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b20da"/>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officeooo:paragraph-rsid="006bced3"/>
    </style:style>
    <style:style style:name="P4" style:family="paragraph" style:parent-style-name="Text_20_body">
      <style:paragraph-properties fo:margin-left="0cm" fo:margin-right="0cm" fo:margin-top="0cm" fo:margin-bottom="0cm" loext:contextual-spacing="false" fo:line-height="150%" fo:text-indent="0cm" style:auto-text-indent="false"/>
      <style:text-properties officeooo:paragraph-rsid="007174ff"/>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officeooo:paragraph-rsid="00718647"/>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officeooo:paragraph-rsid="00730b23"/>
    </style:style>
    <style:style style:name="P7" style:family="paragraph" style:parent-style-name="Text_20_body">
      <style:paragraph-properties fo:margin-left="0cm" fo:margin-right="0cm" fo:margin-top="0cm" fo:margin-bottom="0cm" loext:contextual-spacing="false" fo:line-height="150%" fo:text-indent="0cm" style:auto-text-indent="false"/>
      <style:text-properties officeooo:paragraph-rsid="00745c86"/>
    </style:style>
    <style:style style:name="P8" style:family="paragraph" style:parent-style-name="Text_20_body">
      <style:paragraph-properties fo:margin-left="0cm" fo:margin-right="0cm" fo:margin-top="0cm" fo:margin-bottom="0cm" loext:contextual-spacing="false" fo:line-height="150%" fo:text-indent="0cm" style:auto-text-indent="false"/>
      <style:text-properties officeooo:paragraph-rsid="007591e7"/>
    </style:style>
    <style:style style:name="P9" style:family="paragraph" style:parent-style-name="Text_20_body">
      <style:paragraph-properties fo:margin-left="0cm" fo:margin-right="0cm" fo:margin-top="0cm" fo:margin-bottom="0cm" loext:contextual-spacing="false" fo:line-height="150%" fo:text-indent="0cm" style:auto-text-indent="false"/>
      <style:text-properties officeooo:paragraph-rsid="007697b7"/>
    </style:style>
    <style:style style:name="P10" style:family="paragraph" style:parent-style-name="Text_20_body">
      <style:paragraph-properties fo:margin-left="0cm" fo:margin-right="0cm" fo:margin-top="0cm" fo:margin-bottom="0cm" loext:contextual-spacing="false" fo:line-height="150%" fo:text-indent="0cm" style:auto-text-indent="false"/>
      <style:text-properties officeooo:paragraph-rsid="00796f5e"/>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officeooo:paragraph-rsid="0079f1f0"/>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officeooo:paragraph-rsid="007a03a5"/>
    </style:style>
    <style:style style:name="P13" style:family="paragraph" style:parent-style-name="Text_20_body">
      <style:paragraph-properties fo:margin-left="0cm" fo:margin-right="0cm" fo:margin-top="0cm" fo:margin-bottom="0cm" loext:contextual-spacing="false" fo:line-height="150%" fo:text-indent="0cm" style:auto-text-indent="false"/>
      <style:text-properties officeooo:paragraph-rsid="007abf5c"/>
    </style:style>
    <style:style style:name="P14" style:family="paragraph" style:parent-style-name="Text_20_body">
      <style:paragraph-properties fo:margin-left="0cm" fo:margin-right="0cm" fo:margin-top="0cm" fo:margin-bottom="0cm" loext:contextual-spacing="false" fo:line-height="150%" fo:text-indent="0cm" style:auto-text-indent="false"/>
      <style:text-properties officeooo:paragraph-rsid="007bc9e6"/>
    </style:style>
    <style:style style:name="P15" style:family="paragraph" style:parent-style-name="Text_20_body">
      <style:paragraph-properties fo:margin-left="0cm" fo:margin-right="0cm" fo:margin-top="0cm" fo:margin-bottom="0cm" loext:contextual-spacing="false" fo:line-height="150%" fo:text-indent="0cm" style:auto-text-indent="false"/>
      <style:text-properties officeooo:paragraph-rsid="007bf1df"/>
    </style:style>
    <style:style style:name="P16" style:family="paragraph" style:parent-style-name="Text_20_body">
      <style:paragraph-properties fo:margin-left="0cm" fo:margin-right="0cm" fo:margin-top="0cm" fo:margin-bottom="0cm" loext:contextual-spacing="false" fo:line-height="150%" fo:text-indent="0cm" style:auto-text-indent="false"/>
      <style:text-properties officeooo:paragraph-rsid="008b7b2e"/>
    </style:style>
    <style:style style:name="P17"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dbd57"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5e1db"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79c73"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8110f"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94060"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9921f"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a1c31"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ab405"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af32a"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bff9c"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b20da"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599166"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c1c5e"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faedf"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f177e"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f873b"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49b24"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5cdd69" style:font-size-asian="12pt" style:font-size-complex="12pt"/>
    </style:style>
    <style:style style:name="P37"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18647" style:font-size-asian="12pt" style:font-size-complex="12pt"/>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45c86" style:font-size-asian="12pt" style:font-size-complex="12pt"/>
    </style:style>
    <style:style style:name="P39"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591e7" style:font-size-asian="12pt" style:font-size-complex="12pt"/>
    </style:style>
    <style:style style:name="P40"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697b7" style:font-size-asian="12pt" style:font-size-complex="12pt"/>
    </style:style>
    <style:style style:name="P4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78662" style:font-size-asian="12pt" style:font-size-complex="12pt"/>
    </style:style>
    <style:style style:name="P42"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9f1f0" style:font-size-asian="12pt" style:font-size-complex="12pt"/>
    </style:style>
    <style:style style:name="P43"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a03a5" style:font-size-asian="12pt" style:font-size-complex="12pt"/>
    </style:style>
    <style:style style:name="P4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7bf1df"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b20da" officeooo:paragraph-rsid="001b20da"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e29b4"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e29b4" officeooo:paragraph-rsid="001e29b4"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f62ad" officeooo:paragraph-rsid="001f62ad"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faedf" officeooo:paragraph-rsid="001faedf"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249b24" officeooo:paragraph-rsid="00249b24"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background-color="transparent"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58821f" fo:background-color="transparent"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58821f" officeooo:paragraph-rsid="0058821f" fo:background-color="transparent"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6401be" officeooo:paragraph-rsid="006401be" fo:background-color="transparent"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5b2bf3" officeooo:paragraph-rsid="005b2bf3" fo:background-color="transparent"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5b2bf3" officeooo:paragraph-rsid="005b3fef" fo:background-color="transparent"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60f07c" officeooo:paragraph-rsid="0060f07c" fo:background-color="transparent"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style:font-size-asian="12pt" style:language-asian="en" style:country-asian="US" style:font-size-complex="12pt"/>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style:font-size-asian="12pt" style:language-asian="pl" style:country-asian="PL" style:font-size-complex="12pt"/>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fo:font-weight="normal" style:font-size-asian="12pt" style:language-asian="en" style:country-asian="US" style:font-weight-asian="normal" style:font-size-complex="12pt" style:font-weight-complex="normal"/>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italic" officeooo:rsid="0022e84e" style:font-size-asian="12pt" style:font-style-asian="italic"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rsid="008b7b2e" officeooo:paragraph-rsid="008b7b2e" fo:background-color="transparent"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rsid="005b3fef" officeooo:paragraph-rsid="005b3fef" fo:background-color="transparent"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font-style="normal" officeooo:rsid="005b3fef" officeooo:paragraph-rsid="005b3fef" fo:background-color="transparent" style:font-size-asian="12pt" style:font-style-asian="normal" style:font-size-complex="12pt" style:font-style-complex="normal"/>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paragraph-rsid="002f177e"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paragraph-rsid="002f873b"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rsid="00249b24" officeooo:paragraph-rsid="00249b24" style:font-size-asian="12pt" style:font-size-complex="12pt"/>
    </style:style>
    <style:style style:name="P70" style:family="paragraph" style:parent-style-name="Stopka_20__28_2_29_1">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writing-mode="lr-tb">
        <style:tab-stops>
          <style:tab-stop style:position="0.928cm"/>
        </style:tab-stops>
      </style:paragraph-properties>
      <style:text-properties style:font-name="Arial1" fo:font-size="12pt" officeooo:paragraph-rsid="0058821f" style:font-size-asian="12pt" style:font-size-complex="12pt"/>
    </style:style>
    <style:style style:name="P71"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2"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3"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4"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1" fo:font-size="12pt" fo:background-color="transparent" style:font-size-asian="12pt" style:font-size-complex="12pt"/>
    </style:style>
    <style:style style:name="P75"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1" fo:font-size="12pt" style:font-size-asian="12pt" style:font-size-complex="12pt"/>
    </style:style>
    <style:style style:name="T1" style:family="text">
      <style:text-properties fo:language="en" fo:country="US" style:language-asian="en" style:country-asian="US"/>
    </style:style>
    <style:style style:name="T2" style:family="text">
      <style:text-properties fo:language="en" fo:country="US" officeooo:rsid="00210c5f" style:language-asian="en" style:country-asian="US"/>
    </style:style>
    <style:style style:name="T3" style:family="text">
      <style:text-properties fo:language="en" fo:country="US" officeooo:rsid="002cbcfe" style:language-asian="en" style:country-asian="US"/>
    </style:style>
    <style:style style:name="T4" style:family="text">
      <style:text-properties style:text-position="super 58%" style:font-name="Arial1"/>
    </style:style>
    <style:style style:name="T5" style:family="text">
      <style:text-properties officeooo:rsid="01d8b7ef"/>
    </style:style>
    <style:style style:name="T6" style:family="text">
      <style:text-properties officeooo:rsid="001b20da"/>
    </style:style>
    <style:style style:name="T7" style:family="text">
      <style:text-properties fo:font-style="italic" style:font-style-asian="italic" style:font-style-complex="italic"/>
    </style:style>
    <style:style style:name="T8" style:family="text">
      <style:text-properties fo:language="pl" fo:country="PL" style:language-asian="en" style:country-asian="US"/>
    </style:style>
    <style:style style:name="T9" style:family="text">
      <style:text-properties fo:language="pl" fo:country="PL" fo:font-style="italic" style:font-style-asian="italic" style:font-style-complex="italic"/>
    </style:style>
    <style:style style:name="T10" style:family="text">
      <style:text-properties fo:language="pl" fo:country="PL" fo:font-style="italic" style:language-asian="en" style:country-asian="US" style:font-style-asian="italic" style:font-style-complex="italic"/>
    </style:style>
    <style:style style:name="T11" style:family="text">
      <style:text-properties officeooo:rsid="001c1c5e"/>
    </style:style>
    <style:style style:name="T12" style:family="text">
      <style:text-properties officeooo:rsid="001dbd57"/>
    </style:style>
    <style:style style:name="T13" style:family="text">
      <style:text-properties officeooo:rsid="001e29b4"/>
    </style:style>
    <style:style style:name="T14" style:family="text">
      <style:text-properties officeooo:rsid="001faedf"/>
    </style:style>
    <style:style style:name="T15" style:family="text">
      <style:text-properties officeooo:rsid="00210c5f"/>
    </style:style>
    <style:style style:name="T16" style:family="text">
      <style:text-properties style:use-window-font-color="true"/>
    </style:style>
    <style:style style:name="T17" style:family="text">
      <style:text-properties style:use-window-font-color="true" fo:language="fr" fo:country="FR" style:language-asian="fr" style:country-asian="FR"/>
    </style:style>
    <style:style style:name="T18" style:family="text">
      <style:text-properties style:use-window-font-color="true" fo:language="fr" fo:country="FR" officeooo:rsid="002cbcfe" style:language-asian="fr" style:country-asian="FR"/>
    </style:style>
    <style:style style:name="T19" style:family="text">
      <style:text-properties style:use-window-font-color="true" fo:language="fr" fo:country="FR" officeooo:rsid="00317aa5" style:language-asian="fr" style:country-asian="FR"/>
    </style:style>
    <style:style style:name="T20" style:family="text">
      <style:text-properties style:use-window-font-color="true" fo:language="fr" fo:country="FR" fo:font-style="italic" style:language-asian="fr" style:country-asian="FR" style:font-style-asian="italic" style:font-style-complex="italic"/>
    </style:style>
    <style:style style:name="T21" style:family="text">
      <style:text-properties style:use-window-font-color="true" fo:language="fr" fo:country="FR" fo:font-style="italic" officeooo:rsid="00317aa5" style:language-asian="fr" style:country-asian="FR" style:font-style-asian="italic" style:font-style-complex="italic"/>
    </style:style>
    <style:style style:name="T22" style:family="text">
      <style:text-properties style:use-window-font-color="true" fo:language="fr" fo:country="FR" fo:font-style="italic" officeooo:rsid="002f873b" style:language-asian="fr" style:country-asian="FR" style:font-style-asian="italic" style:font-style-complex="italic"/>
    </style:style>
    <style:style style:name="T23" style:family="text">
      <style:text-properties style:use-window-font-color="true" fo:language="en" fo:country="US" style:language-asian="en" style:country-asian="US"/>
    </style:style>
    <style:style style:name="T24" style:family="text">
      <style:text-properties style:use-window-font-color="true" fo:language="en" fo:country="US" fo:font-style="italic" style:language-asian="en" style:country-asian="US" style:font-style-asian="italic" style:font-style-complex="italic"/>
    </style:style>
    <style:style style:name="T25" style:family="text">
      <style:text-properties style:use-window-font-color="true" style:font-name-complex="Arial Unicode MS CE"/>
    </style:style>
    <style:style style:name="T26" style:family="text">
      <style:text-properties style:use-window-font-color="true" fo:font-style="italic" style:font-style-asian="italic" style:font-style-complex="italic"/>
    </style:style>
    <style:style style:name="T27" style:family="text">
      <style:text-properties style:use-window-font-color="true" fo:font-style="italic" officeooo:rsid="002f177e" style:font-style-asian="italic" style:font-style-complex="italic"/>
    </style:style>
    <style:style style:name="T28" style:family="text">
      <style:text-properties style:use-window-font-color="true" fo:font-style="italic" officeooo:rsid="002f873b" style:font-style-asian="italic" style:font-style-complex="italic"/>
    </style:style>
    <style:style style:name="T29" style:family="text">
      <style:text-properties style:use-window-font-color="true" fo:font-style="italic" officeooo:rsid="00317aa5" style:font-style-asian="italic" style:font-style-complex="italic"/>
    </style:style>
    <style:style style:name="T30" style:family="text">
      <style:text-properties style:use-window-font-color="true" fo:font-style="italic" officeooo:rsid="0032f112" style:font-style-asian="italic" style:font-style-complex="italic"/>
    </style:style>
    <style:style style:name="T31" style:family="text">
      <style:text-properties style:use-window-font-color="true" fo:font-style="italic" officeooo:rsid="00333019" style:font-style-asian="italic" style:font-style-complex="italic"/>
    </style:style>
    <style:style style:name="T32" style:family="text">
      <style:text-properties style:use-window-font-color="true" fo:font-style="italic" officeooo:rsid="005cdd69" style:font-style-asian="italic" style:font-style-complex="italic"/>
    </style:style>
    <style:style style:name="T33" style:family="text">
      <style:text-properties style:use-window-font-color="true" fo:font-style="italic" officeooo:rsid="005cf8b8" style:font-style-asian="italic" style:font-style-complex="italic"/>
    </style:style>
    <style:style style:name="T34" style:family="text">
      <style:text-properties style:use-window-font-color="true" fo:font-style="italic" officeooo:rsid="008b7b2e" style:font-style-asian="italic" style:font-style-complex="italic"/>
    </style:style>
    <style:style style:name="T35" style:family="text">
      <style:text-properties style:use-window-font-color="true" fo:font-style="italic" style:font-style-asian="italic" style:font-name-complex="Arial Unicode MS CE" style:font-style-complex="italic"/>
    </style:style>
    <style:style style:name="T36" style:family="text">
      <style:text-properties style:use-window-font-color="true" fo:font-style="italic" officeooo:rsid="007cfdde" style:font-style-asian="italic" style:font-name-complex="Arial Unicode MS CE" style:font-style-complex="italic"/>
    </style:style>
    <style:style style:name="T37" style:family="text">
      <style:text-properties style:use-window-font-color="true" fo:language="la" fo:country="VA" fo:font-style="italic" style:font-style-asian="italic" style:font-style-complex="italic"/>
    </style:style>
    <style:style style:name="T38" style:family="text">
      <style:text-properties style:use-window-font-color="true" fo:language="la" fo:country="VA" fo:font-style="italic" style:font-style-asian="italic" style:font-name-complex="Arial Unicode MS CE" style:font-style-complex="italic"/>
    </style:style>
    <style:style style:name="T39" style:family="text">
      <style:text-properties style:use-window-font-color="true" fo:language="la" fo:country="VA" fo:font-style="italic" style:language-asian="fr" style:country-asian="FR" style:font-style-asian="italic" style:font-style-complex="italic"/>
    </style:style>
    <style:style style:name="T40" style:family="text">
      <style:text-properties style:use-window-font-color="true" fo:language="la" fo:country="VA" fo:font-style="italic" style:language-asian="pl" style:country-asian="PL" style:font-style-asian="italic" style:font-style-complex="italic"/>
    </style:style>
    <style:style style:name="T41" style:family="text">
      <style:text-properties style:use-window-font-color="true" fo:language="la" fo:country="VA" style:language-asian="pl" style:country-asian="PL"/>
    </style:style>
    <style:style style:name="T42" style:family="text">
      <style:text-properties style:use-window-font-color="true" officeooo:rsid="002d3980"/>
    </style:style>
    <style:style style:name="T43" style:family="text">
      <style:text-properties style:use-window-font-color="true" officeooo:rsid="002f177e"/>
    </style:style>
    <style:style style:name="T44" style:family="text">
      <style:text-properties style:use-window-font-color="true" officeooo:rsid="002f873b"/>
    </style:style>
    <style:style style:name="T45" style:family="text">
      <style:text-properties style:use-window-font-color="true" officeooo:rsid="00317aa5"/>
    </style:style>
    <style:style style:name="T46" style:family="text">
      <style:text-properties style:use-window-font-color="true" officeooo:rsid="0032f112"/>
    </style:style>
    <style:style style:name="T47" style:family="text">
      <style:text-properties style:use-window-font-color="true" officeooo:rsid="00333019"/>
    </style:style>
    <style:style style:name="T48" style:family="text">
      <style:text-properties style:use-window-font-color="true" style:font-name="Arial1" fo:font-style="italic" officeooo:rsid="00381182" style:font-style-asian="italic" style:font-name-complex="Arial Unicode MS CE" style:font-style-complex="italic"/>
    </style:style>
    <style:style style:name="T49" style:family="text">
      <style:text-properties style:use-window-font-color="true" style:font-name="Arial1" fo:font-style="italic" officeooo:rsid="00381182" style:font-style-asian="italic" style:font-style-complex="italic"/>
    </style:style>
    <style:style style:name="T50" style:family="text">
      <style:text-properties style:use-window-font-color="true" style:font-name="Arial1" fo:font-style="italic" officeooo:rsid="005cf8b8" style:font-style-asian="italic" style:font-style-complex="italic"/>
    </style:style>
    <style:style style:name="T51" style:family="text">
      <style:text-properties style:use-window-font-color="true" style:font-name="Arial1" fo:font-size="12pt" fo:language="pl" fo:country="PL" fo:font-style="italic" style:font-name-asian="Arial Unicode MS1" style:font-size-asian="12pt" style:language-asian="pl" style:country-asian="PL" style:font-style-asian="italic" style:font-name-complex="Times New Roman1" style:font-size-complex="12pt" style:language-complex="ar" style:country-complex="SA" style:font-style-complex="italic"/>
    </style:style>
    <style:style style:name="T52" style:family="text">
      <style:text-properties style:use-window-font-color="true" style:font-name="Arial1" fo:font-size="12pt" fo:language="pl" fo:country="PL" fo:font-style="italic" officeooo:rsid="005cf8b8" style:font-name-asian="Arial Unicode MS1" style:font-size-asian="12pt" style:language-asian="pl" style:country-asian="PL" style:font-style-asian="italic" style:font-name-complex="Times New Roman1" style:font-size-complex="12pt" style:language-complex="ar" style:country-complex="SA" style:font-style-complex="italic"/>
    </style:style>
    <style:style style:name="T53" style:family="text">
      <style:text-properties style:use-window-font-color="true" style:font-name="Arial1" fo:font-size="12pt" fo:language="pl" fo:country="PL" fo:font-style="italic"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54" style:family="text">
      <style:text-properties style:use-window-font-color="true" style:font-name="Arial1" fo:font-size="12pt" fo:language="pl" fo:country="PL" fo:font-style="italic" officeooo:rsid="0034f507"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55" style:family="text">
      <style:text-properties style:use-window-font-color="true" style:font-name="Arial1" fo:font-size="12pt" fo:language="pl" fo:country="PL" fo:font-style="italic" officeooo:rsid="0034f507"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56" style:family="text">
      <style:text-properties style:use-window-font-color="true" style:font-name="Arial1"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7" style:family="text">
      <style:text-properties style:use-window-font-color="true" style:font-name="Arial1" fo:font-size="12pt" fo:language="pl" fo:country="PL" fo:font-style="italic" officeooo:rsid="0051fd3e"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8" style:family="text">
      <style:text-properties style:use-window-font-color="true" style:font-name="Arial1" fo:font-size="12pt" fo:language="pl" fo:country="PL" fo:font-style="italic" officeooo:rsid="00370c9d"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59" style:family="text">
      <style:text-properties style:use-window-font-color="true" style:font-name="Arial1" fo:font-size="12pt" fo:language="pl" fo:country="PL" fo:font-style="italic" officeooo:rsid="0051fd3e"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60" style:family="text">
      <style:text-properties style:use-window-font-color="true" style:font-name="Arial1" fo:font-size="12pt" fo:language="pl" fo:country="PL" style:font-name-asian="Arial Unicode MS1" style:font-size-asian="12pt" style:language-asian="pl" style:country-asian="PL" style:font-name-complex="Times New Roman1" style:font-size-complex="12pt" style:language-complex="ar" style:country-complex="SA" style:font-style-complex="italic"/>
    </style:style>
    <style:style style:name="T61" style:family="text">
      <style:text-properties style:use-window-font-color="true" style:font-name="Arial1" fo:font-size="12pt" fo:language="pl" fo:country="PL" officeooo:rsid="0034f507" style:font-name-asian="Arial Unicode MS1" style:font-size-asian="12pt" style:language-asian="pl" style:country-asian="PL" style:font-name-complex="Times New Roman CE1" style:font-size-complex="12pt" style:language-complex="ar" style:country-complex="SA" style:font-style-complex="italic"/>
    </style:style>
    <style:style style:name="T62" style:family="text">
      <style:text-properties style:use-window-font-color="true" style:font-name="Arial1" fo:font-size="12pt" fo:language="pl" fo:country="PL" fo:font-style="normal" style:font-name-asian="Arial Unicode MS1" style:font-size-asian="12pt" style:language-asian="pl" style:country-asian="PL" style:font-style-asian="normal" style:font-name-complex="Times New Roman1" style:font-size-complex="12pt" style:language-complex="ar" style:country-complex="SA" style:font-style-complex="normal"/>
    </style:style>
    <style:style style:name="T63" style:family="text">
      <style:text-properties style:use-window-font-color="true" style:font-name="Arial1" fo:font-size="12pt" fo:language="pl" fo:country="PL" fo:font-style="normal" officeooo:rsid="00333019" style:font-name-asian="Arial Unicode MS1" style:font-size-asian="12pt" style:language-asian="pl" style:country-asian="PL" style:font-style-asian="normal" style:font-name-complex="Times New Roman1" style:font-size-complex="12pt" style:language-complex="ar" style:country-complex="SA" style:font-style-complex="normal"/>
    </style:style>
    <style:style style:name="T64" style:family="text">
      <style:text-properties style:use-window-font-color="true" style:font-name="Arial1" fo:font-size="12pt" fo:language="pl" fo:country="PL" fo:font-style="normal"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65" style:family="text">
      <style:text-properties style:use-window-font-color="true" style:font-name="Arial1" fo:font-size="12pt" fo:language="pl" fo:country="PL" fo:font-style="normal" officeooo:rsid="0034f507"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66" style:family="text">
      <style:text-properties style:use-window-font-color="true" style:font-name="Arial1" fo:font-size="12pt" fo:language="pl" fo:country="PL" fo:font-style="normal" officeooo:rsid="0034f507"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67" style:family="text">
      <style:text-properties style:use-window-font-color="true" style:font-name="Arial1"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8" style:family="text">
      <style:text-properties style:use-window-font-color="true" style:font-name="Arial1" fo:font-size="12pt" fo:language="pl" fo:country="PL" fo:font-style="normal" officeooo:rsid="002f177e"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9" style:family="text">
      <style:text-properties style:use-window-font-color="true" style:font-name="Arial1" fo:font-size="12pt" fo:language="pl" fo:country="PL" fo:font-style="normal" officeooo:rsid="0051fd3e"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70" style:family="text">
      <style:text-properties style:use-window-font-color="true" style:font-name="Arial1" fo:font-size="12pt" fo:language="pl" fo:country="PL" fo:font-style="normal" officeooo:rsid="00370c9d"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71" style:family="text">
      <style:text-properties style:use-window-font-color="true" style:font-name="Arial1" fo:font-size="12pt" fo:language="pl" fo:country="PL" fo:font-style="normal" officeooo:rsid="0051fd3e"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72" style:family="text">
      <style:text-properties style:use-window-font-color="true" style:font-name="Arial1" fo:font-size="12pt" fo:language="pl" fo:country="PL" officeooo:rsid="0051fd3e" fo:background-color="transparent" loext:char-shading-value="0" style:font-name-asian="Arial Unicode MS1" style:font-size-asian="12pt" style:language-asian="pl" style:country-asian="PL" style:font-size-complex="12pt" style:language-complex="ar" style:country-complex="SA"/>
    </style:style>
    <style:style style:name="T73" style:family="text">
      <style:text-properties style:use-window-font-color="true" style:font-name="Arial1" fo:font-size="12pt" fo:font-style="italic" fo:background-color="transparent" loext:char-shading-value="0" style:font-name-asian="Arial Unicode MS1" style:font-size-asian="12pt" style:font-style-asian="italic" style:font-size-complex="12pt" style:language-complex="ar" style:country-complex="SA" style:font-style-complex="italic"/>
    </style:style>
    <style:style style:name="T74" style:family="text">
      <style:text-properties style:use-window-font-color="true" style:font-name="Arial1" fo:font-size="12pt" fo:font-style="italic" officeooo:rsid="0032f112" fo:background-color="transparent" loext:char-shading-value="0" style:font-name-asian="Arial Unicode MS1" style:font-size-asian="12pt" style:font-style-asian="italic" style:font-size-complex="12pt" style:language-complex="ar" style:country-complex="SA" style:font-style-complex="italic"/>
    </style:style>
    <style:style style:name="T75" style:family="text">
      <style:text-properties style:use-window-font-color="true" style:font-name="Arial1" fo:font-size="12pt" fo:font-style="italic" fo:background-color="transparent" loext:char-shading-value="0" style:font-name-asian="Arial Unicode MS1" style:font-size-asian="12pt" style:font-style-asian="italic" style:font-name-complex="Arial Unicode MS CE" style:font-size-complex="12pt" style:language-complex="ar" style:country-complex="SA" style:font-style-complex="italic"/>
    </style:style>
    <style:style style:name="T76" style:family="text">
      <style:text-properties style:use-window-font-color="true" style:font-name="Arial1" fo:font-size="12pt" fo:font-style="italic" fo:background-color="transparent" loext:char-shading-value="0" style:font-size-asian="12pt" style:font-style-asian="italic" style:font-size-complex="12pt" style:font-style-complex="italic"/>
    </style:style>
    <style:style style:name="T77" style:family="text">
      <style:text-properties style:use-window-font-color="true" style:font-name="Arial1" fo:font-size="12pt" fo:font-style="italic" fo:background-color="transparent" loext:char-shading-value="0" style:font-size-asian="12pt" style:font-style-asian="italic" style:font-name-complex="Arial Unicode MS CE" style:font-size-complex="12pt" style:font-style-complex="italic"/>
    </style:style>
    <style:style style:name="T78" style:family="text">
      <style:text-properties style:use-window-font-color="true" style:font-name="Arial1" fo:font-size="12pt" fo:font-style="italic" officeooo:rsid="0034f507" fo:background-color="transparent" loext:char-shading-value="0" style:font-size-asian="12pt" style:font-style-asian="italic" style:font-name-complex="Arial Unicode MS CE" style:font-size-complex="12pt" style:font-style-complex="italic"/>
    </style:style>
    <style:style style:name="T79" style:family="text">
      <style:text-properties style:use-window-font-color="true" style:font-name="Arial1" fo:font-size="12pt" fo:font-style="italic" officeooo:rsid="0034f507" fo:background-color="transparent" loext:char-shading-value="0" style:font-size-asian="12pt" style:font-style-asian="italic" style:font-name-complex="Times New Roman CE1" style:font-size-complex="12pt" style:font-style-complex="italic"/>
    </style:style>
    <style:style style:name="T80" style:family="text">
      <style:text-properties style:use-window-font-color="true" style:font-name="Arial1" fo:font-size="12pt" fo:font-style="italic" style:font-size-asian="12pt" style:font-style-asian="italic" style:font-name-complex="Arial Unicode MS CE" style:font-size-complex="12pt" style:font-style-complex="italic"/>
    </style:style>
    <style:style style:name="T81" style:family="text">
      <style:text-properties style:use-window-font-color="true" style:font-name="Arial1" fo:font-size="12pt" fo:font-style="italic" officeooo:rsid="00381182" style:font-size-asian="12pt" style:font-style-asian="italic" style:font-name-complex="Arial Unicode MS CE" style:font-size-complex="12pt" style:font-style-complex="italic"/>
    </style:style>
    <style:style style:name="T82" style:family="text">
      <style:text-properties style:use-window-font-color="true" style:font-name="Arial1" fo:font-size="12pt" fo:font-style="italic" officeooo:rsid="002f177e" style:font-size-asian="12pt" style:font-style-asian="italic" style:font-name-complex="Arial Unicode MS CE" style:font-size-complex="12pt" style:font-style-complex="italic"/>
    </style:style>
    <style:style style:name="T83" style:family="text">
      <style:text-properties style:use-window-font-color="true" style:font-name="Arial1" fo:font-size="12pt" fo:font-style="italic" officeooo:rsid="0034f507" style:font-size-asian="12pt" style:font-style-asian="italic" style:font-name-complex="Arial Unicode MS CE" style:font-size-complex="12pt" style:font-style-complex="italic"/>
    </style:style>
    <style:style style:name="T84" style:family="text">
      <style:text-properties style:use-window-font-color="true" style:font-name="Arial1" fo:font-size="12pt" fo:font-style="italic" officeooo:rsid="00351b35" style:font-size-asian="12pt" style:font-style-asian="italic" style:font-name-complex="Arial Unicode MS CE" style:font-size-complex="12pt" style:font-style-complex="italic"/>
    </style:style>
    <style:style style:name="T85" style:family="text">
      <style:text-properties style:use-window-font-color="true" style:font-name="Arial1" fo:font-size="12pt" fo:font-style="italic" officeooo:rsid="007cfdde" style:font-size-asian="12pt" style:font-style-asian="italic" style:font-name-complex="Arial Unicode MS CE" style:font-size-complex="12pt" style:font-style-complex="italic"/>
    </style:style>
    <style:style style:name="T86" style:family="text">
      <style:text-properties style:use-window-font-color="true" style:font-name="Arial1" fo:font-size="12pt" fo:font-style="italic" style:font-size-asian="12pt" style:font-style-asian="italic" style:font-size-complex="12pt" style:font-style-complex="italic"/>
    </style:style>
    <style:style style:name="T87" style:family="text">
      <style:text-properties style:use-window-font-color="true" style:font-name="Arial1" fo:font-size="12pt" fo:font-style="italic" officeooo:rsid="005cf8b8" style:font-size-asian="12pt" style:font-style-asian="italic" style:font-size-complex="12pt" style:font-style-complex="italic"/>
    </style:style>
    <style:style style:name="T88" style:family="text">
      <style:text-properties style:use-window-font-color="true" style:font-name="Arial1" fo:font-size="12pt" fo:font-style="italic" officeooo:rsid="00381182" style:font-size-asian="12pt" style:font-style-asian="italic" style:font-size-complex="12pt" style:font-style-complex="italic"/>
    </style:style>
    <style:style style:name="T89" style:family="text">
      <style:text-properties style:use-window-font-color="true" style:font-name="Arial1" fo:font-size="12pt" fo:font-style="italic" officeooo:rsid="0034f507" style:font-size-asian="12pt" style:font-style-asian="italic" style:font-size-complex="12pt" style:font-style-complex="italic"/>
    </style:style>
    <style:style style:name="T90" style:family="text">
      <style:text-properties style:use-window-font-color="true" style:font-name="Arial1" fo:font-size="12pt" fo:font-style="italic" officeooo:rsid="00333019" style:font-size-asian="12pt" style:font-style-asian="italic" style:font-size-complex="12pt" style:font-style-complex="italic"/>
    </style:style>
    <style:style style:name="T91" style:family="text">
      <style:text-properties style:use-window-font-color="true" style:font-name="Arial1" fo:font-size="12pt" fo:font-style="italic" officeooo:rsid="00351b35" style:font-size-asian="12pt" style:font-style-asian="italic" style:font-size-complex="12pt" style:font-style-complex="italic"/>
    </style:style>
    <style:style style:name="T92" style:family="text">
      <style:text-properties style:use-window-font-color="true" style:font-name="Arial1" fo:font-size="12pt" fo:font-style="italic" officeooo:rsid="0034f507" style:font-size-asian="12pt" style:font-style-asian="italic" style:font-name-complex="Times New Roman CE1" style:font-size-complex="12pt" style:font-style-complex="italic"/>
    </style:style>
    <style:style style:name="T93" style:family="text">
      <style:text-properties style:use-window-font-color="true" style:font-name="Arial1" fo:font-size="12pt" style:font-size-asian="12pt" style:font-name-complex="Arial Unicode MS CE" style:font-size-complex="12pt"/>
    </style:style>
    <style:style style:name="T94" style:family="text">
      <style:text-properties style:use-window-font-color="true" style:font-name="Arial1" fo:font-size="12pt" officeooo:rsid="0034f507" style:font-size-asian="12pt" style:font-name-complex="Arial Unicode MS CE" style:font-size-complex="12pt"/>
    </style:style>
    <style:style style:name="T95" style:family="text">
      <style:text-properties style:use-window-font-color="true" style:font-name="Arial1" fo:font-size="12pt" officeooo:rsid="00351b35" style:font-size-asian="12pt" style:font-name-complex="Arial Unicode MS CE" style:font-size-complex="12pt"/>
    </style:style>
    <style:style style:name="T96" style:family="text">
      <style:text-properties style:use-window-font-color="true" style:font-name="Arial1" fo:font-size="12pt" style:font-size-asian="12pt" style:font-size-complex="12pt"/>
    </style:style>
    <style:style style:name="T97" style:family="text">
      <style:text-properties style:use-window-font-color="true" style:font-name="Arial1" fo:font-size="12pt" officeooo:rsid="00333019" style:font-size-asian="12pt" style:font-size-complex="12pt"/>
    </style:style>
    <style:style style:name="T98" style:family="text">
      <style:text-properties style:use-window-font-color="true" style:font-name="Arial1" fo:font-size="12pt" officeooo:rsid="00381182" style:font-size-asian="12pt" style:font-size-complex="12pt"/>
    </style:style>
    <style:style style:name="T99" style:family="text">
      <style:text-properties style:use-window-font-color="true" style:font-name="Arial1" fo:font-size="12pt" officeooo:rsid="0034f507" style:font-size-asian="12pt" style:font-size-complex="12pt"/>
    </style:style>
    <style:style style:name="T100" style:family="text">
      <style:text-properties style:use-window-font-color="true" style:font-name="Arial1" fo:font-size="12pt" officeooo:rsid="00351b35" style:font-size-asian="12pt" style:font-size-complex="12pt"/>
    </style:style>
    <style:style style:name="T101" style:family="text">
      <style:text-properties style:use-window-font-color="true" style:font-name="Arial1" fo:font-size="12pt" officeooo:rsid="002f177e" style:font-size-asian="12pt" style:font-size-complex="12pt"/>
    </style:style>
    <style:style style:name="T102" style:family="text">
      <style:text-properties style:use-window-font-color="true" style:font-name="Arial1" fo:font-size="12pt" style:font-size-asian="12pt" style:font-name-complex="Times New Roman CE1" style:font-size-complex="12pt"/>
    </style:style>
    <style:style style:name="T103" style:family="text">
      <style:text-properties style:use-window-font-color="true" style:font-name="Arial1" fo:font-size="12pt" officeooo:rsid="0034f507" style:font-size-asian="12pt" style:font-name-complex="Times New Roman CE1" style:font-size-complex="12pt"/>
    </style:style>
    <style:style style:name="T104" style:family="text">
      <style:text-properties style:use-window-font-color="true" style:font-name="Arial1" fo:font-size="12pt" officeooo:rsid="008b7b2e" style:font-size-asian="12pt" style:font-name-complex="Times New Roman CE1" style:font-size-complex="12pt"/>
    </style:style>
    <style:style style:name="T105" style:family="text">
      <style:text-properties style:use-window-font-color="true" style:font-name="Arial1" fo:font-size="12pt" fo:font-style="normal" fo:background-color="transparent" loext:char-shading-value="0" style:font-name-asian="Arial Unicode MS1" style:font-size-asian="12pt" style:font-style-asian="normal" style:font-size-complex="12pt" style:language-complex="ar" style:country-complex="SA" style:font-style-complex="normal"/>
    </style:style>
    <style:style style:name="T106" style:family="text">
      <style:text-properties style:use-window-font-color="true" style:font-name="Arial1" fo:font-size="12pt" fo:font-style="normal" fo:background-color="transparent" loext:char-shading-value="0" style:font-name-asian="Arial Unicode MS1" style:font-size-asian="12pt" style:font-style-asian="normal" style:font-name-complex="Arial Unicode MS CE" style:font-size-complex="12pt" style:language-complex="ar" style:country-complex="SA" style:font-style-complex="normal"/>
    </style:style>
    <style:style style:name="T107" style:family="text">
      <style:text-properties style:use-window-font-color="true" style:font-name="Arial1" fo:font-size="12pt" fo:language="fr" fo:country="FR" fo:font-style="italic" style:font-name-asian="Arial Unicode MS1" style:font-size-asian="12pt" style:language-asian="fr" style:country-asian="FR" style:font-style-asian="italic" style:font-name-complex="Times New Roman1" style:font-size-complex="12pt" style:language-complex="ar" style:country-complex="SA" style:font-style-complex="italic"/>
    </style:style>
    <style:style style:name="T108" style:family="text">
      <style:text-properties style:use-window-font-color="true" style:font-name="Arial1" fo:font-size="12pt" fo:language="fr" fo:country="FR" fo:font-style="italic" officeooo:rsid="0034f507" style:font-name-asian="Arial Unicode MS1" style:font-size-asian="12pt" style:language-asian="fr" style:country-asian="FR" style:font-style-asian="italic" style:font-name-complex="Times New Roman CE1" style:font-size-complex="12pt" style:language-complex="ar" style:country-complex="SA" style:font-style-complex="italic"/>
    </style:style>
    <style:style style:name="T109" style:family="text">
      <style:text-properties style:use-window-font-color="true" style:font-name="Arial1" fo:font-size="12pt" fo:language="fr" fo:country="FR" fo:font-style="italic" officeooo:rsid="0034f507" style:font-size-asian="12pt" style:language-asian="fr" style:country-asian="FR" style:font-style-asian="italic" style:font-name-complex="Times New Roman CE1" style:font-size-complex="12pt" style:font-style-complex="italic"/>
    </style:style>
    <style:style style:name="T110" style:family="text">
      <style:text-properties style:use-window-font-color="true" style:font-name="Arial1" fo:font-size="12pt" fo:background-color="transparent" loext:char-shading-value="0" style:font-name-asian="Arial Unicode MS1" style:font-size-asian="12pt" style:font-size-complex="12pt" style:language-complex="ar" style:country-complex="SA"/>
    </style:style>
    <style:style style:name="T111" style:family="text">
      <style:text-properties style:use-window-font-color="true" style:font-name="Arial1" fo:font-size="12pt" fo:background-color="transparent" loext:char-shading-value="0" style:font-name-asian="Arial Unicode MS1" style:font-size-asian="12pt" style:font-name-complex="Arial Unicode MS CE" style:font-size-complex="12pt" style:language-complex="ar" style:country-complex="SA"/>
    </style:style>
    <style:style style:name="T112" style:family="text">
      <style:text-properties style:use-window-font-color="true" style:font-name="Arial1" fo:font-size="12pt" fo:background-color="transparent" loext:char-shading-value="0" style:font-size-asian="12pt" style:font-size-complex="12pt"/>
    </style:style>
    <style:style style:name="T113" style:family="text">
      <style:text-properties style:use-window-font-color="true" style:font-name="Arial1" fo:font-size="12pt" fo:background-color="transparent" loext:char-shading-value="0" style:font-size-asian="12pt" style:font-name-complex="Arial Unicode MS CE" style:font-size-complex="12pt"/>
    </style:style>
    <style:style style:name="T114" style:family="text">
      <style:text-properties style:use-window-font-color="true" style:font-name="Arial1" fo:font-size="12pt" officeooo:rsid="0034f507" fo:background-color="transparent" loext:char-shading-value="0" style:font-size-asian="12pt" style:font-name-complex="Arial Unicode MS CE" style:font-size-complex="12pt"/>
    </style:style>
    <style:style style:name="T115" style:family="text">
      <style:text-properties style:use-window-font-color="true" style:font-name="Arial1" fo:font-size="12pt" officeooo:rsid="0034f507" fo:background-color="transparent" loext:char-shading-value="0" style:font-size-asian="12pt" style:font-name-complex="Times New Roman CE1" style:font-size-complex="12pt"/>
    </style:style>
    <style:style style:name="T116" style:family="text">
      <style:text-properties style:use-window-font-color="true" style:font-name="Arial1" officeooo:rsid="00333019"/>
    </style:style>
    <style:style style:name="T117" style:family="text">
      <style:text-properties style:use-window-font-color="true" style:font-name="Arial1" officeooo:rsid="00381182"/>
    </style:style>
    <style:style style:name="T118" style:family="text">
      <style:text-properties style:use-window-font-color="true" officeooo:rsid="005b3fef"/>
    </style:style>
    <style:style style:name="T119" style:family="text">
      <style:text-properties style:use-window-font-color="true" fo:font-style="normal" style:font-style-asian="normal" style:font-style-complex="normal"/>
    </style:style>
    <style:style style:name="T120" style:family="text">
      <style:text-properties style:use-window-font-color="true" fo:font-style="normal" officeooo:rsid="00317aa5" style:font-style-asian="normal" style:font-style-complex="normal"/>
    </style:style>
    <style:style style:name="T121" style:family="text">
      <style:text-properties style:use-window-font-color="true" fo:font-style="normal" style:font-style-asian="normal" style:font-name-complex="Arial Unicode MS CE" style:font-style-complex="normal"/>
    </style:style>
    <style:style style:name="T122" style:family="text">
      <style:text-properties style:use-window-font-color="true" officeooo:rsid="005cf8b8"/>
    </style:style>
    <style:style style:name="T123" style:family="text">
      <style:text-properties style:use-window-font-color="true" officeooo:rsid="008b7b2e"/>
    </style:style>
    <style:style style:name="T124" style:family="text">
      <style:text-properties style:text-position="0% 100%" style:font-name="Arial1"/>
    </style:style>
    <style:style style:name="T125" style:family="text">
      <style:text-properties officeooo:rsid="00249b24"/>
    </style:style>
    <style:style style:name="T126" style:family="text">
      <style:text-properties officeooo:rsid="0029921f"/>
    </style:style>
    <style:style style:name="T127" style:family="text">
      <style:text-properties officeooo:rsid="002a1c31"/>
    </style:style>
    <style:style style:name="T128" style:family="text">
      <style:text-properties officeooo:rsid="002bff9c"/>
    </style:style>
    <style:style style:name="T129" style:family="text">
      <style:text-properties fo:color="#000000" style:font-name="Arial1"/>
    </style:style>
    <style:style style:name="T130" style:family="text">
      <style:text-properties fo:color="#000000" style:font-name="Arial1" fo:font-size="12pt" style:font-size-asian="12pt" style:font-size-complex="12pt"/>
    </style:style>
    <style:style style:name="T131" style:family="text">
      <style:text-properties fo:color="#000000" style:font-name="Arial1" fo:font-size="12pt" officeooo:rsid="00381182" style:font-size-asian="12pt" style:font-name-complex="Times New Roman CE1" style:font-size-complex="12pt"/>
    </style:style>
    <style:style style:name="T132" style:family="text">
      <style:text-properties fo:color="#000000" style:font-name="Arial1" fo:font-size="12pt" fo:font-style="italic" style:font-size-asian="12pt" style:font-style-asian="italic" style:font-size-complex="12pt"/>
    </style:style>
    <style:style style:name="T133" style:family="text">
      <style:text-properties fo:color="#000000" style:font-name="Arial1" fo:font-size="12pt" fo:font-style="italic" officeooo:rsid="0079f1f0" style:font-size-asian="12pt" style:font-style-asian="italic" style:font-size-complex="12pt"/>
    </style:style>
    <style:style style:name="T134" style:family="text">
      <style:text-properties fo:color="#000000" style:font-name="Arial1" fo:font-size="12pt" fo:font-style="italic" fo:background-color="transparent" loext:char-shading-value="0" style:font-name-asian="Arial Unicode MS1" style:font-size-asian="12pt" style:font-style-asian="italic" style:font-size-complex="12pt" style:language-complex="ar" style:country-complex="SA" style:font-style-complex="italic"/>
    </style:style>
    <style:style style:name="T135" style:family="text">
      <style:text-properties fo:color="#000000" style:font-name="Arial1" fo:font-size="12pt" fo:font-style="normal" style:font-size-asian="12pt" style:font-style-asian="normal" style:font-size-complex="12pt"/>
    </style:style>
    <style:style style:name="T136" style:family="text">
      <style:text-properties fo:color="#000000" style:font-name="Arial1" fo:font-size="12pt" fo:font-style="normal" officeooo:rsid="0079f1f0" style:font-size-asian="12pt" style:font-style-asian="normal" style:font-size-complex="12pt"/>
    </style:style>
    <style:style style:name="T137" style:family="text">
      <style:text-properties fo:color="#000000" style:font-name="Arial1" fo:font-size="12pt" fo:language="pl" fo:country="PL" fo:font-style="normal" officeooo:rsid="00778662"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138" style:family="text">
      <style:text-properties fo:color="#000000" style:font-name="Arial1"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39" style:family="text">
      <style:text-properties fo:color="#000000" style:font-name="Arial1" fo:font-size="12pt" fo:language="la" fo:country="VA" fo:font-style="italic" style:font-size-asian="12pt" style:language-asian="pl" style:country-asian="PL" style:font-style-asian="italic" style:font-size-complex="12pt"/>
    </style:style>
    <style:style style:name="T140" style:family="text">
      <style:text-properties fo:color="#000000" style:font-name="Arial1" officeooo:rsid="00381182" style:font-name-complex="Times New Roman CE1"/>
    </style:style>
    <style:style style:name="T141" style:family="text">
      <style:text-properties fo:color="#000000" style:font-name="Arial1" fo:font-style="italic" style:font-style-asian="italic"/>
    </style:style>
    <style:style style:name="T142" style:family="text">
      <style:text-properties fo:color="#000000" style:font-name="Arial1" fo:font-style="italic" style:font-style-asian="italic" style:font-name-complex="Times New Roman CE1"/>
    </style:style>
    <style:style style:name="T143" style:family="text">
      <style:text-properties fo:color="#000000" style:font-name="Arial1" fo:font-style="italic" style:font-style-asian="italic" style:font-name-complex="Times New Roman CE1" style:font-style-complex="italic"/>
    </style:style>
    <style:style style:name="T144" style:family="text">
      <style:text-properties fo:color="#000000" style:font-name="Arial1" fo:font-style="italic" style:font-style-asian="italic" style:font-style-complex="italic"/>
    </style:style>
    <style:style style:name="T145" style:family="text">
      <style:text-properties fo:color="#000000" style:font-name="Arial1" fo:font-style="normal" style:font-style-asian="normal"/>
    </style:style>
    <style:style style:name="T146" style:family="text">
      <style:text-properties fo:color="#000000" style:font-name="Arial1" fo:font-style="normal" officeooo:rsid="0079f1f0" style:font-style-asian="normal"/>
    </style:style>
    <style:style style:name="T147" style:family="text">
      <style:text-properties officeooo:rsid="0058821f"/>
    </style:style>
    <style:style style:name="T148" style:family="text">
      <style:text-properties style:font-name="Arial1"/>
    </style:style>
    <style:style style:name="T149" style:family="text">
      <style:text-properties style:font-name="Arial1" fo:font-size="12pt" fo:font-style="normal" fo:background-color="transparent" loext:char-shading-value="0" style:font-name-asian="Arial Unicode MS1" style:font-size-asian="12pt" style:font-style-asian="normal" style:font-size-complex="12pt" style:language-complex="ar" style:country-complex="SA" style:font-style-complex="normal"/>
    </style:style>
    <style:style style:name="T150" style:family="text">
      <style:text-properties style:font-name="Arial1" fo:font-size="12pt" fo:font-style="normal" officeooo:rsid="00351b35" fo:background-color="transparent" loext:char-shading-value="0" style:font-name-asian="Arial Unicode MS1" style:font-size-asian="12pt" style:font-style-asian="normal" style:font-size-complex="12pt" style:language-complex="ar" style:country-complex="SA" style:font-style-complex="normal"/>
    </style:style>
    <style:style style:name="T151" style:family="text">
      <style:text-properties style:font-name="Arial1" fo:font-size="12pt" fo:font-style="normal" officeooo:rsid="003cca84" fo:background-color="transparent" loext:char-shading-value="0" style:font-name-asian="Arial Unicode MS1" style:font-size-asian="12pt" style:font-style-asian="normal" style:font-size-complex="12pt" style:language-complex="ar" style:country-complex="SA" style:font-style-complex="normal"/>
    </style:style>
    <style:style style:name="T152" style:family="text">
      <style:text-properties style:font-name="Arial1" fo:font-size="12pt" fo:font-style="normal" officeooo:rsid="0038abc8" fo:background-color="transparent" loext:char-shading-value="0" style:font-name-asian="Arial Unicode MS1" style:font-size-asian="12pt" style:font-style-asian="normal" style:font-size-complex="12pt" style:language-complex="ar" style:country-complex="SA" style:font-style-complex="normal"/>
    </style:style>
    <style:style style:name="T153" style:family="text">
      <style:text-properties style:font-name="Arial1" fo:font-size="12pt" fo:font-style="normal" officeooo:rsid="003e0175" fo:background-color="transparent" loext:char-shading-value="0" style:font-name-asian="Arial Unicode MS1" style:font-size-asian="12pt" style:font-style-asian="normal" style:font-size-complex="12pt" style:language-complex="ar" style:country-complex="SA" style:font-style-complex="normal"/>
    </style:style>
    <style:style style:name="T154" style:family="text">
      <style:text-properties style:font-name="Arial1" fo:font-size="12pt" fo:font-style="normal" style:font-size-asian="12pt" style:font-style-asian="normal" style:font-size-complex="12pt"/>
    </style:style>
    <style:style style:name="T155" style:family="text">
      <style:text-properties style:font-name="Arial1" fo:font-size="12pt" fo:font-style="normal" officeooo:rsid="001b452f" style:font-size-asian="12pt" style:font-style-asian="normal" style:font-size-complex="12pt"/>
    </style:style>
    <style:style style:name="T156" style:family="text">
      <style:text-properties style:font-name="Arial1" fo:font-size="12pt" fo:font-style="normal" style:font-size-asian="12pt" style:font-style-asian="normal" style:font-size-complex="12pt" style:font-style-complex="normal"/>
    </style:style>
    <style:style style:name="T157" style:family="text">
      <style:text-properties style:font-name="Arial1" fo:font-size="12pt" fo:font-style="normal" officeooo:rsid="00381182" style:font-size-asian="12pt" style:font-style-asian="normal" style:font-size-complex="12pt" style:font-style-complex="normal"/>
    </style:style>
    <style:style style:name="T158" style:family="text">
      <style:text-properties style:font-name="Arial1" fo:font-size="12pt" style:font-size-asian="12pt" style:font-size-complex="12pt"/>
    </style:style>
    <style:style style:name="T159" style:family="text">
      <style:text-properties style:font-name="Arial1" fo:font-size="12pt" officeooo:rsid="004ac12b" style:font-size-asian="12pt" style:font-size-complex="12pt"/>
    </style:style>
    <style:style style:name="T160" style:family="text">
      <style:text-properties style:font-name="Arial1" fo:font-size="12pt" officeooo:rsid="001b452f" style:font-size-asian="12pt" style:font-size-complex="12pt"/>
    </style:style>
    <style:style style:name="T161" style:family="text">
      <style:text-properties style:font-name="Arial1" fo:font-size="12pt" officeooo:rsid="00351b35" style:font-size-asian="12pt" style:font-size-complex="12pt"/>
    </style:style>
    <style:style style:name="T162" style:family="text">
      <style:text-properties style:font-name="Arial1" fo:font-size="12pt" officeooo:rsid="00370c9d" style:font-size-asian="12pt" style:font-size-complex="12pt"/>
    </style:style>
    <style:style style:name="T163" style:family="text">
      <style:text-properties style:font-name="Arial1" fo:font-size="12pt" officeooo:rsid="0051ca89" style:font-size-asian="12pt" style:font-size-complex="12pt"/>
    </style:style>
    <style:style style:name="T164" style:family="text">
      <style:text-properties style:font-name="Arial1" fo:font-size="12pt" officeooo:rsid="0051fd3e" style:font-size-asian="12pt" style:font-size-complex="12pt"/>
    </style:style>
    <style:style style:name="T165" style:family="text">
      <style:text-properties style:font-name="Arial1" fo:font-size="12pt" officeooo:rsid="00381182" style:font-size-asian="12pt" style:font-size-complex="12pt"/>
    </style:style>
    <style:style style:name="T166" style:family="text">
      <style:text-properties style:font-name="Arial1" fo:font-size="12pt" officeooo:rsid="003e0175" style:font-size-asian="12pt" style:font-size-complex="12pt"/>
    </style:style>
    <style:style style:name="T167" style:family="text">
      <style:text-properties style:font-name="Arial1" fo:font-size="12pt" officeooo:rsid="0034f507" style:font-size-asian="12pt" style:font-size-complex="12pt"/>
    </style:style>
    <style:style style:name="T168" style:family="text">
      <style:text-properties style:font-name="Arial1" fo:font-size="12pt" officeooo:rsid="006401be" style:font-size-asian="12pt" style:font-size-complex="12pt"/>
    </style:style>
    <style:style style:name="T169" style:family="text">
      <style:text-properties style:font-name="Arial1" fo:font-size="12pt" officeooo:rsid="00730b23" style:font-size-asian="12pt" style:font-size-complex="12pt"/>
    </style:style>
    <style:style style:name="T170" style:family="text">
      <style:text-properties style:font-name="Arial1" fo:font-size="12pt" officeooo:rsid="007a03a5" style:font-size-asian="12pt" style:font-size-complex="12pt"/>
    </style:style>
    <style:style style:name="T171" style:family="text">
      <style:text-properties style:font-name="Arial1" fo:font-size="12pt" officeooo:rsid="007abf5c" style:font-size-asian="12pt" style:font-size-complex="12pt"/>
    </style:style>
    <style:style style:name="T172" style:family="text">
      <style:text-properties style:font-name="Arial1" fo:font-size="12pt" officeooo:rsid="007bc9e6" style:font-size-asian="12pt" style:font-size-complex="12pt"/>
    </style:style>
    <style:style style:name="T173" style:family="text">
      <style:text-properties style:font-name="Arial1" fo:font-size="12pt" officeooo:rsid="008c9afa" style:font-size-asian="12pt" style:font-size-complex="12pt"/>
    </style:style>
    <style:style style:name="T174" style:family="text">
      <style:text-properties style:font-name="Arial1" fo:font-size="12pt" officeooo:rsid="008db04b" style:font-size-asian="12pt" style:font-size-complex="12pt"/>
    </style:style>
    <style:style style:name="T175" style:family="text">
      <style:text-properties style:font-name="Arial1" fo:font-size="12pt" style:font-size-asian="12pt" style:font-name-complex="Times New Roman CE1" style:font-size-complex="12pt"/>
    </style:style>
    <style:style style:name="T176" style:family="text">
      <style:text-properties style:font-name="Arial1" fo:font-size="12pt" officeooo:rsid="004c64ad" style:font-size-asian="12pt" style:font-name-complex="Times New Roman CE1" style:font-size-complex="12pt"/>
    </style:style>
    <style:style style:name="T177" style:family="text">
      <style:text-properties style:font-name="Arial1" fo:font-size="12pt" officeooo:rsid="0034f507" style:font-size-asian="12pt" style:font-name-complex="Times New Roman CE1" style:font-size-complex="12pt"/>
    </style:style>
    <style:style style:name="T178" style:family="text">
      <style:text-properties style:font-name="Arial1" fo:font-size="12pt" officeooo:rsid="00351b35" style:font-size-asian="12pt" style:font-name-complex="Times New Roman CE1" style:font-size-complex="12pt"/>
    </style:style>
    <style:style style:name="T179" style:family="text">
      <style:text-properties style:font-name="Arial1" fo:font-size="12pt" officeooo:rsid="004ffc27" style:font-size-asian="12pt" style:font-name-complex="Times New Roman CE1" style:font-size-complex="12pt"/>
    </style:style>
    <style:style style:name="T180" style:family="text">
      <style:text-properties style:font-name="Arial1" fo:font-size="12pt" officeooo:rsid="001b452f" style:font-size-asian="12pt" style:font-name-complex="Times New Roman CE1" style:font-size-complex="12pt"/>
    </style:style>
    <style:style style:name="T181" style:family="text">
      <style:text-properties style:font-name="Arial1" fo:font-size="12pt" officeooo:rsid="0051fd3e" style:font-size-asian="12pt" style:font-name-complex="Times New Roman CE1" style:font-size-complex="12pt"/>
    </style:style>
    <style:style style:name="T182" style:family="text">
      <style:text-properties style:font-name="Arial1" fo:font-size="12pt" officeooo:rsid="00370c9d" style:font-size-asian="12pt" style:font-name-complex="Times New Roman CE1" style:font-size-complex="12pt"/>
    </style:style>
    <style:style style:name="T183" style:family="text">
      <style:text-properties style:font-name="Arial1" fo:font-size="12pt" officeooo:rsid="00539515" style:font-size-asian="12pt" style:font-name-complex="Times New Roman CE1" style:font-size-complex="12pt"/>
    </style:style>
    <style:style style:name="T184" style:family="text">
      <style:text-properties style:font-name="Arial1" fo:font-size="12pt" officeooo:rsid="006401be" style:font-size-asian="12pt" style:font-name-complex="Times New Roman CE1" style:font-size-complex="12pt"/>
    </style:style>
    <style:style style:name="T185" style:family="text">
      <style:text-properties style:font-name="Arial1" fo:font-size="12pt" officeooo:rsid="00381182" style:font-size-asian="12pt" style:font-name-complex="Times New Roman CE1" style:font-size-complex="12pt"/>
    </style:style>
    <style:style style:name="T186" style:family="text">
      <style:text-properties style:font-name="Arial1" fo:font-size="12pt" officeooo:rsid="0038abc8" style:font-size-asian="12pt" style:font-name-complex="Times New Roman CE1" style:font-size-complex="12pt"/>
    </style:style>
    <style:style style:name="T187" style:family="text">
      <style:text-properties style:font-name="Arial1" fo:font-size="12pt" officeooo:rsid="0039b56f" style:font-size-asian="12pt" style:font-name-complex="Times New Roman CE1" style:font-size-complex="12pt"/>
    </style:style>
    <style:style style:name="T188" style:family="text">
      <style:text-properties style:font-name="Arial1" fo:font-size="12pt" officeooo:rsid="00730b23" style:font-size-asian="12pt" style:font-name-complex="Times New Roman CE1" style:font-size-complex="12pt"/>
    </style:style>
    <style:style style:name="T189" style:family="text">
      <style:text-properties style:font-name="Arial1" fo:font-size="12pt" officeooo:rsid="00745c86" style:font-size-asian="12pt" style:font-name-complex="Times New Roman CE1" style:font-size-complex="12pt"/>
    </style:style>
    <style:style style:name="T190" style:family="text">
      <style:text-properties style:font-name="Arial1" fo:font-size="12pt" officeooo:rsid="00778662" style:font-size-asian="12pt" style:font-name-complex="Times New Roman CE1" style:font-size-complex="12pt"/>
    </style:style>
    <style:style style:name="T191" style:family="text">
      <style:text-properties style:font-name="Arial1" fo:font-size="12pt" officeooo:rsid="007a03a5" style:font-size-asian="12pt" style:font-name-complex="Times New Roman CE1" style:font-size-complex="12pt"/>
    </style:style>
    <style:style style:name="T192" style:family="text">
      <style:text-properties style:font-name="Arial1" fo:font-size="12pt" officeooo:rsid="007abf5c" style:font-size-asian="12pt" style:font-name-complex="Times New Roman CE1" style:font-size-complex="12pt"/>
    </style:style>
    <style:style style:name="T193" style:family="text">
      <style:text-properties style:font-name="Arial1" fo:font-size="12pt" style:font-size-asian="12pt" style:font-name-complex="Arial Unicode MS CE" style:font-size-complex="12pt"/>
    </style:style>
    <style:style style:name="T194" style:family="text">
      <style:text-properties style:font-name="Arial1" fo:font-size="12pt" officeooo:rsid="00351b35" style:font-size-asian="12pt" style:font-name-complex="Arial Unicode MS CE" style:font-size-complex="12pt"/>
    </style:style>
    <style:style style:name="T195" style:family="text">
      <style:text-properties style:font-name="Arial1" fo:font-size="12pt" officeooo:rsid="00370c9d" style:font-size-asian="12pt" style:font-name-complex="Arial Unicode MS CE" style:font-size-complex="12pt"/>
    </style:style>
    <style:style style:name="T196" style:family="text">
      <style:text-properties style:font-name="Arial1" fo:font-size="12pt" officeooo:rsid="00381182" style:font-size-asian="12pt" style:font-name-complex="Arial Unicode MS CE" style:font-size-complex="12pt"/>
    </style:style>
    <style:style style:name="T197" style:family="text">
      <style:text-properties style:font-name="Arial1" fo:font-size="12pt" officeooo:rsid="006578d7" style:font-size-asian="12pt" style:font-name-complex="Arial Unicode MS CE" style:font-size-complex="12pt"/>
    </style:style>
    <style:style style:name="T198" style:family="text">
      <style:text-properties style:font-name="Arial1" fo:font-size="12pt" fo:language="en" fo:country="US" style:font-size-asian="12pt" style:language-asian="en" style:country-asian="US" style:font-size-complex="12pt"/>
    </style:style>
    <style:style style:name="T199" style:family="text">
      <style:text-properties style:font-name="Arial1" fo:font-size="12pt" fo:language="en" fo:country="US" style:font-size-asian="12pt" style:language-asian="en" style:country-asian="US" style:font-name-complex="Times New Roman CE1" style:font-size-complex="12pt"/>
    </style:style>
    <style:style style:name="T200" style:family="text">
      <style:text-properties style:font-name="Arial1" fo:font-size="12pt" fo:language="en" fo:country="US" fo:font-style="normal" officeooo:rsid="003cca84" fo:background-color="transparent" loext:char-shading-value="0" style:font-name-asian="Arial Unicode MS1" style:font-size-asian="12pt" style:language-asian="en" style:country-asian="US" style:font-style-asian="normal" style:font-name-complex="Times New Roman CE1" style:font-size-complex="12pt" style:language-complex="ar" style:country-complex="SA" style:font-style-complex="normal"/>
    </style:style>
    <style:style style:name="T201" style:family="text">
      <style:text-properties style:font-name="Arial1" fo:font-size="12pt" fo:language="en" fo:country="US" fo:font-style="italic" style:font-size-asian="12pt" style:language-asian="en" style:country-asian="US" style:font-style-asian="italic" style:font-size-complex="12pt" style:font-style-complex="italic"/>
    </style:style>
    <style:style style:name="T202" style:family="text">
      <style:text-properties style:font-name="Arial1" fo:font-size="12pt" fo:language="en" fo:country="US" fo:font-style="italic" officeooo:rsid="003cca84" fo:background-color="transparent" loext:char-shading-value="0" style:font-name-asian="Arial Unicode MS1" style:font-size-asian="12pt" style:language-asian="en" style:country-asian="US" style:font-style-asian="italic" style:font-name-complex="Times New Roman CE1" style:font-size-complex="12pt" style:language-complex="ar" style:country-complex="SA" style:font-style-complex="italic"/>
    </style:style>
    <style:style style:name="T203" style:family="text">
      <style:text-properties style:font-name="Arial1" fo:font-size="12pt" fo:language="pl" fo:country="PL" officeooo:rsid="00381182" style:font-name-asian="Arial Unicode MS1" style:font-size-asian="12pt" style:language-asian="pl" style:country-asian="PL" style:font-name-complex="Times New Roman1" style:language-complex="ar" style:country-complex="SA" style:font-style-complex="italic"/>
    </style:style>
    <style:style style:name="T204" style:family="text">
      <style:text-properties style:font-name="Arial1" fo:font-size="12pt" fo:language="pl" fo:country="PL" officeooo:rsid="00745c86" style:font-name-asian="Arial Unicode MS1" style:font-size-asian="12pt" style:language-asian="pl" style:country-asian="PL" style:font-name-complex="Times New Roman1" style:language-complex="ar" style:country-complex="SA" style:font-style-complex="italic"/>
    </style:style>
    <style:style style:name="T205" style:family="text">
      <style:text-properties style:font-name="Arial1" fo:font-size="12pt" fo:language="pl" fo:country="PL" officeooo:rsid="0039b56f" style:font-name-asian="Arial Unicode MS1" style:font-size-asian="12pt" style:language-asian="pl" style:country-asian="PL" style:font-name-complex="Times New Roman1" style:language-complex="ar" style:country-complex="SA" style:font-style-complex="italic"/>
    </style:style>
    <style:style style:name="T206" style:family="text">
      <style:text-properties style:font-name="Arial1" fo:font-size="12pt" fo:language="pl" fo:country="PL" style:font-name-asian="Arial Unicode MS1" style:font-size-asian="12pt" style:language-asian="pl" style:country-asian="PL" style:font-name-complex="Times New Roman1" style:font-size-complex="12pt" style:language-complex="ar" style:country-complex="SA" style:font-style-complex="italic"/>
    </style:style>
    <style:style style:name="T207" style:family="text">
      <style:text-properties style:font-name="Arial1" fo:font-size="12pt" fo:language="pl" fo:country="PL" officeooo:rsid="0034f507" style:font-name-asian="Arial Unicode MS1" style:font-size-asian="12pt" style:language-asian="pl" style:country-asian="PL" style:font-name-complex="Times New Roman1" style:font-size-complex="12pt" style:language-complex="ar" style:country-complex="SA" style:font-style-complex="italic"/>
    </style:style>
    <style:style style:name="T208" style:family="text">
      <style:text-properties style:font-name="Arial1" fo:font-size="12pt" fo:language="pl" fo:country="PL" officeooo:rsid="007bc9e6" style:font-name-asian="Arial Unicode MS1" style:font-size-asian="12pt" style:language-asian="pl" style:country-asian="PL" style:font-name-complex="Times New Roman1" style:font-size-complex="12pt" style:language-complex="ar" style:country-complex="SA" style:font-style-complex="italic"/>
    </style:style>
    <style:style style:name="T209" style:family="text">
      <style:text-properties style:font-name="Arial1" fo:font-size="12pt" fo:language="pl" fo:country="PL" officeooo:rsid="008c9afa" style:font-name-asian="Arial Unicode MS1" style:font-size-asian="12pt" style:language-asian="pl" style:country-asian="PL" style:font-name-complex="Times New Roman1" style:font-size-complex="12pt" style:language-complex="ar" style:country-complex="SA" style:font-style-complex="italic"/>
    </style:style>
    <style:style style:name="T210" style:family="text">
      <style:text-properties style:font-name="Arial1" fo:font-size="12pt" fo:language="pl" fo:country="PL" officeooo:rsid="00539515" style:font-name-asian="Arial Unicode MS1" style:font-size-asian="12pt" style:language-asian="pl" style:country-asian="PL" style:font-name-complex="Times New Roman CE1" style:language-complex="ar" style:country-complex="SA" style:font-style-complex="italic"/>
    </style:style>
    <style:style style:name="T211" style:family="text">
      <style:text-properties style:font-name="Arial1" fo:font-size="12pt" fo:language="pl" fo:country="PL" officeooo:rsid="00381182" style:font-name-asian="Arial Unicode MS1" style:font-size-asian="12pt" style:language-asian="pl" style:country-asian="PL" style:font-name-complex="Times New Roman CE1" style:language-complex="ar" style:country-complex="SA" style:font-style-complex="italic"/>
    </style:style>
    <style:style style:name="T212" style:family="text">
      <style:text-properties style:font-name="Arial1" fo:font-size="12pt" fo:language="pl" fo:country="PL" style:font-name-asian="Arial Unicode MS1" style:font-size-asian="12pt" style:language-asian="pl" style:country-asian="PL" style:font-name-complex="Times New Roman CE1" style:font-size-complex="12pt" style:language-complex="ar" style:country-complex="SA" style:font-style-complex="italic"/>
    </style:style>
    <style:style style:name="T213" style:family="text">
      <style:text-properties style:font-name="Arial1" fo:font-size="12pt" fo:language="pl" fo:country="PL" officeooo:rsid="0034f507" style:font-name-asian="Arial Unicode MS1" style:font-size-asian="12pt" style:language-asian="pl" style:country-asian="PL" style:font-name-complex="Times New Roman CE1" style:font-size-complex="12pt" style:language-complex="ar" style:country-complex="SA" style:font-style-complex="italic"/>
    </style:style>
    <style:style style:name="T214" style:family="text">
      <style:text-properties style:font-name="Arial1" fo:font-size="12pt" fo:language="pl" fo:country="PL" officeooo:rsid="00539515" style:font-name-asian="Arial Unicode MS1" style:font-size-asian="12pt" style:language-asian="pl" style:country-asian="PL" style:font-name-complex="Times New Roman CE1" style:font-size-complex="12pt" style:language-complex="ar" style:country-complex="SA" style:font-style-complex="italic"/>
    </style:style>
    <style:style style:name="T215" style:family="text">
      <style:text-properties style:font-name="Arial1" fo:font-size="12pt" fo:language="pl" fo:country="PL" officeooo:rsid="00370c9d" style:font-name-asian="Arial Unicode MS1" style:font-size-asian="12pt" style:language-asian="pl" style:country-asian="PL" style:font-name-complex="Times New Roman CE1" style:font-size-complex="12pt" style:language-complex="ar" style:country-complex="SA" style:font-style-complex="italic"/>
    </style:style>
    <style:style style:name="T216" style:family="text">
      <style:text-properties style:font-name="Arial1" fo:font-size="12pt" fo:language="pl" fo:country="PL" officeooo:rsid="006578d7" style:font-name-asian="Arial Unicode MS1" style:font-size-asian="12pt" style:language-asian="pl" style:country-asian="PL" style:font-name-complex="Times New Roman CE1" style:font-size-complex="12pt" style:language-complex="ar" style:country-complex="SA" style:font-style-complex="italic"/>
    </style:style>
    <style:style style:name="T217" style:family="text">
      <style:text-properties style:font-name="Arial1" fo:font-size="12pt" fo:language="pl" fo:country="PL" officeooo:rsid="00745c86" style:font-name-asian="Arial Unicode MS1" style:font-size-asian="12pt" style:language-asian="pl" style:country-asian="PL" style:font-name-complex="Times New Roman CE1" style:font-size-complex="12pt" style:language-complex="ar" style:country-complex="SA" style:font-style-complex="italic"/>
    </style:style>
    <style:style style:name="T218" style:family="text">
      <style:text-properties style:font-name="Arial1" fo:font-size="12pt" fo:language="pl" fo:country="PL" officeooo:rsid="0038abc8" style:font-name-asian="Arial Unicode MS1" style:font-size-asian="12pt" style:language-asian="pl" style:country-asian="PL" style:font-name-complex="Times New Roman CE1" style:font-size-complex="12pt" style:language-complex="ar" style:country-complex="SA" style:font-style-complex="italic"/>
    </style:style>
    <style:style style:name="T219" style:family="text">
      <style:text-properties style:font-name="Arial1" fo:font-size="12pt" fo:language="pl" fo:country="PL" fo:font-style="normal"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0" style:family="text">
      <style:text-properties style:font-name="Arial1"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1" style:family="text">
      <style:text-properties style:font-name="Arial1" fo:font-size="12pt" fo:language="pl" fo:country="PL" fo:font-style="normal" officeooo:rsid="004ac12b"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2" style:family="text">
      <style:text-properties style:font-name="Arial1" fo:font-size="12pt" fo:language="pl" fo:country="PL" fo:font-style="normal" officeooo:rsid="004c64ad"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3" style:family="text">
      <style:text-properties style:font-name="Arial1"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4" style:family="text">
      <style:text-properties style:font-name="Arial1"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5" style:family="text">
      <style:text-properties style:font-name="Arial1"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6" style:family="text">
      <style:text-properties style:font-name="Arial1"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7" style:family="text">
      <style:text-properties style:font-name="Arial1"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8" style:family="text">
      <style:text-properties style:font-name="Arial1"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29" style:family="text">
      <style:text-properties style:font-name="Arial1"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0" style:family="text">
      <style:text-properties style:font-name="Arial1"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1" style:family="text">
      <style:text-properties style:font-name="Arial1" fo:font-size="12pt" fo:language="pl" fo:country="PL" fo:font-style="normal" officeooo:rsid="007591e7"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2" style:family="text">
      <style:text-properties style:font-name="Arial1" fo:font-size="12pt" fo:language="pl" fo:country="PL" fo:font-style="normal" officeooo:rsid="00778662"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3" style:family="text">
      <style:text-properties style:font-name="Arial1" fo:font-size="12pt" fo:language="pl" fo:country="PL" fo:font-style="normal" officeooo:rsid="007a03a5"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4" style:family="text">
      <style:text-properties style:font-name="Arial1" fo:font-size="12pt" fo:language="pl" fo:country="PL" fo:font-style="normal" officeooo:rsid="007abf5c"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5" style:family="text">
      <style:text-properties style:font-name="Arial1" fo:font-size="12pt" fo:language="pl" fo:country="PL" fo:font-style="normal" officeooo:rsid="006401be"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6" style:family="text">
      <style:text-properties style:font-name="Arial1" fo:font-size="12pt" fo:language="pl" fo:country="PL" fo:font-style="normal" officeooo:rsid="007bf1df"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37" style:family="text">
      <style:text-properties style:font-name="Arial1"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38" style:family="text">
      <style:text-properties style:font-name="Arial1" fo:font-size="12pt" fo:language="pl" fo:country="PL" fo:font-style="normal" officeooo:rsid="004ac12b"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39" style:family="text">
      <style:text-properties style:font-name="Arial1" fo:font-size="12pt" fo:language="pl" fo:country="PL" fo:font-style="normal" officeooo:rsid="004c64a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0" style:family="text">
      <style:text-properties style:font-name="Arial1"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1" style:family="text">
      <style:text-properties style:font-name="Arial1"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2" style:family="text">
      <style:text-properties style:font-name="Arial1"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3" style:family="text">
      <style:text-properties style:font-name="Arial1" fo:font-size="12pt" fo:language="pl" fo:country="PL" fo:font-style="normal" officeooo:rsid="0051fd3e"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4" style:family="text">
      <style:text-properties style:font-name="Arial1" fo:font-size="12pt" fo:language="pl" fo:country="PL" fo:font-style="normal" officeooo:rsid="00633d4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5" style:family="text">
      <style:text-properties style:font-name="Arial1"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6" style:family="text">
      <style:text-properties style:font-name="Arial1"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7" style:family="text">
      <style:text-properties style:font-name="Arial1" fo:font-size="12pt" fo:language="pl" fo:country="PL" fo:font-style="normal" officeooo:rsid="003cca84"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8" style:family="text">
      <style:text-properties style:font-name="Arial1" fo:font-size="12pt" fo:language="pl" fo:country="PL" fo:font-style="normal" officeooo:rsid="0038abc8"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9" style:family="text">
      <style:text-properties style:font-name="Arial1" fo:font-size="12pt" fo:language="pl" fo:country="PL" fo:font-style="normal" officeooo:rsid="0039b56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50" style:family="text">
      <style:text-properties style:font-name="Arial1" fo:font-size="12pt" fo:language="pl" fo:country="PL" fo:font-style="normal" officeooo:rsid="0077866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51" style:family="text">
      <style:text-properties style:font-name="Arial1" fo:font-size="12pt" fo:language="pl" fo:country="PL" fo:font-style="normal" officeooo:rsid="007abf5c"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52" style:family="text">
      <style:text-properties style:font-name="Arial1" fo:font-size="12pt" fo:language="pl" fo:country="PL" fo:font-style="normal" officeooo:rsid="007bc9e6"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53" style:family="text">
      <style:text-properties style:font-name="Arial1" fo:font-size="12pt" fo:language="pl" fo:country="PL" fo:font-style="normal"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54" style:family="text">
      <style:text-properties style:font-name="Arial1"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55" style:family="text">
      <style:text-properties style:font-name="Arial1" fo:font-size="12pt" fo:language="pl" fo:country="PL" fo:font-style="normal" officeooo:rsid="003cca84"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56" style:family="text">
      <style:text-properties style:font-name="Arial1" fo:font-size="12pt" fo:language="pl" fo:country="PL" fo:font-style="normal" officeooo:rsid="0034f507"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57" style:family="text">
      <style:text-properties style:font-name="Arial1" fo:font-size="12pt" fo:language="pl" fo:country="PL" fo:background-color="transparent" loext:char-shading-value="0" style:font-name-asian="Arial Unicode MS1" style:font-size-asian="12pt" style:language-asian="pl" style:country-asian="PL" style:font-size-complex="12pt" style:language-complex="ar" style:country-complex="SA"/>
    </style:style>
    <style:style style:name="T258" style:family="text">
      <style:text-properties style:font-name="Arial1" fo:font-size="12pt" fo:language="pl" fo:country="PL" officeooo:rsid="0051fd3e" fo:background-color="transparent" loext:char-shading-value="0" style:font-name-asian="Arial Unicode MS1" style:font-size-asian="12pt" style:language-asian="pl" style:country-asian="PL" style:font-size-complex="12pt" style:language-complex="ar" style:country-complex="SA"/>
    </style:style>
    <style:style style:name="T259" style:family="text">
      <style:text-properties style:font-name="Arial1" fo:font-size="12pt" fo:language="pl" fo:country="PL" officeooo:rsid="00370c9d" fo:background-color="transparent" loext:char-shading-value="0" style:font-name-asian="Arial Unicode MS1" style:font-size-asian="12pt" style:language-asian="pl" style:country-asian="PL" style:font-size-complex="12pt" style:language-complex="ar" style:country-complex="SA"/>
    </style:style>
    <style:style style:name="T260" style:family="text">
      <style:text-properties style:font-name="Arial1" fo:font-size="12pt" fo:language="pl" fo:country="PL" officeooo:rsid="00351b35" fo:background-color="transparent" loext:char-shading-value="0" style:font-name-asian="Arial Unicode MS1" style:font-size-asian="12pt" style:language-asian="pl" style:country-asian="PL" style:font-size-complex="12pt" style:language-complex="ar" style:country-complex="SA"/>
    </style:style>
    <style:style style:name="T261" style:family="text">
      <style:text-properties style:font-name="Arial1" fo:font-size="12pt" fo:language="pl" fo:country="PL" officeooo:rsid="003cca84" fo:background-color="transparent" loext:char-shading-value="0" style:font-name-asian="Arial Unicode MS1" style:font-size-asian="12pt" style:language-asian="pl" style:country-asian="PL" style:font-size-complex="12pt" style:language-complex="ar" style:country-complex="SA"/>
    </style:style>
    <style:style style:name="T262" style:family="text">
      <style:text-properties style:font-name="Arial1" fo:font-size="12pt" fo:language="pl" fo:country="PL" fo:background-color="transparent" loext:char-shading-value="0" style:font-name-asian="Arial Unicode MS1" style:font-size-asian="12pt" style:language-asian="pl" style:country-asian="PL" style:font-name-complex="Times New Roman CE1" style:font-size-complex="12pt" style:language-complex="ar" style:country-complex="SA"/>
    </style:style>
    <style:style style:name="T263" style:family="text">
      <style:text-properties style:font-name="Arial1" fo:font-size="12pt" fo:language="pl" fo:country="PL" fo:background-color="transparent" loext:char-shading-value="0" style:font-name-asian="Arial Unicode MS1" style:font-size-asian="12pt" style:language-asian="pl" style:country-asian="PL" style:font-name-complex="Times New Roman CE1" style:font-size-complex="12pt" style:language-complex="ar" style:country-complex="SA" style:font-style-complex="italic"/>
    </style:style>
    <style:style style:name="T264" style:family="text">
      <style:text-properties style:font-name="Arial1" fo:font-size="12pt" fo:language="pl" fo:country="PL" officeooo:rsid="00539515" fo:background-color="transparent" loext:char-shading-value="0" style:font-name-asian="Arial Unicode MS1" style:font-size-asian="12pt" style:language-asian="pl" style:country-asian="PL" style:font-name-complex="Times New Roman CE1" style:font-size-complex="12pt" style:language-complex="ar" style:country-complex="SA" style:font-style-complex="italic"/>
    </style:style>
    <style:style style:name="T265" style:family="text">
      <style:text-properties style:font-name="Arial1" fo:font-size="12pt" fo:language="pl" fo:country="PL" officeooo:rsid="003cca84" fo:background-color="transparent" loext:char-shading-value="0" style:font-name-asian="Arial Unicode MS1" style:font-size-asian="12pt" style:language-asian="pl" style:country-asian="PL" style:font-name-complex="Times New Roman CE1" style:font-size-complex="12pt" style:language-complex="ar" style:country-complex="SA" style:font-style-complex="italic"/>
    </style:style>
    <style:style style:name="T266" style:family="text">
      <style:text-properties style:font-name="Arial1" fo:font-size="12pt" fo:language="pl" fo:country="PL" officeooo:rsid="003cca84" fo:background-color="transparent" loext:char-shading-value="0" style:font-name-asian="Arial Unicode MS1" style:font-size-asian="12pt" style:language-asian="pl" style:country-asian="PL" style:font-name-complex="Arial Unicode MS1" style:font-size-complex="12pt" style:language-complex="ar" style:country-complex="SA"/>
    </style:style>
    <style:style style:name="T267" style:family="text">
      <style:text-properties style:font-name="Arial1" fo:font-size="12pt" fo:language="pl" fo:country="PL" officeooo:rsid="003cca84" fo:background-color="transparent" loext:char-shading-value="0" style:font-name-asian="Arial Unicode MS1" style:font-size-asian="12pt" style:language-asian="pl" style:country-asian="PL" style:font-name-complex="Times New Roman1" style:font-size-complex="12pt" style:language-complex="ar" style:country-complex="SA" style:font-style-complex="italic"/>
    </style:style>
    <style:style style:name="T268" style:family="text">
      <style:text-properties style:font-name="Arial1" fo:font-size="12pt" fo:language="pl" fo:country="PL" officeooo:rsid="007bc9e6" fo:background-color="transparent" loext:char-shading-value="0" style:font-name-asian="Arial Unicode MS1" style:font-size-asian="12pt" style:language-asian="pl" style:country-asian="PL" style:font-name-complex="Times New Roman1" style:font-size-complex="12pt" style:language-complex="ar" style:country-complex="SA" style:font-style-complex="italic"/>
    </style:style>
    <style:style style:name="T269" style:family="text">
      <style:text-properties style:font-name="Arial1" fo:font-size="12pt" fo:language="pl" fo:country="PL" fo:font-style="italic"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0" style:family="text">
      <style:text-properties style:font-name="Arial1"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1" style:family="text">
      <style:text-properties style:font-name="Arial1"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2" style:family="text">
      <style:text-properties style:font-name="Arial1" fo:font-size="12pt" fo:language="pl" fo:country="PL" fo:font-style="italic" officeooo:rsid="00718647"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3" style:family="text">
      <style:text-properties style:font-name="Arial1"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4" style:family="text">
      <style:text-properties style:font-name="Arial1" fo:font-size="12pt" fo:language="pl" fo:country="PL" fo:font-style="italic" officeooo:rsid="007174ff"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5" style:family="text">
      <style:text-properties style:font-name="Arial1" fo:font-size="12pt" fo:language="pl" fo:country="PL" fo:font-style="italic" officeooo:rsid="007bf1df"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6" style:family="text">
      <style:text-properties style:font-name="Arial1"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1" style:font-size-complex="12pt" style:language-complex="ar" style:country-complex="SA" style:font-style-complex="italic"/>
    </style:style>
    <style:style style:name="T277" style:family="text">
      <style:text-properties style:font-name="Arial1" fo:font-size="12pt" fo:language="pl" fo:country="PL"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78" style:family="text">
      <style:text-properties style:font-name="Arial1" fo:font-size="12pt" fo:language="pl" fo:country="PL" fo:font-style="italic" officeooo:rsid="003e0175"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279" style:family="text">
      <style:text-properties style:font-name="Arial1" fo:font-size="12pt" style:font-name-asian="Arial Unicode MS1" style:font-size-asian="12pt" style:font-name-complex="Times New Roman1" style:font-size-complex="12pt" style:language-complex="ar" style:country-complex="SA" style:font-style-complex="italic"/>
    </style:style>
    <style:style style:name="T280" style:family="text">
      <style:text-properties style:font-name="Arial1" fo:font-size="12pt" fo:language="la" fo:country="VA" style:font-size-asian="12pt" style:language-asian="pl" style:country-asian="PL" style:font-name-complex="Times New Roman CE1" style:font-size-complex="12pt"/>
    </style:style>
    <style:style style:name="T281" style:family="text">
      <style:text-properties style:font-name="Arial1" fo:font-size="12pt" fo:language="la" fo:country="VA" style:font-size-asian="12pt" style:language-asian="pl" style:country-asian="PL" style:font-size-complex="12pt"/>
    </style:style>
    <style:style style:name="T282" style:family="text">
      <style:text-properties style:font-name="Arial1" fo:font-size="12pt" fo:language="la" fo:country="VA" fo:font-style="italic" style:font-size-asian="12pt" style:language-asian="pl" style:country-asian="PL" style:font-style-asian="italic" style:font-name-complex="Times New Roman CE1" style:font-size-complex="12pt" style:language-complex="ar" style:country-complex="SA" style:font-style-complex="italic"/>
    </style:style>
    <style:style style:name="T283" style:family="text">
      <style:text-properties style:font-name="Arial1" fo:font-size="12pt" fo:language="la" fo:country="VA" fo:font-style="italic" style:font-size-asian="12pt" style:language-asian="pl" style:country-asian="PL" style:font-style-asian="italic" style:font-name-complex="Times New Roman CE1" style:font-size-complex="12pt" style:font-style-complex="italic"/>
    </style:style>
    <style:style style:name="T284" style:family="text">
      <style:text-properties style:font-name="Arial1" fo:font-size="12pt" fo:language="la" fo:country="VA" fo:font-style="italic" style:font-size-asian="12pt" style:language-asian="pl" style:country-asian="PL" style:font-style-asian="italic" style:font-size-complex="12pt" style:font-style-complex="italic"/>
    </style:style>
    <style:style style:name="T285" style:family="text">
      <style:text-properties style:font-name="Arial1" fo:font-size="12pt" fo:language="la" fo:country="VA" fo:font-style="italic" style:font-size-asian="12pt" style:language-asian="pl" style:country-asian="PL" style:font-style-asian="italic" style:font-size-complex="12pt" style:language-complex="ar" style:country-complex="SA" style:font-style-complex="italic"/>
    </style:style>
    <style:style style:name="T286" style:family="text">
      <style:text-properties style:font-name="Arial1" fo:font-size="12pt" fo:language="la" fo:country="VA" fo:font-style="italic" style:font-size-asian="12pt" style:language-asian="en" style:country-asian="US" style:font-style-asian="italic" style:font-size-complex="12pt" style:font-style-complex="italic"/>
    </style:style>
    <style:style style:name="T287" style:family="text">
      <style:text-properties style:font-name="Arial1" fo:font-size="12pt" fo:language="la" fo:country="VA" fo:font-style="italic" style:font-size-asian="12pt" style:font-style-asian="italic" style:font-size-complex="12pt" style:font-style-complex="italic"/>
    </style:style>
    <style:style style:name="T288" style:family="text">
      <style:text-properties style:font-name="Arial1" fo:font-size="12pt" fo:language="la" fo:country="VA" fo:font-style="italic" fo:background-color="transparent" loext:char-shading-value="0" style:font-name-asian="Arial Unicode MS1" style:font-size-asian="12pt" style:font-style-asian="italic" style:font-size-complex="12pt" style:language-complex="ar" style:country-complex="SA" style:font-style-complex="italic"/>
    </style:style>
    <style:style style:name="T289" style:family="text">
      <style:text-properties style:font-name="Arial1" fo:font-size="12pt" fo:language="la" fo:country="VA" style:font-name-asian="Arial Unicode MS1" style:font-size-asian="12pt" style:language-asian="pl" style:country-asian="PL" style:font-name-complex="Times New Roman1" style:font-size-complex="12pt" style:language-complex="ar" style:country-complex="SA" style:font-style-complex="italic"/>
    </style:style>
    <style:style style:name="T290" style:family="text">
      <style:text-properties style:font-name="Arial1" fo:font-size="12pt" fo:language="la" fo:country="VA" fo:font-style="normal" officeooo:rsid="003cca84" fo:background-color="transparent" loext:char-shading-value="0" style:font-name-asian="Arial Unicode MS1" style:font-size-asian="12pt" style:language-asian="pl" style:country-asian="PL" style:font-style-asian="normal" style:font-name-complex="Times New Roman CE1" style:font-size-complex="12pt" style:language-complex="ar" style:country-complex="SA" style:font-style-complex="normal"/>
    </style:style>
    <style:style style:name="T291" style:family="text">
      <style:text-properties style:font-name="Arial1" fo:font-size="12pt" fo:background-color="transparent" loext:char-shading-value="0" style:font-name-asian="Arial Unicode MS1" style:font-size-asian="12pt" style:font-size-complex="12pt" style:language-complex="ar" style:country-complex="SA"/>
    </style:style>
    <style:style style:name="T292" style:family="text">
      <style:text-properties style:font-name="Arial1" fo:font-size="12pt" officeooo:rsid="003cca84" fo:background-color="transparent" loext:char-shading-value="0" style:font-name-asian="Arial Unicode MS1" style:font-size-asian="12pt" style:font-name-complex="Times New Roman1" style:font-size-complex="12pt" style:language-complex="ar" style:country-complex="SA" style:font-style-complex="italic"/>
    </style:style>
    <style:style style:name="T293" style:family="text">
      <style:text-properties style:font-name="Arial1" fo:font-size="12pt" fo:background-color="transparent" loext:char-shading-value="0" style:font-size-asian="12pt" style:font-size-complex="12pt"/>
    </style:style>
    <style:style style:name="T294" style:family="text">
      <style:text-properties style:font-name="Arial1" fo:font-size="12pt" officeooo:rsid="00351b35" fo:background-color="transparent" loext:char-shading-value="0" style:font-size-asian="12pt" style:font-size-complex="12pt"/>
    </style:style>
    <style:style style:name="T295" style:family="text">
      <style:text-properties style:font-name="Arial1" fo:font-size="12pt" officeooo:rsid="00370c9d" fo:background-color="transparent" loext:char-shading-value="0" style:font-size-asian="12pt" style:font-size-complex="12pt"/>
    </style:style>
    <style:style style:name="T296" style:family="text">
      <style:text-properties style:font-name="Arial1" fo:font-size="12pt" officeooo:rsid="001b452f" fo:background-color="transparent" loext:char-shading-value="0" style:font-size-asian="12pt" style:font-size-complex="12pt"/>
    </style:style>
    <style:style style:name="T297" style:family="text">
      <style:text-properties style:font-name="Arial1" fo:font-size="12pt" officeooo:rsid="0034f507" fo:background-color="transparent" loext:char-shading-value="0" style:font-size-asian="12pt" style:font-size-complex="12pt"/>
    </style:style>
    <style:style style:name="T298" style:family="text">
      <style:text-properties style:font-name="Arial1" fo:font-size="12pt" officeooo:rsid="00381182" fo:background-color="transparent" loext:char-shading-value="0" style:font-size-asian="12pt" style:font-size-complex="12pt"/>
    </style:style>
    <style:style style:name="T299" style:family="text">
      <style:text-properties style:font-name="Arial1" fo:font-size="12pt" fo:background-color="transparent" loext:char-shading-value="0" style:font-size-asian="12pt" style:font-name-complex="Times New Roman CE1" style:font-size-complex="12pt"/>
    </style:style>
    <style:style style:name="T300" style:family="text">
      <style:text-properties style:font-name="Arial1" fo:font-size="12pt" officeooo:rsid="0051fd3e" fo:background-color="transparent" loext:char-shading-value="0" style:font-size-asian="12pt" style:font-name-complex="Times New Roman CE1" style:font-size-complex="12pt"/>
    </style:style>
    <style:style style:name="T301" style:family="text">
      <style:text-properties style:font-name="Arial1" fo:font-size="12pt" officeooo:rsid="00351b35" fo:background-color="transparent" loext:char-shading-value="0" style:font-size-asian="12pt" style:font-name-complex="Times New Roman CE1" style:font-size-complex="12pt"/>
    </style:style>
    <style:style style:name="T302" style:family="text">
      <style:text-properties style:font-name="Arial1" fo:font-size="12pt" officeooo:rsid="0034f507" fo:background-color="transparent" loext:char-shading-value="0" style:font-size-asian="12pt" style:font-name-complex="Times New Roman CE1" style:font-size-complex="12pt"/>
    </style:style>
    <style:style style:name="T303" style:family="text">
      <style:text-properties style:font-name="Arial1" fo:font-size="12pt" officeooo:rsid="00381182" fo:background-color="transparent" loext:char-shading-value="0" style:font-size-asian="12pt" style:font-name-complex="Times New Roman CE1" style:font-size-complex="12pt"/>
    </style:style>
    <style:style style:name="T304" style:family="text">
      <style:text-properties style:font-name="Arial1" fo:font-size="12pt" fo:background-color="transparent" loext:char-shading-value="0" style:font-size-asian="12pt" style:font-name-complex="Arial Unicode MS CE" style:font-size-complex="12pt"/>
    </style:style>
    <style:style style:name="T305" style:family="text">
      <style:text-properties style:font-name="Arial1" fo:font-size="12pt" fo:font-style="italic" style:font-size-asian="12pt" style:font-style-asian="italic" style:font-size-complex="12pt"/>
    </style:style>
    <style:style style:name="T306" style:family="text">
      <style:text-properties style:font-name="Arial1" fo:font-size="12pt" fo:font-style="italic" officeooo:rsid="0034f507" style:font-size-asian="12pt" style:font-style-asian="italic" style:font-size-complex="12pt"/>
    </style:style>
    <style:style style:name="T307" style:family="text">
      <style:text-properties style:font-name="Arial1" fo:font-size="12pt" fo:font-style="italic" style:font-size-asian="12pt" style:font-style-asian="italic" style:font-size-complex="12pt" style:font-style-complex="italic"/>
    </style:style>
    <style:style style:name="T308" style:family="text">
      <style:text-properties style:font-name="Arial1" fo:font-size="12pt" fo:font-style="italic" officeooo:rsid="007174ff" style:font-size-asian="12pt" style:font-style-asian="italic" style:font-size-complex="12pt" style:font-style-complex="italic"/>
    </style:style>
    <style:style style:name="T309" style:family="text">
      <style:text-properties style:font-name="Arial1" fo:font-size="12pt" fo:font-style="italic" officeooo:rsid="007bf1df" style:font-size-asian="12pt" style:font-style-asian="italic" style:font-size-complex="12pt" style:font-style-complex="italic"/>
    </style:style>
    <style:style style:name="T310" style:family="text">
      <style:text-properties style:font-name="Arial1" fo:font-size="12pt" fo:font-style="italic" officeooo:rsid="004ac12b" style:font-size-asian="12pt" style:font-style-asian="italic" style:font-size-complex="12pt" style:font-style-complex="italic"/>
    </style:style>
    <style:style style:name="T311" style:family="text">
      <style:text-properties style:font-name="Arial1" fo:font-size="12pt" fo:font-style="italic" officeooo:rsid="004c64ad" style:font-size-asian="12pt" style:font-style-asian="italic" style:font-size-complex="12pt" style:font-style-complex="italic"/>
    </style:style>
    <style:style style:name="T312" style:family="text">
      <style:text-properties style:font-name="Arial1" fo:font-size="12pt" fo:font-style="italic" officeooo:rsid="007a03a5" style:font-size-asian="12pt" style:font-style-asian="italic" style:font-size-complex="12pt"/>
    </style:style>
    <style:style style:name="T313" style:family="text">
      <style:text-properties style:font-name="Arial1" fo:font-size="12pt" fo:font-style="italic" style:font-size-asian="12pt" style:font-style-asian="italic" style:font-name-complex="Times New Roman CE1" style:font-size-complex="12pt" style:font-style-complex="italic"/>
    </style:style>
    <style:style style:name="T314" style:family="text">
      <style:text-properties style:font-name="Arial1" fo:font-size="12pt" fo:font-style="italic" officeooo:rsid="00370c9d" style:font-size-asian="12pt" style:font-style-asian="italic" style:font-name-complex="Times New Roman CE1" style:font-size-complex="12pt" style:font-style-complex="italic"/>
    </style:style>
    <style:style style:name="T315" style:family="text">
      <style:text-properties style:font-name="Arial1" fo:font-size="12pt" fo:font-style="italic" officeooo:rsid="00351b35" style:font-size-asian="12pt" style:font-style-asian="italic" style:font-name-complex="Times New Roman CE1" style:font-size-complex="12pt" style:font-style-complex="italic"/>
    </style:style>
    <style:style style:name="T316" style:family="text">
      <style:text-properties style:font-name="Arial1" fo:font-size="12pt" fo:font-style="italic" officeooo:rsid="00718647" style:font-size-asian="12pt" style:font-style-asian="italic" style:font-name-complex="Times New Roman CE1" style:font-size-complex="12pt" style:font-style-complex="italic"/>
    </style:style>
    <style:style style:name="T317" style:family="text">
      <style:text-properties style:font-name="Arial1" fo:font-size="12pt" fo:font-style="italic" officeooo:rsid="0038abc8" style:font-size-asian="12pt" style:font-style-asian="italic" style:font-name-complex="Times New Roman CE1" style:font-size-complex="12pt" style:font-style-complex="italic"/>
    </style:style>
    <style:style style:name="T318" style:family="text">
      <style:text-properties style:font-name="Arial1" fo:font-size="12pt" fo:font-style="italic" officeooo:rsid="007bf1df" style:font-size-asian="12pt" style:font-style-asian="italic" style:font-name-complex="Times New Roman CE1" style:font-size-complex="12pt" style:font-style-complex="italic"/>
    </style:style>
    <style:style style:name="T319" style:family="text">
      <style:text-properties style:font-name="Arial1" fo:font-size="12pt" fo:font-style="italic" officeooo:rsid="004ac12b" style:font-size-asian="12pt" style:font-style-asian="italic" style:font-name-complex="Times New Roman CE1" style:font-size-complex="12pt" style:font-style-complex="italic"/>
    </style:style>
    <style:style style:name="T320" style:family="text">
      <style:text-properties style:font-name="Arial1" fo:font-size="12pt" fo:font-style="italic" officeooo:rsid="005e7a4d" style:font-size-asian="12pt" style:font-style-asian="italic" style:font-name-complex="Times New Roman CE1" style:font-size-complex="12pt" style:font-style-complex="italic"/>
    </style:style>
    <style:style style:name="T321" style:family="text">
      <style:text-properties style:font-name="Arial1" fo:font-size="12pt" fo:font-style="italic" officeooo:rsid="004c64ad" style:font-size-asian="12pt" style:font-style-asian="italic" style:font-name-complex="Times New Roman CE1" style:font-size-complex="12pt" style:font-style-complex="italic"/>
    </style:style>
    <style:style style:name="T322" style:family="text">
      <style:text-properties style:font-name="Arial1" fo:font-size="12pt" fo:font-style="italic" style:font-size-asian="12pt" style:font-style-asian="italic" style:font-name-complex="Arial Unicode MS CE" style:font-size-complex="12pt" style:font-style-complex="italic"/>
    </style:style>
    <style:style style:name="T323" style:family="text">
      <style:text-properties style:font-name="Arial1" fo:font-size="12pt" fo:font-style="italic" fo:background-color="transparent" loext:char-shading-value="0" style:font-name-asian="Arial Unicode MS1" style:font-size-asian="12pt" style:font-style-asian="italic" style:font-size-complex="12pt" style:language-complex="ar" style:country-complex="SA" style:font-style-complex="italic"/>
    </style:style>
    <style:style style:name="T324" style:family="text">
      <style:text-properties style:font-name="Arial1" fo:font-size="12pt" fo:font-style="italic" officeooo:rsid="003cca84" fo:background-color="transparent" loext:char-shading-value="0" style:font-name-asian="Arial Unicode MS1" style:font-size-asian="12pt" style:font-style-asian="italic" style:font-size-complex="12pt" style:language-complex="ar" style:country-complex="SA" style:font-style-complex="italic"/>
    </style:style>
    <style:style style:name="T325" style:family="text">
      <style:text-properties style:font-name="Arial1" fo:font-size="12pt" fo:font-style="italic" officeooo:rsid="0039b56f" fo:background-color="transparent" loext:char-shading-value="0" style:font-name-asian="Arial Unicode MS1" style:font-size-asian="12pt" style:font-style-asian="italic" style:font-size-complex="12pt" style:language-complex="ar" style:country-complex="SA" style:font-style-complex="italic"/>
    </style:style>
    <style:style style:name="T326" style:family="text">
      <style:text-properties style:font-name="Arial1" fo:font-size="12pt" fo:font-style="italic" officeooo:rsid="0038abc8" fo:background-color="transparent" loext:char-shading-value="0" style:font-name-asian="Arial Unicode MS1" style:font-size-asian="12pt" style:font-style-asian="italic" style:font-size-complex="12pt" style:language-complex="ar" style:country-complex="SA" style:font-style-complex="italic"/>
    </style:style>
    <style:style style:name="T327" style:family="text">
      <style:text-properties style:font-name="Arial1" fo:font-size="12pt" fo:font-style="italic" officeooo:rsid="003e0175" fo:background-color="transparent" loext:char-shading-value="0" style:font-name-asian="Arial Unicode MS1" style:font-size-asian="12pt" style:font-style-asian="italic" style:font-size-complex="12pt" style:language-complex="ar" style:country-complex="SA" style:font-style-complex="italic"/>
    </style:style>
    <style:style style:name="T328" style:family="text">
      <style:text-properties style:font-name="Arial1" fo:font-size="12pt" fo:font-style="italic" officeooo:rsid="004c64ad" fo:background-color="transparent" loext:char-shading-value="0" style:font-name-asian="Arial Unicode MS1" style:font-size-asian="12pt" style:font-style-asian="italic" style:font-size-complex="12pt" style:language-complex="ar" style:country-complex="SA" style:font-style-complex="italic"/>
    </style:style>
    <style:style style:name="T329" style:family="text">
      <style:text-properties style:font-name="Arial1" fo:font-size="12pt" fo:language="de" fo:country="DE" style:font-name-asian="Arial Unicode MS1" style:font-size-asian="12pt" style:language-asian="de" style:country-asian="DE" style:font-name-complex="Times New Roman1" style:font-size-complex="12pt" style:language-complex="ar" style:country-complex="SA" style:font-style-complex="italic"/>
    </style:style>
    <style:style style:name="T330" style:family="text">
      <style:text-properties style:font-name="Arial1" fo:font-size="12pt" fo:language="de" fo:country="DE" officeooo:rsid="003cca84" fo:background-color="transparent" loext:char-shading-value="0" style:font-name-asian="Arial Unicode MS1" style:font-size-asian="12pt" style:language-asian="de" style:country-asian="DE" style:font-name-complex="Times New Roman1" style:font-size-complex="12pt" style:language-complex="ar" style:country-complex="SA" style:font-style-complex="italic"/>
    </style:style>
    <style:style style:name="T331" style:family="text">
      <style:text-properties style:font-name="Arial1" fo:font-size="12pt" fo:language="fr" fo:country="FR" style:font-size-asian="12pt" style:language-asian="fr" style:country-asian="FR" style:font-size-complex="12pt"/>
    </style:style>
    <style:style style:name="T332" style:family="text">
      <style:text-properties style:font-name="Arial1" fo:font-size="12pt" fo:language="fr" fo:country="FR" officeooo:rsid="007bc9e6" style:font-size-asian="12pt" style:language-asian="fr" style:country-asian="FR" style:font-size-complex="12pt"/>
    </style:style>
    <style:style style:name="T333" style:family="text">
      <style:text-properties style:font-name="Arial1" fo:font-size="12pt" fo:language="fr" fo:country="FR" fo:font-style="normal" officeooo:rsid="003cca84" fo:background-color="transparent" loext:char-shading-value="0" style:font-name-asian="Arial Unicode MS1" style:font-size-asian="12pt" style:language-asian="fr" style:country-asian="FR" style:font-style-asian="normal" style:font-name-complex="Times New Roman CE1" style:font-size-complex="12pt" style:language-complex="ar" style:country-complex="SA" style:font-style-complex="normal"/>
    </style:style>
    <style:style style:name="T334" style:family="text">
      <style:text-properties style:font-name="Arial1" fo:font-size="12pt" fo:language="fr" fo:country="FR" fo:font-style="normal" officeooo:rsid="007bc9e6" fo:background-color="transparent" loext:char-shading-value="0" style:font-name-asian="Arial Unicode MS1" style:font-size-asian="12pt" style:language-asian="fr" style:country-asian="FR" style:font-style-asian="normal" style:font-name-complex="Times New Roman CE1" style:font-size-complex="12pt" style:language-complex="ar" style:country-complex="SA" style:font-style-complex="normal"/>
    </style:style>
    <style:style style:name="T335" style:family="text">
      <style:text-properties style:font-name="Arial1" fo:font-size="12pt" fo:language="fr" fo:country="FR" fo:font-style="italic" officeooo:rsid="007bf1df" style:font-size-asian="12pt" style:language-asian="fr" style:country-asian="FR" style:font-style-asian="italic" style:font-name-complex="Times New Roman CE1" style:font-size-complex="12pt" style:font-style-complex="italic"/>
    </style:style>
    <style:style style:name="T336" style:family="text">
      <style:text-properties style:font-name="Arial1" fo:font-size="12pt" fo:language="fr" fo:country="FR" fo:font-style="italic" officeooo:rsid="007bf1df" fo:background-color="transparent" loext:char-shading-value="0" style:font-name-asian="Arial Unicode MS1" style:font-size-asian="12pt" style:language-asian="fr" style:country-asian="FR" style:font-style-asian="italic" style:font-name-complex="Times New Roman CE1" style:font-size-complex="12pt" style:language-complex="ar" style:country-complex="SA" style:font-style-complex="italic"/>
    </style:style>
    <style:style style:name="T337" style:family="text">
      <style:text-properties style:font-name="Arial1" officeooo:rsid="001c1c5e"/>
    </style:style>
    <style:style style:name="T338" style:family="text">
      <style:text-properties style:font-name="Arial1" fo:font-style="italic" style:font-style-asian="italic" style:font-style-complex="italic"/>
    </style:style>
    <style:style style:name="T339" style:family="text">
      <style:text-properties style:font-name="Arial1" fo:font-style="italic" officeooo:rsid="00294060" style:font-style-asian="italic" style:font-style-complex="italic"/>
    </style:style>
    <style:style style:name="T340" style:family="text">
      <style:text-properties style:font-name="Arial1" fo:font-style="italic" officeooo:rsid="003e0175" style:font-style-asian="italic" style:font-style-complex="italic"/>
    </style:style>
    <style:style style:name="T341" style:family="text">
      <style:text-properties style:font-name="Arial1" fo:font-style="italic" officeooo:rsid="007bf1df" style:font-style-asian="italic" style:font-style-complex="italic"/>
    </style:style>
    <style:style style:name="T342" style:family="text">
      <style:text-properties style:font-name="Arial1" fo:font-style="italic" style:font-style-asian="italic" style:font-name-complex="Times New Roman CE1" style:font-style-complex="italic"/>
    </style:style>
    <style:style style:name="T343" style:family="text">
      <style:text-properties style:font-name="Arial1" fo:font-style="italic" officeooo:rsid="0038abc8" style:font-style-asian="italic" style:font-name-complex="Times New Roman CE1" style:font-style-complex="italic"/>
    </style:style>
    <style:style style:name="T344" style:family="text">
      <style:text-properties style:font-name="Arial1" fo:font-style="italic" officeooo:rsid="0039b56f" style:font-style-asian="italic" style:font-name-complex="Times New Roman CE1" style:font-style-complex="italic"/>
    </style:style>
    <style:style style:name="T345" style:family="text">
      <style:text-properties style:font-name="Arial1" fo:font-style="italic" officeooo:rsid="003e0175" style:font-style-asian="italic" style:font-name-complex="Times New Roman CE1" style:font-style-complex="italic"/>
    </style:style>
    <style:style style:name="T346" style:family="text">
      <style:text-properties style:font-name="Arial1" fo:font-style="italic" officeooo:rsid="007bf1df" style:font-style-asian="italic" style:font-name-complex="Times New Roman CE1" style:font-style-complex="italic"/>
    </style:style>
    <style:style style:name="T347" style:family="text">
      <style:text-properties style:font-name="Arial1" fo:background-color="transparent" loext:char-shading-value="0"/>
    </style:style>
    <style:style style:name="T348" style:family="text">
      <style:text-properties style:font-name="Arial1" officeooo:rsid="001c1c5e" fo:background-color="transparent" loext:char-shading-value="0"/>
    </style:style>
    <style:style style:name="T349" style:family="text">
      <style:text-properties style:font-name="Arial1" officeooo:rsid="001dbd57" fo:background-color="transparent" loext:char-shading-value="0"/>
    </style:style>
    <style:style style:name="T350" style:family="text">
      <style:text-properties style:font-name="Arial1" fo:font-style="normal" style:font-style-asian="normal" style:font-style-complex="normal"/>
    </style:style>
    <style:style style:name="T351" style:family="text">
      <style:text-properties style:font-name="Arial1" fo:font-style="normal" officeooo:rsid="001c1c5e" style:font-style-asian="normal" style:font-style-complex="normal"/>
    </style:style>
    <style:style style:name="T352" style:family="text">
      <style:text-properties style:font-name="Arial1" fo:font-style="normal" officeooo:rsid="0025e1db" style:font-style-asian="normal" style:font-style-complex="normal"/>
    </style:style>
    <style:style style:name="T353" style:family="text">
      <style:text-properties style:font-name="Arial1" fo:font-style="normal" officeooo:rsid="0028110f" style:font-style-asian="normal" style:font-style-complex="normal"/>
    </style:style>
    <style:style style:name="T354" style:family="text">
      <style:text-properties style:font-name="Arial1" fo:font-style="normal" officeooo:rsid="00294060" style:font-style-asian="normal" style:font-style-complex="normal"/>
    </style:style>
    <style:style style:name="T355" style:family="text">
      <style:text-properties style:font-name="Arial1" officeooo:rsid="001dbd57"/>
    </style:style>
    <style:style style:name="T356" style:family="text">
      <style:text-properties style:font-name="Arial1" officeooo:rsid="0025e1db"/>
    </style:style>
    <style:style style:name="T357" style:family="text">
      <style:text-properties style:font-name="Arial1" officeooo:rsid="001e29b4"/>
    </style:style>
    <style:style style:name="T358" style:family="text">
      <style:text-properties style:font-name="Arial1" fo:language="la" fo:country="VA" fo:font-style="italic" style:language-asian="pl" style:country-asian="PL" style:font-style-asian="italic" style:font-style-complex="italic"/>
    </style:style>
    <style:style style:name="T359" style:family="text">
      <style:text-properties style:font-name="Arial1" fo:language="la" fo:country="VA" fo:font-style="italic" officeooo:rsid="002ab405" style:language-asian="pl" style:country-asian="PL" style:font-style-asian="italic" style:font-style-complex="italic"/>
    </style:style>
    <style:style style:name="T360" style:family="text">
      <style:text-properties style:font-name="Arial1" fo:language="la" fo:country="VA" style:language-asian="pl" style:country-asian="PL"/>
    </style:style>
    <style:style style:name="T361" style:family="text">
      <style:text-properties style:font-name="Arial1" fo:language="pl" fo:country="PL" style:language-asian="de" style:country-asian="DE"/>
    </style:style>
    <style:style style:name="T362" style:family="text">
      <style:text-properties style:font-name="Arial1" fo:language="fr" fo:country="FR" style:language-asian="fr" style:country-asian="FR"/>
    </style:style>
    <style:style style:name="T363" style:family="text">
      <style:text-properties style:font-name="Arial1" officeooo:rsid="0028110f"/>
    </style:style>
    <style:style style:name="T364" style:family="text">
      <style:text-properties style:font-name="Arial1" officeooo:rsid="0029921f"/>
    </style:style>
    <style:style style:name="T365" style:family="text">
      <style:text-properties style:font-name="Arial1" officeooo:rsid="002a1c31"/>
    </style:style>
    <style:style style:name="T366" style:family="text">
      <style:text-properties style:font-name="Arial1" officeooo:rsid="00484389"/>
    </style:style>
    <style:style style:name="T367" style:family="text">
      <style:text-properties style:font-name="Arial1" officeooo:rsid="002af32a"/>
    </style:style>
    <style:style style:name="T368" style:family="text">
      <style:text-properties style:font-name="Arial1" fo:language="de" fo:country="DE" style:language-asian="de" style:country-asian="DE"/>
    </style:style>
    <style:style style:name="T369" style:family="text">
      <style:text-properties style:font-name="Arial1" officeooo:rsid="002bff9c"/>
    </style:style>
    <style:style style:name="T370" style:family="text">
      <style:text-properties style:font-name="Arial1" officeooo:rsid="0059d09c"/>
    </style:style>
    <style:style style:name="T371" style:family="text">
      <style:text-properties style:font-name="Arial1" officeooo:rsid="00381182"/>
    </style:style>
    <style:style style:name="T372" style:family="text">
      <style:text-properties style:font-name="Arial1" officeooo:rsid="00381182" style:font-name-complex="Arial Unicode MS CE"/>
    </style:style>
    <style:style style:name="T373" style:family="text">
      <style:text-properties style:font-name="Arial1" style:font-name-complex="Times New Roman CE1"/>
    </style:style>
    <style:style style:name="T374" style:family="text">
      <style:text-properties style:font-name="Arial1" officeooo:rsid="00381182" style:font-name-complex="Times New Roman CE1"/>
    </style:style>
    <style:style style:name="T375" style:family="text">
      <style:text-properties style:font-name="Arial1" officeooo:rsid="00745c86" style:font-name-complex="Times New Roman CE1"/>
    </style:style>
    <style:style style:name="T376" style:family="text">
      <style:text-properties style:font-name="Arial1" officeooo:rsid="0038abc8" style:font-name-complex="Times New Roman CE1"/>
    </style:style>
    <style:style style:name="T377" style:family="text">
      <style:text-properties style:font-name="Arial1" officeooo:rsid="0039b56f" style:font-name-complex="Times New Roman CE1"/>
    </style:style>
    <style:style style:name="T378" style:family="text">
      <style:text-properties style:font-name="Arial1" officeooo:rsid="007a03a5" style:font-name-complex="Times New Roman CE1"/>
    </style:style>
    <style:style style:name="T379" style:family="text">
      <style:text-properties style:font-name="Arial1" officeooo:rsid="003e0175" style:font-name-complex="Times New Roman CE1"/>
    </style:style>
    <style:style style:name="T380" style:family="text">
      <style:text-properties style:font-name="Arial1" officeooo:rsid="001b452f"/>
    </style:style>
    <style:style style:name="T381" style:family="text">
      <style:text-properties style:font-name="Arial1" officeooo:rsid="00745c86"/>
    </style:style>
    <style:style style:name="T382" style:family="text">
      <style:text-properties style:font-name="Arial1" officeooo:rsid="003e0175"/>
    </style:style>
    <style:style style:name="T383" style:family="text">
      <style:text-properties fo:color="#000080" style:font-name="Arial1"/>
    </style:style>
    <style:style style:name="T384" style:family="text">
      <style:text-properties fo:color="#000080" style:font-name="Arial1" fo:font-size="12pt" fo:font-style="normal" style:font-size-asian="12pt" style:font-style-asian="normal" style:font-size-complex="12pt"/>
    </style:style>
    <style:style style:name="T385" style:family="text">
      <style:text-properties fo:color="#000080" style:font-name="Arial1" fo:font-size="12pt" fo:font-style="normal" officeooo:rsid="001b452f" style:font-size-asian="12pt" style:font-style-asian="normal" style:font-size-complex="12pt"/>
    </style:style>
    <style:style style:name="T386" style:family="text">
      <style:text-properties fo:color="#000080" style:font-name="Arial1" fo:font-size="12pt" officeooo:rsid="001b452f" style:font-size-asian="12pt" style:font-size-complex="12pt"/>
    </style:style>
    <style:style style:name="T387" style:family="text">
      <style:text-properties fo:color="#000080" style:font-name="Arial1" fo:font-size="12pt" officeooo:rsid="001b452f" style:font-size-asian="12pt" style:font-name-complex="Times New Roman CE1" style:font-size-complex="12pt"/>
    </style:style>
    <style:style style:name="T388" style:family="text">
      <style:text-properties fo:color="#000080" style:font-name="Arial1" fo:font-style="normal" officeooo:rsid="001b452f" style:font-style-asian="normal"/>
    </style:style>
    <style:style style:name="T389" style:family="text">
      <style:text-properties officeooo:rsid="008b7b2e"/>
    </style:style>
    <style:style style:name="T390" style:family="text">
      <style:text-properties fo:language="la" fo:country="VA" fo:font-style="italic" style:language-asian="pl" style:country-asian="PL" style:font-style-asian="italic" style:font-style-complex="italic"/>
    </style:style>
    <style:style style:name="T391" style:family="text">
      <style:text-properties officeooo:rsid="008fd2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Uwagi do wersji zaadaptowanej:</text:p>
      <text:p text:style-name="P18">Wersja elektroniczna książki została stworzona zgodnie z art. 33 z indeksem 1 Ustawy o prawie autorskim i prawach pokrewnych.</text:p>
      <text:p text:style-name="P18">Zostały zachowane numery stron. Numer danej strony znajduje się nad tekstem danej strony i poprzedza go skrót „<text:span text:style-name="T391">S</text:span>tr.”.</text:p>
      <text:p text:style-name="P18">Wartości wyrażone w oryginale liczbami rzymskimi w adaptacji przedstawiono cyframi arabskimi <text:span text:style-name="T5">albo słownie</text:span>. </text:p>
      <text:p text:style-name="P1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8">Zakładki oznaczone literą „p.” i numerem porządkowym znajdują się w treści głównej, w miejscu występowania przypisu.</text:p>
      <text:p text:style-name="P51">Wykaz skrótów</text:p>
      <text:p text:style-name="P52">fl. - <text:span text:style-name="T147">floren</text:span></text:p>
      <text:p text:style-name="P53">gr. - grosz</text:p>
      <text:p text:style-name="P54">k. - karta</text:p>
      <text:p text:style-name="P55">r. p. - rok pańsk<text:span text:style-name="T389">i</text:span></text:p>
      <text:p text:style-name="P56"><text:span text:style-name="T16">red. - </text:span><text:span text:style-name="T118">redakcja</text:span></text:p>
      <text:p text:style-name="P63">t. - tom</text:p>
      <text:p text:style-name="P64">w. - wiek</text:p>
      <text:p text:style-name="P65">z. - zeszyt</text:p>
      <text:p text:style-name="P53">zł. - złoty</text:p>
      <text:p text:style-name="P57"><text:span text:style-name="T391">z</text:span>ob. - zobacz</text:p>
      <text:p text:style-name="P70"><text:span text:style-name="Stopka_20__28_3_29_"><text:span text:style-name="T237">PSB - </text:span></text:span><text:span text:style-name="Stopka_20__28_3_29__20__2b__20_10_20_pt_2c_Kursywa26"><text:span text:style-name="T219">Polski Słownik Biograficzny </text:span></text:span></text:p>
      <text:p text:style-name="P29">Koniec uwag do wersji zaadaptowanej.</text:p>
      <text:p text:style-name="P29"/>
      <text:p text:style-name="P45">Str. 51</text:p>
      <text:p text:style-name="P29">Zeszyty Naukowe Towarzystwa Doktorantów UJ Nauki Humanistyczne, Nr 10 (1/2015)</text:p>
      <text:p text:style-name="P29"/>
      <text:p text:style-name="P18">EWA KURAK</text:p>
      <text:p text:style-name="P18">(Uniwersytet Jagielloński)</text:p>
      <text:p text:style-name="P18"><text:soft-page-break/></text:p>
      <text:h text:style-name="P71" text:outline-level="1">LWÓW - MIASTO UCZONYCH W TWÓRCZOŚCI BARTŁOMIEJA PAPROCKIEGO (1543-1614)</text:h>
      <text:p text:style-name="P62"/>
      <text:h text:style-name="P73" text:outline-level="2">STRESZCZENIE</text:h>
      <text:p text:style-name="P18">Na kartach dzieł staropolskiego heraldyka Bartłomieja Paprockiego (1543-1614) odnaleźć można informacje o Lwowie jako mieście uczonych. Artykuł jest próbą odpowiedzi na pytanie o to, na ile opinia ta mieści się w ramach toposu literackiego, a na ile znajduje ona pokrycie w źródłach. Warto odnotować, iż ów pogląd Paprockiego został doceniony i powielony w dziele autorstwa Aleksandra Gwagnina <text:span text:style-name="T7">Kronika Sarmacyey Europskiey</text:span>. Polityka miejska przedstawiona przez Bartłomieja Paprockiego w jego dziełach została porównana z działalnością rajców innych miast z okresu <text:span text:style-name="T6">15</text:span>-<text:span text:style-name="T6">17</text:span> wieku. Ponadto, w artykule starano się wskazać źródła, z których heraldyk mógł czerpać swoje informacje o Lwowie jako mieście uczonych.</text:p>
      <text:p text:style-name="P18"/>
      <text:p text:style-name="P18">SŁOWA KLUCZOWE</text:p>
      <text:p text:style-name="P18">Bartłomiej Paprocki, Lwów, <text:span text:style-name="T6">16</text:span> wiek, rada miasta</text:p>
      <text:p text:style-name="P18"/>
      <text:p text:style-name="P18">INFORMACJE O AUTORCE </text:p>
      <text:p text:style-name="P29">Ewa Kurak</text:p>
      <text:p text:style-name="P30">Zakład Nauk Pomocniczych Historii</text:p>
      <text:p text:style-name="P30">Uniwersytet Jagielloński</text:p>
      <text:p text:style-name="P2"><text:span text:style-name="T158">e-mail: </text:span><text:a xlink:type="simple" xlink:href="mailto:ewa.kurak@uj.edu.pl" text:style-name="Internet_20_link" text:visited-style-name="Visited_20_Internet_20_Link"><text:span text:style-name="T198">ewa.kurak@uj.edu.pl</text:span></text:a></text:p>
      <text:p text:style-name="P58"/>
      <text:p text:style-name="P45">Str. 52</text:p>
      <text:p text:style-name="P18"><text:span text:style-name="T148">Bartłomieja Paprockiego (1543-1614) niewątpliwie zaliczyć można do najważniejszych staropolskich pisarzy historycznych. Jego rozległa pod względem ilościowym oraz tematycznym twórczość wciąż nie została w pełni rozpoznana na gruncie tak polskim, jak i czeskim. Niewątpliwe jest, iż zasługuje ona na systematyczne opracowanie </text:span><text:span text:style-name="T337">[</text:span><text:a xlink:type="simple" xlink:href="#Przypis1" text:style-name="Internet_20_link" text:visited-style-name="Visited_20_Internet_20_Link"><text:span text:style-name="T337">przypis 1</text:span></text:a><text:span text:style-name="T337">]</text:span><text:span text:style-name="T148">.</text:span><text:bookmark text:name="p.1"/><text:span text:style-name="T148"> Warto zaznaczyć, iż po długim okresie braku studiów nad biografią oraz twórczością Paprockiego na przestrzeni ostatnich lat można zaobserwować wzrastające zainteresowanie uczonych tymi tematami </text:span><text:span text:style-name="T337">[</text:span><text:a xlink:type="simple" xlink:href="#Przypis2" text:style-name="Internet_20_link" text:visited-style-name="Visited_20_Internet_20_Link"><text:span text:style-name="T337">przypis 2</text:span></text:a><text:span text:style-name="T337">]</text:span><text:bookmark text:name="p.2"/><text:span text:style-name="T148">.</text:span></text:p>
      <text:p text:style-name="P18"/>
      <text:p text:style-name="P18"><text:soft-page-break/><text:span text:style-name="T11">Str. </text:span>5<text:span text:style-name="T11">3</text:span></text:p>
      <text:p text:style-name="P18"><text:span text:style-name="T148">Za stosunkowo dobrze rozpoznane na polskim gruncie uważane się dzieła heraldyczno-genealogiczne. Najczęściej historycy podejmowali analizę legend herbowych lub omawiali tematykę związaną z heraldyką szlachecką </text:span><text:span text:style-name="T337">[</text:span><text:a xlink:type="simple" xlink:href="#Przypis3" text:style-name="Internet_20_link" text:visited-style-name="Visited_20_Internet_20_Link"><text:span text:style-name="T337">przypis 3</text:span></text:a><text:span text:style-name="T337">]</text:span><text:span text:style-name="T148">.</text:span><text:bookmark text:name="p.3"/><text:span text:style-name="T148"> W drukach Paprockiego widoczna była także problematyka miejska, która jak dotąd nie została zauważona w literaturze przedmiotu. Szerzej tematu miejskiego nie podjęła również Agnieszka Tułowiecka, która badała formę genologiczną herbarzy Paprockiego. W księdze piątej </text:span><text:span text:style-name="T338">Herbów rycerstwa polskiego</text:span><text:span text:style-name="T148"> nie dostrzegła ona zarysu chorografii. Podkreśliła jedynie, iż herby nie zostały zamieszczone według chronologii ich powstania, a jedynie według rangi w ramach państwa </text:span><text:span text:style-name="T337">[</text:span><text:a xlink:type="simple" xlink:href="#Przypis4" text:style-name="Internet_20_link" text:visited-style-name="Visited_20_Internet_20_Link"><text:span text:style-name="T348">przypis</text:span></text:a><text:a xlink:type="simple" xlink:href="#Przypis4" text:style-name="Internet_20_link" text:visited-style-name="Visited_20_Internet_20_Link"><text:span text:style-name="T337"> 4</text:span></text:a><text:span text:style-name="T337">]</text:span><text:span text:style-name="T148">.</text:span><text:bookmark text:name="p.4"/><text:span text:style-name="T148"> W odniesieniu do </text:span><text:span text:style-name="T338">Gniazda cnoty</text:span><text:span text:style-name="T148"> odnotowała, ogólnie opisując strukturę herbarza, iż występowały w nim herby województw i miast </text:span><text:span text:style-name="T337">[</text:span><text:a xlink:type="simple" xlink:href="#Przypis5" text:style-name="Internet_20_link" text:visited-style-name="Visited_20_Internet_20_Link"><text:span text:style-name="T337">przypis 5</text:span></text:a><text:span text:style-name="T337">]</text:span><text:span text:style-name="T148">.</text:span><text:bookmark text:name="p.5"/><text:span text:style-name="T148"> Przy </text:span><text:span text:style-name="T338">Panoszy</text:span><text:span text:style-name="T148"> natomiast lakonicznie przywołała wiersze na herby województw ruskiego i podolskiego oraz miasta Lwowa </text:span><text:span text:style-name="T337">[</text:span><text:a xlink:type="simple" xlink:href="#Przypis6" text:style-name="Internet_20_link" text:visited-style-name="Visited_20_Internet_20_Link"><text:span text:style-name="T337">przypis 6</text:span></text:a><text:span text:style-name="T337">]</text:span><text:span text:style-name="T148">.</text:span><text:bookmark text:name="p.6"/><text:span text:style-name="T148"> Nie odnotowała natomiast w ogóle wiersza skierowanego do Rady miasta Lwowa.</text:span></text:p>
      <text:p text:style-name="P31">Przedmiotem zainteresowania w ramach niniejszego artykułu jest przywołana już tematyka miejska w dziełach Paprockiego. W ramach opisów województw, ziem oraz miast państwa polsko-litewskiego zamieszczonych w drukach z lat 1575-1599 szczególnie wyróżnia się jedno z miast, któremu pragnęłabym poświęcić uwagę. Jest nim Lwów. Celem niniejszego artykułu jest prześledzenie narracji dotyczącej tego miasta w dziełach Paprockiego i odpowiedź na pytanie o sposób jego przedstawienia. Jednocześnie, z uwagi na interesujący pogląd, jaki pojawia się na kartach dzieł staropolskiego heraldyka, a dokładnie opinię, iż Lwów był miastem ludzi uczonych, pragnę podjąć próbę potwierdzenia tego w innych źródłach.</text:p>
      <text:p text:style-name="P18"/>
      <text:p text:style-name="P18"><text:span text:style-name="T11">Str. </text:span>5<text:span text:style-name="T11">4</text:span></text:p>
      <text:p text:style-name="P18">Tym samym postaram się odpowiedzieć na pytanie, na ile kreacja miasta Lwowa w drukach z lat 1575-1599 może mieścić się w ramach toposu literackiego, a na ile można uznać ją za prawdziwą.</text:p>
      <text:p text:style-name="P19"><text:span text:style-name="T148">Pierwszym dziełem, w którym Paprocki poruszył tematykę miasta Lwowa, był wydany w 1575 roku </text:span><text:span text:style-name="T338">Panosza </text:span><text:span text:style-name="T351">[</text:span><text:a xlink:type="simple" xlink:href="#Przypis7" text:style-name="Internet_20_link" text:visited-style-name="Visited_20_Internet_20_Link"><text:span text:style-name="T351">przypis 7</text:span></text:a><text:span text:style-name="T351">]</text:span><text:span text:style-name="T148">.</text:span><text:bookmark text:name="p.7"/><text:span text:style-name="T148"> Dzieło wzorowane jest na </text:span><text:span text:style-name="T338">Zwierzyńcu</text:span><text:span text:style-name="T148"> Mikołaja Reja </text:span><text:span text:style-name="T337">[</text:span><text:a xlink:type="simple" xlink:href="#Przypis8" text:style-name="Internet_20_link" text:visited-style-name="Visited_20_Internet_20_Link"><text:span text:style-name="T337">przypis 8</text:span></text:a><text:span text:style-name="T337">]</text:span><text:span text:style-name="T148">.</text:span><text:bookmark text:name="p.8"/><text:span text:style-name="T148"> Dedykowane zostało Mikołajowi Mieleckiemu, sprawującego urząd wojewody podolskiego </text:span><text:span text:style-name="T337">[</text:span><text:a xlink:type="simple" xlink:href="#Przypis9" text:style-name="Internet_20_link" text:visited-style-name="Visited_20_Internet_20_Link"><text:span text:style-name="T337">przypis 9</text:span></text:a><text:span text:style-name="T337">]</text:span><text:span text:style-name="T148">.</text:span><text:bookmark text:name="p.9"/><text:span text:style-name="T148"> </text:span><text:span text:style-name="T338">Panosza</text:span><text:span text:style-name="T148"> zawiera między innymi wiersze wychwalające szlachtę województw ruskiego oraz podolskiego </text:span><text:soft-page-break/><text:span text:style-name="T337">[</text:span><text:a xlink:type="simple" xlink:href="#Przypis10" text:style-name="Internet_20_link" text:visited-style-name="Visited_20_Internet_20_Link"><text:span text:style-name="T337">przypis 10</text:span></text:a><text:span text:style-name="T337">]</text:span><text:span text:style-name="T148">.</text:span><text:bookmark text:name="p.10"/><text:span text:style-name="T148"> W obrębie województw staropolski heraldyk uporządkował szlachtę według poszczególnych „powiatów” Na końcu „powiatu lwowskiego” zamieścił dwa wiersze dotyczące Lwowa. Są nimi </text:span><text:span text:style-name="T338">Sławna a zacna Rada Lwowska</text:span><text:span text:style-name="T148"> </text:span><text:span text:style-name="T337">[</text:span><text:a xlink:type="simple" xlink:href="#Przypis11" text:style-name="Internet_20_link" text:visited-style-name="Visited_20_Internet_20_Link"><text:span text:style-name="T337">przypis 11</text:span></text:a><text:span text:style-name="T337">]</text:span><text:bookmark text:name="p.11"/><text:span text:style-name="T148"> oraz </text:span><text:span text:style-name="T338">Na zacny kleynot slawnego miasta Lwowa</text:span><text:span text:style-name="T148"> </text:span><text:span text:style-name="T337">[</text:span><text:a xlink:type="simple" xlink:href="#Przypis12" text:style-name="Internet_20_link" text:visited-style-name="Visited_20_Internet_20_Link"><text:span text:style-name="T337">przypis 12</text:span></text:a><text:span text:style-name="T337">]</text:span><text:span text:style-name="T148">.</text:span><text:bookmark text:name="p.12"/><text:span text:style-name="T148"> Jest to jedyny wyjątek, jaki uczynił autor w obrębie całego dzieła. Brak bowiem wierszy na herby innych miast. Przywołanie Rady miasta Lwowa tłumaczył Paprocki faktem, iż był to „orszak mężny [</text:span><text:span text:style-name="T355">…</text:span><text:span text:style-name="T148">] lud tak cnotliwi a na wszem potężny” </text:span><text:span text:style-name="T337">[</text:span><text:a xlink:type="simple" xlink:href="#Przypis13" text:style-name="Internet_20_link" text:visited-style-name="Visited_20_Internet_20_Link"><text:span text:style-name="T337">przypis 13</text:span></text:a><text:span text:style-name="T337">]</text:span><text:span text:style-name="T148">.</text:span><text:bookmark text:name="p.13"/><text:span text:style-name="T148"> Chwalił on porządek oraz wolności panujące w mieście. Podkreślił również wielki rozum i cnotę, które wiązał z Radą miasta </text:span><text:span text:style-name="T337">[</text:span><text:a xlink:type="simple" xlink:href="#Przypis14" text:style-name="Internet_20_link" text:visited-style-name="Visited_20_Internet_20_Link"><text:span text:style-name="T337">przypis14</text:span></text:a><text:span text:style-name="T337">]</text:span><text:span text:style-name="T148">.</text:span><text:bookmark text:name="p.14"/><text:span text:style-name="T148"> W obu wierszach wyraził także idee, iż lwowscy mieszczanie byli uosobieniem cech przypisywanych herbowi tegoż miasta </text:span><text:span text:style-name="T337">[</text:span><text:a xlink:type="simple" xlink:href="#Przypis15" text:style-name="Internet_20_link" text:visited-style-name="Visited_20_Internet_20_Link"><text:span text:style-name="T337">przypis 15</text:span></text:a><text:span text:style-name="T337">]</text:span><text:span text:style-name="T148">.</text:span><text:bookmark text:name="p.15"/><text:span text:style-name="T148"> Herb miał bowiem być, zdaniem Paprockiego, nadawany przez „zacne Książęta” za dostrzeżoną cnotę. W przypadku Lwowa za „męstwo y stateczność” mieszczanie otrzymali jako znak dla swego miasta „Lwa mężnego”. Staropolski heraldyk podkreślił, iż również w czasach mu współczesnych owe cnoty, a więc „Męstwo, prawda, stateczność”, silnie wiązały się z miastem oraz jego mieszkańcami </text:span><text:span text:style-name="T355">[</text:span><text:a xlink:type="simple" xlink:href="#Przypis16" text:style-name="Internet_20_link" text:visited-style-name="Visited_20_Internet_20_Link"><text:span text:style-name="T355">przypis 16</text:span></text:a><text:span text:style-name="T355">]</text:span><text:span text:style-name="T148">.</text:span><text:bookmark text:name="p.16"/></text:p>
      <text:p text:style-name="P18"/>
      <text:p text:style-name="P18"><text:span text:style-name="T12">Str. </text:span>5<text:span text:style-name="T12">5</text:span></text:p>
      <text:p text:style-name="P19"><text:span text:style-name="T148">Wydaje się, iż opis Lwowa zawarty w </text:span><text:span text:style-name="T338">Panoszy</text:span><text:span text:style-name="T148"> z uwagi na zastosowaną formę wynika z obserwacji własnych autora. Podał on bowiem „ia przypisać muszę [</text:span><text:span text:style-name="T355">…</text:span><text:span text:style-name="T148">] widząc lud tak cnotliwy [</text:span><text:span text:style-name="T355">…</text:span><text:span text:style-name="T148">] widząc cnotę na oko” </text:span><text:span text:style-name="T355">[</text:span><text:a xlink:type="simple" xlink:href="#Przypis17" text:style-name="Internet_20_link" text:visited-style-name="Visited_20_Internet_20_Link"><text:span text:style-name="T355">przypis 17</text:span></text:a><text:span text:style-name="T355">]</text:span><text:span text:style-name="T148">.</text:span><text:bookmark text:name="p.17"/><text:span text:style-name="T148"> Zwrot „widząc cnotę na oko” uznać można nie tylko za próbę uwiarygodnienia przekazu, ale także być może potwierdzenie, że te informacje znał autor z autopsji. Identycznych wyrażeń użył Paprocki również we wstępie do </text:span><text:span text:style-name="T338">Panoszy</text:span><text:span text:style-name="T148">. W dziele miał opisywać bowiem to, czego „sie uszy moie dosyć nasłuchały, Oczy [...] też się napatrzyły” </text:span><text:span text:style-name="T355">[</text:span><text:a xlink:type="simple" xlink:href="#Przypis18" text:style-name="Internet_20_link" text:visited-style-name="Visited_20_Internet_20_Link"><text:span text:style-name="T355">przypis 18</text:span></text:a><text:span text:style-name="T355">]</text:span><text:span text:style-name="T148">.</text:span><text:bookmark text:name="p.18"/><text:span text:style-name="T148"> Podobne sformułowania odnaleźć można także w </text:span><text:span text:style-name="T338">Historyi załosnej o prętkości y okrutności Tatarskiey</text:span><text:span text:style-name="T148"> wydanej w 1575 roku w Krakowie </text:span><text:span text:style-name="T355">[</text:span><text:a xlink:type="simple" xlink:href="#Przypis19" text:style-name="Internet_20_link" text:visited-style-name="Visited_20_Internet_20_Link"><text:span text:style-name="T355">przypis 19</text:span></text:a><text:span text:style-name="T355">]</text:span><text:span text:style-name="T148">.</text:span><text:bookmark text:name="p.19"/><text:span text:style-name="T148"> Renata Ryba, analizując ów druk, uznała, iż użyty topos „oko widziało, ucho słyszało” niekoniecznie musiał mieścić się wyłącznie w ramach konwencji literackiej </text:span><text:span text:style-name="T355">[</text:span><text:a xlink:type="simple" xlink:href="#Przypis20" text:style-name="Internet_20_link" text:visited-style-name="Visited_20_Internet_20_Link"><text:span text:style-name="T355">przypis 20</text:span></text:a><text:span text:style-name="T355">]</text:span><text:span text:style-name="T148">.</text:span><text:bookmark text:name="p.20"/><text:span text:style-name="T148"> Szczegółowość opisu sugerowała, iż być może Paprocki sam doświadczył owych zdarzeń </text:span><text:span text:style-name="T355">[</text:span><text:a xlink:type="simple" xlink:href="#Przypis21" text:style-name="Internet_20_link" text:visited-style-name="Visited_20_Internet_20_Link"><text:span text:style-name="T355">przypis 21</text:span></text:a><text:span text:style-name="T355">]</text:span><text:span text:style-name="T148">.</text:span><text:bookmark text:name="p.21"/><text:span text:style-name="T148"> Zatem podanie o mieście Lwowie również mogło się opierać na wiedzy własnej autora. Staropolski heraldyk mógł bowiem przebywać we Lwowie lub słyszeć o mieście podczas podróży, jaką odbył z Andrzejem Taranowskim do Konstantynopola w 1572 roku </text:span><text:span text:style-name="T355">[</text:span><text:a xlink:type="simple" xlink:href="#Przypis22" text:style-name="Internet_20_link" text:visited-style-name="Visited_20_Internet_20_Link"><text:span text:style-name="T355">przypis 22</text:span></text:a><text:span text:style-name="T355">]</text:span><text:span text:style-name="T148">.</text:span><text:bookmark text:name="p.22"/><text:span text:style-name="T148"> Jeżeli przyjąć pogląd R. </text:span><text:soft-page-break/><text:span text:style-name="T148">Ryby, być może mógł przebywać także około 1575 roku na ziemiach ruskich i wówczas odwiedzić Lwów. Pewne jest, iż od 1575 roku u Paprockiego widoczne jest zainteresowanie wschodnimi województwami Rzeczypospolitej. W swych późniejszych dziełach poświęcał im stosunkowo dużo uwagi. Ponadto nie wydaje się przypadkiem, iż szlachcic wywodzący się z ziemi dobrzyńskiej </text:span><text:span text:style-name="T355">[</text:span><text:a xlink:type="simple" xlink:href="#Przypis23" text:style-name="Internet_20_link" text:visited-style-name="Visited_20_Internet_20_Link"><text:span text:style-name="T355">przypis 23</text:span></text:a><text:span text:style-name="T355">]</text:span><text:bookmark text:name="p.23"/><text:span text:style-name="T148"> pierwsze swoje dwa dzieła poświęcił ziemio</text:span><text:span text:style-name="T347">m ruskim </text:span><text:span text:style-name="T349">[</text:span><text:a xlink:type="simple" xlink:href="#Przypis24" text:style-name="Internet_20_link" text:visited-style-name="Visited_20_Internet_20_Link"><text:span text:style-name="T349">przypis 24</text:span></text:a><text:span text:style-name="T349">]</text:span><text:span text:style-name="T347">.</text:span><text:bookmark text:name="p.24"/></text:p>
      <text:p text:style-name="P18"/>
      <text:p text:style-name="P18"><text:span text:style-name="T12">Str. </text:span>5<text:span text:style-name="T12">6</text:span></text:p>
      <text:p text:style-name="P20"><text:span text:style-name="T148">Kolejnym dziełem Paprockiego, w którym pojawia się Lwów, jest wydane w roku 1578 w Krakowie </text:span><text:span text:style-name="T338">Gniazdo cnoty</text:span><text:span text:style-name="T148"> </text:span><text:span text:style-name="T356">[</text:span><text:a xlink:type="simple" xlink:href="#Przypis25" text:style-name="Internet_20_link" text:visited-style-name="Visited_20_Internet_20_Link"><text:span text:style-name="T356">przypis 25</text:span></text:a><text:span text:style-name="T356">]</text:span><text:span text:style-name="T148">.</text:span><text:bookmark text:name="p.25"/><text:span text:style-name="T148"> Druk został dedykowany królowi Stefanowi Batoremu </text:span><text:span text:style-name="T356">[</text:span><text:a xlink:type="simple" xlink:href="#Przypis26" text:style-name="Internet_20_link" text:visited-style-name="Visited_20_Internet_20_Link"><text:span text:style-name="T356">przypis 26</text:span></text:a><text:span text:style-name="T356">]</text:span><text:span text:style-name="T148">.</text:span><text:bookmark text:name="p.26"/><text:span text:style-name="T148"> </text:span><text:span text:style-name="T338">Gniazdo cnoty</text:span><text:span text:style-name="T148"> miało być kompendium wiedzy o państwie polsko-litewskim </text:span><text:span text:style-name="T356">[</text:span><text:a xlink:type="simple" xlink:href="#Przypis27" text:style-name="Internet_20_link" text:visited-style-name="Visited_20_Internet_20_Link"><text:span text:style-name="T356">przypis 27</text:span></text:a><text:span text:style-name="T356">]</text:span><text:span text:style-name="T148">.</text:span><text:bookmark text:name="p.27"/><text:span text:style-name="T148"> W związku z powyższym w zakończeniu dzieła autor opisał herby województw i „herby mieysckie [</text:span><text:span text:style-name="T356">…</text:span><text:span text:style-name="T148">] naprzednieysze w tych Woiewodztwach” </text:span><text:span text:style-name="T356">[</text:span><text:a xlink:type="simple" xlink:href="#Przypis28" text:style-name="Internet_20_link" text:visited-style-name="Visited_20_Internet_20_Link"><text:span text:style-name="T356">przypis 28</text:span></text:a><text:span text:style-name="T356">]</text:span><text:span text:style-name="T148">.</text:span><text:bookmark text:name="p.28"/><text:span text:style-name="T148"> Odnotował on czterdzieści trzy herby ziem </text:span><text:span text:style-name="T356">[</text:span><text:a xlink:type="simple" xlink:href="#Przypis29" text:style-name="Internet_20_link" text:visited-style-name="Visited_20_Internet_20_Link"><text:span text:style-name="T356">przypis 29</text:span></text:a><text:span text:style-name="T356">]</text:span><text:bookmark text:name="p.29"/><text:span text:style-name="T148"> i województw, trzy herby państwowe litewskie oraz trzydzieści cztery herby miejskie </text:span><text:span text:style-name="T356">[</text:span><text:a xlink:type="simple" xlink:href="#Przypis30" text:style-name="Internet_20_link" text:visited-style-name="Visited_20_Internet_20_Link"><text:span text:style-name="T356">przypis 30</text:span></text:a><text:span text:style-name="T356">]</text:span><text:span text:style-name="T148">.</text:span><text:bookmark text:name="p.30"/><text:span text:style-name="T148"> Informacje o miastach i województwach w omawianym opisie były jednak niezwykle lapidarne. Ograniczył się autor do blazonowania herbów </text:span><text:span text:style-name="T356">[</text:span><text:a xlink:type="simple" xlink:href="#Przypis31" text:style-name="Internet_20_link" text:visited-style-name="Visited_20_Internet_20_Link"><text:span text:style-name="T356">przypis 31</text:span></text:a><text:span text:style-name="T356">]</text:span><text:bookmark text:name="p.31"/><text:span text:style-name="T148"> oraz ewentualnych uwag dotyczących założenia miasta </text:span><text:span text:style-name="T356">[</text:span><text:a xlink:type="simple" xlink:href="#Przypis32" text:style-name="Internet_20_link" text:visited-style-name="Visited_20_Internet_20_Link"><text:span text:style-name="T356">przypis 32</text:span></text:a><text:span text:style-name="T356">]</text:span><text:span text:style-name="T148">.</text:span><text:bookmark text:name="p.32"/><text:span text:style-name="T148"> Zdarzało się również, iż nie znał on niektórych herbów miast lub województw </text:span><text:span text:style-name="T356">[</text:span><text:a xlink:type="simple" xlink:href="#Przypis33" text:style-name="Internet_20_link" text:visited-style-name="Visited_20_Internet_20_Link"><text:span text:style-name="T356">przypis 33</text:span></text:a><text:span text:style-name="T356">]</text:span><text:span text:style-name="T148">.</text:span><text:bookmark text:name="p.33"/></text:p>
      <text:p text:style-name="P20"><text:span text:style-name="T148">W </text:span><text:span text:style-name="T338">Gnieździe cnoty</text:span><text:span text:style-name="T148"> dziewiąte w kolejności zostało przedstawione województwo ruskie oraz miasto Lwów. Autor dokonał blazonowania herbu województwa, a więc „Lwa w koronie złotey w polu błękitnym” </text:span><text:span text:style-name="T356">[</text:span><text:a xlink:type="simple" xlink:href="#Przypis34" text:style-name="Internet_20_link" text:visited-style-name="Visited_20_Internet_20_Link"><text:span text:style-name="T356">przypis 34</text:span></text:a><text:span text:style-name="T356">]</text:span><text:span text:style-name="T148">.</text:span><text:bookmark text:name="p.34"/><text:span text:style-name="T148"> Podał także, iż miasto „nosi trzy wieże, Lwa w bronie” </text:span><text:span text:style-name="T356">[</text:span><text:a xlink:type="simple" xlink:href="#Przypis35" text:style-name="Internet_20_link" text:visited-style-name="Visited_20_Internet_20_Link"><text:span text:style-name="T356">przypis 35</text:span></text:a><text:span text:style-name="T356">]</text:span><text:span text:style-name="T148">.</text:span><text:bookmark text:name="p.35"/></text:p>
      <text:p text:style-name="P18"/>
      <text:p text:style-name="P18"><text:span text:style-name="T13">Str. </text:span>5<text:span text:style-name="T13">7</text:span></text:p>
      <text:p text:style-name="P20"><text:span text:style-name="T148">Zamieścił również informacje, iż Lwów został założony przez księcia Lwa </text:span><text:span text:style-name="T356">[</text:span><text:a xlink:type="simple" xlink:href="#Przypis36" text:style-name="Internet_20_link" text:visited-style-name="Visited_20_Internet_20_Link"><text:span text:style-name="T356">przypis 36</text:span></text:a><text:span text:style-name="T356">]</text:span><text:span text:style-name="T148">.</text:span><text:bookmark text:name="p.36"/><text:span text:style-name="T148"> Miasto cieszyło się ponadto przywilejami od władców dla „porządku dobrego y stateczności Mieszczan” </text:span><text:span text:style-name="T356">[</text:span><text:a xlink:type="simple" xlink:href="#Przypis37" text:style-name="Internet_20_link" text:visited-style-name="Visited_20_Internet_20_Link"><text:span text:style-name="T356">przypis 37</text:span></text:a><text:span text:style-name="T356">]</text:span><text:span text:style-name="T148">.</text:span><text:bookmark text:name="p.37"/><text:span text:style-name="T148"> Opis Lwowa w </text:span><text:span text:style-name="T338">Gnieździe cnoty</text:span><text:span text:style-name="T148"> był zatem bardzo krótki i brak w nim informacji chociażby </text:span><text:span text:style-name="T357">o </text:span><text:span text:style-name="T148">Radzie miasta.</text:span></text:p>
      <text:p text:style-name="P21"><text:span text:style-name="T148">W </text:span><text:span text:style-name="T338">Herbach rycerstwa polskiego</text:span><text:span text:style-name="T148"> wydanych w Krakowie w 1584 roku również zostały zawarte informacje na temat miasta Lwowa. Dzieło to zostało dedykowane królowi Stefanowi Batoremu </text:span><text:span text:style-name="T356">[</text:span><text:a xlink:type="simple" xlink:href="#Przypis38" text:style-name="Internet_20_link" text:visited-style-name="Visited_20_Internet_20_Link"><text:span text:style-name="T356">przypis 38</text:span></text:a><text:span text:style-name="T356">]</text:span><text:span text:style-name="T148">.</text:span><text:bookmark text:name="p.38"/><text:span text:style-name="T148"> Oprócz opisu genealogii i herbów szlachty Rzeczypospolitej Paprocki zawarł w druku informacje o województwach oraz </text:span><text:soft-page-break/><text:span text:style-name="T148">miastach. Zostały one zamieszczone w ostatniej, piątej księdze, zatytułowanej </text:span><text:span text:style-name="T338">O kleynociech wszystkich Państw albo Woiewodztw Krolestwu Polskiemu, y Wielkiemu Księstwu Litewskiemu należących. Księgi piąte</text:span><text:span text:style-name="T148"> </text:span><text:span text:style-name="T356">[</text:span><text:a xlink:type="simple" xlink:href="#Przypis39" text:style-name="Internet_20_link" text:visited-style-name="Visited_20_Internet_20_Link"><text:span text:style-name="T356">przypis 39</text:span></text:a><text:span text:style-name="T356">]</text:span><text:span text:style-name="T148">.</text:span><text:bookmark text:name="p.39"/><text:span text:style-name="T148"> Informacje o województwach w </text:span><text:span text:style-name="T338">Herbach rycerstwa polskiego</text:span><text:span text:style-name="T148">, podobnie jak w </text:span><text:span text:style-name="T338">Gnieździe cnoty</text:span><text:span text:style-name="T148">, autor ograniczył jedynie do blazonowania herbów oraz zamieszczenia ich ilustracji. Paprocki przytoczył ponadto lakonicznie najważniejsze urzędy w poszczególnych województwach i ziemiach. Wyłącznie w odniesieniu do ziemi dobrzyńskiej, z której się wywodził, próbował wyjaśnić genezę herbu </text:span><text:span text:style-name="T356">[</text:span><text:a xlink:type="simple" xlink:href="#Przypis40" text:style-name="Internet_20_link" text:visited-style-name="Visited_20_Internet_20_Link"><text:span text:style-name="T356">przypis 40</text:span></text:a><text:span text:style-name="T356">]</text:span><text:span text:style-name="T148">.</text:span><text:bookmark text:name="p.40"/></text:p>
      <text:p text:style-name="P18"/>
      <text:p text:style-name="P18"><text:span text:style-name="T13">Str. </text:span>5<text:span text:style-name="T13">8</text:span></text:p>
      <text:p text:style-name="P21"><text:span text:style-name="T148">Omawiając poszczególne miasta, autor starał się odnieść do ich historii, wskazywał, gdy tylko było to możliwe, znamienitych mieszkańców </text:span><text:span text:style-name="T356">[</text:span><text:a xlink:type="simple" xlink:href="#Przypis41" text:style-name="Internet_20_link" text:visited-style-name="Visited_20_Internet_20_Link"><text:span text:style-name="T356">przypis 41</text:span></text:a><text:span text:style-name="T356">]</text:span><text:bookmark text:name="p.41"/><text:span text:style-name="T148"> lub po prostu przytaczał niecodzienne wydarzenia z ich dziejów, jak najazdy </text:span><text:span text:style-name="T356">[</text:span><text:a xlink:type="simple" xlink:href="#Przypis42" text:style-name="Internet_20_link" text:visited-style-name="Visited_20_Internet_20_Link"><text:span text:style-name="T356">przypis 42</text:span></text:a><text:span text:style-name="T356">]</text:span><text:span text:style-name="T148">,</text:span><text:bookmark text:name="p.42"/><text:span text:style-name="T148"> pożary </text:span><text:span text:style-name="T356">[</text:span><text:a xlink:type="simple" xlink:href="#Przypis43" text:style-name="Internet_20_link" text:visited-style-name="Visited_20_Internet_20_Link"><text:span text:style-name="T356">przypis 43</text:span></text:a><text:span text:style-name="T356">]</text:span><text:span text:style-name="T148">,</text:span><text:bookmark text:name="p.43"/><text:span text:style-name="T148"> zarazy </text:span><text:span text:style-name="T356">[</text:span><text:a xlink:type="simple" xlink:href="#Przypis44" text:style-name="Internet_20_link" text:visited-style-name="Visited_20_Internet_20_Link"><text:span text:style-name="T356">przypis 44</text:span></text:a><text:span text:style-name="T356">]</text:span><text:span text:style-name="T148">,</text:span><text:bookmark text:name="p.44"/><text:span text:style-name="T148"> a także curiosa dotyczące zjawisk astronomicznych </text:span><text:span text:style-name="T356">[</text:span><text:a xlink:type="simple" xlink:href="#Przypis45" text:style-name="Internet_20_link" text:visited-style-name="Visited_20_Internet_20_Link"><text:span text:style-name="T356">przypis 45</text:span></text:a><text:span text:style-name="T356">]</text:span><text:span text:style-name="T148">.</text:span><text:bookmark text:name="p.45"/><text:span text:style-name="T148"> Opisywał zamki i ważniejsze kościoły, a gdy miało to związek z charakterem obronnym, podawał charakterystykę danego terenu, odnosząc się do wzniesień czy rzek </text:span><text:span text:style-name="T356">[</text:span><text:a xlink:type="simple" xlink:href="#Przypis46" text:style-name="Internet_20_link" text:visited-style-name="Visited_20_Internet_20_Link"><text:span text:style-name="T356">przypis 46</text:span></text:a><text:span text:style-name="T356">]</text:span><text:span text:style-name="T148">.</text:span><text:bookmark text:name="p.46"/><text:span text:style-name="T148"> Odnotowywał też, jakiego herbu używały poszczególne miasta.</text:span></text:p>
      <text:p text:style-name="P21"><text:span text:style-name="T148">W sumie autor wymienił i opisał trzydzieści siedem miast, z czego dwadzieścia trzy z obszaru Królestwa Polskiego, trzynaście z Litwy oraz jedno z Pomorza. Jedynie przy województwach brzesko-kujawskim oraz mazowieckim zostały wymienione po dwa miasta. W pierwszym przypadku były to Brześć i Inowrocław </text:span><text:span text:style-name="T356">[</text:span><text:a xlink:type="simple" xlink:href="#Przypis47" text:style-name="Internet_20_link" text:visited-style-name="Visited_20_Internet_20_Link"><text:span text:style-name="T356">przypis 47</text:span></text:a><text:span text:style-name="T356">]</text:span><text:span text:style-name="T148">,</text:span><text:bookmark text:name="p.47"/><text:span text:style-name="T148"> w drugim - Czersk oraz Warszawa </text:span><text:span text:style-name="T356">[</text:span><text:a xlink:type="simple" xlink:href="#Przypis48" text:style-name="Internet_20_link" text:visited-style-name="Visited_20_Internet_20_Link"><text:span text:style-name="T356">przypis 48</text:span></text:a><text:span text:style-name="T356">]</text:span><text:span text:style-name="T148">.</text:span><text:bookmark text:name="p.48"/></text:p>
      <text:p text:style-name="P21"><text:span text:style-name="T148">Opisując ósme w kolejności województwo ruskie, Paprocki, co może dziwić, nie odwołał się do genezy i znaczenia herbu, jaki przypisywał mu już w </text:span><text:span text:style-name="T338">Panoszy</text:span><text:span text:style-name="T148"> </text:span><text:span text:style-name="T356">[</text:span><text:a xlink:type="simple" xlink:href="#Przypis49" text:style-name="Internet_20_link" text:visited-style-name="Visited_20_Internet_20_Link"><text:span text:style-name="T356">przypis 49</text:span></text:a><text:span text:style-name="T356">]</text:span><text:span text:style-name="T148">.</text:span><text:bookmark text:name="p.49"/><text:span text:style-name="T148"> Heraldyk jedynie lakonicznie zblazonował ów herb </text:span><text:span text:style-name="T356">[</text:span><text:a xlink:type="simple" xlink:href="#Przypis50" text:style-name="Internet_20_link" text:visited-style-name="Visited_20_Internet_20_Link"><text:span text:style-name="T356">przypis 50</text:span></text:a><text:span text:style-name="T356">]</text:span><text:bookmark text:name="p.50"/><text:span text:style-name="T148"> i odniósł się do przyłączenia owych ziem do Królestwa Polskiego za czasów Kazimierza Wielkiego </text:span><text:span text:style-name="T356">[</text:span><text:a xlink:type="simple" xlink:href="#Przypis51" text:style-name="Internet_20_link" text:visited-style-name="Visited_20_Internet_20_Link"><text:span text:style-name="T356">przypis 51</text:span></text:a><text:span text:style-name="T356">]</text:span><text:span text:style-name="T148">.</text:span><text:bookmark text:name="p.51"/><text:span text:style-name="T148"> Następnie, podobnie jak w przypadku innych województw, podał urzędy senatorskie </text:span><text:span text:style-name="T356">[</text:span><text:a xlink:type="simple" xlink:href="#Przypis52" text:style-name="Internet_20_link" text:visited-style-name="Visited_20_Internet_20_Link"><text:span text:style-name="T356">przypis 52</text:span></text:a><text:span text:style-name="T356">]</text:span><text:span text:style-name="T148">.</text:span><text:bookmark text:name="p.52"/></text:p>
      <text:p text:style-name="P21"><text:span text:style-name="T148">Opis samego miasta Lwowa wyróżnia się już na wstępie spośród najważniejszych ośrodków. Paprocki przy Lwowie przywołał jedynie fakt założenia miasta </text:span><text:span text:style-name="T356">[</text:span><text:a xlink:type="simple" xlink:href="#Przypis53" text:style-name="Internet_20_link" text:visited-style-name="Visited_20_Internet_20_Link"><text:span text:style-name="T356">przypis 53</text:span></text:a><text:span text:style-name="T356">]</text:span><text:bookmark text:name="p.53"/><text:span text:style-name="T148"> oraz zblazonował jego herb </text:span><text:span text:style-name="T356">[</text:span><text:a xlink:type="simple" xlink:href="#Przypis54" text:style-name="Internet_20_link" text:visited-style-name="Visited_20_Internet_20_Link"><text:span text:style-name="T356">przypis 54</text:span></text:a><text:span text:style-name="T356">]</text:span><text:span text:style-name="T148">.</text:span><text:bookmark text:name="p.54"/></text:p>
      <text:p text:style-name="P18"/>
      <text:p text:style-name="P18"><text:span text:style-name="T13">Str. </text:span>59</text:p>
      <text:p text:style-name="P21"><text:soft-page-break/><text:span text:style-name="T148">Następnie, przechodząc do opisu samego miasta i jego specyfiki, wskazał, iż było ono wprawdzie małe, ale znacznie lepiej rządzone niż wiele innych polskich miast. Przyczynę tego stanu rzeczy upatrywał autor w fakcie, iż Lwów obfitować miał w mądrych oraz możnych rajców i mieszczan. Aby udowodnić swą opinię, opisał on, jak wybierano członków Rady miasta. Polityka miejska miała polegać na odszukiwaniu uzdolnionych ludzi </text:span><text:span text:style-name="T356">[</text:span><text:a xlink:type="simple" xlink:href="#Przypis55" text:style-name="Internet_20_link" text:visited-style-name="Visited_20_Internet_20_Link"><text:span text:style-name="T356">przypis 55</text:span></text:a><text:span text:style-name="T356">]</text:span><text:span text:style-name="T148">,</text:span><text:bookmark text:name="p.55"/><text:span text:style-name="T148"> który byli następnie posyłani do szkół lub Akademii Krakowskiej. Na edukację ubogiej zdolnej młodzieży łożyć miała sama Rada. Miasto poszukiwało także nowych osób do szkoły we Lwowie z Akademii Krakowskiej </text:span><text:span text:style-name="T356">[</text:span><text:a xlink:type="simple" xlink:href="#Przypis56" text:style-name="Internet_20_link" text:visited-style-name="Visited_20_Internet_20_Link"><text:span text:style-name="T356">przypis 56</text:span></text:a><text:span text:style-name="T356">]</text:span><text:span text:style-name="T148">.</text:span><text:bookmark text:name="p.56"/><text:span text:style-name="T148"> Zapewne do prowadzenia zajęć </text:span><text:span text:style-name="T356">[</text:span><text:a xlink:type="simple" xlink:href="#Przypis57" text:style-name="Internet_20_link" text:visited-style-name="Visited_20_Internet_20_Link"><text:span text:style-name="T356">przypis 57]</text:span></text:a><text:span text:style-name="T148">.</text:span><text:bookmark text:name="p.57"/><text:span text:style-name="T148"> Ponadto, gdy tylko została dostrzeżona u kogoś „godność”, czyli zdatność, odpowiedniość czy sposobność w konkretnej dziedzinie, miała ona być pielęgnowana i podtrzymywana. Osobie takiej dawano także stosowne opatrzenie. Sama Rada dbała szczególnie o to, aby zatrzymać taką osobę w mieście. W miarę możliwości dbano także o włączenie jej do Rady miasta lub przydzielenie niższego urzędu. Polityka miejska miała polegać także na dbałości, aby w Radzie zasiadały osoby wykształcone. Starano się ponadto, aby takich osób nie zabrakło także w pozostałych instytucjach funkcjonujących na terenie miasta, a więc między innymi w szkołach, a także w kościołach. Staropolski heraldyk podkreślił, iż dzięki owych zabiegom „nie tylko ławice swe Radą mądrą, ale też Kościoły, Szkoły, ludźmi zawsze godnymi opatruią” </text:span><text:span text:style-name="T356">[</text:span><text:a xlink:type="simple" xlink:href="#Przypis58" text:style-name="Internet_20_link" text:visited-style-name="Visited_20_Internet_20_Link"><text:span text:style-name="T356">przypis 58</text:span></text:a><text:span text:style-name="T356">]</text:span><text:span text:style-name="T148">.</text:span><text:bookmark text:name="p.58"/></text:p>
      <text:p text:style-name="P21"><text:span text:style-name="T148">Jako dowód owej uczoności Rady miasta Paprocki przywoływał fragment z dzieła Pawła Szczerbica, pełniącego wówczas funkcje miejskiego syndyka </text:span><text:span text:style-name="T356">[</text:span><text:a xlink:type="simple" xlink:href="#Przypis59" text:style-name="Internet_20_link" text:visited-style-name="Visited_20_Internet_20_Link"><text:span text:style-name="T356">przypis 59</text:span></text:a><text:span text:style-name="T356">]</text:span><text:span text:style-name="T148">.</text:span><text:bookmark text:name="p.59"/></text:p>
      <text:p text:style-name="P18"/>
      <text:p text:style-name="P46">Str. 60</text:p>
      <text:p text:style-name="P21"><text:span text:style-name="T148">Ów „cytat” zawierał dane personalne oraz informacje o zdobytym wykształceniu członków Rady miasta Lwowa. Wszystkie z przywołanych przez heraldyka osób posiadały minimum stopień bakałarza. Wśród nich był Mikołaj Gelasinus </text:span><text:span text:style-name="T356">[</text:span><text:a xlink:type="simple" xlink:href="#Przypis60" text:style-name="Internet_20_link" text:visited-style-name="Visited_20_Internet_20_Link"><text:span text:style-name="T356">przypis 60</text:span></text:a><text:span text:style-name="T356">]</text:span><text:span text:style-name="T148">,</text:span><text:bookmark text:name="p.60"/><text:span text:style-name="T148"> doktor praw </text:span><text:span text:style-name="T356">[</text:span><text:a xlink:type="simple" xlink:href="#Przypis61" text:style-name="Internet_20_link" text:visited-style-name="Visited_20_Internet_20_Link"><text:span text:style-name="T356">przypis 61</text:span></text:a><text:span text:style-name="T356">]</text:span><text:span text:style-name="T148">,</text:span><text:bookmark text:name="p.61"/><text:span text:style-name="T148"> zwany Śmieszkowicem, który - co należy dodać - pełnił swego czasu funkcję wykładowcy w Akademii Krakowskiej na Wydziale Filozoficznym. Tworzył on także drobne dziełka związane z promocją bakałarzy. W 1558 uzyskał w Rzymie tytuł doktora obojga praw, jednak po powrocie do Krakowa nie znalazło się dla niego miejsce na uczelni, dlatego wrócił do Lwowa, gdzie bardzo szybko awansował w godnościach w Radzie </text:span><text:span text:style-name="T356">[</text:span><text:a xlink:type="simple" xlink:href="#Przypis62" text:style-name="Internet_20_link" text:visited-style-name="Visited_20_Internet_20_Link"><text:span text:style-name="T356">przypis 62</text:span></text:a><text:span text:style-name="T356">]</text:span><text:span text:style-name="T148">.</text:span><text:bookmark text:name="p.62"/></text:p>
      <text:p text:style-name="P21"><text:soft-page-break/><text:span text:style-name="T148">Kolejnymi wymienionymi przez Paprockiego członkami Rady byli Simon Aleksander </text:span><text:span text:style-name="T356">[</text:span><text:a xlink:type="simple" xlink:href="#Przypis63" text:style-name="Internet_20_link" text:visited-style-name="Visited_20_Internet_20_Link"><text:span text:style-name="T356">przypis 63</text:span></text:a><text:span text:style-name="T356">]</text:span><text:bookmark text:name="p.63"/><text:span text:style-name="T148"> i Albert Pedianus (Nogaj) </text:span><text:span text:style-name="T356">[</text:span><text:a xlink:type="simple" xlink:href="#Przypis64" text:style-name="Internet_20_link" text:visited-style-name="Visited_20_Internet_20_Link"><text:span text:style-name="T356">przypis 64</text:span></text:a><text:span text:style-name="T356">]</text:span><text:span text:style-name="T148">,</text:span><text:bookmark text:name="p.64"/><text:span text:style-name="T148"> obaj magistrzy sztuk wyzwolonych, a także Albert Ostoż </text:span><text:span text:style-name="T356">[</text:span><text:a xlink:type="simple" xlink:href="#Przypis65" text:style-name="Internet_20_link" text:visited-style-name="Visited_20_Internet_20_Link"><text:span text:style-name="T356">przypis 65</text:span></text:a><text:span text:style-name="T356">]</text:span><text:bookmark text:name="p.65"/><text:span text:style-name="T148"> i Stanisław Anseriunum (Gąsiarek) </text:span><text:span text:style-name="T356">[</text:span><text:a xlink:type="simple" xlink:href="#Przypis66" text:style-name="Internet_20_link" text:visited-style-name="Visited_20_Internet_20_Link"><text:span text:style-name="T356">przypis 66</text:span></text:a><text:span text:style-name="T356">]</text:span><text:span text:style-name="T148">,</text:span><text:bookmark text:name="p.66"/><text:span text:style-name="T148"> bakałarze sztuk wyzwolonych </text:span><text:span text:style-name="T356">[</text:span><text:a xlink:type="simple" xlink:href="#Przypis67" text:style-name="Internet_20_link" text:visited-style-name="Visited_20_Internet_20_Link"><text:span text:style-name="T356">przypis 67</text:span></text:a><text:span text:style-name="T356">]</text:span><text:span text:style-name="T148">.</text:span><text:bookmark text:name="p.67"/><text:span text:style-name="T148"> Wszyscy z wymienionych pełnili funkcje we władzach miasta. Potwierdzone jest także ich wykształcenie.</text:span></text:p>
      <text:p text:style-name="P21"><text:span text:style-name="T148">Warto dodać, iż cytaty dotyczące osób pełniących urzędowe funkcje we Lwowie faktycznie zostały zapożyczone z dzieła P. Szczerbica. Przywołany fragment zawierający ich dane personalne oraz wykształcenie pochodził bowiem z dzieła </text:span><text:span text:style-name="T358">Speculum saxonum</text:span><text:span text:style-name="T148"> wydanego we Lwowie w 1581 roku </text:span><text:span text:style-name="T356">[</text:span><text:a xlink:type="simple" xlink:href="#Przypis68" text:style-name="Internet_20_link" text:visited-style-name="Visited_20_Internet_20_Link"><text:span text:style-name="T356">przypis 68</text:span></text:a><text:span text:style-name="T356">]</text:span><text:span text:style-name="T148">.</text:span><text:bookmark text:name="p.68"/></text:p>
      <text:p text:style-name="P18"/>
      <text:p text:style-name="P18"><text:span text:style-name="T13">Str. </text:span>6<text:span text:style-name="T13">1</text:span></text:p>
      <text:p text:style-name="P21"><text:span text:style-name="T148">W druku tym dane te pełniły rolę nadpisów w wierszach zalecających. Ważne jest także, iż wiersze owych członów elity miasta Lwowa znaleźć się miały nie z racji pełnionych przez nich funkcji, ale bliskich stosunków łączących ich z autorem </text:span><text:span text:style-name="T356">[</text:span><text:a xlink:type="simple" xlink:href="#Przypis69" text:style-name="Internet_20_link" text:visited-style-name="Visited_20_Internet_20_Link"><text:span text:style-name="T356">przypis 69</text:span></text:a><text:span text:style-name="T356">]</text:span><text:span text:style-name="T148">.</text:span><text:bookmark text:name="p.69"/></text:p>
      <text:p text:style-name="P21"><text:span text:style-name="T148">Po przytoczeniu argumentu na temat uczoności Rady miasta Lwowa Paprocki zadał czytelnikowi retoryczne pytanie o to, gdzie można odnaleźć przedniejszą radę miasta, tak aby ją można było w tym dziele sławić. Następnie sam wymienił znamienite miasta-państwa greckie </text:span><text:span text:style-name="T356">[</text:span><text:a xlink:type="simple" xlink:href="#Przypis70" text:style-name="Internet_20_link" text:visited-style-name="Visited_20_Internet_20_Link"><text:span text:style-name="T356">przypis 70</text:span></text:a><text:span text:style-name="T356">]</text:span><text:span text:style-name="T148">,</text:span><text:bookmark text:name="p.70"/><text:span text:style-name="T148"> ale doszedł do konkluzji, iż w porównaniu do Rady miasta Lwowa dawne </text:span><text:span text:style-name="T358">civitates et regna</text:span><text:span text:style-name="T148"> nie mogły chlubić się godniejszymi członkami Rady i obywatelami niż Lwów. Zatem pomocne w koncepcie staropolskiego twórcy idealne wzory antyczne zostały zdeklasowane przez mikroświat województwa ruskiego. Nie jest to sytuacja nowa, bowiem Paprocki już w </text:span><text:span text:style-name="T338">Panoszy</text:span><text:span text:style-name="T148"> porównywał szlachtę ziem ruskich do antycznych postaci i mitycznych bohaterów. Ta konstrukcja myślowa zbudowała całą narrację tego utworu. Zatem podobnie jak w </text:span><text:span text:style-name="T338">Panoszy</text:span><text:span text:style-name="T148">, i tu staropolski heraldyk podkreślił, iż świat antyczny nie był tak idealny jak ziemie ruskie.</text:span></text:p>
      <text:p text:style-name="P22"><text:span text:style-name="T148">Kończąc wywód o Lwowie, Paprocki przywołał, jak sam podał: dla „godności” oraz wykształcenia, postać „Symona de Brzeziny” </text:span><text:span text:style-name="T356">[</text:span><text:a xlink:type="simple" xlink:href="#Przypis71" text:style-name="Internet_20_link" text:visited-style-name="Visited_20_Internet_20_Link"><text:span text:style-name="T356">przypis 71</text:span></text:a><text:span text:style-name="T356">]</text:span><text:span text:style-name="T148">,</text:span><text:bookmark text:name="p.71"/><text:span text:style-name="T148"> którego zgodnie ze stanem faktycznym określił jako mistrza sztuk wyzwolonych i filozofii </text:span><text:span text:style-name="T356">[</text:span><text:a xlink:type="simple" xlink:href="#Przypis72" text:style-name="Internet_20_link" text:visited-style-name="Visited_20_Internet_20_Link"><text:span text:style-name="T356">przypis 72</text:span></text:a><text:span text:style-name="T356">]</text:span><text:span text:style-name="T148">,</text:span><text:bookmark text:name="p.72"/><text:span text:style-name="T148"> podkreślając przy tym, iż był on jednym z najbardziej utalentowanych i wykształconych ludzi we Lwowie </text:span><text:span text:style-name="T356">[</text:span><text:a xlink:type="simple" xlink:href="#Przypis73" text:style-name="Internet_20_link" text:visited-style-name="Visited_20_Internet_20_Link"><text:span text:style-name="T356">przypis 73</text:span></text:a><text:span text:style-name="T356">]</text:span><text:span text:style-name="T148">.</text:span><text:bookmark text:name="p.73"/></text:p>
      <text:p text:style-name="P18"/>
      <text:p text:style-name="P18"><text:span text:style-name="T13">Str. </text:span>6<text:span text:style-name="T13">2</text:span></text:p>
      <text:p text:style-name="P22"><text:soft-page-break/><text:span text:style-name="T148">Wymieniony został także w tym miejscu jego syn Szymon, który mimo młodego wieku miał być „Nauki i dowcipu doskonałego, postronne Krainy widział, obyczaie i Języki ich umiał” </text:span><text:span text:style-name="T356">[</text:span><text:a xlink:type="simple" xlink:href="#Przypis74" text:style-name="Internet_20_link" text:visited-style-name="Visited_20_Internet_20_Link"><text:span text:style-name="T356">przypis 74</text:span></text:a><text:span text:style-name="T356">]</text:span><text:span text:style-name="T148">.</text:span><text:bookmark text:name="p.74"/><text:span text:style-name="T148"> Miał także </text:span><text:span text:style-name="T361">doskonale</text:span><text:span text:style-name="T148"> znać i posługiwać się wierszem greckim, łacińskim oraz opanować arkany oratorstwa, tak iż z wieloma uczonymi mężami mógł się równać. Należy zauważyć, iż owe określenia występują często w </text:span><text:span text:style-name="T338">Herbach rycerstwa polskiego </text:span><text:span text:style-name="T352">[</text:span><text:a xlink:type="simple" xlink:href="#Przypis75" text:style-name="Internet_20_link" text:visited-style-name="Visited_20_Internet_20_Link"><text:span text:style-name="T352">przypis </text:span></text:a><text:a xlink:type="simple" xlink:href="#Przypis75" text:style-name="Internet_20_link" text:visited-style-name="Visited_20_Internet_20_Link"><text:span text:style-name="T353">75</text:span></text:a><text:span text:style-name="T353">]</text:span><text:span text:style-name="T148">,</text:span><text:bookmark text:name="p.75"/><text:span text:style-name="T148"> stąd niektórzy autorzy skłonni są uważać je za puste epitety. Przykład ten jest doskonałą ilustracją, iż język Paprockiego był stabilny, precyzyjny, ale w żadnym wypadku nie gołosłowny. Ów młodzieniec bowiem to oczywiście Szymon Szymonowic, wybitny pisarz renesansowy, który odbył studia w Akademii Krakowskiej </text:span><text:span text:style-name="T356">[</text:span><text:a xlink:type="simple" xlink:href="#Przypis76" text:style-name="Internet_20_link" text:visited-style-name="Visited_20_Internet_20_Link"><text:span text:style-name="T356">przypis 76</text:span></text:a><text:span text:style-name="T356">]</text:span><text:span text:style-name="T148">.</text:span><text:bookmark text:name="p.76"/><text:span text:style-name="T148"> Studiował także za granicą, a do kraju powrócił w 1583 roku </text:span><text:span text:style-name="T356">[</text:span><text:a xlink:type="simple" xlink:href="#Przypis77" text:style-name="Internet_20_link" text:visited-style-name="Visited_20_Internet_20_Link"><text:span text:style-name="T356">przypis 77</text:span></text:a><text:span text:style-name="T356">]</text:span><text:span text:style-name="T148">.</text:span><text:bookmark text:name="p.77"/><text:span text:style-name="T148"> Wpłynął on w sposób wydatny w późniejszym okresie na kształt Akademii Zamoyskiej </text:span><text:span text:style-name="T356">[</text:span><text:a xlink:type="simple" xlink:href="#Przypis78" text:style-name="Internet_20_link" text:visited-style-name="Visited_20_Internet_20_Link"><text:span text:style-name="T356">przypis 78</text:span></text:a><text:span text:style-name="T356">]</text:span><text:span text:style-name="T148">.</text:span><text:bookmark text:name="p.78"/><text:span text:style-name="T148"> Znany był przede wszystkim jako autor sielanek </text:span><text:span text:style-name="T356">[</text:span><text:a xlink:type="simple" xlink:href="#Przypis79" text:style-name="Internet_20_link" text:visited-style-name="Visited_20_Internet_20_Link"><text:span text:style-name="T356">przypis 79</text:span></text:a><text:span text:style-name="T356">]</text:span><text:span text:style-name="T148">.</text:span><text:bookmark text:name="p.79"/></text:p>
      <text:p text:style-name="P22"><text:span text:style-name="T148">Niejasna w tym przypadku pozostaje wzmianka dotycząca herbu, jaki przypisał Paprocki jednemu z przedstawicieli tej mieszczańskiej rodziny. Z tekstu nie wynika jasno, który spośród nich, ojciec czy syn, posługiwał się owym herbem. Śledząc stosowny fragment </text:span><text:span text:style-name="T338">Herbów rycerstwa polskiego</text:span><text:span text:style-name="T148">, byłabym skłonna bardziej powiązać ów znak z Sz. Szymonowicem </text:span><text:span text:style-name="T356">[</text:span><text:a xlink:type="simple" xlink:href="#Przypis80" text:style-name="Internet_20_link" text:visited-style-name="Visited_20_Internet_20_Link"><text:span text:style-name="T356">przypis 80</text:span></text:a><text:span text:style-name="T356">]</text:span><text:span text:style-name="T148">,</text:span><text:bookmark text:name="p.80"/><text:span text:style-name="T148"> bowiem to o nim jako ostatnim opowiadał Paprocki w analizowanym fragmencie tekstu, po czym od nowej linijki zamieścił zdanie: „Używał herbu takiem kształtem” </text:span><text:span text:style-name="T356">[</text:span><text:a xlink:type="simple" xlink:href="#Przypis81" text:style-name="Internet_20_link" text:visited-style-name="Visited_20_Internet_20_Link"><text:span text:style-name="T356">przypis 81</text:span></text:a><text:span text:style-name="T356">]</text:span><text:span text:style-name="T148">.</text:span><text:bookmark text:name="p.81"/></text:p>
      <text:p text:style-name="P18"/>
      <text:p text:style-name="P18"><text:span text:style-name="T13">Str. </text:span>6<text:span text:style-name="T13">3</text:span></text:p>
      <text:p text:style-name="P22"><text:span text:style-name="T148">Niezależnie od tego, czy znak ten należał do Szymona z Brzezin, czy też do jego syna, nie był to na pewno herb szlachecki, a jedynie mieszczański. Brak bowiem informacji o nobilitacji ojca Sz. Szymonowica. Również sam lwowski poeta w roku 1584 nie posiadał jeszcze herbu szlacheckiego. Został on bowiem nobilitowany, dzięki protekcji Jana Zamoyskiego, dopiero w 1590 roku </text:span><text:span text:style-name="T356">[</text:span><text:a xlink:type="simple" xlink:href="#Przypis82" text:style-name="Internet_20_link" text:visited-style-name="Visited_20_Internet_20_Link"><text:span text:style-name="T356">przypis 82</text:span></text:a><text:span text:style-name="T356">]</text:span><text:span text:style-name="T148">.</text:span><text:bookmark text:name="p.82"/><text:span text:style-name="T148"> Otrzymał wówczas odmianę herbu Kościesza. Ponadto stosunki mecenasowskie łączące Sz. Szymonowica z kanclerzem zostały podkreślone w klejnocie nadanego herbu, w którym zamieszczone zostało godło z </text:span><text:span text:style-name="T362">herbu</text:span><text:span text:style-name="T148"> Jelita </text:span><text:span text:style-name="T356">[</text:span><text:a xlink:type="simple" xlink:href="#Przypis83" text:style-name="Internet_20_link" text:visited-style-name="Visited_20_Internet_20_Link"><text:span text:style-name="T356">przypis 83</text:span></text:a><text:span text:style-name="T356">]</text:span><text:span text:style-name="T148">.</text:span><text:bookmark text:name="p.83"/></text:p>
      <text:p text:style-name="P22"><text:span text:style-name="T148">Powracając do wspomnianego herbu mieszczańskiego, należy zaznaczyć, iż był on niezwykle interesujący. Autor nie podjął się próby jego blazonowania. Nie jest to wypadek szczególny, czynił tak bowiem w </text:span><text:span text:style-name="T338">Herbach rycerstwa polskiego</text:span><text:span text:style-name="T148"> zazwyczaj ze skomplikowanymi godłami kreskowymi, szczególnie w przypadku herbów </text:span><text:soft-page-break/><text:span text:style-name="T148">litewskich </text:span><text:span text:style-name="T356">[</text:span><text:a xlink:type="simple" xlink:href="#Przypis84" text:style-name="Internet_20_link" text:visited-style-name="Visited_20_Internet_20_Link"><text:span text:style-name="T356">przypis 84</text:span></text:a><text:span text:style-name="T356">]</text:span><text:span text:style-name="T148">.</text:span><text:bookmark text:name="p.84"/><text:span text:style-name="T148"> W tym wypadku omawiany herb ukazywał w polu o nieznanej barwie ptaka, którego można zidentyfikować jako sowę, powszechnie uważaną za symbol mądrości i nauki. Wydaje się, iż wybór tego znaku można wiązać jedynie z jego symboliką w starożytnej Grecji </text:span><text:span text:style-name="T356">[</text:span><text:a xlink:type="simple" xlink:href="#Przypis85" text:style-name="Internet_20_link" text:visited-style-name="Visited_20_Internet_20_Link"><text:span text:style-name="T356">przypis 85</text:span></text:a><text:span text:style-name="T356">]</text:span><text:span text:style-name="T148">,</text:span><text:bookmark text:name="p.85"/><text:span text:style-name="T148"> gdzie był on atrybutem bogini Ateny oraz wiązano go z mądrością </text:span><text:span text:style-name="T356">[</text:span><text:a xlink:type="simple" xlink:href="#Przypis86" text:style-name="Internet_20_link" text:visited-style-name="Visited_20_Internet_20_Link"><text:span text:style-name="T356">przypis 86</text:span></text:a><text:span text:style-name="T356">]</text:span><text:span text:style-name="T148">.</text:span><text:bookmark text:name="p.86"/><text:span text:style-name="T148"> Wykluczyć należy kierowanie się przy jego wyborze znaczeniem biblijnym. W Starym Testamencie był to bowiem ptak nieczysty </text:span><text:span text:style-name="T356">[</text:span><text:a xlink:type="simple" xlink:href="#Przypis87" text:style-name="Internet_20_link" text:visited-style-name="Visited_20_Internet_20_Link"><text:span text:style-name="T356">przypis 87</text:span></text:a><text:span text:style-name="T356">]</text:span><text:span text:style-name="T148">.</text:span><text:bookmark text:name="p.87"/><text:span text:style-name="T148"> Zostało to zaznaczone zarówno w Księdze Kapłańskiej (Kpł 11, 13-16), jak i Księdze Powtórzonego Prawa (Pwt 14, 11-15) </text:span><text:span text:style-name="T356">[</text:span><text:a xlink:type="simple" xlink:href="#Przypis88" text:style-name="Internet_20_link" text:visited-style-name="Visited_20_Internet_20_Link"><text:span text:style-name="T356">przypis 88</text:span></text:a><text:span text:style-name="T356">]</text:span><text:span text:style-name="T148">.</text:span><text:bookmark text:name="p.88"/></text:p>
      <text:p text:style-name="P18"/>
      <text:p text:style-name="P47">Str. 64</text:p>
      <text:p text:style-name="P22"><text:span text:style-name="T148">Sowa miała być także symbolem samotności (Ps 102, 7-8) </text:span><text:span text:style-name="T356">[</text:span><text:a xlink:type="simple" xlink:href="#Przypis89" text:style-name="Internet_20_link" text:visited-style-name="Visited_20_Internet_20_Link"><text:span text:style-name="T356">przypis 89</text:span></text:a><text:span text:style-name="T356">]</text:span><text:span text:style-name="T148">,</text:span><text:bookmark text:name="p.89"/><text:span text:style-name="T148"> bowiem zamieszkiwała ruiny </text:span><text:span text:style-name="T356">[</text:span><text:a xlink:type="simple" xlink:href="#Przypis90" text:style-name="Internet_20_link" text:visited-style-name="Visited_20_Internet_20_Link"><text:span text:style-name="T356">przypis 90</text:span></text:a><text:span text:style-name="T356">]</text:span><text:span text:style-name="T148">.</text:span><text:bookmark text:name="p.90"/><text:span text:style-name="T148"> Jej alienacja od świata oraz nocny tryb życia sprawiły, iż była przyrównywana do grzeszników, który unikają światła prawdy </text:span><text:span text:style-name="T356">[</text:span><text:a xlink:type="simple" xlink:href="#Przypis91" text:style-name="Internet_20_link" text:visited-style-name="Visited_20_Internet_20_Link"><text:span text:style-name="T356">przypis 91</text:span></text:a><text:span text:style-name="T356">]</text:span><text:span text:style-name="T148">.</text:span><text:bookmark text:name="p.91"/><text:span text:style-name="T148"> W bestiariuszach była nazywana </text:span><text:span text:style-name="T390">nocturna</text:span><text:span text:style-name="T148"> i była symbolem Żydów, którzy odrzucili Chrystusa </text:span><text:span text:style-name="T356">[</text:span><text:a xlink:type="simple" xlink:href="#Przypis92" text:style-name="Internet_20_link" text:visited-style-name="Visited_20_Internet_20_Link"><text:span text:style-name="T356">przypis 92</text:span></text:a><text:span text:style-name="T356">]</text:span><text:span text:style-name="T148">.</text:span><text:bookmark text:name="p.92"/><text:span text:style-name="T148"> Zdarzało się również przyrównywane jej do heretyków </text:span><text:span text:style-name="T356">[</text:span><text:a xlink:type="simple" xlink:href="#Przypis93" text:style-name="Internet_20_link" text:visited-style-name="Visited_20_Internet_20_Link"><text:span text:style-name="T356">przypis 93</text:span></text:a><text:span text:style-name="T356">]</text:span><text:span text:style-name="T148">.</text:span><text:bookmark text:name="p.93"/><text:span text:style-name="T148"> Ponadto była uważana za złowróżbną </text:span><text:span text:style-name="T356">[</text:span><text:a xlink:type="simple" xlink:href="#Przypis94" text:style-name="Internet_20_link" text:visited-style-name="Visited_20_Internet_20_Link"><text:span text:style-name="T356">przypis 94</text:span></text:a><text:span text:style-name="T356">]</text:span><text:bookmark text:name="p.94"/><text:span text:style-name="T148"> oraz wieszczącą śmierć </text:span><text:span text:style-name="T356">[</text:span><text:a xlink:type="simple" xlink:href="#Przypis95" text:style-name="Internet_20_link" text:visited-style-name="Visited_20_Internet_20_Link"><text:span text:style-name="T356">przypis 95</text:span></text:a><text:span text:style-name="T356">]</text:span><text:span text:style-name="T148">.</text:span><text:bookmark text:name="p.95"/><text:span text:style-name="T148"> W antyku chrześcijańskim oraz średniowieczu odnaleźć można dwa pozytywne obrazy sowy. W obu przypadkach łączono ją z Chrystusem. W </text:span><text:span text:style-name="T338">Fizjologu</text:span><text:span text:style-name="T148"> Epifaniusza porównywano ją do Zbawiciela, który upodobał sobie ciemności, bowiem wyszedł do grzeszników </text:span><text:span text:style-name="T356">[</text:span><text:a xlink:type="simple" xlink:href="#Przypis96" text:style-name="Internet_20_link" text:visited-style-name="Visited_20_Internet_20_Link"><text:span text:style-name="T356">przypis 96</text:span></text:a><text:span text:style-name="T356">]</text:span><text:span text:style-name="T148">,</text:span><text:bookmark text:name="p.96"/><text:span text:style-name="T148"> aby ich zbawić. Sowa atakowana przez inne ptaki porównana była natomiast do Chrystusa stojącego przed Piłatem. Ta interpretacja została zamieszczona w rękopisie </text:span><text:span text:style-name="T358">Concordantia</text:span><text:span text:style-name="T360"> </text:span><text:span text:style-name="T358">caritatis</text:span><text:span text:style-name="T148"> z </text:span><text:span text:style-name="T363">14</text:span><text:span text:style-name="T148"> wieku. Nie wydaje się jednak, aby omawiany herb mieszczański w swej symbolice nawiązywał do chrystologicznych powiązań ani tym bardziej do pejoratywnego znaczenia tego symbolu. Najbardziej prawdopodobna w tym przypadku wydaje się symbolika związana z Ateną oraz mądrością i humanistyczną kulturą intelektualną, w kręgu której obracali się Szymonowic i Paprocki.</text:span></text:p>
      <text:p text:style-name="P22"><text:span text:style-name="T148">Należy zaznaczyć również, iż bliskie kontakty Paprockiego z rodziną Szymonowiców wykluczają raczej wymyślenie herbu przez autora. W </text:span><text:span text:style-name="T338">Gnieździe cnoty</text:span><text:span text:style-name="T148"> zamieścił on wiersz Szymona Szymonowica, będący jego pierwszą wydaną próbą poetycką </text:span><text:span text:style-name="T356">[</text:span><text:a xlink:type="simple" xlink:href="#Przypis97" text:style-name="Internet_20_link" text:visited-style-name="Visited_20_Internet_20_Link"><text:span text:style-name="T356">przypis 97</text:span></text:a><text:span text:style-name="T356">]</text:span><text:span text:style-name="T148">.</text:span><text:bookmark text:name="p.97"/><text:span text:style-name="T148"> Utwór ten był dowodem łączącej ich znajomości. Informacje dotyczące Szymonowiców pochodziły zatem raczej od nich samych. Zagadką pozostaje, czy Paprocki poznał Szymonowica podczas jego krakowskich studiów, czy też spotkali się we Lwowie. Być może był on także dla Paprockiego źródłem informacji o Lwowie. </text:span><text:soft-page-break/><text:span text:style-name="T148">Staropolski heraldyk w </text:span><text:span text:style-name="T338">Herbach rycerstwa polskiego</text:span><text:span text:style-name="T148"> zdradził bowiem wielokrotnie, iż informacje o herbach lub legendach herbowych pochodziły z rozmów i podań ustnych.</text:span></text:p>
      <text:p text:style-name="P18"/>
      <text:p text:style-name="P47">Str. 65</text:p>
      <text:p text:style-name="P23"><text:span text:style-name="T148">Przywołanie pochwały Lwowa odnaleźć można w jeszcze jednym utworze Paprockiego. Jest nim</text:span><text:span text:style-name="T338"> Ogród królewski </text:span><text:span text:style-name="T148">wydany w Pradze w 1599 roku </text:span><text:span text:style-name="T356">[</text:span><text:a xlink:type="simple" xlink:href="#Przypis98" text:style-name="Internet_20_link" text:visited-style-name="Visited_20_Internet_20_Link"><text:span text:style-name="T356">przypis 98</text:span></text:a><text:span text:style-name="T356">]</text:span><text:span text:style-name="T148">.</text:span><text:bookmark text:name="p.98"/><text:span text:style-name="T148"> W części </text:span><text:span text:style-name="T338">O dawnoszci Xiążat Russkyc</text:span><text:span text:style-name="T339">h</text:span><text:span text:style-name="T148"> </text:span><text:span text:style-name="T356">[</text:span><text:a xlink:type="simple" xlink:href="#Przypis99" text:style-name="Internet_20_link" text:visited-style-name="Visited_20_Internet_20_Link"><text:span text:style-name="T356">przypis 99</text:span></text:a><text:span text:style-name="T356">]</text:span><text:bookmark text:name="p.99"/><text:span text:style-name="T148"> w związku z biogramem Daniela </text:span><text:span text:style-name="T370">Pierwszego</text:span><text:span text:style-name="T148"> Halickiego (</text:span><text:span text:style-name="T338">Danilo Brat Romanow</text:span><text:span text:style-name="T148">) wspomniane zostało założenie miasta Lwowa. Paprocki powiązał to wydarzenie ponownie z synem Daniela, Lwem </text:span><text:span text:style-name="T356">[</text:span><text:a xlink:type="simple" xlink:href="#Przypis100" text:style-name="Internet_20_link" text:visited-style-name="Visited_20_Internet_20_Link"><text:span text:style-name="T356">przypis 100</text:span></text:a><text:span text:style-name="T356">]</text:span><text:span text:style-name="T148">.</text:span><text:bookmark text:name="p.100"/><text:span text:style-name="T148"> Następnie przeszedł do opisu samego miasta. Wspomniał, iż Lwów to miasto „sławne y porżądne, wielkiemi wolnościami udarowane” </text:span><text:span text:style-name="T356">[</text:span><text:a xlink:type="simple" xlink:href="#Przypis101" text:style-name="Internet_20_link" text:visited-style-name="Visited_20_Internet_20_Link"><text:span text:style-name="T356">przypis 101</text:span></text:a><text:span text:style-name="T356">]</text:span><text:span text:style-name="T148">.</text:span><text:bookmark text:name="p.101"/><text:span text:style-name="T148"> Podkreślił, iż miastu nie grozi nic złego, bowiem „ludźmi uczonemi Senatus osadzony maią” </text:span><text:span text:style-name="T356">[</text:span><text:a xlink:type="simple" xlink:href="#Przypis102" text:style-name="Internet_20_link" text:visited-style-name="Visited_20_Internet_20_Link"><text:span text:style-name="T356">przypis 102</text:span></text:a><text:span text:style-name="T356">]</text:span><text:span text:style-name="T148">.</text:span><text:bookmark text:name="p.102"/><text:span text:style-name="T148"> Następnie omówił sposób pozyskiwania przez miasto owych ludzi uczonych. Po dostrzeżeniu „młodzieńca chętnego ku naukam”, którego rodzina nie mogła pozwolić sobie na jego edukację, Rada miała wysyłać go na swój koszt na naukę. Później zajmowano się opatrzeniem owego młodzieńca zgodnie z jego zdolnościami, w zależności od tego, czy miał on predyspozycje do stanu duchownego, czy świeckiego. W drugim przypadku Rada miała także żenić swoje córki z owymi uczonymi ludźmi </text:span><text:span text:style-name="T356">[</text:span><text:a xlink:type="simple" xlink:href="#Przypis103" text:style-name="Internet_20_link" text:visited-style-name="Visited_20_Internet_20_Link"><text:span text:style-name="T356">przypis 103</text:span></text:a><text:span text:style-name="T356">]</text:span><text:span text:style-name="T148">.</text:span><text:bookmark text:name="p.103"/><text:span text:style-name="T148"> Na tym jednak nie poprzestawano. Starano się dbać o wybraną osobę także poprzez obdarzanie jej przywilejami oraz polecanie jej królowi </text:span><text:span text:style-name="T356">[</text:span><text:a xlink:type="simple" xlink:href="#Przypis104" text:style-name="Internet_20_link" text:visited-style-name="Visited_20_Internet_20_Link"><text:span text:style-name="T356">przypis 104</text:span></text:a><text:span text:style-name="T356">]</text:span><text:span text:style-name="T148">.</text:span><text:bookmark text:name="p.104"/><text:span text:style-name="T148"> Jest to zatem podobny obraz do tego, jaki przedstawił Paprocki w </text:span><text:span text:style-name="T338">Herbach rycerstwa polskiego</text:span><text:span text:style-name="T148">.</text:span></text:p>
      <text:p text:style-name="P23"><text:span text:style-name="T148">Po omówieniu polityki miasta heraldyk przeszedł do blazonowania herbu </text:span><text:span text:style-name="T356">[</text:span><text:a xlink:type="simple" xlink:href="#Przypis105" text:style-name="Internet_20_link" text:visited-style-name="Visited_20_Internet_20_Link"><text:span text:style-name="T356">przypis 105</text:span></text:a><text:span text:style-name="T356">]</text:span><text:span text:style-name="T148">.</text:span><text:bookmark text:name="p.105"/><text:span text:style-name="T148"> Zaznaczył również, iż nie może opowiedzieć o wszystkich sprawach związanych ze Lwowem, ale dla „wieiky godności a nauki wspomnieć my się zdało krotkiem wierszem” </text:span><text:span text:style-name="T356">[</text:span><text:a xlink:type="simple" xlink:href="#Przypis106" text:style-name="Internet_20_link" text:visited-style-name="Visited_20_Internet_20_Link"><text:span text:style-name="T356">przypis 106</text:span></text:a><text:span text:style-name="T356">]</text:span><text:bookmark text:name="p.106"/><text:span text:style-name="T4"> </text:span><text:span text:style-name="T124">Szymonowica, który nauką i żywotem miał być równy siedmiu mędrcom.</text:span></text:p>
      <text:p text:style-name="P18"/>
      <text:p text:style-name="P48">Str. 66</text:p>
      <text:p text:style-name="P24"><text:span text:style-name="T148">W </text:span><text:span text:style-name="T338">Ogrodzie królewskim</text:span><text:span text:style-name="T148"> łącznie znalazły się aż trzy wiersze dedykowane poecie (</text:span><text:span text:style-name="T338">Na obraz Symona Symonydesa </text:span><text:span text:style-name="T352">[</text:span><text:a xlink:type="simple" xlink:href="#Przypis107" text:style-name="Internet_20_link" text:visited-style-name="Visited_20_Internet_20_Link"><text:span text:style-name="T352">przypis </text:span></text:a><text:a xlink:type="simple" xlink:href="#Przypis107" text:style-name="Internet_20_link" text:visited-style-name="Visited_20_Internet_20_Link"><text:span text:style-name="T354">107</text:span></text:a><text:span text:style-name="T354">]</text:span><text:span text:style-name="T350">,</text:span><text:bookmark text:name="p.107"/><text:span text:style-name="T350"> </text:span><text:span text:style-name="T338">O temże</text:span><text:span text:style-name="T148">, </text:span><text:span text:style-name="T338">O temże </text:span><text:span text:style-name="T352">[</text:span><text:a xlink:type="simple" xlink:href="#Przypis108" text:style-name="Internet_20_link" text:visited-style-name="Visited_20_Internet_20_Link"><text:span text:style-name="T352">przypis </text:span></text:a><text:a xlink:type="simple" xlink:href="#Przypis108" text:style-name="Internet_20_link" text:visited-style-name="Visited_20_Internet_20_Link"><text:span text:style-name="T354">108</text:span></text:a><text:span text:style-name="T354">]</text:span><text:bookmark text:name="p.108"/><text:span text:style-name="T148">). Wynikało z nich, iż Lwowianin miał mieć „panskie obyczaie” oraz że był niezwykle inteligentny </text:span><text:span text:style-name="T356">[</text:span><text:a xlink:type="simple" xlink:href="#Przypis109" text:style-name="Internet_20_link" text:visited-style-name="Visited_20_Internet_20_Link"><text:span text:style-name="T356">przypis 109</text:span></text:a><text:span text:style-name="T356">]</text:span><text:span text:style-name="T148">.</text:span><text:bookmark text:name="p.109"/><text:span text:style-name="T148"> W dwóch pierwszych wierszach Paprocki zrealizował </text:span><text:soft-page-break/><text:span text:style-name="T148">interesujący koncept, który wyraził w przedmowie do wierszy. Nazwał Szymonowica równym siedmiu mędrcom. Ta idea zawarta została w </text:span><text:span text:style-name="T338">Na obraz Symona Symonydesa</text:span><text:span text:style-name="T148"> oraz w </text:span><text:span text:style-name="T338">O temże</text:span><text:span text:style-name="T148">. Autor przedstawił w nich bowiem siedmiu mędrców świata starożytnego, z którymi mógł równać się lwowianin </text:span><text:span text:style-name="T356">[</text:span><text:a xlink:type="simple" xlink:href="#Przypis110" text:style-name="Internet_20_link" text:visited-style-name="Visited_20_Internet_20_Link"><text:span text:style-name="T356">przypis 110</text:span></text:a><text:span text:style-name="T356">]</text:span><text:span text:style-name="T148">.</text:span><text:bookmark text:name="p.110"/><text:span text:style-name="T148"> Wyraził także opinię, iż Lwów mógł być szczęśliwszy od samych Aten, bowiem posiadał właśnie Szymonowica </text:span><text:span text:style-name="T356">[</text:span><text:a xlink:type="simple" xlink:href="#Przypis111" text:style-name="Internet_20_link" text:visited-style-name="Visited_20_Internet_20_Link"><text:span text:style-name="T356">przypis 111</text:span></text:a><text:span text:style-name="T356">]</text:span><text:span text:style-name="T148">.</text:span><text:bookmark text:name="p.111"/><text:span text:style-name="T148"> W ostatnim z wierszy zwrócił się Paprocki do Medei, aby odmłodziła „Starszuksza Simona”, a więc ojca poety, aby ten mógł spłodzić jeszcze synów. Owa prośba zdaniem Michała Hieronima Juszczyńskiego miała być związana z faktem, że Szymonowic pozostawał bezżenny lub wstąpił w stan duchowny </text:span><text:span text:style-name="T356">[</text:span><text:a xlink:type="simple" xlink:href="#Przypis112" text:style-name="Internet_20_link" text:visited-style-name="Visited_20_Internet_20_Link"><text:span text:style-name="T356">przypis 112</text:span></text:a><text:span text:style-name="T356">]</text:span><text:span text:style-name="T148">.</text:span><text:bookmark text:name="p.112"/><text:span text:style-name="T148"> Swój pogląd badacz oparł na ustępie z </text:span><text:span text:style-name="T338">Ogrodu królewskiego</text:span><text:span text:style-name="T148">, iż poeta „czyni gw</text:span><text:span text:style-name="T364">ał</text:span><text:span text:style-name="T148">t naturze” </text:span><text:span text:style-name="T356">[</text:span><text:a xlink:type="simple" xlink:href="#Przypis113" text:style-name="Internet_20_link" text:visited-style-name="Visited_20_Internet_20_Link"><text:span text:style-name="T356">przypis 113</text:span></text:a><text:span text:style-name="T356">]</text:span><text:span text:style-name="T148">.</text:span><text:bookmark text:name="p.113"/></text:p>
      <text:p text:style-name="P24"><text:span text:style-name="T148">Warto odnotować, iż część przytoczonej narracji dotyczącej Lwowa, zawartej w </text:span><text:span text:style-name="T338">Ogrodzie królewskim</text:span><text:span text:style-name="T148">, pojawiła się także w innym dziele nowożytnym. Uderzająco podobny opis miasta Lwowa pojawił się w dziele Aleksandra Gwagnina </text:span><text:span text:style-name="T338">Kronika Sarmacyey Europskiey</text:span><text:span text:style-name="T148"> </text:span><text:span text:style-name="T356">[</text:span><text:a xlink:type="simple" xlink:href="#Przypis114" text:style-name="Internet_20_link" text:visited-style-name="Visited_20_Internet_20_Link"><text:span text:style-name="T356">przypis 114</text:span></text:a><text:span text:style-name="T356">]</text:span><text:span text:style-name="T148">.</text:span><text:bookmark text:name="p.114"/><text:span text:style-name="T148"> Ów fragment był identyczny z tym zamieszczonym w </text:span><text:span text:style-name="T338">Ogrodzie królewskim.</text:span><text:span text:style-name="T148"> Ważne jest jednak, iż to nie Paprocki zapożyczył opis z dzieła Gwagnina. Oryginalny druk </text:span><text:span text:style-name="T338">Kroniki Sarmacyey Europskiey</text:span><text:span text:style-name="T148"> wydany został w 1578 roku </text:span><text:span text:style-name="T356">[</text:span><text:a xlink:type="simple" xlink:href="#Przypis115" text:style-name="Internet_20_link" text:visited-style-name="Visited_20_Internet_20_Link"><text:span text:style-name="T356">przypis 115</text:span></text:a><text:span text:style-name="T356">]</text:span><text:span text:style-name="T148">,</text:span><text:bookmark text:name="p.115"/><text:span text:style-name="T148"> a następnie wznowiony był w 1581 roku </text:span><text:span text:style-name="T356">[</text:span><text:a xlink:type="simple" xlink:href="#Przypis116" text:style-name="Internet_20_link" text:visited-style-name="Visited_20_Internet_20_Link"><text:span text:style-name="T356">przypis 116</text:span></text:a><text:span text:style-name="T356">]</text:span><text:span text:style-name="T148">.</text:span><text:bookmark text:name="p.116"/></text:p>
      <text:p text:style-name="P18"/>
      <text:p text:style-name="P49">Str. 67</text:p>
      <text:p text:style-name="P24"><text:span text:style-name="T148">W obu edycjach, które pisane były po łacinie, brak informacji odnoszących się do Lwowa, które byłyby zbieżne z tymi zamieszczonymi u Paprockiego. Fragment ten został zatem dodany dopiero w polskiej edycji z 1611 roku, a tłumaczenia na język polski miał dokonać Marcin Paszkowski </text:span><text:span text:style-name="T356">[</text:span><text:a xlink:type="simple" xlink:href="#Przypis117" text:style-name="Internet_20_link" text:visited-style-name="Visited_20_Internet_20_Link"><text:span text:style-name="T356">przypis 117</text:span></text:a><text:span text:style-name="T356">]</text:span><text:span text:style-name="T148">.</text:span><text:bookmark text:name="p.117"/><text:span text:style-name="T148"> Znawcy spierają się, czy tłumacz dodał nowe partie do dzieła sam, czy też uzupełnił je Gwagnin </text:span><text:span text:style-name="T356">[</text:span><text:a xlink:type="simple" xlink:href="#Przypis118" text:style-name="Internet_20_link" text:visited-style-name="Visited_20_Internet_20_Link"><text:span text:style-name="T356">przypis 118</text:span></text:a><text:span text:style-name="T356">]</text:span><text:span text:style-name="T148">.</text:span><text:bookmark text:name="p.118"/><text:span text:style-name="T148"> W kontekście niniejszych rozważań najważniejszy wydaje się fakt, iż autor </text:span><text:span text:style-name="T338">Kroniki Sarmacyey Europskiey</text:span><text:span text:style-name="T148"> musiał znać dzieło Paprockiego i uznał, iż warto przedrukować z niego opis Lwowa. Dzięki temu podanie o polityce miasta miało szerszy zasięg. Przy czym należy zaznaczyć, iż w literaturze Gwagnin występuje również jako autor owej opinii o mieście </text:span><text:span text:style-name="T356">[</text:span><text:a xlink:type="simple" xlink:href="#Przypis119" text:style-name="Internet_20_link" text:visited-style-name="Visited_20_Internet_20_Link"><text:span text:style-name="T356">przypis 119</text:span></text:a><text:span text:style-name="T356">]</text:span><text:span text:style-name="T148">.</text:span><text:bookmark text:name="p.119"/></text:p>
      <text:p text:style-name="P24"><text:span text:style-name="T148">Po prześledzeniu obrazu Lwowa w dziełach Paprockiego z lat 1575-1599 należy zastanowić się, w jakim stopniu opisane informacje znajdują potwierdzenie w materiale źródłowym. Warto rozpocząć od samej kwestii edukacji lwowian. Miron </text:span><text:soft-page-break/><text:span text:style-name="T148">Kapral, badając kontakty patrycjatu krakowskiego i lwowskiego, wyliczył, iż w </text:span><text:span text:style-name="T364">15</text:span><text:span text:style-name="T148"> i </text:span><text:span text:style-name="T364">16</text:span><text:span text:style-name="T148"> wieku około 300 studentów pochodzących ze Lwowa podjęło studia w Akademii Krakowskiej. Według jego obliczeń średnio w </text:span><text:span text:style-name="T364">15</text:span><text:span text:style-name="T148"> wieku co roku studia w Krakowie rozpoczynał jeden mieszkaniec Lwowa. W wieku </text:span><text:span text:style-name="T364">16</text:span><text:span text:style-name="T148"> liczba ta miałaby wzrosnąć do około dwóch osób na rok </text:span><text:span text:style-name="T356">[</text:span><text:a xlink:type="simple" xlink:href="#Przypis120" text:style-name="Internet_20_link" text:visited-style-name="Visited_20_Internet_20_Link"><text:span text:style-name="T356">przypis 120</text:span></text:a><text:span text:style-name="T356">]</text:span><text:span text:style-name="T148">.</text:span><text:bookmark text:name="p.120"/><text:span text:style-name="T148"> Wyliczenia te są rzecz jasna obarczone pewnym marginesem błędu, wywołanym próbą uśrednienia wyniku oraz zaprezentowania skali badanego zjawiska. Problem ten dobrze ilustrują dane zaprezentowane w artykule Danuty Qurini-Popławskiej. Uczona odnotowała 78 studentów w Akademii Krakowskiej w latach 1510-1560, którzy mieli pochodzić ze Lwowa </text:span><text:span text:style-name="T356">[</text:span><text:a xlink:type="simple" xlink:href="#Przypis121" text:style-name="Internet_20_link" text:visited-style-name="Visited_20_Internet_20_Link"><text:span text:style-name="T356">przypis 121</text:span></text:a><text:span text:style-name="T356">]</text:span><text:span text:style-name="T148">.</text:span><text:bookmark text:name="p.121"/><text:span text:style-name="T148"> Zatem do próby uśrednienia danych dokonanych przez Kaprala należy podchodzić z pewnym dystansem.</text:span></text:p>
      <text:p text:style-name="P18"/>
      <text:p text:style-name="P49">Str. 68</text:p>
      <text:p text:style-name="P18">Ważna pozostaje jednak tendencja wzrostowa odnotowana w <text:span text:style-name="T126">16</text:span> wieku oraz ogólna szacunkowa liczba 300 studentów.</text:p>
      <text:p text:style-name="P24"><text:span text:style-name="T148">Uzyskane dane warto zestawić z wyliczeniami dotyczącymi innych miast, aby lepiej zaobserwować skalę zjawiska. Nie sposób nie zauważyć, iż zdecydowanie przeważali w Akademii studenci pochodzący z Krakowa. W latach 1400-1600 immatrykulowało się 1490 osób ze stolicy Królestwa </text:span><text:span text:style-name="T356">[</text:span><text:a xlink:type="simple" xlink:href="#Przypis122" text:style-name="Internet_20_link" text:visited-style-name="Visited_20_Internet_20_Link"><text:span text:style-name="T356">przypis 122</text:span></text:a><text:span text:style-name="T356">]</text:span><text:span text:style-name="T148">.</text:span><text:bookmark text:name="p.122"/><text:span text:style-name="T148"> Przykładowo liczba studentów z Krosna, w którym szkolnictwo miało stać na wyjątkowo wysokim poziomie, za ów okres wyniosła 173 osoby </text:span><text:span text:style-name="T356">[</text:span><text:a xlink:type="simple" xlink:href="#Przypis123" text:style-name="Internet_20_link" text:visited-style-name="Visited_20_Internet_20_Link"><text:span text:style-name="T356">przypis 123</text:span></text:a><text:span text:style-name="T356">]</text:span><text:span text:style-name="T148">.</text:span><text:bookmark text:name="p.123"/><text:span text:style-name="T148"> Dla całego powiatu krośnieńskiego za lata 1400-1600 D. Qurini-Popławska wyliczyła natomiast 218 żaków </text:span><text:span text:style-name="T356">[</text:span><text:a xlink:type="simple" xlink:href="#Przypis124" text:style-name="Internet_20_link" text:visited-style-name="Visited_20_Internet_20_Link"><text:span text:style-name="T356">przypis 124</text:span></text:a><text:span text:style-name="T356">]</text:span><text:span text:style-name="T148">.</text:span><text:bookmark text:name="p.124"/><text:span text:style-name="T148"> Liczba studentów pochodzących ze Lwowa była zatem wyższa niż tych pochodzących chociażby z Krosna. Należy pamiętać, iż różna była też skala i znaczenie tych miast. Dane dotyczące studiujących przemawiają jednak za prymatem stolicy kraju w kwestii edukacji wyższej.</text:span></text:p>
      <text:p text:style-name="P24"><text:span text:style-name="T148">W kwestii udziału elit miejskich w edukacji wyższej należy zaznaczyć także, iż przedstawiciele rodzin patrycjatu lwowskiego podejmujący studia w Krakowie w latach 1502-1602 byli reprezentowani przez 29 osób. Według wyliczeń Kaprala stanowili oni 15 </text:span><text:span text:style-name="T364">procent</text:span><text:span text:style-name="T148"> wszystkich studentów pochodzących ze Lwowa </text:span><text:span text:style-name="T356">[</text:span><text:a xlink:type="simple" xlink:href="#Przypis125" text:style-name="Internet_20_link" text:visited-style-name="Visited_20_Internet_20_Link"><text:span text:style-name="T356">przypis 125</text:span></text:a><text:span text:style-name="T356">]</text:span><text:span text:style-name="T148">.</text:span><text:bookmark text:name="p.125"/><text:span text:style-name="T148"> Badacz zauważył ponadto, iż często kolejne pokolenia przedstawicieli rodzin patrycjatu lwowskiego, nawet do trzech generacji wstecz, podejmowały studia w Krakowie </text:span><text:span text:style-name="T356">[</text:span><text:a xlink:type="simple" xlink:href="#Przypis126" text:style-name="Internet_20_link" text:visited-style-name="Visited_20_Internet_20_Link"><text:span text:style-name="T356">przypis 126</text:span></text:a><text:span text:style-name="T356">]</text:span><text:span text:style-name="T148">.</text:span><text:bookmark text:name="p.126"/><text:span text:style-name="T148"> Do owych wyliczeń dotyczących ilości oraz procentowego udziału patrycjatu wśród wszystkich studiujących lwowian podchodzić należy z </text:span><text:soft-page-break/><text:span text:style-name="T148">pewną dozą ostrożności. Autor podkreślił, iż były to wyliczenia oparte na niepełnym materiale źródłowym. Zaobserwowany wzrost liczby dzieci patrycjuszowskich w drugiej połowie </text:span><text:span text:style-name="T364">16</text:span><text:span text:style-name="T148"> wieku pokrywał się bowiem z uszczegółowieniem w metryce uniwersyteckiej danych o studentach </text:span><text:span text:style-name="T356">[</text:span><text:a xlink:type="simple" xlink:href="#Przypis127" text:style-name="Internet_20_link" text:visited-style-name="Visited_20_Internet_20_Link"><text:span text:style-name="T356">przypis 127</text:span></text:a><text:span text:style-name="T356">]</text:span><text:span text:style-name="T148">.</text:span><text:bookmark text:name="p.127"/></text:p>
      <text:p text:style-name="P32">W kwestii studiów lwowian w Akademii Krakowskiej warto wspomnieć również, iż według Wacławy Szelińskiej w <text:span text:style-name="T127">15</text:span>-<text:span text:style-name="T127">16</text:span> wieku większość z nich zadowalała się stopniem bakałarza. Ponadto dużym zainteresowaniem wśród lwowskich studentów cieszył się Wydział Filozoficzny. </text:p>
      <text:p text:style-name="P18"/>
      <text:p text:style-name="P18"><text:span text:style-name="T14">Str. </text:span>6<text:span text:style-name="T14">9</text:span></text:p>
      <text:p text:style-name="P25"><text:span text:style-name="T148">W badanym okresie promocje bakałarskie lwowian na tym wydziale stanowiły aż 50 </text:span><text:span text:style-name="T365">procent</text:span><text:span text:style-name="T148"> spośród wszystkich studentów </text:span><text:span text:style-name="T356">[</text:span><text:a xlink:type="simple" xlink:href="#Przypis128" text:style-name="Internet_20_link" text:visited-style-name="Visited_20_Internet_20_Link"><text:span text:style-name="T356">przypis 128</text:span></text:a><text:span text:style-name="T356">]</text:span><text:span text:style-name="T148">.</text:span><text:bookmark text:name="p.128"/></text:p>
      <text:p text:style-name="P25"><text:span text:style-name="T148">Jeśli chodzi o samą politykę Rady, była ona dostrzegalna także przez pryzmat rachunków miejskich. Dla okresu zbliżonego do ukazanego przez Paprockiego da się zauważyć wykształcenie odrębnych rubryk poświęconych pomocy uczonym. W </text:span><text:span text:style-name="T338">Rejestrach recesowych dochodów i wydatków kasy miejskiej</text:span><text:span text:style-name="T148"> byłaby to być może rubryka poświęcona jurgieltnikom, których potrzebuje urząd i miasto do swych spraw </text:span><text:span text:style-name="T356">[</text:span><text:a xlink:type="simple" xlink:href="#Przypis129" text:style-name="Internet_20_link" text:visited-style-name="Visited_20_Internet_20_Link"><text:span text:style-name="T356">przypis 129</text:span></text:a><text:span text:style-name="T356">]</text:span><text:span text:style-name="T148">.</text:span><text:bookmark text:name="p.129"/><text:span text:style-name="T148"> Natomiast w </text:span><text:span text:style-name="T338">Rejestrach dochodów i wydatków kasy radzieckiej</text:span><text:span text:style-name="T148"> obok jałmużny wyszczególniano pomoc żakom oraz zapłatę autorom za napisane przez nich dzieła </text:span><text:span text:style-name="T356">[</text:span><text:a xlink:type="simple" xlink:href="#Przypis130" text:style-name="Internet_20_link" text:visited-style-name="Visited_20_Internet_20_Link"><text:span text:style-name="T356">przypis 130</text:span></text:a><text:span text:style-name="T356">]</text:span><text:span text:style-name="T148">.</text:span><text:bookmark text:name="p.130"/><text:span text:style-name="T148"> Najlepszym przykładem ilustrującym takie wsparcie był chyba sam Paprocki. W księgach wydatków miejskich odnotowano pod datą 16 marca 1577 roku: „służącemu P. Paprockiego za dedykację napisanej przezeń książki o Herbach Polaków zł. 2 gr. 8” </text:span><text:span text:style-name="T356">[</text:span><text:a xlink:type="simple" xlink:href="#Przypis131" text:style-name="Internet_20_link" text:visited-style-name="Visited_20_Internet_20_Link"><text:span text:style-name="T356">przypis 131</text:span></text:a><text:span text:style-name="T356">]</text:span><text:span text:style-name="T148">.</text:span><text:bookmark text:name="p.131"/><text:span text:style-name="T148"> Edward Różycki przypuszczał na podstawie owej daty, iż nie można mówić o </text:span><text:span text:style-name="T338">Herbach rycerstwa polskiego</text:span><text:span text:style-name="T148">, stąd słusznie powiązał notatkę z </text:span><text:span text:style-name="T338">Panoszą</text:span><text:span text:style-name="T148"> </text:span><text:span text:style-name="T356">[</text:span><text:a xlink:type="simple" xlink:href="#Przypis132" text:style-name="Internet_20_link" text:visited-style-name="Visited_20_Internet_20_Link"><text:span text:style-name="T356">przypis 132</text:span></text:a><text:span text:style-name="T356">].</text:span><text:bookmark text:name="p.132"/><text:span text:style-name="T4"> </text:span><text:span text:style-name="T148">Dodatkowym argumentem potwierdzającym fakt, iż Rada musiała mieć na myśli owo dzieło, były wspomniane już dwa wiersze zamieszczone w obrębie druku, a więc </text:span><text:span text:style-name="T338">Sławna a zacna Rada Lwowska</text:span><text:span text:style-name="T148"> oraz </text:span><text:span text:style-name="T338">Na zacny kleynot slawnego miasta Lwowa</text:span><text:span text:style-name="T148">.</text:span></text:p>
      <text:p text:style-name="P25"><text:span text:style-name="T148">Roman Zubyk, badając szczegółowo zagadnienie gospodarki finansowej miasta Lwowa w latach 1624-1635, zauważył natomiast, iż przeciętna suma przeznaczona na jałmużny i subwencje była niewielka i wynosiła około 37 zł 15 gr </text:span><text:span text:style-name="T356">[</text:span><text:a xlink:type="simple" xlink:href="#Przypis133" text:style-name="Internet_20_link" text:visited-style-name="Visited_20_Internet_20_Link"><text:span text:style-name="T356">przypis 133</text:span></text:a><text:span text:style-name="T356">]</text:span><text:span text:style-name="T148">,</text:span><text:bookmark text:name="p.133"/><text:span text:style-name="T148"> z czego kwota przeznaczona na wsparcie finansowe żaków, ale też pielgrzymów czy jeńców tatarskich, stanowiła średnio około 5,5 złotego, czyli szacunkowo 13,9 </text:span><text:span text:style-name="T365">procent</text:span><text:span text:style-name="T148"> całej kwoty przeznaczonej na jałmużnę i subwencje </text:span><text:span text:style-name="T356">[</text:span><text:a xlink:type="simple" xlink:href="#Przypis134" text:style-name="Internet_20_link" text:visited-style-name="Visited_20_Internet_20_Link"><text:span text:style-name="T356">przypis 134</text:span></text:a><text:span text:style-name="T356">]</text:span><text:span text:style-name="T148">.</text:span><text:bookmark text:name="p.134"/><text:span text:style-name="T148"> Z owej </text:span><text:soft-page-break/><text:span text:style-name="T148">sumy dużo większy procent przeznaczano choćby na pogrzeby, bo aż 25,5 </text:span><text:span text:style-name="T365">procent</text:span><text:span text:style-name="T148">, czy pomoc kościołom - 33,7 </text:span><text:span text:style-name="T365">procent</text:span><text:span text:style-name="T148">. Być może jakaś forma pomocy lub wsparcia dla twórców kryła się także w owych obliczeniach R. Zubyka pod pojęciem „inne”, oczywiście z jeszcze innymi wydatkami </text:span><text:span text:style-name="T356">[</text:span><text:a xlink:type="simple" xlink:href="#Przypis135" text:style-name="Internet_20_link" text:visited-style-name="Visited_20_Internet_20_Link"><text:span text:style-name="T356">przypis 135</text:span></text:a><text:span text:style-name="T356">]</text:span><text:span text:style-name="T148">.</text:span><text:bookmark text:name="p.135"/></text:p>
      <text:p text:style-name="P18"/>
      <text:p text:style-name="P49">Str. 70</text:p>
      <text:p text:style-name="P25"><text:span text:style-name="T148">Owa kategoria stanowiła około 26,9 </text:span><text:span text:style-name="T365">procent</text:span><text:span text:style-name="T148"> całej sumy. Badacz podkreślił ponadto, iż udzielana pojedyncza pomoc nie była wysoka </text:span><text:span text:style-name="T356">[</text:span><text:a xlink:type="simple" xlink:href="#Przypis136" text:style-name="Internet_20_link" text:visited-style-name="Visited_20_Internet_20_Link"><text:span text:style-name="T356">przypis 136</text:span></text:a><text:span text:style-name="T356">]</text:span><text:span text:style-name="T148">.</text:span><text:bookmark text:name="p.136"/><text:span text:style-name="T148"> Dużo lepiej przedstawiał się w owym okresie stosunek Rady do szkoły parafialnej. Miasto okazywało w tym aspekcie hojność, bowiem średnie wydatki na ten cel wynosiły 157 zł 4 gr. Większość sumy przeznaczona była dla rektora owej szkoły. Koszty osobowe stanowiły łącznie 79,9 </text:span><text:span text:style-name="T365">procent [</text:span><text:a xlink:type="simple" xlink:href="#Przypis137" text:style-name="Internet_20_link" text:visited-style-name="Visited_20_Internet_20_Link"><text:span text:style-name="T365">przypis 137</text:span></text:a><text:span text:style-name="T365">]</text:span><text:span text:style-name="T148">.</text:span><text:bookmark text:name="p.137"/><text:span text:style-name="T148"> Warto również podkreślić, iż na koszt miasta rajcy sprowadzali rektora owej szkoły z Akademii Krakowskiej </text:span><text:span text:style-name="T356">[</text:span><text:a xlink:type="simple" xlink:href="#Przypis138" text:style-name="Internet_20_link" text:visited-style-name="Visited_20_Internet_20_Link"><text:span text:style-name="T356">przypis 138</text:span></text:a><text:span text:style-name="T356">]</text:span><text:span text:style-name="T148">.</text:span><text:bookmark text:name="p.138"/><text:span text:style-name="T148"> Wśród wydatków Rady z kasy radzieckiej Zubyk odnalazł również jałmużnę dla biednych, a także wynagrodzenie za wydanie książek </text:span><text:span text:style-name="T356">[</text:span><text:a xlink:type="simple" xlink:href="#Przypis139" text:style-name="Internet_20_link" text:visited-style-name="Visited_20_Internet_20_Link"><text:span text:style-name="T356">przypis 139</text:span></text:a><text:span text:style-name="T356">]</text:span><text:span text:style-name="T148">.</text:span><text:bookmark text:name="p.139"/></text:p>
      <text:p text:style-name="P25"><text:span text:style-name="T148">Pomoc miasta dla uzdolnionych studentów została zarejestrowana także przez Dionizego Zubrzyckiego w </text:span><text:span text:style-name="T338">Kronice miasta Lwowa</text:span><text:span text:style-name="T148"> </text:span><text:span text:style-name="T356">[</text:span><text:a xlink:type="simple" xlink:href="#Przypis140" text:style-name="Internet_20_link" text:visited-style-name="Visited_20_Internet_20_Link"><text:span text:style-name="T356">przypis 140</text:span></text:a><text:span text:style-name="T356">]</text:span><text:span text:style-name="T148">.</text:span><text:bookmark text:name="p.140"/><text:span text:style-name="T148"> Było to jednak wsparcie z kieszeni własnej poszczególnych mieszczan lub - jak miało to miejsce 24 marca 1616 roku - pobożny kapłan fundował stypendium dla ubogich mieszczan studiujących w Krakowie </text:span><text:span text:style-name="T366">[</text:span><text:a xlink:type="simple" xlink:href="#Przypis141" text:style-name="Internet_20_link" text:visited-style-name="Visited_20_Internet_20_Link"><text:span text:style-name="T366">przypis 141</text:span></text:a><text:span text:style-name="T366">]</text:span><text:span text:style-name="T148">.</text:span><text:bookmark text:name="p.141"/><text:span text:style-name="T148"> W przypadku zapisu z 1620 roku Rada została wyznaczona jako instytucja mająca czuwać nad realizacją bursy dla ubogich uczniów </text:span><text:span text:style-name="T356">[</text:span><text:a xlink:type="simple" xlink:href="#Przypis142" text:style-name="Internet_20_link" text:visited-style-name="Visited_20_Internet_20_Link"><text:span text:style-name="T356">przypis 142</text:span></text:a><text:span text:style-name="T356">]</text:span><text:span text:style-name="T148">.</text:span><text:bookmark text:name="p.142"/></text:p>
      <text:p text:style-name="P26"><text:span text:style-name="T148">Edward Różycki w swoim artykule zauważył, iż miasto wysyłało młodzież na studia, a także utrzymywało z żakami kontakt czy dostarczało im podręczniki. Sami rajcowie lwowscy również podejmowali studia, tak w Polsce, jak i za granicą. Bywało, iż posiadali tytuły doktorów nauk </text:span><text:span text:style-name="T356">[</text:span><text:a xlink:type="simple" xlink:href="#Przypis143" text:style-name="Internet_20_link" text:visited-style-name="Visited_20_Internet_20_Link"><text:span text:style-name="T356">przypis 143</text:span></text:a><text:span text:style-name="T356">]</text:span><text:span text:style-name="T148">.</text:span><text:bookmark text:name="p.143"/><text:span text:style-name="T148"> Rada opiekowała się ponadto szkołą, a księgi miejskie notowały systematyczne wydatki na jej funkcjonowanie </text:span><text:span text:style-name="T356">[</text:span><text:a xlink:type="simple" xlink:href="#Przypis144" text:style-name="Internet_20_link" text:visited-style-name="Visited_20_Internet_20_Link"><text:span text:style-name="T356">przypis 144</text:span></text:a><text:span text:style-name="T356">]</text:span><text:span text:style-name="T148">.</text:span><text:bookmark text:name="p.144"/><text:span text:style-name="T148"> Miasto finansowało ponadto wydanie niektórych druków, szczególnie okolicznościowych </text:span><text:span text:style-name="T356">[</text:span><text:a xlink:type="simple" xlink:href="#Przypis145" text:style-name="Internet_20_link" text:visited-style-name="Visited_20_Internet_20_Link"><text:span text:style-name="T356">przypis 145</text:span></text:a><text:span text:style-name="T356">]</text:span><text:span text:style-name="T148">.</text:span><text:bookmark text:name="p.145"/><text:span text:style-name="T148"> Przejawiano także dbałość o kompletowanie oraz uzupełnianie księgozbioru miejskiego </text:span><text:span text:style-name="T356">[</text:span><text:a xlink:type="simple" xlink:href="#Przypis146" text:style-name="Internet_20_link" text:visited-style-name="Visited_20_Internet_20_Link"><text:span text:style-name="T356">przypis 146</text:span></text:a><text:span text:style-name="T356">]</text:span><text:span text:style-name="T148">.</text:span><text:bookmark text:name="p.146"/><text:span text:style-name="T148"> W zbiorze tym Różycki naliczył dwadzieścia pięć dzieł dedykowanych Radzie, choć przypuszczał, iż druków tych było więcej </text:span><text:span text:style-name="T356">[</text:span><text:a xlink:type="simple" xlink:href="#Przypis147" text:style-name="Internet_20_link" text:visited-style-name="Visited_20_Internet_20_Link"><text:span text:style-name="T356">przypis 147</text:span></text:a><text:span text:style-name="T356">]</text:span><text:span text:style-name="T148">.</text:span><text:bookmark text:name="p.147"/></text:p>
      <text:p text:style-name="P18"/>
      <text:p text:style-name="P49">Str. 71</text:p>
      <text:p text:style-name="P26"><text:soft-page-break/><text:span text:style-name="T148">Część autorów zapewne liczyła, iż wyjednają im one wsparcie finansowe. Wśród twórców były także osoby zaprzyjaźnione z Radą </text:span><text:span text:style-name="T356">[</text:span><text:a xlink:type="simple" xlink:href="#Przypis148" text:style-name="Internet_20_link" text:visited-style-name="Visited_20_Internet_20_Link"><text:span text:style-name="T356">przypis 148</text:span></text:a><text:span text:style-name="T356">]</text:span><text:span text:style-name="T148">.</text:span><text:bookmark text:name="p.148"/><text:span text:style-name="T148"> Przykładem może być Paweł Szczerbic, który swoje dzieła </text:span><text:span text:style-name="T358">Speculum saxonum</text:span><text:span text:style-name="T148"> oraz </text:span><text:span text:style-name="T359">I</text:span><text:span text:style-name="T358">us municipale</text:span><text:span text:style-name="T148"> w 1581 roku w pięknej oprawie podarował bibliotece radzieckiej </text:span><text:span text:style-name="T356">[</text:span><text:a xlink:type="simple" xlink:href="#Przypis149" text:style-name="Internet_20_link" text:visited-style-name="Visited_20_Internet_20_Link"><text:span text:style-name="T356">przypis 149</text:span></text:a><text:span text:style-name="T356">]</text:span><text:span text:style-name="T148">.</text:span><text:bookmark text:name="p.149"/></text:p>
      <text:p text:style-name="P27"><text:span text:style-name="T148">Przywołany Szczerbiec jest także dobrym przykładem opisanej przez Paprockiego lwowskiej polityki. Został wpisany do metryki uniwersyteckiej w półroczu 1565/1566, a dzięki wsparciu finansowemu Mikołaja Firleja odbył także studia prawnicze za granicą </text:span><text:span text:style-name="T356">[</text:span><text:a xlink:type="simple" xlink:href="#Przypis150" text:style-name="Internet_20_link" text:visited-style-name="Visited_20_Internet_20_Link"><text:span text:style-name="T356">przypis 150</text:span></text:a><text:span text:style-name="T356">]</text:span><text:span text:style-name="T148">.</text:span><text:bookmark text:name="p.150"/><text:span text:style-name="T148"> Do Lwowa przeniósł się na zaproszenie Stanisława Anseriusa, który jak już wspomniano, był jedynym z autorów wiersza zalecającego w druku </text:span><text:span text:style-name="T358">Speculum saxonum</text:span><text:span text:style-name="T148">. Rada miasta według zapisu z 21 marca 1577 roku miała ponadto wypłacić Szczerbicowi zwrot kosztów podróży </text:span><text:span text:style-name="T356">[</text:span><text:a xlink:type="simple" xlink:href="#Przypis151" text:style-name="Internet_20_link" text:visited-style-name="Visited_20_Internet_20_Link"><text:span text:style-name="T356">przypis 151</text:span></text:a><text:span text:style-name="T356">]</text:span><text:span text:style-name="T148">.</text:span><text:bookmark text:name="p.151"/><text:span text:style-name="T148"> Za podarowanie swych ksiąg - </text:span><text:span text:style-name="T358">Speculum saxonum</text:span><text:span text:style-name="T148"> oraz </text:span><text:span text:style-name="T358">Ius municipale</text:span><text:span text:style-name="T148"> - wydanych w 1581 roku dostał on od Rady miasta 20 talarów. Gdy Szczerbic otrzymał godność dworzanina królewskiego, Rada podarowała mu trzy konie i 10 czerwonych złotych oraz „dodatkowo «na wyjezdnym» cztery garnce małmazji i muszkatelu, wartości 2 fl. 12 gr” </text:span><text:span text:style-name="T356">[</text:span><text:a xlink:type="simple" xlink:href="#Przypis152" text:style-name="Internet_20_link" text:visited-style-name="Visited_20_Internet_20_Link"><text:span text:style-name="T356">przypis 152</text:span></text:a><text:span text:style-name="T356">]</text:span><text:span text:style-name="T148">.</text:span><text:bookmark text:name="p.152"/><text:span text:style-name="T148"> Dalej utrzymywał on jednak kontakty ze Lwowem, a za swoją dalszą służbę miastu dostał między innymi w 1583 roku 10 czerwonych złotych </text:span><text:span text:style-name="T356">[</text:span><text:a xlink:type="simple" xlink:href="#Przypis153" text:style-name="Internet_20_link" text:visited-style-name="Visited_20_Internet_20_Link"><text:span text:style-name="T356">przypis 153</text:span></text:a><text:span text:style-name="T356">]</text:span><text:span text:style-name="T148">.</text:span><text:bookmark text:name="p.153"/><text:span text:style-name="T148"> Jest to zatem bardzo dobry przykład ilustrujący politykę Rady miasta Lwowa względem szczególnie zdolnych i przydatnych jednostek.</text:span></text:p>
      <text:p text:style-name="P27"><text:span text:style-name="T148">Kończąc rozważania nad lwowskimi elitami intelektualnymi oraz polityką miasta, warto przywołać jeszcze rozważania Natalii Cariovi. Uczona w swym artykule poruszającym zagadnienie lwowskiego środowiska kulturalnego w </text:span><text:span text:style-name="T367">16</text:span><text:span text:style-name="T148"> i </text:span><text:span text:style-name="T367">17</text:span><text:span text:style-name="T148"> wieku wykazała, iż lwowianie posiadali w swych księgozbiorach dzieła klasyków literatury antycznej </text:span><text:span text:style-name="T356">[</text:span><text:a xlink:type="simple" xlink:href="#Przypis154" text:style-name="Internet_20_link" text:visited-style-name="Visited_20_Internet_20_Link"><text:span text:style-name="T356">przypis 154</text:span></text:a><text:span text:style-name="T356">]</text:span><text:span text:style-name="T148">.</text:span><text:bookmark text:name="p.154"/><text:span text:style-name="T148"> Łacina była jednak przez nich dużo bardziej preferowana niż greka </text:span><text:span text:style-name="T356">[</text:span><text:a xlink:type="simple" xlink:href="#Przypis155" text:style-name="Internet_20_link" text:visited-style-name="Visited_20_Internet_20_Link"><text:span text:style-name="T356">przypis 155</text:span></text:a><text:span text:style-name="T356">]</text:span><text:span text:style-name="T148">.</text:span><text:bookmark text:name="p.155"/></text:p>
      <text:p text:style-name="P18"/>
      <text:p text:style-name="P49">Str. 72</text:p>
      <text:p text:style-name="P27"><text:span text:style-name="T148">Jako przykład powszechności owego zjawiska przywołała autorka relacje Ulricha </text:span><text:span text:style-name="T368">von </text:span><text:span text:style-name="T148">Werduma z drugiej połowy </text:span><text:span text:style-name="T367">17</text:span><text:span text:style-name="T148"> wieku: miał on zachwycać się, iż w trakcie zakupów, jakie czynił, mieszczanka sprzedająca towar wykazała się znajomością łaciny </text:span><text:span text:style-name="T367">[</text:span><text:a xlink:type="simple" xlink:href="#Przypis156" text:style-name="Internet_20_link" text:visited-style-name="Visited_20_Internet_20_Link"><text:span text:style-name="T367">przypis 156</text:span></text:a><text:span text:style-name="T367">]</text:span><text:span text:style-name="T148">.</text:span><text:bookmark text:name="p.156"/><text:span text:style-name="T148"> Znaczące jest także, iż Józef Bartłomiej Zimorowic, pełniący funkcje burmistrza miasta Lwowa, chciał przekazać swoją bibliotekę synowi Józefowi, ale zastrzegł, iż jeśli ten nie będzie nadawał się do nauki, księgozbiór przypadnie miastu </text:span><text:span text:style-name="T356">[</text:span><text:a xlink:type="simple" xlink:href="#Przypis157" text:style-name="Internet_20_link" text:visited-style-name="Visited_20_Internet_20_Link"><text:span text:style-name="T356">przypis 157</text:span></text:a><text:span text:style-name="T356">]</text:span><text:span text:style-name="T148">.</text:span><text:bookmark text:name="p.157"/></text:p>
      <text:p text:style-name="P27"><text:soft-page-break/><text:span text:style-name="T148">Analizując opis Lwowa jako miasta uczonych, warto porównać ów obraz z funkcjonowaniem w tym zakresie innych miast. W polskich badaniach historycznych posiadamy pojedyncze studia nad mecenatem kulturalnym miast pruskich </text:span><text:span text:style-name="T356">[</text:span><text:a xlink:type="simple" xlink:href="#Przypis158" text:style-name="Internet_20_link" text:visited-style-name="Visited_20_Internet_20_Link"><text:span text:style-name="T356">przypis 158</text:span></text:a><text:span text:style-name="T356">]</text:span><text:span text:style-name="T148">.</text:span><text:bookmark text:name="p.158"/><text:span text:style-name="T148"> Zagadnieniem tym zajął się Edmund Kotarski, analizując gdańską Radę miejską i jej mecenat w </text:span><text:span text:style-name="T367">17</text:span><text:span text:style-name="T148"> wieku. Podkreślił on, iż członkami elit miasta Gdańska były osoby wszechstronnie wykształcone oraz obyte w świecie </text:span><text:span text:style-name="T356">[</text:span><text:a xlink:type="simple" xlink:href="#Przypis159" text:style-name="Internet_20_link" text:visited-style-name="Visited_20_Internet_20_Link"><text:span text:style-name="T356">przypis 159</text:span></text:a><text:span text:style-name="T356">]</text:span><text:span text:style-name="T148">.</text:span><text:bookmark text:name="p.159"/><text:span text:style-name="T148"> Rada miała prowadzić także bardzo przemyślaną politykę co do obsadzania stanowisk </text:span><text:span text:style-name="T356">[</text:span><text:a xlink:type="simple" xlink:href="#Przypis160" text:style-name="Internet_20_link" text:visited-style-name="Visited_20_Internet_20_Link"><text:span text:style-name="T356">przypis 160</text:span></text:a><text:span text:style-name="T356">]</text:span><text:span text:style-name="T148">.</text:span><text:bookmark text:name="p.160"/><text:span text:style-name="T148"> Dbała również o to, aby wytworzyć odpowiednie do potrzeb miasta, wykształcone elity. Była jednak grupą nieco zamkniętą, niepozwalającą na to, żeby skostniałe struktury społeczne uległy zmianie </text:span><text:span text:style-name="T356">[</text:span><text:a xlink:type="simple" xlink:href="#Przypis161" text:style-name="Internet_20_link" text:visited-style-name="Visited_20_Internet_20_Link"><text:span text:style-name="T356">przypis 161</text:span></text:a><text:span text:style-name="T356">]</text:span><text:span text:style-name="T148">.</text:span><text:bookmark text:name="p.161"/></text:p>
      <text:p text:style-name="P27"><text:span text:style-name="T148">Pierwsza odnotowana informacja o podjętej przez Radę miasta pomocy stypendialnej w Gdańsku miasta miała miejsce w roku 1540. U schyłku </text:span><text:span text:style-name="T367">16</text:span><text:span text:style-name="T148"> wieku (lata 1593-1598) Gdańsk mógł szczycić się już kilkudziesięcioma stypendystami, przy czym liczba ta zwiększyła się w </text:span><text:span text:style-name="T367">17</text:span><text:span text:style-name="T148"> wieku, tak iż według E. Kotarskiego znaczna część budżetu Rady przeznaczona była na pomoc zdolnym synom mieszczańskim </text:span><text:span text:style-name="T356">[</text:span><text:a xlink:type="simple" xlink:href="#Przypis162" text:style-name="Internet_20_link" text:visited-style-name="Visited_20_Internet_20_Link"><text:span text:style-name="T356">przypis 162</text:span></text:a><text:span text:style-name="T356">]</text:span><text:span text:style-name="T148">.</text:span><text:bookmark text:name="p.162"/><text:span text:style-name="T148"> Warto odnotować także, iż po powrocie ze studiów, w tym także zagranicznych, duży odsetek stypendystów powracał do Gdańska i pełnił różnego rodzaju funkcje i urzędy na rzecz miasta </text:span><text:span text:style-name="T356">[</text:span><text:a xlink:type="simple" xlink:href="#Przypis163" text:style-name="Internet_20_link" text:visited-style-name="Visited_20_Internet_20_Link"><text:span text:style-name="T356">przypis 163</text:span></text:a><text:span text:style-name="T356">]</text:span><text:span text:style-name="T148">.</text:span><text:bookmark text:name="p.163"/><text:span text:style-name="T148"> Główna różnica w mecenacie Gdańska i Lwowa polegała jednak na tym, iż według Kotarskiego prośby o protektorat i pomoc płynęły dużo częściej ze strony samych zainteresowanych młodych ludzi, nie było inicjatywy ze strony miasta </text:span><text:span text:style-name="T356">[</text:span><text:a xlink:type="simple" xlink:href="#Przypis164" text:style-name="Internet_20_link" text:visited-style-name="Visited_20_Internet_20_Link"><text:span text:style-name="T356">przypis 164</text:span></text:a><text:span text:style-name="T356">]</text:span><text:span text:style-name="T148">.</text:span><text:bookmark text:name="p.164"/></text:p>
      <text:p text:style-name="P18"/>
      <text:p text:style-name="P49">Str. 73</text:p>
      <text:p text:style-name="P27"><text:span text:style-name="T148">Warto jeszcze odnotować trafne spostrzeżenia uczonego co do celowości owej polityki. Kotarski zauważył, iż samo miasto zyskiwało na takim mecenacie. Wpływało to między innymi na jego prestiż oraz pozycję. Najbardziej praktyczną z funkcji płynących z owej działalności było jednak zagwarantowanie przyszłej elity administracyjnej, która była wykształcona na odpowiednio wysokim poziomie </text:span><text:span text:style-name="T356">[</text:span><text:a xlink:type="simple" xlink:href="#Przypis165" text:style-name="Internet_20_link" text:visited-style-name="Visited_20_Internet_20_Link"><text:span text:style-name="T356">przypis 165</text:span></text:a><text:span text:style-name="T356">]</text:span><text:span text:style-name="T148">.</text:span><text:bookmark text:name="p.165"/><text:span text:style-name="T148"> Niewątpliwie ostatni z przytoczonych powodów, a więc dbałość o nowe wykształcone elity, można odnaleźć także w opisie Paprockiego na temat polityki lwowskiej Rady miejskiej.</text:span></text:p>
      <text:p text:style-name="P27"><text:span text:style-name="T148">Podobna pomoc stypendialna została zauważona w polskiej literaturze także w Elblągu i Toruniu, tu także - podobnie jak w Gdańsku - to zainteresowani mieli aplikować o pomoc Rady miasta </text:span><text:span text:style-name="T356">[</text:span><text:a xlink:type="simple" xlink:href="#Przypis166" text:style-name="Internet_20_link" text:visited-style-name="Visited_20_Internet_20_Link"><text:span text:style-name="T356">przypis 166</text:span></text:a><text:span text:style-name="T356">]</text:span><text:span text:style-name="T148">.</text:span><text:bookmark text:name="p.166"/><text:span text:style-name="T148"> Prośby te nie zawsze były spełniane. </text:span><text:soft-page-break/><text:span text:style-name="T148">Nie każda aplikacja kończyła się pozytywnym rozpatrzeniem, gdyż nie zawsze Rada dysponowała odpowiednimi środkami finansowymi </text:span><text:span text:style-name="T356">[</text:span><text:a xlink:type="simple" xlink:href="#Przypis167" text:style-name="Internet_20_link" text:visited-style-name="Visited_20_Internet_20_Link"><text:span text:style-name="T356">przypis 167</text:span></text:a><text:span text:style-name="T356">]</text:span><text:span text:style-name="T148">.</text:span><text:bookmark text:name="p.167"/></text:p>
      <text:p text:style-name="P27"><text:span text:style-name="T148">Alina Kardas podała, iż w 1695 roku około 60 </text:span><text:span text:style-name="T367">procent</text:span><text:span text:style-name="T148"> członków Rady miasta Torunia posiadało wyższe wykształcenie. W ciągu następnego stulecia odsetek ten wzrastał </text:span><text:span text:style-name="T356">[</text:span><text:a xlink:type="simple" xlink:href="#Przypis168" text:style-name="Internet_20_link" text:visited-style-name="Visited_20_Internet_20_Link"><text:span text:style-name="T356">przypis 168</text:span></text:a><text:span text:style-name="T356">]</text:span><text:span text:style-name="T148">.</text:span><text:bookmark text:name="p.168"/><text:span text:style-name="T148"> Uczona odnotowała również, że kryterium wpływającym na wejście w skład władz miejskich przestał być tylko stan majątkowy, ale coraz bardziej liczyło się zdobyte doświadczenie oraz wykształcenie </text:span><text:span text:style-name="T356">[</text:span><text:a xlink:type="simple" xlink:href="#Przypis169" text:style-name="Internet_20_link" text:visited-style-name="Visited_20_Internet_20_Link"><text:span text:style-name="T356">przypis 169</text:span></text:a><text:span text:style-name="T356">]</text:span><text:span text:style-name="T148">.</text:span><text:bookmark text:name="p.169"/><text:span text:style-name="T148"> Nowe elity z powodu szczupłości majątku nie potrafiły jednak przekazać zdobytej władzy swym potomkom. W badanym okresie członkowie dziedzicznego patrycjatu również zaczęli doceniać wykształcenie i posyłali na studia swoich synów w celu utrzymania w ten sposób władzy </text:span><text:span text:style-name="T356">[</text:span><text:a xlink:type="simple" xlink:href="#Przypis170" text:style-name="Internet_20_link" text:visited-style-name="Visited_20_Internet_20_Link"><text:span text:style-name="T356">przypis 170</text:span></text:a><text:span text:style-name="T356">]</text:span><text:span text:style-name="T148">.</text:span><text:bookmark text:name="p.170"/></text:p>
      <text:p text:style-name="P28"><text:span text:style-name="T148">Mieszczanie wrocławscy, w tym członkowie elit miejskich, również studiowali w Akademii Krakowskiej w średniowieczu. Nie zawsze kończyli studia lub kontynuowali naukę w innych ośrodkach. Mateusz Goliński wskazał, iż w epoce nowożytnej samo wykształcenie oraz ludzie wykształceni byli coraz bardziej doceniani </text:span><text:span text:style-name="T356">[</text:span><text:a xlink:type="simple" xlink:href="#Przypis171" text:style-name="Internet_20_link" text:visited-style-name="Visited_20_Internet_20_Link"><text:span text:style-name="T356">przypis 171</text:span></text:a><text:span text:style-name="T356">]</text:span><text:span text:style-name="T148">.</text:span><text:bookmark text:name="p.171"/></text:p>
      <text:p text:style-name="P18"/>
      <text:p text:style-name="P49">Str. 74</text:p>
      <text:p text:style-name="P28"><text:span text:style-name="T148">Wykształcenie i umiejętności fachowe były także czynnikiem pomagającym w wejściu w skład Rady w </text:span><text:span text:style-name="T369">szesnasto</text:span><text:span text:style-name="T148">wiecznym Krakowie, szczególnie dla osób niezwiązanych stosunkami pokrewieństwa i powinowactwa z miejscową elitą </text:span><text:span text:style-name="T356">[</text:span><text:a xlink:type="simple" xlink:href="#Przypis172" text:style-name="Internet_20_link" text:visited-style-name="Visited_20_Internet_20_Link"><text:span text:style-name="T356">przypis 172</text:span></text:a><text:span text:style-name="T356">]</text:span><text:span text:style-name="T148">.</text:span><text:bookmark text:name="p.172"/><text:span text:style-name="T148"> Zdzisław Noga podkreślał wysoki poziom umysłowy i zarazem wykształcenie członków krakowskiej Rady </text:span><text:span text:style-name="T356">[</text:span><text:a xlink:type="simple" xlink:href="#Przypis173" text:style-name="Internet_20_link" text:visited-style-name="Visited_20_Internet_20_Link"><text:span text:style-name="T356">przypis 173</text:span></text:a><text:span text:style-name="T356">]</text:span><text:span text:style-name="T148">.</text:span><text:bookmark text:name="p.173"/><text:span text:style-name="T148"> W jej skład wchodzić mieli także doktorzy, ale angażowali się oni znacząco w zarząd miastem jedynie w latach dwudziestych oraz w okresie reformacji </text:span><text:span text:style-name="T356">[</text:span><text:a xlink:type="simple" xlink:href="#Przypis174" text:style-name="Internet_20_link" text:visited-style-name="Visited_20_Internet_20_Link"><text:span text:style-name="T356">przypis 174</text:span></text:a><text:span text:style-name="T356">]</text:span><text:span text:style-name="T148">.</text:span><text:bookmark text:name="p.174"/><text:span text:style-name="T148"> Rajcy dbali także o kształcenie swych synów, choć w świetle przebiegu ich karier można dostrzec, iż spory odsetek spośród nich nie wstępował do Rady </text:span><text:span text:style-name="T356">[</text:span><text:a xlink:type="simple" xlink:href="#Przypis175" text:style-name="Internet_20_link" text:visited-style-name="Visited_20_Internet_20_Link"><text:span text:style-name="T356">przypis 175</text:span></text:a><text:span text:style-name="T356">]</text:span><text:span text:style-name="T148">.</text:span><text:bookmark text:name="p.175"/><text:span text:style-name="T148"> W kwestii pomocy młodzieży warto zaznaczyć natomiast, iż Stanisław Kutrzeba, analizując finanse Krakowa w okresie średniowiecza, zauważył, że w rubryce powiązanej z dobroczynnością zapisków było stosunkowo mało i były to niewielkie kwoty. Nie odnotował on informacji o pomocy biednym studentom. Co ciekawsze, rubrykę tę wypełniały w znacznej ilości datki na rzecz Kościoła, pomimo funkcjonowania osobnej rubryki na rzecz finansowego wsparcia tej instytucji </text:span><text:span text:style-name="T356">[</text:span><text:a xlink:type="simple" xlink:href="#Przypis176" text:style-name="Internet_20_link" text:visited-style-name="Visited_20_Internet_20_Link"><text:span text:style-name="T356">przypis 176</text:span></text:a><text:span text:style-name="T356">]</text:span><text:span text:style-name="T148">.</text:span><text:bookmark text:name="p.176"/></text:p>
      <text:p text:style-name="P28"><text:span text:style-name="T148">Warto przywołać również przykład pobliskiej Pragi. </text:span><text:span text:style-name="T362">Jaroslav </text:span><text:span text:style-name="T148">Panek podał, iż Uniwersytet Praski był od drugiej połowy </text:span><text:span text:style-name="T369">15</text:span><text:span text:style-name="T148"> wieku powiązany z mieszczaństwem. </text:span><text:soft-page-break/><text:span text:style-name="T148">Spadło natomiast zainteresowanie samej szlachty kształceniem w Pradze. Rada Starego Miasta Praskiego była także nieoficjalnym protektorem uniwersytetu </text:span><text:span text:style-name="T356">[</text:span><text:a xlink:type="simple" xlink:href="#Przypis177" text:style-name="Internet_20_link" text:visited-style-name="Visited_20_Internet_20_Link"><text:span text:style-name="T356">przypis 177</text:span></text:a><text:span text:style-name="T356">]</text:span><text:span text:style-name="T148">.</text:span><text:bookmark text:name="p.177"/><text:span text:style-name="T148"> Ponadto wielu wychowanków uczelni pełniło funkcje w urzędach miejskich </text:span><text:span text:style-name="T356">[</text:span><text:a xlink:type="simple" xlink:href="#Przypis178" text:style-name="Internet_20_link" text:visited-style-name="Visited_20_Internet_20_Link"><text:span text:style-name="T356">przypis 178</text:span></text:a><text:span text:style-name="T356">]</text:span><text:span text:style-name="T148">.</text:span><text:bookmark text:name="p.178"/><text:span text:style-name="T148"> Wejściu w elity miejskie sprzyjały również korzystne małżeństwa </text:span><text:span text:style-name="T356">[</text:span><text:a xlink:type="simple" xlink:href="#Przypis179" text:style-name="Internet_20_link" text:visited-style-name="Visited_20_Internet_20_Link"><text:span text:style-name="T356">przypis 179</text:span></text:a><text:span text:style-name="T356">]</text:span><text:span text:style-name="T148">.</text:span><text:bookmark text:name="p.179"/></text:p>
      <text:p text:style-name="P18">Podsumowując, protektoratu Rady Miejskiej nad zdolnymi młodymi synami mieszczan w okresie od <text:span text:style-name="T128">15</text:span> do <text:span text:style-name="T128">17</text:span> wieku nie można nazwać zjawiskiem wyłącznie lwowskim. W innych miastach Rzeczypospolitej również wspierano zdolną młodzież. Ponadto w nowożytności zaczęto doceniać kwestię wykształcenia.</text:p>
      <text:p text:style-name="P32">Na podstawie źródeł nie sposób określić także skali realnego zjawiska pomocy Rady miasta Lwowa dla uczonych ani zdecydować, czy faktycznie możemy mówić o tak zaawansowanej polityce Rady. Pewne jest jednak, iż składała się ona z osób wykształconych, dbających o wykształcenie swych synów, a odsetek studentów pochodzących ze Lwowa w Akademii Krakowskiej był znaczny. </text:p>
      <text:p text:style-name="P18"/>
      <text:p text:style-name="P49">Str. 75</text:p>
      <text:p text:style-name="P18">Udało się odnaleźć także postać, którą Rada faktycznie starała się pozyskać dla miasta, czyli P. Szczerbica. Od ostatecznych sądów należy się jednak jeszcze powstrzymać. Przedstawiony obraz jest bowiem jedynie fragmentem działalności miasta. Należałoby zatem nie tylko zbadać dokładnie lwowskie rachunki i porównać je z wydatkami innych miast, ale także prześledzić losy poszczególnych osób, którym pomoc była świadczona, aby ustalić nie tylko zdobyte przez nich wykształcenie, ale także faktyczną liczbę osób, które do Lwowa powracały i rozwijały tu swoje kariery. Nie sposób także na podstawie przywołanych źródeł i opracowań uchwycić obecnie, czy inicjatywa Rady była oddolna i czy faktycznie prowadzono tak zaawansowaną politykę.</text:p>
      <text:p text:style-name="P18">Skłonna byłabym ponadto uznać, iż sąd Paprockiego dotyczący Rady mógł wynikać z jego własnej wiedzy. Najlepszym tego dowodem byłoby wynagrodzenie wypłacone mu za dedykację w <text:span text:style-name="T7">Panoszy</text:span>. Lwów mógł on odwiedzić jeszcze w 1572 roku lub około 1575 roku. Na pewno na jego poglądy wpłynęła także znajomość z Szymonowicem, któremu poświęcił wiele uwagi w swych dziełach.</text:p>
      <text:p text:style-name="P18">Na koniec należy zaznaczyć, co nie ulega wątpliwości, że Lwów dzięki dziełom Paprockiego mógł być postrzegany przez współczesnych jako miasto uczonych. <text:soft-page-break/>Ponadto obraz ten był na tyle sugestywny, że został przejęty i rozpowszechniony również przez Aleksandra Gwagnina.</text:p>
      <text:p text:style-name="P18"/>
      <text:p text:style-name="P18"><text:span text:style-name="T1">LVIV </text:span>- <text:span text:style-name="T1">THE CITY OF SCHOLARS IN BARTHOLOMEW </text:span><text:span text:style-name="T8">PAPROCKI</text:span><text:span text:style-name="T1">'S WORKS</text:span></text:p>
      <text:p text:style-name="P60"/>
      <text:p text:style-name="P18"><text:span text:style-name="T1">In works of the OldPolish heraldry researcher </text:span>Bartłomiej Paprocki (1543-1614) <text:span text:style-name="T1">we can find information about Lviv as a city of scholars. The article is an attempt to show to what extent this opinion fits within the literary </text:span>topos <text:span text:style-name="T1">and to what extent it was recorded in the sources. It is also worth noting that this view of </text:span>Paprocki <text:span text:style-name="T1">was replicated by </text:span><text:span text:style-name="T8">Alexander</text:span><text:span text:style-name="T1"> </text:span><text:span text:style-name="T8">Gwagnin</text:span><text:span text:style-name="T1"> in his work titled </text:span><text:span text:style-name="T9">Kronika </text:span><text:span text:style-name="T10">Sarmacyey Europskiey </text:span><text:span text:style-name="T1">[The Chronicle of European Sarmatia]. Urban policy presented by B. </text:span>Paprocki <text:span text:style-name="T1">in his works was compared with the activity of other city councils from the period of </text:span><text:span text:style-name="T3">sixteenth</text:span><text:span text:style-name="T1">-</text:span><text:span text:style-name="T3">seventeenth</text:span><text:span text:style-name="T1"> centuries. Additionally, this article attempts to identify the sources from which </text:span>Paprocki <text:span text:style-name="T1">could draw the information about Lviv as a city of scholars.</text:span></text:p>
      <text:p text:style-name="P18"/>
      <text:p text:style-name="P59">KEYWORDS</text:p>
      <text:p text:style-name="P18"><text:span text:style-name="T1">Bartholomew </text:span>Paprocki, <text:span text:style-name="T1">Lviv, </text:span><text:span text:style-name="T2">sixteen</text:span><text:span text:style-name="T1">th century, city council</text:span></text:p>
      <text:p text:style-name="P18"/>
      <text:p text:style-name="P18"><text:span text:style-name="T15">Str. </text:span>7<text:span text:style-name="T15">6</text:span></text:p>
      <text:p text:style-name="P18"/>
      <text:h text:style-name="P73" text:outline-level="2">BIBLIOGRAFIA</text:h>
      <text:h text:style-name="P72" text:outline-level="3"><text:span text:style-name="T25">Ź</text:span><text:span text:style-name="T16">R</text:span><text:span text:style-name="T25">Ó</text:span><text:span text:style-name="T16">D</text:span><text:span text:style-name="T25">Ł</text:span><text:span text:style-name="T16">A</text:span></text:h>
      <text:p text:style-name="P66"/>
      <text:p text:style-name="P18"><text:span text:style-name="T16">1. </text:span><text:span text:style-name="T26">Album </text:span><text:span text:style-name="T37">studiosorum </text:span><text:span text:style-name="T39">Universitatis Cracoviensis</text:span><text:span text:style-name="T17">, t. </text:span><text:span text:style-name="T18">3</text:span><text:span text:style-name="T16">, Krak</text:span><text:span text:style-name="T25">ó</text:span><text:span text:style-name="T16">w 1904.</text:span></text:p>
      <text:p text:style-name="P66"/>
      <text:p text:style-name="P18"><text:span text:style-name="T16">2. Gwagnin A., </text:span><text:span text:style-name="T26">Kronika Sarmacyey Europskiey, w ktorey sie zamyka krolestwo Polskie ze wszytkiemi Pa</text:span><text:span text:style-name="T35">ń</text:span><text:span text:style-name="T26">stwy, Xi</text:span><text:span text:style-name="T35">ę</text:span><text:span text:style-name="T26">stwy, </text:span><text:span text:style-name="T20">y </text:span><text:span text:style-name="T26">Prowincyami swemi: tudzie</text:span><text:span text:style-name="T35">ż</text:span><text:span text:style-name="T26"> te</text:span><text:span text:style-name="T35">ż</text:span><text:span text:style-name="T26"> Wielkie </text:span><text:span text:style-name="T20">Xiestwo </text:span><text:span text:style-name="T26">Lithew: Ruskie, Pruskie, Zmudzkie, Inflantskie, Moskiewskie </text:span><text:span text:style-name="T20">y </text:span><text:span text:style-name="T26">cz</text:span><text:span text:style-name="T35">ęść</text:span><text:span text:style-name="T26"> Tatarow</text:span><text:span text:style-name="T16">, Krak</text:span><text:span text:style-name="T25">ó</text:span><text:span text:style-name="T16">w 1611.</text:span></text:p>
      <text:p text:style-name="P66"/>
      <text:p text:style-name="P18"><text:span text:style-name="T16">3. Gwagnin </text:span><text:span text:style-name="T17">A., </text:span><text:span text:style-name="T37">Sarmatiae Europeae descriptio, </text:span><text:span text:style-name="T39">quae </text:span><text:span text:style-name="T37">Regum Poloniae, Lituaniam, Samogitiam, Russiam, </text:span><text:span text:style-name="T39">Massoviam, </text:span><text:span text:style-name="T37">Prussiam, Pomeraniam, </text:span><text:span text:style-name="T39">Livoniam, </text:span><text:span text:style-name="T37">et Moscho</text:span><text:span text:style-name="T39">viae, tartariaeqe </text:span><text:span text:style-name="T37">partem complectitur</text:span><text:span text:style-name="T16">, Krak</text:span><text:span text:style-name="T25">ó</text:span><text:span text:style-name="T16">w 1578.</text:span></text:p>
      <text:p text:style-name="P66"><text:soft-page-break/></text:p>
      <text:p text:style-name="P18"><text:span text:style-name="T16">4. Gwagnin A., </text:span><text:span text:style-name="T37">Sarmatiae Europeae descriptio, </text:span><text:span text:style-name="T39">quae </text:span><text:span text:style-name="T37">Regum Poloniae, Lituaniam, Samogitiam, Russiam, </text:span><text:span text:style-name="T39">Massoviam, </text:span><text:span text:style-name="T37">Prussiam, Pomeraniam, </text:span><text:span text:style-name="T39">Livoniam, </text:span><text:span text:style-name="T37">et Moscho- </text:span><text:span text:style-name="T39">viae, tartariaeqe </text:span><text:span text:style-name="T37">partem complectitur</text:span><text:span text:style-name="T16">, Spira 1581.</text:span></text:p>
      <text:p text:style-name="P66"/>
      <text:p text:style-name="P18"><text:span text:style-name="T16">5. </text:span><text:span text:style-name="T26">Herby rycerstwa polskiego przez Bartosza Paprockiego zebrane i wydane r. p. 1584</text:span><text:span text:style-name="T16">, Krak</text:span><text:span text:style-name="T25">ó</text:span><text:span text:style-name="T16">w 1858.</text:span></text:p>
      <text:p text:style-name="P66"/>
      <text:p text:style-name="P18"><text:span text:style-name="T16">6. Paprocki B., </text:span><text:span text:style-name="T26">Dziesi</text:span><text:span text:style-name="T35">ę</text:span><text:span text:style-name="T26">cyoro przykazanie m</text:span><text:span text:style-name="T35">ęż</text:span><text:span text:style-name="T26">owo, kt</text:span><text:span text:style-name="T35">ó</text:span><text:span text:style-name="T26">re ka</text:span><text:span text:style-name="T35">ż</text:span><text:span text:style-name="T26">da poczciwa a cnotliwa ma</text:span><text:span text:style-name="T35">łż</text:span><text:span text:style-name="T26">onka ma umie</text:span><text:span text:style-name="T35">ć</text:span><text:span text:style-name="T26">, A po Bo</text:span><text:span text:style-name="T35">ż</text:span><text:span text:style-name="T26">ym przykazaniu pirwsze ma by</text:span><text:span text:style-name="T35">ć</text:span><text:span text:style-name="T26"> o tym iey myslenie, pilno ie w sercu swym chowa</text:span><text:span text:style-name="T35">ć</text:span><text:span text:style-name="T26">, a nigdy go nie ma odmienia</text:span><text:span text:style-name="T35">ć</text:span><text:span text:style-name="T26">. Zebrane z rozmaitego pisma Philozophow </text:span><text:span text:style-name="T20">y </text:span><text:span text:style-name="T26">Doktorow Swi</text:span><text:span text:style-name="T35">ę</text:span><text:span text:style-name="T26">tych. Masz te</text:span><text:span text:style-name="T35">ż</text:span><text:span text:style-name="T26"> Dziesi</text:span><text:span text:style-name="T35">ę</text:span><text:span text:style-name="T26">cioro przykazanie </text:span><text:span text:style-name="T35">ż</text:span><text:span text:style-name="T26">ony, od niey zmy</text:span><text:span text:style-name="T35">ś</text:span><text:span text:style-name="T26">lone, ktore ka</text:span><text:span text:style-name="T35">ż</text:span><text:span text:style-name="T26">dy Ma</text:span><text:span text:style-name="T35">łż</text:span><text:span text:style-name="T26">onek ma przeczyta</text:span><text:span text:style-name="T35">ć</text:span><text:span text:style-name="T16">, Krak</text:span><text:span text:style-name="T25">ó</text:span><text:span text:style-name="T16">w [1575].</text:span></text:p>
      <text:p text:style-name="P66"/>
      <text:p text:style-name="P18"><text:span text:style-name="T16">7. Paprocki B., </text:span><text:span text:style-name="T26">Gniazdo cnoty, zk</text:span><text:span text:style-name="T35">ą</text:span><text:span text:style-name="T26">d herby Rycerstwa slawnego Krolestwa Polskiego, Wielkiego Ksi</text:span><text:span text:style-name="T35">ę</text:span><text:span text:style-name="T26">stwa Litewskiego, Ruskiego, Pruskiego, Mazowieckiego, Zmudzkiego, y inszych Pa</text:span><text:span text:style-name="T35">ń</text:span><text:span text:style-name="T26">stw do tego Krolestwa nale</text:span><text:span text:style-name="T35">żą</text:span><text:span text:style-name="T26">cych Ksi</text:span><text:span text:style-name="T35">ążą</text:span><text:span text:style-name="T26">t, y Panow pocz</text:span><text:span text:style-name="T35">ą</text:span><text:span text:style-name="T26">tek swoy maia</text:span><text:span text:style-name="T16">, Krak</text:span><text:span text:style-name="T25">ó</text:span><text:span text:style-name="T16">w 1578.</text:span></text:p>
      <text:p text:style-name="P66"/>
      <text:p text:style-name="P18"><text:span text:style-name="T16">8. Paprocki B., </text:span><text:span text:style-name="T26">Herby rycerstwa polskiego na pi</text:span><text:span text:style-name="T35">ę</text:span><text:span text:style-name="T26">cioro xi</text:span><text:span text:style-name="T35">ą</text:span><text:span text:style-name="T26">g rozdzielone</text:span><text:span text:style-name="T16">, Krak</text:span><text:span text:style-name="T25">ó</text:span><text:span text:style-name="T16">w 1584.</text:span></text:p>
      <text:p text:style-name="P66"/>
      <text:p text:style-name="P18"><text:span text:style-name="T16">9. Paprocki B., </text:span><text:span text:style-name="T26">Historya za</text:span><text:span text:style-name="T35">ł</text:span><text:span text:style-name="T26">osna o pr</text:span><text:span text:style-name="T35">ę</text:span><text:span text:style-name="T26">tko</text:span><text:span text:style-name="T35">ś</text:span><text:span text:style-name="T26">ci </text:span><text:span text:style-name="T20">y </text:span><text:span text:style-name="T26">okrutno</text:span><text:span text:style-name="T35">ś</text:span><text:span text:style-name="T26">ci Tatarskiey, a o srogim mordowaniu </text:span><text:span text:style-name="T20">y </text:span><text:span text:style-name="T26">popsowaniu Ziemie Ruskiey </text:span><text:span text:style-name="T20">y </text:span><text:span text:style-name="T26">Podolskiey. Ktore sie sta</text:span><text:span text:style-name="T35">ł</text:span><text:span text:style-name="T26">o Ksie</text:span><text:span text:style-name="T35">ż</text:span><text:span text:style-name="T26">yca Pa</text:span><text:span text:style-name="T35">ż</text:span><text:span text:style-name="T26">dziernika, Roku, 1575,</text:span><text:span text:style-name="T16"> Krak</text:span><text:span text:style-name="T25">ó</text:span><text:span text:style-name="T16">w 1575.</text:span></text:p>
      <text:p text:style-name="P66"/>
      <text:p text:style-name="P18"><text:span text:style-name="T16">10. Paprocki B., </text:span><text:span text:style-name="T26">Ogrod kr</text:span><text:span text:style-name="T35">ó</text:span><text:span text:style-name="T26">lewsky. W ktorem o poczatku Cesarzow Rzymskich, Arcyxi</text:span><text:span text:style-name="T35">ążą</text:span><text:span text:style-name="T26">t Rakuskich Krolow, Polskich, Czeskych, Xi</text:span><text:span text:style-name="T35">ążą</text:span><text:span text:style-name="T26">t Slanskich, Ruskich, Litewskich, Pruskich, rozrodzienia ich krotko opisane naidziess</text:span><text:span text:style-name="T16">, Praga 1599.</text:span></text:p>
      <text:p text:style-name="P66"/>
      <text:p text:style-name="P18"><text:span text:style-name="T16">11. Paprocki B., </text:span><text:span text:style-name="T26">Panosza, tho iest wys</text:span><text:span text:style-name="T35">ł</text:span><text:span text:style-name="T26">awienie panow i pani</text:span><text:span text:style-name="T35">ą</text:span><text:span text:style-name="T26">t ziem Ruskich </text:span><text:span text:style-name="T20">y </text:span><text:span text:style-name="T26">Podolskich, z m</text:span><text:span text:style-name="T35">ę</text:span><text:span text:style-name="T26">sthwa, z obyczaiow, </text:span><text:span text:style-name="T20">y </text:span><text:span text:style-name="T26">z innych spraw poczciwych, ktoremi oni por</text:span><text:span text:style-name="T35">ó</text:span><text:span text:style-name="T26">wnali z onemi Greckimi </text:span><text:span text:style-name="T20">y </text:span><text:span text:style-name="T26">Troia</text:span><text:span text:style-name="T35">ń</text:span><text:span text:style-name="T26">skiemi m</text:span><text:span text:style-name="T35">ęż</text:span><text:span text:style-name="T26">mi, tak</text:span><text:span text:style-name="T35">ż</text:span><text:span text:style-name="T26">e the</text:span><text:span text:style-name="T35">ż</text:span><text:span text:style-name="T26"> m</text:span><text:span text:style-name="T35">ą</text:span><text:span text:style-name="T26">dremi, Rzymskiemi </text:span><text:span text:style-name="T20">y </text:span><text:span text:style-name="T26">inszych pa</text:span><text:span text:style-name="T35">ń</text:span><text:span text:style-name="T26">stw rozmaitych Ricerzmi, z Oratory </text:span><text:span text:style-name="T20">y </text:span><text:span text:style-name="T26">Philozophy, osmia wierszow tylko </text:span><text:soft-page-break/><text:span text:style-name="T26">co przednieysze osoby opisane. Masz the</text:span><text:span text:style-name="T35">ż</text:span><text:span text:style-name="T26"> Krole Polskie zmar</text:span><text:span text:style-name="T35">ł</text:span><text:span text:style-name="T26">e, Woiewody</text:span><text:span text:style-name="T16"> </text:span><text:span text:style-name="T26">Wo</text:span><text:span text:style-name="T35">ł</text:span><text:span text:style-name="T26">oski, sasiady przyleg</text:span><text:span text:style-name="T35">ł</text:span><text:span text:style-name="T26">e, insze Krole Rzymskie, </text:span><text:span text:style-name="T20">y </text:span><text:span text:style-name="T26">inszych narodow, Hetmany ich sprawne, z rozmaitemi sprawami ich, krotce opisane</text:span><text:span text:style-name="T16">, Krak</text:span><text:span text:style-name="T25">ó</text:span><text:span text:style-name="T16">w 1575.</text:span></text:p>
      <text:p text:style-name="P66"/>
      <text:p text:style-name="P18"><text:span text:style-name="T16">12. Szczerbic </text:span><text:span text:style-name="T17">P., </text:span><text:span text:style-name="T26">Ius </text:span><text:span text:style-name="T20">municipale. </text:span><text:span text:style-name="T26">To iest Prawo Mieyskie Maydeburskie nowo z Lacinskiegi </text:span><text:span text:style-name="T20">y </text:span><text:span text:style-name="T26">z Niemieckiego na Polski i</text:span><text:span text:style-name="T35">ę</text:span><text:span text:style-name="T26">zyk z pilno</text:span><text:span text:style-name="T35">ś</text:span><text:span text:style-name="T26">ci</text:span><text:span text:style-name="T35">ą</text:span><text:span text:style-name="T26"> </text:span><text:span text:style-name="T20">y </text:span><text:span text:style-name="T26">wiernie prze</text:span><text:span text:style-name="T35">ł</text:span><text:span text:style-name="T26">o</text:span><text:span text:style-name="T35">ż</text:span><text:span text:style-name="T26">one</text:span><text:span text:style-name="T16">, Lw</text:span><text:span text:style-name="T25">ó</text:span><text:span text:style-name="T16">w 1581.</text:span></text:p>
      <text:p text:style-name="P66"/>
      <text:p text:style-name="P18"><text:span text:style-name="T16">13. Szczerbic </text:span><text:span text:style-name="T17">P., </text:span><text:span text:style-name="T37">Speculum </text:span><text:span text:style-name="T39">saxonum</text:span><text:span text:style-name="T20"> </text:span><text:span text:style-name="T26">albo, prawo saskie </text:span><text:span text:style-name="T20">y </text:span><text:span text:style-name="T26">maydeburskie, porz</text:span><text:span text:style-name="T35">ą</text:span><text:span text:style-name="T26">dkem obieca</text:span><text:span text:style-name="T35">ł</text:span><text:span text:style-name="T26">a, z Laci</text:span><text:span text:style-name="T35">ń</text:span><text:span text:style-name="T26">skich </text:span><text:span text:style-name="T20">y </text:span><text:span text:style-name="T26">Niemieckich </text:span><text:span text:style-name="T20">exemplarzow </text:span><text:span text:style-name="T26">zebrane: a na Polski i</text:span><text:span text:style-name="T35">ę</text:span><text:span text:style-name="T26">zyk z pilno</text:span><text:span text:style-name="T35">ś</text:span><text:span text:style-name="T26">ci</text:span><text:span text:style-name="T35">ą</text:span><text:span text:style-name="T26"> </text:span><text:span text:style-name="T20">y </text:span><text:span text:style-name="T26">wierne prze</text:span><text:span text:style-name="T35">ł</text:span><text:span text:style-name="T26">o</text:span><text:span text:style-name="T35">ż</text:span><text:span text:style-name="T26">one</text:span><text:span text:style-name="T16">, Lw</text:span><text:span text:style-name="T25">ó</text:span><text:span text:style-name="T16">w 1581.</text:span></text:p>
      <text:p text:style-name="P18"/>
      <text:p text:style-name="P18"><text:span text:style-name="T125">Str. </text:span>7<text:span text:style-name="T125">7</text:span></text:p>
      <text:h text:style-name="P72" text:outline-level="3">OPRACOWANIA</text:h>
      <text:p text:style-name="P18"/>
      <text:p text:style-name="P18"><text:span text:style-name="T16">1. Abrahamowicz Z., </text:span><text:span text:style-name="T26">Paszkowski Marcin</text:span><text:span text:style-name="T16">, [w:] </text:span><text:span text:style-name="T26">Polski S</text:span><text:span text:style-name="T35">ł</text:span><text:span text:style-name="T26">ownik Biograficzny</text:span><text:span text:style-name="T16">, t. </text:span><text:span text:style-name="T42">25</text:span><text:span text:style-name="T16">, Wroc</text:span><text:span text:style-name="T25">ł</text:span><text:span text:style-name="T16">aw-Warszawa-Krak</text:span><text:span text:style-name="T25">ó</text:span><text:span text:style-name="T16">w-Gda</text:span><text:span text:style-name="T25">ń</text:span><text:span text:style-name="T16">sk 1980, s. 301-302.</text:span></text:p>
      <text:p text:style-name="P66"/>
      <text:p text:style-name="P18"><text:span text:style-name="T16">2. Badecki K., </text:span><text:span text:style-name="T26">Archiwum Akt Dawnych Miasta Lwowa. Ksi</text:span><text:span text:style-name="T35">ę</text:span><text:span text:style-name="T26">gi rachunkowe </text:span><text:span text:style-name="T24">1404-1788</text:span><text:span text:style-name="T23">,</text:span><text:span text:style-name="T16"> t. </text:span><text:span text:style-name="T42">4</text:span><text:span text:style-name="T16">, Lw</text:span><text:span text:style-name="T25">ó</text:span><text:span text:style-name="T16">w 1936.</text:span></text:p>
      <text:p text:style-name="P66"/>
      <text:p text:style-name="P18"><text:span text:style-name="T16">3. Budka W., </text:span><text:span text:style-name="T26">Gwagnin Aleksander</text:span><text:span text:style-name="T16">, [w:] </text:span><text:span text:style-name="T26">Polski S</text:span><text:span text:style-name="T35">ł</text:span><text:span text:style-name="T26">ownik Biograficzny</text:span><text:span text:style-name="T16">, t. </text:span><text:span text:style-name="T42">9</text:span><text:span text:style-name="T16">, Wroc</text:span><text:span text:style-name="T25">ł</text:span><text:span text:style-name="T16">aw-Warszawa-Krak</text:span><text:span text:style-name="T25">ó</text:span><text:span text:style-name="T16">w 1960-1961, s. 202-204.</text:span></text:p>
      <text:p text:style-name="P66"/>
      <text:p text:style-name="P18"><text:span text:style-name="T16">4. Cariova N., </text:span><text:span text:style-name="T26">Lwowskie </text:span><text:span text:style-name="T35">ś</text:span><text:span text:style-name="T26">rodowisko kulturalne </text:span><text:span text:style-name="T27">16</text:span><text:span text:style-name="T26">-</text:span><text:span text:style-name="T27">17</text:span><text:span text:style-name="T16"> w.: </text:span><text:span text:style-name="T26">J</text:span><text:span text:style-name="T35">ę</text:span><text:span text:style-name="T26">zyki klasyczne</text:span><text:span text:style-name="T16">, [w:] </text:span><text:span text:style-name="T26">Rzeczpospolita pa</text:span><text:span text:style-name="T35">ń</text:span><text:span text:style-name="T26">stwem wielu narodowo</text:span><text:span text:style-name="T35">ś</text:span><text:span text:style-name="T26">ci i wyzna</text:span><text:span text:style-name="T35">ń</text:span><text:span text:style-name="T26">. </text:span><text:span text:style-name="T27">16</text:span><text:span text:style-name="T26">-</text:span><text:span text:style-name="T27">17</text:span><text:span text:style-name="T26"> wiek</text:span><text:span text:style-name="T16">, red. T. Ciesielski, A. Filipczak-Kocur, Warszawa-Opole 2008, s. 383-390.</text:span></text:p>
      <text:p text:style-name="P66"/>
      <text:p text:style-name="P18"><text:span text:style-name="T16">5. Cetwi</text:span><text:span text:style-name="T25">ń</text:span><text:span text:style-name="T16">ski M., </text:span><text:span text:style-name="T26">Rycerz Halka i kr</text:span><text:span text:style-name="T35">ó</text:span><text:span text:style-name="T26">l Boles</text:span><text:span text:style-name="T35">ł</text:span><text:span text:style-name="T26">aw </text:span><text:span text:style-name="T35">Ś</text:span><text:span text:style-name="T26">mia</text:span><text:span text:style-name="T35">ł</text:span><text:span text:style-name="T26">y. W</text:span><text:span text:style-name="T35">ą</text:span><text:span text:style-name="T26">tki religijne w legendach heraldycznych Bartosza Paprockiego</text:span><text:span text:style-name="T16">, [w:] </text:span><text:span text:style-name="T118">C</text:span><text:span text:style-name="T27">zter</text:span><text:span text:style-name="T34">echsetlecie</text:span><text:span text:style-name="T26"> unii brzeskiej. T</text:span><text:span text:style-name="T35">ł</text:span><text:span text:style-name="T26">o polityczne, skutki spo</text:span><text:span text:style-name="T35">ł</text:span><text:span text:style-name="T26">eczne i kulturalne</text:span><text:span text:style-name="T16">, Materia</text:span><text:span text:style-name="T25">ł</text:span><text:span text:style-name="T16">y z konferencji naukowej (Cz</text:span><text:span text:style-name="T25">ę</text:span><text:span text:style-name="T16">stochowa 25.</text:span><text:span text:style-name="T43">09</text:span><text:span text:style-name="T16">-27.</text:span><text:span text:style-name="T43">09.</text:span><text:span text:style-name="T16">1995), red. A. J. Zakrzewski, J. Falkowski, Cz</text:span><text:span text:style-name="T25">ę</text:span><text:span text:style-name="T16">stochowa 1996, s. 211-218.</text:span></text:p>
      <text:p text:style-name="P66"/>
      <text:p text:style-name="P18"><text:soft-page-break/><text:span text:style-name="T16">6. Cetwi</text:span><text:span text:style-name="T25">ń</text:span><text:span text:style-name="T16">ski M., </text:span><text:span text:style-name="T26">Polski Orze</text:span><text:span text:style-name="T35">ł</text:span><text:span text:style-name="T26"> i czeski Lew. Wymowa ideowa legend o pocz</text:span><text:span text:style-name="T35">ą</text:span><text:span text:style-name="T26">tkach herb</text:span><text:span text:style-name="T35">ó</text:span><text:span text:style-name="T26">w pa</text:span><text:span text:style-name="T35">ń</text:span><text:span text:style-name="T26">stwowych wed</text:span><text:span text:style-name="T35">ł</text:span><text:span text:style-name="T26">ug Bartosza Paprockiego</text:span><text:span text:style-name="T16">, [w:] </text:span><text:span text:style-name="T26">Konsekwencje s</text:span><text:span text:style-name="T35">ą</text:span><text:span text:style-name="T26">siedztwa polsko-czeskiego dla rozwoju j</text:span><text:span text:style-name="T35">ę</text:span><text:span text:style-name="T26">zyka i literatury</text:span><text:span text:style-name="T16">, red. T. Z. Or</text:span><text:span text:style-name="T25">ł</text:span><text:span text:style-name="T16">o</text:span><text:span text:style-name="T25">ś</text:span><text:span text:style-name="T16">, J. Damborsk</text:span><text:span text:style-name="T123">ý</text:span><text:span text:style-name="T16">, Wroc</text:span><text:span text:style-name="T25">ł</text:span><text:span text:style-name="T16">aw 1997, s. 135-140.</text:span></text:p>
      <text:p text:style-name="P66"/>
      <text:p text:style-name="P18"><text:span text:style-name="T16">7. Chodynicki I., </text:span><text:span text:style-name="T26">Historya sto</text:span><text:span text:style-name="T35">ł</text:span><text:span text:style-name="T26">ecznego kr</text:span><text:span text:style-name="T35">ó</text:span><text:span text:style-name="T26">lestw Galicyi i Lodomerii Miasta Lwowa od za</text:span><text:span text:style-name="T35">ł</text:span><text:span text:style-name="T26">o</text:span><text:span text:style-name="T35">ż</text:span><text:span text:style-name="T26">enia jego a</text:span><text:span text:style-name="T35">ż</text:span><text:span text:style-name="T26"> do czas</text:span><text:span text:style-name="T35">ó</text:span><text:span text:style-name="T26">w teraznieyszych</text:span><text:span text:style-name="T16">, Lw</text:span><text:span text:style-name="T25">ó</text:span><text:span text:style-name="T16">w 1829.</text:span></text:p>
      <text:p text:style-name="P66"/>
      <text:p text:style-name="P18"><text:span text:style-name="T16">8. Cooper J. C., </text:span><text:span text:style-name="T26">Zwierz</text:span><text:span text:style-name="T35">ę</text:span><text:span text:style-name="T26">ta symboliczne i mityczne</text:span><text:span text:style-name="T16">, Pozna</text:span><text:span text:style-name="T25">ń</text:span><text:span text:style-name="T16"> 1998.</text:span></text:p>
      <text:p text:style-name="P66"/>
      <text:p text:style-name="P18"><text:span text:style-name="T16">9. Dworzaczek W., </text:span><text:span text:style-name="T26">Bart</text:span><text:span text:style-name="T35">ł</text:span><text:span text:style-name="T26">omiej Paprocki</text:span><text:span text:style-name="T16">, [w:] </text:span><text:span text:style-name="T26">Polski S</text:span><text:span text:style-name="T35">ł</text:span><text:span text:style-name="T26">ownik Biograficzny</text:span><text:span text:style-name="T16">, t. </text:span><text:span text:style-name="T43">25</text:span><text:span text:style-name="T16">, Krak</text:span><text:span text:style-name="T25">ó</text:span><text:span text:style-name="T16">w 1980, s. 177-180.</text:span></text:p>
      <text:p text:style-name="P66"/>
      <text:p text:style-name="P33"><text:span text:style-name="T16">10. Estreicher S., </text:span><text:span text:style-name="T26">Paprocki Bartosz</text:span><text:span text:style-name="T16">, [w:] Estreicher S., </text:span><text:span text:style-name="T26">Bibliografia polska</text:span><text:span text:style-name="T16">, t. </text:span><text:span text:style-name="T43">24</text:span><text:span text:style-name="T16">, Krak</text:span><text:span text:style-name="T25">ó</text:span><text:span text:style-name="T16">w 1912, s. 58-79.</text:span></text:p>
      <text:p text:style-name="P67"/>
      <text:p text:style-name="P18"><text:span text:style-name="T16">11. Fostner D., </text:span><text:span text:style-name="T35">Ś</text:span><text:span text:style-name="T26">wiat symboliki chrze</text:span><text:span text:style-name="T35">ś</text:span><text:span text:style-name="T26">cija</text:span><text:span text:style-name="T35">ń</text:span><text:span text:style-name="T26">skiej. Leksykon</text:span><text:span text:style-name="T16">, Warszawa 2001.</text:span></text:p>
      <text:p text:style-name="P66"/>
      <text:p text:style-name="P18"><text:span text:style-name="T16">12. Goli</text:span><text:span text:style-name="T25">ń</text:span><text:span text:style-name="T16">ski M., </text:span><text:span text:style-name="T26">Relacje patrycjatu krakowskiego z Wroc</text:span><text:span text:style-name="T35">ł</text:span><text:span text:style-name="T26">awiem w </text:span><text:span text:style-name="T35">ś</text:span><text:span text:style-name="T26">redniowieczu</text:span><text:span text:style-name="T16">, [w:] </text:span><text:span text:style-name="T26">Elita w</text:span><text:span text:style-name="T35">ł</text:span><text:span text:style-name="T26">adzy miasta Krakowa i jej zwi</text:span><text:span text:style-name="T35">ą</text:span><text:span text:style-name="T26">zki z miastami Europy w </text:span><text:span text:style-name="T35">ś</text:span><text:span text:style-name="T26">redniowieczu i epoce nowo</text:span><text:span text:style-name="T35">ż</text:span><text:span text:style-name="T26">ytnej (do po</text:span><text:span text:style-name="T35">ł</text:span><text:span text:style-name="T26">owy </text:span><text:span text:style-name="T27">16</text:span><text:span text:style-name="T26"> wieku). Zbi</text:span><text:span text:style-name="T35">ó</text:span><text:span text:style-name="T26">r studi</text:span><text:span text:style-name="T35">ó</text:span><text:span text:style-name="T26">w</text:span><text:span text:style-name="T16">, red. Z. Noga, Krak</text:span><text:span text:style-name="T25">ó</text:span><text:span text:style-name="T16">w 2011, s. 33-47.</text:span></text:p>
      <text:p text:style-name="P66"/>
      <text:p text:style-name="P18"><text:span text:style-name="T16">13. Grodziski S., </text:span><text:span text:style-name="T26">Z lwem w herbie</text:span><text:span text:style-name="T16">, [w:] </text:span><text:span text:style-name="T26">Lw</text:span><text:span text:style-name="T35">ó</text:span><text:span text:style-name="T26">w w</text:span><text:span text:style-name="T35">ś</text:span><text:span text:style-name="T26">r</text:span><text:span text:style-name="T35">ó</text:span><text:span text:style-name="T26">d nas. Wyb</text:span><text:span text:style-name="T35">ó</text:span><text:span text:style-name="T26">r tekst</text:span><text:span text:style-name="T35">ó</text:span><text:span text:style-name="T26">w o polskiej historii i kulturze Lwowa i Ma</text:span><text:span text:style-name="T35">ł</text:span><text:span text:style-name="T26">opolski Wschodniej z kwartalnika „</text:span><text:span text:style-name="T40">Cracovia-Leopolis</text:span><text:span text:style-name="T26">” 1995-2005. Cz</text:span><text:span text:style-name="T35">ęść</text:span><text:span text:style-name="T26"> 2</text:span><text:span text:style-name="T16">, Krak</text:span><text:span text:style-name="T25">ó</text:span><text:span text:style-name="T16">w 2006, s. 9-13.</text:span></text:p>
      <text:p text:style-name="P66"/>
      <text:p text:style-name="P18"><text:span text:style-name="T16">14. Hampl L., </text:span><text:span text:style-name="T26">Ptactwo we frazeologii czeskiej i polskiej. Konceptualizacja - obraz - odzwierciedlenie</text:span><text:span text:style-name="T16">, Bielsko-Bia</text:span><text:span text:style-name="T25">ł</text:span><text:span text:style-name="T16">a 2012.</text:span></text:p>
      <text:p text:style-name="P66"/>
      <text:p text:style-name="P18"><text:span text:style-name="T16">15. Hampl L.,</text:span><text:span text:style-name="T26"> </text:span><text:span text:style-name="T35">Ś</text:span><text:span text:style-name="T26">wiat awifauny w polskich i czeskich przek</text:span><text:span text:style-name="T35">ł</text:span><text:span text:style-name="T26">adach Pisma </text:span><text:span text:style-name="T35">Ś</text:span><text:span text:style-name="T26">wi</text:span><text:span text:style-name="T35">ę</text:span><text:span text:style-name="T26">tego. Sowy i jask</text:span><text:span text:style-name="T35">ół</text:span><text:span text:style-name="T26">ki</text:span><text:span text:style-name="T16">, Bielsko-Bia</text:span><text:span text:style-name="T25">ł</text:span><text:span text:style-name="T16">a 2013.</text:span></text:p>
      <text:p text:style-name="P66"/>
      <text:p text:style-name="P34"><text:soft-page-break/><text:span text:style-name="T16">16. Janeczek A., </text:span><text:span text:style-name="T26">Spis urz</text:span><text:span text:style-name="T35">ę</text:span><text:span text:style-name="T26">dnik</text:span><text:span text:style-name="T35">ó</text:span><text:span text:style-name="T26">w, ksi</text:span><text:span text:style-name="T35">ąż</text:span><text:span text:style-name="T26">ka za</text:span><text:span text:style-name="T35">ż</text:span><text:span text:style-name="T26">ale</text:span><text:span text:style-name="T35">ń</text:span><text:span text:style-name="T26">. Z powodu pracy Myrona Kaprala, Urz</text:span><text:span text:style-name="T35">ę</text:span><text:span text:style-name="T26">dnicy miasta Lwowa w </text:span><text:span text:style-name="T28">13</text:span><text:span text:style-name="T26">-</text:span><text:span text:style-name="T28">18</text:span><text:span text:style-name="T26"> w., Spis urz</text:span><text:span text:style-name="T35">ę</text:span><text:span text:style-name="T26">dnik</text:span><text:span text:style-name="T35">ó</text:span><text:span text:style-name="T26">w miejskich z obszaru dawnej Rzeczypospolitej, </text:span><text:span text:style-name="T35">Ś</text:span><text:span text:style-name="T26">l</text:span><text:span text:style-name="T35">ą</text:span><text:span text:style-name="T26">ska i Pomorza Zachodniego, t. 7: Ziemie ruskie, z. 1: Lw</text:span><text:span text:style-name="T35">ó</text:span><text:span text:style-name="T26">w</text:span><text:span text:style-name="T16">, „Studia </text:span><text:span text:style-name="T25">Ź</text:span><text:span text:style-name="T16">r</text:span><text:span text:style-name="T25">ó</text:span><text:span text:style-name="T16">d</text:span><text:span text:style-name="T25">ł</text:span><text:span text:style-name="T16">oznawcze” 2011, t. </text:span><text:span text:style-name="T44">49</text:span><text:span text:style-name="T16">, s. 177-186.</text:span></text:p>
      <text:p text:style-name="P68"/>
      <text:p text:style-name="P18"><text:span text:style-name="T16">17. Juszczy</text:span><text:span text:style-name="T25">ń</text:span><text:span text:style-name="T16">ski M. H., </text:span><text:span text:style-name="T26">Dykcyonarz poetow polskich</text:span><text:span text:style-name="T16">, t. </text:span><text:span text:style-name="T44">2</text:span><text:span text:style-name="T16">, Krak</text:span><text:span text:style-name="T25">ó</text:span><text:span text:style-name="T16">w 1820.</text:span></text:p>
      <text:p text:style-name="P66"/>
      <text:p text:style-name="P35"><text:span text:style-name="T16">18. Kaczorowski W., S</text:span><text:span text:style-name="T25">ę</text:span><text:span text:style-name="T16">kowski R., </text:span><text:span text:style-name="T26">Herby szlachty ksi</text:span><text:span text:style-name="T35">ę</text:span><text:span text:style-name="T26">stwa opolsko-raciborskiego w Sztambuchu </text:span><text:span text:style-name="T35">Ś</text:span><text:span text:style-name="T26">l</text:span><text:span text:style-name="T35">ą</text:span><text:span text:style-name="T26">skim Bartosza Paprockiego</text:span><text:span text:style-name="T16">, [w:] </text:span><text:span text:style-name="T26">Studia historyczno-prawne. Ksi</text:span><text:span text:style-name="T35">ę</text:span><text:span text:style-name="T26">ga po</text:span><text:span text:style-name="T35">ś</text:span><text:span text:style-name="T26">wi</text:span><text:span text:style-name="T35">ę</text:span><text:span text:style-name="T26">cona pami</text:span><text:span text:style-name="T35">ę</text:span><text:span text:style-name="T26">ci Profesora Jana Seredyki</text:span><text:span text:style-name="T16">, red. W. Kaczorowski, Opole 2008, s. 139-175.</text:span></text:p>
      <text:p text:style-name="P18"/>
      <text:p text:style-name="P50">Str. 78</text:p>
      <text:p text:style-name="P18"><text:span text:style-name="T16">19. Kutrzeba S., </text:span><text:span text:style-name="T26">Finanse Krakowa w wiekach </text:span><text:span text:style-name="T35">ś</text:span><text:span text:style-name="T26">rednich</text:span><text:span text:style-name="T16">, Krak</text:span><text:span text:style-name="T25">ó</text:span><text:span text:style-name="T16">w 1900.</text:span></text:p>
      <text:p text:style-name="P66"/>
      <text:p text:style-name="P18"><text:span text:style-name="T16">20. Kapral M., </text:span><text:span text:style-name="T26">Kontakty patrycjatu krakowskiego i lwowskiego w </text:span><text:span text:style-name="T35">ś</text:span><text:span text:style-name="T26">redniowieczu i w epoce nowo</text:span><text:span text:style-name="T35">ż</text:span><text:span text:style-name="T26">ytnej (</text:span><text:span text:style-name="T28">15-16</text:span><text:span text:style-name="T26"> wiek)</text:span><text:span text:style-name="T16">, [w:] </text:span><text:span text:style-name="T26">Elita w</text:span><text:span text:style-name="T35">ł</text:span><text:span text:style-name="T26">adzy miasta Krakowa i jej zwi</text:span><text:span text:style-name="T35">ą</text:span><text:span text:style-name="T26">zki z miastami Europy w </text:span><text:span text:style-name="T35">ś</text:span><text:span text:style-name="T26">redniowieczu i epoce nowo</text:span><text:span text:style-name="T35">ż</text:span><text:span text:style-name="T26">ytnej (do po</text:span><text:span text:style-name="T35">ł</text:span><text:span text:style-name="T26">owy </text:span><text:span text:style-name="T28">16</text:span><text:span text:style-name="T26"> wieku). Zbi</text:span><text:span text:style-name="T35">ó</text:span><text:span text:style-name="T26">r studi</text:span><text:span text:style-name="T35">ó</text:span><text:span text:style-name="T26">w</text:span><text:span text:style-name="T16">, red. Z. Noga, Krak</text:span><text:span text:style-name="T25">ó</text:span><text:span text:style-name="T16">w 2011, s. 201-219.</text:span></text:p>
      <text:p text:style-name="P66"/>
      <text:p text:style-name="P18"><text:span text:style-name="T16">21. Kapral M., </text:span><text:span text:style-name="T26">Urz</text:span><text:span text:style-name="T35">ę</text:span><text:span text:style-name="T26">dnicy miasta Lwowa w </text:span><text:span text:style-name="T28">13</text:span><text:span text:style-name="T20">-</text:span><text:span text:style-name="T22">18</text:span><text:span text:style-name="T20"> </text:span><text:span text:style-name="T26">wieku</text:span><text:span text:style-name="T16">, Toru</text:span><text:span text:style-name="T25">ń</text:span><text:span text:style-name="T16"> 2008.</text:span></text:p>
      <text:p text:style-name="P66"/>
      <text:p text:style-name="P18"><text:span text:style-name="T16">22. Kapu</text:span><text:span text:style-name="T25">ś</text:span><text:span text:style-name="T16">ci</text:span><text:span text:style-name="T25">ń</text:span><text:span text:style-name="T16">ska A., </text:span><text:span text:style-name="T26">„Klejnot kap</text:span><text:span text:style-name="T35">ł</text:span><text:span text:style-name="T26">a</text:span><text:span text:style-name="T35">ń</text:span><text:span text:style-name="T26">stwa”. Poetyckie kommemoracje </text:span><text:span text:style-name="T39">virtutis</text:span><text:span text:style-name="T20"> </text:span><text:span text:style-name="T37">sacerdotis</text:span><text:span text:style-name="T26"> w </text:span><text:span text:style-name="T32">szesna</text:span><text:span text:style-name="T28">sto</text:span><text:span text:style-name="T26">wiecznym zbiorze „Herb</text:span><text:span text:style-name="T35">ó</text:span><text:span text:style-name="T26">w rycerstwa polskiego”Bartosza Paprockiego na tle europejskiej tradycji teologicznej i parenetycznej,</text:span><text:span text:style-name="T16"> „Studia Gda</text:span><text:span text:style-name="T25">ń</text:span><text:span text:style-name="T16">skie” 2010, t. </text:span><text:span text:style-name="T44">26</text:span><text:span text:style-name="T16">, s. 225-243.</text:span></text:p>
      <text:p text:style-name="P66"/>
      <text:p text:style-name="P18"><text:span text:style-name="T16">23. Kardas A., </text:span><text:span text:style-name="T26">Badania nad elitami w</text:span><text:span text:style-name="T35">ł</text:span><text:span text:style-name="T26">adzy w miastach epoki nowo</text:span><text:span text:style-name="T35">ż</text:span><text:span text:style-name="T26">ytnej na przyk</text:span><text:span text:style-name="T35">ł</text:span><text:span text:style-name="T26">adzie Torunia</text:span><text:span text:style-name="T16">, [w:] </text:span><text:span text:style-name="T26">Miasta i mieszcza</text:span><text:span text:style-name="T35">ń</text:span><text:span text:style-name="T26">stwo w Europie </text:span><text:span text:style-name="T35">Ś</text:span><text:span text:style-name="T26">rodkowowschodniej do po</text:span><text:span text:style-name="T35">ł</text:span><text:span text:style-name="T26">owy </text:span><text:span text:style-name="T28">19</text:span><text:span text:style-name="T26"> wieku</text:span><text:span text:style-name="T16">, red. D. Michaluk, K. Mikulski, Toru</text:span><text:span text:style-name="T25">ń</text:span><text:span text:style-name="T16"> 2003, s. 113-122.</text:span></text:p>
      <text:p text:style-name="P66"/>
      <text:p text:style-name="P18"><text:span text:style-name="T16">24. Karpiuk M., </text:span><text:span text:style-name="T26">Typ nasz Ostro</text:span><text:span text:style-name="T35">ś</text:span><text:span text:style-name="T26"> o Janie Ostrowskim w epigramatach Bartosza Paprockiego (1575)</text:span><text:span text:style-name="T16">, [w:] </text:span><text:span text:style-name="T37">Munuscula linguistica in honorem </text:span><text:span text:style-name="T39">Alexandrae </text:span><text:span text:style-name="T37">Ci</text:span><text:span text:style-name="T38">ś</text:span><text:span text:style-name="T37">likowa oblata</text:span><text:span text:style-name="T16">, Krak</text:span><text:span text:style-name="T25">ó</text:span><text:span text:style-name="T16">w 2006, s. 217-222.</text:span></text:p>
      <text:p text:style-name="P66"><text:soft-page-break/></text:p>
      <text:p text:style-name="P18"><text:span text:style-name="T16">25. Kobielus S., </text:span><text:span text:style-name="T26">Bestiarium chrze</text:span><text:span text:style-name="T35">ś</text:span><text:span text:style-name="T26">cija</text:span><text:span text:style-name="T35">ń</text:span><text:span text:style-name="T26">skie. Zwierz</text:span><text:span text:style-name="T35">ę</text:span><text:span text:style-name="T26">ta w symbolice i interpretacji. Staro</text:span><text:span text:style-name="T35">ż</text:span><text:span text:style-name="T26">ytno</text:span><text:span text:style-name="T35">ść</text:span><text:span text:style-name="T26"> i </text:span><text:span text:style-name="T35">ś</text:span><text:span text:style-name="T26">redniowiecze</text:span><text:span text:style-name="T16">, Warszawa 2002.</text:span></text:p>
      <text:p text:style-name="P66"/>
      <text:p text:style-name="P18"><text:span text:style-name="T16">26. Koczur-Lejk K., </text:span><text:span text:style-name="T26">Bart</text:span><text:span text:style-name="T35">ł</text:span><text:span text:style-name="T26">omiej Paprocki - pi</text:span><text:span text:style-name="T35">ś</text:span><text:span text:style-name="T26">miennictwo i przek</text:span><text:span text:style-name="T35">ł</text:span><text:span text:style-name="T26">ad. W stron</text:span><text:span text:style-name="T35">ę</text:span><text:span text:style-name="T26"> kontrreformacji</text:span><text:span text:style-name="T16">, Szczecin 2014.</text:span></text:p>
      <text:p text:style-name="P66"/>
      <text:p text:style-name="P18"><text:span text:style-name="T16">27. Koczur-Lejk K.,</text:span><text:span text:style-name="T26"> Bart</text:span><text:span text:style-name="T35">ł</text:span><text:span text:style-name="T26">omiej Paprocki w kontek</text:span><text:span text:style-name="T35">ś</text:span><text:span text:style-name="T26">cie epoki (zarys problematyki)</text:span><text:span text:style-name="T16">, [w:] </text:span><text:span text:style-name="T35">Ś</text:span><text:span text:style-name="T26">wiat S</text:span><text:span text:style-name="T35">ł</text:span><text:span text:style-name="T26">owian w j</text:span><text:span text:style-name="T35">ę</text:span><text:span text:style-name="T26">zyku i kulturze. </text:span><text:span text:style-name="T28">7</text:span><text:span text:style-name="T26">. Kulturoznawstwo. Historia</text:span><text:span text:style-name="T16">, red. E. Komorowska, A. Krzanowska, Szczecin 2006, s. 97-101.</text:span></text:p>
      <text:p text:style-name="P66"/>
      <text:p text:style-name="P36"><text:span text:style-name="T16">28. Koczur-Lejk K., </text:span><text:span text:style-name="T26">Obraz ma</text:span><text:span text:style-name="T35">łż</text:span><text:span text:style-name="T26">e</text:span><text:span text:style-name="T35">ń</text:span><text:span text:style-name="T26">stwa w utworach Bart</text:span><text:span text:style-name="T35">ł</text:span><text:span text:style-name="T26">omieja Paprockiego „Nauka rozmaitych filozof</text:span><text:span text:style-name="T35">ó</text:span><text:span text:style-name="T26">w, oko</text:span><text:span text:style-name="T35">ł</text:span><text:span text:style-name="T26">o obierania </text:span><text:span text:style-name="T35">ż</text:span><text:span text:style-name="T26">ony” i „Stav manzelsky”</text:span><text:span text:style-name="T16"> </text:span><text:span text:style-name="T17">„Slavica </text:span><text:span text:style-name="T16">Wratisla</text:span><text:span text:style-name="T17">viensia</text:span><text:span text:style-name="T20">” </text:span><text:span text:style-name="T16">2009, </text:span><text:span text:style-name="T17">t. </text:span><text:span text:style-name="T19">150</text:span><text:span text:style-name="T17">, s. </text:span><text:span text:style-name="T16">111-117.</text:span></text:p>
      <text:p text:style-name="P66"/>
      <text:p text:style-name="P18"><text:span text:style-name="T16">29. </text:span><text:span text:style-name="T17">Koczur-Lejk K., </text:span><text:span text:style-name="T26">Obraz </text:span><text:span text:style-name="T35">ż</text:span><text:span text:style-name="T26">ony w tw</text:span><text:span text:style-name="T35">ó</text:span><text:span text:style-name="T26">rczo</text:span><text:span text:style-name="T35">ś</text:span><text:span text:style-name="T26">ci Bart</text:span><text:span text:style-name="T35">ł</text:span><text:span text:style-name="T26">omieja Paprockiego</text:span><text:span text:style-name="T16">, [w:] </text:span><text:span text:style-name="T26">S</text:span><text:span text:style-name="T35">ł</text:span><text:span text:style-name="T26">owo. Tekst. Czas </text:span><text:span text:style-name="T29">9</text:span><text:span text:style-name="T26">. Cz</text:span><text:span text:style-name="T35">ł</text:span><text:span text:style-name="T26">owiek w przestrzeni s</text:span><text:span text:style-name="T35">ł</text:span><text:span text:style-name="T26">ownika i tekstu,</text:span><text:span text:style-name="T119"> Materia</text:span><text:span text:style-name="T121">ł</text:span><text:span text:style-name="T119">y </text:span><text:span text:style-name="T120">9</text:span><text:span text:style-name="T119"> Mi</text:span><text:span text:style-name="T121">ę</text:span><text:span text:style-name="T119">dzynarodowej Konferencji Naukowej </text:span><text:span text:style-name="T16">(Szczecin, 8-10 listopada 2007 r.), red. M. Aleksiejenko, M. Horda, Szczecin 2008, s. 345-349.</text:span></text:p>
      <text:p text:style-name="P66"/>
      <text:p text:style-name="P18"><text:span text:style-name="T16">30. Kotarski E., </text:span><text:span text:style-name="T26">Gda</text:span><text:span text:style-name="T35">ń</text:span><text:span text:style-name="T26">ska Rada Miasta w </text:span><text:span text:style-name="T29">17</text:span><text:span text:style-name="T26"> w. w roli mecenasa</text:span><text:span text:style-name="T16">, [w:] </text:span><text:span text:style-name="T26">Tryumfy i pora</text:span><text:span text:style-name="T35">ż</text:span><text:span text:style-name="T26">ki. Studia z dziej</text:span><text:span text:style-name="T35">ó</text:span><text:span text:style-name="T26">w kultury polskiej </text:span><text:span text:style-name="T29">16</text:span><text:span text:style-name="T20">-</text:span><text:span text:style-name="T21">18</text:span><text:span text:style-name="T20"> </text:span><text:span text:style-name="T26">w.</text:span><text:span text:style-name="T16">, red. M. Bogucka, Warszawa 1989, s. 153-182.</text:span></text:p>
      <text:p text:style-name="P66"/>
      <text:p text:style-name="P18"><text:span text:style-name="T16">31. Kowalska H., </text:span><text:span text:style-name="T26">Mielecki Miko</text:span><text:span text:style-name="T35">ł</text:span><text:span text:style-name="T26">aj</text:span><text:span text:style-name="T16">, [w:] </text:span><text:span text:style-name="T26">Polski S</text:span><text:span text:style-name="T35">ł</text:span><text:span text:style-name="T26">ownik Biograficzny</text:span><text:span text:style-name="T16">, </text:span><text:span text:style-name="T17">t. </text:span><text:span text:style-name="T19">20</text:span><text:span text:style-name="T16">, Wroc</text:span><text:span text:style-name="T25">ł</text:span><text:span text:style-name="T16">aw-Warszawa-Krak</text:span><text:span text:style-name="T25">ó</text:span><text:span text:style-name="T16">w-Gda</text:span><text:span text:style-name="T25">ń</text:span><text:span text:style-name="T16">sk 1965, s. 759-765.</text:span></text:p>
      <text:p text:style-name="P66"/>
      <text:p text:style-name="P18"><text:span text:style-name="T16">32. Kowalski </text:span><text:span text:style-name="T17">G. </text:span><text:span text:style-name="T16">M., </text:span><text:span text:style-name="T26">Szczerbic Pawe</text:span><text:span text:style-name="T35">ł</text:span><text:span text:style-name="T16">, [w:] </text:span><text:span text:style-name="T26">Polski S</text:span><text:span text:style-name="T35">ł</text:span><text:span text:style-name="T26">ownik Bibliograficzny</text:span><text:span text:style-name="T16">, t. </text:span><text:span text:style-name="T45">47</text:span><text:span text:style-name="T16">, 2010-2011, s. 397-401.</text:span></text:p>
      <text:p text:style-name="P66"/>
      <text:p text:style-name="P18"><text:span text:style-name="T16">33. Kowalski </text:span><text:span text:style-name="T17">G. </text:span><text:span text:style-name="T16">M., Z</text:span><text:span text:style-name="T26">naczenie tw</text:span><text:span text:style-name="T35">ó</text:span><text:span text:style-name="T26">rczo</text:span><text:span text:style-name="T35">ś</text:span><text:span text:style-name="T26">ci Paw</text:span><text:span text:style-name="T35">ł</text:span><text:span text:style-name="T26">a Szczerbica dla rozwoju kultury prawnej polskiego odrodzenia</text:span><text:span text:style-name="T16">, [w:] </text:span><text:span text:style-name="T26">P. Szczerbic, Ius </text:span><text:span text:style-name="T20">municipale, </text:span><text:span text:style-name="T26">to jest prawo miejskie majdeburskie, nowo z </text:span><text:span text:style-name="T35">ł</text:span><text:span text:style-name="T26">aci</text:span><text:span text:style-name="T35">ń</text:span><text:span text:style-name="T26">skiego i z niemieckiego na polski j</text:span><text:span text:style-name="T35">ę</text:span><text:span text:style-name="T26">zyk z pilno</text:span><text:span text:style-name="T35">ś</text:span><text:span text:style-name="T26">ci</text:span><text:span text:style-name="T35">ą</text:span><text:span text:style-name="T26"> i wiernie prze</text:span><text:span text:style-name="T35">ł</text:span><text:span text:style-name="T26">o</text:span><text:span text:style-name="T35">ż</text:span><text:span text:style-name="T26">one</text:span><text:span text:style-name="T16">, Krak</text:span><text:span text:style-name="T25">ó</text:span><text:span text:style-name="T16">w 2011, </text:span><text:span text:style-name="T17">s. </text:span><text:span text:style-name="T19">9</text:span><text:span text:style-name="T17">-</text:span><text:span text:style-name="T19">20</text:span><text:span text:style-name="T17">.</text:span></text:p>
      <text:p text:style-name="P18"><text:soft-page-break/><text:span text:style-name="T16">34. Kuczy</text:span><text:span text:style-name="T25">ń</text:span><text:span text:style-name="T16">ski </text:span><text:span text:style-name="T17">S. </text:span><text:span text:style-name="T16">K., </text:span><text:span text:style-name="T26">Nobilitacja Szymona Szymonowica</text:span><text:span text:style-name="T16">, „Rocznik Lubelski” 1983/1984, </text:span><text:span text:style-name="T17">t. </text:span><text:span text:style-name="T19">25</text:span><text:span text:style-name="T17">/</text:span><text:span text:style-name="T19">26</text:span><text:span text:style-name="T17">, </text:span><text:span text:style-name="T16">s. 31-43.</text:span></text:p>
      <text:p text:style-name="P66"/>
      <text:p text:style-name="P69">Str. 79</text:p>
      <text:p text:style-name="P18"><text:span text:style-name="T16">35. Kuczy</text:span><text:span text:style-name="T25">ń</text:span><text:span text:style-name="T16">ski S. K., </text:span><text:span text:style-name="T26">Polskie herby ziemskie. Geneza, tre</text:span><text:span text:style-name="T35">ś</text:span><text:span text:style-name="T26">ci, funkcje</text:span><text:span text:style-name="T16">, Warszawa 1993.</text:span></text:p>
      <text:p text:style-name="P66"/>
      <text:p text:style-name="P18"><text:span text:style-name="T16">36. </text:span><text:span text:style-name="T25">Ł</text:span><text:span text:style-name="T16">ozi</text:span><text:span text:style-name="T25">ń</text:span><text:span text:style-name="T16">ski W., </text:span><text:span text:style-name="T26">Patrycyat i mieszcza</text:span><text:span text:style-name="T35">ń</text:span><text:span text:style-name="T26">stwo lwowskie w </text:span><text:span text:style-name="T30">16</text:span><text:span text:style-name="T26"> i </text:span><text:span text:style-name="T30">17</text:span><text:span text:style-name="T26"> wieku</text:span><text:span text:style-name="T16">, Lw</text:span><text:span text:style-name="T25">ó</text:span><text:span text:style-name="T16">w 1902.</text:span></text:p>
      <text:p text:style-name="P66"/>
      <text:p text:style-name="P18"><text:span text:style-name="T16">37. Noga Z., </text:span><text:span text:style-name="T26">Geografia imigracji do krakowskiej elity w</text:span><text:span text:style-name="T35">ł</text:span><text:span text:style-name="T26">adzy w </text:span><text:span text:style-name="T35">ś</text:span><text:span text:style-name="T26">redniowieczu i epoce nowo</text:span><text:span text:style-name="T35">ż</text:span><text:span text:style-name="T26">ytnej (do po</text:span><text:span text:style-name="T35">ł</text:span><text:span text:style-name="T26">owy </text:span><text:span text:style-name="T30">17</text:span><text:span text:style-name="T26"> wieku)</text:span><text:span text:style-name="T16">, [w:] </text:span><text:span text:style-name="T26">Elita w</text:span><text:span text:style-name="T35">ł</text:span><text:span text:style-name="T26">adzy miasta Krakowa i jej zwi</text:span><text:span text:style-name="T35">ą</text:span><text:span text:style-name="T26">zki z miastami Europy w </text:span><text:span text:style-name="T35">ś</text:span><text:span text:style-name="T26">redniowieczu i epoce nowo</text:span><text:span text:style-name="T35">ż</text:span><text:span text:style-name="T26">ytnej (do po</text:span><text:span text:style-name="T35">ł</text:span><text:span text:style-name="T26">owy </text:span><text:span text:style-name="T30">16</text:span><text:span text:style-name="T26"> wieku). Zbi</text:span><text:span text:style-name="T35">ó</text:span><text:span text:style-name="T26">r studi</text:span><text:span text:style-name="T35">ó</text:span><text:span text:style-name="T26">w</text:span><text:span text:style-name="T16">, red. Z. Noga, Krak</text:span><text:span text:style-name="T25">ó</text:span><text:span text:style-name="T16">w 2011, s. 23-32.</text:span></text:p>
      <text:p text:style-name="P66"/>
      <text:p text:style-name="P18"><text:span text:style-name="T16">38. Noga Z., </text:span><text:span text:style-name="T26">Krakowska Rada Miejska w </text:span><text:span text:style-name="T30">16</text:span><text:span text:style-name="T26"> wieku. Studium o elicie w</text:span><text:span text:style-name="T35">ł</text:span><text:span text:style-name="T26">adzy</text:span><text:span text:style-name="T16">, Krak</text:span><text:span text:style-name="T25">ó</text:span><text:span text:style-name="T16">w 2003.</text:span></text:p>
      <text:p text:style-name="P66"/>
      <text:p text:style-name="P18"><text:span text:style-name="T16">39. Panek J., </text:span><text:span text:style-name="T26">Praskie </text:span><text:span text:style-name="T35">ś</text:span><text:span text:style-name="T26">rodowisko akademickie w </text:span><text:span text:style-name="T30">16</text:span><text:span text:style-name="T26">-</text:span><text:span text:style-name="T30">18</text:span><text:span text:style-name="T26"> stuleciu</text:span><text:span text:style-name="T16">, [w:] </text:span><text:span text:style-name="T26">W kr</text:span><text:span text:style-name="T35">ę</text:span><text:span text:style-name="T26">gu akademickiego Zamo</text:span><text:span text:style-name="T35">ś</text:span><text:span text:style-name="T26">cia</text:span><text:span text:style-name="T16">, red. H. Gmiterek, Lublin 1996, s. 25-37.</text:span></text:p>
      <text:p text:style-name="P66"/>
      <text:p text:style-name="P18"><text:span text:style-name="T16">40. Pawlak W., </text:span><text:span text:style-name="T26">Szymon Szymonowic - poeta nieznany?</text:span><text:span text:style-name="T16">, [w:] </text:span><text:span text:style-name="T26">Literackie twarze Zamojszczyzny</text:span><text:span text:style-name="T16">, Materia</text:span><text:span text:style-name="T25">ł</text:span><text:span text:style-name="T16">y z konferencji naukowej zorganizowanej przez Instytut Humanistyczny Pa</text:span><text:span text:style-name="T25">ń</text:span><text:span text:style-name="T16">stwowej Wy</text:span><text:span text:style-name="T25">ż</text:span><text:span text:style-name="T16">szej Szko</text:span><text:span text:style-name="T25">ł</text:span><text:span text:style-name="T16">y Zawodowej w Zamo</text:span><text:span text:style-name="T25">ś</text:span><text:span text:style-name="T16">ciu, 15 maja 2008 r., Zamo</text:span><text:span text:style-name="T25">ść</text:span><text:span text:style-name="T16"> 2009, s. 13-32.</text:span></text:p>
      <text:p text:style-name="P66"/>
      <text:p text:style-name="P18"><text:span text:style-name="T16">41. </text:span><text:span text:style-name="T26">Paprocki Bart</text:span><text:span text:style-name="T35">ł</text:span><text:span text:style-name="T26">omiej</text:span><text:span text:style-name="T16">, [w:] </text:span><text:span text:style-name="T26">Pi</text:span><text:span text:style-name="T35">ś</text:span><text:span text:style-name="T26">miennictwo staropolskie. Has</text:span><text:span text:style-name="T35">ł</text:span><text:span text:style-name="T26">a osobowe N-</text:span><text:span text:style-name="T35">Ż</text:span><text:span text:style-name="T16">, red. R. Pollak, t. </text:span><text:span text:style-name="T46">3</text:span><text:span text:style-name="T16">, Warszawa 1965, s. 81-85.</text:span></text:p>
      <text:p text:style-name="P66"/>
      <text:p text:style-name="P18"><text:span text:style-name="T16">42. Przybylska M., </text:span><text:span text:style-name="T26">Hetman Bartosza Paprockiego - zapomniane zwierciad</text:span><text:span text:style-name="T35">ł</text:span><text:span text:style-name="T26">o </text:span><text:span text:style-name="T30">szesnasto</text:span><text:span text:style-name="T26">wieczne</text:span><text:span text:style-name="T16">, [w:] </text:span><text:span text:style-name="T26">Lustro (zwierciad</text:span><text:span text:style-name="T35">ł</text:span><text:span text:style-name="T26">o) w literaturze i kulturze. Rozprawy - szkice - eseje</text:span><text:span text:style-name="T16">, red. A. Borkowski, E. Borkowska, M. Burta, Siedlce 2006, s. 55-60.</text:span></text:p>
      <text:p text:style-name="P66"/>
      <text:p text:style-name="P18"><text:span text:style-name="T16">43. Raubo A., </text:span><text:span text:style-name="T26">Renesansowy dyskurs o naturze niewie</text:span><text:span text:style-name="T35">ś</text:span><text:span text:style-name="T26">ciej - „Nauka rozmaitych filozof</text:span><text:span text:style-name="T35">ó</text:span><text:span text:style-name="T26">w oko</text:span><text:span text:style-name="T35">ł</text:span><text:span text:style-name="T26">o obierania </text:span><text:span text:style-name="T35">ż</text:span><text:span text:style-name="T26">ony</text:span><text:span text:style-name="T30">…”</text:span><text:span text:style-name="T26"> Bartosza Paprockiego</text:span><text:span text:style-name="T16">, [w:] </text:span><text:span text:style-name="T26">Kobieta epok dawnych</text:span><text:span text:style-name="T16"> </text:span><text:soft-page-break/><text:span text:style-name="T26">w literaturze, kulturze i spo</text:span><text:span text:style-name="T35">ł</text:span><text:span text:style-name="T26">ecze</text:span><text:span text:style-name="T35">ń</text:span><text:span text:style-name="T26">stwie</text:span><text:span text:style-name="T16">, red. I. Maciejewska, K. Stasiewicz, Olsztyn 2008, s. 24-39.</text:span></text:p>
      <text:p text:style-name="P66"/>
      <text:p text:style-name="P18"><text:span text:style-name="T16">44. R</text:span><text:span text:style-name="T25">óż</text:span><text:span text:style-name="T16">ycki E., </text:span><text:span text:style-name="T26">Ksi</text:span><text:span text:style-name="T35">ę</text:span><text:span text:style-name="T26">gozbi</text:span><text:span text:style-name="T35">ó</text:span><text:span text:style-name="T26">r Rady Miasta Lwowa w okresie staropolskim</text:span><text:span text:style-name="T16">, „</text:span><text:span text:style-name="T41">Annales Universitatis Paedagogicae Cracoviensis”</text:span><text:span text:style-name="T16"> 2013, t. </text:span><text:span text:style-name="T46">11</text:span><text:span text:style-name="T16">, s. 26-43.</text:span></text:p>
      <text:p text:style-name="P66"/>
      <text:p text:style-name="P18"><text:span text:style-name="T16">45. R</text:span><text:span text:style-name="T25">óż</text:span><text:span text:style-name="T16">ycki E., </text:span><text:span text:style-name="T26">W kr</text:span><text:span text:style-name="T35">ę</text:span><text:span text:style-name="T26">gu mecenatu i dzia</text:span><text:span text:style-name="T35">ł</text:span><text:span text:style-name="T26">alno</text:span><text:span text:style-name="T35">ś</text:span><text:span text:style-name="T26">ci kulturalnej Rady Miasta Lwowa w </text:span><text:span text:style-name="T30">16</text:span><text:span text:style-name="T26"> i </text:span><text:span text:style-name="T30">17</text:span><text:span text:style-name="T26"> wieku</text:span><text:span text:style-name="T16">, (w:) </text:span><text:span text:style-name="T26">Sarmackie Theatrum. Warto</text:span><text:span text:style-name="T35">ś</text:span><text:span text:style-name="T26">ci i s</text:span><text:span text:style-name="T35">ł</text:span><text:span text:style-name="T26">owa</text:span><text:span text:style-name="T16">, Materia</text:span><text:span text:style-name="T25">ł</text:span><text:span text:style-name="T16">y z konferencji naukowej, Katowice 9-11 grudnia 1998 roku, red. R. Ocieczek, B. Mazurkowa, t. </text:span><text:span text:style-name="T122">1</text:span><text:span text:style-name="T16">, Katowice 2001, s. 115-124.</text:span></text:p>
      <text:p text:style-name="P66"/>
      <text:p text:style-name="P18"><text:span text:style-name="T16">46. Ryba R., </text:span><text:span text:style-name="T26">Funkcje listu w Historyi </text:span><text:span text:style-name="T35">ż</text:span><text:span text:style-name="T26">a</text:span><text:span text:style-name="T35">ł</text:span><text:span text:style-name="T26">osnej Bart</text:span><text:span text:style-name="T35">ł</text:span><text:span text:style-name="T26">omieja Paprockiego</text:span><text:span text:style-name="T16">, [w:] </text:span><text:span text:style-name="T26">Episto</text:span><text:span text:style-name="T36">l</text:span><text:span text:style-name="T26">ografia w dawnej Rzeczpospolitej. Stulecia </text:span><text:span text:style-name="T31">15</text:span><text:span text:style-name="T26">-</text:span><text:span text:style-name="T31">19</text:span><text:span text:style-name="T26">. Perspektywa historyczno-literacka</text:span><text:span text:style-name="T16">, red. P. Borek, M. Olma, t. </text:span><text:span text:style-name="T47">3</text:span><text:span text:style-name="T16">, Krak</text:span><text:span text:style-name="T25">ó</text:span><text:span text:style-name="T16">w 2013, s. 115-131.</text:span></text:p>
      <text:p text:style-name="P66"/>
      <text:p text:style-name="P18"><text:span text:style-name="T16">47. Qurini-Pop</text:span><text:span text:style-name="T25">ł</text:span><text:span text:style-name="T16">awska D., </text:span><text:span text:style-name="T26">Studia nad szkolnictwem kro</text:span><text:span text:style-name="T35">ś</text:span><text:span text:style-name="T26">nie</text:span><text:span text:style-name="T35">ń</text:span><text:span text:style-name="T26">skim. Studenci kro</text:span><text:span text:style-name="T35">ś</text:span><text:span text:style-name="T26">nie</text:span><text:span text:style-name="T35">ń</text:span><text:span text:style-name="T26">scy w Akademii Krakowskiej w czasach odrodzenia</text:span><text:span text:style-name="T16">, [w:]</text:span><text:span text:style-name="T26"> Krosno. Studia z dziej</text:span><text:span text:style-name="T35">ó</text:span><text:span text:style-name="T26">w miasta i regionu (1918-1970)</text:span><text:span text:style-name="T16">, red. J. Garbacik, t. </text:span><text:span text:style-name="T47">2</text:span><text:span text:style-name="T16">, Krak</text:span><text:span text:style-name="T25">ó</text:span><text:span text:style-name="T16">w 1973, s. 313-331.</text:span></text:p>
      <text:p text:style-name="P66"/>
      <text:p text:style-name="P18"><text:span text:style-name="T16">48. Starzy</text:span><text:span text:style-name="T25">ń</text:span><text:span text:style-name="T16">ski M., </text:span><text:span text:style-name="T26">Krakowska rada miejska w </text:span><text:span text:style-name="T35">ś</text:span><text:span text:style-name="T26">redniowieczu</text:span><text:span text:style-name="T16">, Krak</text:span><text:span text:style-name="T25">ó</text:span><text:span text:style-name="T16">w 2010.</text:span></text:p>
      <text:p text:style-name="P66"/>
      <text:p text:style-name="P18"><text:span text:style-name="T16">49. Stuchlik-Surowiak A., </text:span><text:span text:style-name="T26">Bartosza Paprockiego „Podr</text:span><text:span text:style-name="T35">ę</text:span><text:span text:style-name="T26">cznik do maltretowania </text:span><text:span text:style-name="T35">ż</text:span><text:span text:style-name="T26">on” jako </text:span><text:span text:style-name="T35">ź</text:span><text:span text:style-name="T26">r</text:span><text:span text:style-name="T35">ó</text:span><text:span text:style-name="T26">d</text:span><text:span text:style-name="T35">ł</text:span><text:span text:style-name="T26">o (nie tylko kobiecych) problem</text:span><text:span text:style-name="T35">ó</text:span><text:span text:style-name="T26">w</text:span><text:span text:style-name="T16">, [w:] </text:span><text:span text:style-name="T35">Ź</text:span><text:span text:style-name="T26">r</text:span><text:span text:style-name="T35">ó</text:span><text:span text:style-name="T26">d</text:span><text:span text:style-name="T35">ł</text:span><text:span text:style-name="T26">o historyczne jako tekst kultury</text:span><text:span text:style-name="T16">, red. B. P</text:span><text:span text:style-name="T25">ł</text:span><text:span text:style-name="T16">onka-Syroka, M. D</text:span><text:span text:style-name="T25">ą</text:span><text:span text:style-name="T16">sala, Warszawa 2014, s. 41-60.</text:span></text:p>
      <text:p text:style-name="P66"/>
      <text:p text:style-name="P18"><text:span text:style-name="T16">50. Szeli</text:span><text:span text:style-name="T25">ń</text:span><text:span text:style-name="T16">ska W., </text:span><text:span text:style-name="T26">Leopolici w polskiej kulturze naukowej </text:span><text:span text:style-name="T31">15</text:span><text:span text:style-name="T26">-</text:span><text:span text:style-name="T31">16</text:span><text:span text:style-name="T26"> wieku</text:span><text:span text:style-name="T16">, [w:] </text:span><text:span text:style-name="T26">Ojczyzna bli</text:span><text:span text:style-name="T35">ż</text:span><text:span text:style-name="T26">sza i dalsza. Studia historyczne ofiarowane Feliksowi Kirkowi w sze</text:span><text:span text:style-name="T35">ść</text:span><text:span text:style-name="T26">dziesi</text:span><text:span text:style-name="T35">ą</text:span><text:span text:style-name="T26">t</text:span><text:span text:style-name="T35">ą</text:span><text:span text:style-name="T26"> rocznic</text:span><text:span text:style-name="T35">ę</text:span><text:span text:style-name="T26"> urodzin</text:span><text:span text:style-name="T16">, red. J. Chrobaczy</text:span><text:span text:style-name="T25">ń</text:span><text:span text:style-name="T16">ski, A. Jureczek, M. </text:span><text:span text:style-name="T25">Ś</text:span><text:span text:style-name="T16">liwa, Krak</text:span><text:span text:style-name="T25">ó</text:span><text:span text:style-name="T16">w 1993, s. 547-558.</text:span></text:p>
      <text:p text:style-name="P66"/>
      <text:p text:style-name="P18"><text:span text:style-name="T16">51. </text:span><text:span text:style-name="T26">Szczerbic Pawe</text:span><text:span text:style-name="T35">ł</text:span><text:span text:style-name="T16">, [w:] </text:span><text:span text:style-name="T26">Pi</text:span><text:span text:style-name="T35">ś</text:span><text:span text:style-name="T26">miennictwo staropolskie. Has</text:span><text:span text:style-name="T35">ł</text:span><text:span text:style-name="T26">a osobowe N-</text:span><text:span text:style-name="T35">Ż</text:span><text:span text:style-name="T16">, red. R. Pollak, t. </text:span><text:span text:style-name="T47">3</text:span><text:span text:style-name="T16">, Warszawa 1965, s. 308-309.</text:span></text:p>
      <text:p text:style-name="P18"/>
      <text:p text:style-name="P50"><text:soft-page-break/>Str. 80</text:p>
      <text:p text:style-name="P18"><text:span text:style-name="T16">52. </text:span><text:span text:style-name="T26">Szymonowi</text:span><text:span text:style-name="T33">c</text:span><text:span text:style-name="T26"> Szymon</text:span><text:span text:style-name="T16">, [w:] </text:span><text:span text:style-name="T26">Pi</text:span><text:span text:style-name="T35">ś</text:span><text:span text:style-name="T26">miennictwo staropolskie. Has</text:span><text:span text:style-name="T35">ł</text:span><text:span text:style-name="T26">a osobowe N-</text:span><text:span text:style-name="T35">Ż</text:span><text:span text:style-name="T16">, red. R. Pollak, t. </text:span><text:span text:style-name="T47">3</text:span><text:span text:style-name="T16">, Warszawa 1965, s. 315-323.</text:span></text:p>
      <text:p text:style-name="P66"/>
      <text:p text:style-name="P18"><text:span text:style-name="T16">53. Tu</text:span><text:span text:style-name="T25">ł</text:span><text:span text:style-name="T16">owiecka A., </text:span><text:span text:style-name="T26">S</text:span><text:span text:style-name="T35">ł</text:span><text:span text:style-name="T26">owo i obraz w heraldyce. Herbarze a quasi-herbarze. Wok</text:span><text:span text:style-name="T35">ół</text:span><text:span text:style-name="T26"> konstrukcji genologicznych Bartosza Paprockiego</text:span><text:span text:style-name="T16">, Krak</text:span><text:span text:style-name="T25">ó</text:span><text:span text:style-name="T16">w 2011.</text:span></text:p>
      <text:p text:style-name="P66"/>
      <text:p text:style-name="P18"><text:span text:style-name="T16">54. Walczy </text:span><text:span text:style-name="T25">Ł</text:span><text:span text:style-name="T16">., </text:span><text:span text:style-name="T26">Pocz</text:span><text:span text:style-name="T35">ą</text:span><text:span text:style-name="T26">tki Lwowa w </text:span><text:span text:style-name="T35">ś</text:span><text:span text:style-name="T26">wietle najnowszych bada</text:span><text:span text:style-name="T35">ń</text:span><text:span text:style-name="T16">, [w:] </text:span><text:span text:style-name="T26">Lw</text:span><text:span text:style-name="T35">ó</text:span><text:span text:style-name="T26">w w</text:span><text:span text:style-name="T35">ś</text:span><text:span text:style-name="T26">r</text:span><text:span text:style-name="T35">ó</text:span><text:span text:style-name="T26">d nas. Wyb</text:span><text:span text:style-name="T35">ó</text:span><text:span text:style-name="T26">r tekst</text:span><text:span text:style-name="T35">ó</text:span><text:span text:style-name="T26">w o polskiej historii i kulturze Lwowa i Ma</text:span><text:span text:style-name="T35">ł</text:span><text:span text:style-name="T26">opolski Wschodniej z kwartalnika „</text:span><text:span text:style-name="T40">Cracovia-Leopolis</text:span><text:span text:style-name="T26">” 1995-2005. Cz</text:span><text:span text:style-name="T35">ęść</text:span><text:span text:style-name="T26"> 2,</text:span><text:span text:style-name="T16"> Krak</text:span><text:span text:style-name="T25">ó</text:span><text:span text:style-name="T16">w 2006, s. 20-23.</text:span></text:p>
      <text:p text:style-name="P66"/>
      <text:p text:style-name="P18"><text:span text:style-name="T16">55. Wolski M., </text:span><text:span text:style-name="T26">Inwentarz biblioteki Bartosza Paprockiego z 1585 roku. Przyczynek do biografii oraz poznania warsztatu naukowego pisarza,</text:span><text:span text:style-name="T16"> [w:] </text:span><text:span text:style-name="T26">Narodziny Rzeczypospolitej. Studia z dziej</text:span><text:span text:style-name="T35">ó</text:span><text:span text:style-name="T26">w </text:span><text:span text:style-name="T35">ś</text:span><text:span text:style-name="T26">redniowiecza i czas</text:span><text:span text:style-name="T35">ó</text:span><text:span text:style-name="T26">w wczesnonowo</text:span><text:span text:style-name="T35">ż</text:span><text:span text:style-name="T26">ytnych</text:span><text:span text:style-name="T16">, red. W. Bukowski, T. Jurek, t. </text:span><text:span text:style-name="T47">2</text:span><text:span text:style-name="T16">, Krak</text:span><text:span text:style-name="T25">ó</text:span><text:span text:style-name="T16">w 2012, s. 1225-1235.</text:span></text:p>
      <text:p text:style-name="P66"/>
      <text:p text:style-name="P18"><text:span text:style-name="T16">56. Wojtkowiak Z., </text:span><text:span text:style-name="T26">Aleksander Gwagnin i Maciej Stryjkowski - dwaj autorzy jednego dzie</text:span><text:span text:style-name="T35">ł</text:span><text:span text:style-name="T26">a</text:span><text:span text:style-name="T16">, Pozna</text:span><text:span text:style-name="T25">ń</text:span><text:span text:style-name="T16"> 2014.</text:span></text:p>
      <text:p text:style-name="P66"/>
      <text:p text:style-name="P18"><text:span text:style-name="T16">57. Zubyk R., </text:span><text:span text:style-name="T26">Gospodarka finansowa miasta Lwowa w latach 1624-1635</text:span><text:span text:style-name="T16">, Lw</text:span><text:span text:style-name="T25">ó</text:span><text:span text:style-name="T16">w 1930.</text:span></text:p>
      <text:p text:style-name="P61"/>
      <text:h text:style-name="P74" text:outline-level="2">Przypisy</text:h>
      <text:p text:style-name="P17"/>
      <text:p text:style-name="P1"><text:bookmark-start text:name="Przypis1"/><text:span text:style-name="T177">Przypis 1.</text:span><text:bookmark-end text:name="Przypis1"/><text:span text:style-name="T177"> </text:span><text:span text:style-name="T175">B. Paprocki jest autorem ponad 40 dzieł w języku polskim, czeskim oraz łacińskim. Zestawienie utworów pisarza zob. S. Estreicher,</text:span><text:span text:style-name="Stopka_20__2b__20_10_20_pt_2c_Kursywa"><text:span text:style-name="T206"> Paprocki Bartosz,</text:span></text:span><text:span text:style-name="T158"> [w:] </text:span><text:span text:style-name="T175">S. Estreicher</text:span><text:span text:style-name="T158">,</text:span><text:span text:style-name="Stopka_20__2b__20_10_20_pt_2c_Kursywa"><text:span text:style-name="T206"> Bibliografia polska,</text:span></text:span><text:span text:style-name="T158"> t. </text:span><text:span text:style-name="T159">24</text:span><text:span text:style-name="T158">, Kraków 1912, s. 58-79;</text:span><text:span text:style-name="Stopka_20__2b__20_10_20_pt_2c_Kursywa"><text:span text:style-name="T212"> Paprocki Bartłomiej,</text:span></text:span><text:span text:style-name="T158"> [w:]</text:span><text:span text:style-name="Stopka_20__2b__20_10_20_pt_2c_Kursywa"><text:span text:style-name="T212"> Piśmiennictwo</text:span></text:span><text:span text:style-name="Stopka_20__2b__20_10_20_pt1_2c_Kursywa27"><text:span text:style-name="T279"> </text:span></text:span><text:span text:style-name="Stopka_20__2b__20_10_20_pt_2c_Kursywa"><text:span text:style-name="T212">staropolskie. Hasła osobowe N-Ż,</text:span></text:span><text:span text:style-name="T158"> red. R. Pollak, t. </text:span><text:span text:style-name="T159">3</text:span><text:span text:style-name="T158">, Warszawa 1965, s. 81-85. </text:span><text:a xlink:type="simple" xlink:href="#p.1" text:style-name="Internet_20_link" text:visited-style-name="Visited_20_Internet_20_Link"><text:span text:style-name="T158">Wróć do treści głównej.</text:span></text:a></text:p>
      <text:p text:style-name="P17"/>
      <text:p text:style-name="P1"><text:bookmark-start text:name="Przypis2"/><text:span text:style-name="Stopka_20__28_2_29__20__2b__20_9_20_pt_2c_Bez_20_kursywy"><text:span text:style-name="T220">Przypis 2.</text:span></text:span><text:bookmark-end text:name="Przypis2"/><text:span text:style-name="Stopka_20__28_2_29__20__2b__20_9_20_pt_2c_Bez_20_kursywy"><text:span text:style-name="T220"> </text:span></text:span><text:span text:style-name="Stopka_20__28_2_29__20__2b__20_9_20_pt_2c_Bez_20_kursywy"><text:span text:style-name="T219">Wzmożone zainteresowanie naukowe osobą oraz dziełami B. Paprockiego dobrze</text:span></text:span><text:span text:style-name="Stopka_20__28_2_29__20__2b__20_9_20_pt24_2c_Bez_20_kursywy49"><text:span text:style-name="T149"> </text:span></text:span><text:span text:style-name="Stopka_20__28_2_29__20__2b__20_9_20_pt_2c_Bez_20_kursywy"><text:span text:style-name="T219">ilustruje zestawienie literatury z ostatnich dziesięciu lat: W. Kaczorowski, R. Sękowski,</text:span></text:span><text:span text:style-name="Stopka_20__28_2_29__20__2b__20_9_20_pt24_2c_Bez_20_kursywy49"><text:span text:style-name="T149"> </text:span></text:span><text:span text:style-name="T313">Herby szlachty księstwa opolsko-raciborskiego w Sztambuchu Śląskim Bartosza Paprockiego</text:span><text:span text:style-name="T175">,</text:span><text:span text:style-name="Stopka_20__28_2_29__20__2b__20_9_20_pt_2c_Bez_20_kursywy"><text:span text:style-name="T237"> [w:]</text:span></text:span><text:span text:style-name="T175"> </text:span><text:span text:style-name="T313">Studia historyczno-prawne. Księga </text:span><text:soft-page-break/><text:span text:style-name="T313">poświęcona pamięci Profesora Jana Sere</text:span><text:span text:style-name="T307">dyki</text:span><text:span text:style-name="T158">,</text:span><text:span text:style-name="Stopka_20__28_2_29__20__2b__20_9_20_pt_2c_Bez_20_kursywy"><text:span text:style-name="T219"> red. W. Kaczorowski, Opole 2008, s. 139-175; A. Kapuścińska,</text:span></text:span><text:span text:style-name="T175"> </text:span><text:span text:style-name="T313">„Klejnot kapłaństwa”. Poetyckie kommemoracje </text:span><text:span text:style-name="T282">virtutis sacerdotis</text:span><text:span text:style-name="T313"> w </text:span><text:span text:style-name="T319">szesnasto</text:span><text:span text:style-name="T313">wiecznym zbiorze „Herbów</text:span><text:span text:style-name="Stopka_20__28_2_29_14"><text:span text:style-name="T323"> </text:span></text:span><text:span text:style-name="T307">rycerstwa polskiego” Bartosza Paprockiego na tle europejskiej tradycji teologicznej</text:span><text:span text:style-name="Stopka_20__28_2_29_14"><text:span text:style-name="T323"> </text:span></text:span><text:span text:style-name="T307">i parenetycznej</text:span><text:span text:style-name="Stopka_20__28_2_29__20__2b__20_9_20_pt_2c_Bez_20_kursywy"><text:span text:style-name="T219">, „Studia Gdańskie” 2010, t. </text:span></text:span><text:span text:style-name="Stopka_20__28_2_29__20__2b__20_9_20_pt_2c_Bez_20_kursywy"><text:span text:style-name="T221">26</text:span></text:span><text:span text:style-name="Stopka_20__28_2_29__20__2b__20_9_20_pt_2c_Bez_20_kursywy"><text:span text:style-name="T219">, s. 225-243; M. Karpiuk,</text:span></text:span><text:span text:style-name="T158"> </text:span><text:span text:style-name="T307">Typ nasz</text:span><text:span text:style-name="Stopka_20__28_2_29_14"><text:span text:style-name="T323"> </text:span></text:span><text:span text:style-name="T313">Ostroś o Janie Ostrowskim w epigramatach Bartosza Paprockiego (1575)</text:span><text:span text:style-name="T175">,</text:span><text:span text:style-name="Stopka_20__28_2_29__20__2b__20_9_20_pt_2c_Bez_20_kursywy"><text:span text:style-name="T237"> [w:]</text:span></text:span><text:span text:style-name="T158"> </text:span><text:span text:style-name="T285">Munuscu</text:span><text:span text:style-name="T282">la linguistica in honorem Alexandrae Ciślikowa oblata</text:span><text:span text:style-name="T175">,</text:span><text:span text:style-name="Stopka_20__28_2_29__20__2b__20_9_20_pt_2c_Bez_20_kursywy"><text:span text:style-name="T237"> Kraków 2006, s. 217-222; K. Koczur-Lejk,</text:span></text:span><text:span text:style-name="T175"> </text:span><text:span text:style-name="T313">Bartłomiej Paprocki - piśmiennictwo i przekład. W stronę kontrreformacji</text:span><text:span text:style-name="T175">,</text:span><text:span text:style-name="Stopka_20__28_2_29_14"><text:span text:style-name="T149"> </text:span></text:span><text:span text:style-name="Stopka_20__28_2_29__20__2b__20_9_20_pt_2c_Bez_20_kursywy"><text:span text:style-name="T237">Szczecin 2014; K. Koczur-Lejk,</text:span></text:span><text:span text:style-name="T175"> </text:span><text:span text:style-name="T313">Bartłomiej Paprocki w kontekście epoki (zarys problematyki)</text:span><text:span text:style-name="T175">,</text:span><text:span text:style-name="Stopka_20__28_2_29__20__2b__20_9_20_pt_2c_Bez_20_kursywy"><text:span text:style-name="T237"> [w:]</text:span></text:span><text:span text:style-name="Stopka_20__28_2_29__20__2b__20_9_20_pt24_2c_Bez_20_kursywy49"><text:span text:style-name="T149"> </text:span></text:span><text:span text:style-name="T313">Świat Słowian w ję</text:span><text:span text:style-name="T307">zyku i kulturze. </text:span><text:span text:style-name="T310">7</text:span><text:span text:style-name="T307">. Kulturoznawstwo. Historia</text:span><text:span text:style-name="T158">,</text:span><text:span text:style-name="Stopka_20__28_2_29__20__2b__20_9_20_pt_2c_Bez_20_kursywy"><text:span text:style-name="T237"> red. E. Komorowska,</text:span></text:span><text:span text:style-name="Stopka_20__28_2_29__20__2b__20_9_20_pt24_2c_Bez_20_kursywy49"><text:span text:style-name="T149"> </text:span></text:span><text:span text:style-name="Stopka_20__28_2_29__20__2b__20_9_20_pt_2c_Bez_20_kursywy"><text:span text:style-name="T237">A. Krzanowska, Szczecin 2006, s. 97-101; K. Koczur-Lejk,</text:span></text:span><text:span text:style-name="T175"> </text:span><text:span text:style-name="T313">Obraz małżeństwa w utworach Bartłomieja Paprockiego „Nauka rozmaitych filozofów, około obierania żony” i „Stav ma</text:span><text:span text:style-name="T307">nzelsky”</text:span><text:span text:style-name="T158">,</text:span><text:span text:style-name="Stopka_20__28_2_29__20__2b__20_9_20_pt_2c_Bez_20_kursywy"><text:span text:style-name="T237"> „Slavica Wratislaviensia” 2009, t. </text:span></text:span><text:span text:style-name="Stopka_20__28_2_29__20__2b__20_9_20_pt_2c_Bez_20_kursywy"><text:span text:style-name="T238">150</text:span></text:span><text:span text:style-name="Stopka_20__28_2_29__20__2b__20_9_20_pt_2c_Bez_20_kursywy"><text:span text:style-name="T237">, s. 111-117; K. Koczur-Lejk,</text:span></text:span><text:span text:style-name="T175"> </text:span><text:span text:style-name="T313">Obraz żony w twórczości Bartłomieja Paprockiego</text:span><text:span text:style-name="T175">,</text:span><text:span text:style-name="Stopka_20__28_2_29__20__2b__20_9_20_pt_2c_Bez_20_kursywy"><text:span text:style-name="T237"> [w:]</text:span></text:span><text:span text:style-name="T175"> </text:span><text:span text:style-name="T313">Słowo. Tekst. Czas </text:span><text:span text:style-name="T320">9</text:span><text:span text:style-name="T313">. Człowiek w przestrzeni</text:span><text:span text:style-name="Stopka_20__28_2_29_14"><text:span text:style-name="T323"> </text:span></text:span><text:span text:style-name="T313">słownika i tekstu,</text:span><text:span text:style-name="Stopka_20__28_2_29__20__2b__20_9_20_pt_2c_Bez_20_kursywy"><text:span text:style-name="T269"> </text:span></text:span><text:span text:style-name="Stopka_20__28_2_29__20__2b__20_9_20_pt_2c_Bez_20_kursywy"><text:span text:style-name="T219">Materiały </text:span></text:span><text:span text:style-name="Stopka_20__28_2_29__20__2b__20_9_20_pt_2c_Bez_20_kursywy"><text:span text:style-name="T222">9</text:span></text:span><text:span text:style-name="Stopka_20__28_2_29__20__2b__20_9_20_pt_2c_Bez_20_kursywy"><text:span text:style-name="T219"> Międzynarodowej Konferencji Naukowej (Szczecin, 8-10</text:span></text:span><text:span text:style-name="Stopka_20__28_2_29__20__2b__20_9_20_pt24_2c_Bez_20_kursywy49"><text:span text:style-name="T149"> </text:span></text:span><text:span text:style-name="Stopka_20__28_2_29__20__2b__20_9_20_pt_2c_Bez_20_kursywy"><text:span text:style-name="T237">listopada 2007 r.), red. M. Aleksiejenko, M. Horda, Szczecin 2008, s. 345-349; M. Przybylska,</text:span></text:span><text:span text:style-name="T175"> </text:span><text:span text:style-name="T313">Hetman Bartosza Paprockiego - zapomniane zwierciadło </text:span><text:span text:style-name="T321">szesnasto</text:span><text:span text:style-name="T313">wieczne</text:span><text:span text:style-name="T175">,</text:span><text:span text:style-name="Stopka_20__28_2_29__20__2b__20_9_20_pt_2c_Bez_20_kursywy"><text:span text:style-name="T237"> [w:]</text:span></text:span><text:span text:style-name="T175"> </text:span><text:span text:style-name="T313">Lustro (zwierciadło) w literaturze i kulturze. Rozprawy - szkice - eseje</text:span><text:span text:style-name="T175">,</text:span><text:span text:style-name="Stopka_20__28_2_29__20__2b__20_9_20_pt_2c_Bez_20_kursywy"><text:span text:style-name="T237"> red. A. Borkowski,</text:span></text:span><text:span text:style-name="Stopka_20__28_2_29__20__2b__20_9_20_pt24_2c_Bez_20_kursywy49"><text:span text:style-name="T149"> </text:span></text:span><text:span text:style-name="Stopka_20__28_2_29__20__2b__20_9_20_pt_2c_Bez_20_kursywy"><text:span text:style-name="T237">E. Borkowska, M. Burta, Siedlce 2006, s. 55-60; A. Raubo,</text:span></text:span><text:span text:style-name="T175"> </text:span><text:span text:style-name="T313">Renesansowy dyskurs o naturze niewieściej - „Nauka rozmaitych filozofów około obierania żony</text:span><text:span text:style-name="T321">…”</text:span><text:span text:style-name="T313"> Bartosza Paprockiego</text:span><text:span text:style-name="T175">,</text:span><text:span text:style-name="Stopka_20__28_2_29__20__2b__20_9_20_pt_2c_Bez_20_kursywy"><text:span text:style-name="T237"> [w:]</text:span></text:span><text:span text:style-name="T175"> </text:span><text:span text:style-name="T313">Kobieta epok dawnych w literaturze, kulturze i społeczeństwie</text:span><text:span text:style-name="T175">,</text:span><text:span text:style-name="Stopka_20__28_2_29__20__2b__20_9_20_pt_2c_Bez_20_kursywy"><text:span text:style-name="T237"> red.</text:span></text:span><text:span text:style-name="Stopka_20__28_2_29__20__2b__20_9_20_pt24_2c_Bez_20_kursywy49"><text:span text:style-name="T149"> </text:span></text:span><text:span text:style-name="Stopka_20__28_2_29__20__2b__20_9_20_pt_2c_Bez_20_kursywy"><text:span text:style-name="T237">I. Maciejewska, K. Stasiewicz, Olsztyn 2008, s. 24-39; R. Ryba,</text:span></text:span><text:span text:style-name="T158"> </text:span><text:span text:style-name="T307">Funkcje listu w Historyi</text:span><text:span text:style-name="Stopka_20__28_2_29_14"><text:span text:style-name="T323"> </text:span></text:span><text:span text:style-name="T313">żałosnej Bartłomieja Paprockiego</text:span><text:span text:style-name="T175">,</text:span><text:span text:style-name="Stopka_20__28_2_29__20__2b__20_9_20_pt_2c_Bez_20_kursywy"><text:span text:style-name="T237"> [w:]</text:span></text:span><text:span text:style-name="T158"> </text:span><text:span text:style-name="T307">Epistolografia w dawnej Rzeczpospolitej. Stulecia</text:span><text:span text:style-name="Stopka_20__28_2_29_14"><text:span text:style-name="T323"> </text:span></text:span><text:span text:style-name="Stopka_20__28_2_29_14"><text:span text:style-name="T328">15</text:span></text:span><text:span text:style-name="T307">-</text:span><text:span text:style-name="T311">19.</text:span><text:span text:style-name="T307"> Perspektywa historyczno-literacka</text:span><text:span text:style-name="T158">,</text:span><text:span text:style-name="Stopka_20__28_2_29__20__2b__20_9_20_pt_2c_Bez_20_kursywy"><text:span text:style-name="T237"> red. P. Borek, M. Olma, t. </text:span></text:span><text:span text:style-name="Stopka_20__28_2_29__20__2b__20_9_20_pt_2c_Bez_20_kursywy"><text:span text:style-name="T239">3</text:span></text:span><text:span text:style-name="Stopka_20__28_2_29__20__2b__20_9_20_pt_2c_Bez_20_kursywy"><text:span text:style-name="T237">, Kraków 2013,</text:span></text:span><text:span text:style-name="Stopka_20__28_2_29__20__2b__20_9_20_pt24_2c_Bez_20_kursywy49"><text:span text:style-name="T149"> </text:span></text:span><text:span text:style-name="Stopka_20__28_2_29__20__2b__20_9_20_pt_2c_Bez_20_kursywy"><text:span text:style-name="T237">s. 115-131; B. Stuchlik-Surowiak,</text:span></text:span><text:span text:style-name="T175"> </text:span><text:span text:style-name="T313">Bartosza Paprockiego „Podręcznik do maltretowania</text:span><text:span text:style-name="Stopka_20__28_2_29_14"><text:span text:style-name="T323"> </text:span></text:span><text:span text:style-name="T313">żon” jako źródło (nie tylko kobiecych) problemów</text:span><text:span text:style-name="T175">,</text:span><text:span text:style-name="Stopka_20__28_2_29__20__2b__20_9_20_pt_2c_Bez_20_kursywy"><text:span text:style-name="T237"> [w:]</text:span></text:span><text:span text:style-name="T175"> </text:span><text:span text:style-name="T313">Źródło historyczne jako tekst</text:span><text:span text:style-name="Stopka_20__28_2_29_14"><text:span text:style-name="T323"> </text:span></text:span><text:span text:style-name="T307">kultury</text:span><text:span text:style-name="T158">,</text:span><text:span text:style-name="Stopka_20__28_2_29__20__2b__20_9_20_pt_2c_Bez_20_kursywy"><text:span text:style-name="T219"> red. B. Płonka-Syroka, M. Dąsala, Warszawa 2014, s. 41-60; A. Tułowiecka,</text:span></text:span><text:span text:style-name="Stopka_20__28_2_29__20__2b__20_9_20_pt24_2c_Bez_20_kursywy49"><text:span text:style-name="T149"> </text:span></text:span><text:span text:style-name="T313">Słowo i obraz w heraldyce. Herbarze a quasi-herbarze. Wokół konstrukcji genologicznych</text:span><text:span text:style-name="Stopka_20__28_2_29_14"><text:span text:style-name="T323"> </text:span></text:span><text:span text:style-name="T307">Bartosza Paprockiego</text:span><text:span text:style-name="T158">,</text:span><text:span text:style-name="Stopka_20__28_2_29__20__2b__20_9_20_pt_2c_Bez_20_kursywy"><text:span text:style-name="T237"> Kraków 2011; M. Wolski,</text:span></text:span><text:span text:style-name="T158"> </text:span><text:span text:style-name="T307">Inwentarz biblioteki Bartosza Paproc</text:span><text:span text:style-name="Stopka_20__28_3_29__20__2b__20_10_20_pt_2c_Kursywa26"><text:span text:style-name="T277">kiego z 1585 roku. Przyczynek do biografii oraz poznania warsztatu naukowego pisarza</text:span></text:span><text:span text:style-name="Stopka_20__28_3_29__20__2b__20_10_20_pt_2c_Kursywa26"><text:span text:style-name="T257">,</text:span></text:span><text:span text:style-name="Stopka_20__28_3_29__20__2b__20_10_20_pt2_2c_Kursywa25"><text:span text:style-name="T291"> </text:span></text:span><text:span text:style-name="Stopka_20__28_3_29_"><text:span text:style-name="T257">[w:]</text:span></text:span><text:span text:style-name="Stopka_20__28_3_29__20__2b__20_10_20_pt_2c_Kursywa26"><text:span text:style-name="T257"> Narodziny Rze</text:span></text:span><text:span text:style-name="Stopka_20__28_3_29__20__2b__20_10_20_pt_2c_Kursywa26"><text:span text:style-name="T262">czypospolitej. Studia z dziejów średniowiecza i czasów wczesnonowożytnych,</text:span></text:span><text:span text:style-name="Stopka_20__28_3_29_"><text:span text:style-name="T262"> </text:span></text:span><text:span text:style-name="Stopka_20__28_3_29_"><text:span text:style-name="T219">red. W. Bukowski, T. Jurek, t. </text:span></text:span><text:span text:style-name="Stopka_20__28_3_29_"><text:span text:style-name="T222">2</text:span></text:span><text:span text:style-name="Stopka_20__28_3_29_"><text:span text:style-name="T219">, Kraków 2012, s. 1225-1235. W kwestii biografii B. Paprockiego nadal </text:span></text:span><text:soft-page-break/><text:span text:style-name="Stopka_20__28_3_29_"><text:span text:style-name="T219">najaktualniejszy pozostaje biogram autorstwa Włodzimierza</text:span></text:span><text:span text:style-name="Stopka_20__28_3_29_3"><text:span text:style-name="T149"> </text:span></text:span><text:span text:style-name="Stopka_20__28_3_29_"><text:span text:style-name="T237">Dworzaczka</text:span></text:span><text:span text:style-name="Stopka_20__28_3_29_"><text:span text:style-name="T257">,</text:span></text:span><text:span text:style-name="Stopka_20__28_3_29__20__2b__20_10_20_pt_2c_Kursywa26"><text:span text:style-name="T262"> Bartł</text:span></text:span><text:span text:style-name="Stopka_20__28_3_29__20__2b__20_10_20_pt_2c_Kursywa26"><text:span text:style-name="T257">omiej Paprocki,</text:span></text:span><text:span text:style-name="Stopka_20__28_3_29_"><text:span text:style-name="T257"> [w:]</text:span></text:span><text:span text:style-name="Stopka_20__28_3_29__20__2b__20_10_20_pt_2c_Kursywa26"><text:span text:style-name="T262"> Polski Słownik Biograficzny,</text:span></text:span><text:span text:style-name="Stopka_20__28_3_29_"><text:span text:style-name="T257"> </text:span></text:span><text:span text:style-name="Stopka_20__28_3_29_"><text:span text:style-name="T237">t. </text:span></text:span><text:span text:style-name="Stopka_20__28_3_29_"><text:span text:style-name="T239">25</text:span></text:span><text:span text:style-name="Stopka_20__28_3_29_"><text:span text:style-name="T237">, Kraków</text:span></text:span><text:span text:style-name="Stopka_20__28_3_29_3"><text:span text:style-name="T149"> </text:span></text:span><text:span text:style-name="Stopka_20__28_3_29_"><text:span text:style-name="T237">1980, s. 177-180 (dalej: PSB). </text:span></text:span><text:a xlink:type="simple" xlink:href="#p.2" text:style-name="Internet_20_link" text:visited-style-name="Visited_20_Internet_20_Link"><text:span text:style-name="Stopka_20__28_3_29_"><text:span text:style-name="T240">Wróć do treści głównej.</text:span></text:span></text:a></text:p>
      <text:p text:style-name="P17"/>
      <text:p text:style-name="P16"><text:bookmark-start text:name="Przypis3"/><text:span text:style-name="T177">Przypis 3.</text:span><text:bookmark-end text:name="Przypis3"/><text:span text:style-name="T177"> </text:span><text:span text:style-name="T175">Przykładem tego nurtu badań nad dziełami heraldyczno-genealogicznymi B. Paprockiego mogą być artykuły M. Cetwińskiego:</text:span><text:span text:style-name="Stopka_20__2b__20_10_20_pt_2c_Kursywa"><text:span text:style-name="T212"> Rycerz Halka i król Bolesław Śmiały.</text:span></text:span><text:span text:style-name="Stopka_20__2b__20_10_20_pt1_2c_Kursywa27"><text:span text:style-name="T279"> </text:span></text:span><text:span text:style-name="Stopka_20__2b__20_10_20_pt_2c_Kursywa"><text:span text:style-name="T212">Wątki religijne w legendach heral</text:span></text:span><text:span text:style-name="Stopka_20__2b__20_10_20_pt_2c_Kursywa"><text:span text:style-name="T206">dycznych Bartosza Paprockiego,</text:span></text:span><text:span text:style-name="T158"> [w:]</text:span><text:span text:style-name="Stopka_20__2b__20_10_20_pt_2c_Kursywa"><text:span text:style-name="T206"> </text:span></text:span><text:span text:style-name="Stopka_20__2b__20_10_20_pt_2c_Kursywa"><text:span text:style-name="T209">Czterechsetlecie</text:span></text:span><text:span text:style-name="Stopka_20__2b__20_10_20_pt_2c_Kursywa"><text:span text:style-name="T206"> unii</text:span></text:span><text:span text:style-name="Stopka_20__2b__20_10_20_pt1_2c_Kursywa27"><text:span text:style-name="T279"> </text:span></text:span><text:span text:style-name="Stopka_20__2b__20_10_20_pt_2c_Kursywa"><text:span text:style-name="T212">brzeskiej. Tło polityczne, skutki społeczne i kulturalne,</text:span></text:span><text:span text:style-name="T175"> Materiały z konferencji naukowej (Częstochowa 25 </text:span><text:span text:style-name="T176">09</text:span><text:span text:style-name="T175">-27 </text:span><text:span text:style-name="T176">09</text:span><text:span text:style-name="T175"> 1995), red. A. J. Zakrzewski, J. Fałkowski, Częstochowa 1996, s. 211-218;</text:span><text:span text:style-name="Stopka_20__2b__20_10_20_pt_2c_Kursywa"><text:span text:style-name="T212"> Polski Orzeł i czeski Lew. Wymowa ideowa legend o początkach</text:span></text:span><text:span text:style-name="Stopka_20__2b__20_10_20_pt1_2c_Kursywa27"><text:span text:style-name="T279"> </text:span></text:span><text:span text:style-name="Stopka_20__2b__20_10_20_pt_2c_Kursywa"><text:span text:style-name="T212">herbów państwowych według Bartosza Paprockiego,</text:span></text:span><text:span text:style-name="T158"> [w:]</text:span><text:span text:style-name="Stopka_20__2b__20_10_20_pt_2c_Kursywa"><text:span text:style-name="T212"> Konsekwencje sąsiedztwa</text:span></text:span><text:span text:style-name="Stopka_20__2b__20_10_20_pt1_2c_Kursywa27"><text:span text:style-name="T279"> </text:span></text:span><text:span text:style-name="Stopka_20__2b__20_10_20_pt_2c_Kursywa"><text:span text:style-name="T212">polsko-czeskiego dla rozwoju języka i literatury,</text:span></text:span><text:span text:style-name="T175"> red. T. Z. Orłoś, J. </text:span><text:span text:style-name="T102">Damborsk</text:span><text:span text:style-name="T104">ý </text:span><text:span text:style-name="T175">, Wrocław 1997, s. 135-140. Kwestie herbów szlacheckich poruszali w swym artykule również przytoczeni już W. Kaczorowski oraz R. Sękowski. </text:span><text:a xlink:type="simple" xlink:href="#p.3" text:style-name="Internet_20_link" text:visited-style-name="Visited_20_Internet_20_Link"><text:span text:style-name="T175">Wróć do treści głównej.</text:span></text:a></text:p>
      <text:p text:style-name="P17"/>
      <text:p text:style-name="P1"><text:bookmark-start text:name="Przypis4"/><text:span text:style-name="T297">Przypis 4.</text:span><text:bookmark-end text:name="Przypis4"/><text:span text:style-name="T297"> </text:span><text:span text:style-name="T293">A. Tułowiecka, </text:span><text:span text:style-name="T76">S</text:span><text:span text:style-name="T77">ł</text:span><text:span text:style-name="T76">owo i obraz w heraldyce. Herbarze a quasi-herbarze. Wok</text:span><text:span text:style-name="T77">ół</text:span><text:span text:style-name="T76"> konstrukcji genologicznych Bartosza Paprockiego</text:span><text:span text:style-name="T112">, Krak</text:span><text:span text:style-name="T113">ó</text:span><text:span text:style-name="T112">w 2011,</text:span><text:span text:style-name="T293"> s. 103. </text:span><text:a xlink:type="simple" xlink:href="#p.4" text:style-name="Internet_20_link" text:visited-style-name="Visited_20_Internet_20_Link"><text:span text:style-name="T296">Wróć do treści głównej.</text:span></text:a></text:p>
      <text:p text:style-name="P17"/>
      <text:p text:style-name="P1"><text:bookmark-start text:name="Przypis5"/><text:span text:style-name="T177">Przypis 5.</text:span><text:bookmark-end text:name="Przypis5"/><text:span text:style-name="T177"> </text:span><text:span text:style-name="T302">A. Tułowiecka,</text:span><text:span text:style-name="T177"> </text:span><text:span text:style-name="T92">S</text:span><text:span text:style-name="T83">ł</text:span><text:span text:style-name="T92">owo i obraz w heraldyce. Herbarze a quasi-herbarze. Wok</text:span><text:span text:style-name="T83">ół</text:span><text:span text:style-name="T92"> konstrukcji genologicznych Bartosza Paprockiego</text:span><text:span text:style-name="T103">, Krak</text:span><text:span text:style-name="T94">ó</text:span><text:span text:style-name="T103">w 2011</text:span><text:span text:style-name="T158">, s. 91. </text:span><text:a xlink:type="simple" xlink:href="#p.5" text:style-name="Internet_20_link" text:visited-style-name="Visited_20_Internet_20_Link"><text:span text:style-name="T160">Wróć do treści głównej.</text:span></text:a></text:p>
      <text:p text:style-name="P17"/>
      <text:p text:style-name="P1"><text:bookmark-start text:name="Przypis6"/><text:span text:style-name="T177">Przypis 6.</text:span><text:bookmark-end text:name="Przypis6"/><text:span text:style-name="T177"> </text:span><text:span text:style-name="T302">A. Tułowiecka, </text:span><text:span text:style-name="T79">S</text:span><text:span text:style-name="T78">ł</text:span><text:span text:style-name="T79">owo i obraz w heraldyce. Herbarze a quasi-herbarze. Wok</text:span><text:span text:style-name="T78">ół</text:span><text:span text:style-name="T79"> konstrukcji genologicznych Bartosza Paprockiego</text:span><text:span text:style-name="T115">, Krak</text:span><text:span text:style-name="T114">ó</text:span><text:span text:style-name="T115">w 2011,</text:span><text:span text:style-name="T160"> s. 62, 63. </text:span><text:a xlink:type="simple" xlink:href="#p.6" text:style-name="Internet_20_link" text:visited-style-name="Visited_20_Internet_20_Link"><text:span text:style-name="T160">Wróć do treści głównej.</text:span></text:a></text:p>
      <text:p text:style-name="P17"/>
      <text:p text:style-name="P1"><text:bookmark-start text:name="Przypis7"/><text:span text:style-name="T177">Przypis </text:span><text:span text:style-name="T178">7</text:span><text:span text:style-name="T177">.</text:span><text:bookmark-end text:name="Przypis7"/><text:span text:style-name="T177"> </text:span><text:span text:style-name="A3"><text:span text:style-name="T177">B. Paprocki, </text:span></text:span><text:span text:style-name="A3"><text:span text:style-name="T305">Panosza, tho iest wysławienie panow i paniąt ziem Ruskich y Podolskich, z męsthwa, z obyczaiow, y z innych spraw poczciwych, ktoremi oni porównali z onemi Greckimi y Troiańskiemi mężmi, także theż mądremi, Rzymskiemi y inszych państw rozmaitych Ricerzmi, z Oratory y Philozophy, osmia wierszow tylko co przednieysze osoby opisane. Masz theż Krole Polskie zmarłe, Woiewody Wołoski, sasiady przyległe, insze Kro</text:span></text:span><text:span text:style-name="A3"><text:span text:style-name="T306">l</text:span></text:span><text:span text:style-name="A3"><text:span text:style-name="T305">e Rzymskie, y inszych narodow, Hetmany ich </text:span></text:span><text:soft-page-break/><text:span text:style-name="A3"><text:span text:style-name="T305">sprawne, z rozmaitemi sprawami ich, krotce opisane</text:span></text:span><text:span text:style-name="A3"><text:span text:style-name="T154">, Kraków 1575. </text:span></text:span><text:a xlink:type="simple" xlink:href="#p.7" text:style-name="Internet_20_link" text:visited-style-name="Visited_20_Internet_20_Link"><text:span text:style-name="A3"><text:span text:style-name="T155">Wróć do treści głównej.</text:span></text:span></text:a></text:p>
      <text:p text:style-name="P17"/>
      <text:p text:style-name="P1"><text:bookmark-start text:name="Przypis8"/><text:span text:style-name="T167">Przypis 8.</text:span><text:bookmark-end text:name="Przypis8"/><text:span text:style-name="T167"> A. </text:span><text:span text:style-name="T99">Tu</text:span><text:span text:style-name="T94">ł</text:span><text:span text:style-name="T99">owiecka, </text:span><text:span text:style-name="T89">S</text:span><text:span text:style-name="T83">ł</text:span><text:span text:style-name="T89">owo i obraz w heraldyce. Herbarze a quasi-herbarze. Wok</text:span><text:span text:style-name="T83">ół</text:span><text:span text:style-name="T89"> konstrukcji genologicznych Bartosza Paprockiego</text:span><text:span text:style-name="T99">, Krak</text:span><text:span text:style-name="T94">ó</text:span><text:span text:style-name="T99">w 2011.</text:span><text:span text:style-name="T158"> s. 53. </text:span><text:a xlink:type="simple" xlink:href="#p.8" text:style-name="Internet_20_link" text:visited-style-name="Visited_20_Internet_20_Link"><text:span text:style-name="T158">Wróć do treści głównej.</text:span></text:a></text:p>
      <text:p text:style-name="P17"/>
      <text:p text:style-name="P1"><text:bookmark-start text:name="Przypis9"/><text:span text:style-name="T177">Przypis </text:span><text:span text:style-name="T178">9</text:span><text:span text:style-name="T177">.</text:span><text:bookmark-end text:name="Przypis9"/><text:span text:style-name="T177"> </text:span><text:span text:style-name="T158">B. Paprocki,</text:span><text:span text:style-name="Stopka_20__2b__20_10_20_pt_2c_Kursywa"><text:span text:style-name="T206"> Panosza, </text:span></text:span><text:span text:style-name="Stopka_20__2b__20_10_20_pt_2c_Kursywa"><text:span text:style-name="T51">tho iest wys</text:span></text:span><text:span text:style-name="Stopka_20__2b__20_10_20_pt_2c_Kursywa"><text:span text:style-name="T53">ł</text:span></text:span><text:span text:style-name="Stopka_20__2b__20_10_20_pt_2c_Kursywa"><text:span text:style-name="T51">awienie panow i pani</text:span></text:span><text:span text:style-name="Stopka_20__2b__20_10_20_pt_2c_Kursywa"><text:span text:style-name="T53">ą</text:span></text:span><text:span text:style-name="Stopka_20__2b__20_10_20_pt_2c_Kursywa"><text:span text:style-name="T51">t ziem Ruskich </text:span></text:span><text:span text:style-name="Stopka_20__2b__20_10_20_pt_2c_Kursywa"><text:span text:style-name="T107">y </text:span></text:span><text:span text:style-name="Stopka_20__2b__20_10_20_pt_2c_Kursywa"><text:span text:style-name="T51">Podolskich, z m</text:span></text:span><text:span text:style-name="Stopka_20__2b__20_10_20_pt_2c_Kursywa"><text:span text:style-name="T53">ę</text:span></text:span><text:span text:style-name="Stopka_20__2b__20_10_20_pt_2c_Kursywa"><text:span text:style-name="T51">sthwa, z obyczaiow, </text:span></text:span><text:span text:style-name="Stopka_20__2b__20_10_20_pt_2c_Kursywa"><text:span text:style-name="T107">y </text:span></text:span><text:span text:style-name="Stopka_20__2b__20_10_20_pt_2c_Kursywa"><text:span text:style-name="T51">z innych spraw poczciwych, ktoremi oni por</text:span></text:span><text:span text:style-name="Stopka_20__2b__20_10_20_pt_2c_Kursywa"><text:span text:style-name="T53">ó</text:span></text:span><text:span text:style-name="Stopka_20__2b__20_10_20_pt_2c_Kursywa"><text:span text:style-name="T51">wnali z onemi Greckimi </text:span></text:span><text:span text:style-name="Stopka_20__2b__20_10_20_pt_2c_Kursywa"><text:span text:style-name="T107">y </text:span></text:span><text:span text:style-name="Stopka_20__2b__20_10_20_pt_2c_Kursywa"><text:span text:style-name="T51">Troia</text:span></text:span><text:span text:style-name="Stopka_20__2b__20_10_20_pt_2c_Kursywa"><text:span text:style-name="T53">ń</text:span></text:span><text:span text:style-name="Stopka_20__2b__20_10_20_pt_2c_Kursywa"><text:span text:style-name="T51">skiemi m</text:span></text:span><text:span text:style-name="Stopka_20__2b__20_10_20_pt_2c_Kursywa"><text:span text:style-name="T53">ęż</text:span></text:span><text:span text:style-name="Stopka_20__2b__20_10_20_pt_2c_Kursywa"><text:span text:style-name="T51">mi, tak</text:span></text:span><text:span text:style-name="Stopka_20__2b__20_10_20_pt_2c_Kursywa"><text:span text:style-name="T53">ż</text:span></text:span><text:span text:style-name="Stopka_20__2b__20_10_20_pt_2c_Kursywa"><text:span text:style-name="T51">e the</text:span></text:span><text:span text:style-name="Stopka_20__2b__20_10_20_pt_2c_Kursywa"><text:span text:style-name="T53">ż</text:span></text:span><text:span text:style-name="Stopka_20__2b__20_10_20_pt_2c_Kursywa"><text:span text:style-name="T51"> m</text:span></text:span><text:span text:style-name="Stopka_20__2b__20_10_20_pt_2c_Kursywa"><text:span text:style-name="T53">ą</text:span></text:span><text:span text:style-name="Stopka_20__2b__20_10_20_pt_2c_Kursywa"><text:span text:style-name="T51">dremi, Rzymskiemi </text:span></text:span><text:span text:style-name="Stopka_20__2b__20_10_20_pt_2c_Kursywa"><text:span text:style-name="T107">y </text:span></text:span><text:span text:style-name="Stopka_20__2b__20_10_20_pt_2c_Kursywa"><text:span text:style-name="T51">inszych pa</text:span></text:span><text:span text:style-name="Stopka_20__2b__20_10_20_pt_2c_Kursywa"><text:span text:style-name="T53">ń</text:span></text:span><text:span text:style-name="Stopka_20__2b__20_10_20_pt_2c_Kursywa"><text:span text:style-name="T51">stw rozmaitych Ricerzmi, z Oratory </text:span></text:span><text:span text:style-name="Stopka_20__2b__20_10_20_pt_2c_Kursywa"><text:span text:style-name="T107">y </text:span></text:span><text:span text:style-name="Stopka_20__2b__20_10_20_pt_2c_Kursywa"><text:span text:style-name="T51">Philozophy, osmia wierszow tylko co przednieysze osoby opisane. Masz the</text:span></text:span><text:span text:style-name="Stopka_20__2b__20_10_20_pt_2c_Kursywa"><text:span text:style-name="T53">ż</text:span></text:span><text:span text:style-name="Stopka_20__2b__20_10_20_pt_2c_Kursywa"><text:span text:style-name="T51"> Krole Polskie zmar</text:span></text:span><text:span text:style-name="Stopka_20__2b__20_10_20_pt_2c_Kursywa"><text:span text:style-name="T53">ł</text:span></text:span><text:span text:style-name="Stopka_20__2b__20_10_20_pt_2c_Kursywa"><text:span text:style-name="T51">e, Woiewody</text:span></text:span><text:span text:style-name="Stopka_20__2b__20_10_20_pt_2c_Kursywa"><text:span text:style-name="T60"> </text:span></text:span><text:span text:style-name="Stopka_20__2b__20_10_20_pt_2c_Kursywa"><text:span text:style-name="T51">Wo</text:span></text:span><text:span text:style-name="Stopka_20__2b__20_10_20_pt_2c_Kursywa"><text:span text:style-name="T53">ł</text:span></text:span><text:span text:style-name="Stopka_20__2b__20_10_20_pt_2c_Kursywa"><text:span text:style-name="T51">oski, sasiady przyleg</text:span></text:span><text:span text:style-name="Stopka_20__2b__20_10_20_pt_2c_Kursywa"><text:span text:style-name="T53">ł</text:span></text:span><text:span text:style-name="Stopka_20__2b__20_10_20_pt_2c_Kursywa"><text:span text:style-name="T51">e, insze Krole Rzymskie, </text:span></text:span><text:span text:style-name="Stopka_20__2b__20_10_20_pt_2c_Kursywa"><text:span text:style-name="T107">y </text:span></text:span><text:span text:style-name="Stopka_20__2b__20_10_20_pt_2c_Kursywa"><text:span text:style-name="T51">inszych narodow, Hetmany ich sprawne, z rozmaitemi sprawami ich, krotce opisane</text:span></text:span><text:span text:style-name="Stopka_20__2b__20_10_20_pt_2c_Kursywa"><text:span text:style-name="T60">, </text:span></text:span><text:span text:style-name="Stopka_20__2b__20_10_20_pt_2c_Kursywa"><text:span text:style-name="T62">Krak</text:span></text:span><text:span text:style-name="Stopka_20__2b__20_10_20_pt_2c_Kursywa"><text:span text:style-name="T64">ó</text:span></text:span><text:span text:style-name="Stopka_20__2b__20_10_20_pt_2c_Kursywa"><text:span text:style-name="T62">w 1575</text:span></text:span><text:span text:style-name="T158">, k. A3-B2; H. Kowalska,</text:span><text:span text:style-name="Stopka_20__2b__20_10_20_pt_2c_Kursywa"><text:span text:style-name="T212"> Mielecki Mikołaj,</text:span></text:span><text:span text:style-name="Stopka_20__2b__20_10_20_pt1_2c_Kursywa27"><text:span text:style-name="T279"> </text:span></text:span><text:span text:style-name="T175">[w:] PSB, t. </text:span><text:span text:style-name="T179">20</text:span><text:span text:style-name="T175">, Wrocław-Warszawa-Kraków-Gdańsk 1965, s. 759. </text:span><text:a xlink:type="simple" xlink:href="#p.9" text:style-name="Internet_20_link" text:visited-style-name="Visited_20_Internet_20_Link"><text:span text:style-name="T180">Wróć do treści głównej.</text:span></text:a></text:p>
      <text:p text:style-name="P17"/>
      <text:p text:style-name="P1"><text:bookmark-start text:name="Przypis10"/><text:span text:style-name="T177">Przypis </text:span><text:span text:style-name="T178">10</text:span><text:span text:style-name="T177">.</text:span><text:bookmark-end text:name="Przypis10"/><text:span text:style-name="T177"> </text:span><text:span text:style-name="T175">W druku znalazły się również wiersze dotyczące polskich władców (od mitycznego Lecha </text:span><text:span text:style-name="T179">Pierwszego</text:span><text:span text:style-name="T175"> do Henryka Walezego) oraz bohaterów świata antycznego. Zob. B. Paprocki,</text:span><text:span text:style-name="Stopka_20__2b__20_10_20_pt_2c_Kursywa"><text:span text:style-name="T206"> Panosza, </text:span></text:span><text:span text:style-name="Stopka_20__2b__20_10_20_pt_2c_Kursywa"><text:span text:style-name="T51">tho iest wys</text:span></text:span><text:span text:style-name="Stopka_20__2b__20_10_20_pt_2c_Kursywa"><text:span text:style-name="T53">ł</text:span></text:span><text:span text:style-name="Stopka_20__2b__20_10_20_pt_2c_Kursywa"><text:span text:style-name="T51">awienie panow i pani</text:span></text:span><text:span text:style-name="Stopka_20__2b__20_10_20_pt_2c_Kursywa"><text:span text:style-name="T53">ą</text:span></text:span><text:span text:style-name="Stopka_20__2b__20_10_20_pt_2c_Kursywa"><text:span text:style-name="T51">t ziem Ruskich </text:span></text:span><text:span text:style-name="Stopka_20__2b__20_10_20_pt_2c_Kursywa"><text:span text:style-name="T107">y </text:span></text:span><text:span text:style-name="Stopka_20__2b__20_10_20_pt_2c_Kursywa"><text:span text:style-name="T51">Podolskich, z m</text:span></text:span><text:span text:style-name="Stopka_20__2b__20_10_20_pt_2c_Kursywa"><text:span text:style-name="T53">ę</text:span></text:span><text:span text:style-name="Stopka_20__2b__20_10_20_pt_2c_Kursywa"><text:span text:style-name="T51">sthwa, z obyczaiow, </text:span></text:span><text:span text:style-name="Stopka_20__2b__20_10_20_pt_2c_Kursywa"><text:span text:style-name="T107">y </text:span></text:span><text:span text:style-name="Stopka_20__2b__20_10_20_pt_2c_Kursywa"><text:span text:style-name="T51">z innych spraw poczciwych, ktoremi oni por</text:span></text:span><text:span text:style-name="Stopka_20__2b__20_10_20_pt_2c_Kursywa"><text:span text:style-name="T53">ó</text:span></text:span><text:span text:style-name="Stopka_20__2b__20_10_20_pt_2c_Kursywa"><text:span text:style-name="T51">wnali z onemi Greckimi </text:span></text:span><text:span text:style-name="Stopka_20__2b__20_10_20_pt_2c_Kursywa"><text:span text:style-name="T107">y </text:span></text:span><text:span text:style-name="Stopka_20__2b__20_10_20_pt_2c_Kursywa"><text:span text:style-name="T51">Troia</text:span></text:span><text:span text:style-name="Stopka_20__2b__20_10_20_pt_2c_Kursywa"><text:span text:style-name="T53">ń</text:span></text:span><text:span text:style-name="Stopka_20__2b__20_10_20_pt_2c_Kursywa"><text:span text:style-name="T51">skiemi m</text:span></text:span><text:span text:style-name="Stopka_20__2b__20_10_20_pt_2c_Kursywa"><text:span text:style-name="T53">ęż</text:span></text:span><text:span text:style-name="Stopka_20__2b__20_10_20_pt_2c_Kursywa"><text:span text:style-name="T51">mi, tak</text:span></text:span><text:span text:style-name="Stopka_20__2b__20_10_20_pt_2c_Kursywa"><text:span text:style-name="T53">ż</text:span></text:span><text:span text:style-name="Stopka_20__2b__20_10_20_pt_2c_Kursywa"><text:span text:style-name="T51">e the</text:span></text:span><text:span text:style-name="Stopka_20__2b__20_10_20_pt_2c_Kursywa"><text:span text:style-name="T53">ż</text:span></text:span><text:span text:style-name="Stopka_20__2b__20_10_20_pt_2c_Kursywa"><text:span text:style-name="T51"> m</text:span></text:span><text:span text:style-name="Stopka_20__2b__20_10_20_pt_2c_Kursywa"><text:span text:style-name="T53">ą</text:span></text:span><text:span text:style-name="Stopka_20__2b__20_10_20_pt_2c_Kursywa"><text:span text:style-name="T51">dremi, Rzymskiemi </text:span></text:span><text:span text:style-name="Stopka_20__2b__20_10_20_pt_2c_Kursywa"><text:span text:style-name="T107">y </text:span></text:span><text:span text:style-name="Stopka_20__2b__20_10_20_pt_2c_Kursywa"><text:span text:style-name="T51">inszych pa</text:span></text:span><text:span text:style-name="Stopka_20__2b__20_10_20_pt_2c_Kursywa"><text:span text:style-name="T53">ń</text:span></text:span><text:span text:style-name="Stopka_20__2b__20_10_20_pt_2c_Kursywa"><text:span text:style-name="T51">stw rozmaitych Ricerzmi, z Oratory </text:span></text:span><text:span text:style-name="Stopka_20__2b__20_10_20_pt_2c_Kursywa"><text:span text:style-name="T107">y </text:span></text:span><text:span text:style-name="Stopka_20__2b__20_10_20_pt_2c_Kursywa"><text:span text:style-name="T51">Philozophy, osmia wierszow tylko co przednieysze osoby opisane. Masz the</text:span></text:span><text:span text:style-name="Stopka_20__2b__20_10_20_pt_2c_Kursywa"><text:span text:style-name="T53">ż</text:span></text:span><text:span text:style-name="Stopka_20__2b__20_10_20_pt_2c_Kursywa"><text:span text:style-name="T51"> Krole Polskie zmar</text:span></text:span><text:span text:style-name="Stopka_20__2b__20_10_20_pt_2c_Kursywa"><text:span text:style-name="T53">ł</text:span></text:span><text:span text:style-name="Stopka_20__2b__20_10_20_pt_2c_Kursywa"><text:span text:style-name="T51">e, Woiewody</text:span></text:span><text:span text:style-name="Stopka_20__2b__20_10_20_pt_2c_Kursywa"><text:span text:style-name="T60"> </text:span></text:span><text:span text:style-name="Stopka_20__2b__20_10_20_pt_2c_Kursywa"><text:span text:style-name="T51">Wo</text:span></text:span><text:span text:style-name="Stopka_20__2b__20_10_20_pt_2c_Kursywa"><text:span text:style-name="T53">ł</text:span></text:span><text:span text:style-name="Stopka_20__2b__20_10_20_pt_2c_Kursywa"><text:span text:style-name="T51">oski, sasiady przyleg</text:span></text:span><text:span text:style-name="Stopka_20__2b__20_10_20_pt_2c_Kursywa"><text:span text:style-name="T53">ł</text:span></text:span><text:span text:style-name="Stopka_20__2b__20_10_20_pt_2c_Kursywa"><text:span text:style-name="T51">e, insze Krole Rzymskie, </text:span></text:span><text:span text:style-name="Stopka_20__2b__20_10_20_pt_2c_Kursywa"><text:span text:style-name="T107">y </text:span></text:span><text:span text:style-name="Stopka_20__2b__20_10_20_pt_2c_Kursywa"><text:span text:style-name="T51">inszych narodow, Hetmany ich sprawne, z rozmaitemi sprawami ich, krotce opisane</text:span></text:span><text:span text:style-name="Stopka_20__2b__20_10_20_pt_2c_Kursywa"><text:span text:style-name="T60">, </text:span></text:span><text:span text:style-name="Stopka_20__2b__20_10_20_pt_2c_Kursywa"><text:span text:style-name="T62">Krak</text:span></text:span><text:span text:style-name="Stopka_20__2b__20_10_20_pt_2c_Kursywa"><text:span text:style-name="T64">ó</text:span></text:span><text:span text:style-name="Stopka_20__2b__20_10_20_pt_2c_Kursywa"><text:span text:style-name="T62">w 1575</text:span></text:span><text:span text:style-name="T158">, k. Dd-[Hh3 v</text:span><text:span text:style-name="T173">erso</text:span><text:span text:style-name="T158">]. </text:span><text:a xlink:type="simple" xlink:href="#p.10" text:style-name="Internet_20_link" text:visited-style-name="Visited_20_Internet_20_Link"><text:span text:style-name="T160">Wróć do treści głównej.</text:span></text:a></text:p>
      <text:p text:style-name="P17"/>
      <text:p text:style-name="P1"><text:bookmark-start text:name="Przypis11"/><text:span text:style-name="T177">Przypis 1</text:span><text:span text:style-name="T178">1</text:span><text:span text:style-name="T177">.</text:span><text:bookmark-end text:name="Przypis11"/><text:span text:style-name="T177"> B. Paprocki,</text:span><text:span text:style-name="Stopka_20__2b__20_10_20_pt_2c_Kursywa"><text:span text:style-name="T207"> Panosza,</text:span></text:span><text:span text:style-name="T177"> </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text:span><text:soft-page-break/><text:span text:style-name="T92">sprawne, z rozmaitemi sprawami ich, krotce opisane</text:span><text:span text:style-name="T103">, Krak</text:span><text:span text:style-name="T94">ó</text:span><text:span text:style-name="T103">w 1575</text:span><text:span text:style-name="T158">, k. G. </text:span><text:a xlink:type="simple" xlink:href="#p.11" text:style-name="Internet_20_link" text:visited-style-name="Visited_20_Internet_20_Link"><text:span text:style-name="T160">Wróć do treści głównej.</text:span></text:a></text:p>
      <text:p text:style-name="P17"/>
      <text:p text:style-name="P1"><text:bookmark-start text:name="Przypis12"/><text:span text:style-name="T177">Przypis 1</text:span><text:span text:style-name="T178">2</text:span><text:span text:style-name="T177">.</text:span><text:bookmark-end text:name="Przypis12"/><text:span text:style-name="T177"> 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58">, k. G v. </text:span><text:a xlink:type="simple" xlink:href="#p.12" text:style-name="Internet_20_link" text:visited-style-name="Visited_20_Internet_20_Link"><text:span text:style-name="T160">Wróć do treści głównej.</text:span></text:a></text:p>
      <text:p text:style-name="P17"/>
      <text:p text:style-name="P1"><text:bookmark-start text:name="Przypis13"/><text:span text:style-name="T177">Przypis 1</text:span><text:span text:style-name="T178">3</text:span><text:span text:style-name="T177">.</text:span><text:bookmark-end text:name="Przypis13"/><text:span text:style-name="T177"> 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58">, k. G. </text:span><text:a xlink:type="simple" xlink:href="#p.13" text:style-name="Internet_20_link" text:visited-style-name="Visited_20_Internet_20_Link"><text:span text:style-name="T160">Wróć do treści głównej.</text:span></text:a></text:p>
      <text:p text:style-name="P17"/>
      <text:p text:style-name="P1"><text:bookmark-start text:name="Przypis14"/><text:span text:style-name="T161">Przypis 14.</text:span><text:bookmark-end text:name="Przypis14"/><text:span text:style-name="T161"> </text:span><text:span text:style-name="T177">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61">, k. G</text:span><text:span text:style-name="T158">. </text:span><text:a xlink:type="simple" xlink:href="#p.14" text:style-name="Internet_20_link" text:visited-style-name="Visited_20_Internet_20_Link"><text:span text:style-name="T160">Wróć do treści głównej.</text:span></text:a></text:p>
      <text:p text:style-name="P17"/>
      <text:p text:style-name="P1"><text:bookmark-start text:name="Przypis15"/><text:span text:style-name="T161">Przypis 15.</text:span><text:bookmark-end text:name="Przypis15"/><text:span text:style-name="T161"> </text:span><text:span text:style-name="T177">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text:span><text:soft-page-break/><text:span text:style-name="T92">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58">, k. G, G v. </text:span><text:a xlink:type="simple" xlink:href="#p.15" text:style-name="Internet_20_link" text:visited-style-name="Visited_20_Internet_20_Link"><text:span text:style-name="T160">Wróć do treści głównej.</text:span></text:a></text:p>
      <text:p text:style-name="P17"><text:s/></text:p>
      <text:p text:style-name="P1"><text:bookmark-start text:name="Przypis16"/><text:span text:style-name="T161">Przypis 16.</text:span><text:bookmark-end text:name="Przypis16"/><text:span text:style-name="T161"> </text:span><text:span text:style-name="T177">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58">, k. G v. </text:span><text:a xlink:type="simple" xlink:href="#p.16" text:style-name="Internet_20_link" text:visited-style-name="Visited_20_Internet_20_Link"><text:span text:style-name="T158">Wróć do treści głównej.</text:span></text:a></text:p>
      <text:p text:style-name="P17"/>
      <text:p text:style-name="P1"><text:bookmark-start text:name="Przypis17"/><text:span text:style-name="T161">Przypis 17.</text:span><text:bookmark-end text:name="Przypis17"/><text:span text:style-name="T161"> </text:span><text:span text:style-name="T177">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58">, k. G. </text:span><text:a xlink:type="simple" xlink:href="#p.17" text:style-name="Internet_20_link" text:visited-style-name="Visited_20_Internet_20_Link"><text:span text:style-name="T158">Wróć do treści głównej.</text:span></text:a></text:p>
      <text:p text:style-name="P17"/>
      <text:p text:style-name="P1"><text:bookmark-start text:name="Przypis18"/><text:span text:style-name="T161">Przypis 18.</text:span><text:bookmark-end text:name="Przypis18"/><text:span text:style-name="T161"> </text:span><text:span text:style-name="T177">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58">, k. A3 v. </text:span><text:a xlink:type="simple" xlink:href="#p.18" text:style-name="Internet_20_link" text:visited-style-name="Visited_20_Internet_20_Link"><text:span text:style-name="T160">Wróć do treści głównej.</text:span></text:a></text:p>
      <text:p text:style-name="P17"/>
      <text:p text:style-name="P1"><text:bookmark-start text:name="Przypis19"/><text:span text:style-name="T161">Przypis </text:span><text:span text:style-name="T162">19.</text:span><text:bookmark-end text:name="Przypis19"/><text:span text:style-name="T162"> </text:span><text:span text:style-name="T163">B. Paprocki</text:span><text:span text:style-name="T158">,</text:span><text:span text:style-name="Stopka_20__2b__20_10_20_pt_2c_Kursywa"><text:span text:style-name="T212"> Historya załosna o prętkości y okrutności Tatarskiey, a o srogim mordowaniu y popsowaniu Ziemie Ruskiey y Podolskiey. Ktore sie stało </text:span></text:span><text:soft-page-break/><text:span text:style-name="Stopka_20__2b__20_10_20_pt_2c_Kursywa"><text:span text:style-name="T212">Ksieżyca Października,</text:span></text:span><text:span text:style-name="Stopka_20__2b__20_10_20_pt1_2c_Kursywa27"><text:span text:style-name="T279"> </text:span></text:span><text:span text:style-name="Stopka_20__2b__20_10_20_pt_2c_Kursywa"><text:span text:style-name="T206">Roku, 1575,</text:span></text:span><text:span text:style-name="T158"> Kraków 1575. Brak datacji dziennej w dedykacjach</text:span><text:span text:style-name="Stopka_20__2b__20_10_20_pt_2c_Kursywa"><text:span text:style-name="T206"> Panoszy</text:span></text:span><text:span text:style-name="T158"> oraz</text:span><text:span text:style-name="Stopka_20__2b__20_10_20_pt_2c_Kursywa"><text:span text:style-name="T206"> Historyi</text:span></text:span><text:span text:style-name="Stopka_20__2b__20_10_20_pt1_2c_Kursywa27"><text:span text:style-name="T279"> </text:span></text:span><text:span text:style-name="Stopka_20__2b__20_10_20_pt_2c_Kursywa"><text:span text:style-name="T212">załosnej o prętkości y okrutności Tatarskiey,</text:span></text:span><text:span text:style-name="T175"> stąd trudno wskazać, które z dzieł ukazało się jako pierwsze. Drugi z przywołanych druków zapewne powstał po 15 września 1575 roku, bowiem opisywał wydarzenia z tego okresu. Fakt wydania obu utworów w tym samym roku oraz podobna tematyka nie są jednak przypadkowe. W</text:span><text:span text:style-name="Stopka_20__2b__20_10_20_pt_2c_Kursywa"><text:span text:style-name="T206"> Historyi</text:span></text:span><text:span text:style-name="Stopka_20__2b__20_10_20_pt1_2c_Kursywa27"><text:span text:style-name="T279"> </text:span></text:span><text:span text:style-name="Stopka_20__2b__20_10_20_pt_2c_Kursywa"><text:span text:style-name="T212">załosnej o prętkości y okrutności Tatarskiey</text:span></text:span><text:span text:style-name="T158"> opi</text:span><text:span text:style-name="T175">sywał staropolski twórca najazd tatarski na województwa wschodnie Rzeczypospolitej. Natomiast w</text:span><text:span text:style-name="Stopka_20__2b__20_10_20_pt_2c_Kursywa"><text:span text:style-name="T206"> Panoszy</text:span></text:span><text:span text:style-name="T175"> pojawił się zamiar stworzenia z orszaku „ludu spisanego” armii do obrony granicy wschodniej przez wrogiem. Na jej czele B. Paprocki widział M. Mieleckiego, któremu dzieło zadedykował. Zob.</text:span><text:span text:style-name="Stopka_20__2b__20_10_20_pt_2c_Kursywa"><text:span text:style-name="T206"> </text:span></text:span><text:span text:style-name="Stopka_20__2b__20_10_20_pt_2c_Kursywa"><text:span text:style-name="T256">B. Paprocki</text:span></text:span><text:span text:style-name="Stopka_20__2b__20_10_20_pt_2c_Kursywa"><text:span text:style-name="T213">,</text:span></text:span><text:span text:style-name="Stopka_20__2b__20_10_20_pt_2c_Kursywa"><text:span text:style-name="T207"> Panosza, </text:span></text:span><text:span text:style-name="Stopka_20__2b__20_10_20_pt_2c_Kursywa"><text:span text:style-name="T55">tho iest wys</text:span></text:span><text:span text:style-name="Stopka_20__2b__20_10_20_pt_2c_Kursywa"><text:span text:style-name="T54">ł</text:span></text:span><text:span text:style-name="Stopka_20__2b__20_10_20_pt_2c_Kursywa"><text:span text:style-name="T55">awienie panow i pani</text:span></text:span><text:span text:style-name="Stopka_20__2b__20_10_20_pt_2c_Kursywa"><text:span text:style-name="T54">ą</text:span></text:span><text:span text:style-name="Stopka_20__2b__20_10_20_pt_2c_Kursywa"><text:span text:style-name="T55">t ziem Ruskich </text:span></text:span><text:span text:style-name="Stopka_20__2b__20_10_20_pt_2c_Kursywa"><text:span text:style-name="T108">y </text:span></text:span><text:span text:style-name="Stopka_20__2b__20_10_20_pt_2c_Kursywa"><text:span text:style-name="T55">Podolskich, z m</text:span></text:span><text:span text:style-name="Stopka_20__2b__20_10_20_pt_2c_Kursywa"><text:span text:style-name="T54">ę</text:span></text:span><text:span text:style-name="Stopka_20__2b__20_10_20_pt_2c_Kursywa"><text:span text:style-name="T55">sthwa, z obyczaiow, </text:span></text:span><text:span text:style-name="Stopka_20__2b__20_10_20_pt_2c_Kursywa"><text:span text:style-name="T108">y </text:span></text:span><text:span text:style-name="Stopka_20__2b__20_10_20_pt_2c_Kursywa"><text:span text:style-name="T55">z innych spraw poczciwych, ktoremi oni por</text:span></text:span><text:span text:style-name="Stopka_20__2b__20_10_20_pt_2c_Kursywa"><text:span text:style-name="T54">ó</text:span></text:span><text:span text:style-name="Stopka_20__2b__20_10_20_pt_2c_Kursywa"><text:span text:style-name="T55">wnali z onemi Greckimi </text:span></text:span><text:span text:style-name="Stopka_20__2b__20_10_20_pt_2c_Kursywa"><text:span text:style-name="T108">y </text:span></text:span><text:span text:style-name="Stopka_20__2b__20_10_20_pt_2c_Kursywa"><text:span text:style-name="T55">Troia</text:span></text:span><text:span text:style-name="Stopka_20__2b__20_10_20_pt_2c_Kursywa"><text:span text:style-name="T54">ń</text:span></text:span><text:span text:style-name="Stopka_20__2b__20_10_20_pt_2c_Kursywa"><text:span text:style-name="T55">skiemi m</text:span></text:span><text:span text:style-name="Stopka_20__2b__20_10_20_pt_2c_Kursywa"><text:span text:style-name="T54">ęż</text:span></text:span><text:span text:style-name="Stopka_20__2b__20_10_20_pt_2c_Kursywa"><text:span text:style-name="T55">mi, tak</text:span></text:span><text:span text:style-name="Stopka_20__2b__20_10_20_pt_2c_Kursywa"><text:span text:style-name="T54">ż</text:span></text:span><text:span text:style-name="Stopka_20__2b__20_10_20_pt_2c_Kursywa"><text:span text:style-name="T55">e the</text:span></text:span><text:span text:style-name="Stopka_20__2b__20_10_20_pt_2c_Kursywa"><text:span text:style-name="T54">ż</text:span></text:span><text:span text:style-name="Stopka_20__2b__20_10_20_pt_2c_Kursywa"><text:span text:style-name="T55"> m</text:span></text:span><text:span text:style-name="Stopka_20__2b__20_10_20_pt_2c_Kursywa"><text:span text:style-name="T54">ą</text:span></text:span><text:span text:style-name="Stopka_20__2b__20_10_20_pt_2c_Kursywa"><text:span text:style-name="T55">dremi, Rzymskiemi </text:span></text:span><text:span text:style-name="Stopka_20__2b__20_10_20_pt_2c_Kursywa"><text:span text:style-name="T108">y </text:span></text:span><text:span text:style-name="Stopka_20__2b__20_10_20_pt_2c_Kursywa"><text:span text:style-name="T55">inszych pa</text:span></text:span><text:span text:style-name="Stopka_20__2b__20_10_20_pt_2c_Kursywa"><text:span text:style-name="T54">ń</text:span></text:span><text:span text:style-name="Stopka_20__2b__20_10_20_pt_2c_Kursywa"><text:span text:style-name="T55">stw rozmaitych Ricerzmi, z Oratory </text:span></text:span><text:span text:style-name="Stopka_20__2b__20_10_20_pt_2c_Kursywa"><text:span text:style-name="T108">y </text:span></text:span><text:span text:style-name="Stopka_20__2b__20_10_20_pt_2c_Kursywa"><text:span text:style-name="T55">Philozophy, osmia wierszow tylko co przednieysze osoby opisane. Masz the</text:span></text:span><text:span text:style-name="Stopka_20__2b__20_10_20_pt_2c_Kursywa"><text:span text:style-name="T54">ż</text:span></text:span><text:span text:style-name="Stopka_20__2b__20_10_20_pt_2c_Kursywa"><text:span text:style-name="T55"> Krole Polskie zmar</text:span></text:span><text:span text:style-name="Stopka_20__2b__20_10_20_pt_2c_Kursywa"><text:span text:style-name="T54">ł</text:span></text:span><text:span text:style-name="Stopka_20__2b__20_10_20_pt_2c_Kursywa"><text:span text:style-name="T55">e, Woiewody</text:span></text:span><text:span text:style-name="Stopka_20__2b__20_10_20_pt_2c_Kursywa"><text:span text:style-name="T61"> </text:span></text:span><text:span text:style-name="Stopka_20__2b__20_10_20_pt_2c_Kursywa"><text:span text:style-name="T55">Wo</text:span></text:span><text:span text:style-name="Stopka_20__2b__20_10_20_pt_2c_Kursywa"><text:span text:style-name="T54">ł</text:span></text:span><text:span text:style-name="Stopka_20__2b__20_10_20_pt_2c_Kursywa"><text:span text:style-name="T55">oski, sasiady przyleg</text:span></text:span><text:span text:style-name="Stopka_20__2b__20_10_20_pt_2c_Kursywa"><text:span text:style-name="T54">ł</text:span></text:span><text:span text:style-name="Stopka_20__2b__20_10_20_pt_2c_Kursywa"><text:span text:style-name="T55">e, insze Krole Rzymskie, </text:span></text:span><text:span text:style-name="Stopka_20__2b__20_10_20_pt_2c_Kursywa"><text:span text:style-name="T108">y </text:span></text:span><text:span text:style-name="Stopka_20__2b__20_10_20_pt_2c_Kursywa"><text:span text:style-name="T55">inszych narodow, Hetmany ich sprawne, z rozmaitemi sprawami ich, krotce opisane</text:span></text:span><text:span text:style-name="Stopka_20__2b__20_10_20_pt_2c_Kursywa"><text:span text:style-name="T61">, </text:span></text:span><text:span text:style-name="Stopka_20__2b__20_10_20_pt_2c_Kursywa"><text:span text:style-name="T66">Krak</text:span></text:span><text:span text:style-name="Stopka_20__2b__20_10_20_pt_2c_Kursywa"><text:span text:style-name="T65">ó</text:span></text:span><text:span text:style-name="Stopka_20__2b__20_10_20_pt_2c_Kursywa"><text:span text:style-name="T66">w 1575</text:span></text:span><text:span text:style-name="Stopka_20__2b__20_10_20_pt_2c_Kursywa"><text:span text:style-name="T206">,</text:span></text:span><text:span text:style-name="T158"> k. [A5 v]-B. </text:span><text:a xlink:type="simple" xlink:href="#p.19" text:style-name="Internet_20_link" text:visited-style-name="Visited_20_Internet_20_Link"><text:span text:style-name="T160">Wróć do treści głównej.</text:span></text:a></text:p>
      <text:p text:style-name="P17"/>
      <text:p text:style-name="P1"><text:bookmark-start text:name="Przypis20"/><text:span text:style-name="T161">Przypis 20.</text:span><text:bookmark-end text:name="Przypis20"/><text:span text:style-name="T161"> </text:span><text:span text:style-name="T158">R. Ryba, </text:span><text:span text:style-name="T86">Funkcje listu w Historyi </text:span><text:span text:style-name="T80">ż</text:span><text:span text:style-name="T86">a</text:span><text:span text:style-name="T80">ł</text:span><text:span text:style-name="T86">osnej Bart</text:span><text:span text:style-name="T80">ł</text:span><text:span text:style-name="T86">omieja Paprockiego</text:span><text:span text:style-name="T96">, [w:] </text:span><text:span text:style-name="T86">Episto</text:span><text:span text:style-name="T80">ł</text:span><text:span text:style-name="T86">ografia w dawnej Rzeczpospolitej. Stulecia </text:span><text:span text:style-name="T90">15</text:span><text:span text:style-name="T86">-</text:span><text:span text:style-name="T90">19</text:span><text:span text:style-name="T86">. Perspektywa historyczno-literacka</text:span><text:span text:style-name="T96">, red. P. Borek, M. Olma, t. </text:span><text:span text:style-name="T97">3</text:span><text:span text:style-name="T96">, Krak</text:span><text:span text:style-name="T93">ó</text:span><text:span text:style-name="T96">w 2013,</text:span><text:span text:style-name="T158"> s. 116-117. </text:span><text:a xlink:type="simple" xlink:href="#p.20" text:style-name="Internet_20_link" text:visited-style-name="Visited_20_Internet_20_Link"><text:span text:style-name="T160">Wróć do treści głównej.</text:span></text:a></text:p>
      <text:p text:style-name="P17"/>
      <text:p text:style-name="P1"><text:bookmark-start text:name="Przypis21"/><text:span text:style-name="T161">Przypis 21.</text:span><text:bookmark-end text:name="Przypis21"/><text:span text:style-name="T161"> R. Ryba, </text:span><text:span text:style-name="T91">Funkcje listu w Historyi </text:span><text:span text:style-name="T84">ż</text:span><text:span text:style-name="T91">a</text:span><text:span text:style-name="T84">ł</text:span><text:span text:style-name="T91">osnej Bart</text:span><text:span text:style-name="T84">ł</text:span><text:span text:style-name="T91">omieja Paprockiego</text:span><text:span text:style-name="T100">, [w:] </text:span><text:span text:style-name="T91">Episto</text:span><text:span text:style-name="T85">l</text:span><text:span text:style-name="T91">ografia w dawnej Rzeczpospolitej. Stulecia </text:span><text:span text:style-name="T90">15</text:span><text:span text:style-name="T91">-</text:span><text:span text:style-name="T90">19</text:span><text:span text:style-name="T91">. Perspektywa historyczno-literacka</text:span><text:span text:style-name="T100">, red. P. Borek, M. Olma, t. </text:span><text:span text:style-name="T97">3</text:span><text:span text:style-name="T100">, Krak</text:span><text:span text:style-name="T95">ó</text:span><text:span text:style-name="T100">w 2013</text:span><text:span text:style-name="T158">, s. 117-118. </text:span><text:a xlink:type="simple" xlink:href="#p.21" text:style-name="Internet_20_link" text:visited-style-name="Visited_20_Internet_20_Link"><text:span text:style-name="T160">Wróć do treści głównej.</text:span></text:a></text:p>
      <text:p text:style-name="P17"/>
      <text:p text:style-name="P1"><text:bookmark-start text:name="Przypis22"/><text:span text:style-name="T161">Przypis 22. </text:span><text:bookmark-end text:name="Przypis22"/><text:span text:style-name="T158">W. Dworzaczek, </text:span><text:span text:style-name="T86">Bart</text:span><text:span text:style-name="T80">ł</text:span><text:span text:style-name="T86">omiej Paprocki</text:span><text:span text:style-name="T96">, [w:] </text:span><text:span text:style-name="T86">Polski S</text:span><text:span text:style-name="T80">ł</text:span><text:span text:style-name="T86">ownik Biograficzny</text:span><text:span text:style-name="T96">, t. </text:span><text:span text:style-name="T101">25</text:span><text:span text:style-name="T96">, Krak</text:span><text:span text:style-name="T93">ó</text:span><text:span text:style-name="T96">w 1980,</text:span><text:span text:style-name="T158"> s. 178. </text:span><text:a xlink:type="simple" xlink:href="#p.22" text:style-name="Internet_20_link" text:visited-style-name="Visited_20_Internet_20_Link"><text:span text:style-name="T160">Wróć do treści głównej.</text:span></text:a></text:p>
      <text:p text:style-name="P17"/>
      <text:p text:style-name="P1"><text:bookmark-start text:name="Przypis23"/><text:soft-page-break/><text:span text:style-name="Stopka_20__28_2_29__20__2b__20_9_20_pt22_2c_Bez_20_kursywy47"><text:span text:style-name="T241">Przypis </text:span></text:span><text:span text:style-name="Stopka_20__28_2_29__20__2b__20_9_20_pt22_2c_Bez_20_kursywy47"><text:span text:style-name="T242">23.</text:span></text:span><text:bookmark-end text:name="Przypis23"/><text:span text:style-name="Stopka_20__28_2_29__20__2b__20_9_20_pt22_2c_Bez_20_kursywy47"><text:span text:style-name="T242"> W. Dworzaczek, </text:span></text:span><text:span text:style-name="Stopka_20__28_2_29__20__2b__20_9_20_pt22_2c_Bez_20_kursywy47"><text:span text:style-name="T56">Bart</text:span></text:span><text:span text:style-name="Stopka_20__28_2_29__20__2b__20_9_20_pt22_2c_Bez_20_kursywy47"><text:span text:style-name="T58">ł</text:span></text:span><text:span text:style-name="Stopka_20__28_2_29__20__2b__20_9_20_pt22_2c_Bez_20_kursywy47"><text:span text:style-name="T56">omiej Paprocki</text:span></text:span><text:span text:style-name="Stopka_20__28_2_29__20__2b__20_9_20_pt22_2c_Bez_20_kursywy47"><text:span text:style-name="T67">, [w:] </text:span></text:span><text:span text:style-name="Stopka_20__28_2_29__20__2b__20_9_20_pt22_2c_Bez_20_kursywy47"><text:span text:style-name="T56">Polski S</text:span></text:span><text:span text:style-name="Stopka_20__28_2_29__20__2b__20_9_20_pt22_2c_Bez_20_kursywy47"><text:span text:style-name="T58">ł</text:span></text:span><text:span text:style-name="Stopka_20__28_2_29__20__2b__20_9_20_pt22_2c_Bez_20_kursywy47"><text:span text:style-name="T56">ownik Biograficzny</text:span></text:span><text:span text:style-name="Stopka_20__28_2_29__20__2b__20_9_20_pt22_2c_Bez_20_kursywy47"><text:span text:style-name="T67">, t. </text:span></text:span><text:span text:style-name="Stopka_20__28_2_29__20__2b__20_9_20_pt22_2c_Bez_20_kursywy47"><text:span text:style-name="T68">25</text:span></text:span><text:span text:style-name="Stopka_20__28_2_29__20__2b__20_9_20_pt22_2c_Bez_20_kursywy47"><text:span text:style-name="T67">, Krak</text:span></text:span><text:span text:style-name="Stopka_20__28_2_29__20__2b__20_9_20_pt22_2c_Bez_20_kursywy47"><text:span text:style-name="T70">ó</text:span></text:span><text:span text:style-name="Stopka_20__28_2_29__20__2b__20_9_20_pt22_2c_Bez_20_kursywy47"><text:span text:style-name="T67">w 1980</text:span></text:span><text:span text:style-name="Stopka_20__28_2_29__20__2b__20_9_20_pt22_2c_Bez_20_kursywy47"><text:span text:style-name="T237">, s. 177; B. Paprocki,</text:span></text:span><text:span text:style-name="T175"> Herby rycerstwa polskiego na pięcioro xiąg rozdzielone,</text:span><text:span text:style-name="Stopka_20__28_2_29__20__2b__20_9_20_pt22_2c_Bez_20_kursywy47"><text:span text:style-name="T237"> Kraków 1584, k. 714. </text:span></text:span><text:a xlink:type="simple" xlink:href="#p.23" text:style-name="Internet_20_link" text:visited-style-name="Visited_20_Internet_20_Link"><text:span text:style-name="Stopka_20__28_2_29__20__2b__20_9_20_pt22_2c_Bez_20_kursywy47"><text:span text:style-name="T240">Wróć do treści głównej.</text:span></text:span></text:a></text:p>
      <text:p text:style-name="P1"><text:span text:style-name="Stopka_20__28_2_29__20__2b__20_9_20_pt22_2c_Bez_20_kursywy47"><text:span text:style-name="T158"/></text:span></text:p>
      <text:p text:style-name="P1"><text:bookmark-start text:name="Przypis24"/><text:span text:style-name="Stopka_20__28_2_29__20__2b__20_9_20_pt22_2c_Bez_20_kursywy47"><text:span text:style-name="T223">Przypis </text:span></text:span><text:span text:style-name="Stopka_20__28_2_29__20__2b__20_9_20_pt22_2c_Bez_20_kursywy47"><text:span text:style-name="T224">24.</text:span></text:span><text:bookmark-end text:name="Przypis24"/><text:span text:style-name="Stopka_20__28_2_29__20__2b__20_9_20_pt22_2c_Bez_20_kursywy47"><text:span text:style-name="T224"> </text:span></text:span><text:span text:style-name="Stopka_20__28_2_29__20__2b__20_9_20_pt22_2c_Bez_20_kursywy47"><text:span text:style-name="T219">Trzecie z dzieł, wydane w 1575 roku, poświęcił kwestiom obyczajowym. Była to</text:span></text:span><text:span text:style-name="Stopka_20__28_2_29__20__2b__20_9_20_pt21_2c_Bez_20_kursywy46"><text:span text:style-name="T149"> </text:span></text:span><text:span text:style-name="Stopka_20__28_2_29__20__2b__20_9_20_pt22_2c_Bez_20_kursywy47"><text:span text:style-name="T219">satyra dotycząca małżeństwa oraz stosunków małżeńskich. Dedykowana została A. Ta</text:span></text:span><text:span text:style-name="Stopka_20__28_2_29__20__2b__20_9_20_pt22_2c_Bez_20_kursywy47"><text:span text:style-name="T237">ranowskiemu. </text:span></text:span><text:span text:style-name="Stopka_20__28_2_29__20__2b__20_9_20_pt22_2c_Bez_20_kursywy47"><text:span text:style-name="T243">B. Paprocki</text:span></text:span><text:span text:style-name="Stopka_20__28_2_29__20__2b__20_9_20_pt22_2c_Bez_20_kursywy47"><text:span text:style-name="T237">,</text:span></text:span><text:span text:style-name="T175"> </text:span><text:span text:style-name="T313">Dziesięcyoro przykazanie mężowo, które każda poczciwa a cnotliwa małżonka ma umieć, A po Bożym przykazaniu pirwsze ma być o tym iey </text:span><text:span text:style-name="T307">myslenie,</text:span><text:span text:style-name="Stopka_20__28_2_29_12"><text:span text:style-name="T323"> </text:span></text:span><text:span text:style-name="T313">pilno ie w sercu swym chować, a nigdy go nie ma odmieniać. Zebrane z rozmaitego</text:span><text:span text:style-name="Stopka_20__28_2_29_12"><text:span text:style-name="T323"> </text:span></text:span><text:span text:style-name="T313">pisma Philozophow y Doktorow Swiętych. Masz też Dziesięcioro przykazanie żony, od</text:span><text:span text:style-name="Stopka_20__28_2_29_12"><text:span text:style-name="T323"> </text:span></text:span><text:span text:style-name="T313">niey zmyślone, ktore każdy Małżonek ma przeczytać</text:span><text:span text:style-name="T175">,</text:span><text:span text:style-name="Stopka_20__28_2_29__20__2b__20_9_20_pt22_2c_Bez_20_kursywy47"><text:span text:style-name="T237"> Kraków [1575]. </text:span></text:span><text:a xlink:type="simple" xlink:href="#p.24" text:style-name="Internet_20_link" text:visited-style-name="Visited_20_Internet_20_Link"><text:span text:style-name="Stopka_20__28_2_29__20__2b__20_9_20_pt22_2c_Bez_20_kursywy47"><text:span text:style-name="T240">Wróć do treści głównej.</text:span></text:span></text:a></text:p>
      <text:p text:style-name="P1"><text:span text:style-name="Stopka_20__28_2_29__20__2b__20_9_20_pt22_2c_Bez_20_kursywy47"><text:span text:style-name="T158"/></text:span></text:p>
      <text:p text:style-name="P1"><text:bookmark-start text:name="Przypis25"/><text:span text:style-name="Stopka_20__28_2_29__20__2b__20_9_20_pt22_2c_Bez_20_kursywy47"><text:span text:style-name="T241">Przypis </text:span></text:span><text:span text:style-name="Stopka_20__28_2_29__20__2b__20_9_20_pt22_2c_Bez_20_kursywy47"><text:span text:style-name="T242">25.</text:span></text:span><text:bookmark-end text:name="Przypis25"/><text:span text:style-name="Stopka_20__28_2_29__20__2b__20_9_20_pt22_2c_Bez_20_kursywy47"><text:span text:style-name="T242"> </text:span></text:span><text:span text:style-name="Stopka_20__28_2_29__20__2b__20_9_20_pt22_2c_Bez_20_kursywy47"><text:span text:style-name="T243">B. Paprocki</text:span></text:span><text:span text:style-name="Stopka_20__28_2_29__20__2b__20_9_20_pt22_2c_Bez_20_kursywy47"><text:span text:style-name="T237">,</text:span></text:span><text:span text:style-name="T175"> </text:span><text:span text:style-name="T313">Gniazdo cnoty, zkąd herby Rycerstwa slawnego Krolestwa Polskiego, Wielkiego Księstwa Litewskiego, Ruskiego, Pruskiego, Mazowieckiego, Zmudzkiego, y inszych Państw do tego Krolestwa należących Książąt, y Panow początek swoy maia</text:span><text:span text:style-name="T175">,</text:span><text:span text:style-name="Stopka_20__28_2_29_12"><text:span text:style-name="T149"> </text:span></text:span><text:span text:style-name="Stopka_20__28_2_29__20__2b__20_9_20_pt22_2c_Bez_20_kursywy47"><text:span text:style-name="T237">Kraków 1578. </text:span></text:span><text:a xlink:type="simple" xlink:href="#p.25" text:style-name="Internet_20_link" text:visited-style-name="Visited_20_Internet_20_Link"><text:span text:style-name="Stopka_20__28_2_29__20__2b__20_9_20_pt22_2c_Bez_20_kursywy47"><text:span text:style-name="T240">Wróć do treści głównej.</text:span></text:span></text:a></text:p>
      <text:p text:style-name="P1"><text:span text:style-name="Stopka_20__28_2_29__20__2b__20_9_20_pt22_2c_Bez_20_kursywy47"><text:span text:style-name="T158"/></text:span></text:p>
      <text:p text:style-name="P1"><text:bookmark-start text:name="Przypis26"/><text:span text:style-name="T161">Przypis 26.</text:span><text:bookmark-end text:name="Przypis26"/><text:span text:style-name="T161"> </text:span><text:span text:style-name="Stopka_20__28_2_29__20__2b__20_9_20_pt22_2c_Bez_20_kursywy47"><text:span text:style-name="T243">B. Paprocki</text:span></text:span><text:span text:style-name="Stopka_20__28_2_29__20__2b__20_9_20_pt22_2c_Bez_20_kursywy47"><text:span text:style-name="T241">,</text:span></text:span><text:span text:style-name="T178"> </text:span><text:span text:style-name="T315">Gniazdo cnoty, zkąd herby Rycerstwa slawnego Krolestwa Polskiego, Wielkiego Księstwa Litewskiego, Ruskiego, Pruskiego, Mazowieckiego,</text:span><text:span text:style-name="T178"> </text:span><text:span text:style-name="T315">Zmudzkiego, y inszych Państw do tego Krolestwa należących Książąt, y Panow początek swoy maia</text:span><text:span text:style-name="T178">,</text:span><text:span text:style-name="Stopka_20__28_2_29_12"><text:span text:style-name="T150"> </text:span></text:span><text:span text:style-name="Stopka_20__28_2_29__20__2b__20_9_20_pt22_2c_Bez_20_kursywy47"><text:span text:style-name="T241">Kraków 1578</text:span></text:span><text:span text:style-name="T158">, k. A ii. </text:span><text:a xlink:type="simple" xlink:href="#p.26" text:style-name="Internet_20_link" text:visited-style-name="Visited_20_Internet_20_Link"><text:span text:style-name="T160">Wróć do treści głównej.</text:span></text:a></text:p>
      <text:p text:style-name="P17"/>
      <text:p text:style-name="P1"><text:bookmark-start text:name="Przypis27"/><text:span text:style-name="T161">Przypis 27.</text:span><text:bookmark-end text:name="Przypis27"/><text:span text:style-name="T161"> </text:span><text:span text:style-name="Stopka_20__28_2_29__20__2b__20_9_20_pt22_2c_Bez_20_kursywy47"><text:span text:style-name="T243">B. Paprocki</text:span></text:span><text:span text:style-name="Stopka_20__28_2_29__20__2b__20_9_20_pt22_2c_Bez_20_kursywy47"><text:span text:style-name="T241">,</text:span></text:span><text:span text:style-name="T178"> </text:span><text:span text:style-name="T315">Gniazdo cnoty, zkąd herby Rycerstwa slawnego Krolestwa Polskiego, Wielkiego Księstwa Litewskiego, Ruskiego, Pruskiego, Mazowieckiego, Zmudzkiego, y inszych Państw do tego Krolestwa należących Książąt, y Panow początek swoy maia</text:span><text:span text:style-name="T178">,</text:span><text:span text:style-name="Stopka_20__28_2_29_12"><text:span text:style-name="T150"> </text:span></text:span><text:span text:style-name="Stopka_20__28_2_29__20__2b__20_9_20_pt22_2c_Bez_20_kursywy47"><text:span text:style-name="T241">Kraków 1578</text:span></text:span><text:span text:style-name="T158">, k. Aii v-Aiii, Aiii v. </text:span><text:a xlink:type="simple" xlink:href="#p.27" text:style-name="Internet_20_link" text:visited-style-name="Visited_20_Internet_20_Link"><text:span text:style-name="T160">Wróć do treści głównej.</text:span></text:a></text:p>
      <text:p text:style-name="P17"/>
      <text:p text:style-name="P1"><text:bookmark-start text:name="Przypis28"/><text:span text:style-name="T161">Przypis 28.</text:span><text:bookmark-end text:name="Przypis28"/><text:span text:style-name="T161"> </text:span><text:span text:style-name="Stopka_20__28_2_29__20__2b__20_9_20_pt22_2c_Bez_20_kursywy47"><text:span text:style-name="T243">B. Paprocki</text:span></text:span><text:span text:style-name="Stopka_20__28_2_29__20__2b__20_9_20_pt22_2c_Bez_20_kursywy47"><text:span text:style-name="T241">,</text:span></text:span><text:span text:style-name="T178"> </text:span><text:span text:style-name="T315">Gniazdo cnoty, zkąd herby Rycerstwa slawnego Krolestwa Polskiego, Wielkiego Księstwa Litewskiego, Ruskiego, Pruskiego, Mazowieckiego, Zmudzkiego, y inszych Państw do tego Krolestwa należących Książąt, y Panow początek swoy maia</text:span><text:span text:style-name="T178">,</text:span><text:span text:style-name="Stopka_20__28_2_29_12"><text:span text:style-name="T150"> </text:span></text:span><text:span text:style-name="Stopka_20__28_2_29__20__2b__20_9_20_pt22_2c_Bez_20_kursywy47"><text:span text:style-name="T241">Kraków 1578</text:span></text:span><text:span text:style-name="T158">, k. 1218. </text:span><text:a xlink:type="simple" xlink:href="#p.28" text:style-name="Internet_20_link" text:visited-style-name="Visited_20_Internet_20_Link"><text:span text:style-name="T160">Wróć do treści głównej.</text:span></text:a></text:p>
      <text:p text:style-name="P17"/>
      <text:p text:style-name="P1"><text:bookmark-start text:name="Przypis29"/><text:soft-page-break/><text:span text:style-name="T161">Przypis 29.</text:span><text:bookmark-end text:name="Przypis29"/><text:span text:style-name="T161"> </text:span><text:span text:style-name="T158">W tym tereny lenne. </text:span><text:a xlink:type="simple" xlink:href="#p.29" text:style-name="Internet_20_link" text:visited-style-name="Visited_20_Internet_20_Link"><text:span text:style-name="T160">Wróć do treści głównej.</text:span></text:a></text:p>
      <text:p text:style-name="P17"/>
      <text:p text:style-name="P1"><text:bookmark-start text:name="Przypis30"/><text:span text:style-name="T161">Przypis </text:span><text:span text:style-name="T162">30.</text:span><text:bookmark-end text:name="Przypis30"/><text:span text:style-name="T162"> </text:span><text:span text:style-name="T164">B. Paprocki</text:span><text:span text:style-name="T158">,</text:span><text:span text:style-name="Stopka_20__28_4_29__20__2b__20_10_20_pt_2c_Kursywa24"><text:span text:style-name="T257">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Stopka_20__28_4_29__20__2b__20_10_20_pt_2c_Kursywa24"><text:span text:style-name="T72">,</text:span></text:span><text:span text:style-name="T158"> k. 1219-1231. </text:span><text:a xlink:type="simple" xlink:href="#p.30" text:style-name="Internet_20_link" text:visited-style-name="Visited_20_Internet_20_Link"><text:span text:style-name="T160">Wróć do treści głównej.</text:span></text:a></text:p>
      <text:p text:style-name="P17"/>
      <text:p text:style-name="P1"><text:bookmark-start text:name="Przypis31"/><text:span text:style-name="T161">Przypis 31.</text:span><text:bookmark-end text:name="Przypis31"/><text:span text:style-name="T161"> </text:span><text:span text:style-name="T158">W niek</text:span><text:span text:style-name="T175">tórych przypadkach ograniczał się jedynie do zwrotu „nosi Kleynot tym kształtem iako go widzisz”. Zob. </text:span><text:span text:style-name="T181">B. Paprocki</text:span><text:span text:style-name="T175">,</text:span><text:span text:style-name="Stopka_20__28_4_29__20__2b__20_10_20_pt_2c_Kursywa24"><text:span text:style-name="T257">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175">, k. 1220, 1222, 1230, 1231 [herb Kalisza, Kamieńca, Gdańska, ziemi dobrzyńskiej]. </text:span><text:a xlink:type="simple" xlink:href="#p.31" text:style-name="Internet_20_link" text:visited-style-name="Visited_20_Internet_20_Link"><text:span text:style-name="T180">Wróć do treści głównej.</text:span></text:a></text:p>
      <text:p text:style-name="P17"/>
      <text:p text:style-name="P1"><text:bookmark-start text:name="Przypis32"/><text:span text:style-name="T161">Przypis 32.</text:span><text:bookmark-end text:name="Przypis32"/><text:span text:style-name="T161"> </text:span><text:span text:style-name="T158">Przykładem może być m.in. Kraków oraz Poznań. Zob. </text:span><text:span text:style-name="T164">B. Paprocki</text:span><text:span text:style-name="T158">,</text:span><text:span text:style-name="Stopka_20__28_4_29__20__2b__20_10_20_pt_2c_Kursywa24"><text:span text:style-name="T257">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158">, k. 1219. </text:span><text:a xlink:type="simple" xlink:href="#p.32" text:style-name="Internet_20_link" text:visited-style-name="Visited_20_Internet_20_Link"><text:span text:style-name="T158">Wróć do treści głównej.</text:span></text:a></text:p>
      <text:p text:style-name="P17"/>
      <text:p text:style-name="P1"><text:bookmark-start text:name="Przypis33"/><text:span text:style-name="T161">Przypis 33.</text:span><text:bookmark-end text:name="Przypis33"/><text:span text:style-name="T161"> </text:span><text:span text:style-name="T158">Przykładem może być Drohiczyn, Halicz czy „ziemia sanocka”. Zob. </text:span><text:span text:style-name="T164">B. Paprocki</text:span><text:span text:style-name="T158">,</text:span><text:span text:style-name="Stopka_20__28_4_29__20__2b__20_10_20_pt_2c_Kursywa24"><text:span text:style-name="T257">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158">, k. 1228, 1222. </text:span><text:a xlink:type="simple" xlink:href="#p.33" text:style-name="Internet_20_link" text:visited-style-name="Visited_20_Internet_20_Link"><text:span text:style-name="T160">Wróć do treści głównej.</text:span></text:a></text:p>
      <text:p text:style-name="P17"/>
      <text:p text:style-name="P1"><text:bookmark-start text:name="Przypis34"/><text:span text:style-name="T161">Przypis </text:span><text:span text:style-name="T162">34.</text:span><text:bookmark-end text:name="Przypis34"/><text:span text:style-name="T162"> </text:span><text:span text:style-name="T181">B. Paprocki</text:span><text:span text:style-name="T182">,</text:span><text:span text:style-name="Stopka_20__28_4_29__20__2b__20_10_20_pt_2c_Kursywa24"><text:span text:style-name="T259">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182">,</text:span><text:span text:style-name="T158"> k. 1221. </text:span><text:a xlink:type="simple" xlink:href="#p.34" text:style-name="Internet_20_link" text:visited-style-name="Visited_20_Internet_20_Link"><text:span text:style-name="T160">Wróć do treści głównej.</text:span></text:a></text:p>
      <text:p text:style-name="P17"/>
      <text:p text:style-name="P1"><text:bookmark-start text:name="Przypis35"/><text:span text:style-name="T161">Przypis 35.</text:span><text:bookmark-end text:name="Przypis35"/><text:span text:style-name="T161"> </text:span><text:span text:style-name="T181">B. Paprocki</text:span><text:span text:style-name="T178">,</text:span><text:span text:style-name="Stopka_20__28_4_29__20__2b__20_10_20_pt_2c_Kursywa24"><text:span text:style-name="T260">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text:span></text:span><text:soft-page-break/><text:span text:style-name="Stopka_20__28_4_29__20__2b__20_10_20_pt_2c_Kursywa24"><text:span text:style-name="T57">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158">, k. 1221. </text:span><text:a xlink:type="simple" xlink:href="#p.35" text:style-name="Internet_20_link" text:visited-style-name="Visited_20_Internet_20_Link"><text:span text:style-name="T160">Wróć do treści głównej.</text:span></text:a></text:p>
      <text:p text:style-name="P17"/>
      <text:p text:style-name="P1"><text:bookmark-start text:name="Przypis36"/><text:span text:style-name="T178">Przypis </text:span><text:span text:style-name="T182">36.</text:span><text:bookmark-end text:name="Przypis36"/><text:span text:style-name="T182"> </text:span><text:span text:style-name="T175">M. Kapral podał, iż Lew Daniłowicz funkcjonował w tradycji historiograficznej jako założyciel miasta, a sama lokacja miała się odbyć okoł</text:span><text:span text:style-name="T158">o 1270 roku. M. Kapral, </text:span><text:span text:style-name="Stopka_20__2b__20_10_20_pt_2c_Kursywa"><text:span text:style-name="T212">Urzędnicy miasta Lwowa w </text:span></text:span><text:span text:style-name="Stopka_20__2b__20_10_20_pt_2c_Kursywa"><text:span text:style-name="T214">13-18</text:span></text:span><text:span text:style-name="Stopka_20__2b__20_10_20_pt_2c_Kursywa"><text:span text:style-name="T212"> wieku,</text:span></text:span><text:span text:style-name="T175"> Toruń 2008, s. 8. Stanisław Grodziski podał rok 1240 i wiązał fundację z Danielem, który przekazał miasto swemu synowi. Od imienia tego ostatniego miała się wziąć również nazwa miasta. S. G</text:span><text:span text:style-name="T158">rodziski,</text:span><text:span text:style-name="Stopka_20__2b__20_10_20_pt_2c_Kursywa"><text:span text:style-name="T206"> Z lwem</text:span></text:span><text:span text:style-name="Stopka_20__2b__20_10_20_pt1_2c_Kursywa27"><text:span text:style-name="T279"> </text:span></text:span><text:span text:style-name="Stopka_20__2b__20_10_20_pt_2c_Kursywa"><text:span text:style-name="T206">w herbie,</text:span></text:span><text:span text:style-name="T158"> [w:]</text:span><text:span text:style-name="Stopka_20__2b__20_10_20_pt_2c_Kursywa"><text:span text:style-name="T212"> Lwów wśród nas. Wybór tekstów o polskiej historii i kulturze Lwowa</text:span></text:span><text:span text:style-name="Stopka_20__2b__20_10_20_pt_2c_Kursywa"><text:span text:style-name="T215"> i </text:span></text:span><text:span text:style-name="Stopka_20__28_3_29__20__2b__20_10_20_pt1_2c_Kursywa23"><text:span text:style-name="T262">Małopolski Wschodniej z kwartalnika „Cracovia-Leopolis” 1995-2005. Część 2,</text:span></text:span><text:span text:style-name="T175"> Kraków 2006, s. 9. Łukasz Walczy wskazywał na lata 1241-1242, nie opowiedział się przy</text:span><text:span text:style-name="Stopka_20__28_3_29_2"><text:span text:style-name="T291"> </text:span></text:span><text:span text:style-name="T175">tym bezpośrednio ani za Lwem, ani za Danielem jako fundatorami Lwowa. Omówił</text:span><text:span text:style-name="Stopka_20__28_3_29_2"><text:span text:style-name="T291"> </text:span></text:span><text:span text:style-name="T175">w swym artykule również </text:span><text:span text:style-name="T183">siedemnasto</text:span><text:span text:style-name="T175">wiecznych autorów, który przypisali oraz ugruntowali</text:span><text:span text:style-name="Stopka_20__28_3_29_2"><text:span text:style-name="T291"> </text:span></text:span><text:span text:style-name="T175">pogląd, iż to właśnie Lew był założycielem miasta. W okresie nowożytnym miał powstać pogląd o nawiązaniu w nazwie miasta do imienia jego fundatora, Lwa. Ł. Walczy,</text:span><text:span text:style-name="Stopka_20__28_3_29_2"><text:span text:style-name="T291"> </text:span></text:span><text:span text:style-name="Stopka_20__28_3_29_2"><text:span text:style-name="T73">Pocz</text:span></text:span><text:span text:style-name="Stopka_20__28_3_29_2"><text:span text:style-name="T75">ą</text:span></text:span><text:span text:style-name="Stopka_20__28_3_29_2"><text:span text:style-name="T73">tki Lwowa w </text:span></text:span><text:span text:style-name="Stopka_20__28_3_29_2"><text:span text:style-name="T75">ś</text:span></text:span><text:span text:style-name="Stopka_20__28_3_29_2"><text:span text:style-name="T73">wietle najnowszych bada</text:span></text:span><text:span text:style-name="Stopka_20__28_3_29_2"><text:span text:style-name="T75">ń</text:span></text:span><text:span text:style-name="Stopka_20__28_3_29_2"><text:span text:style-name="T110">, [w:] </text:span></text:span><text:span text:style-name="Stopka_20__28_3_29_2"><text:span text:style-name="T73">Lw</text:span></text:span><text:span text:style-name="Stopka_20__28_3_29_2"><text:span text:style-name="T75">ó</text:span></text:span><text:span text:style-name="Stopka_20__28_3_29_2"><text:span text:style-name="T73">w w</text:span></text:span><text:span text:style-name="Stopka_20__28_3_29_2"><text:span text:style-name="T75">ś</text:span></text:span><text:span text:style-name="Stopka_20__28_3_29_2"><text:span text:style-name="T73">r</text:span></text:span><text:span text:style-name="Stopka_20__28_3_29_2"><text:span text:style-name="T75">ó</text:span></text:span><text:span text:style-name="Stopka_20__28_3_29_2"><text:span text:style-name="T73">d nas. Wyb</text:span></text:span><text:span text:style-name="Stopka_20__28_3_29_2"><text:span text:style-name="T75">ó</text:span></text:span><text:span text:style-name="Stopka_20__28_3_29_2"><text:span text:style-name="T73">r tekst</text:span></text:span><text:span text:style-name="Stopka_20__28_3_29_2"><text:span text:style-name="T75">ó</text:span></text:span><text:span text:style-name="Stopka_20__28_3_29_2"><text:span text:style-name="T73">w o polskiej historii i kulturze Lwowa i Ma</text:span></text:span><text:span text:style-name="Stopka_20__28_3_29_2"><text:span text:style-name="T75">ł</text:span></text:span><text:span text:style-name="Stopka_20__28_3_29_2"><text:span text:style-name="T73">opolski Wschodniej z kwartalnika „Cracovia-Leopolis” 1995-2005. Cz</text:span></text:span><text:span text:style-name="Stopka_20__28_3_29_2"><text:span text:style-name="T75">ęść</text:span></text:span><text:span text:style-name="Stopka_20__28_3_29_2"><text:span text:style-name="T73"> 2,</text:span></text:span><text:span text:style-name="Stopka_20__28_3_29_2"><text:span text:style-name="T110"> Krak</text:span></text:span><text:span text:style-name="Stopka_20__28_3_29_2"><text:span text:style-name="T111">ó</text:span></text:span><text:span text:style-name="Stopka_20__28_3_29_2"><text:span text:style-name="T110">w 2006</text:span></text:span><text:span text:style-name="T158">,</text:span><text:span text:style-name="Stopka_20__28_3_29_2"><text:span text:style-name="T291"> </text:span></text:span><text:span text:style-name="T158">s. 22-23. </text:span><text:a xlink:type="simple" xlink:href="#p.36" text:style-name="Internet_20_link" text:visited-style-name="Visited_20_Internet_20_Link"><text:span text:style-name="T160">Wróć do treści głównej.</text:span></text:a></text:p>
      <text:p text:style-name="P17"/>
      <text:p text:style-name="P1"><text:bookmark-start text:name="Przypis37"/><text:span text:style-name="T294">Przypis </text:span><text:span text:style-name="T295">37.</text:span><text:bookmark-end text:name="Przypis37"/><text:span text:style-name="T295"> </text:span><text:span text:style-name="T300">B. Paprocki</text:span><text:span text:style-name="T301">,</text:span><text:span text:style-name="Stopka_20__28_4_29__20__2b__20_10_20_pt_2c_Kursywa24"><text:span text:style-name="T260">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293">, k. 1221. </text:span><text:a xlink:type="simple" xlink:href="#p.37" text:style-name="Internet_20_link" text:visited-style-name="Visited_20_Internet_20_Link"><text:span text:style-name="T296">Wróć do treści głównej.</text:span></text:a></text:p>
      <text:p text:style-name="P17"/>
      <text:p text:style-name="P1"><text:bookmark-start text:name="Przypis38"/><text:span text:style-name="T161">Przypis </text:span><text:span text:style-name="T162">38.</text:span><text:bookmark-end text:name="Przypis38"/><text:span text:style-name="T162"> </text:span><text:span text:style-name="Stopka_20__28_2_29__20__2b__20_9_20_pt22_2c_Bez_20_kursywy47"><text:span text:style-name="T242">B. Paprocki,</text:span></text:span><text:span text:style-name="T182"> </text:span><text:span text:style-name="T314">Herby rycerstwa polskiego na pięcioro xiąg rozdzielone</text:span><text:span text:style-name="T182">,</text:span><text:span text:style-name="Stopka_20__28_2_29__20__2b__20_9_20_pt22_2c_Bez_20_kursywy47"><text:span text:style-name="T242"> Kraków 1584,</text:span></text:span><text:span text:style-name="T158"> k. ii. Tekst</text:span><text:span text:style-name="Stopka_20__2b__20_10_20_pt_2c_Kursywa"><text:span text:style-name="T206"> Herbów rycerstwa</text:span></text:span><text:span text:style-name="Stopka_20__2b__20_10_20_pt1_2c_Kursywa27"><text:span text:style-name="T279"> </text:span></text:span><text:span text:style-name="Stopka_20__2b__20_10_20_pt_2c_Kursywa"><text:span text:style-name="T206">polskiego</text:span></text:span><text:span text:style-name="T175"> wydał w </text:span><text:span text:style-name="T184">19</text:span><text:span text:style-name="T175"> wieku Kazimierz Turowski:</text:span><text:span text:style-name="Stopka_20__2b__20_10_20_pt_2c_Kursywa"><text:span text:style-name="T206"> Herby rycerstwa polskiego</text:span></text:span><text:span text:style-name="Stopka_20__2b__20_10_20_pt1_2c_Kursywa27"><text:span text:style-name="T279"> </text:span></text:span><text:span text:style-name="Stopka_20__2b__20_10_20_pt_2c_Kursywa"><text:span text:style-name="T206">przez Bartosza Paprockiego zebrane i wydane r. p. 1584,</text:span></text:span><text:span text:style-name="T175"> wyd. K. Turowski, Kraków 1858. W niniejszym artykule wszelkie odwołania odnoszą się do oryginalnego wydania z 1584 roku. </text:span><text:a xlink:type="simple" xlink:href="#p.38" text:style-name="Internet_20_link" text:visited-style-name="Visited_20_Internet_20_Link"><text:span text:style-name="T180">Wróć do treści głównej.</text:span></text:a></text:p>
      <text:p text:style-name="P17"/>
      <text:p text:style-name="P1"><text:bookmark-start text:name="Przypis39"/><text:span text:style-name="Stopka_20__28_5_29__20__2b__20_9_20_pt_2c_Bez_20_kursywy45"><text:span text:style-name="T241">Przypis </text:span></text:span><text:span text:style-name="Stopka_20__28_5_29__20__2b__20_9_20_pt_2c_Bez_20_kursywy45"><text:span text:style-name="T242">39.</text:span></text:span><text:bookmark-end text:name="Przypis39"/><text:span text:style-name="Stopka_20__28_5_29__20__2b__20_9_20_pt_2c_Bez_20_kursywy45"><text:span text:style-name="T242"> </text:span></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Stopka_20__28_5_29__20__2b__20_9_20_pt_2c_Bez_20_kursywy45"><text:span text:style-name="T237"> k. 696.</text:span></text:span><text:a xlink:type="simple" xlink:href="#p.39" text:style-name="Internet_20_link" text:visited-style-name="Visited_20_Internet_20_Link"><text:span text:style-name="Stopka_20__28_5_29__20__2b__20_9_20_pt_2c_Bez_20_kursywy45"><text:span text:style-name="T158"> </text:span></text:span></text:a><text:a xlink:type="simple" xlink:href="#p.39" text:style-name="Internet_20_link" text:visited-style-name="Visited_20_Internet_20_Link"><text:span text:style-name="Stopka_20__28_5_29__20__2b__20_9_20_pt_2c_Bez_20_kursywy45"><text:span text:style-name="T240">Wróć do treści głównej.</text:span></text:span></text:a></text:p>
      <text:p text:style-name="P1"><text:soft-page-break/><text:span text:style-name="Stopka_20__28_5_29__20__2b__20_9_20_pt_2c_Bez_20_kursywy45"><text:span text:style-name="T158"/></text:span></text:p>
      <text:p text:style-name="P1"><text:bookmark-start text:name="Przypis40"/><text:span text:style-name="T194">Przypis </text:span><text:span text:style-name="T195">40.</text:span><text:bookmark-end text:name="Przypis40"/><text:span text:style-name="T19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Stopka_20__28_5_29__20__2b__20_9_20_pt_2c_Bez_20_kursywy45"><text:span text:style-name="T242"> k. 696</text:span></text:span><text:span text:style-name="T193">, k. 714. Heraldyką ziemską zajmował się S. K. Kuczyński,</text:span><text:span text:style-name="Stopka_20__2b__20_10_20_pt_2c_Kursywa"><text:span text:style-name="T206"> Polskie herby</text:span></text:span><text:span text:style-name="Stopka_20__2b__20_10_20_pt1_2c_Kursywa27"><text:span text:style-name="T279"> </text:span></text:span><text:span text:style-name="Stopka_20__2b__20_10_20_pt_2c_Kursywa"><text:span text:style-name="T206">ziemskie. </text:span></text:span><text:span text:style-name="Stopka_20__2b__20_10_20_pt_2c_Kursywa"><text:span text:style-name="T212">Geneza, treści, funkcje,</text:span></text:span><text:span text:style-name="T158"> Warszawa 1993. </text:span><text:a xlink:type="simple" xlink:href="#p.40" text:style-name="Internet_20_link" text:visited-style-name="Visited_20_Internet_20_Link"><text:span text:style-name="T158">Wróć do treści głównej.</text:span></text:a></text:p>
      <text:p text:style-name="P17"/>
      <text:p text:style-name="P1"><text:bookmark-start text:name="Przypis41"/><text:span text:style-name="T178">Przypis </text:span><text:span text:style-name="T182">41.</text:span><text:bookmark-end text:name="Przypis41"/><text:span text:style-name="T182"> </text:span><text:span text:style-name="T175">Najlepszym przykładem jest Kraków. B. Paprocki wymieniał członków Rady miasta od 1363 roku</text:span><text:span text:style-name="T158">. Zob.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text:span><text:span text:style-name="T198">699-703.</text:span><text:span text:style-name="T175"> M. Starzyński uważał, iż w celu sporządzenia owej listy Paprocki korzystał z niezachowanego spisu rajców. M. Starzyński,</text:span><text:span text:style-name="Stopka_20__2b__20_10_20_pt_2c_Kursywa"><text:span text:style-name="T212"> Krakowska rada miejska w średniowieczu,</text:span></text:span><text:span text:style-name="Stopka_20__2b__20_10_20_pt1_2c_Kursywa27"><text:span text:style-name="T279"> </text:span></text:span><text:span text:style-name="T158">Kraków 2010, s. 213. </text:span><text:a xlink:type="simple" xlink:href="#p.41" text:style-name="Internet_20_link" text:visited-style-name="Visited_20_Internet_20_Link"><text:span text:style-name="T158">Wróć do treści głównej.</text:span></text:a></text:p>
      <text:p text:style-name="P17"/>
      <text:p text:style-name="P1"><text:bookmark-start text:name="Przypis42"/><text:span text:style-name="T161">Przypis </text:span><text:span text:style-name="T162">4</text:span><text:span text:style-name="T165">2</text:span><text:span text:style-name="T162">.</text:span><text:bookmark-end text:name="Przypis42"/><text:span text:style-name="T162">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3. </text:span><text:a xlink:type="simple" xlink:href="#p.42" text:style-name="Internet_20_link" text:visited-style-name="Visited_20_Internet_20_Link"><text:span text:style-name="T160">Wróć do treści głównej.</text:span></text:a></text:p>
      <text:p text:style-name="P17"/>
      <text:p text:style-name="P1"><text:bookmark-start text:name="Przypis43"/><text:span text:style-name="T165">Przypis 43.</text:span><text:bookmark-end text:name="Przypis43"/><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08, 711, 712. </text:span><text:a xlink:type="simple" xlink:href="#p.43" text:style-name="Internet_20_link" text:visited-style-name="Visited_20_Internet_20_Link"><text:span text:style-name="T160">Wróć do treści głównej.</text:span></text:a></text:p>
      <text:p text:style-name="P17"/>
      <text:p text:style-name="P1"><text:bookmark-start text:name="Przypis44"/><text:span text:style-name="T165">Przypis 44.</text:span><text:bookmark-end text:name="Przypis44"/><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04. </text:span><text:a xlink:type="simple" xlink:href="#p.44" text:style-name="Internet_20_link" text:visited-style-name="Visited_20_Internet_20_Link"><text:span text:style-name="T160">Wróć do treści głównej.</text:span></text:a></text:p>
      <text:p text:style-name="P17"/>
      <text:p text:style-name="P1"><text:bookmark-start text:name="Przypis45"/><text:span text:style-name="T165">Przypis 45.</text:span><text:bookmark-end text:name="Przypis45"/><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04, 705. </text:span><text:a xlink:type="simple" xlink:href="#p.45" text:style-name="Internet_20_link" text:visited-style-name="Visited_20_Internet_20_Link"><text:span text:style-name="T160">Wróć do treści głównej.</text:span></text:a></text:p>
      <text:p text:style-name="P17"/>
      <text:p text:style-name="P1"><text:bookmark-start text:name="Przypis46"/><text:span text:style-name="T165">Przypis 46.</text:span><text:bookmark-end text:name="Przypis46"/><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1. </text:span><text:a xlink:type="simple" xlink:href="#p.46" text:style-name="Internet_20_link" text:visited-style-name="Visited_20_Internet_20_Link"><text:span text:style-name="T160">Wróć do treści głównej.</text:span></text:a></text:p>
      <text:p text:style-name="P17"/>
      <text:p text:style-name="P1"><text:bookmark-start text:name="Przypis47"/><text:span text:style-name="T165">Przypis 47.</text:span><text:bookmark-end text:name="Przypis47"/><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609 [Błąd w numerowaniu kart, prawidłowo k. 709]. </text:span><text:a xlink:type="simple" xlink:href="#p.47" text:style-name="Internet_20_link" text:visited-style-name="Visited_20_Internet_20_Link"><text:span text:style-name="T160">Wróć do treści głównej.</text:span></text:a></text:p>
      <text:p text:style-name="P17"/>
      <text:p text:style-name="P1"><text:bookmark-start text:name="Przypis48"/><text:soft-page-break/><text:span text:style-name="T165">Przypis 48.</text:span><text:bookmark-end text:name="Przypis48"/><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3. </text:span><text:a xlink:type="simple" xlink:href="#p.48" text:style-name="Internet_20_link" text:visited-style-name="Visited_20_Internet_20_Link"><text:span text:style-name="T160">Wróć do treści głównej.</text:span></text:a></text:p>
      <text:p text:style-name="P17"/>
      <text:p text:style-name="P1"><text:bookmark-start text:name="Przypis49"/><text:span text:style-name="T165">Przypis 49.</text:span><text:bookmark-end text:name="Przypis49"/><text:span text:style-name="T165"> </text:span><text:span text:style-name="T158">W</text:span><text:span text:style-name="Stopka_20__2b__20_10_20_pt_2c_Kursywa"><text:span text:style-name="T206"> Panoszy</text:span></text:span><text:span text:style-name="T175"> Paprocki odnotował w wierszu</text:span><text:span text:style-name="Stopka_20__2b__20_10_20_pt_2c_Kursywa"><text:span text:style-name="T206"> Na Lwa starozytnego Kleynot zacnego</text:span></text:span><text:span text:style-name="Stopka_20__2b__20_10_20_pt1_2c_Kursywa27"><text:span text:style-name="T279"> </text:span></text:span><text:span text:style-name="Stopka_20__2b__20_10_20_pt_2c_Kursywa"><text:span text:style-name="T206">Woyewodctwa Ruskiego,</text:span></text:span><text:span text:style-name="T175"> iż herb miał być nagrodą za cnotę ludności zamieszkującej ten teren. Przymioty ludzi odzwierciedlone zostały w nagrodę w herbie województwa: „Bo iak Lew mężny groźny iest miedzy zwierzęty, Tak od mężnych od groźnych ten narod iest wszczęty” (</text:span><text:span text:style-name="T177">B. Paprocki,</text:span><text:span text:style-name="Stopka_20__2b__20_10_20_pt_2c_Kursywa"><text:span text:style-name="T207"> Panosza, </text:span></text:span><text:span text:style-name="T92">tho iest wys</text:span><text:span text:style-name="T83">ł</text:span><text:span text:style-name="T92">awienie panow i pani</text:span><text:span text:style-name="T83">ą</text:span><text:span text:style-name="T92">t ziem Ruskich </text:span><text:span text:style-name="T109">y </text:span><text:span text:style-name="T92">Podolskich, z m</text:span><text:span text:style-name="T83">ę</text:span><text:span text:style-name="T92">sthwa, z obyczaiow, </text:span><text:span text:style-name="T109">y </text:span><text:span text:style-name="T92">z innych spraw poczciwych, ktoremi oni por</text:span><text:span text:style-name="T83">ó</text:span><text:span text:style-name="T92">wnali z onemi Greckimi </text:span><text:span text:style-name="T109">y </text:span><text:span text:style-name="T92">Troia</text:span><text:span text:style-name="T83">ń</text:span><text:span text:style-name="T92">skiemi m</text:span><text:span text:style-name="T83">ęż</text:span><text:span text:style-name="T92">mi, tak</text:span><text:span text:style-name="T83">ż</text:span><text:span text:style-name="T92">e the</text:span><text:span text:style-name="T83">ż</text:span><text:span text:style-name="T92"> m</text:span><text:span text:style-name="T83">ą</text:span><text:span text:style-name="T92">dremi, Rzymskiemi </text:span><text:span text:style-name="T109">y </text:span><text:span text:style-name="T92">inszych pa</text:span><text:span text:style-name="T83">ń</text:span><text:span text:style-name="T92">stw rozmaitych Ricerzmi, z Oratory </text:span><text:span text:style-name="T109">y </text:span><text:span text:style-name="T92">Philozophy, osmia wierszow tylko co przednieysze osoby opisane. Masz the</text:span><text:span text:style-name="T83">ż</text:span><text:span text:style-name="T92"> Krole Polskie zmar</text:span><text:span text:style-name="T83">ł</text:span><text:span text:style-name="T92">e, Woiewody</text:span><text:span text:style-name="T103"> </text:span><text:span text:style-name="T92">Wo</text:span><text:span text:style-name="T83">ł</text:span><text:span text:style-name="T92">oski, sasiady przyleg</text:span><text:span text:style-name="T83">ł</text:span><text:span text:style-name="T92">e, insze Krole Rzymskie, </text:span><text:span text:style-name="T109">y </text:span><text:span text:style-name="T92">inszych narodow, Hetmany ich sprawne, z rozmaitemi sprawami ich, krotce opisane</text:span><text:span text:style-name="T103">, Krak</text:span><text:span text:style-name="T94">ó</text:span><text:span text:style-name="T103">w 1575</text:span><text:span text:style-name="T175">,</text:span><text:span text:style-name="T158"> k. [A1 v]). </text:span><text:a xlink:type="simple" xlink:href="#p.49" text:style-name="Internet_20_link" text:visited-style-name="Visited_20_Internet_20_Link"><text:span text:style-name="T160">Wróć do treści głównej.</text:span></text:a></text:p>
      <text:p text:style-name="P17"/>
      <text:p text:style-name="P1"><text:bookmark-start text:name="Przypis50"/><text:span text:style-name="T165">Przypis 50.</text:span><text:bookmark-end text:name="Przypis50"/><text:span text:style-name="T165"> </text:span><text:span text:style-name="T158">B. Papro</text:span><text:span text:style-name="T175">cki podał, iż „Woiewodztwo Ruskie nosi Lwa na Bronie zlotey na Polu Błękitnym” (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609 [709]). </text:span><text:a xlink:type="simple" xlink:href="#p.50" text:style-name="Internet_20_link" text:visited-style-name="Visited_20_Internet_20_Link"><text:span text:style-name="T160">Wróć do treści głównej.</text:span></text:a></text:p>
      <text:p text:style-name="P17"/>
      <text:p text:style-name="P1"><text:bookmark-start text:name="Przypis51"/><text:span text:style-name="T165">Przypis 51.</text:span><text:bookmark-end text:name="Przypis51"/><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09. </text:span><text:a xlink:type="simple" xlink:href="#p.51" text:style-name="Internet_20_link" text:visited-style-name="Visited_20_Internet_20_Link"><text:span text:style-name="T160">Wróć do treści głównej.</text:span></text:a></text:p>
      <text:p text:style-name="P17"/>
      <text:p text:style-name="P1"><text:bookmark-start text:name="Przypis52"/><text:span text:style-name="T165">Przypis 52.</text:span><text:bookmark-end text:name="Przypis52"/><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609 [709], 710. </text:span><text:a xlink:type="simple" xlink:href="#p.52" text:style-name="Internet_20_link" text:visited-style-name="Visited_20_Internet_20_Link"><text:span text:style-name="T160">Wróć do treści głównej.</text:span></text:a></text:p>
      <text:p text:style-name="P17"/>
      <text:p text:style-name="P1"><text:bookmark-start text:name="Przypis53"/><text:span text:style-name="T165">Przypis 53.</text:span><text:bookmark-end text:name="Przypis53"/><text:span text:style-name="T165"> </text:span><text:span text:style-name="T158">Ponownie opowiedział się heraldyk za Lwem jako założycielem Lwowa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0). </text:span><text:a xlink:type="simple" xlink:href="#p.53" text:style-name="Internet_20_link" text:visited-style-name="Visited_20_Internet_20_Link"><text:span text:style-name="T160">Wróć do treści głównej.</text:span></text:a></text:p>
      <text:p text:style-name="P17"/>
      <text:p text:style-name="P1"><text:bookmark-start text:name="Przypis54"/><text:span text:style-name="T165">Przypis 54.</text:span><text:bookmark-end text:name="Przypis54"/><text:span text:style-name="T165"> </text:span><text:span text:style-name="T158">„[</text:span><text:span text:style-name="T168">…</text:span><text:span text:style-name="T158">] używa herbu Trzech Wież, w Bronie Lwa wspiętego z rozdziewioną paszczeką”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 </text:span></text:span><text:span text:style-name="Stopka_20__28_2_29__20__2b__20_9_20_pt22_2c_Bez_20_kursywy47"><text:span text:style-name="T244">k. 710</text:span></text:span><text:span text:style-name="T158">). </text:span><text:a xlink:type="simple" xlink:href="#p.54" text:style-name="Internet_20_link" text:visited-style-name="Visited_20_Internet_20_Link"><text:span text:style-name="T160">Wróć do treści głównej.</text:span></text:a></text:p>
      <text:p text:style-name="P17"/>
      <text:p text:style-name="P1"><text:bookmark-start text:name="Przypis55"/><text:soft-page-break/><text:span text:style-name="T165">Przypis 55.</text:span><text:bookmark-end text:name="Przypis55"/><text:span text:style-name="T165"> </text:span><text:span text:style-name="T158">Poszukiwanie zdolnych ludzi odbywało się między innymi w szkole funkcjonującej w mieście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 </text:span></text:span><text:span text:style-name="Stopka_20__28_2_29__20__2b__20_9_20_pt22_2c_Bez_20_kursywy47"><text:span text:style-name="T244">k. 710</text:span></text:span><text:span text:style-name="T158">). </text:span><text:a xlink:type="simple" xlink:href="#p.55" text:style-name="Internet_20_link" text:visited-style-name="Visited_20_Internet_20_Link"><text:span text:style-name="T160">Wróć do treści głównej.</text:span></text:a></text:p>
      <text:p text:style-name="P17"/>
      <text:p text:style-name="P1"><text:bookmark-start text:name="Przypis56"/><text:span text:style-name="T165">Przypis 56.</text:span><text:bookmark-end text:name="Przypis56"/><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 </text:span></text:span><text:span text:style-name="Stopka_20__28_2_29__20__2b__20_9_20_pt22_2c_Bez_20_kursywy47"><text:span text:style-name="T244">k. 710</text:span></text:span><text:span text:style-name="T158">. </text:span><text:a xlink:type="simple" xlink:href="#p.56" text:style-name="Internet_20_link" text:visited-style-name="Visited_20_Internet_20_Link"><text:span text:style-name="T160">Wróć do treści głównej.</text:span></text:a></text:p>
      <text:p text:style-name="P17"/>
      <text:p text:style-name="P1"><text:bookmark-start text:name="Przypis57"/><text:span text:style-name="T196">Przypis 57.</text:span><text:bookmark-end text:name="Przypis57"/><text:span text:style-name="T196"> </text:span><text:span text:style-name="T193">Roman Zubyk podał, iż Rada sprowadzała na swój koszt nauczyciela do szkoły. R. Zubyk,</text:span><text:span text:style-name="Stopka_20__2b__20_10_20_pt_2c_Kursywa"><text:span text:style-name="T206"> Gospodarka finansowa miasta Lwowa w latach 1624-1635,</text:span></text:span><text:span text:style-name="T193"> Lwów 1930, s. 253. </text:span><text:a xlink:type="simple" xlink:href="#p.57" text:style-name="Internet_20_link" text:visited-style-name="Visited_20_Internet_20_Link"><text:span text:style-name="T193">Wróć do treści głównej.</text:span></text:a></text:p>
      <text:p text:style-name="P17"/>
      <text:p text:style-name="P1"><text:bookmark-start text:name="Przypis58"/><text:span text:style-name="T196">Przypis 58.</text:span><text:bookmark-end text:name="Przypis58"/><text:span text:style-name="T196">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0. </text:span><text:a xlink:type="simple" xlink:href="#p.58" text:style-name="Internet_20_link" text:visited-style-name="Visited_20_Internet_20_Link"><text:span text:style-name="T158">Wróć do treści głównej.</text:span></text:a></text:p>
      <text:p text:style-name="P17"/>
      <text:p text:style-name="P1"><text:bookmark-start text:name="Przypis59"/><text:span text:style-name="T196">Przypis 59.</text:span><text:bookmark-end text:name="Przypis59"/><text:span text:style-name="T196"> </text:span><text:span text:style-name="T193">Pełnił funkcję syndyka lwowskiego od 1581 roku. G. M. Kowalski,</text:span><text:span text:style-name="Stopka_20__2b__20_10_20_pt_2c_Kursywa"><text:span text:style-name="T206"> Szczerbie</text:span></text:span><text:span text:style-name="Stopka_20__2b__20_10_20_pt1_2c_Kursywa27"><text:span text:style-name="T279"> </text:span></text:span><text:span text:style-name="Stopka_20__2b__20_10_20_pt_2c_Kursywa"><text:span text:style-name="T212">Paweł,</text:span></text:span><text:span text:style-name="T158"> [w:] PSB, t. </text:span><text:span text:style-name="T168">47</text:span><text:span text:style-name="T158">, 2010-2011, s. 397;</text:span><text:span text:style-name="Stopka_20__2b__20_10_20_pt_2c_Kursywa"><text:span text:style-name="T206"> </text:span></text:span><text:span text:style-name="Stopka_20__2b__20_10_20_pt_2c_Kursywa"><text:span text:style-name="T51">Szczerbic Pawe</text:span></text:span><text:span text:style-name="Stopka_20__2b__20_10_20_pt_2c_Kursywa"><text:span text:style-name="T53">ł</text:span></text:span><text:span text:style-name="Stopka_20__2b__20_10_20_pt_2c_Kursywa"><text:span text:style-name="T60">, [w:] </text:span></text:span><text:span text:style-name="Stopka_20__2b__20_10_20_pt_2c_Kursywa"><text:span text:style-name="T51">Pi</text:span></text:span><text:span text:style-name="Stopka_20__2b__20_10_20_pt_2c_Kursywa"><text:span text:style-name="T53">ś</text:span></text:span><text:span text:style-name="Stopka_20__2b__20_10_20_pt_2c_Kursywa"><text:span text:style-name="T51">miennictwo staropolskie. Has</text:span></text:span><text:span text:style-name="Stopka_20__2b__20_10_20_pt_2c_Kursywa"><text:span text:style-name="T53">ł</text:span></text:span><text:span text:style-name="Stopka_20__2b__20_10_20_pt_2c_Kursywa"><text:span text:style-name="T51">a osobowe N-</text:span></text:span><text:span text:style-name="Stopka_20__2b__20_10_20_pt_2c_Kursywa"><text:span text:style-name="T53">Ż</text:span></text:span><text:span text:style-name="Stopka_20__2b__20_10_20_pt_2c_Kursywa"><text:span text:style-name="T60">, </text:span></text:span><text:span text:style-name="Stopka_20__2b__20_10_20_pt_2c_Kursywa"><text:span text:style-name="T62">red. R. Pollak, t. </text:span></text:span><text:span text:style-name="Stopka_20__2b__20_10_20_pt_2c_Kursywa"><text:span text:style-name="T63">3</text:span></text:span><text:span text:style-name="Stopka_20__2b__20_10_20_pt_2c_Kursywa"><text:span text:style-name="T62">, Warszawa 1965, s. 308.</text:span></text:span><text:span text:style-name="T193"> M. Kapral w swoim spisie urzędników Lwowa odnotował go jako pisarza w roku 1579, a syndyka w 1581 (nominacja w 1580). M. Kapral, </text:span><text:span text:style-name="Stopka_20__2b__20_10_20_pt_2c_Kursywa"><text:span text:style-name="T212">Urzędnicy miasta Lwowa w </text:span></text:span><text:span text:style-name="Stopka_20__2b__20_10_20_pt_2c_Kursywa"><text:span text:style-name="T214">13-18</text:span></text:span><text:span text:style-name="Stopka_20__2b__20_10_20_pt_2c_Kursywa"><text:span text:style-name="T212"> wieku,</text:span></text:span><text:span text:style-name="T175"> Toruń 2008, </text:span><text:span text:style-name="T193">s. 342, 350. Korzystając z pracy Kaprala, należy mieć na uwadze cenny artykuł recenzyjny A. Janeczka,</text:span><text:span text:style-name="Stopka_20__2b__20_10_20_pt_2c_Kursywa"><text:span text:style-name="T212"> Spis urzędników, książka zażaleń. Z powodu pracy Myrona Kaprala, Urzędnicy miasta Lwowa w </text:span></text:span><text:span text:style-name="Stopka_20__2b__20_10_20_pt_2c_Kursywa"><text:span text:style-name="T216">13</text:span></text:span><text:span text:style-name="Stopka_20__2b__20_10_20_pt_2c_Kursywa"><text:span text:style-name="T212">-</text:span></text:span><text:span text:style-name="Stopka_20__2b__20_10_20_pt_2c_Kursywa"><text:span text:style-name="T216">18</text:span></text:span><text:span text:style-name="Stopka_20__2b__20_10_20_pt_2c_Kursywa"><text:span text:style-name="T212"> w., Spis</text:span></text:span><text:span text:style-name="Stopka_20__2b__20_10_20_pt1_2c_Kursywa27"><text:span text:style-name="T279"> </text:span></text:span><text:span text:style-name="Stopka_20__2b__20_10_20_pt_2c_Kursywa"><text:span text:style-name="T212">urzędników miejskich z obszaru dawnej Rzeczypospolitej, Śląska i P</text:span></text:span><text:span text:style-name="Stopka_20__2b__20_10_20_pt_2c_Kursywa"><text:span text:style-name="T206">omorza Zachodniego, t. 7: Ziemie ruskie, z. 1: Lwów,</text:span></text:span><text:span text:style-name="T193"> „Studia Źródłoznawcze” 2011, t. </text:span><text:span text:style-name="T197">49</text:span><text:span text:style-name="T193">, s. 177-186. </text:span><text:a xlink:type="simple" xlink:href="#p.59" text:style-name="Internet_20_link" text:visited-style-name="Visited_20_Internet_20_Link"><text:span text:style-name="T193">Wróć do treści głównej.</text:span></text:a></text:p>
      <text:p text:style-name="P17"/>
      <text:p text:style-name="P1"><text:bookmark-start text:name="Przypis60"/><text:span text:style-name="T196">Przypis 60.</text:span><text:bookmark-end text:name="Przypis60"/><text:span text:style-name="T196">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0. </text:span><text:a xlink:type="simple" xlink:href="#p.60" text:style-name="Internet_20_link" text:visited-style-name="Visited_20_Internet_20_Link"><text:span text:style-name="T158">Wróć do treści głównej.</text:span></text:a></text:p>
      <text:p text:style-name="P17"/>
      <text:p text:style-name="P4"><text:bookmark-start text:name="Przypis61"/><text:span text:style-name="T303">Przypis 61.</text:span><text:bookmark-end text:name="Przypis61"/><text:span text:style-name="T303"> </text:span><text:span text:style-name="T299">Zapisywany w źródłach także jako Nicolas Gelazinus. </text:span><text:span text:style-name="T304">M. Kapral, </text:span><text:span text:style-name="Stopka_20__2b__20_10_20_pt_2c_Kursywa"><text:span text:style-name="T263">Urzędnicy miasta Lwowa w </text:span></text:span><text:span text:style-name="Stopka_20__2b__20_10_20_pt_2c_Kursywa"><text:span text:style-name="T264">13-18</text:span></text:span><text:span text:style-name="Stopka_20__2b__20_10_20_pt_2c_Kursywa"><text:span text:style-name="T263"> wieku,</text:span></text:span><text:span text:style-name="T299"> Toruń 2008,</text:span><text:span text:style-name="T293"> s. 108. </text:span><text:a xlink:type="simple" xlink:href="#p.61" text:style-name="Internet_20_link" text:visited-style-name="Visited_20_Internet_20_Link"><text:span text:style-name="T296">Wróć do treści głównej.</text:span></text:a></text:p>
      <text:p text:style-name="P1"><text:span text:style-name="Stopka_20__28_2_29__20__2b__20_9_20_pt20_2c_Bez_20_kursywy44"><text:span text:style-name="T158"/></text:span></text:p>
      <text:p text:style-name="P1"><text:bookmark-start text:name="Przypis62"/><text:soft-page-break/><text:span text:style-name="Stopka_20__28_2_29__20__2b__20_9_20_pt20_2c_Bez_20_kursywy44"><text:span text:style-name="T225">Przypis 62.</text:span></text:span><text:bookmark-end text:name="Przypis62"/><text:span text:style-name="Stopka_20__28_2_29__20__2b__20_9_20_pt20_2c_Bez_20_kursywy44"><text:span text:style-name="T225"> </text:span></text:span><text:span text:style-name="Stopka_20__28_2_29__20__2b__20_9_20_pt20_2c_Bez_20_kursywy44"><text:span text:style-name="T219">W. Szelińska,</text:span></text:span><text:span text:style-name="T158"> </text:span><text:span text:style-name="T307">Leopolici w polskiej kulturze naukowej </text:span><text:span text:style-name="T308">15</text:span><text:span text:style-name="T307">-</text:span><text:span text:style-name="T308">16</text:span><text:span text:style-name="T307"> wieku</text:span><text:span text:style-name="Stopka_20__28_2_29__20__2b__20_9_20_pt20_2c_Bez_20_kursywy44"><text:span text:style-name="T237">, [w:]</text:span></text:span><text:span text:style-name="T175"> </text:span><text:span text:style-name="T313">Ojczyzna bliższa i dalsza. Studia historyczne ofiarowane Feliksowi Kirkowi w sześćdziesiątą</text:span><text:span text:style-name="Stopka_20__28_2_29_11"><text:span text:style-name="T323"> </text:span></text:span><text:span text:style-name="T313">rocznicę urodzin</text:span><text:span text:style-name="T175">,</text:span><text:span text:style-name="Stopka_20__28_2_29__20__2b__20_9_20_pt20_2c_Bez_20_kursywy44"><text:span text:style-name="T219"> red. J. Chrobaczyński, A. Jureczek, M. Śliwa, Kraków 1993, s. 553. </text:span></text:span><text:a xlink:type="simple" xlink:href="#p.62" text:style-name="Internet_20_link" text:visited-style-name="Visited_20_Internet_20_Link"><text:span text:style-name="Stopka_20__28_2_29__20__2b__20_9_20_pt20_2c_Bez_20_kursywy44"><text:span text:style-name="T226">Wróć do treści głównej.</text:span></text:span></text:a></text:p>
      <text:p text:style-name="P1"><text:span text:style-name="Stopka_20__28_2_29__20__2b__20_9_20_pt20_2c_Bez_20_kursywy44"><text:span text:style-name="T158"/></text:span></text:p>
      <text:p text:style-name="P5"><text:bookmark-start text:name="Przypis63"/><text:span text:style-name="Stopka_20__28_2_29__20__2b__20_9_20_pt20_2c_Bez_20_kursywy44"><text:span text:style-name="T245">Przypis 63.</text:span></text:span><text:bookmark-end text:name="Przypis63"/><text:span text:style-name="Stopka_20__28_2_29__20__2b__20_9_20_pt20_2c_Bez_20_kursywy44"><text:span text:style-name="T245"> </text:span></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Stopka_20__28_2_29__20__2b__20_9_20_pt20_2c_Bez_20_kursywy44"><text:span text:style-name="T219"> k. 710. Rozpoczął studia</text:span></text:span><text:span text:style-name="Stopka_20__28_2_29__20__2b__20_9_20_pt19_2c_Bez_20_kursywy43"><text:span text:style-name="T149"> </text:span></text:span><text:span text:style-name="Stopka_20__28_2_29__20__2b__20_9_20_pt20_2c_Bez_20_kursywy44"><text:span text:style-name="T219">w Krakowie w 1563 roku. Funkcję rajcy pełnił w latach 1584-1616. M. Kapral,</text:span></text:span><text:span text:style-name="T175"> </text:span><text:span text:style-name="T313">Kontakty patrycjatu krakowskiego i lwowskiego w średniowieczu i w epoce nowożytnej (</text:span><text:span text:style-name="T316">15-16</text:span><text:span text:style-name="Stopka_20__28_2_29_11"><text:span text:style-name="T323"> </text:span></text:span><text:span text:style-name="T307">wiek)</text:span><text:span text:style-name="T158">,</text:span><text:span text:style-name="Stopka_20__28_2_29__20__2b__20_9_20_pt20_2c_Bez_20_kursywy44"><text:span text:style-name="T237"> [w:]</text:span></text:span><text:span text:style-name="T175"> </text:span><text:span text:style-name="T313">Elita władzy miasta Krakowa i jej związki z miastami Europy w średniowieczu i epoce nowożytnej (do połowy </text:span><text:span text:style-name="T316">16</text:span><text:span text:style-name="T313"> wieku). Zbiór studiów</text:span><text:span text:style-name="T175">,</text:span><text:span text:style-name="Stopka_20__28_2_29__20__2b__20_9_20_pt20_2c_Bez_20_kursywy44"><text:span text:style-name="T237"> red. Z. Noga, Kraków</text:span></text:span><text:span text:style-name="Stopka_20__28_2_29__20__2b__20_9_20_pt19_2c_Bez_20_kursywy43"><text:span text:style-name="T149"> </text:span></text:span><text:span text:style-name="Stopka_20__28_2_29__20__2b__20_9_20_pt20_2c_Bez_20_kursywy44"><text:span text:style-name="T237">2011, s. 218; </text:span></text:span><text:span text:style-name="Stopka_20__28_2_29__20__2b__20_9_20_pt20_2c_Bez_20_kursywy44"><text:span text:style-name="T253">M. Kapral, </text:span></text:span><text:span text:style-name="Stopka_20__2b__20_10_20_pt_2c_Kursywa"><text:span text:style-name="T263">Urzędnicy miasta Lwowa w </text:span></text:span><text:span text:style-name="Stopka_20__2b__20_10_20_pt_2c_Kursywa"><text:span text:style-name="T264">13-18</text:span></text:span><text:span text:style-name="Stopka_20__2b__20_10_20_pt_2c_Kursywa"><text:span text:style-name="T263"> wieku,</text:span></text:span><text:span text:style-name="Stopka_20__28_2_29__20__2b__20_9_20_pt20_2c_Bez_20_kursywy44"><text:span text:style-name="T219"> Toruń 2008, </text:span></text:span><text:span text:style-name="Stopka_20__28_2_29__20__2b__20_9_20_pt20_2c_Bez_20_kursywy44"><text:span text:style-name="T253">s.</text:span></text:span><text:span text:style-name="Stopka_20__28_2_29__20__2b__20_9_20_pt20_2c_Bez_20_kursywy44"><text:span text:style-name="T237"> 109-121, 214. </text:span></text:span><text:a xlink:type="simple" xlink:href="#p.63" text:style-name="Internet_20_link" text:visited-style-name="Visited_20_Internet_20_Link"><text:span text:style-name="Stopka_20__28_2_29__20__2b__20_9_20_pt20_2c_Bez_20_kursywy44"><text:span text:style-name="T240">Wróć do treści głównej.</text:span></text:span></text:a></text:p>
      <text:p text:style-name="P17"/>
      <text:p text:style-name="P5"><text:bookmark-start text:name="Przypis64"/><text:span text:style-name="T165">Przypis </text:span><text:span text:style-name="T298">64.</text:span><text:bookmark-end text:name="Przypis64"/><text:span text:style-name="T298">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75"> k. 710. Rozpoczął studia w Krakowie w 1569 roku. Funkcję rajcy pełnił w latach 1590-1605. </text:span><text:span text:style-name="Stopka_20__28_2_29__20__2b__20_9_20_pt20_2c_Bez_20_kursywy44"><text:span text:style-name="T219">M. Kapral,</text:span></text:span><text:span text:style-name="T175"> </text:span><text:span text:style-name="T313">Kontakty patrycjatu krakowskiego i lwowskiego w średniowieczu i w epoce nowożytnej (</text:span><text:span text:style-name="T316">15-16</text:span><text:span text:style-name="Stopka_20__28_2_29_11"><text:span text:style-name="T323"> </text:span></text:span><text:span text:style-name="T313">wiek)</text:span><text:span text:style-name="T175">,</text:span><text:span text:style-name="Stopka_20__28_2_29__20__2b__20_9_20_pt20_2c_Bez_20_kursywy44"><text:span text:style-name="T237"> [w:]</text:span></text:span><text:span text:style-name="T175"> </text:span><text:span text:style-name="T313">Elita władzy miasta Krakowa i jej związki z miastami Europy w średniowieczu i epoce nowożytnej (do połowy </text:span><text:span text:style-name="T316">16</text:span><text:span text:style-name="T313"> wieku). Zbiór studiów</text:span><text:span text:style-name="T175">,</text:span><text:span text:style-name="Stopka_20__28_2_29__20__2b__20_9_20_pt20_2c_Bez_20_kursywy44"><text:span text:style-name="T237"> red. Z. Noga, Kraków</text:span></text:span><text:span text:style-name="Stopka_20__28_2_29__20__2b__20_9_20_pt19_2c_Bez_20_kursywy43"><text:span text:style-name="T149"> </text:span></text:span><text:span text:style-name="Stopka_20__28_2_29__20__2b__20_9_20_pt20_2c_Bez_20_kursywy44"><text:span text:style-name="T237">2011,</text:span></text:span><text:span text:style-name="T158"> s. 218; </text:span><text:span text:style-name="T193">M. Kapral, </text:span><text:span text:style-name="Stopka_20__2b__20_10_20_pt_2c_Kursywa"><text:span text:style-name="T212">Urzędnicy miasta Lwowa w </text:span></text:span><text:span text:style-name="Stopka_20__2b__20_10_20_pt_2c_Kursywa"><text:span text:style-name="T214">13-18</text:span></text:span><text:span text:style-name="Stopka_20__2b__20_10_20_pt_2c_Kursywa"><text:span text:style-name="T212"> wieku,</text:span></text:span><text:span text:style-name="T175"> Toruń 2008,</text:span><text:span text:style-name="T158"> s. 111-117, 215, 267. </text:span><text:a xlink:type="simple" xlink:href="#p.64" text:style-name="Internet_20_link" text:visited-style-name="Visited_20_Internet_20_Link"><text:span text:style-name="T160">Wróć do treści głównej.</text:span></text:a></text:p>
      <text:p text:style-name="P17"/>
      <text:p text:style-name="P37"><text:bookmark-start text:name="Przypis65"/><text:span text:style-name="T371">Przypis 65.</text:span><text:bookmark-end text:name="Przypis65"/><text:span text:style-name="T371"> </text:span><text:span text:style-name="T372">M. Kapral, </text:span><text:span text:style-name="Stopka_20__2b__20_10_20_pt_2c_Kursywa"><text:span text:style-name="T211">Urzędnicy miasta Lwowa w </text:span></text:span><text:span text:style-name="Stopka_20__2b__20_10_20_pt_2c_Kursywa"><text:span text:style-name="T210">13-18</text:span></text:span><text:span text:style-name="Stopka_20__2b__20_10_20_pt_2c_Kursywa"><text:span text:style-name="T211"> wieku,</text:span></text:span><text:span text:style-name="T374"> Toruń 2008</text:span><text:span text:style-name="T148">, s. 108-109, 214, 341, 359. </text:span><text:a xlink:type="simple" xlink:href="#p.65" text:style-name="Internet_20_link" text:visited-style-name="Visited_20_Internet_20_Link"><text:span text:style-name="T380">Wróć do treści głównej.</text:span></text:a></text:p>
      <text:p text:style-name="P17"/>
      <text:p text:style-name="P5"><text:bookmark-start text:name="Przypis66"/><text:span text:style-name="T165">Przypis 66.</text:span><text:bookmark-end text:name="Przypis66"/><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75"> k. 710. Rozpoczął studia w Krakowie w 1562 roku. Funkcję rajcy pełnił w latach 1586-1620. </text:span><text:span text:style-name="Stopka_20__28_2_29__20__2b__20_9_20_pt20_2c_Bez_20_kursywy44"><text:span text:style-name="T219">M. Kapral,</text:span></text:span><text:span text:style-name="T175"> </text:span><text:span text:style-name="T313">Kontakty patrycjatu krakowskiego i lwowskiego w średniowieczu i w epoce nowożytnej (</text:span><text:span text:style-name="T316">15-16</text:span><text:span text:style-name="Stopka_20__28_2_29_11"><text:span text:style-name="T323"> </text:span></text:span><text:span text:style-name="T313">wiek)</text:span><text:span text:style-name="T175">,</text:span><text:span text:style-name="Stopka_20__28_2_29__20__2b__20_9_20_pt20_2c_Bez_20_kursywy44"><text:span text:style-name="T237"> [w:]</text:span></text:span><text:span text:style-name="T175"> </text:span><text:span text:style-name="T313">Elita władzy miasta Krakowa i jej związki z miastami Europy w średniowieczu i epoce nowożytnej (do połowy </text:span><text:span text:style-name="T316">16</text:span><text:span text:style-name="T313"> wieku). Zbiór studiów</text:span><text:span text:style-name="T175">,</text:span><text:span text:style-name="Stopka_20__28_2_29__20__2b__20_9_20_pt20_2c_Bez_20_kursywy44"><text:span text:style-name="T237"> red. Z. Noga, Kraków</text:span></text:span><text:span text:style-name="Stopka_20__28_2_29__20__2b__20_9_20_pt19_2c_Bez_20_kursywy43"><text:span text:style-name="T149"> </text:span></text:span><text:span text:style-name="Stopka_20__28_2_29__20__2b__20_9_20_pt20_2c_Bez_20_kursywy44"><text:span text:style-name="T237">2011,</text:span></text:span><text:span text:style-name="T158"> s. 218; </text:span><text:span text:style-name="Stopka_20__28_2_29__20__2b__20_9_20_pt20_2c_Bez_20_kursywy44"><text:span text:style-name="T253">M. Kapral, </text:span></text:span><text:span text:style-name="Stopka_20__2b__20_10_20_pt_2c_Kursywa"><text:span text:style-name="T263">Urzędnicy miasta Lwowa w </text:span></text:span><text:span text:style-name="Stopka_20__2b__20_10_20_pt_2c_Kursywa"><text:span text:style-name="T264">13-18</text:span></text:span><text:span text:style-name="Stopka_20__2b__20_10_20_pt_2c_Kursywa"><text:span text:style-name="T263"> wieku,</text:span></text:span><text:span text:style-name="Stopka_20__28_2_29__20__2b__20_9_20_pt20_2c_Bez_20_kursywy44"><text:span text:style-name="T219"> Toruń 2008,</text:span></text:span><text:span text:style-name="T175"> s. 110-122, 215, 341, 350. Studia w Krakowie podjął także jego syn Johannes Anserinus w 1602 roku</text:span><text:span text:style-name="T158">. </text:span><text:span text:style-name="Stopka_20__28_2_29__20__2b__20_9_20_pt20_2c_Bez_20_kursywy44"><text:span text:style-name="T219">M. Kapral,</text:span></text:span><text:span text:style-name="T175"> </text:span><text:soft-page-break/><text:span text:style-name="T313">Kontakty patrycjatu krakowskiego i lwowskiego w średniowieczu i w epoce nowożytnej (</text:span><text:span text:style-name="T316">15-16</text:span><text:span text:style-name="Stopka_20__28_2_29_11"><text:span text:style-name="T323"> </text:span></text:span><text:span text:style-name="T307">wiek)</text:span><text:span text:style-name="T158">,</text:span><text:span text:style-name="Stopka_20__28_2_29__20__2b__20_9_20_pt20_2c_Bez_20_kursywy44"><text:span text:style-name="T237"> [w:]</text:span></text:span><text:span text:style-name="T175"> </text:span><text:span text:style-name="T313">Elita władzy miasta Krakowa i jej związki z miastami Europy w średniowieczu i epoce nowożytnej (do połowy </text:span><text:span text:style-name="T316">16</text:span><text:span text:style-name="T313"> wieku). Zbiór studiów</text:span><text:span text:style-name="T175">,</text:span><text:span text:style-name="Stopka_20__28_2_29__20__2b__20_9_20_pt20_2c_Bez_20_kursywy44"><text:span text:style-name="T237"> red. Z. Noga, Kraków</text:span></text:span><text:span text:style-name="Stopka_20__28_2_29__20__2b__20_9_20_pt19_2c_Bez_20_kursywy43"><text:span text:style-name="T149"> </text:span></text:span><text:span text:style-name="Stopka_20__28_2_29__20__2b__20_9_20_pt20_2c_Bez_20_kursywy44"><text:span text:style-name="T237">2011,</text:span></text:span><text:span text:style-name="T158"> s. 219. </text:span><text:a xlink:type="simple" xlink:href="#p.66" text:style-name="Internet_20_link" text:visited-style-name="Visited_20_Internet_20_Link"><text:span text:style-name="T160">Wróć do treści głównej.</text:span></text:a></text:p>
      <text:p text:style-name="P17"/>
      <text:p text:style-name="P1"><text:bookmark-start text:name="Przypis67"/><text:span text:style-name="T165">Przypis 67.</text:span><text:bookmark-end text:name="Przypis67"/><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0. </text:span><text:a xlink:type="simple" xlink:href="#p.67" text:style-name="Internet_20_link" text:visited-style-name="Visited_20_Internet_20_Link"><text:span text:style-name="T160">Wróć do treści głównej.</text:span></text:a></text:p>
      <text:p text:style-name="P1"><text:span text:style-name="Stopka_20__28_2_29__20__2b__20_9_20_pt18_2c_Bez_20_kursywy42"><text:span text:style-name="T158"/></text:span></text:p>
      <text:p text:style-name="P1"><text:bookmark-start text:name="Przypis68"/><text:span text:style-name="Stopka_20__28_2_29__20__2b__20_9_20_pt18_2c_Bez_20_kursywy42"><text:span text:style-name="T245">Przypis 68.</text:span></text:span><text:bookmark-end text:name="Przypis68"/><text:span text:style-name="Stopka_20__28_2_29__20__2b__20_9_20_pt18_2c_Bez_20_kursywy42"><text:span text:style-name="T245"> </text:span></text:span><text:span text:style-name="Stopka_20__28_2_29__20__2b__20_9_20_pt18_2c_Bez_20_kursywy42"><text:span text:style-name="T237">P. Szczerbic,</text:span></text:span><text:span text:style-name="T175"> </text:span><text:span text:style-name="T282">Speculum saxonum</text:span><text:span text:style-name="T313"> albo, prawo saskie y maydeburskie, porządkem</text:span><text:span text:style-name="Stopka_20__28_2_29_10"><text:span text:style-name="T323"> </text:span></text:span><text:span text:style-name="T313">obiecała, z Lacińskich y Niemieckich exemplarzow zebrane: a na Polski ięzyk z pilnością y wierne przełożone</text:span><text:span text:style-name="T175">,</text:span><text:span text:style-name="Stopka_20__28_2_29__20__2b__20_9_20_pt18_2c_Bez_20_kursywy42"><text:span text:style-name="T237"> Lwó</text:span></text:span><text:span text:style-name="Stopka_20__28_2_29__20__2b__20_9_20_pt18_2c_Bez_20_kursywy42"><text:span text:style-name="T219">w 1581, k. [7-9]. Brak w ogóle wierszy zalecających</text:span></text:span><text:span text:style-name="Stopka_20__28_2_29__20__2b__20_9_20_pt17_2c_Bez_20_kursywy41"><text:span text:style-name="T149"> </text:span></text:span><text:span text:style-name="Stopka_20__28_2_29__20__2b__20_9_20_pt18_2c_Bez_20_kursywy42"><text:span text:style-name="T237">w wydanym w tym samym roku dziele P. Szczerbica,</text:span></text:span><text:span text:style-name="T158"> </text:span><text:span text:style-name="T284">Ius municipale.</text:span><text:span text:style-name="T307"> To iest Prawo</text:span><text:span text:style-name="Stopka_20__28_2_29_10"><text:span text:style-name="T323"> </text:span></text:span><text:span text:style-name="T313">Mieyskie Maydeburskie nowo z Lacinskiegi y z Niemieckiego na Polski ięzyk z pilnością</text:span><text:span text:style-name="Stopka_20__28_2_29_10"><text:span text:style-name="T323"> </text:span></text:span><text:span text:style-name="T313">y wiernie przełożone</text:span><text:span text:style-name="T175">,</text:span><text:span text:style-name="Stopka_20__28_2_29__20__2b__20_9_20_pt18_2c_Bez_20_kursywy42"><text:span text:style-name="T237"> Lwów 1581. </text:span></text:span><text:a xlink:type="simple" xlink:href="#p.68" text:style-name="Internet_20_link" text:visited-style-name="Visited_20_Internet_20_Link"><text:span text:style-name="Stopka_20__28_2_29__20__2b__20_9_20_pt18_2c_Bez_20_kursywy42"><text:span text:style-name="T240">Wróć do treści głównej.</text:span></text:span></text:a></text:p>
      <text:p text:style-name="P17"/>
      <text:p text:style-name="P6"><text:bookmark-start text:name="Przypis69"/><text:span text:style-name="T165">Przypis 69.</text:span><text:bookmark-end text:name="Przypis69"/><text:span text:style-name="T165"> </text:span><text:span text:style-name="T158">„</text:span><text:span text:style-name="T281">Epigramata amicorum authoris, de hac iuris saxonici translatione</text:span><text:span text:style-name="T158">” (</text:span><text:span text:style-name="Stopka_20__28_2_29__20__2b__20_9_20_pt18_2c_Bez_20_kursywy42"><text:span text:style-name="T237">P. Szczerbic,</text:span></text:span><text:span text:style-name="T175"> </text:span><text:span text:style-name="T282">Speculum saxonum</text:span><text:span text:style-name="T313"> albo, prawo saskie y maydeburskie, porządkem</text:span><text:span text:style-name="Stopka_20__28_2_29_10"><text:span text:style-name="T323"> </text:span></text:span><text:span text:style-name="T313">obiecała, z Lacińskich y Niemieckich exemplarzow zebrane: a na Polski ięzyk z pilnością y wierne przełożone</text:span><text:span text:style-name="T175">,</text:span><text:span text:style-name="Stopka_20__28_2_29__20__2b__20_9_20_pt18_2c_Bez_20_kursywy42"><text:span text:style-name="T237"> Lwó</text:span></text:span><text:span text:style-name="Stopka_20__28_2_29__20__2b__20_9_20_pt18_2c_Bez_20_kursywy42"><text:span text:style-name="T219">w 1581,</text:span></text:span><text:span text:style-name="T175"> k. [7]). Przytoczone przez Paprockiego nadpisy są zgodne co do treści z tymi pochodzącymi z dzieła Szczerbica. Różnią się jednak przypadkiem, w jakim są podane, oraz drobnymi zmianami, jak na przykład brak dopisku „Leop” przy Simonie Aleksandrze. Paprocki niewątpliwie korzystał ze</text:span><text:span text:style-name="Stopka_20__2b__20_10_20_pt_2c_Kursywa"><text:span text:style-name="T206"> </text:span></text:span><text:span text:style-name="Stopka_20__2b__20_10_20_pt_2c_Kursywa"><text:span text:style-name="T289">Speculum saxonum</text:span></text:span><text:span text:style-name="T175"> lub posiadał z niego jakiś wypis. </text:span><text:a xlink:type="simple" xlink:href="#p.69" text:style-name="Internet_20_link" text:visited-style-name="Visited_20_Internet_20_Link"><text:span text:style-name="T180">Wróć do treści głównej.</text:span></text:a></text:p>
      <text:p text:style-name="P17"/>
      <text:p text:style-name="P1"><text:bookmark-start text:name="Przypis70"/><text:span text:style-name="T165">Przypis 70.</text:span><text:bookmark-end text:name="Przypis70"/><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s. 710. </text:span><text:a xlink:type="simple" xlink:href="#p.70" text:style-name="Internet_20_link" text:visited-style-name="Visited_20_Internet_20_Link"><text:span text:style-name="T160">Wróć do treści głównej.</text:span></text:a></text:p>
      <text:p text:style-name="P17"/>
      <text:p text:style-name="P6"><text:bookmark-start text:name="Przypis71"/><text:span text:style-name="T185">Przypis 71.</text:span><text:bookmark-end text:name="Przypis71"/><text:span text:style-name="T185"> </text:span><text:span text:style-name="T175">Szymon de Brzeziny był szwagrem wspomnianego wcześniej Mikołaja Gelasinusa (Śmieszkowica).</text:span><text:span text:style-name="Stopka_20__2b__20_10_20_pt_2c_Kursywa"><text:span text:style-name="T206"> </text:span></text:span><text:span text:style-name="Stopka_20__2b__20_10_20_pt_2c_Kursywa"><text:span text:style-name="T51">Szymonowi</text:span></text:span><text:span text:style-name="Stopka_20__2b__20_10_20_pt_2c_Kursywa"><text:span text:style-name="T52">c</text:span></text:span><text:span text:style-name="Stopka_20__2b__20_10_20_pt_2c_Kursywa"><text:span text:style-name="T51"> Szymon</text:span></text:span><text:span text:style-name="Stopka_20__2b__20_10_20_pt_2c_Kursywa"><text:span text:style-name="T60">, </text:span></text:span><text:span text:style-name="Stopka_20__2b__20_10_20_pt_2c_Kursywa"><text:span text:style-name="T62">[w:] </text:span></text:span><text:span text:style-name="Stopka_20__2b__20_10_20_pt_2c_Kursywa"><text:span text:style-name="T51">Pi</text:span></text:span><text:span text:style-name="Stopka_20__2b__20_10_20_pt_2c_Kursywa"><text:span text:style-name="T53">ś</text:span></text:span><text:span text:style-name="Stopka_20__2b__20_10_20_pt_2c_Kursywa"><text:span text:style-name="T51">miennictwo staropolskie. Has</text:span></text:span><text:span text:style-name="Stopka_20__2b__20_10_20_pt_2c_Kursywa"><text:span text:style-name="T53">ł</text:span></text:span><text:span text:style-name="Stopka_20__2b__20_10_20_pt_2c_Kursywa"><text:span text:style-name="T51">a osobowe N-</text:span></text:span><text:span text:style-name="Stopka_20__2b__20_10_20_pt_2c_Kursywa"><text:span text:style-name="T53">Ż</text:span></text:span><text:span text:style-name="Stopka_20__2b__20_10_20_pt_2c_Kursywa"><text:span text:style-name="T60">, </text:span></text:span><text:span text:style-name="Stopka_20__2b__20_10_20_pt_2c_Kursywa"><text:span text:style-name="T62">red. R. Pollak, t. </text:span></text:span><text:span text:style-name="Stopka_20__2b__20_10_20_pt_2c_Kursywa"><text:span text:style-name="T63">3</text:span></text:span><text:span text:style-name="Stopka_20__2b__20_10_20_pt_2c_Kursywa"><text:span text:style-name="T62">, Warszawa 1965</text:span></text:span><text:span text:style-name="Stopka_20__2b__20_10_20_pt_2c_Kursywa"><text:span text:style-name="T60">, </text:span></text:span><text:span text:style-name="T158">s. 315-316. </text:span><text:a xlink:type="simple" xlink:href="#p.71" text:style-name="Internet_20_link" text:visited-style-name="Visited_20_Internet_20_Link"><text:span text:style-name="T158">Wróć do treści głównej.</text:span></text:a></text:p>
      <text:p text:style-name="P17"/>
      <text:p text:style-name="P6"><text:bookmark-start text:name="Przypis72"/><text:soft-page-break/><text:span text:style-name="T165">Przypis 72.</text:span><text:bookmark-end text:name="Przypis72"/><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75"> k. 710. W literaturze również przywoływane jest podobne wykształcenie ojca Szymonowica: S. K. Kuczyński,</text:span><text:span text:style-name="Stopka_20__2b__20_10_20_pt_2c_Kursywa"><text:span text:style-name="T206"> Nobilitacja Szymona Szymonowica,</text:span></text:span><text:span text:style-name="T158"> „Rocznik Lubelski” 1983/1984, t. </text:span><text:span text:style-name="T169">25</text:span><text:span text:style-name="T158">/</text:span><text:span text:style-name="T169">26</text:span><text:span text:style-name="T158">, s. 33; </text:span><text:span text:style-name="T86">Szymonowi</text:span><text:span text:style-name="T87">c</text:span><text:span text:style-name="T86"> Szymon</text:span><text:span text:style-name="T96">, [w:] </text:span><text:span text:style-name="T86">Pi</text:span><text:span text:style-name="T80">ś</text:span><text:span text:style-name="T86">miennictwo staropolskie. Has</text:span><text:span text:style-name="T80">ł</text:span><text:span text:style-name="T86">a osobowe N-</text:span><text:span text:style-name="T80">Ż</text:span><text:span text:style-name="T96">, red. R. Pollak, t. </text:span><text:span text:style-name="T97">3</text:span><text:span text:style-name="T96">, Warszawa 1965,</text:span><text:span text:style-name="T158"> s. 315-316. </text:span><text:a xlink:type="simple" xlink:href="#p.72" text:style-name="Internet_20_link" text:visited-style-name="Visited_20_Internet_20_Link"><text:span text:style-name="T160">Wróć do treści głównej.</text:span></text:a></text:p>
      <text:p text:style-name="P17"/>
      <text:p text:style-name="P1"><text:bookmark-start text:name="Przypis73"/><text:span text:style-name="T165">Przypis 73.</text:span><text:bookmark-end text:name="Przypis73"/><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710. </text:span><text:a xlink:type="simple" xlink:href="#p.73" text:style-name="Internet_20_link" text:visited-style-name="Visited_20_Internet_20_Link"><text:span text:style-name="T160">Wróć do treści głównej.</text:span></text:a></text:p>
      <text:p text:style-name="P17"/>
      <text:p text:style-name="P1"><text:bookmark-start text:name="Przypis74"/><text:span text:style-name="T165">Przypis 74.</text:span><text:bookmark-end text:name="Przypis74"/><text:span text:style-name="T16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 </text:span></text:span><text:span text:style-name="Stopka_20__28_2_29__20__2b__20_9_20_pt22_2c_Bez_20_kursywy47"><text:span text:style-name="T244">k. 710</text:span></text:span><text:span text:style-name="T158">. </text:span><text:a xlink:type="simple" xlink:href="#p.74" text:style-name="Internet_20_link" text:visited-style-name="Visited_20_Internet_20_Link"><text:span text:style-name="T160">Wróć do treści głównej.</text:span></text:a></text:p>
      <text:p text:style-name="P17"/>
      <text:p text:style-name="P1"><text:bookmark-start text:name="Przypis75"/><text:span text:style-name="T185">Przypis 75.</text:span><text:bookmark-end text:name="Przypis75"/><text:span text:style-name="T185">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31">, k. 430, 588, 654. </text:span><text:a xlink:type="simple" xlink:href="#p.75" text:style-name="Internet_20_link" text:visited-style-name="Visited_20_Internet_20_Link"><text:span text:style-name="T387">Wróć do treści głównej.</text:span></text:a></text:p>
      <text:p text:style-name="P17"/>
      <text:p text:style-name="P1"><text:bookmark-start text:name="Przypis76"/><text:span text:style-name="T185">Przypis 76.</text:span><text:bookmark-end text:name="Przypis76"/><text:span text:style-name="T185"> </text:span><text:span text:style-name="T175">„Simon Simonis Leopoliensis dioc. Leopoliensis” wpisany został do metryki uniwersyteckiej pod rokiem </text:span><text:span text:style-name="T158">1575.</text:span><text:span text:style-name="Stopka_20__2b__20_10_20_pt_2c_Kursywa"><text:span text:style-name="T206"> </text:span></text:span><text:span text:style-name="Stopka_20__2b__20_10_20_pt_2c_Kursywa"><text:span text:style-name="T289">Album studiosorum Universitatis Cracoviensis</text:span></text:span><text:span text:style-name="Stopka_20__2b__20_10_20_pt_2c_Kursywa"><text:span text:style-name="T206">,</text:span></text:span><text:span text:style-name="T158"> t. </text:span><text:span text:style-name="T174">3</text:span><text:span text:style-name="T158">, Kraków 1904, s. 98. </text:span><text:a xlink:type="simple" xlink:href="#p.76" text:style-name="Internet_20_link" text:visited-style-name="Visited_20_Internet_20_Link"><text:span text:style-name="T160">Wróć do treści głównej.</text:span></text:a></text:p>
      <text:p text:style-name="P17"/>
      <text:p text:style-name="P6"><text:bookmark-start text:name="Przypis77"/><text:span text:style-name="T157">Przypis 77</text:span><text:span text:style-name="T165">.</text:span><text:bookmark-end text:name="Przypis77"/><text:span text:style-name="T165"> </text:span><text:span text:style-name="T88">Szymonowi</text:span><text:span text:style-name="T87">c</text:span><text:span text:style-name="T88"> Szymon</text:span><text:span text:style-name="T98">, [w:] </text:span><text:span text:style-name="T88">Pi</text:span><text:span text:style-name="T81">ś</text:span><text:span text:style-name="T88">miennictwo staropolskie. Has</text:span><text:span text:style-name="T81">ł</text:span><text:span text:style-name="T88">a osobowe N-</text:span><text:span text:style-name="T81">Ż</text:span><text:span text:style-name="T98">, red. R. Pollak, t. </text:span><text:span text:style-name="T97">3</text:span><text:span text:style-name="T98">, Warszawa 1965,</text:span><text:span text:style-name="Stopka_20__28_5_29__20__2b__20_9_20_pt5_2c_Bez_20_kursywy40"><text:span text:style-name="T237"> s. 316. </text:span></text:span><text:a xlink:type="simple" xlink:href="#p.77" text:style-name="Internet_20_link" text:visited-style-name="Visited_20_Internet_20_Link"><text:span text:style-name="Stopka_20__28_5_29__20__2b__20_9_20_pt5_2c_Bez_20_kursywy40"><text:span text:style-name="T240">Wróć do treści głównej.</text:span></text:span></text:a></text:p>
      <text:p text:style-name="P17"/>
      <text:p text:style-name="P38"><text:bookmark-start text:name="Przypis78"/><text:span text:style-name="T371">Przypis 78.</text:span><text:bookmark-end text:name="Przypis78"/><text:span text:style-name="T371"> </text:span><text:span text:style-name="T49">Szymonowi</text:span><text:span text:style-name="T50">c</text:span><text:span text:style-name="T49"> Szymon</text:span><text:span text:style-name="T117">, [w:] </text:span><text:span text:style-name="T49">Pi</text:span><text:span text:style-name="T48">ś</text:span><text:span text:style-name="T49">miennictwo staropolskie. Has</text:span><text:span text:style-name="T48">ł</text:span><text:span text:style-name="T49">a osobowe N-</text:span><text:span text:style-name="T48">Ż</text:span><text:span text:style-name="T117">, red. R. Pollak, t. </text:span><text:span text:style-name="T116">3</text:span><text:span text:style-name="T117">, Warszawa 1965,</text:span><text:span text:style-name="Stopka_20__28_5_29__20__2b__20_9_20_pt5_2c_Bez_20_kursywy40"><text:span text:style-name="T245"> s. 316.</text:span></text:span><text:span text:style-name="T148"> </text:span><text:a xlink:type="simple" xlink:href="#p.78" text:style-name="Internet_20_link" text:visited-style-name="Visited_20_Internet_20_Link"><text:span text:style-name="T380">Wróć do treści głównej.</text:span></text:a></text:p>
      <text:p text:style-name="P17"/>
      <text:p text:style-name="P6"><text:bookmark-start text:name="Przypis79"/><text:span text:style-name="T165">Przypis 79.</text:span><text:bookmark-end text:name="Przypis79"/><text:span text:style-name="T165"> </text:span><text:span text:style-name="T158">W. Pawlak,</text:span><text:span text:style-name="Stopka_20__2b__20_10_20_pt_2c_Kursywa"><text:span text:style-name="T206"> Szymon Szymonowic - poeta nieznany</text:span></text:span><text:span text:style-name="T158">?, [w:]</text:span><text:span text:style-name="Stopka_20__2b__20_10_20_pt_2c_Kursywa"><text:span text:style-name="T206"> Literackie twarze Zamojszczyzny,</text:span></text:span><text:span text:style-name="T175"> Materiały z konferencji naukowej zorganizowanej przez Instytut Humanistyczny Państwowej Wyższej Szkoły Zawodowej w Zamościu, 15 maja 2008 r., Zamość 2009, s. 13. Biogram, dzieła oraz spis literatury dotyczącej Szymonowica zob.</text:span><text:span text:style-name="Stopka_20__2b__20_10_20_pt_2c_Kursywa"><text:span text:style-name="T206"> </text:span></text:span><text:span text:style-name="Stopka_20__2b__20_10_20_pt_2c_Kursywa"><text:span text:style-name="T51">Szymonowi</text:span></text:span><text:span text:style-name="Stopka_20__2b__20_10_20_pt_2c_Kursywa"><text:span text:style-name="T52">c</text:span></text:span><text:span text:style-name="Stopka_20__2b__20_10_20_pt_2c_Kursywa"><text:span text:style-name="T51"> Szymon</text:span></text:span><text:span text:style-name="Stopka_20__2b__20_10_20_pt_2c_Kursywa"><text:span text:style-name="T60">, [w:] </text:span></text:span><text:span text:style-name="Stopka_20__2b__20_10_20_pt_2c_Kursywa"><text:span text:style-name="T51">Pi</text:span></text:span><text:span text:style-name="Stopka_20__2b__20_10_20_pt_2c_Kursywa"><text:span text:style-name="T53">ś</text:span></text:span><text:span text:style-name="Stopka_20__2b__20_10_20_pt_2c_Kursywa"><text:span text:style-name="T51">miennictwo staropolskie. Has</text:span></text:span><text:span text:style-name="Stopka_20__2b__20_10_20_pt_2c_Kursywa"><text:span text:style-name="T53">ł</text:span></text:span><text:span text:style-name="Stopka_20__2b__20_10_20_pt_2c_Kursywa"><text:span text:style-name="T51">a osobowe N-</text:span></text:span><text:span text:style-name="Stopka_20__2b__20_10_20_pt_2c_Kursywa"><text:span text:style-name="T53">Ż</text:span></text:span><text:span text:style-name="Stopka_20__2b__20_10_20_pt_2c_Kursywa"><text:span text:style-name="T60">, </text:span></text:span><text:span text:style-name="Stopka_20__2b__20_10_20_pt_2c_Kursywa"><text:span text:style-name="T62">red. R. Pollak, t. </text:span></text:span><text:span text:style-name="Stopka_20__2b__20_10_20_pt_2c_Kursywa"><text:span text:style-name="T63">3</text:span></text:span><text:span text:style-name="Stopka_20__2b__20_10_20_pt_2c_Kursywa"><text:span text:style-name="T62">, Warszawa 1965,</text:span></text:span><text:span text:style-name="T158"> s. 315-323. </text:span><text:a xlink:type="simple" xlink:href="#p.79" text:style-name="Internet_20_link" text:visited-style-name="Visited_20_Internet_20_Link"><text:span text:style-name="T160">Wróć do treści głównej.</text:span></text:a></text:p>
      <text:p text:style-name="P17"/>
      <text:p text:style-name="P7"><text:bookmark-start text:name="Przypis80"/><text:soft-page-break/><text:span text:style-name="T185">Przypis 80.</text:span><text:bookmark-end text:name="Przypis80"/><text:span text:style-name="T185"> </text:span><text:span text:style-name="T175">Stefan K. Kuczyński wspomniał o zachowanej pieczęci należącej do Szymonowica, pochodzącej sprzed nobilitacji. Jej pole jest jednak zatarte, a tym samym identyfikacja znaku jest niemożliwa. </text:span><text:span text:style-name="T189">S. </text:span><text:span text:style-name="T175">K. Kuczyński,</text:span><text:span text:style-name="Stopka_20__2b__20_10_20_pt_2c_Kursywa"><text:span text:style-name="T206"> Nobilitacja Szymona Szymonowica,</text:span></text:span><text:span text:style-name="T175"> „Rocznik Lubelski” 1983/1984, t. </text:span><text:span text:style-name="T188">25</text:span><text:span text:style-name="T175">/</text:span><text:span text:style-name="T188">26</text:span><text:span text:style-name="T175">, </text:span><text:span text:style-name="T189">s.</text:span><text:span text:style-name="T175"> 38. Władysław Łoziński zamieścił natomiast w swej książce wizerunki herbów mieszczańskich, które zostały powiązane z Szymonowicem (nr 98) oraz Szymonem z Brzezin (nr 81). W. Łoziński,</text:span><text:span text:style-name="Stopka_20__2b__20_10_20_pt_2c_Kursywa"><text:span text:style-name="T212"> Patrycyat i mieszczaństwo lwowskie w </text:span></text:span><text:span text:style-name="Stopka_20__2b__20_10_20_pt_2c_Kursywa"><text:span text:style-name="T217">16</text:span></text:span><text:span text:style-name="Stopka_20__2b__20_10_20_pt_2c_Kursywa"><text:span text:style-name="T212"> i </text:span></text:span><text:span text:style-name="Stopka_20__2b__20_10_20_pt_2c_Kursywa"><text:span text:style-name="T217">17</text:span></text:span><text:span text:style-name="Stopka_20__2b__20_10_20_pt_2c_Kursywa"><text:span text:style-name="T212"> wiek</text:span></text:span><text:span text:style-name="Stopka_20__2b__20_10_20_pt_2c_Kursywa"><text:span text:style-name="T206">u,</text:span></text:span><text:span text:style-name="T175"> Lwów 1902, s. 387, 391. Identyfikacja znaku powiązanego z poetą bywa kwestionowana w literaturze. S. K. Kuczyński przypuszczał, iż Szymon Szymonowic używał znaku kreskowego, podobnego do tego, jakim posługiwał się jego ojciec. Herb z wyobrażeniem sowy, wspominany przez Paprockiego, historyk wiązał natomiast z Szymonem z Brzezin. Uważał on ten znak za herb imaginacyjny. S. K. Kuczyński,</text:span><text:span text:style-name="Stopka_20__2b__20_10_20_pt_2c_Kursywa"><text:span text:style-name="T206"> Nobilitacja Szymona Szymonowica,</text:span></text:span><text:span text:style-name="T175"> „Rocznik Lubelski” 1983/1984, t. </text:span><text:span text:style-name="T188">25</text:span><text:span text:style-name="T175">/</text:span><text:span text:style-name="T188">26</text:span><text:span text:style-name="T175">, </text:span><text:span text:style-name="T158">s. 38-39. </text:span><text:a xlink:type="simple" xlink:href="#p.80" text:style-name="Internet_20_link" text:visited-style-name="Visited_20_Internet_20_Link"><text:span text:style-name="T160">Wróć do treści głównej.</text:span></text:a></text:p>
      <text:p text:style-name="P17"/>
      <text:p text:style-name="P1"><text:bookmark-start text:name="Przypis81"/><text:span text:style-name="T185">Przypis </text:span><text:span text:style-name="T186">81.</text:span><text:bookmark-end text:name="Przypis81"/><text:span text:style-name="T186">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s. 710. </text:span><text:a xlink:type="simple" xlink:href="#p.81" text:style-name="Internet_20_link" text:visited-style-name="Visited_20_Internet_20_Link"><text:span text:style-name="T160">Wróć do treści głównej.</text:span></text:a></text:p>
      <text:p text:style-name="P17"/>
      <text:p text:style-name="P7"><text:bookmark-start text:name="Przypis82"/><text:span text:style-name="T185">Przypis </text:span><text:span text:style-name="T186">82.</text:span><text:bookmark-end text:name="Przypis82"/><text:span text:style-name="T186"> </text:span><text:span text:style-name="T175">S. K. Kuczyński,</text:span><text:span text:style-name="Stopka_20__2b__20_10_20_pt_2c_Kursywa"><text:span text:style-name="T206"> Nobilitacja Szymona Szymonowica,</text:span></text:span><text:span text:style-name="T175"> „Rocznik Lubelski” 1983/1984, t. </text:span><text:span text:style-name="T188">25</text:span><text:span text:style-name="T175">/</text:span><text:span text:style-name="T188">26</text:span><text:span text:style-name="T175">,</text:span><text:span text:style-name="T158"> s. 31, 32. </text:span><text:a xlink:type="simple" xlink:href="#p.82" text:style-name="Internet_20_link" text:visited-style-name="Visited_20_Internet_20_Link"><text:span text:style-name="T160">Wróć do treści głównej.</text:span></text:a></text:p>
      <text:p text:style-name="P17"/>
      <text:p text:style-name="P38"><text:bookmark-start text:name="Przypis83"/><text:span text:style-name="T371">Przypis 83.</text:span><text:bookmark-end text:name="Przypis83"/><text:span text:style-name="T371"> S. </text:span><text:span text:style-name="T374">K. Kuczyński,</text:span><text:span text:style-name="Stopka_20__2b__20_10_20_pt_2c_Kursywa"><text:span text:style-name="T203"> Nobilitacja Szymona Szymonowica,</text:span></text:span><text:span text:style-name="T371"> „Rocznik Lubelski” 1983/1984, t. 25/26</text:span><text:span text:style-name="T148">, s. 33, 35. Do Jelit w klejnocie został dołączony także wieniec laurowy. Szerzej o przyczynach zob. </text:span><text:span text:style-name="T381">S. </text:span><text:span text:style-name="T375">K. Kuczyński,</text:span><text:span text:style-name="Stopka_20__2b__20_10_20_pt_2c_Kursywa"><text:span text:style-name="T204"> Nobilitacja Szymona Szymonowica,</text:span></text:span><text:span text:style-name="T381"> „Rocznik Lubelski” 1983/1984, t. 25/26</text:span><text:span text:style-name="T148">, s. 36-37. </text:span><text:a xlink:type="simple" xlink:href="#p.83" text:style-name="Internet_20_link" text:visited-style-name="Visited_20_Internet_20_Link"><text:span text:style-name="T380">Wróć do treści głównej.</text:span></text:a></text:p>
      <text:p text:style-name="P17"/>
      <text:p text:style-name="P1"><text:bookmark-start text:name="Przypis84"/><text:span text:style-name="T185">Przypis </text:span><text:span text:style-name="T186">84.</text:span><text:bookmark-end text:name="Przypis84"/><text:span text:style-name="T186"> </text:span><text:span text:style-name="Stopka_20__28_2_29__20__2b__20_9_20_pt22_2c_Bez_20_kursywy47"><text:span text:style-name="T242">B. Paprocki,</text:span></text:span><text:span text:style-name="Stopka_20__28_5_29__20__2b__20_9_20_pt_2c_Bez_20_kursywy45"><text:span text:style-name="T224"> </text:span></text:span><text:span text:style-name="Stopka_20__28_5_29__20__2b__20_9_20_pt_2c_Bez_20_kursywy45"><text:span text:style-name="T270">Herby rycerstwa polskiego na pięcioro xiąg rozdzielone</text:span></text:span><text:span text:style-name="Stopka_20__28_5_29__20__2b__20_9_20_pt_2c_Bez_20_kursywy45"><text:span text:style-name="T224">,</text:span></text:span><text:span text:style-name="Stopka_20__28_2_29__20__2b__20_9_20_pt22_2c_Bez_20_kursywy47"><text:span text:style-name="T242"> Kraków 1584,</text:span></text:span><text:span text:style-name="T158"> k. 677-682. </text:span><text:a xlink:type="simple" xlink:href="#p.84" text:style-name="Internet_20_link" text:visited-style-name="Visited_20_Internet_20_Link"><text:span text:style-name="T158">Wróć do treści głównej.</text:span></text:a></text:p>
      <text:p text:style-name="P1"><text:span text:style-name="Stopka_20__28_2_29__20__2b__20_9_20_pt16_2c_Bez_20_kursywy39"><text:span text:style-name="T158"/></text:span></text:p>
      <text:p text:style-name="P1"><text:bookmark-start text:name="Przypis85"/><text:span text:style-name="Stopka_20__28_2_29__20__2b__20_9_20_pt16_2c_Bez_20_kursywy39"><text:span text:style-name="T225">Przypis </text:span></text:span><text:span text:style-name="Stopka_20__28_2_29__20__2b__20_9_20_pt16_2c_Bez_20_kursywy39"><text:span text:style-name="T227">85.</text:span></text:span><text:bookmark-end text:name="Przypis85"/><text:span text:style-name="Stopka_20__28_2_29__20__2b__20_9_20_pt16_2c_Bez_20_kursywy39"><text:span text:style-name="T227"> </text:span></text:span><text:span text:style-name="Stopka_20__28_2_29__20__2b__20_9_20_pt16_2c_Bez_20_kursywy39"><text:span text:style-name="T237">J. C. Cooper,</text:span></text:span><text:span text:style-name="T175"> </text:span><text:span text:style-name="T313">Zwierzęta symboliczne i mityczne</text:span><text:span text:style-name="T175">,</text:span><text:span text:style-name="Stopka_20__28_2_29__20__2b__20_9_20_pt16_2c_Bez_20_kursywy39"><text:span text:style-name="T219"> Poznań 1998, s. 257; S. Kobielus,</text:span></text:span><text:span text:style-name="Stopka_20__28_2_29__20__2b__20_9_20_pt15_2c_Bez_20_kursywy38"><text:span text:style-name="T149"> </text:span></text:span><text:span text:style-name="T313">Bestiarium chrześcijańskie. Zwierzęta w symbolice i interpretacji. Starożytność i średniowiecze</text:span><text:span text:style-name="T175">,</text:span><text:span text:style-name="Stopka_20__28_2_29__20__2b__20_9_20_pt16_2c_Bez_20_kursywy39"><text:span text:style-name="T237"> Warszawa 2002, s. 300; L. Hampl,</text:span></text:span><text:span text:style-name="T158"> </text:span><text:span text:style-name="T307">Ptactwo we </text:span><text:soft-page-break/><text:span text:style-name="T307">frazeologii czeskiej i polskiej. Konceptualizacja - obraz - odzwierciedlenie</text:span><text:span text:style-name="T158">,</text:span><text:span text:style-name="Stopka_20__28_2_29__20__2b__20_9_20_pt16_2c_Bez_20_kursywy39"><text:span text:style-name="T219"> Bielsko-Biała 2012, s. 166; </text:span></text:span><text:span text:style-name="Stopka_20__28_2_29__20__2b__20_9_20_pt16_2c_Bez_20_kursywy39"><text:span text:style-name="T231">L. Hampl</text:span></text:span><text:span text:style-name="Stopka_20__28_2_29__20__2b__20_9_20_pt16_2c_Bez_20_kursywy39"><text:span text:style-name="T219">,</text:span></text:span><text:span text:style-name="Stopka_20__28_2_29__20__2b__20_9_20_pt15_2c_Bez_20_kursywy38"><text:span text:style-name="T149"> </text:span></text:span><text:span text:style-name="T313">Świat awifauny w polskich i czeskich przekładach Pisma Świętego. Sowy i jaskółki</text:span><text:span text:style-name="T175">,</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 s. 20. </text:span></text:span><text:a xlink:type="simple" xlink:href="#p.85" text:style-name="Internet_20_link" text:visited-style-name="Visited_20_Internet_20_Link"><text:span text:style-name="Stopka_20__28_2_29__20__2b__20_9_20_pt16_2c_Bez_20_kursywy39"><text:span text:style-name="T240">Wróć do treści głównej.</text:span></text:span></text:a></text:p>
      <text:p text:style-name="P17"/>
      <text:p text:style-name="P8"><text:bookmark-start text:name="Przypis86"/><text:span text:style-name="T185">Przypis </text:span><text:span text:style-name="T186">86.</text:span><text:bookmark-end text:name="Przypis86"/><text:span text:style-name="T186"> </text:span><text:span text:style-name="Stopka_20__28_2_29__20__2b__20_9_20_pt16_2c_Bez_20_kursywy39"><text:span text:style-name="T248">J. C. Cooper,</text:span></text:span><text:span text:style-name="T186"> </text:span><text:span text:style-name="T317">Zwierzęta symboliczne i mityczne</text:span><text:span text:style-name="T186">,</text:span><text:span text:style-name="Stopka_20__28_2_29__20__2b__20_9_20_pt16_2c_Bez_20_kursywy39"><text:span text:style-name="T227"> Poznań 1998,</text:span></text:span><text:span text:style-name="T158"> s. 257; D. Fostner,</text:span><text:span text:style-name="Stopka_20__2b__20_10_20_pt_2c_Kursywa"><text:span text:style-name="T212"> Świat symboliki chrześcijańskiej. Leksykon,</text:span></text:span><text:span text:style-name="T158"> Warszawa 2001, s. 247; </text:span><text:span text:style-name="Stopka_20__28_2_29__20__2b__20_9_20_pt16_2c_Bez_20_kursywy39"><text:span text:style-name="T231">L. Hampl</text:span></text:span><text:span text:style-name="Stopka_20__28_2_29__20__2b__20_9_20_pt16_2c_Bez_20_kursywy39"><text:span text:style-name="T219">,</text:span></text:span><text:span text:style-name="Stopka_20__28_2_29__20__2b__20_9_20_pt15_2c_Bez_20_kursywy38"><text:span text:style-name="T149"> </text:span></text:span><text:span text:style-name="T313">Świat awifauny w polskich i czeskich przekładach Pisma Świętego. Sowy i jaskółki</text:span><text:span text:style-name="T175">,</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 </text:span></text:span><text:span text:style-name="T158">s. 20. </text:span><text:a xlink:type="simple" xlink:href="#p.86" text:style-name="Internet_20_link" text:visited-style-name="Visited_20_Internet_20_Link"><text:span text:style-name="T160">Wróć do treści głównej.</text:span></text:a></text:p>
      <text:p text:style-name="P17"/>
      <text:p text:style-name="P9"><text:bookmark-start text:name="Przypis87"/><text:span text:style-name="T185">Przypis </text:span><text:span text:style-name="T186">87.</text:span><text:bookmark-end text:name="Przypis87"/><text:span text:style-name="T186"> </text:span><text:span text:style-name="Stopka_20__28_2_29__20__2b__20_9_20_pt16_2c_Bez_20_kursywy39"><text:span text:style-name="T248">J. C. Cooper,</text:span></text:span><text:span text:style-name="T186"> </text:span><text:span text:style-name="T317">Zwierzęta symboliczne i mityczne</text:span><text:span text:style-name="T186">,</text:span><text:span text:style-name="Stopka_20__28_2_29__20__2b__20_9_20_pt16_2c_Bez_20_kursywy39"><text:span text:style-name="T227"> Poznań 1998,</text:span></text:span><text:span text:style-name="T175"> s. 257; </text:span><text:span text:style-name="Stopka_20__28_2_29__20__2b__20_9_20_pt16_2c_Bez_20_kursywy39"><text:span text:style-name="T219">S. Kobielus,</text:span></text:span><text:span text:style-name="Stopka_20__28_2_29__20__2b__20_9_20_pt15_2c_Bez_20_kursywy38"><text:span text:style-name="T149"> </text:span></text:span><text:span text:style-name="T313">Bestiarium chrześcijańskie. Zwierzęta w symbolice i interpretacji. Starożytność i średniowiecze</text:span><text:span text:style-name="T175">,</text:span><text:span text:style-name="Stopka_20__28_2_29__20__2b__20_9_20_pt16_2c_Bez_20_kursywy39"><text:span text:style-name="T237"> Warszawa 2002, </text:span></text:span><text:span text:style-name="T175">s. 300. Ptakami nieczystymi były między innymi nocne ptaki. Wszystkie gatunki sów były zaliczane do nieczystych. Mogły symbolizować zło moralne (</text:span><text:span text:style-name="Stopka_20__28_2_29__20__2b__20_9_20_pt16_2c_Bez_20_kursywy39"><text:span text:style-name="T231">L. Hampl</text:span></text:span><text:span text:style-name="Stopka_20__28_2_29__20__2b__20_9_20_pt16_2c_Bez_20_kursywy39"><text:span text:style-name="T219">,</text:span></text:span><text:span text:style-name="Stopka_20__28_2_29__20__2b__20_9_20_pt15_2c_Bez_20_kursywy38"><text:span text:style-name="T149"> </text:span></text:span><text:span text:style-name="T313">Świat awifauny w polskich i czeskich przekładach Pisma Świętego. Sowy i jaskółki</text:span><text:span text:style-name="T175">,</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text:span></text:span><text:span text:style-name="T175">, s. 31). Puchacz również miał negatywną symbolikę. Był postrzegany jako symbol grzeszników i śmierci. Uznawany był za ptaka nieczystego. </text:span><text:span text:style-name="Stopka_20__28_2_29__20__2b__20_9_20_pt16_2c_Bez_20_kursywy39"><text:span text:style-name="T219">S. Kobielus,</text:span></text:span><text:span text:style-name="Stopka_20__28_2_29__20__2b__20_9_20_pt15_2c_Bez_20_kursywy38"><text:span text:style-name="T149"> </text:span></text:span><text:span text:style-name="T313">Bestiarium chrześcijańskie. Zwierzęta w symbolice i interpretacji. Starożytność i średniowiecze</text:span><text:span text:style-name="T175">,</text:span><text:span text:style-name="Stopka_20__28_2_29__20__2b__20_9_20_pt16_2c_Bez_20_kursywy39"><text:span text:style-name="T237"> Warszawa 2002,</text:span></text:span><text:span text:style-name="T175"> s. 269</text:span><text:span text:style-name="T158">. </text:span><text:a xlink:type="simple" xlink:href="#p.87" text:style-name="Internet_20_link" text:visited-style-name="Visited_20_Internet_20_Link"><text:span text:style-name="T160">Wróć do treści głównej.</text:span></text:a></text:p>
      <text:p text:style-name="P17"/>
      <text:p text:style-name="P9"><text:bookmark-start text:name="Przypis88"/><text:span text:style-name="T185">Przypis </text:span><text:span text:style-name="T186">88.</text:span><text:bookmark-end text:name="Przypis88"/><text:span text:style-name="T186"> </text:span><text:span text:style-name="T175">Analizując symbolikę zwierząt, zwrócili na to uwagę L. Hampl</text:span><text:span text:style-name="Stopka_20__2b__20_10_20_pt_2c_Kursywa"><text:span text:style-name="T212"> (</text:span></text:span><text:span text:style-name="Stopka_20__28_2_29__20__2b__20_9_20_pt14_2c_Bez_20_kursywy37"><text:span text:style-name="T269">Świat awifauny w polskich i czeskich przekładach Pisma Świętego. Sowy i jaskółki</text:span></text:span><text:span text:style-name="Stopka_20__28_2_29__20__2b__20_9_20_pt14_2c_Bez_20_kursywy37"><text:span text:style-name="T219">,</text:span></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text:span></text:span><text:span text:style-name="T158"> s. 38) oraz S. Kobielus (</text:span><text:span text:style-name="T313">Bestiarium chrześcijańskie. Zwierzęta w symbolice i interpretacji. Starożytność i średniowiecze</text:span><text:span text:style-name="T175">,</text:span><text:span text:style-name="Stopka_20__28_2_29__20__2b__20_9_20_pt16_2c_Bez_20_kursywy39"><text:span text:style-name="T237"> Warszawa 2002,</text:span></text:span><text:span text:style-name="T158"> s. 300). </text:span><text:a xlink:type="simple" xlink:href="#p.88" text:style-name="Internet_20_link" text:visited-style-name="Visited_20_Internet_20_Link"><text:span text:style-name="T160">Wróć do treści głównej.</text:span></text:a></text:p>
      <text:p text:style-name="P17"/>
      <text:p text:style-name="P8"><text:bookmark-start text:name="Przypis89"/><text:span text:style-name="Stopka_20__28_2_29__20__2b__20_9_20_pt14_2c_Bez_20_kursywy37"><text:span text:style-name="T225">Przypis </text:span></text:span><text:span text:style-name="Stopka_20__28_2_29__20__2b__20_9_20_pt14_2c_Bez_20_kursywy37"><text:span text:style-name="T227">89.</text:span></text:span><text:bookmark-end text:name="Przypis89"/><text:span text:style-name="Stopka_20__28_2_29__20__2b__20_9_20_pt14_2c_Bez_20_kursywy37"><text:span text:style-name="T227"> </text:span></text:span><text:span text:style-name="Stopka_20__28_2_29__20__2b__20_9_20_pt16_2c_Bez_20_kursywy39"><text:span text:style-name="T248">L. Hampl,</text:span></text:span><text:span text:style-name="Stopka_20__28_2_29__20__2b__20_9_20_pt14_2c_Bez_20_kursywy37"><text:span text:style-name="T227"> </text:span></text:span><text:span text:style-name="Stopka_20__28_2_29__20__2b__20_9_20_pt14_2c_Bez_20_kursywy37"><text:span text:style-name="T273">Ptactwo we frazeologii czeskiej i polskiej. Konceptualizacja - obraz - odzwierciedlenie</text:span></text:span><text:span text:style-name="Stopka_20__28_2_29__20__2b__20_9_20_pt14_2c_Bez_20_kursywy37"><text:span text:style-name="T227">,</text:span></text:span><text:span text:style-name="Stopka_20__28_2_29__20__2b__20_9_20_pt16_2c_Bez_20_kursywy39"><text:span text:style-name="T227"> Bielsko-Biała 2012</text:span></text:span><text:span text:style-name="Stopka_20__28_2_29__20__2b__20_9_20_pt14_2c_Bez_20_kursywy37"><text:span text:style-name="T237">, s. 169; </text:span></text:span><text:span text:style-name="Stopka_20__28_2_29__20__2b__20_9_20_pt16_2c_Bez_20_kursywy39"><text:span text:style-name="T231">L. Hampl</text:span></text:span><text:span text:style-name="Stopka_20__28_2_29__20__2b__20_9_20_pt16_2c_Bez_20_kursywy39"><text:span text:style-name="T219">,</text:span></text:span><text:span text:style-name="Stopka_20__28_2_29__20__2b__20_9_20_pt15_2c_Bez_20_kursywy38"><text:span text:style-name="T149"> </text:span></text:span><text:span text:style-name="Stopka_20__28_2_29__20__2b__20_9_20_pt14_2c_Bez_20_kursywy37"><text:span text:style-name="T269">Świat awifauny w polskich i czeskich przekładach Pisma Świętego. Sowy i jaskółki</text:span></text:span><text:span text:style-name="Stopka_20__28_2_29__20__2b__20_9_20_pt14_2c_Bez_20_kursywy37"><text:span text:style-name="T219">,</text:span></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text:span></text:span><text:span text:style-name="Stopka_20__28_2_29__20__2b__20_9_20_pt14_2c_Bez_20_kursywy37"><text:span text:style-name="T237">, s. 17. </text:span></text:span><text:a xlink:type="simple" xlink:href="#p.89" text:style-name="Internet_20_link" text:visited-style-name="Visited_20_Internet_20_Link"><text:span text:style-name="Stopka_20__28_2_29__20__2b__20_9_20_pt14_2c_Bez_20_kursywy37"><text:span text:style-name="T240">Wróć do treści głównej.</text:span></text:span></text:a></text:p>
      <text:p text:style-name="P1"><text:span text:style-name="Stopka_20__28_2_29__20__2b__20_9_20_pt14_2c_Bez_20_kursywy37"><text:span text:style-name="T158"/></text:span></text:p>
      <text:p text:style-name="P9"><text:bookmark-start text:name="Przypis90"/><text:span text:style-name="T185">Przypis </text:span><text:span text:style-name="T186">90.</text:span><text:bookmark-end text:name="Przypis90"/><text:span text:style-name="T186"> D. Fostner,</text:span><text:span text:style-name="Stopka_20__2b__20_10_20_pt_2c_Kursywa"><text:span text:style-name="T218"> Świat symboliki chrześcijańskiej. Leksykon,</text:span></text:span><text:span text:style-name="T186"> Warszawa 2001,</text:span><text:span text:style-name="T158"> s. 249; </text:span><text:span text:style-name="Stopka_20__28_2_29__20__2b__20_9_20_pt16_2c_Bez_20_kursywy39"><text:span text:style-name="T237">L. Hampl,</text:span></text:span><text:span text:style-name="T158"> </text:span><text:span text:style-name="T307">Ptactwo we frazeologii czeskiej i polskiej. Konceptualizacja - obraz </text:span><text:soft-page-break/><text:span text:style-name="T307">- odzwierciedlenie</text:span><text:span text:style-name="T158">,</text:span><text:span text:style-name="Stopka_20__28_2_29__20__2b__20_9_20_pt16_2c_Bez_20_kursywy39"><text:span text:style-name="T219"> Bielsko-Biała 2012</text:span></text:span><text:span text:style-name="T158">, s. 169; </text:span><text:span text:style-name="Stopka_20__28_2_29__20__2b__20_9_20_pt16_2c_Bez_20_kursywy39"><text:span text:style-name="T231">L. Hampl</text:span></text:span><text:span text:style-name="Stopka_20__28_2_29__20__2b__20_9_20_pt16_2c_Bez_20_kursywy39"><text:span text:style-name="T219">,</text:span></text:span><text:span text:style-name="Stopka_20__28_2_29__20__2b__20_9_20_pt15_2c_Bez_20_kursywy38"><text:span text:style-name="T149"> </text:span></text:span><text:span text:style-name="T313">Świat awifauny w polskich i czeskich przekładach Pisma Świętego. Sowy i jaskółki</text:span><text:span text:style-name="T175">,</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text:span></text:span><text:span text:style-name="T158">, s. 17-18, 38. </text:span><text:a xlink:type="simple" xlink:href="#p.90" text:style-name="Internet_20_link" text:visited-style-name="Visited_20_Internet_20_Link"><text:span text:style-name="T160">Wróć do treści głównej.</text:span></text:a></text:p>
      <text:p text:style-name="P17"/>
      <text:p text:style-name="P40"><text:bookmark-start text:name="Przypis91"/><text:span text:style-name="T374">Przypis </text:span><text:span text:style-name="T376">91.</text:span><text:bookmark-end text:name="Przypis91"/><text:span text:style-name="T376"> </text:span><text:span text:style-name="Stopka_20__28_2_29__20__2b__20_9_20_pt16_2c_Bez_20_kursywy39"><text:span text:style-name="T231">L. Hampl</text:span></text:span><text:span text:style-name="Stopka_20__28_2_29__20__2b__20_9_20_pt16_2c_Bez_20_kursywy39"><text:span text:style-name="T227">,</text:span></text:span><text:span text:style-name="Stopka_20__28_2_29__20__2b__20_9_20_pt15_2c_Bez_20_kursywy38"><text:span text:style-name="T152"> </text:span></text:span><text:span text:style-name="T343">Świat awifauny w polskich i czeskich przekładach Pisma Świętego. Sowy i jaskółki</text:span><text:span text:style-name="T376">,</text:span><text:span text:style-name="Stopka_20__28_2_29_9"><text:span text:style-name="T152"> </text:span></text:span><text:span text:style-name="Stopka_20__28_2_29__20__2b__20_9_20_pt16_2c_Bez_20_kursywy39"><text:span text:style-name="T227">Bielsko-Biała 20</text:span></text:span><text:span text:style-name="Stopka_20__28_2_29__20__2b__20_9_20_pt16_2c_Bez_20_kursywy39"><text:span text:style-name="T248">13</text:span></text:span><text:span text:style-name="T148">, s. 18; S. Kobielus, </text:span><text:span text:style-name="T342">Bestiarium chrześcijańskie. Zwierzęta w symbolice i interpretacji. Starożytność i średniowiecze</text:span><text:span text:style-name="T373">,</text:span><text:span text:style-name="Stopka_20__28_2_29__20__2b__20_9_20_pt16_2c_Bez_20_kursywy39"><text:span text:style-name="T237"> Warszawa 2002,</text:span></text:span><text:span text:style-name="T148"> s. 301. </text:span><text:a xlink:type="simple" xlink:href="#p.91" text:style-name="Internet_20_link" text:visited-style-name="Visited_20_Internet_20_Link"><text:span text:style-name="T380">Wróć do treści głównej.</text:span></text:a></text:p>
      <text:p text:style-name="P17"/>
      <text:p text:style-name="P39"><text:bookmark-start text:name="Przypis92"/><text:span text:style-name="T374">Przypis </text:span><text:span text:style-name="T376">92.</text:span><text:bookmark-end text:name="Przypis92"/><text:span text:style-name="T376"> </text:span><text:span text:style-name="Stopka_20__28_2_29__20__2b__20_9_20_pt16_2c_Bez_20_kursywy39"><text:span text:style-name="T248">J. C. Cooper,</text:span></text:span><text:span text:style-name="T376"> </text:span><text:span text:style-name="T343">Zwierzęta symboliczne i mityczne</text:span><text:span text:style-name="T376">,</text:span><text:span text:style-name="Stopka_20__28_2_29__20__2b__20_9_20_pt16_2c_Bez_20_kursywy39"><text:span text:style-name="T227"> Poznań 1998,</text:span></text:span><text:span text:style-name="T148"> s. 258. </text:span><text:a xlink:type="simple" xlink:href="#p.92" text:style-name="Internet_20_link" text:visited-style-name="Visited_20_Internet_20_Link"><text:span text:style-name="T380">Wróć do treści głównej.</text:span></text:a></text:p>
      <text:p text:style-name="P17"/>
      <text:p text:style-name="P40"><text:bookmark-start text:name="Przypis93"/><text:span text:style-name="T374">Przypis </text:span><text:span text:style-name="T376">93.</text:span><text:bookmark-end text:name="Przypis93"/><text:span text:style-name="T376"> S. Kobielus, </text:span><text:span text:style-name="T343">Bestiarium chrześcijańskie. Zwierzęta w symbolice i interpretacji. Starożytność i średniowiecze</text:span><text:span text:style-name="T376">,</text:span><text:span text:style-name="Stopka_20__28_2_29__20__2b__20_9_20_pt16_2c_Bez_20_kursywy39"><text:span text:style-name="T248"> Warszawa 2002,</text:span></text:span><text:span text:style-name="T148"> s. 301. </text:span><text:a xlink:type="simple" xlink:href="#p.93" text:style-name="Internet_20_link" text:visited-style-name="Visited_20_Internet_20_Link"><text:span text:style-name="T380">Wróć do treści głównej.</text:span></text:a></text:p>
      <text:p text:style-name="P17"/>
      <text:p text:style-name="P40"><text:bookmark-start text:name="Przypis94"/><text:span text:style-name="T374">Przypis </text:span><text:span text:style-name="T376">94.</text:span><text:bookmark-end text:name="Przypis94"/><text:span text:style-name="T376"> S. Kobielus, </text:span><text:span text:style-name="T343">Bestiarium chrześcijańskie. Zwierzęta w symbolice i interpretacji. Starożytność i średniowiecze</text:span><text:span text:style-name="T376">,</text:span><text:span text:style-name="Stopka_20__28_2_29__20__2b__20_9_20_pt16_2c_Bez_20_kursywy39"><text:span text:style-name="T248"> Warszawa 2002,</text:span></text:span><text:span text:style-name="T148"> s. 302. </text:span><text:a xlink:type="simple" xlink:href="#p.94" text:style-name="Internet_20_link" text:visited-style-name="Visited_20_Internet_20_Link"><text:span text:style-name="T380">Wróć do treści głównej.</text:span></text:a></text:p>
      <text:p text:style-name="P17"/>
      <text:p text:style-name="P9"><text:bookmark-start text:name="Przypis95"/><text:span text:style-name="T185">Przypis </text:span><text:span text:style-name="T186">95.</text:span><text:bookmark-end text:name="Przypis95"/><text:span text:style-name="T186"> </text:span><text:span text:style-name="Stopka_20__28_2_29__20__2b__20_9_20_pt16_2c_Bez_20_kursywy39"><text:span text:style-name="T248">J. C. Cooper,</text:span></text:span><text:span text:style-name="T186"> </text:span><text:span text:style-name="T317">Zwierzęta symboliczne i mityczne</text:span><text:span text:style-name="T186">,</text:span><text:span text:style-name="Stopka_20__28_2_29__20__2b__20_9_20_pt16_2c_Bez_20_kursywy39"><text:span text:style-name="T227"> Poznań 1998,</text:span></text:span><text:span text:style-name="T175"> s. 257. Łączenie ich z nocą wpływało na to, że w Egipcie oznaczały śmierć, noc. </text:span><text:span text:style-name="Stopka_20__28_2_29__20__2b__20_9_20_pt16_2c_Bez_20_kursywy39"><text:span text:style-name="T231">L. Hampl</text:span></text:span><text:span text:style-name="Stopka_20__28_2_29__20__2b__20_9_20_pt16_2c_Bez_20_kursywy39"><text:span text:style-name="T219">,</text:span></text:span><text:span text:style-name="Stopka_20__28_2_29__20__2b__20_9_20_pt15_2c_Bez_20_kursywy38"><text:span text:style-name="T149"> </text:span></text:span><text:span text:style-name="T313">Świat awifauny w polskich i czeskich przekładach Pisma Świętego. Sowy i jaskółki</text:span><text:span text:style-name="T175">,</text:span><text:span text:style-name="Stopka_20__28_2_29_9"><text:span text:style-name="T149"> </text:span></text:span><text:span text:style-name="Stopka_20__28_2_29__20__2b__20_9_20_pt16_2c_Bez_20_kursywy39"><text:span text:style-name="T219">Bielsko-Biała 20</text:span></text:span><text:span text:style-name="Stopka_20__28_2_29__20__2b__20_9_20_pt16_2c_Bez_20_kursywy39"><text:span text:style-name="T237">13</text:span></text:span><text:span text:style-name="T158">, s. 18; S. Kobielus, </text:span><text:span text:style-name="T313">Bestiarium chrześcijańskie. Zwierzęta w symbolice i interpretacji. Starożytność i średniowiecze</text:span><text:span text:style-name="T175">,</text:span><text:span text:style-name="Stopka_20__28_2_29__20__2b__20_9_20_pt16_2c_Bez_20_kursywy39"><text:span text:style-name="T237"> Warszawa 2002</text:span></text:span><text:span text:style-name="T158">, s. 300. </text:span><text:a xlink:type="simple" xlink:href="#p.95" text:style-name="Internet_20_link" text:visited-style-name="Visited_20_Internet_20_Link"><text:span text:style-name="T160">Wróć do treści głównej.</text:span></text:a></text:p>
      <text:p text:style-name="P17"/>
      <text:p text:style-name="P9"><text:bookmark-start text:name="Przypis96"/><text:span text:style-name="T185">Przypis </text:span><text:span text:style-name="T186">96.</text:span><text:bookmark-end text:name="Przypis96"/><text:span text:style-name="T186"> </text:span><text:span text:style-name="Stopka_20__28_2_29__20__2b__20_9_20_pt16_2c_Bez_20_kursywy39"><text:span text:style-name="T231">L. Hampl</text:span></text:span><text:span text:style-name="Stopka_20__28_2_29__20__2b__20_9_20_pt16_2c_Bez_20_kursywy39"><text:span text:style-name="T227">,</text:span></text:span><text:span text:style-name="Stopka_20__28_2_29__20__2b__20_9_20_pt15_2c_Bez_20_kursywy38"><text:span text:style-name="T152"> </text:span></text:span><text:span text:style-name="T317">Świat awifauny w polskich i czeskich przekładach Pisma Świętego. Sowy i jaskółki</text:span><text:span text:style-name="T186">,</text:span><text:span text:style-name="Stopka_20__28_2_29_9"><text:span text:style-name="T152"> </text:span></text:span><text:span text:style-name="Stopka_20__28_2_29__20__2b__20_9_20_pt16_2c_Bez_20_kursywy39"><text:span text:style-name="T227">Bielsko-Biała 20</text:span></text:span><text:span text:style-name="Stopka_20__28_2_29__20__2b__20_9_20_pt16_2c_Bez_20_kursywy39"><text:span text:style-name="T248">13, </text:span></text:span><text:span text:style-name="T158">s. 19; S. Kobielus, </text:span><text:span text:style-name="T313">Bestiarium chrześcijańskie. Zwierzęta w symbolice i interpretacji. Starożytność i średniowiecze</text:span><text:span text:style-name="T175">,</text:span><text:span text:style-name="Stopka_20__28_2_29__20__2b__20_9_20_pt16_2c_Bez_20_kursywy39"><text:span text:style-name="T237"> Warszawa 2002,</text:span></text:span><text:span text:style-name="T158"> s. 300-301. </text:span><text:a xlink:type="simple" xlink:href="#p.96" text:style-name="Internet_20_link" text:visited-style-name="Visited_20_Internet_20_Link"><text:span text:style-name="T160">Wróć do treści głównej.</text:span></text:a></text:p>
      <text:p text:style-name="P17"/>
      <text:p text:style-name="P1"><text:bookmark-start text:name="Przypis97"/><text:span text:style-name="T185">Przypis </text:span><text:span text:style-name="T186">97.</text:span><text:bookmark-end text:name="Przypis97"/><text:span text:style-name="T186"> </text:span><text:span text:style-name="T175">Wiersz wychwala dzieło Paprockiego oraz zaleca je czytelnikowi. </text:span><text:span text:style-name="T181">B. Paprocki</text:span><text:span text:style-name="T178">,</text:span><text:span text:style-name="Stopka_20__28_4_29__20__2b__20_10_20_pt_2c_Kursywa24"><text:span text:style-name="T260"> Gniazdo cnoty</text:span></text:span><text:span text:style-name="Stopka_20__28_4_29__20__2b__20_10_20_pt_2c_Kursywa24"><text:span text:style-name="T258">, </text:span></text:span><text:span text:style-name="Stopka_20__28_4_29__20__2b__20_10_20_pt_2c_Kursywa24"><text:span text:style-name="T57">zk</text:span></text:span><text:span text:style-name="Stopka_20__28_4_29__20__2b__20_10_20_pt_2c_Kursywa24"><text:span text:style-name="T59">ą</text:span></text:span><text:span text:style-name="Stopka_20__28_4_29__20__2b__20_10_20_pt_2c_Kursywa24"><text:span text:style-name="T57">d herby Rycerstwa slawnego Krolestwa Polskiego, </text:span></text:span><text:soft-page-break/><text:span text:style-name="Stopka_20__28_4_29__20__2b__20_10_20_pt_2c_Kursywa24"><text:span text:style-name="T57">Wielkiego Ksi</text:span></text:span><text:span text:style-name="Stopka_20__28_4_29__20__2b__20_10_20_pt_2c_Kursywa24"><text:span text:style-name="T59">ę</text:span></text:span><text:span text:style-name="Stopka_20__28_4_29__20__2b__20_10_20_pt_2c_Kursywa24"><text:span text:style-name="T57">stwa Litewskiego, Ruskiego, Pruskiego, Mazowieckiego, Zmudzkiego, y inszych Pa</text:span></text:span><text:span text:style-name="Stopka_20__28_4_29__20__2b__20_10_20_pt_2c_Kursywa24"><text:span text:style-name="T59">ń</text:span></text:span><text:span text:style-name="Stopka_20__28_4_29__20__2b__20_10_20_pt_2c_Kursywa24"><text:span text:style-name="T57">stw do tego Krolestwa nale</text:span></text:span><text:span text:style-name="Stopka_20__28_4_29__20__2b__20_10_20_pt_2c_Kursywa24"><text:span text:style-name="T59">żą</text:span></text:span><text:span text:style-name="Stopka_20__28_4_29__20__2b__20_10_20_pt_2c_Kursywa24"><text:span text:style-name="T57">cych Ksi</text:span></text:span><text:span text:style-name="Stopka_20__28_4_29__20__2b__20_10_20_pt_2c_Kursywa24"><text:span text:style-name="T59">ążą</text:span></text:span><text:span text:style-name="Stopka_20__28_4_29__20__2b__20_10_20_pt_2c_Kursywa24"><text:span text:style-name="T57">t, y Panow pocz</text:span></text:span><text:span text:style-name="Stopka_20__28_4_29__20__2b__20_10_20_pt_2c_Kursywa24"><text:span text:style-name="T59">ą</text:span></text:span><text:span text:style-name="Stopka_20__28_4_29__20__2b__20_10_20_pt_2c_Kursywa24"><text:span text:style-name="T57">tek swoy maia</text:span></text:span><text:span text:style-name="Stopka_20__28_4_29__20__2b__20_10_20_pt_2c_Kursywa24"><text:span text:style-name="T72">, </text:span></text:span><text:span text:style-name="Stopka_20__28_4_29__20__2b__20_10_20_pt_2c_Kursywa24"><text:span text:style-name="T69">Krak</text:span></text:span><text:span text:style-name="Stopka_20__28_4_29__20__2b__20_10_20_pt_2c_Kursywa24"><text:span text:style-name="T71">ó</text:span></text:span><text:span text:style-name="Stopka_20__28_4_29__20__2b__20_10_20_pt_2c_Kursywa24"><text:span text:style-name="T69">w 1578</text:span></text:span><text:span text:style-name="T175">,</text:span><text:span text:style-name="T158"> k. Biii v. </text:span><text:a xlink:type="simple" xlink:href="#p.97" text:style-name="Internet_20_link" text:visited-style-name="Visited_20_Internet_20_Link"><text:span text:style-name="T160">Wróć do treści głównej.</text:span></text:a></text:p>
      <text:p text:style-name="P17"/>
      <text:p text:style-name="P1"><text:bookmark-start text:name="Przypis98"/><text:span text:style-name="Stopka_20__28_2_29__20__2b__20_9_20_pt12_2c_Bez_20_kursywy35"><text:span text:style-name="T225">Przypis </text:span></text:span><text:span text:style-name="Stopka_20__28_2_29__20__2b__20_9_20_pt12_2c_Bez_20_kursywy35"><text:span text:style-name="T227">98.</text:span></text:span><text:bookmark-end text:name="Przypis98"/><text:span text:style-name="Stopka_20__28_2_29__20__2b__20_9_20_pt12_2c_Bez_20_kursywy35"><text:span text:style-name="T227"> </text:span></text:span><text:span text:style-name="Stopka_20__28_2_29__20__2b__20_9_20_pt12_2c_Bez_20_kursywy35"><text:span text:style-name="T232">B. Paprocki</text:span></text:span><text:span text:style-name="Stopka_20__28_2_29__20__2b__20_9_20_pt12_2c_Bez_20_kursywy35"><text:span text:style-name="T237">,</text:span></text:span><text:span text:style-name="T175"> </text:span><text:span text:style-name="T313">Ogrod królewsky. W ktorem o poczatku Cesarzow Rzymskich, Arcyxiążąt</text:span><text:span text:style-name="Stopka_20__28_2_29_8"><text:span text:style-name="T323"> </text:span></text:span><text:span text:style-name="T313">Rakuskich Krolow, Polskich, Czeskych, Xiążąt Slanskich, Ruskich, Litewskich, Pr</text:span><text:span text:style-name="T307">uskich,</text:span><text:span text:style-name="Stopka_20__28_2_29_8"><text:span text:style-name="T323"> </text:span></text:span><text:span text:style-name="T307">rozrodzienia ich krotko opisane naidziess</text:span><text:span text:style-name="T158">,</text:span><text:span text:style-name="Stopka_20__28_2_29__20__2b__20_9_20_pt12_2c_Bez_20_kursywy35"><text:span text:style-name="T237"> Praga 1599, k. Ccc iii. </text:span></text:span><text:span text:style-name="T158"><text:s/></text:span><text:a xlink:type="simple" xlink:href="#p.98" text:style-name="Internet_20_link" text:visited-style-name="Visited_20_Internet_20_Link"><text:span text:style-name="T156">Wróć do treści głównej.</text:span></text:a></text:p>
      <text:p text:style-name="P17"/>
      <text:p text:style-name="P41"><text:bookmark-start text:name="Przypis99"/><text:span text:style-name="T374">Przypis </text:span><text:span text:style-name="T376">99.</text:span><text:bookmark-end text:name="Przypis99"/><text:span text:style-name="T374"> </text:span><text:span text:style-name="T140">Pe</text:span><text:span text:style-name="T129">łny tytuł: </text:span><text:span text:style-name="T141">O dawnoszci Xiążat Russkych, ktorzy wszystkie wschodne Krainy opanowali byli circa Annum 6370. od Stworżenia Swiata, a po Narodzeniu na Swiat Zbawiciela naszego Rogu 861. tak iako sie to zda. hystorykom, zwłaszcza Kromerowi, długoszowi a inem. Nie aby sie dopiero zacząć miely, ale dopiero na ten czas sławne sie imię ich zaczynało u postronnych Narodow iakoć się tego niżey dołoży. </text:span><text:span text:style-name="Stopka_20__28_2_29__20__2b__20_9_20_pt12_2c_Bez_20_kursywy35"><text:span text:style-name="T137">B. Paprocki</text:span></text:span><text:span text:style-name="Stopka_20__28_2_29__20__2b__20_9_20_pt12_2c_Bez_20_kursywy35"><text:span text:style-name="T138">,</text:span></text:span><text:span text:style-name="T142"> </text:span><text:span text:style-name="T143">Ogrod królewsky. W ktorem o poczatku Cesarzow Rzymskich, Arcyxiążąt</text:span><text:span text:style-name="Stopka_20__28_2_29_8"><text:span text:style-name="T134"> </text:span></text:span><text:span text:style-name="T143">Rakuskich Krolow, Polskich, Czeskych, Xiążąt Slanskich, Ruskich, Litewskich, Pr</text:span><text:span text:style-name="T144">uskich,</text:span><text:span text:style-name="Stopka_20__28_2_29_8"><text:span text:style-name="T134"> </text:span></text:span><text:span text:style-name="T144">rozrodzienia ich krotko opisane naidziess</text:span><text:span text:style-name="T141">,</text:span><text:span text:style-name="Stopka_20__28_2_29__20__2b__20_9_20_pt12_2c_Bez_20_kursywy35"><text:span text:style-name="T138"> Praga 1599,</text:span></text:span><text:span text:style-name="T145"> k. Ccc v. </text:span><text:a xlink:type="simple" xlink:href="#p.99" text:style-name="Internet_20_link" text:visited-style-name="Visited_20_Internet_20_Link"><text:span text:style-name="T388">Wróć do treści głównej.</text:span></text:a></text:p>
      <text:p text:style-name="P17"/>
      <text:p text:style-name="P41"><text:bookmark-start text:name="Przypis100"/><text:span text:style-name="T377">Przypis 100.</text:span><text:bookmark-end text:name="Przypis100"/><text:span text:style-name="T377"> </text:span><text:span text:style-name="Stopka_20__28_2_29__20__2b__20_9_20_pt12_2c_Bez_20_kursywy35"><text:span text:style-name="T232">B. Paprocki</text:span></text:span><text:span text:style-name="Stopka_20__28_2_29__20__2b__20_9_20_pt12_2c_Bez_20_kursywy35"><text:span text:style-name="T249">,</text:span></text:span><text:span text:style-name="T377"> </text:span><text:span text:style-name="T344">Ogrod królewsky. W ktorem o poczatku Cesarzow Rzymskich, Arcyxiążąt</text:span><text:span text:style-name="Stopka_20__28_2_29_8"><text:span text:style-name="T325"> </text:span></text:span><text:span text:style-name="T344">Rakuskich Krolow, Polskich, Czeskych, Xiążąt Slanskich, Ruskich, Litewskich, Pruskich,</text:span><text:span text:style-name="Stopka_20__28_2_29_8"><text:span text:style-name="T325"> </text:span></text:span><text:span text:style-name="T344">rozrodzienia ich krotko opisane naidziess</text:span><text:span text:style-name="T377">,</text:span><text:span text:style-name="Stopka_20__28_2_29__20__2b__20_9_20_pt12_2c_Bez_20_kursywy35"><text:span text:style-name="T249"> Praga 1599</text:span></text:span><text:span text:style-name="T148">, k. Ccc iii. </text:span><text:a xlink:type="simple" xlink:href="#p.100" text:style-name="Internet_20_link" text:visited-style-name="Visited_20_Internet_20_Link"><text:span text:style-name="T380">Wróć do treści głównej.</text:span></text:a></text:p>
      <text:p text:style-name="P17"/>
      <text:p text:style-name="P41"><text:bookmark-start text:name="Przypis101"/><text:span text:style-name="T374">Przypis </text:span><text:span text:style-name="T376">10</text:span><text:span text:style-name="T377">1</text:span><text:span text:style-name="T376">.</text:span><text:bookmark-end text:name="Przypis101"/><text:span text:style-name="T376"> </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T376"> </text:span><text:span text:style-name="T343">Ogrod królewsky. W ktorem o poczatku Cesarzow Rzymskich, Arcyxiążąt</text:span><text:span text:style-name="Stopka_20__28_2_29_8"><text:span text:style-name="T326"> </text:span></text:span><text:span text:style-name="T343">Rakuskich Krolow, Polskich, Czeskych, Xiążąt Slanskich, Ruskich, Litewskich, Pruskich,</text:span><text:span text:style-name="Stopka_20__28_2_29_8"><text:span text:style-name="T326"> </text:span></text:span><text:span text:style-name="T343">rozrodzienia ich krotko opisane naidziess</text:span><text:span text:style-name="T376">,</text:span><text:span text:style-name="Stopka_20__28_2_29__20__2b__20_9_20_pt12_2c_Bez_20_kursywy35"><text:span text:style-name="T248"> Praga 1599, </text:span></text:span><text:span text:style-name="Stopka_20__28_2_29__20__2b__20_9_20_pt12_2c_Bez_20_kursywy35"><text:span text:style-name="T250">k. Ccc iii</text:span></text:span><text:span text:style-name="T148">. </text:span><text:a xlink:type="simple" xlink:href="#p.101" text:style-name="Internet_20_link" text:visited-style-name="Visited_20_Internet_20_Link"><text:span text:style-name="T380">Wróć do treści głównej.</text:span></text:a></text:p>
      <text:p text:style-name="P17"/>
      <text:p text:style-name="P41"><text:bookmark-start text:name="Przypis102"/><text:span text:style-name="T374">Przypis </text:span><text:span text:style-name="T376">10</text:span><text:span text:style-name="T377">2</text:span><text:span text:style-name="T376">.</text:span><text:bookmark-end text:name="Przypis102"/><text:span text:style-name="T376"> </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T376"> </text:span><text:span text:style-name="T343">Ogrod królewsky. W ktorem o poczatku Cesarzow Rzymskich, Arcyxiążąt</text:span><text:span text:style-name="Stopka_20__28_2_29_8"><text:span text:style-name="T326"> </text:span></text:span><text:span text:style-name="T343">Rakuskich Krolow, Polskich, Czeskych, Xiążąt Slanskich, Ruskich, Litewskich, Pruskich,</text:span><text:span text:style-name="Stopka_20__28_2_29_8"><text:span text:style-name="T326"> </text:span></text:span><text:span text:style-name="T343">rozrodzienia ich krotko opisane naidziess</text:span><text:span text:style-name="T376">,</text:span><text:span text:style-name="Stopka_20__28_2_29__20__2b__20_9_20_pt12_2c_Bez_20_kursywy35"><text:span text:style-name="T248"> Praga 1599, </text:span></text:span><text:span text:style-name="Stopka_20__28_2_29__20__2b__20_9_20_pt12_2c_Bez_20_kursywy35"><text:span text:style-name="T250">k. Ccc iii</text:span></text:span><text:span text:style-name="T148">. </text:span><text:a xlink:type="simple" xlink:href="#p.102" text:style-name="Internet_20_link" text:visited-style-name="Visited_20_Internet_20_Link"><text:span text:style-name="T380">Wróć do treści głównej.</text:span></text:a></text:p>
      <text:p text:style-name="P17"/>
      <text:p text:style-name="P10"><text:bookmark-start text:name="Przypis103"/><text:soft-page-break/><text:span text:style-name="Stopka_20__28_2_29__20__2b__20_9_20_pt12_2c_Bez_20_kursywy35"><text:span text:style-name="T225">Przypis </text:span></text:span><text:span text:style-name="Stopka_20__28_2_29__20__2b__20_9_20_pt12_2c_Bez_20_kursywy35"><text:span text:style-name="T227">10</text:span></text:span><text:span text:style-name="Stopka_20__28_2_29__20__2b__20_9_20_pt12_2c_Bez_20_kursywy35"><text:span text:style-name="T228">3</text:span></text:span><text:span text:style-name="Stopka_20__28_2_29__20__2b__20_9_20_pt12_2c_Bez_20_kursywy35"><text:span text:style-name="T227">.</text:span></text:span><text:bookmark-end text:name="Przypis103"/><text:span text:style-name="Stopka_20__28_2_29__20__2b__20_9_20_pt12_2c_Bez_20_kursywy35"><text:span text:style-name="T227">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 </text:span></text:span><text:span text:style-name="Stopka_20__28_2_29__20__2b__20_9_20_pt12_2c_Bez_20_kursywy35"><text:span text:style-name="T250">k. Ccc iii</text:span></text:span><text:span text:style-name="Stopka_20__28_2_29__20__2b__20_9_20_pt12_2c_Bez_20_kursywy35"><text:span text:style-name="T219">. Należy pamiętać, iż małżeństwo było czynnikiem integrującym nowe jednostki z elitami. Z. Noga,</text:span></text:span><text:span text:style-name="T175"> Geografia imigracji do krakowskiej elity władzy w średniowieczu</text:span><text:span text:style-name="Stopka_20__28_2_29_8"><text:span text:style-name="T149"> </text:span></text:span><text:span text:style-name="T175">i epoce nowożytnej (do połowy </text:span><text:span text:style-name="T190">17</text:span><text:span text:style-name="T175"> wieku),</text:span><text:span text:style-name="Stopka_20__28_2_29__20__2b__20_9_20_pt12_2c_Bez_20_kursywy35"><text:span text:style-name="T237"> [w:]</text:span></text:span><text:span text:style-name="T158"> </text:span><text:span text:style-name="Stopka_20__28_2_29__20__2b__20_9_20_pt11_2c_Bez_20_kursywy34"><text:span text:style-name="T73">Elita w</text:span></text:span><text:span text:style-name="Stopka_20__28_2_29__20__2b__20_9_20_pt11_2c_Bez_20_kursywy34"><text:span text:style-name="T75">ł</text:span></text:span><text:span text:style-name="Stopka_20__28_2_29__20__2b__20_9_20_pt11_2c_Bez_20_kursywy34"><text:span text:style-name="T73">adzy miasta Krakowa i jej zwi</text:span></text:span><text:span text:style-name="Stopka_20__28_2_29__20__2b__20_9_20_pt11_2c_Bez_20_kursywy34"><text:span text:style-name="T75">ą</text:span></text:span><text:span text:style-name="Stopka_20__28_2_29__20__2b__20_9_20_pt11_2c_Bez_20_kursywy34"><text:span text:style-name="T73">zki z miastami Europy w </text:span></text:span><text:span text:style-name="Stopka_20__28_2_29__20__2b__20_9_20_pt11_2c_Bez_20_kursywy34"><text:span text:style-name="T75">ś</text:span></text:span><text:span text:style-name="Stopka_20__28_2_29__20__2b__20_9_20_pt11_2c_Bez_20_kursywy34"><text:span text:style-name="T73">redniowieczu i epoce nowo</text:span></text:span><text:span text:style-name="Stopka_20__28_2_29__20__2b__20_9_20_pt11_2c_Bez_20_kursywy34"><text:span text:style-name="T75">ż</text:span></text:span><text:span text:style-name="Stopka_20__28_2_29__20__2b__20_9_20_pt11_2c_Bez_20_kursywy34"><text:span text:style-name="T73">ytnej (do po</text:span></text:span><text:span text:style-name="Stopka_20__28_2_29__20__2b__20_9_20_pt11_2c_Bez_20_kursywy34"><text:span text:style-name="T75">ł</text:span></text:span><text:span text:style-name="Stopka_20__28_2_29__20__2b__20_9_20_pt11_2c_Bez_20_kursywy34"><text:span text:style-name="T73">owy </text:span></text:span><text:span text:style-name="Stopka_20__28_2_29__20__2b__20_9_20_pt11_2c_Bez_20_kursywy34"><text:span text:style-name="T74">16</text:span></text:span><text:span text:style-name="Stopka_20__28_2_29__20__2b__20_9_20_pt11_2c_Bez_20_kursywy34"><text:span text:style-name="T73"> wieku). Zbi</text:span></text:span><text:span text:style-name="Stopka_20__28_2_29__20__2b__20_9_20_pt11_2c_Bez_20_kursywy34"><text:span text:style-name="T75">ó</text:span></text:span><text:span text:style-name="Stopka_20__28_2_29__20__2b__20_9_20_pt11_2c_Bez_20_kursywy34"><text:span text:style-name="T73">r studi</text:span></text:span><text:span text:style-name="Stopka_20__28_2_29__20__2b__20_9_20_pt11_2c_Bez_20_kursywy34"><text:span text:style-name="T75">ó</text:span></text:span><text:span text:style-name="Stopka_20__28_2_29__20__2b__20_9_20_pt11_2c_Bez_20_kursywy34"><text:span text:style-name="T73">w</text:span></text:span><text:span text:style-name="Stopka_20__28_2_29__20__2b__20_9_20_pt11_2c_Bez_20_kursywy34"><text:span text:style-name="T105">, red. Z. Noga, Krak</text:span></text:span><text:span text:style-name="Stopka_20__28_2_29__20__2b__20_9_20_pt11_2c_Bez_20_kursywy34"><text:span text:style-name="T106">ó</text:span></text:span><text:span text:style-name="Stopka_20__28_2_29__20__2b__20_9_20_pt11_2c_Bez_20_kursywy34"><text:span text:style-name="T105">w 2011, </text:span></text:span><text:span text:style-name="Stopka_20__28_2_29__20__2b__20_9_20_pt12_2c_Bez_20_kursywy35"><text:span text:style-name="T237">s. 25; </text:span></text:span><text:span text:style-name="Stopka_20__28_2_29__20__2b__20_9_20_pt20_2c_Bez_20_kursywy44"><text:span text:style-name="T219">M. Kapral,</text:span></text:span><text:span text:style-name="Stopka_20__28_2_29__20__2b__20_9_20_pt12_2c_Bez_20_kursywy35"><text:span text:style-name="T219"> </text:span></text:span><text:span text:style-name="Stopka_20__28_2_29__20__2b__20_9_20_pt12_2c_Bez_20_kursywy35"><text:span text:style-name="T269">Kontakty patrycjatu krakowskiego i lwowskiego w średniowieczu i w epoce nowożytnej (</text:span></text:span><text:span text:style-name="Stopka_20__28_2_29__20__2b__20_9_20_pt12_2c_Bez_20_kursywy35"><text:span text:style-name="T272">15-16</text:span></text:span><text:span text:style-name="Stopka_20__28_2_29_11"><text:span text:style-name="T323"> </text:span></text:span><text:span text:style-name="Stopka_20__28_2_29__20__2b__20_9_20_pt12_2c_Bez_20_kursywy35"><text:span text:style-name="T277">wiek)</text:span></text:span><text:span text:style-name="Stopka_20__28_2_29__20__2b__20_9_20_pt12_2c_Bez_20_kursywy35"><text:span text:style-name="T237">,</text:span></text:span><text:span text:style-name="Stopka_20__28_2_29__20__2b__20_9_20_pt20_2c_Bez_20_kursywy44"><text:span text:style-name="T237"> [w:]</text:span></text:span><text:span text:style-name="Stopka_20__28_2_29__20__2b__20_9_20_pt12_2c_Bez_20_kursywy35"><text:span text:style-name="T219"> </text:span></text:span><text:span text:style-name="Stopka_20__28_2_29__20__2b__20_9_20_pt12_2c_Bez_20_kursywy35"><text:span text:style-name="T269">Elita władzy miasta Krakowa i jej związki z miastami Europy w średniowieczu i epoce nowożytnej (do połowy </text:span></text:span><text:span text:style-name="Stopka_20__28_2_29__20__2b__20_9_20_pt12_2c_Bez_20_kursywy35"><text:span text:style-name="T272">16</text:span></text:span><text:span text:style-name="Stopka_20__28_2_29__20__2b__20_9_20_pt12_2c_Bez_20_kursywy35"><text:span text:style-name="T269"> wieku). Zbiór studiów</text:span></text:span><text:span text:style-name="Stopka_20__28_2_29__20__2b__20_9_20_pt12_2c_Bez_20_kursywy35"><text:span text:style-name="T219">,</text:span></text:span><text:span text:style-name="Stopka_20__28_2_29__20__2b__20_9_20_pt20_2c_Bez_20_kursywy44"><text:span text:style-name="T237"> red. Z. Noga, Kraków</text:span></text:span><text:span text:style-name="Stopka_20__28_2_29__20__2b__20_9_20_pt19_2c_Bez_20_kursywy43"><text:span text:style-name="T149"> </text:span></text:span><text:span text:style-name="Stopka_20__28_2_29__20__2b__20_9_20_pt20_2c_Bez_20_kursywy44"><text:span text:style-name="T237">2011,</text:span></text:span><text:span text:style-name="Stopka_20__28_2_29__20__2b__20_9_20_pt12_2c_Bez_20_kursywy35"><text:span text:style-name="T237"> s. 206. </text:span></text:span><text:a xlink:type="simple" xlink:href="#p.103" text:style-name="Internet_20_link" text:visited-style-name="Visited_20_Internet_20_Link"><text:span text:style-name="Stopka_20__28_2_29__20__2b__20_9_20_pt12_2c_Bez_20_kursywy35"><text:span text:style-name="T240">Wróć do treści głównej.</text:span></text:span></text:a></text:p>
      <text:p text:style-name="P1"><text:span text:style-name="Stopka_20__28_2_29__20__2b__20_9_20_pt12_2c_Bez_20_kursywy35"><text:span text:style-name="T158"/></text:span></text:p>
      <text:p text:style-name="P11"><text:bookmark-start text:name="Przypis104"/><text:span text:style-name="T185">Przypis </text:span><text:span text:style-name="T187">104.</text:span><text:bookmark-end text:name="Przypis104"/><text:span text:style-name="T187"> </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T158"> k. Ccc iii. </text:span><text:a xlink:type="simple" xlink:href="#p.104" text:style-name="Internet_20_link" text:visited-style-name="Visited_20_Internet_20_Link"><text:span text:style-name="T160">Wróć do treści głównej.</text:span></text:a></text:p>
      <text:p text:style-name="P17"/>
      <text:p text:style-name="P42"><text:bookmark-start text:name="Przypis105"/><text:span text:style-name="T374">Przypis </text:span><text:span text:style-name="T377">105.</text:span><text:bookmark-end text:name="Przypis105"/><text:span text:style-name="T377"> </text:span><text:span text:style-name="T373">Miasto miało używać „Lwa na zł</text:span><text:span text:style-name="T148">otem polu w Koronie, czarnego” (</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T148"> k. Ccc iii). </text:span><text:a xlink:type="simple" xlink:href="#p.105" text:style-name="Internet_20_link" text:visited-style-name="Visited_20_Internet_20_Link"><text:span text:style-name="T380">Wróć do treści głównej.</text:span></text:a></text:p>
      <text:p text:style-name="P17"/>
      <text:p text:style-name="P11"><text:bookmark-start text:name="Przypis106"/><text:span text:style-name="A7"><text:span text:style-name="T185">Przypis </text:span></text:span><text:span text:style-name="A7"><text:span text:style-name="T158">106.</text:span></text:span><text:bookmark-end text:name="Przypis106"/><text:span text:style-name="A7"><text:span text:style-name="T158">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A7"><text:span text:style-name="T158"> k. Ccc iii.</text:span></text:span><text:span text:style-name="T130"> </text:span><text:a xlink:type="simple" xlink:href="#p.106" text:style-name="Internet_20_link" text:visited-style-name="Visited_20_Internet_20_Link"><text:span text:style-name="T386">Wróć do treści głównej.</text:span></text:a></text:p>
      <text:p text:style-name="P17"/>
      <text:p text:style-name="P11"><text:bookmark-start text:name="Przypis107"/><text:span text:style-name="A7"><text:span text:style-name="T185">Przypis </text:span></text:span><text:span text:style-name="A7"><text:span text:style-name="T158">107.</text:span></text:span><text:bookmark-end text:name="Przypis107"/><text:span text:style-name="A7"><text:span text:style-name="T158">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A7"><text:span text:style-name="T158"> k. Ccc iii</text:span></text:span><text:span text:style-name="T130">. </text:span><text:a xlink:type="simple" xlink:href="#p.107" text:style-name="Internet_20_link" text:visited-style-name="Visited_20_Internet_20_Link"><text:span text:style-name="T386">Wróć do treści głównej.</text:span></text:a></text:p>
      <text:p text:style-name="P17"><text:soft-page-break/></text:p>
      <text:p text:style-name="P11"><text:bookmark-start text:name="Przypis108"/><text:span text:style-name="A7"><text:span text:style-name="T185">Przypis </text:span></text:span><text:span text:style-name="A7"><text:span text:style-name="T158">108.</text:span></text:span><text:bookmark-end text:name="Przypis108"/><text:span text:style-name="A7"><text:span text:style-name="T158">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T130">, k. Ccc iii v. </text:span><text:a xlink:type="simple" xlink:href="#p.108" text:style-name="Internet_20_link" text:visited-style-name="Visited_20_Internet_20_Link"><text:span text:style-name="T386">Wróć do treści głównej.</text:span></text:a></text:p>
      <text:p text:style-name="P17"/>
      <text:p text:style-name="P11"><text:bookmark-start text:name="Przypis109"/><text:span text:style-name="A7"><text:span text:style-name="T185">Przypis </text:span></text:span><text:span text:style-name="A7"><text:span text:style-name="T158">109.</text:span></text:span><text:bookmark-end text:name="Przypis109"/><text:span text:style-name="A7"><text:span text:style-name="T158">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T130">, k. Ccc iii. </text:span><text:a xlink:type="simple" xlink:href="#p.109" text:style-name="Internet_20_link" text:visited-style-name="Visited_20_Internet_20_Link"><text:span text:style-name="T386">Wróć do treści głównej.</text:span></text:a></text:p>
      <text:p text:style-name="P17"/>
      <text:p text:style-name="P11"><text:bookmark-start text:name="Przypis110"/><text:span text:style-name="A7"><text:span text:style-name="T185">Przypis </text:span></text:span><text:span text:style-name="A7"><text:span text:style-name="T158">110.</text:span></text:span><text:bookmark-end text:name="Przypis110"/><text:span text:style-name="A7"><text:span text:style-name="T158"> </text:span></text:span><text:span text:style-name="A8"><text:span text:style-name="T158">Owi mędrcy to Platon, Sokrates, Solon, Pitagoras, Anaksogor, Diogenes, „Brachmanes”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A8"><text:span text:style-name="T158">, k. Ccc iii, Ccc iii v). </text:span></text:span><text:a xlink:type="simple" xlink:href="#p.110" text:style-name="Internet_20_link" text:visited-style-name="Visited_20_Internet_20_Link"><text:span text:style-name="A8"><text:span text:style-name="T160">Wróć do treści głównej.</text:span></text:span></text:a></text:p>
      <text:p text:style-name="P1"><text:span text:style-name="A8"><text:span text:style-name="T158"/></text:span></text:p>
      <text:p text:style-name="P11"><text:bookmark-start text:name="Przypis111"/><text:span text:style-name="A7"><text:span text:style-name="T185">Przypis </text:span></text:span><text:span text:style-name="A7"><text:span text:style-name="T158">111.</text:span></text:span><text:bookmark-end text:name="Przypis111"/><text:span text:style-name="A7"><text:span text:style-name="T158">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T130">, k. Ccc iii v.</text:span><text:a xlink:type="simple" xlink:href="#p.111" text:style-name="Internet_20_link" text:visited-style-name="Visited_20_Internet_20_Link"><text:span text:style-name="T383"> </text:span></text:a><text:a xlink:type="simple" xlink:href="#p.111" text:style-name="Internet_20_link" text:visited-style-name="Visited_20_Internet_20_Link"><text:span text:style-name="T386">Wróć do treści głównej.</text:span></text:a></text:p>
      <text:p text:style-name="P17"/>
      <text:p text:style-name="P1"><text:bookmark-start text:name="Przypis112"/><text:span text:style-name="A7"><text:span text:style-name="T185">Przypis </text:span></text:span><text:span text:style-name="A7"><text:span text:style-name="T158">112.</text:span></text:span><text:bookmark-end text:name="Przypis112"/><text:span text:style-name="A7"><text:span text:style-name="T158"> </text:span></text:span><text:span text:style-name="T130">M. H. Juszczyński, </text:span><text:span text:style-name="T132">Dykcyonarz poetow polskich</text:span><text:span text:style-name="T135">, t. </text:span><text:span text:style-name="T136">2</text:span><text:span text:style-name="T135">, Kraków 1820, s. 244. </text:span><text:a xlink:type="simple" xlink:href="#p.112" text:style-name="Internet_20_link" text:visited-style-name="Visited_20_Internet_20_Link"><text:span text:style-name="T385">Wróć do treści głównej.</text:span></text:a></text:p>
      <text:p text:style-name="P17"/>
      <text:p text:style-name="P11"><text:bookmark-start text:name="Przypis113"/><text:span text:style-name="A7"><text:span text:style-name="T185">Przypis </text:span></text:span><text:span text:style-name="A7"><text:span text:style-name="T158">113.</text:span></text:span><text:bookmark-end text:name="Przypis113"/><text:span text:style-name="A7"><text:span text:style-name="T158"> </text:span></text:span><text:span text:style-name="Stopka_20__28_2_29__20__2b__20_9_20_pt12_2c_Bez_20_kursywy35"><text:span text:style-name="T232">B. Paprocki</text:span></text:span><text:span text:style-name="Stopka_20__28_2_29__20__2b__20_9_20_pt12_2c_Bez_20_kursywy35"><text:span text:style-name="T248">,</text:span></text:span><text:span text:style-name="Stopka_20__28_2_29__20__2b__20_9_20_pt12_2c_Bez_20_kursywy35"><text:span text:style-name="T227"> </text:span></text:span><text:span text:style-name="Stopka_20__28_2_29__20__2b__20_9_20_pt12_2c_Bez_20_kursywy35"><text:span text:style-name="T273">Ogrod królewsky. W ktorem o poczatku Cesarzow Rzymskich, Arcyxiążąt</text:span></text:span><text:span text:style-name="Stopka_20__28_2_29_8"><text:span text:style-name="T326"> </text:span></text:span><text:span text:style-name="Stopka_20__28_2_29__20__2b__20_9_20_pt12_2c_Bez_20_kursywy35"><text:span text:style-name="T273">Rakuskich Krolow, Polskich, Czeskych, Xiążąt Slanskich, Ruskich, Litewskich, Pruskich,</text:span></text:span><text:span text:style-name="Stopka_20__28_2_29_8"><text:span text:style-name="T326"> </text:span></text:span><text:span text:style-name="Stopka_20__28_2_29__20__2b__20_9_20_pt12_2c_Bez_20_kursywy35"><text:span text:style-name="T273">rozrodzienia ich krotko opisane naidziess</text:span></text:span><text:span text:style-name="Stopka_20__28_2_29__20__2b__20_9_20_pt12_2c_Bez_20_kursywy35"><text:span text:style-name="T227">,</text:span></text:span><text:span text:style-name="Stopka_20__28_2_29__20__2b__20_9_20_pt12_2c_Bez_20_kursywy35"><text:span text:style-name="T248"> Praga 1599,</text:span></text:span><text:span text:style-name="T135"> k. Ccc iii v. </text:span><text:a xlink:type="simple" xlink:href="#p.113" text:style-name="Internet_20_link" text:visited-style-name="Visited_20_Internet_20_Link"><text:span text:style-name="T385">Wróć do treści głównej.</text:span></text:a></text:p>
      <text:p text:style-name="P17"/>
      <text:p text:style-name="P1"><text:bookmark-start text:name="Przypis114"/><text:span text:style-name="A7"><text:span text:style-name="T185">Przypis</text:span></text:span><text:span text:style-name="A7"><text:span text:style-name="T158"> 114.</text:span></text:span><text:bookmark-end text:name="Przypis114"/><text:span text:style-name="A7"><text:span text:style-name="T158"> </text:span></text:span><text:span text:style-name="T130">A. Gwagnin, </text:span><text:span text:style-name="T132">Ksiąg </text:span><text:span text:style-name="T133">3</text:span><text:span text:style-name="T132">. Część </text:span><text:span text:style-name="T133">1</text:span><text:span text:style-name="T132">. O ruskich Xięstwach, y Narodziech ich</text:span><text:span text:style-name="T135">, [w:] </text:span><text:span text:style-name="T136">A. Gwagnin</text:span><text:span text:style-name="T135">, </text:span><text:span text:style-name="T132">Kronika Sarmacyey Europskiey, w ktorey sie zamyka krolestwo Polskie ze wszytkiemi Państwy, Xięstwy, y Prowincyami swemi: tudzież też Wielkie </text:span><text:soft-page-break/><text:span text:style-name="T132">Xiestwo Lithew: Ruskie, Pruskie, Zmudzkie, Inflantskie, Moskiewskie y część Tatarow</text:span><text:span text:style-name="T135">, Kraków 1611, k. 14-15. Szerzej o Gwagninie: W. Budka, </text:span><text:span text:style-name="T132">Gwagnin Aleksander</text:span><text:span text:style-name="T135">, [w:] PSB, t. </text:span><text:span text:style-name="T136">9</text:span><text:span text:style-name="T135">, Wrocław–Warszawa–Kraków 1960–1961, s. 202–204.</text:span><text:span text:style-name="T384"> </text:span><text:a xlink:type="simple" xlink:href="#p.114" text:style-name="Internet_20_link" text:visited-style-name="Visited_20_Internet_20_Link"><text:span text:style-name="T385">Wróć do treści głównej.</text:span></text:a></text:p>
      <text:p text:style-name="P17"/>
      <text:p text:style-name="P1"><text:bookmark-start text:name="Przypis115"/><text:span text:style-name="A0"><text:span text:style-name="T185">Przypis </text:span></text:span><text:span text:style-name="A7"><text:span text:style-name="T158">115.</text:span></text:span><text:bookmark-end text:name="Przypis115"/><text:span text:style-name="A7"><text:span text:style-name="T158"> </text:span></text:span><text:span text:style-name="T130">A. Gwagnin, </text:span><text:span text:style-name="T139">Sarmatiae Europeae descriptio, quae Regum Poloniae, Lituaniam, Samogitiam, Russiam, Massoviam, Prussiam, Pomeraniam, Livoniam, et Moschoviae, tartariaeqe partem complectitur</text:span><text:span text:style-name="T135">, Kraków 1578, k. N iii v. Kwestie autorstwa dzieła </text:span><text:span text:style-name="A0"><text:span text:style-name="T158">podjął ostatnio Z. Wojtkowiak (</text:span></text:span><text:span text:style-name="A0"><text:span text:style-name="T305">Aleksander Gwagnin i Maciej Stryjkowski – dwaj auto</text:span></text:span><text:span text:style-name="A0"><text:span text:style-name="T312">r</text:span></text:span><text:span text:style-name="A0"><text:span text:style-name="T305">zy jednego dzieła</text:span></text:span><text:span text:style-name="A0"><text:span text:style-name="T154">, Poznań 2014). </text:span></text:span><text:a xlink:type="simple" xlink:href="#p.115" text:style-name="Internet_20_link" text:visited-style-name="Visited_20_Internet_20_Link"><text:span text:style-name="A0"><text:span text:style-name="T155">Wróć do treści głównej.</text:span></text:span></text:a></text:p>
      <text:p text:style-name="P1"><text:span text:style-name="A0"><text:span text:style-name="T158"/></text:span></text:p>
      <text:p text:style-name="P1"><text:bookmark-start text:name="Przypis116"/><text:span text:style-name="Stopka_20__28_2_29__20__2b__20_9_20_pt10_2c_Bez_20_kursywy32"><text:span text:style-name="T225">Przypis </text:span></text:span><text:span text:style-name="Stopka_20__28_2_29__20__2b__20_9_20_pt10_2c_Bez_20_kursywy32"><text:span text:style-name="T228">116.</text:span></text:span><text:bookmark-end text:name="Przypis116"/><text:span text:style-name="Stopka_20__28_2_29__20__2b__20_9_20_pt10_2c_Bez_20_kursywy32"><text:span text:style-name="T228"> </text:span></text:span><text:span text:style-name="Stopka_20__28_2_29__20__2b__20_9_20_pt10_2c_Bez_20_kursywy32"><text:span text:style-name="T237">A. Gwagnin,</text:span></text:span><text:span text:style-name="T158"> </text:span><text:span text:style-name="T286">Sarmatiae Europeae </text:span><text:span text:style-name="T287">descriptio, </text:span><text:span text:style-name="T286">quae </text:span><text:span text:style-name="T287">Regum Poloniae, Lituaniam,</text:span><text:span text:style-name="Stopka_20__28_2_29_7"><text:span text:style-name="T288"> </text:span></text:span><text:span text:style-name="T287">Samogitiam, Russiam, </text:span><text:span text:style-name="T286">Massoviam, </text:span><text:span text:style-name="T287">Prussiam, Pomeraniam, </text:span><text:span text:style-name="T286">Livoniam, </text:span><text:span text:style-name="T287">et </text:span><text:span text:style-name="T286">Moschoviae,</text:span><text:span text:style-name="Stopka_20__28_2_29_7"><text:span text:style-name="T288"> </text:span></text:span><text:span text:style-name="T286">tartariaeqe </text:span><text:span text:style-name="T287">partem complectitur</text:span><text:span text:style-name="T158">,</text:span><text:span text:style-name="Stopka_20__28_2_29__20__2b__20_9_20_pt10_2c_Bez_20_kursywy32"><text:span text:style-name="T237"> Spira 1581, k. 39 v. </text:span></text:span><text:a xlink:type="simple" xlink:href="#p.116" text:style-name="Internet_20_link" text:visited-style-name="Visited_20_Internet_20_Link"><text:span text:style-name="Stopka_20__28_2_29__20__2b__20_9_20_pt10_2c_Bez_20_kursywy32"><text:span text:style-name="T240">Wróć do treści głównej.</text:span></text:span></text:a></text:p>
      <text:p text:style-name="P1"><text:span text:style-name="Stopka_20__28_2_29__20__2b__20_9_20_pt10_2c_Bez_20_kursywy32"><text:span text:style-name="T158"/></text:span></text:p>
      <text:p text:style-name="P1"><text:bookmark-start text:name="Przypis117"/><text:span text:style-name="T185">Przypis </text:span><text:span text:style-name="T187">117.</text:span><text:bookmark-end text:name="Przypis117"/><text:span text:style-name="T187"> </text:span><text:span text:style-name="T158">Szerzej o M. Paszkowskim zob. Z. Abrahamowicz,</text:span><text:span text:style-name="Stopka_20__2b__20_10_20_pt_2c_Kursywa"><text:span text:style-name="T206"> Paszkowski Marcin,</text:span></text:span><text:span text:style-name="T175"> [w:] PSB, t. </text:span><text:span text:style-name="T191">25</text:span><text:span text:style-name="T175">, Wrocław-Warszawa-Kraków-Gdańsk 1980, s. 301-302. </text:span><text:a xlink:type="simple" xlink:href="#p.117" text:style-name="Internet_20_link" text:visited-style-name="Visited_20_Internet_20_Link"><text:span text:style-name="T180">Wróć do treści głównej.</text:span></text:a></text:p>
      <text:p text:style-name="P17"/>
      <text:p text:style-name="P43"><text:bookmark-start text:name="Przypis118"/><text:span text:style-name="T374">Przypis </text:span><text:span text:style-name="T377">118</text:span><text:bookmark-end text:name="Przypis118"/><text:span text:style-name="T377">. Z. Abrahamowicz,</text:span><text:span text:style-name="Stopka_20__2b__20_10_20_pt_2c_Kursywa"><text:span text:style-name="T205"> Paszkowski Marcin,</text:span></text:span><text:span text:style-name="T377"> [w:] PSB, t. </text:span><text:span text:style-name="T378">25</text:span><text:span text:style-name="T377">, Wrocław-Warszawa-Kraków-Gdańsk 1980</text:span><text:span text:style-name="T148">, s. 302; </text:span><text:span text:style-name="T145">W. Budka, </text:span><text:span text:style-name="T141">Gwagnin Aleksander</text:span><text:span text:style-name="T145">, [w:] PSB, t. </text:span><text:span text:style-name="T146">9</text:span><text:span text:style-name="T145">, Wrocław–Warszawa–Kraków 1960–1961,</text:span><text:span text:style-name="T148"> s. 204. </text:span><text:a xlink:type="simple" xlink:href="#p.118" text:style-name="Internet_20_link" text:visited-style-name="Visited_20_Internet_20_Link"><text:span text:style-name="T380">Wróć do treści głównej.</text:span></text:a></text:p>
      <text:p text:style-name="P17"/>
      <text:p text:style-name="P1"><text:bookmark-start text:name="Przypis119"/><text:span text:style-name="Stopka_20__28_2_29__20__2b__20_9_20_pt10_2c_Bez_20_kursywy32"><text:span text:style-name="T225">Przypis </text:span></text:span><text:span text:style-name="Stopka_20__28_2_29__20__2b__20_9_20_pt10_2c_Bez_20_kursywy32"><text:span text:style-name="T229">119.</text:span></text:span><text:bookmark-end text:name="Przypis119"/><text:span text:style-name="Stopka_20__28_2_29__20__2b__20_9_20_pt10_2c_Bez_20_kursywy32"><text:span text:style-name="T229"> </text:span></text:span><text:span text:style-name="Stopka_20__28_2_29__20__2b__20_9_20_pt10_2c_Bez_20_kursywy32"><text:span text:style-name="T237">I. Chodynicki,</text:span></text:span><text:span text:style-name="T158"> </text:span><text:span text:style-name="T307">Histor</text:span><text:span text:style-name="T322">ya stołecznego królestw Galicyi i Lodomerii Miasta Lwowa</text:span><text:span text:style-name="Stopka_20__28_2_29_7"><text:span text:style-name="T323"> </text:span></text:span><text:span text:style-name="T322">od założenia jego aż do czasów teraznieyszych</text:span><text:span text:style-name="T193">,</text:span><text:span text:style-name="Stopka_20__28_2_29__20__2b__20_9_20_pt10_2c_Bez_20_kursywy32"><text:span text:style-name="T257"> </text:span></text:span><text:span text:style-name="Stopka_20__28_2_29__20__2b__20_9_20_pt10_2c_Bez_20_kursywy32"><text:span text:style-name="T237">Lwów 1829, s. 399-400. </text:span></text:span><text:a xlink:type="simple" xlink:href="#p.119" text:style-name="Internet_20_link" text:visited-style-name="Visited_20_Internet_20_Link"><text:span text:style-name="Stopka_20__28_2_29__20__2b__20_9_20_pt10_2c_Bez_20_kursywy32"><text:span text:style-name="T156">Wróć do treści głównej.</text:span></text:span></text:a></text:p>
      <text:p text:style-name="P1"><text:span text:style-name="Stopka_20__28_2_29__20__2b__20_9_20_pt10_2c_Bez_20_kursywy32"><text:span text:style-name="T158"/></text:span></text:p>
      <text:p text:style-name="P5"><text:bookmark-start text:name="Przypis120"/><text:span text:style-name="Stopka_20__28_2_29__20__2b__20_9_20_pt10_2c_Bez_20_kursywy32"><text:span text:style-name="T225">Przypis </text:span></text:span><text:span text:style-name="Stopka_20__28_2_29__20__2b__20_9_20_pt10_2c_Bez_20_kursywy32"><text:span text:style-name="T229">120.</text:span></text:span><text:bookmark-end text:name="Przypis120"/><text:span text:style-name="Stopka_20__28_2_29__20__2b__20_9_20_pt10_2c_Bez_20_kursywy32"><text:span text:style-name="T229"> </text:span></text:span><text:span text:style-name="Stopka_20__28_2_29__20__2b__20_9_20_pt20_2c_Bez_20_kursywy44"><text:span text:style-name="T229">M. Kapral,</text:span></text:span><text:span text:style-name="Stopka_20__28_2_29__20__2b__20_9_20_pt10_2c_Bez_20_kursywy32"><text:span text:style-name="T229"> </text:span></text:span><text:span text:style-name="Stopka_20__28_2_29__20__2b__20_9_20_pt10_2c_Bez_20_kursywy32"><text:span text:style-name="T271">Kontakty patrycjatu krakowskiego i lwowskiego w średniowieczu i w epoce nowożytnej (</text:span></text:span><text:span text:style-name="Stopka_20__28_2_29__20__2b__20_9_20_pt10_2c_Bez_20_kursywy32"><text:span text:style-name="T272">15-16</text:span></text:span><text:span text:style-name="Stopka_20__28_2_29_11"><text:span text:style-name="T324"> </text:span></text:span><text:span text:style-name="Stopka_20__28_2_29__20__2b__20_9_20_pt10_2c_Bez_20_kursywy32"><text:span text:style-name="T271">wiek)</text:span></text:span><text:span text:style-name="Stopka_20__28_2_29__20__2b__20_9_20_pt10_2c_Bez_20_kursywy32"><text:span text:style-name="T229">,</text:span></text:span><text:span text:style-name="Stopka_20__28_2_29__20__2b__20_9_20_pt20_2c_Bez_20_kursywy44"><text:span text:style-name="T247"> [w:]</text:span></text:span><text:span text:style-name="Stopka_20__28_2_29__20__2b__20_9_20_pt10_2c_Bez_20_kursywy32"><text:span text:style-name="T229"> </text:span></text:span><text:span text:style-name="Stopka_20__28_2_29__20__2b__20_9_20_pt10_2c_Bez_20_kursywy32"><text:span text:style-name="T271">Elita władzy miasta Krakowa i jej związki z miastami Europy w średniowieczu i epoce nowożytnej (do połowy </text:span></text:span><text:span text:style-name="Stopka_20__28_2_29__20__2b__20_9_20_pt10_2c_Bez_20_kursywy32"><text:span text:style-name="T272">16</text:span></text:span><text:span text:style-name="Stopka_20__28_2_29__20__2b__20_9_20_pt10_2c_Bez_20_kursywy32"><text:span text:style-name="T271"> wieku). Zbiór studiów</text:span></text:span><text:span text:style-name="Stopka_20__28_2_29__20__2b__20_9_20_pt10_2c_Bez_20_kursywy32"><text:span text:style-name="T229">,</text:span></text:span><text:span text:style-name="Stopka_20__28_2_29__20__2b__20_9_20_pt20_2c_Bez_20_kursywy44"><text:span text:style-name="T247"> red. Z. Noga, Kraków</text:span></text:span><text:span text:style-name="Stopka_20__28_2_29__20__2b__20_9_20_pt19_2c_Bez_20_kursywy43"><text:span text:style-name="T151"> </text:span></text:span><text:span text:style-name="Stopka_20__28_2_29__20__2b__20_9_20_pt20_2c_Bez_20_kursywy44"><text:span text:style-name="T247">2011,</text:span></text:span><text:span text:style-name="Stopka_20__28_5_29__20__2b__20_9_20_pt4_2c_Bez_20_kursywy31"><text:span text:style-name="T237"> s. 217. </text:span></text:span><text:a xlink:type="simple" xlink:href="#p.120" text:style-name="Internet_20_link" text:visited-style-name="Visited_20_Internet_20_Link"><text:span text:style-name="Stopka_20__28_5_29__20__2b__20_9_20_pt4_2c_Bez_20_kursywy31"><text:span text:style-name="T156">Wróć do treści głównej.</text:span></text:span></text:a></text:p>
      <text:p text:style-name="P1"><text:span text:style-name="Stopka_20__28_5_29__20__2b__20_9_20_pt4_2c_Bez_20_kursywy31"><text:span text:style-name="T158"/></text:span></text:p>
      <text:p text:style-name="P1"><text:bookmark-start text:name="Przypis121"/><text:soft-page-break/><text:span text:style-name="Stopka_20__28_2_29__20__2b__20_9_20_pt10_2c_Bez_20_kursywy32"><text:span text:style-name="T225">Przypis </text:span></text:span><text:span text:style-name="Stopka_20__28_2_29__20__2b__20_9_20_pt10_2c_Bez_20_kursywy32"><text:span text:style-name="T229">121.</text:span></text:span><text:bookmark-end text:name="Przypis121"/><text:span text:style-name="Stopka_20__28_2_29__20__2b__20_9_20_pt10_2c_Bez_20_kursywy32"><text:span text:style-name="T229"> </text:span></text:span><text:span text:style-name="T175">Dla badanego okresu 1510-1560 dane dotyczące innych miejscowości przedstawiały się następująco: Biecz - 55, Bochnia - 41, Tarnów - 39, Pilzno - 34. Natomiast za lata 1561-1642: Jarosław - 35, Przeworsk - 43, Radymno - 20, Rzeszów - 23. D. Qurini-Popławska,</text:span><text:span text:style-name="Stopka_20__2b__20_10_20_pt_2c_Kursywa"><text:span text:style-name="T212"> Studia nad szkolnictwem krośnieńskim. Studenci krośnieńscy w Akademii Krakowskiej w czasach odrodzenia,</text:span></text:span><text:span text:style-name="T158"> [w:]</text:span><text:span text:style-name="Stopka_20__2b__20_10_20_pt_2c_Kursywa"><text:span text:style-name="T206"> Krosno. Studia z dziejów miasta i regionu (1918-1970),</text:span></text:span><text:span text:style-name="T158"> </text:span><text:span text:style-name="T198">red. J. </text:span><text:span text:style-name="T158">Garbacik, t. </text:span><text:span text:style-name="T170">2</text:span><text:span text:style-name="T158">, Kraków 1973, s. 317. </text:span><text:a xlink:type="simple" xlink:href="#p.121" text:style-name="Internet_20_link" text:visited-style-name="Visited_20_Internet_20_Link"><text:span text:style-name="T160">Wróć do treści głównej.</text:span></text:a></text:p>
      <text:p text:style-name="P17"/>
      <text:p text:style-name="P12"><text:bookmark-start text:name="Przypis122"/><text:span text:style-name="Stopka_20__28_2_29__20__2b__20_9_20_pt10_2c_Bez_20_kursywy32"><text:span text:style-name="T225">Przypis </text:span></text:span><text:span text:style-name="Stopka_20__28_2_29__20__2b__20_9_20_pt10_2c_Bez_20_kursywy32"><text:span text:style-name="T229">122.</text:span></text:span><text:bookmark-end text:name="Przypis122"/><text:span text:style-name="Stopka_20__28_2_29__20__2b__20_9_20_pt10_2c_Bez_20_kursywy32"><text:span text:style-name="T229"> </text:span></text:span><text:span text:style-name="T158">W przypadku dołączenia osób z Kleparza, Kazimierza oraz Stradomia pod uwagę należy brać jeszcze 150 osób (</text:span><text:span text:style-name="T175">D. Qurini-Popławska,</text:span><text:span text:style-name="Stopka_20__2b__20_10_20_pt_2c_Kursywa"><text:span text:style-name="T212"> Studia nad szkolnictwem krośnieńskim. Studenci krośnieńscy w Akademii Krakowskiej w czasach odrodzenia,</text:span></text:span><text:span text:style-name="T158"> [w:]</text:span><text:span text:style-name="Stopka_20__2b__20_10_20_pt_2c_Kursywa"><text:span text:style-name="T206"> Krosno. Studia z dziejów miasta i regionu (1918-1970),</text:span></text:span><text:span text:style-name="T158"> </text:span><text:span text:style-name="T198">red. J. </text:span><text:span text:style-name="T158">Garbacik, t. </text:span><text:span text:style-name="T170">2</text:span><text:span text:style-name="T158">, Kraków 1973, s. 317). </text:span><text:a xlink:type="simple" xlink:href="#p.122" text:style-name="Internet_20_link" text:visited-style-name="Visited_20_Internet_20_Link"><text:span text:style-name="T160">Wróć do treści głównej.</text:span></text:a></text:p>
      <text:p text:style-name="P17"/>
      <text:p text:style-name="P12"><text:bookmark-start text:name="Przypis123"/><text:span text:style-name="Stopka_20__28_2_29__20__2b__20_9_20_pt10_2c_Bez_20_kursywy32"><text:span text:style-name="T225">Przypis </text:span></text:span><text:span text:style-name="Stopka_20__28_2_29__20__2b__20_9_20_pt10_2c_Bez_20_kursywy32"><text:span text:style-name="T229">123.</text:span></text:span><text:bookmark-end text:name="Przypis123"/><text:span text:style-name="Stopka_20__28_2_29__20__2b__20_9_20_pt10_2c_Bez_20_kursywy32"><text:span text:style-name="T229"> </text:span></text:span><text:span text:style-name="T158">D. Qurini-Popławska wskazała, iż liczbę tę można ewentualnie pomniejszyć o około 10-20 osób, bowiem w </text:span><text:span text:style-name="T170">15</text:span><text:span text:style-name="T158"> wieku nazwa diecezji nie zawsze znajdowała się przy wpisie do metryki uniwersyteckiej, stąd też możliwe, że owe osoby pochodziły z Krosna nad Odrą, a nie z Krosna w diecezji przemyskiej (</text:span><text:span text:style-name="T175">D. Qurini-Popławska,</text:span><text:span text:style-name="Stopka_20__2b__20_10_20_pt_2c_Kursywa"><text:span text:style-name="T212"> Studia nad szkolnictwem krośnieńskim. Studenci krośnieńscy w Akademii Krakowskiej w czasach odrodzenia,</text:span></text:span><text:span text:style-name="T158"> [w:]</text:span><text:span text:style-name="Stopka_20__2b__20_10_20_pt_2c_Kursywa"><text:span text:style-name="T206"> Krosno. Studia z dziejów miasta i regionu (1918-1970),</text:span></text:span><text:span text:style-name="T158"> </text:span><text:span text:style-name="T198">red. J. </text:span><text:span text:style-name="T158">Garbacik, t. </text:span><text:span text:style-name="T170">2</text:span><text:span text:style-name="T158">, Kraków 1973, s. 317). Szerzej o karierach studentów z Krosna: </text:span><text:span text:style-name="T175">D. Qurini-Popławska,</text:span><text:span text:style-name="Stopka_20__2b__20_10_20_pt_2c_Kursywa"><text:span text:style-name="T212"> Studia nad szkolnictwem krośnieńskim. Studenci krośnieńscy w Akademii Krakowskiej w czasach odrodzenia,</text:span></text:span><text:span text:style-name="T158"> [w:]</text:span><text:span text:style-name="Stopka_20__2b__20_10_20_pt_2c_Kursywa"><text:span text:style-name="T206"> Krosno. Studia z dziejów miasta i regionu (1918-1970),</text:span></text:span><text:span text:style-name="T158"> </text:span><text:span text:style-name="T198">red. J. </text:span><text:span text:style-name="T158">Garbacik, t. </text:span><text:span text:style-name="T170">2</text:span><text:span text:style-name="T158">, Kraków 1973, s. 322-331. </text:span><text:a xlink:type="simple" xlink:href="#p.123" text:style-name="Internet_20_link" text:visited-style-name="Visited_20_Internet_20_Link"><text:span text:style-name="T160">Wróć do treści głównej.</text:span></text:a></text:p>
      <text:p text:style-name="P17"/>
      <text:p text:style-name="P12"><text:bookmark-start text:name="Przypis124"/><text:span text:style-name="Stopka_20__28_2_29__20__2b__20_9_20_pt10_2c_Bez_20_kursywy32"><text:span text:style-name="T225">Przypis </text:span></text:span><text:span text:style-name="Stopka_20__28_2_29__20__2b__20_9_20_pt10_2c_Bez_20_kursywy32"><text:span text:style-name="T229">124.</text:span></text:span><text:bookmark-end text:name="Przypis124"/><text:span text:style-name="Stopka_20__28_2_29__20__2b__20_9_20_pt10_2c_Bez_20_kursywy32"><text:span text:style-name="T229"> D. Qurini-Popławska,</text:span></text:span><text:span text:style-name="Stopka_20__2b__20_10_20_pt_2c_Kursywa"><text:span text:style-name="T265"> Studia nad szkolnictwem krośnieńskim. Studenci krośnieńscy w Akademii Krakowskiej w czasach odrodzenia,</text:span></text:span><text:span text:style-name="Stopka_20__28_2_29__20__2b__20_9_20_pt10_2c_Bez_20_kursywy32"><text:span text:style-name="T229"> [w:]</text:span></text:span><text:span text:style-name="Stopka_20__2b__20_10_20_pt_2c_Kursywa"><text:span text:style-name="T267"> Krosno. Studia z dziejów miasta i regionu (1918-1970),</text:span></text:span><text:span text:style-name="Stopka_20__28_2_29__20__2b__20_9_20_pt10_2c_Bez_20_kursywy32"><text:span text:style-name="T229"> </text:span></text:span><text:span text:style-name="Stopka_20__28_2_29__20__2b__20_9_20_pt10_2c_Bez_20_kursywy32"><text:span text:style-name="T200">red. J. </text:span></text:span><text:span text:style-name="Stopka_20__28_2_29__20__2b__20_9_20_pt10_2c_Bez_20_kursywy32"><text:span text:style-name="T229">Garbacik, t. </text:span></text:span><text:span text:style-name="Stopka_20__28_2_29__20__2b__20_9_20_pt10_2c_Bez_20_kursywy32"><text:span text:style-name="T233">2</text:span></text:span><text:span text:style-name="Stopka_20__28_2_29__20__2b__20_9_20_pt10_2c_Bez_20_kursywy32"><text:span text:style-name="T229">, Kraków 1973</text:span></text:span><text:span text:style-name="T158">, s. 3</text:span><text:span text:style-name="T175">19. W tym okresie (1400-1600) liczba studentów z Przemyśla wynosiła 91, z Sanoka - 37, Przeworska - 77, Sambora - 71. D. Qurini-Popławska,</text:span><text:span text:style-name="Stopka_20__2b__20_10_20_pt_2c_Kursywa"><text:span text:style-name="T212"> Studia nad szkolnictwem krośnieńskim. Studenci krośnieńscy w Akademii Krakowskiej w czasach odrodzenia,</text:span></text:span><text:span text:style-name="T175"> [w:]</text:span><text:span text:style-name="Stopka_20__2b__20_10_20_pt_2c_Kursywa"><text:span text:style-name="T206"> Krosno. Studia z dziejów miasta i regionu (1918-1970),</text:span></text:span><text:span text:style-name="T175"> </text:span><text:span text:style-name="T199">red. J. </text:span><text:span text:style-name="T175">Garbacik, t. </text:span><text:span text:style-name="T191">2</text:span><text:span text:style-name="T175">, Kraków 1973, s. 317. </text:span><text:a xlink:type="simple" xlink:href="#p.124" text:style-name="Internet_20_link" text:visited-style-name="Visited_20_Internet_20_Link"><text:span text:style-name="T180">Wróć do treści głównej.</text:span></text:a></text:p>
      <text:p text:style-name="P17"><text:soft-page-break/></text:p>
      <text:p text:style-name="P5"><text:bookmark-start text:name="Przypis125"/><text:span text:style-name="Stopka_20__28_2_29__20__2b__20_9_20_pt10_2c_Bez_20_kursywy32"><text:span text:style-name="T225">Przypis </text:span></text:span><text:span text:style-name="Stopka_20__28_2_29__20__2b__20_9_20_pt10_2c_Bez_20_kursywy32"><text:span text:style-name="T229">125.</text:span></text:span><text:bookmark-end text:name="Przypis125"/><text:span text:style-name="Stopka_20__28_2_29__20__2b__20_9_20_pt10_2c_Bez_20_kursywy32"><text:span text:style-name="T229"> </text:span></text:span><text:span text:style-name="Stopka_20__28_2_29__20__2b__20_9_20_pt20_2c_Bez_20_kursywy44"><text:span text:style-name="T229">M. Kapral,</text:span></text:span><text:span text:style-name="Stopka_20__28_2_29__20__2b__20_9_20_pt10_2c_Bez_20_kursywy32"><text:span text:style-name="T229"> </text:span></text:span><text:span text:style-name="Stopka_20__28_2_29__20__2b__20_9_20_pt10_2c_Bez_20_kursywy32"><text:span text:style-name="T271">Kontakty patrycjatu krakowskiego i lwowskiego w średniowieczu i w epoce nowożytnej (</text:span></text:span><text:span text:style-name="Stopka_20__28_2_29__20__2b__20_9_20_pt10_2c_Bez_20_kursywy32"><text:span text:style-name="T272">15-16</text:span></text:span><text:span text:style-name="Stopka_20__28_2_29_11"><text:span text:style-name="T324"> </text:span></text:span><text:span text:style-name="Stopka_20__28_2_29__20__2b__20_9_20_pt10_2c_Bez_20_kursywy32"><text:span text:style-name="T271">wiek)</text:span></text:span><text:span text:style-name="Stopka_20__28_2_29__20__2b__20_9_20_pt10_2c_Bez_20_kursywy32"><text:span text:style-name="T229">,</text:span></text:span><text:span text:style-name="Stopka_20__28_2_29__20__2b__20_9_20_pt20_2c_Bez_20_kursywy44"><text:span text:style-name="T247"> [w:]</text:span></text:span><text:span text:style-name="Stopka_20__28_2_29__20__2b__20_9_20_pt10_2c_Bez_20_kursywy32"><text:span text:style-name="T229"> </text:span></text:span><text:span text:style-name="Stopka_20__28_2_29__20__2b__20_9_20_pt10_2c_Bez_20_kursywy32"><text:span text:style-name="T271">Elita władzy miasta Krakowa i jej związki z miastami Europy w średniowieczu i epoce nowożytnej (do połowy </text:span></text:span><text:span text:style-name="Stopka_20__28_2_29__20__2b__20_9_20_pt10_2c_Bez_20_kursywy32"><text:span text:style-name="T272">16</text:span></text:span><text:span text:style-name="Stopka_20__28_2_29__20__2b__20_9_20_pt10_2c_Bez_20_kursywy32"><text:span text:style-name="T271"> wieku). Zbiór studiów</text:span></text:span><text:span text:style-name="Stopka_20__28_2_29__20__2b__20_9_20_pt10_2c_Bez_20_kursywy32"><text:span text:style-name="T229">,</text:span></text:span><text:span text:style-name="Stopka_20__28_2_29__20__2b__20_9_20_pt20_2c_Bez_20_kursywy44"><text:span text:style-name="T247"> red. Z. Noga, Kraków</text:span></text:span><text:span text:style-name="Stopka_20__28_2_29__20__2b__20_9_20_pt19_2c_Bez_20_kursywy43"><text:span text:style-name="T151"> </text:span></text:span><text:span text:style-name="Stopka_20__28_2_29__20__2b__20_9_20_pt20_2c_Bez_20_kursywy44"><text:span text:style-name="T247">2011,</text:span></text:span><text:span text:style-name="Stopka_20__28_5_29__20__2b__20_9_20_pt3_2c_Bez_20_kursywy30"><text:span text:style-name="T237"> s. 217. </text:span></text:span><text:a xlink:type="simple" xlink:href="#p.125" text:style-name="Internet_20_link" text:visited-style-name="Visited_20_Internet_20_Link"><text:span text:style-name="Stopka_20__28_5_29__20__2b__20_9_20_pt3_2c_Bez_20_kursywy30"><text:span text:style-name="T240">Wróć do treści głównej.</text:span></text:span></text:a></text:p>
      <text:p text:style-name="P1"><text:span text:style-name="Stopka_20__28_2_29__20__2b__20_9_20_pt10_2c_Bez_20_kursywy32"><text:span text:style-name="T158"/></text:span></text:p>
      <text:p text:style-name="P12"><text:bookmark-start text:name="Przypis126"/><text:span text:style-name="Stopka_20__28_2_29__20__2b__20_9_20_pt10_2c_Bez_20_kursywy32"><text:span text:style-name="T225">Przypis </text:span></text:span><text:span text:style-name="Stopka_20__28_2_29__20__2b__20_9_20_pt10_2c_Bez_20_kursywy32"><text:span text:style-name="T229">126. </text:span></text:span><text:bookmark-end text:name="Przypis126"/><text:span text:style-name="T175">Jako przykłady podaje rodziny Nowokampianów, Mieszkowskich Sykstów ora</text:span><text:span text:style-name="T158">z Hazów (</text:span><text:span text:style-name="Stopka_20__28_2_29__20__2b__20_9_20_pt20_2c_Bez_20_kursywy44"><text:span text:style-name="T229">M. Kapral,</text:span></text:span><text:span text:style-name="Stopka_20__28_2_29__20__2b__20_9_20_pt10_2c_Bez_20_kursywy32"><text:span text:style-name="T229"> </text:span></text:span><text:span text:style-name="Stopka_20__28_2_29__20__2b__20_9_20_pt10_2c_Bez_20_kursywy32"><text:span text:style-name="T271">Kontakty patrycjatu krakowskiego i lwowskiego w średniowieczu i w epoce nowożytnej (</text:span></text:span><text:span text:style-name="Stopka_20__28_2_29__20__2b__20_9_20_pt10_2c_Bez_20_kursywy32"><text:span text:style-name="T272">15-16</text:span></text:span><text:span text:style-name="Stopka_20__28_2_29_11"><text:span text:style-name="T324"> </text:span></text:span><text:span text:style-name="Stopka_20__28_2_29__20__2b__20_9_20_pt10_2c_Bez_20_kursywy32"><text:span text:style-name="T271">wiek)</text:span></text:span><text:span text:style-name="Stopka_20__28_2_29__20__2b__20_9_20_pt10_2c_Bez_20_kursywy32"><text:span text:style-name="T229">,</text:span></text:span><text:span text:style-name="Stopka_20__28_2_29__20__2b__20_9_20_pt20_2c_Bez_20_kursywy44"><text:span text:style-name="T247"> [w:]</text:span></text:span><text:span text:style-name="Stopka_20__28_2_29__20__2b__20_9_20_pt10_2c_Bez_20_kursywy32"><text:span text:style-name="T229"> </text:span></text:span><text:span text:style-name="Stopka_20__28_2_29__20__2b__20_9_20_pt10_2c_Bez_20_kursywy32"><text:span text:style-name="T271">Elita władzy miasta Krakowa i jej związki z miastami Europy w średniowieczu i epoce nowożytnej (do połowy </text:span></text:span><text:span text:style-name="Stopka_20__28_2_29__20__2b__20_9_20_pt10_2c_Bez_20_kursywy32"><text:span text:style-name="T272">16</text:span></text:span><text:span text:style-name="Stopka_20__28_2_29__20__2b__20_9_20_pt10_2c_Bez_20_kursywy32"><text:span text:style-name="T271"> wieku). Zbiór studiów</text:span></text:span><text:span text:style-name="Stopka_20__28_2_29__20__2b__20_9_20_pt10_2c_Bez_20_kursywy32"><text:span text:style-name="T229">,</text:span></text:span><text:span text:style-name="Stopka_20__28_2_29__20__2b__20_9_20_pt20_2c_Bez_20_kursywy44"><text:span text:style-name="T247"> red. Z. Noga, Kraków</text:span></text:span><text:span text:style-name="Stopka_20__28_2_29__20__2b__20_9_20_pt19_2c_Bez_20_kursywy43"><text:span text:style-name="T151"> </text:span></text:span><text:span text:style-name="Stopka_20__28_2_29__20__2b__20_9_20_pt20_2c_Bez_20_kursywy44"><text:span text:style-name="T247">2011</text:span></text:span><text:span text:style-name="T158">, s. 219). </text:span><text:a xlink:type="simple" xlink:href="#p.126" text:style-name="Internet_20_link" text:visited-style-name="Visited_20_Internet_20_Link"><text:span text:style-name="T160">Wróć do treści głównej.</text:span></text:a></text:p>
      <text:p text:style-name="P1"><text:span text:style-name="Stopka_20__28_2_29__20__2b__20_9_20_pt10_2c_Bez_20_kursywy32"><text:span text:style-name="T158"/></text:span></text:p>
      <text:p text:style-name="P12"><text:bookmark-start text:name="Przypis127"/><text:span text:style-name="Stopka_20__28_2_29__20__2b__20_9_20_pt10_2c_Bez_20_kursywy32"><text:span text:style-name="T225">Przypis </text:span></text:span><text:span text:style-name="Stopka_20__28_2_29__20__2b__20_9_20_pt10_2c_Bez_20_kursywy32"><text:span text:style-name="T229">127.</text:span></text:span><text:bookmark-end text:name="Przypis127"/><text:span text:style-name="Stopka_20__28_2_29__20__2b__20_9_20_pt10_2c_Bez_20_kursywy32"><text:span text:style-name="T229"> </text:span></text:span><text:span text:style-name="Stopka_20__28_2_29__20__2b__20_9_20_pt20_2c_Bez_20_kursywy44"><text:span text:style-name="T229">M. Kapral,</text:span></text:span><text:span text:style-name="Stopka_20__28_2_29__20__2b__20_9_20_pt10_2c_Bez_20_kursywy32"><text:span text:style-name="T229"> </text:span></text:span><text:span text:style-name="Stopka_20__28_2_29__20__2b__20_9_20_pt10_2c_Bez_20_kursywy32"><text:span text:style-name="T271">Kontakty patrycjatu krakowskiego i lwowskiego w średniowieczu i w epoce nowożytnej (</text:span></text:span><text:span text:style-name="Stopka_20__28_2_29__20__2b__20_9_20_pt10_2c_Bez_20_kursywy32"><text:span text:style-name="T272">15-16</text:span></text:span><text:span text:style-name="Stopka_20__28_2_29_11"><text:span text:style-name="T324"> </text:span></text:span><text:span text:style-name="Stopka_20__28_2_29__20__2b__20_9_20_pt10_2c_Bez_20_kursywy32"><text:span text:style-name="T271">wiek)</text:span></text:span><text:span text:style-name="Stopka_20__28_2_29__20__2b__20_9_20_pt10_2c_Bez_20_kursywy32"><text:span text:style-name="T229">,</text:span></text:span><text:span text:style-name="Stopka_20__28_2_29__20__2b__20_9_20_pt20_2c_Bez_20_kursywy44"><text:span text:style-name="T247"> [w:]</text:span></text:span><text:span text:style-name="Stopka_20__28_2_29__20__2b__20_9_20_pt10_2c_Bez_20_kursywy32"><text:span text:style-name="T229"> </text:span></text:span><text:span text:style-name="Stopka_20__28_2_29__20__2b__20_9_20_pt10_2c_Bez_20_kursywy32"><text:span text:style-name="T271">Elita władzy miasta Krakowa i jej związki z miastami Europy w średniowieczu i epoce nowożytnej (do połowy </text:span></text:span><text:span text:style-name="Stopka_20__28_2_29__20__2b__20_9_20_pt10_2c_Bez_20_kursywy32"><text:span text:style-name="T272">16</text:span></text:span><text:span text:style-name="Stopka_20__28_2_29__20__2b__20_9_20_pt10_2c_Bez_20_kursywy32"><text:span text:style-name="T271"> wieku). Zbiór studiów</text:span></text:span><text:span text:style-name="Stopka_20__28_2_29__20__2b__20_9_20_pt10_2c_Bez_20_kursywy32"><text:span text:style-name="T229">,</text:span></text:span><text:span text:style-name="Stopka_20__28_2_29__20__2b__20_9_20_pt20_2c_Bez_20_kursywy44"><text:span text:style-name="T247"> red. Z. Noga, Kraków</text:span></text:span><text:span text:style-name="Stopka_20__28_2_29__20__2b__20_9_20_pt19_2c_Bez_20_kursywy43"><text:span text:style-name="T151"> </text:span></text:span><text:span text:style-name="Stopka_20__28_2_29__20__2b__20_9_20_pt20_2c_Bez_20_kursywy44"><text:span text:style-name="T247">2011</text:span></text:span><text:span text:style-name="T158">, s. 217-219. </text:span><text:a xlink:type="simple" xlink:href="#p.127" text:style-name="Internet_20_link" text:visited-style-name="Visited_20_Internet_20_Link"><text:span text:style-name="T160">Wróć do treści głównej.</text:span></text:a></text:p>
      <text:p text:style-name="P17"/>
      <text:p text:style-name="P13"><text:bookmark-start text:name="Przypis128"/><text:span text:style-name="Stopka_20__28_2_29__20__2b__20_9_20_pt10_2c_Bez_20_kursywy32"><text:span text:style-name="T225">Przypis </text:span></text:span><text:span text:style-name="Stopka_20__28_2_29__20__2b__20_9_20_pt10_2c_Bez_20_kursywy32"><text:span text:style-name="T229">128.</text:span></text:span><text:bookmark-end text:name="Przypis128"/><text:span text:style-name="Stopka_20__28_2_29__20__2b__20_9_20_pt10_2c_Bez_20_kursywy32"><text:span text:style-name="T229"> </text:span></text:span><text:span text:style-name="Stopka_20__28_2_29__20__2b__20_9_20_pt20_2c_Bez_20_kursywy44"><text:span text:style-name="T229">W. Szelińska,</text:span></text:span><text:span text:style-name="Stopka_20__28_2_29__20__2b__20_9_20_pt10_2c_Bez_20_kursywy32"><text:span text:style-name="T229"> </text:span></text:span><text:span text:style-name="Stopka_20__28_2_29__20__2b__20_9_20_pt10_2c_Bez_20_kursywy32"><text:span text:style-name="T271">Leopolici w polskiej kulturze naukowej </text:span></text:span><text:span text:style-name="Stopka_20__28_2_29__20__2b__20_9_20_pt10_2c_Bez_20_kursywy32"><text:span text:style-name="T274">15</text:span></text:span><text:span text:style-name="Stopka_20__28_2_29__20__2b__20_9_20_pt10_2c_Bez_20_kursywy32"><text:span text:style-name="T271">-</text:span></text:span><text:span text:style-name="Stopka_20__28_2_29__20__2b__20_9_20_pt10_2c_Bez_20_kursywy32"><text:span text:style-name="T274">16</text:span></text:span><text:span text:style-name="Stopka_20__28_2_29__20__2b__20_9_20_pt10_2c_Bez_20_kursywy32"><text:span text:style-name="T271"> wieku</text:span></text:span><text:span text:style-name="Stopka_20__28_2_29__20__2b__20_9_20_pt20_2c_Bez_20_kursywy44"><text:span text:style-name="T247">, [w:]</text:span></text:span><text:span text:style-name="Stopka_20__28_2_29__20__2b__20_9_20_pt10_2c_Bez_20_kursywy32"><text:span text:style-name="T229"> </text:span></text:span><text:span text:style-name="Stopka_20__28_2_29__20__2b__20_9_20_pt10_2c_Bez_20_kursywy32"><text:span text:style-name="T271">Ojczyzna bliższa i dalsza. Studia historyczne ofiarowane Feliksowi Kirkowi w sześćdziesiątą</text:span></text:span><text:span text:style-name="Stopka_20__28_2_29_11"><text:span text:style-name="T324"> </text:span></text:span><text:span text:style-name="Stopka_20__28_2_29__20__2b__20_9_20_pt10_2c_Bez_20_kursywy32"><text:span text:style-name="T271">rocznicę urodzin</text:span></text:span><text:span text:style-name="Stopka_20__28_2_29__20__2b__20_9_20_pt10_2c_Bez_20_kursywy32"><text:span text:style-name="T229">,</text:span></text:span><text:span text:style-name="Stopka_20__28_2_29__20__2b__20_9_20_pt20_2c_Bez_20_kursywy44"><text:span text:style-name="T229"> red. J. Chrobaczyński, A. Jureczek, M. Śliwa, Kraków 1993,</text:span></text:span><text:span text:style-name="T158"> s. 549. </text:span><text:a xlink:type="simple" xlink:href="#p.128" text:style-name="Internet_20_link" text:visited-style-name="Visited_20_Internet_20_Link"><text:span text:style-name="T158">Wróć do treści głównej.</text:span></text:a></text:p>
      <text:p text:style-name="P17"/>
      <text:p text:style-name="P1"><text:bookmark-start text:name="Przypis129"/><text:span text:style-name="Stopka_20__28_2_29__20__2b__20_9_20_pt10_2c_Bez_20_kursywy32"><text:span text:style-name="T225">Przypis </text:span></text:span><text:span text:style-name="Stopka_20__28_2_29__20__2b__20_9_20_pt10_2c_Bez_20_kursywy32"><text:span text:style-name="T229">129.</text:span></text:span><text:bookmark-end text:name="Przypis129"/><text:span text:style-name="Stopka_20__28_2_29__20__2b__20_9_20_pt10_2c_Bez_20_kursywy32"><text:span text:style-name="T229"> </text:span></text:span><text:span text:style-name="Stopka_20__28_2_29__20__2b__20_9_20_pt9_2c_Bez_20_kursywy29"><text:span text:style-name="T237">K. Badecki,</text:span></text:span><text:span text:style-name="T158"> </text:span><text:span text:style-name="T307">Archiwum </text:span><text:span text:style-name="T313">Akt Dawnych Miasta Lwowa. Księgi rachunkowe </text:span><text:span text:style-name="T201">1404-1788</text:span><text:span text:style-name="T198">,</text:span><text:span text:style-name="Stopka_20__28_2_29__20__2b__20_9_20_pt9_2c_Bez_20_kursywy29"><text:span text:style-name="T237"> t. </text:span></text:span><text:span text:style-name="Stopka_20__28_2_29__20__2b__20_9_20_pt9_2c_Bez_20_kursywy29"><text:span text:style-name="T251">4</text:span></text:span><text:span text:style-name="Stopka_20__28_2_29__20__2b__20_9_20_pt9_2c_Bez_20_kursywy29"><text:span text:style-name="T237">, Lwów 1936, s. 38. </text:span></text:span><text:a xlink:type="simple" xlink:href="#p.129" text:style-name="Internet_20_link" text:visited-style-name="Visited_20_Internet_20_Link"><text:span text:style-name="Stopka_20__28_2_29__20__2b__20_9_20_pt9_2c_Bez_20_kursywy29"><text:span text:style-name="T156">Wróć do treści głównej.</text:span></text:span></text:a></text:p>
      <text:p text:style-name="P1"><text:span text:style-name="Stopka_20__28_2_29__20__2b__20_9_20_pt9_2c_Bez_20_kursywy29"><text:span text:style-name="T158"/></text:span></text:p>
      <text:p text:style-name="P13"><text:bookmark-start text:name="Przypis130"/><text:span text:style-name="Stopka_20__28_2_29__20__2b__20_9_20_pt10_2c_Bez_20_kursywy32"><text:span text:style-name="T225">Przypis </text:span></text:span><text:span text:style-name="Stopka_20__28_2_29__20__2b__20_9_20_pt10_2c_Bez_20_kursywy32"><text:span text:style-name="T229">130.</text:span></text:span><text:bookmark-end text:name="Przypis130"/><text:span text:style-name="Stopka_20__28_2_29__20__2b__20_9_20_pt10_2c_Bez_20_kursywy32"><text:span text:style-name="T229"> </text:span></text:span><text:span text:style-name="Stopka_20__28_2_29__20__2b__20_9_20_pt9_2c_Bez_20_kursywy29"><text:span text:style-name="T247">K. Badecki,</text:span></text:span><text:span text:style-name="Stopka_20__28_2_29__20__2b__20_9_20_pt10_2c_Bez_20_kursywy32"><text:span text:style-name="T229"> </text:span></text:span><text:span text:style-name="Stopka_20__28_2_29__20__2b__20_9_20_pt10_2c_Bez_20_kursywy32"><text:span text:style-name="T271">Archiwum Akt Dawnych Miasta Lwowa. Księgi rachunkowe </text:span></text:span><text:span text:style-name="Stopka_20__28_2_29__20__2b__20_9_20_pt10_2c_Bez_20_kursywy32"><text:span text:style-name="T202">1404-1788</text:span></text:span><text:span text:style-name="Stopka_20__28_2_29__20__2b__20_9_20_pt10_2c_Bez_20_kursywy32"><text:span text:style-name="T200">,</text:span></text:span><text:span text:style-name="Stopka_20__28_2_29__20__2b__20_9_20_pt9_2c_Bez_20_kursywy29"><text:span text:style-name="T247"> t. </text:span></text:span><text:span text:style-name="Stopka_20__28_2_29__20__2b__20_9_20_pt9_2c_Bez_20_kursywy29"><text:span text:style-name="T251">4</text:span></text:span><text:span text:style-name="Stopka_20__28_2_29__20__2b__20_9_20_pt9_2c_Bez_20_kursywy29"><text:span text:style-name="T247">, Lwów 1936</text:span></text:span><text:span text:style-name="T158">, s. 145. </text:span><text:a xlink:type="simple" xlink:href="#p.130" text:style-name="Internet_20_link" text:visited-style-name="Visited_20_Internet_20_Link"><text:span text:style-name="T160">Wróć do treści głównej.</text:span></text:a></text:p>
      <text:p text:style-name="P17"/>
      <text:p text:style-name="P13"><text:bookmark-start text:name="Przypis131"/><text:span text:style-name="Stopka_20__28_2_29__20__2b__20_9_20_pt10_2c_Bez_20_kursywy32"><text:span text:style-name="T225">Przypis </text:span></text:span><text:span text:style-name="Stopka_20__28_2_29__20__2b__20_9_20_pt10_2c_Bez_20_kursywy32"><text:span text:style-name="T229">131.</text:span></text:span><text:bookmark-end text:name="Przypis131"/><text:span text:style-name="Stopka_20__28_2_29__20__2b__20_9_20_pt10_2c_Bez_20_kursywy32"><text:span text:style-name="T229"> </text:span></text:span><text:span text:style-name="T158">Cyt. za: E.</text:span><text:span text:style-name="T175"> Różycki,</text:span><text:span text:style-name="Stopka_20__2b__20_10_20_pt_2c_Kursywa"><text:span text:style-name="T212"> Księgozbiór Rady Miasta Lwowa w okresie staropolskim,</text:span></text:span><text:span text:style-name="Stopka_20__2b__20_10_20_pt1_2c_Kursywa27"><text:span text:style-name="T279"> </text:span></text:span><text:span text:style-name="T158">„</text:span><text:span text:style-name="T281">Annales Universitatis Paedagogicae Cracoviensis”</text:span><text:span text:style-name="T158"> 2013, t. </text:span><text:span text:style-name="T171">11</text:span><text:span text:style-name="T158">, s. 34. Autor odnotowuje istnienie</text:span><text:span text:style-name="Stopka_20__2b__20_10_20_pt_2c_Kursywa"><text:span text:style-name="T206"> Panoszy</text:span></text:span><text:span text:style-name="T175"> w bibliotece Rady Lwowa między </text:span><text:span text:style-name="T192">16</text:span><text:span text:style-name="T175"> a </text:span><text:span text:style-name="T192">18</text:span><text:span text:style-name="T175"> wiekiem (E. Różycki,</text:span><text:span text:style-name="Stopka_20__2b__20_10_20_pt_2c_Kursywa"><text:span text:style-name="T212"> Księgozbiór Rady Miasta Lwowa w okresie staropolskim,</text:span></text:span><text:span text:style-name="Stopka_20__2b__20_10_20_pt1_2c_Kursywa27"><text:span text:style-name="T279"> </text:span></text:span><text:soft-page-break/><text:span text:style-name="T175">„</text:span><text:span text:style-name="T280">Annales Universitatis Paedagogicae Cracoviensis”</text:span><text:span text:style-name="T175"> 2013, t. </text:span><text:span text:style-name="T192">11</text:span><text:span text:style-name="T175">, s. 40). Różycki przypuszczał, iż ze względu na pozytywną wymowę fragmentu o Lwowie w</text:span><text:span text:style-name="Stopka_20__2b__20_10_20_pt_2c_Kursywa"><text:span text:style-name="T206"> Herbach rycerstwa polskiego</text:span></text:span><text:span text:style-name="T175"> Paprocki podarował Radzie ów druk (E. Różycki,</text:span><text:span text:style-name="Stopka_20__2b__20_10_20_pt_2c_Kursywa"><text:span text:style-name="T212"> Księgozbiór Rady Miasta Lwowa w okresie staropolskim,</text:span></text:span><text:span text:style-name="Stopka_20__2b__20_10_20_pt1_2c_Kursywa27"><text:span text:style-name="T279"> </text:span></text:span><text:span text:style-name="T175">„</text:span><text:span text:style-name="T280">Annales Universitatis Paedagogicae Cracoviensis”</text:span><text:span text:style-name="T175"> 2013, t. </text:span><text:span text:style-name="T192">11</text:span><text:span text:style-name="T175">, s. 34). </text:span><text:a xlink:type="simple" xlink:href="#p.131" text:style-name="Internet_20_link" text:visited-style-name="Visited_20_Internet_20_Link"><text:span text:style-name="T180">Wróć do treści głównej.</text:span></text:a></text:p>
      <text:p text:style-name="P17"/>
      <text:p text:style-name="P13"><text:bookmark-start text:name="Przypis132"/><text:span text:style-name="Stopka_20__28_2_29__20__2b__20_9_20_pt10_2c_Bez_20_kursywy32"><text:span text:style-name="T225">Przypis </text:span></text:span><text:span text:style-name="Stopka_20__28_2_29__20__2b__20_9_20_pt10_2c_Bez_20_kursywy32"><text:span text:style-name="T229">132.</text:span></text:span><text:bookmark-end text:name="Przypis132"/><text:span text:style-name="Stopka_20__28_2_29__20__2b__20_9_20_pt10_2c_Bez_20_kursywy32"><text:span text:style-name="T229"> E. Różycki,</text:span></text:span><text:span text:style-name="Stopka_20__2b__20_10_20_pt_2c_Kursywa"><text:span text:style-name="T265"> Księgozbiór Rady Miasta Lwowa w okresie staropolskim,</text:span></text:span><text:span text:style-name="Stopka_20__2b__20_10_20_pt1_2c_Kursywa27"><text:span text:style-name="T292"> </text:span></text:span><text:span text:style-name="Stopka_20__28_2_29__20__2b__20_9_20_pt10_2c_Bez_20_kursywy32"><text:span text:style-name="T229">„</text:span></text:span><text:span text:style-name="Stopka_20__28_2_29__20__2b__20_9_20_pt10_2c_Bez_20_kursywy32"><text:span text:style-name="T290">Annales Universitatis Paedagogicae Cracoviensis”</text:span></text:span><text:span text:style-name="Stopka_20__28_2_29__20__2b__20_9_20_pt10_2c_Bez_20_kursywy32"><text:span text:style-name="T229"> 2013, t. </text:span></text:span><text:span text:style-name="Stopka_20__28_2_29__20__2b__20_9_20_pt10_2c_Bez_20_kursywy32"><text:span text:style-name="T234">11, s. 34</text:span></text:span><text:span text:style-name="T158">. </text:span><text:a xlink:type="simple" xlink:href="#p.132" text:style-name="Internet_20_link" text:visited-style-name="Visited_20_Internet_20_Link"><text:span text:style-name="T158">Wróć do treści głównej.</text:span></text:a></text:p>
      <text:p text:style-name="P17"/>
      <text:p text:style-name="P13"><text:bookmark-start text:name="Przypis133"/><text:span text:style-name="Stopka_20__28_2_29__20__2b__20_9_20_pt10_2c_Bez_20_kursywy32"><text:span text:style-name="T225">Przypis</text:span></text:span><text:span text:style-name="Stopka_20__28_2_29__20__2b__20_9_20_pt10_2c_Bez_20_kursywy32"><text:span text:style-name="T229"> 133.</text:span></text:span><text:bookmark-end text:name="Przypis133"/><text:span text:style-name="Stopka_20__28_2_29__20__2b__20_9_20_pt10_2c_Bez_20_kursywy32"><text:span text:style-name="T229"> </text:span></text:span><text:span text:style-name="Stopka_20__28_2_29__20__2b__20_9_20_pt10_2c_Bez_20_kursywy32"><text:span text:style-name="T255">R. Zubyk,</text:span></text:span><text:span text:style-name="Stopka_20__2b__20_10_20_pt_2c_Kursywa"><text:span text:style-name="T267"> Gospodarka finansowa miasta Lwowa w latach 1624-1635,</text:span></text:span><text:span text:style-name="Stopka_20__28_2_29__20__2b__20_9_20_pt10_2c_Bez_20_kursywy32"><text:span text:style-name="T255"> Lwów 1930, </text:span></text:span><text:span text:style-name="Stopka_20__28_5_29__20__2b__20_9_20_pt2_2c_Bez_20_kursywy28"><text:span text:style-name="T237">s. 262. </text:span></text:span><text:a xlink:type="simple" xlink:href="#p.133" text:style-name="Internet_20_link" text:visited-style-name="Visited_20_Internet_20_Link"><text:span text:style-name="Stopka_20__28_5_29__20__2b__20_9_20_pt2_2c_Bez_20_kursywy28"><text:span text:style-name="T156">Wróć do treści głównej.</text:span></text:span></text:a></text:p>
      <text:p text:style-name="P1"><text:span text:style-name="Stopka_20__28_5_29__20__2b__20_9_20_pt2_2c_Bez_20_kursywy28"><text:span text:style-name="T158"/></text:span></text:p>
      <text:p text:style-name="P13"><text:bookmark-start text:name="Przypis134"/><text:span text:style-name="Stopka_20__28_2_29__20__2b__20_9_20_pt10_2c_Bez_20_kursywy32"><text:span text:style-name="T225">Przypis </text:span></text:span><text:span text:style-name="Stopka_20__28_2_29__20__2b__20_9_20_pt10_2c_Bez_20_kursywy32"><text:span text:style-name="T229">134.</text:span></text:span><text:bookmark-end text:name="Przypis134"/><text:span text:style-name="Stopka_20__28_2_29__20__2b__20_9_20_pt10_2c_Bez_20_kursywy32"><text:span text:style-name="T229"> </text:span></text:span><text:span text:style-name="Stopka_20__28_2_29__20__2b__20_9_20_pt10_2c_Bez_20_kursywy32"><text:span text:style-name="T255">R. Zubyk,</text:span></text:span><text:span text:style-name="Stopka_20__2b__20_10_20_pt_2c_Kursywa"><text:span text:style-name="T267"> Gospodarka finansowa miasta Lwowa w latach 1624-1635,</text:span></text:span><text:span text:style-name="Stopka_20__28_2_29__20__2b__20_9_20_pt10_2c_Bez_20_kursywy32"><text:span text:style-name="T255"> Lwów 1930</text:span></text:span><text:span text:style-name="T158">, s. 261. </text:span><text:a xlink:type="simple" xlink:href="#p.134" text:style-name="Internet_20_link" text:visited-style-name="Visited_20_Internet_20_Link"><text:span text:style-name="T160">Wróć do treści głównej.</text:span></text:a></text:p>
      <text:p text:style-name="P17"/>
      <text:p text:style-name="P13"><text:bookmark-start text:name="Przypis135"/><text:span text:style-name="Stopka_20__28_2_29__20__2b__20_9_20_pt10_2c_Bez_20_kursywy32"><text:span text:style-name="T225">Przypis </text:span></text:span><text:span text:style-name="Stopka_20__28_2_29__20__2b__20_9_20_pt10_2c_Bez_20_kursywy32"><text:span text:style-name="T229">135.</text:span></text:span><text:bookmark-end text:name="Przypis135"/><text:span text:style-name="Stopka_20__28_2_29__20__2b__20_9_20_pt10_2c_Bez_20_kursywy32"><text:span text:style-name="T229"> </text:span></text:span><text:span text:style-name="Stopka_20__28_2_29__20__2b__20_9_20_pt10_2c_Bez_20_kursywy32"><text:span text:style-name="T255">R. Zubyk,</text:span></text:span><text:span text:style-name="Stopka_20__2b__20_10_20_pt_2c_Kursywa"><text:span text:style-name="T267"> Gospodarka finansowa miasta Lwowa w latach 1624-1635,</text:span></text:span><text:span text:style-name="Stopka_20__28_2_29__20__2b__20_9_20_pt10_2c_Bez_20_kursywy32"><text:span text:style-name="T255"> Lwów 1930</text:span></text:span><text:span text:style-name="T158">, s. 261, 262. </text:span><text:a xlink:type="simple" xlink:href="#p.135" text:style-name="Internet_20_link" text:visited-style-name="Visited_20_Internet_20_Link"><text:span text:style-name="T160">Wróć do treści głównej.</text:span></text:a></text:p>
      <text:p text:style-name="P17"/>
      <text:p text:style-name="P13"><text:bookmark-start text:name="Przypis136"/><text:span text:style-name="Stopka_20__28_2_29__20__2b__20_9_20_pt10_2c_Bez_20_kursywy32"><text:span text:style-name="T225">Przypis </text:span></text:span><text:span text:style-name="Stopka_20__28_2_29__20__2b__20_9_20_pt10_2c_Bez_20_kursywy32"><text:span text:style-name="T229">136.</text:span></text:span><text:bookmark-end text:name="Przypis136"/><text:span text:style-name="Stopka_20__28_2_29__20__2b__20_9_20_pt10_2c_Bez_20_kursywy32"><text:span text:style-name="T229"> </text:span></text:span><text:span text:style-name="Stopka_20__28_2_29__20__2b__20_9_20_pt10_2c_Bez_20_kursywy32"><text:span text:style-name="T255">R. Zubyk,</text:span></text:span><text:span text:style-name="Stopka_20__2b__20_10_20_pt_2c_Kursywa"><text:span text:style-name="T267"> Gospodarka finansowa miasta Lwowa w latach 1624-1635,</text:span></text:span><text:span text:style-name="Stopka_20__28_2_29__20__2b__20_9_20_pt10_2c_Bez_20_kursywy32"><text:span text:style-name="T255"> Lwów 1930</text:span></text:span><text:span text:style-name="T158">, s. 261. </text:span><text:a xlink:type="simple" xlink:href="#p.136" text:style-name="Internet_20_link" text:visited-style-name="Visited_20_Internet_20_Link"><text:span text:style-name="T160">Wróć do treści głównej.</text:span></text:a></text:p>
      <text:p text:style-name="P17"/>
      <text:p text:style-name="P13"><text:bookmark-start text:name="Przypis137"/><text:span text:style-name="Stopka_20__28_2_29__20__2b__20_9_20_pt10_2c_Bez_20_kursywy32"><text:span text:style-name="T225">Przypis </text:span></text:span><text:span text:style-name="Stopka_20__28_2_29__20__2b__20_9_20_pt10_2c_Bez_20_kursywy32"><text:span text:style-name="T229">137.</text:span></text:span><text:bookmark-end text:name="Przypis137"/><text:span text:style-name="Stopka_20__28_2_29__20__2b__20_9_20_pt10_2c_Bez_20_kursywy32"><text:span text:style-name="T229"> </text:span></text:span><text:span text:style-name="T158">W ich skład wchodziło wynagrodzenie rektora oraz tzw. młodzieńcy szkolni, którzy pełnili pewne funkcje przy farze (</text:span><text:span text:style-name="T193">R. Zubyk,</text:span><text:span text:style-name="Stopka_20__2b__20_10_20_pt_2c_Kursywa"><text:span text:style-name="T206"> Gospodarka finansowa miasta Lwowa w latach 1624-1635,</text:span></text:span><text:span text:style-name="T193"> Lwów 1930</text:span><text:span text:style-name="T158">, s. 253-255). </text:span><text:a xlink:type="simple" xlink:href="#p.137" text:style-name="Internet_20_link" text:visited-style-name="Visited_20_Internet_20_Link"><text:span text:style-name="T160">Wróć do treści głównej.</text:span></text:a></text:p>
      <text:p text:style-name="P17"/>
      <text:p text:style-name="P14"><text:bookmark-start text:name="Przypis138"/><text:span text:style-name="Stopka_20__28_2_29__20__2b__20_9_20_pt10_2c_Bez_20_kursywy32"><text:span text:style-name="T225">Przypis </text:span></text:span><text:span text:style-name="Stopka_20__28_2_29__20__2b__20_9_20_pt10_2c_Bez_20_kursywy32"><text:span text:style-name="T229">138.</text:span></text:span><text:bookmark-end text:name="Przypis138"/><text:span text:style-name="Stopka_20__28_2_29__20__2b__20_9_20_pt10_2c_Bez_20_kursywy32"><text:span text:style-name="T229"> </text:span></text:span><text:span text:style-name="Stopka_20__28_2_29__20__2b__20_9_20_pt10_2c_Bez_20_kursywy32"><text:span text:style-name="T255">R. Zubyk,</text:span></text:span><text:span text:style-name="Stopka_20__2b__20_10_20_pt_2c_Kursywa"><text:span text:style-name="T267"> Gospodarka finansowa miasta Lwowa w latach 1624-1635,</text:span></text:span><text:span text:style-name="Stopka_20__28_2_29__20__2b__20_9_20_pt10_2c_Bez_20_kursywy32"><text:span text:style-name="T255"> Lwów 1930</text:span></text:span><text:span text:style-name="T158">, s. 253. </text:span><text:a xlink:type="simple" xlink:href="#p.138" text:style-name="Internet_20_link" text:visited-style-name="Visited_20_Internet_20_Link"><text:span text:style-name="T160">Wróć do treści głównej.</text:span></text:a></text:p>
      <text:p text:style-name="P17"/>
      <text:p text:style-name="P14"><text:bookmark-start text:name="Przypis139"/><text:span text:style-name="Stopka_20__28_2_29__20__2b__20_9_20_pt10_2c_Bez_20_kursywy32"><text:span text:style-name="T225">Przypis </text:span></text:span><text:span text:style-name="Stopka_20__28_2_29__20__2b__20_9_20_pt10_2c_Bez_20_kursywy32"><text:span text:style-name="T229">139.</text:span></text:span><text:bookmark-end text:name="Przypis139"/><text:span text:style-name="Stopka_20__28_2_29__20__2b__20_9_20_pt10_2c_Bez_20_kursywy32"><text:span text:style-name="T229"> </text:span></text:span><text:span text:style-name="Stopka_20__28_2_29__20__2b__20_9_20_pt10_2c_Bez_20_kursywy32"><text:span text:style-name="T255">R. Zubyk,</text:span></text:span><text:span text:style-name="Stopka_20__2b__20_10_20_pt_2c_Kursywa"><text:span text:style-name="T267"> Gospodarka finansowa miasta Lwowa w latach 1624-1635,</text:span></text:span><text:span text:style-name="Stopka_20__28_2_29__20__2b__20_9_20_pt10_2c_Bez_20_kursywy32"><text:span text:style-name="T255"> Lwów 1930</text:span></text:span><text:span text:style-name="T158">, s. 424. </text:span><text:a xlink:type="simple" xlink:href="#p.139" text:style-name="Internet_20_link" text:visited-style-name="Visited_20_Internet_20_Link"><text:span text:style-name="T160">Wróć do treści głównej.</text:span></text:a></text:p>
      <text:p text:style-name="P17"/>
      <text:p text:style-name="P1"><text:bookmark-start text:name="Przypis140"/><text:soft-page-break/><text:span text:style-name="Stopka_20__28_2_29__20__2b__20_9_20_pt10_2c_Bez_20_kursywy32"><text:span text:style-name="T225">Przypis </text:span></text:span><text:span text:style-name="Stopka_20__28_2_29__20__2b__20_9_20_pt10_2c_Bez_20_kursywy32"><text:span text:style-name="T229">140.</text:span></text:span><text:bookmark-end text:name="Przypis140"/><text:span text:style-name="Stopka_20__28_2_29__20__2b__20_9_20_pt10_2c_Bez_20_kursywy32"><text:span text:style-name="T229"> </text:span></text:span><text:span text:style-name="T158">D. Zubrzycki,</text:span><text:span text:style-name="Stopka_20__28_4_29__20__2b__20_10_20_pt3_2c_Kursywa13"><text:span text:style-name="T257"> Kronika miasta Lwowa,</text:span></text:span><text:span text:style-name="T158"> Lwów 1844. </text:span><text:a xlink:type="simple" xlink:href="#p.140" text:style-name="Internet_20_link" text:visited-style-name="Visited_20_Internet_20_Link"><text:span text:style-name="T160">Wróć do treści głównej.</text:span></text:a></text:p>
      <text:p text:style-name="P17"/>
      <text:p text:style-name="P14"><text:bookmark-start text:name="Przypis141"/><text:span text:style-name="Stopka_20__28_2_29__20__2b__20_9_20_pt10_2c_Bez_20_kursywy32"><text:span text:style-name="T225">Przypis </text:span></text:span><text:span text:style-name="Stopka_20__28_2_29__20__2b__20_9_20_pt10_2c_Bez_20_kursywy32"><text:span text:style-name="T229">141.</text:span></text:span><text:bookmark-end text:name="Przypis141"/><text:span text:style-name="Stopka_20__28_2_29__20__2b__20_9_20_pt10_2c_Bez_20_kursywy32"><text:span text:style-name="T229"> D. Zubrzycki,</text:span></text:span><text:span text:style-name="Stopka_20__28_4_29__20__2b__20_10_20_pt3_2c_Kursywa13"><text:span text:style-name="T261"> Kronika miasta Lwowa,</text:span></text:span><text:span text:style-name="Stopka_20__28_2_29__20__2b__20_9_20_pt10_2c_Bez_20_kursywy32"><text:span text:style-name="T229"> Lwów 1844</text:span></text:span><text:span text:style-name="T158">, s. 249. </text:span><text:a xlink:type="simple" xlink:href="#p.141" text:style-name="Internet_20_link" text:visited-style-name="Visited_20_Internet_20_Link"><text:span text:style-name="T160">Wróć do treści głównej.</text:span></text:a></text:p>
      <text:p text:style-name="P17"/>
      <text:p text:style-name="P14"><text:bookmark-start text:name="Przypis142"/><text:span text:style-name="Stopka_20__28_2_29__20__2b__20_9_20_pt10_2c_Bez_20_kursywy32"><text:span text:style-name="T225">Przypis </text:span></text:span><text:span text:style-name="Stopka_20__28_2_29__20__2b__20_9_20_pt10_2c_Bez_20_kursywy32"><text:span text:style-name="T229">142.</text:span></text:span><text:bookmark-end text:name="Przypis142"/><text:span text:style-name="Stopka_20__28_2_29__20__2b__20_9_20_pt10_2c_Bez_20_kursywy32"><text:span text:style-name="T229"> D. Zubrzycki,</text:span></text:span><text:span text:style-name="Stopka_20__28_4_29__20__2b__20_10_20_pt3_2c_Kursywa13"><text:span text:style-name="T261"> Kronika miasta Lwowa,</text:span></text:span><text:span text:style-name="Stopka_20__28_2_29__20__2b__20_9_20_pt10_2c_Bez_20_kursywy32"><text:span text:style-name="T229"> Lwów 1844</text:span></text:span><text:span text:style-name="T158">, s. 254. </text:span><text:a xlink:type="simple" xlink:href="#p.142" text:style-name="Internet_20_link" text:visited-style-name="Visited_20_Internet_20_Link"><text:span text:style-name="T160">Wróć do treści głównej.</text:span></text:a></text:p>
      <text:p text:style-name="P17"/>
      <text:p text:style-name="P1"><text:bookmark-start text:name="Przypis143"/><text:span text:style-name="Stopka_20__28_2_29__20__2b__20_9_20_pt10_2c_Bez_20_kursywy32"><text:span text:style-name="T225">Przypis </text:span></text:span><text:span text:style-name="Stopka_20__28_2_29__20__2b__20_9_20_pt10_2c_Bez_20_kursywy32"><text:span text:style-name="T229">143.</text:span></text:span><text:bookmark-end text:name="Przypis143"/><text:span text:style-name="Stopka_20__28_2_29__20__2b__20_9_20_pt10_2c_Bez_20_kursywy32"><text:span text:style-name="T229"> </text:span></text:span><text:span text:style-name="T175">E. Różycki,</text:span><text:span text:style-name="Stopka_20__2b__20_10_20_pt_2c_Kursywa"><text:span text:style-name="T212"> W kręgu mecenatu i działalności kulturalnej Rady Miasta Lwo</text:span></text:span><text:span text:style-name="Stopka_20__2b__20_10_20_pt_2c_Kursywa"><text:span text:style-name="T206">wa</text:span></text:span><text:span text:style-name="Stopka_20__2b__20_10_20_pt1_2c_Kursywa27"><text:span text:style-name="T279"> </text:span></text:span><text:span text:style-name="Stopka_20__2b__20_10_20_pt_2c_Kursywa"><text:span text:style-name="T206">w </text:span></text:span><text:span text:style-name="Stopka_20__2b__20_10_20_pt_2c_Kursywa"><text:span text:style-name="T208">16</text:span></text:span><text:span text:style-name="Stopka_20__2b__20_10_20_pt_2c_Kursywa"><text:span text:style-name="T206"> i </text:span></text:span><text:span text:style-name="Stopka_20__2b__20_10_20_pt_2c_Kursywa"><text:span text:style-name="T208">17</text:span></text:span><text:span text:style-name="Stopka_20__2b__20_10_20_pt_2c_Kursywa"><text:span text:style-name="T206"> wieku,</text:span></text:span><text:span text:style-name="T158"> [w:]</text:span><text:span text:style-name="Stopka_20__2b__20_10_20_pt_2c_Kursywa"><text:span text:style-name="T206"> Sarmackie </text:span></text:span><text:span text:style-name="Stopka_20__2b__20_10_20_pt_2c_Kursywa"><text:span text:style-name="T329">Theatrum. </text:span></text:span><text:span text:style-name="Stopka_20__2b__20_10_20_pt_2c_Kursywa"><text:span text:style-name="T212">Wartości i słowa,</text:span></text:span><text:span text:style-name="T175"> Materiały z konferencji naukowej, Katowice 9-11 grudnia 1998 roku, red. R. Ocieczek, B. Mazurkowa, </text:span><text:span text:style-name="T331">t. </text:span><text:span text:style-name="T332">1</text:span><text:span text:style-name="T158">, Katowice 2001, s. 118. </text:span><text:a xlink:type="simple" xlink:href="#p.143" text:style-name="Internet_20_link" text:visited-style-name="Visited_20_Internet_20_Link"><text:span text:style-name="T160">Wróć do treści głównej.</text:span></text:a></text:p>
      <text:p text:style-name="P17"/>
      <text:p text:style-name="P14"><text:bookmark-start text:name="Przypis144"/><text:span text:style-name="Stopka_20__28_2_29__20__2b__20_9_20_pt10_2c_Bez_20_kursywy32"><text:span text:style-name="T225">Przypis </text:span></text:span><text:span text:style-name="Stopka_20__28_2_29__20__2b__20_9_20_pt10_2c_Bez_20_kursywy32"><text:span text:style-name="T229">144.</text:span></text:span><text:bookmark-end text:name="Przypis144"/><text:span text:style-name="Stopka_20__28_2_29__20__2b__20_9_20_pt10_2c_Bez_20_kursywy32"><text:span text:style-name="T229"> E. Różycki,</text:span></text:span><text:span text:style-name="Stopka_20__2b__20_10_20_pt_2c_Kursywa"><text:span text:style-name="T265"> W kręgu mecenatu i działalności kulturalnej Rady Miasta Lwo</text:span></text:span><text:span text:style-name="Stopka_20__2b__20_10_20_pt_2c_Kursywa"><text:span text:style-name="T267">wa</text:span></text:span><text:span text:style-name="Stopka_20__2b__20_10_20_pt1_2c_Kursywa27"><text:span text:style-name="T292"> </text:span></text:span><text:span text:style-name="Stopka_20__2b__20_10_20_pt_2c_Kursywa"><text:span text:style-name="T267">w </text:span></text:span><text:span text:style-name="Stopka_20__2b__20_10_20_pt_2c_Kursywa"><text:span text:style-name="T268">16</text:span></text:span><text:span text:style-name="Stopka_20__2b__20_10_20_pt_2c_Kursywa"><text:span text:style-name="T267"> i </text:span></text:span><text:span text:style-name="Stopka_20__2b__20_10_20_pt_2c_Kursywa"><text:span text:style-name="T268">17</text:span></text:span><text:span text:style-name="Stopka_20__2b__20_10_20_pt_2c_Kursywa"><text:span text:style-name="T267"> wieku,</text:span></text:span><text:span text:style-name="Stopka_20__28_2_29__20__2b__20_9_20_pt10_2c_Bez_20_kursywy32"><text:span text:style-name="T229"> [w:]</text:span></text:span><text:span text:style-name="Stopka_20__2b__20_10_20_pt_2c_Kursywa"><text:span text:style-name="T267"> Sarmackie </text:span></text:span><text:span text:style-name="Stopka_20__2b__20_10_20_pt_2c_Kursywa"><text:span text:style-name="T330">Theatrum. </text:span></text:span><text:span text:style-name="Stopka_20__2b__20_10_20_pt_2c_Kursywa"><text:span text:style-name="T265">Wartości i słowa,</text:span></text:span><text:span text:style-name="Stopka_20__28_2_29__20__2b__20_9_20_pt10_2c_Bez_20_kursywy32"><text:span text:style-name="T229"> Materiały z konferencji naukowej, Katowice 9-11 grudnia 1998 roku, red. R. Ocieczek, B. Mazurkowa, </text:span></text:span><text:span text:style-name="Stopka_20__28_2_29__20__2b__20_9_20_pt10_2c_Bez_20_kursywy32"><text:span text:style-name="T333">t. </text:span></text:span><text:span text:style-name="Stopka_20__28_2_29__20__2b__20_9_20_pt10_2c_Bez_20_kursywy32"><text:span text:style-name="T334">1</text:span></text:span><text:span text:style-name="Stopka_20__28_2_29__20__2b__20_9_20_pt10_2c_Bez_20_kursywy32"><text:span text:style-name="T229">, Katowice 2001</text:span></text:span><text:span text:style-name="T158">, s. 123. </text:span><text:a xlink:type="simple" xlink:href="#p.144" text:style-name="Internet_20_link" text:visited-style-name="Visited_20_Internet_20_Link"><text:span text:style-name="T160">Wróć do treści głównej.</text:span></text:a></text:p>
      <text:p text:style-name="P17"/>
      <text:p text:style-name="P14"><text:bookmark-start text:name="Przypis145"/><text:span text:style-name="Stopka_20__28_2_29__20__2b__20_9_20_pt10_2c_Bez_20_kursywy32"><text:span text:style-name="T225">Przypis </text:span></text:span><text:span text:style-name="Stopka_20__28_2_29__20__2b__20_9_20_pt10_2c_Bez_20_kursywy32"><text:span text:style-name="T229">145.</text:span></text:span><text:bookmark-end text:name="Przypis145"/><text:span text:style-name="Stopka_20__28_2_29__20__2b__20_9_20_pt10_2c_Bez_20_kursywy32"><text:span text:style-name="T229"> E. Różycki,</text:span></text:span><text:span text:style-name="Stopka_20__2b__20_10_20_pt_2c_Kursywa"><text:span text:style-name="T265"> W kręgu mecenatu i działalności kulturalnej Rady Miasta Lwo</text:span></text:span><text:span text:style-name="Stopka_20__2b__20_10_20_pt_2c_Kursywa"><text:span text:style-name="T267">wa</text:span></text:span><text:span text:style-name="Stopka_20__2b__20_10_20_pt1_2c_Kursywa27"><text:span text:style-name="T292"> </text:span></text:span><text:span text:style-name="Stopka_20__2b__20_10_20_pt_2c_Kursywa"><text:span text:style-name="T267">w </text:span></text:span><text:span text:style-name="Stopka_20__2b__20_10_20_pt_2c_Kursywa"><text:span text:style-name="T268">16</text:span></text:span><text:span text:style-name="Stopka_20__2b__20_10_20_pt_2c_Kursywa"><text:span text:style-name="T267"> i </text:span></text:span><text:span text:style-name="Stopka_20__2b__20_10_20_pt_2c_Kursywa"><text:span text:style-name="T268">17</text:span></text:span><text:span text:style-name="Stopka_20__2b__20_10_20_pt_2c_Kursywa"><text:span text:style-name="T267"> wieku,</text:span></text:span><text:span text:style-name="Stopka_20__28_2_29__20__2b__20_9_20_pt10_2c_Bez_20_kursywy32"><text:span text:style-name="T229"> [w:]</text:span></text:span><text:span text:style-name="Stopka_20__2b__20_10_20_pt_2c_Kursywa"><text:span text:style-name="T267"> Sarmackie </text:span></text:span><text:span text:style-name="Stopka_20__2b__20_10_20_pt_2c_Kursywa"><text:span text:style-name="T330">Theatrum. </text:span></text:span><text:span text:style-name="Stopka_20__2b__20_10_20_pt_2c_Kursywa"><text:span text:style-name="T265">Wartości i słowa,</text:span></text:span><text:span text:style-name="Stopka_20__28_2_29__20__2b__20_9_20_pt10_2c_Bez_20_kursywy32"><text:span text:style-name="T229"> Materiały z konferencji naukowej, Katowice 9-11 grudnia 1998 roku, red. R. Ocieczek, B. Mazurkowa, </text:span></text:span><text:span text:style-name="Stopka_20__28_2_29__20__2b__20_9_20_pt10_2c_Bez_20_kursywy32"><text:span text:style-name="T333">t. </text:span></text:span><text:span text:style-name="Stopka_20__28_2_29__20__2b__20_9_20_pt10_2c_Bez_20_kursywy32"><text:span text:style-name="T334">1</text:span></text:span><text:span text:style-name="Stopka_20__28_2_29__20__2b__20_9_20_pt10_2c_Bez_20_kursywy32"><text:span text:style-name="T229">, Katowice 2001</text:span></text:span><text:span text:style-name="T158">, s. 120. </text:span><text:a xlink:type="simple" xlink:href="#p.145" text:style-name="Internet_20_link" text:visited-style-name="Visited_20_Internet_20_Link"><text:span text:style-name="T160">Wróć do treści głównej.</text:span></text:a></text:p>
      <text:p text:style-name="P17"/>
      <text:p text:style-name="P14"><text:bookmark-start text:name="Przypis146"/><text:span text:style-name="Stopka_20__28_2_29__20__2b__20_9_20_pt10_2c_Bez_20_kursywy32"><text:span text:style-name="T225">Przypis </text:span></text:span><text:span text:style-name="Stopka_20__28_2_29__20__2b__20_9_20_pt10_2c_Bez_20_kursywy32"><text:span text:style-name="T229">146.</text:span></text:span><text:bookmark-end text:name="Przypis146"/><text:span text:style-name="Stopka_20__28_2_29__20__2b__20_9_20_pt10_2c_Bez_20_kursywy32"><text:span text:style-name="T229"> E. Różycki,</text:span></text:span><text:span text:style-name="Stopka_20__2b__20_10_20_pt_2c_Kursywa"><text:span text:style-name="T265"> W kręgu mecenatu i działalności kulturalnej Rady Miasta Lwo</text:span></text:span><text:span text:style-name="Stopka_20__2b__20_10_20_pt_2c_Kursywa"><text:span text:style-name="T267">wa</text:span></text:span><text:span text:style-name="Stopka_20__2b__20_10_20_pt1_2c_Kursywa27"><text:span text:style-name="T292"> </text:span></text:span><text:span text:style-name="Stopka_20__2b__20_10_20_pt_2c_Kursywa"><text:span text:style-name="T267">w </text:span></text:span><text:span text:style-name="Stopka_20__2b__20_10_20_pt_2c_Kursywa"><text:span text:style-name="T268">16</text:span></text:span><text:span text:style-name="Stopka_20__2b__20_10_20_pt_2c_Kursywa"><text:span text:style-name="T267"> i </text:span></text:span><text:span text:style-name="Stopka_20__2b__20_10_20_pt_2c_Kursywa"><text:span text:style-name="T268">17</text:span></text:span><text:span text:style-name="Stopka_20__2b__20_10_20_pt_2c_Kursywa"><text:span text:style-name="T267"> wieku,</text:span></text:span><text:span text:style-name="Stopka_20__28_2_29__20__2b__20_9_20_pt10_2c_Bez_20_kursywy32"><text:span text:style-name="T229"> [w:]</text:span></text:span><text:span text:style-name="Stopka_20__2b__20_10_20_pt_2c_Kursywa"><text:span text:style-name="T267"> Sarmackie </text:span></text:span><text:span text:style-name="Stopka_20__2b__20_10_20_pt_2c_Kursywa"><text:span text:style-name="T330">Theatrum. </text:span></text:span><text:span text:style-name="Stopka_20__2b__20_10_20_pt_2c_Kursywa"><text:span text:style-name="T265">Wartości i słowa,</text:span></text:span><text:span text:style-name="Stopka_20__28_2_29__20__2b__20_9_20_pt10_2c_Bez_20_kursywy32"><text:span text:style-name="T229"> Materiały z konferencji naukowej, Katowice 9-11 grudnia 1998 roku, red. R. Ocieczek, B. Mazurkowa, </text:span></text:span><text:span text:style-name="Stopka_20__28_2_29__20__2b__20_9_20_pt10_2c_Bez_20_kursywy32"><text:span text:style-name="T333">t. </text:span></text:span><text:span text:style-name="Stopka_20__28_2_29__20__2b__20_9_20_pt10_2c_Bez_20_kursywy32"><text:span text:style-name="T334">1</text:span></text:span><text:span text:style-name="Stopka_20__28_2_29__20__2b__20_9_20_pt10_2c_Bez_20_kursywy32"><text:span text:style-name="T229">, Katowice 2001</text:span></text:span><text:span text:style-name="T158">, s. 120, 121. </text:span><text:a xlink:type="simple" xlink:href="#p.146" text:style-name="Internet_20_link" text:visited-style-name="Visited_20_Internet_20_Link"><text:span text:style-name="T160">Wróć do treści głównej.</text:span></text:a></text:p>
      <text:p text:style-name="P17"/>
      <text:p text:style-name="P14"><text:bookmark-start text:name="Przypis147"/><text:span text:style-name="Stopka_20__28_2_29__20__2b__20_9_20_pt10_2c_Bez_20_kursywy32"><text:span text:style-name="T225">Przypis </text:span></text:span><text:span text:style-name="Stopka_20__28_2_29__20__2b__20_9_20_pt10_2c_Bez_20_kursywy32"><text:span text:style-name="T229">147.</text:span></text:span><text:bookmark-end text:name="Przypis147"/><text:span text:style-name="Stopka_20__28_2_29__20__2b__20_9_20_pt10_2c_Bez_20_kursywy32"><text:span text:style-name="T229"> E. Różycki,</text:span></text:span><text:span text:style-name="Stopka_20__2b__20_10_20_pt_2c_Kursywa"><text:span text:style-name="T265"> W kręgu mecenatu i działalności kulturalnej Rady Miasta Lwo</text:span></text:span><text:span text:style-name="Stopka_20__2b__20_10_20_pt_2c_Kursywa"><text:span text:style-name="T267">wa</text:span></text:span><text:span text:style-name="Stopka_20__2b__20_10_20_pt1_2c_Kursywa27"><text:span text:style-name="T292"> </text:span></text:span><text:span text:style-name="Stopka_20__2b__20_10_20_pt_2c_Kursywa"><text:span text:style-name="T267">w </text:span></text:span><text:span text:style-name="Stopka_20__2b__20_10_20_pt_2c_Kursywa"><text:span text:style-name="T268">16</text:span></text:span><text:span text:style-name="Stopka_20__2b__20_10_20_pt_2c_Kursywa"><text:span text:style-name="T267"> i </text:span></text:span><text:span text:style-name="Stopka_20__2b__20_10_20_pt_2c_Kursywa"><text:span text:style-name="T268">17</text:span></text:span><text:span text:style-name="Stopka_20__2b__20_10_20_pt_2c_Kursywa"><text:span text:style-name="T267"> wieku,</text:span></text:span><text:span text:style-name="Stopka_20__28_2_29__20__2b__20_9_20_pt10_2c_Bez_20_kursywy32"><text:span text:style-name="T229"> [w:]</text:span></text:span><text:span text:style-name="Stopka_20__2b__20_10_20_pt_2c_Kursywa"><text:span text:style-name="T267"> Sarmackie </text:span></text:span><text:span text:style-name="Stopka_20__2b__20_10_20_pt_2c_Kursywa"><text:span text:style-name="T330">Theatrum. </text:span></text:span><text:span text:style-name="Stopka_20__2b__20_10_20_pt_2c_Kursywa"><text:span text:style-name="T265">Wartości i słowa,</text:span></text:span><text:span text:style-name="Stopka_20__28_2_29__20__2b__20_9_20_pt10_2c_Bez_20_kursywy32"><text:span text:style-name="T229"> Materiały z konferencji naukowej, Katowice 9-11 grudnia 1998 roku, red. R. Ocieczek, B. Mazurkowa, </text:span></text:span><text:span text:style-name="Stopka_20__28_2_29__20__2b__20_9_20_pt10_2c_Bez_20_kursywy32"><text:span text:style-name="T333">t. </text:span></text:span><text:span text:style-name="Stopka_20__28_2_29__20__2b__20_9_20_pt10_2c_Bez_20_kursywy32"><text:span text:style-name="T334">1</text:span></text:span><text:span text:style-name="Stopka_20__28_2_29__20__2b__20_9_20_pt10_2c_Bez_20_kursywy32"><text:span text:style-name="T229">, Katowice 2001</text:span></text:span><text:span text:style-name="T175">, s. 121. Liczba dedykacji dla Rady Lwowa, według obliczeń Różyckiego, była nieco wyższa niż dla </text:span><text:span text:style-name="T158">Rady Krakowa w wieku </text:span><text:span text:style-name="T172">17</text:span><text:span text:style-name="T158"> </text:span><text:soft-page-break/><text:span text:style-name="T158">(odpowiednio 18 i 16). </text:span><text:span text:style-name="Stopka_20__28_2_29__20__2b__20_9_20_pt10_2c_Bez_20_kursywy32"><text:span text:style-name="T229">E. Różycki,</text:span></text:span><text:span text:style-name="Stopka_20__2b__20_10_20_pt_2c_Kursywa"><text:span text:style-name="T265"> Księgozbiór Rady Miasta Lwowa w okresie staropolskim,</text:span></text:span><text:span text:style-name="Stopka_20__2b__20_10_20_pt1_2c_Kursywa27"><text:span text:style-name="T292"> </text:span></text:span><text:span text:style-name="Stopka_20__28_2_29__20__2b__20_9_20_pt10_2c_Bez_20_kursywy32"><text:span text:style-name="T229">„</text:span></text:span><text:span text:style-name="Stopka_20__28_2_29__20__2b__20_9_20_pt10_2c_Bez_20_kursywy32"><text:span text:style-name="T290">Annales Universitatis Paedagogicae Cracoviensis”</text:span></text:span><text:span text:style-name="Stopka_20__28_2_29__20__2b__20_9_20_pt10_2c_Bez_20_kursywy32"><text:span text:style-name="T229"> 2013, t. </text:span></text:span><text:span text:style-name="Stopka_20__28_2_29__20__2b__20_9_20_pt10_2c_Bez_20_kursywy32"><text:span text:style-name="T234">11</text:span></text:span><text:span text:style-name="T158">, s. 32. </text:span><text:a xlink:type="simple" xlink:href="#p.147" text:style-name="Internet_20_link" text:visited-style-name="Visited_20_Internet_20_Link"><text:span text:style-name="T160">Wróć do treści głównej.</text:span></text:a></text:p>
      <text:p text:style-name="P17"/>
      <text:p text:style-name="P14"><text:bookmark-start text:name="Przypis148"/><text:span text:style-name="Stopka_20__28_2_29__20__2b__20_9_20_pt10_2c_Bez_20_kursywy32"><text:span text:style-name="T225">Przypis </text:span></text:span><text:span text:style-name="Stopka_20__28_2_29__20__2b__20_9_20_pt10_2c_Bez_20_kursywy32"><text:span text:style-name="T229">148.</text:span></text:span><text:bookmark-end text:name="Przypis148"/><text:span text:style-name="Stopka_20__28_2_29__20__2b__20_9_20_pt10_2c_Bez_20_kursywy32"><text:span text:style-name="T229"> E. Różycki,</text:span></text:span><text:span text:style-name="Stopka_20__2b__20_10_20_pt_2c_Kursywa"><text:span text:style-name="T265"> W kręgu mecenatu i działalności kulturalnej Rady Miasta Lwo</text:span></text:span><text:span text:style-name="Stopka_20__2b__20_10_20_pt_2c_Kursywa"><text:span text:style-name="T267">wa</text:span></text:span><text:span text:style-name="Stopka_20__2b__20_10_20_pt1_2c_Kursywa27"><text:span text:style-name="T292"> </text:span></text:span><text:span text:style-name="Stopka_20__2b__20_10_20_pt_2c_Kursywa"><text:span text:style-name="T267">w </text:span></text:span><text:span text:style-name="Stopka_20__2b__20_10_20_pt_2c_Kursywa"><text:span text:style-name="T268">16</text:span></text:span><text:span text:style-name="Stopka_20__2b__20_10_20_pt_2c_Kursywa"><text:span text:style-name="T267"> i </text:span></text:span><text:span text:style-name="Stopka_20__2b__20_10_20_pt_2c_Kursywa"><text:span text:style-name="T268">17</text:span></text:span><text:span text:style-name="Stopka_20__2b__20_10_20_pt_2c_Kursywa"><text:span text:style-name="T267"> wieku,</text:span></text:span><text:span text:style-name="Stopka_20__28_2_29__20__2b__20_9_20_pt10_2c_Bez_20_kursywy32"><text:span text:style-name="T229"> [w:]</text:span></text:span><text:span text:style-name="Stopka_20__2b__20_10_20_pt_2c_Kursywa"><text:span text:style-name="T267"> Sarmackie </text:span></text:span><text:span text:style-name="Stopka_20__2b__20_10_20_pt_2c_Kursywa"><text:span text:style-name="T330">Theatrum. </text:span></text:span><text:span text:style-name="Stopka_20__2b__20_10_20_pt_2c_Kursywa"><text:span text:style-name="T265">Wartości i słowa,</text:span></text:span><text:span text:style-name="Stopka_20__28_2_29__20__2b__20_9_20_pt10_2c_Bez_20_kursywy32"><text:span text:style-name="T229"> Materiały z konferencji naukowej, Katowice 9-11 grudnia 1998 roku, red. R. Ocieczek, B. Mazurkowa, </text:span></text:span><text:span text:style-name="Stopka_20__28_2_29__20__2b__20_9_20_pt10_2c_Bez_20_kursywy32"><text:span text:style-name="T333">t. </text:span></text:span><text:span text:style-name="Stopka_20__28_2_29__20__2b__20_9_20_pt10_2c_Bez_20_kursywy32"><text:span text:style-name="T334">1</text:span></text:span><text:span text:style-name="Stopka_20__28_2_29__20__2b__20_9_20_pt10_2c_Bez_20_kursywy32"><text:span text:style-name="T229">, Katowice 2001</text:span></text:span><text:span text:style-name="T158">, s. 121. </text:span><text:a xlink:type="simple" xlink:href="#p.148" text:style-name="Internet_20_link" text:visited-style-name="Visited_20_Internet_20_Link"><text:span text:style-name="T160">Wróć do treści głównej.</text:span></text:a></text:p>
      <text:p text:style-name="P17"/>
      <text:p text:style-name="P14"><text:bookmark-start text:name="Przypis149"/><text:span text:style-name="Stopka_20__28_2_29__20__2b__20_9_20_pt10_2c_Bez_20_kursywy32"><text:span text:style-name="T225">Przypis </text:span></text:span><text:span text:style-name="Stopka_20__28_2_29__20__2b__20_9_20_pt10_2c_Bez_20_kursywy32"><text:span text:style-name="T229">149.</text:span></text:span><text:bookmark-end text:name="Przypis149"/><text:span text:style-name="Stopka_20__28_5_29__20__2b__20_9_20_pt1_2c_Bez_20_kursywy27"><text:span text:style-name="T266"> </text:span></text:span><text:span text:style-name="Stopka_20__28_2_29__20__2b__20_9_20_pt10_2c_Bez_20_kursywy32"><text:span text:style-name="T229">E. Różycki,</text:span></text:span><text:span text:style-name="Stopka_20__2b__20_10_20_pt_2c_Kursywa"><text:span text:style-name="T265"> Księgozbiór Rady Miasta Lwowa w okresie staropolskim,</text:span></text:span><text:span text:style-name="Stopka_20__2b__20_10_20_pt1_2c_Kursywa27"><text:span text:style-name="T292"> </text:span></text:span><text:span text:style-name="Stopka_20__28_2_29__20__2b__20_9_20_pt10_2c_Bez_20_kursywy32"><text:span text:style-name="T229">„</text:span></text:span><text:span text:style-name="Stopka_20__28_2_29__20__2b__20_9_20_pt10_2c_Bez_20_kursywy32"><text:span text:style-name="T290">Annales Universitatis Paedagogicae Cracoviensis”</text:span></text:span><text:span text:style-name="Stopka_20__28_2_29__20__2b__20_9_20_pt10_2c_Bez_20_kursywy32"><text:span text:style-name="T229"> 2013, t. </text:span></text:span><text:span text:style-name="Stopka_20__28_2_29__20__2b__20_9_20_pt10_2c_Bez_20_kursywy32"><text:span text:style-name="T234">11,</text:span></text:span><text:span text:style-name="Stopka_20__28_5_29__20__2b__20_9_20_pt1_2c_Bez_20_kursywy27"><text:span text:style-name="T277"> </text:span></text:span><text:span text:style-name="Stopka_20__28_5_29__20__2b__20_9_20_pt1_2c_Bez_20_kursywy27"><text:span text:style-name="T237">s. 33.</text:span></text:span><text:span text:style-name="Stopka_20__28_5_29__20__2b__20_9_20_pt1_2c_Bez_20_kursywy27"><text:span text:style-name="T277"> </text:span></text:span><text:a xlink:type="simple" xlink:href="#p.149" text:style-name="Internet_20_link" text:visited-style-name="Visited_20_Internet_20_Link"><text:span text:style-name="Stopka_20__28_5_29__20__2b__20_9_20_pt1_2c_Bez_20_kursywy27"><text:span text:style-name="T156">Wróć do treści głównej.</text:span></text:span></text:a></text:p>
      <text:p text:style-name="P1"><text:span text:style-name="Stopka_20__28_5_29__20__2b__20_9_20_pt1_2c_Bez_20_kursywy27"><text:span text:style-name="T158"/></text:span></text:p>
      <text:p text:style-name="P14"><text:bookmark-start text:name="Przypis150"/><text:span text:style-name="Stopka_20__28_2_29__20__2b__20_9_20_pt10_2c_Bez_20_kursywy32"><text:span text:style-name="T225">Przypis </text:span></text:span><text:span text:style-name="Stopka_20__28_2_29__20__2b__20_9_20_pt10_2c_Bez_20_kursywy32"><text:span text:style-name="T229">150. </text:span></text:span><text:bookmark-end text:name="Przypis150"/><text:span text:style-name="Stopka_20__28_2_29__20__2b__20_9_20_pt10_2c_Bez_20_kursywy32"><text:span text:style-name="T255">G. M. Kowalski,</text:span></text:span><text:span text:style-name="Stopka_20__2b__20_10_20_pt_2c_Kursywa"><text:span text:style-name="T267"> Szczerbie</text:span></text:span><text:span text:style-name="Stopka_20__2b__20_10_20_pt1_2c_Kursywa27"><text:span text:style-name="T292"> </text:span></text:span><text:span text:style-name="Stopka_20__2b__20_10_20_pt_2c_Kursywa"><text:span text:style-name="T265">Paweł,</text:span></text:span><text:span text:style-name="Stopka_20__28_2_29__20__2b__20_9_20_pt10_2c_Bez_20_kursywy32"><text:span text:style-name="T229"> [w:] PSB, t. </text:span></text:span><text:span text:style-name="Stopka_20__28_2_29__20__2b__20_9_20_pt10_2c_Bez_20_kursywy32"><text:span text:style-name="T235">47</text:span></text:span><text:span text:style-name="Stopka_20__28_2_29__20__2b__20_9_20_pt10_2c_Bez_20_kursywy32"><text:span text:style-name="T229">, 2010-2011,</text:span></text:span><text:span text:style-name="Stopka_20__28_2_29__20__2b__20_9_20_pt8_2c_Bez_20_kursywy26"><text:span text:style-name="T237"> s. 397; idem,</text:span></text:span><text:span text:style-name="T175"> </text:span><text:span text:style-name="T313">Znaczenie twórczości</text:span><text:span text:style-name="Stopka_20__28_2_29_5"><text:span text:style-name="T323"> </text:span></text:span><text:span text:style-name="T313">Pawła Szczerbica dla rozwoju kultury prawnej polskiego</text:span><text:span text:style-name="T175"> </text:span><text:span text:style-name="T313">odrodzenia</text:span><text:span text:style-name="T175">,</text:span><text:span text:style-name="Stopka_20__28_2_29__20__2b__20_9_20_pt8_2c_Bez_20_kursywy26"><text:span text:style-name="T237"> [w:] P. Szczerbic,</text:span></text:span><text:span text:style-name="Stopka_20__28_2_29__20__2b__20_9_20_pt7_2c_Bez_20_kursywy25"><text:span text:style-name="T149"> </text:span></text:span><text:span text:style-name="T283">Ius municipale</text:span><text:span text:style-name="T313">, to jest prawo miejskie majdeburskie, nowo z łacińskiego i z niemieckiego na polski język z pilnością i wiernie przełożone</text:span><text:span text:style-name="T175">,</text:span><text:span text:style-name="Stopka_20__28_2_29__20__2b__20_9_20_pt8_2c_Bez_20_kursywy26"><text:span text:style-name="T237"> Kraków 2011, s. </text:span></text:span><text:span text:style-name="Stopka_20__28_2_29__20__2b__20_9_20_pt8_2c_Bez_20_kursywy26"><text:span text:style-name="T252">10</text:span></text:span><text:span text:style-name="Stopka_20__28_2_29__20__2b__20_9_20_pt8_2c_Bez_20_kursywy26"><text:span text:style-name="T237">;</text:span></text:span><text:span text:style-name="T175"> </text:span><text:span text:style-name="Stopka_20__2b__20_10_20_pt_2c_Kursywa"><text:span text:style-name="T51">Szczerbic Pawe</text:span></text:span><text:span text:style-name="Stopka_20__2b__20_10_20_pt_2c_Kursywa"><text:span text:style-name="T53">ł</text:span></text:span><text:span text:style-name="Stopka_20__2b__20_10_20_pt_2c_Kursywa"><text:span text:style-name="T60">, [w:] </text:span></text:span><text:span text:style-name="Stopka_20__2b__20_10_20_pt_2c_Kursywa"><text:span text:style-name="T51">Pi</text:span></text:span><text:span text:style-name="Stopka_20__2b__20_10_20_pt_2c_Kursywa"><text:span text:style-name="T53">ś</text:span></text:span><text:span text:style-name="Stopka_20__2b__20_10_20_pt_2c_Kursywa"><text:span text:style-name="T51">miennictwo staropolskie. Has</text:span></text:span><text:span text:style-name="Stopka_20__2b__20_10_20_pt_2c_Kursywa"><text:span text:style-name="T53">ł</text:span></text:span><text:span text:style-name="Stopka_20__2b__20_10_20_pt_2c_Kursywa"><text:span text:style-name="T51">a osobowe N-</text:span></text:span><text:span text:style-name="Stopka_20__2b__20_10_20_pt_2c_Kursywa"><text:span text:style-name="T53">Ż</text:span></text:span><text:span text:style-name="Stopka_20__2b__20_10_20_pt_2c_Kursywa"><text:span text:style-name="T60">, </text:span></text:span><text:span text:style-name="Stopka_20__2b__20_10_20_pt_2c_Kursywa"><text:span text:style-name="T62">red. R. Pollak, t. </text:span></text:span><text:span text:style-name="Stopka_20__2b__20_10_20_pt_2c_Kursywa"><text:span text:style-name="T63">3</text:span></text:span><text:span text:style-name="Stopka_20__2b__20_10_20_pt_2c_Kursywa"><text:span text:style-name="T62">, Warszawa 1965,</text:span></text:span><text:span text:style-name="Stopka_20__28_2_29__20__2b__20_9_20_pt8_2c_Bez_20_kursywy26"><text:span text:style-name="T237"> s. 308. </text:span></text:span><text:a xlink:type="simple" xlink:href="#p.150" text:style-name="Internet_20_link" text:visited-style-name="Visited_20_Internet_20_Link"><text:span text:style-name="Stopka_20__28_2_29__20__2b__20_9_20_pt8_2c_Bez_20_kursywy26"><text:span text:style-name="T156">Wróć do treści głównej.</text:span></text:span></text:a></text:p>
      <text:p text:style-name="P1"><text:span text:style-name="Stopka_20__28_2_29__20__2b__20_9_20_pt8_2c_Bez_20_kursywy26"><text:span text:style-name="T158"/></text:span></text:p>
      <text:p text:style-name="P14"><text:bookmark-start text:name="Przypis151"/><text:span text:style-name="Stopka_20__28_2_29__20__2b__20_9_20_pt10_2c_Bez_20_kursywy32"><text:span text:style-name="T225">Przypis </text:span></text:span><text:span text:style-name="Stopka_20__28_2_29__20__2b__20_9_20_pt10_2c_Bez_20_kursywy32"><text:span text:style-name="T229">151.</text:span></text:span><text:bookmark-end text:name="Przypis151"/><text:span text:style-name="Stopka_20__28_2_29__20__2b__20_9_20_pt10_2c_Bez_20_kursywy32"><text:span text:style-name="T229"> </text:span></text:span><text:span text:style-name="Stopka_20__28_2_29__20__2b__20_9_20_pt10_2c_Bez_20_kursywy32"><text:span text:style-name="T255">G. M. Kowalski,</text:span></text:span><text:span text:style-name="Stopka_20__2b__20_10_20_pt_2c_Kursywa"><text:span text:style-name="T267"> Szczerbie</text:span></text:span><text:span text:style-name="Stopka_20__2b__20_10_20_pt1_2c_Kursywa27"><text:span text:style-name="T292"> </text:span></text:span><text:span text:style-name="Stopka_20__2b__20_10_20_pt_2c_Kursywa"><text:span text:style-name="T265">Paweł,</text:span></text:span><text:span text:style-name="Stopka_20__28_2_29__20__2b__20_9_20_pt10_2c_Bez_20_kursywy32"><text:span text:style-name="T229"> [w:] PSB, t. </text:span></text:span><text:span text:style-name="Stopka_20__28_2_29__20__2b__20_9_20_pt10_2c_Bez_20_kursywy32"><text:span text:style-name="T235">47</text:span></text:span><text:span text:style-name="Stopka_20__28_2_29__20__2b__20_9_20_pt10_2c_Bez_20_kursywy32"><text:span text:style-name="T229">, 2010-2011,</text:span></text:span><text:span text:style-name="T158"> s. 397. </text:span><text:a xlink:type="simple" xlink:href="#p.151" text:style-name="Internet_20_link" text:visited-style-name="Visited_20_Internet_20_Link"><text:span text:style-name="T160">Wróć do treści głównej.</text:span></text:a></text:p>
      <text:p text:style-name="P17"/>
      <text:p text:style-name="P15"><text:bookmark-start text:name="Przypis152"/><text:span text:style-name="Stopka_20__28_2_29__20__2b__20_9_20_pt10_2c_Bez_20_kursywy32"><text:span text:style-name="T225">Przypis </text:span></text:span><text:span text:style-name="Stopka_20__28_2_29__20__2b__20_9_20_pt10_2c_Bez_20_kursywy32"><text:span text:style-name="T229">152.</text:span></text:span><text:bookmark-end text:name="Przypis152"/><text:span text:style-name="Stopka_20__28_2_29__20__2b__20_9_20_pt10_2c_Bez_20_kursywy32"><text:span text:style-name="T229"> </text:span></text:span><text:span text:style-name="Stopka_20__28_2_29__20__2b__20_9_20_pt10_2c_Bez_20_kursywy32"><text:span text:style-name="T255">G. M. Kowalski,</text:span></text:span><text:span text:style-name="Stopka_20__2b__20_10_20_pt_2c_Kursywa"><text:span text:style-name="T267"> Szczerbie</text:span></text:span><text:span text:style-name="Stopka_20__2b__20_10_20_pt1_2c_Kursywa27"><text:span text:style-name="T292"> </text:span></text:span><text:span text:style-name="Stopka_20__2b__20_10_20_pt_2c_Kursywa"><text:span text:style-name="T265">Paweł,</text:span></text:span><text:span text:style-name="Stopka_20__28_2_29__20__2b__20_9_20_pt10_2c_Bez_20_kursywy32"><text:span text:style-name="T229"> [w:] PSB, t. </text:span></text:span><text:span text:style-name="Stopka_20__28_2_29__20__2b__20_9_20_pt10_2c_Bez_20_kursywy32"><text:span text:style-name="T235">47</text:span></text:span><text:span text:style-name="Stopka_20__28_2_29__20__2b__20_9_20_pt10_2c_Bez_20_kursywy32"><text:span text:style-name="T229">, 2010-2011</text:span></text:span><text:span text:style-name="T158">, s. 398. </text:span><text:a xlink:type="simple" xlink:href="#p.152" text:style-name="Internet_20_link" text:visited-style-name="Visited_20_Internet_20_Link"><text:span text:style-name="T160">Wróć do treści głównej.</text:span></text:a></text:p>
      <text:p text:style-name="P17"/>
      <text:p text:style-name="P15"><text:bookmark-start text:name="Przypis153"/><text:span text:style-name="Stopka_20__28_2_29__20__2b__20_9_20_pt10_2c_Bez_20_kursywy32"><text:span text:style-name="T225">Przypis </text:span></text:span><text:span text:style-name="Stopka_20__28_2_29__20__2b__20_9_20_pt10_2c_Bez_20_kursywy32"><text:span text:style-name="T229">153.</text:span></text:span><text:bookmark-end text:name="Przypis153"/><text:span text:style-name="Stopka_20__28_2_29__20__2b__20_9_20_pt10_2c_Bez_20_kursywy32"><text:span text:style-name="T229"> </text:span></text:span><text:span text:style-name="Stopka_20__28_2_29__20__2b__20_9_20_pt10_2c_Bez_20_kursywy32"><text:span text:style-name="T255">G. M. Kowalski,</text:span></text:span><text:span text:style-name="Stopka_20__2b__20_10_20_pt_2c_Kursywa"><text:span text:style-name="T267"> Szczerbie</text:span></text:span><text:span text:style-name="Stopka_20__2b__20_10_20_pt1_2c_Kursywa27"><text:span text:style-name="T292"> </text:span></text:span><text:span text:style-name="Stopka_20__2b__20_10_20_pt_2c_Kursywa"><text:span text:style-name="T265">Paweł,</text:span></text:span><text:span text:style-name="Stopka_20__28_2_29__20__2b__20_9_20_pt10_2c_Bez_20_kursywy32"><text:span text:style-name="T229"> [w:] PSB, t. </text:span></text:span><text:span text:style-name="Stopka_20__28_2_29__20__2b__20_9_20_pt10_2c_Bez_20_kursywy32"><text:span text:style-name="T235">47</text:span></text:span><text:span text:style-name="Stopka_20__28_2_29__20__2b__20_9_20_pt10_2c_Bez_20_kursywy32"><text:span text:style-name="T229">, 2010-2011, </text:span></text:span><text:span text:style-name="Stopka_20__28_2_29__20__2b__20_9_20_pt10_2c_Bez_20_kursywy32"><text:span text:style-name="T236">s. 398</text:span></text:span><text:span text:style-name="T158">. </text:span><text:a xlink:type="simple" xlink:href="#p.153" text:style-name="Internet_20_link" text:visited-style-name="Visited_20_Internet_20_Link"><text:span text:style-name="T158">Wróć do treści głównej.</text:span></text:a></text:p>
      <text:p text:style-name="P17"/>
      <text:p text:style-name="P1"><text:bookmark-start text:name="Przypis154"/><text:span text:style-name="Stopka_20__28_2_29__20__2b__20_9_20_pt10_2c_Bez_20_kursywy32"><text:span text:style-name="T225">Przypis </text:span></text:span><text:span text:style-name="Stopka_20__28_2_29__20__2b__20_9_20_pt10_2c_Bez_20_kursywy32"><text:span text:style-name="T229">154.</text:span></text:span><text:bookmark-end text:name="Przypis154"/><text:span text:style-name="Stopka_20__28_2_29__20__2b__20_9_20_pt10_2c_Bez_20_kursywy32"><text:span text:style-name="T229"> </text:span></text:span><text:span text:style-name="Stopka_20__28_2_29__20__2b__20_9_20_pt8_2c_Bez_20_kursywy26"><text:span text:style-name="T237">N. Cariova,</text:span></text:span><text:span text:style-name="T175"> </text:span><text:span text:style-name="T313">Lwowskie środowisko kulturalne </text:span><text:span text:style-name="T318">16</text:span><text:span text:style-name="T313">-</text:span><text:span text:style-name="T318">17</text:span><text:span text:style-name="T313"> w.: Języki klasyczne</text:span><text:span text:style-name="T175">,</text:span><text:span text:style-name="Stopka_20__28_2_29__20__2b__20_9_20_pt8_2c_Bez_20_kursywy26"><text:span text:style-name="T237"> [w:]</text:span></text:span><text:span text:style-name="Stopka_20__28_2_29__20__2b__20_9_20_pt7_2c_Bez_20_kursywy25"><text:span text:style-name="T149"> </text:span></text:span><text:span text:style-name="T313">Rzeczpospolita państwem wielu narodowości i wyznań. </text:span><text:span text:style-name="T318">16</text:span><text:span text:style-name="T313">-</text:span><text:span text:style-name="T318">18</text:span><text:span text:style-name="T313"> </text:span><text:span text:style-name="T307">wiek</text:span><text:span text:style-name="T158">,</text:span><text:span text:style-name="Stopka_20__28_2_29__20__2b__20_9_20_pt8_2c_Bez_20_kursywy26"><text:span text:style-name="T237"> red. T. Ciesielski, A. Filipczak-Kocur, Warszawa-Opole 2008, s. 388-389. </text:span></text:span><text:a xlink:type="simple" xlink:href="#p.154" text:style-name="Internet_20_link" text:visited-style-name="Visited_20_Internet_20_Link"><text:span text:style-name="Stopka_20__28_2_29__20__2b__20_9_20_pt8_2c_Bez_20_kursywy26"><text:span text:style-name="T156">Wróć do treści głównej.</text:span></text:span></text:a></text:p>
      <text:p text:style-name="P1"><text:soft-page-break/><text:span text:style-name="Stopka_20__28_2_29__20__2b__20_9_20_pt8_2c_Bez_20_kursywy26"><text:span text:style-name="T158"/></text:span></text:p>
      <text:p text:style-name="P15"><text:bookmark-start text:name="Przypis155"/><text:span text:style-name="Stopka_20__28_2_29__20__2b__20_9_20_pt10_2c_Bez_20_kursywy32"><text:span text:style-name="T225">Przypis </text:span></text:span><text:span text:style-name="Stopka_20__28_2_29__20__2b__20_9_20_pt10_2c_Bez_20_kursywy32"><text:span text:style-name="T229">155.</text:span></text:span><text:bookmark-end text:name="Przypis155"/><text:span text:style-name="Stopka_20__28_2_29__20__2b__20_9_20_pt10_2c_Bez_20_kursywy32"><text:span text:style-name="T229"> </text:span></text:span><text:span text:style-name="Stopka_20__28_2_29__20__2b__20_9_20_pt8_2c_Bez_20_kursywy26"><text:span text:style-name="T247">N. Cariova,</text:span></text:span><text:span text:style-name="Stopka_20__28_2_29__20__2b__20_9_20_pt10_2c_Bez_20_kursywy32"><text:span text:style-name="T229"> </text:span></text:span><text:span text:style-name="Stopka_20__28_2_29__20__2b__20_9_20_pt10_2c_Bez_20_kursywy32"><text:span text:style-name="T271">Lwowskie środowisko kulturalne </text:span></text:span><text:span text:style-name="Stopka_20__28_2_29__20__2b__20_9_20_pt10_2c_Bez_20_kursywy32"><text:span text:style-name="T275">16</text:span></text:span><text:span text:style-name="Stopka_20__28_2_29__20__2b__20_9_20_pt10_2c_Bez_20_kursywy32"><text:span text:style-name="T271">-</text:span></text:span><text:span text:style-name="Stopka_20__28_2_29__20__2b__20_9_20_pt10_2c_Bez_20_kursywy32"><text:span text:style-name="T275">17</text:span></text:span><text:span text:style-name="Stopka_20__28_2_29__20__2b__20_9_20_pt10_2c_Bez_20_kursywy32"><text:span text:style-name="T271"> w.: Języki klasyczne</text:span></text:span><text:span text:style-name="Stopka_20__28_2_29__20__2b__20_9_20_pt10_2c_Bez_20_kursywy32"><text:span text:style-name="T229">,</text:span></text:span><text:span text:style-name="Stopka_20__28_2_29__20__2b__20_9_20_pt8_2c_Bez_20_kursywy26"><text:span text:style-name="T247"> [w:]</text:span></text:span><text:span text:style-name="Stopka_20__28_2_29__20__2b__20_9_20_pt7_2c_Bez_20_kursywy25"><text:span text:style-name="T151"> </text:span></text:span><text:span text:style-name="Stopka_20__28_2_29__20__2b__20_9_20_pt10_2c_Bez_20_kursywy32"><text:span text:style-name="T271">Rzeczpospolita państwem wielu narodowości i wyznań. </text:span></text:span><text:span text:style-name="Stopka_20__28_2_29__20__2b__20_9_20_pt10_2c_Bez_20_kursywy32"><text:span text:style-name="T275">16</text:span></text:span><text:span text:style-name="Stopka_20__28_2_29__20__2b__20_9_20_pt10_2c_Bez_20_kursywy32"><text:span text:style-name="T271">-</text:span></text:span><text:span text:style-name="Stopka_20__28_2_29__20__2b__20_9_20_pt10_2c_Bez_20_kursywy32"><text:span text:style-name="T275">18</text:span></text:span><text:span text:style-name="Stopka_20__28_2_29__20__2b__20_9_20_pt10_2c_Bez_20_kursywy32"><text:span text:style-name="T271"> wiek</text:span></text:span><text:span text:style-name="Stopka_20__28_2_29__20__2b__20_9_20_pt10_2c_Bez_20_kursywy32"><text:span text:style-name="T229">,</text:span></text:span><text:span text:style-name="Stopka_20__28_2_29__20__2b__20_9_20_pt8_2c_Bez_20_kursywy26"><text:span text:style-name="T247"> red. T. Ciesielski, A. Filipczak-Kocur, Warszawa-Opole 2008</text:span></text:span><text:span text:style-name="T158">, s. 386-388. </text:span><text:a xlink:type="simple" xlink:href="#p.155" text:style-name="Internet_20_link" text:visited-style-name="Visited_20_Internet_20_Link"><text:span text:style-name="T160">Wróć do treści głównej.</text:span></text:a></text:p>
      <text:p text:style-name="P17"/>
      <text:p text:style-name="P15"><text:bookmark-start text:name="Przypis156"/><text:span text:style-name="Stopka_20__28_2_29__20__2b__20_9_20_pt10_2c_Bez_20_kursywy32"><text:span text:style-name="T225">Przypis </text:span></text:span><text:span text:style-name="Stopka_20__28_2_29__20__2b__20_9_20_pt10_2c_Bez_20_kursywy32"><text:span text:style-name="T229">156.</text:span></text:span><text:bookmark-end text:name="Przypis156"/><text:span text:style-name="Stopka_20__28_2_29__20__2b__20_9_20_pt10_2c_Bez_20_kursywy32"><text:span text:style-name="T229"> </text:span></text:span><text:span text:style-name="Stopka_20__28_2_29__20__2b__20_9_20_pt8_2c_Bez_20_kursywy26"><text:span text:style-name="T247">N. Cariova,</text:span></text:span><text:span text:style-name="Stopka_20__28_2_29__20__2b__20_9_20_pt10_2c_Bez_20_kursywy32"><text:span text:style-name="T229"> </text:span></text:span><text:span text:style-name="Stopka_20__28_2_29__20__2b__20_9_20_pt10_2c_Bez_20_kursywy32"><text:span text:style-name="T271">Lwowskie środowisko kulturalne </text:span></text:span><text:span text:style-name="Stopka_20__28_2_29__20__2b__20_9_20_pt10_2c_Bez_20_kursywy32"><text:span text:style-name="T275">16</text:span></text:span><text:span text:style-name="Stopka_20__28_2_29__20__2b__20_9_20_pt10_2c_Bez_20_kursywy32"><text:span text:style-name="T271">-</text:span></text:span><text:span text:style-name="Stopka_20__28_2_29__20__2b__20_9_20_pt10_2c_Bez_20_kursywy32"><text:span text:style-name="T275">17</text:span></text:span><text:span text:style-name="Stopka_20__28_2_29__20__2b__20_9_20_pt10_2c_Bez_20_kursywy32"><text:span text:style-name="T271"> w.: Języki klasyczne</text:span></text:span><text:span text:style-name="Stopka_20__28_2_29__20__2b__20_9_20_pt10_2c_Bez_20_kursywy32"><text:span text:style-name="T229">,</text:span></text:span><text:span text:style-name="Stopka_20__28_2_29__20__2b__20_9_20_pt8_2c_Bez_20_kursywy26"><text:span text:style-name="T247"> [w:]</text:span></text:span><text:span text:style-name="Stopka_20__28_2_29__20__2b__20_9_20_pt7_2c_Bez_20_kursywy25"><text:span text:style-name="T151"> </text:span></text:span><text:span text:style-name="Stopka_20__28_2_29__20__2b__20_9_20_pt10_2c_Bez_20_kursywy32"><text:span text:style-name="T271">Rzeczpospolita państwem wielu narodowości i wyznań. </text:span></text:span><text:span text:style-name="Stopka_20__28_2_29__20__2b__20_9_20_pt10_2c_Bez_20_kursywy32"><text:span text:style-name="T275">16</text:span></text:span><text:span text:style-name="Stopka_20__28_2_29__20__2b__20_9_20_pt10_2c_Bez_20_kursywy32"><text:span text:style-name="T271">-</text:span></text:span><text:span text:style-name="Stopka_20__28_2_29__20__2b__20_9_20_pt10_2c_Bez_20_kursywy32"><text:span text:style-name="T275">18</text:span></text:span><text:span text:style-name="Stopka_20__28_2_29__20__2b__20_9_20_pt10_2c_Bez_20_kursywy32"><text:span text:style-name="T271"> wiek</text:span></text:span><text:span text:style-name="Stopka_20__28_2_29__20__2b__20_9_20_pt10_2c_Bez_20_kursywy32"><text:span text:style-name="T229">,</text:span></text:span><text:span text:style-name="Stopka_20__28_2_29__20__2b__20_9_20_pt8_2c_Bez_20_kursywy26"><text:span text:style-name="T247"> red. T. Ciesielski, A. Filipczak-Kocur, Warszawa-Opole 2008</text:span></text:span><text:span text:style-name="T158">, s. 384. </text:span><text:a xlink:type="simple" xlink:href="#p.156" text:style-name="Internet_20_link" text:visited-style-name="Visited_20_Internet_20_Link"><text:span text:style-name="T160">Wróć do treści głównej.</text:span></text:a></text:p>
      <text:p text:style-name="P17"/>
      <text:p text:style-name="P15"><text:bookmark-start text:name="Przypis157"/><text:span text:style-name="Stopka_20__28_2_29__20__2b__20_9_20_pt10_2c_Bez_20_kursywy32"><text:span text:style-name="T225">Przypis </text:span></text:span><text:span text:style-name="Stopka_20__28_2_29__20__2b__20_9_20_pt10_2c_Bez_20_kursywy32"><text:span text:style-name="T229">157.</text:span></text:span><text:bookmark-end text:name="Przypis157"/><text:span text:style-name="Stopka_20__28_2_29__20__2b__20_9_20_pt10_2c_Bez_20_kursywy32"><text:span text:style-name="T229"> </text:span></text:span><text:span text:style-name="Stopka_20__28_2_29__20__2b__20_9_20_pt8_2c_Bez_20_kursywy26"><text:span text:style-name="T247">N. Cariova,</text:span></text:span><text:span text:style-name="Stopka_20__28_2_29__20__2b__20_9_20_pt10_2c_Bez_20_kursywy32"><text:span text:style-name="T229"> </text:span></text:span><text:span text:style-name="Stopka_20__28_2_29__20__2b__20_9_20_pt10_2c_Bez_20_kursywy32"><text:span text:style-name="T271">Lwowskie środowisko kulturalne </text:span></text:span><text:span text:style-name="Stopka_20__28_2_29__20__2b__20_9_20_pt10_2c_Bez_20_kursywy32"><text:span text:style-name="T275">16</text:span></text:span><text:span text:style-name="Stopka_20__28_2_29__20__2b__20_9_20_pt10_2c_Bez_20_kursywy32"><text:span text:style-name="T271">-</text:span></text:span><text:span text:style-name="Stopka_20__28_2_29__20__2b__20_9_20_pt10_2c_Bez_20_kursywy32"><text:span text:style-name="T275">17</text:span></text:span><text:span text:style-name="Stopka_20__28_2_29__20__2b__20_9_20_pt10_2c_Bez_20_kursywy32"><text:span text:style-name="T271"> w.: Języki klasyczne</text:span></text:span><text:span text:style-name="Stopka_20__28_2_29__20__2b__20_9_20_pt10_2c_Bez_20_kursywy32"><text:span text:style-name="T229">,</text:span></text:span><text:span text:style-name="Stopka_20__28_2_29__20__2b__20_9_20_pt8_2c_Bez_20_kursywy26"><text:span text:style-name="T247"> [w:]</text:span></text:span><text:span text:style-name="Stopka_20__28_2_29__20__2b__20_9_20_pt7_2c_Bez_20_kursywy25"><text:span text:style-name="T151"> </text:span></text:span><text:span text:style-name="Stopka_20__28_2_29__20__2b__20_9_20_pt10_2c_Bez_20_kursywy32"><text:span text:style-name="T271">Rzeczpospolita państwem wielu narodowości i wyznań. </text:span></text:span><text:span text:style-name="Stopka_20__28_2_29__20__2b__20_9_20_pt10_2c_Bez_20_kursywy32"><text:span text:style-name="T275">16</text:span></text:span><text:span text:style-name="Stopka_20__28_2_29__20__2b__20_9_20_pt10_2c_Bez_20_kursywy32"><text:span text:style-name="T271">-</text:span></text:span><text:span text:style-name="Stopka_20__28_2_29__20__2b__20_9_20_pt10_2c_Bez_20_kursywy32"><text:span text:style-name="T275">18</text:span></text:span><text:span text:style-name="Stopka_20__28_2_29__20__2b__20_9_20_pt10_2c_Bez_20_kursywy32"><text:span text:style-name="T271"> wiek</text:span></text:span><text:span text:style-name="Stopka_20__28_2_29__20__2b__20_9_20_pt10_2c_Bez_20_kursywy32"><text:span text:style-name="T229">,</text:span></text:span><text:span text:style-name="Stopka_20__28_2_29__20__2b__20_9_20_pt8_2c_Bez_20_kursywy26"><text:span text:style-name="T247"> red. T. Ciesielski, A. Filipczak-Kocur, Warszawa-Opole 2008</text:span></text:span><text:span text:style-name="T158">, s. 390. </text:span><text:a xlink:type="simple" xlink:href="#p.157" text:style-name="Internet_20_link" text:visited-style-name="Visited_20_Internet_20_Link"><text:span text:style-name="T160">Wróć do treści głównej.</text:span></text:a></text:p>
      <text:p text:style-name="P17"/>
      <text:p text:style-name="P14"><text:bookmark-start text:name="Przypis158"/><text:span text:style-name="Stopka_20__28_2_29__20__2b__20_9_20_pt10_2c_Bez_20_kursywy32"><text:span text:style-name="T225">Przypis </text:span></text:span><text:span text:style-name="Stopka_20__28_2_29__20__2b__20_9_20_pt10_2c_Bez_20_kursywy32"><text:span text:style-name="T229">158.</text:span></text:span><text:bookmark-end text:name="Przypis158"/><text:span text:style-name="Stopka_20__28_2_29__20__2b__20_9_20_pt10_2c_Bez_20_kursywy32"><text:span text:style-name="T229"> </text:span></text:span><text:span text:style-name="T175">W literaturze definicja mecenatu nie jest jednoznaczna. Wielu badaczy proponowało własne definicje. Negowali poprawność pojęcia „mecenat” lub sam fakt istnienia zjawiska opieki nad uczonymi. </text:span><text:span text:style-name="Stopka_20__28_2_29__20__2b__20_9_20_pt10_2c_Bez_20_kursywy32"><text:span text:style-name="T229">E. Różycki,</text:span></text:span><text:span text:style-name="Stopka_20__2b__20_10_20_pt_2c_Kursywa"><text:span text:style-name="T265"> W kręgu mecenatu i działalności kulturalnej Rady Miasta Lwo</text:span></text:span><text:span text:style-name="Stopka_20__2b__20_10_20_pt_2c_Kursywa"><text:span text:style-name="T267">wa</text:span></text:span><text:span text:style-name="Stopka_20__2b__20_10_20_pt1_2c_Kursywa27"><text:span text:style-name="T292"> </text:span></text:span><text:span text:style-name="Stopka_20__2b__20_10_20_pt_2c_Kursywa"><text:span text:style-name="T267">w </text:span></text:span><text:span text:style-name="Stopka_20__2b__20_10_20_pt_2c_Kursywa"><text:span text:style-name="T268">16</text:span></text:span><text:span text:style-name="Stopka_20__2b__20_10_20_pt_2c_Kursywa"><text:span text:style-name="T267"> i </text:span></text:span><text:span text:style-name="Stopka_20__2b__20_10_20_pt_2c_Kursywa"><text:span text:style-name="T268">17</text:span></text:span><text:span text:style-name="Stopka_20__2b__20_10_20_pt_2c_Kursywa"><text:span text:style-name="T267"> wieku,</text:span></text:span><text:span text:style-name="Stopka_20__28_2_29__20__2b__20_9_20_pt10_2c_Bez_20_kursywy32"><text:span text:style-name="T229"> [w:]</text:span></text:span><text:span text:style-name="Stopka_20__2b__20_10_20_pt_2c_Kursywa"><text:span text:style-name="T267"> Sarmackie </text:span></text:span><text:span text:style-name="Stopka_20__2b__20_10_20_pt_2c_Kursywa"><text:span text:style-name="T330">Theatrum. </text:span></text:span><text:span text:style-name="Stopka_20__2b__20_10_20_pt_2c_Kursywa"><text:span text:style-name="T265">Wartości i słowa,</text:span></text:span><text:span text:style-name="Stopka_20__28_2_29__20__2b__20_9_20_pt10_2c_Bez_20_kursywy32"><text:span text:style-name="T229"> Materiały z konferencji naukowej, Katowice 9-11 grudnia 1998 roku, red. R. Ocieczek, B. Mazurkowa, </text:span></text:span><text:span text:style-name="Stopka_20__28_2_29__20__2b__20_9_20_pt10_2c_Bez_20_kursywy32"><text:span text:style-name="T333">t. </text:span></text:span><text:span text:style-name="Stopka_20__28_2_29__20__2b__20_9_20_pt10_2c_Bez_20_kursywy32"><text:span text:style-name="T334">1</text:span></text:span><text:span text:style-name="Stopka_20__28_2_29__20__2b__20_9_20_pt10_2c_Bez_20_kursywy32"><text:span text:style-name="T229">, Katowice 2001,</text:span></text:span><text:span text:style-name="T331"> s. </text:span><text:span text:style-name="T158">118-119. </text:span><text:a xlink:type="simple" xlink:href="#p.158" text:style-name="Internet_20_link" text:visited-style-name="Visited_20_Internet_20_Link"><text:span text:style-name="T160">Wróć do treści głównej.</text:span></text:a></text:p>
      <text:p text:style-name="P17"/>
      <text:p text:style-name="P1"><text:bookmark-start text:name="Przypis159"/><text:span text:style-name="Stopka_20__28_2_29__20__2b__20_9_20_pt10_2c_Bez_20_kursywy32"><text:span text:style-name="T225">Przypis </text:span></text:span><text:span text:style-name="Stopka_20__28_2_29__20__2b__20_9_20_pt10_2c_Bez_20_kursywy32"><text:span text:style-name="T229">159.</text:span></text:span><text:bookmark-end text:name="Przypis159"/><text:span text:style-name="Stopka_20__28_2_29__20__2b__20_9_20_pt10_2c_Bez_20_kursywy32"><text:span text:style-name="T229"> </text:span></text:span><text:span text:style-name="Stopka_20__28_2_29__20__2b__20_9_20_pt6_2c_Bez_20_kursywy24"><text:span text:style-name="T237">E. Kotarski,</text:span></text:span><text:span text:style-name="T175"> </text:span><text:span text:style-name="T313">Gdańska Rada Miasta w </text:span><text:span text:style-name="T318">17</text:span><text:span text:style-name="T313"> w. w roli mecenasa</text:span><text:span text:style-name="T175">,</text:span><text:span text:style-name="Stopka_20__28_2_29__20__2b__20_9_20_pt6_2c_Bez_20_kursywy24"><text:span text:style-name="T237"> [w:]</text:span></text:span><text:span text:style-name="T175"> </text:span><text:span text:style-name="T313">Tryumfy i porażki. Studia z dziejów kultury polskiej </text:span><text:span text:style-name="T318">16-</text:span><text:span text:style-name="T335">18 </text:span><text:span text:style-name="T307">w.</text:span><text:span text:style-name="T158">,</text:span><text:span text:style-name="Stopka_20__28_2_29__20__2b__20_9_20_pt6_2c_Bez_20_kursywy24"><text:span text:style-name="T237"> red. M. Bogucka, Warszawa 1989,</text:span></text:span><text:span text:style-name="Stopka_20__28_2_29__20__2b__20_9_20_pt5_2c_Bez_20_kursywy23"><text:span text:style-name="T149"> </text:span></text:span><text:span text:style-name="Stopka_20__28_2_29__20__2b__20_9_20_pt6_2c_Bez_20_kursywy24"><text:span text:style-name="T237">s. 154, 149. </text:span></text:span><text:a xlink:type="simple" xlink:href="#p.159" text:style-name="Internet_20_link" text:visited-style-name="Visited_20_Internet_20_Link"><text:span text:style-name="Stopka_20__28_2_29__20__2b__20_9_20_pt6_2c_Bez_20_kursywy24"><text:span text:style-name="T240">Wróć do treści głównej.</text:span></text:span></text:a></text:p>
      <text:p text:style-name="P1"><text:span text:style-name="Stopka_20__28_2_29__20__2b__20_9_20_pt6_2c_Bez_20_kursywy24"><text:span text:style-name="T158"/></text:span></text:p>
      <text:p text:style-name="P15"><text:bookmark-start text:name="Przypis160"/><text:span text:style-name="Stopka_20__28_2_29__20__2b__20_9_20_pt10_2c_Bez_20_kursywy32"><text:span text:style-name="T225">Przypis </text:span></text:span><text:span text:style-name="Stopka_20__28_2_29__20__2b__20_9_20_pt10_2c_Bez_20_kursywy32"><text:span text:style-name="T230">160.</text:span></text:span><text:bookmark-end text:name="Przypis160"/><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55-156. </text:span><text:a xlink:type="simple" xlink:href="#p.160" text:style-name="Internet_20_link" text:visited-style-name="Visited_20_Internet_20_Link"><text:span text:style-name="T160">Wróć do treści głównej.</text:span></text:a></text:p>
      <text:p text:style-name="P17"/>
      <text:p text:style-name="P15"><text:bookmark-start text:name="Przypis161"/><text:soft-page-break/><text:span text:style-name="Stopka_20__28_2_29__20__2b__20_9_20_pt10_2c_Bez_20_kursywy32"><text:span text:style-name="T225">Przypis </text:span></text:span><text:span text:style-name="Stopka_20__28_2_29__20__2b__20_9_20_pt10_2c_Bez_20_kursywy32"><text:span text:style-name="T230">161.</text:span></text:span><text:bookmark-end text:name="Przypis161"/><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56. </text:span><text:a xlink:type="simple" xlink:href="#p.161" text:style-name="Internet_20_link" text:visited-style-name="Visited_20_Internet_20_Link"><text:span text:style-name="T160">Wróć do treści głównej.</text:span></text:a></text:p>
      <text:p text:style-name="P17"/>
      <text:p text:style-name="P15"><text:bookmark-start text:name="Przypis162"/><text:span text:style-name="Stopka_20__28_2_29__20__2b__20_9_20_pt10_2c_Bez_20_kursywy32"><text:span text:style-name="T225">Przypis </text:span></text:span><text:span text:style-name="Stopka_20__28_2_29__20__2b__20_9_20_pt10_2c_Bez_20_kursywy32"><text:span text:style-name="T230">162.</text:span></text:span><text:bookmark-end text:name="Przypis162"/><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57. </text:span><text:a xlink:type="simple" xlink:href="#p.162" text:style-name="Internet_20_link" text:visited-style-name="Visited_20_Internet_20_Link"><text:span text:style-name="T160">Wróć do treści głównej.</text:span></text:a></text:p>
      <text:p text:style-name="P17"/>
      <text:p text:style-name="P15"><text:bookmark-start text:name="Przypis163"/><text:span text:style-name="Stopka_20__28_2_29__20__2b__20_9_20_pt10_2c_Bez_20_kursywy32"><text:span text:style-name="T225">Przypis </text:span></text:span><text:span text:style-name="Stopka_20__28_2_29__20__2b__20_9_20_pt10_2c_Bez_20_kursywy32"><text:span text:style-name="T230">163.</text:span></text:span><text:bookmark-end text:name="Przypis163"/><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58. </text:span><text:a xlink:type="simple" xlink:href="#p.163" text:style-name="Internet_20_link" text:visited-style-name="Visited_20_Internet_20_Link"><text:span text:style-name="T160">Wróć do treści głównej.</text:span></text:a></text:p>
      <text:p text:style-name="P17"/>
      <text:p text:style-name="P15"><text:bookmark-start text:name="Przypis164"/><text:span text:style-name="Stopka_20__28_2_29__20__2b__20_9_20_pt10_2c_Bez_20_kursywy32"><text:span text:style-name="T225">Przypis </text:span></text:span><text:span text:style-name="Stopka_20__28_2_29__20__2b__20_9_20_pt10_2c_Bez_20_kursywy32"><text:span text:style-name="T230">164.</text:span></text:span><text:bookmark-end text:name="Przypis164"/><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61. </text:span><text:a xlink:type="simple" xlink:href="#p.164" text:style-name="Internet_20_link" text:visited-style-name="Visited_20_Internet_20_Link"><text:span text:style-name="T160">Wróć do treści głównej.</text:span></text:a></text:p>
      <text:p text:style-name="P17"/>
      <text:p text:style-name="P15"><text:bookmark-start text:name="Przypis165"/><text:span text:style-name="Stopka_20__28_2_29__20__2b__20_9_20_pt10_2c_Bez_20_kursywy32"><text:span text:style-name="T225">Przypis </text:span></text:span><text:span text:style-name="Stopka_20__28_2_29__20__2b__20_9_20_pt10_2c_Bez_20_kursywy32"><text:span text:style-name="T230">165.</text:span></text:span><text:bookmark-end text:name="Przypis165"/><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55. </text:span><text:a xlink:type="simple" xlink:href="#p.165" text:style-name="Internet_20_link" text:visited-style-name="Visited_20_Internet_20_Link"><text:span text:style-name="T160">Wróć do treści głównej.</text:span></text:a></text:p>
      <text:p text:style-name="P17"/>
      <text:p text:style-name="P15"><text:bookmark-start text:name="Przypis166"/><text:span text:style-name="Stopka_20__28_2_29__20__2b__20_9_20_pt10_2c_Bez_20_kursywy32"><text:span text:style-name="T225">Przypis </text:span></text:span><text:span text:style-name="Stopka_20__28_2_29__20__2b__20_9_20_pt10_2c_Bez_20_kursywy32"><text:span text:style-name="T230">166.</text:span></text:span><text:bookmark-end text:name="Przypis166"/><text:span text:style-name="Stopka_20__28_2_29__20__2b__20_9_20_pt10_2c_Bez_20_kursywy32"><text:span text:style-name="T230">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6">w.</text:span></text:span><text:span text:style-name="Stopka_20__28_2_29__20__2b__20_9_20_pt10_2c_Bez_20_kursywy32"><text:span text:style-name="T230">,</text:span></text:span><text:span text:style-name="Stopka_20__28_2_29__20__2b__20_9_20_pt6_2c_Bez_20_kursywy24"><text:span text:style-name="T246"> red. M. Bogucka, Warszawa 1989</text:span></text:span><text:span text:style-name="T158">, s. 164. </text:span><text:a xlink:type="simple" xlink:href="#p.166" text:style-name="Internet_20_link" text:visited-style-name="Visited_20_Internet_20_Link"><text:span text:style-name="T158">Wróć do treści głównej.</text:span></text:a></text:p>
      <text:p text:style-name="P17"/>
      <text:p text:style-name="P15"><text:bookmark-start text:name="Przypis167"/><text:span text:style-name="Stopka_20__28_2_29__20__2b__20_9_20_pt10_2c_Bez_20_kursywy32"><text:span text:style-name="T225">Przypis </text:span></text:span><text:span text:style-name="Stopka_20__28_2_29__20__2b__20_9_20_pt10_2c_Bez_20_kursywy32"><text:span text:style-name="T230">167.</text:span></text:span><text:bookmark-end text:name="Przypis167"/><text:span text:style-name="Stopka_20__28_2_29__20__2b__20_9_20_pt10_2c_Bez_20_kursywy32"><text:span text:style-name="T254"> </text:span></text:span><text:span text:style-name="Stopka_20__28_2_29__20__2b__20_9_20_pt6_2c_Bez_20_kursywy24"><text:span text:style-name="T246">E. Kotarski,</text:span></text:span><text:span text:style-name="Stopka_20__28_2_29__20__2b__20_9_20_pt10_2c_Bez_20_kursywy32"><text:span text:style-name="T230"> </text:span></text:span><text:span text:style-name="Stopka_20__28_2_29__20__2b__20_9_20_pt10_2c_Bez_20_kursywy32"><text:span text:style-name="T276">Gdańska Rada Miasta w </text:span></text:span><text:span text:style-name="Stopka_20__28_2_29__20__2b__20_9_20_pt10_2c_Bez_20_kursywy32"><text:span text:style-name="T275">17</text:span></text:span><text:span text:style-name="Stopka_20__28_2_29__20__2b__20_9_20_pt10_2c_Bez_20_kursywy32"><text:span text:style-name="T276"> w. w roli mecenasa</text:span></text:span><text:span text:style-name="Stopka_20__28_2_29__20__2b__20_9_20_pt10_2c_Bez_20_kursywy32"><text:span text:style-name="T230">,</text:span></text:span><text:span text:style-name="Stopka_20__28_2_29__20__2b__20_9_20_pt6_2c_Bez_20_kursywy24"><text:span text:style-name="T246"> [w:]</text:span></text:span><text:span text:style-name="Stopka_20__28_2_29__20__2b__20_9_20_pt10_2c_Bez_20_kursywy32"><text:span text:style-name="T230"> </text:span></text:span><text:span text:style-name="Stopka_20__28_2_29__20__2b__20_9_20_pt10_2c_Bez_20_kursywy32"><text:span text:style-name="T276">Tryumfy i porażki. Studia z dziejów kultury polskiej </text:span></text:span><text:span text:style-name="Stopka_20__28_2_29__20__2b__20_9_20_pt10_2c_Bez_20_kursywy32"><text:span text:style-name="T275">16-</text:span></text:span><text:span text:style-name="Stopka_20__28_2_29__20__2b__20_9_20_pt10_2c_Bez_20_kursywy32"><text:span text:style-name="T336">18 </text:span></text:span><text:span text:style-name="Stopka_20__28_2_29__20__2b__20_9_20_pt10_2c_Bez_20_kursywy32"><text:span text:style-name="T278">w.</text:span></text:span><text:span text:style-name="Stopka_20__28_2_29__20__2b__20_9_20_pt10_2c_Bez_20_kursywy32"><text:span text:style-name="T254">,</text:span></text:span><text:span text:style-name="Stopka_20__28_2_29__20__2b__20_9_20_pt6_2c_Bez_20_kursywy24"><text:span text:style-name="T246"> red. M. Bogucka, Warszawa 1989</text:span></text:span><text:span text:style-name="T158">, s. 162. </text:span><text:a xlink:type="simple" xlink:href="#p.167" text:style-name="Internet_20_link" text:visited-style-name="Visited_20_Internet_20_Link"><text:span text:style-name="T158">Wróć do treści głównej.</text:span></text:a></text:p>
      <text:p text:style-name="P17"/>
      <text:p text:style-name="P1"><text:bookmark-start text:name="Przypis168"/><text:span text:style-name="Stopka_20__28_2_29__20__2b__20_9_20_pt10_2c_Bez_20_kursywy32"><text:span text:style-name="T225">Przypis </text:span></text:span><text:span text:style-name="Stopka_20__28_2_29__20__2b__20_9_20_pt10_2c_Bez_20_kursywy32"><text:span text:style-name="T230">168.</text:span></text:span><text:bookmark-end text:name="Przypis168"/><text:span text:style-name="Stopka_20__28_2_29__20__2b__20_9_20_pt10_2c_Bez_20_kursywy32"><text:span text:style-name="T230"> </text:span></text:span><text:span text:style-name="Stopka_20__28_2_29__20__2b__20_9_20_pt4_2c_Bez_20_kursywy22"><text:span text:style-name="T219">W 1724 roku wynosiło 62,5 </text:span></text:span><text:span text:style-name="Stopka_20__28_2_29__20__2b__20_9_20_pt4_2c_Bez_20_kursywy22"><text:span text:style-name="T236">procent</text:span></text:span><text:span text:style-name="Stopka_20__28_2_29__20__2b__20_9_20_pt4_2c_Bez_20_kursywy22"><text:span text:style-name="T219">, a w 1775 roku – 69 </text:span></text:span><text:span text:style-name="Stopka_20__28_2_29__20__2b__20_9_20_pt4_2c_Bez_20_kursywy22"><text:span text:style-name="T236">procent</text:span></text:span><text:span text:style-name="Stopka_20__28_2_29__20__2b__20_9_20_pt4_2c_Bez_20_kursywy22"><text:span text:style-name="T219">. A. Kardas,</text:span></text:span><text:span text:style-name="T158"> </text:span><text:span text:style-name="T307">Badania nad</text:span><text:span text:style-name="Stopka_20__28_2_29_3"><text:span text:style-name="T323"> </text:span></text:span><text:span text:style-name="T313">elitami władzy w miastach epoki nowożytnej na przykładzie Torunia</text:span><text:span text:style-name="T175">,</text:span><text:span text:style-name="Stopka_20__28_2_29__20__2b__20_9_20_pt4_2c_Bez_20_kursywy22"><text:span text:style-name="T237"> [w:]</text:span></text:span><text:span text:style-name="T175"> </text:span><text:span text:style-name="T313">Miasta i mieszczaństwo w Europie Środkowowschodniej do połowy </text:span><text:span text:style-name="T318">19</text:span><text:span text:style-name="T313"> wieku</text:span><text:span text:style-name="T175">,</text:span><text:span text:style-name="Stopka_20__28_2_29__20__2b__20_9_20_pt4_2c_Bez_20_kursywy22"><text:span text:style-name="T237"> red. D. Michaluk,</text:span></text:span><text:span text:style-name="Stopka_20__28_2_29__20__2b__20_9_20_pt3_2c_Bez_20_kursywy21"><text:span text:style-name="T149"> </text:span></text:span><text:span text:style-name="Stopka_20__28_2_29__20__2b__20_9_20_pt4_2c_Bez_20_kursywy22"><text:span text:style-name="T219">K. Mikulski, Toruń 2003, s. 120. </text:span></text:span><text:a xlink:type="simple" xlink:href="#p.168" text:style-name="Internet_20_link" text:visited-style-name="Visited_20_Internet_20_Link"><text:span text:style-name="Stopka_20__28_2_29__20__2b__20_9_20_pt4_2c_Bez_20_kursywy22"><text:span text:style-name="T226">Wróć do treści głównej.</text:span></text:span></text:a></text:p>
      <text:p text:style-name="P1"><text:span text:style-name="Stopka_20__28_2_29__20__2b__20_9_20_pt4_2c_Bez_20_kursywy22"><text:span text:style-name="T158"/></text:span></text:p>
      <text:p text:style-name="P15"><text:bookmark-start text:name="Przypis169"/><text:soft-page-break/><text:span text:style-name="Stopka_20__28_2_29__20__2b__20_9_20_pt10_2c_Bez_20_kursywy32"><text:span text:style-name="T225">Przypis </text:span></text:span><text:span text:style-name="Stopka_20__28_2_29__20__2b__20_9_20_pt10_2c_Bez_20_kursywy32"><text:span text:style-name="T230">169.</text:span></text:span><text:bookmark-end text:name="Przypis169"/><text:span text:style-name="Stopka_20__28_2_29__20__2b__20_9_20_pt10_2c_Bez_20_kursywy32"><text:span text:style-name="T230"> </text:span></text:span><text:span text:style-name="Stopka_20__28_2_29__20__2b__20_9_20_pt4_2c_Bez_20_kursywy22"><text:span text:style-name="T230">A. Kardas,</text:span></text:span><text:span text:style-name="Stopka_20__28_2_29__20__2b__20_9_20_pt10_2c_Bez_20_kursywy32"><text:span text:style-name="T230"> </text:span></text:span><text:span text:style-name="Stopka_20__28_2_29__20__2b__20_9_20_pt10_2c_Bez_20_kursywy32"><text:span text:style-name="T276">Badania nad</text:span></text:span><text:span text:style-name="Stopka_20__28_2_29_3"><text:span text:style-name="T327"> </text:span></text:span><text:span text:style-name="Stopka_20__28_2_29__20__2b__20_9_20_pt10_2c_Bez_20_kursywy32"><text:span text:style-name="T276">elitami władzy w miastach epoki nowożytnej na przykładzie Torunia</text:span></text:span><text:span text:style-name="Stopka_20__28_2_29__20__2b__20_9_20_pt10_2c_Bez_20_kursywy32"><text:span text:style-name="T230">,</text:span></text:span><text:span text:style-name="Stopka_20__28_2_29__20__2b__20_9_20_pt4_2c_Bez_20_kursywy22"><text:span text:style-name="T246"> [w:]</text:span></text:span><text:span text:style-name="Stopka_20__28_2_29__20__2b__20_9_20_pt10_2c_Bez_20_kursywy32"><text:span text:style-name="T230"> </text:span></text:span><text:span text:style-name="Stopka_20__28_2_29__20__2b__20_9_20_pt10_2c_Bez_20_kursywy32"><text:span text:style-name="T276">Miasta i mieszczaństwo w Europie Środkowowschodniej do połowy </text:span></text:span><text:span text:style-name="Stopka_20__28_2_29__20__2b__20_9_20_pt10_2c_Bez_20_kursywy32"><text:span text:style-name="T275">19</text:span></text:span><text:span text:style-name="Stopka_20__28_2_29__20__2b__20_9_20_pt10_2c_Bez_20_kursywy32"><text:span text:style-name="T276"> wieku</text:span></text:span><text:span text:style-name="Stopka_20__28_2_29__20__2b__20_9_20_pt10_2c_Bez_20_kursywy32"><text:span text:style-name="T230">,</text:span></text:span><text:span text:style-name="Stopka_20__28_2_29__20__2b__20_9_20_pt4_2c_Bez_20_kursywy22"><text:span text:style-name="T246"> red. D. Michaluk,</text:span></text:span><text:span text:style-name="Stopka_20__28_2_29__20__2b__20_9_20_pt3_2c_Bez_20_kursywy21"><text:span text:style-name="T153"> </text:span></text:span><text:span text:style-name="Stopka_20__28_2_29__20__2b__20_9_20_pt4_2c_Bez_20_kursywy22"><text:span text:style-name="T230">K. Mikulski, Toruń 2003,</text:span></text:span><text:span text:style-name="T158"> s. 120. </text:span><text:a xlink:type="simple" xlink:href="#p.169" text:style-name="Internet_20_link" text:visited-style-name="Visited_20_Internet_20_Link"><text:span text:style-name="T160">Wróć do treści głównej.</text:span></text:a></text:p>
      <text:p text:style-name="P17"/>
      <text:p text:style-name="P15"><text:bookmark-start text:name="Przypis170"/><text:span text:style-name="Stopka_20__28_2_29__20__2b__20_9_20_pt10_2c_Bez_20_kursywy32"><text:span text:style-name="T225">Przypis </text:span></text:span><text:span text:style-name="Stopka_20__28_2_29__20__2b__20_9_20_pt10_2c_Bez_20_kursywy32"><text:span text:style-name="T230">170.</text:span></text:span><text:bookmark-end text:name="Przypis170"/><text:span text:style-name="Stopka_20__28_2_29__20__2b__20_9_20_pt10_2c_Bez_20_kursywy32"><text:span text:style-name="T230"> </text:span></text:span><text:span text:style-name="Stopka_20__28_2_29__20__2b__20_9_20_pt4_2c_Bez_20_kursywy22"><text:span text:style-name="T230">A. Kardas,</text:span></text:span><text:span text:style-name="Stopka_20__28_2_29__20__2b__20_9_20_pt10_2c_Bez_20_kursywy32"><text:span text:style-name="T230"> </text:span></text:span><text:span text:style-name="Stopka_20__28_2_29__20__2b__20_9_20_pt10_2c_Bez_20_kursywy32"><text:span text:style-name="T276">Badania nad</text:span></text:span><text:span text:style-name="Stopka_20__28_2_29_3"><text:span text:style-name="T327"> </text:span></text:span><text:span text:style-name="Stopka_20__28_2_29__20__2b__20_9_20_pt10_2c_Bez_20_kursywy32"><text:span text:style-name="T276">elitami władzy w miastach epoki nowożytnej na przykładzie Torunia</text:span></text:span><text:span text:style-name="Stopka_20__28_2_29__20__2b__20_9_20_pt10_2c_Bez_20_kursywy32"><text:span text:style-name="T230">,</text:span></text:span><text:span text:style-name="Stopka_20__28_2_29__20__2b__20_9_20_pt4_2c_Bez_20_kursywy22"><text:span text:style-name="T246"> [w:]</text:span></text:span><text:span text:style-name="Stopka_20__28_2_29__20__2b__20_9_20_pt10_2c_Bez_20_kursywy32"><text:span text:style-name="T230"> </text:span></text:span><text:span text:style-name="Stopka_20__28_2_29__20__2b__20_9_20_pt10_2c_Bez_20_kursywy32"><text:span text:style-name="T276">Miasta i mieszczaństwo w Europie Środkowowschodniej do połowy </text:span></text:span><text:span text:style-name="Stopka_20__28_2_29__20__2b__20_9_20_pt10_2c_Bez_20_kursywy32"><text:span text:style-name="T275">19</text:span></text:span><text:span text:style-name="Stopka_20__28_2_29__20__2b__20_9_20_pt10_2c_Bez_20_kursywy32"><text:span text:style-name="T276"> wieku</text:span></text:span><text:span text:style-name="Stopka_20__28_2_29__20__2b__20_9_20_pt10_2c_Bez_20_kursywy32"><text:span text:style-name="T230">,</text:span></text:span><text:span text:style-name="Stopka_20__28_2_29__20__2b__20_9_20_pt4_2c_Bez_20_kursywy22"><text:span text:style-name="T246"> red. D. Michaluk,</text:span></text:span><text:span text:style-name="Stopka_20__28_2_29__20__2b__20_9_20_pt3_2c_Bez_20_kursywy21"><text:span text:style-name="T153"> </text:span></text:span><text:span text:style-name="Stopka_20__28_2_29__20__2b__20_9_20_pt4_2c_Bez_20_kursywy22"><text:span text:style-name="T230">K. Mikulski, Toruń 2003</text:span></text:span><text:span text:style-name="T158">, s. 121. </text:span><text:a xlink:type="simple" xlink:href="#p.170" text:style-name="Internet_20_link" text:visited-style-name="Visited_20_Internet_20_Link"><text:span text:style-name="T160">Wróć do treści głównej.</text:span></text:a></text:p>
      <text:p text:style-name="P17"/>
      <text:p text:style-name="P15"><text:bookmark-start text:name="Przypis171"/><text:span text:style-name="Stopka_20__28_2_29__20__2b__20_9_20_pt10_2c_Bez_20_kursywy32"><text:span text:style-name="T225">Przypis </text:span></text:span><text:span text:style-name="Stopka_20__28_2_29__20__2b__20_9_20_pt10_2c_Bez_20_kursywy32"><text:span text:style-name="T230">171.</text:span></text:span><text:bookmark-end text:name="Przypis171"/><text:span text:style-name="Stopka_20__28_2_29__20__2b__20_9_20_pt10_2c_Bez_20_kursywy32"><text:span text:style-name="T230"> </text:span></text:span><text:span text:style-name="Stopka_20__28_2_29__20__2b__20_9_20_pt4_2c_Bez_20_kursywy22"><text:span text:style-name="T219">M. Goliński,</text:span></text:span><text:span text:style-name="T193"> </text:span><text:span text:style-name="T80">Relacje patrycjatu krakowskiego z Wrocławiem w średniowieczu</text:span><text:span text:style-name="T93">, [w:] </text:span><text:span text:style-name="T80">Elita władzy miasta Krakowa i jej związki z miastami Europy w średniowieczu i epoce nowożytnej (do połowy </text:span><text:span text:style-name="T82">16</text:span><text:span text:style-name="T80"> wieku). Zbiór studiów</text:span><text:span text:style-name="T93">, red. Z. Noga, Kraków 2011,</text:span><text:span text:style-name="Stopka_20__28_2_29__20__2b__20_9_20_pt4_2c_Bez_20_kursywy22"><text:span text:style-name="T237"> s. 47</text:span></text:span><text:span text:style-name="Stopka_20__28_2_29__20__2b__20_9_20_pt4_2c_Bez_20_kursywy22"><text:span text:style-name="T257">. </text:span></text:span><text:a xlink:type="simple" xlink:href="#p.171" text:style-name="Internet_20_link" text:visited-style-name="Visited_20_Internet_20_Link"><text:span text:style-name="Stopka_20__28_2_29__20__2b__20_9_20_pt4_2c_Bez_20_kursywy22"><text:span text:style-name="T237">Wróć do treści głównej.</text:span></text:span></text:a></text:p>
      <text:p text:style-name="P1"><text:span text:style-name="Stopka_20__28_2_29__20__2b__20_9_20_pt4_2c_Bez_20_kursywy22"><text:span text:style-name="T158"/></text:span></text:p>
      <text:p text:style-name="P1"><text:bookmark-start text:name="Przypis172"/><text:span text:style-name="Stopka_20__28_2_29__20__2b__20_9_20_pt10_2c_Bez_20_kursywy32"><text:span text:style-name="T225">Przypis </text:span></text:span><text:span text:style-name="Stopka_20__28_2_29__20__2b__20_9_20_pt10_2c_Bez_20_kursywy32"><text:span text:style-name="T230">172.</text:span></text:span><text:bookmark-end text:name="Przypis172"/><text:span text:style-name="Stopka_20__28_2_29__20__2b__20_9_20_pt10_2c_Bez_20_kursywy32"><text:span text:style-name="T230"> </text:span></text:span><text:span text:style-name="Stopka_20__28_2_29__20__2b__20_9_20_pt2_2c_Bez_20_kursywy20"><text:span text:style-name="T237">Z. Noga,</text:span></text:span><text:span text:style-name="T158"> </text:span><text:span text:style-name="T307">Krakowska Rada Miejska w </text:span><text:span text:style-name="T309">16</text:span><text:span text:style-name="T307"> wieku. Stud</text:span><text:span text:style-name="T313">ium o elicie władzy,</text:span><text:span text:style-name="Stopka_20__28_2_29__20__2b__20_9_20_pt2_2c_Bez_20_kursywy20"><text:span text:style-name="T237"> Kraków 2003, s. 142. </text:span></text:span><text:a xlink:type="simple" xlink:href="#p.172" text:style-name="Internet_20_link" text:visited-style-name="Visited_20_Internet_20_Link"><text:span text:style-name="Stopka_20__28_2_29__20__2b__20_9_20_pt2_2c_Bez_20_kursywy20"><text:span text:style-name="T156">Wróć do treści głównej.</text:span></text:span></text:a></text:p>
      <text:p text:style-name="P1"><text:span text:style-name="Stopka_20__28_2_29__20__2b__20_9_20_pt2_2c_Bez_20_kursywy20"><text:span text:style-name="T158"/></text:span></text:p>
      <text:p text:style-name="P44"><text:bookmark-start text:name="Przypis173"/><text:span text:style-name="T382">Przypis 173.</text:span><text:bookmark-end text:name="Przypis173"/><text:span text:style-name="T382"> </text:span><text:span text:style-name="Stopka_20__28_2_29__20__2b__20_9_20_pt2_2c_Bez_20_kursywy20"><text:span text:style-name="T246">Z. Noga,</text:span></text:span><text:span text:style-name="T382"> </text:span><text:span text:style-name="T340">Krakowska Rada Miejska w </text:span><text:span text:style-name="T341">16</text:span><text:span text:style-name="T340"> wieku. Stud</text:span><text:span text:style-name="T345">ium o elicie władzy,</text:span><text:span text:style-name="Stopka_20__28_2_29__20__2b__20_9_20_pt2_2c_Bez_20_kursywy20"><text:span text:style-name="T246"> Kraków 2003</text:span></text:span><text:span text:style-name="T148">, s. 149. </text:span><text:a xlink:type="simple" xlink:href="#p.173" text:style-name="Internet_20_link" text:visited-style-name="Visited_20_Internet_20_Link"><text:span text:style-name="T380">Wróć do treści głównej.</text:span></text:a></text:p>
      <text:p text:style-name="P17"/>
      <text:p text:style-name="P44"><text:bookmark-start text:name="Przypis174"/><text:span text:style-name="T382">Przypis 174.</text:span><text:bookmark-end text:name="Przypis174"/><text:span text:style-name="T382"> </text:span><text:span text:style-name="Stopka_20__28_2_29__20__2b__20_9_20_pt2_2c_Bez_20_kursywy20"><text:span text:style-name="T246">Z. Noga,</text:span></text:span><text:span text:style-name="T382"> </text:span><text:span text:style-name="T340">Krakowska Rada Miejska w </text:span><text:span text:style-name="T341">16</text:span><text:span text:style-name="T340"> wieku. Stud</text:span><text:span text:style-name="T345">ium o elicie władzy,</text:span><text:span text:style-name="Stopka_20__28_2_29__20__2b__20_9_20_pt2_2c_Bez_20_kursywy20"><text:span text:style-name="T246"> Kraków 2003</text:span></text:span><text:span text:style-name="T148">, s. 145. </text:span><text:a xlink:type="simple" xlink:href="#p.174" text:style-name="Internet_20_link" text:visited-style-name="Visited_20_Internet_20_Link"><text:span text:style-name="T380">Wróć do treści głównej.</text:span></text:a></text:p>
      <text:p text:style-name="P17"/>
      <text:p text:style-name="P44"><text:bookmark-start text:name="Przypis175"/><text:span text:style-name="T382">Przypis 175.</text:span><text:bookmark-end text:name="Przypis175"/><text:span text:style-name="T382"> </text:span><text:span text:style-name="Stopka_20__28_2_29__20__2b__20_9_20_pt2_2c_Bez_20_kursywy20"><text:span text:style-name="T246">Z. Noga,</text:span></text:span><text:span text:style-name="T382"> </text:span><text:span text:style-name="T340">Krakowska Rada Miejska w </text:span><text:span text:style-name="T341">16</text:span><text:span text:style-name="T340"> wieku. Stud</text:span><text:span text:style-name="T345">ium o elicie władzy,</text:span><text:span text:style-name="Stopka_20__28_2_29__20__2b__20_9_20_pt2_2c_Bez_20_kursywy20"><text:span text:style-name="T246"> Kraków 2003</text:span></text:span><text:span text:style-name="T148">, s. 150-151. </text:span><text:a xlink:type="simple" xlink:href="#p.175" text:style-name="Internet_20_link" text:visited-style-name="Visited_20_Internet_20_Link"><text:span text:style-name="T380">Wróć do treści głównej.</text:span></text:a></text:p>
      <text:p text:style-name="P17"/>
      <text:p text:style-name="P3"><text:bookmark-start text:name="Przypis176"/><text:span text:style-name="T166">Przypis 176.</text:span><text:bookmark-end text:name="Przypis176"/><text:span text:style-name="T166"> </text:span><text:span text:style-name="T158">S. Kutrzeba,</text:span><text:span text:style-name="Stopka_20__28_4_29__20__2b__20_10_20_pt1_2c_Kursywa11"><text:span text:style-name="T262"> Finanse Krakowa w wiekach średnich,</text:span></text:span><text:span text:style-name="T158"> Kraków 1900, s. 93-94. </text:span><text:a xlink:type="simple" xlink:href="#p.176" text:style-name="Internet_20_link" text:visited-style-name="Visited_20_Internet_20_Link"><text:span text:style-name="T160">Wróć do treści głównej.</text:span></text:a></text:p>
      <text:p text:style-name="P17"/>
      <text:p text:style-name="P3"><text:bookmark-start text:name="Przypis177"/><text:span text:style-name="Stopka_20__28_2_29__20__2b__20_9_20_pt2_2c_Bez_20_kursywy20"><text:span text:style-name="T246">Przypis 177.</text:span></text:span><text:bookmark-end text:name="Przypis177"/><text:span text:style-name="Stopka_20__28_2_29__20__2b__20_9_20_pt2_2c_Bez_20_kursywy20"><text:span text:style-name="T246"> </text:span></text:span><text:span text:style-name="Stopka_20__28_2_29__20__2b__20_9_20_pt2_2c_Bez_20_kursywy20"><text:span text:style-name="T237">J. Panek,</text:span></text:span><text:span text:style-name="T175"> </text:span><text:span text:style-name="T313">Praskie środowisko akademickie w </text:span><text:span text:style-name="T318">16-18</text:span><text:span text:style-name="T313"> stuleciu</text:span><text:span text:style-name="T175">,</text:span><text:span text:style-name="Stopka_20__28_2_29__20__2b__20_9_20_pt2_2c_Bez_20_kursywy20"><text:span text:style-name="T237"> [w:]</text:span></text:span><text:span text:style-name="T175"> </text:span><text:span text:style-name="T313">W kręgu</text:span><text:span text:style-name="Stopka_20__28_2_29_2"><text:span text:style-name="T323"> </text:span></text:span><text:span text:style-name="T313">akademickiego Zamościa</text:span><text:span text:style-name="T175">,</text:span><text:span text:style-name="Stopka_20__28_2_29__20__2b__20_9_20_pt2_2c_Bez_20_kursywy20"><text:span text:style-name="T237"> red. H. Gmiterek, Lublin 1996, s. 27. </text:span></text:span><text:a xlink:type="simple" xlink:href="#p.177" text:style-name="Internet_20_link" text:visited-style-name="Visited_20_Internet_20_Link"><text:span text:style-name="Stopka_20__28_2_29__20__2b__20_9_20_pt2_2c_Bez_20_kursywy20"><text:span text:style-name="T240">Wróć do treści głównej.</text:span></text:span></text:a></text:p>
      <text:p text:style-name="P1"><text:soft-page-break/><text:span text:style-name="Stopka_20__28_2_29__20__2b__20_9_20_pt2_2c_Bez_20_kursywy20"><text:span text:style-name="T158"/></text:span></text:p>
      <text:p text:style-name="P44"><text:bookmark-start text:name="Przypis178"/><text:span text:style-name="T382">Przypis 178.</text:span><text:bookmark-end text:name="Przypis178"/><text:span text:style-name="T382"> </text:span><text:span text:style-name="Stopka_20__28_2_29__20__2b__20_9_20_pt2_2c_Bez_20_kursywy20"><text:span text:style-name="T246">J. Panek,</text:span></text:span><text:span text:style-name="T379"> </text:span><text:span text:style-name="T345">Praskie środowisko akademickie w </text:span><text:span text:style-name="T346">16-18</text:span><text:span text:style-name="T345"> stuleciu</text:span><text:span text:style-name="T379">,</text:span><text:span text:style-name="Stopka_20__28_2_29__20__2b__20_9_20_pt2_2c_Bez_20_kursywy20"><text:span text:style-name="T246"> [w:]</text:span></text:span><text:span text:style-name="T379"> </text:span><text:span text:style-name="T345">W kręgu</text:span><text:span text:style-name="Stopka_20__28_2_29_2"><text:span text:style-name="T327"> </text:span></text:span><text:span text:style-name="T345">akademickiego Zamościa</text:span><text:span text:style-name="T379">,</text:span><text:span text:style-name="Stopka_20__28_2_29__20__2b__20_9_20_pt2_2c_Bez_20_kursywy20"><text:span text:style-name="T246"> red. H. Gmiterek, Lublin 1996</text:span></text:span><text:span text:style-name="T148">, s. 28. </text:span><text:a xlink:type="simple" xlink:href="#p.178" text:style-name="Internet_20_link" text:visited-style-name="Visited_20_Internet_20_Link"><text:span text:style-name="T380">Wróć do treści głównej.</text:span></text:a></text:p>
      <text:p text:style-name="P17"/>
      <text:p text:style-name="P44"><text:bookmark-start text:name="Przypis179"/><text:span text:style-name="T382">Przypis 179.</text:span><text:bookmark-end text:name="Przypis179"/><text:span text:style-name="T382"> </text:span><text:span text:style-name="Stopka_20__28_2_29__20__2b__20_9_20_pt2_2c_Bez_20_kursywy20"><text:span text:style-name="T246">J. Panek,</text:span></text:span><text:span text:style-name="T379"> </text:span><text:span text:style-name="T345">Praskie środowisko akademickie w </text:span><text:span text:style-name="T346">16-18</text:span><text:span text:style-name="T345"> stuleciu</text:span><text:span text:style-name="T379">,</text:span><text:span text:style-name="Stopka_20__28_2_29__20__2b__20_9_20_pt2_2c_Bez_20_kursywy20"><text:span text:style-name="T246"> [w:]</text:span></text:span><text:span text:style-name="T379"> </text:span><text:span text:style-name="T345">W kręgu</text:span><text:span text:style-name="Stopka_20__28_2_29_2"><text:span text:style-name="T327"> </text:span></text:span><text:span text:style-name="T345">akademickiego Zamościa</text:span><text:span text:style-name="T379">,</text:span><text:span text:style-name="Stopka_20__28_2_29__20__2b__20_9_20_pt2_2c_Bez_20_kursywy20"><text:span text:style-name="T246"> red. H. Gmiterek, Lublin 1996</text:span></text:span><text:span text:style-name="T148">, s. 28, 29. </text:span><text:a xlink:type="simple" xlink:href="#p.179" text:style-name="Internet_20_link" text:visited-style-name="Visited_20_Internet_20_Link"><text:span text:style-name="T380">Wróć do treści głównej.</text:span></text:a></text:p>
      <text:p text:style-name="P1"><text:span text:style-name="Stopka_20__28_2_29__20__2b__20_9_20_pt10_2c_Bez_20_kursywy32"><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Arial Unicode MS" fo:font-family="'Arial Unicode MS'" style:font-family-generic="roman" style:font-pitch="variable" fo:font-size="12pt" fo:letter-spacing="normal" fo:language="pl" fo:country="PL" style:font-size-asian="12pt" style:language-asian="pl" style:country-asian="PL"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Default" style:family="paragraph" style:default-outline-level="">
      <style:paragraph-properties fo:text-align="start" style:justify-single-word="false"/>
      <style:text-properties fo:color="#000000" style:font-name="Liberation Serif" fo:font-family="'Liberation Serif'"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Stopka_20__28_2_29_1" style:display-name="Stopka (2)1" style:family="paragraph" style:parent-style-name="Standard" style:default-outline-level="">
      <loext:graphic-properties draw:fill="solid" draw:fill-color="#ffffff"/>
      <style:paragraph-properties fo:margin-left="0cm" fo:margin-right="0cm" fo:line-height="0.406cm" fo:text-align="justify" style:justify-single-word="false" fo:orphans="2" fo:widows="2" fo:text-indent="0.564cm" style:auto-text-indent="false" fo:background-color="#ffffff" style:vertical-align="auto"/>
      <style:text-properties style:font-name="Times New Roman" fo:font-family="'Times New Roman'" style:font-family-generic="roman" style:font-pitch="variable" fo:font-size="10pt" fo:language="pl" fo:country="PL" fo:font-style="italic" style:font-name-asian="Arial Unicode MS1" style:font-family-asian="'Arial Unicode MS'" style:font-family-generic-asian="system" style:font-pitch-asian="variable"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Stopka_20__28_3_29_1" style:display-name="Stopka (3)1" style:family="paragraph" style:parent-style-name="Standard" style:default-outline-level="">
      <loext:graphic-properties draw:fill="solid" draw:fill-color="#ffffff"/>
      <style:paragraph-properties fo:line-height="0.406cm" fo:text-align="justify" style:justify-single-word="false" fo:orphans="2" fo:widows="2" fo:background-color="#ffffff" style:vertical-align="auto"/>
      <style:text-properties style:font-name="Times New Roman" fo:font-family="'Times New Roman'" style:font-family-generic="roman" style:font-pitch="variable" fo:font-size="9pt" fo:language="pl" fo:country="PL" style:font-name-asian="Arial Unicode MS1" style:font-family-asian="'Arial Unicode MS'"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er" style:family="paragraph" style:parent-style-name="Standard" style:class="extra"/>
    <style:style style:name="Stopka_20__28_4_29_1" style:display-name="Stopka (4)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style:font-name="Times New Roman" fo:font-family="'Times New Roman'" style:font-family-generic="roman" style:font-pitch="variable" fo:font-size="9pt" fo:language="pl" fo:country="PL" style:font-name-asian="Arial Unicode MS1" style:font-family-asian="'Arial Unicode MS'"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Stopka_20__28_5_29_1" style:display-name="Stopka (5)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style:font-name="Times New Roman" fo:font-family="'Times New Roman'" style:font-family-generic="roman" style:font-pitch="variable" fo:font-size="10pt" fo:language="pl" fo:country="PL" fo:font-style="italic" style:font-name-asian="Arial Unicode MS1" style:font-family-asian="'Arial Unicode MS'" style:font-family-generic-asian="system" style:font-pitch-asian="variable"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Tekst_20_tresci_20__28_9_29_1" style:display-name="Tekst tresci (9)1" style:family="paragraph" style:parent-style-name="Standard" style:default-outline-level="">
      <loext:graphic-properties draw:fill="solid" draw:fill-color="#ffffff"/>
      <style:paragraph-properties fo:margin-left="0cm" fo:margin-right="0cm" fo:margin-top="0.318cm" fo:margin-bottom="0.529cm" loext:contextual-spacing="false" style:line-height-at-least="0.423cm" fo:text-align="start" style:justify-single-word="false" fo:orphans="2" fo:widows="2" fo:text-indent="-0.529cm" style:auto-text-indent="false" fo:background-color="#ffffff" style:vertical-align="auto"/>
      <style:text-properties style:font-name="Times New Roman" fo:font-family="'Times New Roman'" style:font-family-generic="roman" style:font-pitch="variable" fo:font-size="9pt" fo:language="pl" fo:country="PL" style:font-name-asian="Arial Unicode MS1" style:font-family-asian="'Arial Unicode MS'"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Tekst_20_tresci_20__28_10_29_1" style:display-name="Tekst tresci (10)1" style:family="paragraph" style:parent-style-name="Standard" style:default-outline-level="">
      <loext:graphic-properties draw:fill="solid" draw:fill-color="#ffffff"/>
      <style:paragraph-properties fo:margin-left="0cm" fo:margin-right="0cm" fo:margin-top="0.529cm" fo:margin-bottom="0cm" loext:contextual-spacing="false" fo:line-height="0.406cm" fo:text-align="start" style:justify-single-word="false" fo:orphans="2" fo:widows="2" fo:text-indent="-0.529cm" style:auto-text-indent="false" fo:background-color="#ffffff" style:vertical-align="auto"/>
      <style:text-properties style:font-name="Times New Roman" fo:font-family="'Times New Roman'" style:font-family-generic="roman" style:font-pitch="variable" fo:font-size="10pt" fo:language="pl" fo:country="PL" fo:font-style="italic" style:font-name-asian="Arial Unicode MS1" style:font-family-asian="'Arial Unicode MS'" style:font-family-generic-asian="system" style:font-pitch-asian="variable"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Tekst_20_tresci_20__28_11_29_1" style:display-name="Tekst tresci (11)1" style:family="paragraph" style:parent-style-name="Standard" style:default-outline-level="">
      <loext:graphic-properties draw:fill="solid" draw:fill-color="#ffffff"/>
      <style:paragraph-properties fo:margin-left="0cm" fo:margin-right="0cm" fo:line-height="0.406cm" fo:text-align="justify" style:justify-single-word="false" fo:orphans="2" fo:widows="2" fo:text-indent="-0.529cm" style:auto-text-indent="false" fo:background-color="#ffffff" style:vertical-align="auto"/>
      <style:text-properties style:font-name="Times New Roman" fo:font-family="'Times New Roman'" style:font-family-generic="roman" style:font-pitch="variable" fo:font-size="10pt" fo:language="pl" fo:country="PL" fo:font-style="italic" style:font-name-asian="Arial Unicode MS1" style:font-family-asian="'Arial Unicode MS'" style:font-family-generic-asian="system" style:font-pitch-asian="variable"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Tekst_20_tresci_20__28_12_29_1" style:display-name="Tekst tresci (12)1" style:family="paragraph" style:parent-style-name="Standard" style:default-outline-level="">
      <loext:graphic-properties draw:fill="solid" draw:fill-color="#ffffff"/>
      <style:paragraph-properties fo:margin-left="0cm" fo:margin-right="0cm" fo:margin-top="0.529cm" fo:margin-bottom="0cm" loext:contextual-spacing="false" fo:line-height="0.406cm" fo:text-align="justify" style:justify-single-word="false" fo:orphans="2" fo:widows="2" fo:text-indent="-0.529cm" style:auto-text-indent="false" fo:background-color="#ffffff" style:vertical-align="auto"/>
      <style:text-properties style:font-name="Times New Roman" fo:font-family="'Times New Roman'" style:font-family-generic="roman" style:font-pitch="variable" fo:font-size="9pt" fo:language="pl" fo:country="PL" style:font-name-asian="Arial Unicode MS1" style:font-family-asian="'Arial Unicode MS'"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Tekst_20_tresci_20__28_13_29_1" style:display-name="Tekst tresci (13)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style:font-name="Times New Roman" fo:font-family="'Times New Roman'" style:font-family-generic="roman" style:font-pitch="variable" fo:font-size="10pt" fo:language="pl" fo:country="PL" fo:font-style="italic" style:font-name-asian="Arial Unicode MS1" style:font-family-asian="'Arial Unicode MS'" style:font-family-generic-asian="system" style:font-pitch-asian="variable"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Pa13" style:family="paragraph" style:parent-style-name="Default" style:default-outline-level="">
      <style:paragraph-properties style:line-height-at-least="0.339cm"/>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ListLabel_20_1" style:display-name="ListLabel 1" style:family="text">
      <style:text-properties fo:language="en" fo:country="US"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Znak" style:display-name="Stopka Znak"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Stopka_20__2b__20_10_20_pt_2c_Kursywa" style:display-name="Stopka + 10 pt,Kursywa" style:family="text">
      <style:text-properties style:font-name="Times New Roman" fo:font-family="'Times New Roman'" style:font-family-generic="roman" style:font-pitch="variable" fo:font-size="10pt" fo:font-style="italic" style:font-size-asian="10pt" style:font-style-asian="italic"/>
    </style:style>
    <style:style style:name="Stopka_20__2b__20_10_20_pt1_2c_Kursywa27" style:display-name="Stopka + 10 pt1,Kursywa27" style:family="text">
      <style:text-properties style:font-name="Times New Roman" fo:font-family="'Times New Roman'" style:font-family-generic="roman" style:font-pitch="variable" fo:font-size="10pt" fo:language="pl" fo:country="PL" fo:font-style="italic" style:font-size-asian="10pt" style:language-asian="pl" style:country-asian="PL" style:font-style-asian="italic"/>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4_2c_Bez_20_kursywy49" style:display-name="Stopka (2) + 9 pt24,Bez kursywy49"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2_29_14" style:display-name="Stopka (2)14"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3_29__20__2b__20_10_20_pt_2c_Kursywa26" style:display-name="Stopka (3) + 10 pt,Kursywa26"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3_29__20__2b__20_10_20_pt2_2c_Kursywa25" style:display-name="Stopka (3) + 10 pt2,Kursywa25" style:family="text">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Stopka_20__28_3_29_3" style:display-name="Stopka (3)3" style:family="text" style:parent-style-name="Stopka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12" style:display-name="Stopka (2)12"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21_2c_Bez_20_kursywy46" style:display-name="Stopka (2) + 9 pt21,Bez kursywy46"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_2c_Kursywa24" style:display-name="Stopka (4) + 10 pt,Kursywa24"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3_29__20__2b__20_10_20_pt1_2c_Kursywa23" style:display-name="Stopka (3) + 10 pt1,Kursywa23" style:family="text" style:parent-style-name="Stopka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3_29_2" style:display-name="Stopka (3)2" style:family="text" style:parent-style-name="Stopka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Stopka_20__28_4_29__20__2b__20_10_20_pt12_2c_Kursywa22" style:display-name="Stopka (4) + 10 pt12,Kursywa22"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ListLabel_20_2" style:display-name="ListLabel 2" style:family="text">
      <style:text-properties style:font-name="Times New Roman CE" fo:font-family="'Times New Roman CE'"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Stopka_20__28_4_29__20__2b__20_10_20_pt11_2c_Kursywa21" style:display-name="Stopka (4) + 10 pt11,Kursywa21"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4_29__20__2b__20_10_20_pt10_2c_Kursywa20" style:display-name="Stopka (4) + 10 pt10,Kursywa20"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4_29__20__2b__20_10_20_pt9_2c_Kursywa19" style:display-name="Stopka (4) + 10 pt9,Kursywa19"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11" style:display-name="Stopka (2)11"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9_2c_Bez_20_kursywy43" style:display-name="Stopka (2) + 9 pt19,Bez kursywy43"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10" style:display-name="Stopka (2)10"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7_2c_Bez_20_kursywy41" style:display-name="Stopka (2) + 9 pt17,Bez kursywy41"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8_2c_Kursywa18" style:display-name="Stopka (4) + 10 pt8,Kursywa18"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4_29__20__2b__20_10_20_pt7_2c_Kursywa17" style:display-name="Stopka (4) + 10 pt7,Kursywa17"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6_2c_Kursywa16" style:display-name="Stopka (4) + 10 pt6,Kursywa16"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5_2c_Bez_20_kursywy38" style:display-name="Stopka (2) + 9 pt15,Bez kursywy38"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2_29_9" style:display-name="Stopka (2)9"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3_2c_Bez_20_kursywy36" style:display-name="Stopka (2) + 9 pt13,Bez kursywy36"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5_2c_Kursywa15" style:display-name="Stopka (4) + 10 pt5,Kursywa15"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8" style:display-name="Stopka (2)8"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1_2c_Bez_20_kursywy34" style:display-name="Stopka (2) + 9 pt11,Bez kursywy34"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4_2c_Kursywa14" style:display-name="Stopka (4) + 10 pt4,Kursywa14"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7" style:display-name="Stopka (2)7"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3_2c_Kursywa13" style:display-name="Stopka (4) + 10 pt3,Kursywa13"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4_29__20__2b__20_10_20_pt2_2c_Kursywa12" style:display-name="Stopka (4) + 10 pt2,Kursywa12"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5" style:display-name="Stopka (2)5"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7_2c_Bez_20_kursywy25" style:display-name="Stopka (2) + 9 pt7,Bez kursywy25"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5_2c_Bez_20_kursywy23" style:display-name="Stopka (2) + 9 pt5,Bez kursywy23"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3" style:display-name="Stopka (2)3"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3_2c_Bez_20_kursywy21" style:display-name="Stopka (2) + 9 pt3,Bez kursywy21" style:family="text" style:parent-style-name="Stopka_20__28_2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4_29__20__2b__20_10_20_pt1_2c_Kursywa11" style:display-name="Stopka (4) + 10 pt1,Kursywa11" style:family="text" style:parent-style-name="Stopka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2" style:display-name="Stopka (2)2" style:family="text" style:parent-style-name="Stopka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Tekst_20_tresci_20__28_9_29_" style:display-name="Tekst tresci (9)"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Tekst_20_tresci_20__28_10_29_" style:display-name="Tekst tresci (10)"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Tekst_20_tresci_20__28_10_29__20__2b__20_9_20_pt_2c_Bez_20_kursywy15" style:display-name="Tekst tresci (10) + 9 pt,Bez kursywy15" style:family="text" style:parent-style-name="Tekst_20_tresci_20__28_10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Tekst_20_tresci_20__28_11_29_" style:display-name="Tekst tresci (11)"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Tekst_20_tresci_20__28_11_29__20__2b__20_9_20_pt_2c_Bez_20_kursywy14" style:display-name="Tekst tresci (11) + 9 pt,Bez kursywy14" style:family="text" style:parent-style-name="Tekst_20_tresci_20__28_11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Tekst_20_tresci_20__28_11_29_6" style:display-name="Tekst tresci (11)6" style:family="text" style:parent-style-name="Tekst_20_tresci_20__28_11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Tekst_20_tresci_20__28_12_29_" style:display-name="Tekst tresci (12)"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Tekst_20_tresci_20__28_12_29__20__2b__20_10_20_pt_2c_Kursywa6" style:display-name="Tekst tresci (12) + 10 pt,Kursywa6" style:family="text" style:parent-style-name="Tekst_20_tresci_20__28_12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Tekst_20_tresci_20__28_12_29_4" style:display-name="Tekst tresci (12)4" style:family="text" style:parent-style-name="Tekst_20_tresci_20__28_12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Tekst_20_tresci_20__28_11_29__20__2b__20_9_20_pt8_2c_Bez_20_kursywy13" style:display-name="Tekst tresci (11) + 9 pt8,Bez kursywy13" style:family="text" style:parent-style-name="Tekst_20_tresci_20__28_11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Tekst_20_tresci_20__28_11_29_5" style:display-name="Tekst tresci (11)5" style:family="text" style:parent-style-name="Tekst_20_tresci_20__28_11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Tekst_20_tresci_20__28_11_29__20__2b__20_9_20_pt7_2c_Bez_20_kursywy12" style:display-name="Tekst tresci (11) + 9 pt7,Bez kursywy12" style:family="text" style:parent-style-name="Tekst_20_tresci_20__28_11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Tekst_20_tresci_20__28_13_29_" style:display-name="Tekst tresci (13)"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Tekst_20_tresci_20__28_13_29__20__2b__20_9_20_pt_2c_Bez_20_kursywy11" style:display-name="Tekst tresci (13) + 9 pt,Bez kursywy11" style:family="text" style:parent-style-name="Tekst_20_tresci_20__28_13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10" style:family="text">
      <style:text-properties fo:color="#000000" style:font-name="Times New Roman" fo:font-family="'Times New Roman'" style:font-family-generic="roman" style:font-pitch="variable" fo:font-size="9.5pt" style:font-size-asian="9.5pt"/>
    </style:style>
    <style:style style:name="A3" style:family="text">
      <style:text-properties fo:color="#000000" style:font-name="Times New Roman" fo:font-family="'Times New Roman'" style:font-family-generic="roman" style:font-pitch="variable" fo:font-size="9.5pt" style:font-size-asian="9.5pt"/>
    </style:style>
    <style:style style:name="A7" style:family="text">
      <style:text-properties fo:color="#000000" style:font-name="Times New Roman" fo:font-family="'Times New Roman'" style:font-family-generic="roman" style:font-pitch="variable" fo:font-size="6pt" style:font-size-asian="6pt"/>
    </style:style>
    <style:style style:name="A8" style:family="text">
      <style:text-properties fo:color="#000000" style:font-name="Times New Roman" fo:font-family="'Times New Roman'" style:font-family-generic="roman" style:font-pitch="variable" fo:font-size="10pt" style:font-size-asian="10pt"/>
    </style:style>
    <style:style style:name="A0" style:family="text">
      <style:text-properties fo:color="#000000" style:font-name="Times New Roman" fo:font-family="'Times New Roman'" style:font-family-generic="roman" style:font-pitch="variable" fo:font-size="9.5pt" style:font-size-asian="9.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4"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5"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6"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7"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ListLabel_20_8"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ListLabel_20_9"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0"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09T13:26:20.649000000</dc:date>
    <meta:editing-duration>PT5H5M33S</meta:editing-duration>
    <meta:editing-cycles>50</meta:editing-cycles>
    <meta:generator>LibreOffice/6.2.1.2$Windows_X86_64 LibreOffice_project/7bcb35dc3024a62dea0caee87020152d1ee96e71</meta:generator>
    <meta:creation-date>2015-09-17T11:14:00</meta:creation-date>
    <dc:title>Lwów - miasto uczonych w twórczości Bartłomieja Paprockiego (1543–1614)</dc:title>
    <meta:initial-creator>Ewa Kurak</meta:initial-creator>
    <dc:subject>nauki humanistyczne, historia</dc:subject>
    <meta:keyword>Bartłomiej Paprocki; Lwów; XVI wiek; rada miasta; Bartholomew Paprocki; Lviv; 16th century; city council</meta:keyword>
    <meta:document-statistic meta:table-count="0" meta:image-count="0" meta:object-count="0" meta:page-count="59" meta:paragraph-count="381" meta:word-count="16595" meta:character-count="115153" meta:non-whitespace-character-count="98936"/>
  </office:meta>
</office:document-meta>
</file>