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8" style:display-name="T8" style:parent-style-name="CharStyle14">
      <style:text-properties fo:color="#000000"/>
    </style:style>
    <style:style style:family="text" style:name="T9" style:display-name="T9" style:parent-style-name="CharStyle14">
      <style:text-properties fo:language="pl" style:language-asian="pl" style:language-complex="pl" fo:country="PL" style:country-asian="PL" style:country-complex="PL" fo:color="#000000"/>
    </style:style>
    <style:style style:family="text" style:name="T10" style:display-name="T10" style:parent-style-name="CharStyle8">
      <style:text-properties style:text-position="25%" fo:color="#000000"/>
    </style:style>
    <style:style style:family="text" style:name="T11" style:display-name="T11" style:parent-style-name="CharStyle16">
      <style:text-properties fo:color="#000000"/>
    </style:style>
    <style:style style:family="text" style:name="T12" style:display-name="T12" style:parent-style-name="CharStyle18">
      <style:text-properties fo:color="#000000"/>
    </style:style>
    <style:style style:family="text" style:name="T13" style:display-name="T13" style:parent-style-name="CharStyle19">
      <style:text-properties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3">
      <style:text-properties fo:language="en" style:language-asian="en" style:language-complex="en" fo:country="US" style:country-asian="US" style:country-complex="US" fo:color="#000000"/>
    </style:style>
    <style:style style:family="text" style:name="T17" style:display-name="T17" style:parent-style-name="CharStyle2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ent-style-name="Style2">
      <style:paragraph-properties fo:background-color="transparent" fo:margin-top="0.000cm" fo:margin-bottom="0.247cm" fo:line-height="100.%" fo:margin-left="0.000cm" fo:margin-right="0.000cm" fo:text-indent="0.000cm" fo:text-align="justify" style:page-number="auto">
        <style:tab-stops>
          <style:tab-stop style:position="10.541cm" style:leader-style="dotted" style:leader-text="_" style:type="left"/>
        </style:tab-stops>
      </style:paragraph-properties>
      <style:text-properties/>
    </style:style>
    <style:style style:family="paragraph" style:name="P22" style:display-name="P22" style:parent-style-name="Style4">
      <style:paragraph-properties fo:padding-bottom="0.000cm" fo:border-bottom="0.05pt solid #000000" fo:background-color="transparent" fo:margin-top="0.000cm" fo:margin-bottom="0.000cm" fo:margin-left="0.000cm" fo:margin-right="0.000cm" fo:text-indent="0.000cm" fo:text-align="left" style:page-number="auto"/>
      <style:text-properties/>
    </style:style>
    <style:style style:family="paragraph" style:name="P23" style:display-name="P23"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5" style:display-name="P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8" style:display-name="P28" style:parent-style-name="Style7">
      <style:paragraph-properties fo:background-color="transparent" fo:margin-top="0.000cm" fo:margin-bottom="0.776cm" fo:margin-left="0.000cm" fo:margin-right="0.000cm" fo:text-indent="0.600cm" fo:text-align="justify" style:page-number="auto"/>
      <style:text-properties/>
    </style:style>
    <style:style style:family="paragraph" style:name="P29" style:display-name="P29" style:parent-style-name="Style15">
      <style:paragraph-properties fo:background-color="transparent" fo:margin-top="0.000cm" fo:margin-bottom="0.494cm" fo:line-height="100.%" fo:margin-left="0.000cm" fo:margin-right="0.000cm" fo:text-indent="0.000cm" fo:text-align="left" style:page-number="auto"/>
      <style:text-properties/>
    </style:style>
    <style:style style:family="paragraph" style:name="P30" style:display-name="P30"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1" style:display-name="P31" style:parent-style-name="Style17">
      <style:paragraph-properties fo:background-color="transparent" fo:margin-top="0.000cm" fo:margin-bottom="0.000cm" fo:margin-left="0.000cm" fo:margin-right="0.000cm" fo:text-indent="0.600cm" fo:text-align="justify" style:page-number="auto"/>
      <style:text-properties/>
    </style:style>
    <style:style style:family="paragraph" style:name="P33" style:display-name="P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37" style:display-name="P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0" style:display-name="P40" style:parent-style-name="Style7">
      <style:paragraph-properties fo:background-color="transparent" fo:margin-top="0.000cm" fo:margin-bottom="0.388cm" fo:margin-left="0.000cm" fo:margin-right="0.000cm" fo:text-indent="0.635cm" fo:text-align="justify" style:page-number="auto"/>
      <style:text-properties/>
    </style:style>
    <style:style style:family="paragraph" style:name="P41" style:display-name="P41" style:parent-style-name="Style20">
      <style:paragraph-properties fo:background-color="transparent" fo:margin-top="0.000cm" fo:margin-bottom="0.388cm" fo:line-height="110.%" fo:margin-left="0.635cm" fo:margin-right="0.000cm" fo:text-indent="0.000cm" fo:text-align="justify" style:page-number="auto">
        <style:tab-stops>
          <style:tab-stop style:position="9.254cm" style:type="left"/>
        </style:tab-stops>
      </style:paragraph-properties>
      <style:text-properties/>
    </style:style>
    <style:style style:family="paragraph" style:name="P42" style:display-name="P42" style:parent-style-name="Style7">
      <style:paragraph-properties fo:background-color="transparent" fo:margin-top="0.000cm" fo:margin-bottom="0.388cm" fo:margin-left="0.000cm" fo:margin-right="0.000cm" fo:text-indent="0.635cm" fo:text-align="justify" style:page-number="auto"/>
      <style:text-properties/>
    </style:style>
    <style:style style:family="paragraph" style:name="P43" style:display-name="P43" style:parent-style-name="Style20">
      <style:paragraph-properties fo:background-color="transparent" fo:margin-top="0.000cm" fo:margin-bottom="0.000cm" fo:line-height="110.%" fo:margin-left="0.635cm" fo:margin-right="0.000cm" fo:text-indent="0.000cm" fo:text-align="justify" style:page-number="auto"/>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0">
      <style:paragraph-properties fo:background-color="transparent" fo:margin-top="0.000cm" fo:margin-bottom="0.318cm" fo:line-height="110.%" fo:margin-left="0.600cm" fo:margin-right="0.000cm" fo:text-indent="0.000cm" fo:text-align="justify" style:page-number="auto">
        <style:tab-stops>
          <style:tab-stop style:position="9.466cm" style:type="left"/>
        </style:tab-stops>
      </style:paragraph-properties>
      <style:text-properties/>
    </style:style>
    <style:style style:family="paragraph" style:name="P47" style:display-name="P47"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48" style:display-name="P48"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49" style:display-name="P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5">
      <style:paragraph-properties fo:background-color="transparent" fo:margin-top="0.000cm" fo:margin-bottom="0.741cm" fo:line-height="100.%" fo:margin-left="0.000cm" fo:margin-right="0.000cm" fo:text-indent="0.000cm" fo:text-align="left" style:page-number="auto"/>
      <style:text-properties/>
    </style:style>
    <style:style style:family="paragraph" style:name="P52" style:display-name="P5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54" style:display-name="P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0">
      <style:paragraph-properties fo:background-color="transparent" fo:margin-top="0.000cm" fo:margin-bottom="0.000cm" fo:line-height="112.%" fo:margin-left="0.600cm" fo:margin-right="0.000cm" fo:text-indent="0.035cm" fo:text-align="justify" style:page-number="auto"/>
      <style:text-properties/>
    </style:style>
    <style:style style:family="paragraph" style:name="P57" style:display-name="P57" style:parent-style-name="Style20">
      <style:paragraph-properties fo:background-color="transparent" fo:margin-top="0.000cm" fo:margin-bottom="0.000cm" fo:line-height="112.%" fo:margin-left="0.600cm" fo:margin-right="0.000cm" fo:text-indent="0.035cm" fo:text-align="justify" style:page-number="auto"/>
      <style:text-properties/>
    </style:style>
    <style:style style:family="paragraph" style:name="P58" style:display-name="P58" style:parent-style-name="Style20">
      <style:paragraph-properties fo:background-color="transparent" fo:margin-top="0.000cm" fo:margin-bottom="0.000cm" fo:line-height="112.%" fo:margin-left="0.600cm" fo:margin-right="0.000cm" fo:text-indent="0.035cm" fo:text-align="justify" style:page-number="auto"/>
      <style:text-properties/>
    </style:style>
    <style:style style:family="paragraph" style:name="P59" style:display-name="P59" style:parent-style-name="Style20">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60" style:display-name="P60" style:parent-style-name="Style20">
      <style:paragraph-properties fo:background-color="transparent" fo:margin-top="0.000cm" fo:margin-bottom="0.353cm" fo:line-height="112.%" fo:margin-left="0.000cm" fo:margin-right="0.000cm" fo:text-indent="0.635cm" fo:text-align="justify" style:page-number="auto">
        <style:tab-stops>
          <style:tab-stop style:position="9.940cm" style:type="left"/>
        </style:tab-stops>
      </style:paragraph-properties>
      <style:text-properties/>
    </style:style>
    <style:style style:family="paragraph" style:name="P61" style:display-name="P61"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7">
      <style:paragraph-properties fo:background-color="transparent" fo:margin-top="0.000cm" fo:margin-bottom="0.811cm" fo:margin-left="0.000cm" fo:margin-right="0.000cm" fo:text-indent="0.635cm" fo:text-align="justify" style:page-number="auto"/>
      <style:text-properties/>
    </style:style>
    <style:style style:family="paragraph" style:name="P63" style:display-name="P63"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64" style:display-name="P64" style:parent-style-name="Style15">
      <style:paragraph-properties fo:background-color="transparent" fo:margin-top="0.000cm" fo:margin-bottom="0.459cm" fo:line-height="100.%" fo:margin-left="0.000cm" fo:margin-right="0.000cm" fo:text-indent="0.000cm" fo:text-align="left" style:page-number="auto"/>
      <style:text-properties/>
    </style:style>
    <style:style style:family="paragraph" style:name="P65" style:display-name="P6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7">
      <style:paragraph-properties fo:background-color="transparent" fo:margin-top="0.000cm" fo:margin-bottom="0.353cm" fo:margin-left="0.000cm" fo:margin-right="0.000cm" fo:text-indent="0.635cm" fo:text-align="justify" style:page-number="auto"/>
      <style:text-properties/>
    </style:style>
    <style:style style:family="paragraph" style:name="P70" style:display-name="P7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2" style:display-name="P7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3" style:display-name="P7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4" style:display-name="P7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6" style:display-name="P7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20">
      <style:paragraph-properties fo:background-color="transparent" fo:margin-top="0.000cm" fo:margin-bottom="0.353cm" fo:margin-left="0.000cm" fo:margin-right="0.000cm" fo:text-indent="0.635cm" fo:text-align="justify" style:page-number="auto">
        <style:tab-stops>
          <style:tab-stop style:position="8.323cm" style:type="left"/>
        </style:tab-stops>
      </style:paragraph-properties>
      <style:text-properties/>
    </style:style>
    <style:style style:family="paragraph" style:name="P78" style:display-name="P78" style:parent-style-name="Style7">
      <style:paragraph-properties fo:background-color="transparent" fo:margin-top="0.000cm" fo:margin-bottom="0.353cm" fo:margin-left="0.000cm" fo:margin-right="0.000cm" fo:text-indent="0.000cm" fo:text-align="justify" style:page-number="auto"/>
      <style:text-properties/>
    </style:style>
    <style:style style:family="paragraph" style:name="P79" style:display-name="P79" style:parent-style-name="Style20">
      <style:paragraph-properties fo:background-color="transparent" fo:margin-top="0.000cm" fo:margin-bottom="0.000cm" fo:margin-left="0.635cm" fo:margin-right="0.000cm" fo:text-indent="0.000cm" fo:text-align="justify" style:page-number="auto"/>
      <style:text-properties/>
    </style:style>
    <style:style style:family="paragraph" style:name="P80" style:display-name="P80" style:parent-style-name="Style20">
      <style:paragraph-properties fo:background-color="transparent" fo:margin-top="0.000cm" fo:margin-bottom="0.353cm" fo:margin-left="0.000cm" fo:margin-right="0.000cm" fo:text-indent="0.000cm" fo:text-align="right" style:page-number="auto"/>
      <style:text-properties/>
    </style:style>
    <style:style style:family="paragraph" style:name="P81" style:display-name="P81" style:parent-style-name="Style7">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82" style:display-name="P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2">
      <style:paragraph-properties fo:background-color="transparent" fo:margin-top="0.000cm" fo:margin-bottom="0.706cm" fo:line-height="100.%" fo:margin-left="0.000cm" fo:margin-right="0.000cm" fo:text-indent="0.000cm" fo:text-align="center" style:page-number="auto"/>
      <style:text-properties/>
    </style:style>
    <style:style style:family="paragraph" style:name="P87" style:display-name="P87" style:parent-style-name="Style20">
      <style:paragraph-properties fo:background-color="transparent" fo:margin-top="0.000cm" fo:margin-left="0.000cm" fo:margin-right="0.000cm" fo:text-indent="0.000cm" fo:text-align="justify" style:page-number="auto"/>
      <style:text-properties/>
    </style:style>
    <style:style style:family="paragraph" style:name="P88" style:display-name="P88" style:parent-style-name="Style20">
      <style:paragraph-properties fo:background-color="transparent" fo:margin-top="0.000cm" fo:line-height="109.%" fo:margin-left="0.635cm" fo:margin-right="0.000cm" fo:text-indent="-0.635cm" fo:text-align="justify" style:page-number="auto"/>
      <style:text-properties/>
    </style:style>
    <style:style style:family="paragraph" style:name="P89" style:display-name="P89" style:parent-style-name="Style20">
      <style:paragraph-properties fo:background-color="transparent" fo:margin-top="0.000cm" fo:margin-left="0.635cm" fo:margin-right="0.000cm" fo:text-indent="-0.635cm" fo:text-align="justify" style:page-number="auto"/>
      <style:text-properties/>
    </style:style>
    <style:style style:family="paragraph" style:name="P90" style:display-name="P90" style:parent-style-name="Style20">
      <style:paragraph-properties fo:background-color="transparent" fo:margin-top="0.000cm" fo:line-height="115.%" fo:margin-left="0.635cm" fo:margin-right="0.000cm" fo:text-indent="-0.635cm" fo:text-align="justify" style:page-number="auto"/>
      <style:text-properties/>
    </style:style>
    <style:style style:family="paragraph" style:name="P91" style:display-name="P91" style:parent-style-name="Style20">
      <style:paragraph-properties fo:background-color="transparent" fo:margin-top="0.000cm" fo:line-height="109.%" fo:margin-left="0.635cm" fo:margin-right="0.000cm" fo:text-indent="-0.635cm" fo:text-align="justify" style:page-number="auto"/>
      <style:text-properties/>
    </style:style>
    <style:style style:family="paragraph" style:name="P92" style:display-name="P92" style:parent-style-name="Style20">
      <style:paragraph-properties fo:background-color="transparent" fo:margin-top="0.000cm" fo:margin-bottom="0.000cm" fo:margin-left="0.635cm" fo:margin-right="0.000cm" fo:text-indent="-0.635cm" fo:text-align="justify" style:page-number="auto"/>
      <style:text-properties/>
    </style:style>
    <style:style style:family="paragraph" style:name="P93" style:display-name="P93">
      <style:paragraph-properties style:page-number="auto"/>
      <style:text-properties fo:font-size="5.pt" style:font-size-asian="5.pt" style:font-size-complex="5.pt"/>
    </style:style>
    <style:style style:family="paragraph" style:name="P94" style:display-name="P94">
      <style:paragraph-properties style:page-number="auto"/>
      <style:text-properties fo:font-size="5.0000000000000003e-002pt" style:font-size-asian="5.0000000000000003e-002pt" style:font-size-complex="5.0000000000000003e-002pt"/>
    </style:style>
    <style:style style:family="paragraph" style:name="P96" style:display-name="P96" style:master-page-name="PageStyle0">
      <style:paragraph-properties fo:line-height="0.002cm" style:page-number="auto"/>
      <style:text-properties/>
    </style:style>
    <style:style style:family="paragraph" style:name="P97" style:display-name="P97" style:master-page-name="PageStyle1">
      <style:paragraph-properties fo:line-height="0.002cm" style:page-number="auto"/>
      <style:text-properties/>
    </style:style>
    <style:style style:family="paragraph" style:name="P98" style:display-name="P98" style:master-page-name="PageStyle2">
      <style:paragraph-properties fo:line-height="0.002cm" style:page-number="auto"/>
      <style:text-properties/>
    </style:style>
    <style:style style:family="paragraph" style:name="P99" style:display-name="P99" style:master-page-name="PageStyle3">
      <style:paragraph-properties fo:line-height="0.002cm" style:page-number="auto"/>
      <style:text-properties/>
    </style:style>
    <style:style style:family="paragraph" style:name="P100" style:display-name="P100" style:master-page-name="PageStyle4">
      <style:paragraph-properties fo:line-height="0.002cm" style:page-number="auto"/>
      <style:text-properties/>
    </style:style>
    <style:style style:family="paragraph" style:name="P101" style:display-name="P101" style:master-page-name="PageStyle5">
      <style:paragraph-properties fo:line-height="0.002cm" style:page-number="auto"/>
      <style:text-properties/>
    </style:style>
    <style:style style:family="paragraph" style:name="P102" style:display-name="P102" style:master-page-name="PageStyle6">
      <style:paragraph-properties fo:line-height="0.002cm" style:page-number="auto"/>
      <style:text-properties/>
    </style:style>
    <style:style style:family="paragraph" style:name="P103" style:display-name="P103" style:master-page-name="PageStyle7">
      <style:paragraph-properties fo:line-height="0.002cm" style:page-number="auto"/>
      <style:text-properties/>
    </style:style>
    <style:style style:family="paragraph" style:name="P104" style:display-name="P104" style:master-page-name="PageStyle8">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96"/>
        <text:p text:style-name="P2"><draw:frame draw:style-name="fr1" svg:x="0.755cm" svg:y="3.265cm" svg:width="10.710cm" svg:height="2.422cm" text:anchor-type="paragraph"><draw:text-box><text:p text:style-name="P21"><text:span text:style-name="CharStyle3">KATARZYNA HAUZER<text:tab/></text:span></text:p><text:h text:outline-level="1" text:style-name="P22"><text:bookmark-start text:name="bookmark0"/><text:bookmark-start text:name="bookmark1"/><text:span text:style-name="CharStyle5">The Politics of Deception in Joseph Heller’s </text:span><text:span text:style-name="CharStyle6">Something Happened</text:span><text:bookmark-end text:name="bookmark0"/><text:bookmark-end text:name="bookmark1"/></text:h></draw:text-box></draw:frame><draw:frame draw:style-name="fr2" svg:x="0.755cm" svg:y="7.144cm" svg:width="10.710cm" svg:height="10.185cm" text:anchor-type="paragraph"><draw:text-box><text:p text:style-name="P23"><text:span text:style-name="CharStyle8">Joseph Heller’s long-awaited second novel was released thirteen years af­ter the publication of all-time famous </text:span><text:span text:style-name="CharStyle9">Catch-22.</text:span><text:span text:style-name="CharStyle8"><text:s text:c="1"/>In numerous interviews the writer admitted that he had had his idea for </text:span><text:span text:style-name="CharStyle9">Something Happened </text:span><text:span text:style-name="CharStyle8">only a year after the completion of his first novel. Five years later, in 1966, the first section of work in progress called “Something Happened” was published in the September issue of the </text:span><text:span text:style-name="CharStyle9">Esquire</text:span><text:span text:style-name="CharStyle8"><text:s text:c="1"/>magazine. The novel was not completed until the fall of 1974, being delayed by Heller's script­writing, political activities and above all the production of the play </text:span><text:span text:style-name="CharStyle9">We Bombed in New Hauen</text:span><text:span text:style-name="CharStyle8"><text:s text:c="1"/>which caused a two-year interruption to his writ­ing. Eventually, the new book turned out to be so unlike Heller’s first novel that it perplexed, puzzled and disappointed many reviewers. </text:span><text:span text:style-name="CharStyle9">Play­boy</text:span><text:span text:style-name="CharStyle8"><text:s text:c="1"/>called it the worst thing a writing giant can do to his loyal readers (Sorkin 145). George J. Searles, who noted that the book had the quality of being spoken rather than written, characterized its protagonist’s lan­guage, a stream of neurosis, in negative terms as flat, ordinary, and un­exciting (qtd. in Tucker 329). Kurt Vonnegut, Jr„ writing in </text:span><text:span text:style-name="CharStyle9">The New York Times Book Review</text:span><text:span text:style-name="CharStyle8"><text:s text:c="1"/>on October 6, 1974, summed up some of the cen­tral problems Heller’s novel posed for its critics. In </text:span><text:span text:style-name="CharStyle9">Something Happened </text:span><text:span text:style-name="CharStyle8">the main character, Bob Slocum, appears to be - as Vonnegut says - “morally repellent and socially useless; evidently it is his wish that we dis­like him. And we gratify that wish” (qtd. in Klemtner 550). Furthermore, the book "is so astonishingly pessimistic that it can be called a daring ex­periment... Joseph Heller is the first major American writer to deal with</text:span></text:p></draw:text-box></draw:frame></text:p>
      </text:section>
      <text:section text:style-name="Sect1" text:name="Section1">
        <text:p text:style-name="P97"><draw:line text:anchor-type="paragraph" draw:style-name="gr1" svg:x1="0.866cm" svg:y1="0.852cm" svg:x2="11.347cm" svg:y2="0.852cm"><text:p/></draw:line></text:p>
        <text:p text:style-name="P5"><draw:frame draw:style-name="fr3" svg:x="0.815cm" svg:y="0.429cm" text:anchor-type="paragraph"><draw:text-box fo:min-width="0.610cm" fo:min-height="0.415cm"><text:p text:style-name="P25"><text:span text:style-name="CharStyle14">478</text:span></text:p></draw:text-box></draw:frame><draw:frame draw:style-name="fr5" svg:x="8.825cm" svg:y="0.413cm" text:anchor-type="paragraph"><draw:text-box fo:min-width="2.582cm" fo:min-height="0.441cm"><text:p text:style-name="P26"><text:span text:style-name="T9">Katarzyna Hauzer</text:span></text:p></draw:text-box></draw:frame><draw:frame draw:style-name="fr6" svg:x="0.790cm" svg:y="1.513cm" svg:width="10.643cm" svg:height="15.104cm" text:anchor-type="paragraph"><draw:text-box><text:p text:style-name="P27"><text:span text:style-name="CharStyle8">unrelieved misery at novel length” (Klemtner 550). The final comment of Heller’s fellow writer appeared to be more favorable if not encourag­ing and so, not before long, nearly three quarters of the critics viewed Heller’s narrative in positive if not enthusiastic terms. The headline in </text:span><text:span text:style-name="CharStyle9">Los Angeles Times</text:span><text:span text:style-name="CharStyle8"><text:s text:c="1"/>referred to it as "An Extraordinary Novel About an Or­dinary Man” (Sorkin 139). Kenneth Tynan from </text:span><text:span text:style-name="CharStyle9">Observer</text:span><text:span text:style-name="CharStyle8"><text:s text:c="1"/>drew a parallel between Heller’s two bestsellers when he wrote: “It was the madness of war that prompted the magnificent lunacy of </text:span><text:span text:style-name="CharStyle9">Catch</text:span><text:span text:style-name="CharStyle8"><text:s text:c="1"/>22; it is the malaise of modern America which inspires </text:span><text:span text:style-name="CharStyle9">Something Happened -</text:span><text:span text:style-name="CharStyle8"><text:s text:c="1"/>a book as stun­ning and as splendidly original as its predecessor. ”</text:span><text:span text:style-name="T10">1</text:span></text:p><text:p text:style-name="P28"><text:span text:style-name="CharStyle8">Heller’s second novel demonstrates an abrupt departure from the political themes of </text:span><text:span text:style-name="CharStyle9">Catch-22</text:span><text:span text:style-name="CharStyle8"><text:s text:c="1"/>and </text:span><text:span text:style-name="CharStyle9">Good As Gold</text:span><text:span text:style-name="CharStyle8"><text:s text:c="1"/>whose protagonists were entangled in the drolleries of propagandistic actions so reminiscent of McCarthy’s and Kissinger’s eras respectively. Nonpolitical in nature, </text:span><text:span text:style-name="CharStyle9">Something Happened</text:span><text:span text:style-name="CharStyle8"><text:s text:c="1"/>takes place largely within the offices of a giant corporation and portrays the corporate world as dangerous to the in­tegrity of the individual. Over five hundred pages of narrative focus on Bob Slocum, a sad, lackluster careerist with no true friends, dogged by a feeling of always being trapped by the sneaky office politics. This arti­cle is an attempt to examine Heller’s portrayal of the American business community and its propaganda, in which fear and anxiety play a ma­jor role. The deceptive techniques stemming from the corporate grounds start to dominate Slocum’s family communication, which, in turn, draws our attention to the middle-class upward mobility theme that embodies Heller’s pessimistic views about the pernicious effects of prosperity. </text:span></text:p><text:h text:outline-level="2" text:style-name="P29"><text:bookmark-start text:name="bookmark2"/><text:bookmark-start text:name="bookmark3"/><text:bookmark-start text:name="bookmark4"/><text:span text:style-name="CharStyle16">Business Environment</text:span><text:bookmark-end text:name="bookmark2"/><text:bookmark-end text:name="bookmark3"/><text:bookmark-end text:name="bookmark4"/></text:h><text:p text:style-name="P30"><text:span text:style-name="CharStyle8">In most of Heller’s novels the narrational "I” has a habit of becoming the author himself. Just as </text:span><text:span text:style-name="CharStyle9">Catch-22</text:span><text:span text:style-name="CharStyle8"><text:s text:c="1"/>and </text:span><text:span text:style-name="CharStyle9">Good</text:span><text:span text:style-name="CharStyle8"><text:s text:c="1"/>As </text:span><text:span text:style-name="CharStyle9">Gold</text:span><text:span text:style-name="CharStyle8"><text:s text:c="1"/>both had biographi­cal elements, Heller’s new character, 43-year-old business executive Bob Slocum - his name subsequently changed from Joe into Bob to avoid confusion with the author’s own first name - reflects the writer’s postwar</text:span></text:p></draw:text-box></draw:frame><draw:frame draw:style-name="fr7" svg:x="0.790cm" svg:y="17.083cm" svg:width="10.643cm" svg:height="0.762cm" text:anchor-type="paragraph"><draw:text-box><text:p text:style-name="P31"><text:span text:style-name="CharStyle18">’See backcover of </text:span><text:span text:style-name="CharStyle19">Something Happened.</text:span><text:span text:style-name="CharStyle18"><text:s text:c="1"/>All subsequent references are to this edition and are noted parenthetically. </text:span></text:p></draw:text-box></draw:frame></text:p>
      </text:section>
      <text:section text:style-name="Sect2" text:name="Section2">
        <text:p text:style-name="P98"><draw:line text:anchor-type="paragraph" draw:style-name="gr1" svg:x1="0.824cm" svg:y1="0.861cm" svg:x2="11.381cm" svg:y2="0.861cm"><text:p/></draw:line></text:p>
        <text:p text:style-name="P8"><draw:frame draw:style-name="fr8" svg:x="0.764cm" svg:y="0.420cm" text:anchor-type="paragraph"><draw:text-box fo:min-width="4.055cm" fo:min-height="0.432cm"><text:p text:style-name="P33"><text:span text:style-name="CharStyle14">The Politics of Deception... </text:span></text:p></draw:text-box></draw:frame><draw:frame draw:style-name="fr10" svg:x="10.823cm" svg:y="0.420cm" text:anchor-type="paragraph"><draw:text-box fo:min-width="0.601cm" fo:min-height="0.415cm"><text:p text:style-name="P34"><text:span text:style-name="CharStyle14">479</text:span></text:p></draw:text-box></draw:frame><draw:frame draw:style-name="fr11" svg:x="0.764cm" svg:y="1.520cm" svg:width="10.693cm" svg:height="16.374cm" text:anchor-type="paragraph"><draw:text-box><text:p text:style-name="P35"><text:span text:style-name="CharStyle8">experiences, when Heller began a successful career in several advertis­ing departments. For his sketch of Slocum’s company the novelist seems to have drawn on his own business undertakings in at least two differ­ent companies. A young graduate from Columbia University, Heller first worked in New York City as advertising copywriter at </text:span><text:span text:style-name="CharStyle9">Remington Rand </text:span><text:span text:style-name="CharStyle8">(1952-5), advertising-promotion copywriter for Time magazine (1955-8), advertising-promotion writer for </text:span><text:span text:style-name="CharStyle9">Look</text:span><text:span text:style-name="CharStyle8"><text:s text:c="1"/>magazine (a one-year job), and as copywriter and promotion manager for </text:span><text:span text:style-name="CharStyle9">McCall’s</text:span><text:span text:style-name="CharStyle8"><text:s text:c="1"/>magazine (1959-62). Of­ten asked about the model of a company, as described in the novel, Heller mentioned Time Inc. While working for </text:span><text:span text:style-name="CharStyle9">Time</text:span><text:span text:style-name="CharStyle8"><text:s text:c="1"/>and </text:span><text:span text:style-name="CharStyle9">McCall’s</text:span><text:span text:style-name="CharStyle8"><text:s text:c="1"/>as a presen­tation writer Heller would mount slide and film shows to demonstrate promotional techniques and gave one such a demonstration at the 1961 sales convention in Nassau. At </text:span><text:span text:style-name="CharStyle9">Remington Rand</text:span><text:span text:style-name="CharStyle8"><text:s text:c="1"/>his duties consisted of “writing and supervising the production of advertising and sales promo­tion material” (Seed 100). Coincidentally, this is exactly the sort of activity Slocum wishes to do at his annual convention and in the first version of the novel’s opening Heller retained Nassau as the location of such a con­vention (it was subsequently altered to Florida). Altogether, during the composition of </text:span><text:span text:style-name="CharStyle9">Something Happened</text:span><text:span text:style-name="CharStyle8"><text:s text:c="1"/>(as was the case with </text:span><text:span text:style-name="CharStyle9">Catch-22)</text:span><text:span text:style-name="CharStyle8"><text:s text:c="1"/>the author revised facts and names thoroughly so that the autobiographical parallels would be reduced. </text:span></text:p><text:p text:style-name="P36"><text:span text:style-name="CharStyle8">Since the company as well as its end-product remain unnamed in </text:span><text:span text:style-name="CharStyle9">Something Happened,</text:span><text:span text:style-name="CharStyle8"><text:s text:c="1"/>the reader’s attention is directed to the company’s internal procedures. Its propaganda is synonymous with what is called “deceitful communication.” Set up in an environment of a systematic use of irrational and very often unethical techniques of persuasion, its employees are influenced into believing whatever the company wants them to believe in. In contrast to Yossarian, who ultimately rejects any deals that force him to collaborate with cynical leaders of </text:span><text:span text:style-name="CharStyle9">Catch-22,</text:span><text:span text:style-name="CharStyle8"><text:s text:c="1"/>Bob Slocum learns to play the power games, accepting all the hypocrisies, treacheries and unremitting anxieties. Accordingly, as the company fa­vors salesmen "who are aggressive, egotistical and individualistic by na­ture” (27) and its predetermined goal is to encourage competitiveness, Slocum’s struggle for power seems to be his only objective. His ambition as a “desire to perform a role whose significance is defined internally, within the politics of the company" (Seed 100) makes him a true “organi­zation man.” His stance appears to coincide with Bruce Gold’s logic, an</text:span></text:p></draw:text-box></draw:frame></text:p>
      </text:section>
      <text:section text:style-name="Sect3" text:name="Section3">
        <text:p text:style-name="P99"><draw:line text:anchor-type="paragraph" draw:style-name="gr1" svg:x1="0.840cm" svg:y1="0.861cm" svg:x2="11.338cm" svg:y2="0.861cm"><text:p/></draw:line></text:p>
        <text:p text:style-name="P10"><draw:frame draw:style-name="fr12" svg:x="0.797cm" svg:y="0.429cm" text:anchor-type="paragraph"><draw:text-box fo:min-width="0.601cm" fo:min-height="0.415cm"><text:p text:style-name="P37"><text:span text:style-name="T9">480</text:span></text:p></draw:text-box></draw:frame><draw:frame draw:style-name="fr13" svg:x="8.807cm" svg:y="0.413cm" text:anchor-type="paragraph"><draw:text-box fo:min-width="2.591cm" fo:min-height="0.441cm"><text:p text:style-name="P38"><text:span text:style-name="T9">Katarzyna Hauzer</text:span></text:p></draw:text-box></draw:frame><draw:frame draw:style-name="fr14" svg:x="0.781cm" svg:y="1.513cm" svg:width="10.659cm" svg:height="16.358cm" text:anchor-type="paragraph"><draw:text-box><text:p text:style-name="P39"><text:span text:style-name="CharStyle8">aspiring White House consultant from Heller’s third novel, who lives by the slogan: "the only responsibility in office is to stay in office.” The work of "selling selling,” as Slocum phrases it in an explanation to his nine- year-old son, is - in Elizabeth Long’s words - "so routinized that process has completely eclipsed product, leaving only the struggle for ... posi­tion to motivate and satisfy” (qtd. in Seed 100).</text:span></text:p><text:p text:style-name="P40"><text:span text:style-name="CharStyle8">The pressure to stay in the office is even greater since, as we are told, the corporation is fully capable of doing without its own personnel. The protagonist-narrator says: "As far as the company is concerned, no one needs anyone. It goes on by itself. It doesn’t need us. We need it” (419). Slocum is accountable for his actions to his superior Green, who - as Heller tells the reader - "is more important to [him] than god” (210). It is Green who instructs the co-worker about the company’s key policy which comes down to calculated deception in the form of exploitative lying. In one of the Green-Slocum dialogs Heller depicts it clearly:</text:span></text:p><text:p text:style-name="P41"><text:span text:style-name="CharStyle21">"Don’t lie to me unconvincingly,” [Green] begins almost before I finish, as though he can anticipate my replies. "It’s all right to lie if I don’t suspect you. I’m your boss. Don’t lie to anyone around here unconvincingly if you want to keep working for me.”<text:tab/>(410)</text:span></text:p><text:p text:style-name="P42"><text:span text:style-name="CharStyle8">The frequent occurrences of "lying passages” in Heller’s </text:span><text:span text:style-name="CharStyle9">Something Happened</text:span><text:span text:style-name="CharStyle8"><text:s text:c="1"/>coincide with the propagandistic techniques ridiculed in his two other novels. Following the pattern of the bureaucratic absurdities of </text:span><text:span text:style-name="CharStyle9">Catch-22</text:span><text:span text:style-name="CharStyle8"><text:s text:c="1"/>and </text:span><text:span text:style-name="CharStyle9">Good As Gold,</text:span><text:span text:style-name="CharStyle8"><text:s text:c="1"/>the characters of </text:span><text:span text:style-name="CharStyle9">Something Happened </text:span><text:span text:style-name="CharStyle8">disseminate the same lies and half-truths. Inevitably, they all seem to fall victim to the treacheries of their own carefully-acquired propagan­distic skills of what is to be known as informative advertising. In one of the most significant scenes of </text:span><text:span text:style-name="CharStyle9">Something Happened</text:span><text:span text:style-name="CharStyle8"><text:s text:c="1"/>the main protago­nist boasts about his propagandistic abilities to convert whole truths into half truths and half truths into whole truths:</text:span></text:p><text:p text:style-name="P43"><text:span text:style-name="CharStyle21">I am very good with these techniques of deception, although I am not al­ways able anymore to deceive myself (if I would not know that, would I? ha, ha). In fact, I am continually astonished by people in the company who do fall victim to their own (our own) propaganda. ... Every time we launch a new advertising campaign, for example, people inside the company are the first ones to be taken in by it. Every time we introduce a new product, or an</text:span></text:p></draw:text-box></draw:frame></text:p>
      </text:section>
      <text:section text:style-name="Sect4" text:name="Section4">
        <text:p text:style-name="P100"><draw:line text:anchor-type="paragraph" draw:style-name="gr1" svg:x1="0.815cm" svg:y1="0.861cm" svg:x2="11.381cm" svg:y2="0.861cm"><text:p/></draw:line></text:p>
        <text:p text:style-name="P12"><draw:frame draw:style-name="fr15" svg:x="0.755cm" svg:y="0.420cm" text:anchor-type="paragraph"><draw:text-box fo:min-width="4.064cm" fo:min-height="0.432cm"><text:p text:style-name="P44"><text:span text:style-name="CharStyle14">The Politics of Deception ...</text:span></text:p></draw:text-box></draw:frame><draw:frame draw:style-name="fr16" svg:x="10.814cm" svg:y="0.429cm" text:anchor-type="paragraph"><draw:text-box fo:min-width="0.559cm" fo:min-height="0.415cm"><text:p text:style-name="P45"><text:span text:style-name="CharStyle14">481</text:span></text:p></draw:text-box></draw:frame><draw:frame draw:style-name="fr17" svg:x="0.764cm" svg:y="1.556cm" svg:width="10.693cm" svg:height="15.757cm" text:anchor-type="paragraph"><draw:text-box><text:p text:style-name="P46"><text:span text:style-name="CharStyle21">old product with a different cover, color, and name that we present as new, people inside the company are the first to rush to buy it - even when it’s no good.<text:tab/>(29)</text:span></text:p><text:p text:style-name="P47"><text:span text:style-name="CharStyle8">When salesmen and company spokesmen begin believing their own arguments, the result is, as Heller tells the reader, "not always bad, for they develop an outlook of loyalty, zeal, and conviction that is often re­markably persuasive in itself” (29). Indeed, more than anything, Slocum’s company seems to thrive on images, impressions and outlooks. The techniques of the external propaganda of advertising (which is, if not wholly untruthful, at any rate designed to create false impressions) are used in the company’s internal politics and the company's procedures of deception result in an overwhelming feeling of distrust and awe. On a much lesser scale than was the case with </text:span><text:span text:style-name="CharStyle9">Catch-22,</text:span><text:span text:style-name="CharStyle8"><text:s text:c="1"/>the characters of </text:span><text:span text:style-name="CharStyle9">Something Happened,</text:span><text:span text:style-name="CharStyle8"><text:s text:c="1"/>too, radiate uneasiness. In fact, fear and anxiety seem to be the focal point of all Heller’s writings. Where Bruce Gold in Heller’s “White House” novel is haunted by the feeling that nothing succeeds as planned, the business people of </text:span><text:span text:style-name="CharStyle9">Something Happened</text:span><text:span text:style-name="CharStyle8"><text:s text:c="1"/>are trapped, anxious about their fortune, in a similarly closed system. In one of the passages, Heller says: “When salesmen are doing well, there is pressure upon them to begin doing better, for fear they may start do­ing worse” (26).</text:span></text:p><text:p text:style-name="P48"><text:span text:style-name="CharStyle8">A number of other closed systems, joined by an element of fear, can be found in the novel. Heller’s narrative is composed almost entirely of Slocum’s paranoic interior monolog. At some point in the novel, a par­allel is drawn between the business reality and Slocum’s family life. In the business passage Heller features the protagonist as saying: “In my department there are six people who are afraid of me, and one small sec­retary who is afraid of all of us. I have one other person working for me who is not afraid of anyone, not even me, and I would fire him quickly, but I’m afraid of him” (17). Further in the novel similar reasoning is trans­formed onto the grounds of family reality: “In the family in which I live there are four people of whom I am afraid. Three of these four people are afraid of me, and each of these three is also afraid of the other two. Only one member of the family is not afraid of any of the others, and that one is an idiot” (355).</text:span></text:p></draw:text-box></draw:frame></text:p>
      </text:section>
      <text:section text:style-name="Sect5" text:name="Section5">
        <text:p text:style-name="P101"><draw:line text:anchor-type="paragraph" draw:style-name="gr1" svg:x1="0.866cm" svg:y1="0.852cm" svg:x2="11.381cm" svg:y2="0.852cm"><text:p/></draw:line></text:p>
        <text:p text:style-name="P14"><draw:frame draw:style-name="fr18" svg:x="0.824cm" svg:y="0.413cm" text:anchor-type="paragraph"><draw:text-box fo:min-width="0.601cm" fo:min-height="0.415cm"><text:p text:style-name="P49"><text:span text:style-name="T9">482</text:span></text:p></draw:text-box></draw:frame><draw:frame draw:style-name="fr19" svg:x="8.849cm" svg:y="0.420cm" text:anchor-type="paragraph"><draw:text-box fo:min-width="2.582cm" fo:min-height="0.441cm"><text:p text:style-name="P50"><text:span text:style-name="T9">Katarzyna Hauzer</text:span></text:p></draw:text-box></draw:frame><draw:frame draw:style-name="fr20" svg:x="0.790cm" svg:y="1.487cm" svg:width="10.643cm" svg:height="16.408cm" text:anchor-type="paragraph"><draw:text-box><text:h text:outline-level="2" text:style-name="P51"><text:bookmark-start text:name="bookmark5"/><text:bookmark-start text:name="bookmark6"/><text:span text:style-name="CharStyle16">Family Environment</text:span><text:bookmark-end text:name="bookmark5"/><text:bookmark-end text:name="bookmark6"/></text:h><text:p text:style-name="P52"><text:span text:style-name="CharStyle8">The deceitful communication as disseminated by Slocum’s company affects or distorts the protagonist's relations with the members of his family. A day-to-day exposure to the company’s propaganda influences Slocum’s out-of-office behavior. With the members of his family he re­peats the same patterns that he criticizes at work. Yet it is the corporate reality that Slocum finds more comfortable, rewarding and altogether more opportune. In </text:span><text:span text:style-name="CharStyle9">Something Happened,</text:span><text:span text:style-name="CharStyle8"><text:s text:c="1"/>Heller says, "the family is a counterpart of company [and] the company is more comfortable for Slocum because his status is defined and relationships are defined, whereas family relationships - unpredictable and painful - are more op­pressive to him” (qtd. in Sorkin 246).</text:span></text:p><text:p text:style-name="P53"><text:span text:style-name="CharStyle8">The greatest source of anguish are Slocum’s children. His disagree­able and contentious daughter is for him only a subject to outfox. The de­ception factor cripples almost every conversation the father has with his adolescent interlocutor. In Tucker’s terms, Slocum’s “war of words” (336) results in the protagonist’s never-ending efforts to outwit his daughter in argument as well as embarrass and defeat her in debate. Paradoxi­cally enough, more than any other character in the novel, it is Slocum’s nine-year-old son who appeals to the reader. Of almost all the others, the little boy is the least susceptible to the works of propaganda. Inno­cent, sensitive, and somewhat naive, he recoils from any competitive­ness the purpose of which, as he is taught at school, is to outsmart and outdo everybody at everything. The "bandwagon,” a popular “join the crowd” propagandistic technique, is reinforced upon him by a fearsome gym teacher. Mr. Forgione torments Slocum’s son by persuading him to take a course of action everyone else is taking as he strongly believes that people’s natural desire is to be on the winning side. A good runner, Slocum’s boy continuously tries to lose races so that he may race to the finish line with his opponents. When winning the competition at school, he always starts laughing and slows down so as to let other runners catch up. The evident resistance to the "bandwagon” pattern, the righteous­ness of which is so strongly inculcated in Slocum’s son by Forgione, is a true outrage to the teacher. In one of the scenes in the novel he addresses his dissatisfaction with the boy’s behavior at Slocum the father:</text:span></text:p></draw:text-box></draw:frame></text:p>
      </text:section>
      <text:section text:style-name="Sect6" text:name="Section6">
        <text:p text:style-name="P102"><draw:line text:anchor-type="paragraph" draw:style-name="gr1" svg:x1="0.857cm" svg:y1="0.861cm" svg:x2="11.398cm" svg:y2="0.861cm"><text:p/></draw:line></text:p>
        <text:p text:style-name="P16"><draw:frame draw:style-name="fr21" svg:x="0.797cm" svg:y="0.420cm" text:anchor-type="paragraph"><draw:text-box fo:min-width="4.030cm" fo:min-height="0.432cm"><text:p text:style-name="P54"><text:span text:style-name="CharStyle14">The Politics of Deception ...</text:span></text:p></draw:text-box></draw:frame><draw:frame draw:style-name="fr22" svg:x="10.830cm" svg:y="0.429cm" text:anchor-type="paragraph"><draw:text-box fo:min-width="0.610cm" fo:min-height="0.415cm"><text:p text:style-name="P55"><text:span text:style-name="CharStyle14">483</text:span></text:p></draw:text-box></draw:frame><draw:frame draw:style-name="fr23" svg:x="0.773cm" svg:y="1.556cm" svg:width="10.677cm" svg:height="16.341cm" text:anchor-type="paragraph"><draw:text-box><text:p text:style-name="P56"><text:span text:style-name="CharStyle21">"He doesn’t have a good competitive spirit,” Forgione asserts to me com- plainingly. “He lacks a true will to win.”</text:span></text:p><text:p text:style-name="P57"><text:span text:style-name="CharStyle21">"1 don’t have one, either, Mr. Forgione," I reply to him tamely, in an effort to get on his good side. “Maybe he gets it from me.”</text:span></text:p><text:p text:style-name="P58"><text:span text:style-name="CharStyle21">"That can't be true, Mr. Slocum,” Forgione says. "Everybody’s got competi­tive spirit.”</text:span></text:p><text:p text:style-name="P59"><text:span text:style-name="CharStyle21">"Then why doesn’t he?”</text:span></text:p><text:p text:style-name="P60"><text:span text:style-name="CharStyle21">"That’s what I mean,” says Forgione.<text:tab/>(218)</text:span></text:p><text:p text:style-name="P61"><text:span text:style-name="CharStyle8">If Forgione is an ardent propagandist, Slocum is an even greater one. A shrewd business executive, he learns the tricks of his trade by prac­ticing on his own family, friends as well as strangers. Soon he discov­ers that propaganda is his only way of communication. Slocum’s gradual self-awareness makes him see through the nature of company success and he finally realizes that his self-willed climb to power is a road to self­destruction. In one of the interviews, referring to his protagonist, Heller makes a generalized comment on the decline of American life:</text:span></text:p><text:p text:style-name="P62"><text:span text:style-name="CharStyle8">The struggle of what to do with yourself after the war is more com­plicated for somebody like Slocum. ... It’s the end of what other people have called the American Dream, the waste lands that await the person who succeeds. Affluence combined with leisure does seem to produce clinical neurosis in a great many Americans. (Sorkin 184)</text:span></text:p><text:h text:outline-level="2" text:style-name="P63"><text:bookmark-start text:name="bookmark7"/><text:bookmark-start text:name="bookmark8"/><text:span text:style-name="CharStyle16">“America the Beautiful” Isn’t Or What</text:span><text:bookmark-end text:name="bookmark7"/><text:bookmark-end text:name="bookmark8"/></text:h><text:h text:outline-level="2" text:style-name="P64"><text:bookmark-start text:name="bookmark10"/><text:bookmark-start text:name="bookmark9"/><text:span text:style-name="CharStyle16">Happened to the American Dream</text:span><text:bookmark-end text:name="bookmark10"/><text:bookmark-end text:name="bookmark9"/></text:h><text:p text:style-name="P65"><text:span text:style-name="CharStyle8">If Joseph Heller’s </text:span><text:span text:style-name="CharStyle9">Catch-22</text:span><text:span text:style-name="CharStyle8"><text:s text:c="1"/>and </text:span><text:span text:style-name="CharStyle9">Good As Gold</text:span><text:span text:style-name="CharStyle8"><text:s text:c="1"/>were his tales about horrors of war and political propaganda, </text:span><text:span text:style-name="CharStyle9">Something Happened</text:span><text:span text:style-name="CharStyle8"><text:s text:c="1"/>depicts the hor­rors of peace and consumerism. At one point in the novel Heller’s pro­tagonist says: "It was after the war, I think, that the struggle really began” (520). Upward mobility is a process which Slocum feels trapped into ac­cepting. Not only does he condition his land property on his salary and business status, but he bluffs himself into liking golf which he now plays “with a much better class of people” (568) and registers himself as Repub­lican who "nearly always votes Democratic sneakily” (510). His wife, not unlike himself, is susceptible to all the hypocrisies of “Class A suburban-</text:span></text:p></draw:text-box></draw:frame></text:p>
      </text:section>
      <text:section text:style-name="Sect7" text:name="Section7">
        <text:p text:style-name="P103"><draw:line text:anchor-type="paragraph" draw:style-name="gr1" svg:x1="0.875cm" svg:y1="0.852cm" svg:x2="11.374cm" svg:y2="0.852cm"><text:p/></draw:line></text:p>
        <text:p text:style-name="P18"><draw:frame draw:style-name="fr24" svg:x="0.824cm" svg:y="0.413cm" text:anchor-type="paragraph"><draw:text-box fo:min-width="0.610cm" fo:min-height="0.415cm"><text:p text:style-name="P66"><text:span text:style-name="T9">484</text:span></text:p></draw:text-box></draw:frame><draw:frame draw:style-name="fr25" svg:x="8.849cm" svg:y="0.413cm" text:anchor-type="paragraph"><draw:text-box fo:min-width="2.582cm" fo:min-height="0.441cm"><text:p text:style-name="P67"><text:span text:style-name="T9">Katarzyna Hauzer</text:span></text:p></draw:text-box></draw:frame><draw:frame draw:style-name="fr26" svg:x="0.773cm" svg:y="1.505cm" svg:width="10.677cm" svg:height="16.392cm" text:anchor-type="paragraph"><draw:text-box><text:p text:style-name="P68"><text:span text:style-name="CharStyle8">¡ties," and, as Heller tells us, is "a devout and cheerful Congregationalist because the building is airy and the people friendlier than Methodists, Baptists, Presbyterians, and Episcopalians she has gotten to know since [they] moved from the city to Connecticut” (510).</text:span></text:p><text:p text:style-name="P69"><text:span text:style-name="CharStyle8">The local hypocrisies and deceits, as exercised by Slocum and his family, stimulate an outburst of Heller's comments on the decline of American life. Slocum’s predicament seems to coincide with that of the writer himself whose mimicry of glittering generalities illustrates his dis­illusion with American ideals. All highly valued concepts and beliefs, such as love of country, desire for peace, freedom, glory, honor, etc., are ridiculed in Slocum’s “revision” of the following emotionally appealing verses. Katherine Lee Bates "America the Beautiful” begins:</text:span></text:p><text:p text:style-name="P70"><text:span text:style-name="CharStyle21">O beautiful for spacious skies.</text:span></text:p><text:p text:style-name="P71"><text:span text:style-name="CharStyle21">For amber waves of grain,</text:span></text:p><text:p text:style-name="P72"><text:span text:style-name="CharStyle21">For purple mountain majesties</text:span></text:p><text:p text:style-name="P73"><text:span text:style-name="CharStyle21">Above the fruited plain!</text:span></text:p><text:p text:style-name="P74"><text:span text:style-name="CharStyle21">America! America!</text:span></text:p><text:p text:style-name="P75"><text:span text:style-name="CharStyle21">God shed his grace on thee</text:span></text:p><text:p text:style-name="P76"><text:span text:style-name="CharStyle21">And crown thy good with brotherhood</text:span></text:p><text:p text:style-name="P77"><text:span text:style-name="CharStyle21">From sea to shining sea!<text:tab/>(Van Wienen 41)</text:span></text:p><text:p text:style-name="P78"><text:span text:style-name="CharStyle8">Bob Slocum’s "America the Beautiful Isn’t” reads:</text:span></text:p><text:p text:style-name="P79"><text:span text:style-name="CharStyle21">From sea to shining sea the country is filling with slag, shale and used-up au­tomobile tires. The fruited plain is coated with insecticide and chemical fer­tilizers. Even pure horseshit is hard to come by these days. They add preser­vatives. You don’t find fish in lakes and rivers anymore. You have to catch them in cans. Towns die. Oil spills. Money talks. God listens. God is good, a real team player. America the Beautiful isn’t.... Depreciating motels, junked automobiles, and quick-food joints grow like amber waves of grains.</text:span></text:p><text:p text:style-name="P80"><text:span text:style-name="CharStyle21">(483-4)</text:span></text:p><text:p text:style-name="P81"><text:span text:style-name="CharStyle8">Slocum’s up-to-date version blocks every positive image of Bates’ patriotic poem. At the end of the novel the protagonist’s sarcastic re­marks express his method for keeping going as he gradually becomes more and more unenthusiastic about living in such a warped reality. His well-cherished dictum is a harbinger of what Bruce Gold will state in Heller’s third novel. Where Gold resorts to Henry Kissinger’s famous slo­</text:span></text:p></draw:text-box></draw:frame></text:p>
      </text:section>
      <text:section text:style-name="Sect8" text:name="Section8">
        <text:p text:style-name="P104"><draw:line text:anchor-type="paragraph" draw:style-name="gr1" svg:x1="0.848cm" svg:y1="0.861cm" svg:x2="11.398cm" svg:y2="0.861cm"><text:p/></draw:line></text:p>
        <text:p text:style-name="P20"><draw:frame draw:style-name="fr27" svg:x="0.790cm" svg:y="0.429cm" text:anchor-type="paragraph"><draw:text-box fo:min-width="4.055cm" fo:min-height="0.423cm"><text:p text:style-name="P82"><text:span text:style-name="CharStyle14">The Politics of Deception ...</text:span></text:p></draw:text-box></draw:frame><draw:frame draw:style-name="fr28" svg:x="10.830cm" svg:y="0.377cm" text:anchor-type="paragraph"><draw:text-box fo:min-width="0.610cm" fo:min-height="0.474cm"><text:p text:style-name="P83"><text:span text:style-name="CharStyle22">485</text:span></text:p></draw:text-box></draw:frame><draw:frame draw:style-name="fr29" svg:x="0.773cm" svg:y="1.529cm" svg:width="10.677cm" svg:height="8.010cm" text:anchor-type="paragraph"><draw:text-box><text:p text:style-name="P84"><text:span text:style-name="CharStyle8">gan: “Power is the ultimate aphrodisiac,” Bob Slocum confides: “Apathy, boredom, restlessness, free-floating, amorphous frustration, leisure, dis­content at home or at my job - these are my aphrodisiacs now” (385).</text:span></text:p><text:p text:style-name="P85"><text:span text:style-name="CharStyle8">In general view, Heller’s novel is a pessimistic reflection on contem­porary American ills. The book is permeated with examples of linguistic and situational traps of propaganda which is to be viewed here as de­ceitful communication. The title </text:span><text:span text:style-name="CharStyle9">Something Happened</text:span><text:span text:style-name="CharStyle8"><text:s text:c="1"/>makes an ironic comment on the uneventful nature of Slocum's life who - trained to be a professional opinionmonger - uses any tactic necessary to manipulate his wife, children, and friends, trying to keep any human relations at a distance, which altogether results in his unhappiness, frustration, apa­thy and alienation. As a representative of American middle-class society, Heller’s protagonist falls victim to such concepts as staunch careerism, upward mobility and unattainable success - all being themes that reflect the writer’s comments on the inauthenticity and thus decline of Ameri­can life. In </text:span><text:span text:style-name="CharStyle9">Something Happened</text:span><text:span text:style-name="CharStyle8"><text:s text:c="1"/>Bob Slocum seems to be voicing Heller’s own most revealing thoughts one of which is that “America the Beauti­ful" isn’t.</text:span></text:p></draw:text-box></draw:frame><draw:frame draw:style-name="fr30" svg:x="0.773cm" svg:y="10.555cm" svg:width="10.677cm" svg:height="6.849cm" text:anchor-type="paragraph"><draw:text-box><text:p text:style-name="P86"><text:span text:style-name="T16">REFERENCES</text:span></text:p><text:p text:style-name="P87"><text:span text:style-name="CharStyle21">Heller, J. </text:span><text:span text:style-name="CharStyle23">Something Happened.</text:span><text:span text:style-name="CharStyle21"><text:s text:c="1"/>London: Vintage, 1995.</text:span></text:p><text:p text:style-name="P88"><text:span text:style-name="CharStyle21">Klemtner Strehle, S. "A Permanent Games of Excuses: Determinism in Heller’s </text:span><text:span text:style-name="CharStyle23">Something Happened." Modern Fiction Studies 24</text:span><text:span text:style-name="CharStyle21"><text:s text:c="1"/>(1978-9): 550-6.</text:span></text:p><text:p text:style-name="P89"><text:span text:style-name="CharStyle21">Seed, D. </text:span><text:span text:style-name="CharStyle23">The Fiction of Joseph Heller: Against the Grain.</text:span><text:span text:style-name="CharStyle21"><text:s text:c="1"/>New York: St. Martin’s E 1989.</text:span></text:p><text:p text:style-name="P90"><text:span text:style-name="CharStyle21">Sorkin, A.J., ed. </text:span><text:span text:style-name="CharStyle23">Conversations with Joseph Heller.</text:span><text:span text:style-name="CharStyle21"><text:s text:c="1"/>Jackson: UP of Mississippi, 1992.</text:span></text:p><text:p text:style-name="P91"><text:span text:style-name="CharStyle21">Tucker, L. “Entropy and Information Theory in Heller’s </text:span><text:span text:style-name="CharStyle23">Something Happened." Contemporary Literature</text:span><text:span text:style-name="CharStyle21"><text:s text:c="1"/>25 (fall 1984): 323-40.</text:span></text:p><text:p text:style-name="P92"><text:span text:style-name="CharStyle21">Van Wienen, M.W., ed. </text:span><text:span text:style-name="CharStyle23">Rendezvous with Death: American Poems of the Great War. </text:span><text:span text:style-name="CharStyle21">Urbana: U of Illinois P, 200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text" style:name="CharStyle6" style:display-name="CharStyle6"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CharStyle14">
      <style:text-properties fo:language="en" style:language-asian="en" style:language-complex="en" fo:country="US" style:country-asian="US" style:country-complex="US"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3" style:display-name="CharStyle23" style:parent-style-name="CharStyle2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margin-top="0.900cm" fo:margin-bottom="0.476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4" style:display-name="Nagłówek #1">
      <style:paragraph-properties fo:background-color="transparent" fo:margin-bottom="1.517cm" fo:line-height="119.%"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paragraph" style:name="Style7" style:display-name="Tekst treści">
      <style:paragraph-properties fo:background-color="transparent" fo:line-height="109.%" fo:text-indent="0.6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5" style:display-name="Nagłówek #2">
      <style:paragraph-properties fo:background-color="transparent" fo:margin-bottom="0.476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17" style:display-name="Tekst treści (3)">
      <style:paragraph-properties fo:background-color="transparent" fo:line-height="107.%"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0" style:display-name="Tekst treści (2)">
      <style:paragraph-properties fo:background-color="transparent" fo:margin-bottom="0.212cm" fo:line-height="111.%" fo:margin-lef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2">
      <style:text-properties fo:color="#000000"/>
    </style:style>
    <style:style style:family="text" style:name="T7" style:display-name="T7" style:parent-style-name="CharStyle12">
      <style:text-properties fo:language="pl" style:language-asian="pl" style:language-complex="pl" fo:country="PL" style:country-asian="PL" style:country-complex="PL"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4" style:display-name="P24" style:parent-style-name="Style10">
      <style:paragraph-properties fo:background-color="transparent" fo:margin-top="0.000cm" fo:margin-bottom="0.000cm" fo:line-height="100.%" fo:margin-left="0.000cm" fo:margin-right="0.000cm" fo:text-indent="0.000cm" fo:text-align="left" style:page-number="auto">
        <style:tab-stops>
          <style:tab-stop style:position="10.482cm" style:type="right"/>
        </style:tab-stops>
      </style:paragraph-properties>
      <style:text-properties/>
    </style:style>
    <style:style style:family="paragraph" style:name="P32" style:display-name="P32" style:parent-style-name="Style10">
      <style:paragraph-properties fo:background-color="transparent" fo:margin-top="0.000cm" fo:margin-bottom="0.000cm" fo:line-height="100.%" fo:margin-left="0.000cm" fo:margin-right="0.000cm" fo:text-indent="0.000cm" fo:text-align="left" style:page-number="auto">
        <style:tab-stops>
          <style:tab-stop style:position="10.549cm" style:type="right"/>
        </style:tab-stops>
      </style:paragraph-properties>
      <style:text-properties/>
    </style:style>
    <style:style style:family="paragraph" style:name="P95" style:display-name="P95">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222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222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222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222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222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222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222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222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222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5"/>
      </style:header>
      <style:footer>
        <text:p text:style-name="P95"/>
      </style:footer>
    </style:master-page>
    <style:master-page style:name="PageStyle1" style:page-layout-name="Mpm1">
      <style:header>
        <text:p text:style-name="P95"/>
      </style:header>
      <style:footer>
        <text:p text:style-name="P95"/>
      </style:footer>
    </style:master-page>
    <style:master-page style:name="PageStyle2" style:page-layout-name="Mpm2">
      <style:header>
        <text:p text:style-name="P95"/>
      </style:header>
      <style:footer>
        <text:p text:style-name="P95"/>
      </style:footer>
    </style:master-page>
    <style:master-page style:name="PageStyle3" style:page-layout-name="Mpm3">
      <style:header>
        <text:p text:style-name="P95"/>
      </style:header>
      <style:footer>
        <text:p text:style-name="P95"/>
      </style:footer>
    </style:master-page>
    <style:master-page style:name="PageStyle4" style:page-layout-name="Mpm4">
      <style:header>
        <text:p text:style-name="P95"/>
      </style:header>
      <style:footer>
        <text:p text:style-name="P95"/>
      </style:footer>
    </style:master-page>
    <style:master-page style:name="PageStyle5" style:page-layout-name="Mpm5">
      <style:header>
        <text:p text:style-name="P95"/>
      </style:header>
      <style:footer>
        <text:p text:style-name="P95"/>
      </style:footer>
    </style:master-page>
    <style:master-page style:name="PageStyle6" style:page-layout-name="Mpm6">
      <style:header>
        <text:p text:style-name="P95"/>
      </style:header>
      <style:footer>
        <text:p text:style-name="P95"/>
      </style:footer>
    </style:master-page>
    <style:master-page style:name="PageStyle7" style:page-layout-name="Mpm7">
      <style:header>
        <text:p text:style-name="P95"/>
      </style:header>
      <style:footer>
        <text:p text:style-name="P95"/>
      </style:footer>
    </style:master-page>
    <style:master-page style:name="PageStyle8" style:page-layout-name="Mpm8">
      <style:header>
        <text:p text:style-name="P95"/>
      </style:header>
      <style:footer>
        <text:p text:style-name="P9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