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10">
      <style:text-properties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2">
      <style:text-properties fo:color="#000000"/>
    </style:style>
    <style:style style:family="text" style:name="T7" style:display-name="T7" style:parent-style-name="CharStyle10">
      <style:text-properties fo:language="fr" style:language-asian="fr" style:language-complex="fr" fo:color="#000000"/>
    </style:style>
    <style:style style:family="text" style:name="T8" style:display-name="T8" style:parent-style-name="CharStyle10">
      <style:text-properties style:text-position="25%" fo:color="#000000"/>
    </style:style>
    <style:style style:family="text" style:name="T9" style:display-name="T9" style:parent-style-name="CharStyle13">
      <style:text-properties fo:color="#000000"/>
    </style:style>
    <style:style style:family="text" style:name="T10" style:display-name="T10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11" style:display-name="T11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12" style:display-name="T12" style:parent-style-name="CharStyle15">
      <style:text-properties fo:color="#000000"/>
    </style:style>
    <style:style style:family="text" style:name="T13" style:display-name="T13" style:parent-style-name="CharStyle17">
      <style:text-properties fo:color="#000000"/>
    </style:style>
    <style:style style:family="text" style:name="T14" style:display-name="T14" style:parent-style-name="CharStyle18">
      <style:text-properties fo:color="#000000"/>
    </style:style>
    <style:style style:family="text" style:name="T15" style:display-name="T15" style:parent-style-name="CharStyle19">
      <style:text-properties fo:color="#000000"/>
    </style:style>
    <style:style style:family="text" style:name="T16" style:display-name="T16" style:parent-style-name="CharStyle10">
      <style:text-properties fo:language="de" style:language-asian="de" style:language-complex="de" fo:color="#000000"/>
    </style:style>
    <style:style style:family="text" style:name="T17" style:display-name="T17" style:parent-style-name="CharStyle20">
      <style:text-properties fo:color="#000000"/>
    </style:style>
    <style:style style:family="text" style:name="T18" style:display-name="T18" style:parent-style-name="CharStyle22">
      <style:text-properties fo:language="pl" style:language-asian="pl" style:language-complex="pl" fo:color="#000000"/>
    </style:style>
    <style:style style:family="text" style:name="T19" style:display-name="T19" style:parent-style-name="CharStyle23">
      <style:text-properties fo:color="#000000"/>
    </style:style>
    <style:style style:family="text" style:name="T20" style:display-name="T20" style:parent-style-name="CharStyle23">
      <style:text-properties fo:language="pl" style:language-asian="pl" style:language-complex="pl" fo:color="#000000"/>
    </style:style>
    <style:style style:family="text" style:name="T21" style:display-name="T21" style:parent-style-name="CharStyle22">
      <style:text-properties fo:color="#000000"/>
    </style:style>
    <style:style style:family="text" style:name="T22" style:display-name="T22" style:parent-style-name="CharStyle24">
      <style:text-properties fo:color="#000000"/>
    </style:style>
    <style:style style:family="text" style:name="T23" style:display-name="T23" style:parent-style-name="CharStyle26">
      <style:text-properties fo:color="#000000"/>
    </style:style>
    <style:style style:family="text" style:name="T24" style:display-name="T24" style:parent-style-name="CharStyle26">
      <style:text-properties fo:language="en" style:language-asian="en" style:language-complex="en" fo:country="US" style:country-asian="US" style:country-complex="U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 style:parent-style-name="Nagłówek lub stopka (2)">
      <style:paragraph-properties fo:background-color="transparent" fo:margin-top="0.000cm" fo:margin-bottom="0.000cm" fo:line-height="0.494cm" fo:margin-left="0.035cm" fo:margin-right="0.000cm" fo:text-indent="0.000cm" fo:text-align="left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000cm" fo:margin-left="0.071cm" fo:margin-right="0.071cm" fo:text-indent="0.741cm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00cm" fo:margin-left="0.071cm" fo:margin-right="0.071cm" fo:text-indent="0.741cm" style:page-number="auto"/>
      <style:text-properties/>
    </style:style>
    <style:style style:family="paragraph" style:name="P18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411cm" fo:line-height="0.423cm" fo:margin-left="0.071cm" fo:margin-right="0.000cm" fo:text-indent="0.000cm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margin-left="0.071cm" fo:margin-right="0.071cm" fo:text-indent="0.741cm" style:page-number="auto"/>
      <style:text-properties/>
    </style:style>
    <style:style style:family="paragraph" style:name="P21" style:parent-style-name="Tekst treści (2)">
      <style:paragraph-properties fo:background-color="transparent" fo:margin-top="0.000cm" fo:margin-bottom="0.000cm" fo:margin-left="0.071cm" fo:margin-right="0.071cm" fo:text-indent="0.741cm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margin-left="0.071cm" fo:margin-right="0.035cm" fo:text-indent="0.741cm" style:page-number="auto"/>
      <style:text-properties/>
    </style:style>
    <style:style style:family="paragraph" style:name="P23" style:parent-style-name="Tekst treści (2)">
      <style:paragraph-properties fo:background-color="transparent" fo:margin-top="0.000cm" fo:margin-bottom="0.000cm" fo:margin-left="0.071cm" fo:margin-right="0.071cm" fo:text-indent="0.741cm" style:page-number="auto"/>
      <style:text-properties/>
    </style:style>
    <style:style style:family="paragraph" style:name="P24" style:parent-style-name="Tekst treści (2)">
      <style:paragraph-properties fo:background-color="transparent" fo:margin-top="0.000cm" fo:margin-bottom="0.000cm" fo:margin-left="0.071cm" fo:margin-right="0.071cm" fo:text-indent="0.741cm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margin-left="0.071cm" fo:margin-right="0.035cm" fo:text-indent="0.741cm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margin-left="0.071cm" fo:margin-right="0.035cm" fo:text-indent="0.741cm" style:page-number="auto"/>
      <style:text-properties/>
    </style:style>
    <style:style style:family="paragraph" style:name="P27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8" style:parent-style-name="Nagłówek lub stopka (2)">
      <style:paragraph-properties fo:background-color="transparent" fo:margin-top="0.000cm" fo:margin-bottom="0.000cm" fo:line-height="0.494cm" fo:margin-left="0.035cm" fo:margin-right="0.000cm" fo:text-indent="0.000cm" fo:text-align="left" style:page-number="auto"/>
      <style:text-properties/>
    </style:style>
    <style:style style:family="paragraph" style:name="P29" style:parent-style-name="Nagłówek lub stopka (2)">
      <style:paragraph-properties fo:background-color="transparent" fo:margin-top="0.000cm" fo:margin-bottom="0.000cm" fo:line-height="0.494cm" fo:margin-left="0.035cm" fo:margin-right="0.000cm" fo:text-indent="0.000cm" fo:text-align="left" style:page-number="auto"/>
      <style:text-properties/>
    </style:style>
    <style:style style:family="paragraph" style:name="P30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31" style:parent-style-name="Nagłówek lub stopka (2)">
      <style:paragraph-properties fo:background-color="transparent" fo:margin-top="0.000cm" fo:margin-bottom="0.000cm" fo:line-height="0.494cm" fo:margin-left="0.035cm" fo:margin-right="0.000cm" fo:text-indent="0.000cm" fo:text-align="left" style:page-number="auto"/>
      <style:text-properties/>
    </style:style>
    <style:style style:family="paragraph" style:name="P32" style:parent-style-name="Nagłówek #1">
      <style:paragraph-properties fo:background-color="transparent" fo:margin-top="0.000cm" fo:margin-bottom="0.000cm" fo:line-height="0.494cm" fo:margin-left="0.000cm" fo:margin-right="0.035cm" fo:text-indent="0.000cm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margin-left="0.071cm" fo:margin-right="0.071cm" fo:text-indent="0.741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margin-left="0.071cm" fo:margin-right="0.071cm" fo:text-indent="0.741cm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margin-left="0.071cm" fo:margin-right="0.071cm" fo:text-indent="0.741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margin-left="0.071cm" fo:margin-right="0.071cm" fo:text-indent="0.741cm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margin-left="0.071cm" fo:margin-right="0.035cm" fo:text-indent="0.741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901cm" fo:line-height="0.491cm" fo:margin-left="0.071cm" fo:margin-right="0.035cm" fo:text-indent="0.000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margin-left="0.071cm" fo:margin-right="0.035cm" fo:text-indent="0.741cm" style:page-number="auto"/>
      <style:text-properties/>
    </style:style>
    <style:style style:family="paragraph" style:name="P40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881cm" fo:margin-left="0.071cm" fo:margin-right="0.071cm" fo:text-indent="0.741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margin-left="0.071cm" fo:margin-right="0.071cm" fo:text-indent="0.741cm" style:page-number="auto"/>
      <style:text-properties/>
    </style:style>
    <style:style style:family="paragraph" style:name="P44" style:parent-style-name="Tekst treści (2)">
      <style:paragraph-properties fo:background-color="transparent" fo:margin-top="0.000cm" fo:margin-bottom="0.852cm" fo:margin-left="0.071cm" fo:margin-right="0.071cm" fo:text-indent="0.741cm" style:page-number="auto"/>
      <style:text-properties/>
    </style:style>
    <style:style style:family="paragraph" style:name="P45" style:parent-style-name="Tekst treści (2)">
      <style:paragraph-properties fo:background-color="transparent" fo:margin-top="0.000cm" fo:margin-bottom="0.000cm" fo:margin-left="0.071cm" fo:margin-right="0.071cm" fo:text-indent="0.741cm" style:page-number="auto"/>
      <style:text-properties/>
    </style:style>
    <style:style style:family="paragraph" style:name="P46" style:parent-style-name="Tekst treści (3)">
      <style:paragraph-properties fo:background-color="transparent" fo:margin-top="0.000cm" fo:margin-bottom="0.000cm" fo:line-height="0.423cm" fo:margin-left="0.035cm" fo:margin-right="0.035cm" fo:text-indent="0.000cm" fo:text-align="right" style:page-number="auto"/>
      <style:text-properties/>
    </style:style>
    <style:style style:family="paragraph" style:name="P47" style:parent-style-name="Tekst treści (3)">
      <style:paragraph-properties fo:background-color="transparent" fo:margin-top="0.000cm" fo:margin-bottom="0.000cm" fo:line-height="0.406cm" fo:margin-left="0.811cm" fo:margin-right="0.035cm" fo:text-indent="-0.741cm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margin-left="0.071cm" fo:margin-right="0.035cm" fo:text-indent="0.741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margin-left="0.071cm" fo:margin-right="0.071cm" fo:text-indent="0.000cm" style:page-number="auto"/>
      <style:text-properties/>
    </style:style>
    <style:style style:family="paragraph" style:name="P50" style:parent-style-name="Tekst treści (2)">
      <style:paragraph-properties fo:background-color="transparent" fo:margin-top="0.000cm" fo:margin-bottom="0.000cm" fo:margin-left="0.071cm" fo:margin-right="0.071cm" fo:text-indent="0.741cm" style:page-number="auto"/>
      <style:text-properties/>
    </style:style>
    <style:style style:family="paragraph" style:name="P51" style:parent-style-name="Nagłówek lub stopka (3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52" style:parent-style-name="Nagłówek lub stopka (2)">
      <style:paragraph-properties fo:background-color="transparent" fo:margin-top="0.000cm" fo:margin-bottom="0.000cm" fo:line-height="0.494cm" fo:margin-left="0.035cm" fo:margin-right="0.000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margin-left="0.071cm" fo:margin-right="0.035cm" fo:text-indent="0.741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986cm" fo:margin-left="0.071cm" fo:margin-right="0.035cm" fo:text-indent="0.741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margin-left="0.071cm" fo:margin-right="0.071cm" fo:text-indent="0.741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margin-left="0.071cm" fo:margin-right="0.071cm" fo:text-indent="0.741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margin-left="0.071cm" fo:margin-right="0.071cm" fo:text-indent="0.000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margin-left="0.071cm" fo:margin-right="0.071cm" fo:text-indent="0.741cm" style:page-number="auto"/>
      <style:text-properties/>
    </style:style>
    <style:style style:family="paragraph" style:name="P59" style:parent-style-name="Nagłówek lub stopka (2)">
      <style:paragraph-properties fo:background-color="transparent" fo:margin-top="0.000cm" fo:margin-bottom="0.000cm" fo:line-height="0.494cm" fo:margin-left="0.035cm" fo:margin-right="0.000cm" fo:text-indent="0.000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margin-left="0.071cm" fo:margin-right="0.035cm" fo:text-indent="0.741cm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margin-left="0.071cm" fo:margin-right="0.035cm" fo:text-indent="0.741cm" style:page-number="auto"/>
      <style:text-properties/>
    </style:style>
    <style:style style:family="paragraph" style:name="P62" style:parent-style-name="Tekst treści (4)">
      <style:paragraph-properties fo:background-color="transparent" fo:margin-top="0.000cm" fo:margin-bottom="0.000cm" fo:line-height="0.388cm" fo:margin-left="0.811cm" fo:margin-right="0.000cm" fo:text-indent="-0.741cm" style:page-number="auto"/>
      <style:text-properties/>
    </style:style>
    <style:style style:family="paragraph" style:name="P63" style:parent-style-name="Tekst treści (2)">
      <style:paragraph-properties fo:background-color="transparent" fo:margin-top="0.000cm" fo:margin-bottom="0.421cm" fo:line-height="0.459cm" fo:margin-left="0.071cm" fo:margin-right="0.000cm" fo:text-indent="0.000cm" fo:text-align="left" style:page-number="auto"/>
      <style:text-properties/>
    </style:style>
    <style:style style:family="paragraph" style:name="P64" style:parent-style-name="Tekst treści (2)">
      <style:paragraph-properties fo:background-color="transparent" fo:margin-top="0.000cm" fo:margin-bottom="0.000cm" fo:margin-left="0.071cm" fo:margin-right="0.071cm" fo:text-indent="0.741cm" style:page-number="auto"/>
      <style:text-properties/>
    </style:style>
    <style:style style:family="paragraph" style:name="P65" style:parent-style-name="Tekst treści (3)">
      <style:paragraph-properties fo:background-color="transparent" fo:margin-top="0.000cm" fo:margin-bottom="0.000cm" fo:line-height="0.466cm" fo:margin-left="0.811cm" fo:margin-right="0.035cm" fo:text-indent="-0.741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margin-left="0.071cm" fo:margin-right="0.035cm" fo:text-indent="0.741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margin-left="0.071cm" fo:margin-right="0.035cm" fo:text-indent="0.741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417cm" fo:margin-left="0.035cm" fo:margin-right="0.035cm" fo:text-indent="0.741cm" style:page-number="auto"/>
      <style:text-properties/>
    </style:style>
    <style:style style:family="paragraph" style:name="P69" style:parent-style-name="Tekst treści (3)">
      <style:paragraph-properties fo:background-color="transparent" fo:margin-top="0.000cm" fo:margin-bottom="0.287cm" fo:line-height="0.388cm" fo:margin-left="0.811cm" fo:margin-right="0.000cm" fo:text-indent="-0.741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500cm" fo:margin-left="0.071cm" fo:margin-right="0.035cm" fo:text-indent="0.741cm" style:page-number="auto"/>
      <style:text-properties/>
    </style:style>
    <style:style style:family="paragraph" style:name="P71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margin-left="0.071cm" fo:margin-right="0.035cm" fo:text-indent="0.741cm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margin-left="0.071cm" fo:margin-right="0.071cm" fo:text-indent="0.741cm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margin-left="0.071cm" fo:margin-right="0.035cm" fo:text-indent="0.741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margin-left="0.071cm" fo:margin-right="0.071cm" fo:text-indent="0.741cm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margin-left="0.071cm" fo:margin-right="0.035cm" fo:text-indent="0.741cm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margin-left="0.071cm" fo:margin-right="0.035cm" fo:text-indent="0.741cm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margin-left="0.071cm" fo:margin-right="0.035cm" fo:text-indent="0.741cm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margin-left="0.071cm" fo:margin-right="0.035cm" fo:text-indent="0.741cm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margin-left="0.071cm" fo:margin-right="0.035cm" fo:text-indent="0.741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margin-left="0.071cm" fo:margin-right="0.035cm" fo:text-indent="0.741cm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916cm" fo:line-height="0.474cm" fo:margin-left="0.000cm" fo:margin-right="0.035cm" fo:text-indent="0.000cm" fo:text-align="righ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margin-left="0.071cm" fo:margin-right="0.035cm" fo:text-indent="0.741cm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419cm" fo:line-height="0.423cm" fo:margin-left="0.071cm" fo:margin-right="0.000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margin-left="0.071cm" fo:margin-right="0.071cm" fo:text-indent="0.741cm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428cm" fo:line-height="0.423cm" fo:margin-left="0.071cm" fo:margin-right="0.000cm" fo:text-indent="0.000cm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margin-left="0.071cm" fo:margin-right="0.035cm" fo:text-indent="0.741cm" style:page-number="auto"/>
      <style:text-properties/>
    </style:style>
    <style:style style:family="paragraph" style:name="P88" style:parent-style-name="Nagłówek lub stopka (2)">
      <style:paragraph-properties fo:background-color="transparent" fo:margin-top="0.000cm" fo:margin-bottom="0.000cm" fo:line-height="0.494cm" fo:margin-left="0.035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margin-left="0.071cm" fo:margin-right="0.035cm" fo:text-indent="0.741cm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margin-left="0.071cm" fo:margin-right="0.071cm" fo:text-indent="0.741cm" style:page-number="auto"/>
      <style:text-properties/>
    </style:style>
    <style:style style:family="paragraph" style:name="P91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margin-left="0.071cm" fo:margin-right="0.071cm" fo:text-indent="0.000cm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margin-left="0.071cm" fo:margin-right="0.035cm" fo:text-indent="0.741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474cm" fo:margin-left="5.750cm" fo:margin-right="0.035cm" fo:text-indent="0.000cm" fo:text-align="right" style:page-number="auto"/>
      <style:text-properties/>
    </style:style>
    <style:style style:family="paragraph" style:name="P95" style:parent-style-name="Tekst treści (2)">
      <style:paragraph-properties fo:background-color="transparent" fo:margin-top="0.000cm" fo:margin-bottom="0.000cm" fo:margin-left="0.071cm" fo:margin-right="0.071cm" fo:text-indent="0.741cm" style:page-number="auto"/>
      <style:text-properties/>
    </style:style>
    <style:style style:family="paragraph" style:name="P96" style:parent-style-name="Tekst treści (3)">
      <style:paragraph-properties fo:background-color="transparent" fo:margin-top="0.000cm" fo:margin-bottom="0.000cm" fo:line-height="0.423cm" fo:margin-left="0.811cm" fo:margin-right="0.035cm" fo:text-indent="-0.741cm" style:page-number="auto"/>
      <style:text-properties/>
    </style:style>
    <style:style style:family="paragraph" style:name="P97">
      <style:paragraph-properties style:page-number="auto"/>
      <style:text-properties fo:font-size="5.pt" style:font-size-asian="5.pt" style:font-size-complex="5.pt"/>
    </style:style>
    <style:style style:family="paragraph" style:name="P98">
      <style:paragraph-properties style:page-number="auto"/>
      <style:text-properties fo:font-size="5.e-002pt" style:font-size-asian="5.e-002pt" style:font-size-complex="5.e-002pt"/>
    </style:style>
    <style:style style:family="paragraph" style:name="P100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01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02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03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04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05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06" style:master-page-name="PageStyle6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22" style:num-prefix="[" style:num-suffix="]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00"><draw:frame draw:style-name="fr1" svg:x="7.754cm" svg:y="0.965cm" fo:min-width="5.613cm" fo:min-height="0.439cm" text:anchor-type="paragraph"><draw:text-box><text:p text:style-name="P30"><text:span text:style-name="CharStyle4">Z LEKTUR ZAGRANICZNYCH</text:span></text:p></draw:text-box></draw:frame><draw:frame draw:style-name="fr2" svg:x="17.981cm" svg:y="0.933cm" fo:min-width="0.931cm" fo:min-height="0.596cm" text:anchor-type="paragraph"><draw:text-box><text:p text:style-name="P31"><text:span text:style-name="CharStyle6">709</text:span></text:p></draw:text-box></draw:frame><draw:frame draw:style-name="fr3" svg:x="2.157cm" svg:y="2.210cm" svg:width="16.730cm" svg:height="0.598cm" text:anchor-type="paragraph"><draw:text-box><text:h text:outline-level="0" text:style-name="P32"><text:bookmark-start text:name="bookmark0"/><text:span text:style-name="CharStyle8">Z LEKTUR ZAGRANICZNYCH</text:span><text:bookmark-end text:name="bookmark0"/></text:h></draw:text-box></draw:frame><draw:frame draw:style-name="fr4" svg:x="2.157cm" svg:y="3.667cm" svg:width="16.730cm" svg:height="25.017cm" text:anchor-type="paragraph"><draw:text-box><text:p text:style-name="P54"><text:span text:style-name="CharStyle10">Odnoszę wrażenie, że stale rośnie podaż książek - z dziedzin naszych oraz<text:line-break/>pokrewnych - zasługujących na uwagę. Także zresztą tych, które na nią nie za-<text:line-break/>sługują, ale o tym wiadomo dopiero po lekturze, więc z czytaniem trudno nadą-<text:line-break/>żyć. Charakterystyczne natomiast, że zdecydowanie mniej jest książek jednoau-<text:line-break/>torskich, a coraz więcej tomów zbiorowych.</text:span></text:p><text:p text:style-name="P84"><text:span text:style-name="CharStyle10">ZASOBY INTERNETOWE</text:span></text:p><text:p text:style-name="P67"><text:span text:style-name="CharStyle10">Właśnie zbiorowy tom [1], o potężnej objętości </text:span><text:span text:style-name="CharStyle11">[Evolving...</text:span><text:span text:style-name="CharStyle10"><text:s text:c="1"/>2006], charak-<text:line-break/>teryzuje obecne zasoby internetowe z różnych zakresów, nie tylko nauki, uży-<text:line-break/>teczne w bibliotekach. To dobra publikacja [****], przydatna praktycznie chyba<text:line-break/>nie tylko Amerykanom. Obok bowiem ogólnej charakterystyki i weryfikacji baz<text:line-break/>tematycznych, są tam podane konkretne adresy rekomendowanych portali,<text:line-break/>stron WWW oraz blogów. Szczerze mówiąc, jeszcze nie widziałem dotychczas<text:line-break/>książki, tak silnie najeżonej linkami i funkcjonującej jako swego rodzaju przy-<text:line-break/>stawka do internetu. Skonstruowanie takiego podręcznika wymagało znacznego<text:line-break/>wysiłku i pomysłowości, zwłaszcza ze strony redaktorów, a była to ta sama dwój-<text:line-break/>ka, która wcześniej zredagowała doskonały tom</text:span><text:span text:style-name="CharStyle11">Libraries and Google</text:span><text:span text:style-name="CharStyle10"><text:s text:c="1"/>(zob. PB<text:line-break/>nr 2/2007).</text:span></text:p><text:p text:style-name="P48"><text:span text:style-name="CharStyle10">Charakterystykę zaczyna opis podaży nieinformacyjnej, a dokładniej - nie<text:line-break/>tylko informacyjnej. Mowa mianowicie o sztuce w internecie: o tekstach na temat<text:line-break/>sztuki, o bibliografiach tamże, ale również o bezpośrednich prezentacjach dzieł<text:line-break/>sztuki. Jest też spis stosownych portali. Przy obfitym piśmiennictwie na temat<text:line-break/>relacji sztuki z internetem, lapidarny tekst w tym tomie w zupełności spełnia<text:line-break/>swoje zadanie.</text:span></text:p><text:p text:style-name="P81"><text:span text:style-name="CharStyle10">Więcej napisano natomiast o obecności w internecie poezji - być może dlate-<text:line-break/>go, że Google wywołują aż 27 milionów stron poetyckich, więc jakaś weryfikacja<text:line-break/>jest nieodzowna. Z jednej strony, jest w sieci zremediowana tradycyjna poezja<text:line-break/>drukowana: są pełne teksty poetyckie, są komentarze, interpretacje, a także<text:line-break/>biografie poetów.</text:span></text:p><text:p text:style-name="P53"><text:span text:style-name="CharStyle10">Ale obok tego sygnalizuje się nowe formy poezji, ściśle elektroniczne, wyko-<text:line-break/>rzystujące nieznane dotychczas sposoby ekspresji. Przytoczono dobry przykład:<text:line-break/>otóż falę w internecie daje się nie tylko nazwać, lecz także pokazać i udźwięko-<text:line-break/>wić. Ten nowy język (HTML) oraz odniesienia linkowe, oto charakterystyczne<text:line-break/>cechy tej poezji i w ogóle literatury w internecie, u nas nazywanej liternetem.</text:span></text:p><text:p text:style-name="P77"><text:span text:style-name="CharStyle10">W tekście jest też charakterystyka poetyckich czasopism online i sygnalizuje<text:line-break/>się wybrane strony z poezją. Autorzy tego omówienia zwracają jednak uwagę na<text:line-break/>promocyjną słabość: otóż większość poetów internetowych to osoby nieznane, bo<text:line-break/>na szerszy rozgłos pracuje się latami, a elektroniczna tradycja literacka jest krót-<text:line-break/>ka. A poza tym utarło się, że publikowanie wierszy w internecie ma stygmat<text:line-break/>deprecjonujący i ten stereotyp trzeba dopiero przełamać.</text:span></text:p><text:p text:style-name="P93"><text:span text:style-name="CharStyle10">Lwią część tomu zajmują omówienia zasobów internetowych z zakresu róż-<text:line-break/>nych dyscyplin naukowych - wraz z linkami do portali, baz oraz stron WWW.<text:line-break/>Jest ich bardzo dużo i łatwo zgadnąć, że wybrano te zakresy, które są amerykań-<text:line-break/>skim bibliotekom akademickim najbardziej potrzebne. Są więc charakterystyki<text:line-break/>baz danych do historii USA, do psychologii, medycyny, prawa, inżynierii, rolnic-<text:line-break/>twa oraz jeszcze dla wielu innych dyscyplin.</text:span></text:p><text:p text:style-name="P79"><text:span text:style-name="CharStyle10">Ciekawe, że z rejonów geograficznych, wybrano do osobnych prezentacji za-<text:line-break/>soby, dotyczące Azji, Afryki i Ameryki Łacińskiej, ale już Europy nie - a nam się<text:line-break/>wydaje, że jesteśmy pępkiem świata. O studiach feministycznych i o studiach<text:line-break/>„gender” napisano, że odnosi się do nich mnóstwo tekstów miernych, więc po-<text:line-break/>trzeba starannej weryfikacji, a z kolei materiały do studiów informatycznych,</text:span></text:p></draw:text-box></draw:frame></text:p>
      </text:section>
      <text:section text:style-name="Sect1" text:name="Section1">
        <text:p text:style-name="P101"><draw:frame draw:style-name="fr5" svg:x="2.046cm" svg:y="0.984cm" fo:min-width="0.940cm" fo:min-height="0.596cm" text:anchor-type="paragraph"><draw:text-box><text:p text:style-name="P15"><text:span text:style-name="CharStyle6">710</text:span></text:p></draw:text-box></draw:frame><draw:frame draw:style-name="fr6" svg:x="6.152cm" svg:y="0.923cm" fo:min-width="8.645cm" fo:min-height="0.533cm" text:anchor-type="paragraph"><draw:text-box><text:p text:style-name="P18"><text:span text:style-name="CharStyle4">RECENZJE I PRZEGLĄDY PIŚMIENNICTWA</text:span></text:p></draw:text-box></draw:frame><draw:frame draw:style-name="fr7" svg:x="2.021cm" svg:y="2.185cm" svg:width="17.000cm" svg:height="26.568cm" text:anchor-type="paragraph"><draw:text-box><text:p text:style-name="P42"><text:span text:style-name="CharStyle10">bardzo różnorodne, to mają do siebie, że niezwykle szybko znikają z sieci. Jest<text:line-break/>jeszcze w tym tomie kilka tekstów innego rodzaju. W jednym zawarto charakte-<text:line-break/>rystykę edukacyjnej informacji w internecie, wykorzystywanej w formach insty-<text:line-break/>tucjonalnych i w spontanicznym samokształceniu. Jest też sugestia, że nastawie-<text:line-break/>nie publiczności na tę informację rośnie, przede wszystkim ze względu na jej<text:line-break/>częstą aktualizację. Do tekstu dołączono rejestr stron WWW.</text:span></text:p><text:p text:style-name="P16"><text:span text:style-name="CharStyle10">W innym szkicu zawarła się charakterystyka nowej formy komunikacyjnej,<text:line-break/>którą wprowadził internet, mianowicie blogu. Ten krótki i natychmiast emito-<text:line-break/>walny wariant swoistego dziennika, układanego w odwrotnej chronologii (na<text:line-break/>początku zapis najświeższy), istnieje dopiero od 1990 r., ale rozpowszechnił się<text:line-break/>nadspodziewanie i to zarówno w użytku osobistym, jak też instytucjonalnym.<text:line-break/>Autorki (trzy) zwróciły uwagę na postępujące stosowanie blogów do nieformal-<text:line-break/>nego doskonalenia zawodowego, podając przykład bibliotekarstwa. Oczywiście:<text:line-break/>z przywołaniem adresów takich blogów.</text:span></text:p><text:p text:style-name="P58"><text:span text:style-name="CharStyle10">No i są jeszcze ciekawie omówione, internetowe prezentacje możliwości ucze-<text:line-break/>nia się w USA w różnych szkołach wyższych (kolegiach) i na rozmaitych kur-<text:line-break/>sach - z dookreśleniem profilu wybranych kierunków edukacji oraz warunków,<text:line-break/>które trzeba spełnić. A wszystko z dopełnieniem o rejestr internetowych adre-<text:line-break/>sów stron WWW.</text:span></text:p><text:p text:style-name="P41"><text:span text:style-name="CharStyle10">Publikacja, ciekawa treściowo, ma dodatkowy, nowatorski walor formalny.<text:line-break/>Ujawnia mianowicie konkretne możliwości ścisłego współfunkcjonowania tek-<text:line-break/>stów drukowanych i elektronicznych, we wzajemnym powiązaniu.</text:span></text:p><text:p text:style-name="P19"><text:span text:style-name="CharStyle10">PRZYSPOSOBIENIE</text:span></text:p><text:p text:style-name="P20"><text:span text:style-name="CharStyle10">Do licznych opinii na temat obsługi informacyjnej użytkowników w bibliote-<text:line-break/>kach akademickich, kolejny tom [2] rozważań oraz opisów praktyki [An </text:span><text:span text:style-name="CharStyle11">intro-<text:line-break/>duction...</text:span><text:span text:style-name="CharStyle10">2006] dorzuca szereg nowych spostrzeżeń i uwag, w tym zwłaszcza<text:line-break/>sugestie bezwzględnie obligatoryjnego, biblioteczno-informacyjnego przysposo-<text:line-break/>bienia studentów. Prezentowane wypowiedzi, zarówno te refleksyjne, jak też te<text:line-break/>oparte na konkretnych doświadczeniach, wydały mi się interesujące [****].</text:span></text:p><text:p text:style-name="P36"><text:span text:style-name="CharStyle10">Natomiast irytuje niepohamowana bibliotekarska zawziętość w mnożeniu<text:line-break/>pretensji wobec pracowników nauki, do których niechęć jest wyrażona wyjątko-<text:line-break/>wo agresywnie. Może wystrzelać? Niech na uczelniach zostaną sami biblioteka-<text:line-break/>rze.</text:span></text:p><text:p text:style-name="P43"><text:span text:style-name="CharStyle10">Z sygnalizowanych w tomie obserwacji wynika, że potrzeba biblioteczno-<text:line-break/>-informacyjnego przysposobienia w bibliotekach, zwłaszcza akademickich,<text:line-break/>nieustannie rośnie. Następuje też wyraźny podział: na przysposobienie wprowa-<text:line-break/>dzające, z początkiem pierwszego roku studiów, kiedy trzeba nauczyć korzysta-<text:line-break/>nia z oferty właśnie tej biblioteki, a także scharakteryzować wstępnie informa-<text:line-break/>cyjne podstawy studiowania. Oraz na przysposobienie zaawansowane, najlepiej<text:line-break/>jeżeli związane z tematyką przygotowywanej dysertacji - i wtedy konieczna jest<text:line-break/>współpraca (czasami niełatwa) z uczelnianymi instytutami.</text:span></text:p><text:p text:style-name="P85"><text:span text:style-name="CharStyle10">Praktykowane u nas przysposobienie zbiorowe, w dużych grupach, chociaż<text:line-break/>oszczędniejsze w czasie, nie ma w USA dobrej opinii. Jeżeli już, to praktykuje się<text:line-break/>programy wstępnego przysposobienia dla zespołów </text:span><text:span text:style-name="CharStyle12">małych,</text:span><text:span text:style-name="CharStyle10"><text:s text:c="1"/>standardowo<text:line-break/>obejmujące obchód biblioteki oraz instrukcje użytkowania, połączone z demon-<text:line-break/>stracją. Natomiast preferowane są indywidualne formy przysposobienia, zwłasz-<text:line-break/>cza zaawansowanego, najchętniej na bezpośrednie wnioski zainteresowanych,<text:line-break/>najlepiej zgłaszane wcześniej. Argumentacja jest taka, że studenci oczekują<text:line-break/>pomocy oraz objaśnień tylko wtedy, kiedy muszą coś przygotować, a nie kiedy<text:line-break/>składa się im ewentualną ofertę przeszkolenia. No cóż: z tym akurat można<text:line-break/>dyskutować.</text:span></text:p><text:p text:style-name="P17"><text:span text:style-name="CharStyle10">Natomiast nie doszukałem się nigdzie informacji, jak liczny musi być perso-<text:line-break/>nel, któremu przypisano powinności przysposabiające, żeby podołać tak skon-</text:span></text:p></draw:text-box></draw:frame></text:p>
      </text:section>
      <text:section text:style-name="Sect2" text:name="Section2">
        <text:p text:style-name="P102"><draw:frame draw:style-name="fr8" svg:x="7.740cm" svg:y="0.984cm" fo:min-width="5.606cm" fo:min-height="0.436cm" text:anchor-type="paragraph"><draw:text-box><text:p text:style-name="P91"><text:span text:style-name="CharStyle4">Z LEKTUR ZAGRANICZNYCH</text:span></text:p></draw:text-box></draw:frame><draw:frame draw:style-name="fr9" svg:x="17.960cm" svg:y="0.923cm" fo:min-width="0.898cm" fo:min-height="0.591cm" text:anchor-type="paragraph"><draw:text-box><text:p text:style-name="P29"><text:span text:style-name="CharStyle6">711</text:span></text:p></draw:text-box></draw:frame><draw:frame draw:style-name="fr10" svg:x="2.152cm" svg:y="2.185cm" svg:width="16.739cm" svg:height="26.474cm" text:anchor-type="paragraph"><draw:text-box><text:p text:style-name="P49"><text:span text:style-name="CharStyle10">struowanym zadaniom. Można tylko wnioskować pośrednio, że wieloosobowy.<text:line-break/>Oraz: że nasze przywiązanie do jednorodności obowiązków, nie jest biblioteka-<text:line-break/>rzom amerykańskim bliskie.</text:span></text:p><text:p text:style-name="P66"><text:span text:style-name="CharStyle10">Jeden z tekstów dookreśla szczegóły programu przysposabiającego, stosowa-<text:line-break/>nego w bibliotece kolegium na Manhattanie, a nazwanego </text:span><text:span text:style-name="T7">„VOILA”. </text:span><text:span text:style-name="CharStyle10">Otóż obej-<text:line-break/>muje on gruntowne rozpoznanie nośników informacji, reguł klasyfikacji oraz<text:line-break/>narzędzi wyszukiwawczych, a w dalszym etapie - opanowanie umiejętności po-<text:line-break/>sługiwania się bazami danych w indywidualnie określonych celach. Współpraca<text:line-break/>z instytutami to oczywistość, natomiast wersję programu </text:span><text:span text:style-name="T7">online </text:span><text:span text:style-name="CharStyle10">traktuje się jako<text:line-break/>uzupełnienie przysposobienia bezpośredniego.</text:span></text:p><text:p text:style-name="P26"><text:span text:style-name="CharStyle10">To wszystko nie jest może nadmiernie odkrywcze, natomiast zwraca uwagę<text:line-break/>systematyczność podejścia i skala zjawiska. Tego można pozazdrościć.</text:span></text:p><text:p text:style-name="P78"><text:span text:style-name="CharStyle10">Ale jest także coś więcej. Mianowicie wygląda na to, że stopniowo konfiguruje<text:line-break/>się nowa filozofia bibliotecznej obsługi informacyjnej, łącząca informowanie<text:line-break/>z instruowaniem - co dotychczas traktowano rozdzielnie bądź w nierównej kon-<text:line-break/>figuracji: informowanie ponad instruowaniem, lub instruowanie ponad informo-<text:line-break/>waniem. Teraz zaś bierze górę podejście parytetowe, pośrednie. Z czego gene-<text:line-break/>rują się następnie próby nowych rozwiązań organizacyjnych, czasami udane,<text:line-break/>a niekiedy nie.</text:span></text:p><text:p text:style-name="P83"><text:span text:style-name="CharStyle10">Jest w tomie sygnał takiego rozwiązania. Zrezygnowano mianowicie z cen-<text:line-break/>tralnego w bibliotece, wieloosobowego stanowiska informacyjnego, na rzecz sta-<text:line-break/>nowisk zindywidualizowanych, mniej lub bardziej (ale nie do końca) przedmio-<text:line-break/>towo wyspecjalizowanych, a funkcjonujących według scalonego harmonogramu.<text:line-break/>To stwarza lepsze warunki rozmowy z użytkownikami oraz umożliwia pełniejsze<text:line-break/>(przez cały czas otwarcia) wykorzystanie dyżurującego personelu. Nad całością<text:line-break/>czuwa koordynator, który ponadto rozdziela zlecenia i zapytania mailowe oraz<text:line-break/>telefoniczne.</text:span></text:p><text:p text:style-name="P76"><text:span text:style-name="CharStyle10">To w intencji ma być przyjaźniejsza i odformalizowana forma informowania,<text:line-break/>w tych okolicznościach łatwiejsza do połączenia z (właśnie) instruowaniem. Żeby<text:line-break/>zaś komfort wspólnej pracy był optymalny, zaleca się (bo jednak biurko dzieli)<text:line-break/>dwa monitory: dla bibliotekarza oraz dla użytkownika. Rozumiem, że nadmiar<text:line-break/>monitorów jest tam na porządku dziennym.</text:span></text:p><text:p text:style-name="P80"><text:span text:style-name="CharStyle10">W jednej z bibliotek dokonano nowatorskiego podziału obsługi informacyjnej.<text:line-break/>Do jednych stanowisk przypisano obowiązki informowania merytorycznego, a do<text:line-break/>kilku innych - powinność objaśnień technologicznych. Ale to był innowacyjny<text:line-break/>niewypał! Publiczność nie uszanowała takiej segmentacji i zadawała pytania<text:line-break/>dowolnie, trzeba więc było z tego pomysłu zrezygnować. Ach, ta publiczność...</text:span></text:p><text:p text:style-name="P70"><text:span text:style-name="CharStyle10">Ciekawe natomiast, że entuzjazmu bibliotekarzy nie budzi zdalna obsługa<text:line-break/>informacyjna, a tym bardziej: przysposobienie na dystans. Z dwóch form - asyn-<text:line-break/>chronicznej, przez mail, oraz synchronicznej, przez czat - zwłaszcza wariant syn-<text:line-break/>chroniczny uznaje się za trudny, kosztowny i mało efektywny. Zatem jeśli już, to<text:line-break/>preferuje się informacyjne usługi mailowe, ale wtedy instruowanie, jak też wy-<text:line-break/>miana opinii, nie wchodzi w grę. Tak dalece krytyczne oceny widzę po raz pierw-<text:line-break/></text:span><text:span text:style-name="T8">szy</text:span><text:span text:style-name="CharStyle10">- </text:span><text:span text:style-name="CharStyle13">. . .</text:span></text:p><text:p text:style-name="P25"><text:span text:style-name="CharStyle10">Jak już sygnalizowałem: niewielką, ale ekspresyjną część tomu zajmują bi-<text:line-break/>bliotekarskie wyrzekania na pracowników nauki. Ze mianowicie lekceważą bi-<text:line-break/>bliotekarzy, którzy wszak też kwalifikacje mają, zatem cały ten ostracyzm wobec<text:line-break/>nich jest bezzasadny i przykry. Poza tym bibliotekarzy obowiązuje dłuższy czas<text:line-break/>pracy, a pobory są znacząco niższe, co porównawcze irytacje dodatkowo potęguje.<text:line-break/>Myślę, że pod tym względem opinie polskich bibliotekarzy akademickich byłyby<text:line-break/>podobne - w każdym razie frustracje są zapewne wspólne. Natomiast na ile za-<text:line-break/>sadne, to już inna sprawa.</text:span></text:p><text:p text:style-name="P22"><text:span text:style-name="CharStyle10">Oraz jest jeszcze w tym tomie opinia, że studia inb kiepsko przygotowują do<text:line-break/>zawodu. Wobec tego biblioteki muszą same zadbać o dokształcanie zatrudnione-<text:line-break/>go personelu, do czego niezbędna jest funkcja mentora, opiekuna, osoby wpro-<text:line-break/>wadzającej do zawodu! W dużych bibliotekach, nawet zapewne więcej niż jednej.</text:span></text:p></draw:text-box></draw:frame></text:p>
      </text:section>
      <text:section text:style-name="Sect3" text:name="Section3">
        <text:p text:style-name="P103"><draw:frame draw:style-name="fr11" svg:x="2.055cm" svg:y="1.020cm" fo:min-width="0.923cm" fo:min-height="0.594cm" text:anchor-type="paragraph"><draw:text-box><text:p text:style-name="P59"><text:span text:style-name="CharStyle6">712</text:span></text:p></draw:text-box></draw:frame><draw:frame draw:style-name="fr12" svg:x="6.161cm" svg:y="0.923cm" fo:min-width="8.654cm" fo:min-height="0.542cm" text:anchor-type="paragraph"><draw:text-box><text:p text:style-name="P40"><text:span text:style-name="CharStyle4">RECENZJE I PRZEGLĄDY PIŚMIENNICTWA</text:span></text:p></draw:text-box></draw:frame><draw:frame draw:style-name="fr13" svg:x="2.030cm" svg:y="2.173cm" svg:width="16.984cm" svg:height="26.605cm" text:anchor-type="paragraph"><draw:text-box><text:p text:style-name="P38"><text:span text:style-name="CharStyle10">Odnoszę wrażenie, że i na ten temat poglądy naszych bibliotekarzy, najogólniej<text:line-break/>biorąc, nie są odmienne.</text:span></text:p><text:p text:style-name="P86"><text:span text:style-name="CharStyle10">KRAM Z DOSTAWCAMI</text:span></text:p><text:p text:style-name="P37"><text:span text:style-name="CharStyle10">Ukazał się też zbiór tekstów [3], autorstwa bibliotekarzy, bibliotekoznawców,<text:line-break/>wydawców i dystrybutorów, amerykańskich oraz angielskich </text:span><text:span text:style-name="T10">[Library/vendor...<text:line-break/></text:span><text:span text:style-name="CharStyle10">2006], traktujących (w zasadzie) o relacjach i wzajemnych stosunkach bibliote-<text:line-break/>karzy z dostawcami. Jednak tom jest nijaki [**], ponieważ mówi się w nim pra-<text:line-break/>wie o wszystkim i redaktorzy najwyraźniej nie zapanowali nad całością. Poza tym<text:line-break/>wszyscy prawią sobie wzajemnie dusery i chętnie toną w uśmiechach, tymcza-<text:line-break/>sem w rzeczywistości jest to obszar stosunków napiętych i konfliktogennych. Tak<text:line-break/>więc pożytek jest tylko z niektórych wypowiedzi.</text:span></text:p><text:p text:style-name="P61"><text:span text:style-name="CharStyle10">Głównymi dostawcami bibliotek są wydawcy i dystrybutorzy materiałów<text:line-break/>komunikacyjnych oraz producenci i sprzedawcy sprzętu elektronicznego.<text:line-break/>W układzie wzajemnych relacji ma miejsce odmienność celów i zadań, generują-<text:line-break/>ca nieporozumienia i redukująca zaufanie, ale - jak sugerują niektórzy - konflikt<text:line-break/>nie jest nieuchronny. Motywem łączącym może być idea obopólnych korzyści<text:line-break/>oraz postawa partnerska, oparta na próbie wzajemnego zrozumienia. Spoza<text:line-break/>okrągłych zdań wynika jednak, że takie partnerstwo zdarza się nieczęsto i co cie-<text:line-break/>kawe: jest jeszcze rzadsze, odkąd główną formą kontaktu stały się relacje elektro-<text:line-break/>niczne. To znaczy, że (wbrew duserom) porozumiewamy się z dużym trudem</text:span></text:p><text:p text:style-name="P60"><text:span text:style-name="CharStyle10">Zawieranie transakcji coraz częściej (nie u nas) poprzedzają negocjacje, do<text:line-break/>czego trzeba specjalnej wiedzy oraz szczególnych umiejętności. To jest dla biblio-<text:line-break/>tek zadanie nowe i trudne, toteż w praktyce amerykańskiej pojawiła się nawet<text:line-break/>taka specjalizacja zawodowa, tyle że w formule konsorcjów. Dla kilkudziesięciu<text:line-break/>lub nawet kilkuset bibliotek, warto przysposobić do tego zadania dwie lub trzy<text:line-break/>osoby. Z tym, że nie wszystkie konsorcja posiadają osobowość prawną i wtedy<text:line-break/>możliwe jest tylko doradztwo, przygotowanie procedur oraz </text:span><text:span text:style-name="CharStyle12">udział</text:span><text:span text:style-name="CharStyle10"><text:s text:c="1"/>w negocjo-<text:line-break/>waniu, natomiast same transakcje muszą finalizować biblioteki indywidualnie -<text:line-break/>jakkolwiek już w sposób skoordynowany z innymi bibliotekami.</text:span></text:p><text:p text:style-name="P39"><text:span text:style-name="CharStyle10">W negocjacjach, zwłaszcza poprzedzających zakup licencji lub prenumeratę,<text:line-break/>istotną przeszkodę stanowi roczny (na ogół) wymiar transakcji, wynikający z jed-<text:line-break/>norocznego charakteru bibliotecznych budżetów. Zawieranie umów na okres<text:line-break/>3 lat - co się tu i ówdzie praktykuje - jest obarczone znacznym stopniem ryzyka.</text:span></text:p><text:p text:style-name="P72"><text:span text:style-name="CharStyle10">W wypowiedzi o konsorcjach pojawiła się zresztą interesująca uwaga margi-<text:line-break/>nalna. Otóż przynależność do konsorcjum ma tę dodatkową zaletę, że chroni czę-<text:line-break/>ściowo biblioteki akademickie przed ingerencjami władz uczelni w decyzje<text:line-break/>o nabytkach, co (okazuje się) nierzadko ma miejsce.</text:span></text:p><text:p text:style-name="P74"><text:span text:style-name="CharStyle10">W wielu oficynach wydawniczych oraz w bibliotekach, funkcjonują społecz-<text:line-break/>ne rady, mające reprezentować opinię publiczną. Czasem ją reprezentują na-<text:line-break/>prawdę, ale często nie. Są sygnały, że w niektórych dużych uniwersytetach rady<text:line-break/>uczelnianych wydawnictw oraz uczelnianych bibliotek są wspólne, co (podobno)<text:line-break/>sprzyja wzajemnym relacjom. Ale nie jest to praktyka częsta.</text:span></text:p><text:p text:style-name="P89"><text:span text:style-name="CharStyle10">No i są jeszcze w tomie opinie na temat </text:span><text:span text:style-name="T11">Open </text:span><text:span text:style-name="CharStyle10">Access, właśnie w kontekście<text:line-break/>relacji z wydawcami oraz z autorami - diametralnie inne niż te, które u nas prze-<text:line-break/>ważają, ale może dlatego, że tamte ujmują problem szerzej: nie tylko w perspek-<text:line-break/>tywie bibliotecznej. Otóż główną kontrowersję wywołują koszty „produkcji” tek-<text:line-break/>stów, skierowanych do obiegu w tym trybie.</text:span></text:p><text:p text:style-name="P87"><text:span text:style-name="CharStyle10">Wydawcy - co zrozumiałe - oczekują zwrotu kosztów oraz minimalnego zy-<text:line-break/>sku. Autorzy: jakiejś zapłaty za wykonaną pracę. Tymczasem nawet uczelnie nie<text:line-break/>chcą tych kosztów ponosić bezpośrednio. Była wprawdzie kiedyś (gdzie indziej)<text:line-break/>mowa o pośrednim, uczelnianym finansowaniu publikacji </text:span><text:span text:style-name="T11">do Open </text:span><text:span text:style-name="CharStyle10">Access, po-<text:line-break/>przez dodatkowe zwiększenie „budżetów” bibliotek uczelnianych specjalnie na<text:line-break/>ten cel, ale to też wygląda na mrzonkę.</text:span></text:p></draw:text-box></draw:frame></text:p>
      </text:section>
      <text:section text:style-name="Sect4" text:name="Section4">
        <text:p text:style-name="P104"><draw:frame draw:style-name="fr14" svg:x="7.728cm" svg:y="0.990cm" fo:min-width="5.606cm" fo:min-height="0.460cm" text:anchor-type="paragraph"><draw:text-box><text:p text:style-name="P51"><text:span text:style-name="CharStyle15">Z LEKTUR ZAGRANICZNYCH</text:span></text:p></draw:text-box></draw:frame><draw:frame draw:style-name="fr15" svg:x="17.888cm" svg:y="0.984cm" fo:min-width="0.923cm" fo:min-height="0.596cm" text:anchor-type="paragraph"><draw:text-box><text:p text:style-name="P28"><text:span text:style-name="CharStyle6">713</text:span></text:p></draw:text-box></draw:frame><draw:frame draw:style-name="fr16" svg:x="2.148cm" svg:y="2.201cm" svg:width="16.746cm" svg:height="26.358cm" text:anchor-type="paragraph"><draw:text-box><text:p text:style-name="P50"><text:span text:style-name="CharStyle17">W USA nakłady na utrzymanie bibliotek akademickich, wynoszące dawniej<text:line-break/>4% uniwersyteckich budżetów, obniżyły się do 2,5%, więc z czego miałoby się<text:line-break/>jeszcze finansować edycje tekstów do darmowego rozpowszechniania? Oto dla-<text:line-break/>czego Open Access wciąż jest inicjatywą marginalną: inicjatorzy wymyślili ją na<text:line-break/>cudzy koszt.</text:span></text:p><text:p text:style-name="P23"><text:span text:style-name="CharStyle17">Oprócz jednak tekstów mniej lub bardziej związanych z tematem przewod-<text:line-break/>nim, są jeszcze w tym tomie wypowiedzi na tematy dowolne. Najwidoczniej<text:line-break/>w pewnej chwili redaktorów zmorzył sen, a po przebudzeniu zamieścili wszystko,<text:line-break/>co nadeszło z poczty. W tych okolicznościach ocena tej książki nie może być wy-<text:line-break/>górowana, nawet jeżeli te „dodatkowe” publikacje swój sens mają.</text:span></text:p><text:p text:style-name="P64"><text:span text:style-name="CharStyle17">I tak pojawia się nagle - nie wiadomo dlaczego - charakterystyka prób stan-<text:line-break/>daryzowania obiegu informacji. W innym tekście formułuje się z kolei pretensje,<text:line-break/>że bibliotekarze nie przestrzegają warunków podpisanych licencji (a tak niby<text:line-break/>było ładnie) oraz że tolerują praktyki pirackie. I jest również opowieść o szko-<text:line-break/>łach pomaturalnych (w USA - 1100), które mogłyby być liczącymi się klientami<text:line-break/>produkcji wydawniczej, ale nie są - z biedy. Przykre to, owszem, ale co to ma do<text:line-break/>rzeczy?</text:span></text:p><text:p text:style-name="P44"><text:span text:style-name="CharStyle17">Tom zamyka opis różnych internetowych list dyskusyjnych („listserv”) -<text:line-break/>z charakterystyką występujących form - w tym zwłaszcza bibliotecznych. Służą<text:line-break/>wymianie informacji i opinii, publikowaniu tekstów zawodowych, a czasem rów-<text:line-break/>nież składaniu zamówień. Są w USA liczne takie listy krajowe i są międzynarodo-<text:line-break/>we. Na liście </text:span><text:span text:style-name="CharStyle18">Web4Lib</text:span><text:span text:style-name="CharStyle17"><text:s text:c="1"/>wymienia się 2 subskrybentów z Polski, a na </text:span><text:span text:style-name="CharStyle18">PACS-L</text:span><text:span text:style-name="CharStyle17"><text:s text:c="1"/>- 19<text:line-break/>polskich uczestników. W sumie to jest nawet interesujące, ale związek z tematyką<text:line-break/>tomu nie wydaje się możliwy do odgadnięcia.</text:span></text:p><text:p text:style-name="P63"><text:span text:style-name="CharStyle17">WOLNOŚĆ SŁOWA</text:span></text:p><text:p text:style-name="P95"><text:span text:style-name="CharStyle17">Z zupełnie innego obszaru dziedzinowego pochodzi książka [4] na temat<text:line-break/>wolności słowa [Kudriawcew, 2006], znakomita zresztą [*****]. Autor, socjolog<text:line-break/>prawa i profesor kryminologii, ma już 85 lat i jest wiceprezydentem Rosyjskiej<text:line-break/>Akademii Nauk. W tekstach z zakresu inb jest ostatnio mnóstwo wypowiedzi na<text:line-break/>temat wolności słowa, dostępu do informacji oraz demokracji - często banalnych,<text:line-break/>demagogicznych i nafaszerowanych frazesami - dobrze więc wobec tego odnieść<text:line-break/>się do rozważań podstawowych.</text:span></text:p><text:p text:style-name="P24"><text:span text:style-name="CharStyle17">Jedyne, co mnie w tekście Kudriawcewa zaskoczyło to fakt, że przywołania<text:line-break/>publikacji zagranicznych - z wyjątkiem jednej - pochodzą z rosyjskich przekła-<text:line-break/>dów, a nie z oryginałów. Ale w końcu ważna jest treść, a nie charakter sygnalizo-<text:line-break/>wanych linków.</text:span></text:p><text:p text:style-name="P45"><text:span text:style-name="CharStyle17">Autorska wyjściowa teza główna sugeruje, że dla człowieka najważniejsza jest<text:line-break/>wolność, a konkretnie możliwość nieskrępowanego rozwoju i pełnego wyrażania<text:line-break/>siebie, więc tym samym: prawo do swobodnej wypowiedzi. Rzecz w tym jednak,<text:line-break/>że w szczegółach te zakresy konkretyzują się w różnych środowiskach różnie,<text:line-break/>a ich społeczne uświadomienie bywa czasem zaskakująco mizerne. W Rosji ogól-<text:line-break/>nokrajowy sondaż ujawnił, że dla ludzi najważniejsze jest bezpłatne lecznictwo<text:line-break/>oraz edukacja (76% wypowiedzi), jak też dobra praca (57%), natomiast na wol-<text:line-break/>ność słowa zwróciło uwagę zaledwie 28% respondentów. I nie jest to prawidło-<text:line-break/>wość wyłącznie rosyjska.</text:span></text:p><text:p text:style-name="P21"><text:span text:style-name="CharStyle17">No więc właśnie: liczne </text:span><text:span text:style-name="CharStyle19">zawodowe</text:span><text:span text:style-name="CharStyle17"><text:s text:c="1"/>skojarzenia bibliotekarstwa z demo-<text:line-break/>kratyzacją, jakkolwiek słuszne (chociaż nie do końca) oraz dla nas oczywiste,<text:line-break/>nie znajdują oddźwięku w przeświadczeniach publicznych, czym jesteśmy roz-<text:line-break/>czarowani. Tymczasem to akurat nie jest to, czym społeczeństwo żyje głównie.<text:line-break/>Nic więc dziwnego, że np. protesty wszystkich amerykańskich stowarzyszeń bi-<text:line-break/>bliotekarskich wobec ustawy PATRIOT ACT - dającej prawo rozległej inwigila-<text:line-break/>cji w postępowaniach antyterrorystycznych, także niejawnego nadzoru obiegu<text:line-break/>bibliotecznego - zostały powszechnie zlekceważone. Tym bardziej, że były nie-</text:span></text:p></draw:text-box></draw:frame></text:p>
      </text:section>
      <text:section text:style-name="Sect5" text:name="Section5">
        <text:p text:style-name="P105"><draw:frame draw:style-name="fr17" svg:x="2.046cm" svg:y="1.002cm" fo:min-width="0.940cm" fo:min-height="0.596cm" text:anchor-type="paragraph"><draw:text-box><text:p text:style-name="P88"><text:span text:style-name="CharStyle6">714</text:span></text:p></draw:text-box></draw:frame><draw:frame draw:style-name="fr18" svg:x="6.145cm" svg:y="0.914cm" fo:min-width="8.636cm" fo:min-height="0.542cm" text:anchor-type="paragraph"><draw:text-box><text:p text:style-name="P71"><text:span text:style-name="CharStyle4">RECENZJE I PRZEGLĄDY PIŚMIENNICTWA</text:span></text:p></draw:text-box></draw:frame><draw:frame draw:style-name="fr19" svg:x="2.039cm" svg:y="2.194cm" svg:width="16.967cm" svg:height="26.550cm" text:anchor-type="paragraph"><draw:text-box><text:p text:style-name="P57"><text:span text:style-name="CharStyle10">zręczne i wyjątkowo naiwne. Granice swobody wypowiedzi, historycznie zmien-<text:line-break/>ne, ukształtowały się różnie w rozmaitych częściach świata. Odmienne bowiem<text:line-break/>były i są uwarunkowania: tradycyjne, religijne, etyczne, prawne oraz polityczne.<text:line-break/>Skutki są, jakie są. Wystarczy choćby porównać bibliotekarskie kodeksy etyki<text:line-break/>w rozmaitych krajach - podobieństw jest mniej niż odmienności w tym zakresie.</text:span></text:p><text:p text:style-name="P55"><text:span text:style-name="CharStyle10">Możliwości kontaktów międzynarodowych, jakie wprowadził zwłaszcza inter-<text:line-break/>net, miały doprowadzić (tak się sądzi) do unifikacji stosownych zasad i liberali-<text:line-break/>zacji reguł, ale tak się nie stało. W swobodnym przepływie informacji, obok prze-<text:line-break/>szkód technologicznych i ekonomicznych, przeszkadzają wszak również bariery<text:line-break/>językowe. Np. w Rosji znajomość języków zachodnich deklaruje tylko 5% miesz-<text:line-break/>kańców i w wielu innych krajach nie jest lepiej. Jednocześnie globalizacja sieci<text:line-break/>(przy wciąż ograniczonym zasięgu społecznym), nie zdołała przełamać zróżnico-<text:line-break/>wanych czynników blokujących i chociaż formalnie nastąpił wysyp deklaracji<text:line-break/>o wolności słowa, to jednak w praktyce ograniczeń jest sporo. I to po części ta-<text:line-break/>kich, które są szeroko akceptowane.</text:span></text:p><text:p text:style-name="P90"><text:span text:style-name="CharStyle10">Drogi dojścia do obecnej sytuacji były diametralnie różne. W Azji, mimo okre-<text:line-break/>sowych (ale krótkotrwałych) przejawów </text:span><text:span text:style-name="CharStyle12">zwyczajowej</text:span><text:span text:style-name="CharStyle10"><text:s text:c="1"/>liberalizacji reguł<text:line-break/>postępowania - wolności słowa nikt nawet nie sygnalizował, a prawo służyło<text:line-break/>ochronie władzy. Tu i ówdzie znaczną rolę odegrały wpływy religijne; Kudriaw-<text:line-break/>cew zwraca uwagę zwłaszcza na wysoce restrykcyjny ekstremizm islamski. Kiedy<text:line-break/>więc i tam pojawiają się teraz jakieś tendencje liberalizacyjne (również w biblio-<text:line-break/>tekarstwie i w obiegu informacji), to mimo zbieżnych sformułowań bardzo różnią<text:line-break/>się od europejskich.</text:span></text:p><text:p text:style-name="P75"><text:span text:style-name="CharStyle10">Bo rzeczywistość zachodnioeuropejska konstytuowała się na gruzach kultury<text:line-break/>antycznej i jej zwyczajowej wolności słowa. I chociaż los tej wolności bywał potem<text:line-break/>różny, to jednak antyczny fundament miał ogromne znaczenie. Ostatecznie bez-<text:line-break/>pośrednie deklaracje swobody wypowiedzi pojawiły się w Zachodniej Europie<text:line-break/>oraz w Ameryce dopiero pod koniec XVIII w. Tak więc tradycja prawna w tym<text:line-break/>zakresie nawet tu jest krótka i w dodatku praktyka nie w pełni pokrywa się<text:line-break/>z deklaracjami.</text:span></text:p><text:p text:style-name="P73"><text:span text:style-name="CharStyle10">Natomiast Rosja nie miała takiego fundamentu: powstała na niczym. Po<text:line-break/>krótkim okresie praktykowanej swobody wypowiedzi, na wiele stuleci popadła<text:line-break/>w skrajny despotyzm, zwłaszcza za panowania Iwana Groźnego oraz Katarzyny<text:line-break/>II, a nawet za Piotra I; potem zaś nastąpiła zupełnie zdziczała amputacja wszel-<text:line-break/>kich swobód w okresie sowieckim. Dopiero Konstytucja z 1993 r. wprowadziła<text:line-break/>zapis o wolności słowa, któremu jednak praktyka nie w pełni odpowiada.</text:span></text:p><text:p text:style-name="P33"><text:span text:style-name="CharStyle10">Istnieje tam prawo do informacji, istnieje zakaz cenzury, ale są też liczne ogra-<text:line-break/>niczenia, z których administracja chętnie korzysta. W sondażu, rzeczywisty do-<text:line-break/>stęp do informacji potwierdziło 67%, a wolność słowa 62% respondentów -<text:line-break/>w tych okolicznościach to dużo - lecz blisko połowa przyznaje, że w trakcie roz-<text:line-break/>mowy niekoniecznie decyduje się na szczerość.</text:span></text:p><text:p text:style-name="P35"><text:span text:style-name="CharStyle10">Zdaniem autora, światowy przemysł medialny wcale nie zliberalizował ko-<text:line-break/>munikacji publicznej, lecz tylko częściowo zmienił ośrodki i formy cenzury: teraz<text:line-break/>czyni to wielki kapitał, a pośrednio - władza. Środki masowej komunikacji nie są<text:line-break/>bowiem niezależne. Zdaniem Amerykanów, pełniejszej wolności słowa przeszka-<text:line-break/>dza też mierny poziom czytelniczych umiejętności społeczeństwa oraz alergiczna<text:line-break/>reakcja władz na krytykę. Anglicy natomiast sugerują, że władze podporządko-<text:line-break/>wują sobie media (niby niezależne), przyznając stosowne koncesje, bądź nie, „po<text:line-break/>uważaniu”.</text:span></text:p><text:p text:style-name="P56"><text:span text:style-name="CharStyle10">Tak więc wolność słowa jest wszędzie mniej (to lepsze) lub bardziej regla-<text:line-break/>mentowana i nigdzie stałych gwarancji dla niej nie ma. Śą tylko złudzenia. Ogra-<text:line-break/>niczenia - potęgowane dodatkowo przez nacjonalizmy oraz przez terroryzm -<text:line-break/>występują zaś najliczniej tam, gdzie nie ma nad władzą obywatelskiej kontroli.</text:span></text:p><text:p text:style-name="P34"><text:span text:style-name="CharStyle10">Internet z całą pewnością poszerza i globalizuje wymianę treści, ale wprowa-<text:line-break/>dza też nowe ograniczenia i zagrożenia. Szacunkowo, mniej więcej połowa inter-<text:line-break/>nautów akceptuje zresztą częściowe cenzurowanie </text:span><text:span text:style-name="T16">internetu </text:span><text:span text:style-name="CharStyle10">i ma po temu waż-</text:span></text:p></draw:text-box></draw:frame></text:p>
      </text:section>
      <text:section text:style-name="Sect6" text:name="Section6">
        <text:p text:style-name="P106"><draw:frame draw:style-name="fr20" svg:x="7.715cm" svg:y="0.993cm" fo:min-width="5.613cm" fo:min-height="0.436cm" text:anchor-type="paragraph"><draw:text-box><text:p text:style-name="P27"><text:span text:style-name="CharStyle4">Z LEKTUR ZAGRANICZNYCH</text:span></text:p></draw:text-box></draw:frame><draw:frame draw:style-name="fr21" svg:x="17.875cm" svg:y="0.935cm" fo:min-width="0.907cm" fo:min-height="0.594cm" text:anchor-type="paragraph"><draw:text-box><text:p text:style-name="P52"><text:span text:style-name="CharStyle6">715</text:span></text:p></draw:text-box></draw:frame><draw:frame draw:style-name="fr22" svg:x="2.194cm" svg:y="2.185cm" svg:width="16.655cm" svg:height="15.104cm" text:anchor-type="paragraph"><draw:text-box><text:p text:style-name="P92"><text:span text:style-name="CharStyle10">ne uzasadnienia. To wszystko (chociaż w książce nie mówi się o bibliotekach)<text:line-break/>wymaga zatem refleksji, jak też rozumnego przełożenia na praktykę informa-<text:line-break/>cyjną oraz biblioteczną. Idealna wolność słowa nie ma mianowicie nigdzie miej-<text:line-break/>sca. Wobec tego konieczne dążenia biblioteczne do poszerzania swobodnego<text:line-break/>obiegu treści, także z bibliotecznym pośrednictwem, muszą mieć bliższy zwią-<text:line-break/>zek z warunkami lokalnymi, aniżeli transkontynentalnymi. Inaczej te nasze<text:line-break/>deklaracje będą postrzegane jako irracjonalne banialuki.</text:span></text:p><text:p text:style-name="P68"><text:span text:style-name="CharStyle10">Cokolwiek się powie - zawsze byliśmy i nadal jesteśmy uwikłani w różne<text:line-break/>przejawy ograniczania obiegu treści, co można zapewne (i trzeba) redukować, ale<text:line-break/>nie da się ich całkowicie wyeliminować. Wszak już sama idea gromadzenia zaso-<text:line-break/>bów bibliotecznych była i jest nadal oparta na </text:span><text:span text:style-name="CharStyle12">wyborze,</text:span><text:span text:style-name="CharStyle10"><text:s text:c="1"/>więc na eliminacji<text:line-break/>z obiegu jednych treści na rzecz innych. No więc czy to nie jest zakamuflowana<text:line-break/>cenzura? Oraz nikt rozumny nie wykluczy filtracji podaży internetowej w biblio-<text:line-break/>tekach dla dzieci. Otóż taka jest biblioteczna rzeczywistość, o czym wprawdzie<text:line-break/>Kudriawcew nie pisze, ale to z lektury jego książki nasuwa się nieuchronnie.</text:span></text:p><text:p text:style-name="P94"><text:span text:style-name="CharStyle20">Jacek Wojciechowski<text:line-break/></text:span><text:span text:style-name="CharStyle10">Instytut Informacji Naukowej i Bibliotekoznawstwa</text:span></text:p><text:p text:style-name="P82"><text:span text:style-name="CharStyle10">Uniwersytet Jagielloński</text:span></text:p><text:p text:style-name="P69"><text:span text:style-name="T18">KSIĄŻKI OMÓWIONE</text:span></text:p><text:list text:style-name="L0"><text:list-item><text:p text:style-name="P65"><text:span text:style-name="T18"><text:s text:c="1"/></text:span><text:span text:style-name="CharStyle23">Evolving </text:span><text:span text:style-name="T20">Internet </text:span><text:span text:style-name="CharStyle23">reference resources</text:span><text:span text:style-name="CharStyle22"><text:s text:c="1"/></text:span><text:span text:style-name="T18">(2006). </text:span><text:span text:style-name="CharStyle22">Ed. </text:span><text:span text:style-name="T18">William Miller, Rita M. Pellen.<text:line-break/></text:span><text:span text:style-name="CharStyle22">Binghamton: The Haworth </text:span><text:span text:style-name="T18">Information Press, 536 s. ISBN 978-0-7890-3025-5<text:line-break/></text:span><text:span text:style-name="CharStyle24">[****]</text:span></text:p></text:list-item><text:list-item><text:p text:style-name="P47"><text:span text:style-name="T18"><text:s text:c="1"/></text:span><text:span text:style-name="CharStyle23">An introduction to reference service in academic libraries</text:span><text:span text:style-name="CharStyle22"><text:s text:c="1"/>(2006). Ed. Elizabeth<text:line-break/>Connor. Binghamton: The Haworth Information Press, 194 s. ISBN 978-0-7890-<text:line-break/>2958-4 [****]</text:span></text:p></text:list-item><text:list-item><text:p text:style-name="P46"><text:span text:style-name="CharStyle22"><text:s text:c="1"/></text:span><text:span text:style-name="CharStyle23">Library/vendor relationships</text:span><text:span text:style-name="CharStyle22"><text:s text:c="1"/>(2006). Ed. Sam Brooks, David H. Carlson. Bin-<text:line-break/>ghamton: The haworth Information Press, 232 s. ISBN 978-0-7890 = 3352-9 [**]</text:span></text:p></text:list-item><text:list-item><text:p text:style-name="P96"><text:span text:style-name="CharStyle22"><text:s text:c="1"/></text:span><text:span text:style-name="T18">Władimir </text:span><text:span text:style-name="CharStyle22">Kudriawcew (2006): </text:span><text:span text:style-name="T20">Swoboda słowa.</text:span><text:span text:style-name="T18"><text:s text:c="1"/>Moskwa: Nauka, 200 </text:span><text:span text:style-name="CharStyle22">s. ISBN 5-02-<text:line-break/>035362-0 [*****]</text:span></text:p></text:list-item></text:list></draw:text-box></draw:frame><draw:frame draw:style-name="fr23" svg:x="2.194cm" svg:y="18.177cm" fo:min-width="16.655cm" fo:min-height="0.508cm" text:anchor-type="paragraph"><draw:text-box><text:p text:style-name="P62"><text:span text:style-name="CharStyle26">Tekst wpłynął </text:span><text:span text:style-name="T24">do </text:span><text:span text:style-name="CharStyle26">redakcji 16 września 2007 r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Sylfaen" svg:font-family="'Sylfae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7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Sylfaen" style:font-name-asian="Sylfaen" style:font-name-complex="Sylfaen" fo:letter-spacing="0.019cm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 fo:letter-spacing="-0.005cm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14cm"/>
    </style:style>
    <style:style style:family="text" style:name="CharStyle11" style:display-name="CharStyle11" style:parent-style-name="CharStyle10">
      <style:text-properties fo:language="pl" style:language-asian="pl" style:language-complex="pl" fo:font-style="italic" style:font-style-asian="italic" style:font-style-complex="italic" fo:font-size="12.pt" style:font-size-asian="12.pt" style:font-size-complex="12.pt" style:text-scale="100.%" fo:letter-spacing="0.009cm" fo:color="#000000" style:text-position="0.%"/>
    </style:style>
    <style:style style:family="text" style:name="CharStyle12" style:display-name="CharStyle12" style:parent-style-name="CharStyle10">
      <style:text-properties fo:language="pl" style:language-asian="pl" style:language-complex="pl" fo:font-size="12.pt" style:font-size-asian="12.pt" style:font-size-complex="12.pt" style:text-scale="100.%" fo:letter-spacing="0.127cm" fo:color="#000000" style:text-position="0.%"/>
    </style:style>
    <style:style style:family="text" style:name="CharStyle13" style:display-name="CharStyle13" style:parent-style-name="CharStyle10">
      <style:text-properties fo:language="pl" style:language-asian="pl" style:language-complex="pl" fo:font-weight="bold" style:font-weight-asian="bold" style:font-weight-complex="bold" fo:font-size="9.pt" style:font-size-asian="9.pt" style:font-size-complex="9.pt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0.007cm"/>
    </style:style>
    <style:style style:family="text" style:name="CharStyle18" style:display-name="CharStyle18" style:parent-style-name="CharStyle17">
      <style:text-properties fo:language="pl" style:language-asian="pl" style:language-complex="pl" fo:font-style="italic" style:font-style-asian="italic" style:font-style-complex="italic" style:text-scale="100.%" fo:letter-spacing="-0.002cm" fo:color="#000000" style:text-position="0.%"/>
    </style:style>
    <style:style style:family="text" style:name="CharStyle19" style:display-name="CharStyle19" style:parent-style-name="CharStyle17">
      <style:text-properties fo:language="pl" style:language-asian="pl" style:language-complex="pl" style:text-scale="100.%" fo:letter-spacing="0.111cm" fo:color="#000000" style:text-position="0.%"/>
    </style:style>
    <style:style style:family="text" style:name="CharStyle20" style:display-name="CharStyle20" style:parent-style-name="CharStyle10">
      <style:text-properties fo:language="pl" style:language-asian="pl" style:language-complex="pl" fo:font-style="italic" style:font-style-asian="italic" style:font-style-complex="italic" fo:font-size="13.pt" style:font-size-asian="13.pt" style:font-size-complex="13.pt" style:text-scale="100.%" fo:letter-spacing="0.002cm" fo:color="#000000" style:text-position="0.%"/>
    </style:style>
    <style:style style:family="text" style:name="CharStyle22" style:display-name="CharStyle22" style:parent-style-name="DefaultFontStyle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19cm"/>
    </style:style>
    <style:style style:family="text" style:name="CharStyle23" style:display-name="CharStyle23" style:parent-style-name="CharStyle22">
      <style:text-properties fo:font-style="italic" style:font-style-asian="italic" style:font-style-complex="italic" style:text-scale="100.%" fo:letter-spacing="0.016cm" fo:color="#000000" style:text-position="0.%"/>
    </style:style>
    <style:style style:family="text" style:name="CharStyle24" style:display-name="CharStyle24" style:parent-style-name="CharStyle22">
      <style:text-properties fo:language="pl" style:language-asian="pl" style:language-complex="pl" fo:font-weight="normal" style:font-weight-asian="normal" style:font-weight-complex="normal" fo:font-size="10.pt" style:font-size-asian="10.pt" style:font-size-complex="10.pt" style:text-scale="100.%" fo:letter-spacing="0.021cm" fo:color="#000000" style:text-position="0.%"/>
    </style:style>
    <style:style style:family="text" style:name="CharStyle26" style:display-name="CharStyle26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16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7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Sylfaen" style:font-name-asian="Sylfaen" style:font-name-complex="Sylfaen" fo:letter-spacing="0.019cm"/>
    </style:style>
    <style:style style:family="paragraph" style:name="Nagłówek #1">
      <style:paragraph-properties fo:background-color="#FFFFFF" fo:margin-bottom="0.953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 fo:letter-spacing="-0.005cm"/>
    </style:style>
    <style:style style:family="paragraph" style:name="Tekst treści">
      <style:paragraph-properties fo:background-color="#FFFFFF" fo:margin-top="0.953cm" fo:margin-bottom="0.953cm" fo:line-height="0.46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14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Tekst treści (2)">
      <style:paragraph-properties fo:background-color="#FFFFFF" fo:line-height="0.46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0.007cm"/>
    </style:style>
    <style:style style:family="paragraph" style:name="Tekst treści (3)">
      <style:paragraph-properties fo:background-color="#FFFFFF" fo:margin-top="0.847cm" fo:margin-bottom="0.423cm" fo:line-height="0.000cm" fo:text-indent="-0.741cm" fo:text-align="justify" style:page-number="auto"/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19cm"/>
    </style:style>
    <style:style style:family="paragraph" style:name="Tekst treści (4)">
      <style:paragraph-properties fo:background-color="#FFFFFF" fo:margin-top="0.847cm" fo:line-height="0.000cm" fo:text-indent="-0.741cm" fo:text-align="justify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16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99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99"/>
      </style:footer>
      <style:header>
        <text:p text:style-name="P99"/>
      </style:header>
    </style:master-page>
    <style:master-page style:name="PageStyle1" style:page-layout-name="Mpm1">
      <style:footer>
        <text:p text:style-name="P99"/>
      </style:footer>
      <style:header>
        <text:p text:style-name="P99"/>
      </style:header>
    </style:master-page>
    <style:master-page style:name="PageStyle2" style:page-layout-name="Mpm2">
      <style:footer>
        <text:p text:style-name="P99"/>
      </style:footer>
      <style:header>
        <text:p text:style-name="P99"/>
      </style:header>
    </style:master-page>
    <style:master-page style:name="PageStyle3" style:page-layout-name="Mpm3">
      <style:footer>
        <text:p text:style-name="P99"/>
      </style:footer>
      <style:header>
        <text:p text:style-name="P99"/>
      </style:header>
    </style:master-page>
    <style:master-page style:name="PageStyle4" style:page-layout-name="Mpm4">
      <style:footer>
        <text:p text:style-name="P99"/>
      </style:footer>
      <style:header>
        <text:p text:style-name="P99"/>
      </style:header>
    </style:master-page>
    <style:master-page style:name="PageStyle5" style:page-layout-name="Mpm5">
      <style:footer>
        <text:p text:style-name="P99"/>
      </style:footer>
      <style:header>
        <text:p text:style-name="P99"/>
      </style:header>
    </style:master-page>
    <style:master-page style:name="PageStyle6" style:page-layout-name="Mpm6">
      <style:footer>
        <text:p text:style-name="P99"/>
      </style:footer>
      <style:header>
        <text:p text:style-name="P9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Z lektur zagranicznych</dc:title>
    <dc:subject>recenzja</dc:subject>
    <meta:initial-creator>Jacek Wojciechowski</meta:initial-creator>
    <meta:keyword/>
  </office:meta>
</office:document-meta>
</file>