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Myriad Pro Cond" svg:font-family="'Myriad Pro Cond'"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23cm" fo:margin-bottom="0cm" loext:contextual-spacing="false" fo:line-height="121%" fo:text-align="start" style:justify-single-word="false" fo:text-indent="0cm" style:auto-text-indent="false"/>
    </style:style>
    <style:style style:name="P3" style:family="paragraph" style:parent-style-name="Frame_20_contents">
      <style:paragraph-properties fo:margin-left="0.035cm" fo:margin-right="0cm" fo:margin-top="0.023cm" fo:margin-bottom="0cm" loext:contextual-spacing="false" fo:line-height="0.365cm" fo:text-align="start" style:justify-single-word="false" fo:text-indent="0cm" style:auto-text-indent="false"/>
    </style:style>
    <style:style style:name="P4" style:family="paragraph" style:parent-style-name="Frame_20_contents">
      <style:paragraph-properties fo:margin-left="0.035cm" fo:margin-right="0cm" fo:margin-top="0.023cm" fo:margin-bottom="0cm" loext:contextual-spacing="false" fo:line-height="105%" fo:text-align="start" style:justify-single-word="false" fo:text-indent="0cm" style:auto-text-indent="false"/>
    </style:style>
    <style:style style:name="P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1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79cm" fo:margin-bottom="0cm" loext:contextual-spacing="false" fo:line-height="90%"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822cm" fo:text-align="start" style:justify-single-word="false" fo:text-indent="0cm" style:auto-text-indent="false"/>
    </style:style>
    <style:style style:name="P10"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21cm" fo:margin-bottom="0cm" loext:contextual-spacing="false" fo:line-height="0.365cm" fo:text-align="start" style:justify-single-word="false" fo:text-indent="0cm" style:auto-text-indent="false"/>
    </style:style>
    <style:style style:name="P1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871cm"/>
        </style:tab-stops>
      </style:paragraph-properties>
    </style:style>
    <style:style style:name="P14"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1.078cm"/>
        </style:tab-stops>
      </style:paragraph-properties>
    </style:style>
    <style:style style:name="P15" style:family="paragraph" style:parent-style-name="Frame_20_contents">
      <style:paragraph-properties fo:margin-left="0.035cm" fo:margin-right="0cm" fo:margin-top="0.025cm" fo:margin-bottom="0cm" loext:contextual-spacing="false" fo:line-height="0.365cm" fo:text-align="start" style:justify-single-word="false" fo:text-indent="0cm" style:auto-text-indent="false"/>
    </style:style>
    <style:style style:name="P16"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025cm" fo:margin-bottom="0cm" loext:contextual-spacing="false" fo:line-height="105%" fo:text-align="start" style:justify-single-word="false" fo:text-indent="0cm" style:auto-text-indent="false"/>
    </style:style>
    <style:style style:name="P18"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41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0cm" fo:margin-top="0.002cm" fo:margin-bottom="0cm" loext:contextual-spacing="false" fo:line-height="105%" fo:text-align="start" style:justify-single-word="false" fo:text-indent="0cm" style:auto-text-indent="false"/>
    </style:style>
    <style:style style:name="P23" style:family="paragraph" style:parent-style-name="Frame_20_contents">
      <style:paragraph-properties fo:margin-left="0.035cm" fo:margin-right="0cm" fo:margin-top="0.176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0.03cm" fo:margin-top="0.023cm" fo:margin-bottom="0cm" loext:contextual-spacing="false" fo:line-height="105%" fo:text-align="justify" style:justify-single-word="false" fo:text-indent="0cm" style:auto-text-indent="false"/>
    </style:style>
    <style:style style:name="P25" style:family="paragraph" style:parent-style-name="Frame_20_contents">
      <style:paragraph-properties fo:margin-left="0.534cm" fo:margin-right="0cm" fo:margin-top="0.039cm" fo:margin-bottom="0cm" loext:contextual-spacing="false" fo:line-height="0.388cm" fo:text-align="start" style:justify-single-word="false" fo:text-indent="0cm" style:auto-text-indent="false"/>
    </style:style>
    <style:style style:name="P26" style:family="paragraph" style:parent-style-name="Frame_20_contents">
      <style:paragraph-properties fo:margin-left="0.534cm" fo:margin-right="0cm" fo:margin-top="0cm" fo:margin-bottom="0cm" loext:contextual-spacing="false" fo:text-align="start" style:justify-single-word="false" fo:text-indent="0cm" style:auto-text-indent="false"/>
    </style:style>
    <style:style style:name="P27" style:family="paragraph" style:parent-style-name="Frame_20_contents">
      <style:paragraph-properties fo:margin-left="0.534cm" fo:margin-right="0cm" fo:margin-top="0cm" fo:margin-bottom="0cm" loext:contextual-spacing="false" fo:line-height="0.388cm" fo:text-align="start" style:justify-single-word="false" fo:text-indent="0cm" style:auto-text-indent="false"/>
    </style:style>
    <style:style style:name="P28" style:family="paragraph" style:parent-style-name="Frame_20_contents">
      <style:paragraph-properties fo:margin-left="0.534cm" fo:margin-right="0cm" fo:margin-top="0cm" fo:margin-bottom="0cm" loext:contextual-spacing="false" fo:line-height="0.367cm" fo:text-align="start" style:justify-single-word="false" fo:text-indent="0cm" style:auto-text-indent="false"/>
    </style:style>
    <style:style style:name="P29" style:family="paragraph" style:parent-style-name="Frame_20_contents">
      <style:paragraph-properties fo:margin-left="0.534cm" fo:margin-right="0cm" fo:margin-top="0cm" fo:margin-bottom="0cm" loext:contextual-spacing="false" fo:line-height="0.369cm" fo:text-align="start" style:justify-single-word="false" fo:text-indent="0cm" style:auto-text-indent="false"/>
    </style:style>
    <style:style style:name="P30" style:family="paragraph" style:parent-style-name="Frame_20_contents">
      <style:paragraph-properties fo:margin-left="0.534cm" fo:margin-right="0cm" fo:margin-top="0.189cm" fo:margin-bottom="0cm" loext:contextual-spacing="false" fo:text-align="start" style:justify-single-word="false" fo:text-indent="0cm" style:auto-text-indent="false"/>
    </style:style>
    <style:style style:name="P31" style:family="paragraph" style:parent-style-name="Frame_20_contents">
      <style:paragraph-properties fo:margin-left="0.534cm" fo:margin-right="0cm" fo:margin-top="0.023cm" fo:margin-bottom="0cm" loext:contextual-spacing="false" fo:text-align="start" style:justify-single-word="false" fo:text-indent="0cm" style:auto-text-indent="false"/>
    </style:style>
    <style:style style:name="P32" style:family="paragraph" style:parent-style-name="Frame_20_contents">
      <style:paragraph-properties fo:margin-left="0.534cm" fo:margin-right="0cm" fo:margin-top="0.002cm" fo:margin-bottom="0cm" loext:contextual-spacing="false"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105%" fo:text-align="start" style:justify-single-word="false" fo:text-indent="0.499cm" style:auto-text-indent="false"/>
    </style:style>
    <style:style style:name="P34" style:family="paragraph" style:parent-style-name="Frame_20_contents">
      <style:paragraph-properties fo:margin-left="0.035cm" fo:margin-right="0cm" fo:margin-top="0.039cm" fo:margin-bottom="0cm" loext:contextual-spacing="false" fo:line-height="105%" fo:text-align="start" style:justify-single-word="false" fo:text-indent="0.499cm" style:auto-text-indent="false"/>
    </style:style>
    <style:style style:name="P35" style:family="paragraph" style:parent-style-name="Frame_20_contents">
      <style:paragraph-properties fo:margin-left="0.035cm" fo:margin-right="-0.004cm" fo:margin-top="0.039cm" fo:margin-bottom="0cm" loext:contextual-spacing="false" fo:line-height="105%" fo:text-align="start" style:justify-single-word="false" fo:text-indent="0.617cm" style:auto-text-indent="false"/>
    </style:style>
    <style:style style:name="P36" style:family="paragraph" style:parent-style-name="Frame_20_contents">
      <style:paragraph-properties fo:margin-left="0.653cm" fo:margin-right="0cm" fo:margin-top="0cm" fo:margin-bottom="0cm" loext:contextual-spacing="false" fo:line-height="0.367cm" fo:text-align="start" style:justify-single-word="false" fo:text-indent="0cm" style:auto-text-indent="false"/>
    </style:style>
    <style:style style:name="P37" style:family="paragraph" style:parent-style-name="Frame_20_contents">
      <style:paragraph-properties fo:margin-left="0.653cm" fo:margin-right="0cm" fo:margin-top="0cm" fo:margin-bottom="0cm" loext:contextual-spacing="false" fo:line-height="0.388cm" fo:text-align="start" style:justify-single-word="false" fo:text-indent="0cm" style:auto-text-indent="false"/>
    </style:style>
    <style:style style:name="P38" style:family="paragraph" style:parent-style-name="Frame_20_contents">
      <style:paragraph-properties fo:margin-left="0.035cm" fo:margin-right="0.03cm" fo:margin-top="0.039cm" fo:margin-bottom="0cm" loext:contextual-spacing="false" fo:line-height="105%" fo:text-align="start" style:justify-single-word="false" fo:text-indent="0.499cm" style:auto-text-indent="false"/>
    </style:style>
    <style:style style:name="P39" style:family="paragraph" style:parent-style-name="Frame_20_contents">
      <style:paragraph-properties fo:margin-left="0.035cm" fo:margin-right="0.03cm" fo:margin-top="0.039cm" fo:margin-bottom="0cm" loext:contextual-spacing="false" fo:line-height="105%" fo:text-align="justify" style:justify-single-word="false" fo:text-indent="0.499cm" style:auto-text-indent="false"/>
    </style:style>
    <style:style style:name="P40" style:family="paragraph" style:parent-style-name="Frame_20_contents">
      <style:paragraph-properties fo:margin-left="0.035cm" fo:margin-right="0.03cm" fo:margin-top="0cm" fo:margin-bottom="0cm" loext:contextual-spacing="false" fo:line-height="105%" fo:text-align="justify" style:justify-single-word="false" fo:text-indent="0.499cm" style:auto-text-indent="false"/>
    </style:style>
    <style:style style:name="P41" style:family="paragraph" style:parent-style-name="Frame_20_contents">
      <style:paragraph-properties fo:margin-left="0.035cm" fo:margin-right="0.03cm" fo:margin-top="0.021cm" fo:margin-bottom="0cm" loext:contextual-spacing="false" fo:line-height="105%" fo:text-align="justify" style:justify-single-word="false" fo:text-indent="0.499cm" style:auto-text-indent="false"/>
    </style:style>
    <style:style style:name="P42" style:family="paragraph" style:parent-style-name="Frame_20_contents">
      <style:paragraph-properties fo:margin-left="0.035cm" fo:margin-right="0.021cm" fo:margin-top="0cm" fo:margin-bottom="0cm" loext:contextual-spacing="false" fo:line-height="105%" fo:text-align="start" style:justify-single-word="false" fo:text-indent="0.499cm" style:auto-text-indent="false"/>
    </style:style>
    <style:style style:name="P43" style:family="paragraph" style:parent-style-name="Frame_20_contents">
      <style:paragraph-properties fo:margin-left="0.035cm" fo:margin-right="0.032cm" fo:margin-top="0cm" fo:margin-bottom="0cm" loext:contextual-spacing="false" fo:line-height="105%" fo:text-align="justify" style:justify-single-word="false" fo:text-indent="0.499cm" style:auto-text-indent="false"/>
    </style:style>
    <style:style style:name="P44" style:family="paragraph" style:parent-style-name="Frame_20_contents">
      <style:paragraph-properties fo:margin-left="0.035cm" fo:margin-right="-0.03cm" fo:margin-top="0.039cm" fo:margin-bottom="0cm" loext:contextual-spacing="false" fo:line-height="105%" fo:text-align="start" style:justify-single-word="false" fo:text-indent="0.499cm" style:auto-text-indent="false"/>
    </style:style>
    <style:style style:name="P45" style:family="paragraph" style:parent-style-name="Frame_20_contents">
      <style:paragraph-properties fo:margin-left="0.035cm" fo:margin-right="0.014cm" fo:margin-top="0.039cm" fo:margin-bottom="0cm" loext:contextual-spacing="false" fo:line-height="105%" fo:text-align="start" style:justify-single-word="false" fo:text-indent="0.499cm" style:auto-text-indent="false"/>
    </style:style>
    <style:style style:name="P46" style:family="paragraph" style:parent-style-name="Frame_20_contents">
      <style:paragraph-properties fo:margin-left="0.035cm" fo:margin-right="0.563cm" fo:margin-top="0cm" fo:margin-bottom="0cm" loext:contextual-spacing="false" fo:line-height="105%" fo:text-align="start" style:justify-single-word="false" fo:text-indent="0.499cm" style:auto-text-indent="false"/>
    </style:style>
    <style:style style:name="P47" style:family="paragraph" style:parent-style-name="Frame_20_contents">
      <style:paragraph-properties fo:margin-left="0.035cm" fo:margin-right="0.012cm" fo:margin-top="0.051cm" fo:margin-bottom="0cm" loext:contextual-spacing="false" fo:line-height="92%" fo:text-align="start" style:justify-single-word="false" fo:text-indent="0cm" style:auto-text-indent="false"/>
    </style:style>
    <style:style style:name="P48" style:family="paragraph" style:parent-style-name="Frame_20_contents">
      <style:paragraph-properties fo:margin-left="0.035cm" fo:margin-right="-0.002cm" fo:margin-top="0.023cm" fo:margin-bottom="0cm" loext:contextual-spacing="false" fo:line-height="103%" fo:text-align="start" style:justify-single-word="false" fo:text-indent="0.499cm" style:auto-text-indent="false"/>
    </style:style>
    <style:style style:name="P49" style:family="paragraph" style:parent-style-name="Frame_20_contents">
      <style:paragraph-properties fo:margin-left="1.208cm" fo:margin-right="0cm" fo:margin-top="0.4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589cm" fo:margin-top="0.021cm" fo:margin-bottom="0cm" loext:contextual-spacing="false" fo:line-height="105%" fo:text-align="start" style:justify-single-word="false" fo:text-indent="0cm" style:auto-text-indent="false"/>
    </style:style>
    <style:style style:name="P51" style:family="paragraph" style:parent-style-name="Frame_20_contents">
      <style:paragraph-properties fo:margin-left="0.035cm" fo:margin-right="2.212cm" fo:margin-top="0.023cm" fo:margin-bottom="0cm" loext:contextual-spacing="false" fo:line-height="105%" fo:text-align="start" style:justify-single-word="false" fo:text-indent="0cm" style:auto-text-indent="false"/>
    </style:style>
    <style:style style:name="P52" style:family="paragraph" style:parent-style-name="Frame_20_contents">
      <style:paragraph-properties fo:margin-left="0.035cm" fo:margin-right="2.261cm" fo:margin-top="0.004cm" fo:margin-bottom="0cm" loext:contextual-spacing="false" fo:line-height="105%" fo:text-align="justify" style:justify-single-word="false" fo:text-indent="0cm" style:auto-text-indent="false"/>
    </style:style>
    <style:style style:name="P53" style:family="paragraph" style:parent-style-name="Frame_20_contents">
      <style:paragraph-properties fo:margin-left="0.035cm" fo:margin-right="3.217cm" fo:margin-top="0.021cm" fo:margin-bottom="0cm" loext:contextual-spacing="false" fo:line-height="105%" fo:text-align="start" style:justify-single-word="false" fo:text-indent="0cm" style:auto-text-indent="false"/>
    </style:style>
    <style:style style:name="P54" style:family="paragraph" style:parent-style-name="Frame_20_contents">
      <style:paragraph-properties fo:margin-left="0.035cm" fo:margin-right="2.873cm" fo:margin-top="0.023cm" fo:margin-bottom="0cm" loext:contextual-spacing="false" fo:line-height="105%" fo:text-align="start" style:justify-single-word="false" fo:text-indent="0cm" style:auto-text-indent="false"/>
    </style:style>
    <style:style style:name="P55" style:family="paragraph" style:parent-style-name="Frame_20_contents">
      <style:paragraph-properties fo:margin-left="10.195cm" fo:margin-right="0cm" fo:margin-top="0.018cm" fo:margin-bottom="0cm" loext:contextual-spacing="false" fo:text-align="start" style:justify-single-word="false" fo:text-indent="0cm" style:auto-text-indent="false"/>
    </style:style>
    <style:style style:name="P56" style:family="paragraph" style:parent-style-name="Frame_20_contents">
      <style:paragraph-properties fo:margin-left="0.534cm" fo:margin-right="0.025cm" fo:margin-top="0.023cm" fo:margin-bottom="0cm" loext:contextual-spacing="false" fo:line-height="105%" fo:text-align="start" style:justify-single-word="false" fo:text-indent="-0.501cm" style:auto-text-indent="false"/>
    </style:style>
    <style:style style:name="P57" style:family="paragraph" style:parent-style-name="Frame_20_contents">
      <style:paragraph-properties fo:margin-left="0.035cm" fo:margin-right="0.563cm" fo:margin-top="0.004cm" fo:margin-bottom="0cm" loext:contextual-spacing="false" fo:line-height="105%" fo:text-align="start" style:justify-single-word="false" fo:text-indent="0cm" style:auto-text-indent="false"/>
    </style:style>
    <style:style style:name="P58" style:family="paragraph" style:parent-style-name="Frame_20_contents">
      <style:paragraph-properties fo:margin-left="0.035cm" fo:margin-right="1.967cm" fo:margin-top="0.002cm" fo:margin-bottom="0cm" loext:contextual-spacing="false" fo:line-height="105%" fo:text-align="start" style:justify-single-word="false" fo:text-indent="0cm" style:auto-text-indent="false"/>
    </style:style>
    <style:style style:name="P59" style:family="paragraph" style:parent-style-name="Frame_20_contents">
      <style:paragraph-properties fo:margin-left="0.534cm" fo:margin-right="0cm" fo:margin-top="0.004cm" fo:margin-bottom="0cm" loext:contextual-spacing="false" fo:line-height="105%" fo:text-align="start" style:justify-single-word="false" fo:text-indent="-0.501cm" style:auto-text-indent="false"/>
    </style:style>
    <style:style style:name="P60" style:family="paragraph" style:parent-style-name="Frame_20_contents">
      <style:paragraph-properties fo:margin-left="0.534cm" fo:margin-right="0cm" fo:margin-top="0.002cm" fo:margin-bottom="0cm" loext:contextual-spacing="false" fo:line-height="105%" fo:text-align="start" style:justify-single-word="false" fo:text-indent="-0.501cm" style:auto-text-indent="false"/>
    </style:style>
    <style:style style:name="P61" style:family="paragraph" style:parent-style-name="Frame_20_contents">
      <style:paragraph-properties fo:margin-left="0.534cm" fo:margin-right="0cm" fo:margin-top="0.023cm" fo:margin-bottom="0cm" loext:contextual-spacing="false" fo:line-height="105%" fo:text-align="start" style:justify-single-word="false" fo:text-indent="-0.501cm" style:auto-text-indent="false"/>
    </style:style>
    <style:style style:name="P62" style:family="paragraph" style:parent-style-name="Frame_20_contents">
      <style:paragraph-properties fo:margin-left="0.534cm" fo:margin-right="0.03cm" fo:margin-top="0.002cm" fo:margin-bottom="0cm" loext:contextual-spacing="false" fo:line-height="105%" fo:text-align="start" style:justify-single-word="false" fo:text-indent="-0.501cm" style:auto-text-indent="false"/>
    </style:style>
    <style:style style:name="P63" style:family="paragraph" style:parent-style-name="Frame_20_contents">
      <style:paragraph-properties fo:margin-left="0.534cm" fo:margin-right="0.032cm" fo:margin-top="0.002cm" fo:margin-bottom="0cm" loext:contextual-spacing="false" fo:line-height="105%" fo:text-align="justify" style:justify-single-word="false" fo:text-indent="-0.501cm" style:auto-text-indent="false"/>
    </style:style>
    <style:style style:name="P64" style:family="paragraph" style:parent-style-name="Frame_20_contents">
      <style:paragraph-properties fo:margin-left="0.035cm" fo:margin-right="-0.034cm" fo:margin-top="0.023cm" fo:margin-bottom="0cm" loext:contextual-spacing="false" fo:line-height="105%" fo:text-align="start" style:justify-single-word="false" fo:text-indent="0cm" style:auto-text-indent="false"/>
    </style:style>
    <style:style style:name="P65" style:family="paragraph" style:parent-style-name="Standard" style:master-page-name="Standard">
      <style:paragraph-properties style:page-number="auto"/>
      <style:text-properties fo:font-size="1pt" style:font-size-asian="1pt" style:font-size-complex="1pt"/>
    </style:style>
    <style:style style:name="P66" style:family="paragraph" style:parent-style-name="Standard" style:master-page-name="Converted1">
      <style:paragraph-properties style:page-number="auto"/>
      <style:text-properties fo:font-size="1pt" style:font-size-asian="1pt" style:font-size-complex="1pt"/>
    </style:style>
    <style:style style:name="P67" style:family="paragraph" style:parent-style-name="Standard" style:master-page-name="Converted2">
      <style:paragraph-properties style:page-number="auto"/>
      <style:text-properties fo:font-size="1pt" style:font-size-asian="1pt" style:font-size-complex="1pt"/>
    </style:style>
    <style:style style:name="P68" style:family="paragraph" style:parent-style-name="Standard" style:master-page-name="Converted3">
      <style:paragraph-properties style:page-number="auto"/>
      <style:text-properties fo:font-size="1pt" style:font-size-asian="1pt" style:font-size-complex="1pt"/>
    </style:style>
    <style:style style:name="P69" style:family="paragraph" style:parent-style-name="Standard" style:master-page-name="Converted4">
      <style:paragraph-properties style:page-number="auto"/>
      <style:text-properties fo:font-size="1pt" style:font-size-asian="1pt" style:font-size-complex="1pt"/>
    </style:style>
    <style:style style:name="P70" style:family="paragraph" style:parent-style-name="Standard" style:master-page-name="Converted5">
      <style:paragraph-properties style:page-number="auto"/>
      <style:text-properties fo:font-size="1pt" style:font-size-asian="1pt" style:font-size-complex="1pt"/>
    </style:style>
    <style:style style:name="P71" style:family="paragraph" style:parent-style-name="Standard" style:master-page-name="Converted6">
      <style:paragraph-properties style:page-number="auto"/>
      <style:text-properties fo:font-size="1pt" style:font-size-asian="1pt" style:font-size-complex="1pt"/>
    </style:style>
    <style:style style:name="P72" style:family="paragraph" style:parent-style-name="Standard" style:master-page-name="Converted7">
      <style:paragraph-properties style:page-number="auto"/>
      <style:text-properties fo:font-size="1pt" style:font-size-asian="1pt" style:font-size-complex="1pt"/>
    </style:style>
    <style:style style:name="P73" style:family="paragraph" style:parent-style-name="Standard" style:master-page-name="Converted8">
      <style:paragraph-properties style:page-number="auto"/>
      <style:text-properties fo:font-size="1pt" style:font-size-asian="1pt" style:font-size-complex="1pt"/>
    </style:style>
    <style:style style:name="P74" style:family="paragraph" style:parent-style-name="Standard" style:master-page-name="Converted9">
      <style:paragraph-properties style:page-number="auto"/>
      <style:text-properties fo:font-size="1pt" style:font-size-asian="1pt" style:font-size-complex="1pt"/>
    </style:style>
    <style:style style:name="P75" style:family="paragraph" style:parent-style-name="Standard" style:master-page-name="Converted10">
      <style:paragraph-properties style:page-number="auto"/>
      <style:text-properties fo:font-size="1pt" style:font-size-asian="1pt" style:font-size-complex="1pt"/>
    </style:style>
    <style:style style:name="P76" style:family="paragraph" style:parent-style-name="Standard" style:master-page-name="Converted11">
      <style:paragraph-properties style:page-number="auto"/>
      <style:text-properties fo:font-size="1pt" style:font-size-asian="1pt" style:font-size-complex="1pt"/>
    </style:style>
    <style:style style:name="P77" style:family="paragraph" style:parent-style-name="Standard" style:master-page-name="Converted12">
      <style:paragraph-properties style:page-number="auto"/>
      <style:text-properties fo:font-size="1pt" style:font-size-asian="1pt" style:font-size-complex="1pt"/>
    </style:style>
    <style:style style:name="P78" style:family="paragraph" style:parent-style-name="Standard" style:master-page-name="Converted13">
      <style:paragraph-properties style:page-number="auto"/>
      <style:text-properties fo:font-size="1pt" style:font-size-asian="1pt" style:font-size-complex="1pt"/>
    </style:style>
    <style:style style:name="P79" style:family="paragraph" style:parent-style-name="Standard" style:master-page-name="Converted14">
      <style:paragraph-properties style:page-number="auto"/>
      <style:text-properties fo:font-size="1pt" style:font-size-asian="1pt" style:font-size-complex="1pt"/>
    </style:style>
    <style:style style:name="P80" style:family="paragraph" style:parent-style-name="Standard" style:master-page-name="Converted15">
      <style:paragraph-properties style:page-number="auto"/>
      <style:text-properties fo:font-size="1pt" style:font-size-asian="1pt" style:font-size-complex="1pt"/>
    </style:style>
    <style:style style:name="P81" style:family="paragraph" style:parent-style-name="Standard" style:master-page-name="Converted16">
      <style:paragraph-properties style:page-number="auto"/>
      <style:text-properties fo:font-size="1pt" style:font-size-asian="1pt" style:font-size-complex="1pt"/>
    </style:style>
    <style:style style:name="P82" style:family="paragraph" style:parent-style-name="Standard" style:master-page-name="Converted17">
      <style:paragraph-properties style:page-number="auto"/>
      <style:text-properties fo:font-size="1pt" style:font-size-asian="1pt" style:font-size-complex="1pt"/>
    </style:style>
    <style:style style:name="P83" style:family="paragraph" style:parent-style-name="Standard" style:master-page-name="Converted18">
      <style:paragraph-properties style:page-number="auto"/>
      <style:text-properties fo:font-size="1pt" style:font-size-asian="1pt" style:font-size-complex="1pt"/>
    </style:style>
    <style:style style:name="P84" style:family="paragraph" style:parent-style-name="Standard" style:master-page-name="Converted19">
      <style:paragraph-properties style:page-number="auto"/>
      <style:text-properties fo:font-size="1pt" style:font-size-asian="1pt" style:font-size-complex="1pt"/>
    </style:style>
    <style:style style:name="P85" style:family="paragraph" style:parent-style-name="Standard" style:master-page-name="Converted20">
      <style:paragraph-properties style:page-number="auto"/>
      <style:text-properties fo:font-size="1pt" style:font-size-asian="1pt" style:font-size-complex="1pt"/>
    </style:style>
    <style:style style:name="P86" style:family="paragraph" style:parent-style-name="Standard" style:master-page-name="Converted21">
      <style:paragraph-properties style:page-number="auto"/>
    </style:style>
    <style:style style:name="P87" style:family="paragraph" style:parent-style-name="Text_20_body">
      <style:paragraph-properties fo:margin-left="0cm" fo:margin-right="0cm" fo:margin-top="0cm" fo:margin-bottom="0cm" loext:contextual-spacing="false" fo:line-height="0.429cm" fo:text-align="start" style:justify-single-word="false" fo:text-indent="0cm" style:auto-text-indent="false"/>
    </style:style>
    <style:style style:name="P88" style:family="paragraph" style:parent-style-name="Text_20_body">
      <style:paragraph-properties fo:margin-left="0cm" fo:margin-right="0cm" fo:margin-top="0.025cm" fo:margin-bottom="0cm" loext:contextual-spacing="false" fo:text-align="end" style:justify-single-word="false" fo:text-indent="0cm" style:auto-text-indent="false"/>
    </style:style>
    <style:style style:name="P89" style:family="paragraph" style:parent-style-name="Text_20_body">
      <style:paragraph-properties fo:margin-left="0cm" fo:margin-right="0cm" fo:margin-top="0.049cm" fo:margin-bottom="0cm" loext:contextual-spacing="false" fo:line-height="93%" fo:text-align="start" style:justify-single-word="false" fo:text-indent="0cm" style:auto-text-indent="false"/>
    </style:style>
    <style:style style:name="P90" style:family="paragraph" style:parent-style-name="Text_20_body">
      <style:paragraph-properties fo:margin-left="0cm" fo:margin-right="0cm" fo:margin-top="0.041cm" fo:margin-bottom="0cm" loext:contextual-spacing="false" fo:line-height="93%" fo:text-align="start" style:justify-single-word="false" fo:text-indent="0cm" style:auto-text-indent="false"/>
    </style:style>
    <style:style style:name="P91" style:family="paragraph" style:parent-style-name="Text_20_body">
      <style:paragraph-properties fo:margin-left="0cm" fo:margin-right="0cm" fo:margin-top="0.018cm" fo:margin-bottom="0cm" loext:contextual-spacing="false" fo:line-height="103%" fo:text-indent="0.499cm" style:auto-text-indent="false"/>
    </style:style>
    <style:style style:name="P92" style:family="paragraph" style:parent-style-name="Text_20_body">
      <style:paragraph-properties fo:margin-left="0cm" fo:margin-right="0cm" fo:margin-top="0.018cm" fo:margin-bottom="0cm" loext:contextual-spacing="false" fo:line-height="100%" fo:text-indent="0.499cm" style:auto-text-indent="false"/>
    </style:style>
    <style:style style:name="P93" style:family="paragraph" style:parent-style-name="Text_20_body">
      <style:paragraph-properties fo:margin-left="0cm" fo:margin-right="0cm" fo:margin-top="0cm" fo:margin-bottom="0cm" loext:contextual-spacing="false" fo:text-indent="0.499cm" style:auto-text-indent="false"/>
    </style:style>
    <style:style style:name="P94" style:family="paragraph" style:parent-style-name="Text_20_body">
      <style:paragraph-properties fo:margin-left="0cm" fo:margin-right="0cm" fo:margin-top="0cm" fo:margin-bottom="0cm" loext:contextual-spacing="false" fo:line-height="101%" fo:text-indent="0.499cm" style:auto-text-indent="false"/>
    </style:style>
    <style:style style:name="P95" style:family="paragraph" style:parent-style-name="Text_20_body">
      <style:paragraph-properties fo:margin-left="0cm" fo:margin-right="0cm" fo:margin-top="0cm" fo:margin-bottom="0cm" loext:contextual-spacing="false" fo:line-height="103%" fo:text-indent="0.499cm" style:auto-text-indent="false"/>
    </style:style>
    <style:style style:name="P96" style:family="paragraph" style:parent-style-name="Text_20_body">
      <style:paragraph-properties fo:margin-left="0cm" fo:margin-right="0cm" fo:margin-top="0cm" fo:margin-bottom="0cm" loext:contextual-spacing="false" fo:line-height="103%" fo:text-align="end" style:justify-single-word="false" fo:text-indent="0.499cm" style:auto-text-indent="false"/>
    </style:style>
    <style:style style:name="P97" style:family="paragraph" style:parent-style-name="Text_20_body">
      <style:paragraph-properties fo:margin-left="0cm" fo:margin-right="0cm" fo:margin-top="0.03cm" fo:margin-bottom="0cm" loext:contextual-spacing="false" fo:line-height="103%" fo:text-indent="0.499cm" style:auto-text-indent="false"/>
    </style:style>
    <style:style style:name="P98" style:family="paragraph" style:parent-style-name="Text_20_body">
      <style:paragraph-properties fo:margin-left="0cm" fo:margin-right="0cm" fo:margin-top="0.238cm" fo:margin-bottom="0cm" loext:contextual-spacing="false" fo:line-height="101%" fo:text-indent="0.499cm" style:auto-text-indent="false"/>
    </style:style>
    <style:style style:name="P99" style:family="paragraph" style:parent-style-name="Text_20_body">
      <style:paragraph-properties fo:margin-left="0cm" fo:margin-right="0cm" fo:margin-top="0.014cm" fo:margin-bottom="0cm" loext:contextual-spacing="false" fo:text-indent="0.499cm" style:auto-text-indent="false"/>
    </style:style>
    <style:style style:name="P100" style:family="paragraph" style:parent-style-name="Text_20_body">
      <style:paragraph-properties fo:margin-left="0cm" fo:margin-right="0cm" fo:margin-top="0.014cm" fo:margin-bottom="0cm" loext:contextual-spacing="false" fo:line-height="103%" fo:text-align="end" style:justify-single-word="false" fo:text-indent="0.499cm" style:auto-text-indent="false"/>
    </style:style>
    <style:style style:name="P101" style:family="paragraph" style:parent-style-name="Text_20_body">
      <style:paragraph-properties fo:margin-left="0cm" fo:margin-right="0cm" fo:margin-top="0.028cm" fo:margin-bottom="0cm" loext:contextual-spacing="false" fo:line-height="103%" fo:text-indent="0.499cm" style:auto-text-indent="false"/>
    </style:style>
    <style:style style:name="P102" style:family="paragraph" style:parent-style-name="Text_20_body">
      <style:paragraph-properties fo:margin-left="0cm" fo:margin-right="0cm" fo:margin-top="0.016cm" fo:margin-bottom="0cm" loext:contextual-spacing="false" fo:line-height="101%" fo:text-indent="0.499cm" style:auto-text-indent="false"/>
    </style:style>
    <style:style style:name="P103" style:family="paragraph" style:parent-style-name="Text_20_body">
      <style:paragraph-properties fo:margin-left="0cm" fo:margin-right="0cm" fo:margin-top="0.012cm" fo:margin-bottom="0cm" loext:contextual-spacing="false" fo:line-height="103%" fo:text-indent="0.499cm" style:auto-text-indent="false"/>
    </style:style>
    <style:style style:name="P104" style:family="paragraph" style:parent-style-name="Text_20_body">
      <style:paragraph-properties fo:margin-left="0cm" fo:margin-right="0cm" fo:margin-top="0.021cm" fo:margin-bottom="0cm" loext:contextual-spacing="false" fo:line-height="103%" fo:text-indent="0.499cm" style:auto-text-indent="false"/>
    </style:style>
    <style:style style:name="P105" style:family="paragraph" style:parent-style-name="Text_20_body">
      <style:paragraph-properties fo:margin-left="0cm" fo:margin-right="0cm" fo:margin-top="0.004cm" fo:margin-bottom="0cm" loext:contextual-spacing="false" fo:line-height="101%" fo:text-indent="0.499cm" style:auto-text-indent="false"/>
    </style:style>
    <style:style style:name="P106" style:family="paragraph" style:parent-style-name="Text_20_body">
      <style:paragraph-properties fo:margin-left="0.071cm" fo:margin-right="0cm" fo:text-align="start" style:justify-single-word="false" fo:text-indent="0cm" style:auto-text-indent="false"/>
    </style:style>
    <style:style style:name="P107" style:family="paragraph" style:parent-style-name="Text_20_body">
      <style:paragraph-properties fo:margin-top="0cm" fo:margin-bottom="0cm" loext:contextual-spacing="false" fo:line-height="103%"/>
    </style:style>
    <style:style style:name="P108" style:family="paragraph" style:parent-style-name="Text_20_body">
      <style:paragraph-properties fo:margin-top="0.025cm" fo:margin-bottom="0cm" loext:contextual-spacing="false" fo:line-height="103%"/>
    </style:style>
    <style:style style:name="P109" style:family="paragraph" style:parent-style-name="Text_20_body">
      <style:paragraph-properties fo:margin-top="0.025cm" fo:margin-bottom="0cm" loext:contextual-spacing="false" fo:line-height="100%"/>
    </style:style>
    <style:style style:name="P110" style:family="paragraph" style:parent-style-name="Text_20_body">
      <style:paragraph-properties fo:margin-top="0.025cm" fo:margin-bottom="0cm" loext:contextual-spacing="false" fo:line-height="98%"/>
    </style:style>
    <style:style style:name="P111" style:family="paragraph" style:parent-style-name="Text_20_body">
      <style:paragraph-properties fo:margin-top="0.018cm" fo:margin-bottom="0cm" loext:contextual-spacing="false" fo:line-height="100%"/>
    </style:style>
    <style:style style:name="P112" style:family="paragraph" style:parent-style-name="Text_20_body">
      <style:paragraph-properties fo:margin-top="0.018cm" fo:margin-bottom="0cm" loext:contextual-spacing="false" fo:line-height="103%"/>
    </style:style>
    <style:style style:name="P113" style:family="paragraph" style:parent-style-name="Text_20_body">
      <style:paragraph-properties fo:margin-top="0.018cm" fo:margin-bottom="0cm" loext:contextual-spacing="false" fo:line-height="101%"/>
    </style:style>
    <style:style style:name="P114" style:family="paragraph" style:parent-style-name="Text_20_body">
      <style:paragraph-properties fo:margin-left="0cm" fo:margin-right="0.032cm" fo:margin-top="0.014cm" fo:margin-bottom="0cm" loext:contextual-spacing="false" fo:text-indent="0.499cm" style:auto-text-indent="false"/>
    </style:style>
    <style:style style:name="P115" style:family="paragraph" style:parent-style-name="Text_20_body">
      <style:paragraph-properties fo:margin-left="0cm" fo:margin-right="0.032cm" fo:margin-top="0.021cm" fo:margin-bottom="0cm" loext:contextual-spacing="false" fo:line-height="101%" fo:text-indent="0.499cm" style:auto-text-indent="false"/>
    </style:style>
    <style:style style:name="P116" style:family="paragraph" style:parent-style-name="Text_20_body">
      <style:paragraph-properties fo:margin-left="0cm" fo:margin-right="0.032cm" fo:margin-top="0cm" fo:margin-bottom="0cm" loext:contextual-spacing="false" fo:line-height="103%" fo:text-indent="0.499cm" style:auto-text-indent="false"/>
    </style:style>
    <style:style style:name="P117" style:family="paragraph" style:parent-style-name="Text_20_body">
      <style:paragraph-properties fo:margin-left="0cm" fo:margin-right="0.032cm" fo:margin-top="0.035cm" fo:margin-bottom="0cm" loext:contextual-spacing="false" fo:line-height="103%" fo:text-indent="0.499cm" style:auto-text-indent="false"/>
    </style:style>
    <style:style style:name="P118" style:family="paragraph" style:parent-style-name="Text_20_body">
      <style:paragraph-properties fo:margin-left="0cm" fo:margin-right="0.032cm" fo:margin-top="0.018cm" fo:margin-bottom="0cm" loext:contextual-spacing="false" fo:line-height="103%" fo:text-indent="0.499cm" style:auto-text-indent="false"/>
    </style:style>
    <style:style style:name="P119" style:family="paragraph" style:parent-style-name="Text_20_body">
      <style:paragraph-properties fo:margin-left="0cm" fo:margin-right="0.032cm" fo:margin-top="0.019cm" fo:margin-bottom="0cm" loext:contextual-spacing="false" fo:line-height="103%" fo:text-indent="0.499cm" style:auto-text-indent="false"/>
    </style:style>
    <style:style style:name="P120" style:family="paragraph" style:parent-style-name="Text_20_body">
      <style:paragraph-properties fo:margin-left="0cm" fo:margin-right="0.032cm" fo:margin-top="0.018cm" fo:margin-bottom="0cm" loext:contextual-spacing="false" fo:line-height="103%" fo:text-indent="0cm" style:auto-text-indent="false"/>
    </style:style>
    <style:style style:name="P121" style:family="paragraph" style:parent-style-name="Text_20_body">
      <style:paragraph-properties fo:margin-left="0cm" fo:margin-right="0.032cm" fo:margin-top="0cm" fo:margin-bottom="0cm" loext:contextual-spacing="false" fo:line-height="103%" fo:text-indent="0cm" style:auto-text-indent="false"/>
    </style:style>
    <style:style style:name="P122" style:family="paragraph">
      <loext:graphic-properties draw:fill="solid" draw:fill-color="#ffffff"/>
      <style:paragraph-properties fo:text-align="center"/>
    </style:style>
    <style:style style:name="T1" style:family="text">
      <style:text-properties fo:color="#231f20" style:font-name="Myriad Pro Light" fo:font-size="9.5pt" style:font-size-asian="9.5pt"/>
    </style:style>
    <style:style style:name="T2" style:family="text">
      <style:text-properties fo:color="#231f20" style:font-name="Myriad Pro Light" fo:font-size="9pt" style:font-size-asian="9pt" style:text-scale="90%"/>
    </style:style>
    <style:style style:name="T3" style:family="text">
      <style:text-properties fo:color="#231f20" style:font-name="Myriad Pro Light" fo:font-size="9pt" style:font-size-asian="9pt"/>
    </style:style>
    <style:style style:name="T4" style:family="text">
      <style:text-properties fo:color="#231f20" style:font-name="Myriad Pro Light" fo:font-size="9pt" style:font-size-asian="9pt" style:text-scale="95%"/>
    </style:style>
    <style:style style:name="T5" style:family="text">
      <style:text-properties fo:color="#231f20" style:font-name="Myriad Pro Light" fo:font-size="9pt" fo:letter-spacing="0.002cm" style:font-size-asian="9pt"/>
    </style:style>
    <style:style style:name="T6" style:family="text">
      <style:text-properties fo:color="#231f20" style:font-name="Myriad Pro Light" fo:font-size="9pt" fo:letter-spacing="-0.025cm" style:font-size-asian="9pt" style:text-scale="95%"/>
    </style:style>
    <style:style style:name="T7" style:family="text">
      <style:text-properties fo:color="#231f20" style:font-name="Myriad Pro Light" fo:font-size="9pt" fo:letter-spacing="-0.012cm" style:font-size-asian="9pt"/>
    </style:style>
    <style:style style:name="T8" style:family="text">
      <style:text-properties fo:color="#231f20" style:font-name="Myriad Pro Light" fo:font-size="15pt" style:font-size-asian="15pt"/>
    </style:style>
    <style:style style:name="T9" style:family="text">
      <style:text-properties fo:color="#231f20" style:font-name="Myriad Pro Light" fo:font-size="15pt" style:font-size-asian="15pt" style:text-scale="95%"/>
    </style:style>
    <style:style style:name="T10" style:family="text">
      <style:text-properties fo:color="#231f20" style:font-name="Myriad Pro Light" fo:font-size="15pt" style:font-size-asian="15pt" style:text-scale="85%"/>
    </style:style>
    <style:style style:name="T11" style:family="text">
      <style:text-properties fo:color="#231f20" style:font-name="Myriad Pro Light" fo:font-size="15pt" fo:letter-spacing="-0.041cm" style:font-size-asian="15pt" style:text-scale="95%"/>
    </style:style>
    <style:style style:name="T12" style:family="text">
      <style:text-properties fo:color="#231f20" style:font-name="Myriad Pro Light" fo:font-size="15pt" fo:letter-spacing="-0.026cm" style:font-size-asian="15pt" style:text-scale="95%"/>
    </style:style>
    <style:style style:name="T13" style:family="text">
      <style:text-properties fo:color="#231f20" style:font-name="Myriad Pro Light" fo:font-size="21pt" style:font-size-asian="21pt"/>
    </style:style>
    <style:style style:name="T14" style:family="text">
      <style:text-properties fo:color="#231f20" style:font-name="Myriad Pro Light" fo:font-size="21pt" style:font-size-asian="21pt" style:text-scale="90%"/>
    </style:style>
    <style:style style:name="T15" style:family="text">
      <style:text-properties fo:color="#231f20" style:font-name="Myriad Pro Light" fo:font-size="12pt" style:font-size-asian="12pt"/>
    </style:style>
    <style:style style:name="T16" style:family="text">
      <style:text-properties fo:color="#231f20" style:font-name="Myriad Pro Light" fo:font-size="13pt" style:font-size-asian="13pt" style:text-scale="90%"/>
    </style:style>
    <style:style style:name="T17" style:family="text">
      <style:text-properties fo:color="#231f20" style:font-name="Myriad Pro Cond" fo:font-size="9.5pt" style:font-size-asian="9.5pt"/>
    </style:style>
    <style:style style:name="T18" style:family="text">
      <style:text-properties fo:color="#231f20" fo:font-size="9pt" style:font-size-asian="9pt"/>
    </style:style>
    <style:style style:name="T19" style:family="text">
      <style:text-properties fo:color="#231f20" fo:font-size="9pt" fo:letter-spacing="-0.016cm" style:font-size-asian="9pt"/>
    </style:style>
    <style:style style:name="T20" style:family="text">
      <style:text-properties fo:color="#231f20" fo:font-size="9pt" fo:letter-spacing="-0.016cm" fo:font-style="italic" style:font-size-asian="9pt" style:font-style-asian="italic"/>
    </style:style>
    <style:style style:name="T21" style:family="text">
      <style:text-properties fo:color="#231f20" fo:font-size="9pt" fo:letter-spacing="-0.011cm" style:font-size-asian="9pt"/>
    </style:style>
    <style:style style:name="T22" style:family="text">
      <style:text-properties fo:color="#231f20" fo:font-size="9pt" fo:letter-spacing="-0.011cm" fo:font-style="italic" style:font-size-asian="9pt" style:font-style-asian="italic"/>
    </style:style>
    <style:style style:name="T23" style:family="text">
      <style:text-properties fo:color="#231f20" fo:font-size="9pt" fo:letter-spacing="-0.018cm" style:font-size-asian="9pt"/>
    </style:style>
    <style:style style:name="T24" style:family="text">
      <style:text-properties fo:color="#231f20" fo:font-size="9pt" fo:letter-spacing="-0.018cm" fo:font-style="italic" style:font-size-asian="9pt" style:font-style-asian="italic"/>
    </style:style>
    <style:style style:name="T25" style:family="text">
      <style:text-properties fo:color="#231f20" fo:font-size="9pt" fo:letter-spacing="-0.035cm" style:font-size-asian="9pt"/>
    </style:style>
    <style:style style:name="T26" style:family="text">
      <style:text-properties fo:color="#231f20" fo:font-size="9pt" fo:letter-spacing="-0.019cm" style:font-size-asian="9pt"/>
    </style:style>
    <style:style style:name="T27" style:family="text">
      <style:text-properties fo:color="#231f20" fo:font-size="9pt" fo:letter-spacing="-0.019cm" fo:font-style="italic" style:font-size-asian="9pt" style:font-style-asian="italic"/>
    </style:style>
    <style:style style:name="T28" style:family="text">
      <style:text-properties fo:color="#231f20" fo:font-size="9pt" fo:letter-spacing="-0.007cm" style:font-size-asian="9pt"/>
    </style:style>
    <style:style style:name="T29" style:family="text">
      <style:text-properties fo:color="#231f20" fo:font-size="9pt" fo:letter-spacing="-0.007cm" fo:font-style="italic" style:font-size-asian="9pt" style:font-style-asian="italic"/>
    </style:style>
    <style:style style:name="T30" style:family="text">
      <style:text-properties fo:color="#231f20" fo:font-size="9pt" fo:letter-spacing="-0.005cm" fo:font-style="italic" style:font-size-asian="9pt" style:font-style-asian="italic"/>
    </style:style>
    <style:style style:name="T31" style:family="text">
      <style:text-properties fo:color="#231f20" fo:font-size="9pt" fo:letter-spacing="-0.005cm" style:font-size-asian="9pt"/>
    </style:style>
    <style:style style:name="T32" style:family="text">
      <style:text-properties fo:color="#231f20" fo:font-size="9pt" fo:letter-spacing="-0.009cm" fo:font-style="italic" style:font-size-asian="9pt" style:font-style-asian="italic"/>
    </style:style>
    <style:style style:name="T33" style:family="text">
      <style:text-properties fo:color="#231f20" fo:font-size="9pt" fo:letter-spacing="-0.009cm" style:font-size-asian="9pt"/>
    </style:style>
    <style:style style:name="T34" style:family="text">
      <style:text-properties fo:color="#231f20" fo:font-size="9pt" fo:font-style="italic" style:font-size-asian="9pt" style:font-style-asian="italic"/>
    </style:style>
    <style:style style:name="T35" style:family="text">
      <style:text-properties fo:color="#231f20" fo:font-size="9pt" fo:letter-spacing="-0.012cm" style:font-size-asian="9pt"/>
    </style:style>
    <style:style style:name="T36" style:family="text">
      <style:text-properties fo:color="#231f20" fo:font-size="9pt" fo:letter-spacing="-0.012cm" fo:font-style="italic" style:font-size-asian="9pt" style:font-style-asian="italic"/>
    </style:style>
    <style:style style:name="T37" style:family="text">
      <style:text-properties fo:color="#231f20" fo:font-size="9pt" fo:letter-spacing="-0.042cm" style:font-size-asian="9pt"/>
    </style:style>
    <style:style style:name="T38" style:family="text">
      <style:text-properties fo:color="#231f20" fo:font-size="9pt" fo:letter-spacing="-0.03cm" style:font-size-asian="9pt"/>
    </style:style>
    <style:style style:name="T39" style:family="text">
      <style:text-properties fo:color="#231f20" fo:font-size="9pt" fo:letter-spacing="-0.032cm" style:font-size-asian="9pt"/>
    </style:style>
    <style:style style:name="T40" style:family="text">
      <style:text-properties fo:color="#231f20" fo:font-size="9pt" fo:letter-spacing="-0.032cm" fo:font-style="italic" style:font-size-asian="9pt" style:font-style-asian="italic"/>
    </style:style>
    <style:style style:name="T41" style:family="text">
      <style:text-properties fo:color="#231f20" fo:font-size="9pt" fo:letter-spacing="-0.014cm" style:font-size-asian="9pt"/>
    </style:style>
    <style:style style:name="T42" style:family="text">
      <style:text-properties fo:color="#231f20" fo:font-size="9pt" fo:letter-spacing="-0.014cm" fo:font-style="italic" style:font-size-asian="9pt" style:font-style-asian="italic"/>
    </style:style>
    <style:style style:name="T43" style:family="text">
      <style:text-properties fo:color="#231f20" fo:font-size="9pt" fo:letter-spacing="-0.046cm" style:font-size-asian="9pt"/>
    </style:style>
    <style:style style:name="T44" style:family="text">
      <style:text-properties fo:color="#231f20" fo:font-size="9pt" fo:letter-spacing="-0.002cm" style:font-size-asian="9pt"/>
    </style:style>
    <style:style style:name="T45" style:family="text">
      <style:text-properties fo:color="#231f20" fo:font-size="9pt" fo:letter-spacing="-0.026cm" style:font-size-asian="9pt"/>
    </style:style>
    <style:style style:name="T46" style:family="text">
      <style:text-properties fo:color="#231f20" fo:font-size="9pt" fo:letter-spacing="-0.026cm" fo:font-style="italic" style:font-size-asian="9pt" style:font-style-asian="italic"/>
    </style:style>
    <style:style style:name="T47" style:family="text">
      <style:text-properties fo:color="#231f20" fo:font-size="9pt" fo:letter-spacing="-0.025cm" style:font-size-asian="9pt"/>
    </style:style>
    <style:style style:name="T48" style:family="text">
      <style:text-properties fo:color="#231f20" fo:font-size="9pt" fo:letter-spacing="-0.025cm" fo:font-style="italic" style:font-size-asian="9pt" style:font-style-asian="italic"/>
    </style:style>
    <style:style style:name="T49" style:family="text">
      <style:text-properties fo:color="#231f20" fo:font-size="9pt" fo:letter-spacing="-0.034cm" fo:font-style="italic" style:font-size-asian="9pt" style:font-style-asian="italic"/>
    </style:style>
    <style:style style:name="T50" style:family="text">
      <style:text-properties fo:color="#231f20" fo:font-size="9pt" fo:letter-spacing="0.004cm" style:font-size-asian="9pt"/>
    </style:style>
    <style:style style:name="T51" style:family="text">
      <style:text-properties fo:color="#231f20" fo:font-size="9pt" fo:letter-spacing="-0.021cm" style:font-size-asian="9pt"/>
    </style:style>
    <style:style style:name="T52" style:family="text">
      <style:text-properties fo:color="#231f20" fo:font-size="9pt" fo:letter-spacing="-0.021cm" fo:font-style="italic" style:font-size-asian="9pt" style:font-style-asian="italic"/>
    </style:style>
    <style:style style:name="T53" style:family="text">
      <style:text-properties fo:color="#231f20" fo:font-size="9pt" fo:letter-spacing="-0.004cm" style:font-size-asian="9pt"/>
    </style:style>
    <style:style style:name="T54" style:family="text">
      <style:text-properties fo:color="#231f20" fo:font-size="9pt" fo:letter-spacing="-0.004cm" fo:font-style="italic" style:font-size-asian="9pt" style:font-style-asian="italic"/>
    </style:style>
    <style:style style:name="T55" style:family="text">
      <style:text-properties fo:color="#231f20" fo:font-size="9pt" fo:letter-spacing="-0.023cm" style:font-size-asian="9pt"/>
    </style:style>
    <style:style style:name="T56" style:family="text">
      <style:text-properties fo:color="#231f20" fo:font-size="9pt" fo:letter-spacing="-0.023cm" fo:font-style="italic" style:font-size-asian="9pt" style:font-style-asian="italic"/>
    </style:style>
    <style:style style:name="T57" style:family="text">
      <style:text-properties fo:color="#231f20" fo:font-size="9pt" fo:letter-spacing="-0.028cm" fo:font-style="italic" style:font-size-asian="9pt" style:font-style-asian="italic"/>
    </style:style>
    <style:style style:name="T58" style:family="text">
      <style:text-properties fo:color="#231f20" fo:font-size="9pt" fo:letter-spacing="-0.028cm" style:font-size-asian="9pt"/>
    </style:style>
    <style:style style:name="T59" style:family="text">
      <style:text-properties fo:color="#231f20" fo:font-size="9pt" fo:letter-spacing="-0.049cm" style:font-size-asian="9pt"/>
    </style:style>
    <style:style style:name="T60" style:family="text">
      <style:text-properties fo:color="#231f20"/>
    </style:style>
    <style:style style:name="T61" style:family="text">
      <style:text-properties fo:color="#231f20" fo:letter-spacing="-0.034cm"/>
    </style:style>
    <style:style style:name="T62" style:family="text">
      <style:text-properties fo:color="#231f20" fo:letter-spacing="-0.011cm"/>
    </style:style>
    <style:style style:name="T63" style:family="text">
      <style:text-properties fo:color="#231f20" fo:letter-spacing="-0.011cm" fo:font-style="italic" style:font-style-asian="italic"/>
    </style:style>
    <style:style style:name="T64" style:family="text">
      <style:text-properties fo:color="#231f20" fo:letter-spacing="-0.012cm"/>
    </style:style>
    <style:style style:name="T65" style:family="text">
      <style:text-properties fo:color="#231f20" fo:letter-spacing="-0.012cm" fo:font-style="italic" style:font-style-asian="italic"/>
    </style:style>
    <style:style style:name="T66" style:family="text">
      <style:text-properties fo:color="#231f20" fo:letter-spacing="-0.016cm"/>
    </style:style>
    <style:style style:name="T67" style:family="text">
      <style:text-properties fo:color="#231f20" fo:letter-spacing="-0.016cm" fo:font-style="italic" style:font-style-asian="italic"/>
    </style:style>
    <style:style style:name="T68" style:family="text">
      <style:text-properties fo:color="#231f20" fo:letter-spacing="-0.021cm"/>
    </style:style>
    <style:style style:name="T69" style:family="text">
      <style:text-properties fo:color="#231f20" fo:letter-spacing="-0.021cm" fo:font-style="italic" style:font-style-asian="italic"/>
    </style:style>
    <style:style style:name="T70" style:family="text">
      <style:text-properties fo:color="#231f20" style:text-position="50% 100%" fo:font-size="8pt" style:font-size-asian="8pt"/>
    </style:style>
    <style:style style:name="T71" style:family="text">
      <style:text-properties fo:color="#231f20" style:text-position="50% 100%" fo:font-size="8pt" fo:letter-spacing="-0.005cm" style:font-size-asian="8pt"/>
    </style:style>
    <style:style style:name="T72" style:family="text">
      <style:text-properties fo:color="#231f20" fo:letter-spacing="-0.018cm"/>
    </style:style>
    <style:style style:name="T73" style:family="text">
      <style:text-properties fo:color="#231f20" fo:letter-spacing="-0.018cm" fo:font-style="italic" style:font-style-asian="italic"/>
    </style:style>
    <style:style style:name="T74" style:family="text">
      <style:text-properties fo:color="#231f20" fo:letter-spacing="-0.002cm"/>
    </style:style>
    <style:style style:name="T75" style:family="text">
      <style:text-properties fo:color="#231f20" fo:letter-spacing="-0.002cm" style:text-scale="97%"/>
    </style:style>
    <style:style style:name="T76" style:family="text">
      <style:text-properties fo:color="#231f20" fo:letter-spacing="-0.005cm"/>
    </style:style>
    <style:style style:name="T77" style:family="text">
      <style:text-properties fo:color="#231f20" fo:letter-spacing="-0.005cm" fo:font-style="italic" style:font-style-asian="italic"/>
    </style:style>
    <style:style style:name="T78" style:family="text">
      <style:text-properties fo:color="#231f20" fo:letter-spacing="-0.007cm"/>
    </style:style>
    <style:style style:name="T79" style:family="text">
      <style:text-properties fo:color="#231f20" fo:letter-spacing="-0.007cm" fo:font-style="italic" style:font-style-asian="italic"/>
    </style:style>
    <style:style style:name="T80" style:family="text">
      <style:text-properties fo:color="#231f20" fo:letter-spacing="-0.058cm"/>
    </style:style>
    <style:style style:name="T81" style:family="text">
      <style:text-properties fo:color="#231f20" fo:font-style="italic" style:font-style-asian="italic"/>
    </style:style>
    <style:style style:name="T82" style:family="text">
      <style:text-properties fo:color="#231f20" fo:letter-spacing="-0.004cm"/>
    </style:style>
    <style:style style:name="T83" style:family="text">
      <style:text-properties fo:color="#231f20" fo:letter-spacing="-0.026cm"/>
    </style:style>
    <style:style style:name="T84" style:family="text">
      <style:text-properties fo:color="#231f20" fo:letter-spacing="-0.026cm" fo:font-style="italic" style:font-style-asian="italic"/>
    </style:style>
    <style:style style:name="T85" style:family="text">
      <style:text-properties fo:color="#231f20" fo:letter-spacing="-0.025cm"/>
    </style:style>
    <style:style style:name="T86" style:family="text">
      <style:text-properties fo:color="#231f20" fo:letter-spacing="-0.025cm" fo:font-style="italic" style:font-style-asian="italic"/>
    </style:style>
    <style:style style:name="T87" style:family="text">
      <style:text-properties fo:color="#231f20" fo:letter-spacing="-0.019cm"/>
    </style:style>
    <style:style style:name="T88" style:family="text">
      <style:text-properties fo:color="#231f20" style:text-position="46% 100%" fo:font-size="6.5pt" style:font-size-asian="6.5pt"/>
    </style:style>
    <style:style style:name="T89" style:family="text">
      <style:text-properties fo:color="#231f20" style:text-position="46% 100%" fo:font-size="9pt" fo:letter-spacing="0.026cm" style:font-size-asian="9pt"/>
    </style:style>
    <style:style style:name="T90" style:family="text">
      <style:text-properties fo:color="#231f20" style:text-position="46% 100%" fo:font-size="9pt" fo:letter-spacing="0.018cm" style:font-size-asian="9pt"/>
    </style:style>
    <style:style style:name="T91" style:family="text">
      <style:text-properties fo:color="#231f20" style:text-position="46% 100%" fo:font-size="9pt" fo:letter-spacing="0.021cm" style:font-size-asian="9pt"/>
    </style:style>
    <style:style style:name="T92" style:family="text">
      <style:text-properties fo:color="#231f20" style:text-position="46% 100%" fo:font-size="9pt" fo:letter-spacing="0.028cm" style:font-size-asian="9pt"/>
    </style:style>
    <style:style style:name="T93" style:family="text">
      <style:text-properties fo:color="#231f20" fo:letter-spacing="-0.023cm"/>
    </style:style>
    <style:style style:name="T94" style:family="text">
      <style:text-properties fo:color="#231f20" fo:letter-spacing="-0.009cm"/>
    </style:style>
    <style:style style:name="T95" style:family="text">
      <style:text-properties fo:color="#231f20" fo:letter-spacing="-0.009cm" fo:font-style="italic" style:font-style-asian="italic"/>
    </style:style>
    <style:style style:name="T96" style:family="text">
      <style:text-properties fo:color="#231f20" fo:letter-spacing="-0.035cm"/>
    </style:style>
    <style:style style:name="T97" style:family="text">
      <style:text-properties fo:color="#231f20" fo:letter-spacing="-0.03cm"/>
    </style:style>
    <style:style style:name="T98" style:family="text">
      <style:text-properties fo:color="#231f20" fo:letter-spacing="0.071cm"/>
    </style:style>
    <style:style style:name="T99" style:family="text">
      <style:text-properties fo:color="#231f20" fo:letter-spacing="-0.049cm" fo:font-style="italic" style:font-style-asian="italic"/>
    </style:style>
    <style:style style:name="T100" style:family="text">
      <style:text-properties fo:color="#231f20" fo:letter-spacing="-0.049cm"/>
    </style:style>
    <style:style style:name="T101" style:family="text">
      <style:text-properties fo:color="#231f20" fo:letter-spacing="-0.048cm"/>
    </style:style>
    <style:style style:name="T102" style:family="text">
      <style:text-properties fo:color="#231f20" fo:letter-spacing="-0.064cm"/>
    </style:style>
    <style:style style:name="T103" style:family="text">
      <style:text-properties fo:color="#231f20" fo:letter-spacing="-0.037cm"/>
    </style:style>
    <style:style style:name="T104" style:family="text">
      <style:text-properties fo:color="#231f20" fo:letter-spacing="-0.014cm"/>
    </style:style>
    <style:style style:name="T105" style:family="text">
      <style:text-properties fo:color="#231f20" fo:letter-spacing="-0.014cm" fo:font-style="italic" style:font-style-asian="italic"/>
    </style:style>
    <style:style style:name="T106" style:family="text">
      <style:text-properties fo:color="#231f20" fo:letter-spacing="-0.028cm"/>
    </style:style>
    <style:style style:name="T107" style:family="text">
      <style:text-properties fo:color="#231f20" fo:letter-spacing="0.026cm"/>
    </style:style>
    <style:style style:name="T108" style:family="text">
      <style:text-properties fo:color="#231f20" fo:letter-spacing="-0.041cm"/>
    </style:style>
    <style:style style:name="T109" style:family="text">
      <style:text-properties fo:color="#231f20" fo:letter-spacing="0.081cm"/>
    </style:style>
    <style:style style:name="T110" style:family="text">
      <style:text-properties fo:color="#231f20" fo:letter-spacing="0.004cm"/>
    </style:style>
    <style:style style:name="T111" style:family="text">
      <style:text-properties fo:color="#231f20" fo:letter-spacing="0.055cm"/>
    </style:style>
    <style:style style:name="T112" style:family="text">
      <style:text-properties fo:color="#231f20" fo:letter-spacing="0.048cm"/>
    </style:style>
    <style:style style:name="T113" style:family="text">
      <style:text-properties fo:color="#231f20" fo:letter-spacing="0.009cm"/>
    </style:style>
    <style:style style:name="T114" style:family="text">
      <style:text-properties fo:color="#231f20" fo:letter-spacing="0.012cm"/>
    </style:style>
    <style:style style:name="T115" style:family="text">
      <style:text-properties fo:color="#231f20" fo:letter-spacing="0.012cm" fo:font-style="italic" style:font-style-asian="italic"/>
    </style:style>
    <style:style style:name="T116" style:family="text">
      <style:text-properties fo:color="#231f20" fo:letter-spacing="0.011cm"/>
    </style:style>
    <style:style style:name="T117" style:family="text">
      <style:text-properties fo:color="#231f20" fo:letter-spacing="0.005cm"/>
    </style:style>
    <style:style style:name="T118" style:family="text">
      <style:text-properties fo:color="#231f20" fo:letter-spacing="0.005cm" fo:font-style="italic" style:font-style-asian="italic"/>
    </style:style>
    <style:style style:name="T119" style:family="text">
      <style:text-properties fo:color="#231f20" fo:letter-spacing="-0.067cm"/>
    </style:style>
    <style:style style:name="T120" style:family="text">
      <style:text-properties fo:color="#231f20" fo:letter-spacing="-0.032cm"/>
    </style:style>
    <style:style style:name="T121" style:family="text">
      <style:text-properties fo:color="#231f20" fo:letter-spacing="-0.046cm"/>
    </style:style>
    <style:style style:name="T122" style:family="text">
      <style:text-properties fo:color="#231f20" fo:letter-spacing="0.018cm"/>
    </style:style>
    <style:style style:name="T123" style:family="text">
      <style:text-properties fo:color="#231f20" fo:letter-spacing="0.002cm"/>
    </style:style>
    <style:style style:name="T124" style:family="text">
      <style:text-properties fo:color="#231f20" fo:letter-spacing="0.002cm" fo:font-style="italic" style:font-style-asian="italic"/>
    </style:style>
    <style:style style:name="T125" style:family="text">
      <style:text-properties fo:color="#231f20" fo:letter-spacing="0.037cm"/>
    </style:style>
    <style:style style:name="T126" style:family="text">
      <style:text-properties fo:color="#231f20" fo:letter-spacing="0.039cm"/>
    </style:style>
    <style:style style:name="T127" style:family="text">
      <style:text-properties fo:color="#231f20" fo:letter-spacing="0.056cm"/>
    </style:style>
    <style:style style:name="T128" style:family="text">
      <style:text-properties fo:color="#231f20" fo:letter-spacing="0.056cm" fo:font-style="italic" style:font-style-asian="italic"/>
    </style:style>
    <style:style style:name="T129" style:family="text">
      <style:text-properties fo:color="#231f20" fo:letter-spacing="0.064cm"/>
    </style:style>
    <style:style style:name="T130" style:family="text">
      <style:text-properties fo:color="#231f20" fo:letter-spacing="0.064cm" fo:font-style="italic" style:font-style-asian="italic"/>
    </style:style>
    <style:style style:name="T131" style:family="text">
      <style:text-properties fo:color="#231f20" fo:letter-spacing="0.062cm" fo:font-style="italic" style:font-style-asian="italic"/>
    </style:style>
    <style:style style:name="T132" style:family="text">
      <style:text-properties fo:color="#231f20" fo:letter-spacing="0.062cm"/>
    </style:style>
    <style:style style:name="T133" style:family="text">
      <style:text-properties fo:color="#231f20" fo:letter-spacing="-0.055cm"/>
    </style:style>
    <style:style style:name="T134" style:family="text">
      <style:text-properties fo:color="#231f20" fo:letter-spacing="-0.071cm"/>
    </style:style>
    <style:style style:name="T135" style:family="text">
      <style:text-properties fo:color="#231f20" fo:letter-spacing="-0.051cm"/>
    </style:style>
    <style:style style:name="T136" style:family="text">
      <style:text-properties fo:color="#231f20" fo:letter-spacing="0.046cm"/>
    </style:style>
    <style:style style:name="T137" style:family="text">
      <style:text-properties fo:color="#231f20" fo:letter-spacing="-0.06cm"/>
    </style:style>
    <style:style style:name="T138" style:family="text">
      <style:text-properties fo:color="#231f20" fo:letter-spacing="0.03cm"/>
    </style:style>
    <style:style style:name="T139" style:family="text">
      <style:text-properties fo:color="#231f20" fo:letter-spacing="0.023cm"/>
    </style:style>
    <style:style style:name="T140" style:family="text">
      <style:text-properties fo:color="#231f20" fo:letter-spacing="0.028cm" fo:font-style="italic" style:font-style-asian="italic"/>
    </style:style>
    <style:style style:name="T141" style:family="text">
      <style:text-properties fo:color="#231f20" fo:letter-spacing="0.019cm" fo:font-style="italic" style:font-style-asian="italic"/>
    </style:style>
    <style:style style:name="T142" style:family="text">
      <style:text-properties fo:color="#231f20" fo:letter-spacing="0.019cm"/>
    </style:style>
    <style:style style:name="T143" style:family="text">
      <style:text-properties fo:color="#231f20" fo:letter-spacing="0.032cm"/>
    </style:style>
    <style:style style:name="T144" style:family="text">
      <style:text-properties fo:color="#231f20" fo:letter-spacing="0.021cm"/>
    </style:style>
    <style:style style:name="T145" style:family="text">
      <style:text-properties fo:color="#231f20" fo:letter-spacing="0.021cm" fo:font-style="italic" style:font-style-asian="italic"/>
    </style:style>
    <style:style style:name="T146" style:family="text">
      <style:text-properties fo:color="#231f20" fo:letter-spacing="-0.039cm"/>
    </style:style>
    <style:style style:name="T147" style:family="text">
      <style:text-properties fo:color="#231f20" fo:letter-spacing="-0.042cm"/>
    </style:style>
    <style:style style:name="T148" style:family="text">
      <style:text-properties fo:color="#231f20" fo:letter-spacing="0.044cm"/>
    </style:style>
    <style:style style:name="T149" style:family="text">
      <style:text-properties fo:color="#231f20" fo:letter-spacing="0.049cm"/>
    </style:style>
    <style:style style:name="T150" style:family="text">
      <style:text-properties fo:color="#231f20" fo:letter-spacing="0.053cm"/>
    </style:style>
    <style:style style:name="T151" style:family="text">
      <style:text-properties fo:color="#231f20" fo:letter-spacing="0.014cm"/>
    </style:style>
    <style:style style:name="T152" style:family="text">
      <style:text-properties fo:color="#231f20" fo:letter-spacing="0.035cm"/>
    </style:style>
    <style:style style:name="T153" style:family="text">
      <style:text-properties fo:color="#231f20" fo:letter-spacing="0.041cm"/>
    </style:style>
    <style:style style:name="T154" style:family="text">
      <style:text-properties fo:color="#231f20" fo:letter-spacing="-0.062cm"/>
    </style:style>
    <style:style style:name="T155" style:family="text">
      <style:text-properties fo:color="#231f20" fo:letter-spacing="-0.044cm"/>
    </style:style>
    <style:style style:name="T156" style:family="text">
      <style:text-properties fo:color="#231f20" fo:letter-spacing="-0.056cm"/>
    </style:style>
    <style:style style:name="T157" style:family="text">
      <style:text-properties style:font-name="Myriad Pro Light" fo:font-size="15pt" style:font-size-asian="15pt"/>
    </style:style>
    <style:style style:name="T158" style:family="text">
      <style:text-properties style:font-name="Myriad Pro Light" fo:font-size="21pt" style:font-size-asian="21pt"/>
    </style:style>
    <style:style style:name="T159" style:family="text">
      <style:text-properties style:font-name="Myriad Pro Light" fo:font-size="13pt" style:font-size-asian="13pt"/>
    </style:style>
    <style:style style:name="T160" style:family="text">
      <style:text-properties style:font-name="Myriad Pro Cond" fo:font-size="9.5pt" style:font-size-asian="9.5pt"/>
    </style:style>
    <style:style style:name="T161" style:family="text">
      <style:text-properties fo:font-size="9pt" style:font-size-asian="9pt"/>
    </style:style>
    <style:style style:name="T162" style:family="text">
      <style:text-properties fo:font-size="9pt" fo:font-style="italic" style:font-size-asian="9pt" style:font-style-asian="italic"/>
    </style:style>
    <style:style style:name="T163" style:family="text">
      <style:text-properties fo:font-style="italic" style:font-style-asian="itali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65"><draw:line text:anchor-type="char" draw:z-index="0" draw:style-name="gr1" draw:text-style-name="P122" svg:x1="1.836cm" svg:y1="1.914cm" svg:x2="14.435cm" svg:y2="1.914cm"><text:p/></draw:line><draw:frame draw:style-name="fr1" text:anchor-type="char" svg:x="1.801cm" svg:y="1.409cm" svg:width="6.944cm" svg:height="0.469cm" draw:z-index="1"><draw:text-box><text:p text:style-name="P1"><text:span text:style-name="T1">Prace Kulturoznawcze 21, nr 4 | Wrocław 2017</text:span></text:p></draw:text-box></draw:frame><draw:frame draw:style-name="fr1" text:anchor-type="char" svg:x="1.801cm" svg:y="2.014cm" svg:width="3.995cm" svg:height="0.448cm" draw:z-index="2"><draw:text-box><text:p text:style-name="P1"><text:span text:style-name="T2">DOI 10.19195/0860-6668.21.4.6</text:span></text:p></draw:text-box></draw:frame><draw:frame draw:style-name="fr1" text:anchor-type="char" svg:x="2.295cm" svg:y="3.796cm" svg:width="3.163cm" svg:height="1.681cm" draw:z-index="3"><draw:text-box><text:p text:style-name="P5"><text:span text:style-name="T8">Hubert Zięba</text:span></text:p><text:p text:style-name="P6"><text:span text:style-name="T17">ORCID: 0000-0003-3174-729X</text:span></text:p><text:p text:style-name="P7"><text:span text:style-name="T17">Uniwersytet Jagielloński</text:span></text:p></draw:text-box></draw:frame><draw:frame draw:style-name="fr1" text:anchor-type="char" svg:x="2.295cm" svg:y="5.941cm" svg:width="9.86cm" svg:height="3.383cm" draw:z-index="4"><draw:text-box><text:p text:style-name="P8"><text:span text:style-name="T13">Rasa, płeć, choroba. Sposoby</text:span><text:span text:style-name="T14">reprezentowania czarnych kobiet</text:span><text:span text:style-name="T13">w kontekście epidemii AIDS</text:span></text:p><text:p text:style-name="P9"><text:span text:style-name="T13">w Stanach Zjednoczonych</text:span></text:p></draw:text-box></draw:frame><draw:frame draw:style-name="fr1" text:anchor-type="char" svg:x="1.794cm" svg:y="10.158cm" svg:width="12.67cm" svg:height="6.258cm" draw:z-index="5"><draw:text-box><text:p text:style-name="P24"><text:span text:style-name="T3">Abstrakt:</text:span><text:span text:style-name="T5">W</text:span><text:span text:style-name="T19">niniejszym</text:span><text:span text:style-name="T21">artykulestaramsięprzedstawićzaryssposobówreprezentowaniaczarnych kobiet</text:span><text:span text:style-name="T23">wkontekścieepidemii</text:span><text:span text:style-name="T25">AIDS</text:span><text:span text:style-name="T23">wStanachZjednoczonych.</text:span><text:span text:style-name="T26">Punktem</text:span><text:span text:style-name="T23">wyjściaposzukiwańtakich wizerunków jest, opisany przez E. Ann Kaplan i Alexandrę Juhasz, rozwój myśli feministycznej <text:s text:c="3"/>i praktyki kina kobiet, w ramach których odchodzi się od zunifikowanej kategorii kobiety na rzecz wielokulturowego aspektu kobiecości. W obliczu dominacji ujmowania HIV/AIDS z perspektywy białychmężczyznwnajpopularniejszychfilmowychobrazachchorobyzprzełomulatosiemdziesią- tych i dziewięćdziesiątych XX wieku zaczynam od założenia Georgesʼa Didi-Hubermana, zgodnie z którym pod warstwą najbardziej znanych obrazów katastrof znaleźć można inne, dopiero wyma- gające odkrycia. Odwołując się następnie do koncepcji strategii mniejszościowych, sformułowa- nych przez Gillesʼa Deleuze’a i Felixa Guattariego, podejmuję próbę przeprowadzenia formalnej <text:s text:c="2"/>i stylistycznej analizy czterech filmów: dwóch dokumentalnych i dwóch fabularnych. Usiłuję jed- nocześnie</text:span><text:span text:style-name="T28">wykazać,żedziałaniapodejmowaneprzezkobietyzaangażowanenaróżnychszczeblach produkcji</text:span><text:span text:style-name="T23">filmowejprzekraczająumownągranicępomiędzykinemniezależnymagłównymnurtem. Wybranymi na potrzeby tego artykułu tytułami są:</text:span><text:span text:style-name="T30">Sandra’s</text:span><text:span text:style-name="T32">Web:</text:span><text:span text:style-name="T34">A</text:span><text:span text:style-name="T30">Mother’s</text:span><text:span text:style-name="T34">Diary</text:span><text:span text:style-name="T18">(1996, reż. Beverly Peterson),</text:span><text:span text:style-name="T29">Wilhemina’s</text:span><text:span text:style-name="T22">War</text:span><text:span text:style-name="T18">(2015, reż. June Cross),</text:span><text:span text:style-name="T34">Życie na przekór</text:span><text:span text:style-name="T18">(2007, reż. Nelson George) i</text:span><text:span text:style-name="T34">Hej, skarbie</text:span><text:span text:style-name="T18">(2009, reż. Lee</text:span><text:span text:style-name="T28">Daniels).</text:span></text:p></draw:text-box></draw:frame><draw:frame draw:style-name="fr1" text:anchor-type="char" svg:x="1.794cm" svg:y="16.826cm" svg:width="12.67cm" svg:height="0.896cm" draw:z-index="6"><draw:text-box><text:p text:style-name="P2"><text:span text:style-name="T3">Słowa-klucze:</text:span><text:span text:style-name="T7">HIV,</text:span><text:span text:style-name="T37">AIDS,</text:span><text:span text:style-name="T38">kino,</text:span><text:span text:style-name="T39">telewizja,</text:span><text:span text:style-name="T41">TV,</text:span><text:span text:style-name="T38">film,</text:span><text:span text:style-name="T39">płeć,gender,rasa,kobiety,kobieta,czarne,czar- ni, feminizm, rasizm</text:span></text:p></draw:text-box></draw:frame><draw:frame draw:style-name="fr1" text:anchor-type="char" svg:x="1.794cm" svg:y="18.613cm" svg:width="12.67cm" svg:height="2.794cm" draw:z-index="7"><draw:text-box><text:p text:style-name="P91"><text:span text:style-name="T60">Epidemia</text:span><text:span text:style-name="T61">AIDS</text:span><text:span text:style-name="T62">jakokatastrofahumanitarna,któraodjej</text:span><text:span text:style-name="T64">umownego</text:span><text:span text:style-name="T62">początku w</text:span><text:span text:style-name="T64">latachosiemdziesiątychubiegłegowiekukosztowałażyciedziesiątkimilionów ludzi, była i pozostaje inspiracją dla wielu artystów i artystek, zarówno tworzą- cych w głównym nurcie kultury, jak i działających na jej marginesie. Alexandra Juhasz, teoretyczka i autorka filmów poświęconych zagadnieniu HIV/AIDS, po- wołując</text:span><text:span text:style-name="T66">sięnasłowa</text:span><text:span text:style-name="T68">Terry’ego</text:span><text:span text:style-name="T66">Eagletona,proponuje,bytraktowaćsztukęprzede</text:span></text:p></draw:text-box></draw:frame><draw:frame draw:style-name="fr1" text:anchor-type="char" svg:x="1.743cm" svg:y="22.456cm" svg:width="4.787cm" svg:height="0.804cm" draw:z-index="8"><draw:text-box><text:p text:style-name="P10"><text:span text:style-name="T161">Prace Kulturoznawcze 21, 2017, nr 4</text:span></text:p><text:p text:style-name="P5"><text:span text:style-name="T161">© for this edition by CNS</text:span></text:p></draw:text-box></draw:frame><draw:frame draw:style-name="fr1" text:anchor-type="char" svg:x="1.836cm" svg:y="1.526cm" svg:width="12.601cm" svg:height="0.423cm" draw:z-index="9"><draw:text-box><text:p text:style-name="P106"/></draw:text-box></draw:frame></text:p>
      </text:section>
      <text:p text:style-name="P66"><draw:line text:anchor-type="char" draw:z-index="10" draw:style-name="gr1" draw:text-style-name="P122" svg:x1="1.829cm" svg:y1="2.002cm" svg:x2="14.428cm" svg:y2="2.002cm"><text:p/></draw:line><draw:line text:anchor-type="char" draw:z-index="11" draw:style-name="gr1" draw:text-style-name="P122" svg:x1="1.829cm" svg:y1="17.141cm" svg:x2="4.829cm" svg:y2="17.141cm"><text:p/></draw:line><draw:frame draw:style-name="fr1" text:anchor-type="char" svg:x="1.794cm" svg:y="1.416cm" svg:width="2.584cm" svg:height="0.573cm" draw:z-index="12"><draw:text-box><text:p text:style-name="P13"><text:span text:style-name="T15">98<text:tab/></text:span><text:span text:style-name="T4">Hubert</text:span><text:span text:style-name="T6">Zięba</text:span></text:p></draw:text-box></draw:frame><draw:frame draw:style-name="fr1" text:anchor-type="char" svg:x="1.794cm" svg:y="2.268cm" svg:width="12.67cm" svg:height="13.85cm" draw:z-index="13"><draw:text-box><text:p text:style-name="P108"><text:span text:style-name="T60">wszystkim jako praktykę społeczną, a dopiero później jako przedmiot badań</text:span><text:span text:style-name="T70">1</text:span><text:span text:style-name="T60">. Celem niniejszego artykułu jest próba wykazania, że działalność artystyczna po- dejmowana</text:span><text:span text:style-name="T64">wreakcji</text:span><text:span text:style-name="T62">na</text:span><text:span text:style-name="T64">wybuch</text:span><text:span text:style-name="T62">epidemii</text:span><text:span text:style-name="T61">AIDS</text:span><text:span text:style-name="T62">w</text:span><text:span text:style-name="T64">Stanach</text:span><text:span text:style-name="T62">Zjednoczonych</text:span><text:span text:style-name="T64">może służyć jako medium refleksji nad nadal aktualnym problemem zdecydowanego uprzywilejowania</text:span><text:span text:style-name="T66">głosubiałychmężczyzn</text:span><text:span text:style-name="T72">w</text:span><text:span text:style-name="T66">medialnym</text:span><text:span text:style-name="T72">dyskursie</text:span><text:span text:style-name="T66">choroby</text:span><text:span text:style-name="T72">w</text:span><text:span text:style-name="T66">za- chodniej kulturze</text:span><text:span text:style-name="T74">popularnej.</text:span></text:p><text:p text:style-name="P93"><text:span text:style-name="T60">W czasach gdy zatarte zostały granice między sztuką a środkami masowego przekazu</text:span><text:span text:style-name="T70">2</text:span><text:span text:style-name="T60">, istotą komunikacji jest nie tylko to, co się komunikuje za pośredni- ctwem</text:span><text:span text:style-name="T76">mediów,</text:span><text:span text:style-name="T60">lecz — jak zauważa idący tropem Lacanowskiej teorii Slavoj Žižek — także to, kto ten komunikat nadaje</text:span><text:span text:style-name="T70">3</text:span><text:span text:style-name="T60">. Choć w debatach feministycznych psychoanaliza była niejednokrotnie krytykowana ze względu na przedmiotowe ujmowanie kobiecości, jednocześnie odwoływano się do niej jako potencjalnego oręża w walce politycznej o prawa kobiet</text:span><text:span text:style-name="T70">4</text:span><text:span text:style-name="T60">.</text:span><text:span text:style-name="T76">Problemy,</text:span><text:span text:style-name="T60">których dotyczy ten tekst, to kwestia rozpoznawania podmiotowości innych, dostrzeganie jej złożoności wynikającej z odmiennego koloru</text:span><text:span text:style-name="T78">skóry,</text:span><text:span text:style-name="T60">płci i stanu zdrowia, a także możliwość wypowiadania się we własnym imieniu. Artykuł nie jest jednak całościowym opracowaniem historii reprezentacji czarnych kobiet amerykańskich w kinie i te- lewizji w kontekście epidemii AIDS, lecz próbą przedstawienia zarysu</text:span><text:span text:style-name="T80">sposobów obrazowania takich</text:span><text:span text:style-name="T76">wizerunków,</text:span><text:span text:style-name="T60">niejako w odpowiedzi na apel Craiga Owensa, który ubolewa, że „sympatyzujący z feminizmem mężczyźni-krytycy […], choć życzą mu dobrze, najczęściej uchylają się od udziału w dialogu, do którego za- chęcają ich koleżanki”</text:span><text:span text:style-name="T70">5</text:span><text:span text:style-name="T60">. Subiektywny wybór przykładów filmowych ma służyć ukazaniu różnorodności kobiecych podmiotów w kontraście do niewidzialności ich reprezentacji w popularnych obrazach choroby, ewentualnie do redukcji do stereotypowych</text:span><text:span text:style-name="T76">wizerunków,</text:span><text:span text:style-name="T60">takich jak mamka (</text:span><text:span text:style-name="T81">mammy</text:span><text:span text:style-name="T60">), królowa na zasiłku (</text:span><text:span text:style-name="T81">welfare queen</text:span><text:span text:style-name="T60">) czy „lubieżna dziwka”</text:span><text:span text:style-name="T82">(</text:span><text:span text:style-name="T81">Jezebel</text:span><text:span text:style-name="T60">)</text:span><text:span text:style-name="T70">6</text:span><text:span text:style-name="T81">.</text:span></text:p><text:p text:style-name="P97"><text:span text:style-name="T60">Pomocne przy wyjaśnieniu przyczyn braku obrazów czarnych kobiet zmaga- jących się z HIV/AIDS w kulturze dominującej mogą okazać się spostrzeżenia Georges’a</text:span><text:span text:style-name="T83">Didi-Hubermana</text:span><text:span text:style-name="T85">na</text:span><text:span text:style-name="T83">tematwielowarstwowości</text:span><text:span text:style-name="T85">katastrof.</text:span><text:span text:style-name="T76">Według</text:span><text:span text:style-name="T83">niego ich</text:span><text:span text:style-name="T87">bezmierneokrucieństwo„poleganatym,żenajczęściejstają</text:span><text:span text:style-name="T72">się</text:span><text:span text:style-name="T87">onewidoczne</text:span></text:p></draw:text-box></draw:frame><draw:frame draw:style-name="fr1" text:anchor-type="char" svg:x="1.794cm" svg:y="17.27cm" svg:width="12.67cm" svg:height="4.344cm" draw:z-index="14"><draw:text-box><text:p text:style-name="P25"><text:span text:style-name="T88">1</text:span><text:span text:style-name="T18">A. Juhasz,</text:span><text:span text:style-name="T34">AIDS TV. Identity, Community, and Alternative Video</text:span><text:span text:style-name="T18">, Durham 1995, s. 180.</text:span></text:p><text:p text:style-name="P26"><text:span text:style-name="T88">2</text:span><text:span text:style-name="T18">Szerzej na ten temat zob.</text:span><text:span text:style-name="T26">P.</text:span><text:span text:style-name="T18">Mellencamp,</text:span><text:span text:style-name="T34">Indiscretions. Avant-Garde Film,</text:span><text:span text:style-name="T30">Video,</text:span><text:span text:style-name="T34">and Femin-</text:span></text:p><text:p text:style-name="P11"><text:span text:style-name="T34">ism</text:span><text:span text:style-name="T18">, Bloomingtom 1990, s. X.</text:span></text:p><text:p text:style-name="P27"><text:span text:style-name="T88">3</text:span><text:span text:style-name="T18">S. Žižek,</text:span><text:span text:style-name="T34">Lacan</text:span><text:span text:style-name="T18">, przeł. J. Kutyła, „Przewodnik Krytyki Politycznej”, Warszawa 2010, s. <text:s/>29.</text:span></text:p><text:p text:style-name="P26"><text:span text:style-name="T88">4</text:span><text:span text:style-name="T18">L. Mulvey,</text:span><text:span text:style-name="T34">Przyjemność wzrokowa a kino narracyjne</text:span><text:span text:style-name="T18">, przeł. J. Mach, [w:]</text:span><text:span text:style-name="T34">eadem</text:span><text:span text:style-name="T18">,</text:span><text:span text:style-name="T34">Do <text:s/>utraty</text:span></text:p><text:p text:style-name="P3"><text:span text:style-name="T34">wzroku. Wybór tekstów</text:span><text:span text:style-name="T18">, red. K. Kuc, L. Thomson, Kraków 2010, s. 33.</text:span></text:p><text:p text:style-name="P33"><text:span text:style-name="T88">5</text:span><text:span text:style-name="T18">C. Owens,</text:span><text:span text:style-name="T34">Dyskurs Innych</text:span><text:span text:style-name="T18">, przeł. M. Sugiera, [w:]</text:span><text:span text:style-name="T34">Postmodernizm. Antologia przekładów</text:span><text:span text:style-name="T18">, red. R. Nycz, Kraków 1998, s. 430.</text:span></text:p><text:p text:style-name="P28"><text:span text:style-name="T88">6</text:span><text:span text:style-name="T18">A. Graff,</text:span><text:span text:style-name="T34">Więcej niż kontekst — kwestia rasowa a feminizm w Stanach Zjednoczonych</text:span><text:span text:style-name="T18">, [w:]</text:span></text:p><text:p text:style-name="P4"><text:span text:style-name="T29">Gender.</text:span><text:span text:style-name="T20">Konteksty</text:span><text:span text:style-name="T18">,</text:span><text:span text:style-name="T19">red.</text:span><text:span text:style-name="T41">M.</text:span><text:span text:style-name="T19">Radkiewicz,Kraków</text:span><text:span text:style-name="T41">2004,</text:span><text:span text:style-name="T19">s.62.Zob.też</text:span><text:span text:style-name="T20">EthnicNotions</text:span><text:span text:style-name="T18">,</text:span><text:span text:style-name="T19">reż.</text:span><text:span text:style-name="T41">M.</text:span><text:span text:style-name="T19">Riggs, USA 1986;</text:span><text:span text:style-name="T34">Color Adjustment</text:span><text:span text:style-name="T18">, reż. M. Riggs, USA</text:span><text:span text:style-name="T43">1992.</text:span></text:p></draw:text-box></draw:frame><draw:frame draw:style-name="fr1" text:anchor-type="char" svg:x="1.743cm" svg:y="22.456cm" svg:width="4.787cm" svg:height="0.804cm" draw:z-index="15"><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6"><draw:text-box><text:p text:style-name="P106"/></draw:text-box></draw:frame><draw:frame draw:style-name="fr1" text:anchor-type="char" svg:x="1.829cm" svg:y="16.753cm" svg:width="3cm" svg:height="0.423cm" draw:z-index="17"><draw:text-box><text:p text:style-name="P106"/></draw:text-box></draw:frame></text:p>
      <text:p text:style-name="P67"><draw:line text:anchor-type="char" draw:z-index="18" draw:style-name="gr1" draw:text-style-name="P122" svg:x1="1.829cm" svg:y1="2.002cm" svg:x2="14.428cm" svg:y2="2.002cm"><text:p/></draw:line><draw:line text:anchor-type="char" draw:z-index="19" draw:style-name="gr1" draw:text-style-name="P122" svg:x1="1.829cm" svg:y1="17.53cm" svg:x2="4.829cm" svg:y2="17.53cm"><text:p/></draw:line><draw:frame draw:style-name="fr1" text:anchor-type="char" svg:x="11.248cm" svg:y="1.416cm" svg:width="3.216cm" svg:height="0.573cm" draw:z-index="20"><draw:text-box><text:p text:style-name="P12"><text:span text:style-name="T3">Rasa, płeć, choroba</text:span><text:span text:style-name="T15">99</text:span></text:p></draw:text-box></draw:frame><draw:frame draw:style-name="fr1" text:anchor-type="char" svg:x="1.794cm" svg:y="2.268cm" svg:width="12.67cm" svg:height="14.309cm" draw:z-index="21"><draw:text-box><text:p text:style-name="P109"><text:span text:style-name="T60">zbyt późno, dopiero po tym, gdy już się wydarzyły”</text:span><text:span text:style-name="T70">7</text:span><text:span text:style-name="T60">i — co istotniejsze — że niektóre z nich nie są dostrzegalne, pozostając tłem innych, bardziej spektakular- nych nieszczęść, które będąc powszechnie rozpoznawalne, w danym „momencie historii</text:span><text:span text:style-name="T66">[zajmują]całepolewidzenia”</text:span><text:span text:style-name="T70">8</text:span><text:span text:style-name="T60">.</text:span><text:span text:style-name="T66">Zdaniemfrancuskiegofilozofaihistoryka sztuki</text:span><text:span text:style-name="T62">cechącharakterystycznąkażdegokataklizmujestjednoczesnewspółistnie- nie co najmniej dwóch katastrof</text:span><text:span text:style-name="T70">9</text:span><text:span text:style-name="T60">. Wprawdzie Didi-Huberman pisze o relacjach medialnych z katastrof górniczych w dwudziestowiecznej Francji, nie inaczej sprawa wygląda jednak w wypadku epidemii AIDS w Stanach Zjednoczonych. Epidemii, której</text:span><text:span text:style-name="T76">obrazy,</text:span><text:span text:style-name="T60">będące efektem komercyjnej działalności artystycznej, utrwaliły się w kanonie kultury wizualnej kosztem</text:span><text:span text:style-name="T76">innych.</text:span></text:p><text:p text:style-name="P94"><text:span text:style-name="T60">Od</text:span><text:span text:style-name="T76">ponadtrzechostatnichdekadkino</text:span><text:span text:style-name="T93">i</text:span><text:span text:style-name="T76">telewizjaamerykańskiegogłównego</text:span><text:span text:style-name="T78">nur-</text:span><text:span text:style-name="T60">tu</text:span><text:span text:style-name="T78">(</text:span><text:span text:style-name="T79">mainstream</text:span><text:span text:style-name="T78">),</text:span><text:span text:style-name="T76">definiowanego przez Alexandrę Juhasz jako</text:span><text:span text:style-name="T78">„ustandaryzowany,</text:span><text:span text:style-name="T76">nastawiony</text:span><text:span text:style-name="T60">na</text:span><text:span text:style-name="T76">zysk, pozornie anonimowy</text:span><text:span text:style-name="T60">i</text:span><text:span text:style-name="T76">bezstronny system produkcji medialnej skierowany</text:span><text:span text:style-name="T60">do</text:span><text:span text:style-name="T76">konsumenta masowego”</text:span><text:span text:style-name="T71">10</text:span><text:span text:style-name="T76">,</text:span><text:span text:style-name="T60">są</text:span><text:span text:style-name="T76">bowiem źródłem głównie stereoty- powych wizerunków białych ofiar epidemii AIDS.</text:span><text:span text:style-name="T60">Nie</text:span><text:span text:style-name="T76">wliczając</text:span><text:span text:style-name="T60">w to</text:span><text:span text:style-name="T77">Filadelfii</text:span><text:span text:style-name="T76">(1993, reż. Jonathan Demme), dzięki takim produkcjom fabularnym</text:span><text:span text:style-name="T60">jak</text:span><text:span text:style-name="T76">między innymi</text:span><text:span text:style-name="T77">Wczesny mróz</text:span><text:span text:style-name="T76">(1985, reż. John Erman)</text:span><text:span text:style-name="T60">i</text:span><text:span text:style-name="T81">A</text:span><text:span text:style-name="T77">orkiestra grała dalej</text:span><text:span text:style-name="T76">(1993, reż. Roger Spottiswoode),</text:span><text:span text:style-name="T60">na</text:span><text:span text:style-name="T76">przełomie</text:span><text:span text:style-name="T60">lat</text:span><text:span text:style-name="T76">osiemdziesiątych</text:span><text:span text:style-name="T60">i</text:span><text:span text:style-name="T76">dziewięćdziesiątych roz- powszechnił</text:span><text:span text:style-name="T60">się</text:span><text:span text:style-name="T76">stereotyp białego mężczyzny-geja jako nosiciela</text:span><text:span text:style-name="T60">HIV i</text:span><text:span text:style-name="T76">chorego na AIDS.</text:span><text:span text:style-name="T78">Wizerunek</text:span><text:span text:style-name="T60">ten</text:span><text:span text:style-name="T76">umocniły także, nagradzane</text:span><text:span text:style-name="T60">na</text:span><text:span text:style-name="T76">festiwalach</text:span><text:span text:style-name="T60">na</text:span><text:span text:style-name="T76">początku tej</text:span><text:span text:style-name="T94">dekady,</text:span><text:span text:style-name="T60">filmy</text:span><text:span text:style-name="T76">dokumentalne, takie</text:span><text:span text:style-name="T60">jak</text:span><text:span text:style-name="T69">We</text:span><text:span text:style-name="T73">Were</text:span><text:span text:style-name="T95">Here</text:span><text:span text:style-name="T76">[</text:span><text:span text:style-name="T77">Byliśmy tutaj</text:span><text:span text:style-name="T60">—</text:span><text:span text:style-name="T76">tłum. H.Z.] (2010, reż. David</text:span><text:span text:style-name="T94">Weissman)</text:span><text:span text:style-name="T60">i</text:span><text:span text:style-name="T81">Jak</text:span><text:span text:style-name="T77">przetrwać zarazę</text:span><text:span text:style-name="T76">(2012, reż. DavidFrance).</text:span></text:p><text:p text:style-name="P93"><text:span text:style-name="T60">Jednak</text:span><text:span text:style-name="T94">niemalodpoczątkuepidemiidanemedycznejasnowskazują,że</text:span><text:span text:style-name="T97">AIDS nie jest problemem wyłącznie</text:span><text:span text:style-name="T76">gejów,</text:span><text:span text:style-name="T60">lecz także — stanowiących około połowę wszystkich zakażonych — kobiet, spośród których większość jest innego koloru skóry niż biały</text:span><text:span text:style-name="T70">11</text:span><text:span text:style-name="T60">. Wprawdzie przedmiotem tego artykułu nie jest refleksja nad proporcjonalnym odzwierciedlaniem struktury demograficznej zakażonych</text:span><text:span text:style-name="T98">na HIV i chorych na AIDS w mediach masowych, jednakże</text:span><text:span text:style-name="T76">fakty,</text:span><text:span text:style-name="T60">jak słusznie za- uważa</text:span><text:span text:style-name="T68">DouglasCrimp,sąwtymwypadkurównieważnejakróżnorodnedziałania podejmowane w związku z chorobą. Nie można tu więc pominąć sposobów jej reprezentowania</text:span><text:span text:style-name="T70">12</text:span><text:span text:style-name="T60">.</text:span></text:p></draw:text-box></draw:frame><draw:frame draw:style-name="fr1" text:anchor-type="char" svg:x="1.794cm" svg:y="17.658cm" svg:width="12.67cm" svg:height="3.956cm" draw:z-index="22"><draw:text-box><text:p text:style-name="P35"><text:span text:style-name="T88">7</text:span><text:span text:style-name="T18">G. Didi-Huberman,</text:span><text:span text:style-name="T34">Metan</text:span><text:span text:style-name="T18">, przeł.</text:span><text:span text:style-name="T23">P.</text:span><text:span text:style-name="T18">Mościcki, „Widok.</text:span><text:span text:style-name="T31">Teorie</text:span><text:span text:style-name="T18">i Praktyki Kultury Wizualnej” 3, 2013, s. 1.</text:span></text:p><text:p text:style-name="P36"><text:span text:style-name="T88">8</text:span><text:span text:style-name="T34">Ibidem</text:span><text:span text:style-name="T18">, s. 3.</text:span></text:p><text:p text:style-name="P37"><text:span text:style-name="T88">9</text:span><text:span text:style-name="T34">Ibidem</text:span><text:span text:style-name="T18">, s. 4.</text:span></text:p><text:p text:style-name="P27"><text:span text:style-name="T88">10</text:span><text:span text:style-name="T18">A. Juhasz,</text:span><text:span text:style-name="T34">op. cit</text:span><text:span text:style-name="T18">., s. 4. Jeśli nie podano inaczej, tłum. H.Z.</text:span></text:p><text:p text:style-name="P26"><text:span text:style-name="T88">11</text:span><text:span text:style-name="T18">M. Murrain,</text:span><text:span text:style-name="T34">Caught in the crossfire: Women and the search for the magic bullet</text:span><text:span text:style-name="T18">, [w:]</text:span><text:span text:style-name="T34">The</text:span></text:p><text:p text:style-name="P10"><text:span text:style-name="T34">Gender Politics of HIV/AIDS in Women. Perspectives on the Pandemic in the United States</text:span><text:span text:style-name="T18">, red.</text:span></text:p><text:p text:style-name="P15"><text:span text:style-name="T18">N. Goldstein, J.L. Manlowe, New York 1997, s. 65.</text:span></text:p><text:p text:style-name="P33"><text:span text:style-name="T88">12</text:span><text:span text:style-name="T89">D.</text:span><text:span text:style-name="T41">Crimp,</text:span><text:span text:style-name="T42">MelancholiaandMoralism.Essayson</text:span><text:span text:style-name="T27">AIDS</text:span><text:span text:style-name="T42">andQueerPolitics</text:span><text:span text:style-name="T18">,</text:span><text:span text:style-name="T41">Cambridge2002, s.</text:span><text:span text:style-name="T44">28.</text:span></text:p></draw:text-box></draw:frame><draw:frame draw:style-name="fr1" text:anchor-type="char" svg:x="1.743cm" svg:y="22.456cm" svg:width="4.787cm" svg:height="0.804cm" draw:z-index="23"><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24"><draw:text-box><text:p text:style-name="P106"/></draw:text-box></draw:frame><draw:frame draw:style-name="fr1" text:anchor-type="char" svg:x="1.829cm" svg:y="17.141cm" svg:width="3cm" svg:height="0.423cm" draw:z-index="25"><draw:text-box><text:p text:style-name="P106"/></draw:text-box></draw:frame></text:p>
      <text:p text:style-name="P68"><draw:line text:anchor-type="char" draw:z-index="26" draw:style-name="gr1" draw:text-style-name="P122" svg:x1="1.829cm" svg:y1="2.002cm" svg:x2="14.428cm" svg:y2="2.002cm"><text:p/></draw:line><draw:line text:anchor-type="char" draw:z-index="27" draw:style-name="gr1" draw:text-style-name="P122" svg:x1="1.829cm" svg:y1="17.53cm" svg:x2="4.829cm" svg:y2="17.53cm"><text:p/></draw:line><draw:frame draw:style-name="fr1" text:anchor-type="char" svg:x="1.794cm" svg:y="1.416cm" svg:width="2.79cm" svg:height="0.573cm" draw:z-index="28"><draw:text-box><text:p text:style-name="P14"><text:span text:style-name="T15">100<text:tab/></text:span><text:span text:style-name="T4">Hubert</text:span><text:span text:style-name="T6">Zięba</text:span></text:p></draw:text-box></draw:frame><draw:frame draw:style-name="fr1" text:anchor-type="char" svg:x="1.794cm" svg:y="2.318cm" svg:width="12.67cm" svg:height="14.542cm" draw:z-index="29"><draw:text-box><text:p text:style-name="P92"><text:span text:style-name="T60">Nietrudno odnaleźć wizerunki kobiet zmagających się z HIV/AIDS w takich (wyprodukowanych dla telewizji) filmach, jak</text:span><text:span text:style-name="T81">Fatalna miłość</text:span><text:span text:style-name="T60">(1992, reż.</text:span><text:span text:style-name="T62">Tom</text:span><text:span text:style-name="T60">McLoughlin) i</text:span><text:span text:style-name="T81">Gia</text:span><text:span text:style-name="T60">(1998, reż. Michael Cristofer), są to jednak przede wszyst- kim obrazy przedstawicielek białej klasy średniej. Co prawda wyprodukowane w ostatniej dekadzie</text:span><text:span text:style-name="T81">Kolorowe ptaki</text:span><text:span text:style-name="T60">(2010, reż.</text:span><text:span text:style-name="T78">Tyler</text:span><text:span text:style-name="T60">Perry) i</text:span><text:span text:style-name="T81">Zakazane</text:span><text:span text:style-name="T99">pragnie-</text:span><text:span text:style-name="T81">nia</text:span><text:span text:style-name="T60">(2013, reż.</text:span><text:span text:style-name="T78">Tyler</text:span><text:span text:style-name="T60">Perry) poruszają kwestię płci i rasy w kontekście epidemii, jednak choroba prezentowana jest w nich podobnie jak w (białym) głównym</text:span><text:span text:style-name="T101">nur- cie, czyli w oparciu o, zauważony przez Susan Sontag, schemat metaforycznej opozycji,</text:span><text:span text:style-name="T68">utożsamiającejzakażeniezkarązazboczenielubzzagrożeniemdlanie- winnych</text:span><text:span text:style-name="T70">13</text:span><text:span text:style-name="T60">. Dotychczas wymienione przykłady łączy również to, że ich</text:span><text:span text:style-name="T102">bohaterki prezentowane są z typowego dla kina hollywoodzkiego męskiego punktu widze- nia</text:span><text:span text:style-name="T70">14</text:span><text:span text:style-name="T60">. Skoro więc źródłem politycznie umotywowanej sztuki, czyli także współ- czesnej amerykańskiej sztuki filmowej poświęconej problematyce HIV/AIDS, jest — zdaniem Marthy Rosler — „bezwstyd mówienia w imieniu innych”</text:span><text:span text:style-name="T70">15</text:span><text:span text:style-name="T60">,</text:span><text:span text:style-name="T103">po- jawia się pytanie: gdzie szukać obrazów odzwierciedlających perspektywę czar- nych</text:span><text:span text:style-name="T62">kobiet?IdąctropemwyznaczonymprzezDidi-Hubermanawesejunatemat katastrof, należałoby zwrócić się ku wciąż nierozpoznanej przeszłości</text:span><text:span text:style-name="T70">16</text:span><text:span text:style-name="T60">, której przykłady można odnaleźć w twórczości niezależnej (</text:span><text:span text:style-name="T81">alternative</text:span><text:span text:style-name="T60">), przez Juhasz definiowaną w opozycji do głównego nurtu — nie jako jeden, a</text:span><text:span text:style-name="T104">jako</text:span></text:p><text:p text:style-name="P30"><text:span text:style-name="T18">wiele systemów produkcji i dystrybucji medialnej, które wymykają się normatywizacji i regu- lacjom wynikającym z powiązań finansów i ideologii, typowych dla mediów <text:s/>komercyjnych</text:span><text:span text:style-name="T88">17</text:span><text:span text:style-name="T18">.</text:span></text:p><text:p text:style-name="P98"><text:span text:style-name="T60">W</text:span><text:span text:style-name="T97">pierwszych</text:span><text:span text:style-name="T93">latachepidemiiniezależnitwórcyitwórczyniefilmowych</text:span><text:span text:style-name="T68">obra- zów HIV/AIDS posługiwali się najczęściej technikami realistycznymi, charakte- rystycznymi dla konwencjonalnego dokumentu. Nie zachowało się jednak wie- le takich produkcji, a te, które ocalały, spoczywają w archiwach amerykańskich uczelni</text:span><text:span text:style-name="T106">wyższych</text:span><text:span text:style-name="T83">iprywatnychorganizacji.Zdaniem</text:span><text:span text:style-name="T106">Juhasz</text:span><text:span text:style-name="T83">brakzainteresowania ocaleniem tego typu obrazów epidemii spowodowany był zapoczątkowaną w la- tach siedemdziesiątych feministyczną krytyką realizmu jako stylu i jednoczes- nym uprzywilejowaniem twórczości awangardowej</text:span><text:span text:style-name="T70">18</text:span><text:span text:style-name="T60">. Realizm, rozumiany przez nią jako środki wyrazu, które w danym momencie uznawane są przez twórców <text:s text:c="2"/>i</text:span><text:span text:style-name="T107">widzówzaumożliwiającewzględnieniezakłóconeujmowanierzeczywistości,</text:span></text:p></draw:text-box></draw:frame><draw:frame draw:style-name="fr1" text:anchor-type="char" svg:x="1.794cm" svg:y="17.658cm" svg:width="12.67cm" svg:height="3.956cm" draw:z-index="30"><draw:text-box><text:p text:style-name="P38"><text:span text:style-name="T88">13</text:span><text:span text:style-name="T18">S. Sontag,</text:span><text:span text:style-name="T34">Choroba jako metafora. AIDS i jego metafory</text:span><text:span text:style-name="T18">, przeł. J. Anders, Warszawa 1999, s. 150.</text:span></text:p><text:p text:style-name="P28"><text:span text:style-name="T88">14</text:span><text:span text:style-name="T18">Zjawisko to opisuje Laura Mulvey w eseju</text:span><text:span text:style-name="T34">Przyjemność wzrokowa</text:span><text:span text:style-name="T18">… (s. 31–47).</text:span></text:p><text:p text:style-name="P40"><text:span text:style-name="T88">15</text:span><text:span text:style-name="T89">Cyt.</text:span><text:span text:style-name="T19">za:C.Owens,</text:span><text:span text:style-name="T20">op.cit.</text:span><text:span text:style-name="T18">,</text:span><text:span text:style-name="T19">s.442.Zob.teżM.Foucault,G.Deleuze,</text:span><text:span text:style-name="T20">Intellectualsandpower</text:span><text:span text:style-name="T18">, [w:]</text:span><text:span text:style-name="T34">Language, Counter-Memory, Practice: Selected Essays and Interviews</text:span><text:span text:style-name="T18">, red.</text:span><text:span text:style-name="T33">D.F.</text:span><text:span text:style-name="T18">Bouchard, Ithaca 1977, s.</text:span><text:span text:style-name="T44">209.</text:span></text:p><text:p text:style-name="P29"><text:span text:style-name="T88">16</text:span><text:span text:style-name="T18">G. Didi-Huberman,</text:span><text:span text:style-name="T34">op. cit.</text:span><text:span text:style-name="T18">, s. 8.</text:span></text:p><text:p text:style-name="P27"><text:span text:style-name="T88">17</text:span><text:span text:style-name="T18">A. Juhasz,</text:span><text:span text:style-name="T34">op</text:span><text:span text:style-name="T18">.</text:span><text:span text:style-name="T34">cit</text:span><text:span text:style-name="T18">., s. 4.</text:span></text:p><text:p text:style-name="P42"><text:span text:style-name="T88">18</text:span><text:span text:style-name="T18">A. Juhasz,</text:span><text:span text:style-name="T34">„They said we were trying to show reality — all I want to show is my video”: Thepolitics of the realist feminist documentary</text:span><text:span text:style-name="T18">, „Screen” 35, 1994, z. 2, s. 172–173.</text:span></text:p></draw:text-box></draw:frame><draw:frame draw:style-name="fr1" text:anchor-type="char" svg:x="1.743cm" svg:y="22.456cm" svg:width="4.787cm" svg:height="0.804cm" draw:z-index="31"><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32"><draw:text-box><text:p text:style-name="P106"/></draw:text-box></draw:frame><draw:frame draw:style-name="fr1" text:anchor-type="char" svg:x="1.829cm" svg:y="17.141cm" svg:width="3cm" svg:height="0.423cm" draw:z-index="33"><draw:text-box><text:p text:style-name="P106"/></draw:text-box></draw:frame></text:p>
      <text:p text:style-name="P69"><draw:line text:anchor-type="char" draw:z-index="34" draw:style-name="gr1" draw:text-style-name="P122" svg:x1="1.829cm" svg:y1="2.002cm" svg:x2="14.428cm" svg:y2="2.002cm"><text:p/></draw:line><draw:line text:anchor-type="char" draw:z-index="35" draw:style-name="gr1" draw:text-style-name="P122" svg:x1="1.829cm" svg:y1="16.753cm" svg:x2="4.829cm" svg:y2="16.753cm"><text:p/></draw:line><draw:frame draw:style-name="fr1" text:anchor-type="char" svg:x="11.04cm" svg:y="1.416cm" svg:width="3.422cm" svg:height="0.573cm" draw:z-index="36"><draw:text-box><text:p text:style-name="P12"><text:span text:style-name="T3">Rasa, płeć, choroba</text:span><text:span text:style-name="T15">101</text:span></text:p></draw:text-box></draw:frame><draw:frame draw:style-name="fr1" text:anchor-type="char" svg:x="1.794cm" svg:y="2.268cm" svg:width="12.67cm" svg:height="14.309cm" draw:z-index="37"><draw:text-box><text:p text:style-name="P88"><text:span text:style-name="T60">potępiano</text:span><text:span text:style-name="T70">19</text:span><text:span text:style-name="T60">. Jak zauważa E. Ann Kaplan, ucieleśniał on starą</text:span><text:span text:style-name="T108">patriarchalną</text:span><text:span text:style-name="T82">świa- domość i w związku z tym nie był w stanie wpłynąć jakkolwiek na</text:span><text:span text:style-name="T109">jej</text:span><text:span text:style-name="T110">zmianę</text:span><text:span text:style-name="T70">20</text:span><text:span text:style-name="T60">. Chociaż</text:span><text:span text:style-name="T111">rozwójtechnologii</text:span><text:span text:style-name="T112">VHS</text:span><text:span text:style-name="T111">umożliwiłdziałalnośćwieluniezależnym twórczyniom, niestereotypowe postacie czarnych kobiet zdobyły pozycję</text:span><text:span text:style-name="T113">w</text:span><text:span text:style-name="T114">kul- turze</text:span><text:span text:style-name="T94">wizualnejdopierodekadępóźniej.Pojawieniesięichgłosówzarównowte- orii</text:span><text:span text:style-name="T66">filmu,jakiw</text:span><text:span text:style-name="T72">przemyślefilmowym</text:span><text:span text:style-name="T66">jestdlaKaplanrównoznaczne</text:span><text:span text:style-name="T72">z</text:span><text:span text:style-name="T66">wejściem</text:span><text:span text:style-name="T74">kina</text:span><text:span text:style-name="T116">kobietwczwartąfazę,fazęwielokulturowości</text:span><text:span text:style-name="T70">21</text:span><text:span text:style-name="T60">.</text:span><text:span text:style-name="T117">Wtym</text:span><text:span text:style-name="T116">czasiewdebatach teoretycznych i w twórczości feministycznej porzucono retorykę</text:span><text:span text:style-name="T119">lat</text:span><text:span text:style-name="T62">sześćdziesią- tych</text:span><text:span text:style-name="T68">isiedemdziesiątych,którapromujączunifikowanąkategoriękobiety,azatem</text:span></text:p><text:p text:style-name="P89"><text:span text:style-name="T60">—</text:span><text:span text:style-name="T72">jaktoujmuje</text:span><text:span text:style-name="T66">bell</text:span><text:span text:style-name="T72">hooks—uprzywilejowującróżnicępłciową,czynnieucisza- ła dyskusję na temat rasowych uwarunkowań</text:span><text:span text:style-name="T74">kobiecości</text:span><text:span text:style-name="T70">22</text:span><text:span text:style-name="T60">.</text:span></text:p><text:p text:style-name="P99"><text:span text:style-name="T60">Spełnił się też niejako postulat Kaplan, która sugerowała, by twórczynie nie odrzucały</text:span><text:span text:style-name="T93">całkowicieformydokumentalnej,leczłączyłyjązwarstwąfabularną</text:span><text:span text:style-name="T70">23</text:span><text:span text:style-name="T60">. Teoretyczka zauważyła bowiem, że antyiluzjonistyczne strategie wykorzystywa- ne</text:span><text:span text:style-name="T93">wfilmach</text:span><text:span text:style-name="T68">awangardowych</text:span><text:span text:style-name="T93">bywają</text:span><text:span text:style-name="T68">nieczytelnedlaszerszegogrona</text:span><text:span text:style-name="T93">odbiorców, wychowanych na kinie narracyjnym</text:span><text:span text:style-name="T70">24</text:span><text:span text:style-name="T60">. W latach dziewięćdziesiątych styl reali- styczny wrócił do łask, choć nie w tak czystej formie jak ten z wcześniejszych dekad.</text:span><text:span text:style-name="T72">Jak</text:span><text:span text:style-name="T66">pisze</text:span><text:span text:style-name="T72">Juhasz,</text:span><text:span text:style-name="T66">dostrzeżono,</text:span><text:span text:style-name="T72">żealternatywneprodukcjewideomogąwy- korzystywać narzędzia kultury dominującej, by za ich pomocą dekonstruować uprzywilejowane reprezentacje rzeczywistości oraz uwidaczniać te zmarginali- zowane</text:span><text:span text:style-name="T70">25</text:span><text:span text:style-name="T60">. Zaproponowany przez nią podział na obrazy głównonurtowe i alterna- tywne nie uwzględnia jednak tych produkcji, które przekraczają ustawione przez teoretyczkę granice. Juhasz jest jednak świadoma hybrydyzacji mediów</text:span><text:span text:style-name="T70">26</text:span><text:span text:style-name="T60">, gdyż niektóre z omówionych przez nią</text:span><text:span text:style-name="T76">filmów,</text:span><text:span text:style-name="T60">jak na przykład</text:span><text:span text:style-name="T81">Heart of the Matter</text:span><text:span text:style-name="T60">[</text:span><text:span text:style-name="T81">Sedno sprawy</text:span><text:span text:style-name="T60">— tłum. H.Z.] (1993, reż. Gini Retickler, Amber Hollibaugh),</text:span><text:span text:style-name="T102">nie pasują do wyznaczonej przez nią kategorii kina niezależnego ze względu na ich dystrybucję w mediach</text:span><text:span text:style-name="T82">komercyjnych.</text:span></text:p><text:p text:style-name="P101"><text:span text:style-name="T60">Sięganie po autorytet kultury dominującej poprzez wykorzystywanie głów- nonurtowej strategii docierania do szerokiego grona odbiorców, emisję nieza- leżnych produkcji w popularnych kanałach telewizyjnych oraz stosowanie reali- stycznych konwencji filmu dokumentalnego to jedne z wyznaczników zjawiska</text:span></text:p></draw:text-box></draw:frame><draw:frame draw:style-name="fr1" text:anchor-type="char" svg:x="1.794cm" svg:y="16.882cm" svg:width="12.672cm" svg:height="4.733cm" draw:z-index="38"><draw:text-box><text:p text:style-name="P25"><text:span text:style-name="T88">19</text:span><text:span text:style-name="T18">A. Juhasz,</text:span><text:span text:style-name="T34">AIDS TV…</text:span><text:span text:style-name="T18">, s. 77.</text:span></text:p><text:p text:style-name="P43"><text:span text:style-name="T88">20</text:span><text:span text:style-name="T90">E.A.</text:span><text:span text:style-name="T45">Kaplan,</text:span><text:span text:style-name="T48">The</text:span><text:span text:style-name="T46">realistdebateinthefeministfilm:</text:span><text:span text:style-name="T40">A</text:span><text:span text:style-name="T49">historical</text:span><text:span text:style-name="T46">overview</text:span><text:span text:style-name="T48">of</text:span><text:span text:style-name="T46">theoriesandstrat-</text:span><text:span text:style-name="T34">egies</text:span><text:span text:style-name="T20">inrealismandavant-gardetheoryfilm(1971–81)</text:span><text:span text:style-name="T18">,</text:span><text:span text:style-name="T19">[w:]</text:span><text:span text:style-name="T20">eadem</text:span><text:span text:style-name="T18">,</text:span><text:span text:style-name="T32">Women</text:span><text:span text:style-name="T20">andFilm.BothSidesof</text:span><text:span text:style-name="T34">the Camera</text:span><text:span text:style-name="T18">, New</text:span><text:span text:style-name="T21">York</text:span><text:span text:style-name="T18">1991, s.</text:span><text:span text:style-name="T47">131.</text:span></text:p><text:p text:style-name="P29"><text:span text:style-name="T88">21</text:span><text:span text:style-name="T89">E.A.</text:span><text:span text:style-name="T26">Kaplan,</text:span><text:span text:style-name="T27">Kobiety,kino,opór:zmianaparadygmatów</text:span><text:span text:style-name="T18">,</text:span><text:span text:style-name="T26">przeł.M.Radkiewicz,[w:]</text:span><text:span text:style-name="T29">Gender.</text:span></text:p><text:p text:style-name="P11"><text:span text:style-name="T34">Konteksty</text:span><text:span text:style-name="T18">, red. M. Radkiewicz, Kraków 2004, s. 316.</text:span></text:p><text:p text:style-name="P27"><text:span text:style-name="T88">22</text:span><text:span text:style-name="T18">b. hooks,</text:span><text:span text:style-name="T34">Black Looks. Race and Representation</text:span><text:span text:style-name="T18">, New York 1992, s. 123.</text:span></text:p><text:p text:style-name="P27"><text:span text:style-name="T88">23</text:span><text:span text:style-name="T34">Ibidem</text:span><text:span text:style-name="T18">.</text:span></text:p><text:p text:style-name="P33"><text:span text:style-name="T88">24</text:span><text:span text:style-name="T89">E.A.</text:span><text:span text:style-name="T41">Kaplan,</text:span><text:span text:style-name="T42">Thefutureoftheindependentfeministfilm:Strategiesofproduction,exhibition,</text:span><text:span text:style-name="T34">and distribution in the USA</text:span><text:span text:style-name="T18">, [w:]</text:span><text:span text:style-name="T34">eadem</text:span><text:span text:style-name="T18">,</text:span><text:span text:style-name="T29">Women</text:span><text:span text:style-name="T34">and Film…</text:span><text:span text:style-name="T18">, s.</text:span><text:span text:style-name="T50">76.</text:span></text:p><text:p text:style-name="P28"><text:span text:style-name="T88">25</text:span><text:span text:style-name="T18">A. Juhasz,</text:span><text:span text:style-name="T34">AIDS TV</text:span><text:span text:style-name="T18">…, s. 76.</text:span></text:p><text:p text:style-name="P26"><text:span text:style-name="T88">26</text:span><text:span text:style-name="T34">Ibidem</text:span><text:span text:style-name="T18">, s. 5.</text:span></text:p></draw:text-box></draw:frame><draw:frame draw:style-name="fr1" text:anchor-type="char" svg:x="1.743cm" svg:y="22.456cm" svg:width="4.787cm" svg:height="0.804cm" draw:z-index="39"><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40"><draw:text-box><text:p text:style-name="P106"/></draw:text-box></draw:frame><draw:frame draw:style-name="fr1" text:anchor-type="char" svg:x="1.829cm" svg:y="16.364cm" svg:width="3cm" svg:height="0.423cm" draw:z-index="41"><draw:text-box><text:p text:style-name="P106"/></draw:text-box></draw:frame></text:p>
      <text:p text:style-name="P70"><draw:line text:anchor-type="char" draw:z-index="42" draw:style-name="gr1" draw:text-style-name="P122" svg:x1="1.829cm" svg:y1="2.002cm" svg:x2="14.428cm" svg:y2="2.002cm"><text:p/></draw:line><draw:line text:anchor-type="char" draw:z-index="43" draw:style-name="gr1" draw:text-style-name="P122" svg:x1="1.829cm" svg:y1="18.694cm" svg:x2="4.829cm" svg:y2="18.694cm"><text:p/></draw:line><draw:frame draw:style-name="fr1" text:anchor-type="char" svg:x="1.794cm" svg:y="1.416cm" svg:width="2.79cm" svg:height="0.573cm" draw:z-index="44"><draw:text-box><text:p text:style-name="P14"><text:span text:style-name="T15">102<text:tab/></text:span><text:span text:style-name="T4">Hubert</text:span><text:span text:style-name="T6">Zięba</text:span></text:p></draw:text-box></draw:frame><draw:frame draw:style-name="fr1" text:anchor-type="char" svg:x="1.794cm" svg:y="2.318cm" svg:width="12.67cm" svg:height="16.094cm" draw:z-index="45"><draw:text-box><text:p text:style-name="P111"><text:span text:style-name="T60">opisanego</text:span><text:span text:style-name="T68">przezGillesʼa</text:span><text:span text:style-name="T87">Deleuzeʼa,a</text:span><text:span text:style-name="T68">nazwanegoprzezFelixa</text:span><text:span text:style-name="T87">Guattariegokinem mniejszościowym. Jego istotą, jak tłumaczy Małgorzata Radkiewicz, jest dzia- łalność przedstawicieli mniejszości wewnątrz (filmowego) języka większości</text:span><text:span text:style-name="T70">27</text:span><text:span text:style-name="T60">. Choć omawiany przez nią nurt kina niezależnego New Queer Cinema powstał niejako w odpowiedzi na wybuch epidemii AIDS, to choroba w filmach doń za- liczanych, takich jak</text:span><text:span text:style-name="T81">The Living End</text:span><text:span text:style-name="T60">(1992, reż. Gregg Araki) i</text:span><text:span text:style-name="T77">Zero</text:span><text:span text:style-name="T81">Patience</text:span><text:span text:style-name="T60">(1993,</text:span><text:span text:style-name="T68">reż.</text:span><text:span text:style-name="T93">John</text:span><text:span text:style-name="T68">Greyson),pozostajejedynie</text:span><text:span text:style-name="T93">tłemobrazównienormatywnych</text:span><text:span text:style-name="T68">toż- samości, głównie białych gejów</text:span><text:span text:style-name="T70">28</text:span><text:span text:style-name="T60">. Rozszerzając narracje o AIDS o perspektywę tylko jednej grupy wcześniej wykluczanej, twórcy New Queer Cinema nie byli w stanie uniknąć dalszego marginalizowania innych punktów</text:span><text:span text:style-name="T104">widzenia.</text:span></text:p><text:p text:style-name="P94"><text:span text:style-name="T60">W</text:span><text:span text:style-name="T120">obliczu</text:span><text:span text:style-name="T85">epidemii</text:span><text:span text:style-name="T121">AIDS</text:span><text:span text:style-name="T85">wStanachZjednoczonychstawkąwykorzystywania strategii mniejszościowych pozostaje więc kreowanie przestrzeni dla czarnych kobiecych podmiotowości. W przeciwieństwie do filmów fabularnych — oferu- jących, zdaniem Deleuze’a, bezosobowe mity wzmacniające hegemonię kultury dominującej — forma dokumentalna skupiona wokół sfabularyzowanych real- nych postaci umożliwia twórczyniom wytwarzanie kolektywnych wypowiedzi <text:s text:c="3"/>i przekraczanie granicy oddzielającej sprawy prywatne od politycznych</text:span><text:span text:style-name="T70">29</text:span><text:span text:style-name="T60">. Jedną z mniejszościowych strategii walki o przestrzeń dla czarnej kobiecej podmioto- wości jest również, opisywane przez hooks, opozycyjne spojrzenie (</text:span><text:span text:style-name="T81">oppositio-nal gaze</text:span><text:span text:style-name="T60">), które wykształciło się w czarnym kinie niezależnym w odpowiedzi na negowanie czarnych reprezentacji w filmowym głównym nurcie</text:span><text:span text:style-name="T70">30</text:span><text:span text:style-name="T60">. Opozycyjne spojrzenie to nie tylko sposób patrzenia na obrazy filmowe, lecz także strategia charakterystyczna dla twórczości kobiet zapoczątkowana w latach dziewięćdzie- siątych. Zdaniem Kaplan, która koncepcję tę nazywa odwracaniem spojrzenia, owa strategia polega na odzyskiwaniu pozycji tworzenia reprezentacji podmio- tu w oparciu o te jej elementy, które (jak twierdzi cytowana przez nią Prabitha Parmar) „uważa się za »inne« od dominujących systemów przedstawiania”</text:span><text:span text:style-name="T70">31</text:span><text:span text:style-name="T60">. Przykłady wykorzystania tej strategii można znaleźć między innymi w dwóch, powstałych w <text:s/>odstępie <text:s/>niemal <text:s/>dwóch <text:s/>dekad, <text:s/>dokumentach:</text:span><text:span text:style-name="T79">Sandra’s</text:span><text:span text:style-name="T63">Web:</text:span><text:span text:style-name="T81">A</text:span><text:span text:style-name="T77">Mother’s</text:span><text:span text:style-name="T81">Diary</text:span><text:span text:style-name="T60">[</text:span><text:span text:style-name="T81">Pajęczyna Sandry: Pamiętnik matki</text:span><text:span text:style-name="T60">— tłum. H.Z.] (1996, reż. Beverly Peterson) i</text:span><text:span text:style-name="T79">Wilhemina’s</text:span><text:span text:style-name="T65">War</text:span><text:span text:style-name="T78">[</text:span><text:span text:style-name="T79">Wojna</text:span><text:span text:style-name="T81">Wilheminy</text:span><text:span text:style-name="T60">— tłum. H.Z.] (2015, reż. June Cross). Choć nakręcono je bez wsparcia finansowego ze strony komer- cyjnych</text:span><text:span text:style-name="T94">wytwórni</text:span><text:span text:style-name="T78">filmowych,</text:span><text:span text:style-name="T94">obaprezentowanebyłynafestiwalach,wpasmach popularnych kanałów telewizyjnych i udostępniane w Internecie. Fakt, iż jedna <text:s/>z wybranych twórczyń (Peterson) jest biała, nie uniemożliwia zastosowania</text:span><text:span text:style-name="T122">wo-</text:span></text:p></draw:text-box></draw:frame><draw:frame draw:style-name="fr1" text:anchor-type="char" svg:x="1.794cm" svg:y="18.822cm" svg:width="12.67cm" svg:height="2.792cm" draw:z-index="46"><draw:text-box><text:p text:style-name="P34"><text:span text:style-name="T88">27</text:span><text:span text:style-name="T18">M. Radkiewicz,</text:span><text:span text:style-name="T34">Deleuze, Guattari i kino queer</text:span><text:span text:style-name="T18">, „Widok. Teorie i Praktyki Kultury Wizual- nej” 5, 2014, s. 7.</text:span></text:p><text:p text:style-name="P28"><text:span text:style-name="T88">28</text:span><text:span text:style-name="T18">Szerzej na temat nurtu New Queer Cinema pisze Małgorzata Radkiewicz w książce</text:span><text:span text:style-name="T34">Oblicza</text:span></text:p><text:p text:style-name="P3"><text:span text:style-name="T34">kina queer</text:span><text:span text:style-name="T18">(Kraków 2014).</text:span></text:p><text:p text:style-name="P27"><text:span text:style-name="T88">29</text:span><text:span text:style-name="T18">G. Deleuze,</text:span><text:span text:style-name="T34">Kino. 1. Obraz-ruch. 2. Obraz-czas</text:span><text:span text:style-name="T18">, przeł. J. Margański, Gdańsk 2008, s. 439.</text:span></text:p><text:p text:style-name="P27"><text:span text:style-name="T88">30</text:span><text:span text:style-name="T18">b. hooks,</text:span><text:span text:style-name="T34">op. cit.</text:span><text:span text:style-name="T18">, s. 117.</text:span></text:p><text:p text:style-name="P26"><text:span text:style-name="T88">31</text:span><text:span text:style-name="T18">E.A. Kaplan,</text:span><text:span text:style-name="T34">Kobiety, kino…</text:span><text:span text:style-name="T18">, s. 318.</text:span></text:p></draw:text-box></draw:frame><draw:frame draw:style-name="fr1" text:anchor-type="char" svg:x="1.743cm" svg:y="22.456cm" svg:width="4.787cm" svg:height="0.804cm" draw:z-index="47"><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48"><draw:text-box><text:p text:style-name="P106"/></draw:text-box></draw:frame><draw:frame draw:style-name="fr1" text:anchor-type="char" svg:x="1.829cm" svg:y="18.306cm" svg:width="3cm" svg:height="0.423cm" draw:z-index="49"><draw:text-box><text:p text:style-name="P106"/></draw:text-box></draw:frame></text:p>
      <text:p text:style-name="P71"><draw:line text:anchor-type="char" draw:z-index="50" draw:style-name="gr1" draw:text-style-name="P122" svg:x1="1.829cm" svg:y1="2.002cm" svg:x2="14.428cm" svg:y2="2.002cm"><text:p/></draw:line><draw:line text:anchor-type="char" draw:z-index="51" draw:style-name="gr1" draw:text-style-name="P122" svg:x1="1.829cm" svg:y1="18.306cm" svg:x2="4.829cm" svg:y2="18.306cm"><text:p/></draw:line><draw:frame draw:style-name="fr1" text:anchor-type="char" svg:x="11.04cm" svg:y="1.416cm" svg:width="3.422cm" svg:height="0.573cm" draw:z-index="52"><draw:text-box><text:p text:style-name="P12"><text:span text:style-name="T3">Rasa, płeć, choroba</text:span><text:span text:style-name="T15">103</text:span></text:p></draw:text-box></draw:frame><draw:frame draw:style-name="fr1" text:anchor-type="char" svg:x="1.794cm" svg:y="2.318cm" svg:width="12.672cm" svg:height="15.635cm" draw:z-index="53"><draw:text-box><text:p text:style-name="P111"><text:span text:style-name="T60">bec jej twórczości koncepcji opozycyjnego spojrzenia, ponieważ cechą czwartej fazy</text:span><text:span text:style-name="T85">kinakobietjest,jakzauważaRadkiewicz,odejścieodzunifikowanejdefinicji kobiety na rzecz wielokulturowego aspektu kobiecości</text:span><text:span text:style-name="T70">32</text:span><text:span text:style-name="T60">. W feministycznych te- oriach i działaniach artystycznych kategorię tę rozszerzono, by obejmowała per- spektywy kobiet o różnym pochodzeniu rasowym i etnicznym oraz stojące po obu</text:span><text:span text:style-name="T66">stronachobiektywu,atakżekobietyimężczyzn,</text:span><text:span text:style-name="T72">którzy</text:span><text:span text:style-name="T66">dziękizastosowanym środkom medialnym zachęcani są do refleksji nad oglądanymobrazem.</text:span></text:p><text:p text:style-name="P114"><text:span text:style-name="T60">W feministycznej teorii filmu często zwraca się uwagę na szanse i zagrożenia wynikające z psychoanalitycznych mechanizmów identyfikacji,</text:span><text:span text:style-name="T100">zainspirowanych realistycznymi obrazami rzeczywistości. Wprawdzie Juhasz zauważa, że proces ten bywa postrzegany, między innymi przez Jackie</text:span><text:span text:style-name="T76">Stacey,</text:span><text:span text:style-name="T60">jako ściśle związa- ny z umacnianiem patriarchalnych wzorców tożsamości</text:span><text:span text:style-name="T70">33</text:span><text:span text:style-name="T60">, jednak przytacza tak- że zdanie Pauli Treichler, która apeluje, by zamiast całkowitego porzucenia tej koncepcji poszerzyć ją o kwestie interakcji zachodzącej na bardziej świadomym poziomie, w szczególności podczas oglądania filmów politycznie umotywowa- nych</text:span><text:span text:style-name="T70">34</text:span><text:span text:style-name="T60">.</text:span><text:span text:style-name="T93">JakzauważaJuhasz,możetoskłonićwidzówdowyobrażania</text:span><text:span text:style-name="T68">sobie</text:span><text:span text:style-name="T93">siebie w roli przedstawicieli i przedstawicielek obcych im społeczności</text:span><text:span text:style-name="T70">35</text:span><text:span text:style-name="T60">.</text:span><text:span text:style-name="T104">To</text:span><text:span text:style-name="T60">z kolei wydaje się istotne w kwestii uwidaczniania tych obrazów epidemii AIDS, które ukryte są pod warstwą popularnych produkcji</text:span><text:span text:style-name="T82">hollywoodzkich.</text:span></text:p><text:p text:style-name="P115"><text:span text:style-name="T60">W</text:span><text:span text:style-name="T81">Pajęczynie Sandry</text:span><text:span text:style-name="T60">Beverly Peterson dokumentuje ostatnie miesiące z ży- cia i pogrzeb dwudziestodziewięcioletniej czarnoskórej Sandry Billups. Zanim film powstał, twórczyni miała już na swoim koncie dwa inne obrazy poświęco- ne problematyce HIV/AIDS:</text:span><text:span text:style-name="T77">Totally</text:span><text:span text:style-name="T81">Vulnerable</text:span><text:span text:style-name="T60">[</text:span><text:span text:style-name="T81">Całkowicie bezbronni</text:span><text:span text:style-name="T60">— tłum. H.Z.] (1988) i</text:span><text:span text:style-name="T81">Defining Life</text:span><text:span text:style-name="T60">[</text:span><text:span text:style-name="T81">Definiując życie</text:span><text:span text:style-name="T60">— tłum. H.Z.] (1990), a ponad- <text:s text:c="2"/>to pracowała jako wolontariuszka w schronisku dla bezdomnych, gdzie zaczęła eksperymentować z formą wideopamiętników kobiet umierających na AIDS</text:span><text:span text:style-name="T70">36</text:span><text:span text:style-name="T60">. Historia Sandry wpłynęła na reżyserkę do tego stopnia, że po ukończeniu pracy nad</text:span><text:span text:style-name="T66">filmemwrazzmężem</text:span><text:span text:style-name="T72">adoptowałachoregochłopca,któremu</text:span><text:span text:style-name="T66">poświęciła</text:span><text:span text:style-name="T72">swój kolejny obraz —</text:span><text:span text:style-name="T81">The Andre Show</text:span><text:span text:style-name="T65">(1998).</text:span></text:p><text:p text:style-name="P116"><text:span text:style-name="T60">Skutki epidemii to jednak nie jedyny temat podejmowany przez Peterson. <text:s text:c="3"/>W dokumencie</text:span><text:span text:style-name="T81">Invisible <text:s/>Revolution</text:span><text:span text:style-name="T60">[</text:span><text:span text:style-name="T81">Niewidzialna <text:s/>rewolucja</text:span><text:span text:style-name="T60">— <text:s/>tłum. <text:s/>H.Z.] z 2001 roku artystka skupia się na dyskryminacji rasowej, rejestrując między in- nymi</text:span><text:span text:style-name="T64">działalnośćamerykańskichgrupodwołującychsiędotradycjiKuKluxKla- nu.</text:span><text:span text:style-name="T110">Wswej</text:span><text:span text:style-name="T116">deklaracjiartystycznejtwórczynitwierdzi,żejejcelemwtworzeniu</text:span></text:p></draw:text-box></draw:frame><draw:frame draw:style-name="fr1" text:anchor-type="char" svg:x="1.794cm" svg:y="18.434cm" svg:width="12.67cm" svg:height="3.18cm" draw:z-index="54"><draw:text-box><text:p text:style-name="P44"><text:span text:style-name="T88">32</text:span><text:span text:style-name="T18">M. Radkiewicz,</text:span><text:span text:style-name="T34">Władczynie spojrzenia. Teoria filmu a praktyka reżyserek i artystek</text:span><text:span text:style-name="T18">, Kraków 2010, s. 30.</text:span></text:p><text:p text:style-name="P28"><text:span text:style-name="T88">33</text:span><text:span text:style-name="T18">A. Juhasz,</text:span><text:span text:style-name="T34">AIDS TV</text:span><text:span text:style-name="T18">…, s. 19.</text:span></text:p><text:p text:style-name="P27"><text:span text:style-name="T88">34</text:span><text:span text:style-name="T34">Ibidem.</text:span></text:p><text:p text:style-name="P27"><text:span text:style-name="T88">35</text:span><text:span text:style-name="T34">Ibidem</text:span><text:span text:style-name="T18">.</text:span></text:p><text:p text:style-name="P40"><text:span text:style-name="T88">36</text:span><text:span text:style-name="T91">L.K.</text:span><text:span text:style-name="T41">Fuller,</text:span><text:span text:style-name="T20">To</text:span><text:span text:style-name="T42">desiretodirectdifferently:</text:span><text:span text:style-name="T29">Women</text:span><text:span text:style-name="T42">producer/directorsof</text:span><text:span text:style-name="T24">AIDS</text:span><text:span text:style-name="T42">films</text:span><text:span text:style-name="T18">,</text:span><text:span text:style-name="T41">[w:]</text:span><text:span text:style-name="T22">Wo-</text:span><text:span text:style-name="T34">men</text:span><text:span text:style-name="T29">and</text:span><text:span text:style-name="T36">AIDS:</text:span><text:span text:style-name="T29">NegotiatingSaferPractices,Care,andRepresentation</text:span><text:span text:style-name="T18">,</text:span><text:span text:style-name="T28">red.L.K.Fuller,N.L.Roth, Binghamton 1998, s.</text:span><text:span text:style-name="T44">271.</text:span></text:p></draw:text-box></draw:frame><draw:frame draw:style-name="fr1" text:anchor-type="char" svg:x="1.743cm" svg:y="22.456cm" svg:width="4.787cm" svg:height="0.804cm" draw:z-index="55"><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56"><draw:text-box><text:p text:style-name="P106"/></draw:text-box></draw:frame><draw:frame draw:style-name="fr1" text:anchor-type="char" svg:x="1.829cm" svg:y="17.918cm" svg:width="3cm" svg:height="0.423cm" draw:z-index="57"><draw:text-box><text:p text:style-name="P106"/></draw:text-box></draw:frame></text:p>
      <text:p text:style-name="P72"><draw:line text:anchor-type="char" draw:z-index="58" draw:style-name="gr1" draw:text-style-name="P122" svg:x1="1.829cm" svg:y1="2.002cm" svg:x2="14.428cm" svg:y2="2.002cm"><text:p/></draw:line><draw:line text:anchor-type="char" draw:z-index="59" draw:style-name="gr1" draw:text-style-name="P122" svg:x1="1.829cm" svg:y1="19.858cm" svg:x2="4.829cm" svg:y2="19.858cm"><text:p/></draw:line><draw:frame draw:style-name="fr1" text:anchor-type="char" svg:x="1.794cm" svg:y="1.416cm" svg:width="2.79cm" svg:height="0.573cm" draw:z-index="60"><draw:text-box><text:p text:style-name="P14"><text:span text:style-name="T15">104<text:tab/></text:span><text:span text:style-name="T4">Hubert</text:span><text:span text:style-name="T6">Zięba</text:span></text:p></draw:text-box></draw:frame><draw:frame draw:style-name="fr1" text:anchor-type="char" svg:x="1.794cm" svg:y="2.318cm" svg:width="12.67cm" svg:height="17.011cm" draw:z-index="61"><draw:text-box><text:p text:style-name="P110"><text:span text:style-name="T60">sztuki jest kreowanie opowieści reprezentujących tych członków i te członkinie społeczeństwa</text:span><text:span text:style-name="T64">(amerykańskiego),dlaktórychniemamiejscawmediachgłówne- go nurtu</text:span><text:span text:style-name="T70">37</text:span><text:span text:style-name="T60">.</text:span></text:p><text:p text:style-name="P102"><text:span text:style-name="T60">Peterson łączy dwa typy praktyk filmowych: z jednej</text:span><text:span text:style-name="T76">strony,</text:span><text:span text:style-name="T60">eksperymentuje z formą i środkami wyrazu, a z drugiej — poszukuje wizerunków nieznanych wcześniej kobiet. Jak sama deklaruje, w swoich filmach splata różne artystyczne podejścia do formy dokumentu, by dać widzom świadectwo doświadczeń skraj- nie różnych od ich własnych</text:span><text:span text:style-name="T70">38</text:span><text:span text:style-name="T60">. Choć twórczyni rozpatruje własną działalność <text:s text:c="2"/>w dwóch osobnych kategoriach: dokumentu śledczego oraz eksperymentalnych pamiętników wideo, trudno wyznaczyć granicę między nimi. Wprawdzie</text:span><text:span text:style-name="T81">Paję-czyna Sandry</text:span><text:span text:style-name="T60">zdaje się mieć indywidualistyczny i narracyjny charakter, nie wy- klucza to jednak jej interwencyjnego potencjału. Umiejscowienie filmu w kon- tekście innych reprezentacji choroby z pierwszej połowy lat dziewięćdziesiątych XX wieku ujawnia jego znaczenie w tworzeniu pola wypowiedzi dla głosów czarnych kobiet, niesłyszalnych wówczas w dyskursie AIDS w Stanach Zjedno- czonych. Chociaż bell hooks wątpi w przejęcie się białych dbaniem o interesy (w tym przede wszystkim możliwości samostanowienia i samookreślania się) czarnych</text:span><text:span text:style-name="T62">kobiet</text:span><text:span text:style-name="T70">39</text:span><text:span text:style-name="T60">,</text:span><text:span text:style-name="T94">Petersonstarasię</text:span><text:span text:style-name="T62">udowodnić,żemożebyćinaczej.Zastępując autorytatywną narrację, znaną z klasycznego filmu dokumentalnego, technikami realistycznymi, takimi jak wywiady i plansze tekstowe objaśniające kwestie nie- wynikające</text:span><text:span text:style-name="T66">bezpośrednio</text:span><text:span text:style-name="T72">zmateriałuwideo,artystkakreujeprzestrzeńdlainnych</text:span></text:p><text:p text:style-name="P107"><text:span text:style-name="T60">— zróżnicowanych rasowo, wiekowo i społecznie — kobiecych podmiotowości. Pomimo ograniczenia własnej obecności do jednej, wypowiedzianej zza kadru, kwestii</text:span><text:span text:style-name="T93">reżyserkasubtelniezaznaczaswojezaangażowaniewdziałalnośćnarzecz osób</text:span><text:span text:style-name="T85">zHIV/AIDSjakobiałakobietazamerykańskiej</text:span><text:span text:style-name="T83">klasy</text:span><text:span text:style-name="T85">średniej,nieuzurpując sobie jednak prawa do wyrażania głosu w imieniu wszystkich kobiet. Stawiając natomiast</text:span><text:span text:style-name="T72">kamerę</text:span><text:span text:style-name="T87">na</text:span><text:span text:style-name="T72">wysokościtwarzy</text:span><text:span text:style-name="T87">bohaterekfilmu,</text:span><text:span text:style-name="T72">w</text:span><text:span text:style-name="T87">tymprzedewszystkim</text:span><text:span text:style-name="T76">Sandry,</text:span><text:span text:style-name="T60">która pod koniec życia nie ma już siły samodzielnie podnieść się z łóżka, artystka zachęca do zajęcia równorzędnej z nimi pozycji, która nie wartościuje koloru</text:span><text:span text:style-name="T78">skóry,</text:span><text:span text:style-name="T60">statusu materialnego i faktu</text:span><text:span text:style-name="T123">zakażenia.</text:span></text:p><text:p text:style-name="P95"><text:span text:style-name="T60">Wprawdzie figura chorej matki prezentowana była już w najwcześniejszych filmowych</text:span><text:span text:style-name="T66">obrazach</text:span><text:span text:style-name="T96">AIDS,</text:span><text:span text:style-name="T66">takichjak</text:span><text:span text:style-name="T67">Światełkowtunelu(1988,</text:span><text:span text:style-name="T66">reż.MikeRobe), najczęściej jednak matka ta była rasy białej. Problem sprawowania przyszłej opieki nad dziećmi kobiet umierających na AIDS także poruszano już wcześniej. W telewizyjnej produkcji</text:span><text:span text:style-name="T81">Miejsce dla Annie</text:span><text:span text:style-name="T60">(1994, reż. John Gray) Mary-Louise Parker wciela się w rolę uzależnionej od narkotyków dwudziestokilkulatki, która rozpoczyna</text:span><text:span text:style-name="T125">sądowąbatalięoprawosprawowania</text:span><text:span text:style-name="T126">opieki</text:span><text:span text:style-name="T125">rodzicielskiejnadpo-</text:span></text:p></draw:text-box></draw:frame><draw:frame draw:style-name="fr1" text:anchor-type="char" svg:x="1.794cm" svg:y="19.987cm" svg:width="12.67cm" svg:height="1.628cm" draw:z-index="62"><draw:text-box><text:p text:style-name="P45"><text:span text:style-name="T88">37</text:span><text:span text:style-name="T18">B.</text:span><text:span text:style-name="T31">Peterson,</text:span><text:span text:style-name="T22">Artist’s</text:span><text:span text:style-name="T30">statement</text:span><text:span text:style-name="T31">, „BPFilms”,</text:span><text:a xlink:type="simple" xlink:href="http://www.bpfilms.net/artists_statement" text:style-name="ListLabel_20_1" text:visited-style-name="ListLabel_20_1"><text:span text:style-name="T28">www.bpfilms.net/artists_statement</text:span></text:a><text:span text:style-name="T31">(dostęp:</text:span><text:span text:style-name="T18">10</text:span><text:span text:style-name="T31">kwiet-</text:span><text:span text:style-name="T18">nia</text:span><text:span text:style-name="T31">2017).</text:span></text:p><text:p text:style-name="P28"><text:span text:style-name="T88">38</text:span><text:span text:style-name="T34">Ibidem</text:span><text:span text:style-name="T18">.</text:span></text:p><text:p text:style-name="P26"><text:span text:style-name="T88">39</text:span><text:span text:style-name="T18">b. hooks,</text:span><text:span text:style-name="T34">op. cit.</text:span><text:span text:style-name="T18">, s. 56.</text:span></text:p></draw:text-box></draw:frame><draw:frame draw:style-name="fr1" text:anchor-type="char" svg:x="1.743cm" svg:y="22.456cm" svg:width="4.787cm" svg:height="0.804cm" draw:z-index="63"><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64"><draw:text-box><text:p text:style-name="P106"/></draw:text-box></draw:frame><draw:frame draw:style-name="fr1" text:anchor-type="char" svg:x="1.829cm" svg:y="19.47cm" svg:width="3cm" svg:height="0.423cm" draw:z-index="65"><draw:text-box><text:p text:style-name="P106"/></draw:text-box></draw:frame></text:p>
      <text:p text:style-name="P73"><draw:line text:anchor-type="char" draw:z-index="66" draw:style-name="gr1" draw:text-style-name="P122" svg:x1="1.829cm" svg:y1="2.002cm" svg:x2="14.428cm" svg:y2="2.002cm"><text:p/></draw:line><draw:line text:anchor-type="char" draw:z-index="67" draw:style-name="gr1" draw:text-style-name="P122" svg:x1="1.829cm" svg:y1="20.632cm" svg:x2="4.829cm" svg:y2="20.632cm"><text:p/></draw:line><draw:frame draw:style-name="fr1" text:anchor-type="char" svg:x="11.04cm" svg:y="1.416cm" svg:width="3.422cm" svg:height="0.573cm" draw:z-index="68"><draw:text-box><text:p text:style-name="P12"><text:span text:style-name="T3">Rasa, płeć, choroba</text:span><text:span text:style-name="T15">105</text:span></text:p></draw:text-box></draw:frame><draw:frame draw:style-name="fr1" text:anchor-type="char" svg:x="1.794cm" svg:y="2.318cm" svg:width="12.672cm" svg:height="17.928cm" draw:z-index="69"><draw:text-box><text:p text:style-name="P120"><text:span text:style-name="T60">rzuconą wcześniej córką. Skądinąd w filmie</text:span><text:span text:style-name="T81">Chłopaki na bok</text:span><text:span text:style-name="T60">(1995, reż. Herbert Ross) aktorka ponownie zagrała postać kobiety zakażonej wirusem HIV, tym ra- zem jednak nie z własnej w i n y.</text:span></text:p><text:p text:style-name="P94"><text:span text:style-name="T60">W przeciwieństwie do wymienionych przykładów film Peterson nie podąża za wspomnianym wcześniej schematem prezentowania chorych w oparciu o za- uważony przez Sontag podział na tych, dla których zakażenie wirusem miało</text:span><text:span text:style-name="T80">być karą, i na cierpiących niewinnie. Jest to obraz epidemii nieznany w amerykań- skiej przestrzeni publicznej tamtych lat. Wprawdzie Sandra przywołuje na myśl popularny stereotyp królowej na zasiłku (</text:span><text:span text:style-name="T81">welfare queen</text:span><text:span text:style-name="T60">), lecz jej obraz odbiega od opisanej przez Patricię Hill Collins konwencji sprowadzającej czarne kobiety do roli leniwych, niezamężnych — a więc występujących przeciw dominującym wzorcom patriarchatu — beneficjentek pomocy społecznej, finansowanej z po- datków odprowadzanych przez pracujących (białych) Amerykanów</text:span><text:span text:style-name="T70">40</text:span><text:span text:style-name="T60">. Pomimo że dwudziestodziewięciolatka nie pracuje i nie jest mężatką, za jedno i drugie</text:span><text:span text:style-name="T119">od- powiada</text:span><text:span text:style-name="T66">choroba:</text:span><text:span text:style-name="T72">stan</text:span><text:span text:style-name="T66">zdrowia</text:span><text:span text:style-name="T72">nie</text:span><text:span text:style-name="T66">pozwalajej</text:span><text:span text:style-name="T72">samodzielnie</text:span><text:span text:style-name="T66">podnieśćsięzłóżka, a jej partner kilka lat wcześniej zmarł na AIDS. Ponadto w jednym z wywiadów zarejestrowanych</text:span><text:span text:style-name="T64">przez</text:span><text:span text:style-name="T62">Petersonmatka</text:span><text:span text:style-name="T64">życzycórce,bytazdobyławykształcenie i zawód, które umożliwią jej awans</text:span><text:span text:style-name="T76">społeczny. Wyraża</text:span><text:span text:style-name="T60">też nadzieję, że</text:span><text:span text:style-name="T78">Yolanda</text:span><text:span text:style-name="T60">nie porzuci marzeń o pracy jako lekarka, gdyż — jak sądzi — właśnie ta profe- sja zapewni jej bezpieczeństwo ekonomiczne. Sandra burzy tym samym wpisany w stereotyp mit o tym, jakoby pomoc społeczna takie bezpieczeństwo czarnym kobietom gwarantowała. Film stworzony przez Peterson jest swego rodzaju wi- deotestamentem umierającej na AIDS matki, która przed śmiercią postanawia oddać</text:span><text:span text:style-name="T64">doadopcjiswąwówczas</text:span><text:span text:style-name="T62">ośmioletnią</text:span><text:span text:style-name="T64">córkę.Sandrastarasięprzestrzec</text:span><text:span text:style-name="T104">Yo-</text:span><text:span text:style-name="T60">landę</text:span><text:span text:style-name="T78">przedpopełnieniem</text:span><text:span text:style-name="T76">błędów,</text:span><text:span text:style-name="T78">którychjejsamejnieudałosięuniknąć.Radzi, by wyszła za mąż, nim zdecyduje się mieć</text:span><text:span text:style-name="T76">dzieci.</text:span></text:p><text:p text:style-name="P117"><text:span text:style-name="T60">Peterson nie ogranicza jednak ukazywanych w filmie punktów widzenia do własnego i</text:span><text:span text:style-name="T76">Sandry.</text:span><text:span text:style-name="T60">Inną wersję czarnej kobiecej podmiotowości prezentuje bo- wiem</text:span><text:span text:style-name="T76">Tanang,</text:span><text:span text:style-name="T64">opiekunka</text:span><text:span text:style-name="T62">społeczna,która</text:span><text:span text:style-name="T64">jeszczeprzedśmiercią</text:span><text:span text:style-name="T62">Sandrydecydu- je się adoptować</text:span><text:span text:style-name="T76">Yolandę.</text:span><text:span text:style-name="T60">Zarówno tytuł, jak i konstrukcja filmu zainspirowane są słowami innej kobiety: odprawiającej mszę żałobną</text:span><text:span text:style-name="T78">Terry</text:span><text:span text:style-name="T60">Troia, pracującej <text:s/>na rzecz bezdomnych białej pastorki Amerykańskiego Kościoła Reformowa- nego. Podczas kazania wskazuje ona na podobieństwo między postawą</text:span><text:span text:style-name="T76">Tanang</text:span><text:span text:style-name="T60">a</text:span><text:span text:style-name="T127">Wilburem</text:span><text:span text:style-name="T129">—bohaterempowieścidladzieci</text:span><text:span text:style-name="T130">PajęczynaCharlotty</text:span><text:span text:style-name="T131">autorstwa</text:span></text:p><text:p text:style-name="P121"><text:span text:style-name="T60">E.B. White’a. Wilbur po śmierci tytułowej Charlotty zobowiązuje się zaopieko- wać jej potomstwem. Choć nie sposób jednoznacznie określić autorstwa tego po- równania, to jako uwzględnione w filmie nawiązanie do popularnego tekstu kul- tury tworzy intertekstualną relację pomiędzy dziełami. Nawiązanie to umożliwia identyfikację białych odbiorców i odbiorczyń z bohaterkami.</text:span></text:p></draw:text-box></draw:frame><draw:frame draw:style-name="fr1" text:anchor-type="char" svg:x="1.794cm" svg:y="20.763cm" svg:width="12.67cm" svg:height="0.852cm" draw:z-index="70"><draw:text-box><text:p text:style-name="P34"><text:span text:style-name="T88">40</text:span><text:span text:style-name="T18">P.H. Collins,</text:span><text:span text:style-name="T34">Black Feminist Thought: Knowledge, Consciousness, and the Politics of Em-powerment</text:span><text:span text:style-name="T18">, New York 2000, s. 79–80.</text:span></text:p></draw:text-box></draw:frame><draw:frame draw:style-name="fr1" text:anchor-type="char" svg:x="1.743cm" svg:y="22.456cm" svg:width="4.787cm" svg:height="0.804cm" draw:z-index="71"><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72"><draw:text-box><text:p text:style-name="P106"/></draw:text-box></draw:frame><draw:frame draw:style-name="fr1" text:anchor-type="char" svg:x="1.829cm" svg:y="20.244cm" svg:width="3cm" svg:height="0.423cm" draw:z-index="73"><draw:text-box><text:p text:style-name="P106"/></draw:text-box></draw:frame></text:p>
      <text:p text:style-name="P74"><draw:line text:anchor-type="char" draw:z-index="74" draw:style-name="gr1" draw:text-style-name="P122" svg:x1="1.829cm" svg:y1="2.002cm" svg:x2="14.428cm" svg:y2="2.002cm"><text:p/></draw:line><draw:line text:anchor-type="char" draw:z-index="75" draw:style-name="gr1" draw:text-style-name="P122" svg:x1="1.829cm" svg:y1="21.31cm" svg:x2="4.829cm" svg:y2="21.31cm"><text:p/></draw:line><draw:frame draw:style-name="fr1" text:anchor-type="char" svg:x="1.794cm" svg:y="1.416cm" svg:width="2.79cm" svg:height="0.573cm" draw:z-index="76"><draw:text-box><text:p text:style-name="P14"><text:span text:style-name="T15">106<text:tab/></text:span><text:span text:style-name="T4">Hubert</text:span><text:span text:style-name="T6">Zięba</text:span></text:p></draw:text-box></draw:frame><draw:frame draw:style-name="fr1" text:anchor-type="char" svg:x="1.794cm" svg:y="2.318cm" svg:width="12.672cm" svg:height="18.845cm" draw:z-index="77"><draw:text-box><text:p text:style-name="P91"><text:span text:style-name="T60">Tytułowa pajęczyna przywołuje na myśl dodatkowo koncepcję arachnologii Nancy K. Miller, zgodnie z którą produkcję jakiegokolwiek tekstu należy</text:span><text:span text:style-name="T133">utożsa- mić z tkaniem sieci. Film Peterson to bowiem nie jednostkowa wizja reżyserki, lecz właśnie sieć, zbiór wypowiedzi osób pozostających we wzajemnych rela- cjach. Choć dokument Peterson adresowany jest przede wszystkim do</text:span><text:span text:style-name="T94">Yolandy,</text:span><text:span text:style-name="T60">która musi zmierzyć się z traumą związaną z przedwczesną śmiercią rodziców <text:s text:c="3"/>i późniejszym oddaniem jej do adopcji, jego forma skłania odbiorców z całego spektrum</text:span><text:span text:style-name="T87">widownidopróbywyobrażeniasobieznalezieniasięwpodobnejsytua- cji i podjęcia refleksji nad kwestią relacji między takimi kategoriami tożsamości, jak płeć, rasa, stan zdrowia i status</text:span><text:span text:style-name="T78">ekonomiczny.</text:span></text:p><text:p text:style-name="P94"><text:span text:style-name="T60">Wprawdzie w ciągu ponad dwudziestu lat od powstania</text:span><text:span text:style-name="T81">Pajęczyny Sandry</text:span><text:span text:style-name="T60">problematyka HIV/AIDS poruszana była w produkcjach prezentowanych szero- kiej amerykańskiej publiczności wielokrotnie, zwykle podążały one za opisany- mi schematami. Zdarzały się jednak wyjątki. W 2009 roku inna reżyserka za- interesowała się niewidzialnością czarnych kobiet w kontekście epidemii HIV/ AIDS w USA. June Cross, o którą tu chodzi, jest córką białej aktorki, Normy Booth,</text:span><text:span text:style-name="T62">i</text:span><text:span text:style-name="T94">Jamesa</text:span><text:span text:style-name="T120">A.</text:span><text:span text:style-name="T94">Crossa,czarnego</text:span><text:span text:style-name="T62">artystyestradowego.Kiedy</text:span><text:span text:style-name="T94">Crossskończyła cztery lata, jej matka — w obawie przed dyskryminacją z powodu koloru skóry córki — postanowiła oddać June pod opiekę zaprzyjaźnionej afroamerykańskiej rodziny z Atlantic</text:span><text:span text:style-name="T76">City.</text:span><text:span text:style-name="T60">Odtąd widywały się tylko w czasie świąt i letnich wa- kacji. Podczas tych wizyt aktorka przedstawiała ją znajomym jako adoptowaną córkę.</text:span><text:span text:style-name="T66">Reżyserkamierzysięztraumą,którejdoznałazpowoduodseparowaniaod matki w okresie dzieciństwa w filmie</text:span><text:span text:style-name="T81">Secret Daughter</text:span><text:span text:style-name="T60">[</text:span><text:span text:style-name="T81">Sekretna córka</text:span><text:span text:style-name="T60">— tłum. H.Z.], wyprodukowanym przez nią dla stacji PBS. Film zdobył uznanie, którego ukoronowaniem była przyznana w 1997 roku nagroda</text:span><text:span text:style-name="T76">Emmy.</text:span><text:span text:style-name="T60">W swej filmowej autobiografii</text:span><text:span text:style-name="T85">Crosswyznaje,</text:span><text:span text:style-name="T93">że</text:span><text:span text:style-name="T85">jejświadomość</text:span><text:span text:style-name="T93">polityczna</text:span><text:span text:style-name="T85">zaczęłasiębudzić,gdy jako dziecko poznała historię czterech rówieśniczek, które w 1963 roku zginęły w motywowanym nienawiścią rasową zamachu bombowym. Jednym z ekspono- wanych w jej filmach problemów jest związek między kolorem skóry a statusem ekonomicznym</text:span><text:span text:style-name="T70">41</text:span><text:span text:style-name="T60">.</text:span></text:p><text:p text:style-name="P118"><text:span text:style-name="T60">Innym wartym wspomnienia dziełem reżyserki jest dokument</text:span><text:span text:style-name="T81">The Old Manand the Storm</text:span><text:span text:style-name="T60">[</text:span><text:span text:style-name="T81">Stary człowiek i burza</text:span><text:span text:style-name="T60">— tłum. H.Z.] (2009), opowiadający hi- storię Herberta Gettridge’a i jego krewnych, którzy w wyniku przejścia</text:span><text:span text:style-name="T134">huraganu Katrina,</text:span><text:span text:style-name="T68">podobnie</text:span><text:span text:style-name="T93">jakponaddwieścietysięcyinnychmieszkańców</text:span><text:span text:style-name="T68">NowegoOrle- anu,</text:span><text:span text:style-name="T62">straciliwiększośćdobytku.</text:span><text:span text:style-name="T78">Tytuł</text:span><text:span text:style-name="T62">niebezpowodunawiązujedoopowiadania Ernesta Hemingwaya. U Cross starszy mężczyzna nie tyle walczy ze skutkami huraganowego wiatru, ile z niedotrzymanymi obietnicami pomocy złożonymi przez władze stanowe i administrację George’a</text:span><text:span text:style-name="T87">W.</text:span><text:span text:style-name="T60">Busha. W</text:span><text:span text:style-name="T81">Starym człowie-ku</text:span><text:span text:style-name="T60">reżyserka ukazuje niezdolność białych rządzących do udzielenia adekwatnej pomocy czarnym nowoorleańskim rodzinom, po przejściu Katriny przymusowo rozproszonym po różnych zakątkach</text:span><text:span text:style-name="T82">USA.</text:span></text:p></draw:text-box></draw:frame><draw:frame draw:style-name="fr1" text:anchor-type="char" svg:x="2.295cm" svg:y="21.438cm" svg:width="11.781cm" svg:height="0.464cm" draw:z-index="78"><draw:text-box><text:p text:style-name="P18"><text:span text:style-name="T88">41</text:span><text:span text:style-name="T18">J. Cross,</text:span><text:span text:style-name="T34">About</text:span><text:span text:style-name="T18">, „Secret Daughter”,</text:span><text:a xlink:type="simple" xlink:href="http://www.secretdaughter.com/" text:style-name="ListLabel_20_2" text:visited-style-name="ListLabel_20_2"><text:span text:style-name="T18">www.secretdaughter.com</text:span></text:a><text:span text:style-name="T18">(dostęp: 10 kwietnia 2017).</text:span></text:p></draw:text-box></draw:frame><draw:frame draw:style-name="fr1" text:anchor-type="char" svg:x="1.743cm" svg:y="22.456cm" svg:width="4.787cm" svg:height="0.804cm" draw:z-index="79"><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80"><draw:text-box><text:p text:style-name="P106"/></draw:text-box></draw:frame><draw:frame draw:style-name="fr1" text:anchor-type="char" svg:x="1.829cm" svg:y="20.921cm" svg:width="3cm" svg:height="0.423cm" draw:z-index="81"><draw:text-box><text:p text:style-name="P106"/></draw:text-box></draw:frame></text:p>
      <text:p text:style-name="P75"><draw:line text:anchor-type="char" draw:z-index="82" draw:style-name="gr1" draw:text-style-name="P122" svg:x1="1.829cm" svg:y1="2.002cm" svg:x2="14.428cm" svg:y2="2.002cm"><text:p/></draw:line><draw:line text:anchor-type="char" draw:z-index="83" draw:style-name="gr1" draw:text-style-name="P122" svg:x1="1.829cm" svg:y1="21.31cm" svg:x2="4.829cm" svg:y2="21.31cm"><text:p/></draw:line><draw:frame draw:style-name="fr1" text:anchor-type="char" svg:x="11.04cm" svg:y="1.416cm" svg:width="3.422cm" svg:height="0.573cm" draw:z-index="84"><draw:text-box><text:p text:style-name="P12"><text:span text:style-name="T3">Rasa, płeć, choroba</text:span><text:span text:style-name="T15">107</text:span></text:p></draw:text-box></draw:frame><draw:frame draw:style-name="fr1" text:anchor-type="char" svg:x="1.794cm" svg:y="2.318cm" svg:width="12.67cm" svg:height="18.845cm" draw:z-index="85"><draw:text-box><text:p text:style-name="P91"><text:span text:style-name="T60">Cross przypomina to w scenie otwierającej</text:span><text:span text:style-name="T95">Wojnę</text:span><text:span text:style-name="T81">Wilheminy</text:span><text:span text:style-name="T60">, w słowach</text:span><text:span text:style-name="T94">Vi-</text:span><text:span text:style-name="T60">vian Armstead-Clark, aktywistki na rzecz osób z AIDS z Karoliny Południowej, która ostrzega, że tak jak w przypadku huraganu, tak i w kwestii epidemii AIDS, dziesiątkującej czarne społeczności w Karolinie Południowej władza pozosta- nie obojętna.</text:span><text:span text:style-name="T95">Wojna</text:span><text:span text:style-name="T81">Wilheminy</text:span><text:span text:style-name="T60">śledzi, zarejestrowane w ciągu prawie pięciu lat, losy Wilheminy Dixon opiekującej się zakażonymi wirusem HIV córką</text:span><text:span text:style-name="T76">(Toni)</text:span><text:span text:style-name="T60">i wnuczką (Dayshal). Wprawdzie Cross deklaruje się jako reporterka, podobnie jak Peterson niejako realizuje postulat Kaplan, mieszając kody</text:span><text:span text:style-name="T135">charakterystyczne dla</text:span><text:span text:style-name="T62">filmówdokumentalnychifabularnych.Stosujenietylko</text:span><text:span text:style-name="T64">realistyczne</text:span><text:span text:style-name="T62">sposoby dokumentowania znane z</text:span><text:span text:style-name="T81">cinéma vérité</text:span><text:span text:style-name="T60">, lecz także takie techniki, jak narracja pierwszoosobowa (własna oraz jednej z bohaterek) czy retrospekcja. Ponadto, by zachować logiczną ciągłość akcji i ująć to, czego nie jest w stanie zarejestrować, twórczyni wykorzystuje animację komputerową. Zabieg ten łagodzi również od- biór niekiedy wstrząsających obrazów ubóstwa czarnych i postępującej choroby u córki</text:span><text:span text:style-name="T76">Wilheminy.</text:span></text:p><text:p text:style-name="P95"><text:span text:style-name="T60">W odróżnieniu od Peterson Cross niemal od początku filmu zajmuje wyraźne bardziej radykalne stanowisko. Jedną ze stawianych przez nią tez jest to, że z po- wodu braku dostępu do należytej opieki zdrowotnej czarne kobiety z południa USA stają się ofiarami medycznego apartheidu. Cross przy użyciu języka filmu podkreśla historyczny wymiar nierówności rasowych, eksponując flagę Konfe- deracji umieszczoną przy siedzibie władz stanowych jako tło wypowiedzi bo- haterek, a także korzystając ze zdjęć archiwalnych, które zestawia z aktualnymi obrazami biednych domostw czarnych społeczności Karoliny Południowej i ich bogatych białych</text:span><text:span text:style-name="T76">sąsiadów,</text:span><text:span text:style-name="T60">oddających się obserwowaniu wyścigów konnych. Co więcej, decydując się na przeplatanie opowieści o losach kobiet z rodziny Di- xon z reporterskim śledztwem dotyczącym ograniczonej ochrony zdrowia, Cross sugeruje,</text:span><text:span text:style-name="T104">że</text:span><text:span text:style-name="T66">tytułowąw</text:span><text:span text:style-name="T96">ojnę</text:span><text:span text:style-name="T136">należy</text:span><text:span text:style-name="T66">interpretowaćmetaforycznienaconajmniej dwa sposoby: jako indywidualne zmagania o przetrwanie najbliższych oraz — szerzej — jako konflikt na tle</text:span><text:span text:style-name="T76">rasowym.</text:span></text:p><text:p text:style-name="P94"><text:span text:style-name="T60">Podobnie jak u Peterson forma dokumentalna pozwala Cross uniknąć ograni- czania prezentowanych punktów widzenia. Choć autorka sama niejednokrotnie wyraża krytyczną opinię wobec prezentowanych kwestii, w wywiadach oddaje głos innym kobietom, które komentują nie tylko problemy osobiste bohaterek filmu, lecz także wyniki prowadzonego przez reżyserkę dochodzenia. Najistot- niejszą perspektywę, dającą wgląd w kwestię podmiotowości czarnych kobiet, nakreśla sama Wilhemina. Wprawdzie tytułowa bohaterka przywołuje na myśl stereotyp mamki (</text:span><text:span text:style-name="T81">mammy</text:span><text:span text:style-name="T60">), czyli — jak to ujmuje Collins — czarnej, niestru- dzonej służącej, która potrafi zaopiekować się cudzym potomstwem lepiej niż własnym</text:span><text:span text:style-name="T70">42</text:span><text:span text:style-name="T60">, ta jednak przełamuje ów szablon, będąc jedyną i niezależną od pracy dla białych żywicielką trzypokoleniowej rodziny. Innym kobiecym podmiotem, a</text:span><text:span text:style-name="T64">zarazemźródłempunktuwidzenianasprawęepidemiologiiHIV/AIDSwUSA,</text:span></text:p></draw:text-box></draw:frame><draw:frame draw:style-name="fr1" text:anchor-type="char" svg:x="2.295cm" svg:y="21.438cm" svg:width="3.822cm" svg:height="0.464cm" draw:z-index="86"><draw:text-box><text:p text:style-name="P18"><text:span text:style-name="T88">42</text:span><text:span text:style-name="T18">P.H. Collins,</text:span><text:span text:style-name="T34">op. cit.</text:span><text:span text:style-name="T18">, s. 72.</text:span></text:p></draw:text-box></draw:frame><draw:frame draw:style-name="fr1" text:anchor-type="char" svg:x="1.743cm" svg:y="22.456cm" svg:width="4.787cm" svg:height="0.804cm" draw:z-index="87"><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88"><draw:text-box><text:p text:style-name="P106"/></draw:text-box></draw:frame><draw:frame draw:style-name="fr1" text:anchor-type="char" svg:x="1.829cm" svg:y="20.921cm" svg:width="3cm" svg:height="0.423cm" draw:z-index="89"><draw:text-box><text:p text:style-name="P106"/></draw:text-box></draw:frame></text:p>
      <text:p text:style-name="P76"><draw:line text:anchor-type="char" draw:z-index="90" draw:style-name="gr1" draw:text-style-name="P122" svg:x1="1.829cm" svg:y1="2.002cm" svg:x2="14.428cm" svg:y2="2.002cm"><text:p/></draw:line><draw:line text:anchor-type="char" draw:z-index="91" draw:style-name="gr1" draw:text-style-name="P122" svg:x1="1.829cm" svg:y1="20.533cm" svg:x2="4.829cm" svg:y2="20.533cm"><text:p/></draw:line><draw:frame draw:style-name="fr1" text:anchor-type="char" svg:x="1.794cm" svg:y="1.416cm" svg:width="2.79cm" svg:height="0.573cm" draw:z-index="92"><draw:text-box><text:p text:style-name="P14"><text:span text:style-name="T15">108<text:tab/></text:span><text:span text:style-name="T4">Hubert</text:span><text:span text:style-name="T6">Zięba</text:span></text:p></draw:text-box></draw:frame><draw:frame draw:style-name="fr1" text:anchor-type="char" svg:x="1.794cm" svg:y="2.318cm" svg:width="12.67cm" svg:height="17.928cm" draw:z-index="93"><draw:text-box><text:p text:style-name="P112"><text:span text:style-name="T60">jest</text:span><text:span text:style-name="T78">Toni,</text:span><text:span text:style-name="T60">córka</text:span><text:span text:style-name="T76">Wilheminy.</text:span><text:span text:style-name="T60">Choć informacja o tym, jak doszło u niej do zaka- żenia, nie jest podana wprost, jest oczywiste, że zmaga się z nałogiem narkoty- kowym. Nie jest to jednak powodem ostracyzmu ze strony najbliższych, w tym przede wszystkim matki, która nie wartościuje uzależnienia, dostrzegając w nim chorobę. Kolejnej niestereotypowej kobiecej perspektywy dostarcza córka</text:span><text:span text:style-name="T78">Toni,</text:span><text:span text:style-name="T60">Dayshal, która została zakażona jeszcze w łonie matki.</text:span><text:span text:style-name="T78">Tytuł</text:span><text:span text:style-name="T60">filmu wskazuje na to,</text:span><text:span text:style-name="T94">ktojestjegogłównąbohaterką,jednakCrossuwzględniadziejerodzinyDixo- nów dzięki odnalezionym przez współpracującą z nią Bethany K. Ocansey frag- mentom</text:span><text:span text:style-name="T87">pamiętnikawnuczki</text:span><text:span text:style-name="T76">Wilhelminy,</text:span><text:span text:style-name="T87">opublikowanymwmagazynie„The</text:span><text:span text:style-name="T76">Tie</text:span><text:span text:style-name="T60">That</text:span><text:span text:style-name="T62">Binds”[„Więź,którałączy”—tłum.H.Z.]zmaja2008roku.Częśćkomen- tarza do prezentowanych w filmie obrazów, wygłoszonego w narracji</text:span><text:span text:style-name="T137">pierwszoo- sobowej, pochodzi właśnie z zapisków</text:span><text:span text:style-name="T76">Dayshal.</text:span></text:p><text:p text:style-name="P95"><text:span text:style-name="T60">W ciągu pięciu lat reżyserka wraca do Williston w Karolinie Południowej kilkakrotnie, w momentach kryzysowych dla nastolatki: śmierci matki, nagonki spowodowanej</text:span><text:span text:style-name="T62">ujawnieniemstatususerologicznegowInternecieinawiadomość</text:span><text:span text:style-name="T76">Wilheminy,</text:span><text:span text:style-name="T60">że jej wnuczka przestała przyjmować leki antyretrowirusowe. Cross poznaje nastolatkę z grupą aktywistek AIDS, czym wyraźnie przekracza granicę biernego obserwatora filmowanych wydarzeń. Choć reżyserka nie udziela bez- pośredniej</text:span><text:span text:style-name="T76">pomocy,</text:span><text:span text:style-name="T60">wyraźnie zaznacza, że w dokumentach politycznych dystans twórcy/twórczyni do filmowanego podmiotu nie jest właściwą</text:span><text:span text:style-name="T83">strategią.</text:span></text:p><text:p text:style-name="P94"><text:span text:style-name="T60">Innym kobiecym podmiotem, dla którego Cross tworzy przestrzeń wypowie- dzi, jest Shernell</text:span><text:span text:style-name="T76">„Toni”</text:span><text:span text:style-name="T60">Sells, aktywistka działająca na rzecz osób z HIV/AIDS. Rozmawiając w jednej ze scen z kobietą, która zgłosiła się na bezpłatne testy <text:s text:c="2"/>na obecność wirusa</text:span><text:span text:style-name="T104">HIV,</text:span><text:span text:style-name="T60">Shernell krytykuje popularne w głównonurtowej nar- racji przekonanie, że AIDS dotyczy głównie białych</text:span><text:span text:style-name="T76">gejów.</text:span><text:span text:style-name="T60">Zdaniem aktywistki to czarne kobiety obciążone są największym ryzykiem zakażenia. Podczas gdy jej rozmówczyni oczekuje na wyniki</text:span><text:span text:style-name="T76">testów,</text:span><text:span text:style-name="T60">w kilku ujęciach pojawia się eg- zemplarz poradnika</text:span><text:span text:style-name="T81">Bogaty ojciec, biedny ojciec. Czyli czego bogaci uczą swojedzieci na temat pieniędzy i o czym nie wiedzą biedni i klasa średnia</text:span><text:span text:style-name="T60">autorstwa Roberta</text:span><text:span text:style-name="T66">T.</text:span><text:span text:style-name="T60">Kiyosakiego i Sharon L. Lechter. Choć nie sposób stwierdzić, czy książkę umieszczono w kadrze celowo, czy znalazła się tam przypadkiem, publi- kacja wydaje się istotna dla odczytania argumentów Cross co najmniej z dwóch powodów. Po pierwsze, zapowiada kolejną scenę, w której Shernell przemawia do przedstawiciela administracji prezydenta Baracka</text:span><text:span text:style-name="T78">Obamy,</text:span><text:span text:style-name="T60">wyrażając obawę, że bez wsparcia finansowego dalsza działalność organizacji charytatywnej</text:span><text:span text:style-name="T137">udzie- lającej pomocy osobom z HIV/AIDS w Karolinie Południowej, do której sama przynależy,</text:span><text:span text:style-name="T93">niebędziemożliwa.Podrugie,ujawniaekonomiczneuwarunkowanie walki z epidemią. Chociaż krytycy tego i podobnych poradników są zgodni, że uniwersalny</text:span><text:span text:style-name="T72">przepisnaszybkiewzbogaceniesięjestmitem</text:span><text:span text:style-name="T70">43</text:span><text:span text:style-name="T60">,</text:span><text:span text:style-name="T72">Kiyosakidostrzega</text:span></text:p></draw:text-box></draw:frame><draw:frame draw:style-name="fr1" text:anchor-type="char" svg:x="1.794cm" svg:y="20.662cm" svg:width="12.67cm" svg:height="1.24cm" draw:z-index="94"><draw:text-box><text:p text:style-name="P39"><text:span text:style-name="T88">43</text:span><text:span text:style-name="T18">D. Darlin,</text:span><text:span text:style-name="T34">Get rich quick:</text:span><text:span text:style-name="T30">Write</text:span><text:span text:style-name="T34">a millionaire book</text:span><text:span text:style-name="T18">, „New</text:span><text:span text:style-name="T33">York</text:span><text:span text:style-name="T18">Times” 12.11.2005, s. C1. Zob.</text:span><text:span text:style-name="T31">też</text:span><text:span text:style-name="T51">A.</text:span><text:span text:style-name="T31">Faktorovich,</text:span><text:span text:style-name="T54">Why</text:span><text:span text:style-name="T30">Trump</text:span><text:span text:style-name="T34">and</text:span><text:span text:style-name="T30">Kiyosakidonotwantyoutoberich</text:span><text:span text:style-name="T18">,</text:span><text:span text:style-name="T31">„PennsylvaniaLiter- ary Journal” 8, 2016, z. 2, s.</text:span><text:span text:style-name="T53">27.</text:span></text:p></draw:text-box></draw:frame><draw:frame draw:style-name="fr1" text:anchor-type="char" svg:x="1.743cm" svg:y="22.456cm" svg:width="4.787cm" svg:height="0.804cm" draw:z-index="95"><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96"><draw:text-box><text:p text:style-name="P106"/></draw:text-box></draw:frame><draw:frame draw:style-name="fr1" text:anchor-type="char" svg:x="1.829cm" svg:y="20.144cm" svg:width="3cm" svg:height="0.423cm" draw:z-index="97"><draw:text-box><text:p text:style-name="P106"/></draw:text-box></draw:frame></text:p>
      <text:p text:style-name="P77"><draw:line text:anchor-type="char" draw:z-index="98" draw:style-name="gr1" draw:text-style-name="P122" svg:x1="1.829cm" svg:y1="2.002cm" svg:x2="14.428cm" svg:y2="2.002cm"><text:p/></draw:line><draw:line text:anchor-type="char" draw:z-index="99" draw:style-name="gr1" draw:text-style-name="P122" svg:x1="1.829cm" svg:y1="20.533cm" svg:x2="4.829cm" svg:y2="20.533cm"><text:p/></draw:line><draw:frame draw:style-name="fr1" text:anchor-type="char" svg:x="11.04cm" svg:y="1.416cm" svg:width="3.422cm" svg:height="0.573cm" draw:z-index="100"><draw:text-box><text:p text:style-name="P12"><text:span text:style-name="T3">Rasa, płeć, choroba</text:span><text:span text:style-name="T15">109</text:span></text:p></draw:text-box></draw:frame><draw:frame draw:style-name="fr1" text:anchor-type="char" svg:x="1.794cm" svg:y="2.318cm" svg:width="12.67cm" svg:height="17.928cm" draw:z-index="101"><draw:text-box><text:p text:style-name="P90"><text:span text:style-name="T60">nieustannie powiększającą się lukę pomiędzy bogatymi a biednymi w Stanach Zjednoczonych</text:span><text:span text:style-name="T70">44</text:span><text:span text:style-name="T60">.</text:span></text:p><text:p text:style-name="P100"><text:span text:style-name="T60">W</text:span><text:span text:style-name="T72">innej</text:span><text:span text:style-name="T62">scenieShernellwrazzekipąfilmowąCrossodwiedzająsalonfryzjer- ski</text:span><text:span text:style-name="T138">wjednymzmiasteczekwKaroliniePołudniowej.Robiączdjęciadofilmu,</text:span><text:span text:style-name="T75">reżyserka</text:span><text:span text:style-name="T139">przeprowadziłaserięwywiadówmiędzyinnymizinnąaktywistką— Bambi Gaddist (z domu Sumpter), życiową partnerką bohaterki innego</text:span><text:span text:style-name="T72">filmu</text:span><text:span text:style-name="T82">do- kumentalnego z końca lat osiemdziesiątych ubiegłego wieku:</text:span><text:span text:style-name="T95">DiAna’s</text:span><text:span text:style-name="T140">Hair</text:span><text:span text:style-name="T124">Ego:</text:span><text:span text:style-name="T81">AIDS</text:span><text:span text:style-name="T141">InfoUpFront[</text:span><text:span text:style-name="T81">Salon</text:span><text:span text:style-name="T141">DiAny:Fachoweinformacjeo</text:span><text:span text:style-name="T115">AIDS</text:span><text:span text:style-name="T141">—</text:span><text:span text:style-name="T142">tłum.H.Z.]</text:span><text:span text:style-name="T74">(1989,</text:span><text:span text:style-name="T142">reż.EllenSpiro).Podkoniec2017rokuwserwisie</text:span><text:span text:style-name="T76">Vimeo</text:span><text:span text:style-name="T142">udostępniono film</text:span><text:span text:style-name="T95">DiAna’s</text:span><text:span text:style-name="T81">Hair Ego Remix</text:span><text:span text:style-name="T60">zrealizowany wspólnie przez Cheryl Dunye</text:span><text:span text:style-name="T103">i</text:span><text:span text:style-name="T76">Ellen Spiro.</text:span><text:span text:style-name="T143">Składasięz</text:span><text:span text:style-name="T138">fragmentówpierwowzoruikomentarzyautorekibohaterek do kontekstu, w jakim powstawał, i problemów, które nie straciły</text:span><text:span text:style-name="T103">na</text:span><text:span text:style-name="T82">aktualności. Choć</text:span><text:span text:style-name="T127">intertekstualny</text:span><text:span text:style-name="T111">związek</text:span><text:span text:style-name="T127">obufilmówniejestoczywisty,wodwiedza- nym</text:span><text:span text:style-name="T139">przezCrosszakładziefryzjerskimwypowiedzi</text:span><text:span text:style-name="T107">klientów</text:span><text:span text:style-name="T139">świadczą</text:span><text:span text:style-name="T107">o</text:span><text:span text:style-name="T139">wciąż</text:span><text:span text:style-name="T74">aktualnej</text:span><text:span text:style-name="T122">koniecznościdziałańmającychnacelupodnoszeniewiedzywkwestii epidemiologii</text:span><text:span text:style-name="T142">HIV/AIDS.</text:span><text:span text:style-name="T144">Sugerująbowiem,żewidząonipotrzebykorzystania z</text:span><text:span text:style-name="T139">prezerwatywjako</text:span><text:span text:style-name="T144">środka</text:span><text:span text:style-name="T139">zmniejszającego</text:span><text:span text:style-name="T144">ryzyka</text:span><text:span text:style-name="T139">zakażenia,</text:span><text:span text:style-name="T144">a</text:span><text:span text:style-name="T139">także</text:span><text:span text:style-name="T144">dają</text:span><text:span text:style-name="T139">wy- raz</text:span><text:span text:style-name="T107">przekonaniuosłusznościpotencjalnietragicznych</text:span><text:span text:style-name="T139">w</text:span><text:span text:style-name="T107">skutkachstereotypów:</text:span><text:span text:style-name="T74">utożsamiającego AIDS z męską homoseksualnością oraz o możliwości</text:span><text:span text:style-name="T146">wizualnej</text:span></text:p><text:p text:style-name="P87"><text:span text:style-name="T60">i deklaratywnej weryfikacji statusu serologicznego partnera bądź partnerki.</text:span></text:p><text:p text:style-name="P103"><text:span text:style-name="T60">Inną aktywistką na rzecz osób z AIDS zabierającą głos w filmie Cross jest wspomniana</text:span><text:span text:style-name="T66">wcześniej</text:span><text:span text:style-name="T76">Vivian</text:span><text:span text:style-name="T103">Armstead-Clark,</text:span><text:span text:style-name="T66">którejsiostrazmarławskutekpo- wikłań spowodowanych zakażeniem wirusem</text:span><text:span text:style-name="T104">HIV.</text:span><text:span text:style-name="T60">Jej zdaniem częściową od- powiedzialnością za niedostateczną edukację w kwestii profilaktyki i tragiczną sytuację</text:span><text:span text:style-name="T87">wielumłodych</text:span><text:span text:style-name="T68">czarnychkobiet</text:span><text:span text:style-name="T87">zpołudniaUSA</text:span><text:span text:style-name="T147">obarczeni</text:span><text:span text:style-name="T68">są</text:span><text:span text:style-name="T87">przedstawi- ciele społeczności wyznaniowych, którzy unikają poruszania tematu, pielęgnując stereotypy na temat</text:span><text:span text:style-name="T74">choroby.</text:span></text:p><text:p text:style-name="P95"><text:span text:style-name="T60">Wszystkie</text:span><text:span text:style-name="T62">omówionedotejporywizerunkiczarnychkobietz</text:span><text:span text:style-name="T95">Wojny</text:span><text:span text:style-name="T63">Wilhemi-</text:span><text:span text:style-name="T81">ny</text:span><text:span text:style-name="T60">w różnym stopniu umożliwiają identyfikację z przyjmowanymi przez nie po- stawami wobec kwestii marginalizowanych w kulturze popularnej. Cross na tym jednak</text:span><text:span text:style-name="T64">niepoprzestaje,tworzącprzestrzeńwypowiedzitakżedlabiałejNikkiHa- ley — gubernatorki stanu Karolina Południowa, pierwszej kobiety na tym stano- wisku.</text:span><text:span text:style-name="T97">Wprawdzie</text:span><text:span text:style-name="T83">odmawiaonaudzieleniawywiadu,</text:span><text:span text:style-name="T85">lecz</text:span><text:span text:style-name="T83">wfilmieuwzględnione są</text:span><text:span text:style-name="T62">jejwypowiedzizarejestrowane</text:span><text:span text:style-name="T64">przez</text:span><text:span text:style-name="T62">stacjetelewizyjne,</text:span><text:span text:style-name="T64">których</text:span><text:span text:style-name="T62">byłagościem, a także prywatne nagrania z publicznych uroczystości, w których uczestniczy- ła. Haley stoi za odrzuceniem przez Karolinę Południową ustawy o powszechnej opiece zdrowotnej, znanej potocznie jako</text:span><text:span text:style-name="T81">Obamacare</text:span><text:span text:style-name="T60">(właściwie: The Patient Protection and Affordable Care Act), która zapewniłaby finansowanie leczenia osób</text:span><text:span text:style-name="T142">żyjącychzHIV/AIDS.Nagrania</text:span><text:span text:style-name="T144">wideozgromadzone</text:span><text:span text:style-name="T142">przezCrossukazują</text:span></text:p></draw:text-box></draw:frame><draw:frame draw:style-name="fr1" text:anchor-type="char" svg:x="1.794cm" svg:y="20.662cm" svg:width="12.67cm" svg:height="1.24cm" draw:z-index="102"><draw:text-box><text:p text:style-name="P39"><text:span text:style-name="T88">44</text:span><text:span text:style-name="T18">R. Kiyosaki, S. Lechter,</text:span><text:span text:style-name="T34">Bogaty ojciec, biedny ojciec. Czyli czego bogaci uczą swoje dziecina temat pieniędzy i o czym nie wiedzą biedni i klasa średnia</text:span><text:span text:style-name="T18">, przeł. K. Szramko, Bydgoszcz 2002, s. 50.</text:span></text:p></draw:text-box></draw:frame><draw:frame draw:style-name="fr1" text:anchor-type="char" svg:x="1.743cm" svg:y="22.456cm" svg:width="4.787cm" svg:height="0.804cm" draw:z-index="103"><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04"><draw:text-box><text:p text:style-name="P106"/></draw:text-box></draw:frame><draw:frame draw:style-name="fr1" text:anchor-type="char" svg:x="1.829cm" svg:y="20.144cm" svg:width="3cm" svg:height="0.423cm" draw:z-index="105"><draw:text-box><text:p text:style-name="P106"/></draw:text-box></draw:frame></text:p>
      <text:p text:style-name="P78"><draw:line text:anchor-type="char" draw:z-index="106" draw:style-name="gr1" draw:text-style-name="P122" svg:x1="1.829cm" svg:y1="2.002cm" svg:x2="14.428cm" svg:y2="2.002cm"><text:p/></draw:line><draw:line text:anchor-type="char" draw:z-index="107" draw:style-name="gr1" draw:text-style-name="P122" svg:x1="1.829cm" svg:y1="20.244cm" svg:x2="4.829cm" svg:y2="20.244cm"><text:p/></draw:line><draw:frame draw:style-name="fr1" text:anchor-type="char" svg:x="1.794cm" svg:y="1.416cm" svg:width="2.79cm" svg:height="0.573cm" draw:z-index="108"><draw:text-box><text:p text:style-name="P14"><text:span text:style-name="T15">110<text:tab/></text:span><text:span text:style-name="T4">Hubert</text:span><text:span text:style-name="T6">Zięba</text:span></text:p></draw:text-box></draw:frame><draw:frame draw:style-name="fr1" text:anchor-type="char" svg:x="1.794cm" svg:y="2.318cm" svg:width="12.67cm" svg:height="17.47cm" draw:z-index="109"><draw:text-box><text:p text:style-name="P113"><text:span text:style-name="T60">też</text:span><text:span text:style-name="T66">gubernatorkęjakoodpowiedzialnązatuszowanie</text:span><text:span text:style-name="T72">informacjio</text:span><text:span text:style-name="T66">wymiarachepi- demii</text:span><text:span text:style-name="T64">whrabstwieBamberg,zktóregopolityczkasamapochodzi.</text:span><text:span text:style-name="T87">Wten</text:span><text:span text:style-name="T64">subtelny sposób Cross daje wyraz przypomnianemu już przekonaniu bell hooks, według której innym grupom społecznym może nie zależeć na walce o samostanowie- nie i samookreślanie się czarnych kobiet</text:span><text:span text:style-name="T70">45</text:span><text:span text:style-name="T60">. Jest to również krytyczny głos samej reżyserki wobec postulatów drugiej fali feminizmu, która nie uwzględniała wie- lokulturowego aspektu kobiecości. W jednym z ujęć składających się na scenę, w której Cross odwiedza siedzibę gubernatorki, ukazany jest wiszący na ścianie portret</text:span><text:span text:style-name="T66">czarnejkobiety.Mimożetwórczynifilmupozostawiaumieszczeniemalo- widła na drugim planie kadru bez komentarza, możliwe jest rozpoznanie na nim wizerunku Mary McLeod Bethune — aktywistki z przełomu XIX i XX wieku na rzecz edukacji czarnych. Milczenie Cross zdaje się służyć obnażeniu niewiedzy <text:s/>i obojętności nie tylko białej gubernator, lecz także</text:span><text:span text:style-name="T76">widzów.</text:span><text:span text:style-name="T60">Wprawdzie wizeru- nek</text:span><text:span text:style-name="T64">Haley</text:span><text:span text:style-name="T62">raczej</text:span><text:span text:style-name="T64">niezachęcado</text:span><text:span text:style-name="T62">identyfikacji</text:span><text:span text:style-name="T64">zjej</text:span><text:span text:style-name="T62">postawą,</text:span><text:span text:style-name="T64">wpisuje</text:span><text:span text:style-name="T62">się</text:span><text:span text:style-name="T64">on</text:span><text:span text:style-name="T62">jednak w strategie praktykowane przez twórczynie filmowe od początku czwartej fazy kinakobiet,zgodniezktóryminiemapotrzebyeliminowania</text:span><text:span text:style-name="T64">negatywnych</text:span><text:span text:style-name="T62">wize- runków kobiet i zastępowania ich pozytywnymi, lecz istotne jest uwzględnianie ich różnorodności.</text:span></text:p><text:p text:style-name="P104"><text:span text:style-name="T60">Choć filmy Peterson i Cross są ewidentnymi przykładami obrazów AIDS po- zornie niewidocznych w środkach masowego przekazu, nie wyczerpują wszyst- kich znamion strategii mniejszościowych. Wykorzystywane przez nie</text:span><text:span text:style-name="T120">konwencje są jedynie przykładami użycia filmowego języka większości w twórczości spoza kanonu kultury popularnej. Zjawisko opisane przez Deleuze’a i Guattariego za- chodzi również w przeciwnym kierunku. Można bowiem zaobserwować rozwią- zania znane z kina mniejszościowego w kinie większościowym. Choć zdawać by się mogło, że punktem odniesienia analizy dotychczas omówionych przykładów jest</text:span><text:span text:style-name="T62">teoria</text:span><text:span text:style-name="T64">kina</text:span><text:span text:style-name="T62">autorskiego(</text:span><text:span text:style-name="T81">auteur</text:span><text:span text:style-name="T63">cinema</text:span><text:span text:style-name="T60">),</text:span><text:span text:style-name="T62">zgodniezktórąfilmucieleśniawizję reżysera lub reżyserki, wielość opisanych w obu filmach kobiecych perspektyw skłania jednak do wysnucia wręcz przeciwnych</text:span><text:span text:style-name="T76">wniosków.</text:span><text:span text:style-name="T60">Nawet jeśli uznać za- sadniczą rolę dwóch twórczyń, warto w poszukiwaniu przejawów działalności czarnych kobiet w obliczu epidemii AIDS w Stanach Zjednoczonych wyjść poza ramy</text:span><text:span text:style-name="T94">koncepcjijednostkowego</text:span><text:span text:style-name="T62">autorstwai</text:span><text:span text:style-name="T94">spojrzećnainneosobyzaangażowane w proces</text:span><text:span text:style-name="T82">twórczy.</text:span></text:p><text:p text:style-name="P93"><text:span text:style-name="T60">Mimo że Peter</text:span><text:span text:style-name="T76">Wollen</text:span><text:span text:style-name="T60">nazywa wpływ producentów, operatorów i aktorów szumem (</text:span><text:span text:style-name="T81">noise</text:span><text:span text:style-name="T60">) utrudniającym rozszyfrowanie intencji reżysera i który to szum nie</text:span><text:span text:style-name="T64">wymagawedługniegoszczegółowegoomówienia</text:span><text:span text:style-name="T70">46</text:span><text:span text:style-name="T60">,</text:span><text:span text:style-name="T64">tworzeniefilmujestnie- wątpliwie procesem kolektywnym. Sceptyczne zdanie wobec lansowanej mię- dzy</text:span><text:span text:style-name="T143">innymiprzez</text:span><text:span text:style-name="T116">Andrew</text:span><text:span text:style-name="T143">Sarrisateoriikinaautorskiego</text:span><text:span text:style-name="T138">wyraziła</text:span><text:span text:style-name="T143">jużwlatach</text:span></text:p></draw:text-box></draw:frame><draw:frame draw:style-name="fr1" text:anchor-type="char" svg:x="1.794cm" svg:y="20.375cm" svg:width="12.67cm" svg:height="1.24cm" draw:z-index="110"><draw:text-box><text:p text:style-name="P25"><text:span text:style-name="T88">45</text:span><text:span text:style-name="T18">b. hooks,</text:span><text:span text:style-name="T34">op. cit.</text:span><text:span text:style-name="T18">, s. 56.</text:span></text:p><text:p text:style-name="P33"><text:span text:style-name="T88">46</text:span><text:span text:style-name="T18">P. Wollen.</text:span><text:span text:style-name="T34">The auteur cinema</text:span><text:span text:style-name="T18">, [w:]</text:span><text:span text:style-name="T34">idem</text:span><text:span text:style-name="T18">,</text:span><text:span text:style-name="T34">Signs and Meaning in the Cinema</text:span><text:span text:style-name="T18">, Bloomington 1972, s. 104.</text:span></text:p></draw:text-box></draw:frame><draw:frame draw:style-name="fr1" text:anchor-type="char" svg:x="1.743cm" svg:y="22.456cm" svg:width="4.787cm" svg:height="0.804cm" draw:z-index="111"><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12"><draw:text-box><text:p text:style-name="P106"/></draw:text-box></draw:frame><draw:frame draw:style-name="fr1" text:anchor-type="char" svg:x="1.829cm" svg:y="19.858cm" svg:width="3cm" svg:height="0.423cm" draw:z-index="113"><draw:text-box><text:p text:style-name="P106"/></draw:text-box></draw:frame></text:p>
      <text:p text:style-name="P79"><draw:line text:anchor-type="char" draw:z-index="114" draw:style-name="gr1" draw:text-style-name="P122" svg:x1="1.829cm" svg:y1="2.002cm" svg:x2="14.428cm" svg:y2="2.002cm"><text:p/></draw:line><draw:line text:anchor-type="char" draw:z-index="115" draw:style-name="gr1" draw:text-style-name="P122" svg:x1="1.829cm" svg:y1="18.306cm" svg:x2="4.829cm" svg:y2="18.306cm"><text:p/></draw:line><draw:frame draw:style-name="fr1" text:anchor-type="char" svg:x="11.04cm" svg:y="1.416cm" svg:width="3.422cm" svg:height="0.573cm" draw:z-index="116"><draw:text-box><text:p text:style-name="P12"><text:span text:style-name="T3">Rasa, płeć, choroba</text:span><text:span text:style-name="T15">111</text:span></text:p></draw:text-box></draw:frame><draw:frame draw:style-name="fr1" text:anchor-type="char" svg:x="1.794cm" svg:y="2.318cm" svg:width="12.672cm" svg:height="15.635cm" draw:z-index="117"><draw:text-box><text:p text:style-name="P111"><text:span text:style-name="T60">sześćdziesiątych ubiegłego wieku krytyczka filmowa Pauline Kael. Zauważyła ona, że w tradycji innych dziedzin sztuki osobowości wszystkich zaangażowa- nych</text:span><text:span text:style-name="T87">wprocesieprodukcjidziełasąbranepoduwagęprzyoceniejegowalorów</text:span><text:span text:style-name="T70">47</text:span><text:span text:style-name="T60">. Pod koniec tej samej dekady na gruncie teorii literatury zaczęto wręcz całkowi- cie kwestionować rolę autora. Jej znaczenie krytykował między innymi Roland Barthes w eseju</text:span><text:span text:style-name="T81">Śmierć autora</text:span><text:span text:style-name="T60">. Pojawił się tu postulat, by w odczytywaniu dzie- ła przenieść zainteresowanie z autora na czytelnika</text:span><text:span text:style-name="T70">48</text:span><text:span text:style-name="T60">. Z kolei Michel Foucault twierdził, że w twórczości chodzi przede wszystkim o „otwieranie przestrzeni, <text:s/>w której podmiot piszący nieustannie znika”</text:span><text:span text:style-name="T70">49</text:span><text:span text:style-name="T60">. Wprawdzie obaj teoretycy odno- sili</text:span><text:span text:style-name="T62">się</text:span><text:span text:style-name="T94">w</text:span><text:span text:style-name="T62">swych</text:span><text:span text:style-name="T94">rozważaniachdopiśmiennictwa,należy</text:span><text:span text:style-name="T62">jednakpamiętać,</text:span><text:span text:style-name="T94">że</text:span><text:span text:style-name="T62">film również cechuje się specyficznym językiem, co eksperymentując z montażem, zauważylijużklasycznifilmowcyradzieccy,tacyjakLewKuleszowczySiergiej Eisenstein. Pod koniec lat osiemdziesiątych ubiegłego wieku odmienne zdanie <text:s/>w kwestii ignorowania autorstwa podczas analizy kobiecej twórczości wyraziła Nancy</text:span><text:span text:style-name="T72">K.</text:span><text:span text:style-name="T76">Miller.</text:span><text:span text:style-name="T66">Pomysłodawczynikoncepcji</text:span><text:span text:style-name="T72">a</text:span><text:span text:style-name="T96">rachnologii</text:span><text:span text:style-name="T148">utożsamia</text:span><text:span text:style-name="T72">dzieło z tkaniną lub pajęczą siecią, w przeciwieństwie do Barthesʼa, który w</text:span><text:span text:style-name="T81">Przyjem-ności</text:span><text:span text:style-name="T145">tekstu(1973)</text:span><text:span text:style-name="T144">podobnąteorięokreśliłmianemh</text:span><text:span text:style-name="T96">yfologii.</text:span><text:span text:style-name="T144">Millerwystę- puje przeciw logice zacierania śladów kobiecego podmiotu, który należy dopie- ro wprowadzić do dyskursu panującej kultury androcentrycznej</text:span><text:span text:style-name="T70">50</text:span><text:span text:style-name="T60">. W kontekście zdominowanego przez mężczyzn kina już w 1976 roku Claire Johnston postulo- wała, aby kobiety działały na wszystkich jego poziomach</text:span><text:span text:style-name="T70">51</text:span><text:span text:style-name="T60">. Dostrzegając czarne kobiety jako mniejszość w przemyśle filmowym, otwiera się bowiem możliwość zbadania ich działalności w obrębie kina większościowego na różnych szczeb- lach produkcji, w tym bezpośredni udział w konstruowaniu fabularnej narracji. Za</text:span><text:span text:style-name="T62">przykładymogąposłużyćdwafilmyfabularnezkońcaminionej</text:span><text:span text:style-name="T76">dekady,</text:span><text:span text:style-name="T62">obra- zujące zmagania czarnych kobiet z HIV/AIDS —</text:span><text:span text:style-name="T81">Życie na przekór</text:span><text:span text:style-name="T60">(2007, reż. Nelson</text:span><text:span text:style-name="T85">George)</text:span><text:span text:style-name="T83">i</text:span><text:span text:style-name="T84">Hej,skarbie</text:span><text:span text:style-name="T86">(2009,</text:span><text:span text:style-name="T83">reż.LeeDaniels).</text:span><text:span text:style-name="T85">Pomimo</text:span><text:span text:style-name="T83">żeobawyreżyse- rowane</text:span><text:span text:style-name="T94">zostałyprzez(czarnych)mężczyzn,(czarne)kobietytakżemiałyznaczny udział w procesie ich</text:span><text:span text:style-name="T74">tworzenia.</text:span></text:p><text:p text:style-name="P119"><text:span text:style-name="T60">Inspiracją</text:span><text:span text:style-name="T81">Życia na przekór —</text:span><text:span text:style-name="T60">produkcji telewizyjnej w reżyserii Nelsona Georgeʼa — była historia jego</text:span><text:span text:style-name="T76">siostry,</text:span><text:span text:style-name="T60">Andrei Williams, u której do zakażenia wirusem</text:span><text:span text:style-name="T94">HIV</text:span><text:span text:style-name="T72">doszło</text:span><text:span text:style-name="T62">najprawdopodobniejwskutek</text:span><text:span text:style-name="T94">zażywania</text:span><text:span text:style-name="T62">narkotykówzapo- mocą zainfekowanej strzykawki. Gdy udało jej się pokonać nałóg, sama zaanga- żowała</text:span><text:span text:style-name="T138">sięwdziałalnośćnarzeczzapobieganiarozprzestrzenianiasięepidemii</text:span></text:p></draw:text-box></draw:frame><draw:frame draw:style-name="fr1" text:anchor-type="char" svg:x="1.794cm" svg:y="18.434cm" svg:width="12.672cm" svg:height="3.18cm" draw:z-index="118"><draw:text-box><text:p text:style-name="P25"><text:span text:style-name="T88">47</text:span><text:span text:style-name="T18">P. Kael,</text:span><text:span text:style-name="T34">Circles and squares</text:span><text:span text:style-name="T18">, „Film Quarterly” 16, 1963, nr 3, s. 15.</text:span></text:p><text:p text:style-name="P33"><text:span text:style-name="T88">48</text:span><text:span text:style-name="T92">R.</text:span><text:span text:style-name="T55">Barthes,</text:span><text:span text:style-name="T56">Śmierćautora</text:span><text:span text:style-name="T18">,</text:span><text:span text:style-name="T55">przeł.</text:span><text:span text:style-name="T21">M.P.</text:span><text:span text:style-name="T55">Markowski,[w:]</text:span><text:span text:style-name="T30">Teorie</text:span><text:span text:style-name="T56">literaturyXXwieku.</text:span><text:span text:style-name="T57">Antologia</text:span><text:span text:style-name="T18">, red. A. Burzyńska,</text:span><text:span text:style-name="T21">M.P.</text:span><text:span text:style-name="T18">Markowski, Kraków 2006, s.</text:span><text:span text:style-name="T21">359.</text:span></text:p><text:p text:style-name="P28"><text:span text:style-name="T88">49</text:span><text:span text:style-name="T18">M. Foucault,</text:span><text:span text:style-name="T34">Kim jest autor</text:span><text:span text:style-name="T18">, przeł. M.P. Markowski, [w:]</text:span><text:span text:style-name="T34">idem</text:span><text:span text:style-name="T18">,</text:span><text:span text:style-name="T34">Szaleństwo i literatura.</text:span></text:p><text:p text:style-name="P11"><text:span text:style-name="T34">Powiedziane i napisane</text:span><text:span text:style-name="T18">, Warszawa 1999, s. 201.</text:span></text:p><text:p text:style-name="P27"><text:span text:style-name="T88">50</text:span><text:span text:style-name="T89">N.K.</text:span><text:span text:style-name="T21">Miller,</text:span><text:span text:style-name="T22">Arachnologie:kobieta,teksti</text:span><text:span text:style-name="T36">krytyka</text:span><text:span text:style-name="T18">,</text:span><text:span text:style-name="T21">[w:]</text:span><text:span text:style-name="T30">Teorie</text:span><text:span text:style-name="T22">literaturyXXwieku</text:span><text:span text:style-name="T18">…,</text:span><text:span text:style-name="T21">s.495.</text:span></text:p><text:p text:style-name="P46"><text:span text:style-name="T88">51</text:span><text:span text:style-name="T18">C. Johnston,</text:span><text:span text:style-name="T34">Kino kobiece jako kino buntu</text:span><text:span text:style-name="T18">, przeł. A. Helman, „Film na Świecie” 1991, <text:s text:c="6"/>nr 384, s.</text:span><text:span text:style-name="T44">21.</text:span></text:p></draw:text-box></draw:frame><draw:frame draw:style-name="fr1" text:anchor-type="char" svg:x="1.743cm" svg:y="22.456cm" svg:width="4.787cm" svg:height="0.804cm" draw:z-index="119"><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20"><draw:text-box><text:p text:style-name="P106"/></draw:text-box></draw:frame><draw:frame draw:style-name="fr1" text:anchor-type="char" svg:x="1.829cm" svg:y="17.918cm" svg:width="3cm" svg:height="0.423cm" draw:z-index="121"><draw:text-box><text:p text:style-name="P106"/></draw:text-box></draw:frame></text:p>
      <text:p text:style-name="P80"><draw:line text:anchor-type="char" draw:z-index="122" draw:style-name="gr1" draw:text-style-name="P122" svg:x1="1.829cm" svg:y1="2.002cm" svg:x2="14.428cm" svg:y2="2.002cm"><text:p/></draw:line><draw:frame draw:style-name="fr1" text:anchor-type="char" svg:x="1.794cm" svg:y="1.416cm" svg:width="2.79cm" svg:height="0.573cm" draw:z-index="123"><draw:text-box><text:p text:style-name="P14"><text:span text:style-name="T15">112<text:tab/></text:span><text:span text:style-name="T4">Hubert</text:span><text:span text:style-name="T6">Zięba</text:span></text:p></draw:text-box></draw:frame><draw:frame draw:style-name="fr1" text:anchor-type="char" svg:x="1.794cm" svg:y="2.318cm" svg:width="12.672cm" svg:height="19.304cm" draw:z-index="124"><draw:text-box><text:p text:style-name="P112"><text:span text:style-name="T60">AIDS w czarnych społecznościach nowojorskiego Brooklynu. Jej filmowym od- powiednikiem jest postać Any</text:span><text:span text:style-name="T76">Wallace,</text:span><text:span text:style-name="T60">w którą wciela się Queen Latifah przy- znająca w wywiadzie, że dużo pracowała z pierwowzorczynią swojej bohaterki, przygotowując się do roli. Aktorka daje zatem słowne świadectwo znaczącego wpływu Andrei na produkcję filmu. Unaocznia to dosadniej fakt, iż główny wą- tek fabularny przeplata się z ujęciami z zainscenizowanego zgromadzenia gru- py wsparcia dla czarnych kobiet z HIV/AIDS. Scena jest stylizowana na takie spotkanie, a Nelson George przyznaje, że dialogi nie są w pełni improwizowane, jednak całość odróżnia się od głównego wątku. Będąc od niego czasowo i prze- strzennie niezależną, scena ta dostarcza złudzenia realizmu charakterystycznego dla konwencjonalnego filmu dokumentalnego. Poza biorącymi w niej udział ak- torkami, Queen Latifah i Glorią Reuben, występują tu także Andrea i jej współ- pracowniczki</text:span><text:span text:style-name="T66">zorganizacjiLifeForce:</text:span><text:span text:style-name="T78">Women</text:span><text:span text:style-name="T66">fighting</text:span><text:span text:style-name="T103">AIDS</text:span><text:span text:style-name="T66">[Siłażycia:kobiety wobec AIDS — tłum. H.Z.]</text:span><text:span text:style-name="T81">.</text:span><text:span text:style-name="T60">Chociaż w komentarzu do filmu George zdradza,</text:span><text:span text:style-name="T80">że nie wszystkie historie opowiadane przez zaproszone aktywistki były relacjami <text:s text:c="2"/>z</text:span><text:span text:style-name="T94">ichwłasnychdoświadczeń,to,żeniewystępująwgłównymwątkufabularnym, sprawia, iż części filmu z ich udziałem jawią się</text:span><text:span text:style-name="T66">realistycznie.</text:span></text:p><text:p text:style-name="P96"><text:span text:style-name="T60">Przy</text:span><text:span text:style-name="T148">produkcjifilmówpracowałyrównieżinne(białe)kobiety.Ztechnicz- nego</text:span><text:span text:style-name="T143">punktuwidzeniazwiększeniupoczuciarealizmutejpodzielonejnacztery kilkuminutowe fragmenty sceny służy użycie tylko jednej</text:span><text:span text:style-name="T76">kamery.</text:span><text:span text:style-name="T85">Autorką zdjęć jest</text:span><text:span text:style-name="T149">UtaBriesewitz,którawcześniejpracowałaprzyinnymfilmowymobrazie epidemii</text:span><text:span text:style-name="T150">AIDS —</text:span><text:span text:style-name="T81">Ze slumsów na Harvard</text:span><text:span text:style-name="T60">(2003, reż. Peter Levin).</text:span><text:span text:style-name="T151">Stosowany</text:span><text:span text:style-name="T74">przez</text:span><text:span text:style-name="T122">niąwarsztatwpisujesięwstosunkowoprzyjaznąwodbiorzerealistyczną konwencję</text:span><text:span text:style-name="T144">wywiadu.Zarównoscena,jakicałyfilmzmontowanezostałyprzez inną białą kobietę, Mary Jo</text:span><text:span text:style-name="T76">Markey,</text:span><text:span text:style-name="T60">znaną skądinąd z pracy przy serialu</text:span><text:span text:style-name="T118">Lost—</text:span><text:span text:style-name="T81">zagubieni</text:span><text:span text:style-name="T60">(2004, reż. J.J. Abrams) czy przy takich</text:span><text:span text:style-name="T152">wysokobudżetowych</text:span><text:span text:style-name="T117">produk- cjach, jak</text:span><text:span text:style-name="T81">Gwiezdne wojny: Przebudzenie Mocy</text:span><text:span text:style-name="T60">(2015, reż. J.J. Abrams)</text:span><text:span text:style-name="T132">i</text:span><text:span text:style-name="T77">Wielki</text:span><text:span text:style-name="T81">Mur</text:span><text:span text:style-name="T60">(2016, reż.</text:span><text:span text:style-name="T76">Yimou</text:span><text:span text:style-name="T60">Zhang).</text:span><text:span text:style-name="T66">We</text:span><text:span text:style-name="T60">fragmentach</text:span><text:span text:style-name="T152">zainscenizowanego</text:span><text:span text:style-name="T153">spotkania</text:span><text:span text:style-name="T74">grupy</text:span><text:span text:style-name="T66">wsparciamontażystka</text:span><text:span text:style-name="T72">stosuje</text:span><text:span text:style-name="T66">dynamicznyrytmłączącyserieujęćikontru- jęć. Wykorzystanie tej, znanej z kina i telewizji, konwencji</text:span><text:span text:style-name="T85">umożliwia</text:span><text:span text:style-name="T82">względnie</text:span><text:span text:style-name="T74">niezakłócony odbiór zróżnicowanych obrazów czarnych kobiet jako</text:span><text:span text:style-name="T61">podmiotów.</text:span></text:p><text:p text:style-name="P116"><text:span text:style-name="T60">Użycie</text:span><text:span text:style-name="T104">realistycznychtechnikcharakterystycznychdlafilmu</text:span><text:span text:style-name="T64">dokumentalnego to</text:span><text:span text:style-name="T104">jednakniejedynyzabiegmającynaceluprzekazywaniepewnychtreścizpunk- tu</text:span><text:span text:style-name="T78">widzeniamniejszości.</text:span><text:span text:style-name="T66">W</text:span><text:span text:style-name="T104">kinie</text:span><text:span text:style-name="T78">popularnymmożnaznaleźćconajmniejjeszcze jeden przykład filmu fabularnego, w którym zastosowana została inna strategia konstruowania podmiotowości czarnych kobiet w kontraście do popularnych ste- reotypów.</text:span></text:p><text:p text:style-name="P116"><text:span text:style-name="T60">Chociaż</text:span><text:span text:style-name="T94">wwypadkuostatniegozwybranychfilmówtrudno</text:span><text:span text:style-name="T62">mówić</text:span><text:span text:style-name="T94">okonkret- nych</text:span><text:span text:style-name="T104">technikachcharakterystycznychdlaformydokumentalnej,wybór</text:span><text:span text:style-name="T105">Hej,skar-</text:span><text:span text:style-name="T81">bie</text:span><text:span text:style-name="T60">podyktowany był chęcią podjęcia próby opisu innej strategii</text:span><text:span text:style-name="T154">przedstawicielek czarnej</text:span><text:span text:style-name="T72">kobiecejmniejszościwobrębiekinawiększościowego.</text:span><text:span text:style-name="T93">Wspomniany</text:span><text:span text:style-name="T72">film został</text:span><text:span text:style-name="T127">wyreżyserowanyprzezLeeDanielsa,leczjestadaptacjąpoematu</text:span><text:span text:style-name="T128">Push</text:span></text:p></draw:text-box></draw:frame><draw:frame draw:style-name="fr1" text:anchor-type="char" svg:x="1.743cm" svg:y="22.456cm" svg:width="4.787cm" svg:height="0.804cm" draw:z-index="125"><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26"><draw:text-box><text:p text:style-name="P106"/></draw:text-box></draw:frame></text:p>
      <text:p text:style-name="P81"><draw:line text:anchor-type="char" draw:z-index="127" draw:style-name="gr1" draw:text-style-name="P122" svg:x1="1.829cm" svg:y1="2.002cm" svg:x2="14.428cm" svg:y2="2.002cm"><text:p/></draw:line><draw:line text:anchor-type="char" draw:z-index="128" draw:style-name="gr1" draw:text-style-name="P122" svg:x1="1.829cm" svg:y1="20.244cm" svg:x2="4.829cm" svg:y2="20.244cm"><text:p/></draw:line><draw:frame draw:style-name="fr1" text:anchor-type="char" svg:x="11.04cm" svg:y="1.416cm" svg:width="3.422cm" svg:height="0.573cm" draw:z-index="129"><draw:text-box><text:p text:style-name="P12"><text:span text:style-name="T3">Rasa, płeć, choroba</text:span><text:span text:style-name="T15">113</text:span></text:p></draw:text-box></draw:frame><draw:frame draw:style-name="fr1" text:anchor-type="char" svg:x="1.794cm" svg:y="2.318cm" svg:width="12.67cm" svg:height="17.47cm" draw:z-index="130"><draw:text-box><text:p text:style-name="P113"><text:span text:style-name="T60">(1996) autorstwa czarnej artystki skrywającej się pod imieniem Sapphire (właś- ciwie: Ramona Lofton).</text:span><text:span text:style-name="T78">Warto</text:span><text:span text:style-name="T60">wspomnieć, że pseudonim, którym się posługu- je, jest jednocześnie określeniem stereotypu czarnej kobiety, którego pierwotne źródło stanowi serial</text:span><text:span text:style-name="T81">The Amos n’ Andy Show</text:span><text:span text:style-name="T60">z połowy XX wieku, i</text:span><text:span text:style-name="T78">służy,</text:span><text:span text:style-name="T60">jak to ujmuje bell hooks, zmiękczaniu obrazu czarnego mężczyzny. W kontraście do wizerunku butnej i agresywnej żony ma on się wydawać</text:span><text:span text:style-name="T76">śmieszny,</text:span><text:span text:style-name="T60">niegroźny dla białej publiczności</text:span><text:span text:style-name="T70">52</text:span><text:span text:style-name="T60">. Przyjmując imię Sapphire, artystka przejmuje kontrolę nad stereotypem. Transgresyjna postawa autorki pierwowzoru</text:span><text:span text:style-name="T81">Hej, skarbie</text:span><text:span text:style-name="T60">przenika także do filmu. Choć autorem scenariusza jest Geoffrey Fletcher, zdaniem Da- nielsa Sapphire miała istotny wpływ na ostateczny kształt filmowanej historii. Reżyser</text:span><text:span text:style-name="T62">twierdzi,żeuwzględniłwszystkie</text:span><text:span text:style-name="T94">dopisane</text:span><text:span text:style-name="T62">doscenariusza</text:span><text:span text:style-name="T94">przez</text:span><text:span text:style-name="T62">autorkę poematu</text:span><text:span text:style-name="T94">komentarze,więc</text:span><text:span text:style-name="T78">można</text:span><text:span text:style-name="T94">zdużąpewnościązałożyć,żebrała</text:span><text:span text:style-name="T78">ona</text:span><text:span text:style-name="T94">aktyw- ny udział w kreowaniu ukazywanych w filmiepostaci.</text:span></text:p><text:p text:style-name="P105"><text:span text:style-name="T60">Podobnie jak we wcześniej omówionych przykładach także w</text:span><text:span text:style-name="T81">Hej, skarbie</text:span><text:span text:style-name="T60">łamane są stereotypy dotyczące czarnych kobiet. Jest to przede wszystkim hi- storia Claireece „Precious” Jones (Gabourey Sidibe) — otyłej czarnej nastolatki, wielokrotnie zgwałconej i zakażonej wirusem HIV przez własnego ojca, która zostaje wyrzucona ze szkoły z powodu ponownego zajścia w ciążę. Należy pod- kreślić, że jest to postać bez precedensu w historii kina, która stanowi niejako odpowiedź na wiele stereotypów przypisywanych czarnym kobietom, takich jak brak wykształcenia, otyłość czy ponadprzeciętne libido. U Claireece okazują się one</text:span><text:span text:style-name="T62">jedyniewierzchniąwarstwąbardziejzłożonychproblemów,wtym:wielolet- niego ubóstwa, braku zaangażowania rodziców w naukę odpowiednich</text:span><text:span text:style-name="T155">nawyków żywieniowych i wykorzystywania seksualnego, którego była regularną ofiarą. Co więcej, film obnaża zjawisko narzucania widzom przez media dominującej kultury „białego, męskiego punktu widzenia”, które Kaplan nazywa imperial- nym spojrzeniem</text:span><text:span text:style-name="T70">53</text:span><text:span text:style-name="T60">. W jednej ze scen, nawiązującej do teorii psychoanalitycznej Lacana, główna bohaterka przegląda się w lustrze i w odbiciu zamiast swoje- <text:s text:c="2"/>go widzi wizerunek młodej, szczupłej, białej kobiety, o byciu którą</text:span><text:span text:style-name="T76">marzy.</text:span><text:span text:style-name="T60">Jej nieosiągalne pragnienie i identyfikacja z dominującym wzorem kobiecości jest wyrazem jednego ze sposobów radzenia sobie z niewidzialnością lub stereoty- powym obrazowaniem czarnych kobiet w kulturze dominującej. Innym jest wy- kształcenie opozycyjnego spojrzenia, krytycznego wobec kolonizującej białej męskiej perspektywy. Z pomocą nauczycielki, pani Rain (Paula Patton), która mówi Claireece, że jest piękna, nastolatce udaje się rozwinąć umiejętność pa- trzenia na samą siebie z uwzględnieniem koloru skóry jako cechy różnicującej. Gdy w innej scenie pod koniec filmu ponownie staje przed lustrem, nie widzi już w nim odbicia białej kobiety, lecz</text:span><text:span text:style-name="T76">własne.</text:span></text:p></draw:text-box></draw:frame><draw:frame draw:style-name="fr1" text:anchor-type="char" svg:x="1.794cm" svg:y="20.375cm" svg:width="12.67cm" svg:height="1.24cm" draw:z-index="131"><draw:text-box><text:p text:style-name="P25"><text:span text:style-name="T88">52</text:span><text:span text:style-name="T18">b. hooks,</text:span><text:span text:style-name="T34">op</text:span><text:span text:style-name="T18">.</text:span><text:span text:style-name="T34">cit</text:span><text:span text:style-name="T18">., s. 120.</text:span></text:p><text:p text:style-name="P33"><text:span text:style-name="T88">53</text:span><text:span text:style-name="T89">E.A.</text:span><text:span text:style-name="T41">Kaplan,</text:span><text:span text:style-name="T42">LookingfortheOther:Feminism,FilmandtheImperialGaze</text:span><text:span text:style-name="T18">,</text:span><text:span text:style-name="T41">New</text:span><text:span text:style-name="T33">York</text:span><text:span text:style-name="T41">1997, s.</text:span><text:span text:style-name="T44">78.</text:span></text:p></draw:text-box></draw:frame><draw:frame draw:style-name="fr1" text:anchor-type="char" svg:x="1.743cm" svg:y="22.456cm" svg:width="4.787cm" svg:height="0.804cm" draw:z-index="132"><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33"><draw:text-box><text:p text:style-name="P106"/></draw:text-box></draw:frame><draw:frame draw:style-name="fr1" text:anchor-type="char" svg:x="1.829cm" svg:y="19.858cm" svg:width="3cm" svg:height="0.423cm" draw:z-index="134"><draw:text-box><text:p text:style-name="P106"/></draw:text-box></draw:frame></text:p>
      <text:p text:style-name="P82"><draw:line text:anchor-type="char" draw:z-index="135" draw:style-name="gr1" draw:text-style-name="P122" svg:x1="1.829cm" svg:y1="2.002cm" svg:x2="14.428cm" svg:y2="2.002cm"><text:p/></draw:line><draw:frame draw:style-name="fr1" text:anchor-type="char" svg:x="1.794cm" svg:y="1.416cm" svg:width="2.79cm" svg:height="0.573cm" draw:z-index="136"><draw:text-box><text:p text:style-name="P14"><text:span text:style-name="T15">114<text:tab/></text:span><text:span text:style-name="T4">Hubert</text:span><text:span text:style-name="T6">Zięba</text:span></text:p></draw:text-box></draw:frame><draw:frame draw:style-name="fr1" text:anchor-type="char" svg:x="1.794cm" svg:y="2.318cm" svg:width="12.67cm" svg:height="19.304cm" draw:z-index="137"><draw:text-box><text:p text:style-name="P91"><text:span text:style-name="T60">Claireece ukazana jest także jako właściwy podmiot teorii psychoanalitycz- nych za każdym razem, gdy w obliczu traumatycznych wydarzeń lub</text:span><text:span text:style-name="T156">wspomnień ucieka w senne</text:span><text:span text:style-name="T76">fantazmaty.</text:span><text:span text:style-name="T60">Dzieje się tak między innymi, gdy przypomina sobie gwałt</text:span><text:span text:style-name="T106">dokonanyprzezojcainawieśćojegośmierciwwynikupowikłańspowodo- wanych</text:span><text:span text:style-name="T96">AIDS.</text:span><text:span text:style-name="T72">Jej</text:span><text:span text:style-name="T66">matka,</text:span><text:span text:style-name="T78">Mary,</text:span><text:span text:style-name="T66">w</text:span><text:span text:style-name="T72">którą</text:span><text:span text:style-name="T66">wcielasięnagrodzona</text:span><text:span text:style-name="T72">zatęrolę</text:span><text:span text:style-name="T66">Oscarem i nagrodą</text:span><text:span text:style-name="T94">BAFTA</text:span><text:span text:style-name="T60">Mo’Nique, początkowo sprawia wrażenie rozbudowanej kopii figury królowej na zasiłku, gdyż nie jest zatrudniona i znęca się nad nastoletnią córką, zmuszając ją do zajmowania się porządkowaniem domu. Punkt kulmina- cyjny nadchodzi, gdy Claireece wraca ze szpitala z drugim dzieckiem. Docho- dzi wówczas do bójki pomiędzy matką a córką. W rezultacie nastolatka ucieka <text:s text:c="2"/>z domu wraz z niemowlęciem. Wtedy też, w przypływie gniewu, Mary wyrzuca za zbiegającą ze schodów córką</text:span><text:span text:style-name="T76">telewizor.</text:span><text:span text:style-name="T62">Ten</text:span><text:span text:style-name="T60">gest można odczytać jako symbo- liczne</text:span><text:span text:style-name="T61">porzuceniekreowanychzapośrednictwem</text:span><text:span text:style-name="T76">mediów,</text:span><text:span text:style-name="T61">idealistycznychmarzeń o</text:span><text:span text:style-name="T62">własnymciele,romantycznejmiłościibezwarunkowokochającejrodzinie.</text:span></text:p><text:p text:style-name="P95"><text:span text:style-name="T60">Mary burzy jednowymiarowy stereotyp „królowej zasiłków” również w roz- mowie</text:span><text:span text:style-name="T66">zpracowniczkąopiekispołecznej</text:span><text:span text:style-name="T104">panią</text:span><text:span text:style-name="T78">Weiss</text:span><text:span text:style-name="T66">(MariahCarey),którejopo- wiada</text:span><text:span text:style-name="T104">owłasnym</text:span><text:span text:style-name="T64">niezaspokojonym</text:span><text:span text:style-name="T104">pragnieniumiłościijednoczesnejbezsilności wobec</text:span><text:span text:style-name="T64">krzywdzącegoichcórkęmęża.MimożepierwotnieMaryjawisięwyłącz- nie jako oprawczyni, ona także okazuje się ofiarą patriarchalnej opresji. Nawet jeśli</text:span><text:span text:style-name="T62">założyć,żejejskrucha</text:span><text:span text:style-name="T94">jest</text:span><text:span text:style-name="T62">nietrwałaiżewbrewtemu,comówi,nadalmoty- wuje ją wyłącznie chęć uzyskania zasiłku, nie sposób jednoznacznie zaprzeczyć tragizmowi jej postaci, gdyż w końcu traci środki do życia, męża oraz kontakt <text:s text:c="3"/>z córką i</text:span><text:span text:style-name="T82">wnuczętami.</text:span></text:p><text:p text:style-name="P95"><text:span text:style-name="T60">Choć oba omówione filmy fabularne różnią się pod względem technik wyko- rzystanych do ukazania złożoności prezentowanych w nich kobiecych podmio- tów, w jednym i drugim widoczne są strategie przenikania treści mniejszościo- wych do systemu większości.</text:span></text:p><text:p text:style-name="P95"><text:span text:style-name="T60">Jak się okazuje, koncepcja Didi-Hubermana, zgodnie z którą poza dominu- jącymi przestrzeń medialną reprezentacjami katastrof, zawsze tworzone są inne</text:span><text:span text:style-name="T76">obrazy,</text:span><text:span text:style-name="T60">ma zastosowanie w kontekście epidemii AIDS. Strategie mniejszościowe mogą być używane zarówno w produkcjach skierowanych do mniejszości, jak <text:s text:c="3"/>i w tych, których celem jest dotarcie do jak najszerszego grona odbiorców,</text:span><text:span text:style-name="T83">mimo że</text:span><text:span text:style-name="T104">wwypadkuobugrupdziałaniateprzyjmująodmienną</text:span><text:span text:style-name="T66">formę.</text:span><text:span text:style-name="T104">Podważającpro- ste</text:span><text:span text:style-name="T64">zasady</text:span><text:span text:style-name="T104">binaryzmu</text:span><text:span text:style-name="T64">przeciwstawiającegofilmyalternatywne</text:span><text:span text:style-name="T104">głównonurtowym, cztery umówione produkcje wikłają założenia feministycznej teorii filmu w dia- lektykę</text:span><text:span text:style-name="T72">współczesnych</text:span><text:span text:style-name="T66">konwencjireprezentacji.Podczasgdydwapierwszeprzy- kłady skutecznie przekraczają granice pomiędzy alternatywą a głównym nurtem, czerpiąc inspirację z konwencjonalnej formy i sposobów rozpowszechniania, <text:s text:c="3"/>w</text:span><text:span text:style-name="T87">dwóchpozostałych,wyprodukowanych</text:span><text:span text:style-name="T72">z</text:span><text:span text:style-name="T87">myśląodystrybucjiwmediachpopu- larnych, narracja skupiona jest wokół przedstawicielek mniejszości. Dokumenty</text:span><text:span text:style-name="T81">Pajęczyna Sandry</text:span><text:span text:style-name="T60">i</text:span><text:span text:style-name="T95">Wojna</text:span><text:span text:style-name="T81">Wilheminy</text:span><text:span text:style-name="T60">wyprodukowano jako niezależne dzieła, co umożliwiło</text:span><text:span text:style-name="T126">twórczyniomnieskrępowaneodgórnymiwytycznymiujęcietematu</text:span></text:p></draw:text-box></draw:frame><draw:frame draw:style-name="fr1" text:anchor-type="char" svg:x="1.743cm" svg:y="22.456cm" svg:width="4.787cm" svg:height="0.804cm" draw:z-index="138"><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39"><draw:text-box><text:p text:style-name="P106"/></draw:text-box></draw:frame></text:p>
      <text:p text:style-name="P83"><draw:line text:anchor-type="char" draw:z-index="140" draw:style-name="gr1" draw:text-style-name="P122" svg:x1="1.829cm" svg:y1="2.002cm" svg:x2="14.428cm" svg:y2="2.002cm"><text:p/></draw:line><draw:line text:anchor-type="char" draw:z-index="141" draw:style-name="gr1" draw:text-style-name="P122" svg:x1="1.829cm" svg:y1="17.815cm" svg:x2="4.829cm" svg:y2="17.815cm"><text:p/></draw:line><draw:frame draw:style-name="fr1" text:anchor-type="char" svg:x="11.04cm" svg:y="1.416cm" svg:width="3.422cm" svg:height="0.573cm" draw:z-index="142"><draw:text-box><text:p text:style-name="P12"><text:span text:style-name="T3">Rasa, płeć, choroba</text:span><text:span text:style-name="T15">115</text:span></text:p></draw:text-box></draw:frame><draw:frame draw:style-name="fr1" text:anchor-type="char" svg:x="1.794cm" svg:y="2.318cm" svg:width="12.67cm" svg:height="14.718cm" draw:z-index="143"><draw:text-box><text:p text:style-name="P112"><text:span text:style-name="T60">podmiotowości czarnych kobiet, a wyświetlanie ich w mediach głównego nurtu dało im szansę dotarcia do szerszego grona odbiorców. Z kolei w filmach fabu- larnych</text:span><text:span text:style-name="T81">Życie na przekór</text:span><text:span text:style-name="T60">i</text:span><text:span text:style-name="T81">Hej, skarbie</text:span><text:span text:style-name="T60">, które powstały z myślą o jak najliczniej- szej amerykańskiej publiczności, przyzwyczajonej do kolonizującego spojrzenia białych mężczyzn, narracja skonstruowana jest przy współudziale reprezentan- tek grup mniejszościowych, co tworzy sposobność do wyrażenia treści dotąd i</text:span><text:span text:style-name="T135">na taką skalę niemożliwych, jak na przykład obrazy czarnych kobiet zmagających się z HIV/AIDS. Wszystkie cztery przykłady świadczą także o tym, że strate- gia odwróconego lub opozycyjnego spojrzenia jako sposób odczytywania dzieła i technika twórcza nie jest zarezerwowana wyłącznie dla przedstawicieli i przed- stawicielek danej mniejszości, ale może być wykorzystywana przez twórczynie <text:s/>i twórców, krytyczki i krytyków niezależnie od ich płci czy koloru</text:span><text:span text:style-name="T78">skóry.</text:span></text:p><text:p text:style-name="P94"><text:span text:style-name="T60">Chociaż omówione filmy nakręcono w odstępie niemal dwóch dekad i przy użyciu różnych rozwiązań stylistycznych, łączy je kwestia podmiotowości ko- biecej konstruowanej jako niejednorodna kategoria osób, której granice wyzna- czane są nie tylko różnicą płci, lecz także innymi cechami różnicującymi, taki- mi jak kolor</text:span><text:span text:style-name="T78">skóry,</text:span><text:span text:style-name="T60">wiek, stan zdrowia, poziom wykształcenia i status</text:span><text:span text:style-name="T76">społeczny.</text:span><text:span text:style-name="T60">Niejako splecione w sieci kobiece narracje w każdym z przykładów dostarczają wielu punktów widzenia, które wykraczają poza typowo białe i męskie kolonizu- jące spojrzenie.</text:span><text:span text:style-name="T62">Tym</text:span><text:span text:style-name="T60">samym filmy te odzwierciedlają dynamikę rozwoju myśli <text:s/>i praktyk charakterystycznych dla zapoczątkowanej w latach</text:span><text:span text:style-name="T135">dziewięćdziesiątych XX</text:span><text:span text:style-name="T97">wiekutrzeciej</text:span><text:span text:style-name="T120">fali</text:span><text:span text:style-name="T97">feminizmu(iodpowiadającejjej</text:span><text:span text:style-name="T120">czwartejfazie</text:span><text:span text:style-name="T97">kinakobiet). Dają też świadectwo działań kobiet na różnych szczeblach produkcji: od aktorek i autorek zdjęć czy</text:span><text:span text:style-name="T76">scenariuszy,</text:span><text:span text:style-name="T60">po montażystki i reżyserki. Wprawdzie w</text:span><text:span text:style-name="T81">Hej,skarbie</text:span><text:span text:style-name="T60">nie sposób dostrzec kodów charakterystycznych dla filmów dokumental- nych, co jest możliwe w pozostałych trzech przypadkach, jednak we wszystkich można zauważyć techniki zmierzające ku realistycznemu, niewyidealizowanemu ujęciu czarnych kobiecości. Można je rozpatrywać jako przykłady, opisywanego przez Deleuze’a, współczesnego kina politycznego, ponieważ adresowane są do społeczności,</text:span><text:span text:style-name="T87">które(jeszcze)</text:span><text:span text:style-name="T68">nie</text:span><text:span text:style-name="T87">istnieją</text:span><text:span text:style-name="T70">54</text:span><text:span text:style-name="T60">.</text:span><text:span text:style-name="T68">Chodzi</text:span><text:span text:style-name="T87">bowiemo</text:span><text:span text:style-name="T68">społeczności,</text:span><text:span text:style-name="T87">w</text:span><text:span text:style-name="T68">któ- rych dostęp do edukacji, opieki medycznej i leków przedłużających życie nie byłby uzależniony od płci, koloru skóry czy statusu</text:span><text:span text:style-name="T76">materialnego.</text:span></text:p></draw:text-box></draw:frame><draw:frame draw:style-name="fr1" text:anchor-type="char" svg:x="2.295cm" svg:y="17.946cm" svg:width="3.882cm" svg:height="0.464cm" draw:z-index="144"><draw:text-box><text:p text:style-name="P18"><text:span text:style-name="T88">54</text:span><text:span text:style-name="T18">G. Deleuze,</text:span><text:span text:style-name="T34">op. cit</text:span><text:span text:style-name="T18">., s. 434.</text:span></text:p></draw:text-box></draw:frame><draw:frame draw:style-name="fr1" text:anchor-type="char" svg:x="1.743cm" svg:y="22.456cm" svg:width="4.787cm" svg:height="0.804cm" draw:z-index="145"><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46"><draw:text-box><text:p text:style-name="P106"/></draw:text-box></draw:frame><draw:frame draw:style-name="fr1" text:anchor-type="char" svg:x="1.829cm" svg:y="17.427cm" svg:width="3cm" svg:height="0.423cm" draw:z-index="147"><draw:text-box><text:p text:style-name="P106"/></draw:text-box></draw:frame></text:p>
      <text:p text:style-name="P84"><draw:line text:anchor-type="char" draw:z-index="148" draw:style-name="gr1" draw:text-style-name="P122" svg:x1="1.829cm" svg:y1="2.002cm" svg:x2="14.428cm" svg:y2="2.002cm"><text:p/></draw:line><draw:frame draw:style-name="fr1" text:anchor-type="char" svg:x="1.794cm" svg:y="1.416cm" svg:width="2.79cm" svg:height="0.573cm" draw:z-index="149"><draw:text-box><text:p text:style-name="P14"><text:span text:style-name="T15">116<text:tab/></text:span><text:span text:style-name="T4">Hubert</text:span><text:span text:style-name="T6">Zięba</text:span></text:p></draw:text-box></draw:frame><draw:frame draw:style-name="fr1" text:anchor-type="char" svg:x="2.295cm" svg:y="2.297cm" svg:width="11.852cm" svg:height="2.073cm" draw:z-index="150"><draw:text-box><text:p text:style-name="P47"><text:span text:style-name="T9">Race,</text:span><text:span text:style-name="T11">sex,disease.Modesofrepresentingblackwomen in</text:span><text:span text:style-name="T12">thecontextoftheAIDSepidemicintheUnitedStates</text:span></text:p><text:p text:style-name="P19"><text:span text:style-name="T18">Abstract</text:span></text:p></draw:text-box></draw:frame><draw:frame draw:style-name="fr1" text:anchor-type="char" svg:x="1.794cm" svg:y="4.722cm" svg:width="12.67cm" svg:height="5.468cm" draw:z-index="151"><draw:text-box><text:p text:style-name="P41"><text:span text:style-name="T18">In this article I try to outline the ways of representing black women in the context of the AIDS epidemic in the United States. The point of departure for prospecting for such images is the de- velopment of the feminist thought and women cinema practices, described by E. Ann Kaplan and Alexandra Juhasz, which diverge from a unified category of women towards a multicultural aspect of femininity. In the face of rendering HIV/AIDS dominantly from a white male perspective in the most popular motion pictures about the disease, I begin with Georges Didi-Huberman assumption, according to which, under a layer of popular images of disasters, there are always different depic- tions yet to be discovered. Referring to the concept of minoritarian strategies, formulated by Gilles Deleuze and Felix Guattari, I attempt to make a formal and stylistic analysis of four films, two documentaries and two features. Simultaneously I try to demonstrate that actions taken by women involved in different levels of film production cross the traditional opposition between the main- stream and independent cinemas. The films analyzed in this article are:</text:span><text:span text:style-name="T34">Sandra’s Web: A Mother’sDiary</text:span><text:span text:style-name="T18">(1996, dir. Beverly Peterson),</text:span><text:span text:style-name="T34">Wilhemina’s War</text:span><text:span text:style-name="T18">(2015, dir. June Cross),</text:span><text:span text:style-name="T34">Life Support</text:span><text:span text:style-name="T18">(2007, dir. Nelson George), and</text:span><text:span text:style-name="T34">Precious</text:span><text:span text:style-name="T18">(2009, dir. Lee Daniels).</text:span></text:p></draw:text-box></draw:frame><draw:frame draw:style-name="fr1" text:anchor-type="char" svg:x="1.794cm" svg:y="10.529cm" svg:width="12.67cm" svg:height="0.826cm" draw:z-index="152"><draw:text-box><text:p text:style-name="P48"><text:span text:style-name="T3">Keywords:</text:span><text:span text:style-name="T18">HIV, AIDS, cinema, television, TV, film, gender, sex, race, woman, women, black, feminism, racism</text:span></text:p></draw:text-box></draw:frame><draw:frame draw:style-name="fr1" text:anchor-type="char" svg:x="12.044cm" svg:y="12.218cm" svg:width="2.42cm" svg:height="1.66cm" draw:z-index="153"><draw:text-box><text:p text:style-name="P5"><text:span text:style-name="T10">Bibliografia</text:span></text:p><text:p text:style-name="P49"><text:span text:style-name="T16">Źródła</text:span></text:p></draw:text-box></draw:frame><draw:frame draw:style-name="fr1" text:anchor-type="char" svg:x="1.794cm" svg:y="13.998cm" svg:width="8.588cm" svg:height="7.408cm" draw:z-index="154"><draw:text-box><text:p text:style-name="P50"><text:span text:style-name="T34">A orkiestra grała dalej</text:span><text:span text:style-name="T18">, reż. R. Spottiswoode, USA 1993.</text:span><text:span text:style-name="T34">Amos ’n Andy Show</text:span><text:span text:style-name="T18">, reż. Ch. Barton, USA 1951–1955.</text:span><text:span text:style-name="T34">Chłopaki na bok</text:span><text:span text:style-name="T18">, reż. H. Ross, USA 1995.</text:span></text:p><text:p text:style-name="P20"><text:span text:style-name="T34">Color Adjustment</text:span><text:span text:style-name="T18">, reż. M. Riggs, USA 1992.</text:span></text:p><text:p text:style-name="P1"><text:span text:style-name="T34">Defining Life</text:span><text:span text:style-name="T18">, reż. B. Peterson, USA 1990.</text:span></text:p><text:p text:style-name="P1"><text:span text:style-name="T34">DiAna’s Hair Ego: AIDS Info Up Front</text:span><text:span text:style-name="T18">, reż. E. Spiro, USA 1989.</text:span></text:p><text:p text:style-name="P51"><text:span text:style-name="T34">Ethnic Notions</text:span><text:span text:style-name="T18">, reż. M. Riggs, USA 1986.</text:span><text:span text:style-name="T34">Fatalna miłość</text:span><text:span text:style-name="T18">, reż. T. McLoughlin, USA 1992.</text:span><text:span text:style-name="T34">Filadelfiia</text:span><text:span text:style-name="T18">, reż. J. Demme, USA 1993.</text:span></text:p><text:p text:style-name="P20"><text:span text:style-name="T34">Gia</text:span><text:span text:style-name="T18">, reż. M. Cristofer, USA 1998.</text:span></text:p><text:p text:style-name="P4"><text:span text:style-name="T34">Gwiezdne</text:span><text:span text:style-name="T29">wojny:</text:span><text:span text:style-name="T30">PrzebudzenieMocy</text:span><text:span text:style-name="T18">,</text:span><text:span text:style-name="T31">reż.J.J.</text:span><text:span text:style-name="T51">Abrams,</text:span><text:span text:style-name="T31">USA</text:span><text:span text:style-name="T51">2015.</text:span><text:span text:style-name="T34">Heart of the Matter</text:span><text:span text:style-name="T18">, reż. G. Retickler, A. Hollibaugh, USA 1993.</text:span><text:span text:style-name="T34">Hej,</text:span><text:span text:style-name="T22">skarbie</text:span><text:span text:style-name="T18">,</text:span><text:span text:style-name="T21">reż.L.Daniels,USA</text:span><text:span text:style-name="T45">2009.</text:span></text:p><text:p text:style-name="P52"><text:span text:style-name="T34">Invisible Revolution</text:span><text:span text:style-name="T18">, reż. B. Peterson, USA</text:span><text:span text:style-name="T59">2001.</text:span><text:span text:style-name="T34">Jak przetrwać zarazę</text:span><text:span text:style-name="T18">, reż. D. France, USA 2012.</text:span><text:span text:style-name="T34">Kolorowe ptaki</text:span><text:span text:style-name="T18">, reż.</text:span><text:span text:style-name="T35">T.</text:span><text:span text:style-name="T31">Perry,</text:span><text:span text:style-name="T18">USA</text:span><text:span text:style-name="T35">2010.</text:span></text:p><text:p text:style-name="P21"><text:span text:style-name="T34">Lost — zagubieni</text:span><text:span text:style-name="T18">, reż. J.J. Abrams, USA 2004–2010.</text:span></text:p><text:p text:style-name="P1"><text:span text:style-name="T34">Miejsce dla Annie</text:span><text:span text:style-name="T18">, reż. J. Gray, USA 1994.</text:span></text:p><text:p text:style-name="P1"><text:span text:style-name="T34">Sandra’s Web: A Mother’s Diary</text:span><text:span text:style-name="T18">, reż. B. Peterson, USA 1996.</text:span></text:p></draw:text-box></draw:frame><draw:frame draw:style-name="fr1" text:anchor-type="char" svg:x="1.743cm" svg:y="22.456cm" svg:width="4.787cm" svg:height="0.804cm" draw:z-index="155"><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56"><draw:text-box><text:p text:style-name="P106"/></draw:text-box></draw:frame></text:p>
      <text:p text:style-name="P85"><draw:line text:anchor-type="char" draw:z-index="157" draw:style-name="gr1" draw:text-style-name="P122" svg:x1="1.829cm" svg:y1="2.002cm" svg:x2="14.428cm" svg:y2="2.002cm"><text:p/></draw:line><draw:frame draw:style-name="fr1" text:anchor-type="char" svg:x="11.04cm" svg:y="1.416cm" svg:width="3.422cm" svg:height="0.573cm" draw:z-index="158"><draw:text-box><text:p text:style-name="P12"><text:span text:style-name="T3">Rasa, płeć, choroba</text:span><text:span text:style-name="T15">117</text:span></text:p></draw:text-box></draw:frame><draw:frame draw:style-name="fr1" text:anchor-type="char" svg:x="1.794cm" svg:y="2.332cm" svg:width="9.497cm" svg:height="5.468cm" draw:z-index="159"><draw:text-box><text:p text:style-name="P53"><text:span text:style-name="T34">Secret Daughter</text:span><text:span text:style-name="T18">, reż. J. Cross, USA 1996.</text:span><text:span text:style-name="T34">Światełko w tunelu</text:span><text:span text:style-name="T18">, reż. M. Robe, USA 1988.</text:span><text:span text:style-name="T34">The Andre Show</text:span><text:span text:style-name="T18">, reż. B. Peterson, USA 1998.</text:span><text:span text:style-name="T34">The Living End</text:span><text:span text:style-name="T18">, reż. G. Araki, USA 1992.</text:span></text:p><text:p text:style-name="P20"><text:span text:style-name="T34">The Old Man and the Storm</text:span><text:span text:style-name="T18">, reż. J. Cross, USA 2009.</text:span></text:p><text:p text:style-name="P1"><text:span text:style-name="T34">Totally Vulnerable</text:span><text:span text:style-name="T18">, reż. B. Peterson, USA 1988.</text:span></text:p><text:p text:style-name="P1"><text:span text:style-name="T34">Wczesny mróz</text:span><text:span text:style-name="T18">, reż. J. Erman, USA 1985.</text:span></text:p><text:p text:style-name="P16"><text:span text:style-name="T34">We Were Here</text:span><text:span text:style-name="T18">, reż. D. Weissman, USA 2010.</text:span></text:p><text:p text:style-name="P1"><text:span text:style-name="T34">Wielki</text:span><text:span text:style-name="T36">Mur</text:span><text:span text:style-name="T18">,</text:span><text:span text:style-name="T35">reż.</text:span><text:span text:style-name="T51">Y.</text:span><text:span text:style-name="T41">Zhang,</text:span><text:span text:style-name="T58">Australia/Chiny/Hongkong/Kanada/USA</text:span><text:span text:style-name="T45">2016.</text:span></text:p><text:p text:style-name="P54"><text:span text:style-name="T34">Wilhemina’s War</text:span><text:span text:style-name="T18">, reż. J. Cross, USA 2015.</text:span><text:span text:style-name="T34">Wspólna sprawa</text:span><text:span text:style-name="T18">, reż. R. Epstein, USA 1989.</text:span><text:span text:style-name="T34">Zakazane pragnienia</text:span><text:span text:style-name="T18">, reż. T. Perry, USA 2013.</text:span><text:span text:style-name="T34">Zero Patience</text:span><text:span text:style-name="T18">, reż. J. Greyson, Kanada/UK 1993.</text:span><text:span text:style-name="T34">Życie na przekór</text:span><text:span text:style-name="T18">, reż. N. George, USA 2007.</text:span></text:p></draw:text-box></draw:frame><draw:frame draw:style-name="fr1" text:anchor-type="char" svg:x="1.794cm" svg:y="8.259cm" svg:width="12.672cm" svg:height="13.187cm" draw:z-index="160"><draw:text-box><text:p text:style-name="P55"><text:span text:style-name="T16">Opracowania</text:span></text:p><text:p text:style-name="P23"><text:span text:style-name="T18">Barthes R.,</text:span><text:span text:style-name="T34">Śmierć autora</text:span><text:span text:style-name="T18">, przeł. M.P. Markowski, [w:]</text:span><text:span text:style-name="T34">Teorie literatury XX wieku. Antologia</text:span><text:span text:style-name="T18">, red.</text:span></text:p><text:p text:style-name="P31"><text:span text:style-name="T18">A. Burzyńska, M.P. Markowski, Kraków 2006.</text:span></text:p><text:p text:style-name="P56"><text:span text:style-name="T18">Collins</text:span><text:span text:style-name="T28">P.H.,</text:span><text:span text:style-name="T48">BlackFeministThought:Knowledge,Consciousness,andthePoliticsofEmpowerment</text:span><text:span text:style-name="T18">, New</text:span><text:span text:style-name="T33">York</text:span><text:span text:style-name="T19">2000.</text:span></text:p><text:p text:style-name="P57"><text:span text:style-name="T18">Crimp D.,</text:span><text:span text:style-name="T34">Melancholia and Moralism. Essays on AIDS and Queer Politics</text:span><text:span text:style-name="T18">, Cambridge 2002. Cross J.,</text:span><text:span text:style-name="T34">About</text:span><text:span text:style-name="T18">, „Secret Daughter”,</text:span><text:a xlink:type="simple" xlink:href="http://www.secretdaughter.com/" text:style-name="ListLabel_20_2" text:visited-style-name="ListLabel_20_2"><text:span text:style-name="T18">www.secretdaughter.com.</text:span></text:a></text:p><text:p text:style-name="P58"><text:span text:style-name="T18">Darli D.,</text:span><text:span text:style-name="T34">Get rich quick: Write a millionaire book</text:span><text:span text:style-name="T18">, „New York Times” 12.11.2005. Deleuze G.,</text:span><text:span text:style-name="T34">Kino. 1. Obraz-ruch. 2. Obraz-czas</text:span><text:span text:style-name="T18">, przeł. J. Margański, Gdańsk 2008. Didi-Huberman G.,</text:span><text:span text:style-name="T34">Metan</text:span><text:span text:style-name="T18">, „Widok. Teorie i Praktyki Kultury Wizualnej” 3, 2013.</text:span></text:p><text:p text:style-name="P59"><text:span text:style-name="T18">Faktorovich A.,</text:span><text:span text:style-name="T34">Why Trump and Kiyosaki do not want you to be rich</text:span><text:span text:style-name="T18">, „Pennsylvania Literary Journal” 8, 2016, z. 2.</text:span></text:p><text:p text:style-name="P62"><text:span text:style-name="T18">Foucault</text:span><text:span text:style-name="T23">M.,</text:span><text:span text:style-name="T27">Kimjestautor</text:span><text:span text:style-name="T18">,</text:span><text:span text:style-name="T26">przeł.</text:span><text:span text:style-name="T21">M.P.</text:span><text:span text:style-name="T26">Markowski,</text:span><text:span text:style-name="T23">[w:]</text:span><text:span text:style-name="T27">idem</text:span><text:span text:style-name="T18">,</text:span><text:span text:style-name="T27">Szaleństwoiliteratura.Powiedziane</text:span><text:span text:style-name="T34">i napisane</text:span><text:span text:style-name="T18">, Warszawa</text:span><text:span text:style-name="T21">1999.</text:span></text:p><text:p text:style-name="P60"><text:span text:style-name="T18">Foucault M., Deleuze G.,</text:span><text:span text:style-name="T34">Intellectuals and power</text:span><text:span text:style-name="T18">, [w:]</text:span><text:span text:style-name="T34">Language, Counter-Memory, Practice:Selected Essays and Interviews</text:span><text:span text:style-name="T18">, red. D.F. Bouchard, Ithaca 1977.</text:span></text:p><text:p text:style-name="P63"><text:span text:style-name="T18">Fuller L.K.,</text:span><text:span text:style-name="T34">To desire to direct differently: Women producer/directors of AIDS films</text:span><text:span text:style-name="T18">, [w:]</text:span><text:span text:style-name="T34">Womenand AIDS: Negotiating Safer Practices, Care, and Representation</text:span><text:span text:style-name="T18">, red. L.K. Fuller, N.L. Roth, Binghamton 1998.</text:span></text:p><text:p text:style-name="P20"><text:span text:style-name="T18">Graff</text:span><text:span text:style-name="T47">A.,</text:span><text:span text:style-name="T32">Więcejniżkontekst—kwestiarasowaafeminizmw</text:span><text:span text:style-name="T22">Stanach</text:span><text:span text:style-name="T32">Zjednoczonych</text:span><text:span text:style-name="T18">,</text:span><text:span text:style-name="T33">[w:]</text:span><text:span text:style-name="T29">Gender.</text:span></text:p><text:p text:style-name="P31"><text:span text:style-name="T34">Konteksty</text:span><text:span text:style-name="T18">, red. M. Radkiewicz, Kraków 2004.</text:span></text:p><text:p text:style-name="P1"><text:span text:style-name="T18">hooks b.,</text:span><text:span text:style-name="T34">Black Looks. Race and Representation</text:span><text:span text:style-name="T18">, New York 1992.</text:span></text:p><text:p text:style-name="P4"><text:span text:style-name="T18">Johnston C.,</text:span><text:span text:style-name="T34">Kino kobiece jako kino buntu</text:span><text:span text:style-name="T18">, przeł. A. Helman, „Film na Świecie” 1991, nr 384. Juhasz A.,</text:span><text:span text:style-name="T34">AIDS TV. Identity, Community, and Alternative Video</text:span><text:span text:style-name="T18">, Durham 1995.</text:span></text:p><text:p text:style-name="P60"><text:span text:style-name="T18">Juhasz</text:span><text:span text:style-name="T38">A.,</text:span><text:span text:style-name="T36">„Theysaidweweretryingtoshowreality—allIwanttoshowismyvideo”:Thepolitics</text:span><text:span text:style-name="T34">of the realist feminist documentary</text:span><text:span text:style-name="T18">, „Screen” 35, 1994, z.</text:span><text:span text:style-name="T31">2.</text:span></text:p><text:p text:style-name="P21"><text:span text:style-name="T18">Kael P.,</text:span><text:span text:style-name="T34">Circles and squares</text:span><text:span text:style-name="T18">, „Film Quarterly” 16, 1963, nr 3.</text:span></text:p><text:p text:style-name="P1"><text:span text:style-name="T18">Kaplan E.A.,</text:span><text:span text:style-name="T34">Kobiety, kino, opór: zmiana paradygmatów</text:span><text:span text:style-name="T18">, przeł. M. Radkiewicz, [w:]</text:span><text:span text:style-name="T34">Gender.</text:span></text:p><text:p text:style-name="P31"><text:span text:style-name="T34">Konteksty</text:span><text:span text:style-name="T18">, red. M. Radkiewicz, Kraków 2004.</text:span></text:p><text:p text:style-name="P17"><text:span text:style-name="T18">Kaplan E.A.,</text:span><text:span text:style-name="T34">Looking for the Other: Feminism, Film and the Imperial Gaze</text:span><text:span text:style-name="T18">, New York 1997. Kaplan E.A.,</text:span><text:span text:style-name="T34">Women and Film: Both Sides of the Camera</text:span><text:span text:style-name="T18">, London 2000.</text:span></text:p><text:p text:style-name="P60"><text:span text:style-name="T18">Kiyosaki</text:span><text:span text:style-name="T31">R.T.,</text:span><text:span text:style-name="T18">Lechter S.L.,</text:span><text:span text:style-name="T34">Bogaty ojciec, biedny ojciec. Czyli czego bogaci uczą swoje dzieci natemat</text:span><text:span text:style-name="T32">pieniędzyioczymniewiedząbiedniiklasaśrednia</text:span><text:span text:style-name="T18">,</text:span><text:span text:style-name="T33">przeł.K.Szramko,</text:span><text:span text:style-name="T28">Bydgoszcz</text:span><text:span text:style-name="T33">2002.</text:span></text:p></draw:text-box></draw:frame><draw:frame draw:style-name="fr1" text:anchor-type="char" svg:x="1.743cm" svg:y="22.456cm" svg:width="4.787cm" svg:height="0.804cm" draw:z-index="161"><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62"><draw:text-box><text:p text:style-name="P106"/></draw:text-box></draw:frame></text:p>
      <text:p text:style-name="P86"><draw:line text:anchor-type="char" draw:z-index="163" draw:style-name="gr1" draw:text-style-name="P122" svg:x1="1.829cm" svg:y1="2.002cm" svg:x2="14.428cm" svg:y2="2.002cm"><text:p/></draw:line><draw:frame draw:style-name="fr1" text:anchor-type="char" svg:x="1.794cm" svg:y="1.416cm" svg:width="2.79cm" svg:height="0.573cm" draw:z-index="164"><draw:text-box><text:p text:style-name="P14"><text:span text:style-name="T15">118<text:tab/></text:span><text:span text:style-name="T4">Hubert</text:span><text:span text:style-name="T6">Zięba</text:span></text:p></draw:text-box></draw:frame><draw:frame draw:style-name="fr1" text:anchor-type="char" svg:x="1.794cm" svg:y="2.332cm" svg:width="12.674cm" svg:height="6.632cm" draw:z-index="165"><draw:text-box><text:p text:style-name="P10"><text:span text:style-name="T18">Miller N.K.,</text:span><text:span text:style-name="T34">Arachnologie: kobieta, tekst i krytyka</text:span><text:span text:style-name="T18">, przeł. K. Kłosińska, K. Kłosiński, [w:]</text:span><text:span text:style-name="T34">Teorie</text:span></text:p><text:p text:style-name="P31"><text:span text:style-name="T34">literatury XX wieku. Antologia</text:span><text:span text:style-name="T18">, red. A. Burzyńska, M.P. Markowski, Kraków 2006.</text:span></text:p><text:p text:style-name="P1"><text:span text:style-name="T18">Mulvey</text:span><text:span text:style-name="T26">L.,</text:span><text:span text:style-name="T27">Przyjemnośćwzrokowaa</text:span><text:span text:style-name="T52">kino</text:span><text:span text:style-name="T27">narracyjne</text:span><text:span text:style-name="T18">,</text:span><text:span text:style-name="T26">przeł.J.Mach,[w:]</text:span><text:span text:style-name="T27">eadem</text:span><text:span text:style-name="T18">,</text:span><text:span text:style-name="T27">Doutratywzroku.</text:span></text:p><text:p text:style-name="P31"><text:span text:style-name="T34">Wybór tekstów</text:span><text:span text:style-name="T18">, red. K. Kuc, L. Thomson, Kraków 2010.</text:span></text:p><text:p text:style-name="P61"><text:span text:style-name="T18">Murrain M.,</text:span><text:span text:style-name="T34">Caught in the crossfire: Women and the search for the magic bullet</text:span><text:span text:style-name="T18">, [w:]</text:span><text:span text:style-name="T34">The GenderPolitics of HIV/AIDS in Women. Perspectives on the Pandemic in the United States</text:span><text:span text:style-name="T18">, red.</text:span></text:p><text:p text:style-name="P32"><text:span text:style-name="T18">N. Goldstein, J.L. Manlowe, New York 1997.</text:span></text:p><text:p text:style-name="P1"><text:span text:style-name="T18">Owens C.,</text:span><text:span text:style-name="T34">Dyskurs Innych</text:span><text:span text:style-name="T18">, przeł. M. Sugiera, [w:]</text:span><text:span text:style-name="T34">Postmodernizm. Antologia przekładów</text:span><text:span text:style-name="T18">, red.</text:span></text:p><text:p text:style-name="P31"><text:span text:style-name="T18">R. Nycz, Kraków 1998.</text:span></text:p><text:p text:style-name="P1"><text:span text:style-name="T18">Peterson B.,</text:span><text:span text:style-name="T34">Artist’s statement</text:span><text:span text:style-name="T18">, „BPFilms”,</text:span><text:a xlink:type="simple" xlink:href="http://www.bpfilms.net/artists_statement" text:style-name="ListLabel_20_2" text:visited-style-name="ListLabel_20_2"><text:span text:style-name="T18">www.bpfilms.net/artists_statement.</text:span></text:a></text:p><text:p text:style-name="P61"><text:span text:style-name="T18">Radkiewicz M.,</text:span><text:span text:style-name="T34">Deleuze, Guattar i kino queer</text:span><text:span text:style-name="T18">, „Widok. Teorie i Praktyki Kultury Wizualnej” 5, 2014.</text:span></text:p><text:p text:style-name="P20"><text:span text:style-name="T18">Radkiewicz M.,</text:span><text:span text:style-name="T34">Oblicza kina queer</text:span><text:span text:style-name="T18">, Kraków 2014.</text:span></text:p><text:p text:style-name="P64"><text:span text:style-name="T18">Radkiewicz M.,</text:span><text:span text:style-name="T34">Władczynie spojrzenia. Teoria filmu a praktyka reżyserek i artystek</text:span><text:span text:style-name="T18">, Kraków 2010. Sontag S.,</text:span><text:span text:style-name="T34">Choroba jako metafora. AIDS i jego metafory</text:span><text:span text:style-name="T18">, przeł. J. Anders, Warszawa 1999.</text:span></text:p><text:p text:style-name="P22"><text:span text:style-name="T18">Wollen P.,</text:span><text:span text:style-name="T34">The auteur cinema</text:span><text:span text:style-name="T18">, [w:]</text:span><text:span text:style-name="T34">idem</text:span><text:span text:style-name="T18">,</text:span><text:span text:style-name="T34">Signs and Meaning in the Cinema</text:span><text:span text:style-name="T18">, Bloomington 1972. Žižek S.,</text:span><text:span text:style-name="T34">Lacan</text:span><text:span text:style-name="T18">, przeł. J. Kutyła, „Przewodnik Krytyki Politycznej”, Warszawa 2010.</text:span></text:p></draw:text-box></draw:frame><draw:frame draw:style-name="fr1" text:anchor-type="char" svg:x="1.743cm" svg:y="22.456cm" svg:width="4.787cm" svg:height="0.804cm" draw:z-index="166"><draw:text-box><text:p text:style-name="P10"><text:span text:style-name="T161">Prace Kulturoznawcze 21, 2017, nr 4</text:span></text:p><text:p text:style-name="P5"><text:span text:style-name="T161">© for this edition by CNS</text:span></text:p></draw:text-box></draw:frame><draw:frame draw:style-name="fr1" text:anchor-type="char" svg:x="1.829cm" svg:y="1.614cm" svg:width="12.601cm" svg:height="0.423cm" draw:z-index="167"><draw:text-box><text:p text:style-name="P106"/></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Myriad Pro Cond" svg:font-family="'Myriad Pro Cond'" style:font-family-generic="roman" style:font-pitch="variable"/>
    <style:font-face style:name="Myriad Pro Light" svg:font-family="'Myriad Pr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letter-spacing="-0.007cm"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fo:font-size="9pt"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263cm" fo:page-height="23.865cm" style:num-format="1" style:print-orientation="portrait" fo:margin-top="1.376cm" fo:margin-bottom="0cm" fo:margin-left="1.552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263cm" fo:page-height="23.865cm" style:num-format="1" style:print-orientation="portrait" fo:margin-top="1.376cm" fo:margin-bottom="0cm" fo:margin-left="1.552cm" fo:margin-right="1.588cm" style:writing-mode="lr-tb" style:layout-grid-color="#c0c0c0" style:layout-grid-lines="224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ubert Zięba</meta:initial-creator>
    <meta:keyword>HIV</meta:keyword>
    <meta:keyword>rasizm</meta:keyword>
    <meta:keyword>AIDS</meta:keyword>
    <meta:keyword>rasa</meta:keyword>
    <meta:keyword>kino</meta:keyword>
    <meta:keyword>kobieta</meta:keyword>
    <meta:keyword>kobiety</meta:keyword>
    <meta:keyword>telewizja</meta:keyword>
    <meta:keyword>czarne</meta:keyword>
    <meta:keyword>czarni</meta:keyword>
    <meta:keyword>TV</meta:keyword>
    <meta:keyword>film</meta:keyword>
    <meta:keyword>feminizm</meta:keyword>
    <meta:keyword>feminism</meta:keyword>
    <meta:keyword>sex</meta:keyword>
    <meta:keyword>racism</meta:keyword>
    <meta:keyword>race</meta:keyword>
    <meta:keyword>cinema</meta:keyword>
    <meta:keyword>woman</meta:keyword>
    <meta:keyword>women</meta:keyword>
    <meta:keyword>television</meta:keyword>
    <meta:keyword>black</meta:keyword>
    <meta:keyword>gender</meta:keyword>
    <dc:subject>Stany Zjednoczone, afroamerykanie, zespół nabytego niedoboru odporności</dc:subject>
    <dc:title>Rasa, płeć, choroba. Sposoby reprezentowania czarnych kobiet w kontekście epidemii AIDS w Stanach Zjednoczonych</dc:title>
    <meta:creation-date>2019-01-04T11:25:27</meta:creation-date>
    <dc:date>2019-01-04T11:25:27</dc:date>
    <meta:editing-duration>P0D</meta:editing-duration>
    <meta:generator>LibreOffice/6.1.2.1$Windows_x86 LibreOffice_project/65905a128db06ba48db947242809d14d3f9a93fe</meta:generator>
    <meta:document-statistic meta:table-count="0" meta:image-count="0" meta:object-count="0" meta:page-count="22" meta:paragraph-count="252" meta:word-count="6819" meta:character-count="62431" meta:non-whitespace-character-count="55784"/>
    <meta:user-defined meta:name="AppVersion">12.0000</meta:user-defined>
    <meta:user-defined meta:name="Created" meta:value-type="date">2018-10-08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1-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