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6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6">
      <style:text-properties fo:color="#000000"/>
    </style:style>
    <style:style style:family="text" style:name="T8" style:display-name="T8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 style:parent-style-name="Style2">
      <style:paragraph-properties fo:padding-top="0.000cm" fo:border-top="0.05pt solid #000000" fo:padding-bottom="0.000cm" fo:border-bottom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282cm" fo:line-height="97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600cm" fo:line-height="110.%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282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2" style:display-name="P5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9" style:display-name="P6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106cm" fo:line-height="100.%" fo:margin-left="0.000cm" fo:margin-right="0.000cm" fo:text-indent="0.670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0.%" fo:margin-left="0.635cm" fo:margin-right="0.000cm" fo:text-indent="0.670cm" fo:text-align="justify" style:page-number="auto"/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176cm" fo:line-height="100.%" fo:margin-left="0.635cm" fo:margin-right="0.000cm" fo:text-indent="0.035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106cm" fo:line-height="100.%" fo:margin-left="0.000cm" fo:margin-right="0.000cm" fo:text-indent="0.670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106cm" fo:line-height="100.%" fo:margin-left="0.635cm" fo:margin-right="0.000cm" fo:text-indent="0.635cm" fo:text-align="justify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564cm" fo:line-height="100.%" fo:margin-left="0.000cm" fo:margin-right="0.000cm" fo:text-indent="0.670cm" fo:text-align="justify" style:page-number="auto"/>
      <style:text-properties/>
    </style:style>
    <style:style style:family="paragraph" style:name="P111" style:display-name="P111" style:parent-style-name="Style16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16">
      <style:paragraph-properties fo:background-color="transparent" fo:margin-top="0.000cm" fo:margin-bottom="0.000cm" fo:line-height="100.%" fo:margin-left="1.411cm" fo:margin-right="0.000cm" fo:text-indent="-1.411cm" fo:text-align="justify" style:page-number="auto"/>
      <style:text-properties/>
    </style:style>
    <style:style style:family="paragraph" style:name="P113" style:display-name="P113" style:parent-style-name="Style16">
      <style:paragraph-properties fo:background-color="transparent" fo:margin-top="0.000cm" fo:margin-bottom="0.000cm" fo:line-height="100.%" fo:margin-left="1.411cm" fo:margin-right="0.000cm" fo:text-indent="-1.411cm" fo:text-align="justify" style:page-number="auto"/>
      <style:text-properties/>
    </style:style>
    <style:style style:family="paragraph" style:name="P114" style:display-name="P114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line-height="100.%" fo:margin-left="1.341cm" fo:margin-right="0.000cm" fo:text-indent="0.035cm" fo:text-align="justify" style:page-number="auto"/>
      <style:text-properties/>
    </style:style>
    <style:style style:family="paragraph" style:name="P120" style:display-name="P120" style:parent-style-name="Style16">
      <style:paragraph-properties fo:background-color="transparent" fo:margin-top="0.000cm" fo:margin-bottom="0.000cm" fo:line-height="100.%" fo:margin-left="1.341cm" fo:margin-right="0.000cm" fo:text-indent="0.035cm" fo:text-align="justify" style:page-number="auto"/>
      <style:text-properties/>
    </style:style>
    <style:style style:family="paragraph" style:name="P121" style:display-name="P121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3" style:display-name="P123" style:parent-style-name="Style16">
      <style:paragraph-properties fo:background-color="transparent" fo:margin-top="0.000cm" fo:margin-bottom="0.000cm" fo:line-height="100.%" fo:margin-left="1.341cm" fo:margin-right="0.000cm" fo:text-indent="0.035cm" fo:text-align="justify" style:page-number="auto"/>
      <style:text-properties/>
    </style:style>
    <style:style style:family="paragraph" style:name="P124" style:display-name="P124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5" style:display-name="P125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6" style:display-name="P126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7" style:display-name="P127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8" style:display-name="P128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00.%" fo:margin-left="1.341cm" fo:margin-right="0.000cm" fo:text-align="justify" style:page-number="auto"/>
      <style:text-properties/>
    </style:style>
    <style:style style:family="paragraph" style:name="P130" style:display-name="P130">
      <style:paragraph-properties style:page-number="auto"/>
      <style:text-properties fo:font-size="5.pt" style:font-size-asian="5.pt" style:font-size-complex="5.pt"/>
    </style:style>
    <style:style style:family="paragraph" style:name="P131" style:display-name="P1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3" style:display-name="P133" style:master-page-name="PageStyle0">
      <style:paragraph-properties fo:line-height="0.002cm" style:page-number="auto"/>
      <style:text-properties/>
    </style:style>
    <style:style style:family="paragraph" style:name="P134" style:display-name="P134" style:master-page-name="PageStyle1">
      <style:paragraph-properties fo:line-height="0.002cm" style:page-number="auto"/>
      <style:text-properties/>
    </style:style>
    <style:style style:family="paragraph" style:name="P135" style:display-name="P135" style:master-page-name="PageStyle2">
      <style:paragraph-properties fo:line-height="0.002cm" style:page-number="auto"/>
      <style:text-properties/>
    </style:style>
    <style:style style:family="paragraph" style:name="P136" style:display-name="P136" style:master-page-name="PageStyle3">
      <style:paragraph-properties fo:line-height="0.002cm" style:page-number="auto"/>
      <style:text-properties/>
    </style:style>
    <style:style style:family="paragraph" style:name="P137" style:display-name="P137" style:master-page-name="PageStyle4">
      <style:paragraph-properties fo:line-height="0.002cm" style:page-number="auto"/>
      <style:text-properties/>
    </style:style>
    <style:style style:family="paragraph" style:name="P138" style:display-name="P138" style:master-page-name="PageStyle5">
      <style:paragraph-properties fo:line-height="0.002cm" style:page-number="auto"/>
      <style:text-properties/>
    </style:style>
    <style:style style:family="paragraph" style:name="P139" style:display-name="P139" style:master-page-name="PageStyle6">
      <style:paragraph-properties fo:line-height="0.002cm" style:page-number="auto"/>
      <style:text-properties/>
    </style:style>
    <style:style style:family="paragraph" style:name="P140" style:display-name="P140" style:master-page-name="PageStyle7">
      <style:paragraph-properties fo:line-height="0.002cm" style:page-number="auto"/>
      <style:text-properties/>
    </style:style>
    <style:style style:family="paragraph" style:name="P141" style:display-name="P141" style:master-page-name="PageStyle8">
      <style:paragraph-properties fo:line-height="0.002cm" style:page-number="auto"/>
      <style:text-properties/>
    </style:style>
    <style:style style:family="paragraph" style:name="P142" style:display-name="P142" style:master-page-name="PageStyle9">
      <style:paragraph-properties fo:line-height="0.002cm" style:page-number="auto"/>
      <style:text-properties/>
    </style:style>
    <style:style style:family="paragraph" style:name="P143" style:display-name="P143" style:master-page-name="PageStyle10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3"/>
        <text:p text:style-name="P2"><draw:frame draw:style-name="fr1" svg:x="0.903cm" svg:y="1.150cm" svg:width="13.014cm" svg:height="0.483cm" text:anchor-type="paragraph"><draw:text-box><text:p text:style-name="P25"><text:span text:style-name="CharStyle3">ROZDZIAŁ PIĘTNASTY * </text:span><text:span text:style-name="T2">CHAPTER FIFTEEN</text:span></text:p></draw:text-box></draw:frame><draw:frame draw:style-name="fr2" svg:x="0.903cm" svg:y="5.341cm" text:anchor-type="paragraph"><draw:text-box fo:min-width="13.014cm" fo:min-height="0.474cm"><text:p text:style-name="P26"><text:span text:style-name="CharStyle4">Wiesław Bieńkowski</text:span></text:p></draw:text-box></draw:frame><draw:frame draw:style-name="fr3" svg:x="0.903cm" svg:y="7.803cm" svg:width="13.014cm" svg:height="1.083cm" text:anchor-type="paragraph"><draw:text-box><text:p text:style-name="P27"><text:span text:style-name="CharStyle5">ŻYCIE KULTURALNE KRAKOWA W LATACH 1978-1998</text:span></text:p><text:p text:style-name="P28"><text:span text:style-name="T2">CULTURAL EVENTS </text:span><text:span text:style-name="CharStyle3">IN KRAKÓW 1978-1998</text:span></text:p></draw:text-box></draw:frame><draw:frame draw:style-name="fr4" svg:x="0.903cm" svg:y="9.811cm" svg:width="13.014cm" svg:height="10.432cm" text:anchor-type="paragraph"><draw:text-box><text:p text:style-name="P29"><text:span text:style-name="T5">Abstrakt: </text:span><text:span text:style-name="CharStyle7">Zmiany w kulturze umysłowej, artystycznej i religijnej Krakowa zostały ukazane w sposób chronologiczny na tle rozwoju życia kulturalnego w okresie pontyfikatu Jana Pawła II (1978-1998).</text:span></text:p><text:p text:style-name="P30"><text:span text:style-name="CharStyle6">Abstract: </text:span><text:span text:style-name="T8">Changes in culture, art and religion in </text:span><text:span text:style-name="CharStyle7">Kraków </text:span><text:span text:style-name="T8">are shown in chronological order against the background of cultural events during the pontificate of pope John </text:span><text:span text:style-name="CharStyle7">Paul </text:span><text:span text:style-name="T8">II (1978-1998).</text:span></text:p><text:p text:style-name="P31"><text:span text:style-name="T2">*</text:span></text:p><text:p text:style-name="P32"><text:span text:style-name="T2">* *</text:span></text:p><text:p text:style-name="P33"><text:span text:style-name="CharStyle3">W okresie pontyfikatu papieża Jana Pawła II zaszły ogromne zmiany w kul­turze umysłowej, artystycznej i religijnej Krakowa, utrwalone także w postaci różnych śladów w jego architekturze, a także w nazewnictwie. Zostało to uka­zane zwięźle, w sposób chronologiczno-rzeczowy, na tle ogólnego rozwoju życia kulturalnego miasta w latach 1978-1998.</text:span></text:p><text:p text:style-name="P34"><text:span text:style-name="CharStyle3">Rok 1998, który odszedł jużw przeszłość, zapisze się w naszej pamięci jako czas wielu obchodów uczczenia czterdziestolecia sakry biskupiej oraz dwudziestolecia pontyfikatu papieża Jana Pawła II.</text:span></text:p><text:p text:style-name="P35"><text:span text:style-name="CharStyle3">Wszyscy stwierdzić możemy, że był to okres niezwykle brzemienny w wiele zmian w naszym życiu jako narodu i państwa, a także w sferze szeroko pojmowanej kultury. Zmiany te objęły także Kraków, który stawał się coraz bardziej atrakcyjny zarówno dla swoich, jak i obcych.</text:span></text:p><text:p text:style-name="P36"><text:span text:style-name="CharStyle3">Warto przypomnieć, że sam fakt wyboru w dniu 16 października 1978 r. me­tropolity krakowskiego ks. kardynała Karola Wojtyły Głową Kościoła Powszech­</text:span></text:p></draw:text-box></draw:frame></text:p>
      </text:section>
      <text:section text:style-name="Sect1" text:name="Section1">
        <text:p text:style-name="P134"><draw:line text:anchor-type="paragraph" draw:style-name="gr1" svg:x1="0.945cm" svg:y1="0.515cm" svg:x2="13.781cm" svg:y2="0.515cm"><text:p/></draw:line></text:p>
        <text:p text:style-name="P5"><draw:frame draw:style-name="fr5" svg:x="0.954cm" svg:y="-0.035cm" text:anchor-type="paragraph"><draw:text-box fo:min-width="0.653cm" fo:min-height="0.474cm"><text:p text:style-name="P38"><text:span text:style-name="CharStyle14">180</text:span></text:p></draw:text-box></draw:frame><draw:frame draw:style-name="fr7" svg:x="10.869cm" svg:y="-0.035cm" text:anchor-type="paragraph"><draw:text-box fo:min-width="2.963cm" fo:min-height="0.457cm"><text:p text:style-name="P39"><text:span text:style-name="CharStyle13">Wiesław Bieńkowski</text:span></text:p></draw:text-box></draw:frame><draw:frame draw:style-name="fr8" svg:x="0.870cm" svg:y="0.988cm" svg:width="13.081cm" svg:height="19.914cm" text:anchor-type="paragraph"><draw:text-box><text:p text:style-name="P40"><text:span text:style-name="CharStyle3">nego w naturalny sposób wzbudził w całym świecie ogromne zainteresowanie Krakowem i Wadowicami, ponieważ chciano poznać bliżej środowiska, które ukształtowały niezwykłą osobowość papieża Jana Pawła II. Nieco wcześniej, w czerwcu tegoż 1978 r., na drugiej sesji Komitetu Dziedzictwa Światowego UNESCO w Waszyngtonie, Kraków został wpisany na listę najważniejszych po­mników dla kultury całej ludzkości (wtedy dwunastu), co również uprzytomniło w świecie jego niezwykłe wartości [Bieńkowski 1979].</text:span></text:p><text:p text:style-name="P41"><text:span text:style-name="CharStyle3">Te dwa doniosłe wydarzenia sprzed lat dwudziestu stanowią punkt wyjścia refleksji poświęconych życiu kulturalnemu Krakowa w tym okresie. Uwagi ogra­niczam jedynie do dostępnych i znanych mi dziedzin życia umysłowego, artystycz­nego, opieki nad zabytkami i tradycjami w Krakowie, pozostawiając na uboczu, bowiem nie czuję się do tego powołany, całe bogactwo duchowe przekazane nam w tym czasie przez audiencje generalne i prywatne, ogłoszone encykliki, konstytucje, adhortacje, listy apostolskie i orędzia Piotra naszych czasów oraz posiew wszystkich sześciu doniosłych, gruntownie </text:span><text:span text:style-name="CharStyle4">odmieniających oblicze tej zie­mi,</text:span><text:span text:style-name="CharStyle3"><text:s text:c="1"/>papieskich odwiedzin Ojczyzny, a w tym pięciu (w latach 1979, 1983, 1987, 1991 i 1997), dotychczasowych pobytów w Krakowie [Małecki, Kurz, Wyrozumski 1996; Wieczorek 1998].</text:span></text:p><text:p text:style-name="P42"><text:span text:style-name="CharStyle3">Poza przeżyciami religijnymi i patriotycznymi uczestników tych wszystkich, nigdy nie zapomnianych spotkań z Papieżem-Polakiem, to dziedzictwo duchowe utrwalają wyniesieni na ołtarze polscy patroni, tak związani z Krakowem, jak święci: Brat Albert Chmielowski (beatyfikowany w Krakowie 22 VI1983, kanoni­zowany w Rzymie 12 XI1989), karmelita Rafał Józef Kalinowski (beatyfikowany w Krakowie 22 VI 1983, kanonizowany w Rzymie 17 XI 1991) oraz pierwsza ogłoszona świętą na ziemi polskiej królowa Jadwiga (w Krakowie 8 VI 1997), dalej błogosławieni: Aniela Salawa (beatyfikowana w Krakowie 13 VIII 1991), Józef Sebastian Pelczar, rektor UJ (beatyfikowany w Rzeszowie 2 VI 1991), zakonnik kanoników regularnych Stanisław Sołtys zwany Kazimierczykicm (bea­tyfikowany w Rzymie 18 IV 1993), siostry zakonne: magdalenka Maria Faustyna Kowalska, felicjanka Maria Angela Truszkowska (obie beatyfikowane w Rzymie 18 IV 1993) oraz albertynka Bernardyna Maria Jabłońska (w Zakopanem 6 VI 1997). Doczesne szczątki lub relikwie wszystkich wymienionych zachowane są w Krakowie. Zapewne doczekamy się również rychło kanonizacji od wieków czczonej w Krakowie bł. Kingi, patronki żupników solnych.</text:span></text:p><text:p text:style-name="P43"><text:span text:style-name="CharStyle3">Natomiast materialnymi śladami pobytów Jana Pawła II w Krakowie są liczne tablice pamiątkowe, pomniki i popiersia [Bednarski 1990; Tekieli 1997; Cholewka 1998; Widacka 1998]. Wymieńmy je, poczynając od tych najdawniejszych, jak tablica umieszczona na frontonie pałacu arcybiskupiego oraz pierwszy w naszym mieście pomnik Jana Pawła II, dar mieszkańców Rzymu, dzieło artystki rzeźbiarki Ioli Sensi Croci, stojący tam na dziedzińcu od r. 1980. Drugi - wykonany przez włoskiego rzeźbiarza Giovanniego Bertozziego - znajduje się (od 13 VIII 1991) w holu Instytutu Pediatrii w Prokocimiu, a trzeci, dłuta prof. Gustawa Żemły z Warszawy, ustawiono w maju 1991 r. przed kościołem św. Maksymiliana w Mistrzejowicach. Tablice i popiersia obejrzeć możemy w wielu kościołach krakowskich. I tak już od czerwca 1980 r. pod zrekonstruowaną rzeźbą postaci św. Piotra przed kościołem św. Piotra i Pawła przy ul. Grodzkiej umieszczono tablicę upamiętniającą fundację tej figury przez Ojca Świętego. Wiele tablic znajduje się</text:span></text:p></draw:text-box></draw:frame></text:p>
      </text:section>
      <text:section text:style-name="Sect2" text:name="Section2">
        <text:p text:style-name="P135"><draw:line text:anchor-type="paragraph" draw:style-name="gr1" svg:x1="0.942cm" svg:y1="0.557cm" svg:x2="13.802cm" svg:y2="0.557cm"><text:p/></draw:line></text:p>
        <text:p text:style-name="P8"><draw:frame draw:style-name="fr9" svg:x="0.917cm" svg:y="0.007cm" text:anchor-type="paragraph"><draw:text-box fo:min-width="6.867cm" fo:min-height="0.483cm"><text:p text:style-name="P45"><text:span text:style-name="CharStyle13">Życie kulturalne Krakowa w latach 1978-1998</text:span></text:p></draw:text-box></draw:frame><draw:frame draw:style-name="fr11" svg:x="13.201cm" svg:y="-0.011cm" text:anchor-type="paragraph"><draw:text-box fo:min-width="0.610cm" fo:min-height="0.474cm"><text:p text:style-name="P46"><text:span text:style-name="CharStyle14">181</text:span></text:p></draw:text-box></draw:frame><draw:frame draw:style-name="fr12" svg:x="0.875cm" svg:y="1.023cm" svg:width="13.072cm" svg:height="19.854cm" text:anchor-type="paragraph"><draw:text-box><text:p text:style-name="P47"><text:span text:style-name="CharStyle3">również w kościele oo. Franciszkanów, oo. Redemptorystów w Podgórzu (1988), w kościele parafialnym Najśw. Serca Pana Jezusa (1990) oraz w sanktuarium Bożego Miłosierdzia w Łagiewnikach (1995). Tablice i popiersia znajdują się u paulinów na Skałce oraz u norbertanek na Zwierzyńcu, same tablice u felicjanek, w kolegiacie św. Anny, kościołach św. Floriana, św. Stanisława Kostki (w maju 1983) oraz kaplicy św. Bartłomieja na Dębnikach (3 IV 1983), następnie tablica z rzeźbą postaci (4 XI 1983) u wejścia do kościoła Matki Boskiej Zwycięskiej w Borku Fałęckim (projektu prof. Jerzego Bandury), podobnie przy wejściu do kościoła ss. Sercanek, dwie na frontowych ścianach Bazyliki Mariackiej (drugą z rzeźbą figuralną postaci Ojca Świętego, projektu artysty-rzeźbiarza Czesława Dźwigają, odsłonięto i poświęcono </text:span><text:span text:style-name="T2">4X11</text:span><text:span text:style-name="CharStyle3">998 dla upamiętnienia beatyfikacji Anieli Salawy oraz przypadających jubileuszy sakry biskupiej i pontyfikatu). Dalsze cztery tablice umieszczono wcześniej w opactwie cystersów w Mogile. Podobnie tego typu pamiątki obejrzeć można w holu Archidiecezjalnego Seminarium Duchownego przy ul. Podzamcze oraz w (wybudowanym w latach 1988-1997) budynku Kliniki Kardiochirurgii Collegium Medicum UJ Szpitala im. Jana Pawła II przy ul. Prądnickiej.</text:span></text:p><text:p text:style-name="P48"><text:span text:style-name="CharStyle3">O wielkich chwilach pobytu Głowy Kościoła Powszechnego w Krakowie przy­pomina nam zarówno granitowy głaz na Błoniach, jak krzyże z Błoń zachowane przy kościołach św. Jadwigi przy ul. Łokietka i NMP Matki Kościoła na Prądniku Białym, a elementy ustawionego tam w 1997 r. ołtarza (projektowanego, jak i poprzednie, przez prof. Witolda Cęckiewicza) oraz prawie 29-metrowy krzyż trafiły na budowę kościoła w Nowej Hucie przy ul. Bulwarowej.</text:span></text:p><text:p text:style-name="P49"><text:span text:style-name="CharStyle3">Mamy też w Krakowie od r. 1991 aleję Jana Pawła II, główną arterię komuni­kacyjną łączącą Śródmieście z Nową Hutą, a Jego imię nosi też (od 30 XI 1995) zmodernizowany międzynarodowy port lotniczy w Balicach.</text:span></text:p><text:p text:style-name="P50"><text:span text:style-name="CharStyle3">Tyle jest zresztą w Krakowie także innych upamiętnionych miejsc, związanych z wcześniejszymi etapami życia Ojca Świętego (niektóre również opatrzono ta­blicami), jak: dom przy Tynieckiej na Dębnikach, kamieniołom Jana Pawła II na Zakrzówku (plakietę z podobizną papieża, artysty rzeźbiarza Bogusława Lang- mana, umieszczono w obrębie zabudowań parafii św. Józefa na Podgórzu 25 III 1980) czy dawny </text:span><text:span text:style-name="T2">„Solvay” </text:span><text:span text:style-name="CharStyle3">w Borku Fałęckim (to miejsce pracy Karola Wojtyły w czasie wojny uczczono tablicą umieszczoną na froncie dawnego budynku ad­ministracji przy ul. Zakopiańskiej, ufundowaną przez pracowników Krakowskich Zakładów Śodowych 16 X 1982). Do miejsc tych należą też budynki uniwersy­teckie, jak siedziba polonistyki przy Gołębiej 20 (tam również znajduje się od r. 1997 tablica) czy gmach dawnej Biblioteki Jagiellońskiej w Collegium Maiusoraz niegdysiejsza siedziba Wydziału Teologicznego w Collegium </text:span><text:span text:style-name="T2">Novum. </text:span><text:span text:style-name="CharStyle3">Przywołują one naszej pamięci często odwiedzane kiedyś miejsca przez studenta Karola Wojtyłę. Są nimi również parafia kościoła św. Floriana, gdzie był wikarym (o tablicy wspomniano wcześniej) oraz późniejsze mieszkania: przy Kanoniczej 19 i 21, w których mieści się (od 5 V 1994) Muzeum Archidiecezjalne, kiedyś (28 IX 1978) poświęcone jeszcze przez kardynała Wojtyłę, wtedy w budynku Kapituły na Wawelu.</text:span></text:p><text:p text:style-name="P51"><text:span text:style-name="CharStyle3">Trwałym dziełem papieskim stało się powołanie przez Jana Pawła II w Kra­kowie (8 XII 1981) Papieskiej Akademii Teologicznej. Rozpoczynając swą pracę w r akad 1982/1983 chlubnie nodieła </text:span><text:span text:style-name="T2">tradveie Wvdziahi </text:span><text:span text:style-name="CharStyle3">Teoloaicznem UJ</text:span></text:p></draw:text-box></draw:frame></text:p>
      </text:section>
      <text:section text:style-name="Sect3" text:name="Section3">
        <text:p text:style-name="P136"><draw:line text:anchor-type="paragraph" draw:style-name="gr1" svg:x1="0.960cm" svg:y1="0.515cm" svg:x2="13.794cm" svg:y2="0.515cm"><text:p/></draw:line></text:p>
        <text:p text:style-name="P10"><draw:frame draw:style-name="fr13" svg:x="0.967cm" svg:y="-0.028cm" text:anchor-type="paragraph"><draw:text-box fo:min-width="0.653cm" fo:min-height="0.474cm"><text:p text:style-name="P52"><text:span text:style-name="CharStyle14">182</text:span></text:p></draw:text-box></draw:frame><draw:frame draw:style-name="fr14" svg:x="10.873cm" svg:y="-0.035cm" text:anchor-type="paragraph"><draw:text-box fo:min-width="2.963cm" fo:min-height="0.457cm"><text:p text:style-name="P53"><text:span text:style-name="CharStyle13">Wiesław Bieńkowski</text:span></text:p></draw:text-box></draw:frame><draw:frame draw:style-name="fr15" svg:x="0.882cm" svg:y="0.988cm" svg:width="13.056cm" svg:height="19.930cm" text:anchor-type="paragraph"><draw:text-box><text:p text:style-name="P54"><text:span text:style-name="CharStyle3">działającego już od r. 1397 i to nieprzerwanie, prowadząc tajne nauczanie w la­tach ostatniej wojny i okupacji niemieckiej, a zlikwidowanego dopiero przez władzę, określającą się mianem ludowej, w jesieni 1954 r. W ostatnich dwóch latach istnienia Wydziału Teologicznego UJ wykładowcą etyki społecznej był ksiądz docent dr Karol Wojtyła. Rok jubileuszu 600-lecia uczciły (od stycznia do października 1997) obie uczelnie (PAT i UJ) sympozjami i sesjami naukowymi, poświęconymi dziejom krakowskiej teologii oraz tematyce „Papieża Pielgrzyma”, wydawnictwami i pamiątkowym medalem.</text:span></text:p><text:p text:style-name="P55"><text:span text:style-name="CharStyle3">Otwarto też (4 VI 1997) wystawę w Collegium Maius UJ ukazującą związki Karola Wojtyły z UJ. Podobnej tematyce (głównie w oparciu o pamiątki po prof. Adamie Vetulanim) poświęcono wystawę w Oddziale Archiwum PAN w Krakowie (3-13 VI 1997).</text:span></text:p><text:p text:style-name="P56"><text:span text:style-name="CharStyle3">Dokumentacji dotyczącej działalności Papieża służy owocnie, powołany przez ks. kardynała Franciszka Macharskiego w 1996 r., archidiecezjalny Instytut Jana Pawła II przy ul. Kanoniczej 18. Kraków, który bez żadnej przesady, można nazwać nie tylko miastem królewskim, ale i papieskim, ponieważ tak sam Ojciec Święty nazwał go w przemówieniu na Błoniach (10 VI 1987): „moim Krakowem, miastem mojego życia” [Jan Paweł II 1987]; wypiękniał nam w rozpatrywanym okresie dwudziestolecia, co z pewnością przyznać może każdy krakowianin czy przybysz, podziwiając wiele korzystnych zmian.</text:span></text:p><text:p text:style-name="P57"><text:span text:style-name="CharStyle3">Wspomnijmy jedynie przykładowo prowadzoną w tym czasie gruntowną odnowę Katedry i Zamku Królewskiego na Wawelu, wiele zabiegów konserwa­torskich wielkich i mniejszych zabytkowych świątyń w śródmieściu czy w Tyńcu, a także budowle kilkudziesięciu nowych kościołów, o które zabiegał dawniej metropolita Wojtyła, na obrzeżach miasta.</text:span></text:p><text:p text:style-name="P58"><text:span text:style-name="CharStyle3">Z zabytków świeckich wymienić trzeba remonty kapitalne Teatru im. Sło­wackiego, odnowionej po pożarze (11 XII 1991) Filharmonii, Sukiennic, Wieży Ratuszowej, budynku Celestatu mieszczącego zbiory Bractwa Kurkowego, gma­chów uniwersyteckich, siedzib Rady Miasta, Polskiej Akademii Umiejętności czy trwające i kontynuowane, jak Barbakanu, rozbudowę Biblioteki Jagiellońskiej (w trzecią rocznicę położenia kamienia węgielnego ustawiono 12 V 1998 trady­cyjną wiechę), Collegium Maius, dworca kolejowego (pierwszy etap zakończono 1995), rekonstrukcję obszaru Plant (od 1990: „ogrody” Dworzec, Uniwersytet, Wawel, Stradom, obecnie Gródek), renowacje ciągów budowli i nawierzchni wielu ulic Śródmieścia (Kanoniczej, Grodzkiej, Długiej, Karmelickiej, Zwierzy­nieckiej), budynków na Kazimierzu, przy Rynku Podgórskim i wielu innych.</text:span></text:p><text:p text:style-name="P59"><text:span text:style-name="CharStyle3">Obecne prace konserwatorskie prowadzone są w większości ze środków przy­znawanych przez obchodzący w r. 1998 swe 20-lecie (od 13 V1991), działający pod przewodnictwem prof. Tadeusza Chrzanowskiego, Społeczny Komitet Odnowy Zabytków Krakowa, z budżetu państwa: Narodowego Funduszu Rewaloryzacji Zabytków Krakowa. W latach 1995-1998 wydano 109 130 081 PLN. Wykony­wane są w sposób fachowy i co ważniejsze trwały, a nie jak w latach ubiegłych, pospieszny i jedynie doraźny.</text:span></text:p><text:p text:style-name="P60"><text:span text:style-name="CharStyle3">Godną odnotowania jest też działalność powstałej na wiosnę 1991 r. Fundacji im. Włodzimierza Tetmajera, której staraniem odnowiono (1991-1993) pracow­nię malarską, następnie (1993-1996) znajdujący się w ruinie dworek w Bro- nowicach, tworząc w nim Muzeum, a w ogrodzie stawiając popiersie artysty,</text:span></text:p></draw:text-box></draw:frame></text:p>
      </text:section>
      <text:section text:style-name="Sect4" text:name="Section4">
        <text:p text:style-name="P137"><draw:line text:anchor-type="paragraph" draw:style-name="gr1" svg:x1="0.938cm" svg:y1="0.522cm" svg:x2="13.790cm" svg:y2="0.522cm"><text:p/></draw:line></text:p>
        <text:p text:style-name="P12"><draw:frame draw:style-name="fr16" svg:x="0.912cm" svg:y="-0.019cm" text:anchor-type="paragraph"><draw:text-box fo:min-width="6.849cm" fo:min-height="0.490cm"><text:p text:style-name="P61"><text:span text:style-name="CharStyle13">Życie kulturalne Krakowa w latach 1978-1998</text:span></text:p></draw:text-box></draw:frame><draw:frame draw:style-name="fr17" svg:x="13.180cm" svg:y="-0.053cm" text:anchor-type="paragraph"><draw:text-box fo:min-width="0.635cm" fo:min-height="0.474cm"><text:p text:style-name="P62"><text:span text:style-name="CharStyle14">183</text:span></text:p></draw:text-box></draw:frame><draw:frame draw:style-name="fr18" svg:x="0.878cm" svg:y="0.988cm" svg:width="13.063cm" svg:height="19.930cm" text:anchor-type="paragraph"><draw:text-box><text:p text:style-name="P63"><text:span text:style-name="CharStyle3">dzieło Krystyny Czerwińskiej. Tetmajerówka stojąca niedaleko Regionalnego Muzeum Młodej Polski „Rydlówki” odgrywa odtąd rolę salonu kulturalnego Krakowa. Odbywają się tu spotkania literackie, inscenizacje sztuk o charakterze kameralnym. Fundacja (od 1991) przyznaję w czerwcu doroczne nagrody im. Włodzimierza Tetmajera za działalność kulturalną, a zwłaszcza za popularyzację tradycji Krakowa i Bronowie. Jej laureatami zostali aktorzy, pisarze, dziennikarze, muzealnicy, działacze kulturalni.</text:span></text:p><text:p text:style-name="P64"><text:span text:style-name="CharStyle3">Z pewnością wiele jest jeszcze do zrobienia w zakresie odnowy zabytków, ale przecieżnie </text:span><text:span text:style-name="CharStyle4">od razu Kraków zbudowano.</text:span><text:span text:style-name="CharStyle3"><text:s text:c="1"/>Ufać można, że do roku dwutysięcznego wiele prac konserwatorskich i renowacyjnych zostanie w Krakowie pomyślnie zrealizowane.</text:span></text:p><text:p text:style-name="P65"><text:span text:style-name="CharStyle3">Miasto otwarło się szeroko na świat. Mam na myśli nie tylko coraz liczniej­sze rzesze cudzoziemskich turystów zwiedzających miasto, których szacunkowo przyjmowana liczba w 1997 r. wyniosła trzy miliony, ale także częste wizyty znako­mitych gości, dostojników państwowych, prezydentów, niekiedy koronowanych głów. W ostatnim czasie (1990-1998) byli tu: arcyksiążę </text:span><text:span text:style-name="T13">Otto von </text:span><text:span text:style-name="CharStyle3">Habsburg, wiceprezydent </text:span><text:span text:style-name="T13">George </text:span><text:span text:style-name="CharStyle3">Bush z małżonką Barbarą, premier </text:span><text:span text:style-name="T13">Margaret Thatcher, </text:span><text:span text:style-name="CharStyle3">Wielki Książę Luksemburga Jan z małżonką, królowa Danii Małgorzata II, król Szwecji Karol XVI Gustaw, prezydenci Węgier Arpad Góncz i Portugalii Mario Soaresz, kanclerz Niemiec Helmut </text:span><text:span text:style-name="T13">Kohl, </text:span><text:span text:style-name="CharStyle3">królowa Anglii Elżbieta II, prezydenci: Francji </text:span><text:span text:style-name="T13">Jacques </text:span><text:span text:style-name="CharStyle3">Chirac, Włoch Oscar </text:span><text:span text:style-name="T13">Luigi </text:span><text:span text:style-name="CharStyle3">Scalfaro, król Malezji Thanku Jaafar, królowa Szwecji Sylwia i wielu innych znakomitych gości.</text:span></text:p><text:p text:style-name="P66"><text:span text:style-name="CharStyle3">Organizowane są znaczące imprezy kulturalne i festiwale artystyczne (jak teatralny Sławomira Mrożka, Mozartowski Capelli </text:span><text:span text:style-name="T13">Cracoviensis) </text:span><text:span text:style-name="CharStyle3">oraz (od 1976) jej doroczne, sierpniowe Festiwale Muzyki w Starym Krakowie, odbywające się w zabytkowych wnętrzach, ożywiające miasto w sezonie turystycznym, kwiet­niowe Dni Muzyki Organowej, wreszcie trwające (od 19 XI 1986), połączone z żywym słowem, Koncerty Uniwersyteckie muzyki kameralnej, ostatnio jubile­uszowy Chóru Akademickiego z okazji 120-lecia jego działalności (16 V 1998) czy dwa oratoryjne Filharmonii Krakowskiej (29 i 30 X tr.) z racji jubileuszu pa­pieskiego pontyfikatu oraz półwiecza pracy artystycznej dyrygenta, prof. Jerzego Katlewicza. Wspomnijmy, że Filharmonia obchodziła niedawno (15 XII 1995) jubileusz półwiecza działalności.</text:span></text:p><text:p text:style-name="P67"><text:span text:style-name="CharStyle3">Urządzano też w Muzeum Narodowym głośne wystawy malarstwa (Polaków portret własny - 5 X 1979, Kossakowie - 14 VI 1986, Żydzi polscy - 14 VI 1989, Sztuka Dalekiego Wschodu - 18 II 1990), obrazów Rafaela i Tycjana, podobnie cennych zbiorów bibliotek krakowskich: jak rycin Francesco Bartolozziego, arcy­dzieł grafiki XV i XVI stulecia (Albrechta </text:span><text:span text:style-name="T13">Dürera, </text:span><text:span text:style-name="CharStyle3">Lucasa Cranacha, Albrechta Altdorfera i innych) czy rękopisów utworów </text:span><text:span text:style-name="T13">Beethovena, </text:span><text:span text:style-name="CharStyle3">Haydna, Mozarta. Wszystkie tu przywołane na pamięć czynią z Krakowa swoisty salon europejski.</text:span></text:p><text:p text:style-name="P68"><text:span text:style-name="CharStyle3">Inicjatywy te występowały początkowo z wolna, przybrały na tempie dopiero po r. 1989. Powstały nowe pomniki Boya-Żeleńskiego dłuta Edwarda Krza­ka (1980), Stanisława Wyspiańskiego autorstwa Mariana Koniecznego (1982), a ostatnio symboliczny animatora kabaretu Piwnicy pod Baranami i obywatela honorowego miasta Krakowa, Piotra Skrzyneckiego - dzieło Karola Gąsienicy Szostaka (27 XI 1998); parę usunięto w tym czasie z pejzażu miasta. Wyspiański doczekał się także (otwartego 28 XI 1983) swego Muzeum przy ul. Kanoniczej.</text:span></text:p></draw:text-box></draw:frame></text:p>
      </text:section>
      <text:section text:style-name="Sect5" text:name="Section5">
        <text:p text:style-name="P138"><draw:line text:anchor-type="paragraph" draw:style-name="gr1" svg:x1="0.945cm" svg:y1="0.522cm" svg:x2="13.790cm" svg:y2="0.522cm"><text:p/></draw:line></text:p>
        <text:p text:style-name="P14"><draw:frame draw:style-name="fr19" svg:x="0.954cm" svg:y="-0.035cm" text:anchor-type="paragraph"><draw:text-box fo:min-width="0.653cm" fo:min-height="0.474cm"><text:p text:style-name="P69"><text:span text:style-name="CharStyle14">184</text:span></text:p></draw:text-box></draw:frame><draw:frame draw:style-name="fr20" svg:x="10.878cm" svg:y="-0.019cm" text:anchor-type="paragraph"><draw:text-box fo:min-width="2.955cm" fo:min-height="0.457cm"><text:p text:style-name="P70"><text:span text:style-name="CharStyle13">Wiesław Bieńkowski</text:span></text:p></draw:text-box></draw:frame><draw:frame draw:style-name="fr21" svg:x="0.878cm" svg:y="0.997cm" svg:width="13.063cm" svg:height="19.905cm" text:anchor-type="paragraph"><draw:text-box><text:p text:style-name="P71"><text:span text:style-name="CharStyle3">Na przełomie maja i czerwca 1991 r. odbyły się w Krakowie obrady mię­dzynarodowego sympozjum poświęconego dziedzictwu kulturalnemu Europy w ramach Konferencji Bezpieczeństwa i Współpracy w Europie (KBWE). Po­wołano wówczas (29 V) do życia Międzynarodowe Centrum Kultury z siedzibą w Rynku Głównym, którego zadaniem stały się prace badawczo-naukowe euro­pejskiej kultury rozpatrywanej w ich etnicznej różnorodności, a zarazem cech wspólnych. Centrum wspólnie z Uniwersytetem zorganizowało (1991-1998) kil­kanaście konferencji i seminariów naukowych, poświęconych miejscu Polski w Europie (jak roli Uniwersytetu w rozwoju europejskiej kultury, pięćsetleciu studiów Mikołaja Kopernika, architekturze teatralnej końca XIX wieku, miejscu twórczości Matejki w malarstwie środkowoeuropejskim, narodom i stereoty­pom, Polsce w Europie, sztuce ok. 1900 r., metropoliom historycznym i wie­lu innym tematom). Utrwaliły je liczne publikacje. Centrum podjęło też (od 1993) edycję cennej, wielotomowej serii Materiałów do Dziejów Sztuki Sakral­nej na Ziemiach Wschodnich Dawnej Rzeczypospolitej. Prowadzi też (od 1992) w sesjach letnich działalność edukacyjną w postaci międzynarodowego ośrodka (College for New Europę z siedzibą w Przegorzałach). W zajęciach prowadzo­nych po angielsku uczestniczą studenci Europy Wschodniej i Zachodniej, także z USA. Międzynarodowe Centrum Kultury w formie wystaw promuje też różne dziedziny sztuki. W czerwcu 1992 r. odbył się w Krakowie Europejski Miesiąc Kultury, impreza o ogromnym rozmachu, dająca przegląd międzynarodowych osiągnięć muzycznych, plastycznych, teatralnych, filmowych oraz wystaw muze­alnych [Purchla, Leśniak 1992-1998].</text:span></text:p><text:p text:style-name="P72"><text:span text:style-name="CharStyle3">24 XI 1993 otwarto na Kazimierzu, w odrestaurowanym budynku dawnej modlitewni przy ul. Meiselsa, Centrum Kultury Żydowskiej. Piękne wnętrza mieszczą bibliotekę, galerię wystaw, salę koncertową, antykwariat i kawiarnię. Celem Centrum jest zachowanie i promocja dziedzictwa kulturowego Żydów z Kazimierza i całej Polski. Od czerwca 1991 r. odbywają się na Kazimierzu doroczne imprezy Festiwalu Kultury Żydowskiej. Niedługo potem (30 XI 1994), dzięki inicjatywie i hojności Andrzeja Wajdy, a następnie powołanej Funda­cji Kyoto-Kraków, powstało Centrum Sztuki i Techniki Japońskiej „Manggha” przy ul. Konopnickiej na Dębnikach. Odtąd Kraków stał się również ośrodkiem promującym wiedzę o kulturze Dalekiego Wschodu. Miastu przybył też repre­zentacyjny ośrodek konferencyjny oraz siedziba Akademii Europy w odnowionej z ruiny i otwartej (6 IX 1996) Willi Decjusza na Woli Justowskiej.</text:span></text:p><text:p text:style-name="P73"><text:span text:style-name="CharStyle3">Na wiosnę 1994 r. otwarto, w pięknie odrestaurowanym pałacyku Lewalskich przy ul. Krupniczej 22, nową siedzibę Austriackiego Konsulatu Generalnego, który (1991-1994) mieścił się przy ul. św. Jana 12. Dzięki pomysłowości kon­sula generalnego dra Emila Brixa (od połowy 1995 dra Alfreda Liingla) oraz wicekonsula do spraw kultury Roberta .1. Schleichera stał się miejscem licznych koncertów, wystaw malarstwa i fotografii, pokazów filmowych, konkursów, wie­czorów autorskich, odczytów, sympozjów i promocji wydawnictw; żywym, licznie odwiedzanym ośrodkiem, poświęconym zbliżeniu kultury obu narodów. W latach 1994-1998 zorganizowano 1649 rozmaitych imprez. Wtedy rozpoczęto też do­roczne obchody wiosennego święta ulicy Krupniczej, połączonego z występami muzycznymi i kiermaszami, stanowiącego atrakcję dla mieszkańców miasta oraz przyjezdnych.</text:span></text:p></draw:text-box></draw:frame></text:p>
      </text:section>
      <text:section text:style-name="Sect6" text:name="Section6">
        <text:p text:style-name="P139"><draw:line text:anchor-type="paragraph" draw:style-name="gr1" svg:x1="0.960cm" svg:y1="0.540cm" svg:x2="13.811cm" svg:y2="0.540cm"><text:p/></draw:line></text:p>
        <text:p text:style-name="P16"><draw:frame draw:style-name="fr22" svg:x="1.120cm" svg:y="-0.028cm" text:anchor-type="paragraph"><draw:text-box fo:min-width="6.849cm" fo:min-height="0.483cm"><text:p text:style-name="P74"><text:span text:style-name="CharStyle13">Życie kulturalne Krakowa w latach 1978-1998</text:span></text:p></draw:text-box></draw:frame><draw:frame draw:style-name="fr23" svg:x="13.201cm" svg:y="-0.044cm" text:anchor-type="paragraph"><draw:text-box fo:min-width="0.644cm" fo:min-height="0.474cm"><text:p text:style-name="P75"><text:span text:style-name="CharStyle14">185</text:span></text:p></draw:text-box></draw:frame><draw:frame draw:style-name="fr24" svg:x="0.882cm" svg:y="0.997cm" svg:width="13.056cm" svg:height="19.576cm" text:anchor-type="paragraph"><draw:text-box><text:p text:style-name="P76"><text:span text:style-name="CharStyle3">Od 1996 r. odbywają się Międzynarodowe Turnieje Tańca Towarzyskiego (w Nowohuckim Centrum Kultury) o puchar Prezydenta miasta Krakowa; roz­wijają dawne tradycje w Krakowie, zainicjowane przez twórcę polskiego ruchu tanecznego prof. Mariana Wieczystego (1902-1986).</text:span></text:p><text:p text:style-name="P77"><text:span text:style-name="CharStyle3">W styczniu 1996 r. zainaugurowano program „Kraków 2000 - Europejskie Miasto Kultury”, cykl dorocznych festiwali, których kulminacją staną się obchody z okazji kończącego się stulecia: w 1996 r. IX Festiwal Teatrów Ulicznych oraz V Festiwal Unii Teatrów Europy, w 1997 spotkanie poetów Wschodu i Zachodu w Collegium Maius UJ, w 1998 odbył się Festiwal Krzysztofa Pendereckiego.</text:span></text:p><text:p text:style-name="P78"><text:span text:style-name="CharStyle3">Do Krakowa poczęli powracać wybitni twórcy, kiedyś go na długo opu­szczający, jak sławni pisarze Sławomir Mrożek czy Czesław Miłosz. Kraków doczekał się też (1996) swej Noblistki w osobie poetki Wisławy Szymborskiej.</text:span></text:p><text:p text:style-name="P79"><text:span text:style-name="CharStyle3">Jak od wieków nadal wielką rolę odgrywa stale rozwijający się (liczący obe­cnie 11 Wydziałów) Uniwersytet Jagielloński, który już wkrótce obchodzić będzie 600-lecie odnowy dzięki hojnej fundacji swej Patronki św. Jadwigi. Obdarzył Ja­na Pawła II jako swego znakomitego magistra, doktora i docenta najwyższą, przyznaną przez wszystkie wydziały godnością: doktoratem honorowym oraz pierwszym i dotąd jedynym Złotym Medalem Uniwersytetu, goszcząc Go dwu­krotnie w murach Collegium Maius (22 VI 1983, co uczczono już w następnym roku tablicą w kaplicy-celi św. Jana Kantego) oraz ostatnio (8 VI 1997) także w kolegiacie akademickiej św. Anny. Odwiedziny te utrwalono specjalnymi pu­blikacjami. Dodajmy, że Uniwersytet zorganizował też w latach 1984,1988 oraz 1993 sesje naukowe poświęcone myśli i nauczaniu Papieża Polaka w okresie Jego pontyfikatu.</text:span></text:p><text:p text:style-name="P80"><text:span text:style-name="CharStyle3">W dniu 16 XII 1998, w pięćdziesięciolecie promocji doktorskiej ks. Karo­la Wojtyły, ówczesnego wikariusza parafii w Niegowici koło Bochni, podczas uroczystego posiedzenia w Collegium Maius obu senatów UJ i PAT omówiono dorobek teologiczny oraz doniosłość nauczania papieskiego, zarazem podjęto jednomyślnie uchwałę o odnowieniu Jego doktoratu.</text:span></text:p><text:p text:style-name="P81"><text:span text:style-name="CharStyle3">Warto przypomnieć również dwukrotne pobyty delegacji UJ w Watykanie (11 V 1981, 30 V 1983), a także rektorów 55 polskich wyższych uczelni wszel­kich specjalności (4 I 1996). Potwierdziły silne związki łączące jeszcze od lat pięćdziesiątych dawnego biskupa i kardynała Wojtyłę z krakowskim środowiskiem intelektualnym; przedstawicielami wielu dyscyplin humanistycznych, przyrodni­czych i ścisłych, owocujących obecnie seminariami na temat: „Nauka - religia - dzieje”, odbywającymi się (od 1980), zwyczajowo co dwa lata w sierpniu, w pa­pieskiej siedzibie letniej w Castel Gandolfo.</text:span></text:p><text:p text:style-name="P82"><text:span text:style-name="CharStyle3">Jako odpowiedź na papieskie posłanie do rektorów (21 III 1996) Stowa­rzyszenie Katolickie Veritatis Splendor zorganizowało w Collegium Maius UJ kolokwium poświęcone tematyce „Polski na wirażu dziejów”.</text:span></text:p><text:p text:style-name="P83"><text:span text:style-name="CharStyle3">Podczas wizyty delegacji Uniwersytetu w maju 1981 r. (profesorów Wojciecha Marii Bartla i Franciszka Sławskiego oraz ówczesnego studenta Macieja Pru­sa), tuż przed wstrząsającym sumienia całego świata zamachem na Jego życie, powiedział Ojciec Święty, że:</text:span></text:p><text:p text:style-name="P84"><text:span text:style-name="CharStyle15">Zawsze nazywałem z głębokim wzruszeniem Uniwersytet Jagielloński moją Alma Mater... z którą jestem tak głęboko związany, której tak wiele zawdzięczam</text:span></text:p></draw:text-box></draw:frame></text:p>
      </text:section>
      <text:section text:style-name="Sect7" text:name="Section7">
        <text:p text:style-name="P140"><draw:line text:anchor-type="paragraph" draw:style-name="gr1" svg:x1="0.938cm" svg:y1="0.522cm" svg:x2="13.772cm" svg:y2="0.522cm"><text:p/></draw:line></text:p>
        <text:p text:style-name="P18"><draw:frame draw:style-name="fr25" svg:x="0.938cm" svg:y="-0.035cm" text:anchor-type="paragraph"><draw:text-box fo:min-width="0.653cm" fo:min-height="0.474cm"><text:p text:style-name="P85"><text:span text:style-name="CharStyle14">186</text:span></text:p></draw:text-box></draw:frame><draw:frame draw:style-name="fr26" svg:x="10.851cm" svg:y="-0.019cm" text:anchor-type="paragraph"><draw:text-box fo:min-width="2.963cm" fo:min-height="0.457cm"><text:p text:style-name="P86"><text:span text:style-name="CharStyle13">Wiesław Bieńkowski</text:span></text:p></draw:text-box></draw:frame><draw:frame draw:style-name="fr27" svg:x="0.878cm" svg:y="1.014cm" svg:width="13.063cm" svg:height="19.576cm" text:anchor-type="paragraph"><draw:text-box><text:p text:style-name="P87"><text:span text:style-name="CharStyle15">w moim życiu, której dziedzictwo przyniosłem tutaj i noszę w sobie wszędzie, gdziekolwiek prowadzi mnie moje posługiwanie, moje posłannictwo [Bełtowska 1997].</text:span></text:p><text:p text:style-name="P88"><text:span text:style-name="CharStyle3">Podobne stwierdzenie znalazło się również w przemówieniu wygłoszonym pod­czas uroczystości odebrania doktoratu honorowego UJ (22 VI 1983) [Szafrańska 1984].</text:span></text:p><text:p text:style-name="P89"><text:span text:style-name="CharStyle3">Kontynuując temat Uniwersytetu Jagiellońskiego w minionym dwudziesto­leciu, dodajmy, że znacznie poszerzył zakres słuchaczy, prowadząc (od 1981) tłumnie odwiedzane zajęcia na Uniwersytecie Trzeciego Wieku, od 1988 trzy­letnie Studia Otwarte kierunku humanistycznego i przyrodniczego, a także swe kontakty międzynarodowe z wieloma uczelniami Europy, Ameryki i Azji (Ko­rea Południowa, Chiny i Japonia). Przyciąga do Krakowa również wielu cu­dzoziemców czy przedstawicieli Polonii z całego świata dzięki sesjom Szkoły Letniej (od 1970 odbyło się ich już 29) oraz aktywności Instytutu Badań Polo­nijnych w Collegium Pułaskiego w Przegorzałach, także działającego (od 1986) Międzywydziałowego Zakładu Historii i Kultury Żydów w Polsce UJ.</text:span></text:p><text:p text:style-name="P90"><text:span text:style-name="CharStyle3">Wyróżnił doktoratami honorowymi wiele znakomitych postaci w skali mię­dzynarodowej. Otrzymali je m.in.: protektorka nauki i sztuki prof. Karolina Lanckorońska z Rzymu (29 V 1983), </text:span><text:span text:style-name="T15">Javier </text:span><text:span text:style-name="CharStyle3">Perez de Cuellar sekretarz generalny ONZ (19II1984), kompozytor Witold Lutosławski (6 XII1984), reżyser Andrzej Wajda (13 IV 1989), poeta Czesław Miłosz (2 X 1989), filozof o. Józef Maria Bocheński z Fryburga Szwajcarskiego (12 X 1990), Jerzy Giedroyc z Paryża (9 V 1991), Edward Raczyński z Londynu (31 III 1992), Matka Teresa z Kalkuty (27 V 1993), historyk Aleksander Gieysztor (10 V 1996), pisarz Stanisław Lem (20 X 1998) oraz Krzysztof Penderecki (4 XII 1998).</text:span></text:p><text:p text:style-name="P91"><text:span text:style-name="CharStyle3">Natomiast Papieska Akademia Teologiczna obdarzyła tą wysoką godnością kardynałów: Agostina Casarolę (2 VI 1990) oraz Andrzeja Marię Deskura (15 XI 1991).</text:span></text:p><text:p text:style-name="P92"><text:span text:style-name="CharStyle3">Obie uczelnie od r. 1994 (ostatnio także przy współudziale Akademii Gór­niczo-Hutniczej) organizują doroczne Konferencje Metodologiczne obejmujące różne dyscypliny naukowe; w I półroczu 1997 UJ i PAT ogłosiły cykl wykładów poświęconych królowej Jadwidze, ponadto sesję naukową pt. „Święta Jadwiga patronka Europy” (11 V 1998).</text:span></text:p><text:p text:style-name="P93"><text:span text:style-name="CharStyle3">Wreszcie wspomnijmy o rozpoczęciu (w początku 1998) wielkiej inwestycji, budowy III Kampusu UJ w rejonie Zakrzówka, Pychowic i Kostrza, w którym znajdą się budynki dydaktyczne i badawcze uniwersyteckich wydziałów: Biolo­gii i Nauk o Ziemi, Chemii, Matematyki i Fizyki, Żarządzania i Komunikacji Społecznej, także centrum PAN, biblioteka, domy gościnne oraz studenckie PAT.</text:span></text:p><text:p text:style-name="P94"><text:span text:style-name="CharStyle3">Mamy obecnie w Krakowie jedenaście wyższych uczelni państwowych, przy­bywają ostatnio także prywatne (licencjackie). W maju 1993 r. włączono znowu w obręb Uniwersytetu Akademię Medyczną w Krakowie tworzącą teraz Colle­gium Medicum UJ. Jubileusz 175-lecia obchodziła Akademia Sztuk Pięknych (2 XI 1993), swe 70-lecie (w maju 1970) Akademia Wychowania Fizycznego, a półwiecze działalności Akademia Ekonomiczna (V 1975), Politechnika Kra­kowska im. Tadeusza Kościuszki (19 X 1995) oraz Wyższa Szkoła Pedagogiczna im. Komisji Edukacji Narodowej (11 V 1996).</text:span></text:p></draw:text-box></draw:frame></text:p>
      </text:section>
      <text:section text:style-name="Sect8" text:name="Section8">
        <text:p text:style-name="P141"><draw:line text:anchor-type="paragraph" draw:style-name="gr1" svg:x1="0.945cm" svg:y1="0.540cm" svg:x2="13.790cm" svg:y2="0.540cm"><text:p/></draw:line></text:p>
        <text:p text:style-name="P20"><draw:frame draw:style-name="fr28" svg:x="0.921cm" svg:y="-0.011cm" text:anchor-type="paragraph"><draw:text-box fo:min-width="6.849cm" fo:min-height="0.474cm"><text:p text:style-name="P95"><text:span text:style-name="CharStyle13">Życie kulturalne Krakowa w latach 1978-1998</text:span></text:p></draw:text-box></draw:frame><draw:frame draw:style-name="fr29" svg:x="13.189cm" svg:y="-0.019cm" text:anchor-type="paragraph"><draw:text-box fo:min-width="0.653cm" fo:min-height="0.474cm"><text:p text:style-name="P96"><text:span text:style-name="CharStyle14">187</text:span></text:p></draw:text-box></draw:frame><draw:frame draw:style-name="fr30" svg:x="0.887cm" svg:y="0.997cm" svg:width="13.047cm" svg:height="19.498cm" text:anchor-type="paragraph"><draw:text-box><text:p text:style-name="P97"><text:span text:style-name="CharStyle3">Od 16X1 1989 wznowiła przerwane z powodów politycznych (w 1953 r.) ist­nienie Polska Akademia Umiejętności, która odtąd dynamicznie rozwija swą wie­lokierunkową działalność badawczą i doniosłej wartości wydawniczą, skupiając znowu w sześciu wydziałach oraz kilku komisjach grono wybitnych członków zarówno krajowych, jak i zagranicznych. Na terenie Krakowa działa również (istniejący) od r. 1958 Oddział Polskiej Akademii Nauk, także posiadający swych członków, komisje naukowe oraz placówki.</text:span></text:p><text:p text:style-name="P98"><text:span text:style-name="CharStyle3">Kraków jest miejscem wielu międzynarodowych konferencji i zjazdów nauko­wych, ostatnio po raz pierwszy obradował tu (27 VIII-2IX1998) Międzynarodowy Kongres Slawistów.</text:span></text:p><text:p text:style-name="P99"><text:span text:style-name="CharStyle3">Zycie organizacyjnonaukowe w Krakowie rozwija się także w licznych to­warzystwach naukowych. Wspomnę tu jedynie ostatnio obchodzone jubileusze stulecia działalności Towarzystwa Miłośników Historii i Zabytków Krakowa (powstałego 21 XI 1896) oraz Oddziału Krakowskiego Polskiego Towarzystwa Ludoznawczego (4X11 1898).</text:span></text:p><text:p text:style-name="P100"><text:span text:style-name="CharStyle3">Teatr im..Juliusza Słowackiego, który obchodził stulecie otwarcia (21 X1993), kontynuuje swe świetne tradycje repertuarowe, podobnie jak Teatr Stary im. Heleny Modrzejewskiej, który przygotował (17 X 1981), a wskutek ogłoszonego stanu wojennego jedynie częściowo zrealizowane, obchody dwóchsetlecia sceny narodowej w Krakowie, otwarł też (1 VI 1985) swe Muzeum.</text:span></text:p><text:p text:style-name="P101"><text:span text:style-name="CharStyle3">Wcześniej, bo (3 III 1981) swego rodzaju muzeum, doczekała się również głośna w świecie awangardowa twórczość dramaturgiczna oraz plastyczna Ta­deusza Kantora (zm. 8 XII 1990), twórcy Teatru Cricot 2, w postaci Ośrodka Dokumentacji jego sztuki „Cricoteki” przy ul. Kanoniczej. Ulica ta również ostatnio obchodzi swe doroczne święto połączone z występami artystycznymi.</text:span></text:p><text:p text:style-name="P102"><text:span text:style-name="CharStyle3">Na scenie Starego Teatru wystawiono (15 X 1988) premierę sztuki Przed skle­pem jubilera Karola Wojtyły w reżyserii Anny Polony. Rok wcześniej jej wersję filmową w obsadzie międzynarodowej nakręcono w Krakowie (4 VII1987); jedną z głównych ról kreował aktor amerykański Burt Lancaster. Oba teatry stworzyły wiele wspaniałych realizacji scenicznych, które trwale wpisały się w dzieje pol­skiej dramaturgii. Dodajmy, że w Teatrze im. Słowackiego odbyły się: (13 XII 1980) prapremiera opartego na biografii Brata Alberta, dramatu Brat naszego Boga autorstwa Karola Wojtyły, tamże jego ekranizacja w reżyserii Krzysztofa Zanussiego (światowa prapremiera filmu 8 VI 1997). Wcześniej (14 XI 1996) obchodzono w nim również stulecie kina w Polsce i Krakowie. Nasze miasto jest też (od 1961) gospodarzem Ogólnopolskiego oraz (od 1964) Międzynarodowego Festiwalu Filmów Krótkometrażowych prezentujących dorobek twórców całego świata.</text:span></text:p><text:p text:style-name="P103"><text:span text:style-name="CharStyle3">Już ponad 70 lat trwa obecność w eterze Rozgłośni Krakowskiej Polskiego Radia, obchodzącej swój jubileusz w lutym 1997 r. Obecnie z pałacyku Tar­nowskich przy ul. Szlak przeniesie swą siedzibę do specjalnie wybudowanego, nowoczesnego gmachu przy alei Juliusza Słowackiego. Natomiast od stycznia 1990 r. ze studia w forcie Kopca Kościuszki rozpoczęto retransmisje muzycz­ne paryskiego Radia Fun, a następnie przekształcono je (od listopada 1992 r.) w rozgłośnię satelitarną, o nazwie Radio Muzyka Fakty (RMF FM), chętnie słuchaną zwłaszcza przez młodzież.</text:span></text:p></draw:text-box></draw:frame></text:p>
      </text:section>
      <text:section text:style-name="Sect9" text:name="Section9">
        <text:p text:style-name="P142"><draw:line text:anchor-type="paragraph" draw:style-name="gr1" svg:x1="0.942cm" svg:y1="0.557cm" svg:x2="13.778cm" svg:y2="0.557cm"><text:p/></draw:line></text:p>
        <text:p text:style-name="P22"><draw:frame draw:style-name="fr31" svg:x="0.975cm" svg:y="-0.035cm" text:anchor-type="paragraph"><draw:text-box fo:min-width="0.660cm" fo:min-height="0.474cm"><text:p text:style-name="P104"><text:span text:style-name="CharStyle14">188</text:span></text:p></draw:text-box></draw:frame><draw:frame draw:style-name="fr32" svg:x="10.866cm" svg:y="-0.028cm" text:anchor-type="paragraph"><draw:text-box fo:min-width="2.963cm" fo:min-height="0.457cm"><text:p text:style-name="P105"><text:span text:style-name="CharStyle13">Wiesław Bieńkowski</text:span></text:p></draw:text-box></draw:frame><draw:frame draw:style-name="fr33" svg:x="0.882cm" svg:y="1.023cm" svg:width="13.056cm" svg:height="19.863cm" text:anchor-type="paragraph"><draw:text-box><text:p text:style-name="P106"><text:span text:style-name="CharStyle3">Wreszcie, na koniec tych uwag, wspomnieć trzeba o roli miasta jako ważnego ośrodka wydawniczego. O niektórych inicjatywach wspomniano już wcześniej. Wiadomo, że Kraków był w końcu XV w. kolebką drukarstwa, a od r. 1661 czaso­piśmiennictwa polskiego. Nic więc dziwnego, że od wieków przoduje w rozwoju życia książki, także w nauce bibliologii i prasoznawstwa (uniwersytecki Instytut Bibliotekoznawstwa i Informacji Naukowej rozpoczyna obchody swego 25-lecia, a Katedra Badań Prasoznawczych wywodzi się z tradycji jedynego w Polsce takiego Ośrodka działającego w Krakowie, począwszy od r. 1956).</text:span></text:p><text:p text:style-name="P107"><text:span text:style-name="CharStyle3">Nie sposób tu wymienić wszystkich oficyn wydawniczych, od tych najstar­szych jak uniwersytecka (Wydawnictwo Uniwersytetu Jagiellońskiego), po wiele prężnie działających obecnie (Społeczny Instytut Wydawniczy „Znak”, krakow­skie oddziały Wydawnictwa Naukowego PWN i „Ossolineum”, </text:span><text:span text:style-name="T13">„Universitas”, </text:span><text:span text:style-name="CharStyle3">Księgarnia Akademicka), jak też wielu innych, nowo powstałych. Służą wiernie polskiej kulturze mnogością i jakością wydawanych tytułów publikacji naukowych oraz utworów literatury pięknej (w tym wielu </text:span><text:span text:style-name="T13">cracovianom), </text:span><text:span text:style-name="CharStyle3">znakomitych autorów świeckich i duchownych. Potrafią również zaimponować tempem edytorskim, cze­go przykładem było ukazanie się wydanego przez „Znak”, j uż następnego dnia po odlocie papieża Jana Pawła II do Rzymu (11 VI 1997), zbioru Jego przemówień i homilii podczas ostatniej pielgrzymki do Ojczyzny [Jan Paweł II 1997]. Liczba tytułów poświęcona Janowi Pawłowi II, edycji tekstów Jego autorstwa (religijny­ch i literackich), a także albumów, wspomnień, czy opracowań monograficznych wydanych w pięknej szacie graficznej z roku na rok jedynie wzrasta.</text:span></text:p><text:p text:style-name="P108"><text:span text:style-name="CharStyle15">Wielkość czasów, które przeżywa jedno pokolenie, można mierzyć szybkością doniosłych zmian, jakie stały się jego udziałem. Jeśli tę miarę zastosujemy do naszych czasów, to na pewno właśnie nasze pokolenie żyje w czasach wielkich, żyje w epoce szybko po sobie następujących bardzo głębokich i istotnych przemian historycznych</text:span></text:p><text:p text:style-name="P109"><text:span text:style-name="CharStyle3">- stwierdził przed laty wybitny historyk, profesor Uniwersytetów Wrocławskiego i Jagiellońskiego Henryk Wereszycki (1898-1990) [Wereszycki 1987]. Cytat po­chodzi z jego książki Niewygasła przeszłość, której znaczenie określił papież Jan Paweł II słowami: „czytając, myślałem, jak bardzo jest potrzebna nam, Polakom” [Jan Paweł II 1988]. Warto dodać, że do zbliżenia tego uczonego z ówczesnym ks. kardynałem K. Wojtyłą doszło w Krakowie jeszcze z początkiem lat siedem­dziesiątych [Orman 1998a; Orman 1998b],</text:span></text:p><text:p text:style-name="P110"><text:span text:style-name="CharStyle3">Trafność przywołanego stwierdzenia H. Wereszyckiego potwierdzają też doświadczenia naszego pokolenia. Mieliśmy bowiem możność przeżyć i ujrzeć na własne oczy ogrom oraz doniosłość zasadniczych przemian naszej rzeczywistości, a w niej także wielu dziedzin kultury, które przyniosło dwudziestolecie - zaiste niezwykłego - pontyfikatu pierwszego Polaka na stolicy św. Piotra.</text:span></text:p><text:p text:style-name="P111"><text:span text:style-name="CharStyle18">WYKORZYSTANE ŹRÓDŁA I OPRACOWANIA</text:span></text:p><text:p text:style-name="P112"><text:span text:style-name="CharStyle17">Bednarski, T.Z. (1990). W rzeźbie i w kamieniu. Wyrazy czci dla Jana Pawła II. </text:span><text:span text:style-name="CharStyle19">Dz. Pol.</text:span><text:span text:style-name="CharStyle17"><text:s text:c="1"/>241 z 16 X, s. 3.</text:span></text:p><text:p text:style-name="P113"><text:span text:style-name="CharStyle17">Bełtowska, L. (1997). Karola Wojtyły związki z Uniwersytetem Jagiellońskim. Wystawa w Muzeum UJ. </text:span><text:span text:style-name="CharStyle19">Acta </text:span><text:span text:style-name="T19">Univ. </text:span><text:span text:style-name="CharStyle19">lagell.</text:span><text:span text:style-name="CharStyle17"><text:s text:c="1"/>7, s. 16.</text:span></text:p><text:p text:style-name="P114"><text:span text:style-name="CharStyle17">Bieńkowski, W. (1979). Kraków - urbs celebrrima. </text:span><text:span text:style-name="CharStyle19">Aura</text:span><text:span text:style-name="CharStyle17"><text:s text:c="1"/>9, s. 7.</text:span></text:p></draw:text-box></draw:frame></text:p>
      </text:section>
      <text:section text:style-name="Sect10" text:name="Section10">
        <text:p text:style-name="P143"><draw:line text:anchor-type="paragraph" draw:style-name="gr1" svg:x1="0.951cm" svg:y1="0.515cm" svg:x2="13.811cm" svg:y2="0.515cm"><text:p/></draw:line></text:p>
        <text:p text:style-name="P24"><draw:frame draw:style-name="fr34" svg:x="0.933cm" svg:y="-0.028cm" text:anchor-type="paragraph"><draw:text-box fo:min-width="6.858cm" fo:min-height="0.490cm"><text:p text:style-name="P115"><text:span text:style-name="CharStyle13">Życie kulturalne Krakowa w latach 1978-1998</text:span></text:p></draw:text-box></draw:frame><draw:frame draw:style-name="fr35" svg:x="13.201cm" svg:y="-0.053cm" text:anchor-type="paragraph"><draw:text-box fo:min-width="0.660cm" fo:min-height="0.474cm"><text:p text:style-name="P116"><text:span text:style-name="CharStyle14">189</text:span></text:p></draw:text-box></draw:frame><draw:frame draw:style-name="fr36" svg:x="0.882cm" svg:y="0.988cm" svg:width="13.056cm" svg:height="10.634cm" text:anchor-type="paragraph"><draw:text-box><text:p text:style-name="P117"><text:span text:style-name="CharStyle17">Cholewka. M. (oprać.) (1998). Przez Podgórze na Watykan. Kraków: Wydaw. „Czu­wajmy”.</text:span></text:p><text:p text:style-name="P118"><text:span text:style-name="CharStyle17">Jan Paweł II (1988). List z Castel Gandolfo (29 VIII) do H. Wereszyckiego w Krakowie, rkps w archiwum rodzinnym Henryka i Heleny Wereszyckich (w przygotowaniu do druku).</text:span></text:p><text:p text:style-name="P119"><text:span text:style-name="CharStyle17">-. (1997). Jan Paweł II w Polsce. 31 maja 1997-10 czerwca 1997. Przemówienia i homilie. Kraków: Znak.</text:span></text:p><text:p text:style-name="P120"><text:span text:style-name="CharStyle17">-. (1987). Odwagi! Ja jestem, nie bójcie się. III Podróż Apostolska do Polski (8-14 VI 1987). Poznań: W Drodze, s. 74.</text:span></text:p><text:p text:style-name="P121"><text:span text:style-name="CharStyle17">Małecki, J.M.; A. Kurz; J. Wyrozumski (red.) (1996). Kronika Krakowa. Warszawa: Wyd. Kronika M.B. Michalik.</text:span></text:p><text:p text:style-name="P122"><text:span text:style-name="CharStyle17">Orman, E. (1998a). Historyk i historia. W setną rocznicę urodzin Henryka Wereszyc­kiego. </text:span><text:span text:style-name="CharStyle19">Tygodnik Powszechny</text:span><text:span text:style-name="CharStyle17"><text:s text:c="1"/>51-52, s. 6.</text:span></text:p><text:p text:style-name="P123"><text:span text:style-name="CharStyle17">-. (1998b). Historyk w trybach historii. Wspomnienie o Henryku Wereszyckim. /lc/« </text:span><text:span text:style-name="T20">Univ. </text:span><text:span text:style-name="CharStyle19">lagell.</text:span><text:span text:style-name="CharStyle17"><text:s text:c="1"/>3, s. 12.</text:span></text:p><text:p text:style-name="P124"><text:span text:style-name="CharStyle17">Purchla, </text:span><text:span text:style-name="T21">J.; </text:span><text:span text:style-name="CharStyle17">T. Leśniak (red.) (1992-1998). Międzynarodowe Centrum Kultury Kraków. Rocznik 1991-1998. Kraków: MCK.</text:span></text:p><text:p text:style-name="P125"><text:span text:style-name="CharStyle17">Szafrańska, A. (oprać.) (1984). Pokój Tobie, Polsko. Druga pielgrzymka Jana Pawła II do Ojczyzny. Homilie i przemówienia. Warszawa: </text:span><text:span text:style-name="T21">Pax, </text:span><text:span text:style-name="CharStyle17">s. 258-262.</text:span></text:p><text:p text:style-name="P126"><text:span text:style-name="CharStyle17">Tekieli, R. (1997). Śladami Karola Wojtyły papieża Jana Pawła II po Krakowie. Kraków: Agencja Turystyczno-Wydaw.</text:span></text:p><text:p text:style-name="P127"><text:span text:style-name="CharStyle17">Wereszycki, H. (1987). Niewygasła przeszłość. Refleksje i polemiki. Kraków: Znak, s. 308.</text:span></text:p><text:p text:style-name="P128"><text:span text:style-name="CharStyle17">Widacka, K. (koordynator edycji) (1998). Ojciec Święty na Uniwersytecie Jagiellońskim. Kraków: Wydaw. UJ.</text:span></text:p><text:p text:style-name="P129"><text:span text:style-name="CharStyle17">Wieczorek, A. (1998). Kalendarium. W: Budzyński, S.; I. Burchacka; A. Mazurek </text:span><text:span text:style-name="T21">(red.). </text:span><text:span text:style-name="CharStyle17">XX lat pontyfikatu Ojca Świętego Jana Pawła II. Co Polska i świat zawdzięczają Ojcu Świętemu? Warszawa: Oficyna Wydaw.-Poligraf. ,Adam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7" style:display-name="CharStyle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margin-left="1.341cm" fo:text-indent="-1.3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59cm" style:type="right"/>
        </style:tab-stops>
      </style:paragraph-properties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68cm" style:type="right"/>
        </style:tab-stops>
      </style:paragraph-properties>
      <style:text-properties/>
    </style:style>
    <style:style style:family="paragraph" style:name="P132" style:display-name="P1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2"/>
      </style:header>
      <style:footer>
        <text:p text:style-name="P132"/>
      </style:footer>
    </style:master-page>
    <style:master-page style:name="PageStyle1" style:page-layout-name="Mpm1">
      <style:header>
        <text:p text:style-name="P132"/>
      </style:header>
      <style:footer>
        <text:p text:style-name="P132"/>
      </style:footer>
    </style:master-page>
    <style:master-page style:name="PageStyle2" style:page-layout-name="Mpm2">
      <style:header>
        <text:p text:style-name="P132"/>
      </style:header>
      <style:footer>
        <text:p text:style-name="P132"/>
      </style:footer>
    </style:master-page>
    <style:master-page style:name="PageStyle3" style:page-layout-name="Mpm3">
      <style:header>
        <text:p text:style-name="P132"/>
      </style:header>
      <style:footer>
        <text:p text:style-name="P132"/>
      </style:footer>
    </style:master-page>
    <style:master-page style:name="PageStyle4" style:page-layout-name="Mpm4">
      <style:header>
        <text:p text:style-name="P132"/>
      </style:header>
      <style:footer>
        <text:p text:style-name="P132"/>
      </style:footer>
    </style:master-page>
    <style:master-page style:name="PageStyle5" style:page-layout-name="Mpm5">
      <style:header>
        <text:p text:style-name="P132"/>
      </style:header>
      <style:footer>
        <text:p text:style-name="P132"/>
      </style:footer>
    </style:master-page>
    <style:master-page style:name="PageStyle6" style:page-layout-name="Mpm6">
      <style:header>
        <text:p text:style-name="P132"/>
      </style:header>
      <style:footer>
        <text:p text:style-name="P132"/>
      </style:footer>
    </style:master-page>
    <style:master-page style:name="PageStyle7" style:page-layout-name="Mpm7">
      <style:header>
        <text:p text:style-name="P132"/>
      </style:header>
      <style:footer>
        <text:p text:style-name="P132"/>
      </style:footer>
    </style:master-page>
    <style:master-page style:name="PageStyle8" style:page-layout-name="Mpm8">
      <style:header>
        <text:p text:style-name="P132"/>
      </style:header>
      <style:footer>
        <text:p text:style-name="P132"/>
      </style:footer>
    </style:master-page>
    <style:master-page style:name="PageStyle9" style:page-layout-name="Mpm9">
      <style:header>
        <text:p text:style-name="P132"/>
      </style:header>
      <style:footer>
        <text:p text:style-name="P132"/>
      </style:footer>
    </style:master-page>
    <style:master-page style:name="PageStyle10" style:page-layout-name="Mpm10">
      <style:header>
        <text:p text:style-name="P132"/>
      </style:header>
      <style:footer>
        <text:p text:style-name="P1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