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" svg:font-family="Helvetica"/>
    <style:font-face style:name="TimesNewRoman" svg:font-family="TimesNewRoman"/>
    <style:font-face style:name="TimesNewRomanPS" svg:font-family="TimesNewRomanPS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0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3" style:family="paragraph">
      <loext:graphic-properties draw:fill="none"/>
      <style:text-properties fo:font-size="5pt" style:font-size-asian="5pt" style:font-size-complex="5pt"/>
    </style:style>
    <style:style style:name="P14" style:family="paragraph">
      <loext:graphic-properties draw:fill="none"/>
      <style:text-properties fo:font-size="9.5pt" style:font-size-asian="9.5pt" style:font-size-complex="9.5pt"/>
    </style:style>
    <style:style style:name="P15" style:family="paragraph">
      <loext:graphic-properties draw:fill="none"/>
      <style:text-properties fo:font-size="5.5pt" style:font-size-asian="5.5pt" style:font-size-complex="5.5pt"/>
    </style:style>
    <style:style style:name="P16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231f20" style:font-name="TimesNewRomanPS" fo:font-size="8pt" fo:font-style="italic" style:font-size-asian="8pt" style:font-name-complex="TimesNewRomanPS" style:font-size-complex="8pt" style:font-style-complex="italic"/>
    </style:style>
    <style:style style:name="T2" style:family="text">
      <style:text-properties fo:color="#231f20" style:font-name="TimesNewRoman" fo:font-size="8pt" style:font-size-asian="8pt" style:font-name-complex="TimesNewRoman" style:font-size-complex="8pt"/>
    </style:style>
    <style:style style:name="T3" style:family="text">
      <style:text-properties fo:color="#231f20" style:font-name="TimesNewRomanPS" fo:font-size="12pt" fo:font-style="italic" style:font-size-asian="12pt" style:font-name-complex="TimesNewRomanPS" style:font-size-complex="12pt" style:font-style-complex="italic"/>
    </style:style>
    <style:style style:name="T4" style:family="text">
      <style:text-properties fo:color="#231f20" style:font-name="TimesNewRoman" fo:font-size="14pt" style:font-size-asian="14pt" style:font-name-complex="TimesNewRoman" style:font-size-complex="14pt"/>
    </style:style>
    <style:style style:name="T5" style:family="text">
      <style:text-properties fo:color="#231f20" style:font-name="TimesNewRomanPS" fo:font-size="9pt" fo:font-weight="bold" style:font-size-asian="9pt" style:font-name-complex="TimesNewRomanPS" style:font-size-complex="9pt" style:font-weight-complex="bold"/>
    </style:style>
    <style:style style:name="T6" style:family="text">
      <style:text-properties fo:color="#231f20" style:font-name="TimesNewRoman" fo:font-size="9pt" style:font-size-asian="9pt" style:font-name-complex="TimesNewRoman" style:font-size-complex="9pt"/>
    </style:style>
    <style:style style:name="T7" style:family="text">
      <style:text-properties fo:color="#231f20" style:font-name="TimesNewRomanPS" fo:font-size="9pt" fo:font-style="italic" style:font-size-asian="9pt" style:font-name-complex="TimesNewRomanPS" style:font-size-complex="9pt" style:font-style-complex="italic"/>
    </style:style>
    <style:style style:name="T8" style:family="text">
      <style:text-properties fo:color="#231f20" style:font-name="TimesNewRomanPS" fo:font-size="5.19999980926514pt" fo:font-style="italic" style:font-size-asian="5.19999980926514pt" style:font-name-complex="TimesNewRomanPS" style:font-size-complex="5.19999980926514pt" style:font-style-complex="italic"/>
    </style:style>
    <style:style style:name="T9" style:family="text">
      <style:text-properties fo:color="#231f20" style:font-name="TimesNewRoman" fo:font-size="5.19999980926514pt" style:font-size-asian="5.19999980926514pt" style:font-name-complex="TimesNewRoman" style:font-size-complex="5.19999980926514pt"/>
    </style:style>
    <style:style style:name="T10" style:family="text">
      <style:text-properties fo:color="#231f20" style:font-name="TimesNewRoman" fo:font-size="8.5pt" style:font-size-asian="8.5pt" style:font-name-complex="TimesNewRoman" style:font-size-complex="8.5pt"/>
    </style:style>
    <style:style style:name="T11" style:family="text">
      <style:text-properties fo:color="#231f20" style:font-name="TimesNewRoman" fo:font-size="10.5pt" style:font-size-asian="10.5pt" style:font-name-complex="TimesNewRoman" style:font-size-complex="10.5pt"/>
    </style:style>
    <style:style style:name="T12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/>
    </style:style>
    <style:style style:name="T13" style:family="text">
      <style:text-properties fo:color="#ffffff" style:text-outline="true" style:font-name="Helvetica" fo:font-size="6pt" style:font-size-asian="6pt" style:font-name-complex="Helvetica" style:font-size-complex="6pt"/>
    </style:style>
    <style:style style:name="T14" style:family="text">
      <style:text-properties fo:color="#231f20" style:font-name="TimesNewRoman" fo:font-size="11pt" style:font-size-asian="11pt" style:font-name-complex="TimesNewRoman" style:font-size-complex="11pt"/>
    </style:style>
    <style:style style:name="T15" style:family="text">
      <style:text-properties fo:color="#231f20" style:font-name="TimesNewRomanPS" fo:font-size="11pt" fo:font-weight="bold" style:font-size-asian="11pt" style:font-name-complex="TimesNewRomanPS" style:font-size-complex="11pt" style:font-weight-complex="bold"/>
    </style:style>
    <style:style style:name="T16" style:family="text">
      <style:text-properties fo:color="#231f20" style:font-name="TimesNewRoman" fo:font-size="6.09999990463257pt" style:font-size-asian="6.09999990463257pt" style:font-name-complex="TimesNewRoman" style:font-size-complex="6.09999990463257pt"/>
    </style:style>
    <style:style style:name="T17" style:family="text">
      <style:text-properties fo:color="#231f20" style:font-name="TimesNewRoman" fo:font-size="5pt" style:font-size-asian="5pt" style:font-name-complex="TimesNewRoman" style:font-size-complex="5pt"/>
    </style:style>
    <style:style style:name="T18" style:family="text">
      <style:text-properties fo:color="#231f20" style:font-name="TimesNewRoman" fo:font-size="9.5pt" style:font-size-asian="9.5pt" style:font-name-complex="TimesNewRoman" style:font-size-complex="9.5pt"/>
    </style:style>
    <style:style style:name="T19" style:family="text">
      <style:text-properties fo:color="#231f20" style:font-name="TimesNewRomanPS" fo:font-size="9.5pt" fo:font-style="italic" style:font-size-asian="9.5pt" style:font-name-complex="TimesNewRomanPS" style:font-size-complex="9.5pt" style:font-style-complex="italic"/>
    </style:style>
    <style:style style:name="T20" style:family="text">
      <style:text-properties fo:color="#231f20" style:font-name="TimesNewRoman" fo:font-size="5.5pt" style:font-size-asian="5.5pt" style:font-name-complex="TimesNewRoman" style:font-size-complex="5.5pt"/>
    </style:style>
    <style:style style:name="T21" style:family="text">
      <style:text-properties fo:color="#231f20" style:font-name="TimesNewRomanPS" fo:font-size="11pt" fo:font-style="italic" style:font-size-asian="11pt" style:font-name-complex="TimesNewRomanPS" style:font-size-complex="11pt" style:font-style-complex="italic"/>
    </style:style>
    <style:style style:name="T22" style:family="text">
      <style:text-properties fo:color="#231f20" style:font-name="TimesNewRomanPS" fo:font-size="9pt" fo:font-style="italic" fo:font-weight="bold" style:font-size-asian="9pt" style:font-name-complex="TimesNewRomanPS" style:font-size-complex="9pt" style:font-style-complex="italic" style:font-weight-complex="bold"/>
    </style:style>
    <style:style style:name="T23" style:family="text">
      <style:text-properties fo:color="#000000" style:font-name="TimesNewRoman" fo:font-size="7.5pt" style:font-size-asian="7.5pt" style:font-name-complex="TimesNewRoman" style:font-size-complex="7.5pt"/>
    </style:style>
    <style:style style:name="T24" style:family="text">
      <style:text-properties fo:color="#000000" style:font-name="TimesNewRoman" fo:font-size="9.5pt" style:font-size-asian="9.5pt" style:font-name-complex="TimesNewRoman" style:font-size-complex="9.5pt"/>
    </style:style>
    <style:style style:name="T25" style:family="text">
      <style:text-properties fo:color="#000000" style:font-name="TimesNewRomanPS" fo:font-size="9.5pt" fo:font-style="italic" style:font-size-asian="9.5pt" style:font-name-complex="TimesNewRomanPS" style:font-size-complex="9.5pt" style:font-style-complex="italic"/>
    </style:style>
    <style:style style:name="T26" style:family="text">
      <style:text-properties fo:color="#000000" style:font-name="TimesNewRoman" fo:font-size="8.5pt" style:font-size-asian="8.5pt" style:font-name-complex="TimesNewRoman" style:font-size-complex="8.5pt"/>
    </style:style>
    <style:style style:name="T27" style:family="text">
      <style:text-properties fo:color="#000000" style:font-name="TimesNewRoman" fo:font-size="6pt" style:font-size-asian="6pt" style:font-name-complex="TimesNewRoman" style:font-size-complex="6pt"/>
    </style:style>
    <style:style style:name="T28" style:family="text">
      <style:text-properties fo:color="#000000" style:font-name="TimesNewRomanPS" fo:font-size="8.5pt" fo:font-style="italic" style:font-size-asian="8.5pt" style:font-name-complex="TimesNewRomanPS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54cm" svg:height="0.314cm" svg:x="10.532cm" svg:y="0.664cm">
          <draw:text-box>
            <text:p text:style-name="P1"><text:span text:style-name="T1">Romanica Cracoviensia</text:span><text:span text:style-name="T2"> 1 (2017): 7–16</text:span></text:p>
          </draw:text-box>
        </draw:frame>
        <draw:frame draw:style-name="gr1" draw:text-style-name="P2" draw:layer="layout" svg:width="4.654cm" svg:height="0.314cm" svg:x="10.508cm" svg:y="1.082cm">
          <draw:text-box>
            <text:p text:style-name="P1"><text:span text:style-name="T2">doi: 10.4467/20843917RC.17.001.7683 </text:span></text:p>
          </draw:text-box>
        </draw:frame>
        <draw:line draw:style-name="gr2" draw:text-style-name="P3" draw:layer="layout" svg:x1="7.808cm" svg:y1="2.916cm" svg:x2="7.808cm" svg:y2="8.174cm">
          <text:p/>
        </draw:line>
        <draw:frame draw:style-name="gr1" draw:text-style-name="P2" draw:layer="layout" svg:width="4.904cm" svg:height="0.314cm" svg:x="10.175cm" svg:y="1.499cm">
          <draw:text-box>
            <text:p text:style-name="P1"><text:span text:style-name="T2">www.ejournals.eu/Romanica-Cracoviensia</text:span></text:p>
          </draw:text-box>
        </draw:frame>
        <draw:frame draw:style-name="gr3" draw:text-style-name="P4" draw:layer="layout" svg:width="3.19cm" svg:height="0.471cm" svg:x="4.314cm" svg:y="2.833cm">
          <draw:text-box>
            <text:p text:style-name="P1"><text:span text:style-name="T3">Françoise Collinet</text:span></text:p>
          </draw:text-box>
        </draw:frame>
        <draw:frame draw:style-name="gr1" draw:text-style-name="P2" draw:layer="layout" svg:width="3.939cm" svg:height="0.314cm" svg:x="3.621cm" svg:y="3.512cm">
          <draw:text-box>
            <text:p text:style-name="P1"><text:span text:style-name="T2">Université Jagellonne de Cracovie</text:span></text:p>
          </draw:text-box>
        </draw:frame>
        <draw:frame draw:style-name="gr4" draw:text-style-name="P5" draw:layer="layout" svg:width="5.603cm" svg:height="0.547cm" svg:x="8cm" svg:y="4.123cm">
          <draw:text-box>
            <text:p text:style-name="P1"><text:span text:style-name="T4">LA FONCTION SOCIALE </text:span></text:p>
          </draw:text-box>
        </draw:frame>
        <draw:frame draw:style-name="gr4" draw:text-style-name="P5" draw:layer="layout" svg:width="5.217cm" svg:height="0.547cm" svg:x="8cm" svg:y="4.723cm">
          <draw:text-box>
            <text:p text:style-name="P1"><text:span text:style-name="T4">DE LA DISSERTATION </text:span></text:p>
          </draw:text-box>
        </draw:frame>
        <draw:frame draw:style-name="gr4" draw:text-style-name="P5" draw:layer="layout" svg:width="5.738cm" svg:height="0.547cm" svg:x="8cm" svg:y="5.323cm">
          <draw:text-box>
            <text:p text:style-name="P1"><text:span text:style-name="T4">ENVISAGÉE À TRAVERS </text:span></text:p>
          </draw:text-box>
        </draw:frame>
        <draw:frame draw:style-name="gr4" draw:text-style-name="P5" draw:layer="layout" svg:width="4.053cm" svg:height="0.547cm" svg:x="8cm" svg:y="5.922cm">
          <draw:text-box>
            <text:p text:style-name="P1"><text:span text:style-name="T4">LA RHÉTORIQUE </text:span></text:p>
          </draw:text-box>
        </draw:frame>
        <draw:frame draw:style-name="gr4" draw:text-style-name="P5" draw:layer="layout" svg:width="4.523cm" svg:height="0.547cm" svg:x="8cm" svg:y="6.522cm">
          <draw:text-box>
            <text:p text:style-name="P1"><text:span text:style-name="T4">PERELMANIENNE : </text:span></text:p>
          </draw:text-box>
        </draw:frame>
        <draw:frame draw:style-name="gr4" draw:text-style-name="P5" draw:layer="layout" svg:width="5.535cm" svg:height="0.547cm" svg:x="8cm" svg:y="7.122cm">
          <draw:text-box>
            <text:p text:style-name="P1"><text:span text:style-name="T4">SOUS LE DÉLIBÉRATIF, </text:span></text:p>
          </draw:text-box>
        </draw:frame>
        <draw:frame draw:style-name="gr4" draw:text-style-name="P5" draw:layer="layout" svg:width="3.537cm" svg:height="0.547cm" svg:x="8cm" svg:y="7.721cm">
          <draw:text-box>
            <text:p text:style-name="P1"><text:span text:style-name="T4">L’ÉPIDICTIQUE</text:span></text:p>
          </draw:text-box>
        </draw:frame>
        <draw:frame draw:style-name="gr5" draw:text-style-name="P6" draw:layer="layout" svg:width="13.307cm" svg:height="0.353cm" svg:x="2cm" svg:y="9.284cm">
          <draw:text-box>
            <text:p text:style-name="P1"><text:span text:style-name="T5">Under <text:s/>the <text:s/>deliberative, <text:s/>the <text:s/>epideictic: <text:s/>the <text:s/>social <text:s/>function <text:s/>of <text:s/>dissertation <text:s/>considered <text:s/>through</text:span></text:p>
          </draw:text-box>
        </draw:frame>
        <draw:frame draw:style-name="gr5" draw:text-style-name="P6" draw:layer="layout" svg:width="2.707cm" svg:height="0.353cm" svg:x="2cm" svg:y="9.69cm">
          <draw:text-box>
            <text:p text:style-name="P1"><text:span text:style-name="T5">Perelman’s rhetoric</text:span></text:p>
          </draw:text-box>
        </draw:frame>
        <draw:frame draw:style-name="gr5" draw:text-style-name="P6" draw:layer="layout" svg:width="1.661cm" svg:height="0.353cm" svg:x="2cm" svg:y="10.496cm">
          <draw:text-box>
            <text:p text:style-name="P1"><text:span text:style-name="T6">ABSTRACT</text:span></text:p>
          </draw:text-box>
        </draw:frame>
        <draw:frame draw:style-name="gr5" draw:text-style-name="P6" draw:layer="layout" svg:width="13.235cm" svg:height="0.353cm" svg:x="2cm" svg:y="11.001cm">
          <draw:text-box>
            <text:p text:style-name="P1"><text:span text:style-name="T6">The traditional French dissertation is considered here as an illustration of a discourse challenged by the </text:span></text:p>
          </draw:text-box>
        </draw:frame>
        <draw:frame draw:style-name="gr5" draw:text-style-name="P6" draw:layer="layout" svg:width="12.867cm" svg:height="0.353cm" svg:x="2cm" svg:y="11.407cm">
          <draw:text-box>
            <text:p text:style-name="P1"><text:span text:style-name="T7">New Rhetoric</text:span><text:span text:style-name="T6">. Dissertation’s anti-rhetorical discourse is the outcome of a long tradition summarized </text:span></text:p>
          </draw:text-box>
        </draw:frame>
        <draw:frame draw:style-name="gr5" draw:text-style-name="P6" draw:layer="layout" svg:width="6.255cm" svg:height="0.353cm" svg:x="2cm" svg:y="11.813cm">
          <draw:text-box>
            <text:p text:style-name="P1"><text:span text:style-name="T6">by Perelman’s formula: </text:span><text:span text:style-name="T7">L’honnête homme du XX</text:span></text:p>
          </draw:text-box>
        </draw:frame>
        <draw:frame draw:style-name="gr6" draw:text-style-name="P7" draw:layer="layout" svg:width="0.183cm" svg:height="0.2cm" svg:x="8.305cm" svg:y="11.827cm">
          <draw:text-box>
            <text:p text:style-name="P1"><text:span text:style-name="T8">e</text:span></text:p>
          </draw:text-box>
        </draw:frame>
        <draw:frame draw:style-name="gr5" draw:text-style-name="P6" draw:layer="layout" svg:width="6.564cm" svg:height="0.353cm" svg:x="8.387cm" svg:y="11.813cm">
          <draw:text-box>
            <text:p text:style-name="P1"><text:span text:style-name="T7"><text:s/></text:span><text:span text:style-name="T7">siècle</text:span><text:span text:style-name="T6">. This “Honest Man” is supposed to speak in </text:span></text:p>
          </draw:text-box>
        </draw:frame>
        <draw:frame draw:style-name="gr5" draw:text-style-name="P6" draw:layer="layout" svg:width="12.876cm" svg:height="0.353cm" svg:x="2cm" svg:y="12.218cm">
          <draw:text-box>
            <text:p text:style-name="P1"><text:span text:style-name="T6">the name of Logic and Reason. But in Perelman’s terms those discourses can’t be considered logical </text:span></text:p>
          </draw:text-box>
        </draw:frame>
        <draw:frame draw:style-name="gr5" draw:text-style-name="P6" draw:layer="layout" svg:width="12.795cm" svg:height="0.353cm" svg:x="2cm" svg:y="12.624cm">
          <draw:text-box>
            <text:p text:style-name="P1"><text:span text:style-name="T6">demonstrations. They can only deemed to be rhetorical argumentations. In other words, dissertation </text:span></text:p>
          </draw:text-box>
        </draw:frame>
        <draw:frame draw:style-name="gr5" draw:text-style-name="P6" draw:layer="layout" svg:width="13.362cm" svg:height="0.353cm" svg:x="2cm" svg:y="13.03cm">
          <draw:text-box>
            <text:p text:style-name="P1"><text:span text:style-name="T6">should be, at the same time, a counter-example and an ordinary example of Perelman’s system. It would </text:span></text:p>
          </draw:text-box>
        </draw:frame>
        <draw:frame draw:style-name="gr5" draw:text-style-name="P6" draw:layer="layout" svg:width="12.931cm" svg:height="0.353cm" svg:x="2cm" svg:y="13.435cm">
          <draw:text-box>
            <text:p text:style-name="P1"><text:span text:style-name="T6">be a theoretical problem if Perelman’s model of argumentation could not describe the specificities of </text:span></text:p>
          </draw:text-box>
        </draw:frame>
        <draw:frame draw:style-name="gr5" draw:text-style-name="P6" draw:layer="layout" svg:width="12.977cm" svg:height="0.353cm" svg:x="2cm" svg:y="13.841cm">
          <draw:text-box>
            <text:p text:style-name="P1"><text:span text:style-name="T6">an exercise which for decades was the first contact with practical argumentation at school. We would </text:span></text:p>
          </draw:text-box>
        </draw:frame>
        <draw:frame draw:style-name="gr5" draw:text-style-name="P6" draw:layer="layout" svg:width="12.596cm" svg:height="0.353cm" svg:x="2cm" svg:y="14.247cm">
          <draw:text-box>
            <text:p text:style-name="P1"><text:span text:style-name="T6">like to show that Perelman’s sensitivity to historical relativity enables the system to cope with this </text:span></text:p>
          </draw:text-box>
        </draw:frame>
        <draw:frame draw:style-name="gr5" draw:text-style-name="P6" draw:layer="layout" svg:width="13.151cm" svg:height="0.353cm" svg:x="2cm" svg:y="14.653cm">
          <draw:text-box>
            <text:p text:style-name="P1"><text:span text:style-name="T6">challenge: dissertation is not a bad rhetoric but a rhetoric determined by a specific socio-historical situ-</text:span></text:p>
          </draw:text-box>
        </draw:frame>
        <draw:frame draw:style-name="gr5" draw:text-style-name="P6" draw:layer="layout" svg:width="13.252cm" svg:height="0.353cm" svg:x="2cm" svg:y="15.058cm">
          <draw:text-box>
            <text:p text:style-name="P1"><text:span text:style-name="T6">ation. Dissertation will be considered here as a mixed genre: beyond its deliberative character, it recalls </text:span></text:p>
          </draw:text-box>
        </draw:frame>
        <draw:frame draw:style-name="gr5" draw:text-style-name="P6" draw:layer="layout" svg:width="5.37cm" svg:height="0.353cm" svg:x="2cm" svg:y="15.464cm">
          <draw:text-box>
            <text:p text:style-name="P1"><text:span text:style-name="T6">common values at the beginning of the 20</text:span></text:p>
          </draw:text-box>
        </draw:frame>
        <draw:frame draw:style-name="gr6" draw:text-style-name="P7" draw:layer="layout" svg:width="0.183cm" svg:height="0.2cm" svg:x="7.38cm" svg:y="15.478cm">
          <draw:text-box>
            <text:p text:style-name="P1"><text:span text:style-name="T9">th</text:span></text:p>
          </draw:text-box>
        </draw:frame>
        <draw:frame draw:style-name="gr5" draw:text-style-name="P6" draw:layer="layout" svg:width="7.528cm" svg:height="0.353cm" svg:x="7.523cm" svg:y="15.464cm">
          <draw:text-box>
            <text:p text:style-name="P1"><text:span text:style-name="T6"><text:s/></text:span><text:span text:style-name="T6">century in France. It also provides a model of what “good </text:span></text:p>
          </draw:text-box>
        </draw:frame>
        <draw:frame draw:style-name="gr5" draw:text-style-name="P6" draw:layer="layout" svg:width="13.079cm" svg:height="0.353cm" svg:x="2cm" svg:y="15.87cm">
          <draw:text-box>
            <text:p text:style-name="P1"><text:span text:style-name="T6">argumentation” should be. This is consistent with Perelman’s conceptions: epideictic (understood in a </text:span></text:p>
          </draw:text-box>
        </draw:frame>
        <draw:frame draw:style-name="gr5" draw:text-style-name="P6" draw:layer="layout" svg:width="13.176cm" svg:height="0.353cm" svg:x="2cm" svg:y="16.275cm">
          <draw:text-box>
            <text:p text:style-name="P1"><text:span text:style-name="T6">much broader sense than the Aristotelian genre) should be considered as the foundation of deliberative </text:span></text:p>
          </draw:text-box>
        </draw:frame>
        <draw:frame draw:style-name="gr5" draw:text-style-name="P6" draw:layer="layout" svg:width="13.121cm" svg:height="0.353cm" svg:x="2cm" svg:y="16.681cm">
          <draw:text-box>
            <text:p text:style-name="P1"><text:span text:style-name="T6">and forensic discourses. Our proposition is also consistent with the Universal Audience’s definition as </text:span></text:p>
          </draw:text-box>
        </draw:frame>
        <draw:frame draw:style-name="gr5" draw:text-style-name="P6" draw:layer="layout" svg:width="13.282cm" svg:height="0.353cm" svg:x="2cm" svg:y="17.087cm">
          <draw:text-box>
            <text:p text:style-name="P1"><text:span text:style-name="T6">a necessarily imperfect </text:span><text:span text:style-name="T7">representation</text:span><text:span text:style-name="T6"> of the Ideal Audience. In contrast, a social group normally needs </text:span></text:p>
          </draw:text-box>
        </draw:frame>
        <draw:frame draw:style-name="gr5" draw:text-style-name="P6" draw:layer="layout" svg:width="13.112cm" svg:height="0.353cm" svg:x="2cm" svg:y="17.492cm">
          <draw:text-box>
            <text:p text:style-name="P1"><text:span text:style-name="T6">a common </text:span><text:span text:style-name="T7">representation</text:span><text:span text:style-name="T6"> of the Universal Audience, a common representation of what is true and rea-</text:span></text:p>
          </draw:text-box>
        </draw:frame>
        <draw:frame draw:style-name="gr5" draw:text-style-name="P6" draw:layer="layout" svg:width="13.07cm" svg:height="0.353cm" svg:x="2cm" svg:y="17.898cm">
          <draw:text-box>
            <text:p text:style-name="P1"><text:span text:style-name="T6">sonable. Of course, those representations and their rhetorical codifications are doomed to crisis. But it </text:span></text:p>
          </draw:text-box>
        </draw:frame>
        <draw:frame draw:style-name="gr5" draw:text-style-name="P6" draw:layer="layout" svg:width="7.791cm" svg:height="0.353cm" svg:x="2cm" svg:y="18.304cm">
          <draw:text-box>
            <text:p text:style-name="P1"><text:span text:style-name="T6">should be possible to analyze those crises in rhetorical terms.</text:span></text:p>
          </draw:text-box>
        </draw:frame>
        <draw:frame draw:style-name="gr7" draw:text-style-name="P8" draw:layer="layout" svg:width="11.229cm" svg:height="0.332cm" svg:x="2cm" svg:y="18.872cm">
          <draw:text-box>
            <text:p text:style-name="P1"><text:span text:style-name="T10">KEY WORDS: Dissertation, Argumentation, New Rhetoric, Epideictic, Cultural Relativism.</text:span></text:p>
          </draw:text-box>
        </draw:frame>
        <draw:frame draw:style-name="gr8" draw:text-style-name="P9" draw:layer="layout" svg:width="13.49cm" svg:height="0.412cm" svg:x="2cm" svg:y="19.891cm">
          <draw:text-box>
            <text:p text:style-name="P1"><text:span text:style-name="T11">La </text:span><text:span text:style-name="T12"><text:s/>Nouvelle <text:s/>Rhétorique</text:span><text:span text:style-name="T11"> <text:s/>(désormais </text:span><text:span text:style-name="T12"><text:s/>NR</text:span><text:span text:style-name="T11">) <text:s/>se <text:s/>montre <text:s/>attentive <text:s/>à <text:s/>la <text:s/>relativité <text:s/>culturelle </text:span></text:p>
          </draw:text-box>
        </draw:frame>
        <draw:frame draw:style-name="gr8" draw:text-style-name="P9" draw:layer="layout" svg:width="12.732cm" svg:height="0.412cm" svg:x="2cm" svg:y="20.332cm">
          <draw:text-box>
            <text:p text:style-name="P1"><text:span text:style-name="T11">(§ 1). C’est cette particularité qui permet d’envisager la dissertation à travers le cadre </text:span></text:p>
          </draw:text-box>
        </draw:frame>
        <draw:frame draw:style-name="gr8" draw:text-style-name="P9" draw:layer="layout" svg:width="12.791cm" svg:height="0.412cm" svg:x="2cm" svg:y="20.773cm">
          <draw:text-box>
            <text:p text:style-name="P1"><text:span text:style-name="T11">théorique de la </text:span><text:span text:style-name="T12">NR</text:span><text:span text:style-name="T11">. La démarche ne va pas de soi car la </text:span><text:span text:style-name="T12">NR</text:span><text:span text:style-name="T11"> prend le contrepied d’une </text:span></text:p>
          </draw:text-box>
        </draw:frame>
        <draw:line draw:style-name="gr9" draw:text-style-name="P3" draw:layer="layout" svg:x1="-0.212cm" svg:y1="0cm" svg:x2="-0.741cm" svg:y2="0cm">
          <text:p/>
        </draw:line>
        <draw:line draw:style-name="gr9" draw:text-style-name="P3" draw:layer="layout" svg:x1="17.211cm" svg:y1="0cm" svg:x2="17.74cm" svg:y2="0cm">
          <text:p/>
        </draw:line>
        <draw:line draw:style-name="gr9" draw:text-style-name="P3" draw:layer="layout" svg:x1="-0.212cm" svg:y1="24cm" svg:x2="-0.741cm" svg:y2="24cm">
          <text:p/>
        </draw:line>
        <draw:line draw:style-name="gr9" draw:text-style-name="P3" draw:layer="layout" svg:x1="17.211cm" svg:y1="24cm" svg:x2="17.74cm" svg:y2="24cm">
          <text:p/>
        </draw:line>
        <draw:line draw:style-name="gr9" draw:text-style-name="P3" draw:layer="layout" svg:x1="0cm" svg:y1="-0.212cm" svg:x2="0cm" svg:y2="-0.741cm">
          <text:p/>
        </draw:line>
        <draw:line draw:style-name="gr9" draw:text-style-name="P3" draw:layer="layout" svg:x1="0cm" svg:y1="24.211cm" svg:x2="0cm" svg:y2="24.74cm">
          <text:p/>
        </draw:line>
        <draw:line draw:style-name="gr9" draw:text-style-name="P3" draw:layer="layout" svg:x1="17cm" svg:y1="-0.212cm" svg:x2="17cm" svg:y2="-0.741cm">
          <text:p/>
        </draw:line>
        <draw:line draw:style-name="gr9" draw:text-style-name="P3" draw:layer="layout" svg:x1="17cm" svg:y1="24.211cm" svg:x2="17cm" svg:y2="24.74cm">
          <text:p/>
        </draw:line>
        <draw:line draw:style-name="gr10" draw:text-style-name="P3" draw:layer="layout" svg:x1="-0.212cm" svg:y1="0cm" svg:x2="-0.741cm" svg:y2="0cm">
          <text:p/>
        </draw:line>
        <draw:line draw:style-name="gr10" draw:text-style-name="P3" draw:layer="layout" svg:x1="17.211cm" svg:y1="0cm" svg:x2="17.74cm" svg:y2="0cm">
          <text:p/>
        </draw:line>
        <draw:line draw:style-name="gr10" draw:text-style-name="P3" draw:layer="layout" svg:x1="-0.212cm" svg:y1="24cm" svg:x2="-0.741cm" svg:y2="24cm">
          <text:p/>
        </draw:line>
        <draw:line draw:style-name="gr10" draw:text-style-name="P3" draw:layer="layout" svg:x1="17.211cm" svg:y1="24cm" svg:x2="17.74cm" svg:y2="24cm">
          <text:p/>
        </draw:line>
        <draw:line draw:style-name="gr10" draw:text-style-name="P3" draw:layer="layout" svg:x1="0cm" svg:y1="-0.212cm" svg:x2="0cm" svg:y2="-0.741cm">
          <text:p/>
        </draw:line>
        <draw:line draw:style-name="gr10" draw:text-style-name="P3" draw:layer="layout" svg:x1="0cm" svg:y1="24.211cm" svg:x2="0cm" svg:y2="24.74cm">
          <text:p/>
        </draw:line>
        <draw:line draw:style-name="gr10" draw:text-style-name="P3" draw:layer="layout" svg:x1="17cm" svg:y1="-0.212cm" svg:x2="17cm" svg:y2="-0.741cm">
          <text:p/>
        </draw:line>
        <draw:line draw:style-name="gr10" draw:text-style-name="P3" draw:layer="layout" svg:x1="17cm" svg:y1="24.211cm" svg:x2="17cm" svg:y2="24.74cm">
          <text:p/>
        </draw:line>
        <draw:frame draw:style-name="gr8" draw:text-style-name="P9" draw:layer="layout" svg:width="12.639cm" svg:height="0.412cm" svg:x="2cm" svg:y="21.214cm">
          <draw:text-box>
            <text:p text:style-name="P1"><text:span text:style-name="T11">conception de l’argumentation que la dissertation prétend illustrer (§ 2). On voudrait </text:span></text:p>
          </draw:text-box>
        </draw:frame>
        <draw:frame draw:style-name="gr11" draw:text-style-name="P10" draw:layer="layout" svg:width="2.898cm" svg:height="0.239cm" svg:x="0.353cm" svg:y="24.338cm">
          <draw:text-box>
            <text:p text:style-name="P1"><text:span text:style-name="T13">RC-2 lamanie 1 zeszyt.indd <text:s text:c="2"/>7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3">2018-02-28 <text:s text:c="2"/>13:08:07</text:span></text:p>
          </draw:text-box>
        </draw:frame>
      </draw:page>
      <draw:page draw:name="page2" draw:style-name="dp1" draw:master-page-name="master-page3">
        <draw:line draw:style-name="gr10" draw:text-style-name="P3" draw:layer="layout" svg:x1="2cm" svg:y1="1.403cm" svg:x2="15cm" svg:y2="1.403cm">
          <text:p/>
        </draw:line>
        <draw:frame draw:style-name="gr7" draw:text-style-name="P8" draw:layer="layout" svg:width="2.237cm" svg:height="0.332cm" svg:x="12.793cm" svg:y="0.941cm">
          <draw:text-box>
            <text:p text:style-name="P1"><text:span text:style-name="T10">Françoise Collinet</text:span></text:p>
          </draw:text-box>
        </draw:frame>
        <draw:frame draw:style-name="gr1" draw:text-style-name="P2" draw:layer="layout" svg:width="0.281cm" svg:height="0.314cm" svg:x="2cm" svg:y="0.944cm">
          <draw:text-box>
            <text:p text:style-name="P1"><text:span text:style-name="T2">8</text:span></text:p>
          </draw:text-box>
        </draw:frame>
        <draw:frame draw:style-name="gr8" draw:text-style-name="P9" draw:layer="layout" svg:width="12.927cm" svg:height="0.412cm" svg:x="2cm" svg:y="1.727cm">
          <draw:text-box>
            <text:p text:style-name="P1"><text:span text:style-name="T11">montrer comment la souplesse des outils offerts par la </text:span><text:span text:style-name="T12">NR</text:span><text:span text:style-name="T11"> permet de rendre compte du </text:span></text:p>
          </draw:text-box>
        </draw:frame>
        <draw:frame draw:style-name="gr8" draw:text-style-name="P9" draw:layer="layout" svg:width="13.256cm" svg:height="0.412cm" svg:x="2cm" svg:y="2.168cm">
          <draw:text-box>
            <text:p text:style-name="P1"><text:span text:style-name="T11">fonctionnement rhétorique d’un objet </text:span><text:span text:style-name="T12">a priori</text:span><text:span text:style-name="T11"> aussi antirhétorique que la dissertation. La </text:span></text:p>
          </draw:text-box>
        </draw:frame>
        <draw:frame draw:style-name="gr8" draw:text-style-name="P9" draw:layer="layout" svg:width="12.956cm" svg:height="0.412cm" svg:x="2cm" svg:y="2.609cm">
          <draw:text-box>
            <text:p text:style-name="P1"><text:span text:style-name="T11">dissertation sera considérée comme un genre mixte : au-delà de l’enjeu délibératif, elle </text:span></text:p>
          </draw:text-box>
        </draw:frame>
        <draw:frame draw:style-name="gr8" draw:text-style-name="P9" draw:layer="layout" svg:width="13.307cm" svg:height="0.412cm" svg:x="2cm" svg:y="3.05cm">
          <draw:text-box>
            <text:p text:style-name="P1"><text:span text:style-name="T11">suppose une célébration épidictique des valeurs d’une époque (§ 3). Ainsi, la dissertation </text:span></text:p>
          </draw:text-box>
        </draw:frame>
        <draw:frame draw:style-name="gr8" draw:text-style-name="P9" draw:layer="layout" svg:width="12.888cm" svg:height="0.412cm" svg:x="2cm" svg:y="3.491cm">
          <draw:text-box>
            <text:p text:style-name="P1"><text:span text:style-name="T11">apparaîtra moins comme une mauvaise rhétorique que comme une rhétorique propre à </text:span></text:p>
          </draw:text-box>
        </draw:frame>
        <draw:frame draw:style-name="gr8" draw:text-style-name="P9" draw:layer="layout" svg:width="5.912cm" svg:height="0.412cm" svg:x="2cm" svg:y="3.932cm">
          <draw:text-box>
            <text:p text:style-name="P1"><text:span text:style-name="T11">un contexte socio-historique particulier.</text:span></text:p>
          </draw:text-box>
        </draw:frame>
        <draw:frame draw:style-name="gr12" draw:text-style-name="P11" draw:layer="layout" svg:width="10.56cm" svg:height="0.433cm" svg:x="3.992cm" svg:y="5.275cm">
          <draw:text-box>
            <text:p text:style-name="P1"><text:span text:style-name="T14">1. RELATIVITÉ CULTURELLE ET NOUVELLE RHÉTORIQUE</text:span></text:p>
          </draw:text-box>
        </draw:frame>
        <draw:frame draw:style-name="gr8" draw:text-style-name="P9" draw:layer="layout" svg:width="12.825cm" svg:height="0.412cm" svg:x="2cm" svg:y="6.432cm">
          <draw:text-box>
            <text:p text:style-name="P1"><text:span text:style-name="T11">L’intérêt de Perelman pour la relativité culturelle est lié à une question de philosophie </text:span></text:p>
          </draw:text-box>
        </draw:frame>
        <draw:frame draw:style-name="gr8" draw:text-style-name="P9" draw:layer="layout" svg:width="12.495cm" svg:height="0.412cm" svg:x="2cm" svg:y="6.873cm">
          <draw:text-box>
            <text:p text:style-name="P1"><text:span text:style-name="T11">du droit : comment expliquer que la définition de la Justice varie selon les systèmes </text:span></text:p>
          </draw:text-box>
        </draw:frame>
        <draw:frame draw:style-name="gr8" draw:text-style-name="P9" draw:layer="layout" svg:width="12.867cm" svg:height="0.412cm" svg:x="2cm" svg:y="7.314cm">
          <draw:text-box>
            <text:p text:style-name="P1"><text:span text:style-name="T11">juridiques (Perelman 2012c : 55) ? Pour contourner la difficulté, Perelman construit la </text:span></text:p>
          </draw:text-box>
        </draw:frame>
        <draw:frame draw:style-name="gr8" draw:text-style-name="P9" draw:layer="layout" svg:width="13.003cm" svg:height="0.412cm" svg:x="2cm" svg:y="7.755cm">
          <draw:text-box>
            <text:p text:style-name="P1"><text:span text:style-name="T11">Justice comme une notion formelle suffisamment vide pour accueillir les actualisations </text:span></text:p>
          </draw:text-box>
        </draw:frame>
        <draw:frame draw:style-name="gr8" draw:text-style-name="P9" draw:layer="layout" svg:width="12.528cm" svg:height="0.412cm" svg:x="2cm" svg:y="8.196cm">
          <draw:text-box>
            <text:p text:style-name="P1"><text:span text:style-name="T11">que diverses sociétés ont pu proposer de cet idéal. La </text:span><text:span text:style-name="T12">NR</text:span><text:span text:style-name="T11"> recourt régulièrement à ce </text:span></text:p>
          </draw:text-box>
        </draw:frame>
        <draw:frame draw:style-name="gr8" draw:text-style-name="P9" draw:layer="layout" svg:width="13.015cm" svg:height="0.412cm" svg:x="2cm" svg:y="8.636cm">
          <draw:text-box>
            <text:p text:style-name="P1"><text:span text:style-name="T11">type de dédoublements qui permettent de gérer la relativité culturelle. C’est le cas de la </text:span></text:p>
          </draw:text-box>
        </draw:frame>
        <draw:frame draw:style-name="gr8" draw:text-style-name="P9" draw:layer="layout" svg:width="12.77cm" svg:height="0.412cm" svg:x="2cm" svg:y="9.077cm">
          <draw:text-box>
            <text:p text:style-name="P1"><text:span text:style-name="T11">notion d’épidictique (§ 1.1) et, paradoxalement, de celle d’auditoire universel (§ 1.2). </text:span></text:p>
          </draw:text-box>
        </draw:frame>
        <draw:frame draw:style-name="gr8" draw:text-style-name="P9" draw:layer="layout" svg:width="13.104cm" svg:height="0.412cm" svg:x="2cm" svg:y="9.518cm">
          <draw:text-box>
            <text:p text:style-name="P1"><text:span text:style-name="T11">Ces notions seront ici utilisées pour décrire, en termes perelmaniens, le genre dissertatif.</text:span></text:p>
          </draw:text-box>
        </draw:frame>
        <draw:frame draw:style-name="gr12" draw:text-style-name="P11" draw:layer="layout" svg:width="11.47cm" svg:height="0.433cm" svg:x="2cm" svg:y="10.661cm">
          <draw:text-box>
            <text:p text:style-name="P1"><text:span text:style-name="T15">1.1. Epidictique et culture : des formes diverses ; une fonction sociale</text:span></text:p>
          </draw:text-box>
        </draw:frame>
        <draw:frame draw:style-name="gr12" draw:text-style-name="P11" draw:layer="layout" svg:width="1.564cm" svg:height="0.433cm" svg:x="2cm" svg:y="11.12cm">
          <draw:text-box>
            <text:p text:style-name="P1"><text:span text:style-name="T15">identique</text:span></text:p>
          </draw:text-box>
        </draw:frame>
        <draw:frame draw:style-name="gr8" draw:text-style-name="P9" draw:layer="layout" svg:width="3.596cm" svg:height="0.412cm" svg:x="2cm" svg:y="11.977cm">
          <draw:text-box>
            <text:p text:style-name="P1"><text:span text:style-name="T11">Pour la NR, le « genre »</text:span></text:p>
          </draw:text-box>
        </draw:frame>
        <draw:frame draw:style-name="gr13" draw:text-style-name="P12" draw:layer="layout" svg:width="0.214cm" svg:height="0.239cm" svg:x="5.68cm" svg:y="11.993cm">
          <draw:text-box>
            <text:p text:style-name="P1"><text:span text:style-name="T16">1</text:span></text:p>
          </draw:text-box>
        </draw:frame>
        <draw:frame draw:style-name="gr8" draw:text-style-name="P9" draw:layer="layout" svg:width="9.002cm" svg:height="0.412cm" svg:x="5.787cm" svg:y="11.977cm">
          <draw:text-box>
            <text:p text:style-name="P1"><text:span text:style-name="T11"><text:s/></text:span><text:span text:style-name="T11">épidictique devient l’assise et le pivot des autres genres rhé-</text:span></text:p>
          </draw:text-box>
        </draw:frame>
        <draw:frame draw:style-name="gr8" draw:text-style-name="P9" draw:layer="layout" svg:width="12.672cm" svg:height="0.412cm" svg:x="2cm" svg:y="12.418cm">
          <draw:text-box>
            <text:p text:style-name="P1"><text:span text:style-name="T11">toriques (Nicolas 2015). Chaque société se structure autour de valeurs incontestables </text:span></text:p>
          </draw:text-box>
        </draw:frame>
        <draw:frame draw:style-name="gr8" draw:text-style-name="P9" draw:layer="layout" svg:width="12.871cm" svg:height="0.412cm" svg:x="2cm" svg:y="12.859cm">
          <draw:text-box>
            <text:p text:style-name="P1"><text:span text:style-name="T11">célébrées par l’épidictique. Si la nature de ces valeurs et les formes rhétoriques qui les </text:span></text:p>
          </draw:text-box>
        </draw:frame>
        <draw:frame draw:style-name="gr8" draw:text-style-name="P9" draw:layer="layout" svg:width="13.604cm" svg:height="0.412cm" svg:x="2cm" svg:y="13.3cm">
          <draw:text-box>
            <text:p text:style-name="P1"><text:span text:style-name="T11">célèbrent <text:s/>connaissent <text:s/>des <text:s/>crises <text:s/>et <text:s/>se <text:s/>modifient <text:s/>avec <text:s/>le <text:s/>temps, <text:s/>le <text:s/>besoin <text:s/>reste <text:s/>assez </text:span></text:p>
          </draw:text-box>
        </draw:frame>
        <draw:frame draw:style-name="gr8" draw:text-style-name="P9" draw:layer="layout" svg:width="13.172cm" svg:height="0.412cm" svg:x="2cm" svg:y="13.741cm">
          <draw:text-box>
            <text:p text:style-name="P1"><text:span text:style-name="T11">constant. C’est ce qui conduit la NR (Perelman, Olbrechts-Tyteca 2008 : 66) à voir dans </text:span></text:p>
          </draw:text-box>
        </draw:frame>
        <draw:frame draw:style-name="gr8" draw:text-style-name="P9" draw:layer="layout" svg:width="3.884cm" svg:height="0.412cm" svg:x="2cm" svg:y="14.182cm">
          <draw:text-box>
            <text:p text:style-name="P1"><text:span text:style-name="T11">l’oraison funèbre du XVII</text:span></text:p>
          </draw:text-box>
        </draw:frame>
        <draw:frame draw:style-name="gr13" draw:text-style-name="P12" draw:layer="layout" svg:width="0.214cm" svg:height="0.239cm" svg:x="5.9cm" svg:y="14.198cm">
          <draw:text-box>
            <text:p text:style-name="P1"><text:span text:style-name="T16">e</text:span></text:p>
          </draw:text-box>
        </draw:frame>
        <draw:frame draw:style-name="gr8" draw:text-style-name="P9" draw:layer="layout" svg:width="9.048cm" svg:height="0.412cm" svg:x="5.995cm" svg:y="14.181cm">
          <draw:text-box>
            <text:p text:style-name="P1"><text:span text:style-name="T11"><text:s/></text:span><text:span text:style-name="T11">s., moins une transformation de la </text:span><text:span text:style-name="T12">laudatio funebris</text:span><text:span text:style-name="T11"> antique </text:span></text:p>
          </draw:text-box>
        </draw:frame>
        <draw:frame draw:style-name="gr8" draw:text-style-name="P9" draw:layer="layout" svg:width="12.677cm" svg:height="0.412cm" svg:x="2cm" svg:y="14.622cm">
          <draw:text-box>
            <text:p text:style-name="P1"><text:span text:style-name="T11">qu’une manifestation du « même discours portant sur des valeurs nouvelles ». Le dis-</text:span></text:p>
          </draw:text-box>
        </draw:frame>
        <draw:frame draw:style-name="gr8" draw:text-style-name="P9" draw:layer="layout" svg:width="13.333cm" svg:height="0.412cm" svg:x="2cm" svg:y="15.063cm">
          <draw:text-box>
            <text:p text:style-name="P1"><text:span text:style-name="T11">cours reste le même car, au-delà du changement d’époque, il remplit le même rôle social. </text:span></text:p>
          </draw:text-box>
        </draw:frame>
        <draw:frame draw:style-name="gr8" draw:text-style-name="P9" draw:layer="layout" svg:width="12.456cm" svg:height="0.412cm" svg:x="2.5cm" svg:y="15.504cm">
          <draw:text-box>
            <text:p text:style-name="P1"><text:span text:style-name="T11">Perelman (2012b : 38) insiste aussi sur les limites d’une trop sage classification des </text:span></text:p>
          </draw:text-box>
        </draw:frame>
        <draw:frame draw:style-name="gr8" draw:text-style-name="P9" draw:layer="layout" svg:width="10.967cm" svg:height="0.412cm" svg:x="2cm" svg:y="15.945cm">
          <draw:text-box>
            <text:p text:style-name="P1"><text:span text:style-name="T11">genres rhétoriques. Il cite une scène du </text:span><text:span text:style-name="T12">Jules César</text:span><text:span text:style-name="T11"> de Shakespeare (II, 2)</text:span></text:p>
          </draw:text-box>
        </draw:frame>
        <draw:frame draw:style-name="gr13" draw:text-style-name="P12" draw:layer="layout" svg:width="0.214cm" svg:height="0.239cm" svg:x="13.046cm" svg:y="15.962cm">
          <draw:text-box>
            <text:p text:style-name="P1"><text:span text:style-name="T16">2</text:span></text:p>
          </draw:text-box>
        </draw:frame>
        <draw:frame draw:style-name="gr8" draw:text-style-name="P9" draw:layer="layout" svg:width="1.924cm" svg:height="0.412cm" svg:x="13.154cm" svg:y="15.945cm">
          <draw:text-box>
            <text:p text:style-name="P1"><text:span text:style-name="T11"><text:s/></text:span><text:span text:style-name="T11">où un éloge </text:span></text:p>
          </draw:text-box>
        </draw:frame>
        <draw:frame draw:style-name="gr8" draw:text-style-name="P9" draw:layer="layout" svg:width="13.121cm" svg:height="0.412cm" svg:x="2cm" svg:y="16.386cm">
          <draw:text-box>
            <text:p text:style-name="P1"><text:span text:style-name="T11">funèbre déclenche une émeute. Symétriquement, lorsque Cicéron décide de réécrire son </text:span></text:p>
          </draw:text-box>
        </draw:frame>
        <draw:frame draw:style-name="gr8" draw:text-style-name="P9" draw:layer="layout" svg:width="13.15cm" svg:height="0.412cm" svg:x="2cm" svg:y="16.827cm">
          <draw:text-box>
            <text:p text:style-name="P1"><text:span text:style-name="T12">Pro Milone</text:span><text:span text:style-name="T11">, le texte correspond dans sa forme au genre judiciaire mais l’enjeu juridique </text:span></text:p>
          </draw:text-box>
        </draw:frame>
        <draw:frame draw:style-name="gr8" draw:text-style-name="P9" draw:layer="layout" svg:width="12.732cm" svg:height="0.412cm" svg:x="2cm" svg:y="17.268cm">
          <draw:text-box>
            <text:p text:style-name="P1"><text:span text:style-name="T11">n’est plus. La fonction du discours devient littéraire mais aussi, et Perelman y insiste, </text:span></text:p>
          </draw:text-box>
        </draw:frame>
        <draw:frame draw:style-name="gr8" draw:text-style-name="P9" draw:layer="layout" svg:width="13.223cm" svg:height="0.412cm" svg:x="2cm" svg:y="17.709cm">
          <draw:text-box>
            <text:p text:style-name="P1"><text:span text:style-name="T11">épidictique (Perelman 1979 : 6). Plus globalement, si le genre épidictique doit fonder les </text:span></text:p>
          </draw:text-box>
        </draw:frame>
        <draw:frame draw:style-name="gr8" draw:text-style-name="P9" draw:layer="layout" svg:width="13.202cm" svg:height="0.412cm" svg:x="2cm" svg:y="18.15cm">
          <draw:text-box>
            <text:p text:style-name="P1"><text:span text:style-name="T11">discours juridiques et délibératifs, l’activité épidictique d’une communauté ne peut se ré-</text:span></text:p>
          </draw:text-box>
        </draw:frame>
        <draw:frame draw:style-name="gr8" draw:text-style-name="P9" draw:layer="layout" svg:width="13.185cm" svg:height="0.412cm" svg:x="2cm" svg:y="18.591cm">
          <draw:text-box>
            <text:p text:style-name="P1"><text:span text:style-name="T11">sumer aux genres traditionnellement classés comme épidictiques : « toute la philosophie </text:span></text:p>
          </draw:text-box>
        </draw:frame>
        <draw:frame draw:style-name="gr8" draw:text-style-name="P9" draw:layer="layout" svg:width="9.205cm" svg:height="0.412cm" svg:x="2cm" svg:y="19.032cm">
          <draw:text-box>
            <text:p text:style-name="P1"><text:span text:style-name="T11">pratique relève du genre épidictique » (Perelman 2012a : 39). </text:span></text:p>
          </draw:text-box>
        </draw:frame>
        <draw:frame draw:style-name="gr8" draw:text-style-name="P9" draw:layer="layout" svg:width="12.499cm" svg:height="0.412cm" svg:x="2.5cm" svg:y="19.473cm">
          <draw:text-box>
            <text:p text:style-name="P1"><text:span text:style-name="T11">La NR n’a pas pour objectif de lister les discours susceptibles de relever de l’épidic-</text:span></text:p>
          </draw:text-box>
        </draw:frame>
        <draw:line draw:style-name="gr10" draw:text-style-name="P3" draw:layer="layout" svg:x1="2cm" svg:y1="20.994cm" svg:x2="6.999cm" svg:y2="20.994cm">
          <text:p/>
        </draw:line>
        <draw:frame draw:style-name="gr8" draw:text-style-name="P9" draw:layer="layout" svg:width="13.252cm" svg:height="0.412cm" svg:x="2cm" svg:y="19.914cm">
          <draw:text-box>
            <text:p text:style-name="P1"><text:span text:style-name="T11">tique mais face au danger de dilution, quelques points de repères sont utiles : l’éducation </text:span></text:p>
          </draw:text-box>
        </draw:frame>
        <draw:frame draw:style-name="gr14" draw:text-style-name="P13" draw:layer="layout" svg:width="0.173cm" svg:height="0.196cm" svg:x="2.5cm" svg:y="21.193cm">
          <draw:text-box>
            <text:p text:style-name="P1"><text:span text:style-name="T17">1</text:span></text:p>
          </draw:text-box>
        </draw:frame>
        <draw:frame draw:style-name="gr7" draw:text-style-name="P8" draw:layer="layout" svg:width="7.013cm" svg:height="0.332cm" svg:x="2.587cm" svg:y="21.18cm">
          <draw:text-box>
            <text:p text:style-name="P1"><text:span text:style-name="T10">  </text:span><text:span text:style-name="T10">On le verra, le sens du mot « genre » est ici tout relatif. </text:span></text:p>
          </draw:text-box>
        </draw:frame>
        <draw:frame draw:style-name="gr14" draw:text-style-name="P13" draw:layer="layout" svg:width="0.173cm" svg:height="0.196cm" svg:x="2.5cm" svg:y="21.546cm">
          <draw:text-box>
            <text:p text:style-name="P1"><text:span text:style-name="T17">2</text:span></text:p>
          </draw:text-box>
        </draw:frame>
        <draw:line draw:style-name="gr9" draw:text-style-name="P3" draw:layer="layout" svg:x1="-0.212cm" svg:y1="0cm" svg:x2="-0.741cm" svg:y2="0cm">
          <text:p/>
        </draw:line>
        <draw:line draw:style-name="gr9" draw:text-style-name="P3" draw:layer="layout" svg:x1="17.211cm" svg:y1="0cm" svg:x2="17.74cm" svg:y2="0cm">
          <text:p/>
        </draw:line>
        <draw:line draw:style-name="gr9" draw:text-style-name="P3" draw:layer="layout" svg:x1="-0.212cm" svg:y1="24cm" svg:x2="-0.741cm" svg:y2="24cm">
          <text:p/>
        </draw:line>
        <draw:line draw:style-name="gr9" draw:text-style-name="P3" draw:layer="layout" svg:x1="17.211cm" svg:y1="24cm" svg:x2="17.74cm" svg:y2="24cm">
          <text:p/>
        </draw:line>
        <draw:line draw:style-name="gr9" draw:text-style-name="P3" draw:layer="layout" svg:x1="0cm" svg:y1="-0.212cm" svg:x2="0cm" svg:y2="-0.741cm">
          <text:p/>
        </draw:line>
        <draw:line draw:style-name="gr9" draw:text-style-name="P3" draw:layer="layout" svg:x1="0cm" svg:y1="24.211cm" svg:x2="0cm" svg:y2="24.74cm">
          <text:p/>
        </draw:line>
        <draw:line draw:style-name="gr9" draw:text-style-name="P3" draw:layer="layout" svg:x1="17cm" svg:y1="-0.212cm" svg:x2="17cm" svg:y2="-0.741cm">
          <text:p/>
        </draw:line>
        <draw:line draw:style-name="gr9" draw:text-style-name="P3" draw:layer="layout" svg:x1="17cm" svg:y1="24.211cm" svg:x2="17cm" svg:y2="24.74cm">
          <text:p/>
        </draw:line>
        <draw:line draw:style-name="gr10" draw:text-style-name="P3" draw:layer="layout" svg:x1="-0.212cm" svg:y1="0cm" svg:x2="-0.741cm" svg:y2="0cm">
          <text:p/>
        </draw:line>
        <draw:line draw:style-name="gr10" draw:text-style-name="P3" draw:layer="layout" svg:x1="17.211cm" svg:y1="0cm" svg:x2="17.74cm" svg:y2="0cm">
          <text:p/>
        </draw:line>
        <draw:line draw:style-name="gr10" draw:text-style-name="P3" draw:layer="layout" svg:x1="-0.212cm" svg:y1="24cm" svg:x2="-0.741cm" svg:y2="24cm">
          <text:p/>
        </draw:line>
        <draw:line draw:style-name="gr10" draw:text-style-name="P3" draw:layer="layout" svg:x1="17.211cm" svg:y1="24cm" svg:x2="17.74cm" svg:y2="24cm">
          <text:p/>
        </draw:line>
        <draw:line draw:style-name="gr10" draw:text-style-name="P3" draw:layer="layout" svg:x1="0cm" svg:y1="-0.212cm" svg:x2="0cm" svg:y2="-0.741cm">
          <text:p/>
        </draw:line>
        <draw:line draw:style-name="gr10" draw:text-style-name="P3" draw:layer="layout" svg:x1="0cm" svg:y1="24.211cm" svg:x2="0cm" svg:y2="24.74cm">
          <text:p/>
        </draw:line>
        <draw:line draw:style-name="gr10" draw:text-style-name="P3" draw:layer="layout" svg:x1="17cm" svg:y1="-0.212cm" svg:x2="17cm" svg:y2="-0.741cm">
          <text:p/>
        </draw:line>
        <draw:line draw:style-name="gr10" draw:text-style-name="P3" draw:layer="layout" svg:x1="17cm" svg:y1="24.211cm" svg:x2="17cm" svg:y2="24.74cm">
          <text:p/>
        </draw:line>
        <draw:frame draw:style-name="gr7" draw:text-style-name="P8" draw:layer="layout" svg:width="10.37cm" svg:height="0.332cm" svg:x="2.587cm" svg:y="21.533cm">
          <draw:text-box>
            <text:p text:style-name="P1"><text:span text:style-name="T10">  </text:span><text:span text:style-name="T10">La numérotation varie selon les éditions. Dans notre édition, il s’agissait de (III, 2).</text:span></text:p>
          </draw:text-box>
        </draw:frame>
        <draw:frame draw:style-name="gr11" draw:text-style-name="P10" draw:layer="layout" svg:width="2.898cm" svg:height="0.239cm" svg:x="0.353cm" svg:y="24.338cm">
          <draw:text-box>
            <text:p text:style-name="P1"><text:span text:style-name="T13">RC-2 lamanie 1 zeszyt.indd <text:s text:c="2"/>8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3">2018-02-28 <text:s text:c="2"/>13:08:24</text:span></text:p>
          </draw:text-box>
        </draw:frame>
      </draw:page>
      <draw:page draw:name="page3" draw:style-name="dp1" draw:master-page-name="master-page3">
        <draw:line draw:style-name="gr10" draw:text-style-name="P3" draw:layer="layout" svg:x1="2cm" svg:y1="1.403cm" svg:x2="15cm" svg:y2="1.403cm">
          <text:p/>
        </draw:line>
        <draw:frame draw:style-name="gr1" draw:text-style-name="P2" draw:layer="layout" svg:width="0.29cm" svg:height="0.314cm" svg:x="14.859cm" svg:y="0.944cm">
          <draw:text-box>
            <text:p text:style-name="P1"><text:span text:style-name="T2">9 <text:s/></text:span></text:p>
          </draw:text-box>
        </draw:frame>
        <draw:frame draw:style-name="gr7" draw:text-style-name="P8" draw:layer="layout" svg:width="10.594cm" svg:height="0.332cm" svg:x="2cm" svg:y="0.941cm">
          <draw:text-box>
            <text:p text:style-name="P1"><text:span text:style-name="T10">La fonction sociale de la dissertation envisagée à travers la rhétorique perelmanienne...</text:span></text:p>
          </draw:text-box>
        </draw:frame>
        <draw:frame draw:style-name="gr8" draw:text-style-name="P9" draw:layer="layout" svg:width="13.333cm" svg:height="0.412cm" svg:x="2cm" svg:y="1.727cm">
          <draw:text-box>
            <text:p text:style-name="P1"><text:span text:style-name="T11">devient alors un des facteurs les moins difficilement identifiables pour décrire le discours </text:span></text:p>
          </draw:text-box>
        </draw:frame>
        <draw:frame draw:style-name="gr8" draw:text-style-name="P9" draw:layer="layout" svg:width="12.909cm" svg:height="0.412cm" svg:x="2cm" svg:y="2.168cm">
          <draw:text-box>
            <text:p text:style-name="P1"><text:span text:style-name="T11">sur les valeurs communes. Dans le </text:span><text:span text:style-name="T12">Traité de l’argumentation </text:span><text:span text:style-name="T11">(désormais TA), la conti-</text:span></text:p>
          </draw:text-box>
        </draw:frame>
        <draw:frame draw:style-name="gr8" draw:text-style-name="P9" draw:layer="layout" svg:width="12.723cm" svg:height="0.412cm" svg:x="2cm" svg:y="2.609cm">
          <draw:text-box>
            <text:p text:style-name="P1"><text:span text:style-name="T11">nuité entre le § 11 (l’épidictique) et le § 12 (l’éducation) est explicite. Dans </text:span><text:span text:style-name="T12">L’empire </text:span></text:p>
          </draw:text-box>
        </draw:frame>
        <draw:frame draw:style-name="gr8" draw:text-style-name="P9" draw:layer="layout" svg:width="13.582cm" svg:height="0.412cm" svg:x="2cm" svg:y="3.05cm">
          <draw:text-box>
            <text:p text:style-name="P1"><text:span text:style-name="T12">rhétorique</text:span><text:span text:style-name="T11">, <text:s/>les <text:s/>discours <text:s/>épidictiques <text:s/>finissent <text:s/>pas <text:s/>être <text:s/>considérés <text:s/>comme <text:s/>relevant <text:s/>du </text:span></text:p>
          </draw:text-box>
        </draw:frame>
        <draw:frame draw:style-name="gr8" draw:text-style-name="P9" draw:layer="layout" svg:width="12.994cm" svg:height="0.412cm" svg:x="2cm" svg:y="3.491cm">
          <draw:text-box>
            <text:p text:style-name="P1"><text:span text:style-name="T11">« genre éducatif » (Perelman 2012a : 39) : dans les deux cas, il s’agit moins de susciter </text:span></text:p>
          </draw:text-box>
        </draw:frame>
        <draw:frame draw:style-name="gr8" draw:text-style-name="P9" draw:layer="layout" svg:width="12.782cm" svg:height="0.412cm" svg:x="2cm" svg:y="3.932cm">
          <draw:text-box>
            <text:p text:style-name="P1"><text:span text:style-name="T11">une action immédiate que de créer une disposition à l’action dans un avenir encore in-</text:span></text:p>
          </draw:text-box>
        </draw:frame>
        <draw:frame draw:style-name="gr8" draw:text-style-name="P9" draw:layer="layout" svg:width="1.052cm" svg:height="0.412cm" svg:x="2cm" svg:y="4.373cm">
          <draw:text-box>
            <text:p text:style-name="P1"><text:span text:style-name="T11">défini. </text:span></text:p>
          </draw:text-box>
        </draw:frame>
        <draw:frame draw:style-name="gr12" draw:text-style-name="P11" draw:layer="layout" svg:width="8.829cm" svg:height="0.433cm" svg:x="2cm" svg:y="5.516cm">
          <draw:text-box>
            <text:p text:style-name="P1"><text:span text:style-name="T15">1.2. Vérité, Auditoire universel et relativité culturelle</text:span></text:p>
          </draw:text-box>
        </draw:frame>
        <draw:frame draw:style-name="gr8" draw:text-style-name="P9" draw:layer="layout" svg:width="12.922cm" svg:height="0.412cm" svg:x="2cm" svg:y="6.372cm">
          <draw:text-box>
            <text:p text:style-name="P1"><text:span text:style-name="T11">L’auditoire universel devrait, par définition, exclure la relativité culturelle. Ce n’est ce-</text:span></text:p>
          </draw:text-box>
        </draw:frame>
        <draw:frame draw:style-name="gr8" draw:text-style-name="P9" draw:layer="layout" svg:width="13.011cm" svg:height="0.412cm" svg:x="2cm" svg:y="6.813cm">
          <draw:text-box>
            <text:p text:style-name="P1"><text:span text:style-name="T11">pendant pas le cas car « l’auditoire universel n’est jamais réel » (Perelman 2012b : 76). </text:span></text:p>
          </draw:text-box>
        </draw:frame>
        <draw:frame draw:style-name="gr8" draw:text-style-name="P9" draw:layer="layout" svg:width="12.96cm" svg:height="0.412cm" svg:x="2cm" svg:y="7.254cm">
          <draw:text-box>
            <text:p text:style-name="P1"><text:span text:style-name="T11">Comme Aristote, Perelman considère que la rhétorique n’a pas pour rôle de rechercher </text:span></text:p>
          </draw:text-box>
        </draw:frame>
        <draw:frame draw:style-name="gr8" draw:text-style-name="P9" draw:layer="layout" svg:width="12.821cm" svg:height="0.412cm" svg:x="2cm" svg:y="7.695cm">
          <draw:text-box>
            <text:p text:style-name="P1"><text:span text:style-name="T11">la vérité ; elle est une « technique discursive » dont il propose une étude systématique.</text:span></text:p>
          </draw:text-box>
        </draw:frame>
        <draw:frame draw:style-name="gr8" draw:text-style-name="P9" draw:layer="layout" svg:width="12.55cm" svg:height="0.412cm" svg:x="2.5cm" svg:y="8.136cm">
          <draw:text-box>
            <text:p text:style-name="P1"><text:span text:style-name="T11">La </text:span><text:span text:style-name="T12">NR</text:span><text:span text:style-name="T11"> n’a donc pas pour objet d’établir solidement le degré de vérité ou de fausseté </text:span></text:p>
          </draw:text-box>
        </draw:frame>
        <draw:frame draw:style-name="gr8" draw:text-style-name="P9" draw:layer="layout" svg:width="12.939cm" svg:height="0.412cm" svg:x="2cm" svg:y="8.577cm">
          <draw:text-box>
            <text:p text:style-name="P1"><text:span text:style-name="T11">des discours concurrents. Pourtant lorsqu’ils argumentent, les hommes parlent souvent </text:span></text:p>
          </draw:text-box>
        </draw:frame>
        <draw:frame draw:style-name="gr8" draw:text-style-name="P9" draw:layer="layout" svg:width="13.091cm" svg:height="0.412cm" svg:x="2cm" svg:y="9.018cm">
          <draw:text-box>
            <text:p text:style-name="P1"><text:span text:style-name="T12">au nom de</text:span><text:span text:style-name="T11"> la vérité. Parfois aussi, ils argumentent pour l’établir. Indépendamment de la </text:span></text:p>
          </draw:text-box>
        </draw:frame>
        <draw:frame draw:style-name="gr8" draw:text-style-name="P9" draw:layer="layout" svg:width="13.218cm" svg:height="0.412cm" svg:x="2cm" svg:y="9.459cm">
          <draw:text-box>
            <text:p text:style-name="P1"><text:span text:style-name="T11">réussite ou de l’échec de ces discours en termes de vérité, une étude des techniques argu-</text:span></text:p>
          </draw:text-box>
        </draw:frame>
        <draw:frame draw:style-name="gr8" draw:text-style-name="P9" draw:layer="layout" svg:width="12.96cm" svg:height="0.412cm" svg:x="2cm" svg:y="9.9cm">
          <draw:text-box>
            <text:p text:style-name="P1"><text:span text:style-name="T11">mentatives devrait rendre compte de la spécificité de ces situations. Perelman construit </text:span></text:p>
          </draw:text-box>
        </draw:frame>
        <draw:frame draw:style-name="gr8" draw:text-style-name="P9" draw:layer="layout" svg:width="8.507cm" svg:height="0.412cm" svg:x="2cm" svg:y="10.341cm">
          <draw:text-box>
            <text:p text:style-name="P1"><text:span text:style-name="T11">un concept subordonné à cet enjeu : l’auditoire universel.</text:span></text:p>
          </draw:text-box>
        </draw:frame>
        <draw:frame draw:style-name="gr8" draw:text-style-name="P9" draw:layer="layout" svg:width="13.096cm" svg:height="0.412cm" svg:x="2.5cm" svg:y="10.782cm">
          <draw:text-box>
            <text:p text:style-name="P1"><text:span text:style-name="T11">Comme <text:s/>le TA <text:s/>se <text:s/>limite <text:s/>prudemment <text:s/>à <text:s/>l’étude <text:s/>de <text:s/>techniques <text:s/>discursives, <text:s/>on <text:s/>peut </text:span></text:p>
          </draw:text-box>
        </draw:frame>
        <draw:frame draw:style-name="gr8" draw:text-style-name="P9" draw:layer="layout" svg:width="13.113cm" svg:height="0.412cm" svg:x="2cm" svg:y="11.223cm">
          <draw:text-box>
            <text:p text:style-name="P1"><text:span text:style-name="T11">considérer que cette notion est une « coque vide » (Danblon 2001 : 25). On l’a vu (§ 1), </text:span></text:p>
          </draw:text-box>
        </draw:frame>
        <draw:frame draw:style-name="gr8" draw:text-style-name="P9" draw:layer="layout" svg:width="12.96cm" svg:height="0.412cm" svg:x="2cm" svg:y="11.664cm">
          <draw:text-box>
            <text:p text:style-name="P1"><text:span text:style-name="T11">le caractère confus de la notion de justice se résolvait dans une distinction de la Justice </text:span></text:p>
          </draw:text-box>
        </draw:frame>
        <draw:frame draw:style-name="gr8" draw:text-style-name="P9" draw:layer="layout" svg:width="13.278cm" svg:height="0.412cm" svg:x="2cm" svg:y="12.105cm">
          <draw:text-box>
            <text:p text:style-name="P1"><text:span text:style-name="T11">(au sens formel) et des actualisations qu’en proposent les systèmes juridiques. De même, </text:span></text:p>
          </draw:text-box>
        </draw:frame>
        <draw:frame draw:style-name="gr8" draw:text-style-name="P9" draw:layer="layout" svg:width="12.698cm" svg:height="0.412cm" svg:x="2cm" svg:y="12.546cm">
          <draw:text-box>
            <text:p text:style-name="P1"><text:span text:style-name="T11">pour la vérité, on distinguera une Vérité (au sens formel) susceptible de plaire à l’Au-</text:span></text:p>
          </draw:text-box>
        </draw:frame>
        <draw:frame draw:style-name="gr8" draw:text-style-name="P9" draw:layer="layout" svg:width="12.766cm" svg:height="0.412cm" svg:x="2cm" svg:y="12.987cm">
          <draw:text-box>
            <text:p text:style-name="P1"><text:span text:style-name="T11">ditoire Universel (en tant qu’entité théorique) des vérités fort diversement admises au </text:span></text:p>
          </draw:text-box>
        </draw:frame>
        <draw:frame draw:style-name="gr8" draw:text-style-name="P9" draw:layer="layout" svg:width="12.973cm" svg:height="0.412cm" svg:x="2cm" svg:y="13.428cm">
          <draw:text-box>
            <text:p text:style-name="P1"><text:span text:style-name="T11">cours du temps. Ces dédoublements permettent à la </text:span><text:span text:style-name="T12">NR </text:span><text:span text:style-name="T11">de maintenir la possibilité théo-</text:span></text:p>
          </draw:text-box>
        </draw:frame>
        <draw:frame draw:style-name="gr8" draw:text-style-name="P9" draw:layer="layout" svg:width="13.414cm" svg:height="0.412cm" svg:x="2cm" svg:y="13.869cm">
          <draw:text-box>
            <text:p text:style-name="P1"><text:span text:style-name="T11">rique d’une vérité ultime tout en se dispensant de lui donner </text:span><text:span text:style-name="T12">hic et nunc</text:span><text:span text:style-name="T11"> un contenu stable </text:span></text:p>
          </draw:text-box>
        </draw:frame>
        <draw:frame draw:style-name="gr8" draw:text-style-name="P9" draw:layer="layout" svg:width="12.693cm" svg:height="0.412cm" svg:x="2cm" svg:y="14.31cm">
          <draw:text-box>
            <text:p text:style-name="P1"><text:span text:style-name="T11">et définitif. Il devient par contre possible d’examiner ce qu’un orateur donné </text:span><text:span text:style-name="T12">projette</text:span><text:span text:style-name="T11"> </text:span></text:p>
          </draw:text-box>
        </draw:frame>
        <draw:frame draw:style-name="gr8" draw:text-style-name="P9" draw:layer="layout" svg:width="13.231cm" svg:height="0.412cm" svg:x="2cm" svg:y="14.751cm">
          <draw:text-box>
            <text:p text:style-name="P1"><text:span text:style-name="T11">vers l’auditoire idéal en supposant, à tort ou à raison, que son auditoire réel partage cette </text:span></text:p>
          </draw:text-box>
        </draw:frame>
        <draw:frame draw:style-name="gr8" draw:text-style-name="P9" draw:layer="layout" svg:width="13.062cm" svg:height="0.412cm" svg:x="2cm" svg:y="15.192cm">
          <draw:text-box>
            <text:p text:style-name="P1"><text:span text:style-name="T11">représentation</text:span><text:span text:style-name="T12"> </text:span><text:span text:style-name="T11">de la vérité. L’auditoire universel, comme tous les autres auditoires d’ail-</text:span></text:p>
          </draw:text-box>
        </draw:frame>
        <draw:frame draw:style-name="gr8" draw:text-style-name="P9" draw:layer="layout" svg:width="12.837cm" svg:height="0.412cm" svg:x="2cm" svg:y="15.633cm">
          <draw:text-box>
            <text:p text:style-name="P1"><text:span text:style-name="T11">leurs (Amossy 2002 : 160), est, avant tout, la </text:span><text:span text:style-name="T12">représentation,</text:span><text:span text:style-name="T11"> qu’en a l’orateur. Le TA </text:span></text:p>
          </draw:text-box>
        </draw:frame>
        <draw:frame draw:style-name="gr8" draw:text-style-name="P9" draw:layer="layout" svg:width="9.413cm" svg:height="0.412cm" svg:x="2cm" svg:y="16.074cm">
          <draw:text-box>
            <text:p text:style-name="P1"><text:span text:style-name="T11">finit par y voir un moyen d’appréhender la relativité culturelle :</text:span></text:p>
          </draw:text-box>
        </draw:frame>
        <draw:frame draw:style-name="gr15" draw:text-style-name="P14" draw:layer="layout" svg:width="12.016cm" svg:height="0.369cm" svg:x="3cm" svg:y="16.793cm">
          <draw:text-box>
            <text:p text:style-name="P1"><text:span text:style-name="T18">Ainsi, chaque culture, chaque individu a sa propre conception de l’auditoire universel, et </text:span></text:p>
          </draw:text-box>
        </draw:frame>
        <draw:frame draw:style-name="gr15" draw:text-style-name="P14" draw:layer="layout" svg:width="12.837cm" svg:height="0.369cm" svg:x="2.5cm" svg:y="17.181cm">
          <draw:text-box>
            <text:p text:style-name="P1"><text:span text:style-name="T18">l’étude de ces variations serait fort instructive, car elle nous ferait connaître ce que les hommes </text:span></text:p>
          </draw:text-box>
        </draw:frame>
        <draw:frame draw:style-name="gr15" draw:text-style-name="P14" draw:layer="layout" svg:width="12.246cm" svg:height="0.369cm" svg:x="2.5cm" svg:y="17.569cm">
          <draw:text-box>
            <text:p text:style-name="P1"><text:span text:style-name="T18">ont considéré, au cours de l’histoire, comme </text:span><text:span text:style-name="T19">réel</text:span><text:span text:style-name="T18">, </text:span><text:span text:style-name="T19">vrai</text:span><text:span text:style-name="T18"> et </text:span><text:span text:style-name="T19">objectivement valable</text:span><text:span text:style-name="T18"> (Perelman, </text:span></text:p>
          </draw:text-box>
        </draw:frame>
        <draw:frame draw:style-name="gr15" draw:text-style-name="P14" draw:layer="layout" svg:width="7.063cm" svg:height="0.369cm" svg:x="2.5cm" svg:y="17.957cm">
          <draw:text-box>
            <text:p text:style-name="P1"><text:span text:style-name="T18">Olbrechts-Tyteca 2008 : 43 ; les auteurs soulignent).</text:span></text:p>
          </draw:text-box>
        </draw:frame>
        <draw:frame draw:style-name="gr8" draw:text-style-name="P9" draw:layer="layout" svg:width="12.825cm" svg:height="0.412cm" svg:x="2.5cm" svg:y="18.667cm">
          <draw:text-box>
            <text:p text:style-name="P1"><text:span text:style-name="T11">Comme le discours épidictique, les discours adressés à l’auditoire universel sont donc </text:span></text:p>
          </draw:text-box>
        </draw:frame>
        <draw:frame draw:style-name="gr8" draw:text-style-name="P9" draw:layer="layout" svg:width="13.265cm" svg:height="0.412cm" svg:x="2cm" svg:y="19.108cm">
          <draw:text-box>
            <text:p text:style-name="P1"><text:span text:style-name="T11">socio-dépendants. Même le scientifique s’adresse non pas à l’auditoire idéal mais à la pe-</text:span></text:p>
          </draw:text-box>
        </draw:frame>
        <draw:frame draw:style-name="gr8" draw:text-style-name="P9" draw:layer="layout" svg:width="13.32cm" svg:height="0.412cm" svg:x="2cm" svg:y="19.549cm">
          <draw:text-box>
            <text:p text:style-name="P1"><text:span text:style-name="T11">tite communauté de ceux qui ont reçu une formation comparable à la sienne, un auditoire </text:span></text:p>
          </draw:text-box>
        </draw:frame>
        <draw:frame draw:style-name="gr8" draw:text-style-name="P9" draw:layer="layout" svg:width="12.41cm" svg:height="0.412cm" svg:x="2cm" svg:y="19.99cm">
          <draw:text-box>
            <text:p text:style-name="P1"><text:span text:style-name="T11">d’élite assimilé à l’auditoire universel (Perelman, Olbrechts-Tyteca 2008 : 44 et 45)</text:span></text:p>
          </draw:text-box>
        </draw:frame>
        <draw:frame draw:style-name="gr13" draw:text-style-name="P12" draw:layer="layout" svg:width="0.214cm" svg:height="0.239cm" svg:x="14.8cm" svg:y="20.006cm">
          <draw:text-box>
            <text:p text:style-name="P1"><text:span text:style-name="T16">3</text:span></text:p>
          </draw:text-box>
        </draw:frame>
        <draw:line draw:style-name="gr10" draw:text-style-name="P3" draw:layer="layout" svg:x1="2cm" svg:y1="20.994cm" svg:x2="6.999cm" svg:y2="20.994cm">
          <text:p/>
        </draw:line>
        <draw:frame draw:style-name="gr8" draw:text-style-name="P9" draw:layer="layout" svg:width="0.369cm" svg:height="0.412cm" svg:x="14.907cm" svg:y="19.99cm">
          <draw:text-box>
            <text:p text:style-name="P1"><text:span text:style-name="T11">.</text:span></text:p>
          </draw:text-box>
        </draw:frame>
        <draw:frame draw:style-name="gr14" draw:text-style-name="P13" draw:layer="layout" svg:width="0.173cm" svg:height="0.196cm" svg:x="2.5cm" svg:y="21.193cm">
          <draw:text-box>
            <text:p text:style-name="P1"><text:span text:style-name="T17">3</text:span></text:p>
          </draw:text-box>
        </draw:frame>
        <draw:frame draw:style-name="gr7" draw:text-style-name="P8" draw:layer="layout" svg:width="12.669cm" svg:height="0.332cm" svg:x="2.587cm" svg:y="21.18cm">
          <draw:text-box>
            <text:p text:style-name="P1"><text:span text:style-name="T10">  </text:span><text:span text:style-name="T10">Il est très révélateur que Perelman (1979 : 101) voie dans les théories d’épistémologues comme Kuhn </text:span></text:p>
          </draw:text-box>
        </draw:frame>
        <draw:line draw:style-name="gr9" draw:text-style-name="P3" draw:layer="layout" svg:x1="-0.212cm" svg:y1="0cm" svg:x2="-0.741cm" svg:y2="0cm">
          <text:p/>
        </draw:line>
        <draw:line draw:style-name="gr9" draw:text-style-name="P3" draw:layer="layout" svg:x1="17.211cm" svg:y1="0cm" svg:x2="17.74cm" svg:y2="0cm">
          <text:p/>
        </draw:line>
        <draw:line draw:style-name="gr9" draw:text-style-name="P3" draw:layer="layout" svg:x1="-0.212cm" svg:y1="24cm" svg:x2="-0.741cm" svg:y2="24cm">
          <text:p/>
        </draw:line>
        <draw:line draw:style-name="gr9" draw:text-style-name="P3" draw:layer="layout" svg:x1="17.211cm" svg:y1="24cm" svg:x2="17.74cm" svg:y2="24cm">
          <text:p/>
        </draw:line>
        <draw:line draw:style-name="gr9" draw:text-style-name="P3" draw:layer="layout" svg:x1="0cm" svg:y1="-0.212cm" svg:x2="0cm" svg:y2="-0.741cm">
          <text:p/>
        </draw:line>
        <draw:line draw:style-name="gr9" draw:text-style-name="P3" draw:layer="layout" svg:x1="0cm" svg:y1="24.211cm" svg:x2="0cm" svg:y2="24.74cm">
          <text:p/>
        </draw:line>
        <draw:line draw:style-name="gr9" draw:text-style-name="P3" draw:layer="layout" svg:x1="17cm" svg:y1="-0.212cm" svg:x2="17cm" svg:y2="-0.741cm">
          <text:p/>
        </draw:line>
        <draw:line draw:style-name="gr9" draw:text-style-name="P3" draw:layer="layout" svg:x1="17cm" svg:y1="24.211cm" svg:x2="17cm" svg:y2="24.74cm">
          <text:p/>
        </draw:line>
        <draw:line draw:style-name="gr10" draw:text-style-name="P3" draw:layer="layout" svg:x1="-0.212cm" svg:y1="0cm" svg:x2="-0.741cm" svg:y2="0cm">
          <text:p/>
        </draw:line>
        <draw:line draw:style-name="gr10" draw:text-style-name="P3" draw:layer="layout" svg:x1="17.211cm" svg:y1="0cm" svg:x2="17.74cm" svg:y2="0cm">
          <text:p/>
        </draw:line>
        <draw:line draw:style-name="gr10" draw:text-style-name="P3" draw:layer="layout" svg:x1="-0.212cm" svg:y1="24cm" svg:x2="-0.741cm" svg:y2="24cm">
          <text:p/>
        </draw:line>
        <draw:line draw:style-name="gr10" draw:text-style-name="P3" draw:layer="layout" svg:x1="17.211cm" svg:y1="24cm" svg:x2="17.74cm" svg:y2="24cm">
          <text:p/>
        </draw:line>
        <draw:line draw:style-name="gr10" draw:text-style-name="P3" draw:layer="layout" svg:x1="0cm" svg:y1="-0.212cm" svg:x2="0cm" svg:y2="-0.741cm">
          <text:p/>
        </draw:line>
        <draw:line draw:style-name="gr10" draw:text-style-name="P3" draw:layer="layout" svg:x1="0cm" svg:y1="24.211cm" svg:x2="0cm" svg:y2="24.74cm">
          <text:p/>
        </draw:line>
        <draw:line draw:style-name="gr10" draw:text-style-name="P3" draw:layer="layout" svg:x1="17cm" svg:y1="-0.212cm" svg:x2="17cm" svg:y2="-0.741cm">
          <text:p/>
        </draw:line>
        <draw:line draw:style-name="gr10" draw:text-style-name="P3" draw:layer="layout" svg:x1="17cm" svg:y1="24.211cm" svg:x2="17cm" svg:y2="24.74cm">
          <text:p/>
        </draw:line>
        <draw:frame draw:style-name="gr7" draw:text-style-name="P8" draw:layer="layout" svg:width="4.206cm" svg:height="0.332cm" svg:x="2cm" svg:y="21.533cm">
          <draw:text-box>
            <text:p text:style-name="P1"><text:span text:style-name="T10">une confirmation de ses intuitions.</text:span></text:p>
          </draw:text-box>
        </draw:frame>
        <draw:frame draw:style-name="gr11" draw:text-style-name="P10" draw:layer="layout" svg:width="2.898cm" svg:height="0.239cm" svg:x="0.353cm" svg:y="24.338cm">
          <draw:text-box>
            <text:p text:style-name="P1"><text:span text:style-name="T13">RC-2 lamanie 1 zeszyt.indd <text:s text:c="2"/>9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3">2018-02-28 <text:s text:c="2"/>13:08:24</text:span></text:p>
          </draw:text-box>
        </draw:frame>
      </draw:page>
      <draw:page draw:name="page4" draw:style-name="dp1" draw:master-page-name="master-page3">
        <draw:line draw:style-name="gr10" draw:text-style-name="P3" draw:layer="layout" svg:x1="2cm" svg:y1="1.403cm" svg:x2="15cm" svg:y2="1.403cm">
          <text:p/>
        </draw:line>
        <draw:frame draw:style-name="gr1" draw:text-style-name="P2" draw:layer="layout" svg:width="0.29cm" svg:height="0.314cm" svg:x="2cm" svg:y="0.944cm">
          <draw:text-box>
            <text:p text:style-name="P1"><text:span text:style-name="T2">10</text:span></text:p>
          </draw:text-box>
        </draw:frame>
        <draw:frame draw:style-name="gr7" draw:text-style-name="P8" draw:layer="layout" svg:width="0.442cm" svg:height="0.332cm" svg:x="12.438cm" svg:y="0.941cm">
          <draw:text-box>
            <text:p text:style-name="P1"><text:span text:style-name="T10">F C</text:span></text:p>
          </draw:text-box>
        </draw:frame>
        <draw:frame draw:style-name="gr8" draw:text-style-name="P9" draw:layer="layout" svg:width="12.948cm" svg:height="0.412cm" svg:x="2cm" svg:y="1.727cm">
          <draw:text-box>
            <text:p text:style-name="P1"><text:span text:style-name="T11">Quant à l’épidictique, il lui arrive de </text:span><text:span text:style-name="T12">prétendre</text:span><text:span text:style-name="T11"> à l’universalité car l’orateur transforme </text:span></text:p>
          </draw:text-box>
        </draw:frame>
        <draw:frame draw:style-name="gr8" draw:text-style-name="P9" draw:layer="layout" svg:width="12.605cm" svg:height="0.412cm" svg:x="2cm" svg:y="2.168cm">
          <draw:text-box>
            <text:p text:style-name="P1"><text:span text:style-name="T11">facilement en vérités éternelles les valeurs qui font l’unanimité dans sa communauté </text:span></text:p>
          </draw:text-box>
        </draw:frame>
        <draw:frame draw:style-name="gr8" draw:text-style-name="P9" draw:layer="layout" svg:width="13.189cm" svg:height="0.412cm" svg:x="2cm" svg:y="2.609cm">
          <draw:text-box>
            <text:p text:style-name="P1"><text:span text:style-name="T11">(Perelman, Olbrechts-Tyteca 2008 : 68) : la distinction entre vérités et valeurs peut donc </text:span></text:p>
          </draw:text-box>
        </draw:frame>
        <draw:frame draw:style-name="gr8" draw:text-style-name="P9" draw:layer="layout" svg:width="3.342cm" svg:height="0.412cm" svg:x="2cm" svg:y="3.05cm">
          <draw:text-box>
            <text:p text:style-name="P1"><text:span text:style-name="T11">être socio-dépendante.</text:span></text:p>
          </draw:text-box>
        </draw:frame>
        <draw:frame draw:style-name="gr12" draw:text-style-name="P11" draw:layer="layout" svg:width="8.956cm" svg:height="0.433cm" svg:x="2cm" svg:y="4.193cm">
          <draw:text-box>
            <text:p text:style-name="P1"><text:span text:style-name="T15">1.3. Techniques argumentatives et relativité culturelle</text:span></text:p>
          </draw:text-box>
        </draw:frame>
        <draw:frame draw:style-name="gr8" draw:text-style-name="P9" draw:layer="layout" svg:width="12.901cm" svg:height="0.412cm" svg:x="2cm" svg:y="5.05cm">
          <draw:text-box>
            <text:p text:style-name="P1"><text:span text:style-name="T11">Au-delà des énoncés qui passent pour évidents dans une communauté donnée, on peut </text:span></text:p>
          </draw:text-box>
        </draw:frame>
        <draw:frame draw:style-name="gr8" draw:text-style-name="P9" draw:layer="layout" svg:width="12.99cm" svg:height="0.412cm" svg:x="2cm" svg:y="5.491cm">
          <draw:text-box>
            <text:p text:style-name="P1"><text:span text:style-name="T11">s’interroger sur les styles argumentatifs préférés par un groupe : les choix idéologiques </text:span></text:p>
          </draw:text-box>
        </draw:frame>
        <draw:frame draw:style-name="gr8" draw:text-style-name="P9" draw:layer="layout" svg:width="12.664cm" svg:height="0.412cm" svg:x="2cm" svg:y="5.932cm">
          <draw:text-box>
            <text:p text:style-name="P1"><text:span text:style-name="T11">(Angenot 2008) ou le climat philosophico-religieux (Perelman 1965 : 8) peuvent mo-</text:span></text:p>
          </draw:text-box>
        </draw:frame>
        <draw:frame draw:style-name="gr8" draw:text-style-name="P9" draw:layer="layout" svg:width="13.494cm" svg:height="0.412cm" svg:x="2cm" svg:y="6.373cm">
          <draw:text-box>
            <text:p text:style-name="P1"><text:span text:style-name="T11">difier <text:s/>les <text:s/>techniques <text:s/>argumentatives <text:s/>privilégiées. <text:s/>On <text:s/>peut <text:s/>également <text:s/>s’intéresser <text:s/>aux </text:span></text:p>
          </draw:text-box>
        </draw:frame>
        <draw:frame draw:style-name="gr8" draw:text-style-name="P9" draw:layer="layout" svg:width="12.859cm" svg:height="0.412cm" svg:x="2cm" svg:y="6.814cm">
          <draw:text-box>
            <text:p text:style-name="P1"><text:span text:style-name="T11">modèles rhétoriques privilégiés et leur transmission par l’enseignement car le système </text:span></text:p>
          </draw:text-box>
        </draw:frame>
        <draw:frame draw:style-name="gr8" draw:text-style-name="P9" draw:layer="layout" svg:width="12.829cm" svg:height="0.412cm" svg:x="2cm" svg:y="7.255cm">
          <draw:text-box>
            <text:p text:style-name="P1"><text:span text:style-name="T11">scolaire exerce une influence importante sur le modèle rhétorique d’une société. Dans </text:span></text:p>
          </draw:text-box>
        </draw:frame>
        <draw:frame draw:style-name="gr8" draw:text-style-name="P9" draw:layer="layout" svg:width="12.816cm" svg:height="0.412cm" svg:x="2cm" svg:y="7.696cm">
          <draw:text-box>
            <text:p text:style-name="P1"><text:span text:style-name="T11">la suite du propos, la dissertation sera envisagée comme le produit d’une tradition rhé-</text:span></text:p>
          </draw:text-box>
        </draw:frame>
        <draw:frame draw:style-name="gr8" draw:text-style-name="P9" draw:layer="layout" svg:width="12.931cm" svg:height="0.412cm" svg:x="2cm" svg:y="8.137cm">
          <draw:text-box>
            <text:p text:style-name="P1"><text:span text:style-name="T11">torique particulière. Deux angles sont privilégiés : le statut paradoxal de la dissertation </text:span></text:p>
          </draw:text-box>
        </draw:frame>
        <draw:frame draw:style-name="gr8" draw:text-style-name="P9" draw:layer="layout" svg:width="9.468cm" svg:height="0.412cm" svg:x="2cm" svg:y="8.577cm">
          <draw:text-box>
            <text:p text:style-name="P1"><text:span text:style-name="T11">face à la NR (§ 2) et les enjeux épidictiques de l’exercice (§ 3). </text:span></text:p>
          </draw:text-box>
        </draw:frame>
        <draw:frame draw:style-name="gr12" draw:text-style-name="P11" draw:layer="layout" svg:width="7.948cm" svg:height="0.433cm" svg:x="6.668cm" svg:y="9.92cm">
          <draw:text-box>
            <text:p text:style-name="P1"><text:span text:style-name="T14">2. TRADITIONS RHÉTORIQUES ET HISTOIRE</text:span></text:p>
          </draw:text-box>
        </draw:frame>
        <draw:frame draw:style-name="gr12" draw:text-style-name="P11" draw:layer="layout" svg:width="9.557cm" svg:height="0.433cm" svg:x="2cm" svg:y="11.079cm">
          <draw:text-box>
            <text:p text:style-name="P1"><text:span text:style-name="T15">2.1. Spécificités de la tradition (anti-)rhétorique française</text:span></text:p>
          </draw:text-box>
        </draw:frame>
        <draw:frame draw:style-name="gr8" draw:text-style-name="P9" draw:layer="layout" svg:width="13.384cm" svg:height="0.412cm" svg:x="2cm" svg:y="11.936cm">
          <draw:text-box>
            <text:p text:style-name="P1"><text:span text:style-name="T11">En France, le rapport à la rhétorique se construit de manière différente que dans le monde </text:span></text:p>
          </draw:text-box>
        </draw:frame>
        <draw:frame draw:style-name="gr8" draw:text-style-name="P9" draw:layer="layout" svg:width="13.206cm" svg:height="0.412cm" svg:x="2cm" svg:y="12.377cm">
          <draw:text-box>
            <text:p text:style-name="P1"><text:span text:style-name="T11">anglo-saxon (Meyer 1999 : 14–15 et 232–243). Alors que les Américains envisageraient </text:span></text:p>
          </draw:text-box>
        </draw:frame>
        <draw:frame draw:style-name="gr8" draw:text-style-name="P9" draw:layer="layout" svg:width="12.541cm" svg:height="0.412cm" svg:x="2cm" svg:y="12.818cm">
          <draw:text-box>
            <text:p text:style-name="P1"><text:span text:style-name="T11">la rhétorique comme un moyen pour le citoyen d’exercer ses droits, les Français ont </text:span></text:p>
          </draw:text-box>
        </draw:frame>
        <draw:frame draw:style-name="gr8" draw:text-style-name="P9" draw:layer="layout" svg:width="12.884cm" svg:height="0.412cm" svg:x="2cm" svg:y="13.259cm">
          <draw:text-box>
            <text:p text:style-name="P1"><text:span text:style-name="T11">longtemps considéré la rhétorique comme une discipline qui parle de l’éloquence sans </text:span></text:p>
          </draw:text-box>
        </draw:frame>
        <draw:frame draw:style-name="gr8" draw:text-style-name="P9" draw:layer="layout" svg:width="12.736cm" svg:height="0.412cm" svg:x="2cm" svg:y="13.7cm">
          <draw:text-box>
            <text:p text:style-name="P1"><text:span text:style-name="T11">forcément rendre éloquent (Arnauld, Nicole 1970 : 325). La rhétorique apparaît aussi </text:span></text:p>
          </draw:text-box>
        </draw:frame>
        <draw:frame draw:style-name="gr8" draw:text-style-name="P9" draw:layer="layout" svg:width="12.554cm" svg:height="0.412cm" svg:x="2cm" svg:y="14.141cm">
          <draw:text-box>
            <text:p text:style-name="P1"><text:span text:style-name="T11">comme un passe-temps de privilégiés. Les Révolutionnaires savaient se montrer élo-</text:span></text:p>
          </draw:text-box>
        </draw:frame>
        <draw:frame draw:style-name="gr8" draw:text-style-name="P9" draw:layer="layout" svg:width="12.884cm" svg:height="0.412cm" svg:x="2cm" svg:y="14.582cm">
          <draw:text-box>
            <text:p text:style-name="P1"><text:span text:style-name="T11">quents mais auraient-ils accepté qu’on qualifie leur habileté de rhétorique ? Comme le </text:span></text:p>
          </draw:text-box>
        </draw:frame>
        <draw:frame draw:style-name="gr8" draw:text-style-name="P9" draw:layer="layout" svg:width="12.804cm" svg:height="0.412cm" svg:x="2cm" svg:y="15.022cm">
          <draw:text-box>
            <text:p text:style-name="P1"><text:span text:style-name="T11">dit encore Hugo :</text:span><text:span text:style-name="T12"> Et Guerre à la rhétorique et paix à la syntaxe ! Et tout quatre-vingt-</text:span></text:p>
          </draw:text-box>
        </draw:frame>
        <draw:frame draw:style-name="gr8" draw:text-style-name="P9" draw:layer="layout" svg:width="12.499cm" svg:height="0.412cm" svg:x="2cm" svg:y="15.463cm">
          <draw:text-box>
            <text:p text:style-name="P1"><text:span text:style-name="T12">treize éclata. Sur leur axe On vit trembler l’athos, l’ithos et le pathos</text:span><text:span text:style-name="T11">. Dans cette lo-</text:span></text:p>
          </draw:text-box>
        </draw:frame>
        <draw:frame draw:style-name="gr8" draw:text-style-name="P9" draw:layer="layout" svg:width="1.928cm" svg:height="0.412cm" svg:x="2cm" svg:y="15.904cm">
          <draw:text-box>
            <text:p text:style-name="P1"><text:span text:style-name="T11">gique, <text:s/>la <text:s/>III</text:span></text:p>
          </draw:text-box>
        </draw:frame>
        <draw:frame draw:style-name="gr13" draw:text-style-name="P12" draw:layer="layout" svg:width="0.214cm" svg:height="0.239cm" svg:x="3.847cm" svg:y="15.921cm">
          <draw:text-box>
            <text:p text:style-name="P1"><text:span text:style-name="T16">e</text:span></text:p>
          </draw:text-box>
        </draw:frame>
        <draw:frame draw:style-name="gr8" draw:text-style-name="P9" draw:layer="layout" svg:width="11.55cm" svg:height="0.412cm" svg:x="3.943cm" svg:y="15.904cm">
          <draw:text-box>
            <text:p text:style-name="P1"><text:span text:style-name="T11"><text:s text:c="2"/></text:span><text:span text:style-name="T11">République <text:s/>élimine <text:s/>la <text:s/>rhétorique <text:s/>de <text:s/>l’enseignement <text:s/>et <text:s/>la <text:s/>remplace <text:s/>par </text:span></text:p>
          </draw:text-box>
        </draw:frame>
        <draw:frame draw:style-name="gr8" draw:text-style-name="P9" draw:layer="layout" svg:width="12.749cm" svg:height="0.412cm" svg:x="2cm" svg:y="16.345cm">
          <draw:text-box>
            <text:p text:style-name="P1"><text:span text:style-name="T11">la dissertation. Cette configuration socio-historique particulière donne lieu, en langue </text:span></text:p>
          </draw:text-box>
        </draw:frame>
        <draw:frame draw:style-name="gr8" draw:text-style-name="P9" draw:layer="layout" svg:width="13.604cm" svg:height="0.412cm" svg:x="2cm" svg:y="16.786cm">
          <draw:text-box>
            <text:p text:style-name="P1"><text:span text:style-name="T11">française, <text:s/>à <text:s/>une <text:s/>culture <text:s/>argumentative <text:s/>qui <text:s/>complique <text:s/>la <text:s/>redéfinition <text:s/>de <text:s/>la <text:s/>rhétorique </text:span></text:p>
          </draw:text-box>
        </draw:frame>
        <draw:frame draw:style-name="gr8" draw:text-style-name="P9" draw:layer="layout" svg:width="4.464cm" svg:height="0.412cm" svg:x="2cm" svg:y="17.227cm">
          <draw:text-box>
            <text:p text:style-name="P1"><text:span text:style-name="T11">dans la seconde moitié du XX</text:span></text:p>
          </draw:text-box>
        </draw:frame>
        <draw:frame draw:style-name="gr13" draw:text-style-name="P12" draw:layer="layout" svg:width="0.214cm" svg:height="0.239cm" svg:x="6.454cm" svg:y="17.244cm">
          <draw:text-box>
            <text:p text:style-name="P1"><text:span text:style-name="T16">e </text:span></text:p>
          </draw:text-box>
        </draw:frame>
        <draw:frame draw:style-name="gr8" draw:text-style-name="P9" draw:layer="layout" svg:width="0.369cm" svg:height="0.412cm" svg:x="6.603cm" svg:y="17.227cm">
          <draw:text-box>
            <text:p text:style-name="P1"><text:span text:style-name="T11">s.</text:span></text:p>
          </draw:text-box>
        </draw:frame>
        <draw:frame draw:style-name="gr12" draw:text-style-name="P11" draw:layer="layout" svg:width="11.673cm" svg:height="0.433cm" svg:x="2cm" svg:y="18.37cm">
          <draw:text-box>
            <text:p text:style-name="P1"><text:span text:style-name="T15">2.2. La dissertation : de l’héritage antirhétorique au statut rhétorique </text:span></text:p>
          </draw:text-box>
        </draw:frame>
        <draw:frame draw:style-name="gr12" draw:text-style-name="P11" draw:layer="layout" svg:width="1.788cm" svg:height="0.433cm" svg:x="2cm" svg:y="18.829cm">
          <draw:text-box>
            <text:p text:style-name="P1"><text:span text:style-name="T15"><text:s/></text:span><text:span text:style-name="T15">paradoxal</text:span></text:p>
          </draw:text-box>
        </draw:frame>
        <draw:frame draw:style-name="gr8" draw:text-style-name="P9" draw:layer="layout" svg:width="13.134cm" svg:height="0.412cm" svg:x="2cm" svg:y="19.685cm">
          <draw:text-box>
            <text:p text:style-name="P1"><text:span text:style-name="T11">S’il s’agit d’observer la concurrence des modèles rhétoriques après 1950, la dissertation </text:span></text:p>
          </draw:text-box>
        </draw:frame>
        <draw:frame draw:style-name="gr8" draw:text-style-name="P9" draw:layer="layout" svg:width="13.125cm" svg:height="0.412cm" svg:x="2cm" svg:y="20.126cm">
          <draw:text-box>
            <text:p text:style-name="P1"><text:span text:style-name="T11">devient un outil fort intéressant : de 1880 (où son apparition coïncide avec l’élimination </text:span></text:p>
          </draw:text-box>
        </draw:frame>
        <draw:frame draw:style-name="gr8" draw:text-style-name="P9" draw:layer="layout" svg:width="13.528cm" svg:height="0.412cm" svg:x="2cm" svg:y="20.567cm">
          <draw:text-box>
            <text:p text:style-name="P1"><text:span text:style-name="T11">de <text:s/>la <text:s/>rhétorique <text:s/>traditionnelle) <text:s/>aux <text:s/>années <text:s/>1980, <text:s/>elle <text:s/>devient, <text:s/>pour <text:s/>plusieurs <text:s/>généra-</text:span></text:p>
          </draw:text-box>
        </draw:frame>
        <draw:frame draw:style-name="gr8" draw:text-style-name="P9" draw:layer="layout" svg:width="12.681cm" svg:height="0.412cm" svg:x="2cm" svg:y="21.008cm">
          <draw:text-box>
            <text:p text:style-name="P1"><text:span text:style-name="T11">tions, le modèle argumentatif. Mais, au lieu de disparaître, dans les années 1980, elle </text:span></text:p>
          </draw:text-box>
        </draw:frame>
        <draw:line draw:style-name="gr9" draw:text-style-name="P3" draw:layer="layout" svg:x1="-0.212cm" svg:y1="0cm" svg:x2="-0.741cm" svg:y2="0cm">
          <text:p/>
        </draw:line>
        <draw:line draw:style-name="gr9" draw:text-style-name="P3" draw:layer="layout" svg:x1="17.211cm" svg:y1="0cm" svg:x2="17.74cm" svg:y2="0cm">
          <text:p/>
        </draw:line>
        <draw:line draw:style-name="gr9" draw:text-style-name="P3" draw:layer="layout" svg:x1="-0.212cm" svg:y1="24cm" svg:x2="-0.741cm" svg:y2="24cm">
          <text:p/>
        </draw:line>
        <draw:line draw:style-name="gr9" draw:text-style-name="P3" draw:layer="layout" svg:x1="17.211cm" svg:y1="24cm" svg:x2="17.74cm" svg:y2="24cm">
          <text:p/>
        </draw:line>
        <draw:line draw:style-name="gr9" draw:text-style-name="P3" draw:layer="layout" svg:x1="0cm" svg:y1="-0.212cm" svg:x2="0cm" svg:y2="-0.741cm">
          <text:p/>
        </draw:line>
        <draw:line draw:style-name="gr9" draw:text-style-name="P3" draw:layer="layout" svg:x1="0cm" svg:y1="24.211cm" svg:x2="0cm" svg:y2="24.74cm">
          <text:p/>
        </draw:line>
        <draw:line draw:style-name="gr9" draw:text-style-name="P3" draw:layer="layout" svg:x1="17cm" svg:y1="-0.212cm" svg:x2="17cm" svg:y2="-0.741cm">
          <text:p/>
        </draw:line>
        <draw:line draw:style-name="gr9" draw:text-style-name="P3" draw:layer="layout" svg:x1="17cm" svg:y1="24.211cm" svg:x2="17cm" svg:y2="24.74cm">
          <text:p/>
        </draw:line>
        <draw:line draw:style-name="gr10" draw:text-style-name="P3" draw:layer="layout" svg:x1="-0.212cm" svg:y1="0cm" svg:x2="-0.741cm" svg:y2="0cm">
          <text:p/>
        </draw:line>
        <draw:line draw:style-name="gr10" draw:text-style-name="P3" draw:layer="layout" svg:x1="17.211cm" svg:y1="0cm" svg:x2="17.74cm" svg:y2="0cm">
          <text:p/>
        </draw:line>
        <draw:line draw:style-name="gr10" draw:text-style-name="P3" draw:layer="layout" svg:x1="-0.212cm" svg:y1="24cm" svg:x2="-0.741cm" svg:y2="24cm">
          <text:p/>
        </draw:line>
        <draw:line draw:style-name="gr10" draw:text-style-name="P3" draw:layer="layout" svg:x1="17.211cm" svg:y1="24cm" svg:x2="17.74cm" svg:y2="24cm">
          <text:p/>
        </draw:line>
        <draw:line draw:style-name="gr10" draw:text-style-name="P3" draw:layer="layout" svg:x1="0cm" svg:y1="-0.212cm" svg:x2="0cm" svg:y2="-0.741cm">
          <text:p/>
        </draw:line>
        <draw:line draw:style-name="gr10" draw:text-style-name="P3" draw:layer="layout" svg:x1="0cm" svg:y1="24.211cm" svg:x2="0cm" svg:y2="24.74cm">
          <text:p/>
        </draw:line>
        <draw:line draw:style-name="gr10" draw:text-style-name="P3" draw:layer="layout" svg:x1="17cm" svg:y1="-0.212cm" svg:x2="17cm" svg:y2="-0.741cm">
          <text:p/>
        </draw:line>
        <draw:line draw:style-name="gr10" draw:text-style-name="P3" draw:layer="layout" svg:x1="17cm" svg:y1="24.211cm" svg:x2="17cm" svg:y2="24.74cm">
          <text:p/>
        </draw:line>
        <draw:frame draw:style-name="gr8" draw:text-style-name="P9" draw:layer="layout" svg:width="12.931cm" svg:height="0.412cm" svg:x="2cm" svg:y="21.449cm">
          <draw:text-box>
            <text:p text:style-name="P1"><text:span text:style-name="T11">se maintient. Parfois au grand dam des universitaires qui ne savent trop que faire de ce </text:span></text:p>
          </draw:text-box>
        </draw:frame>
        <draw:frame draw:style-name="gr11" draw:text-style-name="P10" draw:layer="layout" svg:width="3.016cm" svg:height="0.239cm" svg:x="0.353cm" svg:y="24.338cm">
          <draw:text-box>
            <text:p text:style-name="P1"><text:span text:style-name="T13">RC-2 lamanie 1 zeszyt.indd <text:s text:c="2"/>10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3">2018-02-28 <text:s text:c="2"/>13:08:24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34cm" svg:height="0.314cm" svg:x="14.728cm" svg:y="0.944cm">
          <draw:text-box>
            <text:p text:style-name="P1"><text:span text:style-name="T2">11 <text:s/></text:span></text:p>
          </draw:text-box>
        </draw:frame>
        <draw:frame draw:style-name="gr8" draw:text-style-name="P9" draw:layer="layout" svg:width="12.948cm" svg:height="0.412cm" svg:x="2cm" svg:y="1.727cm">
          <draw:text-box>
            <text:p text:style-name="P1"><text:span text:style-name="T11">dinosaure. Ainsi, Charolles (1990) titre-t-il : « La dissertation quand même » car la dis-</text:span></text:p>
          </draw:text-box>
        </draw:frame>
        <draw:frame draw:style-name="gr8" draw:text-style-name="P9" draw:layer="layout" svg:width="5.772cm" svg:height="0.412cm" svg:x="2cm" svg:y="2.168cm">
          <draw:text-box>
            <text:p text:style-name="P1"><text:span text:style-name="T11">sertation a pris des allures de « tabou »</text:span></text:p>
          </draw:text-box>
        </draw:frame>
        <draw:frame draw:style-name="gr13" draw:text-style-name="P12" draw:layer="layout" svg:width="0.214cm" svg:height="0.239cm" svg:x="7.766cm" svg:y="2.184cm">
          <draw:text-box>
            <text:p text:style-name="P1"><text:span text:style-name="T16">4</text:span></text:p>
          </draw:text-box>
        </draw:frame>
        <draw:frame draw:style-name="gr8" draw:text-style-name="P9" draw:layer="layout" svg:width="7.139cm" svg:height="0.412cm" svg:x="7.873cm" svg:y="2.168cm">
          <draw:text-box>
            <text:p text:style-name="P1"><text:span text:style-name="T11">. Masseron (1997 : 8) regrette que certains exer-</text:span></text:p>
          </draw:text-box>
        </draw:frame>
        <draw:frame draw:style-name="gr8" draw:text-style-name="P9" draw:layer="layout" svg:width="12.952cm" svg:height="0.412cm" svg:x="2cm" svg:y="2.609cm">
          <draw:text-box>
            <text:p text:style-name="P1"><text:span text:style-name="T11">cices scolaires « retardent voire contrarient le développement des innovations d’une di-</text:span></text:p>
          </draw:text-box>
        </draw:frame>
        <draw:frame draw:style-name="gr8" draw:text-style-name="P9" draw:layer="layout" svg:width="13.117cm" svg:height="0.412cm" svg:x="2cm" svg:y="3.05cm">
          <draw:text-box>
            <text:p text:style-name="P1"><text:span text:style-name="T11">dactique qui soit propre à l’argumentation ». Aquien et Molinié (1996 : 19–20) pointent </text:span></text:p>
          </draw:text-box>
        </draw:frame>
        <draw:frame draw:style-name="gr8" draw:text-style-name="P9" draw:layer="layout" svg:width="13.125cm" svg:height="0.412cm" svg:x="2cm" svg:y="3.491cm">
          <draw:text-box>
            <text:p text:style-name="P1"><text:span text:style-name="T11">« l’arriérisme » de l’enseignement hexagonal face aux « innombrables cursus de </text:span><text:span text:style-name="T12">speech </text:span></text:p>
          </draw:text-box>
        </draw:frame>
        <draw:frame draw:style-name="gr8" draw:text-style-name="P9" draw:layer="layout" svg:width="13.642cm" svg:height="0.412cm" svg:x="2cm" svg:y="3.932cm">
          <draw:text-box>
            <text:p text:style-name="P1"><text:span text:style-name="T12">and <text:s/>debate</text:span><text:span text:style-name="T11"> » <text:s/>que <text:s/>l’on <text:s/>trouve <text:s/>« dans <text:s/>les <text:s/>grands <text:s/>pays <text:s/>avancés <text:s/>et <text:s/>efficaces comme <text:s/>les </text:span></text:p>
          </draw:text-box>
        </draw:frame>
        <draw:frame draw:style-name="gr8" draw:text-style-name="P9" draw:layer="layout" svg:width="1.932cm" svg:height="0.412cm" svg:x="2cm" svg:y="4.373cm">
          <draw:text-box>
            <text:p text:style-name="P1"><text:span text:style-name="T11">Etats-Unis ».</text:span></text:p>
          </draw:text-box>
        </draw:frame>
        <draw:frame draw:style-name="gr8" draw:text-style-name="P9" draw:layer="layout" svg:width="12.808cm" svg:height="0.412cm" svg:x="2.5cm" svg:y="4.814cm">
          <draw:text-box>
            <text:p text:style-name="P1"><text:span text:style-name="T11">Au-delà de la simple description, le choix d’un modèle rhétorique devient, à certaines </text:span></text:p>
          </draw:text-box>
        </draw:frame>
        <draw:frame draw:style-name="gr8" draw:text-style-name="P9" draw:layer="layout" svg:width="13.13cm" svg:height="0.412cm" svg:x="2cm" svg:y="5.255cm">
          <draw:text-box>
            <text:p text:style-name="P1"><text:span text:style-name="T11">époques, un sujet de débats parce qu’il correspond à un changement de société. La crise </text:span></text:p>
          </draw:text-box>
        </draw:frame>
        <draw:frame draw:style-name="gr8" draw:text-style-name="P9" draw:layer="layout" svg:width="13.032cm" svg:height="0.412cm" svg:x="2cm" svg:y="5.696cm">
          <draw:text-box>
            <text:p text:style-name="P1"><text:span text:style-name="T11">rhétorique donne alors lieu à un débat sur la rhétorique à privilégier. La NR dévoile ses </text:span></text:p>
          </draw:text-box>
        </draw:frame>
        <draw:frame draw:style-name="gr8" draw:text-style-name="P9" draw:layer="layout" svg:width="4.807cm" svg:height="0.412cm" svg:x="2cm" svg:y="6.137cm">
          <draw:text-box>
            <text:p text:style-name="P1"><text:span text:style-name="T11">propres stratégies en la matière :</text:span></text:p>
          </draw:text-box>
        </draw:frame>
        <draw:frame draw:style-name="gr15" draw:text-style-name="P14" draw:layer="layout" svg:width="12.109cm" svg:height="0.369cm" svg:x="3cm" svg:y="6.856cm">
          <draw:text-box>
            <text:p text:style-name="P1"><text:span text:style-name="T18">Nos propres énoncés, si on les envisage du point de vue de la technique d’argumentation, </text:span></text:p>
          </draw:text-box>
        </draw:frame>
        <draw:frame draw:style-name="gr15" draw:text-style-name="P14" draw:layer="layout" svg:width="8.456cm" svg:height="0.369cm" svg:x="2.5cm" svg:y="7.244cm">
          <draw:text-box>
            <text:p text:style-name="P1"><text:span text:style-name="T18">et quelle que soit la valeur que nous leur attribuons par ailleurs</text:span></text:p>
          </draw:text-box>
        </draw:frame>
        <draw:frame draw:style-name="gr16" draw:text-style-name="P15" draw:layer="layout" svg:width="0.193cm" svg:height="0.217cm" svg:x="10.959cm" svg:y="7.259cm">
          <draw:text-box>
            <text:p text:style-name="P1"><text:span text:style-name="T20">5</text:span></text:p>
          </draw:text-box>
        </draw:frame>
        <draw:frame draw:style-name="gr15" draw:text-style-name="P14" draw:layer="layout" svg:width="4.032cm" svg:height="0.369cm" svg:x="11.056cm" svg:y="7.244cm">
          <draw:text-box>
            <text:p text:style-name="P1"><text:span text:style-name="T18">, sont un exemple du procédé </text:span></text:p>
          </draw:text-box>
        </draw:frame>
        <draw:frame draw:style-name="gr15" draw:text-style-name="P14" draw:layer="layout" svg:width="12.461cm" svg:height="0.369cm" svg:x="2.5cm" svg:y="7.632cm">
          <draw:text-box>
            <text:p text:style-name="P1"><text:span text:style-name="T18">très général d’assouplissement employé en faveur d’une notion qu’on souhaite valoriser (Pe-</text:span></text:p>
          </draw:text-box>
        </draw:frame>
        <draw:frame draw:style-name="gr15" draw:text-style-name="P14" draw:layer="layout" svg:width="2.826cm" svg:height="0.369cm" svg:x="2.5cm" svg:y="8.02cm">
          <draw:text-box>
            <text:p text:style-name="P1"><text:span text:style-name="T18">relman 2012b : 119).</text:span></text:p>
          </draw:text-box>
        </draw:frame>
        <draw:frame draw:style-name="gr8" draw:text-style-name="P9" draw:layer="layout" svg:width="12.537cm" svg:height="0.412cm" svg:x="2.5cm" svg:y="8.73cm">
          <draw:text-box>
            <text:p text:style-name="P1"><text:span text:style-name="T11">On aboutit ainsi, à la fin des années 1980, à une situation paradoxale : le monde uni-</text:span></text:p>
          </draw:text-box>
        </draw:frame>
        <draw:frame draw:style-name="gr8" draw:text-style-name="P9" draw:layer="layout" svg:width="13.21cm" svg:height="0.412cm" svg:x="2cm" svg:y="9.171cm">
          <draw:text-box>
            <text:p text:style-name="P1"><text:span text:style-name="T11">versitaire est déjà acquis au </text:span><text:span text:style-name="T12">rhetorical turn</text:span><text:span text:style-name="T11"> (</text:span><text:span text:style-name="T12">NR</text:span><text:span text:style-name="T11">, </text:span><text:span text:style-name="T12">Speech Departements</text:span><text:span text:style-name="T11">, </text:span><text:span text:style-name="T12">critical thinking</text:span><text:span text:style-name="T11">, </text:span></text:p>
          </draw:text-box>
        </draw:frame>
        <draw:frame draw:style-name="gr8" draw:text-style-name="P9" draw:layer="layout" svg:width="13.003cm" svg:height="0.412cm" svg:x="2cm" svg:y="9.612cm">
          <draw:text-box>
            <text:p text:style-name="P1"><text:span text:style-name="T11">etc.) ; cependant les jeunes Français continuent à être formés selon un modèle sous-ten-</text:span></text:p>
          </draw:text-box>
        </draw:frame>
        <draw:frame draw:style-name="gr8" draw:text-style-name="P9" draw:layer="layout" svg:width="9.798cm" svg:height="0.412cm" svg:x="2cm" svg:y="10.053cm">
          <draw:text-box>
            <text:p text:style-name="P1"><text:span text:style-name="T11">du par les doublets </text:span><text:span text:style-name="T12">Logique / Clarté</text:span><text:span text:style-name="T11"> ; </text:span><text:span text:style-name="T12">Art de Penser </text:span><text:span text:style-name="T11">/ </text:span><text:span text:style-name="T12">Art d’écrire</text:span><text:span text:style-name="T11">.</text:span></text:p>
          </draw:text-box>
        </draw:frame>
        <draw:frame draw:style-name="gr8" draw:text-style-name="P9" draw:layer="layout" svg:width="12.427cm" svg:height="0.412cm" svg:x="2.5cm" svg:y="10.494cm">
          <draw:text-box>
            <text:p text:style-name="P1"><text:span text:style-name="T11">Une manière de gérer la contradiction est de prendre conscience du double langage </text:span></text:p>
          </draw:text-box>
        </draw:frame>
        <draw:frame draw:style-name="gr8" draw:text-style-name="P9" draw:layer="layout" svg:width="13.011cm" svg:height="0.412cm" svg:x="2cm" svg:y="10.935cm">
          <draw:text-box>
            <text:p text:style-name="P1"><text:span text:style-name="T11">de la dissertation. Par exemple, Genette (1966) transforme la dissertation, soi-disant an-</text:span></text:p>
          </draw:text-box>
        </draw:frame>
        <draw:frame draw:style-name="gr8" draw:text-style-name="P9" draw:layer="layout" svg:width="13.007cm" svg:height="0.412cm" svg:x="2cm" svg:y="11.376cm">
          <draw:text-box>
            <text:p text:style-name="P1"><text:span text:style-name="T11">tirhétorique, en </text:span><text:span text:style-name="T12">une</text:span><text:span text:style-name="T11"> rhétorique de la disposition. Mais, au-delà de cette spectaculaire ré-</text:span></text:p>
          </draw:text-box>
        </draw:frame>
        <draw:frame draw:style-name="gr8" draw:text-style-name="P9" draw:layer="layout" svg:width="13.295cm" svg:height="0.412cm" svg:x="2cm" svg:y="11.817cm">
          <draw:text-box>
            <text:p text:style-name="P1"><text:span text:style-name="T11">organisation des étiquettes, comment rendre compte du décalage entre le fonctionnement </text:span></text:p>
          </draw:text-box>
        </draw:frame>
        <draw:frame draw:style-name="gr8" draw:text-style-name="P9" draw:layer="layout" svg:width="5.023cm" svg:height="0.412cm" svg:x="2cm" svg:y="12.258cm">
          <draw:text-box>
            <text:p text:style-name="P1"><text:span text:style-name="T11">de ces deux cultures rhétoriques ?</text:span></text:p>
          </draw:text-box>
        </draw:frame>
        <draw:frame draw:style-name="gr12" draw:text-style-name="P11" draw:layer="layout" svg:width="5.742cm" svg:height="0.433cm" svg:x="2cm" svg:y="13.4cm">
          <draw:text-box>
            <text:p text:style-name="P1"><text:span text:style-name="T15">2.3. Une double culture rhétorique</text:span></text:p>
          </draw:text-box>
        </draw:frame>
        <draw:frame draw:style-name="gr8" draw:text-style-name="P9" draw:layer="layout" svg:width="12.778cm" svg:height="0.412cm" svg:x="2cm" svg:y="14.257cm">
          <draw:text-box>
            <text:p text:style-name="P1"><text:span text:style-name="T11">Comment décrire plus précisément cette rhétorique qui s’ignorait et se retrouve désor-</text:span></text:p>
          </draw:text-box>
        </draw:frame>
        <draw:frame draw:style-name="gr8" draw:text-style-name="P9" draw:layer="layout" svg:width="12.998cm" svg:height="0.412cm" svg:x="2cm" svg:y="14.698cm">
          <draw:text-box>
            <text:p text:style-name="P1"><text:span text:style-name="T11">mais rhétorique parmi d’autres ? Quels sont les points communs et les différences avec </text:span></text:p>
          </draw:text-box>
        </draw:frame>
        <draw:frame draw:style-name="gr8" draw:text-style-name="P9" draw:layer="layout" svg:width="3.41cm" svg:height="0.412cm" svg:x="2cm" svg:y="15.139cm">
          <draw:text-box>
            <text:p text:style-name="P1"><text:span text:style-name="T11">les autres rhétoriques ?</text:span></text:p>
          </draw:text-box>
        </draw:frame>
        <draw:frame draw:style-name="gr8" draw:text-style-name="P9" draw:layer="layout" svg:width="8.443cm" svg:height="0.412cm" svg:x="2.5cm" svg:y="15.58cm">
          <draw:text-box>
            <text:p text:style-name="P1"><text:span text:style-name="T11">La dissertation apparaît comme un exercice argumentatif</text:span></text:p>
          </draw:text-box>
        </draw:frame>
        <draw:frame draw:style-name="gr13" draw:text-style-name="P12" draw:layer="layout" svg:width="0.214cm" svg:height="0.239cm" svg:x="11.115cm" svg:y="15.596cm">
          <draw:text-box>
            <text:p text:style-name="P1"><text:span text:style-name="T16">6</text:span></text:p>
          </draw:text-box>
        </draw:frame>
        <draw:frame draw:style-name="gr8" draw:text-style-name="P9" draw:layer="layout" svg:width="3.749cm" svg:height="0.412cm" svg:x="11.223cm" svg:y="15.58cm">
          <draw:text-box>
            <text:p text:style-name="P1"><text:span text:style-name="T11">. Mais est-ce pour autant </text:span></text:p>
          </draw:text-box>
        </draw:frame>
        <draw:frame draw:style-name="gr8" draw:text-style-name="P9" draw:layer="layout" svg:width="12.998cm" svg:height="0.412cm" svg:x="2cm" svg:y="16.021cm">
          <draw:text-box>
            <text:p text:style-name="P1"><text:span text:style-name="T11">un exercice rhétorique ? La dissertation garde la marque des circonstances de son appa-</text:span></text:p>
          </draw:text-box>
        </draw:frame>
        <draw:frame draw:style-name="gr8" draw:text-style-name="P9" draw:layer="layout" svg:width="12.893cm" svg:height="0.412cm" svg:x="2cm" svg:y="16.462cm">
          <draw:text-box>
            <text:p text:style-name="P1"><text:span text:style-name="T11">rition : conformément à une longue tradition française (§ 2.2.), elle se veut un refus de </text:span></text:p>
          </draw:text-box>
        </draw:frame>
        <draw:frame draw:style-name="gr8" draw:text-style-name="P9" draw:layer="layout" svg:width="13.011cm" svg:height="0.412cm" svg:x="2cm" svg:y="16.903cm">
          <draw:text-box>
            <text:p text:style-name="P1"><text:span text:style-name="T11">la rhétorique au nom de la Logique et de la Raison. De son côté, la NR tend à assimiler </text:span></text:p>
          </draw:text-box>
        </draw:frame>
        <draw:frame draw:style-name="gr8" draw:text-style-name="P9" draw:layer="layout" svg:width="12.897cm" svg:height="0.412cm" svg:x="2cm" svg:y="17.344cm">
          <draw:text-box>
            <text:p text:style-name="P1"><text:span text:style-name="T11">argumentation et rhétorique et la dissertation devrait donc pouvoir être envisagée à tra-</text:span></text:p>
          </draw:text-box>
        </draw:frame>
        <draw:frame draw:style-name="gr8" draw:text-style-name="P9" draw:layer="layout" svg:width="13.151cm" svg:height="0.412cm" svg:x="2cm" svg:y="17.785cm">
          <draw:text-box>
            <text:p text:style-name="P1"><text:span text:style-name="T11">vers ce prisme. Autrement dit, si la NR entend couvrir tout le champ de l’argumentation </text:span></text:p>
          </draw:text-box>
        </draw:frame>
        <draw:frame draw:style-name="gr8" draw:text-style-name="P9" draw:layer="layout" svg:width="13.625cm" svg:height="0.412cm" svg:x="2cm" svg:y="18.226cm">
          <draw:text-box>
            <text:p text:style-name="P1"><text:span text:style-name="T11">informelle, <text:s/>elle <text:s/>devrait <text:s/>pouvoir <text:s/>rendre <text:s/>compte <text:s/>de <text:s/>la <text:s/>dissertation <text:s/>y <text:s/>compris <text:s/>dans <text:s/>son </text:span></text:p>
          </draw:text-box>
        </draw:frame>
        <draw:frame draw:style-name="gr8" draw:text-style-name="P9" draw:layer="layout" svg:width="3.503cm" svg:height="0.412cm" svg:x="2cm" svg:y="18.667cm">
          <draw:text-box>
            <text:p text:style-name="P1"><text:span text:style-name="T11">discours antirhétorique.</text:span></text:p>
          </draw:text-box>
        </draw:frame>
        <draw:frame draw:style-name="gr8" draw:text-style-name="P9" draw:layer="layout" svg:width="12.715cm" svg:height="0.412cm" svg:x="2.5cm" svg:y="19.108cm">
          <draw:text-box>
            <text:p text:style-name="P1"><text:span text:style-name="T11">La question a souvent été envisagée sous l’angle de l’identification problématique de </text:span></text:p>
          </draw:text-box>
        </draw:frame>
        <draw:line draw:style-name="gr10" draw:text-style-name="P3" draw:layer="layout" svg:x1="2cm" svg:y1="20.288cm" svg:x2="6.999cm" svg:y2="20.288cm">
          <text:p/>
        </draw:line>
        <draw:frame draw:style-name="gr8" draw:text-style-name="P9" draw:layer="layout" svg:width="13.049cm" svg:height="0.412cm" svg:x="2cm" svg:y="19.549cm">
          <draw:text-box>
            <text:p text:style-name="P1"><text:span text:style-name="T11">l’auditoire d’une dissertation. On propose de reprendre cette question dans une perspec-</text:span></text:p>
          </draw:text-box>
        </draw:frame>
        <draw:frame draw:style-name="gr14" draw:text-style-name="P13" draw:layer="layout" svg:width="0.173cm" svg:height="0.196cm" svg:x="2.5cm" svg:y="20.488cm">
          <draw:text-box>
            <text:p text:style-name="P1"><text:span text:style-name="T17">4</text:span></text:p>
          </draw:text-box>
        </draw:frame>
        <draw:frame draw:style-name="gr7" draw:text-style-name="P8" draw:layer="layout" svg:width="0.299cm" svg:height="0.332cm" svg:x="2.587cm" svg:y="20.474cm">
          <draw:text-box>
            <text:p text:style-name="P1"><text:span text:style-name="T10"> </text:span></text:p>
          </draw:text-box>
        </draw:frame>
        <draw:frame draw:style-name="gr5" draw:text-style-name="P6" draw:layer="layout" svg:width="6.208cm" svg:height="0.353cm" svg:x="2.737cm" svg:y="20.459cm">
          <draw:text-box>
            <text:p text:style-name="P1"><text:span text:style-name="T6"><text:s/></text:span><text:span text:style-name="T6">La suite du texte de Charolles est plus nuancée. </text:span></text:p>
          </draw:text-box>
        </draw:frame>
        <draw:frame draw:style-name="gr14" draw:text-style-name="P13" draw:layer="layout" svg:width="0.173cm" svg:height="0.196cm" svg:x="2.5cm" svg:y="20.841cm">
          <draw:text-box>
            <text:p text:style-name="P1"><text:span text:style-name="T17">5</text:span></text:p>
          </draw:text-box>
        </draw:frame>
        <draw:frame draw:style-name="gr7" draw:text-style-name="P8" draw:layer="layout" svg:width="0.299cm" svg:height="0.332cm" svg:x="2.587cm" svg:y="20.827cm">
          <draw:text-box>
            <text:p text:style-name="P1"><text:span text:style-name="T10"> </text:span></text:p>
          </draw:text-box>
        </draw:frame>
        <draw:frame draw:style-name="gr5" draw:text-style-name="P6" draw:layer="layout" svg:width="9.353cm" svg:height="0.353cm" svg:x="2.737cm" svg:y="20.812cm">
          <draw:text-box>
            <text:p text:style-name="P1"><text:span text:style-name="T6"><text:s/></text:span><text:span text:style-name="T6">On retrouve ici cette suspension du jugement de vérité évoquée au § 1.1.</text:span></text:p>
          </draw:text-box>
        </draw:frame>
        <draw:frame draw:style-name="gr14" draw:text-style-name="P13" draw:layer="layout" svg:width="0.173cm" svg:height="0.196cm" svg:x="2.5cm" svg:y="21.193cm">
          <draw:text-box>
            <text:p text:style-name="P1"><text:span text:style-name="T17">6</text:span></text:p>
          </draw:text-box>
        </draw:frame>
        <draw:frame draw:style-name="gr7" draw:text-style-name="P8" draw:layer="layout" svg:width="0.299cm" svg:height="0.332cm" svg:x="2.587cm" svg:y="21.18cm">
          <draw:text-box>
            <text:p text:style-name="P1"><text:span text:style-name="T10"> </text:span></text:p>
          </draw:text-box>
        </draw:frame>
        <draw:frame draw:style-name="gr5" draw:text-style-name="P6" draw:layer="layout" svg:width="12.046cm" svg:height="0.353cm" svg:x="2.737cm" svg:y="21.164cm">
          <draw:text-box>
            <text:p text:style-name="P1"><text:span text:style-name="T6"><text:s/></text:span><text:span text:style-name="T6">Sans doute la distinction de Plantin (2004 : 66) entre </text:span><text:span text:style-name="T7">argumentation</text:span><text:span text:style-name="T6"> (au sens de technique de </text:span></text:p>
          </draw:text-box>
        </draw:frame>
        <draw:line draw:style-name="gr10" draw:text-style-name="P3" draw:layer="layout" svg:x1="2cm" svg:y1="1.403cm" svg:x2="15cm" svg:y2="1.403cm">
          <text:p/>
        </draw:line>
        <draw:frame draw:style-name="gr5" draw:text-style-name="P6" draw:layer="layout" svg:width="12.842cm" svg:height="0.353cm" svg:x="2cm" svg:y="21.517cm">
          <draw:text-box>
            <text:p text:style-name="P1"><text:span text:style-name="T6">débat) et </text:span><text:span text:style-name="T7">argumentation</text:span><text:span text:style-name="T6"> (au sens de somme d’arguments relatifs à un sujet) est-elle ici d’application.</text:span></text:p>
          </draw:text-box>
        </draw:frame>
        <draw:line draw:style-name="gr9" draw:text-style-name="P3" draw:layer="layout" svg:x1="-0.212cm" svg:y1="0cm" svg:x2="-0.741cm" svg:y2="0cm">
          <text:p/>
        </draw:line>
        <draw:line draw:style-name="gr9" draw:text-style-name="P3" draw:layer="layout" svg:x1="17.211cm" svg:y1="0cm" svg:x2="17.74cm" svg:y2="0cm">
          <text:p/>
        </draw:line>
        <draw:line draw:style-name="gr9" draw:text-style-name="P3" draw:layer="layout" svg:x1="-0.212cm" svg:y1="24cm" svg:x2="-0.741cm" svg:y2="24cm">
          <text:p/>
        </draw:line>
        <draw:line draw:style-name="gr9" draw:text-style-name="P3" draw:layer="layout" svg:x1="17.211cm" svg:y1="24cm" svg:x2="17.74cm" svg:y2="24cm">
          <text:p/>
        </draw:line>
        <draw:line draw:style-name="gr9" draw:text-style-name="P3" draw:layer="layout" svg:x1="0cm" svg:y1="-0.212cm" svg:x2="0cm" svg:y2="-0.741cm">
          <text:p/>
        </draw:line>
        <draw:line draw:style-name="gr9" draw:text-style-name="P3" draw:layer="layout" svg:x1="0cm" svg:y1="24.211cm" svg:x2="0cm" svg:y2="24.74cm">
          <text:p/>
        </draw:line>
        <draw:line draw:style-name="gr9" draw:text-style-name="P3" draw:layer="layout" svg:x1="17cm" svg:y1="-0.212cm" svg:x2="17cm" svg:y2="-0.741cm">
          <text:p/>
        </draw:line>
        <draw:line draw:style-name="gr9" draw:text-style-name="P3" draw:layer="layout" svg:x1="17cm" svg:y1="24.211cm" svg:x2="17cm" svg:y2="24.74cm">
          <text:p/>
        </draw:line>
        <draw:line draw:style-name="gr10" draw:text-style-name="P3" draw:layer="layout" svg:x1="-0.212cm" svg:y1="0cm" svg:x2="-0.741cm" svg:y2="0cm">
          <text:p/>
        </draw:line>
        <draw:line draw:style-name="gr10" draw:text-style-name="P3" draw:layer="layout" svg:x1="17.211cm" svg:y1="0cm" svg:x2="17.74cm" svg:y2="0cm">
          <text:p/>
        </draw:line>
        <draw:line draw:style-name="gr10" draw:text-style-name="P3" draw:layer="layout" svg:x1="-0.212cm" svg:y1="24cm" svg:x2="-0.741cm" svg:y2="24cm">
          <text:p/>
        </draw:line>
        <draw:line draw:style-name="gr10" draw:text-style-name="P3" draw:layer="layout" svg:x1="17.211cm" svg:y1="24cm" svg:x2="17.74cm" svg:y2="24cm">
          <text:p/>
        </draw:line>
        <draw:line draw:style-name="gr10" draw:text-style-name="P3" draw:layer="layout" svg:x1="0cm" svg:y1="-0.212cm" svg:x2="0cm" svg:y2="-0.741cm">
          <text:p/>
        </draw:line>
        <draw:line draw:style-name="gr10" draw:text-style-name="P3" draw:layer="layout" svg:x1="0cm" svg:y1="24.211cm" svg:x2="0cm" svg:y2="24.74cm">
          <text:p/>
        </draw:line>
        <draw:line draw:style-name="gr10" draw:text-style-name="P3" draw:layer="layout" svg:x1="17cm" svg:y1="-0.212cm" svg:x2="17cm" svg:y2="-0.741cm">
          <text:p/>
        </draw:line>
        <draw:line draw:style-name="gr10" draw:text-style-name="P3" draw:layer="layout" svg:x1="17cm" svg:y1="24.211cm" svg:x2="17cm" svg:y2="24.74cm">
          <text:p/>
        </draw:line>
        <draw:frame draw:style-name="gr7" draw:text-style-name="P8" draw:layer="layout" svg:width="10.594cm" svg:height="0.332cm" svg:x="2cm" svg:y="0.941cm">
          <draw:text-box>
            <text:p text:style-name="P1"><text:span text:style-name="T10">La fonction sociale de la dissertation envisagée à travers la rhétorique perelmanienne...</text:span></text:p>
          </draw:text-box>
        </draw:frame>
        <draw:frame draw:style-name="gr11" draw:text-style-name="P10" draw:layer="layout" svg:width="3.016cm" svg:height="0.239cm" svg:x="0.353cm" svg:y="24.338cm">
          <draw:text-box>
            <text:p text:style-name="P1"><text:span text:style-name="T13">RC-2 lamanie 1 zeszyt.indd <text:s text:c="2"/>11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3">2018-02-28 <text:s text:c="2"/>13:08:25</text:span></text:p>
          </draw:text-box>
        </draw:frame>
      </draw:page>
      <draw:page draw:name="page6" draw:style-name="dp1" draw:master-page-name="master-page3">
        <draw:line draw:style-name="gr10" draw:text-style-name="P3" draw:layer="layout" svg:x1="2cm" svg:y1="1.403cm" svg:x2="15cm" svg:y2="1.403cm">
          <text:p/>
        </draw:line>
        <draw:frame draw:style-name="gr7" draw:text-style-name="P8" draw:layer="layout" svg:width="2.237cm" svg:height="0.332cm" svg:x="12.793cm" svg:y="0.941cm">
          <draw:text-box>
            <text:p text:style-name="P1"><text:span text:style-name="T10">Françoise Collinet</text:span></text:p>
          </draw:text-box>
        </draw:frame>
        <draw:frame draw:style-name="gr1" draw:text-style-name="P2" draw:layer="layout" svg:width="0.29cm" svg:height="0.314cm" svg:x="2cm" svg:y="0.944cm">
          <draw:text-box>
            <text:p text:style-name="P1"><text:span text:style-name="T2">12</text:span></text:p>
          </draw:text-box>
        </draw:frame>
        <draw:frame draw:style-name="gr8" draw:text-style-name="P9" draw:layer="layout" svg:width="12.863cm" svg:height="0.412cm" svg:x="2cm" svg:y="1.727cm">
          <draw:text-box>
            <text:p text:style-name="P1"><text:span text:style-name="T11">tive légèrement différente. C’est l’apparente inutilité de l’exercice dissertatif que nous </text:span></text:p>
          </draw:text-box>
        </draw:frame>
        <draw:frame draw:style-name="gr8" draw:text-style-name="P9" draw:layer="layout" svg:width="12.757cm" svg:height="0.412cm" svg:x="2cm" svg:y="2.168cm">
          <draw:text-box>
            <text:p text:style-name="P1"><text:span text:style-name="T11">voudrions prendre pour point de départ afin de la rapprocher de l’épidictique (§ 3.1.). </text:span></text:p>
          </draw:text-box>
        </draw:frame>
        <draw:frame draw:style-name="gr8" draw:text-style-name="P9" draw:layer="layout" svg:width="12.791cm" svg:height="0.412cm" svg:x="2cm" svg:y="2.609cm">
          <draw:text-box>
            <text:p text:style-name="P1"><text:span text:style-name="T11">Nous reviendrons enfin (§ 3.2.) sur la nécessaire articulation entre les caractéristiques </text:span></text:p>
          </draw:text-box>
        </draw:frame>
        <draw:frame draw:style-name="gr8" draw:text-style-name="P9" draw:layer="layout" svg:width="6.835cm" svg:height="0.412cm" svg:x="2cm" svg:y="3.05cm">
          <draw:text-box>
            <text:p text:style-name="P1"><text:span text:style-name="T11">délibératives et épidictiques de la dissertation.</text:span></text:p>
          </draw:text-box>
        </draw:frame>
        <draw:frame draw:style-name="gr12" draw:text-style-name="P11" draw:layer="layout" svg:width="9.095cm" svg:height="0.433cm" svg:x="5.534cm" svg:y="4.393cm">
          <draw:text-box>
            <text:p text:style-name="P1"><text:span text:style-name="T14">3. DISSERTATION ET ÉPIDICTIQUE PERELMANIEN</text:span></text:p>
          </draw:text-box>
        </draw:frame>
        <draw:frame draw:style-name="gr12" draw:text-style-name="P11" draw:layer="layout" svg:width="9.658cm" svg:height="0.433cm" svg:x="2cm" svg:y="5.551cm">
          <draw:text-box>
            <text:p text:style-name="P1"><text:span text:style-name="T15">3.1. Le renforcement de l’adhésion aux valeurs communes</text:span></text:p>
          </draw:text-box>
        </draw:frame>
        <draw:frame draw:style-name="gr8" draw:text-style-name="P9" draw:layer="layout" svg:width="12.85cm" svg:height="0.412cm" svg:x="2cm" svg:y="6.408cm">
          <draw:text-box>
            <text:p text:style-name="P1"><text:span text:style-name="T11">Sept arguments permettent de consolider le rapprochement entre dissertation et épidic-</text:span></text:p>
          </draw:text-box>
        </draw:frame>
        <draw:frame draw:style-name="gr8" draw:text-style-name="P9" draw:layer="layout" svg:width="0.938cm" svg:height="0.412cm" svg:x="2cm" svg:y="6.849cm">
          <draw:text-box>
            <text:p text:style-name="P1"><text:span text:style-name="T11">tique :</text:span></text:p>
          </draw:text-box>
        </draw:frame>
        <draw:frame draw:style-name="gr8" draw:text-style-name="P9" draw:layer="layout" svg:width="12.228cm" svg:height="0.412cm" svg:x="2.5cm" svg:y="7.29cm">
          <draw:text-box>
            <text:p text:style-name="P1"><text:span text:style-name="T11">a) <text:s/>Si l’enjeu du débat n’est pas de réellement modifier les opinions du lecteur, on </text:span></text:p>
          </draw:text-box>
        </draw:frame>
        <draw:frame draw:style-name="gr8" draw:text-style-name="P9" draw:layer="layout" svg:width="12.376cm" svg:height="0.412cm" svg:x="3cm" svg:y="7.731cm">
          <draw:text-box>
            <text:p text:style-name="P1"><text:span text:style-name="T11">peut considérer avec Delcambre (1990 : 71) que le candidat doit donner une image </text:span></text:p>
          </draw:text-box>
        </draw:frame>
        <draw:frame draw:style-name="gr8" draw:text-style-name="P9" draw:layer="layout" svg:width="12.012cm" svg:height="0.412cm" svg:x="3cm" svg:y="8.172cm">
          <draw:text-box>
            <text:p text:style-name="P1"><text:span text:style-name="T11">de soi comme s’adressant à l’auditoire universel. Ce dédoublement, si l’élève en </text:span></text:p>
          </draw:text-box>
        </draw:frame>
        <draw:frame draw:style-name="gr8" draw:text-style-name="P9" draw:layer="layout" svg:width="11.589cm" svg:height="0.412cm" svg:x="3cm" svg:y="8.613cm">
          <draw:text-box>
            <text:p text:style-name="P1"><text:span text:style-name="T11">a conscience, peut mener à une confusion entre la </text:span><text:span text:style-name="T12">fin</text:span><text:span text:style-name="T11"> (argumenter de manière </text:span></text:p>
          </draw:text-box>
        </draw:frame>
        <draw:frame draw:style-name="gr8" draw:text-style-name="P9" draw:layer="layout" svg:width="11.974cm" svg:height="0.412cm" svg:x="3cm" svg:y="9.054cm">
          <draw:text-box>
            <text:p text:style-name="P1"><text:span text:style-name="T11">raisonnable) et la </text:span><text:span text:style-name="T12">conséquence</text:span><text:span text:style-name="T11"> (réussir l’examen et récolter les avantages qui en </text:span></text:p>
          </draw:text-box>
        </draw:frame>
        <draw:frame draw:style-name="gr8" draw:text-style-name="P9" draw:layer="layout" svg:width="12.202cm" svg:height="0.412cm" svg:x="3cm" svg:y="9.495cm">
          <draw:text-box>
            <text:p text:style-name="P1"><text:span text:style-name="T11">découlent). Or, ce type de confusion est associé par Perelman (2012b : 71) à l’épi-</text:span></text:p>
          </draw:text-box>
        </draw:frame>
        <draw:frame draw:style-name="gr8" draw:text-style-name="P9" draw:layer="layout" svg:width="1.382cm" svg:height="0.412cm" svg:x="3cm" svg:y="9.936cm">
          <draw:text-box>
            <text:p text:style-name="P1"><text:span text:style-name="T11">dictique. </text:span></text:p>
          </draw:text-box>
        </draw:frame>
        <draw:frame draw:style-name="gr8" draw:text-style-name="P9" draw:layer="layout" svg:width="12.516cm" svg:height="0.412cm" svg:x="2.5cm" svg:y="10.377cm">
          <draw:text-box>
            <text:p text:style-name="P1"><text:span text:style-name="T11">b) <text:s/>Symétriquement, le professeur doit garder un masque de neutralité, faire comme </text:span></text:p>
          </draw:text-box>
        </draw:frame>
        <draw:frame draw:style-name="gr8" draw:text-style-name="P9" draw:layer="layout" svg:width="11.8cm" svg:height="0.412cm" svg:x="3cm" svg:y="10.818cm">
          <draw:text-box>
            <text:p text:style-name="P1"><text:span text:style-name="T11">s’il pouvait ne pas être un auditoire particulier (Plantin 1990 : 274). Le fait que </text:span></text:p>
          </draw:text-box>
        </draw:frame>
        <draw:frame draw:style-name="gr8" draw:text-style-name="P9" draw:layer="layout" svg:width="11.834cm" svg:height="0.412cm" svg:x="3cm" svg:y="11.259cm">
          <draw:text-box>
            <text:p text:style-name="P1"><text:span text:style-name="T11">le correcteur ne parvienne pas à incarner véritablement l’auditoire universel est </text:span></text:p>
          </draw:text-box>
        </draw:frame>
        <draw:frame draw:style-name="gr8" draw:text-style-name="P9" draw:layer="layout" svg:width="3.016cm" svg:height="0.412cm" svg:x="3cm" svg:y="11.7cm">
          <draw:text-box>
            <text:p text:style-name="P1"><text:span text:style-name="T11">parfaitement normal</text:span></text:p>
          </draw:text-box>
        </draw:frame>
        <draw:frame draw:style-name="gr13" draw:text-style-name="P12" draw:layer="layout" svg:width="0.214cm" svg:height="0.239cm" svg:x="6.027cm" svg:y="11.716cm">
          <draw:text-box>
            <text:p text:style-name="P1"><text:span text:style-name="T16">7</text:span></text:p>
          </draw:text-box>
        </draw:frame>
        <draw:frame draw:style-name="gr8" draw:text-style-name="P9" draw:layer="layout" svg:width="8.833cm" svg:height="0.412cm" svg:x="6.134cm" svg:y="11.7cm">
          <draw:text-box>
            <text:p text:style-name="P1"><text:span text:style-name="T11">. Ici aussi, ce qui est décisif, c’est la conscience qu’on peut </text:span></text:p>
          </draw:text-box>
        </draw:frame>
        <draw:frame draw:style-name="gr8" draw:text-style-name="P9" draw:layer="layout" svg:width="11.711cm" svg:height="0.412cm" svg:x="3cm" svg:y="12.141cm">
          <draw:text-box>
            <text:p text:style-name="P1"><text:span text:style-name="T11">avoir du décalage entre la personne du correcteur et le rôle qu’il a à jouer ; ou, </text:span></text:p>
          </draw:text-box>
        </draw:frame>
        <draw:frame draw:style-name="gr8" draw:text-style-name="P9" draw:layer="layout" svg:width="10.869cm" svg:height="0.412cm" svg:x="3cm" svg:y="12.582cm">
          <draw:text-box>
            <text:p text:style-name="P1"><text:span text:style-name="T11">plus précisément encore, cela dépend du sens qu’on donne à ce décalage.</text:span></text:p>
          </draw:text-box>
        </draw:frame>
        <draw:frame draw:style-name="gr8" draw:text-style-name="P9" draw:layer="layout" svg:width="12.706cm" svg:height="0.412cm" svg:x="2.5cm" svg:y="13.023cm">
          <draw:text-box>
            <text:p text:style-name="P1"><text:span text:style-name="T11">c) <text:s/>Lorsque l’on dit que l’élève devrait donner de soi l’image d’un argumentateur qui </text:span></text:p>
          </draw:text-box>
        </draw:frame>
        <draw:frame draw:style-name="gr8" draw:text-style-name="P9" draw:layer="layout" svg:width="12.143cm" svg:height="0.412cm" svg:x="3cm" svg:y="13.463cm">
          <draw:text-box>
            <text:p text:style-name="P1"><text:span text:style-name="T11">s’adresse à l’auditoire universel, on peut encore s’interroger sur l’origine de cette </text:span></text:p>
          </draw:text-box>
        </draw:frame>
        <draw:frame draw:style-name="gr8" draw:text-style-name="P9" draw:layer="layout" svg:width="12.152cm" svg:height="0.412cm" svg:x="3cm" svg:y="13.904cm">
          <draw:text-box>
            <text:p text:style-name="P1"><text:span text:style-name="T11">image : comment l’élève sait-il à quelle image se conformer ? Pour pouvoir jouer </text:span></text:p>
          </draw:text-box>
        </draw:frame>
        <draw:frame draw:style-name="gr8" draw:text-style-name="P9" draw:layer="layout" svg:width="11.809cm" svg:height="0.412cm" svg:x="3cm" svg:y="14.345cm">
          <draw:text-box>
            <text:p text:style-name="P1"><text:span text:style-name="T11">adéquatement son rôle, il doit partager avec le correcteur une même représenta-</text:span></text:p>
          </draw:text-box>
        </draw:frame>
        <draw:frame draw:style-name="gr8" draw:text-style-name="P9" draw:layer="layout" svg:width="12.046cm" svg:height="0.412cm" svg:x="3cm" svg:y="14.786cm">
          <draw:text-box>
            <text:p text:style-name="P1"><text:span text:style-name="T11">tion de l’auditoire universel. Pour nous, les enseignements dispensés pendant les </text:span></text:p>
          </draw:text-box>
        </draw:frame>
        <draw:frame draw:style-name="gr8" draw:text-style-name="P9" draw:layer="layout" svg:width="11.783cm" svg:height="0.412cm" svg:x="3cm" svg:y="15.227cm">
          <draw:text-box>
            <text:p text:style-name="P1"><text:span text:style-name="T11">années précédentes et les explications relatives à la construction d’une disserta-</text:span></text:p>
          </draw:text-box>
        </draw:frame>
        <draw:frame draw:style-name="gr8" draw:text-style-name="P9" draw:layer="layout" svg:width="11.915cm" svg:height="0.412cm" svg:x="3cm" svg:y="15.668cm">
          <draw:text-box>
            <text:p text:style-name="P1"><text:span text:style-name="T11">tion idéale constituent cette représentation globalement commune de l’auditoire </text:span></text:p>
          </draw:text-box>
        </draw:frame>
        <draw:frame draw:style-name="gr8" draw:text-style-name="P9" draw:layer="layout" svg:width="1.454cm" svg:height="0.412cm" svg:x="3cm" svg:y="16.109cm">
          <draw:text-box>
            <text:p text:style-name="P1"><text:span text:style-name="T11">universel.</text:span></text:p>
          </draw:text-box>
        </draw:frame>
        <draw:frame draw:style-name="gr8" draw:text-style-name="P9" draw:layer="layout" svg:width="12.825cm" svg:height="0.412cm" svg:x="2.5cm" svg:y="16.55cm">
          <draw:text-box>
            <text:p text:style-name="P1"><text:span text:style-name="T11">d) <text:s/>C’est <text:s/>pourquoi <text:s/>la <text:s/>dissertation <text:s/>est <text:s/>aussi <text:s/>une <text:s/>occasion <text:s/>de <text:s/>vérifier <text:s/>l’acquisition </text:span></text:p>
          </draw:text-box>
        </draw:frame>
        <draw:frame draw:style-name="gr8" draw:text-style-name="P9" draw:layer="layout" svg:width="11.783cm" svg:height="0.412cm" svg:x="3cm" svg:y="16.991cm">
          <draw:text-box>
            <text:p text:style-name="P1"><text:span text:style-name="T11">de connaissances qui témoignent d’une culture partagée. Par exemple, dans les </text:span></text:p>
          </draw:text-box>
        </draw:frame>
        <draw:frame draw:style-name="gr8" draw:text-style-name="P9" draw:layer="layout" svg:width="12.05cm" svg:height="0.412cm" svg:x="3cm" svg:y="17.432cm">
          <draw:text-box>
            <text:p text:style-name="P1"><text:span text:style-name="T12">Faux-Monnayeurs</text:span><text:span text:style-name="T11"> (II, 4), Bernard a tant bachoté que sa conversation amoureuse </text:span></text:p>
          </draw:text-box>
        </draw:frame>
        <draw:frame draw:style-name="gr8" draw:text-style-name="P9" draw:layer="layout" svg:width="12.406cm" svg:height="0.412cm" svg:x="3cm" svg:y="17.873cm">
          <draw:text-box>
            <text:p text:style-name="P1"><text:span text:style-name="T11">est émaillée de citations d’auteurs. Or, si l’on considère avec Danblon (2001 : 216) </text:span></text:p>
          </draw:text-box>
        </draw:frame>
        <draw:frame draw:style-name="gr8" draw:text-style-name="P9" draw:layer="layout" svg:width="11.745cm" svg:height="0.412cm" svg:x="3cm" svg:y="18.314cm">
          <draw:text-box>
            <text:p text:style-name="P1"><text:span text:style-name="T11">que la citation par un avocat d’une autorité religieuse est « typiquement épidic-</text:span></text:p>
          </draw:text-box>
        </draw:frame>
        <draw:frame draw:style-name="gr8" draw:text-style-name="P9" draw:layer="layout" svg:width="12.435cm" svg:height="0.412cm" svg:x="3cm" svg:y="18.755cm">
          <draw:text-box>
            <text:p text:style-name="P1"><text:span text:style-name="T11">tique » , <text:s/>on <text:s/>admettra, </text:span><text:span text:style-name="T12"><text:s/>a <text:s/>fortiori</text:span><text:span text:style-name="T11">, <text:s/>que <text:s/>ces <text:s/>citations <text:s/>patrimoniales, <text:s/>sélectionnées </text:span></text:p>
          </draw:text-box>
        </draw:frame>
        <draw:frame draw:style-name="gr8" draw:text-style-name="P9" draw:layer="layout" svg:width="11.842cm" svg:height="0.412cm" svg:x="3cm" svg:y="19.196cm">
          <draw:text-box>
            <text:p text:style-name="P1"><text:span text:style-name="T11">par les anthologies, rassemblées dans des dictionnaires </text:span><text:span text:style-name="T12">ad hoc</text:span><text:span text:style-name="T11"> et ressassées par </text:span></text:p>
          </draw:text-box>
        </draw:frame>
        <draw:line draw:style-name="gr10" draw:text-style-name="P3" draw:layer="layout" svg:x1="2cm" svg:y1="20.641cm" svg:x2="6.999cm" svg:y2="20.641cm">
          <text:p/>
        </draw:line>
        <draw:frame draw:style-name="gr8" draw:text-style-name="P9" draw:layer="layout" svg:width="11.775cm" svg:height="0.412cm" svg:x="3cm" svg:y="19.637cm">
          <draw:text-box>
            <text:p text:style-name="P1"><text:span text:style-name="T11">des générations de lycéens, fonctionnent comme des « blasons ». Les formules </text:span></text:p>
          </draw:text-box>
        </draw:frame>
        <draw:frame draw:style-name="gr14" draw:text-style-name="P13" draw:layer="layout" svg:width="0.173cm" svg:height="0.196cm" svg:x="2.5cm" svg:y="20.841cm">
          <draw:text-box>
            <text:p text:style-name="P1"><text:span text:style-name="T17">7</text:span></text:p>
          </draw:text-box>
        </draw:frame>
        <draw:frame draw:style-name="gr7" draw:text-style-name="P8" draw:layer="layout" svg:width="0.299cm" svg:height="0.332cm" svg:x="2.587cm" svg:y="20.827cm">
          <draw:text-box>
            <text:p text:style-name="P1"><text:span text:style-name="T10"> </text:span></text:p>
          </draw:text-box>
        </draw:frame>
        <draw:frame draw:style-name="gr5" draw:text-style-name="P6" draw:layer="layout" svg:width="12.071cm" svg:height="0.353cm" svg:x="2.737cm" svg:y="20.812cm">
          <draw:text-box>
            <text:p text:style-name="P1"><text:span text:style-name="T6"><text:s/></text:span><text:span text:style-name="T6">« Il arrive nécessairement que l’auditoire universel auquel on est censé s’adresser coïncide en </text:span></text:p>
          </draw:text-box>
        </draw:frame>
        <draw:frame draw:style-name="gr5" draw:text-style-name="P6" draw:layer="layout" svg:width="12.829cm" svg:height="0.353cm" svg:x="2cm" svg:y="21.164cm">
          <draw:text-box>
            <text:p text:style-name="P1"><text:span text:style-name="T6">fait avec un auditoire particulier que l’on connaît et qui transcende les quelques oppositions dont on </text:span></text:p>
          </draw:text-box>
        </draw:frame>
        <draw:line draw:style-name="gr9" draw:text-style-name="P3" draw:layer="layout" svg:x1="-0.212cm" svg:y1="0cm" svg:x2="-0.741cm" svg:y2="0cm">
          <text:p/>
        </draw:line>
        <draw:line draw:style-name="gr9" draw:text-style-name="P3" draw:layer="layout" svg:x1="17.211cm" svg:y1="0cm" svg:x2="17.74cm" svg:y2="0cm">
          <text:p/>
        </draw:line>
        <draw:line draw:style-name="gr9" draw:text-style-name="P3" draw:layer="layout" svg:x1="-0.212cm" svg:y1="24cm" svg:x2="-0.741cm" svg:y2="24cm">
          <text:p/>
        </draw:line>
        <draw:line draw:style-name="gr9" draw:text-style-name="P3" draw:layer="layout" svg:x1="17.211cm" svg:y1="24cm" svg:x2="17.74cm" svg:y2="24cm">
          <text:p/>
        </draw:line>
        <draw:line draw:style-name="gr9" draw:text-style-name="P3" draw:layer="layout" svg:x1="0cm" svg:y1="-0.212cm" svg:x2="0cm" svg:y2="-0.741cm">
          <text:p/>
        </draw:line>
        <draw:line draw:style-name="gr9" draw:text-style-name="P3" draw:layer="layout" svg:x1="0cm" svg:y1="24.211cm" svg:x2="0cm" svg:y2="24.74cm">
          <text:p/>
        </draw:line>
        <draw:line draw:style-name="gr9" draw:text-style-name="P3" draw:layer="layout" svg:x1="17cm" svg:y1="-0.212cm" svg:x2="17cm" svg:y2="-0.741cm">
          <text:p/>
        </draw:line>
        <draw:line draw:style-name="gr9" draw:text-style-name="P3" draw:layer="layout" svg:x1="17cm" svg:y1="24.211cm" svg:x2="17cm" svg:y2="24.74cm">
          <text:p/>
        </draw:line>
        <draw:line draw:style-name="gr10" draw:text-style-name="P3" draw:layer="layout" svg:x1="-0.212cm" svg:y1="0cm" svg:x2="-0.741cm" svg:y2="0cm">
          <text:p/>
        </draw:line>
        <draw:line draw:style-name="gr10" draw:text-style-name="P3" draw:layer="layout" svg:x1="17.211cm" svg:y1="0cm" svg:x2="17.74cm" svg:y2="0cm">
          <text:p/>
        </draw:line>
        <draw:line draw:style-name="gr10" draw:text-style-name="P3" draw:layer="layout" svg:x1="-0.212cm" svg:y1="24cm" svg:x2="-0.741cm" svg:y2="24cm">
          <text:p/>
        </draw:line>
        <draw:line draw:style-name="gr10" draw:text-style-name="P3" draw:layer="layout" svg:x1="17.211cm" svg:y1="24cm" svg:x2="17.74cm" svg:y2="24cm">
          <text:p/>
        </draw:line>
        <draw:line draw:style-name="gr10" draw:text-style-name="P3" draw:layer="layout" svg:x1="0cm" svg:y1="-0.212cm" svg:x2="0cm" svg:y2="-0.741cm">
          <text:p/>
        </draw:line>
        <draw:line draw:style-name="gr10" draw:text-style-name="P3" draw:layer="layout" svg:x1="0cm" svg:y1="24.211cm" svg:x2="0cm" svg:y2="24.74cm">
          <text:p/>
        </draw:line>
        <draw:line draw:style-name="gr10" draw:text-style-name="P3" draw:layer="layout" svg:x1="17cm" svg:y1="-0.212cm" svg:x2="17cm" svg:y2="-0.741cm">
          <text:p/>
        </draw:line>
        <draw:line draw:style-name="gr10" draw:text-style-name="P3" draw:layer="layout" svg:x1="17cm" svg:y1="24.211cm" svg:x2="17cm" svg:y2="24.74cm">
          <text:p/>
        </draw:line>
        <draw:frame draw:style-name="gr5" draw:text-style-name="P6" draw:layer="layout" svg:width="7.067cm" svg:height="0.353cm" svg:x="2cm" svg:y="21.517cm">
          <draw:text-box>
            <text:p text:style-name="P1"><text:span text:style-name="T6">a actuellement conscience » (Perelman 2012b : 76–77).</text:span></text:p>
          </draw:text-box>
        </draw:frame>
        <draw:frame draw:style-name="gr11" draw:text-style-name="P10" draw:layer="layout" svg:width="3.016cm" svg:height="0.239cm" svg:x="0.353cm" svg:y="24.338cm">
          <draw:text-box>
            <text:p text:style-name="P1"><text:span text:style-name="T13">RC-2 lamanie 1 zeszyt.indd <text:s text:c="2"/>12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3">2018-02-28 <text:s text:c="2"/>13:08:25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34cm" svg:height="0.314cm" svg:x="14.718cm" svg:y="0.944cm">
          <draw:text-box>
            <text:p text:style-name="P1"><text:span text:style-name="T2">13 <text:s/></text:span></text:p>
          </draw:text-box>
        </draw:frame>
        <draw:frame draw:style-name="gr8" draw:text-style-name="P9" draw:layer="layout" svg:width="12.499cm" svg:height="0.412cm" svg:x="3cm" svg:y="1.727cm">
          <draw:text-box>
            <text:p text:style-name="P1"><text:span text:style-name="T11">courtes <text:s/>et <text:s/>faciles <text:s/>à <text:s/>mémoriser <text:s/>seront <text:s/>naturellement <text:s/>privilégiées. <text:s/>Les <text:s/>sujets <text:s/>de </text:span></text:p>
          </draw:text-box>
        </draw:frame>
        <draw:frame draw:style-name="gr8" draw:text-style-name="P9" draw:layer="layout" svg:width="11.948cm" svg:height="0.412cm" svg:x="3cm" svg:y="2.168cm">
          <draw:text-box>
            <text:p text:style-name="P1"><text:span text:style-name="T11">dissertation analysés sous tous les angles s’inscrivent aussi dans la mémoire des </text:span></text:p>
          </draw:text-box>
        </draw:frame>
        <draw:frame draw:style-name="gr8" draw:text-style-name="P9" draw:layer="layout" svg:width="1.496cm" svg:height="0.412cm" svg:x="3cm" svg:y="2.609cm">
          <draw:text-box>
            <text:p text:style-name="P1"><text:span text:style-name="T11">candidats.</text:span></text:p>
          </draw:text-box>
        </draw:frame>
        <draw:frame draw:style-name="gr8" draw:text-style-name="P9" draw:layer="layout" svg:width="12.829cm" svg:height="0.412cm" svg:x="2.5cm" svg:y="3.05cm">
          <draw:text-box>
            <text:p text:style-name="P1"><text:span text:style-name="T11">e) <text:s/>Les débats proposés aux candidats ne sont généralement pas empruntés aux débats </text:span></text:p>
          </draw:text-box>
        </draw:frame>
        <draw:frame draw:style-name="gr8" draw:text-style-name="P9" draw:layer="layout" svg:width="11.826cm" svg:height="0.412cm" svg:x="3cm" svg:y="3.491cm">
          <draw:text-box>
            <text:p text:style-name="P1"><text:span text:style-name="T11">qui déchirent la société. On évite les polémiques susceptibles d’approfondir les </text:span></text:p>
          </draw:text-box>
        </draw:frame>
        <draw:frame draw:style-name="gr8" draw:text-style-name="P9" draw:layer="layout" svg:width="11.906cm" svg:height="0.412cm" svg:x="3cm" svg:y="3.932cm">
          <draw:text-box>
            <text:p text:style-name="P1"><text:span text:style-name="T11">clivages sociaux. Ces débats, neutralisés, portent sur des matières sur lesquelles </text:span></text:p>
          </draw:text-box>
        </draw:frame>
        <draw:frame draw:style-name="gr8" draw:text-style-name="P9" draw:layer="layout" svg:width="12.101cm" svg:height="0.412cm" svg:x="3cm" svg:y="4.373cm">
          <draw:text-box>
            <text:p text:style-name="P1"><text:span text:style-name="T11">on s’accorde globalement ; si un désaccord apparaît, il n’est généralement pas de </text:span></text:p>
          </draw:text-box>
        </draw:frame>
        <draw:frame draw:style-name="gr8" draw:text-style-name="P9" draw:layer="layout" svg:width="7.944cm" svg:height="0.412cm" svg:x="3cm" svg:y="4.814cm">
          <draw:text-box>
            <text:p text:style-name="P1"><text:span text:style-name="T11">nature à mettre en péril cette communauté de valeurs.</text:span></text:p>
          </draw:text-box>
        </draw:frame>
        <draw:frame draw:style-name="gr8" draw:text-style-name="P9" draw:layer="layout" svg:width="0.369cm" svg:height="0.412cm" svg:x="2.5cm" svg:y="5.255cm">
          <draw:text-box>
            <text:p text:style-name="P1"><text:span text:style-name="T11">f) </text:span></text:p>
          </draw:text-box>
        </draw:frame>
        <draw:frame draw:style-name="gr8" draw:text-style-name="P9" draw:layer="layout" svg:width="12.029cm" svg:height="0.412cm" svg:x="3cm" svg:y="5.255cm">
          <draw:text-box>
            <text:p text:style-name="P1"><text:span text:style-name="T11">Le renouvellement périodique des sujets, l’adaptation aux préoccupations suppo-</text:span></text:p>
          </draw:text-box>
        </draw:frame>
        <draw:frame draw:style-name="gr8" draw:text-style-name="P9" draw:layer="layout" svg:width="12.274cm" svg:height="0.412cm" svg:x="3cm" svg:y="5.696cm">
          <draw:text-box>
            <text:p text:style-name="P1"><text:span text:style-name="T11">sées des jeunes correspond aux valeurs que les adultes jugent utiles de transmettre </text:span></text:p>
          </draw:text-box>
        </draw:frame>
        <draw:frame draw:style-name="gr8" draw:text-style-name="P9" draw:layer="layout" svg:width="12.033cm" svg:height="0.412cm" svg:x="3cm" svg:y="6.137cm">
          <draw:text-box>
            <text:p text:style-name="P1"><text:span text:style-name="T11">pour faire face à l’avenir. Comme l’épidictique, tout en paraissant détachée d’un </text:span></text:p>
          </draw:text-box>
        </draw:frame>
        <draw:frame draw:style-name="gr8" draw:text-style-name="P9" draw:layer="layout" svg:width="8.151cm" svg:height="0.412cm" svg:x="3cm" svg:y="6.578cm">
          <draw:text-box>
            <text:p text:style-name="P1"><text:span text:style-name="T11">enjeu immédiat, la dissertation fait un pari sur l’avenir.</text:span></text:p>
          </draw:text-box>
        </draw:frame>
        <draw:frame draw:style-name="gr8" draw:text-style-name="P9" draw:layer="layout" svg:width="12.279cm" svg:height="0.412cm" svg:x="2.5cm" svg:y="7.019cm">
          <draw:text-box>
            <text:p text:style-name="P1"><text:span text:style-name="T11">g) <text:s/>Plus globalement, Perelman établit un lien structurel entre épidictique et éduca-</text:span></text:p>
          </draw:text-box>
        </draw:frame>
        <draw:frame draw:style-name="gr8" draw:text-style-name="P9" draw:layer="layout" svg:width="1.755cm" svg:height="0.412cm" svg:x="3cm" svg:y="7.46cm">
          <draw:text-box>
            <text:p text:style-name="P1"><text:span text:style-name="T11">tion (§ 1.1).</text:span></text:p>
          </draw:text-box>
        </draw:frame>
        <draw:frame draw:style-name="gr12" draw:text-style-name="P11" draw:layer="layout" svg:width="10.293cm" svg:height="0.433cm" svg:x="2cm" svg:y="8.602cm">
          <draw:text-box>
            <text:p text:style-name="P1"><text:span text:style-name="T15">3.2. Un genre mixte : délibération et renforcement des valeurs</text:span></text:p>
          </draw:text-box>
        </draw:frame>
        <draw:frame draw:style-name="gr12" draw:text-style-name="P11" draw:layer="layout" svg:width="7.266cm" svg:height="0.433cm" svg:x="2cm" svg:y="9.461cm">
          <draw:text-box>
            <text:p text:style-name="P1"><text:span text:style-name="T21">3.2.1. Des connaissances auréolées de valeurs</text:span></text:p>
          </draw:text-box>
        </draw:frame>
        <draw:frame draw:style-name="gr8" draw:text-style-name="P9" draw:layer="layout" svg:width="13.147cm" svg:height="0.412cm" svg:x="2cm" svg:y="10.318cm">
          <draw:text-box>
            <text:p text:style-name="P1"><text:span text:style-name="T11">A l’évidence, la dissertation ne se conçoit pas comme une cérémonie distribuant blâmes </text:span></text:p>
          </draw:text-box>
        </draw:frame>
        <draw:frame draw:style-name="gr8" draw:text-style-name="P9" draw:layer="layout" svg:width="12.6cm" svg:height="0.412cm" svg:x="2cm" svg:y="10.759cm">
          <draw:text-box>
            <text:p text:style-name="P1"><text:span text:style-name="T11">et éloges. Le caractère délibératif de l’exercice est indéniable et notre intention n’est </text:span></text:p>
          </draw:text-box>
        </draw:frame>
        <draw:frame draw:style-name="gr8" draw:text-style-name="P9" draw:layer="layout" svg:width="12.96cm" svg:height="0.412cm" svg:x="2cm" svg:y="11.2cm">
          <draw:text-box>
            <text:p text:style-name="P1"><text:span text:style-name="T11">pas de le minorer. Ce que, nous voudrions montrer, c’est que, pour la NR, la démarche </text:span></text:p>
          </draw:text-box>
        </draw:frame>
        <draw:frame draw:style-name="gr8" draw:text-style-name="P9" draw:layer="layout" svg:width="12.71cm" svg:height="0.412cm" svg:x="2cm" svg:y="11.641cm">
          <draw:text-box>
            <text:p text:style-name="P1"><text:span text:style-name="T11">délibérative n’empêche pas la célébration de valeurs ; elle la suppose. La dissertation </text:span></text:p>
          </draw:text-box>
        </draw:frame>
        <draw:frame draw:style-name="gr8" draw:text-style-name="P9" draw:layer="layout" svg:width="12.808cm" svg:height="0.412cm" svg:x="2cm" svg:y="12.082cm">
          <draw:text-box>
            <text:p text:style-name="P1"><text:span text:style-name="T11">représente le moment où le lycéen, après avoir accumulé tout au long de son parcours </text:span></text:p>
          </draw:text-box>
        </draw:frame>
        <draw:frame draw:style-name="gr8" draw:text-style-name="P9" draw:layer="layout" svg:width="12.812cm" svg:height="0.412cm" svg:x="2cm" svg:y="12.523cm">
          <draw:text-box>
            <text:p text:style-name="P1"><text:span text:style-name="T11">scolaire (et personnel) des connaissances, apprend à réactiver ces « vérités » et ces va-</text:span></text:p>
          </draw:text-box>
        </draw:frame>
        <draw:frame draw:style-name="gr8" draw:text-style-name="P9" draw:layer="layout" svg:width="13.345cm" svg:height="0.412cm" svg:x="2cm" svg:y="12.964cm">
          <draw:text-box>
            <text:p text:style-name="P1"><text:span text:style-name="T11">leurs pour argumenter. L’exercice est épidictique en ce sens que ces valeurs diffusées par </text:span></text:p>
          </draw:text-box>
        </draw:frame>
        <draw:frame draw:style-name="gr8" draw:text-style-name="P9" draw:layer="layout" svg:width="13.117cm" svg:height="0.412cm" svg:x="2cm" svg:y="13.405cm">
          <draw:text-box>
            <text:p text:style-name="P1"><text:span text:style-name="T11">l’école, l’élève doit faire la preuve qu’il les porte en lui et qu’il est capable de les retrou-</text:span></text:p>
          </draw:text-box>
        </draw:frame>
        <draw:frame draw:style-name="gr8" draw:text-style-name="P9" draw:layer="layout" svg:width="12.846cm" svg:height="0.412cm" svg:x="2cm" svg:y="13.845cm">
          <draw:text-box>
            <text:p text:style-name="P1"><text:span text:style-name="T11">ver au moment de se situer personnellement dans un débat. La dissertation serait alors </text:span></text:p>
          </draw:text-box>
        </draw:frame>
        <draw:frame draw:style-name="gr8" draw:text-style-name="P9" draw:layer="layout" svg:width="12.897cm" svg:height="0.412cm" svg:x="2cm" svg:y="14.286cm">
          <draw:text-box>
            <text:p text:style-name="P1"><text:span text:style-name="T11">un genre mixte (Meyer 2010 : 166) : il apparaît comme délibératif tout en reposant sur </text:span></text:p>
          </draw:text-box>
        </draw:frame>
        <draw:frame draw:style-name="gr8" draw:text-style-name="P9" draw:layer="layout" svg:width="13.079cm" svg:height="0.412cm" svg:x="2cm" svg:y="14.727cm">
          <draw:text-box>
            <text:p text:style-name="P1"><text:span text:style-name="T11">des prémisses célébrées et organisées par l’institution scolaire. Et peut-être le sentiment </text:span></text:p>
          </draw:text-box>
        </draw:frame>
        <draw:frame draw:style-name="gr8" draw:text-style-name="P9" draw:layer="layout" svg:width="13.121cm" svg:height="0.412cm" svg:x="2cm" svg:y="15.168cm">
          <draw:text-box>
            <text:p text:style-name="P1"><text:span text:style-name="T11">de pouvoir enfin donner son avis ou la satisfaction de trouver à sa disposition des instru-</text:span></text:p>
          </draw:text-box>
        </draw:frame>
        <draw:frame draw:style-name="gr8" draw:text-style-name="P9" draw:layer="layout" svg:width="12.871cm" svg:height="0.412cm" svg:x="2cm" svg:y="15.609cm">
          <draw:text-box>
            <text:p text:style-name="P1"><text:span text:style-name="T11">ments permettant de résoudre de manière apparemment autonome le problème soumis </text:span></text:p>
          </draw:text-box>
        </draw:frame>
        <draw:frame draw:style-name="gr8" draw:text-style-name="P9" draw:layer="layout" svg:width="12.893cm" svg:height="0.412cm" svg:x="2cm" svg:y="16.05cm">
          <draw:text-box>
            <text:p text:style-name="P1"><text:span text:style-name="T11">à la réflexion parviennent-ils, mieux que les discours reçus passivement, à ancrer dans </text:span></text:p>
          </draw:text-box>
        </draw:frame>
        <draw:line draw:style-name="gr10" draw:text-style-name="P3" draw:layer="layout" svg:x1="6.467cm" svg:y1="17.466cm" svg:x2="10.532cm" svg:y2="17.466cm">
          <text:p/>
        </draw:line>
        <draw:line draw:style-name="gr10" draw:text-style-name="P3" draw:layer="layout" svg:x1="6.471cm" svg:y1="17.959cm" svg:x2="6.471cm" svg:y2="17.471cm">
          <text:p/>
        </draw:line>
        <draw:line draw:style-name="gr10" draw:text-style-name="P3" draw:layer="layout" svg:x1="10.528cm" svg:y1="17.959cm" svg:x2="10.528cm" svg:y2="17.471cm">
          <text:p/>
        </draw:line>
        <draw:line draw:style-name="gr10" draw:text-style-name="P3" draw:layer="layout" svg:x1="6.467cm" svg:y1="17.964cm" svg:x2="10.532cm" svg:y2="17.964cm">
          <text:p/>
        </draw:line>
        <draw:line draw:style-name="gr10" draw:text-style-name="P3" draw:layer="layout" svg:x1="6.467cm" svg:y1="18.509cm" svg:x2="10.532cm" svg:y2="18.509cm">
          <text:p/>
        </draw:line>
        <draw:line draw:style-name="gr10" draw:text-style-name="P3" draw:layer="layout" svg:x1="6.471cm" svg:y1="19.763cm" svg:x2="6.471cm" svg:y2="18.513cm">
          <text:p/>
        </draw:line>
        <draw:line draw:style-name="gr10" draw:text-style-name="P3" draw:layer="layout" svg:x1="10.528cm" svg:y1="19.763cm" svg:x2="10.528cm" svg:y2="18.513cm">
          <text:p/>
        </draw:line>
        <draw:line draw:style-name="gr10" draw:text-style-name="P3" draw:layer="layout" svg:x1="6.467cm" svg:y1="19.768cm" svg:x2="10.532cm" svg:y2="19.768cm">
          <text:p/>
        </draw:line>
        <draw:frame draw:style-name="gr8" draw:text-style-name="P9" draw:layer="layout" svg:width="8.486cm" svg:height="0.412cm" svg:x="2cm" svg:y="16.491cm">
          <draw:text-box>
            <text:p text:style-name="P1"><text:span text:style-name="T11">l’esprit un certain nombre de valeurs. Schématiquement :</text:span></text:p>
          </draw:text-box>
        </draw:frame>
        <draw:frame draw:style-name="gr5" draw:text-style-name="P6" draw:layer="layout" svg:width="1.416cm" svg:height="0.353cm" svg:x="7.795cm" svg:y="17.54cm">
          <draw:text-box>
            <text:p text:style-name="P1"><text:span text:style-name="T22">Délibératif</text:span></text:p>
          </draw:text-box>
        </draw:frame>
        <draw:frame draw:style-name="gr12" draw:text-style-name="P11" draw:layer="layout" svg:width="0.387cm" svg:height="0.433cm" svg:x="8.403cm" svg:y="18.022cm">
          <draw:text-box>
            <text:p text:style-name="P1"><text:span text:style-name="T15">↑</text:span></text:p>
          </draw:text-box>
        </draw:frame>
        <draw:frame draw:style-name="gr5" draw:text-style-name="P6" draw:layer="layout" svg:width="3.317cm" svg:height="0.353cm" svg:x="6.886cm" svg:y="18.582cm">
          <draw:text-box>
            <text:p text:style-name="P1"><text:span text:style-name="T22">Epidictique (réservoir de </text:span></text:p>
          </draw:text-box>
        </draw:frame>
        <draw:frame draw:style-name="gr5" draw:text-style-name="P6" draw:layer="layout" svg:width="3.478cm" svg:height="0.353cm" svg:x="6.803cm" svg:y="18.963cm">
          <draw:text-box>
            <text:p text:style-name="P1"><text:span text:style-name="T22">prémisses célébrées par la </text:span></text:p>
          </draw:text-box>
        </draw:frame>
        <draw:frame draw:style-name="gr5" draw:text-style-name="P6" draw:layer="layout" svg:width="1.822cm" svg:height="0.353cm" svg:x="7.592cm" svg:y="19.344cm">
          <draw:text-box>
            <text:p text:style-name="P1"><text:span text:style-name="T22">communauté)</text:span></text:p>
          </draw:text-box>
        </draw:frame>
        <draw:line draw:style-name="gr10" draw:text-style-name="P3" draw:layer="layout" svg:x1="2cm" svg:y1="1.403cm" svg:x2="15cm" svg:y2="1.403cm">
          <text:p/>
        </draw:line>
        <draw:frame draw:style-name="gr5" draw:text-style-name="P6" draw:layer="layout" svg:width="6.471cm" svg:height="0.353cm" svg:x="5.282cm" svg:y="20.137cm">
          <draw:text-box>
            <text:p text:style-name="P1"><text:span text:style-name="T6">Figure 1 : Fondement du délibératif par les valeurs</text:span></text:p>
          </draw:text-box>
        </draw:frame>
        <draw:line draw:style-name="gr9" draw:text-style-name="P3" draw:layer="layout" svg:x1="-0.212cm" svg:y1="0cm" svg:x2="-0.741cm" svg:y2="0cm">
          <text:p/>
        </draw:line>
        <draw:line draw:style-name="gr9" draw:text-style-name="P3" draw:layer="layout" svg:x1="17.211cm" svg:y1="0cm" svg:x2="17.74cm" svg:y2="0cm">
          <text:p/>
        </draw:line>
        <draw:line draw:style-name="gr9" draw:text-style-name="P3" draw:layer="layout" svg:x1="-0.212cm" svg:y1="24cm" svg:x2="-0.741cm" svg:y2="24cm">
          <text:p/>
        </draw:line>
        <draw:line draw:style-name="gr9" draw:text-style-name="P3" draw:layer="layout" svg:x1="17.211cm" svg:y1="24cm" svg:x2="17.74cm" svg:y2="24cm">
          <text:p/>
        </draw:line>
        <draw:line draw:style-name="gr9" draw:text-style-name="P3" draw:layer="layout" svg:x1="0cm" svg:y1="-0.212cm" svg:x2="0cm" svg:y2="-0.741cm">
          <text:p/>
        </draw:line>
        <draw:line draw:style-name="gr9" draw:text-style-name="P3" draw:layer="layout" svg:x1="0cm" svg:y1="24.211cm" svg:x2="0cm" svg:y2="24.74cm">
          <text:p/>
        </draw:line>
        <draw:line draw:style-name="gr9" draw:text-style-name="P3" draw:layer="layout" svg:x1="17cm" svg:y1="-0.212cm" svg:x2="17cm" svg:y2="-0.741cm">
          <text:p/>
        </draw:line>
        <draw:line draw:style-name="gr9" draw:text-style-name="P3" draw:layer="layout" svg:x1="17cm" svg:y1="24.211cm" svg:x2="17cm" svg:y2="24.74cm">
          <text:p/>
        </draw:line>
        <draw:line draw:style-name="gr10" draw:text-style-name="P3" draw:layer="layout" svg:x1="-0.212cm" svg:y1="0cm" svg:x2="-0.741cm" svg:y2="0cm">
          <text:p/>
        </draw:line>
        <draw:line draw:style-name="gr10" draw:text-style-name="P3" draw:layer="layout" svg:x1="17.211cm" svg:y1="0cm" svg:x2="17.74cm" svg:y2="0cm">
          <text:p/>
        </draw:line>
        <draw:line draw:style-name="gr10" draw:text-style-name="P3" draw:layer="layout" svg:x1="-0.212cm" svg:y1="24cm" svg:x2="-0.741cm" svg:y2="24cm">
          <text:p/>
        </draw:line>
        <draw:line draw:style-name="gr10" draw:text-style-name="P3" draw:layer="layout" svg:x1="17.211cm" svg:y1="24cm" svg:x2="17.74cm" svg:y2="24cm">
          <text:p/>
        </draw:line>
        <draw:line draw:style-name="gr10" draw:text-style-name="P3" draw:layer="layout" svg:x1="0cm" svg:y1="-0.212cm" svg:x2="0cm" svg:y2="-0.741cm">
          <text:p/>
        </draw:line>
        <draw:line draw:style-name="gr10" draw:text-style-name="P3" draw:layer="layout" svg:x1="0cm" svg:y1="24.211cm" svg:x2="0cm" svg:y2="24.74cm">
          <text:p/>
        </draw:line>
        <draw:line draw:style-name="gr10" draw:text-style-name="P3" draw:layer="layout" svg:x1="17cm" svg:y1="-0.212cm" svg:x2="17cm" svg:y2="-0.741cm">
          <text:p/>
        </draw:line>
        <draw:line draw:style-name="gr10" draw:text-style-name="P3" draw:layer="layout" svg:x1="17cm" svg:y1="24.211cm" svg:x2="17cm" svg:y2="24.74cm">
          <text:p/>
        </draw:line>
        <draw:frame draw:style-name="gr7" draw:text-style-name="P8" draw:layer="layout" svg:width="10.594cm" svg:height="0.332cm" svg:x="2cm" svg:y="0.941cm">
          <draw:text-box>
            <text:p text:style-name="P1"><text:span text:style-name="T10">La fonction sociale de la dissertation envisagée à travers la rhétorique perelmanienne...</text:span></text:p>
          </draw:text-box>
        </draw:frame>
        <draw:frame draw:style-name="gr11" draw:text-style-name="P10" draw:layer="layout" svg:width="3.016cm" svg:height="0.239cm" svg:x="0.353cm" svg:y="24.338cm">
          <draw:text-box>
            <text:p text:style-name="P1"><text:span text:style-name="T13">RC-2 lamanie 1 zeszyt.indd <text:s text:c="2"/>13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3">2018-02-28 <text:s text:c="2"/>13:08:25</text:span></text:p>
          </draw:text-box>
        </draw:frame>
      </draw:page>
      <draw:page draw:name="page8" draw:style-name="dp1" draw:master-page-name="master-page3">
        <draw:line draw:style-name="gr10" draw:text-style-name="P3" draw:layer="layout" svg:x1="2cm" svg:y1="1.403cm" svg:x2="15cm" svg:y2="1.403cm">
          <text:p/>
        </draw:line>
        <draw:frame draw:style-name="gr7" draw:text-style-name="P8" draw:layer="layout" svg:width="2.237cm" svg:height="0.332cm" svg:x="12.793cm" svg:y="0.941cm">
          <draw:text-box>
            <text:p text:style-name="P1"><text:span text:style-name="T10">Françoise Collinet</text:span></text:p>
          </draw:text-box>
        </draw:frame>
        <draw:frame draw:style-name="gr1" draw:text-style-name="P2" draw:layer="layout" svg:width="0.29cm" svg:height="0.314cm" svg:x="2cm" svg:y="0.944cm">
          <draw:text-box>
            <text:p text:style-name="P1"><text:span text:style-name="T2">14</text:span></text:p>
          </draw:text-box>
        </draw:frame>
        <draw:frame draw:style-name="gr12" draw:text-style-name="P11" draw:layer="layout" svg:width="8.642cm" svg:height="0.433cm" svg:x="2cm" svg:y="1.724cm">
          <draw:text-box>
            <text:p text:style-name="P1"><text:span text:style-name="T21">3.2.2. Un discours méta-argumentatif nimbé de valeurs</text:span></text:p>
          </draw:text-box>
        </draw:frame>
        <draw:frame draw:style-name="gr8" draw:text-style-name="P9" draw:layer="layout" svg:width="12.867cm" svg:height="0.412cm" svg:x="2cm" svg:y="2.58cm">
          <draw:text-box>
            <text:p text:style-name="P1"><text:span text:style-name="T11">La dissertation favorise également une manière de d’argumenter. La mystique du plan </text:span></text:p>
          </draw:text-box>
        </draw:frame>
        <draw:frame draw:style-name="gr8" draw:text-style-name="P9" draw:layer="layout" svg:width="12.96cm" svg:height="0.412cm" svg:x="2cm" svg:y="3.021cm">
          <draw:text-box>
            <text:p text:style-name="P1"><text:span text:style-name="T11">a été suffisamment moquée (e.g. Lévi-Strauss 1955 : 54–56) pour être citée en premier </text:span></text:p>
          </draw:text-box>
        </draw:frame>
        <draw:frame draw:style-name="gr8" draw:text-style-name="P9" draw:layer="layout" svg:width="12.77cm" svg:height="0.412cm" svg:x="2cm" svg:y="3.462cm">
          <draw:text-box>
            <text:p text:style-name="P1"><text:span text:style-name="T11">lieu. Elle relève de ces coutumes oratoires qui installent dans l’esprit des « schèmes » </text:span></text:p>
          </draw:text-box>
        </draw:frame>
        <draw:frame draw:style-name="gr8" draw:text-style-name="P9" draw:layer="layout" svg:width="12.914cm" svg:height="0.412cm" svg:x="2cm" svg:y="3.903cm">
          <draw:text-box>
            <text:p text:style-name="P1"><text:span text:style-name="T11">des « patrons » qui donnent l’impression qu’un discours correspond à un ordre normal </text:span></text:p>
          </draw:text-box>
        </draw:frame>
        <draw:frame draw:style-name="gr8" draw:text-style-name="P9" draw:layer="layout" svg:width="13.295cm" svg:height="0.412cm" svg:x="2cm" svg:y="4.344cm">
          <draw:text-box>
            <text:p text:style-name="P1"><text:span text:style-name="T11">(Perelman, Olbrechts-Tyteca 2008 : 666). Cette disposition typique contribue à organiser </text:span></text:p>
          </draw:text-box>
        </draw:frame>
        <draw:frame draw:style-name="gr8" draw:text-style-name="P9" draw:layer="layout" svg:width="12.537cm" svg:height="0.412cm" svg:x="2cm" svg:y="4.785cm">
          <draw:text-box>
            <text:p text:style-name="P1"><text:span text:style-name="T11">les concepts comme des couples oppositifs : fond/forme ; nature/culture. Et on pour-</text:span></text:p>
          </draw:text-box>
        </draw:frame>
        <draw:frame draw:style-name="gr8" draw:text-style-name="P9" draw:layer="layout" svg:width="13.058cm" svg:height="0.412cm" svg:x="2cm" svg:y="5.226cm">
          <draw:text-box>
            <text:p text:style-name="P1"><text:span text:style-name="T11">rait citer d’autres contraintes de ce type (découpage en paragraphes, hiérarchisation des </text:span></text:p>
          </draw:text-box>
        </draw:frame>
        <draw:frame draw:style-name="gr8" draw:text-style-name="P9" draw:layer="layout" svg:width="1.784cm" svg:height="0.412cm" svg:x="2cm" svg:y="5.667cm">
          <draw:text-box>
            <text:p text:style-name="P1"><text:span text:style-name="T11">idées, etc.). </text:span></text:p>
          </draw:text-box>
        </draw:frame>
        <draw:frame draw:style-name="gr8" draw:text-style-name="P9" draw:layer="layout" svg:width="12.194cm" svg:height="0.412cm" svg:x="2.5cm" svg:y="6.108cm">
          <draw:text-box>
            <text:p text:style-name="P1"><text:span text:style-name="T11">Plus globalement, l’art de la dissertation obéit à de multiples prescriptions parfois </text:span></text:p>
          </draw:text-box>
        </draw:frame>
        <draw:frame draw:style-name="gr8" draw:text-style-name="P9" draw:layer="layout" svg:width="13.511cm" svg:height="0.412cm" svg:x="2cm" svg:y="6.549cm">
          <draw:text-box>
            <text:p text:style-name="P1"><text:span text:style-name="T11">invoquées <text:s/>sur <text:s/>un <text:s/>mode <text:s/>incantatoire. Au-delà <text:s/>des <text:s/>copies <text:s/>réelles, <text:s/>la <text:s/>dissertation, <text:s/>c’est </text:span></text:p>
          </draw:text-box>
        </draw:frame>
        <draw:frame draw:style-name="gr8" draw:text-style-name="P9" draw:layer="layout" svg:width="12.964cm" svg:height="0.412cm" svg:x="2cm" svg:y="6.99cm">
          <draw:text-box>
            <text:p text:style-name="P1"><text:span text:style-name="T11">aussi cette dissertation idéale célébrée par les manuels et vers laquelle devraient tendre </text:span></text:p>
          </draw:text-box>
        </draw:frame>
        <draw:frame draw:style-name="gr8" draw:text-style-name="P9" draw:layer="layout" svg:width="12.804cm" svg:height="0.412cm" svg:x="2cm" svg:y="7.431cm">
          <draw:text-box>
            <text:p text:style-name="P1"><text:span text:style-name="T11">les efforts des candidats. Ce discours sur la dissertation idéale ne parle pas du Beau et </text:span></text:p>
          </draw:text-box>
        </draw:frame>
        <draw:frame draw:style-name="gr8" draw:text-style-name="P9" draw:layer="layout" svg:width="13.252cm" svg:height="0.412cm" svg:x="2cm" svg:y="7.872cm">
          <draw:text-box>
            <text:p text:style-name="P1"><text:span text:style-name="T11">du Laid. Il apprend cependant à reconnaître les « bonnes formes » (Perelman, Olbrechts- </text:span></text:p>
          </draw:text-box>
        </draw:frame>
        <draw:frame draw:style-name="gr8" draw:text-style-name="P9" draw:layer="layout" svg:width="12.922cm" svg:height="0.412cm" svg:x="2cm" svg:y="8.313cm">
          <draw:text-box>
            <text:p text:style-name="P1"><text:span text:style-name="T11">Tyteca 2008 : 666) ; elle habitue les lycéens à distinguer la Bonne argumentation de la </text:span></text:p>
          </draw:text-box>
        </draw:frame>
        <draw:frame draw:style-name="gr8" draw:text-style-name="P9" draw:layer="layout" svg:width="13.261cm" svg:height="0.412cm" svg:x="2cm" svg:y="8.754cm">
          <draw:text-box>
            <text:p text:style-name="P1"><text:span text:style-name="T11">Mauvaise. Et les catégories de ce « code de rationalité publique » (Delcambre 1990 : 71) </text:span></text:p>
          </draw:text-box>
        </draw:frame>
        <draw:frame draw:style-name="gr8" draw:text-style-name="P9" draw:layer="layout" svg:width="12.918cm" svg:height="0.412cm" svg:x="2cm" svg:y="9.195cm">
          <draw:text-box>
            <text:p text:style-name="P1"><text:span text:style-name="T11">se déclinent selon un catalogue relativement stable : fondée sur des faits mais exerçant </text:span></text:p>
          </draw:text-box>
        </draw:frame>
        <draw:frame draw:style-name="gr8" draw:text-style-name="P9" draw:layer="layout" svg:width="13.083cm" svg:height="0.412cm" svg:x="2cm" svg:y="9.636cm">
          <draw:text-box>
            <text:p text:style-name="P1"><text:span text:style-name="T11">l’esprit critique, la bonne dissertation est logique, claire, rigoureuse, ordonnée, élégante </text:span></text:p>
          </draw:text-box>
        </draw:frame>
        <draw:frame draw:style-name="gr8" draw:text-style-name="P9" draw:layer="layout" svg:width="12.778cm" svg:height="0.412cm" svg:x="2cm" svg:y="10.077cm">
          <draw:text-box>
            <text:p text:style-name="P1"><text:span text:style-name="T11">en se tenant à l’écart du verbiage, de l’emphase et de la rhétorique. Comme le montre </text:span></text:p>
          </draw:text-box>
        </draw:frame>
        <draw:frame draw:style-name="gr8" draw:text-style-name="P9" draw:layer="layout" svg:width="13.549cm" svg:height="0.412cm" svg:x="2cm" svg:y="10.518cm">
          <draw:text-box>
            <text:p text:style-name="P1"><text:span text:style-name="T11">Clément <text:s/>(1987) <text:s/>ces <text:s/>prescriptions <text:s/>se <text:s/>construisent <text:s/>sur <text:s/>une <text:s/>représentation <text:s/>(scolaire) <text:s/>du </text:span></text:p>
          </draw:text-box>
        </draw:frame>
        <draw:frame draw:style-name="gr8" draw:text-style-name="P9" draw:layer="layout" svg:width="3.046cm" svg:height="0.412cm" svg:x="2cm" svg:y="10.959cm">
          <draw:text-box>
            <text:p text:style-name="P1"><text:span text:style-name="T11">classicisme français.</text:span></text:p>
          </draw:text-box>
        </draw:frame>
        <draw:frame draw:style-name="gr8" draw:text-style-name="P9" draw:layer="layout" svg:width="12.491cm" svg:height="0.412cm" svg:x="2.5cm" svg:y="11.4cm">
          <draw:text-box>
            <text:p text:style-name="P1"><text:span text:style-name="T11">Ce discours méta-argumentatif et auréolé de valeurs détermine quelle </text:span><text:span text:style-name="T12">image</text:span><text:span text:style-name="T11"> l’élève </text:span></text:p>
          </draw:text-box>
        </draw:frame>
        <draw:frame draw:style-name="gr8" draw:text-style-name="P9" draw:layer="layout" svg:width="13.155cm" svg:height="0.412cm" svg:x="2cm" svg:y="11.841cm">
          <draw:text-box>
            <text:p text:style-name="P1"><text:span text:style-name="T11">doit donner de lui lorsqu’il écrit une dissertation (§ 3.1.b). Ce commentaire est rendu né-</text:span></text:p>
          </draw:text-box>
        </draw:frame>
        <draw:frame draw:style-name="gr8" draw:text-style-name="P9" draw:layer="layout" svg:width="13.29cm" svg:height="0.412cm" svg:x="2cm" svg:y="12.282cm">
          <draw:text-box>
            <text:p text:style-name="P1"><text:span text:style-name="T11">cessaire par le dispositif déontologique dont les manuels parlent peu mais dont les élèves </text:span></text:p>
          </draw:text-box>
        </draw:frame>
        <draw:frame draw:style-name="gr8" draw:text-style-name="P9" draw:layer="layout" svg:width="13.214cm" svg:height="0.412cm" svg:x="2cm" svg:y="12.723cm">
          <draw:text-box>
            <text:p text:style-name="P1"><text:span text:style-name="T11">ont généralement conscience : on ne les note pas sur leurs convictions personnelles mais </text:span></text:p>
          </draw:text-box>
        </draw:frame>
        <draw:frame draw:style-name="gr8" draw:text-style-name="P9" draw:layer="layout" svg:width="13.218cm" svg:height="0.412cm" svg:x="2cm" svg:y="13.164cm">
          <draw:text-box>
            <text:p text:style-name="P1"><text:span text:style-name="T11">sur la qualité de leur argumentation. Il devient donc essentiel de se conformer à cet idéal </text:span></text:p>
          </draw:text-box>
        </draw:frame>
        <draw:frame draw:style-name="gr8" draw:text-style-name="P9" draw:layer="layout" svg:width="13.312cm" svg:height="0.412cm" svg:x="2cm" svg:y="13.605cm">
          <draw:text-box>
            <text:p text:style-name="P1"><text:span text:style-name="T11">qui, semble-t-il, n’a pas le caractère discutable des simples opinions. La figure du § 3.2.1 </text:span></text:p>
          </draw:text-box>
        </draw:frame>
        <draw:line draw:style-name="gr2" draw:text-style-name="P3" draw:layer="layout" svg:x1="3.449cm" svg:y1="14.966cm" svg:x2="7.524cm" svg:y2="14.966cm">
          <text:p/>
        </draw:line>
        <draw:line draw:style-name="gr2" draw:text-style-name="P3" draw:layer="layout" svg:x1="3.458cm" svg:y1="15.46cm" svg:x2="3.458cm" svg:y2="14.975cm">
          <text:p/>
        </draw:line>
        <draw:line draw:style-name="gr2" draw:text-style-name="P3" draw:layer="layout" svg:x1="7.515cm" svg:y1="15.46cm" svg:x2="7.515cm" svg:y2="14.975cm">
          <text:p/>
        </draw:line>
        <draw:line draw:style-name="gr2" draw:text-style-name="P3" draw:layer="layout" svg:x1="3.449cm" svg:y1="15.468cm" svg:x2="7.524cm" svg:y2="15.468cm">
          <text:p/>
        </draw:line>
        <draw:line draw:style-name="gr10" draw:text-style-name="P3" draw:layer="layout" svg:x1="9.046cm" svg:y1="15.468cm" svg:x2="13.55cm" svg:y2="15.468cm">
          <text:p/>
        </draw:line>
        <draw:line draw:style-name="gr10" draw:text-style-name="P3" draw:layer="layout" svg:x1="9.051cm" svg:y1="17.457cm" svg:x2="9.051cm" svg:y2="15.473cm">
          <text:p/>
        </draw:line>
        <draw:line draw:style-name="gr10" draw:text-style-name="P3" draw:layer="layout" svg:x1="13.545cm" svg:y1="17.457cm" svg:x2="13.545cm" svg:y2="15.473cm">
          <text:p/>
        </draw:line>
        <draw:line draw:style-name="gr10" draw:text-style-name="P3" draw:layer="layout" svg:x1="9.046cm" svg:y1="17.461cm" svg:x2="13.55cm" svg:y2="17.461cm">
          <text:p/>
        </draw:line>
        <draw:line draw:style-name="gr10" draw:text-style-name="P3" draw:layer="layout" svg:x1="3.454cm" svg:y1="17.461cm" svg:x2="7.52cm" svg:y2="17.461cm">
          <text:p/>
        </draw:line>
        <draw:line draw:style-name="gr10" draw:text-style-name="P3" draw:layer="layout" svg:x1="3.458cm" svg:y1="18.716cm" svg:x2="3.458cm" svg:y2="17.466cm">
          <text:p/>
        </draw:line>
        <draw:line draw:style-name="gr10" draw:text-style-name="P3" draw:layer="layout" svg:x1="7.515cm" svg:y1="18.716cm" svg:x2="7.515cm" svg:y2="17.466cm">
          <text:p/>
        </draw:line>
        <draw:line draw:style-name="gr10" draw:text-style-name="P3" draw:layer="layout" svg:x1="3.454cm" svg:y1="18.721cm" svg:x2="7.52cm" svg:y2="18.721cm">
          <text:p/>
        </draw:line>
        <draw:frame draw:style-name="gr8" draw:text-style-name="P9" draw:layer="layout" svg:width="3.854cm" svg:height="0.412cm" svg:x="2cm" svg:y="14.046cm">
          <draw:text-box>
            <text:p text:style-name="P1"><text:span text:style-name="T11">doit donc être complétée :</text:span></text:p>
          </draw:text-box>
        </draw:frame>
        <draw:frame draw:style-name="gr5" draw:text-style-name="P6" draw:layer="layout" svg:width="1.416cm" svg:height="0.353cm" svg:x="4.782cm" svg:y="15.04cm">
          <draw:text-box>
            <text:p text:style-name="P1"><text:span text:style-name="T22">Délibératif</text:span></text:p>
          </draw:text-box>
        </draw:frame>
        <draw:frame draw:style-name="gr5" draw:text-style-name="P6" draw:layer="layout" svg:width="0.317cm" svg:height="0.353cm" svg:x="5.408cm" svg:y="17.01cm">
          <draw:text-box>
            <text:p text:style-name="P1"><text:span text:style-name="T5">↑</text:span></text:p>
          </draw:text-box>
        </draw:frame>
        <draw:frame draw:style-name="gr5" draw:text-style-name="P6" draw:layer="layout" svg:width="0.32cm" svg:height="0.353cm" svg:x="8.125cm" svg:y="16.276cm">
          <draw:text-box>
            <text:p text:style-name="P1"><text:span text:style-name="T22">←</text:span></text:p>
          </draw:text-box>
        </draw:frame>
        <draw:frame draw:style-name="gr5" draw:text-style-name="P6" draw:layer="layout" svg:width="1.509cm" svg:height="0.353cm" svg:x="10.549cm" svg:y="15.542cm">
          <draw:text-box>
            <text:p text:style-name="P1"><text:span text:style-name="T22">Epidictique</text:span></text:p>
          </draw:text-box>
        </draw:frame>
        <draw:frame draw:style-name="gr5" draw:text-style-name="P6" draw:layer="layout" svg:width="3.393cm" svg:height="0.353cm" svg:x="9.649cm" svg:y="16.276cm">
          <draw:text-box>
            <text:p text:style-name="P1"><text:span text:style-name="T22">(valorisation de certaines </text:span></text:p>
          </draw:text-box>
        </draw:frame>
        <draw:frame draw:style-name="gr5" draw:text-style-name="P6" draw:layer="layout" svg:width="4.104cm" svg:height="0.353cm" svg:x="9.292cm" svg:y="16.657cm">
          <draw:text-box>
            <text:p text:style-name="P1"><text:span text:style-name="T22">procédures de raisonnement et </text:span></text:p>
          </draw:text-box>
        </draw:frame>
        <draw:frame draw:style-name="gr5" draw:text-style-name="P6" draw:layer="layout" svg:width="1.386cm" svg:height="0.353cm" svg:x="10.608cm" svg:y="17.038cm">
          <draw:text-box>
            <text:p text:style-name="P1"><text:span text:style-name="T22">d’un ﬆyle)</text:span></text:p>
          </draw:text-box>
        </draw:frame>
        <draw:frame draw:style-name="gr5" draw:text-style-name="P6" draw:layer="layout" svg:width="3.317cm" svg:height="0.353cm" svg:x="3.873cm" svg:y="17.535cm">
          <draw:text-box>
            <text:p text:style-name="P1"><text:span text:style-name="T22">Epidictique (réservoir de </text:span></text:p>
          </draw:text-box>
        </draw:frame>
        <draw:frame draw:style-name="gr5" draw:text-style-name="P6" draw:layer="layout" svg:width="3.478cm" svg:height="0.353cm" svg:x="3.79cm" svg:y="17.916cm">
          <draw:text-box>
            <text:p text:style-name="P1"><text:span text:style-name="T22">prémisses célébrées par la </text:span></text:p>
          </draw:text-box>
        </draw:frame>
        <draw:frame draw:style-name="gr5" draw:text-style-name="P6" draw:layer="layout" svg:width="1.822cm" svg:height="0.353cm" svg:x="4.579cm" svg:y="18.297cm">
          <draw:text-box>
            <text:p text:style-name="P1"><text:span text:style-name="T22">communauté)</text:span></text:p>
          </draw:text-box>
        </draw:frame>
        <draw:line draw:style-name="gr9" draw:text-style-name="P3" draw:layer="layout" svg:x1="-0.212cm" svg:y1="0cm" svg:x2="-0.741cm" svg:y2="0cm">
          <text:p/>
        </draw:line>
        <draw:line draw:style-name="gr9" draw:text-style-name="P3" draw:layer="layout" svg:x1="17.211cm" svg:y1="0cm" svg:x2="17.74cm" svg:y2="0cm">
          <text:p/>
        </draw:line>
        <draw:line draw:style-name="gr9" draw:text-style-name="P3" draw:layer="layout" svg:x1="-0.212cm" svg:y1="24cm" svg:x2="-0.741cm" svg:y2="24cm">
          <text:p/>
        </draw:line>
        <draw:line draw:style-name="gr9" draw:text-style-name="P3" draw:layer="layout" svg:x1="17.211cm" svg:y1="24cm" svg:x2="17.74cm" svg:y2="24cm">
          <text:p/>
        </draw:line>
        <draw:line draw:style-name="gr9" draw:text-style-name="P3" draw:layer="layout" svg:x1="0cm" svg:y1="-0.212cm" svg:x2="0cm" svg:y2="-0.741cm">
          <text:p/>
        </draw:line>
        <draw:line draw:style-name="gr9" draw:text-style-name="P3" draw:layer="layout" svg:x1="0cm" svg:y1="24.211cm" svg:x2="0cm" svg:y2="24.74cm">
          <text:p/>
        </draw:line>
        <draw:line draw:style-name="gr9" draw:text-style-name="P3" draw:layer="layout" svg:x1="17cm" svg:y1="-0.212cm" svg:x2="17cm" svg:y2="-0.741cm">
          <text:p/>
        </draw:line>
        <draw:line draw:style-name="gr9" draw:text-style-name="P3" draw:layer="layout" svg:x1="17cm" svg:y1="24.211cm" svg:x2="17cm" svg:y2="24.74cm">
          <text:p/>
        </draw:line>
        <draw:line draw:style-name="gr10" draw:text-style-name="P3" draw:layer="layout" svg:x1="-0.212cm" svg:y1="0cm" svg:x2="-0.741cm" svg:y2="0cm">
          <text:p/>
        </draw:line>
        <draw:line draw:style-name="gr10" draw:text-style-name="P3" draw:layer="layout" svg:x1="17.211cm" svg:y1="0cm" svg:x2="17.74cm" svg:y2="0cm">
          <text:p/>
        </draw:line>
        <draw:line draw:style-name="gr10" draw:text-style-name="P3" draw:layer="layout" svg:x1="-0.212cm" svg:y1="24cm" svg:x2="-0.741cm" svg:y2="24cm">
          <text:p/>
        </draw:line>
        <draw:line draw:style-name="gr10" draw:text-style-name="P3" draw:layer="layout" svg:x1="17.211cm" svg:y1="24cm" svg:x2="17.74cm" svg:y2="24cm">
          <text:p/>
        </draw:line>
        <draw:line draw:style-name="gr10" draw:text-style-name="P3" draw:layer="layout" svg:x1="0cm" svg:y1="-0.212cm" svg:x2="0cm" svg:y2="-0.741cm">
          <text:p/>
        </draw:line>
        <draw:line draw:style-name="gr10" draw:text-style-name="P3" draw:layer="layout" svg:x1="0cm" svg:y1="24.211cm" svg:x2="0cm" svg:y2="24.74cm">
          <text:p/>
        </draw:line>
        <draw:line draw:style-name="gr10" draw:text-style-name="P3" draw:layer="layout" svg:x1="17cm" svg:y1="-0.212cm" svg:x2="17cm" svg:y2="-0.741cm">
          <text:p/>
        </draw:line>
        <draw:line draw:style-name="gr10" draw:text-style-name="P3" draw:layer="layout" svg:x1="17cm" svg:y1="24.211cm" svg:x2="17cm" svg:y2="24.74cm">
          <text:p/>
        </draw:line>
        <draw:frame draw:style-name="gr5" draw:text-style-name="P6" draw:layer="layout" svg:width="6.471cm" svg:height="0.353cm" svg:x="5.305cm" svg:y="19.19cm">
          <draw:text-box>
            <text:p text:style-name="P1"><text:span text:style-name="T6">Figure 2 : Valorisation d’une argumentation idéale</text:span></text:p>
          </draw:text-box>
        </draw:frame>
        <draw:frame draw:style-name="gr11" draw:text-style-name="P10" draw:layer="layout" svg:width="3.016cm" svg:height="0.239cm" svg:x="0.353cm" svg:y="24.338cm">
          <draw:text-box>
            <text:p text:style-name="P1"><text:span text:style-name="T13">RC-2 lamanie 1 zeszyt.indd <text:s text:c="2"/>14</text:span></text:p>
          </draw:text-box>
        </draw:frame>
        <draw:frame draw:style-name="gr11" draw:text-style-name="P10" draw:layer="layout" svg:width="2.102cm" svg:height="0.239cm" svg:x="14.778cm" svg:y="24.338cm">
          <draw:text-box>
            <text:p text:style-name="P1"><text:span text:style-name="T13">2018-02-28 <text:s text:c="2"/>13:08:25</text:span></text:p>
          </draw:text-box>
        </draw:frame>
      </draw:page>
      <draw:page draw:name="page9" draw:style-name="dp1" draw:master-page-name="master-page88">
        <draw:frame draw:style-name="gr17" draw:text-style-name="P16" draw:layer="layout" svg:width="9.243cm" svg:height="0.297cm" svg:x="2.007cm" svg:y="0.974cm">
          <draw:text-box>
            <text:p text:style-name="P1"><text:span text:style-name="T23">La fonction sociale de la dissertation envisagée à travers la rhétorique perelmanienne.</text:span></text:p>
          </draw:text-box>
        </draw:frame>
        <draw:frame draw:style-name="gr17" draw:text-style-name="P16" draw:layer="layout" svg:width="0.273cm" svg:height="0.297cm" svg:x="14.75cm" svg:y="0.96cm">
          <draw:text-box>
            <text:p text:style-name="P1"><text:span text:style-name="T23">15</text:span></text:p>
          </draw:text-box>
        </draw:frame>
        <draw:frame draw:style-name="gr15" draw:text-style-name="P14" draw:layer="layout" svg:width="3.359cm" svg:height="0.369cm" svg:x="11.762cm" svg:y="1.776cm">
          <draw:text-box>
            <text:p text:style-name="P1"><text:span text:style-name="T24">4. <text:s/>C O N C LU SIO N S</text:span></text:p>
          </draw:text-box>
        </draw:frame>
        <draw:frame draw:style-name="gr15" draw:text-style-name="P14" draw:layer="layout" svg:width="12.181cm" svg:height="0.369cm" svg:x="1.997cm" svg:y="2.908cm">
          <draw:text-box>
            <text:p text:style-name="P1"><text:span text:style-name="T24">Au seuil de </text:span><text:span text:style-name="T25">L ’empire rhétorique,</text:span><text:span text:style-name="T24"> Perelman explique avoir construit sa théorie en réaction </text:span></text:p>
          </draw:text-box>
        </draw:frame>
        <draw:frame draw:style-name="gr15" draw:text-style-name="P14" draw:layer="layout" svg:width="11.965cm" svg:height="0.369cm" svg:x="2.014cm" svg:y="3.36cm">
          <draw:text-box>
            <text:p text:style-name="P1"><text:span text:style-name="T24">à une tradition séculaire. <text:s/>Cette tradition aboutit à ce <text:s/>qu’il nomme « L’Honnête Homme </text:span></text:p>
          </draw:text-box>
        </draw:frame>
        <draw:frame draw:style-name="gr15" draw:text-style-name="P14" draw:layer="layout" svg:width="12.207cm" svg:height="0.369cm" svg:x="2.007cm" svg:y="3.801cm">
          <draw:text-box>
            <text:p text:style-name="P1"><text:span text:style-name="T24">du XXe <text:s/>siècle ». <text:s/>Or, <text:s/>la dissertation <text:s/>s’inscrit manifestement dans <text:s/>ce modèle <text:s/>concurrent </text:span></text:p>
          </draw:text-box>
        </draw:frame>
        <draw:frame draw:style-name="gr15" draw:text-style-name="P14" draw:layer="layout" svg:width="0.73cm" svg:height="0.369cm" svg:x="2.014cm" svg:y="4.291cm">
          <draw:text-box>
            <text:p text:style-name="P1"><text:span text:style-name="T24">(§ 2).</text:span></text:p>
          </draw:text-box>
        </draw:frame>
        <draw:frame draw:style-name="gr15" draw:text-style-name="P14" draw:layer="layout" svg:width="11.432cm" svg:height="0.369cm" svg:x="2.505cm" svg:y="4.679cm">
          <draw:text-box>
            <text:p text:style-name="P1"><text:span text:style-name="T24">La NR parvient cependant à traiter le cas de la dissertation. <text:s/>Cette souplesse vient de </text:span></text:p>
          </draw:text-box>
        </draw:frame>
        <draw:frame draw:style-name="gr15" draw:text-style-name="P14" draw:layer="layout" svg:width="12.224cm" svg:height="0.369cm" svg:x="2.014cm" svg:y="5.131cm">
          <draw:text-box>
            <text:p text:style-name="P1"><text:span text:style-name="T24">sa <text:s/>sensibilité <text:s/>aux variations <text:s/>historiques. <text:s/>Il <text:s/>s’agit de <text:s/>distinguer un <text:s/>concept formel <text:s/>(qui </text:span></text:p>
          </draw:text-box>
        </draw:frame>
        <draw:frame draw:style-name="gr15" draw:text-style-name="P14" draw:layer="layout" svg:width="11.919cm" svg:height="0.369cm" svg:x="2.007cm" svg:y="5.568cm">
          <draw:text-box>
            <text:p text:style-name="P1"><text:span text:style-name="T24">échappe au regard humain) des diverses représentations imparfaites que les hommes ont </text:span></text:p>
          </draw:text-box>
        </draw:frame>
        <draw:frame draw:style-name="gr15" draw:text-style-name="P14" draw:layer="layout" svg:width="11.902cm" svg:height="0.369cm" svg:x="1.997cm" svg:y="6.009cm">
          <draw:text-box>
            <text:p text:style-name="P1"><text:span text:style-name="T24">pu en donner au cours du temps. <text:s/>L’auditoire universel est une <text:s/>de ces notions formelles </text:span></text:p>
          </draw:text-box>
        </draw:frame>
        <draw:frame draw:style-name="gr15" draw:text-style-name="P14" draw:layer="layout" svg:width="12.152cm" svg:height="0.369cm" svg:x="2.007cm" svg:y="6.45cm">
          <draw:text-box>
            <text:p text:style-name="P1"><text:span text:style-name="T24">capables <text:s/>d ’accueillir les multiples représentations <text:s/>que <text:s/>les hommes <text:s/>se font de <text:s/>la Vérité </text:span></text:p>
          </draw:text-box>
        </draw:frame>
        <draw:frame draw:style-name="gr15" draw:text-style-name="P14" draw:layer="layout" svg:width="0.815cm" svg:height="0.369cm" svg:x="2.014cm" svg:y="6.958cm">
          <draw:text-box>
            <text:p text:style-name="P1"><text:span text:style-name="T24">(§ <text:s/>1).</text:span></text:p>
          </draw:text-box>
        </draw:frame>
        <draw:frame draw:style-name="gr15" draw:text-style-name="P14" draw:layer="layout" svg:width="11.491cm" svg:height="0.369cm" svg:x="2.505cm" svg:y="7.328cm">
          <draw:text-box>
            <text:p text:style-name="P1"><text:span text:style-name="T24">La dissertation construit une <text:s/>image particulière de <text:s/>l’auditoire universel face <text:s/>auquel </text:span></text:p>
          </draw:text-box>
        </draw:frame>
        <draw:frame draw:style-name="gr15" draw:text-style-name="P14" draw:layer="layout" svg:width="12.181cm" svg:height="0.369cm" svg:x="2.007cm" svg:y="7.769cm">
          <draw:text-box>
            <text:p text:style-name="P1"><text:span text:style-name="T24">l’élève est supposé délibérer. En tant que discours éducatif, elle s’efforce aussi d ’installer </text:span></text:p>
          </draw:text-box>
        </draw:frame>
        <draw:frame draw:style-name="gr15" draw:text-style-name="P14" draw:layer="layout" svg:width="12.118cm" svg:height="0.369cm" svg:x="2.007cm" svg:y="8.21cm">
          <draw:text-box>
            <text:p text:style-name="P1"><text:span text:style-name="T24">dans les esprits une représentation commune de cet auditoire idéal. L’exercice fait l’éloge </text:span></text:p>
          </draw:text-box>
        </draw:frame>
        <draw:frame draw:style-name="gr15" draw:text-style-name="P14" draw:layer="layout" svg:width="11.915cm" svg:height="0.369cm" svg:x="2.007cm" svg:y="8.651cm">
          <draw:text-box>
            <text:p text:style-name="P1"><text:span text:style-name="T24">de valeurs présentées comme des idéaux (Logique, Clarté, Rigueur, etc.) vers lesquels il </text:span></text:p>
          </draw:text-box>
        </draw:frame>
        <draw:frame draw:style-name="gr15" draw:text-style-name="P14" draw:layer="layout" svg:width="11.906cm" svg:height="0.369cm" svg:x="1.997cm" svg:y="9.089cm">
          <draw:text-box>
            <text:p text:style-name="P1"><text:span text:style-name="T24">faut tendre et que, comme l’orateur épidictique, l’élève doit recréer en soi. <text:s/>L’institution </text:span></text:p>
          </draw:text-box>
        </draw:frame>
        <draw:frame draw:style-name="gr15" draw:text-style-name="P14" draw:layer="layout" svg:width="11.923cm" svg:height="0.369cm" svg:x="2.014cm" svg:y="9.53cm">
          <draw:text-box>
            <text:p text:style-name="P1"><text:span text:style-name="T24">scolaire a également transmis des connaissances que les jeunes gens devraient mobiliser </text:span></text:p>
          </draw:text-box>
        </draw:frame>
        <draw:frame draw:style-name="gr15" draw:text-style-name="P14" draw:layer="layout" svg:width="12.27cm" svg:height="0.369cm" svg:x="1.997cm" svg:y="9.971cm">
          <draw:text-box>
            <text:p text:style-name="P1"><text:span text:style-name="T24">pour argumenter et <text:s/>qui <text:s/>sont <text:s/>souvent <text:s/>associées <text:s/>à des <text:s/>autorités <text:s/>auréolées <text:s/>de <text:s/>qualités <text:s/>in­</text:span></text:p>
          </draw:text-box>
        </draw:frame>
        <draw:frame draw:style-name="gr15" draw:text-style-name="P14" draw:layer="layout" svg:width="11.872cm" svg:height="0.369cm" svg:x="1.997cm" svg:y="10.422cm">
          <draw:text-box>
            <text:p text:style-name="P1"><text:span text:style-name="T24">tellectuelles, morales ou esthétiques. <text:s/>Enfin, les valeurs informent également un modèle </text:span></text:p>
          </draw:text-box>
        </draw:frame>
        <draw:frame draw:style-name="gr15" draw:text-style-name="P14" draw:layer="layout" svg:width="11.86cm" svg:height="0.369cm" svg:x="2.007cm" svg:y="10.86cm">
          <draw:text-box>
            <text:p text:style-name="P1"><text:span text:style-name="T24">de l’argumentation légitime. Au-delà de son inutilité immédiate, l’exercice renforce des </text:span></text:p>
          </draw:text-box>
        </draw:frame>
        <draw:frame draw:style-name="gr15" draw:text-style-name="P14" draw:layer="layout" svg:width="12.287cm" svg:height="0.369cm" svg:x="1.997cm" svg:y="11.301cm">
          <draw:text-box>
            <text:p text:style-name="P1"><text:span text:style-name="T24">valeurs <text:s/>supposées <text:s/>communes <text:s/>et <text:s/>installe <text:s/>des <text:s/>normes <text:s/>apparemment <text:s/>évidentes. <text:s/>Sous <text:s/>le </text:span></text:p>
          </draw:text-box>
        </draw:frame>
        <draw:frame draw:style-name="gr15" draw:text-style-name="P14" draw:layer="layout" svg:width="5.099cm" svg:height="0.369cm" svg:x="2.007cm" svg:y="11.742cm">
          <draw:text-box>
            <text:p text:style-name="P1"><text:span text:style-name="T24">délibératif, on trouve de l’épidictique.</text:span></text:p>
          </draw:text-box>
        </draw:frame>
        <draw:frame draw:style-name="gr15" draw:text-style-name="P14" draw:layer="layout" svg:width="3.241cm" svg:height="0.369cm" svg:x="11.871cm" svg:y="13.089cm">
          <draw:text-box>
            <text:p text:style-name="P1"><text:span text:style-name="T24">B IB L IO G R A PH IE</text:span></text:p>
          </draw:text-box>
        </draw:frame>
        <draw:frame draw:style-name="gr7" draw:text-style-name="P8" draw:layer="layout" svg:width="0.299cm" svg:height="0.332cm" svg:x="1.99cm" svg:y="14.211cm">
          <draw:text-box>
            <text:p text:style-name="P1"><text:span text:style-name="T26">A</text:span></text:p>
          </draw:text-box>
        </draw:frame>
        <draw:frame draw:style-name="gr11" draw:text-style-name="P10" draw:layer="layout" svg:width="0.87cm" svg:height="0.239cm" svg:x="2.226cm" svg:y="14.289cm">
          <draw:text-box>
            <text:p text:style-name="P1"><text:span text:style-name="T27">m o s s y <text:s/></text:span></text:p>
          </draw:text-box>
        </draw:frame>
        <draw:frame draw:style-name="gr7" draw:text-style-name="P8" draw:layer="layout" svg:width="11.352cm" svg:height="0.332cm" svg:x="3.108cm" svg:y="14.211cm">
          <draw:text-box>
            <text:p text:style-name="P1"><text:span text:style-name="T26">Ruth, 2002, Nouvelle Rhétorique et linguistique du discours, (in :) </text:span><text:span text:style-name="T28">Après Perelman. <text:s/>Quelles</text:span><text:span text:style-name="T26"> </text:span></text:p>
          </draw:text-box>
        </draw:frame>
        <draw:frame draw:style-name="gr7" draw:text-style-name="P8" draw:layer="layout" svg:width="9.087cm" svg:height="0.332cm" svg:x="2.466cm" svg:y="14.602cm">
          <draw:text-box>
            <text:p text:style-name="P1"><text:span text:style-name="T28">politiques pour les nouvelles rhétoriques ?,</text:span><text:span text:style-name="T26"> Paris : L’Harmattan, <text:s/>153-172.</text:span></text:p>
          </draw:text-box>
        </draw:frame>
        <draw:frame draw:style-name="gr7" draw:text-style-name="P8" draw:layer="layout" svg:width="0.299cm" svg:height="0.332cm" svg:x="1.99cm" svg:y="14.983cm">
          <draw:text-box>
            <text:p text:style-name="P1"><text:span text:style-name="T26">A</text:span></text:p>
          </draw:text-box>
        </draw:frame>
        <draw:frame draw:style-name="gr11" draw:text-style-name="P10" draw:layer="layout" svg:width="0.963cm" svg:height="0.239cm" svg:x="2.226cm" svg:y="15.058cm">
          <draw:text-box>
            <text:p text:style-name="P1"><text:span text:style-name="T27">n g e n o t <text:s/></text:span></text:p>
          </draw:text-box>
        </draw:frame>
        <draw:frame draw:style-name="gr7" draw:text-style-name="P8" draw:layer="layout" svg:width="1.556cm" svg:height="0.332cm" svg:x="3.337cm" svg:y="14.983cm">
          <draw:text-box>
            <text:p text:style-name="P1"><text:span text:style-name="T26">Marc, 2008, </text:span></text:p>
          </draw:text-box>
        </draw:frame>
        <draw:frame draw:style-name="gr7" draw:text-style-name="P8" draw:layer="layout" svg:width="6.568cm" svg:height="0.332cm" svg:x="4.928cm" svg:y="14.98cm">
          <draw:text-box>
            <text:p text:style-name="P1"><text:span text:style-name="T28">Dialogue de sourds : traité de rhétorique antilogique,</text:span></text:p>
          </draw:text-box>
        </draw:frame>
        <draw:frame draw:style-name="gr7" draw:text-style-name="P8" draw:layer="layout" svg:width="3.211cm" svg:height="0.332cm" svg:x="11.744cm" svg:y="14.983cm">
          <draw:text-box>
            <text:p text:style-name="P1"><text:span text:style-name="T26"><text:s/></text:span><text:span text:style-name="T26">Paris : Mille et une nuits. </text:span></text:p>
          </draw:text-box>
        </draw:frame>
        <draw:frame draw:style-name="gr7" draw:text-style-name="P8" draw:layer="layout" svg:width="0.299cm" svg:height="0.332cm" svg:x="1.99cm" svg:y="15.371cm">
          <draw:text-box>
            <text:p text:style-name="P1"><text:span text:style-name="T26">A</text:span></text:p>
          </draw:text-box>
        </draw:frame>
        <draw:frame draw:style-name="gr11" draw:text-style-name="P10" draw:layer="layout" svg:width="0.802cm" svg:height="0.239cm" svg:x="2.237cm" svg:y="15.45cm">
          <draw:text-box>
            <text:p text:style-name="P1"><text:span text:style-name="T27">q u i e n <text:s/></text:span></text:p>
          </draw:text-box>
        </draw:frame>
        <draw:frame draw:style-name="gr7" draw:text-style-name="P8" draw:layer="layout" svg:width="1.416cm" svg:height="0.332cm" svg:x="3.066cm" svg:y="15.371cm">
          <draw:text-box>
            <text:p text:style-name="P1"><text:span text:style-name="T26">Michèle, M</text:span></text:p>
          </draw:text-box>
        </draw:frame>
        <draw:frame draw:style-name="gr11" draw:text-style-name="P10" draw:layer="layout" svg:width="0.87cm" svg:height="0.239cm" svg:x="4.554cm" svg:y="15.45cm">
          <draw:text-box>
            <text:p text:style-name="P1"><text:span text:style-name="T27">o l i n i é <text:s/></text:span></text:p>
          </draw:text-box>
        </draw:frame>
        <draw:frame draw:style-name="gr7" draw:text-style-name="P8" draw:layer="layout" svg:width="9.286cm" svg:height="0.332cm" svg:x="5.461cm" svg:y="15.371cm">
          <draw:text-box>
            <text:p text:style-name="P1"><text:span text:style-name="T26">Georges, <text:s/>1996, </text:span><text:span text:style-name="T28">Dictionnaire de Rhétorique et de Poétique,</text:span><text:span text:style-name="T26"> Paris : Le Livre </text:span></text:p>
          </draw:text-box>
        </draw:frame>
        <draw:frame draw:style-name="gr7" draw:text-style-name="P8" draw:layer="layout" svg:width="1.183cm" svg:height="0.332cm" svg:x="2.508cm" svg:y="15.76cm">
          <draw:text-box>
            <text:p text:style-name="P1"><text:span text:style-name="T26">de Poche.</text:span></text:p>
          </draw:text-box>
        </draw:frame>
        <draw:frame draw:style-name="gr7" draw:text-style-name="P8" draw:layer="layout" svg:width="0.299cm" svg:height="0.332cm" svg:x="1.99cm" svg:y="16.151cm">
          <draw:text-box>
            <text:p text:style-name="P1"><text:span text:style-name="T26">A</text:span></text:p>
          </draw:text-box>
        </draw:frame>
        <draw:frame draw:style-name="gr11" draw:text-style-name="P10" draw:layer="layout" svg:width="0.929cm" svg:height="0.239cm" svg:x="2.226cm" svg:y="16.226cm">
          <draw:text-box>
            <text:p text:style-name="P1"><text:span text:style-name="T27">r n a u l d <text:s/></text:span></text:p>
          </draw:text-box>
        </draw:frame>
        <draw:frame draw:style-name="gr7" draw:text-style-name="P8" draw:layer="layout" svg:width="1.348cm" svg:height="0.332cm" svg:x="3.313cm" svg:y="16.151cm">
          <draw:text-box>
            <text:p text:style-name="P1"><text:span text:style-name="T26">Antoine, N</text:span></text:p>
          </draw:text-box>
        </draw:frame>
        <draw:frame draw:style-name="gr11" draw:text-style-name="P10" draw:layer="layout" svg:width="0.743cm" svg:height="0.239cm" svg:x="4.724cm" svg:y="16.226cm">
          <draw:text-box>
            <text:p text:style-name="P1"><text:span text:style-name="T27">i c o l e <text:s/></text:span></text:p>
          </draw:text-box>
        </draw:frame>
        <draw:frame draw:style-name="gr7" draw:text-style-name="P8" draw:layer="layout" svg:width="1.717cm" svg:height="0.332cm" svg:x="5.528cm" svg:y="16.151cm">
          <draw:text-box>
            <text:p text:style-name="P1"><text:span text:style-name="T26">Pierre, <text:s/>1970, </text:span></text:p>
          </draw:text-box>
        </draw:frame>
        <draw:frame draw:style-name="gr7" draw:text-style-name="P8" draw:layer="layout" svg:width="3.715cm" svg:height="0.332cm" svg:x="7.221cm" svg:y="16.148cm">
          <draw:text-box>
            <text:p text:style-name="P1"><text:span text:style-name="T28">La logique ou l ’art de penser,</text:span></text:p>
          </draw:text-box>
        </draw:frame>
        <draw:frame draw:style-name="gr7" draw:text-style-name="P8" draw:layer="layout" svg:width="2.55cm" svg:height="0.332cm" svg:x="11.031cm" svg:y="16.151cm">
          <draw:text-box>
            <text:p text:style-name="P1"><text:span text:style-name="T26"><text:s/></text:span><text:span text:style-name="T26">Paris : Flammarion. </text:span></text:p>
          </draw:text-box>
        </draw:frame>
        <draw:frame draw:style-name="gr7" draw:text-style-name="P8" draw:layer="layout" svg:width="0.299cm" svg:height="0.332cm" svg:x="2.007cm" svg:y="16.539cm">
          <draw:text-box>
            <text:p text:style-name="P1"><text:span text:style-name="T26">C</text:span></text:p>
          </draw:text-box>
        </draw:frame>
        <draw:frame draw:style-name="gr11" draw:text-style-name="P10" draw:layer="layout" svg:width="1.166cm" svg:height="0.239cm" svg:x="2.212cm" svg:y="16.618cm">
          <draw:text-box>
            <text:p text:style-name="P1"><text:span text:style-name="T27">h a r o l l e s <text:s/></text:span></text:p>
          </draw:text-box>
        </draw:frame>
        <draw:frame draw:style-name="gr7" draw:text-style-name="P8" draw:layer="layout" svg:width="7.948cm" svg:height="0.332cm" svg:x="3.549cm" svg:y="16.539cm">
          <draw:text-box>
            <text:p text:style-name="P1"><text:span text:style-name="T26">Michel, <text:s/>1990, La dissertation quand même, </text:span><text:span text:style-name="T28">Pratiques</text:span><text:span text:style-name="T26"> 68 : <text:s/>5-16.</text:span></text:p>
          </draw:text-box>
        </draw:frame>
        <draw:frame draw:style-name="gr7" draw:text-style-name="P8" draw:layer="layout" svg:width="0.299cm" svg:height="0.332cm" svg:x="2.007cm" svg:y="16.931cm">
          <draw:text-box>
            <text:p text:style-name="P1"><text:span text:style-name="T26">C</text:span></text:p>
          </draw:text-box>
        </draw:frame>
        <draw:frame draw:style-name="gr11" draw:text-style-name="P10" draw:layer="layout" svg:width="0.997cm" svg:height="0.239cm" svg:x="2.212cm" svg:y="17.006cm">
          <draw:text-box>
            <text:p text:style-name="P1"><text:span text:style-name="T27">h a s s a n g</text:span></text:p>
          </draw:text-box>
        </draw:frame>
        <draw:frame draw:style-name="gr7" draw:text-style-name="P8" draw:layer="layout" svg:width="1.407cm" svg:height="0.332cm" svg:x="3.344cm" svg:y="16.931cm">
          <draw:text-box>
            <text:p text:style-name="P1"><text:span text:style-name="T26">, Arsène, <text:s/>S</text:span></text:p>
          </draw:text-box>
        </draw:frame>
        <draw:frame draw:style-name="gr11" draw:text-style-name="P10" draw:layer="layout" svg:width="1.238cm" svg:height="0.239cm" svg:x="4.752cm" svg:y="17.006cm">
          <draw:text-box>
            <text:p text:style-name="P1"><text:span text:style-name="T27">e n n i n g e r <text:s/></text:span></text:p>
          </draw:text-box>
        </draw:frame>
        <draw:frame draw:style-name="gr7" draw:text-style-name="P8" draw:layer="layout" svg:width="1.92cm" svg:height="0.332cm" svg:x="6.121cm" svg:y="16.931cm">
          <draw:text-box>
            <text:p text:style-name="P1"><text:span text:style-name="T26">Charles, <text:s/>1992, </text:span></text:p>
          </draw:text-box>
        </draw:frame>
        <draw:frame draw:style-name="gr7" draw:text-style-name="P8" draw:layer="layout" svg:width="4.29cm" svg:height="0.332cm" svg:x="8.061cm" svg:y="16.927cm">
          <draw:text-box>
            <text:p text:style-name="P1"><text:span text:style-name="T28">La dissertation <text:s/>littéraire générale,</text:span></text:p>
          </draw:text-box>
        </draw:frame>
        <draw:frame draw:style-name="gr7" draw:text-style-name="P8" draw:layer="layout" svg:width="0.857cm" svg:height="0.332cm" svg:x="12.513cm" svg:y="16.931cm">
          <draw:text-box>
            <text:p text:style-name="P1"><text:span text:style-name="T26"><text:s/></text:span><text:span text:style-name="T26">t. <text:s/>1 <text:s/>: </text:span></text:p>
          </draw:text-box>
        </draw:frame>
        <draw:frame draw:style-name="gr7" draw:text-style-name="P8" draw:layer="layout" svg:width="1.691cm" svg:height="0.332cm" svg:x="13.293cm" svg:y="16.927cm">
          <draw:text-box>
            <text:p text:style-name="P1"><text:span text:style-name="T28">Littérature <text:s/>et</text:span></text:p>
          </draw:text-box>
        </draw:frame>
        <draw:frame draw:style-name="gr7" draw:text-style-name="P8" draw:layer="layout" svg:width="0.299cm" svg:height="0.332cm" svg:x="15.004cm" svg:y="16.931cm">
          <draw:text-box>
            <text:p text:style-name="P1"><text:span text:style-name="T26"><text:s/></text:span></text:p>
          </draw:text-box>
        </draw:frame>
        <draw:frame draw:style-name="gr7" draw:text-style-name="P8" draw:layer="layout" svg:width="4.379cm" svg:height="0.332cm" svg:x="2.508cm" svg:y="17.308cm">
          <draw:text-box>
            <text:p text:style-name="P1"><text:span text:style-name="T28">création,</text:span><text:span text:style-name="T26"> Paris : Hachette supérieur.</text:span></text:p>
          </draw:text-box>
        </draw:frame>
        <draw:frame draw:style-name="gr7" draw:text-style-name="P8" draw:layer="layout" svg:width="0.299cm" svg:height="0.332cm" svg:x="2.007cm" svg:y="17.7cm">
          <draw:text-box>
            <text:p text:style-name="P1"><text:span text:style-name="T26">C</text:span></text:p>
          </draw:text-box>
        </draw:frame>
        <draw:frame draw:style-name="gr11" draw:text-style-name="P10" draw:layer="layout" svg:width="0.963cm" svg:height="0.239cm" svg:x="2.212cm" svg:y="17.778cm">
          <draw:text-box>
            <text:p text:style-name="P1"><text:span text:style-name="T27">l é m e n t <text:s/></text:span></text:p>
          </draw:text-box>
        </draw:frame>
        <draw:frame draw:style-name="gr7" draw:text-style-name="P8" draw:layer="layout" svg:width="11.503cm" svg:height="0.332cm" svg:x="3.313cm" svg:y="17.7cm">
          <draw:text-box>
            <text:p text:style-name="P1"><text:span text:style-name="T26">Lucie, <text:s/>1987, A <text:s/>l’école <text:s/>de <text:s/>la <text:s/>Clarté : <text:s/>la <text:s/>dissertation <text:s/>française, </text:span><text:span text:style-name="T28">Langue Française</text:span><text:span text:style-name="T26"> <text:s/>75 <text:s/>(1) : </text:span></text:p>
          </draw:text-box>
        </draw:frame>
        <draw:frame draw:style-name="gr7" draw:text-style-name="P8" draw:layer="layout" svg:width="4.151cm" svg:height="0.332cm" svg:x="2.498cm" svg:y="18.088cm">
          <draw:text-box>
            <text:p text:style-name="P1"><text:span text:style-name="T26">22-35, doi:10.3406/lfr.1987.4663.</text:span></text:p>
          </draw:text-box>
        </draw:frame>
        <draw:frame draw:style-name="gr7" draw:text-style-name="P8" draw:layer="layout" svg:width="0.299cm" svg:height="0.332cm" svg:x="2cm" svg:y="18.476cm">
          <draw:text-box>
            <text:p text:style-name="P1"><text:span text:style-name="T26">D</text:span></text:p>
          </draw:text-box>
        </draw:frame>
        <draw:frame draw:style-name="gr11" draw:text-style-name="P10" draw:layer="layout" svg:width="0.963cm" svg:height="0.239cm" svg:x="2.226cm" svg:y="18.554cm">
          <draw:text-box>
            <text:p text:style-name="P1"><text:span text:style-name="T27">a n b l o n <text:s/></text:span></text:p>
          </draw:text-box>
        </draw:frame>
        <draw:frame draw:style-name="gr7" draw:text-style-name="P8" draw:layer="layout" svg:width="10.95cm" svg:height="0.332cm" svg:x="3.355cm" svg:y="18.476cm">
          <draw:text-box>
            <text:p text:style-name="P1"><text:span text:style-name="T26">Emmanuelle, 2001, La rationalité du discours <text:s/>épidictique, <text:s/>(in :) </text:span><text:span text:style-name="T28">La mise <text:s/>en scène des va­</text:span></text:p>
          </draw:text-box>
        </draw:frame>
        <draw:frame draw:style-name="gr7" draw:text-style-name="P8" draw:layer="layout" svg:width="12.143cm" svg:height="0.332cm" svg:x="2.505cm" svg:y="18.867cm">
          <draw:text-box>
            <text:p text:style-name="P1"><text:span text:style-name="T28">leurs. La rhétorique de l ’éloge et du blâme,</text:span><text:span text:style-name="T26"> Marc Dominicy, Madeleine Frédéric (éds), Lausanne : </text:span></text:p>
          </draw:text-box>
        </draw:frame>
        <draw:frame draw:style-name="gr7" draw:text-style-name="P8" draw:layer="layout" svg:width="3.562cm" svg:height="0.332cm" svg:x="2.498cm" svg:y="19.256cm">
          <draw:text-box>
            <text:p text:style-name="P1"><text:span text:style-name="T26">Delachaux &amp; Niestlé, <text:s/>19-48.</text:span></text:p>
          </draw:text-box>
        </draw:frame>
        <draw:frame draw:style-name="gr7" draw:text-style-name="P8" draw:layer="layout" svg:width="0.299cm" svg:height="0.332cm" svg:x="1.997cm" svg:y="19.637cm">
          <draw:text-box>
            <text:p text:style-name="P1"><text:span text:style-name="T26">D</text:span></text:p>
          </draw:text-box>
        </draw:frame>
        <draw:frame draw:style-name="gr11" draw:text-style-name="P10" draw:layer="layout" svg:width="0.963cm" svg:height="0.239cm" svg:x="2.226cm" svg:y="19.715cm">
          <draw:text-box>
            <text:p text:style-name="P1"><text:span text:style-name="T27">a n b l o n <text:s/></text:span></text:p>
          </draw:text-box>
        </draw:frame>
        <draw:frame draw:style-name="gr7" draw:text-style-name="P8" draw:layer="layout" svg:width="11.191cm" svg:height="0.332cm" svg:x="3.337cm" svg:y="19.637cm">
          <draw:text-box>
            <text:p text:style-name="P1"><text:span text:style-name="T26">Emmanuelle, 2002, </text:span><text:span text:style-name="T28">Rhétorique et rationalité : essai sur l ’émergence de la critique et de la</text:span><text:span text:style-name="T26"> </text:span></text:p>
          </draw:text-box>
        </draw:frame>
        <draw:frame draw:style-name="gr7" draw:text-style-name="P8" draw:layer="layout" svg:width="5.273cm" svg:height="0.332cm" svg:x="2.466cm" svg:y="20.028cm">
          <draw:text-box>
            <text:p text:style-name="P1"><text:span text:style-name="T28">persuasion,</text:span><text:span text:style-name="T26"> Bruxelles : Ed. de l’Université.</text:span></text:p>
          </draw:text-box>
        </draw:frame>
        <draw:frame draw:style-name="gr7" draw:text-style-name="P8" draw:layer="layout" svg:width="0.299cm" svg:height="0.332cm" svg:x="2cm" svg:y="20.416cm">
          <draw:text-box>
            <text:p text:style-name="P1"><text:span text:style-name="T26">D</text:span></text:p>
          </draw:text-box>
        </draw:frame>
        <draw:frame draw:style-name="gr11" draw:text-style-name="P10" draw:layer="layout" svg:width="1.272cm" svg:height="0.239cm" svg:x="2.237cm" svg:y="20.495cm">
          <draw:text-box>
            <text:p text:style-name="P1"><text:span text:style-name="T27">e l c a m b r e <text:s/></text:span></text:p>
          </draw:text-box>
        </draw:frame>
        <draw:frame draw:style-name="gr7" draw:text-style-name="P8" draw:layer="layout" svg:width="1.103cm" svg:height="0.332cm" svg:x="3.761cm" svg:y="20.416cm">
          <draw:text-box>
            <text:p text:style-name="P1"><text:span text:style-name="T26">Isabelle, </text:span></text:p>
          </draw:text-box>
        </draw:frame>
        <draw:frame draw:style-name="gr7" draw:text-style-name="P8" draw:layer="layout" svg:width="0.764cm" svg:height="0.332cm" svg:x="5.098cm" svg:y="20.416cm">
          <draw:text-box>
            <text:p text:style-name="P1"><text:span text:style-name="T26">1990, </text:span></text:p>
          </draw:text-box>
        </draw:frame>
        <draw:frame draw:style-name="gr7" draw:text-style-name="P8" draw:layer="layout" svg:width="0.43cm" svg:height="0.332cm" svg:x="6.02cm" svg:y="20.416cm">
          <draw:text-box>
            <text:p text:style-name="P1"><text:span text:style-name="T26">De </text:span></text:p>
          </draw:text-box>
        </draw:frame>
        <draw:frame draw:style-name="gr7" draw:text-style-name="P8" draw:layer="layout" svg:width="2.021cm" svg:height="0.332cm" svg:x="6.646cm" svg:y="20.416cm">
          <draw:text-box>
            <text:p text:style-name="P1"><text:span text:style-name="T26">l’argumentation </text:span></text:p>
          </draw:text-box>
        </draw:frame>
        <draw:frame draw:style-name="gr7" draw:text-style-name="P8" draw:layer="layout" svg:width="0.299cm" svg:height="0.332cm" svg:x="8.908cm" svg:y="20.416cm">
          <draw:text-box>
            <text:p text:style-name="P1"><text:span text:style-name="T26">à </text:span></text:p>
          </draw:text-box>
        </draw:frame>
        <draw:frame draw:style-name="gr7" draw:text-style-name="P8" draw:layer="layout" svg:width="0.299cm" svg:height="0.332cm" svg:x="9.289cm" svg:y="20.416cm">
          <draw:text-box>
            <text:p text:style-name="P1"><text:span text:style-name="T26">la </text:span></text:p>
          </draw:text-box>
        </draw:frame>
        <draw:frame draw:style-name="gr7" draw:text-style-name="P8" draw:layer="layout" svg:width="1.56cm" svg:height="0.332cm" svg:x="9.761cm" svg:y="20.416cm">
          <draw:text-box>
            <text:p text:style-name="P1"><text:span text:style-name="T26">dissertation. </text:span></text:p>
          </draw:text-box>
        </draw:frame>
        <draw:frame draw:style-name="gr7" draw:text-style-name="P8" draw:layer="layout" svg:width="1.073cm" svg:height="0.332cm" svg:x="11.515cm" svg:y="20.416cm">
          <draw:text-box>
            <text:p text:style-name="P1"><text:span text:style-name="T26">Analyse </text:span></text:p>
          </draw:text-box>
        </draw:frame>
        <draw:frame draw:style-name="gr7" draw:text-style-name="P8" draw:layer="layout" svg:width="0.772cm" svg:height="0.332cm" svg:x="12.809cm" svg:y="20.416cm">
          <draw:text-box>
            <text:p text:style-name="P1"><text:span text:style-name="T26">d’une </text:span></text:p>
          </draw:text-box>
        </draw:frame>
        <draw:frame draw:style-name="gr7" draw:text-style-name="P8" draw:layer="layout" svg:width="1.259cm" svg:height="0.332cm" svg:x="13.776cm" svg:y="20.416cm">
          <draw:text-box>
            <text:p text:style-name="P1"><text:span text:style-name="T26">démarche </text:span></text:p>
          </draw:text-box>
        </draw:frame>
        <draw:frame draw:style-name="gr7" draw:text-style-name="P8" draw:layer="layout" svg:width="4.731cm" svg:height="0.332cm" svg:x="2.508cm" svg:y="20.804cm">
          <draw:text-box>
            <text:p text:style-name="P1"><text:span text:style-name="T26">d’apprentissage, </text:span><text:span text:style-name="T28">Pratiques</text:span><text:span text:style-name="T26"> 68 : <text:s/>69-88.</text:span></text:p>
          </draw:text-box>
        </draw:frame>
      </draw:page>
      <draw:page draw:name="page10" draw:style-name="dp1" draw:master-page-name="master-page105">
        <draw:frame draw:style-name="gr17" draw:text-style-name="P16" draw:layer="layout" svg:width="0.273cm" svg:height="0.297cm" svg:x="2.032cm" svg:y="0.96cm">
          <draw:text-box>
            <text:p text:style-name="P1"><text:span text:style-name="T23">16</text:span></text:p>
          </draw:text-box>
        </draw:frame>
        <draw:frame draw:style-name="gr17" draw:text-style-name="P16" draw:layer="layout" svg:width="1.987cm" svg:height="0.297cm" svg:x="12.802cm" svg:y="0.974cm">
          <draw:text-box>
            <text:p text:style-name="P1"><text:span text:style-name="T23">Françoise Collinet</text:span></text:p>
          </draw:text-box>
        </draw:frame>
        <draw:frame draw:style-name="gr7" draw:text-style-name="P8" draw:layer="layout" svg:width="0.299cm" svg:height="0.332cm" svg:x="2.007cm" svg:y="1.758cm">
          <draw:text-box>
            <text:p text:style-name="P1"><text:span text:style-name="T26">G</text:span></text:p>
          </draw:text-box>
        </draw:frame>
        <draw:frame draw:style-name="gr11" draw:text-style-name="P10" draw:layer="layout" svg:width="0.891cm" svg:height="0.239cm" svg:x="2.233cm" svg:y="1.836cm">
          <draw:text-box>
            <text:p text:style-name="P1"><text:span text:style-name="T27">e n e t t e <text:s/></text:span></text:p>
          </draw:text-box>
        </draw:frame>
        <draw:frame draw:style-name="gr7" draw:text-style-name="P8" draw:layer="layout" svg:width="11.378cm" svg:height="0.332cm" svg:x="3.26cm" svg:y="1.758cm">
          <draw:text-box>
            <text:p text:style-name="P1"><text:span text:style-name="T26">Gérard, <text:s/>1966, Rhétorique et enseignement, </text:span><text:span text:style-name="T28">Annales. <text:s/>Économies, <text:s/>Sociétés, <text:s/>Civilisations</text:span><text:span text:style-name="T26"> 2 : </text:span></text:p>
          </draw:text-box>
        </draw:frame>
        <draw:frame draw:style-name="gr7" draw:text-style-name="P8" draw:layer="layout" svg:width="1.094cm" svg:height="0.332cm" svg:x="2.498cm" svg:y="2.139cm">
          <draw:text-box>
            <text:p text:style-name="P1"><text:span text:style-name="T26">292-305.</text:span></text:p>
          </draw:text-box>
        </draw:frame>
        <draw:frame draw:style-name="gr7" draw:text-style-name="P8" draw:layer="layout" svg:width="0.299cm" svg:height="0.332cm" svg:x="2.007cm" svg:y="2.527cm">
          <draw:text-box>
            <text:p text:style-name="P1"><text:span text:style-name="T26">G</text:span></text:p>
          </draw:text-box>
        </draw:frame>
        <draw:frame draw:style-name="gr11" draw:text-style-name="P10" draw:layer="layout" svg:width="0.48cm" svg:height="0.239cm" svg:x="2.226cm" svg:y="2.605cm">
          <draw:text-box>
            <text:p text:style-name="P1"><text:span text:style-name="T27">i d e <text:s/></text:span></text:p>
          </draw:text-box>
        </draw:frame>
        <draw:frame draw:style-name="gr7" draw:text-style-name="P8" draw:layer="layout" svg:width="6.788cm" svg:height="0.332cm" svg:x="2.692cm" svg:y="2.527cm">
          <draw:text-box>
            <text:p text:style-name="P1"><text:span text:style-name="T26">André, 2006, </text:span><text:span text:style-name="T28">Les Faux-Monnayeurs,</text:span><text:span text:style-name="T26"> Paris : <text:s/>Gallimard.</text:span></text:p>
          </draw:text-box>
        </draw:frame>
        <draw:frame draw:style-name="gr7" draw:text-style-name="P8" draw:layer="layout" svg:width="0.299cm" svg:height="0.332cm" svg:x="2cm" svg:y="2.915cm">
          <draw:text-box>
            <text:p text:style-name="P1"><text:span text:style-name="T26">L</text:span></text:p>
          </draw:text-box>
        </draw:frame>
        <draw:frame draw:style-name="gr11" draw:text-style-name="P10" draw:layer="layout" svg:width="0.37cm" svg:height="0.239cm" svg:x="2.201cm" svg:y="2.993cm">
          <draw:text-box>
            <text:p text:style-name="P1"><text:span text:style-name="T27">é v i</text:span></text:p>
          </draw:text-box>
        </draw:frame>
        <draw:frame draw:style-name="gr7" draw:text-style-name="P8" draw:layer="layout" svg:width="0.299cm" svg:height="0.332cm" svg:x="2.593cm" svg:y="2.915cm">
          <draw:text-box>
            <text:p text:style-name="P1"><text:span text:style-name="T26">-S</text:span></text:p>
          </draw:text-box>
        </draw:frame>
        <draw:frame draw:style-name="gr11" draw:text-style-name="P10" draw:layer="layout" svg:width="0.878cm" svg:height="0.239cm" svg:x="2.872cm" svg:y="2.993cm">
          <draw:text-box>
            <text:p text:style-name="P1"><text:span text:style-name="T27">t r a u s s <text:s/></text:span></text:p>
          </draw:text-box>
        </draw:frame>
        <draw:frame draw:style-name="gr7" draw:text-style-name="P8" draw:layer="layout" svg:width="5.53cm" svg:height="0.332cm" svg:x="3.845cm" svg:y="2.915cm">
          <draw:text-box>
            <text:p text:style-name="P1"><text:span text:style-name="T26">Claude, <text:s/>1955, </text:span><text:span text:style-name="T28">Tristes tropiques,</text:span><text:span text:style-name="T26"> Paris : Plon.</text:span></text:p>
          </draw:text-box>
        </draw:frame>
        <draw:frame draw:style-name="gr7" draw:text-style-name="P8" draw:layer="layout" svg:width="0.299cm" svg:height="0.332cm" svg:x="2cm" svg:y="3.306cm">
          <draw:text-box>
            <text:p text:style-name="P1"><text:span text:style-name="T26">M</text:span></text:p>
          </draw:text-box>
        </draw:frame>
        <draw:frame draw:style-name="gr11" draw:text-style-name="P10" draw:layer="layout" svg:width="1.073cm" svg:height="0.239cm" svg:x="2.297cm" svg:y="3.385cm">
          <draw:text-box>
            <text:p text:style-name="P1"><text:span text:style-name="T27">a s s e r o n <text:s/></text:span></text:p>
          </draw:text-box>
        </draw:frame>
        <draw:frame draw:style-name="gr7" draw:text-style-name="P8" draw:layer="layout" svg:width="11.123cm" svg:height="0.332cm" svg:x="3.44cm" svg:y="3.306cm">
          <draw:text-box>
            <text:p text:style-name="P1"><text:span text:style-name="T26">Caroline, <text:s/>1997, L’argumentation au fil des publications de ‘Pratiques’, </text:span><text:span text:style-name="T28">Pratiques</text:span><text:span text:style-name="T26"> 96 : <text:s/>3-6.</text:span></text:p>
          </draw:text-box>
        </draw:frame>
        <draw:frame draw:style-name="gr7" draw:text-style-name="P8" draw:layer="layout" svg:width="0.299cm" svg:height="0.332cm" svg:x="2cm" svg:y="3.695cm">
          <draw:text-box>
            <text:p text:style-name="P1"><text:span text:style-name="T26">M</text:span></text:p>
          </draw:text-box>
        </draw:frame>
        <draw:frame draw:style-name="gr11" draw:text-style-name="P10" draw:layer="layout" svg:width="0.641cm" svg:height="0.239cm" svg:x="2.297cm" svg:y="3.773cm">
          <draw:text-box>
            <text:p text:style-name="P1"><text:span text:style-name="T27">e y e r <text:s/></text:span></text:p>
          </draw:text-box>
        </draw:frame>
        <draw:frame draw:style-name="gr7" draw:text-style-name="P8" draw:layer="layout" svg:width="10.903cm" svg:height="0.332cm" svg:x="2.974cm" svg:y="3.695cm">
          <draw:text-box>
            <text:p text:style-name="P1"><text:span text:style-name="T26">Michel, <text:s/>1999, </text:span><text:span text:style-name="T28">Histoire de la rhétorique des Grecs à nos jours,</text:span><text:span text:style-name="T26"> Paris : Le Livre de Poche.</text:span></text:p>
          </draw:text-box>
        </draw:frame>
        <draw:frame draw:style-name="gr7" draw:text-style-name="P8" draw:layer="layout" svg:width="0.299cm" svg:height="0.332cm" svg:x="1.997cm" svg:y="4.086cm">
          <draw:text-box>
            <text:p text:style-name="P1"><text:span text:style-name="T26">M</text:span></text:p>
          </draw:text-box>
        </draw:frame>
        <draw:frame draw:style-name="gr11" draw:text-style-name="P10" draw:layer="layout" svg:width="0.641cm" svg:height="0.239cm" svg:x="2.297cm" svg:y="4.165cm">
          <draw:text-box>
            <text:p text:style-name="P1"><text:span text:style-name="T27">e y e r <text:s/></text:span></text:p>
          </draw:text-box>
        </draw:frame>
        <draw:frame draw:style-name="gr7" draw:text-style-name="P8" draw:layer="layout" svg:width="9.777cm" svg:height="0.332cm" svg:x="2.974cm" svg:y="4.086cm">
          <draw:text-box>
            <text:p text:style-name="P1"><text:span text:style-name="T26">Michel, 2010, </text:span><text:span text:style-name="T28">PrincipiaRhetorica. <text:s/>Une théorie de l ’argumentation,</text:span><text:span text:style-name="T26"> Paris : Puf.</text:span></text:p>
          </draw:text-box>
        </draw:frame>
        <draw:frame draw:style-name="gr7" draw:text-style-name="P8" draw:layer="layout" svg:width="0.299cm" svg:height="0.332cm" svg:x="1.99cm" svg:y="4.467cm">
          <draw:text-box>
            <text:p text:style-name="P1"><text:span text:style-name="T26">N</text:span></text:p>
          </draw:text-box>
        </draw:frame>
        <draw:frame draw:style-name="gr11" draw:text-style-name="P10" draw:layer="layout" svg:width="0.878cm" svg:height="0.239cm" svg:x="2.226cm" svg:y="4.546cm">
          <draw:text-box>
            <text:p text:style-name="P1"><text:span text:style-name="T27">i c o l a s <text:s/></text:span></text:p>
          </draw:text-box>
        </draw:frame>
        <draw:frame draw:style-name="gr7" draw:text-style-name="P8" draw:layer="layout" svg:width="11.246cm" svg:height="0.332cm" svg:x="3.193cm" svg:y="4.467cm">
          <draw:text-box>
            <text:p text:style-name="P1"><text:span text:style-name="T26">Loïc, 2015, L’épidictique, assise et pivot de l’édifice rhétorique, </text:span><text:span text:style-name="T28">RIFL</text:span><text:span text:style-name="T26"> : <text:s/>33-47, http://www. </text:span></text:p>
          </draw:text-box>
        </draw:frame>
        <draw:frame draw:style-name="gr7" draw:text-style-name="P8" draw:layer="layout" svg:width="5.332cm" svg:height="0.332cm" svg:x="2.498cm" svg:y="4.855cm">
          <draw:text-box>
            <text:p text:style-name="P1"><text:span text:style-name="T26">rifl.unical.it/index.php/rifl/article/view/251.</text:span></text:p>
          </draw:text-box>
        </draw:frame>
        <draw:frame draw:style-name="gr7" draw:text-style-name="P8" draw:layer="layout" svg:width="0.299cm" svg:height="0.332cm" svg:x="2cm" svg:y="5.247cm">
          <draw:text-box>
            <text:p text:style-name="P1"><text:span text:style-name="T26">P</text:span></text:p>
          </draw:text-box>
        </draw:frame>
        <draw:frame draw:style-name="gr11" draw:text-style-name="P10" draw:layer="layout" svg:width="1.124cm" svg:height="0.239cm" svg:x="2.184cm" svg:y="5.325cm">
          <draw:text-box>
            <text:p text:style-name="P1"><text:span text:style-name="T27">e r e l m a n <text:s/></text:span></text:p>
          </draw:text-box>
        </draw:frame>
        <draw:frame draw:style-name="gr7" draw:text-style-name="P8" draw:layer="layout" svg:width="11.152cm" svg:height="0.332cm" svg:x="3.429cm" svg:y="5.247cm">
          <draw:text-box>
            <text:p text:style-name="P1"><text:span text:style-name="T26">Chaïm, <text:s/>1965, </text:span><text:span text:style-name="T28">Cours de Logique. Introduction Historique. Moyen Age et Temps Modernes,</text:span><text:span text:style-name="T26"> </text:span></text:p>
          </draw:text-box>
        </draw:frame>
        <draw:frame draw:style-name="gr7" draw:text-style-name="P8" draw:layer="layout" svg:width="1.949cm" svg:height="0.332cm" svg:x="2.498cm" svg:y="5.635cm">
          <draw:text-box>
            <text:p text:style-name="P1"><text:span text:style-name="T26">Bruxelles : Pub.</text:span></text:p>
          </draw:text-box>
        </draw:frame>
        <draw:frame draw:style-name="gr7" draw:text-style-name="P8" draw:layer="layout" svg:width="0.299cm" svg:height="0.332cm" svg:x="2cm" svg:y="6.023cm">
          <draw:text-box>
            <text:p text:style-name="P1"><text:span text:style-name="T26">P</text:span></text:p>
          </draw:text-box>
        </draw:frame>
        <draw:frame draw:style-name="gr11" draw:text-style-name="P10" draw:layer="layout" svg:width="1.124cm" svg:height="0.239cm" svg:x="2.184cm" svg:y="6.101cm">
          <draw:text-box>
            <text:p text:style-name="P1"><text:span text:style-name="T27">e r e l m a n <text:s/></text:span></text:p>
          </draw:text-box>
        </draw:frame>
        <draw:frame draw:style-name="gr7" draw:text-style-name="P8" draw:layer="layout" svg:width="10.928cm" svg:height="0.332cm" svg:x="3.429cm" svg:y="6.023cm">
          <draw:text-box>
            <text:p text:style-name="P1"><text:span text:style-name="T26">Chaïm, <text:s/>1979, </text:span><text:span text:style-name="T28"><text:s/>The New Rhetoric and the Humanities. Essays on Rhetoric and Its Applica­</text:span></text:p>
          </draw:text-box>
        </draw:frame>
        <draw:frame draw:style-name="gr7" draw:text-style-name="P8" draw:layer="layout" svg:width="3.084cm" svg:height="0.332cm" svg:x="2.508cm" svg:y="6.414cm">
          <draw:text-box>
            <text:p text:style-name="P1"><text:span text:style-name="T28">tions,</text:span><text:span text:style-name="T26"> Dordrecht : Reidel.</text:span></text:p>
          </draw:text-box>
        </draw:frame>
        <draw:frame draw:style-name="gr7" draw:text-style-name="P8" draw:layer="layout" svg:width="0.299cm" svg:height="0.332cm" svg:x="2cm" svg:y="6.795cm">
          <draw:text-box>
            <text:p text:style-name="P1"><text:span text:style-name="T26">P</text:span></text:p>
          </draw:text-box>
        </draw:frame>
        <draw:frame draw:style-name="gr11" draw:text-style-name="P10" draw:layer="layout" svg:width="1.124cm" svg:height="0.239cm" svg:x="2.184cm" svg:y="6.874cm">
          <draw:text-box>
            <text:p text:style-name="P1"><text:span text:style-name="T27">e r e l m a n <text:s/></text:span></text:p>
          </draw:text-box>
        </draw:frame>
        <draw:frame draw:style-name="gr7" draw:text-style-name="P8" draw:layer="layout" svg:width="11.178cm" svg:height="0.332cm" svg:x="3.422cm" svg:y="6.795cm">
          <draw:text-box>
            <text:p text:style-name="P1"><text:span text:style-name="T26">Chaïm, <text:s/>1981, The Rhetorical Point of View in Ethics. A Program, </text:span><text:span text:style-name="T28">Communication</text:span><text:span text:style-name="T26"> 6 <text:s/>: <text:s/>315­</text:span></text:p>
          </draw:text-box>
        </draw:frame>
        <draw:frame draw:style-name="gr7" draw:text-style-name="P8" draw:layer="layout" svg:width="0.535cm" svg:height="0.332cm" svg:x="2.515cm" svg:y="7.183cm">
          <draw:text-box>
            <text:p text:style-name="P1"><text:span text:style-name="T26">320.</text:span></text:p>
          </draw:text-box>
        </draw:frame>
        <draw:frame draw:style-name="gr7" draw:text-style-name="P8" draw:layer="layout" svg:width="0.299cm" svg:height="0.332cm" svg:x="2cm" svg:y="7.575cm">
          <draw:text-box>
            <text:p text:style-name="P1"><text:span text:style-name="T26">P</text:span></text:p>
          </draw:text-box>
        </draw:frame>
        <draw:frame draw:style-name="gr11" draw:text-style-name="P10" draw:layer="layout" svg:width="1.124cm" svg:height="0.239cm" svg:x="2.184cm" svg:y="7.654cm">
          <draw:text-box>
            <text:p text:style-name="P1"><text:span text:style-name="T27">e r e l m a n <text:s/></text:span></text:p>
          </draw:text-box>
        </draw:frame>
        <draw:frame draw:style-name="gr7" draw:text-style-name="P8" draw:layer="layout" svg:width="9.734cm" svg:height="0.332cm" svg:x="3.411cm" svg:y="7.575cm">
          <draw:text-box>
            <text:p text:style-name="P1"><text:span text:style-name="T26">Chaïm, 2012a, </text:span><text:span text:style-name="T28">L ’empire rhétorique : rhétorique et argumentation,</text:span><text:span text:style-name="T26"> Paris : Vrin.</text:span></text:p>
          </draw:text-box>
        </draw:frame>
        <draw:frame draw:style-name="gr7" draw:text-style-name="P8" draw:layer="layout" svg:width="0.299cm" svg:height="0.332cm" svg:x="2cm" svg:y="7.963cm">
          <draw:text-box>
            <text:p text:style-name="P1"><text:span text:style-name="T26">P</text:span></text:p>
          </draw:text-box>
        </draw:frame>
        <draw:frame draw:style-name="gr11" draw:text-style-name="P10" draw:layer="layout" svg:width="1.124cm" svg:height="0.239cm" svg:x="2.184cm" svg:y="8.042cm">
          <draw:text-box>
            <text:p text:style-name="P1"><text:span text:style-name="T27">e r e l m a n <text:s/></text:span></text:p>
          </draw:text-box>
        </draw:frame>
        <draw:frame draw:style-name="gr7" draw:text-style-name="P8" draw:layer="layout" svg:width="7.275cm" svg:height="0.332cm" svg:x="3.411cm" svg:y="7.963cm">
          <draw:text-box>
            <text:p text:style-name="P1"><text:span text:style-name="T26">Chaïm, 2012b, </text:span><text:span text:style-name="T28">Rhétoriques,</text:span><text:span text:style-name="T26"> Bruxelles : Ed. de l’Université.</text:span></text:p>
          </draw:text-box>
        </draw:frame>
        <draw:frame draw:style-name="gr7" draw:text-style-name="P8" draw:layer="layout" svg:width="0.299cm" svg:height="0.332cm" svg:x="2cm" svg:y="8.351cm">
          <draw:text-box>
            <text:p text:style-name="P1"><text:span text:style-name="T26">P</text:span></text:p>
          </draw:text-box>
        </draw:frame>
        <draw:frame draw:style-name="gr11" draw:text-style-name="P10" draw:layer="layout" svg:width="1.124cm" svg:height="0.239cm" svg:x="2.184cm" svg:y="8.43cm">
          <draw:text-box>
            <text:p text:style-name="P1"><text:span text:style-name="T27">e r e l m a n <text:s/></text:span></text:p>
          </draw:text-box>
        </draw:frame>
        <draw:frame draw:style-name="gr7" draw:text-style-name="P8" draw:layer="layout" svg:width="7.838cm" svg:height="0.332cm" svg:x="3.411cm" svg:y="8.351cm">
          <draw:text-box>
            <text:p text:style-name="P1"><text:span text:style-name="T26">Chaïm, 2012c, </text:span><text:span text:style-name="T28">Ethique et Droit,</text:span><text:span text:style-name="T26"> Bruxelles : Ed. <text:s/>de l’Université.</text:span></text:p>
          </draw:text-box>
        </draw:frame>
        <draw:frame draw:style-name="gr7" draw:text-style-name="P8" draw:layer="layout" svg:width="0.299cm" svg:height="0.332cm" svg:x="1.997cm" svg:y="8.743cm">
          <draw:text-box>
            <text:p text:style-name="P1"><text:span text:style-name="T26">P</text:span></text:p>
          </draw:text-box>
        </draw:frame>
        <draw:frame draw:style-name="gr11" draw:text-style-name="P10" draw:layer="layout" svg:width="1.124cm" svg:height="0.239cm" svg:x="2.184cm" svg:y="8.821cm">
          <draw:text-box>
            <text:p text:style-name="P1"><text:span text:style-name="T27">e r e l m a n <text:s/></text:span></text:p>
          </draw:text-box>
        </draw:frame>
        <draw:frame draw:style-name="gr7" draw:text-style-name="P8" draw:layer="layout" svg:width="1.251cm" svg:height="0.332cm" svg:x="3.454cm" svg:y="8.743cm">
          <draw:text-box>
            <text:p text:style-name="P1"><text:span text:style-name="T26">Chaïm, <text:s/>O</text:span></text:p>
          </draw:text-box>
        </draw:frame>
        <draw:frame draw:style-name="gr11" draw:text-style-name="P10" draw:layer="layout" svg:width="1.056cm" svg:height="0.239cm" svg:x="4.717cm" svg:y="8.821cm">
          <draw:text-box>
            <text:p text:style-name="P1"><text:span text:style-name="T27">l b r e c h t s</text:span></text:p>
          </draw:text-box>
        </draw:frame>
        <draw:frame draw:style-name="gr7" draw:text-style-name="P8" draw:layer="layout" svg:width="0.299cm" svg:height="0.332cm" svg:x="5.962cm" svg:y="8.743cm">
          <draw:text-box>
            <text:p text:style-name="P1"><text:span text:style-name="T26">-T</text:span></text:p>
          </draw:text-box>
        </draw:frame>
        <draw:frame draw:style-name="gr11" draw:text-style-name="P10" draw:layer="layout" svg:width="0.777cm" svg:height="0.239cm" svg:x="6.258cm" svg:y="8.821cm">
          <draw:text-box>
            <text:p text:style-name="P1"><text:span text:style-name="T27">y t e c a <text:s/></text:span></text:p>
          </draw:text-box>
        </draw:frame>
        <draw:frame draw:style-name="gr7" draw:text-style-name="P8" draw:layer="layout" svg:width="7.631cm" svg:height="0.332cm" svg:x="7.154cm" svg:y="8.743cm">
          <draw:text-box>
            <text:p text:style-name="P1"><text:span text:style-name="T26">Lucie, <text:s/>2008, </text:span><text:span text:style-name="T28"><text:s/>Traité <text:s/>de <text:s/>l ’argumentation. <text:s/>La Nouvelle Rhéto­</text:span></text:p>
          </draw:text-box>
        </draw:frame>
        <draw:frame draw:style-name="gr7" draw:text-style-name="P8" draw:layer="layout" svg:width="4.579cm" svg:height="0.332cm" svg:x="2.508cm" svg:y="9.124cm">
          <draw:text-box>
            <text:p text:style-name="P1"><text:span text:style-name="T28">rique,</text:span><text:span text:style-name="T26"> Bruxelles : Ed. de l’Université.</text:span></text:p>
          </draw:text-box>
        </draw:frame>
        <draw:frame draw:style-name="gr7" draw:text-style-name="P8" draw:layer="layout" svg:width="0.299cm" svg:height="0.332cm" svg:x="2cm" svg:y="9.512cm">
          <draw:text-box>
            <text:p text:style-name="P1"><text:span text:style-name="T26">P</text:span></text:p>
          </draw:text-box>
        </draw:frame>
        <draw:frame draw:style-name="gr11" draw:text-style-name="P10" draw:layer="layout" svg:width="0.87cm" svg:height="0.239cm" svg:x="2.177cm" svg:y="9.59cm">
          <draw:text-box>
            <text:p text:style-name="P1"><text:span text:style-name="T27">l a n t i n <text:s/></text:span></text:p>
          </draw:text-box>
        </draw:frame>
        <draw:frame draw:style-name="gr7" draw:text-style-name="P8" draw:layer="layout" svg:width="7.296cm" svg:height="0.332cm" svg:x="3.186cm" svg:y="9.512cm">
          <draw:text-box>
            <text:p text:style-name="P1"><text:span text:style-name="T26">Christian, <text:s/>1990, </text:span><text:span text:style-name="T28">Essais sur L ’argumentation,</text:span><text:span text:style-name="T26"> Paris : Kimé.</text:span></text:p>
          </draw:text-box>
        </draw:frame>
        <draw:frame draw:style-name="gr7" draw:text-style-name="P8" draw:layer="layout" svg:width="0.299cm" svg:height="0.332cm" svg:x="1.997cm" svg:y="9.903cm">
          <draw:text-box>
            <text:p text:style-name="P1"><text:span text:style-name="T26">P</text:span></text:p>
          </draw:text-box>
        </draw:frame>
        <draw:frame draw:style-name="gr11" draw:text-style-name="P10" draw:layer="layout" svg:width="0.87cm" svg:height="0.239cm" svg:x="2.177cm" svg:y="9.982cm">
          <draw:text-box>
            <text:p text:style-name="P1"><text:span text:style-name="T27">l a n t i n <text:s/></text:span></text:p>
          </draw:text-box>
        </draw:frame>
        <draw:frame draw:style-name="gr7" draw:text-style-name="P8" draw:layer="layout" svg:width="11.22cm" svg:height="0.332cm" svg:x="3.182cm" svg:y="9.903cm">
          <draw:text-box>
            <text:p text:style-name="P1"><text:span text:style-name="T26">Christian, 2004, Sans démontrer ni (s’) émouvoir, (in :) </text:span><text:span text:style-name="T28">Perelman ; le renouveau de la rhéto­</text:span></text:p>
          </draw:text-box>
        </draw:frame>
        <draw:frame draw:style-name="gr7" draw:text-style-name="P8" draw:layer="layout" svg:width="5.565cm" svg:height="0.332cm" svg:x="2.505cm" svg:y="10.291cm">
          <draw:text-box>
            <text:p text:style-name="P1"><text:span text:style-name="T28">rique,</text:span><text:span text:style-name="T26"> Michel Meyer (éds), Paris : Puf, 65-80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" svg:font-family="Helvetica"/>
    <style:font-face style:name="TimesNewRoman" svg:font-family="TimesNewRoman"/>
    <style:font-face style:name="TimesNewRomanPS" svg:font-family="TimesNewRomanPS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0cm" fo:margin-left="0cm" fo:margin-right="0cm" fo:page-width="17cm" fo:page-height="24.0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8" style:page-layout-name="PM0" draw:style-name="Mdp1"/>
    <style:master-page style:name="master-page10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09-25T08:44:43.402000000</dc:date>
    <meta:editing-duration>PT21S</meta:editing-duration>
    <meta:editing-cycles>1</meta:editing-cycles>
    <meta:document-statistic meta:object-count="687"/>
    <meta:generator>LibreOffice/6.3.0.4$Windows_x86 LibreOffice_project/057fc023c990d676a43019934386b85b21a9ee99</meta:generator>
  </office:meta>
</office:document-meta>
</file>