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13">
      <style:text-properties style:text-position="25%" fo:color="#000000"/>
    </style:style>
    <style:style style:family="text" style:name="T8" style:display-name="T8" style:parent-style-name="CharStyle17">
      <style:text-properties style:text-position="25%"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1" style:display-name="T11" style:parent-style-name="CharStyle21">
      <style:text-properties fo:color="#000000"/>
    </style:style>
    <style:style style:family="text" style:name="T12" style:display-name="T12" style:parent-style-name="CharStyle24">
      <style:text-properties fo:color="#000000"/>
    </style:style>
    <style:style style:family="text" style:name="T13" style:display-name="T13" style:parent-style-name="CharStyle21">
      <style:text-properties style:text-position="25%" fo:color="#000000"/>
    </style:style>
    <style:style style:family="text" style:name="T14" style:display-name="T14" style:parent-style-name="CharStyle25">
      <style:text-properties fo:color="#000000"/>
    </style:style>
    <style:style style:family="text" style:name="T15" style:display-name="T15" style:parent-style-name="CharStyle28">
      <style:text-properties fo:color="#000000"/>
    </style:style>
    <style:style style:family="text" style:name="T16" style:display-name="T16" style:parent-style-name="CharStyle14">
      <style:text-properties style:text-position="25%" fo:color="#000000"/>
    </style:style>
    <style:style style:family="text" style:name="T17" style:display-name="T17" style:parent-style-name="CharStyle31">
      <style:text-properties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2"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3" style:parent-style-name="Tekst treści">
      <style:paragraph-properties fo:background-color="transparent" fo:margin-top="0.000cm" fo:margin-bottom="0.345cm" fo:line-height="0.457cm" fo:margin-left="0.035cm" fo:margin-right="0.035cm" fo:text-indent="0.600cm" fo:text-align="justify" style:page-number="auto"/>
      <style:text-properties/>
    </style:style>
    <style:style style:family="paragraph" style:name="P3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5" style:parent-style-name="Tekst treści">
      <style:paragraph-properties fo:background-color="transparent" fo:margin-top="0.000cm" fo:margin-bottom="0.000cm" fo:line-height="0.449cm" fo:margin-left="0.035cm" fo:margin-right="0.035cm" fo:text-indent="0.600cm" fo:text-align="justify" style:page-number="auto"/>
      <style:text-properties/>
    </style:style>
    <style:style style:family="paragraph" style:name="P36"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37" style:parent-style-name="Tekst treści (2)">
      <style:paragraph-properties fo:background-color="transparent" fo:margin-top="0.000cm" fo:margin-bottom="0.000cm" fo:margin-left="0.600cm" fo:margin-right="0.035cm" fo:text-indent="-0.600cm" style:page-number="auto"/>
      <style:text-properties/>
    </style:style>
    <style:style style:family="paragraph" style:name="P38"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3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41"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42" style:parent-style-name="Tekst treści">
      <style:paragraph-properties fo:background-color="transparent" fo:margin-top="0.000cm" fo:margin-bottom="0.358cm" fo:line-height="0.466cm" fo:margin-left="0.035cm" fo:margin-right="0.035cm" fo:text-indent="0.600cm" fo:text-align="justify" style:page-number="auto"/>
      <style:text-properties/>
    </style:style>
    <style:style style:family="paragraph" style:name="P43"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4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46" style:parent-style-name="Stopka">
      <style:paragraph-properties fo:background-color="transparent" fo:margin-top="0.000cm" fo:margin-bottom="0.000cm" fo:margin-left="0.635cm" fo:margin-right="0.035cm" fo:text-indent="-0.564cm" fo:text-align="left" style:page-number="auto"/>
      <style:text-properties/>
    </style:style>
    <style:style style:family="paragraph" style:name="P47" style:parent-style-name="Tekst treści">
      <style:paragraph-properties fo:background-color="transparent" fo:margin-top="0.000cm" fo:margin-bottom="0.000cm" fo:line-height="0.415cm" fo:margin-left="0.035cm" fo:margin-right="0.000cm" fo:text-indent="0.600cm" fo:text-align="justify" style:page-number="auto"/>
      <style:text-properties/>
    </style:style>
    <style:style style:family="paragraph" style:name="P48"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389cm" fo:margin-left="0.635cm" fo:margin-right="0.035cm" fo:text-indent="-0.600cm" fo:text-align="left" style:page-number="auto"/>
      <style:text-properties/>
    </style:style>
    <style:style style:family="paragraph" style:name="P5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1" style:parent-style-name="Tekst treści (2)">
      <style:paragraph-properties fo:background-color="transparent" fo:margin-top="0.000cm" fo:margin-bottom="0.000cm" fo:margin-left="0.635cm" fo:margin-right="0.035cm" fo:text-indent="-0.600cm" style:page-number="auto"/>
      <style:text-properties/>
    </style:style>
    <style:style style:family="paragraph" style:name="P5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54" style:parent-style-name="Nagłówek #1">
      <style:paragraph-properties fo:background-color="transparent" fo:margin-top="0.000cm" fo:margin-bottom="0.612cm" fo:line-height="0.600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415cm" fo:margin-left="0.635cm" fo:margin-right="0.000cm" fo:text-indent="-0.600cm" fo:text-align="justify" style:page-number="auto"/>
      <style:text-properties/>
    </style:style>
    <style:style style:family="paragraph" style:name="P56" style:parent-style-name="Nagłówek #2">
      <style:paragraph-properties fo:background-color="transparent" fo:margin-top="0.000cm" fo:margin-bottom="0.471cm" fo:line-height="0.388cm" fo:margin-left="0.635cm" fo:margin-right="0.000cm" fo:text-indent="-0.600cm" style:page-number="auto"/>
      <style:text-properties/>
    </style:style>
    <style:style style:family="paragraph" style:name="P5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449cm" fo:margin-left="0.035cm" fo:margin-right="0.035cm" fo:text-indent="0.600cm" fo:text-align="justify" style:page-number="auto"/>
      <style:text-properties/>
    </style:style>
    <style:style style:family="paragraph" style:name="P59" style:parent-style-name="Stopka">
      <style:paragraph-properties fo:background-color="transparent" fo:margin-top="0.000cm" fo:margin-bottom="0.000cm" fo:margin-left="0.635cm" fo:margin-right="0.035cm" fo:text-indent="-0.564cm" fo:text-align="justify" style:page-number="auto"/>
      <style:text-properties/>
    </style:style>
    <style:style style:family="paragraph" style:name="P6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61" style:parent-style-name="Stopka">
      <style:paragraph-properties fo:background-color="transparent" fo:margin-top="0.000cm" fo:margin-bottom="0.000cm" fo:line-height="0.389cm" fo:margin-left="0.670cm" fo:margin-right="0.000cm" fo:text-indent="-0.600cm" fo:text-align="justify" style:page-number="auto"/>
      <style:text-properties/>
    </style:style>
    <style:style style:family="paragraph" style:name="P62"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6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6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6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6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8" style:parent-style-name="Stopka">
      <style:paragraph-properties fo:background-color="transparent" fo:margin-top="0.000cm" fo:margin-bottom="0.000cm" fo:line-height="0.389cm" fo:margin-left="0.635cm" fo:margin-right="0.035cm" fo:text-indent="-0.564cm" fo:text-align="left" style:page-number="auto"/>
      <style:text-properties/>
    </style:style>
    <style:style style:family="paragraph" style:name="P6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70"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7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3" style:parent-style-name="Stopka">
      <style:paragraph-properties fo:background-color="transparent" fo:margin-top="0.000cm" fo:margin-bottom="0.000cm" fo:line-height="0.389cm" fo:margin-left="0.670cm" fo:margin-right="0.035cm" fo:text-indent="0.000cm" fo:text-align="justify" style:page-number="auto"/>
      <style:text-properties/>
    </style:style>
    <style:style style:family="paragraph" style:name="P74" style:parent-style-name="Nagłówek #3">
      <style:paragraph-properties fo:background-color="transparent" fo:margin-top="0.000cm" fo:margin-bottom="0.000cm" fo:line-height="0.423cm" fo:margin-left="0.035cm" fo:margin-right="0.000cm" fo:text-indent="0.000cm" style:page-number="auto"/>
      <style:text-properties/>
    </style:style>
    <style:style style:family="paragraph" style:name="P75"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76" style:parent-style-name="Stopka">
      <style:paragraph-properties fo:background-color="transparent" fo:margin-top="0.000cm" fo:margin-bottom="0.000cm" fo:line-height="0.389cm" fo:margin-left="0.635cm" fo:margin-right="0.035cm" fo:text-indent="-0.600cm" fo:text-align="justify" style:page-number="auto"/>
      <style:text-properties/>
    </style:style>
    <style:style style:family="paragraph" style:name="P7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352cm" fo:line-height="0.457cm" fo:margin-left="0.035cm" fo:margin-right="0.035cm" fo:text-indent="0.000cm" fo:text-align="justify" style:page-number="auto"/>
      <style:text-properties/>
    </style:style>
    <style:style style:family="paragraph" style:name="P7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564cm" fo:margin-left="0.000cm" fo:margin-right="0.035cm" fo:text-indent="0.000cm" style:page-number="auto"/>
      <style:text-properties/>
    </style:style>
    <style:style style:family="paragraph" style:name="P81" style:parent-style-name="Stopka">
      <style:paragraph-properties fo:background-color="transparent" fo:margin-top="0.000cm" fo:margin-bottom="0.000cm" fo:line-height="0.389cm" fo:margin-left="0.635cm" fo:margin-right="0.000cm" fo:text-indent="-0.564cm" fo:text-align="justify" style:page-number="auto"/>
      <style:text-properties/>
    </style:style>
    <style:style style:family="paragraph" style:name="P8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291cm" fo:line-height="0.423cm" fo:margin-left="0.635cm" fo:margin-right="0.635cm" fo:text-indent="0.000cm" fo:text-align="justify" style:page-number="auto"/>
      <style:text-properties/>
    </style:style>
    <style:style style:family="paragraph" style:name="P8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89"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90"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93" style:parent-style-name="Tekst treści">
      <style:paragraph-properties fo:background-color="transparent" fo:margin-top="0.000cm" fo:margin-bottom="0.277cm" fo:line-height="0.415cm" fo:margin-left="0.670cm" fo:margin-right="0.635cm" fo:text-indent="0.000cm" fo:text-align="justify" style:page-number="auto"/>
      <style:text-properties/>
    </style:style>
    <style:style style:family="paragraph" style:name="P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7" style:parent-style-name="Stopka">
      <style:paragraph-properties fo:background-color="transparent" fo:margin-top="0.000cm" fo:margin-bottom="0.000cm" fo:line-height="0.389cm" fo:margin-left="0.635cm" fo:margin-right="0.035cm" fo:text-indent="-0.600cm" fo:text-align="justify" style:page-number="auto"/>
      <style:text-properties/>
    </style:style>
    <style:style style:family="paragraph" style:name="P9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9" style:parent-style-name="Stopka (2)">
      <style:paragraph-properties fo:background-color="transparent" fo:margin-top="0.000cm" fo:margin-bottom="0.000cm" fo:line-height="0.389cm" fo:margin-left="0.635cm" fo:margin-right="0.035cm" fo:text-indent="-0.564cm" fo:text-align="left" style:page-number="auto"/>
      <style:text-properties/>
    </style:style>
    <style:style style:family="paragraph" style:name="P100" style:parent-style-name="Tekst treści">
      <style:paragraph-properties fo:background-color="transparent" fo:margin-top="0.000cm" fo:margin-bottom="0.000cm" fo:line-height="0.457cm" fo:margin-left="0.000cm" fo:margin-right="0.035cm" fo:text-indent="0.600cm" fo:text-align="justify" style:page-number="auto"/>
      <style:text-properties/>
    </style:style>
    <style:style style:family="paragraph" style:name="P101" style:parent-style-name="Tekst treści">
      <style:paragraph-properties fo:background-color="transparent" fo:margin-top="0.000cm" fo:margin-bottom="0.000cm" fo:line-height="0.449cm" fo:margin-left="0.035cm" fo:margin-right="0.035cm" fo:text-indent="0.000cm" fo:text-align="justify" style:page-number="auto"/>
      <style:text-properties/>
    </style:style>
    <style:style style:family="paragraph" style:name="P102"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0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0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49cm" fo:margin-left="0.035cm" fo:margin-right="0.035cm" fo:text-indent="0.600cm" fo:text-align="justify" style:page-number="auto"/>
      <style:text-properties/>
    </style:style>
    <style:style style:family="paragraph" style:name="P10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07" style:parent-style-name="Stopka">
      <style:paragraph-properties fo:background-color="transparent" fo:margin-top="0.000cm" fo:margin-bottom="0.000cm" fo:line-height="0.389cm" fo:margin-left="0.635cm" fo:margin-right="0.035cm" fo:text-indent="-0.564cm" fo:text-align="justify" style:page-number="auto"/>
      <style:text-properties/>
    </style:style>
    <style:style style:family="paragraph" style:name="P108" style:parent-style-name="Tekst treści">
      <style:paragraph-properties fo:background-color="transparent" fo:margin-top="0.000cm" fo:margin-bottom="0.000cm" fo:line-height="0.457cm" fo:margin-left="0.000cm" fo:margin-right="0.035cm" fo:text-indent="0.600cm" fo:text-align="justify" style:page-number="auto"/>
      <style:text-properties/>
    </style:style>
    <style:style style:family="paragraph" style:name="P109" style:parent-style-name="Stopka">
      <style:paragraph-properties fo:background-color="transparent" fo:margin-top="0.000cm" fo:margin-bottom="0.000cm" fo:line-height="0.389cm" fo:margin-left="0.635cm" fo:margin-right="0.035cm" fo:text-indent="-0.600cm" fo:text-align="left" style:page-number="auto"/>
      <style:text-properties/>
    </style:style>
    <style:style style:family="paragraph" style:name="P11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1" style:parent-style-name="Stopka">
      <style:paragraph-properties fo:background-color="transparent" fo:margin-top="0.000cm" fo:margin-bottom="0.000cm" fo:line-height="0.389cm" fo:margin-left="0.670cm" fo:margin-right="0.035cm" fo:text-indent="-0.600cm" fo:text-align="justify" style:page-number="auto">
        <style:tab-stops>
          <style:tab-stop style:position="12.371cm" style:type="right"/>
        </style:tab-stops>
      </style:paragraph-properties>
      <style:text-properties/>
    </style:style>
    <style:style style:family="paragraph" style:name="P112" style:parent-style-name="Stopka">
      <style:paragraph-properties fo:background-color="transparent" fo:margin-top="0.000cm" fo:margin-bottom="0.000cm" fo:line-height="0.335cm" fo:margin-left="0.035cm" fo:margin-right="0.000cm" fo:text-indent="0.000cm" fo:text-align="justify" style:page-number="auto">
        <style:tab-stops>
          <style:tab-stop style:position="11.896cm" style:type="right"/>
        </style:tab-stops>
      </style:paragraph-properties>
      <style:text-properties/>
    </style:style>
    <style:style style:family="paragraph" style:name="P11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466cm" fo:margin-left="0.035cm" fo:margin-right="0.035cm" fo:text-indent="0.600cm" fo:text-align="justify" style:page-number="auto"/>
      <style:text-properties/>
    </style:style>
    <style:style style:family="paragraph" style:name="P115"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16" style:parent-style-name="Stopka">
      <style:paragraph-properties fo:background-color="transparent" fo:margin-top="0.000cm" fo:margin-bottom="0.000cm" fo:line-height="0.389cm" fo:margin-left="0.635cm" fo:margin-right="0.035cm" fo:text-indent="-0.600cm" fo:text-align="justify" style:page-number="auto"/>
      <style:text-properties/>
    </style:style>
    <style:style style:family="paragraph" style:name="P117" style:parent-style-name="Stopka (2)">
      <style:paragraph-properties fo:background-color="transparent" fo:margin-top="0.000cm" fo:margin-bottom="0.000cm" fo:margin-left="0.035cm" fo:margin-right="0.000cm" fo:text-indent="0.000cm" style:page-number="auto">
        <style:tab-stops>
          <style:tab-stop style:position="0.864cm" style:type="right"/>
          <style:tab-stop style:position="6.223cm" style:type="right"/>
          <style:tab-stop style:position="12.962cm" style:type="right"/>
        </style:tab-stops>
      </style:paragraph-properties>
      <style:text-properties/>
    </style:style>
    <style:style style:family="paragraph" style:name="P1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9" style:parent-style-name="Stopka">
      <style:paragraph-properties fo:background-color="transparent" fo:margin-top="0.000cm" fo:margin-bottom="0.000cm" fo:line-height="0.389cm" fo:margin-left="0.035cm" fo:margin-right="0.000cm" fo:text-indent="0.000cm" fo:text-align="justify" style:page-number="auto">
        <style:tab-stops>
          <style:tab-stop style:position="11.828cm" style:type="right"/>
        </style:tab-stops>
      </style:paragraph-properties>
      <style:text-properties/>
    </style:style>
    <style:style style:family="paragraph" style:name="P1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49cm" fo:margin-left="0.035cm" fo:margin-right="0.035cm" fo:text-indent="0.600cm" fo:text-align="justify" style:page-number="auto"/>
      <style:text-properties/>
    </style:style>
    <style:style style:family="paragraph" style:name="P122"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123" style:parent-style-name="Tekst treści">
      <style:paragraph-properties fo:background-color="transparent" fo:margin-top="0.000cm" fo:margin-bottom="0.284cm" fo:line-height="0.415cm" fo:margin-left="0.635cm" fo:margin-right="0.635cm" fo:text-indent="0.000cm" fo:text-align="justify" style:page-number="auto"/>
      <style:text-properties/>
    </style:style>
    <style:style style:family="paragraph" style:name="P12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2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3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3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3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3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36" style:parent-style-name="Tekst treści">
      <style:paragraph-properties fo:background-color="transparent" fo:margin-top="0.000cm" fo:margin-bottom="0.000cm" fo:line-height="0.415cm" fo:margin-left="0.635cm" fo:margin-right="0.035cm" fo:text-indent="-0.600cm" fo:text-align="justify" style:page-number="auto"/>
      <style:text-properties/>
    </style:style>
    <style:style style:family="paragraph" style:name="P137" style:parent-style-name="Tekst treści">
      <style:paragraph-properties fo:background-color="transparent" fo:margin-top="0.000cm" fo:margin-bottom="0.000cm" fo:line-height="0.449cm" fo:margin-left="0.035cm" fo:margin-right="0.035cm" fo:text-indent="0.000cm" fo:text-align="justify" style:page-number="auto"/>
      <style:text-properties/>
    </style:style>
    <style:style style:family="paragraph" style:name="P138"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13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40" style:parent-style-name="Tekst treści">
      <style:paragraph-properties fo:background-color="transparent" fo:margin-top="0.000cm" fo:margin-bottom="0.000cm" fo:line-height="0.415cm" fo:margin-left="0.600cm" fo:margin-right="0.035cm" fo:text-indent="-0.600cm" fo:text-align="justify" style:page-number="auto"/>
      <style:text-properties/>
    </style:style>
    <style:style style:family="paragraph" style:name="P14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2" style:parent-style-name="Tekst treści (2)">
      <style:paragraph-properties fo:background-color="transparent" fo:margin-top="0.000cm" fo:margin-bottom="0.000cm" fo:margin-left="0.600cm" fo:margin-right="0.000cm" fo:text-indent="-0.600cm" style:page-number="auto"/>
      <style:text-properties/>
    </style:style>
    <style:style style:family="paragraph" style:name="P143">
      <style:paragraph-properties style:page-number="auto"/>
      <style:text-properties fo:font-size="5.pt" style:font-size-asian="5.pt" style:font-size-complex="5.pt"/>
    </style:style>
    <style:style style:family="paragraph" style:name="P144">
      <style:paragraph-properties style:page-number="auto"/>
      <style:text-properties fo:font-size="5.e-002pt" style:font-size-asian="5.e-002pt" style:font-size-complex="5.e-002pt"/>
    </style:style>
    <style:style style:family="paragraph" style:name="P146" style:master-page-name="PageStyle0">
      <style:paragraph-properties fo:break-after="page" style:page-number="auto"/>
      <style:text-properties fo:font-size="1.pt" style:font-size-asian="1.pt" style:font-size-complex="1.pt"/>
    </style:style>
    <style:style style:family="paragraph" style:name="P147" style:master-page-name="PageStyle1">
      <style:paragraph-properties fo:break-after="page" style:page-number="auto"/>
      <style:text-properties fo:font-size="1.pt" style:font-size-asian="1.pt" style:font-size-complex="1.pt"/>
    </style:style>
    <style:style style:family="paragraph" style:name="P148" style:master-page-name="PageStyle2">
      <style:paragraph-properties fo:break-after="page" style:page-number="auto"/>
      <style:text-properties fo:font-size="1.pt" style:font-size-asian="1.pt" style:font-size-complex="1.pt"/>
    </style:style>
    <style:style style:family="paragraph" style:name="P149" style:master-page-name="PageStyle3">
      <style:paragraph-properties fo:break-after="page" style:page-number="auto"/>
      <style:text-properties fo:font-size="1.pt" style:font-size-asian="1.pt" style:font-size-complex="1.pt"/>
    </style:style>
    <style:style style:family="paragraph" style:name="P150" style:master-page-name="PageStyle4">
      <style:paragraph-properties fo:break-after="page" style:page-number="auto"/>
      <style:text-properties fo:font-size="1.pt" style:font-size-asian="1.pt" style:font-size-complex="1.pt"/>
    </style:style>
    <style:style style:family="paragraph" style:name="P151" style:master-page-name="PageStyle5">
      <style:paragraph-properties fo:break-after="page" style:page-number="auto"/>
      <style:text-properties fo:font-size="1.pt" style:font-size-asian="1.pt" style:font-size-complex="1.pt"/>
    </style:style>
    <style:style style:family="paragraph" style:name="P152" style:master-page-name="PageStyle6">
      <style:paragraph-properties fo:break-after="page" style:page-number="auto"/>
      <style:text-properties fo:font-size="1.pt" style:font-size-asian="1.pt" style:font-size-complex="1.pt"/>
    </style:style>
    <style:style style:family="paragraph" style:name="P153" style:master-page-name="PageStyle7">
      <style:paragraph-properties fo:break-after="page" style:page-number="auto"/>
      <style:text-properties fo:font-size="1.pt" style:font-size-asian="1.pt" style:font-size-complex="1.pt"/>
    </style:style>
    <style:style style:family="paragraph" style:name="P154" style:master-page-name="PageStyle8">
      <style:paragraph-properties fo:break-after="page" style:page-number="auto"/>
      <style:text-properties fo:font-size="1.pt" style:font-size-asian="1.pt" style:font-size-complex="1.pt"/>
    </style:style>
    <style:style style:family="paragraph" style:name="P155" style:master-page-name="PageStyle9">
      <style:paragraph-properties fo:break-after="page" style:page-number="auto"/>
      <style:text-properties fo:font-size="1.pt" style:font-size-asian="1.pt" style:font-size-complex="1.pt"/>
    </style:style>
    <style:style style:family="paragraph" style:name="P156" style:master-page-name="PageStyle10">
      <style:paragraph-properties fo:break-after="page" style:page-number="auto"/>
      <style:text-properties fo:font-size="1.pt" style:font-size-asian="1.pt" style:font-size-complex="1.pt"/>
    </style:style>
    <style:style style:family="paragraph" style:name="P157" style:master-page-name="PageStyle11">
      <style:paragraph-properties fo:break-after="page" style:page-number="auto"/>
      <style:text-properties fo:font-size="1.pt" style:font-size-asian="1.pt" style:font-size-complex="1.pt"/>
    </style:style>
    <style:style style:family="paragraph" style:name="P158" style:master-page-name="PageStyle12">
      <style:paragraph-properties fo:break-after="page" style:page-number="auto"/>
      <style:text-properties fo:font-size="1.pt" style:font-size-asian="1.pt" style:font-size-complex="1.pt"/>
    </style:style>
    <style:style style:family="paragraph" style:name="P159" style:master-page-name="PageStyle13">
      <style:paragraph-properties fo:break-after="page" style:page-number="auto"/>
      <style:text-properties fo:font-size="1.pt" style:font-size-asian="1.pt" style:font-size-complex="1.pt"/>
    </style:style>
    <style:style style:family="paragraph" style:name="P160" style:master-page-name="PageStyle14">
      <style:paragraph-properties fo:break-after="page" style:page-number="auto"/>
      <style:text-properties fo:font-size="1.pt" style:font-size-asian="1.pt" style:font-size-complex="1.pt"/>
    </style:style>
    <text:list-style style:name="L0">
      <text:list-level-style-number text:start-value="0" style:num-format="1" text:level="1" text:style-name="CharStyle1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146"><draw:frame draw:style-name="fr1" svg:x="0.905cm" svg:y="4.110cm" svg:width="13.030cm" svg:height="0.665cm" text:anchor-type="paragraph"><draw:text-box><text:p text:style-name="P80"><text:span text:style-name="CharStyle5">M</text:span><text:span text:style-name="CharStyle6">arek </text:span><text:span text:style-name="CharStyle5">D</text:span><text:span text:style-name="CharStyle6">rwięga</text:span></text:p></draw:text-box></draw:frame><draw:frame draw:style-name="fr2" svg:x="0.905cm" svg:y="5.339cm" svg:width="13.030cm" svg:height="1.887cm" text:anchor-type="paragraph"><draw:text-box><text:h text:outline-level="0" text:style-name="P54"><text:bookmark-start text:name="bookmark0"/><text:span text:style-name="CharStyle9">Spór o podmiot w filozofii</text:span><text:bookmark-end text:name="bookmark0"/></text:h><text:h text:outline-level="2" text:style-name="P74"><text:bookmark-start text:name="bookmark1"/><text:span text:style-name="CharStyle12">Wprowadzenie</text:span><text:bookmark-end text:name="bookmark1"/></text:h></draw:text-box></draw:frame><draw:frame draw:style-name="fr3" svg:x="0.905cm" svg:y="8.809cm" svg:width="13.030cm" svg:height="10.592cm" text:anchor-type="paragraph"><draw:text-box><text:p text:style-name="P78"><text:span text:style-name="CharStyle13">W filozofii nowożytnej i współczesnej ważne miejsce zajmuje kwestia podmioto­wości, a „spór o podmiot” bynajmniej nie jest ukończony i, jak się zdaje, wiele na tym polu pozostaje jeszcze do zrobienia. Zresztą spór ten ma swoje historyczne korzenie, które sięgają głęboko w przeszłość. Jeden ze współczesnych filozofów, Vincent Descombes, w książce poświęconej podmiotowości zwraca uwagę na fakt, że szczególnie w XX wieku można mówić o niezwykle nasilonym, szczególnie na gruncie europejskim, sporze o podmiot. Jego zdaniem</text:span></text:p><text:p text:style-name="P123"><text:span text:style-name="CharStyle13">najbardziej znaczącymi epizodami tego europejskiego sporu o podmiot były: ide­alistyczny zwrot fenomenologii (Husserl, </text:span><text:span text:style-name="CharStyle14">Idea fenomenologii,</text:span><text:span text:style-name="CharStyle13"><text:s text:c="1"/>1907) i ponowne ustanowienie orientacji Kartezjańskiej wszelkiej filozofii (Husserl, </text:span><text:span text:style-name="CharStyle14">Medytacje kar- tezjańskie,</text:span><text:span text:style-name="CharStyle13"><text:s text:c="1"/>1931); próba egzystencjalnej radykalizacji idei subiektywnej relacji do siebie (Heidegger, </text:span><text:span text:style-name="CharStyle14">Bycie i czas,</text:span><text:span text:style-name="CharStyle13"><text:s text:c="1"/>1927; Sartre, </text:span><text:span text:style-name="CharStyle14">Byt i nicość,</text:span><text:span text:style-name="CharStyle13"><text:s text:c="1"/>1943); demistyfikujące przedsięwzięcia zmierzające do uczynienia z podmiotu iluzji optycznej lub „efek­tu języka” znane pod nazwą teorii strukturalistycznej (jej kulminacją jest synteza Foucault, </text:span><text:span text:style-name="CharStyle14">Słowa i rzeczy,</text:span><text:span text:style-name="CharStyle13"><text:s text:c="1"/>1966); program przekroczenia klasycznych filozofii świa­domości w dialogizmie [un dialogisme] (Habermas, </text:span><text:span text:style-name="CharStyle14">Teoria działania komunikacyj­nego,</text:span><text:span text:style-name="CharStyle13"><text:s text:c="1"/>1981); prace odnawiające hermeneutykę podmiotu, który stał się skromnym poprzez położenie akcentu na jego ludzką skończoność, historyczność i zobowiąza­nia (Gadamer, </text:span><text:span text:style-name="CharStyle14">Prawda i metoda,</text:span><text:span text:style-name="CharStyle13"><text:s text:c="1"/>1966, Ricoeur, </text:span><text:span text:style-name="CharStyle14">O sobie samym jako innym,</text:span><text:span text:style-name="CharStyle13"><text:s text:c="1"/>1990)</text:span><text:span text:style-name="T7">1</text:span><text:span text:style-name="CharStyle13">.</text:span></text:p><text:p text:style-name="P96"><text:span text:style-name="CharStyle13">Wymienieni autorzy i ich dzieła wpisują się oczywiście w spór o podmiotowość i tworzą jego bardzo ważną część, niemniej jednak stanowią jedynie jego fragment. Gdyby więc zapytać: czy jest to pełna lista dzieł oraz nazwisk uwikłanych w inte­</text:span></text:p></draw:text-box></draw:frame><draw:frame draw:style-name="fr4" svg:x="0.896cm" svg:y="20.101cm" svg:width="13.063cm" svg:height="0.898cm" text:anchor-type="paragraph"><draw:text-box><text:p text:style-name="P117"><text:span text:style-name="T8">1</text:span><text:span text:style-name="CharStyle17"><text:tab/>V.<text:tab/>Descombes, </text:span><text:span text:style-name="CharStyle18">Le Complementde Sujet.<text:tab/>Enquete sur lefaitd’agir de soi-meme,</text:span><text:span text:style-name="CharStyle17"><text:s text:c="1"/>Gallimard,</text:span></text:p><text:p text:style-name="P48"><text:span text:style-name="CharStyle21">Paris 2004, s. 8 [tłum. M. D.].</text:span></text:p></draw:text-box></draw:frame></text:p>
      </text:section>
      <text:section text:style-name="Sect1" text:name="Section1">
        <text:p text:style-name="P147"><draw:frame draw:style-name="fr5" svg:x="0.866cm" svg:y="0.023cm" fo:min-width="0.466cm" fo:min-height="0.420cm" text:anchor-type="paragraph"><draw:text-box><text:p text:style-name="P67"><text:span text:style-name="CharStyle24">22</text:span></text:p></draw:text-box></draw:frame><draw:frame draw:style-name="fr6" svg:x="6.234cm" svg:y="0.014cm" fo:min-width="2.346cm" fo:min-height="0.448cm" text:anchor-type="paragraph"><draw:text-box><text:p text:style-name="P104"><text:span text:style-name="CharStyle24">Marek Drwięga</text:span></text:p></draw:text-box></draw:frame><draw:frame draw:style-name="fr7" svg:x="0.893cm" svg:y="1.011cm" svg:width="13.056cm" svg:height="17.746cm" text:anchor-type="paragraph"><draw:text-box><text:p text:style-name="P101"><text:span text:style-name="CharStyle13">resującą nas debatę, to bez wątpienia można by bez narażania się na krytykę od­powiedzieć, że sięga on dalej i obejmuje większą liczbę autorów, niż przedstawia Descombes. W tym miejscu niech wystarczy, że wymienię Emmanuela Levinasa i jego kontynuatorów, Michela Henry’ego i Jacques’a Lacana, oraz jego następców, by ograniczyć się jedynie do wybranych autorów francuskojęzycznych.</text:span></text:p><text:p text:style-name="P105"><text:span text:style-name="CharStyle13">Poniżej spróbuję przedstawić niektóre elementy tego sporu. Odwołam się na po­czątku do kilku uwag historycznych i rozróżnień terminologicznych, następnie wy­chodząc od Kartezjusza, zarysuję podstawowe elementy jego teorii podmiotowości, później na jej tle wyodrębnię wybrane stanowiska, przede wszystkim współczesne, starając się tym samym pokazać dynamikę i różnorodność tej istotnej dla filozo­fii problematyki. Zarysowana perspektywa stanowi wybrany, choć rozległy obszar i dotyczy przede wszystkim filozofii europejskiej. Trzeba dodać, że spór o podmiot ciągle trwa, zaś doniesienia o śmierci podmiotu, o jego kresie lub wymazaniu wyda­ją się zdecydowanie przedwczesne i nieuzasadnione.</text:span></text:p><text:p text:style-name="P58"><text:span text:style-name="CharStyle13">Odwołując się do rozważeń czysto terminologicznych, należy pamiętać, że samo pojęcie podmiotu, podmiotowości jest wieloznaczne, a co więcej, ciągle wzbudza niemałe kontrowersje. Jest tak, ponieważ bywa używane w rozmaitych kontekstach przez bardzo różniących się od siebie autorów, co w konsekwencji powoduje, że posługując się nim, łatwo jest popaść w błąd. Są to, jak sądzę, powody, by bliżej przyjrzeć się tej problematyce. Wypada zatem zapytać: kim lub czym jest podmiot? Czym w ogóle jest filozofia podmiotu? W jaki sposób podmiotowość wyodrębnia się jako osobny i istotny obszar refleksji filozoficznej? Jakie grupy problemów można dostrzec w obrębie tej tematyki? Przyjmuje się, że nowożytna filozofia w pełnym znaczeniu odkryła podmiotowy charakter człowieka. Oznacza to między innymi, że od tego momentu, używając słowa „podmiot”, utożsamiamy go z człowiekiem i jego „Ja”, to „Ja” z kolei odnosi się najczęściej do „Ja” myślącego. Rozpoczęło się to w filozofii Kartezjusza. Ale trzeba jednocześnie zaznaczyć, że kategoria podmiotu myśli, czy podmiotu w ogóle, nie dla wszystkich jest utożsamiana z osobą Karte­zjusza. Na przykład Alain de Libera w swojej książce </text:span><text:span text:style-name="CharStyle14">Archeologie du sujet,</text:span><text:span text:style-name="CharStyle13"><text:s text:c="1"/>t. 1: </text:span><text:span text:style-name="CharStyle14">Naissance du sujet</text:span><text:span text:style-name="CharStyle13"><text:s text:c="1"/>pokazuje, że podmiot jako kategoria nie jest wcale wynalazkiem Kartezjusza</text:span><text:span text:style-name="T7">2</text:span><text:span text:style-name="CharStyle13">. Autor, idąc śladem wyznaczonym przez analizy Heideggera i Fou- caulta, stara się udowodnić, że „podmiot” jest wytworem serii przemieszczeń oraz przekształceń w siatce pojęć, zasad oraz teoretycznych schematów, które poczyna­jąc od późnego antyku za sprawą między innymi Plotyna i św. Augustyna, poprzez autorów średniowiecznych, między innymi św. Tomasza, oraz dalsze teoretyczne przekształcenia, doprowadzają do pojawienia się pojęć i kategorii, z którymi od no- wożytności zwykliśmy utożsamiać podmiotowość. W tym miejscu można by dodać, że sam Heidegger w swoich wykładach poświęconych Nietzschemu, opublikowa­nych w latach 60. XX wieku pt. </text:span><text:span text:style-name="CharStyle14">Nietzsche</text:span><text:span text:style-name="T7">3</text:span><text:span text:style-name="CharStyle13">, zwracał uwagę na fakt, że pojawienie</text:span></text:p></draw:text-box></draw:frame><draw:frame draw:style-name="fr8" svg:x="0.893cm" svg:y="19.293cm" svg:width="13.090cm" svg:height="0.441cm" text:anchor-type="paragraph"><draw:text-box><text:p text:style-name="P119"><text:span text:style-name="T13">2</text:span><text:span text:style-name="CharStyle21"><text:tab/>Zob. A. de Libera, </text:span><text:span text:style-name="CharStyle25">Archeologie du sujet,</text:span><text:span text:style-name="CharStyle21"><text:s text:c="1"/>t. 1 : </text:span><text:span text:style-name="CharStyle25">Naissance du sujet,</text:span><text:span text:style-name="CharStyle21"><text:s text:c="1"/>Vrin, Paris 2010.</text:span></text:p></draw:text-box></draw:frame><draw:frame draw:style-name="fr9" svg:x="0.893cm" svg:y="19.733cm" svg:width="13.090cm" svg:height="1.238cm" text:anchor-type="paragraph"><draw:text-box><text:p text:style-name="P111"><text:span text:style-name="T13">3</text:span><text:span text:style-name="CharStyle21"><text:tab/>Zob. M. Heidegger, </text:span><text:span text:style-name="CharStyle25">Nietzsche,</text:span><text:span text:style-name="CharStyle21"><text:s text:c="1"/>t. 1-2, Neske, Pfullingen 1961 [wyd. pol. M. Heidegger, </text:span><text:span text:style-name="CharStyle25">Nietzsche,</text:span><text:span text:style-name="CharStyle21"><text:s text:c="1"/>t. 1-2, tłum. A. Gniazdowski et al., Wydawnictwo Naukowe PWN, Warszawa 1998-1999].</text:span></text:p></draw:text-box></draw:frame></text:p>
      </text:section>
      <text:section text:style-name="Sect2" text:name="Section2">
        <text:p text:style-name="P148"><draw:frame draw:style-name="fr10" svg:x="5.743cm" svg:y="0.005cm" fo:min-width="3.378cm" fo:min-height="0.432cm" text:anchor-type="paragraph"><draw:text-box><text:p text:style-name="P127"><text:span text:style-name="CharStyle28">Spór o podmiot w filozofii</text:span></text:p></draw:text-box></draw:frame><draw:frame draw:style-name="fr11" svg:x="13.508cm" svg:y="0.014cm" fo:min-width="0.448cm" fo:min-height="0.427cm" text:anchor-type="paragraph"><draw:text-box><text:p text:style-name="P77"><text:span text:style-name="CharStyle24">23</text:span></text:p></draw:text-box></draw:frame><draw:frame draw:style-name="fr12" svg:x="0.893cm" svg:y="1.004cm" svg:width="13.056cm" svg:height="16.265cm" text:anchor-type="paragraph"><draw:text-box><text:p text:style-name="P75"><text:span text:style-name="CharStyle13">się podmiotu w nowożytności związane jest z dziejami metafizyki. Zaś do czasów powstania nowożytnej metafizyki, co ma miejsce wraz z Kartezjuszem, wszelki byt pojmowany był jako </text:span><text:span text:style-name="CharStyle14">sub-iectum. Subiectum,</text:span><text:span text:style-name="CharStyle13"><text:s text:c="1"/>podmiot, jest tutaj łacińskim tłumacze­niem i interpretacją greckiego </text:span><text:span text:style-name="CharStyle14">hypokeimenon,</text:span><text:span text:style-name="CharStyle13"><text:s text:c="1"/>które dosłownie oznacza to, co leży pod spodem, u podstawy. Jest to także jedno ze znaczeń pojęcia substancji, </text:span><text:span text:style-name="CharStyle14">ousia, </text:span><text:span text:style-name="CharStyle13">używanych w metafizyce Arystotelesa. Nie powinno się tego pojęcia utożsamiać z pojęciem człowieka, a w szczególności z ludzkim „Ja”. Jest tak, ponieważ przed Kartezjuszem w nie mniejszym stopniu niż człowiek podmiotami są kamienie, rośli­ny czy zwierzęta. Dopiero od czasów Kartezjusza i za jego sprawą człowiek i ludz­kie „Ja” stają się podmiotem.</text:span></text:p><text:p text:style-name="P45"><text:span text:style-name="CharStyle13">Kartezjusz jest uznawany za ojca filozofii podmiotu, ale o czym należy pamię­tać, nie jest jej jedynym przedstawicielem. Linia filozofii podmiotu wyznaczona przez Kartezjusza w filozofii nowożytnej i współczesnej biegnie bowiem od autora </text:span><text:span text:style-name="CharStyle14">Medytacji o pierwszej filozofii,</text:span><text:span text:style-name="CharStyle13"><text:s text:c="1"/>przez Kanta, Fichtego, zaś jej punktem kulmina­cyjnym w pierwszej połowie XX wieku są </text:span><text:span text:style-name="CharStyle14">Medytacje kartezjańskie</text:span><text:span text:style-name="CharStyle13"><text:s text:c="1"/>Husserla</text:span><text:span text:style-name="T7">4</text:span><text:span text:style-name="CharStyle13">. Na Husserlu się jednak nie kończy. Później wymienić można kilku jej kontynuatorów, takich jak na przykład Michel Henry, dla którego podmiotowość pozostaje w cen­trum refleksji. Obraz ten byłby niepełny, gdyby nie wspomnieć, że poglądy twórcy nowożytnej filozofii podmiotowości Kartezjusza same sytuują się w obrębie pewnej tradycji. Tym samym Kartezjańskie </text:span><text:span text:style-name="CharStyle14">ego cogito</text:span><text:span text:style-name="CharStyle13"><text:s text:c="1"/>poprzedzają sokratejskie „myślę” i jego troska o duszę, </text:span><text:span text:style-name="CharStyle14">epimeleia tes psyches</text:span><text:span text:style-name="CharStyle13"><text:s text:c="1"/>oraz niewątpliwie </text:span><text:span text:style-name="CharStyle14">cogito</text:span><text:span text:style-name="CharStyle13"><text:s text:c="1"/>św. Augusty­na i jego człowiek wewnętrzny. Oczywiście jest to pewne uproszczenie. Niemniej jednak pozwala ono na wyodrębnienie zasadniczych cech pewnej długiej i ważnej tradycji filozoficznego myślenia.</text:span></text:p><text:p text:style-name="P43"><text:span text:style-name="CharStyle13">W jaki sposób u Kartezjusza następuje utożsamienie podmiotu z człowiekiem, z ludzkim świadomym „Ja”? Warto się temu przyjrzeć, ponieważ Kartezjańskie ugruntowanie podmiotowości stanowi punkt odniesienia dla wielu nowożytnych koncepcji podmiotu. Jedne z nich nawiązują do projektu Kartezjusza, inne odnoszą się do niego w sposób krytyczny, jeszcze inne próbują wyjść poza zarysowany przez niego sposób ujmowania tej problematyki.</text:span></text:p><text:p text:style-name="P115"><text:span text:style-name="CharStyle13">Kartezjusz w </text:span><text:span text:style-name="CharStyle14">Medytacjach o pierwszej filozofii</text:span><text:span text:style-name="CharStyle13"><text:s text:c="1"/>poszukuje pewności co do wie­dzy i istnienia</text:span><text:span text:style-name="T7">5</text:span><text:span text:style-name="CharStyle13">. Pewność ta pojawia się w momencie największego zwątpienia, w chwili kiedy wprowadza on hipotezę złośliwego geniusza. Złośliwy geniusz może mnie łudzić, jeśli chodzi o moje własne myśli. Wówczas w umyśle Kartezjusza rodzi się pytanie: czyż więc ja sam czymś jestem? To ważne, zaprzeczył on już bowiem, że</text:span></text:p></draw:text-box></draw:frame><draw:frame draw:style-name="fr13" svg:x="0.857cm" svg:y="17.709cm" svg:width="13.132cm" svg:height="2.025cm" text:anchor-type="paragraph"><draw:text-box><text:p text:style-name="P116"><text:span text:style-name="T13">4</text:span><text:span text:style-name="CharStyle21"><text:s text:c="1"/>Jest to tzw. „mocna” linia filozofii podmiotu, o której mówi P. Ricoeur w </text:span><text:span text:style-name="CharStyle25">O sobie samym jako innym.</text:span><text:span text:style-name="CharStyle21"><text:s text:c="1"/>Wyróżnia on także linię „rozbitego” </text:span><text:span text:style-name="CharStyle25">cogito,</text:span><text:span text:style-name="CharStyle21"><text:s text:c="1"/>którą tworzą myśliciele kwestionujący dążenie do ugruntowania w </text:span><text:span text:style-name="CharStyle25">ego cogito</text:span><text:span text:style-name="CharStyle21"><text:s text:c="1"/>podstawy poznawczej i bytowej dla podmiotu. P. Ri­coeur, </text:span><text:span text:style-name="CharStyle25">O sobie samym jako innym,</text:span><text:span text:style-name="CharStyle21"><text:s text:c="1"/>tłum. B. Chełstowski, Wydawnictwo Naukowe PWN, Warszawa 2003, s. 10-29.</text:span></text:p></draw:text-box></draw:frame><draw:frame draw:style-name="fr14" svg:x="0.857cm" svg:y="19.733cm" svg:width="13.132cm" svg:height="1.221cm" text:anchor-type="paragraph"><draw:text-box><text:p text:style-name="P76"><text:span text:style-name="T13">5</text:span><text:span text:style-name="CharStyle21"><text:s text:c="1"/>Szerzej piszę o tym w: </text:span><text:span text:style-name="CharStyle25">Narodziny nowożytnej podmiotowości,</text:span><text:span text:style-name="CharStyle21"><text:s text:c="1"/>[w:] M. Drwięga, </text:span><text:span text:style-name="CharStyle25">Kim jest człowiek? Studia z filozofii człowieka,</text:span><text:span text:style-name="CharStyle21"><text:s text:c="1"/>Księgarnia Akademicka, Kraków 2013, s. 99-126. Tu­taj przypominam główne elementy tam zawartej argumentacji.</text:span></text:p></draw:text-box></draw:frame></text:p>
      </text:section>
      <text:section text:style-name="Sect3" text:name="Section3">
        <text:p text:style-name="P149"><draw:frame draw:style-name="fr15" svg:x="0.875cm" svg:y="0.014cm" fo:min-width="0.466cm" fo:min-height="0.420cm" text:anchor-type="paragraph"><draw:text-box><text:p text:style-name="P50"><text:span text:style-name="CharStyle24">24</text:span></text:p></draw:text-box></draw:frame><draw:frame draw:style-name="fr16" svg:x="6.242cm" svg:y="0.014cm" fo:min-width="2.346cm" fo:min-height="0.448cm" text:anchor-type="paragraph"><draw:text-box><text:p text:style-name="P44"><text:span text:style-name="CharStyle24">Marek Drwięga</text:span></text:p></draw:text-box></draw:frame><draw:frame draw:style-name="fr17" svg:x="0.893cm" svg:y="0.997cm" svg:width="13.056cm" svg:height="17.492cm" text:anchor-type="paragraph"><draw:text-box><text:p text:style-name="P92"><text:span text:style-name="CharStyle13">ma zmysły i ciało. Wynika z tego, że nie jest tak ściśle z nimi związany, by bez nich nie istnieć. Ale pytające i wątpiące „Ja” istnieje nawet po przyjęciu założenia, że w świecie nie istnieje nic i że wszechpotężny zwodziciel łudzi je. Nie może on jed­nak, zdaniem Kartezjusza, sprawić, bym nawet jako łudzony i oszukiwany przestał istnieć. Stąd pierwsza pewność: „Nie ma więc wątpliwości, że istnieję, skoro mnie łudzi”</text:span><text:span text:style-name="T7">6</text:span><text:span text:style-name="CharStyle13"><text:s text:c="1"/>(M., s. 31). </text:span><text:span text:style-name="CharStyle14">Ja jestem, ja istnieję</text:span><text:span text:style-name="CharStyle13"><text:s text:c="1"/>musi być prawdą, ilekroć je wypowiadam lub pojmuję umysłem” (M., s. 32). Interesującą rzeczą jest to, że „Ja” sam wiem, że istnieję, nie wiem jednak, kim jako istniejący jestem. Tutaj formuła wyjściowa brzmi: </text:span><text:span text:style-name="CharStyle14">ego sum, ego existo,</text:span><text:span text:style-name="CharStyle13"><text:s text:c="1"/>nie zaś </text:span><text:span text:style-name="CharStyle14">cogito, ergo sum.</text:span><text:span text:style-name="CharStyle13"><text:s text:c="1"/>Ta druga pojawia się w </text:span><text:span text:style-name="CharStyle14">Roz­prawie o metodzie.</text:span><text:span text:style-name="CharStyle13"><text:s text:c="1"/>Wprawdzie myślenie w szerokim tego słowa znaczeniu jest nie­rozłącznie związane z istnieniem, niemniej nie oznacza to, wbrew idealistycznej interpretacji, że istnienie (</text:span><text:span text:style-name="CharStyle14">esse</text:span><text:span text:style-name="CharStyle13">) wyprowadzane jest z myśli (</text:span><text:span text:style-name="CharStyle14">cogito</text:span><text:span text:style-name="CharStyle13">). Pewność co do istnienia jest pierwsza, ona zakorzenia poszukujące „Ja” w istnieniu. Oczywiście, trzeba pamiętać, że to </text:span><text:span text:style-name="CharStyle14">esse</text:span><text:span text:style-name="CharStyle13"><text:s text:c="1"/>nie jest do końca jasno i wyraźnie wyartykułowane przez samego Kartezjusza. W konsekwencji, co trafnie zauważył Heidegger, przyjmuje sens bytu stworzonego.</text:span></text:p><text:p text:style-name="P42"><text:span text:style-name="CharStyle13">Kim jestem jako istniejące „Ja”? Kartezjusz odwołuje się do kilku nasuwających się odpowiedzi. Pierwsza z nich brzmi: uważałem się za człowieka. Czym jednak jest człowiek </text:span><text:span text:style-name="CharStyle14">(homo)?</text:span><text:span text:style-name="CharStyle13"><text:s text:c="1"/>Jest istotą żywą rozumną, </text:span><text:span text:style-name="CharStyle14">animal rationale. Animal rationale </text:span><text:span text:style-name="CharStyle13">jest łacińskim tłumaczeniem greckiego </text:span><text:span text:style-name="CharStyle14">dzoon logon echon.</text:span><text:span text:style-name="CharStyle13"><text:s text:c="1"/>Warto przypomnieć, że ta tradycyjna, od Arystotelesa po późnych scholastyków, odpowiedź nie zadowala Kartezjusza. Autor </text:span><text:span text:style-name="CharStyle14">Medytacji</text:span><text:span text:style-name="CharStyle13"><text:s text:c="1"/>odrzuca ją, uznając, że nie jest prosta, lecz złożona, zaś rozwikłanie tej złożoności zajęłoby mu zbyt dużo czasu. Podobnie rzecz się ma z odwołaniem się do posiadania ciała, jak i do bycia duszą. Odrzucone zostanie także odwołanie się do odżywiania, chodzenia oraz czucia. Łączą się one bowiem z cia­łem, którego istnienie nie jest wszakże pewne. Po odrzuceniu możliwości utożsamie­nia „Ja” z posiadaniem ciała Kartezjusz dochodzi, jak sądzi, do zadowalającego go stwierdzenia. Powie: myślenie!</text:span></text:p><text:p text:style-name="P47"><text:span text:style-name="CharStyle13">Ono jedno nie daje się ode mnie oddzielić. (...) Ja jestem, ja istnieję; to jest pewne.</text:span></text:p><text:p text:style-name="P93"><text:span text:style-name="CharStyle13">Jak długo jednak? Oczywiście jak długo myślę; (...) jestem więc dokładnie mó­wiąc tylko rzeczą myślącą </text:span><text:span text:style-name="CharStyle14">(res cogitans),</text:span><text:span text:style-name="CharStyle13"><text:s text:c="1"/>to znaczy umysłem </text:span><text:span text:style-name="CharStyle14">(mens)</text:span><text:span text:style-name="CharStyle13"><text:s text:c="1"/>bądź duchem </text:span><text:span text:style-name="CharStyle14">(animus),</text:span><text:span text:style-name="CharStyle13"><text:s text:c="1"/>bądź intelektem </text:span><text:span text:style-name="CharStyle14">(intellectus),</text:span><text:span text:style-name="CharStyle13"><text:s text:c="1"/>bądź rozumem </text:span><text:span text:style-name="CharStyle14">(ratio)</text:span><text:span text:style-name="CharStyle13"><text:s text:c="1"/>(M., s. 34).</text:span></text:p><text:p text:style-name="P114"><text:span text:style-name="CharStyle13">Myślenie </text:span><text:span text:style-name="CharStyle14">(cogitare)</text:span><text:span text:style-name="CharStyle13"><text:s text:c="1"/>jest tym, co mnie określa. </text:span><text:span text:style-name="CharStyle14">Ego sum, ego existo</text:span><text:span text:style-name="CharStyle13"><text:s text:c="1"/>- ja jestem, ja istnieję tak długo, jak długo jestem podmiotem aktów myślenia, </text:span><text:span text:style-name="CharStyle14">cogitationes</text:span><text:span text:style-name="CharStyle13">. Jeśli przestaję myśleć, jeśli nie ma aktów </text:span><text:span text:style-name="CharStyle14">ego cogito cogitata,</text:span><text:span text:style-name="CharStyle13"><text:s text:c="1"/>nie ma </text:span><text:span text:style-name="CharStyle14">cogitationes</text:span><text:span text:style-name="CharStyle13"><text:s text:c="1"/>i zwią­zanego z nimi podmiotu, to nie ma go w ogóle.</text:span></text:p></draw:text-box></draw:frame><draw:frame draw:style-name="fr18" svg:x="1.492cm" svg:y="19.293cm" svg:width="12.497cm" svg:height="1.677cm" text:anchor-type="paragraph"><draw:text-box><text:p text:style-name="P73"><text:span text:style-name="CharStyle21">R. Descartes, </text:span><text:span text:style-name="CharStyle25">Medytacje o pierwszej filozofii wraz z zarzutami uczonych mężów i odpowie­dziami autora oraz Rozmowa z Burmanem,</text:span><text:span text:style-name="CharStyle21"><text:s text:c="1"/>t. 1-2, tłum. M. i K. Ajdukiewiczowie et al., PWN, Warszawa 1958 [wyd. łac. i fr. R. Descartes, </text:span><text:span text:style-name="CharStyle25">Oeuvres philosophiques</text:span><text:span text:style-name="CharStyle21">, t. 2: </text:span><text:span text:style-name="CharStyle25">1638­1642,</text:span><text:span text:style-name="CharStyle21"><text:s text:c="1"/>textes etablis, presentes et annotes par F. Alquie, Garnier, Paris 1967].</text:span></text:p></draw:text-box></draw:frame></text:p>
      </text:section>
      <text:section text:style-name="Sect4" text:name="Section4">
        <text:p text:style-name="P150"><draw:frame draw:style-name="fr19" svg:x="5.731cm" svg:y="0.005cm" fo:min-width="3.378cm" fo:min-height="0.432cm" text:anchor-type="paragraph"><draw:text-box><text:p text:style-name="P118"><text:span text:style-name="CharStyle28">Spór o podmiot w filozofii</text:span></text:p></draw:text-box></draw:frame><draw:frame draw:style-name="fr20" svg:x="13.494cm" svg:y="0.014cm" fo:min-width="0.448cm" fo:min-height="0.427cm" text:anchor-type="paragraph"><draw:text-box><text:p text:style-name="P84"><text:span text:style-name="CharStyle24">25</text:span></text:p></draw:text-box></draw:frame><draw:frame draw:style-name="fr21" svg:x="0.905cm" svg:y="1.004cm" svg:width="13.030cm" svg:height="18.992cm" text:anchor-type="paragraph"><draw:text-box><text:p text:style-name="P33"><text:span text:style-name="CharStyle13">Można by jednak zapytać: dlaczego Kartezjusz nie pozostaje w tym miejscu, to znaczy nie zatrzyma się i nie opisze aktów myślącego podmiotu, z których można by dopiero wydobyć to, co istotne, lecz natychmiast przechodzi do substancjalnej cha­rakterystyki </text:span><text:span text:style-name="CharStyle14">ego?</text:span><text:span text:style-name="CharStyle13"><text:s text:c="1"/>„Jestem więc dokładnie tylko rzeczą myślącą, </text:span><text:span text:style-name="CharStyle14">sum igiturpraecise tantum res cogitans”</text:span><text:span text:style-name="CharStyle13"><text:s text:c="1"/>(wyd. pol. s. 34, wyd. franc. s. 184). Co skłania go do pominię­cia dwóch, jak sądzę, ważnych elementów związanych z uzasadnieniami przejścia: od ja myślę do jestem rzeczą myślącą oraz od ja jestem do jestem rzeczą myślącą? Dlaczego stawia znak równości między </text:span><text:span text:style-name="CharStyle14">ego cogito</text:span><text:span text:style-name="CharStyle13"><text:s text:c="1"/>i </text:span><text:span text:style-name="CharStyle14">res cogitans</text:span><text:span text:style-name="CharStyle13"><text:s text:c="1"/>oraz </text:span><text:span text:style-name="CharStyle14">ego sum</text:span><text:span text:style-name="CharStyle13"><text:s text:c="1"/>i </text:span><text:span text:style-name="CharStyle14">res cogitans?</text:span><text:span text:style-name="CharStyle13"><text:s text:c="1"/>Jednym z powodów jest fakt, że Kartezjusz dziedziczy z tradycji filozo­ficznej sposób metafizycznego myślenia w kategoriach substancji. Jego rozumienie substancji różni się od rozumienia Arystotelesa czy tego, które później charaktery­styczne było dla scholastyków. W </text:span><text:span text:style-name="CharStyle14">Zasadach filozofii</text:span><text:span text:style-name="CharStyle13"><text:s text:c="1"/>tak określa on to pojęcie:</text:span></text:p><text:p text:style-name="P86"><text:span text:style-name="CharStyle13">przez substancję niczego innego nie możemy rozumieć jak tylko rzecz, która tak istnieje, że żadnej innej rzeczy nie potrzebuje do swego istnienia. (...) wszelako nie możemy poznać substancji na podstawie tego tylko, że jest ona rzeczą istnie­jącą (...). Ale łatwo ją poznajemy na podstawie któregokolwiek z jej atrybutów, przez owo wspólne założenie, że temu, co jest niczym, nie przysługują żadne atry­buty ani żadne własności lub jakości. Na postawie tego bowiem, że dostrzegamy obecność jakiegoś atrybutu, wnosimy, że z konieczności obecna jest jakaś rzecz istniejąca, czyli substancja, której go można przypisywać. (...) każdej substancji przysługuje jakaś główna własność, która konstytuuje jej naturę i istotę i do której sprowadza się wszystkie inne właściwości</text:span><text:span text:style-name="T7">7</text:span><text:span text:style-name="CharStyle13">.</text:span></text:p><text:p text:style-name="P66"><text:span text:style-name="CharStyle13">Jeśli „Ja” jest podmiotem i substancją, to zgodnie z tradycją filozoficznego myślenia oraz właściwym jej pojęciom można powiedzieć, że „Ja”, </text:span><text:span text:style-name="CharStyle14">ego</text:span><text:span text:style-name="CharStyle13"><text:s text:c="1"/>to </text:span><text:span text:style-name="CharStyle14">subiec- tum</text:span><text:span text:style-name="CharStyle13"><text:s text:c="1"/>i </text:span><text:span text:style-name="CharStyle14">substantia</text:span><text:span text:style-name="CharStyle13">, a więc </text:span><text:span text:style-name="CharStyle14">subiectum</text:span><text:span text:style-name="CharStyle13"><text:s text:c="1"/>wskazuje na coś, co jest umieszczone pod (</text:span><text:span text:style-name="CharStyle14">sub</text:span><text:span text:style-name="CharStyle13">), w podstawie. Tym czymś jest coś stałego, trwającego, coś, co stale jest </text:span><text:span text:style-name="CharStyle14">(sub-stare). </text:span><text:span text:style-name="CharStyle13">Krótko mówiąc, do tego, do czego stale odnoszą się charakteryzujące go właści­wości, a tą właściwością jest myślenie. „Jestem więc rzeczą prawdziwą i naprawdę istniejącą; lecz jaką rzeczą? Powiedziałem: myślącą” (M., s. 34).</text:span></text:p><text:p text:style-name="P32"><text:span text:style-name="CharStyle13">Co to jest rzecz myśląca? Drugie określenie </text:span><text:span text:style-name="CharStyle14">res cogitans</text:span><text:span text:style-name="CharStyle13"><text:s text:c="1"/>mówi, że ,jest to rzecz, która wątpi </text:span><text:span text:style-name="CharStyle14">(dubitans),</text:span><text:span text:style-name="CharStyle13"><text:s text:c="1"/>pojmuje </text:span><text:span text:style-name="CharStyle14">(intelligens),</text:span><text:span text:style-name="CharStyle13"><text:s text:c="1"/>twierdzi </text:span><text:span text:style-name="CharStyle14">(affirmans),</text:span><text:span text:style-name="CharStyle13"><text:s text:c="1"/>przeczy </text:span><text:span text:style-name="CharStyle14">(ne- gans</text:span><text:span text:style-name="CharStyle13">), chce (</text:span><text:span text:style-name="CharStyle14">volens</text:span><text:span text:style-name="CharStyle13">), nie chce (</text:span><text:span text:style-name="CharStyle14">nolens</text:span><text:span text:style-name="CharStyle13">), a także wyobraża sobie (</text:span><text:span text:style-name="CharStyle14">imaginans</text:span><text:span text:style-name="CharStyle13">) i czuje (sentiens)” (M., s. 36, s. 186). Warto zauważyć, że myślenie </text:span><text:span text:style-name="CharStyle14">(cogitare)</text:span><text:span text:style-name="CharStyle13"><text:s text:c="1"/>jest tutaj ujmowane niezwykle szeroko, obejmuje ono bowiem wątpienie, czynności intelek­tualne, twierdzenie, przeczenie, akty woli oraz wyobraźni, a także czucie. Samo to wyliczenie musi skłaniać do wniosku, że nie ma tutaj mowy o uprzywilejowaniu na przykład czynności intelektualnych. </text:span><text:span text:style-name="CharStyle14">Intellectus</text:span><text:span text:style-name="CharStyle13"><text:s text:c="1"/>to nazwa odnosząca się do jednej z czynności myślenia, z którą związane są tylko pewne akty świadomości. Rodzi się wszakże pytanie: czym mógłbym być ponadto? Wprawdzie myślenia nie da się ode mnie oddzielić, ale czy tylko myślenie mnie charakteryzuje? Kartezjusz rozważać</text:span></text:p></draw:text-box></draw:frame><draw:frame draw:style-name="fr22" svg:x="0.878cm" svg:y="20.523cm" fo:min-width="12.005cm" fo:min-height="0.446cm" text:anchor-type="paragraph"><draw:text-box><text:p text:style-name="P112"><text:span text:style-name="T13">7</text:span><text:span text:style-name="CharStyle21"><text:tab/>Idem, </text:span><text:span text:style-name="CharStyle25">Zasady filozofii,</text:span><text:span text:style-name="CharStyle21"><text:s text:c="1"/>tłum. i oprac. I. Dąmbska, PWN, Warszawa 1960, s. 32-33.</text:span></text:p></draw:text-box></draw:frame></text:p>
      </text:section>
      <text:section text:style-name="Sect5" text:name="Section5">
        <text:p text:style-name="P151"><draw:frame draw:style-name="fr23" svg:x="0.866cm" svg:y="0.014cm" fo:min-width="0.466cm" fo:min-height="0.420cm" text:anchor-type="paragraph"><draw:text-box><text:p text:style-name="P79"><text:span text:style-name="CharStyle24">26</text:span></text:p></draw:text-box></draw:frame><draw:frame draw:style-name="fr24" svg:x="6.234cm" svg:y="0.014cm" fo:min-width="2.346cm" fo:min-height="0.448cm" text:anchor-type="paragraph"><draw:text-box><text:p text:style-name="P131"><text:span text:style-name="CharStyle24">Marek Drwięga</text:span></text:p></draw:text-box></draw:frame><draw:frame draw:style-name="fr25" svg:x="0.893cm" svg:y="1.004cm" svg:width="13.056cm" svg:height="17.196cm" text:anchor-type="paragraph"><draw:text-box><text:p text:style-name="P53"><text:span text:style-name="CharStyle13">będzie różne możliwości. Otóż pierwszą rzeczą, która mu się narzucała, był fakt, że posiada ciało. Ale mieć twarz, ręce, ramiona to: „mieć całą tę maszynerię człon­ków, jaką spostrzega się także u trupa” (M., s. 36). Ponadto bazując na znanym już wcześniej argumencie o nierozróżnialności snu i jawy, autor </text:span><text:span text:style-name="CharStyle14">Zasad filozofii</text:span><text:span text:style-name="CharStyle13"><text:s text:c="1"/>ewen­tualność posiadania ciała odrzuca. Ostatecznie więc dochodzi do przekonania, że jako rzecz myśląca </text:span><text:span text:style-name="CharStyle14">(res cogitans</text:span><text:span text:style-name="CharStyle13">) jestem tym, kto wątpi, pojmuje, twierdzi, przeczy, chce, nie chce, a także wyobraża sobie i czuje. Jak widać, zdolność czucia nie jest złączona z ciałem, lecz z duszą. Tym samym ukonstytuowany zostaje Kartezjański podmiot. Podmiot ten jednak z racji wątpienia w ciało został pozbawiony oparcia, nie posiada żadnych czasoprzestrzennych punktów odniesienia. Nie ma też zacze­pienia w realnym świecie codziennych ludzkich doświadczeń. W następnych medy­tacjach Kartezjusz będzie kolejno usiłował przywrócić podmiotowi przynależność do świata i ciało. Gwarantem ich istnienia będzie Bóg, którego dowód Kartezjusz przedstawi w dalszej części </text:span><text:span text:style-name="CharStyle14">Medytacji.</text:span><text:span text:style-name="CharStyle13"><text:s text:c="1"/>Ciało wprawdzie będzie częścią podmiotu, ale jego istnienie nie będzie całkowicie pewne. Będzie to ciało obiektywne pojmo­wane jako substancja rozciągła oraz biologiczny mechanizm. Nie ma więc mowy u Kartezjusza o podmiotowym ciele. Raczej należałoby powiedzieć, że podmiot ma obiektywne ciało.</text:span></text:p><text:p text:style-name="P135"><text:span text:style-name="CharStyle13">Przedstawione powyżej przypomnienia stanowią punkt odniesienia dla rozwoju nowożytnej, a szczególnie współczesnej dyskusji na temat podmiotu. Warto zwrócić uwagę na kilka wybranych punktów odniesienia, które wpłynęły na rozwój i mody­fikację poruszanej problematyki. Nie są to rzecz jasna wszystkie możliwe punkty odniesienia, lecz takie, które z perspektywy interesującej nas dyskusji warto wy­różnić. Pozwolą one na ujęcie złożoności tej problematyki oraz dadzą możliwość problematyzacji zagadnienia. Nie będą to oczywiście pełne rozwinięcia zagadnień, gdyż każde z nich mogłoby się stać przedmiotem osobnej rozprawy. Chodzi raczej o krótki zarys problematyki uwypuklający niektóre ważne dla filozofii podmiotu zagadnienia.</text:span></text:p><text:p text:style-name="P106"><text:span text:style-name="CharStyle13">Pierwszy z nich wiąże się z osobą Immanuela Kanta. Należy on do reprezen­tantów filozofii podmiotu, ale w jego myśleniu uwidacznia się pewien paradoks. Polega on na tym, że w chwili, kiedy filozofia w ogóle postrzegana jest jako filo­zofia podmiotu, co ma właśnie miejsce w przypadku Kanta, to bytowy fundament tej filozofii jej się wymyka</text:span><text:span text:style-name="T7">8</text:span><text:span text:style-name="CharStyle13">. Dokładniej rzecz ujmując, łączy się to z pytaniem o istnienie samego podmiotu. Paradoks ten najlepiej widać w Kantowskiej krytyce paralogizmu psychologii racjonalnej zamieszczonej w </text:span><text:span text:style-name="CharStyle14">Krytyce czystego rozumu</text:span><text:span text:style-name="T16">9</text:span><text:span text:style-name="CharStyle14">. </text:span><text:span text:style-name="CharStyle13">Krytykę tę można interpretować jako krytykę kwestionującą istnienie podmiotu, w tym sensie, że o „Ja” z formuły „Ja myślę” Kant powie, iż „poza logicznym</text:span></text:p></draw:text-box></draw:frame><draw:frame draw:style-name="fr26" svg:x="0.893cm" svg:y="18.895cm" svg:width="13.081cm" svg:height="1.229cm" text:anchor-type="paragraph"><draw:text-box><text:p text:style-name="P97"><text:span text:style-name="T13">8</text:span><text:span text:style-name="CharStyle21"><text:s text:c="1"/>Zwrócił na to uwagę wybitny XX-wieczny reprezentant filozofii podmiotu Michel Henry. Zob. idem, </text:span><text:span text:style-name="CharStyle25">La critique du sujet,</text:span><text:span text:style-name="CharStyle21"><text:s text:c="1"/>[w:] </text:span><text:span text:style-name="CharStyle25">Phenomenologie de la vie,</text:span><text:span text:style-name="CharStyle21"><text:s text:c="1"/>t. 2: </text:span><text:span text:style-name="CharStyle25">De la subjectivite,</text:span><text:span text:style-name="CharStyle21"><text:s text:c="1"/>PUF, Paris 2003.</text:span></text:p></draw:text-box></draw:frame><draw:frame draw:style-name="fr27" svg:x="0.893cm" svg:y="20.131cm" svg:width="13.081cm" svg:height="0.840cm" text:anchor-type="paragraph"><draw:text-box><text:p text:style-name="P109"><text:span text:style-name="T13">9</text:span><text:span text:style-name="CharStyle21"><text:s text:c="1"/>I. Kant, </text:span><text:span text:style-name="CharStyle25">Krytyka czystego rozumu,</text:span><text:span text:style-name="CharStyle21"><text:s text:c="1"/>tłum. i oprac. R. Ingarden, t. 2, Wydawnictwo Naukowe PWN, Warszawa 2010, s. 47 i nast.</text:span></text:p></draw:text-box></draw:frame></text:p>
      </text:section>
      <text:section text:style-name="Sect6" text:name="Section6">
        <text:p text:style-name="P152"><draw:frame draw:style-name="fr28" svg:x="5.743cm" svg:y="0.005cm" fo:min-width="3.378cm" fo:min-height="0.432cm" text:anchor-type="paragraph"><draw:text-box><text:p text:style-name="P120"><text:span text:style-name="CharStyle28">Spór o podmiot w filozofii</text:span></text:p></draw:text-box></draw:frame><draw:frame draw:style-name="fr29" svg:x="13.508cm" svg:y="0.014cm" fo:min-width="0.448cm" fo:min-height="0.427cm" text:anchor-type="paragraph"><draw:text-box><text:p text:style-name="P87"><text:span text:style-name="CharStyle24">27</text:span></text:p></draw:text-box></draw:frame><draw:frame draw:style-name="fr30" svg:x="0.893cm" svg:y="1.004cm" svg:width="13.056cm" svg:height="19.965cm" text:anchor-type="paragraph"><draw:text-box><text:p text:style-name="P34"><text:span text:style-name="CharStyle13">znaczeniem słowa »Ja« nie mamy innej wiedzy o podmiocie samym w sobie, któ­ry jako substrat leży u podstawy [zarówno] owego »Ja«, jak i wszystkich myśli” </text:span><text:span text:style-name="CharStyle14">(Kryt,</text:span><text:span text:style-name="CharStyle13"><text:s text:c="1"/>s. 53). Co więcej, autor </text:span><text:span text:style-name="CharStyle14">Krytyki czystego rozumu</text:span><text:span text:style-name="CharStyle13"><text:s text:c="1"/>stwierdzi, że nie możemy wywieść bycia naszego „Ja” ani z czystej myśli, ani z czystych pojęć, a także nie jest ono dostępne dla naoczności. W konsekwencji krytyka Kanta, która sama jest filozofią podmiotu, wysuwa przeciwko sobie poważny zarzut, czyniący proble­matycznym istnienie podmiotu. Ale Kant, jak słusznie w swoich rozważaniach zauważył Michel Henry, wcale nie wyeliminował kwestii podmiotowości. Doko­nał on raczej redukcji podmiotu. Ten pozbawiony istnienia podmiot zredukowany został do przedstawienia, reprezentacji. Kant wielokrotnie powtarza, że formuła „Ja myślę” towarzyszy wszystkim naszym przedstawieniom. Jakie są tego konse­kwencje? Przede wszystkim subiektywne cechy podmiotowości zostają przedsta­wione przy pomocy obiektywnych i bezosobowych pojęć odnoszących się bar­dziej do przedmiotu niż podmiotu, co sprawia, że analiza struktur podmiotu jest analizą tego, co obiektywne, tj. czasu, przestrzeni, przyczynowości itd. Kantowski podmiot staje się bezosobowy, a nacisk położony zostaje na uniwersalne i ogól­ne właściwości, co istotne, dokonuje się to z pominięciem tego, co jednostkowe i niepowtarzalne. A zatem w myśleniu Kanta dochodzimy do dziwnej sytuacji. Z jednej strony autor </text:span><text:span text:style-name="CharStyle14">Uzasadnienia metafizyki moralności</text:span><text:span text:style-name="CharStyle13"><text:s text:c="1"/>jako reprezentant filo­zofii podmiotu podkreśla, że formuła „Ja myślę” towarzyszy wszystkim naszym przedstawieniom i wskazuje na podmiot transcedentalny. Z drugiej strony jednak istnienie tego podmiotu staje się problematyczne, a sama formuła „Ja myślę” by­towo pusta.</text:span></text:p><text:p text:style-name="P139"><text:span text:style-name="CharStyle13">Drugi punkt dotyczy fenomenologii. Za sprawą jej twórcy, Edmunda Husserla, fenomenologia nawiązuje bezpośrednio do wątków kartezjańsko-kantowskich. To nawiązanie jest złożone. Warto jednak zwrócić uwagę na fakt, że problem podmiotu i „Ja” transcendentalnego bezpośrednio łączy się z problematyką świadomości. Wy­pada przypomnieć, że Husserl w przeciwieństwie do Kanta nie przyjmuje założenia o podmiocie transcendentalnym, lecz stara się przy pomocy własnej metody uchwy­cić w naoczności „Ja” transcendentalne. Kluczową rolę odgrywa tutaj redukcja. Trzeba również dodać, że autor </text:span><text:span text:style-name="CharStyle14">Medytacji kartezjańskich</text:span><text:span text:style-name="CharStyle13"><text:s text:c="1"/>nie posługuje się w swoich analizach, jak to miało miejsce u Kartezjusza, pojęciem substancji, choć niekiedy ślady tego słownictwa także można odnaleźć. W najbardziej „idealistycznym” dla fenomenologii Husserla okresie, który łączy się z takimi działami, jak </text:span><text:span text:style-name="CharStyle14">Idee</text:span><text:span text:style-name="CharStyle13"><text:s text:c="1"/>i </text:span><text:span text:style-name="CharStyle14">Medy­tacje kartezjańskie,</text:span><text:span text:style-name="CharStyle13"><text:s text:c="1"/>odnaleźć można bogatą charakterystykę „Ja” i podmiotowości. Husserl, zawieszając naturalną postawę wobec świata charakterystyczną dla życia codziennego i nauk szczegółowych, posługując się redukcją, stara się odsłonić do­stęp do sfery badań charakterystycznych dla świadomości i w jej obrębie uchwycić oraz opisać ten szczególny wymiar świadomości, który łączy się z „czystym podmio­tem”, „czystym Ja” lub „Ja transcedentalnym”. Wydaje się, że szczytowym punktem idealizmu transcendentalnego Husserla są jego </text:span><text:span text:style-name="CharStyle14">Medytacje kartezjańskie.</text:span><text:span text:style-name="CharStyle13"><text:s text:c="1"/>Tekst ten, szczególnie </text:span><text:span text:style-name="CharStyle14">Medytacja</text:span><text:span text:style-name="CharStyle13"><text:s text:c="1"/>czwarta, zawiera wiele uwag, które wskazują, że w obrębie przeżyć strumienia świadomości da się uchwycić „Ja, które przeżywa to i owo i żyje</text:span></text:p></draw:text-box></draw:frame></text:p>
      </text:section>
      <text:section text:style-name="Sect7" text:name="Section7">
        <text:p text:style-name="P153"><draw:frame draw:style-name="fr31" svg:x="0.871cm" svg:y="0.023cm" fo:min-width="0.466cm" fo:min-height="0.420cm" text:anchor-type="paragraph"><draw:text-box><text:p text:style-name="P64"><text:span text:style-name="CharStyle24">28</text:span></text:p></draw:text-box></draw:frame><draw:frame draw:style-name="fr32" svg:x="6.239cm" svg:y="0.014cm" fo:min-width="2.346cm" fo:min-height="0.448cm" text:anchor-type="paragraph"><draw:text-box><text:p text:style-name="P85"><text:span text:style-name="CharStyle24">Marek Drwięga</text:span></text:p></draw:text-box></draw:frame><draw:frame draw:style-name="fr33" svg:x="0.896cm" svg:y="1.012cm" svg:width="13.047cm" svg:height="13.039cm" text:anchor-type="paragraph"><draw:text-box><text:p text:style-name="P31"><text:span text:style-name="CharStyle13">refleksyjnie w tym i owym </text:span><text:span text:style-name="CharStyle14">cogito</text:span><text:span text:style-name="CharStyle13"><text:s text:c="1"/>jako to samo Ja”</text:span><text:span text:style-name="T7">10</text:span><text:span text:style-name="CharStyle13">. Bywa ono zresztą różnie okre­ślane: identyczny biegun przeżyć, substrat określeń habitualnych czy monada. Cały ten interesujący proces doprowadził do wyników, które stały się przedmiotem wielu opracowań, dając jednocześnie początek innym ujęciom podmiotowości</text:span><text:span text:style-name="T7">11</text:span><text:span text:style-name="CharStyle13">.</text:span></text:p><text:p text:style-name="P62"><text:span text:style-name="CharStyle13">W obrębie szeroko pojmowanej tradycji fenomenologicznej spór o podmiot, o to, kim jest „Ja”, ujawnił interesujące stanowiska. Jedno z nich łączy się z osobą Mar­tina Heideggera. Oczywiście mówiąc „podmiot” oraz „Ja”, należy mieć w pamięci, że Heidegger nie posługuje się tymi terminami, a w jego miejsce pojawia się okre­ślenie </text:span><text:span text:style-name="CharStyle14">Dasein,</text:span><text:span text:style-name="CharStyle13"><text:s text:c="1"/>jestestwo, oraz odpowiednia terminologia. W swojej argumentacji przeciwko nowożytnej i współczesnej tradycji filozofii podmiotu niemiecki myśli­ciel stara się pokazać, że nie chodzi o nawiązanie do tradycji filozofii podmiotu, lecz</text:span></text:p><text:list text:style-name="L0"><text:list-item><text:p text:style-name="P129"><text:span text:style-name="CharStyle13"><text:s text:c="1"/>jej przezwyciężenie, a wraz z krytyką wypracowane zostaje nowe ujęcie człowieka</text:span></text:p></text:list-item><text:list-item><text:p text:style-name="P63"><text:span text:style-name="CharStyle13"><text:s text:c="1"/>terminologia. W okresie </text:span><text:span text:style-name="CharStyle14">Bycia i czasu</text:span><text:span text:style-name="T16">12</text:span><text:span text:style-name="CharStyle13"><text:s text:c="1"/>Heidegger zauważa, że użyciu takich pojęć, jak na przykład podmiot, towarzyszy poczucie braku potrzeby pytania o bycie tak określanego bytu. Zaznaczając różnicę ontologiczną między byciem a bytem, Hei­degger skupia się na pytaniu „kim jest </text:span><text:span text:style-name="CharStyle14">Dasein,</text:span><text:span text:style-name="CharStyle13"><text:s text:c="1"/>jestestwo?”, zwracając uwagę na to, że istota takiego bytu tkwi w jego egzystencji, co wskazuje na otwartość i możliwo­ści, jakie przed takim bytem stoją. Heidegger, co warto przypomnieć, nie skupia się na relacji podmiotowo-przedmiotowej czy na analizie świadomości, lecz na fakcie bycia w świecie i opisie codzienności. Jego analiza dąży do odsłonięcia najbardziej własnej możliwości bycia jestestwa. Egzystencja posiada wymiar czasowy, który podkreśla ludzką skończoność. Relacja do śmierci, nazywana byciem-ku-śmierci, ma szczególne znaczenie dla rozumienia tego, kim jesteśmy. Jest tak, ponieważ by- cie-ku-śmierci staje się najbardziej własną możliwością, zaś odkrycie skończoności otwiera na bycie i jego rozumienie. Jak łatwo zauważyć, analizy podmiotu jako sub­stancji czy w oparciu o analizę świadomości nie mogą się już dłużej utrzymać. Po­jawia się całkiem nowe pojmowanie człowieka, któremu jednocześnie towarzyszy wysiłek przezwyciężenia Kartezjańskiego dziedzictwa.</text:span></text:p></text:list-item></text:list></draw:text-box></draw:frame><draw:frame draw:style-name="fr34" svg:x="0.914cm" svg:y="14.561cm" svg:width="13.081cm" svg:height="0.831cm" text:anchor-type="paragraph"><draw:text-box><text:p text:style-name="P68"><text:span text:style-name="T13">10</text:span><text:span text:style-name="CharStyle21"><text:s text:c="1"/>Zob. E. Husserl, </text:span><text:span text:style-name="CharStyle25">Medytacje kartezjańskie,</text:span><text:span text:style-name="CharStyle21"><text:s text:c="1"/>z dodaniem </text:span><text:span text:style-name="CharStyle25">Uwag krytycznych</text:span><text:span text:style-name="CharStyle21"><text:s text:c="1"/>R. Ingardena, tłum. A. Waj s, PWN, Warszawa 1982, s. 94 i nast.</text:span></text:p></draw:text-box></draw:frame><draw:frame draw:style-name="fr35" svg:x="0.914cm" svg:y="15.399cm" svg:width="13.081cm" svg:height="4.344cm" text:anchor-type="paragraph"><draw:text-box><text:p text:style-name="P81"><text:span text:style-name="T13">11</text:span><text:span text:style-name="CharStyle21"><text:s text:c="1"/>Na gruncie polskim ciekawą próbą rekonstrukcji Husserlowskiego ujęcia „Ja” i podmioto­wości oraz dyskusji z nim jest książka J. Tischnera </text:span><text:span text:style-name="CharStyle25">Studia z filozofii świadomości,</text:span><text:span text:style-name="CharStyle21"><text:s text:c="1"/>oprac. A. Węgrzecki, Instytut Myśli Józefa Tischnera, Kraków 2006. Pierwsza jej część zatytuło­wana </text:span><text:span text:style-name="CharStyle25">Ja transcendentalne w filozofii Edmunda Husserla,</text:span><text:span text:style-name="CharStyle21"><text:s text:c="1"/>będąca doktoratem napisanym pod kierunkiem Ingardena, zawiera oprócz analiz poglądów Husserla także dyskusję z wybra­nymi interpretacjami skupiającymi się na „Ja” i podmiotowości, między innymi poglądami Eugena Finka, Romana Ingardena, Jeana-Paula Sartre’a. Wypada dodać, że sam Tischner w dalszym ciągu swojej twórczości także włączył się w spór o podmiot i na gruncie tradycji fenomenologicznej we wczesnej fazie rozwoju swoich poglądów utrzymywał, że centrum podmiotu jest „Ja” aksjologiczne, co uwidacznia się już w drugiej części wspomnianej książ­ki zatytułowanej </text:span><text:span text:style-name="CharStyle25">Fenomenologia świadomości egotycznej</text:span><text:span text:style-name="CharStyle21"><text:s text:c="1"/>i innych tekstach z tego okresu.</text:span></text:p></draw:text-box></draw:frame><draw:frame draw:style-name="fr36" svg:x="0.914cm" svg:y="19.741cm" svg:width="13.081cm" svg:height="1.238cm" text:anchor-type="paragraph"><draw:text-box><text:p text:style-name="P61"><text:span text:style-name="T13">12</text:span><text:span text:style-name="CharStyle21"><text:s text:c="1"/>M. Heidegger, </text:span><text:span text:style-name="CharStyle25">Sein und Zeit,</text:span><text:span text:style-name="CharStyle21"><text:s text:c="1"/>Max Niemeyer Verlag, Tubingen 1993 [wyd. pol. M. Hei­degger, </text:span><text:span text:style-name="CharStyle25">Bycie i czas,</text:span><text:span text:style-name="CharStyle21"><text:s text:c="1"/>tłum. i oprac. B. Baran, Wydawnictwo Naukowe PWN, Warszawa 1994].</text:span></text:p></draw:text-box></draw:frame></text:p>
      </text:section>
      <text:section text:style-name="Sect8" text:name="Section8">
        <text:p text:style-name="P154"><draw:frame draw:style-name="fr37" svg:x="5.743cm" svg:y="0.005cm" fo:min-width="3.378cm" fo:min-height="0.432cm" text:anchor-type="paragraph"><draw:text-box><text:p text:style-name="P110"><text:span text:style-name="CharStyle28">Spór o podmiot w filozofii</text:span></text:p></draw:text-box></draw:frame><draw:frame draw:style-name="fr38" svg:x="13.508cm" svg:y="0.023cm" fo:min-width="0.457cm" fo:min-height="0.420cm" text:anchor-type="paragraph"><draw:text-box><text:p text:style-name="P125"><text:span text:style-name="CharStyle24">29</text:span></text:p></draw:text-box></draw:frame><draw:frame draw:style-name="fr39" svg:x="0.893cm" svg:y="1.004cm" svg:width="13.056cm" svg:height="16.274cm" text:anchor-type="paragraph"><draw:text-box><text:p text:style-name="P133"><text:span text:style-name="CharStyle13">W innym kierunku poszły analizy Emmanuela Levinasa. Francuski filozof należy do tej grupy współczesnych myślicieli, którzy także zaproponowali nowe i oryginal­ne ujęcie tego zagadnienia. Kluczową rolę w pojmowaniu podmiotowości odgrywa tutaj relacja Ja-Ty, Ja-Inny. Przyjęcie takiej perspektywy oznacza, że w przeciwień­stwie do tradycji wywodzącej się od Kartezjusza fundamentem myślenia o podmio­cie nie jest „Ja”, lecz inny, drugi. Należy dodać, że Levinas uwzględnia, jeśli można tak powiedzieć, dwojaką konstytucję podmiotu. Z jednej strony w swoich tekstach przedstawia opis podmiotowości, który staje się dla niego negatywnym punktem od­niesienia. Wyodrębnić tu można dwa charakterystyczne elementy: pierwszy, ontolo- giczno-poznawczy, który łączy się z właściwym całej niemalże filozofii zachodniej sposobem myślenia w kategoriach bytu/bycia; oraz drugi, blisko z tym związany sposób myślenia o podmiocie w pierwszej osobie liczby pojedynczej</text:span><text:span text:style-name="T7">13</text:span><text:span text:style-name="CharStyle13">. Z drugiej strony cały wysiłek Levinasa zmierza do krytyki takiego ujęcia i wypracowania na jej tle nowej koncepcji podmiotu. W tej nowej perspektywie, w przeciwieństwie do Kartezjańskiej, podmiot nie posiada aktywnej władzy ustanawiania siebie. Raczej w związku z odkryciem drugiego zostaje on przez niego ustanowiony. Poza tym po- znawczo-ontologiczna samo-konstytucja podmiotu zostaje zastąpiona przez etyczne spotkanie drugiego; drugi, czyniąc mnie odpowiedzialnym, sprawia, że jestem jed­nocześnie jedynym w mojej za niego odpowiedzialności. Podmiot ten wreszcie jest podmiotem cielesnym, a ciało nie jest jego drugorzędnym elementem, lecz punktem doświadczenia świata, drugiego i siebie samego. W ten sposób Levinas nawiązuje do wątków tak charakterystycznych dla XX-wiecznych autorów, takich jak: Maurice Merleau-Ponty, Gabriel Marcel czy Jan Patocka, którzy analizując podmiotowość, podkreślali jej z istoty wcielony charakter i zwalczali Kartezjański dualizm z jego substancjalno-mechanistycznym pojmowaniem ludzkiej cielesności. Współcześnie ten wątek jest wyraźnie obecny w twórczości Renauda Barbarasa</text:span><text:span text:style-name="T7">14</text:span><text:span text:style-name="CharStyle13">.</text:span></text:p><text:p text:style-name="P98"><text:span text:style-name="CharStyle13">W gronie współczesnych fenomenologów znalazł się także autor, który w twór­czy sposób nawiązał do Kartezjusza. Jest nim wspomniany już Michel Henry. Kon­cepcja Henry’ego powstała wraz z nową postacią fenomenologii, która nie brała za punkt wyjścia analizy intencjonalności świadomości, lecz idąc drogą radykal­nej redukcji, odkrywała świat immanencji</text:span><text:span text:style-name="T7">15</text:span><text:span text:style-name="CharStyle13">. Nowy sposób ujęcia immanencji przez Henry’ego nawiązywał do dwóch pierwszych </text:span><text:span text:style-name="CharStyle14">Medytacji</text:span><text:span text:style-name="CharStyle13"><text:s text:c="1"/>Kartezjusza, widząc w nich odkrycie nowej drogi analizy podmiotu, który jednak został szybko zaprzepaszczo­ny przez ojca nowożytnego racjonalizmu. Henry powraca do tych odkryć i nadaje im zupełnie inną postać. W centrum uwagi pojawia się doświadczenie samo-pobudzania</text:span></text:p></draw:text-box></draw:frame><draw:frame draw:style-name="fr40" svg:x="0.908cm" svg:y="17.709cm" svg:width="13.063cm" svg:height="1.626cm" text:anchor-type="paragraph"><draw:text-box><text:p text:style-name="P107"><text:span text:style-name="T13">13</text:span><text:span text:style-name="CharStyle21"><text:s text:c="1"/>Sposób konstytucji takiej podmiotowości został przedstawiony w rozdziale </text:span><text:span text:style-name="CharStyle25">Hipostaza,</text:span><text:span text:style-name="CharStyle21"><text:s text:c="1"/>zob. E. Levinas, </text:span><text:span text:style-name="CharStyle25">De l’existence a l’existant,</text:span><text:span text:style-name="CharStyle21"><text:s text:c="1"/>Vrin, Paris 1963 [wyd. pol. E. Levinas, </text:span><text:span text:style-name="CharStyle25">Istnieją­cy i istnienie,</text:span><text:span text:style-name="CharStyle21"><text:s text:c="1"/>tłum. J. Margański, Homini, Kraków 2006, s. 105-138]. To między innymi w wyniku tego procesu pojawia się „Ja” jako substancja i poznanie.</text:span></text:p></draw:text-box></draw:frame><draw:frame draw:style-name="fr41" svg:x="0.908cm" svg:y="19.345cm" svg:width="13.063cm" svg:height="0.780cm" text:anchor-type="paragraph"><draw:text-box><text:p text:style-name="P99"><text:span text:style-name="T8">14</text:span><text:span text:style-name="CharStyle17"><text:s text:c="1"/>Zob. R. Barbaras, </text:span><text:span text:style-name="CharStyle18">Introduction a la phenomenologie de la vie,</text:span><text:span text:style-name="CharStyle17"><text:s text:c="1"/>Vrin, Paris 2008; idem, </text:span><text:span text:style-name="CharStyle18">Dynamique de la manifestation,</text:span><text:span text:style-name="CharStyle17"><text:s text:c="1"/>Vrin, Paris 2013.</text:span></text:p></draw:text-box></draw:frame><draw:frame draw:style-name="fr42" svg:x="0.908cm" svg:y="20.131cm" svg:width="13.063cm" svg:height="0.840cm" text:anchor-type="paragraph"><draw:text-box><text:p text:style-name="P49"><text:span text:style-name="T13">15</text:span><text:span text:style-name="CharStyle21"><text:s text:c="1"/>Zob. M. Henry, </text:span><text:span text:style-name="CharStyle25">O fenomenologii,</text:span><text:span text:style-name="CharStyle21"><text:s text:c="1"/>tłum. i wprow. M. Drwięga, Wydawnictwo IFiS PAN, Warszawa 2007.</text:span></text:p></draw:text-box></draw:frame></text:p>
      </text:section>
      <text:section text:style-name="Sect9" text:name="Section9">
        <text:p text:style-name="P155"><draw:frame draw:style-name="fr43" svg:x="0.866cm" svg:y="0.014cm" fo:min-width="0.474cm" fo:min-height="0.420cm" text:anchor-type="paragraph"><draw:text-box><text:p text:style-name="P39"><text:span text:style-name="CharStyle24">30</text:span></text:p></draw:text-box></draw:frame><draw:frame draw:style-name="fr44" svg:x="6.234cm" svg:y="0.014cm" fo:min-width="2.346cm" fo:min-height="0.448cm" text:anchor-type="paragraph"><draw:text-box><text:p text:style-name="P141"><text:span text:style-name="CharStyle24">Marek Drwięga</text:span></text:p></draw:text-box></draw:frame><draw:frame draw:style-name="fr45" svg:x="0.893cm" svg:y="1.011cm" svg:width="13.056cm" svg:height="18.203cm" text:anchor-type="paragraph"><draw:text-box><text:p text:style-name="P137"><text:span text:style-name="CharStyle14">(auto-affection),</text:span><text:span text:style-name="CharStyle13"><text:s text:c="1"/>poprzez które francuski filozof starał się oddać doświadczenie ży­cia w jego podstawowych modalnościach uchwyconych w takich fenomenach, jak na przykład radość lub smutek. Życie, choć niewidzialne, staje się możliwe do do­świadczania i opisywania w jego najbardziej pierwotnych postaciach.</text:span></text:p><text:p text:style-name="P121"><text:span text:style-name="CharStyle13">W centrum doświadczenia życia konstytuuje się także podmiot. Jego rdzeń two­rzy doznaniowe, afektywne „Ja”. Ponieważ jest to podmiot nieodłącznie związany z życiem, to jego „substancję” tworzy „impresyjna materia życia”. Innymi słowy, jest on złożony z prostych, elementarnych impresji życia, takich jak na przykład ból czy rozkosz, radość lub lęk, z których utkana jest substancjalna materia samej podmiotowości. Jest ona żywa i niepowtarzalna, nie łączy się z tym, co bezosobo­we i anonimowe, lecz za sprawą życia na przykład w rozkoszy lub bólu, w radości i smutku, doświadczając samą siebie, jednostkowi się jako coś jedynego i niepowta­rzalnego. Doświadczenie to nie jest jakimś mistycznym przeżyciem, lecz jest bezpo­średnio i nierozerwalnie związane z ciałem, żywym i doznaniowym ciałem, nie zaś rozciągłą substancją, o której mówił Kartezjusz.</text:span></text:p><text:p text:style-name="P35"><text:span text:style-name="CharStyle13">Trzeci punkt związany jest z krytyką podejścia, które zrównuje podmiot i „Ja” ze świadomością. Krytyka ta i wynikający z niej nowy sposób ujęcia podmiotowości daje o sobie znać wraz z pojawieniem się psychoanalizy. Główna teza Freuda mówi, że życie psychiczne nie równa się świadomości. Tym samym zakwestionowana zo­staje centralna teza leżąca u podstaw Kartezjańskiego pojmowania podmiotowo­ści. Freud trafia dokładnie w punkt, który ojciec nowożytnego racjonalizmu i jego następcy uważali za punkt pewności. Freud już w </text:span><text:span text:style-name="CharStyle14">Objaśnianiu marzeń sennych</text:span><text:span text:style-name="T16">16</text:span><text:span text:style-name="CharStyle14"><text:s text:c="1"/></text:span><text:span text:style-name="CharStyle13">(1900) przedstawił pierwszy model topograficzny, w którym wyróżnił ciąg miejsc w znacznej mierze nieuchwytnych dla percepcji: świadomość, przedświadome i nie­świadome. Są to systemy rządzone własnymi prawami we wzajemnych niesprowa- dzalnych stosunkach z każdą jakością świadomości. Kluczową rolę w tym systemie odgrywało nieświadome. Najpierw pojmowane jako to, co wyparte ze świadomości, by w wyniku ewolucji poglądów twórcy psychoanalizy stać się kluczowym elemen­tem struktury wyjaśniającej działanie podmiotu, zwanej drugim modelem topogra­ficznym. Strukturę tę opisują trzy pojęcia </text:span><text:span text:style-name="CharStyle14">(Nad-Ja, Ja</text:span><text:span text:style-name="CharStyle13"><text:s text:c="1"/>oraz </text:span><text:span text:style-name="CharStyle14">To</text:span><text:span text:style-name="CharStyle13">)</text:span><text:span text:style-name="T7">17</text:span><text:span text:style-name="CharStyle13">. Tutaj nieświadome odnosi się nie tylko do najgłębszej warstwy naszego „Ja”, wypartych pragnień oraz popędów, lecz także do tego, co najwyższe, a więc do nakazów i reguł, które wywie­rają wpływ na nasze jednostkowe i społeczne zachowanie.</text:span></text:p><text:p text:style-name="P40"><text:span text:style-name="CharStyle13">Co to jednak oznacza dla samego pojmowania podmiotu? Istnieje tutaj kilka możliwości interpretacji. Zgodnie z pierwszą podmiot świadomości, jego „Ja”, zo­staje skonfrontowany z doświadczeniem niemocy i ograniczenia, napotyka własne granice. Nie mamy tu do czynienia z jego obaleniem, lecz z rodzajem wstrząsu, któ­rego doświadcza. Wynika stąd zadanie, którym jest stawanie się świadomym i sil­nym. Świadomość ma za zadanie czuwać i regulować dostęp do rzeczywistości, zaś „Ja” dążyć do poskramiania nieświadomych sił, który je przygniatały.</text:span></text:p></draw:text-box></draw:frame><draw:frame draw:style-name="fr46" svg:x="0.908cm" svg:y="19.678cm" svg:width="13.072cm" svg:height="0.448cm" text:anchor-type="paragraph"><draw:text-box><text:p text:style-name="P70"><text:span text:style-name="T13">16</text:span><text:span text:style-name="CharStyle21"><text:s text:c="1"/>Zob. S. Freud, </text:span><text:span text:style-name="CharStyle25">Objaśnianie marzeń sennych,</text:span><text:span text:style-name="CharStyle21"><text:s text:c="1"/>tłum. R. Reszke, KR, Warszawa 1996.</text:span></text:p></draw:text-box></draw:frame><draw:frame draw:style-name="fr47" svg:x="0.908cm" svg:y="20.126cm" svg:width="13.072cm" svg:height="0.847cm" text:anchor-type="paragraph"><draw:text-box><text:p text:style-name="P46"><text:span text:style-name="T13">17</text:span><text:span text:style-name="CharStyle21"><text:s text:c="1"/>Zob. idem, </text:span><text:span text:style-name="CharStyle25">Nieświadomość</text:span><text:span text:style-name="CharStyle21"><text:s text:c="1"/>oraz </text:span><text:span text:style-name="CharStyle25">Ja i To,</text:span><text:span text:style-name="CharStyle21"><text:s text:c="1"/>[w:] idem, </text:span><text:span text:style-name="CharStyle25">Dzieła,</text:span><text:span text:style-name="CharStyle21"><text:s text:c="1"/>t. 8: </text:span><text:span text:style-name="CharStyle25">Psychologia nieświadomo­ści,</text:span><text:span text:style-name="CharStyle21"><text:s text:c="1"/>tłum. R. Reszke, KR, Warszawa 2007.</text:span></text:p></draw:text-box></draw:frame></text:p>
      </text:section>
      <text:section text:style-name="Sect10" text:name="Section10">
        <text:p text:style-name="P156"><draw:frame draw:style-name="fr48" svg:x="5.743cm" svg:y="0.005cm" fo:min-width="3.378cm" fo:min-height="0.432cm" text:anchor-type="paragraph"><draw:text-box><text:p text:style-name="P83"><text:span text:style-name="CharStyle28">Spór o podmiot w filozofii</text:span></text:p></draw:text-box></draw:frame><draw:frame draw:style-name="fr49" svg:x="13.508cm" svg:y="0.014cm" fo:min-width="0.415cm" fo:min-height="0.420cm" text:anchor-type="paragraph"><draw:text-box><text:p text:style-name="P82"><text:span text:style-name="CharStyle24">31</text:span></text:p></draw:text-box></draw:frame><draw:frame draw:style-name="fr50" svg:x="0.893cm" svg:y="1.004cm" svg:width="13.056cm" svg:height="18.119cm" text:anchor-type="paragraph"><draw:text-box><text:p text:style-name="P103"><text:span text:style-name="CharStyle13">Psychoanaliza egzystencjalna Jeana Paula Sartre’a może stanowić przykład próby asymilacji twierdzeń psychoanalizy przez szkołę myślenia, która nawiązuje do kartezjanizmu. Ale jest też druga możliwość, którą reprezentuje Jacques Lacan. Zgodnie z tą interpretacją podmiot, o którym w psychoanalizie mowa, to podmiot nieświadomego. Innymi słowy, nieświadome wymyka się całkowicie kręgowi pew­ności, w którym podmiot rozpoznaje siebie jako ego (Lacan odróżnia ego od „Ja”). Kartezjańskie ego i jego późniejsze wcielenia związane ze świadomością dochodzą do granicy, poprzez którą dają o sobie znać zjawiska (marzenia senne, dowcipy, przejęzyczenia, symptomy) świadczące o istnieniu innego miejsca, gdzie umieścić można podmiot nieświadomego. W tym obszarze odnajdujemy „Ja”, „Ja” podmiotu nieświadomego. Kartezjańskie ego pozwala więc zarysować granicę, poza którą wy­łania się „Ja” podmiotu nieświadomego.</text:span></text:p><text:p text:style-name="P102"><text:span text:style-name="CharStyle13">Jedna z najbardziej ciekawych krytyk podmiotu tradycji kartezjańsko-kantow- skiej łączy się z pewnym okresem twórczości Foucaulta</text:span><text:span text:style-name="T7">18</text:span><text:span text:style-name="CharStyle13">. Zdaniem francuskiego filozofa stoimy przed problemem ponownego wypracowania teorii podmiotu. Po­zostaje faktem trudnym do zakwestionowania, że teoria ta, jak widzieliśmy, została znacząco zmodyfikowana i odnowiona w latach 60. i 70. XX wieku, do czego przy­czyniło się wiele dyscyplin, między innymi psychoanaliza i językoznawstwo. Miało to oczywiście wpływ na modyfikację oceny ważności podmiotu, która od czasów Kartezjusza utrzymywała się w filozofii zachodniej. Otóż psychoanaliza i na przy­kład strukturalizm zakwestionowały absolutną pozycję podmiotu. Autorowi </text:span><text:span text:style-name="CharStyle14">Słów i rzeczy</text:span><text:span text:style-name="CharStyle13"><text:s text:c="1"/>nie chodzi o zakwestionowanie podmiotu, chce on raczej, odwołując się do historii i genealogii, pokazać, w jaki sposób tworzy się konstytucja podmiotu, podmiotu, który nie jest raz i definitywnie dany. Oznacza to, że pragnie on opi­sać historyczną konstytucję podmiotu, dokonującą się poprzez dyskurs pojmowa­ny jako zbiór strategii, które same stanowią część praktyk społecznych. W prakty­kach tych można, zdaniem Foucaulta, zlokalizować pojawienie się nowych form podmiotowości.</text:span></text:p><text:p text:style-name="P60"><text:span text:style-name="CharStyle13">W </text:span><text:span text:style-name="CharStyle14">Nadzorować i karać</text:span><text:span text:style-name="CharStyle13"><text:s text:c="1"/>wybranym obszarem analizy są nauki prawne. Analizu­jąc zmiany w sposobie karania, Foucault dochodzi do styku nauk prawnych i huma­nistycznych, na którym, jego zdaniem, lokuje się technologia władzy. Działanie tej władzy, której nie można ujmować w tradycyjny sposób, wpływa na kształtowanie się podmiotowości. Władza ta między innymi blokuje i ujarzmia. Blokowanie </text:span><text:span text:style-name="CharStyle14">(in- vestissement)</text:span><text:span text:style-name="CharStyle13"><text:s text:c="1"/>to złożony proces otaczania, obsadzania i lokowania sił oraz energii w różnego rodzaju działania, które doprowadzić mają do u-ja-rzmiania </text:span><text:span text:style-name="CharStyle14">(as-sujet-tis- sement).</text:span><text:span text:style-name="CharStyle13"><text:s text:c="1"/>To drugie pojęcie zawiera w sobie </text:span><text:span text:style-name="CharStyle14">sujet,</text:span><text:span text:style-name="CharStyle13"><text:s text:c="1"/>podmiot. Oznacza ono „narzuca­nie reguł”, „przymus”, „podległość”, zatem podmiot to ktoś, kto temu przymusowi podlega. Foucault chce tutaj wrócić do tego znaczenia słowa </text:span><text:span text:style-name="CharStyle14">sujet</text:span><text:span text:style-name="CharStyle13">, jednocześnie odwołując się do sensu, który rozpowszechnił się w nowożytności, gdzie podmiot</text:span></text:p></draw:text-box></draw:frame><draw:frame draw:style-name="fr51" svg:x="0.908cm" svg:y="19.678cm" svg:width="13.063cm" svg:height="1.296cm" text:anchor-type="paragraph"><draw:text-box><text:p text:style-name="P59"><text:span text:style-name="T13">18</text:span><text:span text:style-name="CharStyle21"><text:s text:c="1"/>Zob. M. Foucault, </text:span><text:span text:style-name="CharStyle25">Surveiller etpunir. Naissance de laprison,</text:span><text:span text:style-name="CharStyle21"><text:s text:c="1"/>Gallimard, Paris 1975 [wyd. pol. M. Foucault, </text:span><text:span text:style-name="CharStyle25">Nadzorować i karać. Narodziny więzienia,</text:span><text:span text:style-name="CharStyle21"><text:s text:c="1"/>tłum. T. Komendant, Aletheia, Warszawa 1998].</text:span></text:p></draw:text-box></draw:frame></text:p>
      </text:section>
      <text:section text:style-name="Sect11" text:name="Section11">
        <text:p text:style-name="P157"><draw:frame draw:style-name="fr52" svg:x="0.866cm" svg:y="0.014cm" fo:min-width="0.466cm" fo:min-height="0.427cm" text:anchor-type="paragraph"><draw:text-box><text:p text:style-name="P124"><text:span text:style-name="CharStyle24">32</text:span></text:p></draw:text-box></draw:frame><draw:frame draw:style-name="fr53" svg:x="6.234cm" svg:y="0.014cm" fo:min-width="2.346cm" fo:min-height="0.448cm" text:anchor-type="paragraph"><draw:text-box><text:p text:style-name="P52"><text:span text:style-name="CharStyle24">Marek Drwięga</text:span></text:p></draw:text-box></draw:frame><draw:frame draw:style-name="fr54" svg:x="0.893cm" svg:y="1.004cm" svg:width="13.056cm" svg:height="19.965cm" text:anchor-type="paragraph"><draw:text-box><text:p text:style-name="P126"><text:span text:style-name="CharStyle13">jest podstawą reguł. W konsekwencji, zadaniem Foucaulta, podmiot wywodzi się czy jest skutkiem procesów u-</text:span><text:span text:style-name="CharStyle14">ja</text:span><text:span text:style-name="CharStyle13">-rzmiania, polegających na różnorakim oddziaływa­niu władz na ciało. Innymi słowy, w procesie normalizacji i dyscyplinowania ciała, który dokonuje się, historycznie rzecz biorąc, poprzez coraz większy wzrost nadzo­ru i kontroli władz eksperckich obejmujących pedagogów, psychologów, lekarzy, kryminologów, nauczycieli itd., na powierzchni ciała tworzy się, „wyprodukowana” zostaje podmiotowość. To, co odczuwane jest jako autonomiczne i świadome „Ja”, zdaniem francuskiego filozofa okazuje się w ostateczności być skutkiem oddziały­wania wielorakich władz i instytucji.</text:span></text:p><text:p text:style-name="P128"><text:span text:style-name="CharStyle13">Na koniec pojawia się pytanie: czy po tak radykalnej krytyce można bez wahania stwierdzić, że problematyka podmiotu osiągnęła swój kres? Myślę, że taki wniosek jest przedwczesny. Jeśli już mowa o kresie, to trzeba raczej zauważyć, że dobiegał do kresu pewien sposób pytania o podmiot, sposób myślenia, który został zapocząt­kowany przez Kartezjusza. Nie oznacza to jednak, że problem podmiotu został cał­kowicie usunięty. Sądzę, że obecnie znajdujemy się nawet w sytuacji, w której nowy sposób pytania o podmiotowość staje się wręcz koniecznością. Jest tak nie dlatego, że poststrukturalistyczni myśliciele wyeliminowali ostatecznie podmiot z refleksji filozoficznej, lecz dlatego, że w czasach nawrotu naturalizmu w różnych jego po­staciach, w epoce technicyzacji i cyborgizacji myślenia o człowieku zagadnienie to domaga się nowego opracowania.</text:span></text:p><text:p text:style-name="P95"><text:span text:style-name="CharStyle13">Artykuły wchodzące w skład pierwszej części skupiają się na wielu szczegóło­wych zagadnieniach odnoszących się do problematyki podmiotu. Nie obejmują ca­łości tej rozległej problematyki, ale dotykają wielu jej istotnych punktów. W pierw­szym z zamieszczonych w tej części tekstów, zatytułowanym </text:span><text:span text:style-name="CharStyle14">Podmiotowość jako relacja osoby do jej własnej przyszłości,</text:span><text:span text:style-name="CharStyle13"><text:s text:c="1"/>Robert Piłat przedstawia dyskusję na temat pewnych znaczeń podmiotowości. Nawiązując do wybranych współczesnych debat prowadzonych na gruncie fenomenologii oraz filozofii analitycznej, autor ukazu­je ich słabe strony oraz ograniczenia. Rozważania Piłata pokazują nieuchwytność podmiotu w typowych konstrukcjach językowych służących do mówienia o sobie samym: „wyrażenie »Ja« wydaje się pozbawione referencji, a jego sens jest niejed­nolity”. Nieuzasadnione wydaje się także rezygnowanie z semantyki „Ja” na rzecz opartych na pracy pamięci wzorów doświadczenia. Autor stara się podkreślić zwią­zek między podmiotowością a odpowiedzialnością. Również nie przekonuje pró­ba oparcia pojęcia podmiotu na niezmiennikach doświadczenia. Autor twierdzi, że właściwą domeną podmiotowości nie jest myślenie i doświadczenie, lecz działanie. W obrębie działania zaś „właściwa konstytucja podmiotowości zachodzi w obrębie deliberacji”, czyli wiąże się z podejmowaniem decyzji, skupionych na teraźniejszo­ści i otwartych na przyszłość. Należy dodać, że Piłat rozróżnia osobę i podmiot. Osoba wiąże się z uznaniem, uprawnieniami i godnością, podczas gdy podmiot związany jest z pojęciem autorstwa, posiadania, odpowiedzialności i zobowiązania. Osoba może, ale nie musi być podmiotem. W konsekwencji, zdaniem autora, „pod­miotowość jest racjonalnością osoby, która pozwala na zrozumiałe dla tej osoby kształtowanie własnych działań i przyjmowanie za nie odpowiedzialności”.</text:span></text:p></draw:text-box></draw:frame></text:p>
      </text:section>
      <text:section text:style-name="Sect12" text:name="Section12">
        <text:p text:style-name="P158"><draw:frame draw:style-name="fr55" svg:x="5.731cm" svg:y="0.005cm" fo:min-width="3.378cm" fo:min-height="0.432cm" text:anchor-type="paragraph"><draw:text-box><text:p text:style-name="P91"><text:span text:style-name="CharStyle28">Spór o podmiot w filozofii</text:span></text:p></draw:text-box></draw:frame><draw:frame draw:style-name="fr56" svg:x="13.494cm" svg:y="0.014cm" fo:min-width="0.448cm" fo:min-height="0.420cm" text:anchor-type="paragraph"><draw:text-box><text:p text:style-name="P113"><text:span text:style-name="CharStyle24">33</text:span></text:p></draw:text-box></draw:frame><draw:frame draw:style-name="fr57" svg:x="0.905cm" svg:y="0.997cm" svg:width="13.030cm" svg:height="19.973cm" text:anchor-type="paragraph"><draw:text-box><text:p text:style-name="P130"><text:span text:style-name="CharStyle13">W artykule </text:span><text:span text:style-name="CharStyle14">W cieniu pewnego odkrycia. Husserl i Freud w kwestii podmiotowości </text:span><text:span text:style-name="CharStyle13">Kamil Moroz umieszcza kwestię podmiotowości w kontekście ewolucji poglądów dwóch uczniów Franza Brentana - Husserla i Freuda. Zgodnie z zaproponowaną interpretacją punktem wyjścia są poglądy Brentana dotyczące świadomości i życia psychicznego, które następnie zostają w krytyczny sposób przetworzone przez jego dwóch uczniów. W obydwu interpretacjach nie można utożsamiać życia psychicz­nego ze świadomością. Nie można go utożsamiać ze świadomością, ponieważ Freud przyjmuje istnienie nieświadomego, zdaniem Husserla z kolei świadomość transce- dentalna nie sprowadza się do świadomości psychologicznej i empirycznej. Husserl odkrywa ego „odarte z własności psychologicznych, antropologicznych, historycz­nych, ale żywe, monadyczne i w czasie”, Freud zaś, chciałoby się dodać, poprzez odsłonięcie nieświadomego w życiu psychicznym uniemożliwia utożsamienie ego ze świadomością. U Husserla i Freuda następuje przeformułowanie całego pola teo­retycznego transcendentalizmu oraz dokonuje się radykalna krytyka świadomości naturalnej i bezpośredniej, wraz z czym pojawia się nowy sposób ujęcia podmioto­wości. Kluczowy jest tutaj stosunek do czegoś innego. Dla freudowskiego podmiotu nieświadomego transcendentalne ego „jest strażnikiem czegoś innego”, natomiast podmiot nieświadomego przy „Ja” transcendentalnym „okazuje się podróżnikiem, wiedzionym i uwodzonym przez coś innego”.</text:span></text:p><text:p text:style-name="P69"><text:span text:style-name="CharStyle13">Karel Novotny w tekście </text:span><text:span text:style-name="CharStyle14">„Ja pasywne” i „pojedyncza podmiotowość żywego ciała”. O związku między podmiotowością i żywą cielesnością u Husserla i Patocki </text:span><text:span text:style-name="CharStyle13">czyni przedmiotem analizy problem relacji między podmiotowością z żywym cia­łem a ciałem organicznym. Perspektywa, którą przyjmuje autor, wychodzi od analiz Husserla, ale nie jest to punkt widzenia czystej świadomości i „Ja” transcendental­nego. Nawiązując do poglądów ucznia Husserla i Heideggera, czyli Jana Patocki. autor wychodzi od pojęcia ruchów życia. Jest to punkt wyjścia przyjęty przez Pato- ckę w jego asubiektywnej fenomenologii, która ujmuje podmiotowość, wychodząc nie od czystej świadomości, lecz w oparciu o analizę ruchu, ruchów życia. Z tej perspektywy podmiot staje się wraz ze światem całością możliwą do analizowania. Podmiot w takim ujęciu, czyli idąc drogą wyznaczoną przez francuskich uczniów Husserla, w szczególności przez Merleau-Ponty’ego, staje się podmiotem ciele­snym. Ciało zostaje tutaj ujęte w całkowicie inny niż u Kartezjusza sposób. Nie jest to substancja rozciągła, lecz przedstawia ono nieodzowną dla konstytucji podmiotu warstwę sensu. Jest to pojedyncza podmiotowość żywego ciała bezpośrednio zwią­zana z ruchem życia.</text:span></text:p><text:p text:style-name="P65"><text:span text:style-name="CharStyle13">W artykule </text:span><text:span text:style-name="CharStyle14">Stawanie się podmiotem jako przezwyciężanie samego siebie w uję­ciu Emmanuela Levinasa</text:span><text:span text:style-name="CharStyle13"><text:s text:c="1"/>Magdalena Kozak przedstawia proces rozumienia po­wstawania podmiotowości w twórczości Levinasa. Trzeba zaznaczyć, że w filozofii Levinasa można mówić co najmniej o dwóch różnych podmiotach. W pierwszym przypadku jest to podmiot związany z istnieniem lub też podmiot, którego geneza opiera się na pojęciu bycia/bytu. Wczesny Levinas zarysował w interesujący spo­sób powstanie takiego podmiotu i opisał go, bazując na pojęciach ontologicznych. Autorka odtwarza tę genezę, pokazując jednocześnie, że na takim podmiocie ciąży</text:span></text:p></draw:text-box></draw:frame></text:p>
      </text:section>
      <text:section text:style-name="Sect13" text:name="Section13">
        <text:p text:style-name="P159"><draw:frame draw:style-name="fr58" svg:x="0.845cm" svg:y="0.014cm" fo:min-width="0.466cm" fo:min-height="0.420cm" text:anchor-type="paragraph"><draw:text-box><text:p text:style-name="P132"><text:span text:style-name="CharStyle24">34</text:span></text:p></draw:text-box></draw:frame><draw:frame draw:style-name="fr59" svg:x="6.212cm" svg:y="0.014cm" fo:min-width="2.346cm" fo:min-height="0.448cm" text:anchor-type="paragraph"><draw:text-box><text:p text:style-name="P57"><text:span text:style-name="CharStyle24">Marek Drwięga</text:span></text:p></draw:text-box></draw:frame><draw:frame draw:style-name="fr60" svg:x="0.905cm" svg:y="1.004cm" svg:width="13.030cm" svg:height="14.774cm" text:anchor-type="paragraph"><draw:text-box><text:p text:style-name="P134"><text:span text:style-name="CharStyle13">ontologiczne osamotnienie, ciężar bycia. Próbą wyjścia z tej sytuacji jest coś, co leży u podstaw, by tak rzec, drugiej podmiotowości, której analizy skupiają się na pojęciu odpowiedzialności etycznej. Podmiot jest podmiotem, który odpowiada na wezwa­nie innego, i tym samym główny akcent zostaje położony na innego, a nie na mnie. Oznacza to przezwyciężenie egotycznej podmiotowości na rzecz nowego pojmowa­nia podmiotu jako podmiotu odpowiedzialności. Ten wątek znajduje zwieńczenie w figurze zakładnika oraz pojęciu substytucji. Innymi słowy, mówiąc „podmiot”, nie mówię „Ja” świadomości, istnienia, owo „Ja” zostaje całkowicie podporządkowane innemu, w związku z tym należałoby odtąd raczej mówić „Ja dla innego” czy też „Ja zamiast innego”. Oto całkiem nowa formuła podmiotowości.</text:span></text:p><text:p text:style-name="P100"><text:span text:style-name="CharStyle13">Ostatni z zamieszczonych w części pierwszej tekstów, artykuł autorstwa Filipa Kobieli </text:span><text:span text:style-name="CharStyle14">Fenomenologia analityczna Romana Ingardena wobec dwutorowości ba­dań problematyki podmiotowości</text:span><text:span text:style-name="CharStyle13">, jest próbą rekonstrukcji poglądów Romana In­gardena i wpisania ich we współczesną dyskusję o podmiotowości. Autor zauwa­ża dwutorowość badań nad problematyką podmiotowości. Polega ona na tym, że z jednej strony mamy ujęcie fenomenologiczne dane pojedynczej świadomości od „wewnątrz”, z drugiej ujęcie naturalistyczne od „zewnątrz”, wychodzące od badań mózgu i układu nerwowego. Podejścia te w znacznej mierze wywodzą się ze sto­sowania rozbieżnych metod badawczych. Interdyscyplinarne ujęcie podmiotowości wiąże się z poszukiwaniem płaszczyzny ewentualnego porozumienia przedstawicie­li tych rozbieżnych perspektyw. Taką filozofią w ujęciu autora jest fenomenologia analityczna Ingardena, która „doszła do badań zorientowanych bardziej obiektywi- stycznie, zachowując jednak specyficzny rys fenomenologiczny”. Zgodnie z taką interpretacją Ingarden wpisuje się w tradycję kompatybilistyczną, której oryginal­ność polega na „osadzeniu wolności w podmiocie będącym systemem względnie izolowanym”. Późna filozofia Ingardena wpisuje się w ramy interdyscyplinarnego ujęcia podmiotowości. Ingarden stara się tutaj łączyć wyniki pochodzące z wglądu fenomenologicznego z wynikami wypracowanymi przez nauki szczegółowe. Wyła­nia się z tego nowa koncepcja podmiotu, która ma charakter antyredukcjonistyczny i emergentystyczny.</text:span></text:p><text:p text:style-name="P108"><text:span text:style-name="CharStyle13">Całość przedstawionych tekstów pozwala uświadomić czytelnikowi rozległość problematyki dotyczącej podmiotowości oraz wielu sposobów jej ujmowania.</text:span></text:p></draw:text-box></draw:frame><draw:frame draw:style-name="fr61" svg:x="0.905cm" svg:y="16.947cm" svg:width="13.030cm" svg:height="4.020cm" text:anchor-type="paragraph"><draw:text-box><text:h text:outline-level="1" text:style-name="P56"><text:bookmark-start text:name="bookmark2"/><text:span text:style-name="CharStyle31">Bibliografia</text:span><text:bookmark-end text:name="bookmark2"/></text:h><text:p text:style-name="P136"><text:span text:style-name="CharStyle13">Descartes R., </text:span><text:span text:style-name="CharStyle14">Medytacje o pierwszej filozofii wraz z zarzutami uczonych mężów i odpowie­dziami autora oraz Rozmowa z Burmanem,</text:span><text:span text:style-name="CharStyle13"><text:s text:c="1"/>t. 1-2, tłum. M. i K. Ajdukiewiczowie et al., PWN, Warszawa 1958 [wyd. łac. i fr. R. Descartes, </text:span><text:span text:style-name="CharStyle14">Oeuvresphilosophiques,</text:span><text:span text:style-name="CharStyle13"><text:s text:c="1"/>t. 2: </text:span><text:span text:style-name="CharStyle14">1638­1642,</text:span><text:span text:style-name="CharStyle13"><text:s text:c="1"/>textes etablis, presentes et annotes par F. Alquie, Garnier, Paris 1967].</text:span></text:p><text:p text:style-name="P55"><text:span text:style-name="CharStyle13">Descartes R., </text:span><text:span text:style-name="CharStyle14">Zasady filozofii,</text:span><text:span text:style-name="CharStyle13"><text:s text:c="1"/>tłum. i oprac. I. Dąmbska, PWN, Warszawa 1960.</text:span></text:p><text:p text:style-name="P51"><text:span text:style-name="CharStyle34">Descombes V., </text:span><text:span text:style-name="CharStyle35">Le Complement de sujet. Enquete sur le fait d’agir de soi-meme,</text:span><text:span text:style-name="CharStyle34"><text:s text:c="1"/>Gallimard, Paris 2004.</text:span></text:p></draw:text-box></draw:frame></text:p>
      </text:section>
      <text:section text:style-name="Sect14" text:name="Section14">
        <text:p text:style-name="P160"><draw:frame draw:style-name="fr62" svg:x="5.731cm" svg:y="0.005cm" fo:min-width="3.378cm" fo:min-height="0.432cm" text:anchor-type="paragraph"><draw:text-box><text:p text:style-name="P94"><text:span text:style-name="CharStyle28">Spór o podmiot w filozofii</text:span></text:p></draw:text-box></draw:frame><draw:frame draw:style-name="fr63" svg:x="13.494cm" svg:y="0.014cm" fo:min-width="0.448cm" fo:min-height="0.420cm" text:anchor-type="paragraph"><draw:text-box><text:p text:style-name="P72"><text:span text:style-name="CharStyle24">35</text:span></text:p></draw:text-box></draw:frame><draw:frame draw:style-name="fr64" svg:x="0.914cm" svg:y="1.004cm" svg:width="13.014cm" svg:height="10.642cm" text:anchor-type="paragraph"><draw:text-box><text:p text:style-name="P138"><text:span text:style-name="CharStyle13">Drwięga M., </text:span><text:span text:style-name="CharStyle14">Kim jest człowiek? Studia z filozofii człowieka,</text:span><text:span text:style-name="CharStyle13"><text:s text:c="1"/>Księgarnia Akademicka, Kra­ków 2013.</text:span></text:p><text:p text:style-name="P71"><text:span text:style-name="CharStyle13">Foucault M., </text:span><text:span text:style-name="CharStyle14">Surveiller et punir. Naissance de la prison,</text:span><text:span text:style-name="CharStyle13"><text:s text:c="1"/>Gallimard, Paris 1975 [wyd. pol. M. Foucault, </text:span><text:span text:style-name="CharStyle14">Nadzorować i karać. Narodziny więzienia,</text:span><text:span text:style-name="CharStyle13"><text:s text:c="1"/>tłum. T. Komendant, Aletheia, Warszawa 1998].</text:span></text:p><text:p text:style-name="P140"><text:span text:style-name="CharStyle13">Freud S., </text:span><text:span text:style-name="CharStyle14">Nieświadomość</text:span><text:span text:style-name="CharStyle13"><text:s text:c="1"/>oraz </text:span><text:span text:style-name="CharStyle14">Ja i To,</text:span><text:span text:style-name="CharStyle13"><text:s text:c="1"/>[w:] idem, </text:span><text:span text:style-name="CharStyle14">Dzieła,</text:span><text:span text:style-name="CharStyle13"><text:s text:c="1"/>t. 8: </text:span><text:span text:style-name="CharStyle14">Psychologia nieświadomości</text:span><text:span text:style-name="CharStyle13">, tłum. R. Reszke, KR, Warszawa 2007.</text:span></text:p><text:p text:style-name="P36"><text:span text:style-name="CharStyle13">Heidegger M., </text:span><text:span text:style-name="CharStyle14">Sein und Zeit,</text:span><text:span text:style-name="CharStyle13"><text:s text:c="1"/>Max Niemeyer Verlag, Tubingen 1993 [wyd. pol. M. Heidegger, </text:span><text:span text:style-name="CharStyle14">Bycie i czas,</text:span><text:span text:style-name="CharStyle13"><text:s text:c="1"/>tłum. i oprac. B. Baran, Wydawnictwo Naukowe PWN, Warszawa 1994].</text:span></text:p><text:p text:style-name="P38"><text:span text:style-name="CharStyle13">Heidegger M., </text:span><text:span text:style-name="CharStyle14">Nietzsche,</text:span><text:span text:style-name="CharStyle13"><text:s text:c="1"/>t. 1-2, Neske, Pfullingen 1961 [wyd. pol. M. Heidegger, </text:span><text:span text:style-name="CharStyle14">Nietz­sche,</text:span><text:span text:style-name="CharStyle13"><text:s text:c="1"/>t. 1-2, tłum. A. Gniazdowski et al., Wydawnictwo Naukowe PWN, Warszawa 1998-1999].</text:span></text:p><text:p text:style-name="P37"><text:span text:style-name="CharStyle34">Henry M., </text:span><text:span text:style-name="CharStyle35">La critique du sujet,</text:span><text:span text:style-name="CharStyle34"><text:s text:c="1"/>[w:] idem, </text:span><text:span text:style-name="CharStyle35">Phenomenologie de la vie,</text:span><text:span text:style-name="CharStyle34"><text:s text:c="1"/>t. 2: </text:span><text:span text:style-name="CharStyle35">De la subjectivite, </text:span><text:span text:style-name="CharStyle34">PUF, Paris 2003.</text:span></text:p><text:p text:style-name="P88"><text:span text:style-name="CharStyle13">Henry M., </text:span><text:span text:style-name="CharStyle14">O fenomenologii,</text:span><text:span text:style-name="CharStyle13"><text:s text:c="1"/>tłum. i wprow. M. Drwięga, Wydawnictwo IFiS PAN, Warszawa 2007.</text:span></text:p><text:p text:style-name="P90"><text:span text:style-name="CharStyle13">Husserl E., </text:span><text:span text:style-name="CharStyle14">Medytacje kartezjańskie,</text:span><text:span text:style-name="CharStyle13"><text:s text:c="1"/>z dodaniem </text:span><text:span text:style-name="CharStyle14">Uwag krytycznych</text:span><text:span text:style-name="CharStyle13"><text:s text:c="1"/>R. Ingardena, tłum. A. Wajs, PWN, Warszawa 1982.</text:span></text:p><text:p text:style-name="P89"><text:span text:style-name="CharStyle13">Levinas E., </text:span><text:span text:style-name="CharStyle14">De l’existence a l’existant,</text:span><text:span text:style-name="CharStyle13"><text:s text:c="1"/>Vrin, Paris 1963 [wyd. pol. E. Levinas, </text:span><text:span text:style-name="CharStyle14">Istniejący i istnienie,</text:span><text:span text:style-name="CharStyle13"><text:s text:c="1"/>tłum. J. Margański, Homini, Kraków 2006].</text:span></text:p><text:p text:style-name="P142"><text:span text:style-name="CharStyle34">Libera A. de, </text:span><text:span text:style-name="CharStyle35">Archeologie du sujet,</text:span><text:span text:style-name="CharStyle34"><text:s text:c="1"/>t. 1: </text:span><text:span text:style-name="CharStyle35">Naissance du sujet,</text:span><text:span text:style-name="CharStyle34"><text:s text:c="1"/>Vrin, Paris 2010.</text:span></text:p><text:p text:style-name="P41"><text:span text:style-name="CharStyle13">Ricoeur P, </text:span><text:span text:style-name="CharStyle14">O sobie samym jako innym,</text:span><text:span text:style-name="CharStyle13"><text:s text:c="1"/>tłum. B. Chełstowski, Wydawnictwo Naukowe PWN, Warszawa 2003.</text:span></text:p><text:p text:style-name="P122"><text:span text:style-name="CharStyle13">Tischner J., </text:span><text:span text:style-name="CharStyle14">Studia z filozofii świadomości,</text:span><text:span text:style-name="CharStyle13"><text:s text:c="1"/>oprac. A. Węgrzecki, Instytut Myśli Józefa Tisch­nera, Kraków 200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5" style:display-name="CharStyle5" style:parent-style-name="CharStyle4">
      <style:text-properties fo:language="pl" style:language-asian="pl" style:language-complex="pl" fo:font-size="16.pt" style:font-size-asian="16.pt" style:font-size-complex="16.pt" style:text-scale="100.%" fo:letter-spacing="0.000cm" fo:color="#000000" style:text-position="0.%"/>
    </style:style>
    <style:style style:family="text" style:name="CharStyle6" style:display-name="CharStyle6" style:parent-style-name="CharStyle4">
      <style:text-properties fo:language="pl" style:language-asian="pl" style:language-complex="pl" fo:font-variant="small-caps" style:text-scale="100.%"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28cm"/>
    </style:style>
    <style:style style:family="text" style:name="CharStyle9" style:display-name="CharStyle9" style:parent-style-name="CharStyle8">
      <style:text-properties fo:language="pl" style:language-asian="pl" style:language-complex="pl"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12" style:display-name="CharStyle12" style:parent-style-name="CharStyle11">
      <style:text-properties fo:language="pl" style:language-asian="pl" style:language-complex="pl" fo:font-size="12.pt" style:font-size-asian="12.pt" style:font-size-complex="12.pt" style:text-scale="100.%" fo:color="#000000" style:text-position="0.%"/>
    </style:style>
    <style:style style:family="text" style:name="CharStyle13" style:display-name="CharStyle13" style:parent-style-name="CharStyle4">
      <style:text-properties fo:language="pl" style:language-asian="pl" style:language-complex="pl" style:text-scale="100.%" fo:color="#000000" style:text-position="0.%"/>
    </style:style>
    <style:style style:family="text" style:name="CharStyle14" style:display-name="CharStyle14" style:parent-style-name="CharStyle4">
      <style:text-properties fo:language="pl" style:language-asian="pl" style:language-complex="pl" fo:font-style="italic" style:font-style-asian="italic" style:font-style-complex="italic"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7" style:display-name="CharStyle17" style:parent-style-name="CharStyle16">
      <style:text-properties fo:language="pl" style:language-asian="pl" style:language-complex="pl" fo:font-style="normal" style:font-style-asian="normal" style:font-style-complex="normal" style:text-scale="100.%" fo:color="#000000" style:text-position="0.%"/>
    </style:style>
    <style:style style:family="text" style:name="CharStyle18" style:display-name="CharStyle18" style:parent-style-name="CharStyle16">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20">
      <style:text-properties fo:language="pl" style:language-asian="pl" style:language-complex="pl" fo:font-style="italic" style:font-style-asian="italic" style:font-style-complex="italic"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6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34" style:display-name="CharStyle34" style:parent-style-name="CharStyle33">
      <style:text-properties fo:language="pl" style:language-asian="pl" style:language-complex="pl" fo:font-style="normal" style:font-style-asian="normal" style:font-style-complex="normal" style:text-scale="100.%" fo:color="#000000" style:text-position="0.%"/>
    </style:style>
    <style:style style:family="text" style:name="CharStyle35" style:display-name="CharStyle35" style:parent-style-name="CharStyle33">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741cm" fo:line-height="0.000cm" fo:text-indent="-0.600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1">
      <style:paragraph-properties fo:background-color="#FFFFFF" fo:margin-top="0.741cm" fo:margin-bottom="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28cm"/>
    </style:style>
    <style:style style:family="paragraph" style:name="Nagłówek #3">
      <style:paragraph-properties fo:background-color="#FFFFFF" fo:margin-top="0.741cm" fo:margin-bottom="1.79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Stopka (2)">
      <style:paragraph-properties fo:background-color="#FFFFFF" fo:line-height="0.398cm" fo:text-indent="-0.564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Stopka">
      <style:paragraph-properties fo:background-color="#FFFFFF" fo:line-height="0.398cm" fo:text-indent="-0.6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2">
      <style:paragraph-properties fo:background-color="#FFFFFF" fo:margin-top="1.164cm" fo:margin-bottom="0.635cm" fo:line-height="0.000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6cm"/>
    </style:style>
    <style:style style:family="paragraph" style:name="Tekst treści (2)">
      <style:paragraph-properties fo:background-color="#FFFFFF" fo:line-height="0.415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4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5"/>
      </style:footer>
      <style:header>
        <text:p text:style-name="P145"/>
      </style:header>
    </style:master-page>
    <style:master-page style:name="PageStyle1" style:page-layout-name="Mpm1">
      <style:footer>
        <text:p text:style-name="P145"/>
      </style:footer>
      <style:header>
        <text:p text:style-name="P145"/>
      </style:header>
    </style:master-page>
    <style:master-page style:name="PageStyle2" style:page-layout-name="Mpm2">
      <style:footer>
        <text:p text:style-name="P145"/>
      </style:footer>
      <style:header>
        <text:p text:style-name="P145"/>
      </style:header>
    </style:master-page>
    <style:master-page style:name="PageStyle3" style:page-layout-name="Mpm3">
      <style:footer>
        <text:p text:style-name="P145"/>
      </style:footer>
      <style:header>
        <text:p text:style-name="P145"/>
      </style:header>
    </style:master-page>
    <style:master-page style:name="PageStyle4" style:page-layout-name="Mpm4">
      <style:footer>
        <text:p text:style-name="P145"/>
      </style:footer>
      <style:header>
        <text:p text:style-name="P145"/>
      </style:header>
    </style:master-page>
    <style:master-page style:name="PageStyle5" style:page-layout-name="Mpm5">
      <style:footer>
        <text:p text:style-name="P145"/>
      </style:footer>
      <style:header>
        <text:p text:style-name="P145"/>
      </style:header>
    </style:master-page>
    <style:master-page style:name="PageStyle6" style:page-layout-name="Mpm6">
      <style:footer>
        <text:p text:style-name="P145"/>
      </style:footer>
      <style:header>
        <text:p text:style-name="P145"/>
      </style:header>
    </style:master-page>
    <style:master-page style:name="PageStyle7" style:page-layout-name="Mpm7">
      <style:footer>
        <text:p text:style-name="P145"/>
      </style:footer>
      <style:header>
        <text:p text:style-name="P145"/>
      </style:header>
    </style:master-page>
    <style:master-page style:name="PageStyle8" style:page-layout-name="Mpm8">
      <style:footer>
        <text:p text:style-name="P145"/>
      </style:footer>
      <style:header>
        <text:p text:style-name="P145"/>
      </style:header>
    </style:master-page>
    <style:master-page style:name="PageStyle9" style:page-layout-name="Mpm9">
      <style:footer>
        <text:p text:style-name="P145"/>
      </style:footer>
      <style:header>
        <text:p text:style-name="P145"/>
      </style:header>
    </style:master-page>
    <style:master-page style:name="PageStyle10" style:page-layout-name="Mpm10">
      <style:footer>
        <text:p text:style-name="P145"/>
      </style:footer>
      <style:header>
        <text:p text:style-name="P145"/>
      </style:header>
    </style:master-page>
    <style:master-page style:name="PageStyle11" style:page-layout-name="Mpm11">
      <style:footer>
        <text:p text:style-name="P145"/>
      </style:footer>
      <style:header>
        <text:p text:style-name="P145"/>
      </style:header>
    </style:master-page>
    <style:master-page style:name="PageStyle12" style:page-layout-name="Mpm12">
      <style:footer>
        <text:p text:style-name="P145"/>
      </style:footer>
      <style:header>
        <text:p text:style-name="P145"/>
      </style:header>
    </style:master-page>
    <style:master-page style:name="PageStyle13" style:page-layout-name="Mpm13">
      <style:footer>
        <text:p text:style-name="P145"/>
      </style:footer>
      <style:header>
        <text:p text:style-name="P145"/>
      </style:header>
    </style:master-page>
    <style:master-page style:name="PageStyle14" style:page-layout-name="Mpm14">
      <style:footer>
        <text:p text:style-name="P145"/>
      </style:footer>
      <style:header>
        <text:p text:style-name="P14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