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DejaVu Serif Condensed" svg:font-family="'DejaVu Serif Condense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erif Condensed1" svg:font-family="'DejaVu Serif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41cm" fo:margin-bottom="0cm" loext:contextual-spacing="false" fo:line-height="115%" fo:text-align="start" style:justify-single-word="false" fo:text-indent="0cm" style:auto-text-indent="false"/>
    </style:style>
    <style:style style:name="P4"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529cm" fo:text-align="justify"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522cm" fo:text-align="justify" style:justify-single-word="false" fo:text-indent="0cm" style:auto-text-indent="false"/>
    </style:style>
    <style:style style:name="P7" style:family="paragraph" style:parent-style-name="Standard" style:master-page-name="Standard">
      <style:paragraph-properties style:page-number="auto"/>
      <style:text-properties fo:font-size="1pt" style:font-size-asian="1pt" style:font-size-complex="1pt"/>
    </style:style>
    <style:style style:name="P8" style:family="paragraph" style:parent-style-name="Standard" style:master-page-name="Converted1">
      <style:paragraph-properties style:page-number="auto"/>
      <style:text-properties fo:font-size="1pt" style:font-size-asian="1pt" style:font-size-complex="1pt"/>
    </style:style>
    <style:style style:name="P9" style:family="paragraph" style:parent-style-name="Standard" style:master-page-name="Converted2">
      <style:paragraph-properties style:page-number="auto"/>
      <style:text-properties fo:font-size="1pt" style:font-size-asian="1pt" style:font-size-complex="1pt"/>
    </style:style>
    <style:style style:name="P10" style:family="paragraph" style:parent-style-name="Standard" style:master-page-name="Converted3">
      <style:paragraph-properties style:page-number="auto"/>
      <style:text-properties fo:font-size="1pt" style:font-size-asian="1pt" style:font-size-complex="1pt"/>
    </style:style>
    <style:style style:name="P11" style:family="paragraph" style:parent-style-name="Standard" style:master-page-name="Converted4">
      <style:paragraph-properties style:page-number="auto"/>
      <style:text-properties fo:font-size="1pt" style:font-size-asian="1pt" style:font-size-complex="1pt"/>
    </style:style>
    <style:style style:name="P12" style:family="paragraph" style:parent-style-name="Standard" style:master-page-name="Converted5">
      <style:paragraph-properties style:page-number="auto"/>
      <style:text-properties fo:font-size="1pt" style:font-size-asian="1pt" style:font-size-complex="1pt"/>
    </style:style>
    <style:style style:name="P13" style:family="paragraph" style:parent-style-name="Standard" style:master-page-name="Converted6">
      <style:paragraph-properties style:page-number="auto"/>
      <style:text-properties fo:font-size="1pt" style:font-size-asian="1pt" style:font-size-complex="1pt"/>
    </style:style>
    <style:style style:name="P14" style:family="paragraph" style:parent-style-name="Standard" style:master-page-name="Converted7">
      <style:paragraph-properties style:page-number="auto"/>
      <style:text-properties fo:font-size="1pt" style:font-size-asian="1pt" style:font-size-complex="1pt"/>
    </style:style>
    <style:style style:name="P15" style:family="paragraph" style:parent-style-name="Standard" style:master-page-name="Converted8">
      <style:paragraph-properties style:page-number="auto"/>
      <style:text-properties fo:font-size="1pt" style:font-size-asian="1pt" style:font-size-complex="1pt"/>
    </style:style>
    <style:style style:name="P16" style:family="paragraph" style:parent-style-name="Standard" style:master-page-name="Converted9">
      <style:paragraph-properties style:page-number="auto"/>
      <style:text-properties fo:font-size="1pt" style:font-size-asian="1pt" style:font-size-complex="1pt"/>
    </style:style>
    <style:style style:name="P17" style:family="paragraph" style:parent-style-name="Standard" style:master-page-name="Converted10">
      <style:paragraph-properties style:page-number="auto"/>
      <style:text-properties fo:font-size="1pt" style:font-size-asian="1pt" style:font-size-complex="1pt"/>
    </style:style>
    <style:style style:name="P18" style:family="paragraph" style:parent-style-name="Standard" style:master-page-name="Converted11">
      <style:paragraph-properties style:page-number="auto"/>
      <style:text-properties fo:font-size="1pt" style:font-size-asian="1pt" style:font-size-complex="1pt"/>
    </style:style>
    <style:style style:name="P19" style:family="paragraph" style:parent-style-name="Standard" style:master-page-name="Converted12">
      <style:paragraph-properties style:page-number="auto"/>
      <style:text-properties fo:font-size="1pt" style:font-size-asian="1pt" style:font-size-complex="1pt"/>
    </style:style>
    <style:style style:name="P20" style:family="paragraph" style:parent-style-name="Standard" style:master-page-name="Converted13">
      <style:paragraph-properties style:page-number="auto"/>
      <style:text-properties fo:font-size="1pt" style:font-size-asian="1pt" style:font-size-complex="1pt"/>
    </style:style>
    <style:style style:name="P21" style:family="paragraph" style:parent-style-name="Standard" style:master-page-name="Converted14">
      <style:paragraph-properties style:page-number="auto"/>
      <style:text-properties fo:font-size="1pt" style:font-size-asian="1pt" style:font-size-complex="1pt"/>
    </style:style>
    <style:style style:name="P22" style:family="paragraph" style:parent-style-name="Standard" style:master-page-name="Converted15">
      <style:paragraph-properties style:page-number="auto"/>
      <style:text-properties fo:font-size="1pt" style:font-size-asian="1pt" style:font-size-complex="1pt"/>
    </style:style>
    <style:style style:name="P23" style:family="paragraph" style:parent-style-name="Standard" style:master-page-name="Converted16">
      <style:paragraph-properties style:page-number="auto"/>
      <style:text-properties fo:font-size="1pt" style:font-size-asian="1pt" style:font-size-complex="1pt"/>
    </style:style>
    <style:style style:name="P24" style:family="paragraph" style:parent-style-name="Standard" style:master-page-name="Converted17">
      <style:paragraph-properties style:page-number="auto"/>
      <style:text-properties fo:font-size="1pt" style:font-size-asian="1pt" style:font-size-complex="1pt"/>
    </style:style>
    <style:style style:name="P25" style:family="paragraph" style:parent-style-name="Standard" style:master-page-name="Converted18">
      <style:paragraph-properties style:page-number="auto"/>
      <style:text-properties fo:font-size="1pt" style:font-size-asian="1pt" style:font-size-complex="1pt"/>
    </style:style>
    <style:style style:name="P26" style:family="paragraph" style:parent-style-name="Standard" style:master-page-name="Converted19">
      <style:paragraph-properties style:page-number="auto"/>
      <style:text-properties fo:font-size="1pt" style:font-size-asian="1pt" style:font-size-complex="1pt"/>
    </style:style>
    <style:style style:name="P27" style:family="paragraph" style:parent-style-name="Standard" style:master-page-name="Converted20">
      <style:paragraph-properties style:page-number="auto"/>
      <style:text-properties fo:font-size="1pt" style:font-size-asian="1pt" style:font-size-complex="1pt"/>
    </style:style>
    <style:style style:name="P28" style:family="paragraph" style:parent-style-name="Standard" style:master-page-name="Converted21">
      <style:paragraph-properties style:page-number="auto"/>
      <style:text-properties fo:font-size="1pt" style:font-size-asian="1pt" style:font-size-complex="1pt"/>
    </style:style>
    <style:style style:name="P29" style:family="paragraph" style:parent-style-name="Standard" style:master-page-name="Converted22">
      <style:paragraph-properties style:page-number="auto"/>
      <style:text-properties fo:font-size="1pt" style:font-size-asian="1pt" style:font-size-complex="1pt"/>
    </style:style>
    <style:style style:name="P30" style:family="paragraph" style:parent-style-name="Standard" style:master-page-name="Converted23">
      <style:paragraph-properties style:page-number="auto"/>
      <style:text-properties fo:font-size="1pt" style:font-size-asian="1pt" style:font-size-complex="1pt"/>
    </style:style>
    <style:style style:name="P31" style:family="paragraph" style:parent-style-name="Standard" style:master-page-name="Converted24">
      <style:paragraph-properties style:page-number="auto"/>
      <style:text-properties fo:font-size="1pt" style:font-size-asian="1pt" style:font-size-complex="1pt"/>
    </style:style>
    <style:style style:name="P32" style:family="paragraph" style:parent-style-name="Standard" style:master-page-name="Converted25">
      <style:paragraph-properties style:page-number="auto"/>
      <style:text-properties fo:font-size="1pt" style:font-size-asian="1pt" style:font-size-complex="1pt"/>
    </style:style>
    <style:style style:name="P33" style:family="paragraph" style:parent-style-name="Standard" style:master-page-name="Converted26">
      <style:paragraph-properties style:page-number="auto"/>
      <style:text-properties fo:font-size="1pt" style:font-size-asian="1pt" style:font-size-complex="1pt"/>
    </style:style>
    <style:style style:name="P34" style:family="paragraph" style:parent-style-name="Standard" style:master-page-name="Converted27">
      <style:paragraph-properties style:page-number="auto"/>
      <style:text-properties fo:font-size="1pt" style:font-size-asian="1pt" style:font-size-complex="1pt"/>
    </style:style>
    <style:style style:name="P35" style:family="paragraph" style:parent-style-name="Standard" style:master-page-name="Converted28">
      <style:paragraph-properties style:page-number="auto"/>
      <style:text-properties fo:font-size="1pt" style:font-size-asian="1pt" style:font-size-complex="1pt"/>
    </style:style>
    <style:style style:name="P36" style:family="paragraph" style:parent-style-name="Standard" style:master-page-name="Converted29">
      <style:paragraph-properties style:page-number="auto"/>
      <style:text-properties fo:font-size="1pt" style:font-size-asian="1pt" style:font-size-complex="1pt"/>
    </style:style>
    <style:style style:name="P37" style:family="paragraph" style:parent-style-name="Standard" style:master-page-name="Converted30">
      <style:paragraph-properties style:page-number="auto"/>
    </style:style>
    <style:style style:name="P38" style:family="paragraph" style:parent-style-name="Text_20_body">
      <style:paragraph-properties fo:line-height="115%"/>
    </style:style>
    <style:style style:name="P39" style:family="paragraph" style:parent-style-name="Text_20_body">
      <style:paragraph-properties fo:line-height="115%" fo:text-align="start" style:justify-single-word="false"/>
    </style:style>
    <style:style style:name="P40" style:family="paragraph" style:parent-style-name="Text_20_body">
      <style:paragraph-properties fo:margin-left="0.035cm" fo:margin-right="0cm" fo:text-indent="0cm" style:auto-text-indent="false"/>
    </style:style>
    <style:style style:name="P41" style:family="paragraph" style:parent-style-name="Text_20_body">
      <style:paragraph-properties fo:margin-left="0.035cm" fo:margin-right="0cm" fo:text-align="start" style:justify-single-word="false" fo:text-indent="0cm" style:auto-text-indent="false"/>
    </style:style>
    <style:style style:name="P42" style:family="paragraph" style:parent-style-name="Text_20_body">
      <style:paragraph-properties fo:margin-left="0.035cm" fo:margin-right="0cm" fo:text-align="start" style:justify-single-word="false" fo:text-indent="0cm" style:auto-text-indent="false">
        <style:tab-stops>
          <style:tab-stop style:position="5.5cm"/>
          <style:tab-stop style:position="7.073cm"/>
          <style:tab-stop style:position="7.691cm"/>
          <style:tab-stop style:position="12.024cm"/>
          <style:tab-stop style:position="13.797cm"/>
        </style:tab-stops>
      </style:paragraph-properties>
    </style:style>
    <style:style style:name="P43" style:family="paragraph" style:parent-style-name="Text_20_body">
      <style:paragraph-properties fo:margin-left="0.035cm" fo:margin-right="0cm" fo:line-height="115%" fo:text-align="start" style:justify-single-word="false" fo:text-indent="0cm" style:auto-text-indent="false"/>
    </style:style>
    <style:style style:name="P44" style:family="paragraph" style:parent-style-name="Text_20_body">
      <style:paragraph-properties fo:margin-left="0.035cm" fo:margin-right="0cm" fo:margin-top="0cm" fo:margin-bottom="0cm" loext:contextual-spacing="false" fo:line-height="0.503cm" fo:text-indent="0cm" style:auto-text-indent="false"/>
    </style:style>
    <style:style style:name="P45" style:family="paragraph" style:parent-style-name="Text_20_body">
      <style:paragraph-properties fo:margin-left="0.035cm" fo:margin-right="0cm" fo:margin-top="0cm" fo:margin-bottom="0cm" loext:contextual-spacing="false" fo:line-height="113%" fo:text-align="start" style:justify-single-word="false" fo:text-indent="0cm" style:auto-text-indent="false"/>
    </style:style>
    <style:style style:name="P46" style:family="paragraph" style:parent-style-name="Text_20_body">
      <style:paragraph-properties fo:margin-left="0.035cm" fo:margin-right="0cm" fo:margin-top="0cm" fo:margin-bottom="0cm" loext:contextual-spacing="false" fo:line-height="0.526cm" fo:text-indent="0cm" style:auto-text-indent="false"/>
    </style:style>
    <style:style style:name="P47" style:family="paragraph" style:parent-style-name="Text_20_body">
      <style:paragraph-properties fo:margin-left="0.035cm" fo:margin-right="0cm" fo:margin-top="0cm" fo:margin-bottom="0cm" loext:contextual-spacing="false" fo:line-height="0.526cm" fo:text-align="start" style:justify-single-word="false" fo:text-indent="0cm" style:auto-text-indent="false"/>
    </style:style>
    <style:style style:name="P48" style:family="paragraph" style:parent-style-name="Text_20_body">
      <style:paragraph-properties fo:margin-left="0.035cm" fo:margin-right="0cm" fo:margin-top="0cm" fo:margin-bottom="0cm" loext:contextual-spacing="false" fo:line-height="0.522cm" fo:text-indent="0cm" style:auto-text-indent="false"/>
    </style:style>
    <style:style style:name="P49" style:family="paragraph" style:parent-style-name="Text_20_body">
      <style:paragraph-properties fo:margin-left="0.035cm" fo:margin-right="0cm" fo:margin-top="0cm" fo:margin-bottom="0cm" loext:contextual-spacing="false" fo:line-height="0.522cm" fo:text-align="start" style:justify-single-word="false" fo:text-indent="0cm" style:auto-text-indent="false"/>
    </style:style>
    <style:style style:name="P50" style:family="paragraph" style:parent-style-name="Text_20_body">
      <style:paragraph-properties fo:margin-left="0.035cm" fo:margin-right="0cm" fo:margin-top="0cm" fo:margin-bottom="0cm" loext:contextual-spacing="false" fo:line-height="0.527cm" fo:text-indent="0cm" style:auto-text-indent="false"/>
    </style:style>
    <style:style style:name="P51" style:family="paragraph" style:parent-style-name="Text_20_body">
      <style:paragraph-properties fo:margin-left="0.035cm" fo:margin-right="0cm" fo:margin-top="0cm" fo:margin-bottom="0cm" loext:contextual-spacing="false" fo:line-height="0.527cm" fo:text-align="start" style:justify-single-word="false" fo:text-indent="0cm" style:auto-text-indent="false"/>
    </style:style>
    <style:style style:name="P52" style:family="paragraph" style:parent-style-name="Text_20_body">
      <style:paragraph-properties fo:margin-left="0.035cm" fo:margin-right="0cm" fo:margin-top="0cm" fo:margin-bottom="0cm" loext:contextual-spacing="false" fo:line-height="0.52cm" fo:text-indent="0cm" style:auto-text-indent="false"/>
    </style:style>
    <style:style style:name="P53" style:family="paragraph" style:parent-style-name="Text_20_body">
      <style:paragraph-properties fo:margin-left="0.035cm" fo:margin-right="0cm" fo:margin-top="0cm" fo:margin-bottom="0cm" loext:contextual-spacing="false" fo:line-height="0.52cm" fo:text-align="start" style:justify-single-word="false" fo:text-indent="0cm" style:auto-text-indent="false"/>
    </style:style>
    <style:style style:name="P54" style:family="paragraph" style:parent-style-name="Text_20_body">
      <style:paragraph-properties fo:margin-left="0.035cm" fo:margin-right="0cm" fo:margin-top="0cm" fo:margin-bottom="0cm" loext:contextual-spacing="false" fo:line-height="0.524cm" fo:text-indent="0cm" style:auto-text-indent="false"/>
    </style:style>
    <style:style style:name="P55" style:family="paragraph" style:parent-style-name="Text_20_body">
      <style:paragraph-properties fo:margin-left="0.035cm" fo:margin-right="0cm" fo:margin-top="0cm" fo:margin-bottom="0cm" loext:contextual-spacing="false" fo:line-height="0.529cm" fo:text-indent="0cm" style:auto-text-indent="false"/>
    </style:style>
    <style:style style:name="P56" style:family="paragraph" style:parent-style-name="Text_20_body">
      <style:paragraph-properties fo:margin-left="0.035cm" fo:margin-right="0cm" fo:margin-top="0cm" fo:margin-bottom="0cm" loext:contextual-spacing="false" fo:line-height="0.529cm" fo:text-align="start" style:justify-single-word="false" fo:text-indent="0cm" style:auto-text-indent="false"/>
    </style:style>
    <style:style style:name="P57" style:family="paragraph" style:parent-style-name="Text_20_body">
      <style:paragraph-properties fo:margin-left="0.035cm" fo:margin-right="0cm" fo:margin-top="0cm" fo:margin-bottom="0cm" loext:contextual-spacing="false" fo:line-height="0.51cm" fo:text-indent="0cm" style:auto-text-indent="false"/>
    </style:style>
    <style:style style:name="P58" style:family="paragraph" style:parent-style-name="Text_20_body">
      <style:paragraph-properties fo:margin-left="0.035cm" fo:margin-right="0cm" fo:margin-top="0cm" fo:margin-bottom="0cm" loext:contextual-spacing="false" fo:line-height="0.542cm" fo:text-indent="0cm" style:auto-text-indent="false"/>
    </style:style>
    <style:style style:name="P59" style:family="paragraph" style:parent-style-name="Text_20_body">
      <style:paragraph-properties fo:margin-left="0.035cm" fo:margin-right="0cm" fo:margin-top="0cm" fo:margin-bottom="0cm" loext:contextual-spacing="false" fo:line-height="0.519cm" fo:text-align="start" style:justify-single-word="false" fo:text-indent="0cm" style:auto-text-indent="false"/>
    </style:style>
    <style:style style:name="P60" style:family="paragraph" style:parent-style-name="Text_20_body">
      <style:paragraph-properties fo:margin-left="0.035cm" fo:margin-right="0cm" fo:margin-top="0cm" fo:margin-bottom="0cm" loext:contextual-spacing="false" fo:line-height="0.517cm" fo:text-indent="0cm" style:auto-text-indent="false"/>
    </style:style>
    <style:style style:name="P61" style:family="paragraph" style:parent-style-name="Text_20_body">
      <style:paragraph-properties fo:margin-left="0.035cm" fo:margin-right="0cm" fo:margin-top="0cm" fo:margin-bottom="0cm" loext:contextual-spacing="false" fo:line-height="115%" fo:text-align="start" style:justify-single-word="false" fo:text-indent="0cm" style:auto-text-indent="false"/>
    </style:style>
    <style:style style:name="P62" style:family="paragraph" style:parent-style-name="Text_20_body">
      <style:paragraph-properties fo:margin-left="0.035cm" fo:margin-right="0cm" fo:margin-top="0cm" fo:margin-bottom="0cm" loext:contextual-spacing="false" fo:line-height="0.531cm" fo:text-align="start" style:justify-single-word="false" fo:text-indent="0cm" style:auto-text-indent="false"/>
    </style:style>
    <style:style style:name="P63" style:family="paragraph" style:parent-style-name="Text_20_body">
      <style:paragraph-properties fo:margin-left="0.035cm" fo:margin-right="0cm" fo:margin-top="0cm" fo:margin-bottom="0cm" loext:contextual-spacing="false" fo:line-height="0.515cm" fo:text-align="start" style:justify-single-word="false" fo:text-indent="0cm" style:auto-text-indent="false"/>
    </style:style>
    <style:style style:name="P64" style:family="paragraph" style:parent-style-name="Text_20_body">
      <style:paragraph-properties fo:margin-left="0.035cm" fo:margin-right="0cm" fo:margin-top="0cm" fo:margin-bottom="0cm" loext:contextual-spacing="false" fo:line-height="0.513cm" fo:text-indent="0cm" style:auto-text-indent="false"/>
    </style:style>
    <style:style style:name="P65" style:family="paragraph" style:parent-style-name="Text_20_body">
      <style:paragraph-properties fo:margin-left="0.035cm" fo:margin-right="0cm" fo:margin-top="0.048cm" fo:margin-bottom="0cm" loext:contextual-spacing="false" fo:text-align="start" style:justify-single-word="false" fo:text-indent="0cm" style:auto-text-indent="false"/>
    </style:style>
    <style:style style:name="P66" style:family="paragraph" style:parent-style-name="Text_20_body">
      <style:paragraph-properties fo:margin-left="0.035cm" fo:margin-right="0.035cm" fo:margin-top="0cm" fo:margin-bottom="0cm" loext:contextual-spacing="false" fo:line-height="115%" fo:text-indent="0cm" style:auto-text-indent="false"/>
    </style:style>
    <style:style style:name="P67" style:family="paragraph" style:parent-style-name="Text_20_body">
      <style:paragraph-properties fo:margin-left="0.035cm" fo:margin-right="0.035cm" fo:line-height="115%" fo:text-indent="0cm" style:auto-text-indent="false"/>
    </style:style>
    <style:style style:name="P68" style:family="paragraph" style:parent-style-name="Text_20_body">
      <style:paragraph-properties fo:margin-left="0.035cm" fo:margin-right="0.049cm" fo:margin-top="0cm" fo:margin-bottom="0cm" loext:contextual-spacing="false" fo:line-height="115%" fo:text-indent="0cm" style:auto-text-indent="false"/>
    </style:style>
    <style:style style:name="P69" style:family="paragraph" style:parent-style-name="Text_20_body">
      <style:paragraph-properties fo:margin-left="0.035cm" fo:margin-right="0.049cm" fo:line-height="115%" fo:text-indent="0cm" style:auto-text-indent="false"/>
    </style:style>
    <style:style style:name="P70" style:family="paragraph" style:parent-style-name="Text_20_body">
      <style:paragraph-properties fo:margin-left="0.035cm" fo:margin-right="0.041cm" fo:margin-top="0cm" fo:margin-bottom="0cm" loext:contextual-spacing="false" fo:line-height="115%" fo:text-indent="0cm" style:auto-text-indent="false"/>
    </style:style>
    <style:style style:name="P71" style:family="paragraph" style:parent-style-name="Text_20_body">
      <style:paragraph-properties fo:margin-left="0.035cm" fo:margin-right="0.041cm" fo:margin-top="0.025cm" fo:margin-bottom="0cm" loext:contextual-spacing="false" fo:line-height="115%" fo:text-indent="0cm" style:auto-text-indent="false"/>
    </style:style>
    <style:style style:name="P72" style:family="paragraph" style:parent-style-name="Text_20_body">
      <style:paragraph-properties fo:margin-left="0.035cm" fo:margin-right="0.041cm" fo:line-height="115%" fo:text-indent="0cm" style:auto-text-indent="false"/>
    </style:style>
    <style:style style:name="P73" style:family="paragraph" style:parent-style-name="Text_20_body">
      <style:paragraph-properties fo:margin-left="0.035cm" fo:margin-right="0cm" fo:line-height="115%" fo:text-align="start" style:justify-single-word="false" fo:text-indent="3.861cm" style:auto-text-indent="false"/>
    </style:style>
    <style:style style:name="P74" style:family="paragraph" style:parent-style-name="Text_20_body">
      <style:paragraph-properties fo:margin-left="0.035cm" fo:margin-right="0cm" fo:line-height="115%" fo:text-align="start" style:justify-single-word="false" fo:text-indent="4.794cm" style:auto-text-indent="false"/>
    </style:style>
    <style:style style:name="P75" style:family="paragraph" style:parent-style-name="Text_20_body">
      <style:paragraph-properties fo:margin-left="0.035cm" fo:margin-right="0.046cm" fo:margin-top="0cm" fo:margin-bottom="0cm" loext:contextual-spacing="false" fo:line-height="115%" fo:text-indent="0cm" style:auto-text-indent="false"/>
    </style:style>
    <style:style style:name="P76" style:family="paragraph" style:parent-style-name="Text_20_body">
      <style:paragraph-properties fo:margin-left="0.035cm" fo:margin-right="0.046cm" fo:line-height="115%" fo:text-indent="0cm" style:auto-text-indent="false"/>
    </style:style>
    <style:style style:name="P77" style:family="paragraph" style:parent-style-name="Text_20_body">
      <style:paragraph-properties fo:margin-left="0.035cm" fo:margin-right="0.044cm" fo:line-height="115%" fo:text-indent="0cm" style:auto-text-indent="false"/>
    </style:style>
    <style:style style:name="P78" style:family="paragraph" style:parent-style-name="Text_20_body">
      <style:paragraph-properties fo:margin-left="0.035cm" fo:margin-right="0.034cm" fo:margin-top="0cm" fo:margin-bottom="0cm" loext:contextual-spacing="false" fo:line-height="115%" fo:text-indent="0cm" style:auto-text-indent="false"/>
    </style:style>
    <style:style style:name="P79" style:family="paragraph" style:parent-style-name="Text_20_body">
      <style:paragraph-properties fo:margin-left="0.035cm" fo:margin-right="0.034cm" fo:line-height="115%" fo:text-indent="0cm" style:auto-text-indent="false"/>
    </style:style>
    <style:style style:name="P80" style:family="paragraph" style:parent-style-name="Text_20_body">
      <style:paragraph-properties fo:margin-top="0cm" fo:margin-bottom="0cm" loext:contextual-spacing="false" fo:line-height="115%"/>
    </style:style>
    <style:style style:name="P81" style:family="paragraph" style:parent-style-name="Text_20_body">
      <style:paragraph-properties fo:margin-top="0cm" fo:margin-bottom="0cm" loext:contextual-spacing="false" fo:line-height="115%" fo:text-align="start" style:justify-single-word="false"/>
    </style:style>
    <style:style style:name="P82" style:family="paragraph" style:parent-style-name="Text_20_body">
      <style:paragraph-properties fo:margin-left="0.035cm" fo:margin-right="0.122cm" fo:line-height="115%" fo:text-align="start" style:justify-single-word="false" fo:text-indent="3.463cm" style:auto-text-indent="false"/>
    </style:style>
    <style:style style:name="P83" style:family="paragraph" style:parent-style-name="Text_20_body">
      <style:paragraph-properties fo:margin-left="0.035cm" fo:margin-right="0.053cm" fo:margin-top="0cm" fo:margin-bottom="0cm" loext:contextual-spacing="false" fo:line-height="115%" fo:text-indent="0cm" style:auto-text-indent="false"/>
    </style:style>
    <style:style style:name="P84" style:family="paragraph" style:parent-style-name="Text_20_body">
      <style:paragraph-properties fo:margin-left="0.035cm" fo:margin-right="0.048cm" fo:margin-top="0cm" fo:margin-bottom="0cm" loext:contextual-spacing="false" fo:line-height="115%" fo:text-indent="0cm" style:auto-text-indent="false"/>
    </style:style>
    <style:style style:name="P85" style:family="paragraph" style:parent-style-name="Text_20_body">
      <style:paragraph-properties fo:margin-left="0.035cm" fo:margin-right="0.039cm" fo:margin-top="0cm" fo:margin-bottom="0cm" loext:contextual-spacing="false" fo:line-height="115%" fo:text-indent="0cm" style:auto-text-indent="false"/>
    </style:style>
    <style:style style:name="P86" style:family="paragraph" style:parent-style-name="Text_20_body">
      <style:paragraph-properties fo:margin-left="0.035cm" fo:margin-right="0.03cm" fo:line-height="115%" fo:text-indent="0.067cm" style:auto-text-indent="false"/>
    </style:style>
    <style:style style:name="P87" style:family="paragraph" style:parent-style-name="Text_20_body">
      <style:paragraph-properties fo:margin-left="0.035cm" fo:margin-right="0cm" fo:line-height="115%" fo:text-align="start" style:justify-single-word="false" fo:text-indent="5.327cm" style:auto-text-indent="false"/>
    </style:style>
    <style:style style:name="P88" style:family="paragraph" style:parent-style-name="Text_20_body">
      <style:paragraph-properties fo:margin-left="0.035cm" fo:margin-right="0.037cm" fo:margin-top="0cm" fo:margin-bottom="0cm" loext:contextual-spacing="false" fo:line-height="115%" fo:text-indent="0cm" style:auto-text-indent="false"/>
    </style:style>
    <style:style style:name="P89" style:family="paragraph" style:parent-style-name="Text_20_body">
      <style:paragraph-properties fo:margin-left="0.035cm" fo:margin-right="0cm" fo:line-height="115%" fo:text-align="start" style:justify-single-word="false" fo:text-indent="3.062cm" style:auto-text-indent="false"/>
    </style:style>
    <style:style style:name="P90" style:family="paragraph" style:parent-style-name="Text_20_body">
      <style:paragraph-properties fo:margin-left="0.035cm" fo:margin-right="0.062cm" fo:line-height="115%" fo:text-indent="0cm" style:auto-text-indent="false"/>
    </style:style>
    <style:style style:name="P91" style:family="paragraph" style:parent-style-name="Text_20_body">
      <style:paragraph-properties fo:margin-left="0.035cm" fo:margin-right="0.36cm" fo:line-height="115%" fo:text-align="start" style:justify-single-word="false" fo:text-indent="0cm" style:auto-text-indent="false"/>
    </style:style>
    <style:style style:name="P92" style:family="paragraph" style:parent-style-name="Text_20_body">
      <style:paragraph-properties fo:margin-left="0.035cm" fo:margin-right="1.196cm" fo:margin-top="0cm" fo:margin-bottom="0cm" loext:contextual-spacing="false" fo:line-height="115%" fo:text-align="start" style:justify-single-word="false" fo:text-indent="0cm" style:auto-text-indent="false"/>
    </style:style>
    <style:style style:name="P93" style:family="paragraph" style:parent-style-name="Text_20_body">
      <style:paragraph-properties fo:margin-left="0.035cm" fo:margin-right="0.157cm" fo:margin-top="0cm" fo:margin-bottom="0cm" loext:contextual-spacing="false" fo:line-height="115%" fo:text-align="start" style:justify-single-word="false" fo:text-indent="0cm" style:auto-text-indent="false"/>
    </style:style>
    <style:style style:name="P94" style:family="paragraph" style:parent-style-name="Text_20_body">
      <style:paragraph-properties fo:margin-top="0.002cm" fo:margin-bottom="0cm" loext:contextual-spacing="false" style:line-height-at-least="0.617cm"/>
    </style:style>
    <style:style style:name="P95" style:family="paragraph" style:parent-style-name="Text_20_body">
      <style:paragraph-properties fo:margin-left="0.035cm" fo:margin-right="0.032cm" fo:margin-top="0cm" fo:margin-bottom="0cm" loext:contextual-spacing="false" fo:line-height="115%" fo:text-indent="0cm" style:auto-text-indent="false"/>
    </style:style>
    <style:style style:name="P96" style:family="paragraph" style:parent-style-name="Text_20_body">
      <style:paragraph-properties fo:margin-left="0.035cm" fo:margin-right="0.032cm" fo:line-height="115%" fo:text-indent="0cm" style:auto-text-indent="false"/>
    </style:style>
    <style:style style:name="P97" style:family="paragraph" style:parent-style-name="Text_20_body">
      <style:paragraph-properties fo:margin-left="0.035cm" fo:margin-right="0.042cm" fo:margin-top="0cm" fo:margin-bottom="0cm" loext:contextual-spacing="false" fo:line-height="115%" fo:text-indent="0cm" style:auto-text-indent="false"/>
    </style:style>
    <style:style style:name="P98" style:family="paragraph" style:parent-style-name="Text_20_body">
      <style:paragraph-properties fo:margin-left="0.035cm" fo:margin-right="0.069cm" fo:margin-top="0cm" fo:margin-bottom="0cm" loext:contextual-spacing="false" fo:line-height="115%" fo:text-indent="0cm" style:auto-text-indent="false"/>
    </style:style>
    <style:style style:name="P99" style:family="paragraph" style:parent-style-name="Text_20_body">
      <style:paragraph-properties fo:margin-left="0.035cm" fo:margin-right="0.778cm" fo:line-height="115%" fo:text-align="start" style:justify-single-word="false" fo:text-indent="3.729cm" style:auto-text-indent="false"/>
    </style:style>
    <style:style style:name="P100" style:family="paragraph" style:parent-style-name="Text_20_body">
      <style:paragraph-properties fo:margin-left="0.035cm" fo:margin-right="0.056cm" fo:margin-top="0cm" fo:margin-bottom="0cm" loext:contextual-spacing="false" fo:line-height="115%" fo:text-indent="0cm" style:auto-text-indent="false"/>
    </style:style>
    <style:style style:name="P101" style:family="paragraph" style:parent-style-name="Text_20_body">
      <style:paragraph-properties fo:margin-left="0.035cm" fo:margin-right="0.118cm" fo:line-height="115%" fo:text-align="start" style:justify-single-word="false" fo:text-indent="5.593cm" style:auto-text-indent="false"/>
    </style:style>
    <style:style style:name="P102" style:family="paragraph" style:parent-style-name="Text_20_body">
      <style:paragraph-properties fo:margin-left="0.035cm" fo:margin-right="0.339cm" fo:margin-top="0cm" fo:margin-bottom="0cm" loext:contextual-spacing="false" fo:line-height="115%" fo:text-align="start" style:justify-single-word="false" fo:text-indent="0cm" style:auto-text-indent="false"/>
    </style:style>
    <style:style style:name="P103" style:family="paragraph" style:parent-style-name="Text_20_body">
      <style:paragraph-properties fo:margin-left="0.035cm" fo:margin-right="0.339cm" fo:margin-top="0.069cm" fo:margin-bottom="0cm" loext:contextual-spacing="false" fo:line-height="115%" fo:text-align="start" style:justify-single-word="false" fo:text-indent="0cm" style:auto-text-indent="false"/>
    </style:style>
    <style:style style:name="P104" style:family="paragraph" style:parent-style-name="Text_20_body">
      <style:paragraph-properties fo:margin-left="0.035cm" fo:margin-right="0.538cm" fo:margin-top="0cm" fo:margin-bottom="0cm" loext:contextual-spacing="false" fo:line-height="115%" fo:text-indent="0cm" style:auto-text-indent="false"/>
    </style:style>
    <style:style style:name="P105" style:family="paragraph" style:parent-style-name="Text_20_body">
      <style:paragraph-properties fo:margin-left="0.035cm" fo:margin-right="0.497cm" fo:margin-top="0cm" fo:margin-bottom="0cm" loext:contextual-spacing="false" fo:line-height="115%" fo:text-indent="0cm" style:auto-text-indent="false"/>
    </style:style>
    <style:style style:name="P106" style:family="paragraph" style:parent-style-name="Text_20_body">
      <style:paragraph-properties fo:margin-left="0.035cm" fo:margin-right="0.055cm" fo:margin-top="0cm" fo:margin-bottom="0cm" loext:contextual-spacing="false" fo:line-height="115%" fo:text-indent="0cm" style:auto-text-indent="false"/>
    </style:style>
    <style:style style:name="P107" style:family="paragraph" style:parent-style-name="Text_20_body">
      <style:paragraph-properties fo:margin-left="0.035cm" fo:margin-right="1.048cm" fo:line-height="115%" fo:text-align="start" style:justify-single-word="false" fo:text-indent="0cm" style:auto-text-indent="false"/>
    </style:style>
    <style:style style:name="P108" style:family="paragraph" style:parent-style-name="Text_20_body">
      <style:paragraph-properties fo:margin-left="0.035cm" fo:margin-right="1.048cm" fo:margin-top="0cm" fo:margin-bottom="0cm" loext:contextual-spacing="false" fo:line-height="115%" fo:text-align="start" style:justify-single-word="false" fo:text-indent="0cm" style:auto-text-indent="false"/>
    </style:style>
    <style:style style:name="P109" style:family="paragraph" style:parent-style-name="Text_20_body">
      <style:paragraph-properties fo:margin-left="0.035cm" fo:margin-right="0.415cm" fo:margin-top="0cm" fo:margin-bottom="0cm" loext:contextual-spacing="false" fo:line-height="115%" fo:text-align="start" style:justify-single-word="false" fo:text-indent="0cm" style:auto-text-indent="false"/>
    </style:style>
    <style:style style:name="P110" style:family="paragraph" style:parent-style-name="Text_20_body">
      <style:paragraph-properties fo:margin-left="0.035cm" fo:margin-right="0.051cm" fo:margin-top="0cm" fo:margin-bottom="0cm" loext:contextual-spacing="false" fo:line-height="115%" fo:text-indent="0cm" style:auto-text-indent="false"/>
    </style:style>
    <style:style style:name="P111" style:family="paragraph" style:parent-style-name="Text_20_body">
      <style:paragraph-properties fo:margin-top="0.014cm" fo:margin-bottom="0cm" loext:contextual-spacing="false" fo:line-height="0.617cm"/>
    </style:style>
    <style:style style:name="T1" style:family="text">
      <style:text-properties fo:color="#bd1421" fo:font-size="22pt" style:font-size-asian="22pt"/>
    </style:style>
    <style:style style:name="T2" style:family="text">
      <style:text-properties fo:color="#bd1421" fo:font-size="11pt" style:text-underline-style="solid" style:text-underline-width="auto" style:text-underline-color="#bd1421" style:font-size-asian="11pt"/>
    </style:style>
    <style:style style:name="T3" style:family="text">
      <style:text-properties fo:color="#bd1421" style:text-position="92% 100%" fo:font-size="7pt" style:text-underline-style="solid" style:text-underline-width="auto" style:text-underline-color="#bd1421" fo:font-weight="bold" style:font-size-asian="7pt" style:font-weight-asian="bold"/>
    </style:style>
    <style:style style:name="T4" style:family="text">
      <style:text-properties fo:color="#bd1421" style:text-position="92% 100%" fo:font-size="7pt" fo:font-weight="bold" style:font-size-asian="7pt" style:font-weight-asian="bold"/>
    </style:style>
    <style:style style:name="T5" style:family="text">
      <style:text-properties fo:color="#bd1421" fo:font-size="7pt" style:text-underline-style="solid" style:text-underline-width="auto" style:text-underline-color="#bd1421" fo:font-weight="bold" style:font-size-asian="7pt" style:font-weight-asian="bold" style:text-scale="103%"/>
    </style:style>
    <style:style style:name="T6" style:family="text">
      <style:text-properties fo:font-size="13pt" fo:font-weight="bold" style:font-size-asian="13pt" style:font-weight-asian="bold"/>
    </style:style>
    <style:style style:name="T7" style:family="text">
      <style:text-properties fo:font-size="13pt" fo:font-style="italic" style:font-size-asian="13pt" style:font-style-asian="italic"/>
    </style:style>
    <style:style style:name="T8" style:family="text">
      <style:text-properties fo:font-size="13pt" style:font-size-asian="13pt"/>
    </style:style>
    <style:style style:name="T9" style:family="text">
      <style:text-properties fo:letter-spacing="0.007cm"/>
    </style:style>
    <style:style style:name="T10" style:family="text">
      <style:text-properties fo:letter-spacing="0.007cm" fo:font-style="italic" style:font-style-asian="italic"/>
    </style:style>
    <style:style style:name="T11" style:family="text">
      <style:text-properties fo:letter-spacing="0.005cm"/>
    </style:style>
    <style:style style:name="T12" style:family="text">
      <style:text-properties fo:letter-spacing="0.005cm" fo:font-style="italic" style:font-style-asian="italic"/>
    </style:style>
    <style:style style:name="T13" style:family="text">
      <style:text-properties fo:letter-spacing="0.004cm"/>
    </style:style>
    <style:style style:name="T14" style:family="text">
      <style:text-properties fo:letter-spacing="0.009cm"/>
    </style:style>
    <style:style style:name="T15" style:family="text">
      <style:text-properties fo:letter-spacing="0.009cm" fo:font-style="italic" style:font-style-asian="italic"/>
    </style:style>
    <style:style style:name="T16" style:family="text">
      <style:text-properties fo:letter-spacing="0.012cm"/>
    </style:style>
    <style:style style:name="T17" style:family="text">
      <style:text-properties fo:letter-spacing="0.011cm"/>
    </style:style>
    <style:style style:name="T18" style:family="text">
      <style:text-properties fo:letter-spacing="0.014cm"/>
    </style:style>
    <style:style style:name="T19" style:family="text">
      <style:text-properties fo:letter-spacing="0.016cm"/>
    </style:style>
    <style:style style:name="T20" style:family="text">
      <style:text-properties fo:letter-spacing="0.055cm"/>
    </style:style>
    <style:style style:name="T21" style:family="text">
      <style:text-properties fo:letter-spacing="0.018cm"/>
    </style:style>
    <style:style style:name="T22" style:family="text">
      <style:text-properties fo:letter-spacing="0.018cm" fo:font-style="italic" style:font-style-asian="italic"/>
    </style:style>
    <style:style style:name="T23" style:family="text">
      <style:text-properties fo:letter-spacing="0.021cm"/>
    </style:style>
    <style:style style:name="T24" style:family="text">
      <style:text-properties fo:letter-spacing="0.019cm"/>
    </style:style>
    <style:style style:name="T25" style:family="text">
      <style:text-properties fo:letter-spacing="0.019cm" fo:font-style="italic" style:font-style-asian="italic"/>
    </style:style>
    <style:style style:name="T26" style:family="text">
      <style:text-properties fo:letter-spacing="0.062cm"/>
    </style:style>
    <style:style style:name="T27" style:family="text">
      <style:text-properties fo:letter-spacing="0.064cm"/>
    </style:style>
    <style:style style:name="T28" style:family="text">
      <style:text-properties fo:letter-spacing="0.023cm"/>
    </style:style>
    <style:style style:name="T29" style:family="text">
      <style:text-properties fo:letter-spacing="0.023cm" fo:font-style="italic" style:font-style-asian="italic"/>
    </style:style>
    <style:style style:name="T30" style:family="text">
      <style:text-properties fo:letter-spacing="0.026cm"/>
    </style:style>
    <style:style style:name="T31" style:family="text">
      <style:text-properties fo:letter-spacing="0.025cm"/>
    </style:style>
    <style:style style:name="T32" style:family="text">
      <style:text-properties fo:letter-spacing="0.138cm"/>
    </style:style>
    <style:style style:name="T33" style:family="text">
      <style:text-properties fo:letter-spacing="0.097cm"/>
    </style:style>
    <style:style style:name="T34" style:family="text">
      <style:text-properties fo:letter-spacing="0.099cm"/>
    </style:style>
    <style:style style:name="T35" style:family="text">
      <style:text-properties fo:letter-spacing="0.086cm"/>
    </style:style>
    <style:style style:name="T36" style:family="text">
      <style:text-properties fo:letter-spacing="0.131cm"/>
    </style:style>
    <style:style style:name="T37" style:family="text">
      <style:text-properties fo:letter-spacing="0.028cm"/>
    </style:style>
    <style:style style:name="T38" style:family="text">
      <style:text-properties fo:letter-spacing="0.032cm"/>
    </style:style>
    <style:style style:name="T39" style:family="text">
      <style:text-properties fo:letter-spacing="0.065cm"/>
    </style:style>
    <style:style style:name="T40" style:family="text">
      <style:text-properties fo:letter-spacing="0.108cm"/>
    </style:style>
    <style:style style:name="T41" style:family="text">
      <style:text-properties fo:letter-spacing="0.076cm"/>
    </style:style>
    <style:style style:name="T42" style:family="text">
      <style:text-properties fo:letter-spacing="0.078cm"/>
    </style:style>
    <style:style style:name="T43" style:family="text">
      <style:text-properties fo:letter-spacing="0.088cm"/>
    </style:style>
    <style:style style:name="T44" style:family="text">
      <style:text-properties fo:letter-spacing="0.079cm"/>
    </style:style>
    <style:style style:name="T45" style:family="text">
      <style:text-properties fo:letter-spacing="0.053cm"/>
    </style:style>
    <style:style style:name="T46" style:family="text">
      <style:text-properties fo:letter-spacing="0.092cm"/>
    </style:style>
    <style:style style:name="T47" style:family="text">
      <style:text-properties fo:letter-spacing="0.141cm"/>
    </style:style>
    <style:style style:name="T48" style:family="text">
      <style:text-properties fo:letter-spacing="0.115cm"/>
    </style:style>
    <style:style style:name="T49" style:family="text">
      <style:text-properties fo:letter-spacing="0.123cm"/>
    </style:style>
    <style:style style:name="T50" style:family="text">
      <style:text-properties fo:letter-spacing="0.125cm"/>
    </style:style>
    <style:style style:name="T51" style:family="text">
      <style:text-properties fo:letter-spacing="0.102cm"/>
    </style:style>
    <style:style style:name="T52" style:family="text">
      <style:text-properties fo:letter-spacing="0.104cm"/>
    </style:style>
    <style:style style:name="T53" style:family="text">
      <style:text-properties fo:letter-spacing="0.03cm"/>
    </style:style>
    <style:style style:name="T54" style:family="text">
      <style:text-properties fo:letter-spacing="0.03cm" fo:font-style="italic" style:font-style-asian="italic"/>
    </style:style>
    <style:style style:name="T55" style:family="text">
      <style:text-properties fo:letter-spacing="0.081cm"/>
    </style:style>
    <style:style style:name="T56" style:family="text">
      <style:text-properties fo:letter-spacing="0.083cm"/>
    </style:style>
    <style:style style:name="T57" style:family="text">
      <style:text-properties fo:letter-spacing="0.095cm"/>
    </style:style>
    <style:style style:name="T58" style:family="text">
      <style:text-properties fo:letter-spacing="0.067cm"/>
    </style:style>
    <style:style style:name="T59" style:family="text">
      <style:text-properties fo:letter-spacing="0.069cm"/>
    </style:style>
    <style:style style:name="T60" style:family="text">
      <style:text-properties fo:letter-spacing="0.071cm"/>
    </style:style>
    <style:style style:name="T61" style:family="text">
      <style:text-properties fo:letter-spacing="0.046cm"/>
    </style:style>
    <style:style style:name="T62" style:family="text">
      <style:text-properties fo:letter-spacing="0.048cm"/>
    </style:style>
    <style:style style:name="T63" style:family="text">
      <style:text-properties fo:letter-spacing="0.035cm"/>
    </style:style>
    <style:style style:name="T64" style:family="text">
      <style:text-properties fo:letter-spacing="0.12cm"/>
    </style:style>
    <style:style style:name="T65" style:family="text">
      <style:text-properties fo:letter-spacing="0.034cm"/>
    </style:style>
    <style:style style:name="T66" style:family="text">
      <style:text-properties fo:letter-spacing="0.058cm"/>
    </style:style>
    <style:style style:name="T67" style:family="text">
      <style:text-properties fo:letter-spacing="0.06cm"/>
    </style:style>
    <style:style style:name="T68" style:family="text">
      <style:text-properties fo:letter-spacing="0.09cm"/>
    </style:style>
    <style:style style:name="T69" style:family="text">
      <style:text-properties fo:letter-spacing="0.049cm"/>
    </style:style>
    <style:style style:name="T70" style:family="text">
      <style:text-properties fo:letter-spacing="0.056cm"/>
    </style:style>
    <style:style style:name="T71" style:family="text">
      <style:text-properties fo:font-style="italic" style:font-style-asian="italic"/>
    </style:style>
    <style:style style:name="T72" style:family="text">
      <style:text-properties fo:letter-spacing="0.101cm"/>
    </style:style>
    <style:style style:name="T73" style:family="text">
      <style:text-properties fo:letter-spacing="0.122cm"/>
    </style:style>
    <style:style style:name="T74" style:family="text">
      <style:text-properties fo:letter-spacing="0.037cm"/>
    </style:style>
    <style:style style:name="T75" style:family="text">
      <style:text-properties fo:letter-spacing="0.039cm"/>
    </style:style>
    <style:style style:name="T76" style:family="text">
      <style:text-properties fo:letter-spacing="0.134cm"/>
    </style:style>
    <style:style style:name="T77" style:family="text">
      <style:text-properties fo:letter-spacing="0.143cm"/>
    </style:style>
    <style:style style:name="T78" style:family="text">
      <style:text-properties fo:letter-spacing="0.118cm"/>
    </style:style>
    <style:style style:name="T79" style:family="text">
      <style:text-properties fo:letter-spacing="0.041cm"/>
    </style:style>
    <style:style style:name="T80" style:family="text">
      <style:text-properties fo:letter-spacing="0.042cm"/>
    </style:style>
    <style:style style:name="T81" style:family="text">
      <style:text-properties fo:letter-spacing="0.072cm"/>
    </style:style>
    <style:style style:name="T82" style:family="text">
      <style:text-properties fo:letter-spacing="0.074cm"/>
    </style:style>
    <style:style style:name="T83" style:family="text">
      <style:text-properties fo:letter-spacing="0.085cm"/>
    </style:style>
    <style:style style:name="T84" style:family="text">
      <style:text-properties fo:letter-spacing="0.002cm"/>
    </style:style>
    <style:style style:name="T85" style:family="text">
      <style:text-properties fo:letter-spacing="0.051cm"/>
    </style:style>
    <style:style style:name="T86" style:family="text">
      <style:text-properties fo:letter-spacing="0.146cm"/>
    </style:style>
    <style:style style:name="T87" style:family="text">
      <style:text-properties fo:letter-spacing="0.153cm"/>
    </style:style>
    <style:style style:name="T88" style:family="text">
      <style:text-properties fo:letter-spacing="0.109cm"/>
    </style:style>
    <style:style style:name="T89" style:family="text">
      <style:text-properties fo:letter-spacing="0.111cm"/>
    </style:style>
    <style:style style:name="T90" style:family="text">
      <style:text-properties fo:letter-spacing="0.044cm"/>
    </style:style>
    <style:style style:name="T91" style:family="text">
      <style:text-properties fo:letter-spacing="0.106cm"/>
    </style:style>
    <style:style style:name="T92" style:family="text">
      <style:text-properties fo:letter-spacing="0.127cm"/>
    </style:style>
    <style:style style:name="T93" style:family="text">
      <style:text-properties fo:letter-spacing="0.148cm"/>
    </style:style>
    <style:style style:name="T94" style:family="text">
      <style:text-properties fo:letter-spacing="0.093cm"/>
    </style:style>
    <style:style style:name="T95" style:family="text">
      <style:text-properties fo:letter-spacing="0.129cm"/>
    </style:style>
    <style:style style:name="T96" style:family="text">
      <style:text-properties fo:letter-spacing="-0.02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draw:frame draw:style-name="fr1" text:anchor-type="char" svg:x="1.466cm" svg:y="1.245cm" svg:width="13.686cm" svg:height="0.975cm" draw:z-index="0"><draw:text-box><text:p text:style-name="P1"><text:bookmark text:name="_bookmark0"/><text:span text:style-name="T1">Krzysztof Biedrzycki Jechać do Lwowa</text:span></text:p></draw:text-box></draw:frame><draw:frame draw:style-name="fr1" text:anchor-type="char" svg:x="1.466cm" svg:y="3.664cm" svg:width="4.419cm" svg:height="0.614cm" draw:z-index="1"><draw:text-box><text:p text:style-name="P41">Krzysztof Biedrzycki</text:p></draw:text-box></draw:frame><draw:frame draw:style-name="fr1" text:anchor-type="char" svg:x="1.466cm" svg:y="4.805cm" svg:width="4.053cm" svg:height="0.619cm" draw:z-index="2"><draw:text-box><text:p text:style-name="P2"><text:span text:style-name="T6">Jechać do Lwowa</text:span></text:p></draw:text-box></draw:frame><draw:frame draw:style-name="fr1" text:anchor-type="char" svg:x="1.466cm" svg:y="8.229cm" svg:width="18.08cm" svg:height="4.322cm" draw:z-index="3"><draw:text-box><text:p text:style-name="P38"><text:span text:style-name="T9">Pierwsze zdanie poematu </text:span><text:span text:style-name="T11">jest </text:span><text:span text:style-name="T9">powtórzeniem tytułu. „Jechać </text:span><text:span text:style-name="T13">do </text:span><text:span text:style-name="T9">Lwowa”. </text:span><text:span text:style-name="T14">Zdanie </text:span><text:span text:style-name="T16">niejednoznaczne. Bezokolicznik sprawia, </text:span><text:span text:style-name="T9">że </text:span>z <text:span text:style-name="T17">jednej strony odzywa </text:span><text:span text:style-name="T14">się </text:span>w <text:span text:style-name="T18">nim </text:span><text:span text:style-name="T11">melancholia, westchnienie, </text:span><text:span text:style-name="T13">ale </text:span>z <text:span text:style-name="T11">drugiej strony </text:span>– <text:span text:style-name="T11">imperatyw; jest jeszcze </text:span><text:span text:style-name="T9">trzecia </text:span><text:span text:style-name="T13">strona, bezstronna, chłodna, pozbawiona jakiegokolwiek komentarza </text:span><text:span text:style-name="T11">informacja. </text:span><text:span text:style-name="T13">Bezokolicznik, choć </text:span>sam <text:span text:style-name="T13">zawiera </text:span>w <text:span text:style-name="T13">sobie minimum treści, </text:span>nie <text:span text:style-name="T13">jest </text:span>tak <text:span text:style-name="T11">bezbarwny,</text:span></text:p><text:p text:style-name="P66">jak mogłoby się wydawać, on otwiera rozmaite tropy interpretacyjne, rodzi różne konotacje emocjonalne.</text:p></draw:text-box></draw:frame><draw:frame draw:style-name="fr1" text:anchor-type="char" svg:x="1.466cm" svg:y="13.076cm" svg:width="18.087cm" svg:height="2.468cm" draw:z-index="4"><draw:text-box><text:p text:style-name="P38">„Jechać do Lwowa”. Informacja zawarta w tym zdaniu jest prosta. Chodzi o <text:span text:style-name="T13">podróż <text:s/></text:span><text:span text:style-name="T9">do </text:span><text:span text:style-name="T16">Lwowa. </text:span><text:span text:style-name="T17">Nie </text:span><text:span text:style-name="T16">znamy jednak </text:span><text:span text:style-name="T18">okoliczności </text:span><text:span text:style-name="T17">tej </text:span><text:span text:style-name="T16">podróży, </text:span><text:span text:style-name="T17">nie </text:span><text:span text:style-name="T16">wiemy, </text:span><text:span text:style-name="T17">czy już </text:span><text:span text:style-name="T19">się </text:span>odbyła, czy też planowana jest w przyszłości. Nie wiadomo, gdzie jej początek, <text:span text:style-name="T13">ani <text:s/></text:span>kto jedzie. Znany jest tylko cel – Lwów. I sam fakt<text:span text:style-name="T20"> </text:span>„jechania”.</text:p></draw:text-box></draw:frame><draw:frame draw:style-name="fr1" text:anchor-type="char" svg:x="1.466cm" svg:y="16.067cm" svg:width="18.089cm" svg:height="11.118cm" draw:z-index="5"><draw:text-box><text:p text:style-name="P38">Więcej informacji zawiera się jednak w formie tego wypowiedzenia, jakkolwiek one <text:span text:style-name="T14">właśnie </text:span><text:span text:style-name="T9">nie </text:span><text:span text:style-name="T11">są </text:span><text:span text:style-name="T14">jednoznaczne. Bezokolicznik używany </text:span><text:span text:style-name="T9">bywa </text:span>w <text:span text:style-name="T14">sytuacjach, </text:span><text:span text:style-name="T9">gdy </text:span>w intencji mówiącego zawiera się coś więcej niż tylko przekazanie czystej wiadomości, <text:span text:style-name="T11">jakaś niedopowiedziana refleksja, zawieszone wartościowanie. Pełna </text:span><text:span text:style-name="T9">wypowiedź </text:span>powinna być zatem uzupełniona przez jakiś czasownik. Jego pominięcie jest jednak <text:span text:style-name="T18">znaczące, </text:span><text:span text:style-name="T16">odbiorca </text:span><text:span text:style-name="T17">musi się </text:span><text:span text:style-name="T16">domyślić intencji nadawcy, ważny </text:span><text:span text:style-name="T17">jest </text:span><text:span text:style-name="T19">wówczas </text:span><text:span text:style-name="T18">kontekst. </text:span><text:span text:style-name="T16">Niekiedy </text:span><text:span text:style-name="T18">rozwinięcie następuje </text:span>w <text:span text:style-name="T16">innych </text:span><text:span text:style-name="T18">zdaniach. </text:span><text:span text:style-name="T16">Jeśli jednak </text:span><text:span text:style-name="T19">go </text:span><text:span text:style-name="T16">brakuje, </text:span><text:span text:style-name="T17">wyczuwalne jest refleksyjne, melancholijne zawieszenie głosu, </text:span><text:span text:style-name="T16">które </text:span>sugeruje, że wspominana aktywność nie jest oczywista, budzi emocje – pozytywne <text:span text:style-name="T21">bądź </text:span><text:span text:style-name="T23">negatywne. </text:span>W <text:span text:style-name="T23">poemacie </text:span><text:span text:style-name="T24">tytuł </text:span>i <text:span text:style-name="T23">pierwsze </text:span><text:span text:style-name="T24">zdanie wiodą </text:span><text:span text:style-name="T16">do </text:span><text:span text:style-name="T23">refleksji </text:span>o nieoczywistości faktu „jechania do Lwowa”. Co jest w takiej podróży <text:span text:style-name="T13">niezwykłego, <text:s text:c="2"/></text:span><text:span text:style-name="T11">że </text:span><text:span text:style-name="T9">jej </text:span><text:span text:style-name="T17">okoliczności zostają pominięte </text:span>i <text:span text:style-name="T17">zawieszone </text:span>w <text:span text:style-name="T17">domyśle? </text:span><text:span text:style-name="T9">Dla </text:span><text:span text:style-name="T17">czytelnika </text:span>z czasu, gdy poemat się ukazał (w roku 1985), ta niezwykłość nie budziła wątpliwości: <text:span text:style-name="T9">Lwów </text:span><text:span text:style-name="T14">odgrodzony </text:span><text:span text:style-name="T9">był </text:span><text:span text:style-name="T11">od </text:span><text:span text:style-name="T14">reszty świata szczelną granicą Związku </text:span><text:span text:style-name="T17">Sowieckiego. </text:span><text:span text:style-name="T19">Przecież jednak </text:span><text:span text:style-name="T16">nie </text:span>o <text:span text:style-name="T14">to </text:span><text:span text:style-name="T18">tylko </text:span><text:span text:style-name="T14">tu </text:span><text:span text:style-name="T19">chodzi. Zdanie „Jechać </text:span><text:span text:style-name="T14">do </text:span><text:span text:style-name="T19">Lwowa” </text:span><text:span text:style-name="T24">wyraża </text:span><text:span text:style-name="T13">melancholię,</text:span><text:span text:style-name="T26"> </text:span><text:span text:style-name="T13">która</text:span><text:span text:style-name="T27"> </text:span>zawiera<text:span text:style-name="T27"> </text:span>się<text:span text:style-name="T26"> </text:span>w<text:span text:style-name="T27"> </text:span><text:span text:style-name="T13">pragnieniu</text:span><text:span text:style-name="T27"> </text:span>lub<text:span text:style-name="T26"> </text:span><text:span text:style-name="T13">wspomnieniu</text:span><text:span text:style-name="T27"> </text:span><text:span text:style-name="T13">podróży</text:span><text:span text:style-name="T27"> </text:span>do<text:span text:style-name="T27"> </text:span><text:span text:style-name="T11">miejsca</text:span></text:p><text:p text:style-name="P68">odległego jeśli nie geograficznie, to czasowo lub mentalnie, miejsca przemienionego w mit.</text:p></draw:text-box></draw:frame><draw:frame draw:style-name="fr1" text:anchor-type="char" svg:x="1.466cm" svg:y="28.58cm" svg:width="12.929cm" svg:height="0.524cm" draw:z-index="6"><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section>
      <text:p text:style-name="P8"><draw:frame draw:style-name="fr1" text:anchor-type="char" svg:x="1.466cm" svg:y="1.603cm" svg:width="18.083cm" svg:height="5.556cm" draw:z-index="7"><draw:text-box><text:p text:style-name="P38">Bezokolicznik jest też formą trybu rozkazującego. To bezapelacyjne polecenie. Nie uprzejma prośba. Dalszy ciąg poematu zakwestionuje tę lekturę zdania. Jednak nie można jej tak zupełnie pominąć. Jeśli pojawia się tu – choćby przy okazji – imperatyw, to wskazuje on na przymus „jechania do Lwowa”, wezwanie do tej podróży. To wezwanie płynące z wnętrza uczuć tego, kto ma wyruszyć w drogę. Z jego wyobraźni i pamięci. Pośrednio jednak wezwanie zewnętrzne, bo jest ono wołaniem tych, którzy tę wyobraźnię i tę pamięć w nim ukształtowali. To okaże się</text:p><text:p text:style-name="P70">później. Na razie czujemy, że pojawił się tu imperatyw, nie jest on jednak jasny i oczywisty.</text:p></draw:text-box></draw:frame><draw:frame draw:style-name="fr1" text:anchor-type="char" svg:x="1.466cm" svg:y="7.685cm" svg:width="18.101cm" svg:height="14.825cm" draw:z-index="8"><draw:text-box><text:p text:style-name="P38"><text:span text:style-name="T9">Kluczowym słowem </text:span>w <text:span text:style-name="T9">tytule </text:span>i <text:span text:style-name="T9">pierwszym zdaniu </text:span><text:span text:style-name="T11">jest </text:span><text:span text:style-name="T9">Lwów. </text:span><text:span text:style-name="T11">Tak </text:span><text:span text:style-name="T9">jawnie </text:span>i <text:span text:style-name="T14">wprost </text:span><text:span text:style-name="T13">wypowiedziane. </text:span><text:span text:style-name="T11">Lwów </text:span><text:span text:style-name="T13">nie jest </text:span>tu <text:span text:style-name="T11">przecież </text:span><text:span text:style-name="T13">jakimkolwiek miastem, jednym </text:span>z <text:span text:style-name="T11">wielu punktów </text:span>na <text:span text:style-name="T11">mapie </text:span>– to <text:span text:style-name="T11">nazwa miasta przemienionego </text:span>w <text:span text:style-name="T11">mit. Aspekt </text:span><text:span text:style-name="T9">historyczny: </text:span>włączenie go do ZSRR, wysiedlenie większości polskich mieszkańców, zamazywanie <text:span text:style-name="T14">pamięci </text:span>o <text:span text:style-name="T9">nim </text:span>w <text:span text:style-name="T9">życiu </text:span><text:span text:style-name="T14">oficjalnym, trudności </text:span>w <text:span text:style-name="T14">podróżowaniu </text:span><text:span text:style-name="T9">doń </text:span>– <text:span text:style-name="T11">to </text:span><text:span text:style-name="T17">wszystko </text:span><text:span text:style-name="T9">stanowi istotny kontekst. Jednak </text:span><text:span text:style-name="T11">nie </text:span><text:span text:style-name="T9">wystarczający. </text:span><text:span text:style-name="T11">Lwów jest </text:span><text:span text:style-name="T9">mitem </text:span><text:span text:style-name="T11">też </text:span>w <text:span text:style-name="T14">inny </text:span><text:span text:style-name="T16">sposób. Staje </text:span><text:span text:style-name="T17">się nim </text:span><text:span text:style-name="T16">najpierw </text:span><text:span text:style-name="T17">jako </text:span><text:span text:style-name="T16">miasto ważne </text:span>w <text:span text:style-name="T16">dziejach </text:span><text:span text:style-name="T18">wschodniej </text:span><text:span text:style-name="T19">czy </text:span>środkowej części Europy. Miasto wielokulturowe, zakorzenione w pamięci Polaków, bardzo ważne dla Ukraińców, ale też istotne dla Żydów, Ormian, a nawet Niemców. <text:span text:style-name="T23">Jeden </text:span>z <text:span text:style-name="T28">największych </text:span>i <text:span text:style-name="T28">najbardziej </text:span><text:span text:style-name="T21">się </text:span><text:span text:style-name="T28">liczących ośrodków </text:span><text:span text:style-name="T30">politycznych, </text:span>ekonomicznych, naukowych w monarchii habsburskiej, która stała się <text:span text:style-name="T13">przestrzenią </text:span>wyznaczającą specyficzny region kultury, utożsamiany niekiedy z odrębną od innych części kontynentu Mitteleurope. Jakkolwiek zatem potoczyłyby się losy Lwowa, to i tak w pamięci zbiorowej zachowałby swoją jedyność i niepowtarzalność. Zwłaszcza <text:s text:c="2"/>w kulturze polskiej, która dla poematu jest najbliższym kontekstem. To miasto jest <text:span text:style-name="T16">mitem jeszcze </text:span>z <text:span text:style-name="T16">jednego powodu, który tłumaczy dopiero </text:span><text:span text:style-name="T18">biografia </text:span><text:span text:style-name="T16">autora, </text:span>a zwłaszcza jego twórczość. Pochodzenie jego rodziny ze Lwowa, wysiedlenie, utrata <text:span text:style-name="T18">tej </text:span><text:span text:style-name="T21">małej </text:span><text:span text:style-name="T23">ojczyzny, </text:span><text:span text:style-name="T24">spowodowały, </text:span><text:span text:style-name="T17">że </text:span><text:span text:style-name="T21">miasto </text:span><text:span text:style-name="T17">to </text:span><text:span text:style-name="T21">stało </text:span><text:span text:style-name="T18">się </text:span><text:span text:style-name="T21">mitem </text:span><text:span text:style-name="T31">osobistym, </text:span>rodzinnym, genealogicznym. Historia odegrała tu ważną i straszną rolę, lecz nawet <text:span text:style-name="T17">poza </text:span><text:span text:style-name="T14">nią </text:span><text:span text:style-name="T17">Lwów jest </text:span><text:span text:style-name="T16">miejscem zakorzenienia, </text:span><text:span text:style-name="T17">własnym punktem </text:span><text:span text:style-name="T16">odniesienia </text:span>w <text:span text:style-name="T13">życiowym doświadczeniu, przestrzenią symboliczną. Nade wszystko jednak jest </text:span>– nazwą określającą pewien byt idealny, żywy tylko w świadomości, magiczny, święty, <text:span text:style-name="T9">wyjątkowy, niezamienialny. </text:span><text:span text:style-name="T11">Jest </text:span>– <text:span text:style-name="T9">imieniem. </text:span><text:span text:style-name="T13">Aż </text:span><text:span text:style-name="T9">imieniem. </text:span>I <text:span text:style-name="T9">tylko imieniem.</text:span><text:span text:style-name="T32"> </text:span><text:span text:style-name="T14">Bez</text:span></text:p><text:p text:style-name="P44">materialnego odniesienia.</text:p></draw:text-box></draw:frame><draw:frame draw:style-name="fr1" text:anchor-type="char" svg:x="1.466cm" svg:y="23.036cm" svg:width="6.669cm" svg:height="0.614cm" draw:z-index="9"><draw:text-box><text:p text:style-name="P41">Kolejne zdanie poematu brzmi:</text:p></draw:text-box></draw:frame><draw:frame draw:style-name="fr1" text:anchor-type="char" svg:x="3.454cm" svg:y="25.315cm" svg:width="9.199cm" svg:height="2.492cm" draw:z-index="10"><draw:text-box><text:p text:style-name="P73">Z którego dworca jechać do Lwowa, jeżeli nie we śnie, o świcie,</text:p><text:p text:style-name="P45">gdy rosa na walizkach i właśnie rodzą się ekspresy i torpedy.<text:a xlink:type="simple" xlink:href="#_bookmark0" text:style-name="ListLabel_20_2" text:visited-style-name="ListLabel_20_2"><text:span text:style-name="T3">1</text:span></text:a></text:p></draw:text-box></draw:frame><draw:frame draw:style-name="fr1" text:anchor-type="char" svg:x="1.466cm" svg:y="28.58cm" svg:width="12.929cm" svg:height="0.524cm" draw:z-index="11"><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9"><draw:frame draw:style-name="fr1" text:anchor-type="char" svg:x="1.466cm" svg:y="2.743cm" svg:width="18.092cm" svg:height="4.322cm" draw:z-index="12"><draw:text-box><text:p text:style-name="P38"><text:span text:style-name="T19">Forma zdania </text:span><text:span text:style-name="T24">wskazywałaby, </text:span><text:span text:style-name="T14">że </text:span><text:span text:style-name="T21">powinno </text:span><text:span text:style-name="T18">być ono </text:span><text:span text:style-name="T19">zwieńczone </text:span><text:span text:style-name="T23">pytajnikiem. Tymczasem </text:span><text:span text:style-name="T24">znaku </text:span><text:span text:style-name="T23">zapytania </text:span><text:span text:style-name="T16">tu </text:span><text:span text:style-name="T19">nie ma. </text:span><text:span text:style-name="T24">Zdanie </text:span><text:span text:style-name="T21">jest </text:span><text:span text:style-name="T23">połowicznie </text:span><text:span text:style-name="T31">pytające, </text:span><text:span text:style-name="T14">połowicznie twierdzące. </text:span><text:span text:style-name="T11">Bo </text:span>z <text:span text:style-name="T14">jednej strony rzeczywiście postawione </text:span><text:span text:style-name="T9">jest </text:span>w <text:span text:style-name="T17">nim </text:span>pytanie o dworzec, z którego można jechać do Lwowa, pytanie, na które jednak nie oczekuje się odpowiedzi, czy raczej udziela jej się od razu, gdyż z drugiej strony nie <text:s text:c="2"/>o<text:span text:style-name="T33"> </text:span><text:span text:style-name="T17">pytanie</text:span><text:span text:style-name="T34"> </text:span><text:span text:style-name="T14">chodzi</text:span><text:span text:style-name="T33"> </text:span><text:span text:style-name="T14">(ono</text:span><text:span text:style-name="T34"> </text:span><text:span text:style-name="T11">by</text:span><text:span text:style-name="T33"> </text:span><text:span text:style-name="T17">zakładało</text:span><text:span text:style-name="T34"> </text:span><text:span text:style-name="T17">niewiedzę,</text:span><text:span text:style-name="T33"> </text:span><text:span text:style-name="T17">wątpliwość),</text:span><text:span text:style-name="T34"> </text:span><text:span text:style-name="T9">ale</text:span><text:span text:style-name="T33"> </text:span>o<text:span text:style-name="T34"> </text:span><text:span text:style-name="T16">stwierdzenie</text:span></text:p><text:p text:style-name="P46">dotyczące tej podróży, ona jest przecież faktem, choć faktem niejednoznacznym.</text:p></draw:text-box></draw:frame><draw:frame draw:style-name="fr1" text:anchor-type="char" svg:x="1.466cm" svg:y="7.588cm" svg:width="18.092cm" svg:height="6.175cm" draw:z-index="13"><draw:text-box><text:p text:style-name="P38">Zawarta w tym pytaniu/nie-pytaniu niewiedza zasadza się na podstawowej wątpliwości co do statusu podróży, który przecież od początku jest niepewny. Podwójnie. Najpierw przez to, co jest powiedziane wprost – podróż odbywa się we śnie. Ale również przez to, że ma ona miejsce w poemacie, a więc w języku, w słowach. Należy zatem do różnych realności, ale żadna z nich nie jest autonomiczna, niezależna od „podróżującego” podmiotu. On „jedzie do Lwowa” w swojej jaźni, podświadomości, wyobraźni, a więc to on stwarza i samą podróż, i jej cel, czyli Lwów. Niepewność oznacza niepewność podmiotu, który tęskni za obiektywną, zewnętrzną weryfikacją tego, czego doznaje. Tymczasem wszystko sprowadza się do</text:p><text:p text:style-name="P48">jego subiektywizmu, do osobistego doświadczenia.</text:p></draw:text-box></draw:frame><draw:frame draw:style-name="fr1" text:anchor-type="char" svg:x="1.466cm" svg:y="14.289cm" svg:width="18.087cm" svg:height="3.702cm" draw:z-index="14"><draw:text-box><text:p text:style-name="P38"><text:span text:style-name="T9">Zarazem jednak </text:span><text:span text:style-name="T11">to, </text:span><text:span text:style-name="T13">co </text:span><text:span text:style-name="T9">subiektywne, </text:span><text:span text:style-name="T11">też jest </text:span><text:span text:style-name="T9">realne </text:span>i <text:span text:style-name="T9">prawdziwe. Podróż </text:span><text:span text:style-name="T13">we </text:span><text:span text:style-name="T14">śnie </text:span><text:span text:style-name="T11">może </text:span><text:span text:style-name="T13">być </text:span><text:span text:style-name="T11">opowiedziana. Tyle </text:span>że <text:span text:style-name="T11">językiem poetyckim, który zakłada </text:span><text:span text:style-name="T9">niecałkowitą </text:span>przystawalność do pozapodmiotowej rzeczywistości. Twierdzący charakter <text:span text:style-name="T13">zdania </text:span>wskazuje więc na to, że podjęta jest opowieść. O czymś, co istnieje. Tyle że istnieje <text:s text:c="2"/>w <text:span text:style-name="T18">świecie </text:span><text:span text:style-name="T19">autonomicznym, podmiotowym, nieweryfikowalnym</text:span><text:span text:style-name="T35"> </text:span><text:span text:style-name="T21">empirycznie,</text:span></text:p><text:p text:style-name="P50">rodzącym się z wyobraźni i ze słów.</text:p></draw:text-box></draw:frame><draw:frame draw:style-name="fr1" text:anchor-type="char" svg:x="1.466cm" svg:y="18.519cm" svg:width="18.083cm" svg:height="6.793cm" draw:z-index="15"><draw:text-box><text:p text:style-name="P38"><text:span text:style-name="T9">Wyjazd </text:span><text:span text:style-name="T13">do </text:span><text:span text:style-name="T9">Lwowa następuje </text:span><text:span text:style-name="T13">we </text:span><text:span text:style-name="T9">śnie, </text:span>o <text:span text:style-name="T9">świcie. Jakby </text:span><text:span text:style-name="T13">to </text:span><text:span text:style-name="T11">był </text:span><text:span text:style-name="T9">jedyny możliwy </text:span><text:span text:style-name="T14">czas </text:span>rozpoczęcia tej podróży i jedyna dostępna jej forma. Wszystko rozegra się zatem we <text:span text:style-name="T17">śnie. </text:span>I o <text:span text:style-name="T17">świcie, </text:span>w <text:span text:style-name="T16">momencie, </text:span><text:span text:style-name="T17">gdy </text:span><text:span text:style-name="T16">człowiek </text:span><text:span text:style-name="T17">jest </text:span><text:span text:style-name="T18">najbardziej bezbronny wobec </text:span><text:span text:style-name="T9">własnych emocji, </text:span><text:span text:style-name="T11">gdy </text:span><text:span text:style-name="T9">marzenia </text:span><text:span text:style-name="T11">senne </text:span><text:span text:style-name="T9">atakują </text:span>w <text:span text:style-name="T9">najbardziej przemyślny sposób, </text:span><text:span text:style-name="T17">gdyż </text:span><text:span text:style-name="T16">uderzają </text:span><text:span text:style-name="T17">tam, gdzie lęgną </text:span><text:span text:style-name="T14">się </text:span><text:span text:style-name="T16">najskrzętniej </text:span><text:span text:style-name="T17">przez </text:span><text:span text:style-name="T16">człowieka spychane </text:span>w podświadomość bóle, lęki, wspomnienia, niepewności, wyrzuty sumienia, zazdrości i <text:span text:style-name="T11">nienawiści. Lwów okazuje </text:span><text:span text:style-name="T13">się </text:span><text:span text:style-name="T11">więc czymś, </text:span>co <text:span text:style-name="T11">staje </text:span><text:span text:style-name="T13">się </text:span><text:span text:style-name="T11">znakiem jakiejś </text:span><text:span text:style-name="T9">stłumionej </text:span>traumy, poczucia winy, utraty i zarazem opuszczenia, znakiem tego, co doskwiera, <text:span text:style-name="T17">ale </text:span>o <text:span text:style-name="T17">czym się nie </text:span><text:span text:style-name="T16">pamięta </text:span>i <text:span text:style-name="T17">nie chce się </text:span><text:span text:style-name="T18">pamiętać. </text:span><text:span text:style-name="T16">Pamięć </text:span>– <text:span text:style-name="T17">jak się </text:span><text:span text:style-name="T16">okazuje </text:span>– <text:span text:style-name="T13">zatopiona jest </text:span>w <text:span text:style-name="T13">podświadomości. </text:span>I to <text:span text:style-name="T13">stamtąd </text:span>we <text:span text:style-name="T13">śnie wypływa </text:span>na<text:span text:style-name="T36"> </text:span><text:span text:style-name="T11">powierzchnię</text:span></text:p><text:p text:style-name="P52">wyobrażenie miasta, które istnieje tylko w nazwie.</text:p></draw:text-box></draw:frame><draw:frame draw:style-name="fr1" text:anchor-type="char" svg:x="1.466cm" svg:y="25.837cm" svg:width="18.078cm" svg:height="1.849cm" draw:z-index="16"><draw:text-box><text:p text:style-name="P38">Tak więc z jednej strony to zdanie wprowadza podstawową informację o statusie opisywanej „podróży”. Z drugiej jednak strony zawiera ono pewien informacyjny nadmiar, który objawia się w obrazie: ”gdy rosa na walizkach i właśnie rodzą się /</text:p></draw:text-box></draw:frame><draw:frame draw:style-name="fr1" text:anchor-type="char" svg:x="1.466cm" svg:y="28.58cm" svg:width="12.929cm" svg:height="0.524cm" draw:z-index="17"><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10"><draw:frame draw:style-name="fr1" text:anchor-type="char" svg:x="1.466cm" svg:y="1.603cm" svg:width="18.105cm" svg:height="6.793cm" draw:z-index="18"><draw:text-box><text:p text:style-name="P38">ekspresy i torpedy”. Obraz ów motywowany jest samym faktem porannej podróży. Rosa o świcie osiada na walizkach na otwartych peronach, gdy pasażerowie czekają na oznaczony w rozkładzie jazdy pociąg. To spostrzeżenie realistyczne, jakkolwiek <text:span text:style-name="T14">nacechowane, </text:span><text:span text:style-name="T11">bo </text:span><text:span text:style-name="T14">melancholia porannego podróżowania oddana </text:span><text:span text:style-name="T9">jest </text:span><text:span text:style-name="T11">za </text:span><text:span text:style-name="T17">pomocą </text:span><text:span text:style-name="T37">przedstawienia </text:span><text:span text:style-name="T28">faktu </text:span>z <text:span text:style-name="T30">pozoru </text:span><text:span text:style-name="T23">mało </text:span><text:span text:style-name="T37">istotnego, </text:span><text:span text:style-name="T30">wtórnego, </text:span><text:span text:style-name="T38">nieważnego. </text:span>Najważniejsze w tym jest jednak podkreślenie dwóch rzeczy: jest rano i wyruszamy do <text:span text:style-name="T13">Lwowa. </text:span>To <text:span text:style-name="T13">jednak pociąga </text:span>za <text:span text:style-name="T13">sobą dalsze konsekwencje </text:span>– <text:span text:style-name="T13">taka </text:span><text:span text:style-name="T11">rozpoczynająca </text:span><text:span text:style-name="T19">się </text:span><text:span text:style-name="T24">podróż </text:span><text:span text:style-name="T21">może </text:span><text:span text:style-name="T23">oznaczać </text:span><text:span text:style-name="T21">albo </text:span><text:span text:style-name="T23">początek przygody </text:span><text:span text:style-name="T21">(tak </text:span><text:span text:style-name="T23">zapisałaby </text:span><text:span text:style-name="T19">się </text:span><text:span text:style-name="T31">we </text:span>wspomnieniu dziecka), albo doznanie uciążliwe, bolesne, dotkliwe (dla zmęczonego dorosłego).<text:span text:style-name="T27"> </text:span>Tutaj<text:span text:style-name="T39"> </text:span>„rosa<text:span text:style-name="T27"> </text:span>na<text:span text:style-name="T39"> </text:span>walizkach”<text:span text:style-name="T27"> </text:span>równocześnie<text:span text:style-name="T39"> </text:span>zapowiada<text:span text:style-name="T27"> </text:span>przygodę<text:span text:style-name="T39"> </text:span>i<text:span text:style-name="T27"> </text:span>oznacza</text:p><text:p text:style-name="P53">ból.</text:p></draw:text-box></draw:frame><draw:frame draw:style-name="fr1" text:anchor-type="char" svg:x="1.466cm" svg:y="8.922cm" svg:width="18.068cm" svg:height="1.231cm" draw:z-index="19"><draw:text-box><text:p text:style-name="P43">Przygodę zapowiadają „ekspresy i torpedy”. Pociągi, które szybko ruszą i szybko pomkną. Nie byle jakie pociągi! Takie poruszające chłopięcą wyobraźnię.</text:p></draw:text-box></draw:frame><draw:frame draw:style-name="fr1" text:anchor-type="char" svg:x="1.466cm" svg:y="10.679cm" svg:width="18.083cm" svg:height="4.322cm" draw:z-index="20"><draw:text-box><text:p text:style-name="P38"><text:span text:style-name="T9">Co </text:span><text:span text:style-name="T17">jednak </text:span><text:span text:style-name="T16">ciekawe, </text:span><text:span text:style-name="T17">one „rodzą się”. </text:span><text:span text:style-name="T14">Jak </text:span><text:span text:style-name="T17">żywe istoty. </text:span><text:span text:style-name="T14">Nie </text:span><text:span text:style-name="T9">są to </text:span><text:span text:style-name="T17">więc </text:span><text:span text:style-name="T9">po </text:span><text:span text:style-name="T18">prostu </text:span>pojazdy. To ożywienie wygląda cokolwiek surrealistycznie. Jest metaforą, która ma <text:span text:style-name="T11">swój </text:span><text:span text:style-name="T9">początek tylko </text:span>w <text:span text:style-name="T9">języku. </text:span><text:span text:style-name="T13">Bo </text:span><text:span text:style-name="T9">przecież trudno </text:span><text:span text:style-name="T11">tak </text:span><text:span text:style-name="T9">naprawdę wyobrazić sobie </text:span>rodzące się pociągi. Choć w chłopięcych oczach wypełzające skądś i zbliżające <text:span text:style-name="T13">się </text:span>długie cielska mogą wyglądać jak jakieś egzotyczne jaszczury. One zapowiadają coś <text:span text:style-name="T13">nieoczekiwanego, </text:span>co na <text:span text:style-name="T13">razie jest otoczone tajemnicą, </text:span>ale co <text:span text:style-name="T13">będzie </text:span>się<text:span text:style-name="T40"> </text:span><text:span text:style-name="T11">podobało,</text:span></text:p><text:p text:style-name="P46">oddziała na wyobraźnię.</text:p></draw:text-box></draw:frame><draw:frame draw:style-name="fr1" text:anchor-type="char" svg:x="1.466cm" svg:y="15.526cm" svg:width="18.073cm" svg:height="2.468cm" draw:z-index="21"><draw:text-box><text:p text:style-name="P38">Równocześnie jednak ów świt, oczekiwanie na peronie, spowite są melancholią i dla dorosłego człowieka oznaczają raczej niepokój, zmęczenie, niewyspanie. „Ekspresy i torpedy” we śnie o świcie budzą i napawają lękiem. Dokąd zaprowadzi ta podróż? Czym okaże się Lwów? To nie jest jasne.</text:p></draw:text-box></draw:frame><draw:frame draw:style-name="fr1" text:anchor-type="char" svg:x="3.454cm" svg:y="19.659cm" svg:width="9.733cm" svg:height="1.849cm" draw:z-index="22"><draw:text-box><text:p text:style-name="P74">Nagle wyjechać do Lwowa, w środku nocy, w dzień, we wrześniu lub w marcu.</text:p></draw:text-box></draw:frame><draw:frame draw:style-name="fr1" text:anchor-type="char" svg:x="1.466cm" svg:y="22.652cm" svg:width="18.085cm" svg:height="2.468cm" draw:z-index="23"><draw:text-box><text:p text:style-name="P38">Podróż może się zacząć kiedykolwiek. To nie musi być świt, może być środek nocy albo i dzień, nieważny jest miesiąc czy pora roku. Wyjazd następuje nagle, bez zapowiedzi. Jest jak spowodowana jakimś niespodziewanym impulsem ucieczka. Zrodzony pod wpływem impulsu imperatyw.</text:p></draw:text-box></draw:frame><draw:frame draw:style-name="fr1" text:anchor-type="char" svg:x="1.466cm" svg:y="25.645cm" svg:width="18.08cm" svg:height="1.849cm" draw:z-index="24"><draw:text-box><text:p text:style-name="P38">Przypomnienie Lwowa przychodzi samo, nie ponaglane, nie oczekiwane. Mentalna podróż rozpoczyna się wtedy, gdy nazwa miasta jak zgrzyt odzywa się w umyśle człowieka, który Lwów pamięta, ale równocześnie o nim zapomina lub choćby chce</text:p></draw:text-box></draw:frame><draw:frame draw:style-name="fr1" text:anchor-type="char" svg:x="1.466cm" svg:y="28.58cm" svg:width="12.929cm" svg:height="0.524cm" draw:z-index="25"><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11"><draw:frame draw:style-name="fr1" text:anchor-type="char" svg:x="1.466cm" svg:y="1.603cm" svg:width="18.083cm" svg:height="1.849cm" draw:z-index="26"><draw:text-box><text:p text:style-name="P38">zapomnieć. Odzywa się podświadomość. Lwów jest w niej zdeponowany, ona go przechowuje. I teraz, we śnie, we wspomnieniu, w nagłym błysku on wraca na powierzchnię i każe o sobie myśleć.</text:p></draw:text-box></draw:frame><draw:frame draw:style-name="fr1" text:anchor-type="char" svg:x="1.466cm" svg:y="3.978cm" svg:width="18.085cm" svg:height="1.849cm" draw:z-index="27"><draw:text-box><text:p text:style-name="P38">Te następujące po sobie zdania (a raczej równoważniki zdań) pozwalają jeszcze raz zinterpretować używaną w nich formę bezokolicznika. Znajduje potwierdzenie wstępny domysł. Przenikają się wszystkie trzy znaczenia, które ta forma generuje.</text:p></draw:text-box></draw:frame><draw:frame draw:style-name="fr1" text:anchor-type="char" svg:x="1.466cm" svg:y="6.354cm" svg:width="18.085cm" svg:height="5.556cm" draw:z-index="28"><draw:text-box><text:p text:style-name="P38">W tych zdaniach zawarta jest informacja. Jakkolwiek jednak czasownik w takiej postaci – „jechać”, „wyjechać” – nie niesie nic poza suchym faktem ruchu, to jednak wszystkie inne informacje go obudowujące powodują, że nasza wiedza narasta, bezokolicznik nie przeszkadza – tyle tylko że nazywa zdarzenie, które właściwie nie wiadomo, czy się dokonuje, a może już się dokonało, może się powtarza… Jest tu wyraźny imperatyw. „Jechać” to przecież wypływający z podświadomości rozkaz. Jest wreszcie melancholia związana z niejednoznacznością – zarazem dokonaniem i</text:p><text:p text:style-name="P75">niedokonaniem faktu podróży. Dokonaniem, bo ona ma miejsce, niedokonaniem, bo ma miejsce tylko w wyobraźni.</text:p></draw:text-box></draw:frame><draw:frame draw:style-name="fr1" text:anchor-type="char" svg:x="1.466cm" svg:y="12.435cm" svg:width="18.094cm" svg:height="4.939cm" draw:z-index="29"><draw:text-box><text:p text:style-name="P38">Bezokolicznik wprowadza jeszcze jeden aspekt. W pierwszych zdaniach poematu nie ujawnia się podmiot. On, owszem, jest, to w jego świadomości odbywa się podróż do Lwowa. Zarazem jednak on sam się skrywa. Nic o nim nie wiemy. Bezokolicznik nie <text:span text:style-name="T23">pozwala </text:span><text:span text:style-name="T16">na </text:span><text:span text:style-name="T21">jego </text:span><text:span text:style-name="T23">ujawnienie. </text:span><text:span text:style-name="T16">Ta </text:span><text:span text:style-name="T24">forma </text:span><text:span text:style-name="T23">opisuje </text:span><text:span text:style-name="T24">raczej sytuację </text:span><text:span text:style-name="T23">ogólną, </text:span><text:span text:style-name="T31">nie </text:span>jednostkową. Tutaj jednak sprawa nie jest <text:span text:style-name="T13">oczywista. </text:span>Podmiot przecież <text:span text:style-name="T13">opisuje to, <text:s text:c="2"/>co </text:span><text:span text:style-name="T9">dzieje </text:span><text:span text:style-name="T11">się </text:span>w <text:span text:style-name="T11">jego </text:span><text:span text:style-name="T9">świadomości, </text:span><text:span text:style-name="T13">to </text:span><text:span text:style-name="T11">jest </text:span><text:span text:style-name="T13">aż </text:span><text:span text:style-name="T9">ostentacyjne. Równocześnie </text:span><text:span text:style-name="T13">on </text:span><text:span text:style-name="T14">sam </text:span><text:span text:style-name="T13">siebie</text:span><text:span text:style-name="T41"> </text:span><text:span text:style-name="T13">nie</text:span><text:span text:style-name="T42"> </text:span><text:span text:style-name="T11">eksponuje,</text:span><text:span text:style-name="T42"> </text:span><text:span text:style-name="T13">swoje</text:span><text:span text:style-name="T42"> </text:span><text:span text:style-name="T11">doświadczenie</text:span><text:span text:style-name="T42"> </text:span><text:span text:style-name="T11">projektuje</text:span><text:span text:style-name="T42"> </text:span>na<text:span text:style-name="T42"> </text:span><text:span text:style-name="T11">zewnątrz.</text:span><text:span text:style-name="T42"> </text:span><text:span text:style-name="T11">Tworzy</text:span><text:span text:style-name="T41"> </text:span><text:span text:style-name="T9">pozór</text:span></text:p><text:p text:style-name="P54">sytuacji obiektywnej.</text:p></draw:text-box></draw:frame><draw:frame draw:style-name="fr1" text:anchor-type="char" svg:x="1.466cm" svg:y="17.902cm" svg:width="18.083cm" svg:height="6.175cm" draw:z-index="30"><draw:text-box><text:p text:style-name="P77"><text:span text:style-name="T9">Obiektywizacja </text:span><text:span text:style-name="T11">sytuacji </text:span><text:span text:style-name="T9">dokonuje </text:span><text:span text:style-name="T13">się </text:span><text:span text:style-name="T11">nie tylko </text:span><text:span text:style-name="T9">przez użycie bezokolicznika, </text:span><text:span text:style-name="T11">ale </text:span>i przez<text:span text:style-name="T35"> </text:span>wielokrotne<text:span text:style-name="T43"> </text:span>powtarzanie<text:span text:style-name="T43"> </text:span>słowa<text:span text:style-name="T43"> </text:span>„Lwów”.<text:span text:style-name="T43"> </text:span>Dwukrotnie<text:span text:style-name="T43"> </text:span>formułowana<text:span text:style-name="T43"> </text:span>jest<text:span text:style-name="T43"> </text:span>fraza</text:p><text:p text:style-name="P78"><text:span text:style-name="T14">„jechać </text:span><text:span text:style-name="T11">do </text:span><text:span text:style-name="T14">Lwowa”, </text:span>z <text:span text:style-name="T9">kolei </text:span><text:span text:style-name="T14">powiedziane </text:span><text:span text:style-name="T9">jest </text:span><text:span text:style-name="T14">„wyjechać </text:span><text:span text:style-name="T11">do </text:span><text:span text:style-name="T14">Lwowa”, </text:span>w <text:span text:style-name="T17">kolejnym </text:span>zdaniu „jeżeli Lwów istnieje”. Czterokrotne pojawienie się słowa „Lwów” w czterech następujących po sobie zdaniach jest znaczące. Natrętne powracanie nazwy miasta powoduje,<text:span text:style-name="T27"> </text:span>że<text:span text:style-name="T27"> </text:span>tworzy<text:span text:style-name="T27"> </text:span>się<text:span text:style-name="T39"> </text:span>mantryczny<text:span text:style-name="T27"> </text:span>rytm.<text:span text:style-name="T27"> </text:span>Powtarzanie,<text:span text:style-name="T27"> </text:span>jak<text:span text:style-name="T39"> </text:span>w<text:span text:style-name="T27"> </text:span>litanii,<text:span text:style-name="T27"> </text:span>nadaje<text:span text:style-name="T27"> </text:span>słowu</text:p><text:p text:style-name="P80">„Lwów” szczególny wymiar. W ten sposób ulega ono swoistej sakralizacji. Pozostając imieniem miasta, zyskuje szczególny charakter ontologiczny, w pewien sposób odrywa się od przedmiotu, który określa, słowo się emancypuje, staje się bytem dla siebie, samoistnym przedmiotem szczególnej kontemplacji.</text:p></draw:text-box></draw:frame><draw:frame draw:style-name="fr1" text:anchor-type="char" svg:x="1.466cm" svg:y="24.603cm" svg:width="18.082cm" svg:height="3.085cm" draw:z-index="31"><draw:text-box><text:p text:style-name="P38"><text:span text:style-name="T14">Ważne przy </text:span><text:span text:style-name="T9">tym </text:span><text:span text:style-name="T14">jest, </text:span><text:span text:style-name="T11">że </text:span><text:span text:style-name="T17">trzykrotnie (nieprzypadkowa liczba) występuje </text:span><text:span text:style-name="T14">ono </text:span>w formie „do Lwowa”. Dopiero w czwartym zdaniu pojawi się „Lwów” w mianowniku. Najpierw jednak podkreślany jest kierunek. Cały czas chodzi wszak o podróż. Lwów <text:span text:style-name="T9">jest</text:span><text:span text:style-name="T42"> </text:span><text:span text:style-name="T14">celem.</text:span><text:span text:style-name="T44"> </text:span><text:span text:style-name="T11">On</text:span><text:span text:style-name="T42"> </text:span><text:span text:style-name="T9">sam</text:span><text:span text:style-name="T42"> </text:span><text:span text:style-name="T9">nie</text:span><text:span text:style-name="T42"> </text:span><text:span text:style-name="T14">istnieje,</text:span><text:span text:style-name="T44"> </text:span><text:span text:style-name="T14">istnieje</text:span><text:span text:style-name="T44"> </text:span><text:span text:style-name="T9">tylko</text:span><text:span text:style-name="T41"> </text:span><text:span text:style-name="T9">jako</text:span><text:span text:style-name="T44"> </text:span><text:span text:style-name="T9">znak</text:span><text:span text:style-name="T41"> </text:span><text:span text:style-name="T14">wskazujący</text:span><text:span text:style-name="T44"> </text:span><text:span text:style-name="T14">miejsce,</text:span><text:span text:style-name="T42"> </text:span><text:span text:style-name="T17">ku</text:span></text:p><text:p text:style-name="P55">któremu<text:span text:style-name="T45"> </text:span>się<text:span text:style-name="T20"> </text:span><text:span text:style-name="T13">jedzie.</text:span><text:span text:style-name="T45"> </text:span>Gdy<text:span text:style-name="T20"> </text:span><text:span text:style-name="T13">pojawia</text:span><text:span text:style-name="T45"> </text:span>się<text:span text:style-name="T20"> </text:span>w<text:span text:style-name="T45"> </text:span>mianowniku,<text:span text:style-name="T20"> </text:span>też<text:span text:style-name="T45"> </text:span>nie<text:span text:style-name="T20"> </text:span>wiadomo,<text:span text:style-name="T45"> </text:span><text:span text:style-name="T13">jaki</text:span><text:span text:style-name="T20"> </text:span><text:span text:style-name="T13">jest</text:span><text:span text:style-name="T45"> </text:span><text:span text:style-name="T11">jego</text:span></text:p></draw:text-box></draw:frame><draw:frame draw:style-name="fr1" text:anchor-type="char" svg:x="1.466cm" svg:y="28.58cm" svg:width="12.929cm" svg:height="0.524cm" draw:z-index="32"><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12"><draw:frame draw:style-name="fr1" text:anchor-type="char" svg:x="1.466cm" svg:y="1.603cm" svg:width="18.071cm" svg:height="3.085cm" draw:z-index="33"><draw:text-box><text:p text:style-name="P38">charakter, skoro zdanie jest opatrzone warunkiem „jeżeli”… Obiektywne, naprawdę istniejące, jest tylko słowo. Jego desygnat, miasto, ma wątpliwy status ontologiczny. Im częściej powtarzana jest nazwa, tym mniej pewni jesteśmy tego, do czego ona się odnosi. Powtarzanie jest jak zaklinanie. Tworzenie nowego bytu rodzącego się ze</text:p><text:p text:style-name="P56">słów.</text:p></draw:text-box></draw:frame><draw:frame draw:style-name="fr1" text:anchor-type="char" svg:x="3.454cm" svg:y="6.354cm" svg:width="9.218cm" svg:height="4.939cm" draw:z-index="34"><draw:text-box><text:p text:style-name="P82">Jeżeli Lwów istnieje, pod pokrowcami granic i nie tylko w moim nowym paszporcie, jeżeli proporce drzew jesiony i topole wciąż oddychają <text:s/>głośno jak Indianie a strumienie bełkocą w<text:span text:style-name="T46"> </text:span>swoim</text:p><text:p text:style-name="P81">ciemnym esperanto a zaskrońce jak miękki znak w języku rosyjskim znikają wśród traw.</text:p></draw:text-box></draw:frame><draw:frame draw:style-name="fr1" text:anchor-type="char" svg:x="1.466cm" svg:y="12.435cm" svg:width="18.076cm" svg:height="2.468cm" draw:z-index="35"><draw:text-box><text:p text:style-name="P38">„Jeżeli”, czyli nie na pewno. Ale zarazem może jednak istnieje: „pod / pokrowcami granic i nie tylko w […] paszporcie”. To ważne zdanie, bo odsyła do rzeczywistości pozasłownej. W paszporcie jest jedynie słowo „Lwów”, jako miejsce urodzenia (tutaj odzywa się czynnik autobiograficzny).</text:p></draw:text-box></draw:frame><draw:frame draw:style-name="fr1" text:anchor-type="char" svg:x="1.466cm" svg:y="15.429cm" svg:width="18.094cm" svg:height="8.029cm" draw:z-index="36"><draw:text-box><text:p text:style-name="P38">Naprawdę Lwów jest gdzieś daleko, jeśli w ogóle jest. „Pod pokrowcami granic” – to <text:span text:style-name="T13">nośna metafora, </text:span>bo <text:span text:style-name="T13">wskazuje </text:span>na <text:span text:style-name="T13">dwie sprawy. </text:span>Po <text:span text:style-name="T13">pierwsze, Lwów jest </text:span><text:span text:style-name="T11">oddzielony </text:span><text:span text:style-name="T19">granicami </text:span><text:span text:style-name="T14">(w </text:span><text:span text:style-name="T19">liczbie mnogiej). </text:span><text:span text:style-name="T14">To </text:span><text:span text:style-name="T16">nie </text:span><text:span text:style-name="T18">tylko </text:span><text:span text:style-name="T14">ta </text:span><text:span text:style-name="T19">jedna, zasadnicza granica </text:span><text:span text:style-name="T24">ze </text:span>Związkiem Sowieckim, która spowodowała, że Lwów z nagła został utracony przez <text:span text:style-name="T18">jego </text:span><text:span text:style-name="T21">mieszkańców </text:span>i <text:span text:style-name="T18">stał </text:span><text:span text:style-name="T16">się </text:span><text:span text:style-name="T21">niedostępny </text:span><text:span text:style-name="T16">dla </text:span><text:span text:style-name="T18">tych, </text:span><text:span text:style-name="T19">którzy chcieliby </text:span><text:span text:style-name="T14">do </text:span><text:span text:style-name="T24">niego </text:span><text:span text:style-name="T18">pojechać. </text:span><text:span text:style-name="T9">To </text:span><text:span text:style-name="T16">również (znów odzywa </text:span><text:span text:style-name="T17">się </text:span><text:span text:style-name="T18">autobiografia) </text:span><text:span text:style-name="T16">wiele dalszych </text:span><text:span text:style-name="T19">granic </text:span><text:span text:style-name="T24">dzielących </text:span><text:span text:style-name="T17">od </text:span><text:span text:style-name="T21">Lwowa </text:span><text:span text:style-name="T24">emigranta. </text:span><text:span text:style-name="T18">Owa </text:span><text:span text:style-name="T24">dosłowna lektura </text:span><text:span text:style-name="T19">jest </text:span><text:span text:style-name="T28">uzasadniona, </text:span><text:span text:style-name="T24">jakkolwiek możliwa dopiero </text:span>w <text:span text:style-name="T24">kontekście </text:span><text:span text:style-name="T21">wiedzy </text:span>o <text:span text:style-name="T21">życiu autora </text:span><text:span text:style-name="T28">poematu. </text:span><text:span text:style-name="T23">Istotniejsze wydaje </text:span><text:span text:style-name="T19">się </text:span><text:span text:style-name="T23">jednak </text:span><text:span text:style-name="T16">co </text:span><text:span text:style-name="T23">innego, granice </text:span><text:span text:style-name="T28">mentalne </text:span>– <text:span text:style-name="T23">miasto </text:span><text:span text:style-name="T30">jest </text:span><text:span text:style-name="T18">niedostępne, </text:span><text:span text:style-name="T9">bo </text:span><text:span text:style-name="T18">oddzielone </text:span><text:span text:style-name="T17">jest </text:span><text:span text:style-name="T16">różnymi </text:span><text:span text:style-name="T18">możliwymi granicami: </text:span><text:span text:style-name="T19">zrozumienia, </text:span><text:span text:style-name="T14">wyobraźni, pamięci, języka. </text:span><text:span text:style-name="T9">Nie</text:span><text:span text:style-name="T34"> </text:span><text:span text:style-name="T9">jest</text:span><text:span text:style-name="T33"> </text:span><text:span text:style-name="T14">dostępne zwykłemu poznaniu.</text:span><text:span text:style-name="T34"> </text:span><text:span text:style-name="T14">Dlatego </text:span><text:span text:style-name="T17">nie</text:span></text:p><text:p text:style-name="P83"><text:span text:style-name="T13">wiadomo, </text:span>czy <text:span text:style-name="T13">ono </text:span>w <text:span text:style-name="T11">ogóle istnieje. </text:span>Ale <text:span text:style-name="T13">jednak ono tkwi </text:span>w <text:span text:style-name="T13">świadomości. </text:span>I to <text:span text:style-name="T11">samo</text:span><text:span text:style-name="T47"> </text:span>już jest dowodem, co prawda słabym, ale jest, na jego<text:span text:style-name="T20"> </text:span>istnienie.</text:p></draw:text-box></draw:frame><draw:frame draw:style-name="fr1" text:anchor-type="char" svg:x="1.466cm" svg:y="23.984cm" svg:width="18.098cm" svg:height="3.702cm" draw:z-index="37"><draw:text-box><text:p text:style-name="P38">I <text:span text:style-name="T14">tutaj </text:span><text:span text:style-name="T17">pojawia </text:span><text:span text:style-name="T9">się </text:span><text:span text:style-name="T14">druga część </text:span><text:span text:style-name="T17">metafory </text:span>– <text:span text:style-name="T11">to są </text:span><text:span text:style-name="T17">„pokrowce granic”. </text:span><text:span text:style-name="T16">Pokrowiec </text:span><text:span text:style-name="T31">zasłania </text:span><text:span text:style-name="T23">coś, </text:span><text:span text:style-name="T18">co </text:span>w <text:span text:style-name="T23">danym </text:span><text:span text:style-name="T31">momencie </text:span><text:span text:style-name="T21">nie </text:span><text:span text:style-name="T23">jest </text:span><text:span text:style-name="T31">używane, </text:span>a <text:span text:style-name="T18">co </text:span><text:span text:style-name="T28">powinno </text:span><text:span text:style-name="T37">być </text:span>zabezpieczone przed zniszczeniem, zbrudzeniem lub widzeniem przez niepożądany wzrok.<text:span text:style-name="T45"> </text:span>Pokrowiec<text:span text:style-name="T45"> </text:span>jest<text:span text:style-name="T20"> </text:span>zawsze<text:span text:style-name="T45"> </text:span>tymczasowy.<text:span text:style-name="T20"> </text:span>Tak<text:span text:style-name="T45"> </text:span>więc<text:span text:style-name="T20"> </text:span>„pokrowce<text:span text:style-name="T45"> </text:span>granic”<text:span text:style-name="T20"> </text:span>zatrzymują</text:p><text:p text:style-name="P84"><text:span text:style-name="T11">Lwów </text:span><text:span text:style-name="T9">takim, jakim </text:span><text:span text:style-name="T11">był (czy </text:span><text:span text:style-name="T9">jest, „jeżeli istnieje”). Przechowują </text:span><text:span text:style-name="T11">go, </text:span><text:span text:style-name="T14">konserwują. </text:span>Gdyby<text:span text:style-name="T30"> </text:span>tę<text:span text:style-name="T37"> </text:span>metaforę<text:span text:style-name="T37"> </text:span>odczytywać<text:span text:style-name="T37"> </text:span>w<text:span text:style-name="T37"> </text:span>płaski,<text:span text:style-name="T37"> </text:span>polityczny<text:span text:style-name="T37"> </text:span>sposób,<text:span text:style-name="T31"> </text:span>to<text:span text:style-name="T37"> </text:span>pojawiłaby<text:span text:style-name="T37"> </text:span>się<text:span text:style-name="T30"> </text:span>pokusa</text:p></draw:text-box></draw:frame><draw:frame draw:style-name="fr1" text:anchor-type="char" svg:x="1.466cm" svg:y="28.58cm" svg:width="12.929cm" svg:height="0.524cm" draw:z-index="38"><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13"><draw:frame draw:style-name="fr1" text:anchor-type="char" svg:x="1.466cm" svg:y="1.603cm" svg:width="18.09cm" svg:height="4.322cm" draw:z-index="39"><draw:text-box><text:p text:style-name="P38"><text:span text:style-name="T14">lektury wiodącej </text:span><text:span text:style-name="T11">do </text:span><text:span text:style-name="T9">swego </text:span><text:span text:style-name="T14">rodzaju rewizjonizmu. </text:span><text:span text:style-name="T9">Cały </text:span><text:span text:style-name="T14">poemat, </text:span><text:span text:style-name="T9">jego </text:span><text:span text:style-name="T17">wydźwięk, </text:span>sposób kreowania świata, wskazują, że to jest trop zwodniczy. „Pokrowce granic” – <text:span text:style-name="T18">jeśli </text:span><text:span text:style-name="T16">się </text:span><text:span text:style-name="T19">wmyśleć </text:span>w <text:span text:style-name="T14">tę </text:span><text:span text:style-name="T19">metaforę </text:span>– <text:span text:style-name="T19">oznaczają </text:span><text:span text:style-name="T14">te </text:span><text:span text:style-name="T19">wszystkie granice </text:span><text:span text:style-name="T24">mentalne, </text:span><text:span text:style-name="T17">zwłaszcza granicę pamięci </text:span>i <text:span text:style-name="T17">zapomnienia, </text:span><text:span text:style-name="T14">które </text:span><text:span text:style-name="T17">oddzielają mówiący </text:span>o <text:span text:style-name="T16">Lwowie </text:span>podmiot od przedmiotu jego wyobrażeń. Lwów, owszem, jest niedostępny poznaniu, ale on <text:span text:style-name="T13">mimo wszystkich ograniczeń, które </text:span>od <text:span text:style-name="T13">niego oddzielają, istnieje, </text:span>czy<text:span text:style-name="T48"> </text:span><text:span text:style-name="T11">raczej</text:span></text:p><text:p text:style-name="P46">może istnieć.</text:p></draw:text-box></draw:frame><draw:frame draw:style-name="fr1" text:anchor-type="char" svg:x="1.466cm" svg:y="6.451cm" svg:width="18.099cm" svg:height="11.737cm" draw:z-index="40"><draw:text-box><text:p text:style-name="P38">Dowodami na jego istnienie mają być: jesiony i topole, strumienie i zaskrońce. Byty konkretne, należące do natury. Okazuje się jednak, że one wcale nie są oczywiste. <text:span text:style-name="T13">One też </text:span><text:span text:style-name="T11">rodzą </text:span><text:span text:style-name="T13">się </text:span>z <text:span text:style-name="T11">metafory: „proporce drzew </text:span>/ <text:span text:style-name="T11">jesiony </text:span>i <text:span text:style-name="T11">topole wciąż </text:span><text:span text:style-name="T9">oddychają </text:span><text:span text:style-name="T17">głośno </text:span>/ <text:span text:style-name="T14">jak </text:span><text:span text:style-name="T16">Indianie”. </text:span><text:span text:style-name="T17">Drzewa </text:span><text:span text:style-name="T16">istnieją </text:span>w <text:span text:style-name="T16">podwójnej metaforze. Najpierw </text:span><text:span text:style-name="T18">jako </text:span>proporce, a więc z jednej strony podkreślona jest ich strona wizualna, są wysokie, z <text:span text:style-name="T17">drugiej </text:span><text:span text:style-name="T14">jednak </text:span><text:span text:style-name="T17">strony, </text:span><text:span text:style-name="T14">jako </text:span><text:span text:style-name="T17">proporce znaczą, uczestniczą </text:span>w <text:span text:style-name="T17">święcie, </text:span><text:span text:style-name="T14">pewnie </text:span>w <text:span text:style-name="T14">święcie istnienia. </text:span><text:span text:style-name="T11">To </text:span><text:span text:style-name="T14">przecież </text:span><text:span text:style-name="T9">jest </text:span><text:span text:style-name="T14">dopiero początek metafory, </text:span><text:span text:style-name="T11">bo </text:span><text:span text:style-name="T9">nagle </text:span><text:span text:style-name="T17">drzewa </text:span><text:span text:style-name="T28">podlegają personifikacji </text:span>i <text:span text:style-name="T28">zaczynają „oddychać </text:span><text:span text:style-name="T23">głośno” </text:span>– <text:span text:style-name="T23">okazuje </text:span><text:span text:style-name="T24">się, </text:span><text:span text:style-name="T30">że </text:span><text:span text:style-name="T13">przechodzimy </text:span>w <text:span text:style-name="T13">oksymoron, przenośnia przestaje </text:span>być <text:span text:style-name="T13">motywowana </text:span><text:span text:style-name="T11">realistycznie, </text:span><text:span text:style-name="T24">zaczyna oznaczać </text:span><text:span text:style-name="T18">coś </text:span><text:span text:style-name="T21">innego </text:span><text:span text:style-name="T18">niż </text:span><text:span text:style-name="T21">tylko </text:span><text:span text:style-name="T23">przedstawienie </text:span><text:span text:style-name="T21">drzew, ociera </text:span><text:span text:style-name="T18">się </text:span>o surrealistyczny absurd. Zwłaszcza, że ona wciąż jeszcze nie zostaje domknięta, gdyż <text:span text:style-name="T13">jej </text:span><text:span text:style-name="T11">dopełnieniem staje </text:span><text:span text:style-name="T13">się </text:span><text:span text:style-name="T11">porównanie: „jak Indianie”. Ciąg skojarzeń </text:span><text:span text:style-name="T9">zaskakuje. </text:span><text:span text:style-name="T11">Czemu Indianie mieliby oddychać głośno? Uderza swego rodzaju niespójność. </text:span>W <text:span text:style-name="T19">niej </text:span><text:span text:style-name="T21">zawiera </text:span><text:span text:style-name="T18">się </text:span><text:span text:style-name="T21">jednak pewna </text:span><text:span text:style-name="T23">konsekwencja. </text:span><text:span text:style-name="T24">Oddychające </text:span><text:span text:style-name="T21">głośno </text:span><text:span text:style-name="T28">drzewa </text:span><text:span text:style-name="T11">najwyraźniej </text:span>są <text:span text:style-name="T11">chore. Najwyraźniej </text:span><text:span text:style-name="T13">też </text:span><text:span text:style-name="T11">skazane </text:span>są na <text:span text:style-name="T11">zagładę, </text:span><text:span text:style-name="T13">jak </text:span><text:span text:style-name="T11">Indianie. </text:span><text:span text:style-name="T9">Jak </text:span>Indianie jednak pomimo choroby trwają i czuwają, pilnują tradycji. Owszem, należą <text:span text:style-name="T17">do </text:span><text:span text:style-name="T21">świata </text:span><text:span text:style-name="T24">przeszłości, </text:span><text:span text:style-name="T21">świata </text:span><text:span text:style-name="T24">przegranych, </text:span><text:span text:style-name="T18">ale nie </text:span><text:span text:style-name="T21">godzą </text:span><text:span text:style-name="T18">się </text:span>z <text:span text:style-name="T18">tym </text:span>i <text:span text:style-name="T17">są </text:span><text:span text:style-name="T28">na </text:span><text:span text:style-name="T16">posterunku.</text:span><text:span text:style-name="T49"> </text:span>W<text:span text:style-name="T50"> </text:span><text:span text:style-name="T14">tym</text:span><text:span text:style-name="T50"> </text:span><text:span text:style-name="T16">kontekście</text:span><text:span text:style-name="T49"> </text:span><text:span text:style-name="T16">jaśniejsze</text:span><text:span text:style-name="T50"> </text:span><text:span text:style-name="T17">jest</text:span><text:span text:style-name="T50"> </text:span><text:span text:style-name="T16">znaczenie</text:span><text:span text:style-name="T49"> </text:span><text:span text:style-name="T16">pierwszego</text:span><text:span text:style-name="T50"> </text:span><text:span text:style-name="T18">elementu</text:span></text:p><text:p text:style-name="P57">metafory, drzewa również jako proporce pilnują pamięci o tym, co było.</text:p></draw:text-box></draw:frame><draw:frame draw:style-name="fr1" text:anchor-type="char" svg:x="1.466cm" svg:y="18.711cm" svg:width="18.082cm" svg:height="6.175cm" draw:z-index="41"><draw:text-box><text:p text:style-name="P38"><text:span text:style-name="T17">Taka budowa </text:span><text:span text:style-name="T16">metafory wprowadza równocześnie </text:span><text:span text:style-name="T17">jeszcze jedno </text:span><text:span text:style-name="T16">znaczenie. </text:span><text:span text:style-name="T18">Bo </text:span>przecież w tym surrealistycznym nawarstwieniu różnych elementów odzwierciedla <text:span text:style-name="T13">się gra </text:span><text:span text:style-name="T11">skojarzeń tego, </text:span><text:span text:style-name="T13">kto </text:span><text:span text:style-name="T11">próbuje sobie przedstawić Lwów. Równie dużo </text:span><text:span text:style-name="T9">zatem </text:span>dowiadujemy się o nim, co o samym mieście. W wyobraźni nakładają się bowiem na <text:span text:style-name="T9">siebie elementy heterogeniczne. Jedne pochodzą </text:span>z <text:span text:style-name="T9">lekcji przyrody, </text:span><text:span text:style-name="T11">inne </text:span>z <text:span text:style-name="T14">lektur </text:span><text:span text:style-name="T9">książek przygodowych. Widzimy, </text:span><text:span text:style-name="T13">że to </text:span><text:span text:style-name="T9">nakładanie </text:span><text:span text:style-name="T11">się </text:span><text:span text:style-name="T9">znamienne </text:span><text:span text:style-name="T11">dla </text:span><text:span text:style-name="T14">wyobraźni </text:span>dziecięcej. To na razie pierwszy, ale nie jedyny sygnał, że w poemacie patrzymy na Lwów oczami dziecka. W tym zdaniu takich sygnałów jest więcej (dalsze metafory, <text:span text:style-name="T11">budowa </text:span><text:span text:style-name="T13">zdania, </text:span>w <text:span text:style-name="T13">którym kolejne człony zaczynają</text:span><text:span text:style-name="T36"> </text:span>się od <text:span text:style-name="T11">powtarzanego spójnika</text:span></text:p><text:p text:style-name="P49">„a”).</text:p></draw:text-box></draw:frame><draw:frame draw:style-name="fr1" text:anchor-type="char" svg:x="1.466cm" svg:y="25.412cm" svg:width="18.092cm" svg:height="2.468cm" draw:z-index="42"><draw:text-box><text:p text:style-name="P38">Dominujący w przedstawieniu miasta surrealizm sprawia, że byt Lwowa zyskuje szczególny wymiar. On owszem istnieje, ale w przestrzeniach zupełnie nie wyznaczonych geografią. To są przestrzenie snu, wyobraźni, różnych, nakładających się na siebie pamięci.</text:p></draw:text-box></draw:frame><draw:frame draw:style-name="fr1" text:anchor-type="char" svg:x="1.466cm" svg:y="28.58cm" svg:width="12.929cm" svg:height="0.524cm" draw:z-index="43"><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14"><draw:frame draw:style-name="fr1" text:anchor-type="char" svg:x="1.466cm" svg:y="1.603cm" svg:width="18.082cm" svg:height="1.849cm" draw:z-index="44"><draw:text-box><text:p text:style-name="P38">Dlatego metafory tutaj nie tyle pokazują, ile tworzą nowe jakości, nowe byty. One znaczą, lecz budowane przez nie znaczenia wykraczają daleko poza dosłownie traktowany obraz miasta.</text:p></draw:text-box></draw:frame><draw:frame draw:style-name="fr1" text:anchor-type="char" svg:x="1.466cm" svg:y="3.978cm" svg:width="18.099cm" svg:height="6.793cm" draw:z-index="45"><draw:text-box><text:p text:style-name="P69"><text:span text:style-name="T14">Widoczne </text:span><text:span text:style-name="T9">jest </text:span><text:span text:style-name="T11">to </text:span>w <text:span text:style-name="T14">kolejnych metaforach zawartych </text:span>w <text:span text:style-name="T9">tym </text:span><text:span text:style-name="T14">zdaniu: </text:span><text:span text:style-name="T17">„strumienie bełkocą</text:span><text:span text:style-name="T51"> </text:span>w<text:span text:style-name="T52"> </text:span><text:span text:style-name="T14">swoim</text:span><text:span text:style-name="T52"> </text:span>/<text:span text:style-name="T52"> </text:span><text:span text:style-name="T17">ciemnym</text:span><text:span text:style-name="T52"> </text:span><text:span text:style-name="T17">esperanto”.</text:span><text:span text:style-name="T52"> </text:span><text:span text:style-name="T14">Znów</text:span><text:span text:style-name="T52"> </text:span><text:span text:style-name="T17">następuje</text:span><text:span text:style-name="T52"> </text:span><text:span text:style-name="T17">personifikacja,</text:span><text:span text:style-name="T52"> </text:span><text:span text:style-name="T16">skoro</text:span></text:p><text:p text:style-name="P80">„strumienie bełkocą”; personifikacja prosto uzasadniona, dźwięk szumu strumienia <text:span text:style-name="T23">może </text:span><text:span text:style-name="T24">się </text:span><text:span text:style-name="T31">bowiem kojarzyć </text:span>z <text:span text:style-name="T30">bełkotaniem. </text:span>Z <text:span text:style-name="T23">tego </text:span><text:span text:style-name="T31">jednak wynika </text:span><text:span text:style-name="T53">istotna </text:span><text:span text:style-name="T14">konsekwencja: </text:span><text:span text:style-name="T9">jeśli </text:span><text:span text:style-name="T14">strumienie </text:span><text:span text:style-name="T17">bełkocą, </text:span><text:span text:style-name="T11">to </text:span><text:span text:style-name="T14">znaczy, </text:span><text:span text:style-name="T11">że </text:span><text:span text:style-name="T14">wydają </text:span><text:span text:style-name="T17">dźwięki </text:span><text:span text:style-name="T9">nie </text:span><text:span text:style-name="T17">tylko </text:span><text:span text:style-name="T13">nieartykułowane, </text:span>ale <text:span text:style-name="T13">zupełnie niezrozumiałe </text:span>i w <text:span text:style-name="T13">gruncie rzeczy bezsensowne. </text:span><text:span text:style-name="T11">To </text:span><text:span text:style-name="T19">jest </text:span><text:span text:style-name="T18">ich </text:span><text:span text:style-name="T24">„ciemne esperanto”. </text:span><text:span text:style-name="T21">Język </text:span><text:span text:style-name="T23">międzynarodowy, </text:span>w <text:span text:style-name="T24">założeniu </text:span><text:span text:style-name="T28">wspólny </text:span><text:span text:style-name="T9">wszystkim, </text:span><text:span text:style-name="T11">ale </text:span><text:span text:style-name="T9">przecież </text:span><text:span text:style-name="T11">dla </text:span><text:span text:style-name="T9">większości niezrozumiały, dlatego „ciemny”. </text:span><text:span text:style-name="T11">Jest </text:span><text:span text:style-name="T14">on </text:span>jednak niezrozumiały i bezsensowny tylko dla postronnego słuchacza. Czy inaczej: <text:span text:style-name="T13">postronny</text:span><text:span text:style-name="T55"> </text:span>słuchacz,<text:span text:style-name="T56"> </text:span>nie<text:span text:style-name="T56"> </text:span><text:span text:style-name="T13">rozumiejąc</text:span><text:span text:style-name="T56"> </text:span><text:span text:style-name="T13">bełkotania,</text:span><text:span text:style-name="T56"> </text:span><text:span text:style-name="T13">mocą</text:span><text:span text:style-name="T56"> </text:span>swojej<text:span text:style-name="T56"> </text:span><text:span text:style-name="T13">wyobraźni</text:span><text:span text:style-name="T56"> </text:span><text:span text:style-name="T11">przypisuje</text:span></text:p><text:p text:style-name="P54">mu sens.</text:p></draw:text-box></draw:frame><draw:frame draw:style-name="fr1" text:anchor-type="char" svg:x="1.466cm" svg:y="11.298cm" svg:width="18.085cm" svg:height="6.175cm" draw:z-index="46"><draw:text-box><text:p text:style-name="P38">„[Z]zaskrońce jak miękki / znak w języku rosyjskim znikają wśród / traw.” Znikające wśród traw zaskrońce są motywowane realistycznie. Ich porównanie do miękkiego znaku w języku rosyjskim jednak zaskakuje. Miękki znak jest literą, która sama nie <text:span text:style-name="T14">oznacza żadnego dźwięku, natomiast modyfikuje artykulację głoski </text:span><text:span text:style-name="T17">oznaczanej </text:span>przez literę z nim sąsiadującą. Rzeczywiście jest niezauważalny, dyskretny, malutki. A <text:span text:style-name="T11">jednak odgrywa niepoślednią rolę. </text:span><text:span text:style-name="T13">Tak </text:span><text:span text:style-name="T11">należałoby postrzegać zaskrońce. </text:span><text:span text:style-name="T9">Niby </text:span>nieważne, znikające w popłochu przed wzrokiem przypadkowego przechodnia, ale w <text:span text:style-name="T14">istocie</text:span><text:span text:style-name="T33"> </text:span><text:span text:style-name="T14">nieodzowne,</text:span><text:span text:style-name="T33"> </text:span><text:span text:style-name="T9">bez</text:span><text:span text:style-name="T33"> </text:span><text:span text:style-name="T9">nich</text:span><text:span text:style-name="T33"> </text:span><text:span text:style-name="T14">natura</text:span><text:span text:style-name="T33"> </text:span><text:span text:style-name="T14">byłaby</text:span><text:span text:style-name="T33"> </text:span><text:span text:style-name="T14">uboższa.</text:span><text:span text:style-name="T33"> </text:span><text:span text:style-name="T14">Porównanie</text:span><text:span text:style-name="T57"> </text:span><text:span text:style-name="T11">do</text:span><text:span text:style-name="T33"> </text:span><text:span text:style-name="T17">miękkiego</text:span></text:p><text:p text:style-name="P75">znaku ma też dodatkowy aspekt, w takim skojarzeniu same zaskrońce postrzegane <text:s/>są jako<text:span text:style-name="T13"> </text:span>„miękkie”.</text:p></draw:text-box></draw:frame><draw:frame draw:style-name="fr1" text:anchor-type="char" svg:x="1.466cm" svg:y="17.997cm" svg:width="18.082cm" svg:height="9.883cm" draw:z-index="47"><draw:text-box><text:p text:style-name="P79">W <text:span text:style-name="T28">tym </text:span><text:span text:style-name="T37">zdaniu </text:span><text:span text:style-name="T53">zaczyna </text:span><text:span text:style-name="T28">się </text:span><text:span text:style-name="T30">opis </text:span><text:span text:style-name="T37">Lwowa. </text:span><text:span text:style-name="T53">Ciekawe, </text:span><text:span text:style-name="T21">że </text:span>– <text:span text:style-name="T30">choć </text:span><text:span text:style-name="T21">to </text:span><text:span text:style-name="T37">miasto </text:span>– <text:span text:style-name="T11">przedstawiane jest przez naturę. Drzewa, strumienie, zaskrońce. </text:span>To są <text:span text:style-name="T9">elementy obiektywnego bytu, </text:span><text:span text:style-name="T11">poza </text:span><text:span text:style-name="T9">świadomością </text:span>i <text:span text:style-name="T9">wyobraźnią podmiotu. Równocześnie </text:span>z <text:span text:style-name="T17">rzeczywistości </text:span><text:span text:style-name="T11">to </text:span><text:span text:style-name="T9">one </text:span><text:span text:style-name="T17">właśnie zostały wydobyte. </text:span><text:span text:style-name="T9">Nie </text:span><text:span text:style-name="T17">elementy pejzażu </text:span><text:span text:style-name="T16">typowo </text:span>miejskiego. To wynika z dwóch przesłanek. Pierwsza znów dotyczy podmiotu – znów <text:span text:style-name="T13">znajdujemy wyraz dziecięcej wyobraźni, skupiającej </text:span>się <text:s/>na <text:s/><text:span text:style-name="T13">tym, </text:span><text:span text:style-name="T9"><text:s/></text:span>co <text:s/>z <text:s/><text:span text:style-name="T11">perspektywy</text:span></text:p><text:p text:style-name="P80"><text:span text:style-name="T13">„dorosłej logiki” wydaje </text:span>się <text:span text:style-name="T13">mniej istotne. Druga przesłanka jest ważniejsza, </text:span><text:span text:style-name="T11">jeśli </text:span><text:span text:style-name="T17">chodzi </text:span>o <text:span text:style-name="T16">światopogląd. </text:span><text:span text:style-name="T9">To </text:span><text:span text:style-name="T17">natura jest </text:span><text:span text:style-name="T16">podstawą </text:span><text:span text:style-name="T17">bytu, </text:span><text:span text:style-name="T14">ona </text:span><text:span text:style-name="T17">jest tym, </text:span><text:span text:style-name="T9">co </text:span><text:span text:style-name="T18">trwałe, </text:span><text:span text:style-name="T13">nieprzemijające </text:span>w swoim <text:span text:style-name="T13">istnieniu. </text:span>Jeśli zatem <text:span text:style-name="T13">opis </text:span>zaczyna się od <text:span text:style-name="T13">niej, </text:span>to znaczy, <text:s text:c="2"/><text:span text:style-name="T13">że </text:span><text:span text:style-name="T9">chodzi </text:span>o <text:span text:style-name="T9">znalezienie fundamentu. Istnienie Lwowa obwarowane </text:span><text:span text:style-name="T11">jest </text:span><text:span text:style-name="T14">przecież </text:span><text:span text:style-name="T13">zastrzeżeniem „jeżeli”. </text:span>To <text:span text:style-name="T13">„jeżeli” dotyczy </text:span>też <text:span text:style-name="T13">drzew, strumieni </text:span>i <text:span text:style-name="T13">zaskrońców, </text:span><text:span text:style-name="T11">ale </text:span>dotyczy inaczej. Bo Lwów jest miastem, nade wszystko jednak w tym momencie jest nazwą. Drzewa, strumienie i zaskrońce byłyby natomiast gwarancją istnienia, bo to <text:span text:style-name="T11">od</text:span><text:span text:style-name="T58"> </text:span><text:span text:style-name="T9">ich</text:span><text:span text:style-name="T58"> </text:span><text:span text:style-name="T9">„być”</text:span><text:span text:style-name="T58"> </text:span><text:span text:style-name="T14">zależy</text:span><text:span text:style-name="T58"> </text:span><text:span text:style-name="T9">„być”</text:span><text:span text:style-name="T58"> </text:span><text:span text:style-name="T14">miasta.</text:span><text:span text:style-name="T58"> </text:span><text:span text:style-name="T14">Dalszy</text:span><text:span text:style-name="T58"> </text:span><text:span text:style-name="T9">ciąg</text:span><text:span text:style-name="T59"> </text:span><text:span text:style-name="T14">poematu</text:span><text:span text:style-name="T58"> </text:span><text:span text:style-name="T14">pokaże,</text:span><text:span text:style-name="T58"> </text:span><text:span text:style-name="T11">iż</text:span><text:span text:style-name="T58"> </text:span>w<text:span text:style-name="T58"> </text:span><text:span text:style-name="T14">zmaganiu</text:span><text:span text:style-name="T58"> </text:span>z</text:p><text:p text:style-name="P85">realnością bytu tropione będą jego bezsporne elementy. Dlatego tak ważną rolę będzie w nim odgrywał opis, a w nim enumeracja.</text:p></draw:text-box></draw:frame><draw:frame draw:style-name="fr1" text:anchor-type="char" svg:x="1.466cm" svg:y="28.58cm" svg:width="12.929cm" svg:height="0.524cm" draw:z-index="48"><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15"><draw:frame draw:style-name="fr1" text:anchor-type="char" svg:x="1.466cm" svg:y="1.603cm" svg:width="18.087cm" svg:height="4.322cm" draw:z-index="49"><draw:text-box><text:p text:style-name="P38">Od „jeżeli” zależy fakt „jechania”, bo o nim traktowały poprzednie zdania i o nim mówi zdanie następujące potem. Właściwie cały poemat napisany będzie w trybie warunkowym, choć formalnie tryb ten pojawia się tylko w tym jednym zdaniu. Świat przedstawiony uzależniony jest od wielu czynników. Pierwszym z nich jest status jego istnienia. Czy on w ogóle jest, a jeśli jest, to jak jest. To świat realny czy wyobrażony, istniejący obiektywnie czy tylko w świadomości, albo w literaturze?</text:p><text:p text:style-name="P46">Czym jest opisana tu podróż, na czym ona polega?</text:p></draw:text-box></draw:frame><draw:frame draw:style-name="fr1" text:anchor-type="char" svg:x="1.466cm" svg:y="6.451cm" svg:width="18.071cm" svg:height="1.231cm" draw:z-index="50"><draw:text-box><text:p text:style-name="P43">Chodzi tu o dwie rzeczy, o miasto i o podróż do niego. Miasto warunkuje podróż. Sposób istnienia miasta wpływa na charakter podróży.</text:p></draw:text-box></draw:frame><draw:frame draw:style-name="fr1" text:anchor-type="char" svg:x="3.454cm" svg:y="9.347cm" svg:width="7.878cm" svg:height="1.849cm" draw:z-index="51"><draw:text-box><text:p text:style-name="P43">Spakować się i wyjechać, zupełnie bez pożegnania, w południe, zniknąć tak jak mdlały panny.</text:p></draw:text-box></draw:frame><draw:frame draw:style-name="fr1" text:anchor-type="char" svg:x="1.466cm" svg:y="12.34cm" svg:width="18.09cm" svg:height="3.085cm" draw:z-index="52"><draw:text-box><text:p text:style-name="P38"><text:span text:style-name="T19">Powtarza </text:span><text:span text:style-name="T16">się jak </text:span><text:span text:style-name="T19">mantra </text:span><text:span text:style-name="T18">słowo </text:span><text:span text:style-name="T19">„jechać” </text:span>/ <text:span text:style-name="T21">„wyjechać”. </text:span><text:span text:style-name="T14">To </text:span><text:span text:style-name="T19">rodzaj </text:span><text:span text:style-name="T24">natręctwa. </text:span><text:span text:style-name="T31">Konieczność wyruszenia </text:span>w <text:span text:style-name="T28">podróż </text:span><text:span text:style-name="T18">do </text:span><text:span text:style-name="T28">Lwowa. </text:span><text:span text:style-name="T31">Natręctwa </text:span><text:span text:style-name="T21">tak </text:span><text:span text:style-name="T31">silnego, </text:span><text:span text:style-name="T37">że </text:span>skłaniającego do decyzji nagłych i desperackich. O którejkolwiek porze – wcześniej <text:span text:style-name="T9">mowa</text:span><text:span text:style-name="T39"> </text:span><text:span text:style-name="T9">była</text:span><text:span text:style-name="T58"> </text:span>o<text:span text:style-name="T39"> </text:span><text:span text:style-name="T14">świcie,</text:span><text:span text:style-name="T58"> </text:span><text:span text:style-name="T14">środku</text:span><text:span text:style-name="T58"> </text:span><text:span text:style-name="T9">nocy,</text:span><text:span text:style-name="T39"> </text:span>o<text:span text:style-name="T58"> </text:span><text:span text:style-name="T9">dniu,</text:span><text:span text:style-name="T58"> </text:span><text:span text:style-name="T9">teraz</text:span><text:span text:style-name="T39"> </text:span><text:span text:style-name="T14">pojawia</text:span><text:span text:style-name="T58"> </text:span><text:span text:style-name="T9">się</text:span><text:span text:style-name="T58"> </text:span><text:span text:style-name="T14">południe.</text:span><text:span text:style-name="T39"> </text:span><text:span text:style-name="T11">To</text:span><text:span text:style-name="T58"> </text:span><text:span text:style-name="T9">nie</text:span><text:span text:style-name="T39"> </text:span><text:span text:style-name="T17">ma</text:span></text:p><text:p text:style-name="P55">znaczenia.<text:span text:style-name="T59"> </text:span>Kiedykolwiek<text:span text:style-name="T60"> </text:span>można<text:span text:style-name="T60"> </text:span>jechać<text:span text:style-name="T60"> </text:span>i<text:span text:style-name="T59"> </text:span>można<text:span text:style-name="T60"> </text:span>wyjechać.<text:span text:style-name="T60"> </text:span>Opuścić<text:span text:style-name="T60"> </text:span>obecne<text:span text:style-name="T59"> </text:span>miejsce,</text:p></draw:text-box></draw:frame><draw:frame draw:style-name="fr1" text:anchor-type="char" svg:x="1.466cm" svg:y="15.429cm" svg:width="6.144cm" svg:height="1.849cm" draw:z-index="53"><draw:text-box><text:p text:style-name="P38">ruszyć – „zupełnie / bez wewnętrznego przymusu. porównanie „tak jak mdlały</text:p></draw:text-box></draw:frame><draw:frame draw:style-name="fr1" text:anchor-type="char" svg:x="7.726cm" svg:y="15.429cm" svg:width="11.836cm" svg:height="1.849cm" draw:z-index="54"><draw:text-box><text:p text:style-name="P86">pożegnania”, „zniknąć”. Pod wpływem jakiegoś Trochę histerycznie, skoro pojawia się ironiczne panny”.</text:p></draw:text-box></draw:frame><draw:frame draw:style-name="fr1" text:anchor-type="char" svg:x="1.466cm" svg:y="17.805cm" svg:width="18.087cm" svg:height="4.322cm" draw:z-index="55"><draw:text-box><text:p text:style-name="P38">Ten wyjazd jest uzależniony od „jeżeli” istnienia Lwowa. Jeśli on jest naprawdę jako realne miasto, byłaby możliwa normalna podróż. Skoro jednak on istnieje jako słowo, jako wyobrażenie, jest to podróż mentalna. To rzeczywiście rodzaj panieńskiego omdlenia, nagłego wycofania się ze świata, w którym się jest, skierowania się ku światu wyimaginowanemu, pamiętanemu, światu istniejącemu w</text:p><text:p text:style-name="P70">obrazach zrodzonych wyłącznie w świadomości oraz istniejącemu w – języku. Tą podróżą jest poemat.</text:p></draw:text-box></draw:frame><draw:frame draw:style-name="fr1" text:anchor-type="char" svg:x="3.454cm" svg:y="23.791cm" svg:width="9.405cm" svg:height="2.468cm" draw:z-index="56"><draw:text-box><text:p text:style-name="P87">I łopiany, zielona armia łopianów, a pod nimi, pod parasolami weneckiej kawiarni, ślimaki rozmawiają</text:p><text:p text:style-name="P56">o wieczności.</text:p></draw:text-box></draw:frame><draw:frame draw:style-name="fr1" text:anchor-type="char" svg:x="1.466cm" svg:y="27.402cm" svg:width="18.069cm" svg:height="0.614cm" draw:z-index="57"><draw:text-box><text:p text:style-name="P41">Teraz zaczyna się opis, który wypełni większą część poematu. Znów natura, łopiany</text:p></draw:text-box></draw:frame><draw:frame draw:style-name="fr1" text:anchor-type="char" svg:x="1.466cm" svg:y="28.58cm" svg:width="12.929cm" svg:height="0.524cm" draw:z-index="58"><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16"><draw:frame draw:style-name="fr1" text:anchor-type="char" svg:x="1.466cm" svg:y="1.603cm" svg:width="18.092cm" svg:height="6.817cm" draw:z-index="59"><draw:text-box><text:p text:style-name="P38">i ślimaki. Lecz wszystko, jak w baśni, zmienia swój status. Przede wszystkim następuje personifikacja. Po jednej stronie „armia łopianów”<text:a xlink:type="simple" xlink:href="#_bookmark0" text:style-name="ListLabel_20_2" text:visited-style-name="ListLabel_20_2"><text:span text:style-name="T3">2</text:span></text:a>, po drugiej „ślimaki rozmawiają”. Z łopianami sprawa jest prostsza. Personifikacja nie jest tu konsekwentna: „armia łopianów” jest ludzka może tylko o tyle, że jest agresywna, zajmuje coraz większe terytorium jak wojsko podczas bitwy, ale istota metafory sprowadza się jednak do czegoś innego, do ilości, do mnogości, łopianów jest po prostu bardzo dużo, dlatego tak naprawdę to nie one są personifikowane, ale armia poddana została depersonifikacji. Bo zaraz potem, w peryfrazie, łopiany zostają nazwane „parasolami / weneckiej kawiarni”. Tutaj wyeksponowany został ich</text:p><text:p text:style-name="P71">wygląd. I poniekąd ich funkcja względem ślimaków, które znajdują pod nimi schronienie, czy to przed deszczem, czy przed słońcem.</text:p></draw:text-box></draw:frame><draw:frame draw:style-name="fr1" text:anchor-type="char" svg:x="1.466cm" svg:y="8.946cm" svg:width="18.071cm" svg:height="3.085cm" draw:z-index="60"><draw:text-box><text:p text:style-name="P38">Prawdziwa personifikacja dotyczy ślimaków. Ich przedstawienie przekracza granicę metafory. Zostaje wykreowana jakaś zupełnie nowa, baśniowa sytuacja. Rozmowa ślimaków o wieczności nie jest motywowana realistycznie. To scena, która narodziła się w wyobraźni. Jedyne, co należy do empirycznej rzeczywistości, to sama obecność</text:p><text:p text:style-name="P55">ślimaków pod łopianami. Co one tam jednak porabiają?</text:p></draw:text-box></draw:frame><draw:frame draw:style-name="fr1" text:anchor-type="char" svg:x="1.466cm" svg:y="12.557cm" svg:width="18.076cm" svg:height="1.849cm" draw:z-index="61"><draw:text-box><text:p text:style-name="P38">Przypisanie ślimakom cech ludzkich ma ważne konsekwencje. Już widzimy, że Lwów zmienia się w miejsce magiczne. Po ludzku zachowywały się wcześniej drzewa. Dzieje się tutaj coś niezwykłego, co nie może się wydarzyć nigdzie indziej.</text:p></draw:text-box></draw:frame><draw:frame draw:style-name="fr1" text:anchor-type="char" svg:x="1.466cm" svg:y="14.931cm" svg:width="18.083cm" svg:height="6.793cm" draw:z-index="62"><draw:text-box><text:p text:style-name="P38"><text:span text:style-name="T11">Mało, </text:span>że <text:span text:style-name="T11">ślimaki rozmawiają, </text:span><text:span text:style-name="T13">one </text:span><text:span text:style-name="T11">rozmawiają </text:span>o <text:span text:style-name="T11">wieczności. Prowadzą dyskusje </text:span>o sprawach metafizycznych. Paradoks: one, dosłownie przyziemne – bo z rzadka tylko wspinające się ponad ziemię, gdy wpełzają na pnie drzew lub liście <text:span text:style-name="T13">wspominanych <text:s text:c="2"/>tu </text:span><text:span text:style-name="T9">łopianów </text:span>– <text:span text:style-name="T9">wznoszą </text:span><text:span text:style-name="T11">się </text:span><text:span text:style-name="T13">do </text:span><text:span text:style-name="T9">spraw przekraczających doczesność. </text:span><text:span text:style-name="T13">Ów </text:span><text:span text:style-name="T14">paradoks </text:span><text:span text:style-name="T13">pokazuje, </text:span>jak w <text:span text:style-name="T13">magicznym Lwowie przenikają </text:span>się <text:span text:style-name="T13">natura </text:span>i <text:span text:style-name="T13">kultura, zwyczajność </text:span>i metafizyka, biologiczność i tęsknota za czymś wyższym. Bo w jakiś sposób przecież <text:span text:style-name="T16">rozmowy ślimaków </text:span><text:span text:style-name="T9">są </text:span><text:span text:style-name="T16">bajkowym </text:span><text:span text:style-name="T18">przedstawieniem </text:span><text:span text:style-name="T16">tego, </text:span><text:span text:style-name="T9">co </text:span><text:span text:style-name="T18">zachowało </text:span><text:span text:style-name="T17">się </text:span><text:span text:style-name="T19">we </text:span>wspomnieniu po Lwowie – otwartość ludzi na sprawy poważne. Tutaj pokazana jest <text:span text:style-name="T11">ona</text:span><text:span text:style-name="T35"> </text:span><text:span text:style-name="T13">za</text:span><text:span text:style-name="T43"> </text:span><text:span text:style-name="T9">pomocą</text:span><text:span text:style-name="T43"> </text:span><text:span text:style-name="T9">znamiennego</text:span><text:span text:style-name="T43"> </text:span><text:span text:style-name="T9">kontrastu.</text:span><text:span text:style-name="T43"> </text:span><text:span text:style-name="T13">Po</text:span><text:span text:style-name="T43"> </text:span><text:span text:style-name="T9">jednej</text:span><text:span text:style-name="T43"> </text:span><text:span text:style-name="T9">stronie</text:span><text:span text:style-name="T43"> </text:span><text:span text:style-name="T9">śmieszność</text:span><text:span text:style-name="T43"> </text:span><text:span text:style-name="T14">baśniowej</text:span></text:p><text:p text:style-name="P88">sytuacji, a nawet jeszcze więcej, bo banalność „weneckiej kawiarni”, a po drugiej stronie całkowita powaga rozmów o wieczności.</text:p></draw:text-box></draw:frame><draw:frame draw:style-name="fr1" text:anchor-type="char" svg:x="3.454cm" svg:y="23.389cm" svg:width="8.333cm" svg:height="4.322cm" draw:z-index="63"><draw:text-box><text:p text:style-name="P89">Lecz katedra wznosi się, pamiętasz, tak pionowo, tak pionowo jak niedziela i serwetki białe i wiadro pełne malin stojące na podłodze i moje pragnienie, którego jeszcze nie było, tylko ogrody i chwasty i bursztyn</text:p><text:p text:style-name="P47">czereśni i Fredro nieprzyzwoity.</text:p></draw:text-box></draw:frame><draw:frame draw:style-name="fr1" text:anchor-type="char" svg:x="1.466cm" svg:y="28.58cm" svg:width="12.929cm" svg:height="0.524cm" draw:z-index="64"><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17"><draw:frame draw:style-name="fr1" text:anchor-type="char" svg:x="1.466cm" svg:y="2.743cm" svg:width="18.08cm" svg:height="4.322cm" draw:z-index="65"><draw:text-box><text:p text:style-name="P38">Dopiero teraz pojawia się „ludzki” Lwów, jako miasto. Co jednak jest zapamiętane? <text:s text:c="2"/>Z <text:span text:style-name="T11">topografii miejskiej tylko katedra. Może Fredro, jeśli </text:span>to <text:span text:style-name="T13">nie </text:span><text:span text:style-name="T11">osoba, </text:span><text:span text:style-name="T13">ale </text:span><text:span text:style-name="T9">pomnik. </text:span>Przecież jednak może chodzić o postać. Zjawia się on wszakże niespodziewanie, jak <text:span text:style-name="T14">ktoś </text:span>w <text:span text:style-name="T9">ten </text:span><text:span text:style-name="T14">świat </text:span><text:span text:style-name="T17">przypadkowo zabłąkany. </text:span><text:span text:style-name="T9">Ani </text:span><text:span text:style-name="T17">katedra, </text:span><text:span text:style-name="T9">ani </text:span><text:span text:style-name="T14">Fredro </text:span><text:span text:style-name="T17">wszakże </text:span><text:span text:style-name="T16">nie </text:span><text:span text:style-name="T11">zajmują </text:span><text:span text:style-name="T9">jednak </text:span><text:span text:style-name="T11">całej </text:span><text:span text:style-name="T9">uwagi. </text:span><text:span text:style-name="T11">Równie ważne </text:span><text:span text:style-name="T9">okazują </text:span><text:span text:style-name="T13">się </text:span><text:span text:style-name="T9">„serwetki białe </text:span>i <text:span text:style-name="T11">wiadro </text:span>/ pełne<text:span text:style-name="T61"> </text:span>malin”,<text:span text:style-name="T62"> </text:span>a<text:span text:style-name="T62"> </text:span>także<text:span text:style-name="T62"> </text:span>„ogrody<text:span text:style-name="T62"> </text:span>i<text:span text:style-name="T61"> </text:span>chwasty”.<text:span text:style-name="T62"> </text:span>Jak<text:span text:style-name="T62"> </text:span>również<text:span text:style-name="T62"> </text:span>„pragnienie,<text:span text:style-name="T62"> </text:span>którego<text:span text:style-name="T62"> </text:span>jeszcze</text:p><text:p text:style-name="P46">nie było”.</text:p></draw:text-box></draw:frame><draw:frame draw:style-name="fr1" text:anchor-type="char" svg:x="1.466cm" svg:y="7.588cm" svg:width="18.075cm" svg:height="1.849cm" draw:z-index="66"><draw:text-box><text:p text:style-name="P38">Skojarzenia są kapryśne. Spotykają się elementy różne i nie zawsze współmierne. Jakby uwaga przeskakiwała z przedmiotu na przedmiot. Jakby ważna była nie logika związków między nimi, ale ich bogactwo i różnorodność.</text:p></draw:text-box></draw:frame><draw:frame draw:style-name="fr1" text:anchor-type="char" svg:x="1.466cm" svg:y="9.964cm" svg:width="18.103cm" svg:height="6.793cm" draw:z-index="67"><draw:text-box><text:p text:style-name="P38">Najpierw jest katedra. Oczywiście jako obiekt miejski, zwracający na siebie uwagę, wyjątkowy pod względem architektonicznym. Co jednak ciekawe, tylko jedna cecha jej bryły zostaje zauważona: „wznosi się […] tak pionowo”. Jednak ta cecha okazuje <text:span text:style-name="T28">się </text:span><text:span text:style-name="T37">tylko </text:span><text:span text:style-name="T21">po </text:span><text:span text:style-name="T53">części, </text:span>i <text:span text:style-name="T21">to </text:span><text:span text:style-name="T28">tej </text:span><text:span text:style-name="T37">mniej </text:span><text:span text:style-name="T53">istotnej, aspektem </text:span><text:span text:style-name="T63">geometrycznym, </text:span><text:span text:style-name="T18">wyeksponowana </text:span><text:span text:style-name="T17">jest jej strona </text:span>– <text:span text:style-name="T18">metafizyczna: </text:span><text:span text:style-name="T17">„tak </text:span><text:span text:style-name="T16">pionowo </text:span>/ <text:span text:style-name="T17">jak </text:span><text:span text:style-name="T19">niedziela”. </text:span><text:span text:style-name="T11">Katedra </text:span><text:span text:style-name="T9">okazuje </text:span><text:span text:style-name="T13">się </text:span><text:span text:style-name="T11">więc ważna nie jako monumentalny </text:span><text:span text:style-name="T9">budynek, </text:span><text:span text:style-name="T11">lecz jako </text:span><text:span text:style-name="T9">znak </text:span>świętości i wyjątkowości. Skoro jej pion jest „jak niedziela”, to znaczy, że wyróżnia <text:s/>się spośród wszystkich innych budowli odświętnością. Jest inna. Wiedzie do sacrum <text:s/>w ten sposób, że powoduje wyłączenie z banału i codzienności, a więc z profanum. <text:span text:style-name="T9">Zarazem,</text:span><text:span text:style-name="T27"> </text:span><text:span text:style-name="T9">skoro</text:span><text:span text:style-name="T27"> </text:span><text:span text:style-name="T9">„wznosi</text:span><text:span text:style-name="T39"> </text:span><text:span text:style-name="T11">się</text:span><text:span text:style-name="T26"> </text:span><text:span text:style-name="T11">[…]</text:span><text:span text:style-name="T39"> </text:span><text:span text:style-name="T11">tak</text:span><text:span text:style-name="T27"> </text:span><text:span text:style-name="T14">pionowo”,</text:span><text:span text:style-name="T39"> </text:span><text:span text:style-name="T9">kieruje</text:span><text:span text:style-name="T39"> </text:span><text:span text:style-name="T9">wzrok</text:span><text:span text:style-name="T27"> </text:span><text:span text:style-name="T13">ku</text:span><text:span text:style-name="T39"> </text:span><text:span text:style-name="T14">górze,</text:span><text:span text:style-name="T39"> </text:span>a<text:span text:style-name="T27"> </text:span><text:span text:style-name="T9">góra</text:span><text:span text:style-name="T27"> </text:span>w</text:p><text:p text:style-name="P52">kulturze najczęściej bywa wartościowana pozytywnie.</text:p></draw:text-box></draw:frame><draw:frame draw:style-name="fr1" text:anchor-type="char" svg:x="1.466cm" svg:y="17.283cm" svg:width="18.082cm" svg:height="2.468cm" draw:z-index="68"><draw:text-box><text:p text:style-name="P38">Porównanie „jak niedziela” prowadzi skojarzenie w stronę mniej sakralnej, a bardziej obyczajowej strony święta: „i serwetki białe”. Serwetki są tu znakiem czystości, wyjątkowości, nieskazitelności, które trafiają do domu, wydobywając go z codzienności i banału zwyczajności – jest inaczej, niedzielnie. Świątecznie.</text:p></draw:text-box></draw:frame><draw:frame draw:style-name="fr1" text:anchor-type="char" svg:x="1.466cm" svg:y="20.276cm" svg:width="18.083cm" svg:height="5.556cm" draw:z-index="69"><draw:text-box><text:p text:style-name="P38">Za tym idzie jednak „wiadro / pełne malin stojące na podłodze”. Połączenie jeszcze <text:span text:style-name="T13">bardziej zaskakujące. </text:span>Owo <text:span text:style-name="T13">wiadro przecież </text:span>nie <text:span text:style-name="T13">jest </text:span>już <text:span text:style-name="T13">znakiem święta. </text:span>A <text:span text:style-name="T13">jeśli, </text:span><text:span text:style-name="T11">to </text:span><text:span text:style-name="T9">przez </text:span><text:span text:style-name="T14">asocjację odległą. </text:span><text:span text:style-name="T9">Tutaj </text:span><text:span text:style-name="T14">objawia </text:span><text:span text:style-name="T9">się </text:span><text:span text:style-name="T14">mechanizm kapryśnej pamięci, </text:span><text:span text:style-name="T17">która tworzy swoistą </text:span><text:span text:style-name="T16">sekwencję, pozbawioną </text:span><text:span text:style-name="T17">jasnej logiki </text:span><text:span text:style-name="T18">przyczynowo-skutkowej. </text:span>Skojarzenia zawiązują się wedle reguły luźnych związków. Obraz białych serwetek <text:span text:style-name="T11">może </text:span><text:span text:style-name="T13">się </text:span><text:span text:style-name="T9">połączyć </text:span>z <text:span text:style-name="T9">obrazem </text:span><text:span text:style-name="T11">wiadra malin, </text:span><text:span text:style-name="T13">bo </text:span><text:span text:style-name="T9">gdzieś </text:span>w <text:span text:style-name="T9">podświadomości została zarejestrowana sytuacja, </text:span>w <text:span text:style-name="T9">której </text:span><text:span text:style-name="T11">oba </text:span><text:span text:style-name="T13">te </text:span><text:span text:style-name="T9">elementy znalazły </text:span><text:span text:style-name="T11">się obok </text:span><text:span text:style-name="T9">siebie.</text:span><text:span text:style-name="T64"> </text:span><text:span text:style-name="T14">Bez</text:span></text:p><text:p text:style-name="P70">jakiegokolwiek powodu. Tak po prostu się zdarzyło i pamięć to zachowała. Teraz wspomnienie białych serwetek pociąga za sobą wspomnienie wiadra malin.</text:p></draw:text-box></draw:frame><draw:frame draw:style-name="fr1" text:anchor-type="char" svg:x="1.466cm" svg:y="26.36cm" svg:width="18.076cm" svg:height="1.231cm" draw:z-index="70"><draw:text-box><text:p text:style-name="P39">A <text:span text:style-name="T13">samo „wiadro pełne malin” jest raczej znakiem lata </text:span>niż <text:span text:style-name="T13">niedzieli. Tyle </text:span>że <text:span text:style-name="T13">lato </text:span><text:span text:style-name="T11">to </text:span>też<text:span text:style-name="T65"> </text:span>w<text:span text:style-name="T65"> </text:span>pewien<text:span text:style-name="T65"> </text:span>sposób<text:span text:style-name="T63"> </text:span>święto.<text:span text:style-name="T65"> </text:span>A<text:span text:style-name="T65"> </text:span>jeśli<text:span text:style-name="T65"> </text:span>nawet<text:span text:style-name="T63"> </text:span>nie<text:span text:style-name="T65"> </text:span>ten<text:span text:style-name="T65"> </text:span>jego<text:span text:style-name="T65"> </text:span>aspekt<text:span text:style-name="T63"> </text:span>tu<text:span text:style-name="T65"> </text:span>jest<text:span text:style-name="T65"> </text:span>najważniejszy,</text:p></draw:text-box></draw:frame><draw:frame draw:style-name="fr1" text:anchor-type="char" svg:x="1.466cm" svg:y="28.58cm" svg:width="12.929cm" svg:height="0.524cm" draw:z-index="71"><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18"><draw:frame draw:style-name="fr1" text:anchor-type="char" svg:x="1.466cm" svg:y="1.603cm" svg:width="18.089cm" svg:height="3.085cm" draw:z-index="72"><draw:text-box><text:p text:style-name="P38"><text:span text:style-name="T17">to </text:span><text:span text:style-name="T24">istotne </text:span><text:span text:style-name="T19">jest </text:span><text:span text:style-name="T18">to, </text:span><text:span text:style-name="T17">co </text:span><text:span text:style-name="T18">już </text:span><text:span text:style-name="T17">od </text:span><text:span text:style-name="T24">pewnego </text:span><text:span text:style-name="T21">czasu </text:span>w <text:span text:style-name="T24">poemacie </text:span><text:span text:style-name="T19">jest </text:span><text:span text:style-name="T28">eksponowane, </text:span>mianowicie obecność natury, a właściwie jej bogactwa we wspominanym Lwowie. A <text:span text:style-name="T11">ta </text:span><text:span text:style-name="T17">bujność </text:span><text:span text:style-name="T14">natury znów </text:span><text:span text:style-name="T17">koresponduje </text:span><text:span text:style-name="T11">ze </text:span><text:span text:style-name="T17">świętością katedry, niedzieli, </text:span><text:span text:style-name="T16">białych </text:span><text:span text:style-name="T11">serwetek </text:span>– w <text:span text:style-name="T11">ogóle </text:span>ów <text:span text:style-name="T11">świat jest święty, </text:span><text:span text:style-name="T13">bez </text:span><text:span text:style-name="T11">mała rajski, dobry, czysty,</text:span><text:span text:style-name="T18"> </text:span><text:span text:style-name="T9">dostatni,</text:span></text:p><text:p text:style-name="P55">przyjazny, piękny.</text:p></draw:text-box></draw:frame><draw:frame draw:style-name="fr1" text:anchor-type="char" svg:x="1.466cm" svg:y="5.214cm" svg:width="18.098cm" svg:height="5.556cm" draw:z-index="73"><draw:text-box><text:p text:style-name="P90">I w <text:span text:style-name="T9">tym </text:span><text:span text:style-name="T14">oto </text:span><text:span text:style-name="T17">świecie pojawia </text:span><text:span text:style-name="T9">się </text:span><text:span text:style-name="T16">pierwszy </text:span><text:span text:style-name="T17">brak, </text:span>a <text:span text:style-name="T14">raczej </text:span><text:span text:style-name="T17">jego symptom: </text:span><text:span text:style-name="T14">„moje </text:span>/ pragnienie,<text:span text:style-name="T66"> </text:span>którego<text:span text:style-name="T67"> </text:span>jeszcze<text:span text:style-name="T67"> </text:span>nie<text:span text:style-name="T67"> </text:span>było”.<text:span text:style-name="T67"> </text:span>Pragnienie<text:span text:style-name="T66"> </text:span>jest<text:span text:style-name="T67"> </text:span>tu<text:span text:style-name="T67"> </text:span>motywowane<text:span text:style-name="T67"> </text:span>realistycznie</text:p><text:p text:style-name="P80">– <text:span text:style-name="T11">może </text:span><text:span text:style-name="T13">je </text:span><text:span text:style-name="T9">wywoływać widok wiadra malin. </text:span><text:span text:style-name="T11">Tyle </text:span><text:span text:style-name="T13">że </text:span><text:span text:style-name="T9">sprawa </text:span><text:span text:style-name="T11">nie jest tak </text:span><text:span text:style-name="T9">prosta. </text:span><text:span text:style-name="T14">To </text:span>oczywiście może być banalne pragnienie, potrzeba fizjologiczna. Słowo „pragnienie” <text:span text:style-name="T14">jest jednak </text:span>w <text:span text:style-name="T14">języku </text:span><text:span text:style-name="T17">polskim wieloznaczne </text:span>i <text:span text:style-name="T17">dotyczy odczuwania </text:span><text:span text:style-name="T16">jakiejkolwiek </text:span><text:span text:style-name="T11">potrzeby, </text:span><text:span text:style-name="T13">ale </text:span><text:span text:style-name="T11">wtedy, </text:span><text:span text:style-name="T13">gdy ono </text:span><text:span text:style-name="T11">staje </text:span><text:span text:style-name="T13">się </text:span><text:span text:style-name="T11">poważnym doznaniem psychicznym, </text:span><text:span text:style-name="T13">gdy </text:span>w <text:span text:style-name="T17">istotny </text:span><text:span text:style-name="T14">sposób </text:span><text:span text:style-name="T16">wypełnia </text:span><text:span text:style-name="T17">uczucia </text:span><text:span text:style-name="T16">człowieka. </text:span><text:span text:style-name="T17">Słowo </text:span><text:span text:style-name="T9">to </text:span>w <text:span text:style-name="T14">tym </text:span><text:span text:style-name="T17">drugim </text:span><text:span text:style-name="T18">znaczeniu </text:span><text:span text:style-name="T23">bliskie <text:s/></text:span><text:span text:style-name="T24">jest <text:s text:c="2"/></text:span><text:span text:style-name="T23">słowu <text:s/></text:span><text:span text:style-name="T28">„pożądanie”, <text:s/></text:span><text:span text:style-name="T24">choć <text:s text:c="2"/></text:span><text:span text:style-name="T28">oczywiście <text:s/>zawartość </text:span><text:span text:style-name="T68"><text:s/></text:span><text:span text:style-name="T30">semantyczna</text:span></text:p><text:p text:style-name="P46">„pragnienia” jest trochę inna, natężenie emocjonalne jest słabsze.</text:p></draw:text-box></draw:frame><draw:frame draw:style-name="fr1" text:anchor-type="char" svg:x="1.466cm" svg:y="11.298cm" svg:width="18.089cm" svg:height="6.175cm" draw:z-index="74"><draw:text-box><text:p text:style-name="P38">My <text:span text:style-name="T13">nie </text:span><text:span text:style-name="T11">wiemy, </text:span>o <text:span text:style-name="T11">jakim pragnieniu tutaj jest mowa. Wiemy natomiast, </text:span>że <text:span text:style-name="T9">wpisane jest ono </text:span>w <text:span text:style-name="T14">uderzający paradoks: </text:span><text:span text:style-name="T9">jego </text:span><text:span text:style-name="T14">„jeszcze </text:span><text:span text:style-name="T9">nie </text:span><text:span text:style-name="T14">było”. </text:span>A <text:span text:style-name="T9">zatem </text:span><text:span text:style-name="T11">to </text:span><text:span text:style-name="T17">pragnienie </text:span>zarazem było (czy jest?) i go nie było. Zostało przywołane przez obraz wiadra malin <text:s/>(a może i przez inne obrazy). Asocjacja wydaje się jeszcze bardziej zaskakująca <text:span text:style-name="T13">niż </text:span>poprzednie. Owszem, widok malin może przypomnieć o potrzebie picia. Proces <text:span text:style-name="T13">ten </text:span><text:span text:style-name="T16">może </text:span><text:span text:style-name="T17">też </text:span><text:span text:style-name="T19">spowodować </text:span><text:span text:style-name="T18">przeskok czasowy, </text:span><text:span text:style-name="T19">skojarzenie </text:span><text:span text:style-name="T16">może </text:span><text:span text:style-name="T19">poprowadzić </text:span><text:span text:style-name="T21">do </text:span><text:span text:style-name="T19">przeżyć, </text:span><text:span text:style-name="T18">które </text:span><text:span text:style-name="T16">nie </text:span><text:span text:style-name="T18">łączą </text:span><text:span text:style-name="T16">się </text:span><text:span text:style-name="T19">zupełnie </text:span>z <text:span text:style-name="T18">tym, </text:span><text:span text:style-name="T14">co </text:span><text:span text:style-name="T19">wydarzyło </text:span><text:span text:style-name="T16">się </text:span>w <text:span text:style-name="T24">opisywanym </text:span>momencie.<text:span text:style-name="T62"> </text:span>Tutaj<text:span text:style-name="T62"> </text:span>sprawa<text:span text:style-name="T69"> </text:span>jest<text:span text:style-name="T62"> </text:span>o<text:span text:style-name="T69"> </text:span>tyle<text:span text:style-name="T62"> </text:span>prostsza,<text:span text:style-name="T69"> </text:span>że<text:span text:style-name="T62"> </text:span>nie<text:span text:style-name="T69"> </text:span>ma<text:span text:style-name="T62"> </text:span>jakiegoś<text:span text:style-name="T69"> </text:span>jednego<text:span text:style-name="T62"> </text:span>momentu,</text:p><text:p text:style-name="P70">do którego odnosi się pamięć. To jakieś zatopione w odległej przeszłości „kiedyś”. Dlatego przeskok od innego, lecz późniejszego „kiedyś” jest ułatwiony.</text:p></draw:text-box></draw:frame><draw:frame draw:style-name="fr1" text:anchor-type="char" svg:x="1.466cm" svg:y="17.997cm" svg:width="18.094cm" svg:height="9.883cm" draw:z-index="75"><draw:text-box><text:p text:style-name="P38">Nakładają się zatem na siebie dwa porządki czasowe, oba niedookreślone. A w nich wspominający podmiot. Wyraźnie obecny („moje”). Zarazem również paradoksalny. Bo ze stwierdzenia, że jego pragnienia nie było w tamtym momencie mogą wynikać <text:span text:style-name="T9">dwa </text:span><text:span text:style-name="T17">wnioski </text:span>– <text:span text:style-name="T17">pierwszy, </text:span><text:span text:style-name="T11">że on </text:span><text:span text:style-name="T17">pamięta </text:span><text:span text:style-name="T11">to </text:span><text:span text:style-name="T17">wszystko, </text:span><text:span text:style-name="T11">co </text:span><text:span text:style-name="T17">opisuje, </text:span><text:span text:style-name="T9">ale </text:span><text:span text:style-name="T16">pragnienie </text:span><text:span text:style-name="T18">(jakkolwiek rozumiane) </text:span><text:span text:style-name="T16">miało przyjść później, drugi, </text:span><text:span text:style-name="T9">że </text:span><text:span text:style-name="T18">pragnienie </text:span><text:span text:style-name="T16">miało </text:span><text:span text:style-name="T19">się </text:span>narodzić z nim samym, a więc że i pamięć nie jest jego, bo i jego wtedy jeszcze <text:span text:style-name="T13">nie było. </text:span>Pozornie wydaje się, że <text:span text:style-name="T13">bardziej oczywista </text:span>jest <text:span text:style-name="T13">pierwsza lektura. </text:span>Gdy <text:span text:style-name="T13">jednak </text:span><text:span text:style-name="T18">wczytać </text:span><text:span text:style-name="T17">się </text:span>w <text:span text:style-name="T14">to </text:span><text:span text:style-name="T18">zdanie, można dojść </text:span><text:span text:style-name="T14">do </text:span><text:span text:style-name="T18">wniosku, </text:span><text:span text:style-name="T14">że </text:span><text:span text:style-name="T19">właściwsze </text:span><text:span text:style-name="T16">jest </text:span><text:span text:style-name="T21">drugie </text:span><text:span text:style-name="T13">odczytanie. </text:span>Poniekąd <text:span text:style-name="T13">wskazuje </text:span>na nie <text:span text:style-name="T13">kontekst twórczości autora. </text:span>On – <text:span text:style-name="T11">gdybyśmy </text:span><text:span text:style-name="T23">podmiot utożsamili </text:span>z <text:span text:style-name="T23">autorem, </text:span><text:span text:style-name="T16">co </text:span><text:span text:style-name="T21">jest </text:span><text:span text:style-name="T23">uprawnione </text:span>– <text:span text:style-name="T23">urodził </text:span><text:span text:style-name="T19">się tuż </text:span><text:span text:style-name="T31">przed </text:span>opuszczeniem Lwowa przez jego rodzinę, a więc sam nie pamięta tego, co opisuje. <text:span text:style-name="T17">Zarazem </text:span><text:span text:style-name="T14">jednak </text:span><text:span text:style-name="T9">ten </text:span><text:span text:style-name="T14">trop </text:span><text:span text:style-name="T17">wskazuje analiza zdania, któremu </text:span><text:span text:style-name="T9">się </text:span><text:span text:style-name="T16">przypatrujemy. </text:span>Przecież nie wiadomo, o jakim pragnieniu mowa. Nie wiadomo, czego miałoby <text:span text:style-name="T13">ono </text:span><text:span text:style-name="T21">dotyczyć. </text:span><text:span text:style-name="T17">To </text:span><text:span text:style-name="T19">jakby </text:span><text:span text:style-name="T21">pragnienie </text:span><text:span text:style-name="T24">wyabstrahowane. </text:span>A <text:span text:style-name="T19">więc </text:span><text:span text:style-name="T21">pragnienie</text:span><text:span text:style-name="T70"> </text:span><text:span text:style-name="T23">będące</text:span></text:p><text:p text:style-name="P88">metonimią tego, kto go doznaje. Pragnienie to pragnący człowiek. Nie ma pragnienia, nie ma człowieka. Zatem nie wprost podmiot wskazuje, że opisywany</text:p></draw:text-box></draw:frame><draw:frame draw:style-name="fr1" text:anchor-type="char" svg:x="1.466cm" svg:y="28.58cm" svg:width="12.929cm" svg:height="0.524cm" draw:z-index="76"><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19"><draw:frame draw:style-name="fr1" text:anchor-type="char" svg:x="1.466cm" svg:y="1.603cm" svg:width="12.774cm" svg:height="0.614cm" draw:z-index="77"><draw:text-box><text:p text:style-name="P41">świat jest światem, w którym jego, który wspomina, nie ma.</text:p></draw:text-box></draw:frame><draw:frame draw:style-name="fr1" text:anchor-type="char" svg:x="1.466cm" svg:y="2.743cm" svg:width="18.083cm" svg:height="1.849cm" draw:z-index="78"><draw:text-box><text:p text:style-name="P38">Jednak „wiadro / pełne malin” wzbudza i przywołuje pragnienie. Może pragnienie tamtego świata? Jego bujności i bogactwa? To tylko jedna z możliwości. Nie najmniej jednak ważna.</text:p></draw:text-box></draw:frame><draw:frame draw:style-name="fr1" text:anchor-type="char" svg:x="1.466cm" svg:y="5.117cm" svg:width="18.09cm" svg:height="5.556cm" draw:z-index="79"><draw:text-box><text:p text:style-name="P38"><text:span text:style-name="T9">Wspomnienie </text:span>o <text:span text:style-name="T9">pragnieniu </text:span><text:span text:style-name="T11">jest wtrąceniem, </text:span><text:span text:style-name="T9">jakby dygresją. </text:span>Bo w <text:span text:style-name="T9">dalszym </text:span><text:span text:style-name="T14">ciągu </text:span><text:span text:style-name="T11">opisu wracamy </text:span>do <text:span text:style-name="T11">przedstawienia Lwowa. </text:span>A tu <text:span text:style-name="T11">znów natura: „ogrody </text:span>i <text:span text:style-name="T11">chwasty </text:span>i bursztyn / czereśni”. Fakt, że ogrody to natura ucywilizowana, okiełznana, ale jest <text:span text:style-name="T14">ona </text:span><text:span text:style-name="T17">jednak </text:span><text:span text:style-name="T16">„deprawowana” </text:span><text:span text:style-name="T17">przez </text:span><text:span text:style-name="T16">chwasty, </text:span><text:span text:style-name="T17">które </text:span><text:span text:style-name="T14">nie </text:span><text:span text:style-name="T17">poddają </text:span><text:span text:style-name="T14">się </text:span><text:span text:style-name="T16">cywilizacji </text:span>i <text:span text:style-name="T17">wdzierają </text:span><text:span text:style-name="T9">się </text:span><text:span text:style-name="T17">wszędzie, </text:span><text:span text:style-name="T14">gdzie </text:span><text:span text:style-name="T11">im </text:span><text:span text:style-name="T9">się </text:span><text:span text:style-name="T14">uda. </text:span><text:span text:style-name="T11">Do </text:span><text:span text:style-name="T14">natury należą </text:span><text:span text:style-name="T9">też </text:span><text:span text:style-name="T17">czereśnie, </text:span><text:span text:style-name="T16">choć </text:span>metafora „bursztyn czereśni” nadaje im szczególny sens, bo przecież opisane są nie <text:span text:style-name="T13">jako </text:span>one <text:span text:style-name="T13">same, </text:span>ale <text:span text:style-name="T13">przez pryzmat </text:span>ich <text:span text:style-name="T13">percepcji przez człowieka </text:span>– to on, <text:span text:style-name="T11">człowiek, </text:span><text:span text:style-name="T21">kojarzy </text:span><text:span text:style-name="T17">je ze </text:span><text:span text:style-name="T21">znanym </text:span><text:span text:style-name="T17">mu </text:span><text:span text:style-name="T21">widokiem bursztynu,</text:span><text:span text:style-name="T69"> </text:span><text:span text:style-name="T19">ważne jest </text:span><text:span text:style-name="T18">ich </text:span><text:span text:style-name="T23">postrzeganie</text:span></text:p><text:p text:style-name="P54">wyłącznie przez zmysł wzroku, nie ma tu smaku ani zapachu.</text:p></draw:text-box></draw:frame><draw:frame draw:style-name="fr1" text:anchor-type="char" svg:x="1.466cm" svg:y="11.201cm" svg:width="18.101cm" svg:height="2.468cm" draw:z-index="80"><draw:text-box><text:p text:style-name="P38">No i na koniec „Fredro nieprzyzwoity”. Skąd on się tu wziął? Dlaczego nieprzyzwoity? Jakie wspomnienie lub skojarzenie tu się odzywa? Oczywiście nieprzyzwoitość Fredry, autora <text:span text:style-name="T71">Sztuki obłapiania</text:span>, sama nie budzi wątpliwości, zaskakuje tylko jego pojawienie się właśnie w tym momencie i w tym kontekście.</text:p></draw:text-box></draw:frame><draw:frame draw:style-name="fr1" text:anchor-type="char" svg:x="1.466cm" svg:y="14.192cm" svg:width="18.085cm" svg:height="3.085cm" draw:z-index="81"><draw:text-box><text:p text:style-name="P38">Po pierwsze to zdecydowanie ktoś ze świata kultury, cywilizacji, nie ze świata natury. Choć można się na chwilę zawahać – bo czyż jego nieprzyzwoitość nie jest właśnie dowodem na jego związek z naturą? Niewątpliwie jednak to on, jako pierwszy (poza podmiotem), okazuje się – w tym rajskim świecie natury – jawnym</text:p><text:p text:style-name="P55">przybyszem ze świata ludzkiego.</text:p></draw:text-box></draw:frame><draw:frame draw:style-name="fr1" text:anchor-type="char" svg:x="1.466cm" svg:y="17.805cm" svg:width="18.103cm" svg:height="7.41cm" draw:z-index="82"><draw:text-box><text:p text:style-name="P38">Po drugie, istotna jest sama nieprzyzwoitość. Poniekąd jako kontrast, przeciwstawienie, może prowokacja wobec świętości wpisanej w pionową dominację katedry i w celebrację niedzieli. A także wobec sakralnej z istoty rajskości. To gwałtowne wtargnięcie sfery profanum. Choć może jeszcze inaczej: bo przecież opisywana świętość w niewielkim stopniu jest świętością chrześcijańską. Owszem, katedra i niedziela. Ale dominuje natura. Ona oznacza nie tylko raj. To również pogańska jedność sacrum z przyrodą. Afirmacja bytu jako takiego. Swoisty panteizm. W takim kontekście nieprzyzwoitość Fredry byłaby znakiem nie tyle czegoś nagannego, ile całkowitego stopienia się kultury z naturą, zatarcia różnic między nimi, akceptacji wszystkiego, co znajduje swoje miejsce w porządku świata.</text:p><text:p text:style-name="P75">Przecież tutaj w mówieniu o nieprzyzwoitości nie ma oceny, jest co najwyżej mrugnięcie okiem, znaczący uśmiech.</text:p></draw:text-box></draw:frame><draw:frame draw:style-name="fr1" text:anchor-type="char" svg:x="1.466cm" svg:y="25.74cm" svg:width="18.078cm" svg:height="1.849cm" draw:z-index="83"><draw:text-box><text:p text:style-name="P38">Całe to zdanie stanowi ciąg skojarzeń. Jak widzimy, dosyć zaskakujących, jednak układających się w pewną tłumaczącą się sekwencję. Lwów obejmuje elementy różne, w pewien sposób nie powiązane ze sobą, a nawet sprzeczne, ale właśnie</text:p></draw:text-box></draw:frame><draw:frame draw:style-name="fr1" text:anchor-type="char" svg:x="1.466cm" svg:y="28.58cm" svg:width="12.929cm" svg:height="0.524cm" draw:z-index="84"><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20"><draw:frame draw:style-name="fr1" text:anchor-type="char" svg:x="1.466cm" svg:y="1.603cm" svg:width="18.068cm" svg:height="1.231cm" draw:z-index="85"><draw:text-box><text:p text:style-name="P43">przez to stanowi on całość – swego rodzaju mikrokosmos. Właśnie jego niespójność przemawia za tym, że obejmuje wszystko. Jest „zbiorem pełnym”.</text:p></draw:text-box></draw:frame><draw:frame draw:style-name="fr1" text:anchor-type="char" svg:x="1.466cm" svg:y="3.36cm" svg:width="18.078cm" svg:height="4.322cm" draw:z-index="86"><draw:text-box><text:p text:style-name="P38">Żeby dalej postąpić w interpretacji analizowanego przez nas zdania, przyjrzyjmy się jeszcze jego formie. Właściwie jest ono bardzo nieprawidłowo zbudowane. Zaczyna się od spójnika „lecz”, który przecież powinien łączyć dwa zdania składowe <text:span text:style-name="T13">zdania </text:span><text:span text:style-name="T17">złożonego. Spójnik </text:span><text:span text:style-name="T9">ów, </text:span><text:span text:style-name="T17">rozpoczynający zdanie, </text:span><text:span text:style-name="T14">zwraca uwagę </text:span><text:span text:style-name="T16">„niewłaściwym” </text:span>użyciem.<text:span text:style-name="T39"> </text:span>Przede<text:span text:style-name="T58"> </text:span>wszystkim<text:span text:style-name="T58"> </text:span>oznacza<text:span text:style-name="T58"> </text:span>przeciwstawienie.<text:span text:style-name="T58"> </text:span>Czemu<text:span text:style-name="T58"> </text:span>jest<text:span text:style-name="T39"> </text:span>przeciwstawiona</text:p><text:p text:style-name="P66">wznosząca się pionowo katedra? Opisywanym wcześniej łopianom? Może, ale to nie jest bardzo logiczne. „Lecz” nie do końca samo się tłumaczy.</text:p></draw:text-box></draw:frame><draw:frame draw:style-name="fr1" text:anchor-type="char" svg:x="1.466cm" svg:y="8.207cm" svg:width="18.094cm" svg:height="8.052cm" draw:z-index="87"><draw:text-box><text:p text:style-name="P38">Może się jednak wytłumaczyć, gdy na to zdanie, i na dużą część poematu, spojrzymy <text:span text:style-name="T11">nie jak </text:span><text:span text:style-name="T13">na </text:span><text:span text:style-name="T9">monolog, </text:span><text:span text:style-name="T11">ale jak </text:span><text:span text:style-name="T13">na </text:span><text:span text:style-name="T9">nieuporządkowaną rozmowę, </text:span>w <text:span text:style-name="T9">której </text:span><text:span text:style-name="T11">„bez ładu </text:span>i <text:span text:style-name="T11">składu” poszczególni uczestnicy dorzucają własne wspomnienia </text:span>i <text:span text:style-name="T9">spostrzeżenia. </text:span><text:span text:style-name="T13">Takie </text:span><text:span text:style-name="T11">odczytanie </text:span><text:span text:style-name="T13">tego zdania tłumaczy wtrącone </text:span><text:span text:style-name="T11">„pamiętasz” </text:span>– <text:span text:style-name="T13">ono samo nie </text:span><text:span text:style-name="T9">jest </text:span>motywowane. Znajduje swoje uzasadnienie tylko w dwóch aspektach. Najpierw jako <text:span text:style-name="T14">sygnał dialogiczności </text:span><text:span text:style-name="T9">tego </text:span><text:span text:style-name="T14">tekstu, sygnał obecności więcej </text:span><text:span text:style-name="T9">niż </text:span><text:span text:style-name="T14">jednej person </text:span>w sytuacji, która ma tu miejsce. Jest mówiący i jest słuchacz. Tyle że wiele wskazuje, <text:s text:c="3"/>iż nie <text:span text:style-name="T13">zachodzi między nimi stała relacja, najprawdopodobniej </text:span>oni <text:span text:style-name="T13">wymieniają </text:span><text:span text:style-name="T11">się </text:span><text:span text:style-name="T9">rolami, </text:span><text:span text:style-name="T11">raz mówi </text:span><text:span text:style-name="T9">jeden, </text:span><text:span text:style-name="T11">raz </text:span><text:span text:style-name="T9">drugi. </text:span><text:span text:style-name="T13">To </text:span><text:span text:style-name="T9">wspólne wspominanie, </text:span><text:span text:style-name="T11">tryb </text:span><text:span text:style-name="T9">pamięci, </text:span><text:span text:style-name="T14">który </text:span><text:span text:style-name="T21">możemy </text:span><text:span text:style-name="T24">określić </text:span><text:span text:style-name="T19">jako </text:span><text:span text:style-name="T24">reminiscing. Zaciera </text:span><text:span text:style-name="T18">się </text:span><text:span text:style-name="T21">jednak </text:span><text:span text:style-name="T24">granica </text:span><text:span text:style-name="T21">między </text:span><text:span text:style-name="T28">ich </text:span><text:span text:style-name="T19">wypowiedziami. </text:span><text:span text:style-name="T14">Ów </text:span><text:span text:style-name="T18">dialog stapia </text:span><text:span text:style-name="T17">się </text:span>w <text:span text:style-name="T18">jeden, </text:span><text:span text:style-name="T16">choć </text:span><text:span text:style-name="T19">wielogłosowy, </text:span><text:span text:style-name="T21">monolog. </text:span>Monolog<text:span text:style-name="T20"> </text:span>wspólnej,<text:span text:style-name="T20"> </text:span>zbiorowej<text:span text:style-name="T70"> </text:span>pamięci<text:span text:style-name="T20"> </text:span>–<text:span text:style-name="T20"> </text:span>i<text:span text:style-name="T70"> </text:span>to<text:span text:style-name="T20"> </text:span>jest<text:span text:style-name="T20"> </text:span>ten<text:span text:style-name="T70"> </text:span>drugi<text:span text:style-name="T20"> </text:span>aspekt<text:span text:style-name="T20"> </text:span>owego<text:span text:style-name="T70"> </text:span>wtrącenia,</text:p><text:p text:style-name="P58">jasno i wyraźnie zostało tu powiedziane, iż chodzi o pamięć!<text:a xlink:type="simple" xlink:href="#_bookmark0" text:style-name="ListLabel_20_2" text:visited-style-name="ListLabel_20_2"><text:span text:style-name="T3">3</text:span></text:a></text:p></draw:text-box></draw:frame><draw:frame draw:style-name="fr1" text:anchor-type="char" svg:x="3.454cm" svg:y="17.925cm" svg:width="10.037cm" svg:height="7.41cm" draw:z-index="88"><draw:text-box><text:p text:style-name="P91">Zawsze było za dużo Lwowa, nikt nie umiał zrozumieć wszystkich dzielnic, usłyszeć szeptu każdego kamienia, spalonego przez słońce, cerkiew milczała zupełnie</text:p><text:p text:style-name="P92">inaczej niż katedra, Jezuici chrzcili rośliny, liść po liściu, lecz one <text:s/>rosły, rosły bez pamięci, a radość kryła się wszędzie, w korytarzach i w młynkach<text:span text:style-name="T72"> </text:span>do</text:p><text:p text:style-name="P93">kawy, które obracały się same, w niebieskich imbrykach i w krochmalu, który był pierwszym formalistą, w kroplach deszczu i w kolcach <text:s/>róż. Pod oknem żółkły zamarznięte<text:span text:style-name="T20"> </text:span>forsycje.</text:p></draw:text-box></draw:frame><draw:frame draw:style-name="fr1" text:anchor-type="char" svg:x="1.466cm" svg:y="26.48cm" svg:width="18.092cm" svg:height="1.231cm" draw:z-index="89"><draw:text-box><text:p text:style-name="P43">To „za <text:span text:style-name="T13">dużo Lwowa” </text:span>już <text:span text:style-name="T13">dało </text:span>się <text:span text:style-name="T13">zauważyć </text:span>w <text:span text:style-name="T13">dotychczasowych partiach </text:span><text:span text:style-name="T11">poematu. </text:span><text:span text:style-name="T24">Enumeracja, kapryśne asocjacje </text:span>– <text:span text:style-name="T24">oddawały kipiące bogactwo </text:span><text:span text:style-name="T21">tego, </text:span><text:span text:style-name="T17">co</text:span><text:span text:style-name="T40"> </text:span><text:span text:style-name="T28">na</text:span></text:p></draw:text-box></draw:frame><draw:frame draw:style-name="fr1" text:anchor-type="char" svg:x="1.466cm" svg:y="28.58cm" svg:width="12.929cm" svg:height="0.524cm" draw:z-index="90"><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21"><draw:frame draw:style-name="fr1" text:anchor-type="char" svg:x="1.466cm" svg:y="1.603cm" svg:width="18.096cm" svg:height="4.939cm" draw:z-index="91"><draw:text-box><text:p text:style-name="P40">opisywany Lwów się składało. Tego nie da się opanować. Wszystkiego istotnia jest</text:p><text:p text:style-name="P94">„za dużo”. „Za dużo” się dzieje. Świat jest tu wypełniony po brzegi. Przerasta możliwości ogarnięcia go jednym spojrzeniem. Wzrok, niczym w jakimś oszołomieniu, przebiega z przedmiotu na przedmiot. Dzieje się to jak we śnie albo w narkotycznym zwidzie. Każdy element, który się pojawia, natychmiast ucieka, wypierany przez następny. Tak więc, choć mało tu wewnętrznej dynamiki akcji, to obrazy są niezwykle dynamiczne przez swoje następstwo. Jak w zwariowanym fotoplastykonie.</text:p></draw:text-box></draw:frame><draw:frame draw:style-name="fr1" text:anchor-type="char" svg:x="1.466cm" svg:y="7.066cm" svg:width="18.083cm" svg:height="2.468cm" draw:z-index="92"><draw:text-box><text:p text:style-name="P38">Stwierdzenie „było za dużo Lwowa” wróci w poemacie jeszcze dwukrotnie, a raz się pojawi zdanie „świata było tak wiele”. W ten sposób staną się one swoistym refrenem. A to spowoduje, że zyskają szczególną rangę. Zostaną wyeksponowane, staną się swoistym kluczem do utworu.</text:p></draw:text-box></draw:frame><draw:frame draw:style-name="fr1" text:anchor-type="char" svg:x="1.466cm" svg:y="10.061cm" svg:width="18.087cm" svg:height="4.322cm" draw:z-index="93"><draw:text-box><text:p text:style-name="P38">Powtórzenie frazy „było za dużo Lwowa” wygląda na wyraz swoistego natręctwa. Jakby podmiot odczuwał przymus powracania do niej. Jakby usilnie chciał przekonać do niej słuchacza, a może i siebie samego. Albo – jakby mu zależało na tym, żeby nie pozwolić zapomnieć o tym, o czym mówi. W każdym razie on wydaje się jej niewolnikiem, uzależnionym od niej, całkowicie skupionym na niesionym przez nią</text:p><text:p text:style-name="P68">przesłaniu. Nie tylko „było za dużo Lwowa”, ale jest „za dużo” tego zdania. Ono nie pozwala przejść obok siebie obojętnie. Każe zatrzymać się przy nim.</text:p></draw:text-box></draw:frame><draw:frame draw:style-name="fr1" text:anchor-type="char" svg:x="1.466cm" svg:y="14.908cm" svg:width="18.085cm" svg:height="5.556cm" draw:z-index="94"><draw:text-box><text:p text:style-name="P38">W ten sposób z tego natręctwa rodzi się coś znacznie poważniejszego. Takie powtórzenie brzmi jak litania, albo jak mantra – rodzi się sakralizacja opisywanego faktu. Rytm powtórzenia powoduje, że wypowiadana fraza zyskuje szczególne znaczenie. To nie tylko stwierdzenie, to rodzaj afirmacji, która ma wpłynąć na wypowiadającego ją i na słuchającego. Powtarzane stwierdzenie zostaje dobitnie poświadczone jako szczególnie istotne i w rezultacie święte, bo jego sens się multiplikuje, a więc zmienia stan skupienia, zaczyna się odnosić do innej rzeczywistości. Przy czym to jeszcze nie wszystko – dzięki powtórzeniu rodzi się</text:p><text:p text:style-name="P54">swoisty rytm melodii i oddechu, rytm nadający wypowiedzi charakter<text:span text:style-name="T73"> </text:span>mistyczny.</text:p></draw:text-box></draw:frame><draw:frame draw:style-name="fr1" text:anchor-type="char" svg:x="1.466cm" svg:y="20.99cm" svg:width="18.094cm" svg:height="3.702cm" draw:z-index="95"><draw:text-box><text:p text:style-name="P38">Bo „było za dużo Lwowa” to stwierdzenie mistyczne w swojej wizyjności. Mistyczne, gdyż przekraczające granice dosłowności. Ale zarazem jak najbardziej odwołujące <text:s/><text:span text:style-name="T21">się </text:span><text:span text:style-name="T18">do </text:span><text:span text:style-name="T31">zmysłów. </text:span><text:span text:style-name="T23">Opis tego </text:span><text:span text:style-name="T21">„za </text:span><text:span text:style-name="T23">dużo” </text:span><text:span text:style-name="T21">nie </text:span><text:span text:style-name="T23">jest </text:span><text:span text:style-name="T31">abstrakcyjny, przeciwnie </text:span>– zakorzeniony jest w wyobrażeniu konkretów. To konkretne rośliny, budynki, rzeczy <text:span text:style-name="T16">są </text:span><text:span text:style-name="T23">przedstawiane </text:span>w <text:span text:style-name="T23">ciągłej enumeracji. Zarazem </text:span><text:span text:style-name="T24">jednak </text:span><text:span text:style-name="T16">są </text:span><text:span text:style-name="T19">one</text:span><text:span text:style-name="T66"> </text:span><text:span text:style-name="T31">wyraźnie</text:span></text:p><text:p text:style-name="P50">niematerialne, zatopione w nazywającym je słowie, więcej – w słowie je kreującym.</text:p></draw:text-box></draw:frame><draw:frame draw:style-name="fr1" text:anchor-type="char" svg:x="1.466cm" svg:y="25.22cm" svg:width="18.076cm" svg:height="2.468cm" draw:z-index="96"><draw:text-box><text:p text:style-name="P38"><text:span text:style-name="T13">Co to </text:span><text:span text:style-name="T9">znaczy „było </text:span><text:span text:style-name="T13">za </text:span><text:span text:style-name="T11">dużo </text:span><text:span text:style-name="T9">Lwowa”? Przecież </text:span><text:span text:style-name="T13">to </text:span><text:span text:style-name="T11">nie jest </text:span><text:span text:style-name="T9">zdanie, które </text:span><text:span text:style-name="T13">po </text:span><text:span text:style-name="T14">prostu </text:span><text:span text:style-name="T9">zawiera jakąś informację. </text:span><text:span text:style-name="T11">Ono nie mówi </text:span>o <text:span text:style-name="T9">fakcie, </text:span><text:span text:style-name="T11">choć </text:span><text:span text:style-name="T13">tak się </text:span><text:span text:style-name="T11">może </text:span><text:span text:style-name="T9">wydawać </text:span><text:span text:style-name="T14">na </text:span><text:span text:style-name="T13">pozór. </text:span>To <text:span text:style-name="T13">jest zdanie waloryzujące, ocenne. Zawarty jest </text:span>w nim <text:span text:style-name="T13">przekaz </text:span>o <text:span text:style-name="T13">tym, </text:span><text:span text:style-name="T11">że </text:span>dla<text:span text:style-name="T74"> </text:span>wspominającego<text:span text:style-name="T74"> </text:span>Lwów,<text:span text:style-name="T75"> </text:span>wymyka<text:span text:style-name="T74"> </text:span>się<text:span text:style-name="T74"> </text:span>on<text:span text:style-name="T75"> </text:span>opisowi,<text:span text:style-name="T74"> </text:span>nie<text:span text:style-name="T74"> </text:span>da<text:span text:style-name="T75"> </text:span>się<text:span text:style-name="T74"> </text:span>go<text:span text:style-name="T75"> </text:span>objąć,<text:span text:style-name="T74"> </text:span>ująć,<text:span text:style-name="T74"> </text:span>celnie</text:p></draw:text-box></draw:frame><draw:frame draw:style-name="fr1" text:anchor-type="char" svg:x="1.466cm" svg:y="28.58cm" svg:width="12.929cm" svg:height="0.524cm" draw:z-index="97"><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22"><draw:frame draw:style-name="fr1" text:anchor-type="char" svg:x="1.466cm" svg:y="1.603cm" svg:width="18.089cm" svg:height="3.702cm" draw:z-index="98"><draw:text-box><text:p text:style-name="P38">przedstawić, zawsze czegoś zabraknie. Skoro „za dużo”, to może jest w tym zawarta przygana. Czujemy jednak, że to raczej wyraz fascynacji, zachwytu. Chodzi o to, że bogactwo świata w jego bytowaniu, które znajduje swój wyraz we Lwowie, przerasta możliwości percepcyjne człowieka, dlatego jest on światem oszołomiony i odurzony. Stąd z jednej strony poczucie świętości tego ogromu, a z drugiej strony</text:p><text:p text:style-name="P50">doznanie natręctwa każącego ten ogrom nazywać i opisywać.</text:p></draw:text-box></draw:frame><draw:frame draw:style-name="fr1" text:anchor-type="char" svg:x="1.466cm" svg:y="5.831cm" svg:width="18.076cm" svg:height="1.849cm" draw:z-index="99"><draw:text-box><text:p text:style-name="P38">Nie zapominajmy też o słowie „zawsze”. „Zawsze było za dużo Lwowa”. „Zawsze” ogarniające całą przeszłość. Sytuujące ją poza historią, raczej w świętym i mitologicznym wszechczasie.</text:p></draw:text-box></draw:frame><draw:frame draw:style-name="fr1" text:anchor-type="char" svg:x="1.466cm" svg:y="8.207cm" svg:width="18.085cm" svg:height="3.702cm" draw:z-index="100"><draw:text-box><text:p text:style-name="P38">Ów wszechczas wyznaczony jest przez swoisty rytm, jakby pulsowanie. Ono właśnie znajduje swoje odbicie w rytmie poematu, a więc w układzie zdań, w przerzutniach, <text:span text:style-name="T9">które </text:span><text:span text:style-name="T14">powodują, </text:span><text:span text:style-name="T13">że </text:span><text:span text:style-name="T14">powietrze </text:span><text:span text:style-name="T9">czerpane jest według swoistego, </text:span><text:span text:style-name="T14">niezależnego </text:span><text:span text:style-name="T17">od </text:span><text:span text:style-name="T18">znaczeń porządku, </text:span>w <text:span text:style-name="T19">enumeracji, </text:span><text:span text:style-name="T18">wreszcie </text:span>– w <text:span text:style-name="T19">powtórzeniach. </text:span><text:span text:style-name="T14">To </text:span><text:span text:style-name="T16">rytm</text:span><text:span text:style-name="T76"> </text:span><text:span text:style-name="T21">tego</text:span></text:p><text:p text:style-name="P84">„zawsze”. Rytm mantryczny, powodujący wtopienie się w puls świata, a więc i Lwowa (będącego – jako mikrokosmos – odbiciem świata-makrokosmosu).</text:p></draw:text-box></draw:frame><draw:frame draw:style-name="fr1" text:anchor-type="char" svg:x="1.466cm" svg:y="12.435cm" svg:width="18.096cm" svg:height="4.939cm" draw:z-index="101"><draw:text-box><text:p text:style-name="P38">„Zawsze” od strony logicznej to kwantyfikator ogólny. Podobnie inne słowa tutaj się pojawiające: „nikt”, „każdy”, „wszędzie”. Wiadomo, że posługiwanie się kwantyfikatorami ogólnymi jest ryzykownym zabiegiem logicznym, gdyż z łatwością mogą być one sfalsyfikowane. Zarazem jednak znajdują uzasadnienie wówczas, gdy dotyczą nie informacji weryfikowanych empirycznie, lecz interpretacji świata, która zawiera się w micie. To inny język, nie we wszystkim poddający się logicznej dyscyplinie. Tak więc i logika wskazuje, że mamy tu do czynienia z wyraźną</text:p><text:p text:style-name="P54">sakralizacją świata i jego przedstawienia.</text:p></draw:text-box></draw:frame><draw:frame draw:style-name="fr1" text:anchor-type="char" svg:x="1.466cm" svg:y="17.902cm" svg:width="18.085cm" svg:height="3.702cm" draw:z-index="102"><draw:text-box><text:p text:style-name="P38">Świat to Lwów. To kolejne napięcie. Bo przecież z pozoru opisywane jest tu to konkretne miasto. Zarazem ono nim nie jest. Ono jest mikrokosmosem, w którym znajduje odbicie cały świat. Stąd tak ważna rola natury. A jeśli pojawia się opozycyjna wobec niej kultura, to po pierwsze pozostaje z nią w niesprzecznej symbiozie, po drugie jest głównie znakiem interpretacyjnym dla tego, co pierwotne i</text:p><text:p text:style-name="P50">święte w swojej najgłębszej istocie.</text:p></draw:text-box></draw:frame><draw:frame draw:style-name="fr1" text:anchor-type="char" svg:x="1.466cm" svg:y="22.13cm" svg:width="18.085cm" svg:height="3.702cm" draw:z-index="103"><draw:text-box><text:p text:style-name="P38">Mowa tu o tym, że „nikt nie umiał / zrozumieć wszystkich dzielnic”. Z jednej strony <text:s/>to potwierdzenie wcześniejszej wiadomości, że jest „za dużo Lwowa”, a więc że jest on nieogarniony. Z drugiej jednak strony chodzi właśnie o zrozumienie. Ono okazuje się<text:span text:style-name="T74"> </text:span>niemożliwe.<text:span text:style-name="T75"> </text:span>Nikt<text:span text:style-name="T75"> </text:span>tego<text:span text:style-name="T74"> </text:span>nie<text:span text:style-name="T75"> </text:span>umie.<text:span text:style-name="T75"> </text:span>Tymczasem<text:span text:style-name="T74"> </text:span>właśnie<text:span text:style-name="T75"> </text:span>opis<text:span text:style-name="T75"> </text:span>w<text:span text:style-name="T75"> </text:span>poemacie<text:span text:style-name="T74"> </text:span>jest<text:span text:style-name="T75"> </text:span>próbą</text:p><text:p text:style-name="P80">takiego zrozumienia czy uchwycenia. Dokonuje się tu zatem proces objęcia umysłem, wyobraźnią i pamięcią tego, co „zawsze” i „każdemu” się wymykało.</text:p></draw:text-box></draw:frame><draw:frame draw:style-name="fr1" text:anchor-type="char" svg:x="1.466cm" svg:y="26.36cm" svg:width="18.096cm" svg:height="1.231cm" draw:z-index="104"><draw:text-box><text:p text:style-name="P43">W <text:span text:style-name="T23">dalszym ciągu zdania </text:span><text:span text:style-name="T24">mamy </text:span><text:span text:style-name="T28">kontynuację </text:span><text:span text:style-name="T23">opisu. </text:span><text:span text:style-name="T24">Znów </text:span><text:span text:style-name="T28">następuje </text:span><text:span text:style-name="T30">długa </text:span><text:span text:style-name="T18">enumeracja zawierająca rozmaite, nieprzystające </text:span><text:span text:style-name="T9">do </text:span><text:span text:style-name="T16">siebie </text:span><text:span text:style-name="T18">elementy,</text:span><text:span text:style-name="T77"> </text:span><text:span text:style-name="T19">często</text:span></text:p></draw:text-box></draw:frame><draw:frame draw:style-name="fr1" text:anchor-type="char" svg:x="1.466cm" svg:y="28.58cm" svg:width="12.929cm" svg:height="0.524cm" draw:z-index="105"><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23"><draw:frame draw:style-name="fr1" text:anchor-type="char" svg:x="1.466cm" svg:y="1.603cm" svg:width="7.945cm" svg:height="0.614cm" draw:z-index="106"><draw:text-box><text:p text:style-name="P41">przedstawiane za pomocą metafory.</text:p></draw:text-box></draw:frame><draw:frame draw:style-name="fr1" text:anchor-type="char" svg:x="1.466cm" svg:y="2.743cm" svg:width="18.087cm" svg:height="8.029cm" draw:z-index="107"><draw:text-box><text:p text:style-name="P38">Pojawiają się obok siebie dwie metafory związane z mową lub jej brakiem. Najpierw czytamy o tym, że „nikt nie umiał […] usłyszeć / szeptu każdego kamienia”, potem <text:s text:c="2"/><text:span text:style-name="T11">że </text:span><text:span text:style-name="T17">„cerkiew </text:span>w <text:span text:style-name="T14">nocy </text:span><text:span text:style-name="T17">milczała zupełnie </text:span>/ <text:span text:style-name="T17">inaczej </text:span><text:span text:style-name="T9">niż </text:span><text:span text:style-name="T17">katedra”. </text:span>W <text:span text:style-name="T9">obu </text:span><text:span text:style-name="T16">sytuacjach </text:span>następuje personifikacja. Kamienie szepczą, a więc coś mówią, jednak bardzo cicho, dlatego nie sposób ich usłyszeć (w dodatku jest ich tak dużo, że tym bardziej nie da <text:span text:style-name="T13">się ich </text:span><text:span text:style-name="T11">wszystkich słyszeć). Cerkiew </text:span>i <text:span text:style-name="T11">katedra milczą, choć każda inaczej. </text:span><text:span text:style-name="T9">Druga </text:span>metafora poniekąd jest motywowana realistycznie, inaczej niż pierwsza, ale i w niej <text:span text:style-name="T17">milczenie </text:span><text:span text:style-name="T9">nie </text:span><text:span text:style-name="T14">jest </text:span><text:span text:style-name="T17">naturalnym przymiotem budynków, </text:span><text:span text:style-name="T14">lecz </text:span><text:span text:style-name="T17">znaczącym </text:span><text:span text:style-name="T16">gestem. </text:span><text:span text:style-name="T9">Szepcząc </text:span>i <text:span text:style-name="T9">milcząc, kamienie </text:span>i <text:span text:style-name="T9">świątynie jednak przemawiają, </text:span><text:span text:style-name="T11">coś </text:span><text:span text:style-name="T9">komunikują </text:span>– sakralizują świat, w którym się znajdują. Kamienie, co prawda, dyskretnie szepczą, ale powtarzają gest biblijnych kamieni, które miały wołać, gdyby ludzi zamilkli, one <text:span text:style-name="T13">świadczą. </text:span>O <text:span text:style-name="T13">czym? </text:span>Czy o tym <text:span text:style-name="T13">samym, </text:span>o <text:span text:style-name="T13">czym świadczą cerkiew </text:span>i <text:span text:style-name="T13">katedra? Czyli </text:span>o</text:p><text:p text:style-name="P59">świętości?</text:p></draw:text-box></draw:frame><draw:frame draw:style-name="fr1" text:anchor-type="char" svg:x="1.466cm" svg:y="11.298cm" svg:width="18.076cm" svg:height="3.702cm" draw:z-index="108"><draw:text-box><text:p text:style-name="P38">Chyba tak, skoro w następnym obrazie widzimy Jezuitów, którzy „chrzcili / rośliny, liść po liściu”. Ten świat jest nieustannie uświęcany. Przy czym nie chodzi o <text:span text:style-name="T13">ludzi, <text:s/></text:span><text:span text:style-name="T11">ale </text:span>o <text:span text:style-name="T9">naturę. </text:span><text:span text:style-name="T11">Ona jest </text:span><text:span text:style-name="T9">rajska </text:span>i <text:span text:style-name="T9">jeszcze </text:span><text:span text:style-name="T13">ta </text:span><text:span text:style-name="T11">jej </text:span><text:span text:style-name="T9">rajskość </text:span><text:span text:style-name="T11">jest </text:span><text:span text:style-name="T9">podkreślana. </text:span><text:span text:style-name="T11">Czy </text:span><text:span text:style-name="T14">może </text:span>zmieniana<text:span text:style-name="T67"> </text:span>–<text:span text:style-name="T26"> </text:span>z<text:span text:style-name="T26"> </text:span>pogańskiej<text:span text:style-name="T26"> </text:span>w<text:span text:style-name="T26"> </text:span>chrześcijańską.<text:span text:style-name="T67"> </text:span>Choć<text:span text:style-name="T26"> </text:span>tak<text:span text:style-name="T26"> </text:span>naprawdę<text:span text:style-name="T26"> </text:span>to<text:span text:style-name="T26"> </text:span>wszystko<text:span text:style-name="T67"> </text:span><text:span text:style-name="T13">jedno:</text:span></text:p><text:p text:style-name="P70">ten świat od samych podstaw jest dobry i święty, więc przynależność konfesyjna nie jest ważna, ważne jest jego przepojenie immanentną sakralnością.</text:p></draw:text-box></draw:frame><draw:frame draw:style-name="fr1" text:anchor-type="char" svg:x="1.466cm" svg:y="15.526cm" svg:width="18.087cm" svg:height="7.41cm" draw:z-index="109"><draw:text-box><text:p text:style-name="P38">Ona objawia się z jednej strony w nieopanowanej żywotności („lecz one rosły, / rosły <text:span text:style-name="T17">bez </text:span><text:span text:style-name="T18">pamięci”) </text:span>i <text:span text:style-name="T16">radości, która „kryła </text:span><text:span text:style-name="T17">się </text:span>/ <text:span text:style-name="T18">wszędzie”. </text:span><text:span text:style-name="T17">Może </text:span><text:span text:style-name="T9">ta </text:span><text:span text:style-name="T18">żywotność </text:span><text:span text:style-name="T19">była cokolwiek </text:span><text:span text:style-name="T18">wbrew </text:span><text:span text:style-name="T19">Jezuitom, </text:span><text:span text:style-name="T18">skoro </text:span><text:span text:style-name="T19">przywołana </text:span><text:span text:style-name="T18">jest </text:span><text:span text:style-name="T14">za </text:span><text:span text:style-name="T19">pomocą</text:span><text:span text:style-name="T49"> </text:span><text:span text:style-name="T24">wyrażającego przeciwstawienie </text:span><text:span text:style-name="T21">spójnika „lecz” (powstaje wrażenie </text:span><text:span text:style-name="T24">rozłączności </text:span><text:span text:style-name="T23">między </text:span><text:span text:style-name="T16">chrzczeniem </text:span><text:span text:style-name="T17">roślin </text:span>a <text:span text:style-name="T14">ich </text:span><text:span text:style-name="T16">rośnięciem), </text:span><text:span text:style-name="T14">ale </text:span><text:span text:style-name="T9">na </text:span><text:span text:style-name="T17">pewno </text:span><text:span text:style-name="T14">nie </text:span><text:span text:style-name="T17">była wbrew </text:span><text:span text:style-name="T18">rządzącej </text:span><text:span text:style-name="T11">wszystkim</text:span><text:span text:style-name="T43"> </text:span><text:span text:style-name="T11">naturze.</text:span><text:span text:style-name="T43"> </text:span><text:span text:style-name="T11">Rozłączność</text:span><text:span text:style-name="T68"> </text:span><text:span text:style-name="T11">pojawia</text:span><text:span text:style-name="T43"> </text:span><text:span text:style-name="T13">się</text:span><text:span text:style-name="T43"> </text:span><text:span text:style-name="T13">też</text:span><text:span text:style-name="T68"> </text:span><text:span text:style-name="T11">między</text:span><text:span text:style-name="T43"> </text:span><text:span text:style-name="T11">chrzczeniem,</text:span><text:span text:style-name="T68"> </text:span><text:span text:style-name="T9">rośnięciem</text:span></text:p><text:p text:style-name="P95"><text:span text:style-name="T17">„bez </text:span><text:span text:style-name="T16">pamięci” </text:span>a <text:span text:style-name="T18">radością. </text:span><text:span text:style-name="T16">Właśnie </text:span><text:span text:style-name="T17">„a” </text:span><text:span text:style-name="T16">wydaje </text:span><text:span text:style-name="T17">się </text:span><text:span text:style-name="T9">tu </text:span><text:span text:style-name="T16">ważne. </text:span><text:span text:style-name="T9">To </text:span><text:span text:style-name="T16">ciekawe, </text:span><text:span text:style-name="T9">że </text:span>w kolejnych segmentach tego zdania nie ma koniunkcji. Z jednej strony, owszem, jest <text:span text:style-name="T21">równoczesność, </text:span><text:span text:style-name="T16">ale nie </text:span><text:span text:style-name="T14">ma </text:span><text:span text:style-name="T21">jednoznacznej </text:span><text:span text:style-name="T18">zgody </text:span><text:span text:style-name="T19">między kolejnymi </text:span><text:span text:style-name="T24">cechami </text:span>opisywanego<text:span text:style-name="T31"> </text:span>świata.<text:span text:style-name="T30"> </text:span>O<text:span text:style-name="T30"> </text:span>czym<text:span text:style-name="T30"> </text:span>miałaby<text:span text:style-name="T30"> </text:span>świadczyć<text:span text:style-name="T30"> </text:span>taka<text:span text:style-name="T30"> </text:span>dysharmonia?<text:span text:style-name="T31"> </text:span>Czy<text:span text:style-name="T30"> </text:span>znów<text:span text:style-name="T30"> </text:span>o<text:span text:style-name="T30"> </text:span>tym,</text:p><text:p text:style-name="P83">że całości nie da się ogarnąć i świętość z żywotnością, a ta z radością są rozłączne? Zarazem jednak one współistnieją, są równoczesne…</text:p></draw:text-box></draw:frame><draw:frame draw:style-name="fr1" text:anchor-type="char" svg:x="1.466cm" svg:y="23.461cm" svg:width="18.082cm" svg:height="4.322cm" draw:z-index="110"><draw:text-box><text:p text:style-name="P38"><text:span text:style-name="T9">Radość dotyczy wszystkiego. </text:span><text:span text:style-name="T13">Tu </text:span><text:span text:style-name="T9">pojawia </text:span><text:span text:style-name="T11">się </text:span><text:span text:style-name="T9">kolejna, rozbudowana </text:span><text:span text:style-name="T14">enumeracja: korytarze, młynki </text:span><text:span text:style-name="T11">do </text:span><text:span text:style-name="T9">kawy, </text:span><text:span text:style-name="T14">imbryki, krochmal, krople deszczu, </text:span><text:span text:style-name="T9">kolce róż. </text:span><text:span text:style-name="T17">Znów </text:span><text:span text:style-name="T13">sekwencja kapryśna, niespójna, </text:span>ale w ten <text:span text:style-name="T13">sposób obejmująca wielość </text:span>i <text:span text:style-name="T11">bogactwo. Niektóre </text:span>z <text:span text:style-name="T11">tych elementów </text:span>są <text:span text:style-name="T11">uniezwyklone, </text:span>na <text:span text:style-name="T11">przykład młynki </text:span>do <text:span text:style-name="T11">kawy, </text:span><text:span text:style-name="T9">„które obracały</text:span><text:span text:style-name="T42"> </text:span><text:span text:style-name="T13">się</text:span><text:span text:style-name="T42"> </text:span><text:span text:style-name="T11">same”,</text:span><text:span text:style-name="T44"> </text:span><text:span text:style-name="T11">albo</text:span><text:span text:style-name="T42"> </text:span><text:span text:style-name="T11">krochmal,</text:span><text:span text:style-name="T42"> </text:span><text:span text:style-name="T11">„który</text:span><text:span text:style-name="T44"> </text:span><text:span text:style-name="T13">był</text:span><text:span text:style-name="T42"> </text:span><text:span text:style-name="T11">pierwszym</text:span><text:span text:style-name="T44"> </text:span>/<text:span text:style-name="T42"> </text:span><text:span text:style-name="T11">formalistą”.</text:span><text:span text:style-name="T42"> </text:span><text:span text:style-name="T9">Pierwszy</text:span></text:p><text:p text:style-name="P97"><text:span text:style-name="T18">obraz </text:span><text:span text:style-name="T14">ma </text:span><text:span text:style-name="T19">charakter baśniowy, </text:span><text:span text:style-name="T18">choć może </text:span><text:span text:style-name="T19">wyglądać </text:span><text:span text:style-name="T16">też </text:span><text:span text:style-name="T14">na </text:span><text:span text:style-name="T19">filmowy horror </text:span>– obracające<text:span text:style-name="T70"> </text:span>się<text:span text:style-name="T70"> </text:span>same<text:span text:style-name="T70"> </text:span>młynki<text:span text:style-name="T70"> </text:span>do<text:span text:style-name="T70"> </text:span>kawy<text:span text:style-name="T70"> </text:span>mogą<text:span text:style-name="T70"> </text:span>wyglądać<text:span text:style-name="T70"> </text:span>na<text:span text:style-name="T70"> </text:span>coś<text:span text:style-name="T70"> </text:span>magicznego,<text:span text:style-name="T70"> </text:span>ale<text:span text:style-name="T70"> </text:span>mogą</text:p></draw:text-box></draw:frame><draw:frame draw:style-name="fr1" text:anchor-type="char" svg:x="1.466cm" svg:y="28.58cm" svg:width="12.929cm" svg:height="0.524cm" draw:z-index="111"><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24"><draw:frame draw:style-name="fr1" text:anchor-type="char" svg:x="1.466cm" svg:y="1.603cm" svg:width="18.082cm" svg:height="3.085cm" draw:z-index="112"><draw:text-box><text:p text:style-name="P38"><text:span text:style-name="T11">też </text:span><text:span text:style-name="T9">przerażać swoją niesamowitością, </text:span><text:span text:style-name="T11">choć </text:span><text:span text:style-name="T9">kontekst świata dobrego raczej </text:span><text:span text:style-name="T14">taką </text:span>lekturę wyklucza. Drugi obraz jest już jednoznacznie humorystyczny, bo następuje <text:s text:c="3"/>w <text:span text:style-name="T9">nim </text:span><text:span text:style-name="T14">personifikacja krochmalu, </text:span><text:span text:style-name="T9">ale taka, </text:span><text:span text:style-name="T11">że </text:span><text:span text:style-name="T14">zostaje </text:span><text:span text:style-name="T11">mu </text:span><text:span text:style-name="T14">przydana </text:span><text:span text:style-name="T9">cecha </text:span><text:span text:style-name="T17">dosyć </text:span><text:span text:style-name="T9">niezwykła,</text:span><text:span text:style-name="T35"> </text:span><text:span text:style-name="T9">krochmal</text:span><text:span text:style-name="T43"> </text:span><text:span text:style-name="T9">zostaje</text:span><text:span text:style-name="T35"> </text:span><text:span text:style-name="T9">wyznawcą</text:span><text:span text:style-name="T43"> </text:span><text:span text:style-name="T9">szkoły</text:span><text:span text:style-name="T35"> </text:span><text:span text:style-name="T9">formalistycznej</text:span><text:span text:style-name="T43"> </text:span>–<text:span text:style-name="T35"> </text:span><text:span text:style-name="T11">może</text:span><text:span text:style-name="T43"> </text:span>i<text:span text:style-name="T43"> </text:span><text:span text:style-name="T14">słusznie,</text:span></text:p><text:p text:style-name="P55">skoro nadając tkaninom sztywność, dodawał im formy…</text:p></draw:text-box></draw:frame><draw:frame draw:style-name="fr1" text:anchor-type="char" svg:x="1.466cm" svg:y="5.214cm" svg:width="18.092cm" svg:height="5.556cm" draw:z-index="113"><draw:text-box><text:p text:style-name="P38">To świat bogaty, bujny, pełny, ale i święty, i radosny, i pełen nieokiełznanego życia. <text:span text:style-name="T9">Nawet jeśli pojawia </text:span><text:span text:style-name="T11">się </text:span>w <text:span text:style-name="T11">nim coś, </text:span><text:span text:style-name="T13">co </text:span><text:span text:style-name="T9">wydaje </text:span><text:span text:style-name="T11">się złe, </text:span><text:span text:style-name="T9">takie </text:span>w <text:span text:style-name="T9">istocie </text:span><text:span text:style-name="T11">nie </text:span><text:span text:style-name="T9">jest. </text:span><text:span text:style-name="T14">Na </text:span><text:span text:style-name="T11">przykład, </text:span><text:span text:style-name="T13">gdy </text:span><text:span text:style-name="T11">kamienie </text:span>są <text:span text:style-name="T11">spalone przez słońce: przecież </text:span>to <text:span text:style-name="T11">spalenie </text:span><text:span text:style-name="T13">nie </text:span><text:span text:style-name="T11">jest </text:span><text:span text:style-name="T9">dla </text:span><text:span text:style-name="T16">nich </text:span><text:span text:style-name="T18">groźne, </text:span>a <text:span text:style-name="T18">przecież </text:span><text:span text:style-name="T17">ono </text:span><text:span text:style-name="T18">następuje dzięki </text:span><text:span text:style-name="T19">przynoszącemu </text:span><text:span text:style-name="T18">radość </text:span><text:span text:style-name="T21">słońcu. </text:span><text:span text:style-name="T9">Podobnie </text:span>z <text:span text:style-name="T14">deszczem, kolcami </text:span><text:span text:style-name="T9">róż </text:span>i <text:span text:style-name="T14">zamarzniętymi forsycjami. </text:span>W <text:span text:style-name="T9">raju </text:span><text:span text:style-name="T17">wszystko znajduje </text:span><text:span text:style-name="T14">swoje </text:span><text:span text:style-name="T17">miejsce </text:span>i <text:span text:style-name="T14">swoje </text:span><text:span text:style-name="T17">uzasadnienie, </text:span><text:span text:style-name="T14">nawet coś, </text:span><text:span text:style-name="T11">co </text:span><text:span text:style-name="T14">może </text:span><text:span text:style-name="T17">wydawać </text:span><text:span text:style-name="T16">się </text:span>defektem – życiodajny deszcz bywa źródłem radości, nie tylko melancholii, róże są <text:span text:style-name="T17">znakiem</text:span><text:span text:style-name="T78"> </text:span><text:span text:style-name="T17">piękna,</text:span><text:span text:style-name="T64"> </text:span><text:span text:style-name="T17">pomimo</text:span><text:span text:style-name="T64"> </text:span><text:span text:style-name="T17">kolców,</text:span><text:span text:style-name="T64"> </text:span><text:span text:style-name="T16">forsycje</text:span><text:span text:style-name="T64"> </text:span><text:span text:style-name="T16">zapowiadają</text:span><text:span text:style-name="T64"> </text:span><text:span text:style-name="T17">wiosnę,</text:span><text:span text:style-name="T64"> </text:span><text:span text:style-name="T17">nawet</text:span><text:span text:style-name="T64"> </text:span><text:span text:style-name="T17">jeśli</text:span><text:span text:style-name="T64"> </text:span><text:span text:style-name="T18">są</text:span></text:p><text:p text:style-name="P54">zamarznięte wskutek przymrozku. Króluje dobro.</text:p></draw:text-box></draw:frame><draw:frame draw:style-name="fr1" text:anchor-type="char" svg:x="1.466cm" svg:y="11.298cm" svg:width="18.082cm" svg:height="4.322cm" draw:z-index="114"><draw:text-box><text:p text:style-name="P38"><text:span text:style-name="T17">Dlatego </text:span><text:span text:style-name="T14">jeśli </text:span><text:span text:style-name="T17">rośliny </text:span><text:span text:style-name="T14">„rosły </text:span><text:span text:style-name="T9">bez </text:span><text:span text:style-name="T17">pamięci”, </text:span><text:span text:style-name="T11">to </text:span>w <text:span text:style-name="T9">tym </text:span><text:span text:style-name="T17">zawarło </text:span><text:span text:style-name="T9">się coś </text:span><text:span text:style-name="T16">szczególnie </text:span>ważnego. Nie tylko o to chodziło, że „bez pamięci”, czyli bez opamiętania, ale i o to, że pamięć nie była dla nich ważna, skoro pamięć przynależy do świata historii, a nie <text:span text:style-name="T11">do </text:span><text:span text:style-name="T14">pozaczasowego świata natury </text:span>i <text:span text:style-name="T9">mitu. Tam, gdzie </text:span><text:span text:style-name="T14">króluje radość, pamięć </text:span><text:span text:style-name="T17">nie </text:span>istnieje,<text:span text:style-name="T79"> </text:span>bo<text:span text:style-name="T80"> </text:span>nie<text:span text:style-name="T80"> </text:span>ma<text:span text:style-name="T80"> </text:span>przeszłości,<text:span text:style-name="T79"> </text:span>jest<text:span text:style-name="T80"> </text:span>wieczne<text:span text:style-name="T80"> </text:span>„teraz”.<text:span text:style-name="T80"> </text:span>Zarazem<text:span text:style-name="T79"> </text:span>jednak<text:span text:style-name="T80"> </text:span>jest<text:span text:style-name="T80"> </text:span>to<text:span text:style-name="T80"> </text:span>„teraz”</text:p><text:p text:style-name="P66">paradoksalne, bo należące do czasu minionego, na co wskazuje choćby gramatyka. Raczej „teraz” nieświadome tego, że i ono przemija i na nie kiedyś przyjdzie kres.</text:p></draw:text-box></draw:frame><draw:frame draw:style-name="fr1" text:anchor-type="char" svg:x="3.454cm" svg:y="17.283cm" svg:width="8.74cm" svg:height="3.702cm" draw:z-index="115"><draw:text-box><text:p text:style-name="P43">Dzwony biły i drżało powietrze, kornety zakonnic jak szkunery płynęły pod teatrem, świata było tak wiele, że musiał bisować nieskończoną ilość razy, publiczność szalała i nie chciała</text:p><text:p text:style-name="P51">opuszczać sali.</text:p></draw:text-box></draw:frame><draw:frame draw:style-name="fr1" text:anchor-type="char" svg:x="1.466cm" svg:y="22.13cm" svg:width="18.094cm" svg:height="5.556cm" draw:z-index="116"><draw:text-box><text:p text:style-name="P38">Dwa kolejne elementy opisywanego świata: dzwony i teatr. Najpierw bijące dzwony, drżące od nich powietrze – podkreślenie celebrowanego, wiecznego święta. To znów <text:span text:style-name="T9">znak sakralny, </text:span><text:span text:style-name="T14">podobnie </text:span><text:span text:style-name="T9">jak </text:span><text:span text:style-name="T14">pojawiające </text:span><text:span text:style-name="T11">się </text:span><text:span text:style-name="T14">później zakonnice. Oczywiście, </text:span><text:span text:style-name="T17">tak </text:span>dzwony, jak zakonnice nie są niczym niezwykłym we Lwowie, obrazek sam w sobie jest realistyczny. Rychło jednak przestaje taki być. Bo o ile dzwony są potężne, a ich <text:span text:style-name="T9">bicie </text:span><text:span text:style-name="T14">wzniosłe, </text:span>o <text:span text:style-name="T9">tyle </text:span><text:span text:style-name="T14">zakonnice </text:span><text:span text:style-name="T9">przez </text:span><text:span text:style-name="T14">porównanie </text:span><text:span text:style-name="T9">(„jak </text:span><text:span text:style-name="T14">szkunery płynęły </text:span><text:span text:style-name="T9">pod </text:span>/ <text:span text:style-name="T13">teatrem”)</text:span><text:span text:style-name="T39"> </text:span><text:span text:style-name="T13">zyskują</text:span><text:span text:style-name="T58"> </text:span><text:span text:style-name="T13">walor</text:span><text:span text:style-name="T58"> </text:span>nie<text:span text:style-name="T58"> </text:span><text:span text:style-name="T13">tylko</text:span><text:span text:style-name="T58"> </text:span>z<text:span text:style-name="T39"> </text:span><text:span text:style-name="T13">lekka</text:span><text:span text:style-name="T58"> </text:span><text:span text:style-name="T13">humorystyczny,</text:span><text:span text:style-name="T58"> </text:span>ale<text:span text:style-name="T58"> </text:span><text:span text:style-name="T13">nawet</text:span><text:span text:style-name="T58"> </text:span><text:span text:style-name="T11">fantastyczny.</text:span></text:p><text:p text:style-name="P80"><text:span text:style-name="T28">Porównanie pochodzi </text:span><text:span text:style-name="T24">może </text:span>z <text:span text:style-name="T28">chłopięcej </text:span><text:span text:style-name="T23">lektury </text:span><text:span text:style-name="T28">przygodowej. </text:span><text:span text:style-name="T24">Jest </text:span><text:span text:style-name="T30">dosyć </text:span>zaskakujące,<text:span text:style-name="T81"> </text:span>choć<text:span text:style-name="T82"> </text:span>dobrze<text:span text:style-name="T81"> </text:span>motywowane,<text:span text:style-name="T82"> </text:span>bo<text:span text:style-name="T81"> </text:span>ruch<text:span text:style-name="T82"> </text:span>zakonnic<text:span text:style-name="T81"> </text:span>w<text:span text:style-name="T82"> </text:span>obszernych<text:span text:style-name="T81"> </text:span>kornetach</text:p></draw:text-box></draw:frame><draw:frame draw:style-name="fr1" text:anchor-type="char" svg:x="1.466cm" svg:y="28.58cm" svg:width="12.929cm" svg:height="0.524cm" draw:z-index="117"><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25"><draw:frame draw:style-name="fr1" text:anchor-type="char" svg:x="1.466cm" svg:y="1.603cm" svg:width="18.08cm" svg:height="1.849cm" draw:z-index="118"><draw:text-box><text:p text:style-name="P38">istotnie przypomina płynięcie statków. Tak więc w ten sposób to, co wysokie, sakralne, podniosłe staje się zabawne, zwyczajne, dosyć pospolite, choć na swój sposób egzotyczne. I nade wszystko staje się teatralne.</text:p></draw:text-box></draw:frame><draw:frame draw:style-name="fr1" text:anchor-type="char" svg:x="1.466cm" svg:y="3.978cm" svg:width="18.105cm" svg:height="4.939cm" draw:z-index="119"><draw:text-box><text:p text:style-name="P38">Motyw teatru uzasadniony jest w dwojaki sposób. Najpierw realistycznie, bo teatr (i <text:span text:style-name="T13">to </text:span><text:span text:style-name="T11">nie </text:span><text:span text:style-name="T9">jeden) znajdował </text:span><text:span text:style-name="T11">się </text:span><text:span text:style-name="T13">we </text:span><text:span text:style-name="T9">Lwowie. Przejście </text:span><text:span text:style-name="T11">pod nim </text:span><text:span text:style-name="T9">zakonnic </text:span><text:span text:style-name="T11">nie jest </text:span><text:span text:style-name="T14">więc </text:span><text:span text:style-name="T19">niczym </text:span><text:span text:style-name="T21">zwracającym </text:span><text:span text:style-name="T19">szczególną uwagę. </text:span><text:span text:style-name="T18">Teatr </text:span><text:span text:style-name="T19">szybko jednak zmienia </text:span><text:span text:style-name="T16">się </text:span>w <text:span text:style-name="T74">teatralność. </text:span><text:span text:style-name="T63">Najpierw </text:span><text:span text:style-name="T38">przez </text:span><text:span text:style-name="T30">sam </text:span><text:span text:style-name="T53">ruch </text:span><text:span text:style-name="T63">zakonnic, malowniczy, </text:span><text:span text:style-name="T38">jakby </text:span><text:span text:style-name="T11">wyinscenizowany. Ważny jest jednak dalszy ciąg. </text:span>Bo <text:span text:style-name="T11">przecież aktorem </text:span>w <text:span text:style-name="T9">teatrze </text:span><text:span text:style-name="T17">okazuje</text:span><text:span text:style-name="T56"> </text:span><text:span text:style-name="T14">się…</text:span><text:span text:style-name="T56"> </text:span><text:span text:style-name="T14">świat.</text:span><text:span text:style-name="T56"> </text:span>I<text:span text:style-name="T56"> </text:span><text:span text:style-name="T11">to</text:span><text:span text:style-name="T56"> </text:span><text:span text:style-name="T14">świat,</text:span><text:span text:style-name="T56"> </text:span><text:span text:style-name="T17">którego</text:span><text:span text:style-name="T56"> </text:span><text:span text:style-name="T17">„było</text:span><text:span text:style-name="T56"> </text:span><text:span text:style-name="T9">tak</text:span><text:span text:style-name="T83"> </text:span><text:span text:style-name="T17">wiele”.</text:span><text:span text:style-name="T56"> </text:span><text:span text:style-name="T9">On</text:span><text:span text:style-name="T56"> </text:span><text:span text:style-name="T17">gra,</text:span><text:span text:style-name="T56"> </text:span><text:span text:style-name="T16">występuje</text:span><text:span text:style-name="T56"> </text:span><text:span text:style-name="T18">na</text:span></text:p><text:p text:style-name="P98">scenie, przedstawia, wreszcie bisuje „nieskończoną ilość razy”. A publiczność z zachwytu szaleje.</text:p></draw:text-box></draw:frame><draw:frame draw:style-name="fr1" text:anchor-type="char" svg:x="1.466cm" svg:y="9.444cm" svg:width="18.083cm" svg:height="3.702cm" draw:z-index="120"><draw:text-box><text:p text:style-name="P96">Teatr należy do sfery profanum. Przynajmniej we współczesnym postrzeganiu. Obrzędowe, liturgiczne początki zostały zapomniane. Jakkolwiek serio by się go traktowało, zawsze odczuwa się konstytutywną dla niego umowność i „sztuczność” (od słowa sztuka) gry. Teatr jest miejscem świeckiej celebry – nawet gdy przekracza</text:p><text:p text:style-name="P68">granicę świętości i religijności, nie przekracza jej w takim stopniu, żeby zmienić się <text:s/>w<text:span text:style-name="T84"> </text:span>liturgię.</text:p></draw:text-box></draw:frame><draw:frame draw:style-name="fr1" text:anchor-type="char" svg:x="1.466cm" svg:y="13.672cm" svg:width="18.083cm" svg:height="2.468cm" draw:z-index="121"><draw:text-box><text:p text:style-name="P38">Świat jako aktor w teatrze jest zatem uczestnikiem gry. Jak widzimy, udatnej, budzącej aplauz widowni. Świat jest przedmiotem uwielbienia i zachwytu. Gra jednak zakłada nieautentyczność. Dystans grającego do roli. Jak również dystans widowni, która wie, że swoimi oklaskami nagradza za udawanie.</text:p></draw:text-box></draw:frame><draw:frame draw:style-name="fr1" text:anchor-type="char" svg:x="1.466cm" svg:y="16.665cm" svg:width="18.069cm" svg:height="1.231cm" draw:z-index="122"><draw:text-box><text:p text:style-name="P43">Czy tutaj również dochodzi do takiej sytuacji? Czy świat jako aktor przestaje być prawdziwym światem? Co wynika z tej metafory?</text:p></draw:text-box></draw:frame><draw:frame draw:style-name="fr1" text:anchor-type="char" svg:x="1.466cm" svg:y="18.422cm" svg:width="18.092cm" svg:height="4.322cm" draw:z-index="123"><draw:text-box><text:p text:style-name="P38">Niewątpliwie świat jest przedmiotem podziwu. To niewątpliwa cecha jego aktorstwa. I on musi nieustannie bisować, a więc powtarzać swoją rolę. To też aktorskie. Zarazem jednak jego pozycja nie jest pospolitą pozycją aktora. Przede wszystkim nie ma tu wyraźnego podziału na scenę i widownię. Widzowie przecież należą do świata, są jego częścią, zasiadają więc w istocie na scenie. Oczywiście świat jest większy, obejmuje całą przestrzeń, ale nie jest czymś obcym, oddzielonym</text:p><text:p text:style-name="P46">granicą rampy.</text:p></draw:text-box></draw:frame><draw:frame draw:style-name="fr1" text:anchor-type="char" svg:x="1.466cm" svg:y="23.269cm" svg:width="18.087cm" svg:height="4.322cm" draw:z-index="124"><draw:text-box><text:p text:style-name="P38">Teatralność nie jest tu zatem do końca konsekwentna. Jeśli jednak ona tu na pewno występuje to w jednym aspekcie: toczy się gra, ale jako rytuał, zachowanie powtarzalne, lecz od święta, wyrwane z powszedniości, nadzwyczajne, w którym najważniejsze jest zawieszenie praw rządzących codziennym rytmem. Jeśli świat jest aktorem, to jako uczestnik karnawałowej celebry radości. Występuje w takim teatrze, w którym gra przybiera charakter totalny, obejmuje wszystko, i – jak w</text:p><text:p text:style-name="P46">karnawale – zawiesza to, co naprawdę, co poważne.</text:p></draw:text-box></draw:frame><draw:frame draw:style-name="fr1" text:anchor-type="char" svg:x="1.466cm" svg:y="28.58cm" svg:width="12.929cm" svg:height="0.524cm" draw:z-index="125"><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26"><draw:frame draw:style-name="fr1" text:anchor-type="char" svg:x="1.466cm" svg:y="1.603cm" svg:width="18.083cm" svg:height="2.468cm" draw:z-index="126"><draw:text-box><text:p text:style-name="P38">Teatralność świata w poemacie musi niepokoić. Bo, jeśli bardzo konsekwentnie potraktować tę metaforę, oznacza to, że ów przedstawiony Lwów jest zupełnie nierealny. Albo stanowi sceniczną dekorację, albo sam jest aktorem – w obu wypadkach następuje jakieś udawanie, nie ma prawdy jako takiej.</text:p></draw:text-box></draw:frame><draw:frame draw:style-name="fr1" text:anchor-type="char" svg:x="1.466cm" svg:y="4.597cm" svg:width="18.071cm" svg:height="1.849cm" draw:z-index="127"><draw:text-box><text:p text:style-name="P38">Zarazem jednak w grze zawiera się inna, wewnętrzna prawda. To udawanie, ale i naśladowanie. Przez grę wyraża się to, co poza teatrem jest trudne do dostrzeżenia. Pojawia się zatem naturalne w tej sytuacji napięcie między sztucznością a prawdą.</text:p></draw:text-box></draw:frame><draw:frame draw:style-name="fr1" text:anchor-type="char" svg:x="1.466cm" svg:y="6.971cm" svg:width="18.098cm" svg:height="8.647cm" draw:z-index="128"><draw:text-box><text:p text:style-name="P38">A <text:span text:style-name="T28">także inne, </text:span><text:span text:style-name="T31">bardzo wyraźne </text:span>w <text:span text:style-name="T30">poemacie: </text:span><text:span text:style-name="T31">między sacrum </text:span>a <text:span text:style-name="T53">profanum. </text:span><text:span text:style-name="T16">Dostrzegliśmy </text:span><text:span text:style-name="T9">tu </text:span><text:span text:style-name="T16">wystarczająco </text:span><text:span text:style-name="T17">wiele </text:span><text:span text:style-name="T16">sygnałów sakralizacji </text:span><text:span text:style-name="T18">przedstawionego </text:span><text:span text:style-name="T11">świata. Sakralizacji zresztą podwójnej, </text:span><text:span text:style-name="T13">tak </text:span><text:span text:style-name="T11">chrześcijańskiej, </text:span><text:span text:style-name="T13">jak </text:span><text:span text:style-name="T11">pogańskiej, </text:span>co w istocie nie ma tu dużego znaczenia. Z drugiej jednak strony występuje profanacja. Nie w sensie odarcia ze świętości, ale w sensie przeniesienia w sferę profanum. Ta <text:span text:style-name="T11">profanacja dokonuje </text:span><text:span text:style-name="T13">się już </text:span><text:span text:style-name="T11">tam, gdzie sacrum </text:span>ma <text:span text:style-name="T11">charakter pogański, </text:span>bo <text:span text:style-name="T9">wtedy </text:span><text:span text:style-name="T21">następuje nałożenie </text:span><text:span text:style-name="T18">się </text:span><text:span text:style-name="T17">na </text:span><text:span text:style-name="T21">siebie jawnej świętości </text:span>i <text:span text:style-name="T21">porządku </text:span><text:span text:style-name="T23">doczesnego, </text:span>najczęściej tego związanego z naturą, choć nie tylko. Kwestia polega na tym, że nie <text:span text:style-name="T17">ma tu </text:span><text:span text:style-name="T21">radykalnego oddzielenia sacrum </text:span><text:span text:style-name="T17">od </text:span><text:span text:style-name="T21">profanum. Zwyczajność </text:span>i <text:span text:style-name="T23">natura </text:span>podlegają uświęceniu oraz włączeniu w ów nad-zwyczajny porządek. Zarazem znaki świętości (cerkiew, katedra, dzwony, zakonnice) poddane są uzwyczajnieniu, są po <text:span text:style-name="T9">prostu elementami świata, swojskimi </text:span><text:span text:style-name="T11">czy </text:span><text:span text:style-name="T9">oswojonymi, wtopionymi </text:span>w <text:span text:style-name="T14">przestrzeń </text:span>natury<text:span text:style-name="T82"> </text:span>i<text:span text:style-name="T41"> </text:span>kultury,<text:span text:style-name="T41"> </text:span>pozbawionymi<text:span text:style-name="T41"> </text:span>atrybutów<text:span text:style-name="T41"> </text:span>odświętności,<text:span text:style-name="T41"> </text:span>są<text:span text:style-name="T41"> </text:span>integralnymi<text:span text:style-name="T41"> </text:span>częściami</text:p><text:p text:style-name="P60">opisywanego świata, nie odróżniającymi się od całej reszty.</text:p></draw:text-box></draw:frame><draw:frame draw:style-name="fr1" text:anchor-type="char" svg:x="1.466cm" svg:y="16.145cm" svg:width="18.09cm" svg:height="8.029cm" draw:z-index="129"><draw:text-box><text:p text:style-name="P38">W <text:span text:style-name="T9">tym </text:span><text:span text:style-name="T14">kontekście </text:span><text:span text:style-name="T17">inaczej </text:span><text:span text:style-name="T14">wygląda </text:span><text:span text:style-name="T17">omawiana </text:span><text:span text:style-name="T14">kwestia teatralności. Teatr, </text:span><text:span text:style-name="T17">choć </text:span><text:span text:style-name="T13">należy </text:span>do <text:span text:style-name="T13">sfery profanum, zostaje włączony </text:span>we <text:span text:style-name="T13">wszechogarniającą świętość. </text:span><text:span text:style-name="T11">Jego </text:span><text:span text:style-name="T9">rytuał staje </text:span><text:span text:style-name="T11">się </text:span><text:span text:style-name="T9">swoistą </text:span>– <text:span text:style-name="T9">karnawałową? pogańską? świecką? </text:span>– <text:span text:style-name="T9">liturgią. </text:span><text:span text:style-name="T14">Zarazem </text:span>teatr wchłania sacrum i umieszcza je w nawiasie, cokolwiek (na swój karnawałowy <text:span text:style-name="T9">sposób) zawiesza, </text:span>z <text:span text:style-name="T9">lekka ośmiesza, czyni przedmiotem </text:span><text:span text:style-name="T11">gry. Tak więc nie </text:span><text:span text:style-name="T13">ma </text:span><text:span text:style-name="T14">tu </text:span><text:span text:style-name="T18">jednoznaczności. </text:span>A <text:span text:style-name="T16">nawet eksponowana </text:span><text:span text:style-name="T17">jest dwu- czy </text:span><text:span text:style-name="T16">wręcz </text:span><text:span text:style-name="T19">wieloznaczność. </text:span><text:span text:style-name="T17">Dlatego napięcie </text:span><text:span text:style-name="T14">między </text:span><text:span text:style-name="T17">sztucznością </text:span>a <text:span text:style-name="T14">prawdą </text:span><text:span text:style-name="T17">okazuje </text:span><text:span text:style-name="T9">się </text:span><text:span text:style-name="T14">bardzo </text:span><text:span text:style-name="T17">płodne. </text:span><text:span text:style-name="T16">To </text:span><text:span text:style-name="T19">oczywiście </text:span><text:span text:style-name="T16">inny </text:span><text:span text:style-name="T18">poziom aniżeli napięcie między sacrum </text:span>a <text:span text:style-name="T18">profanum, </text:span><text:span text:style-name="T21">jednak </text:span>konsekwencje są podobne. Sztuczność jest ekspansywna, ona zagarnia prawdę, tak <text:span text:style-name="T13">teatr, </text:span>jak <text:span text:style-name="T13">poemat pochłaniają rzeczywistość </text:span>i <text:span text:style-name="T13">kreują swój własny świat, </text:span>ten <text:span text:style-name="T11">świat, </text:span><text:span text:style-name="T9">który </text:span><text:span text:style-name="T14">zostaje aktorem, zarazem jednak prawda przebija </text:span><text:span text:style-name="T9">się przez </text:span><text:span text:style-name="T14">sztuczność, </text:span>a <text:span text:style-name="T14">nawet </text:span><text:span text:style-name="T11">ją</text:span><text:span text:style-name="T57"> </text:span><text:span text:style-name="T17">instrumentalizuje, </text:span><text:span text:style-name="T11">bo</text:span><text:span text:style-name="T57"> </text:span><text:span text:style-name="T11">ta</text:span><text:span text:style-name="T57"> </text:span><text:span text:style-name="T17">okazuje </text:span><text:span text:style-name="T9">się </text:span><text:span text:style-name="T17">znakiem właśnie prawdy, </text:span><text:span text:style-name="T16">realnie</text:span></text:p><text:p text:style-name="P60">istniejącego świata, nie może się od nich oderwać i o nich wciąż mówi.</text:p></draw:text-box></draw:frame><draw:frame draw:style-name="fr1" text:anchor-type="char" svg:x="1.466cm" svg:y="24.698cm" svg:width="18.076cm" svg:height="1.231cm" draw:z-index="130"><draw:text-box><text:p text:style-name="P39">Lwów jest zatem rajem jednoczącym przeciwieństwa. Zarazem święty i nie-święty, realny i sztuczny, istniejący i nieistniejący.</text:p></draw:text-box></draw:frame><draw:frame draw:style-name="fr1" text:anchor-type="char" svg:x="1.466cm" svg:y="26.455cm" svg:width="18.087cm" svg:height="1.231cm" draw:z-index="131"><draw:text-box><text:p text:style-name="P39">Nade wszystko jednak jest światem pełnym życia, radości, światem dobrym, budzącym zachwyt, entuzjazm, światem bisującym, nieustannie odgrywającym</text:p></draw:text-box></draw:frame><draw:frame draw:style-name="fr1" text:anchor-type="char" svg:x="1.466cm" svg:y="28.58cm" svg:width="12.929cm" svg:height="0.524cm" draw:z-index="132"><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27"><draw:frame draw:style-name="fr1" text:anchor-type="char" svg:x="1.466cm" svg:y="1.603cm" svg:width="5.316cm" svg:height="0.614cm" draw:z-index="133"><draw:text-box><text:p text:style-name="P41">swoją afirmatywną rolę.</text:p></draw:text-box></draw:frame><draw:frame draw:style-name="fr1" text:anchor-type="char" svg:x="3.454cm" svg:y="3.881cm" svg:width="8.636cm" svg:height="3.702cm" draw:z-index="134"><draw:text-box><text:p text:style-name="P99">Moje ciotki jeszcze nie wiedziały, że je kiedyś wskrzeszę i żyły tak ufnie i tak pojedynczo, służące biegły po świeżą śmietanę,</text:p><text:p text:style-name="P61">czyste i wyprasowane, w domach trochę złości i wielka nadzieja.</text:p></draw:text-box></draw:frame><draw:frame draw:style-name="fr1" text:anchor-type="char" svg:x="1.466cm" svg:y="8.728cm" svg:width="18.089cm" svg:height="6.793cm" draw:z-index="135"><draw:text-box><text:p text:style-name="P38">Poprzednie zdanie kończyło się stwierdzeniem: „publiczność szalała i nie chciała / opuszczać sali”. Teraz będzie o publiczności, czyli o mieszkańcach Lwowa. Tutaj o <text:span text:style-name="T17">ciotkach </text:span>i o <text:span text:style-name="T17">służących. </text:span><text:span text:style-name="T14">Ciotki „żyły </text:span><text:span text:style-name="T9">tak </text:span><text:span text:style-name="T14">ufnie </text:span>i <text:span text:style-name="T9">tak </text:span><text:span text:style-name="T17">pojedynczo”. </text:span><text:span text:style-name="T14">Ufnie </text:span>– <text:span text:style-name="T14">ufały </text:span>w <text:span text:style-name="T19">przyszłość, </text:span>w <text:span text:style-name="T18">swoje </text:span><text:span text:style-name="T19">istnienie, </text:span>w <text:span text:style-name="T18">innych ludzi? </text:span><text:span text:style-name="T19">Pojedynczo </text:span>– <text:span text:style-name="T18">każda </text:span>z <text:span text:style-name="T21">osobna, </text:span>niepowtarzalna, z własnymi radościami i kłopotami. Słowo „ufnie” jest wpasowane <text:s text:c="2"/>w ten świat. „Pojedynczo” właściwie też, choć brzmi neutralnie, ale w opisywanym <text:s text:c="2"/><text:span text:style-name="T14">tu </text:span><text:span text:style-name="T19">Lwowie </text:span><text:span text:style-name="T18">jest </text:span><text:span text:style-name="T19">znakiem </text:span><text:span text:style-name="T16">nie </text:span><text:span text:style-name="T18">tylko </text:span><text:span text:style-name="T19">osobności każdego, </text:span><text:span text:style-name="T16">ale </text:span>i <text:span text:style-name="T19">możliwości </text:span><text:span text:style-name="T24">bycia </text:span>osobnym, pojedynczym. Swoją drogą jest to paradoks, bo ciotki ukazane są właśnie <text:s/>w <text:span text:style-name="T16">liczbie mnogiej, </text:span>w <text:span text:style-name="T16">poemacie </text:span><text:span text:style-name="T17">nie </text:span><text:span text:style-name="T16">zostały </text:span><text:span text:style-name="T18">zindywidualizowane, </text:span><text:span text:style-name="T16">podobnie </text:span><text:span text:style-name="T19">jak </text:span>służące,<text:span text:style-name="T85"> </text:span>zakonnice<text:span text:style-name="T45"> </text:span>czy<text:span text:style-name="T45"> </text:span>Jezuici.<text:span text:style-name="T45"> </text:span>A<text:span text:style-name="T45"> </text:span>jednak<text:span text:style-name="T45"> </text:span>oni<text:span text:style-name="T85"> </text:span>wszyscy<text:span text:style-name="T45"> </text:span>żyli<text:span text:style-name="T45"> </text:span>właśnie<text:span text:style-name="T45"> </text:span>„pojedynczo”,<text:span text:style-name="T45"> </text:span>tak</text:p><text:p text:style-name="P52">jak wymieniony z nazwiska „Fredro nieprzyzwoity”.</text:p></draw:text-box></draw:frame><draw:frame draw:style-name="fr1" text:anchor-type="char" svg:x="1.466cm" svg:y="16.048cm" svg:width="18.094cm" svg:height="3.085cm" draw:z-index="136"><draw:text-box><text:p text:style-name="P38">Natomiast „służące biegły po świeżą śmietanę, / czyste i wyprasowane”. Niby coś zupełnie zwykłego i oczywistego. A jednak nagromadzenie epitetów o tak pozytywnych konotacjach nabiera szczególnego charakteru. Znów podkreślona jest</text:p><text:p text:style-name="P100">szczególna uroda i rajskość opisywanego świata, który wypełniony jest dobrem i spokojem.</text:p></draw:text-box></draw:frame><draw:frame draw:style-name="fr1" text:anchor-type="char" svg:x="1.466cm" svg:y="19.659cm" svg:width="18.082cm" svg:height="8.029cm" draw:z-index="137"><draw:text-box><text:p text:style-name="P38">To dobro i ten spokój zachowane są pomimo wszystko, co się wydarza: „w domach trochę / złości i wielka nadzieja.” Tylko trochę złości. Za to nadzieja wielka. Wszystko mieści się w ogólnym porządku.</text:p><text:p text:style-name="P66">A <text:span text:style-name="T13">jednak odzywa </text:span>się tutaj ton <text:span text:style-name="T13">niepokoju. „Moje ciotki jeszcze </text:span>/ nie <text:span text:style-name="T13">wiedziały, </text:span>że <text:span text:style-name="T11">je </text:span>kiedyś wskrzeszę”. To zdanie na pozór wpisuje się w <text:span text:style-name="T13">ogólną </text:span>tonację <text:span text:style-name="T13">opisu Lwowa. <text:s/></text:span>Na pozór, bo przecież odzywa się tu ton przemijania. Owszem, „kiedyś wskrzeszę”, ale <text:s/>to <text:s/><text:span text:style-name="T11">oznacza, </text:span>że <text:s/><text:span text:style-name="T13">będą musiały </text:span><text:span text:style-name="T11">umrzeć. </text:span><text:span text:style-name="T13">Odzywa </text:span>się <text:s/>tu <text:s/><text:span text:style-name="T13">pierwszy pomruk</text:span><text:span text:style-name="T38"> </text:span><text:span text:style-name="T11">śmierci.</text:span></text:p><text:p text:style-name="P78">„Et in Arkadia ego…” Nie tylko to jednak. Oczywiście można powiedzieć, że i śmierć <text:span text:style-name="T11">należy </text:span>do <text:span text:style-name="T11">porządku tego rajskiego świata </text:span>i <text:span text:style-name="T11">należy </text:span>ją <text:span text:style-name="T11">zaakceptować. </text:span><text:span text:style-name="T13">Ale </text:span><text:span text:style-name="T9">przecież </text:span>ona, cokolwiek mówić, urąga mu. Co to za raj, w którym się umiera? Czy późniejsze <text:span text:style-name="T16">wskrzeszenie <text:s/></text:span><text:span text:style-name="T17">może <text:s/>stanowić <text:s/></text:span><text:span text:style-name="T16">dostateczne <text:s/>zadośćuczynienie <text:s/></text:span><text:span text:style-name="T9">za <text:s/></text:span><text:span text:style-name="T17">grozę</text:span><text:span text:style-name="T59"> </text:span><text:span text:style-name="T16">śmierci?</text:span></text:p><text:p text:style-name="P78"><text:span text:style-name="T13">Zwłaszcza, </text:span>że <text:span text:style-name="T13">jest </text:span>to <text:span text:style-name="T13">wskrzeszenie </text:span>w <text:span text:style-name="T13">poemacie </text:span>– <text:span text:style-name="T13">podmiot najwyraźniej jest </text:span><text:span text:style-name="T11">poetą, </text:span>który<text:span text:style-name="T75"> </text:span>bez<text:span text:style-name="T79"> </text:span>reszty<text:span text:style-name="T79"> </text:span>panuje<text:span text:style-name="T79"> </text:span>nad<text:span text:style-name="T79"> </text:span>swoim<text:span text:style-name="T75"> </text:span>dziełem<text:span text:style-name="T79"> </text:span>i<text:span text:style-name="T79"> </text:span>nad<text:span text:style-name="T79"> </text:span>kreowanym<text:span text:style-name="T79"> </text:span>w<text:span text:style-name="T75"> </text:span>nim<text:span text:style-name="T79"> </text:span>światem.<text:span text:style-name="T79"> </text:span>Fakt,</text:p></draw:text-box></draw:frame><draw:frame draw:style-name="fr1" text:anchor-type="char" svg:x="1.466cm" svg:y="28.58cm" svg:width="12.929cm" svg:height="0.524cm" draw:z-index="138"><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28"><draw:frame draw:style-name="fr1" text:anchor-type="char" svg:x="1.466cm" svg:y="1.603cm" svg:width="18.08cm" svg:height="3.085cm" draw:z-index="139"><draw:text-box><text:p text:style-name="P38">że na razie o śmierci nie mówi się wprost, ale wystarczająco mocno się ją sugeruje i sygnalizuje. To poważny sygnał, że Lwów nie jest wolny od egzystencjalnego zła. Zaczyna być bardziej umotywowany konsekwentnie stosowany gramatyczny czas przeszły. I wraca ów niepokój, który znajdował swój wyraz u początku poematu, a o</text:p><text:p text:style-name="P55">którym czytelnik zdążył zapomnieć.</text:p></draw:text-box></draw:frame><draw:frame draw:style-name="fr1" text:anchor-type="char" svg:x="3.454cm" svg:y="6.354cm" svg:width="9.472cm" svg:height="11.118cm" draw:z-index="140"><draw:text-box><text:p text:style-name="P101">Brzozowski przyjechał na wykłady, jeden z <text:s/>moich wujów pisał poemat pod tytułem Czemu ofiarowany wszechmogącemu i było za dużo Lwowa, nie mieścił się w naczyniu, rozsadzał szklanki, wylewał się<text:span text:style-name="T19"> </text:span>ze</text:p><text:p text:style-name="P102">stawów, jezior, dymił ze wszystkich kominów, zamieniał się w ogień i w burzę, śmiał się błyskawicami, pokorniał,</text:p><text:p text:style-name="P104">wracał do domu, czytał Nowy Testament, spał na tapczanie pod huculskim kilimem, było za dużo Lwowa, a teraz nie ma</text:p><text:p text:style-name="P105">go wcale, rósł niepowstrzymanie a nożyce cięły, zimni ogrodnicy jak zawsze</text:p><text:p text:style-name="P62">w maju bez litości bez miłości</text:p><text:p text:style-name="P103">ach poczekajcie niech przyjdzie ciepły czerwiec i miękkie paprocie, bezkresne pole lata czyli rzeczywistości.</text:p></draw:text-box></draw:frame><draw:frame draw:style-name="fr1" text:anchor-type="char" svg:x="1.466cm" svg:y="18.614cm" svg:width="12.635cm" svg:height="0.614cm" draw:z-index="141"><draw:text-box><text:p text:style-name="P41"><text:span text:style-name="T24">Narasta atmosfera niepokoju. </text:span>W <text:span text:style-name="T18">tym </text:span><text:span text:style-name="T21">długim</text:span><text:span text:style-name="T86"> </text:span><text:span text:style-name="T28">zdaniu</text:span></text:p></draw:text-box></draw:frame><draw:frame draw:style-name="fr1" text:anchor-type="char" svg:x="14.266cm" svg:y="18.614cm" svg:width="5.29cm" svg:height="0.614cm" draw:z-index="142"><draw:text-box><text:p text:style-name="P41"><text:span text:style-name="T24">dokonuje </text:span><text:span text:style-name="T18">się</text:span><text:span text:style-name="T87"> </text:span><text:span text:style-name="T28">wyraźna</text:span></text:p></draw:text-box></draw:frame><draw:frame draw:style-name="fr1" text:anchor-type="char" svg:x="1.466cm" svg:y="19.233cm" svg:width="18.085cm" svg:height="2.468cm" draw:z-index="143"><draw:text-box><text:p text:style-name="P38">przemiana. Zaczyna się od sygnałów czegoś, co może zakłócać rajskość, potem następuje gwałtowna erupcja żywotności, która przechodzi w swego rodzaju apokalipsę, wreszcie – choć nie w konkluzji, a wcześniej – pada dramatyczne „a teraz nie ma / go wcale”.</text:p></draw:text-box></draw:frame><draw:frame draw:style-name="fr1" text:anchor-type="char" svg:x="1.466cm" svg:y="22.227cm" svg:width="18.09cm" svg:height="5.556cm" draw:z-index="144"><draw:text-box><text:p text:style-name="P38">Sygnały niepokoju są dwa. Najpierw pozornie niewinne stwierdzenie „Brzozowski / przyjechał na wykłady”. Domyślamy się, że chodzi o Stanisława Brzozowskiego, pisarza, krytyka literackiego, filozofa przełomu XIX i XX stulecia. Informacja o jego przyjeździe nie musi zaskakiwać. Wprawdzie zawarty w poemacie opis Lwowa jest słabo zakorzeniony w konkrecie historycznym, jednak nie jest też zupełnie od historii oderwany. Są tu ślady obyczajowości (służące, młynki do kawy, krochmal i inne), pamiętamy o pojawieniu się Fredry. To jednak ślady dyskretne. Dominuje ponadczasowość, a w niej natura. Toteż przyjazd Brzozowskiego jednak jest</text:p><text:p text:style-name="P54"><text:span text:style-name="T13">znaczący. </text:span>Z <text:span text:style-name="T13">kilku względów. </text:span>Po <text:span text:style-name="T13">pierwsze </text:span>to <text:span text:style-name="T13">ktoś </text:span>z <text:span text:style-name="T13">zewnątrz, spoza Lwowa, </text:span>a<text:span text:style-name="T78"> </text:span><text:span text:style-name="T11">tym</text:span></text:p></draw:text-box></draw:frame><draw:frame draw:style-name="fr1" text:anchor-type="char" svg:x="1.466cm" svg:y="28.58cm" svg:width="12.929cm" svg:height="0.524cm" draw:z-index="145"><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29"><draw:frame draw:style-name="fr1" text:anchor-type="char" svg:x="1.466cm" svg:y="1.603cm" svg:width="18.083cm" svg:height="9.264cm" draw:z-index="146"><draw:text-box><text:p text:style-name="P38"><text:span text:style-name="T9">samym spoza raju. </text:span><text:span text:style-name="T13">Po </text:span><text:span text:style-name="T9">drugie Brzozowski przyjeżdża </text:span><text:span text:style-name="T11">„na </text:span><text:span text:style-name="T9">wykłady”. Będzie </text:span><text:span text:style-name="T14">głosił </text:span>swoją filozofię, przedstawi własną wizję dziejów – będzie ona stanowiła ostry zgrzyt <text:s/>w <text:span text:style-name="T13">harmonijnym świecie. Przecież jednak </text:span>nie <text:span text:style-name="T13">konkretna myśl Brzozowskiego </text:span><text:span text:style-name="T11">tutaj </text:span>jest ważna, ale rodzaj zamieszania, jakie ona w rajskim Lwowie może poczynić. Po <text:span text:style-name="T11">trzecie wreszcie, Brzozowski wraz </text:span>ze <text:span text:style-name="T11">swoją osobą przywozi znamienny </text:span><text:span text:style-name="T13">dla </text:span><text:span text:style-name="T9">epoki </text:span><text:span text:style-name="T11">tragizm </text:span>– <text:span text:style-name="T11">oskarżenie </text:span>o <text:span text:style-name="T11">współpracę </text:span>z <text:span text:style-name="T11">Ochraną, śmiertelną chorobę. </text:span>To <text:span text:style-name="T9">nazwisko, </text:span><text:span text:style-name="T11">choć wprowadzone </text:span>do <text:span text:style-name="T11">poematu mimochodem, </text:span><text:span text:style-name="T13">nie </text:span><text:span text:style-name="T11">jest </text:span><text:span text:style-name="T13">bez </text:span><text:span text:style-name="T11">znaczenia. </text:span><text:span text:style-name="T9">Oczywiście </text:span><text:span text:style-name="T11">czytelnik musi posiadać wiedzę </text:span>o <text:span text:style-name="T11">Brzozowskim, żeby zrozumieć, </text:span>na <text:span text:style-name="T11">czym </text:span><text:span text:style-name="T9">polega </text:span><text:span text:style-name="T13">znak, którym jest jego pojawienie się. </text:span>Bez tej <text:span text:style-name="T13">wiedzy </text:span>– <text:span text:style-name="T13">nadal zostajemy </text:span>w <text:span text:style-name="T11">świecie </text:span>dobrym i niezagrożonym. Wykład „jakiegoś Brzozowskiego” wpisuje się w ustalony <text:span text:style-name="T21">porządek. </text:span><text:span text:style-name="T19">Tak, </text:span><text:span text:style-name="T18">jak </text:span><text:span text:style-name="T21">podążanie służących </text:span><text:span text:style-name="T17">po </text:span><text:span text:style-name="T21">świeżą śmietanę. </text:span><text:span text:style-name="T17">Ta </text:span><text:span text:style-name="T23">dwojakość </text:span>możliwych lektur nie oznacza przy tym rozbieżności czy słabości którejś z nich. To raczej dwuznaczność: wciąż jeszcze widzimy raj, wdziera się do niego niepokój, ale <text:span text:style-name="T17">nie</text:span><text:span text:style-name="T88"> </text:span><text:span text:style-name="T18">każdy</text:span><text:span text:style-name="T88"> </text:span><text:span text:style-name="T16">musi</text:span><text:span text:style-name="T88"> </text:span><text:span text:style-name="T14">go</text:span><text:span text:style-name="T88"> </text:span><text:span text:style-name="T18">zauważyć</text:span><text:span text:style-name="T88"> </text:span><text:span text:style-name="T17">lub</text:span><text:span text:style-name="T89"> </text:span><text:span text:style-name="T19">zrozumieć.</text:span><text:span text:style-name="T40"> </text:span><text:span text:style-name="T18">Historia</text:span><text:span text:style-name="T89"> </text:span><text:span text:style-name="T18">powoli</text:span><text:span text:style-name="T89"> </text:span><text:span text:style-name="T17">się</text:span><text:span text:style-name="T40"> </text:span><text:span text:style-name="T17">weń</text:span><text:span text:style-name="T88"> </text:span><text:span text:style-name="T21">wsącza.</text:span></text:p><text:p text:style-name="P63">Niepostrzeżenie.</text:p></draw:text-box></draw:frame><draw:frame draw:style-name="fr1" text:anchor-type="char" svg:x="1.466cm" svg:y="11.393cm" svg:width="18.089cm" svg:height="9.883cm" draw:z-index="147"><draw:text-box><text:p text:style-name="P38"><text:span text:style-name="T16">Drugi sygnał zawiera </text:span><text:span text:style-name="T17">się </text:span>w <text:span text:style-name="T16">zdaniu: „jeden </text:span>z <text:span text:style-name="T16">moich </text:span>/ <text:span text:style-name="T16">wujów pisał poemat </text:span><text:span text:style-name="T19">pod tytułem Czemu, </text:span>/ <text:span text:style-name="T19">ofiarowany </text:span><text:span text:style-name="T21">wszechmogącemu”. </text:span>I <text:span text:style-name="T18">znów </text:span><text:span text:style-name="T19">pojawia </text:span><text:span text:style-name="T16">się </text:span><text:span text:style-name="T24">motyw </text:span>sakralny, i znów rajskość – w poufałym obcowaniu z wszechmogącym, skoro można <text:span text:style-name="T14">mu </text:span><text:span text:style-name="T21">ofiarować poemat. </text:span><text:span text:style-name="T18">Tyle </text:span><text:span text:style-name="T14">że </text:span><text:span text:style-name="T18">tytuł </text:span><text:span text:style-name="T19">„Czemu” </text:span><text:span text:style-name="T21">jawnie </text:span><text:span text:style-name="T19">zapowiada skargę, </text:span><text:span text:style-name="T23">nie </text:span><text:span text:style-name="T19">pochwałę. Dobro, piękno, spokój </text:span>i <text:span text:style-name="T19">harmonia </text:span><text:span text:style-name="T18">mogą </text:span><text:span text:style-name="T19">budzić zachwyt, </text:span><text:span text:style-name="T24">podziw, </text:span>afirmację, wdzięczność, ale nie prowokują do pytania „czemu”, wydają się oczywiste <text:s/>i <text:span text:style-name="T11">dane </text:span><text:span text:style-name="T13">bez </text:span><text:span text:style-name="T11">przyczyny, należne człowiekowi. Niezgodę budzą zło, szpetota, </text:span><text:span text:style-name="T9">chaos, </text:span>cierpienie. One powodują, że rodzi się bunt wobec wszechmogącego, który wskutek <text:span text:style-name="T14">swojej </text:span><text:span text:style-name="T16">wszechmocy </text:span><text:span text:style-name="T17">jest sprawcą tego </text:span><text:span text:style-name="T16">wszystkiego, </text:span><text:span text:style-name="T17">jest </text:span><text:span text:style-name="T9">za to </text:span><text:span text:style-name="T18">odpowiedzialny. </text:span><text:span text:style-name="T13">Ważne, </text:span>że wuj <text:span text:style-name="T13">ofiarowuje swój poemat właśnie wszechmogącemu, </text:span>tym <text:span text:style-name="T11">atrybutem </text:span>obdarza Boga, jakby w nim zawierała się boska wina. Zatem nie wprost, ale kolejny <text:span text:style-name="T14">raz, </text:span><text:span text:style-name="T17">zasygnalizowana </text:span><text:span text:style-name="T14">jest </text:span><text:span text:style-name="T11">tu </text:span><text:span text:style-name="T17">niedoskonałość </text:span><text:span text:style-name="T14">owego </text:span><text:span text:style-name="T17">rajskiego świata. </text:span><text:span text:style-name="T14">Przy </text:span><text:span text:style-name="T16">tym </text:span><text:span text:style-name="T9">niedoskonałość </text:span><text:span text:style-name="T11">nie </text:span><text:span text:style-name="T9">łagodzona nadzieją, </text:span>o <text:span text:style-name="T9">której wcześniej </text:span><text:span text:style-name="T11">była </text:span><text:span text:style-name="T9">mowa. </text:span><text:span text:style-name="T14">Zarazem </text:span>jednak skarga wobec zła jest cicha, to ledwie poemat, nawet nie znamy jego treści. <text:s/>W <text:span text:style-name="T14">jakimś </text:span><text:span text:style-name="T17">stopniu </text:span>i <text:span text:style-name="T9">ona </text:span><text:span text:style-name="T14">jest </text:span><text:span text:style-name="T17">wpisana </text:span>w <text:span text:style-name="T14">rajski </text:span><text:span text:style-name="T17">porządek. </text:span>W <text:span text:style-name="T9">tym </text:span><text:span text:style-name="T14">dobrym</text:span><text:span text:style-name="T32"> </text:span><text:span text:style-name="T16">świecie</text:span></text:p><text:p text:style-name="P64">nawet można ubolewać nad tym, co człowieka uwiera.</text:p></draw:text-box></draw:frame><draw:frame draw:style-name="fr1" text:anchor-type="char" svg:x="1.466cm" svg:y="21.802cm" svg:width="18.08cm" svg:height="6.175cm" draw:z-index="148"><draw:text-box><text:p text:style-name="P67">Rajskość na razie wciąż dominuje i ona znów się objawia w dalszym ciągu poematu. <text:span text:style-name="T17">Opis </text:span><text:span text:style-name="T16">Lwowa bardzo </text:span><text:span text:style-name="T17">się </text:span><text:span text:style-name="T18">dynamizuje. </text:span><text:span text:style-name="T17">Nie </text:span><text:span text:style-name="T16">tylko wraca </text:span><text:span text:style-name="T18">litanijne </text:span><text:span text:style-name="T16">„było </text:span><text:span text:style-name="T9">za </text:span><text:span text:style-name="T17">dużo </text:span>/ <text:span text:style-name="T13">Lwowa”, </text:span>ale <text:s/><text:span text:style-name="T13">nadto </text:span>w <text:s/><text:span text:style-name="T13">obrazie miasto przemienia </text:span>się <text:s/>w <text:s/><text:span text:style-name="T13">jakiś nieopanowany</text:span><text:span text:style-name="T64"> </text:span><text:span text:style-name="T11">żywioł.</text:span></text:p><text:p text:style-name="P80">„Za <text:span text:style-name="T13">dużo” okazuje </text:span>się <text:span text:style-name="T13">bardzo konkretne, </text:span>bo to <text:span text:style-name="T13">oznacza, </text:span>że <text:span text:style-name="T13">Lwów </text:span>nie <text:span text:style-name="T13">mieści </text:span>się w <text:span text:style-name="T21">wyznaczonych </text:span><text:span text:style-name="T19">granicach. Najpierw </text:span><text:span text:style-name="T14">to </text:span><text:span text:style-name="T18">jest mała </text:span><text:span text:style-name="T19">granica: </text:span><text:span text:style-name="T18">„nie </text:span><text:span text:style-name="T19">mieścił </text:span><text:span text:style-name="T16">się </text:span>w <text:span text:style-name="T14">naczyniu, </text:span>/ <text:span text:style-name="T14">rozsadzał szklanki”. Odwołanie </text:span><text:span text:style-name="T9">jest </text:span><text:span text:style-name="T14">proste </text:span>– <text:span text:style-name="T11">to ów </text:span><text:span text:style-name="T14">zwykły, </text:span><text:span text:style-name="T17">domowy, </text:span><text:span text:style-name="T16">mieszczański </text:span><text:span text:style-name="T17">świat. </text:span><text:span text:style-name="T9">Za </text:span><text:span text:style-name="T17">moment jednak </text:span><text:span text:style-name="T16">dowiadujemy </text:span><text:span text:style-name="T14">się </text:span>, <text:span text:style-name="T9">że </text:span><text:span text:style-name="T16">„wylewał </text:span><text:span text:style-name="T14">się </text:span><text:span text:style-name="T9">ze </text:span>/ <text:span text:style-name="T11">stawów, </text:span><text:span text:style-name="T9">jezior”, </text:span>a <text:span text:style-name="T11">więc </text:span><text:span text:style-name="T9">przekracza </text:span><text:span text:style-name="T11">też </text:span><text:span text:style-name="T9">granice wyznaczone przez naturę. Potem </text:span><text:span text:style-name="T13">jednak</text:span><text:span text:style-name="T39"> </text:span><text:span text:style-name="T13">zmiany</text:span><text:span text:style-name="T39"> </text:span><text:span text:style-name="T13">następują</text:span><text:span text:style-name="T58"> </text:span><text:span text:style-name="T13">coraz</text:span><text:span text:style-name="T39"> </text:span><text:span text:style-name="T13">gwałtowniej.</text:span><text:span text:style-name="T58"> </text:span><text:span text:style-name="T13">Jeden</text:span><text:span text:style-name="T39"> </text:span><text:span text:style-name="T13">żywioł</text:span><text:span text:style-name="T39"> </text:span><text:span text:style-name="T13">przechodzi</text:span><text:span text:style-name="T58"> </text:span>w<text:span text:style-name="T39"> </text:span><text:span text:style-name="T13">inny.</text:span><text:span text:style-name="T58"> </text:span><text:span text:style-name="T11">Gdy</text:span></text:p><text:p text:style-name="P46">czytamy<text:span text:style-name="T85"> </text:span>„dymił<text:span text:style-name="T45"> </text:span>ze<text:span text:style-name="T45"> </text:span>wszystkich<text:span text:style-name="T45"> </text:span>/<text:span text:style-name="T45"> </text:span>kominów”,<text:span text:style-name="T45"> </text:span>to<text:span text:style-name="T45"> </text:span>jeszcze<text:span text:style-name="T45"> </text:span>przemiana<text:span text:style-name="T85"> </text:span>nie<text:span text:style-name="T45"> </text:span>jest<text:span text:style-name="T45"> </text:span>radykalna,</text:p></draw:text-box></draw:frame><draw:frame draw:style-name="fr1" text:anchor-type="char" svg:x="1.466cm" svg:y="28.58cm" svg:width="12.929cm" svg:height="0.524cm" draw:z-index="149"><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30"><draw:frame draw:style-name="fr1" text:anchor-type="char" svg:x="1.466cm" svg:y="1.603cm" svg:width="18.131cm" svg:height="8.647cm" draw:z-index="150"><draw:text-box><text:p text:style-name="P38">bo w dymie jest para, a więc obraz na razie dotyczy wody, tyle że zmieniającej stan skupienia, ale oczywiście para zmieszana jest z pyłem. Równocześnie rozszerza się zakres panoramy miasta, pojawiają się kominy, zwyczajne, ale urągające czystości <text:span text:style-name="T18">natury. Dalej czytamy, </text:span><text:span text:style-name="T14">że </text:span><text:span text:style-name="T16">Lwów </text:span><text:span text:style-name="T19">„zamieniał </text:span><text:span text:style-name="T17">się </text:span>w <text:span text:style-name="T18">ogień </text:span>i w <text:span text:style-name="T18">burzę, </text:span>/ <text:span text:style-name="T18">śmiał </text:span><text:span text:style-name="T21">się </text:span>błyskawicami”. To już zupełnie inne żywioły. Groźne, budzące strach, choć jeszcze <text:span text:style-name="T69">przecież oswojone </text:span>– <text:span text:style-name="T61">ogień </text:span><text:span text:style-name="T37">co </text:span><text:span text:style-name="T61">prawda </text:span><text:span text:style-name="T37">tu </text:span><text:span text:style-name="T80">może </text:span><text:span text:style-name="T69">przerażać </text:span><text:span text:style-name="T90">swoją </text:span>nieprzewidywalnością, skoro weń tak gwałtownie zamienia się Lwów, ale może być ujarzmiony i przyjazny, burza przyjazna nigdy nie jest, ale tutaj jest ona zaskakująco <text:span text:style-name="T13">łagodna, </text:span>skoro <text:span text:style-name="T13">„śmieje </text:span>się <text:span text:style-name="T13">błyskawicami”, </text:span>choć można zadać sobie <text:span text:style-name="T13">pytanie, </text:span>czy to <text:s/>nie jest śmiech sardoniczny… Dynamika, gwałtowność mogą przepajać niepokojem, <text:s text:c="2"/>a <text:span text:style-name="T13">nawet lękiem, zarazem jednak </text:span>są one <text:span text:style-name="T13">przejawem żywotności. Lwów </text:span>się <text:span text:style-name="T11">rozrasta </text:span>jak bujna roślinność, żyje, nasycony jest witalnością, choć wyrazem tego jest jakaś <text:span text:style-name="T9">niepohamowana</text:span><text:span text:style-name="T68"> </text:span><text:span text:style-name="T9">reakcja</text:span><text:span text:style-name="T46"> </text:span><text:span text:style-name="T9">łańcuchowa</text:span><text:span text:style-name="T46"> </text:span><text:span text:style-name="T9">natury</text:span><text:span text:style-name="T68"> </text:span><text:span text:style-name="T9">martwej,</text:span><text:span text:style-name="T46"> </text:span><text:span text:style-name="T13">to</text:span><text:span text:style-name="T46"> </text:span><text:span text:style-name="T11">nie</text:span><text:span text:style-name="T68"> </text:span><text:span text:style-name="T9">biologia,</text:span><text:span text:style-name="T46"> </text:span><text:span text:style-name="T11">lecz</text:span><text:span text:style-name="T46"> </text:span><text:span text:style-name="T14">sama</text:span></text:p><text:p text:style-name="P60">fizyka, albo i chemia.</text:p></draw:text-box></draw:frame><draw:frame draw:style-name="fr1" text:anchor-type="char" svg:x="1.466cm" svg:y="10.776cm" svg:width="18.085cm" svg:height="5.556cm" draw:z-index="151"><draw:text-box><text:p text:style-name="P38">Ale znów następuje gwałtowna zmiana: „pokorniał / wracał do domu, czytał Nowy Testament, / spał na tapczanie pod huculskim kilimem”. Lwów przedstawiony jako natura nieożywiona staje się nagle człowiekiem. Po tym szaleństwie fizyki, następuje uspokojenie opisane przy pomocy antropomorfizacji. Lwów okazuje się kimś, kto od czasu do czasu ulega napadom szaleństwa, jakiejś nieposkromionej żądzy, ale zmęczony tym, zawsze pokornieje i po mieszczańsku wraca do domu. Jak szukający uciech młodzieniec lub rozpustny ojciec rodziny. Wygodnie śpi na tapczanie. I nabożnie czyta Nowy Testament, bo dwie natury – ta rozwichrzona, i ta</text:p><text:p text:style-name="P54">spokojna – harmonijnie się w nim łączą.</text:p></draw:text-box></draw:frame><draw:frame draw:style-name="fr1" text:anchor-type="char" svg:x="1.466cm" svg:y="16.857cm" svg:width="18.076cm" svg:height="2.468cm" draw:z-index="152"><draw:text-box><text:p text:style-name="P38">To znów raj godzący przeciwieństwa. Choć owa dynamika, gwałtowność przemian mogą cokolwiek przerażać. To, że „było za dużo / Lwowa” też. Przecież to są znaki, <text:s/><text:span text:style-name="T9">że </text:span><text:span text:style-name="T18">nastąpiło </text:span><text:span text:style-name="T16">jakieś </text:span><text:span text:style-name="T18">dopełnienie </text:span>i <text:span text:style-name="T18">przepełnienie, </text:span><text:span text:style-name="T9">że </text:span><text:span text:style-name="T18">nadchodzi </text:span><text:span text:style-name="T16">koniec. Burza </text:span>i błyskawice mogą zapowiadać apokalipsę. Cóż, skoro w nich jest<text:span text:style-name="T27"> </text:span>śmiech…</text:p></draw:text-box></draw:frame><draw:frame draw:style-name="fr1" text:anchor-type="char" svg:x="1.466cm" svg:y="19.851cm" svg:width="18.085cm" svg:height="3.702cm" draw:z-index="153"><draw:text-box><text:p text:style-name="P96">A jednak koniec przychodzi: „było za dużo Lwowa a teraz nie ma / go wcale”. Pojawia się jawna informacja dotycząca czasu teraźniejszego: Lwów obecnie nie istnieje. Był, było go „za dużo”, a teraz „nie ma / go wcale”. Ważny jest przysłówek</text:p><text:p text:style-name="P66">„wcale” – kategoryczny, ostateczny, bezwzględny. Skoro Lwowa nie ma wcale, to znaczy, że nie istnieje w żadnym wymiarze, w ogóle go nie ma. Zniknął, definitywnie przestał być.</text:p></draw:text-box></draw:frame><draw:frame draw:style-name="fr1" text:anchor-type="char" svg:x="1.466cm" svg:y="24.081cm" svg:width="18.083cm" svg:height="3.702cm" draw:z-index="154"><draw:text-box><text:p text:style-name="P38"><text:span text:style-name="T9">Pojawia </text:span><text:span text:style-name="T11">się </text:span><text:span text:style-name="T9">radykalna cezura. </text:span><text:span text:style-name="T11">Czas </text:span><text:span text:style-name="T9">przeszły dotyczy istnienia, </text:span><text:span text:style-name="T11">czas </text:span><text:span text:style-name="T14">teraźniejszy </text:span>nieistnienia, pomiędzy nimi musiała zajść jakaś katastrofa. Na razie nie wiemy, jaka, w <text:span text:style-name="T13">samym poemacie </text:span>nie <text:span text:style-name="T13">została </text:span>ona <text:span text:style-name="T13">jeszcze nazwana. Jest natomiast opisywana </text:span><text:span text:style-name="T11">za </text:span><text:span text:style-name="T13">pomocą obrazów, które stanowią kontynuację wizji rozwijanych uprzednio. </text:span><text:span text:style-name="T11">Nadal </text:span><text:span text:style-name="T16">dominuje</text:span><text:span text:style-name="T40"> </text:span><text:span text:style-name="T17">motyw</text:span><text:span text:style-name="T88"> </text:span><text:span text:style-name="T17">miasta</text:span><text:span text:style-name="T88"> </text:span><text:span text:style-name="T17">jako</text:span><text:span text:style-name="T88"> </text:span><text:span text:style-name="T16">ogrodu,</text:span><text:span text:style-name="T40"> </text:span><text:span text:style-name="T17">tyle</text:span><text:span text:style-name="T40"> </text:span><text:span text:style-name="T9">że</text:span><text:span text:style-name="T40"> </text:span><text:span text:style-name="T16">przedstawiana</text:span><text:span text:style-name="T88"> </text:span><text:span text:style-name="T17">jest</text:span><text:span text:style-name="T40"> </text:span><text:span text:style-name="T17">zagłada</text:span><text:span text:style-name="T40"> </text:span><text:span text:style-name="T18">tego</text:span></text:p><text:p text:style-name="P51">ogrodu.</text:p></draw:text-box></draw:frame><draw:frame draw:style-name="fr1" text:anchor-type="char" svg:x="1.466cm" svg:y="28.58cm" svg:width="12.929cm" svg:height="0.524cm" draw:z-index="155"><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31"><draw:frame draw:style-name="fr1" text:anchor-type="char" svg:x="1.466cm" svg:y="1.603cm" svg:width="18.092cm" svg:height="5.556cm" draw:z-index="156"><draw:text-box><text:p text:style-name="P38"><text:span text:style-name="T17">Lwów </text:span><text:span text:style-name="T16">„rósł </text:span><text:span text:style-name="T18">niepowstrzymanie, </text:span>a <text:span text:style-name="T16">nożyce </text:span>/ <text:span text:style-name="T16">cięły”. </text:span><text:span text:style-name="T18">Następuje zderzenie </text:span><text:span text:style-name="T19">dwóch </text:span><text:span text:style-name="T16">procesów, </text:span>z <text:span text:style-name="T17">jednej strony </text:span><text:span text:style-name="T16">żywiołowy, biologiczny </text:span><text:span text:style-name="T17">rozwój, </text:span>z <text:span text:style-name="T17">drugiej </text:span>– <text:span text:style-name="T18">brutalna </text:span><text:span text:style-name="T14">ingerencja, bezwzględne cięcie wszystkiego, </text:span><text:span text:style-name="T11">co </text:span><text:span text:style-name="T14">wyrasta </text:span><text:span text:style-name="T9">ponad </text:span><text:span text:style-name="T14">miarę. </text:span>I <text:span text:style-name="T17">jeszcze </text:span><text:span text:style-name="T9">więcej: „zimni ogrodnicy </text:span><text:span text:style-name="T11">jak </text:span><text:span text:style-name="T9">zawsze </text:span>/ w <text:span text:style-name="T11">maju bez </text:span><text:span text:style-name="T9">litości </text:span><text:span text:style-name="T11">bez </text:span><text:span text:style-name="T9">miłości”. </text:span><text:span text:style-name="T13">To </text:span>z <text:span text:style-name="T14">kolei </text:span><text:span text:style-name="T21">uderzenie natury: normalna </text:span>w <text:span text:style-name="T21">połowie </text:span><text:span text:style-name="T19">maja („jak </text:span><text:span text:style-name="T21">zawsze”) zmiana </text:span><text:span text:style-name="T23">pogody </text:span>polegająca na gwałtownym oziębieniu, co skutkuje zmrożeniem rozwijającej się już <text:span text:style-name="T9">na</text:span><text:span text:style-name="T52"> </text:span><text:span text:style-name="T17">wiosnę</text:span><text:span text:style-name="T91"> </text:span><text:span text:style-name="T16">roślinności.</text:span><text:span text:style-name="T91"> </text:span><text:span text:style-name="T9">Tu</text:span><text:span text:style-name="T91"> </text:span><text:span text:style-name="T17">„zimni</text:span><text:span text:style-name="T91"> </text:span><text:span text:style-name="T16">ogrodnicy”,</text:span><text:span text:style-name="T52"> </text:span><text:span text:style-name="T14">tam</text:span><text:span text:style-name="T91"> </text:span><text:span text:style-name="T14">też</text:span><text:span text:style-name="T91"> </text:span><text:span text:style-name="T16">ogrodnicy,</text:span><text:span text:style-name="T91"> </text:span><text:span text:style-name="T16">prawdziwi,</text:span><text:span text:style-name="T91"> </text:span>z</text:p><text:p text:style-name="P106">nożycami. Jedni i drudzy „bez litości bez miłości”. Niosą ograniczenie żywiołowości, <text:s/>a nawet więcej – zniszczenie,<text:span text:style-name="T16"> </text:span>śmierć.</text:p></draw:text-box></draw:frame><draw:frame draw:style-name="fr1" text:anchor-type="char" svg:x="1.466cm" svg:y="7.685cm" svg:width="18.094cm" svg:height="3.085cm" draw:z-index="157"><draw:text-box><text:p text:style-name="P38">A tu potrzeba by trochę litości i miłości. Odzywa się jęk: „ach poczekajcie niech przyjdzie ciepły / czerwiec i miękkie paprocie, bezkresne / pole lata czyli rzeczywistości”. Znów wraca rajski obraz. Tak niewiele trzeba, tylko odrobina litości w maju i przyszedłby ciepły czerwiec, a z nim lato. Wtedy Lwów-ogród byłby</text:p><text:p text:style-name="P55">uratowany. Nie ma jednak ratunku –</text:p></draw:text-box></draw:frame><draw:frame draw:style-name="fr1" text:anchor-type="char" svg:x="3.454cm" svg:y="12.435cm" svg:width="9.712cm" svg:height="3.085cm" draw:z-index="158"><draw:text-box><text:p text:style-name="P43">Lecz nożyce cięły, wzdłuż linii i poprzez włókna, krawcy, ogrodnicy i cenzorzy</text:p><text:p text:style-name="P61">cięli ciało i wieńce, sekatory niezmordowanie pracowały, jak w dziecinnej wycinance</text:p><text:p text:style-name="P62">gdzie trzeba wystrzyc łabędzia lub sarnę.</text:p></draw:text-box></draw:frame><draw:frame draw:style-name="fr1" text:anchor-type="char" svg:x="1.466cm" svg:y="16.665cm" svg:width="18.094cm" svg:height="6.793cm" draw:z-index="159"><draw:text-box><text:p text:style-name="P67">Rozwijany jest obraz niszczenia przez nożyce. To cięcie brutalne, nie <text:span text:style-name="T13">respektujące </text:span>niczego („wzdłuż linii i poprzez / włókna”). Tną „krawcy, ogrodnicy i cenzorzy”, czyli <text:span text:style-name="T17">ci, </text:span><text:span text:style-name="T16">których </text:span><text:span text:style-name="T18">narzędziem </text:span><text:span text:style-name="T16">pracy </text:span><text:span text:style-name="T9">są </text:span><text:span text:style-name="T16">nożyce. </text:span>O <text:span text:style-name="T17">ile </text:span><text:span text:style-name="T16">jednak krawcy </text:span><text:span text:style-name="T17">tną, </text:span><text:span text:style-name="T9">by </text:span><text:span text:style-name="T16">uszyć, </text:span>a <text:span text:style-name="T13">ogrodnicy </text:span>też nie są <text:span text:style-name="T13">bezduszni, dbają bowiem </text:span>o <text:span text:style-name="T13">poddane </text:span>ich <text:span text:style-name="T13">opiece rośliny, </text:span>o <text:span text:style-name="T11">tyle </text:span>cenzorzy posługują się nożycami wyłącznie po to, by niszczyć, ograniczać, odbierać <text:span text:style-name="T13">wolność, słowo „cenzorzy” brzmi </text:span>tu <text:span text:style-name="T13">bardzo ostro: </text:span>już <text:span text:style-name="T13">sama wizja totalnego </text:span><text:span text:style-name="T11">cięcia </text:span><text:span text:style-name="T19">budzi</text:span><text:span text:style-name="T92"> </text:span><text:span text:style-name="T21">grozę,</text:span><text:span text:style-name="T92"> </text:span><text:span text:style-name="T19">jeśli</text:span><text:span text:style-name="T92"> </text:span><text:span text:style-name="T17">to</text:span><text:span text:style-name="T92"> </text:span><text:span text:style-name="T21">jednak</text:span><text:span text:style-name="T50"> </text:span><text:span text:style-name="T19">robią</text:span><text:span text:style-name="T92"> </text:span><text:span text:style-name="T21">cenzorzy,</text:span><text:span text:style-name="T92"> </text:span><text:span text:style-name="T21">dokonuje</text:span><text:span text:style-name="T92"> </text:span><text:span text:style-name="T18">się</text:span><text:span text:style-name="T92"> </text:span><text:span text:style-name="T17">tu</text:span><text:span text:style-name="T92"> </text:span><text:span text:style-name="T18">nie</text:span><text:span text:style-name="T92"> </text:span><text:span text:style-name="T23">ogrodnicze</text:span></text:p><text:p text:style-name="P80">„przycinanie” z perspektywą dalszego rozrostu, ale jawne niszczenie, tłumienie swobody. To ważny sygnał, jakkolwiek na powierzchni wykreowanego tu obrazu ów polityczny podtekst nie jest najistotniejszy, najważniejszy jest proces cięcia, bezustannej pracy nożyc i sekatorów, które „niezmordowanie / pracowały”.</text:p></draw:text-box></draw:frame><draw:frame draw:style-name="fr1" text:anchor-type="char" svg:x="1.466cm" svg:y="23.984cm" svg:width="18.075cm" svg:height="3.085cm" draw:z-index="160"><draw:text-box><text:p text:style-name="P67">Jak wcześniej nie zawsze obrazy były jednoznaczne, tak samo tutaj. Z jednej strony wizja jest brutalna: „cięli ciało i wieńce”. Z drugiej strony pojawia się porównanie:</text:p><text:p text:style-name="P80">„jak w dziecinnej wycinance / gdzie trzeba wystrzyc łabędzia lub sarnę”. Czyli że proces ten równocześnie jest okrutny i dziecinny, bezwzględny i „na niby”. Skąd ta sprzeczność?</text:p></draw:text-box></draw:frame><draw:frame draw:style-name="fr1" text:anchor-type="char" svg:x="1.466cm" svg:y="28.58cm" svg:width="12.929cm" svg:height="0.524cm" draw:z-index="161"><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32"><draw:frame draw:style-name="fr1" text:anchor-type="char" svg:x="1.466cm" svg:y="1.603cm" svg:width="18.087cm" svg:height="6.175cm" draw:z-index="162"><draw:text-box><text:p text:style-name="P38">Nie zapominajmy o dziecięcej perspektywie podmiotu. To, co opisywane, jest dla dziecka niepojęte. Ono to sprowadza do poziomu własnej wiedzy o świecie, racjonalizuje na swój własny sposób. To jedna kwestia. Z tego jednak dla poematu wynika istotna konsekwencja. Groza zagłady Lwowa jest tu łagodzona wizją odrealnioną, ubraną w metaforę. Przenikają się okrucieństwo („cięli ciało”) i swoisty humor, owszem, czarny humor, ale jednak. Patos jest przełamywany, zza niego wyłania się swego rodzaju śmieszność. Tyle że z kolei ona ustępuje powadze, a nawet ją tym mocniej podkreśla, bo odsłaniając jej drugą stronę, pozwala tym wyraźniej dostrzec to, co jest po tej pierwszej, istotniejszej stronie. Coś wydaje się</text:p><text:p text:style-name="P48">zabawne, ale przecież – gdy się zastanowić – jest straszne.</text:p></draw:text-box></draw:frame><draw:frame draw:style-name="fr1" text:anchor-type="char" svg:x="3.454cm" svg:y="9.444cm" svg:width="9.611cm" svg:height="8.647cm" draw:z-index="163"><draw:text-box><text:p text:style-name="P107">Nożyczki, scyzoryki i żyletki drapały cięły i skracały pulchne sukienki prałatów i placów i kamienic, drzewa padały bezgłośnie jak w dżungli</text:p><text:p text:style-name="P108">i katedra drżała i żegnano się o poranku bez chustek i bez łez, takie suche</text:p><text:p text:style-name="P109">wargi, nigdy cię nie zobaczę, tyle śmierci czeka na ciebie, dlaczego każde miasto musi stać się Jerozolimą i każdy</text:p><text:p text:style-name="P109">człowiek Żydem i teraz tylko w pośpiechu pakować się, zawsze, codziennie</text:p><text:p text:style-name="P61">i jechać bez tchu, jechać do Lwowa, przecież istnieje, spokojny i czysty jak</text:p><text:p text:style-name="P62">brzoskwinia. Lwów jest wszędzie.</text:p></draw:text-box></draw:frame><draw:frame draw:style-name="fr1" text:anchor-type="char" svg:x="1.466cm" svg:y="19.233cm" svg:width="11.813cm" svg:height="0.614cm" draw:z-index="164"><draw:text-box><text:p text:style-name="P41">Kontynuowany jest opis katastrofy, która spotkała</text:p></draw:text-box></draw:frame><draw:frame draw:style-name="fr1" text:anchor-type="char" svg:x="13.425cm" svg:y="19.233cm" svg:width="1.529cm" svg:height="0.614cm" draw:z-index="165"><draw:text-box><text:p text:style-name="P41">Lwów.</text:p></draw:text-box></draw:frame><draw:frame draw:style-name="fr1" text:anchor-type="char" svg:x="15.102cm" svg:y="19.233cm" svg:width="4.445cm" svg:height="0.614cm" draw:z-index="166"><draw:text-box><text:p text:style-name="P41"><text:span text:style-name="T16">Dziecięca</text:span><text:span text:style-name="T93"> </text:span><text:span text:style-name="T18">groteska</text:span></text:p></draw:text-box></draw:frame><draw:frame draw:style-name="fr1" text:anchor-type="char" svg:x="1.466cm" svg:y="19.851cm" svg:width="18.087cm" svg:height="8.029cm" draw:z-index="167"><draw:text-box><text:p text:style-name="P96">stopniowo odsłania swoją grozę. Najpierw jest właśnie jak z wycinanką. „Nożyczki, <text:span text:style-name="T13">scyzoryki </text:span>i <text:span text:style-name="T13">żyletki drapały </text:span>/ <text:span text:style-name="T13">cięły </text:span>i <text:span text:style-name="T13">skracały pulchne sukienki </text:span>/ <text:span text:style-name="T13">prałatów </text:span>i <text:span text:style-name="T13">placów </text:span>i <text:span text:style-name="T17">kamienic”. </text:span><text:span text:style-name="T14">Niby </text:span><text:span text:style-name="T11">to </text:span><text:span text:style-name="T14">tylko </text:span><text:span text:style-name="T17">zabawa. </text:span><text:span text:style-name="T14">Nawet dosyć </text:span><text:span text:style-name="T17">śmieszna, </text:span><text:span text:style-name="T14">skoro </text:span><text:span text:style-name="T11">są tu </text:span><text:span text:style-name="T16">„pulchne </text:span>sukienki”. To zabawa w krawca. Nietypowego jednak krawca, skoro on tnie i skraca <text:span text:style-name="T21">sukienki </text:span><text:span text:style-name="T18">nie </text:span><text:span text:style-name="T19">tylko </text:span><text:span text:style-name="T21">prałatów, </text:span><text:span text:style-name="T17">co </text:span><text:span text:style-name="T21">byłoby zrozumiałe, </text:span><text:span text:style-name="T18">ale </text:span>i <text:span text:style-name="T21">placów </text:span>i <text:span text:style-name="T23">kamienic. </text:span><text:span text:style-name="T19">Następują </text:span><text:span text:style-name="T14">tu </text:span><text:span text:style-name="T19">szczególne </text:span><text:span text:style-name="T24">przesunięcia </text:span><text:span text:style-name="T19">znaczeń. </text:span><text:span text:style-name="T18">Tam, </text:span><text:span text:style-name="T19">gdzie </text:span><text:span text:style-name="T18">można </text:span><text:span text:style-name="T17">by </text:span><text:span text:style-name="T24">sobie </text:span>przedstawić komicznego pulchnego prałata, pulchna staje się jego sukienka, przez <text:s/><text:span text:style-name="T11">co </text:span><text:span text:style-name="T9">staje się </text:span><text:span text:style-name="T14">jeszcze bardziej komiczna, zwłaszcza </text:span><text:span text:style-name="T11">że </text:span><text:span text:style-name="T9">jest </text:span><text:span text:style-name="T14">sukienką, </text:span><text:span text:style-name="T9">nie </text:span><text:span text:style-name="T17">sutanną. </text:span><text:span text:style-name="T14">Prałat jest zatem </text:span><text:span text:style-name="T17">opisany </text:span><text:span text:style-name="T14">przez swoją </text:span><text:span text:style-name="T17">sukienkę. </text:span><text:span text:style-name="T14">Jest </text:span>w <text:span text:style-name="T9">tym </text:span><text:span text:style-name="T14">trochę </text:span><text:span text:style-name="T16">złośliwości, </text:span>trochę pobłażliwej sympatii, najwięcej jednak zwykłego humoru. Odrobina <text:span text:style-name="T13">humoru </text:span>zostaje,<text:span text:style-name="T62"> </text:span>gdy<text:span text:style-name="T62"> </text:span>sukienki<text:span text:style-name="T62"> </text:span>(zwłaszcza<text:span text:style-name="T62"> </text:span>pulchne)<text:span text:style-name="T69"> </text:span>przypisane<text:span text:style-name="T62"> </text:span>są<text:span text:style-name="T62"> </text:span>placom<text:span text:style-name="T62"> </text:span>i<text:span text:style-name="T62"> </text:span>kamienicom,<text:span text:style-name="T69"> </text:span>choć</text:p><text:p text:style-name="P80">to już humor surrealistyczny. To przesunięcie znaczeniowe przestaje jednak bawić, <text:span text:style-name="T14">gdy</text:span><text:span text:style-name="T46"> </text:span><text:span text:style-name="T17">sobie</text:span><text:span text:style-name="T94"> </text:span><text:span text:style-name="T16">uświadomimy,</text:span><text:span text:style-name="T94"> </text:span><text:span text:style-name="T9">że</text:span><text:span text:style-name="T94"> </text:span><text:span text:style-name="T14">nie</text:span><text:span text:style-name="T46"> </text:span><text:span text:style-name="T17">zabawa</text:span><text:span text:style-name="T94"> </text:span><text:span text:style-name="T17">jest</text:span><text:span text:style-name="T94"> </text:span><text:span text:style-name="T16">opisywana,</text:span><text:span text:style-name="T94"> </text:span><text:span text:style-name="T14">ale</text:span><text:span text:style-name="T46"> </text:span><text:span text:style-name="T17">jakiś</text:span><text:span text:style-name="T94"> </text:span>–<text:span text:style-name="T94"> </text:span><text:span text:style-name="T17">jeszcze</text:span><text:span text:style-name="T94"> </text:span><text:span text:style-name="T18">nie</text:span></text:p></draw:text-box></draw:frame><draw:frame draw:style-name="fr1" text:anchor-type="char" svg:x="1.466cm" svg:y="28.58cm" svg:width="12.929cm" svg:height="0.524cm" draw:z-index="168"><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33"><draw:frame draw:style-name="fr1" text:anchor-type="char" svg:x="1.466cm" svg:y="1.603cm" svg:width="16.078cm" svg:height="0.614cm" draw:z-index="169"><draw:text-box><text:p text:style-name="P41">dookreślony – gwałt. Na ludziach (tych komicznych prałatach) i na mieście.</text:p></draw:text-box></draw:frame><draw:frame draw:style-name="fr1" text:anchor-type="char" svg:x="1.466cm" svg:y="2.743cm" svg:width="18.094cm" svg:height="11.737cm" draw:z-index="170"><draw:text-box><text:p text:style-name="P76"><text:span text:style-name="T13">Humoru </text:span>nie ma <text:span text:style-name="T13">więc </text:span>w <text:span text:style-name="T13">dalszych częściach tego długiego zdania, które zawiera </text:span>w sobie całą tragedię Lwowa. Gdy mowa o tym, że „drzewa / padały bezgłośnie jak w <text:span text:style-name="T13">dżungli”, mamy jeszcze </text:span>do <text:span text:style-name="T13">czynienia </text:span>z <text:span text:style-name="T13">wyobraźnią chłopięcą, </text:span>to <text:span text:style-name="T13">echo </text:span><text:span text:style-name="T11">sztubackich </text:span><text:span text:style-name="T17">lektur, </text:span><text:span text:style-name="T9">ale nie </text:span><text:span text:style-name="T11">ma </text:span><text:span text:style-name="T9">już </text:span><text:span text:style-name="T17">śmieszności, </text:span><text:span text:style-name="T14">jest </text:span><text:span text:style-name="T17">zapowiedź tragizmu </text:span>i <text:span text:style-name="T16">nieodwracalnego </text:span><text:span text:style-name="T13">zniszczenia. </text:span>Z <text:span text:style-name="T13">jednej </text:span>strony to <text:span text:style-name="T13">kontynuacja motywu okrutnego ogrodnika </text:span>tnącego rozrastające<text:span text:style-name="T31"> </text:span>się<text:span text:style-name="T30"> </text:span>rośliny.<text:span text:style-name="T30"> </text:span>Z<text:span text:style-name="T30"> </text:span>drugiej<text:span text:style-name="T37"> </text:span>jednak<text:span text:style-name="T30"> </text:span>strony<text:span text:style-name="T30"> </text:span>to<text:span text:style-name="T31"> </text:span>coś<text:span text:style-name="T30"> </text:span>więcej.<text:span text:style-name="T30"> </text:span>Wcześniej<text:span text:style-name="T30"> </text:span>czytaliśmy:</text:p><text:p text:style-name="P80"><text:span text:style-name="T13">„proporce drzew </text:span>/ <text:span text:style-name="T13">jesiony </text:span>i <text:span text:style-name="T13">topole wciąż oddychają głośno </text:span>/ jak <text:span text:style-name="T13">Indianie”, teraz </text:span><text:span text:style-name="T11">te drzewa padają bezgłośnie. Znamienne przesunięcie </text:span>– <text:span text:style-name="T11">naturalne milczenie </text:span><text:span text:style-name="T9">drzew </text:span><text:span text:style-name="T14">zostało </text:span>w <text:span text:style-name="T14">poemacie oddane </text:span><text:span text:style-name="T9">jako </text:span><text:span text:style-name="T14">głośne oddychanie, </text:span><text:span text:style-name="T9">ich </text:span><text:span text:style-name="T14">śmierć, </text:span><text:span text:style-name="T9">która może </text:span><text:span text:style-name="T17">się </text:span><text:span text:style-name="T21">łączyć </text:span>z <text:span text:style-name="T21">hałasem wycinania (piłowanie, rąbanie, </text:span><text:span text:style-name="T24">przewracanie </text:span><text:span text:style-name="T18">się </text:span><text:span text:style-name="T23">drzew), </text:span><text:span text:style-name="T11">pozbawiona jest głosu. </text:span>W <text:span text:style-name="T11">jednym </text:span>i <text:span text:style-name="T11">drugim przypadku </text:span><text:span text:style-name="T13">ich </text:span><text:span text:style-name="T11">istnienie </text:span>i <text:span text:style-name="T9">odchodzenie </text:span><text:span text:style-name="T31">połączone </text:span><text:span text:style-name="T18">są </text:span>z <text:span text:style-name="T31">egzotyczną scenerią, </text:span><text:span text:style-name="T23">choć </text:span><text:span text:style-name="T18">to </text:span><text:span text:style-name="T31">przecież swojskie </text:span><text:span text:style-name="T37">gatunki. </text:span>Przedstawione obrazy odwracają więc to, co oczywiste, wprowadzają niezwykłość, a <text:span text:style-name="T13">nawet niesamowitość </text:span>tam, <text:span text:style-name="T13">gdzie </text:span>mamy do czynienia ze zwyczajnością. Ten <text:span text:style-name="T13">zabieg </text:span><text:span text:style-name="T17">sprawia, </text:span><text:span text:style-name="T11">że </text:span><text:span text:style-name="T9">jak </text:span><text:span text:style-name="T17">wcześniej udziwnione </text:span><text:span text:style-name="T14">drzewa </text:span><text:span text:style-name="T17">zapowiadały atmosferę </text:span><text:span text:style-name="T14">Lwowa </text:span>– <text:span text:style-name="T11">baśniowego ogrodu, </text:span><text:span text:style-name="T13">tak </text:span><text:span text:style-name="T11">teraz dramatycznie przerywają baśń, choć jeszcze </text:span><text:span text:style-name="T13">się </text:span>w niej mieszczą, z niej się wyłaniają ku bezlitosnej rzeczywistości. Śmierć drzew staje się<text:span text:style-name="T38"> </text:span>znakiem<text:span text:style-name="T65"> </text:span>nadchodzącego<text:span text:style-name="T65"> </text:span>umierania<text:span text:style-name="T65"> </text:span>miasta.<text:span text:style-name="T65"> </text:span>Bezgłośna<text:span text:style-name="T65"> </text:span>śmierć<text:span text:style-name="T65"> </text:span>ma<text:span text:style-name="T65"> </text:span>znamię<text:span text:style-name="T65"> </text:span>pokory,</text:p><text:p text:style-name="P60">barku buntu, pogodzenia się z losem, albo może bezsilności, niemocy,<text:span text:style-name="T95"> </text:span>rozpaczy.</text:p></draw:text-box></draw:frame><draw:frame draw:style-name="fr1" text:anchor-type="char" svg:x="1.466cm" svg:y="15.004cm" svg:width="18.076cm" svg:height="8.029cm" draw:z-index="171"><draw:text-box><text:p text:style-name="P38"><text:span text:style-name="T13">Dalszy ciąg </text:span><text:span text:style-name="T11">poematu </text:span><text:span text:style-name="T13">już nie </text:span><text:span text:style-name="T11">pozostawia przestrzeni </text:span>na <text:span text:style-name="T13">gry wyobraźni, </text:span>to <text:span text:style-name="T13">już </text:span><text:span text:style-name="T9">opis </text:span>definitywnego końca: „i katedra drżała i żegnano się o poranku / bez chustek i <text:span text:style-name="T13">bez łez, takie suche </text:span>/ <text:span text:style-name="T13">wargi”. Drżąca katedra </text:span>to <text:span text:style-name="T13">mocny obraz. </text:span>W <text:span text:style-name="T13">sensie </text:span><text:span text:style-name="T11">realistycznym </text:span>mógłby on przedstawiać trzęsienie ziemi. Jakkolwiek nie ma tu mowy o tym żywiole, to przecież dokonuje się swoiste trzęsienie ziemi, koniec pewnego świata. Katedra drży zatem ze strachu, z rozpaczy, smutku, niepewności. Ona zostaje, samotna. Inni <text:span text:style-name="T13">wyjeżdżają. Katedra drży, </text:span>bo <text:span text:style-name="T13">przyszła chwila pożegnania. </text:span>O <text:span text:style-name="T13">poranku (znajduje </text:span><text:span text:style-name="T11">tu </text:span><text:span text:style-name="T24">swoje </text:span><text:span text:style-name="T23">odbicie </text:span><text:span text:style-name="T21">świt </text:span><text:span text:style-name="T23">wyjazdu </text:span>d o <text:span text:style-name="T24">Lwowa </text:span>z <text:span text:style-name="T23">początku poematu). </text:span>Z <text:span text:style-name="T31">rozpaczą </text:span>pozbawioną łez. Pożegnanie bez nadziei, w jakiś sposób heroiczne, bo domagające <text:s/>się bezwarunkowej akceptacji tego, co się dzieje. Objawiają się tu głębokie emocje, <text:s/>są<text:span text:style-name="T31"> </text:span>one<text:span text:style-name="T30"> </text:span>jednak<text:span text:style-name="T30"> </text:span>opanowywane<text:span text:style-name="T30"> </text:span>i<text:span text:style-name="T30"> </text:span>tłumione.<text:span text:style-name="T30"> </text:span>Nie<text:span text:style-name="T30"> </text:span>wolno<text:span text:style-name="T30"> </text:span>ich<text:span text:style-name="T30"> </text:span>okazywać.<text:span text:style-name="T30"> </text:span>Koniec<text:span text:style-name="T30"> </text:span>Lwowa<text:span text:style-name="T30"> </text:span>ma</text:p><text:p text:style-name="P80">się dokonać w milczeniu, które mocno kontrastuje z grozą tego, co się dzieje. To cicha, bezgłośna, milcząca apokalipsa.</text:p></draw:text-box></draw:frame><draw:frame draw:style-name="fr1" text:anchor-type="char" svg:x="1.466cm" svg:y="23.559cm" svg:width="18.092cm" svg:height="4.322cm" draw:z-index="172"><draw:text-box><text:p text:style-name="P72">A <text:span text:style-name="T13">jednak zostaje wyrażona skarga: „nigdy </text:span>cię nie <text:span text:style-name="T13">zobaczę, tyle śmierci </text:span>/ <text:span text:style-name="T13">czeka </text:span><text:span text:style-name="T11">na </text:span>ciebie”. Nie wiemy, kto to mówi. To jedna z postaci dopuszczanych w poemacie do głosu. Może podmiot, który wprawdzie patrzy na ten moment końca z dystansu, ale <text:span text:style-name="T17">mówi </text:span>z <text:span text:style-name="T18">przejęciem </text:span>– <text:span text:style-name="T9">on </text:span><text:span text:style-name="T16">nigdy </text:span>t e g o <text:span text:style-name="T16">miasta </text:span><text:span text:style-name="T17">nie </text:span><text:span text:style-name="T16">zobaczy, </text:span><text:span text:style-name="T17">wie </text:span>z <text:span text:style-name="T19">perspektywy </text:span><text:span text:style-name="T16">historii,</text:span><text:span text:style-name="T73"> </text:span><text:span text:style-name="T9">co</text:span><text:span text:style-name="T73"> </text:span><text:span text:style-name="T17">oznacza</text:span><text:span text:style-name="T73"> </text:span><text:span text:style-name="T17">śmierć</text:span><text:span text:style-name="T64"> </text:span><text:span text:style-name="T17">miasta,</text:span><text:span text:style-name="T73"> </text:span><text:span text:style-name="T17">śmierć</text:span><text:span text:style-name="T64"> </text:span><text:span text:style-name="T16">zwielokrotniona</text:span><text:span text:style-name="T73"> </text:span><text:span text:style-name="T17">przez</text:span><text:span text:style-name="T73"> </text:span><text:span text:style-name="T14">los</text:span><text:span text:style-name="T73"> </text:span><text:span text:style-name="T18">każdego</text:span></text:p><text:p text:style-name="P80">pojedynczego człowieka. Może mówi ktoś z wyjeżdżających. Skarga jest mocna, bo <text:span text:style-name="T24">pada <text:s/></text:span>w <text:s/><text:span text:style-name="T24">niej <text:s/></text:span><text:span text:style-name="T23">słowo <text:s/>„nigdy” <text:s/></text:span>i <text:s/><text:span text:style-name="T24">pada <text:s/></text:span><text:span text:style-name="T23">słowo <text:s/></text:span><text:span text:style-name="T28">„śmierć”. <text:s/></text:span><text:span text:style-name="T16">To <text:s/></text:span><text:span text:style-name="T23">koniec</text:span><text:span text:style-name="T96"> </text:span><text:span text:style-name="T30">definitywny,</text:span></text:p></draw:text-box></draw:frame><draw:frame draw:style-name="fr1" text:anchor-type="char" svg:x="1.466cm" svg:y="28.58cm" svg:width="12.929cm" svg:height="0.524cm" draw:z-index="173"><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34"><draw:frame draw:style-name="fr1" text:anchor-type="char" svg:x="1.466cm" svg:y="1.586cm" svg:width="5.703cm" svg:height="0.654cm" draw:z-index="174"><draw:text-box><text:p text:style-name="P65">nieodwołalny, ostateczny.<text:a xlink:type="simple" xlink:href="#_bookmark0" text:style-name="ListLabel_20_2" text:visited-style-name="ListLabel_20_2"><text:span text:style-name="T3">4</text:span></text:a></text:p></draw:text-box></draw:frame><draw:frame draw:style-name="fr1" text:anchor-type="char" svg:x="1.466cm" svg:y="2.766cm" svg:width="18.096cm" svg:height="10.5cm" draw:z-index="175"><draw:text-box><text:p text:style-name="P38">Odzywająca się skarga ma swój dalszy ciąg: „dlaczego każde miasto / musi stać się Jerozolimą i każdy / człowiek Żydem”. To jakby dopowiedzenie do pytania zadanego <text:span text:style-name="T24">wcześniej </text:span><text:span text:style-name="T21">przez </text:span><text:span text:style-name="T24">jednego </text:span>z <text:span text:style-name="T21">wujów </text:span>w <text:span text:style-name="T21">tytule </text:span><text:span text:style-name="T24">poematu „Czemu”. Poemat, </text:span><text:span text:style-name="T28">jak </text:span><text:span text:style-name="T19">pamiętamy, ofiarowany </text:span><text:span text:style-name="T16">był </text:span><text:span text:style-name="T21">wszechmogącemu. </text:span>I <text:span text:style-name="T14">ta </text:span><text:span text:style-name="T19">skarga </text:span>w <text:span text:style-name="T19">gruncie </text:span><text:span text:style-name="T24">rzeczy </text:span>kierowana jest ku Bogu. Jeśli każde miasto staje się Jerozolimą, to w pewien sposób każde staje się świętym miastem. Zarazem każde staje się miastem przeklętym, bo skazanym na zagładę i na utratę. Każdy człowiek „musi stać się […] Żydem” – w tym <text:span text:style-name="T11">samym stopniu </text:span><text:span text:style-name="T9">członkiem narodu wybranego, </text:span><text:span text:style-name="T13">co </text:span><text:span text:style-name="T9">członkiem narodu </text:span><text:span text:style-name="T14">wygnańców, </text:span><text:span text:style-name="T11">wiecznych tułaczy, żyjących </text:span>w <text:span text:style-name="T11">rozproszeniu, przez tysiąclecia wzdychających </text:span><text:span text:style-name="T9">do </text:span><text:span text:style-name="T16">swojego miasta. </text:span><text:span text:style-name="T18">Zestawienie </text:span><text:span text:style-name="T16">Lwowa </text:span>i <text:span text:style-name="T18">Jerozolimy powoduje, </text:span><text:span text:style-name="T9">że </text:span><text:span text:style-name="T17">Lwów </text:span><text:span text:style-name="T19">zostaje </text:span>włączony w świętą historię. Czy raczej – to zestawienie jest czytelnym dopełnieniem <text:span text:style-name="T13">tego, </text:span>co <text:span text:style-name="T13">narastało </text:span>w <text:span text:style-name="T13">ciągu całego poematu: Lwów zostaje przedstawiony jako </text:span><text:span text:style-name="T11">raj, </text:span><text:span text:style-name="T23">świat dobry </text:span>i <text:span text:style-name="T28">harmonijny, </text:span><text:span text:style-name="T23">zarazem </text:span><text:span text:style-name="T28">przecież </text:span><text:span text:style-name="T24">jest </text:span><text:span text:style-name="T16">to </text:span><text:span text:style-name="T24">raj, </text:span><text:span text:style-name="T21">nad </text:span><text:span text:style-name="T23">którym </text:span><text:span text:style-name="T30">ciąży </text:span><text:span text:style-name="T17">przekleństwo utraty, </text:span><text:span text:style-name="T9">był </text:span><text:span text:style-name="T17">miastem świętym, </text:span><text:span text:style-name="T14">jest </text:span><text:span text:style-name="T17">miastem wygnania. </text:span>W <text:span text:style-name="T16">gruncie </text:span><text:span text:style-name="T14">rzeczy</text:span><text:span text:style-name="T40"> </text:span><text:span text:style-name="T14">zatem</text:span><text:span text:style-name="T88"> </text:span><text:span text:style-name="T14">poemat</text:span><text:span text:style-name="T40"> </text:span><text:span text:style-name="T17">traktuje</text:span><text:span text:style-name="T88"> </text:span>o<text:span text:style-name="T40"> </text:span><text:span text:style-name="T17">eschatologii.</text:span><text:span text:style-name="T88"> </text:span>O<text:span text:style-name="T40"> </text:span><text:span text:style-name="T17">nieuchronnym</text:span><text:span text:style-name="T88"> </text:span><text:span text:style-name="T14">końcu,</text:span><text:span text:style-name="T40"> </text:span><text:span text:style-name="T16">śmierci,</text:span></text:p><text:p text:style-name="P110">zagładzie. Dlatego to może nie wuj napisał poemat „Czemu”, to poemat <text:span text:style-name="T71">Jechać do Lwowa </text:span>ma inny tytuł – <text:span text:style-name="T71">Czemu</text:span>.</text:p></draw:text-box></draw:frame><draw:frame draw:style-name="fr1" text:anchor-type="char" svg:x="1.466cm" svg:y="13.794cm" svg:width="18.09cm" svg:height="3.085cm" draw:z-index="176"><draw:text-box><text:p text:style-name="P38">A jednak poemat nie kończy się skargą. Kończy się domknięciem ramy. Zaczął się imperatywem „Jechać do Lwowa”, podobnym imperatywem jest zwieńczony. Mniemany wyjazd do Lwowa jest odruchem neurotycznym: we śnie, o świcie, nagle, bez pożegnania – tak na początku. W pośpiechu, zawsze, codziennie, bez tchu – w</text:p><text:p text:style-name="P55">finale. To natręctwo. Konieczność. Bez mała obsesja.</text:p></draw:text-box></draw:frame><draw:frame draw:style-name="fr1" text:anchor-type="char" svg:x="1.466cm" svg:y="17.404cm" svg:width="18.083cm" svg:height="4.344cm" draw:z-index="177"><draw:text-box><text:p text:style-name="P38"><text:span text:style-name="T23">Lwów </text:span><text:span text:style-name="T31">utracony </text:span><text:span text:style-name="T28">staje </text:span><text:span text:style-name="T24">się </text:span><text:span text:style-name="T28">celem </text:span><text:span text:style-name="T30">wyimaginowanej </text:span><text:span text:style-name="T31">podróży, </text:span><text:span text:style-name="T30">odbywanej </text:span>w <text:span text:style-name="T19">podświadomości, </text:span>w <text:span text:style-name="T19">wyobraźni, </text:span>w <text:span text:style-name="T18">poezji. </text:span><text:span text:style-name="T9">Ku </text:span><text:span text:style-name="T16">tamtemu </text:span><text:span text:style-name="T18">miastu, które </text:span><text:span text:style-name="T16">stało </text:span><text:span text:style-name="T19">się </text:span>wcieleniem przestrzeni doskonałej, idealnej, zharmonizowanej, skierowane są myśli <text:s text:c="2"/>i uczucia. Przy czym to wcielenie jest ważne, bo Lwów jest tu nie tylko sobą samym <text:s/><text:span text:style-name="T11">(a </text:span><text:span text:style-name="T9">nawet sobą samym jest </text:span>w <text:span text:style-name="T14">najmniejszym stopniu, </text:span><text:span text:style-name="T9">tak jest </text:span><text:span text:style-name="T14">niekonkretny), </text:span><text:span text:style-name="T9">ale </text:span>i obrazem tego, co w świecie najlepsze i godne najwyższego podziwu. W tym <text:span text:style-name="T13">sensie </text:span>jest obrazem czegoś świętego. Dosłownie<text:span text:style-name="T19"> </text:span>raju.<text:a xlink:type="simple" xlink:href="#_bookmark0" text:style-name="ListLabel_20_2" text:visited-style-name="ListLabel_20_2"><text:span text:style-name="T3">5</text:span></text:a></text:p></draw:text-box></draw:frame><draw:frame draw:style-name="fr1" text:anchor-type="char" svg:x="1.466cm" svg:y="22.274cm" svg:width="18.089cm" svg:height="2.468cm" draw:z-index="178"><draw:text-box><text:p text:style-name="P43">Raju istniejącego. Na początku wyrażone zostało zastrzeżenie: „Jeżeli Lwów istnieje”, na końcu powiedziane jest jasno: „przecież / istnieje, spokojny i czysty jak</text:p><text:p text:style-name="P61">/ brzoskwinia.” On istnieje, w dodatku jest spokojny i czysty. Istnieje pomimo katastrofy, śmierci, wygnania. Gdzie istnieje?</text:p></draw:text-box></draw:frame><draw:frame draw:style-name="fr1" text:anchor-type="char" svg:x="1.466cm" svg:y="25.268cm" svg:width="18.073cm" svg:height="2.468cm" draw:z-index="179"><draw:text-box><text:p text:style-name="P38">Puenta poematu zawiera się w jednym zdaniu: „Lwów jest wszędzie.” Już widzimy, <text:s text:c="2"/>że nie chodzi o geograficzne, ani o historyczne dookreślenie. Ten Lwów, o którym tu mowa, to Lwów istniejący w mentalności, w psychice człowieka. Lwów wyobrażony i pożądany.</text:p></draw:text-box></draw:frame><draw:frame draw:style-name="fr1" text:anchor-type="char" svg:x="1.466cm" svg:y="28.58cm" svg:width="12.929cm" svg:height="0.524cm" draw:z-index="180"><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35"><draw:frame draw:style-name="fr1" text:anchor-type="char" svg:x="1.466cm" svg:y="1.603cm" svg:width="18.076cm" svg:height="6.793cm" draw:z-index="181"><draw:text-box><text:p text:style-name="P38">Z <text:span text:style-name="T13">jednej strony </text:span>to owo <text:span text:style-name="T13">wyidealizowane wyobrażenie, które znalazło swój wyraz </text:span>w <text:span text:style-name="T17">poemacie. Wyobrażenie, </text:span><text:span text:style-name="T14">które </text:span><text:span text:style-name="T17">zrodziło </text:span><text:span text:style-name="T9">się </text:span>z <text:span text:style-name="T17">nałożenia </text:span><text:span text:style-name="T11">na </text:span><text:span text:style-name="T14">siebie dwóch wizji </text:span>– <text:span text:style-name="T11">wspomnień wygnańców </text:span>ze <text:span text:style-name="T11">Lwowa, </text:span><text:span text:style-name="T13">tych, </text:span><text:span text:style-name="T11">którzy pamiętali miasto, oraz </text:span><text:span text:style-name="T9">wyobraźni </text:span>dziecka, które tych wspomnień słuchało i je po swojemu przetwarzało. Obie wizje w <text:span text:style-name="T14">równym </text:span><text:span text:style-name="T17">stopniu idealizowały </text:span><text:span text:style-name="T11">ów </text:span><text:span text:style-name="T17">przepadły </text:span>w <text:span text:style-name="T17">przeszłości </text:span><text:span text:style-name="T14">świat </text:span><text:span text:style-name="T17">rzeczywisty. </text:span>Z <text:span text:style-name="T17">drugiej jednak strony Lwów stał </text:span><text:span text:style-name="T14">się </text:span><text:span text:style-name="T9">tu </text:span><text:span text:style-name="T16">światem. </text:span><text:span text:style-name="T17">Bytem samym, którym </text:span><text:span text:style-name="T18">rządzi </text:span>niepohamowana siła życia, Bergsonowska élan vital; bytem, który nie jest z <text:span text:style-name="T13">natury </text:span>tragiczny, bo poddaje się harmonii, ale nad którym ciąży widmo zagłady najdobitniej <text:s/>i najdotkliwiej ujawniającej się w historii. „Lwów jest wszędzie” bo jest w człowieku, który<text:span text:style-name="T62"> </text:span>go<text:span text:style-name="T62"> </text:span>w<text:span text:style-name="T62"> </text:span>sobie<text:span text:style-name="T62"> </text:span>nosi<text:span text:style-name="T62"> </text:span>(jak<text:span text:style-name="T62"> </text:span>Żyd<text:span text:style-name="T62"> </text:span>nosi<text:span text:style-name="T62"> </text:span>w<text:span text:style-name="T62"> </text:span>sobie<text:span text:style-name="T62"> </text:span>Jerozolimę),<text:span text:style-name="T62"> </text:span>ale<text:span text:style-name="T62"> </text:span>też<text:span text:style-name="T62"> </text:span>„jest<text:span text:style-name="T62"> </text:span>wszędzie”,<text:span text:style-name="T69"> </text:span>bo</text:p><text:p text:style-name="P52">jest<text:span text:style-name="T37"> </text:span>rzeczywistością,<text:span text:style-name="T53"> </text:span>czy<text:span text:style-name="T53"> </text:span>choćby<text:span text:style-name="T37"> </text:span>tylko<text:span text:style-name="T53"> </text:span>jej<text:span text:style-name="T53"> </text:span>przedstawieniem,<text:span text:style-name="T53"> </text:span>imaginacją,<text:span text:style-name="T37"> </text:span>pożądaniem.</text:p></draw:text-box></draw:frame><draw:frame draw:style-name="fr1" text:anchor-type="char" svg:x="1.466cm" svg:y="8.922cm" svg:width="18.09cm" svg:height="4.322cm" draw:z-index="182"><draw:text-box><text:p text:style-name="P38">„Jechać do Lwowa”, czyli nieustannie kierować się, czy raczej swoją wyobraźnię i swoje myśli ku temu – realnemu czy wyobrażonemu – bytowi. To wydobywanie tego miasta z otchłani niepamięci, wskrzeszanie go albo i stwarzanie na nowo. To zarazem zwracanie uwagi w stronę świata z jego bogactwem i rozmaitością. Nieważne, czy świat jest taki, jak został przedstawiony w poemacie, czy to tylko obraz świata oczekiwanego, pożądanego – on jest przedmiotem postrzegania,</text:p><text:p text:style-name="P46">medytacji i ciągłej mentalnej „podróży”.</text:p></draw:text-box></draw:frame><draw:frame draw:style-name="fr1" text:anchor-type="char" svg:x="1.466cm" svg:y="13.767cm" svg:width="18.069cm" svg:height="1.873cm" draw:z-index="183"><draw:text-box><text:p text:style-name="P38">Oba sposoby istnienia Lwowa są ze sobą stopione. Nie da się ich rozdzielić. Razem stanowią jedną, spójną ideę, ideę jako byt niezależny, który poznać można tylko jako jego odbicie, przez przypomnienie i przez tęsknotę.<text:a xlink:type="simple" xlink:href="#_bookmark0" text:style-name="ListLabel_20_2" text:visited-style-name="ListLabel_20_2"><text:span text:style-name="T3">6</text:span></text:a></text:p></draw:text-box></draw:frame><draw:frame draw:style-name="fr1" text:anchor-type="char" svg:x="1.466cm" svg:y="16.168cm" svg:width="18.101cm" svg:height="11.737cm" draw:z-index="184"><draw:text-box><text:p text:style-name="P38">Poemat Zagajewskiego równocześnie skierowany jest ku przeszłości i zanurzony jest w <text:span text:style-name="T11">teraźniejszości. Punktem odniesienia jest „teraz”, </text:span>bo to <text:span text:style-name="T11">obecnemu </text:span><text:span text:style-name="T9">momentowi </text:span>przypisane jest powtarzane wielokrotnie „jechać” / „pojechać”. Z perspektywy czasu teraźniejszego przedstawiona jest jednak przeszłość. Znajduje to oczywisty wyraz w gramatyce. Opisane zostaje to, co bezpowrotnie minęło. A także to, co zdarzyło <text:span text:style-name="T13">się </text:span><text:span text:style-name="T9">kiedyś </text:span>w <text:span text:style-name="T9">historii, </text:span><text:span text:style-name="T11">gdy </text:span><text:span text:style-name="T9">nastąpiła katastrofa, która unicestwiła tamten </text:span><text:span text:style-name="T14">opisywany </text:span><text:span text:style-name="T13">Lwów. Przeszłość wydobywana jest </text:span>z <text:span text:style-name="T13">niebytu przez pamięć, która jednak tutaj </text:span><text:span text:style-name="T11">ma </text:span>specyficzną postać. Na jednym poziomie jest to pamięć wspominających Lwów jego dawnych mieszkańców, to pewnie oni odzywają się, gdy mówią „pamiętasz”. Już oni <text:s/>w <text:span text:style-name="T13">swoim wspomnieniu mitologizują </text:span>i <text:span text:style-name="T11">idealizują </text:span><text:span text:style-name="T13">miasto, które musieli </text:span><text:span text:style-name="T11">opuścić. Na </text:span><text:span text:style-name="T28">drugim </text:span><text:span text:style-name="T31">poziomie </text:span><text:span text:style-name="T28">pamięć wyraża </text:span><text:span text:style-name="T21">się </text:span><text:span text:style-name="T23">przez </text:span><text:span text:style-name="T31">kulturę, </text:span><text:span text:style-name="T18">to </text:span><text:span text:style-name="T28">pamięć </text:span><text:span text:style-name="T37">zbiorowa, </text:span><text:span text:style-name="T16">wykorzystująca obiegowe </text:span><text:span text:style-name="T17">motywy </text:span>i <text:span text:style-name="T17">wątki, </text:span><text:span text:style-name="T9">by </text:span><text:span text:style-name="T17">przy </text:span><text:span text:style-name="T14">ich </text:span><text:span text:style-name="T17">pomocy opisać </text:span><text:span text:style-name="T14">to, </text:span><text:span text:style-name="T9">co </text:span>w doświadczeniu historycznym nowe: tutaj są to toposy natury, ogrodu, raju, arkadii, <text:span text:style-name="T16">objawień świętości, </text:span><text:span text:style-name="T17">radości życia, </text:span><text:span text:style-name="T14">ale też </text:span><text:span text:style-name="T17">końca, </text:span><text:span text:style-name="T16">katastrofy, wygnania… </text:span><text:span text:style-name="T18">Tych </text:span><text:span text:style-name="T14">zakorzenionych </text:span>w <text:span text:style-name="T14">kulturze motywów </text:span>w <text:span text:style-name="T14">poemacie </text:span><text:span text:style-name="T15">Jechać </text:span><text:span text:style-name="T12">do </text:span><text:span text:style-name="T10">Lwowa </text:span><text:span text:style-name="T9">jest </text:span><text:span text:style-name="T17">bardzo </text:span><text:span text:style-name="T14">wiele. </text:span><text:span text:style-name="T11">Na </text:span><text:span text:style-name="T14">trzecim poziomie </text:span><text:span text:style-name="T9">jest </text:span><text:span text:style-name="T11">to </text:span><text:span text:style-name="T14">pamięć słuchacza </text:span>– <text:span text:style-name="T14">dziecka, </text:span><text:span text:style-name="T9">które </text:span><text:span text:style-name="T17">nasiąkało </text:span>opowieściami starszych o utraconym mieście. Ta pamięć ma dwojaką naturę, gdyż z <text:span text:style-name="T9">jednej strony </text:span><text:span text:style-name="T11">jest <text:s/></text:span><text:span text:style-name="T13">to <text:s/>po <text:s/></text:span><text:span text:style-name="T9">prostu pamięć uporczywego wspominania, której </text:span><text:span text:style-name="T56"><text:s/></text:span><text:span text:style-name="T11">ślad <text:s/></text:span>w</text:p><text:p text:style-name="P57"><text:span text:style-name="T18">dziele <text:s/></text:span><text:span text:style-name="T16">jest <text:s/></text:span><text:span text:style-name="T18">raczej <text:s/>słaby, <text:s/></text:span><text:span text:style-name="T21">istotniejsza </text:span><text:span text:style-name="T16">jest <text:s/></text:span><text:span text:style-name="T14">ta <text:s/></text:span><text:span text:style-name="T18">druga <text:s/>pamięć, <text:s/></text:span><text:span text:style-name="T19">paradoksalna,</text:span><text:span text:style-name="T28"> </text:span><text:span text:style-name="T21">bo</text:span></text:p></draw:text-box></draw:frame><draw:frame draw:style-name="fr1" text:anchor-type="char" svg:x="1.466cm" svg:y="28.58cm" svg:width="12.929cm" svg:height="0.524cm" draw:z-index="185"><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36"><draw:frame draw:style-name="fr1" text:anchor-type="char" svg:x="1.466cm" svg:y="1.603cm" svg:width="18.085cm" svg:height="6.175cm" draw:z-index="186"><draw:text-box><text:p text:style-name="P38"><text:span text:style-name="T18">zapośredniczona, </text:span><text:span text:style-name="T16">przejęta przez </text:span><text:span text:style-name="T18">wyobraźnię </text:span><text:span text:style-name="T16">kogoś, </text:span><text:span text:style-name="T17">kto sam nie </text:span><text:span text:style-name="T16">pamięta, </text:span><text:span text:style-name="T19">ale </text:span><text:span text:style-name="T13">przenosi </text:span>w <text:span text:style-name="T13">przyszłość cudze wspomnienie jako opowieść. Poniekąd </text:span>ta <text:span text:style-name="T13">pamięć </text:span><text:span text:style-name="T11">też </text:span>jest zakorzeniona w kulturze, ale jest również najbardziej skomplikowana i <text:span text:style-name="T13">trudna <text:s text:c="2"/>do </text:span><text:span text:style-name="T9">uchwycenia. Ważne, </text:span><text:span text:style-name="T13">że </text:span><text:span text:style-name="T9">pamięć istnieje, trwa. </text:span><text:span text:style-name="T11">Nie daje </text:span><text:span text:style-name="T13">się </text:span><text:span text:style-name="T9">unicestwić, </text:span><text:span text:style-name="T11">tkwi </text:span>w podświadomości, jest źródłem neurozy, natręctwa, bez mała <text:span text:style-name="T13">obsesji. </text:span>Musi znaleźć swój wyraz. Dlatego zmusza do powtarzania. „Jechać do Lwowa”, to jakby zaklęcie, stwarzanie faktu, który, co prawda, zdarza się tylko w języku, albo w wyobraźni, w <text:span text:style-name="T9">intencji, </text:span><text:span text:style-name="T11">ale </text:span><text:span text:style-name="T9">jednak </text:span><text:span text:style-name="T13">ma </text:span><text:span text:style-name="T9">miejsce. </text:span>I <text:span text:style-name="T11">nie jest tak </text:span><text:span text:style-name="T13">do </text:span><text:span text:style-name="T9">końca </text:span><text:span text:style-name="T11">poza </text:span><text:span text:style-name="T9">rzeczywistością, </text:span><text:span text:style-name="T14">bo </text:span>aktem<text:span text:style-name="T63"> </text:span>podróży<text:span text:style-name="T63"> </text:span>do<text:span text:style-name="T63"> </text:span>Lwowa<text:span text:style-name="T63"> </text:span>staje<text:span text:style-name="T63"> </text:span>się<text:span text:style-name="T74"> </text:span>poemat.<text:span text:style-name="T63"> </text:span>W<text:span text:style-name="T63"> </text:span>języku,<text:span text:style-name="T63"> </text:span>w<text:span text:style-name="T63"> </text:span>literaturze,<text:span text:style-name="T63"> </text:span>w<text:span text:style-name="T74"> </text:span>poezji<text:span text:style-name="T63"> </text:span>można</text:p><text:p text:style-name="P49">wszystko.</text:p></draw:text-box></draw:frame><draw:frame draw:style-name="fr1" text:anchor-type="char" svg:x="15.111cm" svg:y="9.444cm" svg:width="4.419cm" svg:height="0.614cm" draw:z-index="187"><draw:text-box><text:p text:style-name="P2"><text:span text:style-name="T7">Krzysztof Biedrzycki</text:span></text:p></draw:text-box></draw:frame><draw:frame draw:style-name="fr1" text:anchor-type="char" svg:x="1.466cm" svg:y="11.723cm" svg:width="1.997cm" svg:height="0.619cm" draw:z-index="188"><draw:text-box><text:p text:style-name="P2"><text:span text:style-name="T6">przypisy</text:span></text:p></draw:text-box></draw:frame><draw:frame draw:style-name="fr1" text:anchor-type="char" svg:x="1.466cm" svg:y="12.85cm" svg:width="0.229cm" svg:height="0.372cm" draw:z-index="189"><draw:text-box><text:p text:style-name="P4"><text:a xlink:type="simple" xlink:href="#_bookmark0" text:style-name="ListLabel_20_3" text:visited-style-name="ListLabel_20_3"><text:span text:style-name="T5">1</text:span></text:a></text:p></draw:text-box></draw:frame><draw:frame draw:style-name="fr1" text:anchor-type="char" svg:x="1.783cm" svg:y="12.891cm" svg:width="17.762cm" svg:height="0.614cm" draw:z-index="190"><draw:text-box><text:p text:style-name="P2"><text:span text:style-name="T8">Wszystkie przytoczenia z poematu za: A. Zagajewski, </text:span><text:span text:style-name="T7">Jechać do Lwowa i inne</text:span></text:p></draw:text-box></draw:frame><draw:frame draw:style-name="fr1" text:anchor-type="char" svg:x="1.466cm" svg:y="13.51cm" svg:width="13.776cm" svg:height="0.614cm" draw:z-index="191"><draw:text-box><text:p text:style-name="P2"><text:span text:style-name="T7">wiersze</text:span><text:span text:style-name="T8">, il. J. Czapskiego (z </text:span><text:span text:style-name="T7">Dzienników</text:span><text:span text:style-name="T8">), Londyn 1985, s. 35-37.</text:span></text:p></draw:text-box></draw:frame><draw:frame draw:style-name="fr1" text:anchor-type="char" svg:x="1.466cm" svg:y="14.631cm" svg:width="0.229cm" svg:height="0.372cm" draw:z-index="192"><draw:text-box><text:p text:style-name="P4"><text:a xlink:type="simple" xlink:href="#_bookmark0" text:style-name="ListLabel_20_3" text:visited-style-name="ListLabel_20_3"><text:span text:style-name="T5">2</text:span></text:a></text:p></draw:text-box></draw:frame><draw:frame draw:style-name="fr1" text:anchor-type="char" svg:x="1.787cm" svg:y="14.674cm" svg:width="17.685cm" svg:height="0.614cm" draw:z-index="193"><draw:text-box><text:p text:style-name="P41">Anna Czabanowska-Wróbel dostrzega analogię między motywem łopianów u</text:p></draw:text-box></draw:frame><draw:frame draw:style-name="fr1" text:anchor-type="char" svg:x="1.466cm" svg:y="15.291cm" svg:width="18.092cm" svg:height="3.085cm" draw:z-index="194"><draw:text-box><text:p text:style-name="P38">Zagajewskiego i u Schulza. To <text:span text:style-name="T13">jednak </text:span>nie tylko kwestia <text:span text:style-name="T13">podobieństwa obrazów, </text:span>to <text:span text:style-name="T17">spostrzeżenie otwiera </text:span><text:span text:style-name="T14">drogę </text:span><text:span text:style-name="T11">do </text:span><text:span text:style-name="T17">głębszej refleksji porównawczej, </text:span><text:span text:style-name="T14">gdyż </text:span><text:span text:style-name="T16">między </text:span><text:span text:style-name="T13">twórczością </text:span>obu <text:span text:style-name="T13">autorów zachodzą analogie </text:span>w <text:span text:style-name="T13">użyciu języka, tworzeniu </text:span><text:span text:style-name="T11">metafory </text:span><text:span text:style-name="T19">itd. </text:span><text:span text:style-name="T21">(vide: </text:span><text:span text:style-name="T17">A. </text:span><text:span text:style-name="T23">Czabanowska-Wróbel, </text:span><text:span text:style-name="T25">Poszukiwanie blasku. </text:span><text:span text:style-name="T71">O </text:span><text:span text:style-name="T22">poezji</text:span><text:span text:style-name="T54"> </text:span><text:span text:style-name="T29">Adama</text:span></text:p><text:p text:style-name="P5"><text:span text:style-name="T7">Zagajewskiego</text:span><text:span text:style-name="T8">, Kraków 2005, s. 203).</text:span></text:p></draw:text-box></draw:frame><draw:frame draw:style-name="fr1" text:anchor-type="char" svg:x="1.466cm" svg:y="18.884cm" svg:width="0.229cm" svg:height="0.372cm" draw:z-index="195"><draw:text-box><text:p text:style-name="P4"><text:a xlink:type="simple" xlink:href="#_bookmark0" text:style-name="ListLabel_20_3" text:visited-style-name="ListLabel_20_3"><text:span text:style-name="T5">3</text:span></text:a></text:p></draw:text-box></draw:frame><draw:frame draw:style-name="fr1" text:anchor-type="char" svg:x="1.78cm" svg:y="18.927cm" svg:width="17.736cm" svg:height="0.614cm" draw:z-index="196"><draw:text-box><text:p text:style-name="P41">Odzywa się tu echo rodzinnych rozmów w domu, gdzie wychowywał się poeta.</text:p></draw:text-box></draw:frame><draw:frame draw:style-name="fr1" text:anchor-type="char" svg:x="1.466cm" svg:y="19.544cm" svg:width="18.085cm" svg:height="5.556cm" draw:z-index="197"><draw:text-box><text:p text:style-name="P38">Zagajewski tak o tym opowiada: „Z wojny i deportacji wynieśli jednak szczątki dawnych domów i mebli: wiklinowy fotel, huculski kilim, akwarele i obrazy, fotografie, na których widniały damy w ogromnych kapeluszach i ukochane, od dawna nieżyjące psy i koty. Żyli rodzinnie, lubili niedzielne, a zwłaszcza świąteczne obiady i kolacje, podczas których umieli wytwarzać pewien szczególny hormon rodzinnego, braterskiego ciepła, bliskości i zaufania. Omawiali wtedy sprawy domu i Kraju. Podczas tych nie kończących się posiłków wszystko, co odległe i obce stawało</text:p><text:p text:style-name="P75">się nierealne, istniało tylko to, co własne i bliskie.” (Adam Zagajewski, <text:span text:style-name="T71">Dwa miasta</text:span>, Paryż – Kraków 1991, s. 10-11).</text:p></draw:text-box></draw:frame><draw:frame draw:style-name="fr1" text:anchor-type="char" svg:x="1.466cm" svg:y="25.61cm" svg:width="0.229cm" svg:height="0.372cm" draw:z-index="198"><draw:text-box><text:p text:style-name="P4"><text:a xlink:type="simple" xlink:href="#_bookmark0" text:style-name="ListLabel_20_3" text:visited-style-name="ListLabel_20_3"><text:span text:style-name="T5">4</text:span></text:a></text:p></draw:text-box></draw:frame><draw:frame draw:style-name="fr1" text:anchor-type="char" svg:x="1.773cm" svg:y="25.65cm" svg:width="17.743cm" svg:height="0.614cm" draw:z-index="199"><draw:text-box><text:p text:style-name="P41">Tadeusz Nyczek, komentując ten poemat, powiada: „Lwów, konkretne skądinąd</text:p></draw:text-box></draw:frame><draw:frame draw:style-name="fr1" text:anchor-type="char" svg:x="1.466cm" svg:y="26.27cm" svg:width="18.073cm" svg:height="1.231cm" draw:z-index="200"><draw:text-box><text:p text:style-name="P43">miasto urodzenia poety, jest niewątpliwie znakiem sentymentalnego powrotu, ale przede wszystkim – figurą powszechniejszego losu, jakim jest bezdomność […]. W</text:p></draw:text-box></draw:frame><draw:frame draw:style-name="fr1" text:anchor-type="char" svg:x="1.466cm" svg:y="28.58cm" svg:width="12.929cm" svg:height="0.524cm" draw:z-index="201"><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text:p text:style-name="P37"><draw:frame draw:style-name="fr1" text:anchor-type="char" svg:x="1.466cm" svg:y="1.603cm" svg:width="18.078cm" svg:height="1.231cm" draw:z-index="202"><draw:text-box><text:p text:style-name="P3"><text:span text:style-name="T8">sensie intelektualnym także.” (T. Nyczek, </text:span><text:span text:style-name="T7">Kos. O Adamie Zagajewskim</text:span><text:span text:style-name="T8">, Kraków 2002, s. 118).</text:span></text:p></draw:text-box></draw:frame><draw:frame draw:style-name="fr1" text:anchor-type="char" svg:x="1.466cm" svg:y="3.343cm" svg:width="0.229cm" svg:height="0.372cm" draw:z-index="203"><draw:text-box><text:p text:style-name="P4"><text:a xlink:type="simple" xlink:href="#_bookmark0" text:style-name="ListLabel_20_3" text:visited-style-name="ListLabel_20_3"><text:span text:style-name="T5">5</text:span></text:a></text:p></draw:text-box></draw:frame><draw:frame draw:style-name="fr1" text:anchor-type="char" svg:x="1.82cm" svg:y="3.383cm" svg:width="17.568cm" svg:height="0.614cm" draw:z-index="204"><draw:text-box><text:p text:style-name="P42"><text:span text:style-name="T37">Czabanowska-Wróbel<text:tab/></text:span><text:span text:style-name="T28">pisze<text:tab/></text:span>o<text:tab/><text:span text:style-name="T30">antynomiczności<text:tab/></text:span><text:span text:style-name="T31">poezji<text:tab/></text:span><text:span text:style-name="T53">Zagajewskiego:</text:span></text:p></draw:text-box></draw:frame><draw:frame draw:style-name="fr1" text:anchor-type="char" svg:x="1.466cm" svg:y="4.002cm" svg:width="18.09cm" svg:height="6.175cm" draw:z-index="205"><draw:text-box><text:p text:style-name="P38">„Psychoanaliza nakazywałaby poszukiwać w dzieciństwie prawzoru tych dualizmów. Podpowiada go esej <text:span text:style-name="T71">Dwa miasta</text:span>: opozycja między nieznanym, niedostępnym, położonym za granicą i przestrzenną i czasową, idealnym Lwowem, znanym tylko z opowieści rodzinnych, a realnymi Gliwicami, ani pięknym, ani brzydkim miejscem dzieciństwa i wczesnej młodości – ta opozycja uczyła od najmłodszych lat, że „tu i teraz” nigdy nie może być doskonałe, że to, co idealne, nie jest nigdy dostępne. Można również przyjąć, że dyspozycja do takiego myślenia ma przede wszystkim intelektualne, racjonalistyczne podłoże i prowadzi aż do filozoficznych korzeni idealizmu, do kartezjańskiego rozszczepienia pomiędzy res extensa i res cogitans.”</text:p><text:p text:style-name="P6"><text:span text:style-name="T8">(A. Czabanowska-Wróbel, </text:span><text:span text:style-name="T7">Poszukiwanie…</text:span><text:span text:style-name="T8">, s. 40).</text:span></text:p></draw:text-box></draw:frame><draw:frame draw:style-name="fr1" text:anchor-type="char" svg:x="1.466cm" svg:y="10.686cm" svg:width="18.089cm" svg:height="6.216cm" draw:z-index="206"><draw:text-box><text:p text:style-name="P111"><text:a xlink:type="simple" xlink:href="#_bookmark0" text:style-name="ListLabel_20_2" text:visited-style-name="ListLabel_20_2"><text:span text:style-name="T3">6</text:span></text:a><text:span text:style-name="T4"> <text:s/></text:span>Jak pisze Nyczek: „Dla Zagajewskiego każde miejsce na ziemi jest brakiem Lwowa <text:s text:c="2"/>i <text:span text:style-name="T11">jedynym prawdziwym jest </text:span><text:span text:style-name="T13">ten </text:span><text:span text:style-name="T11">noszony </text:span>w <text:span text:style-name="T11">środku, </text:span>w <text:span text:style-name="T11">pamięci. Jest wszędzie </text:span><text:span text:style-name="T9">tam, </text:span>gdzie ja, bo idzie ze mną we mnie, ale gdziekolwiek się zatrzymam, tym bardziej go <text:span text:style-name="T14">dookoła </text:span><text:span text:style-name="T9">nie ma. Więc jeśli </text:span><text:span text:style-name="T11">go </text:span><text:span text:style-name="T9">nie ma, </text:span><text:span text:style-name="T14">trzeba </text:span><text:span text:style-name="T9">znów </text:span><text:span text:style-name="T11">»w </text:span><text:span text:style-name="T14">pośpiechu </text:span>/ <text:span text:style-name="T14">pakować </text:span><text:span text:style-name="T17">się, </text:span><text:span text:style-name="T18">zawsze, </text:span><text:span text:style-name="T19">codziennie </text:span>/ i <text:span text:style-name="T18">jechać </text:span><text:span text:style-name="T17">bez </text:span><text:span text:style-name="T18">tchu, jechać </text:span><text:span text:style-name="T14">do </text:span><text:span text:style-name="T18">Lwowa, przecież </text:span>/ <text:span text:style-name="T21">istnieje, </text:span>spokojny i czysty jak / brzoskwinia« […]. Tylko że ta stacja, z której wyrusza pociąg do <text:span text:style-name="T13">Lwowa, jest stacją własnej pamięci. </text:span>I <text:span text:style-name="T13">cudzej pamięci </text:span>– <text:span text:style-name="T13">tych, </text:span>dla <text:span text:style-name="T13">których </text:span><text:span text:style-name="T11">Lwów </text:span><text:span text:style-name="T17">(jako </text:span><text:span text:style-name="T16">metafora, </text:span><text:span text:style-name="T17">każde miasto może </text:span><text:span text:style-name="T14">być </text:span><text:span text:style-name="T17">Lwowem) jest domem </text:span><text:span text:style-name="T16">utraconym. </text:span><text:span text:style-name="T18">Dla </text:span>Zagajewskiego jest też już bardziej znakiem, symbolem niż miastem rzeczywistym.” (T. Nyczek, <text:span text:style-name="T71">Kos…</text:span>, s.<text:span text:style-name="T14"> </text:span>122).</text:p></draw:text-box></draw:frame><draw:frame draw:style-name="fr1" text:anchor-type="char" svg:x="1.466cm" svg:y="18.568cm" svg:width="1.118cm" svg:height="0.619cm" draw:z-index="207"><draw:text-box><text:p text:style-name="P2"><text:span text:style-name="T6">nota</text:span></text:p></draw:text-box></draw:frame><draw:frame draw:style-name="fr1" text:anchor-type="char" svg:x="1.466cm" svg:y="19.713cm" svg:width="18.087cm" svg:height="1.231cm" draw:z-index="208"><draw:text-box><text:p text:style-name="P3"><text:span text:style-name="T8">za: K. Biedrzycki, </text:span><text:span text:style-name="T7">Poezja i pamięć. O trzech poematach Czesława Miłosza, Zbigniewa Herberta i Adama Zagajewskiego</text:span><text:span text:style-name="T8">, Kraków 2008</text:span></text:p></draw:text-box></draw:frame><draw:frame draw:style-name="fr1" text:anchor-type="char" svg:x="1.466cm" svg:y="28.58cm" svg:width="12.929cm" svg:height="0.524cm" draw:z-index="209"><draw:text-box><text:p text:style-name="P1"><text:a xlink:type="simple" xlink:href="https://stronypoezji.pl/monografie/krzysztof-biedrzycki-jechac-do-lwowa/" text:style-name="ListLabel_20_1" text:visited-style-name="ListLabel_20_1"><text:span text:style-name="T2">https://stronypoezji.pl/monografie/krzysztof-biedrzycki-jechac-do-lwowa/</text:span></text:a></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DejaVu Serif Condensed" svg:font-family="'DejaVu Serif Condense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erif Condensed1" svg:font-family="'DejaVu Serif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DejaVu Serif Condensed" fo:font-family="'DejaVu Serif Condensed'" style:font-family-generic="roman" style:font-pitch="variable" style:font-name-asian="DejaVu Serif Condensed1" style:font-family-asian="'DejaVu Serif Condensed'" style:font-family-generic-asian="system" style:font-pitch-asian="variable" style:font-name-complex="DejaVu Serif Condensed1" style:font-family-complex="'DejaVu Serif Condense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41cm" fo:margin-bottom="0cm" loext:contextual-spacing="false" fo:text-align="justify" style:justify-single-word="false" fo:text-indent="0cm" style:auto-text-indent="false"/>
      <style:text-properties style:font-name="DejaVu Serif Condensed" fo:font-family="'DejaVu Serif Condensed'" style:font-family-generic="roman" style:font-pitch="variable" fo:font-size="13pt" style:font-name-asian="DejaVu Serif Condensed1" style:font-family-asian="'DejaVu Serif Condensed'" style:font-family-generic-asian="system" style:font-pitch-asian="variable" style:font-size-asian="13pt" style:font-name-complex="DejaVu Serif Condensed1" style:font-family-complex="'DejaVu Serif Condensed'" style:font-family-generic-complex="system" style:font-pitch-complex="variable" style:font-size-complex="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bd1421" fo:font-size="11pt" style:text-underline-style="solid" style:text-underline-width="auto" style:text-underline-color="#bd1421"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bd1421" style:text-position="92% 100%" fo:font-size="7pt" style:text-underline-style="solid" style:text-underline-width="auto" style:text-underline-color="#bd1421" fo:font-weight="bold" style:font-size-asian="7pt" style:font-weight-asian="bold"/>
    </style:style>
    <style:style style:name="ListLabel_20_3" style:display-name="ListLabel 3" style:family="text">
      <style:text-properties fo:color="#bd1421" fo:font-size="7pt" style:text-underline-style="solid" style:text-underline-width="auto" style:text-underline-color="#bd1421" fo:font-weight="bold" style:font-size-asian="7pt" style:font-weight-asian="bold" style:text-scale="103%"/>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cm" fo:margin-left="1.27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cm" fo:margin-left="1.27cm" fo:margin-right="1.199cm" style:writing-mode="lr-tb" style:layout-grid-color="#c0c0c0" style:layout-grid-lines="28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16cm" fo:margin-bottom="0cm" fo:margin-left="1.27cm" fo:margin-right="1.199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52cm" fo:margin-bottom="0cm" fo:margin-left="1.27cm" fo:margin-right="1.199cm" style:writing-mode="lr-tb" style:layout-grid-color="#c0c0c0" style:layout-grid-lines="28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3"/>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4"/>
    <style:master-page style:name="Converted28" style:page-layout-name="Mpm2"/>
    <style:master-page style:name="Converted29" style:page-layout-name="Mpm2"/>
    <style:master-page style:name="Converted3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Biedrzycki</meta:initial-creator>
    <meta:keyword>Adam</meta:keyword>
    <meta:keyword>Zagajewski</meta:keyword>
    <meta:keyword>poetry</meta:keyword>
    <meta:keyword>poetics</meta:keyword>
    <meta:keyword>poem</meta:keyword>
    <meta:keyword>Lvov</meta:keyword>
    <meta:keyword>memory</meta:keyword>
    <meta:keyword>metaphysics</meta:keyword>
    <meta:keyword>history</meta:keyword>
    <meta:keyword>poezja</meta:keyword>
    <meta:keyword>poetyka</meta:keyword>
    <meta:keyword>poemat</meta:keyword>
    <meta:keyword>Lwów</meta:keyword>
    <meta:keyword>pamięć</meta:keyword>
    <meta:keyword>metafizyka</meta:keyword>
    <meta:keyword>historia</meta:keyword>
    <dc:subject>nauki humanistyczne</dc:subject>
    <dc:title>Jechać do Lwowa</dc:title>
    <meta:creation-date>2022-04-21T06:50:20</meta:creation-date>
    <dc:date>2022-04-21T06:50:20</dc:date>
    <meta:editing-duration>P0D</meta:editing-duration>
    <meta:generator>LibreOffice/6.3.0.4$Windows_x86 LibreOffice_project/057fc023c990d676a43019934386b85b21a9ee99</meta:generator>
    <meta:document-statistic meta:table-count="0" meta:image-count="0" meta:object-count="0" meta:page-count="31" meta:paragraph-count="334" meta:word-count="11783" meta:character-count="83227" meta:non-whitespace-character-count="71554"/>
    <meta:user-defined meta:name="AppVersion">12.0000</meta:user-defined>
    <meta:user-defined meta:name="Created" meta:value-type="date">2022-04-21T00:00:00</meta:user-defined>
    <meta:user-defined meta:name="DocSecurity" meta:value-type="float">0</meta:user-defined>
    <meta:user-defined meta:name="HyperlinksChanged" meta:value-type="boolean">false</meta:user-defined>
    <meta:user-defined meta:name="LastSaved" meta:value-type="date">2022-04-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