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3">
      <style:text-properties fo:color="#000000"/>
    </style:style>
    <style:style style:family="text" style:name="T10" style:display-name="T10" style:parent-style-name="CharStyle24">
      <style:text-properties fo:color="#000000"/>
    </style:style>
    <style:style style:family="text" style:name="T11" style:display-name="T11" style:parent-style-name="CharStyle27">
      <style:text-properties fo:color="#000000"/>
    </style:style>
    <style:style style:family="text" style:name="T12" style:display-name="T12" style:parent-style-name="CharStyle27">
      <style:text-properties fo:language="pl" style:language-asian="pl" style:language-complex="pl" fo:color="#000000"/>
    </style:style>
    <style:style style:family="text" style:name="T13" style:display-name="T13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line-height="0.508cm" fo:margin-left="0.035cm" fo:margin-right="0.035cm" fo:text-indent="1.270cm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508cm" fo:margin-left="0.035cm" fo:margin-right="0.035cm" fo:text-indent="1.270cm" style:page-number="auto"/>
      <style:text-properties/>
    </style:style>
    <style:style style:family="paragraph" style:name="P26" style:parent-style-name="Nagłówek lub stopka (2)">
      <style:paragraph-properties fo:background-color="transparent" fo:margin-top="0.000cm" fo:margin-bottom="0.000cm" fo:line-height="0.335cm" fo:margin-left="0.000cm" fo:margin-right="0.071cm" fo:text-indent="0.000cm" fo:text-align="righ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500cm" fo:margin-left="0.035cm" fo:margin-right="0.035cm" fo:text-indent="1.305cm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508cm" fo:margin-left="0.035cm" fo:margin-right="0.035cm" fo:text-indent="1.27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508cm" fo:margin-left="0.035cm" fo:margin-right="0.035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313cm" fo:line-height="0.508cm" fo:margin-left="0.000cm" fo:margin-right="0.000cm" fo:text-indent="0.000cm" fo:text-align="center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508cm" fo:margin-left="0.035cm" fo:margin-right="0.035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508cm" fo:margin-left="0.035cm" fo:margin-right="0.035cm" fo:text-indent="1.27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508cm" fo:margin-left="0.035cm" fo:margin-right="0.035cm" fo:text-indent="1.27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508cm" fo:margin-left="0.035cm" fo:margin-right="0.035cm" fo:text-indent="0.000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508cm" fo:margin-left="0.035cm" fo:margin-right="0.035cm" fo:text-indent="0.000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508cm" fo:margin-left="0.035cm" fo:margin-right="0.035cm" fo:text-indent="0.000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508cm" fo:margin-left="0.035cm" fo:margin-right="0.035cm" fo:text-indent="1.270cm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508cm" fo:margin-left="0.035cm" fo:margin-right="0.035cm" fo:text-indent="1.270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508cm" fo:margin-left="0.035cm" fo:margin-right="0.035cm" fo:text-indent="0.000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508cm" fo:margin-left="0.035cm" fo:margin-right="0.035cm" fo:text-indent="1.27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508cm" fo:margin-left="0.035cm" fo:margin-right="0.035cm" fo:text-indent="1.270cm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151cm" fo:line-height="0.370cm" fo:margin-left="0.035cm" fo:margin-right="0.000cm" fo:text-indent="0.000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92cm" fo:line-height="0.508cm" fo:margin-left="0.035cm" fo:margin-right="0.035cm" fo:text-indent="0.000cm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151cm" fo:line-height="0.370cm" fo:margin-left="0.035cm" fo:margin-right="0.000cm" fo:text-indent="0.000cm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120cm" fo:line-height="0.525cm" fo:margin-left="0.035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508cm" fo:margin-left="0.035cm" fo:margin-right="0.035cm" fo:text-indent="0.000cm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508cm" fo:margin-left="0.035cm" fo:margin-right="0.035cm" fo:text-indent="1.270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216cm" fo:line-height="0.508cm" fo:margin-left="0.035cm" fo:margin-right="0.035cm" fo:text-indent="1.270cm" style:page-number="auto"/>
      <style:text-properties/>
    </style:style>
    <style:style style:family="paragraph" style:name="P6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508cm" fo:margin-left="0.035cm" fo:margin-right="0.035cm" fo:text-indent="1.27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508cm" fo:margin-left="0.035cm" fo:margin-right="0.035cm" fo:text-indent="1.270cm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508cm" fo:margin-left="0.035cm" fo:margin-right="0.035cm" fo:text-indent="0.000cm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266cm" fo:line-height="0.247cm" fo:margin-left="5.151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77" style:parent-style-name="Nagłówek #1">
      <style:paragraph-properties fo:background-color="transparent" fo:margin-top="0.000cm" fo:margin-bottom="0.829cm" fo:margin-left="0.000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508cm" fo:margin-left="0.035cm" fo:margin-right="0.035cm" fo:text-indent="1.27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508cm" fo:margin-left="0.035cm" fo:margin-right="0.035cm" fo:text-indent="1.27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508cm" fo:margin-left="0.035cm" fo:margin-right="0.035cm" fo:text-indent="1.27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508cm" fo:margin-left="0.035cm" fo:margin-right="0.035cm" fo:text-indent="0.000cm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3">
      <style:paragraph-properties style:page-number="auto"/>
      <style:text-properties fo:font-size="5.pt" style:font-size-asian="5.pt" style:font-size-complex="5.pt"/>
    </style:style>
    <style:style style:family="paragraph" style:name="P84">
      <style:paragraph-properties style:page-number="auto"/>
      <style:text-properties fo:font-size="5.e-002pt" style:font-size-asian="5.e-002pt" style:font-size-complex="5.e-002pt"/>
    </style:style>
    <style:style style:family="paragraph" style:name="P8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9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9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9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96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6"><draw:frame draw:style-name="fr1" svg:x="14.326cm" svg:y="4.225cm" fo:min-width="2.125cm" fo:min-height="0.542cm" text:anchor-type="paragraph"><draw:text-box><text:p text:style-name="P46"><text:span text:style-name="CharStyle5">MOSTY NADZIEI</text:span></text:p></draw:text-box></draw:frame><draw:frame draw:style-name="fr2" svg:x="3.955cm" svg:y="8.826cm" svg:width="12.548cm" svg:height="14.981cm" text:anchor-type="paragraph"><draw:text-box><text:h text:outline-level="0" text:style-name="P77"><text:bookmark-start text:name="bookmark0"/><text:span text:style-name="CharStyle8">Kraków jako regionalny, narodowy, europejski,<text:line-break/>historyczny i współczesny ośrodek kultury -<text:line-break/>fenomen ŚDM</text:span><text:bookmark-end text:name="bookmark0"/></text:h><text:p text:style-name="P75"><text:span text:style-name="CharStyle11">Tadeusz Paleczny*</text:span></text:p><text:p text:style-name="P56"><text:span text:style-name="CharStyle14">Kraków nie jest zwykłym miastem. Stanowi skupisko ludzi, tworzących<text:line-break/>na przestrzeni wieków elementy dziedzictwa kulturowego, trwale wpisu-<text:line-break/>jące się w tradycję i pamięć regionu, kraju i kontynentu. Tworzący tkankę<text:line-break/>kulturową Krakowa mieszkańcy z wielu pokoleń w toku długich procesów<text:line-break/>historycznych ukształtowali przestrzeń, w której miasto zajmuje centralne<text:line-break/>miejsce jako stolica regionu, była stolica Polski i jako istotny ośrodek cy-<text:line-break/>wilizacyjny w wielokulturowej Europie. Małopolska, Galicja, Południowa<text:line-break/>Polska (obejmująca szereg subregionalnych elementów składowych, takich<text:line-break/>jak Podhale, Podkarpacie, Żywiecczyznę, Podbabiogórze, Orawę, Spisz)<text:line-break/>- wszystkie one budowały swoją regionalną tożsamość wokół Krakowa.<text:line-break/>Z mniejszych i większych miejscowości, z dala od kolonialnych, imperial-<text:line-break/>nych zgiełków, na uboczu powstawała, rosła i dojrzewała tradycja religijne-<text:line-break/>go, naukowego, artystycznego, wielokulturowego ośrodka. To tutaj zbiegały<text:line-break/>się szlaki kulturowe, którymi uczeni, artyści, duchowni wędrowali z pro-<text:line-break/>wincji do miasta. Takim prowincjonalnym szlakiem przybył z Wadowic do<text:line-break/>Krakowa Karol Wojtyła, zanim stał się głową Kościoła rzymsko-katolickie-<text:line-break/>go. Przebył on trzy światy, trzy przestrzenie: lokalnego miasteczka z przy-<text:line-break/>jaciółmi Żydami, narodowej, kulturalnej stolicy Polski, obejmując funkcje<text:line-break/>biskupa i arcypasterza byłego królewskiego miasta, by dotrzeć na szczyt<text:line-break/>globalnej, katolickiej hierarchii kościelnej, tworzącej przez dwa tysiąclecia<text:line-break/>zręby europejskiej, chrześcijańskiej cywilizacji. Tą samą drogą przybywali<text:line-break/>do Krakowa z prowincjonalnego, wiejskiego świata przyszli rektorzy </text:span><text:span text:style-name="T5">Uni-</text:span></text:p></draw:text-box></draw:frame><draw:frame draw:style-name="fr3" svg:x="3.912cm" svg:y="24.098cm" svg:width="12.640cm" svg:height="0.564cm" text:anchor-type="paragraph"><draw:text-box><text:p text:style-name="P69"><text:span text:style-name="T6">*</text:span><text:span text:style-name="CharStyle17"><text:s text:c="1"/>Prof. dr hab.; Uniwersytet Jagielloński w Krakowie, Instytut Studiów Międzykulturowych; e-mail: </text:span><text:a xlink:href="mailto:tadeusz.paleczny@uj.edu.pl"><text:span text:style-name="T6">tadeusz.paleczny@uj.edu.pl</text:span></text:a><text:span text:style-name="T6">.</text:span></text:p></draw:text-box></draw:frame><draw:frame draw:style-name="fr4" svg:x="16.561cm" svg:y="25.204cm" fo:min-width="0.626cm" fo:min-height="0.448cm" text:anchor-type="paragraph"><draw:text-box><text:p text:style-name="P52"><text:span text:style-name="CharStyle20">131</text:span></text:p></draw:text-box></draw:frame></text:p>
      </text:section>
      <text:section text:style-name="Sect1" text:name="Section1">
        <text:p text:style-name="P87"><draw:frame draw:style-name="fr5" svg:x="3.951cm" svg:y="4.165cm" fo:min-width="2.117cm" fo:min-height="0.542cm" text:anchor-type="paragraph"><draw:text-box><text:p text:style-name="P42"><text:span text:style-name="CharStyle5">MOSTY NADZIEI</text:span></text:p></draw:text-box></draw:frame><draw:frame draw:style-name="fr6" svg:x="4.477cm" svg:y="5.724cm" svg:width="12.548cm" svg:height="18.897cm" text:anchor-type="paragraph"><draw:text-box><text:p text:style-name="P41"><text:span text:style-name="CharStyle14">wersytetu Jagiellońskiego i wybitni uczeni formatu Pawła Włodkowica.<text:line-break/>Ten wielki poprzednik Jana Pawła II reprezentował polską myśl prawniczą,<text:line-break/>religijną i kulturową daleko przed reprezentantami elit średniowiecznej,<text:line-break/>dworskiej i kościelnej Europy.</text:span></text:p><text:p text:style-name="P50"><text:span text:style-name="CharStyle14">Kraków przyciągał także swoim kulturotwórczym potencjałem ar-<text:line-break/>tystów: dość podkreślić związki tego miasta ze Stanisławem Wyspiańskim,<text:line-break/>jak i urodzonym w odległym Wielopolu Tadeuszem Kantorem. To w nim<text:line-break/>znaleźli swoje miejsce urodzeni poza Krakowem nobliści w dziedzinie lite-<text:line-break/>ratury - Czesław Miłosz i Wisława Szymborska. Nosząc w sobie lokalną, re-<text:line-break/>gionalną, prowincjonalną tożsamość, przebyli wiodącą przez intelektualne,<text:line-break/>artystyczne, naukowe środowisko Krakowa drogę do światowej literatury.<text:line-break/>Krakowianami z urodzenia nie byli Stanisław Lem ani Sławomir Mrożek,<text:line-break/>lecz miasto to dało im możność przekroczenia wszelkich granic kulturo-<text:line-break/>wych; podobnie stało się z osobowościami twórczymi muzyków, takich<text:line-break/>jak Krzysztof Penderecki czy Zbigniew Preisner, reżyserów tej miary co<text:line-break/>Andrzej Wajda i Roman Polański, uczonych, którym przewodzi astronom<text:line-break/>Mikołaj Kopernik. Bronisław Malinowski, antropolog doktoryzowany na<text:line-break/>Uniwersytecie Jagiellońskim, należy do ścisłego grona twórców światowej,<text:line-break/>nowoczesnej antropologii. Jego związki z kulturami ludów polinezyjskich<text:line-break/>zawiodły w tamte strony świata także Stanisława Ignacego Witkiewicza,<text:line-break/>innego artystę małopolskiego, na którego twórczości Kraków odcisnął<text:line-break/>wyraźne piętno. Inny krakowski filozof, uczony, jeden z ojców światowej<text:line-break/>socjologii Florian Znaniecki wyniósł ze studiów w Krakowie wiedzę, po-<text:line-break/>zwalającą mu na zaszczepienie koncepcji wielokulturowości i asymilacji<text:line-break/>w światowej humanistyce i naukach społecznych. Podwawelski gród przy-<text:line-break/>ciągał genialnych artystów, czego przykładem pozostaje Wit Stwosz, któ-<text:line-break/>rego rzeźbiarskie arcydzieło reprezentuje dorobek całej chrześcijańskiej<text:line-break/>kultury zachodniej. Wszyscy powyżsi - i tysiąckroć liczniejsi nie wymie-<text:line-break/>nieni - związani z Krakowem twórcy, artyści, duchowni, uczeni należą do<text:line-break/>kategorii osobowości o międzykulturowych tożsamościach.</text:span></text:p><text:p text:style-name="P29"><text:span text:style-name="CharStyle14">Granice kulturowych wpływów Krakowa sięgają głęboko w tkan-<text:line-break/>kę regionalnej, przechodzącej różne koleje historycznych losów małej „oj-<text:line-break/>czyzny prywatnej”, wykraczając daleko szerzej w narodowe i europejskie,<text:line-break/>cywilizacyjne dziedzictwo Zachodu. Ludzie urodzeni w tym mieście, jak<text:line-break/>i przybywający z różnych stron świata, nie odczuwali metafory „mostów<text:line-break/>wiodących do centrum”. Kraków nigdy nie był bowiem samotną wyspą ani<text:line-break/>odciętym od świata, odizolowanym miejscem na ziemi; był od zawsze sku-</text:span></text:p></draw:text-box></draw:frame><draw:frame draw:style-name="fr7" svg:x="4.096cm" svg:y="25.144cm" fo:min-width="0.644cm" fo:min-height="0.439cm" text:anchor-type="paragraph"><draw:text-box><text:p text:style-name="P74"><text:span text:style-name="CharStyle20">132</text:span></text:p></draw:text-box></draw:frame></text:p>
      </text:section>
      <text:section text:style-name="Sect2" text:name="Section2">
        <text:p text:style-name="P88"><draw:frame draw:style-name="fr8" svg:x="14.317cm" svg:y="4.195cm" fo:min-width="2.125cm" fo:min-height="0.542cm" text:anchor-type="paragraph"><draw:text-box><text:p text:style-name="P49"><text:span text:style-name="CharStyle5">MOSTY NADZIEI</text:span></text:p></draw:text-box></draw:frame><draw:frame draw:style-name="fr9" svg:x="3.946cm" svg:y="5.736cm" svg:width="12.522cm" svg:height="18.397cm" text:anchor-type="paragraph"><draw:text-box><text:p text:style-name="P38"><text:span text:style-name="CharStyle14">piskiem ludzi żywych, twórczych, pomysłowych, przedsiębiorczych, peł-<text:line-break/>nych inwencji i inicjatywy. W dawnej stolicy Rzeczypospolitej już w wie-<text:line-break/>kach średnich znaleźli swoje miejsce wyganiani i niechciani gdzieindziej<text:line-break/>Żydzi; wielokulturowość przedwojennego Krakowa była faktem nie tylko<text:line-break/>w sensie wielonarodowej i zróżnicowanej religijnie populacji. W mieście<text:line-break/>tym bardzo wcześnie zrodziła się tradycja współistnienia, tolerancji, plura-<text:line-break/>lizmu.</text:span></text:p><text:p text:style-name="P80"><text:span text:style-name="CharStyle14">Środowiska naukowe, nie tylko uniwersyteckie, przyciągają też lu-<text:line-break/>dzi z różnych stron świata - jak w wiekach średnich przybywają do miasta<text:line-break/>studenci, przyszli profesorowie i uczeni światowej sławy, jak Norman </text:span><text:span text:style-name="T5">Da-<text:line-break/>vies. </text:span><text:span text:style-name="CharStyle14">Szczególnie często i gorliwie przybywają do Krakowa ludzie młodzi.<text:line-break/>Wiedzie ich zarówno pragnienie sukcesu, jak i atmosfera i klimat intelek-<text:line-break/>tualny, promieniujący na całą Małopolskę i kraj, także Europę i świat, cze-<text:line-break/>go spełnieniem i kulminacją były wielonarodowe, wielorasowe, wielokul-<text:line-break/>turowe rzesze młodych chrześcijan i katolików przybyłych na spotkanie<text:line-break/>z papieżem w trakcie Światowych Dni Młodzieży. To globalne wydarzenie<text:line-break/>niejako powróciło do źródeł; do miasta, w którym żył i działał najpierw<text:line-break/>jako student, ksiądz a następnie biskup Karol Wojtyła. Podobnie jak wielu<text:line-break/>mieszkańców Krakowa, znalazł on w mieście przestrzeń dla własnej aktyw-<text:line-break/>ności, nosząc zarazem w sobie tożsamość chłopca urodzonego nad Skawą,<text:line-break/>mieszkańca Podhala żyjącego w cieniu Tatr; zwykłego robotnika, czujące-<text:line-break/>go dolę mieszkańców Nowej Huty.</text:span></text:p><text:p text:style-name="P35"><text:span text:style-name="CharStyle14">Kraków składa się z elementów materialnego i duchowego dorobku<text:line-break/>jego mieszkańców. Nie byłoby tego miasta bez zamku na Wawelu, Ryn-<text:line-break/>ku Głównego z kościołem Mariackim, całej miejskiej architektonicznej<text:line-break/>wielowiekowej infrastruktury. Zamknięte na zawsze, tkwiące w krakow-<text:line-break/>skich murach symbole, znaki czasu, pamiątki po przodkach, zawierają<text:line-break/>różnokulturowe, wielonarodowe składniki - także niemieckie, żydowskie<text:line-break/>i ukraińskie, lecz przede wszystkim rodzime, swojskie, lokalne, regional-<text:line-break/>ne. Elementy tożsamości Krakowian obejmują zarówno obszar mityczny,<text:line-break/>związany z wpisanymi w pamięć zbiorową postaciami Kraka, Wandy, za-<text:line-break/>grożeniami utożsamianymi ze smokiem wawelskim, późnego mitu cen-<text:line-break/>trum galicyjskiego, z przestrzeniami wypełnionymi realnym dorobkiem<text:line-break/>mieszczan i przybyszów. W przestrzeń tę wpisują się też liczne instytucje<text:line-break/>żydowskie z Kazimierza, jak muzea i teatry, w których prezentowany jest<text:line-break/>dorobek wielu pokoleń Krakowian, Polaków i twórców z innych krajów.</text:span></text:p></draw:text-box></draw:frame><draw:frame draw:style-name="fr10" svg:x="16.552cm" svg:y="25.174cm" fo:min-width="0.644cm" fo:min-height="0.448cm" text:anchor-type="paragraph"><draw:text-box><text:p text:style-name="P68"><text:span text:style-name="CharStyle20">133</text:span></text:p></draw:text-box></draw:frame></text:p>
      </text:section>
      <text:section text:style-name="Sect3" text:name="Section3">
        <text:p text:style-name="P89"><draw:frame draw:style-name="fr11" svg:x="3.948cm" svg:y="4.186cm" fo:min-width="2.117cm" fo:min-height="0.542cm" text:anchor-type="paragraph"><draw:text-box><text:p text:style-name="P64"><text:span text:style-name="CharStyle5">MOSTY NADZIEI</text:span></text:p></draw:text-box></draw:frame><draw:frame draw:style-name="fr12" svg:x="4.489cm" svg:y="5.837cm" svg:width="12.522cm" svg:height="18.500cm" text:anchor-type="paragraph"><draw:text-box><text:p text:style-name="P57"><text:span text:style-name="CharStyle23">Pomiędzy regionem a narodem</text:span></text:p><text:p text:style-name="P30"><text:span text:style-name="CharStyle14">Kraków zawdzięcza swoją kulturową żywotność i kreatywność mieszkań-<text:line-break/>ców ciągłym pasom transmisyjnym pomiędzy miastem i wsią, centrum in-<text:line-break/>telektualnym i administracyjnym a regionem. Komunikacyjne ciągi trans-<text:line-break/>misyjne działają dwukierunkowo: przyciągają i wiodą do miasta, a zarazem<text:line-break/>przenoszą na powrót ludzi i ich wytwory w małe lokalne ojczyzny. Tade-<text:line-break/>usz Kantor i Krzysztof Penderecki, obaj pochodzący z powiatu dębickiego,<text:line-break/>są reprezentantami dwukierunkowości kulturowych wpływów. Związki<text:line-break/>Podhala i Krakowa w sztuce, architekturze, muzyce regionu są na tyle silne,<text:line-break/>że nie sposób wyobrazić sobie współczesnej góralskości bez obecności ar-<text:line-break/>tystów, pisarzy i twórców krakowskich. Jak i odwrotnie, związki Krakowa z<text:line-break/>górami przyniosły nie tylko folklor wpisany w kulturę regionu i miasta, ale<text:line-break/>poważne dziedzictwo w postaci trwałych elementów kultury symbolicznej.<text:line-break/>Muzyczny utwór sceniczny </text:span><text:span text:style-name="CharStyle24">Cud domniemany, czyli Krakowiacy i Górale</text:span><text:span text:style-name="CharStyle14"><text:s text:c="1"/>jest<text:line-break/>odzwierciedleniem pewnej wzajemnej zależności pomiędzy kulturami lo-<text:line-break/>kalnymi a miastem; świadectwem wczesnej obecności w kulturowym pej-<text:line-break/>zażu miasta przybyszów - egzotycznych, reprezentujących kulturę wiejską,<text:line-break/>pasterską, ludową; górali podhalańskich i przybyszów z dawnej prowincji.<text:line-break/>Jej późniejsi reprezentanci, tacy jak Skaldowie czy Józef Tischner uosabiali<text:line-break/>nie tylko żywotność wpływów regionalnych, ale czerpali z tradycji inte-<text:line-break/>lektualnej Krakowa, tak jak wcześniej czynili to (przenosząc swoje pomy-<text:line-break/>sły twórcze poza miasto) reprezentanci elity artystycznej z okresu Młodej<text:line-break/>Polski. Miasto pełne jest reliktowych, jak też funkcjonalnych elementów<text:line-break/>kultury regionalnej, począwszy od jarmarków i festynów, prezentujących<text:line-break/>dorobek rękodzielniczy regionu, poprzez Emaus, Rękawkę, skończywszy<text:line-break/>na funkcjonujących licznych obiektach gastronomicznych i kulinarnych<text:line-break/>w rodzaju Chłopskiego Jadła czy góralskich karczm. W pejzażu kulturo-<text:line-break/>wym Krakowa funkcjonują akademickie zespoły folklorystyczne m.in. </text:span><text:span text:style-name="CharStyle24">Sło-<text:line-break/>wianki</text:span><text:span text:style-name="CharStyle14"><text:s text:c="1"/>czy </text:span><text:span text:style-name="CharStyle24">Skalni</text:span><text:span text:style-name="CharStyle14">, pielęgnujące i kultywujące regionalne elementy kultury<text:line-break/>materialnej i symbolicznej - podtrzymujące zarazem więź pomiędzy kul-<text:line-break/>turami lokalnymi a centralnym ośrodkiem miejskim.</text:span></text:p><text:p text:style-name="P71"><text:span text:style-name="CharStyle14">Istnieje wiele obszarów, na których doszło do wzajemnych, dwu-<text:line-break/>kierunkowych wpływów i przenikania się kultur - miejskiej Krakowa i re-<text:line-break/>gionalnej Podhala - mających postać długotrwałych procesów nakłada-<text:line-break/>nia się, zlewania ze sobą i mieszania różnych elementów. Znamienny jest<text:line-break/>przypadek Podhala, z autochtonami chroniącymi niektóre elementy swej</text:span></text:p></draw:text-box></draw:frame><draw:frame draw:style-name="fr13" svg:x="4.090cm" svg:y="25.174cm" fo:min-width="0.653cm" fo:min-height="0.439cm" text:anchor-type="paragraph"><draw:text-box><text:p text:style-name="P55"><text:span text:style-name="CharStyle20">134</text:span></text:p></draw:text-box></draw:frame></text:p>
      </text:section>
      <text:section text:style-name="Sect4" text:name="Section4">
        <text:p text:style-name="P90"><draw:frame draw:style-name="fr14" svg:x="14.319cm" svg:y="4.173cm" fo:min-width="2.125cm" fo:min-height="0.542cm" text:anchor-type="paragraph"><draw:text-box><text:p text:style-name="P39"><text:span text:style-name="CharStyle5">MOSTY NADZIEI</text:span></text:p></draw:text-box></draw:frame><draw:frame draw:style-name="fr15" svg:x="3.941cm" svg:y="5.724cm" svg:width="12.539cm" svg:height="18.897cm" text:anchor-type="paragraph"><draw:text-box><text:p text:style-name="P73"><text:span text:style-name="CharStyle14">odrębności w postaci muzyki, tańca, obyczajów, ubioru, składników diety,<text:line-break/>architektury; poddającymi je jednak z drugiej strony modyfikacji na sku-<text:line-break/>tek ingerencji przybyłych z „zewnątrz” turystów, artystów, malarzy, poetów<text:line-break/>i architektów. Ludzie tacy jak Stanisław Wyspiański, Tytus Chałubiński<text:line-break/>czy Stanisław Ignacy Witkiewicz przenieśli na Podhale niektóre motywy<text:line-break/>swojej kreatywnej estetyki pod postacią ornamentów malarskich, wzorów<text:line-break/>rzeźbień domów czy krojów i motywów zdobniczych ubrań. Kultury góra-<text:line-break/>li podhalańskich i „ceprów”, Polaków w nizin, wzajemnie się przeniknęły,<text:line-break/>prowadząc do wytworzenia swoistej „mieszanki kulturowej”, przeznaczo-<text:line-break/>nej do turystycznej konsumpcji. Kultura góralska tworzy pewną ikonę -<text:line-break/>podatną na komercjalizację i wystawienie na sprzedaż wersję dziedzictwa,<text:line-break/>w której to, co autentyczne i prawdziwe, miesza się z tym, co sztuczne, pier-<text:line-break/>wotne z wtórnym, oryginalne z zapożyczonym. Zderzając się na Podhalu<text:line-break/>z „góralskością”, dostrzegamy najczęściej jej zewnętrzne przejawy: targ pod<text:line-break/>Gubałówką, handlarzy oscypków, ubranych w regionalne stroje ludowe<text:line-break/>muzyków w restauracjach na Krupówkach, drewniane domy wzniesione<text:line-break/>w quas/-podhalańskim stylu. Prawdziwa kultura góralska kryje się w in-<text:line-break/>tymnym świecie więzi wspólnotowej, w prywatnych domostwach, gospo-<text:line-break/>darstwach, w strukturach rodowo-sąsiedzkich. Pozornie Podhale stanowi<text:line-break/>kraniec znanego świata, peryferie znanej kultury w wersji ludowej. W rze-<text:line-break/>czywistości w Zakopanem i okolicach dominują wykształceni w Krakowie,<text:line-break/>przywożący z sobą współmałżonków spoza kręgu wspólnotowego młodzi<text:line-break/>przedsiębiorcy. Czasem można słyszeć w odniesieniu do tej zmodernizo-<text:line-break/>wanej fali zarówno „tubylców”, jak i turystów określenia: „desant miejski”,<text:line-break/>„cepry”; niemniej jednak to właśnie ta kategoria ludzi - poprzez tworzenie<text:line-break/>nowych wzorów przedsiębiorczości, stylów życia i tożsamości - wyznacza<text:line-break/>najważniejsze trendy kulturowego rozwoju miastu Zakopane i okolicom.<text:line-break/>Podobnym przeobrażeniom ulega kultura życia dnia codziennego miesz-<text:line-break/>kańców Krakowa poddającego się wpływom ze strony zagranicznych tury-<text:line-break/>stów, podporządkowująca się coraz bardziej ich oczekiwaniom oraz prefe-<text:line-break/>rencjom.</text:span></text:p><text:p text:style-name="P65"><text:span text:style-name="CharStyle14">Kraków ulokował się w przestrzeni społecznej, w sferze aktywności<text:line-break/>kulturowej i politycznej pomiędzy lokalnością a uniwersalnością. Etapem<text:line-break/>rozwoju kulturalnego Krakowa, nierozerwalnie związanym poprzez stule-<text:line-break/>cia z aktywnością wszystkich środowisk intelektualnych, był udział miasta<text:line-break/>i mieszkańców w procesach budowy tożsamości narodowej, obywatelskiej<text:line-break/>i państwowej. Nie sięgając do tradycji stołecznych miasta ani królewskie-</text:span></text:p></draw:text-box></draw:frame><draw:frame draw:style-name="fr16" svg:x="16.556cm" svg:y="25.153cm" fo:min-width="0.644cm" fo:min-height="0.448cm" text:anchor-type="paragraph"><draw:text-box><text:p text:style-name="P40"><text:span text:style-name="CharStyle20">135</text:span></text:p></draw:text-box></draw:frame></text:p>
      </text:section>
      <text:section text:style-name="Sect5" text:name="Section5">
        <text:p text:style-name="P91"><draw:frame draw:style-name="fr17" svg:x="3.951cm" svg:y="4.186cm" fo:min-width="2.117cm" fo:min-height="0.542cm" text:anchor-type="paragraph"><draw:text-box><text:p text:style-name="P37"><text:span text:style-name="CharStyle5">MOSTY NADZIEI</text:span></text:p></draw:text-box></draw:frame><draw:frame draw:style-name="fr18" svg:x="4.486cm" svg:y="5.745cm" svg:width="12.531cm" svg:height="18.794cm" text:anchor-type="paragraph"><draw:text-box><text:p text:style-name="P59"><text:span text:style-name="CharStyle14">go rodowodu grodu podwawelskiego, wystarczy spojrzeć na współczesny<text:line-break/>udział jego mieszkańców życiu politycznym, państwowo-narodowym. Ich<text:line-break/>obecność na najważniejszych urzędach państwowych dowodzi roli Kra-<text:line-break/>kowa i jego instytucji naukowych i kulturalnych w kształtowaniu polskiej<text:line-break/>obywatelskiej tożsamości narodowej. Wcześniej od nich taką samą rolę<text:line-break/>pełnili duchowni liderzy Krakowa i Małopolski, których ucieleśnieniem<text:line-break/>jest licealista z Wadowic, student Uniwersytetu Jagiellońskiego, późniejszy<text:line-break/>biskup krakowski, metropolita i papież Jan Paweł II.</text:span></text:p><text:p text:style-name="P61"><text:span text:style-name="CharStyle23">Europejski i światowy ośrodek cywilizacyjny na międzykulturowych<text:line-break/>szlakach</text:span></text:p><text:p text:style-name="P36"><text:span text:style-name="CharStyle14">Zasadne jest w końcu pytanie: co Kraków dał światu, a świat miastu? O ile<text:line-break/>nie do zakwestionowania jest rola Krakowa i jego mieszkańców w rozwoju<text:line-break/>kultury regionalnej i narodowej, to mniej wyartykułowane zdaje się być<text:line-break/>jego miejsce w Europie i świecie. Sporo wiadomo o związkach Krakowa<text:line-break/>z innymi kulturami europejskimi; uznany i opisany jest dorobek i wkład<text:line-break/>polskich i krakowskich artystów, luminarzy nauki i duchownych w rozwój<text:line-break/>zachodniej cywilizacji. Poczynając od Mikołaja Kopernika, Pawła Włod-<text:line-break/>kowica, Stanisława Staszica, poprzez Karola Olszewskiego, Bronisława Ma-<text:line-break/>linowskiego, Floriana Znanieckiego, Stanisława Lema, Czesława Miłosza,<text:line-break/>Wisławę Szymborską, Andrzeja Wajdę, Romana Polańskiego, Krzysztofa<text:line-break/>Pendereckiego, na Janie Pawle II kończąc. Nie sposób nie dostrzec znacze-<text:line-break/>nia Uniwersytetu Jagiellońskiego i innych uczelni krakowskich na mapie<text:line-break/>naukowej i badawczej Europy. Kraków jest ośrodkiem, który wciąż wiele<text:line-break/>wnosi w rozwój intelektualny i artystyczny Europy. Będąc wielkim ośrod-<text:line-break/>kiem akademickim, miasto przyciąga wielu młodych Polaków i obcokra-<text:line-break/>jowców, studiujących w Krakowie na różnych rodzajach i kierunkach stu-<text:line-break/>diów. Europejskie projekty wymiany naukowców i studentów „Socrates”<text:line-break/>i „Erasmus” sprowadzają do miasta (razem z innymi programami wymiany<text:line-break/>naukowej i kulturalnej) tysiące ludzi z Europy i świata. W mieście funkcjo-<text:line-break/>nują liczne instytucje zagraniczne i międzynarodowe, pełniło ono funkcję<text:line-break/>europejskiej stolicy kultury; jest też miejscem pielgrzymek religijnych i ce-<text:line-break/>lem turystycznych peregrynacji przybyszów z całego świata. Ukoronowa-<text:line-break/>niem roli Krakowa jako miejsca atrakcyjnego kulturowo, w tym religijnie<text:line-break/>i artystycznie, były Światowe Dni Młodzieży. Obecność młodych ludzi ze<text:line-break/>wszystkich niemal krajów świata w mieście i okolicach, w zasadzie w całej<text:line-break/>Małopolsce, unaoczniła wszystkim uczestnikom i obserwatorom tego wiel-</text:span></text:p></draw:text-box></draw:frame><draw:frame draw:style-name="fr19" svg:x="4.096cm" svg:y="25.174cm" fo:min-width="0.644cm" fo:min-height="0.448cm" text:anchor-type="paragraph"><draw:text-box><text:p text:style-name="P24"><text:span text:style-name="CharStyle20">136</text:span></text:p></draw:text-box></draw:frame></text:p>
      </text:section>
      <text:section text:style-name="Sect6" text:name="Section6">
        <text:p text:style-name="P92"><draw:frame draw:style-name="fr20" svg:x="14.309cm" svg:y="4.195cm" fo:min-width="2.125cm" fo:min-height="0.542cm" text:anchor-type="paragraph"><draw:text-box><text:p text:style-name="P48"><text:span text:style-name="CharStyle5">MOSTY NADZIEI</text:span></text:p></draw:text-box></draw:frame><draw:frame draw:style-name="fr21" svg:x="3.937cm" svg:y="5.745cm" svg:width="12.539cm" svg:height="18.743cm" text:anchor-type="paragraph"><draw:text-box><text:p text:style-name="P62"><text:span text:style-name="CharStyle14">kiego spotkania kultur i cywilizacji, ras i narodów oraz grup etnicznych,<text:line-break/>jaką rolę odgrywa Kraków jako stolica regionu, ośrodek polskiej kultury<text:line-break/>narodowej oraz jedno z centrów cywilizacji europejskiej.</text:span></text:p><text:p text:style-name="P25"><text:span text:style-name="CharStyle14">Światowe Dni Młodzieży stały się okazją do tworzenia przestrzeni<text:line-break/>międzykulturowej, której miejscem stał się Kraków i Małopolska. Pobyt,<text:line-break/>spotkania i kontakty międzykulturowe uczestników ŚDM ze sobą, jak rów-<text:line-break/>nież i z gospodarzmi, stały się okazją do rozmowy, wzajemnego poznawa-<text:line-break/>nia i oswajania odrębnych elementów kulturowych. To wielkie przedsię-<text:line-break/>wzięcie o charakterze religijnym niesie ze sobą wiele innych konsekwencji<text:line-break/>kulturowych.</text:span></text:p><text:p text:style-name="P34"><text:span text:style-name="CharStyle14">Po pierwsze, ŚDM spełniły rolę wielkiego międzykulturowego „jar-<text:line-break/>marku”, spontanicznego miejsca wielu różnorodnych spotkań, konfronta-<text:line-break/>cji kultur i ich wzajemnego przenikania.</text:span></text:p><text:p text:style-name="P23"><text:span text:style-name="CharStyle14">Po drugie, były religijnym, duchowym świętem obcowania z </text:span><text:span text:style-name="CharStyle24">sa-<text:line-break/>crum</text:span><text:span text:style-name="CharStyle14"><text:s text:c="1"/>w otoczeniu </text:span><text:span text:style-name="CharStyle24">profanum.</text:span><text:span text:style-name="CharStyle14"><text:s text:c="1"/>Kulminacją tego święta religijnego było<text:line-break/>wspólne spotkanie z papieżem i porównanie motywów i przyczyn przyby-<text:line-break/>cia do Krakowa i uczestnictwa w tym międzykulturowym spotkaniu.</text:span></text:p><text:p text:style-name="P79"><text:span text:style-name="CharStyle14">Po trzecie, spełniły funkcję promocyjną Krakowa, Małopolski i Pol-<text:line-break/>ski w świecie. Stały się celem turystycznych i religijnych pielgrzymek maso-<text:line-break/>wych, które wywierają trwały wpływ na tożsamość i osobowość uczestni-<text:line-break/>ków.</text:span></text:p><text:p text:style-name="P70"><text:span text:style-name="CharStyle14">Po czwarte, stanowiły instrument oddziaływania wychowawczego<text:line-break/>na młodych ludzi oraz wywarły pewien wpływ na postawy tolerancyjne<text:line-break/>Polaków, zwłaszcza ludzi goszczących młodych pielgrzymów i wchodzą-<text:line-break/>cych z nimi w bezpośredni kontakt.</text:span></text:p><text:p text:style-name="P67"><text:span text:style-name="CharStyle14">Po piąte, przyczyniły się do utrwalenia modelu dialogu międzykul-<text:line-break/>turowego w przestrzeni wspólnoty religijnej.</text:span></text:p><text:p text:style-name="P60"><text:span text:style-name="CharStyle23">ŚDM jako forma dialogu międzykulturowego</text:span></text:p><text:p text:style-name="P33"><text:span text:style-name="CharStyle14">Dialog jako forma komunikacji i relacji interpersonalnej i międzygrupowej<text:line-break/>jest następstwem kontaktu i wielokulturowości, czyli występowania i funk-<text:line-break/>cjonowania w tej samej przestrzeni (w sensie zarówno terytorialnym, jak<text:line-break/>i semantycznym) różnorodnych grup kulturowych. Dialog jest spotkaniem<text:line-break/>przedstawicieli kultur, uzgadnianiem ich wzajemnych językowych, religij-<text:line-break/>nych odniesień, konfrontacją postaw i ideologii, zderzeniem wyznawanych<text:line-break/>wartości. Stanowi zatem przede wszystkim bezpośredni, stały ciąg kontak-<text:line-break/>tów i interakcji międzyosobniczych na różnych poziomach i w rozmaitych</text:span></text:p></draw:text-box></draw:frame><draw:frame draw:style-name="fr22" svg:x="3.895cm" svg:y="25.225cm" svg:width="13.310cm" svg:height="0.388cm" text:anchor-type="paragraph"><draw:text-box><text:p text:style-name="P26"><text:span text:style-name="CharStyle20">137</text:span></text:p></draw:text-box></draw:frame></text:p>
      </text:section>
      <text:section text:style-name="Sect7" text:name="Section7">
        <text:p text:style-name="P93"><draw:frame draw:style-name="fr23" svg:x="3.951cm" svg:y="4.165cm" fo:min-width="2.117cm" fo:min-height="0.542cm" text:anchor-type="paragraph"><draw:text-box><text:p text:style-name="P53"><text:span text:style-name="CharStyle5">MOSTY NADZIEI</text:span></text:p></draw:text-box></draw:frame><draw:frame draw:style-name="fr24" svg:x="4.486cm" svg:y="5.715cm" svg:width="12.531cm" svg:height="18.905cm" text:anchor-type="paragraph"><draw:text-box><text:p text:style-name="P81"><text:span text:style-name="CharStyle14">wymiarach społecznej organizacji i struktury. Dialog może przebiegać<text:line-break/>w wielu ramach i kontekstach: stosunków pracy, relacji politycznych, re-<text:line-break/>gulacji prawnych, kryteriów wyznaczania skal społecznego zróżnicowania.<text:line-break/>W odniesieniu do polityczno-prawnych i ekonomicznych reguł kształto-<text:line-break/>wania stosunków i hierarchii społecznych, przyjmuje różne postacie. Jedną<text:line-break/>z najważniejszych form międzykulturowego, międzycywilizacyjnego dialo-<text:line-break/>gu kulturowego stały się krakowskie i małopolskie ŚDM.</text:span></text:p><text:p text:style-name="P43"><text:span text:style-name="CharStyle14">Po pierwsze, dialog międzykulturowy zachodzi w pewnej wspólnej<text:line-break/>dla wszystkich kultur składowych przestrzeni. Przestrzeń dialogu z zasady<text:line-break/>prowadzi do uniwersalizacji postaw, zachowań i tożsamości uczestników;<text:line-break/>jest to z jednej strony suma przedstawicieli kultur zbiorowości składo-<text:line-break/>wych, jak i ich iloczyn. I tak z jednej strony przestrzeń dialogu wyznacza<text:line-break/>granice kulturowe, definiuje i podtrzymuje kryteria odrębności, z drugiej<text:line-break/>zaś tworzy kontekst transkulturowej, transgranicznej sfery wartości i zna-<text:line-break/>czeń, który jest wspólny dla wszystkich uczestników dialogu. Dialog za-<text:line-break/>kłada dobrowolne uczestnictwo i aktywność wszystkich biorących w nim<text:line-break/>udział jednostek. Podstawowym kodem komunikacyjnym staje się wspól-<text:line-break/>ny zuniwersalizowany język i „trzecia” sfera wartości, wyznaczona - w tym<text:line-break/>przypadku - przez religię; tym samym dialog nie odbywa się w narzuco-<text:line-break/>nym języku i systemie wartości i interpretacji ich znaczeń jednej z kultur<text:line-break/>składowych, lecz w szerszej, zuniwersalizowanej, wspólnej dla wszystkich<text:line-break/>uczestników ŚDM, cywilizacyjnej i aksjologicznej, wyznaczonej przez<text:line-break/>chrześcijaństwo przestrzeni. ŚDM skupiły chrześcijan (rzecz jasna głównie<text:line-break/>katolików) z niemal wszystkich krajów świata. Ich spotkanie we wspólnej<text:line-break/>przestrzeni, bezpośrednie kontakty pomiędzy reprezentantami różnorod-<text:line-break/>nych kultur stały się okazją do ustalenia zespołu podzielanych wartości.</text:span></text:p><text:p text:style-name="P54"><text:span text:style-name="CharStyle14">Kraków, Małopolska, cały kraj stały się miejscem spotkań ludzi<text:line-break/>wywodzących się z różnych kultur, a spotkania te miały spontaniczny, do-<text:line-break/>browolny, oparty na wzajemnej akceptacji i potrzebie komunikacji charak-<text:line-break/>ter. Komunikacja odbywała się przy okazji spotkań gospodarzy z gośćmi<text:line-break/>za pomocą różnorodnych form przekazu - jedną, być może najważniej-<text:line-break/>szą, z nich była wspólna modlitwa. Lecz komunikacja i nawiązywany </text:span><text:span text:style-name="T5">dia-</text:span><text:span text:style-name="CharStyle14"><text:line-break/></text:span><text:span text:style-name="T5">log,</text:span><text:span text:style-name="CharStyle14"><text:s text:c="1"/>czyli wzajemna wymiana nie tylko informacji i przekazów, lecz tak-<text:line-break/>że elementów odmiennych kultur, obejmowała różne formy aktywności<text:line-break/>- muzykę, taniec, wspólne zabawy, przede wszystkim zaś uczestnictwo w<text:line-break/>posiłkach, mieszanie się grup w miejscach zamieszkania, zbiorowe podró-<text:line-break/>żowanie. Kontakty, spotkania, interakcje międzyludzkie odbywały na nie-</text:span></text:p></draw:text-box></draw:frame><draw:frame draw:style-name="fr25" svg:x="4.096cm" svg:y="25.153cm" fo:min-width="0.644cm" fo:min-height="0.448cm" text:anchor-type="paragraph"><draw:text-box><text:p text:style-name="P44"><text:span text:style-name="CharStyle20">138</text:span></text:p></draw:text-box></draw:frame></text:p>
      </text:section>
      <text:section text:style-name="Sect8" text:name="Section8">
        <text:p text:style-name="P94"><draw:frame draw:style-name="fr26" svg:x="14.316cm" svg:y="4.173cm" fo:min-width="2.125cm" fo:min-height="0.542cm" text:anchor-type="paragraph"><draw:text-box><text:p text:style-name="P66"><text:span text:style-name="CharStyle5">MOSTY NADZIEI</text:span></text:p></draw:text-box></draw:frame><draw:frame draw:style-name="fr27" svg:x="3.937cm" svg:y="5.731cm" svg:width="12.539cm" svg:height="18.889cm" text:anchor-type="paragraph"><draw:text-box><text:p text:style-name="P51"><text:span text:style-name="CharStyle14">spotykaną wcześniej w dziejach Krakowa, regionu ani kraju skalę. Religijne<text:line-break/>podłoże dialogu prowadziło do postaw otwartości i pozytywnego nasta-<text:line-break/>wienia podczas wchodzenia w relacje z przedstawicielami innych ras, naro-<text:line-break/>dowości i cywilizacji. Codziennością były w lipcu 2016 roku pełne pociągi<text:line-break/>i autobusy, zapełniające się place i rynki małych miast; tętniły życiem noc-<text:line-break/>legownie i miejsca zakwaterowania pielgrzymów. W większości wsi regio-<text:line-break/>nu przyjmowano grupy młodzieży, angażując mieszkańców do współpracy<text:line-break/>przy zapewnieniu im wyżywienia, dobrych warunków mieszkaniowych<text:line-break/>i okazji do rozrywki. Codzienność przekształciła się w tygodniowy mię-<text:line-break/>dzykulturowy fenomen, w świąteczny czas celebrowania odmienności, pre-<text:line-break/>zentowania własnego dziedzictwa, poznawania wioskowej, lokalnej, regio-<text:line-break/>nalnej, polskiej kultury. Potencjał międzykulturowy, zgromadzony w tak<text:line-break/>krótkim (lecz bardzo intensywnym jeżeli chodzi o częstotliwość interakcji<text:line-break/>międzyludzkich) czasie, jest zjawiskiem pozostawiającym w doświadcze-<text:line-break/>niu i pamięci uczestników nową jakość. Polega ona na większej otwartości<text:line-break/>Krakowian i mieszkańców regionu na odmienność kulturową oraz mno-<text:line-break/>gość nawiązanych kontaktów, znajomości oraz zadzierzgniętych więzów<text:line-break/>przyjaźni. Dodatkowym „bonusem” ŚDM jest promocja miasta i regionu,<text:line-break/>marketing kulturowy, wzrost atrakcyjności turystycznej oferty.</text:span></text:p><text:p text:style-name="P27"><text:span text:style-name="CharStyle14">Po drugie, dialog międzykulturowy zasadza się na udziale i współ-<text:line-break/>uczestnictwie w tworzeniu wspólnej przestrzeni semiotycznej. Dialog nie<text:line-break/>jest tylko werbalnym aktem komunikacji, wymiany poglądów, sądów i sta-<text:line-break/>nowisk; jest procesem ustalania obszaru wspólnych wartości, kształtowa-<text:line-break/>nia i utrwalania przestrzeni międzykulturowej. Dialog międzykulturowy<text:line-break/>jest złożonym zespołem zjawisk i jako taki nie zachodzi pomiędzy kultura-<text:line-break/>mi, lecz pomiędzy ludźmi. Przestrzeń międzykulturowa, w której do niego<text:line-break/>dochodzi, czyni koniecznym przyjęcie tożsamości szerszej niż gwarantuje<text:line-break/>to kultura własnej grupy etnicznej (narodowej, rasowej). Dialog między-<text:line-break/>kulturowy nie zakłada inkulturacji czy akulturacji, chociaż jest instrumen-<text:line-break/>tem upodabniania się do siebie i wzajemnego przejmowania przynajmniej<text:line-break/>niektórych elementów wspólnej zuniwersalizowanej tożsamości. Sytuacja<text:line-break/>i kontekst dialogu oznacza dążenie do rozwiązywania wynikających z od-<text:line-break/>mienności kulturowej napięć strukturalnych. Dialog jest sposobem, me-<text:line-break/>todą realizacji przyjętego modelu relacji międzykulturowych. W trakcie<text:line-break/>Światowych Dni Młodzieży doszło w Krakowie i okolicach, w mniejszych<text:line-break/>miejscowościach i w miastach Małopolski, a dalej całej Polski, do spotkania<text:line-break/>przybyłych na nie młodych z mieszkańcami. Dialog przeniósł się ze wspól-</text:span></text:p></draw:text-box></draw:frame><draw:frame draw:style-name="fr28" svg:x="16.552cm" svg:y="25.153cm" fo:min-width="0.653cm" fo:min-height="0.448cm" text:anchor-type="paragraph"><draw:text-box><text:p text:style-name="P28"><text:span text:style-name="CharStyle20">139</text:span></text:p></draw:text-box></draw:frame></text:p>
      </text:section>
      <text:section text:style-name="Sect9" text:name="Section9">
        <text:p text:style-name="P95"><draw:frame draw:style-name="fr29" svg:x="3.956cm" svg:y="4.186cm" fo:min-width="2.117cm" fo:min-height="0.542cm" text:anchor-type="paragraph"><draw:text-box><text:p text:style-name="P76"><text:span text:style-name="CharStyle5">MOSTY NADZIEI</text:span></text:p></draw:text-box></draw:frame><draw:frame draw:style-name="fr30" svg:x="4.489cm" svg:y="5.736cm" svg:width="12.522cm" svg:height="16.873cm" text:anchor-type="paragraph"><draw:text-box><text:p text:style-name="P47"><text:span text:style-name="CharStyle14">noty pielgrzymów na ich społeczne otoczenie, tworzone przez organizato-<text:line-break/>rów, gospodarzy, władze samorządowe, duchownych, przyjmujące uczest-<text:line-break/>ników w swoich domach rodziny. Nie tylko Kraków, lecz cała Południowa<text:line-break/>Polska zapełniła się na ulicach, placach, domach, w środkach transportu<text:line-break/>ludźmi z różnych krajów, reprezentujących różne grupy etniczne, rasy, na-<text:line-break/>rody, posługujące się różnymi językami. Jednak mimo tego zróżnicowania<text:line-break/>wszystkich łączyła wspólna wiara i podobne dialogiczne nastawienie.</text:span></text:p><text:p text:style-name="P45"><text:span text:style-name="CharStyle14">Po trzecie, dialog międzykulturowy nie może się odbyć bez przy-<text:line-break/>jęcia wspólnych, akceptowanych i podzielanych postaw i orientacji ide-<text:line-break/>owej. Dialog międzykulturowy jest wzajemną, wielostronną relacją, w któ-<text:line-break/>rej obowiązują nie tylko rygory formalno-prawne, ale także nastawienia,<text:line-break/>emocje, intencje oraz dążenia do realizacji różnie definiowanych interesów<text:line-break/>grupowych. Dialog przybiera bardzo często formę negocjacji, prowadzo-<text:line-break/>nej w celu ustalenia wspólnego stanowiska i przyjęcia kompromisu w kon-<text:line-break/>kretnej sprawie. Chociaż negocjacje nie zawsze (a nawet rzadko) prowadzą<text:line-break/>do trwałego i skutecznego rozwiązania problemu, to jednak sam fakt ich<text:line-break/>prowadzenia nadaje interakcji międzykulturowej charakteru współuczest-<text:line-break/>nictwa, współudziału w tworzeniu nowego wzoru tych relacji. Sytuacja<text:line-break/>dialogu międzykulturowego zakłada równość, wzajemną akceptację, do-<text:line-break/>bre intencje i wolę nawiązania komunikacji i wymiany. Dialog odbywa się<text:line-break/>w warunkach dobrowolności, autentyczności oraz zgody na uczestnictwo<text:line-break/>w takim typie interakcji międzykulturowych, która zasadza się na praw-<text:line-break/>nym modelu pluralizmu kontrolowanym przez instytucje religijne oraz<text:line-break/>państwowe.</text:span></text:p><text:p text:style-name="P78"><text:span text:style-name="CharStyle14">ŚDM stały się także świętem radości, zabawy, towarzyszącej religij-<text:line-break/>nemu skupieniu i duchowej mobilizacji. Ważną rolę w tworzeniu warunków<text:line-break/>i przestrzeni dialogu międzykulturowego odegrały władze samorządowe<text:line-break/>i kościelne oraz cała rzesza wolontariuszy, realizujących i doświadczają-<text:line-break/>cych w praktyce wyzwań wielokulturowości i międzykulturowości. Spośród<text:line-break/>nich rekrutować się zapewne będzie nowe pokolenie animatorów kultury,<text:line-break/>instruktorów i trenerów interpersonalnych, specjalistów od komunikacji<text:line-break/>międzykulturowej oraz organizacji międzynarodowego ruchu turystyczne-<text:line-break/>go.</text:span></text:p></draw:text-box></draw:frame><draw:frame draw:style-name="fr31" svg:x="4.099cm" svg:y="25.174cm" fo:min-width="0.644cm" fo:min-height="0.439cm" text:anchor-type="paragraph"><draw:text-box><text:p text:style-name="P32"><text:span text:style-name="CharStyle20">140</text:span></text:p></draw:text-box></draw:frame></text:p>
      </text:section>
      <text:section text:style-name="Sect10" text:name="Section10">
        <text:p text:style-name="P96"><draw:frame draw:style-name="fr32" svg:x="14.254cm" svg:y="4.165cm" fo:min-width="2.125cm" fo:min-height="0.542cm" text:anchor-type="paragraph"><draw:text-box><text:p text:style-name="P58"><text:span text:style-name="CharStyle5">MOSTY NADZIEI</text:span></text:p></draw:text-box></draw:frame><draw:frame draw:style-name="fr33" svg:x="4.025cm" svg:y="6.578cm" svg:width="12.379cm" svg:height="5.105cm" text:anchor-type="paragraph"><draw:text-box><text:p text:style-name="P31"><text:span text:style-name="CharStyle14">KRAKÓW </text:span><text:span text:style-name="T5">AS REGIONAL, </text:span><text:span text:style-name="CharStyle14">NATIONAL </text:span><text:span text:style-name="T5">AND EUROPEAN HISTORI-<text:line-break/>CAL AND CONTEMPORARY CULTURAL CENTRE -<text:line-break/>THE PHENOMENON OF WORLD YOUTH DAYS</text:span></text:p><text:p text:style-name="P63"><text:span text:style-name="CharStyle27">This article contains the analysis of the role played by </text:span><text:span text:style-name="T12">Kraków </text:span><text:span text:style-name="CharStyle27">as the cultural centre<text:line-break/>in regional, national, continental as well as the global dimension. The Author stresses the<text:line-break/>mutual influences between the city’s cultural heritage and traditions and close and larger<text:line-break/>social environment. A special role in the processes of shaping the regional and national<text:line-break/>identity is played by religious and scientific leaders and artists well known in the re-<text:line-break/>gion, country and all over the world. The article is an attempt to show their contribution<text:line-break/>to the process of cultural development in three dimensions - on the local, national and</text:span></text:p><text:p text:style-name="P72"><text:span text:style-name="CharStyle27">global scale.</text:span></text:p></draw:text-box></draw:frame><draw:frame draw:style-name="fr34" svg:x="16.489cm" svg:y="25.095cm" fo:min-width="0.626cm" fo:min-height="0.439cm" text:anchor-type="paragraph"><draw:text-box><text:p text:style-name="P82"><text:span text:style-name="T13">14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 style:text-scale="50.%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Sylfaen" style:font-name-asian="Sylfaen" style:font-name-complex="Sylfaen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5cm"/>
    </style:style>
    <style:style style:family="text" style:name="CharStyle11" style:display-name="CharStyle11" style:parent-style-name="CharStyle10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02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04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14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0.002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13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7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 style:text-scale="50.%" fo:letter-spacing="0.007cm"/>
    </style:style>
    <style:style style:family="paragraph" style:name="Nagłówek #1">
      <style:paragraph-properties fo:background-color="#FFFFFF" fo:margin-bottom="0.423cm" fo:line-height="0.75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Sylfaen" style:font-name-asian="Sylfaen" style:font-name-complex="Sylfaen" fo:letter-spacing="0.004cm"/>
    </style:style>
    <style:style style:family="paragraph" style:name="Tekst treści (2)">
      <style:paragraph-properties fo:background-color="#FFFFFF" fo:margin-top="0.423cm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5cm"/>
    </style:style>
    <style:style style:family="paragraph" style:name="Tekst treści">
      <style:paragraph-properties fo:background-color="#FFFFFF" fo:margin-top="0.423cm" fo:line-height="0.51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02cm"/>
    </style:style>
    <style:style style:family="paragraph" style:name="Stopka">
      <style:paragraph-properties fo:background-color="#FFFFFF" fo:line-height="0.51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14cm"/>
    </style:style>
    <style:style style:family="paragraph" style:name="Tekst treści (3)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0.002cm"/>
    </style:style>
    <style:style style:family="paragraph" style:name="Tekst treści (4)">
      <style:paragraph-properties fo:background-color="#FFFFFF" fo:margin-top="0.212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5"/>
      </style:footer>
      <style:header>
        <text:p text:style-name="P85"/>
      </style:header>
    </style:master-page>
    <style:master-page style:name="PageStyle1" style:page-layout-name="Mpm1">
      <style:footer>
        <text:p text:style-name="P85"/>
      </style:footer>
      <style:header>
        <text:p text:style-name="P85"/>
      </style:header>
    </style:master-page>
    <style:master-page style:name="PageStyle2" style:page-layout-name="Mpm2">
      <style:footer>
        <text:p text:style-name="P85"/>
      </style:footer>
      <style:header>
        <text:p text:style-name="P85"/>
      </style:header>
    </style:master-page>
    <style:master-page style:name="PageStyle3" style:page-layout-name="Mpm3">
      <style:footer>
        <text:p text:style-name="P85"/>
      </style:footer>
      <style:header>
        <text:p text:style-name="P85"/>
      </style:header>
    </style:master-page>
    <style:master-page style:name="PageStyle4" style:page-layout-name="Mpm4">
      <style:footer>
        <text:p text:style-name="P85"/>
      </style:footer>
      <style:header>
        <text:p text:style-name="P85"/>
      </style:header>
    </style:master-page>
    <style:master-page style:name="PageStyle5" style:page-layout-name="Mpm5">
      <style:footer>
        <text:p text:style-name="P85"/>
      </style:footer>
      <style:header>
        <text:p text:style-name="P85"/>
      </style:header>
    </style:master-page>
    <style:master-page style:name="PageStyle6" style:page-layout-name="Mpm6">
      <style:footer>
        <text:p text:style-name="P85"/>
      </style:footer>
      <style:header>
        <text:p text:style-name="P85"/>
      </style:header>
    </style:master-page>
    <style:master-page style:name="PageStyle7" style:page-layout-name="Mpm7">
      <style:footer>
        <text:p text:style-name="P85"/>
      </style:footer>
      <style:header>
        <text:p text:style-name="P85"/>
      </style:header>
    </style:master-page>
    <style:master-page style:name="PageStyle8" style:page-layout-name="Mpm8">
      <style:footer>
        <text:p text:style-name="P85"/>
      </style:footer>
      <style:header>
        <text:p text:style-name="P85"/>
      </style:header>
    </style:master-page>
    <style:master-page style:name="PageStyle9" style:page-layout-name="Mpm9">
      <style:footer>
        <text:p text:style-name="P85"/>
      </style:footer>
      <style:header>
        <text:p text:style-name="P85"/>
      </style:header>
    </style:master-page>
    <style:master-page style:name="PageStyle10" style:page-layout-name="Mpm10">
      <style:footer>
        <text:p text:style-name="P85"/>
      </style:footer>
      <style:header>
        <text:p text:style-name="P8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raków jako regionalny, narodowy, europejski historyczny i współczesny ośrodek kultury - fenomen ŚDM</dc:title>
    <dc:subject>polityka zagraniczna, społeczeństwo, międzykulturowość</dc:subject>
    <meta:initial-creator>Leszek Korporowicz</meta:initial-creator>
    <meta:keyword/>
  </office:meta>
</office:document-meta>
</file>