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fo:language="pl" style:language-asian="pl" style:language-complex="pl" fo:country="PL" style:country-asian="PL" style:country-complex="PL" fo:color="#000000"/>
    </style:style>
    <style:style style:family="text" style:name="T4" style:display-name="T4" style:parent-style-name="CharStyle9">
      <style:text-properties fo:color="#000000"/>
    </style:style>
    <style:style style:family="text" style:name="T5" style:display-name="T5" style:parent-style-name="CharStyle10">
      <style:text-properties fo:language="pl" style:language-asian="pl" style:language-complex="pl" fo:country="PL" style:country-asian="PL" style:country-complex="PL" fo:color="#000000"/>
    </style:style>
    <style:style style:family="text" style:name="T6" style:display-name="T6" style:parent-style-name="CharStyle11">
      <style:text-properties fo:color="#000000"/>
    </style:style>
    <style:style style:family="text" style:name="T7" style:display-name="T7" style:parent-style-name="CharStyle3">
      <style:text-properties fo:color="#000000"/>
    </style:style>
    <style:style style:family="text" style:name="T8" style:display-name="T8" style:parent-style-name="CharStyle12">
      <style:text-properties fo:color="#000000"/>
    </style:style>
    <style:style style:family="text" style:name="T10" style:display-name="T10" style:parent-style-name="CharStyle17">
      <style:text-properties fo:color="#000000"/>
    </style:style>
    <style:style style:family="text" style:name="T11" style:display-name="T11" style:parent-style-name="CharStyle3">
      <style:text-properties style:text-position="25%" fo:color="#000000"/>
    </style:style>
    <style:style style:family="text" style:name="T12" style:display-name="T12" style:parent-style-name="CharStyle3">
      <style:text-properties fo:language="fr" style:language-asian="fr" style:language-complex="fr" fo:country="FR" style:country-asian="FR" style:country-complex="FR" fo:color="#000000"/>
    </style:style>
    <style:style style:family="text" style:name="T13" style:display-name="T13" style:parent-style-name="CharStyle19">
      <style:text-properties style:text-position="25%" fo:color="#000000"/>
    </style:style>
    <style:style style:family="text" style:name="T14" style:display-name="T14" style:parent-style-name="CharStyle19">
      <style:text-properties fo:color="#000000"/>
    </style:style>
    <style:style style:family="text" style:name="T15" style:display-name="T15" style:parent-style-name="CharStyle20">
      <style:text-properties fo:color="#000000"/>
    </style:style>
    <style:style style:family="text" style:name="T16" style:display-name="T16" style:parent-style-name="CharStyle3">
      <style:text-properties fo:language="en" style:language-asian="en" style:language-complex="en" fo:country="US" style:country-asian="US" style:country-complex="US" fo:color="#000000"/>
    </style:style>
    <style:style style:family="text" style:name="T17" style:display-name="T17" style:parent-style-name="CharStyle17">
      <style:text-properties fo:language="fr" style:language-asian="fr" style:language-complex="fr" fo:country="FR" style:country-asian="FR" style:country-complex="FR" fo:color="#000000"/>
    </style:style>
    <style:style style:family="text" style:name="T18" style:display-name="T18" style:parent-style-name="CharStyle12">
      <style:text-properties fo:language="fr" style:language-asian="fr" style:language-complex="fr" fo:country="FR" style:country-asian="FR" style:country-complex="FR" fo:color="#000000"/>
    </style:style>
    <style:style style:family="text" style:name="T19" style:display-name="T19" style:parent-style-name="CharStyle12">
      <style:text-properties fo:language="en" style:language-asian="en" style:language-complex="en" fo:country="US" style:country-asian="US" style:country-complex="US" fo:color="#000000"/>
    </style:style>
    <style:style style:family="text" style:name="T20" style:display-name="T20" style:parent-style-name="CharStyle20">
      <style:text-properties fo:language="en" style:language-asian="en" style:language-complex="en" fo:country="US" style:country-asian="US" style:country-complex="US" fo:color="#000000"/>
    </style:style>
    <style:style style:family="text" style:name="T21" style:display-name="T21" style:parent-style-name="CharStyle19">
      <style:text-properties fo:language="en" style:language-asian="en" style:language-complex="en" fo:country="US" style:country-asian="US" style:country-complex="US" fo:color="#000000"/>
    </style:style>
    <style:style style:family="text" style:name="T22" style:display-name="T22" style:parent-style-name="CharStyle9">
      <style:text-properties fo:language="en" style:language-asian="en" style:language-complex="en" fo:country="US" style:country-asian="US" style:country-complex="US" fo:color="#000000"/>
    </style:style>
    <style:style style:family="text" style:name="T23" style:display-name="T23" style:parent-style-name="CharStyle10">
      <style:text-properties fo:color="#000000"/>
    </style:style>
    <style:style style:family="text" style:name="T24" style:display-name="T24" style:parent-style-name="CharStyle21">
      <style:text-properties fo:color="#000000"/>
    </style:style>
    <style:style style:family="text" style:name="T25" style:display-name="T25" style:parent-style-name="CharStyle21">
      <style:text-properties fo:language="pl" style:language-asian="pl" style:language-complex="pl" fo:country="PL" style:country-asian="PL" style:country-complex="PL" fo:color="#000000"/>
    </style:style>
    <style:style style:family="text" style:name="T26" style:display-name="T26" style:parent-style-name="CharStyle10">
      <style:text-properties fo:language="fr" style:language-asian="fr" style:language-complex="fr" fo:country="FR" style:country-asian="FR" style:country-complex="FR" fo:color="#000000"/>
    </style:style>
    <style:style style:family="text" style:name="T27" style:display-name="T27" style:parent-style-name="CharStyle17">
      <style:text-properties fo:language="en" style:language-asian="en" style:language-complex="en" fo:country="US" style:country-asian="US" style:country-complex="US" fo:color="#000000"/>
    </style:style>
    <style:style style:family="text" style:name="T28" style:display-name="T28" style:parent-style-name="CharStyle7">
      <style:text-properties fo:color="#000000"/>
    </style:style>
    <style:style style:family="text" style:name="T29" style:display-name="T29" style:parent-style-name="CharStyle11">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 style:display-name="P40" style:parent-style-name="Style5">
      <style:paragraph-properties fo:background-color="transparent" fo:margin-top="0.000cm" fo:margin-bottom="0.000cm" fo:margin-left="0.000cm" fo:margin-right="0.000cm" fo:text-indent="0.000cm" fo:text-align="center" style:page-number="auto"/>
      <style:text-properties/>
    </style:style>
    <style:style style:family="paragraph" style:name="P41" style:display-name="P41" style:parent-style-name="Style2">
      <style:paragraph-properties fo:background-color="transparent" fo:margin-top="0.000cm" fo:margin-bottom="0.000cm" fo:line-height="143.%" fo:margin-left="0.000cm" fo:margin-right="0.000cm" fo:text-indent="0.000cm" fo:text-align="center" style:page-number="auto"/>
      <style:text-properties/>
    </style:style>
    <style:style style:family="paragraph" style:name="P42" style:display-name="P42" style:parent-style-name="Style8">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43" style:display-name="P43" style:parent-style-name="Style2">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44" style:display-name="P44" style:parent-style-name="Style2">
      <style:paragraph-properties fo:background-color="transparent" fo:margin-top="0.000cm" fo:margin-bottom="0.000cm" fo:line-height="109.%" fo:margin-left="2.187cm" fo:margin-right="0.000cm" fo:text-indent="-2.187cm" fo:text-align="justify" style:page-number="auto"/>
      <style:text-properties/>
    </style:style>
    <style:style style:family="paragraph" style:name="P45" style:display-name="P45" style:parent-style-name="Style8">
      <style:paragraph-properties fo:background-color="transparent" fo:margin-top="0.000cm" fo:margin-bottom="0.423cm" fo:margin-left="0.000cm" fo:margin-right="0.000cm" fo:text-indent="0.000cm" fo:text-align="justify" style:page-number="auto"/>
      <style:text-properties/>
    </style:style>
    <style:style style:family="paragraph" style:name="P46" style:display-name="P4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1" style:display-name="P5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2" style:display-name="P5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3" style:display-name="P5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4" style:display-name="P54" style:parent-style-name="Style18">
      <style:paragraph-properties fo:background-color="transparent" fo:margin-top="0.000cm" fo:margin-bottom="0.000cm" fo:line-height="100.%" fo:margin-left="0.600cm" fo:margin-right="0.000cm" fo:text-indent="-0.600cm" fo:text-align="justify" style:page-number="auto">
        <style:tab-stops>
          <style:tab-stop style:position="-0.117cm" style:type="left"/>
        </style:tab-stops>
      </style:paragraph-properties>
      <style:text-properties/>
    </style:style>
    <style:style style:family="paragraph" style:name="P55" style:display-name="P55" style:parent-style-name="Style18">
      <style:paragraph-properties fo:background-color="transparent" fo:margin-top="0.000cm" fo:margin-bottom="0.000cm" fo:line-height="100.%" fo:margin-left="0.600cm" fo:margin-right="0.000cm" fo:text-indent="-0.600cm" fo:text-align="justify" style:page-number="auto">
        <style:tab-stops>
          <style:tab-stop style:position="-0.100cm" style:type="left"/>
        </style:tab-stops>
      </style:paragraph-properties>
      <style:text-properties/>
    </style:style>
    <style:style style:family="paragraph" style:name="P57" style:display-name="P5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0" style:display-name="P60"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61" style:display-name="P61"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62" style:display-name="P6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2">
      <style:paragraph-properties fo:background-color="transparent" fo:margin-top="0.000cm" fo:margin-bottom="0.882cm" fo:margin-left="0.000cm" fo:margin-right="0.000cm" fo:text-indent="0.000cm" fo:text-align="justify" style:page-number="auto"/>
      <style:text-properties/>
    </style:style>
    <style:style style:family="paragraph" style:name="P65" style:display-name="P65" style:parent-style-name="Style8">
      <style:paragraph-properties fo:background-color="transparent" fo:margin-top="0.000cm" fo:margin-left="0.000cm" fo:margin-right="0.000cm" fo:text-indent="0.000cm" fo:text-align="justify" style:page-number="auto"/>
      <style:text-properties/>
    </style:style>
    <style:style style:family="paragraph" style:name="P66" style:display-name="P6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7" style:display-name="P67"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8" style:display-name="P6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1" style:display-name="P71" style:parent-style-name="Style2">
      <style:paragraph-properties fo:background-color="transparent" fo:margin-top="0.000cm" fo:margin-bottom="0.917cm" fo:margin-left="0.000cm" fo:margin-right="0.000cm" fo:text-indent="0.564cm" fo:text-align="justify" style:page-number="auto"/>
      <style:text-properties/>
    </style:style>
    <style:style style:family="paragraph" style:name="P72" style:display-name="P72" style:parent-style-name="Style8">
      <style:paragraph-properties fo:background-color="transparent" fo:margin-top="0.000cm" fo:margin-bottom="0.423cm" fo:margin-left="0.000cm" fo:margin-right="0.000cm" fo:text-indent="0.000cm" fo:text-align="justify" style:page-number="auto"/>
      <style:text-properties/>
    </style:style>
    <style:style style:family="paragraph" style:name="P73" style:display-name="P7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4" style:display-name="P7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7" style:display-name="P77" style:parent-style-name="Style2">
      <style:paragraph-properties fo:background-color="transparent" fo:margin-top="0.000cm" fo:margin-bottom="0.000cm" fo:margin-left="0.564cm" fo:margin-right="0.000cm" fo:text-indent="-0.564cm" fo:text-align="justify" style:page-number="auto">
        <style:tab-stops>
          <style:tab-stop style:position="-0.075cm" style:type="left"/>
        </style:tab-stops>
      </style:paragraph-properties>
      <style:text-properties/>
    </style:style>
    <style:style style:family="paragraph" style:name="P78" style:display-name="P78" style:parent-style-name="Style2">
      <style:paragraph-properties fo:background-color="transparent" fo:margin-top="0.000cm" fo:margin-bottom="0.000cm" fo:margin-left="0.000cm" fo:margin-right="0.000cm" fo:text-indent="0.000cm" fo:text-align="justify" style:page-number="auto">
        <style:tab-stops>
          <style:tab-stop style:position="0.492cm" style:type="left"/>
        </style:tab-stops>
      </style:paragraph-properties>
      <style:text-properties/>
    </style:style>
    <style:style style:family="paragraph" style:name="P79" style:display-name="P79" style:parent-style-name="Style2">
      <style:paragraph-properties fo:background-color="transparent" fo:margin-top="0.000cm" fo:margin-bottom="0.000cm" fo:margin-left="0.564cm" fo:margin-right="0.000cm" fo:text-indent="-0.564cm" fo:text-align="justify" style:page-number="auto">
        <style:tab-stops>
          <style:tab-stop style:position="-0.072cm" style:type="left"/>
        </style:tab-stops>
      </style:paragraph-properties>
      <style:text-properties/>
    </style:style>
    <style:style style:family="paragraph" style:name="P80" style:display-name="P80" style:parent-style-name="Style2">
      <style:paragraph-properties fo:background-color="transparent" fo:margin-top="0.000cm" fo:margin-bottom="0.000cm" fo:margin-left="0.564cm" fo:margin-right="0.000cm" fo:text-indent="-0.564cm" fo:text-align="justify" style:page-number="auto">
        <style:tab-stops>
          <style:tab-stop style:position="-0.055cm" style:type="left"/>
        </style:tab-stops>
      </style:paragraph-properties>
      <style:text-properties/>
    </style:style>
    <style:style style:family="paragraph" style:name="P81" style:display-name="P8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82" style:display-name="P8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83" style:display-name="P8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87" style:display-name="P87"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88" style:display-name="P8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8">
      <style:paragraph-properties fo:background-color="transparent" fo:margin-top="0.000cm" fo:margin-left="0.000cm" fo:margin-right="0.000cm" fo:text-indent="0.000cm" fo:text-align="justify" style:page-number="auto"/>
      <style:text-properties/>
    </style:style>
    <style:style style:family="paragraph" style:name="P91" style:display-name="P9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2" style:display-name="P9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93" style:display-name="P9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2">
      <style:paragraph-properties fo:background-color="transparent" fo:margin-top="0.000cm" fo:margin-bottom="0.882cm" fo:margin-left="0.000cm" fo:margin-right="0.000cm" fo:text-indent="0.000cm" fo:text-align="justify" style:page-number="auto"/>
      <style:text-properties/>
    </style:style>
    <style:style style:family="paragraph" style:name="P96" style:display-name="P96" style:parent-style-name="Style8">
      <style:paragraph-properties fo:background-color="transparent" fo:margin-top="0.000cm" fo:margin-left="0.000cm" fo:margin-right="0.000cm" fo:text-indent="0.000cm" fo:text-align="justify" style:page-number="auto"/>
      <style:text-properties/>
    </style:style>
    <style:style style:family="paragraph" style:name="P97" style:display-name="P9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8" style:display-name="P9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99" style:display-name="P9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2" style:display-name="P102" style:parent-style-name="Style2">
      <style:paragraph-properties fo:background-color="transparent" fo:margin-top="0.000cm" fo:margin-bottom="0.917cm" fo:margin-left="0.000cm" fo:margin-right="0.000cm" fo:text-indent="0.564cm" fo:text-align="justify" style:page-number="auto"/>
      <style:text-properties/>
    </style:style>
    <style:style style:family="paragraph" style:name="P103" style:display-name="P103" style:parent-style-name="Style8">
      <style:paragraph-properties fo:background-color="transparent" fo:margin-top="0.000cm" fo:margin-bottom="0.423cm" fo:margin-left="0.000cm" fo:margin-right="0.000cm" fo:text-indent="0.000cm" fo:text-align="justify" style:page-number="auto"/>
      <style:text-properties/>
    </style:style>
    <style:style style:family="paragraph" style:name="P104" style:display-name="P10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5" style:display-name="P105" style:parent-style-name="Style2">
      <style:paragraph-properties fo:background-color="transparent" fo:margin-top="0.000cm" fo:margin-bottom="0.000cm" fo:margin-left="0.529cm" fo:margin-right="0.000cm" fo:text-indent="-0.529cm" fo:text-align="justify" style:page-number="auto">
        <style:tab-stops>
          <style:tab-stop style:position="-0.028cm" style:type="left"/>
        </style:tab-stops>
      </style:paragraph-properties>
      <style:text-properties/>
    </style:style>
    <style:style style:family="paragraph" style:name="P106" style:display-name="P106" style:parent-style-name="Style2">
      <style:paragraph-properties fo:background-color="transparent" fo:margin-top="0.000cm" fo:margin-bottom="0.000cm" fo:margin-left="0.529cm" fo:margin-right="0.000cm" fo:text-indent="-0.529cm" fo:text-align="justify" style:page-number="auto">
        <style:tab-stops>
          <style:tab-stop style:position="0.023cm" style:type="left"/>
        </style:tab-stops>
      </style:paragraph-properties>
      <style:text-properties/>
    </style:style>
    <style:style style:family="paragraph" style:name="P107" style:display-name="P107" style:parent-style-name="Style2">
      <style:paragraph-properties fo:background-color="transparent" fo:margin-top="0.000cm" fo:margin-bottom="0.000cm" fo:margin-left="0.529cm" fo:margin-right="0.000cm" fo:text-indent="-0.529cm" fo:text-align="justify" style:page-number="auto">
        <style:tab-stops>
          <style:tab-stop style:position="0.023cm" style:type="left"/>
        </style:tab-stops>
      </style:paragraph-properties>
      <style:text-properties/>
    </style:style>
    <style:style style:family="paragraph" style:name="P108" style:display-name="P108" style:parent-style-name="Style2">
      <style:paragraph-properties fo:background-color="transparent" fo:margin-top="0.000cm" fo:margin-bottom="0.000cm" fo:margin-left="0.529cm" fo:margin-right="0.000cm" fo:text-indent="-0.529cm" fo:text-align="justify" style:page-number="auto">
        <style:tab-stops>
          <style:tab-stop style:position="0.031cm" style:type="left"/>
        </style:tab-stops>
      </style:paragraph-properties>
      <style:text-properties/>
    </style:style>
    <style:style style:family="paragraph" style:name="P109" style:display-name="P109" style:parent-style-name="Style18">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110" style:display-name="P11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2">
      <style:paragraph-properties fo:background-color="transparent" fo:margin-top="0.000cm" fo:margin-bottom="0.000cm" fo:margin-left="0.564cm" fo:margin-right="0.000cm" fo:text-indent="-0.564cm" fo:text-align="justify" style:page-number="auto">
        <style:tab-stops>
          <style:tab-stop style:position="-0.030cm" style:type="left"/>
        </style:tab-stops>
      </style:paragraph-properties>
      <style:text-properties/>
    </style:style>
    <style:style style:family="paragraph" style:name="P113" style:display-name="P113" style:parent-style-name="Style2">
      <style:paragraph-properties fo:background-color="transparent" fo:margin-top="0.000cm" fo:margin-bottom="0.000cm" fo:margin-left="0.564cm" fo:margin-right="0.000cm" fo:text-indent="-0.564cm" fo:text-align="justify" style:page-number="auto">
        <style:tab-stops>
          <style:tab-stop style:position="-0.021cm" style:type="left"/>
        </style:tab-stops>
      </style:paragraph-properties>
      <style:text-properties/>
    </style:style>
    <style:style style:family="paragraph" style:name="P114" style:display-name="P11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15" style:display-name="P11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16" style:display-name="P116" style:parent-style-name="Style18">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117" style:display-name="P11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2">
      <style:paragraph-properties fo:background-color="transparent" fo:margin-top="0.000cm" fo:margin-bottom="0.917cm" fo:margin-left="0.000cm" fo:margin-right="0.000cm" fo:text-indent="0.000cm" fo:text-align="justify" style:page-number="auto"/>
      <style:text-properties/>
    </style:style>
    <style:style style:family="paragraph" style:name="P120" style:display-name="P120" style:parent-style-name="Style8">
      <style:paragraph-properties fo:background-color="transparent" fo:margin-top="0.000cm" fo:margin-left="0.000cm" fo:margin-right="0.000cm" fo:text-indent="0.000cm" fo:text-align="justify" style:page-number="auto"/>
      <style:text-properties/>
    </style:style>
    <style:style style:family="paragraph" style:name="P121" style:display-name="P121" style:parent-style-name="Style2">
      <style:paragraph-properties fo:background-color="transparent" fo:margin-top="0.000cm" fo:margin-bottom="0.917cm" fo:margin-left="0.000cm" fo:margin-right="0.000cm" fo:text-indent="0.000cm" fo:text-align="justify" style:page-number="auto"/>
      <style:text-properties/>
    </style:style>
    <style:style style:family="paragraph" style:name="P122" style:display-name="P122" style:parent-style-name="Style8">
      <style:paragraph-properties fo:background-color="transparent" fo:margin-top="0.000cm" fo:margin-left="0.000cm" fo:margin-right="0.000cm" fo:text-indent="0.000cm" fo:text-align="justify" style:page-number="auto"/>
      <style:text-properties/>
    </style:style>
    <style:style style:family="paragraph" style:name="P123" style:display-name="P12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4" style:display-name="P124" style:parent-style-name="Style2">
      <style:paragraph-properties fo:background-color="transparent" fo:margin-top="0.000cm" fo:margin-bottom="0.000cm" fo:margin-left="0.529cm" fo:margin-right="0.000cm" fo:text-indent="-0.529cm" fo:text-align="justify" style:page-number="auto">
        <style:tab-stops>
          <style:tab-stop style:position="-0.049cm" style:type="left"/>
        </style:tab-stops>
      </style:paragraph-properties>
      <style:text-properties/>
    </style:style>
    <style:style style:family="paragraph" style:name="P125" style:display-name="P125" style:parent-style-name="Style2">
      <style:paragraph-properties fo:background-color="transparent" fo:margin-top="0.000cm" fo:margin-bottom="0.000cm" fo:margin-left="0.529cm" fo:margin-right="0.000cm" fo:text-indent="-0.529cm" fo:text-align="justify" style:page-number="auto">
        <style:tab-stops>
          <style:tab-stop style:position="-0.028cm" style:type="left"/>
        </style:tab-stops>
      </style:paragraph-properties>
      <style:text-properties/>
    </style:style>
    <style:style style:family="paragraph" style:name="P126" style:display-name="P126" style:parent-style-name="Style2">
      <style:paragraph-properties fo:background-color="transparent" fo:margin-top="0.000cm" fo:margin-bottom="0.000cm" fo:margin-left="0.529cm" fo:margin-right="0.000cm" fo:text-indent="-0.529cm" fo:text-align="justify" style:page-number="auto">
        <style:tab-stops>
          <style:tab-stop style:position="-0.028cm" style:type="left"/>
        </style:tab-stops>
      </style:paragraph-properties>
      <style:text-properties/>
    </style:style>
    <style:style style:family="paragraph" style:name="P127" style:display-name="P12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2">
      <style:paragraph-properties fo:background-color="transparent" fo:margin-top="0.000cm" fo:margin-bottom="0.000cm" fo:margin-left="0.529cm" fo:margin-right="0.000cm" fo:text-indent="0.035cm" fo:text-align="justify" style:page-number="auto"/>
      <style:text-properties/>
    </style:style>
    <style:style style:family="paragraph" style:name="P130" style:display-name="P130" style:parent-style-name="Style2">
      <style:paragraph-properties fo:background-color="transparent" fo:margin-top="0.000cm" fo:margin-bottom="0.000cm" fo:margin-left="0.494cm" fo:margin-right="0.000cm" fo:text-indent="-0.494cm" fo:text-align="justify" style:page-number="auto">
        <style:tab-stops>
          <style:tab-stop style:position="0.016cm" style:type="left"/>
        </style:tab-stops>
      </style:paragraph-properties>
      <style:text-properties/>
    </style:style>
    <style:style style:family="paragraph" style:name="P131" style:display-name="P131" style:parent-style-name="Style2">
      <style:paragraph-properties fo:background-color="transparent" fo:margin-top="0.000cm" fo:margin-bottom="0.000cm" fo:margin-left="0.494cm" fo:margin-right="0.000cm" fo:text-indent="-0.494cm" fo:text-align="justify" style:page-number="auto">
        <style:tab-stops>
          <style:tab-stop style:position="0.016cm" style:type="left"/>
        </style:tab-stops>
      </style:paragraph-properties>
      <style:text-properties/>
    </style:style>
    <style:style style:family="paragraph" style:name="P132" style:display-name="P132"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33" style:display-name="P133" style:parent-style-name="Style2">
      <style:paragraph-properties fo:background-color="transparent" fo:margin-top="0.000cm" fo:margin-bottom="0.000cm" fo:margin-left="0.494cm" fo:margin-right="0.000cm" fo:text-indent="-0.494cm" fo:text-align="justify" style:page-number="auto">
        <style:tab-stops>
          <style:tab-stop style:position="-0.005cm" style:type="left"/>
        </style:tab-stops>
      </style:paragraph-properties>
      <style:text-properties/>
    </style:style>
    <style:style style:family="paragraph" style:name="P134" style:display-name="P134" style:parent-style-name="Style2">
      <style:paragraph-properties fo:background-color="transparent" fo:margin-top="0.000cm" fo:margin-bottom="0.000cm" fo:margin-left="0.494cm" fo:margin-right="0.000cm" fo:text-indent="-0.494cm" fo:text-align="justify" style:page-number="auto">
        <style:tab-stops>
          <style:tab-stop style:position="0.007cm" style:type="left"/>
        </style:tab-stops>
      </style:paragraph-properties>
      <style:text-properties/>
    </style:style>
    <style:style style:family="paragraph" style:name="P135" style:display-name="P135" style:parent-style-name="Style2">
      <style:paragraph-properties fo:background-color="transparent" fo:margin-top="0.000cm" fo:margin-bottom="0.000cm" fo:margin-left="0.494cm" fo:margin-right="0.000cm" fo:text-indent="-0.494cm" fo:text-align="justify" style:page-number="auto">
        <style:tab-stops>
          <style:tab-stop style:position="0.007cm" style:type="left"/>
        </style:tab-stops>
      </style:paragraph-properties>
      <style:text-properties/>
    </style:style>
    <style:style style:family="paragraph" style:name="P136" style:display-name="P136" style:parent-style-name="Style2">
      <style:paragraph-properties fo:background-color="transparent" fo:margin-top="0.000cm" fo:margin-bottom="0.000cm" fo:margin-left="0.494cm" fo:margin-right="0.000cm" fo:text-indent="-0.494cm" fo:text-align="justify" style:page-number="auto">
        <style:tab-stops>
          <style:tab-stop style:position="0.016cm" style:type="left"/>
        </style:tab-stops>
      </style:paragraph-properties>
      <style:text-properties/>
    </style:style>
    <style:style style:family="paragraph" style:name="P137" style:display-name="P137" style:parent-style-name="Style2">
      <style:paragraph-properties fo:background-color="transparent" fo:margin-top="0.000cm" fo:margin-bottom="0.000cm" fo:margin-left="0.494cm" fo:margin-right="0.000cm" fo:text-indent="-0.494cm" fo:text-align="justify" style:page-number="auto">
        <style:tab-stops>
          <style:tab-stop style:position="0.016cm" style:type="left"/>
        </style:tab-stops>
      </style:paragraph-properties>
      <style:text-properties/>
    </style:style>
    <style:style style:family="paragraph" style:name="P138" style:display-name="P13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2">
      <style:paragraph-properties fo:background-color="transparent" fo:margin-top="0.000cm" fo:margin-bottom="0.000cm" fo:margin-left="0.494cm" fo:margin-right="0.000cm" fo:text-indent="0.000cm" fo:text-align="justify" style:page-number="auto"/>
      <style:text-properties/>
    </style:style>
    <style:style style:family="paragraph" style:name="P141" style:display-name="P141" style:parent-style-name="Style2">
      <style:paragraph-properties fo:background-color="transparent" fo:margin-top="0.000cm" fo:margin-bottom="0.000cm" fo:margin-left="0.529cm" fo:margin-right="0.000cm" fo:text-indent="-0.529cm" fo:text-align="justify" style:page-number="auto">
        <style:tab-stops>
          <style:tab-stop style:position="-0.028cm" style:type="left"/>
        </style:tab-stops>
      </style:paragraph-properties>
      <style:text-properties/>
    </style:style>
    <style:style style:family="paragraph" style:name="P142" style:display-name="P142" style:parent-style-name="Style8">
      <style:paragraph-properties fo:background-color="transparent" fo:margin-top="0.000cm" fo:margin-bottom="0.494cm" fo:line-height="100.%" fo:margin-left="0.000cm" fo:margin-right="0.000cm" fo:text-indent="0.000cm" fo:text-align="justify" style:page-number="auto"/>
      <style:text-properties/>
    </style:style>
    <style:style style:family="paragraph" style:name="P143" style:display-name="P143" style:parent-style-name="Style2">
      <style:paragraph-properties fo:background-color="transparent" fo:margin-top="0.000cm" fo:margin-bottom="0.000cm" fo:line-height="110.%" fo:margin-left="0.988cm" fo:margin-right="0.000cm" fo:text-indent="-0.988cm" fo:text-align="justify" style:page-number="auto"/>
      <style:text-properties/>
    </style:style>
    <style:style style:family="paragraph" style:name="P144" style:display-name="P144" style:parent-style-name="Style2">
      <style:paragraph-properties fo:background-color="transparent" fo:margin-top="0.000cm" fo:margin-bottom="0.000cm" fo:line-height="110.%" fo:margin-left="0.988cm" fo:margin-right="0.000cm" fo:text-indent="-0.988cm" fo:text-align="justify" style:page-number="auto"/>
      <style:text-properties/>
    </style:style>
    <style:style style:family="paragraph" style:name="P145" style:display-name="P145"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46" style:display-name="P146" style:parent-style-name="Style2">
      <style:paragraph-properties fo:background-color="transparent" fo:margin-top="0.000cm" fo:margin-bottom="0.000cm" fo:line-height="110.%" fo:margin-left="0.988cm" fo:margin-right="0.000cm" fo:text-indent="-0.988cm" fo:text-align="justify" style:page-number="auto"/>
      <style:text-properties/>
    </style:style>
    <style:style style:family="paragraph" style:name="P147" style:display-name="P147"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48" style:display-name="P148" style:parent-style-name="Style2">
      <style:paragraph-properties fo:background-color="transparent" fo:margin-top="0.000cm" fo:margin-bottom="0.000cm" fo:line-height="110.%" fo:margin-left="0.988cm" fo:margin-right="0.000cm" fo:text-indent="-0.988cm" fo:text-align="left" style:page-number="auto"/>
      <style:text-properties/>
    </style:style>
    <style:style style:family="paragraph" style:name="P149" style:display-name="P149" style:parent-style-name="Style2">
      <style:paragraph-properties fo:background-color="transparent" fo:margin-top="0.000cm" fo:margin-bottom="0.000cm" fo:line-height="110.%" fo:margin-left="0.988cm" fo:margin-right="0.000cm" fo:text-indent="-0.988cm" fo:text-align="left" style:page-number="auto"/>
      <style:text-properties/>
    </style:style>
    <style:style style:family="paragraph" style:name="P150" style:display-name="P150"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51" style:display-name="P151" style:parent-style-name="Style2">
      <style:paragraph-properties fo:background-color="transparent" fo:margin-top="0.000cm" fo:margin-bottom="0.000cm" fo:line-height="110.%" fo:margin-left="0.988cm" fo:margin-right="0.000cm" fo:text-indent="-0.988cm" fo:text-align="justify" style:page-number="auto"/>
      <style:text-properties/>
    </style:style>
    <style:style style:family="paragraph" style:name="P152" style:display-name="P152"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53" style:display-name="P153" style:parent-style-name="Style2">
      <style:paragraph-properties fo:background-color="transparent" fo:margin-top="0.000cm" fo:margin-bottom="0.000cm" fo:line-height="110.%" fo:margin-left="0.988cm" fo:margin-right="0.000cm" fo:text-indent="-0.988cm" fo:text-align="justify" style:page-number="auto"/>
      <style:text-properties/>
    </style:style>
    <style:style style:family="paragraph" style:name="P154" style:display-name="P154" style:parent-style-name="Style2">
      <style:paragraph-properties fo:background-color="transparent" fo:margin-top="0.000cm" fo:margin-bottom="0.000cm" fo:line-height="110.%" fo:margin-left="0.988cm" fo:margin-right="0.000cm" fo:text-indent="-0.988cm" fo:text-align="justify" style:page-number="auto"/>
      <style:text-properties/>
    </style:style>
    <style:style style:family="paragraph" style:name="P155" style:display-name="P155" style:parent-style-name="Style2">
      <style:paragraph-properties fo:background-color="transparent" fo:margin-top="0.000cm" fo:margin-bottom="0.000cm" fo:line-height="110.%" fo:margin-left="0.988cm" fo:margin-right="0.000cm" fo:text-indent="-0.988cm" fo:text-align="justify" style:page-number="auto"/>
      <style:text-properties/>
    </style:style>
    <style:style style:family="paragraph" style:name="P156" style:display-name="P156" style:parent-style-name="Style2">
      <style:paragraph-properties fo:background-color="transparent" fo:margin-top="0.000cm" fo:margin-bottom="0.000cm" fo:line-height="110.%" fo:margin-left="0.988cm" fo:margin-right="0.000cm" fo:text-indent="-0.988cm" fo:text-align="justify" style:page-number="auto"/>
      <style:text-properties/>
    </style:style>
    <style:style style:family="paragraph" style:name="P157" style:display-name="P15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2">
      <style:paragraph-properties fo:background-color="transparent" fo:margin-top="0.000cm" fo:margin-bottom="0.000cm" fo:line-height="107.%" fo:margin-left="1.023cm" fo:margin-right="0.000cm" fo:text-indent="-1.023cm" fo:text-align="justify" style:page-number="auto"/>
      <style:text-properties/>
    </style:style>
    <style:style style:family="paragraph" style:name="P160" style:display-name="P160" style:parent-style-name="Style2">
      <style:paragraph-properties fo:background-color="transparent" fo:margin-top="0.000cm" fo:margin-bottom="0.000cm" fo:line-height="107.%" fo:margin-left="1.023cm" fo:margin-right="0.000cm" fo:text-indent="-1.023cm" fo:text-align="justify" style:page-number="auto"/>
      <style:text-properties/>
    </style:style>
    <style:style style:family="paragraph" style:name="P161" style:display-name="P161" style:parent-style-name="Style2">
      <style:paragraph-properties fo:background-color="transparent" fo:margin-top="0.000cm" fo:margin-bottom="0.000cm" fo:line-height="107.%" fo:margin-left="1.023cm" fo:margin-right="0.000cm" fo:text-indent="-1.023cm" fo:text-align="justify" style:page-number="auto"/>
      <style:text-properties/>
    </style:style>
    <style:style style:family="paragraph" style:name="P162" style:display-name="P162" style:parent-style-name="Style2">
      <style:paragraph-properties fo:background-color="transparent" fo:margin-top="0.000cm" fo:margin-bottom="0.000cm" fo:line-height="107.%" fo:margin-left="1.023cm" fo:margin-right="0.000cm" fo:text-indent="-1.023cm" fo:text-align="justify" style:page-number="auto"/>
      <style:text-properties/>
    </style:style>
    <style:style style:family="paragraph" style:name="P163" style:display-name="P163" style:parent-style-name="Style2">
      <style:paragraph-properties fo:background-color="transparent" fo:margin-top="0.000cm" fo:margin-bottom="0.000cm" fo:line-height="107.%" fo:margin-left="1.023cm" fo:margin-right="0.000cm" fo:text-indent="-1.023cm" fo:text-align="justify" style:page-number="auto"/>
      <style:text-properties/>
    </style:style>
    <style:style style:family="paragraph" style:name="P164" style:display-name="P164" style:parent-style-name="Style2">
      <style:paragraph-properties fo:background-color="transparent" fo:margin-top="0.000cm" fo:margin-bottom="0.000cm" fo:line-height="107.%" fo:margin-left="1.023cm" fo:margin-right="0.000cm" fo:text-indent="-1.023cm" fo:text-align="justify" style:page-number="auto"/>
      <style:text-properties/>
    </style:style>
    <style:style style:family="paragraph" style:name="P165" style:display-name="P165" style:parent-style-name="Style2">
      <style:paragraph-properties fo:background-color="transparent" fo:margin-top="0.000cm" fo:margin-bottom="0.000cm" fo:line-height="107.%" fo:margin-left="1.023cm" fo:margin-right="0.000cm" fo:text-indent="-1.023cm" fo:text-align="justify" style:page-number="auto"/>
      <style:text-properties/>
    </style:style>
    <style:style style:family="paragraph" style:name="P166" style:display-name="P166" style:parent-style-name="Style2">
      <style:paragraph-properties fo:background-color="transparent" fo:margin-top="0.000cm" fo:margin-bottom="0.000cm" fo:line-height="107.%" fo:margin-left="1.023cm" fo:margin-right="0.000cm" fo:text-indent="-1.023cm" fo:text-align="justify" style:page-number="auto"/>
      <style:text-properties/>
    </style:style>
    <style:style style:family="paragraph" style:name="P167" style:display-name="P167" style:parent-style-name="Style2">
      <style:paragraph-properties fo:background-color="transparent" fo:margin-top="0.000cm" fo:margin-bottom="0.000cm" fo:line-height="107.%" fo:margin-left="1.023cm" fo:margin-right="0.000cm" fo:text-indent="-1.023cm" fo:text-align="justify" style:page-number="auto"/>
      <style:text-properties/>
    </style:style>
    <style:style style:family="paragraph" style:name="P168" style:display-name="P168" style:parent-style-name="Style2">
      <style:paragraph-properties fo:background-color="transparent" fo:margin-top="0.000cm" fo:margin-bottom="0.000cm" fo:line-height="107.%" fo:margin-left="1.023cm" fo:margin-right="0.000cm" fo:text-indent="-1.023cm" fo:text-align="justify" style:page-number="auto"/>
      <style:text-properties/>
    </style:style>
    <style:style style:family="paragraph" style:name="P169" style:display-name="P169" style:parent-style-name="Style2">
      <style:paragraph-properties fo:background-color="transparent" fo:margin-top="0.000cm" fo:margin-bottom="0.000cm" fo:line-height="107.%" fo:margin-left="1.023cm" fo:margin-right="0.000cm" fo:text-indent="-1.023cm" fo:text-align="justify" style:page-number="auto"/>
      <style:text-properties/>
    </style:style>
    <style:style style:family="paragraph" style:name="P170" style:display-name="P170" style:parent-style-name="Style2">
      <style:paragraph-properties fo:background-color="transparent" fo:margin-top="0.000cm" fo:margin-bottom="0.000cm" fo:line-height="107.%" fo:margin-left="1.023cm" fo:margin-right="0.000cm" fo:text-indent="-1.023cm" fo:text-align="justify" style:page-number="auto"/>
      <style:text-properties/>
    </style:style>
    <style:style style:family="paragraph" style:name="P171" style:display-name="P171" style:parent-style-name="Style2">
      <style:paragraph-properties fo:background-color="transparent" fo:margin-top="0.000cm" fo:margin-bottom="0.000cm" fo:line-height="107.%" fo:margin-left="1.023cm" fo:margin-right="0.000cm" fo:text-indent="-1.023cm" fo:text-align="justify" style:page-number="auto"/>
      <style:text-properties/>
    </style:style>
    <style:style style:family="paragraph" style:name="P172" style:display-name="P172" style:parent-style-name="Style2">
      <style:paragraph-properties fo:background-color="transparent" fo:margin-top="0.000cm" fo:margin-bottom="0.000cm" fo:line-height="107.%" fo:margin-left="1.023cm" fo:margin-right="0.000cm" fo:text-indent="-1.023cm" fo:text-align="justify" style:page-number="auto"/>
      <style:text-properties/>
    </style:style>
    <style:style style:family="paragraph" style:name="P173" style:display-name="P173" style:parent-style-name="Style2">
      <style:paragraph-properties fo:background-color="transparent" fo:margin-top="0.000cm" fo:margin-bottom="0.000cm" fo:line-height="107.%" fo:margin-left="1.023cm" fo:margin-right="0.000cm" fo:text-indent="-1.023cm" fo:text-align="justify" style:page-number="auto"/>
      <style:text-properties/>
    </style:style>
    <style:style style:family="paragraph" style:name="P174" style:display-name="P174" style:parent-style-name="Style2">
      <style:paragraph-properties fo:background-color="transparent" fo:margin-top="0.000cm" fo:margin-bottom="0.000cm" fo:line-height="107.%" fo:margin-left="1.023cm" fo:margin-right="0.000cm" fo:text-indent="-1.023cm" fo:text-align="justify" style:page-number="auto"/>
      <style:text-properties/>
    </style:style>
    <style:style style:family="paragraph" style:name="P175" style:display-name="P175" style:parent-style-name="Style2">
      <style:paragraph-properties fo:background-color="transparent" fo:margin-top="0.000cm" fo:margin-bottom="0.000cm" fo:line-height="107.%" fo:margin-left="1.023cm" fo:margin-right="0.000cm" fo:text-indent="-1.023cm" fo:text-align="justify" style:page-number="auto"/>
      <style:text-properties/>
    </style:style>
    <style:style style:family="paragraph" style:name="P176" style:display-name="P176" style:parent-style-name="Style2">
      <style:paragraph-properties fo:background-color="transparent" fo:margin-top="0.000cm" fo:margin-bottom="0.000cm" fo:line-height="107.%" fo:margin-left="1.023cm" fo:margin-right="0.000cm" fo:text-indent="-1.023cm" fo:text-align="justify" style:page-number="auto"/>
      <style:text-properties/>
    </style:style>
    <style:style style:family="paragraph" style:name="P177" style:display-name="P177" style:parent-style-name="Style2">
      <style:paragraph-properties fo:background-color="transparent" fo:margin-top="0.000cm" fo:margin-bottom="0.000cm" fo:line-height="107.%" fo:margin-left="1.023cm" fo:margin-right="0.000cm" fo:text-indent="-1.023cm" fo:text-align="justify" style:page-number="auto"/>
      <style:text-properties/>
    </style:style>
    <style:style style:family="paragraph" style:name="P178" style:display-name="P178" style:parent-style-name="Style2">
      <style:paragraph-properties fo:background-color="transparent" fo:margin-top="0.000cm" fo:margin-bottom="0.000cm" fo:line-height="107.%" fo:margin-left="1.023cm" fo:margin-right="0.000cm" fo:text-indent="-1.023cm" fo:text-align="justify" style:page-number="auto"/>
      <style:text-properties/>
    </style:style>
    <style:style style:family="paragraph" style:name="P179" style:display-name="P17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2">
      <style:paragraph-properties fo:background-color="transparent" fo:margin-top="0.000cm" fo:margin-bottom="0.000cm" fo:line-height="111.%" fo:margin-left="1.023cm" fo:margin-right="0.000cm" fo:text-indent="-1.023cm" fo:text-align="justify" style:page-number="auto"/>
      <style:text-properties/>
    </style:style>
    <style:style style:family="paragraph" style:name="P182" style:display-name="P182" style:parent-style-name="Style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83" style:display-name="P183" style:parent-style-name="Style2">
      <style:paragraph-properties fo:background-color="transparent" fo:margin-top="0.000cm" fo:margin-bottom="0.000cm" fo:line-height="111.%" fo:margin-left="1.023cm" fo:margin-right="0.000cm" fo:text-indent="-1.023cm" fo:text-align="justify" style:page-number="auto"/>
      <style:text-properties/>
    </style:style>
    <style:style style:family="paragraph" style:name="P184" style:display-name="P184" style:parent-style-name="Style2">
      <style:paragraph-properties fo:background-color="transparent" fo:margin-top="0.000cm" fo:margin-bottom="0.000cm" fo:line-height="111.%" fo:margin-left="1.023cm" fo:margin-right="0.000cm" fo:text-indent="-1.023cm" fo:text-align="justify" style:page-number="auto"/>
      <style:text-properties/>
    </style:style>
    <style:style style:family="paragraph" style:name="P185" style:display-name="P185" style:parent-style-name="Style2">
      <style:paragraph-properties fo:background-color="transparent" fo:margin-top="0.000cm" fo:margin-bottom="0.000cm" fo:line-height="111.%" fo:margin-left="1.023cm" fo:margin-right="0.000cm" fo:text-indent="-1.023cm" fo:text-align="justify" style:page-number="auto"/>
      <style:text-properties/>
    </style:style>
    <style:style style:family="paragraph" style:name="P186" style:display-name="P186" style:parent-style-name="Style2">
      <style:paragraph-properties fo:background-color="transparent" fo:margin-top="0.000cm" fo:margin-bottom="0.000cm" fo:line-height="111.%" fo:margin-left="1.023cm" fo:margin-right="0.000cm" fo:text-indent="-1.023cm" fo:text-align="justify" style:page-number="auto"/>
      <style:text-properties/>
    </style:style>
    <style:style style:family="paragraph" style:name="P187" style:display-name="P187" style:parent-style-name="Style2">
      <style:paragraph-properties fo:background-color="transparent" fo:margin-top="0.000cm" fo:margin-bottom="0.000cm" fo:line-height="111.%" fo:margin-left="1.023cm" fo:margin-right="0.000cm" fo:text-indent="-1.023cm" fo:text-align="justify" style:page-number="auto"/>
      <style:text-properties/>
    </style:style>
    <style:style style:family="paragraph" style:name="P188" style:display-name="P188" style:parent-style-name="Style2">
      <style:paragraph-properties fo:background-color="transparent" fo:margin-top="0.000cm" fo:margin-bottom="0.000cm" fo:line-height="111.%" fo:margin-left="1.023cm" fo:margin-right="0.000cm" fo:text-indent="-1.023cm" fo:text-align="justify" style:page-number="auto"/>
      <style:text-properties/>
    </style:style>
    <style:style style:family="paragraph" style:name="P189" style:display-name="P189" style:parent-style-name="Style2">
      <style:paragraph-properties fo:background-color="transparent" fo:margin-top="0.000cm" fo:margin-bottom="0.000cm" fo:line-height="111.%" fo:margin-left="1.023cm" fo:margin-right="0.000cm" fo:text-indent="-1.023cm" fo:text-align="justify" style:page-number="auto"/>
      <style:text-properties/>
    </style:style>
    <style:style style:family="paragraph" style:name="P190" style:display-name="P190" style:parent-style-name="Style2">
      <style:paragraph-properties fo:background-color="transparent" fo:margin-top="0.000cm" fo:margin-bottom="0.000cm" fo:line-height="111.%" fo:margin-left="1.023cm" fo:margin-right="0.000cm" fo:text-indent="-1.023cm" fo:text-align="justify" style:page-number="auto"/>
      <style:text-properties/>
    </style:style>
    <style:style style:family="paragraph" style:name="P191" style:display-name="P191" style:parent-style-name="Style2">
      <style:paragraph-properties fo:background-color="transparent" fo:margin-top="0.000cm" fo:margin-bottom="0.000cm" fo:line-height="111.%" fo:margin-left="1.023cm" fo:margin-right="0.000cm" fo:text-indent="-1.023cm" fo:text-align="justify" style:page-number="auto"/>
      <style:text-properties/>
    </style:style>
    <style:style style:family="paragraph" style:name="P192" style:display-name="P192" style:parent-style-name="Style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93" style:display-name="P193" style:parent-style-name="Style2">
      <style:paragraph-properties fo:background-color="transparent" fo:margin-top="0.000cm" fo:margin-bottom="0.000cm" fo:line-height="111.%" fo:margin-left="1.023cm" fo:margin-right="0.000cm" fo:text-indent="-1.023cm" fo:text-align="justify" style:page-number="auto"/>
      <style:text-properties/>
    </style:style>
    <style:style style:family="paragraph" style:name="P194" style:display-name="P194" style:parent-style-name="Style2">
      <style:paragraph-properties fo:background-color="transparent" fo:margin-top="0.000cm" fo:margin-bottom="0.000cm" fo:line-height="111.%" fo:margin-left="1.023cm" fo:margin-right="0.000cm" fo:text-indent="-1.023cm" fo:text-align="justify" style:page-number="auto"/>
      <style:text-properties/>
    </style:style>
    <style:style style:family="paragraph" style:name="P195" style:display-name="P195" style:parent-style-name="Style2">
      <style:paragraph-properties fo:background-color="transparent" fo:margin-top="0.000cm" fo:margin-bottom="0.000cm" fo:line-height="111.%" fo:margin-left="1.023cm" fo:margin-right="0.000cm" fo:text-indent="-1.023cm" fo:text-align="justify" style:page-number="auto"/>
      <style:text-properties/>
    </style:style>
    <style:style style:family="paragraph" style:name="P196" style:display-name="P196" style:parent-style-name="Style2">
      <style:paragraph-properties fo:background-color="transparent" fo:margin-top="0.000cm" fo:margin-bottom="0.000cm" fo:line-height="111.%" fo:margin-left="1.023cm" fo:margin-right="0.000cm" fo:text-indent="-1.023cm" fo:text-align="justify" style:page-number="auto"/>
      <style:text-properties/>
    </style:style>
    <style:style style:family="paragraph" style:name="P197" style:display-name="P197" style:parent-style-name="Style2">
      <style:paragraph-properties fo:background-color="transparent" fo:margin-top="0.000cm" fo:margin-bottom="0.000cm" fo:line-height="111.%" fo:margin-left="1.023cm" fo:margin-right="0.000cm" fo:text-indent="-1.023cm" fo:text-align="justify" style:page-number="auto"/>
      <style:text-properties/>
    </style:style>
    <style:style style:family="paragraph" style:name="P198" style:display-name="P198" style:parent-style-name="Style2">
      <style:paragraph-properties fo:background-color="transparent" fo:margin-top="0.000cm" fo:margin-bottom="0.000cm" fo:line-height="111.%" fo:margin-left="1.023cm" fo:margin-right="0.000cm" fo:text-indent="-1.023cm" fo:text-align="justify" style:page-number="auto"/>
      <style:text-properties/>
    </style:style>
    <style:style style:family="paragraph" style:name="P199" style:display-name="P199" style:parent-style-name="Style2">
      <style:paragraph-properties fo:background-color="transparent" fo:margin-top="0.000cm" fo:margin-bottom="0.000cm" fo:line-height="111.%" fo:margin-left="1.023cm" fo:margin-right="0.000cm" fo:text-indent="-1.023cm" fo:text-align="justify" style:page-number="auto"/>
      <style:text-properties/>
    </style:style>
    <style:style style:family="paragraph" style:name="P200" style:display-name="P20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 style:display-name="P20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 style:display-name="P202" style:parent-style-name="Style2">
      <style:paragraph-properties fo:background-color="transparent" fo:margin-top="0.000cm" fo:margin-bottom="0.000cm" fo:line-height="110.%" fo:margin-left="0.917cm" fo:margin-right="0.000cm" fo:text-indent="-0.917cm" fo:text-align="justify" style:page-number="auto"/>
      <style:text-properties/>
    </style:style>
    <style:style style:family="paragraph" style:name="P203" style:display-name="P203" style:parent-style-name="Style2">
      <style:paragraph-properties fo:background-color="transparent" fo:margin-top="0.000cm" fo:margin-bottom="0.000cm" fo:line-height="110.%" fo:margin-left="0.917cm" fo:margin-right="0.000cm" fo:text-indent="-0.917cm" fo:text-align="justify" style:page-number="auto"/>
      <style:text-properties/>
    </style:style>
    <style:style style:family="paragraph" style:name="P204" style:display-name="P204" style:parent-style-name="Style2">
      <style:paragraph-properties fo:background-color="transparent" fo:margin-top="0.000cm" fo:margin-bottom="0.000cm" fo:line-height="110.%" fo:margin-left="0.917cm" fo:margin-right="0.000cm" fo:text-indent="-0.917cm" fo:text-align="justify" style:page-number="auto"/>
      <style:text-properties/>
    </style:style>
    <style:style style:family="paragraph" style:name="P205" style:display-name="P205" style:parent-style-name="Style2">
      <style:paragraph-properties fo:background-color="transparent" fo:margin-top="0.000cm" fo:margin-bottom="0.000cm" fo:line-height="110.%" fo:margin-left="0.917cm" fo:margin-right="0.000cm" fo:text-indent="-0.917cm" fo:text-align="justify" style:page-number="auto"/>
      <style:text-properties/>
    </style:style>
    <style:style style:family="paragraph" style:name="P206" style:display-name="P206" style:parent-style-name="Style2">
      <style:paragraph-properties fo:background-color="transparent" fo:margin-top="0.000cm" fo:margin-bottom="0.000cm" fo:line-height="110.%" fo:margin-left="0.917cm" fo:margin-right="0.000cm" fo:text-indent="-0.917cm" fo:text-align="justify" style:page-number="auto"/>
      <style:text-properties/>
    </style:style>
    <style:style style:family="paragraph" style:name="P207" style:display-name="P207" style:parent-style-name="Style2">
      <style:paragraph-properties fo:background-color="transparent" fo:margin-top="0.000cm" fo:margin-bottom="0.000cm" fo:line-height="110.%" fo:margin-left="0.917cm" fo:margin-right="0.000cm" fo:text-indent="-0.917cm" fo:text-align="justify" style:page-number="auto"/>
      <style:text-properties/>
    </style:style>
    <style:style style:family="paragraph" style:name="P208" style:display-name="P208" style:parent-style-name="Style2">
      <style:paragraph-properties fo:background-color="transparent" fo:margin-top="0.000cm" fo:margin-bottom="0.000cm" fo:line-height="110.%" fo:margin-left="0.917cm" fo:margin-right="0.000cm" fo:text-indent="-0.917cm" fo:text-align="justify" style:page-number="auto"/>
      <style:text-properties/>
    </style:style>
    <style:style style:family="paragraph" style:name="P209" style:display-name="P209" style:parent-style-name="Style2">
      <style:paragraph-properties fo:background-color="transparent" fo:margin-top="0.000cm" fo:margin-bottom="0.000cm" fo:line-height="110.%" fo:margin-left="0.917cm" fo:margin-right="0.000cm" fo:text-indent="-0.917cm" fo:text-align="justify" style:page-number="auto"/>
      <style:text-properties/>
    </style:style>
    <style:style style:family="paragraph" style:name="P210" style:display-name="P210" style:parent-style-name="Style2">
      <style:paragraph-properties fo:background-color="transparent" fo:margin-top="0.000cm" fo:margin-bottom="0.000cm" fo:line-height="110.%" fo:margin-left="0.917cm" fo:margin-right="0.000cm" fo:text-indent="-0.917cm" fo:text-align="justify" style:page-number="auto"/>
      <style:text-properties/>
    </style:style>
    <style:style style:family="paragraph" style:name="P211" style:display-name="P211" style:parent-style-name="Style2">
      <style:paragraph-properties fo:background-color="transparent" fo:margin-top="0.000cm" fo:margin-bottom="0.000cm" fo:line-height="110.%" fo:margin-left="0.917cm" fo:margin-right="0.000cm" fo:text-indent="-0.917cm" fo:text-align="justify" style:page-number="auto"/>
      <style:text-properties/>
    </style:style>
    <style:style style:family="paragraph" style:name="P212" style:display-name="P212" style:parent-style-name="Style2">
      <style:paragraph-properties fo:background-color="transparent" fo:margin-top="0.000cm" fo:margin-bottom="0.000cm" fo:line-height="110.%" fo:margin-left="0.917cm" fo:margin-right="0.000cm" fo:text-indent="-0.917cm" fo:text-align="justify" style:page-number="auto"/>
      <style:text-properties/>
    </style:style>
    <style:style style:family="paragraph" style:name="P213" style:display-name="P213" style:parent-style-name="Style2">
      <style:paragraph-properties fo:background-color="transparent" fo:margin-top="0.000cm" fo:margin-bottom="0.000cm" fo:line-height="110.%" fo:margin-left="0.917cm" fo:margin-right="0.000cm" fo:text-indent="-0.917cm" fo:text-align="justify" style:page-number="auto"/>
      <style:text-properties/>
    </style:style>
    <style:style style:family="paragraph" style:name="P214" style:display-name="P214" style:parent-style-name="Style2">
      <style:paragraph-properties fo:background-color="transparent" fo:margin-top="0.000cm" fo:margin-bottom="0.000cm" fo:line-height="110.%" fo:margin-left="0.917cm" fo:margin-right="0.000cm" fo:text-indent="-0.917cm" fo:text-align="justify" style:page-number="auto"/>
      <style:text-properties/>
    </style:style>
    <style:style style:family="paragraph" style:name="P215" style:display-name="P215" style:parent-style-name="Style2">
      <style:paragraph-properties fo:background-color="transparent" fo:margin-top="0.000cm" fo:margin-bottom="0.882cm" fo:line-height="110.%" fo:margin-left="0.917cm" fo:margin-right="0.000cm" fo:text-indent="-0.917cm" fo:text-align="justify" style:page-number="auto"/>
      <style:text-properties/>
    </style:style>
    <style:style style:family="paragraph" style:name="P216" style:display-name="P216" style:parent-style-name="Style2">
      <style:paragraph-properties fo:background-color="transparent" fo:margin-top="0.000cm" fo:margin-bottom="0.353cm" fo:margin-left="0.000cm" fo:margin-right="0.000cm" fo:text-indent="0.000cm" fo:text-align="center" style:page-number="auto"/>
      <style:text-properties/>
    </style:style>
    <style:style style:family="paragraph" style:name="P217" style:display-name="P217"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18" style:display-name="P21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 style:display-name="P21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 style:display-name="P220" style:parent-style-name="Style2">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221" style:display-name="P221" style:parent-style-name="Style2">
      <style:paragraph-properties fo:background-color="transparent" fo:margin-top="0.000cm" fo:margin-bottom="0.000cm" fo:line-height="110.%" fo:margin-left="1.729cm" fo:margin-right="0.000cm" fo:text-indent="-1.729cm" fo:text-align="justify" style:page-number="auto"/>
      <style:text-properties/>
    </style:style>
    <style:style style:family="paragraph" style:name="P222" style:display-name="P222">
      <style:paragraph-properties style:page-number="auto"/>
      <style:text-properties fo:font-size="5.pt" style:font-size-asian="5.pt" style:font-size-complex="5.pt"/>
    </style:style>
    <style:style style:family="paragraph" style:name="P223" style:display-name="P223">
      <style:paragraph-properties style:page-number="auto"/>
      <style:text-properties fo:font-size="5.0000000000000003e-002pt" style:font-size-asian="5.0000000000000003e-002pt" style:font-size-complex="5.0000000000000003e-002pt"/>
    </style:style>
    <style:style style:family="paragraph" style:name="P225" style:display-name="P225" style:master-page-name="PageStyle0">
      <style:paragraph-properties fo:line-height="0.002cm" style:page-number="auto"/>
      <style:text-properties/>
    </style:style>
    <style:style style:family="paragraph" style:name="P226" style:display-name="P226" style:master-page-name="PageStyle1">
      <style:paragraph-properties fo:line-height="0.002cm" style:page-number="auto"/>
      <style:text-properties/>
    </style:style>
    <style:style style:family="paragraph" style:name="P227" style:display-name="P227" style:master-page-name="PageStyle2">
      <style:paragraph-properties fo:line-height="0.002cm" style:page-number="auto"/>
      <style:text-properties/>
    </style:style>
    <style:style style:family="paragraph" style:name="P228" style:display-name="P228" style:master-page-name="PageStyle3">
      <style:paragraph-properties fo:line-height="0.002cm" style:page-number="auto"/>
      <style:text-properties/>
    </style:style>
    <style:style style:family="paragraph" style:name="P229" style:display-name="P229" style:master-page-name="PageStyle4">
      <style:paragraph-properties fo:line-height="0.002cm" style:page-number="auto"/>
      <style:text-properties/>
    </style:style>
    <style:style style:family="paragraph" style:name="P230" style:display-name="P230" style:master-page-name="PageStyle5">
      <style:paragraph-properties fo:line-height="0.002cm" style:page-number="auto"/>
      <style:text-properties/>
    </style:style>
    <style:style style:family="paragraph" style:name="P231" style:display-name="P231" style:master-page-name="PageStyle6">
      <style:paragraph-properties fo:line-height="0.002cm" style:page-number="auto"/>
      <style:text-properties/>
    </style:style>
    <style:style style:family="paragraph" style:name="P232" style:display-name="P232" style:master-page-name="PageStyle7">
      <style:paragraph-properties fo:line-height="0.002cm" style:page-number="auto"/>
      <style:text-properties/>
    </style:style>
    <style:style style:family="paragraph" style:name="P233" style:display-name="P233" style:master-page-name="PageStyle8">
      <style:paragraph-properties fo:line-height="0.002cm" style:page-number="auto"/>
      <style:text-properties/>
    </style:style>
    <style:style style:family="paragraph" style:name="P234" style:display-name="P234" style:master-page-name="PageStyle9">
      <style:paragraph-properties fo:line-height="0.002cm" style:page-number="auto"/>
      <style:text-properties/>
    </style:style>
    <style:style style:family="paragraph" style:name="P235" style:display-name="P235" style:master-page-name="PageStyle10">
      <style:paragraph-properties fo:line-height="0.002cm" style:page-number="auto"/>
      <style:text-properties/>
    </style:style>
    <style:style style:family="paragraph" style:name="P236" style:display-name="P236" style:master-page-name="PageStyle11">
      <style:paragraph-properties fo:line-height="0.002cm" style:page-number="auto"/>
      <style:text-properties/>
    </style:style>
    <style:style style:family="paragraph" style:name="P237" style:display-name="P237" style:master-page-name="PageStyle12">
      <style:paragraph-properties fo:line-height="0.002cm" style:page-number="auto"/>
      <style:text-properties/>
    </style:style>
    <style:style style:family="paragraph" style:name="P238" style:display-name="P238" style:master-page-name="PageStyle13">
      <style:paragraph-properties fo:line-height="0.002cm" style:page-number="auto"/>
      <style:text-properties/>
    </style:style>
    <style:style style:family="paragraph" style:name="P239" style:display-name="P239" style:master-page-name="PageStyle14">
      <style:paragraph-properties fo:line-height="0.002cm" style:page-number="auto"/>
      <style:text-properties/>
    </style:style>
    <style:style style:family="paragraph" style:name="P240" style:display-name="P240" style:master-page-name="PageStyle15">
      <style:paragraph-properties fo:line-height="0.002cm" style:page-number="auto"/>
      <style:text-properties/>
    </style:style>
    <style:style style:family="paragraph" style:name="P241" style:display-name="P241" style:master-page-name="PageStyle16">
      <style:paragraph-properties fo:line-height="0.002cm" style:page-number="auto"/>
      <style:text-properties/>
    </style:style>
    <style:style style:family="paragraph" style:name="P242" style:display-name="P242" style:master-page-name="PageStyle17">
      <style:paragraph-properties fo:line-height="0.002cm" style:page-number="auto"/>
      <style:text-properties/>
    </style:style>
    <text:list-style style:name="L0">
      <text:list-level-style-number text:start-value="1" style:num-format="1" text:level="1" text:style-name="CharStyle3" style:num-suffix="."/>
    </text:list-style>
    <text:list-style style:name="L2">
      <text:list-level-style-number text:start-value="1" style:num-format="1" text:level="1" text:style-name="CharStyle3" style:num-suffix=")"/>
    </text:list-style>
    <text:list-style style:name="L4">
      <text:list-level-style-number text:start-value="1" style:num-format="1" text:level="1" text:style-name="CharStyle3" style:num-suffix="."/>
    </text:list-style>
    <text:list-style style:name="L6">
      <text:list-level-style-number text:start-value="1" style:num-format="1" text:level="1" text:style-name="CharStyle3"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225"/>
        <text:p text:style-name="P2"><draw:frame draw:style-name="fr1" svg:x="0.847cm" svg:y="2.215cm" svg:width="13.123cm" svg:height="0.474cm" text:anchor-type="paragraph"><draw:text-box><text:p text:style-name="P39"><text:span text:style-name="CharStyle4">Robert Dębski</text:span></text:p></draw:text-box></draw:frame><draw:frame draw:style-name="fr2" svg:x="0.847cm" svg:y="3.639cm" svg:width="13.123cm" svg:height="1.473cm" text:anchor-type="paragraph"><draw:text-box><text:h text:outline-level="1" text:style-name="P40"><text:bookmark-start text:name="bookmark0"/><text:bookmark-start text:name="bookmark1"/><text:span text:style-name="CharStyle6">Badania wielojęzyczności w Australii</text:span><text:bookmark-end text:name="bookmark0"/><text:bookmark-end text:name="bookmark1"/></text:h><text:p text:style-name="P41"><text:span text:style-name="T3">Implikacje dla badań dwujęzyczności polsko-obcej</text:span></text:p></draw:text-box></draw:frame><draw:frame draw:style-name="fr3" svg:x="0.847cm" svg:y="6.068cm" svg:width="13.123cm" svg:height="8.509cm" text:anchor-type="paragraph"><draw:text-box><text:h text:outline-level="2" text:style-name="P42"><text:bookmark-start text:name="bookmark2"/><text:bookmark-start text:name="bookmark3"/><text:span text:style-name="CharStyle9">Streszczenie</text:span><text:bookmark-end text:name="bookmark2"/><text:bookmark-end text:name="bookmark3"/></text:h><text:p text:style-name="P43"><text:span text:style-name="T5">Australijskie badania wielojęzyczności mają 50-letnią historię i charakteryzują się dużą różnorodnością podejmowanych tematów, stosowanych koncepcji ramowych i metodologii badań. Uważna analiza tych badań pozwala wyciągnąć wnioski dla postępu badań wieloję­zyczności polsko-obcej. W badaniach polskich potrzebne jest podejście porównawcze wie­lojęzyczności polsko-obcej w różnych krajach, gdzie język polski jest językiem mniejszoś­ciowym, a także wielojęzyczności polsko-obcej w Polsce, gdzie język polski jest językiem dominującym. Badając wielojęzyczność polsko-obcą poza granicami kraju, warto jest po­równywać dynamikę języka polskiego z dynamiką innych języków mniejszościowych w tym samym kraju. Należy dążyć do transferu wiedzy na temat wielojęzyczności polsko-obcej do różnych dziedzin działalności społecznej w Polsce i za granicą. Konieczne jest monitorowa­nie zmian demograficznych w kraju i wczesne reagowanie na takie zmiany. Sugerowane tutaj kierunki badań wymagają współpracy badaczy wielojęzyczności polsko-obcej z ekspertami w zakresie innych języków i kultur. Należy wreszcie dążyć do pełniejszej integracji polskich badań wielojęzyczności ze światowymi badanami w tej dziedzinie.</text:span></text:p><text:p text:style-name="P44"><text:span text:style-name="CharStyle11">Słowa klucze: </text:span><text:span text:style-name="T5">wielojęzyczność, bilingwizm, badania wielojęzyczności, Australia, dwuję- zyczność polsko-obca, utrzymanie/utrata języka, kontakty językowe, trans­misja języka</text:span></text:p></draw:text-box></draw:frame><draw:frame draw:style-name="fr4" svg:x="0.847cm" svg:y="15.797cm" svg:width="13.123cm" svg:height="4.690cm" text:anchor-type="paragraph"><draw:text-box><text:h text:outline-level="2" text:style-name="P45"><text:bookmark-start text:name="bookmark4"/><text:bookmark-start text:name="bookmark5"/><text:span text:style-name="CharStyle9">Wstęp</text:span><text:bookmark-end text:name="bookmark4"/><text:bookmark-end text:name="bookmark5"/></text:h><text:p text:style-name="P46"><text:span text:style-name="CharStyle3">Termin „wielojęzyczność” (ang. </text:span><text:span text:style-name="CharStyle12">multilingualism)</text:span><text:span text:style-name="CharStyle3"><text:s text:c="1"/>odnosi się do „możliwości regu­larnego, codziennego kontaktu z więcej niż jednym językiem przez społeczności, instytucje, grupy społeczne i jednostki” (Council of Europę 2007: 6). Podając taką definicję, Rada Europy jednocześnie podkreśla, iż sama obecność więcej niż jedne­go języka w przestrzeni społecznej nie determinuje tego, czy ludzie żyjący w oto­czeniu tych języków będą je znać i ich używać. Dlatego też Rada Europy (2007:17) dalej proponuje, aby używać terminu „kilkujęzyczność” (ang. </text:span><text:span text:style-name="CharStyle12">plurilingualism), </text:span><text:span text:style-name="CharStyle3">kiedy określamy użycie języków „w celach komunikacyjnych”, w odniesieniu do</text:span></text:p></draw:text-box></draw:frame></text:p>
      </text:section>
      <text:section text:style-name="Sect1" text:name="Section1">
        <text:p text:style-name="P226"><draw:line text:anchor-type="paragraph" draw:style-name="gr1" svg:x1="0.940cm" svg:y1="17.380cm" svg:x2="5.960cm" svg:y2="17.380cm"><text:p/></draw:line></text:p>
        <text:p text:style-name="P5"><draw:frame draw:style-name="fr5" svg:x="0.871cm" svg:y="0.141cm" text:anchor-type="paragraph"><draw:text-box fo:min-width="0.448cm" fo:min-height="0.457cm"><text:p text:style-name="P48"><text:span text:style-name="CharStyle17">90</text:span></text:p></draw:text-box></draw:frame><draw:frame draw:style-name="fr7" svg:x="11.820cm" svg:y="0.141cm" text:anchor-type="paragraph"><draw:text-box fo:min-width="2.117cm" fo:min-height="0.466cm"><text:p text:style-name="P49"><text:span text:style-name="CharStyle17">Robert Dębski</text:span></text:p></draw:text-box></draw:frame><draw:frame draw:style-name="fr8" svg:x="0.822cm" svg:y="1.199cm" svg:width="13.174cm" svg:height="15.808cm" text:anchor-type="paragraph"><draw:text-box><text:p text:style-name="P50"><text:span text:style-name="CharStyle3">konkretnych osób, mających określoną sprawność językową w posługiwaniu się więcej niż jednym językiem, oraz w konkretnych sytuacjach komunikacyjnych.</text:span></text:p><text:p text:style-name="P51"><text:span text:style-name="CharStyle3">Dwujęzyczność i trójjęzyczność to najpopularniejsze formy kilkujęzyczności. W celu uproszczenia terminologii w dalszej części niniejszego artykułu określenia „wielojęzyczność” używa się, zarówno kiedy mowa o obecności więcej niż jednego języka w przestrzeni społecznej i używaniu języków przez grupy społeczne różnej wielkości, jak i w odniesieniu do jednostek posługujących się więcej niż jednym językiem, w ten sposób przeciwstawiając go terminowi ,jednojęzyczność”. Do­datkowo w odniesieniu do pojedynczych osób posługujących się na co dzień na­przemiennie dwoma lub trzema językami używa się terminów „dwujęzyczność”, „dwujęzyczny”, „trójjęzyczność”, „trójjęzyczny”, określających najczęściej badane w Australii rodzaje kilkujęzyczności.</text:span></text:p><text:p text:style-name="P52"><text:span text:style-name="CharStyle3">Niniejszy artykuł głównie omawia badania wielojęzyczności społeczeństwa au­stralijskiego oraz dwujęzyczności osób posługujących się językiem angielskim oraz jednym z wielu „języków społecznościowych” (ang. </text:span><text:span text:style-name="CharStyle12">community languages)</text:span><text:span text:style-name="CharStyle3"><text:s text:c="1"/>w Au­stralii. Termin .języki społecznościowe” funkcjonuje powszechnie w tym kraju od około 1975 r. w odniesieniu do języków innych niż język angielski, język najczęściej używany w Australii</text:span><text:span text:style-name="T11">1</text:span><text:span text:style-name="CharStyle3">, i języki aborygeńskie. Clyne (1991: 3) udowadnia, iż po­wszechne w światowej literaturze wielojęzyczności terminy, takie jak .języki obce”, .języki migracyjne” czy .języki etniczne” są w sytuacji australijskiej „dyskryminu­jące i nieprawidłowe”</text:span><text:span text:style-name="T11">2</text:span><text:span text:style-name="CharStyle3"><text:s text:c="1"/>w odniesieniu do języków przybyłych z mniejszościami ¡mi­gracyjnymi. Nazwa .języki społecznościowe” jest zatem tradycyjnie używana przez instytucje edukacji etnicznej oraz promowana przez Community Languages Austra­lia, ogólnoaustralijską federację organizacji szkół etnicznych i jej stanowe oddziały.</text:span></text:p><text:p text:style-name="P53"><text:span text:style-name="CharStyle3">Wielojęzyczność bada się, aby zrozumieć wpływ, jaki wywiera na same języki oraz na jednostki, rodziny, grupy społeczne, a nawet całe narody będące ze sobą w kontakcie, które tych języków używają. Dzisiaj większość naukowców uważa wielojęzyczność za zjawisko powszechne w świecie i pożądane. Badania naukowe ostatnich dekad przekonująco dowodzą wielu korzyści wynikających dla jednostek ze znajomości i posługiwania się więcej niż jednym językiem, a wśród nich korzy­ści kognitywnych i afektywnych (Poulin-Dubois, Blaye, Coutya, Białystok 2011; </text:span><text:span text:style-name="T12">Paradis, </text:span><text:span text:style-name="CharStyle3">Genesee, Crago 2011). Naukowcy również dowodzą, iż grupy społeczne posługujące się więcej niż jednym językiem korzystają na tym pod względem eko­nomicznym </text:span><text:span text:style-name="T12">(CILT/InterAct International </text:span><text:span text:style-name="CharStyle3">2007) oraz tworzą społeczności lepiej po­</text:span></text:p></draw:text-box></draw:frame><draw:frame draw:style-name="fr9" svg:x="0.898cm" svg:y="17.491cm" svg:width="13.090cm" svg:height="0.822cm" text:anchor-type="paragraph"><draw:text-box><text:p text:style-name="P54"><text:span text:style-name="T13">1</text:span><text:span text:style-name="CharStyle19"><text:tab/>W przeciwieństwie do Kanady i niektórych stanów USA język angielski nie jest językiem urzędowym Australii, choć jest to język polityki, edukacji oraz większości mediów.</text:span></text:p></draw:text-box></draw:frame><draw:frame draw:style-name="fr10" svg:x="0.898cm" svg:y="18.380cm" svg:width="13.090cm" svg:height="2.346cm" text:anchor-type="paragraph"><draw:text-box><text:p text:style-name="P55"><text:span text:style-name="T13">2</text:span><text:span text:style-name="CharStyle19"><text:tab/>Clyne twierdzi, że języków używanych przez mniejszości etniczne przybyłe do Australii nie można nazywać „obcymi” (ang. </text:span><text:span text:style-name="CharStyle20">foreign),</text:span><text:span text:style-name="CharStyle19"><text:s text:c="1"/>ponieważ są one ważną częścią australijskiego spo­łeczeństwa, ani „migracyjnymi” (ang. </text:span><text:span text:style-name="CharStyle20">migrant),</text:span><text:span text:style-name="CharStyle19"><text:s text:c="1"/>ze względu na to, że posługują się nimi także członkowie drugiego pokolenia ¡migracyjnego już urodzeni w Australii, ani także „etnicz­nymi” (ang. </text:span><text:span text:style-name="CharStyle20">ethnic),</text:span><text:span text:style-name="CharStyle19"><text:s text:c="1"/>gdyż ta nazwa nie uwzględnia faktu, iż tymi samymi językami mogą posługiwać się różne grupy etniczne.</text:span></text:p></draw:text-box></draw:frame></text:p>
      </text:section>
      <text:section text:style-name="Sect2" text:name="Section2">
        <text:p text:style-name="P227"/>
        <text:p text:style-name="P8"><draw:frame draw:style-name="fr11" svg:x="0.898cm" svg:y="0.134cm" text:anchor-type="paragraph"><draw:text-box fo:min-width="5.706cm" fo:min-height="0.474cm"><text:p text:style-name="P57"><text:span text:style-name="CharStyle17">Badania wielojęzyczności w Australii...</text:span></text:p></draw:text-box></draw:frame><draw:frame draw:style-name="fr13" svg:x="13.529cm" svg:y="0.176cm" text:anchor-type="paragraph"><draw:text-box fo:min-width="0.390cm" fo:min-height="0.457cm"><text:p text:style-name="P58"><text:span text:style-name="CharStyle17">91</text:span></text:p></draw:text-box></draw:frame><draw:frame draw:style-name="fr14" svg:x="0.829cm" svg:y="1.208cm" svg:width="13.157cm" svg:height="19.473cm" text:anchor-type="paragraph"><draw:text-box><text:p text:style-name="P59"><text:span text:style-name="CharStyle3">informowane i bardziej demokratyczne (Corsellis 2005). Clyne (2005) z kolei prze­konuje, że wielojęzyczność to wartość ważna dla całego narodu, trochę na przekór jednocześnie argumentując, iż społeczeństwo australijskie wciąż nie potrafi w pełni wykorzystać potencjału, jaki daje mu obecność na australijskiej ziemi wielu języ­ków. Trzeba w tym miejscu zaznaczyć, że debata dotycząca balansu korzyści i kosz­tów wynikających z posługiwania się więcej niż jednym językiem przez obywateli Australii nie jest do końca rozstrzygnięta. Nowe australijskie badania przeprowa­dzone z udziałem 5000 przedszkolnych i wczesnoszkolnych dzieci na przykład do­noszą, że znajomość języka drugiego, innego niż angielski, nie miała wpływu na osiągnięcie przez dzieci wcześniejszej gotowości szkolnej ani na ich postępy w na­uce czytania, pisania i liczenia </text:span><text:span text:style-name="T16">(McLeod, Harrison, Whiteford, </text:span><text:span text:style-name="CharStyle3">Walker 2016). Re­zultaty te są sprzeczne z wcześniejszymi badaniami wpływu wielojęzyczności na rozwój kognitywny dzieci (np. Yalland, </text:span><text:span text:style-name="T16">Pollard, </text:span><text:span text:style-name="CharStyle3">Mercuri 1993) i z pewnością staną się przedmiotem debat i weryfikacji.</text:span></text:p><text:p text:style-name="P60"><text:span text:style-name="CharStyle3">Za początek australijskich badań wielojęzyczności prawdopodobnie należy uznać wczesne strukturalno-typologiczne prace Michaela </text:span><text:span text:style-name="T16">Clyne’a </text:span><text:span text:style-name="CharStyle3">(1967, 1968, 1972) opisujące zmiany zachodzące pod wpływem języka angielskiego w języku niemieckim, używanym przez imigrantów zamieszkujących niemieckojęzyczne skupiska Południowej Australii. Początek badań dwujęzyczności w Australii przy­pada zatem na okres kojarzony ze stopniowym przełomem w polityce imigracyjnej tego kraju, odchodzeniem w dyskursie politycznym i ogólnospołecznym od posłu­giwania się pojęciem „asymilacja” i zastępowaniem go pojęciem „integracja”. Jak piszę Clyne (1991: 19), „w roku 1969 ówczesny minister od spraw imigracji </text:span><text:span text:style-name="T16">Billy </text:span><text:span text:style-name="CharStyle3">Snedden mówił: «Musimy mieć jedną kulturę. Nie chcemy pluralizmu», a osiem lat później premier Malcolm </text:span><text:span text:style-name="T16">Fraser </text:span><text:span text:style-name="CharStyle3">przekonywał, że «Australia jest w krytycznym punkcie tworzenia zwartego, zjednoczonego i wielokulturowego narodu»”. Warto zatem podkreślić, iż kiedy w Australii pojawiły się pierwsze badania na temat wie­lojęzyczności, korzyści wynikające z wielojęzyczności nie były tak oczywiste jak dzisiaj, a atmosfera polityczna wokół tego rodzaju badań nie była sprzyjająca. Bada­nia wielojęzyczności stawały się jednak ważną częścią dyskursu politycznego kraju.</text:span></text:p><text:p text:style-name="P61"><text:span text:style-name="CharStyle3">W kolejnych latach badania różnych aspektów wielojęzyczności w Australii nabierały rozpędu i oprócz dwujęzyczności angielsko-niemieckiej dotyczyły dwu­języczności mieszkańców posługujących się językiem angielskim oraz innymi ję­zykami społecznościowymi używanymi w Australii, a wśród nich między innymi holenderskim (Pauwels 1990), włoskim (Bettoni 1981, 1985), rosyjskim (Bodi 1980), greckim (Moutsos Stergiopoulos 1983) oraz polskim </text:span><text:span text:style-name="T16">(Sussex </text:span><text:span text:style-name="CharStyle3">1982), a w la­tach późniejszych także chorwackim i serbskim </text:span><text:span text:style-name="T16">(Hlavac </text:span><text:span text:style-name="CharStyle3">1999). Od połowy lat 70. w Australii przestały obowiązywać restrykcje na przyjmowanie imigrantów niema- jących europejskiego pochodzenia. Nowe kierunki, z których napływali imigranci, oznaczały konieczność włączania do badań innych języków, aby zaspokoić natu­ralne zapotrzebowanie na wiedzę o tych językach i ich użytkownikach. Podejmo­wanie badań nowych języków powodowane było także zmianami kadrowymi na</text:span></text:p></draw:text-box></draw:frame></text:p>
      </text:section>
      <text:section text:style-name="Sect3" text:name="Section3">
        <text:p text:style-name="P228"/>
        <text:p text:style-name="P10"><draw:frame draw:style-name="fr15" svg:x="0.834cm" svg:y="0.159cm" text:anchor-type="paragraph"><draw:text-box fo:min-width="0.448cm" fo:min-height="0.457cm"><text:p text:style-name="P62"><text:span text:style-name="CharStyle17">92</text:span></text:p></draw:text-box></draw:frame><draw:frame draw:style-name="fr16" svg:x="11.799cm" svg:y="0.141cm" text:anchor-type="paragraph"><draw:text-box fo:min-width="2.074cm" fo:min-height="0.466cm"><text:p text:style-name="P63"><text:span text:style-name="T17">Robert </text:span><text:span text:style-name="CharStyle17">Dębski</text:span></text:p></draw:text-box></draw:frame><draw:frame draw:style-name="fr17" svg:x="0.826cm" svg:y="1.208cm" svg:width="13.166cm" svg:height="19.507cm" text:anchor-type="paragraph"><draw:text-box><text:p text:style-name="P64"><text:span text:style-name="CharStyle3">australijskich uniwersytetach. I tak w ostatnich kilkudziesięciu latach zauważyć można istotną liczbę badań dwujęzyczności, których uczestnicy posługują się języ­kiem angielskim oraz językami innymi niż europejskie, np. wietnamskim (Ho-Dac 2002) czy chińskim (Zheng 2000, 2009).</text:span></text:p><text:h text:outline-level="2" text:style-name="P65"><text:bookmark-start text:name="bookmark6"/><text:bookmark-start text:name="bookmark7"/><text:span text:style-name="CharStyle9">Badania wielojęzyczności a potencjał językowy kraju</text:span><text:bookmark-end text:name="bookmark6"/><text:bookmark-end text:name="bookmark7"/></text:h><text:p text:style-name="P66"><text:span text:style-name="CharStyle3">Badania wielojęzyczności w Australii są ściśle powiązane z tworzeniem wizji Au­stralii jako kraju wielokulturowego, budową modelu społecznej i kulturowej integra­cji i akceptacji oraz tworzeniem wielokulturowej tożsamości narodowej. Najbardziej znaczącym efektem współpracy językoznawców zajmujących się wielojęzycznością z organizacjami rządowymi jest stworzona w Australii pierwsza w świecie angloję­zycznym polityka językowa. Już od lat 70. trwał nacisk środowiska lingwistycznego Australii na rząd, aby ten przyjął transparentną narodową politykę językową. Trzy organizacje </text:span><text:span text:style-name="T12">-Applied Linguistics Association </text:span><text:span text:style-name="CharStyle3">of Australia (ALAA), Australian Lin- </text:span><text:span text:style-name="T12">guistic Society (ALS) </text:span><text:span text:style-name="CharStyle3">i Australian </text:span><text:span text:style-name="T12">Fédération </text:span><text:span text:style-name="CharStyle3">of Modem </text:span><text:span text:style-name="T12">Language </text:span><text:span text:style-name="CharStyle3">Teachers </text:span><text:span text:style-name="T12">Asso­ciation </text:span><text:span text:style-name="CharStyle3">(AFMLTA) przewodziły tym ruchom, a oficjalne pismo AFMLTA „Babel” stało się ważnym forum dyskusji nad sprawami polityki językowej państwa (Clyne 1991: 218-219). Tematem zajęła się powołana specjalnie w tym celu komisja se­nacka, która w 1984 r. przygotowała raport, opisujący wiele ważnych problemów wynikających z wielojęzyczności Australii. Raport ten nie był jeszcze dokumen­tem nakreślającym narodową politykę językową. Narodowa Polityka Językowa (The </text:span><text:span text:style-name="T12">National </text:span><text:span text:style-name="CharStyle3">Policy on Languages) stworzona została w 1987 r. przez Josepha Lo Bianco, wykorzystującego do jej konstrukcji australijskie i zagraniczne badania wielojęzyczności. Nowa polityka językowa tworzyła wielojęzyczną rzeczywistość, odwołując się do postulatów sprawiedliwości społecznej oraz argumentów długo­terminowych strategii ekonomicznych i bogactwa kulturowego kraju (Clyne 2005: 154). Australia była pierwszym krajem obszaru języka angielskiego, który wszedł w posiadanie kompletnej i pluralistycznej polityki językowej, modelu dla innych krajów wielokulturowych.</text:span></text:p><text:p text:style-name="P67"><text:span text:style-name="CharStyle3">Pomimo wczesnego przyjęcia przez państwo polityki językowej oraz powszech­nej w świecie opinii o Australii jako kraju sprzyjającym wielojęzyczności niektórzy językoznawcy uważają, iż Australia do dzisiaj pozostaje krajem anglocentrycznym, w którym utrzymanie języków społecznościowych jest zadaniem trudnym, odbywa­jącym się przy ograniczonym poparciu finansowym rządu (Rubino 2010). Ważnym elementem krytyki implementacji polityki językowej rządu stały się badania opub­likowane w książce Michaela </text:span><text:span text:style-name="T12">Clyne’a </text:span><text:span text:style-name="T18">Australiens </text:span><text:span text:style-name="CharStyle12">language potential.</text:span><text:span text:style-name="CharStyle3"><text:s text:c="1"/>Głównym przesłaniem monografii - sformułowanym na podstawie danych zgromadzonych w trakcie kilku dekad badań naukowych - było pokazanie paradoksu, iż naród tak wielokulturowy jak Australijczycy w gruncie rzeczy charakteryzuje się jednojęzycz- nym myśleniem (ang. </text:span><text:span text:style-name="T18">monolingual </text:span><text:span text:style-name="CharStyle12">mindset)</text:span><text:span text:style-name="CharStyle3"><text:s text:c="1"/>i nie wykorzystuje w pełni potencjału,</text:span></text:p></draw:text-box></draw:frame></text:p>
      </text:section>
      <text:section text:style-name="Sect4" text:name="Section4">
        <text:p text:style-name="P229"/>
        <text:p text:style-name="P12"><draw:frame draw:style-name="fr18" svg:x="0.885cm" svg:y="0.134cm" text:anchor-type="paragraph"><draw:text-box fo:min-width="5.715cm" fo:min-height="0.474cm"><text:p text:style-name="P68"><text:span text:style-name="CharStyle17">Badania wielojęzyczności w Australii...</text:span></text:p></draw:text-box></draw:frame><draw:frame draw:style-name="fr19" svg:x="13.508cm" svg:y="0.141cm" text:anchor-type="paragraph"><draw:text-box fo:min-width="0.423cm" fo:min-height="0.457cm"><text:p text:style-name="P69"><text:span text:style-name="CharStyle17">93</text:span></text:p></draw:text-box></draw:frame><draw:frame draw:style-name="fr20" svg:x="0.826cm" svg:y="1.192cm" svg:width="13.166cm" svg:height="19.507cm" text:anchor-type="paragraph"><draw:text-box><text:p text:style-name="P70"><text:span text:style-name="CharStyle3">jaki daje mu wielojęzyczność. Badacz twierdzi, że w Australii mamy do czynienia ze zjawiskiem polegającym na tym, że choć jedna trzecia społeczeństwa jest wielo­języczna, nie ma to żadnego wpływu na resztę społeczeństwa, która pozostaje jedno- języczna i często jest z tego dumna. Przesłanie to odbiło się szerokim echem wśród społeczności akademickich oraz w publicznych mediach. „The </text:span><text:span text:style-name="T16">Age” </text:span><text:span text:style-name="CharStyle3">(20 </text:span><text:span text:style-name="T16">February </text:span><text:span text:style-name="CharStyle3">2006), jeden z dwóch głównych dzienników, zamieścił obszerny artykuł zatytuło­wany </text:span><text:span text:style-name="T19">Towards a bilingual nation,</text:span><text:span text:style-name="T16"><text:s text:c="1"/></text:span><text:span text:style-name="CharStyle3">napisany na podstawie wywiadu z językoznawcą. Przytacza się w nim słowa autora, iż „Rząd musi silniej zaangażować się w promo­cję bilingwizmu. (...) Możemy być liderami w komunikacji międzykulturowej oraz ważnym pomostem pomiędzy Europą a Azją”.</text:span></text:p><text:p text:style-name="P71"><text:span text:style-name="CharStyle3">Ważną cechą australijskich badań wielojęzyczności jest nacisk, jaki od wielu lat kładą na przepływ wiedzy (ang. </text:span><text:span text:style-name="T19">knowledge </text:span><text:span text:style-name="CharStyle12">transfer)</text:span><text:span text:style-name="CharStyle3"><text:s text:c="1"/>pomiędzy instytutami ba­dawczymi a inicjatywami i instytucjami rządowymi, użyteczności publicznej oraz przemysłem. Na przykład podejmując tematykę komunikacji osób dwujęzycznych i komunikacji interkulturowej w miejscu pracy (Clyne 1977), australijskie badania językoznawcze wyprzedzały późniejszy, bo kojarzony z pierwszą dekadą XXI w., nacisk na transfer wiedzy pomiędzy instytutami naukowymi a przemysłem. Przykła­dów praktycznych aplikacji badań z dziedziny wielojęzyczności jest wiele. Badania procesów transmisji języków mniejszościowych były i są podstawą treści cyklicz­nych seminariów </text:span><text:span text:style-name="T19">Raising children in more than one language</text:span><text:span text:style-name="T16"><text:s text:c="1"/></text:span><text:span text:style-name="CharStyle3">dla opiekunów dzie­ci dwujęzycznych, od kilkudziesięciu lat organizowanych najpierw przez Monash </text:span><text:span text:style-name="T16">University </text:span><text:span text:style-name="CharStyle3">w Melbourne, a później przez </text:span><text:span text:style-name="T16">Research Unit for Multilingualism and Cross-Cultural Communication (</text:span><text:a xlink:href="http://rumaccc.unimelb.edu.au/"><text:span text:style-name="T16">http://rumaccc.unimelb.edu.au/</text:span></text:a><text:span text:style-name="T16">) </text:span><text:span text:style-name="CharStyle3">na </text:span><text:span text:style-name="T16">The Universi­ty of Melbourne. </text:span><text:span text:style-name="CharStyle3">Szkolnictwo etniczne </text:span><text:span text:style-name="T16">(Community Languages Australia) (http:// </text:span><text:a xlink:href="http://www.communitylanguagesaustralia.org.au/"><text:span text:style-name="T16">www.communitylanguagesaustralia.org.au/</text:span></text:a><text:span text:style-name="T16">) </text:span><text:span text:style-name="CharStyle3">współpracuje z językoznawcami i uży­wa badań wielojęzyczności </text:span><text:span text:style-name="T16">do </text:span><text:span text:style-name="CharStyle3">konstrukcji standardów nauczania, programów edu­kacyjnych i kursów dla nauczycieli szkół etnicznych.</text:span></text:p><text:h text:outline-level="2" text:style-name="P72"><text:bookmark-start text:name="bookmark8"/><text:bookmark-start text:name="bookmark9"/><text:span text:style-name="CharStyle9">Demograficzne badania wielojęzyczności</text:span><text:bookmark-end text:name="bookmark8"/><text:bookmark-end text:name="bookmark9"/></text:h><text:p text:style-name="P73"><text:span text:style-name="CharStyle3">Australijskie badania wielojęzyczności posiadają kilka cech wyróżniających je spo­śród badań prowadzonych w innych krajach. Pierwszą i najważniejszą z tych cech jest obecność systematycznych, długoterminowych badań wielojęzyczności na kon­tynencie australijskim w skali makro, prowadzonych przez Michaela </text:span><text:span text:style-name="T16">Clyne’a </text:span><text:span text:style-name="CharStyle3">i oso­by z nim współpracujące na podstawie danych z kolejnych powszechnych spisów ludności (ang. </text:span><text:span text:style-name="T16">National Censuses). </text:span><text:span text:style-name="CharStyle3">Począwszy od 1976 r. w australijskich spi­sach ludności ukazuje się pytanie dotyczące regularnego użycia języków innych niż angielski przez obywateli Australii, początkowo w różnych sytuacjach komunika­cyjnych, a od 1986 r. tylko w środowisku domowym. Od 1986 r. dane Australijskie­go Biura Statystycznego (ABS), wspierane danymi z badań ankietowych na mniej­szą skalę, analizowane są w celu: 1) opisywania stopnia utrzymania/odejścia od</text:span></text:p></draw:text-box></draw:frame></text:p>
      </text:section>
      <text:section text:style-name="Sect5" text:name="Section5">
        <text:p text:style-name="P230"/>
        <text:p text:style-name="P14"><draw:frame draw:style-name="fr21" svg:x="0.855cm" svg:y="0.141cm" text:anchor-type="paragraph"><draw:text-box fo:min-width="0.432cm" fo:min-height="0.457cm"><text:p text:style-name="P74"><text:span text:style-name="CharStyle17">94</text:span></text:p></draw:text-box></draw:frame><draw:frame draw:style-name="fr22" svg:x="11.811cm" svg:y="0.134cm" text:anchor-type="paragraph"><draw:text-box fo:min-width="2.092cm" fo:min-height="0.466cm"><text:p text:style-name="P75"><text:span text:style-name="CharStyle17">Robert Dębski</text:span></text:p></draw:text-box></draw:frame><draw:frame draw:style-name="fr23" svg:x="0.822cm" svg:y="1.199cm" svg:width="13.174cm" svg:height="19.516cm" text:anchor-type="paragraph"><draw:text-box><text:p text:style-name="P76"><text:span text:style-name="CharStyle3">użycia wszystkich języków społecznościowych Australii, 2) identyfikacji i opisy­wania zmiennych wpływających na te procesy, a następnie 3) interpretacji i prze­widywania dynamiki utrzymania tych języków w przyszłości przy użyciu modeli zaczerpniętych z socjologii języka, takich jak Fishman (1985), Giles, Bouris i Taylor (1977) czy Kloss (1966). W sumie na podstawie analizy danych ABS, niekiedy przy wsparciu badań o mniejszym zasięgu, w Australii dokonuje się szacunku:</text:span></text:p><text:list text:style-name="L0" xml:id="1"><text:list-item><text:p text:style-name="P77"><text:span text:style-name="CharStyle3"><text:tab/>Koncentracji różnych języków społecznościowych na terenie całego kraju, w po­szczególnych stanach i dużych ośrodkach urbanistycznych;</text:span></text:p></text:list-item><text:list-item><text:p text:style-name="P78"><text:span text:style-name="CharStyle3"><text:tab/>Poziomu użycia języków społecznościowych w różnych grupach wiekowych;</text:span></text:p></text:list-item><text:list-item><text:p text:style-name="P79"><text:span text:style-name="CharStyle3"><text:tab/>Dynamiki utrzymania i odejścia od użycia języków społecznościowych przez różne grupy etniczne w pierwszym i drugim pokoleniu emigracyjnym;</text:span></text:p></text:list-item><text:list-item><text:p text:style-name="P80"><text:span text:style-name="CharStyle3"><text:tab/>Wpływu innych czynników (tzn. małżeństwo endogamiczne/egzogamiczne, pochodzenie etniczne użytkownika, płeć, długość pobytu, koncentracja/rozpro- szenie użytkowników, środowisko miejskie/wiejskie, wyznanie religijne) oraz kombinacji tych czynników (np. pochodzenie etniczne/wyznanie religijne) na dynamikę utrzymania i odejścia od użycia języków społecznościowych.</text:span></text:p></text:list-item></text:list><text:p text:style-name="P81"><text:span text:style-name="CharStyle3">Z tych badań między innymi wynika, iż wyższy stopnień utrzymania języka spo- łecznościowego występuje: 1) w stanach Australii, w których dana grupa etniczna jest najbardziej liczna oraz najmniej rozproszona; 2) na terenach zurbanizowanych, a nie wiejskich; 3) w rejonach o największej koncentracji użytkowników danego języka społecznościowego (Kipp, Clyne 2003). Analiza danych grupowych pozwo­liła także wykazać, że wyższym stopniem utrzymania języka społecznościowego charakteryzują się: 1) przedstawiciele pierwszego, a nie drugiego pokolenia emi­gracyjnego; 2) osoby starsze pierwszego pokolenia; 3) kobiety raczej niż mężczyźni (z pewnymi wyjątkami wśród niektórych grup azjatyckich) (Clyne 2005). Badania dystrybucji języków społecznościowych w Australii według wieku ich użytkowni­ków pozwalają w opinii Clyne’a (2005) nie tylko zabezpieczyć odpowiednie usługi (np. tłumaczy) dla ludzi starszych, ale także wykorzystać potencjał osób starszych w procesie międzypokoleniowej transmisji języków społecznościowych poprzez de­dykowane takiemu procesowi projekty.</text:span></text:p><text:p text:style-name="P82"><text:span text:style-name="CharStyle3">Wartościowe jest to, iż australijskie badania na podstawie danych ABS pozwa­lają na dokonywanie porównań zmieniającej się dynamiki utrzymania/odejścia od języków społecznościowych w różnych grupach imigracyjnych oraz na pokazanie różnic, jakie istnieją pomiędzy tymi grupami. Badania porządkują wszystkie grupy etniczne na skali, na której na jednym końcu plasują się te, które odchodzą od użycia swojego języka społecznościowego bardzo szybko, zaś na drugiej te, które go długo utrzymują. Na przykład Holendrzy porzucają swój język po kilkunastu latach pobytu w Australii w pierwszym pokoleniu, a w rezultacie 62,6% z nich używa wyłącznie języka angielskiego w domu (Kipp, Clyne 2003). Z drugiej strony jedynie 14,8% Macedończyków i 16,1% Turków drugiego pokolenia emigracyjnego przechodzi na użycie języka angielskiego w domu (Clyne, Kipp 1997). Uogólniając, można powie­dzieć, że najszybciej odchodzą od użycia swojego języka grupy etniczne najdłużej</text:span></text:p></draw:text-box></draw:frame></text:p>
      </text:section>
      <text:section text:style-name="Sect6" text:name="Section6">
        <text:p text:style-name="P231"/>
        <text:p text:style-name="P16"><draw:frame draw:style-name="fr24" svg:x="0.893cm" svg:y="0.125cm" text:anchor-type="paragraph"><draw:text-box fo:min-width="5.724cm" fo:min-height="0.474cm"><text:p text:style-name="P83"><text:span text:style-name="CharStyle17">Badania wielojęzyczności w Australii...</text:span></text:p></draw:text-box></draw:frame><draw:frame draw:style-name="fr25" svg:x="13.525cm" svg:y="0.159cm" text:anchor-type="paragraph"><draw:text-box fo:min-width="0.423cm" fo:min-height="0.457cm"><text:p text:style-name="P84"><text:span text:style-name="CharStyle17">95</text:span></text:p></draw:text-box></draw:frame><draw:frame draw:style-name="fr26" svg:x="0.834cm" svg:y="1.192cm" svg:width="13.148cm" svg:height="19.041cm" text:anchor-type="paragraph"><draw:text-box><text:p text:style-name="P85"><text:span text:style-name="CharStyle3">przebywające na terenie Australii (np. Holendrzy, Niemcy, Litwini), których język jest najbliższy angielskiemu pod względem strukturalnym (np. holenderski, niemie­cki), oraz/lub te przybyłe z krajów, gdzie język angielski jest w użyciu (np. Singa­pur, Malta). Z drugiej strony najdłużej utrzymują swój język grupy etniczne, które niedawno przybyły na teren Australii (np. z Azji i Afryki), posługują się językiem strukturalnie bardzo różniącym się od angielskiego oraz/lub nie posiadają tradycji posługiwania się językiem angielskim w kraju pochodzenia (Clyne i </text:span><text:span text:style-name="T16">in. </text:span><text:span text:style-name="CharStyle3">2015).</text:span></text:p><text:p text:style-name="P86"><text:span text:style-name="CharStyle3">Od tego ogólnego wniosku jest jednak wiele wyjątków. Przykład języka mace­dońskiego pokazuje, że niektóre grupy etniczne, pomimo długiej obecności na te­renie Australii, odchodzą od użycia języka społecznościowego wyjątkowo wolno. Clyne i inni (2015) tłumaczą to względami historycznymi i przywiązaniem Mace­dończyków do swojego języka, będącego ważną częścią macedońskiej tożsamości i odrodzonej państwowości. Badania pokazują, że choć bliskość strukturalno-typo- logiczna języka społecznościowego do języka angielskiego jest ważnym czynnikiem determinującym dynamikę utrzymania bądź utraty tego języka, równie ważne są czynniki społeczno-kulturowe, np. dystans kulturowy, oraz historyczno-polityczne, np. status/sytuacja języka społecznościowego w kraju pochodzenia, fala emigracyj­na i przyczyny emigracji (Clyne 2003). Clyne (2005) przykładowo pokazuje, że ję­zyki bliskie sobie pod względem strukturalno-typologicznym, jak choćby arabski (z Libanu) i maltański, mają bardzo różne współczynniki odejścia od użycia, odpo­wiednio 6,2% i 38,2%. Z kolei ten sam język może charakteryzować się różnymi współczynnikami odejścia od użycia, jeśli jest używany przez różne grupy etnicz­ne. Na przykład imigranci z Salwadoru odchodzą od użycia języka hiszpańskiego znaczenie wolniej niż używający tego samego języka Hiszpanie. Często używaną w australijskich badaniach wielojęzyczności teorią, tłumaczącą różną dla grup et­nicznych dynamikę odchodzenia od języków społecznościowych, jest teoria war­tości rdzennych (ang. </text:span><text:span text:style-name="T19">core values)</text:span><text:span text:style-name="T16"><text:s text:c="1"/></text:span><text:span text:style-name="CharStyle3">(Smolicz 1981). Według Smolicza każda grupa etniczna posiada wartości rdzenne, które są fundamentalne dla istnienia tej grupy, a jednostka odrzucająca je naraża się na wydalenie z własnej grupy etnicznej. Ję­zyk jest ważną wartością rdzenną dla niektórych grup etnicznych, np. dla Greków, Polaków i Chińczyków. Język nie jest natomiast wartością rdzenną dla Włochów, dla których ważniejsza jest rodzina. Imigranci holenderscy z kolei uważają „gazel- ligheid”, specyficzną formę społecznej wspólnoty, za swoją wartość rdzenną, ale nie własny język, co tłumaczy szybkie tempo odchodzenia od użycia tego języka w Australii (Clyne 2005).</text:span></text:p><text:p text:style-name="P87"><text:span text:style-name="CharStyle3">Takie podłużne badania porównawcze mierzące i tłumaczące dynamikę utrzy­mania wielu języków mniejszościowych, obejmujące okres kilku dekad, wydają się być unikatowe w skali globalnej. Należy jednak pamiętać, że badania na podstawie danych liczbowych narodowego spisu ludności mają pewne ograniczenia; przede wszystkim nie odnotowują użycia języków społecznościowych przez drugie i kolej­ne pokolenia ¡migracyjne poza domem.</text:span></text:p></draw:text-box></draw:frame></text:p>
      </text:section>
      <text:section text:style-name="Sect7" text:name="Section7">
        <text:p text:style-name="P232"/>
        <text:p text:style-name="P18"><draw:frame draw:style-name="fr27" svg:x="0.850cm" svg:y="0.150cm" text:anchor-type="paragraph"><draw:text-box fo:min-width="0.448cm" fo:min-height="0.457cm"><text:p text:style-name="P88"><text:span text:style-name="CharStyle17">96</text:span></text:p></draw:text-box></draw:frame><draw:frame draw:style-name="fr28" svg:x="11.799cm" svg:y="0.134cm" text:anchor-type="paragraph"><draw:text-box fo:min-width="2.074cm" fo:min-height="0.466cm"><text:p text:style-name="P89"><text:span text:style-name="CharStyle17">Robert Dębski</text:span></text:p></draw:text-box></draw:frame><draw:frame draw:style-name="fr29" svg:x="0.826cm" svg:y="1.192cm" svg:width="13.166cm" svg:height="19.507cm" text:anchor-type="paragraph"><draw:text-box><text:h text:outline-level="2" text:style-name="P90"><text:bookmark-start text:name="bookmark10"/><text:bookmark-start text:name="bookmark11"/><text:span text:style-name="CharStyle9">Użycie języków społecznościowych w domenach interakcyjnych</text:span><text:bookmark-end text:name="bookmark10"/><text:bookmark-end text:name="bookmark11"/></text:h><text:p text:style-name="P91"><text:span text:style-name="CharStyle3">Dane ABS informują o użyciu języków społecznościowych jedynie w środowisku domowym i nie pozwalają wnioskować o całkowitym użyciu i całkowitej witalno- ści tych języków. Zatem australijskie badania wielojęzyczności, korzystając z do­świadczeń socjologii języka (np. Fishman 1965; Greenfield 1970) oraz badań sieci społecznych (Milroy 1980), dokonują pomiaru i opisu użycia języków społecznoś­ciowych także w innych domenach interakcyjnych - inaczej skontekstualizowanych obszarach interakcyjnych - takich jak praca, szkoła, rodzina i znajomi, grupy reli­gijne, grupy świeckie albo różne kanały medialne, a w tym intemet. Badania austra­lijskie przykładowo pokazują, że ważnym wyznacznikiem utrzymania języka jest nie tyle użycie go w domu, ale w szerszej rodzinie (Clyne 1991), w tym w interakcji z dziadkami, którzy często są ostoją języka społecznościowego. U osób starszych, wraz z postępującym procesem starzenia się, obserwuje się powrót do języka pierw­szego (Hearst 1981), co jeszcze bardziej decyduje, że w komunikacji dziadkowie - wnukowie najczęściej używany jest język społecznościowy. Smolicz (1979) ponadto pokazuje, że system rodzinny w przypadku wielu mniejszości etnicznych uzupełnia­ny jest siecią społeczną złożoną z przyjaciół i znajomych z tej samej grupy etnicznej, przynajmniej w pierwszym pokoleniu emigracyjnym, a to dalej rozszerza możliwo­ści używania języka społecznościowego.</text:span></text:p><text:p text:style-name="P92"><text:span text:style-name="CharStyle3">Miejsca pracy w Australii najczęściej są wielojęzyczne, choć język angielski zdecydowanie dominuje (Clyne 1991). Badania wielojęzyczności w miejscu pra­cy koncentrują się na takich zjawiskach, jak czynniki promujące użycie języków społecznościowych w pracy (Clyne 1977), wzory użycia języka społecznościowe­go w międzynarodowej kompanii na przykładzie języka japońskiego czy też wybór języka transakcji handlowych i biznesowych (Clyne 1991). Jeszcze inne badania wielojęzyczności dotyczą użycia języków społecznościowych w mediach, począt­kowo w mediach masowego przekazu, tzn. w etnicznej prasie, radiu i telewizji. Cly­ne i Grey (2004) wnioskują, że tradycyjne media etniczne spełniają kilka funkcji, a w tym także wspomagającą utrzymanie języka społecznościowego. Ważna jest również funkcja symboliczna mediów podkreślająca obecność mniejszości etnicz­nych w społeczeństwie. Badania ostatnich lat dowodzą także, iż etniczne media ma­sowego przekazu obecnie docierają głównie do starszych członków społeczności etnicznych i są mniej atrakcyjne dla młodszego pokolenia (Clyne, Kipp 1999; Clyne, Grey 2004). Nowe technologie umożliwiają kontakty imigrantom i ich potomkom z krajem pochodzenia i społecznościami imigracyjnymi w innych krajach (Clyne 2003; Dębski 2004). Clyne (2005) nawet twierdzi, że spowolnienie procesu utraty języków europejskich w Australii - a nawet odwrót tego procesu, jak w przypadku języka niemieckiego - można częściowo przypisać intensyfikacji użycia tych ję­zyków w intemecie. Na potwierdzenie tego Fitzgerald i Dębski (2006) wykazują, że użycie intemetu w języku polskim jest popularnym zjawiskiem wśród Polonii mieszkającej w Melbourne. Zebrane dane między innymi pokazały, że komunikacja</text:span></text:p></draw:text-box></draw:frame></text:p>
      </text:section>
      <text:section text:style-name="Sect8" text:name="Section8">
        <text:p text:style-name="P233"/>
        <text:p text:style-name="P20"><draw:frame draw:style-name="fr30" svg:x="0.889cm" svg:y="0.125cm" text:anchor-type="paragraph"><draw:text-box fo:min-width="5.697cm" fo:min-height="0.474cm"><text:p text:style-name="P93"><text:span text:style-name="CharStyle17">Badania wielojęzyczności w Australii...</text:span></text:p></draw:text-box></draw:frame><draw:frame draw:style-name="fr31" svg:x="13.513cm" svg:y="0.141cm" text:anchor-type="paragraph"><draw:text-box fo:min-width="0.432cm" fo:min-height="0.457cm"><text:p text:style-name="P94"><text:span text:style-name="CharStyle17">97</text:span></text:p></draw:text-box></draw:frame><draw:frame draw:style-name="fr32" svg:x="0.829cm" svg:y="1.192cm" svg:width="13.157cm" svg:height="19.498cm" text:anchor-type="paragraph"><draw:text-box><text:p text:style-name="P95"><text:span text:style-name="CharStyle3">internetowa daje Polonii dostęp do współczesnego języka polskiego, języka rówieś­niczego i zawodowego.</text:span></text:p><text:h text:outline-level="2" text:style-name="P96"><text:bookmark-start text:name="bookmark12"/><text:bookmark-start text:name="bookmark13"/><text:span text:style-name="CharStyle9">Dwujęzyczność dziecięca</text:span><text:bookmark-end text:name="bookmark12"/><text:bookmark-end text:name="bookmark13"/></text:h><text:p text:style-name="P97"><text:span text:style-name="CharStyle3">Ważną dziedziną badań australijskich jest problematyka stawania się osobą dwuję­zyczną przez dziecko w procesie transmisji języka społecznościowego w rodzinie. Tu należy wymienić badania transmisji języka niemieckiego przeprowadzone przez Lambert (2008) na podstawie obserwacji 20 rodzin niemieckojęzycznych. Studia przypadków skupiają się na roli rodziców w tym procesie, roli planowania dwuję­zycznego wychowania, czyli tzw. rodzinnej polityki językowej (Clyne 2005), a także pokazują wspólne oddziaływanie wielu zmiennych społecznych, takich jak charak- ter/cel pobytu za granicą, wykształcenie rodziców, zaangażowanie w niemiecko­języczne sieci społeczne oraz polityka prospołeczna państwa. Ważnym odkryciem badań było także to, iż nienatywni użytkownicy języka niemieckiego brali aktywny udział w przekazywaniu języka. Przede wszystkim jednak badania pokazały, że naj­silniejszą motywacją pozostającą w korelacji z pozytywnymi efektami transmisji języka społecznościowego jest motywacja wewnętrzna, silnie powiązana z jakością relacji pomiędzy dziećmi a rodzicami. Należy także wspomnieć o wczesnych bada­niach zasady dwujęzycznego wychowania dzieci znanej pod nazwą „Jeden rodzic - jeden język”, przeprowadzone przez Dópke (1993) i pokazujące między innymi, że stosowanie tej zasady automatycznie nie gwarantuje sukcesu, ponieważ niektóre dzieci osiągają jedynie pasywną sprawność w języku społecznościowym, ale przede wszystkim, że to jakość, a nie ilość interakcji rodzica z dzieckiem decyduje o osta­tecznym sukcesie w transmisji języka.</text:span></text:p><text:p text:style-name="P98"><text:span text:style-name="CharStyle3">Szereg badań dotyczy zależności pomiędzy dwujęzycznością a rozwojem umie­jętności czytania i pisania (ang. </text:span><text:span text:style-name="CharStyle12">literacy)</text:span><text:span text:style-name="CharStyle3"><text:s text:c="1"/>u dzieci. Badania australijskie wskazują na pozytywny transfer różnych aspektów sprawności czytania i pisania pomiędzy językami u osób dwujęzycznych. Arefi (1997) opisuje transfer elementów sprawno­ści pisania z języka perskiego do języka angielskiego wśród dzieci dwujęzycznych z klas 3-5 w Sydney. Podkreśla pozytywne korelacje w takich elementach produkcji językowej, jak liczba słów, złożoność struktur oraz ogólna kompozycja tekstu, ale nie znajduje podobnych korelacji w elementach technicznych pisania, tzn. ortogra­fia, interpunkcja i gramatyka, co tłumaczy różnicami strukturalnymi pomiędzy ję­zykami. Z kolei badania Barratt-Pugh i Rohl (2001), na przykładzie dwujęzycznych dzieci z klas 1-4 w Perth, pokazały, iż dwa systemy językowe dzieci mówiących po khmersku i angielsku rozwijały się równolegle w zakresie czytania i pisania. Dzieci posiadały także świadomość metajęzykową, pozwalającą im zauważać różnice po­między językami. Badania te są ważne dla australijskiego systemu edukacji, w któ­rym niekiedy stwarza się sztuczny konflikt pomiędzy koniecznością nauki czytania i pisania a nauką języka drugiego, który prowadzi do ograniczania godzin lekcyjnych</text:span></text:p></draw:text-box></draw:frame></text:p>
      </text:section>
      <text:section text:style-name="Sect9" text:name="Section9">
        <text:p text:style-name="P234"><draw:line text:anchor-type="paragraph" draw:style-name="gr2" svg:x1="0.940cm" svg:y1="18.556cm" svg:x2="5.944cm" svg:y2="18.556cm"><text:p/></draw:line></text:p>
        <text:p text:style-name="P22"><draw:frame draw:style-name="fr33" svg:x="0.871cm" svg:y="0.141cm" text:anchor-type="paragraph"><draw:text-box fo:min-width="0.441cm" fo:min-height="0.457cm"><text:p text:style-name="P99"><text:span text:style-name="CharStyle17">98</text:span></text:p></draw:text-box></draw:frame><draw:frame draw:style-name="fr34" svg:x="11.820cm" svg:y="0.125cm" text:anchor-type="paragraph"><draw:text-box fo:min-width="2.125cm" fo:min-height="0.474cm"><text:p text:style-name="P100"><text:span text:style-name="CharStyle17">Robert Dębski</text:span></text:p></draw:text-box></draw:frame><draw:frame draw:style-name="fr35" svg:x="0.829cm" svg:y="1.192cm" svg:width="13.157cm" svg:height="16.739cm" text:anchor-type="paragraph"><draw:text-box><text:p text:style-name="P101"><text:span text:style-name="CharStyle3">z języka drugiego (Clyne 2005). Badania australijskie ogólnie wskazują na duży transfer sprawności czytania i pisania pomiędzy językami u dzieci dwujęzycznych.</text:span></text:p><text:p text:style-name="P102"><text:span text:style-name="CharStyle3">Wątkiem, który uzupełnia badania dwujęzyczności dziecięcej, jest problem diag­nozy i terapii logopedycznej dwujęzycznych dzieci, niezwykle ważny w Austra­lii, ponieważ przeciętnie co szóste dziecko posługuje się w domu językiem innym niż angielski. Ponieważ nie ma wystarczająco wielu wielojęzycznych logopedów, a procedury dotyczące diagnostyki i terapii wielojęzycznych dzieci są stosunkowo niedawnym dodatkiem do praktyki, należy podejrzewać, że wiele dwujęzycznych dzieci jest nieprawidłowo diagnozowana. Badania empiryczne w tej dziedzinie do­tyczą między innymi analizy obecnych praktyk w zakresie diagnostyki i terapii wie­lojęzycznych dzieci </text:span><text:span text:style-name="T16">(Williams, McLeod </text:span><text:span text:style-name="CharStyle3">2012) czy też wielojęzyczności dziecięcej i niedosłuchu </text:span><text:span text:style-name="T16">(Crowe, McKinnon, McLeod, Ching 2013). Verdon, Mcleod i Wong (2015) </text:span><text:span text:style-name="CharStyle3">na podstawie syntezy badań proponują zmiany w praktyce logopedycznej, które mają polegać na: 1) edukacji logopedów dotyczącej pracy z wielojęzyczny­mi dziećmi, ich rodzinami i tłumaczami; 2) szkoleniu logopedów w zakresie umie­jętności transkrypcji fonetycznej różnych języków; oraz 3) wydłużeniu konsultacji i zwiększeniu środków dla logopedów pracujących z wielojęzycznymi dziećmi.</text:span></text:p><text:h text:outline-level="2" text:style-name="P103"><text:bookmark-start text:name="bookmark14"/><text:bookmark-start text:name="bookmark15"/><text:span text:style-name="CharStyle9">Strukturalne i typologiczne aspekty kontaktów językowych</text:span><text:bookmark-end text:name="bookmark14"/><text:bookmark-end text:name="bookmark15"/></text:h><text:p text:style-name="P104"><text:span text:style-name="CharStyle3">Ważnym kierunkiem badań wielojęzyczności są badania kontaktów typologicznie różnych języków. Australia jest doskonałym laboratorium, w którym można zaob­serwować i opisać, w jaki sposób systemy różnych języków ulegają zmianie w obec­ności tego samego systemu języka dominującego, w przypadku Australii języka an­gielskiego. Według </text:span><text:span text:style-name="T16">Clyne’a </text:span><text:span text:style-name="CharStyle3">(2003) badania kontaktów językowych na podstawie australijskich danych uzyskanych od osób dwujęzycznych i trójjęzycznych stawiają sobie zadanie udzielenia odpowiedzi na następujące pytania:</text:span></text:p><text:list text:style-name="L2" xml:id="3"><text:list-item><text:p text:style-name="P105"><text:span text:style-name="CharStyle3"><text:tab/>W jaki sposób używa się środków istniejących w dwóch lub więcej systemach językowych oraz jakie istnieją zależności pomiędzy użyciem tych środków?</text:span></text:p></text:list-item><text:list-item><text:p text:style-name="P106"><text:span text:style-name="CharStyle3"><text:tab/>Jakim zmianom podlegają różne języki w obecności i pod wpływem tego samego języka dominującego?</text:span></text:p></text:list-item><text:list-item><text:p text:style-name="P107"><text:span text:style-name="CharStyle3"><text:tab/>Na czym polega konwergencja</text:span><text:span text:style-name="T11">3</text:span><text:span text:style-name="CharStyle3"><text:s text:c="1"/>systemów językowych i dlaczego napotyka na opór niektórych użytkowników języka?</text:span></text:p></text:list-item><text:list-item><text:p text:style-name="P108"><text:span text:style-name="CharStyle3"><text:tab/>Wjakim zakresie i w jaki sposób materiał jednego języka jest integrowany z ma­teriałem drugiego języka?</text:span></text:p></text:list-item></text:list></draw:text-box></draw:frame><draw:frame draw:style-name="fr36" svg:x="0.898cm" svg:y="18.667cm" svg:width="13.081cm" svg:height="2.041cm" text:anchor-type="paragraph"><draw:text-box><text:p text:style-name="P109"><text:span text:style-name="T13">3</text:span><text:span text:style-name="CharStyle19"><text:s text:c="1"/>Konwergencją (ang. </text:span><text:span text:style-name="T20">convergence)</text:span><text:span text:style-name="T21"><text:s text:c="1"/></text:span><text:span text:style-name="CharStyle19">w badaniach australijskich określa się upodobnienie się dwóch systemów językowych, w tym w wyniku procesu transferu (ang. </text:span><text:span text:style-name="T20">transference),</text:span><text:span text:style-name="T21"><text:s text:c="1"/></text:span><text:span text:style-name="CharStyle19">czyli przenoszenia elementów, cech czy reguł jednego systemu do innego systemu językowego. Terminu „transfer” (ang. </text:span><text:span text:style-name="CharStyle20">transfer)</text:span><text:span text:style-name="CharStyle19"><text:s text:c="1"/>używa się, kiedy mowa o pojedynczym przypadku procesu transferu (Clyne 1991).</text:span></text:p></draw:text-box></draw:frame></text:p>
      </text:section>
      <text:section text:style-name="Sect10" text:name="Section10">
        <text:p text:style-name="P235"><draw:line text:anchor-type="paragraph" draw:style-name="gr2" svg:x1="0.923cm" svg:y1="19.345cm" svg:x2="5.918cm" svg:y2="19.345cm"><text:p/></draw:line></text:p>
        <text:p text:style-name="P24"><draw:frame draw:style-name="fr37" svg:x="0.889cm" svg:y="0.134cm" text:anchor-type="paragraph"><draw:text-box fo:min-width="5.715cm" fo:min-height="0.474cm"><text:p text:style-name="P110"><text:span text:style-name="CharStyle17">Badania wielojęzyczności w Australii...</text:span></text:p></draw:text-box></draw:frame><draw:frame draw:style-name="fr38" svg:x="13.529cm" svg:y="0.150cm" text:anchor-type="paragraph"><draw:text-box fo:min-width="0.432cm" fo:min-height="0.457cm"><text:p text:style-name="P111"><text:span text:style-name="CharStyle17">99</text:span></text:p></draw:text-box></draw:frame><draw:frame draw:style-name="fr39" svg:x="0.829cm" svg:y="1.192cm" svg:width="13.157cm" svg:height="17.662cm" text:anchor-type="paragraph"><draw:text-box><text:list text:style-name="L2" xml:id="3"><text:list-item><text:p text:style-name="P112"><text:span text:style-name="CharStyle3"><text:tab/>Jakie czynniki ułatwiają transferencję międzyjęzykową oraz jakie występują w tym zakresie różnice pomiędzy językami znajdującymi się w kontakcie?</text:span></text:p></text:list-item><text:list-item><text:p text:style-name="P113"><text:span text:style-name="CharStyle3"><text:tab/>W jakim zakresie powyższe zjawiska można interpretować na podstawie istnieją­cych modeli dynamiki kontaktów językowych?</text:span></text:p></text:list-item></text:list><text:p text:style-name="P114"><text:span text:style-name="CharStyle3">Zgodnie z powyższą agendą w wyniku badań ustalono między innymi, że 1) strukturalne zmiany w językach społecznościowych zależne są od ich typolo­gicznego dystansu do języka angielskiego (Clyne 1991, 2003), 2) najbardziej na­rażonym na transferencję z języka angielskiego elementem systemu języka spo- łecznościowego jest leksykon (Clyne 1991), 3) strukturalne zmiany w wyniku kontaktów językowych zmierzają w kierunku konwergencji, czyli upodabniania się systemów językowych (Clyne 2003), 4) zmiana kodu z dominującego języ­ka angielskiego na język społecznościowy funkcjonuje jako znacznik tożsamości (Tsokalidou 1994; Rubino 2006) i ma symboliczną, bardziej niż komunikatywną funkcję (Rubino 2000). Ważne są rzadkie badania uwzględniające języki tonalne, wskazujące na tonalność jako czynnik uwalniający (ang. </text:span><text:span text:style-name="CharStyle12">triggering factor)</text:span><text:span text:style-name="CharStyle3"><text:s text:c="1"/>zmianę kodu (Ho-Dac 2003).</text:span></text:p><text:p text:style-name="P115"><text:span text:style-name="CharStyle3">Najbardziej charakterystyczny jest jednak nacisk, jaki badania australijskie kładą na tworzenie interfejsów pomiędzy czynnikami czysto strukturalno-typologicznymi a czynnikami socjokulturowymi i socjopolitycznymi. Clyne (2003) twierdzi, że choć transfery leksykalne z języka angielskiego występują we wszystkich językach spo­łecznościowych Australii, a system morfologiczny języka biorcy w dużym stopniu decyduje o transwersji</text:span><text:span text:style-name="T11">4</text:span><text:span text:style-name="CharStyle3">, istnieją czynniki osobowe, takie jak indywidualny wybór języka przez użytkownika, które odgrywają decydującą rolę, czy jednostka będzie używać tych leksykalnych transferów, czy też nie oraz w jakich sytuacjach. Cly­ne (2003) z kolei analizuje użycie partykuł modalnych, czyli jednostek pokazują­cych nastawienie mówiącego do przedmiotu wypowiedzi, przez osoby dwujęzycz­ne i trójjęzyczne mówiące po niemiecku, holendersku lub węgiersku. Zauważa, że partykuły modalne, których zadaniem jest budowanie konsensusu (np. niemieckie „doch”, ,ja”, „wohl”), usuwane są z mowy osób dwujęzycznych, kiedy posługują się językiem społecznościowym w Australii. Badacz tłumaczy to zjawisko tym, że użycie tych partykuł nie jest zgodne z australijskim systemem wartości kulturowych i zachowaniem komunikacyjnym, które raczej faworyzuje indywidualizm zamiast szukać porozumienia (konsensusu). Z drugiej strony znaczniki dyskursywne (ang. </text:span><text:span text:style-name="CharStyle12">discourse markers),</text:span><text:span text:style-name="CharStyle3"><text:s text:c="1"/>które reprezentują typowo australijskie postawy - np. typu „well”, „you know”, „sort of” i „anyway”, przyciągające uwagę współrozmówcy - często przedostają się do języków społecznościowych. Innym przykładem współ­zależności pomiędzy czynnikami językowymi a społeczno-kulturowymi w kontak­tach językowych jest użycie skomplikowanego systemu honoryfikatów, czyli form</text:span></text:p></draw:text-box></draw:frame><draw:frame draw:style-name="fr40" svg:x="0.871cm" svg:y="19.445cm" svg:width="13.106cm" svg:height="1.252cm" text:anchor-type="paragraph"><draw:text-box><text:p text:style-name="P116"><text:span text:style-name="T13">4</text:span><text:span text:style-name="CharStyle19"><text:s text:c="1"/>Transwersją (ang. </text:span><text:span text:style-name="CharStyle20">transversion)</text:span><text:span text:style-name="CharStyle19"><text:s text:c="1"/>w badaniach australijskich niekiedy nazywa się zjawisko zmiany kodu jednego języka na drugi (ang. </text:span><text:span text:style-name="CharStyle20">code-switching),</text:span><text:span text:style-name="CharStyle19"><text:s text:c="1"/>najczęściej w mowie (np. Clyne 2003).</text:span></text:p></draw:text-box></draw:frame></text:p>
      </text:section>
      <text:section text:style-name="Sect11" text:name="Section11">
        <text:p text:style-name="P236"/>
        <text:p text:style-name="P26"><draw:frame draw:style-name="fr41" svg:x="0.893cm" svg:y="0.150cm" text:anchor-type="paragraph"><draw:text-box fo:min-width="0.568cm" fo:min-height="0.457cm"><text:p text:style-name="P117"><text:span text:style-name="CharStyle17">100</text:span></text:p></draw:text-box></draw:frame><draw:frame draw:style-name="fr42" svg:x="11.807cm" svg:y="0.141cm" text:anchor-type="paragraph"><draw:text-box fo:min-width="2.050cm" fo:min-height="0.466cm"><text:p text:style-name="P118"><text:span text:style-name="CharStyle17">Robert Dębski</text:span></text:p></draw:text-box></draw:frame><draw:frame draw:style-name="fr43" svg:x="0.843cm" svg:y="1.199cm" svg:width="13.132cm" svg:height="19.516cm" text:anchor-type="paragraph"><draw:text-box><text:p text:style-name="P119"><text:span text:style-name="CharStyle3">zwracania się do drugiego człowieka (ang. </text:span><text:span text:style-name="T19">forms of address),</text:span><text:span text:style-name="T16"><text:s text:c="1"/></text:span><text:span text:style-name="CharStyle3">które podlegają regu­lacji przez takie czynniki, jak szacunek dla starszych, pozycja społeczna, stopień pokrewieństwa, ale również dążenie do harmonii i równości społecznej. Clyne i inni (2015) twierdzą, że trudności, jakie osoby dwujęzyczne mają z podjęciem decyzji, czy wybrać mniej lub bardziej formalny zaimek (np. tu/vous, du/Sie, ty/Pan), mogą powodować, iż osoby wielojęzyczne przechodzą na posługiwanie się językiem an­gielskim, czyli wywołują zmianę kodu (ang. </text:span><text:span text:style-name="T19">code switching).</text:span></text:p><text:h text:outline-level="2" text:style-name="P120"><text:bookmark-start text:name="bookmark16"/><text:bookmark-start text:name="bookmark17"/><text:span text:style-name="CharStyle9">Badania dwujęzyczności aborygeńskiej</text:span><text:bookmark-end text:name="bookmark16"/><text:bookmark-end text:name="bookmark17"/></text:h><text:p text:style-name="P121"><text:span text:style-name="CharStyle3">Osobnym wątkiem w australijskich badaniach wielojęzyczności - niebędącym przedmiotem niniejszej analizy, ale którego nie sposób całkiem pominąć - są ba­dania wielojęzyczności obejmujące aborygeńskie mniejszości etniczne i języki, którymi się posługują. Prace opisujące i dokumentujące znikające w szybkim tem­pie z kontynentu australijskiego języki aborygeńskie mają długą tradycję i mocną pozycję w literaturze światowej. Stosunkowo mniej jest publikacji poświęconych powszechnej wśród tubylczej ludności Australii dwujęzyczności. Istniejące w lite­raturze raporty podejmują m.in. tematy zmiany kodu wśród dwujęzycznych Abory­genów </text:span><text:span text:style-name="T16">(McConvell </text:span><text:span text:style-name="CharStyle3">1988), ewaluacji efektów dwujęzycznej edukacji </text:span><text:span text:style-name="T16">(Devlin </text:span><text:span text:style-name="CharStyle3">1995), tworzenia polityki językowej dla języków aborygeńskich </text:span><text:span text:style-name="T16">(McKay </text:span><text:span text:style-name="CharStyle3">2009), a w ostat­nich latach również dwujęzyczności dziecięcej </text:span><text:span text:style-name="T16">(Simpson, </text:span><text:span text:style-name="CharStyle3">Wigglesworth 2008).</text:span></text:p><text:h text:outline-level="2" text:style-name="P122"><text:bookmark-start text:name="bookmark18"/><text:bookmark-start text:name="bookmark19"/><text:span text:style-name="CharStyle9">Podsumowanie i implikacje dla badań dwujęzyczności polsko-obcej</text:span><text:bookmark-end text:name="bookmark18"/><text:bookmark-end text:name="bookmark19"/></text:h><text:p text:style-name="P123"><text:span text:style-name="CharStyle3">Australijskie badania wielojęzyczności mają 50-letnią historię i charakteryzują się dużą różnorodnością podejmowanych tematów, stosowanych koncepcji ramowych i metodologii badań. W skrócie australijskie badania wielojęzyczności wyróżniają się:</text:span></text:p><text:list text:style-name="L4" xml:id="5"><text:list-item><text:p text:style-name="P124"><text:span text:style-name="CharStyle3"><text:tab/>Szeroką skalą długoterminowych badań demograficznych wielu języków spo- łecznościowych będących w kontakcie z dominującym językiem angielskim, z wykorzystaniem danych statystycznych uzyskanych podczas kolejnych spisów ludności (lata 1986-2011). Takie podejście pozwala na dokonywanie porównań dynamiki utrzymania/odejścia od użycia różnych języków mniejszościowych oraz badania dynamiki utrzymania/odejścia jednego języka mniejszościowego w perspektywie diachronicznej.</text:span></text:p></text:list-item><text:list-item><text:p text:style-name="P125"><text:span text:style-name="CharStyle3"><text:tab/>Badaniem użycia języków społecznościowych we wszystkich domenach interak­cyjnych (rodzina i znajomi, praca, szkoła, grupy religijne, grupy świeckie, zaso­by biblioteczne, media masowego przekazu, </text:span><text:span text:style-name="T16">internet). </text:span><text:span text:style-name="CharStyle3">Badania tego typu uzupeł­niają i pozwalają wyjaśnić niektóre rezultaty badań demograficznych.</text:span></text:p></text:list-item><text:list-item><text:p text:style-name="P126"><text:span text:style-name="CharStyle3"><text:tab/>Naciskiem na znaczenie systemów poszczególnych kultur etnicznych, a w tym wartości rdzennych, tożsamości etnicznej i warunków historyczno-politycznych,</text:span></text:p></text:list-item></text:list></draw:text-box></draw:frame></text:p>
      </text:section>
      <text:section text:style-name="Sect12" text:name="Section12">
        <text:p text:style-name="P237"/>
        <text:p text:style-name="P28"><draw:frame draw:style-name="fr44" svg:x="0.868cm" svg:y="0.141cm" text:anchor-type="paragraph"><draw:text-box fo:min-width="5.715cm" fo:min-height="0.474cm"><text:p text:style-name="P127"><text:span text:style-name="CharStyle17">Badania wielojęzyczności w Australii...</text:span></text:p></draw:text-box></draw:frame><draw:frame draw:style-name="fr45" svg:x="13.374cm" svg:y="0.159cm" text:anchor-type="paragraph"><draw:text-box fo:min-width="0.533cm" fo:min-height="0.457cm"><text:p text:style-name="P128"><text:span text:style-name="CharStyle17">101</text:span></text:p></draw:text-box></draw:frame><draw:frame draw:style-name="fr46" svg:x="0.843cm" svg:y="1.199cm" svg:width="13.132cm" svg:height="19.498cm" text:anchor-type="paragraph"><draw:text-box><text:p text:style-name="P129"><text:span text:style-name="CharStyle3">jako czynników w opisie dynamiki kontaktów językowych. Szczególnie intere­sujące są badania zależności pomiędzy czynnikami strukturalno-typologicznymi a czynnikami socjokulturowymi w badaniach kontaktów różnych języków.</text:span></text:p><text:list text:style-name="L4" xml:id="5"><text:list-item><text:p text:style-name="P130"><text:span text:style-name="CharStyle3"><text:tab/>Wiązaniem badań wielojęzyczności z polityką językową kraju oraz naciskiem na transfer wiedzy i współpracę z organizacjami rządowymi i przemysłem. Efektem tej współpracy jest pierwsza w obszarze języka angielskiego Narodowa Polityka Językowa. Innym efektem jest wykorzystanie badań lingwistycznych w celu pro­pagowania korzyści wynikających z wielojęzyczności dla jednostki, grup spo­łecznych i całego kraju, a także prowadzenia edukacji rodziców i wychowawców wielojęzycznych dzieci.</text:span></text:p></text:list-item><text:list-item><text:p text:style-name="P131"><text:span text:style-name="CharStyle3"><text:tab/>Dążeniem do powiększania zasobu wiedzy światowej z zakresu wielojęzyczności i kontaktów językowych poprzez wykorzystywanie i odwoływanie się do obec­nych w literaturze przedmiotu pojęć, modeli i teorii.</text:span></text:p></text:list-item></text:list><text:p text:style-name="P132"><text:span text:style-name="CharStyle3">Z powyższego przeglądu australijskich badań wielojęzyczności zaryzykować można wyciągnięcie kilku wniosków dla badań wielojęzyczności polsko-obcej w Polsce, jak i poza granicami kraju:</text:span></text:p><text:list text:style-name="L6" xml:id="7"><text:list-item><text:p text:style-name="P133"><text:span text:style-name="CharStyle3"><text:tab/>Potrzebne są badania porównawcze wielojęzyczności polsko-obcej w różnych kra­jach, gdzie język polski jest językiem mniejszościowym, a także wielojęzyczności polsko-obcej w Polsce, gdzie język polski jest językiem dominującym. Należy porównywać dynamikę różnych dwujęzyczności na terenie Polski i analizować czynniki, które na nią wpływają. Doświadczenia australijskie podkreślają wartość systematycznych i długoterminowych badań wielojęzyczności grupowej.</text:span></text:p></text:list-item><text:list-item><text:p text:style-name="P134"><text:span text:style-name="CharStyle3"><text:tab/>Badając wielojęzyczność polsko-obcą poza granicami kraju, warto jest porówny­wać dynamikę języka polskiego z dynamiką innych języków mniejszościowych w tym samym kraju w celu tworzenia uogólnień oraz mając na uwadze dalszą integrację badań polskich z badaniami światowymi w tej dziedzinie. Takie dzia­łania wpłyną także na wzmocnienie i ocieplenie wizerunku języka polskiego za granicą.</text:span></text:p></text:list-item><text:list-item><text:p text:style-name="P135"><text:span text:style-name="CharStyle3"><text:tab/>Profil badań nakreślony w punktach (1) i (2) wymaga współpracy badaczy wielo­języczności polsko-obcej ze specjalistami w zakresie języków rosyjskiego, wiet­namskiego, ukraińskiego, romskiego, angielskiego, niemieckiego i innych.</text:span></text:p></text:list-item><text:list-item><text:p text:style-name="P136"><text:span text:style-name="CharStyle3"><text:tab/>Należy dążyć do transferu wiedzy na temat wielojęzyczności polsko-obcej do różnych dziedzin działalności społecznej. Badania wielojęzyczności polsko- -obcej powinny mieć możliwie największy wpływ na politykę językową kraju na wszystkich szczeblach administracji państwowej w Polsce i w krajach, gdzie język polski jest obecny. Badania wielojęzyczności mogą mieć duże znaczenie w kształtowaniu ważnych postaw otwartości i akceptacji interkulturowej. Inter- sująca jest perspektywa badań wielojęzyczności polsko-obcej w miejscu pracy, np. w firmach i korporacjach międzynarodowych obecnych w Polsce, we współ­pracy z przemysłem.</text:span></text:p></text:list-item><text:list-item><text:p text:style-name="P137"><text:span text:style-name="CharStyle3"><text:tab/>Konieczne jest monitorowanie zmian demograficznych i wczesne reagowanie na takie zmiany. Na przykład możliwość przyjęcia przez Polskę uchodźców z Syrii</text:span></text:p></text:list-item></text:list></draw:text-box></draw:frame></text:p>
      </text:section>
      <text:section text:style-name="Sect13" text:name="Section13">
        <text:p text:style-name="P238"/>
        <text:p text:style-name="P30"><draw:frame draw:style-name="fr47" svg:x="0.850cm" svg:y="0.150cm" text:anchor-type="paragraph"><draw:text-box fo:min-width="0.559cm" fo:min-height="0.457cm"><text:p text:style-name="P138"><text:span text:style-name="CharStyle17">102</text:span></text:p></draw:text-box></draw:frame><draw:frame draw:style-name="fr48" svg:x="11.765cm" svg:y="0.134cm" text:anchor-type="paragraph"><draw:text-box fo:min-width="2.117cm" fo:min-height="0.466cm"><text:p text:style-name="P139"><text:span text:style-name="CharStyle17">Robert Dębski</text:span></text:p></draw:text-box></draw:frame><draw:frame draw:style-name="fr49" svg:x="0.808cm" svg:y="1.199cm" svg:width="13.199cm" svg:height="6.087cm" text:anchor-type="paragraph"><draw:text-box><text:p text:style-name="P140"><text:span text:style-name="CharStyle3">otwiera pole badawcze na temat dwujęzyczności polsko-arabskiej. Dzieci imi­grantów będą w domu posługiwać się dialektami języka arabskiego, w szkole ję­zykiem polskim. Już teraz potrzebne są prace na temat trudności, jakich te dzieci mogą doświadczyć w nabywaniu języka polskiego. Logopedom potrzebne będą opisy mowy i języka takich dzieci w celu oddzielenia zaburzeń od interferencji wynikających z kontaktów językowych.</text:span></text:p><text:list text:style-name="L6" xml:id="7"><text:list-item><text:p text:style-name="P141"><text:span text:style-name="CharStyle3"><text:tab/>Należy dążyć do dalszej integracji polskich badań wielojęzyczności ze świato­wymi badaniami w tej dziedzinie. Wiedza zdobyta na gruncie języka polskiego powinna stawać się wkładem w ogólnoświatowy zasób wiedzy na temat kon­taktów językowych, korzyści wynikających z wielojęzyczności, edukacji wie­lojęzycznej czy polityki językowej. W tym celu należy korzystać z popularnych w literaturze światowej koncepcji, modeli i teorii oraz publikować najważniejsze rezultaty badań w języku angielskim.</text:span></text:p></text:list-item></text:list></draw:text-box></draw:frame><draw:frame draw:style-name="fr50" svg:x="0.808cm" svg:y="8.329cm" svg:width="13.199cm" svg:height="12.404cm" text:anchor-type="paragraph"><draw:text-box><text:h text:outline-level="2" text:style-name="P142"><text:bookmark-start text:name="bookmark20"/><text:bookmark-start text:name="bookmark21"/><text:span text:style-name="T22">Bibliografia</text:span><text:bookmark-end text:name="bookmark20"/><text:bookmark-end text:name="bookmark21"/></text:h><text:p text:style-name="P143"><text:span text:style-name="CharStyle10">Arefi M. (1997), </text:span><text:span text:style-name="CharStyle21">The relationship between first and second language writing skills for Ira­nian students in Sydney. An application of the interdependence hypothesis,</text:span><text:span text:style-name="CharStyle10"><text:s text:c="1"/>PhD the­sis, University of Western Sydney.</text:span></text:p><text:p text:style-name="P144"><text:span text:style-name="CharStyle10">Barratt-Pugh C., Rohl M. (2001), </text:span><text:span text:style-name="CharStyle21">Literacy learning in early years,</text:span><text:span text:style-name="CharStyle10"><text:s text:c="1"/>Open University Press, London.</text:span></text:p><text:p text:style-name="P145"><text:span text:style-name="CharStyle10">Betloni C. (1981), </text:span><text:span text:style-name="CharStyle21">Italian in North Queensland,</text:span><text:span text:style-name="CharStyle10"><text:s text:c="1"/>James Cook University, Townsville.</text:span></text:p><text:p text:style-name="P146"><text:span text:style-name="CharStyle10">Bettoni C. (1985), </text:span><text:span text:style-name="CharStyle21">Italian language attrition. A Sydney case-study,</text:span><text:span text:style-name="CharStyle10"><text:s text:c="1"/>[w:] </text:span><text:span text:style-name="CharStyle21">Australia, meeting place of languages,</text:span><text:span text:style-name="CharStyle10"><text:s text:c="1"/>M. Clyne (ed.), Department of Linguistics, Research School of Pacific Studies, Canberra, s. 63-79.</text:span></text:p><text:p text:style-name="P147"><text:span text:style-name="CharStyle10">Bodi M. (1980), </text:span><text:span text:style-name="CharStyle21">Bilingualism of Russian children in Melbourne,</text:span><text:span text:style-name="CharStyle10"><text:s text:c="1"/>,,ITL”, s. 49-50, 37-47.</text:span></text:p><text:p text:style-name="P148"><text:span text:style-name="CharStyle10">Burragh C., Rohl M. (2001), </text:span><text:span text:style-name="CharStyle21">Learning in two languages: A bilingual program in Western Australia,</text:span><text:span text:style-name="CharStyle10"><text:s text:c="1"/>„The Reading Teacher”, 54 (7), s. 664-76.</text:span></text:p><text:p text:style-name="P149"><text:span text:style-name="CharStyle10">CILT/InterAct International (2007), </text:span><text:span text:style-name="CharStyle21">Effects on the European Union economy of Shortages of Foreign Language Skills in Enterprise (ELAN),</text:span><text:span text:style-name="CharStyle10"><text:s text:c="1"/>[online] </text:span><text:a xlink:href="http://ec.europa.eu/langua-ges/policy/strategic-framework/documents/elan_en.pdf"><text:span text:style-name="CharStyle10">http://ec.europa.eu/langua- ges/policy/strategic-framework/documents/elan_en.pdf</text:span></text:a><text:span text:style-name="CharStyle10">, 03.05.2016.</text:span></text:p><text:p text:style-name="P150"><text:span text:style-name="CharStyle10">Clyne M. (1967), </text:span><text:span text:style-name="CharStyle21">Transference and triggering,</text:span><text:span text:style-name="CharStyle10"><text:s text:c="1"/>Nijhoff, The Hague.</text:span></text:p><text:p text:style-name="P151"><text:span text:style-name="CharStyle10">Clyne M. (1968), </text:span><text:span text:style-name="CharStyle21">Deutscher Idiolekt und deutcher Dialekt in einer zweisprachigen Siedlung in Australien,</text:span><text:span text:style-name="CharStyle10"><text:s text:c="1"/>„Wirkendes Wort”, vol. 18, s. 84-95.</text:span></text:p><text:p text:style-name="P152"><text:span text:style-name="CharStyle10">Clyne M. (1972), </text:span><text:span text:style-name="CharStyle21">Perspectives on language contact,</text:span><text:span text:style-name="CharStyle10"><text:s text:c="1"/>Hawthorn Press, Melbourne.</text:span></text:p><text:p text:style-name="P153"><text:span text:style-name="CharStyle10">Clyne M. (2003), </text:span><text:span text:style-name="CharStyle21">Dynamics of language contact. English and immigrant languages,</text:span><text:span text:style-name="CharStyle10"><text:s text:c="1"/>Camb­ridge University Press, Cambridge.</text:span></text:p><text:p text:style-name="P154"><text:span text:style-name="CharStyle10">Clyne M. (2005), </text:span><text:span text:style-name="CharStyle21">Australia’s language potential,</text:span><text:span text:style-name="CharStyle10"><text:s text:c="1"/>University of New South Wales Press, Sydney.</text:span></text:p><text:p text:style-name="P155"><text:span text:style-name="CharStyle10">Clyne M. (1991), </text:span><text:span text:style-name="CharStyle21">Community languages. The Australian experience,</text:span><text:span text:style-name="CharStyle10"><text:s text:c="1"/>Cambridge University Press, Cambridge.</text:span></text:p><text:p text:style-name="P156"><text:span text:style-name="CharStyle10">Clyne M. (1980), </text:span><text:span text:style-name="CharStyle21">Typology and grammatical convergence among related languages in con­tact,</text:span><text:span text:style-name="CharStyle10"><text:s text:c="1"/>,,ITL Review of Applied Linguistics”, 49/50, s. 23-36.</text:span></text:p></draw:text-box></draw:frame></text:p>
      </text:section>
      <text:section text:style-name="Sect14" text:name="Section14">
        <text:p text:style-name="P239"/>
        <text:p text:style-name="P32"><draw:frame draw:style-name="fr51" svg:x="0.847cm" svg:y="0.134cm" text:anchor-type="paragraph"><draw:text-box fo:min-width="5.715cm" fo:min-height="0.474cm"><text:p text:style-name="P157"><text:span text:style-name="CharStyle17">Badania wielojęzyczności w Australii...</text:span></text:p></draw:text-box></draw:frame><draw:frame draw:style-name="fr52" svg:x="13.335cm" svg:y="0.159cm" text:anchor-type="paragraph"><draw:text-box fo:min-width="0.559cm" fo:min-height="0.457cm"><text:p text:style-name="P158"><text:span text:style-name="CharStyle17">103</text:span></text:p></draw:text-box></draw:frame><draw:frame draw:style-name="fr53" svg:x="0.822cm" svg:y="1.023cm" svg:width="13.174cm" svg:height="19.676cm" text:anchor-type="paragraph"><draw:text-box><text:p text:style-name="P159"><text:span text:style-name="T5">Clyne M. (1977), </text:span><text:span text:style-name="CharStyle21">Multilingualism and </text:span><text:span text:style-name="T25">pidginization </text:span><text:span text:style-name="CharStyle21">in Australian industry,</text:span><text:span text:style-name="CharStyle10"><text:s text:c="1"/>„Ethnic Studies”, l,s. 40-55.</text:span></text:p><text:p text:style-name="P160"><text:span text:style-name="CharStyle10">Clyne M., Grey F., (2004), </text:span><text:span text:style-name="CharStyle21">Community language median in and Australia s changing langu­age demography,</text:span><text:span text:style-name="CharStyle10"><text:s text:c="1"/>„People and Place”, 12, s. 24-34.</text:span></text:p><text:p text:style-name="P161"><text:span text:style-name="CharStyle10">Clyne M., Kipp S. (1997), </text:span><text:span text:style-name="CharStyle21">Trends and changes in home language use and shift in Australia, </text:span><text:span text:style-name="CharStyle10">„Journal of Multilingual and Multicultural Development”, 18, s. 451-473.</text:span></text:p><text:p text:style-name="P162"><text:span text:style-name="CharStyle10">Clyne M., Slaughter </text:span><text:span text:style-name="T26">Y, </text:span><text:span text:style-name="CharStyle10">Hajek J., Schupbach D. (2015), </text:span><text:span text:style-name="CharStyle21">On the relation between linguistic and social factors in migrant language contact,</text:span><text:span text:style-name="CharStyle10"><text:s text:c="1"/>[w:] </text:span><text:span text:style-name="CharStyle21">Language structure and environ­ment. Social, cultural, and natural factors,</text:span><text:span text:style-name="CharStyle10"><text:s text:c="1"/></text:span><text:span text:style-name="T26">R. De </text:span><text:span text:style-name="CharStyle10">Busser, </text:span><text:span text:style-name="T26">R. </text:span><text:span text:style-name="CharStyle10">J. LaPolla (eds.), John Benjamins Publishing Company, Amsterdam, s. 149-175.</text:span></text:p><text:p text:style-name="P163"><text:span text:style-name="CharStyle10">Clyne M., Hajek J., Kipp S. (2008), </text:span><text:span text:style-name="CharStyle21">Tale of two multilingual cities in a multilingual continent, </text:span><text:span text:style-name="CharStyle10">„People and Place”, 16 (3), s. 1-8.</text:span></text:p><text:p text:style-name="P164"><text:span text:style-name="CharStyle10">Corsellis A. (2005), </text:span><text:span text:style-name="CharStyle21">Training interpreters to work in the public services,</text:span><text:span text:style-name="CharStyle10"><text:s text:c="1"/>[w:] </text:span><text:span text:style-name="CharStyle21">Training for the new millennium,</text:span><text:span text:style-name="CharStyle10"><text:s text:c="1"/>M. Tennant (ed.), John Benjamins Publishing Company, Amsterdam.</text:span></text:p><text:p text:style-name="P165"><text:span text:style-name="CharStyle10">Council of Europe (2007), </text:span><text:span text:style-name="CharStyle21">From Linguistic Diversity to Plurilingual Education. Guide for the Development of Language Education Policies in Europe,</text:span><text:span text:style-name="CharStyle10"><text:s text:c="1"/>[online] </text:span><text:a xlink:href="http://www.coe"><text:span text:style-name="CharStyle10">http://www.coe</text:span></text:a><text:span text:style-name="CharStyle10">. int/t/dg4/linguistic/Guide_niveau2_EN.asp, 03.05.2016.</text:span></text:p><text:p text:style-name="P166"><text:span text:style-name="CharStyle10">Council of Europe (2009), </text:span><text:span text:style-name="CharStyle21">Study on the contribution of multilingualism to creativity,</text:span><text:span text:style-name="CharStyle10"><text:s text:c="1"/>[online] </text:span><text:a xlink:href="http://languagesindanger.eu/wp-content/uploads/2012/12/EUROPA-MULTI-CHAP"><text:span text:style-name="CharStyle10">http://languagesindanger.eu/wp-content/uploads/2012/12/EUROPA-MULTI-CHAP</text:span></text:a><text:span text:style-name="CharStyle10"><text:s text:c="1"/>TER-7-compendium_part_l en.pdf, 03.05.2016.</text:span></text:p><text:p text:style-name="P167"><text:span text:style-name="CharStyle10">Crowe K. i in. (2013), </text:span><text:span text:style-name="CharStyle21">Multilingual children with hearing loss: Factors contributing to lan­guage use at home and in early education,</text:span><text:span text:style-name="CharStyle10"><text:s text:c="1"/>„Child Language Teaching and Therapy”, 29(1), s. 103-121.</text:span></text:p><text:p text:style-name="P168"><text:span text:style-name="T26">De </text:span><text:span text:style-name="T5">Bot </text:span><text:span text:style-name="CharStyle10">K., Clyne M. (1994), </text:span><text:span text:style-name="CharStyle21">A 16-year longitudinal study of language attrition in Dutch immigrants in Australia,</text:span><text:span text:style-name="CharStyle10"><text:s text:c="1"/>„Journal of Multicultural and Multilingual Development”, 15(1), s. 17-28.</text:span></text:p><text:p text:style-name="P169"><text:span text:style-name="T5">Dębski </text:span><text:span text:style-name="CharStyle10">R. (2004), </text:span><text:span text:style-name="CharStyle21">The Internet in support of community languages. Websites created by Poles living abroad. Information Technology,</text:span><text:span text:style-name="CharStyle10"><text:s text:c="1"/>„Education and Society”, 5 (1), s. 5-20.</text:span></text:p><text:p text:style-name="P170"><text:span text:style-name="CharStyle10">Devlin B. (1995), </text:span><text:span text:style-name="CharStyle21">The evaluation of bilingual programs in the Northern Territory, 1973- 1993,</text:span><text:span text:style-name="CharStyle10"><text:s text:c="1"/>„International Journal of the Sociology of Language”, 113, s. 25-41.</text:span></text:p><text:p text:style-name="P171"><text:span text:style-name="T26">Dôpke </text:span><text:span text:style-name="CharStyle10">S. (1992), </text:span><text:span text:style-name="CharStyle21">One parent one language. An interactional approach,</text:span><text:span text:style-name="CharStyle10"><text:s text:c="1"/>John Benjamins Publishing Company, Amsterdam-Philadelphia.</text:span></text:p><text:p text:style-name="P172"><text:span text:style-name="T26">Dôpke </text:span><text:span text:style-name="CharStyle10">S. ( 1993), </text:span><text:span text:style-name="CharStyle21">A bilingual child’s struggle to comply with the ‘oneparent - one language ’ rule,</text:span><text:span text:style-name="CharStyle10"><text:s text:c="1"/>„Journal of Multilingual and Multicultural Development”, 14, s. 467-485.</text:span></text:p><text:p text:style-name="P173"><text:span text:style-name="T26">Dôpke </text:span><text:span text:style-name="CharStyle10">S. (1999), </text:span><text:span text:style-name="CharStyle21">Cross-linguistic influences on the placement of negation and modal partic­les in simultaneous bilingualism,</text:span><text:span text:style-name="CharStyle10"><text:s text:c="1"/>„Language Sciences”, 21, s. 143-175.</text:span></text:p><text:p text:style-name="P174"><text:span text:style-name="CharStyle10">Fishman J. A. (1965), </text:span><text:span text:style-name="CharStyle21">Who speaks what language to whom and when?,</text:span><text:span text:style-name="CharStyle10"><text:s text:c="1"/></text:span><text:span text:style-name="T26">„Linguistique”, </text:span><text:span text:style-name="CharStyle10">2, s. 67-88.</text:span></text:p><text:p text:style-name="P175"><text:span text:style-name="CharStyle10">Fishman J. A. (1967), </text:span><text:span text:style-name="CharStyle21">Bilingualism with or without diglossia: diglossia with or without bilin­gualism,</text:span><text:span text:style-name="CharStyle10"><text:s text:c="1"/>„Journal of Social Issues”, 23, s. 29-38.</text:span></text:p><text:p text:style-name="P176"><text:span text:style-name="CharStyle10">Fishman J. (1985), </text:span><text:span text:style-name="CharStyle21">The rise and fall of ethnic revival. Perspectives on language and ethnicity, </text:span><text:span text:style-name="CharStyle10">Mouton </text:span><text:span text:style-name="T26">de Gruyter, </text:span><text:span text:style-name="CharStyle10">Berlin.</text:span></text:p><text:p text:style-name="P177"><text:span text:style-name="CharStyle10">Fitzgerald M., </text:span><text:span text:style-name="T5">Dębski </text:span><text:span text:style-name="CharStyle10">R. (2006), </text:span><text:span text:style-name="CharStyle21">Internet use of Polish by Polish Melburnians: implica­tions for maintenance and teaching,</text:span><text:span text:style-name="CharStyle10"><text:s text:c="1"/>„Language Learning and Technology”, 10 (1), s. 87-109.</text:span></text:p><text:p text:style-name="P178"><text:span text:style-name="CharStyle10">Giles </text:span><text:span text:style-name="T26">H., </text:span><text:span text:style-name="CharStyle10">Bouris R. Y, Taylor D. M. (1977), </text:span><text:span text:style-name="CharStyle21">Toward a theory of language in ethnic group re­lations,</text:span><text:span text:style-name="CharStyle10"><text:s text:c="1"/>[w:] </text:span><text:span text:style-name="CharStyle21">Language, Ethnicity, and Intergroup Relations,</text:span><text:span text:style-name="CharStyle10"><text:s text:c="1"/>H. Giles (ed.), Academic Press, London, s. 307-348.</text:span></text:p></draw:text-box></draw:frame></text:p>
      </text:section>
      <text:section text:style-name="Sect15" text:name="Section15">
        <text:p text:style-name="P240"/>
        <text:p text:style-name="P34"><draw:frame draw:style-name="fr54" svg:x="0.868cm" svg:y="0.141cm" text:anchor-type="paragraph"><draw:text-box fo:min-width="0.568cm" fo:min-height="0.457cm"><text:p text:style-name="P179"><text:span text:style-name="CharStyle17">104</text:span></text:p></draw:text-box></draw:frame><draw:frame draw:style-name="fr55" svg:x="11.790cm" svg:y="0.125cm" text:anchor-type="paragraph"><draw:text-box fo:min-width="2.083cm" fo:min-height="0.474cm"><text:p text:style-name="P180"><text:span text:style-name="CharStyle17">Robert Dębski</text:span></text:p></draw:text-box></draw:frame><draw:frame draw:style-name="fr56" svg:x="0.826cm" svg:y="1.023cm" svg:width="13.166cm" svg:height="19.667cm" text:anchor-type="paragraph"><draw:text-box><text:p text:style-name="P181"><text:span text:style-name="CharStyle10">Greenfield L. (1970), </text:span><text:span text:style-name="CharStyle21">Situational measures of normative language views in relation to per­son, place and topic among Puerto Rican Bilinguals,</text:span><text:span text:style-name="CharStyle10"><text:s text:c="1"/>„Anthropos”, 65, s. 602-618.</text:span></text:p><text:p text:style-name="P182"><text:span text:style-name="CharStyle10">Hearst S. (1981), </text:span><text:span text:style-name="CharStyle21">Ethnic communities and their aged,</text:span><text:span text:style-name="CharStyle10"><text:s text:c="1"/>CHOMI, Melbourne.</text:span></text:p><text:p text:style-name="P183"><text:span text:style-name="CharStyle10">Hersh D. i in. (2014), </text:span><text:span text:style-name="CharStyle21">Speech-language pathology practices with Indigenous Australians with acquired communication disorders,</text:span><text:span text:style-name="CharStyle10"><text:s text:c="1"/>„International Journal of Speech-Language Pathology”, 1-12.</text:span></text:p><text:p text:style-name="P184"><text:span text:style-name="CharStyle10">Hlavac J. (1999), </text:span><text:span text:style-name="CharStyle21">Phonological integration of English transfers in Croatian. Evidence from the Croatian speech of second-generation Croatian-Australians,</text:span><text:span text:style-name="CharStyle10"><text:s text:c="1"/>„Filologija”, 32, s. 39-73.</text:span></text:p><text:p text:style-name="P185"><text:span text:style-name="CharStyle10">Ho-Dac T. (2002), </text:span><text:span text:style-name="CharStyle21">Vietnamese-English bilingualism. Patterns of code-switching,</text:span><text:span text:style-name="CharStyle10"><text:s text:c="1"/>Routledge Curzon, London.</text:span></text:p><text:p text:style-name="P186"><text:span text:style-name="CharStyle10">Kloss H. (1966), </text:span><text:span text:style-name="CharStyle21">German-American language maintenance efforts,</text:span><text:span text:style-name="CharStyle10"><text:s text:c="1"/>[w:] </text:span><text:span text:style-name="CharStyle21">Language loyalty in the United States,</text:span><text:span text:style-name="CharStyle10"><text:s text:c="1"/>J. Fishman i in. (eds.), Mouton, The Hague, s. 206-252.</text:span></text:p><text:p text:style-name="P187"><text:span text:style-name="CharStyle10">Kipp S., Clyne M. (2003), </text:span><text:span text:style-name="CharStyle21">Trends in the shift from community languages. Insights from the 2001 Census,</text:span><text:span text:style-name="CharStyle10"><text:s text:c="1"/>„People and Place”, 11 (1), s. 33-41.</text:span></text:p><text:p text:style-name="P188"><text:span text:style-name="CharStyle10">Lambert B. E. (2008), </text:span><text:span text:style-name="CharStyle21">Family language transmission. Actors, issues, outcomes,</text:span><text:span text:style-name="CharStyle10"><text:s text:c="1"/>Peter Lang, Frankfurt am Main.</text:span></text:p><text:p text:style-name="P189"><text:span text:style-name="CharStyle10">McConvell P. (1988), </text:span><text:span text:style-name="CharStyle21">Mix-im-up: Aboriginal codeswitching, old and new,</text:span><text:span text:style-name="CharStyle10"><text:s text:c="1"/>[w:] </text:span><text:span text:style-name="CharStyle21">Codeswit­ching,</text:span><text:span text:style-name="CharStyle10"><text:s text:c="1"/>M. Heller (ed.), Mouton de Gruyter, Berlin, s. 96-149.</text:span></text:p><text:p text:style-name="P190"><text:span text:style-name="CharStyle10">McKay G. (2009), </text:span><text:span text:style-name="CharStyle21">Developing an Aboriginal Language Policy for Western Australia. Some Issues,</text:span><text:span text:style-name="CharStyle10"><text:s text:c="1"/>[w:] </text:span><text:span text:style-name="CharStyle21">Studies in Applied Linguistics and Language Learning,</text:span><text:span text:style-name="CharStyle10"><text:s text:c="1"/>A. Mah- boob, C. Lipovsky (eds.), Cambridge Scholars Publishing, Newcastle upon Tyne, s. 108-123.</text:span></text:p><text:p text:style-name="P191"><text:span text:style-name="CharStyle10">McLeod S. i in. (2016), </text:span><text:span text:style-name="CharStyle21">Multilingualism and speech language competence in early child­hood. Impact on academic and social emotional outcomes at school,</text:span><text:span text:style-name="CharStyle10"><text:s text:c="1"/>„Early Child­hood Research Quarterly”, 34 (1), s. 53-66.</text:span></text:p><text:p text:style-name="P192"><text:span text:style-name="CharStyle10">Milroy L. (1980), </text:span><text:span text:style-name="CharStyle21">Language and social networks,</text:span><text:span text:style-name="CharStyle10"><text:s text:c="1"/>Basil Blackwell, Oxford.</text:span></text:p><text:p text:style-name="P193"><text:span text:style-name="CharStyle10">Moutsos Stergiopoulos B. (1983), </text:span><text:span text:style-name="CharStyle21">The Greek bilingual pilot project,</text:span><text:span text:style-name="CharStyle10"><text:s text:c="1"/>„Journal of Intercultural Studies”, 4 (2), s. 67-71.</text:span></text:p><text:p text:style-name="P194"><text:span text:style-name="CharStyle21">Multilingual aspects of speech sound disorders in children,</text:span><text:span text:style-name="CharStyle10"><text:s text:c="1"/>Sh. McLeod, B. Goldstein (eds.), Multilingual Matters, Bristol, UK 2012.</text:span></text:p><text:p text:style-name="P195"><text:span text:style-name="CharStyle10">Paradis J., Genesee F., Crago M. (2011), </text:span><text:span text:style-name="CharStyle21">Dual Language Development and Disorders. A handbook on bilingualism &amp; second language learning,</text:span><text:span text:style-name="CharStyle10"><text:s text:c="1"/>Paul H. Brookes Publis­hing, Baltimore, MD.</text:span></text:p><text:p text:style-name="P196"><text:span text:style-name="CharStyle10">Pauwels A. F. (1990), </text:span><text:span text:style-name="CharStyle21">Dutch in Australia. Perceptions of and attitudes towards transferen­ce and other language contact phenomena,</text:span><text:span text:style-name="CharStyle10"><text:s text:c="1"/>[w:] </text:span><text:span text:style-name="CharStyle21">Language in Australia,</text:span><text:span text:style-name="CharStyle10"><text:s text:c="1"/>S. Romaine (ed.), Cambridge University Press, Cambridge.</text:span></text:p><text:p text:style-name="P197"><text:span text:style-name="CharStyle10">Poulin-Dubois D. i in. (2011), </text:span><text:span text:style-name="CharStyle21">The effects of bilingualism on toddlers 'executive functioning, </text:span><text:span text:style-name="CharStyle10">„Journal of Experimental and Child Psychology”, 108 (3), s. 567-579.</text:span></text:p><text:p text:style-name="P198"><text:span text:style-name="CharStyle10">Rubino A. (2000), </text:span><text:span text:style-name="CharStyle21">Playing with languages: language alternation in Sicilian-Australian children’s conversation,</text:span><text:span text:style-name="CharStyle10"><text:s text:c="1"/>„Rassegna Italiana di Linguistica Applicata”, 32 (2), s. 89-108.</text:span></text:p><text:p text:style-name="P199"><text:span text:style-name="CharStyle10">Rubino A. (2006), </text:span><text:span text:style-name="CharStyle21">Linguistic practices and language attitudes of second generation Italo- -Australians,</text:span><text:span text:style-name="CharStyle10"><text:s text:c="1"/>[w:J </text:span><text:span text:style-name="CharStyle21">Community languages in practice. The case of Australia,</text:span><text:span text:style-name="CharStyle10"><text:s text:c="1"/>S. Kipp, C. Norrby (eds.), („International Journal of the Sociology of Language”, 180), s. 71- 88. Mouton, The Hague/New York.</text:span></text:p></draw:text-box></draw:frame></text:p>
      </text:section>
      <text:section text:style-name="Sect16" text:name="Section16">
        <text:p text:style-name="P241"/>
        <text:p text:style-name="P36"><draw:frame draw:style-name="fr57" svg:x="0.868cm" svg:y="0.125cm" text:anchor-type="paragraph"><draw:text-box fo:min-width="5.697cm" fo:min-height="0.483cm"><text:p text:style-name="P200"><text:span text:style-name="CharStyle17">Badania wielojęzyczności w Australii...</text:span></text:p></draw:text-box></draw:frame><draw:frame draw:style-name="fr58" svg:x="13.356cm" svg:y="0.141cm" text:anchor-type="paragraph"><draw:text-box fo:min-width="0.550cm" fo:min-height="0.457cm"><text:p text:style-name="P201"><text:span text:style-name="T27">105</text:span></text:p></draw:text-box></draw:frame><draw:frame draw:style-name="fr59" svg:x="0.859cm" svg:y="1.014cm" svg:width="13.099cm" svg:height="19.643cm" text:anchor-type="paragraph"><draw:text-box><text:p text:style-name="P202"><text:span text:style-name="CharStyle10">Rubino A. (2009), </text:span><text:span text:style-name="CharStyle21">Language maintenance strategies and language attitudes of new migrants from Italy,</text:span><text:span text:style-name="CharStyle10"><text:s text:c="1"/>[w:] </text:span><text:span text:style-name="CharStyle21">Studies in Applied Linguistics and Language Learning,</text:span><text:span text:style-name="CharStyle10"><text:s text:c="1"/>A. Mahboob, C. Lipovsky (eds.), Cambridge Scholars Publishing, Newcastle, s. 203-223.</text:span></text:p><text:p text:style-name="P203"><text:span text:style-name="CharStyle10">Rubino A. (2010), </text:span><text:span text:style-name="CharStyle21">Multilingualism in Australia. Reflections on current and future research trends,</text:span><text:span text:style-name="CharStyle10"><text:s text:c="1"/>„Australian Review of Applied Linguistics”, 33 (2), s. 17.1-17.21.</text:span></text:p><text:p text:style-name="P204"><text:span text:style-name="CharStyle10">Simpson J., Wigglesworth G. (2008), </text:span><text:span text:style-name="CharStyle21">Children’s language and multilingualism. Indigenous language use at home and school,</text:span><text:span text:style-name="CharStyle10"><text:s text:c="1"/>Continuum, London.</text:span></text:p><text:p text:style-name="P205"><text:span text:style-name="CharStyle10">Smolicz J. (1981), </text:span><text:span text:style-name="CharStyle21">Core values and cultural identity,</text:span><text:span text:style-name="CharStyle10"><text:s text:c="1"/>„Ethnic and Racial Studies”, 4 (1), s. 75-90.</text:span></text:p><text:p text:style-name="P206"><text:span text:style-name="CharStyle10">Smolicz J. J. (1979), </text:span><text:span text:style-name="CharStyle21">Culture and education in a plural society,</text:span><text:span text:style-name="CharStyle10"><text:s text:c="1"/>Curriculum Development Centre, Canberra.</text:span></text:p><text:p text:style-name="P207"><text:span text:style-name="CharStyle10">Sussex R. (1982), </text:span><text:span text:style-name="CharStyle21">The phonetic interference of Australian English in Australian Polish,</text:span><text:span text:style-name="CharStyle10"><text:s text:c="1"/>[w:] </text:span><text:span text:style-name="CharStyle21">The Slavic languages in Emigre Communities,</text:span><text:span text:style-name="CharStyle10"><text:s text:c="1"/>R. Sussex (ed.), Linguistic Research Inc., Carbondale and Edmonton, s. 141-153.</text:span></text:p><text:p text:style-name="P208"><text:span text:style-name="CharStyle10">To </text:span><text:span text:style-name="T26">C. K. S., </text:span><text:span text:style-name="CharStyle10">Mcleod S., Cheung </text:span><text:span text:style-name="T26">P. S. </text:span><text:span text:style-name="CharStyle10">P. (2015), </text:span><text:span text:style-name="CharStyle21">Phonetic variations and sound changes in Hong Kong Cantonese. Diachronic review, synchronic study and implications for speech sound assessment,</text:span><text:span text:style-name="CharStyle10"><text:s text:c="1"/>„Clinical Linguistics and Phonetics”, 29 (5), s. 333-353.</text:span></text:p><text:p text:style-name="P209"><text:span text:style-name="CharStyle10">Tsokalidou R. (1994), </text:span><text:span text:style-name="CharStyle21">Women on the cusp - a case of bilingual women,</text:span><text:span text:style-name="CharStyle10"><text:s text:c="1"/>„Working Papers on Language, Gender and Sexism” (Clayton, Victoria), 4 (2), s. 46-62.</text:span></text:p><text:p text:style-name="P210"><text:span text:style-name="CharStyle10">Verdon S., McLeod S., Wong S. (2015), </text:span><text:span text:style-name="CharStyle21">Reconceptualizing practice with multilingual chil­dren with speech sound disorders. People, practicalities and policy,</text:span><text:span text:style-name="CharStyle10"><text:s text:c="1"/>„International Journal of Language &amp; Communication Disorders”, 50 (1), s. 48-62.</text:span></text:p><text:p text:style-name="P211"><text:span text:style-name="CharStyle10">Williams C. J., McLeod S. (2012), </text:span><text:span text:style-name="CharStyle21">Speech-language pathologists ' assessment and interven­tion practices with multilingual children,</text:span><text:span text:style-name="CharStyle10"><text:s text:c="1"/>„International Journal of Speech-Language Pathology”, 14 (3), s. 292-305.</text:span></text:p><text:p text:style-name="P212"><text:span text:style-name="CharStyle10">Yalland </text:span><text:span text:style-name="T26">G. </text:span><text:span text:style-name="CharStyle10">W., Pollard J., Mercuri A. (1993), </text:span><text:span text:style-name="CharStyle21">The metalinguistic benefits of limited contact with a second language,</text:span><text:span text:style-name="CharStyle10"><text:s text:c="1"/>„Applied Psycholinguistics”, 14, s. 423-444.</text:span></text:p><text:p text:style-name="P213"><text:span text:style-name="CharStyle10">Zheng L. (2000), </text:span><text:span text:style-name="CharStyle21">Code-switching in second generation Chinese-Australian students,</text:span><text:span text:style-name="CharStyle10"><text:s text:c="1"/>PhD thesis, Monash University.</text:span></text:p><text:p text:style-name="P214"><text:span text:style-name="CharStyle10">Zheng L. (2009), </text:span><text:span text:style-name="CharStyle21">Living in two worlds. Code-switching amongst bilingual Chinese-Austra­lian children,</text:span><text:span text:style-name="CharStyle10"><text:s text:c="1"/>„Australian Review of Applied Linguistics”, 32 (1), s. 5.1-5.18.</text:span></text:p><text:p text:style-name="P215"><text:span text:style-name="CharStyle10">Zheng L. (1997), </text:span><text:span text:style-name="CharStyle21">Tonal aspects of code-switching,</text:span><text:span text:style-name="CharStyle10"><text:s text:c="1"/>„Monash University Linguistic Papers”, 1 (1), s. 53-63.</text:span></text:p><text:p text:style-name="P216"><text:span text:style-name="CharStyle7">Multilingualism research in Australia:<text:line-break/>Implications for the investigation of Polish-other bilingualism<text:line-break/>Summary</text:span></text:p><text:p text:style-name="P217"><text:span text:style-name="CharStyle10">Multilingualism research in Australia started over 50 years ago, and since then has under­taken a plethora of topics, investigated with the employment of a wide range of theoretical frameworks and methodologies. An analysis of Australian multilingualism research may be useful for drawing conclusions about how to move forward in the investigation of Polish- other bilingualism. It seems that a comparative approach is required to investigate Polish- other multilingualism overseas, where Polish is a minority language, and in Poland where it dominates. While researching Polish-other multilingualism overseas, it may be useful to</text:span></text:p></draw:text-box></draw:frame></text:p>
      </text:section>
      <text:section text:style-name="Sect17" text:name="Section17">
        <text:p text:style-name="P242"/>
        <text:p text:style-name="P38"><draw:frame draw:style-name="fr60" svg:x="0.893cm" svg:y="0.141cm" text:anchor-type="paragraph"><draw:text-box fo:min-width="0.568cm" fo:min-height="0.457cm"><text:p text:style-name="P218"><text:span text:style-name="CharStyle17">106</text:span></text:p></draw:text-box></draw:frame><draw:frame draw:style-name="fr61" svg:x="11.823cm" svg:y="0.134cm" text:anchor-type="paragraph"><draw:text-box fo:min-width="2.108cm" fo:min-height="0.474cm"><text:p text:style-name="P219"><text:span text:style-name="CharStyle17">Robert Dębski</text:span></text:p></draw:text-box></draw:frame><draw:frame draw:style-name="fr62" svg:x="0.850cm" svg:y="1.023cm" svg:width="13.115cm" svg:height="5.147cm" text:anchor-type="paragraph"><draw:text-box><text:p text:style-name="P220"><text:span text:style-name="CharStyle10">compare the dynamics of Polish language maintenance with the dynamics of other minor­ity languages. Also, looking for ways to transfer the knowledge we develop on Polish-other multilingualism into all areas of social life in Poland and overseas is crucial. It is necessary to monitor the changing language demography in Poland in order to respond to any changes in a timely manner. The proposed approach to multilingualism research requires collaboration between academics in the area of Polish studies and experts in other languages and cultures. Finally, it is necessary to work towards a much fuller integration of Polish multilingualism research with world research in this field.</text:span></text:p><text:p text:style-name="P221"><text:span text:style-name="T29">Keywords: </text:span><text:span text:style-name="CharStyle10">multilingualism, bilingualism, multilingualism research, Australia, Polish-other bilingualism, language maintenance/shift, language contact, language trans­mission</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variant="small-caps"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4.pt" style:font-size-asian="14.pt" style:font-size-complex="14.pt" style:font-name="Times New Roman" style:font-name-asian="Times New Roman" style:font-name-complex="Times New Roman"/>
    </style:style>
    <style:style style:family="text" style:name="CharStyle7" style:display-name="CharStyle7" style:parent-style-name="CharStyle3">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3">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11" style:display-name="CharStyle11" style:parent-style-name="CharStyle3">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12" style:display-name="CharStyle12"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3">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15.%"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1">
      <style:paragraph-properties fo:background-color="transparent" fo:line-height="143.%" fo:text-align="center"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4.pt" style:font-size-asian="14.pt" style:font-size-complex="14.pt" style:font-name="Times New Roman" style:font-name-asian="Times New Roman" style:font-name-complex="Times New Roman"/>
    </style:style>
    <style:style style:family="paragraph" style:name="Style8" style:display-name="Nagłówek #2">
      <style:paragraph-properties fo:background-color="transparent" fo:margin-bottom="0.459cm" fo:line-height="115.%"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8" style:display-name="Stopka">
      <style:paragraph-properties fo:background-color="transparent" fo:margin-left="0.582cm" fo:text-indent="-0.582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7" style:display-name="P47" style:parent-style-name="Style13">
      <style:paragraph-properties fo:background-color="transparent" fo:margin-top="0.000cm" fo:margin-bottom="0.000cm" fo:line-height="100.%" fo:margin-left="0.000cm" fo:margin-right="0.000cm" fo:text-indent="0.000cm" fo:text-align="left" style:page-number="auto">
        <style:tab-stops>
          <style:tab-stop style:position="12.852cm" style:type="right"/>
        </style:tab-stops>
      </style:paragraph-properties>
      <style:text-properties/>
    </style:style>
    <style:style style:family="paragraph" style:name="P56" style:display-name="P56" style:parent-style-name="Style13">
      <style:paragraph-properties fo:background-color="transparent" fo:margin-top="0.000cm" fo:margin-bottom="0.000cm" fo:line-height="100.%" fo:margin-left="0.000cm" fo:margin-right="0.000cm" fo:text-indent="0.000cm" fo:text-align="left" style:page-number="auto">
        <style:tab-stops>
          <style:tab-stop style:position="12.920cm" style:type="right"/>
        </style:tab-stops>
      </style:paragraph-properties>
      <style:text-properties/>
    </style:style>
    <style:style style:family="paragraph" style:name="P224" style:display-name="P224">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24"/>
      </style:header>
      <style:footer>
        <text:p text:style-name="P224"/>
      </style:footer>
    </style:master-page>
    <style:master-page style:name="PageStyle1" style:page-layout-name="Mpm1">
      <style:header>
        <text:p text:style-name="P224"/>
      </style:header>
      <style:footer>
        <text:p text:style-name="P224"/>
      </style:footer>
    </style:master-page>
    <style:master-page style:name="PageStyle2" style:page-layout-name="Mpm2">
      <style:header>
        <text:p text:style-name="P224"/>
      </style:header>
      <style:footer>
        <text:p text:style-name="P224"/>
      </style:footer>
    </style:master-page>
    <style:master-page style:name="PageStyle3" style:page-layout-name="Mpm3">
      <style:header>
        <text:p text:style-name="P224"/>
      </style:header>
      <style:footer>
        <text:p text:style-name="P224"/>
      </style:footer>
    </style:master-page>
    <style:master-page style:name="PageStyle4" style:page-layout-name="Mpm4">
      <style:header>
        <text:p text:style-name="P224"/>
      </style:header>
      <style:footer>
        <text:p text:style-name="P224"/>
      </style:footer>
    </style:master-page>
    <style:master-page style:name="PageStyle5" style:page-layout-name="Mpm5">
      <style:header>
        <text:p text:style-name="P224"/>
      </style:header>
      <style:footer>
        <text:p text:style-name="P224"/>
      </style:footer>
    </style:master-page>
    <style:master-page style:name="PageStyle6" style:page-layout-name="Mpm6">
      <style:header>
        <text:p text:style-name="P224"/>
      </style:header>
      <style:footer>
        <text:p text:style-name="P224"/>
      </style:footer>
    </style:master-page>
    <style:master-page style:name="PageStyle7" style:page-layout-name="Mpm7">
      <style:header>
        <text:p text:style-name="P224"/>
      </style:header>
      <style:footer>
        <text:p text:style-name="P224"/>
      </style:footer>
    </style:master-page>
    <style:master-page style:name="PageStyle8" style:page-layout-name="Mpm8">
      <style:header>
        <text:p text:style-name="P224"/>
      </style:header>
      <style:footer>
        <text:p text:style-name="P224"/>
      </style:footer>
    </style:master-page>
    <style:master-page style:name="PageStyle9" style:page-layout-name="Mpm9">
      <style:header>
        <text:p text:style-name="P224"/>
      </style:header>
      <style:footer>
        <text:p text:style-name="P224"/>
      </style:footer>
    </style:master-page>
    <style:master-page style:name="PageStyle10" style:page-layout-name="Mpm10">
      <style:header>
        <text:p text:style-name="P224"/>
      </style:header>
      <style:footer>
        <text:p text:style-name="P224"/>
      </style:footer>
    </style:master-page>
    <style:master-page style:name="PageStyle11" style:page-layout-name="Mpm11">
      <style:header>
        <text:p text:style-name="P224"/>
      </style:header>
      <style:footer>
        <text:p text:style-name="P224"/>
      </style:footer>
    </style:master-page>
    <style:master-page style:name="PageStyle12" style:page-layout-name="Mpm12">
      <style:header>
        <text:p text:style-name="P224"/>
      </style:header>
      <style:footer>
        <text:p text:style-name="P224"/>
      </style:footer>
    </style:master-page>
    <style:master-page style:name="PageStyle13" style:page-layout-name="Mpm13">
      <style:header>
        <text:p text:style-name="P224"/>
      </style:header>
      <style:footer>
        <text:p text:style-name="P224"/>
      </style:footer>
    </style:master-page>
    <style:master-page style:name="PageStyle14" style:page-layout-name="Mpm14">
      <style:header>
        <text:p text:style-name="P224"/>
      </style:header>
      <style:footer>
        <text:p text:style-name="P224"/>
      </style:footer>
    </style:master-page>
    <style:master-page style:name="PageStyle15" style:page-layout-name="Mpm15">
      <style:header>
        <text:p text:style-name="P224"/>
      </style:header>
      <style:footer>
        <text:p text:style-name="P224"/>
      </style:footer>
    </style:master-page>
    <style:master-page style:name="PageStyle16" style:page-layout-name="Mpm16">
      <style:header>
        <text:p text:style-name="P224"/>
      </style:header>
      <style:footer>
        <text:p text:style-name="P224"/>
      </style:footer>
    </style:master-page>
    <style:master-page style:name="PageStyle17" style:page-layout-name="Mpm17">
      <style:header>
        <text:p text:style-name="P224"/>
      </style:header>
      <style:footer>
        <text:p text:style-name="P22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