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fo:orphans="0" fo:widows="0" style:page-number="auto"/>
    </style:style>
    <style:style style:name="P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_20__28_2_29_">
      <loext:graphic-properties draw:fill="none" draw:fill-color="#ffffff"/>
      <style:paragraph-properties fo:margin-left="0cm" fo:margin-right="0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_20__28_2_29_">
      <loext:graphic-properties draw:fill="none" draw:fill-color="#ffffff"/>
      <style:paragraph-properties fo:margin-left="0cm" fo:margin-right="0cm" fo:margin-top="0cm" fo:margin-bottom="0.28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mka3" text:anchor-type="paragraph" svg:x="10.753cm" svg:y="17.272cm" svg:width="6.706cm" svg:height="8.103cm" draw:z-index="2"><draw:text-box><text:p text:style-name="P10"><text:span text:style-name="T1">POŁĄCZONE ZEBRANIE KOMISJI HISTORII<text:line-break/>NAUK PRZYRODNICZYCH KOMITETU<text:line-break/>HISTORII NAUKI I TECHNIKI PAN I ZESPOŁU<text:line-break/>HISTORII BIOLOGII INSTYTUTU HISTORII<text:line-break/>NAUKI PAN (WARSZAWA, 9 LISTOPADA 2001)</text:span></text:p><text:p text:style-name="P11"><text:span text:style-name="T1">Joint </text:span><text:span text:style-name="T2">meeting of the Natural Science History<text:line-break/>Section of the Committee for the History of<text:line-break/>Sciences and Technology of the Polish Academy<text:line-break/>of Sciences and the Committee for Studies on<text:line-break/>the History of Biology of the Institute of<text:line-break/>History of Science of the Polish Academy of<text:line-break/>Sciences (Warsaw, Poland, 9 November 2001)</text:span></text:p><text:p text:style-name="P7"><text:span text:style-name="T1">Połączone zebranie Komisji Historii Nauk Przy-<text:line-break/>rodniczych KHNiT PAN i Zespołu Historii Biologii<text:line-break/>Instytutu Historii Nauki PAN odbyło się w Pałacu<text:line-break/>Staszica w Warszawie. W pierwszej części zebrania<text:line-break/>referat pt. </text:span><text:span text:style-name="Tekst_20_treści_20__2b__20_Kursywa_2c_Odstępy_20_0_20_pt"><text:span text:style-name="T4">„</text:span></text:span><text:span text:style-name="Tekst_20_treści_20__2b__20_Kursywa_2c_Odstępy_20_0_20_pt">Index Seminum</text:span><text:span text:style-name="T3"> </text:span><text:span text:style-name="T1">Ogrodu Botanicznego<text:line-break/>Uniwersytetu Wrocławskiego” przedstawiła dr Mag-<text:line-break/>dalena Mularczyk (Uniwersytet Wrocławski). Tema-<text:line-break/>tem jej wystąpienia był najstarszy, opublikowany w</text:span></text:p></draw:text-box></draw:frame><draw:frame draw:style-name="fr1" draw:name="Ramka1" text:anchor-type="paragraph" svg:x="3.505cm" svg:y="4.284cm" draw:z-index="0"><draw:text-box fo:min-height="0cm" fo:min-width="0.041cm"><text:p text:style-name="P1"><text:span text:style-name="T1">WIADOMOŚCI BOTANICZNE 46(1/2), 2002</text:span></text:p></draw:text-box></draw:frame><draw:frame draw:style-name="fr1" draw:name="Ramka2" text:anchor-type="paragraph" svg:x="17.11cm" svg:y="4.284cm" draw:z-index="1"><draw:text-box fo:min-height="0cm" fo:min-width="0.041cm"><text:p text:style-name="P2"><text:span text:style-name="T1">69</text:span></text:p></draw:text-box></draw:frame></text:p>
      <text:p text:style-name="P6"><draw:frame draw:style-name="fr1" draw:name="Ramka6" text:anchor-type="paragraph" svg:x="3.526cm" svg:y="5.173cm" svg:width="6.749cm" svg:height="11.259cm" draw:z-index="5"><draw:text-box><text:p text:style-name="P8"><text:span text:style-name="Tekst_20_treści_20__2b__20_Odstępy_20_0_20_pt">1818 r. spis nasion. Spis ten zawierał 1364 pozycje.<text:line-break/>Prawie 75% z nich autorka zdołała zidentyfikować<text:line-break/>przy pomocy </text:span><text:span text:style-name="Tekst_20_treści_20__2b__20_7_2c_5_20_pt_2c_Kursywa_2c_Odstępy_20_0_20_pt"><text:span text:style-name="T5">Index </text:span></text:span><text:span text:style-name="Tekst_20_treści_20__2b__20_7_2c_5_20_pt_2c_Kursywa_2c_Odstępy_20_0_20_pt">Kewensis</text:span><text:span text:style-name="Tekst_20_treści_20__2b__20_Odstępy_20_0_20_pt"> i przyporządkować do<text:line-break/>72 rodzin. Na podstawie wszechstronnej i żmudnej<text:line-break/>analizy tego spisu nasion dr VI. Mularczyk nic tylko<text:line-break/>wyjaśniła przyczyny takiego, a nie innego zestawu<text:line-break/>gatunków, lecz również m.in. zrekonstruowała ów-<text:line-break/>czesny stan kolekcji roślin we wrocławskim Ogrodzie<text:line-break/>Botanicznym, a nawet kontakty z innymi tego typu<text:line-break/>placówkami w Europie. Referat ten, wzorowy pod<text:line-break/>względem metodologicznego opracowania i wyko-<text:line-break/>rzystania źródeł, wywołał długą i niezwykle interesu-<text:line-break/>jącą dyskusję. Podkreślano zarówno znaczenie tego<text:line-break/>typu źródeł w badaniach historycznych, jak i niedoce-<text:line-break/>nianie ich przez niehistoryków botaniki, próbowano<text:line-break/>leż m.in. wyjaśnić brak kontaktów Wrocławia z Wil-<text:line-break/>nem w tamtych czasach.</text:span></text:p><text:p text:style-name="P9"><text:span text:style-name="Tekst_20_treści_20__2b__20_Odstępy_20_0_20_pt">W drugiej części połączonego zebrania doc. dr<text:line-break/>hab. Wanda Grębecka (Instytut Historii Nauki PAN)<text:line-break/>przedstawiła program pracy nad przygotowaniem se-<text:line-break/>sji poświęconej 200. rocznicy powołania Gimnazjum<text:line-break/>(Liceum) Wołyńskiego w Krzemieńcu. Po przedys-<text:line-break/>kutowaniu różnych problemów związanych z przygo-<text:line-break/>towaniem sesji i wskazaniu głównych trudności<text:line-break/>(m.in. większość źródeł historycznych znajduje się<text:line-break/>obecnie na terytorium Ukrainy i jest niedostępna), za-<text:line-break/>proponowany program pracy został przez obecnych<text:line-break/>na zebraniu przyjęły.</text:span></text:p><text:p text:style-name="P12"><text:span text:style-name="Tekst_20_treści_20__28_4_29__20__2b__20_Times_20_New_20_Roman">Piotr KÖHLER</text:span></text:p></draw:text-box></draw:frame><draw:frame draw:style-name="fr1" draw:name="Ramka4" text:anchor-type="paragraph" svg:x="3.517cm" svg:y="4.284cm" draw:z-index="3"><draw:text-box fo:min-height="0cm" fo:min-width="0.041cm"><text:p text:style-name="P3"><text:span text:style-name="Nagłówek_20_lub_20_stopka_20__28_3_29__20__2b__20_Times_20_New_20_Roman">70</text:span></text:p></draw:text-box></draw:frame><draw:frame draw:style-name="fr1" draw:name="Ramka5" text:anchor-type="paragraph" svg:x="12.848cm" svg:y="4.284cm" draw:z-index="4"><draw:text-box fo:min-height="0cm" fo:min-width="0.041cm"><text:p text:style-name="P4"><text:span text:style-name="Nagłówek_20_lub_20_stopka_20__28_4_29__20__2b__20_Times_20_New_20_Roman">WIADOMOŚCI BOTANICZNE 46(1/2), 200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8pt" fo:letter-spacing="-0.009cm" fo:font-style="normal" style:text-underline-style="none" fo:font-weight="normal" style:font-name-asian="Lucida Sans Unicode1" style:font-family-asian="'Lucida Sans Unicode'" style:font-family-generic-asian="system" style:font-pitch-asian="variable" style:font-size-asian="8pt" style:font-style-asian="normal" style:font-weight-asian="normal" style:font-name-complex="Lucida Sans Unicode1" style:font-family-complex="'Lucida Sans Unicode'" style:font-family-generic-complex="system" style:font-pitch-complex="variable" style:font-size-complex="8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.5pt" fo:letter-spacing="-0.009cm" fo:font-style="normal" style:text-underline-style="none" fo:font-weight="normal" style:font-name-asian="Lucida Sans Unicode1" style:font-family-asian="'Lucida Sans Unicode'" style:font-family-generic-asian="system" style:font-pitch-asian="variable" style:font-size-asian="6.5pt" style:font-style-asian="normal" style:font-weight-asian="normal" style:font-name-complex="Lucida Sans Unicode1" style:font-family-complex="'Lucida Sans Unicode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2cm" fo:font-style="normal" style:text-underline-style="none" fo:font-weight="normal" style:font-name-asian="Lucida Sans Unicode1" style:font-family-asian="'Lucida Sans Unicode'" style:font-family-generic-asian="system" style:font-pitch-asian="variable" style:font-size-asian="7pt" style:font-style-asian="normal" style:font-weight-asian="normal" style:font-name-complex="Lucida Sans Unicode1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8pt" fo:letter-spacing="-0.009cm" fo:font-style="normal" style:text-underline-style="none" fo:font-weight="normal" style:font-name-asian="Lucida Sans Unicode1" style:font-family-asian="'Lucida Sans Unicode'" style:font-family-generic-asian="system" style:font-pitch-asian="variable" style:font-size-asian="8pt" style:font-style-asian="normal" style:font-weight-asian="normal" style:font-name-complex="Lucida Sans Unicode1" style:font-family-complex="'Lucida Sans Unicode'" style:font-family-generic-complex="system" style:font-pitch-complex="variable" style:font-size-complex="8pt" style:font-style-complex="normal" style:font-weight-complex="normal"/>
    </style:style>
    <style:style style:name="Nagłówek_20_lub_20_stopka_20__28_3_29__20__2b__20_Times_20_New_20_Roman" style:display-name="Nagłówek lub stopka (3) + Times New Roman" style:family="text" style:parent-style-name="Nagłówek_20_lub_20_stopka_20__28_3_29__5f_">
      <style:text-properties fo:color="#000000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.5pt" fo:letter-spacing="-0.009cm" fo:font-style="normal" style:text-underline-style="none" fo:font-weight="normal" style:font-name-asian="Lucida Sans Unicode1" style:font-family-asian="'Lucida Sans Unicode'" style:font-family-generic-asian="system" style:font-pitch-asian="variable" style:font-size-asian="6.5pt" style:font-style-asian="normal" style:font-weight-asian="normal" style:font-name-complex="Lucida Sans Unicode1" style:font-family-complex="'Lucida Sans Unicode'" style:font-family-generic-complex="system" style:font-pitch-complex="variable" style:font-size-complex="6.5pt" style:font-style-complex="normal" style:font-weight-complex="normal"/>
    </style:style>
    <style:style style:name="Nagłówek_20_lub_20_stopka_20__28_4_29__20__2b__20_Times_20_New_20_Roman" style:display-name="Nagłówek lub stopka (4) + Times New Roman" style:family="text" style:parent-style-name="Nagłówek_20_lub_20_stopka_20__28_4_29__5f_">
      <style:text-properties fo:color="#000000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Tekst_20_treści_20__2b__20_7_2c_5_20_pt_2c_Kursywa_2c_Odstępy_20_0_20_pt" style:display-name="Tekst treści + 7,5 pt,Kursywa,Odstępy 0 pt" style:family="text" style:parent-style-name="Tekst_20_treści_5f_">
      <style:text-properties fo:color="#000000" fo:font-size="7.5pt" fo:letter-spacing="0.005cm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2cm" fo:font-style="normal" style:text-underline-style="none" fo:font-weight="normal" style:font-name-asian="Lucida Sans Unicode1" style:font-family-asian="'Lucida Sans Unicode'" style:font-family-generic-asian="system" style:font-pitch-asian="variable" style:font-size-asian="7pt" style:font-style-asian="normal" style:font-weight-asian="normal" style:font-name-complex="Lucida Sans Unicode1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Tekst_20_treści_20__28_4_29__20__2b__20_Times_20_New_20_Roman" style:display-name="Tekst treści (4) + Times New Roman" style:family="text" style:parent-style-name="Tekst_20_treści_20__28_4_29__5f_">
      <style:text-properties fo:color="#000000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łączone Zebranie Komisji Historii Nauk Przyrodniczych Komitetu Historii Nauki I Techniki Pan I Zespołu Historii Biologii Instytutu Historii Nauki Pan (Warszawa, 9 Listopada 2001)</dc:title>
    <meta:editing-cycles>1</meta:editing-cycles>
    <meta:editing-duration>PT1M59S</meta:editing-duration>
    <meta:keyword>Polska Akademia Nauk; konferencje; historia botaniki; Polish Academy of Sciences; conferences; history of botany</meta:keyword>
    <dc:subject>nauki przyrodnicze, botanika, botanika historyczna</dc:subject>
    <dc:date>2020-09-02T10:34:59.662000000</dc:date>
    <meta:document-statistic meta:table-count="0" meta:image-count="0" meta:object-count="0" meta:page-count="2" meta:paragraph-count="10" meta:word-count="324" meta:character-count="2305" meta:non-whitespace-character-count="1991"/>
    <meta:generator>LibreOffice/6.3.0.4$Windows_x86 LibreOffice_project/057fc023c990d676a43019934386b85b21a9ee99</meta:generator>
  </office:meta>
</office:document-meta>
</file>