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4">
      <style:text-properties fo:color="#000000"/>
    </style:style>
    <style:style style:family="text" style:name="T7" style:display-name="T7" style:parent-style-name="CharStyle12">
      <style:text-properties fo:language="en" style:language-asian="en" style:language-complex="en" fo:country="US" style:country-asian="US" style:country-complex="US" fo:color="#000000"/>
    </style:style>
    <style:style style:family="text" style:name="T8" style:display-name="T8" style:parent-style-name="CharStyle12">
      <style:text-properties fo:language="cs" style:language-asian="cs" style:language-complex="cs" fo:color="#000000"/>
    </style:style>
    <style:style style:family="text" style:name="T9" style:display-name="T9" style:parent-style-name="CharStyle15">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12">
      <style:text-properties fo:language="de" style:language-asian="de" style:language-complex="de" fo:color="#000000"/>
    </style:style>
    <style:style style:family="text" style:name="T14" style:display-name="T14" style:parent-style-name="CharStyle20">
      <style:text-properties fo:color="#000000"/>
    </style:style>
    <style:style style:family="text" style:name="T15" style:display-name="T15" style:parent-style-name="CharStyle21">
      <style:text-properties fo:color="#000000"/>
    </style:style>
    <style:style style:family="text" style:name="T16" style:display-name="T16" style:parent-style-name="CharStyle19">
      <style:text-properties fo:language="en" style:language-asian="en" style:language-complex="en" fo:country="US" style:country-asian="US" style:country-complex="US" fo:color="#000000"/>
    </style:style>
    <style:style style:family="text" style:name="T17" style:display-name="T17" style:parent-style-name="CharStyle19">
      <style:text-properties fo:language="es" style:language-asian="es" style:language-complex="es" fo:color="#000000"/>
    </style:style>
    <style:style style:family="text" style:name="T18" style:display-name="T18" style:parent-style-name="CharStyle17">
      <style:text-properties fo:language="en" style:language-asian="en" style:language-complex="en" fo:country="US" style:country-asian="US" style:country-complex="US" fo:color="#000000"/>
    </style:style>
    <style:style style:family="text" style:name="T19" style:display-name="T19" style:parent-style-name="CharStyle17">
      <style:text-properties fo:language="es" style:language-asian="es" style:language-complex="es" fo:color="#000000"/>
    </style:style>
    <style:style style:family="text" style:name="T20" style:display-name="T20" style:parent-style-name="CharStyle12">
      <style:text-properties fo:language="es" style:language-asian="es" style:language-complex="es" fo:color="#000000"/>
    </style:style>
    <style:style style:family="text" style:name="T21" style:display-name="T21" style:parent-style-name="CharStyle23">
      <style:text-properties fo:color="#000000"/>
    </style:style>
    <style:style style:family="text" style:name="T22" style:display-name="T22" style:parent-style-name="CharStyle24">
      <style:text-properties fo:color="#000000"/>
    </style:style>
    <style:style style:family="text" style:name="T23" style:display-name="T23" style:parent-style-name="CharStyle23">
      <style:text-properties fo:language="es" style:language-asian="es" style:language-complex="es" fo:color="#000000"/>
    </style:style>
    <style:style style:family="text" style:name="T24" style:display-name="T24" style:parent-style-name="CharStyle26">
      <style:text-properties fo:language="pl" style:language-asian="pl" style:language-complex="pl" fo:color="#000000"/>
    </style:style>
    <style:style style:family="text" style:name="T25" style:display-name="T25" style:parent-style-name="CharStyle26">
      <style:text-properties fo:color="#000000"/>
    </style:style>
    <style:style style:family="text" style:name="T26" style:display-name="T26" style:parent-style-name="CharStyle27">
      <style:text-properties fo:color="#000000"/>
    </style:style>
    <style:style style:family="text" style:name="T27" style:display-name="T27" style:parent-style-name="CharStyle26">
      <style:text-properties fo:language="cs" style:language-asian="cs" style:language-complex="cs" fo:color="#000000"/>
    </style:style>
    <style:style style:family="text" style:name="T28" style:display-name="T28" style:parent-style-name="CharStyle27">
      <style:text-properties fo:language="pl" style:language-asian="pl" style:language-complex="pl" fo:color="#000000"/>
    </style:style>
    <style:style style:family="text" style:name="T29" style:display-name="T29" style:parent-style-name="CharStyle14">
      <style:text-properties fo:language="en" style:language-asian="en" style:language-complex="en" fo:country="US" style:country-asian="US" style:country-complex="US" fo:color="#000000"/>
    </style:style>
    <style:style style:family="text" style:name="T30" style:display-name="T30" style:parent-style-name="CharStyle14">
      <style:text-properties fo:language="cs" style:language-asian="cs" style:language-complex="cs" fo:color="#000000"/>
    </style:style>
    <style:style style:family="text" style:name="T31" style:display-name="T31" style:parent-style-name="CharStyle29">
      <style:text-properties fo:color="#000000"/>
    </style:style>
    <style:style style:family="text" style:name="T32" style:display-name="T32" style:parent-style-name="CharStyle3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ent-style-name="Tekst treści (2)">
      <style:paragraph-properties fo:background-color="transparent" fo:margin-top="0.000cm" fo:margin-bottom="0.367cm" fo:line-height="0.353cm" fo:margin-left="0.035cm" fo:margin-right="0.000cm" fo:text-indent="0.000cm" fo:text-align="justify" style:page-number="auto"/>
      <style:text-properties/>
    </style:style>
    <style:style style:family="paragraph" style:name="P6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0" style:parent-style-name="Tekst treści">
      <style:paragraph-properties fo:background-color="transparent" fo:margin-top="0.000cm" fo:margin-bottom="0.000cm" fo:margin-left="0.000cm" fo:margin-right="0.035cm" fo:text-indent="0.494cm" style:page-number="auto"/>
      <style:text-properties/>
    </style:style>
    <style:style style:family="paragraph" style:name="P71" style:parent-style-name="Tekst treści">
      <style:paragraph-properties fo:background-color="transparent" fo:margin-top="0.000cm" fo:margin-bottom="0.627cm" fo:margin-left="0.035cm" fo:margin-right="0.035cm" fo:text-indent="0.494cm" style:page-number="auto"/>
      <style:text-properties/>
    </style:style>
    <style:style style:family="paragraph" style:name="P7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3"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74"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75"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76"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77"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7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9"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80"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8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2" style:parent-style-name="Tekst treści">
      <style:paragraph-properties fo:background-color="transparent" fo:margin-top="0.000cm" fo:margin-bottom="0.000cm" fo:margin-left="0.035cm" fo:margin-right="0.071cm" fo:text-indent="0.494cm" style:page-number="auto"/>
      <style:text-properties/>
    </style:style>
    <style:style style:family="paragraph" style:name="P83"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265cm" fo:margin-left="0.141cm" fo:margin-right="0.000cm" fo:text-indent="0.000cm" fo:text-align="left" style:page-number="auto"/>
      <style:text-properties style:text-rotation-angle="90"/>
    </style:style>
    <style:style style:family="paragraph" style:name="P86" style:parent-style-name="Tekst treści">
      <style:paragraph-properties fo:background-color="transparent" fo:margin-top="0.000cm" fo:margin-bottom="0.000cm" fo:line-height="0.381cm" fo:margin-left="0.141cm" fo:margin-right="0.000cm" fo:text-indent="0.000cm" fo:text-align="left" style:page-number="auto"/>
      <style:text-properties style:text-rotation-angle="90"/>
    </style:style>
    <style:style style:family="paragraph" style:name="P87"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margin-left="0.000cm" fo:margin-right="0.035cm" fo:text-indent="0.494cm" style:page-number="auto"/>
      <style:text-properties/>
    </style:style>
    <style:style style:family="paragraph" style:name="P89"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1"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9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3"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94" style:parent-style-name="Tekst treści">
      <style:paragraph-properties fo:background-color="transparent" fo:margin-top="0.000cm" fo:margin-bottom="0.000cm" fo:line-height="0.483cm" fo:margin-left="0.035cm" fo:margin-right="0.035cm" fo:text-indent="0.000cm" style:page-number="auto"/>
      <style:text-properties/>
    </style:style>
    <style:style style:family="paragraph" style:name="P95" style:parent-style-name="Tekst treści">
      <style:paragraph-properties fo:background-color="transparent" fo:margin-top="0.000cm" fo:margin-bottom="0.000cm" fo:margin-left="0.035cm" fo:margin-right="0.071cm" fo:text-indent="0.494cm" style:page-number="auto"/>
      <style:text-properties/>
    </style:style>
    <style:style style:family="paragraph" style:name="P96"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97"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98"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9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0"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01" style:parent-style-name="Tekst treści">
      <style:paragraph-properties fo:background-color="transparent" fo:margin-top="0.000cm" fo:margin-bottom="0.000cm" fo:line-height="0.449cm" fo:margin-left="0.035cm" fo:margin-right="0.035cm" fo:text-indent="0.494cm" style:page-number="auto"/>
      <style:text-properties/>
    </style:style>
    <style:style style:family="paragraph" style:name="P102" style:parent-style-name="Nagłówek #1">
      <style:paragraph-properties fo:background-color="transparent" fo:margin-top="0.000cm" fo:margin-bottom="0.000cm" fo:margin-left="0.000cm" fo:margin-right="0.000cm" fo:text-indent="0.000cm" style:page-number="auto"/>
      <style:text-properties/>
    </style:style>
    <style:style style:family="paragraph" style:name="P103" style:parent-style-name="Tekst treści">
      <style:paragraph-properties fo:background-color="transparent" fo:margin-top="0.000cm" fo:margin-bottom="0.000cm" fo:margin-left="0.000cm" fo:margin-right="0.035cm" fo:text-indent="0.529cm" style:page-number="auto"/>
      <style:text-properties/>
    </style:style>
    <style:style style:family="paragraph" style:name="P104" style:parent-style-name="Tekst treści">
      <style:paragraph-properties fo:background-color="transparent" fo:margin-top="0.000cm" fo:margin-bottom="0.627cm" fo:margin-left="0.035cm" fo:margin-right="0.071cm" fo:text-indent="0.494cm" style:page-number="auto"/>
      <style:text-properties/>
    </style:style>
    <style:style style:family="paragraph" style:name="P105"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07"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08" style:parent-style-name="Tekst treści (2)">
      <style:paragraph-properties fo:background-color="transparent" fo:margin-top="0.000cm" fo:margin-bottom="0.367cm" fo:line-height="0.353cm" fo:margin-left="0.035cm" fo:margin-right="0.000cm" fo:text-indent="0.000cm" fo:text-align="justify" style:page-number="auto"/>
      <style:text-properties/>
    </style:style>
    <style:style style:family="paragraph" style:name="P109"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1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12" style:parent-style-name="Tekst treści">
      <style:paragraph-properties fo:background-color="transparent" fo:margin-top="0.000cm" fo:margin-bottom="0.000cm" fo:margin-left="0.035cm" fo:margin-right="0.071cm" fo:text-indent="0.494cm" style:page-number="auto"/>
      <style:text-properties/>
    </style:style>
    <style:style style:family="paragraph" style:name="P11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4" style:parent-style-name="Nagłówek #2">
      <style:paragraph-properties fo:background-color="transparent" fo:margin-top="0.000cm" fo:margin-bottom="0.000cm" fo:line-height="0.353cm" fo:margin-left="0.000cm" fo:margin-right="0.000cm" fo:text-indent="0.000cm" style:page-number="auto"/>
      <style:text-properties/>
    </style:style>
    <style:style style:family="paragraph" style:name="P11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6" style:parent-style-name="Tekst treści (2)">
      <style:paragraph-properties fo:background-color="transparent" fo:margin-top="0.000cm" fo:margin-bottom="0.000cm" fo:line-height="0.353cm" fo:margin-left="0.000cm" fo:margin-right="0.000cm" fo:text-indent="0.000cm" style:page-number="auto"/>
      <style:text-properties/>
    </style:style>
    <style:style style:family="paragraph" style:name="P1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9"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20" style:parent-style-name="Tekst treści">
      <style:paragraph-properties fo:background-color="transparent" fo:margin-top="0.000cm" fo:margin-bottom="0.570cm" fo:line-height="0.353cm" fo:margin-left="0.000cm" fo:margin-right="0.000cm" fo:text-indent="0.000cm" fo:text-align="center" style:page-number="auto"/>
      <style:text-properties/>
    </style:style>
    <style:style style:family="paragraph" style:name="P121"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2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3" style:parent-style-name="Tekst treści">
      <style:paragraph-properties fo:background-color="transparent" fo:margin-top="0.000cm" fo:margin-bottom="0.627cm" fo:margin-left="0.035cm" fo:margin-right="0.035cm" fo:text-indent="0.494cm" style:page-number="auto"/>
      <style:text-properties/>
    </style:style>
    <style:style style:family="paragraph" style:name="P12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6" style:parent-style-name="Nagłówek #2">
      <style:paragraph-properties fo:background-color="transparent" fo:margin-top="0.000cm" fo:margin-bottom="0.367cm" fo:line-height="0.353cm" fo:margin-left="0.035cm" fo:margin-right="0.000cm" fo:text-indent="0.000cm" fo:text-align="justify" style:page-number="auto"/>
      <style:text-properties/>
    </style:style>
    <style:style style:family="paragraph" style:name="P127"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28"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29" style:parent-style-name="Nagłówek #2">
      <style:paragraph-properties fo:background-color="transparent" fo:margin-top="0.000cm" fo:margin-bottom="0.367cm" fo:line-height="0.353cm" fo:margin-left="0.035cm" fo:margin-right="0.000cm" fo:text-indent="0.000cm" fo:text-align="justify" style:page-number="auto"/>
      <style:text-properties/>
    </style:style>
    <style:style style:family="paragraph" style:name="P13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3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3"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134" style:parent-style-name="Tekst treści (4)">
      <style:paragraph-properties fo:background-color="transparent" fo:margin-top="0.000cm" fo:margin-bottom="0.000cm" fo:margin-left="0.494cm" fo:margin-right="0.000cm" fo:text-indent="-0.494cm" style:page-number="auto"/>
      <style:text-properties/>
    </style:style>
    <style:style style:family="paragraph" style:name="P135"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36" style:parent-style-name="Tekst treści (3)">
      <style:paragraph-properties fo:background-color="transparent" fo:margin-top="0.000cm" fo:margin-bottom="0.953cm" fo:margin-left="0.000cm" fo:margin-right="0.000cm" fo:text-indent="0.000cm" style:page-number="auto"/>
      <style:text-properties/>
    </style:style>
    <style:style style:family="paragraph" style:name="P137"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38"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4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483cm" fo:margin-left="0.035cm" fo:margin-right="0.035cm" fo:text-indent="0.000cm" style:page-number="auto"/>
      <style:text-properties/>
    </style:style>
    <style:style style:family="paragraph" style:name="P14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3" style:parent-style-name="Nagłówek #2">
      <style:paragraph-properties fo:background-color="transparent" fo:margin-top="0.000cm" fo:margin-bottom="0.360cm" fo:line-height="0.353cm" fo:margin-left="0.035cm" fo:margin-right="0.000cm" fo:text-indent="0.000cm" fo:text-align="justify" style:page-number="auto"/>
      <style:text-properties/>
    </style:style>
    <style:style style:family="paragraph" style:name="P144"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4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7"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14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9"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50"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51"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52"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53"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5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margin-left="0.000cm" fo:margin-right="0.035cm" fo:text-indent="0.529cm" style:page-number="auto"/>
      <style:text-properties/>
    </style:style>
    <style:style style:family="paragraph" style:name="P158"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6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6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6"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6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68"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169"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170"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171"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72"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73"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7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margin-left="0.035cm" fo:margin-right="0.071cm" fo:text-indent="0.494cm" style:page-number="auto"/>
      <style:text-properties/>
    </style:style>
    <style:style style:family="paragraph" style:name="P177"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7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79"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2"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18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4"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185" style:parent-style-name="Tekst treści (4)">
      <style:paragraph-properties fo:background-color="transparent" fo:margin-top="0.000cm" fo:margin-bottom="0.000cm" fo:margin-left="0.494cm" fo:margin-right="0.000cm" fo:text-indent="-0.494cm" style:page-number="auto"/>
      <style:text-properties/>
    </style:style>
    <style:style style:family="paragraph" style:name="P186"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18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8" style:parent-style-name="Tekst treści">
      <style:paragraph-properties fo:background-color="transparent" fo:margin-top="0.000cm" fo:margin-bottom="0.627cm" fo:margin-left="0.000cm" fo:margin-right="0.035cm" fo:text-indent="0.000cm" style:page-number="auto"/>
      <style:text-properties/>
    </style:style>
    <style:style style:family="paragraph" style:name="P189"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190"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91"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92" style:parent-style-name="Tekst treści">
      <style:paragraph-properties fo:background-color="transparent" fo:margin-top="0.000cm" fo:margin-bottom="0.000cm" fo:margin-left="0.000cm" fo:margin-right="0.035cm" fo:text-indent="0.529cm" style:page-number="auto"/>
      <style:text-properties/>
    </style:style>
    <style:style style:family="paragraph" style:name="P193" style:parent-style-name="Tekst treści">
      <style:paragraph-properties fo:background-color="transparent" fo:margin-top="0.000cm" fo:margin-bottom="0.000cm" fo:margin-left="0.035cm" fo:margin-right="0.071cm" fo:text-indent="0.494cm" style:page-number="auto"/>
      <style:text-properties/>
    </style:style>
    <style:style style:family="paragraph" style:name="P194"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381cm" fo:margin-left="0.141cm" fo:margin-right="0.000cm" fo:text-indent="0.000cm" fo:text-align="left" style:page-number="auto"/>
      <style:text-properties style:text-rotation-angle="90"/>
    </style:style>
    <style:style style:family="paragraph" style:name="P19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0"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20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2"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203" style:parent-style-name="Nagłówek #2">
      <style:paragraph-properties fo:background-color="transparent" fo:margin-top="0.000cm" fo:margin-bottom="0.358cm" fo:line-height="0.353cm" fo:margin-left="0.035cm" fo:margin-right="0.000cm" fo:text-indent="0.000cm" fo:text-align="justify" style:page-number="auto"/>
      <style:text-properties/>
    </style:style>
    <style:style style:family="paragraph" style:name="P20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20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06"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207"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208" style:parent-style-name="Tekst treści">
      <style:paragraph-properties fo:background-color="transparent" fo:margin-top="0.000cm" fo:margin-bottom="0.000cm" fo:margin-left="0.035cm" fo:margin-right="0.071cm" fo:text-indent="0.000cm" style:page-number="auto"/>
      <style:text-properties/>
    </style:style>
    <style:style style:family="paragraph" style:name="P209"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margin-left="0.000cm" fo:margin-right="0.035cm" fo:text-indent="0.529cm" style:page-number="auto"/>
      <style:text-properties/>
    </style:style>
    <style:style style:family="paragraph" style:name="P211"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213" style:parent-style-name="Nagłówek #2">
      <style:paragraph-properties fo:background-color="transparent" fo:margin-top="0.000cm" fo:margin-bottom="0.790cm" fo:line-height="0.353cm" fo:margin-left="0.000cm" fo:margin-right="0.000cm" fo:text-indent="0.000cm" fo:text-align="justify" style:page-number="auto"/>
      <style:text-properties/>
    </style:style>
    <style:style style:family="paragraph" style:name="P21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1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7"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218"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21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0"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221" style:parent-style-name="Nagłówek #2">
      <style:paragraph-properties fo:background-color="transparent" fo:margin-top="0.000cm" fo:margin-bottom="0.358cm" fo:line-height="0.353cm" fo:margin-left="0.000cm" fo:margin-right="0.000cm" fo:text-indent="0.000cm" fo:text-align="justify" style:page-number="auto"/>
      <style:text-properties/>
    </style:style>
    <style:style style:family="paragraph" style:name="P22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3"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224"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225" style:parent-style-name="Nagłówek #2">
      <style:paragraph-properties fo:background-color="transparent" fo:margin-top="0.000cm" fo:margin-bottom="0.683cm" fo:line-height="0.353cm" fo:margin-left="0.529cm" fo:margin-right="0.000cm" fo:text-indent="-0.494cm" fo:text-align="justify" style:page-number="auto"/>
      <style:text-properties/>
    </style:style>
    <style:style style:family="paragraph" style:name="P22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27" style:parent-style-name="Tekst treści">
      <style:paragraph-properties fo:background-color="transparent" fo:margin-top="0.000cm" fo:margin-bottom="0.000cm" fo:margin-left="0.035cm" fo:margin-right="0.071cm" fo:text-indent="0.494cm" style:page-number="auto"/>
      <style:text-properties/>
    </style:style>
    <style:style style:family="paragraph" style:name="P228" style:parent-style-name="Tekst treści">
      <style:paragraph-properties fo:background-color="transparent" fo:margin-top="0.000cm" fo:margin-bottom="0.000cm" fo:line-height="0.381cm" fo:margin-left="0.141cm" fo:margin-right="0.000cm" fo:text-indent="0.000cm" fo:text-align="left" style:page-number="auto"/>
      <style:text-properties style:text-rotation-angle="90"/>
    </style:style>
    <style:style style:family="paragraph" style:name="P229" style:parent-style-name="Nagłówek #2">
      <style:paragraph-properties fo:background-color="transparent" fo:margin-top="0.000cm" fo:margin-bottom="0.358cm" fo:line-height="0.353cm" fo:margin-left="0.035cm" fo:margin-right="0.000cm" fo:text-indent="0.000cm" fo:text-align="justify" style:page-number="auto"/>
      <style:text-properties/>
    </style:style>
    <style:style style:family="paragraph" style:name="P230"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margin-left="0.035cm" fo:margin-right="0.071cm" fo:text-indent="0.494cm" style:page-number="auto"/>
      <style:text-properties/>
    </style:style>
    <style:style style:family="paragraph" style:name="P233"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3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3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3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39"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240"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24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42"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243" style:parent-style-name="Tekst treści (5)">
      <style:paragraph-properties fo:background-color="transparent" fo:margin-top="0.000cm" fo:margin-bottom="0.000cm" fo:margin-left="0.494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margin-left="0.035cm" fo:margin-right="0.071cm" fo:text-indent="0.000cm" style:page-number="auto"/>
      <style:text-properties/>
    </style:style>
    <style:style style:family="paragraph" style:name="P245"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246" style:parent-style-name="Tekst treści">
      <style:paragraph-properties fo:background-color="transparent" fo:margin-top="0.000cm" fo:margin-bottom="0.000cm" fo:line-height="0.265cm" fo:margin-left="0.176cm" fo:margin-right="0.000cm" fo:text-indent="0.000cm" fo:text-align="left" style:page-number="auto"/>
      <style:text-properties style:text-rotation-angle="90"/>
    </style:style>
    <style:style style:family="paragraph" style:name="P247"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249" style:parent-style-name="Tekst treści">
      <style:paragraph-properties fo:background-color="transparent" fo:margin-top="0.000cm" fo:margin-bottom="0.000cm" fo:margin-left="0.035cm" fo:margin-right="0.071cm" fo:text-indent="0.494cm" style:page-number="auto"/>
      <style:text-properties/>
    </style:style>
    <style:style style:family="paragraph" style:name="P25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1" style:parent-style-name="Tekst treści">
      <style:paragraph-properties fo:background-color="transparent" fo:margin-top="0.000cm" fo:margin-bottom="0.000cm" fo:margin-left="0.035cm" fo:margin-right="0.071cm" fo:text-indent="0.000cm" style:page-number="auto"/>
      <style:text-properties/>
    </style:style>
    <style:style style:family="paragraph" style:name="P25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54" style:parent-style-name="Tekst treści">
      <style:paragraph-properties fo:background-color="transparent" fo:margin-top="0.000cm" fo:margin-bottom="0.627cm" fo:margin-left="0.035cm" fo:margin-right="0.035cm" fo:text-indent="0.494cm" style:page-number="auto"/>
      <style:text-properties/>
    </style:style>
    <style:style style:family="paragraph" style:name="P255"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256"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8" style:parent-style-name="Tekst treści (4)">
      <style:paragraph-properties fo:background-color="transparent" fo:margin-top="0.000cm" fo:margin-bottom="0.000cm" fo:margin-left="0.494cm" fo:margin-right="0.423cm" fo:text-indent="0.000cm" style:page-number="auto"/>
      <style:text-properties/>
    </style:style>
    <style:style style:family="paragraph" style:name="P259"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260"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26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62"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263"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264"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265" style:parent-style-name="Tekst treści">
      <style:paragraph-properties fo:background-color="transparent" fo:margin-top="0.000cm" fo:margin-bottom="0.000cm" fo:margin-left="0.035cm" fo:margin-right="0.071cm" fo:text-indent="0.494cm" style:page-number="auto"/>
      <style:text-properties/>
    </style:style>
    <style:style style:family="paragraph" style:name="P266" style:parent-style-name="Tekst treści">
      <style:paragraph-properties fo:background-color="transparent" fo:margin-top="0.000cm" fo:margin-bottom="0.608cm" fo:margin-left="0.035cm" fo:margin-right="0.035cm" fo:text-indent="0.529cm" style:page-number="auto"/>
      <style:text-properties/>
    </style:style>
    <style:style style:family="paragraph" style:name="P267"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margin-left="0.035cm" fo:margin-right="0.071cm" fo:text-indent="0.494cm" style:page-number="auto"/>
      <style:text-properties/>
    </style:style>
    <style:style style:family="paragraph" style:name="P269"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27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margin-left="0.000cm" fo:margin-right="0.035cm" fo:text-indent="0.494cm" style:page-number="auto"/>
      <style:text-properties/>
    </style:style>
    <style:style style:family="paragraph" style:name="P27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7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7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276"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277"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278" style:parent-style-name="Tekst treści (4)">
      <style:paragraph-properties fo:background-color="transparent" fo:margin-top="0.000cm" fo:margin-bottom="0.000cm" fo:margin-left="0.529cm" fo:margin-right="0.035cm" fo:text-indent="0.000cm" style:page-number="auto"/>
      <style:text-properties/>
    </style:style>
    <style:style style:family="paragraph" style:name="P279"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280"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281" style:parent-style-name="Tekst treści">
      <style:paragraph-properties fo:background-color="transparent" fo:margin-top="0.000cm" fo:margin-bottom="0.000cm" fo:line-height="0.381cm" fo:margin-left="0.000cm" fo:margin-right="0.000cm" fo:text-indent="0.000cm" style:page-number="auto"/>
      <style:text-properties style:text-rotation-angle="90"/>
    </style:style>
    <style:style style:family="paragraph" style:name="P28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8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84"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285"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87"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28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89"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29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91"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9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94" style:parent-style-name="Tekst treści">
      <style:paragraph-properties fo:background-color="transparent" fo:margin-top="0.000cm" fo:margin-bottom="0.000cm" fo:line-height="0.265cm" fo:margin-left="0.141cm" fo:margin-right="0.000cm" fo:text-indent="0.000cm" fo:text-align="left" style:page-number="auto"/>
      <style:text-properties style:text-rotation-angle="90"/>
    </style:style>
    <style:style style:family="paragraph" style:name="P29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96" style:parent-style-name="Tekst treści">
      <style:paragraph-properties fo:background-color="transparent" fo:margin-top="0.000cm" fo:margin-bottom="0.000cm" fo:line-height="0.381cm" fo:margin-left="0.141cm" fo:margin-right="0.000cm" fo:text-indent="0.000cm" fo:text-align="left" style:page-number="auto"/>
      <style:text-properties style:text-rotation-angle="90"/>
    </style:style>
    <style:style style:family="paragraph" style:name="P29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9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301" style:parent-style-name="Nagłówek #2">
      <style:paragraph-properties fo:background-color="transparent" fo:margin-top="0.000cm" fo:margin-bottom="0.345cm" fo:line-height="0.508cm" fo:margin-left="0.564cm" fo:margin-right="1.199cm" fo:text-indent="-0.529cm" fo:text-align="left" style:page-number="auto"/>
      <style:text-properties/>
    </style:style>
    <style:style style:family="paragraph" style:name="P302"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3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05" style:parent-style-name="Nagłówek #2">
      <style:paragraph-properties fo:background-color="transparent" fo:margin-top="0.000cm" fo:margin-bottom="0.781cm" fo:line-height="0.353cm" fo:margin-left="0.000cm" fo:margin-right="0.000cm" fo:text-indent="0.000cm" fo:text-align="justify" style:page-number="auto"/>
      <style:text-properties/>
    </style:style>
    <style:style style:family="paragraph" style:name="P306"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0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08"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309" style:parent-style-name="Tekst treści">
      <style:paragraph-properties fo:background-color="transparent" fo:margin-top="0.000cm" fo:margin-bottom="0.627cm" fo:margin-left="0.035cm" fo:margin-right="0.035cm" fo:text-indent="0.494cm" style:page-number="auto"/>
      <style:text-properties/>
    </style:style>
    <style:style style:family="paragraph" style:name="P310" style:parent-style-name="Tekst treści (4)">
      <style:paragraph-properties fo:background-color="transparent" fo:margin-top="0.000cm" fo:margin-bottom="0.000cm" fo:margin-left="0.494cm" fo:margin-right="0.000cm" fo:text-indent="-0.494cm" style:page-number="auto"/>
      <style:text-properties/>
    </style:style>
    <style:style style:family="paragraph" style:name="P311" style:parent-style-name="Tekst treści">
      <style:paragraph-properties fo:background-color="transparent" fo:margin-top="0.000cm" fo:margin-bottom="0.000cm" fo:margin-left="0.000cm" fo:margin-right="0.035cm" fo:text-indent="0.494cm" style:page-number="auto"/>
      <style:text-properties/>
    </style:style>
    <style:style style:family="paragraph" style:name="P31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1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14" style:parent-style-name="Tekst treści">
      <style:paragraph-properties fo:background-color="transparent" fo:margin-top="0.000cm" fo:margin-bottom="0.000cm" fo:margin-left="0.035cm" fo:margin-right="0.071cm" fo:text-indent="0.000cm" style:page-number="auto"/>
      <style:text-properties/>
    </style:style>
    <style:style style:family="paragraph" style:name="P315" style:parent-style-name="Tekst treści">
      <style:paragraph-properties fo:background-color="transparent" fo:margin-top="0.000cm" fo:margin-bottom="0.000cm" fo:margin-left="0.035cm" fo:margin-right="0.071cm" fo:text-indent="0.494cm" style:page-number="auto"/>
      <style:text-properties/>
    </style:style>
    <style:style style:family="paragraph" style:name="P316" style:parent-style-name="Tekst treści">
      <style:paragraph-properties fo:background-color="transparent" fo:margin-top="0.000cm" fo:margin-bottom="0.000cm" fo:line-height="0.381cm" fo:margin-left="0.141cm" fo:margin-right="0.000cm" fo:text-indent="0.000cm" fo:text-align="left" style:page-number="auto"/>
      <style:text-properties style:text-rotation-angle="90"/>
    </style:style>
    <style:style style:family="paragraph" style:name="P31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margin-left="0.000cm" fo:margin-right="0.035cm" fo:text-indent="0.494cm" style:page-number="auto"/>
      <style:text-properties/>
    </style:style>
    <style:style style:family="paragraph" style:name="P319"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margin-left="0.035cm" fo:margin-right="0.071cm" fo:text-indent="0.000cm" style:page-number="auto"/>
      <style:text-properties/>
    </style:style>
    <style:style style:family="paragraph" style:name="P32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22" style:parent-style-name="Stopka">
      <style:paragraph-properties fo:background-color="transparent" fo:margin-top="0.000cm" fo:margin-bottom="0.000cm" fo:margin-left="0.000cm" fo:margin-right="0.000cm" fo:text-indent="0.529cm" style:page-number="auto"/>
      <style:text-properties/>
    </style:style>
    <style:style style:family="paragraph" style:name="P323" style:parent-style-name="Tekst treści">
      <style:paragraph-properties fo:background-color="transparent" fo:margin-top="0.000cm" fo:margin-bottom="0.000cm" fo:line-height="0.381cm" fo:margin-left="0.212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32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26" style:parent-style-name="Tekst treści">
      <style:paragraph-properties fo:background-color="transparent" fo:margin-top="0.000cm" fo:margin-bottom="0.627cm" fo:margin-left="0.035cm" fo:margin-right="0.035cm" fo:text-indent="0.494cm" style:page-number="auto"/>
      <style:text-properties/>
    </style:style>
    <style:style style:family="paragraph" style:name="P327"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32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29"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30" style:parent-style-name="Tekst treści">
      <style:paragraph-properties fo:background-color="transparent" fo:margin-top="0.000cm" fo:margin-bottom="0.000cm" fo:line-height="0.483cm" fo:margin-left="0.000cm" fo:margin-right="0.035cm" fo:text-indent="0.000cm" style:page-number="auto"/>
      <style:text-properties/>
    </style:style>
    <style:style style:family="paragraph" style:name="P331"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33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33"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334" style:parent-style-name="Podpis tabeli">
      <style:paragraph-properties fo:background-color="transparent" fo:margin-top="0.000cm" fo:margin-bottom="0.000cm" fo:margin-left="0.000cm" fo:margin-right="0.000cm" fo:text-indent="0.000cm" style:page-number="auto"/>
      <style:text-properties/>
    </style:style>
    <style:style style:family="paragraph" style:name="P335" style:parent-style-name="Tekst treści (4)">
      <style:paragraph-properties fo:background-color="transparent" fo:margin-top="0.000cm" fo:margin-bottom="0.000cm" fo:margin-left="0.494cm" fo:margin-right="0.000cm" fo:text-indent="-0.494cm" style:page-number="auto"/>
      <style:text-properties/>
    </style:style>
    <style:style style:family="paragraph" style:name="P336"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337"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338" style:parent-style-name="Tekst treści">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339" style:parent-style-name="Tekst treści (4)">
      <style:paragraph-properties fo:background-color="transparent" fo:margin-top="0.000cm" fo:margin-bottom="0.000cm" fo:margin-left="0.494cm" fo:margin-right="0.423cm" fo:text-indent="-0.494cm" style:page-number="auto"/>
      <style:text-properties/>
    </style:style>
    <style:style style:family="paragraph" style:name="P340" style:parent-style-name="Tekst treści">
      <style:paragraph-properties fo:background-color="transparent" fo:margin-top="0.000cm" fo:margin-bottom="0.000cm" fo:margin-left="0.035cm" fo:margin-right="0.071cm" fo:text-indent="0.494cm" style:page-number="auto"/>
      <style:text-properties/>
    </style:style>
    <style:style style:family="paragraph" style:name="P341"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43"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4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45"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46" style:parent-style-name="Tekst treści">
      <style:paragraph-properties fo:background-color="transparent" fo:margin-top="0.000cm" fo:margin-bottom="0.627cm" fo:margin-left="0.035cm" fo:margin-right="0.071cm" fo:text-indent="0.494cm" style:page-number="auto"/>
      <style:text-properties/>
    </style:style>
    <style:style style:family="paragraph" style:name="P347"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4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49"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50"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51"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5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3"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5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55"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56" style:parent-style-name="Tekst treści">
      <style:paragraph-properties fo:background-color="transparent" fo:margin-top="0.000cm" fo:margin-bottom="0.000cm" fo:line-height="0.381cm" fo:margin-left="0.247cm" fo:margin-right="0.000cm" fo:text-indent="0.000cm" fo:text-align="left" style:page-number="auto"/>
      <style:text-properties/>
    </style:style>
    <style:style style:family="paragraph" style:name="P357"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35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59" style:parent-style-name="Tekst treści (4)">
      <style:paragraph-properties fo:background-color="transparent" fo:margin-top="0.000cm" fo:margin-bottom="0.000cm" fo:margin-left="0.494cm" fo:margin-right="0.000cm" fo:text-indent="-0.494cm" style:page-number="auto"/>
      <style:text-properties/>
    </style:style>
    <style:style style:family="paragraph" style:name="P360"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361"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362"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363"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364" style:parent-style-name="Tekst treści (2)">
      <style:paragraph-properties fo:background-color="transparent" fo:margin-top="0.000cm" fo:margin-bottom="0.000cm" fo:line-height="1.321cm" fo:margin-left="0.035cm" fo:margin-right="7.832cm" fo:text-indent="0.000cm" fo:text-align="left" style:page-number="auto"/>
      <style:text-properties/>
    </style:style>
    <style:style style:family="paragraph" style:name="P365"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36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67" style:parent-style-name="Tekst treści (4)">
      <style:paragraph-properties fo:background-color="transparent" fo:margin-top="0.000cm" fo:margin-bottom="0.000cm" fo:margin-left="0.494cm" fo:margin-right="0.035cm" fo:text-indent="-0.494cm" style:page-number="auto"/>
      <style:text-properties/>
    </style:style>
    <style:style style:family="paragraph" style:name="P368"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6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70"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71">
      <style:paragraph-properties style:page-number="auto"/>
      <style:text-properties fo:font-size="5.pt" style:font-size-asian="5.pt" style:font-size-complex="5.pt"/>
    </style:style>
    <style:style style:family="paragraph" style:name="P372">
      <style:paragraph-properties style:page-number="auto"/>
      <style:text-properties fo:font-size="5.e-002pt" style:font-size-asian="5.e-002pt" style:font-size-complex="5.e-002pt"/>
    </style:style>
    <style:style style:family="paragraph" style:name="P374" style:master-page-name="PageStyle0">
      <style:paragraph-properties fo:break-after="page" style:page-number="auto"/>
      <style:text-properties fo:font-size="1.pt" style:font-size-asian="1.pt" style:font-size-complex="1.pt"/>
    </style:style>
    <style:style style:family="paragraph" style:name="P375" style:master-page-name="PageStyle1">
      <style:paragraph-properties fo:break-after="page" style:page-number="auto"/>
      <style:text-properties fo:font-size="1.pt" style:font-size-asian="1.pt" style:font-size-complex="1.pt"/>
    </style:style>
    <style:style style:family="paragraph" style:name="P376" style:master-page-name="PageStyle2">
      <style:paragraph-properties fo:break-after="page" style:page-number="auto"/>
      <style:text-properties fo:font-size="1.pt" style:font-size-asian="1.pt" style:font-size-complex="1.pt"/>
    </style:style>
    <style:style style:family="paragraph" style:name="P377" style:master-page-name="PageStyle3">
      <style:paragraph-properties fo:break-after="page" style:page-number="auto"/>
      <style:text-properties fo:font-size="1.pt" style:font-size-asian="1.pt" style:font-size-complex="1.pt"/>
    </style:style>
    <style:style style:family="paragraph" style:name="P378" style:master-page-name="PageStyle4">
      <style:paragraph-properties fo:break-after="page" style:page-number="auto"/>
      <style:text-properties fo:font-size="1.pt" style:font-size-asian="1.pt" style:font-size-complex="1.pt"/>
    </style:style>
    <style:style style:family="paragraph" style:name="P379" style:master-page-name="PageStyle5">
      <style:paragraph-properties fo:break-after="page" style:page-number="auto"/>
      <style:text-properties fo:font-size="1.pt" style:font-size-asian="1.pt" style:font-size-complex="1.pt"/>
    </style:style>
    <style:style style:family="paragraph" style:name="P380" style:master-page-name="PageStyle6">
      <style:paragraph-properties fo:break-after="page" style:page-number="auto"/>
      <style:text-properties fo:font-size="1.pt" style:font-size-asian="1.pt" style:font-size-complex="1.pt"/>
    </style:style>
    <style:style style:family="paragraph" style:name="P381" style:master-page-name="PageStyle7">
      <style:paragraph-properties fo:break-after="page" style:page-number="auto"/>
      <style:text-properties fo:font-size="1.pt" style:font-size-asian="1.pt" style:font-size-complex="1.pt"/>
    </style:style>
    <style:style style:family="paragraph" style:name="P382" style:master-page-name="PageStyle8">
      <style:paragraph-properties fo:break-after="page" style:page-number="auto"/>
      <style:text-properties fo:font-size="1.pt" style:font-size-asian="1.pt" style:font-size-complex="1.pt"/>
    </style:style>
    <style:style style:family="paragraph" style:name="P383" style:master-page-name="PageStyle9">
      <style:paragraph-properties fo:break-after="page" style:page-number="auto"/>
      <style:text-properties fo:font-size="1.pt" style:font-size-asian="1.pt" style:font-size-complex="1.pt"/>
    </style:style>
    <style:style style:family="paragraph" style:name="P384" style:master-page-name="PageStyle10">
      <style:paragraph-properties fo:break-after="page" style:page-number="auto"/>
      <style:text-properties fo:font-size="1.pt" style:font-size-asian="1.pt" style:font-size-complex="1.pt"/>
    </style:style>
    <style:style style:family="paragraph" style:name="P385" style:master-page-name="PageStyle11">
      <style:paragraph-properties fo:break-after="page" style:page-number="auto"/>
      <style:text-properties fo:font-size="1.pt" style:font-size-asian="1.pt" style:font-size-complex="1.pt"/>
    </style:style>
    <style:style style:family="paragraph" style:name="P386" style:master-page-name="PageStyle12">
      <style:paragraph-properties fo:break-after="page" style:page-number="auto"/>
      <style:text-properties fo:font-size="1.pt" style:font-size-asian="1.pt" style:font-size-complex="1.pt"/>
    </style:style>
    <style:style style:family="paragraph" style:name="P387" style:master-page-name="PageStyle13">
      <style:paragraph-properties fo:break-after="page" style:page-number="auto"/>
      <style:text-properties fo:font-size="1.pt" style:font-size-asian="1.pt" style:font-size-complex="1.pt"/>
    </style:style>
    <style:style style:family="paragraph" style:name="P388" style:master-page-name="PageStyle14">
      <style:paragraph-properties fo:break-after="page" style:page-number="auto"/>
      <style:text-properties fo:font-size="1.pt" style:font-size-asian="1.pt" style:font-size-complex="1.pt"/>
    </style:style>
    <style:style style:family="paragraph" style:name="P389" style:master-page-name="PageStyle15">
      <style:paragraph-properties fo:break-after="page" style:page-number="auto"/>
      <style:text-properties fo:font-size="1.pt" style:font-size-asian="1.pt" style:font-size-complex="1.pt"/>
    </style:style>
    <style:style style:family="paragraph" style:name="P390" style:master-page-name="PageStyle16">
      <style:paragraph-properties fo:break-after="page" style:page-number="auto"/>
      <style:text-properties fo:font-size="1.pt" style:font-size-asian="1.pt" style:font-size-complex="1.pt"/>
    </style:style>
    <style:style style:family="paragraph" style:name="P391" style:master-page-name="PageStyle17">
      <style:paragraph-properties fo:break-after="page" style:page-number="auto"/>
      <style:text-properties fo:font-size="1.pt" style:font-size-asian="1.pt" style:font-size-complex="1.pt"/>
    </style:style>
    <style:style style:family="paragraph" style:name="P392" style:master-page-name="PageStyle18">
      <style:paragraph-properties fo:break-after="page" style:page-number="auto"/>
      <style:text-properties fo:font-size="1.pt" style:font-size-asian="1.pt" style:font-size-complex="1.pt"/>
    </style:style>
    <style:style style:family="paragraph" style:name="P393" style:master-page-name="PageStyle19">
      <style:paragraph-properties fo:break-after="page" style:page-number="auto"/>
      <style:text-properties fo:font-size="1.pt" style:font-size-asian="1.pt" style:font-size-complex="1.pt"/>
    </style:style>
    <style:style style:family="paragraph" style:name="P394" style:master-page-name="PageStyle20">
      <style:paragraph-properties fo:break-after="page" style:page-number="auto"/>
      <style:text-properties fo:font-size="1.pt" style:font-size-asian="1.pt" style:font-size-complex="1.pt"/>
    </style:style>
    <style:style style:family="paragraph" style:name="P395" style:master-page-name="PageStyle21">
      <style:paragraph-properties fo:break-after="page" style:page-number="auto"/>
      <style:text-properties fo:font-size="1.pt" style:font-size-asian="1.pt" style:font-size-complex="1.pt"/>
    </style:style>
    <style:style style:family="paragraph" style:name="P396" style:master-page-name="PageStyle22">
      <style:paragraph-properties fo:break-after="page" style:page-number="auto"/>
      <style:text-properties fo:font-size="1.pt" style:font-size-asian="1.pt" style:font-size-complex="1.pt"/>
    </style:style>
    <style:style style:family="paragraph" style:name="P397" style:master-page-name="PageStyle23">
      <style:paragraph-properties fo:break-after="page" style:page-number="auto"/>
      <style:text-properties fo:font-size="1.pt" style:font-size-asian="1.pt" style:font-size-complex="1.pt"/>
    </style:style>
    <style:style style:family="paragraph" style:name="P398" style:master-page-name="PageStyle24">
      <style:paragraph-properties fo:break-after="page" style:page-number="auto"/>
      <style:text-properties fo:font-size="1.pt" style:font-size-asian="1.pt" style:font-size-complex="1.pt"/>
    </style:style>
    <style:style style:family="paragraph" style:name="P399" style:master-page-name="PageStyle25">
      <style:paragraph-properties fo:break-after="page" style:page-number="auto"/>
      <style:text-properties fo:font-size="1.pt" style:font-size-asian="1.pt" style:font-size-complex="1.pt"/>
    </style:style>
    <style:style style:family="paragraph" style:name="P400" style:master-page-name="PageStyle26">
      <style:paragraph-properties fo:break-after="page" style:page-number="auto"/>
      <style:text-properties fo:font-size="1.pt" style:font-size-asian="1.pt" style:font-size-complex="1.pt"/>
    </style:style>
    <style:style style:family="paragraph" style:name="P401" style:master-page-name="PageStyle27">
      <style:paragraph-properties fo:break-after="page" style:page-number="auto"/>
      <style:text-properties fo:font-size="1.pt" style:font-size-asian="1.pt" style:font-size-complex="1.pt"/>
    </style:style>
    <style:style style:family="paragraph" style:name="P402" style:master-page-name="PageStyle28">
      <style:paragraph-properties fo:break-after="page" style:page-number="auto"/>
      <style:text-properties fo:font-size="1.pt" style:font-size-asian="1.pt" style:font-size-complex="1.pt"/>
    </style:style>
    <style:style style:family="paragraph" style:name="P403" style:master-page-name="PageStyle29">
      <style:paragraph-properties fo:break-after="page" style:page-number="auto"/>
      <style:text-properties fo:font-size="1.pt" style:font-size-asian="1.pt" style:font-size-complex="1.pt"/>
    </style:style>
    <style:style style:family="paragraph" style:name="P404" style:master-page-name="PageStyle30">
      <style:paragraph-properties fo:break-after="page" style:page-number="auto"/>
      <style:text-properties fo:font-size="1.pt" style:font-size-asian="1.pt" style:font-size-complex="1.pt"/>
    </style:style>
    <style:style style:family="paragraph" style:name="P405" style:master-page-name="PageStyle31">
      <style:paragraph-properties fo:break-after="page" style:page-number="auto"/>
      <style:text-properties fo:font-size="1.pt" style:font-size-asian="1.pt" style:font-size-complex="1.pt"/>
    </style:style>
    <style:style style:family="paragraph" style:name="P406" style:master-page-name="PageStyle32">
      <style:paragraph-properties fo:break-after="page" style:page-number="auto"/>
      <style:text-properties fo:font-size="1.pt" style:font-size-asian="1.pt" style:font-size-complex="1.pt"/>
    </style:style>
    <style:style style:family="paragraph" style:name="P407">
      <style:paragraph-properties style:page-number="auto"/>
      <style:text-properties/>
    </style:style>
    <style:style style:family="paragraph" style:name="P408" style:master-page-name="PageStyle33">
      <style:paragraph-properties style:page-number="auto"/>
      <style:text-properties/>
    </style:style>
    <style:style style:name="Table1" style:family="table">
      <style:table-properties style:writing-mode="lr-tb" style:width="11.015cm" table:align="center"/>
    </style:style>
    <style:style style:name="Table1.C1" style:family="table-column">
      <style:table-column-properties style:column-width="3.284cm"/>
    </style:style>
    <style:style style:name="Table1.C2" style:family="table-column">
      <style:table-column-properties style:column-width="1.845cm"/>
    </style:style>
    <style:style style:name="Table1.C3" style:family="table-column">
      <style:table-column-properties style:column-width="2.861cm"/>
    </style:style>
    <style:style style:name="Table1.C4" style:family="table-column">
      <style:table-column-properties style:column-width="3.023cm"/>
    </style:style>
    <style:style style:name="Table1.R1" style:family="table-row">
      <style:table-row-properties style:row-height="1.152cm"/>
    </style:style>
    <style:style style:name="Table1.R2" style:family="table-row">
      <style:table-row-properties style:row-height="0.584cm"/>
    </style:style>
    <style:style style:name="Table1.R3" style:family="table-row">
      <style:table-row-properties style:row-height="0.575cm"/>
    </style:style>
    <style:style style:name="Table1.R4" style:family="table-row">
      <style:table-row-properties style:row-height="0.584cm"/>
    </style:style>
    <style:style style:name="Table1.R5" style:family="table-row">
      <style:table-row-properties style:row-height="0.575cm"/>
    </style:style>
    <style:style style:name="Table1.R6" style:family="table-row">
      <style:table-row-properties style:row-height="0.575cm"/>
    </style:style>
    <style:style style:name="Table1.R7" style:family="table-row">
      <style:table-row-properties style:row-height="0.965cm"/>
    </style:style>
    <style:style style:name="Table1.R8" style:family="table-row">
      <style:table-row-properties style:row-height="0.575cm"/>
    </style:style>
    <style:style style:name="Table1.R9" style:family="table-row">
      <style:table-row-properties style:row-height="0.593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righ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right="0.004cm solid #000000" fo:border-top="0.004cm solid #000000"/>
    </style:style>
    <style:style style:name="Table1.Cell33" style:family="table-cell">
      <style:table-cell-properties fo:background-color="#FFFFFF" fo:border-left="0.004cm solid #000000" fo:border-top="0.004cm solid #000000" fo:border-bottom="0.004cm solid #000000"/>
    </style:style>
    <style:style style:name="Table1.Cell34" style:family="table-cell">
      <style:table-cell-properties fo:background-color="#FFFFFF" fo:border-left="0.004cm solid #000000" fo:border-top="0.004cm solid #000000" fo:border-bottom="0.004cm solid #000000"/>
    </style:style>
    <style:style style:name="Table1.Cell35" style:family="table-cell">
      <style:table-cell-properties fo:background-color="#FFFFFF" fo:border-left="0.004cm solid #000000" fo:border-top="0.004cm solid #000000" fo:border-bottom="0.004cm solid #000000"/>
    </style:style>
    <style:style style:name="Table1.Cell36"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1.015cm" table:align="center"/>
    </style:style>
    <style:style style:name="Table2.C1" style:family="table-column">
      <style:table-column-properties style:column-width="0.940cm"/>
    </style:style>
    <style:style style:name="Table2.C2" style:family="table-column">
      <style:table-column-properties style:column-width="1.252cm"/>
    </style:style>
    <style:style style:name="Table2.C3" style:family="table-column">
      <style:table-column-properties style:column-width="2.083cm"/>
    </style:style>
    <style:style style:name="Table2.C4" style:family="table-column">
      <style:table-column-properties style:column-width="2.184cm"/>
    </style:style>
    <style:style style:name="Table2.C5" style:family="table-column">
      <style:table-column-properties style:column-width="2.117cm"/>
    </style:style>
    <style:style style:name="Table2.C6" style:family="table-column">
      <style:table-column-properties style:column-width="2.438cm"/>
    </style:style>
    <style:style style:name="Table2.R1" style:family="table-row">
      <style:table-row-properties style:row-height="0.728cm"/>
    </style:style>
    <style:style style:name="Table2.R2" style:family="table-row">
      <style:table-row-properties style:row-height="0.737cm"/>
    </style:style>
    <style:style style:name="Table2.R3" style:family="table-row">
      <style:table-row-properties style:row-height="1.753cm"/>
    </style:style>
    <style:style style:name="Table2.R4" style:family="table-row">
      <style:table-row-properties style:row-height="1.744cm"/>
    </style:style>
    <style:style style:name="Table2.R5" style:family="table-row">
      <style:table-row-properties style:row-height="1.744cm"/>
    </style:style>
    <style:style style:name="Table2.R6" style:family="table-row">
      <style:table-row-properties style:row-height="1.914cm"/>
    </style:style>
    <style:style style:name="Table2.R7" style:family="table-row">
      <style:table-row-properties style:row-height="1.651cm"/>
    </style:style>
    <style:style style:name="Table2.R8" style:family="table-row">
      <style:table-row-properties style:row-height="1.669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style:vertical-align="top" fo:border-left="0.004cm solid #000000" fo:border-top="0.004cm solid #000000"/>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style:vertical-align="top" fo:border-left="0.004cm solid #000000" fo:border-right="0.004cm solid #000000" fo:border-top="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style:vertical-align="top" fo:border-left="0.004cm solid #000000" fo:border-top="0.004cm solid #000000"/>
    </style:style>
    <style:style style:name="Table2.Cell9" style:family="table-cell">
      <style:table-cell-properties fo:background-color="#FFFFFF" style:vertical-align="top" fo:border-left="0.004cm solid #000000" fo:border-top="0.004cm solid #000000"/>
    </style:style>
    <style:style style:name="Table2.Cell10" style:family="table-cell">
      <style:table-cell-properties fo:background-color="#FFFFFF" style:vertical-align="top" fo:border-left="0.004cm solid #000000" fo:border-top="0.004cm solid #000000"/>
    </style:style>
    <style:style style:name="Table2.Cell11" style:family="table-cell">
      <style:table-cell-properties fo:background-color="#FFFFFF" style:vertical-align="top" fo:border-left="0.004cm solid #000000" fo:border-top="0.004cm solid #000000"/>
    </style:style>
    <style:style style:name="Table2.Cell12" style:family="table-cell">
      <style:table-cell-properties fo:background-color="#FFFFFF" style:vertical-align="top" fo:border-left="0.004cm solid #000000" fo:border-right="0.004cm solid #000000" fo:border-top="0.004cm solid #000000"/>
    </style:style>
    <style:style style:name="Table2.Cell13" style:family="table-cell">
      <style:table-cell-properties fo:background-color="#FFFFFF" style:vertical-align="top" fo:border-left="0.004cm solid #000000" fo:border-top="0.004cm solid #000000"/>
    </style:style>
    <style:style style:name="Table2.Cell14" style:family="table-cell">
      <style:table-cell-properties fo:background-color="#FFFFFF" style:vertical-align="top" fo:border-left="0.004cm solid #000000" fo:border-top="0.004cm solid #000000"/>
    </style:style>
    <style:style style:name="Table2.Cell15" style:family="table-cell">
      <style:table-cell-properties fo:background-color="#FFFFFF" style:vertical-align="top" fo:border-left="0.004cm solid #000000" fo:border-top="0.004cm solid #000000"/>
    </style:style>
    <style:style style:name="Table2.Cell16" style:family="table-cell">
      <style:table-cell-properties fo:background-color="#FFFFFF" style:vertical-align="top" fo:border-left="0.004cm solid #000000" fo:border-top="0.004cm solid #000000"/>
    </style:style>
    <style:style style:name="Table2.Cell17" style:family="table-cell">
      <style:table-cell-properties fo:background-color="#FFFFFF" style:vertical-align="top" fo:border-left="0.004cm solid #000000" fo:border-right="0.004cm solid #000000" fo:border-top="0.004cm solid #000000"/>
    </style:style>
    <style:style style:name="Table2.Cell18" style:family="table-cell">
      <style:table-cell-properties fo:background-color="#FFFFFF" style:vertical-align="top" fo:border-left="0.004cm solid #000000" fo:border-top="0.004cm solid #000000"/>
    </style:style>
    <style:style style:name="Table2.Cell19" style:family="table-cell">
      <style:table-cell-properties fo:background-color="#FFFFFF" style:vertical-align="top" fo:border-left="0.004cm solid #000000" fo:border-top="0.004cm solid #000000"/>
    </style:style>
    <style:style style:name="Table2.Cell20" style:family="table-cell">
      <style:table-cell-properties fo:background-color="#FFFFFF" style:vertical-align="top" fo:border-left="0.004cm solid #000000" fo:border-top="0.004cm solid #000000"/>
    </style:style>
    <style:style style:name="Table2.Cell21" style:family="table-cell">
      <style:table-cell-properties fo:background-color="#FFFFFF" style:vertical-align="top" fo:border-left="0.004cm solid #000000" fo:border-top="0.004cm solid #000000"/>
    </style:style>
    <style:style style:name="Table2.Cell22" style:family="table-cell">
      <style:table-cell-properties fo:background-color="#FFFFFF" style:vertical-align="top" fo:border-left="0.004cm solid #000000" fo:border-top="0.004cm solid #000000"/>
    </style:style>
    <style:style style:name="Table2.Cell23" style:family="table-cell">
      <style:table-cell-properties fo:background-color="#FFFFFF" style:vertical-align="top" fo:border-left="0.004cm solid #000000" fo:border-right="0.004cm solid #000000" fo:border-top="0.004cm solid #000000"/>
    </style:style>
    <style:style style:name="Table2.Cell24" style:family="table-cell">
      <style:table-cell-properties fo:background-color="#FFFFFF" style:vertical-align="top" fo:border-left="0.004cm solid #000000" fo:border-top="0.004cm solid #000000"/>
    </style:style>
    <style:style style:name="Table2.Cell25" style:family="table-cell">
      <style:table-cell-properties fo:background-color="#FFFFFF" style:vertical-align="top" fo:border-left="0.004cm solid #000000" fo:border-top="0.004cm solid #000000"/>
    </style:style>
    <style:style style:name="Table2.Cell26" style:family="table-cell">
      <style:table-cell-properties fo:background-color="#FFFFFF" style:vertical-align="top" fo:border-left="0.004cm solid #000000" fo:border-top="0.004cm solid #000000"/>
    </style:style>
    <style:style style:name="Table2.Cell27" style:family="table-cell">
      <style:table-cell-properties fo:background-color="#FFFFFF" style:vertical-align="top" fo:border-left="0.004cm solid #000000" fo:border-top="0.004cm solid #000000"/>
    </style:style>
    <style:style style:name="Table2.Cell28" style:family="table-cell">
      <style:table-cell-properties fo:background-color="#FFFFFF" style:vertical-align="top" fo:border-left="0.004cm solid #000000" fo:border-right="0.004cm solid #000000" fo:border-top="0.004cm solid #000000"/>
    </style:style>
    <style:style style:name="Table2.Cell29" style:family="table-cell">
      <style:table-cell-properties fo:background-color="#FFFFFF" style:vertical-align="top" fo:border-left="0.004cm solid #000000" fo:border-top="0.004cm solid #000000" fo:border-bottom="0.004cm solid #000000"/>
    </style:style>
    <style:style style:name="Table2.Cell30" style:family="table-cell">
      <style:table-cell-properties fo:background-color="#FFFFFF" style:vertical-align="top" fo:border-lef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fo:border-left="0.004cm solid #000000" fo:border-top="0.004cm solid #000000"/>
    </style:style>
    <style:style style:name="Table2.Cell33" style:family="table-cell">
      <style:table-cell-properties fo:background-color="#FFFFFF" fo:border-left="0.004cm solid #000000" fo:border-top="0.004cm solid #000000"/>
    </style:style>
    <style:style style:name="Table2.Cell34" style:family="table-cell">
      <style:table-cell-properties fo:background-color="#FFFFFF" fo:border-left="0.004cm solid #000000" fo:border-right="0.004cm solid #000000" fo:border-top="0.004cm solid #000000"/>
    </style:style>
    <style:style style:name="Table2.Cell35" style:family="table-cell">
      <style:table-cell-properties fo:background-color="#FFFFFF" style:vertical-align="top" fo:border-left="0.004cm solid #000000" fo:border-top="0.004cm solid #000000" fo:border-bottom="0.004cm solid #000000"/>
    </style:style>
    <style:style style:name="Table2.Cell36" style:family="table-cell">
      <style:table-cell-properties fo:background-color="#FFFFFF" fo:border-left="0.004cm solid #000000" fo:border-top="0.004cm solid #000000" fo:border-bottom="0.004cm solid #000000"/>
    </style:style>
    <style:style style:name="Table2.Cell37" style:family="table-cell">
      <style:table-cell-properties fo:background-color="#FFFFFF" fo:border-left="0.004cm solid #000000" fo:border-top="0.004cm solid #000000" fo:border-bottom="0.004cm solid #000000"/>
    </style:style>
    <style:style style:name="Table2.Cell38" style:family="table-cell">
      <style:table-cell-properties fo:background-color="#FFFFFF" fo:border-left="0.004cm solid #000000" fo:border-top="0.004cm solid #000000" fo:border-bottom="0.004cm solid #000000"/>
    </style:style>
    <style:style style:name="Table2.Cell39" style:family="table-cell">
      <style:table-cell-properties fo:background-color="#FFFFFF" fo:border-left="0.004cm solid #000000" fo:border-right="0.004cm solid #000000" fo:border-top="0.004cm solid #000000" fo:border-bottom="0.004cm solid #000000"/>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office:automatic-styles>
  <office:body>
    <office:text>
      <text:section text:style-name="Sect0" text:name="Section0">
        <text:p text:style-name="P374"><draw:frame draw:style-name="fr1" svg:x="5.015cm" svg:y="9.604cm" svg:width="11.015cm" svg:height="0.476cm" text:anchor-type="paragraph"><draw:text-box><text:p text:style-name="P116"><text:span text:style-name="CharStyle4">ROZDZIAŁ 8</text:span></text:p></draw:text-box></draw:frame><draw:frame draw:style-name="fr2" svg:x="5.015cm" svg:y="11.028cm" svg:width="11.015cm" svg:height="1.286cm" text:anchor-type="paragraph"><draw:text-box><text:h text:outline-level="0" text:style-name="P102"><text:bookmark-start text:name="bookmark0"/><text:span text:style-name="CharStyle6">WARUNKOWANIE KLASYCZNE JAKO MECHANIZM DZIAŁANIA PLACEBO</text:span><text:bookmark-end text:name="bookmark0"/></text:h></draw:text-box></draw:frame><draw:frame draw:style-name="fr3" svg:x="5.015cm" svg:y="13.474cm" svg:width="11.015cm" svg:height="10.966cm" text:anchor-type="paragraph"><draw:text-box><text:h text:outline-level="1" text:style-name="P114"><text:bookmark-start text:name="bookmark1"/><text:span text:style-name="CharStyle8">PRZEMYSŁAW BĄBEL</text:span><text:bookmark-end text:name="bookmark1"/></text:h><text:p text:style-name="P136"><text:span text:style-name="CharStyle10">Uniwersytet Jagielloński Zakład Psychologii Behawioralnej</text:span></text:p><text:p text:style-name="P307"><text:span text:style-name="CharStyle12">„Niby nic”, „Niby nic, czyli placebo”, „Niby nic, a szkodzi”, „Moc z niczego”, to tytuły kilku zaledwie popularnonaukowych artyku­łów poświęconych placebo, jakie ukazały się w polskiej prasie w ostatnich latach. Dość dobrze wyrażają one istotę placebo jako czegoś, co działa, choć nie powinno. Wyniki licznych badań nad placebo, prowadzonych przez przeszło 50 lat, dowodzą, że jego działanie jest faktem (por. Bąbel, 2008a). Bez jednoznacznej od­powiedzi pozostaje jednak pytanie o to, jak możliwe jest działanie czegoś, co - biorąc pod uwagę jego naturę - bez wątpienia działać nie powinno. Innymi słowy, na ostateczne rozstrzygnięcie czeka problem mechanizmu działania placebo.</text:span></text:p><text:p text:style-name="P192"><text:span text:style-name="CharStyle12">Jednym z proponowanych mechanizmów działania placebo jest najbardziej podstawowy proces uczenia się - warunkowanie kla­syczne. W takim ujęciu reagowania na placebo uczymy się dokład­nie tak, jak psy Pawłowa uczyły się wydzielać ślinę w reakcji na bodziec dźwiękowy. W rezultacie procesu warunkowania klasycz­nego „nic” staje się „czymś”, co wywołuje istotne skutki dla proce­sów zdrowia i choroby. Celem rozdziału jest prezentacja koncepcji</text:span></text:p></draw:text-box></draw:frame></text:p>
      </text:section>
      <text:section text:style-name="Sect1" text:name="Section1">
        <text:p text:style-name="P375"><draw:frame draw:style-name="fr4" svg:x="4.969cm" svg:y="5.262cm" fo:min-width="0.610cm" fo:min-height="0.383cm" text:anchor-type="paragraph"><draw:text-box><text:p text:style-name="P261"><text:span text:style-name="CharStyle14">206</text:span></text:p></draw:text-box></draw:frame><draw:frame draw:style-name="fr5" svg:x="4.994cm" svg:y="6.112cm" svg:width="11.058cm" svg:height="1.533cm" text:anchor-type="paragraph"><draw:text-box><text:p text:style-name="P330"><text:span text:style-name="CharStyle12">upatrującej mechanizmu działania placebo w warunkowaniu kla­sycznym oraz rezultatów badań, które przemawiają za takim uję­ciem natury placebo.</text:span></text:p></draw:text-box></draw:frame><draw:frame draw:style-name="fr6" svg:x="4.994cm" svg:y="8.304cm" svg:width="11.058cm" svg:height="15.824cm" text:anchor-type="paragraph"><draw:text-box><text:p text:style-name="P364"><text:bookmark-start text:name="bookmark2"/><text:span text:style-name="CharStyle4">NATURA PLACEBO Co to jest placebo?</text:span><text:bookmark-end text:name="bookmark2"/></text:p><text:p text:style-name="P244"><text:span text:style-name="CharStyle12">Słowo „placebo” pochodzi z łaciny i znaczy „będę się podobać”. Najczęściej spotykaną wśród laików i zarazem najkrótszą odpo­wiedź na pytanie, co to jest placebo, stanowi stwierdzenie, że </text:span><text:span text:style-name="T7">place­</text:span><text:span text:style-name="CharStyle12"/><text:span text:style-name="T7">bo</text:span><text:span text:style-name="CharStyle12"><text:s text:c="1"/>to nieaktywny farmakologicznie środek, czyli najczęściej </text:span><text:span text:style-name="T8">tablet­</text:span><text:span text:style-name="CharStyle12"/><text:span text:style-name="T8">ka</text:span><text:span text:style-name="CharStyle12"><text:s text:c="1"/>z cukru. Niektórzy dodają jeszcze, że placebo wykorzystuje się do oceny skuteczności nowych leków. Podobną odpowiedź można uzyskać, odwołując się do polskich słowników, encyklopedii i lek­sykonów (Bąbel, 2001).</text:span></text:p><text:p text:style-name="P112"><text:span text:style-name="CharStyle12">Zarówno odpowiedź laika, jak i definicje spotykane w literaturze nie wyczerpują znaczenia terminu placebo, a przy okazji zawierają informacje nieprawdziwe. Po pierwsze, placebo nie musi być sub­stancją nieczynną farmakologicznie. Wystarczy, żeby wywoływała ona skutki inne, niż wynikałoby to z jej działania farmakologiczne­go (tzw. aktywne placebo). Dobry przykład stanowi tutaj stosowanie antybiotyków w leczeniu grypy, wywoływanej przez wirusy, a nie przez bakterie. Placebo to także czynny farmakologicznie środek, ale podawany w zbyt małych dawkach, by mógł zadziałać jego ak­tywny składnik (tzw. nieczyste placebo). Po drugie, placebo to nie tylko lek. Również określone zabiegi lub procedury, w tym pozo­rowana operacja, wykorzystywanie wyłączonych urządzeń, a nawet samo badanie i diagnoza mogą być w istocie placebo. Placebo to również kawa bezkofeinowa, papieros beznikotynowy, substancja podawana pod pozorem alkoholu lub narkotyku. Mianem placebo określa się także procedury psychoterapeutyczne oparte na zastoso­waniu jedynie czynników niespecyficznych, określanych jako tzw. czynniki wspólne (ang. </text:span><text:span text:style-name="CharStyle15">common factors)</text:span><text:span text:style-name="CharStyle12"><text:s text:c="1"/>dla różnych terapii. O </text:span><text:span text:style-name="T7">pla­</text:span><text:span text:style-name="CharStyle12"/><text:span text:style-name="T7">cebo</text:span><text:span text:style-name="CharStyle12"><text:s text:c="1"/>możemy mówić nawet wtedy, gdy żaden środek, urządzenie</text:span></text:p></draw:text-box></draw:frame></text:p>
      </text:section>
      <text:section text:style-name="Sect2" text:name="Section2">
        <text:p text:style-name="P376"><draw:frame draw:style-name="fr7" svg:x="15.455cm" svg:y="5.262cm" fo:min-width="0.601cm" fo:min-height="0.383cm" text:anchor-type="paragraph"><draw:text-box><text:p text:style-name="P110"><text:span text:style-name="CharStyle14">207</text:span></text:p></draw:text-box></draw:frame><draw:frame draw:style-name="fr8" svg:x="4.981cm" svg:y="6.119cm" svg:width="11.083cm" svg:height="17.713cm" text:anchor-type="paragraph"><draw:text-box><text:p text:style-name="P111"><text:span text:style-name="CharStyle12">ani procedura nie są wykorzystywane. Na przykład funkcję place­bo może pełnić osoba lekarza lub terapeuty. Po trzecie, wszystkie aktywne środki, urządzenia i procedury zawierają składnik placebo, gdyż ich skuteczność zależy nie tylko od ich działania specyficz­nego, lecz także od okoliczności towarzyszących ich stosowaniu, np. formy (zastrzyk, kapsułka, tabletka, pigułka, płyn), wielkości i koloru, miejsca, kontekstu i otoczenia, a także wiedzy, nastawienia i zachowania personelu oraz relacji między personelem a pacjentem. Szczególnie istotne są informacje przekazywane pacjentowi - mogą one potęgować działanie aktywnej metody, </text:span><text:span text:style-name="T8">ale </text:span><text:span text:style-name="CharStyle12">mogą je również osłabiać, znosić, a nawet odwracać.</text:span></text:p><text:p text:style-name="P95"><text:span text:style-name="CharStyle12">Problemy ze zdefiniowaniem pojęcia placebo mają nie tylko au­torzy polskich słowników, encyklopedii i leksykonów, lecz także anglojęzycznych. Jednak proponowane przez tych ostatnich defini­cje - w odróżnieniu od bardzo podobnych do siebie polskich - za­dziwiają zarówno liczbą, jak i różnorodnością (por. Shapiro, 1964, 1968). Zresztą nawet wśród badaczy zajmujących się placebo nie ma zgody co do definicji przedmiotu ich badań - niektórzy twier­dzą wprost, że pojęcie placebo nie może być zdefiniowane w jedno­znaczny i logicznie spójny sposób, a wszelkie próby w tym zakresie prowadzą do sprzeczności (Gotzsche, 1994). Również w wypadku definicji autorstwa badaczy problematyki placebo występuje ogrom­na wielość i rozmaitość proponowanych rozwiązań (por. Shapiro, 1964, 1968).</text:span></text:p><text:p text:style-name="P340"><text:span text:style-name="CharStyle12">Ze względu na szeroki zakres pojęcia placebo najbardziej uży­teczne będzie zdefiniowanie placebo jako metody postępowania lub składnika metody postępowania bez specyficznego działania w wa­runkach, w których </text:span><text:span text:style-name="T8">jest </text:span><text:span text:style-name="CharStyle12">ona stosowana. Ponieważ placebo może być zarówno metodą postępowania, jak i jedynie jej składnikiem, to brak specyficzności działania rozumiany jest dwojako. Po pierw­sze, metoda jest nieaktywna w warunkach, w których jest ona stoso­wana (np. antybiotyk w leczeniu grypy), a jej działanie jest zależne tylko od zmiennych towarzyszących jej stosowaniu (np. od koloru tabletki). Po drugie, metoda jest aktywna w warunkach, w których jest ona stosowana (np. antybiotyk w leczeniu anginy), ale część jej działania jest zależna od zmiennych towarzyszących jej stosowaniu (np. od koloru tabletki).</text:span></text:p></draw:text-box></draw:frame></text:p>
      </text:section>
      <text:section text:style-name="Sect3" text:name="Section3">
        <text:p text:style-name="P377"><draw:frame draw:style-name="fr9" svg:x="4.999cm" svg:y="5.262cm" fo:min-width="0.610cm" fo:min-height="0.383cm" text:anchor-type="paragraph"><draw:text-box><text:p text:style-name="P219"><text:span text:style-name="CharStyle14">208</text:span></text:p></draw:text-box></draw:frame><draw:frame draw:style-name="fr10" svg:x="4.999cm" svg:y="6.110cm" svg:width="11.049cm" svg:height="17.858cm" text:anchor-type="paragraph"><draw:text-box><text:p text:style-name="P326"><text:span text:style-name="CharStyle12">Taka konceptualizacja pojęcia placebo pozwala na objęcie nim szerokiego zakresu zastosowań placebo, w tym także niekoniecznie związanych z wpływem na procesy zdrowia i choroby. Uwzględnia ona bowiem zarówno placebo w formie substancji czy urządzenia, jak i w postaci procedury (np. pozorowana operacja, technika psy­choterapeutyczna). Do metod objętych tą definicją można zaliczyć także informacje przekazywane werbalnie lub w sposób pośredni (np. przez symbole czy zachowania). Definicja uwzględnia przy tym nie tylko metody całkowicie obojętne, lecz także nieaktywne jedynie w warunkach, w których są one stosowane. Proponowana definicja obejmuje placebo rozumiane jako niespecyficzny składnik aktyw­nej metody. Uwzględnia ona zarówno stosowanie placebo w celach terapeutycznych i badawczych, </text:span><text:span text:style-name="T8">jak </text:span><text:span text:style-name="CharStyle12">i pod pozorem aktywnych </text:span><text:span text:style-name="T8">me­</text:span><text:span text:style-name="CharStyle12"/><text:span text:style-name="T8">tod</text:span><text:span text:style-name="CharStyle12"><text:s text:c="1"/>szkodliwych. Jest to o tyle istotne, że większość konceptualiza- cji placebo dotyczy wykorzystywania go pod pozorem aktywnych metod, które mają przynieść pozytywne skutki. Placebo może być jednak stosowane także pod pozorem aktywnych substancji szkodli­wych, na przykład alkoholu, nikotyny czy narkotyków.</text:span></text:p><text:p text:style-name="P108"><text:bookmark-start text:name="bookmark3"/><text:span text:style-name="CharStyle4">Skutki działania placebo</text:span><text:bookmark-end text:name="bookmark3"/></text:p><text:p text:style-name="P148"><text:span text:style-name="CharStyle12">Działanie placebo najczęściej sprowadzane jest do efektu placebo, czyli polepszenia się funkcjonowania pacjenta po przyjęciu place­bo pod pozorem aktywnej metody (lub jako jej składnika), mającej przynieść pozytywne skutki. Efekt ten zbliżony jest do efektu dzia­łania aktywnej metody, pod której pozorem przyjmowane jest </text:span><text:span text:style-name="T7">place­</text:span><text:span text:style-name="CharStyle12"/><text:span text:style-name="T7">bo</text:span><text:span text:style-name="CharStyle12"><text:s text:c="1"/>lub której </text:span><text:span text:style-name="T8">jest </text:span><text:span text:style-name="CharStyle12">ono częścią, i - w wypadku placebo podawanego w formie leku - wykazuje wiele właściwości farmakologicznych charakterystycznych dla aktywnych środków. Pomijając kontrower­sje na temat realności i siły efektu placebo (por. Bąbel, 2008a), na­leży podkreślić, iż jest to zaledwie jeden z potencjalnych skutków działania placebo.</text:span></text:p><text:p text:style-name="P290"><text:span text:style-name="CharStyle12">Zgodnie z propozycją systematyzacji skutków działania placebo (Bąbel, 2006a) podanie placebo może wywołać osiem różnych re­zultatów, spośród których cztery mają charakter negatywny. O tym, który skutek wystąpił, decydują trzy kryteria: rezultatu (pozytyw­ny </text:span><text:span text:style-name="CharStyle15">vs</text:span><text:span text:style-name="CharStyle12"><text:s text:c="1"/>negatywny), miejsca w ogólnym obrazie uzyskanych efektów</text:span></text:p></draw:text-box></draw:frame></text:p>
      </text:section>
      <text:section text:style-name="Sect4" text:name="Section4">
        <text:p text:style-name="P378"><draw:frame draw:style-name="fr11" svg:x="15.468cm" svg:y="5.262cm" fo:min-width="0.601cm" fo:min-height="0.383cm" text:anchor-type="paragraph"><draw:text-box><text:p text:style-name="P369"><text:span text:style-name="CharStyle14">209</text:span></text:p></draw:text-box></draw:frame><draw:frame draw:style-name="fr12" svg:x="4.994cm" svg:y="6.103cm" svg:width="11.058cm" svg:height="1.492cm" text:anchor-type="paragraph"><draw:text-box><text:p text:style-name="P94"><text:span text:style-name="CharStyle12">(główny vs uboczny) oraz zgodności z działaniem aktywnej metody, pod której pozorem placebo </text:span><text:span text:style-name="T8">jest </text:span><text:span text:style-name="CharStyle12">stosowane lub której </text:span><text:span text:style-name="T8">jest </text:span><text:span text:style-name="CharStyle12">ono częś­cią (zgodny vs niezgodny) (zob. tabela 8.1).</text:span></text:p></draw:text-box></draw:frame><draw:frame draw:style-name="fr13" svg:x="5.163cm" svg:y="7.821cm" svg:width="10.735cm" svg:height="0.831cm" text:anchor-type="paragraph"><draw:text-box><text:p text:style-name="P334"><text:span text:style-name="CharStyle17">Tabela 8.1. Potencjalnie możliwe skutki działania placebo w zależności od kryteriów rezultatu, miejsca w obrazie uzyskanych efektów oraz zgodności z działaniem aktywnej metody</text:span></text:p></draw:text-box></draw:frame><draw:frame draw:style-name="fr14" svg:x="5.029cm" svg:y="8.911cm" svg:width="11.015cm" fo:min-height="6.181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325"><text:span text:style-name="CharStyle18">Efekt</text:span></text:p></table:table-cell><table:table-cell table:style-name="Table1.Cell2"><text:p text:style-name="P338"><text:span text:style-name="CharStyle18">Rezultat</text:span></text:p></table:table-cell><table:table-cell table:style-name="Table1.Cell3"><text:p text:style-name="P308"><text:span text:style-name="CharStyle18">Miejsce w obrazie uzyskanych efektów</text:span></text:p></table:table-cell><table:table-cell table:style-name="Table1.Cell4"><text:p text:style-name="P239"><text:span text:style-name="CharStyle18">Zgodność z działa­niem aktywnej metody</text:span></text:p></table:table-cell></table:table-row><table:table-row table:style-name="Table1.R2"><table:table-cell table:style-name="Table1.Cell5"><text:p text:style-name="P291"><text:span text:style-name="CharStyle18">Efekt placebo</text:span></text:p></table:table-cell><table:table-cell table:style-name="Table1.Cell6"><text:p text:style-name="P336"><text:span text:style-name="CharStyle19">Pozytywny</text:span></text:p></table:table-cell><table:table-cell table:style-name="Table1.Cell7"><text:p text:style-name="P183"><text:span text:style-name="CharStyle19">Główny</text:span></text:p></table:table-cell><table:table-cell table:style-name="Table1.Cell8"><text:p text:style-name="P130"><text:span text:style-name="CharStyle19">Zgodny</text:span></text:p></table:table-cell></table:table-row><table:table-row table:style-name="Table1.R3"><table:table-cell table:style-name="Table1.Cell9"><text:p text:style-name="P238"><text:span text:style-name="CharStyle18">Odwrotny efekt placebo</text:span></text:p></table:table-cell><table:table-cell table:style-name="Table1.Cell10"><text:p text:style-name="P202"><text:span text:style-name="CharStyle19">Pozytywny</text:span></text:p></table:table-cell><table:table-cell table:style-name="Table1.Cell11"><text:p text:style-name="P348"><text:span text:style-name="CharStyle19">Główny</text:span></text:p></table:table-cell><table:table-cell table:style-name="Table1.Cell12"><text:p text:style-name="P164"><text:span text:style-name="CharStyle19">Niezgodny</text:span></text:p></table:table-cell></table:table-row><table:table-row table:style-name="Table1.R4"><table:table-cell table:style-name="Table1.Cell13"><text:p text:style-name="P163"><text:span text:style-name="CharStyle18">Efekt uboczny placebo</text:span></text:p></table:table-cell><table:table-cell table:style-name="Table1.Cell14"><text:p text:style-name="P275"><text:span text:style-name="CharStyle19">Negatywny</text:span></text:p></table:table-cell><table:table-cell table:style-name="Table1.Cell15"><text:p text:style-name="P201"><text:span text:style-name="CharStyle19">Uboczny</text:span></text:p></table:table-cell><table:table-cell table:style-name="Table1.Cell16"><text:p text:style-name="P344"><text:span text:style-name="CharStyle19">Niezgodny</text:span></text:p></table:table-cell></table:table-row><table:table-row table:style-name="Table1.R5"><table:table-cell table:style-name="Table1.Cell17"><text:p text:style-name="P354"><text:span text:style-name="CharStyle18">Efekt nocebo</text:span></text:p></table:table-cell><table:table-cell table:style-name="Table1.Cell18"><text:p text:style-name="P74"><text:span text:style-name="CharStyle19">Negatywny</text:span></text:p></table:table-cell><table:table-cell table:style-name="Table1.Cell19"><text:p text:style-name="P145"><text:span text:style-name="CharStyle19">Główny</text:span></text:p></table:table-cell><table:table-cell table:style-name="Table1.Cell20"><text:p text:style-name="P90"><text:span text:style-name="CharStyle19">Niezgodny</text:span></text:p></table:table-cell></table:table-row><table:table-row table:style-name="Table1.R6"><table:table-cell table:style-name="Table1.Cell21"><text:p text:style-name="P162"><text:span text:style-name="CharStyle18">Efekt uboczny nocebo</text:span></text:p></table:table-cell><table:table-cell table:style-name="Table1.Cell22"><text:p text:style-name="P217"><text:span text:style-name="CharStyle19">Pozytywny</text:span></text:p></table:table-cell><table:table-cell table:style-name="Table1.Cell23"><text:p text:style-name="P342"><text:span text:style-name="CharStyle19">Uboczny</text:span></text:p></table:table-cell><table:table-cell table:style-name="Table1.Cell24"><text:p text:style-name="P313"><text:span text:style-name="CharStyle19">Zgodny</text:span></text:p></table:table-cell></table:table-row><table:table-row table:style-name="Table1.R7"><table:table-cell table:style-name="Table1.Cell25"><text:p text:style-name="P356"><text:span text:style-name="CharStyle18">Efekt negatywnego placebo</text:span></text:p></table:table-cell><table:table-cell table:style-name="Table1.Cell26"><text:p text:style-name="P256"><text:span text:style-name="CharStyle19">Negatywny</text:span></text:p></table:table-cell><table:table-cell table:style-name="Table1.Cell27"><text:p text:style-name="P216"><text:span text:style-name="CharStyle19">Główny</text:span></text:p></table:table-cell><table:table-cell table:style-name="Table1.Cell28"><text:p text:style-name="P181"><text:span text:style-name="CharStyle19">Zgodny</text:span></text:p></table:table-cell></table:table-row><table:table-row table:style-name="Table1.R8"><table:table-cell table:style-name="Table1.Cell29"><text:p text:style-name="P350"><text:span text:style-name="CharStyle18">?</text:span></text:p></table:table-cell><table:table-cell table:style-name="Table1.Cell30"><text:p text:style-name="P89"><text:span text:style-name="CharStyle19">Negatywny</text:span></text:p></table:table-cell><table:table-cell table:style-name="Table1.Cell31"><text:p text:style-name="P180"><text:span text:style-name="CharStyle19">Uboczny</text:span></text:p></table:table-cell><table:table-cell table:style-name="Table1.Cell32"><text:p text:style-name="P236"><text:span text:style-name="CharStyle19">Zgodny</text:span></text:p></table:table-cell></table:table-row><table:table-row table:style-name="Table1.R9"><table:table-cell table:style-name="Table1.Cell33"><text:p text:style-name="P128"><text:span text:style-name="CharStyle18">?</text:span></text:p></table:table-cell><table:table-cell table:style-name="Table1.Cell34"><text:p text:style-name="P179"><text:span text:style-name="CharStyle19">Pozytywny</text:span></text:p></table:table-cell><table:table-cell table:style-name="Table1.Cell35"><text:p text:style-name="P215"><text:span text:style-name="CharStyle19">Uboczny</text:span></text:p></table:table-cell><table:table-cell table:style-name="Table1.Cell36"><text:p text:style-name="P352"><text:span text:style-name="CharStyle19">Zgodny</text:span></text:p></table:table-cell></table:table-row></table:table></draw:text-box></draw:frame><draw:frame draw:style-name="fr15" svg:x="4.994cm" svg:y="15.466cm" svg:width="11.058cm" svg:height="8.206cm" text:anchor-type="paragraph"><draw:text-box><text:p text:style-name="P237"><text:span text:style-name="CharStyle12">Jeśli skutek działania placebo jest pozytywny (polepszenie się funkcjonowania danej osoby), główny (dominuje w obrazie uzyska­nych efektów) i zgodny z działaniem aktywnej metody, pod której pozorem placebo jest stosowane lub której jest ono częścią, to okreś­la się go mianem </text:span><text:span text:style-name="T8">efektu </text:span><text:span text:style-name="CharStyle12">placebo. Jednocześnie z nim może wystąpić efekt uboczny placebo, rozumiany jako skutek negatywny (pogor­szenie się funkcjonowania danej osoby), towarzyszący głównemu efektowi placebo (uboczny) i niezgodny z działaniem aktywnej metody, pod której pozorem placebo </text:span><text:span text:style-name="T8">jest </text:span><text:span text:style-name="CharStyle12">stosowane lub której </text:span><text:span text:style-name="T8">jest </text:span><text:span text:style-name="CharStyle12">ono częścią. Jeśli skutek działania placebo jest pozytywny, główny, ale niezgodny z działaniem aktywnej metody, pod której pozorem placebo </text:span><text:span text:style-name="T8">jest </text:span><text:span text:style-name="CharStyle12">stosowane lub której </text:span><text:span text:style-name="T8">jest </text:span><text:span text:style-name="CharStyle12">ono częścią, to </text:span><text:span text:style-name="T8">jest </text:span><text:span text:style-name="CharStyle12">to odwrot­ny </text:span><text:span text:style-name="T8">efekt </text:span><text:span text:style-name="CharStyle12">placebo. Natomiast </text:span><text:span text:style-name="T8">skutek </text:span><text:span text:style-name="CharStyle12">negatywny, główny i niezgodny z działaniem aktywnej metody, pod której pozorem placebo </text:span><text:span text:style-name="T8">jest </text:span><text:span text:style-name="CharStyle12">stosowane lub której </text:span><text:span text:style-name="T8">jest </text:span><text:span text:style-name="CharStyle12">ono częścią, określa się mianem </text:span><text:span text:style-name="T8">efektu </text:span><text:span text:style-name="CharStyle12">nocebo. Może mu towarzyszyć efekt uboczny nocebo definiowany jako skutek pozytywny, towarzyszący głównemu efektowi nocebo</text:span></text:p></draw:text-box></draw:frame></text:p>
      </text:section>
      <text:section text:style-name="Sect5" text:name="Section5">
        <text:p text:style-name="P379"><draw:frame draw:style-name="fr16" svg:x="4.981cm" svg:y="5.262cm" fo:min-width="0.610cm" fo:min-height="0.383cm" text:anchor-type="paragraph"><draw:text-box><text:p text:style-name="P321"><text:span text:style-name="CharStyle14">210</text:span></text:p></draw:text-box></draw:frame><draw:frame draw:style-name="fr17" svg:x="5.015cm" svg:y="6.119cm" svg:width="11.015cm" svg:height="11.998cm" text:anchor-type="paragraph"><draw:text-box><text:p text:style-name="P72"><text:span text:style-name="CharStyle12">(uboczny), ale zgodny z działaniem aktywnej metody, pod której </text:span><text:span text:style-name="T8">po­</text:span><text:span text:style-name="CharStyle12"/><text:span text:style-name="T8">zorem</text:span><text:span text:style-name="CharStyle12"><text:s text:c="1"/>placebo </text:span><text:span text:style-name="T8">jest </text:span><text:span text:style-name="CharStyle12">stosowane lub której </text:span><text:span text:style-name="T8">jest </text:span><text:span text:style-name="CharStyle12">ono częścią.</text:span></text:p><text:p text:style-name="P127"><text:span text:style-name="CharStyle12">Omówione skutki działania placebo należą do głównego nur­tu badań nad placebo, obejmujących stosowanie go pod pozorem aktywnej metody lub </text:span><text:span text:style-name="T8">jako </text:span><text:span text:style-name="CharStyle12">części metody mającej w swym zamie­rzeniu przynieść skutki pozytywne. Jednak placebo może być także stosowane pod pozorem aktywnych metod (lub jako ich składnik), wywołujących negatywne skutki. Na przykład alkohol prowadzi do pogorszenia funkcjonowania pijącej go osoby. Jeśli podamy placebo pod pozorem alkoholu, to uzyskany skutek może mieć np. charakter główny i zgodny z działaniem alkoholu, czyli negatywny (pogor­szenie funkcjonowania). Na określenie tego rezultatu zapropono­wano wprowadzenie terminu „efekt negatywnego placebo” (Bąbel, 2008b). W tabeli 8.1 znajdują się ponadto dwa nienazwane jeszcze skutki działania placebo: pozytywny skutek uboczny przeciwny do działania aktywnej metody szkodliwej oraz negatywny skutek uboczny zgodny z działaniem aktywnej metody szkodliwej (ten ostatni może ponadto towarzyszyć odwrotnemu efektowi placebo). Czwarty skutek, jaki potencjalnie może się pojawić w wypadku sto­sowania placebo pod pozorem aktywnych metod (lub jako ich skład­nik), wywołujących negatywne skutki, to pozytywny efekt główny, przeciwny do </text:span><text:span text:style-name="T8">skutku </text:span><text:span text:style-name="CharStyle12">aktywnej </text:span><text:span text:style-name="T8">procedury </text:span><text:span text:style-name="CharStyle12">lub środka. </text:span><text:span text:style-name="T8">Efekt </text:span><text:span text:style-name="CharStyle12">speł­niający takie kryteria ma swój odpowiednik w postaci odwrotnego efektu placebo. Być może więc zakres tego pojęcia powinien zostać rozszerzony.</text:span></text:p></draw:text-box></draw:frame><draw:frame draw:style-name="fr18" svg:x="5.015cm" svg:y="19.528cm" svg:width="11.015cm" svg:height="4.634cm" text:anchor-type="paragraph"><draw:text-box><text:h text:outline-level="1" text:style-name="P213"><text:bookmark-start text:name="bookmark4"/><text:span text:style-name="CharStyle8">DZIAŁANIE PLACEBO A WARUNKOWANIE KLASYCZNE</text:span><text:bookmark-end text:name="bookmark4"/></text:h><text:p text:style-name="P214"><text:span text:style-name="CharStyle12">Jak to możliwe, że niespecyficzne placebo wywołuje jak najbardziej specyficzne skutki? Jednej z możliwych odpowiedzi na to pytanie dostarcza koncepcja warunkowania klasycznego jako mechanizmu działania placebo. Jej genezy należy upatrywać w rezultatach badań nad działaniem placebo u zwierząt. Podatność na działanie place­bo nie jest bowiem specyficzna tylko dla gatunku ludzkiego, lecz występuje także u zwierząt (Ader i Cohen, 1975; Gliedman, Gantt</text:span></text:p></draw:text-box></draw:frame></text:p>
      </text:section>
      <text:section text:style-name="Sect6" text:name="Section6">
        <text:p text:style-name="P380"><draw:frame draw:style-name="fr19" svg:x="15.489cm" svg:y="5.262cm" fo:min-width="0.542cm" fo:min-height="0.383cm" text:anchor-type="paragraph"><draw:text-box><text:p text:style-name="P235"><text:span text:style-name="CharStyle14">211</text:span></text:p></draw:text-box></draw:frame><draw:frame draw:style-name="fr20" svg:x="4.999cm" svg:y="6.110cm" svg:width="11.049cm" svg:height="17.866cm" text:anchor-type="paragraph"><draw:text-box><text:p text:style-name="P178"><text:span text:style-name="CharStyle12">i Teitelbaum, 1957; </text:span><text:span text:style-name="T13">Herrnstein, </text:span><text:span text:style-name="CharStyle12">1962; Pihl i Altman, 1971; Ross i </text:span><text:span text:style-name="T13">Schnitzer, </text:span><text:span text:style-name="CharStyle12">1963; </text:span><text:span text:style-name="T13">Siegel, </text:span><text:span text:style-name="CharStyle12">1975). Jako mechanizm wyjaśniający wy­stępowanie efektu placebo u zwierząt przyjmuje się powszechnie warunkowanie klasyczne. Zgoda w tej kwestii jest tak powszechna, że w literaturze nie wymienia się żadnych innych koncepcji! Trudno więc dziwić się próbom zaadaptowania tej koncepcji do wyjaśnienia mechanizmów efektu placebo u człowieka.</text:span></text:p><text:p text:style-name="P254"><text:span text:style-name="CharStyle12">Pierwsze propozycje wyjaśnienia działania placebo u ludzi przez warunkowanie klasyczne przedstawili niezależnie od siebie w tym samym roku Gliedman i współpracownicy (1957) oraz </text:span><text:span text:style-name="T13">Kurland </text:span><text:span text:style-name="CharStyle12">(1957), ale spójną teorię placebo jako reakcji warunkowej zapropo­nował dopiero Wickramasekera (1980, 1985, 2000). W tym miejscu zaprezentowane zostaną podstawowe założenia koncepcji warun­kowania klasycznego </text:span><text:span text:style-name="T13">jako </text:span><text:span text:style-name="CharStyle12">mechanizmu działania placebo na pod­stawie teorii Wickramasekery (1980, 1985) oraz koncepcji Adera (1985, 1997), Siegla (1985, 2002) i Turkkan (1989).</text:span></text:p><text:h text:outline-level="1" text:style-name="P126"><text:bookmark-start text:name="bookmark5"/><text:span text:style-name="CharStyle8">Placebo jako bodziec warunkowy</text:span><text:bookmark-end text:name="bookmark5"/></text:h><text:p text:style-name="P312"><text:span text:style-name="CharStyle12">W ujęciu warunkowania klasycznego placebo to początkowo obo­jętny bodziec (częściej - zespół bodźców), który - w wyniku usta­lenia się zależności między </text:span><text:span text:style-name="CharStyle20">nim</text:span><text:span text:style-name="CharStyle12"><text:s text:c="1"/>a bodźcem bezwarunkowym - staje się bodźcem warunkowym, a skutek jego działania to reakcja wa­runkowa, najczęściej podobna do reakcji bezwarunkowej. Bodźce bezwarunkowe to wszelkie czynniki mające rzeczywisty wpływ na mechanizmy zdrowia i choroby, a więc zarówno przyczyny za­burzenia (np. bakterie chorobotwórcze), jak i metody powodujące ustąpienie choroby (np. aktywne składniki antybiotyków). Skutki działania bodźców bezwarunkowych to reakcje bezwarunkowe, czyli wywoływanie, utrzymywanie i nasilanie symptomów zaburze­nia (np. ból gardła) oraz ich osłabianie i hamowanie (np. ustąpienie bólu gardła).</text:span></text:p><text:p text:style-name="P273"><text:span text:style-name="CharStyle12">Bodźce bezwarunkowe nie działająjednak w próżni, lecz zawsze towarzyszy im wiele innych bodźców, które nie mają wpływu na mechanizmy zdrowia i choroby - są więc w tym sensie obojętne (np. forma podania, miejsce, kontekst, elementy otoczenia, oso­by obecne, odgłosy). W wyniku ustalenia się zależności między</text:span></text:p></draw:text-box></draw:frame></text:p>
      </text:section>
      <text:section text:style-name="Sect7" text:name="Section7">
        <text:p text:style-name="P381"><draw:frame draw:style-name="fr21" svg:x="4.999cm" svg:y="5.262cm" fo:min-width="0.610cm" fo:min-height="0.383cm" text:anchor-type="paragraph"><draw:text-box><text:p text:style-name="P199"><text:span text:style-name="CharStyle14">212</text:span></text:p></draw:text-box></draw:frame><draw:frame draw:style-name="fr22" svg:x="4.999cm" svg:y="6.110cm" svg:width="11.049cm" svg:height="18.205cm" text:anchor-type="paragraph"><draw:text-box><text:p text:style-name="P142"><text:span text:style-name="CharStyle12">bodźcem bezwarunkowym a obojętnym ten ostatni staje się bodź­cem warunkowym i zaczyna wywoływać reakcję warunkową, naj­częściej zbliżoną do bezwarunkowej. Innymi słowy, w rezultacie warunkowania klasycznego początkowo obojętne bodźce (np. na­zwa, wielkość, kształt, kolor, zapach i smak tabletki zawierającej antybiotyk) zaczynają wywoływać reakcje warunkowe zbliżone do tych, które uprzednio były wywoływane przez bodźce bezwarunko­we. A ponieważ bodźce bezwarunkowe mogą wywoływać zarów­no reakcje pozytywne (osłabienie lub ustąpienie symptomów), jak i negatywne (wywoływanie, utrzymywanie się lub nasilenie symp­tomów), także bodźce warunkowe mogą nabyć zdolności do wy­woływania obu rodzajów skutków. Należy przy tym podkreślić, że reakcja warunkowa pojawia się wcześniej i jest zwykle słabsza od bezwarunkowej.</text:span></text:p><text:p text:style-name="P124"><text:span text:style-name="CharStyle12">W ten sposób na przykład otoczenie (a więc początkowo obo­jętny bodziec warunkowy), w którym po raz pierwszy pacjent do­świadczył symptomów choroby (reakcja bezwarunkowa), może zacząć wywoływać je na nowo, nasilać lub sprawiać, że będą się one utrzymywały (reakcje warunkowe). Zjawisko to tłumaczy ge­nezę niektórych chorób jatrogennych (zaburzenia powstałe w wyni­ku leczenia, np. skutki uboczne leków lub procedur medycznych), których objawy znikają po zmianie środowiska pacjenta. Z drugiej strony, dzięki mechanizmowi warunkowania klasycznego nawet nieaktywna metoda (bodziec warunkowy) może prowadzić do po­lepszenia się funkcjonowania pacjenta (reakcja warunkowa), jeśli została uprzednio skojarzona z pojawieniem się pozytywnych skut­ków (reakcja bezwarunkowa) aktywnej metody (bodziec bezwarun­kowy). W ten sposób pigułka z cukru - wyglądającą i smakująca jak używana wcześniej (i skuteczna!) aspiryna - może spowodować zmniejszenie odczuwanego bólu głowy.</text:span></text:p><text:p text:style-name="P272"><text:span text:style-name="CharStyle12">Jak już wspomniano, bodźce bezwarunkowe nie działają w próż­ni, lecz współwystępują z nimi inne bodźce - zarówno obojętne, jak i warunkowe. Z tego względu każdej reakcji na bodziec bezwarun­kowy będzie towarzyszyć także reakcja na bodźce warunkowe. Na przykład skutki działania aspiryny będą odczuwane wcześniej (re­akcja warunkowa), niż zdąży zadziałać jej aktywny składnik - kwas acetylosalicylowy (bodziec bezwarunkowy), gdyż forma jej podania (np. nazwa, wielkość, kształt, kolor, zapach i smak tabletki) stała</text:span></text:p></draw:text-box></draw:frame></text:p>
      </text:section>
      <text:section text:style-name="Sect8" text:name="Section8">
        <text:p text:style-name="P382"><draw:frame draw:style-name="fr23" svg:x="15.464cm" svg:y="5.262cm" fo:min-width="0.601cm" fo:min-height="0.383cm" text:anchor-type="paragraph"><draw:text-box><text:p text:style-name="P270"><text:span text:style-name="CharStyle14">213</text:span></text:p></draw:text-box></draw:frame><draw:frame draw:style-name="fr24" svg:x="5.008cm" svg:y="6.119cm" svg:width="11.031cm" svg:height="17.849cm" text:anchor-type="paragraph"><draw:text-box><text:p text:style-name="P252"><text:span text:style-name="CharStyle12">się - w wyniku uprzedniego doświadczania skuteczności aspiryny - bodźcem warunkowym. Oczywiście poza reakcją warunkową wy­stąpi także reakcja bezwarunkowa na aktywny składnik aspiryny (bodziec bezwarunkowy). Będzie ona silniejsza od reakcji warun­kowej, ale pojawi się później.</text:span></text:p><text:p text:style-name="P123"><text:span text:style-name="CharStyle12">Współwystępowanie dwóch reakcji - warunkowej i bezwarun­kowej - sprawia, że ostateczny rezultat zastosowanego leczenia sta­nowi sumę działania obu reakcji. Jeśli ich kierunek będzie zgodny (np. obie będą pozytywne), to skuteczność terapii będzie znacznie wyższa niż w wypadku działania samego bodźca bezwarunkowego lub warunkowego. Dzięki działaniu bodźców warunkowych można stopniowo - podczas leczenia - zmniejszać dawki aktywnej sub­stancji (bodźca bezwarunkowego) bez szkody dla skuteczności </text:span><text:span text:style-name="T8">te­</text:span><text:span text:style-name="CharStyle12"/><text:span text:style-name="T8">rapii.</text:span><text:span text:style-name="CharStyle12"><text:s text:c="1"/>W wypadku zaś sytuacji, w której kierunek reakcji bezwarun­kowej będzie inny niż warunkowej, rezultat leczenia będzie zależeć od tego, która z nich okaże się silniejsza. Jeśli silniejsza będzie re­akcja warunkowa (np. w przypadku zastosowania słabej substancji aktywnej), to może ona osłabić, znieść, a nawet odwrócić działanie aktywnej metody (bodziec bezwarunkowy).</text:span></text:p><text:p text:style-name="P68"><text:bookmark-start text:name="bookmark6"/><text:span text:style-name="CharStyle4">Reakcja warunkowa placebo: sensytyzacja </text:span><text:span text:style-name="CharStyle21">vs</text:span><text:span text:style-name="CharStyle4"><text:s text:c="1"/>tolerancja</text:span><text:bookmark-end text:name="bookmark6"/></text:p><text:p text:style-name="P234"><text:span text:style-name="CharStyle12">Koncepcję warunkowania klasycznego komplikuje fakt, że nie za­wsze kierunek reakcji warunkowej wydaje się zgodny z kierunkiem reakcji bezwarunkowej. W niektórych wypadkach reakcja warunko­wa wydaje się przeciwna do bezwarunkowej, choć istnieje zależność między bodźcami warunkowym a bezwarunkowym, wywołującymi obie reakcje. Na przykład jeśli umieści się szczura na podgrzewanej płytce, to będzie on przebywał na niej dłużej (zmniejszenie wrażli­wości na ból), gdy uprzednio wstrzyknięto mu morfinę, w porów­naniu ze szczurami, którym nie podano żadnego środka. Kiedy </text:span><text:span text:style-name="T8">jed­</text:span><text:span text:style-name="CharStyle12"/><text:span text:style-name="T8">nak</text:span><text:span text:style-name="CharStyle12"><text:s text:c="1"/>otrzyma on zastrzyk zawierający sól fizjologiczną, to szybciej zeskoczy z płytki (zwiększenie wrażliwości na ból) niż szczury, którym nie podano żadnego zastrzyku (Siegel, 1975). Przyjmując, że w opisanym wypadku morfina jest bodźcem bezwarunkowym, a zmniejszenie wrażliwości na ból - reakcją bezwarunkową, może się wydawać, że reakcja warunkowa (zwiększenie wrażliwości na</text:span></text:p></draw:text-box></draw:frame></text:p>
      </text:section>
      <text:section text:style-name="Sect9" text:name="Section9">
        <text:p text:style-name="P383"><draw:frame draw:style-name="fr25" svg:x="4.972cm" svg:y="5.262cm" fo:min-width="0.610cm" fo:min-height="0.383cm" text:anchor-type="paragraph"><draw:text-box><text:p text:style-name="P298"><text:span text:style-name="CharStyle14">214</text:span></text:p></draw:text-box></draw:frame><draw:frame draw:style-name="fr26" svg:x="4.990cm" svg:y="6.110cm" svg:width="11.067cm" svg:height="17.722cm" text:anchor-type="paragraph"><draw:text-box><text:p text:style-name="P295"><text:span text:style-name="CharStyle12">ból) na bodziec warunkowy (zastrzyk) jest przeciwna do bezwarun­kowej.</text:span></text:p><text:p text:style-name="P249"><text:span text:style-name="CharStyle12">Należy jednak pamiętać, że cechą konstytuującą bodziec bez­warunkowy jest jego wpływ na ośrodkowy układ nerwowy (OUN), podczas gdy reakcja bezwarunkowa to skutek aktywności OUN. Z tego powodu w wypadku niektórych substancji farmakologicz­nych bodźcem bezwarunkowym nie jest sama substancja (jej skład­nik aktywny), lecz skutki jej działania zaburzające homeostazę </text:span><text:span text:style-name="T8">or­</text:span><text:span text:style-name="CharStyle12"/><text:span text:style-name="T8">ganizmu,</text:span><text:span text:style-name="CharStyle12"><text:s text:c="1"/>a konkretnie ich wykrycie przez OUN. Natomiast reakcję bezwarunkową stanowią działania, jakie organizm podejmuje za pośrednictwem OUN w odpowiedzi na to zaburzenie. Najczęściej mają one charakter przeciwdziałający zaburzeniu (Dworkin, 1993; Eikelboom i Stewart, 1982; Poulos i Cappell, 1991; Ramsay i Woods, 1997; Siegel i in., 2000). Dlatego reakcja warunkowa, która wydaje się przeciwna do reakcji bezwarunkowej, zwana jest warunkową re­akcją kompensacyjną (ang. </text:span><text:span text:style-name="CharStyle15">compensatory conditional response).</text:span></text:p><text:p text:style-name="P232"><text:span text:style-name="CharStyle12">Zatem w omawianym przykładzie bodźcem bezwarunkowym nie było przyjęcie morfiny, lecz jej działanie - zmniejszenie wrażli­wości na ból, zaburzające hemostazę organizmu. Natomiast reakcją bezwarunkową było zwiększenie wrażliwości na ból, przeciwdzia­łające temu zaburzeniu (niedostrzegalne jednak ze względu na silne analgetyczne działanie morfiny). Stąd reakcja warunkowa (kompen­sacyjna) zwiększająca wrażliwość na ból była zgodna z bezwarun­kową (ponieważ zastrzykowi nie towarzyszyło podanie morfiny, to reakcja zwiększenia wrażliwości na ból była bardzo dobrze widocz­na). Przyjmując, że bodźcem bezwarunkowym są skutki działania substancji, a nie sam jej aktywny składnik, reakcja warunkowa za­wsze będzie zgodna z bezwarunkową.</text:span></text:p><text:p text:style-name="P176"><text:span text:style-name="CharStyle12">Warunkowe reakcje kompensacyjne unaoczniają podstawo­wą funkcję każdej reakcji warunkowej - funkcję adaptacyjną. W klasycznych eksperymentach Pawłowa ślinienie się psa w reakcji na bodziec warunkowy przygotowywało go na przyjęcie bodźca bez­warunkowego (pokarmu), wzmacniając tym samym siłę reakcji bez­warunkowej (także ślinienie się). Istnieją jednak takie sytuacje, jak w dyskutowanym przykładzie działania morfiny, w których funkcja adaptacyjna reakcji warunkowej wyraża się w tym, że kompensuje ona skutki działania bodźca bezwarunkowego.</text:span></text:p></draw:text-box></draw:frame></text:p>
      </text:section>
      <text:section text:style-name="Sect10" text:name="Section10">
        <text:p text:style-name="P384"><draw:frame draw:style-name="fr27" svg:x="15.455cm" svg:y="5.262cm" fo:min-width="0.601cm" fo:min-height="0.383cm" text:anchor-type="paragraph"><draw:text-box><text:p text:style-name="P297"><text:span text:style-name="CharStyle14">215</text:span></text:p></draw:text-box></draw:frame><draw:frame draw:style-name="fr28" svg:x="4.981cm" svg:y="6.110cm" svg:width="11.083cm" svg:height="17.858cm" text:anchor-type="paragraph"><draw:text-box><text:p text:style-name="P268"><text:span text:style-name="CharStyle12">Warunkowe reakcje kompensacyjne odpowiedzialne są praw­dopodobnie za wytwarzanie się tolerancji na leki i narkotyki. Przygotowują one bowiem organizm na zbliżający się bodziec bez­warunkowy (skutki działania substancji farmakologicznej zaburza­jącej homeostazę organizmu), zmniejszając siłę jego działania. Stąd skutki działania tej samej dawki substancji aktywnej są z czasem (w toku warunkowania) coraz słabsze. Tolerancję na narkotyki można usunąć przez zmianę bodźców towarzyszących ich stoso­waniu (bodźców warunkowych). Dlatego na przykład prawdopo­dobieństwo przedawkowania narkotyku jest mniejsze w otoczeniu i warunkach (bodźce warunkowe), w jakich zwykle przyjmuje się narkotyki niż po zmianie kontekstu.</text:span></text:p><text:p text:style-name="P315"><text:span text:style-name="CharStyle12">Warunkowe reakcje kompensacyjne są odpowiedzialne także za efekty odstawienia leków i narkotyków. Kiedy bowiem przestaną być podawane leki lub narkotyki, nadal działają bodźce warunkowe z nimi skojarzone. Bodźce te wywołują warunkowe reakcje kom­pensacyjne przeciwdziałające zaburzeniu homeostazy organizmu, odczuwane jako negatywne skutki odstawienia aktywnej substancji. Stąd pojawia się wzmożone pragnienie przyjęcia aktywnej substan­cji, której skutki (bodźce bezwarunkowe) złagodziłyby wpływ reak­cji warunkowych. Z tego powodu warunkiem skuteczności terapii uzależnień jest zmiana otoczenia i wszelkich innych bodźców wa­runkowych skojarzonych z przyjmowaniem aktywnej substancji.</text:span></text:p><text:p text:style-name="P104"><text:span text:style-name="CharStyle12">Podsumowując, reakcja warunkowa albo zwiększa efektywność aktywnych metod w ciągu ich stosowania (sensytyzacja), albo - w przypadku warunkowej reakcji kompensacyjnej - zmniejsza ich skuteczność (tolerancja).</text:span></text:p><text:h text:outline-level="1" text:style-name="P229"><text:bookmark-start text:name="bookmark7"/><text:span text:style-name="CharStyle8">Przeciwdziałanie wygaszaniu reakcji warunkowej placebo</text:span><text:bookmark-end text:name="bookmark7"/></text:h><text:p text:style-name="P137"><text:span text:style-name="CharStyle12">Siła związku między bodźcem warunkowym a bezwarunkowym roś­nie w miarę kolejnych prób, w których oba bodźce współwystępują. Aby rezultat warunkowania się utrzymywał, bodziec warunkowy musi pozostawać w związku z bodźcem bezwarunkowym. Należy bowiem pamiętać, że bodziec warunkowy pełni funkcję informa­cyjną - pozwala z pewnym prawdopodobieństwem (im wyższym, tym silniejsza zależność) przewidzieć pojawienie się bodźca bez­</text:span></text:p></draw:text-box></draw:frame></text:p>
      </text:section>
      <text:section text:style-name="Sect11" text:name="Section11">
        <text:p text:style-name="P385"><draw:frame draw:style-name="fr29" svg:x="4.981cm" svg:y="5.262cm" fo:min-width="0.610cm" fo:min-height="0.383cm" text:anchor-type="paragraph"><draw:text-box><text:p text:style-name="P282"><text:span text:style-name="CharStyle14">216</text:span></text:p></draw:text-box></draw:frame><draw:frame draw:style-name="fr30" svg:x="5.015cm" svg:y="6.119cm" svg:width="11.015cm" svg:height="18.196cm" text:anchor-type="paragraph"><draw:text-box><text:p text:style-name="P320"><text:span text:style-name="CharStyle12">warunkowego. Jeśli bodziec bezwarunkowy przestaje się pojawiać po bodźcu warunkowym lub pojawia się niezależnie od bodźca wa­runkowego, to dochodzi do procesu wygaszania - bodźce warunko­we na powrót stają się obojętne. Chcąc więc utrzymać pozytywne działanie placebo (bodźców warunkowych), nie wolno wykorzysty­wać go jako jedynej formy leczenia, lecz należy uzupełniać jego stosowanie aktywnymi metodami (bodźcami bezwarunkowymi). Dlatego lekarze, którzy często wykorzystują placebo, będą z czasem wywoływać słabszy efekt placebo, aż w końcu przestaną w ogóle powodować jakiekolwiek reakcje terapeutyczne. Z tego powodu nie powinni oni stosować metod o wątpliwej skuteczności, nawet gdy pacjent nalega na ich wykorzystanie. Natomiast terapeuci, którzy stosują głównie metody aktywne, będą powodować wystąpienie sil­niejszego efektu placebo.</text:span></text:p><text:p text:style-name="P157"><text:span text:style-name="CharStyle12">Skutków wygaszania nie należy jednak mylić z efektem upły­wu czasu. Wygaszanie zachodzi tylko wtedy, gdy zanika zależność między bodźcem warunkowym a bezwarunkowym. Jeśli natomiast przez pewien okres nie pojawia się ani bodziec warunkowy, ani bez­warunkowy, to reakcja warunkowa nadal będzie się utrzymywać - sam upływ czasu nie wpływa na jej osłabienie.</text:span></text:p><text:p text:style-name="P103"><text:span text:style-name="CharStyle12">Odporność reakcji na wygaszanie jest większa, jeśli - po ustale­niu się reakcji warunkowej - bodźce bezwarunkowe podaje się nie stale, lecz sporadycznie. Dzięki takiemu zabiegowi placebo, poda­wane po zakończeniu stosowania jedynie aktywnej metody, nadal będzie przynosić efekty. Naprzemienne stosowanie aktywnej meto­dy i placebo pozwoli także na zmniejszenie dawki aktywnej metody bez szkody dla skuteczności terapii oraz na ograniczenie siły nega­tywnych skutków ubocznych (reakcje warunkowe są bowiem słabsze niż bezwarunkowe). Dodanie zaś do aktywnej metody składników placebo (bodźców warunkowych) umożliwi wzrost skuteczności tej metody bez zwiększania </text:span><text:span text:style-name="T8">jej </text:span><text:span text:style-name="CharStyle12">dawki.</text:span></text:p><text:p text:style-name="P210"><text:span text:style-name="CharStyle12">W celu uzyskania silnego efektu placebo stosowane aktywne metody muszą być również silne, gdyż - </text:span><text:span text:style-name="T8">jak </text:span><text:span text:style-name="CharStyle12">wspomniano powy­żej - reakcja warunkowa jest zwykle słabsza niż bezwarunkowa. Innymi słowy, im większa jest skuteczność aktywnych metod, sto­sowanych przed podaniem placebo, tym efektywniejsze będzie dzia­łanie placebo. Siła działania placebo zależy także od siły zależności między bodźcem warunkowym a bezwarunkowym. Im większe jest</text:span></text:p></draw:text-box></draw:frame></text:p>
      </text:section>
      <text:section text:style-name="Sect12" text:name="Section12">
        <text:p text:style-name="P386"><draw:frame draw:style-name="fr31" svg:x="15.471cm" svg:y="5.262cm" fo:min-width="0.601cm" fo:min-height="0.383cm" text:anchor-type="paragraph"><draw:text-box><text:p text:style-name="P317"><text:span text:style-name="CharStyle14">217</text:span></text:p></draw:text-box></draw:frame><draw:frame draw:style-name="fr32" svg:x="4.999cm" svg:y="6.119cm" svg:width="11.049cm" svg:height="17.873cm" text:anchor-type="paragraph"><draw:text-box><text:p text:style-name="P293"><text:span text:style-name="CharStyle12">prawdopodobieństwo, że po pojawieniu się bodźca warunkowego wystąpi bodziec bezwarunkowy (i im mniejsze, że podczas nieobec­ności bodźca warunkowego pojawi się bodziec bezwarunkowy), tym większa jest siła reakcji warunkowej. Ze względu zaś na współ- występowanie reakcji warunkowej z bezwarunkową należy pamię­tać, że także skuteczność aktywnych metod zależy od efektywności metod uprzednio stosowanych. W tym kontekście jasne się staje, że postęp w izolowaniu i manipulowaniu metodami aktywnymi (bodź­cami bezwarunkowymi) będzie prowadzić do liczniejszych i silniej­szych efektów placebo (reakcji warunkowych).</text:span></text:p><text:p text:style-name="P266"><text:span text:style-name="CharStyle12">Proces wygaszania można wykorzystać w celu wyeliminowania niepożądanych reakcji warunkowych, na przykład odpowiadają­cych za negatywne działanie placebo lub powstawanie tolerancji. Nabywanie reakcji warunkowych (np. negatywnych lub odpowia­dających za tolerancję) można także opóźnić, prezentując wielo­krotnie sam bodziec warunkowy (pojawi się wtedy tzw. hamowa­nie utajone bądź latentne) lub bezwarunkowy przed rozpoczęciem procedury warunkowania, kojarząc przed warunkowaniem przyszłe bodźce warunkowe z brakiem bodźca bezwarunkowego lub podając - w trakcie warunkowania - bodziec bezwarunkowy nie zawsze po bodźcu warunkowym. Reakcja warunkowa może także zostać zmie­niona dzięki procedurze przeciwwarunkowania, czyli ustalenia za­leżności między dotychczasowym bodźcem warunkowym a nowym bodźcem bezwarunkowym.</text:span></text:p><text:h text:outline-level="1" text:style-name="P301"><text:bookmark-start text:name="bookmark8"/><text:span text:style-name="CharStyle8">Zjawiska charakterystyczne dla przebiegu warunkowania reakcji placebo</text:span><text:bookmark-end text:name="bookmark8"/></text:h><text:p text:style-name="P117"><text:span text:style-name="CharStyle12">W przebiegu warunkowania klasycznego obserwuje się wiele zja­wisk, które mają istotne znaczenie dla warunkowania placebo. Należy do nich między innymi sumowanie, polegające na tym, że jednoczesne zastosowanie kilku bodźców warunkowych - zapowia­dających ten sam bodziec bezwarunkowy - prowadzi do zwiększenia siły reakcji warunkowej w porównaniu z użyciem któregokolwiek z tych bodźców osobno. W związku z tym siła działania placebo jest tym większa, im więcej bodźców warunkowych się wykorzystuje (np. zarówno nazwa, wielkość, kształt, kolor, jak i smak tabletki).</text:span></text:p></draw:text-box></draw:frame></text:p>
      </text:section>
      <text:section text:style-name="Sect13" text:name="Section13">
        <text:p text:style-name="P387"><draw:frame draw:style-name="fr33" svg:x="4.981cm" svg:y="5.262cm" fo:min-width="0.610cm" fo:min-height="0.383cm" text:anchor-type="paragraph"><draw:text-box><text:p text:style-name="P115"><text:span text:style-name="CharStyle14">218</text:span></text:p></draw:text-box></draw:frame><draw:frame draw:style-name="fr34" svg:x="4.981cm" svg:y="6.119cm" svg:width="11.083cm" svg:height="18.073cm" text:anchor-type="paragraph"><draw:text-box><text:p text:style-name="P81"><text:span text:style-name="CharStyle12">W każdym leczeniu występuje nieskończona liczba bodźców, obejmująca między innymi formę podania, miejsce, kontekst, </text:span><text:span text:style-name="T8">ele­</text:span><text:span text:style-name="CharStyle12"/><text:span text:style-name="T8">menty</text:span><text:span text:style-name="CharStyle12"><text:s text:c="1"/>otoczenia, osoby obecne itd. Większość z nich może nie stać się przedmiotem warunkowania lub jeśli zostaną uwarunkowane - wywoływać tak słabe reakcje, że - bez zjawiska sumowania - prak­tycznie niedostrzegalne. Pozostałe bodźce, które staną się przedmio­tem warunkowania, mogą stanowić element różnych zależności. Na przykład forma podania placebo może wywoływać reakcję pozy­tywną, cechy otoczenia natomiast - negatywną. Tym samym w wy­niku łącznego działania bodźców z obu zależności placebo może wywoływać zarówno skutki pozytywne, jak i negatywne. Te, które będą dominowały w obrazie uzyskanych efektów, będą miały </text:span><text:span text:style-name="T8">cha­</text:span><text:span text:style-name="CharStyle12"/><text:span text:style-name="T8">rakter</text:span><text:span text:style-name="CharStyle12"><text:s text:c="1"/>główny, pozostałe zaś - uboczny. Różnice dotyczące miejsca w obrazie uzyskanych efektów mogą być wynikiem niejednakowego tempa nabywania poszczególnych reakcji warunkowych. Ze wzglę­du zaś na fakt, że w różnych sytuacjach terapeutycznych występują odmienne układy bodźców, skuteczność tej samej metody (zarów­no aktywnej, jak i nieaktywnej) będzie inna. Współwystępowanie wielu bodźców może także doprowadzić do uwarunkowania jedne­go złożonego bodźca warunkowego w tym sensie, że na przykład reakcję leczniczą będą wywoływały białe, duże i okrągłe tabletki w odróżnieniu od małych, białych i okrągłych.</text:span></text:p><text:p text:style-name="P328"><text:span text:style-name="CharStyle12">Reakcje warunkowe podlegają procesowi generalizacji, tzn. wy­wołują je nie tylko bodźce warunkowe, ale także bodźce do nich podobne. Proces ten sprawia, że skuteczność jednego rodzaju le­czenia wpływa także na efektywność innych form terapii - bodźce warunkowe skojarzone ze stosowaniem określonej aktywnej </text:span><text:span text:style-name="T8">meto­</text:span><text:span text:style-name="CharStyle12"/><text:span text:style-name="T8">dy</text:span><text:span text:style-name="CharStyle12"><text:s text:c="1"/>wpływają na działanie innych aktywnych metod. Na przykład jeśli substancja aktywna (bodziec bezwarunkowy) zawarta w dużej, okrągłej i białej tabletce (bodźce warunkowe) wywołała pozytywny skutek (reakcja bezwarunkowa) u pacjenta, to - na zasadzie genera- lizacji - zwiększy się także skuteczność innych tabletek podobnych do niej, na przykład białych, ale małych i kanciastych (bodźce zbli­żone do warunkowych).</text:span></text:p><text:p text:style-name="P101"><text:span text:style-name="CharStyle12">Proces generalizacji ma ogromne znaczenie w terapii osób, u któ­rych wszelkie metody lecznicze zawodzą. W takim wypadku nawet nowe, skut eczne metody mogą nie przynieść żadnego rezultatu, gdy negatywne reakcje warunkowe występujące u chorego (naby­</text:span></text:p></draw:text-box></draw:frame></text:p>
      </text:section>
      <text:section text:style-name="Sect14" text:name="Section14">
        <text:p text:style-name="P388"><draw:frame draw:style-name="fr35" svg:x="15.471cm" svg:y="5.262cm" fo:min-width="0.601cm" fo:min-height="0.383cm" text:anchor-type="paragraph"><draw:text-box><text:p text:style-name="P113"><text:span text:style-name="CharStyle14">219</text:span></text:p></draw:text-box></draw:frame><draw:frame draw:style-name="fr36" svg:x="4.999cm" svg:y="6.119cm" svg:width="11.049cm" svg:height="18.205cm" text:anchor-type="paragraph"><draw:text-box><text:p text:style-name="P99"><text:span text:style-name="CharStyle12">te w stosunku do bodźców warunkowych związanych z uprzednio nieskutecznymi metodami) zgeneralizują się na ich bodźce warun­kowe, osłabiając efektywność ich aktywnych składników (bodźców bezwarunkowych). W takim wypadku można wykorzystać proces odwrotny do generalizacji - różnicowanie, czyli wygaszanie reak­cji na bodźce podobne. Zabieg taki stosuje się na przykład u osób poddawanych chemioterapii. Doświadczają one bowiem różnych skutków ubocznych, które mogą uwarunkować się na początkowo neutralne bodźce (np. szpitalny zapach). Aby tego uniknąć, przed chemioterapią podaje się pacjentowi jakąś substancję o charakte­rystycznym smaku, której przyjmowanie nie jest dla niego istotne (np. cukierek lawendowy). Prawdopodobieństwo zgeneralizowania się reakcji na cukierka na inne - istotne z punktu widzenia leczenia i dobrostanu pacjenta - bodźce (np. wszelkie inne pokarmy) jest sto­sunkowo niewielkie. Należy także zwrócić uwagę, że - ze względu na proces generalizacji - tolerancja na jeden lek przenosi się na inny, obniżając jego skuteczność, gdyż bodźce warunkowe ukształtowa­ne podczas stosowania pierwszego leku - a wywołujące warunkowe reakcje kompensacyjne - zmniejszają siłę działania nowego środka (bodźca bezwarunkowego).</text:span></text:p><text:p text:style-name="P78"><text:span text:style-name="CharStyle12">Zjawisko generalizacji dotyczy także procesu wygaszania - za­chodzi on nie tylko w stosunku do pierwotnie uwarunkowanego bodźca warunkowego, lecz także bodźców podobnych. Tym samym nieobecność aktywnych metod (bodźców bezwarunkowych) w wy­padku jednego rodzaju leczenia może doprowadzić do wygaszenia zarówno reakcji warunkowych występujących w jego obrębie, jak i reakcji warunkowych z innych typów terapii. Z drugiej jednak stro­ny, wygaszenie negatywnych reakcji warunkowych także generali­zuje się na pozostałe formy leczenia.</text:span></text:p><text:p text:style-name="P205"><text:span text:style-name="CharStyle12">Placebo, jak każdy bodziec warunkowy, może się stać elementem kolejnego procesu warunkowania, pełniąc funkcję bodźca bezwarun­kowego. Taką sytuację określa się mianem warunkowania wyższego rzędu. Na przykład skuteczne placebo (bodziec warunkowy) poda­wane przez nową osobę (bodziec obojętny) zaczyna pełnić funkcję bodźca bezwarunkowego. Jeśli ustali się zależność między placebo jako bodźcem bezwarunkowym a osobą go podającą (bodziec obo­jętny), to osoba ta nabierze właściwości warunkowych i sama jej obecność zacznie wywoływać tę samą reakcję, co placebo.</text:span></text:p></draw:text-box></draw:frame></text:p>
      </text:section>
      <text:section text:style-name="Sect15" text:name="Section15">
        <text:p text:style-name="P389"><draw:frame draw:style-name="fr37" svg:x="4.965cm" svg:y="5.262cm" fo:min-width="0.610cm" fo:min-height="0.383cm" text:anchor-type="paragraph"><draw:text-box><text:p text:style-name="P222"><text:span text:style-name="CharStyle14">220</text:span></text:p></draw:text-box></draw:frame><draw:frame draw:style-name="fr38" svg:x="4.999cm" svg:y="6.193cm" svg:width="11.049cm" svg:height="18.172cm" text:anchor-type="paragraph"><draw:text-box><text:h text:outline-level="1" text:style-name="P305"><text:bookmark-start text:name="bookmark9"/><text:span text:style-name="CharStyle8">WARUNKOWANIE REAKCJI PLACEBO: WNIOSKI Z BADAŃ</text:span><text:bookmark-end text:name="bookmark9"/></text:h><text:p text:style-name="P188"><text:span text:style-name="CharStyle12">Koncepcja warunkowania klasycznego jako mechanizmu działania placebo umożliwia wyjaśnienie większości, jeśli nie wszystkich, zjawisk stwierdzanych w badaniach nad placebo. Wynika to głów­nie z ogromnego bogactwa danych empirycznych zgromadzonych przez przeszło sto lat badań nad procesem warunkowania klasyczne­go, które czynią go jednym z najlepiej poznanych i udokumentowa­nych zjawisk w psychologii. Bogata wiedza o warunkowaniu kla­sycznym jako najbardziej podstawowym procesie uczenia się stano­wi niezwykle cenne źródło empirycznie weryfikowalnych predykcji w odniesieniu do działania placebo. Czy znajdują one potwierdzenie w rezultatach badań?</text:span></text:p><text:h text:outline-level="1" text:style-name="P221"><text:bookmark-start text:name="bookmark10"/><text:span text:style-name="CharStyle8">Warunkowanie reakcji placebo u zwierząt</text:span><text:bookmark-end text:name="bookmark10"/></text:h><text:p text:style-name="P167"><text:span text:style-name="CharStyle12">Pierwsze badania, w których warunkowano reakcję placebo, były przeprowadzane z udziałem zwierząt. Jak twierdzą Voudouris, Peck i Coleman (1985), Pawłow był pierwszym, który zaobserwował, że psy reagują podobnie jak na morfinę, ale jeszcze przed jej podaniem. Był też pierwszym, który wytworzył skojarzenie tonu z podaniem apomorfiny, na skutek czego dźwięk powodował reakcje pierwotnie wywoływane przez lek (Siegel, 1985). Najczęściej cytowaną pracą w tym kontekście jest jednak badanie Herrnsteina (1962), w którym iniekcja placebo - zamiast uprzednio stosowanego bromowodorku skopolaminy - wywołała u szczurów spadek tempa wykonywania wyuczonego zachowania.</text:span></text:p><text:p text:style-name="P204"><text:span text:style-name="CharStyle12">Do najważniejszych badań nad działaniem placebo u zwierząt na­leży zaliczyć eksperyment Adera i Cohena (1975) - podanie szczu­rom roztworu sacharyny, po którego uprzednim spożyciu zwierzęta otrzymywały zastrzyk cyklofosfamidu (środka immunosupresyj- nego), powodowało spadek liczby przeciwciał w reakcji na iniek­cję erytrocytów owcy. Eksperyment ten dowiódł, że możliwe jest uwarunkowanie reakcji układu immunologicznego, i zapoczątkował dynamiczny rozwój nowej dziedziny nauki - psychoneuroimmuno- logii. Za szczególnie doniosłe badanie warunkowania reakcji </text:span><text:span text:style-name="T7">place­</text:span><text:span text:style-name="CharStyle12"/><text:span text:style-name="T7">bo</text:span><text:span text:style-name="CharStyle12"><text:s text:c="1"/>u zwierząt należy uznać także omawiany wcześniej eksperyment</text:span></text:p></draw:text-box></draw:frame></text:p>
      </text:section>
      <text:section text:style-name="Sect16" text:name="Section16">
        <text:p text:style-name="P390"><draw:frame draw:style-name="fr39" svg:x="15.471cm" svg:y="5.262cm" fo:min-width="0.559cm" fo:min-height="0.383cm" text:anchor-type="paragraph"><draw:text-box><text:p text:style-name="P332"><text:span text:style-name="CharStyle14">221</text:span></text:p></draw:text-box></draw:frame><draw:frame draw:style-name="fr40" svg:x="4.999cm" svg:y="6.110cm" svg:width="11.049cm" svg:height="17.858cm" text:anchor-type="paragraph"><draw:text-box><text:p text:style-name="P257"><text:span text:style-name="CharStyle12">Siegla (1975), w którym wykazano, że tolerancja na morfinę jest re­zultatem procesu warunkowania. Eksperyment ten zapoczątkował intensywny rozwój badań nad warunkowymi reakcjami kompensa­cyjnymi.</text:span></text:p><text:p text:style-name="P309"><text:span text:style-name="CharStyle12">Doświadczenia z udziałem zwierząt, w których warunkowano re­akcje na bodźce towarzyszące podawaniu środków farmakologicz­nych, wyprzedziły o kilkadziesiąt lat badania nad działaniem </text:span><text:span text:style-name="T7">place­</text:span><text:span text:style-name="CharStyle12"/><text:span text:style-name="T7">bo</text:span><text:span text:style-name="CharStyle12"><text:s text:c="1"/>(por. Siegel, 2002). Ich dynamiczny rozwój rozpoczął się wraz z publikacją w 1955 roku artykułu Henry’ego K. Beechera pod zna­miennym tytułem </text:span><text:span text:style-name="CharStyle15">Thepowerfulplacebo.</text:span><text:span text:style-name="CharStyle12"><text:s text:c="1"/>Już dwa lata później nieza­leżnie od siebie Gliedman i współpracownicy (1957) oraz Kurland (1957) zaproponowali warunkowanie klasyczne jako mechanizm działania placebo. Warto przy tym podkreślić, że propozycja wy­jaśnienia działania placebo u ludzi przedstawiona przez Gliedmana i współpracowników (1957) opierała się na rezultatach ich badań nad warunkowaniem psów.</text:span></text:p><text:h text:outline-level="1" text:style-name="P203"><text:bookmark-start text:name="bookmark11"/><text:span text:style-name="CharStyle8">Dwa nurty badań</text:span><text:bookmark-end text:name="bookmark11"/></text:h><text:p text:style-name="P288"><text:span text:style-name="CharStyle12">Badania nad warunkowaniem reakcji placebo rozwijają się </text:span><text:span text:style-name="T13">nieja­</text:span><text:span text:style-name="CharStyle12"/><text:span text:style-name="T13">ko</text:span><text:span text:style-name="CharStyle12"><text:s text:c="1"/>w dwóch, względnie niezależnych nurtach. Pierwszy z nich sta­nowi kontynuację i rozwinięcie dotychczasowych eksperymentów na zwierzętach oraz rozszerzenie ich rezultatów na populację ludzi. W badaniach prowadzonych w tym nurcie warunkuje się - zarówno u zwierząt, jak i ludzi - reakcje na bodźce towarzyszące podawaniu środków farmakologicznych. Ich celem jest więc nie tyle poznanie mechanizmu działania placebo, ile raczej wykazanie, że warunko­wanie klasyczne ma istotny wpływ na przebieg procesów zdrowia i choroby. Badania prowadzone w tym nurcie można podzielić na wywodzące się od eksperymentu Adera i Cohena (1975) nad warun­kowaniem reakcji immunologicznych (por. przeglądy: Ader, 1985; Pacheco-López i in., 2006) oraz nawiązujące do badań Siegla (1975) nad uwarunkowaną tolerancją (por. przeglądy: Siegel, 1985; Siegel i in., 2000). Choć w publikacjach dotyczących tego nurtu nieraz nie pojawia się nawet pojęcie placebo, to ze względu na to, że </text:span><text:span text:style-name="T13">prowa­</text:span><text:span text:style-name="CharStyle12"/><text:span text:style-name="T13">dzone</text:span><text:span text:style-name="CharStyle12"><text:s text:c="1"/>badania dotyczą wpływu bodźców warunkowych na procesy zdrowia i choroby, ich rezultaty mają znaczenie dla koncepcji wa­</text:span></text:p></draw:text-box></draw:frame></text:p>
      </text:section>
      <text:section text:style-name="Sect17" text:name="Section17">
        <text:p text:style-name="P391"><draw:frame draw:style-name="fr41" svg:x="4.981cm" svg:y="5.262cm" fo:min-width="0.610cm" fo:min-height="0.383cm" text:anchor-type="paragraph"><draw:text-box><text:p text:style-name="P146"><text:span text:style-name="CharStyle14">222</text:span></text:p></draw:text-box></draw:frame><draw:frame draw:style-name="fr42" svg:x="4.981cm" svg:y="6.110cm" svg:width="11.083cm" svg:height="17.866cm" text:anchor-type="paragraph"><draw:text-box><text:p text:style-name="P131"><text:span text:style-name="CharStyle12">runkowania klasycznego jako mechanizmu działania placebo, która przecież utożsamia placebo z bodźcem warunkowym. Co więcej, wyniki eksperymentów z tego nurtu stanowiły inspirację do sfor­mułowania koncepcji warunkowania klasycznego jako mechanizmu działania placebo, co jest najlepiej widoczne w jej ujęciu zapropo­nowanym przez Adera (1997) i Siegla (2002).</text:span></text:p><text:p text:style-name="P346"><text:span text:style-name="CharStyle12">Drugi nurt badań nad warunkowaniem reakcji placebo obejmu­je eksperymenty, których zasadniczym celem jest zweryfikowanie koncepcji warunkowania klasycznego jako mechanizmu działania placebo. Eksperymentów prowadzonych w tym nurcie jest - w po­równaniu z tymi wywodzącymi się z pierwszego nurtu - znacznie mniej, ale to ich rezultaty stanowią prawdziwy sprawdzian tej kon­cepcji i dlatego to one będą przedmiotem dalszych rozważań.</text:span></text:p><text:h text:outline-level="1" text:style-name="P129"><text:bookmark-start text:name="bookmark12"/><text:span text:style-name="CharStyle8">Warunkowanie reakcji placebo u ludzi</text:span><text:bookmark-end text:name="bookmark12"/></text:h><text:p text:style-name="P314"><text:span text:style-name="CharStyle12">Prawdopodobnie pierwszą próbę celowego uwarunkowania reakcji placebo i nocebo u człowieka podjęli Voudouris i współpracownicy (1985). Eksperyment składał się z trzech sesji. Podczas pierwszej z nich badanym podawano w przedramię bodźce bólowe tej samej wielkości zarówno w próbach z maścią placebo (badani byli poinfor­mowani, że jest to skuteczny, miejscowy środek przeciwbólowy), jak i bez maści. Co ciekawe, już w tej sesji uczestnicy odczuwali słab­szy ból w próbach z maścią niż bez maści. Tym samym informacja słowna o działaniu maści wystarczyła do wywołania efektu placebo. Następnie (sesja druga) w próbach z maścią połowie uczestników zmniejszano wielkość stymulacji bólowej (warunkowanie placebo), a druga połowa otrzymywała silniejsze bodźce bólowe (warunkowa­nie nocebo). W próbach bez maści wielkość stymulacji bólowej była taka sama jak podczas sesji pierwszej. Istotne, iż wszyscy badani byli poinformowani przed rozpoczęciem eksperymentu, iż wielkość stymulacji bólowej pozostanie stała przez cały czas jego trwania. Manipulacja wielkością bodźców była więc ukryta. Kiedy w czasie sesji trzeciej siła bodźców bólowych była ponownie utrzymywa­na na stałym poziomie (identycznym jak podczas sesji pierwszej), wtedy osoby, którym uprzednio zmniejszano wielkość stymulacji bólowej, odczuwały większą redukcję bólu w trakcie prób z maścią</text:span></text:p></draw:text-box></draw:frame></text:p>
      </text:section>
      <text:section text:style-name="Sect18" text:name="Section18">
        <text:p text:style-name="P392"><draw:frame draw:style-name="fr43" svg:x="15.455cm" svg:y="5.262cm" fo:min-width="0.601cm" fo:min-height="0.383cm" text:anchor-type="paragraph"><draw:text-box><text:p text:style-name="P198"><text:span text:style-name="CharStyle14">223</text:span></text:p></draw:text-box></draw:frame><draw:frame draw:style-name="fr44" svg:x="5.008cm" svg:y="6.110cm" svg:width="11.031cm" svg:height="2.482cm" text:anchor-type="paragraph"><draw:text-box><text:p text:style-name="P251"><text:span text:style-name="CharStyle12">w porównaniu z sesją pierwszą. Natomiast badani, którzy wcześ­niej doświadczali zwiększenia siły stymulacji bólowej, odczuwali silniejszy ból podczas prób z maścią niż w czasie pierwszej sesji. Szczegółowy układ eksperymentu Voudourisa i współpracowników (1985) został zaprezentowany na rycinie 8.1.</text:span></text:p></draw:text-box></draw:frame><draw:frame draw:style-name="fr45" svg:x="5.015cm" svg:y="9.063cm" svg:width="11.015cm" fo:min-height="11.938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 table:number-columns-spanned="2"><text:p text:style-name="P87"><text:span text:style-name="CharStyle19">Grupa</text:span></text:p></table:table-cell><table:table-cell table:style-name="Table2.Cell2" table:number-rows-spanned="2"><text:p text:style-name="P233"><text:span text:style-name="CharStyle19">Grupa 1 (warunkowa­nie placebo)</text:span></text:p></table:table-cell><table:table-cell table:style-name="Table2.Cell3" table:number-rows-spanned="2"><text:p text:style-name="P177"><text:span text:style-name="CharStyle19">Grupa 2</text:span></text:p><text:p text:style-name="P212"><text:span text:style-name="CharStyle19">(warunkowanie</text:span></text:p><text:p text:style-name="P287"><text:span text:style-name="CharStyle19">placebo)</text:span></text:p></table:table-cell><table:table-cell table:style-name="Table2.Cell4" table:number-rows-spanned="2"><text:p text:style-name="P106"><text:span text:style-name="CharStyle19">Grupa 3 (warunkowa­nie nocebo)</text:span></text:p></table:table-cell><table:table-cell table:style-name="Table2.Cell5" table:number-rows-spanned="2"><text:p text:style-name="P285"><text:span text:style-name="CharStyle19">Grupa 4</text:span></text:p><text:p text:style-name="P302"><text:span text:style-name="CharStyle19">(warunkowanie</text:span></text:p><text:p text:style-name="P139"><text:span text:style-name="CharStyle19">nocebo)</text:span></text:p></table:table-cell></table:table-row><table:table-row table:style-name="Table2.R2"><table:table-cell table:style-name="Table2.Cell6" table:number-columns-spanned="2"><text:p text:style-name="P269"><text:span text:style-name="CharStyle19">Sesje</text:span></text:p></table:table-cell></table:table-row><table:table-row table:style-name="Table2.R3"><table:table-cell table:style-name="Table2.Cell7" table:number-rows-spanned="2"><text:p text:style-name="P294"><text:span text:style-name="CharStyle19">Sesja 1. </text:span><text:span text:style-name="T16">Pretest</text:span></text:p></table:table-cell><table:table-cell table:style-name="Table2.Cell8"><text:p text:style-name="P86"><text:span text:style-name="CharStyle19">Próby z placebo</text:span></text:p></table:table-cell><table:table-cell table:style-name="Table2.Cell9"><text:p text:style-name="P138"><text:span text:style-name="CharStyle19">10 bodźców bólowych o subiektywnej sile 5</text:span></text:p></table:table-cell><table:table-cell table:style-name="Table2.Cell10"><text:p text:style-name="P247"><text:span text:style-name="CharStyle19">10 bodźców bólowych o subiektywnej sile 8</text:span></text:p></table:table-cell><table:table-cell table:style-name="Table2.Cell11"><text:p text:style-name="P158"><text:span text:style-name="CharStyle19">10 bodźców bólowych o subiektywnej sile 2</text:span></text:p></table:table-cell><table:table-cell table:style-name="Table2.Cell12"><text:p text:style-name="P231"><text:span text:style-name="CharStyle19">10 bodźców bólowych o subiektywnej sile 5</text:span></text:p></table:table-cell></table:table-row><table:table-row table:style-name="Table2.R4"><table:table-cell table:style-name="Table2.Cell13"><text:p text:style-name="P197"><text:span text:style-name="CharStyle19">Próby bez placebo</text:span></text:p></table:table-cell><table:table-cell table:style-name="Table2.Cell14"><text:p text:style-name="P299"><text:span text:style-name="CharStyle19">10 bodźców bólowych o subiektywnej sile 5</text:span></text:p></table:table-cell><table:table-cell table:style-name="Table2.Cell15"><text:p text:style-name="P105"><text:span text:style-name="CharStyle19">10 bodźców bólowych o subiektywnej sile 8</text:span></text:p></table:table-cell><table:table-cell table:style-name="Table2.Cell16"><text:p text:style-name="P159"><text:span text:style-name="CharStyle19">10 bodźców bólowych o subiektywnej sile 2</text:span></text:p></table:table-cell><table:table-cell table:style-name="Table2.Cell17"><text:p text:style-name="P248"><text:span text:style-name="CharStyle19">10 bodźców bólowych o subiektywnej sile 5</text:span></text:p></table:table-cell></table:table-row><table:table-row table:style-name="Table2.R5"><table:table-cell table:style-name="Table2.Cell18" table:number-rows-spanned="2"><text:p text:style-name="P85"><text:span text:style-name="CharStyle19">Sesja 2. Warunkowanie</text:span></text:p></table:table-cell><table:table-cell table:style-name="Table2.Cell19"><text:p text:style-name="P316"><text:span text:style-name="CharStyle19">Próby z placebo</text:span></text:p></table:table-cell><table:table-cell table:style-name="Table2.Cell20"><text:p text:style-name="P319"><text:span text:style-name="CharStyle19">35 bodźców bólowych o subiektywnej sile 2</text:span></text:p></table:table-cell><table:table-cell table:style-name="Table2.Cell21"><text:p text:style-name="P230"><text:span text:style-name="CharStyle19">35 bodźców bólowych o subiektywnej sile 5</text:span></text:p></table:table-cell><table:table-cell table:style-name="Table2.Cell22"><text:p text:style-name="P84"><text:span text:style-name="CharStyle19">35 bodźców bólowych o subiektywnej sile 5</text:span></text:p></table:table-cell><table:table-cell table:style-name="Table2.Cell23"><text:p text:style-name="P196"><text:span text:style-name="CharStyle19">35 bodźców bólowych o subiektywnej sile 8</text:span></text:p></table:table-cell></table:table-row><table:table-row table:style-name="Table2.R6"><table:table-cell table:style-name="Table2.Cell24"><text:p text:style-name="P296"><text:span text:style-name="CharStyle19">Próby bez placebo</text:span></text:p></table:table-cell><table:table-cell table:style-name="Table2.Cell25"><text:p text:style-name="P284"><text:span text:style-name="CharStyle19">35 bodźców bólowych o subiektywnej sile 5</text:span></text:p></table:table-cell><table:table-cell table:style-name="Table2.Cell26"><text:p text:style-name="P211"><text:span text:style-name="CharStyle19">35 bodźców bólowych o subiektywnej sile 8</text:span></text:p></table:table-cell><table:table-cell table:style-name="Table2.Cell27"><text:p text:style-name="P323"><text:span text:style-name="CharStyle19">35 bodźców bólowych o subiektywnej sile 2</text:span></text:p></table:table-cell><table:table-cell table:style-name="Table2.Cell28"><text:p text:style-name="P195"><text:span text:style-name="CharStyle19">35 bodźców bólowych o subiektywnej sile 5</text:span></text:p></table:table-cell></table:table-row><table:table-row table:style-name="Table2.R7"><table:table-cell table:style-name="Table2.Cell29" table:number-rows-spanned="2"><text:p text:style-name="P246"><text:span text:style-name="CharStyle19">Sesja 3. </text:span><text:span text:style-name="T17">Posttest</text:span></text:p></table:table-cell><table:table-cell table:style-name="Table2.Cell30"><text:p text:style-name="P228"><text:span text:style-name="CharStyle19">Próby z placebo</text:span></text:p></table:table-cell><table:table-cell table:style-name="Table2.Cell31"><text:p text:style-name="P83"><text:span text:style-name="CharStyle19">10 bodźców bólowych o subiektyw­nej sile 5</text:span></text:p></table:table-cell><table:table-cell table:style-name="Table2.Cell32"><text:p text:style-name="P119"><text:span text:style-name="CharStyle19">10 bodźców bólowych o subiektywnej sile 8</text:span></text:p></table:table-cell><table:table-cell table:style-name="Table2.Cell33"><text:p text:style-name="P194"><text:span text:style-name="CharStyle19">10 bodźców bólowych o subiektywnej sile 2</text:span></text:p></table:table-cell><table:table-cell table:style-name="Table2.Cell34"><text:p text:style-name="P267"><text:span text:style-name="CharStyle19">10 bodźców bólowych o subiektywnej sile 5</text:span></text:p></table:table-cell></table:table-row><table:table-row table:style-name="Table2.R8"><table:table-cell table:style-name="Table2.Cell35"><text:p text:style-name="P281"><text:span text:style-name="CharStyle19">Próby bez placebo</text:span></text:p></table:table-cell><table:table-cell table:style-name="Table2.Cell36"><text:p text:style-name="P156"><text:span text:style-name="CharStyle19">10 bodźców bólowych o subiektyw­nej sile 5</text:span></text:p></table:table-cell><table:table-cell table:style-name="Table2.Cell37"><text:p text:style-name="P173"><text:span text:style-name="CharStyle19">10 bodźców bólowych o subiektywnej sile 8</text:span></text:p></table:table-cell><table:table-cell table:style-name="Table2.Cell38"><text:p text:style-name="P300"><text:span text:style-name="CharStyle19">10 bodźców bólowych o subiektywnej sile 2</text:span></text:p></table:table-cell><table:table-cell table:style-name="Table2.Cell39"><text:p text:style-name="P174"><text:span text:style-name="CharStyle19">10 bodźców bólowych o subiektywnej sile 5</text:span></text:p></table:table-cell></table:table-row></table:table></draw:text-box></draw:frame><draw:frame draw:style-name="fr46" svg:x="5.041cm" svg:y="21.179cm" fo:min-width="8.026cm" fo:min-height="0.399cm" text:anchor-type="paragraph"><draw:text-box><text:p text:style-name="P209"><text:span text:style-name="CharStyle17">Rycina 8.1. Układ eksperymentu </text:span><text:span text:style-name="T18">Voudourisa, Peck </text:span><text:span text:style-name="T19">i </text:span><text:span text:style-name="CharStyle17">Colemana (1985)</text:span></text:p></draw:text-box></draw:frame><draw:frame draw:style-name="fr47" svg:x="5.008cm" svg:y="21.985cm" svg:width="11.031cm" svg:height="2.007cm" text:anchor-type="paragraph"><draw:text-box><text:p text:style-name="P226"><text:span text:style-name="CharStyle12">Wyniki badań Voudourisa i współpracowników (1985) dowiod­ły, że warunkowanie wpływa na siłę efektu placebo wywołanego informacją słowną o analgetycznym działaniu placebo i może wy­wołać efekt nocebo, sprzeczny z treścią informacji słownej o an-</text:span></text:p></draw:text-box></draw:frame></text:p>
      </text:section>
      <text:section text:style-name="Sect19" text:name="Section19">
        <text:p text:style-name="P393"><draw:frame draw:style-name="fr48" svg:x="4.981cm" svg:y="5.262cm" fo:min-width="0.610cm" fo:min-height="0.383cm" text:anchor-type="paragraph"><draw:text-box><text:p text:style-name="P292"><text:span text:style-name="CharStyle14">224</text:span></text:p></draw:text-box></draw:frame><draw:frame draw:style-name="fr49" svg:x="5.015cm" svg:y="6.244cm" svg:width="11.015cm" svg:height="18.105cm" text:anchor-type="paragraph"><draw:text-box><text:p text:style-name="P118"><text:span text:style-name="CharStyle12">algetycznym działaniu placebo. Zaproponowany przez Voudourisa i współpracowników schemat badawczy stanowi do dziś podstawo­wy paradygmat w badaniach nad warunkowaniem analgetycznych i hiperalgetycznych reakcji placebo, chociaż ulega modyfikacjom w zależności od celu prowadzonych eksperymentów. W wielu ko­lejnych badaniach uzyskano zmniejszenie siły odczuwanego bólu w próbach z placebo w rezultacie uprzedniego ukrytego obniżania wielkości stymulacji bólowej przy zastosowaniu placebo (Chung i in., 2007; Colloca i Benedetti, 2006; Colloca, Sigaudo i Benedetti, 2008; de Jong i in., 1996; Keltner i in., 2006; Klinger i in., 2007; Montgomery i Kirsch, 1997; Price i in., 1999; Voudouris, Peck i </text:span><text:span text:style-name="T7">Co­</text:span><text:span text:style-name="CharStyle12"/><text:span text:style-name="T7">leman,</text:span><text:span text:style-name="CharStyle12"><text:s text:c="1"/>1989, 1990; Wager i in., 2004; Watson i in., 2006). Znacznie rzadziej przedmiotem prowadzonych eksperymentów było warun­kowanie hiperalgetycznego efektu nocebo (Voudouris, Peck i </text:span><text:span text:style-name="T7">Co­</text:span><text:span text:style-name="CharStyle12"/><text:span text:style-name="T7">leman,</text:span><text:span text:style-name="CharStyle12"><text:s text:c="1"/>1989) lub hiperalgetycznego efektu negatywnego placebo (Bąbel, 2008b; Colloca, Sigaudo i Benedetti, 2008; Keltner i in., 2006) przez zwiększanie wielkości stymulacji bólowej w próbach z placebo. Należy podkreślić, że zarówno ukryte obniżanie, jak i zwiększanie siły stymulacji bólowej jest stosowane jako metoda wzbudzenia analgetycznego lub hiperalgetycznego działania nieko­niecznie tradycyjnie rozumianego placebo, ale także bodźców, które pełnią funkcję placebo: kolorowych świateł (Colloca i Benedetti, 2006; Colloca, Sigaudo i Benedetti, 2008) czy napisów (Keltner i in., 2006).</text:span></text:p><text:p text:style-name="P318"><text:span text:style-name="CharStyle12">Podczas badań prowadzonych w paradygmacie zaproponowanym przez Voudourisa i współpracowników udało się potwierdzić wystę­powanie w ramach warunkowania reakcji placebo wielu z prawidło­wości obecnych w przebiegu warunkowania klasycznego. Na przy­kład Voudouris i współpracownicy (1989) stwierdzili generalizację bodźca na inny rodzaj bólu. Badani, którzy uprzednio podczas prób z placebo doświadczali zwiększenia siły stymulacji bólowej (warun­kowanie nocebo) jednego rodzaju, w próbach z placebo w postteście reagowali obniżeniem tolerancji bólu drugiego rodzaju, a w próbach bez placebo zanotowano u nich wzrost tolerancji bólu drugiego ro­dzaju. Efektu generalizacji bodźca nie zaobserwowano natomiast w rezultacie obniżania siły stymulacji bólowej (warunkowanie </text:span><text:span text:style-name="T7">pla­</text:span><text:span text:style-name="CharStyle12"/><text:span text:style-name="T7">cebo).</text:span><text:span text:style-name="CharStyle12"><text:s text:c="1"/>Watson i współpracownicy (2006) stwierdzili z kolei zmniej­szenie odczuwanej siły bólu zarówno w miejscu posmarowanym</text:span></text:p></draw:text-box></draw:frame></text:p>
      </text:section>
      <text:section text:style-name="Sect20" text:name="Section20">
        <text:p text:style-name="P394"><draw:frame draw:style-name="fr50" svg:x="15.471cm" svg:y="5.262cm" fo:min-width="0.601cm" fo:min-height="0.383cm" text:anchor-type="paragraph"><draw:text-box><text:p text:style-name="P187"><text:span text:style-name="CharStyle14">225</text:span></text:p></draw:text-box></draw:frame><draw:frame draw:style-name="fr51" svg:x="4.999cm" svg:y="6.110cm" svg:width="11.049cm" svg:height="17.731cm" text:anchor-type="paragraph"><draw:text-box><text:p text:style-name="P304"><text:span text:style-name="CharStyle12">maścią placebo, w którym uprzednio obniżano wielkość stymulacji bólowej, jak i w miejscu z placebo, w którym wcześniejszemu za­stosowaniu placebo nie towarzyszyło obniżanie siły stymulacji bó­lowej. Zjawisko to można interpretować jako generalizację reakcji na drugi bodziec (placebo).</text:span></text:p><text:p text:style-name="P132"><text:span text:style-name="CharStyle12">Montgomery i Kirsch (1997) sprawdzali, czy w ramach warunko­wania reakcji placebo dochodzi do wygaszania. W tym celu w czasie sesji warunkowania podawali badanym bodźce bólowe o tej samej sile (identycznej jak w preteście i postteście) zarówno w próbach z maścią placebo, jak i bez maści, stwierdzając w rezultacie stopnio­wy wzrost zarówno siły odczuwanego bólu w próbach bez placebo, jak i zwiększenie siły reakcji placebo w próbach z maścią. Badacze dowodzą, że wynik ten świadczy przeciwko hipotezie wygaszania reakcji warunkowej placebo. Wychodzą oni bowiem z założenia, że brak bodźca bezwarunkowego (w tym wypadku obniżenia stymula­cji bólowej) powinien doprowadzić do wygaszenia reakcji warun­kowej placebo. Rozumowanie takie nie wydaje się jednak właściwe, gdyż przed tym, co określają jako wygaszanie, nie przeprowadzili procedury warunkowania. Colloce i Benedettiemu (2006) także nie udało się wywołać wygaszania przez zaniechanie uprzednio prze­prowadzonego ukrytego zmniejszania wielkości stymulacji bólowej w próbach z bodźcem świetlnym. Za przykład wygaszania można natomiast uznać rezultaty eksperymentu Chung i współpracowni­ków (2007), w którym po przeprowadzeniu procedury warunko­wania (ukryte obniżanie wielkości stymulacji bólowej w próbach z placebo) badani odczuwali wprawdzie mniejszy ból dzięki zasto­sowaniu placebo, ale w drugiej próbie analgetyczna reakcja placebo była słabsza.</text:span></text:p><text:p text:style-name="P241"><text:span text:style-name="CharStyle12">Price i współpracownicy (1999) wykazali z kolei, że możliwe jest zróżnicowanie wielkości analgetycznej reakcji placebo w zależ­ności od poziomu uprzedniego obniżania siły stymulacji bólowej. W porównaniu z miejscem, w którym nie obniżano siły stymulacji bólowej, badani odczuwali słabszy ból w miejscu z placebo, w któ­rym uprzednio w sposób umiarkowany obniżano im siłę stymulacji bólowej, a najsłabszy i najmniej nieprzyjemny ból badani odczuwa­li w miejscu z placebo, w którym wcześniej znacznie obniżano siłę stymulacji bólowej.</text:span></text:p></draw:text-box></draw:frame></text:p>
      </text:section>
      <text:section text:style-name="Sect21" text:name="Section21">
        <text:p text:style-name="P395"><draw:frame draw:style-name="fr52" svg:x="4.981cm" svg:y="5.262cm" fo:min-width="0.610cm" fo:min-height="0.383cm" text:anchor-type="paragraph"><draw:text-box><text:p text:style-name="P274"><text:span text:style-name="CharStyle14">226</text:span></text:p></draw:text-box></draw:frame><draw:frame draw:style-name="fr53" svg:x="5.015cm" svg:y="6.119cm" svg:width="11.015cm" svg:height="16.715cm" text:anchor-type="paragraph"><draw:text-box><text:p text:style-name="P88"><text:span text:style-name="CharStyle12">Należy podkreślić, że nie zawsze uprzednie obniżanie lub zwięk­szanie wielkości stymulacji bólowej w próbach z placebo prowa­dzi do zmniejszenia lub zwiększenia siły odczuwanego bólu przy zastosowaniu placebo (Bąbel, 2008b; Colloca, Sigaudo i Benedet­ti, 2008; De Pascalis, Chiaradia i Carotenuto, 2002). De Pascalis i współpracownicy (2002) oraz Bąbel (2008b) sądzą, że przyczy­ną niepowodzenia warunkowania może być niewielka liczba prób warunkowych, niewystarczająca do wywołania reakcji warunkowej. Z kolei Colloca i współpracownicy (2008) dowodzą, że niepowo­dzenie warunkowania dotyczy hiperalgetycznego działania placebo, ale nie analgezji placebo. Autorzy poszukują przyczyn niepowodze­nia procedury warunkowania hiperalgezji placebo w odmiennych wzorcach pozytywnego i negatywnego działania placebo, ukształ­towanych w czasie ewolucji. Ich zdaniem negatywne placebo wy­wołuje krótkotrwałe, wrodzone reakcje mające na celu wyostrzenie spostrzegania i oczekiwanie negatywnych skutków, co ułatwia za­inicjowanie reakcji obronnych. Z kolei pozytywne placebo wywo­łuje wyuczone reakcje długotrwałe, które sprzyjają wzmocnieniu oczekiwanych rezultatów, w tym złagodzenie objawów.</text:span></text:p><text:p text:style-name="P311"><text:span text:style-name="CharStyle12">Istnieją także dane wskazujące na zróżnicowanie skuteczności procedury warunkowania analgetycznego efektu placebo w zależ­ności od informacji przekazywanych osobom badanym. Okazuje się, że jeśli obniżanie wielkości stymulacji bólowej w próbach z pla­cebo ma charakter jawny (badani są poinformowani, że w próbach z placebo będą zastosowane słabsze bodźce bólowe)*, to nie stwier­dza się późniejszego zmniejszenia siły odczuwanego bólu w wyniku zastosowania placebo (Montgomery i </text:span><text:span text:style-name="T13">Kirsch, </text:span><text:span text:style-name="CharStyle12">1997) lub uzyskanych wyników nie można uznać za jednoznaczne (de Jong i in., 1996).</text:span></text:p><text:p text:style-name="P160"><text:span text:style-name="CharStyle12">W badaniach nad warunkowaniem analgetycznych reakcji pla­cebo wykorzystuje się także inne - poza obniżaniem lub zwiększa­niem siły stymulacji bólowej - metody. Na przykład zespół </text:span><text:span text:style-name="T13">Fabrizio </text:span><text:span text:style-name="CharStyle12">Benedettiego stosuje procedurę kilkakrotnego dożylnego podawania aktywnych substancji przeciwbólowych (np. buprenorfiny, ketorola- ku czy morfiny) przed iniekcją placebo (Amanzio i Benedetti, 1999; Benedetti i in., 1998, 1999, 2003; Benedetti, </text:span><text:span text:style-name="T20">Pollo </text:span><text:span text:style-name="CharStyle12">i Colloca, 2007),</text:span></text:p></draw:text-box></draw:frame><draw:frame draw:style-name="fr54" svg:x="4.972cm" svg:y="23.170cm" svg:width="11.109cm" svg:height="1.221cm" text:anchor-type="paragraph"><draw:text-box><text:p text:style-name="P322"><text:span text:style-name="CharStyle23">* Ukryty </text:span><text:span text:style-name="CharStyle24">vs</text:span><text:span text:style-name="CharStyle23"><text:s text:c="1"/>jawny charakter procedury warunkowania jest wykorzystywany w badaniach mających na celu odpowiedź na pytanie, czy warunkowanie zachodzi za pośrednictwem zmiany oczekiwań (por. Bąbel, </text:span><text:span text:style-name="T23">2006b, </text:span><text:span text:style-name="CharStyle23">2008b).</text:span></text:p></draw:text-box></draw:frame></text:p>
      </text:section>
      <text:section text:style-name="Sect22" text:name="Section22">
        <text:p text:style-name="P396"><draw:frame draw:style-name="fr55" svg:x="15.471cm" svg:y="5.262cm" fo:min-width="0.601cm" fo:min-height="0.383cm" text:anchor-type="paragraph"><draw:text-box><text:p text:style-name="P125"><text:span text:style-name="CharStyle14">227</text:span></text:p></draw:text-box></draw:frame><draw:frame draw:style-name="fr56" svg:x="4.999cm" svg:y="6.119cm" svg:width="11.049cm" svg:height="17.851cm" text:anchor-type="paragraph"><draw:text-box><text:p text:style-name="P253"><text:span text:style-name="CharStyle12">prowadzącą do zwiększenia tolerancji bólu w rezultacie później - szego zastosowania placebo. Warto podkreślić, że w wypadku po­dawania buprenorfiny pacjentom cierpiącym na bóle pooperacyjne po zastosowaniu placebo stwierdzono nie tylko wystąpienie analge- tycznego efektu placebo, lecz także efektu ubocznego placebo - tłu­mienia reakcji oddechowej, które jest charakterystycznym skutkiem ubocznym zastosowania buprenorfiny (Benedetti i in., 1998, 1999).</text:span></text:p><text:p text:style-name="P71"><text:span text:style-name="CharStyle12">Wprawdzie większość badań nad warunkowaniem klasycznym jako mechanizmem działania placebo przeprowadzono w kontek­ście bólu, ale istnieją także dane dowodzące możliwości uwarunko­wania nie tylko analgetycznych i hiperalgetycznych reakcji placebo. Na przykład Lang i Rand (1969) wywołali reakcje placebo zbliżo­ne do reakcji na nitroglicerynę dzięki uprzedniemu kilkakrotnemu zastosowaniu nitrogliceryny. Z kolei Newlin (1986) stwierdził wy­stąpienie reakcji autonomicznych przeciwnych do reakcji na wódkę (warunkowa reakcja kompensacyjna) w wyniku podania badanym toniku (placebo), które poprzedzało spożywanie przez nich wód­ki z tonikiem. Cascella i współpracownicy (1989) oraz Muntaner i współpracownicy (1989) uwarunkowali reakcje placebo zbliżone do reakcji na kokainę w rezultacie dożylnego podawania kokainy przed iniekcją placebo. W wyniku zastosowania kawy bezkofeino- wej (placebo) po uprzednim podawaniu badanym kawy kofeinowej Zwyghuizen-Doorenbos i współpracownicy (1990) wywołali reak­cje zbliżone do reakcji na kawę kofeinową. Suchman i Ader (1992) dowiedli z kolei, że obniżenie ciśnienia tętniczego w reakcji na </text:span><text:span text:style-name="T7">pla­</text:span><text:span text:style-name="CharStyle12"/><text:span text:style-name="T7">cebo</text:span><text:span text:style-name="CharStyle12"><text:s text:c="1"/>jest możliwe wyłącznie wtedy, gdy podanie placebo poprze­dzało zastosowanie atenololu (środka obniżającego ciśnienie krwi). Natomiast Benedetti i współpracownicy (2003) wywołali wzrost po­ziomu hormonu wzrostu i spadek poziomu kortyzolu po podskórnym podaniu placebo, które poprzedzały iniekcje sumatriptanu - środka stymulującego wydzielanie hormonu wzrostu i hamującego wydzie­lanie kortyzolu.</text:span></text:p><text:h text:outline-level="1" text:style-name="P143"><text:bookmark-start text:name="bookmark13"/><text:span text:style-name="CharStyle8">Hipotetyczne skutki warunkowania reakcji placebo</text:span><text:bookmark-end text:name="bookmark13"/></text:h><text:p text:style-name="P141"><text:span text:style-name="CharStyle12">Istnieje wiele badań nad działaniem placebo, w których wprawdzie nie przeprowadzano procedury warunkowania, ale ich wyniki moż­</text:span></text:p></draw:text-box></draw:frame></text:p>
      </text:section>
      <text:section text:style-name="Sect23" text:name="Section23">
        <text:p text:style-name="P397"><draw:frame draw:style-name="fr57" svg:x="4.981cm" svg:y="5.262cm" fo:min-width="0.610cm" fo:min-height="0.383cm" text:anchor-type="paragraph"><draw:text-box><text:p text:style-name="P140"><text:span text:style-name="CharStyle14">228</text:span></text:p></draw:text-box></draw:frame><draw:frame draw:style-name="fr58" svg:x="5.015cm" svg:y="6.110cm" svg:width="11.015cm" svg:height="18.205cm" text:anchor-type="paragraph"><draw:text-box><text:p text:style-name="P69"><text:span text:style-name="CharStyle12">na interpretować jako skutki warunkowania klasycznego. Po pierw­sze, wiele badań, w których stosowano kawę bezkofeinową (Flaten, Aasli i Blumenthal, 2003; Flaten i Blumenthal, 1999; Knowles, 1963; Mikalsen, Bertelsen i Flaten, 2001), piwo bezalkoholowe (Meyer i Dolinsky, 1990; Newlin, 1989), papierosy beznikotynowe (Robinson i in., 2000) czy papierosy podawane pod pozorem marihuany, ale niezawierające tetrahydrokannabinolu (Carlin i in., 1974), wskazuje na to, że skutki ich działania są zbliżone do rezultatów zastosowa­nia kawy kofeinowej, piwa alkoholowego, papierosów zawierają­cych nikotynę czy tetrahydrokannabinol. Ponieważ osoby badane, biorące udział w cytowanych eksperymentach, miały wcześniejsze doświadczenia w spożywaniu kawy kofeinowej, piwa alkoholowe­go czy w paleniu papierosów zawierających nikotynę lub tetrahy- drokannabinol, obserwowane reakcje mogą być rezultatem procesu warunkowania. Podobnie Stanley i Schlosberg (1953) wykazali, że wpływ herbaty na czas reakcji prostej i złożonej ujawnia się szyb­ciej, niż mogłoby to wynikać z dział ania zawartej w herbacie </text:span><text:span text:style-name="T8">ko­</text:span><text:span text:style-name="CharStyle12"/><text:span text:style-name="T8">feiny.</text:span><text:span text:style-name="CharStyle12"><text:s text:c="1"/>Badacze ci uważają, że szybkość pojawiania się pierwszych skutków herbaty jest, przynajmniej częściowo, efektem warunko­wania. Ich zdaniem, smak herbaty stał się bodźcem warunkowym i powodował reakcję pierwotnie wywoływaną przez różne czynniki związane z piciem herbaty (w tym kofeinę).</text:span></text:p><text:p text:style-name="P271"><text:span text:style-name="CharStyle12">Należy podkreślić, że w części badań, w których wykorzystuje się kawę bezkofeinową (Andrews, Blumenthal i Flaten, 1998; Rozin i in., 1984), stwierdza się występowanie reakcji przeciwnych do wy­woływanych przez kawę kofeinową czy piwo alkoholowe. Nie prze­czą one jednak koncepcji warunkowania klasycznego jako </text:span><text:span text:style-name="T8">mecha­</text:span><text:span text:style-name="CharStyle12"/><text:span text:style-name="T8">nizmu</text:span><text:span text:style-name="CharStyle12"><text:s text:c="1"/>działania placebo, gdyż mogą mieć charakter warunkowych reakcji kompensacyjnych.</text:span></text:p><text:p text:style-name="P70"><text:span text:style-name="CharStyle12">Po drugie, wyniki wielu badań dowodzą występowania silnej za­leżności (korelacja nawet 0,90) między siłą reakcji placebo a wiel­kością reakcji na aktywny środek, pod którego pozorem placebo jest podawane (Flaten, Aasli i Blumenthal, 2003; Kirsch i Sapirstein, 1998; Moerman, 2000; Walach i Maidhof, 1999; Walach i in., 2005). Istnieją także dane wskazujące na to, że skuteczność placebo zale­ży od efektywności aktywnego środka (bodźca bezwarunkowego), który był podawany przed zastosowaniem placebo (Amanzio i Be- nedetti, 1999; Benedetti i in., 1998, 1999; Colloca i Benedetti, 2006;</text:span></text:p></draw:text-box></draw:frame></text:p>
      </text:section>
      <text:section text:style-name="Sect24" text:name="Section24">
        <text:p text:style-name="P398"><draw:frame draw:style-name="fr59" svg:x="15.455cm" svg:y="5.262cm" fo:min-width="0.601cm" fo:min-height="0.383cm" text:anchor-type="paragraph"><draw:text-box><text:p text:style-name="P303"><text:span text:style-name="CharStyle14">229</text:span></text:p></draw:text-box></draw:frame><draw:frame draw:style-name="fr60" svg:x="4.981cm" svg:y="6.119cm" svg:width="11.083cm" svg:height="17.722cm" text:anchor-type="paragraph"><draw:text-box><text:p text:style-name="P250"><text:span text:style-name="CharStyle12">Laska i Sunshine, 1973). </text:span><text:span text:style-name="T8">Evans </text:span><text:span text:style-name="CharStyle12">(1974, 1985) oszacował, że efek­tywność placebo w porównaniu z różnymi analgetykami jest stosun­kowo stała i wynosi 55% skuteczności leku, który jest zastępowany przez placebo. Zgodnie z danymi, na które powołuje się ten autor, zależność ta dotyczy nie tylko placebo podawanych pod pozorem analgetyków, lecz także innych leków. Innymi słowy, efektywność placebo </text:span><text:span text:style-name="T8">jest </text:span><text:span text:style-name="CharStyle12">wprost proporcjonalna do skuteczności środka, pod którego pozorem podawane jest placebo. Rezultaty te są zgodne z koncepcją warunkowania klasycznego jako mechanizmu działania placebo, która podkreśla, że reakcja warunkowa jest zwykle słabsza niż bezwarunkowa, a im większa </text:span><text:span text:style-name="T8">jest </text:span><text:span text:style-name="CharStyle12">skuteczność aktywnych </text:span><text:span text:style-name="T8">me­</text:span><text:span text:style-name="CharStyle12"/><text:span text:style-name="T8">tod,</text:span><text:span text:style-name="CharStyle12"><text:s text:c="1"/>stosowanych przed podaniem placebo, tym efektywniejsze jest działanie placebo.</text:span></text:p><text:p text:style-name="P122"><text:span text:style-name="CharStyle12">Po trzecie, rezultaty wielu badań wskazują, że skuteczność pla­cebo zależy także od formy jego podania (zastrzyk, kapsułka, tab­letka, pigułka, płyn), wielkości i koloru oraz miejsca, kontekstu i otoczenia, w którym placebo jest stosowane, czyli - w terminach warunkowania klasycznego - bodźców warunkowych. Na przykład metaanaliza badań nad skutecznością placebo podawanego doustnie lub podskórnie pod pozorem sumatriptanu w walce z bólem migre­nowym dowodzi większej efektywności zastrzyku niż placebo przy­jętego doustnie (de Craen i in., 2000). Na większą skuteczność in­iekcji placebo (ale i zastrzyków zawierających aktywne substancje) niż placebo przyjmowanego doustnie (ale i aktywnych środków) w wypadku terapii innych zaburzeń wskazuje także przegląd badań przeprowadzony przez Kaptchuka i współpracowników (2000).</text:span></text:p><text:p text:style-name="P286"><text:span text:style-name="CharStyle12">Badania nad wpływem koloru placebo na jego skuteczność przy­noszą bardzo zróżnicowane wyniki (de Craen i in., 1996), co sugeru­je, że działanie placebo zależy nie tyle od jego koloru jako takiego, ile raczej od uprzednich doświadczeń z tabletkami danego koloru. W ten sposób Dolińska (1993) interpretuje wyniki swoich badań nad skutecznością placebo, które świadczą o większej efektywności du­żych białych tabletek oraz małych czerwonych. Zwraca ona uwagę, że duże białe pastylki to większość popularnych w Polsce środków przeciwbólowych, a także polopiryna, biseptol i sulfoguanidyna. Są to leki o szybkim, łatwo dostrzegalnym działaniu i dużej doraźnej skuteczności. Z kolei pastylki małe i czerwone mogą być kojarzone</text:span></text:p></draw:text-box></draw:frame></text:p>
      </text:section>
      <text:section text:style-name="Sect25" text:name="Section25">
        <text:p text:style-name="P399"><draw:frame draw:style-name="fr61" svg:x="4.965cm" svg:y="5.262cm" fo:min-width="0.610cm" fo:min-height="0.383cm" text:anchor-type="paragraph"><draw:text-box><text:p text:style-name="P175"><text:span text:style-name="CharStyle14">230</text:span></text:p></draw:text-box></draw:frame><draw:frame draw:style-name="fr62" svg:x="4.999cm" svg:y="6.110cm" svg:width="11.049cm" svg:height="16.307cm" text:anchor-type="paragraph"><draw:text-box><text:p text:style-name="P283"><text:span text:style-name="CharStyle12">z witaminami z grupy B, wspomagającymi leczenie różnych dole­gliwości.</text:span></text:p><text:p text:style-name="P121"><text:span text:style-name="CharStyle12">Na efektywność placebo wpływa także miejsce, kontekst i oto­czenie, w którym placebo (ale i aktywne terapie) jest stosowane. Na przykład Slutsky i Allen (1978) stwierdzili, że w łagodzeniu lęku przed wystąpieniami publicznymi systematyczna desensytyzacja jest skuteczna, zarówno jeśli jest przeprowadzana w kontekście klinicz­nym, jak i w kontekście laboratorium badawczego, ale terapia </text:span><text:span text:style-name="T7">pla­</text:span><text:span text:style-name="CharStyle12"/><text:span text:style-name="T7">cebo</text:span><text:span text:style-name="CharStyle12"><text:s text:c="1"/>okazała się efektywna tylko w kontekście klinicznym. Rezultat ten jest tym bardziej znaczący, że w kontekście klinicznym efek­tywność terapii placebo była zbliżona do skuteczności desensytyza- cji, a w laboratorium skuteczność terapii placebo była nie większa niż w wypadku braku jakiejkolwiek terapii. Do podobnych wnio­sków prowadzą wyniki metaanalizy badań na skutecznością placebo w walce z bólem migrenowym (de Craen i in., 2000), wskazujące na większą efektywność placebo podawanego w szpitalu niż w domu. Z kolei Branthwaite i Cooper (1981) wykazali większą analgetyczną skuteczność zarówno placebo, jak i aktywnej substancji (aspiryny) oznaczonych marką znanego środka analgetycznego w porównaniu z placebo i aktywną substancją bez marki. Efekt analgetyczny marki był większy w wypadku placebo niż aktywnej substancji oraz wśród badanych, którzy wcześniej używali aktywnej substancji oznaczonej tą marką.</text:span></text:p><text:p text:style-name="P324"><text:span text:style-name="CharStyle12">Podsumowując, rezultaty badań potwierdzają istotne znaczenie warunkowania klasycznego w genezie działania placebo. Wie­lokrotnie udało się nie tylko uwarunkować reakcję placebo, lecz także dowieść występowania w przebiegu warunkowania reakcji placebo zjawisk, których istnienie przewiduje koncepcja warun­kowania klasycznego jako mechanizmu działania placebo. Należy przy tym podkreślić, że wyniki tych eksperymentów, w których nie przeprowadzono procedury warunkowania, choć zgodne z koncep­cją warunkowania klasycznego jako mechanizmu działania </text:span><text:span text:style-name="T7">place­</text:span><text:span text:style-name="CharStyle12"/><text:span text:style-name="T7">bo,</text:span><text:span text:style-name="CharStyle12"><text:s text:c="1"/>mogą być interpretowane także jako skutek działania innych mechanizmów.</text:span></text:p></draw:text-box></draw:frame></text:p>
      </text:section>
      <text:section text:style-name="Sect26" text:name="Section26">
        <text:p text:style-name="P400"><draw:frame draw:style-name="fr63" svg:x="15.455cm" svg:y="5.262cm" fo:min-width="0.559cm" fo:min-height="0.383cm" text:anchor-type="paragraph"><draw:text-box><text:p text:style-name="P155"><text:span text:style-name="CharStyle14">231</text:span></text:p></draw:text-box></draw:frame><draw:frame draw:style-name="fr64" svg:x="4.981cm" svg:y="6.089cm" svg:width="11.083cm" svg:height="18.226cm" text:anchor-type="paragraph"><draw:text-box><text:p text:style-name="P120"><text:span text:style-name="CharStyle12">* * *</text:span></text:p><text:p text:style-name="P265"><text:span text:style-name="CharStyle12">Koncepcja warunkowania klasycznego zakłada, że jeśli pacjent doświadczał w przeszłości ulgi dzięki zastosowanemu leczeniu, to w przyszłości będzie prawdopodobnie również pozytywnie reago­wał na terapię, niezależnie od tego, czy będzie ona rzeczywiście skuteczna (aktywna), czy będzie w swej istocie obojętna (placebo). Wiadomo przecież, że nawet aktywne metody zawierają w sobie komponent placebo, na który pacjent może pozytywnie reagować. Jeśli natomiast pacjent w przeszłości nie doznawał poprawy w wy­niku zastosowanego leczenia, to prawdopodobieństwo ulgi w przy­szłości - nawet w wyniku stosowania aktywnej metody - będzie mniejsze, gdyż będzie on negatywnie reagował na składnik placebo obecny w każdym leczeniu. Tym samym będzie to obniżało skutecz­ność aktywnych metod.</text:span></text:p><text:p text:style-name="P193"><text:span text:style-name="CharStyle12">Z praktycznego punktu widzenia istotne jest więc to, że - w świet­le tej koncepcji - każda wizyta u terapeuty czy lekarza, każde zaży­cie lekarstwa czy poddanie się procedurze leczniczej, jest częścią procesu warunkowania, a więc determinuje skuteczność przyszłych zabiegów terapeutycznych. Biorąc zaś pod uwagę, że każda terapia ma w sobie komponent placebo, historia warunkowania jest bardzo istotnym predyktorem efektywności wszelkich metod leczenia. Na jej podstawie można stwierdzić, czy dana forma terapii będzie sku­teczna, i tak dobierać metody leczenia, by maksymalizować ich po­zytywne skutki, a eliminować negatywne.</text:span></text:p><text:p text:style-name="P227"><text:span text:style-name="CharStyle12">Co więcej, rezultaty dotychczasowych badań nad warunkowa­niem reakcji placebo dowodzą znaczenia tego mechanizmu nie tyl­ko w procesie leczenia, lecz także w innych dziedzinach zastoso­wań placebo, na przykład we wspomaganiu wyników sportowych. Benedetti i współpracownicy (2007) dowiedli, że możliwe jest uwa­runkowanie sportowców przez podawanie im w okresie poza zawo­dami środka niedozwolonego jedynie w trakcie zawodów (morfina) w taki sposób, by placebo podane podczas zawodów wywołało po­dobne skutki. Uzyskane wyniki rodzą jednak pytanie o to, czy takie działanie, choć niesprzeczne z prawem, jest etyczne.</text:span></text:p><text:p text:style-name="P82"><text:span text:style-name="CharStyle12">Na zakończenie należy podkreślić, że choć rezultaty badań po­twierdzają koncepcję warunkowania klasycznego jako mechanizmu działania placebo, to do psychologicznych mechanizmów działania</text:span></text:p></draw:text-box></draw:frame></text:p>
      </text:section>
      <text:section text:style-name="Sect27" text:name="Section27">
        <text:p text:style-name="P401"><draw:frame draw:style-name="fr65" svg:x="4.969cm" svg:y="5.262cm" fo:min-width="0.610cm" fo:min-height="0.383cm" text:anchor-type="paragraph"><draw:text-box><text:p text:style-name="P154"><text:span text:style-name="CharStyle14">232</text:span></text:p></draw:text-box></draw:frame><draw:frame draw:style-name="fr66" svg:x="5.002cm" svg:y="6.110cm" svg:width="11.040cm" svg:height="4.387cm" text:anchor-type="paragraph"><draw:text-box><text:p text:style-name="P208"><text:span text:style-name="CharStyle12">placebo, których znaczenia dowiedziono eksperymentalnie, zalicza się także koncepcja oczekiwań (Hahn, 1997; Kirsch, 1985, 1997) oraz lęku (Bąbel, 2005; Evans, 1974, 1985; McGlashan, Evans i Orne, 1969; Sternbach, 1968). Koncepcje te nie wykluczają się wzajemnie, ale zakres zjawisk, które wyjaśniają, nie pokrywa się całkowicie (por. Bąbel, 2006b, 2008b). Dlatego największym w tej chwili wyzwaniem w dziedzinie badań nad placebo jest udzielenie odpowiedzi na pytanie o wzajemne relacje między wszystkimi trze­ma mechanizmami działania placebo.</text:span></text:p></draw:text-box></draw:frame><draw:frame draw:style-name="fr67" svg:x="5.002cm" svg:y="11.908cm" svg:width="11.040cm" svg:height="12.293cm" text:anchor-type="paragraph"><draw:text-box><text:h text:outline-level="1" text:style-name="P225"><text:bookmark-start text:name="bookmark14"/><text:span text:style-name="CharStyle8">LITERATURA CYTOWANA</text:span><text:bookmark-end text:name="bookmark14"/></text:h><text:p text:style-name="P329"><text:span text:style-name="T24">Ader, R. (1985). </text:span><text:span text:style-name="CharStyle26">Conditioned </text:span><text:span text:style-name="T24">immunopharmacological </text:span><text:span text:style-name="CharStyle26">effects in animals: Implications for a conditioning model of pharmacotherapy. </text:span><text:span text:style-name="T24">[W:] </text:span><text:span text:style-name="CharStyle26">L. White, B. Tursky i G.E. Schwartz (red.), </text:span><text:span text:style-name="CharStyle27">Placebo: Theory, Research and Mechanisms</text:span><text:span text:style-name="CharStyle26"><text:s text:c="1"/>(s. 306-323). New York: The Guilford Press.</text:span></text:p><text:p text:style-name="P306"><text:span text:style-name="CharStyle26">Ader, R. (1997). The role ofconditioning in pharmacotherapy. [W:] A. Harring­ton (red.), </text:span><text:span text:style-name="CharStyle27">The Placebo Effect: An Interdisciplinary Exploration</text:span><text:span text:style-name="CharStyle26"><text:s text:c="1"/>(s. </text:span><text:span text:style-name="T27">138­</text:span><text:span text:style-name="CharStyle26"/><text:span text:style-name="T27">-165).</text:span><text:span text:style-name="CharStyle26"><text:s text:c="1"/>Cambridge: Harvard University Press.</text:span></text:p><text:p text:style-name="P245"><text:span text:style-name="CharStyle26">Ader, R. i Cohen, N. (1975). Behaviorally conditioned immunosuppression. </text:span><text:span text:style-name="CharStyle27">Psychosomatic Medicine, 37,</text:span><text:span text:style-name="CharStyle26"><text:s text:c="1"/>333-340.</text:span></text:p><text:p text:style-name="P264"><text:span text:style-name="CharStyle26">Amanzio, M. </text:span><text:span text:style-name="T24">i </text:span><text:span text:style-name="CharStyle26">Benedetti, F. (1999). Neuropharmacological dissection of pla­cebo analgesia: Expectation-activated opioids systems versus conditioning­-activated specific subsystems. </text:span><text:span text:style-name="CharStyle27">The Journal of Neuroscience, 19,</text:span><text:span text:style-name="CharStyle26"><text:s text:c="1"/></text:span><text:span text:style-name="T27">484­</text:span><text:span text:style-name="CharStyle26"/><text:span text:style-name="T27">-494.</text:span></text:p><text:p text:style-name="P152"><text:span text:style-name="CharStyle26">Andrews, S.E., Blumenthal, T.D. </text:span><text:span text:style-name="T24">i </text:span><text:span text:style-name="CharStyle26">Flaten, M.A. (1998). Effects of caffeine and caffeine-associated stimuli on the human startle eyeblink reflex. </text:span><text:span text:style-name="CharStyle27">Pharmacology Biochemistry and Behavior, 59,</text:span><text:span text:style-name="CharStyle26"><text:s text:c="1"/>39-44.</text:span></text:p><text:p text:style-name="P262"><text:span text:style-name="T24">Bąbel, </text:span><text:span text:style-name="CharStyle26">P. (2001). Definitions of placebo in Polish literature. </text:span><text:span text:style-name="CharStyle27">Conference on Hypnosis and Hypnotherapy,</text:span><text:span text:style-name="CharStyle26"><text:s text:c="1"/>Sofia, </text:span><text:span text:style-name="T24">Bułgaria.</text:span></text:p><text:p text:style-name="P80"><text:span text:style-name="T24">Bąbel, </text:span><text:span text:style-name="CharStyle26">P. (2005). </text:span><text:span text:style-name="T24">Lęk jako mechanizm analgetycznego i hiperalgetycznego działania placebo. </text:span><text:span text:style-name="T28">Ból, 6,</text:span><text:span text:style-name="T24"><text:s text:c="1"/>6-10.</text:span></text:p><text:p text:style-name="P153"><text:span text:style-name="T24">Bąbel, </text:span><text:span text:style-name="CharStyle26">P. </text:span><text:span text:style-name="T24">(2006a). Placebo i nocebo. Próba integracji. </text:span><text:span text:style-name="T28">Przegląd Psychologiczny, 49,</text:span><text:span text:style-name="T24"><text:s text:c="1"/>141-156.</text:span></text:p><text:p text:style-name="P207"><text:span text:style-name="T24">Bąbel, P. (2006b). Psychologiczne mechanizmy działania </text:span><text:span text:style-name="CharStyle26">placebo: </text:span><text:span text:style-name="T24">warunko­wanie klasyczne a oczekiwania. </text:span><text:span text:style-name="T28">Studia Psychologiczne</text:span><text:span text:style-name="T24">, </text:span><text:span text:style-name="T28">44</text:span><text:span text:style-name="T24">, 5-15.</text:span></text:p><text:p text:style-name="P263"><text:span text:style-name="T24">Bąbel, </text:span><text:span text:style-name="CharStyle26">P. </text:span><text:span text:style-name="T24">(2008a). Efekt placebo: fakt czy artefakt? </text:span><text:span text:style-name="T28">Roczniki Psychologiczne, 11</text:span><text:span text:style-name="T24">, 59-76.</text:span></text:p></draw:text-box></draw:frame></text:p>
      </text:section>
      <text:section text:style-name="Sect28" text:name="Section28">
        <text:p text:style-name="P402"><draw:frame draw:style-name="fr68" svg:x="15.434cm" svg:y="5.262cm" fo:min-width="0.601cm" fo:min-height="0.383cm" text:anchor-type="paragraph"><draw:text-box><text:p text:style-name="P358"><text:span text:style-name="CharStyle14">233</text:span></text:p></draw:text-box></draw:frame><draw:frame draw:style-name="fr69" svg:x="5.002cm" svg:y="6.126cm" svg:width="11.040cm" svg:height="17.450cm" text:anchor-type="paragraph"><draw:text-box><text:p text:style-name="P331"><text:span text:style-name="T24">Bąbel, </text:span><text:span text:style-name="CharStyle26">P. (2008b). </text:span><text:span text:style-name="T24">Psychologiczne mechanizmy negatywnego działania place­bo. Analiza empiryczna. </text:span><text:span text:style-name="T28">Studia Psychologiczne, 46,</text:span><text:span text:style-name="T24"><text:s text:c="1"/>13-24.</text:span></text:p><text:p text:style-name="P134"><text:span text:style-name="CharStyle26">Beecher, </text:span><text:span text:style-name="T24">H.K. (1955). </text:span><text:span text:style-name="CharStyle26">The powerful </text:span><text:span text:style-name="T24">placebo. </text:span><text:span text:style-name="T28">JAMA, 159,</text:span><text:span text:style-name="T24"><text:s text:c="1"/>1602-1106.</text:span></text:p><text:p text:style-name="P279"><text:span text:style-name="T24">Benedetti, F., Amanzio, M., Baldi, </text:span><text:span text:style-name="CharStyle26">S., </text:span><text:span text:style-name="T24">Casadio, C., </text:span><text:span text:style-name="CharStyle26">Cavallo, </text:span><text:span text:style-name="T24">A., Mancuso, M., Ruffini, E., Oliaro, A. i </text:span><text:span text:style-name="T27">Maggi, </text:span><text:span text:style-name="T24">G. (1998). </text:span><text:span text:style-name="CharStyle26">The specific effects of prior opioid exposure on placebo analgesia and placebo respiratory depression. </text:span><text:span text:style-name="CharStyle27">Pain,</text:span><text:span text:style-name="CharStyle26"><text:s text:c="1"/>75, 313-319.</text:span></text:p><text:p text:style-name="P224"><text:span text:style-name="CharStyle26">Benedetti, F., Amanzio, M., Baldi, S., Casadio, C. </text:span><text:span text:style-name="T27">i Maggi, </text:span><text:span text:style-name="CharStyle26">G. (1999). Inducing placebo respiratory depressant responses in humans via opioid receptors. </text:span><text:span text:style-name="CharStyle27">European Journal of Neuroscience, 11</text:span><text:span text:style-name="CharStyle26">, 625-631.</text:span></text:p><text:p text:style-name="P362"><text:span text:style-name="CharStyle26">Benedetti, F., Pollo, </text:span><text:span text:style-name="T27">A. i </text:span><text:span text:style-name="CharStyle26">Colloca, L. (2007). Opioid-mediated placebo respon­ses boost pain endurance and physical performance: Is it doping in sport competitions? </text:span><text:span text:style-name="CharStyle27">The Journal of Neuroscience, 27,</text:span><text:span text:style-name="CharStyle26"><text:s text:c="1"/>11934-11939.</text:span></text:p><text:p text:style-name="P77"><text:span text:style-name="CharStyle26">Benedetti, F., Pollo, A., Lopiano, L., Lanotte, M., Vighetti, S. </text:span><text:span text:style-name="T27">i </text:span><text:span text:style-name="CharStyle26">Rainero, I. (2003). Conscious expectation and unconscious conditioning in analgesic, motor, and hormonal placebo/nocebo responses. </text:span><text:span text:style-name="CharStyle27">The Journal of Neuroscience, 23, </text:span><text:span text:style-name="CharStyle26">4315-4323.</text:span></text:p><text:p text:style-name="P189"><text:span text:style-name="CharStyle26">Branthwaite, A. i Cooper, P. (1981). Analgesic effects of branding in treatment of headaches. </text:span><text:span text:style-name="CharStyle27">BMJ, 282,</text:span><text:span text:style-name="CharStyle26"><text:s text:c="1"/>1576-1578.</text:span></text:p><text:p text:style-name="P367"><text:span text:style-name="CharStyle26">Carlin, A.S., Post, R.D., Bakker, C.B. </text:span><text:span text:style-name="T27">i </text:span><text:span text:style-name="CharStyle26">Halpern, L.M. (1974). The role of mo­deling and previous experience in the facilitation of marijuana intoxication. </text:span><text:span text:style-name="CharStyle27">Journal of Nervous and Mental Disease, 159,</text:span><text:span text:style-name="CharStyle26"><text:s text:c="1"/>275-281.</text:span></text:p><text:p text:style-name="P280"><text:span text:style-name="CharStyle26">Cascella, N., Muntaner, C., </text:span><text:span text:style-name="T24">Kumor, </text:span><text:span text:style-name="CharStyle26">K.M., Nagoshi, C.T., Jaffe, J.H. i Sherer, M.A. (1989). Cardiovascular responses to cocaine placebo in humans: A preliminary report. </text:span><text:span text:style-name="CharStyle27">Biological Psychiatry, 25,</text:span><text:span text:style-name="CharStyle26"><text:s text:c="1"/>285-295.</text:span></text:p><text:p text:style-name="P169"><text:span text:style-name="CharStyle26">Chung, S.K, Price, D.D., Verne, G.N. i Robinson, M.E. (2007). Revelation of a personal placebo response: Its effects on mood, attitudes and future pla­cebo responding. </text:span><text:span text:style-name="CharStyle27">Pain, 132,</text:span><text:span text:style-name="CharStyle26"><text:s text:c="1"/>281-288.</text:span></text:p><text:p text:style-name="P360"><text:span text:style-name="CharStyle26">Colloca, L. i Benedetti, F. (2006). How prior experience shapes placebo anal­gesia. </text:span><text:span text:style-name="CharStyle27">Pain, 124,</text:span><text:span text:style-name="CharStyle26"><text:s text:c="1"/>126-133.</text:span></text:p><text:p text:style-name="P186"><text:span text:style-name="CharStyle26">Colloca, L., Sigaudo, M. i Benedetti, F. (2008). The role of learning in nocebo and placebo effects. </text:span><text:span text:style-name="CharStyle27">Pain, 136,</text:span><text:span text:style-name="CharStyle26"><text:s text:c="1"/>211-218.</text:span></text:p><text:p text:style-name="P168"><text:span text:style-name="CharStyle26">Craen, A.J.M. </text:span><text:span text:style-name="T24">de, </text:span><text:span text:style-name="CharStyle26">Roos, P.J., Vries, A.L. </text:span><text:span text:style-name="T24">de i </text:span><text:span text:style-name="CharStyle26">Kleijnen, J. (1996). Effect of colour of drugs: Systematic review of perceived effect of drugs and their effectiveness. </text:span><text:span text:style-name="CharStyle27">BMJ, 313,</text:span><text:span text:style-name="CharStyle26"><text:s text:c="1"/>1624-1626.</text:span></text:p><text:p text:style-name="P96"><text:span text:style-name="CharStyle26">Craen, A.J.M. </text:span><text:span text:style-name="T24">de, </text:span><text:span text:style-name="CharStyle26">Tijssen, J.G.P, Gans, J. </text:span><text:span text:style-name="T24">de </text:span><text:span text:style-name="CharStyle26">i Kleijnen, J. (2000). Placebo effect in the acute treatment of migraine: Subcutaneous placebos are better than oral placebos. </text:span><text:span text:style-name="CharStyle27">Journal of Neurology, 247,</text:span><text:span text:style-name="CharStyle26"><text:s text:c="1"/>183-188.</text:span></text:p><text:p text:style-name="P133"><text:span text:style-name="T24">De </text:span><text:span text:style-name="CharStyle26">Pascalis, V., Chiaradia, C. </text:span><text:span text:style-name="T24">i </text:span><text:span text:style-name="CharStyle26">Carotenuto, E. (2002). The contribution of sug­gestibility and expectation to placebo analgesia phenomenon in an experi­mental setting. </text:span><text:span text:style-name="CharStyle27">Pain, 96,</text:span><text:span text:style-name="CharStyle26"><text:s text:c="1"/>393-402.</text:span></text:p></draw:text-box></draw:frame></text:p>
      </text:section>
      <text:section text:style-name="Sect29" text:name="Section29">
        <text:p text:style-name="P403"><draw:frame draw:style-name="fr70" svg:x="4.778cm" svg:y="5.262cm" fo:min-width="0.610cm" fo:min-height="0.383cm" text:anchor-type="paragraph"><draw:text-box><text:p text:style-name="P92"><text:span text:style-name="CharStyle14">234</text:span></text:p></draw:text-box></draw:frame><draw:frame draw:style-name="fr71" svg:x="4.821cm" svg:y="6.117cm" svg:width="11.405cm" svg:height="17.459cm" text:anchor-type="paragraph"><draw:text-box><text:p text:style-name="P184"><text:span text:style-name="T24">Dolińska, B. (1993). Empiryczna analiza skuteczności placebo. </text:span><text:span text:style-name="T28">Przegląd Psychologiczny, 36,</text:span><text:span text:style-name="T24"><text:s text:c="1"/>331-340.</text:span></text:p><text:p text:style-name="P240"><text:span text:style-name="T24">Dworkin, B.R. (1993). </text:span><text:span text:style-name="CharStyle27">Learning and Physiological Regulation.</text:span><text:span text:style-name="CharStyle26"><text:s text:c="1"/></text:span><text:span text:style-name="T24">Chicago: University of Chicago Press.</text:span></text:p><text:p text:style-name="P277"><text:span text:style-name="T24">Eikelboom, R. i Stewart, J. (1982). </text:span><text:span text:style-name="CharStyle26">Conditioning of drug-induced physiologi­cal responses. </text:span><text:span text:style-name="CharStyle27">Psychological Review, 89,</text:span><text:span text:style-name="CharStyle26"><text:s text:c="1"/>507-528.</text:span></text:p><text:p text:style-name="P327"><text:span text:style-name="CharStyle26">Evans, F.J. (1974). The placebo response in pain reduction. </text:span><text:span text:style-name="T24">[W:] </text:span><text:span text:style-name="CharStyle26">J.J. Bonica (red.), </text:span><text:span text:style-name="CharStyle27">Advances in Neurology.</text:span><text:span text:style-name="CharStyle26"><text:s text:c="1"/>Vol. 4: </text:span><text:span text:style-name="CharStyle27">International Symposium on Pain </text:span><text:span text:style-name="CharStyle26">(s. 289-296). New York: Raven Press.</text:span></text:p><text:p text:style-name="P289"><text:span text:style-name="CharStyle26">Evans, F.J. (1985). Expectancy, therapeutic instructions, and the placebo re­sponse. </text:span><text:span text:style-name="T24">[W:] </text:span><text:span text:style-name="CharStyle26">L. White, B. Tursky i G.E. Schwartz (red.), </text:span><text:span text:style-name="CharStyle27">Placebo: Theory, Research and Mechanisms</text:span><text:span text:style-name="CharStyle26"><text:s text:c="1"/>(s. 215-228). New York: The Guilford Press.</text:span></text:p><text:p text:style-name="P147"><text:span text:style-name="CharStyle26">Flaten, M.A., Aasli, </text:span><text:span text:style-name="T24">O. i </text:span><text:span text:style-name="CharStyle26">Blumenthal, T.D. (2003). Expectations and placebo responses to caffeine-associated stimuli. </text:span><text:span text:style-name="CharStyle27">Psychopharmacology, 169,</text:span><text:span text:style-name="CharStyle26"><text:s text:c="1"/></text:span><text:span text:style-name="T27">198­</text:span><text:span text:style-name="CharStyle26"/><text:span text:style-name="T27">-204.</text:span></text:p><text:p text:style-name="P91"><text:span text:style-name="CharStyle26">Flaten, M.A. i Blumenthal, T.D. (1999). Caffeine-associated stimuli eli­cit conditioned responses: an experimental model of the placebo effect. </text:span><text:span text:style-name="CharStyle27">Psychopharmacology, 145,</text:span><text:span text:style-name="CharStyle26"><text:s text:c="1"/>105-112.</text:span></text:p><text:p text:style-name="P259"><text:span text:style-name="CharStyle26">Gliedman, L.H., Gantt, W.H. </text:span><text:span text:style-name="T24">i </text:span><text:span text:style-name="CharStyle26">Teitelbaum, H.A. (1957). Some implications of conditional reflex studies for placebo research. </text:span><text:span text:style-name="CharStyle27">American Journal of Psychiatry, 113,</text:span><text:span text:style-name="CharStyle26"><text:s text:c="1"/>1103-1107.</text:span></text:p><text:p text:style-name="P310"><text:span text:style-name="CharStyle26">Gotzsche, P.C. (1994). Is there logic in the placebo? </text:span><text:span text:style-name="CharStyle27">Lancet, 344,</text:span><text:span text:style-name="CharStyle26"><text:s text:c="1"/>925-926.</text:span></text:p><text:p text:style-name="P333"><text:span text:style-name="CharStyle26">Hahn, R.A. (1997). The nocebo phenomenon: Scope and foundations. [W:] A. Harrington (red.), </text:span><text:span text:style-name="CharStyle27">The Placebo Effect: An Interdisciplinary Exploration</text:span><text:span text:style-name="CharStyle26"><text:s text:c="1"/>(s. 56-76). Cambridge: Harvard University Press.</text:span></text:p><text:p text:style-name="P335"><text:span text:style-name="CharStyle26">Herrnstein, R.J. (1962). Placebo effect in the rat. </text:span><text:span text:style-name="CharStyle27">Science, 138,</text:span><text:span text:style-name="CharStyle26"><text:s text:c="1"/>677-678.</text:span></text:p><text:p text:style-name="P337"><text:span text:style-name="CharStyle26">Jong, PJ. </text:span><text:span text:style-name="T24">de, </text:span><text:span text:style-name="CharStyle26">Baast, R. van, Arntz, </text:span><text:span text:style-name="T24">A. i </text:span><text:span text:style-name="CharStyle26">Merckelbach, H. (1996). The place­bo effect in pain reduction: The influence of conditioning experiences and response expectancies. </text:span><text:span text:style-name="CharStyle27">International Journal of Behavioral Medicine, 3,</text:span><text:span text:style-name="CharStyle26"><text:s text:c="1"/>14-29.</text:span></text:p><text:p text:style-name="P185"><text:span text:style-name="CharStyle26">Kaptchuk, T.J., Goldman, P., Stone, D.A. </text:span><text:span text:style-name="T24">i </text:span><text:span text:style-name="CharStyle26">Stason, W.B. (2000). Do medical</text:span></text:p><text:p text:style-name="P258"><text:span text:style-name="CharStyle26">devices have enhanced placebo effects? </text:span><text:span text:style-name="CharStyle27">Journal of Clinical Epidemiology</text:span><text:span text:style-name="CharStyle26">, </text:span><text:span text:style-name="CharStyle27">53</text:span><text:span text:style-name="CharStyle26">, 786-792.</text:span></text:p><text:p text:style-name="P76"><text:span text:style-name="CharStyle26">Keltner, J.R., Furst, A., Fan, C., Redfern, R., Inglis, B. i Fields, H.L. (2006). Isolating the modulatory effect of expectation on pain transmission: A functional magnetic resonance imaging study. </text:span><text:span text:style-name="CharStyle27">Journal of Neuroscience, 26,</text:span><text:span text:style-name="CharStyle26"><text:s text:c="1"/>4437-4443.</text:span></text:p><text:p text:style-name="P339"><text:span text:style-name="CharStyle26">Kirsch, I. (1985). Response expectancy as a determinant of experience and behavior. </text:span><text:span text:style-name="CharStyle27">American Psychologist, 40,</text:span><text:span text:style-name="CharStyle26"><text:s text:c="1"/>1189-1202.</text:span></text:p><text:p text:style-name="P276"><text:span text:style-name="CharStyle26">Kirsch, I. (1997). Specifying nonspecifics: Psychological mechanisms of placebo effects. [W:] A. Harrington (red.), </text:span><text:span text:style-name="CharStyle27">The Placebo Effect: An</text:span></text:p></draw:text-box></draw:frame></text:p>
      </text:section>
      <text:section text:style-name="Sect30" text:name="Section30">
        <text:p text:style-name="P404"><draw:frame draw:style-name="fr72" svg:x="15.450cm" svg:y="5.262cm" fo:min-width="0.601cm" fo:min-height="0.383cm" text:anchor-type="paragraph"><draw:text-box><text:p text:style-name="P165"><text:span text:style-name="T29">235</text:span></text:p></draw:text-box></draw:frame><draw:frame draw:style-name="fr73" svg:x="5.002cm" svg:y="6.117cm" svg:width="11.040cm" svg:height="17.882cm" text:anchor-type="paragraph"><draw:text-box><text:p text:style-name="P278"><text:span text:style-name="CharStyle27">Interdisciplinary Exploration</text:span><text:span text:style-name="CharStyle26"><text:s text:c="1"/>(s. 166-186). Cambridge: Harvard Univer­sity Press.</text:span></text:p><text:p text:style-name="P149"><text:span text:style-name="CharStyle26">Kirsch, I. i Sapirstein, G. (1998). Listening to Prozac but hearing placebo: A meta-analysis of antidepressant medication. </text:span><text:span text:style-name="CharStyle27">Prevention &amp; Treatment, 1</text:span><text:span text:style-name="CharStyle26"><text:s text:c="1"/>(6), June 26, item: 2a.</text:span></text:p><text:p text:style-name="P166"><text:span text:style-name="CharStyle26">Klinger, R., Soost, S., Flor, H. i Worm, M. (2007). Classical conditioning and expectancy in placebo hypoalgesia: A randomized controlled study in patients with atopic dermatitis and persons with healthy skin. </text:span><text:span text:style-name="CharStyle27">Pain, 128, </text:span><text:span text:style-name="CharStyle26">31-39.</text:span></text:p><text:p text:style-name="P93"><text:span text:style-name="CharStyle26">Knowles, J.B. (1963). Conditioning and the placebo effects of decaffeina­ted coffee on simple reaction time in habitual coffee drinkers. </text:span><text:span text:style-name="CharStyle27">Behaviour Research and Therapy, 1,</text:span><text:span text:style-name="CharStyle26"><text:s text:c="1"/>151-157.</text:span></text:p><text:p text:style-name="P341"><text:span text:style-name="CharStyle26">Kurland, A.A. (1957). The drug placebo - its psychodynamic and conditional reflex action. </text:span><text:span text:style-name="CharStyle27">Behavioral Science, 2,</text:span><text:span text:style-name="CharStyle26"><text:s text:c="1"/>101-110.</text:span></text:p><text:p text:style-name="P343"><text:span text:style-name="CharStyle26">Lang, W.J. i Rand, M.J. (1969). A placebo response as a conditional reflex to glyceryl trinitrade. </text:span><text:span text:style-name="CharStyle27">The Medical Journal of Australia, 1,</text:span><text:span text:style-name="CharStyle26"><text:s text:c="1"/>912-914.</text:span></text:p><text:p text:style-name="P345"><text:span text:style-name="CharStyle26">Laska, E. i Sunshine, A. (1973). Anticipation of analgesia. A placebo effect. </text:span><text:span text:style-name="CharStyle27">Headache, 13,</text:span><text:span text:style-name="CharStyle26"><text:s text:c="1"/>1-11.</text:span></text:p><text:p text:style-name="P347"><text:span text:style-name="CharStyle26">McGlashan, T.H., Evans, F.J. i Orne, M.T. (1969). The nature of hypnotic anal­gesia and placebo response to experimental pain. </text:span><text:span text:style-name="CharStyle27">Psychosomatic Medicine, 31</text:span><text:span text:style-name="CharStyle26">, 227-246.</text:span></text:p><text:p text:style-name="P349"><text:span text:style-name="CharStyle26">Meyer, R.E. i Dolinsky, Z.S. (1990). Ethanol beverage anticipation: Effects on plasma testosterone and luteinizing hormone levels - a pilot study. </text:span><text:span text:style-name="CharStyle27">Journal of Studies on Alcohol, 51,</text:span><text:span text:style-name="CharStyle26"><text:s text:c="1"/>350-355.</text:span></text:p><text:p text:style-name="P255"><text:span text:style-name="CharStyle26">Mikalsen, A., Bertelsen, B. i Flaten, M.A. (2001). Effects of caffeine, caffeine­-associated stimuli, and caffeine-related information on physiological and psychological arousal. </text:span><text:span text:style-name="CharStyle27">Psychopharmacology, 157,</text:span><text:span text:style-name="CharStyle26"><text:s text:c="1"/>373-380.</text:span></text:p><text:p text:style-name="P351"><text:span text:style-name="CharStyle26">Moerman, D.E. (2000). Cultural variations in the placebo effect: Ulcers, anxie­ty, and blood pressure. </text:span><text:span text:style-name="CharStyle27">Medical Anthropology Quarterly, 14,</text:span><text:span text:style-name="CharStyle26"><text:s text:c="1"/>51-72.</text:span></text:p><text:p text:style-name="P353"><text:span text:style-name="CharStyle26">Montgomery, G. i Kirsch, I. (1997). Classical conditioning and the placebo effect. </text:span><text:span text:style-name="CharStyle27">Pain, 72,</text:span><text:span text:style-name="CharStyle26"><text:s text:c="1"/>107-113.</text:span></text:p><text:p text:style-name="P107"><text:span text:style-name="CharStyle26">Muntaner, C., Cascella, N.G., Kumor, K.M., Nagoshi, C., Herning, R. i Jaffe, J. (1989). Placebo responses to cocaine administration in humans: Effects of prior administrations and verbal instructions. </text:span><text:span text:style-name="CharStyle27">Psychopharmacology, 99, </text:span><text:span text:style-name="CharStyle26">282-286.</text:span></text:p><text:p text:style-name="P355"><text:span text:style-name="CharStyle26">Newlin, D.B. (1986). Conditioned compensatory response to alcohol placebo in humans. </text:span><text:span text:style-name="CharStyle27">Psychopharmacology, 88,</text:span><text:span text:style-name="CharStyle26"><text:s text:c="1"/>247-251.</text:span></text:p><text:p text:style-name="P144"><text:span text:style-name="CharStyle26">Newlin, D.B. (1989). Placebo responding in the same direction as alcohol in women. </text:span><text:span text:style-name="CharStyle27">Alcoholism, Clinical and Experimental Research, 13,</text:span><text:span text:style-name="CharStyle26"><text:s text:c="1"/>36-39.</text:span></text:p><text:p text:style-name="P73"><text:span text:style-name="CharStyle26">Pacheco-Lopez, G., Engler, H., Niemi, M.B. i Schedlowski, M. (2006). Expectations and associations that heal: Immunomodulatory placebo effects and its neurobiology. </text:span><text:span text:style-name="CharStyle27">Brain, Behavior &amp; Immunity, 20,</text:span><text:span text:style-name="CharStyle26"><text:s text:c="1"/>430-446.</text:span></text:p></draw:text-box></draw:frame></text:p>
      </text:section>
      <text:section text:style-name="Sect31" text:name="Section31">
        <text:p text:style-name="P405"><draw:frame draw:style-name="fr74" svg:x="4.965cm" svg:y="5.262cm" fo:min-width="0.610cm" fo:min-height="0.383cm" text:anchor-type="paragraph"><draw:text-box><text:p text:style-name="P161"><text:span text:style-name="T30">236</text:span></text:p></draw:text-box></draw:frame><draw:frame draw:style-name="fr75" svg:x="5.008cm" svg:y="6.117cm" svg:width="11.031cm" svg:height="17.459cm" text:anchor-type="paragraph"><draw:text-box><text:p text:style-name="P75"><text:span text:style-name="T27">Pihl, R.O. i </text:span><text:span text:style-name="CharStyle26">Altman, </text:span><text:span text:style-name="T27">J. (1971). </text:span><text:span text:style-name="CharStyle26">An experimental analysis of the placebo effect. </text:span><text:span text:style-name="CharStyle27">The Journal of Clinical Pharmacology, 11</text:span><text:span text:style-name="CharStyle26">, 91-95.</text:span></text:p><text:p text:style-name="P357"><text:span text:style-name="CharStyle26">Poulos, C.X. </text:span><text:span text:style-name="T27">i </text:span><text:span text:style-name="CharStyle26">Cappell, H. (1991). Homeostatic theory of drug tolerance: A general model of physiological adaptation. </text:span><text:span text:style-name="CharStyle27">Psychological Review, 98, </text:span><text:span text:style-name="CharStyle26">390-408.</text:span></text:p><text:p text:style-name="P182"><text:span text:style-name="CharStyle26">Price, D.D., Milling, L.S., Kirsch, I., Duff, A., Montgomery, G.H. i Nicholls, S.S. (1999). An analysis of factors that contribute to the magnitude of pla­cebo analgesia in an experimental paradigm. </text:span><text:span text:style-name="CharStyle27">Pain, 83,</text:span><text:span text:style-name="CharStyle26"><text:s text:c="1"/>147-156.</text:span></text:p><text:p text:style-name="P200"><text:span text:style-name="CharStyle26">Ramsay, D.S. i Woods, S.C. (1997). Biological consequences of drug admi­nistration: Implications for acute and chronic tolerance. </text:span><text:span text:style-name="CharStyle27">Psychological Review, 104,</text:span><text:span text:style-name="CharStyle26"><text:s text:c="1"/>170-193.</text:span></text:p><text:p text:style-name="P218"><text:span text:style-name="CharStyle26">Robinson, M.L., Houtsmuller, E.J., Moolchan, E.T. </text:span><text:span text:style-name="T27">i </text:span><text:span text:style-name="CharStyle26">Pickworth, W.B. (2000). Placebo cigarettes in smoking research. </text:span><text:span text:style-name="CharStyle27">Experimental and Clinical Psychopharmacology, 8,</text:span><text:span text:style-name="CharStyle26"><text:s text:c="1"/>326-332.</text:span></text:p><text:p text:style-name="P242"><text:span text:style-name="CharStyle26">Ross, S. </text:span><text:span text:style-name="T27">i </text:span><text:span text:style-name="CharStyle26">Schnitzer, S.B. (1963). Further support for a placebo effect in the rat. </text:span><text:span text:style-name="CharStyle27">Psychological Reports, 13,</text:span><text:span text:style-name="CharStyle26"><text:s text:c="1"/>461-462.</text:span></text:p><text:p text:style-name="P223"><text:span text:style-name="T27">Rozin, </text:span><text:span text:style-name="CharStyle26">P., Reff, D., Mark, M. </text:span><text:span text:style-name="T27">i </text:span><text:span text:style-name="CharStyle26">Schull, J. (1984). Conditioned responses in human tolerance to caffeine. </text:span><text:span text:style-name="CharStyle27">Bulletin of the Psychonomic Society, 22,</text:span><text:span text:style-name="CharStyle26"><text:s text:c="1"/></text:span><text:span text:style-name="T27">117­</text:span><text:span text:style-name="CharStyle26"/><text:span text:style-name="T27">-120.</text:span></text:p><text:p text:style-name="P359"><text:span text:style-name="CharStyle26">Shapiro, A.K. (1964). A historic and heuristic definition of the placebo.</text:span></text:p><text:p text:style-name="P243"><text:span text:style-name="CharStyle29">Psychiatry, 27,</text:span><text:span text:style-name="CharStyle30"><text:s text:c="1"/>52-58.</text:span></text:p><text:p text:style-name="P97"><text:span text:style-name="CharStyle26">Shapiro, A.K. (1968). Semantics of the placebo. </text:span><text:span text:style-name="CharStyle27">Psychiatric Quarterly, 42, </text:span><text:span text:style-name="CharStyle26">653-695.</text:span></text:p><text:p text:style-name="P98"><text:span text:style-name="CharStyle26">Siegel, S. (1975). Evidence from rats that morphine tolerance is a learned </text:span><text:span text:style-name="T27">re­</text:span><text:span text:style-name="CharStyle26"/><text:span text:style-name="T27">sponse.</text:span><text:span text:style-name="CharStyle26"><text:s text:c="1"/></text:span><text:span text:style-name="CharStyle27">Journal of Comparative and Physiological Psychology</text:span><text:span text:style-name="CharStyle26">, </text:span><text:span text:style-name="CharStyle27">89</text:span><text:span text:style-name="CharStyle26">, </text:span><text:span text:style-name="T27">498­</text:span><text:span text:style-name="CharStyle26"/><text:span text:style-name="T27">-506.</text:span></text:p><text:p text:style-name="P361"><text:span text:style-name="CharStyle26">Siegel, S. (1985). Drug-anticipatory responses in animals. [W:] L. White, B. Tursky i G.E. Schwartz (red.), </text:span><text:span text:style-name="CharStyle27">Placebo: Theory, Research and Mechanisms</text:span><text:span text:style-name="CharStyle26"><text:s text:c="1"/>(s. 288-305). New York: The Guilford Press.</text:span></text:p><text:p text:style-name="P170"><text:span text:style-name="CharStyle26">Siegel, S. (2002). Explanatory mechanisms for placebo effects: Pavlovian con­ditioning. [W:] H.A. Guess, A. Kleinman, J.W. </text:span><text:span text:style-name="T27">Kusek i </text:span><text:span text:style-name="CharStyle26">L.W. Engel (red.), </text:span><text:span text:style-name="CharStyle27">The Science of the Placebo: Toward an Interdisciplinary Research Agenda </text:span><text:span text:style-name="CharStyle26">(s. 133-157). London: BMJ Books.</text:span></text:p><text:p text:style-name="P260"><text:span text:style-name="CharStyle26">Siegel, S., </text:span><text:span text:style-name="T27">Baptista, </text:span><text:span text:style-name="CharStyle26">M.A.S., Kim, J.A., McDonald, R.V. i Weise-Kelly, L. (2000). Pavlovian psychopharmacology: The associative basis of tole­rance. </text:span><text:span text:style-name="CharStyle27">Experimental and Clinical Psychopharmacology, 8,</text:span><text:span text:style-name="CharStyle26"><text:s text:c="1"/>276-293.</text:span></text:p><text:p text:style-name="P363"><text:span text:style-name="CharStyle26">Slutsky, J.M. i Allen, G.J. (1978). Influence of contextual cues on the effica­cy of desensitization and a credible placebo in alleviating public speaking anxiety. </text:span><text:span text:style-name="CharStyle27">Journal of Consulting and Clinical Psychology, 46,</text:span><text:span text:style-name="CharStyle26"><text:s text:c="1"/>119-125.</text:span></text:p><text:p text:style-name="P365"><text:span text:style-name="CharStyle26">Stanley, W.C. </text:span><text:span text:style-name="T27">i </text:span><text:span text:style-name="CharStyle26">Schlosberg, H. (1953). The psychophysiological effects of tea. </text:span><text:span text:style-name="CharStyle27">The Journal of Psychology, 36,</text:span><text:span text:style-name="CharStyle26"><text:s text:c="1"/>435-448.</text:span></text:p></draw:text-box></draw:frame></text:p>
      </text:section>
      <text:section text:style-name="Sect32" text:name="Section32">
        <text:p text:style-name="P406"><draw:frame draw:style-name="fr76" svg:x="15.446cm" svg:y="5.262cm" fo:min-width="0.601cm" fo:min-height="0.383cm" text:anchor-type="paragraph"><draw:text-box><text:p text:style-name="P366"><text:span text:style-name="T29">237</text:span></text:p></draw:text-box></draw:frame><draw:frame draw:style-name="fr77" svg:x="5.008cm" svg:y="6.117cm" svg:width="11.031cm" svg:height="16.198cm" text:anchor-type="paragraph"><draw:text-box><text:p text:style-name="P135"><text:span text:style-name="CharStyle26">Sternbach, R.A. (1968). </text:span><text:span text:style-name="CharStyle27">Pain: A Psychological Analysis.</text:span><text:span text:style-name="CharStyle26"><text:s text:c="1"/>New York: Academic Press.</text:span></text:p><text:p text:style-name="P151"><text:span text:style-name="CharStyle26">Suchman, A.L. i Ader, R. (1992). Classic conditioning and placebo effects in crossover studies. </text:span><text:span text:style-name="CharStyle27">Clinical Pharmacology and Therapeutics, 52,</text:span><text:span text:style-name="CharStyle26"><text:s text:c="1"/>372-377.</text:span></text:p><text:p text:style-name="P191"><text:span text:style-name="CharStyle26">Turkkan, J.S. (1989). Classical conditioning: The new hegemony. </text:span><text:span text:style-name="CharStyle27">Behavioral and Brain Sciences</text:span><text:span text:style-name="CharStyle26">, </text:span><text:span text:style-name="CharStyle27">12</text:span><text:span text:style-name="CharStyle26">, 121-179.</text:span></text:p><text:p text:style-name="P190"><text:span text:style-name="CharStyle26">Voudouris, N.J., Peck, C.L. i Coleman, G. (1985). Conditioned placebo re­sponses. </text:span><text:span text:style-name="CharStyle27">Journal of Personality and Social Psychology, 48,</text:span><text:span text:style-name="CharStyle26"><text:s text:c="1"/>47-53.</text:span></text:p><text:p text:style-name="P100"><text:span text:style-name="CharStyle26">Voudouris, N.J., Peck, C.L. i Coleman, G. (1989). Conditioned response mo­dels of placebo phenomena: Further support. </text:span><text:span text:style-name="CharStyle27">Pain</text:span><text:span text:style-name="CharStyle26">, </text:span><text:span text:style-name="CharStyle27">38</text:span><text:span text:style-name="CharStyle26">, 109-116.</text:span></text:p><text:p text:style-name="P150"><text:span text:style-name="CharStyle26">Voudouris, N.J., Peck, C.L. i Coleman, G. (1990). The role of conditioning and verbal expectancy in the placebo response. </text:span><text:span text:style-name="CharStyle27">Pain, 43,</text:span><text:span text:style-name="CharStyle26"><text:s text:c="1"/>121-128.</text:span></text:p><text:p text:style-name="P79"><text:span text:style-name="CharStyle26">Wager, T.D., Rilling, J.K., Smith, E.E., Sokolik, A., Casey, K.L., Davidson, R.J, Kosslyn, S.M., Rose, R.M. i Cohen, J.D. (2004). Placebo-induced changes in fMRI in the anticipation and experience of pain. </text:span><text:span text:style-name="CharStyle27">Science, 303, </text:span><text:span text:style-name="CharStyle26">1162-1167.</text:span></text:p><text:p text:style-name="P172"><text:span text:style-name="CharStyle26">Walach, H. i Maidhof, C. (1999). Is the placebo effect dependent on time? A meta-analysis. [W:] I. Kirsch (red.), </text:span><text:span text:style-name="CharStyle27">How Expectancies Shape Experience </text:span><text:span text:style-name="CharStyle26">(s. 321-332). Washington: American Psychological Association.</text:span></text:p><text:p text:style-name="P206"><text:span text:style-name="CharStyle26">Walach, H., Sadaghiani, C., Dehm, C. i Bierman, D. (2005). The therapeutic effect of clinical trials: Understanding placebo response rates in clinical trials - a secondary analysis. </text:span><text:span text:style-name="CharStyle27">BMC Medical Research Methodology, 5.</text:span></text:p><text:p text:style-name="P171"><text:span text:style-name="CharStyle26">Watson, A., El-Deredy, W., Bentley, D.E., Vogt, B.A. i Jones, A.K.P. (2006). Categories of placebo response in the absence of site-specific expectation of analgesia. </text:span><text:span text:style-name="CharStyle27">Pain, 126,</text:span><text:span text:style-name="CharStyle26"><text:s text:c="1"/>115-122.</text:span></text:p><text:p text:style-name="P368"><text:span text:style-name="CharStyle26">Wickramasekera, I. (1980). A conditioned response model of the placebo effect: Predictions from the model. </text:span><text:span text:style-name="CharStyle27">Biofeedback and Self-Regulation, 5, </text:span><text:span text:style-name="CharStyle26">5-18.</text:span></text:p><text:p text:style-name="P109"><text:span text:style-name="CharStyle26">Wickramasekera, I. (1985). A conditioned response model of the placebo effect: Predictons from the model. [W:] L. White, B. Tursky i G.E. Schwartz (red.), </text:span><text:span text:style-name="CharStyle27">Placebo: Theory, Research and Mechanisms</text:span><text:span text:style-name="CharStyle26"><text:s text:c="1"/>(s. 255-287). New York: The Guilford Press.</text:span></text:p><text:p text:style-name="P220"><text:span text:style-name="CharStyle26">Wickramasekera, I. (2000). How to produce not only powerful but, more im­portantly, reliable placebo healing and analgesia. </text:span><text:span text:style-name="CharStyle27">Advances in Mind-Body Medicine, 16,</text:span><text:span text:style-name="CharStyle26"><text:s text:c="1"/>211-216.</text:span></text:p><text:p text:style-name="P370"><text:span text:style-name="CharStyle26">Zwyghuizen-Doorenbos, A., Roehrs, T.A., Lipschutz, L., Timms, V. i Roth, T. (1990). Effects of caffeine on alertness. </text:span><text:span text:style-name="CharStyle27">Psychopharmacology, 100, </text:span><text:span text:style-name="CharStyle26">36-39.</text:span></text:p></draw:text-box></draw:frame></text:p>
      </text:section>
      <text:section text:style-name="Sect33" text:name="Section33">
        <text:p text:style-name="P408"/>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Narrow" svg:font-family="'Arial Narrow'"/>
    <style:font-face style:name="Times New Roman" svg:font-family="'Times New Roman'"/>
    <style:font-face style:name="Century Gothic" svg:font-family="'Century Gothic'"/>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fo:letter-spacing="0.005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style:font-name="Arial Narrow" style:font-name-asian="Arial Narrow" style:font-name-complex="Arial Narrow" fo:letter-spacing="0.005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fo:letter-spacing="0.005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Narrow" style:font-name-asian="Arial Narrow" style:font-name-complex="Arial Narrow" fo:letter-spacing="0.002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2cm"/>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entury Gothic" style:font-name-asian="Century Gothic" style:font-name-complex="Century Gothic" fo:letter-spacing="0.011cm"/>
    </style:style>
    <style:style style:family="text" style:name="CharStyle15" style:display-name="CharStyle15" style:parent-style-name="CharStyle12">
      <style:text-properties fo:language="pl" style:language-asian="pl" style:language-complex="pl" fo:font-style="italic" style:font-style-asian="italic" style:font-style-complex="italic" style:text-scale="100.%" fo:letter-spacing="0.004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Narrow" style:font-name-asian="Arial Narrow" style:font-name-complex="Arial Narrow" fo:letter-spacing="0.002cm"/>
    </style:style>
    <style:style style:family="text" style:name="CharStyle18" style:display-name="CharStyle18" style:parent-style-name="CharStyle12">
      <style:text-properties fo:language="pl" style:language-asian="pl" style:language-complex="pl" fo:font-weight="bold" style:font-weight-asian="bold" style:font-weight-complex="bold" fo:font-size="8.pt" style:font-size-asian="8.pt" style:font-size-complex="8.pt" style:font-name="Arial Narrow" style:font-name-asian="Arial Narrow" style:font-name-complex="Arial Narrow" style:text-scale="100.%" fo:letter-spacing="0.000cm" fo:color="#000000" style:text-position="0.%"/>
    </style:style>
    <style:style style:family="text" style:name="CharStyle19" style:display-name="CharStyle19" style:parent-style-name="CharStyle12">
      <style:text-properties fo:language="pl" style:language-asian="pl" style:language-complex="pl" fo:font-size="7.5pt" style:font-size-asian="7.5pt" style:font-size-complex="7.5pt" style:font-name="Arial Narrow" style:font-name-asian="Arial Narrow" style:font-name-complex="Arial Narrow" style:text-scale="100.%" fo:color="#000000" style:text-position="0.%"/>
    </style:style>
    <style:style style:family="text" style:name="CharStyle20" style:display-name="CharStyle20" style:parent-style-name="CharStyle12">
      <style:text-properties fo:language="pl" style:language-asian="pl" style:language-complex="pl" style:text-underline-style="solid" style:text-scale="100.%" fo:color="#000000" style:text-position="0.%"/>
    </style:style>
    <style:style style:family="text" style:name="CharStyle21" style:display-name="CharStyle21" style:parent-style-name="CharStyle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24" style:display-name="CharStyle24" style:parent-style-name="CharStyle23">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6" style:display-name="CharStyle2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7" style:display-name="CharStyle27" style:parent-style-name="CharStyle26">
      <style:text-properties fo:font-style="italic" style:font-style-asian="italic" style:font-style-complex="italic" style:text-scale="100.%" fo:letter-spacing="0.002cm" fo:color="#000000" style:text-position="0.%"/>
    </style:style>
    <style:style style:family="text" style:name="CharStyle29" style:display-name="CharStyle29"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30" style:display-name="CharStyle30" style:parent-style-name="CharStyle29">
      <style:text-properties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164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fo:letter-spacing="0.005cm"/>
    </style:style>
    <style:style style:family="paragraph" style:name="Nagłówek #1">
      <style:paragraph-properties fo:background-color="#FFFFFF" fo:margin-top="1.164cm" fo:margin-bottom="0.953cm" fo:line-height="0.593cm" fo:text-align="center" style:page-number="auto"/>
      <style:text-properties fo:font-weight="bold" style:font-weight-asian="bold" style:font-weight-complex="bold" fo:font-style="normal" style:font-style-asian="normal" style:font-style-complex="normal" style:text-underline-style="none" style:text-line-through-style="none" style:font-name="Arial Narrow" style:font-name-asian="Arial Narrow" style:font-name-complex="Arial Narrow" fo:letter-spacing="0.005cm"/>
    </style:style>
    <style:style style:family="paragraph" style:name="Nagłówek #2">
      <style:paragraph-properties fo:background-color="#FFFFFF" fo:margin-top="0.953cm" fo:margin-bottom="0.106cm" fo:line-height="0.000cm" fo:text-indent="-0.529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fo:letter-spacing="0.005cm"/>
    </style:style>
    <style:style style:family="paragraph" style:name="Tekst treści (3)">
      <style:paragraph-properties fo:background-color="#FFFFFF" fo:margin-top="0.106cm" fo:margin-bottom="0.953cm" fo:line-height="0.474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Narrow" style:font-name-asian="Arial Narrow" style:font-name-complex="Arial Narrow" fo:letter-spacing="0.002cm"/>
    </style:style>
    <style:style style:family="paragraph" style:name="Tekst treści">
      <style:paragraph-properties fo:background-color="#FFFFFF" fo:margin-top="0.953cm" fo:line-height="0.474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entury Gothic" style:font-name-asian="Century Gothic" style:font-name-complex="Century Gothic" fo:letter-spacing="0.011cm"/>
    </style:style>
    <style:style style:family="paragraph" style:name="Podpis tabeli">
      <style:paragraph-properties fo:background-color="#FFFFFF" fo:line-height="0.389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Narrow" style:font-name-asian="Arial Narrow" style:font-name-complex="Arial Narrow" fo:letter-spacing="0.002cm"/>
    </style:style>
    <style:style style:family="paragraph" style:name="Stopka">
      <style:paragraph-properties fo:background-color="#FFFFFF" fo:line-height="0.389cm" fo:text-indent="0.529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Tekst treści (4)">
      <style:paragraph-properties fo:background-color="#FFFFFF" fo:margin-top="0.847cm" fo:line-height="0.423cm" fo:text-indent="-0.494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Tekst treści (5)">
      <style:paragraph-properties fo:background-color="#FFFFFF" fo:line-height="0.423cm"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373">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73"/>
      </style:footer>
      <style:header>
        <text:p text:style-name="P373"/>
      </style:header>
    </style:master-page>
    <style:master-page style:name="PageStyle1" style:page-layout-name="Mpm1">
      <style:footer>
        <text:p text:style-name="P373"/>
      </style:footer>
      <style:header>
        <text:p text:style-name="P373"/>
      </style:header>
    </style:master-page>
    <style:master-page style:name="PageStyle2" style:page-layout-name="Mpm2">
      <style:footer>
        <text:p text:style-name="P373"/>
      </style:footer>
      <style:header>
        <text:p text:style-name="P373"/>
      </style:header>
    </style:master-page>
    <style:master-page style:name="PageStyle3" style:page-layout-name="Mpm3">
      <style:footer>
        <text:p text:style-name="P373"/>
      </style:footer>
      <style:header>
        <text:p text:style-name="P373"/>
      </style:header>
    </style:master-page>
    <style:master-page style:name="PageStyle4" style:page-layout-name="Mpm4">
      <style:footer>
        <text:p text:style-name="P373"/>
      </style:footer>
      <style:header>
        <text:p text:style-name="P373"/>
      </style:header>
    </style:master-page>
    <style:master-page style:name="PageStyle5" style:page-layout-name="Mpm5">
      <style:footer>
        <text:p text:style-name="P373"/>
      </style:footer>
      <style:header>
        <text:p text:style-name="P373"/>
      </style:header>
    </style:master-page>
    <style:master-page style:name="PageStyle6" style:page-layout-name="Mpm6">
      <style:footer>
        <text:p text:style-name="P373"/>
      </style:footer>
      <style:header>
        <text:p text:style-name="P373"/>
      </style:header>
    </style:master-page>
    <style:master-page style:name="PageStyle7" style:page-layout-name="Mpm7">
      <style:footer>
        <text:p text:style-name="P373"/>
      </style:footer>
      <style:header>
        <text:p text:style-name="P373"/>
      </style:header>
    </style:master-page>
    <style:master-page style:name="PageStyle8" style:page-layout-name="Mpm8">
      <style:footer>
        <text:p text:style-name="P373"/>
      </style:footer>
      <style:header>
        <text:p text:style-name="P373"/>
      </style:header>
    </style:master-page>
    <style:master-page style:name="PageStyle9" style:page-layout-name="Mpm9">
      <style:footer>
        <text:p text:style-name="P373"/>
      </style:footer>
      <style:header>
        <text:p text:style-name="P373"/>
      </style:header>
    </style:master-page>
    <style:master-page style:name="PageStyle10" style:page-layout-name="Mpm10">
      <style:footer>
        <text:p text:style-name="P373"/>
      </style:footer>
      <style:header>
        <text:p text:style-name="P373"/>
      </style:header>
    </style:master-page>
    <style:master-page style:name="PageStyle11" style:page-layout-name="Mpm11">
      <style:footer>
        <text:p text:style-name="P373"/>
      </style:footer>
      <style:header>
        <text:p text:style-name="P373"/>
      </style:header>
    </style:master-page>
    <style:master-page style:name="PageStyle12" style:page-layout-name="Mpm12">
      <style:footer>
        <text:p text:style-name="P373"/>
      </style:footer>
      <style:header>
        <text:p text:style-name="P373"/>
      </style:header>
    </style:master-page>
    <style:master-page style:name="PageStyle13" style:page-layout-name="Mpm13">
      <style:footer>
        <text:p text:style-name="P373"/>
      </style:footer>
      <style:header>
        <text:p text:style-name="P373"/>
      </style:header>
    </style:master-page>
    <style:master-page style:name="PageStyle14" style:page-layout-name="Mpm14">
      <style:footer>
        <text:p text:style-name="P373"/>
      </style:footer>
      <style:header>
        <text:p text:style-name="P373"/>
      </style:header>
    </style:master-page>
    <style:master-page style:name="PageStyle15" style:page-layout-name="Mpm15">
      <style:footer>
        <text:p text:style-name="P373"/>
      </style:footer>
      <style:header>
        <text:p text:style-name="P373"/>
      </style:header>
    </style:master-page>
    <style:master-page style:name="PageStyle16" style:page-layout-name="Mpm16">
      <style:footer>
        <text:p text:style-name="P373"/>
      </style:footer>
      <style:header>
        <text:p text:style-name="P373"/>
      </style:header>
    </style:master-page>
    <style:master-page style:name="PageStyle17" style:page-layout-name="Mpm17">
      <style:footer>
        <text:p text:style-name="P373"/>
      </style:footer>
      <style:header>
        <text:p text:style-name="P373"/>
      </style:header>
    </style:master-page>
    <style:master-page style:name="PageStyle18" style:page-layout-name="Mpm18">
      <style:footer>
        <text:p text:style-name="P373"/>
      </style:footer>
      <style:header>
        <text:p text:style-name="P373"/>
      </style:header>
    </style:master-page>
    <style:master-page style:name="PageStyle19" style:page-layout-name="Mpm19">
      <style:footer>
        <text:p text:style-name="P373"/>
      </style:footer>
      <style:header>
        <text:p text:style-name="P373"/>
      </style:header>
    </style:master-page>
    <style:master-page style:name="PageStyle20" style:page-layout-name="Mpm20">
      <style:footer>
        <text:p text:style-name="P373"/>
      </style:footer>
      <style:header>
        <text:p text:style-name="P373"/>
      </style:header>
    </style:master-page>
    <style:master-page style:name="PageStyle21" style:page-layout-name="Mpm21">
      <style:footer>
        <text:p text:style-name="P373"/>
      </style:footer>
      <style:header>
        <text:p text:style-name="P373"/>
      </style:header>
    </style:master-page>
    <style:master-page style:name="PageStyle22" style:page-layout-name="Mpm22">
      <style:footer>
        <text:p text:style-name="P373"/>
      </style:footer>
      <style:header>
        <text:p text:style-name="P373"/>
      </style:header>
    </style:master-page>
    <style:master-page style:name="PageStyle23" style:page-layout-name="Mpm23">
      <style:footer>
        <text:p text:style-name="P373"/>
      </style:footer>
      <style:header>
        <text:p text:style-name="P373"/>
      </style:header>
    </style:master-page>
    <style:master-page style:name="PageStyle24" style:page-layout-name="Mpm24">
      <style:footer>
        <text:p text:style-name="P373"/>
      </style:footer>
      <style:header>
        <text:p text:style-name="P373"/>
      </style:header>
    </style:master-page>
    <style:master-page style:name="PageStyle25" style:page-layout-name="Mpm25">
      <style:footer>
        <text:p text:style-name="P373"/>
      </style:footer>
      <style:header>
        <text:p text:style-name="P373"/>
      </style:header>
    </style:master-page>
    <style:master-page style:name="PageStyle26" style:page-layout-name="Mpm26">
      <style:footer>
        <text:p text:style-name="P373"/>
      </style:footer>
      <style:header>
        <text:p text:style-name="P373"/>
      </style:header>
    </style:master-page>
    <style:master-page style:name="PageStyle27" style:page-layout-name="Mpm27">
      <style:footer>
        <text:p text:style-name="P373"/>
      </style:footer>
      <style:header>
        <text:p text:style-name="P373"/>
      </style:header>
    </style:master-page>
    <style:master-page style:name="PageStyle28" style:page-layout-name="Mpm28">
      <style:footer>
        <text:p text:style-name="P373"/>
      </style:footer>
      <style:header>
        <text:p text:style-name="P373"/>
      </style:header>
    </style:master-page>
    <style:master-page style:name="PageStyle29" style:page-layout-name="Mpm29">
      <style:footer>
        <text:p text:style-name="P373"/>
      </style:footer>
      <style:header>
        <text:p text:style-name="P373"/>
      </style:header>
    </style:master-page>
    <style:master-page style:name="PageStyle30" style:page-layout-name="Mpm30">
      <style:footer>
        <text:p text:style-name="P373"/>
      </style:footer>
      <style:header>
        <text:p text:style-name="P373"/>
      </style:header>
    </style:master-page>
    <style:master-page style:name="PageStyle31" style:page-layout-name="Mpm31">
      <style:footer>
        <text:p text:style-name="P373"/>
      </style:footer>
      <style:header>
        <text:p text:style-name="P373"/>
      </style:header>
    </style:master-page>
    <style:master-page style:name="PageStyle32" style:page-layout-name="Mpm32">
      <style:footer>
        <text:p text:style-name="P373"/>
      </style:footer>
      <style:header>
        <text:p text:style-name="P373"/>
      </style:header>
    </style:master-page>
    <style:master-page style:name="PageStyle33" style:page-layout-name="Mpm33">
      <style:footer>
        <text:p text:style-name="P373"/>
      </style:footer>
      <style:header>
        <text:p text:style-name="P37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Babel-2 amanie.indd</dc:title>
    <dc:subject/>
    <meta:initial-creator>Administrator</meta:initial-creator>
    <meta:keyword/>
  </office:meta>
</office:document-meta>
</file>