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style:text-position="25%" fo:color="#000000"/>
    </style:style>
    <style:style style:family="text" style:name="T8" style:display-name="T8" style:parent-style-name="CharStyle12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1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11">
      <style:text-properties style:text-position="25%" fo:color="#000000"/>
    </style:style>
    <style:style style:family="text" style:name="T22" style:display-name="T22" style:parent-style-name="CharStyle24">
      <style:text-properties style:text-position="25%" fo:color="#000000"/>
    </style:style>
    <style:style style:family="text" style:name="T23" style:display-name="T23" style:parent-style-name="CharStyle23">
      <style:text-properties style:text-position="25%" fo:color="#000000"/>
    </style:style>
    <style:style style:family="text" style:name="T24" style:display-name="T2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2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6" style:display-name="T26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11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30" style:display-name="T3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2" style:display-name="T32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34" style:display-name="T34" style:parent-style-name="CharStyle2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670cm" fo:line-height="100.%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27" style:display-name="P27" style:parent-style-name="Style16">
      <style:paragraph-properties fo:background-color="transparent" fo:margin-top="0.000cm" fo:margin-bottom="0.000cm" fo:line-height="115.%" fo:margin-left="0.000cm" fo:margin-right="0.000cm" fo:text-indent="0.000cm" fo:text-align="right" style:page-number="auto">
        <style:tab-stops>
          <style:tab-stop style:position="7.671cm" style:type="left"/>
        </style:tab-stops>
      </style:paragraph-properties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600cm" fo:line-height="100.%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29" style:display-name="P29" style:parent-style-name="Style19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000cm" fo:margin-right="0.000cm" fo:text-indent="0.670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36" style:display-name="P36" style:parent-style-name="Style8">
      <style:paragraph-properties fo:background-color="transparent" fo:margin-top="0.000cm" fo:margin-left="0.000cm" fo:margin-right="0.000cm" fo:text-indent="0.670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37" style:display-name="P37" style:parent-style-name="Style8">
      <style:paragraph-properties fo:background-color="transparent" fo:margin-top="0.000cm" fo:line-height="100.%" fo:margin-left="2.963cm" fo:margin-right="0.000cm" fo:text-indent="-0.600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388cm" fo:line-height="113.%" fo:margin-left="0.000cm" fo:margin-right="0.000cm" fo:text-indent="0.670cm" fo:text-align="justify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line-height="108.%" fo:margin-left="0.000cm" fo:margin-right="0.000cm" fo:text-indent="0.670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line-height="100.%" fo:margin-left="2.963cm" fo:margin-right="0.000cm" fo:text-indent="-0.600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left="0.000cm" fo:margin-right="0.000cm" fo:text-indent="0.670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line-height="100.%" fo:margin-left="4.904cm" fo:margin-right="0.000cm" fo:text-indent="0.000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5.055cm" style:type="left"/>
        </style:tab-stops>
      </style:paragraph-properties>
      <style:text-properties/>
    </style:style>
    <style:style style:family="paragraph" style:name="P45" style:display-name="P45" style:parent-style-name="Style4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353cm" fo:margin-left="0.000cm" fo:margin-right="0.000cm" fo:text-indent="0.706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line-height="108.%" fo:margin-left="0.000cm" fo:margin-right="0.000cm" fo:text-indent="0.706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600cm" fo:line-height="100.%" fo:margin-left="2.293cm" fo:margin-right="0.000cm" fo:text-indent="0.000cm" fo:text-align="right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line-height="100.%" fo:margin-left="0.000cm" fo:margin-right="0.000cm" fo:text-indent="1.270cm" fo:text-align="justify" style:page-number="auto">
        <style:tab-stops>
          <style:tab-stop style:position="1.898cm" style:type="left"/>
        </style:tab-stops>
      </style:paragraph-properties>
      <style:text-properties/>
    </style:style>
    <style:style style:family="paragraph" style:name="P50" style:display-name="P50" style:parent-style-name="Style8">
      <style:paragraph-properties fo:background-color="transparent" fo:margin-top="0.000cm" fo:margin-left="0.000cm" fo:margin-right="0.000cm" fo:text-indent="0.706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353cm" fo:line-height="109.%" fo:margin-left="2.752cm" fo:margin-right="0.000cm" fo:text-indent="0.000cm" fo:text-align="justify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line-height="109.%" fo:margin-left="0.000cm" fo:margin-right="0.000cm" fo:text-indent="0.706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494cm" fo:line-height="109.%" fo:margin-left="2.752cm" fo:margin-right="0.000cm" fo:text-indent="0.000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353cm" fo:margin-left="0.000cm" fo:margin-right="0.000cm" fo:text-indent="0.706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line-height="109.%" fo:margin-left="0.000cm" fo:margin-right="0.000cm" fo:text-indent="0.706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00.%" fo:margin-left="2.752cm" fo:margin-right="0.000cm" fo:text-indent="0.000cm" fo:text-align="justify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529cm" fo:line-height="100.%" fo:margin-left="0.000cm" fo:margin-right="0.000cm" fo:text-indent="1.235cm" fo:text-align="justify" style:page-number="auto">
        <style:tab-stops>
          <style:tab-stop style:position="1.863cm" style:type="left"/>
        </style:tab-stops>
      </style:paragraph-properties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529cm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line-height="112.%" fo:margin-left="0.000cm" fo:margin-right="0.000cm" fo:text-indent="1.058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64" style:display-name="P64" style:parent-style-name="Style8">
      <style:paragraph-properties fo:background-color="transparent" fo:margin-top="0.000cm" fo:line-height="109.%" fo:margin-left="0.000cm" fo:margin-right="0.000cm" fo:text-indent="0.635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529cm" fo:line-height="100.%" fo:margin-left="4.586cm" fo:margin-right="0.000cm" fo:text-indent="0.000cm" fo:text-align="right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7" style:display-name="P67" style:parent-style-name="Style1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line-height="100.%" fo:margin-left="0.000cm" fo:margin-right="0.000cm" fo:text-indent="1.235cm" fo:text-align="justify" style:page-number="auto">
        <style:tab-stops>
          <style:tab-stop style:position="1.854cm" style:type="left"/>
        </style:tab-stops>
      </style:paragraph-properties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353cm" fo:margin-left="0.000cm" fo:margin-right="0.000cm" fo:text-indent="0.635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line-height="109.%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353cm" fo:line-height="100.%" fo:margin-left="4.833cm" fo:margin-right="0.000cm" fo:text-indent="0.000cm" fo:text-align="right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353cm" fo:margin-left="0.000cm" fo:margin-right="0.000cm" fo:text-indent="0.635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line-height="112.%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353cm" fo:line-height="100.%" fo:margin-left="4.586cm" fo:margin-right="0.000cm" fo:text-indent="0.000cm" fo:text-align="right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917cm" fo:line-height="113.%" fo:margin-left="0.000cm" fo:margin-right="0.000cm" fo:text-indent="0.635cm" fo:text-align="justify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459cm" fo:line-height="100.%" fo:margin-left="0.000cm" fo:margin-right="0.000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10">
      <style:paragraph-properties fo:background-color="transparent" fo:margin-top="0.000cm" fo:margin-bottom="0.000cm" fo:line-height="106.%" fo:margin-left="0.000cm" fo:margin-right="0.000cm" fo:text-indent="0.67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80" style:display-name="P80" style:parent-style-name="Style10">
      <style:paragraph-properties fo:background-color="transparent" fo:margin-top="0.000cm" fo:margin-bottom="0.000cm" fo:line-height="106.%" fo:margin-left="0.000cm" fo:margin-right="0.000cm" fo:text-indent="0.670cm" fo:text-align="left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81" style:display-name="P81" style:parent-style-name="Style16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7.637cm" style:type="left"/>
        </style:tab-stops>
      </style:paragraph-properties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line-height="100.%" fo:margin-left="0.000cm" fo:margin-right="0.000cm" fo:text-indent="0.917cm" fo:text-align="justify" style:page-number="auto"/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5.038cm" style:type="left"/>
        </style:tab-stops>
      </style:paragraph-properties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4" style:display-name="P94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95" style:display-name="P95" style:parent-style-name="Style10">
      <style:paragraph-properties fo:background-color="transparent" fo:margin-top="0.000cm" fo:margin-bottom="0.000cm" fo:line-height="100.%" fo:margin-left="0.000cm" fo:margin-right="0.000cm" fo:text-indent="0.706cm" fo:text-align="left" style:page-number="auto"/>
      <style:text-properties/>
    </style:style>
    <style:style style:family="paragraph" style:name="P96" style:display-name="P96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/>
      <style:text-properties/>
    </style:style>
    <style:style style:family="paragraph" style:name="P97" style:display-name="P97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98" style:display-name="P98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0.957cm" style:type="left"/>
        </style:tab-stops>
      </style:paragraph-properties>
      <style:text-properties/>
    </style:style>
    <style:style style:family="paragraph" style:name="P99" style:display-name="P99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100" style:display-name="P100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101" style:display-name="P10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105" style:display-name="P105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1cm" style:type="left"/>
        </style:tab-stops>
      </style:paragraph-properties>
      <style:text-properties/>
    </style:style>
    <style:style style:family="paragraph" style:name="P106" style:display-name="P106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107" style:display-name="P107" style:parent-style-name="Style10">
      <style:paragraph-properties fo:background-color="transparent" fo:margin-top="0.000cm" fo:margin-bottom="0.000cm" fo:line-height="100.%" fo:margin-left="0.000cm" fo:margin-right="0.000cm" fo:text-indent="0.741cm" fo:text-align="justify" style:page-number="auto">
        <style:tab-stops>
          <style:tab-stop style:position="1.088cm" style:type="left"/>
        </style:tab-stops>
      </style:paragraph-properties>
      <style:text-properties/>
    </style:style>
    <style:style style:family="paragraph" style:name="P108" style:display-name="P108" style:parent-style-name="Style10">
      <style:paragraph-properties fo:background-color="transparent" fo:margin-top="0.000cm" fo:margin-bottom="0.000cm" fo:line-height="100.%" fo:margin-left="0.000cm" fo:margin-right="0.000cm" fo:text-indent="0.741cm" fo:text-align="left" style:page-number="auto">
        <style:tab-stops>
          <style:tab-stop style:position="1.079cm" style:type="left"/>
        </style:tab-stops>
      </style:paragraph-properties>
      <style:text-properties/>
    </style:style>
    <style:style style:family="paragraph" style:name="P109" style:display-name="P10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6">
      <style:paragraph-properties fo:background-color="transparent" fo:margin-top="0.000cm" fo:margin-bottom="0.282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8">
      <style:paragraph-properties fo:background-color="transparent" fo:margin-top="0.000cm" fo:margin-bottom="0.000cm" fo:margin-left="0.635cm" fo:margin-right="0.000cm" fo:text-indent="-0.635cm" fo:text-align="left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2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18" style:display-name="P118">
      <style:paragraph-properties style:page-number="auto"/>
      <style:text-properties fo:font-size="5.pt" style:font-size-asian="5.pt" style:font-size-complex="5.pt"/>
    </style:style>
    <style:style style:family="paragraph" style:name="P119" style:display-name="P11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21" style:display-name="P121" style:master-page-name="PageStyle0">
      <style:paragraph-properties fo:line-height="0.002cm" style:page-number="auto"/>
      <style:text-properties/>
    </style:style>
    <style:style style:family="paragraph" style:name="P122" style:display-name="P122" style:master-page-name="PageStyle1">
      <style:paragraph-properties fo:line-height="0.002cm" style:page-number="auto"/>
      <style:text-properties/>
    </style:style>
    <style:style style:family="paragraph" style:name="P123" style:display-name="P123" style:master-page-name="PageStyle2">
      <style:paragraph-properties fo:line-height="0.002cm" style:page-number="auto"/>
      <style:text-properties/>
    </style:style>
    <style:style style:family="paragraph" style:name="P124" style:display-name="P124" style:master-page-name="PageStyle3">
      <style:paragraph-properties fo:line-height="0.002cm" style:page-number="auto"/>
      <style:text-properties/>
    </style:style>
    <style:style style:family="paragraph" style:name="P125" style:display-name="P125" style:master-page-name="PageStyle4">
      <style:paragraph-properties fo:line-height="0.002cm" style:page-number="auto"/>
      <style:text-properties/>
    </style:style>
    <style:style style:family="paragraph" style:name="P126" style:display-name="P126" style:master-page-name="PageStyle5">
      <style:paragraph-properties fo:line-height="0.002cm" style:page-number="auto"/>
      <style:text-properties/>
    </style:style>
    <style:style style:family="paragraph" style:name="P127" style:display-name="P127" style:master-page-name="PageStyle6">
      <style:paragraph-properties fo:line-height="0.002cm" style:page-number="auto"/>
      <style:text-properties/>
    </style:style>
    <style:style style:family="paragraph" style:name="P128" style:display-name="P128" style:master-page-name="PageStyle7">
      <style:paragraph-properties fo:line-height="0.002cm" style:page-number="auto"/>
      <style:text-properties/>
    </style:style>
    <style:style style:family="paragraph" style:name="P129" style:display-name="P129" style:master-page-name="PageStyle8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7" style:num-suffix="."/>
    </text:list-style>
    <text:list-style style:name="L2">
      <text:list-level-style-number text:start-value="1" style:num-format="a" text:level="1" text:style-name="CharStyle5" style:num-suffix=")"/>
    </text:list-style>
    <text:list-style style:name="L4">
      <text:list-level-style-number text:start-value="1" style:num-format="1" text:level="1" text:style-name="CharStyle9" style:num-suffix=")"/>
    </text:list-style>
    <text:list-style style:name="L6">
      <text:list-level-style-bullet text:bullet-char="-" text:level="1" text:style-name="CharStyle23"/>
    </text:list-style>
    <text:list-style style:name="L8">
      <text:list-level-style-number text:start-value="5" style:num-format="1" text:level="1" text:style-name="CharStyle2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1"/>
        <text:p text:style-name="P2"><draw:frame draw:style-name="fr1" svg:x="0.801cm" svg:y="3.960cm" svg:width="13.226cm" svg:height="1.760cm" text:anchor-type="paragraph"><draw:text-box><text:h text:outline-level="1" text:style-name="P21"><text:bookmark-start text:name="bookmark0"/><text:bookmark-start text:name="bookmark1"/><text:span text:style-name="CharStyle3">Ruhollah CHOMEINI</text:span><text:bookmark-end text:name="bookmark0"/><text:bookmark-end text:name="bookmark1"/></text:h><text:h text:outline-level="3" text:style-name="P22"><text:bookmark-start text:name="bookmark2"/><text:bookmark-start text:name="bookmark3"/><text:span text:style-name="T2">(ur. </text:span><text:span text:style-name="CharStyle5">17 maja 1900 lub 24 września 1902, zm. 3 czerwca 1989)</text:span><text:bookmark-end text:name="bookmark2"/><text:bookmark-end text:name="bookmark3"/></text:h></draw:text-box></draw:frame><draw:frame draw:style-name="fr2" svg:x="0.801cm" svg:y="7.371cm" svg:width="13.226cm" svg:height="9.246cm" text:anchor-type="paragraph"><draw:text-box><text:list text:style-name="L0" xml:id="1"><text:list-item><text:h text:outline-level="2" text:style-name="P23">1.<text:bookmark-start text:name="bookmark4"/><text:bookmark-start text:name="bookmark5"/><text:span text:style-name="CharStyle7"><text:tab/>Charakterystyka:</text:span><text:bookmark-end text:name="bookmark4"/><text:bookmark-end text:name="bookmark5"/></text:h></text:list-item></text:list><text:p text:style-name="P24"><text:span text:style-name="CharStyle9">Ruhollah Chomcini (właśc. </text:span><text:span text:style-name="T6">Sayyid Ruh Allah </text:span><text:span text:style-name="CharStyle9">Homcyni Musawi) pochodził z ro­dziny szyickich duchownych. Studiował prawo i teologię szyitów w Araku i Kumie pod kierunkiem ajatollaha Hairiego. W latach 30. XX wieku rozpoczął pracę na uczelni Fajzijje, zaś działalność polityczna (zainicjowana już w latach 40., lecz zin­tensyfikowana na początku lat 60.) spowodowała, iż w 1963 r. został aresztowany, a w 1964 r. wydalony z terytorium Iranu. Początkowo przebywał w Turcji, a na­stępnie osiadł w Iraku, w szyickim mieście An-Nadżaf. Po wielkich manifestacjach w październiku 1978 r., pod wpływem władz irańskich, Chomeini został zmuszony do opuszczenia Iraku i udał się na emigrację do Francji. W styczniu 1979 r. w wy­niku rewolucji obalony został szach Iranu </text:span><text:span text:style-name="T6">(Reza Pahlavi </text:span><text:span text:style-name="CharStyle9">opuścił kraj 16 stycznia), a Chomeini triumfalnie, witany przez ponad 10 milionów ludzi, wrócił z emigracji w dniu 1 lutego 1979 r. W polityce międzynarodowej dla Chomeiniego głównym wrogiem stały się Stany Zjednoczone Ameryki, zaś najdobitniejszym wyrazem tego była okupacja ambasady USA w Teheranie od listopada 1979 r. do stycznia 1981 r. Innym wrogiem Iranu Chomeiniego stał się też Irak Saddama Husajna (wówczas sojusznika Zachodu), w efekcie w latach 1980-1988 toczyła się długoletnia i krwa­wa wojna iracko-irańska</text:span><text:span text:style-name="T7">1</text:span><text:span text:style-name="CharStyle9">.</text:span></text:p></draw:text-box></draw:frame><draw:frame draw:style-name="fr3" svg:x="0.852cm" svg:y="19.064cm" svg:width="13.166cm" svg:height="1.252cm" text:anchor-type="paragraph"><draw:text-box><text:p text:style-name="P25"><text:span text:style-name="T8">1</text:span><text:span text:style-name="CharStyle12"><text:tab/>Zob. J. Modrzejewska-Leśniewska, </text:span><text:span text:style-name="CharStyle11">Walka o hegemonię</text:span><text:span text:style-name="CharStyle12"><text:s text:c="1"/>w </text:span><text:span text:style-name="CharStyle11">rejonie Zatoki Perskiej. Wojna iracko-irańska 1980-1988,</text:span><text:span text:style-name="CharStyle12"><text:s text:c="1"/>[w:] </text:span><text:span text:style-name="CharStyle11">Konflikty kolonialne ipostkolonialne w Afryce i Azji 1869- -2006,</text:span><text:span text:style-name="CharStyle12"><text:s text:c="1"/>red. P. Ostaszewski, Warszawa 2006, s. 677-689.</text:span></text:p></draw:text-box></draw:frame></text:p>
      </text:section>
      <text:section text:style-name="Sect1" text:name="Section1">
        <text:p text:style-name="P122"/>
        <text:p text:style-name="P5"><draw:frame draw:style-name="fr4" svg:x="0.751cm" svg:y="0.005cm" svg:width="13.326cm" svg:height="0.457cm" text:anchor-type="paragraph"><draw:text-box><text:p text:style-name="P27"><text:span text:style-name="CharStyle18">Ruhollah CHOMEINI<text:tab/>41</text:span></text:p></draw:text-box></draw:frame><draw:frame draw:style-name="fr6" svg:x="0.751cm" svg:y="0.930cm" svg:width="13.326cm" svg:height="17.263cm" text:anchor-type="paragraph"><draw:text-box><text:list text:style-name="L0" xml:id="1"><text:list-item><text:h text:outline-level="2" text:style-name="P28">2.<text:bookmark-start text:name="bookmark6"/><text:bookmark-start text:name="bookmark7"/><text:span text:style-name="CharStyle7"><text:tab/>Idee:</text:span><text:bookmark-end text:name="bookmark6"/><text:bookmark-end text:name="bookmark7"/></text:h></text:list-item></text:list><text:list text:style-name="L2" xml:id="3"><text:list-item><text:p text:style-name="P29"><text:span text:style-name="CharStyle21"><text:tab/>koncepcja </text:span><text:span text:style-name="CharStyle20">demokracji religijnej</text:span></text:p></text:list-item></text:list><text:p text:style-name="P30"><text:span text:style-name="CharStyle9">Została sformułowana w końcu lat 40. i w latach 50. XX wieku; Chomeini był wówczas autorem studiów islamskich, m.in. pracy (z 1944 r.) zatytułowanej </text:span><text:span text:style-name="CharStyle22">Kaszf al-asrar (Odkrywanie tajemnic</text:span><text:span text:style-name="CharStyle9"><text:s text:c="1"/>lub </text:span><text:span text:style-name="CharStyle22">Tajemnice odsłonięte).</text:span><text:span text:style-name="CharStyle9"><text:s text:c="1"/>Znamienne były tytuły rozdziałów tej pracy:</text:span></text:p><text:list text:style-name="L4" xml:id="5"><text:list-item><text:p text:style-name="P31"><text:span text:style-name="CharStyle9"><text:tab/></text:span><text:span text:style-name="CharStyle22">Jedność Boża (touhid),</text:span></text:p></text:list-item><text:list-item><text:p text:style-name="P32"><text:span text:style-name="CharStyle9"><text:tab/></text:span><text:span text:style-name="CharStyle22">Imamat,</text:span></text:p></text:list-item><text:list-item><text:p text:style-name="P33"><text:span text:style-name="CharStyle9"><text:tab/></text:span><text:span text:style-name="CharStyle22">Rola ulemów,</text:span></text:p></text:list-item><text:list-item><text:p text:style-name="P34"><text:span text:style-name="CharStyle9"><text:tab/></text:span><text:span text:style-name="CharStyle22">Rząd,</text:span></text:p></text:list-item><text:list-item><text:p text:style-name="P35"><text:span text:style-name="CharStyle9"><text:tab/></text:span><text:span text:style-name="CharStyle22">Prawo,</text:span></text:p></text:list-item><text:list-item><text:p text:style-name="P36"><text:span text:style-name="CharStyle9"><text:tab/></text:span><text:span text:style-name="CharStyle22">Tradycje (hadisy).</text:span></text:p></text:list-item></text:list><text:p text:style-name="P37"><text:span text:style-name="CharStyle23">(Y. Richard, </text:span><text:span text:style-name="CharStyle24">Współczesna myśl szyicka,</text:span><text:span text:style-name="CharStyle23"><text:s text:c="1"/>[w:] N.R. Keddie, </text:span><text:span text:style-name="CharStyle24">Współczesny Iran. Źródła i konsekwencje rewolucji,</text:span><text:span text:style-name="CharStyle23"><text:s text:c="1"/>tłum. 1. Nowicka, Kraków 2007, s. 191)</text:span></text:p><text:p text:style-name="P38"><text:span text:style-name="CharStyle9">Chomeini prezentował się w tym traktacie jako przeciwnik monarchii, a zara­zem zwolennik dominacji prawa religijnego w strukturach państwowych:</text:span></text:p><text:p text:style-name="P39"><text:span text:style-name="CharStyle23">„[...] poza królowaniem Boga wszystko inne królowanie jest sprzeczne z interesem ludu i przynosi ucisk; poza prawem Boga wszystkie inne prawa są nic nie warte i absur­dalne. Panowanie szariatu nadzorowane przez specjalistów od prawa religijnego </text:span><text:span text:style-name="CharStyle24">(faąihów) </text:span><text:span text:style-name="CharStyle23">będzie lepsze od wszystkich niegodziwych rządów tego świata”.</text:span></text:p><text:p text:style-name="P40"><text:span text:style-name="CharStyle23">(Y. Richard, </text:span><text:span text:style-name="CharStyle24">Współczesna myśl szyicka,</text:span><text:span text:style-name="CharStyle23"><text:s text:c="1"/>[w:] N.R. Keddie, </text:span><text:span text:style-name="CharStyle24">Współczesny Iran. Źródła i konsekwencje rewolucji,</text:span><text:span text:style-name="CharStyle23"><text:s text:c="1"/>tłum. I. Nowicka, Kraków 2007, s. 191)</text:span></text:p><text:p text:style-name="P41"><text:span text:style-name="CharStyle9">W latach 50. Chomeini pisał o zasadach sprawowania władzy muzułmańskiej zgodnie z koncepcją tzw. </text:span><text:span text:style-name="CharStyle22">demokracji religijnej.</text:span><text:span text:style-name="CharStyle9"><text:s text:c="1"/>W trakcie pobytu na emigracji w Iraku sformułował teorię </text:span><text:span text:style-name="CharStyle22">welajat-e faąih,</text:span><text:span text:style-name="CharStyle9"><text:s text:c="1"/>która określała warunki i sposoby spra­wowania władzy przez uczonych muzułmańskich. Co istotne: „w myśl </text:span><text:span text:style-name="CharStyle22">welajat-e faąih</text:span><text:span text:style-name="CharStyle9"><text:s text:c="1"/>na czele państwa stać ma </text:span><text:span text:style-name="CharStyle22">modżtahed</text:span><text:span text:style-name="CharStyle9"><text:s text:c="1"/>(muzułmański znawca jurysprudencji, ar. </text:span><text:span text:style-name="CharStyle22">mudżtahidj'.</text:span><text:span text:style-name="CharStyle9"><text:s text:c="1"/>Z kolei w cytowanym </text:span><text:span text:style-name="CharStyle22">Kaszf al-asrar.</text:span><text:span text:style-name="CharStyle9"><text:s text:c="1"/>„Chomeini potwierdził, że </text:span><text:span text:style-name="CharStyle22">modżtahed</text:span><text:span text:style-name="CharStyle9"><text:s text:c="1"/>może wydawać sądy w sposób niezależny, na podstawie znajomości za­sad religii i własnego rozumu”.</text:span></text:p><text:p text:style-name="P42"><text:span text:style-name="CharStyle23">(T. C o v i 11 e, </text:span><text:span text:style-name="CharStyle24">Najnowsza historia Iranu. Republika Islamska, </text:span><text:span text:style-name="CharStyle23">tłum. K. Pachniak, Warszawa 2009, s. 61)</text:span></text:p></draw:text-box></draw:frame></text:p>
      </text:section>
      <text:section text:style-name="Sect2" text:name="Section2">
        <text:p text:style-name="P123"/>
        <text:p text:style-name="P8"><draw:frame draw:style-name="fr7" svg:x="0.788cm" svg:y="0.023cm" svg:width="13.250cm" svg:height="0.466cm" text:anchor-type="paragraph"><draw:text-box><text:p text:style-name="P44"><text:span text:style-name="CharStyle17">42<text:tab/>Ruhollah CHOMEINI</text:span></text:p></draw:text-box></draw:frame><draw:frame draw:style-name="fr9" svg:x="0.788cm" svg:y="0.912cm" svg:width="13.250cm" svg:height="18.635cm" text:anchor-type="paragraph"><draw:text-box><text:list text:style-name="L2" xml:id="3"><text:list-item><text:h text:outline-level="3" text:style-name="P45">b)<text:bookmark-start text:name="bookmark8"/><text:bookmark-start text:name="bookmark9"/><text:span text:style-name="CharStyle5"><text:tab/>relacje między religią a polityką</text:span><text:bookmark-end text:name="bookmark8"/><text:bookmark-end text:name="bookmark9"/></text:h></text:list-item></text:list><text:p text:style-name="P46"><text:span text:style-name="CharStyle9">W swoich pracach Chomcini nic odżegnywał się od komentowania życia po­litycznego, w którym także brał aktywny udział, krytykując zwłaszcza politykę dynastii Pahlavich oraz ingerencję państw zachodnich w życic publiczne Iranu. Przebywając na emigracji (najpierw w Iraku, następnie w Paryżu), stał się jed­nym z przywódców opozycji politycznej wobec reżimu szacha Iranu Rczy Pahlavicgo, zyskując autorytet </text:span><text:span text:style-name="CharStyle22">ajatollaha,</text:span><text:span text:style-name="CharStyle9"><text:s text:c="1"/>przywódcy religijnego narodu irańskie­go. W 1971 r. Chomeini opublikował pracę </text:span><text:span text:style-name="CharStyle22">Rządy islamskie,</text:span><text:span text:style-name="CharStyle9"><text:s text:c="1"/>znaną też pod tytułem </text:span><text:span text:style-name="CharStyle22">Zwierzchnictwo uczonego w prawie (Welajat-e faąih),</text:span><text:span text:style-name="CharStyle9"><text:s text:c="1"/>a w niej twierdził:</text:span></text:p><text:p text:style-name="P47"><text:span text:style-name="CharStyle23">„Islamowi obca jest zarówno monarchia, jak i sukcesja dynastyczna. [...] Władza usta­wodawcza przysługuje w islamie jedynie samemu Bogu. [...] Władza w oficjalny sposób musi pochodzić od uczonych w prawie [...]”.</text:span></text:p><text:p text:style-name="P48"><text:span text:style-name="CharStyle23">(Y. Richard, </text:span><text:span text:style-name="CharStyle24">Współczesna myśl szyicka,</text:span><text:span text:style-name="CharStyle23"><text:s text:c="1"/>[w:] N.R. Kcddic, </text:span><text:span text:style-name="CharStyle24">Współczesny Iran. Źródła i konsekwencje rewolucji,</text:span><text:span text:style-name="CharStyle23"><text:s text:c="1"/>tłum. 1. Nowicka, Kraków 2007, s. 192)</text:span></text:p><text:list text:style-name="L2" xml:id="3"><text:list-item><text:h text:outline-level="3" text:style-name="P49">c)<text:bookmark-start text:name="bookmark10"/><text:bookmark-start text:name="bookmark11"/><text:span text:style-name="CharStyle5"><text:tab/>idea szahadatu</text:span><text:bookmark-end text:name="bookmark10"/><text:bookmark-end text:name="bookmark11"/></text:h></text:list-item></text:list><text:p text:style-name="P50"><text:span text:style-name="CharStyle9">W pracy poświęconej temu zagadnieniu Sylwia Surdykowska podkreśla, iż: „Idea szahadatu to jedno z podstawowych pojęć w kulturze perskiej”, oznaczające „męczeńską śmierć wyznawców islamu”. Idea ta została w sposób szczególny włą­czona do szyizmu. Dla Chomeiniego szyizm był „religią ofiary i poświęcenia [...]. W ujęciu imama ofiara jest nieodłącznym elementem islamu [...]. Zdaniem przy­wódcy irańskiej rewolucji, ofiarność cechuje również współczesnych Irańczyków”.</text:span></text:p><text:p text:style-name="P51"><text:span text:style-name="CharStyle23">(S. Surdykowska, </text:span><text:span text:style-name="CharStyle24">Idea szahadatu w kulturze Iranu,</text:span><text:span text:style-name="CharStyle23"><text:s text:c="1"/>Warszawa 2006, s. 79)</text:span></text:p><text:p text:style-name="P52"><text:span text:style-name="CharStyle23">„W tradycji muzułmańskiej męczeństwo jest postrzegane jako życie. [...] Nie należy bać się męczeństwa. Gdy osiągniemy męczeństwo, nasza dusza stanie się wolna i dotrzemy do najwyższej prawdy”.</text:span></text:p><text:p text:style-name="P53"><text:span text:style-name="CharStyle23">(S. Surdykowska, </text:span><text:span text:style-name="CharStyle24">Idea szahadatu</text:span><text:span text:style-name="CharStyle23"><text:s text:c="1"/>w </text:span><text:span text:style-name="CharStyle24">kulturze Iranu,</text:span><text:span text:style-name="CharStyle23"><text:s text:c="1"/>Warszawa 2006, s. 81)</text:span></text:p><text:p text:style-name="P54"><text:span text:style-name="CharStyle9">Podobne tezy przedstawił Chomcini w przemówieniu wygłoszonym po śmierci ajatollaha Motahharicgo:</text:span></text:p><text:p text:style-name="P55"><text:span text:style-name="CharStyle23">„Składam gratulacje z okazji męczeństwa poległych, którzy żyją i będą żyli. Gratuluję islamowi, który stworzył ludzi, którzy przeistaczają śmierć w życie. Chociaż straciłem drogą mi osobę, która była częścią mnie, jestem dumny, że w islamie żyją tacy właśnie męczennicy”.</text:span></text:p></draw:text-box></draw:frame><draw:frame draw:style-name="fr10" svg:x="0.788cm" svg:y="19.750cm" text:anchor-type="paragraph"><draw:text-box fo:min-width="13.250cm" fo:min-height="0.466cm"><text:p text:style-name="P56"><text:span text:style-name="CharStyle23">(S. Surdykowska, </text:span><text:span text:style-name="CharStyle24">Idea szahadatu w kulturze Iranu,</text:span><text:span text:style-name="CharStyle23"><text:s text:c="1"/>Warszawa 2006, s. 81)</text:span></text:p></draw:text-box></draw:frame></text:p>
      </text:section>
      <text:section text:style-name="Sect3" text:name="Section3">
        <text:p text:style-name="P124"><draw:line text:anchor-type="paragraph" draw:style-name="gr1" svg:x1="2.947cm" svg:y1="0.522cm" svg:x2="13.929cm" svg:y2="0.522cm"><text:p/></draw:line></text:p>
        <text:p text:style-name="P10"><draw:frame draw:style-name="fr11" svg:x="5.835cm" svg:y="0.041cm" text:anchor-type="paragraph"><draw:text-box fo:min-width="3.082cm" fo:min-height="0.457cm"><text:p text:style-name="P57"><text:span text:style-name="CharStyle17">Ruhollah CHOMEINI</text:span></text:p></draw:text-box></draw:frame><draw:frame draw:style-name="fr12" svg:x="13.488cm" svg:y="0.116cm" text:anchor-type="paragraph"><draw:text-box fo:min-width="0.490cm" fo:min-height="0.474cm"><text:p text:style-name="P58"><text:span text:style-name="CharStyle18">43</text:span></text:p></draw:text-box></draw:frame><draw:frame draw:style-name="fr13" svg:x="0.788cm" svg:y="0.785cm" svg:width="13.250cm" svg:height="15.554cm" text:anchor-type="paragraph"><draw:text-box><text:list text:style-name="L2" xml:id="3"><text:list-item><text:h text:outline-level="3" text:style-name="P59">d)<text:bookmark-start text:name="bookmark12"/><text:bookmark-start text:name="bookmark13"/><text:span text:style-name="CharStyle5"><text:tab/>rewolucja i republika islamska</text:span><text:bookmark-end text:name="bookmark12"/><text:bookmark-end text:name="bookmark13"/></text:h></text:list-item></text:list><text:p text:style-name="P60"><text:span text:style-name="CharStyle9">W wyniku rewolucji islamskiej, już po obaleniu szacha (w 1979 r.), Chomeini proklamował powstanie pierwszego w Iranie rządu islamskiego. Szybko też stał się - mimo iż nie pełnił żadnej oficjalnej funkcji - najwyższym autorytetem w pań­stwie, które zostało nazwane Republiką Islamską (a oficjalnie zostało proklamo­wane 1 kwietnia 1979 r.). 3 grudnia 1979 r. została przyjęta nowa konstytucja „ofi­cjalnie dająca Chomeiniemu pozycję </text:span><text:span text:style-name="CharStyle22">wali-je-faqih”.</text:span><text:span text:style-name="CharStyle9"><text:s text:c="1"/>W myśl artykułu 4 faqih ma boskie pełnomocnictwo do sprawowania rządów i odpowiada tylko przed Bogiem”. Konstytucja islamska z grudnia 1979 r. wprowadzała zapis, iż „ustrój państwa opar­ty jest na dogmatach wiary”, tak oto sformułowanych:</text:span></text:p><text:p text:style-name="P61"><text:span text:style-name="CharStyle23">wiara w jednego Boga, w Jego najwyższą władzę i prawodawstwo oraz poddanie się Jego woli; [...]</text:span></text:p><text:list text:style-name="L6" xml:id="7"><text:list-item><text:p text:style-name="P62"><text:span text:style-name="CharStyle23"><text:tab/>Boska sprawiedliwość w kreowaniu świata i szariatu;</text:span></text:p></text:list-item><text:list-item><text:p text:style-name="P63"><text:span text:style-name="CharStyle23"><text:tab/>Imam, jego bezpośrednie przywództwo i rola w utrwalaniu zdobyczy Rewolucji Muzułmańskiej;</text:span></text:p></text:list-item><text:list-item><text:p text:style-name="P64"><text:span text:style-name="CharStyle23"><text:tab/>ludzka godność, wzniosłe wartości człowieka, jego wolna wola i odpowiedzialność przed Bogiem”.</text:span></text:p></text:list-item></text:list><text:p text:style-name="P65"><text:span text:style-name="CharStyle23">(A. Za wół, </text:span><text:span text:style-name="CharStyle24">Międzynarodowe znaczenie teokracji w Islamskiej Republice Iranu,</text:span><text:span text:style-name="CharStyle23"><text:s text:c="1"/>Warszawa 2008, s. 50)</text:span></text:p><text:p text:style-name="P66"><text:span text:style-name="CharStyle9">W praktyce politycznej rządy zwolenników Chomeiniego oznaczały walkę z wszelką opozycją, a jej instrumentem stały się wydające tysiące wyroków śmierci trybunały rewolucyjne, kontrolę nad społeczeństwem zaczęli sprawować islamscy „strażnicy rewolucji”. W Iranie Chomeiniego nastąpił powrót do tradycyjnych oby­czajów islamskich, zwłaszcza wobec kobiet. Wprowadzona została również cenzura prasowa i doszło do zwalczania wszelkich ruchów opozycyjnych. W tym kontek­ście wielkie wrażenie na świecie wywołało ogłoszenie (14 lutego 1989 r.) przez Chomeiniego wyroku śmierci </text:span><text:span text:style-name="CharStyle22">(fatwy)</text:span><text:span text:style-name="CharStyle9"><text:s text:c="1"/>na pisarza Salmana Rushdiego, autora powie­ści </text:span><text:span text:style-name="CharStyle22">Szatańskie wersety.</text:span><text:span text:style-name="CharStyle9"><text:s text:c="1"/>Śmierć Chomeiniego w czerwcu 1989 r. oznaczała odejście charyzmatycznego przywódcy, niemniej surowe zasady określone przez ajatollaha pozostały fundamentem funkcjonowania Republiki Islamskiej w Iranie.</text:span></text:p></draw:text-box></draw:frame></text:p>
      </text:section>
      <text:section text:style-name="Sect4" text:name="Section4">
        <text:p text:style-name="P125"><draw:line text:anchor-type="paragraph" draw:style-name="gr1" svg:x1="0.861cm" svg:y1="0.522cm" svg:x2="10.395cm" svg:y2="0.522cm"><text:p/></draw:line></text:p>
        <text:p text:style-name="P12"><draw:frame draw:style-name="fr14" svg:x="0.776cm" svg:y="0.032cm" svg:width="0.542cm" svg:height="0.635cm" text:anchor-type="paragraph"><draw:text-box><text:p text:style-name="P67"><text:span text:style-name="CharStyle26">44</text:span></text:p></draw:text-box></draw:frame><draw:frame draw:style-name="fr15" svg:x="5.831cm" svg:y="0.041cm" text:anchor-type="paragraph"><draw:text-box fo:min-width="3.066cm" fo:min-height="0.457cm"><text:p text:style-name="P68"><text:span text:style-name="CharStyle17">Ruhollah CHOMEINI</text:span></text:p></draw:text-box></draw:frame><draw:frame draw:style-name="fr16" svg:x="0.801cm" svg:y="0.794cm" svg:width="13.226cm" svg:height="17.678cm" text:anchor-type="paragraph"><draw:text-box><text:list text:style-name="L2" xml:id="3"><text:list-item><text:h text:outline-level="3" text:style-name="P69">e)<text:bookmark-start text:name="bookmark14"/><text:bookmark-start text:name="bookmark15"/><text:span text:style-name="CharStyle5"><text:tab/>wrogość wobec Zachodu i sprzeciw wobec modernizacji</text:span><text:bookmark-end text:name="bookmark14"/><text:bookmark-end text:name="bookmark15"/></text:h></text:list-item></text:list><text:p text:style-name="P70"><text:span text:style-name="CharStyle9">Chomeini był przeciwnikiem sekularyzacji państwa irańskiego, sprzeciwiał się zwłaszcza reformie rolnej, zachodniemu modelowi edukacji oraz zwiększeniu roli kobiet w społeczeństwie. Po zwycięstwie rewolucji islamskiej i ustanowieniu Republiki Islamskiej w Iranie doprowadził do ukształtowania się systemu teokra- tycznego (świeckie władze republiki islamskiej były i są kontrolowane przez du­chownych), ale zarazem odwoływał się do ubogich i niewykształconych:</text:span></text:p><text:p text:style-name="P71"><text:span text:style-name="CharStyle23">„Islam należy do uciskanych, nie do uciskających [...]. Ani Wschód, ani Zachód, lecz islam [...]. Uciskane narody świata powinny się zjednoczyć przeciwko imperialistycznym ciemiężcom”.</text:span></text:p><text:p text:style-name="P72"><text:span text:style-name="CharStyle23">(T. C o v i 11 e, </text:span><text:span text:style-name="CharStyle24">Najnowsza historia Iranu. Republika Islamska, </text:span><text:span text:style-name="CharStyle23">tłum. K. Pachniak, Warszawa 2009, s. 45)</text:span></text:p><text:p text:style-name="P73"><text:span text:style-name="CharStyle9">Głównym wrogiem rewolucji islamskiej stały się Stany Zjednoczone Ameryki (określane w propagandzie irańskiej jako „wielki szatan”, natomiast Wielka Brytania była „małym szatanem”):</text:span></text:p><text:p text:style-name="P74"><text:span text:style-name="CharStyle23">„Ameryka jest wrogiem numer jeden, deprawującym i gnębiącym narody świata, nie powstrzymującym się od wszelkiej zbrodni [...]”</text:span></text:p><text:p text:style-name="P75"><text:span text:style-name="CharStyle23">(A. Zawół, </text:span><text:span text:style-name="CharStyle24">Międzynarodowe znaczenie teokracji w Islamskiej Republice Iranu,</text:span><text:span text:style-name="CharStyle23"><text:s text:c="1"/>Warszawa 2008, s. 97)</text:span></text:p><text:p text:style-name="P76"><text:span text:style-name="CharStyle9">Antyamerykanizm oraz wrogość do Zachodu, będące podstawą działalności Chomeiniego, nie były jednak podzielane przez całą wspólnotę muzułmańską.</text:span></text:p><text:list text:style-name="L0" xml:id="1"><text:list-item><text:h text:outline-level="2" text:style-name="P77">3.<text:bookmark-start text:name="bookmark16"/><text:bookmark-start text:name="bookmark17"/><text:span text:style-name="CharStyle7"><text:tab/>Interpretacje:</text:span><text:bookmark-end text:name="bookmark16"/><text:bookmark-end text:name="bookmark17"/></text:h></text:list-item></text:list><text:p text:style-name="P78"><text:span text:style-name="CharStyle9">Yann Richard</text:span><text:span text:style-name="T7">2</text:span><text:span text:style-name="CharStyle9"><text:s text:c="1"/>odnotowuje, iż już w latach 60. wśród myślicieli szyickich wy­stępował silny nurt podający w wątpliwość „promowany przez rząd [szacha] wize­runek postępu i zachodniego racjonalizmu”, natomiast: „Niektóre motywy znajdo­wane u myślicieli irańskich są podobne do tematów współczesnej myśli arabskiej. Ideolodzy muzułmańscy wolą argumenty zaczerpnięte z Koranu i muzułmańskich tradycji [...]. Mając świadomość, że islamskie hasła wywierają przemożny wpływ na lud i wierząc, że islam ma aspekt rewolucyjny, ideolodzy muzułmańscy wiążą swoją religię z walką z kolonializmem i dominacją wielkich mocarstw”</text:span><text:span text:style-name="T7">3</text:span><text:span text:style-name="CharStyle9">.</text:span></text:p></draw:text-box></draw:frame><draw:frame draw:style-name="fr17" svg:x="0.861cm" svg:y="19.463cm" svg:width="13.166cm" svg:height="0.822cm" text:anchor-type="paragraph"><draw:text-box><text:p text:style-name="P79"><text:span text:style-name="T8">2</text:span><text:span text:style-name="CharStyle12"><text:tab/>Y. Richard, </text:span><text:span text:style-name="CharStyle11">Współczesna myśli szyicka,</text:span><text:span text:style-name="CharStyle12"><text:s text:c="1"/>[w:] N.R. Keddie, </text:span><text:span text:style-name="CharStyle11">Współczesny Iran. Źródła i konsekwencje rewolucji,</text:span><text:span text:style-name="CharStyle12"><text:s text:c="1"/>tłum. 1. Nowicka, Kraków 2007, s. 188-209.</text:span></text:p></draw:text-box></draw:frame><draw:frame draw:style-name="fr18" svg:x="0.861cm" svg:y="20.368cm" svg:width="13.166cm" svg:height="0.372cm" text:anchor-type="paragraph"><draw:text-box><text:p text:style-name="P80"><text:span text:style-name="T21">3</text:span><text:span text:style-name="CharStyle11"><text:tab/>Ibidem,</text:span><text:span text:style-name="CharStyle12"><text:s text:c="1"/>s. 188.</text:span></text:p></draw:text-box></draw:frame></text:p>
      </text:section>
      <text:section text:style-name="Sect5" text:name="Section5">
        <text:p text:style-name="P126"/>
        <text:p text:style-name="P14"><draw:frame draw:style-name="fr19" svg:x="0.801cm" svg:y="0.023cm" svg:width="13.226cm" svg:height="0.441cm" text:anchor-type="paragraph"><draw:text-box><text:p text:style-name="P81"><text:span text:style-name="CharStyle17">Ruhollah CHOMEINI<text:tab/>45</text:span></text:p></draw:text-box></draw:frame><draw:frame draw:style-name="fr20" svg:x="0.801cm" svg:y="0.912cm" svg:width="13.226cm" svg:height="16.087cm" text:anchor-type="paragraph"><draw:text-box><text:p text:style-name="P82"><text:span text:style-name="CharStyle9">Thierry Covillc zwraca uwagę na znaczenie współdziałania świeckiej i religij­nej opozycji wobec szacha jako jednego z istotnych czynników prowadzących do zwycięstwa rewolucji w Iranie w końcu lat 70. XX wieku. Zauważa przy tym, iż to właśnie „kultura szyicka, z jej ludowymi tradycjami procesji, celebrowaniem ob­rzędów pogrzebowych oraz kultem imamów męczenników, nadała rewolucji praw­dziwą spójność i nowe tchnienie. Masowe manifestacje przeplatały się ze strajkami w ministerstwach, bankach i przemyśle naftowym, a także z ulicznymi bijatykami z policją i armią. Wpływy Chomcinicgo w narodowym ruchu opozycyjnym szyb­ko wzrastały, szczególnie dzięki rozpowszechnianiu jego wykładów na kasetach magnetofonowych”''. Covillc jest przekonany również o tym, iż „Rewolucja irań­ska to ostatnia wielka rewolucja XX wieku, kolejny symbol dążenia niemal całej ludzkości do wyzwolenia się spod dyktatorskiej władzy, to rewolucja, w której rola czynnika religijnego w mobilizacji ludowej i strategii walczących stron sygnalizo­wała nadejście nowej epoki: politycznego islamu. Z tego powodu rewolucja irań­ska stanowi zapowiedź wydarzeń z XXI wieku, silnie naznaczonych relacjami między islamem a polityką”</text:span><text:span text:style-name="T7">5</text:span><text:span text:style-name="CharStyle9">. Zauważa także, iż „Opracowane w 1. 70. w Nadżafie wykłady Chomcinicgo, w których rozwinął swoją teorię rządu opartego na zasa­dach religii, opublikowano w 1971 r. pod tytułem </text:span><text:span text:style-name="CharStyle22">Welejat-e eslami (Rząd oparty na islamie).</text:span><text:span text:style-name="CharStyle9"><text:s text:c="1"/>To dzieło cieszyło się w Iranie dużą popularnością, szczególnie wśród intelektualistów”'’.</text:span></text:p><text:p text:style-name="P83"><text:span text:style-name="CharStyle9">Nikki R. Kcddie, analizując źródła i konsekwencje rewolucji wc współczesnym Iranie - odnosząc się do zdobycia przez chomcinistów pełni władzy po 1979 roku, stwierdza, iż „Charakterystyczne elementy dekady rządów Chomcinicgo to umac­nianie się jego zwolenników i eliminacji grup opozycyjnych - często przy użyciu przemocy i mimo oporu z ich strony - a także coraz bardziej konsekwentne narzuca­nie społeczeństwu ram ideologicznych i rygoru obyczajowego”</text:span><text:span text:style-name="T7">7</text:span><text:span text:style-name="CharStyle9">. Zdaniem Kcddie: „Chomciniści nic stanowili zwartego frontu w swoich poglądach [...]. Iran nigdy nic stał się dyktaturą, przeciwnie, przez cały czas istniały w nim rozmaite ośrodki władzy i dochodziło do większej ilości kompromisów, niż to sobie uświadamiał ze­wnętrzny świat [...]. Sprzeczność między władzą klerykalno-autorytamą a władzą społeczeństwa była i jest zawarta w konstytucji Islamskiej Republiki. Ponadto na­wet klcrykalne ośrodki władzy posiadały autonomię i czasem realizowały odmienne linie polityczne. Nigdy też nic uchylono prawa wykwalifikowanych ajatollahów do wydawania niezależnych orzeczeń, które są wiążące dla ich zwolenników, mimo pierwszeństwa, jakie przysługuje opiniom Chomcinicgo”</text:span><text:span text:style-name="T7">8</text:span><text:span text:style-name="CharStyle9">.</text:span></text:p></draw:text-box></draw:frame><draw:frame draw:style-name="fr21" svg:x="0.801cm" svg:y="18.429cm" svg:width="13.226cm" svg:height="2.431cm" text:anchor-type="paragraph"><draw:text-box><text:p text:style-name="P84"><text:span text:style-name="CharStyle23">T. Covillc, </text:span><text:span text:style-name="CharStyle24">Najnowsza historia Iranu. Republika Islamska,</text:span><text:span text:style-name="CharStyle23"><text:s text:c="1"/>tłum. K. Pachniak, Warszawa 2009, s. 36.</text:span></text:p><text:list text:style-name="L8" xml:id="9"><text:list-item><text:p text:style-name="P85"><text:span text:style-name="CharStyle24"><text:tab/>Ibidem,</text:span><text:span text:style-name="CharStyle23"><text:s text:c="1"/>s. 39-40.</text:span></text:p></text:list-item><text:list-item><text:p text:style-name="P86"><text:span text:style-name="CharStyle24"><text:tab/>Ibidem,</text:span><text:span text:style-name="CharStyle23"><text:s text:c="1"/>s. 49.</text:span></text:p></text:list-item><text:list-item><text:p text:style-name="P87"><text:span text:style-name="CharStyle23"><text:tab/>N.R. Kcddie, </text:span><text:span text:style-name="CharStyle24">op. cit.,</text:span><text:span text:style-name="CharStyle23"><text:s text:c="1"/>s. 236.</text:span></text:p></text:list-item></text:list><text:p text:style-name="P88"><text:span text:style-name="CharStyle24">’ Ibidem,</text:span><text:span text:style-name="CharStyle23"><text:s text:c="1"/>s. 236-237.</text:span></text:p></draw:text-box></draw:frame></text:p>
      </text:section>
      <text:section text:style-name="Sect6" text:name="Section6">
        <text:p text:style-name="P127"/>
        <text:p text:style-name="P16"><draw:frame draw:style-name="fr22" svg:x="0.785cm" svg:y="0.041cm" svg:width="13.259cm" svg:height="0.466cm" text:anchor-type="paragraph"><draw:text-box><text:p text:style-name="P89"><text:span text:style-name="CharStyle17">46<text:tab/>Ruhollah CHOMEINI</text:span></text:p></draw:text-box></draw:frame><draw:frame draw:style-name="fr23" svg:x="0.785cm" svg:y="0.921cm" svg:width="13.259cm" svg:height="16.171cm" text:anchor-type="paragraph"><draw:text-box><text:p text:style-name="P90"><text:span text:style-name="CharStyle9">Podsumowując założenia ideologiczne zwolenników Chomeiniego, jakie ukształtowały się po zwycięstwie rewolucji islamskiej Keddie podkreśla, że „elita chomeinistów okazała się bardziej zjednoczona i kompetentna, niż przypuszczali jej przeciwnicy, i zdołała zbudować funkcjonujące państwo z potężnymi siłami bezpie­czeństwa [...]. W okresie porewolucyjnym władza polityczno-gospodarcza skupiała się w coraz większym stopniu w rękach chomeinistowskiego duchowieństwa i bur- żuazji z bazarów”</text:span><text:span text:style-name="T7">9</text:span><text:span text:style-name="CharStyle9">.</text:span></text:p><text:p text:style-name="P91"><text:span text:style-name="CharStyle9">Autorka zwraca zarazem uwagę, iż pod koniec życia Chomeiniego (w 1988) do­konano rewizji konstytucji Republiki Islamskiej i w efekcie „W poprawionej wersji ustawy zasadniczej zwiększono polityczny charakter jego roli, zmniejszając aspekt religijny [...]. W wyniku wprowadzonych do konstytucji poprawek na plan pierw­szy wysunęły się przede wszystkim polityczne kwalifikacje faqiha [,..]</text:span><text:span text:style-name="T7">10 11</text:span><text:span text:style-name="CharStyle9">. A podsu­mowując dekadę rządów Chomeiniego, Keddie - powołując się na ustalenia Eltona L. Daniela - stwierdza: „Umierając w czerwcu 1989 r., Chomeini zostawiał Iran zc stosunkowo silnym rządem, ale też z ogromnymi problemami gospodarczymi, spo­łecznymi i międzynarodowymi”".</text:span></text:p><text:p text:style-name="P92"><text:span text:style-name="CharStyle9">Polska badaczka Anna Zawół zwraca uwagę na reorientację geopolityczną Iranu, do której doszło po 1979 r., gdyż „Rewolucja Ruhollaha Chomeiniego dopro­wadziła nie tylko do zmian konstytucjonalnych, ale również do redefinicji kierun­ków działalności na zewnątrz”; w efekcie zaś współcześnie „Polityka zagraniczna Islamskiej Republiki Iranu skoncentrowana jest na współpracy z państwami bli­skowschodnimi oraz pozostałymi krajami muzułmańskimi. Utrzymywanie popraw­nych relacji ze światem zachodnim nie stanowi priorytetowego założenia doktryny państwowej”</text:span><text:span text:style-name="T7">12</text:span><text:span text:style-name="CharStyle9">.</text:span></text:p><text:p text:style-name="P93"><text:span text:style-name="CharStyle9">Dokonując generalnej charakterystyki życia i twórczości Chomeiniego, Sylwia Surdykowska stwierdza: „Chomeini był przede wszystkim teologiem. Uważał pra­wo muzułmańskie za najbardziej uniwersalną podstawę rządzenia państwem i dążył do podporządkowania wszystkich dziedzin życia Irańczyków islamowi. Zajmował się również filozofią i mistycyzmem muzułmańskim. Szczególnie interesowały go etyka i moralność. Przedmiotem jego zainteresowań była też perska poezja”</text:span><text:span text:style-name="T7">13</text:span><text:span text:style-name="CharStyle9">. Badaczka zwraca uwagę na znaczenie duchowego przywództwa Chomeiniego, któ­ry w okresie rewolucji islamskiej i wojny z Irakiem „Stał się dla Irańczyków dosko­nałym duchowym ojcem uosabiającym cnoty imamów”</text:span><text:span text:style-name="T7">14</text:span><text:span text:style-name="CharStyle9">.</text:span></text:p><text:p text:style-name="P94"><text:span text:style-name="CharStyle9">Godna odnotowania jest też refleksja Thierry’ego Covillc’a uważającego, iż: „Główna siła Chomeiniego i jego ruchu polegała na umiejętności pogodzenia</text:span></text:p></draw:text-box></draw:frame><draw:frame draw:style-name="fr24" svg:x="0.785cm" svg:y="17.990cm" svg:width="13.259cm" svg:height="0.288cm" text:anchor-type="paragraph"><draw:text-box><text:p text:style-name="P95"><text:span text:style-name="T21">9</text:span><text:span text:style-name="CharStyle11"><text:s text:c="1"/>Ibidem,</text:span><text:span text:style-name="CharStyle12"><text:s text:c="1"/>s. 249.</text:span></text:p></draw:text-box></draw:frame><draw:frame draw:style-name="fr25" svg:x="0.785cm" svg:y="18.387cm" svg:width="13.259cm" svg:height="0.279cm" text:anchor-type="paragraph"><draw:text-box><text:p text:style-name="P96"><text:span text:style-name="T21">1(1</text:span><text:span text:style-name="CharStyle11"><text:s text:c="1"/>Ibidem,</text:span><text:span text:style-name="CharStyle12"><text:s text:c="1"/>s. 254-255.</text:span></text:p></draw:text-box></draw:frame><draw:frame draw:style-name="fr26" svg:x="0.785cm" svg:y="18.777cm" svg:width="13.259cm" svg:height="0.314cm" text:anchor-type="paragraph"><draw:text-box><text:p text:style-name="P97"><text:span text:style-name="T21">11</text:span><text:span text:style-name="CharStyle11"><text:tab/>Ibidem,</text:span><text:span text:style-name="CharStyle12"><text:s text:c="1"/>s. 256. Zob. E.L. Daniel, </text:span><text:span text:style-name="CharStyle11">The History of Iran,</text:span><text:span text:style-name="CharStyle12"><text:s text:c="1"/>Wcslport 2001.</text:span></text:p></draw:text-box></draw:frame><draw:frame draw:style-name="fr27" svg:x="0.785cm" svg:y="19.175cm" svg:width="13.259cm" svg:height="0.711cm" text:anchor-type="paragraph"><draw:text-box><text:p text:style-name="P98"><text:span text:style-name="T8">12</text:span><text:span text:style-name="CharStyle12"><text:tab/>A. Zawół, </text:span><text:span text:style-name="CharStyle11">op. cit.,</text:span><text:span text:style-name="CharStyle12"><text:s text:c="1"/>s. 122. Zob. </text:span><text:span text:style-name="CharStyle11">Iran - 30 lat po rewolucji. Seminarium Biura Bezpie­czeństwa Narodowego, 11 marca 2009 r.,</text:span><text:span text:style-name="CharStyle12"><text:s text:c="1"/>Warszawa 2009.</text:span></text:p></draw:text-box></draw:frame><draw:frame draw:style-name="fr28" svg:x="0.785cm" svg:y="19.962cm" svg:width="13.259cm" svg:height="0.321cm" text:anchor-type="paragraph"><draw:text-box><text:p text:style-name="P99"><text:span text:style-name="T8">13</text:span><text:span text:style-name="CharStyle12"><text:tab/>S. Surdykowska, </text:span><text:span text:style-name="CharStyle11">op. cit.,</text:span><text:span text:style-name="CharStyle12"><text:s text:c="1"/>s. 185.</text:span></text:p></draw:text-box></draw:frame><draw:frame draw:style-name="fr29" svg:x="0.785cm" svg:y="20.368cm" svg:width="13.259cm" svg:height="0.347cm" text:anchor-type="paragraph"><draw:text-box><text:p text:style-name="P100"><text:span text:style-name="T21">14</text:span><text:span text:style-name="CharStyle11"><text:tab/>Ibidem,</text:span><text:span text:style-name="CharStyle12"><text:s text:c="1"/>s. 163-164.</text:span></text:p></draw:text-box></draw:frame></text:p>
      </text:section>
      <text:section text:style-name="Sect7" text:name="Section7">
        <text:p text:style-name="P128"/>
        <text:p text:style-name="P18"><draw:frame draw:style-name="fr30" svg:x="5.898cm" svg:y="0.032cm" text:anchor-type="paragraph"><draw:text-box fo:min-width="3.066cm" fo:min-height="0.457cm"><text:p text:style-name="P101"><text:span text:style-name="T24">Ruhollah </text:span><text:span text:style-name="CharStyle17">CHOMEINI</text:span></text:p></draw:text-box></draw:frame><draw:frame draw:style-name="fr31" svg:x="13.527cm" svg:y="0.116cm" text:anchor-type="paragraph"><draw:text-box fo:min-width="0.483cm" fo:min-height="0.457cm"><text:p text:style-name="P102"><text:span text:style-name="CharStyle17">47</text:span></text:p></draw:text-box></draw:frame><draw:frame draw:style-name="fr32" svg:x="0.785cm" svg:y="0.818cm" svg:width="13.259cm" svg:height="11.709cm" text:anchor-type="paragraph"><draw:text-box><text:p text:style-name="P103"><text:span text:style-name="CharStyle9">«nowoczesnego» dyskursu, inspirowanego retoryką rewolucyjną i wywodzącą się z Trzeciego Świata, z tym, co było głęboko zakorzenione w społeczeństwie irań­skim”</text:span><text:span text:style-name="T7">15</text:span><text:span text:style-name="CharStyle9">. Autor ten konstatuje również: „W rewolucji muzułmańskiej należy do­strzec przede wszystkim reakcję społeczeństwa na reżim. Pahlawi poprzez silną chęć modernizacji i zarazem celebrowanie preislamskiego Iranu chcieli, jak się wy­dawało, osłabić jego muzułmański charakter, który uznali za obskurantyzm i prze­szkodę na drodze ku nowoczesności”</text:span><text:span text:style-name="T7">16</text:span><text:span text:style-name="CharStyle9">. Coville przytacza ponadto istotne w tym zakresie wnioski Saida Amira Arjomanda (autora pracy poświęconej rewolucji is­lamskiej w Iranie, wydanej w Nowym Jorku w 1988 r.</text:span><text:span text:style-name="T7">17</text:span><text:span text:style-name="CharStyle9">), którego zdaniem dużą rolę w rewolucji irańskie odegrały „siły reakcyjne, zaniepokojone zachodnimi zmiana­mi społecznymi (duchowieństwo szyickie, bazary i tradycyjna burżuazja, imigranci wiejscy)”; ponadto - według Arjomanda - „takie elementy rewolucji irańskiej, jak odwoływanie się do religii bądź nowej ideologii w celu resocjalizacji po głębokich przemianach społecznych, połączone z rozwojem szkolnictwa wyższego, można odnaleźć także w angielskiej rewolucji purytańskiej z XVII wieku, a nawet w ru­chach faszystowskich XX wieku”</text:span><text:span text:style-name="T7">18</text:span><text:span text:style-name="CharStyle9">. Sam Coville, odnosząc się do tez określających Islamską Republikę jako „reżim totalitarny”, zgadzając się co do takich elementów, jak „instrumentalizacja przez rząd mediów i systemu edukacji, represje fizyczne i psychiczne [...] lub chęć eksportu idei rewolucyjnych”, to jednak wyraża przeko­nanie, iż istnieje „irańska specyfika” (zwłaszcza brak jednopartyjności), która spra­wia, że: „kraj ten trudno porównać do innych totalitarnych systemów politycznych, takich jak ZSRR lub Chiny Mao”. Co więcej, stwierdza dalej cytowany autor, „ze względu na różnorodność odłamów i ideologii trudno mówić o totalitarnym ustroju teokratycznym. Nie jest to również system wielopartyjny”; Coville definiuje zatem system irański jako: „Teokrację o zmieniających się obliczach”</text:span><text:span text:style-name="T7">19</text:span><text:span text:style-name="CharStyle9">.</text:span></text:p></draw:text-box></draw:frame><draw:frame draw:style-name="fr33" svg:x="1.496cm" svg:y="18.674cm" svg:width="12.522cm" svg:height="0.423cm" text:anchor-type="paragraph"><draw:text-box><text:p text:style-name="P104"><text:span text:style-name="T25">15</text:span><text:span text:style-name="T26"><text:tab/>T. Coville, </text:span><text:span text:style-name="T27">op. </text:span><text:span text:style-name="T28">eil.,</text:span><text:span text:style-name="T26"><text:s text:c="1"/>s. 45.</text:span></text:p></draw:text-box></draw:frame><draw:frame draw:style-name="fr34" svg:x="1.496cm" svg:y="19.175cm" svg:width="12.522cm" svg:height="0.288cm" text:anchor-type="paragraph"><draw:text-box><text:p text:style-name="P105"><text:span text:style-name="T29">16</text:span><text:span text:style-name="T28"><text:tab/>Ibidem,</text:span><text:span text:style-name="T26"><text:s text:c="1"/>s. 46.</text:span></text:p></draw:text-box></draw:frame><draw:frame draw:style-name="fr35" svg:x="1.496cm" svg:y="19.556cm" svg:width="12.522cm" svg:height="0.321cm" text:anchor-type="paragraph"><draw:text-box><text:p text:style-name="P106"><text:span text:style-name="T25">17</text:span><text:span text:style-name="T26"><text:tab/>S.A. Arjomand, </text:span><text:span text:style-name="T27">The </text:span><text:span text:style-name="T28">Turban </text:span><text:span text:style-name="T27">for the Crown. The Islamic </text:span><text:span text:style-name="T28">Revolution </text:span><text:span text:style-name="T27">in Iran,</text:span><text:span text:style-name="T30"><text:s text:c="1"/>New York 1988.</text:span></text:p></draw:text-box></draw:frame><draw:frame draw:style-name="fr36" svg:x="1.496cm" svg:y="19.953cm" svg:width="12.522cm" svg:height="0.321cm" text:anchor-type="paragraph"><draw:text-box><text:p text:style-name="P107"><text:span text:style-name="T31">18</text:span><text:span text:style-name="T30"><text:tab/>Por.: T. Coville, </text:span><text:span text:style-name="T27">op. cit.,</text:span><text:span text:style-name="T30"><text:s text:c="1"/>s. 48.</text:span></text:p></draw:text-box></draw:frame><draw:frame draw:style-name="fr37" svg:x="1.496cm" svg:y="20.352cm" svg:width="12.522cm" svg:height="0.356cm" text:anchor-type="paragraph"><draw:text-box><text:p text:style-name="P108"><text:span text:style-name="T32">19</text:span><text:span text:style-name="T27"><text:tab/>Ibidem,</text:span><text:span text:style-name="T30"><text:s text:c="1"/>s. 75-77.</text:span></text:p></draw:text-box></draw:frame></text:p>
      </text:section>
      <text:section text:style-name="Sect8" text:name="Section8">
        <text:p text:style-name="P129"><draw:line text:anchor-type="paragraph" draw:style-name="gr1" svg:x1="0.861cm" svg:y1="0.531cm" svg:x2="8.523cm" svg:y2="0.531cm"><text:p/></draw:line></text:p>
        <text:p text:style-name="P20"><draw:frame draw:style-name="fr38" svg:x="0.767cm" svg:y="-0.028cm" text:anchor-type="paragraph"><draw:text-box fo:min-width="0.559cm" fo:min-height="0.635cm"><text:p text:style-name="P109"><text:span text:style-name="CharStyle26">48</text:span></text:p></draw:text-box></draw:frame><draw:frame draw:style-name="fr39" svg:x="5.831cm" svg:y="0.041cm" text:anchor-type="paragraph"><draw:text-box fo:min-width="3.073cm" fo:min-height="0.457cm"><text:p text:style-name="P110"><text:span text:style-name="T33">Ruhollah </text:span><text:span text:style-name="CharStyle17">CHOMEINI</text:span></text:p></draw:text-box></draw:frame><draw:frame draw:style-name="fr40" svg:x="0.801cm" svg:y="0.803cm" svg:width="13.226cm" svg:height="3.717cm" text:anchor-type="paragraph"><draw:text-box><text:h text:outline-level="2" text:style-name="P111"><text:bookmark-start text:name="bookmark18"/><text:bookmark-start text:name="bookmark19"/><text:span text:style-name="CharStyle7">Pojęcia kluczowe:</text:span><text:bookmark-end text:name="bookmark18"/><text:bookmark-end text:name="bookmark19"/></text:h><text:p text:style-name="P112"><text:span text:style-name="CharStyle9">—&gt; ewolucja koncepcji Chomeiniego,</text:span></text:p><text:p text:style-name="P113"><text:span text:style-name="CharStyle9">—» relacje między religią a polityką w Iranie po rewolucji islamskiej,</text:span></text:p><text:p text:style-name="P114"><text:span text:style-name="CharStyle9">—&gt; struktura władz państwowych Iranu po rewolucji islamskiej,</text:span></text:p><text:p text:style-name="P115"><text:span text:style-name="CharStyle9">—&gt; stosunek Iranu Chomeiniego do cywilizacji Zachodu oraz procesów mo­dernizacji,</text:span></text:p><text:p text:style-name="P116"><text:span text:style-name="CharStyle9">—&gt; konsekwencje międzynarodowe zwycięstwa rewolucji islamskiej w Iranie.</text:span></text:p></draw:text-box></draw:frame><draw:frame draw:style-name="fr41" svg:x="0.801cm" svg:y="4.831cm" svg:width="13.226cm" svg:height="0.550cm" text:anchor-type="paragraph"><draw:text-box><text:p text:style-name="P117"><text:span text:style-name="CharStyle28">Stefan Biela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ndara" svg:font-family="'Candar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2" style:display-name="CharStyle22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9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4" style:display-name="CharStyle24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5" style:display-name="CharStyle25" style:parent-style-name="CharStyle14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6" style:display-name="CharStyle26" style:parent-style-name="CharStyle17">
      <style:text-properties fo:language="pl" style:language-asian="pl" style:language-complex="pl" fo:country="PL" style:country-asian="PL" style:country-complex="PL" fo:font-size="13.pt" style:font-size-asian="13.pt" style:font-size-complex="13.pt" style:font-name="Candara" style:font-name-asian="Candara" style:font-name-complex="Candara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3.210cm" fo:margin-bottom="0.176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Candara" style:font-name-asian="Candara" style:font-name-complex="Candara"/>
    </style:style>
    <style:style style:family="paragraph" style:name="Style4" style:display-name="Nagłówek #3">
      <style:paragraph-properties fo:background-color="transparent" fo:margin-bottom="0.600cm" fo:text-indent="1.25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6" style:display-name="Nagłówek #2">
      <style:paragraph-properties fo:background-color="transparent" fo:margin-bottom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8" style:display-name="Tekst treści">
      <style:paragraph-properties fo:background-color="transparent" fo:margin-bottom="0.247cm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text-indent="0.74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600cm" fo:text-indent="1.27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andara" style:font-name-asian="Candara" style:font-name-complex="Candara"/>
    </style:style>
    <style:style style:family="paragraph" style:name="Style27" style:display-name="Tekst treści (3)">
      <style:paragraph-properties fo:background-color="transparent" fo:margin-bottom="0.318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5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6" style:display-name="P2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976cm" style:type="right"/>
        </style:tab-stops>
      </style:paragraph-properties>
      <style:text-properties/>
    </style:style>
    <style:style style:family="paragraph" style:name="P43" style:display-name="P4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01cm" style:type="right"/>
        </style:tab-stops>
      </style:paragraph-properties>
      <style:text-properties/>
    </style:style>
    <style:style style:family="paragraph" style:name="P120" style:display-name="P12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20"/>
      </style:header>
      <style:footer>
        <text:p text:style-name="P120"/>
      </style:footer>
    </style:master-page>
    <style:master-page style:name="PageStyle1" style:page-layout-name="Mpm1">
      <style:header>
        <text:p text:style-name="P120"/>
      </style:header>
      <style:footer>
        <text:p text:style-name="P120"/>
      </style:footer>
    </style:master-page>
    <style:master-page style:name="PageStyle2" style:page-layout-name="Mpm2">
      <style:header>
        <text:p text:style-name="P120"/>
      </style:header>
      <style:footer>
        <text:p text:style-name="P120"/>
      </style:footer>
    </style:master-page>
    <style:master-page style:name="PageStyle3" style:page-layout-name="Mpm3">
      <style:header>
        <text:p text:style-name="P120"/>
      </style:header>
      <style:footer>
        <text:p text:style-name="P120"/>
      </style:footer>
    </style:master-page>
    <style:master-page style:name="PageStyle4" style:page-layout-name="Mpm4">
      <style:header>
        <text:p text:style-name="P120"/>
      </style:header>
      <style:footer>
        <text:p text:style-name="P120"/>
      </style:footer>
    </style:master-page>
    <style:master-page style:name="PageStyle5" style:page-layout-name="Mpm5">
      <style:header>
        <text:p text:style-name="P120"/>
      </style:header>
      <style:footer>
        <text:p text:style-name="P120"/>
      </style:footer>
    </style:master-page>
    <style:master-page style:name="PageStyle6" style:page-layout-name="Mpm6">
      <style:header>
        <text:p text:style-name="P120"/>
      </style:header>
      <style:footer>
        <text:p text:style-name="P120"/>
      </style:footer>
    </style:master-page>
    <style:master-page style:name="PageStyle7" style:page-layout-name="Mpm7">
      <style:header>
        <text:p text:style-name="P120"/>
      </style:header>
      <style:footer>
        <text:p text:style-name="P120"/>
      </style:footer>
    </style:master-page>
    <style:master-page style:name="PageStyle8" style:page-layout-name="Mpm8">
      <style:header>
        <text:p text:style-name="P120"/>
      </style:header>
      <style:footer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