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Times" svg:font-family="Times"/>
    <style:font-face style:name="TimesNewRoman" svg:font-family="TimesNewRoman"/>
    <style:font-face style:name="TimesNewRomanPS1" svg:font-family="TimesNewRomanPS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ff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888888" draw:opacity="70%"/>
    </style:style>
    <style:style style:name="gr8" style:family="graphic" style:parent-style-name="standard">
      <style:graphic-properties draw:stroke="none" draw:fill="solid" draw:fill-color="#ffffff" draw:opacity="50%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9cm" fo:min-width="0.44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313131"/>
    </style:style>
    <style:style style:name="gr13" style:family="graphic" style:parent-style-name="standard">
      <style:graphic-properties draw:stroke="solid" svg:stroke-width="0.026cm" svg:stroke-color="#313131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adadad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e5e5e5"/>
    </style:style>
    <style:style style:name="gr18" style:family="graphic" style:parent-style-name="standard">
      <style:graphic-properties draw:stroke="none" draw:fill="solid" draw:fill-color="#bfbfbf"/>
    </style:style>
    <style:style style:name="gr19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.5pt" style:font-size-asian="16.5pt" style:font-size-complex="16.5pt"/>
    </style:style>
    <style:style style:name="P4" style:family="paragraph">
      <loext:graphic-properties draw:fill="none"/>
      <style:text-properties fo:font-size="19.5pt" style:font-size-asian="19.5pt" style:font-size-complex="1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ff00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solid" draw:fill-color="#888888" draw:opacity="70%"/>
    </style:style>
    <style:style style:name="P9" style:family="paragraph">
      <loext:graphic-properties draw:fill="solid" draw:fill-color="#ffffff" draw:opacity="50%"/>
    </style:style>
    <style:style style:name="P10" style:family="paragraph">
      <loext:graphic-properties draw:fill="none"/>
      <style:text-properties fo:font-size="45pt" style:font-size-asian="45pt" style:font-size-complex="45pt"/>
    </style:style>
    <style:style style:name="P11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12" style:family="paragraph">
      <loext:graphic-properties draw:fill="none"/>
      <style:text-properties fo:font-size="21pt" style:font-size-asian="21pt" style:font-size-complex="21pt"/>
    </style:style>
    <style:style style:name="P13" style:family="paragraph">
      <loext:graphic-properties draw:fill="solid" draw:fill-color="#313131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solid" draw:fill-color="#adadad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P18" style:family="paragraph">
      <loext:graphic-properties draw:fill="solid" draw:fill-color="#e5e5e5"/>
    </style:style>
    <style:style style:name="P19" style:family="paragraph">
      <loext:graphic-properties draw:fill="solid" draw:fill-color="#bfbfbf"/>
    </style:style>
    <style:style style:name="P20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313131" style:font-name="TimesNewRomanPS1" fo:font-size="16.5pt" fo:font-weight="bold" style:font-size-asian="16.5pt" style:font-name-complex="TimesNewRomanPS1" style:font-size-complex="16.5pt" style:font-weight-complex="bold"/>
    </style:style>
    <style:style style:name="T2" style:family="text">
      <style:text-properties fo:color="#313131" style:font-name="TimesNewRoman" fo:font-size="16.5pt" fo:font-weight="bold" style:font-size-asian="16.5pt" style:font-name-complex="TimesNewRoman" style:font-size-complex="16.5pt" style:font-weight-complex="bold"/>
    </style:style>
    <style:style style:name="T3" style:family="text">
      <style:text-properties fo:color="#313131" style:font-name="TimesNewRomanPS1" fo:font-size="19.5pt" fo:font-weight="bold" style:font-size-asian="19.5pt" style:font-name-complex="TimesNewRomanPS1" style:font-size-complex="19.5pt" style:font-weight-complex="bold"/>
    </style:style>
    <style:style style:name="T4" style:family="text">
      <style:text-properties fo:color="#313131" style:font-name="TimesNewRoman" fo:font-size="19.5pt" fo:font-weight="bold" style:font-size-asian="19.5pt" style:font-name-complex="TimesNewRoman" style:font-size-complex="19.5pt" style:font-weight-complex="bold"/>
    </style:style>
    <style:style style:name="T5" style:family="text">
      <style:text-properties fo:color="#888888" style:font-name="TimesNewRoman" fo:font-size="9pt" style:font-size-asian="9pt" style:font-name-complex="TimesNewRoman" style:font-size-complex="9pt"/>
    </style:style>
    <style:style style:name="T6" style:family="text">
      <style:text-properties fo:color="#313131" style:font-name="TimesNewRoman" fo:font-size="9pt" style:font-size-asian="9pt" style:font-name-complex="TimesNewRoman" style:font-size-complex="9pt"/>
    </style:style>
    <style:style style:name="T7" style:family="text">
      <style:text-properties fo:color="#00ff00" style:font-name="TimesNewRoman" fo:font-size="9.80000019073486pt" style:font-size-asian="9.80000019073486pt" style:font-name-complex="TimesNewRoman" style:font-size-complex="9.80000019073486pt"/>
    </style:style>
    <style:style style:name="T8" style:family="text">
      <style:text-properties fo:color="#ffffff" style:font-name="Arial1" fo:font-size="9.80000019073486pt" style:font-size-asian="9.80000019073486pt" style:font-name-complex="Arial1" style:font-size-complex="9.80000019073486pt"/>
    </style:style>
    <style:style style:name="T9" style:family="text">
      <style:text-properties fo:color="#313131" style:font-name="TimesNewRoman" fo:font-size="45pt" style:font-size-asian="45pt" style:font-name-complex="TimesNewRoman" style:font-size-complex="45pt"/>
    </style:style>
    <style:style style:name="T10" style:family="text">
      <style:text-properties fo:color="#313131" style:font-name="TimesNewRoman" fo:font-size="12.8000001907349pt" style:font-size-asian="12.8000001907349pt" style:font-name-complex="TimesNewRoman" style:font-size-complex="12.8000001907349pt"/>
    </style:style>
    <style:style style:name="T11" style:family="text">
      <style:text-properties fo:color="#313131" style:font-name="TimesNewRoman" fo:font-size="21pt" fo:font-weight="bold" style:font-size-asian="21pt" style:font-name-complex="TimesNewRoman" style:font-size-complex="21pt" style:font-weight-complex="bold"/>
    </style:style>
    <style:style style:name="T12" style:family="text">
      <style:text-properties fo:color="#313131" style:font-name="TimesNewRomanPS1" fo:font-size="21pt" fo:font-weight="bold" style:font-size-asian="21pt" style:font-name-complex="TimesNewRomanPS1" style:font-size-complex="21pt" style:font-weight-complex="bold"/>
    </style:style>
    <style:style style:name="T13" style:family="text">
      <style:text-properties fo:color="#313131" style:font-name="TimesNewRomanPS1" fo:font-size="12.8000001907349pt" fo:font-weight="bold" style:font-size-asian="12.8000001907349pt" style:font-name-complex="TimesNewRomanPS1" style:font-size-complex="12.8000001907349pt" style:font-weight-complex="bold"/>
    </style:style>
    <style:style style:name="T14" style:family="text">
      <style:text-properties fo:color="#00ff00" style:font-name="TimesNewRomanPS1" fo:font-size="12.8000001907349pt" fo:font-weight="bold" style:font-size-asian="12.8000001907349pt" style:font-name-complex="TimesNewRomanPS1" style:font-size-complex="12.8000001907349pt" style:font-weight-complex="bold"/>
    </style:style>
    <style:style style:name="T15" style:family="text">
      <style:text-properties fo:color="#00ff00" style:font-name="TimesNewRoman" fo:font-size="12.8000001907349pt" fo:font-weight="bold" style:font-size-asian="12.8000001907349pt" style:font-name-complex="TimesNewRoman" style:font-size-complex="12.8000001907349pt" style:font-weight-complex="bold"/>
    </style:style>
    <style:style style:name="T16" style:family="text">
      <style:text-properties fo:color="#191e23" style:font-name="TimesNewRomanPS1" fo:font-size="12pt" fo:font-weight="bold" style:font-size-asian="12pt" style:font-name-complex="TimesNewRomanPS1" style:font-size-complex="12pt" style:font-weight-complex="bold"/>
    </style:style>
    <style:style style:name="T17" style:family="text">
      <style:text-properties fo:color="#191e23" style:font-name="TimesNewRoman" fo:font-size="12pt" style:font-size-asian="12pt" style:font-name-complex="TimesNewRoman" style:font-size-complex="12pt"/>
    </style:style>
    <style:style style:name="T18" style:family="text">
      <style:text-properties fo:color="#313131" style:font-name="TimesNewRoman" fo:font-size="12.8000001907349pt" fo:font-weight="bold" style:font-size-asian="12.8000001907349pt" style:font-name-complex="TimesNewRoman" style:font-size-complex="12.8000001907349pt" style:font-weight-complex="bold"/>
    </style:style>
    <style:style style:name="T19" style:family="text">
      <style:text-properties fo:color="#888888" style:font-name="Arial1" fo:font-size="10.5pt" style:font-size-asian="10.5pt" style:font-name-complex="Arial1" style:font-size-complex="10.5pt"/>
    </style:style>
    <style:style style:name="T20" style:family="text">
      <style:text-properties fo:color="#000000" style:font-name="Arial1" fo:font-size="10.5pt" style:font-size-asian="10.5pt" style:font-name-complex="Arial1" style:font-size-complex="10.5pt"/>
    </style:style>
    <style:style style:name="T21" style:family="text">
      <style:text-properties fo:color="#3f3f3f" style:font-name="Arial1" fo:font-size="9pt" style:font-size-asian="9pt" style:font-name-complex="Arial1" style:font-size-complex="9pt"/>
    </style:style>
    <style:style style:name="T22" style:family="text">
      <style:text-properties fo:color="#404040" style:font-name="Times" fo:font-size="4pt" style:font-size-asian="4pt" style:font-name-complex="Times" style:font-size-complex="4pt"/>
    </style:style>
    <style:style style:name="T23" style:family="text">
      <style:text-properties fo:color="#313131" style:font-name="TimesNewRomanPS1" fo:font-size="12.8000001907349pt" fo:font-style="italic" style:font-size-asian="12.8000001907349pt" style:font-name-complex="TimesNewRomanPS1" style:font-size-complex="12.800000190734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polygon draw:style-name="gr1" draw:text-style-name="P1" draw:layer="layout" svg:width="20.267cm" svg:height="1.587cm" svg:x="0.352cm" svg:y="0.917cm" svg:viewBox="0 0 20268 1588" draw:points="0,1588 20268,1588 20268,0 0,0">
          <text:p/>
        </draw:polygon>
        <draw:frame draw:style-name="gr2" draw:text-style-name="P3" draw:layer="layout" svg:width="11.173cm" svg:height="0.644cm" svg:x="4.136cm" svg:y="24.37cm">
          <draw:text-box>
            <text:p text:style-name="P2"><text:span text:style-name="T1">Bulwersuj</text:span><text:span text:style-name="T2">ą</text:span><text:span text:style-name="T1">ca decyzja zaostrzaj</text:span><text:span text:style-name="T2">ą</text:span><text:span text:style-name="T1">ca dost</text:span><text:span text:style-name="T2">ę</text:span><text:span text:style-name="T1">p do</text:span></text:p>
          </draw:text-box>
        </draw:frame>
        <draw:frame draw:style-name="gr2" draw:text-style-name="P3" draw:layer="layout" svg:width="11.928cm" svg:height="0.644cm" svg:x="4.136cm" svg:y="25.111cm">
          <draw:text-box>
            <text:p text:style-name="P2"><text:span text:style-name="T1">legalnej aborcji zmusi</text:span><text:span text:style-name="T2">ł</text:span><text:span text:style-name="T1">a obywateli do masowych</text:span></text:p>
          </draw:text-box>
        </draw:frame>
        <draw:frame draw:style-name="gr2" draw:text-style-name="P3" draw:layer="layout" svg:width="9.502cm" svg:height="0.644cm" svg:x="4.136cm" svg:y="25.852cm">
          <draw:text-box>
            <text:p text:style-name="P2"><text:span text:style-name="T1">protestów. Nie ma podstaw, by legalne</text:span></text:p>
          </draw:text-box>
        </draw:frame>
        <draw:frame draw:style-name="gr2" draw:text-style-name="P3" draw:layer="layout" svg:width="12.261cm" svg:height="0.644cm" svg:x="4.136cm" svg:y="26.593cm">
          <draw:text-box>
            <text:p text:style-name="P2"><text:span text:style-name="T1">zgromadzenie uznawa</text:span><text:span text:style-name="T2">ć</text:span><text:span text:style-name="T1"> za przest</text:span><text:span text:style-name="T2">ę</text:span><text:span text:style-name="T1">pstwo szerzenia</text:span></text:p>
          </draw:text-box>
        </draw:frame>
        <draw:frame draw:style-name="gr3" draw:text-style-name="P4" draw:layer="layout" svg:width="11.966cm" svg:height="0.763cm" svg:x="4.136cm" svg:y="20.598cm">
          <draw:text-box>
            <text:p text:style-name="P2"><text:span text:style-name="T3">Legalne zgromadzenie to nie zagro</text:span><text:span text:style-name="T4">ż</text:span><text:span text:style-name="T3">enie:</text:span></text:p>
          </draw:text-box>
        </draw:frame>
        <draw:frame draw:style-name="gr3" draw:text-style-name="P4" draw:layer="layout" svg:width="11.292cm" svg:height="0.763cm" svg:x="4.136cm" svg:y="21.445cm">
          <draw:text-box>
            <text:p text:style-name="P2"><text:span text:style-name="T3">analiza w kontek</text:span><text:span text:style-name="T4">ś</text:span><text:span text:style-name="T3">cie art. 165 Kodeksu</text:span></text:p>
          </draw:text-box>
        </draw:frame>
        <draw:frame draw:style-name="gr3" draw:text-style-name="P4" draw:layer="layout" svg:width="2.423cm" svg:height="0.763cm" svg:x="4.136cm" svg:y="22.291cm">
          <draw:text-box>
            <text:p text:style-name="P2"><text:span text:style-name="T3">karnego</text:span></text:p>
          </draw:text-box>
        </draw:frame>
        <draw:frame draw:style-name="gr4" draw:text-style-name="P5" draw:layer="layout" svg:width="3.211cm" svg:height="0.353cm" svg:x="4.136cm" svg:y="23.283cm">
          <draw:text-box>
            <text:p text:style-name="P2"><text:span text:style-name="T5">przez </text:span><text:span text:style-name="T6">Dogmaty Karnisty </text:span></text:p>
          </draw:text-box>
        </draw:frame>
        <draw:frame draw:style-name="gr4" draw:text-style-name="P5" draw:layer="layout" svg:width="2.754cm" svg:height="0.353cm" svg:x="8.157cm" svg:y="23.283cm">
          <draw:text-box>
            <text:p text:style-name="P2"><text:span text:style-name="T5">30 października 2020</text:span></text:p>
          </draw:text-box>
        </draw:frame>
        <draw:polygon draw:style-name="gr5" draw:text-style-name="P6" draw:layer="layout" svg:width="0.094cm" svg:height="0.094cm" svg:x="7.218cm" svg:y="19.939cm" svg:viewBox="0 0 95 95" draw:points="0,0 0,39 56,95 95,95">
          <text:p/>
        </draw:polygon>
        <draw:polygon draw:style-name="gr5" draw:text-style-name="P6" draw:layer="layout" svg:width="0.093cm" svg:height="0.093cm" svg:x="7.125cm" svg:y="20.033cm" svg:viewBox="0 0 94 94" draw:points="37,0 0,0 94,94 94,57">
          <text:p/>
        </draw:polygon>
        <draw:polygon draw:style-name="gr5" draw:text-style-name="P6" draw:layer="layout" svg:width="0.093cm" svg:height="0.094cm" svg:x="7.125cm" svg:y="19.939cm" svg:viewBox="0 0 94 95" draw:points="94,0 0,95 37,95 94,39">
          <text:p/>
        </draw:polygon>
        <draw:polygon draw:style-name="gr5" draw:text-style-name="P6" draw:layer="layout" svg:width="0.094cm" svg:height="0.093cm" svg:x="7.218cm" svg:y="20.033cm" svg:viewBox="0 0 95 94" draw:points="56,0 0,57 0,94 95,0">
          <text:p/>
        </draw:polygon>
        <draw:frame draw:style-name="gr6" draw:text-style-name="P7" draw:layer="layout" svg:width="2.694cm" svg:height="0.382cm" svg:x="4.136cm" svg:y="19.846cm">
          <draw:text-box>
            <text:p text:style-name="P2"><text:span text:style-name="T7">INTERPRETACJA</text:span></text:p>
          </draw:text-box>
        </draw:frame>
        <draw:polygon draw:style-name="gr7" draw:text-style-name="P8" draw:layer="layout" svg:width="0.028cm" svg:height="0.265cm" svg:x="7.734cm" svg:y="23.3cm" svg:viewBox="0 0 29 266" draw:points="0,266 29,266 29,0 0,0">
          <text:p/>
        </draw:polygon>
        <draw:frame draw:style-name="gr6" draw:text-style-name="P7" draw:layer="layout" svg:width="1.23cm" svg:height="0.382cm" svg:x="7.602cm" svg:y="19.846cm">
          <draw:text-box>
            <text:p text:style-name="P2"><text:span text:style-name="T7">NAUKA</text:span></text:p>
          </draw:text-box>
        </draw:frame>
        <draw:frame draw:style-name="gr2" draw:text-style-name="P3" draw:layer="layout" svg:width="1.919cm" svg:height="0.644cm" svg:x="4.136cm" svg:y="27.567cm">
          <draw:text-box>
            <text:p text:style-name="P2"><text:span text:style-name="T1">si</text:span><text:span text:style-name="T2">ę</text:span><text:span text:style-name="T1"> chor</text:span></text:p>
          </draw:text-box>
        </draw:frame>
        <draw:frame draw:style-name="gr6" draw:text-style-name="P7" draw:layer="layout" svg:width="2.322cm" svg:height="0.382cm" svg:x="4.545cm" svg:y="27.562cm">
          <draw:text-box>
            <text:p text:style-name="P2"><text:span text:style-name="T8">ZGADZAM SIĘ</text:span></text:p>
          </draw:text-box>
        </draw:frame>
        <draw:polygon draw:style-name="gr8" draw:text-style-name="P9" draw:layer="layout" svg:width="0.053cm" svg:height="0.397cm" svg:x="19.958cm" svg:y="26.264cm" svg:viewBox="0 0 54 398" draw:points="0,0 54,0 54,398 0,398">
          <text:p/>
        </draw:polygon>
        <draw:polygon draw:style-name="gr8" draw:text-style-name="P9" draw:layer="layout" svg:width="0.053cm" svg:height="0.397cm" svg:x="19.958cm" svg:y="26.264cm" svg:viewBox="0 0 54 398" draw:points="0,0 54,0 54,398 0,398">
          <text:p/>
        </draw:polygon>
        <draw:frame draw:style-name="gr2" draw:text-style-name="P3" draw:layer="layout" svg:width="3.393cm" svg:height="0.644cm" svg:x="6.049cm" svg:y="27.567cm">
          <draw:text-box>
            <text:p text:style-name="P2"><text:span text:style-name="T1">oby zaka</text:span><text:span text:style-name="T2">ź</text:span><text:span text:style-name="T1">nej.</text:span></text:p>
          </draw:text-box>
        </draw:frame>
      </draw:page>
      <draw:page draw:name="page2" draw:style-name="dp1" draw:master-page-name="master-page54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9" draw:text-style-name="P10" draw:layer="layout" svg:width="1.587cm" svg:height="1.758cm" svg:x="4.136cm" svg:y="0.852cm">
          <draw:text-box>
            <text:p text:style-name="P2"><text:span text:style-name="T9">R</text:span></text:p>
          </draw:text-box>
        </draw:frame>
        <draw:frame draw:style-name="gr10" draw:text-style-name="P11" draw:layer="layout" svg:width="10.602cm" svg:height="0.496cm" svg:x="5.433cm" svg:y="1.178cm">
          <draw:text-box>
            <text:p text:style-name="P2"><text:span text:style-name="T10">okuratorzy otrzymali odgórne instrukcje, by organizatorów</text:span></text:p>
          </draw:text-box>
        </draw:frame>
        <draw:frame draw:style-name="gr10" draw:text-style-name="P11" draw:layer="layout" svg:width="11.339cm" svg:height="0.496cm" svg:x="5.433cm" svg:y="1.972cm">
          <draw:text-box>
            <text:p text:style-name="P2"><text:span text:style-name="T10">zgromadzeń, które odbywają się w wyniku zaostrzenia dostępu</text:span></text:p>
          </draw:text-box>
        </draw:frame>
        <draw:frame draw:style-name="gr10" draw:text-style-name="P11" draw:layer="layout" svg:width="11.038cm" svg:height="0.496cm" svg:x="4.136cm" svg:y="2.766cm">
          <draw:text-box>
            <text:p text:style-name="P2"><text:span text:style-name="T10">do legalnej aborcji ścigać za przestępstwo z art. 165 Kodeksu</text:span></text:p>
          </draw:text-box>
        </draw:frame>
        <draw:frame draw:style-name="gr10" draw:text-style-name="P11" draw:layer="layout" svg:width="10.746cm" svg:height="0.496cm" svg:x="4.136cm" svg:y="3.56cm">
          <draw:text-box>
            <text:p text:style-name="P2"><text:span text:style-name="T10">karnego: sprowadzenie powszechnego zagrożenia epidemii.</text:span></text:p>
          </draw:text-box>
        </draw:frame>
        <draw:frame draw:style-name="gr10" draw:text-style-name="P11" draw:layer="layout" svg:width="12.52cm" svg:height="0.496cm" svg:x="4.136cm" svg:y="4.803cm">
          <draw:text-box>
            <text:p text:style-name="P2"><text:span text:style-name="T10">Wcześniej ten jednoznaczny kurs na eskalację konfiktu i konfrontację</text:span></text:p>
          </draw:text-box>
        </draw:frame>
        <draw:frame draw:style-name="gr10" draw:text-style-name="P11" draw:layer="layout" svg:width="11.098cm" svg:height="0.496cm" svg:x="4.136cm" svg:y="5.597cm">
          <draw:text-box>
            <text:p text:style-name="P2"><text:span text:style-name="T10">władzy z obywatelami zarysował w swoim orędziu, a także w</text:span></text:p>
          </draw:text-box>
        </draw:frame>
        <draw:frame draw:style-name="gr10" draw:text-style-name="P11" draw:layer="layout" svg:width="11.085cm" svg:height="0.496cm" svg:x="4.136cm" svg:y="6.391cm">
          <draw:text-box>
            <text:p text:style-name="P2"><text:span text:style-name="T10">wystąpieniu sejmowym poseł Jarosław Kaczyński. Przyczyną</text:span></text:p>
          </draw:text-box>
        </draw:frame>
        <draw:frame draw:style-name="gr10" draw:text-style-name="P11" draw:layer="layout" svg:width="12.651cm" svg:height="0.496cm" svg:x="4.136cm" svg:y="7.185cm">
          <draw:text-box>
            <text:p text:style-name="P2"><text:span text:style-name="T10">protestów jest bezprecedensowa decyzja nieuprawnionego organu (tak</text:span></text:p>
          </draw:text-box>
        </draw:frame>
        <draw:frame draw:style-name="gr10" draw:text-style-name="P11" draw:layer="layout" svg:width="11.055cm" svg:height="0.496cm" svg:x="4.136cm" svg:y="7.979cm">
          <draw:text-box>
            <text:p text:style-name="P2"><text:span text:style-name="T10">zwanego Trybunału Konstytucyjnego), który usunął z ustawy</text:span></text:p>
          </draw:text-box>
        </draw:frame>
        <draw:frame draw:style-name="gr10" draw:text-style-name="P11" draw:layer="layout" svg:width="12.037cm" svg:height="0.496cm" svg:x="4.136cm" svg:y="8.773cm">
          <draw:text-box>
            <text:p text:style-name="P2"><text:span text:style-name="T10">przesłankę embriopatologiczną, uprawniającą do przerwania ciąży.</text:span></text:p>
          </draw:text-box>
        </draw:frame>
        <draw:frame draw:style-name="gr10" draw:text-style-name="P11" draw:layer="layout" svg:width="12.186cm" svg:height="0.496cm" svg:x="4.136cm" svg:y="12.027cm">
          <draw:text-box>
            <text:p text:style-name="P2"><text:span text:style-name="T10">Pomysł wdrażania art. 165 k.k. – pomijając motywacje polityczne –</text:span></text:p>
          </draw:text-box>
        </draw:frame>
        <draw:frame draw:style-name="gr10" draw:text-style-name="P11" draw:layer="layout" svg:width="12.609cm" svg:height="0.496cm" svg:x="4.136cm" svg:y="12.821cm">
          <draw:text-box>
            <text:p text:style-name="P2"><text:span text:style-name="T10">nie ma racjonalnych podstaw prawnych i tym ostatnim przyjrzymy się</text:span></text:p>
          </draw:text-box>
        </draw:frame>
        <draw:frame draw:style-name="gr10" draw:text-style-name="P11" draw:layer="layout" svg:width="1.433cm" svg:height="0.496cm" svg:x="4.136cm" svg:y="13.615cm">
          <draw:text-box>
            <text:p text:style-name="P2"><text:span text:style-name="T10">poniżej.</text:span></text:p>
          </draw:text-box>
        </draw:frame>
        <draw:frame draw:style-name="gr11" draw:text-style-name="P12" draw:layer="layout" svg:width="5.878cm" svg:height="0.822cm" svg:x="4.136cm" svg:y="14.756cm">
          <draw:text-box>
            <text:p text:style-name="P2"><text:span text:style-name="T11">Ś</text:span><text:span text:style-name="T12">rodki ostro</text:span><text:span text:style-name="T11">ż</text:span><text:span text:style-name="T12">no</text:span><text:span text:style-name="T11">ś</text:span><text:span text:style-name="T12">ci</text:span></text:p>
          </draw:text-box>
        </draw:frame>
        <draw:frame draw:style-name="gr10" draw:text-style-name="P11" draw:layer="layout" svg:width="11.944cm" svg:height="0.496cm" svg:x="4.136cm" svg:y="16.259cm">
          <draw:text-box>
            <text:p text:style-name="P2"><text:span text:style-name="T10">Mowa o art. 165 Kodeksu karnego, który penalizuje sprowadzenie</text:span></text:p>
          </draw:text-box>
        </draw:frame>
        <draw:frame draw:style-name="gr10" draw:text-style-name="P11" draw:layer="layout" svg:width="12.266cm" svg:height="0.496cm" svg:x="4.136cm" svg:y="17.053cm">
          <draw:text-box>
            <text:p text:style-name="P2"><text:span text:style-name="T10">niebezpieczeństwa dla życia lub zdrowia wielu osób albo dla mienia</text:span></text:p>
          </draw:text-box>
        </draw:frame>
        <draw:frame draw:style-name="gr10" draw:text-style-name="P11" draw:layer="layout" svg:width="10.924cm" svg:height="0.496cm" svg:x="4.136cm" svg:y="17.847cm">
          <draw:text-box>
            <text:p text:style-name="P2"><text:span text:style-name="T10">w wielkich rozmiarach, między innymi przez spowodowanie</text:span></text:p>
          </draw:text-box>
        </draw:frame>
        <draw:frame draw:style-name="gr10" draw:text-style-name="P11" draw:layer="layout" svg:width="12.135cm" svg:height="0.496cm" svg:x="4.136cm" svg:y="18.641cm">
          <draw:text-box>
            <text:p text:style-name="P2"><text:span text:style-name="T10">zagrożenia epidemiologicznego lub szerzenia się choroby zakaźnej.</text:span></text:p>
          </draw:text-box>
        </draw:frame>
        <draw:frame draw:style-name="gr10" draw:text-style-name="P11" draw:layer="layout" svg:width="10.975cm" svg:height="0.496cm" svg:x="4.136cm" svg:y="25.414cm">
          <draw:text-box>
            <text:p text:style-name="P2"><text:span text:style-name="T10">Po pierwsze, nie ma żadnych podstaw, by twierdzić, że samo</text:span></text:p>
          </draw:text-box>
        </draw:frame>
        <draw:frame draw:style-name="gr10" draw:text-style-name="P11" draw:layer="layout" svg:width="10.966cm" svg:height="0.496cm" svg:x="4.136cm" svg:y="26.208cm">
          <draw:text-box>
            <text:p text:style-name="P2"><text:span text:style-name="T10">zachęcanie do udziału czy nawet organizowanie pokojowych</text:span></text:p>
          </draw:text-box>
        </draw:frame>
        <draw:frame draw:style-name="gr10" draw:text-style-name="P11" draw:layer="layout" svg:width="10.873cm" svg:height="0.496cm" svg:x="4.137cm" svg:y="27.002cm">
          <draw:text-box>
            <text:p text:style-name="P2"><text:span text:style-name="T10">protestów było równoznaczne ze sprowadzaniem zagrożenia</text:span></text:p>
          </draw:text-box>
        </draw:frame>
        <draw:polygon draw:style-name="gr12" draw:text-style-name="P13" draw:layer="layout" svg:width="0.132cm" svg:height="0.132cm" svg:x="4.665cm" svg:y="10.204cm" svg:viewBox="0 0 133 133" draw:points="0,0 133,0 133,133 0,133">
          <text:p/>
        </draw:polygon>
        <draw:polygon draw:style-name="gr13" draw:text-style-name="P14" draw:layer="layout" svg:width="0.132cm" svg:height="0.132cm" svg:x="4.665cm" svg:y="10.204cm" svg:viewBox="0 0 133 133" draw:points="0,0 133,0 133,133 0,133">
          <text:p/>
        </draw:polygon>
        <draw:frame draw:style-name="gr10" draw:text-style-name="P11" draw:layer="layout" svg:width="10.082cm" svg:height="0.496cm" svg:x="4.137cm" svg:y="27.796cm">
          <draw:text-box>
            <text:p text:style-name="P2"><text:span text:style-name="T10">epidemiologicznego lub szerzenia się choroby zakaźnej.</text:span></text:p>
          </draw:text-box>
        </draw:frame>
        <draw:frame draw:style-name="gr10" draw:text-style-name="P11" draw:layer="layout" svg:width="10.107cm" svg:height="0.496cm" svg:x="5.089cm" svg:y="9.989cm">
          <draw:text-box>
            <text:p text:style-name="P2"><text:span text:style-name="T13">Zobacz komentarz: </text:span><text:span text:style-name="T14">Nie mo</text:span><text:span text:style-name="T15">ż</text:span><text:span text:style-name="T14">na zalegalizowa</text:span><text:span text:style-name="T15">ć</text:span><text:span text:style-name="T14"> tortury</text:span></text:p>
          </draw:text-box>
        </draw:frame>
        <draw:frame draw:style-name="gr10" draw:text-style-name="P11" draw:layer="layout" svg:width="2.216cm" svg:height="0.496cm" svg:x="5.089cm" svg:y="10.729cm">
          <draw:text-box>
            <text:p text:style-name="P2"><text:span text:style-name="T14">psychicznej</text:span></text:p>
          </draw:text-box>
        </draw:frame>
        <draw:frame draw:style-name="gr14" draw:text-style-name="P15" draw:layer="layout" svg:width="10.535cm" svg:height="0.471cm" svg:x="5.353cm" svg:y="19.855cm">
          <draw:text-box>
            <text:p text:style-name="P2"><text:span text:style-name="T16">Art. 165. § 1. </text:span><text:span text:style-name="T17">Kto sprowadza niebezpieczeństwo dla życia lub</text:span></text:p>
          </draw:text-box>
        </draw:frame>
        <draw:frame draw:style-name="gr14" draw:text-style-name="P15" draw:layer="layout" svg:width="10.577cm" svg:height="0.471cm" svg:x="5.353cm" svg:y="20.569cm">
          <draw:text-box>
            <text:p text:style-name="P2"><text:span text:style-name="T17">zdrowia wielu osób albo dla mienia w wielkich rozmiarach: 1)</text:span></text:p>
          </draw:text-box>
        </draw:frame>
        <draw:frame draw:style-name="gr14" draw:text-style-name="P15" draw:layer="layout" svg:width="11.284cm" svg:height="0.471cm" svg:x="5.353cm" svg:y="21.283cm">
          <draw:text-box>
            <text:p text:style-name="P2"><text:span text:style-name="T17">powodując zagrożenie epidemiologiczne lub szerzenie się choroby</text:span></text:p>
          </draw:text-box>
        </draw:frame>
        <draw:frame draw:style-name="gr14" draw:text-style-name="P15" draw:layer="layout" svg:width="11.026cm" svg:height="0.471cm" svg:x="5.353cm" svg:y="21.997cm">
          <draw:text-box>
            <text:p text:style-name="P2"><text:span text:style-name="T17">zakaźnej albo zarazy zwierzęcej lub roślinnej, (…) podlega karze</text:span></text:p>
          </draw:text-box>
        </draw:frame>
        <draw:frame draw:style-name="gr14" draw:text-style-name="P15" draw:layer="layout" svg:width="7.707cm" svg:height="0.471cm" svg:x="5.353cm" svg:y="22.711cm">
          <draw:text-box>
            <text:p text:style-name="P2"><text:span text:style-name="T17">pozbawienia wolności od 6 miesięcy do lat 8.</text:span></text:p>
          </draw:text-box>
        </draw:frame>
        <draw:frame draw:style-name="gr14" draw:text-style-name="P15" draw:layer="layout" svg:width="11.284cm" svg:height="0.471cm" svg:x="5.353cm" svg:y="23.425cm">
          <draw:text-box>
            <text:p text:style-name="P2"><text:span text:style-name="T16">§ 2. </text:span><text:span text:style-name="T17">Jeżeli sprawca działa nieumyślnie, podlega karze pozbawienia</text:span></text:p>
          </draw:text-box>
        </draw:frame>
        <draw:frame draw:style-name="gr14" draw:text-style-name="P15" draw:layer="layout" svg:width="3.012cm" svg:height="0.471cm" svg:x="5.353cm" svg:y="24.14cm">
          <draw:text-box>
            <text:p text:style-name="P2"><text:span text:style-name="T17">wolności do lat 3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1.428cm" svg:height="0.496cm" svg:x="4.136cm" svg:y="1.522cm">
          <draw:text-box>
            <text:p text:style-name="P2"><text:span text:style-name="T10">Przede wszystkim zależy to od </text:span><text:span text:style-name="T13">faktycznego przebiegu danego</text:span></text:p>
          </draw:text-box>
        </draw:frame>
        <draw:frame draw:style-name="gr10" draw:text-style-name="P11" draw:layer="layout" svg:width="11.233cm" svg:height="0.496cm" svg:x="4.136cm" svg:y="2.316cm">
          <draw:text-box>
            <text:p text:style-name="P2"><text:span text:style-name="T13">zgromadzenia</text:span><text:span text:style-name="T10">: nie każde zgromadzenie jest po prostu groźne.</text:span></text:p>
          </draw:text-box>
        </draw:frame>
        <draw:frame draw:style-name="gr10" draw:text-style-name="P11" draw:layer="layout" svg:width="11.885cm" svg:height="0.496cm" svg:x="4.136cm" svg:y="3.559cm">
          <draw:text-box>
            <text:p text:style-name="P2"><text:span text:style-name="T10">Jeśli uczestnicy manifestacji noszą maseczki, przemieszczają się z</text:span></text:p>
          </draw:text-box>
        </draw:frame>
        <draw:frame draw:style-name="gr10" draw:text-style-name="P11" draw:layer="layout" svg:width="11.055cm" svg:height="0.496cm" svg:x="4.137cm" svg:y="4.353cm">
          <draw:text-box>
            <text:p text:style-name="P2"><text:span text:style-name="T10">zachowaniem dystansu czy nawet specjalnie zajmują większą</text:span></text:p>
          </draw:text-box>
        </draw:frame>
        <draw:frame draw:style-name="gr10" draw:text-style-name="P11" draw:layer="layout" svg:width="12.541cm" svg:height="0.496cm" svg:x="4.137cm" svg:y="5.147cm">
          <draw:text-box>
            <text:p text:style-name="P2"><text:span text:style-name="T10">powierzchnię, by rozproszyć się i zminimalizować ryzyko związane z</text:span></text:p>
          </draw:text-box>
        </draw:frame>
        <draw:frame draw:style-name="gr10" draw:text-style-name="P11" draw:layer="layout" svg:width="11.44cm" svg:height="0.496cm" svg:x="4.137cm" svg:y="5.941cm">
          <draw:text-box>
            <text:p text:style-name="P2"><text:span text:style-name="T10">wirusem, to nie da się twierdzić, że wygenerowane jest w takiej</text:span></text:p>
          </draw:text-box>
        </draw:frame>
        <draw:frame draw:style-name="gr10" draw:text-style-name="P11" draw:layer="layout" svg:width="9.375cm" svg:height="0.496cm" svg:x="4.137cm" svg:y="6.735cm">
          <draw:text-box>
            <text:p text:style-name="P2"><text:span text:style-name="T10">sytuacji większe niż gdzie indziej ryzyko zakażenia.</text:span></text:p>
          </draw:text-box>
        </draw:frame>
        <draw:frame draw:style-name="gr10" draw:text-style-name="P11" draw:layer="layout" svg:width="12.655cm" svg:height="0.496cm" svg:x="4.137cm" svg:y="7.979cm">
          <draw:text-box>
            <text:p text:style-name="P2"><text:span text:style-name="T10">Nikt nikogo przecież nie namawia, by bez powodu ściskał się w tłoku,</text:span></text:p>
          </draw:text-box>
        </draw:frame>
        <draw:frame draw:style-name="gr10" draw:text-style-name="P11" draw:layer="layout" svg:width="12.541cm" svg:height="0.496cm" svg:x="4.137cm" svg:y="8.773cm">
          <draw:text-box>
            <text:p text:style-name="P2"><text:span text:style-name="T10">bez zachowania podstawowych środków ostrożności. A do karalności</text:span></text:p>
          </draw:text-box>
        </draw:frame>
        <draw:frame draw:style-name="gr10" draw:text-style-name="P11" draw:layer="layout" svg:width="12.241cm" svg:height="0.496cm" svg:x="4.137cm" svg:y="9.566cm">
          <draw:text-box>
            <text:p text:style-name="P2"><text:span text:style-name="T10">podżegania lub nawoływania do przestępstwa konieczny jest zamiar</text:span></text:p>
          </draw:text-box>
        </draw:frame>
        <draw:frame draw:style-name="gr10" draw:text-style-name="P11" draw:layer="layout" svg:width="6.657cm" svg:height="0.496cm" svg:x="4.137cm" svg:y="10.36cm">
          <draw:text-box>
            <text:p text:style-name="P2"><text:span text:style-name="T10">(tu: zamiar, by ludzie się pozarażali).</text:span></text:p>
          </draw:text-box>
        </draw:frame>
        <draw:frame draw:style-name="gr10" draw:text-style-name="P11" draw:layer="layout" svg:width="9.624cm" svg:height="0.496cm" svg:x="4.136cm" svg:y="11.604cm">
          <draw:text-box>
            <text:p text:style-name="P2"><text:span text:style-name="T10">Czytelnik Dogmatów Karnisty zauważył też słusznie:</text:span></text:p>
          </draw:text-box>
        </draw:frame>
        <draw:frame draw:style-name="gr10" draw:text-style-name="P11" draw:layer="layout" svg:width="10.471cm" svg:height="0.496cm" svg:x="4.136cm" svg:y="22.002cm">
          <draw:text-box>
            <text:p text:style-name="P2"><text:span text:style-name="T10">W istocie rzeczy karalność podżegania o przestępstwa czy</text:span></text:p>
          </draw:text-box>
        </draw:frame>
        <draw:frame draw:style-name="gr10" draw:text-style-name="P11" draw:layer="layout" svg:width="12.105cm" svg:height="0.496cm" svg:x="4.136cm" svg:y="22.796cm">
          <draw:text-box>
            <text:p text:style-name="P2"><text:span text:style-name="T10">nawoływania do niego zależy od wykazania zamiaru sprawcy. Nikt</text:span></text:p>
          </draw:text-box>
        </draw:frame>
        <draw:frame draw:style-name="gr10" draw:text-style-name="P11" draw:layer="layout" svg:width="11.665cm" svg:height="0.496cm" svg:x="4.136cm" svg:y="23.59cm">
          <draw:text-box>
            <text:p text:style-name="P2"><text:span text:style-name="T10">nie ma przecież zamiaru, by uczestnicy protestu się pozarażali. Z</text:span></text:p>
          </draw:text-box>
        </draw:frame>
        <draw:frame draw:style-name="gr10" draw:text-style-name="P11" draw:layer="layout" svg:width="12.66cm" svg:height="0.496cm" svg:x="4.136cm" svg:y="24.384cm">
          <draw:text-box>
            <text:p text:style-name="P2"><text:span text:style-name="T10">punktu widzenia sprawstwa przestępstwa z art. 165 k.k. może wejść w</text:span></text:p>
          </draw:text-box>
        </draw:frame>
        <draw:frame draw:style-name="gr10" draw:text-style-name="P11" draw:layer="layout" svg:width="12.427cm" svg:height="0.496cm" svg:x="4.136cm" svg:y="25.178cm">
          <draw:text-box>
            <text:p text:style-name="P2"><text:span text:style-name="T10">grę też zachowanie nieumyślnie, ale i tak trzeba wykazać, że w danej</text:span></text:p>
          </draw:text-box>
        </draw:frame>
        <draw:frame draw:style-name="gr10" draw:text-style-name="P11" draw:layer="layout" svg:width="11.847cm" svg:height="0.496cm" svg:x="4.136cm" svg:y="25.972cm">
          <draw:text-box>
            <text:p text:style-name="P2"><text:span text:style-name="T10">sytuacji zwiększało się zagrożenie w sposób sprzeczny z prawem,</text:span></text:p>
          </draw:text-box>
        </draw:frame>
        <draw:frame draw:style-name="gr10" draw:text-style-name="P11" draw:layer="layout" svg:width="5.154cm" svg:height="0.496cm" svg:x="4.136cm" svg:y="26.766cm">
          <draw:text-box>
            <text:p text:style-name="P2"><text:span text:style-name="T10">nieakceptowalny społecznie.</text:span></text:p>
          </draw:text-box>
        </draw:frame>
        <draw:frame draw:style-name="gr14" draw:text-style-name="P15" draw:layer="layout" svg:width="10.094cm" svg:height="0.471cm" svg:x="5.353cm" svg:y="12.817cm">
          <draw:text-box>
            <text:p text:style-name="P2"><text:span text:style-name="T17">Jak wykazać “sprawcy”, że miał świadomość sprowadzenie</text:span></text:p>
          </draw:text-box>
        </draw:frame>
        <draw:frame draw:style-name="gr14" draw:text-style-name="P15" draw:layer="layout" svg:width="11.275cm" svg:height="0.471cm" svg:x="5.353cm" svg:y="13.531cm">
          <draw:text-box>
            <text:p text:style-name="P2"><text:span text:style-name="T17">niebezpieczeństwa epidemiologicznego, gdy sam nie jest zarażony</text:span></text:p>
          </draw:text-box>
        </draw:frame>
        <draw:frame draw:style-name="gr14" draw:text-style-name="P15" draw:layer="layout" svg:width="10.192cm" svg:height="0.471cm" svg:x="5.353cm" svg:y="14.245cm">
          <draw:text-box>
            <text:p text:style-name="P2"><text:span text:style-name="T17">albo o tym nie wie? To samo dotyczy organizatorów, którzy</text:span></text:p>
          </draw:text-box>
        </draw:frame>
        <draw:frame draw:style-name="gr14" draw:text-style-name="P15" draw:layer="layout" svg:width="11.161cm" svg:height="0.471cm" svg:x="5.353cm" svg:y="14.959cm">
          <draw:text-box>
            <text:p text:style-name="P2"><text:span text:style-name="T17">przecież nie organizują zbiórki wg kryterium “wszyscy zarażeni –</text:span></text:p>
          </draw:text-box>
        </draw:frame>
        <draw:frame draw:style-name="gr14" draw:text-style-name="P15" draw:layer="layout" svg:width="9.908cm" svg:height="0.471cm" svg:x="5.353cm" svg:y="15.673cm">
          <draw:text-box>
            <text:p text:style-name="P2"><text:span text:style-name="T17">proszę przyjść do punktu zbornego”? Samo stawiennictwo</text:span></text:p>
          </draw:text-box>
        </draw:frame>
        <draw:frame draw:style-name="gr14" draw:text-style-name="P15" draw:layer="layout" svg:width="11.36cm" svg:height="0.471cm" svg:x="5.353cm" svg:y="16.388cm">
          <draw:text-box>
            <text:p text:style-name="P2"><text:span text:style-name="T17">oczywiście zwiększa prawdopodobieństwo szerzenia się zarazy, bo</text:span></text:p>
          </draw:text-box>
        </draw:frame>
        <draw:frame draw:style-name="gr14" draw:text-style-name="P15" draw:layer="layout" svg:width="11.398cm" svg:height="0.471cm" svg:x="5.353cm" svg:y="17.102cm">
          <draw:text-box>
            <text:p text:style-name="P2"><text:span text:style-name="T17">ktoś może być zarażony i zarazić. Ale w tym ujęciu to przychodząc</text:span></text:p>
          </draw:text-box>
        </draw:frame>
        <draw:frame draw:style-name="gr14" draw:text-style-name="P15" draw:layer="layout" svg:width="11.339cm" svg:height="0.471cm" svg:x="5.353cm" svg:y="17.816cm">
          <draw:text-box>
            <text:p text:style-name="P2"><text:span text:style-name="T17">do pracy stacjonarnie powinniśmy stawiać zarzuty, bo potencjalnie</text:span></text:p>
          </draw:text-box>
        </draw:frame>
        <draw:frame draw:style-name="gr14" draw:text-style-name="P15" draw:layer="layout" svg:width="10.149cm" svg:height="0.471cm" svg:x="5.353cm" svg:y="18.53cm">
          <draw:text-box>
            <text:p text:style-name="P2"><text:span text:style-name="T17">ktoś może być bezobjawowym nosicielem, to samo dotyczy</text:span></text:p>
          </draw:text-box>
        </draw:frame>
        <draw:frame draw:style-name="gr14" draw:text-style-name="P15" draw:layer="layout" svg:width="11.161cm" svg:height="0.471cm" svg:x="5.353cm" svg:y="19.244cm">
          <draw:text-box>
            <text:p text:style-name="P2"><text:span text:style-name="T17">przekroczenia limitów miejsc w autobusie, przekroczeniu odstępu</text:span></text:p>
          </draw:text-box>
        </draw:frame>
        <draw:frame draw:style-name="gr14" draw:text-style-name="P15" draw:layer="layout" svg:width="3.562cm" svg:height="0.471cm" svg:x="5.353cm" svg:y="19.958cm">
          <draw:text-box>
            <text:p text:style-name="P2"><text:span text:style-name="T17">2 m stojąc w sklepie.</text:span></text:p>
          </draw:text-box>
        </draw:frame>
        <draw:frame draw:style-name="gr6" draw:text-style-name="P7" draw:layer="layout" svg:width="7.266cm" svg:height="0.382cm" svg:x="5.353cm" svg:y="20.851cm">
          <draw:text-box>
            <text:p text:style-name="P2"><text:span text:style-name="T7">Komentarz pod wpisem na Facebooku z 29.10.2020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1.267cm" svg:height="0.496cm" svg:x="4.136cm" svg:y="0.913cm">
          <draw:text-box>
            <text:p text:style-name="P2"><text:span text:style-name="T10">A nie można zakładać, że większość ludzi, która zebrała się na</text:span></text:p>
          </draw:text-box>
        </draw:frame>
        <draw:frame draw:style-name="gr10" draw:text-style-name="P11" draw:layer="layout" svg:width="10.23cm" svg:height="0.496cm" svg:x="4.136cm" svg:y="1.707cm">
          <draw:text-box>
            <text:p text:style-name="P2"><text:span text:style-name="T10">proteście, jest nosicielem wirusa i jest groźna dla innych.</text:span></text:p>
          </draw:text-box>
        </draw:frame>
        <draw:frame draw:style-name="gr11" draw:text-style-name="P12" draw:layer="layout" svg:width="7.22cm" svg:height="0.822cm" svg:x="4.136cm" svg:y="2.85cm">
          <draw:text-box>
            <text:p text:style-name="P2"><text:span text:style-name="T12">Zagro</text:span><text:span text:style-name="T11">ż</text:span><text:span text:style-name="T12">enie jest zawsze</text:span></text:p>
          </draw:text-box>
        </draw:frame>
        <draw:frame draw:style-name="gr10" draw:text-style-name="P11" draw:layer="layout" svg:width="11.39cm" svg:height="0.496cm" svg:x="4.136cm" svg:y="4.353cm">
          <draw:text-box>
            <text:p text:style-name="P2"><text:span text:style-name="T10">Po drugie, nie każde zachowanie zwiększające w jakimkolwiek</text:span></text:p>
          </draw:text-box>
        </draw:frame>
        <draw:frame draw:style-name="gr10" draw:text-style-name="P11" draw:layer="layout" svg:width="12.139cm" svg:height="0.496cm" svg:x="4.136cm" svg:y="5.147cm">
          <draw:text-box>
            <text:p text:style-name="P2"><text:span text:style-name="T10">stopniu ryzyko epidemiologiczne to czyn karalny w rozumieniu art.</text:span></text:p>
          </draw:text-box>
        </draw:frame>
        <draw:frame draw:style-name="gr10" draw:text-style-name="P11" draw:layer="layout" svg:width="11.136cm" svg:height="0.496cm" svg:x="4.136cm" svg:y="5.941cm">
          <draw:text-box>
            <text:p text:style-name="P2"><text:span text:style-name="T10">165 k.k. </text:span><text:span text:style-name="T13">Aby czyn by</text:span><text:span text:style-name="T18">ł</text:span><text:span text:style-name="T13"> karalny, musi by</text:span><text:span text:style-name="T18">ć</text:span><text:span text:style-name="T13"> przede wszystkim</text:span></text:p>
          </draw:text-box>
        </draw:frame>
        <draw:frame draw:style-name="gr10" draw:text-style-name="P11" draw:layer="layout" svg:width="12.474cm" svg:height="0.496cm" svg:x="4.136cm" svg:y="6.735cm">
          <draw:text-box>
            <text:p text:style-name="P2"><text:span text:style-name="T13">bezprawny</text:span><text:span text:style-name="T10">, tj. naruszać reguły postępowania przewidziane dla danej</text:span></text:p>
          </draw:text-box>
        </draw:frame>
        <draw:frame draw:style-name="gr10" draw:text-style-name="P11" draw:layer="layout" svg:width="4.159cm" svg:height="0.496cm" svg:x="4.136cm" svg:y="7.528cm">
          <draw:text-box>
            <text:p text:style-name="P2"><text:span text:style-name="T10">aktywności społecznej.</text:span></text:p>
          </draw:text-box>
        </draw:frame>
        <draw:frame draw:style-name="gr10" draw:text-style-name="P11" draw:layer="layout" svg:width="10.2cm" svg:height="0.496cm" svg:x="4.136cm" svg:y="8.772cm">
          <draw:text-box>
            <text:p text:style-name="P2"><text:span text:style-name="T10">W różnych sytuacjach życiowych stykamy się z różnymi</text:span></text:p>
          </draw:text-box>
        </draw:frame>
        <draw:frame draw:style-name="gr10" draw:text-style-name="P11" draw:layer="layout" svg:width="12.114cm" svg:height="0.496cm" svg:x="4.136cm" svg:y="9.566cm">
          <draw:text-box>
            <text:p text:style-name="P2"><text:span text:style-name="T10">zagrożeniami, w szczególności w stanie epidemii grozi nam ryzyko</text:span></text:p>
          </draw:text-box>
        </draw:frame>
        <draw:frame draw:style-name="gr10" draw:text-style-name="P11" draw:layer="layout" svg:width="12.554cm" svg:height="0.496cm" svg:x="4.136cm" svg:y="10.36cm">
          <draw:text-box>
            <text:p text:style-name="P2"><text:span text:style-name="T10">zakażenia się koronawirusem – w różnych miejscach i różnym czasie.</text:span></text:p>
          </draw:text-box>
        </draw:frame>
        <draw:frame draw:style-name="gr10" draw:text-style-name="P11" draw:layer="layout" svg:width="12.414cm" svg:height="0.496cm" svg:x="4.136cm" svg:y="11.154cm">
          <draw:text-box>
            <text:p text:style-name="P2"><text:span text:style-name="T10">Mimo stanu epidemii ludzie mają jednak ze sobą styczność: w pracy,</text:span></text:p>
          </draw:text-box>
        </draw:frame>
        <draw:frame draw:style-name="gr10" draw:text-style-name="P11" draw:layer="layout" svg:width="12.063cm" svg:height="0.496cm" svg:x="4.136cm" svg:y="11.948cm">
          <draw:text-box>
            <text:p text:style-name="P2"><text:span text:style-name="T10">w szkole, w kościele, na targowisku, w autobusie czy chociażby na</text:span></text:p>
          </draw:text-box>
        </draw:frame>
        <draw:frame draw:style-name="gr10" draw:text-style-name="P11" draw:layer="layout" svg:width="2.081cm" svg:height="0.496cm" svg:x="4.136cm" svg:y="12.742cm">
          <draw:text-box>
            <text:p text:style-name="P2"><text:span text:style-name="T10">przystanku.</text:span></text:p>
          </draw:text-box>
        </draw:frame>
        <draw:frame draw:style-name="gr10" draw:text-style-name="P11" draw:layer="layout" svg:width="12.639cm" svg:height="0.496cm" svg:x="4.136cm" svg:y="13.985cm">
          <draw:text-box>
            <text:p text:style-name="P2"><text:span text:style-name="T10">Pojawia się pytanie, czy autor instrukcji adresowanej do prokuratorów</text:span></text:p>
          </draw:text-box>
        </draw:frame>
        <draw:frame draw:style-name="gr10" draw:text-style-name="P11" draw:layer="layout" svg:width="11.102cm" svg:height="0.496cm" svg:x="4.136cm" svg:y="14.779cm">
          <draw:text-box>
            <text:p text:style-name="P2"><text:span text:style-name="T10">chce nam powiedzieć, że rodzic posyłający dziecko do szkoły</text:span></text:p>
          </draw:text-box>
        </draw:frame>
        <draw:frame draw:style-name="gr10" draw:text-style-name="P11" draw:layer="layout" svg:width="11.186cm" svg:height="0.496cm" svg:x="4.137cm" svg:y="15.573cm">
          <draw:text-box>
            <text:p text:style-name="P2"><text:span text:style-name="T10">popełnia przestępstwo z art. 165 k.k.? Podkreślmy: posyłający</text:span></text:p>
          </draw:text-box>
        </draw:frame>
        <draw:frame draw:style-name="gr10" draw:text-style-name="P11" draw:layer="layout" svg:width="12.228cm" svg:height="0.496cm" svg:x="4.137cm" svg:y="16.367cm">
          <draw:text-box>
            <text:p text:style-name="P2"><text:span text:style-name="T10">dziecko do szkoły, czyli do zamkniętego budynku, w którym będzie</text:span></text:p>
          </draw:text-box>
        </draw:frame>
        <draw:frame draw:style-name="gr10" draw:text-style-name="P11" draw:layer="layout" svg:width="10.509cm" svg:height="0.496cm" svg:x="4.137cm" svg:y="17.161cm">
          <draw:text-box>
            <text:p text:style-name="P2"><text:span text:style-name="T10">przebywać dłuższy czas w gronie wielu osób, czasem jako</text:span></text:p>
          </draw:text-box>
        </draw:frame>
        <draw:frame draw:style-name="gr10" draw:text-style-name="P11" draw:layer="layout" svg:width="11.335cm" svg:height="0.496cm" svg:x="4.137cm" svg:y="17.955cm">
          <draw:text-box>
            <text:p text:style-name="P2"><text:span text:style-name="T10">bezobjawowy nosiciel wirusa. Faktycznie rzecz biorąc może tu</text:span></text:p>
          </draw:text-box>
        </draw:frame>
        <draw:frame draw:style-name="gr10" draw:text-style-name="P11" draw:layer="layout" svg:width="12.025cm" svg:height="0.496cm" svg:x="4.137cm" svg:y="18.748cm">
          <draw:text-box>
            <text:p text:style-name="P2"><text:span text:style-name="T10">dochodzić do stworzenia zagrożenia, o jakim mowa w art. 165 k.k.</text:span></text:p>
          </draw:text-box>
        </draw:frame>
        <draw:frame draw:style-name="gr10" draw:text-style-name="P11" draw:layer="layout" svg:width="11.123cm" svg:height="0.496cm" svg:x="4.137cm" svg:y="19.992cm">
          <draw:text-box>
            <text:p text:style-name="P2"><text:span text:style-name="T10">Oczywiście te same zarzuty można byłoby postawić władzom</text:span></text:p>
          </draw:text-box>
        </draw:frame>
        <draw:frame draw:style-name="gr10" draw:text-style-name="P11" draw:layer="layout" svg:width="12.291cm" svg:height="0.496cm" svg:x="4.137cm" svg:y="20.786cm">
          <draw:text-box>
            <text:p text:style-name="P2"><text:span text:style-name="T10">publicznym, które w taki sposób “zorganizowały” działalność szkół,</text:span></text:p>
          </draw:text-box>
        </draw:frame>
        <draw:frame draw:style-name="gr10" draw:text-style-name="P11" draw:layer="layout" svg:width="12.583cm" svg:height="0.496cm" svg:x="4.137cm" svg:y="21.58cm">
          <draw:text-box>
            <text:p text:style-name="P2"><text:span text:style-name="T10">że od 1 września dzieci biorące udział w lekcjach powiększały ryzyko</text:span></text:p>
          </draw:text-box>
        </draw:frame>
        <draw:frame draw:style-name="gr10" draw:text-style-name="P11" draw:layer="layout" svg:width="4.879cm" svg:height="0.496cm" svg:x="4.136cm" svg:y="22.374cm">
          <draw:text-box>
            <text:p text:style-name="P2"><text:span text:style-name="T10">zagrożenia epidemicznego.</text:span></text:p>
          </draw:text-box>
        </draw:frame>
        <draw:frame draw:style-name="gr10" draw:text-style-name="P11" draw:layer="layout" svg:width="12.617cm" svg:height="0.496cm" svg:x="4.136cm" svg:y="23.617cm">
          <draw:text-box>
            <text:p text:style-name="P2"><text:span text:style-name="T10">Nawet w czasie epidemii nie narażamy się na odpowiedzialność karną</text:span></text:p>
          </draw:text-box>
        </draw:frame>
        <draw:frame draw:style-name="gr10" draw:text-style-name="P11" draw:layer="layout" svg:width="12.181cm" svg:height="0.496cm" svg:x="4.136cm" svg:y="24.411cm">
          <draw:text-box>
            <text:p text:style-name="P2"><text:span text:style-name="T10">za stworzenie lub zwiększenie zagrożenia, gdy postępujmy </text:span><text:span text:style-name="T13">zgodnie</text:span></text:p>
          </draw:text-box>
        </draw:frame>
        <draw:frame draw:style-name="gr10" draw:text-style-name="P11" draw:layer="layout" svg:width="10.919cm" svg:height="0.496cm" svg:x="4.136cm" svg:y="25.205cm">
          <draw:text-box>
            <text:p text:style-name="P2"><text:span text:style-name="T13">ze standardem</text:span><text:span text:style-name="T10"> wyznaczonym przede wszystkim przepisami</text:span></text:p>
          </draw:text-box>
        </draw:frame>
        <draw:frame draw:style-name="gr10" draw:text-style-name="P11" draw:layer="layout" svg:width="10.721cm" svg:height="0.496cm" svg:x="4.136cm" svg:y="25.999cm">
          <draw:text-box>
            <text:p text:style-name="P2"><text:span text:style-name="T10">obowiązującego prawa. Standard ten wyznaczają np. środki</text:span></text:p>
          </draw:text-box>
        </draw:frame>
        <draw:frame draw:style-name="gr10" draw:text-style-name="P11" draw:layer="layout" svg:width="9.582cm" svg:height="0.496cm" svg:x="4.136cm" svg:y="26.793cm">
          <draw:text-box>
            <text:p text:style-name="P2"><text:span text:style-name="T10">proflaktyki covidowej: maseczki i dystans społeczny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1.195cm" svg:height="0.496cm" svg:x="4.136cm" svg:y="0.913cm">
          <draw:text-box>
            <text:p text:style-name="P2"><text:span text:style-name="T10">Tak jest w przypadku szkół, kościołów, sklepów, komunikacji</text:span></text:p>
          </draw:text-box>
        </draw:frame>
        <draw:frame draw:style-name="gr10" draw:text-style-name="P11" draw:layer="layout" svg:width="11.843cm" svg:height="0.496cm" svg:x="4.136cm" svg:y="1.707cm">
          <draw:text-box>
            <text:p text:style-name="P2"><text:span text:style-name="T10">miejskiej czy po prostu zwykłego ruchu ulicznego, który generuje</text:span></text:p>
          </draw:text-box>
        </draw:frame>
        <draw:frame draw:style-name="gr10" draw:text-style-name="P11" draw:layer="layout" svg:width="11.161cm" svg:height="0.496cm" svg:x="4.136cm" svg:y="2.501cm">
          <draw:text-box>
            <text:p text:style-name="P2"><text:span text:style-name="T10">możliwość stykania się większej liczby osób. Tak samo jest w</text:span></text:p>
          </draw:text-box>
        </draw:frame>
        <draw:frame draw:style-name="gr10" draw:text-style-name="P11" draw:layer="layout" svg:width="6.487cm" svg:height="0.496cm" svg:x="4.136cm" svg:y="3.295cm">
          <draw:text-box>
            <text:p text:style-name="P2"><text:span text:style-name="T10">przypadku legalnego zgromadzenia.</text:span></text:p>
          </draw:text-box>
        </draw:frame>
        <draw:frame draw:style-name="gr11" draw:text-style-name="P12" draw:layer="layout" svg:width="11.471cm" svg:height="0.822cm" svg:x="4.136cm" svg:y="4.438cm">
          <draw:text-box>
            <text:p text:style-name="P2"><text:span text:style-name="T12">Bez bezprawno</text:span><text:span text:style-name="T11">ś</text:span><text:span text:style-name="T12">ci nie ma karalno</text:span><text:span text:style-name="T11">ś</text:span><text:span text:style-name="T12">ci</text:span></text:p>
          </draw:text-box>
        </draw:frame>
        <draw:frame draw:style-name="gr10" draw:text-style-name="P11" draw:layer="layout" svg:width="11.915cm" svg:height="0.496cm" svg:x="4.136cm" svg:y="5.94cm">
          <draw:text-box>
            <text:p text:style-name="P2"><text:span text:style-name="T10">Po trzecie, spontaniczne zgromadzenia manifestujące w pokojowy</text:span></text:p>
          </draw:text-box>
        </draw:frame>
        <draw:frame draw:style-name="gr10" draw:text-style-name="P11" draw:layer="layout" svg:width="12.376cm" svg:height="0.496cm" svg:x="4.136cm" svg:y="6.734cm">
          <draw:text-box>
            <text:p text:style-name="P2"><text:span text:style-name="T10">sposób poglądy w ważnej sprawie publicznej, jako reakcja na nagłe i</text:span></text:p>
          </draw:text-box>
        </draw:frame>
        <draw:frame draw:style-name="gr10" draw:text-style-name="P11" draw:layer="layout" svg:width="12.613cm" svg:height="0.496cm" svg:x="4.136cm" svg:y="7.528cm">
          <draw:text-box>
            <text:p text:style-name="P2"><text:span text:style-name="T10">bezprecedensowe działania władzy publicznej, są oparte bezpośrednio</text:span></text:p>
          </draw:text-box>
        </draw:frame>
        <draw:frame draw:style-name="gr10" draw:text-style-name="P11" draw:layer="layout" svg:width="10.894cm" svg:height="0.496cm" svg:x="4.136cm" svg:y="8.322cm">
          <draw:text-box>
            <text:p text:style-name="P2"><text:span text:style-name="T10">na art. 57 Konstytucji. Mogą się odbywać w stanie epidemii.</text:span></text:p>
          </draw:text-box>
        </draw:frame>
        <draw:frame draw:style-name="gr10" draw:text-style-name="P11" draw:layer="layout" svg:width="10.966cm" svg:height="0.496cm" svg:x="4.136cm" svg:y="9.566cm">
          <draw:text-box>
            <text:p text:style-name="P2"><text:span text:style-name="T10">Wolność gromadzenia się w przestrzeni publicznej może być</text:span></text:p>
          </draw:text-box>
        </draw:frame>
        <draw:frame draw:style-name="gr10" draw:text-style-name="P11" draw:layer="layout" svg:width="12.291cm" svg:height="0.496cm" svg:x="4.136cm" svg:y="10.36cm">
          <draw:text-box>
            <text:p text:style-name="P2"><text:span text:style-name="T10">ograniczona wyłącznie w drodze ustawy. Nawet jednak w tej formie</text:span></text:p>
          </draw:text-box>
        </draw:frame>
        <draw:polygon draw:style-name="gr1" draw:text-style-name="P1" draw:layer="layout" svg:width="12.7cm" svg:height="3.969cm" svg:x="4.136cm" svg:y="12.267cm" svg:viewBox="0 0 12701 3970" draw:points="0,0 12701,0 12701,3970 0,3970">
          <text:p/>
        </draw:polygon>
        <draw:path draw:style-name="gr15" draw:text-style-name="P16" draw:layer="layout" svg:width="12.7cm" svg:height="2.726cm" svg:x="4.136cm" svg:y="13.193cm" svg:viewBox="0 0 12701 2727" svg:d="M0 0h12701v2621c0 58-48 106-106 106h-12489c-59 0-106-48-106-106zM26 27h12648v2594c0 44-35 79-79 79h-12489c-44 0-80-35-80-79z">
          <text:p/>
        </draw:path>
        <draw:frame draw:style-name="gr10" draw:text-style-name="P11" draw:layer="layout" svg:width="11.936cm" svg:height="0.496cm" svg:x="4.136cm" svg:y="11.154cm">
          <draw:text-box>
            <text:p text:style-name="P2"><text:span text:style-name="T10">ograniczenie nie może unicestwiać danej wolności konstytucyjnej.</text:span></text:p>
          </draw:text-box>
        </draw:frame>
        <draw:frame draw:style-name="gr16" draw:text-style-name="P17" draw:layer="layout" svg:width="4.98cm" svg:height="0.412cm" svg:x="4.48cm" svg:y="13.494cm">
          <draw:text-box>
            <text:p text:style-name="P2"><text:span text:style-name="T19">Pierwsze Śniadanie w TOK-u <text:s/></text:span></text:p>
          </draw:text-box>
        </draw:frame>
        <draw:polygon draw:style-name="gr17" draw:text-style-name="P18" draw:layer="layout" svg:width="12.7cm" svg:height="0.926cm" svg:x="4.136cm" svg:y="12.267cm" svg:viewBox="0 0 12701 927" draw:points="0,0 12701,0 12701,927 0,927">
          <text:p/>
        </draw:polygon>
        <draw:polygon draw:style-name="gr15" draw:text-style-name="P16" draw:layer="layout" svg:width="12.7cm" svg:height="0.926cm" svg:x="4.136cm" svg:y="12.267cm" svg:viewBox="0 0 12701 927" draw:points="0,0 12701,0 12701,927 0,927">
          <text:p/>
        </draw:polygon>
        <draw:polygon draw:style-name="gr15" draw:text-style-name="P16" draw:layer="layout" svg:width="12.7cm" svg:height="0.926cm" svg:x="4.136cm" svg:y="12.267cm" svg:viewBox="0 0 12701 927" draw:points="0,0 12701,0 12701,927 0,927">
          <text:p/>
        </draw:polygon>
        <draw:polygon draw:style-name="gr15" draw:text-style-name="P16" draw:layer="layout" svg:width="12.7cm" svg:height="0.926cm" svg:x="4.136cm" svg:y="12.267cm" svg:viewBox="0 0 12701 927" draw:points="0,0 12701,0 12701,927 0,927">
          <text:p/>
        </draw:polygon>
        <draw:frame draw:style-name="gr16" draw:text-style-name="P17" draw:layer="layout" svg:width="11.36cm" svg:height="0.412cm" svg:x="4.48cm" svg:y="14.076cm">
          <draw:text-box>
            <text:p text:style-name="P2"><text:span text:style-name="T20">Artykuł 165. Prokuratura zapowiada ściganie organizatorów protestów</text:span></text:p>
          </draw:text-box>
        </draw:frame>
        <draw:frame draw:style-name="gr4" draw:text-style-name="P5" draw:layer="layout" svg:width="5.044cm" svg:height="0.357cm" svg:x="4.348cm" svg:y="12.563cm">
          <draw:text-box>
            <text:p text:style-name="P2"><text:span text:style-name="T21">POSŁUCHAJ PODCASTU TOK FM</text:span></text:p>
          </draw:text-box>
        </draw:frame>
        <draw:frame draw:style-name="gr16" draw:text-style-name="P17" draw:layer="layout" svg:width="2.021cm" svg:height="0.412cm" svg:x="9.745cm" svg:y="13.494cm">
          <draw:text-box>
            <text:p text:style-name="P2"><text:span text:style-name="T19">Piotr Maślak</text:span></text:p>
          </draw:text-box>
        </draw:frame>
        <draw:frame draw:style-name="gr10" draw:text-style-name="P11" draw:layer="layout" svg:width="10.861cm" svg:height="0.496cm" svg:x="4.136cm" svg:y="16.63cm">
          <draw:text-box>
            <text:p text:style-name="P2"><text:span text:style-name="T10">W tym kontekście warto zauważyć, że restrykcja zakazująca</text:span></text:p>
          </draw:text-box>
        </draw:frame>
        <draw:frame draw:style-name="gr10" draw:text-style-name="P11" draw:layer="layout" svg:width="10.209cm" svg:height="0.496cm" svg:x="4.136cm" svg:y="17.423cm">
          <draw:text-box>
            <text:p text:style-name="P2"><text:span text:style-name="T10">zgromadzeń liczących więcej niż 5 osób – wprowadzona</text:span></text:p>
          </draw:text-box>
        </draw:frame>
        <draw:frame draw:style-name="gr10" draw:text-style-name="P11" draw:layer="layout" svg:width="11.91cm" svg:height="0.496cm" svg:x="4.136cm" svg:y="18.217cm">
          <draw:text-box>
            <text:p text:style-name="P2"><text:span text:style-name="T10">rozporządzeniem z 23.10.2020 – prowadzi do naruszenia istoty tej</text:span></text:p>
          </draw:text-box>
        </draw:frame>
        <draw:frame draw:style-name="gr10" draw:text-style-name="P11" draw:layer="layout" svg:width="12.503cm" svg:height="0.496cm" svg:x="4.136cm" svg:y="19.011cm">
          <draw:text-box>
            <text:p text:style-name="P2"><text:span text:style-name="T10">wolności. To nieproporcjonalnie mała liczba osób; trudno mówić tu o</text:span></text:p>
          </draw:text-box>
        </draw:frame>
        <draw:frame draw:style-name="gr10" draw:text-style-name="P11" draw:layer="layout" svg:width="12.27cm" svg:height="0.496cm" svg:x="4.136cm" svg:y="19.805cm">
          <draw:text-box>
            <text:p text:style-name="P2"><text:span text:style-name="T10">realnym prawie do gromadzenia się ludności, skoro równocześnie w</text:span></text:p>
          </draw:text-box>
        </draw:frame>
        <draw:frame draw:style-name="gr10" draw:text-style-name="P11" draw:layer="layout" svg:width="10.954cm" svg:height="0.496cm" svg:x="4.136cm" svg:y="20.599cm">
          <draw:text-box>
            <text:p text:style-name="P2"><text:span text:style-name="T10">tramwaju czy w sklepie stoi obok siebie o wiele więcej osób.</text:span></text:p>
          </draw:text-box>
        </draw:frame>
        <draw:frame draw:style-name="gr10" draw:text-style-name="P11" draw:layer="layout" svg:width="11.11cm" svg:height="0.496cm" svg:x="4.136cm" svg:y="21.843cm">
          <draw:text-box>
            <text:p text:style-name="P2"><text:span text:style-name="T10">To przecież absurd: ludzie wysiadają z pociągu i nie mogą się</text:span></text:p>
          </draw:text-box>
        </draw:frame>
        <draw:frame draw:style-name="gr10" draw:text-style-name="P11" draw:layer="layout" svg:width="11.288cm" svg:height="0.496cm" svg:x="4.136cm" svg:y="22.637cm">
          <draw:text-box>
            <text:p text:style-name="P2"><text:span text:style-name="T10">zgromadzić w liczbie większej niż 5 osób, podczas gdy minutę</text:span></text:p>
          </draw:text-box>
        </draw:frame>
        <draw:frame draw:style-name="gr10" draw:text-style-name="P11" draw:layer="layout" svg:width="10.75cm" svg:height="0.496cm" svg:x="4.136cm" svg:y="23.43cm">
          <draw:text-box>
            <text:p text:style-name="P2"><text:span text:style-name="T10">wcześniej w większym gronie przebywali razem w ciasnym</text:span></text:p>
          </draw:text-box>
        </draw:frame>
        <draw:frame draw:style-name="gr10" draw:text-style-name="P11" draw:layer="layout" svg:width="2.775cm" svg:height="0.496cm" svg:x="4.136cm" svg:y="24.224cm">
          <draw:text-box>
            <text:p text:style-name="P2"><text:span text:style-name="T10">pomieszczeniu.</text:span></text:p>
          </draw:text-box>
        </draw:frame>
        <draw:frame draw:style-name="gr10" draw:text-style-name="P11" draw:layer="layout" svg:width="10.594cm" svg:height="0.496cm" svg:x="4.136cm" svg:y="25.468cm">
          <draw:text-box>
            <text:p text:style-name="P2"><text:span text:style-name="T10">Inna sprawa to </text:span><text:span text:style-name="T13">zgromadzenia spontaniczne</text:span><text:span text:style-name="T10">, bo liczby ich</text:span></text:p>
          </draw:text-box>
        </draw:frame>
        <draw:frame draw:style-name="gr10" draw:text-style-name="P11" draw:layer="layout" svg:width="11.064cm" svg:height="0.496cm" svg:x="4.136cm" svg:y="26.262cm">
          <draw:text-box>
            <text:p text:style-name="P2"><text:span text:style-name="T10">uczestników nie może limitować rozporządzenie. A prawa do</text:span></text:p>
          </draw:text-box>
        </draw:frame>
        <draw:frame draw:style-name="gr10" draw:text-style-name="P11" draw:layer="layout" svg:width="12.224cm" svg:height="0.496cm" svg:x="4.136cm" svg:y="27.056cm">
          <draw:text-box>
            <text:p text:style-name="P2"><text:span text:style-name="T10">gromadzenia się w przestrzeni publicznej nie można zawiesić nawet</text:span></text:p>
          </draw:text-box>
        </draw:frame>
        <draw:polygon draw:style-name="gr1" draw:text-style-name="P1" draw:layer="layout" svg:width="0.847cm" svg:height="0.847cm" svg:x="4.691cm" svg:y="14.781cm" svg:viewBox="0 0 848 848" draw:points="0,848 848,848 848,0 0,0">
          <text:p/>
        </draw:polygon>
        <draw:polygon draw:style-name="gr1" draw:text-style-name="P1" draw:layer="layout" svg:width="0.776cm" svg:height="0.776cm" svg:x="4.727cm" svg:y="14.816cm" svg:viewBox="0 0 777 777" draw:points="0,777 0,0 777,0 742,35 35,35 35,742">
          <text:p/>
        </draw:polygon>
        <draw:polygon draw:style-name="gr18" draw:text-style-name="P19" draw:layer="layout" svg:width="0.776cm" svg:height="0.776cm" svg:x="4.727cm" svg:y="14.816cm" svg:viewBox="0 0 777 777" draw:points="777,0 777,777 0,777 35,742 742,742 742,35">
          <text:p/>
        </draw:polygon>
        <draw:polygon draw:style-name="gr19" draw:text-style-name="P14" draw:layer="layout" svg:width="0.811cm" svg:height="0.811cm" svg:x="4.709cm" svg:y="14.799cm" svg:viewBox="0 0 812 812" draw:points="0,812 812,812 812,0 0,0">
          <text:p/>
        </draw:polygon>
        <draw:frame draw:style-name="gr10" draw:text-style-name="P11" draw:layer="layout" svg:width="10.056cm" svg:height="0.496cm" svg:x="4.136cm" svg:y="27.85cm">
          <draw:text-box>
            <text:p text:style-name="P2"><text:span text:style-name="T10">w stanie klęski żywiołowej (art. 233 ust. 3 Konstytucji).</text:span></text:p>
          </draw:text-box>
        </draw:frame>
        <draw:frame draw:style-name="gr20" draw:text-style-name="P20" draw:layer="layout" svg:width="0.14cm" svg:height="0.154cm" svg:x="5.115cm" svg:y="15.041cm">
          <draw:text-box>
            <text:p text:style-name="P2"><text:span text:style-name="T22"><text:s/></text:span></text:p>
          </draw:text-box>
        </draw:frame>
        <draw:frame draw:style-name="gr20" draw:text-style-name="P20" draw:layer="layout" svg:width="0.51cm" svg:height="0.154cm" svg:x="5.115cm" svg:y="15.203cm">
          <draw:text-box>
            <text:p text:style-name="P2"><text:span text:style-name="T22"><text:s text:c="15"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2.304cm" svg:height="0.496cm" svg:x="4.136cm" svg:y="1.575cm">
          <draw:text-box>
            <text:p text:style-name="P2"><text:span text:style-name="T23">Notabene</text:span><text:span text:style-name="T10">, nie mamy obecnie w Polsce stanu klęski żywiołowej – bo</text:span></text:p>
          </draw:text-box>
        </draw:frame>
        <draw:frame draw:style-name="gr10" draw:text-style-name="P11" draw:layer="layout" svg:width="12.342cm" svg:height="0.496cm" svg:x="4.136cm" svg:y="2.369cm">
          <draw:text-box>
            <text:p text:style-name="P2"><text:span text:style-name="T10">władza polityczna nie chciała go ogłosić – zatem nie ma też podstaw</text:span></text:p>
          </draw:text-box>
        </draw:frame>
        <draw:frame draw:style-name="gr10" draw:text-style-name="P11" draw:layer="layout" svg:width="12.516cm" svg:height="0.496cm" svg:x="4.137cm" svg:y="3.163cm">
          <draw:text-box>
            <text:p text:style-name="P2"><text:span text:style-name="T10">do wprowadzania surowszych i dotkliwszych społecznie restrykcji od</text:span></text:p>
          </draw:text-box>
        </draw:frame>
        <draw:frame draw:style-name="gr10" draw:text-style-name="P11" draw:layer="layout" svg:width="12.596cm" svg:height="0.496cm" svg:x="4.137cm" svg:y="3.956cm">
          <draw:text-box>
            <text:p text:style-name="P2"><text:span text:style-name="T10">tych przewidzianych dla zwyczajnego trybu funkcjonowania państwa.</text:span></text:p>
          </draw:text-box>
        </draw:frame>
        <draw:frame draw:style-name="gr10" draw:text-style-name="P11" draw:layer="layout" svg:width="11.855cm" svg:height="0.496cm" svg:x="4.137cm" svg:y="4.75cm">
          <draw:text-box>
            <text:p text:style-name="P2"><text:span text:style-name="T10">To także istotny kontekst, gdy ustalamy, jakie zachowania zostały</text:span></text:p>
          </draw:text-box>
        </draw:frame>
        <draw:frame draw:style-name="gr10" draw:text-style-name="P11" draw:layer="layout" svg:width="10.234cm" svg:height="0.496cm" svg:x="4.137cm" svg:y="5.544cm">
          <draw:text-box>
            <text:p text:style-name="P2"><text:span text:style-name="T10">zakazane, a jakie są nadal dozwolone, bo rozporządzenia</text:span></text:p>
          </draw:text-box>
        </draw:frame>
        <draw:frame draw:style-name="gr10" draw:text-style-name="P11" draw:layer="layout" svg:width="7.914cm" svg:height="0.496cm" svg:x="4.137cm" svg:y="6.338cm">
          <draw:text-box>
            <text:p text:style-name="P2"><text:span text:style-name="T10">antycovidowe nie miały podstaw prawnych.</text:span></text:p>
          </draw:text-box>
        </draw:frame>
        <draw:frame draw:style-name="gr11" draw:text-style-name="P12" draw:layer="layout" svg:width="6.288cm" svg:height="0.822cm" svg:x="4.136cm" svg:y="7.48cm">
          <draw:text-box>
            <text:p text:style-name="P2"><text:span text:style-name="T12">Wci</text:span><text:span text:style-name="T11">ąż</text:span><text:span text:style-name="T12"> spontaniczne</text:span></text:p>
          </draw:text-box>
        </draw:frame>
        <draw:frame draw:style-name="gr10" draw:text-style-name="P11" draw:layer="layout" svg:width="12.245cm" svg:height="0.496cm" svg:x="4.136cm" svg:y="8.983cm">
          <draw:text-box>
            <text:p text:style-name="P2"><text:span text:style-name="T10">Po czwarte, nie ma znaczenia, że od decyzji tak zwanego Trybunału</text:span></text:p>
          </draw:text-box>
        </draw:frame>
        <draw:frame draw:style-name="gr10" draw:text-style-name="P11" draw:layer="layout" svg:width="12.537cm" svg:height="0.496cm" svg:x="4.136cm" svg:y="9.777cm">
          <draw:text-box>
            <text:p text:style-name="P2"><text:span text:style-name="T10">upłynęło już kilka/kilkanaście dni. Możliwość korzystania z prawa do</text:span></text:p>
          </draw:text-box>
        </draw:frame>
        <draw:frame draw:style-name="gr10" draw:text-style-name="P11" draw:layer="layout" svg:width="11.334cm" svg:height="0.496cm" svg:x="4.136cm" svg:y="10.571cm">
          <draw:text-box>
            <text:p text:style-name="P2"><text:span text:style-name="T10">spontanicznych zgromadzeń wynika także </text:span><text:span text:style-name="T13">z kolejnych decyzji</text:span></text:p>
          </draw:text-box>
        </draw:frame>
        <draw:frame draw:style-name="gr10" draw:text-style-name="P11" draw:layer="layout" svg:width="10.683cm" svg:height="0.496cm" svg:x="4.136cm" svg:y="11.365cm">
          <draw:text-box>
            <text:p text:style-name="P2"><text:span text:style-name="T13">w</text:span><text:span text:style-name="T18">ł</text:span><text:span text:style-name="T13">adzy </text:span><text:span text:style-name="T10">politycznej, zmierzających do eskalacji konfiktu, w</text:span></text:p>
          </draw:text-box>
        </draw:frame>
        <draw:frame draw:style-name="gr10" draw:text-style-name="P11" draw:layer="layout" svg:width="12.088cm" svg:height="0.496cm" svg:x="4.136cm" svg:y="12.159cm">
          <draw:text-box>
            <text:p text:style-name="P2"><text:span text:style-name="T10">szczególności przemówienia prezesa największej partii politycznej.</text:span></text:p>
          </draw:text-box>
        </draw:frame>
        <draw:frame draw:style-name="gr10" draw:text-style-name="P11" draw:layer="layout" svg:width="11.407cm" svg:height="0.496cm" svg:x="4.136cm" svg:y="12.953cm">
          <draw:text-box>
            <text:p text:style-name="P2"><text:span text:style-name="T10">One także uprawniają obywateli do szybkiej, społecznej reakcji</text:span></text:p>
          </draw:text-box>
        </draw:frame>
        <draw:frame draw:style-name="gr10" draw:text-style-name="P11" draw:layer="layout" svg:width="6.449cm" svg:height="0.496cm" svg:x="4.136cm" svg:y="13.746cm">
          <draw:text-box>
            <text:p text:style-name="P2"><text:span text:style-name="T10">wyrażanej w przestrzeni publicznej.</text:span></text:p>
          </draw:text-box>
        </draw:frame>
        <draw:frame draw:style-name="gr10" draw:text-style-name="P11" draw:layer="layout" svg:width="12.245cm" svg:height="0.496cm" svg:x="4.136cm" svg:y="14.99cm">
          <draw:text-box>
            <text:p text:style-name="P2"><text:span text:style-name="T10">Spontaniczności zgromadzenia nie unicestwia też kontaktowanie się</text:span></text:p>
          </draw:text-box>
        </draw:frame>
        <draw:frame draw:style-name="gr10" draw:text-style-name="P11" draw:layer="layout" svg:width="11.97cm" svg:height="0.496cm" svg:x="4.135cm" svg:y="15.784cm">
          <draw:text-box>
            <text:p text:style-name="P2"><text:span text:style-name="T10">uczestników protestu, przekazywanie informacji o czasie i miejscu</text:span></text:p>
          </draw:text-box>
        </draw:frame>
        <draw:frame draw:style-name="gr10" draw:text-style-name="P11" draw:layer="layout" svg:width="11.724cm" svg:height="0.496cm" svg:x="4.135cm" svg:y="16.578cm">
          <draw:text-box>
            <text:p text:style-name="P2"><text:span text:style-name="T10">spotkania, formie protestu itp. Mamy XXI wiek. Rzeczą zupełnie</text:span></text:p>
          </draw:text-box>
        </draw:frame>
        <draw:frame draw:style-name="gr10" draw:text-style-name="P11" draw:layer="layout" svg:width="12.385cm" svg:height="0.496cm" svg:x="4.135cm" svg:y="17.372cm">
          <draw:text-box>
            <text:p text:style-name="P2"><text:span text:style-name="T10">normalną jest szybkie komunikowanie się ludzi za pomocą internetu,</text:span></text:p>
          </draw:text-box>
        </draw:frame>
        <draw:frame draw:style-name="gr10" draw:text-style-name="P11" draw:layer="layout" svg:width="10.992cm" svg:height="0.496cm" svg:x="4.136cm" svg:y="18.166cm">
          <draw:text-box>
            <text:p text:style-name="P2"><text:span text:style-name="T10">skrzykiwanie się przez social-media, deklarowanie udziału w</text:span></text:p>
          </draw:text-box>
        </draw:frame>
        <draw:frame draw:style-name="gr10" draw:text-style-name="P11" draw:layer="layout" svg:width="11.127cm" svg:height="0.496cm" svg:x="4.136cm" svg:y="18.96cm">
          <draw:text-box>
            <text:p text:style-name="P2"><text:span text:style-name="T10">wydarzeniach zdefniowanych w mediach społecznościowych.</text:span></text:p>
          </draw:text-box>
        </draw:frame>
        <draw:frame draw:style-name="gr10" draw:text-style-name="P11" draw:layer="layout" svg:width="11.076cm" svg:height="0.496cm" svg:x="4.136cm" svg:y="20.203cm">
          <draw:text-box>
            <text:p text:style-name="P2"><text:span text:style-name="T10">Zgromadzenia “zorganizowane” w ten sposób nie tracą cechy</text:span></text:p>
          </draw:text-box>
        </draw:frame>
        <draw:frame draw:style-name="gr10" draw:text-style-name="P11" draw:layer="layout" svg:width="2.974cm" svg:height="0.496cm" svg:x="4.136cm" svg:y="20.997cm">
          <draw:text-box>
            <text:p text:style-name="P2"><text:span text:style-name="T10">spontaniczności.</text:span></text:p>
          </draw:text-box>
        </draw:frame>
        <draw:frame draw:style-name="gr10" draw:text-style-name="P11" draw:layer="layout" svg:width="11.699cm" svg:height="0.496cm" svg:x="4.136cm" svg:y="22.241cm">
          <draw:text-box>
            <text:p text:style-name="P2"><text:span text:style-name="T10">Na praktyczny aspekt sprawy zwróciliście uwagę na Dogmatach:</text:span></text:p>
          </draw:text-box>
        </draw:frame>
        <draw:frame draw:style-name="gr14" draw:text-style-name="P15" draw:layer="layout" svg:width="11.115cm" svg:height="0.471cm" svg:x="5.353cm" svg:y="23.453cm">
          <draw:text-box>
            <text:p text:style-name="P2"><text:span text:style-name="T17">Czy organizacja jest już wtedy, kiedy ktoś krzyknie: “Kto teraz w</text:span></text:p>
          </draw:text-box>
        </draw:frame>
        <draw:frame draw:style-name="gr14" draw:text-style-name="P15" draw:layer="layout" svg:width="10.556cm" svg:height="0.471cm" svg:x="5.353cm" svg:y="24.167cm">
          <draw:text-box>
            <text:p text:style-name="P2"><text:span text:style-name="T17">Warszawie idzie pod Sejm”? Czy założenie eventu w mediach</text:span></text:p>
          </draw:text-box>
        </draw:frame>
        <draw:frame draw:style-name="gr14" draw:text-style-name="P15" draw:layer="layout" svg:width="9.493cm" svg:height="0.471cm" svg:x="5.353cm" svg:y="24.881cm">
          <draw:text-box>
            <text:p text:style-name="P2"><text:span text:style-name="T17">społecznościowych to już organizacja? Czy dobrowolne</text:span></text:p>
          </draw:text-box>
        </draw:frame>
        <draw:frame draw:style-name="gr14" draw:text-style-name="P15" draw:layer="layout" svg:width="11.106cm" svg:height="0.471cm" svg:x="5.354cm" svg:y="25.595cm">
          <draw:text-box>
            <text:p text:style-name="P2"><text:span text:style-name="T17">zaopatrzenie przypadkowych osób w ulotki wykonane domowym</text:span></text:p>
          </draw:text-box>
        </draw:frame>
        <draw:frame draw:style-name="gr14" draw:text-style-name="P15" draw:layer="layout" svg:width="4.849cm" svg:height="0.471cm" svg:x="5.354cm" svg:y="26.31cm">
          <draw:text-box>
            <text:p text:style-name="P2"><text:span text:style-name="T17">sumptem to już organizacja?</text:span></text:p>
          </draw:text-box>
        </draw:frame>
        <draw:frame draw:style-name="gr6" draw:text-style-name="P7" draw:layer="layout" svg:width="7.029cm" svg:height="0.382cm" svg:x="5.353cm" svg:y="27.201cm">
          <draw:text-box>
            <text:p text:style-name="P2"><text:span text:style-name="T7">Komentarz pod wpisem na Facebooku 29.10.2020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2.49cm" svg:height="0.496cm" svg:x="4.136cm" svg:y="0.913cm">
          <draw:text-box>
            <text:p text:style-name="P2"><text:span text:style-name="T10">Rzeczywiście tego rodzaju działania nie świadczą o zorganizowanym</text:span></text:p>
          </draw:text-box>
        </draw:frame>
        <draw:frame draw:style-name="gr10" draw:text-style-name="P11" draw:layer="layout" svg:width="11.343cm" svg:height="0.496cm" svg:x="4.136cm" svg:y="1.707cm">
          <draw:text-box>
            <text:p text:style-name="P2"><text:span text:style-name="T10">charakterze całego przedsięwzięcia, tym bardziej, jeśli centrum</text:span></text:p>
          </draw:text-box>
        </draw:frame>
        <draw:frame draw:style-name="gr10" draw:text-style-name="P11" draw:layer="layout" svg:width="12.507cm" svg:height="0.496cm" svg:x="4.136cm" svg:y="2.501cm">
          <draw:text-box>
            <text:p text:style-name="P2"><text:span text:style-name="T10">decyzyjne jest rozproszone, a kolejne osoby lub grupy osób dołączają</text:span></text:p>
          </draw:text-box>
        </draw:frame>
        <draw:frame draw:style-name="gr10" draw:text-style-name="P11" draw:layer="layout" svg:width="12.177cm" svg:height="0.496cm" svg:x="4.136cm" svg:y="3.295cm">
          <draw:text-box>
            <text:p text:style-name="P2"><text:span text:style-name="T10">do wydarzenia z własnej inicjatywy, z własnymi transparentami itp.</text:span></text:p>
          </draw:text-box>
        </draw:frame>
        <draw:frame draw:style-name="gr11" draw:text-style-name="P12" draw:layer="layout" svg:width="6.619cm" svg:height="0.822cm" svg:x="4.136cm" svg:y="4.438cm">
          <draw:text-box>
            <text:p text:style-name="P2"><text:span text:style-name="T12">Rzeczywi</text:span><text:span text:style-name="T11">ś</text:span><text:span text:style-name="T12">ci sprawcy</text:span></text:p>
          </draw:text-box>
        </draw:frame>
        <draw:frame draw:style-name="gr10" draw:text-style-name="P11" draw:layer="layout" svg:width="7.465cm" svg:height="0.496cm" svg:x="4.136cm" svg:y="5.94cm">
          <draw:text-box>
            <text:p text:style-name="P2"><text:span text:style-name="T10">Po piąte, wszyscy są równi wobec prawa.</text:span></text:p>
          </draw:text-box>
        </draw:frame>
        <draw:frame draw:style-name="gr10" draw:text-style-name="P11" draw:layer="layout" svg:width="11.297cm" svg:height="0.496cm" svg:x="4.136cm" svg:y="7.184cm">
          <draw:text-box>
            <text:p text:style-name="P2"><text:span text:style-name="T10">Swego czasu prokuratura rozprawiła się błyskawicznie z próbą</text:span></text:p>
          </draw:text-box>
        </draw:frame>
        <draw:frame draw:style-name="gr10" draw:text-style-name="P11" draw:layer="layout" svg:width="11.415cm" svg:height="0.496cm" svg:x="4.136cm" svg:y="7.978cm">
          <draw:text-box>
            <text:p text:style-name="P2"><text:span text:style-name="T10">zbadania, czy organizacja wiosennych wyborów prezydenckich</text:span></text:p>
          </draw:text-box>
        </draw:frame>
        <draw:frame draw:style-name="gr10" draw:text-style-name="P11" draw:layer="layout" svg:width="12.562cm" svg:height="0.496cm" svg:x="4.136cm" svg:y="8.772cm">
          <draw:text-box>
            <text:p text:style-name="P2"><text:span text:style-name="T10">stwarzała zagrożenie szerzenia się choroby zakaźnej w kontekście art.</text:span></text:p>
          </draw:text-box>
        </draw:frame>
        <draw:frame draw:style-name="gr10" draw:text-style-name="P11" draw:layer="layout" svg:width="11.131cm" svg:height="0.496cm" svg:x="4.136cm" svg:y="9.566cm">
          <draw:text-box>
            <text:p text:style-name="P2"><text:span text:style-name="T10">165 k.k. Uznano, że sprawy nie ma; nie badano ewentualnego</text:span></text:p>
          </draw:text-box>
        </draw:frame>
        <draw:frame draw:style-name="gr10" draw:text-style-name="P11" draw:layer="layout" svg:width="12.245cm" svg:height="0.496cm" svg:x="4.136cm" svg:y="10.36cm">
          <draw:text-box>
            <text:p text:style-name="P2"><text:span text:style-name="T10">sprawstwa polecającego czy kierowniczego, kwestii podżegania czy</text:span></text:p>
          </draw:text-box>
        </draw:frame>
        <draw:frame draw:style-name="gr10" draw:text-style-name="P11" draw:layer="layout" svg:width="10.022cm" svg:height="0.496cm" svg:x="4.136cm" svg:y="11.154cm">
          <draw:text-box>
            <text:p text:style-name="P2"><text:span text:style-name="T10">pomocnictwa, nie zajęto się karalnym przygotowaniem.</text:span></text:p>
          </draw:text-box>
        </draw:frame>
        <draw:frame draw:style-name="gr10" draw:text-style-name="P11" draw:layer="layout" svg:width="10.653cm" svg:height="0.496cm" svg:x="4.136cm" svg:y="14.408cm">
          <draw:text-box>
            <text:p text:style-name="P2"><text:span text:style-name="T10">Jeśli zamierzamy ścigać kogoś za sprowadzenie zagrożenia</text:span></text:p>
          </draw:text-box>
        </draw:frame>
        <draw:frame draw:style-name="gr10" draw:text-style-name="P11" draw:layer="layout" svg:width="10.834cm" svg:height="0.496cm" svg:x="4.136cm" svg:y="15.202cm">
          <draw:text-box>
            <text:p text:style-name="P2"><text:span text:style-name="T10">epidemiologicznego, to</text:span><text:span text:style-name="T13"> ka</text:span><text:span text:style-name="T18">ż</text:span><text:span text:style-name="T13">d</text:span><text:span text:style-name="T18">ą</text:span><text:span text:style-name="T13"> osob</text:span><text:span text:style-name="T18">ę</text:span><text:span text:style-name="T13">,</text:span><text:span text:style-name="T10"> która takie zagrożenie</text:span></text:p>
          </draw:text-box>
        </draw:frame>
        <draw:frame draw:style-name="gr10" draw:text-style-name="P11" draw:layer="layout" svg:width="11.407cm" svg:height="0.496cm" svg:x="4.136cm" svg:y="15.996cm">
          <draw:text-box>
            <text:p text:style-name="P2"><text:span text:style-name="T10">sprowadza, a nie tylko wybranych według politycznego klucza.</text:span></text:p>
          </draw:text-box>
        </draw:frame>
        <draw:frame draw:style-name="gr10" draw:text-style-name="P11" draw:layer="layout" svg:width="12.245cm" svg:height="0.496cm" svg:x="4.136cm" svg:y="17.239cm">
          <draw:text-box>
            <text:p text:style-name="P2"><text:span text:style-name="T10">Może więc czas przyjrzeć się wreszcie, kto rzeczywiście odpowiada</text:span></text:p>
          </draw:text-box>
        </draw:frame>
        <draw:frame draw:style-name="gr10" draw:text-style-name="P11" draw:layer="layout" svg:width="9.184cm" svg:height="0.496cm" svg:x="4.136cm" svg:y="18.033cm">
          <draw:text-box>
            <text:p text:style-name="P2"><text:span text:style-name="T10">za sprowadzenie znacznego, masowego zagrożenia</text:span></text:p>
          </draw:text-box>
        </draw:frame>
        <draw:frame draw:style-name="gr10" draw:text-style-name="P11" draw:layer="layout" svg:width="12.588cm" svg:height="0.496cm" svg:x="4.136cm" svg:y="18.827cm">
          <draw:text-box>
            <text:p text:style-name="P2"><text:span text:style-name="T10">epidemiologicznego, na przykład w wyniku nieprzygotowania szpitali</text:span></text:p>
          </draw:text-box>
        </draw:frame>
        <draw:frame draw:style-name="gr10" draw:text-style-name="P11" draw:layer="layout" svg:width="5.184cm" svg:height="0.496cm" svg:x="4.136cm" svg:y="19.621cm">
          <draw:text-box>
            <text:p text:style-name="P2"><text:span text:style-name="T10">na jesienną falę zachorowań.</text:span></text:p>
          </draw:text-box>
        </draw:frame>
        <draw:frame draw:style-name="gr10" draw:text-style-name="P11" draw:layer="layout" svg:width="12.063cm" svg:height="0.496cm" svg:x="4.136cm" svg:y="20.865cm">
          <draw:text-box>
            <text:p text:style-name="P2"><text:span text:style-name="T10">Bo z pewnością kilkunastotysięczne i z dnia na dzień coraz wyższe</text:span></text:p>
          </draw:text-box>
        </draw:frame>
        <draw:frame draw:style-name="gr10" draw:text-style-name="P11" draw:layer="layout" svg:width="10.395cm" svg:height="0.496cm" svg:x="4.136cm" svg:y="21.658cm">
          <draw:text-box>
            <text:p text:style-name="P2"><text:span text:style-name="T10">statystyki zakażeń nie są wynikiem aktualnych protestów,</text:span></text:p>
          </draw:text-box>
        </draw:frame>
        <draw:frame draw:style-name="gr10" draw:text-style-name="P11" draw:layer="layout" svg:width="12.465cm" svg:height="0.496cm" svg:x="4.136cm" svg:y="22.452cm">
          <draw:text-box>
            <text:p text:style-name="P2"><text:span text:style-name="T10">przetaczających się przez Polskę w reakcji na bulwersującą decyzję o</text:span></text:p>
          </draw:text-box>
        </draw:frame>
        <draw:polygon draw:style-name="gr12" draw:text-style-name="P13" draw:layer="layout" svg:width="0.132cm" svg:height="0.132cm" svg:x="4.665cm" svg:y="12.585cm" svg:viewBox="0 0 133 133" draw:points="0,0 133,0 133,133 0,133">
          <text:p/>
        </draw:polygon>
        <draw:polygon draw:style-name="gr13" draw:text-style-name="P14" draw:layer="layout" svg:width="0.132cm" svg:height="0.132cm" svg:x="4.665cm" svg:y="12.585cm" svg:viewBox="0 0 133 133" draw:points="0,0 133,0 133,133 0,133">
          <text:p/>
        </draw:polygon>
        <draw:frame draw:style-name="gr10" draw:text-style-name="P11" draw:layer="layout" svg:width="5.692cm" svg:height="0.496cm" svg:x="4.136cm" svg:y="23.246cm">
          <draw:text-box>
            <text:p text:style-name="P2"><text:span text:style-name="T10">zaostrzeniu prawa aborcyjnego.</text:span></text:p>
          </draw:text-box>
        </draw:frame>
        <draw:frame draw:style-name="gr10" draw:text-style-name="P11" draw:layer="layout" svg:width="10.454cm" svg:height="0.496cm" svg:x="5.089cm" svg:y="12.37cm">
          <draw:text-box>
            <text:p text:style-name="P2"><text:span text:style-name="T13">Zobacz </text:span><text:span text:style-name="T14">komentarz do umorzonego </text:span><text:span text:style-name="T15">ś</text:span><text:span text:style-name="T14">ledztwa w sprawie</text:span></text:p>
          </draw:text-box>
        </draw:frame>
        <draw:polygon draw:style-name="gr12" draw:text-style-name="P13" draw:layer="layout" svg:width="0.132cm" svg:height="0.133cm" svg:x="4.665cm" svg:y="24.676cm" svg:viewBox="0 0 133 134" draw:points="0,0 133,0 133,134 0,134">
          <text:p/>
        </draw:polygon>
        <draw:polygon draw:style-name="gr13" draw:text-style-name="P14" draw:layer="layout" svg:width="0.132cm" svg:height="0.133cm" svg:x="4.665cm" svg:y="24.676cm" svg:viewBox="0 0 133 134" draw:points="0,0 133,0 133,134 0,134">
          <text:p/>
        </draw:polygon>
        <draw:frame draw:style-name="gr10" draw:text-style-name="P11" draw:layer="layout" svg:width="4.794cm" svg:height="0.496cm" svg:x="5.089cm" svg:y="13.111cm">
          <draw:text-box>
            <text:p text:style-name="P2"><text:span text:style-name="T14">wyborów prezydenckich.</text:span></text:p>
          </draw:text-box>
        </draw:frame>
        <draw:frame draw:style-name="gr10" draw:text-style-name="P11" draw:layer="layout" svg:width="9.839cm" svg:height="0.496cm" svg:x="5.089cm" svg:y="24.461cm">
          <draw:text-box>
            <text:p text:style-name="P2"><text:span text:style-name="T13">Zobacz moj</text:span><text:span text:style-name="T18">ą</text:span><text:span text:style-name="T13"> wypowied</text:span><text:span text:style-name="T18">ź</text:span><text:span text:style-name="T13">: </text:span><text:span text:style-name="T15">Ś</text:span><text:span text:style-name="T14">wi</text:span><text:span text:style-name="T15">ę</text:span><text:span text:style-name="T14">czkowski chce </text:span><text:span text:style-name="T15">ś</text:span><text:span text:style-name="T14">ciga</text:span><text:span text:style-name="T15">ć</text:span></text:p>
          </draw:text-box>
        </draw:frame>
        <draw:frame draw:style-name="gr10" draw:text-style-name="P11" draw:layer="layout" svg:width="11.567cm" svg:height="0.496cm" svg:x="5.089cm" svg:y="25.202cm">
          <draw:text-box>
            <text:p text:style-name="P2"><text:span text:style-name="T14">organizatorów demonstracji. Karnista: kompletnie chybione</text:span></text:p>
          </draw:text-box>
        </draw:frame>
        <draw:frame draw:style-name="gr10" draw:text-style-name="P11" draw:layer="layout" svg:width="2.931cm" svg:height="0.496cm" svg:x="5.089cm" svg:y="25.943cm">
          <draw:text-box>
            <text:p text:style-name="P2"><text:span text:style-name="T14">i bezpodstawn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Times" svg:font-family="Times"/>
    <style:font-face style:name="TimesNewRoman" svg:font-family="TimesNewRoman"/>
    <style:font-face style:name="TimesNewRomanPS1" svg:font-family="TimesNewRomanPS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10T12:06:42.967000000</dc:date>
    <meta:editing-duration>PT28S</meta:editing-duration>
    <meta:editing-cycles>1</meta:editing-cycles>
    <meta:document-statistic meta:object-count="228"/>
    <meta:generator>LibreOffice/6.4.1.2$Windows_x86 LibreOffice_project/4d224e95b98b138af42a64d84056446d09082932</meta:generator>
  </office:meta>
</office:document-meta>
</file>