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423cm" fo:line-height="112.%" fo:margin-left="0.000cm" fo:margin-right="0.000cm" fo:text-indent="0.000cm" fo:text-align="right" style:page-number="auto"/>
      <style:text-properties/>
    </style:style>
    <style:style style:family="paragraph" style:name="P19" style:display-name="P19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" style:display-name="P2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459cm" fo:line-height="112.%" fo:margin-left="0.000cm" fo:margin-right="0.000cm" fo:text-indent="0.529cm" fo:text-align="justify" style:page-number="auto"/>
      <style:text-properties/>
    </style:style>
    <style:style style:family="paragraph" style:name="P27" style:display-name="P27" style:parent-style-name="Style7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459cm" fo:line-height="112.%" fo:margin-left="0.000cm" fo:margin-right="0.000cm" fo:text-indent="0.529cm" fo:text-align="justify" style:page-number="auto"/>
      <style:text-properties/>
    </style:style>
    <style:style style:family="paragraph" style:name="P29" style:display-name="P29" style:parent-style-name="Style7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459cm" fo:line-height="111.%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line-height="112.%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423cm" fo:line-height="112.%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2" style:display-name="P4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6" style:display-name="P46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8" style:display-name="P4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2" style:display-name="P52">
      <style:paragraph-properties style:page-number="auto"/>
      <style:text-properties fo:font-size="5.pt" style:font-size-asian="5.pt" style:font-size-complex="5.pt"/>
    </style:style>
    <style:style style:family="paragraph" style:name="P53" style:display-name="P5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55" style:display-name="P55" style:master-page-name="PageStyle0">
      <style:paragraph-properties fo:line-height="0.002cm" style:page-number="auto"/>
      <style:text-properties/>
    </style:style>
    <style:style style:family="paragraph" style:name="P56" style:display-name="P56" style:master-page-name="PageStyle1">
      <style:paragraph-properties fo:line-height="0.002cm" style:page-number="auto"/>
      <style:text-properties/>
    </style:style>
    <style:style style:family="paragraph" style:name="P57" style:display-name="P57" style:master-page-name="PageStyle2">
      <style:paragraph-properties fo:line-height="0.002cm" style:page-number="auto"/>
      <style:text-properties/>
    </style:style>
    <style:style style:family="paragraph" style:name="P58" style:display-name="P58" style:master-page-name="PageStyle3">
      <style:paragraph-properties fo:line-height="0.002cm" style:page-number="auto"/>
      <style:text-properties/>
    </style:style>
    <style:style style:family="paragraph" style:name="P59" style:display-name="P59" style:master-page-name="PageStyle4">
      <style:paragraph-properties fo:line-height="0.002cm" style:page-number="auto"/>
      <style:text-properties/>
    </style:style>
    <style:style style:family="paragraph" style:name="P60" style:display-name="P60" style:master-page-name="PageStyle5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5"/>
        <text:p text:style-name="P2"><draw:frame draw:style-name="fr1" svg:x="0.818cm" svg:y="3.438cm" svg:width="11.591cm" svg:height="0.653cm" text:anchor-type="paragraph"><draw:text-box><text:h text:outline-level="1" text:style-name="P16"><text:bookmark-start text:name="bookmark0"/><text:bookmark-start text:name="bookmark1"/><text:span text:style-name="CharStyle3">Głosy w dyskusji</text:span><text:bookmark-end text:name="bookmark0"/><text:bookmark-end text:name="bookmark1"/></text:h></draw:text-box></draw:frame><draw:frame draw:style-name="fr2" svg:x="0.818cm" svg:y="4.868cm" svg:width="11.591cm" svg:height="12.802cm" text:anchor-type="paragraph"><draw:text-box><text:p text:style-name="P17"><text:span text:style-name="CharStyle5">- Jak wyglądają kryteria wyboru tekstów do tłumaczenia w przypadku takiego czasopisma jak „Literatura na Świecie”? Państwo wybierają prze­cież prawie wyłącznie autorów zagranicznych, a publikowane fragmenty są nie tylko próbką tego, co się dzieje we współczesnych literaturach, ale często działają też jako zachęta dla wydawnictw.</text:span></text:p><text:p text:style-name="P18"><text:span text:style-name="CharStyle6">(pytanie z sali)</text:span></text:p><text:h text:outline-level="2" text:style-name="P19"><text:bookmark-start text:name="bookmark2"/><text:bookmark-start text:name="bookmark3"/><text:span text:style-name="CharStyle8">Anna WASILEWSKA, „Literatura na Świecie”, Warszawa:</text:span><text:bookmark-end text:name="bookmark2"/><text:bookmark-end text:name="bookmark3"/></text:h><text:p text:style-name="P20"><text:span text:style-name="CharStyle5">Jak to wygląda technicznie? My w redakcji mamy specjalistów wy­łącznie od „dużych języków”, to jest angielskiego, niemieckiego, francu­skiego, od niedawna nawet hiszpańskiego, włoskiego i rosyjskiego. Ale były też dwa numery „Literatury na Świecie” ukraińskie. To my, redakcja, odpowiadamy za układ tych numerów i dobór nazwisk. W przypadkach literatur, o których mamy wyobrażenie bardzo odległe, oczywiście udaje- my się do specjalistów.</text:span></text:p><text:p text:style-name="P21"><text:span text:style-name="CharStyle5">Większy kłopot mamy w przypadku literatur, których języka zupełnie nie znamy. Zresztą teraz w ogóle jest kłopot z tłumaczeniem z języków mniejszych czy mniej znanych. Myślę, że bardzo źle się stało, że brak zainteresowania wydawców mniejszymi językami doprowadził do znik­nięcia odpowiednich tłumaczy z rynku. Na przykład w tej chwili Anna Górecka, hungarystka, której przypadła rola zmontowania numeru rumuń­skiego „Literatury na Świecie”, jest w rozpaczy - bo nie dość, że musi właściwie polegać na wyborze pisarzy rumuńskich i układać całość z tek­stów, których nie może poznać bezpośrednio, to na dodatek boryka się z przekładami niespełniającymi najczęściej podstawowych kryteriów. Poza tym bardzo trudno jest nam wyjść poza języki europejskie i zrobić na przy­kład numer literatury japońskiej, hinduskiej czy arabskiej. Ponieważ ry­nek kurczy się coraz bardziej, kurczy się do tych podstawowych języków,</text:span></text:p></draw:text-box></draw:frame></text:p>
      </text:section>
      <text:section text:style-name="Sect1" text:name="Section1">
        <text:p text:style-name="P56"><draw:line text:anchor-type="paragraph" draw:style-name="gr1" svg:x1="0.891cm" svg:y1="0.871cm" svg:x2="12.303cm" svg:y2="0.871cm"><text:p/></draw:line></text:p>
        <text:p text:style-name="P5"><draw:frame draw:style-name="fr3" svg:x="0.848cm" svg:y="0.399cm" text:anchor-type="paragraph"><draw:text-box fo:min-width="0.406cm" fo:min-height="0.432cm"><text:p text:style-name="P23"><text:span text:style-name="CharStyle16">92</text:span></text:p></draw:text-box></draw:frame><draw:frame draw:style-name="fr5" svg:x="5.496cm" svg:y="0.415cm" text:anchor-type="paragraph"><draw:text-box fo:min-width="2.235cm" fo:min-height="0.432cm"><text:p text:style-name="P24"><text:span text:style-name="CharStyle15">Glosy</text:span><text:span text:style-name="CharStyle17"><text:s text:c="1"/>w </text:span><text:span text:style-name="CharStyle15">dyskusji</text:span></text:p></draw:text-box></draw:frame><draw:frame draw:style-name="fr6" svg:x="0.831cm" svg:y="1.346cm" svg:width="11.566cm" svg:height="16.476cm" text:anchor-type="paragraph"><draw:text-box><text:p text:style-name="P25"><text:span text:style-name="CharStyle5">to znika też potrzeba kształcenia nowych tłumaczy; nie kształcą się specja­liści w tych pomniejszych językach. To jest duży problem.</text:span></text:p><text:p text:style-name="P26"><text:span text:style-name="CharStyle5">A to jak dobieramy autorów... Przykład z mojego własnego podwórka: miałam doświadczenie, które przekonało mnie, że z językiem francuskim należy wyjść poza Francję, w której w tej chwili nie dzieje się nic wybit­nie ciekawego. Natomiast ogromnymi dopływami literatury francuskiej są wszystkie literatury frankofońskie. Zrobiłam więc numer literatury afry­kańskiej... i to była dla mnie ciekawa i bardzo egzotyczna przygoda, po­nieważ z tego terenu właściwie w Polsce nic nie przyswojono, poza paro­ma nazwiskami jakieś 20 lat temu, nic więcej się nie ukazało. Żaden wy­dawca nie zainteresuje się tym, ponieważ się boi ryzykować. Te nazwiska będą kompletnie głucho brzmiały. Nikt tego nie kupi. W tym numerze za­prezentowałam sześciu autorów publikowanych w Polsce po raz pierwszy - to zresztą zdarza się często w numerach naszego pisma. To twórcy inte­resujący, ale bez szans przedostania się na rynek polski normalną drogą wydawniczą.</text:span></text:p><text:h text:outline-level="2" text:style-name="P27"><text:bookmark-start text:name="bookmark4"/><text:bookmark-start text:name="bookmark5"/><text:span text:style-name="CharStyle8">Przemysław PIEKARSKI, orientalista, Uniwersytet Jagielloński:</text:span><text:bookmark-end text:name="bookmark4"/><text:bookmark-end text:name="bookmark5"/></text:h><text:p text:style-name="P28"><text:span text:style-name="CharStyle5">Chciałbym odnieść się do Pani oceny sytuacji w tych tzw. małych czy też mniej znanych językach. Jestem orientalistą i mogę mówić o tym, co się dzieje w obszarze literatury w języku hindi. Otóż ręczę za to, że jednak wydajemy. Dopiero co wyszły </text:span><text:span text:style-name="CharStyle6">Hymny Wedy.</text:span><text:span text:style-name="CharStyle5"><text:s text:c="1"/>W zeszłym roku wyszły </text:span><text:span text:style-name="CharStyle6">Hymny Rigwedy. </text:span><text:span text:style-name="CharStyle5">Dobrych tłumaczeń, nawet autorstwa moich studentów, magistrantów, mogę podesłać wiele. W innych obszarach jest tak samo. Próbowałem pertrakto­wać z Wydawnictwem Literackim. Byli zachwyceni. Póki nie przeszliśmy do finansów, kiedy oni zapytali: „kto za to zapłaci?”. I tak się skończyło. Aleja sam tłumaczę do szuflady i wiem, że moi koledzy też to robią. Myślę, że to spotkanie będzie okazją do odkurzenia naszych przekładów.</text:span></text:p><text:h text:outline-level="2" text:style-name="P29"><text:bookmark-start text:name="bookmark6"/><text:bookmark-start text:name="bookmark7"/><text:span text:style-name="CharStyle8">Moderator:</text:span><text:bookmark-end text:name="bookmark6"/><text:bookmark-end text:name="bookmark7"/></text:h><text:p text:style-name="P30"><text:span text:style-name="CharStyle5">Korzystając z obecności przedstawiciela literatury estońskiej, chciałem zapytać: jakie Pan widzi możliwości promowania tzw. małych literatur?</text:span></text:p><text:h text:outline-level="2" text:style-name="P31"><text:bookmark-start text:name="bookmark8"/><text:bookmark-start text:name="bookmark9"/><text:span text:style-name="CharStyle8">Aarne PUU, poeta estoński, Uniwersytet Jagielloński:</text:span><text:bookmark-end text:name="bookmark8"/><text:bookmark-end text:name="bookmark9"/></text:h><text:p text:style-name="P32"><text:span text:style-name="CharStyle5">Ciężko mówić o estońskiej literaturze, bo ona skończyła się w roku dziewięćdziesiątym. Jestem tu w podwójnej roli: jako tłumacz i jako autor.</text:span></text:p></draw:text-box></draw:frame></text:p>
      </text:section>
      <text:section text:style-name="Sect2" text:name="Section2">
        <text:p text:style-name="P57"><draw:line text:anchor-type="paragraph" draw:style-name="gr1" svg:x1="0.900cm" svg:y1="0.974cm" svg:x2="12.321cm" svg:y2="0.974cm"><text:p/></draw:line></text:p>
        <text:p text:style-name="P8"><draw:frame draw:style-name="fr7" svg:x="5.480cm" svg:y="0.423cm" text:anchor-type="paragraph"><draw:text-box fo:min-width="2.244cm" fo:min-height="0.432cm"><text:p text:style-name="P34"><text:span text:style-name="CharStyle15">Głosy w dyskusji</text:span></text:p></draw:text-box></draw:frame><draw:frame draw:style-name="fr9" svg:x="11.957cm" svg:y="0.406cm" text:anchor-type="paragraph"><draw:text-box fo:min-width="0.390cm" fo:min-height="0.432cm"><text:p text:style-name="P35"><text:span text:style-name="CharStyle16">93</text:span></text:p></draw:text-box></draw:frame><draw:frame draw:style-name="fr10" svg:x="0.831cm" svg:y="1.355cm" svg:width="11.566cm" svg:height="16.459cm" text:anchor-type="paragraph"><draw:text-box><text:p text:style-name="P36"><text:span text:style-name="CharStyle5">Współpracowałem - mówię to niestety w czasie przeszłym - z dwoma polskimi wydawnictwami: Wydawnictwem Literackim i Czytelnikiem. Bardzo dobrze mi się pracowało i był to także cudowny okres dla literatu­ry estońskiej. Wydawano nas w ramach odgórnie ustalonego planu. Każdy redaktor wiedział, że ma wydać pięćdziesiąt procent literatury radzieckiej, i do tego kontyngentu wrzucano literaturę estońską, która notabene była wtedy w dobrej formie.</text:span></text:p><text:p text:style-name="P37"><text:span text:style-name="CharStyle5">Jako tłumacz mogłem jednak wybierać to, co uważałem za ciekawe i wartościowe. Jak mi się książka nie podobała, to autor mógł mi stawiać skrzynkę wódki, a i tak mu jej nie przetłumaczyłem. To tłumacz przede wszystkim wybiera właśnie tę poezję, tę książkę, tę literaturę. A moje kry­teria są proste: podoba mi się, jest dobre. Dopiero potem zastanawiam się: czy to pasuje do kontekstu języka, na który tłumaczę.</text:span></text:p><text:p text:style-name="P38"><text:span text:style-name="CharStyle5">W tamtych ciężkich dla wolności wyboru czasach starałem się unikać książek łopatologicznych, a wybierałem same najsmaczniejsze kąski. Na przykład </text:span><text:span text:style-name="CharStyle6">Kochanka diabła,</text:span><text:span text:style-name="CharStyle5"><text:s text:c="1"/>tytuł mówi sam za siebie; nie będę cytował, choć jest to bardzo dobry erotyk. Wtedy Czytelnik zrobił błąd, bo wydał książkę w nakładzie zaledwie 20 000, a trzeba było wydać 50 000. W dzie­więćdziesiątym roku siedem lat tłustych skończyło się. Dzisiaj telefon mil­czy. Jak dzwonią, to tylko pytają, czy nie przełożyłbym na estoński jakichś tam przepisów na parzenie kawy.</text:span></text:p><text:h text:outline-level="2" text:style-name="P39"><text:bookmark-start text:name="bookmark10"/><text:bookmark-start text:name="bookmark11"/><text:span text:style-name="CharStyle8">Ango BOJANOV, tłumacz, wydawca z Bułgarii:</text:span><text:bookmark-end text:name="bookmark10"/><text:bookmark-end text:name="bookmark11"/></text:h><text:p text:style-name="P40"><text:span text:style-name="CharStyle5">Jako wydawca i tłumacz współczesnej poezji polskiej ograniczę się do ostatnich dziesięciu lat, w których mimo trudności okresu przejściowego widać było też tendencję do coraz bardziej wielostronnego asymilowania literatury polskiej. W tym okresie, w małej Bułgarii, wydanych zostało po­nad 100 tytułów polskich autorów. Jeśli do tego dodać około piętnaście tytułów książek autorów bułgarskich na tematy polskie, to można zaryzy­kować tezę, że co miesiąc czytelnik bułgarski może wziąć do ręki jedną nową książkę związaną z Polską. Oprócz tradycyjnie wydawanych pol­skich klasyków, takich jak Mickiewicz czy Sienkiewicz, i oprócz bardzo znanych autorów współczesnych, takich jak Stanisław Lem czy Różewicz, bułgarscy czytelnicy mieli okazję poznać książki m.in. Stanisława Przy­byszewskiego, Ryszarda Kapuścińskiego, Leszka Kołakowskiego, Adama Michnika, papieża Jana Pawła II, Lecha Wałęsy.</text:span></text:p></draw:text-box></draw:frame></text:p>
      </text:section>
      <text:section text:style-name="Sect3" text:name="Section3">
        <text:p text:style-name="P58"><draw:line text:anchor-type="paragraph" draw:style-name="gr1" svg:x1="0.878cm" svg:y1="0.855cm" svg:x2="12.300cm" svg:y2="0.855cm"><text:p/></draw:line></text:p>
        <text:p text:style-name="P11"><draw:frame draw:style-name="fr11" svg:x="0.845cm" svg:y="0.390cm" text:anchor-type="paragraph"><draw:text-box fo:min-width="0.406cm" fo:min-height="0.432cm"><text:p text:style-name="P42"><text:span text:style-name="CharStyle16">94</text:span></text:p></draw:text-box></draw:frame><draw:frame draw:style-name="fr13" svg:x="5.475cm" svg:y="0.415cm" text:anchor-type="paragraph"><draw:text-box fo:min-width="2.235cm" fo:min-height="0.432cm"><text:p text:style-name="P43"><text:span text:style-name="CharStyle15">Głosy w dyskusji</text:span></text:p></draw:text-box></draw:frame><draw:frame draw:style-name="fr14" svg:x="0.818cm" svg:y="1.337cm" svg:width="11.591cm" svg:height="16.476cm" text:anchor-type="paragraph"><draw:text-box><text:p text:style-name="P44"><text:span text:style-name="CharStyle5">Do zbliżenia kultur obu krajów przyczyniają się także wydane w ciągu ostatnich lat książki polskie, niekoniecznie należące do literatury pięknej: i tak na przykład książka o Bułgarii i Bizancjum Tadeusza Wasilewskiego, </text:span><text:span text:style-name="CharStyle6">Spory o kapitalizm</text:span><text:span text:style-name="CharStyle5"><text:s text:c="1"/>Ryszarda Legutki, </text:span><text:span text:style-name="CharStyle6">Polskie baśnie ludowe,</text:span><text:span text:style-name="CharStyle5"><text:s text:c="1"/>książki z dzie­dziny astronomii i polityki. Szczególnie jednak warto pamiętać o książkach polskich poetów, zaczynając od niedawnych laureatów nagrody Nobla, Cze­sława Miłosza i Wisławy Szymborskiej, poprzez takie nazwiska, jak Zbi­gniew Herbert, Halina Poświatowska, Ryszard Krynicki, Adam Zagajew­ski, Julian Komhauser, Ewa Lipska, aż do tych, którzy jeszcze niedawno byli do Bułgarii przemycani, jak na przykład Jan Twardowski.</text:span></text:p><text:p text:style-name="P45"><text:span text:style-name="CharStyle5">Jednym z głównych problemów w kwestii promocji kultury polskiej w Bułgarii jest nie brak informacji o nowo wydawanych książkach, lecz nieuregulowana sytuacja praw autorskich. Z jednej strony powstały pry­watne agencje zajmujące się prawami autorskimi, ale nie są one jeszcze w stanie reagować dostatecznie szybko. Z drugiej, są poważne problemy finansowe. Przykładem rozwiązywania podobnych problemów są działa­nia francuskiego instytutu kultury w Sofii, który w ramach paroletniego programu wspomaga wydawców bułgarskich, biorąc na siebie opłacanie praw autorskich i pokrywanie części kosztów wydawniczych. Podobną działalność rozwijają instytucje kultury, reprezentujące inne literatury: nie­mieckojęzyczną, hiszpańską i portugalską. Oczywiście, Instytut Polski w Sofii również ma swój wkład w tą dziedzinę, choć dysponuje bardziej ograniczonymi środkami finansowymi. Jeśli chodzi o wielkość nakładów w kraju takim jak Bułgaria, to nie są one duże, ale książki docierają do zainteresowanych czytelników. Dla przykładu: książki poetyckie wyda­wane są w nakładzie tysiąca, a czasami mniejszym. Siłą rzeczy, nakłady te nie przynoszą zysku i właśnie dlatego tłumacze i wydawcy ciągle szukują sposobów finansowania takich przedsięwzięć.</text:span></text:p><text:p text:style-name="P46"><text:span text:style-name="CharStyle5">Co do mojej prywatnej działalności, to w Bułgarii jestem znany głównie jako wydawca literatury bułgarskiej, ale mogę się pochwalić, że wydałem sporo autorów francuskich i polskich. Na przykład z liryki miłosnej wyda­łem Mickiewicza, Komhausera, tomik poezji trzech polskich poetów - Cze­sława Miłosza, Zbigniewa Herberta i Adama Zagajewskiego, tomiki wierszy Jana Twardowskiego. W tym samym czasie moje wydawnictwo wydrukowa­ło też inne polskie przekłady, autorstwa moich kolegów: Adama Zagajew­skiego </text:span><text:span text:style-name="CharStyle6">Życie przedmiotów,</text:span><text:span text:style-name="CharStyle5"><text:s text:c="1"/>antologię poezji międzywojennej i inne.</text:span></text:p></draw:text-box></draw:frame></text:p>
      </text:section>
      <text:section text:style-name="Sect4" text:name="Section4">
        <text:p text:style-name="P59"><draw:line text:anchor-type="paragraph" draw:style-name="gr1" svg:x1="0.908cm" svg:y1="0.974cm" svg:x2="12.312cm" svg:y2="0.974cm"><text:p/></draw:line></text:p>
        <text:p text:style-name="P14"><draw:frame draw:style-name="fr15" svg:x="5.487cm" svg:y="0.415cm" text:anchor-type="paragraph"><draw:text-box fo:min-width="2.252cm" fo:min-height="0.441cm"><text:p text:style-name="P48"><text:span text:style-name="CharStyle15">Glosy</text:span><text:span text:style-name="CharStyle17"><text:s text:c="1"/>w </text:span><text:span text:style-name="CharStyle15">dyskusji</text:span></text:p></draw:text-box></draw:frame><draw:frame draw:style-name="fr17" svg:x="11.949cm" svg:y="0.415cm" text:anchor-type="paragraph"><draw:text-box fo:min-width="0.399cm" fo:min-height="0.432cm"><text:p text:style-name="P49"><text:span text:style-name="CharStyle16">95</text:span></text:p></draw:text-box></draw:frame><draw:frame draw:style-name="fr18" svg:x="0.848cm" svg:y="1.355cm" svg:width="11.532cm" svg:height="4.639cm" text:anchor-type="paragraph"><draw:text-box><text:p text:style-name="P50"><text:span text:style-name="CharStyle5">Korzystając z możliwości, chciałbym osobiście zapewnić Państwa, że wszyscy moi bułgarscy koledzy, którzy zgłosili wnioski do Polskiego Fun­duszu Literatury, z niecierpliwością oczekują decyzji jury Funduszu, pra­gnąc, żeby ich tłumaczenia pojawiły się na Targach Frankfurckich w roku 2000.</text:span></text:p><text:p text:style-name="P51"><text:span text:style-name="CharStyle5">Kończąc, chciałbym podkreślić jeszcze raz, że literatura polska, zarów­no ta klasyczna, jak i współczesna, jest łubiana i poszukiwana przez czy­telnika bułgarskiego, a po to, by w księgarniach było jej więcej, należało­by, o czym wszyscy marzą, skrócić wydawnicze korowody w łańcuchu autor - tłumacz - wydawca - czytelnik.</text:span></text:p></draw:text-box></draw:frame></text:p>
      </text:section>
      <text:section text:style-name="Sect5" text:name="Section5">
        <text:p text:style-name="P6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weight="bold" style:font-weight-asian="bold" style:font-weight-complex="bold" fo:font-size="9.pt" style:font-size-asian="9.pt" style:font-size-complex="9.pt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3" style:display-name="CharStyle13" style:parent-style-name="CharStyle10">
      <style:text-properties fo:language="pl" style:language-asian="pl" style:language-complex="pl" fo:country="PL" style:country-asian="PL" style:country-complex="PL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normal" style:font-style-asian="normal" style:font-style-complex="normal" fo:font-size="9.pt" style:font-size-asian="9.pt" style:font-size-complex="9.pt" style:text-scale="100.%" fo:letter-spacing="0.000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country="PL" style:country-asian="PL" style:country-complex="PL" fo:font-weight="normal" style:font-weight-asian="normal" style:font-weight-complex="normal" fo:font-style="normal" style:font-style-asian="normal" style:font-style-complex="normal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top="2.117cm" fo:margin-bottom="0.84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13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7" style:display-name="Nagłówek #2">
      <style:paragraph-properties fo:background-color="transparent" fo:line-height="113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9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22" style:display-name="P22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773cm" style:type="right"/>
        </style:tab-stops>
      </style:paragraph-properties>
      <style:text-properties/>
    </style:style>
    <style:style style:family="paragraph" style:name="P33" style:display-name="P33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756cm" style:type="right"/>
        </style:tab-stops>
      </style:paragraph-properties>
      <style:text-properties/>
    </style:style>
    <style:style style:family="paragraph" style:name="P41" style:display-name="P41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756cm" style:type="right"/>
        </style:tab-stops>
      </style:paragraph-properties>
      <style:text-properties/>
    </style:style>
    <style:style style:family="paragraph" style:name="P47" style:display-name="P47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748cm" style:type="right"/>
        </style:tab-stops>
      </style:paragraph-properties>
      <style:text-properties/>
    </style:style>
    <style:style style:family="paragraph" style:name="P54" style:display-name="P5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3.227cm" fo:page-height="18.33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3.227cm" fo:page-height="18.33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3.227cm" fo:page-height="18.33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3.227cm" fo:page-height="18.33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3.227cm" fo:page-height="18.33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3.649cm" fo:page-height="18.339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54"/>
      </style:header>
      <style:footer>
        <text:p text:style-name="P54"/>
      </style:footer>
    </style:master-page>
    <style:master-page style:name="PageStyle1" style:page-layout-name="Mpm1">
      <style:header>
        <text:p text:style-name="P54"/>
      </style:header>
      <style:footer>
        <text:p text:style-name="P54"/>
      </style:footer>
    </style:master-page>
    <style:master-page style:name="PageStyle2" style:page-layout-name="Mpm2">
      <style:header>
        <text:p text:style-name="P54"/>
      </style:header>
      <style:footer>
        <text:p text:style-name="P54"/>
      </style:footer>
    </style:master-page>
    <style:master-page style:name="PageStyle3" style:page-layout-name="Mpm3">
      <style:header>
        <text:p text:style-name="P54"/>
      </style:header>
      <style:footer>
        <text:p text:style-name="P54"/>
      </style:footer>
    </style:master-page>
    <style:master-page style:name="PageStyle4" style:page-layout-name="Mpm4">
      <style:header>
        <text:p text:style-name="P54"/>
      </style:header>
      <style:footer>
        <text:p text:style-name="P54"/>
      </style:footer>
    </style:master-page>
    <style:master-page style:name="PageStyle5" style:page-layout-name="Mpm5">
      <style:header>
        <text:p text:style-name="P54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