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6">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8">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21">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20">
      <style:text-properties fo:color="#000000"/>
    </style:style>
    <style:style style:family="text" style:name="T16" style:display-name="T16" style:parent-style-name="CharStyle22">
      <style:text-properties fo:color="#000000"/>
    </style:style>
    <style:style style:family="text" style:name="T17" style:display-name="T17" style:parent-style-name="CharStyle23">
      <style:text-properties fo:color="#000000"/>
    </style:style>
    <style:style style:family="text" style:name="T18" style:display-name="T18" style:parent-style-name="CharStyle24">
      <style:text-properties fo:color="#000000"/>
    </style:style>
    <style:style style:family="text" style:name="T19" style:display-name="T19" style:parent-style-name="CharStyle25">
      <style:text-properties style:text-position="25%" fo:color="#000000"/>
    </style:style>
    <style:style style:family="text" style:name="T20" style:display-name="T20" style:parent-style-name="CharStyle25">
      <style:text-properties fo:color="#000000"/>
    </style:style>
    <style:style style:family="text" style:name="T21" style:display-name="T21" style:parent-style-name="CharStyle26">
      <style:text-properties fo:color="#000000"/>
    </style:style>
    <style:style style:family="text" style:name="T22" style:display-name="T22" style:parent-style-name="CharStyle27">
      <style:text-properties style:text-position="25%" fo:color="#000000"/>
    </style:style>
    <style:style style:family="text" style:name="T23" style:display-name="T23" style:parent-style-name="CharStyle27">
      <style:text-properties fo:color="#000000"/>
    </style:style>
    <style:style style:family="text" style:name="T24" style:display-name="T24" style:parent-style-name="CharStyle28">
      <style:text-properties fo:color="#000000"/>
    </style:style>
    <style:style style:family="text" style:name="T25" style:display-name="T25" style:parent-style-name="CharStyle29">
      <style:text-properties fo:color="#000000"/>
    </style:style>
    <style:style style:family="text" style:name="T26" style:display-name="T26" style:parent-style-name="CharStyle3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ent-style-name="Stopka">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43" style:parent-style-name="Stopka">
      <style:paragraph-properties fo:background-color="transparent" fo:margin-top="0.000cm" fo:margin-bottom="0.000cm" fo:margin-left="0.071cm" fo:margin-right="0.035cm" fo:text-indent="0.635cm" fo:text-align="left" style:page-number="auto"/>
      <style:text-properties/>
    </style:style>
    <style:style style:family="paragraph" style:name="P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 style:parent-style-name="Stopka">
      <style:paragraph-properties fo:background-color="transparent" fo:margin-top="0.000cm" fo:margin-bottom="0.000cm" fo:line-height="0.381cm" fo:margin-left="0.071cm" fo:margin-right="0.000cm" fo:text-indent="0.635cm" fo:text-align="left" style:page-number="auto"/>
      <style:text-properties/>
    </style:style>
    <style:style style:family="paragraph" style:name="P4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83cm" fo:margin-left="0.071cm" fo:margin-right="0.035cm" fo:text-indent="0.494cm" fo:text-align="justify" style:page-number="auto"/>
      <style:text-properties/>
    </style:style>
    <style:style style:family="paragraph" style:name="P48"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49"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50" style:parent-style-name="Tekst treści (3)">
      <style:paragraph-properties fo:background-color="transparent" fo:margin-top="0.000cm" fo:margin-bottom="0.000cm" fo:line-height="0.787cm" fo:margin-left="0.071cm" fo:margin-right="0.000cm" fo:text-indent="0.000cm" fo:text-align="justify" style:page-number="auto"/>
      <style:text-properties/>
    </style:style>
    <style:style style:family="paragraph" style:name="P51" style:parent-style-name="Tekst treści">
      <style:paragraph-properties fo:background-color="transparent" fo:margin-top="0.000cm" fo:margin-bottom="0.946cm" fo:line-height="0.500cm" fo:margin-left="0.035cm" fo:margin-right="0.035cm" fo:text-indent="0.494cm" fo:text-align="justify" style:page-number="auto"/>
      <style:text-properties/>
    </style:style>
    <style:style style:family="paragraph" style:name="P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6" style:parent-style-name="Stopka">
      <style:paragraph-properties fo:background-color="transparent" fo:margin-top="0.000cm" fo:margin-bottom="0.000cm" fo:line-height="0.381cm" fo:margin-left="0.670cm" fo:margin-right="0.000cm" fo:text-indent="0.000cm" fo:text-align="justify" style:page-number="auto">
        <style:tab-stops>
          <style:tab-stop style:position="1.109cm" style:type="left"/>
          <style:tab-stop style:position="1.490cm" style:type="left"/>
          <style:tab-stop style:position="3.700cm" style:type="left"/>
          <style:tab-stop style:position="4.005cm" style:type="left"/>
          <style:tab-stop style:position="4.987cm" style:type="right"/>
        </style:tab-stops>
      </style:paragraph-properties>
      <style:text-properties/>
    </style:style>
    <style:style style:family="paragraph" style:name="P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5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0" style:parent-style-name="Tekst treści (3)">
      <style:paragraph-properties fo:background-color="transparent" fo:margin-top="0.000cm" fo:margin-bottom="0.000cm" fo:line-height="0.381cm" fo:margin-left="0.071cm" fo:margin-right="0.035cm" fo:text-indent="0.494cm" fo:text-align="justify" style:page-number="auto"/>
      <style:text-properties/>
    </style:style>
    <style:style style:family="paragraph" style:name="P61" style:parent-style-name="Tekst treści">
      <style:paragraph-properties fo:background-color="transparent" fo:margin-top="0.000cm" fo:margin-bottom="0.430cm" fo:line-height="0.491cm" fo:margin-left="3.563cm" fo:margin-right="2.081cm" fo:text-indent="-1.446cm" fo:text-align="left" style:page-number="auto">
        <style:tab-stops>
          <style:tab-stop style:position="-0.979cm" style:type="left"/>
        </style:tab-stops>
      </style:paragraph-properties>
      <style:text-properties/>
    </style:style>
    <style:style style:family="paragraph" style:name="P62"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63" style:parent-style-name="Tekst treści (3)">
      <style:paragraph-properties fo:background-color="transparent" fo:margin-top="0.000cm" fo:margin-bottom="0.000cm" fo:line-height="0.787cm" fo:margin-left="0.071cm" fo:margin-right="0.494cm" fo:text-indent="7.832cm" fo:text-align="left" style:page-number="auto"/>
      <style:text-properties/>
    </style:style>
    <style:style style:family="paragraph" style:name="P64"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65" style:parent-style-name="Tekst treści">
      <style:paragraph-properties fo:background-color="transparent" fo:margin-top="0.000cm" fo:margin-bottom="0.424cm" fo:line-height="0.500cm" fo:margin-left="0.035cm" fo:margin-right="0.035cm" fo:text-indent="0.494cm" fo:text-align="justify" style:page-number="auto"/>
      <style:text-properties/>
    </style:style>
    <style:style style:family="paragraph" style:name="P66"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6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9" style:parent-style-name="Tekst treści (3)">
      <style:paragraph-properties fo:background-color="transparent" fo:margin-top="0.000cm" fo:margin-bottom="0.461cm" fo:line-height="0.265cm" fo:margin-left="0.000cm" fo:margin-right="0.000cm" fo:text-indent="0.000cm" fo:text-align="center" style:page-number="auto"/>
      <style:text-properties/>
    </style:style>
    <style:style style:family="paragraph" style:name="P70" style:parent-style-name="Tekst treści">
      <style:paragraph-properties fo:background-color="transparent" fo:margin-top="0.000cm" fo:margin-bottom="0.618cm" fo:line-height="0.508cm" fo:margin-left="4.233cm" fo:margin-right="2.328cm" fo:text-indent="-1.870cm" fo:text-align="left" style:page-number="auto">
        <style:tab-stops>
          <style:tab-stop style:position="-1.403cm" style:type="left"/>
        </style:tab-stops>
      </style:paragraph-properties>
      <style:text-properties/>
    </style:style>
    <style:style style:family="paragraph" style:name="P71" style:parent-style-name="Stopka">
      <style:paragraph-properties fo:background-color="transparent" fo:margin-top="0.000cm" fo:margin-bottom="0.000cm" fo:line-height="0.381cm" fo:margin-left="0.071cm" fo:margin-right="0.035cm" fo:text-indent="0.635cm" fo:text-align="justify" style:page-number="auto"/>
      <style:text-properties/>
    </style:style>
    <style:style style:family="paragraph" style:name="P72"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73"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74" style:parent-style-name="Stopka">
      <style:paragraph-properties fo:background-color="transparent" fo:margin-top="0.000cm" fo:margin-bottom="0.000cm" fo:line-height="0.381cm" fo:margin-left="0.035cm" fo:margin-right="0.035cm" fo:text-indent="0.635cm" fo:text-align="left" style:page-number="auto"/>
      <style:text-properties/>
    </style:style>
    <style:style style:family="paragraph" style:name="P75"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76"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78" style:parent-style-name="Stopka">
      <style:paragraph-properties fo:background-color="transparent" fo:margin-top="0.000cm" fo:margin-bottom="0.000cm" fo:margin-left="0.071cm" fo:margin-right="0.000cm" fo:text-indent="0.635cm" fo:text-align="justify" style:page-number="auto"/>
      <style:text-properties/>
    </style:style>
    <style:style style:family="paragraph" style:name="P79" style:parent-style-name="Stopka">
      <style:paragraph-properties fo:background-color="transparent" fo:margin-top="0.000cm" fo:margin-bottom="0.000cm" fo:line-height="0.381cm" fo:margin-left="0.071cm" fo:margin-right="0.035cm" fo:text-indent="0.635cm" fo:text-align="left" style:page-number="auto"/>
      <style:text-properties/>
    </style:style>
    <style:style style:family="paragraph" style:name="P80" style:parent-style-name="Stopka">
      <style:paragraph-properties fo:background-color="transparent" fo:margin-top="0.000cm" fo:margin-bottom="0.000cm" fo:line-height="0.381cm" fo:margin-left="0.071cm" fo:margin-right="0.035cm" fo:text-indent="0.635cm" fo:text-align="left" style:page-number="auto"/>
      <style:text-properties/>
    </style:style>
    <style:style style:family="paragraph" style:name="P81" style:parent-style-name="Stopka">
      <style:paragraph-properties fo:background-color="transparent" fo:margin-top="0.000cm" fo:margin-bottom="0.000cm" fo:line-height="0.381cm" fo:margin-left="0.071cm" fo:margin-right="0.035cm" fo:text-indent="0.635cm" fo:text-align="left" style:page-number="auto"/>
      <style:text-properties/>
    </style:style>
    <style:style style:family="paragraph" style:name="P8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3" style:parent-style-name="Stopka">
      <style:paragraph-properties fo:background-color="transparent" fo:margin-top="0.000cm" fo:margin-bottom="0.000cm" fo:line-height="0.381cm" fo:margin-left="0.635cm" fo:margin-right="0.000cm" fo:text-indent="0.000cm" fo:text-align="justify" style:page-number="auto">
        <style:tab-stops>
          <style:tab-stop style:position="1.135cm" style:type="left"/>
        </style:tab-stops>
      </style:paragraph-properties>
      <style:text-properties/>
    </style:style>
    <style:style style:family="paragraph" style:name="P84" style:parent-style-name="Tekst treści">
      <style:paragraph-properties fo:background-color="transparent" fo:margin-top="0.000cm" fo:margin-bottom="0.611cm" fo:line-height="0.500cm" fo:margin-left="0.035cm" fo:margin-right="0.035cm" fo:text-indent="0.000cm" fo:text-align="justify" style:page-number="auto"/>
      <style:text-properties/>
    </style:style>
    <style:style style:family="paragraph" style:name="P85" style:parent-style-name="Stopka (2)">
      <style:paragraph-properties fo:background-color="transparent" fo:margin-top="0.000cm" fo:margin-bottom="0.000cm" fo:margin-left="0.071cm" fo:margin-right="0.000cm" fo:text-indent="0.000cm" fo:text-align="right" style:page-number="auto"/>
      <style:text-properties/>
    </style:style>
    <style:style style:family="paragraph" style:name="P86" style:parent-style-name="Stopka">
      <style:paragraph-properties fo:background-color="transparent" fo:margin-top="0.000cm" fo:margin-bottom="0.000cm" fo:margin-left="0.212cm" fo:margin-right="0.000cm" fo:text-indent="0.000cm" style:page-number="auto"/>
      <style:text-properties/>
    </style:style>
    <style:style style:family="paragraph" style:name="P87" style:parent-style-name="Tekst treści (3)">
      <style:paragraph-properties fo:background-color="transparent" fo:margin-top="0.000cm" fo:margin-bottom="0.295cm" fo:line-height="0.265cm" fo:margin-left="0.000cm" fo:margin-right="0.035cm" fo:text-indent="0.000cm" fo:text-align="center" style:page-number="auto"/>
      <style:text-properties/>
    </style:style>
    <style:style style:family="paragraph" style:name="P88" style:parent-style-name="Tekst treści">
      <style:paragraph-properties fo:background-color="transparent" fo:margin-top="0.000cm" fo:margin-bottom="0.000cm" fo:line-height="0.483cm" fo:margin-left="0.035cm" fo:margin-right="0.035cm" fo:text-indent="0.494cm" fo:text-align="justify" style:page-number="auto"/>
      <style:text-properties/>
    </style:style>
    <style:style style:family="paragraph" style:name="P89"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90" style:parent-style-name="Stopka">
      <style:paragraph-properties fo:background-color="transparent" fo:margin-top="0.000cm" fo:margin-bottom="0.000cm" fo:line-height="0.381cm" fo:margin-left="0.071cm" fo:margin-right="0.035cm" fo:text-indent="0.635cm" fo:text-align="justify" style:page-number="auto"/>
      <style:text-properties/>
    </style:style>
    <style:style style:family="paragraph" style:name="P91" style:parent-style-name="Tekst treści (2)">
      <style:paragraph-properties fo:background-color="transparent" fo:margin-top="0.000cm" fo:margin-bottom="0.000cm" fo:margin-left="4.233cm" fo:margin-right="4.233cm" fo:text-indent="0.000cm" fo:text-align="left" style:page-number="auto">
        <style:tab-stops>
          <style:tab-stop style:position="3.226cm" style:type="right"/>
          <style:tab-stop style:position="4.259cm" style:type="right"/>
        </style:tab-stops>
      </style:paragraph-properties>
      <style:text-properties/>
    </style:style>
    <style:style style:family="paragraph" style:name="P92" style:parent-style-name="Stopka">
      <style:paragraph-properties fo:background-color="transparent" fo:margin-top="0.000cm" fo:margin-bottom="0.000cm" fo:line-height="0.381cm" fo:margin-left="0.000cm" fo:margin-right="0.035cm" fo:text-indent="0.000cm" fo:text-align="right" style:page-number="auto"/>
      <style:text-properties/>
    </style:style>
    <style:style style:family="paragraph" style:name="P93" style:parent-style-name="Tekst treści">
      <style:paragraph-properties fo:background-color="transparent" fo:margin-top="0.000cm" fo:margin-bottom="0.611cm" fo:line-height="0.500cm" fo:margin-left="0.071cm" fo:margin-right="0.035cm" fo:text-indent="0.494cm" fo:text-align="justify" style:page-number="auto"/>
      <style:text-properties/>
    </style:style>
    <style:style style:family="paragraph" style:name="P94" style:parent-style-name="Stopka">
      <style:paragraph-properties fo:background-color="transparent" fo:margin-top="0.000cm" fo:margin-bottom="0.000cm" fo:line-height="0.265cm" fo:margin-left="0.670cm" fo:margin-right="0.000cm" fo:text-indent="0.000cm" fo:text-align="left" style:page-number="auto"/>
      <style:text-properties/>
    </style:style>
    <style:style style:family="paragraph" style:name="P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9" style:parent-style-name="Tekst treści (3)">
      <style:paragraph-properties fo:background-color="transparent" fo:margin-top="0.000cm" fo:margin-bottom="0.461cm" fo:line-height="0.265cm" fo:margin-left="4.092cm" fo:margin-right="0.000cm" fo:text-indent="0.000cm" fo:text-align="justify" style:page-number="auto">
        <style:tab-stops>
          <style:tab-stop style:position="0.696cm" style:type="left"/>
        </style:tab-stops>
      </style:paragraph-properties>
      <style:text-properties/>
    </style:style>
    <style:style style:family="paragraph" style:name="P1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91cm" fo:margin-left="0.071cm" fo:margin-right="0.035cm" fo:text-indent="0.494cm" fo:text-align="justify" style:page-number="auto"/>
      <style:text-properties/>
    </style:style>
    <style:style style:family="paragraph" style:name="P105"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06" style:parent-style-name="Tekst treści">
      <style:paragraph-properties fo:background-color="transparent" fo:margin-top="0.000cm" fo:margin-bottom="0.000cm" fo:line-height="0.483cm" fo:margin-left="0.071cm" fo:margin-right="0.035cm" fo:text-indent="0.000cm" fo:text-align="justify" style:page-number="auto"/>
      <style:text-properties/>
    </style:style>
    <style:style style:family="paragraph" style:name="P10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 style:parent-style-name="Tekst treści (3)">
      <style:paragraph-properties fo:background-color="transparent" fo:margin-top="0.000cm" fo:margin-bottom="0.461cm" fo:line-height="0.265cm" fo:margin-left="1.940cm" fo:margin-right="0.000cm" fo:text-indent="0.000cm" fo:text-align="justify" style:page-number="auto">
        <style:tab-stops>
          <style:tab-stop style:position="0.696cm" style:type="left"/>
        </style:tab-stops>
      </style:paragraph-properties>
      <style:text-properties/>
    </style:style>
    <style:style style:family="paragraph" style:name="P109"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10"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12"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13" style:parent-style-name="Stopka">
      <style:paragraph-properties fo:background-color="transparent" fo:margin-top="0.000cm" fo:margin-bottom="0.000cm" fo:line-height="0.381cm" fo:margin-left="0.000cm" fo:margin-right="0.035cm" fo:text-indent="0.635cm" fo:text-align="left" style:page-number="auto"/>
      <style:text-properties/>
    </style:style>
    <style:style style:family="paragraph" style:name="P114"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15" style:parent-style-name="Stopka">
      <style:paragraph-properties fo:background-color="transparent" fo:margin-top="0.000cm" fo:margin-bottom="0.000cm" fo:margin-left="0.000cm" fo:margin-right="0.035cm" fo:text-indent="0.635cm" fo:text-align="justify" style:page-number="auto"/>
      <style:text-properties/>
    </style:style>
    <style:style style:family="paragraph" style:name="P116"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1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8" style:parent-style-name="Stopka (2)">
      <style:paragraph-properties fo:background-color="transparent" fo:margin-top="0.000cm" fo:margin-bottom="0.000cm" fo:margin-left="0.071cm" fo:margin-right="0.035cm" fo:text-indent="0.635cm" fo:text-align="left" style:page-number="auto"/>
      <style:text-properties/>
    </style:style>
    <style:style style:family="paragraph" style:name="P119"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20"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21" style:parent-style-name="Stopka">
      <style:paragraph-properties fo:background-color="transparent" fo:margin-top="0.000cm" fo:margin-bottom="0.000cm" fo:line-height="0.381cm" fo:margin-left="0.035cm" fo:margin-right="0.000cm" fo:text-indent="0.635cm" fo:text-align="left" style:page-number="auto"/>
      <style:text-properties/>
    </style:style>
    <style:style style:family="paragraph" style:name="P12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3" style:parent-style-name="Nagłówek #1">
      <style:paragraph-properties fo:background-color="transparent" fo:margin-top="0.000cm" fo:margin-bottom="1.084cm" fo:margin-left="0.000cm" fo:margin-right="0.000cm" fo:text-indent="0.000cm" style:page-number="auto"/>
      <style:text-properties/>
    </style:style>
    <style:style style:family="paragraph" style:name="P124"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25"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26"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28" style:parent-style-name="Tekst treści">
      <style:paragraph-properties fo:background-color="transparent" fo:margin-top="0.000cm" fo:margin-bottom="0.000cm" fo:line-height="0.483cm" fo:margin-left="0.035cm" fo:margin-right="0.035cm" fo:text-indent="0.494cm" fo:text-align="justify" style:page-number="auto"/>
      <style:text-properties/>
    </style:style>
    <style:style style:family="paragraph" style:name="P1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31"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32" style:parent-style-name="Stopka (2)">
      <style:paragraph-properties fo:background-color="transparent" fo:margin-top="0.000cm" fo:margin-bottom="0.000cm" fo:margin-left="0.000cm" fo:margin-right="0.000cm" fo:text-indent="0.635cm" fo:text-align="left" style:page-number="auto"/>
      <style:text-properties/>
    </style:style>
    <style:style style:family="paragraph" style:name="P133"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34" style:parent-style-name="Stopka">
      <style:paragraph-properties fo:background-color="transparent" fo:margin-top="0.000cm" fo:margin-bottom="0.000cm" fo:line-height="0.381cm" fo:margin-left="0.035cm" fo:margin-right="0.000cm" fo:text-indent="0.600cm" fo:text-align="justify" style:page-number="auto"/>
      <style:text-properties/>
    </style:style>
    <style:style style:family="paragraph" style:name="P135"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136"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37" style:parent-style-name="Stopka">
      <style:paragraph-properties fo:background-color="transparent" fo:margin-top="0.000cm" fo:margin-bottom="0.000cm" fo:line-height="0.381cm" fo:margin-left="0.071cm" fo:margin-right="0.035cm" fo:text-indent="0.635cm" fo:text-align="justify" style:page-number="auto"/>
      <style:text-properties/>
    </style:style>
    <style:style style:family="paragraph" style:name="P138"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1" style:parent-style-name="Tekst treści (3)">
      <style:paragraph-properties fo:background-color="transparent" fo:margin-top="0.000cm" fo:margin-bottom="0.000cm" fo:margin-left="0.035cm" fo:margin-right="0.035cm" fo:text-indent="0.882cm" fo:text-align="left" style:page-number="auto"/>
      <style:text-properties/>
    </style:style>
    <style:style style:family="paragraph" style:name="P142"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43"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4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6" style:parent-style-name="Stopka">
      <style:paragraph-properties fo:background-color="transparent" fo:margin-top="0.000cm" fo:margin-bottom="0.000cm" fo:line-height="0.381cm" fo:margin-left="0.670cm" fo:margin-right="0.000cm" fo:text-indent="0.000cm" fo:text-align="justify" style:page-number="auto">
        <style:tab-stops>
          <style:tab-stop style:position="1.109cm" style:type="left"/>
          <style:tab-stop style:position="1.490cm" style:type="left"/>
          <style:tab-stop style:position="3.700cm" style:type="left"/>
          <style:tab-stop style:position="4.005cm" style:type="left"/>
          <style:tab-stop style:position="4.987cm" style:type="right"/>
        </style:tab-stops>
      </style:paragraph-properties>
      <style:text-properties/>
    </style:style>
    <style:style style:family="paragraph" style:name="P147"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48" style:parent-style-name="Stopka">
      <style:paragraph-properties fo:background-color="transparent" fo:margin-top="0.000cm" fo:margin-bottom="0.000cm" fo:line-height="0.381cm" fo:margin-left="0.071cm" fo:margin-right="0.035cm" fo:text-indent="0.600cm" fo:text-align="justify" style:page-number="auto"/>
      <style:text-properties/>
    </style:style>
    <style:style style:family="paragraph" style:name="P149" style:parent-style-name="Stopka">
      <style:paragraph-properties fo:background-color="transparent" fo:margin-top="0.000cm" fo:margin-bottom="0.000cm" fo:margin-left="0.000cm" fo:margin-right="0.071cm" fo:text-indent="0.000cm" fo:text-align="right" style:page-number="auto"/>
      <style:text-properties/>
    </style:style>
    <style:style style:family="paragraph" style:name="P150"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5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15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4" style:parent-style-name="Stopka">
      <style:paragraph-properties fo:background-color="transparent" fo:margin-top="0.000cm" fo:margin-bottom="0.000cm" fo:line-height="0.381cm" fo:margin-left="0.000cm" fo:margin-right="0.035cm" fo:text-indent="0.635cm" fo:text-align="left" style:page-number="auto"/>
      <style:text-properties/>
    </style:style>
    <style:style style:family="paragraph" style:name="P15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7" style:parent-style-name="Stopka">
      <style:paragraph-properties fo:background-color="transparent" fo:margin-top="0.000cm" fo:margin-bottom="0.000cm" fo:margin-left="0.000cm" fo:margin-right="0.353cm" fo:text-indent="0.000cm" fo:text-align="right" style:page-number="auto"/>
      <style:text-properties/>
    </style:style>
    <style:style style:family="paragraph" style:name="P158" style:parent-style-name="Stopka">
      <style:paragraph-properties fo:background-color="transparent" fo:margin-top="0.000cm" fo:margin-bottom="0.000cm" fo:margin-left="0.035cm" fo:margin-right="0.000cm" fo:text-indent="0.600cm" fo:text-align="left" style:page-number="auto"/>
      <style:text-properties/>
    </style:style>
    <style:style style:family="paragraph" style:name="P15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61" style:parent-style-name="Stopka (2)">
      <style:paragraph-properties fo:background-color="transparent" fo:margin-top="0.000cm" fo:margin-bottom="0.000cm" fo:margin-left="0.071cm" fo:margin-right="0.000cm" fo:text-indent="0.600cm" fo:text-align="left" style:page-number="auto"/>
      <style:text-properties/>
    </style:style>
    <style:style style:family="paragraph" style:name="P162"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63" style:parent-style-name="Stopka">
      <style:paragraph-properties fo:background-color="transparent" fo:margin-top="0.000cm" fo:margin-bottom="0.000cm" fo:margin-left="0.071cm" fo:margin-right="0.000cm" fo:text-indent="0.635cm" fo:text-align="justify" style:page-number="auto"/>
      <style:text-properties/>
    </style:style>
    <style:style style:family="paragraph" style:name="P164"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65" style:parent-style-name="Tekst treści">
      <style:paragraph-properties fo:background-color="transparent" fo:margin-top="0.000cm" fo:margin-bottom="0.447cm" fo:line-height="0.335cm" fo:margin-left="4.233cm" fo:margin-right="0.000cm" fo:text-indent="0.000cm" fo:text-align="justify" style:page-number="auto">
        <style:tab-stops>
          <style:tab-stop style:position="0.450cm" style:type="left"/>
        </style:tab-stops>
      </style:paragraph-properties>
      <style:text-properties/>
    </style:style>
    <style:style style:family="paragraph" style:name="P166" style:parent-style-name="Tekst treści (3)">
      <style:paragraph-properties fo:background-color="transparent" fo:margin-top="0.000cm" fo:margin-bottom="0.424cm" fo:line-height="0.500cm" fo:margin-left="5.680cm" fo:margin-right="2.505cm" fo:text-indent="-3.140cm" fo:text-align="left" style:page-number="auto">
        <style:tab-stops>
          <style:tab-stop style:position="-2.444cm" style:type="left"/>
        </style:tab-stops>
      </style:paragraph-properties>
      <style:text-properties/>
    </style:style>
    <style:style style:family="paragraph" style:name="P16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8"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70" style:parent-style-name="Tekst treści">
      <style:paragraph-properties fo:background-color="transparent" fo:margin-top="0.000cm" fo:margin-bottom="0.000cm" fo:line-height="0.483cm" fo:margin-left="0.035cm" fo:margin-right="0.035cm" fo:text-indent="0.000cm" fo:text-align="justify" style:page-number="auto"/>
      <style:text-properties/>
    </style:style>
    <style:style style:family="paragraph" style:name="P171" style:parent-style-name="Tekst treści">
      <style:paragraph-properties fo:background-color="transparent" fo:margin-top="0.000cm" fo:margin-bottom="0.000cm" fo:line-height="0.500cm" fo:margin-left="0.071cm" fo:margin-right="0.000cm" fo:text-indent="0.000cm" fo:text-align="justify" style:page-number="auto"/>
      <style:text-properties/>
    </style:style>
    <style:style style:family="paragraph" style:name="P17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75"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76"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78" style:parent-style-name="Stopka">
      <style:paragraph-properties fo:background-color="transparent" fo:margin-top="0.000cm" fo:margin-bottom="0.000cm" fo:margin-left="0.071cm" fo:margin-right="0.000cm" fo:text-indent="0.600cm" fo:text-align="left" style:page-number="auto"/>
      <style:text-properties/>
    </style:style>
    <style:style style:family="paragraph" style:name="P179" style:parent-style-name="Tekst treści (3)">
      <style:paragraph-properties fo:background-color="transparent" fo:margin-top="0.000cm" fo:margin-bottom="0.388cm" fo:line-height="0.265cm" fo:margin-left="0.000cm" fo:margin-right="0.035cm" fo:text-indent="0.000cm" fo:text-align="center" style:page-number="auto"/>
      <style:text-properties/>
    </style:style>
    <style:style style:family="paragraph" style:name="P180"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8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83"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84"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186" style:parent-style-name="Tekst treści (3)">
      <style:paragraph-properties fo:background-color="transparent" fo:margin-top="0.000cm" fo:margin-bottom="0.461cm" fo:line-height="0.265cm" fo:margin-left="4.092cm" fo:margin-right="0.000cm" fo:text-indent="0.000cm" fo:text-align="justify" style:page-number="auto">
        <style:tab-stops>
          <style:tab-stop style:position="0.670cm" style:type="left"/>
        </style:tab-stops>
      </style:paragraph-properties>
      <style:text-properties/>
    </style:style>
    <style:style style:family="paragraph" style:name="P18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189" style:parent-style-name="Tekst treści">
      <style:paragraph-properties fo:background-color="transparent" fo:margin-top="0.000cm" fo:margin-bottom="0.611cm" fo:line-height="0.500cm" fo:margin-left="0.071cm" fo:margin-right="0.035cm" fo:text-indent="0.000cm" fo:text-align="justify" style:page-number="auto"/>
      <style:text-properties/>
    </style:style>
    <style:style style:family="paragraph" style:name="P190"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191" style:parent-style-name="Tekst treści (3)">
      <style:paragraph-properties fo:background-color="transparent" fo:margin-top="0.000cm" fo:margin-bottom="0.424cm" fo:line-height="0.265cm" fo:margin-left="0.000cm" fo:margin-right="0.000cm" fo:text-indent="0.000cm" fo:text-align="center" style:page-number="auto"/>
      <style:text-properties/>
    </style:style>
    <style:style style:family="paragraph" style:name="P192"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193"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94" style:parent-style-name="Stopka">
      <style:paragraph-properties fo:background-color="transparent" fo:margin-top="0.000cm" fo:margin-bottom="0.000cm" fo:line-height="0.381cm" fo:margin-left="0.071cm" fo:margin-right="0.000cm" fo:text-indent="0.635cm" fo:text-align="justify" style:page-number="auto"/>
      <style:text-properties/>
    </style:style>
    <style:style style:family="paragraph" style:name="P195"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19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7" style:parent-style-name="Tekst treści (2)">
      <style:paragraph-properties fo:background-color="transparent" fo:margin-top="0.000cm" fo:margin-bottom="0.000cm" fo:line-height="0.229cm" fo:margin-left="0.847cm" fo:margin-right="0.000cm" fo:text-indent="0.000cm" fo:text-align="left" style:page-number="auto"/>
      <style:text-properties/>
    </style:style>
    <style:style style:family="paragraph" style:name="P198" style:parent-style-name="Tekst treści">
      <style:paragraph-properties fo:background-color="transparent" fo:margin-top="0.000cm" fo:margin-bottom="0.424cm" fo:line-height="0.500cm" fo:margin-left="0.071cm" fo:margin-right="0.035cm" fo:text-indent="0.000cm" fo:text-align="justify" style:page-number="auto"/>
      <style:text-properties/>
    </style:style>
    <style:style style:family="paragraph" style:name="P19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20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2" style:parent-style-name="Stopka">
      <style:paragraph-properties fo:background-color="transparent" fo:margin-top="0.000cm" fo:margin-bottom="0.000cm" fo:line-height="0.381cm" fo:margin-left="0.000cm" fo:margin-right="0.035cm" fo:text-indent="0.635cm" fo:text-align="left" style:page-number="auto"/>
      <style:text-properties/>
    </style:style>
    <style:style style:family="paragraph" style:name="P2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20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206" style:parent-style-name="Stopka">
      <style:paragraph-properties fo:background-color="transparent" fo:margin-top="0.000cm" fo:margin-bottom="0.000cm" fo:line-height="0.381cm" fo:margin-left="0.071cm" fo:margin-right="0.035cm" fo:text-indent="0.635cm" fo:text-align="justify" style:page-number="auto"/>
      <style:text-properties/>
    </style:style>
    <style:style style:family="paragraph" style:name="P207" style:parent-style-name="Tekst treści">
      <style:paragraph-properties fo:background-color="transparent" fo:margin-top="0.000cm" fo:margin-bottom="0.000cm" fo:line-height="0.500cm" fo:margin-left="0.035cm" fo:margin-right="0.035cm" fo:text-indent="0.494cm" fo:text-align="justify" style:page-number="auto"/>
      <style:text-properties/>
    </style:style>
    <style:style style:family="paragraph" style:name="P208" style:parent-style-name="Stopka">
      <style:paragraph-properties fo:background-color="transparent" fo:margin-top="0.000cm" fo:margin-bottom="0.000cm" fo:line-height="0.381cm" fo:margin-left="0.071cm" fo:margin-right="0.000cm" fo:text-indent="0.635cm" fo:text-align="left" style:page-number="auto"/>
      <style:text-properties/>
    </style:style>
    <style:style style:family="paragraph" style:name="P209" style:parent-style-name="Tekst treści">
      <style:paragraph-properties fo:background-color="transparent" fo:margin-top="0.000cm" fo:margin-bottom="0.000cm" fo:line-height="0.500cm" fo:margin-left="0.035cm" fo:margin-right="0.035cm" fo:text-indent="0.000cm" fo:text-align="justify" style:page-number="auto"/>
      <style:text-properties/>
    </style:style>
    <style:style style:family="paragraph" style:name="P210"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211" style:parent-style-name="Stopka">
      <style:paragraph-properties fo:background-color="transparent" fo:margin-top="0.000cm" fo:margin-bottom="0.000cm" fo:line-height="0.265cm" fo:margin-left="0.670cm" fo:margin-right="0.000cm" fo:text-indent="0.000cm" fo:text-align="left" style:page-number="auto"/>
      <style:text-properties/>
    </style:style>
    <style:style style:family="paragraph" style:name="P212" style:parent-style-name="Stopka">
      <style:paragraph-properties fo:background-color="transparent" fo:margin-top="0.000cm" fo:margin-bottom="0.000cm" fo:line-height="0.381cm" fo:margin-left="0.071cm" fo:margin-right="0.000cm" fo:text-indent="0.635cm" fo:text-align="left" style:page-number="auto"/>
      <style:text-properties/>
    </style:style>
    <style:style style:family="paragraph" style:name="P213" style:parent-style-name="Stopka">
      <style:paragraph-properties fo:background-color="transparent" fo:margin-top="0.000cm" fo:margin-bottom="0.000cm" fo:line-height="0.381cm" fo:margin-left="0.000cm" fo:margin-right="0.035cm" fo:text-indent="0.635cm" fo:text-align="justify" style:page-number="auto"/>
      <style:text-properties/>
    </style:style>
    <style:style style:family="paragraph" style:name="P214" style:parent-style-name="Stopka">
      <style:paragraph-properties fo:background-color="transparent" fo:margin-top="0.000cm" fo:margin-bottom="0.000cm" fo:line-height="0.381cm" fo:margin-left="0.071cm" fo:margin-right="0.000cm" fo:text-indent="0.635cm" fo:text-align="left" style:page-number="auto"/>
      <style:text-properties/>
    </style:style>
    <style:style style:family="paragraph" style:name="P215" style:parent-style-name="Tekst treści">
      <style:paragraph-properties fo:background-color="transparent" fo:margin-top="0.000cm" fo:margin-bottom="0.000cm" fo:line-height="0.500cm" fo:margin-left="0.071cm" fo:margin-right="0.035cm" fo:text-indent="0.494cm" fo:text-align="justify" style:page-number="auto"/>
      <style:text-properties/>
    </style:style>
    <style:style style:family="paragraph" style:name="P216"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217" style:parent-style-name="Stopka">
      <style:paragraph-properties fo:background-color="transparent" fo:margin-top="0.000cm" fo:margin-bottom="0.000cm" fo:line-height="0.381cm" fo:margin-left="0.670cm" fo:margin-right="0.000cm" fo:text-indent="0.000cm" fo:text-align="justify" style:page-number="auto">
        <style:tab-stops>
          <style:tab-stop style:position="1.109cm" style:type="left"/>
          <style:tab-stop style:position="1.490cm" style:type="left"/>
          <style:tab-stop style:position="3.700cm" style:type="left"/>
          <style:tab-stop style:position="4.005cm" style:type="left"/>
          <style:tab-stop style:position="4.987cm" style:type="right"/>
        </style:tab-stops>
      </style:paragraph-properties>
      <style:text-properties/>
    </style:style>
    <style:style style:family="paragraph" style:name="P2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9" style:parent-style-name="Stopka">
      <style:paragraph-properties fo:background-color="transparent" fo:margin-top="0.000cm" fo:margin-bottom="0.000cm" fo:margin-left="0.282cm" fo:margin-right="0.000cm" fo:text-indent="0.000cm" style:page-number="auto"/>
      <style:text-properties/>
    </style:style>
    <style:style style:family="paragraph" style:name="P220" style:parent-style-name="Tekst treści">
      <style:paragraph-properties fo:background-color="transparent" fo:margin-top="0.000cm" fo:margin-bottom="0.629cm" fo:line-height="0.483cm" fo:margin-left="0.035cm" fo:margin-right="0.035cm" fo:text-indent="0.494cm" fo:text-align="justify" style:page-number="auto"/>
      <style:text-properties/>
    </style:style>
    <style:style style:family="paragraph" style:name="P22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3" style:parent-style-name="Stopka">
      <style:paragraph-properties fo:background-color="transparent" fo:margin-top="0.000cm" fo:margin-bottom="0.000cm" fo:line-height="0.381cm" fo:margin-left="0.670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483cm" fo:margin-left="0.071cm" fo:margin-right="0.035cm" fo:text-indent="0.494cm" fo:text-align="justify" style:page-number="auto"/>
      <style:text-properties/>
    </style:style>
    <style:style style:family="paragraph" style:name="P225">
      <style:paragraph-properties style:page-number="auto"/>
      <style:text-properties fo:font-size="5.pt" style:font-size-asian="5.pt" style:font-size-complex="5.pt"/>
    </style:style>
    <style:style style:family="paragraph" style:name="P226">
      <style:paragraph-properties style:page-number="auto"/>
      <style:text-properties fo:font-size="5.e-002pt" style:font-size-asian="5.e-002pt" style:font-size-complex="5.e-002pt"/>
    </style:style>
    <style:style style:family="paragraph" style:name="P228" style:master-page-name="PageStyle0">
      <style:paragraph-properties fo:break-after="page" style:page-number="auto"/>
      <style:text-properties fo:font-size="1.pt" style:font-size-asian="1.pt" style:font-size-complex="1.pt"/>
    </style:style>
    <style:style style:family="paragraph" style:name="P229" style:master-page-name="PageStyle1">
      <style:paragraph-properties fo:break-after="page" style:page-number="auto"/>
      <style:text-properties fo:font-size="1.pt" style:font-size-asian="1.pt" style:font-size-complex="1.pt"/>
    </style:style>
    <style:style style:family="paragraph" style:name="P230" style:master-page-name="PageStyle2">
      <style:paragraph-properties fo:break-after="page" style:page-number="auto"/>
      <style:text-properties fo:font-size="1.pt" style:font-size-asian="1.pt" style:font-size-complex="1.pt"/>
    </style:style>
    <style:style style:family="paragraph" style:name="P231" style:master-page-name="PageStyle3">
      <style:paragraph-properties fo:break-after="page" style:page-number="auto"/>
      <style:text-properties fo:font-size="1.pt" style:font-size-asian="1.pt" style:font-size-complex="1.pt"/>
    </style:style>
    <style:style style:family="paragraph" style:name="P232" style:master-page-name="PageStyle4">
      <style:paragraph-properties fo:break-after="page" style:page-number="auto"/>
      <style:text-properties fo:font-size="1.pt" style:font-size-asian="1.pt" style:font-size-complex="1.pt"/>
    </style:style>
    <style:style style:family="paragraph" style:name="P233" style:master-page-name="PageStyle5">
      <style:paragraph-properties fo:break-after="page" style:page-number="auto"/>
      <style:text-properties fo:font-size="1.pt" style:font-size-asian="1.pt" style:font-size-complex="1.pt"/>
    </style:style>
    <style:style style:family="paragraph" style:name="P234" style:master-page-name="PageStyle6">
      <style:paragraph-properties fo:break-after="page" style:page-number="auto"/>
      <style:text-properties fo:font-size="1.pt" style:font-size-asian="1.pt" style:font-size-complex="1.pt"/>
    </style:style>
    <style:style style:family="paragraph" style:name="P235" style:master-page-name="PageStyle7">
      <style:paragraph-properties fo:break-after="page" style:page-number="auto"/>
      <style:text-properties fo:font-size="1.pt" style:font-size-asian="1.pt" style:font-size-complex="1.pt"/>
    </style:style>
    <style:style style:family="paragraph" style:name="P236" style:master-page-name="PageStyle8">
      <style:paragraph-properties fo:break-after="page" style:page-number="auto"/>
      <style:text-properties fo:font-size="1.pt" style:font-size-asian="1.pt" style:font-size-complex="1.pt"/>
    </style:style>
    <style:style style:family="paragraph" style:name="P237" style:master-page-name="PageStyle9">
      <style:paragraph-properties fo:break-after="page" style:page-number="auto"/>
      <style:text-properties fo:font-size="1.pt" style:font-size-asian="1.pt" style:font-size-complex="1.pt"/>
    </style:style>
    <style:style style:family="paragraph" style:name="P238" style:master-page-name="PageStyle10">
      <style:paragraph-properties fo:break-after="page" style:page-number="auto"/>
      <style:text-properties fo:font-size="1.pt" style:font-size-asian="1.pt" style:font-size-complex="1.pt"/>
    </style:style>
    <style:style style:family="paragraph" style:name="P239" style:master-page-name="PageStyle11">
      <style:paragraph-properties fo:break-after="page" style:page-number="auto"/>
      <style:text-properties fo:font-size="1.pt" style:font-size-asian="1.pt" style:font-size-complex="1.pt"/>
    </style:style>
    <style:style style:family="paragraph" style:name="P240" style:master-page-name="PageStyle12">
      <style:paragraph-properties fo:break-after="page" style:page-number="auto"/>
      <style:text-properties fo:font-size="1.pt" style:font-size-asian="1.pt" style:font-size-complex="1.pt"/>
    </style:style>
    <style:style style:family="paragraph" style:name="P241" style:master-page-name="PageStyle13">
      <style:paragraph-properties fo:break-after="page" style:page-number="auto"/>
      <style:text-properties fo:font-size="1.pt" style:font-size-asian="1.pt" style:font-size-complex="1.pt"/>
    </style:style>
    <style:style style:family="paragraph" style:name="P242" style:master-page-name="PageStyle14">
      <style:paragraph-properties fo:break-after="page" style:page-number="auto"/>
      <style:text-properties fo:font-size="1.pt" style:font-size-asian="1.pt" style:font-size-complex="1.pt"/>
    </style:style>
    <style:style style:family="paragraph" style:name="P243" style:master-page-name="PageStyle15">
      <style:paragraph-properties fo:break-after="page" style:page-number="auto"/>
      <style:text-properties fo:font-size="1.pt" style:font-size-asian="1.pt" style:font-size-complex="1.pt"/>
    </style:style>
    <style:style style:family="paragraph" style:name="P244" style:master-page-name="PageStyle16">
      <style:paragraph-properties fo:break-after="page" style:page-number="auto"/>
      <style:text-properties fo:font-size="1.pt" style:font-size-asian="1.pt" style:font-size-complex="1.pt"/>
    </style:style>
    <style:style style:family="paragraph" style:name="P245" style:master-page-name="PageStyle17">
      <style:paragraph-properties fo:break-after="page" style:page-number="auto"/>
      <style:text-properties fo:font-size="1.pt" style:font-size-asian="1.pt" style:font-size-complex="1.pt"/>
    </style:style>
    <style:style style:family="paragraph" style:name="P246" style:master-page-name="PageStyle18">
      <style:paragraph-properties fo:break-after="page" style:page-number="auto"/>
      <style:text-properties fo:font-size="1.pt" style:font-size-asian="1.pt" style:font-size-complex="1.pt"/>
    </style:style>
    <style:style style:family="paragraph" style:name="P247" style:master-page-name="PageStyle19">
      <style:paragraph-properties fo:break-after="page" style:page-number="auto"/>
      <style:text-properties fo:font-size="1.pt" style:font-size-asian="1.pt" style:font-size-complex="1.pt"/>
    </style:style>
    <text:list-style style:name="L0">
      <text:list-level-style-number text:start-value="1" style:num-format="1" text:level="1" text:style-name="CharStyle6" style:num-suffix="."/>
      <text:list-level-style-number text:start-value="1" style:num-format="1" text:level="2" text:style-name="CharStyle10" text:display-levels="2" style:num-suffix="."/>
    </text:list-style>
    <text:list-style style:name="L2">
      <text:list-level-style-number text:start-value="2" style:num-format="1" text:level="1" text:style-name="CharStyle10" style:num-prefix="2."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228"><draw:frame draw:style-name="fr1" svg:x="4.115cm" svg:y="4.969cm" svg:width="12.809cm" svg:height="0.813cm" text:anchor-type="paragraph"><draw:text-box><text:p text:style-name="P91"><text:span text:style-name="CharStyle4">ROCZNIKI NAUK PRAWNYCH Tom XVI, numer 2<text:tab/>-<text:tab/>2006</text:span></text:p></draw:text-box></draw:frame><draw:frame draw:style-name="fr2" svg:x="4.115cm" svg:y="8.356cm" fo:min-width="12.809cm" fo:min-height="0.437cm" text:anchor-type="paragraph"><draw:text-box><text:p text:style-name="P55"><text:span text:style-name="CharStyle6">MICHAŁ NOWAKOWSKI</text:span></text:p></draw:text-box></draw:frame><draw:frame draw:style-name="fr3" svg:x="4.115cm" svg:y="10.224cm" svg:width="12.809cm" svg:height="11.591cm" text:anchor-type="paragraph"><draw:text-box><text:h text:outline-level="0" text:style-name="P123"><text:bookmark-start text:name="bookmark0"/><text:span text:style-name="CharStyle8">HISTORYCZNY ROZWÓJ SPÓŁKI WODNEJ NA ZIEMIACH POLSKICH</text:span><text:bookmark-end text:name="bookmark0"/></text:h><text:list text:style-name="L0"><text:list-item><text:p text:style-name="P165"><text:span text:style-name="CharStyle6"><text:tab/>ZAGADNIENIA OGÓLNE</text:span></text:p></text:list-item></text:list><text:p text:style-name="P177"><text:span text:style-name="CharStyle6">Od najdawniejszych czasów władza publiczna, w szczególności za pośred­nictwem administracji, prowadzi i reguluje gospodarke wodna na terytorium podlegającym jej władztwu. W działaniach tych korzysta ze współpracy i po­mocy włascicieli i uzytkowników gruntów, na których prace mieszczące sie w zakresie gospodarki wodnej sa wykonywane. Dla usprawnienia i zwieksze- nia skuteczności realizacji celów oraz efektywności prac związanych z go­spodarka wodna podmioty te dobrowolnie lub przymusowo tworzyły szczegól­nego rodzaju organizacje, którym władza publiczna powierzała lub zlecała wykonywanie obowiązków w zakresie gospodarki wodnej. Najpowszechniej działającymi w tych warunkach organizacjami były funkcjonujące w ramach wyznaczanych normami prawa publicznego i pod nadzorem organów admini­stracji podmioty, wykonujące zadania nalez^ce do zakresu gospodarki wodnej, a składające sie z właścicieli lub uzytkowników gruntów bezposrednio za­interesowanych realizacja podstawowych celów gospodarki wodnej. Podmioty te ze wzgledu na podstawowe załozenia, cele i zasady funkcjonowania skla­syfikować mozna jako jednostki organizacyjne ekwiwalentne do działających aktualnie spółek wodnych.</text:span></text:p></draw:text-box></draw:frame><draw:frame draw:style-name="fr4" svg:x="4.115cm" svg:y="24.195cm" svg:width="12.809cm" svg:height="0.880cm" text:anchor-type="paragraph"><draw:text-box><text:p text:style-name="P141"><text:span text:style-name="CharStyle10">Mgr M</text:span><text:span text:style-name="CharStyle11">ICHAŁ </text:span><text:span text:style-name="CharStyle10">N</text:span><text:span text:style-name="CharStyle11">owakowski </text:span><text:span text:style-name="CharStyle10">- asystent Katedry Historii Administracji i Myśli Admi­nistracyjnej UJ; adres do korespondencji: </text:span><text:a xlink:href="mailto:m.nowakowski1@wp.pl"><text:span text:style-name="T6">m.nowakowski1@wp.pl</text:span></text:a></text:p></draw:text-box></draw:frame></text:p>
      </text:section>
      <text:section text:style-name="Sect1" text:name="Section1">
        <text:p text:style-name="P229"><draw:frame draw:style-name="fr5" svg:x="4.110cm" svg:y="4.620cm" fo:min-width="0.610cm" fo:min-height="0.413cm" text:anchor-type="paragraph"><draw:text-box><text:p text:style-name="P155"><text:span text:style-name="CharStyle13">450</text:span></text:p></draw:text-box></draw:frame><draw:frame draw:style-name="fr6" svg:x="8.851cm" svg:y="4.620cm" fo:min-width="3.378cm" fo:min-height="0.351cm" text:anchor-type="paragraph"><draw:text-box><text:p text:style-name="P173"><text:span text:style-name="CharStyle15">MICHAŁ NOWAKOWSKI</text:span></text:p></draw:text-box></draw:frame><draw:frame draw:style-name="fr7" svg:x="4.094cm" svg:y="5.509cm" svg:width="12.852cm" svg:height="14.418cm" text:anchor-type="paragraph"><draw:text-box><text:list text:style-name="L0" text:continue-numbering="true"><text:list-item><text:list><text:list-item><text:p text:style-name="P186"><text:span text:style-name="CharStyle10"><text:tab/>PROBLEMY TERMINOLOGII</text:span></text:p></text:list-item></text:list></text:list-item></text:list><text:p text:style-name="P182"><text:span text:style-name="CharStyle6">Nazwe „spółka wodna” do polskiego porządku prawnego wprowadziła ustawa wodna z dnia 19 września 1922 r.</text:span><text:span text:style-name="T9">1</text:span><text:span text:style-name="CharStyle6">, na okreslenie znanej i funk­cjonującej juz wówczas od dawna na ziemiach polskich instytucji prawnej nowozytnego prawodawstwa panstw zaborczych (zwłaszcza Austrii i Prus) jako polskie tłumaczenie niemieckojezycznej nazwy </text:span><text:span text:style-name="CharStyle16">Wassergenosenschaft. </text:span><text:span text:style-name="CharStyle6">Termin „spółka wodna” nie oddaje oryginalnego znaczenia ani nie przybliza własciwego charakteru tej instytucji. Niefortunnosc jego doboru wskazywano juz w okresie miedzywojennym</text:span><text:span text:style-name="T9">2</text:span><text:span text:style-name="CharStyle6">. Jak zauwazył M. Zimmermann, znacznie własściwszy merytorycznie i bardziej poprawny lingwistycznie byłby np. „związek wodny”. Autor ten, poddając krytyce trafnośc wybranej przez ustawodawce nazwy, przywołuje równiez uzyte przez W. L. Jaworskiego, w przekładzie austriackiej ustawy wodnej z 1869 r. (na której wzorowano ustawe wodna z 1922 r.), tłumaczenie tego terminu na „stowarzyszenie wodne”</text:span><text:span text:style-name="T9">3</text:span><text:span text:style-name="CharStyle6">. Nie wdając sie w analize jezykowa ani szczegółowe rozwazania nad adekwatnoscia nazwy do charakteru prawnego instytucji (który zostanie przedstawiony w dalszej cześci niniejszego tekstu), juz na wstepie stwierdzic trzeba, ze uzycie terminu „spółka”, jednoznacznie kojarzonego na gruncie polskiego systemu prawnego z instytucjami prawa prywatnego, stanowi pewna niezrecznosc i moze byc mylące takze dla przedstawicieli nauki prawa</text:span><text:span text:style-name="T9">4</text:span><text:span text:style-name="CharStyle6">.</text:span></text:p><text:p text:style-name="P150"><text:span text:style-name="CharStyle6">Analizując trafnośc i okolicznosci przyjecia nazwy „spółka wodna” trzeba jednak pamietac o istnieniu w ówczesnym jezyku prawniczym swoistej kon­wencji, w ramach której licznym podmiotom o charakterze publiczno-praw- nym i pewnych wspólnych własciwosciach (w szczególnosci udziale podmio­tów zainteresowanych w realizacji wspólnych przedsiewziec pod nadzorem władzy publicznej) nadawano nazwe spółek, stad w ustawodawstwie miedzy­wojennym m.in. spółki szałaśnicze, spółki łowieckie, spółki drogowe. Ten­dencja ta znalazła wyraz równiez we wczesnym ustawodawstwie powojennym,</text:span></text:p></draw:text-box></draw:frame><draw:frame draw:style-name="fr8" svg:x="4.103cm" svg:y="20.987cm" svg:width="12.887cm" svg:height="0.441cm" text:anchor-type="paragraph"><draw:text-box><text:p text:style-name="P86"><text:span text:style-name="T11">1</text:span><text:span text:style-name="CharStyle18"><text:s text:c="1"/>Dz.U. z 19 czerwca 1928, nr 62, poz. 574 (dalej cyt.: ustawa wodna z 1922 r.).</text:span></text:p></draw:text-box></draw:frame><draw:frame draw:style-name="fr9" svg:x="4.103cm" svg:y="21.428cm" svg:width="12.887cm" svg:height="0.778cm" text:anchor-type="paragraph"><draw:text-box><text:p text:style-name="P118"><text:span text:style-name="T13">2</text:span><text:span text:style-name="CharStyle21"><text:s text:c="1"/>Tak m.in. T. Bigo (</text:span><text:span text:style-name="CharStyle20">Zwiazki publiczno prawne w świetle ustawodawstwa polskiego, </text:span><text:span text:style-name="CharStyle21">Warszawa 1928, s. 109).</text:span></text:p></draw:text-box></draw:frame><draw:frame draw:style-name="fr10" svg:x="4.103cm" svg:y="22.206cm" svg:width="12.887cm" svg:height="0.780cm" text:anchor-type="paragraph"><draw:text-box><text:p text:style-name="P43"><text:span text:style-name="T11">3</text:span><text:span text:style-name="CharStyle18">M. </text:span><text:span text:style-name="CharStyle22">Zimmerman.</text:span><text:span text:style-name="CharStyle18"><text:s text:c="1"/></text:span><text:span text:style-name="CharStyle23">Zagadnienia prawne polskiej ustawy wodnej,</text:span><text:span text:style-name="CharStyle18"><text:s text:c="1"/>„Zeszyty Naukowe Uniwersytetu im. Adama Mickiewicza w Poznaniu”, Prawo 1957, z. 4, s. 30.</text:span></text:p></draw:text-box></draw:frame><draw:frame draw:style-name="fr11" svg:x="4.103cm" svg:y="22.985cm" svg:width="12.887cm" svg:height="1.609cm" text:anchor-type="paragraph"><draw:text-box><text:p text:style-name="P163"><text:span text:style-name="T11">4</text:span><text:span text:style-name="CharStyle18"><text:s text:c="1"/>Wskazac mozna m.in. pogląd E. Smoktunowicza, kwalifikujący spółke wodna jako instytucje pokrewna ze spółka cywilna uregulowana w przepisach: ustawa z dnia 23 kwietnia 1964 roku kodeks cywilny (Dz.U. z 18 maja 1964, nr 16, poz. 93) </text:span><text:span text:style-name="CharStyle23">Encyklopedia obywatela PRL,</text:span><text:span text:style-name="CharStyle18"><text:s text:c="1"/>Warszawa 1987, s. 85.</text:span></text:p></draw:text-box></draw:frame></text:p>
      </text:section>
      <text:section text:style-name="Sect2" text:name="Section2">
        <text:p text:style-name="P230"><draw:frame draw:style-name="fr12" svg:x="5.854cm" svg:y="4.620cm" fo:min-width="9.373cm" fo:min-height="0.402cm" text:anchor-type="paragraph"><draw:text-box><text:p text:style-name="P153"><text:span text:style-name="CharStyle15">HISTORYCZNY ROZWÓJ SPÓŁKI WODNEJ NA ZIEMIACH POLSKICH</text:span></text:p></draw:text-box></draw:frame><draw:frame draw:style-name="fr13" svg:x="16.362cm" svg:y="4.620cm" fo:min-width="0.593cm" fo:min-height="0.413cm" text:anchor-type="paragraph"><draw:text-box><text:p text:style-name="P145"><text:span text:style-name="CharStyle13">451</text:span></text:p></draw:text-box></draw:frame><draw:frame draw:style-name="fr14" svg:x="4.094cm" svg:y="5.390cm" svg:width="12.852cm" svg:height="15.586cm" text:anchor-type="paragraph"><draw:text-box><text:p text:style-name="P135"><text:span text:style-name="CharStyle6">które w podobnych okolicznosciach korzystało z nazwy spółki, np. dla spółek lesnych czy tez spółek dla zagospodarowania wspólnot gruntowych.</text:span></text:p><text:p text:style-name="P215"><text:span text:style-name="CharStyle6">Pomimo wskazanych wyzej zastrzezen osiemdziesiecioletnia tradycja sto­sowania w prawodawstwie, orzecznictwie i pisśmiennictwie nazwy „spółka wodna” oraz stopniowy zanik głosów krytyki pod jej adresem swiadcza, iz została zaakceptowana jako odpowiednie okreslenie tej instytucji prawa wodnego. Stad na potrzeby niniejszego tekstu nazwa „spółka wodna”, jako obowiązująca w porządku prawnym, trwale wpisana w kontekst regulacji wodno-prawnych i niosąca ze soba określone asocjacje teoretyczne i syste­mowe, bedzie wykorzystana do określenia wszystkich instytucji tego rodzaju, takze wystepujacych w prawie obcym lub powstałych wczesniej niz sam ter­min „spółka wodna”. Przyjecie takiego załozenia winno zapewnic optymalny stopienś przejrzystosści i klarownosści prezentowanych dalej wywodów.</text:span></text:p><text:p text:style-name="P147"><text:span text:style-name="CharStyle6">Za specyficzna forme spółki wodnej uchodzi tzw. związek wałowy - orga­nizacja działająca w celu budowy i utrzymywania wałów przeciwpowodzio­wych. Nazwa „związek wałowy” jest znacznie starsza od terminu „spółka wodna”, wystepuje juz w XIX-wiecznej literaturze przedmiotu i bardzo trafnie oddaje charakter tej instytucji</text:span><text:span text:style-name="T9">5</text:span><text:span text:style-name="CharStyle6">. Jak relacjonuje R. Paczuski, powołując sie na prace H. Bertrama</text:span><text:span text:style-name="T9">6</text:span><text:span text:style-name="CharStyle6">, zwiazki wałowe były historycznie pierwszymi działa­jącymi organizacjami gospodarki wodnej na ziemiach polskich, ich początki siegaja XIV w. Ze wzgledu na organiczna tozsamosc zwiazki wałowe zostały potraktowane jako typ spółek wodnych w przepisach ustawy wodnej z 1922 r. Prawo wodne w okresie PRL odstąpiło od stosowania tej nazwy - nie poja­wia sie ona w ustawach: z dnia 30 maja 1962 r. Prawo wodne</text:span><text:span text:style-name="T9">7</text:span><text:span text:style-name="CharStyle6"><text:s text:c="1"/>oraz z dnia 24 pazdziernika 1974 r. Prawo wodne</text:span><text:span text:style-name="T9">8</text:span><text:span text:style-name="CharStyle6">. Instytucja prawna „związku wałowe­go” pojawia sie ponownie w przepisach obecnie obowiązującej ustawy z dnia 18 lipca 2001 r. - Prawo wodne</text:span><text:span text:style-name="T9">9</text:span><text:span text:style-name="CharStyle6">, która przyznała „związkom wałowym” guazi-samodzielny i przynajmniej teoretycznie niezalezny od spółek wodnych charakter. O prawnych konsekwencjach tej zmiany bedzie mowa dalej. Słusz­ne wydaje sie, bezdyskusyjne w literaturze przedmiotu, stanowisko uznające „związek wałowy” za szczególny rodzaj spółki wodnej. Stad, zdaniem autora,</text:span></text:p></draw:text-box></draw:frame><draw:frame draw:style-name="fr15" svg:x="4.110cm" svg:y="21.816cm" svg:width="12.887cm" svg:height="0.831cm" text:anchor-type="paragraph"><draw:text-box><text:p text:style-name="P161"><text:span text:style-name="T13">5</text:span><text:span text:style-name="CharStyle21"><text:s text:c="1"/>Porównaj R. </text:span><text:span text:style-name="CharStyle24">Paczuski,</text:span><text:span text:style-name="CharStyle21"><text:s text:c="1"/></text:span><text:span text:style-name="CharStyle20">Spółki Wodne - historia, prawne podstawy działania, nowe tendencje,</text:span><text:span text:style-name="CharStyle21"><text:s text:c="1"/>Warszawa 1989, s. 13-16.</text:span></text:p></draw:text-box></draw:frame><draw:frame draw:style-name="fr16" svg:x="4.110cm" svg:y="22.647cm" svg:width="12.887cm" svg:height="0.780cm" text:anchor-type="paragraph"><draw:text-box><text:p text:style-name="P85"><text:span text:style-name="T13">6</text:span><text:span text:style-name="CharStyle21"><text:s text:c="1"/>H. G. P. B e r t m a n, </text:span><text:span text:style-name="CharStyle20">Rozwój obwałowań i odwadniania na terenie obecnego Gdaś- skiego Zwiazku Wałowego, poczynając od 14-tego stulecia...,</text:span><text:span text:style-name="CharStyle21"><text:s text:c="1"/>tłum. I. Iwanowicz, Gdaiłsk 1957.</text:span></text:p></draw:text-box></draw:frame><draw:frame draw:style-name="fr17" svg:x="4.110cm" svg:y="23.424cm" svg:width="12.887cm" svg:height="0.390cm" text:anchor-type="paragraph"><draw:text-box><text:p text:style-name="P219"><text:span text:style-name="T11">7</text:span><text:span text:style-name="CharStyle18"><text:s text:c="1"/>Dz.U. z 11 czerwca 1962, nr 34, poz. 158 (dalej cyt.: Prawo wodne z 1962 r.).</text:span></text:p></draw:text-box></draw:frame><draw:frame draw:style-name="fr18" svg:x="4.110cm" svg:y="23.814cm" svg:width="12.887cm" svg:height="0.390cm" text:anchor-type="paragraph"><draw:text-box><text:p text:style-name="P157"><text:span text:style-name="T11">8</text:span><text:span text:style-name="CharStyle18"><text:s text:c="1"/>Dz.U. z 30 pazdziernika 1974, nr 38, poz. 230 (dalej cyt.: Prawo wodne z 1974 r.).</text:span></text:p></draw:text-box></draw:frame><draw:frame draw:style-name="fr19" svg:x="4.110cm" svg:y="24.204cm" svg:width="12.887cm" svg:height="0.441cm" text:anchor-type="paragraph"><draw:text-box><text:p text:style-name="P75"><text:span text:style-name="T11">9</text:span><text:span text:style-name="CharStyle18"><text:s text:c="1"/>Dz.U. z 11 pazdziernika 2001, nr 115, poz. 1229 (dalej cyt.: Prawo wodne z 2001 r.).</text:span></text:p></draw:text-box></draw:frame></text:p>
      </text:section>
      <text:section text:style-name="Sect3" text:name="Section3">
        <text:p text:style-name="P231"><draw:frame draw:style-name="fr20" svg:x="4.089cm" svg:y="4.620cm" fo:min-width="0.601cm" fo:min-height="0.413cm" text:anchor-type="paragraph"><draw:text-box><text:p text:style-name="P82"><text:span text:style-name="CharStyle13">452</text:span></text:p></draw:text-box></draw:frame><draw:frame draw:style-name="fr21" svg:x="8.830cm" svg:y="4.620cm" fo:min-width="3.378cm" fo:min-height="0.351cm" text:anchor-type="paragraph"><draw:text-box><text:p text:style-name="P140"><text:span text:style-name="CharStyle15">MICHAŁ NOWAKOWSKI</text:span></text:p></draw:text-box></draw:frame><draw:frame draw:style-name="fr22" svg:x="4.115cm" svg:y="5.339cm" svg:width="12.809cm" svg:height="16.085cm" text:anchor-type="paragraph"><draw:text-box><text:p text:style-name="P189"><text:span text:style-name="CharStyle6">wszelkie dotychczas prezentowane w doktrynie rozwazania i uwagi dotyczące spółek wodnych odnosic mozna co do zasady takze do „związków wało­wych”, chyba ze konkretne odmiennosci wyraznie wskazano.</text:span></text:p><text:p text:style-name="P191"><text:span text:style-name="CharStyle10">1.2. GENEZA INSTYTUCJI PRAWNEJ SPÓŁKI WODNEJ</text:span></text:p><text:p text:style-name="P142"><text:span text:style-name="CharStyle6">Gospodarowanie wodami w okresach ekstensywnego rozwoju gospodarki towarowej opartej na produkcji rolnej w szczególnosci w krajach, gdzie rol­nictwo stanowiło i stanowi tradycyjnie istotny segment produkcji i zatrud­nienia w społeczenstwie, nalezy do podstawowych zadan władzy publicznej, która za posrednictwem administracji prowadzi i reguluje gospodarke wodna na swoim terytorium. Optymalizacja powyzszych działan mozliwa jest jedynie przy współudziale (dobrowolnym lub przymusowym) podmiotów bezposrednio zainteresowanych ich efektami, w szczególnosci uzytkowników gruntów, któ­rych te działania dotyczy. Jedna z form organizacji takiego współudziału administracji i uzytkowników gruntów od czasów najdawniejszych było two­rzenie szczególnego rodzaju organizacji, którym władza publiczna powierzała lub zlecała wykonywanie obowiązków w zakresie gospodarki wodnej.</text:span></text:p><text:p text:style-name="P77"><text:span text:style-name="CharStyle6">Formy organizacyjne związane z gospodarka wodna, wykazujące cechy konstrukcyjne analogiczne do spółek wodnych, funkcjonowały na terenach wymagających prowadzenia stałych prac wodnych i utrzymania systemów urzadzen wodnych juz w starozytnosci</text:span><text:span text:style-name="T9">10</text:span><text:span text:style-name="CharStyle6">. Ówczesna gospodarka miała cha­rakter w przewazajacej czesci rolniczy i jej rozwój uzalezniony był od ure­gulowania stosunków wodnych na obszarach, gdzie prace rolne prowadzono. Dotyczyło to zarówno, prawdopodobnie najstarszych, organizacji stawiających sobie za cel uregulowanie stanu wód płynących, jak i organizacji majacych na celu budowe i utrzymanie systemów irygacyjnych. Stad protoplastów spó­łek wodnych spotkac mozna juz w okresie rzymskim na obszarach podbitych przez cesarstwo.</text:span></text:p><text:p text:style-name="P105"><text:span text:style-name="CharStyle6">We wczesnym sredniowieczu organizacje tego typu działały m.in. na tere­nie południowej Hiszpanii, gdzie Maurowie, wykorzystując rzymskie tradycje, uzywali ich do przeprowadzania i konserwacji systemów melioracyjnych</text:span><text:span text:style-name="T9">11</text:span><text:span text:style-name="CharStyle6">.</text:span></text:p></draw:text-box></draw:frame><draw:frame draw:style-name="fr23" svg:x="4.073cm" svg:y="22.925cm" svg:width="12.903cm" svg:height="0.831cm" text:anchor-type="paragraph"><draw:text-box><text:p text:style-name="P132"><text:span text:style-name="T19">10</text:span><text:span text:style-name="CharStyle25">A.</text:span><text:span text:style-name="CharStyle26"><text:s text:c="1"/></text:span><text:span text:style-name="CharStyle24">Bochalli,</text:span><text:span text:style-name="CharStyle21"><text:s text:c="1"/></text:span><text:span text:style-name="CharStyle20">Die Wassergenossenschaften nach dem neuen preusischen Wasser- gesetze,</text:span><text:span text:style-name="CharStyle21"><text:s text:c="1"/>Berlin 1913, s. 3.</text:span></text:p></draw:text-box></draw:frame><draw:frame draw:style-name="fr24" svg:x="4.073cm" svg:y="23.763cm" svg:width="12.903cm" svg:height="0.831cm" text:anchor-type="paragraph"><draw:text-box><text:p text:style-name="P178"><text:span text:style-name="T11">11</text:span><text:span text:style-name="CharStyle18"><text:s text:c="1"/>Tak R. Paczuski (dz. cyt.), powołując sie na prace K. Peyrera </text:span><text:span text:style-name="CharStyle23">Das Osterreichische Wasserrecht</text:span><text:span text:style-name="CharStyle18"><text:s text:c="1"/>(wyd. 3, Wieden 1898, s. 26).</text:span></text:p></draw:text-box></draw:frame></text:p>
      </text:section>
      <text:section text:style-name="Sect4" text:name="Section4">
        <text:p text:style-name="P232"><draw:frame draw:style-name="fr25" svg:x="5.833cm" svg:y="4.620cm" fo:min-width="9.373cm" fo:min-height="0.402cm" text:anchor-type="paragraph"><draw:text-box><text:p text:style-name="P54"><text:span text:style-name="CharStyle15">HISTORYCZNY ROZWÓJ SPÓŁKI WODNEJ NA ZIEMIACH POLSKICH</text:span></text:p></draw:text-box></draw:frame><draw:frame draw:style-name="fr26" svg:x="16.341cm" svg:y="4.620cm" fo:min-width="0.610cm" fo:min-height="0.413cm" text:anchor-type="paragraph"><draw:text-box><text:p text:style-name="P172"><text:span text:style-name="CharStyle13">453</text:span></text:p></draw:text-box></draw:frame><draw:frame draw:style-name="fr27" svg:x="4.115cm" svg:y="5.389cm" svg:width="12.809cm" svg:height="17.586cm" text:anchor-type="paragraph"><draw:text-box><text:p text:style-name="P51"><text:span text:style-name="CharStyle6">W Europie juz w okresie sredniowiecza działały szczególnego rodzaju organizacje o charakterze organizacyjnie zblizonym do dzisiejszych spółek wodnych. Upowszechnienie ich wykorzystania miało miejsce głównie w rejo­nach gdzie, ze wzgledu na warunki naturalne potrzeba organizacji gospodarki wodnej była najpilniejsza. Choc spółka wodna ewoluowała przez wieki, pod­legając pewnym przeobrazeniom, zasadnicze jej cechy mozna odnalezc, ana­lizując strukture i funkcjonowanie organizacji działających w sredniowieczu na terenie Hiszpanii, Niderlandów czy Szkocji. Przydatnosc tej instytucji spo­wodowała, ze szybko znalazła ona uznanie w innych krajach Europy i upo­wszechniła sie na całym niemal kontynencie, docierając równiez do Polski.</text:span></text:p><text:list text:style-name="L0" text:continue-numbering="true"><text:list-item><text:p text:style-name="P70"><text:span text:style-name="CharStyle6"><text:tab/>SPÓŁKI WODNE I ICH REGULACJA PRAWNA NA ZIEMIACH POLSKICH</text:span></text:p></text:list-item></text:list><text:p text:style-name="P69"><text:span text:style-name="CharStyle10">2.1. CZASY NAJDAWNIEJSZE</text:span></text:p><text:p text:style-name="P120"><text:span text:style-name="CharStyle6">Na ziemiach polskich spółki wodne takze powstawały juz w okresie sred­niowiecza. Ich początki zwiazane sa z osiedlaniem sie na terenie Pomorza ludności pochodzącej z terenów dzisiejszej Holandii („olendrów”). Najstarsze przekazy dotyczące uregulowania powinnosci okreslonych zachowan lub swiadczen osiadłej ludności, związanych z budowa i utrzymaniem wałów oraz nadzoru nad ich spełnianiem przez powołane do tego organy administracji („przysiegłych do spraw wałów”), siegaja XIV w. Początkowo spółki wodne opierały swe funkcjonowanie na zwyczajach, by na początku XV w. doczekac sie regulacji prawnych. Na terenie Pomorza i Zuław Wislanych funkcjono­wało wówczas najwiecej tego typu organizacji, a jak wynika z przekazów historycznych, działanie ich było szczegółowo regulowane przez prawo stanowione</text:span><text:span text:style-name="T9">12</text:span><text:span text:style-name="CharStyle6">. Najstarsze przepisy normujące zasady ochrony przed powo­dzią, utrzymania wałów i innych urzadzen wodnych datowane sa na 1407 r. Ta regulacja prawna przyczyniła sie do rozpowszechnienia i popularyzacji instytucji spółek wodnych w innych rejonach kraju. Spółki działały inten­sywnie na terenach Slaska, Wielkopolski i Małopolski. O złozoności ówczes­nego unormowania prawnego funkcjonowania spółek wodnych na ziemiach polskich swiadcza regulacje przytaczane przez Bertmana. Autor ten, badając</text:span></text:p></draw:text-box></draw:frame><draw:frame draw:style-name="fr28" svg:x="4.724cm" svg:y="24.169cm" fo:min-width="4.479cm" fo:min-height="0.474cm" text:anchor-type="paragraph"><draw:text-box><text:p text:style-name="P94"><text:span text:style-name="T11">12</text:span><text:span text:style-name="CharStyle18"><text:s text:c="1"/>B e r t m a n, dz. cyt., s. 17.</text:span></text:p></draw:text-box></draw:frame></text:p>
      </text:section>
      <text:section text:style-name="Sect5" text:name="Section5">
        <text:p text:style-name="P233"><draw:frame draw:style-name="fr29" svg:x="4.110cm" svg:y="4.620cm" fo:min-width="0.610cm" fo:min-height="0.413cm" text:anchor-type="paragraph"><draw:text-box><text:p text:style-name="P122"><text:span text:style-name="CharStyle13">454</text:span></text:p></draw:text-box></draw:frame><draw:frame draw:style-name="fr30" svg:x="8.851cm" svg:y="4.620cm" fo:min-width="3.378cm" fo:min-height="0.351cm" text:anchor-type="paragraph"><draw:text-box><text:p text:style-name="P203"><text:span text:style-name="CharStyle15">MICHAŁ NOWAKOWSKI</text:span></text:p></draw:text-box></draw:frame><draw:frame draw:style-name="fr31" svg:x="4.094cm" svg:y="5.338cm" svg:width="12.852cm" svg:height="16.586cm" text:anchor-type="paragraph"><draw:text-box><text:p text:style-name="P42"><text:span text:style-name="CharStyle6">teksty zródłowe dotyczące funkcjonowania Gdanskiego Związku Wałowego (załozonego w 1407 r.), wskazał liczne, datowane na XVII i XVIII w., przepisy (w tym zarządzenia miejskie i edykty królów polskich) regulujące sprawy gospodarki wodnej na obszarze Zuław Wiślanych.</text:span></text:p><text:p text:style-name="P58"><text:span text:style-name="CharStyle6">W okresie rozbiorów działalnosc spółek wodnych poddana została prawo­dawstwu panstw zaborczych. Prawo rosyjskie w ogóle nie wyrózniało specjal­nego systemu prawa wodnego, „istniejące zas [w tym zakresie] przepisy były fragmentaryczne i czesciowo przestarzałe”</text:span><text:span text:style-name="T9">13</text:span><text:span text:style-name="CharStyle6">. Ustawodawstwu rosyjskiemu sprzed 1917 roku instytucja spółki wodnej nie była w ogóle znana. Stad w b. Królestwie Kongresowym i ziemiach włóczonych bezposrednio do Cesarstwa Rosyjskiego spółki wodne nie powstawały, a istniejące przed okresem roz­biorów zlikwidowano.</text:span></text:p><text:p text:style-name="P180"><text:span text:style-name="CharStyle6">Tymczasem w prawie pruskim i austriackim sytuacja była inna. Oba te ustawodawstwa wykształciły odrebny dział prawa - prawo wodne, rządzony przez jedna - wiodaca ustawe oraz wiele uregulowan szczególnych. W chwili odzyskania przez Polske niepodległosci były to odpowiednio pruska ustawa wodna z dnia 7 kwietnia 1913 r. i austriacka panśstwowa ustawa wodna z dnia 30 maja 1869 r. Na terenie Galicji obowiązywała ponadto, zawierająca wiele regulacji szczególnych galicyjska ustawa wodna z dnia 14 marca 1875 r., a na Spiszu i Orawie - wegierskie ustawodawstwo wodne. Austriacka pań stwowa ustawa wodna z dnia 30 maja 1869 r została wykorzystana jako wzór dla wielu rozwiazan polskiego prawa wodnego okresu II Rzeczypospolitej. Oba wskazane powyzej systemy prawne (pruski i austro-wegierski) rozwineły miedzy innymi instytucje spółki wodnej, uznając ja za istotna i immanentnie wpisana w system prawa wodnego.</text:span></text:p><text:p text:style-name="P174"><text:span text:style-name="CharStyle6">Połączenie dogodnych warunków prawnych i istotnych potrzeb praktycz­nych w dziedzinie melioracji zaowocowało w XIX w. dynamicznym rozwo­jem spółek wodnych na tych terenach. Najstarsze spośród funkcjonujących do dzis spółek rozpoczeły swa działalnosc jeszcze w pierwszej połowie XIX w. na Pomorzu (np. Związek Wałowy Małej Świeckiej Niziny załozony w 1835 r.), Wielkopolsce (Spółka Wodna Melioracji Nizin Obrzanskich za- łozona w 1843 r.) i na Slasku. Działające po dzis na obszarach byłej Galicji spółki wodne powstawały jeszcze przed I wojna swiatowa (np. Kecka Spółka</text:span></text:p></draw:text-box></draw:frame><draw:frame draw:style-name="fr32" svg:x="4.103cm" svg:y="23.737cm" svg:width="12.861cm" svg:height="0.855cm" text:anchor-type="paragraph"><draw:text-box><text:p text:style-name="P81"><text:span text:style-name="T11">13</text:span><text:span text:style-name="CharStyle18"><text:s text:c="1"/>W. D a w i d o w i c z. </text:span><text:span text:style-name="CharStyle23">Zagadnienia prawne melioracji wodnych w rolnictwie</text:span><text:span text:style-name="CharStyle18">, Warszawa 1959, s. 12.</text:span></text:p></draw:text-box></draw:frame></text:p>
      </text:section>
      <text:section text:style-name="Sect6" text:name="Section6">
        <text:p text:style-name="P234"><draw:frame draw:style-name="fr33" svg:x="5.833cm" svg:y="4.620cm" fo:min-width="9.373cm" fo:min-height="0.402cm" text:anchor-type="paragraph"><draw:text-box><text:p text:style-name="P44"><text:span text:style-name="CharStyle15">HISTORYCZNY ROZWÓJ SPÓŁKI WODNEJ NA ZIEMIACH POLSKICH</text:span></text:p></draw:text-box></draw:frame><draw:frame draw:style-name="fr34" svg:x="16.341cm" svg:y="4.620cm" fo:min-width="0.601cm" fo:min-height="0.413cm" text:anchor-type="paragraph"><draw:text-box><text:p text:style-name="P151"><text:span text:style-name="CharStyle13">455</text:span></text:p></draw:text-box></draw:frame><draw:frame draw:style-name="fr35" svg:x="4.115cm" svg:y="5.390cm" svg:width="12.809cm" svg:height="14.587cm" text:anchor-type="paragraph"><draw:text-box><text:p text:style-name="P84"><text:span text:style-name="CharStyle6">Wodna</text:span><text:span text:style-name="T9">14</text:span><text:span text:style-name="CharStyle6">). Najistotniejsza dziedzina działalnosci spółek wodnych było wów­czas zabezpieczenie gruntów przed podwoziami, szczególnie poprzez budowe i utrzymanie wałów przeciwpowodziowych i systemów melioracyjnych</text:span><text:span text:style-name="T9">15</text:span><text:span text:style-name="CharStyle6">.</text:span></text:p><text:list text:style-name="L2"><text:list-item><text:p text:style-name="P108"><text:span text:style-name="CharStyle10"><text:tab/>SPÓŁKI WODNE W II RZECZPOSPOLITEJ (1918-1939 R.)</text:span></text:p></text:list-item></text:list><text:p text:style-name="P119"><text:span text:style-name="CharStyle6">Okres 20-lecia miedzywojennego przyniósł rozwój instytucji prawnej spó­łek wodnych (zarówno gdy chodzi o ilosc działających spółek, jak i skale podejmowanych przez nie przedsiewziec). Ze wzgledu na doniosła role gospodarki wodnej, a co za tym idzie prawa wodnego w systemie regulacji administracyjnej odradzającego sie panstwa, juz w 1920 r. Sejm rozpoczął prace nad ustawa wodna. Ich wynikiem był, czerpiący z wzorów austriackiej ustawy panstwowej z 1869 r., projekt, przedstawiony w ostatecznej wersji na początku 1922 r. i uchwalony 19 wrzesnia 1922 r.</text:span><text:span text:style-name="T9">16</text:span></text:p><text:p text:style-name="P185"><text:span text:style-name="CharStyle6">Przyjeta w ten sposób ustawa wodna z 1922 r. stwarzała dogodne warunki działania dla spółek wodnych, szczegółowo normujące ich organizacje i funkcjonowanie. Zawierała osobna czesc V „o spółkach wodnych (związ­kach wałowych)”, a w czesci VI „o władzach i postepowaniu” odrebna regulacje pt. „Postepowanie przy zawiązywaniu spółek wodnych”. Ustawa ta wyczerpująco normowała wiele kwestii materialnoprawnych i proceduralnych, dotyczących spółek wodnych, poświecajac im 72 z ogólnej liczby 266 arty­kułów. Ustawa wodna z 1922 r. musiała równocześnie spełnic dwa istotne zadania: umozliwic dalsze funkcjonowanie istniejącym juz spółkom (dzia­łającym dotychczas na podstawie prawa pruskiego lub austriackiego, ewentualnie wegierskiego) oraz wprowadzic te instytucje prawna na terenach byłego zaboru rosyjskiego, gdzie wczesniej nie funkcjonowała.</text:span></text:p><text:p text:style-name="P133"><text:span text:style-name="CharStyle6">Wskazane powyzej załozenia ustawy wodnej z 1922 r. implikowały szcze- gółowosc jej unormowan, która z jednej strony miała przeciec droge do ewentualnych sporów interpretacyjnych i kontrowersji wokół stosowania</text:span></text:p></draw:text-box></draw:frame><draw:frame draw:style-name="fr36" svg:x="4.082cm" svg:y="21.061cm" svg:width="12.878cm" svg:height="0.813cm" text:anchor-type="paragraph"><draw:text-box><text:p text:style-name="P121"><text:span text:style-name="T11">14</text:span><text:span text:style-name="CharStyle18"><text:s text:c="1"/>Miała ona do lat sześcdziesiatych ubiegłego wieku siedzibe w Krakowie przy ulicy Krowoderskiej 37.</text:span></text:p></draw:text-box></draw:frame><draw:frame draw:style-name="fr37" svg:x="4.082cm" svg:y="21.892cm" svg:width="12.878cm" svg:height="0.762cm" text:anchor-type="paragraph"><draw:text-box><text:p text:style-name="P154"><text:span text:style-name="T11">15</text:span><text:span text:style-name="CharStyle18"><text:s text:c="1"/>Problematyke ta omawia szczegółowo, powołując literature zródłowa Paczuski (dz. cyt., s. 26 n.).</text:span></text:p></draw:text-box></draw:frame><draw:frame draw:style-name="fr38" svg:x="4.082cm" svg:y="22.662cm" svg:width="12.878cm" svg:height="1.981cm" text:anchor-type="paragraph"><draw:text-box><text:p text:style-name="P213"><text:span text:style-name="T11">16</text:span><text:span text:style-name="CharStyle18"><text:s text:c="1"/>Pomimo wejścia w zycie polskiej ustawy wodnej, pewne relikty dawnego porządku prawnego pozostały w mocy przez cały okres II Rzeczpospolitej, m.in. na terytorium woj. slaskiego do 1939 r. utrzymano w mocy prawo wodne b. pairstw zaborczych (pruskie i austriackie). Wywodzące sie z administracji zaborczej terenowe organy melioracyjne działały do lat trzydziestych. Porównaj szerzej </text:span><text:span text:style-name="CharStyle22">Dawidowicz,</text:span><text:span text:style-name="CharStyle18"><text:s text:c="1"/>dz. cyt. s. 16.</text:span></text:p></draw:text-box></draw:frame></text:p>
      </text:section>
      <text:section text:style-name="Sect7" text:name="Section7">
        <text:p text:style-name="P235"><draw:frame draw:style-name="fr39" svg:x="4.094cm" svg:y="4.620cm" fo:min-width="0.610cm" fo:min-height="0.413cm" text:anchor-type="paragraph"><draw:text-box><text:p text:style-name="P144"><text:span text:style-name="CharStyle13">456</text:span></text:p></draw:text-box></draw:frame><draw:frame draw:style-name="fr40" svg:x="8.835cm" svg:y="4.620cm" fo:min-width="3.378cm" fo:min-height="0.351cm" text:anchor-type="paragraph"><draw:text-box><text:p text:style-name="P57"><text:span text:style-name="CharStyle15">MICHAŁ NOWAKOWSKI</text:span></text:p></draw:text-box></draw:frame><draw:frame draw:style-name="fr41" svg:x="4.119cm" svg:y="5.339cm" svg:width="12.802cm" svg:height="13.587cm" text:anchor-type="paragraph"><draw:text-box><text:p text:style-name="P152"><text:span text:style-name="CharStyle6">nowych norm prawnych, ujednolicając normy prawne na terenie całego kraju, z drugiej zaś pełnic funkcje edukacyjno-poznawcza. Całosc materii dotyczącej spółek wodnych uregulowano bezposrednio w ustawie, nie przewidując dele­gacji do wydawania w tym zakresie przepisów wykonawczych. Ustawa wodna z 1922 r. przewidywała liczne uprawnienia nadzorcze dla organów admini­stracji rządowej nad spółkami wodnymi, które miały m.in. kompetencje do: zatwierdzenie statutu spółki wodnej</text:span><text:span text:style-name="T9">17</text:span><text:span text:style-name="CharStyle6">, nałozenie lub podwyzszenie składek dla jej uczestników</text:span><text:span text:style-name="T9">18</text:span><text:span text:style-name="CharStyle6"><text:s text:c="1"/>czy tez ustanowienia komisarza spółki wodnej</text:span><text:span text:style-name="T9">19</text:span><text:span text:style-name="CharStyle6">. W enumeratywnie wyliczonych przypadkach „w interesie dobra publicznego” organy administracji panstwa miały kompetencje do utworzenia tzw. przy­musowych spółek wodnych</text:span><text:span text:style-name="T9">20</text:span><text:span text:style-name="CharStyle6">, a takze do przymusowego włóczenia okreslo- nego podmiotu do juz istniejącej badz zakładanej spółki</text:span><text:span text:style-name="T9">21</text:span><text:span text:style-name="CharStyle6"><text:s text:c="1"/>oraz do nałozenia na podmioty nie nalez^ce do spółki do opłacania datków (składek) z tytułu posiadanych przez nie nieruchomosci</text:span><text:span text:style-name="T9">22</text:span><text:span text:style-name="CharStyle6">. Ustawa wodna z 1922 r. obowiązy­wała, za wyjątkiem okresu okupacji, z nieznacznymi zmianami do 1962 r.</text:span></text:p><text:p text:style-name="P111"><text:span text:style-name="CharStyle6">Dominujaca w okresie 20-lecia miedzywojennego forma aktywnosci spółek wodnych były melioracje wodne, istotne znaczenie zachowało takze zabez­pieczenie gruntów przed powodziami.</text:span></text:p><text:p text:style-name="P124"><text:span text:style-name="CharStyle6">Rozwój organizacyjny spółek wodnych stymulowany był przez liczne ini­cjatywy władz oraz rozwój ustawodawstwa dotyczącego szczególnie melio­racji wodnych. Ustawa z 26 pazdziernika 1921 r. o popieraniu publicznych przedsiebiorstw melioracyjnych</text:span><text:span text:style-name="T9">23</text:span><text:span text:style-name="CharStyle6"><text:s text:c="1"/>dawała spółkom podstawe do inicjowania „publicznych przedsiebiorstw melioracyjnych”. Po nowelizacji z 1925 r.</text:span><text:span text:style-name="T9">24</text:span><text:span text:style-name="CharStyle6"><text:s text:c="1"/>zapewniała finansowanie tych przedsiebiorstw w znacznej mierze ze srodków panstwowych. Pomimo tak dogodnych rozwiazan publiczne przedsiebiorstwa melioracyjne borykały sie z kłopotami finansowymi, a w latach trzydziestych wiele zaprzestawało działalnosści.</text:span></text:p></draw:text-box></draw:frame><draw:frame draw:style-name="fr42" svg:x="4.085cm" svg:y="20.622cm" svg:width="12.878cm" svg:height="0.432cm" text:anchor-type="paragraph"><draw:text-box><text:p text:style-name="P56"><text:span text:style-name="T11">17</text:span><text:span text:style-name="CharStyle18"><text:s text:c="1"/>Art.<text:tab/>141<text:tab/>ustawy wodnej<text:tab/>z<text:tab/>1922<text:tab/>r.</text:span></text:p></draw:text-box></draw:frame><draw:frame draw:style-name="fr43" svg:x="4.085cm" svg:y="21.061cm" svg:width="12.878cm" svg:height="0.381cm" text:anchor-type="paragraph"><draw:text-box><text:p text:style-name="P217"><text:span text:style-name="T11">18</text:span><text:span text:style-name="CharStyle18"><text:s text:c="1"/>Art.<text:tab/>147<text:tab/>ustawy wodnej<text:tab/>z<text:tab/>1922<text:tab/>r.</text:span></text:p></draw:text-box></draw:frame><draw:frame draw:style-name="fr44" svg:x="4.085cm" svg:y="21.442cm" svg:width="12.878cm" svg:height="0.381cm" text:anchor-type="paragraph"><draw:text-box><text:p text:style-name="P146"><text:span text:style-name="T11">19</text:span><text:span text:style-name="CharStyle18"><text:s text:c="1"/>Art.<text:tab/>149<text:tab/>ustawy wodnej<text:tab/>z<text:tab/>1922<text:tab/>r.</text:span></text:p></draw:text-box></draw:frame><draw:frame draw:style-name="fr45" svg:x="4.085cm" svg:y="21.832cm" svg:width="12.878cm" svg:height="0.381cm" text:anchor-type="paragraph"><draw:text-box><text:p text:style-name="P83"><text:span text:style-name="T11">20</text:span><text:span text:style-name="CharStyle18"><text:s text:c="1"/>Art.<text:tab/>173-175 ustawy wodnej z 1922 r.</text:span></text:p></draw:text-box></draw:frame><draw:frame draw:style-name="fr46" svg:x="4.085cm" svg:y="22.221cm" svg:width="12.878cm" svg:height="0.381cm" text:anchor-type="paragraph"><draw:text-box><text:p text:style-name="P138"><text:span text:style-name="T11">21</text:span><text:span text:style-name="CharStyle18"><text:s text:c="1"/>Art. 167 i 172 ustawy wodnej z 1922 r.</text:span></text:p></draw:text-box></draw:frame><draw:frame draw:style-name="fr47" svg:x="4.085cm" svg:y="22.611cm" svg:width="12.878cm" svg:height="0.381cm" text:anchor-type="paragraph"><draw:text-box><text:p text:style-name="P168"><text:span text:style-name="T11">22</text:span><text:span text:style-name="CharStyle18"><text:s text:c="1"/>Art. 171 ustawy wodnej z 1922 r.</text:span></text:p></draw:text-box></draw:frame><draw:frame draw:style-name="fr48" svg:x="4.085cm" svg:y="22.992cm" svg:width="12.878cm" svg:height="0.381cm" text:anchor-type="paragraph"><draw:text-box><text:p text:style-name="P193"><text:span text:style-name="T11">23</text:span><text:span text:style-name="CharStyle18"><text:s text:c="1"/>Dz.U. z 18 listopada 1921, nr 91, poz. 671.</text:span></text:p></draw:text-box></draw:frame><draw:frame draw:style-name="fr49" svg:x="4.085cm" svg:y="23.380cm" svg:width="12.878cm" svg:height="1.212cm" text:anchor-type="paragraph"><draw:text-box><text:p text:style-name="P134"><text:span text:style-name="T11">24</text:span><text:span text:style-name="CharStyle18"><text:s text:c="1"/>Ustawa z dnia 23 czerwca 1925 r. zmieniająca niektóre postanowienia ustawy z dnia 26 pazdziernika 1921 r. o popieraniu publicznych przedsiebiorstw melioracyjnych, Dz.U. z 29 lipca 1925, nr 75, poz. 534.</text:span></text:p></draw:text-box></draw:frame></text:p>
      </text:section>
      <text:section text:style-name="Sect8" text:name="Section8">
        <text:p text:style-name="P236"><draw:frame draw:style-name="fr50" svg:x="5.833cm" svg:y="4.620cm" fo:min-width="9.373cm" fo:min-height="0.402cm" text:anchor-type="paragraph"><draw:text-box><text:p text:style-name="P187"><text:span text:style-name="CharStyle15">HISTORYCZNY ROZWÓJ SPÓŁKI WODNEJ NA ZIEMIACH POLSKICH</text:span></text:p></draw:text-box></draw:frame><draw:frame draw:style-name="fr51" svg:x="16.341cm" svg:y="4.620cm" fo:min-width="0.610cm" fo:min-height="0.413cm" text:anchor-type="paragraph"><draw:text-box><text:p text:style-name="P98"><text:span text:style-name="CharStyle13">457</text:span></text:p></draw:text-box></draw:frame><draw:frame draw:style-name="fr52" svg:x="4.115cm" svg:y="5.389cm" svg:width="12.809cm" svg:height="14.088cm" text:anchor-type="paragraph"><draw:text-box><text:p text:style-name="P162"><text:span text:style-name="CharStyle6">Władze wspomagały rozwój spółek wodnych m.in. przez zapewnienie im łatwego dostepu do kredytów i innych form pomocy publicznej. Wyrazem tej polityki była ustawa z dnia 22 lipca 1925 r. o painstwowym funduszu kredytu na melioracje rolne</text:span><text:span text:style-name="T9">25</text:span><text:span text:style-name="CharStyle6">, która przyznawała spółkom wodnym pierwszenśstwo przed innymi podmiotami w uzyskaniu kredytu na cele melioracji wodnych. Kredyt mógł pokrywac nawet 100% wartosci przewidywanych inwestycji. W tej sytuacji wzrosło zainteresowanie wykonywaniem melioracji wodnych dla potrzeb rolnictwa, opartym na kredytach bankowych zaciąganych przez spółki wodne. Jak podaje R. Paczuski „w stosunkowo krótkim czasie (1925­1929) niemal w kazdym powiecie powstało ok. 20 spółek wodnych”</text:span><text:span text:style-name="T9">26</text:span><text:span text:style-name="CharStyle6">. Równocześnie jednak, pomimo restrykcyjnych postanowien ustawy, nie spra­wowano faktycznej kontroli nad jakoscia projektowanych inwestycji ani poziomem ich wykonania. Spowodowało to obnizenie poziomu robót wodno­-melioracyjnych, a w dalszej perspektywie było przyczyna zapasci finansowej wielu spółek, których infrastruktura techniczna nie spełniała pokładanych w niej oczekiwan, a czesto w ogóle nie funkcjonowała.</text:span></text:p><text:p text:style-name="P130"><text:span text:style-name="CharStyle6">Na lata trzydzieste ubiegłego wieku przypadł trudny dla spółek wodnych okres. Skumulowanie ogólnie niekorzystnej sytuacji gospodarczej, kłopotów z utrzymaniem publicznych przedsiebiorstw melioracyjnych, zła jakością techniczna wykonywanej przez spółki wodne infrastruktury oraz fatalnych skutków nadmiernych obci^zen kredytowych spowodowało fale krytyki tej instytucji oraz zniechecenie do niej samych uczestników spółek (w prze- wazajacej mierze rolników)</text:span><text:span text:style-name="T9">27</text:span><text:span text:style-name="CharStyle6">. Podkreslic nalezy, ze wymienione trudnosci dotyczyły spółek „melioracyjnych”, natomiast spółki dla zabezpieczenia przed powodzia (zwiazki wałowe) funkcjonowały stabilnie w całym okresie dwu­dziestolecia miedzywojennego. Pomimo przejsciowych trudnosci spółki wodne rozwijały swa działalnosc az do wybuchu II wojny swiatowej, czesc konty­nuowała ja równiez podczas okupacji.</text:span></text:p></draw:text-box></draw:frame><draw:frame draw:style-name="fr53" svg:x="4.106cm" svg:y="22.985cm" svg:width="12.852cm" svg:height="0.441cm" text:anchor-type="paragraph"><draw:text-box><text:p text:style-name="P76"><text:span text:style-name="T11">25</text:span><text:span text:style-name="CharStyle18"><text:s text:c="1"/>Dz.U. z 31 sierpnia 1925, nr 88, poz. 609.</text:span></text:p></draw:text-box></draw:frame><draw:frame draw:style-name="fr54" svg:x="4.106cm" svg:y="23.424cm" svg:width="12.852cm" svg:height="0.390cm" text:anchor-type="paragraph"><draw:text-box><text:p text:style-name="P64"><text:span text:style-name="T11">26</text:span><text:span text:style-name="CharStyle18"><text:s text:c="1"/>Dz. cyt., s. 17.</text:span></text:p></draw:text-box></draw:frame><draw:frame draw:style-name="fr55" svg:x="4.106cm" svg:y="23.814cm" svg:width="12.852cm" svg:height="0.831cm" text:anchor-type="paragraph"><draw:text-box><text:p text:style-name="P158"><text:span text:style-name="T11">27</text:span><text:span text:style-name="CharStyle18"><text:s text:c="1"/>Tak m.in. L. G u m i n s k i, </text:span><text:span text:style-name="CharStyle23">Zagadnienie uporządkowania spółek wodnych,</text:span><text:span text:style-name="CharStyle18"><text:s text:c="1"/>Warszawa 1936, s. 34-38.</text:span></text:p></draw:text-box></draw:frame></text:p>
      </text:section>
      <text:section text:style-name="Sect9" text:name="Section9">
        <text:p text:style-name="P237"><draw:frame draw:style-name="fr56" svg:x="4.110cm" svg:y="4.620cm" fo:min-width="0.610cm" fo:min-height="0.413cm" text:anchor-type="paragraph"><draw:text-box><text:p text:style-name="P117"><text:span text:style-name="CharStyle13">458</text:span></text:p></draw:text-box></draw:frame><draw:frame draw:style-name="fr57" svg:x="8.851cm" svg:y="4.620cm" fo:min-width="3.378cm" fo:min-height="0.351cm" text:anchor-type="paragraph"><draw:text-box><text:p text:style-name="P102"><text:span text:style-name="CharStyle15">MICHAŁ NOWAKOWSKI</text:span></text:p></draw:text-box></draw:frame><draw:frame draw:style-name="fr58" svg:x="4.094cm" svg:y="5.338cm" svg:width="12.852cm" svg:height="16.087cm" text:anchor-type="paragraph"><draw:text-box><text:list text:style-name="L2" text:continue-numbering="true"><text:list-item><text:p text:style-name="P166"><text:span text:style-name="CharStyle10"><text:tab/>SPÓŁKI WODNE W OKRESIE POLSKI LUDOWEJ (1945-1989)</text:span></text:p></text:list-item></text:list><text:p text:style-name="P143"><text:span text:style-name="CharStyle6">Po 1945 r. wiekszosc spółek wodnych ponowiło spontanicznie swa działal­nosc. Wczesne regulacje prawne okresu Polski ludowej (z lat 1945-1949) przyczyniły sie ponadto do uproszczenia systemu prawa wodnego obowiązu­jącego na ziemiach polskich (w 1947 r. doszło do rzeczywistej unifikacji prawa wodnego na całym terytorium panstwa</text:span><text:span text:style-name="T9">28</text:span><text:span text:style-name="CharStyle6">), a działania władz sprzyjały podejmowaniu przez spółki aktywnosci. W tych okolicznosciach akcja reakty­wowania spółek wodnych, wspierana stosownym instruktazem Ministerstwa Rolnictwa i Reform Rolnych, objeła w zasadzie teren całego kraju</text:span><text:span text:style-name="T9">29</text:span><text:span text:style-name="CharStyle6">.</text:span></text:p><text:p text:style-name="P49"><text:span text:style-name="CharStyle6">Podstawa działania spółek była, az do roku 1962, ustawa wodna z 1922 r. Utrzymanie w mocy przedwojennego ustawodawstwa wodnego nie oznaczało jednak uznania bezpośredniej „ciagłosci systemu prawnego” i przeniesienia rozwiazan prawnych okresu dwudziestolecia miedzywojennego do systemu prawa PRL. Przyjeto, iz nowy ustrój społeczno-polityczny wypełnił „stare” przepisy nowa treścią, a co za tym idzie, pomimo tozsamości litery prawa, jego wykładnia i sposób stosowanie były całkowicie odmienne.</text:span></text:p><text:p text:style-name="P139"><text:span text:style-name="CharStyle6">Po pierwszym, stosunkowo sprzyjającym okresie lata 1950-1955 przyniosły kryzys funkcjonowania spółek wodnych w Polsce. W wyniku niekorzystnego splotu tendencji o podłozu ideowym i czysto praktycznym spółki utraciły poparcie władz, d^z^cych do stworzenia silnego systemu terenowych organów administracji gospodarki wodnej i uznających za zbedne istnienie innych, tym bardziej cześciowo samodzielnych (jak spółki wodne), organizacji w ra­mach panstwowego systemu gospodarki wodnej. W wyniku takiej polityki do 1955 r. wiele spółek zrezygnowało z prowadzenia swej działalnosci (wy­jątkiem było ówczesne województwo bydgoskie, w którym spółki wodne w wiekszosci działały nieprzerwanie). Lata 1950-1955 W. Dawidowicz trafnie podsumował jako „okres politycznej dyskryminacji spółek wodnych”</text:span><text:span text:style-name="T9">30</text:span><text:span text:style-name="CharStyle6">.</text:span></text:p><text:p text:style-name="P169"><text:span text:style-name="CharStyle6">W okresie tym prowadzono aktywne prace nad nowelizacja ustawy wodnej z 1922 r., równoczesnie powstała koncepcja zupełnie nowego uregulowania prawa wodnego. W konteksście tych zabiegów przypomniecś trzeba działania</text:span></text:p></draw:text-box></draw:frame><draw:frame draw:style-name="fr59" svg:x="4.103cm" svg:y="22.170cm" svg:width="12.869cm" svg:height="1.593cm" text:anchor-type="paragraph"><draw:text-box><text:p text:style-name="P90"><text:span text:style-name="T11">28</text:span><text:span text:style-name="CharStyle18"><text:s text:c="1"/>Na mocy Dekretu z 13 listopada 1945 r. o zarządzie ziem odzyskanych (Dz.U. z 27 li­stopada 1945, nr 51, poz. 295) i Dekretu z 11 kwietnia 1947 r. o rozciagnieciu mocy obowią­zującej ustawy wodnej na cały obszar województwa śliskiego (Dz.U. z 16 kwietnia 1947, nr 32, poz. 142).</text:span></text:p></draw:text-box></draw:frame><draw:frame draw:style-name="fr60" svg:x="4.103cm" svg:y="23.770cm" svg:width="12.869cm" svg:height="0.381cm" text:anchor-type="paragraph"><draw:text-box><text:p text:style-name="P176"><text:span text:style-name="T11">29</text:span><text:span text:style-name="CharStyle18"><text:s text:c="1"/>P a c z u s k i, dz. cyt., s. 21.</text:span></text:p></draw:text-box></draw:frame><draw:frame draw:style-name="fr61" svg:x="4.103cm" svg:y="24.160cm" svg:width="12.869cm" svg:height="0.432cm" text:anchor-type="paragraph"><draw:text-box><text:p text:style-name="P223"><text:span text:style-name="T11">30</text:span><text:span text:style-name="CharStyle18"><text:s text:c="1"/>Dz. cyt., s. 218.</text:span></text:p></draw:text-box></draw:frame></text:p>
      </text:section>
      <text:section text:style-name="Sect10" text:name="Section10">
        <text:p text:style-name="P238"><draw:frame draw:style-name="fr62" svg:x="5.854cm" svg:y="4.620cm" fo:min-width="9.373cm" fo:min-height="0.402cm" text:anchor-type="paragraph"><draw:text-box><text:p text:style-name="P201"><text:span text:style-name="CharStyle15">HISTORYCZNY ROZWÓJ SPÓŁKI WODNEJ NA ZIEMIACH POLSKICH</text:span></text:p></draw:text-box></draw:frame><draw:frame draw:style-name="fr63" svg:x="16.362cm" svg:y="4.620cm" fo:min-width="0.610cm" fo:min-height="0.413cm" text:anchor-type="paragraph"><draw:text-box><text:p text:style-name="P199"><text:span text:style-name="CharStyle13">459</text:span></text:p></draw:text-box></draw:frame><draw:frame draw:style-name="fr64" svg:x="4.094cm" svg:y="5.389cm" svg:width="12.852cm" svg:height="14.097cm" text:anchor-type="paragraph"><draw:text-box><text:p text:style-name="P195"><text:span text:style-name="CharStyle6">pracującego w ramach Zakładu Nauk Prawnych PAN pod kierownictwem prof. Maurycego Jaroszynśskiego zespołu prawa wodnego. Jego członkowie, w latach 1950-1958 stworzyli najobszerniejszy i najbardziej wyczerpujący cykl monografii dotyczących polskiego prawa wodnego w całej jego dotych­czasowej historii. W ramach zespołu pracowali, poza Jaroszynśskim, m.in. S. Grzybowski, M. Zimmermann, F. Longchamps, W. Brzezmski, Dawido-</text:span></text:p><text:p text:style-name="P197"><text:span text:style-name="CharStyle4">31</text:span></text:p><text:p text:style-name="P171"><text:span text:style-name="CharStyle6">wicz</text:span><text:span text:style-name="T22">31</text:span><text:span text:style-name="CharStyle6">.</text:span></text:p><text:p text:style-name="P127"><text:span text:style-name="CharStyle6">Po roku 1956 władze panśstwowe zmieniły swój stosunek do spółek wod­nych, stopniowo udzielając im coraz dalej idącej pomocy i powierzając za­dania dotychczas realizowane przez organy administracji gospodarki wodnej, m.in. w zakresie rozwoju melioracji wodnych i rozbudowy wodociągów oraz odprowadzania scieków spółkom wodnym. Wyraz temu dały m.in. uregulowa­nia Ustawy z dnia 17 lutego 1960 r. o zaopatrywaniu ludności w wode</text:span><text:span text:style-name="T22">32</text:span><text:span text:style-name="CharStyle27"><text:s text:c="1"/></text:span><text:span text:style-name="CharStyle6">czy Ustawy z dnia 22 maja 1958 r. o popieraniu melioracji wodnych dla potrzeb rolnictwa</text:span><text:span text:style-name="T22">33</text:span><text:span text:style-name="CharStyle6">. Równoczesnie zintensyfikowane prace nad nowa ustawa wodna</text:span><text:span text:style-name="T22">34</text:span><text:span text:style-name="CharStyle6">.</text:span></text:p><text:p text:style-name="P116"><text:span text:style-name="CharStyle6">Ich efektem było uchwalenie 30 maja 1962 r. Prawa wodnego. W nowej ustawie ograniczono zakres materii regulowanych tam bezposrednio, prze­widując dla Rady Ministrów wiele delegacji do wydania rozporzadzen wyko­nawczych. Zrezygnowano takze z odrebnego uregulowania zagadnien procedu­ralnych w stosunku do spółek wodnych. Rozszerzono zakres nadzoru admini­stracyjnego nad spółkami wodnymi, m.in. przez zastosowanie klauzul gene­ralnych jako przesłanek przymusowego ich utworzenia</text:span><text:span text:style-name="T22">35</text:span><text:span text:style-name="CharStyle27"><text:s text:c="1"/></text:span><text:span text:style-name="CharStyle6">oraz rozwiązania przez organ nadzoru</text:span><text:span text:style-name="T22">36</text:span><text:span text:style-name="CharStyle6">, a takze poprzez poddanie kontroli i zatwierdzeniu przez organy administracji licznych czynnosści spółek wodnych. Zapewniono spółkom wodnym prawo do uzyskania pomocy panstwa, wskazując niektóre jej formy. Nowa regulacja wprowadziła takze do polskiego systemu prawnego instytucje „związku spółek wodnych”, tworzonego dla prowadzenia wspólnej</text:span></text:p></draw:text-box></draw:frame><draw:frame draw:style-name="fr65" svg:x="4.094cm" svg:y="20.673cm" svg:width="12.887cm" svg:height="0.822cm" text:anchor-type="paragraph"><draw:text-box><text:p text:style-name="P79"><text:span text:style-name="T11">31</text:span><text:span text:style-name="CharStyle18"><text:s text:c="1"/>Prace wymienionego zespołu omawia we wstepie do swej monografii Dawidowicz (dz. cyt., s. 11-14).</text:span></text:p></draw:text-box></draw:frame><draw:frame draw:style-name="fr66" svg:x="4.094cm" svg:y="21.493cm" svg:width="12.887cm" svg:height="0.381cm" text:anchor-type="paragraph"><draw:text-box><text:p text:style-name="P110"><text:span text:style-name="T11">32</text:span><text:span text:style-name="CharStyle18"><text:s text:c="1"/>Dz.U. z 1 marca 1960, nr 11, poz. 72.</text:span></text:p></draw:text-box></draw:frame><draw:frame draw:style-name="fr67" svg:x="4.094cm" svg:y="21.883cm" svg:width="12.887cm" svg:height="0.381cm" text:anchor-type="paragraph"><draw:text-box><text:p text:style-name="P62"><text:span text:style-name="T11">33</text:span><text:span text:style-name="CharStyle18"><text:s text:c="1"/>Dz.U. z 30 września 1963, nr 42. poz. 237.</text:span></text:p></draw:text-box></draw:frame><draw:frame draw:style-name="fr68" svg:x="4.094cm" svg:y="22.273cm" svg:width="12.887cm" svg:height="0.771cm" text:anchor-type="paragraph"><draw:text-box><text:p text:style-name="P45"><text:span text:style-name="T11">34</text:span><text:span text:style-name="CharStyle18"><text:s text:c="1"/>Dało temu wyraz m.in. powołanie zarządzeniem Prezesa Rady Ministrów nr 124 z dnia 29 maja 1957 r. miedzyresortowej komisji dla opracowania prawa wodnego.</text:span></text:p></draw:text-box></draw:frame><draw:frame draw:style-name="fr69" svg:x="4.094cm" svg:y="23.042cm" svg:width="12.887cm" svg:height="0.381cm" text:anchor-type="paragraph"><draw:text-box><text:p text:style-name="P109"><text:span text:style-name="T11">35</text:span><text:span text:style-name="CharStyle18"><text:s text:c="1"/>Art. 112 ust 1 pkt 2 Prawa wodnego z 1962 r.</text:span></text:p></draw:text-box></draw:frame><draw:frame draw:style-name="fr70" svg:x="4.094cm" svg:y="23.432cm" svg:width="12.887cm" svg:height="1.212cm" text:anchor-type="paragraph"><draw:text-box><text:p text:style-name="P137"><text:span text:style-name="T11">36</text:span><text:span text:style-name="CharStyle18"><text:s text:c="1"/>Były to odpowiednio w art. 112 ust 1 pkt2 „wzgledy planowej gospodarki wodnej, wazny interes społeczny lub wspólne dobro osób zainteresowanych” oraz w art. 127 ust. 3 pkt 1 „wzgledy planowej gospodarki wodnej”.</text:span></text:p></draw:text-box></draw:frame></text:p>
      </text:section>
      <text:section text:style-name="Sect11" text:name="Section11">
        <text:p text:style-name="P239"><draw:frame draw:style-name="fr71" svg:x="4.089cm" svg:y="4.620cm" fo:min-width="0.610cm" fo:min-height="0.404cm" text:anchor-type="paragraph"><draw:text-box><text:p text:style-name="P107"><text:span text:style-name="CharStyle13">460</text:span></text:p></draw:text-box></draw:frame><draw:frame draw:style-name="fr72" svg:x="8.830cm" svg:y="4.620cm" fo:min-width="3.378cm" fo:min-height="0.351cm" text:anchor-type="paragraph"><draw:text-box><text:p text:style-name="P181"><text:span text:style-name="CharStyle15">MICHAŁ NOWAKOWSKI</text:span></text:p></draw:text-box></draw:frame><draw:frame draw:style-name="fr73" svg:x="4.115cm" svg:y="5.339cm" svg:width="12.809cm" svg:height="15.087cm" text:anchor-type="paragraph"><draw:text-box><text:p text:style-name="P89"><text:span text:style-name="CharStyle6">administracji kilku spółek i wykonywania przez nie wspólnych zadan gospo- darczych</text:span><text:span text:style-name="T9">37</text:span><text:span text:style-name="CharStyle6">.</text:span></text:p><text:p text:style-name="P183"><text:span text:style-name="CharStyle6">Tekst ustawy zredagowany był na wysokim poziomie abstrakcji, lecz po­mimo zawiłosci niektórych rozwiazan prawnych nie tracił precyzji i klarow- nosci. Nie sposób przecenic w tej materii udziału prac i doświadczen człon­ków przywoływanego wyzej zespołu prawa wodnego w Zakładzie Nauk Praw­nych PAN. Nowe rozwiązania były konsekwencja uznania przez władze pan- stwowe przydatności i pozytywnej roli społecznej, jaka odgrywały spółki wodne. Spółki, prowadząc prace wodne na gruntach nalez^cych do ich człon­ków, gwarantowały prawidłowosc ich wykonania, a równocześnie odci^^ały organy administracji panstwowej w tym zakresie. Panstwo d^^yło wiec do popularyzacji tej instytucji (m.in. przez swiadczona w wielu formach pomoc), zastrzegając sobie jednak daleko idacy wpływ na działalnośc spółek wodnych poprzez sprawowanie kompetencji nadzorczych.</text:span></text:p><text:p text:style-name="P207"><text:span text:style-name="CharStyle6">Prawo wodne z 1962 r. funkcjonowało przez okres 12 lat, kiedy to zastą­piono je Prawem wodnym z 1974 r. Ustawa ta kontynuowała tendencje wyra- zone wobec spółek wodnych w Prawie wodnym z 1962 r. Rozszerzono w niej zakres nadzoru organów administracji panstwowej nad spółkami wodnymi (czesto sprawowanego jednak na podstawie aktów rangi podustawowej, co spotkało sie wówczas z powszechna krytyka komentatorów</text:span><text:span text:style-name="T9">38</text:span><text:span text:style-name="CharStyle6">). Dazac do maksymalnego skrócenia ustawy i syntetycznosści przepisów sformułowano je bardzo lapidarnie. Dla porównania: regulacje dotyczące spółek wodnych zawierały: w ustawie wodnej z 1922 r. - 72 artykuły, w Prawie wodnym z 1962 r. - 23 artykuły, a w Prawie wodnym z 1974 r. - zaledwie 11 arty­kułów. Wiele zagadnien regulowanych wczesniej przez ustawe przeniesiono do aktów wykonawczych, te zaś zawierały czesto regulacje sprzeczne, nie- sścisłe i pełne luk</text:span><text:span text:style-name="T9">39</text:span><text:span text:style-name="CharStyle6">. Obok Rady Ministrów adresatem ustawowej delegacji w tym zakresie uczyniono takze Ministra Rolnictwa. Wydano na tej podsta­wie Rozporządzenie Rady Ministrów z dnia 20 lipca 1979 r. w sprawie spó­łek wodnych i ich związków</text:span><text:span text:style-name="T9">40</text:span><text:span text:style-name="CharStyle6"><text:s text:c="1"/>i Zarządzenie Ministra Rolnictwa z dnia</text:span></text:p></draw:text-box></draw:frame><draw:frame draw:style-name="fr74" svg:x="4.073cm" svg:y="21.377cm" svg:width="12.903cm" svg:height="0.441cm" text:anchor-type="paragraph"><draw:text-box><text:p text:style-name="P126"><text:span text:style-name="T11">37</text:span><text:span text:style-name="CharStyle18"><text:s text:c="1"/>Art. 132 Prawa wodnego z 1962 r.</text:span></text:p></draw:text-box></draw:frame><draw:frame draw:style-name="fr75" svg:x="4.073cm" svg:y="21.816cm" svg:width="12.903cm" svg:height="1.559cm" text:anchor-type="paragraph"><draw:text-box><text:p text:style-name="P115"><text:span text:style-name="T11">38</text:span><text:span text:style-name="CharStyle18"><text:s text:c="1"/>Rozwiązanie takie poddał krytyce m.in. W. Dawidowicz </text:span><text:span text:style-name="CharStyle23">(Prawo administracyjne, </text:span><text:span text:style-name="CharStyle18">Warszawa 1987, s 448-451), podkreślając m.in., ze „w drodze publikowanego przez ministra wzorcowego statutu nie mozna ustanowic powszechnie obowiązujące norm prawnych”, oraz wskazujac inne wadliwe rozwiązania ustawy.</text:span></text:p></draw:text-box></draw:frame><draw:frame draw:style-name="fr76" svg:x="4.073cm" svg:y="23.375cm" svg:width="12.903cm" svg:height="0.780cm" text:anchor-type="paragraph"><draw:text-box><text:p text:style-name="P149"><text:span text:style-name="T11">39</text:span><text:span text:style-name="CharStyle18"><text:s text:c="1"/>Zwracaja na to uwage Dawidowicz </text:span><text:span text:style-name="CharStyle23">(Prawo administracyjne);</text:span><text:span text:style-name="CharStyle18"><text:s text:c="1"/>J. Rotko </text:span><text:span text:style-name="CharStyle23">(Prawo wodne z komentarzem,</text:span><text:span text:style-name="CharStyle18"><text:s text:c="1"/>Wrocław 1999); R. Paczuski </text:span><text:span text:style-name="CharStyle23">(Prawo ochrony środowiska,</text:span><text:span text:style-name="CharStyle18"><text:s text:c="1"/>Bydgoszcz 2000).</text:span></text:p></draw:text-box></draw:frame><draw:frame draw:style-name="fr77" svg:x="4.073cm" svg:y="24.153cm" svg:width="12.903cm" svg:height="0.441cm" text:anchor-type="paragraph"><draw:text-box><text:p text:style-name="P205"><text:span text:style-name="T11">40</text:span><text:span text:style-name="CharStyle18"><text:s text:c="1"/>Dz.U. z 1 sierpnia 1979, nr 17, poz. 109.</text:span></text:p></draw:text-box></draw:frame></text:p>
      </text:section>
      <text:section text:style-name="Sect12" text:name="Section12">
        <text:p text:style-name="P240"><draw:frame draw:style-name="fr78" svg:x="5.854cm" svg:y="4.620cm" fo:min-width="9.373cm" fo:min-height="0.402cm" text:anchor-type="paragraph"><draw:text-box><text:p text:style-name="P95"><text:span text:style-name="CharStyle15">HISTORYCZNY ROZWÓJ SPÓŁKI WODNEJ NA ZIEMIACH POLSKICH</text:span></text:p></draw:text-box></draw:frame><draw:frame draw:style-name="fr79" svg:x="16.362cm" svg:y="4.628cm" fo:min-width="0.593cm" fo:min-height="0.404cm" text:anchor-type="paragraph"><draw:text-box><text:p text:style-name="P59"><text:span text:style-name="CharStyle13">461</text:span></text:p></draw:text-box></draw:frame><draw:frame draw:style-name="fr80" svg:x="4.094cm" svg:y="5.389cm" svg:width="12.852cm" svg:height="17.085cm" text:anchor-type="paragraph"><draw:text-box><text:p text:style-name="P209"><text:span text:style-name="CharStyle6">25 czerwca 1980 r. w sprawie ustalenia wzorcowych statutów spółek wod­nych i ich zwiazków</text:span><text:span text:style-name="T9">41</text:span><text:span text:style-name="CharStyle6">.</text:span></text:p><text:p text:style-name="P164"><text:span text:style-name="CharStyle6">Nowa ustawa nie wnosiła nic nowego w sfere regulacji prawnej stosunków wodnych w panstwie, nie zmieniała równiez charakteru instytucji spółki wodnej, pogłebiła jedynie jej zaleznosc od administracji. Wiele jej rozwiazan materialnoprawnych, redakcja oraz niezrecznosci prawne przy formułowaniu przepisów były krytykowane. Prawo wodne z 1974 r. było nastepnie wielo­krotnie nowelizowane (łącznie, w okresie 1975-2001 r., dokonano 27 noweli­zacji tej ustawy), co jedynie pogłebiło jego liczne słabosci, takze w zakresie normującym instytucje spółki wodnej.</text:span></text:p><text:p text:style-name="P93"><text:span text:style-name="CharStyle6">Regulacje z 1962 i 1974 r., analogiczne do ogólnych załozen, ograniczały samodzielnosc spółek wodnych, czyniąc z nich instrument kontrolowanej przez administracje panstwowa planowej gospodarki wodnej. Równoczesnie zapewniono spółkom wodnym wszechstronna pomoc i poparcie panstwa dla ich inicjatyw. W okresie PRL rozwijały swa aktywnosc szczególnie spółki wodno-melioracyjne (w licznych, zróznicowanych odmianach), powstał tez nowy „typ” spółek wodnych - spółka wodno-sciekowa. Skutkiem tych działali było znaczne zwiekszenie sie liczby spółek (pod koniec lat osiemdziesiątych XX w. działało ponad 2500 spółek wodnych), ale tez ograniczenie ich samo- dzielnosci oraz mozliwego zakresu aktywności osób fizycznych bedacych członkami spółek.</text:span></text:p><text:list text:style-name="L2" text:continue-numbering="true"><text:list-item><text:p text:style-name="P99"><text:span text:style-name="CharStyle10"><text:tab/>SPÓŁKI WODNE PO 1989 R.</text:span></text:p></text:list-item></text:list><text:p text:style-name="P112"><text:span text:style-name="CharStyle6">Zmiana ustroju, która nastąpiła w 1989 roku, przyniosła rewizje stosunku władz panśstwowych do spółek wodnych. Panśstwo zrezygnowało z wywierania presji na ich tworzenie i utrzymywanie, ograniczyło zakres kompetencji nadzorczych organów administracji panstwowej nad spółkami wodnymi, rów­noczesnie zmniejszono udzielana im pomoc. Wyrazem tej tendencji były, do­konywane po 1989 r., nowelizacje Prawa wodnego z 1974 r. dostosowujące je do zmienionej sytuacji polityczno-gospodarczej i nowego kształtu systemu administracji publicznej. Nie dokonano jednak wielu potrzebnych, a wyni­kających z przekształcenia ustroju panstwa zmian, stad status prawny oraz metoda regulacji zagadnienia spółek wodnych budziły powazne kontrower­</text:span></text:p></draw:text-box></draw:frame><draw:frame draw:style-name="fr81" svg:x="4.729cm" svg:y="24.169cm" fo:min-width="7.729cm" fo:min-height="0.474cm" text:anchor-type="paragraph"><draw:text-box><text:p text:style-name="P211"><text:span text:style-name="T11">41</text:span><text:span text:style-name="CharStyle18"><text:s text:c="1"/>„Monitor Polski” z 30 czerwca 1980, nr 16, poz. 81.</text:span></text:p></draw:text-box></draw:frame></text:p>
      </text:section>
      <text:section text:style-name="Sect13" text:name="Section13">
        <text:p text:style-name="P241"><draw:frame draw:style-name="fr82" svg:x="4.115cm" svg:y="4.620cm" fo:min-width="0.601cm" fo:min-height="0.404cm" text:anchor-type="paragraph"><draw:text-box><text:p text:style-name="P156"><text:span text:style-name="CharStyle13">462</text:span></text:p></draw:text-box></draw:frame><draw:frame draw:style-name="fr83" svg:x="8.856cm" svg:y="4.620cm" fo:min-width="3.378cm" fo:min-height="0.351cm" text:anchor-type="paragraph"><draw:text-box><text:p text:style-name="P103"><text:span text:style-name="CharStyle15">MICHAŁ NOWAKOWSKI</text:span></text:p></draw:text-box></draw:frame><draw:frame draw:style-name="fr84" svg:x="4.098cm" svg:y="5.339cm" svg:width="12.845cm" svg:height="16.584cm" text:anchor-type="paragraph"><draw:text-box><text:p text:style-name="P188"><text:span text:style-name="CharStyle6">sje</text:span><text:span text:style-name="T9">42</text:span><text:span text:style-name="CharStyle6">. Z powodu tych zaniedba! oraz zmiany stosunku władz do spółek wodnych wiele z nich zaprzestawało działalnosci. Równoczesnie w latach dziewiecdziesiatych ubiegłego wieku podjeto prace nad nowa ustawa wodna, gruntownie reformującą wiele instytucji prawa wodnego (w tym spółki wod­ne) i dostosowującą polskie prawo do standardów prawnych Unii Europej­skiej. „Nowa” ustawa Prawo wodne uchwalona została 18 lipca 2001 r. i weszła w zycie z dniem 1 stycznia 2002 r.</text:span></text:p><text:p text:style-name="P160"><text:span text:style-name="CharStyle6">Dział VII tej ustawy, zatytułowany „Spółki wodne i zwiazki wałowe” w art. 164-184 reguluje zagadnienia bezposrednio związane z organizacja, tworzeniem, działaniem, ustrojem i organami, nadzorem sprawowanym przez organy administracji, wreszcie rozwiązaniem spółki wodnej. Ustawodawca nie przewidział mozliwosci wydania w tym zakresie aktów wykonawczych, wiec ustawowa regulacja stanowi obecnie jedyne zródło prawa dotyczące wymie­nionych zagadnien. Do ustawy cześciowo włóczono przepisy dotychczas znaj­dujące sie w aktach rangi podustawowej (Rozporządzeniu Rady Ministrów z dnia 20 lipca 1979 r. w sprawie spółek wodnych i ich związków i Zarzą­dzeniu Ministra Rolnictwa z dnia 25 czerwca 1980 r. w sprawie ustalenia wzorcowych statutów spółek wodnych i ich związków), jednak nie wszystkie, znaczna czesc regulacji pominieto, a pewne problemy jedynie zasygnalizo­wano. Słuszny wydaje sie pogląd, iz podejmując decyzje o konsolidacji przepisów wyłącznie w ustawie (analogicznie jak to uczyniono wczesniej w ustawie wodnej z 1922 r.), ustawodawca nie powinien ogranicza c tej regulacji tylko do wezłowych zagadnien. Moze to doprowadzic w przyszłosci do kontrowersji i problemów w stosowaniu tych przepisów, a co za tym idzie - do trudnosci w funkcjonowaniu spółek. Analizując unormowania Prawa wodnego, pamietac trzeba ponadto, ze instytucja prawna spółki wodnej, jako jedyna na gruncie obecnie obowiązujących przepisów forma udziału właści­cieli nieruchomosci lub innych niezaleznych podmiotów w realizacji celów i zadanś gospodarki wodnej, jest wpisana w całokształt przepisów Prawa wodnego. Stad badając zagadnienie spółek wodnych, trzeba miec na uwadze wszystkie, stanowiące organiczna całosc, unormowania ustawy wodnej.</text:span></text:p><text:p text:style-name="P67"><text:span text:style-name="CharStyle6">Na mocy przepisów przejsciowych Prawa wodnego z 2001 r. dotychczaso­we przepisy wykonawcze sprzeczne z ta ustawa utraciły moc z chwila jej</text:span></text:p></draw:text-box></draw:frame><draw:frame draw:style-name="fr85" svg:x="4.106cm" svg:y="22.934cm" svg:width="12.878cm" svg:height="1.660cm" text:anchor-type="paragraph"><draw:text-box><text:p text:style-name="P78"><text:span text:style-name="T11">42</text:span><text:span text:style-name="CharStyle18"><text:s text:c="1"/>Zwraca na to uwage m.in. Rotko (dz. cyt., s. 219), zarzucając ustawie wodnej liczne zaniedbania redakcyjne (np. z art. 111 ust. 2 zdanie „spółka wodna jest jednostka gospodarki uspołecznionej” wykreślono dopiero w 2000 r.) oraz utrzymanie wielu restrykcyjnych prze­pisów, m.in. z zakresu nadzoru administracji panśstwowej nad spółkami wodnymi.</text:span></text:p></draw:text-box></draw:frame></text:p>
      </text:section>
      <text:section text:style-name="Sect14" text:name="Section14">
        <text:p text:style-name="P242"><draw:frame draw:style-name="fr86" svg:x="5.854cm" svg:y="4.620cm" fo:min-width="9.373cm" fo:min-height="0.402cm" text:anchor-type="paragraph"><draw:text-box><text:p text:style-name="P52"><text:span text:style-name="CharStyle15">HISTORYCZNY ROZWÓJ SPÓŁKI WODNEJ NA ZIEMIACH POLSKICH</text:span></text:p></draw:text-box></draw:frame><draw:frame draw:style-name="fr87" svg:x="16.362cm" svg:y="4.628cm" fo:min-width="0.610cm" fo:min-height="0.404cm" text:anchor-type="paragraph"><draw:text-box><text:p text:style-name="P221"><text:span text:style-name="CharStyle13">463</text:span></text:p></draw:text-box></draw:frame><draw:frame draw:style-name="fr88" svg:x="4.094cm" svg:y="5.389cm" svg:width="12.852cm" svg:height="14.088cm" text:anchor-type="paragraph"><draw:text-box><text:p text:style-name="P190"><text:span text:style-name="CharStyle6">wejscia w zycie (to jest 1 stycznia 2002 r.), natomiast przepisy niesprzeczne utraciły moc 1 stycznia 2003 r.</text:span><text:span text:style-name="T9">43</text:span><text:span text:style-name="CharStyle6"><text:s text:c="1"/>Oznacza to, iz obecnie wszelkie przepisy rangi podstawowej normujące zagadnienie spółek wodnych utraciły moc praw­na, takze w tym zakresie, w jakim nie pozostaje w sprzeczności z regulacja Prawa wodnego z 2001 r. W konsekwencji, nie wdając sie w szczegółowa analize wzajemnego stosunku poszczególnych unormowan Prawa wodnego z 2001 r. do wydanych pod rządami poprzednio obowiązującego Prawa wod­nego z 1974 r. przepisów wykonawczych (których zgodnosc z sama ustawa, jak i ich wzajemny stosunek budziły kontrowersje jeszcze w okresie obo­wiązywania Prawa wodnego z 1974 r.</text:span><text:span text:style-name="T9">44</text:span><text:span text:style-name="CharStyle6">), stwierdzic trzeba, iz aktualna regulacja prawna dotycząca spółek wodnych jest niekompletna w tym sensie, ze wiele istotnych dla organizacji i funkcjonowania spółek wodnych zagad­nien - odmiennie, anizeli to miało miejsce dotychczas - w ogóle nie jest przedmiotem regulacji prawnej.</text:span></text:p><text:p text:style-name="P192"><text:span text:style-name="CharStyle6">W konsekwencji zakres regulacji dotyczącej spółek wodnych w Prawie wodnym z 2001 r. jest o wiele wezszy anizeli pod rządami poprzednio obo­wiązujących ustaw</text:span><text:span text:style-name="T9">45</text:span><text:span text:style-name="CharStyle6"><text:s text:c="1"/>(uzupełnianych o obszerne rozporządzenia wykonaw­cze). Braku unormowania wielu istotnych dla działania spółek problemów nie mozna uzasadnic li tylko dominujaca w Prawie wodnym z 2001 r. tendencja do ograniczenia nadzoru i ingerencji ze strony władzy publicznej. Pu­blicznoprawny charakter spółek wodnych, dziedzina, w jakiej działaja (gospo­darka wodna), oraz udział administracji w funkcjonowaniu spółki (poprzez kontrole i nadzór) zdaje sie wymagac dokładniejszego unormowania niz np. spółka cywilna. Aktualny zakres regulacji sprawia, ze prawdopodobne jest wystąpienie w praktyce rozbieznosci w interpretacji i stosowaniu przepisów i - co za tym idzie - powaznych utrudnien w działaniu spółek wodnych.</text:span></text:p><text:p text:style-name="P125"><text:span text:style-name="CharStyle6">Na marginesie jedynie zauwazyc nalezy, ze poza art. 164-184 bezposrednio do spółek wodnych odnosił sie takze art. 212 Prawa wodnego z 2001 r.</text:span><text:span text:style-name="T9">46</text:span><text:span text:style-name="CharStyle6">,</text:span></text:p></draw:text-box></draw:frame><draw:frame draw:style-name="fr89" svg:x="4.094cm" svg:y="20.274cm" svg:width="12.894cm" svg:height="0.432cm" text:anchor-type="paragraph"><draw:text-box><text:p text:style-name="P114"><text:span text:style-name="T11">43</text:span><text:span text:style-name="CharStyle18"><text:s text:c="1"/>Art. 218 w zw. z art. 220 Prawa wodnego z 2001 roku.</text:span></text:p></draw:text-box></draw:frame><draw:frame draw:style-name="fr90" svg:x="4.094cm" svg:y="20.713cm" svg:width="12.894cm" svg:height="2.709cm" text:anchor-type="paragraph"><draw:text-box><text:p text:style-name="P194"><text:span text:style-name="T11">44</text:span><text:span text:style-name="CharStyle18"><text:s text:c="1"/>Szczegółowe rozwazania na ten temat przedstawił Rotko </text:span><text:span text:style-name="CharStyle23">(Prawo wodne,</text:span><text:span text:style-name="CharStyle18"><text:s text:c="1"/>s. 188), gdzie zwrócił uwage m.in. na całkowity brak mocy wi^^^cej Zarządzenia Ministra Rolnictwa z dnia 25 czerwca 1980 r. w sprawie ustalenia wzorcowych statutów spółek wodnych i ich związków oraz czesciowa utrate mocy (nigdy nie uchylonych) przepisów Rozporządzenia Rady Ministrów z dnia 20 lipca 1979 r. w sprawie spółek wodnych i ich związków Paczuski w monografii </text:span><text:span text:style-name="CharStyle23">Spółki wodne</text:span><text:span text:style-name="CharStyle18"><text:s text:c="1"/>(s. 104) wysunął teze, iz normy wymienionego Zarządzenia zachowały jednak charakter instruktazowy i powinny byc w miare mozliwości respektowane.</text:span></text:p></draw:text-box></draw:frame><draw:frame draw:style-name="fr91" svg:x="4.094cm" svg:y="23.432cm" svg:width="12.894cm" svg:height="0.381cm" text:anchor-type="paragraph"><draw:text-box><text:p text:style-name="P72"><text:span text:style-name="T11">45</text:span><text:span text:style-name="CharStyle18"><text:s text:c="1"/>Prawa wodnego z 1962 i Prawa wodnego z 1974 r.</text:span></text:p></draw:text-box></draw:frame><draw:frame draw:style-name="fr92" svg:x="4.094cm" svg:y="23.821cm" svg:width="12.894cm" svg:height="0.822cm" text:anchor-type="paragraph"><draw:text-box><text:p text:style-name="P74"><text:span text:style-name="T11">46</text:span><text:span text:style-name="CharStyle18"><text:s text:c="1"/>W brzmieniu ustalonym ustawa z dnia 5 grudnia 2002 r. o zmianie ustawy Prawo wodne (Dz.U. z 31 grudnia 2002, nr 238, poz. 2022).</text:span></text:p></draw:text-box></draw:frame></text:p>
      </text:section>
      <text:section text:style-name="Sect15" text:name="Section15">
        <text:p text:style-name="P243"><draw:frame draw:style-name="fr93" svg:x="4.089cm" svg:y="4.620cm" fo:min-width="0.610cm" fo:min-height="0.404cm" text:anchor-type="paragraph"><draw:text-box><text:p text:style-name="P196"><text:span text:style-name="CharStyle13">464</text:span></text:p></draw:text-box></draw:frame><draw:frame draw:style-name="fr94" svg:x="8.830cm" svg:y="4.620cm" fo:min-width="3.378cm" fo:min-height="0.351cm" text:anchor-type="paragraph"><draw:text-box><text:p text:style-name="P97"><text:span text:style-name="CharStyle15">MICHAŁ NOWAKOWSKI</text:span></text:p></draw:text-box></draw:frame><draw:frame draw:style-name="fr95" svg:x="4.115cm" svg:y="5.339cm" svg:width="12.809cm" svg:height="15.586cm" text:anchor-type="paragraph"><draw:text-box><text:p text:style-name="P198"><text:span text:style-name="CharStyle6">nakazujący spółkom wodnym prowadzącym działalnośc w zakresie uregulowa­nym ustawa o zbiorowym zaopatrzeniu w wode i zbiorowym odprowadzaniu scieków zaprzestania tej działalnosci w terminie dwóch lat od wejscia w zycie ustawy (tj. do konca 2004 r.). Ze wzgledu na nieracjonalnosc takiego sta­nowiska, które implikowało likwidacje wielu spółek wodnych mających za przedmiot działalnosci zapewnienie wody dla ludności lub odprowadzanie i oczyszczanie scieków, przepis ten został, na mocy dyspozycji przepisu art. 1 pkt 11 ustawy z 12 grudnia 2003 r. o zmianie ustawy Prawo wodne skreslo- ny. W ten sposób spółki wodne moga nadal prowadzic działalnośc w zakresie uregulowanym przepisami ustawy z 7 czerwca 2001 r. o zbiorowym zaopa­trzeniu w wode i zbiorowym odprowadzaniu scieków, majac status „przedsie- biorstwa wodociągowo-kanalizacyjnego” w rozumieniu tej ustawy.</text:span></text:p><text:p text:style-name="P65"><text:span text:style-name="CharStyle6">W Prawie wodnym z 2001 r. czesciowo zmieniono terminologie stosowana w poprzednio obowiązujących aktach prawnych rangi ustawowej i podustawo- wej regulujących problematyke prawa wodnego. Zmiany te maja jednak cha­rakter czysto techniczny i nie wpływaja na charakter prawny instytucji, których dotycz^</text:span><text:span text:style-name="T9">47</text:span><text:span text:style-name="CharStyle6">. Nawiazujac do rozwiazan ustawy wodnej z 1922 r., bez- posrednio w ustawie unormowano np. tresc statutu spółki wodnej</text:span><text:span text:style-name="T9">48</text:span><text:span text:style-name="CharStyle6">. Doko­nano takze korekty pewnych terminów oraz zmian edytorskich w sformuło­waniach ustawy</text:span><text:span text:style-name="T9">49</text:span><text:span text:style-name="CharStyle6">.</text:span></text:p><text:p text:style-name="P200"><text:span text:style-name="CharStyle6">Najistotniejsze zmiany dotyczące spółek wodnych wprowadzone Prawem wodnym z 2001 r. polegaja jednak - po pierwsze - na ograniczeniu inge­rencji administracji publicznej w funkcjonowanie spółek wodnych, a po wtóre na stworzeniu elastycznych ram prawnych działania spółek wodnych.</text:span></text:p><text:p text:style-name="P101"><text:span text:style-name="CharStyle6">Ustawodawca odstąpił od koncepcji przymusowego tworzenia przez władze publiczna spółek wodnych wbrew woli włączanych do niej podmiotów, które to zreszta spółki zazwyczaj nie działały efektywnie</text:span><text:span text:style-name="T9">50</text:span><text:span text:style-name="CharStyle6">, a takze ograniczył (wystepujacego od czasu wprowadzenia ustawy wodnej z 1922 r.) mozliwosci przymusowego wcielania do spółek wodnych (w drodze decyzji organów ad­</text:span></text:p></draw:text-box></draw:frame><draw:frame draw:style-name="fr96" svg:x="4.082cm" svg:y="21.781cm" svg:width="12.869cm" svg:height="0.822cm" text:anchor-type="paragraph"><draw:text-box><text:p text:style-name="P92"><text:span text:style-name="T11">47</text:span><text:span text:style-name="CharStyle18"><text:s text:c="1"/>Na przykład wystepujace w § 20 Zarządzenia Ministra Rolnictwa z 1980 r. „zgroma­dzenie przedstawicieli”, art. 172 ust. 2 ustawy nazywa „walnym zgromadzeniem delegatów”.</text:span></text:p></draw:text-box></draw:frame><draw:frame draw:style-name="fr97" svg:x="4.082cm" svg:y="22.611cm" svg:width="12.869cm" svg:height="0.762cm" text:anchor-type="paragraph"><draw:text-box><text:p text:style-name="P113"><text:span text:style-name="T11">48</text:span><text:span text:style-name="CharStyle18"><text:s text:c="1"/>Art. 166 Prawa wodnego z 2001 r. jest odpowiednikiem art. 142 ustawy wodnej z 1922 r.</text:span></text:p></draw:text-box></draw:frame><draw:frame draw:style-name="fr98" svg:x="4.082cm" svg:y="23.380cm" svg:width="12.869cm" svg:height="0.771cm" text:anchor-type="paragraph"><draw:text-box><text:p text:style-name="P202"><text:span text:style-name="T11">49</text:span><text:span text:style-name="CharStyle18"><text:s text:c="1"/>Na przykład w przykładowym wyliczeniu celów tworzenia spółek wodnych w art. 164 Prawa wodnego z 2001 zmieniono ich kolejnosc w stosunku do Prawa wodnego z 1974 r.</text:span></text:p></draw:text-box></draw:frame><draw:frame draw:style-name="fr99" svg:x="4.082cm" svg:y="24.160cm" svg:width="12.869cm" svg:height="0.432cm" text:anchor-type="paragraph"><draw:text-box><text:p text:style-name="P136"><text:span text:style-name="T11">50</text:span><text:span text:style-name="CharStyle18"><text:s text:c="1"/>Poglad taki wyraził juz w 1957 r. Zimmermann (dz. cyt., s. 33).</text:span></text:p></draw:text-box></draw:frame></text:p>
      </text:section>
      <text:section text:style-name="Sect16" text:name="Section16">
        <text:p text:style-name="P244"><draw:frame draw:style-name="fr100" svg:x="5.860cm" svg:y="4.620cm" fo:min-width="9.373cm" fo:min-height="0.402cm" text:anchor-type="paragraph"><draw:text-box><text:p text:style-name="P100"><text:span text:style-name="CharStyle15">HISTORYCZNY ROZWÓJ SPÓŁKI WODNEJ NA ZIEMIACH POLSKICH</text:span></text:p></draw:text-box></draw:frame><draw:frame draw:style-name="fr101" svg:x="16.365cm" svg:y="4.620cm" fo:min-width="0.601cm" fo:min-height="0.413cm" text:anchor-type="paragraph"><draw:text-box><text:p text:style-name="P68"><text:span text:style-name="CharStyle13">465</text:span></text:p></draw:text-box></draw:frame><draw:frame draw:style-name="fr102" svg:x="4.098cm" svg:y="5.389cm" svg:width="12.845cm" svg:height="14.088cm" text:anchor-type="paragraph"><draw:text-box><text:p text:style-name="P204"><text:span text:style-name="CharStyle6">ministracji) włascicieli lub uzytkowników nieruchomości. Aktualnie do­puszczalna jest jedynie mozliwośc włóczenia do istniejącej, „dobrowolnej” spółki wodnej, w drodze decyzji właściwego starosty, określonego „zakładu”, jezeli jest to uzasadnione ze wzgledu na niezbedne cele, dla których spółka wodna została utworzona</text:span><text:span text:style-name="T9">51</text:span><text:span text:style-name="CharStyle6">. Natomiast osoby nie bedace członkami spółki, a odnoszące w związku z jej działaniem korzysci lub zanieczyszczające chro­nione przez spółke wody maja obowiązek ponoszenia na rzecz spółki ustala­nych przez staroste swiadczen</text:span><text:span text:style-name="T9">52</text:span><text:span text:style-name="CharStyle6">, jakkolwiek bez partycypacji w samej spół­ce i co za tym idzie - bez obowiązku uiszczania na rzecz spółki składek.</text:span></text:p><text:p text:style-name="P53"><text:span text:style-name="CharStyle6">Ograniczeniu uległ ponadto zakres kompetencji „nadzorczych” sprawowa­nych przez organy administracji, zredukowano równoczesnie ilośc tych orga­nów do jednego - starosty</text:span><text:span text:style-name="T9">53</text:span><text:span text:style-name="CharStyle6">. Kształt podstawowych rozwiazan sprawowa­nego przez staroste nadzoru nad spółka wodna został uregulowany na wzór nadzoru organów administracji rządowej nad samorządem gminnym</text:span><text:span text:style-name="T9">54</text:span><text:span text:style-name="CharStyle6">. Organ nadzoru utracił kompetencje do podwyzszania i ustalania wysokosci składek i swiadczen członków spółki, moze jedynie „zwrócic uwage na koniecznośc ich podwyzszenia”</text:span><text:span text:style-name="T9">55</text:span><text:span text:style-name="CharStyle6">, co moze miec miejsce jedynie w celu utrzymania „urzadzen melioracji wodnych szczegółowych”. W innych przypadkach sta­rosta w ogóle nie posiada wskazanej wyzej kompetencji. Ograniczono ponadto przesłanki, na podstawie których dopuszczalne jest stwierdzenie przez organ nadzoru niewaznosci aktów prawnych spółki, wyłącznie do przypadków naru­szenia przez spółke wodna prawa lub statutu spółki</text:span><text:span text:style-name="T9">56</text:span><text:span text:style-name="CharStyle6">, eliminując obowia- zujaca dotychczas generalna klauzule „istotnego naruszenia interesu spo­łecznego” wystepujaca w § 34 ust. 2 Rozporządzenia Rady Ministrów z dnia 20 lipca 1979 r. w sprawie spółek wodnych i ich związków.</text:span></text:p><text:p text:style-name="P96"><text:span text:style-name="CharStyle6">Inne istotne zmiany dotyczy zwiekszenia minimalnej liczby członków-za- łozycieli spółki do trzech</text:span><text:span text:style-name="T9">57</text:span><text:span text:style-name="CharStyle6">. Dla usprawnienia egzekucji składek i swiadczen członków na rzecz spółki stosuje sie do niej przepisy o egzekucji admini­</text:span></text:p></draw:text-box></draw:frame><draw:frame draw:style-name="fr103" svg:x="4.106cm" svg:y="20.283cm" svg:width="12.887cm" svg:height="0.432cm" text:anchor-type="paragraph"><draw:text-box><text:p text:style-name="P184"><text:span text:style-name="T11">51</text:span><text:span text:style-name="CharStyle18"><text:s text:c="1"/>Art. 168 Prawa wodnego z 2001 r.</text:span></text:p></draw:text-box></draw:frame><draw:frame draw:style-name="fr104" svg:x="4.106cm" svg:y="20.713cm" svg:width="12.887cm" svg:height="0.381cm" text:anchor-type="paragraph"><draw:text-box><text:p text:style-name="P66"><text:span text:style-name="T11">52</text:span><text:span text:style-name="CharStyle18"><text:s text:c="1"/>Art. 171 Prawa wodnego z 2001 r.</text:span></text:p></draw:text-box></draw:frame><draw:frame draw:style-name="fr105" svg:x="4.106cm" svg:y="21.103cm" svg:width="12.887cm" svg:height="1.550cm" text:anchor-type="paragraph"><draw:text-box><text:p text:style-name="P206"><text:span text:style-name="T11">53</text:span><text:span text:style-name="CharStyle18"><text:s text:c="1"/>Art. 178 Prawa wodnego z 2001 r. Zauwazyc przy tym nalezy, iz powierzenie kompe­tencji nadzorczych starostom (wcześniej co do wiekszości spółek wykonywali je wójtowie) było krytykowane, jako zwiekszajace dystans miedzy organem nadzoru a podmiotem nadzorowanym; tak m.in. H. </text:span><text:span text:style-name="CharStyle22">Ossowski,</text:span><text:span text:style-name="CharStyle18"><text:s text:c="1"/></text:span><text:span text:style-name="CharStyle23">Zagrożenia dla spółek wodnych,</text:span><text:span text:style-name="CharStyle18"><text:s text:c="1"/>GP 2000, nr 29, s. 14.</text:span></text:p></draw:text-box></draw:frame><draw:frame draw:style-name="fr106" svg:x="4.106cm" svg:y="22.662cm" svg:width="12.887cm" svg:height="0.762cm" text:anchor-type="paragraph"><draw:text-box><text:p text:style-name="P208"><text:span text:style-name="T11">54</text:span><text:span text:style-name="CharStyle18"><text:s text:c="1"/>Takze to rozwiązanie, szczególnie wymóg zatwierdzania przez staroste wszystkich aktów organów spółki wodnej, spotkało sie z krytyka m.in. Ossowskiego (dz. cyt., s. 14).</text:span></text:p></draw:text-box></draw:frame><draw:frame draw:style-name="fr107" svg:x="4.106cm" svg:y="23.432cm" svg:width="12.887cm" svg:height="0.381cm" text:anchor-type="paragraph"><draw:text-box><text:p text:style-name="P175"><text:span text:style-name="T11">55</text:span><text:span text:style-name="CharStyle18"><text:s text:c="1"/>Art. 170 ust. 3 Prawa wodnego z 2001 r.</text:span></text:p></draw:text-box></draw:frame><draw:frame draw:style-name="fr108" svg:x="4.106cm" svg:y="23.821cm" svg:width="12.887cm" svg:height="0.381cm" text:anchor-type="paragraph"><draw:text-box><text:p text:style-name="P131"><text:span text:style-name="T11">56</text:span><text:span text:style-name="CharStyle18"><text:s text:c="1"/>Art. 179 ust. 2 Prawa wodnego z 2001 r.</text:span></text:p></draw:text-box></draw:frame><draw:frame draw:style-name="fr109" svg:x="4.106cm" svg:y="24.211cm" svg:width="12.887cm" svg:height="0.432cm" text:anchor-type="paragraph"><draw:text-box><text:p text:style-name="P73"><text:span text:style-name="T11">57</text:span><text:span text:style-name="CharStyle18"><text:s text:c="1"/>Pod rzadami Prawa wodnego z 1974 r. wystarczało dwóch.</text:span></text:p></draw:text-box></draw:frame></text:p>
      </text:section>
      <text:section text:style-name="Sect17" text:name="Section17">
        <text:p text:style-name="P245"><draw:frame draw:style-name="fr110" svg:x="4.110cm" svg:y="4.620cm" fo:min-width="0.610cm" fo:min-height="0.404cm" text:anchor-type="paragraph"><draw:text-box><text:p text:style-name="P46"><text:span text:style-name="CharStyle13">466</text:span></text:p></draw:text-box></draw:frame><draw:frame draw:style-name="fr111" svg:x="8.851cm" svg:y="4.620cm" fo:min-width="3.378cm" fo:min-height="0.351cm" text:anchor-type="paragraph"><draw:text-box><text:p text:style-name="P129"><text:span text:style-name="CharStyle15">MICHAŁ NOWAKOWSKI</text:span></text:p></draw:text-box></draw:frame><draw:frame draw:style-name="fr112" svg:x="4.094cm" svg:y="5.345cm" svg:width="12.852cm" svg:height="12.555cm" text:anchor-type="paragraph"><draw:text-box><text:p text:style-name="P48"><text:span text:style-name="CharStyle6">stracyjnej</text:span><text:span text:style-name="T9">58</text:span><text:span text:style-name="CharStyle6">. Zagwarantowano takze spółkom wodnym pomoc finansowa (w formie dotacji) ze strony panstwa i jednostek samorządu terytorialnego</text:span><text:span text:style-name="T9">59</text:span><text:span text:style-name="CharStyle6">, równoczesnie jednak poddano scisłej kontroli jej przyznawanie poprzez wska­zanie sztywnych kryteriów, jakim musi odpowiadac planowana przez spółke inwestycja. Nie przewidziano w ustawie jakichkolwiek innych, poza dotacja­mi, form pomocy dla spółek wodnych, co stanowi znaczne ograniczenie w stosunku do obowiązujących dotychczas przepisów rozporządzenia Rady Ministrów z 1979 r. w sprawie spółek wodnych i ich związków</text:span><text:span text:style-name="T9">60</text:span><text:span text:style-name="CharStyle6">, przewidu­jących inne postaci takiej pomocy.</text:span></text:p><text:p text:style-name="P104"><text:span text:style-name="CharStyle6">Prawo wodne z 2001 r. ustanowiło prawna niezaleznosc instytucji „związ­ków wałowych”</text:span><text:span text:style-name="T9">61</text:span><text:span text:style-name="CharStyle6">. Art. 164 Prawa wodnego z 2001 r. w pkt. 10 oznacza cele, dla jakich tworzone byc moga zwiazki wałowe</text:span><text:span text:style-name="T9">62</text:span><text:span text:style-name="CharStyle6">, a nastepnie w pkt. 11 nakazuje stosowac do nich „odpowiednio” przepisy dotyczące spółek wod­nych. Warto nadmienic, ze dotychczas polskie prawodawstwo nie uznawało tej instytucji za odrebny byt prawny, zawsze traktując ja jako rodzaj spółki wodnej. Przemawiała za tym zarówno jurydyczna tozsamosc tych instytucji, jak i wzgledy praktyczne. W ustawie wodnej z 1922 r. czesc V zatytułowano „O spółkach wodnych (związkach wałowych)”, uznajac, ze związek wałowy mieści sie w ramach instytucji spółki wodnej. Po II wojnie swiatowej pojecie „związku wałowego” pojawiło sie w polskim prawodawstwie tylko dwukrot­nie</text:span><text:span text:style-name="T9">63</text:span><text:span text:style-name="CharStyle6">, po wejsciu w zycie Prawa wodnego z 1962 r. w ogóle nie było juz stosowane przez prawodawce. Przyjecie takiego rozwiązania budzi watpli- wosci m.in. ze wzgledu na okolicznosc, iz jednym z celów działania spółek wodnych pozostała nadal „ochrona przed powodzi^”</text:span><text:span text:style-name="T9">64</text:span><text:span text:style-name="CharStyle6">. Pozornie regulacja ta moze wydac sie błedna, jednak wskazac nalezy, ze budowa i utrzymywanie</text:span></text:p></draw:text-box></draw:frame><draw:frame draw:style-name="fr113" svg:x="4.094cm" svg:y="19.071cm" svg:width="12.887cm" svg:height="0.822cm" text:anchor-type="paragraph"><draw:text-box><text:p text:style-name="P80"><text:span text:style-name="T11">58</text:span><text:span text:style-name="CharStyle18"><text:s text:c="1"/>Art. 170 ust. 5 Prawa wodnego z 2001 r. Pojecie „egzekucji świadczeiń podatkowych” uzyte w art. 170 ust. 5 ustawy wydaje sie w sposób oczywisty sformułowaniem błednym.</text:span></text:p></draw:text-box></draw:frame><draw:frame draw:style-name="fr114" svg:x="4.094cm" svg:y="19.902cm" svg:width="12.887cm" svg:height="0.381cm" text:anchor-type="paragraph"><draw:text-box><text:p text:style-name="P210"><text:span text:style-name="T11">59</text:span><text:span text:style-name="CharStyle18"><text:s text:c="1"/>Art. 164 ust. 5 Prawa wodnego z 2001 r.</text:span></text:p></draw:text-box></draw:frame><draw:frame draw:style-name="fr115" svg:x="4.094cm" svg:y="20.283cm" svg:width="12.887cm" svg:height="0.771cm" text:anchor-type="paragraph"><draw:text-box><text:p text:style-name="P212"><text:span text:style-name="T11">60</text:span><text:span text:style-name="CharStyle18"><text:s text:c="1"/>Art. 23, 24, 24a rozporządzenia Rady Ministrów z 1979 r. w sprawie spółek wodnych i ich związków.</text:span></text:p></draw:text-box></draw:frame><draw:frame draw:style-name="fr116" svg:x="4.094cm" svg:y="21.061cm" svg:width="12.887cm" svg:height="0.762cm" text:anchor-type="paragraph"><draw:text-box><text:p text:style-name="P214"><text:span text:style-name="T11">61</text:span><text:span text:style-name="CharStyle18"><text:s text:c="1"/>Art. 164, ust. 1. Prawa wodnego z 2001 r. stanowi: „Spółki wodne, z zastrzezeniem ust. 2, oraz zwiazki wałowe sa formami organizacyjnymi...”.</text:span></text:p></draw:text-box></draw:frame><draw:frame draw:style-name="fr117" svg:x="4.094cm" svg:y="21.832cm" svg:width="12.887cm" svg:height="1.161cm" text:anchor-type="paragraph"><draw:text-box><text:p text:style-name="P71"><text:span text:style-name="T11">62</text:span><text:span text:style-name="CharStyle18"><text:s text:c="1"/>Art. 164 ust. 8. Prawa wodnego z 2001 r: Zwiazki wałowe moga byc tworzone do wykonywania i utrzymywania wałów przeciwpowodziowych wraz z urządzeniami wodnymi stanowiącymi ich wyposazenie.</text:span></text:p></draw:text-box></draw:frame><draw:frame draw:style-name="fr118" svg:x="4.094cm" svg:y="22.992cm" svg:width="12.887cm" svg:height="1.161cm" text:anchor-type="paragraph"><draw:text-box><text:p text:style-name="P148"><text:span text:style-name="T11">63</text:span><text:span text:style-name="CharStyle18"><text:s text:c="1"/>W Dekrecie z dnia 30 czerwca 1951 r. o obowiązku świadczeiń w naturze na niektóre cele publiczne i Ustawie z dnia 22 maja 1958 r. o popieraniu melioracji wodnych dla potrzeb rolnictwa - w obu tych aktach traktowano zwiazki wałowe jako rodzaj spółek wodnych.</text:span></text:p></draw:text-box></draw:frame><draw:frame draw:style-name="fr119" svg:x="4.094cm" svg:y="24.160cm" svg:width="12.887cm" svg:height="0.432cm" text:anchor-type="paragraph"><draw:text-box><text:p text:style-name="P216"><text:span text:style-name="T11">64</text:span><text:span text:style-name="CharStyle18"><text:s text:c="1"/>Art. 164 ust. 2 pkt 3 Prawa wodnego z 2001 r.</text:span></text:p></draw:text-box></draw:frame></text:p>
      </text:section>
      <text:section text:style-name="Sect18" text:name="Section18">
        <text:p text:style-name="P246"><draw:frame draw:style-name="fr120" svg:x="5.838cm" svg:y="4.620cm" fo:min-width="9.373cm" fo:min-height="0.402cm" text:anchor-type="paragraph"><draw:text-box><text:p text:style-name="P218"><text:span text:style-name="CharStyle15">HISTORYCZNY ROZWÓJ SPÓŁKI WODNEJ NA ZIEMIACH POLSKICH</text:span></text:p></draw:text-box></draw:frame><draw:frame draw:style-name="fr121" svg:x="16.344cm" svg:y="4.628cm" fo:min-width="0.610cm" fo:min-height="0.404cm" text:anchor-type="paragraph"><draw:text-box><text:p text:style-name="P159"><text:span text:style-name="CharStyle13">467</text:span></text:p></draw:text-box></draw:frame><draw:frame draw:style-name="fr122" svg:x="4.119cm" svg:y="5.394cm" svg:width="12.802cm" svg:height="17.898cm" text:anchor-type="paragraph"><draw:text-box><text:p text:style-name="P106"><text:span text:style-name="CharStyle6">wałów przeciwpowodziowych odbiega od klasycznych zadan spółki wodnej. Interes (przynajmniej faktyczny) w prawidłowym utrzymaniu wałów ma zna­cznie wieksza liczba, i to z reguły róznych grup podmiotów anizeli tylko uzytkownicy gruntów, na których sie one znajduja (a właśnie jedynie ta ostatnia grupa podmiotów to potencjalni członkowie spółki wodnej). Ponadto zakres tego typu ochrony obejmuje bardzo duze obszary. Tymi uwarunkowa­niami uzasadnic mozna działanie ustawodawcy, przyjmującego, ze regulacje dotyczące spółek wodnych powinny byc stosowane do związków wałowych nie wprost, lecz tylko odpowiednio.</text:span></text:p><text:p text:style-name="P220"><text:span text:style-name="CharStyle6">Ponadto ustawodawca zrezygnował ze szczegółowego uregulowania zagad­nienia Związku Spółek Wodnych i zalecił odpowiednie stosowanie to tej instytucji przepisów dotyczących spółek wodnych, tym samym rozszerzając potencjalny zakres zadan związków spółek wodnych. Dotychczas zwiazki te powoływano jedynie do „prowadzenia rachunkowosci i innych czynnosci z zakresu administracji spółek wodnych oraz do wykonywania wspólnych zadan gospodarczych”</text:span><text:span text:style-name="T9">65</text:span><text:span text:style-name="CharStyle6">. Pod rządami Prawa wodnego z 2001 r. uzasadniona wydaje sie teza, iz moga one spełniac wiele innych funkcji, np. reprezentując spółki wodne wobec władz publicznych.</text:span></text:p><text:list text:style-name="L0"><text:list-item><text:p text:style-name="P61"><text:span text:style-name="CharStyle6"><text:tab/>PRÓBA OCENY OBECNEJ REGULACJI PRAWNEJ INSTYTUCJI SPÓŁEK WODNYCH</text:span></text:p></text:list-item></text:list><text:p text:style-name="P128"><text:span text:style-name="CharStyle6">Prawo wodne z 2001 r. wprowadziło wiele zmian w stosunku do wczesniej funkcjonującego modelu spółki wodnej. Czesc z nich jest w pełni uzasadniona i zasługuje na pozytywna ocene, inne budza wątpliwości.</text:span></text:p><text:p text:style-name="P88"><text:span text:style-name="CharStyle6">Własściwym kierunkiem zmian jest ograniczenie władczych kompetencji ad­ministracji w stosunku do spółek wodnych. Szczególnie istotna jest rezy­gnacja ustawodawcy z mozliwosci przymusowego tworzenia spółek (nawet wbrew woli wszystkich włączanych do niej podmiotów), wątpliwości budziła takze konstytucyjnosc takiego rozwiązania. Pominiecie tego, a takze innych krepujących samodzielnosc spółek uprawnien administracji budzi uznanie. Pozytywnie trzeba ocenic szeroki zakres potencjalnej działalnosci spółek wodnych, jaka zagwarantował ustawodawca. Aktualnie moga one działac dla zaspokajania wszystkich przewidzianych przez ustawe potrzeb w dziedzinie gospodarowania wodami. Zniesiono takze prawne ograniczenia dotyczące te­renu działania spółek wodnych, teraz uzalezniony on jest jedynie od potrzeb</text:span></text:p></draw:text-box></draw:frame><draw:frame draw:style-name="fr123" svg:x="4.703cm" svg:y="24.169cm" fo:min-width="6.121cm" fo:min-height="0.474cm" text:anchor-type="paragraph"><draw:text-box><text:p text:style-name="P41"><text:span text:style-name="T11">65</text:span><text:span text:style-name="CharStyle18"><text:s text:c="1"/>Art. 116 ust. 1 Prawa wodnego z 1974 r.</text:span></text:p></draw:text-box></draw:frame></text:p>
      </text:section>
      <text:section text:style-name="Sect19" text:name="Section19">
        <text:p text:style-name="P247"><draw:frame draw:style-name="fr124" svg:x="4.103cm" svg:y="4.620cm" fo:min-width="0.610cm" fo:min-height="0.404cm" text:anchor-type="paragraph"><draw:text-box><text:p text:style-name="P222"><text:span text:style-name="CharStyle13">468</text:span></text:p></draw:text-box></draw:frame><draw:frame draw:style-name="fr125" svg:x="8.844cm" svg:y="4.620cm" fo:min-width="3.378cm" fo:min-height="0.351cm" text:anchor-type="paragraph"><draw:text-box><text:p text:style-name="P167"><text:span text:style-name="CharStyle15">MICHAŁ NOWAKOWSKI</text:span></text:p></draw:text-box></draw:frame><draw:frame draw:style-name="fr126" svg:x="4.085cm" svg:y="5.341cm" svg:width="12.869cm" svg:height="8.899cm" text:anchor-type="paragraph"><draw:text-box><text:p text:style-name="P170"><text:span text:style-name="CharStyle6">i mozliwosci członków spółki. Dobrym rozwiązaniem jest ustawowe zapew­nienie spółkom wodnym pomocy zarówno ze strony administracji panstwowej, jak i samorządowej. Pomimo obwarowania uzyskania pomocy spełnieniem okreslonych warunków juz samo zapisanie jej w ustawie jako uprawnienia przysługującego spółkom jest własciwe.</text:span></text:p><text:p text:style-name="P47"><text:span text:style-name="CharStyle6">Nie wydaje sie natomiast własciwe zawezenie pomocy administracji dla spółek wodnych wyłącznie do dotacji. Wczesniej obowiązujące przepisy wskazywały takze inne formy pomocy (rzeczowej, szkoleniowej, organiza­torskiej). Przewidywały takze róznego typu zachety i ulgi dla członków spółek wodnych, które wystepuja aktualnie w formach szczotkowych.</text:span></text:p><text:p text:style-name="P224"><text:span text:style-name="CharStyle6">Zastrzezenia budzi sama forma regulacji zagadnienia spółek wodnych. Prawo wodne z 2001 r. poswieca tej tematyce 20 artykułów, nie przewidując mozliwości wydania jakichkolwiek aktów wykonawczych. W konsekwencji ograniczony zakres regulacji ustawowej poswieconej instytucji prawnej spółki wodnej sprawia, ze wiele waznych zagadnien prawnych z tego zakresu pozo­stało w ogóle poza obrebem regulacji prawnej. Same przepisy ustawowe dotyczące spółek wodnych sa zredagowane w sposób niedoskonały, zawierają wiele niejasnosci lub oczywistych pomyłek czy nawet błedów legislacyjnych.</text:span></text:p></draw:text-box></draw:frame><draw:frame draw:style-name="fr127" svg:x="4.085cm" svg:y="15.524cm" svg:width="12.869cm" svg:height="6.727cm" text:anchor-type="paragraph"><draw:text-box><text:p text:style-name="P179"><text:span text:style-name="CharStyle10">HISTORICAL DEVELOPMENT OF THE POLISH WATER LAW COMPANY</text:span></text:p><text:p text:style-name="P87"><text:span text:style-name="CharStyle28">Summary</text:span></text:p><text:p text:style-name="P60"><text:span text:style-name="CharStyle10">The author deals with the historical development of the Polish water law company, starting with the medieval times. Presented here are issues concerning terminology, the origin of this institution, its evolution in the First and Second Polish Republic, its significance in the era of People’s Republic of Poland as well as legal reforms in this respect that have occurred after 1989. Since water management is a vital sector of economy, it has been subject to state regulation, particularly via administrative instruments. As a result the history of these regulation forms is extremely rich.</text:span></text:p><text:p text:style-name="P63"><text:span text:style-name="CharStyle29">Translated by Tomasz Fałkowski </text:span><text:span text:style-name="CharStyle30">Słowa kluczowe: </text:span><text:span text:style-name="CharStyle10">spółka wodna, gospodarka wodna na ziemiach polskich.</text:span></text:p><text:p text:style-name="P50"><text:span text:style-name="CharStyle30">Key words: </text:span><text:span text:style-name="CharStyle10">Water law company, water management in Polan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1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4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5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text" style:name="CharStyle11" style:display-name="CharStyle11" style:parent-style-name="CharStyle10">
      <style:text-properties fo:language="pl" style:language-asian="pl" style:language-complex="pl" fo:font-size="6.5pt" style:font-size-asian="6.5pt" style:font-size-complex="6.5pt" style:text-scale="100.%" fo:letter-spacing="0.011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21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4cm"/>
    </style:style>
    <style:style style:family="text" style:name="CharStyle16" style:display-name="CharStyle16" style:parent-style-name="CharStyle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1" style:display-name="CharStyle21" style:parent-style-name="CharStyle20">
      <style:text-properties fo:language="pl" style:language-asian="pl" style:language-complex="pl" fo:font-style="normal" style:font-style-asian="normal" style:font-style-complex="normal" style:text-scale="100.%" fo:letter-spacing="0.014cm" fo:color="#000000" style:text-position="0.%"/>
    </style:style>
    <style:style style:family="text" style:name="CharStyle22" style:display-name="CharStyle22" style:parent-style-name="CharStyle18">
      <style:text-properties fo:language="pl" style:language-asian="pl" style:language-complex="pl" style:text-scale="100.%" fo:letter-spacing="0.125cm" fo:color="#000000" style:text-position="0.%"/>
    </style:style>
    <style:style style:family="text" style:name="CharStyle23" style:display-name="CharStyle23" style:parent-style-name="CharStyle18">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4" style:display-name="CharStyle24" style:parent-style-name="CharStyle20">
      <style:text-properties fo:language="pl" style:language-asian="pl" style:language-complex="pl" fo:font-style="normal" style:font-style-asian="normal" style:font-style-complex="normal" style:text-scale="100.%" fo:letter-spacing="0.125cm" fo:color="#000000" style:text-position="0.%"/>
    </style:style>
    <style:style style:family="text" style:name="CharStyle25" style:display-name="CharStyle25" style:parent-style-name="CharStyle20">
      <style:text-properties fo:language="pl" style:language-asian="pl" style:language-complex="pl" fo:font-style="normal" style:font-style-asian="normal" style:font-style-complex="normal" style:text-scale="100.%" fo:letter-spacing="0.051cm" fo:color="#000000" style:text-position="0.%"/>
    </style:style>
    <style:style style:family="text" style:name="CharStyle26" style:display-name="CharStyle26" style:parent-style-name="CharStyle20">
      <style:text-properties fo:language="pl" style:language-asian="pl" style:language-complex="pl" fo:font-style="normal" style:font-style-asian="normal" style:font-style-complex="normal" style:text-scale="100.%" fo:letter-spacing="0.125cm" fo:color="#000000" style:text-position="0.%"/>
    </style:style>
    <style:style style:family="text" style:name="CharStyle27" style:display-name="CharStyle27" style:parent-style-name="CharStyle6">
      <style:text-properties fo:language="pl" style:language-asian="pl" style:language-complex="pl" fo:font-size="6.5pt" style:font-size-asian="6.5pt" style:font-size-complex="6.5pt" style:text-scale="100.%" fo:letter-spacing="0.011cm" fo:color="#000000" style:text-position="0.%"/>
    </style:style>
    <style:style style:family="text" style:name="CharStyle28" style:display-name="CharStyle28" style:parent-style-name="CharStyle10">
      <style:text-properties fo:language="pl" style:language-asian="pl" style:language-complex="pl" style:text-scale="100.%" fo:letter-spacing="0.125cm" fo:color="#000000" style:text-position="0.%"/>
    </style:style>
    <style:style style:family="text" style:name="CharStyle29" style:display-name="CharStyle29" style:parent-style-name="CharStyle10">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0" style:display-name="CharStyle30" style:parent-style-name="CharStyle10">
      <style:text-properties fo:language="pl" style:language-asian="pl" style:language-complex="pl" fo:font-weight="bold" style:font-weight-asian="bold" style:font-weight-complex="bold"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540cm" fo:line-height="0.356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1cm"/>
    </style:style>
    <style:style style:family="paragraph" style:name="Tekst treści">
      <style:paragraph-properties fo:background-color="#FFFFFF" fo:margin-top="2.540cm" fo:margin-bottom="1.482cm" fo:line-height="0.000cm" fo:text-indent="-1.8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4cm"/>
    </style:style>
    <style:style style:family="paragraph" style:name="Nagłówek #1">
      <style:paragraph-properties fo:background-color="#FFFFFF" fo:margin-top="1.482cm" fo:margin-bottom="0.953cm" fo:line-height="0.5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25cm"/>
    </style:style>
    <style:style style:family="paragraph" style:name="Tekst treści (3)">
      <style:paragraph-properties fo:background-color="#FFFFFF" fo:margin-top="2.328cm" fo:line-height="0.389cm" fo:text-indent="-3.14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2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4cm"/>
    </style:style>
    <style:style style:family="paragraph" style:name="Stopka">
      <style:paragraph-properties fo:background-color="#FFFFFF" fo:line-height="0.389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paragraph" style:name="Stopka (2)">
      <style:paragraph-properties fo:background-color="#FFFFFF" fo:line-height="0.38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27">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27"/>
      </style:footer>
      <style:header>
        <text:p text:style-name="P227"/>
      </style:header>
    </style:master-page>
    <style:master-page style:name="PageStyle1" style:page-layout-name="Mpm1">
      <style:footer>
        <text:p text:style-name="P227"/>
      </style:footer>
      <style:header>
        <text:p text:style-name="P227"/>
      </style:header>
    </style:master-page>
    <style:master-page style:name="PageStyle2" style:page-layout-name="Mpm2">
      <style:footer>
        <text:p text:style-name="P227"/>
      </style:footer>
      <style:header>
        <text:p text:style-name="P227"/>
      </style:header>
    </style:master-page>
    <style:master-page style:name="PageStyle3" style:page-layout-name="Mpm3">
      <style:footer>
        <text:p text:style-name="P227"/>
      </style:footer>
      <style:header>
        <text:p text:style-name="P227"/>
      </style:header>
    </style:master-page>
    <style:master-page style:name="PageStyle4" style:page-layout-name="Mpm4">
      <style:footer>
        <text:p text:style-name="P227"/>
      </style:footer>
      <style:header>
        <text:p text:style-name="P227"/>
      </style:header>
    </style:master-page>
    <style:master-page style:name="PageStyle5" style:page-layout-name="Mpm5">
      <style:footer>
        <text:p text:style-name="P227"/>
      </style:footer>
      <style:header>
        <text:p text:style-name="P227"/>
      </style:header>
    </style:master-page>
    <style:master-page style:name="PageStyle6" style:page-layout-name="Mpm6">
      <style:footer>
        <text:p text:style-name="P227"/>
      </style:footer>
      <style:header>
        <text:p text:style-name="P227"/>
      </style:header>
    </style:master-page>
    <style:master-page style:name="PageStyle7" style:page-layout-name="Mpm7">
      <style:footer>
        <text:p text:style-name="P227"/>
      </style:footer>
      <style:header>
        <text:p text:style-name="P227"/>
      </style:header>
    </style:master-page>
    <style:master-page style:name="PageStyle8" style:page-layout-name="Mpm8">
      <style:footer>
        <text:p text:style-name="P227"/>
      </style:footer>
      <style:header>
        <text:p text:style-name="P227"/>
      </style:header>
    </style:master-page>
    <style:master-page style:name="PageStyle9" style:page-layout-name="Mpm9">
      <style:footer>
        <text:p text:style-name="P227"/>
      </style:footer>
      <style:header>
        <text:p text:style-name="P227"/>
      </style:header>
    </style:master-page>
    <style:master-page style:name="PageStyle10" style:page-layout-name="Mpm10">
      <style:footer>
        <text:p text:style-name="P227"/>
      </style:footer>
      <style:header>
        <text:p text:style-name="P227"/>
      </style:header>
    </style:master-page>
    <style:master-page style:name="PageStyle11" style:page-layout-name="Mpm11">
      <style:footer>
        <text:p text:style-name="P227"/>
      </style:footer>
      <style:header>
        <text:p text:style-name="P227"/>
      </style:header>
    </style:master-page>
    <style:master-page style:name="PageStyle12" style:page-layout-name="Mpm12">
      <style:footer>
        <text:p text:style-name="P227"/>
      </style:footer>
      <style:header>
        <text:p text:style-name="P227"/>
      </style:header>
    </style:master-page>
    <style:master-page style:name="PageStyle13" style:page-layout-name="Mpm13">
      <style:footer>
        <text:p text:style-name="P227"/>
      </style:footer>
      <style:header>
        <text:p text:style-name="P227"/>
      </style:header>
    </style:master-page>
    <style:master-page style:name="PageStyle14" style:page-layout-name="Mpm14">
      <style:footer>
        <text:p text:style-name="P227"/>
      </style:footer>
      <style:header>
        <text:p text:style-name="P227"/>
      </style:header>
    </style:master-page>
    <style:master-page style:name="PageStyle15" style:page-layout-name="Mpm15">
      <style:footer>
        <text:p text:style-name="P227"/>
      </style:footer>
      <style:header>
        <text:p text:style-name="P227"/>
      </style:header>
    </style:master-page>
    <style:master-page style:name="PageStyle16" style:page-layout-name="Mpm16">
      <style:footer>
        <text:p text:style-name="P227"/>
      </style:footer>
      <style:header>
        <text:p text:style-name="P227"/>
      </style:header>
    </style:master-page>
    <style:master-page style:name="PageStyle17" style:page-layout-name="Mpm17">
      <style:footer>
        <text:p text:style-name="P227"/>
      </style:footer>
      <style:header>
        <text:p text:style-name="P227"/>
      </style:header>
    </style:master-page>
    <style:master-page style:name="PageStyle18" style:page-layout-name="Mpm18">
      <style:footer>
        <text:p text:style-name="P227"/>
      </style:footer>
      <style:header>
        <text:p text:style-name="P227"/>
      </style:header>
    </style:master-page>
    <style:master-page style:name="PageStyle19" style:page-layout-name="Mpm19">
      <style:footer>
        <text:p text:style-name="P227"/>
      </style:footer>
      <style:header>
        <text:p text:style-name="P22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Historyczny rozwój spółki wodnej na ziemiach polskich // Historical Development of the Polish Water Law Company</dc:title>
    <dc:subject/>
    <meta:initial-creator>Michał Nowakowski</meta:initial-creator>
    <meta:keyword>Water law company, water management in Poland</meta:keyword>
  </office:meta>
</office:document-meta>
</file>