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3.047cm" table:align="center" style:writing-mode="lr-tb"/>
    </style:style>
    <style:style style:name="Tabela1.A" style:family="table-column">
      <style:table-column-properties style:column-width="2.54cm"/>
    </style:style>
    <style:style style:name="Tabela1.B" style:family="table-column">
      <style:table-column-properties style:column-width="2.616cm"/>
    </style:style>
    <style:style style:name="Tabela1.D" style:family="table-column">
      <style:table-column-properties style:column-width="2.625cm"/>
    </style:style>
    <style:style style:name="Tabela1.E" style:family="table-column">
      <style:table-column-properties style:column-width="2.651cm"/>
    </style:style>
    <style:style style:name="Tabela1.1" style:family="table-row">
      <style:table-row-properties style:row-height="0.55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5cm"/>
    </style:style>
    <style:style style:name="Tabela1.10" style:family="table-row">
      <style:table-row-properties style:row-height="0.568cm"/>
    </style:style>
    <style:style style:name="Tabela1.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10" style:family="table-cell">
      <style:table-cell-properties style:vertical-align="middle" fo:background-color="#ffffff" fo:padding="0cm" fo:border="0.1pt solid #000000">
        <style:background-image/>
      </style:table-cell-properties>
    </style:style>
    <style:style style:name="Tabela2" style:family="table">
      <style:table-properties style:width="13.039cm" table:align="center" style:writing-mode="lr-tb"/>
    </style:style>
    <style:style style:name="Tabela2.A" style:family="table-column">
      <style:table-column-properties style:column-width="2.854cm"/>
    </style:style>
    <style:style style:name="Tabela2.B" style:family="table-column">
      <style:table-column-properties style:column-width="2.54cm"/>
    </style:style>
    <style:style style:name="Tabela2.C" style:family="table-column">
      <style:table-column-properties style:column-width="2.531cm"/>
    </style:style>
    <style:style style:name="Tabela2.D" style:family="table-column">
      <style:table-column-properties style:column-width="2.549cm"/>
    </style:style>
    <style:style style:name="Tabela2.E" style:family="table-column">
      <style:table-column-properties style:column-width="2.565cm"/>
    </style:style>
    <style:style style:name="Tabela2.1" style:family="table-row">
      <style:table-row-properties style:row-height="0.56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42cm"/>
    </style:style>
    <style:style style:name="Tabela2.3" style:family="table-row">
      <style:table-row-properties style:row-height="0.533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5" style:family="table-cell">
      <style:table-cell-properties fo:background-color="#ffffff" fo:padding="0cm" fo:border-left="0.1pt solid #000000" fo:border-right="none" fo:border-top="0.1pt solid #000000" fo:border-bottom="0.1pt solid #000000">
        <style:background-image/>
      </style:table-cell-properties>
    </style:style>
    <style:style style:name="Tabela2.D5" style:family="table-cell">
      <style:table-cell-properties fo:background-color="#ffffff" fo:padding="0cm" fo:border-left="0.1pt solid #000000" fo:border-right="none" fo:border-top="0.1pt solid #000000" fo:border-bottom="0.1pt solid #000000">
        <style:background-image/>
      </style:table-cell-properties>
    </style:style>
    <style:style style:name="Tabela2.E5"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tabel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635cm" style: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811cm" style:contextual-spacing="false" fo:line-height="11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741cm" style:contextual-spacing="false" fo:line-height="109%"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494cm" style:contextual-spacing="false" fo:line-height="11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justify" style:justify-single-word="false" fo:text-indent="0.953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justify" style:justify-single-word="false" fo:text-indent="0.917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776cm" style: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0.833cm" svg:y="2.776cm" svg:width="13.166cm" svg:height="0.653cm" draw:z-index="0"><draw:text-box><text:h text:style-name="P27" text:outline-level="1"><text:bookmark-start text:name="bookmark1"/><text:bookmark-start text:name="bookmark0"/><text:span text:style-name="CharStyle3">TĘTNIAKI NIEPĘKNIĘTE I RODZINNE</text:span><text:bookmark-end text:name="bookmark1"/><text:bookmark-end text:name="bookmark0"/></text:h></draw:text-box></draw:frame><draw:frame draw:style-name="fr1" draw:name="1" text:anchor-type="paragraph" svg:x="0.833cm" svg:y="5.08cm" svg:width="13.166cm" svg:height="1.923cm" draw:z-index="1"><draw:text-box><text:p text:style-name="P11"><text:span text:style-name="CharStyle6">Ryszard Czepko</text:span></text:p><text:p text:style-name="P3"><text:span text:style-name="CharStyle5">Klinika Neurochirurgii Collegium Medicum Uniwersytetu Jagiellońskiego Kraków</text:span></text:p></draw:text-box></draw:frame><draw:frame draw:style-name="fr1" draw:name="2" text:anchor-type="paragraph" svg:x="0.833cm" svg:y="8.001cm" svg:width="13.166cm" svg:height="12.7cm" draw:z-index="2"><draw:text-box><text:p text:style-name="P12"><text:span text:style-name="CharStyle7">TĘTNIAKI NIEPĘKNIĘTE</text:span></text:p><text:p text:style-name="P15"><text:span text:style-name="CharStyle9">Tętniaki mózgu niepęknięte można podzielić na bezobjawowe - wykryte przy­padkowo </text:span><text:span text:style-name="CharStyle10">(incidental aneurysms)</text:span><text:span text:style-name="CharStyle9"> oraz objawowe. Wśród tętniaków bezobjawowych mogą być tętniaki pojedyncze lub mnogie oraz tętniaki niepęknięte towarzyszące tętniakowi pękniętemu. Drugą grupą są tętniaki objawowe, które manifestują się inaczej niż te, które ujawniają się w wyniku pęknięcia i krwotoku. Są to przeważnie objawy uciskowe wynikające z kompresji określonych struktur mózgu poprzez tęt­niak najczęściej duży lub olbrzymi. Występowanie tętniaków w populacji waha się od 5 do 7%, są także przypuszczenia, że może to być nawet 10%. Badania te prze­prowadzone były na podstawie materiału sekcyjnego i analizy badań obrazowych angiotomografii komputerowej oraz angiorezonansu magnetycznego. Około 20% niepękniętych tętniaków towarzyszy tętniakom pękniętym. W ostatnich latach ob­serwuje się narastającą liczbę wykrywanych tętniaków niemych w związku z coraz lepszym dostępem do neuroobrazowania. Według opracowania Rinkela z 2003 r., na podstawie badań autopsyjnych można stwierdzić od 0,4 do 3,6% tętniaków w popu­lacji, natomiast na podstawie retrospektywnych i prospektywnych badań obrazowych od 3,7 do 6%, czyli dwukrotnie więcej.</text:span></text:p><text:p text:style-name="P15"><text:span text:style-name="CharStyle9">Częstość występowania tętniaków niepękniętych jest zależna od wieku: w 3. i 4. oraz 5. dekadzie życia od 1,3 do 1,8%, powyżej 60. roku 2,3%. Czynnikami ryzyka są: płeć żeńska, miażdżyca naczyń, historia rodzinnego występowania tętniaków oraz współistnienie wielotorbielowatości nerek. Według ww. autora (Rinkel 2003), ryzyko krwawienia z tętniaka wahające się od zera do kilku procent rocznie zależy także od kilku czynników: u kobiet jest dwa razy częstsze (2,6%, w porównaniu z mężczyznami - 1,3%), w tętniakach o średnicy poniżej 10 mm ryzyko krwawienia to 0,7%, a powy­żej 10 mm - 4%. Ryzyko krwawienia jest znacznie wyższe w tętniakach niepękniętych objawowych (6,5%) w porównaniu z wykrytymi przypadkowo (0,8%).</text:span></text:p><text:p text:style-name="P15"><text:span text:style-name="CharStyle9">W przypadku wykrycia tętniaka niepękniętego neurochirurg staje przed podję­ciem decyzji co do zabezpieczenia tętniaka przed krwawieniem. Należy tu rozważyć</text:span></text:p></draw:text-box></draw:frame></text:p>
      </text:section>
      <text:section text:style-name="Sect1" text:name="Section1">
        <text:p text:style-name="P22"><draw:line text:anchor-type="paragraph" draw:z-index="3" draw:name="Kształt1" draw:style-name="gr1" draw:text-style-name="P28" svg:x1="0.838cm" svg:y1="0.423cm" svg:x2="13.944cm" svg:y2="0.423cm"><text:p/></draw:line></text:p>
        <text:p text:style-name="P2"><draw:frame draw:style-name="fr1" draw:name="3" text:anchor-type="paragraph" svg:x="0.845cm" svg:y="-0.034cm" draw:z-index="4"><draw:text-box fo:min-height="0.474cm" fo:min-width="0.49cm"><text:p text:style-name="P4"><text:span text:style-name="CharStyle17">26</text:span></text:p></draw:text-box></draw:frame><draw:frame draw:style-name="fr1" draw:name="4" text:anchor-type="paragraph" svg:x="11.658cm" svg:y="-0.009cm" draw:z-index="5"><draw:text-box fo:min-height="0.423cm" fo:min-width="2.295cm"><text:p text:style-name="P4"><text:span text:style-name="CharStyle18">Ryszard Czepko</text:span></text:p></draw:text-box></draw:frame><draw:frame draw:style-name="fr1" draw:name="5" text:anchor-type="paragraph" svg:x="0.838cm" svg:y="0.982cm" svg:width="13.157cm" svg:height="19.05cm" draw:z-index="6"><draw:text-box><text:p text:style-name="P5"><text:span text:style-name="CharStyle9">czynniki wynikające z naturalnego przebiegu choroby, ryzyko wynikające z ewentu­alnego pęknięcia tętniaka oraz powikłania związane ze sposobem leczenia (operacyj­ne lub wewnątrznaczyniowe). Ryzyko zgonu po pierwszym krwotoku podpajęczy- nówkowym sięga średnio 40%. Wśród pozostałych pacjentów docierających do dia­gnostyki i leczenia niekorzystne wyniki leczenia (chorzy niesamodzielni i zmarli) stanowią 25%. Zaledwie zatem tylko nieco ponad 1/3 chorych - 35% - pozostaje po leczeniu pękniętego tętniaka w stanie dobrym lub bardzo dobrym i powraca do sa­modzielnego życia lub/i aktywności zawodowej. W podejmowaniu decyzji należy także uwzględnić wspomniane roczne ryzyko pęknięcia tętniaka, a także inne czyn­niki, takie jak: śmiertelność w naturalnym przebiegu choroby w 3 miesiące po krwotoku podpajęczynówkowym z tętniaka, która sięga 50%, oraz istotne deficyty neurologiczne niezależne od podejmowanego leczenia - około 15%. Według Green- berga, zły wynik leczenia operacyjnego (uszkodzenia i zgony) waha się pomiędzy 4 a 10%, średnio 6%.</text:span></text:p><text:p text:style-name="P15"><text:span text:style-name="CharStyle9">W przypadku tętniaka niepękniętego mamy do czynienia z planowym, zazwyczaj prewencyjnym - u bezobjawowego chorego - leczeniem operacyjnym lub śródnaczy- niowym. Wówczas należy skonfrontować ryzyko takiego leczenia z ryzykiem pozo­stawienia niezabezpieczonego tętniaka. Według Kinga i wsp. (1995), jeżeli śmiertel­ność w leczeniu tętniaków niepękniętych przekracza 2,7%, wówczas ryzyko takiego leczenia jest wyższe niż ryzyko pozostawienia tętniaka bez leczenia.</text:span></text:p><text:p text:style-name="P15"><text:span text:style-name="CharStyle9">W diagnostyce tętniaków niepękniętych należy zwrócić uwagę na konieczność wnikliwej diagnostyki za pomocą dostępnych badań obrazowych. Pomimo coraz lepszej rozdzielczości w technice angiorezonansu oraz angiotomografii (zwłaszcza na wielorzędowych aparatach), wciąż najlepszym standardem pozostaje angiografia cyfrowa, za pomocą której można wykryć wszystkie, również drobne tętniaki mno­gie. Badanie to ma szczególną wartość w opcji trójwymiarowej z możliwością rotacji obrazu. Badaniem przydatnym w planowaniu leczenia jest także rezonans magne­tyczny, który pomaga w uwidocznieniu tętniaków niepękniętych, częściowo lub cał­kowicie zakrzepłych. Diagnostyka powyższa ma szczególnie istotne znaczenie, po­nieważ standardem w leczeniu operacyjnym tętniaków jest zaklipsowanie wszystkich malformacji dostępnych z jednego otwarcia. W tętniakach drugostronnych przepro­wadza się zabiegi dwuetapowe. Oczywiście nie tylko obraz anatomiczny uzyskany w badaniu obrazowym ma tu znaczenie, również należy wziąć pod uwagę stan neu­rologiczny pacjenta, jego wiek, stan internistyczny, a zwłaszcza wydolność układu krążenia i oddechowego.</text:span></text:p><text:p text:style-name="P15"><text:span text:style-name="CharStyle9">W ostatnich latach - na skutek rozwoju leczenia śródnaczyniowego - tętniaki te częściej poddawane są leczeniu wewnątrznaczyniowemu lub kombinowanemu: mikro- chrurgicznemu i śródnaczyniowemu. Według zestawienia wyników leczenia mikrochi- rurgicznego </text:span><text:span text:style-name="CharStyle10">(clipping)</text:span><text:span text:style-name="CharStyle9"> tętniaków niepękniętych z różnych lat wynika, że ryzyko zgonu waha się od 0 do 3,4%, natomiast możliwość wystąpienia deficytu neurologicznego od 0,9 do 8,5%.</text:span></text:p><text:p text:style-name="P15"><text:span text:style-name="CharStyle9">Z zestawienia dotyczącego tętniaków niepękniętych leczonych metodą śródnaczy- niową </text:span><text:span text:style-name="CharStyle10">(coiling)</text:span><text:span text:style-name="CharStyle9"> wynika, że ryzyko powikłań śmiertelnych jest najczęściej zerowe, acz­kolwiek w pojedynczych doniesieniach może sięgać nawet ponad 5%. Deficyty neu­rologiczne wahają się od 0 do 4,8%.</text:span></text:p></draw:text-box></draw:frame></text:p>
      </text:section>
      <text:section text:style-name="Sect1" text:name="Section2">
        <text:p text:style-name="P23"><draw:line text:anchor-type="paragraph" draw:z-index="7" draw:name="Kształt2" draw:style-name="gr1" draw:text-style-name="P28" svg:x1="0.854cm" svg:y1="0.432cm" svg:x2="13.952cm" svg:y2="0.432cm"><text:p/></draw:line></text:p>
        <text:p text:style-name="P2"><draw:frame draw:style-name="fr1" draw:name="6" text:anchor-type="paragraph" svg:x="0.845cm" svg:y="-0.018cm" draw:z-index="8"><draw:text-box fo:min-height="0.432cm" fo:min-width="4.14cm"><text:p text:style-name="P4"><text:span text:style-name="CharStyle16">Tętniaki niepęknięte i rodzinne</text:span></text:p></draw:text-box></draw:frame><draw:frame draw:style-name="fr1" draw:name="7" text:anchor-type="paragraph" svg:x="13.46cm" svg:y="-0.025cm" draw:z-index="9"><draw:text-box fo:min-height="0.474cm" fo:min-width="0.483cm"><text:p text:style-name="P4"><text:span text:style-name="CharStyle17">27</text:span></text:p></draw:text-box></draw:frame><draw:frame draw:style-name="fr1" draw:name="8" text:anchor-type="paragraph" svg:x="0.829cm" svg:y="0.998cm" svg:width="13.174cm" svg:height="0.415cm" draw:z-index="10"><draw:text-box><text:p text:style-name="P7"><text:span text:style-name="CharStyle21">Tabela 1</text:span></text:p></draw:text-box></draw:frame><draw:frame draw:style-name="fr1" draw:name="9" text:anchor-type="paragraph" svg:x="4.724cm" svg:y="1.515cm" svg:width="9.135cm" svg:height="0.483cm" draw:z-index="11"><draw:text-box><text:p text:style-name="P8"><text:span text:style-name="CharStyle21">Tętniaki niepęknięte - wyniki </text:span><text:span text:style-name="CharStyle22">clipping</text:span></text:p></draw:text-box></draw:frame><draw:frame draw:style-name="fr1" draw:name="10" text:anchor-type="paragraph" svg:x="0.88cm" svg:y="2.286cm" svg:width="13.047cm" draw:z-index="12"><draw:text-box fo:min-height="5.486cm"><table:table table:name="Tabela1" table:style-name="Tabela1"><table:table-column table:style-name="Tabela1.A"/><table:table-column table:style-name="Tabela1.B" table:number-columns-repeated="2"/><table:table-column table:style-name="Tabela1.D"/><table:table-column table:style-name="Tabela1.E"/><table:table-row table:style-name="Tabela1.1"><table:table-cell table:style-name="Tabela1.A1" office:value-type="string"><text:p text:style-name="P9"><text:span text:style-name="CharStyle25"><text:span text:style-name="T1">Autor</text:span></text:span></text:p></table:table-cell><table:table-cell table:style-name="Tabela1.A1" office:value-type="string"><text:p text:style-name="P10"><text:span text:style-name="CharStyle25">Rok</text:span></text:p></table:table-cell><table:table-cell table:style-name="Tabela1.A1" office:value-type="string"><text:p text:style-name="P10"><text:span text:style-name="CharStyle25"><text:span text:style-name="T1">Liczba</text:span></text:span></text:p></table:table-cell><table:table-cell table:style-name="Tabela1.A1" office:value-type="string"><text:p text:style-name="P10"><text:span text:style-name="CharStyle25"><text:span text:style-name="T1">Zgon</text:span></text:span></text:p></table:table-cell><table:table-cell table:style-name="Tabela1.E1" office:value-type="string"><text:p text:style-name="P10"><text:span text:style-name="CharStyle25"><text:span text:style-name="T1">Deficyt</text:span></text:span></text:p></table:table-cell></table:table-row><table:table-row table:style-name="Tabela1.2"><table:table-cell table:style-name="Tabela1.A2" office:value-type="string"><text:p text:style-name="P9"><text:span text:style-name="CharStyle25">Samson</text:span></text:p></table:table-cell><table:table-cell table:style-name="Tabela1.A2" office:value-type="string"><text:p text:style-name="P16"><text:span text:style-name="CharStyle25">1977</text:span></text:p></table:table-cell><table:table-cell table:style-name="Tabela1.A2" office:value-type="string"><text:p text:style-name="P10"><text:span text:style-name="CharStyle25">49</text:span></text:p></table:table-cell><table:table-cell table:style-name="Tabela1.A2" office:value-type="string"><text:p text:style-name="P10"><text:span text:style-name="CharStyle25">0</text:span></text:p></table:table-cell><table:table-cell table:style-name="Tabela1.E2" office:value-type="string"><text:p text:style-name="P10"><text:span text:style-name="CharStyle25">3</text:span></text:p></table:table-cell></table:table-row><table:table-row table:style-name="Tabela1.2"><table:table-cell table:style-name="Tabela1.A2" office:value-type="string"><text:p text:style-name="P9"><text:span text:style-name="CharStyle25">Wirth</text:span></text:p></table:table-cell><table:table-cell table:style-name="Tabela1.A2" office:value-type="string"><text:p text:style-name="P16"><text:span text:style-name="CharStyle25">1983</text:span></text:p></table:table-cell><table:table-cell table:style-name="Tabela1.A2" office:value-type="string"><text:p text:style-name="P10"><text:span text:style-name="CharStyle25">103</text:span></text:p></table:table-cell><table:table-cell table:style-name="Tabela1.A2" office:value-type="string"><text:p text:style-name="P10"><text:span text:style-name="CharStyle25">0</text:span></text:p></table:table-cell><table:table-cell table:style-name="Tabela1.E2" office:value-type="string"><text:p text:style-name="P10"><text:span text:style-name="CharStyle25">7</text:span></text:p></table:table-cell></table:table-row><table:table-row table:style-name="Tabela1.4"><table:table-cell table:style-name="Tabela1.A2" office:value-type="string"><text:p text:style-name="P9"><text:span text:style-name="CharStyle25">Heiskanen</text:span></text:p></table:table-cell><table:table-cell table:style-name="Tabela1.A2" office:value-type="string"><text:p text:style-name="P16"><text:span text:style-name="CharStyle25">1986</text:span></text:p></table:table-cell><table:table-cell table:style-name="Tabela1.A2" office:value-type="string"><text:p text:style-name="P10"><text:span text:style-name="CharStyle25">43</text:span></text:p></table:table-cell><table:table-cell table:style-name="Tabela1.A1" office:value-type="string"><text:p text:style-name="P10"><text:span text:style-name="CharStyle25">1</text:span></text:p></table:table-cell><table:table-cell table:style-name="Tabela1.E1" office:value-type="string"><text:p text:style-name="P10"><text:span text:style-name="CharStyle25">1</text:span></text:p></table:table-cell></table:table-row><table:table-row table:style-name="Tabela1.1"><table:table-cell table:style-name="Tabela1.A1" office:value-type="string"><text:p text:style-name="P9"><text:span text:style-name="CharStyle25"><text:span text:style-name="T1">Freger</text:span></text:span></text:p></table:table-cell><table:table-cell table:style-name="Tabela1.A1" office:value-type="string"><text:p text:style-name="P16"><text:span text:style-name="CharStyle25">1987</text:span></text:p></table:table-cell><table:table-cell table:style-name="Tabela1.A1" office:value-type="string"><text:p text:style-name="P10"><text:span text:style-name="CharStyle25">59</text:span></text:p></table:table-cell><table:table-cell table:style-name="Tabela1.A1" office:value-type="string"><text:p text:style-name="P10"><text:span text:style-name="CharStyle25">2 (3, 4%)</text:span></text:p></table:table-cell><table:table-cell table:style-name="Tabela1.E1" office:value-type="string"><text:p text:style-name="P10"><text:span text:style-name="CharStyle25">0</text:span></text:p></table:table-cell></table:table-row><table:table-row table:style-name="Tabela1.2"><table:table-cell table:style-name="Tabela1.A2" office:value-type="string"><text:p text:style-name="P9"><text:span text:style-name="CharStyle25"><text:span text:style-name="T2">Jomin</text:span></text:span></text:p></table:table-cell><table:table-cell table:style-name="Tabela1.A2" office:value-type="string"><text:p text:style-name="P16"><text:span text:style-name="CharStyle25">1987</text:span></text:p></table:table-cell><table:table-cell table:style-name="Tabela1.A2" office:value-type="string"><text:p text:style-name="P10"><text:span text:style-name="CharStyle25">42</text:span></text:p></table:table-cell><table:table-cell table:style-name="Tabela1.A1" office:value-type="string"><text:p text:style-name="P10"><text:span text:style-name="CharStyle25">1</text:span></text:p></table:table-cell><table:table-cell table:style-name="Tabela1.E1" office:value-type="string"><text:p text:style-name="P10"><text:span text:style-name="CharStyle25">0</text:span></text:p></table:table-cell></table:table-row><table:table-row table:style-name="Tabela1.2"><table:table-cell table:style-name="Tabela1.A2" office:value-type="string"><text:p text:style-name="P9"><text:span text:style-name="CharStyle25">Rice</text:span></text:p></table:table-cell><table:table-cell table:style-name="Tabela1.A2" office:value-type="string"><text:p text:style-name="P16"><text:span text:style-name="CharStyle25">1990</text:span></text:p></table:table-cell><table:table-cell table:style-name="Tabela1.A2" office:value-type="string"><text:p text:style-name="P10"><text:span text:style-name="CharStyle25">121</text:span></text:p></table:table-cell><table:table-cell table:style-name="Tabela1.A2" office:value-type="string"><text:p text:style-name="P10"><text:span text:style-name="CharStyle25">1 (0, 8%)</text:span></text:p></table:table-cell><table:table-cell table:style-name="Tabela1.E2" office:value-type="string"><text:p text:style-name="P10"><text:span text:style-name="CharStyle25">6 (4, 9%)</text:span></text:p></table:table-cell></table:table-row><table:table-row table:style-name="Tabela1.2"><table:table-cell table:style-name="Tabela1.A2" office:value-type="string"><text:p text:style-name="P9"><text:span text:style-name="CharStyle25">Nemoto</text:span></text:p></table:table-cell><table:table-cell table:style-name="Tabela1.A2" office:value-type="string"><text:p text:style-name="P16"><text:span text:style-name="CharStyle25">1991</text:span></text:p></table:table-cell><table:table-cell table:style-name="Tabela1.A2" office:value-type="string"><text:p text:style-name="P10"><text:span text:style-name="CharStyle25">47</text:span></text:p></table:table-cell><table:table-cell table:style-name="Tabela1.A2" office:value-type="string"><text:p text:style-name="P10"><text:span text:style-name="CharStyle25">0</text:span></text:p></table:table-cell><table:table-cell table:style-name="Tabela1.E2" office:value-type="string"><text:p text:style-name="P10"><text:span text:style-name="CharStyle25">4 (8, 5%)</text:span></text:p></table:table-cell></table:table-row><table:table-row table:style-name="Tabela1.2"><table:table-cell table:style-name="Tabela1.A2" office:value-type="string"><text:p text:style-name="P9"><text:span text:style-name="CharStyle25">King/Flamm</text:span></text:p></table:table-cell><table:table-cell table:style-name="Tabela1.A2" office:value-type="string"><text:p text:style-name="P16"><text:span text:style-name="CharStyle25">1995</text:span></text:p></table:table-cell><table:table-cell table:style-name="Tabela1.A2" office:value-type="string"><text:p text:style-name="P10"><text:span text:style-name="CharStyle25">128</text:span></text:p></table:table-cell><table:table-cell table:style-name="Tabela1.A2" office:value-type="string"><text:p text:style-name="P10"><text:span text:style-name="CharStyle25">0</text:span></text:p></table:table-cell><table:table-cell table:style-name="Tabela1.E2" office:value-type="string"><text:p text:style-name="P10"><text:span text:style-name="CharStyle25">10(7,8%)</text:span></text:p></table:table-cell></table:table-row><table:table-row table:style-name="Tabela1.10"><table:table-cell table:style-name="Tabela1.A10" office:value-type="string"><text:p text:style-name="P9"><text:span text:style-name="CharStyle25">Tsukahara</text:span></text:p></table:table-cell><table:table-cell table:style-name="Tabela1.A10" office:value-type="string"><text:p text:style-name="P16"><text:span text:style-name="CharStyle25">2005</text:span></text:p></table:table-cell><table:table-cell table:style-name="Tabela1.A10" office:value-type="string"><text:p text:style-name="P10"><text:span text:style-name="CharStyle25">434</text:span></text:p></table:table-cell><table:table-cell table:style-name="Tabela1.A10" office:value-type="string"><text:p text:style-name="P10"><text:span text:style-name="CharStyle25">0</text:span></text:p></table:table-cell><table:table-cell table:style-name="Tabela1.E10" office:value-type="string"><text:p text:style-name="P10"><text:span text:style-name="CharStyle25">4 (0,9%)</text:span></text:p></table:table-cell></table:table-row></table:table></draw:text-box></draw:frame><draw:frame draw:style-name="fr1" draw:name="11" text:anchor-type="paragraph" svg:x="4.817cm" svg:y="8.306cm" svg:width="9.084cm" svg:height="0.415cm" draw:z-index="13"><draw:text-box><text:p text:style-name="P7"><text:span text:style-name="CharStyle21">Tabela 2</text:span></text:p></draw:text-box></draw:frame><draw:frame draw:style-name="fr1" draw:name="12" text:anchor-type="paragraph" svg:x="4.817cm" svg:y="8.83cm" svg:width="9.084cm" svg:height="0.483cm" draw:z-index="14"><draw:text-box><text:p text:style-name="P8"><text:span text:style-name="CharStyle21">Tętniaki niepęknięte - wyniki </text:span><text:span text:style-name="CharStyle22">coiling</text:span></text:p></draw:text-box></draw:frame><draw:frame draw:style-name="fr1" draw:name="13" text:anchor-type="paragraph" svg:x="0.896cm" svg:y="9.61cm" svg:width="13.039cm" draw:z-index="15"><draw:text-box fo:min-height="2.752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9"><text:span text:style-name="CharStyle25"><text:span text:style-name="T2">Autor</text:span></text:span></text:p></table:table-cell><table:table-cell table:style-name="Tabela2.A1" office:value-type="string"><text:p text:style-name="P10"><text:span text:style-name="CharStyle25"><text:span text:style-name="T2">Rok</text:span></text:span></text:p></table:table-cell><table:table-cell table:style-name="Tabela2.A1" office:value-type="string"><text:p text:style-name="P10"><text:span text:style-name="CharStyle25"><text:span text:style-name="T1">Liczba</text:span></text:span></text:p></table:table-cell><table:table-cell table:style-name="Tabela2.A1" office:value-type="string"><text:p text:style-name="P10"><text:span text:style-name="CharStyle25"><text:span text:style-name="T1">Zgon</text:span></text:span></text:p></table:table-cell><table:table-cell table:style-name="Tabela2.E1" office:value-type="string"><text:p text:style-name="P10"><text:span text:style-name="CharStyle25"><text:span text:style-name="T1">Deficyt</text:span></text:span></text:p></table:table-cell></table:table-row><table:table-row table:style-name="Tabela2.2"><table:table-cell table:style-name="Tabela2.A1" office:value-type="string"><text:p text:style-name="P9"><text:span text:style-name="CharStyle25"><text:span text:style-name="T2">Murayama</text:span></text:span></text:p></table:table-cell><table:table-cell table:style-name="Tabela2.A1" office:value-type="string"><text:p text:style-name="P17"><text:span text:style-name="CharStyle25"><text:span text:style-name="T2">1999</text:span></text:span></text:p></table:table-cell><table:table-cell table:style-name="Tabela2.A1" office:value-type="string"><text:p text:style-name="P10"><text:span text:style-name="CharStyle25"><text:span text:style-name="T2">115</text:span></text:span></text:p></table:table-cell><table:table-cell table:style-name="Tabela2.A1" office:value-type="string"><text:p text:style-name="P10"><text:span text:style-name="CharStyle25"><text:span text:style-name="T2">0</text:span></text:span></text:p></table:table-cell><table:table-cell table:style-name="Tabela2.E1" office:value-type="string"><text:p text:style-name="P10"><text:span text:style-name="CharStyle25"><text:span text:style-name="T2">5 (4,3%)</text:span></text:span></text:p></table:table-cell></table:table-row><table:table-row table:style-name="Tabela2.3"><table:table-cell table:style-name="Tabela2.A3" office:value-type="string"><text:p text:style-name="P9"><text:span text:style-name="CharStyle25"><text:span text:style-name="T2">Wanke</text:span></text:span></text:p></table:table-cell><table:table-cell table:style-name="Tabela2.A3" office:value-type="string"><text:p text:style-name="P17"><text:span text:style-name="CharStyle25"><text:span text:style-name="T2">2002</text:span></text:span></text:p></table:table-cell><table:table-cell table:style-name="Tabela2.A3" office:value-type="string"><text:p text:style-name="P10"><text:span text:style-name="CharStyle25"><text:span text:style-name="T2">39</text:span></text:span></text:p></table:table-cell><table:table-cell table:style-name="Tabela2.A3" office:value-type="string"><text:p text:style-name="P10"><text:span text:style-name="CharStyle25"><text:span text:style-name="T2">0</text:span></text:span></text:p></table:table-cell><table:table-cell table:style-name="Tabela2.E3" office:value-type="string"><text:p text:style-name="P10"><text:span text:style-name="CharStyle25"><text:span text:style-name="T2">2 (4,8%)</text:span></text:span></text:p></table:table-cell></table:table-row><table:table-row table:style-name="Tabela2.2"><table:table-cell table:style-name="Tabela2.A3" office:value-type="string"><text:p text:style-name="P9"><text:span text:style-name="CharStyle25"><text:span text:style-name="T2">Brilstra</text:span></text:span></text:p></table:table-cell><table:table-cell table:style-name="Tabela2.A3" office:value-type="string"><text:p text:style-name="P17"><text:span text:style-name="CharStyle25"><text:span text:style-name="T2">2004</text:span></text:span></text:p></table:table-cell><table:table-cell table:style-name="Tabela2.A3" office:value-type="string"><text:p text:style-name="P10"><text:span text:style-name="CharStyle25"><text:span text:style-name="T2">19</text:span></text:span></text:p></table:table-cell><table:table-cell table:style-name="Tabela2.A3" office:value-type="string"><text:p text:style-name="P10"><text:span text:style-name="CharStyle25"><text:span text:style-name="T2">1 (5,2%)</text:span></text:span></text:p></table:table-cell><table:table-cell table:style-name="Tabela2.E3" office:value-type="string"><text:p text:style-name="P10"><text:span text:style-name="CharStyle25"><text:span text:style-name="T2">0</text:span></text:span></text:p></table:table-cell></table:table-row><table:table-row table:style-name="Tabela2.1"><table:table-cell table:style-name="Tabela2.A5" office:value-type="string"><text:p text:style-name="P9"><text:span text:style-name="CharStyle25"><text:span text:style-name="T2">Van Rooij</text:span></text:span></text:p></table:table-cell><table:table-cell table:style-name="Tabela2.B5" office:value-type="string"><text:p text:style-name="P17"><text:span text:style-name="CharStyle25"><text:span text:style-name="T2">2006</text:span></text:span></text:p></table:table-cell><table:table-cell table:style-name="Tabela2.A5" office:value-type="string"><text:p text:style-name="P10"><text:span text:style-name="CharStyle25"><text:span text:style-name="T2">48</text:span></text:span></text:p></table:table-cell><table:table-cell table:style-name="Tabela2.D5" office:value-type="string"><text:p text:style-name="P10"><text:span text:style-name="CharStyle25"><text:span text:style-name="T2">0</text:span></text:span></text:p></table:table-cell><table:table-cell table:style-name="Tabela2.E5" office:value-type="string"><text:p text:style-name="P10"><text:span text:style-name="CharStyle25"><text:span text:style-name="T2">1 (2.1%)</text:span></text:span></text:p></table:table-cell></table:table-row></table:table></draw:text-box></draw:frame><draw:frame draw:style-name="fr1" draw:name="14" text:anchor-type="paragraph" svg:x="0.829cm" svg:y="12.751cm" svg:width="13.174cm" svg:height="8.086cm" draw:z-index="16"><draw:text-box><text:p text:style-name="P18"><text:span text:style-name="CharStyle9">Według reprezentatywnego zestawienia Lee i wsp. (2005), na podstawie piśmien­nictwa z różnych ośrodków na temat tętniaków leczonych obiema metodami w latach 1990-2003 i uwzględniających śmiertelność i chorobowość tych pacjentów wynika, że w grupie tętniaków klipsowanych powikłań tych było 17,8%, natomiast wśród tętniaków leczonych śródnaczyniowo 8,8%. Obie metody leczenia mają swoje wady i zalety. Le­czenie mikrochirurgiczne wymaga ingerencji w zdrowy „nienaruszony” mózg, obarczone jest wyższym ryzykiem w niektórych tętniakach tylnego krążenia oraz - co ostatnio co­raz częściej się podkreśla - może mieć ujemny wpływ na funkcjonowanie wyższych czynności nerwowych. Za pomocą interwencji wewnątrznaczyniowej można uzyskać kompletną okluzję tętniaka w ponad 80%, a nawet wg niektórych opracowań w 90% przypadków, podkreśla się jednak możliwość krwawienia u około 10% embolizowanych chorych. Leczenie to jest też problematyczne albo niemożliwe w tętniakach szeroko uszypułowanych, olbrzymich, a szczególnie zakrzepłych.</text:span></text:p><text:p text:style-name="P18"><text:span text:style-name="CharStyle9">W ostatnich latach zwraca się uwagę na koszty związane z obu metodami leczenia. Według Halkesa i wsp. (2006), średni koszt leczenia pacjenta mikrochirurgicznego wynosi 8865 euro, a w przypadku </text:span><text:span text:style-name="CharStyle10">coilingu</text:span><text:span text:style-name="CharStyle9"> cena ta wzrasta do 10 370 euro. Wynika to głównie z wyższych kosztów materiałowych spiral wewnątrznaczyniowych. </text:span><text:span text:style-name="CharStyle10">Coiling </text:span><text:span text:style-name="CharStyle9">ma przewagę nad </text:span><text:span text:style-name="CharStyle10">clippingiem,</text:span><text:span text:style-name="CharStyle9"> jeżeli weźmiemy pod uwagę konieczność przebywania pacjenta na oddziale intensywnej terapii, która dotyczy głównie chorych leczonych</text:span></text:p></draw:text-box></draw:frame></text:p>
      </text:section>
      <text:section text:style-name="Sect1" text:name="Section3">
        <text:p text:style-name="P24"><draw:line text:anchor-type="paragraph" draw:z-index="17" draw:name="Kształt3" draw:style-name="gr1" draw:text-style-name="P28" svg:x1="0.833cm" svg:y1="0.432cm" svg:x2="13.94cm" svg:y2="0.432cm"><text:p/></draw:line></text:p>
        <text:p text:style-name="P2"><draw:frame draw:style-name="fr1" draw:name="15" text:anchor-type="paragraph" svg:x="0.841cm" svg:y="-0.025cm" draw:z-index="18"><draw:text-box fo:min-height="0.474cm" fo:min-width="0.49cm"><text:p text:style-name="P4"><text:span text:style-name="CharStyle17">28</text:span></text:p></draw:text-box></draw:frame><draw:frame draw:style-name="fr1" draw:name="16" text:anchor-type="paragraph" svg:x="11.654cm" svg:y="-0.009cm" draw:z-index="19"><draw:text-box fo:min-height="0.423cm" fo:min-width="2.295cm"><text:p text:style-name="P4"><text:span text:style-name="CharStyle18">Ryszard Czepko</text:span></text:p></draw:text-box></draw:frame><draw:frame draw:style-name="fr1" draw:name="17" text:anchor-type="paragraph" svg:x="0.824cm" svg:y="0.956cm" svg:width="13.183cm" svg:height="5.579cm" draw:z-index="20"><draw:text-box><text:p text:style-name="P5"><text:span text:style-name="CharStyle9">operacyjnie. Średni czas hospitalizacji w ośrodkach, które mają doświadczenie w em- bolizowaniu, wynosi 3,4 dnia i jest wyraźnie krótszy w porównaniu z pacjentami le­czonymi mikrochirurgicznie (10,5 dnia).</text:span></text:p><text:p text:style-name="P18"><text:span text:style-name="CharStyle9">Jak wspomniano, niektóre tętniaki niepęknięte towarzyszą tętniakom pękniętym. Wówczas obowiązuje zasada eliminacji z krążenia wszystkich dostępnych tętniaków niepękniętych, co jednak najczęściej powoduje konieczność przedłużenia zabiegu, a je­żeli podejmowane jest również wyłączanie z krążenia tętniaków niedostępnych z tego samego otwarcia - wykonywania dodatkowych kraniotomii. Dobrym rozwiązaniem są tu operacje dwuetapowe z przeprowadzeniem drugiego zabiegu w trybie odległym (od 1 do 3 miesięcy). Z zestawienia 16 pacjentów z dodatkowymi tętniakami mnogimi operowanymi w trybie odległym od pierwszej operacji w Klinice Neurochirurgii w Krakowie wynika, że skutek takiego leczenia był dobry i bardzo dobry w ponad 93% przypadków.</text:span></text:p></draw:text-box></draw:frame><draw:frame draw:style-name="fr1" draw:name="18" text:anchor-type="paragraph" svg:x="0.824cm" svg:y="7.451cm" svg:width="13.183cm" svg:height="13.471cm" draw:z-index="21"><draw:text-box><text:p text:style-name="P13"><text:span text:style-name="CharStyle7">TĘTNIAKI RODZINNE</text:span></text:p><text:p text:style-name="P18"><text:span text:style-name="CharStyle9">Mniej niż 2% wszystkich tętniaków występuje rodzinnie. Według Raaymakersa (1999), który przebadał 626 najbliższych krewnych (rodzice, dzieci, rodzeństwo) z grupy ryzyka (przebyty krwotok podpajeczynówkowy), co najmniej u jednego człon­ka rodziny w badaniu angio-MR znaleziono 25 tętniaków, co stanowi 4% tej grupy. Według Ruigroka i wsp. (2004), tętniaki te są przeciętnie większe i częściej występują w konfiguracji mnogiej. Czynnikami ryzyka występowania tęniaków rodzinnych jest między innymi - tak jak i w innych tętniakach - współistnienie wielotorbielowatosci nerek, chorób tkanki łącznej (zespół Ehlersa-Danlosa, zespół Mariana, </text:span><text:span text:style-name="CharStyle10"><text:span text:style-name="T3">pseudoxantho­ma elasticuni).</text:span></text:span><text:span text:style-name="CharStyle9"><text:span text:style-name="T3"> </text:span></text:span><text:span text:style-name="CharStyle9">Tętniaki rodzinne występują znamiennie częściej u rodzeństwa, a szcze­gólnie u bliźniaków (udowodnione, lecz rzadko występujące przypadki). W tętniakach rodzinnych znaleziono następujące czynniki ryzyka pęknięcia: małe rozmiary, młodsze grupy wiekowe oraz znamiennie wyższa częstość na tętnicy łączącej przedniej. Według Rinkela (2003), ryzyko występowania tętniaków i krwotoku u krewnych pierwszego stopnia pokrewieństwa (jeżeli jest to jeden krewny) wynosi 4%, a jeżeli dwóch lub więcej - 8%.</text:span></text:p><text:p text:style-name="P18"><text:span text:style-name="CharStyle9">W przypadku wykrycia tętniaków występujących rodzinnie istnieją wskazania do przebadania </text:span><text:span text:style-name="CharStyle10">(screeningu)</text:span><text:span text:style-name="CharStyle9"> pozostałych członków rodziny. Wskazaniami do tego bada­nia jest krwotok podpąjęczynówkowy lub tętniak występujący incydentalnie u dwóch lub więcej członków najbliższej rodziny, szczególnie u krewnych pierwszego stopnia i rodzeństwa. W badaniach tych z reguły nie stosuje się w pierwszym rzucie badania inwazyjnego, jakim jest angiografia cyfrowa, tylko wykonuje się angiorezonans i an- giotomografię komputerową. Angiografia rozstrzyga, jeżeli w wyżej wymienionych badaniach istnieje podejrzenie tętniaka. Należy przy tym zwrócić uwagę, że 16% badań angio-MR jest fałszywie pozytywnych.</text:span></text:p><text:p text:style-name="P18"><text:span text:style-name="CharStyle9">Wermer i wsp. (2005) zwrócili uwagę na psychosocjalne następstwa </text:span><text:span text:style-name="CharStyle10">screeningu. </text:span><text:span text:style-name="CharStyle9">Przebadali grupę chorych, u których wykryto tętniak niemy na podstawie badań obra­zowych. Okazało się, że 44% z nich ograniczyło swoją aktywność zawodową, nato­miast 66% zauważyło zmiany w relacjach interpersonalnych, w zachowaniu i spojrze­niu w przyszłość. Istnieją też opracowania skupiające się na powtórnym </text:span><text:span text:style-name="CharStyle10">screeningu</text:span></text:p></draw:text-box></draw:frame></text:p>
      </text:section>
      <text:section text:style-name="Sect1" text:name="Section4">
        <text:p text:style-name="P25"><draw:line text:anchor-type="paragraph" draw:z-index="22" draw:name="Kształt4" draw:style-name="gr1" draw:text-style-name="P28" svg:x1="0.854cm" svg:y1="0.432cm" svg:x2="13.926cm" svg:y2="0.432cm"><text:p/></draw:line></text:p>
        <text:p text:style-name="P2"><draw:frame draw:style-name="fr1" draw:name="19" text:anchor-type="paragraph" svg:x="0.845cm" svg:y="-0.009cm" draw:z-index="23"><draw:text-box fo:min-height="0.423cm" fo:min-width="4.14cm"><text:p text:style-name="P4"><text:span text:style-name="CharStyle16">Tętniaki niepęknięte i rodzinne</text:span></text:p></draw:text-box></draw:frame><draw:frame draw:style-name="fr1" draw:name="20" text:anchor-type="paragraph" svg:x="13.436cm" svg:y="-0.025cm" draw:z-index="24"><draw:text-box fo:min-height="0.474cm" fo:min-width="0.49cm"><text:p text:style-name="P4"><text:span text:style-name="CharStyle17">29</text:span></text:p></draw:text-box></draw:frame><draw:frame draw:style-name="fr1" draw:name="21" text:anchor-type="paragraph" svg:x="0.845cm" svg:y="0.991cm" svg:width="13.141cm" svg:height="19.914cm" draw:z-index="25"><draw:text-box><text:p text:style-name="P5"><text:span text:style-name="CharStyle9">tętniaków mózgu. Na podstawie opracowania Wermera i wsp. (2003), u 129 krewnych, po 5 latach od pierwszego badania wykryto 10 nowych tętniaków u 9 chorych, co sta­nowi 9% tej grupy. Wykryto 3 nowe tętniaki u 19 mających uprzednio tętniak (16%) oraz 6 nowych u 83 bez tętniaka (7%).</text:span></text:p><text:p text:style-name="P19"><text:span text:style-name="CharStyle9">W podsumowaniu można stwierdzić, że tętniaki niepęknięte i rodzinne będą stano­wiły istotny problem neurochirurgiczny. Dokładność i dostępność badań obrazowych powoduje, że tętniaki te można wykryć nawet w niemal 7% populacji. Należy wypra­cować taki schemat leczenia, by był on optymalny dla tych chorych i uwzględniał wszelkie czynniki ryzyka wynikające z obecności tętniaka i naturalnego przebiegu cho­roby oraz z możliwości i dostępności metod leczenia i ryzyka takiego leczenia.</text:span></text:p><text:p text:style-name="P14"><text:span text:style-name="CharStyle7">Piśmiennictwo</text:span></text:p><text:p text:style-name="P20"><text:span text:style-name="CharStyle26"><text:span text:style-name="T1">Brilstra E.H., Rinkel G.J., </text:span></text:span><text:span text:style-name="CharStyle26">Graaf van </text:span><text:span text:style-name="CharStyle26"><text:span text:style-name="T1">der </text:span></text:span><text:span text:style-name="CharStyle26"><text:span text:style-name="T4">Y. </text:span></text:span><text:span text:style-name="CharStyle26"><text:span text:style-name="T1">et </text:span></text:span><text:span text:style-name="CharStyle26">al.: Quality of life after treatment of unruptured intracranial aneurysms by neurosurgical clipping or by embolisation with coils. A pros­pective, observational study. Cerebrovasc. Dis. 2004, 17,44-52.</text:span></text:p><text:p text:style-name="P20"><text:span text:style-name="CharStyle26">Carrizo A.G.: Epidemiological features and diagnostic evaluation of intracranial aneurysms. Crit. Rev. Neurosurg. 1999, 24, 79-86.</text:span></text:p><text:p text:style-name="P6"><text:span text:style-name="CharStyle26">Greenberg M.S.: Handbook of Neurosurgery. Greenberg Graphics Inc., Florida, 1991, 630. Halkes P.H., Wermer M.J., Rinkel G.J. </text:span><text:span text:style-name="CharStyle26"><text:span text:style-name="T4">et </text:span></text:span><text:span text:style-name="CharStyle26">al.: Direct costs of surgical clipping and endovascular coiling of unruptured intracranial aneurysms. Cerebrovasc. Dis. 2006, 27, 40-45.</text:span></text:p><text:p text:style-name="P20"><text:span text:style-name="CharStyle26">Imhof H.G., Yonekawa Y.: Management of ruptured aneurysms combined with coexisting aneu­rysms. Acta Neurochir. Suppl. 2005, 94, 93-96.</text:span></text:p><text:p text:style-name="P20"><text:span text:style-name="CharStyle26">Juvela </text:span><text:span text:style-name="CharStyle26"><text:span text:style-name="T4">S., Poussa </text:span></text:span><text:span text:style-name="CharStyle26">K., Porras M.: Factors affecting formation and growth of intracranial aneu­rysms. Stroke 2001, 32, 485-492.</text:span></text:p><text:p text:style-name="P20"><text:span text:style-name="CharStyle26">King J.T., Glick H.A., Mason T.J., Flamm E.S.: Elective surgery for asymptomatic, unruptured intracranial aneurysms. J. Neurosurg. 1995, 83,403-412.</text:span></text:p><text:p text:style-name="P20"><text:span text:style-name="CharStyle26">Lee </text:span><text:span text:style-name="CharStyle26"><text:span text:style-name="T4">T., </text:span></text:span><text:span text:style-name="CharStyle26">Baytion </text:span><text:span text:style-name="CharStyle26"><text:span text:style-name="T4">M., </text:span></text:span><text:span text:style-name="CharStyle26">Sciacca </text:span><text:span text:style-name="CharStyle26"><text:span text:style-name="T4">R. et </text:span></text:span><text:span text:style-name="CharStyle26">al.: Aggregate analysis of the literature for unruptured intra­cranial aneurysms treatment. Am. J. </text:span><text:span text:style-name="CharStyle26"><text:span text:style-name="T4">Neuroradiol. </text:span></text:span><text:span text:style-name="CharStyle26">2005, 26, 1902-1908.</text:span></text:p><text:p text:style-name="P20"><text:span text:style-name="CharStyle26">Murayama </text:span><text:span text:style-name="CharStyle26"><text:span text:style-name="T4">Y., </text:span></text:span><text:span text:style-name="CharStyle26">Vinuela </text:span><text:span text:style-name="CharStyle26"><text:span text:style-name="T4">F., </text:span></text:span><text:span text:style-name="CharStyle26">Duckwiler G.R. </text:span><text:span text:style-name="CharStyle26"><text:span text:style-name="T4">et </text:span></text:span><text:span text:style-name="CharStyle26">al.: Embolization of incidental cerebral aneurysms by using the Guglielmi detachable coil system. J. Neurosurg. 1999, 90, 207-214.</text:span></text:p><text:p text:style-name="P20"><text:span text:style-name="CharStyle26">Neumann H.P.H., Krumme B., Velthoven van V. </text:span><text:span text:style-name="CharStyle26"><text:span text:style-name="T4">et </text:span></text:span><text:span text:style-name="CharStyle26">al.: Multiple intracranial aneurysms in a patient with autosomal recessive polycystic kidney disease. Nephrol. Dial. Transplant. 1999, 14, 936-939.</text:span></text:p><text:p text:style-name="P20"><text:span text:style-name="CharStyle26">Proust </text:span><text:span text:style-name="CharStyle26"><text:span text:style-name="T4">F., </text:span></text:span><text:span text:style-name="CharStyle26">Derrey </text:span><text:span text:style-name="CharStyle26"><text:span text:style-name="T4">S., </text:span></text:span><text:span text:style-name="CharStyle26">Debono </text:span><text:span text:style-name="CharStyle26"><text:span text:style-name="T4">B. et </text:span></text:span><text:span text:style-name="CharStyle26">al.: Unruptured intracranial aneurysm: possible therapeutic strategies? </text:span><text:span text:style-name="CharStyle26"><text:span text:style-name="T4">Neurochirurgie </text:span></text:span><text:span text:style-name="CharStyle26">2005, 51,435-454.</text:span></text:p><text:p text:style-name="P20"><text:span text:style-name="CharStyle26">Raaymakers T.W.: Aneurysms in relatives of patients with subarachnoid hemorrhage: frequency and risk factors. MARS Study Group. Magnetic Resonance Angiography in Relatives of Pa­tients with Subarachnoid Hemorrhage. Neurology 1999, 22, 982-988.</text:span></text:p><text:p text:style-name="P20"><text:span text:style-name="CharStyle26">Rinkel G.J.: Intracranial aneurysm screening: indications and advice for practice. Lancet Neurol. 2005,4, 122-128.</text:span></text:p><text:p text:style-name="P20"><text:span text:style-name="CharStyle26">Rinkel G.J.E.: Incidental and familial aneurysms. EANS European Training Course. Course Book, Noordwijkerhout, 2003, 2-4.</text:span></text:p><text:p text:style-name="P20"><text:span text:style-name="CharStyle26">Rooij van W.J., Gast </text:span><text:span text:style-name="CharStyle26"><text:span text:style-name="T4">de </text:span></text:span><text:span text:style-name="CharStyle26">A., Sluzewski </text:span><text:span text:style-name="CharStyle26"><text:span text:style-name="T4">M. et </text:span></text:span><text:span text:style-name="CharStyle26">al.: Coiling of truly incidental intracranial aneu­rysms. Am. J. </text:span><text:span text:style-name="CharStyle26"><text:span text:style-name="T4">Neuroradiol. </text:span></text:span><text:span text:style-name="CharStyle26">2006, 27, 293-296.</text:span></text:p><text:p text:style-name="P20"><text:span text:style-name="CharStyle26">Ruigrok Y.M., Rinkel G.J., Algra </text:span><text:span text:style-name="CharStyle26"><text:span text:style-name="T4">A. et </text:span></text:span><text:span text:style-name="CharStyle26">al.: Characteristics of intracranial aneurysms in patients with familial subarachnoid hemorrhage. Neurology 2004, 23, 891-894.</text:span></text:p><text:p text:style-name="P20"><text:span text:style-name="CharStyle26">Teasdale G.M., Wardlaw J.M., White P.M. </text:span><text:span text:style-name="CharStyle26"><text:span text:style-name="T4">et </text:span></text:span><text:span text:style-name="CharStyle26">al.: The familial risk of subarachnoid haemor­rhage. Brain 2005, 128, 1677-1685.</text:span></text:p></draw:text-box></draw:frame></text:p>
      </text:section>
      <text:section text:style-name="Sect1" text:name="Section5">
        <text:p text:style-name="P26"><draw:line text:anchor-type="paragraph" draw:z-index="26" draw:name="Kształt5" draw:style-name="gr1" draw:text-style-name="P28" svg:x1="0.866cm" svg:y1="0.432cm" svg:x2="13.947cm" svg:y2="0.432cm"><text:p/></draw:line></text:p>
        <text:p text:style-name="P2"><draw:frame draw:style-name="fr1" draw:name="22" text:anchor-type="paragraph" svg:x="0.875cm" svg:y="-0.018cm" draw:z-index="27"><draw:text-box fo:min-height="0.474cm" fo:min-width="0.483cm"><text:p text:style-name="P4"><text:span text:style-name="CharStyle17">30</text:span></text:p></draw:text-box></draw:frame><draw:frame draw:style-name="fr1" draw:name="23" text:anchor-type="paragraph" svg:x="11.661cm" svg:y="-0.009cm" draw:z-index="28"><draw:text-box fo:min-height="0.423cm" fo:min-width="2.295cm"><text:p text:style-name="P4"><text:span text:style-name="CharStyle18">Ryszard Czepko</text:span></text:p></draw:text-box></draw:frame><draw:frame draw:style-name="fr1" draw:name="24" text:anchor-type="paragraph" svg:x="0.866cm" svg:y="0.974cm" svg:width="13.099cm" svg:height="5.105cm" draw:z-index="29"><draw:text-box><text:p text:style-name="P20"><text:span text:style-name="CharStyle26">Tsukahara T., Murakami </text:span><text:span text:style-name="CharStyle26"><text:span text:style-name="T4">N., </text:span></text:span><text:span text:style-name="CharStyle26">Sakurai </text:span><text:span text:style-name="CharStyle26"><text:span text:style-name="T4">Y. et al.: </text:span></text:span><text:span text:style-name="CharStyle26">Treatment of unruptured cerebral aneurysms; a multicenter study at Japanese national hospitals. Acta Neurochir. Suppl. 2005, 94, 77-85.</text:span></text:p><text:p text:style-name="P20"><text:span text:style-name="CharStyle26"><text:span text:style-name="T4">Wang </text:span></text:span><text:span text:style-name="CharStyle26">M.C., Rubinstein D., Kindt G.W. </text:span><text:span text:style-name="CharStyle26"><text:span text:style-name="T4">et </text:span></text:span><text:span text:style-name="CharStyle26">al.: Prevalence of intracranial aneurysms in first- -degree relatives of patients with aneurysms. Neurosurg. Focus 2002, 15, e2.</text:span></text:p><text:p text:style-name="P20"><text:span text:style-name="CharStyle26">Wanke I., Doerfler A., Dietrich </text:span><text:span text:style-name="CharStyle26"><text:span text:style-name="T4">U. et </text:span></text:span><text:span text:style-name="CharStyle26">al.: Endovascular treatment of unruptured intracranial aneurysms. Am. J. </text:span><text:span text:style-name="CharStyle26"><text:span text:style-name="T4">Neuroradiol. </text:span></text:span><text:span text:style-name="CharStyle26">2002, 23, 756-761.</text:span></text:p><text:p text:style-name="P20"><text:span text:style-name="CharStyle26">Wermer M.J., Rinkel G.J., Gijn van J.: Repeated screening for intracranial aneurysms in familial subarachnoid hemorrhage. Stroke 2003, 34, 2788-2791.</text:span></text:p><text:p text:style-name="P20"><text:span text:style-name="CharStyle26">Wenner M.J., Schaaf van der I.C., Nunen van </text:span><text:span text:style-name="CharStyle26"><text:span text:style-name="T4">P. et </text:span></text:span><text:span text:style-name="CharStyle26">al.: Psychosocial impact of screening for intracranial aneurysms in relatives with familial subarachnoid hemorrhage. Stroke 2005, 36, 836-840.</text:span></text:p><text:p text:style-name="P20"><text:span text:style-name="CharStyle26">White P.M., Wardlaw J.M.: Unruptured intracranial aneurysms. J. </text:span><text:span text:style-name="CharStyle26"><text:span text:style-name="T4">Neuroradiol. </text:span></text:span><text:span text:style-name="CharStyle26">2003, 30, 336- -350.</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1.834cm" fo:margin-bottom="1.729cm" style: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776cm" style:contextual-spacing="false" fo:line-height="104%"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6"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5">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14" style:family="text" style:parent-style-name="CharStyle12">
      <style:text-properties fo:color="#000000" loext:opacity="100%" style:text-position="0% 100%" style:font-name="Arial" fo:font-family="Arial" fo:font-size="8.5pt" fo:letter-spacing="normal" fo:language="pl" fo:country="PL" fo:font-style="italic" style:font-name-asian="Arial" style:font-family-asian="Arial" style:font-size-asian="8.5pt" style:language-asian="pl" style:country-asian="PL" style:font-style-asian="italic" style:font-name-complex="Arial" style:font-family-complex="Arial" style:font-size-complex="8.5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7" style:family="text" style:parent-style-name="CharStyle16">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8" style:family="text" style:parent-style-name="CharStyle1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2">
      <style:text-propertie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22" style:family="text" style:parent-style-name="CharStyle21">
      <style:text-properties fo:color="#000000" loext:opacity="100%"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26" style:family="text" style:parent-style-name="CharStyle9">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6" meta:paragraph-count="134" meta:word-count="2058" meta:character-count="15117" meta:non-whitespace-character-count="13193"/>
    <meta:generator>LibreOffice/7.0.2.2$Windows_X86_64 LibreOffice_project/8349ace3c3162073abd90d81fd06dcfb6b36b994</meta:generator>
  </office:meta>
</office:document-meta>
</file>