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4" style:display-name="T4" style:parent-style-name="CharStyle11">
      <style:text-properties fo:color="#000000"/>
    </style:style>
    <style:style style:family="text" style:name="T6" style:display-name="T6" style:parent-style-name="CharStyle14">
      <style:text-properties fo:color="#000000"/>
    </style:style>
    <style:style style:family="text" style:name="T7" style:display-name="T7" style:parent-style-name="CharStyle11">
      <style:text-properties fo:language="de" style:language-asian="de" style:language-complex="de" fo:color="#000000"/>
    </style:style>
    <style:style style:family="text" style:name="T8" style:display-name="T8" style:parent-style-name="CharStyle15">
      <style:text-properties fo:color="#000000"/>
    </style:style>
    <style:style style:family="text" style:name="T9" style:display-name="T9" style:parent-style-name="CharStyle11">
      <style:text-properties fo:language="fr" style:language-asian="fr" style:language-complex="fr" fo:color="#000000"/>
    </style:style>
    <style:style style:family="text" style:name="T11" style:display-name="T11" style:parent-style-name="CharStyle17">
      <style:text-properties fo:color="#000000"/>
    </style:style>
    <style:style style:family="text" style:name="T12" style:display-name="T12" style:parent-style-name="CharStyle18">
      <style:text-properties fo:color="#000000"/>
    </style:style>
    <style:style style:family="text" style:name="T14" style:display-name="T14" style:parent-style-name="CharStyle21">
      <style:text-properties fo:language="fr" style:language-asian="fr" style:language-complex="fr" fo:color="#000000"/>
    </style:style>
    <style:style style:family="text" style:name="T15" style:display-name="T15" style:parent-style-name="CharStyle24">
      <style:text-properties fo:color="#000000"/>
    </style:style>
    <style:style style:family="text" style:name="T16" style:display-name="T16" style:parent-style-name="CharStyle25">
      <style:text-properties fo:color="#000000"/>
    </style:style>
    <style:style style:family="text" style:name="T17" style:display-name="T17" style:parent-style-name="CharStyle26">
      <style:text-properties fo:color="#000000"/>
    </style:style>
    <style:style style:family="text" style:name="T19" style:display-name="T19" style:parent-style-name="CharStyle30">
      <style:text-properties fo:language="de" style:language-asian="de" style:language-complex="de" fo:color="#000000"/>
    </style:style>
    <style:style style:family="text" style:name="T20" style:display-name="T20" style:parent-style-name="CharStyle30">
      <style:text-properties fo:color="#000000"/>
    </style:style>
    <style:style style:family="text" style:name="T21" style:display-name="T21" style:parent-style-name="CharStyle31">
      <style:text-properties fo:color="#000000"/>
    </style:style>
    <style:style style:family="text" style:name="T22" style:display-name="T22" style:parent-style-name="CharStyle31">
      <style:text-properties fo:language="de" style:language-asian="de" style:language-complex="de" fo:color="#000000"/>
    </style:style>
    <style:style style:family="text" style:name="T23" style:display-name="T23" style:parent-style-name="CharStyle11">
      <style:text-properties style:text-position="25%" fo:color="#000000"/>
    </style:style>
    <style:style style:family="text" style:name="T24" style:display-name="T24" style:parent-style-name="CharStyle21">
      <style:text-properties fo:color="#000000"/>
    </style:style>
    <style:style style:family="text" style:name="T25" style:display-name="T25" style:parent-style-name="CharStyle32">
      <style:text-properties fo:color="#000000"/>
    </style:style>
    <style:style style:family="text" style:name="T26" style:display-name="T26" style:parent-style-name="CharStyle18">
      <style:text-properties style:text-position="25%" fo:color="#000000"/>
    </style:style>
    <style:style style:family="text" style:name="T27" style:display-name="T27" style:parent-style-name="CharStyle17">
      <style:text-properties fo:language="fr" style:language-asian="fr" style:language-complex="fr" fo:color="#000000"/>
    </style:style>
    <style:style style:family="paragraph" style:name="P6">
      <style:paragraph-properties style:page-number="auto"/>
      <style:text-properties fo:font-size="1.pt" style:font-size-asian="1.pt" style:font-size-complex="1.pt"/>
    </style:style>
    <style:style style:family="paragraph" style:name="P9">
      <style:paragraph-properties fo:break-after="page" style:page-number="auto"/>
      <style:text-properties fo:font-size="1.pt" style:font-size-asian="1.pt" style:font-size-complex="1.pt"/>
    </style:style>
    <style:style style:family="paragraph" style:name="P10">
      <style:paragraph-properties style:page-number="auto"/>
      <style:text-properties fo:font-size="1.pt" style:font-size-asian="1.pt" style:font-size-complex="1.pt"/>
    </style:style>
    <style:style style:family="paragraph" style:name="P11" style:parent-style-name="Tekst treści">
      <style:paragraph-properties fo:background-color="transparent" fo:margin-top="0.000cm" fo:margin-bottom="0.000cm" fo:line-height="0.440cm" fo:margin-left="1.270cm" fo:margin-right="0.000cm" fo:text-indent="-0.600cm" fo:text-align="left" style:page-number="auto"/>
      <style:text-properties/>
    </style:style>
    <style:style style:family="paragraph" style:name="P12" style:parent-style-name="Tekst treści">
      <style:paragraph-properties fo:background-color="transparent" fo:margin-top="0.000cm" fo:margin-bottom="0.000cm" fo:line-height="0.440cm" fo:margin-left="1.799cm" fo:margin-right="0.000cm" fo:text-indent="-0.776cm" fo:text-align="justify" style:page-number="auto">
        <style:tab-stops>
          <style:tab-stop style:position="-0.109cm" style:type="left"/>
        </style:tab-stops>
      </style:paragraph-properties>
      <style:text-properties/>
    </style:style>
    <style:style style:family="paragraph" style:name="P13" style:parent-style-name="Tekst treści">
      <style:paragraph-properties fo:background-color="transparent" fo:margin-top="0.000cm" fo:margin-bottom="0.000cm" fo:line-height="0.440cm" fo:margin-left="0.035cm" fo:margin-right="0.000cm" fo:text-indent="0.000cm" fo:text-align="left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line-height="0.440cm" fo:margin-left="1.270cm" fo:margin-right="0.035cm" fo:text-indent="-0.600cm" fo:text-align="left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000cm" fo:line-height="0.466cm" fo:margin-left="0.000cm" fo:margin-right="0.000cm" fo:text-indent="-0.494cm" fo:text-align="justify" style:page-number="auto">
        <style:tab-stops>
          <style:tab-stop style:position="0.023cm" style:type="left"/>
        </style:tab-stops>
      </style:paragraph-properties>
      <style:text-properties/>
    </style:style>
    <style:style style:family="paragraph" style:name="P16" style:parent-style-name="Tekst treści">
      <style:paragraph-properties fo:background-color="transparent" fo:margin-top="0.000cm" fo:margin-bottom="0.000cm" fo:line-height="0.440cm" fo:margin-left="0.035cm" fo:margin-right="0.035cm" fo:text-indent="1.517cm" fo:text-align="justify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line-height="0.440cm" fo:margin-left="1.270cm" fo:margin-right="0.035cm" fo:text-indent="-0.600cm" fo:text-align="justify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line-height="0.466cm" fo:margin-left="0.000cm" fo:margin-right="0.000cm" fo:text-indent="-0.494cm" fo:text-align="justify" style:page-number="auto">
        <style:tab-stops>
          <style:tab-stop style:position="0.031cm" style:type="left"/>
        </style:tab-stops>
      </style:paragraph-properties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370cm" fo:margin-left="0.459cm" fo:margin-right="0.000cm" fo:text-indent="0.000cm" fo:text-align="left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440cm" fo:margin-left="0.988cm" fo:margin-right="0.000cm" fo:text-indent="0.776cm" fo:text-align="left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440cm" fo:margin-left="0.035cm" fo:margin-right="0.000cm" fo:text-indent="1.376cm" fo:text-align="justify" style:page-number="auto">
        <style:tab-stops>
          <style:tab-stop style:position="2.030cm" style:type="left"/>
        </style:tab-stops>
      </style:paragraph-properties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440cm" fo:margin-left="0.212cm" fo:margin-right="0.000cm" fo:text-indent="0.000cm" fo:text-align="left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440cm" fo:margin-left="1.799cm" fo:margin-right="0.035cm" fo:text-indent="-0.776cm" fo:text-align="justify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449cm" fo:margin-left="0.000cm" fo:margin-right="0.000cm" fo:text-indent="-0.494cm" fo:text-align="justify" style:page-number="auto">
        <style:tab-stops>
          <style:tab-stop style:position="0.006cm" style:type="left"/>
        </style:tab-stops>
      </style:paragraph-properties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440cm" fo:margin-left="1.305cm" fo:margin-right="0.000cm" fo:text-indent="-0.600cm" fo:text-align="lef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440cm" fo:margin-left="0.035cm" fo:margin-right="0.035cm" fo:text-indent="0.635cm" fo:text-align="left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903cm" fo:line-height="0.440cm" fo:margin-left="0.035cm" fo:margin-right="0.035cm" fo:text-indent="0.000cm" fo:text-align="justify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440cm" fo:margin-left="0.035cm" fo:margin-right="0.000cm" fo:text-indent="1.376cm" fo:text-align="justify" style:page-number="auto">
        <style:tab-stops>
          <style:tab-stop style:position="2.030cm" style:type="left"/>
        </style:tab-stops>
      </style:paragraph-properties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466cm" fo:margin-left="0.000cm" fo:margin-right="0.000cm" fo:text-indent="-0.494cm" fo:text-align="justify" style:page-number="auto">
        <style:tab-stops>
          <style:tab-stop style:position="0.014cm" style:type="left"/>
        </style:tab-stops>
      </style:paragraph-properties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370cm" fo:margin-left="0.459cm" fo:margin-right="0.000cm" fo:text-indent="0.000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34" style:parent-style-name="Tekst treści">
      <style:paragraph-properties fo:background-color="transparent" fo:margin-top="0.359cm" fo:margin-bottom="0.000cm" fo:line-height="0.440cm" fo:margin-left="0.035cm" fo:margin-right="0.212cm" fo:text-indent="1.446cm" fo:text-align="justify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440cm" fo:margin-left="0.035cm" fo:margin-right="0.035cm" fo:text-indent="1.446cm" fo:text-align="justify" style:page-number="auto"/>
      <style:text-properties/>
    </style:style>
    <style:style style:family="paragraph" style:name="P36" style:parent-style-name="Nagłówek #2 (3)">
      <style:paragraph-properties fo:keep-with-next="always" fo:keep-together="always" fo:background-color="transparent" fo:margin-top="0.000cm" fo:margin-bottom="0.391cm" fo:line-height="0.370cm" fo:margin-left="1.976cm" fo:margin-right="0.000cm" fo:text-indent="0.000cm" fo:text-align="justify" style:page-number="auto"/>
      <style:text-properties/>
    </style:style>
    <style:style style:family="paragraph" style:name="P38" style:parent-style-name="Tekst treści">
      <style:paragraph-properties fo:break-after="page" fo:background-color="transparent" fo:margin-top="0.000cm" fo:margin-bottom="0.000cm" fo:line-height="0.440cm" fo:margin-left="0.035cm" fo:margin-right="0.035cm" fo:text-indent="1.446cm" fo:text-align="justify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440cm" fo:margin-left="0.035cm" fo:margin-right="0.000cm" fo:text-indent="0.635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440cm" fo:margin-left="0.035cm" fo:margin-right="0.000cm" fo:text-indent="0.635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440cm" fo:margin-left="1.270cm" fo:margin-right="0.000cm" fo:text-indent="-0.6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440cm" fo:margin-left="2.011cm" fo:margin-right="0.035cm" fo:text-indent="-0.741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440cm" fo:margin-left="0.106cm" fo:margin-right="0.000cm" fo:text-indent="0.000cm" fo:text-align="justify" style:page-number="auto"/>
      <style:text-properties/>
    </style:style>
    <style:style style:family="paragraph" style:name="P44" style:parent-style-name="Tekst treści">
      <style:paragraph-properties fo:break-after="page" fo:background-color="transparent" fo:margin-top="0.000cm" fo:margin-bottom="0.000cm" fo:line-height="0.440cm" fo:margin-left="1.305cm" fo:margin-right="0.000cm" fo:text-indent="-0.6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440cm" fo:margin-left="1.270cm" fo:margin-right="0.000cm" fo:text-indent="-0.6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440cm" fo:margin-left="1.270cm" fo:margin-right="0.000cm" fo:text-indent="0.000cm" fo:text-align="justify" style:page-number="auto">
        <style:tab-stops>
          <style:tab-stop style:position="0.660cm" style:type="left"/>
        </style:tab-stops>
      </style:paragraph-properties>
      <style:text-properties/>
    </style:style>
    <style:style style:family="paragraph" style:name="P47" style:parent-style-name="Tekst treści (9)">
      <style:paragraph-properties fo:background-color="transparent" fo:margin-top="0.000cm" fo:margin-bottom="0.318cm" fo:margin-left="0.106cm" fo:margin-right="0.035cm" fo:text-indent="0.000cm" fo:text-align="justify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440cm" fo:margin-left="0.035cm" fo:margin-right="0.000cm" fo:text-indent="0.000cm" fo:text-align="justify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440cm" fo:margin-left="1.270cm" fo:margin-right="0.035cm" fo:text-indent="-0.6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106cm" fo:line-height="0.370cm" fo:margin-left="0.000cm" fo:margin-right="0.000cm" fo:text-indent="-0.494cm" fo:text-align="justify" style:page-number="auto">
        <style:tab-stops>
          <style:tab-stop style:position="0.014cm" style:type="left"/>
        </style:tab-stops>
      </style:paragraph-properties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40cm" fo:margin-left="1.305cm" fo:margin-right="0.000cm" fo:text-indent="-0.6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440cm" fo:margin-left="0.035cm" fo:margin-right="0.035cm" fo:text-indent="1.482cm" fo:text-align="justify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440cm" fo:margin-left="0.000cm" fo:margin-right="0.000cm" fo:text-indent="-0.494cm" fo:text-align="justify" style:page-number="auto">
        <style:tab-stops>
          <style:tab-stop style:position="0.006cm" style:type="left"/>
        </style:tab-stops>
      </style:paragraph-properties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440cm" fo:margin-left="1.305cm" fo:margin-right="0.000cm" fo:text-indent="-0.6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466cm" fo:margin-left="0.000cm" fo:margin-right="0.000cm" fo:text-indent="-0.494cm" fo:text-align="justify" style:page-number="auto">
        <style:tab-stops>
          <style:tab-stop style:position="0.023cm" style:type="left"/>
        </style:tab-stops>
      </style:paragraph-properties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370cm" fo:margin-left="0.459cm" fo:margin-right="0.000cm" fo:text-indent="0.000cm" fo:text-align="left" style:page-number="auto"/>
      <style:text-properties/>
    </style:style>
    <style:style style:family="paragraph" style:name="P57" style:parent-style-name="Podpis tabeli (2)">
      <style:paragraph-properties fo:background-color="transparent" fo:margin-top="0.000cm" fo:margin-bottom="0.000cm" fo:line-height="0.370cm" fo:margin-left="0.000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440cm" fo:margin-left="1.799cm" fo:margin-right="0.000cm" fo:text-indent="-0.776cm" fo:text-align="justify" style:page-number="auto">
        <style:tab-stops>
          <style:tab-stop style:position="-0.109cm" style:type="left"/>
        </style:tab-stops>
      </style:paragraph-properties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49cm" fo:margin-left="0.000cm" fo:margin-right="0.000cm" fo:text-indent="-0.494cm" fo:text-align="justify" style:page-number="auto">
        <style:tab-stops>
          <style:tab-stop style:position="0.014cm" style:type="left"/>
        </style:tab-stops>
      </style:paragraph-properties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440cm" fo:margin-left="0.035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440cm" fo:margin-left="0.035cm" fo:margin-right="0.035cm" fo:text-indent="1.446cm" fo:text-align="justify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440cm" fo:margin-left="0.035cm" fo:margin-right="0.212cm" fo:text-indent="1.446cm" fo:text-align="justify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440cm" fo:margin-left="1.905cm" fo:margin-right="0.035cm" fo:text-indent="-0.600cm" fo:text-align="justify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440cm" fo:margin-left="0.035cm" fo:margin-right="0.035cm" fo:text-indent="1.482cm" fo:text-align="justify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440cm" fo:margin-left="0.035cm" fo:margin-right="0.035cm" fo:text-indent="1.446cm" fo:text-align="justify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440cm" fo:margin-left="0.035cm" fo:margin-right="0.000cm" fo:text-indent="1.376cm" fo:text-align="justify" style:page-number="auto">
        <style:tab-stops>
          <style:tab-stop style:position="2.030cm" style:type="left"/>
        </style:tab-stops>
      </style:paragraph-properties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440cm" fo:margin-left="1.270cm" fo:margin-right="0.035cm" fo:text-indent="-0.6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40cm" fo:margin-left="0.035cm" fo:margin-right="0.000cm" fo:text-indent="1.376cm" fo:text-align="justify" style:page-number="auto">
        <style:tab-stops>
          <style:tab-stop style:position="2.030cm" style:type="left"/>
        </style:tab-stops>
      </style:paragraph-properties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440cm" fo:margin-left="1.305cm" fo:margin-right="0.035cm" fo:text-indent="-0.600cm" fo:text-align="left" style:page-number="auto"/>
      <style:text-properties/>
    </style:style>
    <style:style style:family="paragraph" style:name="P70" style:parent-style-name="Tekst treści (9)">
      <style:paragraph-properties fo:background-color="transparent" fo:margin-top="0.000cm" fo:margin-bottom="0.000cm" fo:margin-left="1.305cm" fo:margin-right="2.752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40cm" fo:margin-left="0.035cm" fo:margin-right="0.000cm" fo:text-indent="1.482cm" fo:text-align="justify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903cm" fo:line-height="0.440cm" fo:margin-left="0.106cm" fo:margin-right="0.035cm" fo:text-indent="1.446cm" fo:text-align="justify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440cm" fo:margin-left="0.035cm" fo:margin-right="0.000cm" fo:text-indent="0.000cm" fo:text-align="justify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40cm" fo:margin-left="1.976cm" fo:margin-right="0.000cm" fo:text-indent="0.000cm" fo:text-align="justify" style:page-number="auto">
        <style:tab-stops>
          <style:tab-stop style:position="11.718cm" style:type="right"/>
        </style:tab-stops>
      </style:paragraph-properties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40cm" fo:margin-left="0.035cm" fo:margin-right="0.035cm" fo:text-indent="1.446cm" fo:text-align="justify" style:page-number="auto"/>
      <style:text-properties/>
    </style:style>
    <style:style style:family="paragraph" style:name="P76" style:parent-style-name="Tekst treści">
      <style:paragraph-properties fo:background-color="transparent" fo:margin-top="0.106cm" fo:margin-bottom="0.000cm" fo:line-height="0.449cm" fo:margin-left="0.000cm" fo:margin-right="0.000cm" fo:text-indent="-0.494cm" fo:text-align="justify" style:page-number="auto">
        <style:tab-stops>
          <style:tab-stop style:position="0.014cm" style:type="left"/>
        </style:tab-stops>
      </style:paragraph-properties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440cm" fo:margin-left="0.035cm" fo:margin-right="0.000cm" fo:text-indent="1.482cm" fo:text-align="justify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440cm" fo:margin-left="1.305cm" fo:margin-right="0.000cm" fo:text-indent="-0.6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466cm" fo:margin-left="0.000cm" fo:margin-right="0.000cm" fo:text-indent="-0.494cm" fo:text-align="justify" style:page-number="auto">
        <style:tab-stops>
          <style:tab-stop style:position="0.023cm" style:type="left"/>
        </style:tab-stops>
      </style:paragraph-properties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440cm" fo:margin-left="1.270cm" fo:margin-right="0.000cm" fo:text-indent="0.000cm" fo:text-align="justify" style:page-number="auto">
        <style:tab-stops>
          <style:tab-stop style:position="0.660cm" style:type="left"/>
        </style:tab-stops>
      </style:paragraph-properties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440cm" fo:margin-left="1.305cm" fo:margin-right="0.000cm" fo:text-indent="-0.6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440cm" fo:margin-left="0.035cm" fo:margin-right="0.035cm" fo:text-indent="1.446cm" fo:text-align="justify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40cm" fo:margin-left="0.035cm" fo:margin-right="0.035cm" fo:text-indent="1.446cm" fo:text-align="justify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440cm" fo:margin-left="2.469cm" fo:margin-right="0.035cm" fo:text-indent="-0.6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440cm" fo:margin-left="0.212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370cm" fo:margin-left="0.459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440cm" fo:margin-left="0.035cm" fo:margin-right="0.035cm" fo:text-indent="1.235cm" fo:text-align="justify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440cm" fo:margin-left="0.035cm" fo:margin-right="0.212cm" fo:text-indent="1.446cm" fo:text-align="justify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440cm" fo:margin-left="0.035cm" fo:margin-right="0.000cm" fo:text-indent="0.635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440cm" fo:margin-left="0.035cm" fo:margin-right="0.000cm" fo:text-indent="1.376cm" fo:text-align="justify" style:page-number="auto">
        <style:tab-stops>
          <style:tab-stop style:position="2.030cm" style:type="left"/>
        </style:tab-stops>
      </style:paragraph-properties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440cm" fo:margin-left="1.905cm" fo:margin-right="0.000cm" fo:text-indent="-0.600cm" fo:text-align="justify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440cm" fo:margin-left="1.270cm" fo:margin-right="0.035cm" fo:text-indent="-0.6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1.292cm" fo:line-height="0.398cm" fo:margin-left="0.035cm" fo:margin-right="0.035cm" fo:text-indent="0.000cm" fo:text-align="justify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40cm" fo:margin-left="0.035cm" fo:margin-right="0.000cm" fo:text-indent="1.376cm" fo:text-align="justify" style:page-number="auto">
        <style:tab-stops>
          <style:tab-stop style:position="2.030cm" style:type="left"/>
        </style:tab-stops>
      </style:paragraph-properties>
      <style:text-properties/>
    </style:style>
    <style:style style:family="paragraph" style:name="P95" style:parent-style-name="Nagłówek #2 (3)">
      <style:paragraph-properties fo:keep-with-next="always" fo:keep-together="always" fo:background-color="transparent" fo:margin-top="0.000cm" fo:margin-bottom="0.391cm" fo:line-height="0.370cm" fo:margin-left="0.035cm" fo:margin-right="0.000cm" fo:text-indent="0.000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440cm" fo:margin-left="0.035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440cm" fo:margin-left="0.035cm" fo:margin-right="0.071cm" fo:text-indent="1.482cm" fo:text-align="justify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440cm" fo:margin-left="0.212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440cm" fo:margin-left="0.106cm" fo:margin-right="0.000cm" fo:text-indent="0.000cm" fo:text-align="justify" style:page-number="auto"/>
      <style:text-properties/>
    </style:style>
    <style:style style:family="paragraph" style:name="P100" style:parent-style-name="Podpis tabeli (3)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440cm" fo:margin-left="0.000cm" fo:margin-right="0.035cm" fo:text-indent="1.482cm" fo:text-align="justify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440cm" fo:margin-left="1.270cm" fo:margin-right="0.000cm" fo:text-indent="0.000cm" fo:text-align="justify" style:page-number="auto">
        <style:tab-stops>
          <style:tab-stop style:position="0.660cm" style:type="left"/>
        </style:tab-stops>
      </style:paragraph-properties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40cm" fo:margin-left="0.035cm" fo:margin-right="0.071cm" fo:text-indent="1.482cm" fo:text-align="justify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440cm" fo:margin-left="1.305cm" fo:margin-right="0.000cm" fo:text-indent="-0.6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440cm" fo:margin-left="1.270cm" fo:margin-right="0.000cm" fo:text-indent="-0.6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440cm" fo:margin-left="0.000cm" fo:margin-right="0.035cm" fo:text-indent="1.482cm" fo:text-align="justify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374cm" fo:line-height="0.440cm" fo:margin-left="0.106cm" fo:margin-right="0.035cm" fo:text-indent="0.000cm" fo:text-align="justify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440cm" fo:margin-left="1.305cm" fo:margin-right="0.000cm" fo:text-indent="-0.600cm" fo:text-align="left" style:page-number="auto"/>
      <style:text-properties/>
    </style:style>
    <style:style style:family="paragraph" style:name="P110" style:parent-style-name="Tekst treści">
      <style:paragraph-properties fo:break-after="page" fo:background-color="transparent" fo:margin-top="0.000cm" fo:margin-bottom="0.000cm" fo:line-height="0.440cm" fo:margin-left="0.035cm" fo:margin-right="0.035cm" fo:text-indent="1.270cm" fo:text-align="justify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440cm" fo:margin-left="1.905cm" fo:margin-right="0.035cm" fo:text-indent="-0.635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370cm" fo:margin-left="0.459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440cm" fo:margin-left="0.035cm" fo:margin-right="7.479cm" fo:text-indent="0.000cm" fo:text-align="righ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440cm" fo:margin-left="1.976cm" fo:margin-right="0.035cm" fo:text-indent="-0.6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440cm" fo:margin-left="1.764cm" fo:margin-right="0.000cm" fo:text-indent="-0.459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440cm" fo:margin-left="0.035cm" fo:margin-right="0.000cm" fo:text-indent="0.000cm" fo:text-align="justify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440cm" fo:margin-left="0.035cm" fo:margin-right="0.035cm" fo:text-indent="1.446cm" fo:text-align="justify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449cm" fo:margin-left="0.000cm" fo:margin-right="0.000cm" fo:text-indent="-0.494cm" fo:text-align="justify" style:page-number="auto">
        <style:tab-stops>
          <style:tab-stop style:position="-0.003cm" style:type="left"/>
        </style:tab-stops>
      </style:paragraph-properties>
      <style:text-properties/>
    </style:style>
    <style:style style:family="paragraph" style:name="P120" style:parent-style-name="Nagłówek #2 (3)">
      <style:paragraph-properties fo:keep-with-next="always" fo:keep-together="always" fo:background-color="transparent" fo:margin-top="0.000cm" fo:margin-bottom="0.391cm" fo:line-height="0.370cm" fo:margin-left="0.000cm" fo:margin-right="0.000cm" fo:text-indent="0.000cm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370cm" fo:margin-left="0.459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440cm" fo:margin-left="0.035cm" fo:margin-right="0.035cm" fo:text-indent="1.482cm" fo:text-align="justify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440cm" fo:margin-left="0.035cm" fo:margin-right="0.000cm" fo:text-indent="1.376cm" fo:text-align="justify" style:page-number="auto">
        <style:tab-stops>
          <style:tab-stop style:position="2.030cm" style:type="left"/>
        </style:tab-stops>
      </style:paragraph-properties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440cm" fo:margin-left="0.212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440cm" fo:margin-left="0.035cm" fo:margin-right="0.071cm" fo:text-indent="1.482cm" fo:text-align="justify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466cm" fo:margin-left="0.000cm" fo:margin-right="0.000cm" fo:text-indent="-0.494cm" fo:text-align="justify" style:page-number="auto">
        <style:tab-stops>
          <style:tab-stop style:position="0.014cm" style:type="left"/>
        </style:tab-stops>
      </style:paragraph-properties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466cm" fo:margin-left="0.000cm" fo:margin-right="0.000cm" fo:text-indent="-0.494cm" fo:text-align="justify" style:page-number="auto">
        <style:tab-stops>
          <style:tab-stop style:position="0.014cm" style:type="left"/>
        </style:tab-stops>
      </style:paragraph-properties>
      <style:text-properties/>
    </style:style>
    <style:style style:family="paragraph" style:name="P129" style:parent-style-name="Tekst treści">
      <style:paragraph-properties fo:background-color="transparent" fo:margin-top="0.000cm" fo:margin-bottom="0.424cm" fo:line-height="0.398cm" fo:margin-left="0.035cm" fo:margin-right="0.035cm" fo:text-indent="0.000cm" fo:text-align="justify" style:page-number="auto"/>
      <style:text-properties/>
    </style:style>
    <style:style style:family="paragraph" style:name="P130" style:parent-style-name="Tekst treści">
      <style:paragraph-properties fo:background-color="transparent" fo:margin-top="0.106cm" fo:margin-bottom="0.000cm" fo:line-height="0.449cm" fo:margin-left="0.000cm" fo:margin-right="0.000cm" fo:text-indent="-0.494cm" fo:text-align="justify" style:page-number="auto">
        <style:tab-stops>
          <style:tab-stop style:position="0.014cm" style:type="left"/>
        </style:tab-stops>
      </style:paragraph-properties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440cm" fo:margin-left="0.035cm" fo:margin-right="0.035cm" fo:text-indent="1.446cm" fo:text-align="justify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440cm" fo:margin-left="1.270cm" fo:margin-right="0.035cm" fo:text-indent="-0.6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440cm" fo:margin-left="0.035cm" fo:margin-right="0.035cm" fo:text-indent="1.446cm" fo:text-align="justify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440cm" fo:margin-left="0.000cm" fo:margin-right="0.035cm" fo:text-indent="1.482cm" fo:text-align="justify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370cm" fo:margin-left="0.459cm" fo:margin-right="0.000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440cm" fo:margin-left="0.106cm" fo:margin-right="0.000cm" fo:text-indent="0.000cm" fo:text-align="justify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440cm" fo:margin-left="0.035cm" fo:margin-right="0.035cm" fo:text-indent="1.517cm" fo:text-align="justify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903cm" fo:line-height="0.440cm" fo:margin-left="0.035cm" fo:margin-right="0.035cm" fo:text-indent="0.000cm" fo:text-align="justify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440cm" fo:margin-left="1.270cm" fo:margin-right="0.035cm" fo:text-indent="-0.600cm" fo:text-align="justify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440cm" fo:margin-left="1.799cm" fo:margin-right="0.000cm" fo:text-indent="-0.776cm" fo:text-align="justify" style:page-number="auto">
        <style:tab-stops>
          <style:tab-stop style:position="-0.109cm" style:type="left"/>
        </style:tab-stops>
      </style:paragraph-properties>
      <style:text-properties/>
    </style:style>
    <style:style style:family="paragraph" style:name="P144" style:parent-style-name="Tekst treści">
      <style:paragraph-properties fo:break-after="page" fo:background-color="transparent" fo:margin-top="0.000cm" fo:margin-bottom="0.000cm" fo:line-height="0.440cm" fo:margin-left="1.764cm" fo:margin-right="0.212cm" fo:text-indent="-0.459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449cm" fo:margin-left="0.000cm" fo:margin-right="0.000cm" fo:text-indent="-0.494cm" fo:text-align="justify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370cm" fo:margin-left="0.459cm" fo:margin-right="0.000cm" fo:text-indent="0.000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440cm" fo:margin-left="1.799cm" fo:margin-right="0.000cm" fo:text-indent="-0.776cm" fo:text-align="justify" style:page-number="auto">
        <style:tab-stops>
          <style:tab-stop style:position="-0.109cm" style:type="left"/>
        </style:tab-stops>
      </style:paragraph-properties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440cm" fo:margin-left="0.035cm" fo:margin-right="0.000cm" fo:text-indent="0.000cm" fo:text-align="justify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440cm" fo:margin-left="1.976cm" fo:margin-right="0.035cm" fo:text-indent="-0.6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440cm" fo:margin-left="1.270cm" fo:margin-right="0.035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440cm" fo:margin-left="0.035cm" fo:margin-right="0.000cm" fo:text-indent="0.635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440cm" fo:margin-left="1.270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370cm" fo:margin-left="0.459cm" fo:margin-right="0.00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440cm" fo:margin-left="0.035cm" fo:margin-right="0.035cm" fo:text-indent="1.446cm" fo:text-align="justify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449cm" fo:margin-left="0.000cm" fo:margin-right="0.000cm" fo:text-indent="-0.494cm" fo:text-align="justify" style:page-number="auto">
        <style:tab-stops>
          <style:tab-stop style:position="0.014cm" style:type="left"/>
        </style:tab-stops>
      </style:paragraph-properties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440cm" fo:margin-left="0.035cm" fo:margin-right="0.000cm" fo:text-indent="0.000cm" fo:text-align="justify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440cm" fo:margin-left="0.035cm" fo:margin-right="0.035cm" fo:text-indent="1.446cm" fo:text-align="justify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370cm" fo:margin-left="0.459cm" fo:margin-right="0.000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440cm" fo:margin-left="0.035cm" fo:margin-right="0.000cm" fo:text-indent="1.376cm" fo:text-align="justify" style:page-number="auto">
        <style:tab-stops>
          <style:tab-stop style:position="2.030cm" style:type="left"/>
        </style:tab-stops>
      </style:paragraph-properties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370cm" fo:margin-left="0.459cm" fo:margin-right="0.000cm" fo:text-indent="0.000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440cm" fo:margin-left="0.035cm" fo:margin-right="0.000cm" fo:text-indent="0.635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466cm" fo:margin-left="0.000cm" fo:margin-right="0.000cm" fo:text-indent="-0.494cm" fo:text-align="justify" style:page-number="auto">
        <style:tab-stops>
          <style:tab-stop style:position="0.014cm" style:type="left"/>
        </style:tab-stops>
      </style:paragraph-properties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440cm" fo:margin-left="0.035cm" fo:margin-right="0.035cm" fo:text-indent="1.517cm" fo:text-align="justify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440cm" fo:margin-left="0.035cm" fo:margin-right="0.000cm" fo:text-indent="0.635cm" fo:text-align="left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440cm" fo:margin-left="2.469cm" fo:margin-right="0.035cm" fo:text-indent="-0.600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318cm" fo:line-height="0.440cm" fo:margin-left="0.106cm" fo:margin-right="0.035cm" fo:text-indent="0.000cm" fo:text-align="justify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440cm" fo:margin-left="1.270cm" fo:margin-right="0.035cm" fo:text-indent="-0.6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909cm" fo:line-height="0.449cm" fo:margin-left="0.000cm" fo:margin-right="0.035cm" fo:text-indent="0.000cm" fo:text-align="justify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652cm" fo:margin-left="0.459cm" fo:margin-right="0.000cm" fo:text-indent="0.000cm" fo:text-align="lef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440cm" fo:margin-left="0.035cm" fo:margin-right="0.000cm" fo:text-indent="0.635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370cm" fo:margin-left="0.459cm" fo:margin-right="0.000cm" fo:text-indent="0.000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440cm" fo:margin-left="0.035cm" fo:margin-right="0.000cm" fo:text-indent="0.635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466cm" fo:margin-left="0.000cm" fo:margin-right="0.000cm" fo:text-indent="-0.494cm" fo:text-align="justify" style:page-number="auto">
        <style:tab-stops>
          <style:tab-stop style:position="0.014cm" style:type="left"/>
        </style:tab-stops>
      </style:paragraph-properties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440cm" fo:margin-left="0.035cm" fo:margin-right="0.035cm" fo:text-indent="1.446cm" fo:text-align="justify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440cm" fo:margin-left="1.305cm" fo:margin-right="0.000cm" fo:text-indent="-0.600cm" fo:text-align="lef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440cm" fo:margin-left="1.270cm" fo:margin-right="0.000cm" fo:text-indent="-0.6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440cm" fo:margin-left="1.305cm" fo:margin-right="0.000cm" fo:text-indent="-0.600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370cm" fo:margin-left="0.000cm" fo:margin-right="0.000cm" fo:text-indent="-0.494cm" fo:text-align="justify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440cm" fo:margin-left="0.988cm" fo:margin-right="0.035cm" fo:text-indent="0.776cm" fo:text-align="left" style:page-number="auto">
        <style:tab-stops>
          <style:tab-stop style:position="0.702cm" style:type="left"/>
        </style:tab-stops>
      </style:paragraph-properties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440cm" fo:margin-left="1.305cm" fo:margin-right="0.071cm" fo:text-indent="-0.600cm" fo:text-align="lef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440cm" fo:margin-left="0.035cm" fo:margin-right="0.035cm" fo:text-indent="1.446cm" fo:text-align="justify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440cm" fo:margin-left="1.305cm" fo:margin-right="0.000cm" fo:text-indent="-0.600cm" fo:text-align="lef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440cm" fo:margin-left="0.035cm" fo:margin-right="0.000cm" fo:text-indent="1.376cm" fo:text-align="justify" style:page-number="auto">
        <style:tab-stops>
          <style:tab-stop style:position="2.030cm" style:type="left"/>
          <style:tab-stop style:position="12.346cm" style:type="center"/>
          <style:tab-stop style:position="12.662cm" style:type="center"/>
        </style:tab-stops>
      </style:paragraph-properties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440cm" fo:margin-left="0.035cm" fo:margin-right="0.035cm" fo:text-indent="1.235cm" fo:text-align="justify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449cm" fo:margin-left="0.000cm" fo:margin-right="0.000cm" fo:text-indent="-0.494cm" fo:text-align="justify" style:page-number="auto">
        <style:tab-stops>
          <style:tab-stop style:position="-0.003cm" style:type="left"/>
        </style:tab-stops>
      </style:paragraph-properties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449cm" fo:margin-left="0.000cm" fo:margin-right="0.000cm" fo:text-indent="-0.494cm" fo:text-align="justify" style:page-number="auto">
        <style:tab-stops>
          <style:tab-stop style:position="0.006cm" style:type="left"/>
        </style:tab-stops>
      </style:paragraph-properties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370cm" fo:margin-left="0.459cm" fo:margin-right="0.000cm" fo:text-indent="0.000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440cm" fo:margin-left="1.764cm" fo:margin-right="0.000cm" fo:text-indent="-0.459cm" fo:text-align="left" style:page-number="auto"/>
      <style:text-properties/>
    </style:style>
    <style:style style:family="paragraph" style:name="P191" style:parent-style-name="Nagłówek #2 (3)">
      <style:paragraph-properties fo:keep-with-next="always" fo:keep-together="always" fo:background-color="transparent" fo:margin-top="0.000cm" fo:margin-bottom="0.809cm" fo:margin-left="0.000cm" fo:margin-right="0.035cm" fo:text-indent="0.000cm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440cm" fo:margin-left="0.035cm" fo:margin-right="0.000cm" fo:text-indent="1.376cm" fo:text-align="justify" style:page-number="auto">
        <style:tab-stops>
          <style:tab-stop style:position="2.030cm" style:type="left"/>
        </style:tab-stops>
      </style:paragraph-properties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440cm" fo:margin-left="0.035cm" fo:margin-right="0.071cm" fo:text-indent="1.270cm" fo:text-align="justify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440cm" fo:margin-left="0.035cm" fo:margin-right="0.035cm" fo:text-indent="0.635cm" fo:text-align="lef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440cm" fo:margin-left="2.469cm" fo:margin-right="0.000cm" fo:text-indent="-0.600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449cm" fo:margin-left="0.000cm" fo:margin-right="0.000cm" fo:text-indent="-0.494cm" fo:text-align="justify" style:page-number="auto">
        <style:tab-stops>
          <style:tab-stop style:position="0.006cm" style:type="left"/>
        </style:tab-stops>
      </style:paragraph-properties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440cm" fo:margin-left="0.035cm" fo:margin-right="0.035cm" fo:text-indent="1.446cm" fo:text-align="justify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370cm" fo:margin-left="0.459cm" fo:margin-right="0.000cm" fo:text-indent="0.000cm" fo:text-align="lef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440cm" fo:margin-left="1.270cm" fo:margin-right="0.000cm" fo:text-indent="-0.600cm" fo:text-align="lef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449cm" fo:margin-left="0.000cm" fo:margin-right="0.000cm" fo:text-indent="-0.494cm" fo:text-align="justify" style:page-number="auto">
        <style:tab-stops>
          <style:tab-stop style:position="-0.003cm" style:type="left"/>
        </style:tab-stops>
      </style:paragraph-properties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440cm" fo:margin-left="2.011cm" fo:margin-right="0.035cm" fo:text-indent="-0.741cm" fo:text-align="left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370cm" fo:margin-left="0.459cm" fo:margin-right="0.000cm" fo:text-indent="0.000cm" fo:text-align="left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370cm" fo:margin-left="0.459cm" fo:margin-right="0.000cm" fo:text-indent="0.000cm" fo:text-align="left" style:page-number="auto"/>
      <style:text-properties/>
    </style:style>
    <style:style style:family="paragraph" style:name="P205" style:parent-style-name="Tekst treści (6)">
      <style:paragraph-properties fo:background-color="transparent" fo:margin-top="0.000cm" fo:margin-bottom="0.394cm" fo:line-height="0.353cm" fo:margin-left="0.000cm" fo:margin-right="0.000cm" fo:text-indent="0.000cm" fo:text-align="center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106cm" fo:line-height="0.370cm" fo:margin-left="0.000cm" fo:margin-right="0.000cm" fo:text-indent="-0.494cm" fo:text-align="justify" style:page-number="auto">
        <style:tab-stops>
          <style:tab-stop style:position="0.014cm" style:type="left"/>
        </style:tab-stops>
      </style:paragraph-properties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440cm" fo:margin-left="0.035cm" fo:margin-right="0.035cm" fo:text-indent="1.446cm" fo:text-align="justify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440cm" fo:margin-left="1.905cm" fo:margin-right="0.035cm" fo:text-indent="-0.600cm" fo:text-align="justify" style:page-number="auto"/>
      <style:text-properties/>
    </style:style>
    <style:style style:family="paragraph" style:name="P209" style:parent-style-name="Tekst treści">
      <style:paragraph-properties fo:break-after="page" fo:background-color="transparent" fo:margin-top="0.000cm" fo:margin-bottom="0.000cm" fo:line-height="0.440cm" fo:margin-left="0.035cm" fo:margin-right="0.071cm" fo:text-indent="1.482cm" fo:text-align="justify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370cm" fo:margin-left="0.459cm" fo:margin-right="0.000cm" fo:text-indent="0.000cm" fo:text-align="lef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449cm" fo:margin-left="0.000cm" fo:margin-right="0.000cm" fo:text-indent="-0.494cm" fo:text-align="justify" style:page-number="auto">
        <style:tab-stops>
          <style:tab-stop style:position="0.023cm" style:type="left"/>
        </style:tab-stops>
      </style:paragraph-properties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440cm" fo:margin-left="1.905cm" fo:margin-right="0.035cm" fo:text-indent="-0.600cm" fo:text-align="justify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440cm" fo:margin-left="0.212cm" fo:margin-right="0.000cm" fo:text-indent="0.000cm" fo:text-align="lef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440cm" fo:margin-left="0.035cm" fo:margin-right="0.035cm" fo:text-indent="1.517cm" fo:text-align="justify" style:page-number="auto"/>
      <style:text-properties/>
    </style:style>
    <style:style style:family="paragraph" style:name="P215" style:parent-style-name="Tekst treści">
      <style:paragraph-properties fo:background-color="transparent" fo:margin-top="0.359cm" fo:margin-bottom="0.000cm" fo:line-height="0.440cm" fo:margin-left="0.000cm" fo:margin-right="0.035cm" fo:text-indent="1.482cm" fo:text-align="justify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440cm" fo:margin-left="2.011cm" fo:margin-right="0.000cm" fo:text-indent="0.000cm" fo:text-align="lef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440cm" fo:margin-left="0.035cm" fo:margin-right="0.000cm" fo:text-indent="1.517cm" fo:text-align="justify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440cm" fo:margin-left="1.270cm" fo:margin-right="0.000cm" fo:text-indent="0.000cm" fo:text-align="justify" style:page-number="auto">
        <style:tab-stops>
          <style:tab-stop style:position="0.660cm" style:type="left"/>
        </style:tab-stops>
      </style:paragraph-properties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370cm" fo:margin-left="0.459cm" fo:margin-right="0.000cm" fo:text-indent="0.000cm" fo:text-align="lef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370cm" fo:margin-left="0.459cm" fo:margin-right="0.000cm" fo:text-indent="0.000cm" fo:text-align="left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440cm" fo:margin-left="0.035cm" fo:margin-right="0.035cm" fo:text-indent="1.446cm" fo:text-align="justify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440cm" fo:margin-left="1.305cm" fo:margin-right="0.035cm" fo:text-indent="-0.600cm" fo:text-align="left" style:page-number="auto"/>
      <style:text-properties/>
    </style:style>
    <style:style style:family="paragraph" style:name="P223" style:parent-style-name="Podpis tabeli (3)">
      <style:paragraph-properties fo:background-color="transparent" fo:margin-top="0.000cm" fo:margin-bottom="0.014cm" fo:line-height="0.370cm" fo:margin-left="0.000cm" fo:margin-right="0.000cm" fo:text-indent="0.000cm" fo:text-align="center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917cm" fo:line-height="0.440cm" fo:margin-left="0.035cm" fo:margin-right="0.035cm" fo:text-indent="0.000cm" fo:text-align="justify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370cm" fo:margin-left="0.459cm" fo:margin-right="0.000cm" fo:text-indent="0.000cm" fo:text-align="left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370cm" fo:margin-left="0.459cm" fo:margin-right="0.000cm" fo:text-indent="0.000cm" fo:text-align="left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440cm" fo:margin-left="1.270cm" fo:margin-right="0.000cm" fo:text-indent="0.000cm" fo:text-align="justify" style:page-number="auto">
        <style:tab-stops>
          <style:tab-stop style:position="0.660cm" style:type="left"/>
        </style:tab-stops>
      </style:paragraph-properties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370cm" fo:margin-left="0.459cm" fo:margin-right="0.000cm" fo:text-indent="0.000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440cm" fo:margin-left="0.035cm" fo:margin-right="0.035cm" fo:text-indent="1.517cm" fo:text-align="justify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449cm" fo:margin-left="0.000cm" fo:margin-right="0.000cm" fo:text-indent="-0.494cm" fo:text-align="justify" style:page-number="auto">
        <style:tab-stops>
          <style:tab-stop style:position="0.014cm" style:type="left"/>
        </style:tab-stops>
      </style:paragraph-properties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440cm" fo:margin-left="1.305cm" fo:margin-right="0.035cm" fo:text-indent="-0.600cm" fo:text-align="left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449cm" fo:margin-left="0.212cm" fo:margin-right="0.000cm" fo:text-indent="0.000cm" fo:text-align="left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440cm" fo:margin-left="1.270cm" fo:margin-right="0.000cm" fo:text-indent="0.000cm" fo:text-align="left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466cm" fo:margin-left="0.000cm" fo:margin-right="0.000cm" fo:text-indent="-0.494cm" fo:text-align="justify" style:page-number="auto">
        <style:tab-stops>
          <style:tab-stop style:position="0.023cm" style:type="left"/>
        </style:tab-stops>
      </style:paragraph-properties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440cm" fo:margin-left="1.270cm" fo:margin-right="0.035cm" fo:text-indent="-0.600cm" fo:text-align="justify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466cm" fo:margin-left="0.000cm" fo:margin-right="0.000cm" fo:text-indent="-0.494cm" fo:text-align="justify" style:page-number="auto">
        <style:tab-stops>
          <style:tab-stop style:position="0.014cm" style:type="left"/>
        </style:tab-stops>
      </style:paragraph-properties>
      <style:text-properties/>
    </style:style>
    <style:style style:family="paragraph" style:name="P238" style:parent-style-name="Tekst treści">
      <style:paragraph-properties fo:break-after="page"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440cm" fo:margin-left="0.212cm" fo:margin-right="0.000cm" fo:text-indent="0.000cm" fo:text-align="left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440cm" fo:margin-left="1.270cm" fo:margin-right="0.000cm" fo:text-indent="0.000cm" fo:text-align="left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440cm" fo:margin-left="0.212cm" fo:margin-right="0.000cm" fo:text-indent="0.000cm" fo:text-align="left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440cm" fo:margin-left="0.000cm" fo:margin-right="0.035cm" fo:text-indent="1.482cm" fo:text-align="justify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432cm" fo:margin-left="0.212cm" fo:margin-right="0.000cm" fo:text-indent="0.000cm" fo:text-align="left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440cm" fo:margin-left="0.035cm" fo:margin-right="0.000cm" fo:text-indent="1.376cm" fo:text-align="justify" style:page-number="auto">
        <style:tab-stops>
          <style:tab-stop style:position="2.030cm" style:type="left"/>
        </style:tab-stops>
      </style:paragraph-properties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466cm" fo:margin-left="0.000cm" fo:margin-right="0.000cm" fo:text-indent="-0.494cm" fo:text-align="justify" style:page-number="auto">
        <style:tab-stops>
          <style:tab-stop style:position="0.014cm" style:type="left"/>
        </style:tab-stops>
      </style:paragraph-properties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440cm" fo:margin-left="0.000cm" fo:margin-right="0.035cm" fo:text-indent="1.482cm" fo:text-align="justify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440cm" fo:margin-left="0.212cm" fo:margin-right="0.000cm" fo:text-indent="0.000cm" fo:text-align="left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440cm" fo:margin-left="1.270cm" fo:margin-right="0.035cm" fo:text-indent="-0.600cm" fo:text-align="justify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440cm" fo:margin-left="0.000cm" fo:margin-right="0.000cm" fo:text-indent="-0.494cm" fo:text-align="justify" style:page-number="auto"/>
      <style:text-properties/>
    </style:style>
    <style:style style:family="paragraph" style:name="P250" style:parent-style-name="Tekst treści">
      <style:paragraph-properties fo:break-after="page" fo:background-color="transparent" fo:margin-top="0.000cm" fo:margin-bottom="0.000cm" fo:line-height="0.440cm" fo:margin-left="0.000cm" fo:margin-right="0.035cm" fo:text-indent="1.482cm" fo:text-align="justify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466cm" fo:margin-left="0.000cm" fo:margin-right="0.000cm" fo:text-indent="-0.494cm" fo:text-align="justify" style:page-number="auto">
        <style:tab-stops>
          <style:tab-stop style:position="0.014cm" style:type="left"/>
        </style:tab-stops>
      </style:paragraph-properties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440cm" fo:margin-left="0.035cm" fo:margin-right="0.000cm" fo:text-indent="1.376cm" fo:text-align="justify" style:page-number="auto">
        <style:tab-stops>
          <style:tab-stop style:position="2.030cm" style:type="left"/>
          <style:tab-stop style:position="12.261cm" style:type="center"/>
          <style:tab-stop style:position="12.727cm" style:type="center"/>
        </style:tab-stops>
      </style:paragraph-properties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440cm" fo:margin-left="0.035cm" fo:margin-right="0.212cm" fo:text-indent="1.446cm" fo:text-align="justify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440cm" fo:margin-left="0.035cm" fo:margin-right="0.035cm" fo:text-indent="1.376cm" fo:text-align="justify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440cm" fo:margin-left="0.035cm" fo:margin-right="0.000cm" fo:text-indent="1.446cm" fo:text-align="justify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440cm" fo:margin-left="1.976cm" fo:margin-right="0.000cm" fo:text-indent="0.000cm" fo:text-align="justify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440cm" fo:margin-left="0.035cm" fo:margin-right="0.035cm" fo:text-indent="1.482cm" fo:text-align="justify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440cm" fo:margin-left="1.976cm" fo:margin-right="0.000cm" fo:text-indent="0.000cm" fo:text-align="justify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440cm" fo:margin-left="1.270cm" fo:margin-right="0.000cm" fo:text-indent="-0.600cm" fo:text-align="left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398cm" fo:margin-left="0.035cm" fo:margin-right="0.000cm" fo:text-indent="0.000cm" fo:text-align="justify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440cm" fo:margin-left="1.270cm" fo:margin-right="0.000cm" fo:text-indent="-0.600cm" fo:text-align="left" style:page-number="auto"/>
      <style:text-properties/>
    </style:style>
    <style:style style:family="paragraph" style:name="P262" style:parent-style-name="Nagłówek #2 (3)">
      <style:paragraph-properties fo:keep-with-next="always" fo:keep-together="always" fo:background-color="transparent" fo:margin-top="0.000cm" fo:margin-bottom="0.285cm" fo:line-height="0.370cm" fo:margin-left="0.000cm" fo:margin-right="0.035cm" fo:text-indent="0.000cm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440cm" fo:margin-left="0.035cm" fo:margin-right="0.071cm" fo:text-indent="1.482cm" fo:text-align="justify" style:page-number="auto"/>
      <style:text-properties/>
    </style:style>
    <style:style style:family="paragraph" style:name="P264" style:parent-style-name="Podpis tabeli (3)">
      <style:paragraph-properties fo:background-color="transparent" fo:margin-top="0.000cm" fo:margin-bottom="0.000cm" fo:line-height="0.370cm" fo:margin-left="0.000cm" fo:margin-right="0.000cm" fo:text-indent="0.000cm" fo:text-align="left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440cm" fo:margin-left="1.799cm" fo:margin-right="0.035cm" fo:text-indent="-0.776cm" fo:text-align="justify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440cm" fo:margin-left="0.035cm" fo:margin-right="0.035cm" fo:text-indent="1.446cm" fo:text-align="justify" style:page-number="auto"/>
      <style:text-properties/>
    </style:style>
    <style:style style:family="paragraph" style:name="P267" style:parent-style-name="Nagłówek #2 (3)">
      <style:paragraph-properties fo:keep-with-next="always" fo:keep-together="always" fo:background-color="transparent" fo:margin-top="0.000cm" fo:margin-bottom="0.382cm" fo:line-height="0.370cm" fo:margin-left="0.000cm" fo:margin-right="0.000cm" fo:text-indent="0.000cm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440cm" fo:margin-left="0.035cm" fo:margin-right="0.035cm" fo:text-indent="1.446cm" fo:text-align="justify" style:page-number="auto"/>
      <style:text-properties/>
    </style:style>
    <style:style style:family="paragraph" style:name="P269" style:parent-style-name="Tekst treści">
      <style:paragraph-properties fo:break-after="page" fo:background-color="transparent" fo:margin-top="0.000cm" fo:margin-bottom="0.000cm" fo:line-height="0.440cm" fo:margin-left="0.035cm" fo:margin-right="0.035cm" fo:text-indent="1.482cm" fo:text-align="justify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903cm" fo:line-height="0.440cm" fo:margin-left="0.035cm" fo:margin-right="0.071cm" fo:text-indent="0.000cm" fo:text-align="justify" style:page-number="auto"/>
      <style:text-properties/>
    </style:style>
    <style:style style:family="paragraph" style:name="P271" style:parent-style-name="Nagłówek #2 (3)">
      <style:paragraph-properties fo:keep-with-next="always" fo:keep-together="always" fo:background-color="transparent" fo:margin-top="0.000cm" fo:margin-bottom="0.382cm" fo:line-height="0.370cm" fo:margin-left="0.000cm" fo:margin-right="0.035cm" fo:text-indent="0.000cm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370cm" fo:margin-left="0.459cm" fo:margin-right="0.000cm" fo:text-indent="0.000cm" fo:text-align="left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318cm" fo:line-height="0.440cm" fo:margin-left="0.106cm" fo:margin-right="0.035cm" fo:text-indent="0.000cm" fo:text-align="justify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440cm" fo:margin-left="0.035cm" fo:margin-right="0.035cm" fo:text-indent="1.446cm" fo:text-align="justify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391cm" fo:line-height="0.370cm" fo:margin-left="0.106cm" fo:margin-right="0.000cm" fo:text-indent="0.000cm" fo:text-align="justify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440cm" fo:margin-left="0.035cm" fo:margin-right="0.071cm" fo:text-indent="1.482cm" fo:text-align="justify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318cm" fo:line-height="0.440cm" fo:margin-left="0.106cm" fo:margin-right="0.035cm" fo:text-indent="0.000cm" fo:text-align="justify" style:page-number="auto"/>
      <style:text-properties/>
    </style:style>
    <style:style style:family="paragraph" style:name="P278">
      <style:paragraph-properties style:page-number="auto"/>
      <style:text-properties fo:font-size="5.pt" style:font-size-asian="5.pt" style:font-size-complex="5.pt"/>
    </style:style>
    <style:style style:family="paragraph" style:name="P279">
      <style:paragraph-properties style:page-number="auto"/>
      <style:text-properties fo:font-size="5.e-002pt" style:font-size-asian="5.e-002pt" style:font-size-complex="5.e-002pt"/>
    </style:style>
    <style:style style:family="paragraph" style:name="P281">
      <style:paragraph-properties style:page-number="auto"/>
      <style:text-properties fo:font-size="0.1pt" style:font-size-asian="0.1pt" style:font-size-complex="0.1pt"/>
    </style:style>
    <style:style style:family="paragraph" style:name="P282">
      <style:paragraph-properties style:page-number="auto"/>
      <style:text-properties fo:font-size="0.1pt" style:font-size-asian="0.1pt" style:font-size-complex="0.1pt"/>
    </style:style>
    <style:style style:family="paragraph" style:name="P283">
      <style:paragraph-properties style:page-number="auto"/>
      <style:text-properties fo:font-size="0.1pt" style:font-size-asian="0.1pt" style:font-size-complex="0.1pt"/>
    </style:style>
    <style:style style:family="paragraph" style:name="P284">
      <style:paragraph-properties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440cm" fo:margin-left="0.035cm" fo:margin-right="0.035cm" fo:text-indent="1.482cm" fo:text-align="justify" style:page-number="auto"/>
      <style:text-properties/>
    </style:style>
    <style:style style:family="paragraph" style:name="P286" style:parent-style-name="Tekst treści">
      <style:paragraph-properties fo:break-after="page" fo:background-color="transparent" fo:margin-top="0.000cm" fo:margin-bottom="0.000cm" fo:line-height="0.440cm" fo:margin-left="0.035cm" fo:margin-right="0.035cm" fo:text-indent="1.482cm" fo:text-align="justify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440cm" fo:margin-left="0.035cm" fo:margin-right="0.035cm" fo:text-indent="1.446cm" fo:text-align="justify" style:page-number="auto"/>
      <style:text-properties/>
    </style:style>
    <style:style style:family="paragraph" style:name="P288" style:parent-style-name="Tekst treści">
      <style:paragraph-properties fo:break-after="page" fo:background-color="transparent" fo:margin-top="0.000cm" fo:margin-bottom="0.000cm" fo:line-height="0.440cm" fo:margin-left="0.035cm" fo:margin-right="0.035cm" fo:text-indent="1.446cm" fo:text-align="justify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440cm" fo:margin-left="0.035cm" fo:margin-right="0.035cm" fo:text-indent="1.235cm" fo:text-align="justify" style:page-number="auto"/>
      <style:text-properties/>
    </style:style>
    <style:style style:family="paragraph" style:name="P290" style:parent-style-name="Tekst treści">
      <style:paragraph-properties fo:break-after="page" fo:background-color="transparent" fo:margin-top="0.000cm" fo:margin-bottom="0.000cm" fo:line-height="0.440cm" fo:margin-left="0.035cm" fo:margin-right="0.035cm" fo:text-indent="1.235cm" fo:text-align="justify" style:page-number="auto"/>
      <style:text-properties/>
    </style:style>
    <style:style style:family="paragraph" style:name="P291" style:parent-style-name="Nagłówek #2 (3)" style:master-page-name="PageStyle0">
      <style:paragraph-properties fo:keep-with-next="always" fo:keep-together="always" fo:background-color="transparent" fo:margin-top="0.000cm" fo:margin-bottom="0.809cm" fo:margin-left="0.000cm" fo:margin-right="0.035cm" fo:text-indent="0.000cm" style:page-number="7"/>
      <style:text-properties/>
    </style:style>
    <style:style style:family="paragraph" style:name="P292" style:parent-style-name="Tekst treści" style:master-page-name="PageStyle1">
      <style:paragraph-properties fo:background-color="transparent" fo:margin-top="0.000cm" fo:margin-bottom="0.917cm" fo:line-height="0.440cm" fo:margin-left="0.035cm" fo:margin-right="0.035cm" fo:text-indent="0.000cm" fo:text-align="justify" style:page-number="8"/>
      <style:text-properties/>
    </style:style>
    <style:style style:family="paragraph" style:name="P293" style:parent-style-name="Tekst treści" style:master-page-name="PageStyle2">
      <style:paragraph-properties fo:background-color="transparent" fo:margin-top="0.000cm" fo:margin-bottom="0.000cm" fo:line-height="0.440cm" fo:margin-left="0.035cm" fo:margin-right="0.035cm" fo:text-indent="0.000cm" fo:text-align="justify" style:page-number="9"/>
      <style:text-properties/>
    </style:style>
    <style:style style:family="paragraph" style:name="P294" style:parent-style-name="Tekst treści" style:master-page-name="PageStyle3">
      <style:paragraph-properties fo:background-color="transparent" fo:margin-top="0.000cm" fo:margin-bottom="0.000cm" fo:line-height="0.440cm" fo:margin-left="0.000cm" fo:margin-right="0.035cm" fo:text-indent="1.482cm" fo:text-align="justify" style:page-number="10"/>
      <style:text-properties/>
    </style:style>
    <style:style style:family="paragraph" style:name="P295" style:master-page-name="PageStyle4">
      <style:paragraph-properties style:page-number="12"/>
      <style:text-properties fo:font-size="1.pt" style:font-size-asian="1.pt" style:font-size-complex="1.pt"/>
    </style:style>
    <style:style style:family="paragraph" style:name="P296" style:parent-style-name="Tekst treści" style:master-page-name="PageStyle5">
      <style:paragraph-properties fo:background-color="transparent" fo:margin-top="0.000cm" fo:margin-bottom="0.000cm" fo:line-height="0.440cm" fo:margin-left="0.035cm" fo:margin-right="0.035cm" fo:text-indent="0.000cm" fo:text-align="justify" style:page-number="13"/>
      <style:text-properties/>
    </style:style>
    <style:style style:name="Table1" style:family="table">
      <style:table-properties style:writing-mode="lr-tb" style:width="12.640cm" table:align="center"/>
    </style:style>
    <style:style style:name="Table1.C1" style:family="table-column">
      <style:table-column-properties style:column-width="4.318cm"/>
    </style:style>
    <style:style style:name="Table1.C2" style:family="table-column">
      <style:table-column-properties style:column-width="8.322cm"/>
    </style:style>
    <style:style style:name="Table1.R1" style:family="table-row">
      <style:table-row-properties style:row-height="0.898cm"/>
    </style:style>
    <style:style style:name="Table1.R2" style:family="table-row">
      <style:table-row-properties style:row-height="1.533cm"/>
    </style:style>
    <style:style style:name="Table1.R3" style:family="table-row">
      <style:table-row-properties style:row-height="0.864cm"/>
    </style:style>
    <style:style style:name="Table1.R4" style:family="table-row">
      <style:table-row-properties style:row-height="0.880cm"/>
    </style:style>
    <style:style style:name="Table1.R5" style:family="table-row">
      <style:table-row-properties style:row-height="0.889cm"/>
    </style:style>
    <style:style style:name="Table1.R6" style:family="table-row">
      <style:table-row-properties style:row-height="0.871cm"/>
    </style:style>
    <style:style style:name="Table1.R7" style:family="table-row">
      <style:table-row-properties style:row-height="0.880cm"/>
    </style:style>
    <style:style style:name="Table1.R8" style:family="table-row">
      <style:table-row-properties style:row-height="0.880cm"/>
    </style:style>
    <style:style style:name="Table1.R9" style:family="table-row">
      <style:table-row-properties style:row-height="0.880cm"/>
    </style:style>
    <style:style style:name="Table1.R10" style:family="table-row">
      <style:table-row-properties style:row-height="0.880cm"/>
    </style:style>
    <style:style style:name="Table1.R11" style:family="table-row">
      <style:table-row-properties style:row-height="0.880cm"/>
    </style:style>
    <style:style style:name="Table1.R12" style:family="table-row">
      <style:table-row-properties style:row-height="0.907cm"/>
    </style:style>
    <style:style style:name="Table1.Cell1" style:family="table-cell">
      <style:table-cell-properties fo:background-color="#FFFFFF" style:vertical-align="middle" fo:border-left="0.004cm solid #000000" fo:border-top="0.004cm solid #000000"/>
    </style:style>
    <style:style style:name="Table1.Cell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3" style:family="table-cell">
      <style:table-cell-properties fo:background-color="#FFFFFF" style:vertical-align="top" fo:border-left="0.004cm solid #000000" fo:border-top="0.004cm solid #000000"/>
    </style:style>
    <style:style style:name="Table1.Cell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5" style:family="table-cell">
      <style:table-cell-properties fo:background-color="#FFFFFF" style:vertical-align="middle" fo:border-left="0.004cm solid #000000" fo:border-top="0.004cm solid #000000"/>
    </style:style>
    <style:style style:name="Table1.Cell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7" style:family="table-cell">
      <style:table-cell-properties fo:background-color="#FFFFFF" style:vertical-align="middle" fo:border-left="0.004cm solid #000000" fo:border-top="0.004cm solid #000000"/>
    </style:style>
    <style:style style:name="Table1.Cell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9" style:family="table-cell">
      <style:table-cell-properties fo:background-color="#FFFFFF" style:vertical-align="middle" fo:border-left="0.004cm solid #000000" fo:border-top="0.004cm solid #000000"/>
    </style:style>
    <style:style style:name="Table1.Cell1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1" style:family="table-cell">
      <style:table-cell-properties fo:background-color="#FFFFFF" style:vertical-align="middle" fo:border-left="0.004cm solid #000000" fo:border-top="0.004cm solid #000000"/>
    </style:style>
    <style:style style:name="Table1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3" style:family="table-cell">
      <style:table-cell-properties fo:background-color="#FFFFFF" style:vertical-align="middle" fo:border-left="0.004cm solid #000000" fo:border-top="0.004cm solid #000000"/>
    </style:style>
    <style:style style:name="Table1.Cell1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5" style:family="table-cell">
      <style:table-cell-properties fo:background-color="#FFFFFF" style:vertical-align="middle" fo:border-left="0.004cm solid #000000" fo:border-top="0.004cm solid #000000"/>
    </style:style>
    <style:style style:name="Table1.Cell1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7" style:family="table-cell">
      <style:table-cell-properties fo:background-color="#FFFFFF" style:vertical-align="middle" fo:border-left="0.004cm solid #000000" fo:border-top="0.004cm solid #000000"/>
    </style:style>
    <style:style style:name="Table1.Cell1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9" style:family="table-cell">
      <style:table-cell-properties fo:background-color="#FFFFFF" style:vertical-align="middle" fo:border-left="0.004cm solid #000000" fo:border-top="0.004cm solid #000000"/>
    </style:style>
    <style:style style:name="Table1.Cell2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21" style:family="table-cell">
      <style:table-cell-properties fo:background-color="#FFFFFF" style:vertical-align="middle" fo:border-left="0.004cm solid #000000" fo:border-top="0.004cm solid #000000"/>
    </style:style>
    <style:style style:name="Table1.Cell2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2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24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3.885cm" table:align="center"/>
    </style:style>
    <style:style style:name="Table2.C1" style:family="table-column">
      <style:table-column-properties style:column-width="1.990cm"/>
    </style:style>
    <style:style style:name="Table2.C2" style:family="table-column">
      <style:table-column-properties style:column-width="11.896cm"/>
    </style:style>
    <style:style style:name="Table2.R1" style:family="table-row">
      <style:table-row-properties style:row-height="3.674cm"/>
    </style:style>
    <style:style style:name="Table2.R2" style:family="table-row">
      <style:table-row-properties style:row-height="3.217cm"/>
    </style:style>
    <style:style style:name="Table2.R3" style:family="table-row">
      <style:table-row-properties style:row-height="1.439cm"/>
    </style:style>
    <style:style style:name="Table2.R4" style:family="table-row">
      <style:table-row-properties style:row-height="2.803cm"/>
    </style:style>
    <style:style style:name="Table2.R5" style:family="table-row">
      <style:table-row-properties style:row-height="2.311cm"/>
    </style:style>
    <style:style style:name="Table2.R6" style:family="table-row">
      <style:table-row-properties style:row-height="0.931cm"/>
    </style:style>
    <style:style style:name="Table2.R7" style:family="table-row">
      <style:table-row-properties style:row-height="1.431cm"/>
    </style:style>
    <style:style style:name="Table2.R8" style:family="table-row">
      <style:table-row-properties style:row-height="0.923cm"/>
    </style:style>
    <style:style style:name="Table2.R9" style:family="table-row">
      <style:table-row-properties style:row-height="1.448cm"/>
    </style:style>
    <style:style style:name="Table2.Cell1" style:family="table-cell">
      <style:table-cell-properties fo:background-color="#FFFFFF" style:vertical-align="top" fo:border-left="0.004cm solid #000000" fo:border-top="0.004cm solid #000000"/>
    </style:style>
    <style:style style:name="Table2.Cell2" style:family="table-cell">
      <style:table-cell-properties fo:background-color="#FFFFFF" fo:border-left="0.004cm solid #000000" fo:border-right="0.004cm solid #000000" fo:border-top="0.004cm solid #000000"/>
    </style:style>
    <style:style style:name="Table2.Cell3" style:family="table-cell">
      <style:table-cell-properties fo:background-color="#FFFFFF" style:vertical-align="top" fo:border-left="0.004cm solid #000000" fo:border-top="0.004cm solid #000000"/>
    </style:style>
    <style:style style:name="Table2.Cell4" style:family="table-cell">
      <style:table-cell-properties fo:background-color="#FFFFFF" fo:border-left="0.004cm solid #000000" fo:border-right="0.004cm solid #000000" fo:border-top="0.004cm solid #000000"/>
    </style:style>
    <style:style style:name="Table2.Cell5" style:family="table-cell">
      <style:table-cell-properties fo:background-color="#FFFFFF" style:vertical-align="top" fo:border-left="0.004cm solid #000000" fo:border-top="0.004cm solid #000000"/>
    </style:style>
    <style:style style:name="Table2.Cell6" style:family="table-cell">
      <style:table-cell-properties fo:background-color="#FFFFFF" fo:border-left="0.004cm solid #000000" fo:border-right="0.004cm solid #000000" fo:border-top="0.004cm solid #000000"/>
    </style:style>
    <style:style style:name="Table2.Cell7" style:family="table-cell">
      <style:table-cell-properties fo:background-color="#FFFFFF" style:vertical-align="top" fo:border-left="0.004cm solid #000000" fo:border-top="0.004cm solid #000000"/>
    </style:style>
    <style:style style:name="Table2.Cell8" style:family="table-cell">
      <style:table-cell-properties fo:background-color="#FFFFFF" fo:border-left="0.004cm solid #000000" fo:border-right="0.004cm solid #000000" fo:border-top="0.004cm solid #000000"/>
    </style:style>
    <style:style style:name="Table2.Cell9" style:family="table-cell">
      <style:table-cell-properties fo:background-color="#FFFFFF" style:vertical-align="top" fo:border-left="0.004cm solid #000000" fo:border-top="0.004cm solid #000000"/>
    </style:style>
    <style:style style:name="Table2.Cell10" style:family="table-cell">
      <style:table-cell-properties fo:background-color="#FFFFFF" fo:border-left="0.004cm solid #000000" fo:border-right="0.004cm solid #000000" fo:border-top="0.004cm solid #000000"/>
    </style:style>
    <style:style style:name="Table2.Cell11" style:family="table-cell">
      <style:table-cell-properties fo:background-color="#FFFFFF" fo:border-left="0.004cm solid #000000" fo:border-top="0.004cm solid #000000"/>
    </style:style>
    <style:style style:name="Table2.Cell12" style:family="table-cell">
      <style:table-cell-properties fo:background-color="#FFFFFF" fo:border-left="0.004cm solid #000000" fo:border-right="0.004cm solid #000000" fo:border-top="0.004cm solid #000000"/>
    </style:style>
    <style:style style:name="Table2.Cell13" style:family="table-cell">
      <style:table-cell-properties fo:background-color="#FFFFFF" style:vertical-align="top" fo:border-left="0.004cm solid #000000" fo:border-top="0.004cm solid #000000"/>
    </style:style>
    <style:style style:name="Table2.Cell14" style:family="table-cell">
      <style:table-cell-properties fo:background-color="#FFFFFF" fo:border-left="0.004cm solid #000000" fo:border-right="0.004cm solid #000000" fo:border-top="0.004cm solid #000000"/>
    </style:style>
    <style:style style:name="Table2.Cell15" style:family="table-cell">
      <style:table-cell-properties fo:background-color="#FFFFFF" fo:border-left="0.004cm solid #000000" fo:border-top="0.004cm solid #000000"/>
    </style:style>
    <style:style style:name="Table2.Cell16" style:family="table-cell">
      <style:table-cell-properties fo:background-color="#FFFFFF" fo:border-left="0.004cm solid #000000" fo:border-right="0.004cm solid #000000" fo:border-top="0.004cm solid #000000"/>
    </style:style>
    <style:style style:name="Table2.Cell17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18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3" style:family="table">
      <style:table-properties style:writing-mode="lr-tb" style:width="13.894cm" table:align="center"/>
    </style:style>
    <style:style style:name="Table3.C1" style:family="table-column">
      <style:table-column-properties style:column-width="1.956cm"/>
    </style:style>
    <style:style style:name="Table3.C2" style:family="table-column">
      <style:table-column-properties style:column-width="11.938cm"/>
    </style:style>
    <style:style style:name="Table3.R1" style:family="table-row">
      <style:table-row-properties style:row-height="0.508cm"/>
    </style:style>
    <style:style style:name="Table3.R2" style:family="table-row">
      <style:table-row-properties style:row-height="4.106cm"/>
    </style:style>
    <style:style style:name="Table3.Cell1" style:family="table-cell">
      <style:table-cell-properties fo:background-color="#FFFFFF" style:vertical-align="top" fo:border-left="0.004cm solid #000000" fo:border-top="0.004cm solid #000000"/>
    </style:style>
    <style:style style:name="Table3.Cell2" style:family="table-cell">
      <style:table-cell-properties fo:background-color="#FFFFFF" fo:border-left="0.004cm solid #000000" fo:border-right="0.004cm solid #000000" fo:border-top="0.004cm solid #000000"/>
    </style:style>
    <style:style style:name="Table3.Cell3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4" style:family="table-cell">
      <style:table-cell-properties fo:background-color="#FFFFFF" fo:border-left="0.004cm solid #000000" fo:border-right="0.004cm solid #000000" fo:border-top="0.004cm solid #000000" fo:border-bottom="0.004cm solid #000000"/>
    </style:style>
    <text:list-style style:name="L0">
      <text:list-level-style-bullet text:bullet-char="&gt;" text:level="1" text:style-name="CharStyle11"/>
    </text:list-style>
    <text:list-style style:name="L2">
      <text:list-level-style-bullet text:bullet-char="•" text:level="1" text:style-name="CharStyle11"/>
    </text:list-style>
    <text:list-style style:name="L4">
      <text:list-level-style-bullet text:bullet-char="•" text:level="1" text:style-name="CharStyle11"/>
    </text:list-style>
    <text:list-style style:name="L6">
      <text:list-level-style-bullet text:bullet-char="•" text:level="1" text:style-name="CharStyle11"/>
    </text:list-style>
    <text:list-style style:name="L8">
      <text:list-level-style-bullet text:bullet-char="•" text:level="1" text:style-name="CharStyle11"/>
    </text:list-style>
    <text:list-style style:name="L10">
      <text:list-level-style-bullet text:bullet-char="•" text:level="1" text:style-name="CharStyle11"/>
    </text:list-style>
    <text:list-style style:name="L12">
      <text:list-level-style-bullet text:bullet-char="•" text:level="1" text:style-name="CharStyle11"/>
    </text:list-style>
    <text:list-style style:name="L14">
      <text:list-level-style-bullet text:bullet-char="•" text:level="1" text:style-name="CharStyle11"/>
    </text:list-style>
    <text:list-style style:name="L16">
      <text:list-level-style-bullet text:bullet-char="•" text:level="1" text:style-name="CharStyle11"/>
    </text:list-style>
    <text:list-style style:name="L18">
      <text:list-level-style-number text:start-value="1" style:num-format="1" text:level="1" text:style-name="CharStyle11" style:num-suffix="."/>
    </text:list-style>
    <style:style style:name="fr6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none" style:vertical-rel="paragraph-content" style:horizontal-pos="center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none" style:vertical-rel="paragraph-content" style:horizontal-pos="center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none" style:vertical-rel="paragraph-content" style:horizontal-pos="center" style:vertical-pos="from-top"/>
    </style:style>
    <style:style style:name="Sect0" style:family="section">
      <style:section-properties fo:margin-left="0.533cm" fo:margin-right="0.533cm">
        <style:columns fo:column-count="1" fo:column-gap="1.270cm"/>
      </style:section-properties>
    </style:style>
    <style:style style:name="Sect1" style:family="section">
      <style:section-properties fo:margin-left="0.533cm" fo:margin-right="0.519cm">
        <style:columns fo:column-count="1" fo:column-gap="1.270cm"/>
      </style:section-properties>
    </style:style>
    <style:style style:name="Sect2" style:family="section">
      <style:section-properties fo:margin-left="0.533cm" fo:margin-right="0.519cm">
        <style:columns fo:column-count="1" fo:column-gap="1.270cm"/>
      </style:section-properties>
    </style:style>
    <style:style style:name="Sect3" style:family="section">
      <style:section-properties fo:margin-left="0.542cm" fo:margin-right="0.542cm">
        <style:columns fo:column-count="1" fo:column-gap="1.270cm"/>
      </style:section-properties>
    </style:style>
    <style:style style:name="Sect4" style:family="section">
      <style:section-properties fo:margin-left="0.466cm" fo:margin-right="0.423cm">
        <style:columns fo:column-count="1" fo:column-gap="1.270cm"/>
      </style:section-properties>
    </style:style>
  </office:automatic-styles>
  <office:body>
    <office:text>
      <text:section text:style-name="Sect0" text:name="Section0">
        <text:h text:outline-level="1" text:style-name="P291"><text:bookmark-start text:name="bookmark0"/><text:span text:style-name="CharStyle4">New perspectives on social work through European projects and intercultural<text:line-break/>learning in the context of this study</text:span><text:bookmark-end text:name="bookmark0"/></text:h>
        <text:p text:style-name="P260"><text:span text:style-name="CharStyle11">Abstract:</text:span></text:p>
        <text:p text:style-name="P129"><text:span text:style-name="CharStyle11">The problems of children, teenagers and families as the result of tendencies to social poverty in the<text:line-break/>social and health sectors, as discussed in this publication, cannot be seen as isolated from national<text:line-break/>concerns, but they occur at the same time, in a European context. In the future we will need to take<text:line-break/>national constitutions into consideration when we compare the conditions and methods of social<text:line-break/>work in practice and before we can take on “best practice” models. Such an exchange should take<text:line-break/>place above all in the employment sector or through job enrichment training. Yet here, the everyday<text:line-break/>job reality often creates limitations. Better possibilities for international exchange exist in the<text:line-break/>University study framework provided by social work and social education. European and bi-<text:line-break/>national enrichment programs support intercultural learning and international encounters between<text:line-break/>lecturers and students. One example is a European exchange in the context of two intensive<text:line-break/>programs on the theme of "Excluded People in Europe": universities from ten different countries<text:line-break/>participated. Through a French-German project on "child protection", intercultural learning<text:line-break/>processes took place and changed the approaches and perspectives of future social workers and<text:line-break/>social pedagogues.</text:span></text:p>
        <text:p text:style-name="P93"><text:span text:style-name="CharStyle11">Key terms: social exclusion, child protection, intercultural learning, university networks,<text:line-break/>European job perspectives and approaches in social work.</text:span></text:p>
        <text:h text:outline-level="1" text:style-name="P262"><text:bookmark-start text:name="bookmark1"/><text:span text:style-name="CharStyle4">Introduction and formulating the problem</text:span><text:bookmark-end text:name="bookmark1"/></text:h>
        <text:p text:style-name="P133"><text:span text:style-name="CharStyle11">The problems of children, teenagers and families as the result of tendencies to<text:line-break/>social poverty in the social and health sectors, as discussed in this publication, can not be<text:line-break/>seen as isolated from national concerns, but they occur at the same time, in a European<text:line-break/>context. In the future we will need to take national constitutions into consideration when<text:line-break/>we compare the conditions and methods of social work in practice and before we can take<text:line-break/>on “best practice” models. Such an exchange should take place above all in the<text:line-break/>employment sector or through job enrichment training. Yet here, the everyday job reality<text:line-break/>often creates limitations. Better possibilities for international exchange exist in the<text:line-break/>University study framework provided by social work and social education. European and<text:line-break/>bi-national enrichment programs support intercultural learning and international<text:line-break/>encounters between lecturers and students. One example is a European exchange in the<text:line-break/>context of two intensive programs on the theme of "Excluded People in Europe":<text:line-break/>universities from ten different countries participated. Through a French-German project on</text:span></text:p>
      </text:section>
      <text:section text:style-name="Sect1" text:name="Section1">
        <text:p text:style-name="P292"><text:span text:style-name="CharStyle11">"child protection", intercultural learning processes took place and changed the approaches<text:line-break/>and perspectives of future social workers and social pedagogues.</text:span></text:p>
        <text:p text:style-name="P205"><text:bookmark-start text:name="bookmark2"/><text:span text:style-name="CharStyle14">Approaches to intercultural learning</text:span><text:bookmark-end text:name="bookmark2"/></text:p>
        <text:p text:style-name="P139"><text:span text:style-name="CharStyle11">The globalisation of social movements and politico-economic practices has<text:line-break/>caused theoretical change in the perception and analysis of these processes. Social and<text:line-break/>language scholars are developing new concepts for the observation, explanation and<text:line-break/>planning of inter- and intra-cultural interaction.</text:span></text:p>
        <text:p text:style-name="P230"><text:span text:style-name="CharStyle11">As a result of these cultural differences, one can-not use a simple sender-<text:line-break/>receiver model to communicate content (mostly through language). If misunderstandings<text:line-break/>or mistakes occur in the conveyed information and its content, interpretation will take<text:line-break/>place using concepts and experiences from one’s own cultural background, which can lead<text:line-break/>to fundamental communication problems.</text:span></text:p>
        <text:p text:style-name="P16"><text:span text:style-name="CharStyle11">Every person has their own history, life and culture (including geography,<text:line-break/>ethnicity, morality, ethic, religion, politics, history) and thus a cultural belonging or<text:line-break/>identity. In the interaction between people, this means both people from other cultural<text:line-break/>circles, continents or countries and those from other enterprises, the other sex or from<text:line-break/>a minority group (e.g. subcultures); even within the same family different cultural values<text:line-break/>can apply </text:span><text:span text:style-name="T7">(Bude, </text:span><text:span text:style-name="CharStyle11">Irina: </text:span><text:span text:style-name="T7">Theorie der interkulturellen Kommunikation. Die Eroberung der<text:line-break/>Göttingen, Frankfurt/Main, 2002).</text:span></text:p>
        <text:p text:style-name="P164"><text:span text:style-name="T7">Important </text:span><text:span text:style-name="CharStyle11">pre-requisites for a successful </text:span><text:span text:style-name="T7">intercultural </text:span><text:span text:style-name="CharStyle11">communication are<text:line-break/>sensibility and self-confidence, understanding for other ways of behaviour and thinking<text:line-break/>and also the ability to convey one’s own point of view well, to be understood and<text:line-break/>respected, to show flexibility where possible and to know where it is necessary.</text:span></text:p>
        <text:p text:style-name="P217"><text:span text:style-name="CharStyle11">One must develop a balance according to the situation between:</text:span></text:p>
        <text:p text:style-name="P222"><text:span text:style-name="CharStyle15">■S</text:span><text:span text:style-name="CharStyle11"><text:s text:c="1"/>Knowledge and experience which concerns other cultures, people, nations, ways<text:line-break/>of behaviour etc;</text:span></text:p>
        <text:p text:style-name="P232"><text:span text:style-name="CharStyle15">S</text:span><text:span text:style-name="CharStyle11"><text:s text:c="1"/>Being able to put yourself in the others’ position, empathy and understanding the<text:line-break/>feelings and needs of others;</text:span></text:p>
        <text:p text:style-name="P69"><text:span text:style-name="CharStyle15">S</text:span><text:span text:style-name="CharStyle11"><text:s text:c="1"/>Self-confidence, self-awareness, knowledge of one’s own strengths, weaknesses<text:line-break/>and needs, emotional stability.</text:span></text:p>
        <text:p text:style-name="P228"><text:span text:style-name="CharStyle11">Through the development of intercultural competence, one develops the capability to<text:line-break/>communicate successfully with people from other cultural circles, more precisely, the<text:line-break/>capability to interact with people from another culture in a way that satisfies both sides.<text:line-break/>The development or learning process is called intercultural learning. The fundament for<text:line-break/>successful intercultural communication is emotional competence and intercultural<text:line-break/>sensibility.</text:span></text:p>
        <text:p text:style-name="P214"><text:span text:style-name="CharStyle11">A person is inter-culturally competent when, in working together with people<text:line-break/>from a culture foreign to them, they understand their specific way of seeing the world,<text:line-break/>their thinking, feelings and actions. Earlier experiences are referred to and built upon free<text:line-break/>of prejudice, readiness to leam is foremost (Hecht-El Minschawi, Beatrice: </text:span><text:span text:style-name="T7">Interkulturelle</text:span></text:p>
      </text:section>
      <text:section text:style-name="Sect2" text:name="Section2">
        <text:p text:style-name="P293"><text:span text:style-name="CharStyle11">Kompetenz- for a better understanding. </text:span><text:span text:style-name="T9">Schlüsselfaktoren </text:span><text:span text:style-name="CharStyle11">ftir </text:span><text:span text:style-name="T9">internationale<text:line-break/></text:span><text:span text:style-name="CharStyle11">Zusammenarbei. Weinheim, 2003).</text:span></text:p>
        <text:p text:style-name="P207"><text:span text:style-name="CharStyle11">Intercultural learning is the name for a form of social learning with the goal of<text:line-break/>intercultural competence. The goals of intercultural learning are:</text:span></text:p>
        <text:p text:style-name="P234"><text:span text:style-name="CharStyle17">S</text:span><text:span text:style-name="CharStyle11"><text:s text:c="1"/>A self-aware and critical approach to stereotypes;</text:span></text:p>
        <text:p text:style-name="P240"><text:span text:style-name="CharStyle17">S</text:span><text:span text:style-name="CharStyle11"><text:s text:c="1"/>An increase in acceptance of other cultures;</text:span></text:p>
        <text:p text:style-name="P152"><text:span text:style-name="CharStyle17">■f</text:span><text:span text:style-name="CharStyle11"><text:s text:c="1"/>Overcoming ethnic egotism;</text:span></text:p>
        <text:p text:style-name="P150"><text:span text:style-name="CharStyle17">S</text:span><text:span text:style-name="CharStyle11"><text:s text:c="1"/>An understanding of one’s own cultural biases and bond to a specific culture;<text:line-break/></text:span><text:span text:style-name="CharStyle17">■f</text:span><text:span text:style-name="CharStyle11"><text:s text:c="1"/>An understanding for what is foreign for successful communication and co-<text:line-break/>operation with people from other cultures.</text:span></text:p>
        <text:p text:style-name="P75"><text:span text:style-name="CharStyle11">Intercultural training is characteristic of the method, intercultural learning.<text:line-break/>A classification of such trainings which has stood the test of time (Gudykunst, William<text:line-break/>B.; Hammer, Mitchell R.: Basic training design: approaches of intercultural training. In:<text:line-break/>Landis, D: Handbook of Intercultural Training, 1983: 118-154) differentiates between the<text:line-break/>content of culturally general and culturally specific trainings and therefore orders the<text:line-break/>processes as informative or interactive. They suggest four types of training with the<text:line-break/>following contents and methods:</text:span></text:p>
        <text:p text:style-name="P17"><text:span text:style-name="CharStyle17">S</text:span><text:span text:style-name="CharStyle11"><text:s text:c="1"/>Culturally comprehensive and informative trainings (e.g.) - seminars on<text:line-break/>intercultural communication theory, cultural anthropology and comparative<text:line-break/>psychology, working on case studies;</text:span></text:p>
        <text:p text:style-name="P236"><text:span text:style-name="CharStyle17">S</text:span><text:span text:style-name="CharStyle11"><text:s text:c="1"/>Culturally specific and informative trainings (e.g.) - foreign language lessons,<text:line-break/>culturally specific seminars on history, everyday life and changing values in<text:line-break/>a particular culture, working on case studies;</text:span></text:p>
        <text:p text:style-name="P248"><text:span text:style-name="CharStyle11">✓ culturally comprehensive and interaction-oriented trainings (e.g.) - bi-cultural<text:line-break/>communication workshops, simulations, role-plays in aid of intercultural<text:line-break/>sensibility;</text:span></text:p>
        <text:p text:style-name="P142"><text:span text:style-name="CharStyle17">S</text:span><text:span text:style-name="CharStyle11"><text:s text:c="1"/>Culturally specific interaction oriented training (e.g.) - bi-cultural communication<text:line-break/>workshops, culture specific simulations, sensitivity training.</text:span></text:p>
        <text:p text:style-name="P238"><text:span text:style-name="CharStyle11">The training goals that focus on Eine Welt der Vielfalt </text:span><text:span text:style-name="CharStyle17">(a world of variety)</text:span><text:span text:style-name="CharStyle11"><text:s text:c="1"/>are set to<text:line-break/>reflect on one’s own cultural socialisation, to meet cultural socialisation openly, to<text:line-break/>experience differences as enrichment, to inspect one’s own values and recognise one’s<text:line-break/>own prejudices, to recognise the negative result of prejudices and discrimination, to<text:line-break/>develop empathy and the ability to put oneself in the other’s position, to see prejudice and<text:line-break/>discrimination from the perspective of the minority, and to develop behaviour that works<text:line-break/>against discrimination and racism (Bertelsmannstiftung, Forschergruppe Jugend und<text:line-break/>Europa </text:span><text:span text:style-name="T9">(Ed.), </text:span><text:span text:style-name="CharStyle11">Eine Welt der Vielfalt, </text:span><text:span text:style-name="T9">Gütersloh, </text:span><text:span text:style-name="CharStyle11">2004). The multinational and bi-national<text:line-break/>programs described in sections five and six fall under types three and four of intercultural<text:line-break/>training.</text:span></text:p>
        <text:p text:style-name="P294"><text:span text:style-name="CharStyle11">The development, enrichment and unification of people and cultures are specific<text:line-break/>concerns of international politics. The European Union has set up its own apparatus to<text:line-break/>encourage the mobility of students in Europe in the tertiary and academic area. In this<text:line-break/>way, possibilities for intercultural learning have been opened up in all of Europe and even<text:line-break/>in Turkey. In the context of the ERASMUS program, specific to tertiary education,<text:line-break/>students can receive financial contributions for a one to two semester University exchange<text:line-break/>in most European countries. Through the introduction of a “European University Charter”,<text:line-break/>to which the participating Universities in the ERASMUS Program need to apply, students<text:line-break/>are guaranteed the accreditation of their study abroad and the quality of the courses. In the<text:line-break/>context of the ERASMUS Program, the mobility of lecturers, the development of<text:line-break/>European modules and networks are promoted. Placements abroad during study and as an<text:line-break/>entrance to a profession are subsidised by the LEONARDO Program.</text:span></text:p>
        <text:p text:style-name="P102"><text:span text:style-name="CharStyle11">The Universities which take part in the ERASMUS Program are required to<text:line-break/>register as co-operating institutions and attend bilateral yearly agreements about planned<text:line-break/>activities. Aid and support for co-operation with Universities abroad is provided by the<text:line-break/>German Academic Exchange Service (DAAD), which at the same time acts as a national<text:line-break/>agent in the ERASMUS Program and co-ordinates German activities </text:span><text:span text:style-name="CharStyle18">(</text:span><text:a xlink:href="http://www.daad.del"><text:span text:style-name="CharStyle18">www.daad.del</text:span></text:a></text:p>
        <text:p text:style-name="P107"><text:span text:style-name="CharStyle11">The exchange or dispatch of lecturers and professors is just as important as the<text:line-break/>exchange of students and graduates (even when similar group sizes can not be attained).<text:line-break/>Whereas international research contacts (symposia, congresses) and visits abroad (projects<text:line-break/>or sabbatical) can be relatively easily attained, mobility and co-operation in teaching is<text:line-break/>considerably more difficult. This is due to different university systems as well as to the<text:line-break/>widespread tendency to see teaching duties as compulsory and not as voluntary.</text:span></text:p>
        <text:p text:style-name="P134"><text:span text:style-name="CharStyle11">The mobility of lecturers must therefore be promoted in different ways. In<text:line-break/>Germany, for example, through university partnerships, of which in 2002 over 15,000 co-<text:line-break/>operations were officially registered. Or with the assistance of the SOCRATES-<text:line-break/>/ERASMUS Programs of the European Union: in 2001, 2000 German university lecturers<text:line-break/>made a one-to two-week visit to a university abroad.</text:span></text:p>
        <text:p text:style-name="P242"><text:span text:style-name="CharStyle11">In addition, further programs exist in Germany such as the support of long-term<text:line-break/>lecturers for teaching positions at universities abroad in the whole world, which last longer<text:line-break/>than six months but less than five years. Institutional goals are often connected to these<text:line-break/>exchanges e.g. the development of study and research programs at the university abroad.</text:span></text:p>
        <text:p text:style-name="P250"><text:span text:style-name="CharStyle11">In contrast, short-term lecturers are for at least four weeks and at the most six<text:line-break/>months. Universities abroad can invite particularly qualified German scholars to<text:line-break/>a teaching visit, to present special subjects or to illustrate interdisciplinary connections.<text:line-break/>The host university should make a suitable financial contribution, the rest of the costs are<text:line-break/>covered by the DAAD. Whether short or long-term: all participating universities profit<text:line-break/>from these tenures, the host as well as the sending university. These teaching positions<text:line-break/>promote the reputation of German scholarship abroad and provide German scholars with<text:line-break/>rich experiences in a foreign country which benefit the German universities. In addition,</text:span></text:p>
        <text:p text:style-name="P170"><text:span text:style-name="CharStyle11">there is a variety of further programs e.g. which also support foreign lecturers in Germany,<text:line-break/>which receive no further mention here.</text:span></text:p>
        <text:h text:outline-level="1" text:style-name="P36"><text:bookmark-start text:name="bookmark3"/><text:span text:style-name="CharStyle4">European network “Social Work Training” (EuroNST)</text:span><text:bookmark-end text:name="bookmark3"/></text:h>
        <text:p text:style-name="P254"><text:span text:style-name="CharStyle11">The idea of a network for social work is directed at improving the quality of<text:line-break/>study programs abroad for the students of the degree social work/ social education at the<text:line-break/>Evangelische Fachhochschule Berlin(EFB) - Protestant University of Applied Sciences<text:line-break/>Berlin. In the network, existing university partners of the EFB are compiled and new<text:line-break/>partners are integrated. The original goals of the network were:</text:span></text:p>
        <text:p text:style-name="P90"><text:span text:style-name="CharStyle17">S</text:span><text:span text:style-name="CharStyle11"><text:tab/>a fixed program for exchange students and EFB students,</text:span></text:p>
        <text:p text:style-name="P124"><text:span text:style-name="CharStyle17">S</text:span><text:span text:style-name="CharStyle11"><text:tab/>seminars in English,</text:span></text:p>
        <text:p text:style-name="P160"><text:span text:style-name="CharStyle17">S</text:span><text:span text:style-name="CharStyle11"><text:tab/>a particular number of guest lecturers and students,</text:span></text:p>
        <text:p text:style-name="P68"><text:span text:style-name="CharStyle17">S</text:span><text:span text:style-name="CharStyle11"><text:tab/>modest financial support for visits abroad,</text:span></text:p>
        <text:p text:style-name="P94"><text:span text:style-name="CharStyle17">S</text:span><text:span text:style-name="CharStyle11"><text:tab/>the support of theses on this theme,</text:span></text:p>
        <text:p text:style-name="P192"><text:span text:style-name="CharStyle17">•S</text:span><text:span text:style-name="CharStyle11"><text:tab/>an annual meeting of all partners,</text:span></text:p>
        <text:p text:style-name="P66"><text:span text:style-name="CharStyle17">■S</text:span><text:span text:style-name="CharStyle11"><text:tab/>recognition of the visit abroad at the home university,</text:span></text:p>
        <text:p text:style-name="P30"><text:span text:style-name="CharStyle17">S</text:span><text:span text:style-name="CharStyle11"><text:tab/>regular information events for the interested,</text:span></text:p>
        <text:p text:style-name="P244"><text:span text:style-name="CharStyle17">S</text:span><text:span text:style-name="CharStyle11"><text:tab/>the integration of all courses,</text:span></text:p>
        <text:p text:style-name="P22"><text:span text:style-name="CharStyle17">•S</text:span><text:span text:style-name="CharStyle11"><text:tab/>extension to all possible European countries.</text:span></text:p>
        <text:p text:style-name="P140"><text:span text:style-name="CharStyle11">A survey was organised to gauge the readiness of students from the degrees social work/<text:line-break/>social education. Approximately a third of the students (189) took part and the following<text:line-break/>results were reported:</text:span></text:p>
        <text:list text:style-name="L0">
          <text:list-item>
            <text:p text:style-name="P185"><text:span text:style-name="CharStyle11"><text:tab/>Three-quarters of the students questioned could imagine studying<text:tab/>a<text:tab/>semester</text:span></text:p>
          </text:list-item>
        </text:list>
        <text:p text:style-name="P256"><text:span text:style-name="CharStyle11">abroad, for the most part only when their results were accredited.</text:span></text:p>
        <text:list text:style-name="L0" text:continue-numbering="true">
          <text:list-item>
            <text:p text:style-name="P252"><text:span text:style-name="CharStyle11"><text:tab/>In the same way they were prepared to take part in seminars<text:tab/>in<text:tab/>English</text:span></text:p>
          </text:list-item>
        </text:list>
        <text:p text:style-name="P74"><text:span text:style-name="CharStyle11">abroad as well as at the Evangelische Fachhochschule, although<text:tab/>they</text:span></text:p>
        <text:p text:style-name="P258"><text:span text:style-name="CharStyle11">described their own language ability as intermediate.</text:span></text:p>
        <text:list text:style-name="L0" text:continue-numbering="true">
          <text:list-item>
            <text:p text:style-name="P114"><text:span text:style-name="CharStyle11"><text:s text:c="1"/>Just over half of the students questioned were prepared to take on partnership<text:line-break/>with a foreign student.</text:span></text:p>
          </text:list-item>
          <text:list-item>
            <text:p text:style-name="P149"><text:span text:style-name="CharStyle11"><text:s text:c="1"/>An international perspective was seen overwhelmingly as important in view<text:line-break/>of personal career chances as well as profile building.</text:span></text:p>
          </text:list-item>
        </text:list>
        <text:p text:style-name="P27"><text:span text:style-name="CharStyle11">Both goal setting and the results of the survey led to the development of a model which<text:line-break/>became the fundament of a declaration of intention. This was signed by the twelve<text:line-break/>universities which participated in the founding celebration in May 2003. The following<text:line-break/>Universities joined the network:</text:span></text:p>
      </text:section>
      <text:section text:style-name="Sect3" text:name="Section3">
        <text:p text:style-name="P295"><draw:frame draw:style-name="fr6" svg:x="0.000cm" svg:y="0.000cm" svg:width="12.640cm" fo:min-height="0.002cm" text:anchor-type="paragraph"><draw:text-box><text:p text:style-name="P264"><text:span text:style-name="T14">Table 1</text:span></text:p><table:table table:style-name="Table1"><table:table-column table:style-name="Table1.C1"/><table:table-column table:style-name="Table1.C2"/><table:table-row table:style-name="Table1.R1"><table:table-cell table:style-name="Table1.Cell1"><text:p text:style-name="P122"><text:span text:style-name="CharStyle26">Belgium</text:span></text:p></table:table-cell><table:table-cell table:style-name="Table1.Cell2"><text:p text:style-name="P173"><text:span text:style-name="CharStyle11">Katholieke Hogeschool </text:span><text:span text:style-name="T7">Kempen</text:span></text:p></table:table-cell></table:table-row><table:table-row table:style-name="Table1.R2"><table:table-cell table:style-name="Table1.Cell3"><text:p text:style-name="P159"><text:span text:style-name="CharStyle26">Germany</text:span></text:p></table:table-cell><table:table-cell table:style-name="Table1.Cell4"><text:p text:style-name="P171"><text:span text:style-name="T7">Evangelische Fachhochschule </text:span><text:span text:style-name="CharStyle11">Berlin<text:line-break/>Protestant University of Applied Sciences Berlin</text:span></text:p></table:table-cell></table:table-row><table:table-row table:style-name="Table1.R3"><table:table-cell table:style-name="Table1.Cell5"><text:p text:style-name="P161"><text:span text:style-name="CharStyle26">Estonia</text:span></text:p></table:table-cell><table:table-cell table:style-name="Table1.Cell6"><text:p text:style-name="P272"><text:span text:style-name="T7">Pärnu </text:span><text:span text:style-name="CharStyle11">College, University Tartu</text:span></text:p></table:table-cell></table:table-row><table:table-row table:style-name="Table1.R4"><table:table-cell table:style-name="Table1.Cell7"><text:p text:style-name="P220"><text:span text:style-name="CharStyle26">Finland</text:span></text:p></table:table-cell><table:table-cell table:style-name="Table1.Cell8"><text:p text:style-name="P198"><text:span text:style-name="T7">Seinajöki </text:span><text:span text:style-name="CharStyle11">University of Applied Sciences</text:span></text:p></table:table-cell></table:table-row><table:table-row table:style-name="Table1.R5"><table:table-cell table:style-name="Table1.Cell9"><text:p text:style-name="P153"><text:span text:style-name="CharStyle26">Great Britain</text:span></text:p></table:table-cell><table:table-cell table:style-name="Table1.Cell10"><text:p text:style-name="P56"><text:span text:style-name="CharStyle11">Stockport College of Higher Education</text:span></text:p></table:table-cell></table:table-row><table:table-row table:style-name="Table1.R6"><table:table-cell table:style-name="Table1.Cell11"><text:p text:style-name="P32"><text:span text:style-name="CharStyle26">Lithuania</text:span></text:p></table:table-cell><table:table-cell table:style-name="Table1.Cell12"><text:p text:style-name="P189"><text:span text:style-name="CharStyle11">Vytautas Magnus University Kaunas</text:span></text:p></table:table-cell></table:table-row><table:table-row table:style-name="Table1.R7"><table:table-cell table:style-name="Table1.Cell13"><text:p text:style-name="P86"><text:span text:style-name="CharStyle26">Netherlands</text:span></text:p></table:table-cell><table:table-cell table:style-name="Table1.Cell14"><text:p text:style-name="P210"><text:span text:style-name="CharStyle11">Christelijke Hogeschool Ede</text:span></text:p></table:table-cell></table:table-row><table:table-row table:style-name="Table1.R8"><table:table-cell table:style-name="Table1.Cell15"><text:p text:style-name="P146"><text:span text:style-name="CharStyle26">Norway</text:span></text:p></table:table-cell><table:table-cell table:style-name="Table1.Cell16"><text:p text:style-name="P226"><text:span text:style-name="CharStyle11">Stavanger University College</text:span></text:p></table:table-cell></table:table-row><table:table-row table:style-name="Table1.R9"><table:table-cell table:style-name="Table1.Cell17"><text:p text:style-name="P225"><text:span text:style-name="CharStyle26">Austria</text:span></text:p></table:table-cell><table:table-cell table:style-name="Table1.Cell18"><text:p text:style-name="P112"><text:span text:style-name="CharStyle11">FH-Campus Wien</text:span></text:p></table:table-cell></table:table-row><table:table-row table:style-name="Table1.R10"><table:table-cell table:style-name="Table1.Cell19"><text:p text:style-name="P20"><text:span text:style-name="CharStyle26">Poland</text:span></text:p></table:table-cell><table:table-cell table:style-name="Table1.Cell20"><text:p text:style-name="P219"><text:span text:style-name="CharStyle11">Jagiellonian University Krakow</text:span></text:p></table:table-cell></table:table-row><table:table-row table:style-name="Table1.R11"><table:table-cell table:style-name="Table1.Cell21"><text:p text:style-name="P135"><text:span text:style-name="CharStyle26">Sweden</text:span></text:p></table:table-cell><table:table-cell table:style-name="Table1.Cell22"><text:p text:style-name="P229"><text:span text:style-name="CharStyle11">University </text:span><text:span text:style-name="T7">Linköping</text:span></text:p></table:table-cell></table:table-row><table:table-row table:style-name="Table1.R12"><table:table-cell table:style-name="Table1.Cell23"><text:p text:style-name="P203"><text:span text:style-name="CharStyle26">Switzerland</text:span></text:p></table:table-cell><table:table-cell table:style-name="Table1.Cell24"><text:p text:style-name="P204"><text:span text:style-name="CharStyle11">LucemeUniversity of Social Work</text:span></text:p></table:table-cell></table:table-row></table:table><text:p text:style-name="P57"><text:span text:style-name="CharStyle24">Source:</text:span><text:span text:style-name="CharStyle25"><text:s text:c="1"/>Author’s analysis.</text:span></text:p></draw:text-box></draw:frame></text:p>
        <text:p text:style-name="P215"><text:span text:style-name="CharStyle11">The main activity of the network is the goal-oriented exchange of students. The<text:line-break/>students should spend an exchange semester at one of the partner universities. The<text:line-break/>planning model assumed ten students per university. The participating universities should<text:line-break/>make sure that:</text:span></text:p>
        <text:p text:style-name="P91"><text:span text:style-name="CharStyle17">S</text:span><text:span text:style-name="CharStyle11"><text:s text:c="1"/>the students don’t have to study for longer because of the exchange,</text:span></text:p>
        <text:p text:style-name="P208"><text:span text:style-name="CharStyle17">S</text:span><text:span text:style-name="CharStyle11"><text:s text:c="1"/>all courses attended abroad are accredited at the home university by the<text:line-break/>European Credit Transfer System (ECTS),</text:span></text:p>
        <text:p text:style-name="P63"><text:span text:style-name="CharStyle17">S</text:span><text:span text:style-name="CharStyle11"><text:s text:c="1"/>English seminars are offered in basic courses in social work such as e.g.<text:line-break/>psychology, politics, social management, social rights, education, sociology,<text:line-break/>social education and pedagogic media,</text:span></text:p>
        <text:p text:style-name="P212"><text:span text:style-name="CharStyle17">S</text:span><text:span text:style-name="CharStyle11"><text:s text:c="1"/>accompanying language courses in the language of the host land as well as<text:line-break/>further offers to improve the technical English of the foreign student should<text:line-break/>be organised.</text:span></text:p>
      </text:section>
      <text:section text:style-name="Sect4" text:name="Section4">
        <text:p text:style-name="P296"><text:span text:style-name="CharStyle11">When possible, all foreign students who belong to the network should take part in a prepa-<text:line-break/>ratory lecture that is hosted by a partner university of the network in rotation. The<text:line-break/>preparatory course should be based on a European theme and help the student to establish<text:line-break/>first contacts.</text:span></text:p>
        <text:p text:style-name="P268"><text:span text:style-name="CharStyle11">All activities of the network are carried out in a decentralised way and organised<text:line-break/>individually by the partner universities. Every university designates a co-ordinator who<text:line-break/>looks after the internal demands of the network and at the same time maintains contact<text:line-break/>with the other partners. Each university produces a list of their seminars in English and<text:line-break/>makes it available to their partners. A central publication on the net on a common<text:line-break/>homepage would be desirable.</text:span></text:p>
        <text:p text:style-name="P131"><text:span text:style-name="CharStyle11">Every partner school develops its own criteria for selecting students who are<text:line-break/>allowed to take part in a study program abroad. They are responsible for ensuring that the<text:line-break/>students are regularly informed about the activities of the network.</text:span></text:p>
        <text:p text:style-name="P266"><text:span text:style-name="CharStyle11">Every university develops a special theme to assist the students in choosing their<text:line-break/>university abroad. Regular evaluations ensure the quality of the available programs. In<text:line-break/>addition, the participating universities support excursions into the countries of the partner<text:line-break/>universities in order to interest more students in a semester abroad through the network.</text:span></text:p>
        <text:p text:style-name="P176"><text:span text:style-name="CharStyle11">The participating universities support the exchange of lecturers and offer them<text:line-break/>organisational assistance in preparing their teaching position. In the same way, the<text:line-break/>universities support their foreign students in finding orientation in their new surroundings<text:line-break/>and offer them accompanying cultural events.</text:span></text:p>
        <text:p text:style-name="P221"><text:span text:style-name="CharStyle11">In addition, before the arrival of the exchange students, the university makes an<text:line-break/>effort to establish contact with student organisations and where possible identifies partners<text:line-break/>who can be of help in the first phase of integration at the host university.</text:span></text:p>
        <text:p text:style-name="P274"><text:span text:style-name="CharStyle11">All universities are themselves responsible for the costs that arise inside the<text:line-break/>network, in particular for language courses and accompanying theory-practice seminars.<text:line-break/>Financial support can be secured from the European Union for the preparation of the<text:line-break/>seminars. In addition, the partners make an effort to raise additional financing for network<text:line-break/>activities. (Preiss-Allesch, Dagmar, Bedeutung der intemationalen Netzwerkbildung fur<text:line-break/>eine Fachhochschule. In: Preiss-Allesch, D.; Ptak, H.: Forum Gesundheit und Soziales,<text:line-break/>Heft 1/2006, Berlin, 71-77).</text:span></text:p>
        <text:p text:style-name="P38"><text:span text:style-name="CharStyle11">In how far has this very ambitious model been actualised up to this point? In<text:line-break/>March 2004, the Pamu College in Estonia applied to the EU for an “intensive program”.<text:line-break/>Out of the network partners, eight universities participated by sending a letter of intent<text:line-break/>with the application. The first intensive program was carried out in April 2005 in Estonia.<text:line-break/>Each participating university sent four students and one lecturer. The group worked<text:line-break/>together for ten days on the theme “excluded people in Europe”. The project was launched<text:line-break/>in March 2006 at the EFB, the third part was organised by the Katholieke Hogeschool<text:line-break/>Kempen in early 2007 in Belgian. The University of Applied Sciences of Seinajoki in<text:line-break/>Finland intends to follow up by applying for a further three year intensive program. In the<text:line-break/>context of this program, European intercultural learning is to occur. The students learn<text:line-break/>much about approaches, structures and methods in social work in other European<text:line-break/>countries. In addition, they forge friendships and lasting contact with students from other</text:span></text:p>
        <text:p text:style-name="P270"><text:span text:style-name="T7">European </text:span><text:span text:style-name="CharStyle11">countries. The participating lecturers develop into a co-operative group through<text:line-break/>intensive preparatory and planning processes as well as through the content and<text:line-break/>educational accompaniment of the seminars. This in particular contributes to the<text:line-break/>development and reinforcement of the network.</text:span></text:p>
        <text:h text:outline-level="1" text:style-name="P95"><text:bookmark-start text:name="bookmark4"/><text:span text:style-name="CharStyle4">Intensive program „Excluded People in Europe“</text:span><text:bookmark-end text:name="bookmark4"/></text:h>
        <text:p text:style-name="P276"><text:span text:style-name="CharStyle11">In this program solutions to reduce social exclusion in our society should be<text:line-break/>discussed and worked out. The goal of the program was to compare social work, politics<text:line-break/>and employment sectors designed to cope with the reduction of social exclusion from<text:line-break/>different European countries. A major aim was to develop critical, multicultural thinking<text:line-break/>in both lecturers and students.</text:span></text:p>
        <text:p text:style-name="P104"><text:span text:style-name="CharStyle11">Intensive programs are being applied for through the European Commission in<text:line-break/>Brussels and will have a maximal duration of three years. The </text:span><text:span text:style-name="T7">Pärnu </text:span><text:span text:style-name="CharStyle11">College of the<text:line-break/>University Tartu in </text:span><text:span text:style-name="T7">Estland </text:span><text:span text:style-name="CharStyle11">was organiser and responsible for the application for the first<text:line-break/>round in April of 2005. The succeeding programs took place at in March of 2006 at the<text:line-break/></text:span><text:span text:style-name="T7">Evangelischen </text:span><text:span text:style-name="CharStyle11">Fachhochschule Berlin and in March of 2007 at the Katholieke Hogeschool<text:line-break/></text:span><text:span text:style-name="T7">Kempen </text:span><text:span text:style-name="CharStyle11">in Belgian. The following universities took part in the program:</text:span></text:p>
        <text:p text:style-name="P70"><text:span text:style-name="T19">'S Pärnu </text:span><text:span text:style-name="CharStyle30">College, University of Tartu,</text:span><text:span text:style-name="CharStyle31"><text:s text:c="1"/>Estonia<text:line-break/></text:span><text:span text:style-name="CharStyle30">S </text:span><text:span text:style-name="T19">Seinäjoki </text:span><text:span text:style-name="CharStyle30">Universty of Applied Sciences,</text:span><text:span text:style-name="CharStyle31"><text:s text:c="1"/>Finland<text:line-break/></text:span><text:span text:style-name="CharStyle30">■S Protestant University of Applied Sciences Berlin</text:span><text:span text:style-name="CharStyle31"><text:s text:c="1"/>, Germany<text:line-break/></text:span><text:span text:style-name="CharStyle30">S Katholieke Hogeschool </text:span><text:span text:style-name="T19">Kempen,</text:span><text:span text:style-name="T22"><text:s text:c="1"/></text:span><text:span text:style-name="CharStyle31">Belgium<text:line-break/></text:span><text:span text:style-name="CharStyle30">S </text:span><text:span text:style-name="T19">Linköping </text:span><text:span text:style-name="CharStyle30">University,</text:span><text:span text:style-name="CharStyle31"><text:s text:c="1"/>Sweden</text:span></text:p>
        <text:p text:style-name="P193"><text:span text:style-name="CharStyle17">S Stockport College of Further and Higher Education,</text:span><text:span text:style-name="CharStyle11"><text:s text:c="1"/>Great Britain<text:line-break/></text:span><text:span text:style-name="CharStyle17">■S University ofApplied Sciences of Central Switzerland</text:span><text:span text:style-name="CharStyle11"><text:s text:c="1"/>- Switzerland<text:line-break/></text:span><text:span text:style-name="CharStyle17">■S Stavanger University,</text:span><text:span text:style-name="CharStyle11"><text:s text:c="1"/>Norway<text:line-break/></text:span><text:span text:style-name="CharStyle17">S Jagiellonian University Krakow,</text:span><text:span text:style-name="CharStyle11"><text:s text:c="1"/>Poland<text:line-break/>Four to five students and one to two lecturers from each participating university took part.<text:line-break/>The participating lecturers discussed and organised the program together. At every stage<text:line-break/>preparatory meetings and evaluations took place. In addition, the lecturers offered<text:line-break/>seminars on particular themes and led group work. Short meetings of the lecturers took<text:line-break/>place every day in order to analyse learning progress and decide upon last-moment<text:line-break/>program changes according to the dynamic and progress of the group.</text:span></text:p>
        <text:p text:style-name="P209"><text:span text:style-name="CharStyle11">Specific criteria were applied in the selection of the students who all came from<text:line-break/>social work degree programs: duration of study (preferably second or third) year,<text:line-break/>knowledge of English, motivation and engagement, experience abroad, and University<text:line-break/>grades. These criteria were laid down after the first round in Estonia, since it became<text:line-break/>apparent that the students’ expectations were, in part, very heterogeneous. Participation in<text:line-break/>the program was practically voluntary, since the individual universities had different<text:line-break/>curricula. However, it was possible during the next two rounds to acknowledge their<text:line-break/>participation through the awarding of study credits.</text:span></text:p>
        <text:p text:style-name="P82"><text:span text:style-name="CharStyle11">In the context of the first intensive program in Estonia, different cases of<text:line-break/>exclusion in particular countries were analysed in group work. In this way, the participants<text:line-break/>needed to consider differences to their home country and at the same time think about why<text:line-break/>these differences existed.</text:span></text:p>
        <text:p text:style-name="P35"><text:span text:style-name="CharStyle11">„All work has organized from the approach that students could participate as<text:line-break/>much as possible. During the IP there were four lectures, six workhops and trainings, six<text:line-break/>case works (SLEPT-model), two days for presentations and two days for study visits in<text:line-break/></text:span><text:span text:style-name="T7">Pärnu </text:span><text:span text:style-name="CharStyle11">and in Tartu. That kind of organisational approach gave enough freedom for<text:line-break/>students to share their knowledges and experiences with others. At the same time teachers<text:line-break/>gave information, supervised their work and internal group processes which was a very<text:line-break/>important part of the IP. During the IP, there were certain timetables and schedules but at<text:line-break/>the same time remained flexible. These ten days were very intensive for all participants in<text:line-break/>formal and informal way, supporting multicultural and critical thinking. Work in lectures,<text:line-break/>workshops and study visits gave strong input for further formal discussion in case studies<text:line-break/>and informal (sometimes even deeper) discussion about social work in different countries”<text:line-break/>(Lima </text:span><text:span text:style-name="T7">Käär, </text:span><text:span text:style-name="CharStyle11">report of 1</text:span><text:span text:style-name="T23">st</text:span><text:span text:style-name="CharStyle11"><text:s text:c="1"/>IP in Estonia, </text:span><text:span text:style-name="T7">Pärnu </text:span><text:span text:style-name="CharStyle11">2005).</text:span></text:p>
        <text:p text:style-name="P183"><text:span text:style-name="CharStyle11">The evaluation provided important and valuable information on the benefits and<text:line-break/>failures of the IP: organisation, content, issues etc. The main responses from the students<text:line-break/>were:</text:span></text:p>
        <text:p text:style-name="P227"><text:span text:style-name="CharStyle17">S</text:span><text:span text:style-name="CharStyle11"><text:tab/>“organization of the IP was great, everything worked well,</text:span></text:p>
        <text:p text:style-name="P80"><text:span text:style-name="CharStyle17">S</text:span><text:span text:style-name="CharStyle11"><text:tab/>attitudes changed after the IP,</text:span></text:p>
        <text:p text:style-name="P103"><text:span text:style-name="CharStyle17">S</text:span><text:span text:style-name="CharStyle11"><text:tab/>social life was as important as was working during the IP,</text:span></text:p>
        <text:p text:style-name="P46"><text:span text:style-name="CharStyle17">S</text:span><text:span text:style-name="CharStyle11"><text:tab/>the program was very intensive, sometimes even too intensive to concentrate</text:span></text:p>
        <text:p text:style-name="P216"><text:span text:style-name="CharStyle11">all the time,</text:span></text:p>
        <text:p text:style-name="P218"><text:span text:style-name="CharStyle17">S</text:span><text:span text:style-name="CharStyle11"><text:tab/>very strong and important learning moments from each other,</text:span></text:p>
        <text:p text:style-name="P202"><text:span text:style-name="CharStyle17">S</text:span><text:span text:style-name="CharStyle11"><text:s text:c="1"/>understanding that countries, problems and social work are different in<text:line-break/>different countries in Europe,</text:span></text:p>
        <text:p text:style-name="P42"><text:span text:style-name="CharStyle17">S</text:span><text:span text:style-name="CharStyle11"><text:s text:c="1"/>understanding that learning and teaching methods are different in different<text:line-break/>universities,</text:span></text:p>
        <text:p text:style-name="P110"><text:span text:style-name="CharStyle17">S</text:span><text:span text:style-name="CharStyle11"><text:s text:c="1"/>understanding that multicultural working and thinking are important to see<text:line-break/>the local problems from other affective perspectives” </text:span><text:span text:style-name="T7">(cf. Liina Käär, </text:span><text:span text:style-name="CharStyle11">2005).<text:line-break/>The first IP gave an overview and introduction to the subject of social exclusion. During<text:line-break/>the second IP in Berlin 2006, the main topic focused on special groups of social exclusion<text:line-break/>such as old people, migrants, young people and people with mental handicaps or learning<text:line-break/>disabilities. In order to foster intercultural learning, a different country was responsible<text:line-break/>every day for delivering language animation by presenting some key words of their own<text:line-break/>language. The following table presents the schedule of the Intensive Program in Berlin.</text:span></text:p>
        <text:p text:style-name="P9"><draw:frame draw:style-name="fr9" svg:x="0.000cm" svg:y="0.000cm" svg:width="13.885cm" fo:min-height="0.002cm" text:anchor-type="paragraph"><draw:text-box><text:p text:style-name="P223"><text:span text:style-name="CharStyle21">Table 2</text:span></text:p><text:p text:style-name="P100"><text:span text:style-name="CharStyle32">The schedule of the Intensive Program in Berlin</text:span></text:p><table:table table:style-name="Table2"><table:table-column table:style-name="Table2.C1"/><table:table-column table:style-name="Table2.C2"/><table:table-row table:style-name="Table2.R1"><table:table-cell table:style-name="Table2.Cell1"><text:p text:style-name="P213"><text:span text:style-name="CharStyle11">Day 1<text:line-break/>(22/03/06)</text:span></text:p></table:table-cell><table:table-cell table:style-name="Table2.Cell2"><text:list text:style-name="L2"><text:list-item><text:p text:style-name="P156"><text:span text:style-name="CharStyle11"><text:tab/>Introduction - who we are and where from we come.</text:span></text:p></text:list-item><text:list-item><text:p text:style-name="P200"><text:span text:style-name="CharStyle11"><text:tab/>National presentation - each country presented their country and social<text:line-break/>situation (20 minutes per country).</text:span></text:p></text:list-item><text:list-item><text:p text:style-name="P231"><text:span text:style-name="CharStyle11"><text:tab/>Quiz - 5 questions from each country which helped to elicit more<text:line-break/>interesting information about different people and traditions from<text:line-break/>participating countries.</text:span></text:p></text:list-item><text:list-item><text:p text:style-name="P196"><text:span text:style-name="CharStyle11"><text:tab/>Welcome party: every country presented their national food and habits;<text:line-break/>getting to know people from other countries.</text:span></text:p></text:list-item></text:list></table:table-cell></table:table-row><table:table-row table:style-name="Table2.R2"><table:table-cell table:style-name="Table2.Cell3"><text:p text:style-name="P125"><text:span text:style-name="CharStyle11">Day 2<text:line-break/>(23/03/06)</text:span></text:p></table:table-cell><table:table-cell table:style-name="Table2.Cell4"><text:list text:style-name="L4"><text:list-item><text:p text:style-name="P206"><text:span text:style-name="CharStyle11"><text:tab/>Language animation - Germany.</text:span></text:p></text:list-item><text:list-item><text:p text:style-name="P130"><text:span text:style-name="CharStyle11"><text:tab/>Lecture “Welfare systems”.</text:span></text:p></text:list-item><text:list-item><text:p text:style-name="P211"><text:span text:style-name="CharStyle11"><text:tab/>Seminar “Cultural differences”.</text:span></text:p></text:list-item><text:list-item><text:p text:style-name="P188"><text:span text:style-name="CharStyle11"><text:tab/>Discussion in home groups “What kind of welfare system is in our<text:line-break/>country and how is it different from other systems? What kind of cultural<text:line-break/>differences have influence on social work and how it is in my home<text:line-break/>country?”</text:span></text:p></text:list-item></text:list></table:table-cell></table:table-row><table:table-row table:style-name="Table2.R3"><table:table-cell table:style-name="Table2.Cell5"><text:p text:style-name="P233"><text:span text:style-name="CharStyle11">Day 3<text:line-break/>(24/03/06)</text:span></text:p></table:table-cell><table:table-cell table:style-name="Table2.Cell6"><text:list text:style-name="L6"><text:list-item><text:p text:style-name="P31"><text:span text:style-name="CharStyle11"><text:tab/>Language animation - Belgium.</text:span></text:p></text:list-item><text:list-item><text:p text:style-name="P128"><text:span text:style-name="CharStyle11"><text:tab/>Lecture “SLEPT-model” (model for analyzing social problems).</text:span></text:p></text:list-item><text:list-item><text:p text:style-name="P19"><text:span text:style-name="CharStyle11"><text:tab/>Seminars.</text:span></text:p></text:list-item></text:list></table:table-cell></table:table-row><table:table-row table:style-name="Table2.R4"><table:table-cell table:style-name="Table2.Cell7"><text:p text:style-name="P23"><text:span text:style-name="CharStyle11">Day 4<text:line-break/>(25/03/06)</text:span></text:p></table:table-cell><table:table-cell table:style-name="Table2.Cell8"><text:list text:style-name="L8"><text:list-item><text:p text:style-name="P235"><text:span text:style-name="CharStyle11"><text:tab/>Language animation - United Kingdom.</text:span></text:p></text:list-item><text:list-item><text:p text:style-name="P55"><text:span text:style-name="CharStyle11"><text:tab/>Seminar and lecture about social work model ESMA in Switzerland.</text:span></text:p></text:list-item><text:list-item><text:p text:style-name="P237"><text:span text:style-name="CharStyle11"><text:tab/>Introduction to the projects which visited on March 27 and March 29.</text:span></text:p></text:list-item><text:list-item><text:p text:style-name="P79"><text:span text:style-name="CharStyle11"><text:tab/>Lecture ’’Violence. Problems with violence in homes in Estonia”.</text:span></text:p></text:list-item><text:list-item><text:p text:style-name="P53"><text:span text:style-name="CharStyle11"><text:tab/>Group work on home violence, violence at school and violence against<text:line-break/>children. Moderated by Estonian students.</text:span></text:p></text:list-item></text:list></table:table-cell></table:table-row><table:table-row table:style-name="Table2.R5"><table:table-cell table:style-name="Table2.Cell9"><text:p text:style-name="P239"><text:span text:style-name="CharStyle11">Day 5<text:line-break/>(26/03/06)</text:span></text:p></table:table-cell><table:table-cell table:style-name="Table2.Cell10"><text:list text:style-name="L10"><text:list-item><text:p text:style-name="P50"><text:span text:style-name="CharStyle11"><text:tab/>Language animation - Sweden, Norway.</text:span></text:p></text:list-item><text:list-item><text:p text:style-name="P76"><text:span text:style-name="CharStyle11"><text:tab/>Interim evaluation. Discussion of experiences working and living in a<text:line-break/>multicultural environment, what has been learnt and what are the<text:line-break/>expectations for next days.</text:span></text:p></text:list-item><text:list-item><text:p text:style-name="P59"><text:span text:style-name="CharStyle11"><text:tab/>Cultural events: city tour, sightseeing and introduction to local culture.</text:span></text:p></text:list-item></text:list></table:table-cell></table:table-row><table:table-row table:style-name="Table2.R6"><table:table-cell table:style-name="Table2.Cell11"><text:p text:style-name="P241"><text:span text:style-name="CharStyle11">Day 6<text:line-break/>(27/03/06)</text:span></text:p></table:table-cell><table:table-cell table:style-name="Table2.Cell12"><text:p text:style-name="P145"><text:span text:style-name="CharStyle11">• Visiting the projects. All participants are divided into groups and visit<text:line-break/>two different institutions during the day.</text:span></text:p></table:table-cell></table:table-row><table:table-row table:style-name="Table2.R7"><table:table-cell table:style-name="Table2.Cell13"><text:p text:style-name="P243"><text:span text:style-name="CharStyle11">Day 7<text:line-break/>(28/03/06)</text:span></text:p></table:table-cell><table:table-cell table:style-name="Table2.Cell14"><text:list text:style-name="L12"><text:list-item><text:p text:style-name="P175"><text:span text:style-name="CharStyle11"><text:tab/>Language animation - Estonia, Finland</text:span></text:p></text:list-item><text:list-item><text:p text:style-name="P245"><text:span text:style-name="CharStyle11"><text:tab/>Lecture “Violence and how does it appear in family life?”</text:span></text:p></text:list-item><text:list-item><text:p text:style-name="P15"><text:span text:style-name="CharStyle11"><text:tab/>Seminar and group work - case study.</text:span></text:p></text:list-item></text:list></table:table-cell></table:table-row><table:table-row table:style-name="Table2.R8"><table:table-cell table:style-name="Table2.Cell15"><text:p text:style-name="P247"><text:span text:style-name="CharStyle11">Day 8<text:line-break/>(29/03/06)</text:span></text:p></table:table-cell><table:table-cell table:style-name="Table2.Cell16"><text:p text:style-name="P249"><text:span text:style-name="CharStyle11">• Visiting the projects. All participants are divided into groups and visit<text:line-break/>two different institutions during the day.</text:span></text:p></table:table-cell></table:table-row><table:table-row table:style-name="Table2.R9"><table:table-cell table:style-name="Table2.Cell17"><text:p text:style-name="P98"><text:span text:style-name="CharStyle11">Day 9<text:line-break/>(30/03/06)</text:span></text:p></table:table-cell><table:table-cell table:style-name="Table2.Cell18"><text:list text:style-name="L14"><text:list-item><text:p text:style-name="P251"><text:span text:style-name="CharStyle11"><text:tab/>Language animation - Switzerland.</text:span></text:p></text:list-item><text:list-item><text:p text:style-name="P163"><text:span text:style-name="CharStyle11"><text:tab/>Lecture “Learning disabilities” (Norwegian teacher).</text:span></text:p></text:list-item><text:list-item><text:p text:style-name="P127"><text:span text:style-name="CharStyle11"><text:tab/>Presentation and seminar “Disabled people in Poland” (Polish students).</text:span></text:p></text:list-item></text:list></table:table-cell></table:table-row></table:table></draw:text-box></draw:frame></text:p>
        <text:p text:style-name="P284"/>
        <text:p text:style-name="P10"><draw:frame draw:style-name="fr10" svg:x="0.000cm" svg:y="0.000cm" svg:width="13.894cm" fo:min-height="0.002cm" text:anchor-type="paragraph"><draw:text-box><table:table table:style-name="Table3"><table:table-column table:style-name="Table3.C1"/><table:table-column table:style-name="Table3.C2"/><table:table-row table:style-name="Table3.R1"><table:table-cell table:style-name="Table3.Cell1"><text:p text:style-name="P278"/></table:table-cell><table:table-cell table:style-name="Table3.Cell2"><text:p text:style-name="P180"><text:span text:style-name="CharStyle11">• Lecture and seminar “Disabled people in Sweden” (Swedish teacher).</text:span></text:p></table:table-cell></table:table-row><table:table-row table:style-name="Table3.R2"><table:table-cell table:style-name="Table3.Cell3"><text:p text:style-name="P85"><text:span text:style-name="CharStyle11">Day 10<text:line-break/>(31/03/06)</text:span></text:p></table:table-cell><table:table-cell table:style-name="Table3.Cell4"><text:list text:style-name="L16"><text:list-item><text:p text:style-name="P25"><text:span text:style-name="CharStyle11"><text:tab/>Evaluation of project visits during the IP program, exchange of<text:line-break/>experiences.</text:span></text:p></text:list-item><text:list-item><text:p text:style-name="P119"><text:span text:style-name="CharStyle11"><text:tab/>Evaluation of the IP - topics, schedule, accommodation and subsistence<text:line-break/>and all other organisational aspects, exchange of experiences and<text:line-break/>opinions.</text:span></text:p></text:list-item><text:list-item><text:p text:style-name="P187"><text:span text:style-name="CharStyle11"><text:tab/>Discussion on the topic “What we have learnt about other cultures, other<text:line-break/>countries social problems and other countries social work practice (social<text:line-break/>work traditions, social work education based on students experience and<text:line-break/>social work practice)</text:span></text:p></text:list-item></text:list></table:table-cell></table:table-row></table:table></draw:text-box></draw:frame></text:p>
        <text:p text:style-name="P34"><text:span text:style-name="CharStyle11">The evaluation of the program took place during the IP project in the form that<text:line-break/>all teachers and students evaluated with grades how they worked together in a mul-<text:line-break/>ticultural context, how they understood different cultures, which different views they had<text:line-break/>on exclusion and how it was different from their home country’s problems. Students and<text:line-break/>teachers discussed all grades together during lunch or at the evening activities. Thus it was<text:line-break/>possible to surmount the difficulty that in a formal context not everybody is open to<text:line-break/>exchange their experiences. They are later free from classroom limits and ready to discuss<text:line-break/>problems related to different welfare systems.</text:span></text:p>
        <text:p text:style-name="P88"><text:span text:style-name="CharStyle11">Teacher evaluation during the IP and in the follow-up meeting was important.<text:line-break/>The main questions were: what did they learn from the group process? From each other?<text:line-break/>From lectures, workshops and case studies? How did they see differences between<text:line-break/>teaching, studying and learning styles? These questions were important to understand the<text:line-break/>multicultural learning and working environment and to find positive and negative aspects.</text:span></text:p>
        <text:p text:style-name="P62"><text:span text:style-name="CharStyle11">The last evaluation in the IP was a common meeting between students and<text:line-break/>teachers to evaluate the IP from different aspects: the organisation, content and work<text:line-break/>processes. The results were discussed in the follow up meeting (cf. Liina Kaar, 2005).</text:span></text:p>
        <text:p text:style-name="P253"><text:span text:style-name="CharStyle11">During the IP courses, it was an innovation for students to work in groups by<text:line-break/>themselves without the lecturers’ leadership. Lecturers observed the group processes and<text:line-break/>the students’ work, but did not intervene. The students could decide how fast and how<text:line-break/>deeply to work on different topics and cases. Students’ feedback was revealed in two<text:line-break/>aspects. On one hand, dealing with different cases without the intervention of lecturers<text:line-break/>who already have social work experience was seen positively. On the other hand, students<text:line-break/>needed external support from time to time to work more deeply and effectively with cases.<text:line-break/>“Generally, the opinion prevailed that work experience in multicultural context is very<text:line-break/>necessary for all students and also should be part of social work teaching programs” (cf.<text:line-break/>Liina Kaar, 2005).</text:span></text:p>
        <text:p text:style-name="P255"><text:span text:style-name="CharStyle11">During the IP preparation time, all partners had to fullfLl the following tasks:</text:span></text:p>
        <text:p text:style-name="P190"><text:span text:style-name="CharStyle17">S</text:span><text:span text:style-name="CharStyle11"><text:s text:c="1"/>to bring and present national food,</text:span></text:p>
        <text:p text:style-name="P116"><text:span text:style-name="CharStyle17">S</text:span><text:span text:style-name="CharStyle11"><text:s text:c="1"/>to prepare a presentation of their country and its social problems,</text:span></text:p>
        <text:p text:style-name="P144"><text:span text:style-name="CharStyle17">■S</text:span><text:span text:style-name="CharStyle11"><text:s text:c="1"/>to prepare language animation to compare different languages and cultural<text:line-break/>issues,</text:span></text:p>
        <text:p text:style-name="P111"><text:span text:style-name="CharStyle17">■S</text:span><text:span text:style-name="CharStyle11"><text:s text:c="1"/>to prepare students for working in multicultural context with topics related to<text:line-break/>social exclusion.</text:span></text:p>
        <text:p text:style-name="P257"><text:span text:style-name="CharStyle11">The third part of the program took place in Belgium over ten days in March<text:line-break/>2007. The leading question was “How to overcome social exclusion with the tools and<text:line-break/>methods of social work”. To solve this question, a new organizational model was<text:line-break/>introduced, based on problem-orientated learning. Students visited a social insitution on<text:line-break/>the first day. They got a problem or question from the institution and worked on a solution<text:line-break/>for the duration of the IP in multi-national groups. At the end of the IP, they presented the<text:line-break/>outcome of their work to the whole goup and the social institution. The working process<text:line-break/>was accompanied by theoretical inputs from different lecturers and additional visits to<text:line-break/>social institutions. Output from the whole project included web pages </text:span><text:span text:style-name="CharStyle18">(</text:span><text:a xlink:href="http://www.pc.ut.ee/epe-"><text:span text:style-name="CharStyle18">www.pc.ut.ee/epe</text:span><text:span text:style-name="T26">-</text:span></text:a><text:span text:style-name="CharStyle18">)</text:span><text:span text:style-name="CharStyle11">.<text:line-break/>teaching materials, evaluation materials and lecturers’ contributions, students’ evaluation<text:line-break/>and contributions.</text:span></text:p>
        <text:p text:style-name="P52"><text:span text:style-name="CharStyle11">Three different tools were used in evaluation: observation, discussion and<text:line-break/>a questionnaire. In interim and final evaluation the most important criteria were:</text:span></text:p>
        <text:p text:style-name="P199"><text:span text:style-name="CharStyle17">•S</text:span><text:span text:style-name="CharStyle11"><text:s text:c="1"/>living conditions,</text:span></text:p>
        <text:p text:style-name="P178"><text:span text:style-name="CharStyle17">S</text:span><text:span text:style-name="CharStyle11"><text:s text:c="1"/>group processes and communication skills in the intercultural setting,</text:span></text:p>
        <text:p text:style-name="P259"><text:span text:style-name="CharStyle17">S</text:span><text:span text:style-name="CharStyle11"><text:s text:c="1"/>what students have learned and how they understand the topics,</text:span></text:p>
        <text:p text:style-name="P49"><text:span text:style-name="CharStyle17">S</text:span><text:span text:style-name="CharStyle11"><text:s text:c="1"/>how to use knowledge which was obtained during IP lectures, lessons and<text:line-break/>workshops,</text:span></text:p>
        <text:p text:style-name="P11"><text:span text:style-name="CharStyle17">S</text:span><text:span text:style-name="CharStyle11"><text:s text:c="1"/>the whole process of IP,</text:span></text:p>
        <text:p text:style-name="P106"><text:span text:style-name="CharStyle17">•S</text:span><text:span text:style-name="CharStyle11"><text:s text:c="1"/>the spin-off of IP.</text:span></text:p>
        <text:p text:style-name="P101"><text:span text:style-name="CharStyle11">Evaluation took place during the IP program and all lecturers participated in this<text:line-break/>observation and discussion. The lecturers from </text:span><text:span text:style-name="T7">Seinäjöki </text:span><text:span text:style-name="CharStyle11">University of Applied Sciences<text:line-break/>were responsible for the questionnaires and their analysis.</text:span></text:p>
        <text:p text:style-name="P71"><text:span text:style-name="CharStyle11">The dissemination of the project was planned on four levels:</text:span></text:p>
        <text:list text:style-name="L18">
          <text:list-item>
            <text:p text:style-name="P14"><text:span text:style-name="CharStyle11"><text:s text:c="1"/>all partners collected implementation possibilities from the perspective of their<text:line-break/>partner,</text:span></text:p>
          </text:list-item>
          <text:list-item>
            <text:p text:style-name="P45"><text:span text:style-name="CharStyle11"><text:s text:c="1"/>all partners were requested to submit an implementation plan on a partner level,</text:span></text:p>
          </text:list-item>
          <text:list-item>
            <text:p text:style-name="P41"><text:span text:style-name="CharStyle11"><text:s text:c="1"/>all partners were requested to draw up a social field implementation plan,</text:span></text:p>
          </text:list-item>
          <text:list-item>
            <text:p text:style-name="P261"><text:span text:style-name="CharStyle11"><text:s text:c="1"/>all partners were asked to make local implementation arrangements.</text:span></text:p>
          </text:list-item>
        </text:list>
        <text:p text:style-name="P29"><text:span text:style-name="CharStyle11">“It is noticed that students who have participated in some kind of program or project<text:line-break/>which gives a multicultural learning experience are more innovative and open for<text:line-break/>discussions and new solutions for social problems. (These notes are based on Estonian<text:line-break/>students from </text:span><text:span text:style-name="T7">Pärnu </text:span><text:span text:style-name="CharStyle11">College, University of Tartu)” </text:span><text:span text:style-name="T7">(cf. Liina Käär, </text:span><text:span text:style-name="CharStyle11">2005).</text:span></text:p>
        <text:h text:outline-level="1" text:style-name="P120"><text:bookmark-start text:name="bookmark5"/><text:span text:style-name="CharStyle4">German-French Program „Child protection“</text:span><text:bookmark-end text:name="bookmark5"/></text:h>
        <text:p text:style-name="P286"><text:span text:style-name="CharStyle11">The bi-national model was financed by the German-French youth welfare, in co-<text:line-break/>operation with the University of Grenoble, the University of Applied Sciences Mittweida<text:line-break/>(Saxony) and the </text:span><text:span text:style-name="T7">Evangelische Fachhochschule </text:span><text:span text:style-name="CharStyle11">Berlin. The central theme was: „The<text:line-break/>endangerment of the child’s well-being in the family. A comparison of different concepts<text:line-break/></text:span></text:p>
        <text:p text:style-name="P285"><text:span text:style-name="CharStyle11">of social and family politics and the practice of work with families.” In the context of<text:line-break/>a preparatory meeting of the lecturers, the following goals should be attained:</text:span></text:p>
        <text:p text:style-name="P84"><text:span text:style-name="CharStyle17">S</text:span><text:span text:style-name="CharStyle11"><text:s text:c="1"/>reciprocal introductions of the participants and their professional<text:line-break/>backgrounds,</text:span></text:p>
        <text:p text:style-name="P195"><text:span text:style-name="CharStyle17">S</text:span><text:span text:style-name="CharStyle11"><text:s text:c="1"/>the different education systems in France and Germany,</text:span></text:p>
        <text:p text:style-name="P166"><text:span text:style-name="CharStyle17">■S</text:span><text:span text:style-name="CharStyle11"><text:s text:c="1"/>comparison of understanding of concepts and the institutions which are<text:line-break/>active in the area of child welfare endangerment and child protection.</text:span></text:p>
        <text:p text:style-name="P33"><text:span text:style-name="CharStyle11">At the first common seminar in November 2006 in Grenoble, it was intended that<text:line-break/>schematic presentations of the education degrees from Grenoble, Berlin and Mittweida<text:line-break/>enable comparisons.</text:span></text:p>
        <text:p text:style-name="P158"><text:span text:style-name="CharStyle11">In the course of the discussions it became apparent that the systematic outline of<text:line-break/>concepts and interventions only became comprehensible for national comparison when<text:line-break/>specific historical development in law and politics and the mediation between state<text:line-break/>responsibility, social organisation and family in the twentieth century was reconstructed.<text:line-break/>Gerda Simons’ article, that also appears in this publication, comes from this context.</text:span></text:p>
        <text:p text:style-name="P65"><text:span text:style-name="CharStyle11">Through the difficulties in agreeing upon central categories for “child<text:line-break/>endangerment”, it became clear that there were fundamental differences in approach,<text:line-break/>discourse and intervention. Among other things, there were concepts which were not able<text:line-break/>to be translated, which, however, reflected key concepts suited to decoding the entire<text:line-break/>historical and cultural context and specific legitimation and interaction frameworks. This<text:line-break/>becomes clear through some examples.</text:span></text:p>
        <text:p text:style-name="P197"><text:span text:style-name="CharStyle11">As a question of systematic, “to help” in the German system means “help” and<text:line-break/>“involvement” at the same time; indicative is also the concept of subsidisation as<text:line-break/>preference for private solutions (both private and public providers), in the French system,<text:line-break/>the concept of </text:span><text:span text:style-name="T9">„autorité parentale“ </text:span><text:span text:style-name="CharStyle11">and the regulations regarding “enfant </text:span><text:span text:style-name="T9">en </text:span><text:span text:style-name="CharStyle11">danger” und<text:line-break/>"enfant </text:span><text:span text:style-name="T9">en </text:span><text:span text:style-name="CharStyle11">risque".</text:span></text:p>
        <text:p text:style-name="P118"><text:span text:style-name="CharStyle11">“Parenting” means according to French civil law “parental authority” in the<text:line-break/>sense of rights and duties. This legal category is based primarily on an anthropological<text:line-break/>constellation (principles of genealogy and filiations) and is still related to the civic and<text:line-break/>social position of the citizen. Parental authority arises from a responsibility for health,<text:line-break/>security, morality, child-raising and protection of the child. These point to the restriction<text:line-break/>of the mandate to co-parenting.</text:span></text:p>
        <text:p text:style-name="P154"><text:span text:style-name="CharStyle11">The differences should become clear through an example of a case study.<text:line-break/>Through this, the problem arises of how someone can formulate a case study culturally<text:line-break/>and legally “neutrally”. The lecturers agreed that there was a tendency to orientate around<text:line-break/>family competences and resources. The newer concepts of reciprocity in arranging<text:line-break/>assistance, the concept of voluntary co-operation and the positioning of the client as user<text:line-break/>can be seen in their ambivalence! It is important to balance comparable developments with<text:line-break/>incomparable developments and evaluate exemplary innovative practices.</text:span></text:p>
        <text:p text:style-name="P288"><text:span text:style-name="CharStyle11">Underlying the discourses and innovations, a different pressure to change is<text:line-break/>brought to bear through economisation, re-privatisation etc. Delegation on the regional<text:line-break/>level is followed by reduced economical security and therefore results in the masked<text:line-break/>retreat of the countries from the responsibility for securing against risks. In contrast to the<text:line-break/></text:span></text:p>
        <text:p text:style-name="P287"><text:span text:style-name="CharStyle11">opening of encrusted structures in the sense that they are better able to be reached by<text:line-break/>clients, a continuing process of deconstruction of the public aid takes place behind the<text:line-break/>back of youth welfare’s political transformations.</text:span></text:p>
        <text:p text:style-name="P97"><text:span text:style-name="CharStyle11">In contrast to the qualification of social services for child protection through<text:line-break/>innovation and professionalism, “need” is rising because both countries can noticeably no<text:line-break/>longer guarantee basic life security as standard and as necessary to a welfare state. The<text:line-break/>discourse of modernisation and professionalism contributes to cover this disparity and this<text:line-break/>instead of privatising a socio-political publication.</text:span></text:p>
        <text:p text:style-name="P126"><text:span text:style-name="CharStyle11">The three participating universities developed a common task in a preparatory<text:line-break/>meeting: a better understanding of the chances and limitations of measures undertaken in<text:line-break/>pursuit of child protection in France and Germany. Differences should be worked out<text:line-break/>through intercultural comparisons and a better understanding of the contemporary youth<text:line-break/>welfare landscape in both lands should arise on the basis of historical backgrounds. In<text:line-break/>addition, both a common view of new challenges in the context of development within<text:line-break/>Europe and also a social and youth welfare political curriculum should develop. Out of<text:line-break/>these, a common program was developed that was oriented on newly arising questions and<text:line-break/>interests. This program was put into practice in Grenoble and Berlin by the responsible<text:line-break/>university lecturers in close co-operation with groups of students.</text:span></text:p>
        <text:p text:style-name="P263"><text:span text:style-name="CharStyle11">The second week in Berlin in January 2007 was launched with a summary of the<text:line-break/>results and impressions from the week in Grenoble in November 2006. The program in the<text:line-break/>Evangelische Fachhochschule Berlin contained both seminars and a podium on systematic<text:line-break/>and lines of development in Germany as well as new answers to pressing problematical<text:line-break/>situations in France. The selection of institutions was designed to show work in major<text:line-break/>institutions as well as further development in private and public institutions.</text:span></text:p>
        <text:p text:style-name="P148"><text:span text:style-name="CharStyle11">The week in Berlin included the following events:</text:span></text:p>
        <text:p text:style-name="P48"><text:span text:style-name="CharStyle18">Monday. 15.01</text:span></text:p>
        <text:p text:style-name="P177"><text:span text:style-name="CharStyle17">S</text:span><text:span text:style-name="CharStyle11"><text:s text:c="1"/>Introduction to the week.</text:span></text:p>
        <text:p text:style-name="P182"><text:span text:style-name="CharStyle17">■S</text:span><text:span text:style-name="CharStyle11"><text:s text:c="1"/>Summary of the French and German results: looking back at the presentation of<text:line-break/>leading questions.</text:span></text:p>
        <text:p text:style-name="P179"><text:span text:style-name="CharStyle17">S</text:span><text:span text:style-name="CharStyle11"><text:s text:c="1"/>Speech: concepts of interaction with parents.</text:span></text:p>
        <text:p text:style-name="P184"><text:span text:style-name="CharStyle17">■S</text:span><text:span text:style-name="CharStyle11"><text:s text:c="1"/>Results/conclusion of the key experiences in Grenoble.</text:span></text:p>
        <text:p text:style-name="P113"><text:span text:style-name="CharStyle18">Tuesday. 16.01 morning: visiting projects</text:span><text:span text:style-name="CharStyle11"><text:line-break/></text:span><text:span text:style-name="CharStyle17">•S</text:span><text:span text:style-name="CharStyle11"><text:s text:c="1"/>Legal office Pakow/Weissensee.</text:span></text:p>
        <text:p text:style-name="P26"><text:span text:style-name="CharStyle17">S</text:span><text:span text:style-name="CharStyle11"><text:s text:c="1"/>Youth welfare office Charlottenburg-Wilmersdorf.</text:span></text:p>
        <text:p text:style-name="P54"><text:span text:style-name="CharStyle17">S</text:span><text:span text:style-name="CharStyle11"><text:s text:c="1"/>Youth emergency Services Berlin.</text:span></text:p>
        <text:p text:style-name="P117"><text:span text:style-name="CharStyle18">Afternoon</text:span></text:p>
        <text:p text:style-name="P105"><text:span text:style-name="CharStyle17">■S</text:span><text:span text:style-name="CharStyle11"><text:s text:c="1"/>Group work on the visited projects.</text:span></text:p>
        <text:p text:style-name="P51"><text:span text:style-name="CharStyle17">•S</text:span><text:span text:style-name="CharStyle11"><text:s text:c="1"/>Presentations and discussions in a forum.</text:span></text:p>
        <text:p text:style-name="P73"><text:span text:style-name="CharStyle18">Wednesday morning 17.01</text:span><text:span text:style-name="CharStyle11"><text:s text:c="1"/>(Presentations)</text:span></text:p>
        <text:p text:style-name="P81"><text:span text:style-name="CharStyle17">S</text:span><text:span text:style-name="CharStyle11"><text:s text:c="1"/>Methods and practice in family work.</text:span></text:p>
        <text:p text:style-name="P109"><text:span text:style-name="CharStyle17">■f</text:span><text:span text:style-name="CharStyle11"><text:s text:c="1"/>(How does the family present itself today, how in history, how in cultures?</text:span></text:p>
        <text:p text:style-name="P78"><text:span text:style-name="CharStyle17">•f</text:span><text:span text:style-name="CharStyle11"><text:s text:c="1"/>Which roles do children today have, here, elsewhere?</text:span></text:p>
        <text:p text:style-name="P44"><text:span text:style-name="CharStyle17">•S</text:span><text:span text:style-name="CharStyle11"><text:s text:c="1"/>Which function do old people have today, here, elsewhere?</text:span></text:p>
        <text:p text:style-name="P89"><text:span text:style-name="CharStyle17">S</text:span><text:span text:style-name="CharStyle11"><text:s text:c="1"/>Which rights and duties to parents have today, here, elsewhere?</text:span></text:p>
        <text:p text:style-name="P169"><text:span text:style-name="CharStyle17">S</text:span><text:span text:style-name="CharStyle11"><text:s text:c="1"/>Current formulations from the co-operation of university with youth welfare<text:line-break/>institutions).</text:span></text:p>
        <text:p text:style-name="P172"><text:span text:style-name="CharStyle17">■f</text:span><text:span text:style-name="CharStyle11"><text:s text:c="1"/>Discussion of the German-French perspective.</text:span></text:p>
        <text:p text:style-name="P13"><text:span text:style-name="CharStyle18">Thursday 18.01 morning</text:span><text:span text:style-name="CharStyle11">:</text:span></text:p>
        <text:p text:style-name="P40"><text:span text:style-name="T27">y</text:span><text:span text:style-name="T9"><text:s text:c="1"/></text:span><text:span text:style-name="CharStyle11">Wadzek foundation, pedagogical healing centre, children’s home.</text:span></text:p>
        <text:p text:style-name="P132"><text:span text:style-name="CharStyle17">S</text:span><text:span text:style-name="CharStyle11"><text:s text:c="1"/>The child as focus, social therapeutic help for sexually abused children and their<text:line-break/>families.</text:span></text:p>
        <text:p text:style-name="P174"><text:span text:style-name="CharStyle17">■S</text:span><text:span text:style-name="CharStyle11"><text:s text:c="1"/>Joint without monitors, ProMax.</text:span></text:p>
        <text:p text:style-name="P165"><text:span text:style-name="CharStyle17">S</text:span><text:span text:style-name="CharStyle11"><text:s text:c="1"/>Children’s Protection Centre.</text:span></text:p>
        <text:p text:style-name="P96"><text:span text:style-name="CharStyle18">Afternoon:</text:span></text:p>
        <text:p text:style-name="P39"><text:span text:style-name="CharStyle17">S</text:span><text:span text:style-name="CharStyle11"><text:s text:c="1"/>Group work on the project visits</text:span></text:p>
        <text:p text:style-name="P194"><text:span text:style-name="CharStyle17">S</text:span><text:span text:style-name="CharStyle11"><text:s text:c="1"/>Discussion in plenum<text:line-break/></text:span><text:span text:style-name="CharStyle18">Friday 19.01:</text:span></text:p>
        <text:p text:style-name="P92"><text:span text:style-name="CharStyle17">S</text:span><text:span text:style-name="CharStyle11"><text:s text:c="1"/>Podium discussion with practitioners (representatives of the youth welfare, public<text:line-break/>and private institutions).</text:span></text:p>
        <text:p text:style-name="P162"><text:span text:style-name="CharStyle17">•S</text:span><text:span text:style-name="CharStyle11"><text:s text:c="1"/>“Child Protection in Germany”.</text:span></text:p>
        <text:p text:style-name="P67"><text:span text:style-name="CharStyle17">S</text:span><text:span text:style-name="CharStyle11"><text:s text:c="1"/>Open debate: “Balancing lines of development in youth welfare’s political and<text:line-break/>socio-political perspective.”</text:span></text:p>
        <text:p text:style-name="P60"><text:span text:style-name="CharStyle18">Saturday 20.01:</text:span></text:p>
        <text:p text:style-name="P28"><text:span text:style-name="CharStyle17">S</text:span><text:span text:style-name="CharStyle11"><text:s text:c="1"/>Safeguarding of the new perspectives on one’s own and foreign youth welfare<text:line-break/>systems; new reflection on the professional standpoint of social work, an<text:line-break/>innovative common view of demands and perspectives of the globalisation of<text:line-break/>Europe; further tasks and questions for the following function.</text:span></text:p>
        <text:p text:style-name="P151"><text:span text:style-name="CharStyle17">S</text:span><text:span text:style-name="CharStyle11"><text:s text:c="1"/>Evaluation in small mixed groups, forum.</text:span></text:p>
        <text:p text:style-name="P83"><text:span text:style-name="CharStyle11">In preparation for each meeting, the students were informed and involved<text:line-break/>(placement experiences) and became more sensitive to the endangerment of child welfare.<text:line-break/>They also took part in the organisation of the project visits and in looking after the<text:line-break/>incoming participants. In both function weeks, faculty specific talks were organised which<text:line-break/>firstly dealt with key concepts, legal and institutional general conditions and then outlined<text:line-break/>methodical approaches. Parallel to this, there were accompanied practice visits, reflection<text:line-break/>in bi-national groups, culture-specific and common reflection in aid of widening<text:line-break/>perspectives and developing an understanding of one’s own and foreign practices.</text:span></text:p>
        <text:p text:style-name="P186"><text:span text:style-name="CharStyle11">Agreement over key concepts allowed delving into the different discourses which<text:line-break/>guide concepts and measures for child protection in both countries. All functions and<text:line-break/>practice visits took place bilingually or were translated, as well as being professionally<text:line-break/>accompanied and evaluated in small groups. At appropriate times, language animation was<text:line-break/>incorporated into the practice visits and functions - it had particular weight in group<text:line-break/>discussion.</text:span></text:p>
        <text:p text:style-name="P290"><text:span text:style-name="CharStyle11">In individual groups, in the public talks and running discussions, time and space<text:line-break/>was allowed for reciprocal understanding to encourage sharpened attention and openness<text:line-break/>for the interests of the others through their communications and the standpoints and<text:line-break/></text:span></text:p>
        <text:p text:style-name="P289"><text:span text:style-name="CharStyle11">professional approaches that are evident in them. A desire to increasingly communicate in<text:line-break/>the other’s language grew through this.</text:span></text:p>
        <text:p text:style-name="P64"><text:span text:style-name="CharStyle11">Both function weeks were accompanied by the group of university lecturers and<text:line-break/>they secured the quality of student participation and the approaches contributed by them.<text:line-break/>All results were outlined and commemorated in bilingual wall newspapers. At the end of<text:line-break/>each function week there was an evaluation.</text:span></text:p>
        <text:p text:style-name="P77"><text:span text:style-name="CharStyle11">Chances and limits of the intercultural exchanges in this area:</text:span></text:p>
        <text:p text:style-name="P265"><text:span text:style-name="CharStyle17">S</text:span><text:span text:style-name="CharStyle11"><text:s text:c="1"/>A new level of problem awareness arose through explanations. These involved<text:line-break/>fundamental concepts in one’s own practice and measures in one’s historical<text:line-break/>and current spectrum. The limits of current practice could be more easily and<text:line-break/>more offensively recognised.</text:span></text:p>
        <text:p text:style-name="P143"><text:span text:style-name="CharStyle17">S</text:span><text:span text:style-name="CharStyle11"><text:tab/>Capabilities, the wish and curiosity to observe one’s own field from</text:span></text:p>
        <text:p text:style-name="P181"><text:span text:style-name="CharStyle11">a broader perspective and in this way better situate others in a European frame.<text:line-break/></text:span><text:span text:style-name="CharStyle17">S</text:span><text:span text:style-name="CharStyle11"><text:tab/>The historical and systematic-reflective situating in the frame of a self-critical,</text:span></text:p>
        <text:p text:style-name="P21"><text:span text:style-name="CharStyle11">collegial encounter contributed to this.</text:span></text:p>
        <text:p text:style-name="P24"><text:span text:style-name="CharStyle17">S</text:span><text:span text:style-name="CharStyle11"><text:s text:c="1"/>The practice visits and the student work groups were particularly helpful. In<text:line-break/>addition, discussion among the participants was named to be particularly<text:line-break/>important.</text:span></text:p>
        <text:p text:style-name="P157"><text:span text:style-name="CharStyle11">From this first exchange, wishes and themes for further work arose:</text:span></text:p>
        <text:p text:style-name="P58"><text:span text:style-name="CharStyle17">■S</text:span><text:span text:style-name="CharStyle11"><text:tab/>A repetition of the function using the experiences gained,</text:span></text:p>
        <text:p text:style-name="P147"><text:span text:style-name="CharStyle17">S<text:tab/>A</text:span><text:span text:style-name="CharStyle11"><text:s text:c="1"/>continuation with new and more discriminating questions,</text:span></text:p>
        <text:p text:style-name="P12"><text:span text:style-name="CharStyle17">•S<text:tab/>A</text:span><text:span text:style-name="CharStyle11"><text:s text:c="1"/>repetition/continuation with new themes.</text:span></text:p>
        <text:p text:style-name="P141"><text:span text:style-name="CharStyle11">The organisation of the new/third function should be led and organised by the University<text:line-break/>of Applied Sciences Mittweida, Faculty of Social Work.</text:span></text:p>
        <text:h text:outline-level="1" text:style-name="P267"><text:bookmark-start text:name="bookmark6"/><text:span text:style-name="CharStyle4">Conclusions</text:span><text:bookmark-end text:name="bookmark6"/></text:h>
        <text:p text:style-name="P269"><text:span text:style-name="CharStyle11">Two different models of intercultural learning were presented in this paper: an<text:line-break/>approach to intercultural, interaction-oriented trainings (multicultural) and an approach to<text:line-break/>culturally specific, interaction-oriented trainings (bicultural). Both approaches attain<text:line-break/>different goals. Whilst the multicultural approach enables one to get to know different<text:line-break/>nations and their social and welfare systems and imparts a wide understanding of different<text:line-break/>cultural orientations, the variety involved means that insights gained remain relatively<text:line-break/>superficial. Through the bi-national program, a deeper understanding of social and cultural<text:line-break/>differences between the lands was cultivated. There is common ground in goal setting for<text:line-break/>intercultural learning: cultural differences and similarities should be made accessible,<text:line-break/>prejudices should be made visible, reflected upon and finally dispensed with. The<text:line-break/>common learning process was often the beginning of long-term friendships, which were<text:line-break/>maintained through private meetings and email contact. For many students, participation<text:line-break/>in an international seminar was an alternative to a semester or placement abroad - also on<text:line-break/>the basis of economic pressures.</text:span></text:p>
        <text:p text:style-name="P72"><text:span text:style-name="CharStyle11">In both models, opinions and viewpoints could be changed or widened. One’s<text:line-break/>“own” could, in comparison and interaction with “others” or “foreigners”, be newly<text:line-break/>reflected upon, analysed and changed. The deficits of or advances in one’s own social<text:line-break/>system could, through comparison with another national system, be put into a wider<text:line-break/>perspective and enriched through other experiences and models (critical, multicultural<text:line-break/>thinking). It was noticed that students who participated in a project or programme which<text:line-break/>provided a multicultural learning experience, were more innovative and open to<text:line-break/>discussions and new solutions for social problems. In view of Europe’s increasing<text:line-break/>integration, important key qualifications for future social workers can be developed in this<text:line-break/>way in a European social space.</text:span></text:p>
        <text:h text:outline-level="1" text:style-name="P271"><text:bookmark-start text:name="bookmark7"/><text:span text:style-name="CharStyle4">References:</text:span><text:bookmark-end text:name="bookmark7"/></text:h>
        <text:p text:style-name="P168"><text:span text:style-name="T7">Bertelsmannstiftung, Forschergruppe Jugend und Europa (Ed.), Eine Welt der Vielfalt,<text:line-break/>Gütersloh, 2004.</text:span></text:p>
        <text:p text:style-name="P273"><text:span text:style-name="T7">Buche, I.: Theorie der interkulturellen Kommunikation. Die Eroberung der Göttinnen.<text:line-break/>Frankfurt am Main, 2002.</text:span></text:p>
        <text:p text:style-name="P47"><text:span text:style-name="T22">Minshawi Hecht-El B.: </text:span><text:span text:style-name="T19">Interkulturelle Kompetenz - </text:span><text:span text:style-name="CharStyle30">For a Better Understanding.<text:line-break/></text:span><text:span text:style-name="T19">Schlüsselfaktoren für internationale Zusammenarbeit.</text:span><text:span text:style-name="T22"><text:s text:c="1"/>Weinheim, 2003.</text:span></text:p>
        <text:p text:style-name="P108"><text:span text:style-name="CharStyle11">Gudykunst, </text:span><text:span text:style-name="T7">W.B.; </text:span><text:span text:style-name="CharStyle11">Hammer, </text:span><text:span text:style-name="T7">M.R.; Basic </text:span><text:span text:style-name="CharStyle11">training design: approaches of intercultural<text:line-break/>training, /In:/ Landis, </text:span><text:span text:style-name="T7">D.: </text:span><text:span text:style-name="CharStyle11">Handbook of Intercultural Training, 1983, p.118-154.</text:span></text:p>
        <text:p text:style-name="P275"><text:span text:style-name="T7">.Käär, L., </text:span><text:span text:style-name="CharStyle11">report of l</text:span><text:span text:style-name="T23">sl</text:span><text:span text:style-name="CharStyle11"><text:s text:c="1"/>IP in Estonia, </text:span><text:span text:style-name="T7">Pärnu, </text:span><text:span text:style-name="CharStyle11">2005.</text:span></text:p>
        <text:p text:style-name="P277"><text:span text:style-name="T7">Preiss-Allesch, D., Bedeutung der internationalen Netzwerkbildung </text:span><text:span text:style-name="CharStyle11">fur </text:span><text:span text:style-name="T7">eine<text:line-break/>Fachhochschule, /In:/ Preiss-Allesch, D.; Ptak, H.: Forum Gesundheit und Soziales, Heft<text:line-break/>1/2006, Berlin, p. 71-77.</text:span></text:p>
        <text:p text:style-name="P99"><text:span text:style-name="T7">Web </text:span><text:span text:style-name="CharStyle11">pages:</text:span></text:p>
        <text:p text:style-name="P136"><text:a xlink:href="http://www.pc.ut.ee/epe"><text:span text:style-name="CharStyle18">www.pc.ut.ee/epe</text:span></text:a></text:p>
        <text:p text:style-name="P43"><text:a xlink:href="http://www.daad.de"><text:span text:style-name="CharStyle18">www.daad.de</text:span>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text" style:name="CharStyle7" style:display-name="CharStyle7" style:parent-style-name="CharStyle6">
      <style:text-properties fo:language="pl" style:language-asian="pl" style:language-complex="pl" fo:font-weight="normal" style:font-weight-asian="normal" style:font-weight-complex="normal" fo:font-size="9.pt" style:font-size-asian="9.pt" style:font-size-complex="9.pt" style:text-scale="100.%" fo:letter-spacing="0.000cm" fo:color="#000000" style:text-position="0.%"/>
    </style:style>
    <style:style style:family="text" style:name="CharStyle8" style:display-name="CharStyle8" style:parent-style-name="CharStyle6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2" style:display-name="CharStyle12" style:parent-style-name="CharStyle6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5" style:display-name="CharStyle15" style:parent-style-name="CharStyle1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53cm" fo:color="#000000" style:text-position="0.%"/>
    </style:style>
    <style:style style:family="text" style:name="CharStyle16" style:display-name="CharStyle16" style:parent-style-name="CharStyle6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7" style:display-name="CharStyle17" style:parent-style-name="CharStyle1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18" style:display-name="CharStyle18" style:parent-style-name="CharStyle10">
      <style:text-properties fo:language="en" style:language-asian="en" style:language-complex="en" fo:country="US" style:country-asian="US" style:country-complex="US" style:text-underline-style="solid" style:text-scale="100.%" fo:letter-spacing="0.000cm" fo:color="#000000" style:text-position="0.%"/>
    </style:style>
    <style:style style:family="text" style:name="CharStyle19" style:display-name="CharStyle19" style:parent-style-name="CharStyle6">
      <style:text-properties fo:language="en" style:language-asian="en" style:language-complex="en" fo:country="US" style:country-asian="US" style:country-complex="US" fo:font-weight="normal" style:font-weight-asian="normal" style:font-weight-complex="normal" fo:font-size="9.5pt" style:font-size-asian="9.5pt" style:font-size-complex="9.5pt" style:text-scale="100.%" fo:letter-spacing="0.000cm" fo:color="#000000" style:text-position="0.%"/>
    </style:style>
    <style:style style:family="text" style:name="CharStyle21" style:display-name="CharStyle2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25" style:display-name="CharStyle25" style:parent-style-name="CharStyle23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6" style:display-name="CharStyle26" style:parent-style-name="CharStyle10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27" style:display-name="CharStyle27" style:parent-style-name="CharStyle6">
      <style:text-properties fo:language="en" style:language-asian="en" style:language-complex="en" fo:country="US" style:country-asian="US" style:country-complex="US" style:text-underline-style="solid" style:text-scale="100.%" fo:letter-spacing="0.000cm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text" style:name="CharStyle30" style:display-name="CharStyle30" style:parent-style-name="CharStyle29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31" style:display-name="CharStyle31" style:parent-style-name="CharStyle29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0cm" fo:color="#000000" style:text-position="0.%"/>
    </style:style>
    <style:style style:family="text" style:name="CharStyle32" style:display-name="CharStyle32" style:parent-style-name="CharStyle21">
      <style:text-properties fo:language="en" style:language-asian="en" style:language-complex="en" fo:country="US" style:country-asian="US" style:country-complex="US" style:text-underline-style="solid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2 (3)">
      <style:paragraph-properties fo:background-color="#FFFFFF" fo:margin-bottom="0.741cm" fo:line-height="0.483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paragraph" style:name="Tekst treści">
      <style:paragraph-properties fo:background-color="#FFFFFF" fo:margin-bottom="0.529cm" fo:line-height="0.000cm" fo:text-indent="-0.91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paragraph" style:name="Tekst treści (6)">
      <style:paragraph-properties fo:background-color="#FFFFFF" fo:margin-bottom="0.318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Podpis tabeli (3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paragraph" style:name="Podpis tabeli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paragraph" style:name="Tekst treści (9)">
      <style:paragraph-properties fo:background-color="#FFFFFF" fo:line-height="0.44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2" style:display-name="T2" style:parent-style-name="CharStyle7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10" style:display-name="T10" style:parent-style-name="CharStyle16">
      <style:text-properties fo:color="#000000"/>
    </style:style>
    <style:style style:family="text" style:name="T13" style:display-name="T13" style:parent-style-name="CharStyle19">
      <style:text-properties fo:color="#000000"/>
    </style:style>
    <style:style style:family="text" style:name="T18" style:display-name="T18" style:parent-style-name="CharStyle27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style:page-number="auto"/>
      <style:text-properties fo:font-size="1.pt" style:font-size-asian="1.pt" style:font-size-complex="1.pt"/>
    </style:style>
    <style:style style:family="paragraph" style:name="P18" style:parent-style-name="Nagłówek lub stopka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7" style:parent-style-name="Nagłówek lub stopka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5" style:parent-style-name="Nagłówek lub stopka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1" style:parent-style-name="Nagłówek lub stopka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7" style:parent-style-name="Nagłówek lub stopka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5" style:parent-style-name="Nagłówek lub stopka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7" style:parent-style-name="Nagłówek lub stopka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0">
      <style:paragraph-properties style:page-number="auto"/>
      <style:text-properties fo:font-size="5.e-002pt" style:font-size-asian="5.e-002pt" style:font-size-complex="5.e-002pt"/>
    </style:style>
    <style:style style:name="M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1.898cm"/>
      </style:header-style>
      <style:footer-style>
        <style:header-footer-properties fo:min-height="1.991cm" fo:margin-top="1.991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471cm"/>
      </style:header-style>
      <style:footer-style>
        <style:header-footer-properties fo:min-height="1.487cm" fo:margin-top="1.487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471cm"/>
      </style:header-style>
      <style:footer-style>
        <style:header-footer-properties fo:min-height="1.487cm" fo:margin-top="1.487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471cm"/>
      </style:header-style>
      <style:footer-style>
        <style:header-footer-properties fo:min-height="1.487cm" fo:margin-top="1.487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504cm"/>
      </style:header-style>
      <style:footer-style>
        <style:header-footer-properties fo:min-height="1.774cm" fo:margin-top="1.774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418cm"/>
      </style:header-style>
      <style:footer-style>
        <style:header-footer-properties fo:min-height="1.401cm" fo:margin-top="1.401cm"/>
      </style:footer-style>
    </style:page-layout>
  </office:automatic-styles>
  <office:master-styles>
    <style:master-page style:name="PageStyle0" style:page-layout-name="Mpm0">
      <style:header>
        <text:p text:style-name="P1"><draw:frame draw:style-name="Mfr1" svg:x="0.584cm" svg:y="0.570cm" fo:min-width="3.861cm" fo:min-height="0.347cm" text:anchor-type="paragraph"><draw:text-box><text:p text:style-name="P137"><text:span text:style-name="CharStyle7">Dagmar PREISS-ALLESCH</text:span></text:p></draw:text-box></draw:frame></text:p>
      </style:header>
      <style:header-left>
        <text:p text:style-name="P1"><draw:frame draw:style-name="Mfr1" svg:x="0.584cm" svg:y="0.570cm" fo:min-width="3.861cm" fo:min-height="0.347cm" text:anchor-type="paragraph"><draw:text-box><text:p text:style-name="P137"><text:span text:style-name="CharStyle7">Dagmar PREISS-ALLESCH</text:span></text:p></draw:text-box></draw:frame></text:p>
      </style:header-left>
      <style:footer>
        <text:p text:style-name="P2"><draw:frame draw:style-name="Mfr2" svg:x="14.062cm" svg:y="20.137cm" fo:min-width="0.187cm" fo:min-height="0.296cm" text:anchor-type="paragraph"><draw:text-box><text:p text:style-name="P18"><text:page-number/></text:p></draw:text-box></draw:frame></text:p>
      </style:footer>
      <style:footer-left>
        <text:p text:style-name="P2"><draw:frame draw:style-name="Mfr2" svg:x="14.062cm" svg:y="20.137cm" fo:min-width="0.187cm" fo:min-height="0.296cm" text:anchor-type="paragraph"><draw:text-box><text:p text:style-name="P18"><text:page-number/></text:p></draw:text-box></draw:frame></text:p>
      </style:footer-left>
    </style:master-page>
    <style:master-page style:name="PageStyle1" style:page-layout-name="Mpm1">
      <style:header>
        <text:p text:style-name="P280"/>
      </style:header>
      <style:footer>
        <text:p text:style-name="P3"><draw:frame draw:style-name="Mfr3" svg:x="0.706cm" svg:y="20.646cm" fo:min-width="0.372cm" fo:min-height="0.296cm" text:anchor-type="paragraph"><draw:text-box><text:p text:style-name="P115"><text:page-number/></text:p></draw:text-box></draw:frame></text:p>
      </style:footer>
    </style:master-page>
    <style:master-page style:name="PageStyle2" style:page-layout-name="Mpm2">
      <style:header>
        <text:p text:style-name="P280"/>
      </style:header>
      <style:header-left>
        <text:p text:style-name="P280"/>
      </style:header-left>
      <style:footer>
        <text:p text:style-name="P4"><draw:frame draw:style-name="Mfr4" svg:x="13.647cm" svg:y="20.182cm" fo:min-width="0.568cm" fo:min-height="0.288cm" text:anchor-type="paragraph"><draw:text-box><text:p text:style-name="P121"><text:page-number/></text:p></draw:text-box></draw:frame></text:p>
      </style:footer>
      <style:footer-left>
        <text:p text:style-name="P4"><draw:frame draw:style-name="Mfr4" svg:x="13.647cm" svg:y="20.182cm" fo:min-width="0.568cm" fo:min-height="0.288cm" text:anchor-type="paragraph"><draw:text-box><text:p text:style-name="P121"><text:page-number/></text:p></draw:text-box></draw:frame></text:p>
      </style:footer-left>
    </style:master-page>
    <style:master-page style:name="PageStyle3" style:page-layout-name="Mpm3">
      <style:header>
        <text:p text:style-name="P280"/>
      </style:header>
      <style:header-left>
        <text:p text:style-name="P280"/>
      </style:header-left>
      <style:footer>
        <text:p text:style-name="P5"><draw:frame draw:style-name="Mfr5" svg:x="13.974cm" svg:y="20.740cm" fo:min-width="0.321cm" fo:min-height="0.288cm" text:anchor-type="paragraph"><draw:text-box><text:p text:style-name="P155"><text:page-number/></text:p></draw:text-box></draw:frame></text:p>
      </style:footer>
      <style:footer-left>
        <text:p text:style-name="P3"><draw:frame draw:style-name="Mfr3" svg:x="0.706cm" svg:y="20.646cm" fo:min-width="0.372cm" fo:min-height="0.296cm" text:anchor-type="paragraph"><draw:text-box><text:p text:style-name="P115"><text:page-number/></text:p></draw:text-box></draw:frame></text:p>
      </style:footer-left>
    </style:master-page>
    <style:master-page style:name="PageStyle4" style:page-layout-name="Mpm4">
      <style:header>
        <text:p text:style-name="P7"><draw:frame draw:style-name="Mfr7" svg:x="4.242cm" svg:y="0.997cm" fo:min-width="6.410cm" fo:min-height="0.321cm" text:anchor-type="paragraph"><draw:text-box><text:p text:style-name="P167"><text:span text:style-name="CharStyle27">Universities participated in the network</text:span></text:p></draw:text-box></draw:frame></text:p>
      </style:header>
      <style:header-left>
        <text:p text:style-name="P7"><draw:frame draw:style-name="Mfr7" svg:x="4.242cm" svg:y="0.997cm" fo:min-width="6.410cm" fo:min-height="0.321cm" text:anchor-type="paragraph"><draw:text-box><text:p text:style-name="P167"><text:span text:style-name="CharStyle27">Universities participated in the network</text:span></text:p></draw:text-box></draw:frame></text:p>
      </style:header-left>
      <style:footer>
        <text:p text:style-name="P8"><draw:frame draw:style-name="Mfr8" svg:x="0.617cm" svg:y="20.158cm" fo:min-width="0.363cm" fo:min-height="0.296cm" text:anchor-type="paragraph"><draw:text-box><text:p text:style-name="P37"><text:page-number/></text:p></draw:text-box></draw:frame></text:p>
      </style:footer>
      <style:footer-left>
        <text:p text:style-name="P8"><draw:frame draw:style-name="Mfr8" svg:x="0.617cm" svg:y="20.158cm" fo:min-width="0.363cm" fo:min-height="0.296cm" text:anchor-type="paragraph"><draw:text-box><text:p text:style-name="P37"><text:page-number/></text:p></draw:text-box></draw:frame></text:p>
      </style:footer-left>
    </style:master-page>
    <style:master-page style:name="PageStyle5" style:page-layout-name="Mpm5">
      <style:header>
        <text:p text:style-name="P280"/>
      </style:header>
      <style:header-left>
        <text:p text:style-name="P280"/>
      </style:header-left>
      <style:footer>
        <text:p text:style-name="P5"><draw:frame draw:style-name="Mfr5" svg:x="13.974cm" svg:y="20.740cm" fo:min-width="0.321cm" fo:min-height="0.288cm" text:anchor-type="paragraph"><draw:text-box><text:p text:style-name="P155"><text:page-number/></text:p></draw:text-box></draw:frame></text:p>
      </style:footer>
      <style:footer-left>
        <text:p text:style-name="P3"><draw:frame draw:style-name="Mfr3" svg:x="0.706cm" svg:y="20.646cm" fo:min-width="0.372cm" fo:min-height="0.296cm" text:anchor-type="paragraph"><draw:text-box><text:p text:style-name="P115"><text:page-number/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