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3">
      <style:text-properties style:text-position="25%" fo:color="#000000"/>
    </style:style>
    <style:style style:family="text" style:name="T4" style:display-name="T4" style:parent-style-name="CharStyle7">
      <style:text-properties fo:color="#000000"/>
    </style:style>
    <style:style style:family="text" style:name="T5" style:display-name="T5" style:parent-style-name="CharStyle8">
      <style:text-properties fo:color="#000000"/>
    </style:style>
    <style:style style:family="text" style:name="T6" style:display-name="T6" style:parent-style-name="CharStyle7">
      <style:text-properties fo:language="en" style:language-asian="en" style:language-complex="en" fo:country="US" style:country-asian="US" style:country-complex="US" fo:color="#000000"/>
    </style:style>
    <style:style style:family="text" style:name="T7" style:display-name="T7" style:parent-style-name="CharStyle7">
      <style:text-properties fo:language="en" style:language-asian="en" style:language-complex="en" fo:country="US" style:country-asian="US" style:country-complex="US" style:text-position="25%" fo:color="#000000"/>
    </style:style>
    <style:style style:family="text" style:name="T8" style:display-name="T8" style:parent-style-name="CharStyle7">
      <style:text-properties fo:language="fr" style:language-asian="fr" style:language-complex="fr" fo:country="FR" style:country-asian="FR" style:country-complex="FR" fo:color="#000000"/>
    </style:style>
    <style:style style:family="text" style:name="T10" style:display-name="T10" style:parent-style-name="CharStyle13">
      <style:text-properties fo:color="#000000"/>
    </style:style>
    <style:style style:family="text" style:name="T11" style:display-name="T11" style:parent-style-name="CharStyle3">
      <style:text-properties fo:language="en" style:language-asian="en" style:language-complex="en" fo:country="US" style:country-asian="US" style:country-complex="US" fo:color="#000000"/>
    </style:style>
    <style:style style:family="text" style:name="T12" style:display-name="T12" style:parent-style-name="CharStyle15">
      <style:text-properties fo:color="#000000"/>
    </style:style>
    <style:style style:family="text" style:name="T13" style:display-name="T13" style:parent-style-name="CharStyle16">
      <style:text-properties fo:color="#000000"/>
    </style:style>
    <style:style style:family="text" style:name="T14" style:display-name="T14" style:parent-style-name="CharStyle8">
      <style:text-properties fo:language="pl" style:language-asian="pl" style:language-complex="pl" fo:country="PL" style:country-asian="PL" style:country-complex="PL" style:text-position="25%" fo:color="#000000"/>
    </style:style>
    <style:style style:family="text" style:name="T15" style:display-name="T15" style:parent-style-name="CharStyle8">
      <style:text-properties fo:language="pl" style:language-asian="pl" style:language-complex="pl" fo:country="PL" style:country-asian="PL" style:country-complex="PL" fo:color="#000000"/>
    </style:style>
    <style:style style:family="text" style:name="T16" style:display-name="T16" style:parent-style-name="CharStyle7">
      <style:text-properties style:text-position="25%" fo:color="#000000"/>
    </style:style>
    <style:style style:family="text" style:name="T17" style:display-name="T17" style:parent-style-name="CharStyle8">
      <style:text-properties style:text-position="25%" fo:color="#000000"/>
    </style:style>
    <style:style style:family="text" style:name="T18" style:display-name="T18" style:parent-style-name="CharStyle16">
      <style:text-properties fo:language="en" style:language-asian="en" style:language-complex="en" fo:country="US" style:country-asian="US" style:country-complex="US" fo:color="#000000"/>
    </style:style>
    <style:style style:family="text" style:name="T19" style:display-name="T19" style:parent-style-name="CharStyle13">
      <style:text-properties fo:language="es" style:language-asian="es" style:language-complex="es" fo:country="ES" style:country-asian="ES" style:country-complex="ES" fo:color="#000000"/>
    </style:style>
    <style:style style:family="text" style:name="T20" style:display-name="T20" style:parent-style-name="CharStyle8">
      <style:text-properties fo:language="fr" style:language-asian="fr" style:language-complex="fr" fo:country="FR" style:country-asian="FR" style:country-complex="FR" fo:color="#000000"/>
    </style:style>
    <style:style style:family="text" style:name="T21" style:display-name="T21" style:parent-style-name="CharStyle7">
      <style:text-properties fo:language="de" style:language-asian="de" style:language-complex="de" fo:country="DE" style:country-asian="DE" style:country-complex="DE" style:text-position="25%" fo:color="#000000"/>
    </style:style>
    <style:style style:family="text" style:name="T22" style:display-name="T22" style:parent-style-name="CharStyle7">
      <style:text-properties fo:language="de" style:language-asian="de" style:language-complex="de" fo:country="DE" style:country-asian="DE" style:country-complex="DE" fo:color="#000000"/>
    </style:style>
    <style:style style:family="text" style:name="T23" style:display-name="T23" style:parent-style-name="CharStyle8">
      <style:text-properties fo:language="de" style:language-asian="de" style:language-complex="de" fo:country="DE" style:country-asian="DE" style:country-complex="DE" fo:color="#000000"/>
    </style:style>
    <style:style style:family="text" style:name="T24" style:display-name="T24" style:parent-style-name="CharStyle8">
      <style:text-properties fo:language="de" style:language-asian="de" style:language-complex="de" fo:country="DE" style:country-asian="DE" style:country-complex="DE" style:text-position="25%" fo:color="#000000"/>
    </style:style>
    <style:style style:family="text" style:name="T25" style:display-name="T25" style:parent-style-name="CharStyle17">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left="0.000cm" fo:margin-right="0.000cm" fo:text-indent="0.000cm" fo:text-align="center" style:page-number="auto"/>
      <style:text-properties/>
    </style:style>
    <style:style style:family="paragraph" style:name="P33" style:display-name="P33"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5" style:display-name="P35"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36" style:display-name="P36" style:parent-style-name="Style6">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37" style:display-name="P37" style:parent-style-name="Style6">
      <style:paragraph-properties fo:background-color="transparent" fo:margin-top="0.000cm" fo:margin-bottom="0.000cm" fo:line-height="108.%" fo:margin-left="0.000cm" fo:margin-right="0.000cm" fo:text-indent="0.670cm" fo:text-align="justify" style:page-number="auto"/>
      <style:text-properties/>
    </style:style>
    <style:style style:family="paragraph" style:name="P39" style:display-name="P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2">
      <style:paragraph-properties fo:background-color="transparent" fo:margin-top="0.000cm" fo:margin-bottom="0.459cm" fo:margin-left="0.000cm" fo:margin-right="0.000cm" fo:text-indent="0.000cm" fo:text-align="justify" style:page-number="auto"/>
      <style:text-properties/>
    </style:style>
    <style:style style:family="paragraph" style:name="P42" style:display-name="P42"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43" style:display-name="P43"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44" style:display-name="P44"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45" style:display-name="P45" style:parent-style-name="Style2">
      <style:paragraph-properties fo:background-color="transparent" fo:margin-top="0.000cm" fo:margin-bottom="0.000cm" fo:margin-left="0.000cm" fo:margin-right="0.000cm" fo:text-indent="0.741cm" fo:text-align="justify" style:page-number="auto"/>
      <style:text-properties/>
    </style:style>
    <style:style style:family="paragraph" style:name="P46" style:display-name="P4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47" style:display-name="P4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6">
      <style:paragraph-properties fo:background-color="transparent" fo:margin-top="0.000cm" fo:margin-bottom="0.000cm" fo:margin-left="0.000cm" fo:margin-right="0.000cm" fo:text-indent="0.635cm" fo:text-align="left" style:page-number="auto">
        <style:tab-stops>
          <style:tab-stop style:position="0.838cm" style:type="left"/>
        </style:tab-stops>
      </style:paragraph-properties>
      <style:text-properties/>
    </style:style>
    <style:style style:family="paragraph" style:name="P49" style:display-name="P49" style:parent-style-name="Style6">
      <style:paragraph-properties fo:background-color="transparent" fo:margin-top="0.000cm" fo:margin-bottom="0.000cm" fo:margin-left="0.000cm" fo:margin-right="0.000cm" fo:text-indent="0.635cm" fo:text-align="justify" style:page-number="auto">
        <style:tab-stops>
          <style:tab-stop style:position="0.847cm" style:type="left"/>
        </style:tab-stops>
      </style:paragraph-properties>
      <style:text-properties/>
    </style:style>
    <style:style style:family="paragraph" style:name="P51" style:display-name="P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59" style:display-name="P59" style:parent-style-name="Style6">
      <style:paragraph-properties fo:background-color="transparent" fo:margin-top="0.000cm" fo:margin-bottom="0.000cm" fo:line-height="105.%" fo:margin-left="0.000cm" fo:margin-right="0.000cm" fo:text-indent="0.670cm" fo:text-align="justify" style:page-number="auto">
        <style:tab-stops>
          <style:tab-stop style:position="0.779cm" style:type="left"/>
        </style:tab-stops>
      </style:paragraph-properties>
      <style:text-properties/>
    </style:style>
    <style:style style:family="paragraph" style:name="P60" style:display-name="P60" style:parent-style-name="Style6">
      <style:paragraph-properties fo:background-color="transparent" fo:margin-top="0.000cm" fo:margin-bottom="0.000cm" fo:line-height="105.%" fo:margin-left="0.000cm" fo:margin-right="0.000cm" fo:text-indent="0.670cm" fo:text-align="left" style:page-number="auto"/>
      <style:text-properties/>
    </style:style>
    <style:style style:family="paragraph" style:name="P61" style:display-name="P61"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62" style:display-name="P62" style:parent-style-name="Style6">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63" style:display-name="P63" style:parent-style-name="Style6">
      <style:paragraph-properties fo:background-color="transparent" fo:margin-top="0.000cm" fo:margin-bottom="0.000cm" fo:line-height="105.%" fo:margin-left="0.000cm" fo:margin-right="0.000cm" fo:text-indent="0.706cm" fo:text-align="justify" style:page-number="auto">
        <style:tab-stops>
          <style:tab-stop style:position="0.872cm" style:type="left"/>
        </style:tab-stops>
      </style:paragraph-properties>
      <style:text-properties/>
    </style:style>
    <style:style style:family="paragraph" style:name="P64" style:display-name="P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7" style:display-name="P6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69" style:display-name="P69" style:parent-style-name="Style6">
      <style:paragraph-properties fo:background-color="transparent" fo:margin-top="0.000cm" fo:margin-bottom="0.000cm" fo:line-height="109.%" fo:margin-left="0.000cm" fo:margin-right="0.000cm" fo:text-indent="0.741cm" fo:text-align="justify" style:page-number="auto">
        <style:tab-stops>
          <style:tab-stop style:position="0.897cm" style:type="left"/>
        </style:tab-stops>
      </style:paragraph-properties>
      <style:text-properties/>
    </style:style>
    <style:style style:family="paragraph" style:name="P70" style:display-name="P70" style:parent-style-name="Style6">
      <style:paragraph-properties fo:background-color="transparent" fo:margin-top="0.000cm" fo:margin-bottom="0.000cm" fo:line-height="109.%" fo:margin-left="0.000cm" fo:margin-right="0.000cm" fo:text-indent="0.741cm" fo:text-align="left" style:page-number="auto">
        <style:tab-stops>
          <style:tab-stop style:position="1.020cm" style:type="left"/>
        </style:tab-stops>
      </style:paragraph-properties>
      <style:text-properties/>
    </style:style>
    <style:style style:family="paragraph" style:name="P71" style:display-name="P71" style:parent-style-name="Style6">
      <style:paragraph-properties fo:background-color="transparent" fo:margin-top="0.000cm" fo:margin-bottom="0.000cm" fo:line-height="109.%" fo:margin-left="0.000cm" fo:margin-right="0.000cm" fo:text-indent="0.741cm" fo:text-align="justify" style:page-number="auto">
        <style:tab-stops>
          <style:tab-stop style:position="1.020cm" style:type="left"/>
        </style:tab-stops>
      </style:paragraph-properties>
      <style:text-properties/>
    </style:style>
    <style:style style:family="paragraph" style:name="P72" style:display-name="P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76" style:display-name="P76"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77" style:display-name="P77" style:parent-style-name="Style2">
      <style:paragraph-properties fo:background-color="transparent" fo:margin-top="0.000cm" fo:margin-bottom="0.459cm" fo:margin-left="0.000cm" fo:margin-right="0.000cm" fo:text-indent="0.706cm" fo:text-align="justify" style:page-number="auto"/>
      <style:text-properties/>
    </style:style>
    <style:style style:family="paragraph" style:name="P78" style:display-name="P78" style:parent-style-name="Style14">
      <style:paragraph-properties fo:background-color="transparent" fo:margin-top="0.000cm" fo:margin-bottom="0.282cm" fo:line-height="100.%" fo:margin-left="0.000cm" fo:margin-right="0.000cm" fo:text-indent="0.000cm" fo:text-align="center"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741cm" fo:text-align="justify" style:page-number="auto">
        <style:tab-stops>
          <style:tab-stop style:position="1.012cm" style:type="left"/>
        </style:tab-stops>
      </style:paragraph-properties>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741cm" fo:text-align="justify" style:page-number="auto">
        <style:tab-stops>
          <style:tab-stop style:position="0.995cm" style:type="left"/>
        </style:tab-stops>
      </style:paragraph-properties>
      <style:text-properties/>
    </style:style>
    <style:style style:family="paragraph" style:name="P82" style:display-name="P82" style:parent-style-name="Style6">
      <style:paragraph-properties fo:background-color="transparent" fo:margin-top="0.000cm" fo:margin-bottom="0.000cm" fo:line-height="100.%" fo:margin-left="0.000cm" fo:margin-right="0.000cm" fo:text-indent="0.741cm" fo:text-align="left" style:page-number="auto">
        <style:tab-stops>
          <style:tab-stop style:position="1.020cm" style:type="left"/>
        </style:tab-stops>
      </style:paragraph-properties>
      <style:text-properties/>
    </style:style>
    <style:style style:family="paragraph" style:name="P83" style:display-name="P83" style:parent-style-name="Style6">
      <style:paragraph-properties fo:background-color="transparent" fo:margin-top="0.000cm" fo:margin-bottom="0.000cm" fo:line-height="100.%" fo:margin-left="0.000cm" fo:margin-right="0.000cm" fo:text-indent="0.741cm" fo:text-align="left" style:page-number="auto"/>
      <style:text-properties/>
    </style:style>
    <style:style style:family="paragraph" style:name="P84" style:display-name="P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8" style:display-name="P8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89" style:display-name="P8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706cm" fo:text-align="justify" style:page-number="auto">
        <style:tab-stops>
          <style:tab-stop style:position="0.906cm" style:type="left"/>
        </style:tab-stops>
      </style:paragraph-properties>
      <style:text-properties/>
    </style:style>
    <style:style style:family="paragraph" style:name="P91" style:display-name="P91" style:parent-style-name="Style6">
      <style:paragraph-properties fo:background-color="transparent" fo:margin-top="0.000cm" fo:margin-bottom="0.000cm" fo:margin-left="0.000cm" fo:margin-right="0.000cm" fo:text-indent="0.670cm" fo:text-align="justify" style:page-number="auto">
        <style:tab-stops>
          <style:tab-stop style:position="0.897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2">
      <style:paragraph-properties fo:background-color="transparent" fo:margin-top="0.000cm" fo:margin-bottom="0.459cm" fo:margin-left="0.000cm" fo:margin-right="0.000cm" fo:text-indent="0.635cm" fo:text-align="justify" style:page-number="auto"/>
      <style:text-properties/>
    </style:style>
    <style:style style:family="paragraph" style:name="P96" style:display-name="P96"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97" style:display-name="P9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98" style:display-name="P98" style:parent-style-name="Style6">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99" style:display-name="P99" style:parent-style-name="Style6">
      <style:paragraph-properties fo:background-color="transparent" fo:margin-top="0.000cm" fo:margin-bottom="0.000cm" fo:margin-left="0.000cm" fo:margin-right="0.000cm" fo:text-indent="0.670cm" fo:text-align="justify" style:page-number="auto">
        <style:tab-stops>
          <style:tab-stop style:position="0.889cm" style:type="left"/>
        </style:tab-stops>
      </style:paragraph-properties>
      <style:text-properties/>
    </style:style>
    <style:style style:family="paragraph" style:name="P100" style:display-name="P100" style:parent-style-name="Style6">
      <style:paragraph-properties fo:background-color="transparent" fo:margin-top="0.000cm" fo:margin-bottom="0.000cm" fo:margin-left="0.000cm" fo:margin-right="0.000cm" fo:text-indent="0.670cm" fo:text-align="left" style:page-number="auto">
        <style:tab-stops>
          <style:tab-stop style:position="0.984cm" style:type="left"/>
        </style:tab-stops>
      </style:paragraph-properties>
      <style:text-properties/>
    </style:style>
    <style:style style:family="paragraph" style:name="P101" style:display-name="P101" style:parent-style-name="Style6">
      <style:paragraph-properties fo:background-color="transparent" fo:margin-top="0.000cm" fo:margin-bottom="0.000cm" fo:margin-left="0.000cm" fo:margin-right="0.000cm" fo:text-indent="0.670cm" fo:text-align="justify" style:page-number="auto">
        <style:tab-stops>
          <style:tab-stop style:position="0.906cm" style:type="left"/>
        </style:tab-stops>
      </style:paragraph-properties>
      <style:text-properties/>
    </style:style>
    <style:style style:family="paragraph" style:name="P102" style:display-name="P1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05" style:display-name="P105"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6" style:display-name="P10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7" style:display-name="P10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08" style:display-name="P108" style:parent-style-name="Style6">
      <style:paragraph-properties fo:background-color="transparent" fo:margin-top="0.000cm" fo:margin-bottom="0.000cm" fo:line-height="105.%" fo:margin-left="0.000cm" fo:margin-right="0.000cm" fo:text-indent="0.670cm" fo:text-align="justify" style:page-number="auto">
        <style:tab-stops>
          <style:tab-stop style:position="0.914cm" style:type="left"/>
        </style:tab-stops>
      </style:paragraph-properties>
      <style:text-properties/>
    </style:style>
    <style:style style:family="paragraph" style:name="P109" style:display-name="P109" style:parent-style-name="Style6">
      <style:paragraph-properties fo:background-color="transparent" fo:margin-top="0.000cm" fo:margin-bottom="0.000cm" fo:line-height="105.%" fo:margin-left="0.000cm" fo:margin-right="0.000cm" fo:text-indent="0.706cm" fo:text-align="justify" style:page-number="auto">
        <style:tab-stops>
          <style:tab-stop style:position="0.931cm" style:type="left"/>
        </style:tab-stops>
      </style:paragraph-properties>
      <style:text-properties/>
    </style:style>
    <style:style style:family="paragraph" style:name="P110" style:display-name="P110" style:parent-style-name="Style6">
      <style:paragraph-properties fo:background-color="transparent" fo:margin-top="0.000cm" fo:margin-bottom="0.000cm" fo:line-height="105.%" fo:margin-left="0.000cm" fo:margin-right="0.000cm" fo:text-indent="0.706cm" fo:text-align="justify" style:page-number="auto">
        <style:tab-stops>
          <style:tab-stop style:position="0.914cm" style:type="left"/>
        </style:tab-stops>
      </style:paragraph-properties>
      <style:text-properties/>
    </style:style>
    <style:style style:family="paragraph" style:name="P111" style:display-name="P111" style:parent-style-name="Style6">
      <style:paragraph-properties fo:background-color="transparent" fo:margin-top="0.000cm" fo:margin-bottom="0.000cm" fo:line-height="105.%" fo:margin-left="0.000cm" fo:margin-right="0.000cm" fo:text-indent="0.706cm" fo:text-align="justify" style:page-number="auto"/>
      <style:text-properties/>
    </style:style>
    <style:style style:family="paragraph" style:name="P112" style:display-name="P1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
      <style:paragraph-properties fo:background-color="transparent" fo:margin-top="0.000cm" fo:margin-bottom="0.494cm" fo:line-height="112.%" fo:margin-left="0.000cm" fo:margin-right="0.000cm" fo:text-indent="0.635cm" fo:text-align="justify" style:page-number="auto"/>
      <style:text-properties/>
    </style:style>
    <style:style style:family="paragraph" style:name="P115" style:display-name="P115" style:parent-style-name="Style14">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16" style:display-name="P116"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17" style:display-name="P117"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18" style:display-name="P118"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19" style:display-name="P119" style:parent-style-name="Style2">
      <style:paragraph-properties fo:background-color="transparent" fo:margin-top="0.000cm" fo:margin-bottom="0.000cm" fo:line-height="112.%" fo:margin-left="0.000cm" fo:margin-right="0.000cm" fo:text-indent="0.635cm" fo:text-align="justify" style:page-number="auto"/>
      <style:text-properties/>
    </style:style>
    <style:style style:family="paragraph" style:name="P120" style:display-name="P120"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1" style:display-name="P121"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2" style:display-name="P122" style:parent-style-name="Style6">
      <style:paragraph-properties fo:background-color="transparent" fo:margin-top="0.000cm" fo:margin-bottom="0.000cm" fo:line-height="100.%" fo:margin-left="0.000cm" fo:margin-right="0.000cm" fo:text-indent="0.670cm" fo:text-align="left" style:page-number="auto">
        <style:tab-stops>
          <style:tab-stop style:position="0.984cm" style:type="left"/>
        </style:tab-stops>
      </style:paragraph-properties>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706cm" fo:text-align="justify" style:page-number="auto">
        <style:tab-stops>
          <style:tab-stop style:position="0.906cm" style:type="left"/>
        </style:tab-stops>
      </style:paragraph-properties>
      <style:text-properties/>
    </style:style>
    <style:style style:family="paragraph" style:name="P124" style:display-name="P12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27" style:display-name="P127" style:parent-style-name="Style2">
      <style:paragraph-properties fo:background-color="transparent" fo:margin-top="0.000cm" fo:margin-bottom="0.459cm" fo:margin-left="0.000cm" fo:margin-right="0.000cm" fo:text-indent="0.670cm" fo:text-align="justify" style:page-number="auto"/>
      <style:text-properties/>
    </style:style>
    <style:style style:family="paragraph" style:name="P128" style:display-name="P128"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129" style:display-name="P12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0" style:display-name="P13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31" style:display-name="P131" style:parent-style-name="Style6">
      <style:paragraph-properties fo:background-color="transparent" fo:margin-top="0.000cm" fo:margin-bottom="0.000cm" fo:line-height="107.%" fo:margin-left="0.000cm" fo:margin-right="0.000cm" fo:text-indent="0.670cm" fo:text-align="justify" style:page-number="auto">
        <style:tab-stops>
          <style:tab-stop style:position="0.992cm" style:type="left"/>
        </style:tab-stops>
      </style:paragraph-properties>
      <style:text-properties/>
    </style:style>
    <style:style style:family="paragraph" style:name="P132" style:display-name="P132" style:parent-style-name="Style6">
      <style:paragraph-properties fo:background-color="transparent" fo:margin-top="0.000cm" fo:margin-bottom="0.000cm" fo:line-height="107.%" fo:margin-left="0.000cm" fo:margin-right="0.000cm" fo:text-indent="0.706cm" fo:text-align="justify" style:page-number="auto">
        <style:tab-stops>
          <style:tab-stop style:position="0.931cm" style:type="left"/>
        </style:tab-stops>
      </style:paragraph-properties>
      <style:text-properties/>
    </style:style>
    <style:style style:family="paragraph" style:name="P133" style:display-name="P133" style:parent-style-name="Style6">
      <style:paragraph-properties fo:background-color="transparent" fo:margin-top="0.000cm" fo:margin-bottom="0.000cm" fo:line-height="107.%" fo:margin-left="0.000cm" fo:margin-right="0.000cm" fo:text-indent="0.706cm" fo:text-align="justify" style:page-number="auto">
        <style:tab-stops>
          <style:tab-stop style:position="0.914cm" style:type="left"/>
        </style:tab-stops>
      </style:paragraph-properties>
      <style:text-properties/>
    </style:style>
    <style:style style:family="paragraph" style:name="P134" style:display-name="P1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137" style:display-name="P137"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8" style:display-name="P138"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39" style:display-name="P139"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0" style:display-name="P140" style:parent-style-name="Style2">
      <style:paragraph-properties fo:background-color="transparent" fo:margin-top="0.000cm" fo:margin-bottom="0.000cm" fo:margin-left="0.000cm" fo:margin-right="0.000cm" fo:text-indent="0.635cm" fo:text-align="justify" style:page-number="auto"/>
      <style:text-properties/>
    </style:style>
    <style:style style:family="paragraph" style:name="P141" style:display-name="P141" style:parent-style-name="Style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42" style:display-name="P142" style:parent-style-name="Style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43" style:display-name="P143" style:parent-style-name="Style6">
      <style:paragraph-properties fo:background-color="transparent" fo:margin-top="0.000cm" fo:margin-bottom="0.000cm" fo:line-height="107.%" fo:margin-left="0.000cm" fo:margin-right="0.000cm" fo:text-indent="0.988cm" fo:text-align="justify" style:page-number="auto"/>
      <style:text-properties/>
    </style:style>
    <style:style style:family="paragraph" style:name="P144" style:display-name="P1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4">
      <style:paragraph-properties fo:background-color="transparent" fo:margin-top="0.000cm" fo:line-height="100.%" fo:margin-left="0.000cm" fo:margin-right="0.000cm" fo:text-indent="0.000cm" fo:text-align="center" style:page-number="auto"/>
      <style:text-properties/>
    </style:style>
    <style:style style:family="paragraph" style:name="P147" style:display-name="P147"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49" style:display-name="P149"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0" style:display-name="P150"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1" style:display-name="P151" style:parent-style-name="Style2">
      <style:paragraph-properties fo:background-color="transparent" fo:margin-top="0.000cm" fo:margin-bottom="0.000cm" fo:margin-left="0.000cm" fo:margin-right="0.000cm" fo:text-indent="0.670cm" fo:text-align="justify" style:page-number="auto"/>
      <style:text-properties/>
    </style:style>
    <style:style style:family="paragraph" style:name="P152" style:display-name="P152" style:parent-style-name="Style6">
      <style:paragraph-properties fo:background-color="transparent" fo:margin-top="0.000cm" fo:margin-bottom="0.000cm" fo:line-height="107.%" fo:margin-left="0.000cm" fo:margin-right="0.000cm" fo:text-indent="0.706cm" fo:text-align="justify" style:page-number="auto">
        <style:tab-stops>
          <style:tab-stop style:position="1.019cm" style:type="left"/>
        </style:tab-stops>
      </style:paragraph-properties>
      <style:text-properties/>
    </style:style>
    <style:style style:family="paragraph" style:name="P153" style:display-name="P153" style:parent-style-name="Style6">
      <style:paragraph-properties fo:background-color="transparent" fo:margin-top="0.000cm" fo:margin-bottom="0.000cm" fo:line-height="107.%" fo:margin-left="0.000cm" fo:margin-right="0.000cm" fo:text-indent="0.706cm" fo:text-align="justify" style:page-number="auto">
        <style:tab-stops>
          <style:tab-stop style:position="0.906cm" style:type="left"/>
        </style:tab-stops>
      </style:paragraph-properties>
      <style:text-properties/>
    </style:style>
    <style:style style:family="paragraph" style:name="P154" style:display-name="P15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57" style:display-name="P157" style:parent-style-name="Style2">
      <style:paragraph-properties fo:background-color="transparent" fo:margin-top="0.000cm" fo:margin-bottom="0.882cm" fo:margin-left="0.000cm" fo:margin-right="0.000cm" fo:text-indent="0.706cm" fo:text-align="justify" style:page-number="auto"/>
      <style:text-properties/>
    </style:style>
    <style:style style:family="paragraph" style:name="P158" style:display-name="P158" style:parent-style-name="Style2">
      <style:paragraph-properties fo:background-color="transparent" fo:margin-top="0.000cm" fo:margin-bottom="0.494cm" fo:line-height="105.%" fo:margin-left="0.000cm" fo:margin-right="0.000cm" fo:text-indent="0.000cm" fo:text-align="justify" style:page-number="auto"/>
      <style:text-properties/>
    </style:style>
    <style:style style:family="paragraph" style:name="P159" style:display-name="P159"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60" style:display-name="P160" style:parent-style-name="Style2">
      <style:paragraph-properties fo:background-color="transparent" fo:margin-top="0.000cm" fo:margin-bottom="0.000cm" fo:margin-left="0.000cm" fo:margin-right="0.000cm" fo:text-indent="0.706cm" fo:text-align="justify" style:page-number="auto"/>
      <style:text-properties/>
    </style:style>
    <style:style style:family="paragraph" style:name="P161" style:display-name="P161"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2" style:display-name="P162" style:parent-style-name="Style6">
      <style:paragraph-properties fo:background-color="transparent" fo:margin-top="0.000cm" fo:margin-bottom="0.000cm" fo:line-height="107.%" fo:margin-left="0.000cm" fo:margin-right="0.000cm" fo:text-indent="0.741cm" fo:text-align="justify" style:page-number="auto">
        <style:tab-stops>
          <style:tab-stop style:position="0.897cm" style:type="left"/>
        </style:tab-stops>
      </style:paragraph-properties>
      <style:text-properties/>
    </style:style>
    <style:style style:family="paragraph" style:name="P163" style:display-name="P1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agraph-properties style:page-number="auto"/>
      <style:text-properties fo:font-size="5.pt" style:font-size-asian="5.pt" style:font-size-complex="5.pt"/>
    </style:style>
    <style:style style:family="paragraph" style:name="P167" style:display-name="P167">
      <style:paragraph-properties style:page-number="auto"/>
      <style:text-properties fo:font-size="5.0000000000000003e-002pt" style:font-size-asian="5.0000000000000003e-002pt" style:font-size-complex="5.0000000000000003e-002pt"/>
    </style:style>
    <style:style style:family="paragraph" style:name="P169" style:display-name="P169" style:master-page-name="PageStyle0">
      <style:paragraph-properties fo:line-height="0.002cm" style:page-number="auto"/>
      <style:text-properties/>
    </style:style>
    <style:style style:family="paragraph" style:name="P170" style:display-name="P170" style:master-page-name="PageStyle1">
      <style:paragraph-properties fo:line-height="0.002cm" style:page-number="auto"/>
      <style:text-properties/>
    </style:style>
    <style:style style:family="paragraph" style:name="P171" style:display-name="P171" style:master-page-name="PageStyle2">
      <style:paragraph-properties fo:line-height="0.002cm" style:page-number="auto"/>
      <style:text-properties/>
    </style:style>
    <style:style style:family="paragraph" style:name="P172" style:display-name="P172" style:master-page-name="PageStyle3">
      <style:paragraph-properties fo:line-height="0.002cm" style:page-number="auto"/>
      <style:text-properties/>
    </style:style>
    <style:style style:family="paragraph" style:name="P173" style:display-name="P173" style:master-page-name="PageStyle4">
      <style:paragraph-properties fo:line-height="0.002cm" style:page-number="auto"/>
      <style:text-properties/>
    </style:style>
    <style:style style:family="paragraph" style:name="P174" style:display-name="P174" style:master-page-name="PageStyle5">
      <style:paragraph-properties fo:line-height="0.002cm" style:page-number="auto"/>
      <style:text-properties/>
    </style:style>
    <style:style style:family="paragraph" style:name="P175" style:display-name="P175" style:master-page-name="PageStyle6">
      <style:paragraph-properties fo:line-height="0.002cm" style:page-number="auto"/>
      <style:text-properties/>
    </style:style>
    <style:style style:family="paragraph" style:name="P176" style:display-name="P176" style:master-page-name="PageStyle7">
      <style:paragraph-properties fo:line-height="0.002cm" style:page-number="auto"/>
      <style:text-properties/>
    </style:style>
    <style:style style:family="paragraph" style:name="P177" style:display-name="P177" style:master-page-name="PageStyle8">
      <style:paragraph-properties fo:line-height="0.002cm" style:page-number="auto"/>
      <style:text-properties/>
    </style:style>
    <style:style style:family="paragraph" style:name="P178" style:display-name="P178" style:master-page-name="PageStyle9">
      <style:paragraph-properties fo:line-height="0.002cm" style:page-number="auto"/>
      <style:text-properties/>
    </style:style>
    <style:style style:family="paragraph" style:name="P179" style:display-name="P179" style:master-page-name="PageStyle10">
      <style:paragraph-properties fo:line-height="0.002cm" style:page-number="auto"/>
      <style:text-properties/>
    </style:style>
    <style:style style:family="paragraph" style:name="P180" style:display-name="P180" style:master-page-name="PageStyle11">
      <style:paragraph-properties fo:line-height="0.002cm" style:page-number="auto"/>
      <style:text-properties/>
    </style:style>
    <style:style style:family="paragraph" style:name="P181" style:display-name="P181" style:master-page-name="PageStyle12">
      <style:paragraph-properties fo:line-height="0.002cm" style:page-number="auto"/>
      <style:text-properties/>
    </style:style>
    <style:style style:family="paragraph" style:name="P182" style:display-name="P182" style:master-page-name="PageStyle13">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office:automatic-styles>
  <office:body>
    <office:text>
      <text:section text:style-name="Sect0" text:name="Section0">
        <text:p text:style-name="P169"><draw:line text:anchor-type="paragraph" draw:style-name="gr1" svg:x1="0.903cm" svg:y1="18.367cm" svg:x2="5.916cm" svg:y2="18.367cm"><text:p/></draw:line></text:p>
        <text:p text:style-name="P2"><draw:frame draw:style-name="fr1" svg:x="0.801cm" svg:y="3.517cm" text:anchor-type="paragraph"><draw:text-box fo:min-width="13.217cm" fo:min-height="0.474cm"><text:p text:style-name="P31"><text:span text:style-name="CharStyle3">Rafał Woźnica</text:span></text:p></draw:text-box></draw:frame><draw:frame draw:style-name="fr2" svg:x="0.801cm" svg:y="4.500cm" svg:width="13.217cm" svg:height="13.310cm" text:anchor-type="paragraph"><draw:text-box><text:h text:outline-level="1" text:style-name="P32"><text:bookmark-start text:name="bookmark0"/><text:bookmark-start text:name="bookmark1"/><text:span text:style-name="CharStyle5">Federacja Rosyjska w polityce zagranicznej Turcji<text:line-break/>po 2002 roku</text:span><text:bookmark-end text:name="bookmark0"/><text:bookmark-end text:name="bookmark1"/></text:h><text:p text:style-name="P33"><text:span text:style-name="CharStyle3">Wybory parlamentarne przeprowadzone w listopadzie 2002 roku rozpoczęły nowy rozdział w polityce tureckiej. Członkowie dotychczasowej koalicji rządzącej: Partia Demokratycznej Lewicy (Demokr tik Sol Parti - DSP), Partia Ruchu Narodo­wego (Milliyetęi Hareket Partisi, MHP) oraz liberalna Partia Ojczyźniana (Anava- tan Partisi, ANAP), podobnie jak główna partia opozycyjna - Partia Słusznej Drogi (Dogru Yol Partisi, DYP) nie przekroczyły progu wyborczego, w efekcie nie wpro­wadziły swoich przedstawicieli do Wielkiego Zgromadzenia Narodowego. Ogrom­ny sukces wyborczy odniosła natomiast Partia Sprawiedliwości i Rozwoju (Adalet ve Kalkinma Partisi, AKP). Założona zaledwie rok wcześniej przez byłych człon­ków zdelegalizowanej islamskiej Partii Cnoty (Fazilet Partisi, FP) partia uzyskała poparcie 34, 29% wyborców, co przełożyło się na 363 mandaty w 550 osobowym parlamencie i pozwoliło na samodzielne rządy. Opozycję stanowić miała jedynie centrolewicowa Republikańska Partia Ludowa (Cumhuriyet Haik Partisi, CHP)</text:span><text:span text:style-name="T3">1</text:span><text:span text:style-name="CharStyle3">. </text:span></text:p><text:p text:style-name="P34"><text:span text:style-name="CharStyle3">Na sukces wyborczy AKP wpływ miało kilka czynników. W ostatniej deka­dzie XX wieku Turcję dotknęły problemy związane z niezwykle wysoką inflacją</text:span><text:span text:style-name="T3">2</text:span><text:span text:style-name="CharStyle3">, szerzącą się korupcją, a słabe koalicje rządowe nie potrafiły rozwiązać problemu kurdyjskiego oraz wykazywały znaczną indolencję w relacjach z Unią Europejską, w związku z czym proces integracji z UE przeżywał liczne wzloty i upadki. Partia Sprawiedliwości i Rozwoju zbudowała swoją pozycję na fundamentach: demokraty­zacji ustroju, liberalizacji gospodarki oraz członkostwa w Unii Europejskiej. Jedno­cześnie liderzy partii podkreślali swoje przywiązanie do tradycji i islamu. </text:span></text:p><text:p text:style-name="P35"><text:span text:style-name="CharStyle3">Znaczący sukces wyborczy pozwolił AKP na sformowanie jednopartyjnego rzą­du. Po wyborach liderzy partii odrzucili „islamskie etykiety”, twierdząc, że partia należy do nurtu „zachodniego konserwatyzmu” przywiązanego do gospodarki ryn­</text:span></text:p></draw:text-box></draw:frame><draw:frame draw:style-name="fr3" svg:x="0.852cm" svg:y="18.519cm" svg:width="13.157cm" svg:height="0.762cm" text:anchor-type="paragraph"><draw:text-box><text:p text:style-name="P36"><text:span text:style-name="CharStyle7">' M. H e p e r, </text:span><text:span text:style-name="CharStyle8">The Victory of the Justice and Development Party in Turkey,</text:span><text:span text:style-name="T6"><text:s text:c="1"/>„Mediterranean Politics”, 1/2003, s. 127-128. </text:span></text:p></draw:text-box></draw:frame><draw:frame draw:style-name="fr4" svg:x="0.852cm" svg:y="19.383cm" svg:width="13.157cm" svg:height="1.168cm" text:anchor-type="paragraph"><draw:text-box><text:p text:style-name="P37"><text:span text:style-name="T7">2</text:span><text:span text:style-name="T6"><text:s text:c="1"/></text:span><text:span text:style-name="CharStyle7">Na temat konsekwencji politycznych kryzysu ekonomicznego w Turcji zob. A. Kibrit- ę i o </text:span><text:span text:style-name="T8">g </text:span><text:span text:style-name="CharStyle7">1 u, </text:span><text:span text:style-name="CharStyle8">A Short Review of the Long History of Turkish High Inflation,</text:span><text:span text:style-name="T6"><text:s text:c="1"/>Ankara 2004, s. 10-12, </text:span><text:a xlink:href="http://129.3.20.41/eps/mac/papers/0404/0404003.pdf-5"><text:span text:style-name="T6">http: //129. 3. 20. 41/eps/mac/papers/0404/0404003. pdf-5</text:span></text:a><text:span text:style-name="T6"><text:s text:c="1"/>XII 2011. </text:span></text:p></draw:text-box></draw:frame></text:p>
      </text:section>
      <text:section text:style-name="Sect1" text:name="Section1">
        <text:p text:style-name="P170"><draw:line text:anchor-type="paragraph" draw:style-name="gr1" svg:x1="0.903cm" svg:y1="0.527cm" svg:x2="13.959cm" svg:y2="0.527cm"><text:p/></draw:line><draw:line text:anchor-type="paragraph" draw:style-name="gr2" svg:x1="0.852cm" svg:y1="16.792cm" svg:x2="5.890cm" svg:y2="16.792cm"><text:p/></draw:line></text:p>
        <text:p text:style-name="P5"><draw:frame draw:style-name="fr5" svg:x="0.870cm" svg:y="0.055cm" text:anchor-type="paragraph"><draw:text-box fo:min-width="0.584cm" fo:min-height="0.432cm"><text:p text:style-name="P39"><text:span text:style-name="CharStyle13">352</text:span></text:p></draw:text-box></draw:frame><draw:frame draw:style-name="fr7" svg:x="6.406cm" svg:y="0.055cm" text:anchor-type="paragraph"><draw:text-box fo:min-width="2.083cm" fo:min-height="0.432cm"><text:p text:style-name="P40"><text:span text:style-name="CharStyle13">Rafał Woźnica</text:span></text:p></draw:text-box></draw:frame><draw:frame draw:style-name="fr8" svg:x="0.758cm" svg:y="0.841cm" svg:width="13.301cm" svg:height="15.385cm" text:anchor-type="paragraph"><draw:text-box><text:p text:style-name="P41"><text:span text:style-name="CharStyle3">kowej oraz liberalnej demokracji. W ciągu pierwszych pięciu lat rządów AKP zna­cząco poprawiła się sytuacja gospodarcza Turcji: eksport zwiększył się z ok. 36 </text:span><text:span text:style-name="T11">mid </text:span><text:span text:style-name="CharStyle3">dolarów w 2002 roku do 132 </text:span><text:span text:style-name="T11">mid </text:span><text:span text:style-name="CharStyle3">dolarów w 2008 roku</text:span><text:span text:style-name="T3">3</text:span><text:span text:style-name="CharStyle3">, zmniejszono inflację oraz przyczyniono się do gwałtownego wzrostu gospodarczego. Sukcesy gospodarcze rzą­dów Abdullaha Gula oraz Recepa Tayyipa Erdogana</text:span><text:span text:style-name="T3">4</text:span><text:span text:style-name="CharStyle3"><text:s text:c="1"/>pozwoliły na ponowny sukces AKP w wyborach parlamentarnych przeprowadzonych w 2007 roku</text:span><text:span text:style-name="T3">5</text:span><text:span text:style-name="CharStyle3">. W 2011 Partia Sprawiedliwości i Rozwoju odniosła swój trzeci sukces wyborczy, zdobywając po­parcie 49,91% wyborców i zajmując 327 miejsc w parlamencie.</text:span></text:p><text:h text:outline-level="2" text:style-name="P42"><text:bookmark-start text:name="bookmark2"/><text:bookmark-start text:name="bookmark3"/><text:span text:style-name="CharStyle15">Koncepcja „strategicznej głębi”</text:span><text:bookmark-end text:name="bookmark2"/><text:bookmark-end text:name="bookmark3"/></text:h><text:p text:style-name="P43"><text:span text:style-name="CharStyle3">Zwycięstwo wyborcze AKP w 2002 roku rozpoczęło również proces zmian w polityce Turcji na arenie międzynarodowej. Przyjęcie nowej wizji polityki zagra­nicznej było niezbędne ze względu na zmianę postrzegania miejsca Turcji w świecie, a także okoliczności zewnętrznych (m.in. zmian w relacjach z Syrią i Iranem), które po 1999 roku przestały być traktowane jako wrogowie). Rosnące w społeczeństwie tureckim poczucie bliskości z muzułmanami oraz niechęć wobec Stanów Zjedno­czonych ułatwiły reorientację tureckiej polityki zagranicznej.</text:span></text:p><text:p text:style-name="P44"><text:span text:style-name="CharStyle3">Twórcą „nowej” polityki zagranicznej Ankary jest profesor </text:span><text:span text:style-name="T11">Ahmet Davutoglu, </text:span><text:span text:style-name="CharStyle3">wieloletni doradca premiera Erdogana, od 1 maja 2009 roku pełniący funkcję mini­stra spraw zagranicznych. Kierownictwo AKP od początku swych rządów nie ukry­wało rosnącego zainteresowania sprawami Bliskiego Wschodu, Bałkanów, Kaukazu i Azji Środkowej. Gdy w marcu 2003 roku premierem został </text:span><text:span text:style-name="T11">Erdogan, </text:span><text:span text:style-name="CharStyle3">podniesiona została również ranga biura doradcy premiera ds. polityki zagranicznej. Kluczową rolę, jaką </text:span><text:span text:style-name="T11">Davutoglu </text:span><text:span text:style-name="CharStyle3">odgrywał w podejmowaniu decyzji przez premiera, dostrzeżono w dzienniku </text:span><text:span text:style-name="T11">„Vatan”, </text:span><text:span text:style-name="CharStyle3">który nazwał doradcę Jedną z najważniejszych osób [w Turcji - R.W.] w kluczowych sprawach, takich jak Irak, Cypr i Unia Europejska”</text:span><text:span text:style-name="T3">6</text:span><text:span text:style-name="CharStyle3">.</text:span></text:p><text:p text:style-name="P45"><text:span text:style-name="CharStyle3">Zadaniem </text:span><text:span text:style-name="T11">Davutoglu </text:span><text:span text:style-name="CharStyle3">było opracowanie strategii oraz podstaw ideologicznych dla nowej polityki zagranicznej prowadzonej w oparciu o islamskie korzenie rządu. Swoją wizję przedstawił on w książce </text:span><text:span text:style-name="CharStyle16">Strategiczna głębia: międzynarodowa pozycja Turcji (Stratejik Derinlik: Tiirkiye 'nin Uluslararasi Konumu)</text:span><text:span text:style-name="CharStyle3"><text:s text:c="1"/>wydanej w 2001 roku, a więc zanim jeszcze AKP powstała i doszła do władzy. </text:span><text:span text:style-name="T11">Davutoglu </text:span><text:span text:style-name="CharStyle3">przekonywał, że w nowej, postzimnowojennej sytuacji międzynarodowej istnieje pilna potrzeba</text:span></text:p></draw:text-box></draw:frame><draw:frame draw:style-name="fr9" svg:x="0.758cm" svg:y="16.937cm" svg:width="13.190cm" svg:height="0.787cm" text:anchor-type="paragraph"><draw:text-box><text:p text:style-name="P46"><text:span text:style-name="T14">3</text:span><text:span text:style-name="T15"><text:s text:c="1"/>Yillara gore dif </text:span><text:span text:style-name="CharStyle8">/¡caret,</text:span><text:span text:style-name="T6"><text:s text:c="1"/></text:span><text:span text:style-name="CharStyle7">Tilrkiye Istatistik Kurumu, </text:span><text:a xlink:href="http://www.tuik.gov.tr/PreIstatistikTa-blo.do?istab_id=621"><text:span text:style-name="T6">http://www.tuik.gov.tr/PreIstatistikTa- </text:span><text:span text:style-name="CharStyle7">blo.do?istab_id=621</text:span></text:a><text:span text:style-name="CharStyle7"><text:s text:c="1"/>- 5 XII 2011.</text:span></text:p></draw:text-box></draw:frame><draw:frame draw:style-name="fr10" svg:x="0.758cm" svg:y="17.792cm" svg:width="13.190cm" svg:height="1.464cm" text:anchor-type="paragraph"><draw:text-box><text:p text:style-name="P47"><text:span text:style-name="T7">J</text:span><text:span text:style-name="CharStyle7"><text:s text:c="1"/>W związku z sądowym zakazem pełnienia funkcji publicznych lider AKP </text:span><text:span text:style-name="T6">Recep Tayyip Erdogan </text:span><text:span text:style-name="CharStyle7">nie mógł kandydować do parlamentu ani objąć stanowiska szefa rządu. Po zdjęciu zakazu 9 marca 2003 r. wziął udział w wyborach uzupełniających w okręgu Siirt zdobywając 85% głosów. 15 marca 2003 r. </text:span><text:span text:style-name="T6">Erdogan </text:span><text:span text:style-name="CharStyle7">objął funkcję premiera.</text:span></text:p></draw:text-box></draw:frame><draw:frame draw:style-name="fr11" svg:x="0.758cm" svg:y="19.323cm" svg:width="13.190cm" svg:height="0.321cm" text:anchor-type="paragraph"><draw:text-box><text:p text:style-name="P48"><text:span text:style-name="T7">5</text:span><text:span text:style-name="CharStyle7"><text:tab/>46,58% ogólnej liczby głosów i 341 posłów.</text:span></text:p></draw:text-box></draw:frame><draw:frame draw:style-name="fr12" svg:x="0.758cm" svg:y="19.722cm" svg:width="13.190cm" svg:height="1.152cm" text:anchor-type="paragraph"><draw:text-box><text:p text:style-name="P49"><text:span text:style-name="T14">6</text:span><text:span text:style-name="T15"><text:tab/></text:span><text:span text:style-name="CharStyle8">Turkey expects to obtain an important trump card relating to Cyprus after the talks between Erdogan and President Bush,</text:span><text:span text:style-name="T6"><text:s text:c="1"/>„Vatan”, 7 January 2004, </text:span><text:a xlink:href="http://www.pio.gov.cy/moi/PIO/PIO.nsf/"><text:span text:style-name="T6">http://www.pio.gov.cy/moi/PIO/PIO.nsf/</text:span></text:a><text:span text:style-name="T6"><text:s text:c="1"/>A11/2540C3A6687AB964C2256E150041 E692?OpenDocument&amp;print - 4 XII 2011.</text:span></text:p></draw:text-box></draw:frame></text:p>
      </text:section>
      <text:section text:style-name="Sect2" text:name="Section2">
        <text:p text:style-name="P171"><draw:line text:anchor-type="paragraph" draw:style-name="gr1" svg:x1="0.885cm" svg:y1="0.527cm" svg:x2="13.951cm" svg:y2="0.527cm"><text:p/></draw:line><draw:line text:anchor-type="paragraph" draw:style-name="gr1" svg:x1="0.894cm" svg:y1="16.420cm" svg:x2="5.916cm" svg:y2="16.420cm"><text:p/></draw:line></text:p>
        <text:p text:style-name="P8"><draw:frame draw:style-name="fr13" svg:x="2.953cm" svg:y="0.046cm" text:anchor-type="paragraph"><draw:text-box fo:min-width="8.924cm" fo:min-height="0.466cm"><text:p text:style-name="P51"><text:span text:style-name="CharStyle13">Federacja Rosyjska w polityce zagranicznej Turcji po 2002 roku</text:span></text:p></draw:text-box></draw:frame><draw:frame draw:style-name="fr15" svg:x="13.409cm" svg:y="0.062cm" text:anchor-type="paragraph"><draw:text-box fo:min-width="0.575cm" fo:min-height="0.432cm"><text:p text:style-name="P52"><text:span text:style-name="CharStyle13">353</text:span></text:p></draw:text-box></draw:frame><draw:frame draw:style-name="fr16" svg:x="0.785cm" svg:y="0.841cm" svg:width="13.250cm" svg:height="15.231cm" text:anchor-type="paragraph"><draw:text-box><text:p text:style-name="P53"><text:span text:style-name="CharStyle3">redefinicji pozycji Turcji. Nowa pozycja powinna mieć podstawy ideologiczne oraz geograficzne.</text:span></text:p><text:p text:style-name="P54"><text:span text:style-name="CharStyle3">W kategoriach geograficznych Turcja, zdaniem </text:span><text:span text:style-name="T11">Davutoglu, </text:span><text:span text:style-name="CharStyle3">zajmuje wyjątkową pozycję na świecie, gdyż jest krajem europejskim i azjatyckim, położonym blisko Afryki, na pograniczu między światem chrześcijańskim i muzułmańskim. Jest także jednocześnie krajem należącym do Bliskiego Wschodu, Bałkanów, basenu Morza Czarnego i Śródziemnego oraz bardzo silnie powiązanym z Azją Centralną i Zato­ką Perską. W efekcie Turcja jest „krajem centralnym” posiadającym strategiczną głębię. Położenie geopolityczne daje więc Turcji możliwość działania w kilku re­gionach jednocześnie, pozwalając na kontrolę bliskiego sąsiedztwa</text:span><text:span text:style-name="T3">7</text:span><text:span text:style-name="CharStyle3">. Taki kraj nie może ograniczyć się do odgrywania roli pomostu, który tylko łączy dwa obszary lub przedmurza jak w czasach zimnej wojny.</text:span></text:p><text:p text:style-name="P55"><text:span text:style-name="CharStyle3">Zdaniem </text:span><text:span text:style-name="T11">Davutoglu, </text:span><text:span text:style-name="CharStyle3">Turcja jest jednym z niewielu państw posiadających rów­nież głębię historyczną, definiowanąjako fakt, że „kraj znajdował się w epicentrum wydarzeń historycznych”</text:span><text:span text:style-name="T3">8 9</text:span><text:span text:style-name="CharStyle3">. Dlatego formułując cele polityki zagranicznej, należy wziąć pod uwagę osmańską przeszłość, gdyż „wszystko, co wydarzyło się w his­torycznej głębi, nawet jeśli zeszło na dalszy plan w pewnym okresie, może mieć swoje reperkusje w przyszłości’”. </text:span><text:span text:style-name="T11">Davutoglu </text:span><text:span text:style-name="CharStyle3">postuluje więc, by Turcja wzięła na swoje barki historyczną odpowiedzialność wobec Bałkanów, Bliskiego Wschodu oraz Kaukazu</text:span><text:span text:style-name="T3">10 11</text:span><text:span text:style-name="CharStyle3">.</text:span></text:p><text:p text:style-name="P56"><text:span text:style-name="T11">Davutoglu </text:span><text:span text:style-name="CharStyle3">krytykował dotychczasową politykę zagraniczną, która była reak­tywna i peryferyjna. Jego zdaniem, Ankara musi prowadzić politykę globalną oraz proaktywną w wymiarze regionalnym. Taka polityka pozwoli zagwarantować sta­bilizację sąsiadujących z Turcją regionów. Powinna ona uwzględniać gwarancje bezpieczeństwa dla całego regionu, nie dla poszczególnych krajów, koegzystencję różnych grup etnicznych i religijnych, dialog w miejsce stosowania siły oraz budowę silnych współzależności ekonomicznych. Stabilizacja nie nastąpi także bez reform politycznych i ekonomicznych, ale powinny one mieć charakter ewolucyjny, nie re­wolucyjny".</text:span></text:p><text:p text:style-name="P57"><text:span text:style-name="CharStyle3">Według autora tej koncepcji polityka zagraniczna Turcji prowadzona według pa­radygmatu „strategicznej głębi” powinna opierać się na pięciu filarach (zasadach).</text:span></text:p><text:p text:style-name="P58"><text:span text:style-name="CharStyle3">Pierwszym z nich jest potrzeba zachowania równowagi pomiędzy bezpieczeń­stwem a wolnością obywatel i. Jak zauważa </text:span><text:span text:style-name="T11">Davutoglu,</text:span><text:span text:style-name="CharStyle3">, Jeśli ignorujesz bezpieczeń­</text:span></text:p></draw:text-box></draw:frame><draw:frame draw:style-name="fr17" svg:x="0.785cm" svg:y="16.641cm" svg:width="13.250cm" svg:height="0.695cm" text:anchor-type="paragraph"><draw:text-box><text:p text:style-name="P59"><text:span text:style-name="T7">7</text:span><text:span text:style-name="CharStyle7"><text:tab/></text:span><text:span text:style-name="T6">A. Davutoglu, </text:span><text:span text:style-name="CharStyle8">Turkey</text:span><text:span text:style-name="T15">'s </text:span><text:span text:style-name="CharStyle8">Foreign </text:span><text:span text:style-name="T15">Policy </text:span><text:span text:style-name="CharStyle8">Vision: An Assessment of 2007,</text:span><text:span text:style-name="T6"><text:s text:c="1"/>„Insight Tur­key”, vol. 10, no. 1 (2008), s. 78.</text:span></text:p></draw:text-box></draw:frame><draw:frame draw:style-name="fr18" svg:x="0.785cm" svg:y="17.403cm" svg:width="13.250cm" svg:height="0.321cm" text:anchor-type="paragraph"><draw:text-box><text:p text:style-name="P60"><text:span text:style-name="T6">"A. Davutoglu, </text:span><text:span text:style-name="CharStyle8">Stratejik Derinlik,</text:span><text:span text:style-name="T6"><text:s text:c="1"/></text:span><text:span text:style-name="CharStyle7">Istambuł </text:span><text:span text:style-name="T6">2001, s. 66.</text:span></text:p></draw:text-box></draw:frame><draw:frame draw:style-name="fr19" svg:x="0.785cm" svg:y="17.792cm" svg:width="13.250cm" svg:height="1.415cm" text:anchor-type="paragraph"><draw:text-box><text:p text:style-name="P61"><text:span text:style-name="T14">9</text:span><text:span text:style-name="CharStyle8"><text:s text:c="1"/>The poyver Turkey does not use is that of „Strategic Depth ",</text:span><text:span text:style-name="T6"><text:s text:c="1"/>An Interview with Ahmet Davutoglu, </text:span><text:span text:style-name="CharStyle7">„The </text:span><text:span text:style-name="T6">Turkish Daily News” 2001, 14 VI, </text:span><text:a xlink:href="http://www.hurriyetdailynews.com/de-fault.aspx?pageid=438&amp;n=the-power-turkey-does-not-use-is-that%e2%80%94of-quotstrategic-depthquot-2001-06-14-5"><text:span text:style-name="T6">http://www.hurriyetdailynews.com/de- fault.aspx?pageid=438&amp;n=the-power-turkey-does-not-use-is-that—of-quotstrategic-depthquot- 2001-06-14-5</text:span></text:a><text:span text:style-name="T6"><text:s text:c="1"/>XII 2011.</text:span></text:p></draw:text-box></draw:frame><draw:frame draw:style-name="fr20" svg:x="0.785cm" svg:y="19.332cm" svg:width="13.250cm" svg:height="0.321cm" text:anchor-type="paragraph"><draw:text-box><text:p text:style-name="P62"><text:span text:style-name="T7">IG</text:span><text:span text:style-name="T6"><text:s text:c="1"/>A. Davutoglu, </text:span><text:span text:style-name="CharStyle8">Stratejik..., s.</text:span><text:span text:style-name="T6"><text:s text:c="1"/>70.</text:span></text:p></draw:text-box></draw:frame><draw:frame draw:style-name="fr21" svg:x="0.785cm" svg:y="19.713cm" svg:width="13.250cm" svg:height="1.143cm" text:anchor-type="paragraph"><draw:text-box><text:p text:style-name="P63"><text:span text:style-name="T7">11</text:span><text:span text:style-name="T6"><text:tab/>A. Davutoglu, </text:span><text:span text:style-name="CharStyle8">Turkey’s Zero-Problems Foreign Policy,</text:span><text:span text:style-name="T6"><text:s text:c="1"/>„Foreign Policy” 2010, 20 V, </text:span><text:a xlink:href="http://www.foreignpolicy.com/articles/2010/05/20/turkeys_zero_problems_foreign_policy7page-=full-5XII"><text:span text:style-name="T6">http://www.foreignpolicy.com/articles/2010/05/20/turkeys_zero_problems_foreign_policy7page- =full-5XII</text:span></text:a><text:span text:style-name="T6"><text:s text:c="1"/>2011.</text:span></text:p></draw:text-box></draw:frame></text:p>
      </text:section>
      <text:section text:style-name="Sect3" text:name="Section3">
        <text:p text:style-name="P172"><draw:line text:anchor-type="paragraph" draw:style-name="gr1" svg:x1="0.840cm" svg:y1="0.520cm" svg:x2="13.903cm" svg:y2="0.520cm"><text:p/></draw:line><draw:line text:anchor-type="paragraph" draw:style-name="gr1" svg:x1="0.900cm" svg:y1="18.706cm" svg:x2="5.944cm" svg:y2="18.706cm"><text:p/></draw:line></text:p>
        <text:p text:style-name="P10"><draw:frame draw:style-name="fr22" svg:x="0.806cm" svg:y="0.046cm" text:anchor-type="paragraph"><draw:text-box fo:min-width="0.593cm" fo:min-height="0.432cm"><text:p text:style-name="P64"><text:span text:style-name="CharStyle13">354</text:span></text:p></draw:text-box></draw:frame><draw:frame draw:style-name="fr23" svg:x="6.334cm" svg:y="0.046cm" text:anchor-type="paragraph"><draw:text-box fo:min-width="2.117cm" fo:min-height="0.432cm"><text:p text:style-name="P65"><text:span text:style-name="CharStyle13">Rafał Woźnica</text:span></text:p></draw:text-box></draw:frame><draw:frame draw:style-name="fr24" svg:x="0.764cm" svg:y="0.833cm" svg:width="13.293cm" svg:height="17.281cm" text:anchor-type="paragraph"><draw:text-box><text:p text:style-name="P66"><text:span text:style-name="CharStyle3">stwo kosztem wolności, ryzykujesz chaos. Jeśli ignorujesz wolność na rzecz bez­pieczeństwa, zbudujesz system autorytarny. Chcemy uniknąć jednego i drugiego”</text:span><text:span text:style-name="T3">12</text:span><text:span text:style-name="CharStyle3">. Brak równowagi wewnętrznej może, zdaniem twórcy koncepcji, odebrać szansę na wywieranie wpływu w bezpośrednim sąsiedztwie. Dzięki posiadaniu takiej równo­wagi Turcja może wykorzystywać demokrację jako </text:span><text:span text:style-name="T18">soft power</text:span><text:span text:style-name="T11"><text:s text:c="1"/></text:span><text:span text:style-name="CharStyle3">w regionie. </text:span><text:span text:style-name="T11">Davutoglu </text:span><text:span text:style-name="CharStyle3">przekonuje, że pewne elementy polityki zagranicznej, jak proces integracji z Unią Europejską, strategiczne relacje ze Stanami Zjednoczonymi czy stosunki z Rosją i innymi sąsiadami, powinny być traktowane jako instrumenty, nie zaś jako cele ostateczne. Tak więc polityka zagraniczna oraz czynniki zewnętrzne mogą i powin­ny mieć pozytywny wpływ na sferę wewnętrzną.</text:span></text:p><text:p text:style-name="P67"><text:span text:style-name="CharStyle3">Kolejnym jest postulat polityki „zero problemów z sąsiadami”, zakładający roz­wiązanie istniejących konfliktów i sporów Turcji z krajami sąsiednimi, a następnie utrzymanie z nimi bliskich i pokojowych relacji. Normalizacja stosunków z najbliż­szymi sąsiadami pozwoli w przyszłości na podejmowanie wspólnych inicjatyw po­litycznych, ekonomicznych i społeczno-kulturowych w regionie</text:span><text:span text:style-name="T3">13</text:span><text:span text:style-name="CharStyle3">. Współpraca taka przyczyni się z kolei do rozwiązania problemów bezpieczeństwa regionalnego, co z punktu widzenia Turcji jest warunkiem </text:span><text:span text:style-name="CharStyle16">sine </text:span><text:span text:style-name="T18">qua </text:span><text:span text:style-name="CharStyle16">non</text:span><text:span text:style-name="CharStyle3"><text:s text:c="1"/>prowadzenia skutecznej poli­tyki zagranicznej. Wiąże się to z założeniem, iż Turcja będzie w stanie odpowiednio wykorzystać swą „strategiczną głębię” tylko i wyłącznie w sytuacji pokoju w regio­nie. Z kolei brak stabilności w regionie powoduje spadek znaczenia Turcji nie tylko w tym obszarze, ale też w całej płaszczyźnie międzynarodowej.</text:span></text:p><text:p text:style-name="P68"><text:span text:style-name="CharStyle3">Trzecią zasadą realizacji polityki zagranicznej Turcji powinno być rozwijanie relacji z państwami sąsiednich regionów, co pozwoli na aktywną politykę Turcji w tych obszarach i wykorzystanie potencjału kraju wynikającego z położenia geo­graficznego. Zgodnie z koncepcją </text:span><text:span text:style-name="T11">Davutoglu, </text:span><text:span text:style-name="CharStyle3">z racji swej newralgicznej pozycji Turcja powinna zacieśniać stosunki gospodarcze i polityczne z krajami Bałkanów, Bliskiego Wschodu, Kaukazu i Azji Środkowej. Relacje te powinny być pozbawione resentymentów ideologicznych i oparte na racjonalnej kalkulacji. Dzięki temu będą mogły być budowane w oparciu o zasadę 1:1, co w teorii gier oznacza, że obie strony będą odnosiły korzyści ze współpracy. Co więcej, zasada ta zakłada, że dzięki odej­ściu od rozumienia wzajemnych stosunków jako relacji wygrany - przegrany, Turcja powinna zacieśniać współpracę z Rosją i Iranem, czyli z krajami, które posiadają strategiczne surowce energetyczne</text:span><text:span text:style-name="T3">14</text:span><text:span text:style-name="CharStyle3">. Zdaniem </text:span><text:span text:style-name="T11">Davutoglu </text:span><text:span text:style-name="CharStyle3">w sytuacji, kiedy zapo­trzebowanie Turcji na ropę i gaz stale wzrasta, odcinanie się od współpracy z Rosją i Iranem byłoby nielogiczne. Wyjątkowe położenie Turcji powoduje, że jej polity­ka zagraniczna powinna być wielowektorowa, czyli opierać się na zasadzie komplementarność! zakładającej, że poszczególne wektory polityki zagranicznej</text:span></text:p></draw:text-box></draw:frame><draw:frame draw:style-name="fr25" svg:x="0.864cm" svg:y="18.833cm" svg:width="13.157cm" svg:height="1.125cm" text:anchor-type="paragraph"><draw:text-box><text:p text:style-name="P69"><text:span text:style-name="T7">12</text:span><text:span text:style-name="CharStyle7"><text:tab/>A. D a v u t o g 1 u, </text:span><text:span text:style-name="CharStyle8">Principles of Turkish Foreign Policy,</text:span><text:span text:style-name="T6"><text:s text:c="1"/></text:span><text:span text:style-name="CharStyle7">przemówienie wygłoszone </text:span><text:span text:style-name="T6">8 </text:span><text:span text:style-name="CharStyle7">grud­nia 2009 roku w SETA </text:span><text:span text:style-name="T6">Foundation’s </text:span><text:span text:style-name="CharStyle7">Washington D.C, </text:span><text:a xlink:href="http://www.setav.org/ups/dosya/14808.pdf"><text:span text:style-name="T6">http://www.setav.org/ups/dosya/14808.pdf</text:span></text:a><text:span text:style-name="T6">, </text:span><text:span text:style-name="CharStyle7">s. 8-5 XII 2011.</text:span></text:p></draw:text-box></draw:frame><draw:frame draw:style-name="fr26" svg:x="0.864cm" svg:y="20.094cm" svg:width="13.157cm" svg:height="0.296cm" text:anchor-type="paragraph"><draw:text-box><text:p text:style-name="P70"><text:span text:style-name="T14">13</text:span><text:span text:style-name="T15"><text:tab/>Ibidem,</text:span><text:span text:style-name="CharStyle7"><text:s text:c="1"/>s. 10.</text:span></text:p></draw:text-box></draw:frame><draw:frame draw:style-name="fr27" svg:x="0.864cm" svg:y="20.484cm" svg:width="13.157cm" svg:height="0.381cm" text:anchor-type="paragraph"><draw:text-box><text:p text:style-name="P71"><text:span text:style-name="T7">14</text:span><text:span text:style-name="CharStyle7"><text:tab/></text:span><text:span text:style-name="T6">A. Davutoglu, </text:span><text:span text:style-name="CharStyle8">Turkey </text:span><text:span text:style-name="T15">s </text:span><text:span text:style-name="CharStyle8">Foreign </text:span><text:span text:style-name="T15">Policy </text:span><text:span text:style-name="CharStyle8">Vision...,</text:span><text:span text:style-name="T6"><text:s text:c="1"/></text:span><text:span text:style-name="CharStyle7">s. 96.</text:span></text:p></draw:text-box></draw:frame></text:p>
      </text:section>
      <text:section text:style-name="Sect4" text:name="Section4">
        <text:p text:style-name="P173"><draw:line text:anchor-type="paragraph" draw:style-name="gr1" svg:x1="0.864cm" svg:y1="0.527cm" svg:x2="13.929cm" svg:y2="0.527cm"><text:p/></draw:line><draw:line text:anchor-type="paragraph" draw:style-name="gr1" svg:x1="0.907cm" svg:y1="19.078cm" svg:x2="5.937cm" svg:y2="19.078cm"><text:p/></draw:line></text:p>
        <text:p text:style-name="P12"><draw:frame draw:style-name="fr28" svg:x="2.923cm" svg:y="0.046cm" text:anchor-type="paragraph"><draw:text-box fo:min-width="8.932cm" fo:min-height="0.457cm"><text:p text:style-name="P72"><text:span text:style-name="CharStyle13">Federacja Rosyjska w polityce zagranicznej Turcji po 2002 roku</text:span></text:p></draw:text-box></draw:frame><draw:frame draw:style-name="fr29" svg:x="13.379cm" svg:y="0.046cm" text:anchor-type="paragraph"><draw:text-box fo:min-width="0.575cm" fo:min-height="0.432cm"><text:p text:style-name="P73"><text:span text:style-name="CharStyle13">355</text:span></text:p></draw:text-box></draw:frame><draw:frame draw:style-name="fr30" svg:x="0.764cm" svg:y="0.841cm" svg:width="13.293cm" svg:height="17.671cm" text:anchor-type="paragraph"><draw:text-box><text:p text:style-name="P74"><text:span text:style-name="CharStyle3">uzupełniają się, a nie wykluczają. Zdaniem </text:span><text:span text:style-name="T11">Davutoglu </text:span><text:span text:style-name="CharStyle3">należy odejść od zimnowo- jennego postrzegania stosunków międzynarodowych, gdyż „nie żyjemy już w świe­cie dwubiegunowym. Oznacza to, że nasze dobre relacje z Rosją nie są alternatywą dla integracji z UE”</text:span><text:span text:style-name="T3">15</text:span><text:span text:style-name="CharStyle3">. Wielowektorowa polityka Turcji powinna więc uwzględniać strategiczne stosunki ze Stanami Zjednoczonymi (zarówno w formie powiązań bila­teralnych, jak i w ramach NATO), zaangażowanie Turcji w proces integracji z Unią Europejską, budowę dobrosąsiedzkich relacji z Rosją, a także zsynchronizowaną politykę w Eurazji</text:span><text:span text:style-name="T3">16</text:span><text:span text:style-name="CharStyle3">.</text:span></text:p><text:p text:style-name="P75"><text:span text:style-name="CharStyle3">Kolejną zasadą jest prowadzenie „wielowymiarowej polityki zagranicznej”, na którą składają się wymiary: historyczny, kulturowy, polityczny i gospodarczy. Klu­czowe znaczenie dla skutecznej realizacji koncepcji „strategicznej głębi” ma przyję­cie modelu </text:span><text:span text:style-name="T18">soft power</text:span><text:span text:style-name="T11"><text:s text:c="1"/></text:span><text:span text:style-name="CharStyle3">(handel, kultura, turystyka) w działaniach na arenie między­narodowej. Elementem tego filaru powinien być także „nowy język dyplomacji”, zakładający włączenie do kreowania i realizowania polityki zagranicznej przedsta­wicieli środowisk akademickich, think-tanków, kół biznesowych.</text:span></text:p><text:p text:style-name="P76"><text:span text:style-name="CharStyle3">Skuteczne wdrożenie w życie koncepcji „strategicznej głębi” wymaga zastoso­wania „rytmicznej dyplomacji”, czyli takiej, która jest aktywna, kształtuje rzeczywi­stość, „gra melodię”, a nie jest jedynie reaktywna. Wspomniana „rytmiczna dyplo­macja” ma służyć rozwiązywaniu konfliktów międzynarodowych przez Turcję jako mediatora. Dzięki temu Turcja będzie się mogła cieszyć opinią odpowiedzialnego państwa, które jest gwarantem porządku i bezpieczeństwa w regionie. Co więcej, poprzez wykorzystywanie międzynarodowych płaszczyzn do rozwiązywania glo­balnych problemów pozycja Turcji jako państwa centralnego wzrośnie do roli świa­towego mocarstwa</text:span><text:span text:style-name="T3">17</text:span><text:span text:style-name="CharStyle3">.</text:span></text:p><text:p text:style-name="P77"><text:span text:style-name="CharStyle3">Skuteczne wprowadzenie w życie koncepcji „strategicznej głębi” ma służyć re­alizacji długofalowego celu Turcji. Został on przez </text:span><text:span text:style-name="T11">Ahmeta Davutoglu </text:span><text:span text:style-name="CharStyle3">sformuło­wany precyzyjnie: „Zaangażowanie Turcji od Chile do Indonezji, od Afryki do Azji Środkowej oraz od Unii Europejskiej do Organizacji Konferencji Islamskiej będzie częścią holistycznego podejścia do polityki zagranicznej. Te inicjatywy uczynią z Turcji globalnego aktora w 2023 roku, czyli w setną rocznicę ustanowienia Repu­bliki Turcji</text:span><text:span text:style-name="T3">18</text:span><text:span text:style-name="CharStyle3">”.</text:span></text:p><text:h text:outline-level="2" text:style-name="P78"><text:bookmark-start text:name="bookmark4"/><text:bookmark-start text:name="bookmark5"/><text:span text:style-name="CharStyle15">Zarys relacji rosyjsko-tureckich do 2002 roku</text:span><text:bookmark-end text:name="bookmark4"/><text:bookmark-end text:name="bookmark5"/></text:h><text:p text:style-name="P79"><text:span text:style-name="CharStyle3">Historia relacji turecko-rosyjskich jest długa, skomplikowana i pełna konfliktów. Wrogość między Rosjanami i Imperium Osmańskim ma długą historię. Przez wie­le wieków te dwa państwa rywalizowały ze sobą o przywództwo regionalne. Dość powiedzieć, że w ciągu czterech stuleci dwa mocarstwa walczyły ze sobą 13 razy:</text:span></text:p></draw:text-box></draw:frame><draw:frame draw:style-name="fr31" svg:x="1.483cm" svg:y="19.223cm" svg:width="8.289cm" svg:height="0.406cm" text:anchor-type="paragraph"><draw:text-box><text:p text:style-name="P80"><text:span text:style-name="T7">15</text:span><text:span text:style-name="T6"><text:tab/>A. D a v u t o g 1 u, </text:span><text:span text:style-name="CharStyle8">Principles of Turkish...,</text:span><text:span text:style-name="T6"><text:s text:c="1"/>s. 12.</text:span></text:p></draw:text-box></draw:frame><draw:frame draw:style-name="fr32" svg:x="1.483cm" svg:y="19.704cm" svg:width="8.289cm" svg:height="0.314cm" text:anchor-type="paragraph"><draw:text-box><text:p text:style-name="P81"><text:span text:style-name="T7">16</text:span><text:span text:style-name="T6"><text:tab/>A. Davutoglu, </text:span><text:span text:style-name="CharStyle8">Turkey s Foreign Policy Vision...,</text:span><text:span text:style-name="T6"><text:s text:c="1"/>s. 82.</text:span></text:p></draw:text-box></draw:frame><draw:frame draw:style-name="fr33" svg:x="1.483cm" svg:y="20.085cm" svg:width="8.289cm" svg:height="0.305cm" text:anchor-type="paragraph"><draw:text-box><text:p text:style-name="P82"><text:span text:style-name="T14">17</text:span><text:span text:style-name="CharStyle8"><text:tab/>Ibidem,</text:span><text:span text:style-name="T6"><text:s text:c="1"/>s. 82-83.</text:span></text:p></draw:text-box></draw:frame><draw:frame draw:style-name="fr34" svg:x="1.483cm" svg:y="20.484cm" svg:width="8.289cm" svg:height="0.347cm" text:anchor-type="paragraph"><draw:text-box><text:p text:style-name="P83"><text:span text:style-name="T14">111</text:span><text:span text:style-name="CharStyle8"><text:s text:c="1"/>Ibidem,</text:span><text:span text:style-name="T6"><text:s text:c="1"/>s. 96.</text:span></text:p></draw:text-box></draw:frame></text:p>
      </text:section>
      <text:section text:style-name="Sect5" text:name="Section5">
        <text:p text:style-name="P174"><draw:line text:anchor-type="paragraph" draw:style-name="gr1" svg:x1="0.857cm" svg:y1="0.527cm" svg:x2="13.912cm" svg:y2="0.527cm"><text:p/></draw:line><draw:line text:anchor-type="paragraph" draw:style-name="gr1" svg:x1="0.891cm" svg:y1="17.173cm" svg:x2="5.937cm" svg:y2="17.173cm"><text:p/></draw:line></text:p>
        <text:p text:style-name="P14"><draw:frame draw:style-name="fr35" svg:x="0.815cm" svg:y="0.037cm" text:anchor-type="paragraph"><draw:text-box fo:min-width="0.584cm" fo:min-height="0.432cm"><text:p text:style-name="P84"><text:span text:style-name="CharStyle13">356</text:span></text:p></draw:text-box></draw:frame><draw:frame draw:style-name="fr36" svg:x="6.343cm" svg:y="0.055cm" text:anchor-type="paragraph"><draw:text-box fo:min-width="2.108cm" fo:min-height="0.432cm"><text:p text:style-name="P85"><text:span text:style-name="T19">Rafal </text:span><text:span text:style-name="CharStyle13">Woźnica</text:span></text:p></draw:text-box></draw:frame><draw:frame draw:style-name="fr37" svg:x="0.788cm" svg:y="0.841cm" svg:width="13.242cm" svg:height="15.893cm" text:anchor-type="paragraph"><draw:text-box><text:p text:style-name="P86"><text:span text:style-name="CharStyle3">pierwszy w latach 1676 i 1681, ostatni w latach 1914-1918. Tak więc relacje turec- ko-rosyjskie charakteryzuje krwawa historia.</text:span></text:p><text:p text:style-name="P87"><text:span text:style-name="CharStyle3">Po I wojnie światowej stosunki turecko-rosyjskie były dobre. Bolszewicka Rosja oraz Turcja współpracowały blisko w czasie wojny grecko-tureckiej. Okres niezwy­kle owocnej współpracy przypieczętowano 17 grudnia 1925 roku, zawierając trak­tat o neutralności i nieagresji. Po zakończeniu II wojny światowej władze Związku Radzieckiego wysunęły w stosunku do Turcji żądania wprowadzenia poprawek do układu z 1925 roku „w związku z niewątpliwymi zmianami w środowisku między­narodowym, jakie miały miejsce w końcu II wojny światowej”</text:span><text:span text:style-name="T3">19</text:span><text:span text:style-name="CharStyle3">. Wobec tych żą­dań Turcja zaczęła postrzegać ZSRR (z którym dzieliła granicę o długości niemal 600 km) jako realne zagrożenie dla własnego bezpieczeństwa. Skłoniło to władze w Ankarze do bliskiego związania się ze Stanami Zjednoczonymi oraz z NATO, do którego przystąpiła 18 lutego 1952 roku. Obawy Turcji nie zmniejszyły się na­wet po odcięciu się w latach pięćdziesiątych przez Moskwę od polityki stalinow­skiej. Dopiero w latach siedemdziesiątych, w okresie odprężenia między Zachodem a Wschodem, Turcja i Związek Radziecki zawarły kilka porozumień gospodarczych. W kwietniu 1972 roku wizytę w Turcji złożył przewodniczący Rady Najwyższej ZSRR Nikołaj Podgomy. Jednak po interwencji radzieckiej w Afganistanie doszło do zamrożenia relacji dwustronnych.</text:span></text:p><text:p text:style-name="P88"><text:span text:style-name="CharStyle3">Po rozpadzie ZSRR przez większość lat dziewięćdziesiątych Rosja i Turcja wzajemnie rywalizowały o wpływy na obszarze postradzieckim. Moskwa i Ankara miały bowiem sprzeczne interesy na obszarze Kaukazu i Azji Środkowej. Moskwa uznała ten obszar za tzw. bliską zagranicę, rozumianą jako strefę specjalnych wpły­wów. Turcja z powodów historycznych i kulturowych była również zainteresowana współpracą polityczną, gospodarczą i kulturalną z państwami tych dwóch regionów. Z perspektywy Moskwy Turcja dążyła do zdobycia dominującej pozycji na Kauka­zie i w turkijskiej Azji Środkowej. Ankara lansowała przy tym laicki, turecki model państwa jako najlepszy wzór do naśladowania przez młode republiki, zamieszkane przez bliskich etnicznie i wyznaniowo Turkom turkijskich muzułmanów</text:span><text:span text:style-name="T3">20</text:span><text:span text:style-name="CharStyle3">.</text:span></text:p><text:p text:style-name="P89"><text:span text:style-name="CharStyle3">Kwestią spomą pomiędzy oboma krajami był jednak stosunek do konfliktów et­nicznych na Kaukazie. Sprzeczności ujawniły się zwłaszcza na tle konfliktu ormiań- sko-azerskiego o Górski Karabach. Turcja wspierała Azerbejdżan (bliski kulturowo, etnicznie i religijnie), z kolei Rosja poparła chrześcijańską i prorosyjską Armenię. Sprzeczności między Turcją i Rosją w kwestii Kaukazu nie ograniczały się jednak</text:span></text:p></draw:text-box></draw:frame><draw:frame draw:style-name="fr38" svg:x="0.848cm" svg:y="17.309cm" svg:width="13.166cm" svg:height="2.727cm" text:anchor-type="paragraph"><draw:text-box><text:p text:style-name="P90"><text:span text:style-name="T7">19</text:span><text:span text:style-name="CharStyle7"><text:tab/>Rząd radziecki domagał się w szczególności: 1. Oddania przygranicznych rejonów Karsu, Ardahanu i </text:span><text:span text:style-name="T6">Atrvinu, </text:span><text:span text:style-name="CharStyle7">gdyż zostały one przyłączone w momencie, gdy Związek Radziecki pogrą­żony był w rewolucji i nie był w stanie tych terytoriów obronić; 2. Ustanowienia nad cieśninami Bosfor i Dardanele wspólnej kontroli. Strona radziecka argumentowała, że Turcja jest zbyt słaba, aby samotnie sprawować kontrolę i ochraniać tak ważny obszar; 3. Rewizji konwencji z </text:span><text:span text:style-name="T6">Montreux </text:span><text:span text:style-name="CharStyle7">z uwagi na fakt, iż konwencja ta nie była przestrzegana przez Turcję w czasie II wojny światowej oraz ze względu na nieprzystające do nowych warunków założenia konwencji.</text:span></text:p></draw:text-box></draw:frame><draw:frame draw:style-name="fr39" svg:x="0.848cm" svg:y="20.103cm" svg:width="13.166cm" svg:height="0.762cm" text:anchor-type="paragraph"><draw:text-box><text:p text:style-name="P91"><text:span text:style-name="T7">20</text:span><text:span text:style-name="CharStyle7"><text:tab/>Z. O n i s, </text:span><text:span text:style-name="CharStyle8">Turkey and Post-Soviet States: Potential and Limits of Regional Power Influence, </text:span><text:span text:style-name="T6">„Middle East Review of International Affairs”, Vol. 5, No. 2 (Summer 2001), s. 67-72.</text:span></text:p></draw:text-box></draw:frame></text:p>
      </text:section>
      <text:section text:style-name="Sect6" text:name="Section6">
        <text:p text:style-name="P175"><draw:line text:anchor-type="paragraph" draw:style-name="gr1" svg:x1="0.848cm" svg:y1="0.527cm" svg:x2="13.896cm" svg:y2="0.527cm"><text:p/></draw:line><draw:line text:anchor-type="paragraph" draw:style-name="gr1" svg:x1="0.907cm" svg:y1="16.387cm" svg:x2="5.920cm" svg:y2="16.387cm"><text:p/></draw:line></text:p>
        <text:p text:style-name="P16"><draw:frame draw:style-name="fr40" svg:x="2.905cm" svg:y="0.055cm" text:anchor-type="paragraph"><draw:text-box fo:min-width="8.915cm" fo:min-height="0.466cm"><text:p text:style-name="P92"><text:span text:style-name="CharStyle13">Federacja Rosyjska w polityce zagranicznej Turcji po 2002 roku</text:span></text:p></draw:text-box></draw:frame><draw:frame draw:style-name="fr41" svg:x="13.353cm" svg:y="0.055cm" text:anchor-type="paragraph"><draw:text-box fo:min-width="0.575cm" fo:min-height="0.432cm"><text:p text:style-name="P93"><text:span text:style-name="CharStyle13">357</text:span></text:p></draw:text-box></draw:frame><draw:frame draw:style-name="fr42" svg:x="0.788cm" svg:y="0.841cm" svg:width="13.242cm" svg:height="14.901cm" text:anchor-type="paragraph"><draw:text-box><text:p text:style-name="P94"><text:span text:style-name="CharStyle3">tylko do tego konfliktu. Oba państwa różniły się w ogólnych celach polityki w tym regionie. Rosji zależało (i w dużym stopniu zależy do dziś) na utrzymaniu niesta­bilnej sytuacji na Kaukazie. Powoduje to osłabienie państw kaukaskich, hamując ich proces integracji ze strukturami euroatlantyckimi, a także daje Rosji możliwość wpływania na politykę tych krajów. Celem Turcji była natomiast stabilizacja w tym regionie, przy jednoczesnym poszanowaniu integralności terytorialnej republik po- stradzieckich.</text:span></text:p><text:p text:style-name="P95"><text:span text:style-name="CharStyle3">W latach dziewięćdziesiątych XX wieku obie strony oskarżały się wzajemnie o po­pieranie separatystów - Czeczenów w Rosji i Kurdów w Turcji. Oskarżenia rosyjskie nie były bezpodstawne. Chociaż Turcja oficjalnie nie popierała niepodległościowych dążeń Czeczenów, to zezwalała na działanie na jej terytorium organizacji diaspory czeczeńskiej. Także Rosja zezwalała na działalność polityczną diaspory kurdyjskiej na swoim terytorium. W Moskwie działał tzw. Kurdyjski Dom, a w 1995 roku pod Jarosławiem otwarto nawet kurdyjski obóz szkoleniowy</text:span><text:span text:style-name="T3">21</text:span><text:span text:style-name="CharStyle3">. Ostatecznie jednak obie strony zrezygnowały z podobnych działań. Po wydarzeniach z 11 września 2001 roku kwestię czeczeńską, również w Turcji zaczęto postrzegać bardziej jako zagrożenie ze strony fundamentalizmu, niż jako walkę Czeczenów o niepodległość.</text:span></text:p><text:h text:outline-level="2" text:style-name="P96"><text:bookmark-start text:name="bookmark6"/><text:bookmark-start text:name="bookmark7"/><text:span text:style-name="CharStyle15">Rozwój partnerstwa turecko-rosyjskiego</text:span><text:bookmark-end text:name="bookmark6"/><text:bookmark-end text:name="bookmark7"/></text:h><text:p text:style-name="P97"><text:span text:style-name="CharStyle3">W ostatnich latach jesteśmy świadkami budowy zaufania pomiędzy Tur­cją i Rosją, a relacje między tymi dwoma krajami jeszcze nigdy nie były tak do­bre. Podstawę do rozwoju współpracy na wielu płaszczyznach dało podpisanie w 2001 roku przez ministrów spraw zagranicznych Ismaila Cema oraz Igora Iwano­wa „Wspólnego Planu działania na rzecz współpracy w Eurazji”</text:span><text:span text:style-name="T3">22</text:span><text:span text:style-name="CharStyle3">. W dokumencie podkreślono konieczność przeprowadzania regularnych konsultacji politycznych oraz zintensyfikowania współpracy handlowej, turystycznej oraz kulturalnej</text:span><text:span text:style-name="T3">23</text:span><text:span text:style-name="CharStyle3">. Od 2002 roku możemy zaobserwować wyraźne zintensyfikowanie dialogu polityczne­go, który został opisany przez jednego z tureckich dyplomatów jako „najbardziej regularny i znaczący, jaki ministerstwo spraw zagranicznych ma z jakimkolwiek innym krajem”</text:span><text:span text:style-name="T3">24</text:span><text:span text:style-name="CharStyle3">. Znaczna częstotliwość wzajemnych konsultacji politycznych na wysokim szczeblu przyczynia się do eliminowania ewentualnych nieporozumień na</text:span></text:p></draw:text-box></draw:frame><draw:frame draw:style-name="fr43" svg:x="0.857cm" svg:y="16.529cm" svg:width="13.174cm" svg:height="1.152cm" text:anchor-type="paragraph"><draw:text-box><text:p text:style-name="P98"><text:span text:style-name="T7">21</text:span><text:span text:style-name="CharStyle7"><text:tab/>R. O 1 s o n, </text:span><text:span text:style-name="CharStyle8">The Kurdish Question and Turkey’s Foreign Policy Toward Syria, Iran, Russia and Iraq Since Gulf War,</text:span><text:span text:style-name="T6"><text:s text:c="1"/>[w:] </text:span><text:span text:style-name="CharStyle8">The Kurdish Nationalis Movement in 1990s,</text:span><text:span text:style-name="T6"><text:s text:c="1"/>ed. R. </text:span><text:span text:style-name="CharStyle7">O </text:span><text:span text:style-name="T6">1 s o n, Le­xington 1996, s. 97.</text:span></text:p></draw:text-box></draw:frame><draw:frame draw:style-name="fr44" svg:x="0.857cm" svg:y="17.750cm" svg:width="13.174cm" svg:height="0.711cm" text:anchor-type="paragraph"><draw:text-box><text:p text:style-name="P99"><text:span text:style-name="T7">22</text:span><text:span text:style-name="T6"><text:tab/>Joint Action Plan for Cooperation in Eurasia, 16 XI 2001, </text:span><text:a xlink:href="http://www.mfa.gov.tr/turkey_"><text:span text:style-name="T6">http://www.mfa.gov.tr/turkey_</text:span></text:a><text:span text:style-name="T6"><text:s text:c="1"/>s-political-relations-with-russian-federation.en.mfa - 4 XII 2011.</text:span></text:p></draw:text-box></draw:frame><draw:frame draw:style-name="fr45" svg:x="0.857cm" svg:y="18.537cm" svg:width="13.174cm" svg:height="0.245cm" text:anchor-type="paragraph"><draw:text-box><text:p text:style-name="P100"><text:span text:style-name="T14">23</text:span><text:span text:style-name="CharStyle8"><text:tab/>Ibidem.</text:span></text:p></draw:text-box></draw:frame><draw:frame draw:style-name="fr46" svg:x="0.857cm" svg:y="18.918cm" svg:width="13.174cm" svg:height="1.939cm" text:anchor-type="paragraph"><draw:text-box><text:p text:style-name="P101"><text:span text:style-name="T7">24</text:span><text:span text:style-name="T6"><text:tab/></text:span><text:span text:style-name="CharStyle7">Powyższą opinię przytoczył </text:span><text:span text:style-name="T6">26 </text:span><text:span text:style-name="CharStyle7">lutego 2004 roku pełniący wówczas funkcję ministra spraw zagranicznych </text:span><text:span text:style-name="T6">Abdullah GUI </text:span><text:span text:style-name="CharStyle7">podczas swego przemówienia w Akademii Dyplomatycznej przy rosyjskim Ministerstwie Spraw Zagranicznych, Rusya Federasyonu Dięięleri </text:span><text:span text:style-name="T6">Bakanligi Diplo­mas! Akademisi’nde </text:span><text:span text:style-name="CharStyle7">Yapilan Konuęma, </text:span><text:span text:style-name="T6">Moskova </text:span><text:span text:style-name="CharStyle7">26 II 2004, [w:] A. G u 1, </text:span><text:span text:style-name="CharStyle8">Horizons </text:span><text:span text:style-name="T15">ofYurkish </text:span><text:span text:style-name="CharStyle8">Foreign </text:span><text:span text:style-name="T15">Policy </text:span><text:span text:style-name="CharStyle8">in the New Century,</text:span><text:span text:style-name="T6"><text:s text:c="1"/>Ankara 2007, s. 78.</text:span></text:p></draw:text-box></draw:frame></text:p>
      </text:section>
      <text:section text:style-name="Sect7" text:name="Section7">
        <text:p text:style-name="P176"><draw:line text:anchor-type="paragraph" draw:style-name="gr1" svg:x1="0.864cm" svg:y1="0.536cm" svg:x2="13.921cm" svg:y2="0.536cm"><text:p/></draw:line><draw:line text:anchor-type="paragraph" draw:style-name="gr1" svg:x1="0.907cm" svg:y1="16.402cm" svg:x2="5.944cm" svg:y2="16.402cm"><text:p/></draw:line></text:p>
        <text:p text:style-name="P18"><draw:frame draw:style-name="fr47" svg:x="0.831cm" svg:y="0.062cm" text:anchor-type="paragraph"><draw:text-box fo:min-width="0.575cm" fo:min-height="0.432cm"><text:p text:style-name="P102"><text:span text:style-name="CharStyle13">358</text:span></text:p></draw:text-box></draw:frame><draw:frame draw:style-name="fr48" svg:x="6.361cm" svg:y="0.062cm" text:anchor-type="paragraph"><draw:text-box fo:min-width="2.092cm" fo:min-height="0.432cm"><text:p text:style-name="P103"><text:span text:style-name="CharStyle13">Rafał Woźnica</text:span></text:p></draw:text-box></draw:frame><draw:frame draw:style-name="fr49" svg:x="0.788cm" svg:y="0.859cm" svg:width="13.242cm" svg:height="14.834cm" text:anchor-type="paragraph"><draw:text-box><text:p text:style-name="P104"><text:span text:style-name="CharStyle3">drodze bezpośrednich kontaktów, a ponadto ułatwia wdrażanie konkretnych działań w różnych dziedzinach. Wpływ na zbliżenie rosyjsko-tureckie miała bez wątpienia podjęta w 2003 roku decyzja tureckiego parlamentu o odrzuceniu prośby Stanów Zjednoczonych o zgodę na wykorzystanie terytorium Turcji do prowadzenia ope­racji militarnych NATO w Iraku. Ułatwiła ona Rosjanom postrzeganie Ankary jako w pełni niezależnego aktora.</text:span></text:p><text:p text:style-name="P105"><text:span text:style-name="CharStyle3">Monumentalnym wydarzeniem w relacjach obu krajów była wizyta prezyden­ta Putina w grudniu 2004 roku. Była to pierwsza wizyta rosyjskiej głowy państwa w Turcji od 32 lat</text:span><text:span text:style-name="T3">25</text:span><text:span text:style-name="CharStyle3">. Została ona zwieńczona podpisaniem „Wspólnej Deklaracji w sprawie pogłębienia przyjaźni i wielowymiarowego partnerstwa pomiędzy Tur­cją a Federacją Rosyjską”</text:span><text:span text:style-name="T3">26</text:span><text:span text:style-name="CharStyle3">. W dokumencie wskazano na szeroki zakres wspólnych interesów, akcentując zwiększenie zaufania pomiędzy obiema stronami, jakie nastą­piło w ostatnich latach. Wskazano również na rolę, jaką współpraca Turcji i Rosji powinna odgrywać na rzecz propagowania bezpieczeństwa i stabilności w regionie Eurazji. W tymi miejscu turecka koncepcja polityki zagranicznej zbiega się z rosyj­ską wizją dokooptowania Turcji do jeszcze niezdefiniowanego partnerstwa euroazja­tyckiego</text:span><text:span text:style-name="T3">27</text:span><text:span text:style-name="CharStyle3">.</text:span></text:p><text:p text:style-name="P106"><text:span text:style-name="CharStyle3">Praktyczne i polityczne konsekwencje pogłębienia relacji turecko-rosyjskich uwidaczniają się w szczególności w zbieżności stanowisk obu państw w regionach będących przedmiotem wspólnego zainteresowania. Zarówno Rosja, jak i Turcja prezentują podobne stanowisko w kwestii zachowania integralności terytorialnej i politycznej Iraku oraz zapewnienia bezpieczeństwa w basenie Morza Czarnego przez państwa przybrzeżne. W ostatnich latach zbliżeniu uległy również stanowiska obu państw w kwestii utrzymania stabilności na Kaukazie. Wyraźnym sygnałem, że obie strony przywiązują ogromną wagę do spraw związanych z regionem Kauka- zu/Morza Czarnego, jest utworzenie odrębnej grupy roboczej działającej pomiędzy dwoma ministerstwami spraw zagranicznych, która odbywa regularne konsultacje polityczne.</text:span></text:p><text:p text:style-name="P107"><text:span text:style-name="CharStyle3">Pogłębienie stosunków turecko-rosyjskich widoczne jest również w polityce obu krajów w kontaktach wielostronnych na różnych forach. Turcja wspiera dążenia Fede­racji Rosyjskiej do członkostwa w WTO. Dzięki staraniom Ankary Rosja w 2005 roku uzyskała status obserwatora w Organizacji Konferencji Islamskiej</text:span><text:span text:style-name="T3">28</text:span><text:span text:style-name="CharStyle3">.</text:span></text:p></draw:text-box></draw:frame><draw:frame draw:style-name="fr50" svg:x="0.857cm" svg:y="16.547cm" svg:width="13.174cm" svg:height="1.566cm" text:anchor-type="paragraph"><draw:text-box><text:p text:style-name="P108"><text:span text:style-name="T7">25</text:span><text:span text:style-name="CharStyle7"><text:tab/>Wizyta Putina w Ankarze zapoczątkowała okres intensywnych spotkań przedstawicieli władz obu państw. W roku 2005 prezydent </text:span><text:span text:style-name="T6">Putin </text:span><text:span text:style-name="CharStyle7">oraz premier </text:span><text:span text:style-name="T6">Recep-Tayyip Erdogan </text:span><text:span text:style-name="CharStyle7">spotkali się aż pięciokrotnie, w tym podczas siedmiogodzinnego prywatnego rejsu po Morzu Czarnym. Czę­stotliwość kontaktów na najwyższym szczeblu byłą również kontynuowana w kolejnych latach.</text:span></text:p></draw:text-box></draw:frame><draw:frame draw:style-name="fr51" svg:x="0.857cm" svg:y="18.173cm" svg:width="13.174cm" svg:height="1.025cm" text:anchor-type="paragraph"><draw:text-box><text:p text:style-name="P109"><text:span text:style-name="T14">26</text:span><text:span text:style-name="T15"><text:tab/></text:span><text:span text:style-name="T20">Türkiye </text:span><text:span text:style-name="T15">Cumhuriyeti ile Rusya Federasyonu Arastnda Dostlugun </text:span><text:span text:style-name="T20">ve Çok </text:span><text:span text:style-name="T15">Boyutlu Ortakhgin Derinleętirilmesine ili^kin Ortak Deklarasyon,</text:span><text:span text:style-name="CharStyle7"><text:s text:c="1"/>6 XII 2004, </text:span><text:a xlink:href="http://www.turkey.mid.ru/text_t73"><text:span text:style-name="T6">http://www.turkey.mid.ru/text_t73</text:span></text:a><text:span text:style-name="T6">. </text:span><text:span text:style-name="CharStyle7">html-4XII 2011.</text:span></text:p></draw:text-box></draw:frame><draw:frame draw:style-name="fr52" svg:x="0.857cm" svg:y="19.323cm" svg:width="13.174cm" svg:height="0.720cm" text:anchor-type="paragraph"><draw:text-box><text:p text:style-name="P110"><text:span text:style-name="T7">27</text:span><text:span text:style-name="CharStyle7"><text:tab/></text:span><text:span text:style-name="T8">S. </text:span><text:span text:style-name="CharStyle7">K i n i k 1 i o </text:span><text:span text:style-name="T8">g </text:span><text:span text:style-name="CharStyle7">I u, V. M o r k v </text:span><text:span text:style-name="T6">a, </text:span><text:span text:style-name="T15">AnAnathomy </text:span><text:span text:style-name="CharStyle8">of Turkish </text:span><text:span text:style-name="T15">- </text:span><text:span text:style-name="CharStyle8">Russian Relations,</text:span><text:span text:style-name="T6"><text:s text:c="1"/>„Southeast European and Black Sea Studies” 4/2007, vol. 7, s. 535-536.</text:span></text:p></draw:text-box></draw:frame><draw:frame draw:style-name="fr53" svg:x="0.857cm" svg:y="20.112cm" svg:width="13.174cm" svg:height="0.762cm" text:anchor-type="paragraph"><draw:text-box><text:p text:style-name="P111"><text:span text:style-name="T7">21</text:span><text:span text:style-name="T6"><text:s text:c="1"/></text:span><text:span text:style-name="CharStyle7">Celem organizacji </text:span><text:span text:style-name="T6">jest </text:span><text:span text:style-name="CharStyle7">zacieśnianie współpracy gospodarczej, kulturalnej i naukowej państw muzułmańskich.</text:span></text:p></draw:text-box></draw:frame></text:p>
      </text:section>
      <text:section text:style-name="Sect8" text:name="Section8">
        <text:p text:style-name="P177"><draw:line text:anchor-type="paragraph" draw:style-name="gr1" svg:x1="0.848cm" svg:y1="0.536cm" svg:x2="13.903cm" svg:y2="0.536cm"><text:p/></draw:line><draw:line text:anchor-type="paragraph" draw:style-name="gr1" svg:x1="0.907cm" svg:y1="18.004cm" svg:x2="5.920cm" svg:y2="18.004cm"><text:p/></draw:line></text:p>
        <text:p text:style-name="P20"><draw:frame draw:style-name="fr54" svg:x="2.905cm" svg:y="0.055cm" text:anchor-type="paragraph"><draw:text-box fo:min-width="8.924cm" fo:min-height="0.466cm"><text:p text:style-name="P112"><text:span text:style-name="CharStyle13">Federacja Rosyjska w polityce zagranicznej Turcji po 2002 roku</text:span></text:p></draw:text-box></draw:frame><draw:frame draw:style-name="fr55" svg:x="13.353cm" svg:y="0.062cm" text:anchor-type="paragraph"><draw:text-box fo:min-width="0.584cm" fo:min-height="0.432cm"><text:p text:style-name="P113"><text:span text:style-name="CharStyle13">359</text:span></text:p></draw:text-box></draw:frame><draw:frame draw:style-name="fr56" svg:x="0.788cm" svg:y="0.841cm" svg:width="13.242cm" svg:height="16.873cm" text:anchor-type="paragraph"><draw:text-box><text:p text:style-name="P114"><text:span text:style-name="CharStyle3">Poziom politycznego zaangażowania w budowę partnerstwa jest znacznie więk­szy po stronie Turcji. Postawy prorosyjskie są zauważalne w szczególności wśród członków rządu oraz eurosceptycznych elit politycznych. Tureckie wojsko, nadal odgrywające istotną rolę w życiu politycznym, również popiera pogłębianie relacji z Rosją. W 2002 roku generał Tuncer Kilinę, ówczesny Sekretarz Generalny Rady Bezpieczeństwa Narodowego, wygłosił opinię, że „Turcja bezwzględnie potrzebuje znaleźć nowego sojusznika. W mojej opinii najlepszym rozwiązaniem może być poszukiwanie sojuszu z Rosją, do którego można byłoby włączyć Iran”</text:span><text:span text:style-name="T3">29</text:span><text:span text:style-name="CharStyle3">.</text:span></text:p><text:h text:outline-level="2" text:style-name="P115"><text:bookmark-start text:name="bookmark8"/><text:bookmark-start text:name="bookmark9"/><text:span text:style-name="CharStyle15">Współpraca gospodarcza</text:span><text:bookmark-end text:name="bookmark8"/><text:bookmark-end text:name="bookmark9"/></text:h><text:p text:style-name="P116"><text:span text:style-name="CharStyle3">Prawdziwym motorem napędowym dla poprawy i pogłębienia stosunków poli­tycznych jest współpraca gospodarcza prowadząca do gwałtownego wzrostu obro­tów handlowych oraz rosnącej współzależności energetycznej. Poziom turecko-ro- syjskiej wymiany handlowej zdecydowanie rośnie. Wzajemne obroty gospodarcze zwiększają się w błyskawicznym tempie - w 2003 roku osiągnęły 6,8 mld dolarów, w 2004 roku - 11 mld, w 2007 - 25 mld dolarów. Pomimo obecnego światowego kryzysu gospodarczego, w 2010 roku poziom wymiany handlowej pomiędzy oboma krajami wyniósł 26 mld dolarów</text:span><text:span text:style-name="T3">30</text:span><text:span text:style-name="CharStyle3">. W 2004 roku Rosja stała się drugim po Niem­czech partnerem handlowym Turcji, zaś w 2007 roku wysunęła się w tej klasyfikacji na prowadzenie.</text:span></text:p><text:p text:style-name="P117"><text:span text:style-name="CharStyle3">Problemem Turcji w tej wymianie jest fakt, że bilans handlowy między oboma krajami jest dla Turcji niezwykle niekorzystny. Według danych Tureckiego Insty­tutu Statystycznego, import z Rosji to ponad 80% całej wymiany między oboma krajami</text:span><text:span text:style-name="T3">31</text:span><text:span text:style-name="CharStyle3">. Z żadnym innym partnerem handlowym Turcja nie ma takiego deficytu w wymianie handlowej.</text:span></text:p><text:p text:style-name="P118"><text:span text:style-name="CharStyle3">Niewątpliwie najbardziej znaczącą dziedziną współpracy gospodarczej jest sek­tor energetyczny. Turcja należy do konsumentów surowców energetycznych, jed­nocześnie próbując budować swoją pozycję jako kraju tranzytu oraz europejskiego centrum energetycznego. Ze względu na swoje geostrategiczne położenie oraz zapo­trzebowanie na energię Turcja zajmuje również istotne miejsce w rosyjskiej strategii energetycznej.</text:span></text:p><text:p text:style-name="P119"><text:span text:style-name="CharStyle3">Relacje pomiędzy Turcją i Rosją na polu energetycznym z jednej strony wzmac­niają więzi gospodarcze i polityczne, z drugiej jednak należy zwrócić uwagę na ro­snące uzależnienie Ankary od Moskwy w tej sferze. Obecnie 65% gazu ziemne­go oraz 35% ropy naftowej Turcja importuje z Rosji. Jeśli jednak obecny trend się utrzyma, to w najbliższych latach import gazu z Rosji będzie wynosił ponad 80%</text:span><text:span text:style-name="T3">32</text:span><text:span text:style-name="CharStyle3">.</text:span></text:p></draw:text-box></draw:frame><draw:frame draw:style-name="fr57" svg:x="0.864cm" svg:y="18.138cm" svg:width="13.157cm" svg:height="0.771cm" text:anchor-type="paragraph"><draw:text-box><text:p text:style-name="P120"><text:span text:style-name="T21">29</text:span><text:span text:style-name="T22"><text:s text:c="1"/>Μ. Gürgen, </text:span><text:span text:style-name="T23">Orgeneral Kilin$: Avrupa Bize Uymaz,</text:span><text:span text:style-name="T22"><text:s text:c="1"/>„Radikal”, 8 III 2002, http://www. radikal.com.tr/haber.php?haberno=31291 -4 XII 2011.</text:span></text:p></draw:text-box></draw:frame><draw:frame draw:style-name="fr58" svg:x="0.864cm" svg:y="18.942cm" svg:width="13.157cm" svg:height="0.737cm" text:anchor-type="paragraph"><draw:text-box><text:p text:style-name="P121"><text:span text:style-name="T21">311</text:span><text:span text:style-name="T22"><text:s text:c="1"/>Di? Ticaret ¡statistikleri, Türkiye ¡Statistik Kurumu, </text:span><text:a xlink:href="http://www.tuik.gov.tr/PreIstatistikTa-blo.do?istab_id=625"><text:span text:style-name="T6">http://www.tuik.gov.tr/PreIstatistikTa- </text:span><text:span text:style-name="T22">blo.do?istab_id=625</text:span></text:a><text:span text:style-name="T22"><text:s text:c="1"/>- 4 XII 2011.</text:span></text:p></draw:text-box></draw:frame><draw:frame draw:style-name="fr59" svg:x="0.864cm" svg:y="19.731cm" svg:width="13.157cm" svg:height="0.254cm" text:anchor-type="paragraph"><draw:text-box><text:p text:style-name="P122"><text:span text:style-name="T24">31</text:span><text:span text:style-name="T23"><text:tab/>Ibidem.</text:span></text:p></draw:text-box></draw:frame><draw:frame draw:style-name="fr60" svg:x="0.864cm" svg:y="20.112cm" svg:width="13.157cm" svg:height="0.728cm" text:anchor-type="paragraph"><draw:text-box><text:p text:style-name="P123"><text:span text:style-name="T21">32</text:span><text:span text:style-name="T22"><text:tab/>2009 Ylli Dogalgaz Piyasasi Sektör Raporu, </text:span><text:a xlink:href="http://www.epdk.org.tr/documents/10157/"><text:span text:style-name="T6">http://www.epdk.org.tr/documents/10157/</text:span></text:a><text:span text:style-name="T6"><text:s text:c="1"/></text:span><text:span text:style-name="T22">bdd 19718-9390-49c 1 -9681 -8e79e53d3f32 - 5 XII 2011.</text:span></text:p></draw:text-box></draw:frame></text:p>
      </text:section>
      <text:section text:style-name="Sect9" text:name="Section9">
        <text:p text:style-name="P178"><draw:line text:anchor-type="paragraph" draw:style-name="gr1" svg:x1="0.857cm" svg:y1="0.527cm" svg:x2="13.912cm" svg:y2="0.527cm"><text:p/></draw:line><draw:line text:anchor-type="paragraph" draw:style-name="gr1" svg:x1="0.907cm" svg:y1="17.935cm" svg:x2="5.944cm" svg:y2="17.935cm"><text:p/></draw:line></text:p>
        <text:p text:style-name="P22"><draw:frame draw:style-name="fr61" svg:x="0.822cm" svg:y="0.046cm" text:anchor-type="paragraph"><draw:text-box fo:min-width="0.584cm" fo:min-height="0.432cm"><text:p text:style-name="P124"><text:span text:style-name="CharStyle13">360</text:span></text:p></draw:text-box></draw:frame><draw:frame draw:style-name="fr62" svg:x="6.352cm" svg:y="0.055cm" text:anchor-type="paragraph"><draw:text-box fo:min-width="2.092cm" fo:min-height="0.432cm"><text:p text:style-name="P125"><text:span text:style-name="CharStyle13">Rafał Woźnica</text:span></text:p></draw:text-box></draw:frame><draw:frame draw:style-name="fr63" svg:x="0.788cm" svg:y="0.841cm" svg:width="13.242cm" svg:height="16.307cm" text:anchor-type="paragraph"><draw:text-box><text:p text:style-name="P126"><text:span text:style-name="CharStyle3">Obecne działania rządu Erdogana nie wskazują, by aktualne tendencje miały ulec zmianie. W 2009 roku Rosja i Turcja podpisały kolejny układ energetyczny. Na mocy porozumienia Turcja pozwoliła Gazpromowi wykorzystać swój sektor Morza Czarnego przy budowie gazociągu południowego, w zamian Turcja ma stać się regionalnym centrum dla rosyjskiego tranzytu ropy naftowej i gazu ziemnego. Moskwa mogła w ten sposób zróżnicować drogi dostarczania surowców i zacho­wać swój monopol na transport gazu ?Azji do Europy. Rosjanie zbudują również w Turcji elektrownię atomową w pobliżu Mersin. Rząd Erdogana podjął decyzję w tej sprawie w maju 2010 roku”.</text:span></text:p><text:p text:style-name="P127"><text:span text:style-name="CharStyle3">Takie uzależnienie Turcji w sektorze energetycznym jest ściśle powiązane z ja­kością stosunków politycznych. W przypadku konfliktu politycznego z Rosją An­kara znalazłaby się w trudnej sytuacji. Trudnej, choć nie beznadziejnej: Turcja ma narzędzia do uzyskania dostaw surowców z alternatywnych źródeł (porty gazu, ru­rociągi dostarczające gaz z Iranu i Azerbejdżanu). Z drugiej strony Turcja kontroluje cieśniny czarnomorskie, które są bardzo ważną częścią szlaku handlowego Rosji.</text:span></text:p><text:h text:outline-level="2" text:style-name="P128"><text:bookmark-start text:name="bookmark10"/><text:bookmark-start text:name="bookmark11"/><text:span text:style-name="CharStyle15">Wymiar społeczny</text:span><text:bookmark-end text:name="bookmark10"/><text:bookmark-end text:name="bookmark11"/></text:h><text:p text:style-name="P129"><text:span text:style-name="CharStyle3">W Rosji zamieszkuje znaczna grupa obywateli należąca do narodów tureckich, szacowana na 16 min osób. Z kolei w Turcji istnieje tzw. diaspora kaukaska, szaco­wana na ok. 7 min osób. Wpływ tych społeczności na stosunki turecko-rosyjskie jest zróżnicowany. O ile bowiem czynnik turecki w Rosji działa stymulująco na współ­pracę gospodarczą i handlową (zwłaszcza z Tatarstanem), o tyle diaspora kaukaska, w większości zaangażowana w poparcie dla idei niepodległej Czeczenii, jest czynni­kiem wpływającym niekorzystnie na stosunki dwustronne</text:span><text:span text:style-name="T3">33 34</text:span><text:span text:style-name="CharStyle3">.</text:span></text:p><text:p text:style-name="P130"><text:span text:style-name="CharStyle3">Jednak jednym z najczęściej przytaczanych faktów dotyczących rozwoju relacji dwustronnych jest rosnąca liczba turystów rosyjskich odwiedzających Turcję oraz konsekwencje tego zjawiska. Kraj leżący nad Bosforem stał się w ostatnich latach głównym celem turystycznym Rosjan. Liczba obywateli tego kraju odwiedzających Turcję wzrosła z 1,2 min w 2003 roku, do 1,9 min w 2005 roku i 2,3 min w 2008 ro­ku</text:span><text:span text:style-name="T3">35</text:span><text:span text:style-name="CharStyle3">. Turecki sektor turystyczny szczególnie ceni sobie turystów z Rosji, którzy wy­dają relatywnie więcej środków pieniężnych aniżeli turyści z innych krajów. Oprócz korzyści ekonomicznych, rosnąca liczba Rosjan odwiedzających Turcję przyczynia się także do zweryfikowania (poprzez bezpośrednie kontakty) dotychczasowych wzajemnych uprzedzeń pomiędzy oboma narodami.</text:span></text:p></draw:text-box></draw:frame><draw:frame draw:style-name="fr64" svg:x="0.840cm" svg:y="18.071cm" svg:width="13.190cm" svg:height="0.406cm" text:anchor-type="paragraph"><draw:text-box><text:p text:style-name="P131"><text:span text:style-name="T7">33</text:span><text:span text:style-name="CharStyle7"><text:tab/>Inwestycja warta 20 mld dolarów, elektrownię buduje ROSATOM.</text:span></text:p></draw:text-box></draw:frame><draw:frame draw:style-name="fr65" svg:x="0.840cm" svg:y="18.546cm" svg:width="13.190cm" svg:height="1.490cm" text:anchor-type="paragraph"><draw:text-box><text:p text:style-name="P132"><text:span text:style-name="T7">34</text:span><text:span text:style-name="CharStyle7"><text:tab/>M. M e n k i s z a k, 0' </text:span><text:span text:style-name="T15">stronę strategicznego partnerstwa? Stosunki turecko-rosyjskie na progu XXI wieku,</text:span><text:span text:style-name="CharStyle7"><text:s text:c="1"/>[w:] </text:span><text:span text:style-name="T15">Turcja po rozpoczęciu negocjacji z Unią Europejską - relacje zagraniczne i sytuacja wewnętrzna,</text:span><text:span text:style-name="CharStyle7"><text:s text:c="1"/>cz. 2, red. A. Balcer, Warszawa 2008, s. 85, </text:span><text:span text:style-name="T15">Raport OŚW,</text:span><text:span text:style-name="CharStyle7"><text:s text:c="1"/>http://www. </text:span><text:span text:style-name="T6">osw.waw.pl/sites/default/files/raport_turcja_H.pdf-4 </text:span><text:span text:style-name="CharStyle7">XII 2011.</text:span></text:p></draw:text-box></draw:frame><draw:frame draw:style-name="fr66" svg:x="0.840cm" svg:y="20.094cm" svg:width="13.190cm" svg:height="0.771cm" text:anchor-type="paragraph"><draw:text-box><text:p text:style-name="P133"><text:span text:style-name="T7">35</text:span><text:span text:style-name="CharStyle7"><text:tab/>Di? Ekonomik Hiękiler Kurulu, </text:span><text:a xlink:href="http://www.deik.org.tr/pages/TR/IK_TicariIliskiler.aspx"><text:span text:style-name="T6">http://www.deik.org.tr/pages/TR/IK_TicariIliskiler.aspx</text:span></text:a><text:span text:style-name="T6">? </text:span><text:span text:style-name="CharStyle7">1KID=35-4 XII 2011.</text:span></text:p></draw:text-box></draw:frame></text:p>
      </text:section>
      <text:section text:style-name="Sect10" text:name="Section10">
        <text:p text:style-name="P179"><draw:line text:anchor-type="paragraph" draw:style-name="gr1" svg:x1="0.840cm" svg:y1="0.527cm" svg:x2="13.912cm" svg:y2="0.527cm"><text:p/></draw:line><draw:line text:anchor-type="paragraph" draw:style-name="gr2" svg:x1="0.882cm" svg:y1="17.157cm" svg:x2="5.902cm" svg:y2="17.157cm"><text:p/></draw:line></text:p>
        <text:p text:style-name="P24"><draw:frame draw:style-name="fr67" svg:x="2.914cm" svg:y="0.046cm" text:anchor-type="paragraph"><draw:text-box fo:min-width="8.924cm" fo:min-height="0.457cm"><text:p text:style-name="P134"><text:span text:style-name="CharStyle13">Federacja Rosyjska w polityce zagranicznej Turcji po 2002 roku</text:span></text:p></draw:text-box></draw:frame><draw:frame draw:style-name="fr68" svg:x="13.370cm" svg:y="0.055cm" text:anchor-type="paragraph"><draw:text-box fo:min-width="0.559cm" fo:min-height="0.432cm"><text:p text:style-name="P135"><text:span text:style-name="CharStyle13">361</text:span></text:p></draw:text-box></draw:frame><draw:frame draw:style-name="fr69" svg:x="0.780cm" svg:y="0.799cm" svg:width="13.259cm" svg:height="14.893cm" text:anchor-type="paragraph"><draw:text-box><text:h text:outline-level="2" text:style-name="P136"><text:bookmark-start text:name="bookmark12"/><text:bookmark-start text:name="bookmark13"/><text:span text:style-name="CharStyle15">Współpraca w dziedzinie bezpieczeństwa</text:span><text:bookmark-end text:name="bookmark12"/><text:bookmark-end text:name="bookmark13"/></text:h><text:p text:style-name="P137"><text:span text:style-name="CharStyle3">Wzrost zaufania oraz pogłębienie zbieżności stanowisk obu państw, zwłaszcza w regionie Morza Czarnego, sprzyja rozwojowi partnerstwa w dziedzinie bezpie­czeństwa i obronności. Współdziałanie w dziedzinie bezpieczeństwa należy rozpa­trywać na kilku płaszczyznach: współpracy wojskowo-technicznej, współdziała­nia w sferze bezpieczeństwa regionalnego oraz współpracy w zakresie zwalczania tzw. zagrożeń asymetrycznych.</text:span></text:p><text:p text:style-name="P138"><text:span text:style-name="CharStyle3">Turcja była pierwszym państwem członkowskim NATO, które po rozpadzie ZSRR podjęło współpracę wojskową z Rosją. W latach 1992-1994 Turcja zakupiła broń o wartości 120 mld dolarów (transportery opancerzone, śmigłowce Mi-7 i Mi-17, karabiny maszynowe)</text:span><text:span text:style-name="T3">36</text:span><text:span text:style-name="CharStyle3">. Intensyfikacja współpracy na tej płaszczyźnie nastąpiła od roku 2004. Wówczas podczas wizyty w Turcji rosyjskiego ministra obrony Siergieja Iwanowa doszło do podpisania dwóch protokołów dotyczących współpracy woj­skowo-technicznej. Dotyczyły one współpracy przemysłów zbrojeniowych, a także ochrony informacji niejawnych w toku tej współpracy oraz ochrony własności in­telektualnej (rosyjskich licencji na sprzęt wojskowy oraz technologii wojskowych). Kooperacja, jaką podjęły tureckie (m.in. Nurol Makina ve Sanayi A.$.) oraz rosyj­skie (m.in. koncern Ruswoorużenije,) firmy zbrojeniowe, koncentruje się głównie na produkcji czołgów oraz transporterów opancerzonych.</text:span></text:p><text:p text:style-name="P139"><text:span text:style-name="CharStyle3">Turcja, mimo że pozostaje członkiem NATO, z niechęcią patrzyła na wzrost za­angażowania Sojuszu Północnoatlantyckiego w regionie Morza Czarnego i zaini­cjowała regionalną współpracę w sferze bezpieczeństwa. Głównym efektem działań tureckich było porozumienie o utworzeniu Regionalnej Grupy Współpracy na Mo­rzu Czarnym (BLACKSEAFOR)</text:span><text:span text:style-name="T3">37</text:span><text:span text:style-name="CharStyle3">. Aktywność Turcji w ramach współpracy czarno­morskiej jest wspierana niezwykle silnie przez Rosję, jednak praktyczna współpraca w ramach BLACKSEAFOR pozostaje mocno ograniczona</text:span><text:span text:style-name="T3">38</text:span><text:span text:style-name="CharStyle3">.</text:span></text:p><text:p text:style-name="P140"><text:span text:style-name="CharStyle3">Kwestie współpracy turecko-rosyjskiej w zakresie zwalczania zagrożeń asy­metrycznych (zwalczania przestępczości zorganizowanej, handlu ludźmi, przemy­tu nielegalnych substancji) były ważnym elementem „Wspólnego Planu działania na rzecz współpracy w Eurazji”. Współpraca w tej dziedzinie odbywa się głównie w ramach BLACKSEAFOR, jednakże jej efekty nie są bliżej znane.</text:span></text:p></draw:text-box></draw:frame><draw:frame draw:style-name="fr70" svg:x="0.840cm" svg:y="17.300cm" svg:width="13.199cm" svg:height="1.168cm" text:anchor-type="paragraph"><draw:text-box><text:p text:style-name="P141"><text:span text:style-name="T7">31</text:span><text:span text:style-name="CharStyle7"><text:s text:c="1"/>L. Kem </text:span><text:span text:style-name="T6">an, </text:span><text:span text:style-name="CharStyle8">Turkey, Russia Begin io overcome military dis trust,</text:span><text:span text:style-name="T6"><text:s text:c="1"/>„Todays Zaman” 2008, 15 IV, </text:span><text:a xlink:href="http://www.todayszaman.com/columnist-139044-turkey-russia-begin-to-overcome-milita-ry-distrust.html"><text:span text:style-name="T6">http://www.todayszaman.com/columnist-139044-turkey-russia-begin-to-overcome-milita- ry-distrust.html</text:span></text:a><text:span text:style-name="T6"><text:s text:c="1"/>- 4 XII 2011.</text:span></text:p></draw:text-box></draw:frame><draw:frame draw:style-name="fr71" svg:x="0.840cm" svg:y="18.546cm" svg:width="13.199cm" svg:height="0.711cm" text:anchor-type="paragraph"><draw:text-box><text:p text:style-name="P142"><text:span text:style-name="T7">37</text:span><text:span text:style-name="T6"><text:s text:c="1"/></text:span><text:span text:style-name="CharStyle7">Porozumienie </text:span><text:span text:style-name="T6">2 </text:span><text:span text:style-name="CharStyle7">kwietnia </text:span><text:span text:style-name="T6">2001 r. </text:span><text:span text:style-name="CharStyle7">podpisały Turcja, Rosja, Ukraina, Bułgaria, Rumunia i Grecja.</text:span></text:p></draw:text-box></draw:frame><draw:frame draw:style-name="fr72" svg:x="0.840cm" svg:y="19.332cm" svg:width="13.199cm" svg:height="1.533cm" text:anchor-type="paragraph"><draw:text-box><text:p text:style-name="P143"><text:span text:style-name="CharStyle7">Praktycznym elementem współpracy regionalnej było rozpoczęcie w 2004 r. przez turecką flotę operacji </text:span><text:span text:style-name="T6">Black Sea Harmony </text:span><text:span text:style-name="CharStyle7">(jej głównym celem jest monitoring wód Morza Czarnego i śledzenie podejrzanych statków wraz z możliwością inspekcji). W grudniu 2006 r. po wejściu w życie porozumienia w tej kwestii do operacji przyłączyła się rosyjska Flota Czarnomorska.</text:span></text:p></draw:text-box></draw:frame></text:p>
      </text:section>
      <text:section text:style-name="Sect11" text:name="Section11">
        <text:p text:style-name="P180"><draw:line text:anchor-type="paragraph" draw:style-name="gr1" svg:x1="0.864cm" svg:y1="0.527cm" svg:x2="13.929cm" svg:y2="0.527cm"><text:p/></draw:line><draw:line text:anchor-type="paragraph" draw:style-name="gr1" svg:x1="0.915cm" svg:y1="19.486cm" svg:x2="5.962cm" svg:y2="19.486cm"><text:p/></draw:line></text:p>
        <text:p text:style-name="P26"><draw:frame draw:style-name="fr73" svg:x="0.822cm" svg:y="0.046cm" text:anchor-type="paragraph"><draw:text-box fo:min-width="0.584cm" fo:min-height="0.432cm"><text:p text:style-name="P144"><text:span text:style-name="CharStyle13">362</text:span></text:p></draw:text-box></draw:frame><draw:frame draw:style-name="fr74" svg:x="6.352cm" svg:y="0.055cm" text:anchor-type="paragraph"><draw:text-box fo:min-width="2.117cm" fo:min-height="0.432cm"><text:p text:style-name="P145"><text:span text:style-name="CharStyle13">Rafał Woźnica</text:span></text:p></draw:text-box></draw:frame><draw:frame draw:style-name="fr75" svg:x="0.773cm" svg:y="0.817cm" svg:width="13.275cm" svg:height="18.127cm" text:anchor-type="paragraph"><draw:text-box><text:h text:outline-level="2" text:style-name="P146"><text:bookmark-start text:name="bookmark14"/><text:bookmark-start text:name="bookmark15"/><text:span text:style-name="CharStyle15">Konkluzje</text:span><text:bookmark-end text:name="bookmark14"/><text:bookmark-end text:name="bookmark15"/></text:h><text:p text:style-name="P147"><text:span text:style-name="CharStyle3">Porównując stosunki Turcji z Rosją na początku lat dziewięćdziesiątych ubiegłe­go stulecia oraz okres ostatnich kilku lat, nie sposób nie zauważyć znaczącej poprawy wzajemnych relacji. Ze strategicznych rywali państwa te stały się nieomal sojuszni­kami, prowadząc intensywny dialog polityczny, zacieśniając współpracę w dziedzi­nie bezpieczeństwa oraz dynamicznie rozwijając handel i współpracę energetyczną.</text:span></text:p><text:p text:style-name="P148"><text:span text:style-name="CharStyle3">Poważny wpływ na zmianę postrzegania Rosji przez Turcję, a co za tym idzie zmianę tureckiej polityki miała osoba </text:span><text:span text:style-name="T11">Ahmeta Davutoglu, </text:span><text:span text:style-name="CharStyle3">obecnego ministra spraw zagranicznych Turcji, który jest twórcą koncepcji „strategicznej głębi”. Zwycięstwo wyborcze AKP w wyborach parlamentarnych w 2002 roku pozwoliło na praktyczną realizację tej koncepcji, której istotnym elementem było zbliżenie z Rosją.</text:span></text:p><text:p text:style-name="P149"><text:span text:style-name="CharStyle3">Istotną przyczyną stojącą za obecnym ociepleniem relacji turecko-rosyjskich jest generalne pogorszenie ich stosunków z Zachodem, co jest szczególnie widoczne w przypadku Turcji. Jej relacje ze Stanami Zjednoczonymi pogorszyły się w wyniku unilateralnej polityki administracji </text:span><text:span text:style-name="T11">George’a </text:span><text:span text:style-name="CharStyle3">W. Busha, w szczególności w wyniku in­wazji na Irak w 2003 roku. Relacje Turcji z Unią Europejską uległy osłabieniu przede wszystkim w wyniku spowolnienia negocjacji akcesyjnych ze względu na niechęć kluczowych państw (Francji i Niemiec) wobec przyjęcia Turcji do UE.</text:span></text:p><text:p text:style-name="P150"><text:span text:style-name="CharStyle3">Rosja i Turcja różnią się jednak pod względem potencjału militarnego, gospo­darczego i demograficznego. W 2010 roku PKB mierzone parytetem siły nabywczej Turcji osiągnął poziom 960 </text:span><text:span text:style-name="T11">mid </text:span><text:span text:style-name="CharStyle3">dolarów, podczas gdy w Rosji jego wartość wyno­siła 2 260 </text:span><text:span text:style-name="T11">mid </text:span><text:span text:style-name="CharStyle3">dolarów. Turcja liczy ponad 70 min mieszkańców, podczas gdy Rosja ma ich prawie 140 min. Armia turecka, biorąc pod uwagę różne czynniki (liczba żołnierzy, budżet sił zbrojnych, doświadczenie bojowe, poziom wyszkolenia, czy możliwości mobilizacji), klasyfikowana jest jako ósma na świecie. Z kolei Rosja, mająca 4 800 aktywnych głowic jądrowych, jest jedną z trzech największych potęg militarnych</text:span><text:span text:style-name="T3">39</text:span><text:span text:style-name="CharStyle3">.</text:span></text:p><text:p text:style-name="P151"><text:span text:style-name="CharStyle3">Wspomniana różnica potencjałów pomiędzy państwami na pewno nie wpływa korzystnie na pozycję Turcji w relacjach z wielkim sąsiadem. Brak w relacjach dwu­stronnych zasady wzajemności z całą mocą ujawnił się podczas konfliktu rosyjsko- -gruzińskiego w 2008 roku. W konflikcie tym Turcja starała się zajmować wyważo­ne stanowisko: od początku rząd turecki akcentował konieczność poszanowania in­tegralności terytorialnej Gruzji, ale też nie potępił rosyjskiej interwencji militarnej. Strona turecka utrzymywała kontakt dyplomatyczny z oboma stronami konfliktu, a premier </text:span><text:span text:style-name="T11">Erdogan </text:span><text:span text:style-name="CharStyle3">odwiedził w połowie sierpnia 2008 roku zarówno Moskwę, jak i Tbilisi. Pod koniec sierpnia Rosja zaczęła poddawać drobiazgowym kontrolom celnym ciężarówki wjeżdżające z Turcji, co znacząco utrudniło prowadzenie wy­miany handlowej</text:span><text:span text:style-name="T3">40</text:span><text:span text:style-name="CharStyle3">. Tureckie Ministerstwo Handlu Zagranicznego oszacowało, że</text:span></text:p></draw:text-box></draw:frame><draw:frame draw:style-name="fr76" svg:x="0.882cm" svg:y="19.629cm" svg:width="13.166cm" svg:height="0.399cm" text:anchor-type="paragraph"><draw:text-box><text:p text:style-name="P152"><text:span text:style-name="T7">39</text:span><text:span text:style-name="CharStyle7"><text:tab/></text:span><text:a xlink:href="http://www.globalfirepower.com/-5"><text:span text:style-name="T6">http://www.globalfirepower.com/-5</text:span></text:a><text:span text:style-name="T6"><text:s text:c="1"/></text:span><text:span text:style-name="CharStyle7">XII 2011.</text:span></text:p></draw:text-box></draw:frame><draw:frame draw:style-name="fr77" svg:x="0.882cm" svg:y="20.103cm" svg:width="13.166cm" svg:height="0.762cm" text:anchor-type="paragraph"><draw:text-box><text:p text:style-name="P153"><text:span text:style-name="T7">40</text:span><text:span text:style-name="CharStyle7"><text:tab/>Moskwa twierdziła, że sytuacja wynikała z wprowadzenia nowego prawa celnego. Jednak należy przypuszczać, że prawdziwym powodem było zezwolenie przez Turcję na wpłynięcie na</text:span></text:p></draw:text-box></draw:frame></text:p>
      </text:section>
      <text:section text:style-name="Sect12" text:name="Section12">
        <text:p text:style-name="P181"><draw:line text:anchor-type="paragraph" draw:style-name="gr1" svg:x1="0.873cm" svg:y1="0.527cm" svg:x2="13.938cm" svg:y2="0.527cm"><text:p/></draw:line><draw:line text:anchor-type="paragraph" draw:style-name="gr1" svg:x1="0.933cm" svg:y1="16.776cm" svg:x2="5.944cm" svg:y2="16.776cm"><text:p/></draw:line></text:p>
        <text:p text:style-name="P28"><draw:frame draw:style-name="fr78" svg:x="2.939cm" svg:y="0.046cm" text:anchor-type="paragraph"><draw:text-box fo:min-width="8.924cm" fo:min-height="0.466cm"><text:p text:style-name="P154"><text:span text:style-name="CharStyle13">Federacja Rosyjska w polityce zagranicznej Turcji po 2002 roku</text:span></text:p></draw:text-box></draw:frame><draw:frame draw:style-name="fr79" svg:x="13.395cm" svg:y="0.046cm" text:anchor-type="paragraph"><draw:text-box fo:min-width="0.575cm" fo:min-height="0.432cm"><text:p text:style-name="P155"><text:span text:style-name="CharStyle13">363</text:span></text:p></draw:text-box></draw:frame><draw:frame draw:style-name="fr80" svg:x="0.755cm" svg:y="0.841cm" svg:width="13.310cm" svg:height="15.418cm" text:anchor-type="paragraph"><draw:text-box><text:p text:style-name="P156"><text:span text:style-name="CharStyle3">wprowadzone przez Rosję utrudnienia kosztowały tureckich eksporterów nawet 3 </text:span><text:span text:style-name="T11">mid </text:span><text:span text:style-name="CharStyle3">dolarów. Jednak w obawie przed bardziej zdecydowanymi krokami ze strony Rosji, rząd turecki zrezygnował z odwołania się do zasady wzajemności w stosun­kach międzynarodowych i do retorsji nie doszło</text:span><text:span text:style-name="T3">41</text:span><text:span text:style-name="CharStyle3">.</text:span></text:p><text:p text:style-name="P157"><text:span text:style-name="CharStyle3">Potencjalnym problemem w relacjach pomiędzy Turcją i Rosją może być różne podejście do stosowanych w polityce zagranicznej środków (rosyjska </text:span><text:span text:style-name="T18">hard power, </text:span><text:span text:style-name="CharStyle3">tureckie działania nastawione na </text:span><text:span text:style-name="T18">soft power).</text:span><text:span text:style-name="T11"><text:s text:c="1"/></text:span><text:span text:style-name="CharStyle3">Należy również podkreślić istnienie poważnych różnic w polityce zagranicznej Federacji Rosyjskiej i Turcji w sprawie istotnych dla obu państw problemów (kwestia Cypru, Kosowo, polityka energetycz­na). Różnice interesów mają miejsce w sferze energetycznej, ocenianej dotychczas jako obszar szczególnie intensywnej współpracy. O ile bowiem priorytetem Turcji jest uczynienie ze swojego terytorium głównego korytarza tranzytowego (również dla ropy kaspijskiej i gazu irańskiego), o tyle celem Moskwy jest utrzymanie mak­symalnej kontroli nad szlakami przesyłowymi surowców energetycznych. Należy więc przypuszczać, że trwały sojusz turecko-rosyjski wydaje się jednak mało praw­dopodobny.</text:span></text:p><text:p text:style-name="P158"><text:span text:style-name="CharStyle17">Russian Federation in the foreign policy of Turkey after 2002</text:span></text:p><text:p text:style-name="P159"><text:span text:style-name="T11">In 2002 foreign policy of Turkey begun to change, which continues until today. After the electoral victory of the Justice and Wealth Party (Tur. Adalet ve Kalkinma Partisi, AKP) Turkey has started to implement a multidirectional foreign policy which aims at strengthening relations with neighbouring countries. The “new” foreign policy of Ankara is mainly based on the concept of the “strategic depth” (Tur. Stratejik Derinlik) planned by the present Turkish Minister of Foreign Affairs Ahmet Davutoglu.</text:span></text:p><text:p text:style-name="P160"><text:span text:style-name="T11">An element of the “new” foreign policy of Turkey concerns strengthening its relations with Russia. Recently the process of building trust between Turkey and Russia could have been observed, and the relations between these two countries have never been better. From 2002 we can also observe a visible intensification of Russian-Turkish political dialogue, as well as the development of economic cooperation. Consequently, many experts of international relations concluded that</text:span></text:p></draw:text-box></draw:frame><draw:frame draw:style-name="fr81" svg:x="0.882cm" svg:y="16.903cm" svg:width="13.183cm" svg:height="2.667cm" text:anchor-type="paragraph"><draw:text-box><text:p text:style-name="P161"><text:span text:style-name="CharStyle7">Morze Czarne dwóch amerykańskich okrętów </text:span><text:span text:style-name="T6">(USS McFaul </text:span><text:span text:style-name="CharStyle7">i </text:span><text:span text:style-name="T6">USS </text:span><text:span text:style-name="CharStyle7">Dallas). Podczas gdy deklaro­wanym powodem obecności tych okrętów na Morzu Czarnym było dostarczenie Gruzji pomocy humanitarnej, władze rosyjskie wysunęły zarzut, że do Gruzji sprowadzana jest broń. Rząd turec­ki twierdził, że wpuszczenie amerykańskich okrętów pozostawało w zgodzie z postanowienia­mi konwencji z </text:span><text:span text:style-name="T6">Montreux </text:span><text:span text:style-name="CharStyle7">z 1936 roku, przewidującej między innymi, że jednostki należące do państw niemających dostępu do Morza Czarnego mogą przebywać na tym akwenie przez okres do 21 dni.</text:span></text:p></draw:text-box></draw:frame><draw:frame draw:style-name="fr82" svg:x="0.882cm" svg:y="19.713cm" svg:width="13.183cm" svg:height="1.152cm" text:anchor-type="paragraph"><draw:text-box><text:p text:style-name="P162"><text:span text:style-name="T7">41</text:span><text:span text:style-name="CharStyle7"><text:tab/></text:span><text:span text:style-name="T6">„Turkey cannot afford disruption in ties with Russia”, says Erdogan, „Turkish Daily News” 2008, 1 IX, </text:span><text:a xlink:href="http://archive.hurriyetdailynews.com/h.php?news=turkey-cannot-afford-disruption-in-ties-with-russia-says-erdogan-2008-09-01"><text:span text:style-name="T6">http://archive.hurriyetdailynews.com/h.php?news=turkey-cannot-afford-disruption- in-ties-with-russia-says-erdogan-2008-09-01</text:span></text:a><text:span text:style-name="T6"><text:s text:c="1"/>-4. XII 2011.</text:span></text:p></draw:text-box></draw:frame></text:p>
      </text:section>
      <text:section text:style-name="Sect13" text:name="Section13">
        <text:p text:style-name="P182"><draw:line text:anchor-type="paragraph" draw:style-name="gr1" svg:x1="0.873cm" svg:y1="0.520cm" svg:x2="13.938cm" svg:y2="0.520cm"><text:p/></draw:line></text:p>
        <text:p text:style-name="P30"><draw:frame draw:style-name="fr83" svg:x="0.831cm" svg:y="0.046cm" text:anchor-type="paragraph"><draw:text-box fo:min-width="0.593cm" fo:min-height="0.432cm"><text:p text:style-name="P163"><text:span text:style-name="CharStyle13">364</text:span></text:p></draw:text-box></draw:frame><draw:frame draw:style-name="fr84" svg:x="6.368cm" svg:y="0.055cm" text:anchor-type="paragraph"><draw:text-box fo:min-width="2.099cm" fo:min-height="0.432cm"><text:p text:style-name="P164"><text:span text:style-name="T19">Rafal </text:span><text:span text:style-name="CharStyle13">Woźnica</text:span></text:p></draw:text-box></draw:frame><draw:frame draw:style-name="fr85" svg:x="0.822cm" svg:y="0.833cm" svg:width="13.174cm" svg:height="2.404cm" text:anchor-type="paragraph"><draw:text-box><text:p text:style-name="P165"><text:span text:style-name="T11">Moscow and Ankara can build a strategic partnership. In reality, though, Turkey wants closer relations with Moscow mainly due to the tensions between the contacts of Ankara and Brussels as well as Ankara and Washington. In the author’s opinion, in the log-term perspective the possibility of rivalry between Turkey and the Russian Federation is much more probable than the perspective of strategic cooperation.</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6" style:display-name="CharStyle1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3">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line-height="115.%"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4" style:display-name="Nagłówek #1">
      <style:paragraph-properties fo:background-color="transparent" fo:margin-bottom="0.706cm" fo:line-height="111.%"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Stopka">
      <style:paragraph-properties fo:background-color="transparent" fo:line-height="106.%" fo:text-indent="0.67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4" style:display-name="Nagłówek #2">
      <style:paragraph-properties fo:background-color="transparent" fo:margin-bottom="0.318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1">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000cm" fo:text-align="left" style:page-number="auto">
        <style:tab-stops>
          <style:tab-stop style:position="7.518cm" style:type="right"/>
        </style:tab-stops>
      </style:paragraph-properties>
      <style:text-properties/>
    </style:style>
    <style:style style:family="paragraph" style:name="P50" style:display-name="P50" style:parent-style-name="Style9">
      <style:paragraph-properties fo:background-color="transparent" fo:margin-top="0.000cm" fo:margin-bottom="0.000cm" fo:line-height="100.%" fo:margin-left="0.000cm" fo:margin-right="0.000cm" fo:text-indent="0.000cm" fo:text-align="left" style:page-number="auto">
        <style:tab-stops>
          <style:tab-stop style:position="10.922cm" style:type="right"/>
        </style:tab-stops>
      </style:paragraph-properties>
      <style:text-properties/>
    </style:style>
    <style:style style:family="paragraph" style:name="P168" style:display-name="P168">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68"/>
      </style:header>
      <style:footer>
        <text:p text:style-name="P168"/>
      </style:footer>
    </style:master-page>
    <style:master-page style:name="PageStyle1" style:page-layout-name="Mpm1">
      <style:header>
        <text:p text:style-name="P168"/>
      </style:header>
      <style:footer>
        <text:p text:style-name="P168"/>
      </style:footer>
    </style:master-page>
    <style:master-page style:name="PageStyle2" style:page-layout-name="Mpm2">
      <style:header>
        <text:p text:style-name="P168"/>
      </style:header>
      <style:footer>
        <text:p text:style-name="P168"/>
      </style:footer>
    </style:master-page>
    <style:master-page style:name="PageStyle3" style:page-layout-name="Mpm3">
      <style:header>
        <text:p text:style-name="P168"/>
      </style:header>
      <style:footer>
        <text:p text:style-name="P168"/>
      </style:footer>
    </style:master-page>
    <style:master-page style:name="PageStyle4" style:page-layout-name="Mpm4">
      <style:header>
        <text:p text:style-name="P168"/>
      </style:header>
      <style:footer>
        <text:p text:style-name="P168"/>
      </style:footer>
    </style:master-page>
    <style:master-page style:name="PageStyle5" style:page-layout-name="Mpm5">
      <style:header>
        <text:p text:style-name="P168"/>
      </style:header>
      <style:footer>
        <text:p text:style-name="P168"/>
      </style:footer>
    </style:master-page>
    <style:master-page style:name="PageStyle6" style:page-layout-name="Mpm6">
      <style:header>
        <text:p text:style-name="P168"/>
      </style:header>
      <style:footer>
        <text:p text:style-name="P168"/>
      </style:footer>
    </style:master-page>
    <style:master-page style:name="PageStyle7" style:page-layout-name="Mpm7">
      <style:header>
        <text:p text:style-name="P168"/>
      </style:header>
      <style:footer>
        <text:p text:style-name="P168"/>
      </style:footer>
    </style:master-page>
    <style:master-page style:name="PageStyle8" style:page-layout-name="Mpm8">
      <style:header>
        <text:p text:style-name="P168"/>
      </style:header>
      <style:footer>
        <text:p text:style-name="P168"/>
      </style:footer>
    </style:master-page>
    <style:master-page style:name="PageStyle9" style:page-layout-name="Mpm9">
      <style:header>
        <text:p text:style-name="P168"/>
      </style:header>
      <style:footer>
        <text:p text:style-name="P168"/>
      </style:footer>
    </style:master-page>
    <style:master-page style:name="PageStyle10" style:page-layout-name="Mpm10">
      <style:header>
        <text:p text:style-name="P168"/>
      </style:header>
      <style:footer>
        <text:p text:style-name="P168"/>
      </style:footer>
    </style:master-page>
    <style:master-page style:name="PageStyle11" style:page-layout-name="Mpm11">
      <style:header>
        <text:p text:style-name="P168"/>
      </style:header>
      <style:footer>
        <text:p text:style-name="P168"/>
      </style:footer>
    </style:master-page>
    <style:master-page style:name="PageStyle12" style:page-layout-name="Mpm12">
      <style:header>
        <text:p text:style-name="P168"/>
      </style:header>
      <style:footer>
        <text:p text:style-name="P168"/>
      </style:footer>
    </style:master-page>
    <style:master-page style:name="PageStyle13" style:page-layout-name="Mpm13">
      <style:header>
        <text:p text:style-name="P168"/>
      </style:header>
      <style:footer>
        <text:p text:style-name="P16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