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8">
      <style:text-properties style:text-position="-25%"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2">
      <style:text-properties fo:language="uk" style:language-asian="uk" style:language-complex="uk" fo:color="#000000"/>
    </style:style>
    <style:style style:family="text" style:name="T9" style:display-name="T9" style:parent-style-name="CharStyle12">
      <style:text-properties fo:language="pl" style:language-asian="pl" style:language-complex="pl" fo:color="#000000"/>
    </style:style>
    <style:style style:family="text" style:name="T10" style:display-name="T10" style:parent-style-name="CharStyle13">
      <style:text-properties style:text-position="25%" fo:color="#000000"/>
    </style:style>
    <style:style style:family="text" style:name="T11" style:display-name="T11" style:parent-style-name="CharStyle15">
      <style:text-properties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7">
      <style:text-properties fo:color="#000000"/>
    </style:style>
    <style:style style:family="text" style:name="T14" style:display-name="T14" style:parent-style-name="CharStyle19">
      <style:text-properties fo:color="#000000"/>
    </style:style>
    <style:style style:family="text" style:name="T15" style:display-name="T15" style:parent-style-name="CharStyle21">
      <style:text-properties fo:color="#000000"/>
    </style:style>
    <style:style style:family="text" style:name="T16" style:display-name="T16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21">
      <style:text-properties style:text-position="25%" fo:color="#000000"/>
    </style:style>
    <style:style style:family="text" style:name="T18" style:display-name="T18" style:parent-style-name="CharStyle22">
      <style:text-properties fo:color="#000000"/>
    </style:style>
    <style:style style:family="text" style:name="T19" style:display-name="T19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24">
      <style:text-properties fo:color="#000000"/>
    </style:style>
    <style:style style:family="text" style:name="T21" style:display-name="T21" style:parent-style-name="CharStyle25">
      <style:text-properties fo:color="#000000"/>
    </style:style>
    <style:style style:family="text" style:name="T22" style:display-name="T22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28">
      <style:text-properties fo:color="#000000"/>
    </style:style>
    <style:style style:family="text" style:name="T24" style:display-name="T24" style:parent-style-name="CharStyle27">
      <style:text-properties fo:color="#000000"/>
    </style:style>
    <style:style style:family="text" style:name="T25" style:display-name="T25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29">
      <style:text-properties fo:color="#000000"/>
    </style:style>
    <style:style style:family="text" style:name="T28" style:display-name="T28" style:parent-style-name="CharStyle32">
      <style:text-properties fo:color="#000000"/>
    </style:style>
    <style:style style:family="text" style:name="T29" style:display-name="T29" style:parent-style-name="CharStyle33">
      <style:text-properties fo:language="pl" style:language-asian="pl" style:language-complex="pl" fo:color="#000000"/>
    </style:style>
    <style:style style:family="text" style:name="T30" style:display-name="T30" style:parent-style-name="CharStyle31">
      <style:text-properties fo:color="#000000"/>
    </style:style>
    <style:style style:family="text" style:name="T31" style:display-name="T31" style:parent-style-name="CharStyle34">
      <style:text-properties fo:color="#000000"/>
    </style:style>
    <style:style style:family="text" style:name="T32" style:display-name="T32" style:parent-style-name="CharStyle35">
      <style:text-properties fo:color="#000000"/>
    </style:style>
    <style:style style:family="text" style:name="T33" style:display-name="T33" style:parent-style-name="CharStyle21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4" style:display-name="T34" style:parent-style-name="CharStyle22">
      <style:text-properties fo:language="uk" style:language-asian="uk" style:language-complex="uk" fo:color="#000000"/>
    </style:style>
    <style:style style:family="text" style:name="T35" style:display-name="T35" style:parent-style-name="CharStyle36">
      <style:text-properties fo:color="#000000"/>
    </style:style>
    <style:style style:family="text" style:name="T36" style:display-name="T36" style:parent-style-name="CharStyle21">
      <style:text-properties fo:language="uk" style:language-asian="uk" style:language-complex="uk" fo:color="#000000"/>
    </style:style>
    <style:style style:family="text" style:name="T37" style:display-name="T37" style:parent-style-name="CharStyle21">
      <style:text-properties fo:language="ru" style:language-asian="ru" style:language-complex="ru" fo:color="#000000"/>
    </style:style>
    <style:style style:family="text" style:name="T38" style:display-name="T38" style:parent-style-name="CharStyle37">
      <style:text-properties fo:color="#000000"/>
    </style:style>
    <style:style style:family="text" style:name="T39" style:display-name="T39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40" style:display-name="T40" style:parent-style-name="CharStyle38">
      <style:text-properties fo:language="pl" style:language-asian="pl" style:language-complex="pl" fo:color="#000000"/>
    </style:style>
    <style:style style:family="text" style:name="T41" style:display-name="T41" style:parent-style-name="CharStyle38">
      <style:text-properties fo:color="#000000"/>
    </style:style>
    <style:style style:family="text" style:name="T42" style:display-name="T42" style:parent-style-name="CharStyle22">
      <style:text-properties fo:language="ru" style:language-asian="ru" style:language-complex="ru" fo:color="#000000"/>
    </style:style>
    <style:style style:family="text" style:name="T43" style:display-name="T43" style:parent-style-name="CharStyle40">
      <style:text-properties fo:color="#000000"/>
    </style:style>
    <style:style style:family="text" style:name="T44" style:display-name="T44" style:parent-style-name="CharStyle41">
      <style:text-properties fo:language="en" style:language-asian="en" style:language-complex="en" fo:country="US" style:country-asian="US" style:country-complex="US" fo:color="#000000"/>
    </style:style>
    <style:style style:family="text" style:name="T45" style:display-name="T45" style:parent-style-name="CharStyle42">
      <style:text-properties fo:language="ru" style:language-asian="ru" style:language-complex="ru" fo:color="#000000"/>
    </style:style>
    <style:style style:family="text" style:name="T46" style:display-name="T46" style:parent-style-name="CharStyle43">
      <style:text-properties fo:language="ru" style:language-asian="ru" style:language-complex="ru" fo:color="#000000"/>
    </style:style>
    <style:style style:family="text" style:name="T47" style:display-name="T47" style:parent-style-name="CharStyle43">
      <style:text-properties fo:color="#000000"/>
    </style:style>
    <style:style style:family="text" style:name="T48" style:display-name="T48" style:parent-style-name="CharStyle42">
      <style:text-properties fo:color="#000000"/>
    </style:style>
    <style:style style:family="text" style:name="T49" style:display-name="T49" style:parent-style-name="CharStyle44">
      <style:text-properties fo:language="pl" style:language-asian="pl" style:language-complex="pl" fo:color="#000000"/>
    </style:style>
    <style:style style:family="text" style:name="T50" style:display-name="T50" style:parent-style-name="CharStyle44">
      <style:text-properties fo:color="#000000"/>
    </style:style>
    <style:style style:family="text" style:name="T51" style:display-name="T51" style:parent-style-name="CharStyle45">
      <style:text-properties fo:color="#000000"/>
    </style:style>
    <style:style style:family="text" style:name="T52" style:display-name="T52" style:parent-style-name="CharStyle45">
      <style:text-properties fo:language="pl" style:language-asian="pl" style:language-complex="pl" fo:color="#000000"/>
    </style:style>
    <style:style style:family="text" style:name="T53" style:display-name="T53" style:parent-style-name="CharStyle48">
      <style:text-properties fo:language="ru" style:language-asian="ru" style:language-complex="ru" fo:color="#000000"/>
    </style:style>
    <style:style style:family="text" style:name="T54" style:display-name="T54" style:parent-style-name="CharStyle48">
      <style:text-properties fo:color="#000000"/>
    </style:style>
    <style:style style:family="text" style:name="T55" style:display-name="T55" style:parent-style-name="CharStyle47">
      <style:text-properties fo:color="#000000"/>
    </style:style>
    <style:style style:family="text" style:name="T56" style:display-name="T56" style:parent-style-name="CharStyle47">
      <style:text-properties fo:language="pl" style:language-asian="pl" style:language-complex="pl" fo:color="#000000"/>
    </style:style>
    <style:style style:family="text" style:name="T57" style:display-name="T57" style:parent-style-name="CharStyle47">
      <style:text-properties fo:language="ru" style:language-asian="ru" style:language-complex="ru" fo:color="#000000"/>
    </style:style>
    <style:style style:family="text" style:name="T58" style:display-name="T58" style:parent-style-name="CharStyle22">
      <style:text-properties fo:language="ru" style:language-asian="ru" style:language-complex="ru" style:text-position="25%" fo:color="#000000"/>
    </style:style>
    <style:style style:family="text" style:name="T59" style:display-name="T59" style:parent-style-name="CharStyle49">
      <style:text-properties fo:color="#000000"/>
    </style:style>
    <style:style style:family="text" style:name="T60" style:display-name="T60" style:parent-style-name="CharStyle38">
      <style:text-properties fo:language="pl" style:language-asian="pl" style:language-complex="pl" style:text-position="-25%" fo:color="#000000"/>
    </style:style>
    <style:style style:family="text" style:name="T61" style:display-name="T61" style:parent-style-name="CharStyle38">
      <style:text-properties fo:language="ru" style:language-asian="ru" style:language-complex="ru" fo:color="#000000"/>
    </style:style>
    <style:style style:family="text" style:name="T62" style:display-name="T62" style:parent-style-name="CharStyle41">
      <style:text-properties fo:color="#000000"/>
    </style:style>
    <style:style style:family="text" style:name="T63" style:display-name="T63" style:parent-style-name="CharStyle51">
      <style:text-properties fo:language="ru" style:language-asian="ru" style:language-complex="ru" style:text-position="-25%" fo:color="#000000"/>
    </style:style>
    <style:style style:family="text" style:name="T64" style:display-name="T64" style:parent-style-name="CharStyle51">
      <style:text-properties fo:language="ru" style:language-asian="ru" style:language-complex="ru" fo:color="#000000"/>
    </style:style>
    <style:style style:family="text" style:name="T65" style:display-name="T65" style:parent-style-name="CharStyle52">
      <style:text-properties style:text-position="-25%" fo:color="#000000"/>
    </style:style>
    <style:style style:family="text" style:name="T66" style:display-name="T66" style:parent-style-name="CharStyle53">
      <style:text-properties fo:color="#000000"/>
    </style:style>
    <style:style style:family="text" style:name="T67" style:display-name="T67" style:parent-style-name="CharStyle51">
      <style:text-properties fo:color="#000000"/>
    </style:style>
    <style:style style:family="text" style:name="T68" style:display-name="T68" style:parent-style-name="CharStyle51">
      <style:text-properties style:text-position="25%" fo:color="#000000"/>
    </style:style>
    <style:style style:family="text" style:name="T69" style:display-name="T69" style:parent-style-name="CharStyle54">
      <style:text-properties fo:color="#000000"/>
    </style:style>
    <style:style style:family="text" style:name="T70" style:display-name="T70" style:parent-style-name="CharStyle55">
      <style:text-properties fo:color="#000000"/>
    </style:style>
    <style:style style:family="text" style:name="T71" style:display-name="T71" style:parent-style-name="CharStyle56">
      <style:text-properties fo:color="#000000"/>
    </style:style>
    <style:style style:family="text" style:name="T72" style:display-name="T72" style:parent-style-name="CharStyle56">
      <style:text-properties fo:language="en" style:language-asian="en" style:language-complex="en" fo:country="US" style:country-asian="US" style:country-complex="US" fo:color="#000000"/>
    </style:style>
    <style:style style:family="text" style:name="T73" style:display-name="T73" style:parent-style-name="CharStyle59">
      <style:text-properties fo:color="#000000"/>
    </style:style>
    <style:style style:family="text" style:name="T74" style:display-name="T74" style:parent-style-name="CharStyle58">
      <style:text-properties fo:color="#000000"/>
    </style:style>
    <style:style style:family="text" style:name="T75" style:display-name="T75" style:parent-style-name="CharStyle58">
      <style:text-properties style:text-position="25%" fo:color="#000000"/>
    </style:style>
    <style:style style:family="text" style:name="T76" style:display-name="T76" style:parent-style-name="CharStyle58">
      <style:text-properties fo:language="uk" style:language-asian="uk" style:language-complex="uk" fo:color="#000000"/>
    </style:style>
    <style:style style:family="text" style:name="T77" style:display-name="T77" style:parent-style-name="CharStyle58">
      <style:text-properties fo:language="uk" style:language-asian="uk" style:language-complex="uk" style:text-position="25%" fo:color="#000000"/>
    </style:style>
    <style:style style:family="text" style:name="T78" style:display-name="T78" style:parent-style-name="CharStyle61">
      <style:text-properties fo:color="#000000"/>
    </style:style>
    <style:style style:family="text" style:name="T79" style:display-name="T79" style:parent-style-name="CharStyle62">
      <style:text-properties fo:color="#000000"/>
    </style:style>
    <style:style style:family="text" style:name="T80" style:display-name="T80" style:parent-style-name="CharStyle63">
      <style:text-properties fo:color="#000000"/>
    </style:style>
    <style:style style:family="text" style:name="T81" style:display-name="T81" style:parent-style-name="CharStyle61">
      <style:text-properties fo:language="uk" style:language-asian="uk" style:language-complex="uk" fo:color="#000000"/>
    </style:style>
    <style:style style:family="text" style:name="T82" style:display-name="T82" style:parent-style-name="CharStyle64">
      <style:text-properties fo:language="uk" style:language-asian="uk" style:language-complex="uk" fo:color="#000000"/>
    </style:style>
    <style:style style:family="text" style:name="T83" style:display-name="T83" style:parent-style-name="CharStyle64">
      <style:text-properties fo:language="ru" style:language-asian="ru" style:language-complex="ru" fo:color="#000000"/>
    </style:style>
    <style:style style:family="text" style:name="T84" style:display-name="T84" style:parent-style-name="CharStyle64">
      <style:text-properties fo:color="#000000"/>
    </style:style>
    <style:style style:family="text" style:name="T85" style:display-name="T85" style:parent-style-name="CharStyle64">
      <style:text-properties fo:language="en" style:language-asian="en" style:language-complex="en" fo:country="US" style:country-asian="US" style:country-complex="US" fo:color="#000000"/>
    </style:style>
    <style:style style:family="text" style:name="T86" style:display-name="T86" style:parent-style-name="CharStyle65">
      <style:text-properties fo:language="en" style:language-asian="en" style:language-complex="en" fo:country="US" style:country-asian="US" style:country-complex="US" fo:color="#000000"/>
    </style:style>
    <style:style style:family="text" style:name="T87" style:display-name="T87" style:parent-style-name="CharStyle66">
      <style:text-properties fo:color="#000000"/>
    </style:style>
    <style:style style:family="text" style:name="T88" style:display-name="T88" style:parent-style-name="CharStyle65">
      <style:text-properties fo:language="pl" style:language-asian="pl" style:language-complex="pl" fo:color="#000000"/>
    </style:style>
    <style:style style:family="text" style:name="T89" style:display-name="T89" style:parent-style-name="CharStyle67">
      <style:text-properties style:text-position="-25%" fo:color="#000000"/>
    </style:style>
    <style:style style:family="text" style:name="T90" style:display-name="T90" style:parent-style-name="CharStyle67">
      <style:text-properties fo:color="#000000"/>
    </style:style>
    <style:style style:family="text" style:name="T91" style:display-name="T91" style:parent-style-name="CharStyle68">
      <style:text-properties fo:color="#000000"/>
    </style:style>
    <style:style style:family="text" style:name="T92" style:display-name="T92" style:parent-style-name="CharStyle68">
      <style:text-properties fo:language="uk" style:language-asian="uk" style:language-complex="uk" fo:color="#000000"/>
    </style:style>
    <style:style style:family="text" style:name="T93" style:display-name="T93" style:parent-style-name="CharStyle69">
      <style:text-properties fo:language="pl" style:language-asian="pl" style:language-complex="pl" fo:color="#000000"/>
    </style:style>
    <style:style style:family="text" style:name="T94" style:display-name="T94" style:parent-style-name="CharStyle72">
      <style:text-properties fo:color="#000000"/>
    </style:style>
    <style:style style:family="text" style:name="T95" style:display-name="T95" style:parent-style-name="CharStyle71">
      <style:text-properties fo:color="#000000"/>
    </style:style>
    <style:style style:family="text" style:name="T96" style:display-name="T96" style:parent-style-name="CharStyle71">
      <style:text-properties style:text-position="25%" fo:color="#000000"/>
    </style:style>
    <style:style style:family="text" style:name="T97" style:display-name="T97" style:parent-style-name="CharStyle73">
      <style:text-properties fo:color="#000000"/>
    </style:style>
    <style:style style:family="text" style:name="T98" style:display-name="T98" style:parent-style-name="CharStyle73">
      <style:text-properties style:text-position="-25%" fo:color="#000000"/>
    </style:style>
    <style:style style:family="text" style:name="T99" style:display-name="T99" style:parent-style-name="CharStyle21">
      <style:text-properties style:text-position="-25%" fo:color="#000000"/>
    </style:style>
    <style:style style:family="text" style:name="T100" style:display-name="T100" style:parent-style-name="CharStyle75">
      <style:text-properties fo:color="#000000"/>
    </style:style>
    <style:style style:family="text" style:name="T101" style:display-name="T101" style:parent-style-name="CharStyle40">
      <style:text-properties fo:language="en" style:language-asian="en" style:language-complex="en" fo:country="US" style:country-asian="US" style:country-complex="US" fo:color="#000000"/>
    </style:style>
    <style:style style:family="text" style:name="T102" style:display-name="T102" style:parent-style-name="CharStyle15">
      <style:text-properties fo:language="ru" style:language-asian="ru" style:language-complex="ru" fo:color="#000000"/>
    </style:style>
    <style:style style:family="text" style:name="T103" style:display-name="T103" style:parent-style-name="CharStyle76">
      <style:text-properties fo:color="#000000"/>
    </style:style>
    <style:style style:family="text" style:name="T104" style:display-name="T104" style:parent-style-name="CharStyle77">
      <style:text-properties fo:color="#000000"/>
    </style:style>
    <style:style style:family="text" style:name="T105" style:display-name="T105" style:parent-style-name="CharStyle78">
      <style:text-properties fo:color="#000000"/>
    </style:style>
    <style:style style:family="text" style:name="T106" style:display-name="T106" style:parent-style-name="CharStyle79">
      <style:text-properties fo:color="#000000"/>
    </style:style>
    <style:style style:family="text" style:name="T107" style:display-name="T107" style:parent-style-name="CharStyle80">
      <style:text-properties fo:color="#000000"/>
    </style:style>
    <style:style style:family="text" style:name="T108" style:display-name="T108" style:parent-style-name="CharStyle22">
      <style:text-properties style:text-position="-25%" fo:color="#000000"/>
    </style:style>
    <style:style style:family="text" style:name="T109" style:display-name="T109" style:parent-style-name="CharStyle82">
      <style:text-properties fo:color="#000000"/>
    </style:style>
    <style:style style:family="text" style:name="T110" style:display-name="T110" style:parent-style-name="CharStyle83">
      <style:text-properties fo:color="#000000"/>
    </style:style>
    <style:style style:family="text" style:name="T111" style:display-name="T111" style:parent-style-name="CharStyle84">
      <style:text-properties fo:color="#000000"/>
    </style:style>
    <style:style style:family="text" style:name="T112" style:display-name="T112" style:parent-style-name="CharStyle85">
      <style:text-properties fo:color="#000000"/>
    </style:style>
    <style:style style:family="text" style:name="T113" style:display-name="T113" style:parent-style-name="CharStyle86">
      <style:text-properties fo:color="#000000"/>
    </style:style>
    <style:style style:family="text" style:name="T114" style:display-name="T114" style:parent-style-name="CharStyle86">
      <style:text-properties fo:language="ru" style:language-asian="ru" style:language-complex="ru" fo:color="#000000"/>
    </style:style>
    <style:style style:family="text" style:name="T115" style:display-name="T115" style:parent-style-name="CharStyle86">
      <style:text-properties fo:language="pl" style:language-asian="pl" style:language-complex="pl" fo:color="#000000"/>
    </style:style>
    <style:style style:family="text" style:name="T116" style:display-name="T116" style:parent-style-name="CharStyle86">
      <style:text-properties fo:language="en" style:language-asian="en" style:language-complex="en" fo:country="US" style:country-asian="US" style:country-complex="US" fo:color="#000000"/>
    </style:style>
    <style:style style:family="text" style:name="T117" style:display-name="T117" style:parent-style-name="CharStyle22">
      <style:text-properties fo:language="uk" style:language-asian="uk" style:language-complex="uk" style:text-position="-25%" fo:color="#000000"/>
    </style:style>
    <style:style style:family="text" style:name="T118" style:display-name="T118" style:parent-style-name="CharStyle87">
      <style:text-properties fo:color="#000000"/>
    </style:style>
    <style:style style:family="text" style:name="T119" style:display-name="T119" style:parent-style-name="CharStyle22">
      <style:text-properties style:text-position="25%" fo:color="#000000"/>
    </style:style>
    <style:style style:family="text" style:name="T120" style:display-name="T120" style:parent-style-name="CharStyle89">
      <style:text-properties fo:color="#000000"/>
    </style:style>
    <style:style style:family="text" style:name="T121" style:display-name="T121" style:parent-style-name="CharStyle56">
      <style:text-properties fo:language="pl" style:language-asian="pl" style:language-complex="pl" fo:color="#000000"/>
    </style:style>
    <style:style style:family="text" style:name="T122" style:display-name="T122" style:parent-style-name="CharStyle90">
      <style:text-properties fo:color="#000000"/>
    </style:style>
    <style:style style:family="text" style:name="T123" style:display-name="T123" style:parent-style-name="CharStyle82">
      <style:text-properties fo:language="en" style:language-asian="en" style:language-complex="en" fo:country="US" style:country-asian="US" style:country-complex="US" fo:color="#000000"/>
    </style:style>
    <style:style style:family="text" style:name="T124" style:display-name="T124" style:parent-style-name="CharStyle91">
      <style:text-properties fo:color="#000000"/>
    </style:style>
    <style:style style:family="text" style:name="T125" style:display-name="T125" style:parent-style-name="CharStyle83">
      <style:text-properties fo:language="en" style:language-asian="en" style:language-complex="en" fo:country="US" style:country-asian="US" style:country-complex="US" fo:color="#000000"/>
    </style:style>
    <style:style style:family="text" style:name="T126" style:display-name="T126" style:parent-style-name="CharStyle92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 style:parent-style-name="Tekst treści">
      <style:paragraph-properties fo:background-color="transparent" fo:margin-top="0.000cm" fo:margin-bottom="0.000cm" fo:line-height="0.398cm" fo:margin-left="1.870cm" fo:margin-right="0.000cm" fo:text-indent="0.000cm" style:page-number="auto">
        <style:tab-stops>
          <style:tab-stop style:position="2.108cm" style:type="center"/>
          <style:tab-stop style:position="5.365cm" style:type="left"/>
          <style:tab-stop style:position="5.410cm" style:type="left"/>
        </style:tab-stops>
      </style:paragraph-properties>
      <style:text-properties/>
    </style:style>
    <style:style style:family="paragraph" style:name="P45" style:parent-style-name="Tekst treści">
      <style:paragraph-properties fo:background-color="transparent" fo:margin-top="0.000cm" fo:margin-bottom="0.161cm" fo:margin-left="0.106cm" fo:margin-right="0.071cm" fo:text-indent="0.494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600cm" fo:margin-right="0.000cm" fo:text-indent="0.000cm" style:page-number="auto">
        <style:tab-stops>
          <style:tab-stop style:position="8.805cm" style:type="right"/>
          <style:tab-stop style:position="9.220cm" style:type="center"/>
          <style:tab-stop style:position="11.870cm" style:type="right"/>
        </style:tab-stops>
      </style:paragraph-properties>
      <style:text-properties/>
    </style:style>
    <style:style style:family="paragraph" style:name="P47" style:parent-style-name="Tekst treści (7)">
      <style:paragraph-properties fo:background-color="transparent" fo:margin-top="0.000cm" fo:margin-bottom="0.000cm" fo:line-height="0.141cm" fo:margin-left="0.741cm" fo:margin-right="0.000cm" fo:text-indent="0.000cm" style:page-number="auto">
        <style:tab-stops>
          <style:tab-stop style:position="0.686cm" style:type="left"/>
          <style:tab-stop style:position="2.684cm" style:type="right"/>
          <style:tab-stop style:position="4.589cm" style:type="center"/>
          <style:tab-stop style:position="11.684cm" style:type="right"/>
          <style:tab-stop style:position="8.399cm" style:type="right"/>
          <style:tab-stop style:position="11.684cm" style:type="right"/>
        </style:tab-stops>
      </style:paragraph-properties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373cm" fo:margin-left="1.799cm" fo:margin-right="0.000cm" fo:text-indent="0.564cm" style:page-number="auto">
        <style:tab-stops>
          <style:tab-stop style:position="5.524cm" style:type="left"/>
        </style:tab-stops>
      </style:paragraph-properties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584cm" fo:margin-left="0.953cm" fo:margin-right="0.000cm" fo:text-indent="0.000cm" style:page-number="auto">
        <style:tab-stops>
          <style:tab-stop style:position="6.371cm" style:type="left"/>
        </style:tab-stops>
      </style:paragraph-properties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1.799cm" fo:margin-right="0.071cm" fo:text-indent="0.564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564cm" fo:margin-right="0.000cm" fo:text-indent="-0.529cm" fo:text-align="left" style:page-number="auto"/>
      <style:text-properties/>
    </style:style>
    <style:style style:family="paragraph" style:name="P52" style:parent-style-name="Tekst treści (6)">
      <style:paragraph-properties fo:background-color="transparent" fo:margin-top="0.000cm" fo:margin-bottom="0.000cm" fo:margin-left="0.600cm" fo:margin-right="0.106cm" fo:text-indent="-0.494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40cm" fo:line-height="0.635cm" fo:margin-left="0.388cm" fo:margin-right="0.000cm" fo:text-indent="0.000cm" style:page-number="auto">
        <style:tab-stops>
          <style:tab-stop style:position="12.691cm" style:type="right"/>
          <style:tab-stop style:position="12.666cm" style:type="right"/>
        </style:tab-stops>
      </style:paragraph-properties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564cm" fo:margin-right="0.000cm" fo:text-indent="-0.529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5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71cm" fo:margin-right="3.034cm" fo:text-indent="0.000cm" style:page-number="auto"/>
      <style:text-properties/>
    </style:style>
    <style:style style:family="paragraph" style:name="P5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106cm" fo:margin-right="0.106cm" fo:text-indent="0.494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385cm" fo:margin-left="0.106cm" fo:margin-right="0.494cm" fo:text-indent="0.000cm" fo:text-align="left" style:page-number="auto">
        <style:tab-stops>
          <style:tab-stop style:position="7.247cm" style:type="right"/>
          <style:tab-stop style:position="7.637cm" style:type="right"/>
          <style:tab-stop style:position="7.892cm" style:type="left"/>
        </style:tab-stops>
      </style:paragraph-properties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564cm" fo:margin-right="0.000cm" fo:text-indent="-0.529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65" style:parent-style-name="Stopka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106cm" fo:margin-right="0.071cm" fo:text-indent="0.494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69" style:parent-style-name="Nagłówek #3">
      <style:paragraph-properties fo:background-color="transparent" fo:margin-top="0.000cm" fo:margin-bottom="0.343cm" fo:margin-left="0.035cm" fo:margin-right="0.635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4.868cm" fo:margin-right="0.106cm" fo:text-indent="0.494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06cm" fo:margin-left="2.117cm" fo:margin-right="0.000cm" fo:text-indent="0.000cm" style:page-number="auto">
        <style:tab-stops>
          <style:tab-stop style:position="5.207cm" style:type="left"/>
        </style:tab-stops>
      </style:paragraph-properties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564cm" fo:margin-right="0.000cm" fo:text-indent="-0.529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71cm" fo:margin-right="0.106cm" fo:text-indent="0.494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106cm" fo:margin-right="0.106cm" fo:text-indent="0.494cm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600cm" fo:margin-left="0.071cm" fo:margin-right="0.000cm" fo:text-indent="0.000cm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398cm" fo:margin-left="1.199cm" fo:margin-right="0.000cm" fo:text-indent="0.000cm" style:page-number="auto">
        <style:tab-stops>
          <style:tab-stop style:position="4.513cm" style:type="right"/>
          <style:tab-stop style:position="4.786cm" style:type="center"/>
          <style:tab-stop style:position="5.788cm" style:type="right"/>
          <style:tab-stop style:position="6.149cm" style:type="left"/>
        </style:tab-stops>
      </style:paragraph-properties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84" style:parent-style-name="Tekst treści (6)">
      <style:paragraph-properties fo:background-color="transparent" fo:margin-top="0.000cm" fo:margin-bottom="0.000cm" fo:margin-left="0.106cm" fo:margin-right="0.000cm" fo:text-indent="0.494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47cm" fo:margin-left="1.341cm" fo:margin-right="0.000cm" fo:text-indent="0.000cm" style:page-number="auto">
        <style:tab-stops>
          <style:tab-stop style:position="1.000cm" style:type="left"/>
          <style:tab-stop style:position="5.376cm" style:type="center"/>
          <style:tab-stop style:position="5.983cm" style:type="left"/>
        </style:tab-stops>
      </style:paragraph-properties>
      <style:text-properties/>
    </style:style>
    <style:style style:family="paragraph" style:name="P87" style:parent-style-name="Stopka">
      <style:paragraph-properties fo:background-color="transparent" fo:margin-top="0.000cm" fo:margin-bottom="0.000cm" fo:margin-left="2.963cm" fo:margin-right="0.106cm" fo:text-indent="-0.388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2.611cm" fo:margin-right="0.071cm" fo:text-indent="4.798cm" fo:text-align="left" style:page-number="auto">
        <style:tab-stops>
          <style:tab-stop style:position="0.897cm" style:type="center"/>
          <style:tab-stop style:position="3.822cm" style:type="center"/>
          <style:tab-stop style:position="4.713cm" style:type="left"/>
        </style:tab-stops>
      </style:paragraph-properties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364cm" fo:margin-left="0.071cm" fo:margin-right="0.529cm" fo:text-indent="0.000cm" fo:text-align="left" style:page-number="auto">
        <style:tab-stops>
          <style:tab-stop style:position="7.041cm" style:type="right"/>
          <style:tab-stop style:position="9.139cm" style:type="right"/>
          <style:tab-stop style:position="10.397cm" style:type="right"/>
          <style:tab-stop style:position="10.854cm" style:type="left"/>
        </style:tab-stops>
      </style:paragraph-properties>
      <style:text-properties/>
    </style:style>
    <style:style style:family="paragraph" style:name="P90" style:parent-style-name="Tekst treści (12)">
      <style:paragraph-properties fo:background-color="transparent" fo:margin-top="0.000cm" fo:margin-bottom="0.000cm" fo:line-height="0.389cm" fo:margin-left="0.564cm" fo:margin-right="0.000cm" fo:text-indent="-0.529cm" fo:text-align="left" style:page-number="auto"/>
      <style:text-properties/>
    </style:style>
    <style:style style:family="paragraph" style:name="P91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00cm" fo:margin-right="0.106cm" fo:text-indent="0.000cm" fo:text-align="right" style:page-number="auto"/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95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96" style:parent-style-name="Nagłówek lub stopka (2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9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8" style:parent-style-name="Stopka">
      <style:paragraph-properties fo:background-color="transparent" fo:margin-top="0.000cm" fo:margin-bottom="0.000cm" fo:margin-left="0.564cm" fo:margin-right="0.106cm" fo:text-indent="-0.494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71cm" fo:margin-right="0.106cm" fo:text-indent="0.000cm" style:page-number="auto"/>
      <style:text-properties/>
    </style:style>
    <style:style style:family="paragraph" style:name="P100" style:parent-style-name="Tekst treści (3)">
      <style:paragraph-properties fo:background-color="transparent" fo:margin-top="0.000cm" fo:margin-bottom="0.000cm" fo:line-height="0.703cm" fo:margin-left="0.176cm" fo:margin-right="0.106cm" fo:text-indent="0.000cm" fo:text-align="left" style:page-number="auto"/>
      <style:text-properties/>
    </style:style>
    <style:style style:family="paragraph" style:name="P101" style:parent-style-name="Tekst treści (12)">
      <style:paragraph-properties fo:background-color="transparent" fo:margin-top="0.000cm" fo:margin-bottom="0.000cm" fo:line-height="0.389cm" fo:margin-left="0.564cm" fo:margin-right="0.071cm" fo:text-indent="-0.529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05" style:parent-style-name="Tekst treści (12)">
      <style:paragraph-properties fo:background-color="transparent" fo:margin-top="0.000cm" fo:margin-bottom="0.000cm" fo:line-height="0.389cm" fo:margin-left="0.564cm" fo:margin-right="0.071cm" fo:text-indent="-0.529cm" fo:text-align="left" style:page-number="auto"/>
      <style:text-properties/>
    </style:style>
    <style:style style:family="paragraph" style:name="P106" style:parent-style-name="Tekst treści (12)">
      <style:paragraph-properties fo:background-color="transparent" fo:margin-top="0.000cm" fo:margin-bottom="0.000cm" fo:line-height="0.635cm" fo:margin-left="0.564cm" fo:margin-right="0.000cm" fo:text-indent="0.000cm" fo:text-align="left" style:page-number="auto"/>
      <style:text-properties/>
    </style:style>
    <style:style style:family="paragraph" style:name="P107" style:parent-style-name="Tekst treści (6)">
      <style:paragraph-properties fo:background-color="transparent" fo:margin-top="0.000cm" fo:margin-bottom="0.000cm" fo:margin-left="0.600cm" fo:margin-right="0.071cm" fo:text-indent="-0.353cm" style:page-number="auto"/>
      <style:text-properties/>
    </style:style>
    <style:style style:family="paragraph" style:name="P108" style:parent-style-name="Tekst treści (12)">
      <style:paragraph-properties fo:background-color="transparent" fo:margin-top="0.000cm" fo:margin-bottom="0.000cm" fo:line-height="0.389cm" fo:margin-left="0.564cm" fo:margin-right="0.071cm" fo:text-indent="-0.529cm" fo:text-align="left" style:page-number="auto"/>
      <style:text-properties/>
    </style:style>
    <style:style style:family="paragraph" style:name="P10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0" style:parent-style-name="Tekst treści (5)">
      <style:paragraph-properties fo:background-color="transparent" fo:margin-top="0.000cm" fo:margin-bottom="0.000cm" fo:line-height="0.635cm" fo:margin-left="0.670cm" fo:margin-right="0.000cm" fo:text-indent="0.000cm" style:page-number="auto">
        <style:tab-stops>
          <style:tab-stop style:position="9.533cm" style:type="left"/>
        </style:tab-stops>
      </style:paragraph-properties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47cm" fo:margin-left="0.106cm" fo:margin-right="0.000cm" fo:text-indent="0.000cm" style:page-number="auto">
        <style:tab-stops>
          <style:tab-stop style:position="6.756cm" style:type="center"/>
          <style:tab-stop style:position="8.572cm" style:type="left"/>
        </style:tab-stops>
      </style:paragraph-properties>
      <style:text-properties/>
    </style:style>
    <style:style style:family="paragraph" style:name="P112" style:parent-style-name="Tekst treści">
      <style:paragraph-properties fo:background-color="transparent" fo:margin-top="0.000cm" fo:margin-bottom="0.504cm" fo:margin-left="0.035cm" fo:margin-right="0.106cm" fo:text-indent="0.000cm" style:page-number="auto"/>
      <style:text-properties/>
    </style:style>
    <style:style style:family="paragraph" style:name="P113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114" style:parent-style-name="Tekst treści (6)">
      <style:paragraph-properties fo:background-color="transparent" fo:margin-top="0.000cm" fo:margin-bottom="0.000cm" fo:margin-left="0.529cm" fo:margin-right="0.106cm" fo:text-indent="-0.494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1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7" style:parent-style-name="Stopka">
      <style:paragraph-properties fo:background-color="transparent" fo:margin-top="0.000cm" fo:margin-bottom="0.000cm" fo:margin-left="0.600cm" fo:margin-right="0.106cm" fo:text-indent="-0.388cm" style:page-number="auto"/>
      <style:text-properties/>
    </style:style>
    <style:style style:family="paragraph" style:name="P118" style:parent-style-name="Tekst treści (6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19" style:parent-style-name="Stopka">
      <style:paragraph-properties fo:background-color="transparent" fo:margin-top="0.000cm" fo:margin-bottom="0.000cm" fo:margin-left="0.529cm" fo:margin-right="0.106cm" fo:text-indent="-0.459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106cm" fo:margin-right="0.106cm" fo:text-indent="0.494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2.434cm" fo:margin-right="0.106cm" fo:text-indent="0.000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106cm" fo:margin-right="0.106cm" fo:text-indent="0.494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106cm" fo:margin-right="0.071cm" fo:text-indent="0.000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545cm" fo:margin-left="0.071cm" fo:margin-right="3.034cm" fo:text-indent="0.000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1.235cm" fo:margin-right="0.000cm" fo:text-indent="0.000cm" style:page-number="auto">
        <style:tab-stops>
          <style:tab-stop style:position="6.089cm" style:type="left"/>
        </style:tab-stops>
      </style:paragraph-properties>
      <style:text-properties/>
    </style:style>
    <style:style style:family="paragraph" style:name="P12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106cm" fo:margin-right="0.071cm" fo:text-indent="0.494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035cm" fo:margin-right="0.106cm" fo:text-indent="0.000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161cm" fo:margin-left="0.106cm" fo:margin-right="0.071cm" fo:text-indent="0.494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47cm" fo:margin-left="0.000cm" fo:margin-right="0.106cm" fo:text-indent="0.000cm" fo:text-align="right" style:page-number="auto"/>
      <style:text-properties/>
    </style:style>
    <style:style style:family="paragraph" style:name="P133" style:parent-style-name="Tekst treści (3)">
      <style:paragraph-properties fo:background-color="transparent" fo:margin-top="0.000cm" fo:margin-bottom="0.000cm" fo:line-height="0.703cm" fo:margin-left="0.071cm" fo:margin-right="0.176cm" fo:text-indent="0.000cm" fo:text-align="righ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1.799cm" fo:margin-right="0.071cm" fo:text-indent="0.564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margin-left="0.071cm" fo:margin-right="0.106cm" fo:text-indent="0.494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035cm" fo:margin-right="0.106cm" fo:text-indent="0.000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071cm" fo:margin-right="0.106cm" fo:text-indent="0.494cm" style:page-number="auto"/>
      <style:text-properties/>
    </style:style>
    <style:style style:family="paragraph" style:name="P139" style:parent-style-name="Nagłówek #3">
      <style:paragraph-properties fo:background-color="transparent" fo:margin-top="0.000cm" fo:margin-bottom="0.036cm" fo:line-height="0.635cm" fo:margin-left="0.071cm" fo:margin-right="0.000cm" fo:text-indent="0.000cm" fo:text-align="left" style:page-number="auto"/>
      <style:text-properties/>
    </style:style>
    <style:style style:family="paragraph" style:name="P140" style:parent-style-name="Tekst treści (3)">
      <style:paragraph-properties fo:background-color="transparent" fo:margin-top="0.000cm" fo:margin-bottom="0.248cm" fo:line-height="0.635cm" fo:margin-left="0.106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42" style:parent-style-name="Tekst treści (12)">
      <style:paragraph-properties fo:background-color="transparent" fo:margin-top="0.000cm" fo:margin-bottom="0.000cm" fo:line-height="0.389cm" fo:margin-left="0.564cm" fo:margin-right="0.071cm" fo:text-indent="-0.529cm" fo:text-align="left" style:page-number="auto"/>
      <style:text-properties/>
    </style:style>
    <style:style style:family="paragraph" style:name="P14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14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373cm" fo:margin-left="1.235cm" fo:margin-right="0.000cm" fo:text-indent="0.000cm" style:page-number="auto">
        <style:tab-stops>
          <style:tab-stop style:position="6.089cm" style:type="left"/>
        </style:tab-stops>
      </style:paragraph-properties>
      <style:text-properties/>
    </style:style>
    <style:style style:family="paragraph" style:name="P14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8" style:parent-style-name="Tekst treści (12)">
      <style:paragraph-properties fo:background-color="transparent" fo:margin-top="0.000cm" fo:margin-bottom="0.000cm" fo:line-height="0.389cm" fo:margin-left="0.564cm" fo:margin-right="0.000cm" fo:text-indent="-0.529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545cm" fo:margin-left="0.106cm" fo:margin-right="0.106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106cm" fo:margin-right="2.999cm" fo:text-indent="0.000cm" style:page-number="auto"/>
      <style:text-properties/>
    </style:style>
    <style:style style:family="paragraph" style:name="P151" style:parent-style-name="Stopka">
      <style:paragraph-properties fo:background-color="transparent" fo:margin-top="0.000cm" fo:margin-bottom="0.000cm" fo:margin-left="0.600cm" fo:margin-right="3.034cm" fo:text-indent="-0.529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161cm" fo:margin-left="0.106cm" fo:margin-right="0.106cm" fo:text-indent="0.494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margin-left="0.071cm" fo:margin-right="0.071cm" fo:text-indent="0.459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0.106cm" fo:margin-right="2.999cm" fo:text-indent="0.000cm" style:page-number="auto"/>
      <style:text-properties/>
    </style:style>
    <style:style style:family="paragraph" style:name="P155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156" style:parent-style-name="Stopka">
      <style:paragraph-properties fo:background-color="transparent" fo:margin-top="0.000cm" fo:margin-bottom="0.000cm" fo:margin-left="2.963cm" fo:margin-right="0.106cm" fo:text-indent="-0.353cm" style:page-number="auto"/>
      <style:text-properties/>
    </style:style>
    <style:style style:family="paragraph" style:name="P157" style:parent-style-name="Tekst treści (12)">
      <style:paragraph-properties fo:background-color="transparent" fo:margin-top="0.000cm" fo:margin-bottom="0.000cm" fo:line-height="0.449cm" fo:margin-left="0.564cm" fo:margin-right="0.071cm" fo:text-indent="-0.529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margin-left="0.035cm" fo:margin-right="0.106cm" fo:text-indent="0.459cm" style:page-number="auto"/>
      <style:text-properties/>
    </style:style>
    <style:style style:family="paragraph" style:name="P159" style:parent-style-name="Stopka">
      <style:paragraph-properties fo:background-color="transparent" fo:margin-top="0.000cm" fo:margin-bottom="0.000cm" fo:margin-left="0.529cm" fo:margin-right="0.106cm" fo:text-indent="-0.494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47cm" fo:margin-left="0.953cm" fo:margin-right="0.000cm" fo:text-indent="0.000cm" style:page-number="auto">
        <style:tab-stops>
          <style:tab-stop style:position="1.388cm" style:type="left"/>
          <style:tab-stop style:position="3.234cm" style:type="center"/>
          <style:tab-stop style:position="6.371cm" style:type="left"/>
        </style:tab-stops>
      </style:paragraph-properties>
      <style:text-properties/>
    </style:style>
    <style:style style:family="paragraph" style:name="P161" style:parent-style-name="Tekst treści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62" style:parent-style-name="Tekst treści (3)">
      <style:paragraph-properties fo:background-color="transparent" fo:margin-top="0.000cm" fo:margin-bottom="0.000cm" fo:line-height="0.711cm" fo:margin-left="0.071cm" fo:margin-right="1.270cm" fo:text-indent="1.27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margin-left="0.106cm" fo:margin-right="0.106cm" fo:text-indent="0.494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635cm" fo:margin-left="0.000cm" fo:margin-right="0.106cm" fo:text-indent="0.000cm" fo:text-align="right" style:page-number="auto"/>
      <style:text-properties/>
    </style:style>
    <style:style style:family="paragraph" style:name="P166" style:parent-style-name="Tekst treści (6)">
      <style:paragraph-properties fo:background-color="transparent" fo:margin-top="0.000cm" fo:margin-bottom="0.000cm" fo:margin-left="0.106cm" fo:margin-right="0.000cm" fo:text-indent="0.000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635cm" fo:margin-left="0.000cm" fo:margin-right="0.106cm" fo:text-indent="0.000cm" fo:text-align="righ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635cm" fo:margin-left="0.106cm" fo:margin-right="0.000cm" fo:text-indent="0.000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330cm" fo:margin-left="0.071cm" fo:margin-right="0.529cm" fo:text-indent="0.000cm" fo:text-align="left" style:page-number="auto">
        <style:tab-stops>
          <style:tab-stop style:position="9.593cm" style:type="center"/>
          <style:tab-stop style:position="9.881cm" style:type="center"/>
          <style:tab-stop style:position="11.430cm" style:type="center"/>
        </style:tab-stops>
      </style:paragraph-properties>
      <style:text-properties/>
    </style:style>
    <style:style style:family="paragraph" style:name="P171" style:parent-style-name="Tekst treści">
      <style:paragraph-properties fo:background-color="transparent" fo:margin-top="0.000cm" fo:margin-bottom="0.000cm" fo:margin-left="2.434cm" fo:margin-right="0.106cm" fo:text-indent="0.000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margin-left="0.071cm" fo:margin-right="4.826cm" fo:text-indent="0.000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margin-left="0.035cm" fo:margin-right="0.106cm" fo:text-indent="0.459cm" style:page-number="auto"/>
      <style:text-properties/>
    </style:style>
    <style:style style:family="paragraph" style:name="P17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161cm" fo:margin-left="0.035cm" fo:margin-right="0.106cm" fo:text-indent="0.000cm" style:page-number="auto"/>
      <style:text-properties/>
    </style:style>
    <style:style style:family="paragraph" style:name="P176" style:parent-style-name="Tekst treści (13)">
      <style:paragraph-properties fo:background-color="transparent" fo:margin-top="0.000cm" fo:margin-bottom="0.332cm" fo:line-height="0.212cm" fo:margin-left="0.564cm" fo:margin-right="0.000cm" fo:text-indent="-0.529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margin-left="0.106cm" fo:margin-right="0.106cm" fo:text-indent="0.494cm" style:page-number="auto"/>
      <style:text-properties/>
    </style:style>
    <style:style style:family="paragraph" style:name="P178" style:parent-style-name="Stopka">
      <style:paragraph-properties fo:background-color="transparent" fo:margin-top="0.000cm" fo:margin-bottom="0.000cm" fo:margin-left="0.529cm" fo:margin-right="0.071cm" fo:text-indent="-0.353cm" style:page-number="auto"/>
      <style:text-properties/>
    </style:style>
    <style:style style:family="paragraph" style:name="P179" style:parent-style-name="Tekst treści (6)">
      <style:paragraph-properties fo:background-color="transparent" fo:margin-top="0.000cm" fo:margin-bottom="0.000cm" fo:margin-left="0.600cm" fo:margin-right="0.071cm" fo:text-indent="-0.353cm" style:page-number="auto"/>
      <style:text-properties/>
    </style:style>
    <style:style style:family="paragraph" style:name="P180" style:parent-style-name="Tekst treści (4)">
      <style:paragraph-properties fo:background-color="transparent" fo:margin-top="0.000cm" fo:margin-bottom="0.000cm" fo:margin-left="0.141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margin-left="1.799cm" fo:margin-right="0.071cm" fo:text-indent="0.564cm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margin-left="0.564cm" fo:margin-right="0.000cm" fo:text-indent="-0.529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margin-left="0.106cm" fo:margin-right="0.106cm" fo:text-indent="0.000cm" style:page-number="auto"/>
      <style:text-properties/>
    </style:style>
    <style:style style:family="paragraph" style:name="P185" style:parent-style-name="Tekst treści (3)">
      <style:paragraph-properties fo:background-color="transparent" fo:margin-top="0.000cm" fo:margin-bottom="0.000cm" fo:line-height="0.703cm" fo:margin-left="3.246cm" fo:margin-right="0.106cm" fo:text-indent="0.000cm" fo:text-align="right" style:page-number="auto"/>
      <style:text-properties/>
    </style:style>
    <style:style style:family="paragraph" style:name="P186" style:parent-style-name="Tekst treści (2)">
      <style:paragraph-properties fo:background-color="transparent" fo:margin-top="0.000cm" fo:margin-bottom="0.371cm" fo:line-height="1.411cm" fo:margin-left="0.106cm" fo:margin-right="0.000cm" fo:text-indent="0.000cm" style:page-number="auto">
        <style:tab-stops>
          <style:tab-stop style:position="6.985cm" style:type="left"/>
        </style:tab-stops>
      </style:paragraph-properties>
      <style:text-properties/>
    </style:style>
    <style:style style:family="paragraph" style:name="P18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0" style:parent-style-name="Stopka">
      <style:paragraph-properties fo:background-color="transparent" fo:margin-top="0.000cm" fo:margin-bottom="0.000cm" fo:margin-left="0.564cm" fo:margin-right="0.071cm" fo:text-indent="-0.388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192" style:parent-style-name="Stopka">
      <style:paragraph-properties fo:background-color="transparent" fo:margin-top="0.000cm" fo:margin-bottom="0.000cm" fo:margin-left="0.564cm" fo:margin-right="3.034cm" fo:text-indent="-0.353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373cm" fo:margin-left="0.423cm" fo:margin-right="0.000cm" fo:text-indent="0.000cm" style:page-number="auto">
        <style:tab-stops>
          <style:tab-stop style:position="6.900cm" style:type="left"/>
        </style:tab-stops>
      </style:paragraph-properties>
      <style:text-properties/>
    </style:style>
    <style:style style:family="paragraph" style:name="P194" style:parent-style-name="Nagłówek lub stopka">
      <style:paragraph-properties fo:background-color="transparent" fo:margin-top="0.000cm" fo:margin-bottom="0.000cm" fo:line-height="0.141cm" fo:margin-left="0.141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47cm" fo:margin-left="0.071cm" fo:margin-right="0.000cm" fo:text-indent="0.000cm" style:page-number="auto">
        <style:tab-stops>
          <style:tab-stop style:position="7.222cm" style:type="center"/>
          <style:tab-stop style:position="10.135cm" style:type="right"/>
          <style:tab-stop style:position="10.135cm" style:type="right"/>
        </style:tab-stops>
      </style:paragraph-properties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47cm" fo:margin-left="1.199cm" fo:margin-right="0.000cm" fo:text-indent="0.000cm" style:page-number="auto">
        <style:tab-stops>
          <style:tab-stop style:position="3.996cm" style:type="right"/>
          <style:tab-stop style:position="5.359cm" style:type="right"/>
          <style:tab-stop style:position="7.866cm" style:type="right"/>
          <style:tab-stop style:position="8.658cm" style:type="right"/>
          <style:tab-stop style:position="11.879cm" style:type="right"/>
        </style:tab-stops>
      </style:paragraph-properties>
      <style:text-properties/>
    </style:style>
    <style:style style:family="paragraph" style:name="P197" style:parent-style-name="Tekst treści (11)">
      <style:paragraph-properties fo:background-color="transparent" fo:margin-top="0.000cm" fo:margin-bottom="0.000cm" fo:line-height="0.406cm" fo:margin-left="1.799cm" fo:margin-right="0.000cm" fo:text-indent="0.564cm" style:page-number="auto">
        <style:tab-stops>
          <style:tab-stop style:position="5.524cm" style:type="left"/>
        </style:tab-stops>
      </style:paragraph-properties>
      <style:text-properties/>
    </style:style>
    <style:style style:family="paragraph" style:name="P198" style:parent-style-name="Stopka">
      <style:paragraph-properties fo:background-color="transparent" fo:margin-top="0.000cm" fo:margin-bottom="0.000cm" fo:margin-left="0.564cm" fo:margin-right="0.071cm" fo:text-indent="-0.494cm" fo:text-align="left" style:page-number="auto"/>
      <style:text-properties/>
    </style:style>
    <style:style style:family="paragraph" style:name="P199" style:parent-style-name="Nagłówek lub stopka (2)">
      <style:paragraph-properties fo:background-color="transparent" fo:margin-top="0.000cm" fo:margin-bottom="0.000cm" fo:line-height="0.265cm" fo:margin-left="0.141cm" fo:margin-right="0.000cm" fo:text-indent="0.000cm" style:page-number="auto">
        <style:tab-stops>
          <style:tab-stop style:position="7.036cm" style:type="left"/>
        </style:tab-stops>
      </style:paragraph-properties>
      <style:text-properties/>
    </style:style>
    <style:style style:family="paragraph" style:name="P200" style:parent-style-name="Tekst treści">
      <style:paragraph-properties fo:background-color="transparent" fo:margin-top="0.000cm" fo:margin-bottom="0.000cm" fo:margin-left="2.787cm" fo:margin-right="0.000cm" fo:text-indent="0.000cm" style:page-number="auto">
        <style:tab-stops>
          <style:tab-stop style:position="4.536cm" style:type="left"/>
        </style:tab-stops>
      </style:paragraph-properties>
      <style:text-properties/>
    </style:style>
    <style:style style:family="paragraph" style:name="P201" style:parent-style-name="Tekst treści (3)">
      <style:paragraph-properties fo:background-color="transparent" fo:margin-top="0.000cm" fo:margin-bottom="0.248cm" fo:line-height="0.635cm" fo:margin-left="0.071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margin-left="1.799cm" fo:margin-right="0.071cm" fo:text-indent="5.609cm" style:page-number="auto"/>
      <style:text-properties/>
    </style:style>
    <style:style style:family="paragraph" style:name="P203" style:parent-style-name="Tekst treści (9)">
      <style:paragraph-properties fo:background-color="transparent" fo:margin-top="0.000cm" fo:margin-bottom="0.000cm" fo:line-height="0.423cm" fo:margin-left="0.953cm" fo:margin-right="0.000cm" fo:text-indent="0.000cm" style:page-number="auto">
        <style:tab-stops>
          <style:tab-stop style:position="6.371cm" style:type="left"/>
        </style:tab-stops>
      </style:paragraph-properties>
      <style:text-properties/>
    </style:style>
    <style:style style:family="paragraph" style:name="P204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205" style:parent-style-name="Tekst treści (10)">
      <style:paragraph-properties fo:background-color="transparent" fo:margin-top="0.000cm" fo:margin-bottom="0.000cm" fo:line-height="0.141cm" fo:margin-left="1.799cm" fo:margin-right="0.000cm" fo:text-indent="0.564cm" style:page-number="auto">
        <style:tab-stops>
          <style:tab-stop style:position="4.633cm" style:type="center"/>
          <style:tab-stop style:position="3.511cm" style:type="right"/>
          <style:tab-stop style:position="4.569cm" style:type="center"/>
          <style:tab-stop style:position="4.917cm" style:type="center"/>
          <style:tab-stop style:position="9.065cm" style:type="left"/>
          <style:tab-stop style:position="6.432cm" style:type="center"/>
          <style:tab-stop style:position="9.065cm" style:type="left"/>
        </style:tab-stops>
      </style:paragraph-properties>
      <style:text-properties/>
    </style:style>
    <style:style style:family="paragraph" style:name="P206" style:parent-style-name="Tekst treści">
      <style:paragraph-properties fo:background-color="transparent" fo:margin-top="0.000cm" fo:margin-bottom="0.000cm" fo:margin-left="0.106cm" fo:margin-right="0.071cm" fo:text-indent="0.494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381cm" fo:margin-left="0.071cm" fo:margin-right="1.023cm" fo:text-indent="0.000cm" style:page-number="auto">
        <style:tab-stops>
          <style:tab-stop style:position="12.031cm" style:type="right"/>
        </style:tab-stops>
      </style:paragraph-properties>
      <style:text-properties/>
    </style:style>
    <style:style style:family="paragraph" style:name="P208" style:parent-style-name="Tekst treści (6)">
      <style:paragraph-properties fo:background-color="transparent" fo:margin-top="0.000cm" fo:margin-bottom="0.000cm" fo:margin-left="0.106cm" fo:margin-right="0.000cm" fo:text-indent="0.494cm" style:page-number="auto"/>
      <style:text-properties/>
    </style:style>
    <style:style style:family="paragraph" style:name="P209" style:parent-style-name="Nagłówek #2">
      <style:paragraph-properties fo:background-color="transparent" fo:margin-top="0.000cm" fo:margin-bottom="0.000cm" fo:margin-left="0.106cm" fo:margin-right="2.258cm" fo:text-indent="0.000cm" fo:text-align="left" style:page-number="auto"/>
      <style:text-properties/>
    </style:style>
    <style:style style:family="paragraph" style:name="P210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1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47cm" fo:margin-left="1.870cm" fo:margin-right="0.000cm" fo:text-indent="0.000cm" style:page-number="auto">
        <style:tab-stops>
          <style:tab-stop style:position="2.108cm" style:type="center"/>
          <style:tab-stop style:position="4.110cm" style:type="center"/>
          <style:tab-stop style:position="5.365cm" style:type="left"/>
        </style:tab-stops>
      </style:paragraph-properties>
      <style:text-properties/>
    </style:style>
    <style:style style:family="paragraph" style:name="P214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7.323cm" style:type="left"/>
        </style:tab-stops>
      </style:paragraph-properties>
      <style:text-properties/>
    </style:style>
    <style:style style:family="paragraph" style:name="P21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margin-left="0.106cm" fo:margin-right="0.071cm" fo:text-indent="0.494cm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margin-left="0.106cm" fo:margin-right="0.000cm" fo:text-indent="0.000cm" style:page-number="auto">
        <style:tab-stops>
          <style:tab-stop style:position="8.009cm" style:type="center"/>
          <style:tab-stop style:position="8.572cm" style:type="left"/>
          <style:tab-stop style:position="10.964cm" style:type="right"/>
          <style:tab-stop style:position="11.464cm" style:type="left"/>
          <style:tab-stop style:position="12.471cm" style:type="left"/>
          <style:tab-stop style:position="12.979cm" style:leader-style="dotted" style:leader-text="_" style:type="left"/>
        </style:tab-stops>
      </style:paragraph-properties>
      <style:text-properties/>
    </style:style>
    <style:style style:family="paragraph" style:name="P21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0" style:parent-style-name="Tekst treści (3)">
      <style:paragraph-properties fo:background-color="transparent" fo:margin-top="0.000cm" fo:margin-bottom="0.000cm" fo:line-height="0.703cm" fo:margin-left="0.106cm" fo:margin-right="3.528cm" fo:text-indent="0.000cm" fo:text-align="left" style:page-number="auto"/>
      <style:text-properties/>
    </style:style>
    <style:style style:family="paragraph" style:name="P22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2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223" style:parent-style-name="Nagłówek #1">
      <style:paragraph-properties fo:background-color="transparent" fo:margin-top="0.000cm" fo:margin-bottom="0.000cm" fo:margin-left="0.106cm" fo:margin-right="2.258cm" fo:text-indent="7.338cm" fo:text-align="left" style:page-number="auto"/>
      <style:text-properties/>
    </style:style>
    <style:style style:family="paragraph" style:name="P224" style:parent-style-name="Stopka">
      <style:paragraph-properties fo:background-color="transparent" fo:margin-top="0.000cm" fo:margin-bottom="0.000cm" fo:margin-left="0.564cm" fo:margin-right="0.106cm" fo:text-indent="-0.529cm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margin-left="0.071cm" fo:margin-right="0.071cm" fo:text-indent="0.494cm" style:page-number="auto"/>
      <style:text-properties/>
    </style:style>
    <style:style style:family="paragraph" style:name="P226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22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margin-left="0.071cm" fo:margin-right="4.826cm" fo:text-indent="0.494cm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318cm" fo:margin-left="0.071cm" fo:margin-right="0.071cm" fo:text-indent="0.000cm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232" style:parent-style-name="Tekst treści (13)">
      <style:paragraph-properties fo:background-color="transparent" fo:margin-top="0.000cm" fo:margin-bottom="0.235cm" fo:line-height="0.212cm" fo:margin-left="0.529cm" fo:margin-right="0.000cm" fo:text-indent="-0.494cm" style:page-number="auto"/>
      <style:text-properties/>
    </style:style>
    <style:style style:family="paragraph" style:name="P233" style:parent-style-name="Stopka">
      <style:paragraph-properties fo:background-color="transparent" fo:margin-top="0.000cm" fo:margin-bottom="0.000cm" fo:margin-left="0.600cm" fo:margin-right="2.787cm" fo:text-indent="-0.353cm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235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23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margin-left="0.071cm" fo:margin-right="4.826cm" fo:text-indent="0.000cm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margin-left="0.071cm" fo:margin-right="0.106cm" fo:text-indent="0.000cm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margin-left="0.106cm" fo:margin-right="0.106cm" fo:text-indent="0.000cm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245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247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249" style:parent-style-name="Tekst treści (8)">
      <style:paragraph-properties fo:background-color="transparent" fo:margin-top="0.000cm" fo:margin-bottom="0.000cm" fo:margin-left="0.423cm" fo:margin-right="0.000cm" fo:text-indent="0.000cm" style:page-number="auto">
        <style:tab-stops>
          <style:tab-stop style:position="6.900cm" style:type="left"/>
        </style:tab-stops>
      </style:paragraph-properties>
      <style:text-properties/>
    </style:style>
    <style:style style:family="paragraph" style:name="P250" style:parent-style-name="Tekst treści">
      <style:paragraph-properties fo:background-color="transparent" fo:margin-top="0.000cm" fo:margin-bottom="0.000cm" fo:margin-left="0.564cm" fo:margin-right="0.000cm" fo:text-indent="-0.529cm" fo:text-align="left" style:page-number="auto"/>
      <style:text-properties/>
    </style:style>
    <style:style style:family="paragraph" style:name="P251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252" style:parent-style-name="Tekst treści (12)">
      <style:paragraph-properties fo:background-color="transparent" fo:margin-top="0.000cm" fo:margin-bottom="0.000cm" fo:line-height="0.389cm" fo:margin-left="0.564cm" fo:margin-right="0.071cm" fo:text-indent="-0.529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margin-left="1.799cm" fo:margin-right="0.071cm" fo:text-indent="0.000cm" style:page-number="auto"/>
      <style:text-properties/>
    </style:style>
    <style:style style:family="paragraph" style:name="P254" style:parent-style-name="Tekst treści (12)">
      <style:paragraph-properties fo:background-color="transparent" fo:margin-top="0.000cm" fo:margin-bottom="0.000cm" fo:line-height="0.389cm" fo:margin-left="0.564cm" fo:margin-right="0.071cm" fo:text-indent="-0.529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margin-left="0.564cm" fo:margin-right="0.000cm" fo:text-indent="-0.529cm" fo:text-align="left" style:page-number="auto"/>
      <style:text-properties/>
    </style:style>
    <style:style style:family="paragraph" style:name="P257">
      <style:paragraph-properties style:page-number="auto"/>
      <style:text-properties fo:font-size="5.pt" style:font-size-asian="5.pt" style:font-size-complex="5.pt"/>
    </style:style>
    <style:style style:family="paragraph" style:name="P258">
      <style:paragraph-properties style:page-number="auto"/>
      <style:text-properties fo:font-size="5.e-002pt" style:font-size-asian="5.e-002pt" style:font-size-complex="5.e-002pt"/>
    </style:style>
    <style:style style:family="paragraph" style:name="P26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6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6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6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6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6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6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67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68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69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70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71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72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73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74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75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76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77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78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279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280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281">
      <style:paragraph-properties style:page-number="auto"/>
      <style:text-properties/>
    </style:style>
    <style:style style:family="paragraph" style:name="P282" style:master-page-name="PageStyle21">
      <style:paragraph-properties style:page-number="auto"/>
      <style:text-properties/>
    </style:style>
    <text:list-style style:name="L0">
      <text:list-level-style-number text:start-value="7" style:num-format="1" text:level="1" text:style-name="CharStyle40"/>
    </text:list-style>
    <text:list-style style:name="L2">
      <text:list-level-style-number text:start-value="0" style:num-format="1" text:level="1" text:style-name="CharStyle21"/>
    </text:list-style>
    <text:list-style style:name="L4">
      <text:list-level-style-number text:start-value="13" style:num-format="1" text:level="1" text:style-name="CharStyle40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60"><draw:frame draw:style-name="fr1" svg:x="3.658cm" svg:y="4.068cm" svg:width="13.674cm" svg:height="0.321cm" text:anchor-type="paragraph"><draw:text-box><text:p text:style-name="P199"><text:span text:style-name="CharStyle4">28<text:tab/>KULTURA POPULARNA 2013 NR </text:span><text:span text:style-name="CharStyle5">1</text:span><text:span text:style-name="CharStyle4">(</text:span><text:span text:style-name="CharStyle5">35</text:span><text:span text:style-name="CharStyle4">)</text:span></text:p></draw:text-box></draw:frame><draw:frame draw:style-name="fr2" svg:x="3.701cm" svg:y="4.683cm" svg:width="13.640cm" svg:height="10.222cm" text:anchor-type="paragraph"><draw:text-box><text:p text:style-name="P186"><text:span text:style-name="CharStyle7">Piotr Kletowski<text:tab/></text:span><text:span text:style-name="CharStyle8">Międ</text:span><text:span text:style-name="T5">Z</text:span><text:span text:style-name="CharStyle8">y</text:span></text:p><text:h text:outline-level="0" text:style-name="P223"><text:bookmark-start text:name="bookmark0"/><text:span text:style-name="CharStyle10">doku-<text:line-break/>mentalnym uję-<text:line-break/>ciem a kreacją</text:span><text:bookmark-end text:name="bookmark0"/></text:h><text:h text:outline-level="1" text:style-name="P209"><text:bookmark-start text:name="bookmark1"/><text:span text:style-name="CharStyle12">Do</text:span><text:span text:style-name="T8">/афішу </text:span><text:span text:style-name="CharStyle12">Pier<text:line-break/>Paolo </text:span><text:span text:style-name="T9">Pasoliniego</text:span><text:span text:style-name="T10">1</text:span><text:bookmark-end text:name="bookmark1"/></text:h></draw:text-box></draw:frame><draw:frame draw:style-name="fr3" svg:x="3.895cm" svg:y="24.545cm" svg:width="10.719cm" svg:height="1.087cm" text:anchor-type="paragraph"><draw:text-box><text:p text:style-name="P233"><text:span text:style-name="CharStyle15">i Tekst jest fragmentem pierwszej, pełnej monografii Pasoliniego, przygotowywanej przez<text:line-break/>autora w warszawskim wydawnictwie s </text:span><text:span text:style-name="CharStyle16">e</text:span><text:span text:style-name="CharStyle17"><text:s text:c="1"/></text:span><text:span text:style-name="CharStyle16">d</text:span><text:span text:style-name="CharStyle17"><text:s text:c="1"/></text:span><text:span text:style-name="CharStyle16">n</text:span><text:span text:style-name="CharStyle17"><text:s text:c="1"/></text:span><text:span text:style-name="CharStyle16">o</text:span><text:span text:style-name="CharStyle17"><text:s text:c="1"/></text:span><text:span text:style-name="CharStyle15">. Projekt został zre alizowany w ramach grantu<text:line-break/>habilitacyjnego </text:span><text:span text:style-name="CharStyle16">ncn</text:span><text:span text:style-name="CharStyle17"><text:s text:c="1"/></text:span><text:span text:style-name="CharStyle15">nr NN105 115738.</text:span></text:p></draw:text-box></draw:frame></text:p>
      </text:section>
      <text:section text:style-name="Sect1" text:name="Section1">
        <text:p text:style-name="P261"><draw:frame draw:style-name="fr4" svg:x="3.794cm" svg:y="4.092cm" fo:min-width="11.303cm" fo:min-height="0.296cm" text:anchor-type="paragraph"><draw:text-box><text:p text:style-name="P247"><text:span text:style-name="CharStyle19">PIOTR KLETOWSKI MIĘDZY DOKUMENTALNYM UJĘCIEM A KREACJĄ.</text:span></text:p></draw:text-box></draw:frame><draw:frame draw:style-name="fr5" svg:x="16.926cm" svg:y="4.068cm" fo:min-width="0.432cm" fo:min-height="0.392cm" text:anchor-type="paragraph"><draw:text-box><text:p text:style-name="P127"><text:span text:style-name="CharStyle4">29</text:span></text:p></draw:text-box></draw:frame><draw:frame draw:style-name="fr6" svg:x="3.734cm" svg:y="5.101cm" svg:width="10.871cm" svg:height="13.825cm" text:anchor-type="paragraph"><draw:text-box><text:p text:style-name="P149"><text:span text:style-name="CharStyle21">Filmowa twórczość </text:span><text:span text:style-name="T16">Pier Paolo </text:span><text:span text:style-name="CharStyle21">Pasoliniego (1922—1975), włoskiego mistrza<text:line-break/>kina intertekstualnego, antropologicznego</text:span><text:span text:style-name="T17">2</text:span><text:span text:style-name="CharStyle21">, badającego kulturowe, literackie<text:line-break/>archetypy i mity, w których odnajdywał własne obsesje, nie ograniczała się<text:line-break/>jedynie do filmów kreacyjnych, takich jak </text:span><text:span text:style-name="CharStyle22">Włóczykij (Accatone,</text:span><text:span text:style-name="CharStyle21"><text:s text:c="1"/>1961), </text:span><text:span text:style-name="T19">Mamma<text:line-break/></text:span><text:span text:style-name="CharStyle22">Roma</text:span><text:span text:style-name="CharStyle21"><text:s text:c="1"/>(1962), </text:span><text:span text:style-name="CharStyle22">Król Edyp (Edip re,</text:span><text:span text:style-name="CharStyle21"><text:s text:c="1"/>1967), </text:span><text:span text:style-name="CharStyle22">Teoremat</text:span><text:span text:style-name="CharStyle21"><text:s text:c="1"/></text:span><text:span text:style-name="CharStyle22">(Teorema</text:span><text:span text:style-name="CharStyle21">, 1968), </text:span><text:span text:style-name="CharStyle22">Chlew (II<text:line-break/>Porcile,</text:span><text:span text:style-name="CharStyle21"><text:s text:c="1"/>1969), </text:span><text:span text:style-name="CharStyle22">Kwiat tysiąca i jednej nocy (IIfiore delle mille e una notte,</text:span><text:span text:style-name="CharStyle21"><text:s text:c="1"/>1974),<text:line-break/>czy </text:span><text:span text:style-name="CharStyle22">Salo albo 120 dni Sodomy (Salo o le 120 giornate di Sodoma</text:span><text:span text:style-name="CharStyle21">, 1975). W swej<text:line-break/>bogatej twórczości realizował również filmy dokumentalne, ale mające bardzo<text:line-break/>specyficzny charakter, wyłamujący się z prostej formuły kina dokumentalnego.<text:line-break/>Były one swego rodzaju „hybrydami” filmowymi, formami pośrednimi dzieł<text:line-break/>dokumentalnych i filmów kreacyjnych, matrycami form określanych dzisiaj<text:line-break/>terminami „dokument kreacyjny”, czy </text:span><text:span text:style-name="T19">„foundfootage'</text:span><text:span text:style-name="CharStyle22">.</text:span><text:span text:style-name="CharStyle21"><text:s text:c="1"/>Podstawą strategii<text:line-break/>twórczej Pasoliniego było przede wszystkim przeświadczenie o płynności<text:line-break/>form artystycznych. Ważny był przede wszystkim przekaz, do którego<text:line-break/>dostosowywało się odpowiednią formę, często zaprzeczającą sztywnym<text:line-break/>kanonom i regułom. I tak, realizując swe filmy kreacyjne, Pasolini korzystał<text:line-break/>z rozwiązań charakterystycznych dla dokumentu (nieprofesjonalni aktorzy<text:line-break/>odtwarzający sytuację z własnego życia, ruchoma kamera mająca dać iluzję<text:line-break/>„wejścia w filmowaną rzeczywistość”, wreszcie wykorzystywanie autentycznych<text:line-break/>plenerów i nie-reżyserowanego drugiego planu w kręceniu scen). Również<text:line-break/>realizując dokumenty Pasolini posługiwał się charakterystycznymi dla kina<text:line-break/>kreacyjnego zabiegami — odtwarzając (przy pomocy aktorów) zaistniałe<text:line-break/>wcześniej sytuacje, czy też stosując daleko posuniętą kreację w procesie<text:line-break/>montażu i dźwięku wcześniej nakręconego materiału. Choć Pasolini nie<text:line-break/>czuł się specjalnie mocny w materii realizowania dokumentów, wielokrotnie<text:line-break/>podejmował próby dokumentalne, za każdym razem z bardzo dobrym skutkiem.</text:span></text:p><text:p text:style-name="P140"><text:bookmark-start text:name="bookmark2"/><text:span text:style-name="CharStyle24">Wściekłość</text:span><text:bookmark-end text:name="bookmark2"/></text:p><text:p text:style-name="P184"><text:span text:style-name="CharStyle21">W 1962 włoski reżyser skorzystał z propozycji Gastone Ferrantiego - pro-<text:line-break/>ducenta niezwykle popularnej we Włoszech kroniki filmowej </text:span><text:span text:style-name="CharStyle22">Mondo Libero<text:line-break/></text:span><text:span text:style-name="CharStyle21">(wyświetlanej przed seansami filmowymi) - który zaproponował Pasoliniemu<text:line-break/>realizację segmentu filmu </text:span><text:span text:style-name="CharStyle22">Wściekłość(La Rabbid),</text:span><text:span text:style-name="CharStyle21"><text:s text:c="1"/>mającego stanowić komentarz<text:line-break/>do wydarzeń rozgrywających się we Włoszech i w przechodzącym gwałtowne</text:span></text:p></draw:text-box></draw:frame><draw:frame draw:style-name="fr7" svg:x="3.921cm" svg:y="19.304cm" svg:width="10.719cm" svg:height="6.278cm" text:anchor-type="paragraph"><draw:text-box><text:p text:style-name="P117"><text:span text:style-name="CharStyle15">2 Sam Pasolini nigdy nie odbył studiów etnograficznych ani antropologicznych, myśl<text:line-break/>etnologiczna i antropologiczna była mu jednak nieobca przez całe życie. Efektem były<text:line-break/>studia lingwistyczne (mające </text:span><text:span text:style-name="CharStyle25">de facto</text:span><text:span text:style-name="CharStyle15"><text:s text:c="1"/>profil etnograficzny) nad kulturą i dialektem frulij-<text:line-break/>skim i założenie Academiuta de Langa Furlana, w 1947 roku, w Cesarsie. Także i później<text:line-break/>Pasolini był wyraźnie pod wpływem inspiracji antropologicznej w analizowaniu procesów<text:line-break/>kulturowych (np. antropologii strukturalnej </text:span><text:span text:style-name="T22">Claude’a Levi-Straussa, </text:span><text:span text:style-name="CharStyle15">z którym polemizował,<text:line-break/>ale jednocześnie przejął od niego koncepcję „mitu założycielskiego”, którego artystycznym<text:line-break/>przetworzeniem będą filmy „mityczne” włoskiego reżysera). Również bardzo trafne, ujęte<text:line-break/>często w formę metaforyczną, społeczne analizy przemian zachodzących wionie powojennego<text:line-break/>społeczeństwa włoskiego, których wyrazem byłynp. dramaty Pasoliniego, opisujące proces<text:line-break/>unowocześniania, homogenizacji i odhumanizowania zachodniego społeczeństwa (</text:span><text:span text:style-name="CharStyle25">Oresteja</text:span><text:span text:style-name="CharStyle15">,<text:line-break/></text:span><text:span text:style-name="CharStyle25">Calderon</text:span><text:span text:style-name="CharStyle15">), sytuują Pasoliniego w kręgu twórców kina inspirowanego antropologią. Rzecz<text:line-break/>znamienna, proces realizacji wielu filmów przez Pasoliniego poprzedzała drobiazgowa<text:line-break/>dokumentacja filmowa, przywodząca na myśl antropologiczne badania terenowe; będzie<text:line-break/>o tym mowa w dalszej części tekstu (zob. Bal, 2007: 19; Kossak, 1976: 23-35). Niektórzy<text:line-break/>badacze posługują się wprost określeniem „kino antropologiczne Pasoliniego”, odnosząc się<text:line-break/>zwłaszcza do jego koncepcji teoretycznych kładących nacisk na realizację filmu tworzonego<text:line-break/>za pomocą „widzialnego języka rzeczywistości”, ale te propozycje należy potraktować<text:line-break/>raczej w charakterze metaforycznym niż </text:span><text:span text:style-name="CharStyle25">stricte</text:span><text:span text:style-name="CharStyle15"><text:s text:c="1"/>naukowym (zob. </text:span><text:span text:style-name="T22">Viano, </text:span><text:span text:style-name="CharStyle15">1993:119-128).</text:span></text:p></draw:text-box></draw:frame><draw:frame draw:style-name="fr8" svg:x="14.868cm" svg:y="5.189cm" svg:width="2.431cm" svg:height="7.724cm" text:anchor-type="paragraph"><draw:text-box><text:p text:style-name="P180"><text:span text:style-name="CharStyle28">Piotr Kletowski </text:span><text:span text:style-name="CharStyle27">- kultu-<text:line-break/>roznawca, filmoznawca.<text:line-break/>Adiunkt w Instytucie Stu-<text:line-break/>diów Regionalnych UJ.<text:line-break/>Interesuje się szeroko<text:line-break/>pojętym kinem autorskim.<text:line-break/>Bada kino azjatyckie.<text:line-break/>Autor książkowych mono-<text:line-break/>grafii </text:span><text:span text:style-name="T25">Takeshiego Kitano,<text:line-break/></text:span><text:span text:style-name="CharStyle27">Stanleya Kubricka, </text:span><text:span text:style-name="T25">Pier<text:line-break/>Paolo </text:span><text:span text:style-name="CharStyle27">Pasoliniego oraz<text:line-break/>kina azjatyckiego. Współ-<text:line-break/>autor (z Piotrem Mare-<text:line-break/>ckim) wywiadów-rzek<text:line-break/>z reżyserami: Andrzejem<text:line-break/>Żuławskim, Grzegorzem<text:line-break/>Królikiewiczem i Piotrem<text:line-break/>Szulkinem. Założyciel<text:line-break/>Otwartej Akademii Kina<text:line-break/>Japońskiego w Centrum<text:line-break/>Sztuki i Techniki „Mang-<text:line-break/>gha”. Autor licznych<text:line-break/>publikacji w „Kinie”,<text:line-break/>„Kwartalniku Filmowym”.<text:line-break/>Prowadzi filmoznawcze-<text:line-break/>go bloga (</text:span><text:a xlink:href="http://blog"><text:span text:style-name="CharStyle27">http://blog</text:span></text:a><text:span text:style-name="CharStyle27">.<text:line-break/></text:span><text:span text:style-name="T25">rp.pl/kletowski/).</text:span></text:p></draw:text-box></draw:frame></text:p>
      </text:section>
      <text:section text:style-name="Sect2" text:name="Section2">
        <text:p text:style-name="P262"><draw:frame draw:style-name="fr9" svg:x="3.614cm" svg:y="4.076cm" fo:min-width="0.610cm" fo:min-height="0.374cm" text:anchor-type="paragraph"><draw:text-box><text:p text:style-name="P96"><text:span text:style-name="T26">30</text:span></text:p></draw:text-box></draw:frame><draw:frame draw:style-name="fr10" svg:x="11.014cm" svg:y="4.059cm" fo:min-width="6.350cm" fo:min-height="0.372cm" text:anchor-type="paragraph"><draw:text-box><text:p text:style-name="P194"><text:span text:style-name="CharStyle19">KULTURA POPULARNA </text:span><text:span text:style-name="CharStyle29">2</text:span><text:span text:style-name="CharStyle19">OI</text:span><text:span text:style-name="CharStyle29">3</text:span><text:span text:style-name="CharStyle19"><text:s text:c="1"/>NR </text:span><text:span text:style-name="CharStyle29">1</text:span><text:span text:style-name="CharStyle19">(</text:span><text:span text:style-name="CharStyle29">35</text:span><text:span text:style-name="CharStyle19">)</text:span></text:p></draw:text-box></draw:frame><draw:frame draw:style-name="fr11" svg:x="4.105cm" svg:y="5.161cm" svg:width="13.226cm" svg:height="10.125cm" text:anchor-type="paragraph"><draw:text-box><text:p text:style-name="P171"><text:span text:style-name="CharStyle21">zmiany świecie, u progu dekady lat 60. Idea projektu była prosta: z jednej<text:line-break/>strony stworzyć film, reprezentujący „głos lewicy”, z drugiej, prawicowe,<text:line-break/>konserwatywne podejście do „rzeczy świata tego” (dlatego współautorem</text:span></text:p><text:p text:style-name="P93"><text:span text:style-name="CharStyle21">filmu, odpowiadającym za „prawicowy”</text:span></text:p><text:p text:style-name="P110"><text:bookmark-start text:name="bookmark3"/><text:span text:style-name="CharStyle32">RÓWnicż redlizuiac</text:span><text:span text:style-name="T29"><text:tab/></text:span><text:span text:style-name="CharStyle31">został burżuazyjny</text:span><text:bookmark-end text:name="bookmark3"/></text:p><text:p text:style-name="P132"><text:span text:style-name="CharStyle21">pisarz i filmowiec, </text:span><text:span text:style-name="T16">Giovanni </text:span><text:span text:style-name="CharStyle21">Guareschi -</text:span></text:p><text:p text:style-name="P165"><text:span text:style-name="CharStyle34">dokumenty Pasolini</text:span><text:span text:style-name="CharStyle35"><text:s text:c="1"/></text:span><text:span text:style-name="CharStyle21">autor popularnej serii książkowej o Don</text:span></text:p><text:p text:style-name="P213"><text:span text:style-name="CharStyle21">_<text:tab/>...<text:tab/></text:span><text:span text:style-name="CharStyle22">.</text:span><text:span text:style-name="CharStyle21"><text:tab/>Camillu, zaadaptowanej na potrzeby filmu</text:span></text:p><text:p text:style-name="P168"><text:span text:style-name="CharStyle34">posługiwał się cha</text:span><text:span text:style-name="CharStyle21">- przez </text:span><text:span text:style-name="T16">Juliena Duviviera</text:span><text:span text:style-name="T33">3</text:span><text:span text:style-name="T16">). </text:span><text:span text:style-name="CharStyle21">Film wszedł na</text:span></text:p><text:p text:style-name="P44"><text:span text:style-name="CharStyle21">■ </text:span><text:span text:style-name="CharStyle22">d<text:tab/>d<text:tab/>'</text:span><text:span text:style-name="CharStyle21"><text:tab/>ekrany kin 16 kwietnia 1963, jednak sam</text:span></text:p><text:p text:style-name="P80"><text:span text:style-name="CharStyle21">łClfm </text:span><text:span text:style-name="CharStyle22">ŁUf</text:span><text:span text:style-name="CharStyle21"><text:s text:c="1"/>JrO Cjf<text:tab/></text:span><text:span text:style-name="T34">І<text:tab/>у<text:tab/></text:span><text:span text:style-name="CharStyle36">11</text:span><text:span text:style-name="CharStyle22">1 i</text:span><text:span text:style-name="CharStyle21"><text:tab/>Pasolini wycofał swoje nazwisko z czołówki</text:span></text:p><text:p text:style-name="P128"><text:span text:style-name="T36">л//а </text:span><text:span text:style-name="T34">ІсІПЛ</text:span><text:span text:style-name="T36"><text:s text:c="1"/>[гКОаЛІ/ІПОПЛ </text:span><text:span text:style-name="CharStyle21">tak prezentowanego obrazu.</text:span><text:span text:style-name="T17">4</text:span></text:p><text:p text:style-name="P196"><text:span text:style-name="T36">■ »*##« Л </text:span><text:span text:style-name="CharStyle21">f<text:tab/></text:span><text:span text:style-name="CharStyle22">jJ</text:span><text:span text:style-name="CharStyle21"><text:tab/></text:span><text:span text:style-name="T37">У<text:tab/></text:span><text:span text:style-name="CharStyle21">Tematem<text:tab/>filmu,<text:tab/>wokół którego oscyluje</text:span></text:p><text:p text:style-name="P53"><text:span text:style-name="CharStyle34">ZęihjęgćUTlj</text:span><text:span text:style-name="CharStyle35"><text:s text:c="1"/>— </text:span><text:span text:style-name="CharStyle34">odtwa-</text:span><text:span text:style-name="CharStyle35"><text:tab/></text:span><text:span text:style-name="CharStyle21">kreacyjnego<text:tab/>dokumentu Pasoliniego</text:span></text:p><text:p text:style-name="P185"><text:span text:style-name="CharStyle24">rzając (przy pomocy aktorów)<text:line-break/>zaistniałe wcześniej sytuacje,<text:line-break/>czy też stosując daleko po-<text:line-break/>suniętą kreację w procesie<text:line-break/>montażu i dźwięku wcześniej<text:line-break/>nakręconego materiału.</text:span></text:p></draw:text-box></draw:frame><draw:frame draw:style-name="fr12" svg:x="4.105cm" svg:y="15.736cm" svg:width="13.226cm" svg:height="5.985cm" text:anchor-type="paragraph"><draw:text-box><text:p text:style-name="P121"><text:span text:style-name="CharStyle21">jest konfrontacja dwóch ideologii: lewicowej i prawicowej, konfliktu, który<text:line-break/>tworzy oblicze świata u początków lat 60. Oto przebudzony, po hekatombie<text:line-break/>wojny świat przyobleka się w nowy kształt. Widzimy następujące po sobie<text:line-break/>dokumentalne sekwencje: pogrzeb Alcide De Gasperiego (1881-1954), przy-<text:line-break/>wódcy Chrześcijańskiej Demokracji, który doprowadził do stworzenia Rządu<text:line-break/>Jedności Narodowej. Następnie pogrzeb ciał żołnierzy włoskich przybyłych<text:line-break/>z Grecji; utworzenie Związku Stali i Węgla w 1953 (podwalinypod </text:span><text:span text:style-name="CharStyle37">ue); </text:span><text:span text:style-name="CharStyle21">obrazy<text:line-break/>z wojny w Korei; przyjazd ostatnichjeńcówwłoskich wracających z Rosji do<text:line-break/>domu; spotkanie przywódców państw </text:span><text:span text:style-name="CharStyle37">rwpg; </text:span><text:span text:style-name="CharStyle21">emigracja Włochów z północy<text:line-break/>na południe oraz dramatyczne obrazy ukazujące powódź we Włoszech<text:line-break/>i Francji. Właśnie w tym miejscu zaczyna się wersja z 1963 roku. Otwiera<text:line-break/>ją poruszająca dokumentalna relacja z pacyfikacji wolnościowego zrywu na<text:line-break/>Węgrzech w 1956 roku, przez wojska sowieckie (ubarwiona fragmentem </text:span><text:span text:style-name="CharStyle22">Adaggio<text:line-break/></text:span><text:span text:style-name="CharStyle21">Albinioniego), następnie walki o </text:span><text:span text:style-name="T16">Suez, </text:span><text:span text:style-name="CharStyle21">wreszcie partia filmu, którą moglibyśmy<text:line-break/>zatytułować „przebudzenie się państw Trzeciego Świata” („kolorowi ludzie -</text:span></text:p></draw:text-box></draw:frame><draw:frame draw:style-name="fr13" svg:x="6.629cm" svg:y="22.283cm" svg:width="10.650cm" svg:height="1.679cm" text:anchor-type="paragraph"><draw:text-box><text:p text:style-name="P156"><text:span text:style-name="CharStyle15">3 </text:span><text:span text:style-name="CharStyle25">Mały światek </text:span><text:span text:style-name="T39">Don Camilla</text:span><text:span text:style-name="T22"><text:s text:c="1"/></text:span><text:span text:style-name="CharStyle25">(</text:span><text:span text:style-name="T39">Don Camilla,</text:span><text:span text:style-name="T22"><text:s text:c="1"/></text:span><text:span text:style-name="CharStyle15">1952). Film ten zapoczątkował całą serię popularnych<text:line-break/>filmów o przygodach wesołego proboszcza (Fernandel) toczącego „boje” z miejscowym<text:line-break/>I sekretarzem (Gino </text:span><text:span text:style-name="T22">Cervi). </text:span><text:span text:style-name="CharStyle15">Warto zwrócić uwagę, że segment Guareschiego został<text:line-break/>z czasem odłączony od noweli Pasoliniego, zaś jego negatyw zaginął, dlatego dziś nie jest<text:line-break/>możliwa jego lektura.</text:span></text:p></draw:text-box></draw:frame><draw:frame draw:style-name="fr14" svg:x="6.629cm" svg:y="23.961cm" svg:width="10.650cm" svg:height="1.679cm" text:anchor-type="paragraph"><draw:text-box><text:p text:style-name="P87"><text:span text:style-name="CharStyle15">4 W 2008 roku została zaprezentowana odnowiona, dłuższa wersja filmu (odrestaurowana<text:line-break/>przez Giuseppe Bertolucciego), zawierająca tylko i wyłączne segment Pasoliniego, różniąca<text:line-break/>się od wersji pierwotnej, jednakże ze względu na fakt, że właśnie w takiej - pełnej - wersji<text:line-break/>włoski reżyser chciał zaprezentować swe dzieło szerokiej publiczności, streszczenie filmu<text:line-break/>zawierać będzie opis wszystkich scen.</text:span></text:p></draw:text-box></draw:frame></text:p>
      </text:section>
      <text:section text:style-name="Sect3" text:name="Section3">
        <text:p text:style-name="P263"><draw:frame draw:style-name="fr15" svg:x="3.762cm" svg:y="4.152cm" fo:min-width="11.303cm" fo:min-height="0.296cm" text:anchor-type="paragraph"><draw:text-box><text:p text:style-name="P94"><text:span text:style-name="CharStyle19">PIOTR KLETOWSKI MIĘDZY DOKUMENTALNYM UJĘCIEM A KREACJĘ</text:span></text:p></draw:text-box></draw:frame><draw:frame draw:style-name="fr16" svg:x="16.903cm" svg:y="4.076cm" fo:min-width="0.415cm" fo:min-height="0.392cm" text:anchor-type="paragraph"><draw:text-box><text:p text:style-name="P109"><text:span text:style-name="CharStyle4">31</text:span></text:p></draw:text-box></draw:frame><draw:frame draw:style-name="fr17" svg:x="3.755cm" svg:y="5.161cm" svg:width="10.829cm" svg:height="17.736cm" text:anchor-type="paragraph"><draw:text-box><text:p text:style-name="P92"><text:span text:style-name="CharStyle21">mówi narrator - barwa człowieczeństwa”</text:span><text:span text:style-name="T17">5</text:span><text:span text:style-name="CharStyle21">); 1962 - Kuba i zwycięska rewolucja<text:line-break/>dowodzona przez Fidela Castro; Włochy współczesne (oto </text:span><text:span text:style-name="T16">rock’n’roll </text:span><text:span text:style-name="CharStyle21">„pokonuje”<text:line-break/>Marksa, tańczony przez młodzież w świetlicy </text:span><text:span text:style-name="CharStyle37">wpk); </text:span><text:span text:style-name="CharStyle21">przyjazd </text:span><text:span text:style-name="T16">Avy Gardner </text:span><text:span text:style-name="CharStyle21">do<text:line-break/>Włoch; Sofia Loren bawiąca na targu rybnym; „Pochód 4 Republik” w Pizie;<text:line-break/>spotkanie fabrykantów i robotników; topienie figury świętego; otwarcie Tamy<text:line-break/>Turyńskiej; obrazy z otwarcia wernisażu sztuki awangardowej; koronacja<text:line-break/>Elżbiety 11 („jest coś odrażającego w tym uwięzieniu w historii wobec zmian<text:line-break/>zachodzących w rzeczywistości” - komentuje narrator); kongres wyborczy<text:line-break/>Republikanów w Chicago; pogrzeb papieża Piusa </text:span><text:span text:style-name="T36">їх </text:span><text:span text:style-name="CharStyle21">i ingres papieża Jana<text:line-break/></text:span><text:span text:style-name="T36">ххіп; </text:span><text:span text:style-name="CharStyle21">obrazy z </text:span><text:span text:style-name="CharStyle37">zsrr </text:span><text:span text:style-name="CharStyle21">(„o czym nie śnili ojcowie, to, swymi rękoma wypra-<text:line-break/>cowują dzieci”); wojna o Algier; pogrzeb Marylin </text:span><text:span text:style-name="T16">Monroe </text:span><text:span text:style-name="CharStyle21">(„tylko piękno<text:line-break/>może nas ocalić - żegnaj mała siostro, znikasz jak złoty pył”); wybuch bom-</text:span></text:p><text:p text:style-name="P172"><text:span text:style-name="CharStyle21">by atomowej; bal arystokracji w Rzymie<text:line-break/>i pogrzeb zabitych w wypadku górników.</text:span></text:p><text:p text:style-name="P239"><text:span text:style-name="CharStyle21">Całość kończy apoteoza kosmicznego lotu<text:line-break/>Gagarina w kosmos („Lecę w kierunku<text:line-break/>Rzymu, skąd tchnie duchowość, jak gaz<text:line-break/>rozrzedzający się w przestrzeni. Maj jest<text:line-break/>nieunikniony! Wielka historia z jej poezją<text:line-break/>odchodzi w niebyt...”).</text:span></text:p><text:p text:style-name="P229"><text:span text:style-name="CharStyle21">Być może niezwykły, oryginalny film<text:line-break/>Pasoliniego, jest pierwszym we włoskim<text:line-break/>kinie kreacyjnym filmem dokumentalnym,<text:line-break/>który moglibyśmy określić, jako rodzaj fil-<text:line-break/>mu</text:span><text:span text:style-name="T19">found, footage</text:span><text:span text:style-name="CharStyle21">, opartym na odpowiednim<text:line-break/>doborze przez autora materiału filmowego<text:line-break/>wcześniej zrealizowanego przez obcych<text:line-break/>twórców i zmontowania go według z góry<text:line-break/>opracowanych założeń - tak estetycznych,<text:line-break/>jak i ideowych.</text:span><text:span text:style-name="T17">6</text:span><text:span text:style-name="CharStyle21"><text:s text:c="1"/>Pasolini układa z goto-<text:line-break/>wych materiałów filmowych audiowizu-<text:line-break/>alny poemat dokumentalny. Tworzy kolaż<text:line-break/>obrazów, dźwięków, idei wyrażających</text:span></text:p><text:p text:style-name="P85"><text:span text:style-name="CharStyle21">swą wściekłość i nadzieję. Przełamuje jednak sztywne konwencje formalne,<text:line-break/>zarezerwowane tak dla kina kreacyjnego, jak i kina dokumentalnego, two-<text:line-break/>rząc coś na kształt „dokumentu kreacyjnego”, w którym przesuwające się na<text:line-break/>ekranie obrazy mają na celu nie tyle prezentację tego, co rzeczywiście dzieje<text:line-break/>się na świecie i we Włoszech, ale przede stwarzają „audiowizualny poemat”,<text:line-break/>zawierający wizję świata rozdartego sprzecznościami, paradoksami, konfliktami.<text:line-break/>Świata dialektycznego, ale jednocześnie przepojonego wiarą w ziszczenie<text:line-break/>się wizji wielkiej, ludzkiej rodziny potrzebującej - jak to zostaje określone<text:line-break/>w filmie - „tylko jednej rewolucji - rewolucji ducha”.</text:span></text:p><text:p text:style-name="P225"><text:span text:style-name="CharStyle21">Między kinem kreacyjnym a kinem dokumentalnym widoczna jest przede<text:line-break/>wszystkim różnica ontologiczna: kino dokumentalne z założenia rejestruje<text:line-break/>sytuacje nie będące wynikiem kreacyjnej ingerencji twórcy. Kino kreacyjne</text:span></text:p></draw:text-box></draw:frame><draw:frame draw:style-name="fr18" svg:x="3.889cm" svg:y="23.562cm" svg:width="10.719cm" svg:height="1.037cm" text:anchor-type="paragraph"><draw:text-box><text:p text:style-name="P190"><text:span text:style-name="CharStyle15">5 Te i kolejne cytaty z filmu w tłumaczeniu własnym. Narrację, przygotowaną przez Pasoli-<text:line-break/>niego czytają przyjaciele Pasoliniego: </text:span><text:span text:style-name="T22">Giorgio </text:span><text:span text:style-name="CharStyle15">Bassani (pisarz), wypowiadający fragmenty<text:line-break/>poetyckie i Renato Guttuso (malarz), prezentujący fragmenty prozatorskie.</text:span></text:p></draw:text-box></draw:frame><draw:frame draw:style-name="fr19" svg:x="3.889cm" svg:y="24.587cm" svg:width="10.719cm" svg:height="1.037cm" text:anchor-type="paragraph"><draw:text-box><text:p text:style-name="P178"><text:span text:style-name="CharStyle15">6 Najsłynniejszym, prekursorskim na tym polu filmem dokumentalnym (ponieważ wyróż-<text:line-break/>niamy również filmy </text:span><text:span text:style-name="T39">found.footage</text:span><text:span text:style-name="T22"><text:s text:c="1"/></text:span><text:span text:style-name="CharStyle15">zmontowane ze zrealizowanych filmów kreacyjnych)<text:line-break/>jest </text:span><text:span text:style-name="CharStyle25">Zwyczajny faszyzm (Abyknowiennyjfaszyzm</text:span><text:span text:style-name="CharStyle15">, 1965) Michaiła Romma.</text:span></text:p></draw:text-box></draw:frame><draw:frame draw:style-name="fr20" svg:x="9.985cm" svg:y="10.472cm" svg:width="7.070cm" svg:height="7.163cm" text:anchor-type="paragraph"><draw:text-box><text:p text:style-name="P100"><text:span text:style-name="CharStyle24">Być może niezwykły,<text:line-break/>oryginalny film Pa-<text:line-break/>soliniego, jest pierw-<text:line-break/>szym we włoskim<text:line-break/>kinie kreacyjnym<text:line-break/>filmem dokumental-<text:line-break/>nym, który mogliby-<text:line-break/>śmy określić, jako<text:line-break/>rodzaj filmu</text:span><text:span text:style-name="T40"><text:s text:c="1"/></text:span><text:span text:style-name="CharStyle38">found<text:line-break/>footage</text:span></text:p></draw:text-box></draw:frame></text:p>
      </text:section>
      <text:section text:style-name="Sect4" text:name="Section4">
        <text:p text:style-name="P264"><draw:frame draw:style-name="fr21" svg:x="3.653cm" svg:y="4.076cm" fo:min-width="0.432cm" fo:min-height="0.400cm" text:anchor-type="paragraph"><draw:text-box><text:p text:style-name="P174"><text:span text:style-name="T26">32</text:span></text:p></draw:text-box></draw:frame><draw:frame draw:style-name="fr22" svg:x="11.053cm" svg:y="4.076cm" fo:min-width="6.172cm" fo:min-height="0.372cm" text:anchor-type="paragraph"><draw:text-box><text:p text:style-name="P82"><text:span text:style-name="CharStyle19">KULTURA POPULARNA </text:span><text:span text:style-name="CharStyle29">2</text:span><text:span text:style-name="CharStyle19">OI</text:span><text:span text:style-name="CharStyle29">3</text:span><text:span text:style-name="CharStyle19"><text:s text:c="1"/>NR </text:span><text:span text:style-name="CharStyle29">1</text:span><text:span text:style-name="CharStyle19">(</text:span><text:span text:style-name="CharStyle29">35</text:span><text:span text:style-name="CharStyle19">)</text:span></text:p></draw:text-box></draw:frame><draw:frame draw:style-name="fr23" svg:x="6.405cm" svg:y="5.161cm" svg:width="10.871cm" svg:height="20.479cm" text:anchor-type="paragraph"><draw:text-box><text:p text:style-name="P68"><text:span text:style-name="CharStyle21">zaś re-kreuje rzeczywistość za pomocą filmowej maszynerii.</text:span><text:span text:style-name="T17">7</text:span><text:span text:style-name="CharStyle21"><text:s text:c="1"/>Rzecz jasna,<text:line-break/>zawsze pojawia się kwestia dyskusyjna: sam dobór tematu i decyzje twórcze<text:line-break/>związane z jego filmowym ujęciem są elementami odnoszącymi się, siłą rzeczy,<text:line-break/>do kwestii kreowania (już samo ustawienie kamery filmowej, „zdejmującej”<text:line-break/>żywy obiekt, jest swego rodzaju „aktem kreacji”). Są jednak obrazy filmo-<text:line-break/>we będące wypadkową formy dokumentalnej i kreacyjnej, i takie właśnie<text:line-break/>formy nazywamy „dokumentami kreacyjnymi”, czyli filmami, w których<text:line-break/>występuje bardzo wyraźny element kreacji (czy raczej re-kreacji, często<text:line-break/>przy użyciu albo prawdziwych bohaterów opowieści, albo aktorów). Owe<text:line-break/>filmowe hybrydy są jednak bardziej przynależne kinu dokumentalnemu, niż<text:line-break/>kreacyjnemu, ponieważ w zasadzie nie występuje w nich „element fikcyjny”.<text:line-break/>Nawet sceny odtworzone przy pomocy aktorów, znajdują swoje odbicie we<text:line-break/>wcześniej zaistniałej rzeczywistości.</text:span><text:span text:style-name="T17">8</text:span><text:span text:style-name="CharStyle21"><text:s text:c="1"/>Pasolini tworzy jednak swój film nie<text:line-break/>tyle przy pomocy aktorów, co buduje własną „kreacyjną przestrzeń” przy<text:line-break/>pomocy odpowiednio wyselekcjonowanych i zmontowanych fragmentów<text:line-break/>filmowych, układając z nich, jak z klocków, poemat na temat współczes-<text:line-break/>nego świata.</text:span></text:p><text:p text:style-name="P129"><text:span text:style-name="CharStyle21">Wydaje się, że w zasadzie Pasolini nigdy nie widział głębszej różnicy między<text:line-break/>kinem dokumentalnym a kinem kreacyjnym. Zarówno filmowy dokument,<text:line-break/>jak i film kreacyjny, były dla niego medium poetyckiej wypowiedzi. Przy<text:line-break/>tworzeniu obu rodzajów kina posługiwał się wszakże artysta „rzeczywi-<text:line-break/>stością”: w przypadku dokumentu (zwłaszcza takiego, jak </text:span><text:span text:style-name="CharStyle22">Wściekłość)</text:span><text:span text:style-name="CharStyle21"><text:s text:c="1"/>stopień<text:line-break/>„obecności” owej rzeczywistości był większy, w przypadku filmu kreacyjnego,<text:line-break/>odpowiednio mniejszy - jednakże zarówno w przypadku dokumentu, jak<text:line-break/>i filmu kreacyjnego chodziło Pasoliniemu o dotarcie do ideowej istoty ukazy-<text:line-break/>wanego w filmie zjawiska, jego, jakby powiedział Gramsci, „ukrytej tendencji”.<text:line-break/>Zarówno w przypadku </text:span><text:span text:style-name="CharStyle22">Wściekłości,</text:span><text:span text:style-name="CharStyle21"><text:s text:c="1"/>jak i kolejnych (bardziej konwencjonal-<text:line-break/>nych dokumentów realizowanych przez Pasoliniego, zwłaszcza w czasie<text:line-break/>jego światowych podróży), chodziło artyście nie o „realizm” - ale „realizm<text:line-break/>poetycki”, polegający nie tyle duplikowaniu rzeczywistości, co nadawaniu<text:line-break/>jej artystycznego kształtu, po to, by wydobyć z niej treść nie sfabrykowaną<text:line-break/>przez artystę, ale immanentnie istniejącą w tej rzeczywistości.</text:span></text:p><text:p text:style-name="P131"><text:span text:style-name="CharStyle22">Wściekłość</text:span><text:span text:style-name="CharStyle21"><text:s text:c="1"/>wydaje się realizować w pełni zamierzenia Pasoliniego, choć<text:line-break/>jednocześnie wizja świata prezentowana przez artystę nie może obejść się bez<text:line-break/>jego „autorskiego dotyku”, przejawiającego się choćby w idealistycznej wizji<text:line-break/>Związku Radzieckiego, traktowanego, jako „ojczyzna wszystkich ludzi”. Lot<text:line-break/>Gagarina, jego wzbicie się w kosmos, jest apoteozą ziemskiego humanizmu,<text:line-break/>wiary w potęgę człowieka mogącego stać się równemu bogom. Ta idealistyczna<text:line-break/>nuta, kończąca film, kontrastuje z ponurą wizją Europy Zachodniej, wciąż<text:line-break/>niemogącej otrząsnąć się z ograniczających ją tradycyjnych konwenansów.<text:line-break/>A jednak film Pasoliniego zdaje się realizować, w jakiejś mierze, postulat kina<text:line-break/>antropologicznego </text:span><text:span text:style-name="CharStyle22">par </text:span><text:span text:style-name="T42">ехсеПепсе</text:span><text:span text:style-name="T37"><text:s text:c="1"/></text:span><text:span text:style-name="CharStyle21">- w którym człowiek i tworzony przez niego<text:line-break/>świat znajduje się w centrum zainteresowania filmowca. Paradoksalnie bowiem<text:line-break/>film Pasoliniego jest nie tylko głęboko subiektywną, utkaną z dokumentalnych</text:span></text:p><text:list text:style-name="L0"><text:list-item><text:p text:style-name="P107"><text:span text:style-name="CharStyle40"><text:s text:c="1"/>Dyskusja na temat różnic między kinem kreacyjnym a dokumentalnym prowadzona jest<text:line-break/>przez badaczy tego tematu od lat (zob. Przylipiak, 2000; Woźnicka, 1983; Helman, 1976;<text:line-break/>Hendrykowski, 1991; Barnouw, 1993). Zagadnienie dokumentu kreacyjnego w kontekś-<text:line-break/>cie twórczości polskiego dokumentalisty, Wojciecha Wiszniewskiego, opisuje Marek<text:line-break/>Hendrykowski (por. Hendrykowski, 2006). Warto jednak zwrócić uwagę, że w żadnej<text:line-break/>z powyższych publikacji nie opisano specyficznej formy dokumentu kreacyjnego, jakim<text:line-break/>jest </text:span><text:span text:style-name="T44">fundfootage.</text:span></text:p></text:list-item><text:list-item><text:p text:style-name="P179"><text:span text:style-name="CharStyle40"><text:s text:c="1"/>W tego typu filmach chodzi więc o jak najwierniejsze odtworzenie owej rzeczywistości<text:line-break/>z zachowaniem najdrobniejszych elementów autentycznego świata zaistniałego.</text:span></text:p></text:list-item></text:list></draw:text-box></draw:frame></text:p>
      </text:section>
      <text:section text:style-name="Sect5" text:name="Section5">
        <text:p text:style-name="P265"><draw:frame draw:style-name="fr24" svg:x="5.025cm" svg:y="4.143cm" fo:min-width="11.303cm" fo:min-height="0.296cm" text:anchor-type="paragraph"><draw:text-box><text:p text:style-name="P81"><text:span text:style-name="CharStyle19">PIOTR KLETOWSKI MIĘDZY DOKUMENTALNYM UJĘCIEM A KREACJĘ</text:span></text:p></draw:text-box></draw:frame><draw:frame draw:style-name="fr25" svg:x="18.166cm" svg:y="4.068cm" fo:min-width="0.415cm" fo:min-height="0.392cm" text:anchor-type="paragraph"><draw:text-box><text:p text:style-name="P219"><text:span text:style-name="CharStyle4">33</text:span></text:p></draw:text-box></draw:frame><draw:frame draw:style-name="fr26" svg:x="5.018cm" svg:y="5.159cm" svg:width="13.776cm" svg:height="8.500cm" text:anchor-type="paragraph"><draw:text-box><text:p text:style-name="P207"><text:span text:style-name="CharStyle21">obrazów poetycką wizją „Mondo di Pasolini” (z krytycznym podejściem do<text:line-break/>burżuazji, świata kapitału, komercji i uniformizacji, z szacunkiem i euforią<text:line-break/>charakteryzującą obrazy zrewolucjonizowanego Trzeciego Świata i </text:span><text:span text:style-name="CharStyle37">zsrr,<text:line-break/></text:span><text:span text:style-name="CharStyle21">wreszcie obsesją piękna i śmierci — nierozerwalnie ze sobą zespolonych),<text:line-break/>ale także „wizytówką” powojennej deka-<text:line-break/>dy wstrząsanej społecznymi niepokojami, </text:span><text:span text:style-name="T45">л</text:span><text:span text:style-name="T46"><text:s text:c="1"/></text:span><text:span text:style-name="CharStyle43">ip/JnpIr </text:span><text:span text:style-name="CharStyle42">film</text:span><text:span text:style-name="CharStyle43"><text:s text:c="1"/></text:span><text:span text:style-name="T46">Ря СЛ.<text:line-break/></text:span><text:span text:style-name="CharStyle21">powojennymi spazmami ideologicznych<text:tab/></text:span><text:span text:style-name="T49">J</text:span><text:span text:style-name="CharStyle44">ЮГ\</text:span><text:span text:style-name="T37"><text:s text:c="1"/></text:span><text:span text:style-name="CharStyle21">f </text:span><text:span text:style-name="CharStyle45">III </text:span><text:span text:style-name="T52">II I</text:span><text:span text:style-name="CharStyle21"><text:s text:c="1"/>CIO</text:span></text:p><text:p text:style-name="P170"><text:span text:style-name="CharStyle21">sporów, wciąż jednak naznaczoną nadzieją </text:span><text:span text:style-name="T52">Jj'</text:span><text:span text:style-name="CharStyle45">JQQQ</text:span><text:span text:style-name="T19"><text:s text:c="1"/></text:span><text:span text:style-name="CharStyle22">ZCld </text:span><text:span text:style-name="T34">І </text:span><text:span text:style-name="T42">С </text:span><text:span text:style-name="CharStyle22">S</text:span><text:span text:style-name="CharStyle21"><text:s text:c="1"/></text:span><text:span text:style-name="T36">/б </text:span><text:span text:style-name="T42">ГС<text:line-break/></text:span><text:span text:style-name="CharStyle21">na lepsze jutro. Nadzieja i wiara w życie<text:tab/>w<text:tab/></text:span><text:span text:style-name="CharStyle22">J<text:tab/>z</text:span></text:p><text:p text:style-name="P47"><text:span text:style-name="T53">Г<text:tab/></text:span><text:span text:style-name="CharStyle48">J<text:tab/></text:span><text:span text:style-name="CharStyle47">J<text:tab/></text:span><text:span text:style-name="T56">J<text:tab/>mg<text:tab/></text:span><text:span text:style-name="T57">г<text:tab/></text:span><text:span text:style-name="CharStyle47">mamas</text:span></text:p><text:p text:style-name="P89"><text:span text:style-name="CharStyle21">i człowieka, przy jednoczesnym ładunku </text:span><text:span text:style-name="CharStyle22">dllZO^A/dC</text:span><text:span text:style-name="CharStyle21"><text:s text:c="1"/></text:span><text:span text:style-name="T37">И/ </text:span><text:span text:style-name="T34">ІдКіЄ</text:span><text:span text:style-name="T19">/S<text:line-break/></text:span><text:span text:style-name="CharStyle21">politycznego tragizmu, przesyca ten, być<text:tab/></text:span><text:span text:style-name="T36">«<text:tab/></text:span><text:span text:style-name="CharStyle21">^<text:tab/></text:span><text:span text:style-name="T34">І.<text:tab/></text:span><text:span text:style-name="CharStyle22">t j. </text:span><text:span text:style-name="T34">і </text:span><text:span text:style-name="T58">ш</text:span></text:p><text:p text:style-name="P78"><text:span text:style-name="CharStyle21">może najbardziej optymistyczny z filmów </text:span><text:span text:style-name="CharStyle49">mierze</text:span><text:span text:style-name="CharStyle21">, </text:span><text:span text:style-name="CharStyle49">postulat Kina</text:span></text:p><text:p text:style-name="P195"><text:span text:style-name="CharStyle21">Pasoliniego. Kończąca go optymistyczna<text:tab/></text:span><text:span text:style-name="T42">а<text:tab/>ж</text:span><text:span text:style-name="T37"><text:tab/></text:span><text:span text:style-name="CharStyle21">■</text:span></text:p><text:p text:style-name="P162"><text:span text:style-name="T60">g g</text:span><text:span text:style-name="T40"><text:s text:c="1"/>py </text:span><text:span text:style-name="T61">у </text:span><text:span text:style-name="CharStyle24">antropologicznego<text:line-break/></text:span><text:span text:style-name="CharStyle38">par excellence </text:span><text:span text:style-name="T40">- </text:span><text:span text:style-name="CharStyle24">w którym czło-<text:line-break/>wiek i tworzony przez niego<text:line-break/>świat znajduje się w centrum<text:line-break/>zainteresowania filmowca.</text:span></text:p></draw:text-box></draw:frame><draw:frame draw:style-name="fr27" svg:x="5.018cm" svg:y="14.161cm" svg:width="13.776cm" svg:height="9.118cm" text:anchor-type="paragraph"><draw:text-box><text:p text:style-name="P125"><text:span text:style-name="CharStyle21">koda (wiara w potęgę, przecież nie tyle „człowieka radzieckiego”, co w ogóle<text:line-break/>człowieka) przypomina o Pasolinim jako apologecie humanizmu, prze-<text:line-break/>jawiającego się nawet tam, gdzie na pierwszy rzut oka ów humanizm jest<text:line-break/>niszczony (pamiętajmy, że centralną sceną w filmie są obrazy z sowieckiej<text:line-break/>pacyfikacji zbuntowanych Węgrów). Jak echo, zakończenie to powtórzy się<text:line-break/>w </text:span><text:span text:style-name="CharStyle22">Salo,</text:span><text:span text:style-name="CharStyle21"><text:s text:c="1"/>gdzie po orgii seksu, mordu i zniszczenia, zbuduje Pasolini desperacki<text:line-break/>obraz triumfującego (mimo wszystko) życia. Dla wielu badaczy</text:span><text:span text:style-name="T17">9</text:span><text:span text:style-name="CharStyle21"><text:s text:c="1"/></text:span><text:span text:style-name="CharStyle22">Wściekłość<text:line-break/></text:span><text:span text:style-name="CharStyle21">naprawdę odkryta po jej restauracji, w 2008 roku (i odbierany jako film jak<text:line-break/>najbardziej współczesny), będzie zapowiadała rozwijane w przyszłości (tak<text:line-break/>w formie kreacyjnej, jak i dokumentalnej) wątki dzieła Pasoliniego - na czele<text:line-break/>z fascynacją Trzecim Światem, prawdziwą rewolucją (w myśl wyrażonej przez<text:line-break/>Pasoliniego idei, że prawdziwa rewolucja jest niczym więcej, jak tylko uczuciem).</text:span></text:p><text:p text:style-name="P201"><text:span text:style-name="CharStyle24">Zgromadzenie miłosne</text:span></text:p><text:p text:style-name="P58"><text:span text:style-name="CharStyle21">Dokumentem kreacyjnym (choć pozornie jest on daleki od tej formuły)<text:line-break/>nazwać można także kolejny film Pasoliniego, słynne </text:span><text:span text:style-name="CharStyle22">Zgromadzenie miłosne<text:line-break/></text:span><text:span text:style-name="CharStyle21">(1964) — rodzaj sondy przeprowadzanej wśród przedstawicieli włoskiego<text:line-break/>społeczeństwa, której tematem jest życie seksualne. Pasolini, trochę jak<text:line-break/>Albert </text:span><text:span text:style-name="T16">Kinsey, </text:span><text:span text:style-name="CharStyle21">wyrusza w podróż z mikrofonem i kamerą (Mario </text:span><text:span text:style-name="T16">Bernardo<text:line-break/></text:span><text:span text:style-name="CharStyle21">odpowiadał za zdjęcia uciekające, Tonino delli Colli za zdjęcia „zdejmujące”<text:line-break/>monologizuj ących intelektualistów).</text:span></text:p></draw:text-box></draw:frame><draw:frame draw:style-name="fr28" svg:x="5.161cm" svg:y="23.571cm" svg:width="10.668cm" svg:height="2.060cm" text:anchor-type="paragraph"><draw:text-box><text:p text:style-name="P192"><text:span text:style-name="CharStyle15">9 Na przykład Maurizio </text:span><text:span text:style-name="T22">Viano </text:span><text:span text:style-name="CharStyle15">zauważa, że właśnie we </text:span><text:span text:style-name="CharStyle25">Wściekłości</text:span><text:span text:style-name="CharStyle15"><text:s text:c="1"/>Pasoliniego pojawiają<text:line-break/>się obrazy i motywy, jakie powrócą, przetworzone w postaci obrazów i wątków w filmach<text:line-break/>określanych mianem „krytycznych”: </text:span><text:span text:style-name="CharStyle25">Chlewie, Teoremacie, Salo.</text:span><text:span text:style-name="CharStyle15"><text:s text:c="1"/>Zwłaszcza uwypuklony<text:line-break/>w sekwencji śmierci </text:span><text:span text:style-name="CharStyle16">mm</text:span><text:span text:style-name="CharStyle17"><text:s text:c="1"/></text:span><text:span text:style-name="CharStyle15">wątek Erosa i Thanatosa, powróci w </text:span><text:span text:style-name="CharStyle25">Trylogii życia,</text:span><text:span text:style-name="CharStyle15"><text:s text:c="1"/>a także w </text:span><text:span text:style-name="CharStyle25">Salo.<text:line-break/></text:span><text:span text:style-name="CharStyle15">Nazwanie przez Pasoliniego </text:span><text:span text:style-name="CharStyle16">mm</text:span><text:span text:style-name="CharStyle17"><text:s text:c="1"/></text:span><text:span text:style-name="CharStyle16">w</text:span><text:span text:style-name="CharStyle17"><text:s text:c="1"/></text:span><text:span text:style-name="CharStyle15">filmie „małą siostrą” zwraca uwagę na utożsamienie<text:line-break/>się artysty z postawą i cierpieniem amerykańskiej aktorki (por. </text:span><text:span text:style-name="T22">Viano, </text:span><text:span text:style-name="CharStyle15">1993: 7-8).</text:span></text:p></draw:text-box></draw:frame></text:p>
      </text:section>
      <text:section text:style-name="Sect6" text:name="Section6">
        <text:p text:style-name="P266"><draw:frame draw:style-name="fr29" svg:x="3.713cm" svg:y="4.068cm" fo:min-width="0.441cm" fo:min-height="0.392cm" text:anchor-type="paragraph"><draw:text-box><text:p text:style-name="P143"><text:span text:style-name="T26">34</text:span></text:p></draw:text-box></draw:frame><draw:frame draw:style-name="fr30" svg:x="11.114cm" svg:y="4.068cm" fo:min-width="6.172cm" fo:min-height="0.372cm" text:anchor-type="paragraph"><draw:text-box><text:p text:style-name="P77"><text:span text:style-name="CharStyle19">KULTURA POPULARNA </text:span><text:span text:style-name="CharStyle29">2</text:span><text:span text:style-name="CharStyle19">OI</text:span><text:span text:style-name="CharStyle29">3</text:span><text:span text:style-name="CharStyle19"><text:s text:c="1"/>NR </text:span><text:span text:style-name="CharStyle29">1</text:span><text:span text:style-name="CharStyle19">(</text:span><text:span text:style-name="CharStyle29">35</text:span><text:span text:style-name="CharStyle19">)</text:span></text:p></draw:text-box></draw:frame><draw:frame draw:style-name="fr31" svg:x="6.465cm" svg:y="5.152cm" svg:width="10.880cm" svg:height="20.479cm" text:anchor-type="paragraph"><draw:text-box><text:p text:style-name="P164"><text:span text:style-name="CharStyle21">Film rozpoczyna sekwencja, w której Pasolini pyta grupę dzieciaków, skąd<text:line-break/>się biorą dzieci. „Z brzuszka” - odpowiada jeden chłopiec, „z kwiatka” - mówi<text:line-break/>drugi, „przychodzi akuszerka i przynosi w torbie... kwiatek i w tym kwiatku<text:line-break/>jest dziecko” - domyśla się trzeci, „spod kołdry” - zauważa rezolutnie inny.<text:line-break/>Chłopcy z Palermo są jeszcze mniej świadomi: „Przynosi je bocian, który<text:line-break/>dostaje dziecko od Pana Jezusa” - odpowiada urwis w czapce. Przepytywa-<text:line-break/>nie (montowane z obrazem młodej pary wchodzącej w małżeński związek)<text:line-break/>przerywa sekwencja rozmowy Pasoliniego z Cesare Musatim i </text:span><text:span text:style-name="T16">Alberto<text:line-break/></text:span><text:span text:style-name="CharStyle21">Moravią, w której </text:span><text:span text:style-name="T16">Moravia </text:span><text:span text:style-name="CharStyle21">mówi, że film, jaki planuje zrealizować Pasolini<text:line-break/>będzie pierwszym w stylu </text:span><text:span text:style-name="T19">cinema verite,</text:span><text:span text:style-name="T16"><text:s text:c="1"/></text:span><text:span text:style-name="CharStyle21">do tego podejmującym wstydliwy<text:line-break/>dla Włochów temat seksu, zaś Musati podejmuje problem lęku Włochów<text:line-break/>przed mówieniem o własnej seksualności. „Krucjata przeciwko niewiedzy<text:line-break/>i strachowi. To graniczy z desakralizacją” - podsumowuje dyskusję Paso-<text:line-break/>lini. Przechodzimy do pierwszej części filmu pt. </text:span><text:span text:style-name="CharStyle22">Badanie i: Wielki omlet po<text:line-break/>włosku.</text:span><text:span text:style-name="CharStyle21"><text:s text:c="1"/>Narrator wprowadza nas w koncepcję całego obrazu (oto filmowiec<text:line-break/>„komiwojażer” jeździ i zadaje pytania) oraz zapowiada, że: „Dowiemy się, jak<text:line-break/>Włosi przyjmują pomysł na realizację takiego filmu i jak reagują na pytania<text:line-break/>dotyczące ich życia seksualnego”.</text:span></text:p><text:p text:style-name="P61"><text:span text:style-name="CharStyle21">Okazuje się, że badani w </text:span><text:span text:style-name="T16">Viareggio </text:span><text:span text:style-name="CharStyle21">na nadmorskim deptaku, nocą, Włosi<text:line-break/>absolutnie nie chcą słyszeć o filmie dokumentalnym, z którego mogliby się<text:line-break/>dowiedzieć czegoś ważnego na temat własnej aktywności seksualnej, nato-<text:line-break/>miast z wielką chęcią obejrzeliby film pornograficzny z dużą ilością golizny.<text:line-break/>Co ciekawe, kobiety pytane przez Pasoliniego o chęć zobaczenia filmu (czy<text:line-break/>też widowiska) pornograficznego, potępiają tego typu „przedstawienia”, ale<text:line-break/>z drugiej strony, nie dziwią się mężczyznom - amatorom erotycznych „mocnych<text:line-break/>wrażeń”. Sondę z </text:span><text:span text:style-name="T16">Viareggio </text:span><text:span text:style-name="CharStyle21">zderza Pasolini z inną, przeprowadzoną w Pracowni<text:line-break/>Rzemieślniczej we Florencji. Pracownicy mówią z rozwagą i dystansem na<text:line-break/>temat seksu (młody człowiek stwierdza, że uczucia są ważniejsze niż sam<text:line-break/>seks, a matka dwunastolatka przyznaje, że choć jej synekjest dla niej wciąż<text:line-break/>dzieckiem, musi zmierzyć się z seksualnością chłopca). W następnej odsłonie,<text:line-break/>rozgrywającej się, jak głosi napis, w nadmorskim kurorcie w dowolnej części<text:line-break/>Włoch, Pasolini zapytuje o rolę seksu przedstawicieli drobnomieszczaństwa,<text:line-break/>którzy dość wymijająco odpowiadają na pytanie reżysera, jakby chcieli uciec<text:line-break/>od meritum sprawy (co w końcu wytyka jednemu z rozmówców sam Pasolini).</text:span></text:p><text:p text:style-name="P123"><text:span text:style-name="CharStyle21">W części 11, reżyser mierzy się z problemem „mentalności młodego ko-<text:line-break/>guta” (czyli wiecznego podrywacza, </text:span><text:span text:style-name="T16">Don Giovanniego), </text:span><text:span text:style-name="CharStyle21">odpytując w tym<text:line-break/>temacie młodych żołnierzy. Na pytanie, czy lepiej być </text:span><text:span text:style-name="T16">Don Giovannim, </text:span><text:span text:style-name="CharStyle21">czy<text:line-break/>odpowiedzialnym ojcem, żołnierze odpowiadają wprost, nie kryjąc swej<text:line-break/>hipokryzji, że „w tym społeczeństwie lepiej być </text:span><text:span text:style-name="T16">Don Giovannim, </text:span><text:span text:style-name="CharStyle21">bo inaczej<text:line-break/>człowiek wychodzi na frajera”. Koszarową sondę kończy dość rezolutna<text:line-break/>kwestia wypowiedziana przez młodego żołnierza z Wenecji, że „seks jest<text:line-break/>istotną rzeczą w życiu, zwłaszcza, gdyjest się młodym. Bo gdyby go zabrakło,<text:line-break/>po cóż byśmy żyli”.</text:span></text:p><text:p text:style-name="P75"><text:span text:style-name="CharStyle21">Siedząc działania Pasoliniego, wyraźnie widać, że daleko autorowi sondy do<text:line-break/>obiektywnej, dokumentalnej narracji. Pasolini zadaje pytania w taki sposób, by<text:line-break/>otrzymać z reguły odpowiedzi, które chce usłyszeć. Również sam film ułożony<text:line-break/>jest ze scen, które układają się w z góry zaplanowaną całość, mającą obnażyć<text:line-break/>hipokryzję drobnomieszczaństwa (dla Pasoliniego, włoskiego społeczeństwa<text:line-break/>nowoczesnego </text:span><text:span text:style-name="CharStyle22">per se),</text:span><text:span text:style-name="CharStyle21"><text:s text:c="1"/>uwypuklić rozsądek i prawdziwą wstrzemięźliwość<text:line-break/>miejskiego i wiejskiego proletariatu, obyczajowe zacofanie (niewinność)<text:line-break/>mieszkańców włoskiego Południa i „rozwydrzenie” (ale maskowane „dobrym<text:line-break/>wychowaniem”) społeczeństwa zamieszkującego bogatą Północ. W połowie</text:span></text:p></draw:text-box></draw:frame></text:p>
      </text:section>
      <text:section text:style-name="Sect7" text:name="Section7">
        <text:p text:style-name="P267"><draw:frame draw:style-name="fr32" svg:x="5.182cm" svg:y="4.143cm" fo:min-width="11.303cm" fo:min-height="0.296cm" text:anchor-type="paragraph"><draw:text-box><text:p text:style-name="P245"><text:span text:style-name="CharStyle19">PIOTR KLETOWSKI MIĘDZY DOKUMENTALNYM UJĘCIEM A KREACJĘ</text:span></text:p></draw:text-box></draw:frame><draw:frame draw:style-name="fr33" svg:x="18.323cm" svg:y="4.068cm" fo:min-width="0.415cm" fo:min-height="0.409cm" text:anchor-type="paragraph"><draw:text-box><text:p text:style-name="P237"><text:span text:style-name="CharStyle4">35</text:span></text:p></draw:text-box></draw:frame><draw:frame draw:style-name="fr34" svg:x="5.124cm" svg:y="5.152cm" svg:width="10.880cm" svg:height="20.463cm" text:anchor-type="paragraph"><draw:text-box><text:p text:style-name="P243"><text:span text:style-name="CharStyle21">tego filmowego eksperymentu widać wyraźnie, że nie mamy tutaj do czynienia<text:line-break/>z filmem w stylu </text:span><text:span text:style-name="CharStyle22">kina-prawdy,</text:span><text:span text:style-name="CharStyle21"><text:s text:c="1"/>którego twórcy zamierzali realizować jak naj-<text:line-break/>bardziej obiektywne dokumenty, lecz </text:span><text:span text:style-name="CharStyle22">Zgromadzenie miłosne</text:span><text:span text:style-name="CharStyle21"><text:s text:c="1"/>dryfuje w stronę<text:line-break/>subiektywnej, autorskiej wypowiedzi artystycznej Pasoliniego, zbudowanej<text:line-break/>jedynie z „głosów rzeczywistości”, reprezentowanych przez przepytywanych<text:line-break/>członków włoskiego społeczeństwa.</text:span><text:span text:style-name="T17">10</text:span></text:p><text:p text:style-name="P177"><text:span text:style-name="CharStyle21">Część </text:span><text:span text:style-name="CharStyle37">iii </text:span><text:span text:style-name="CharStyle21">ukazuje obrazki z wsi - gdzie, jak mówi narrator (Lello Bersani)<text:line-break/>„kwitnie odwieczna miłość do życia”. W partii tej skonfrontowanajest postawa<text:line-break/>ojca i matki (tradycjonalistów) - twierdzących, że kobieta winna stać nieco<text:line-break/>niżej w wiejskiej hierarchii społecznej niż mężczyzna - z opinią ich córki,<text:line-break/>która nie zgadza się takie postawienie sprawy. Pasolini drąży problem, pytając,<text:line-break/>czy dziś jest lepiej, czy lepiej było dawnej. I okazuje się, że, jak mówi jedna<text:line-break/>z mieszkanek wsi (starsza kobieta), „dziś jest lepiej, bo młodzi ludzie nie robią<text:line-break/>tyle okropieństw, co kiedyś” (zaś ma ona na myśli „robienie” nieślubnych<text:line-break/>dzieci). Pasolini kwituje tę partię wypowiedzi komentarzem, że w dzisiejszych<text:line-break/>czasach młodzi ludzie mają więcej wolnego czasu i wiedzą, jak go wykorzystać.</text:span></text:p><text:p text:style-name="P120"><text:span text:style-name="CharStyle21">Cześć iv przenosi nas do Bolonii, gdzie reżyser zagaduje młodych i starych<text:line-break/>przedstawicieli bolońskiej burżuazji, zadając im pytanie, czy seksem rządzi<text:line-break/>moralność i czy można go rozpatrywać w kontekście dobra i zła (a co za tym<text:line-break/>idzie, czy znane są wykształconym Bolończykom pisma Freuda i Marksa).<text:line-break/>Skonfrontowane zostają dwie postawy: dobrze wychowanej, młodej studentki,<text:line-break/>która patrzy na sprawy seksu przez pryzmat kultury, w jakiej się wychowała<text:line-break/>i jaką przyjęła (Pasolini zarzuca jej, że się przystosowała) i młodego studenta-<text:line-break/>-hedonisty, który bez zahamowań „bierze, co przynosi mu dzień”. Inny student<text:line-break/>mówi, że nie może iść do łóżka z dziewczyną, której się nie kocha. Student-<text:line-break/>-hedonista zaprzecza takiej postawie, twierdząc, że nie miałby żadnych oporów,<text:line-break/>by kochać się z dziewczyną, której nie darzy uczuciem. Pasolini podejmuje<text:line-break/>też kwestię konformizmu: „konformizm stworzyła tradycja” - mówi jeden<text:line-break/>ze studentów.</text:span></text:p><text:p text:style-name="P152"><text:span text:style-name="CharStyle21">W rozmowie z drużyną piłkarzy reżyser wyciąga ze swych rozmówców<text:line-break/>deklaracje o braku zahamowań (choć większość z przepytywanych przyznaje<text:line-break/>się do katolickiego wychowania). Wątek ten podejmuje część V filmu, zreali-<text:line-break/>zowana przed fabryką w Mediolanie, w którym - jak głosi narrator - „dowiemy<text:line-break/>się, że mieszczańska i katolicka moralność nie wyjaśnia młodym i porząd-<text:line-break/>nym dziewczynom, dlaczego są porządne”. Pasolini pyta ciężko pracujące<text:line-break/>dziewczyny, dlaczego zamiast się prostytuować i zarabiać dużo pieniędzy,<text:line-break/>wybierają robotniczy znój. Pytane nie są w stanie precyzyjnie odpowiedzieć,<text:line-break/>uciekając się do zdawkowych stwierdzeń o porządnym wychowaniu, choć<text:line-break/>jedna z dziewczyn nie potępia prostytutek, lecz pochwala ich spryt.</text:span></text:p><text:p text:style-name="P52"><text:span text:style-name="CharStyle40">io W tym wymiarze film Pasoliniego zupełnie przeczyłby teorii dokumentu filmowego<text:line-break/>zaproponowanego przez Przylipiaka, że „Film dokumentalny jest to taki autonomiczny,<text:line-break/>istniejący jako osobna całość przekaz audiowizualny, który prezentuje wycinek świata<text:line-break/>kompletnego, w którym znaczenia nominalne są tożsame ze źródłowymi, w którym<text:line-break/>istnieje dystans czasowy między momentem rejestracji a momentem odbioru, gdzie zostaje<text:line-break/>zachowana indeksalna wierność odtworzenia czasu i przestrzeni w ramach ujęcia, w którym<text:line-break/>realizatorzy nie ingerują w rzeczywistość przed kamerą albo ingerują i fakt tej ingerencji<text:line-break/>czynią elementem strukturalnym filmu, albo też ingerują w tym celu, aby przywrócić<text:line-break/>taki stan tej rzeczywistości, jaki istniał przed pojawieniem się ekipy filmowej, lub też<text:line-break/>aby wyzwolić prawdę zachowań osób filmowanych, który naśladuje w swojej konstrukcji<text:line-break/>konwencjonalne sposoby właściwego człowiekowi porządkowania rzeczywistości, w którym<text:line-break/>funkcja autoteliczna względem warsztatu lub tworzywa filmowego, o ile istnieje, nie może<text:line-break/>przytłumić i zdominować funkcji przedmiotowej” (Przylipiak, 2000: 40). Realizując swój<text:line-break/>dokument, Pasolini dokonuje jawnej manipulacji, sprawiając, że </text:span><text:span text:style-name="CharStyle41">de facto</text:span><text:span text:style-name="CharStyle40"><text:s text:c="1"/>to on sam (a co za<text:line-break/>tym idzie, jego własna seksualność), staje się głównym bohaterem filmu.</text:span></text:p></draw:text-box></draw:frame></text:p>
      </text:section>
      <text:section text:style-name="Sect8" text:name="Section8">
        <text:p text:style-name="P268"><draw:frame draw:style-name="fr35" svg:x="3.685cm" svg:y="4.068cm" fo:min-width="0.432cm" fo:min-height="0.392cm" text:anchor-type="paragraph"><draw:text-box><text:p text:style-name="P188"><text:span text:style-name="T26">36</text:span></text:p></draw:text-box></draw:frame><draw:frame draw:style-name="fr36" svg:x="11.084cm" svg:y="4.059cm" fo:min-width="6.172cm" fo:min-height="0.372cm" text:anchor-type="paragraph"><draw:text-box><text:p text:style-name="P79"><text:span text:style-name="CharStyle19">KULTURA POPULARNA </text:span><text:span text:style-name="CharStyle29">2</text:span><text:span text:style-name="CharStyle19">OI</text:span><text:span text:style-name="CharStyle29">3</text:span><text:span text:style-name="CharStyle19"><text:s text:c="1"/>NR </text:span><text:span text:style-name="CharStyle29">1</text:span><text:span text:style-name="CharStyle19">(</text:span><text:span text:style-name="CharStyle29">35</text:span><text:span text:style-name="CharStyle19">)</text:span></text:p></draw:text-box></draw:frame><draw:frame draw:style-name="fr37" svg:x="6.495cm" svg:y="5.144cm" svg:width="10.820cm" svg:height="20.091cm" text:anchor-type="paragraph"><draw:text-box><text:p text:style-name="P56"><text:span text:style-name="CharStyle21">Kolejna odsłona filmu przenosi nas na Lido, gdzie dwie panie - przedsta-<text:line-break/>wicielki burżuazji - mówią o konieczności „porządnego zachowania”, choć<text:line-break/>jednocześnie twierdzą, że seksualne wyzwolenie postępuje. Docieramy na<text:line-break/>głębokie Południe do Kalabrii („to inna planeta!”), gdzie wciąż dziewczyna<text:line-break/>musi być dziewicą, jeśli chce się żenić, lecz chłopak może przed ślubem spać<text:line-break/>z innymi; na Sycylię (do Camporeale - matecznika mafii), gdzie, choć obyczaje<text:line-break/>zostały nieco „poluzowane”, damsko-męskie relacje wciąż tkwią w przeszłości<text:line-break/>(„tu życie seksualne uwarunkowane jest biedą, dla której znamienna jest<text:line-break/>nieprzystępność kobiet”).</text:span></text:p><text:p text:style-name="P183"><text:span text:style-name="CharStyle21">Pasolini pokazuje, że z jednej strony, w społeczeństwo włoskie doby<text:line-break/>powojennej wkradł się chaos obyczajowy, z drugiej - wciąż dobrze się ma<text:line-break/>seksualny konserwatyzm, lecz w sumie obie sytuacje są podobne: seks jest<text:line-break/>czymś, co stanowi problem dla Włochów. Społeczeństwo jest skrępowane albo<text:line-break/>istniejącymi jeszcze obyczajowymi przepisami (Południe), albo wartościami<text:line-break/>ukrytymi, ale wciąż obecnymi (Północ).</text:span></text:p><text:p text:style-name="P135"><text:span text:style-name="CharStyle21">Znów wracamy na Lido do pań, które stwierdzają, że deklaracje o wyzwo-<text:line-break/>leniu kobiet we Włoszech to przesąd. W seksie kobieta jest wciąż zniewolona.<text:line-break/>Oriana Fallaci mówi o tym, że klasa robotnicza jest otwarta na seks, a burżuazja<text:line-break/>zamknięta. Porusza również problem pauperyzacji chłopstwa na Południu<text:line-break/>powodowany tym, że tylko mężczyźni mogą pracować, a kobiety (które<text:line-break/>podejmując pracę, są narażone na utratę dziewictwa) zamyka się w domu.<text:line-break/>Następnie wracamy do Palermo. Pasolini pyta o zniewolenie młodych ludzi<text:line-break/>na Sycylii. Kobiety mówią o tym, że powinny mieć trochę swobody, ale to<text:line-break/>tylko ich pobożne życzenie. Sycylijka, którą Pasolini wypytuje, stwierdza<text:line-break/>niespodziewanie, że człowiek zniewolony zamyka się w sobie, skazuje się<text:line-break/>na samozagładę, więc musi dążyć do wolności. Jest to wstęp do </text:span><text:span text:style-name="CharStyle22">Badania 2:<text:line-break/>Obrzydzenie czy litość,</text:span><text:span text:style-name="CharStyle21"><text:s text:c="1"/>w którym Pasolini podejmuje temat stosunku Włochów<text:line-break/>do odmienności seksualnej, zwłaszcza homoseksualistów. Cześć tę otwiera<text:line-break/>wypowiedź sędziwego poety, Giuseppe Ungrettiego, który mówi, że każdy<text:line-break/>człowiek jest inny i ma prawo do inności również w sferze aktywności seksu-<text:line-break/>alnej („każdy z nas jest anormalny” - konstatuje poeta) orazże sama kultura<text:line-break/>jest gwałtem narzuconym naturze, zaś poeta pisze wiersze, rozprawiając się<text:line-break/>z normami, ograniczającymi człowieka.</text:span></text:p><text:p text:style-name="P60"><text:span text:style-name="CharStyle21">Na potańcówce Pasolini pyta dwie młode dziewczyny, czy chciałyby mieć<text:line-break/>homoseksualne dzieci; „mam nadzieję, że nie” - odpowiada jedna z pytanych.<text:line-break/>Młody, wykształcony mężczyzna mówi wprost o obrzydzeniu, jakie wzbudza<text:line-break/>w nim homoseksualizm. Podobnie wypowiadają się inni mężczyźni (konduk-<text:line-break/>tor, pasażerowie pociągu), których nagabuje Pasolini. „Czuję instynktowną<text:line-break/>niechęć do takich zachowań” - mówi zażyłyjegomość siedzący w przedziale.<text:line-break/>Inny mu wtóruje, podkreślając swojąpogardę dla wszystkiego, coimmoralne<text:line-break/>oraz że kwestie seksualne powinny być traktowane we właściwym ujęciu:<text:line-break/>jako narzędzie reprodukcji.</text:span></text:p><text:p text:style-name="P255"><text:span text:style-name="CharStyle21">Cięciem montażowym „przeskakujemy” do „stolika intelektualistów”, gdzie<text:line-break/>nagabywany przez Pasoliniego </text:span><text:span text:style-name="T16">Moravia </text:span><text:span text:style-name="CharStyle21">odpowiada, że nic, co ludzkie, go<text:line-break/>nie gorszy, nawet głupota. „Zgorszenie, to strach przed utratą osobowości” -<text:line-break/>podkreśla </text:span><text:span text:style-name="T16">Moravia. </text:span><text:span text:style-name="CharStyle21">„Zgorszenie jest elementem instynktu samozachowaw-<text:line-break/>czego” - podsumowuje Pasolini. Ale ostatnie słowo należy </text:span><text:span text:style-name="T16">do Moravii, </text:span><text:span text:style-name="CharStyle21">który<text:line-break/>wysuwa zaskakującą tezę: „Ludzie głęboko religijni nigdy się nie gorszą. Jezus<text:line-break/>Chrystus nigdy się nie gorszył, gorszyli się faryzeusze”. Część pierwsza filmu<text:line-break/>kończy się apelem do widzów, by przez chwilę pomyśleli o czymś innym, bo<text:line-break/>nie ma nic bardziej męczącego niż rozmowa o seksie.</text:span></text:p></draw:text-box></draw:frame></text:p>
      </text:section>
      <text:section text:style-name="Sect9" text:name="Section9">
        <text:p text:style-name="P269"><draw:frame draw:style-name="fr38" svg:x="5.152cm" svg:y="4.135cm" fo:min-width="11.303cm" fo:min-height="0.296cm" text:anchor-type="paragraph"><draw:text-box><text:p text:style-name="P155"><text:span text:style-name="CharStyle19">PIOTR KLETOWSKI MIĘDZY DOKUMENTALNYM UJĘCIEM A KREACJĄ.</text:span></text:p></draw:text-box></draw:frame><draw:frame draw:style-name="fr39" svg:x="18.293cm" svg:y="4.068cm" fo:min-width="0.432cm" fo:min-height="0.400cm" text:anchor-type="paragraph"><draw:text-box><text:p text:style-name="P57"><text:span text:style-name="CharStyle4">37</text:span></text:p></draw:text-box></draw:frame><draw:frame draw:style-name="fr40" svg:x="5.136cm" svg:y="5.144cm" svg:width="10.837cm" svg:height="20.091cm" text:anchor-type="paragraph"><draw:text-box><text:p text:style-name="P74"><text:span text:style-name="CharStyle21">Druga część rozpoczyna planszą z napisem: </text:span><text:span text:style-name="CharStyle22">Badanie j: Prawdziwe wło-<text:line-break/>sy? Czy cos' interesuje ludzi bardziej niż życie?</text:span><text:span text:style-name="CharStyle21"><text:s text:c="1"/>Pasolini mówi </text:span><text:span text:style-name="T16">do Moravii, </text:span><text:span text:style-name="CharStyle21">że<text:line-break/>postanowił zgłębić temat stosunku Włochów do seksu i zamierza zadawać<text:line-break/>interlokutorom bardziej szczegółowe pytania. Ta partia filmu składa się<text:line-break/>z czterech odsłon. W odsłonie pierwszej pt. </text:span><text:span text:style-name="CharStyle22">Spotkanie na rzymskich plażach,<text:line-break/>czyli seks jako seks,</text:span><text:span text:style-name="CharStyle21"><text:s text:c="1"/>Rzymianie na plaży w Ostii odpowiadają na pytanie, czy<text:line-break/>są za rozwodami (większość jest za); z kolei w kwestii równouprawnienia<text:line-break/>kobiet (zwłaszcza w kwestii swobody życia seksualnego) większość pytanych<text:line-break/>stwierdza, że mężczyzna powinien mieć więcej swobody niż kobieta, „bo<text:line-break/>mężczyzna nosi spodnie”. Odsłona druga pt. </text:span><text:span text:style-name="CharStyle22">Spotkanie na mediolańskich<text:line-break/>plażach, czyli seks, jako hobby</text:span><text:span text:style-name="CharStyle21"><text:s text:c="1"/>przynosi pozornie inny obraz pojmowania<text:line-break/>seksualności. Młodzi mężczyźni odpytywani przez Pasoliniego mówią</text:span></text:p><text:list text:style-name="L2"><text:list-item><text:p text:style-name="P241"><text:span text:style-name="CharStyle21"><text:s text:c="1"/>swobodzie w podejściu do seksualności, podobnie, jak i młode kobiety. Tu<text:line-break/>także jest więcej zwolenników rozwodów (prócz starszej kobiety powołującej<text:line-break/>się na naukę Kościoła Katolickiego, zalecającą wierność do grobowej deski,<text:line-break/>która nie wyobraża sobie sytuacji, że kobieta może mieć dzieci z kilkoma<text:line-break/>mężczyznami - z którymi zwiąże się po rozwodzie). Część </text:span><text:span text:style-name="CharStyle22">Spotkania na<text:line-break/>plażach południa, czyli seks, jako honor</text:span><text:span text:style-name="CharStyle21"><text:s text:c="1"/>ukazuje podejście do seksu traktowane<text:line-break/>jeszcze bardziej restrykcyjnie. „Kobieta powinna być ewangeliczna” - mówi<text:line-break/>plażowicz. Sytuację „ratuje” mała dziewczynka, która rezolutnie odpowiada<text:line-break/>Pasoliniemu, że jak dorośnie, chciałaby wieczorami wychodzić do kina sama</text:span></text:p></text:list-item><text:list-item><text:p text:style-name="P99"><text:span text:style-name="CharStyle21"><text:s text:c="1"/>w przypadku, gdyby jej rodzice przestali się kochać, pozwoliłaby im się<text:line-break/>rozwieść. Pasolini chwali nonkonformizm dziewczynki, przeciwstawiony<text:line-break/>oportunizmowi otaczających ją dorosłych. Kalabryjscy interlokutorzy obstają<text:line-break/>przy stwierdzeniu, że o żadnych rozwodach mowy być nie może, bo lepiej<text:line-break/>zostać mordercą (zabijającym zdradzającą mężczyzną kobietę), niż rogaczem.</text:span></text:p></text:list-item></text:list><text:p text:style-name="P138"><text:span text:style-name="CharStyle21">W części </text:span><text:span text:style-name="CharStyle22">Spotkania nad morzem (Lido), czyli seks jako sukces</text:span><text:span text:style-name="CharStyle21"><text:s text:c="1"/>Pasolini roz-<text:line-break/>mawia z aktorkami opalającymi się na plaży, m.in. z piękną Antonellą Luladi,<text:line-break/>która rezolutnie mówi reżyserowi, że jego praca przy realizacji dokumentu<text:line-break/>o seksualności Włochów jest powierzchowna, bo zanim zaczął go kręcić,<text:line-break/>powinien lepiej poznać prywatne życie swoich rozmówców. Pojmowanie<text:line-break/>seksualności przez aktorki okazuje się bardzo inspirujące; twierdzą one, że<text:line-break/>postrzegają swoją seksualność przez pryzmat swojego wychowania (według<text:line-break/>katolickich dogmatów), tak naprawdę nic o niej nie wiedząc, ponieważ sek-<text:line-break/>sualność człowieka jest czymś do końca nieuchwytnym i niedookreślonym.<text:line-break/>Tytuł tej partii filmu sugeruje jednak, że Pasolini doskonale wie, jaką drogą<text:line-break/>przepytywane starletki osiągnęły sukces w filmowej branży.</text:span></text:p><text:p text:style-name="P136"><text:span text:style-name="CharStyle22">Spotkania na publicznych plażach Toskanii, czyli seksjakoprzyjemność^y^Arim<text:line-break/></text:span><text:span text:style-name="CharStyle21">wypowiedź zadowolonej ze swego życia seksualnego starszej Toskanki, która<text:line-break/>jednak dopuszcza możliwość rozwodów, zaś </text:span><text:span text:style-name="CharStyle22">Seks na prywatnych, należących do<text:line-break/>burżuazji plażach Toskanii, czyli seks jako obowiązek</text:span><text:span text:style-name="CharStyle21"><text:s text:c="1"/>przynosi obraz konfrontacji<text:line-break/>ojca z dzieckiem na ręku (broniącego instytucji rodziny, jako podstawowej<text:line-break/>komórki społecznej) z młodym kawalerem twierdzącym, że rodzina to prze-<text:line-break/>starzała instytucja, którą mogą zastąpić państwowe instytucje („Tak? - pyta<text:line-break/>ojciec - to ja ci zaraz udowodnię, że nie masz racji. Synku, z kim chciałbym<text:line-break/>zostać, z tatusiem, czy z tym panem?” W odpowiedzi synek wczepia się rącz-<text:line-break/>kami w ojca). Przepytywany przez Pasoliniego roześmiany chłopak, mówi<text:line-break/>wprost, że miłość jest podstawą społeczeństwa, a seksualność upodabnia nas<text:line-break/>do zwierząt. W tym momencie reżyser prosi o podsumowanie swojej pracy<text:line-break/>Moravię, pytając go, czy z materiału, który nakręcił, wyłaniają się prawdziwe<text:line-break/>Włochy, czy tylko ich fragmentaryczny obraz. </text:span><text:span text:style-name="T16">Moravia </text:span><text:span text:style-name="CharStyle21">uważa, że najważniejsze</text:span></text:p></draw:text-box></draw:frame></text:p>
      </text:section>
      <text:section text:style-name="Sect10" text:name="Section10">
        <text:p text:style-name="P270"><draw:frame draw:style-name="fr41" svg:x="3.672cm" svg:y="4.068cm" fo:min-width="0.432cm" fo:min-height="0.392cm" text:anchor-type="paragraph"><draw:text-box><text:p text:style-name="P187"><text:span text:style-name="T26">38</text:span></text:p></draw:text-box></draw:frame><draw:frame draw:style-name="fr42" svg:x="11.072cm" svg:y="4.034cm" fo:min-width="6.172cm" fo:min-height="0.372cm" text:anchor-type="paragraph"><draw:text-box><text:p text:style-name="P251"><text:span text:style-name="CharStyle19">KULTURA POPULARNA </text:span><text:span text:style-name="CharStyle29">2</text:span><text:span text:style-name="CharStyle19">OI</text:span><text:span text:style-name="CharStyle29">3</text:span><text:span text:style-name="CharStyle19"><text:s text:c="1"/>NR </text:span><text:span text:style-name="CharStyle29">1</text:span><text:span text:style-name="CharStyle19">(</text:span><text:span text:style-name="CharStyle29">35</text:span><text:span text:style-name="CharStyle19">)</text:span></text:p></draw:text-box></draw:frame><draw:frame draw:style-name="fr43" svg:x="4.713cm" svg:y="5.128cm" svg:width="12.591cm" svg:height="20.463cm" text:anchor-type="paragraph"><draw:text-box><text:p text:style-name="P253"><text:span text:style-name="CharStyle21">jest to, czego w filmie nie ma: czyli szczere opinie przedstawicieli burżuazji,<text:line-break/>którzy unikają mówienia wprost o sprawach intymnych.</text:span></text:p><text:p text:style-name="P181"><text:span text:style-name="CharStyle21">Fragment pt. </text:span><text:span text:style-name="CharStyle22">Badanie 4:</text:span><text:span text:style-name="CharStyle21"><text:s text:c="1"/>Z </text:span><text:span text:style-name="CharStyle22">samego dołu</text:span><text:span text:style-name="CharStyle21"><text:s text:c="1"/>wypełnia zapis sondy na ulicach<text:line-break/>Mediolanu i Sycylii związanej z wprowadzeniem tzw. ustawy pani Marylin,<text:line-break/>na mocy zarządzenia władz municypalnych zamykającej lupanary we włoskich<text:line-break/>miastach. „Uświadomieni” mężczyźni z Północy mówią o wykorzystywaniu<text:line-break/>robotników i kobiet przez świat kapitału. Ale inni zdają się negować skutki<text:line-break/>ustawy („brzydki też ma prawo do kobiety!”), pomstując na upadek obyczajów<text:line-break/>(Sycylia) przejawiający się we współżyciu młodych, niewyżytych mężczyzn<text:line-break/>ze... zwierzętami. Również prostytutki, wyrzucone na bruk i zmuszone do<text:line-break/>pracy na ulicy krytykują zarządzenie Chrześcijańskiej Demokracji zamyka-<text:line-break/>jącej burdele.</text:span></text:p><text:p text:style-name="P50"><text:span text:style-name="CharStyle21">I w tym momencie narrator pozwala sobie na podsumowanie zarejestrowa-<text:line-break/>nego i zaprezentowanego materiału: „Oto wniosek płynący z naszych badań,<text:line-break/>wykrzyczany z samego dołu drabiny społecznej i z głębi instynktów. Robotnicy<text:line-break/>z Mediolanu, Florencji, Neapolu i Palermo, zjednoczeni w proteście przeciwko<text:line-break/>demokratycznej ustawie i przez to zmuszeni do uznania pewnych pragnień,<text:line-break/>wobec których wszyscy najchętniej schowalibyśmy głowę w piasek. A jeśli już<text:line-break/>zdecydujemy się o nich mówić, mówimy naiwnie i bezładnie. Wszystko to<text:line-break/>odkryliśmy w kraju Cudu Gospodarczego, licząc, że natkniemy się na oznaki<text:line-break/>współczesnego cudu kulturowego i duchowego. Jeśli nasze badanie dało jakiś<text:line-break/>pozytywny efekt, to jest nim demistyfikacja. Prawdziwi Włosi zdecydowanie<text:line-break/>przeczą mitowi o krainie miodem i mlekiem płynącej”.</text:span></text:p><text:p text:style-name="P134"><text:span text:style-name="CharStyle21">Film kończy mini-dokument ukazujący ślub Tonino i Grazzielli. „Czy<text:line-break/>ludzi naprawdę interesuje coś innego, niż samo życie?” - filozoficznie zapytuje<text:line-break/>narrator (Pasolini), ukazując rytuały przygotowania do ślubnej uroczystości.<text:line-break/>„Zycie, kiedy jest szczęśliwe i niewinne, nie zna litości - kontynuuje - Tonino</text:span></text:p><text:p text:style-name="P88"><text:span text:style-name="CharStyle21">i Grazziela biorą ślub, i wszyscy milczą<text:line-break/>I</text:span><text:span text:style-name="CharStyle22">,<text:tab/>,</text:span><text:span text:style-name="CharStyle21"><text:tab/>.<text:tab/>wobec ich szczęścia, które nie pożąda</text:span></text:p><text:p text:style-name="P49"><text:span text:style-name="CharStyle34">rasoimi po prostu</text:span><text:span text:style-name="CharStyle35"><text:tab/></text:span><text:span text:style-name="CharStyle21">wiedzy. Ale milczenie jest pełne winy.</text:span></text:p><text:p text:style-name="P249"><text:bookmark-start text:name="bookmark4"/><text:span text:style-name="T63">п</text:span><text:span text:style-name="T64">;</text:span><text:span text:style-name="T63">С</text:span><text:span text:style-name="T65">7</text:span><text:span text:style-name="T64">а” </text:span><text:span text:style-name="CharStyle53">kamara twn-</text:span><text:span text:style-name="CharStyle51"><text:tab/>°</text:span><text:span text:style-name="T68">tonaszeż</text:span><text:span text:style-name="CharStyle51">y</text:span><text:span text:style-name="T68">czenia:niechwasze</text:span><text:span text:style-name="CharStyle51">j</text:span><text:span text:style-name="T68">m</text:span><text:span text:style-name="CharStyle51">i;</text:span><text:bookmark-end text:name="bookmark4"/></text:p><text:p text:style-name="P215"><text:span text:style-name="CharStyle54">jjfJI&amp;LXS</text:span><text:span text:style-name="T16"><text:s text:c="1"/></text:span><text:span text:style-name="CharStyle21">rVCT##ft?ł&lt;Jj </text:span><text:span text:style-name="CharStyle55">L W\J~</text:span><text:span text:style-name="CharStyle21"><text:tab/>łości towarzyszy świadomość miłości”.</text:span></text:p><text:p text:style-name="P46"><text:bookmark-start text:name="bookmark5"/><text:span text:style-name="CharStyle21">■</text:span><text:span text:style-name="T37">«ол а К </text:span><text:span text:style-name="T42">И </text:span><text:span text:style-name="CharStyle22">a</text:span><text:span text:style-name="CharStyle21"><text:s text:c="1"/>7 </text:span><text:span text:style-name="CharStyle56">ІУІ//п</text:span><text:span text:style-name="T36"><text:s text:c="1"/></text:span><text:span text:style-name="CharStyle56">&lt;-»</text:span><text:span text:style-name="T36"><text:s text:c="1"/></text:span><text:span text:style-name="T72">If</text:span><text:span text:style-name="T16"><text:s text:c="1"/></text:span><text:span text:style-name="CharStyle21">i </text:span><text:span text:style-name="T16">ft<text:tab/></text:span><text:span text:style-name="CharStyle21">Formalnie<text:tab/></text:span><text:span text:style-name="T16">film<text:tab/></text:span><text:span text:style-name="CharStyle21">Pasoliniego nie</text:span><text:bookmark-end text:name="bookmark5"/></text:p><text:p text:style-name="P126"><text:span text:style-name="T36">Ч<text:tab/></text:span><text:span text:style-name="CharStyle21">wyróżnia się niczym szczególnym;</text:span></text:p><text:p text:style-name="P203"><text:bookmark-start text:name="bookmark6"/><text:span text:style-name="CharStyle59">CIO SDOłGCZGństWS</text:span><text:span text:style-name="CharStyle58"><text:tab/></text:span><text:span text:style-name="T75">może</text:span><text:span text:style-name="CharStyle58"><text:s text:c="1"/></text:span><text:span text:style-name="T76">^</text:span><text:span text:style-name="T77">1ко </text:span><text:span text:style-name="T75">eklekt</text:span><text:span text:style-name="CharStyle58">y</text:span><text:span text:style-name="T75">czr</text:span><text:span text:style-name="CharStyle58">u ścieżką</text:span><text:bookmark-end text:name="bookmark6"/></text:p><text:p text:style-name="P205"><text:span text:style-name="CharStyle61">IV </text:span><text:span text:style-name="CharStyle62">4</text:span><text:span text:style-name="CharStyle61">^ </text:span><text:span text:style-name="CharStyle63">Ш<text:tab/>я<text:tab/>Ш</text:span><text:span text:style-name="T81"><text:tab/></text:span><text:span text:style-name="CharStyle61">■<text:tab/></text:span><text:span text:style-name="T81">«я<text:tab/></text:span><text:span text:style-name="CharStyle61">.<text:tab/></text:span><text:span text:style-name="CharStyle62">1</text:span><text:span text:style-name="CharStyle61"><text:tab/>1*1</text:span></text:p><text:p text:style-name="P160"><text:span text:style-name="CharStyle21">w<text:tab/>•<text:tab/></text:span><text:span text:style-name="CharStyle22">^</text:span><text:span text:style-name="CharStyle21"><text:tab/>dźwiękową, łączącą w sobie ełemen-</text:span></text:p><text:p text:style-name="P72"><text:span text:style-name="T82">ОГи П </text:span><text:span text:style-name="T83">С </text:span><text:span text:style-name="CharStyle64">IG </text:span><text:span text:style-name="T85">rZGCZV</text:span><text:span text:style-name="T86"><text:tab/></text:span><text:span text:style-name="CharStyle21">ty muzyki klasycznej </text:span><text:span text:style-name="T16">(Beethoven)</text:span></text:p><text:p text:style-name="P86"><text:span text:style-name="CharStyle55">..</text:span><text:span text:style-name="CharStyle21"><text:tab/></text:span><text:span text:style-name="T36">«<text:tab/></text:span><text:span text:style-name="CharStyle66"><text:s text:c="1"/></text:span><text:span text:style-name="CharStyle22">*</text:span><text:span text:style-name="CharStyle21"><text:tab/>i współczesnych, włoskich standardów</text:span></text:p><text:p text:style-name="P193"><text:span text:style-name="CharStyle64">uniKającGgo rozmo-</text:span><text:span text:style-name="T88"><text:tab/></text:span><text:span text:style-name="CharStyle21">muzycznych. Natomiast tym, co przy-</text:span></text:p><text:p text:style-name="P48"><text:span text:style-name="T89">П</text:span><text:span text:style-name="CharStyle67">а</text:span><text:span text:style-name="T37"><text:tab/></text:span><text:span text:style-name="CharStyle21">kuwa uwagę widza, jest „literackość”</text:span></text:p><text:p text:style-name="P146"><text:span text:style-name="CharStyle68">Wy </text:span><text:span text:style-name="T92">Па </text:span><text:span text:style-name="CharStyle68">IGmai SWGJ</text:span><text:span text:style-name="T93"><text:tab/></text:span><text:span text:style-name="CharStyle21">całego filmu. Siedzimy Pasoliniego,</text:span></text:p><text:p text:style-name="P197"><text:bookmark-start text:name="bookmark7"/><text:span text:style-name="CharStyle72">seksualności.</text:span><text:span text:style-name="CharStyle71"><text:tab/></text:span><text:span text:style-name="T96">w</text:span><text:span text:style-name="CharStyle71">y</text:span><text:span text:style-name="T96">czulone</text:span><text:span text:style-name="CharStyle71">f </text:span><text:span text:style-name="T96">na</text:span><text:span text:style-name="CharStyle71">.</text:span><text:span text:style-name="T96">to</text:span><text:span text:style-name="CharStyle71">&gt; ~ </text:span><text:span text:style-name="CharStyle73">-ijak-m</text:span><text:span text:style-name="T98">ó</text:span><text:span text:style-name="CharStyle73">-</text:span><text:bookmark-end text:name="bookmark7"/></text:p><text:p text:style-name="P200"><text:span text:style-name="CharStyle21">w. «w<text:tab/></text:span><text:span text:style-name="T99">wl</text:span><text:span text:style-name="CharStyle21">ą p</text:span><text:span text:style-name="T99">rZ</text:span><text:span text:style-name="CharStyle21">epytywam przez mego ludzie.</text:span></text:p><text:p text:style-name="P202"><text:span text:style-name="CharStyle21">Szczegółowe streszczenie filmu po-<text:line-break/>zwala nam prześledzić proces transformacji rzeczywistości w narracyjną<text:line-break/>(z góry skomponowaną przez artystę) całość. Pasolini po prostu „pisze” kamerą,<text:line-break/>tworząc obraz włoskiego społeczeństwa w gruncie rzeczy unikającego roz-<text:line-break/>mowy na temat swej seksualności. „Filmowa powieść” Pasoliniego, jakim jest<text:line-break/></text:span><text:span text:style-name="CharStyle22">Zgromadzenie miłosne</text:span><text:span text:style-name="CharStyle21">, staje się glossą do konkretnych powieści tego twórcy, do<text:line-break/></text:span><text:span text:style-name="CharStyle22">Chłopców z życia,</text:span><text:span text:style-name="CharStyle21"><text:s text:c="1"/>czy </text:span><text:span text:style-name="CharStyle22">Życia gwałtownego,</text:span><text:span text:style-name="CharStyle21"><text:s text:c="1"/>pisarz-filmowiec staje bowiem oko<text:line-break/>w oko z ludźmi będącymi pierwowzorami postaci opisywanych przez niego<text:line-break/>w drapieżnej literaturze: zwłaszcza młodymi ludźmi z rzymskiej Borgaty</text:span></text:p></draw:text-box></draw:frame></text:p>
      </text:section>
      <text:section text:style-name="Sect11" text:name="Section11">
        <text:p text:style-name="P271"><draw:frame draw:style-name="fr44" svg:x="3.754cm" svg:y="4.128cm" fo:min-width="11.303cm" fo:min-height="0.296cm" text:anchor-type="paragraph"><draw:text-box><text:p text:style-name="P235"><text:span text:style-name="CharStyle19">PIOTR KLETOWSKI MIĘDZY DOKUMENTALNYM UJĘCIEM A KREACJĘ</text:span></text:p></draw:text-box></draw:frame><draw:frame draw:style-name="fr45" svg:x="16.895cm" svg:y="4.068cm" fo:min-width="0.423cm" fo:min-height="0.392cm" text:anchor-type="paragraph"><draw:text-box><text:p text:style-name="P189"><text:span text:style-name="CharStyle4">39</text:span></text:p></draw:text-box></draw:frame><draw:frame draw:style-name="fr46" svg:x="3.754cm" svg:y="5.136cm" svg:width="10.820cm" svg:height="17.745cm" text:anchor-type="paragraph"><draw:text-box><text:p text:style-name="P137"><text:span text:style-name="CharStyle21">wygrzewającymi się, jak Tommaso Puzzili, w ostiańskim słońcu. Artysta<text:line-break/>pyta ich o życie intymne, łapczywie chwytając ich śpiewne odpowiedzi (jako<text:line-break/>żywo przypominające te padające z ust powieściowych postaci). Dzięki tej<text:line-break/>konfrontacji mamy niezwykłą możliwość prześledzenia procesu twórczego<text:line-break/>samego Pasoliniego, zamieniającego zastaną rzeczywistość na „rzeczywistość”<text:line-break/>artystycznego dyskursu. </text:span><text:span text:style-name="CharStyle22">Zgromadzenie miłosne,</text:span><text:span text:style-name="CharStyle21"><text:s text:c="1"/>które nie jest w żadnym razie<text:line-break/>obiektywnym filmem dokumentalnym, ale głęboko osobistą, artystyczną<text:line-break/>wypowiedzią Pasoliniego, przynosi - mimo wszystko - realistyczny obraz<text:line-break/>włoskiego społeczeństwa pełnego hipokryzji, zakłamania, rządzonego przez<text:line-break/>samozachowawczy instynkt (przeciwko któremu sam Pasolini się buntuje, ale<text:line-break/>wobec którego - w świetle wyznawanej przez siebie akceptacji życia, w każ-<text:line-break/>dym jego przejawie - musi ostatecznie skapitulować), jednocześnie głęboko<text:line-break/>ludzkiego. Społeczeństwa zanurzonego w cielesności, odnoszącego się do<text:line-break/>spraw seksu w sposób pragmatyczny (owa „pragmatyczna” postawa dotyczy<text:line-break/>zwłaszcza hołubionych przez reżysera „innocentich”, przedstawicieli wiejskiego<text:line-break/>i miejskiego proletariatu, ostrzej portretuje Pasolini przedstawicieli burżuazji:<text:line-break/>albo odrzucającej całkowicie seks, albo bezwstydnie się w nim „nurzającej”).</text:span></text:p><text:p text:style-name="P158"><text:span text:style-name="CharStyle21">Dyskurs, w jaki wpisuje swój film Pasolini, jest charakterystyczny dla<text:line-break/>ówczesnej lewicy, stającej na stanowisku, że jedynie rewolucja seksualna jest<text:line-break/>w stanie przełamać tradycyjne struktury społeczeństwa kapitalistycznego.<text:line-break/></text:span><text:span text:style-name="CharStyle22">Zgromadzenie miłosne</text:span><text:span text:style-name="CharStyle21"><text:s text:c="1"/>należy do tych samych tekstów lewicowej formacji, co<text:line-break/>prace Herberta </text:span><text:span text:style-name="T16">Marcuse </text:span><text:span text:style-name="CharStyle21">(por. </text:span><text:span text:style-name="T16">Marcuse, </text:span><text:span text:style-name="CharStyle21">1998) czy Michela Foucaulta (por.<text:line-break/></text:span><text:span text:style-name="T16">Foucault, </text:span><text:span text:style-name="CharStyle21">1995)</text:span><text:span text:style-name="T17">11</text:span><text:span text:style-name="CharStyle21">, choć stworzony został nieco wcześniej. Pasolini, jak później<text:line-break/>inni lewicowi luminarze, bada możliwość „seksualnej rewolucji” w nowoczesnym,<text:line-break/>kapitalistycznym społeczeństwie i wychwytuje trudności stojące na drodze<text:line-break/>jej realizacji (przywiązanie do tradycyjnych ról seksualnych i społecznych,<text:line-break/>silna pozycja autorytarnych instytucji, ale także biologiczne uwarunkowania<text:line-break/>człowieka, regulujące jego życie intymne). W wizji Pasoliniego dominuje<text:line-break/>zatem swego rodzaju pesymizm w analizie możliwości zmiany seksualnych<text:line-break/>zachowań jednostek tworzących społeczeństwo, a nawet pojawia się rys<text:line-break/>tragiczny (autentycznie przejmujące sceny, w których włoski reżyser odpytuje<text:line-break/>swych rozmówców na temat ich - jak się okazuje negatywnego - stosunku<text:line-break/>do homoseksualizmu). Widać wyraźnie, że Pasolini (sam będący przecież<text:line-break/>homoseksualistą) dostrzega wyraźnie, że właśnie seksualny „odmieniec” - gej -<text:line-break/>był, jest i będzie w tym z gruntu tradycyjnym społeczeństwie (tylko pozornie<text:line-break/>mieniącym się „tolerancyjnym” i „otwartym”) zawsze kimś obcym, odrzucanym,<text:line-break/>prawdziwym „kozłem ofiarnym” wzbudzającym lęk, obrzydzenie, niechęć.</text:span><text:span text:style-name="T17">12</text:span></text:p><text:p text:style-name="P173"><text:span text:style-name="CharStyle21">W zasadzie filmowa „akcja” Pasoliniego sprowadza się do „nierozstrzy-<text:line-break/>galnika”: artysta chciałby, aby człowiek był człowiekiem, ale jednocześnie<text:line-break/>marzy mu się, by przestał nim być; aby oddawał się w niewolę biologii, a jed-<text:line-break/>nocześnie mógł ją kontrolować, formując ją według własnego „widzimisię”.<text:line-break/></text:span><text:span text:style-name="CharStyle22">Zgromadzenie miłosne</text:span><text:span text:style-name="CharStyle21"><text:s text:c="1"/>obnaża paradoksalną postawę Pasoliniego, który wie,<text:line-break/>że wyzwolenie społeczeństwa nigdy nie nastąpi, jeśli społeczeństwo tkwić<text:line-break/>będzie w okowach tradycyjnej moralności (a nawet daleko idące próby zmiany<text:line-break/>owego </text:span><text:span text:style-name="CharStyle22">status </text:span><text:span text:style-name="T19">quo</text:span><text:span text:style-name="T16"><text:s text:c="1"/></text:span><text:span text:style-name="CharStyle21">muszą w końcu przynieść powrót do tradycyjnego modelu</text:span></text:p></draw:text-box></draw:frame><draw:frame draw:style-name="fr47" svg:x="3.745cm" svg:y="23.232cm" svg:width="10.813cm" svg:height="1.358cm" text:anchor-type="paragraph"><draw:text-box><text:p text:style-name="P119"><text:span text:style-name="CharStyle15">11 Szczegółowo „seksualną filozofię” Pasoliniego, w kontekście prac Foucauta i </text:span><text:span text:style-name="T22">Marcuse<text:line-break/></text:span><text:span text:style-name="CharStyle15">analizuje Ewa Bal (por. Bal, 2007: 76-77) oraz </text:span><text:span text:style-name="T22">Armando </text:span><text:span text:style-name="CharStyle15">Maggi (por. Maggi, 2009: 343).<text:line-break/>Tutaj w kontekście koncepcji Foucaulta „homoseksualnego pożądania”, stanowiącego<text:line-break/>„ukrytą narrację” przenikającą dyskurs zachodniej kultury.</text:span></text:p></draw:text-box></draw:frame><draw:frame draw:style-name="fr48" svg:x="3.745cm" svg:y="24.578cm" svg:width="10.813cm" svg:height="1.037cm" text:anchor-type="paragraph"><draw:text-box><text:p text:style-name="P98"><text:span text:style-name="CharStyle15">12 </text:span><text:span text:style-name="T22">Viano </text:span><text:span text:style-name="CharStyle15">uważa, że w zasadzie do tego właśnie sprowadza się całe przesłanie filmu Pasoliniego:<text:line-break/>do ukazania wyjątkowej roli homoseksualisty w społeczeństwie, dodajmy roli męczennika<text:line-break/>(por. </text:span><text:span text:style-name="T22">Viano, </text:span><text:span text:style-name="CharStyle15">1993: 26).</text:span></text:p></draw:text-box></draw:frame></text:p>
      </text:section>
      <text:section text:style-name="Sect12" text:name="Section12">
        <text:p text:style-name="P272"><draw:frame draw:style-name="fr49" svg:x="3.648cm" svg:y="4.068cm" fo:min-width="0.441cm" fo:min-height="0.392cm" text:anchor-type="paragraph"><draw:text-box><text:p text:style-name="P97"><text:span text:style-name="T26">40</text:span></text:p></draw:text-box></draw:frame><draw:frame draw:style-name="fr50" svg:x="11.047cm" svg:y="4.043cm" fo:min-width="6.172cm" fo:min-height="0.372cm" text:anchor-type="paragraph"><draw:text-box><text:p text:style-name="P91"><text:span text:style-name="CharStyle19">KULTURA POPULARNA </text:span><text:span text:style-name="CharStyle29">2</text:span><text:span text:style-name="CharStyle19">OI</text:span><text:span text:style-name="CharStyle29">3</text:span><text:span text:style-name="CharStyle19"><text:s text:c="1"/>NR </text:span><text:span text:style-name="CharStyle29">1</text:span><text:span text:style-name="CharStyle19">(</text:span><text:span text:style-name="CharStyle29">35</text:span><text:span text:style-name="CharStyle19">)</text:span></text:p></draw:text-box></draw:frame><draw:frame draw:style-name="fr51" svg:x="6.459cm" svg:y="5.128cm" svg:width="10.820cm" svg:height="20.479cm" text:anchor-type="paragraph"><draw:text-box><text:p text:style-name="P112"><text:span text:style-name="CharStyle21">seksualnych zachowań społecznych i indywidualnych). Jednak z drugiej<text:line-break/>strony owa „tradycyjna moralność” gwarantuje istnienie społeczeństwa. Jak<text:line-break/>więc przekroczyć tę nieprzekraczalną sytuację? Zaprzeczyć samemu sobie?<text:line-break/>Znaleźć </text:span><text:span text:style-name="CharStyle22">consensus</text:span><text:span text:style-name="CharStyle21">? Syntezą zdaje się być samo życie, którego pochwałę głosi<text:line-break/>w finale filmu Pasolini, prowadzące do tych samych „nierostrzygalników”, tych<text:line-break/>samych błędów i paradoksów, tych samych sytuacji bez wyjścia. Jedyną szansą<text:line-break/>jest świadomość owej „beznadziejnej” sytuacji, nawet, jeśli nie gwarantuje<text:line-break/>ona znalezienia dla niej alternatywnego rozwiązania.</text:span><text:span text:style-name="T17">13</text:span></text:p><text:h text:outline-level="2" text:style-name="P69"><text:bookmark-start text:name="bookmark8"/><text:span text:style-name="CharStyle75">Filmowe „notatki” z Palestyny,<text:line-break/>Indii i Afryki</text:span><text:bookmark-end text:name="bookmark8"/></text:h><text:p text:style-name="P130"><text:span text:style-name="CharStyle21">Innego rodzaju dokumentami są „filmowe szkice” Pasoliniego - filmy stanowiące<text:line-break/>swego rodzaju dokumentacje planowanych przez artystę filmów kreacyjnych.<text:line-break/>Kiedy reżyser przygotowywał się do realizacji </text:span><text:span text:style-name="CharStyle22">Ewangelii wg św. Mateusza (II<text:line-break/></text:span><text:span text:style-name="T19">Vangelo </text:span><text:span text:style-name="CharStyle22">secondo Matteo,</text:span><text:span text:style-name="CharStyle21"><text:s text:c="1"/>1963), pierwotnym jego pomysłem było nakręcenie filmu<text:line-break/>w oryginalnych plenerach Ziemi Świętej. Aby stworzyć dokumentację potrzebną<text:line-break/>do produkcji planowanego dzieła, Pasolini udał się z początkiem 1962 roku do<text:line-break/>Izraela, by na własne oczy zobaczyć ziemię, po której stąpał Chrystus. Jego<text:line-break/>przewodnikiem był biblista - ksiądz </text:span><text:span text:style-name="T16">Andrea </text:span><text:span text:style-name="CharStyle21">Carraro z instytutu biblijnego<text:line-break/>w Asyżu zwanego Cytadelą. Nagrania dokumentujące podróż Pasoliniego<text:line-break/>zrealizował zespół: Aldo Pinelli (zdjęcia), Otello Martelli (dźwięk). Efektem<text:line-break/>podróży włoskiego reżysera był film </text:span><text:span text:style-name="CharStyle22">Notatki z podróży do Palestyny</text:span><text:span text:style-name="CharStyle21">, który<text:line-break/>pokazywany był z powodzeniem w salach parafialnych i kościołach (wiązało<text:line-break/>się to ze współfinansowaniem podróży Pasoliniego przez Franciszkańskie<text:line-break/>Studium Biblijne, działające właśnie w Cytadeli).</text:span></text:p><text:p text:style-name="P70"><text:span text:style-name="CharStyle21">Film jest niezwykłym, poetyckim za-<text:line-break/>pisem odkrywania przez poetę-filmowca<text:line-break/>Ziemi Świętej. Pasolini odwiedza Galileę,<text:line-break/>górę Tabor, Nazaret, Kafarnaum, Jezioro<text:line-break/>Tyberiackie, Jordan, wreszcie Palestynę,<text:line-break/>ogród Getsemani i, na samym końcu, Bet-<text:line-break/>lejem. Zwiedza również żydowski kibuc.<text:line-break/>Krocząc drogami i bezdrożami Ziemi<text:line-break/>Świętej Pasolini, co i rusz dokonuje po-<text:line-break/>równań do Włoch (stwierdza na przykład,<text:line-break/>że drzewa figowe z okolic Nazaretu są jak<text:line-break/>drzewa figowe z okolic sycylijskiej Baarii,<text:line-break/>a stary Arab robiący omłot kojarzy mu się<text:line-break/>z chłopem z Emilii). Zachwyt, wzruszenie<text:line-break/>(Getsemani), jakie towarzyszą artyście,<text:line-break/>prowadzą go jednak do zaskakujących<text:line-break/>wniosków: że oto nie sposób na tej ziemi</text:span></text:p><text:p text:style-name="P175"><text:span text:style-name="CharStyle21">spalonej słońcem zrealizować filmowej wizji życia, śmierci i zmartwychwstania<text:line-break/>Chrystusa, ponieważ ziemia ta „bardziej przypomina Stary Testament, niż<text:line-break/>Nowy”</text:span><text:span text:style-name="T17">14</text:span><text:span text:style-name="CharStyle21">. Refleksję Pasoliniego potwierdza ksiądz Carraro, który precyzuje,<text:line-break/>że najazdy arabskie sprzed wieków, oraz współczesna gospodarka Izraela</text:span></text:p><text:list text:style-name="L4"><text:list-item><text:p text:style-name="P114"><text:span text:style-name="CharStyle40"><text:s text:c="1"/>Kwestia seksualności, tak ważna w twórczości Pasoliniego powróci wyraźnie w jego<text:line-break/>późniejszych filmach, zwłaszcza w </text:span><text:span text:style-name="CharStyle41">Teoremacie</text:span><text:span text:style-name="CharStyle40"><text:s text:c="1"/>oraz </text:span><text:span text:style-name="CharStyle41">Trylogii życia.</text:span></text:p></text:list-item><text:list-item><text:p text:style-name="P118"><text:span text:style-name="CharStyle40"><text:s text:c="1"/>Ten i kolejne cytaty z filmu w tłumaczeniu własnym.</text:span></text:p></text:list-item></text:list></draw:text-box></draw:frame><draw:frame draw:style-name="fr52" svg:x="3.826cm" svg:y="16.662cm" svg:width="7.214cm" svg:height="5.752cm" text:anchor-type="paragraph"><draw:text-box><text:p text:style-name="P133"><text:span text:style-name="CharStyle24">Innego rodzaju doku-<text:line-break/>mentami są „filmowe<text:line-break/>szkice” Pasoliniego<text:line-break/>- filmy stanowiące<text:line-break/>swego rodzaju doku-<text:line-break/>mentacje planowa-<text:line-break/>nych przez artystę<text:line-break/>filmów kreacyjnych.</text:span></text:p></draw:text-box></draw:frame></text:p>
      </text:section>
      <text:section text:style-name="Sect13" text:name="Section13">
        <text:p text:style-name="P273"><draw:frame draw:style-name="fr53" svg:x="3.787cm" svg:y="4.143cm" fo:min-width="11.303cm" fo:min-height="0.296cm" text:anchor-type="paragraph"><draw:text-box><text:p text:style-name="P204"><text:span text:style-name="CharStyle19">PIOTR KLETOWSKI MIĘDZY DOKUMENTALNYM UJĘCIEM A KREACJĘ</text:span></text:p></draw:text-box></draw:frame><draw:frame draw:style-name="fr54" svg:x="16.928cm" svg:y="4.068cm" fo:min-width="0.415cm" fo:min-height="0.392cm" text:anchor-type="paragraph"><draw:text-box><text:p text:style-name="P59"><text:span text:style-name="CharStyle4">41</text:span></text:p></draw:text-box></draw:frame><draw:frame draw:style-name="fr55" svg:x="3.729cm" svg:y="5.110cm" svg:width="10.880cm" svg:height="20.523cm" text:anchor-type="paragraph"><draw:text-box><text:p text:style-name="P124"><text:span text:style-name="CharStyle21">całkowicie zmieniają krajobraz Ziemi Świętej. W końcu Pasolini konkluduje, że<text:line-break/>nie znajduje nic, co by mu się przydało w filmie, ponieważ twarze i krajobrazy,<text:line-break/>które widzi zatraciły już swój archaiczny wyraz. Dlatego efektem wizyty Pa-<text:line-break/>soliniego, będzie decyzja o realizacji filmu w południowych rejonach Włoch.</text:span><text:span text:style-name="T17">15</text:span></text:p><text:p text:style-name="P67"><text:span text:style-name="CharStyle22">Notatki z podróży do Palestyny</text:span><text:span text:style-name="CharStyle21"><text:s text:c="1"/>są o tyle ciekawe, że same w sobie tworzą<text:line-break/>spójną narracyjnie całość, zawierającą nie tylko ujmowane dokumentalną<text:line-break/>kamerą obrazy współczesnej Palestyny, ale również szereg niezwykle trafnie<text:line-break/>czynionych obserwacji, tak na zasadzie komentarzy przez Pasoliniego, jak<text:line-break/>i umiejętnie zdejmowanych ujęć. Mamy, więc mimochodem obraz przeobra-<text:line-break/>żającego się kraju, w którym napływowa ludność żydowska zakłada kibuce<text:line-break/>(Pasolini odwiedza przedszkole, w którym dzieci chowane są wspólnie, za<text:line-break/>zgodną pracujących na roli rodziców. Kamera filmuje chwalącą pomysł<text:line-break/>starszą kobietę i znacząco milczącą młodą). Obserwujemy charakterystyczne<text:line-break/>zachowanie się ludności arabskiej (oddającej się pracy i modlitwie) i ich po-<text:line-break/>wściągliwy stosunek do przedstawicieli społeczności żydowskiej. Wreszcie<text:line-break/>w finale filmu jesteśmy świadkami ciekawej rozmowy między Pasolinim a jego<text:line-break/>duchowym przewodnikiem po Ziemi Świętej - księdzem Carraro. Ksiądz<text:line-break/>pyta Pasoliniego o duchowość w jego projektowanym filmie o Chrystusie.<text:line-break/>„Dla mnie duchowość to estetyka” - odpowiada Pasolini.</text:span></text:p><text:p text:style-name="P206"><text:span text:style-name="CharStyle21">Ksiądz dzieli się z reżyserem przekonaniem, że z pewnością filmowa wizja<text:line-break/>włoskiego twórcy będzie wizją głęboko autorską, szanującą przekonania<text:line-break/>ludzi wierzących. Pasolini odpowiada, że tym, co go interesuje najbardziej<text:line-break/>w historii Chrystusa, jest (według Gramsciańskiej strategii) sposób, w jaki<text:line-break/>wydarzenia związane z życiem bohatera ewangelii wpłynęły na historię, a co<text:line-break/>za tym idzie, w jaki sposób (i przez co właśnie) idee, które głosił Nazarejczyk,<text:line-break/>zostały „zaimputowane” człowiekowi współczesnemu Chrystusowi (i są wciąż<text:line-break/>imputowane ludzkości).</text:span></text:p><text:p text:style-name="P217"><text:span text:style-name="CharStyle21">Do dokumentu wrócił Pasolini przy okazji realizacji swych filmów mi-<text:line-break/>tycznych </text:span><text:span text:style-name="CharStyle22">(KrólEdyp, Teoremat, Medea)</text:span><text:span text:style-name="CharStyle21"><text:s text:c="1"/>- planując realizację filmów podej-<text:line-break/>mujących tematy mityczne z całego świata (chcąc stworzyć swego rodzaju<text:line-break/>filmową „kulturową narrację” obejmującą świat, w myśl antropologicznego,<text:line-break/>strukturalnego projektu Levi-Straussa, rozpatrującego całościowo kulturę<text:line-break/>ludzką i jej sferę mityczną, doszukując się w niej wspólnych elementów).<text:line-break/>„Mityczną”, kreacyjną trylogię </text:span><text:span text:style-name="T16">Pier Paolo </text:span><text:span text:style-name="CharStyle21">Pasoliniego, uzupełniają jeszcze trzy<text:line-break/>dokumentalne projekty zrealizowane przez reżysera w latach 60., będące nie<text:line-break/>tylko świadectwem zainteresowania włoskiego twórcy mitologią i jej żywym<text:line-break/>oddźwiękiem we współczesnym społeczeństwie, ale również Trzecim Światem,<text:line-break/>z którym Pasolini wiązał wielkie nadzieje (jako obszarem niezdeprawowanym<text:line-break/>jeszcze do końca przez przemysłową „cywilizację śmierci”).</text:span></text:p><text:p text:style-name="P45"><text:span text:style-name="CharStyle21">Pierwszym z nich są </text:span><text:span text:style-name="CharStyle22">Notatki dofilmu o Indiach </text:span><text:span text:style-name="T19">(Appuntiper </text:span><text:span text:style-name="CharStyle22">un</text:span><text:span text:style-name="T19">film sull’India,<text:line-break/></text:span><text:span text:style-name="CharStyle21">1968) - owoc fascynacji Pasoliniego Indiami, które odwiedzał kilkakrotnie<text:line-break/>(pierwszy raz w towarzystwie </text:span><text:span text:style-name="T16">Alberto Moravii </text:span><text:span text:style-name="CharStyle21">i Elzy Morante w 1961). Osta-<text:line-break/>tecznie film, który powstał w 1968 i miał swoją premierę na Krakowskim<text:line-break/>Festiwalu Filmowym, ma formę kreacyjnego dokumentu, gdzie Pasolini<text:line-break/>prezentuje główną ideę - oscylującą wokół hinduskiej legendy o radży, który<text:line-break/>widząc głodnego tygrysa oddał mu na pożarcie swoje ciało - ilustrując swą<text:line-break/>narrację dokumentalnymi zdjęciami prezentującymi współczesne Indie. Kraj,<text:line-break/>który odzyskawszy wolność w procesie dekolonizacji, boryka się z problemami<text:line-break/>państwa rozwijającego się: przeludnieniem, brakiem odpowiedniego zaplecza</text:span></text:p><text:p text:style-name="P166"><text:span text:style-name="CharStyle40">15 Ostatecznie Jeruzalem „zagrała” starożytna część Madery, Betlejem - wioska w Apulii,</text:span></text:p><text:p text:style-name="P84"><text:span text:style-name="CharStyle40">zwana Barilą, partie pustynne w Calabrii udawały Kafarnaum, scena chrztu Chrystusa</text:span></text:p><text:p text:style-name="P208"><text:span text:style-name="CharStyle40">kręcona była w </text:span><text:span text:style-name="T101">Viterbo.</text:span></text:p></draw:text-box></draw:frame></text:p>
      </text:section>
      <text:section text:style-name="Sect14" text:name="Section14">
        <text:p text:style-name="P274"><draw:frame draw:style-name="fr56" svg:x="3.648cm" svg:y="4.068cm" fo:min-width="0.432cm" fo:min-height="0.400cm" text:anchor-type="paragraph"><draw:text-box><text:p text:style-name="P221"><text:span text:style-name="T26">42</text:span></text:p></draw:text-box></draw:frame><draw:frame draw:style-name="fr57" svg:x="11.047cm" svg:y="4.043cm" fo:min-width="6.172cm" fo:min-height="0.372cm" text:anchor-type="paragraph"><draw:text-box><text:p text:style-name="P103"><text:span text:style-name="CharStyle19">KULTURA POPULARNA </text:span><text:span text:style-name="CharStyle29">2</text:span><text:span text:style-name="CharStyle19">OI</text:span><text:span text:style-name="CharStyle29">3</text:span><text:span text:style-name="CharStyle19"><text:s text:c="1"/>NR </text:span><text:span text:style-name="CharStyle29">1</text:span><text:span text:style-name="CharStyle19">(</text:span><text:span text:style-name="CharStyle29">35</text:span><text:span text:style-name="CharStyle19">)</text:span></text:p></draw:text-box></draw:frame><draw:frame draw:style-name="fr58" svg:x="6.475cm" svg:y="5.128cm" svg:width="10.804cm" svg:height="11.860cm" text:anchor-type="paragraph"><draw:text-box><text:p text:style-name="P211"><text:span text:style-name="CharStyle21">gospodarczego, kulturowym zacofaniem obszarów wiejskich, wszechobecną<text:line-break/>przemocą, ale przede wszystkim z wciąż obecną w kraju Maharadżów kasto-<text:line-break/>wością bezwzględnie dzielącą ludzi na kategorie i podkategorie. Cały film<text:line-break/>skomponowany jest z dwóch uzupełniających się linii narracyjnych. Pierwsza<text:line-break/>ukazuje mityczną opowieść o radży - męczenniku, ale też i o jego rodzinie,<text:line-break/>przez śmiały czyn męża i ojca zmuszonej do bytowania w skrajnej biedzie (ta<text:line-break/>część filmu ilustrowana jest przez włoskiego reżysera zdjęciami wspaniałych,<text:line-break/>hinduskich budowli, takich jak pałac Taj Mahal, ale również obrazami ulic<text:line-break/>Delhi, wypełnionych „nieczystymi” - czyli przedstawicielami najniższej<text:line-break/>kasty społecznej). Z offu płynie spokojna narracja reżysera, prezentującego<text:line-break/>kolejne epizody z legendy. Druga warstwa filmu to narracja współczesna -<text:line-break/>bowiem włoskiego reżysera interesuje, czy współcześnie podobna ofiara,<text:line-break/>będąca efektem traktowania przyrody w kategoriach boskiej świętości, byłaby<text:line-break/>możliwa. Aby sprawdzić swój sąd, reżyser spotyka się z przedstawicielami<text:line-break/>współczesnego indyjskiego społeczeństwa: kapłanami hinduistycznego kultu,<text:line-break/>braminami, intelektualistami (m.in. z pisarzem Rajendarą Singhem </text:span><text:span text:style-name="T16">Bedim),<text:line-break/></text:span><text:span text:style-name="CharStyle21">dziennikarzami z „Times </text:span><text:span text:style-name="T16">of </text:span><text:span text:style-name="CharStyle21">India” i członkami Indyjskiej Partii Komuni-<text:line-break/>stycznej. Wszyscy oni taktują legendarną opowieść w kategoriach alegorii: na<text:line-break/>przykład poświęcenia dobrego władcy dla swego ludu. Pasolini szuka wśród<text:line-break/>rozmówców potencjalnych wykonawców głównych ról do planowanego przez<text:line-break/>siebie pełnometrażowego filmu. Jest wyraźnie zafascynowany niezwykłością<text:line-break/>Indii - jej różnorodnością oraz estetycznym (i anty-estetycznym) profilem.<text:line-break/>Przyglądając się współczesnym Indiom - tak bardzo jeszcze zanurzonym<text:line-break/>w przeszłości - wykazuje postawę zaangażowanego intelektualisty, intelek-<text:line-break/>tualisty „organicznego”, próbującego patrzeć na otaczającą go rzeczywistość<text:line-break/>niejako oczyma samych Hindusów. Ale zwycięża w nim jednak „spojrzenie<text:line-break/>Prospera”</text:span><text:span text:style-name="T17">16</text:span><text:span text:style-name="CharStyle21">: chciałby rozwiązywać problemy Indii za pomocą socjotechnicznych<text:line-break/>narzędzi kultury zachodniej (daje temu wyraz, naiwna tyrada Pasoliniego<text:line-break/>w kwestii środków antykoncepcyjnych, które mogłyby rozwiązać problem<text:line-break/>przeludnienia). W pewnym momencie jednak reżyser zdaje sobie sprawę ze</text:span></text:p></draw:text-box></draw:frame><draw:frame draw:style-name="fr59" svg:x="6.451cm" svg:y="17.381cm" svg:width="10.846cm" svg:height="8.225cm" text:anchor-type="paragraph"><draw:text-box><text:p text:style-name="P159"><text:span text:style-name="CharStyle15">16 „Spojrzenie Prospera” i „spojrzenie Kalibana” - to dwie, wywiedzione z </text:span><text:span text:style-name="CharStyle25">Burzy</text:span><text:span text:style-name="CharStyle15"><text:s text:c="1"/>Szekspira<text:line-break/>metafory, występujące w antropologicznej refleksji postkolonialnej. W pierwszym przypadku<text:line-break/>„spojrzeniem Prospera” zwana będzie określona strategia patrzenia na kultury nie-zachodniego<text:line-break/>kręgu kulturowego obowiązująca w dyskursie kolonialnym (występującym mniej więcej<text:line-break/>do drugiej połowy xx wieku, a więc do momentu demontażu porządku kolonialnego<text:line-break/>po </text:span><text:span text:style-name="T102">и </text:span><text:span text:style-name="CharStyle15">wojnie światowej), jako na kultury ukonstytuowane niżej (przede wszystkim pod<text:line-break/>względem rozwoju technicznego) od kultury zachodniej. „Spojrzenie Kalibana” (gdyby<text:line-break/>uważnie wczytać się w szekspirowski tekst, to Kaliban jako rdzenny mieszkaniec wyspy,<text:line-break/>na którą przybywa Prospero, dzierży moc, zawładniętą tylko przez czarodzieja) przywraca<text:line-break/>właściwe proporcje w relacjach kulturowych między Zachodem a Wschodem, ukazując<text:line-break/>równorzędność wspólwystępujących, często wchodzących ze sobą w relacje transkulturowe<text:line-break/>formacji. „Spojrzenie Prospera” charakteryzowało się przede wszystkim uprzedmioto-<text:line-break/>wieniem przedstawicieli kultur „niższych”, związanym z „erotyzacją” i „enigmatyzacją”<text:line-break/>(czyli nadawaniem kulturom nie-zachodnim miana „onirycznych”, „tajemniczych”, często<text:line-break/>wywołujących lęki grozę). Pasolini, choć uwrażliwiony na kwestie społeczne, był jednak<text:line-break/>przesiąknięty kulturą zachodnią i często - wbrew deklaracjom - nie udawało mu się do<text:line-break/>końca zmienić reprezentowanego przez siebie „spojrzenia Prospera” na „spojrzenie Kalibana”<text:line-break/>(zarzut ten pojawi się przede wszystkim przy okazji premiery filmu </text:span><text:span text:style-name="CharStyle25">Kwiat</text:span><text:span text:style-name="CharStyle76">iooi</text:span><text:span text:style-name="CharStyle77"><text:s text:c="1"/></text:span><text:span text:style-name="CharStyle25">nocy).</text:span><text:span text:style-name="CharStyle15"><text:s text:c="1"/>(Na<text:line-break/>temat figur dyskursu postkolonialnego por.: Shohat, 1997: 20-27; Loomba, 2011: 35-60;<text:line-break/>Burzyńska, Markiewicz, 2006: 554-555). Sam Pasolini w swej twórczości publicystycznej<text:line-break/>odnosił się wielokrotnie do stanowiska Frantza Fanona, autora sztandarowej publikacji<text:line-break/>dekonstruującej porządek (i narrację) kolonialną pt. </text:span><text:span text:style-name="CharStyle25">Wyklęty lud ziemi</text:span><text:span text:style-name="CharStyle15"><text:s text:c="1"/>(1961), będącej swego<text:line-break/>rodzaju „podręcznikiem” dla wszystkich teoretyków i praktyków „rozmontowywania” (tak<text:line-break/>środkami pokojowymi, jaki poprzez przemoc) zachodniego „imperializmu” i „kolonializmu”<text:line-break/>(czy też „neo-kolonializmu).</text:span></text:p></draw:text-box></draw:frame></text:p>
      </text:section>
      <text:section text:style-name="Sect15" text:name="Section15">
        <text:p text:style-name="P275"><draw:frame draw:style-name="fr60" svg:x="3.757cm" svg:y="4.119cm" fo:min-width="11.303cm" fo:min-height="0.296cm" text:anchor-type="paragraph"><draw:text-box><text:p text:style-name="P210"><text:span text:style-name="CharStyle19">PIOTR KLETOWSKI MIĘDZY DOKUMENTALNYM UJĘCIEM A KREACJĘ</text:span></text:p></draw:text-box></draw:frame><draw:frame draw:style-name="fr61" svg:x="16.898cm" svg:y="4.068cm" fo:min-width="0.415cm" fo:min-height="0.392cm" text:anchor-type="paragraph"><draw:text-box><text:p text:style-name="P145"><text:span text:style-name="CharStyle4">43</text:span></text:p></draw:text-box></draw:frame><draw:frame draw:style-name="fr62" svg:x="3.757cm" svg:y="5.128cm" svg:width="10.777cm" svg:height="18.870cm" text:anchor-type="paragraph"><draw:text-box><text:p text:style-name="P104"><text:span text:style-name="CharStyle21">swych ograniczeń, wie, że patrzenie na sprawy kraju Ghandiego z zachodniej<text:line-break/>perspektywy nie oddaje jego prawdziwych realiów. Oddaje więc głos jednemu<text:line-break/>z dziennikarzy twierdzącemu, że przejmowanie zachodnich technologii, to<text:line-break/>jeszcze nie „westernalizacja”, ale społeczeństwo hinduskie jest wyczulone na<text:line-break/>wszelkie zmiany i odrzuca przyjmowanie tych rozwiązań, które wiążą się<text:line-break/>z utratą jego kulturowej tożsamości. Pasolini wydaje się godzić z paradoksem<text:line-break/>rządzącym Indiami, rozdartymi między zachowaniem tradycji a modernizacją<text:line-break/>i w finale filmu, w którym następuje prezentacja rozwiązania historii radży<text:line-break/>(członkowie rodziny bohatera, jak ich ojciec, sami oddają życie w różnych<text:line-break/>częściach Azji), ukazuje obrzęd spalenia zmarłego na stosie i wrzucenia jego<text:line-break/>prochów do świętej rzeki Ganges. Wobec siły tradycji, wydaje się mówić<text:line-break/>Pasolini, człowiek hinduski jest bezradny, poddaje się jej bezwiednie, jak<text:line-break/>wielkiej, kosmicznej sile. Tym, co czyni z </text:span><text:span text:style-name="CharStyle22">Notatek do filmu o Indiach</text:span><text:span text:style-name="CharStyle21"><text:s text:c="1"/>dzieło<text:line-break/>niezwykłej urody filmowej, są nie tylko piękne zdjęcia (autorstwa Federico<text:line-break/>Zanniego i Roberto </text:span><text:span text:style-name="T16">Nappy) </text:span><text:span text:style-name="CharStyle21">oraz wydobywający dramatyczne napięcie montaż<text:line-break/>(Jenner Manghi) kontrastujących ze sobą ujęć (jak obrazy skrajnej biedy ulic<text:line-break/>Delhi zestawione z przepychem hinduistycznych świątyń), lecz także właśnie<text:line-break/>ostateczna pokora twórcy przed światem, który włoski intelektualista może<text:line-break/>kontemplować jedynie jako przedmiot estetyczny (jak kończące film ujęcie<text:line-break/>pięknej twarzy młodego Hindusa, którego Pasolini „wybiera” do roli w swym<text:line-break/>filmie).</text:span></text:p><text:p text:style-name="P227"><text:span text:style-name="CharStyle22">Notatki dofilmu o Indiach</text:span><text:span text:style-name="CharStyle21"><text:s text:c="1"/>stanowią nie tylko szkic do zrealizowanego kilka<text:line-break/>lat później </text:span><text:span text:style-name="CharStyle22">Kwiatu </text:span><text:span text:style-name="CharStyle78">iooi</text:span><text:span text:style-name="CharStyle79"><text:s text:c="1"/></text:span><text:span text:style-name="CharStyle22">nocy</text:span><text:span text:style-name="CharStyle21">, ale także wyrażają atencję Pasoliniego dla kultur<text:line-break/>niezachodnich, będących dla reżysera swego rodzaju arkadią, z której można<text:line-break/>było czerpać natchnienie do własnych, estetycznych poszukiwań. Efektem<text:line-break/>zachwytu Pasoliniego nad Indiami - krainą prawdziwie „sakralną”, w której<text:line-break/>świętość jest przede wszystkim świętością samego życia, w najskrajniejszych<text:line-break/>jego przejawach - był esej </text:span><text:span text:style-name="CharStyle22">Zapach Indii</text:span><text:span text:style-name="CharStyle21">, stanowiący kompilacje fragmentów<text:line-break/>podróżniczego dziennika włoskiego poety-reżysera z czasów eksploracji<text:line-break/>azjatyckiego kontynentu (Pasolini 2012). W dzienniku tym Pasolini pisze<text:line-break/>o podróży do Indii, jako o przeżytym „.śnie na jawie”: pięknym i brutalnym<text:line-break/>jednocześnie. Rodzajem filmowej baśni dziejącej się współcześnie, z nim samym<text:line-break/>w roli głównej. Sam Rohdie uważa zaś, że Indie stanowiły dla twórcy </text:span><text:span text:style-name="CharStyle22">Accattone<text:line-break/></text:span><text:span text:style-name="CharStyle21">poetycki ideał kraju, który mimo tak dużej dysharmonii cywilizacyjnej, nie<text:line-break/>zatraca swego „sakralnego” charakteru</text:span><text:span text:style-name="T17">17</text:span><text:span text:style-name="CharStyle21"><text:s text:c="1"/>wyrażającego się przede wszystkim<text:line-break/>w poszanowaniu życia i altruizmie zamkniętym w słowach kończących filmowy<text:line-break/>esej Pasoliniego: że człowiek zachodu ma wszystko, a nic nie daje, podczas,<text:line-break/>gdy człowiek hinduski nie ma nic, a daje wszystko (por. Rohdie, 1995: 37-82).</text:span></text:p><text:p text:style-name="P231"><text:span text:style-name="CharStyle21">Afryka jeszcze wcześniej niż Indie zaprzątała umysł Pasoliniego, który<text:line-break/>pierwotnie na Czarnym Lądzie - kolebce cywilizacji i kultur - planował<text:line-break/>realizację swych wszystkich, „mitycznych” filmów. Z Afryką związany był<text:line-break/>również projekt realizacji obrazu </text:span><text:span text:style-name="CharStyle22">Dziki ojciec</text:span><text:span text:style-name="CharStyle21"><text:s text:c="1"/>mówiącego o relacjach kolonialnych,<text:line-break/>rozpisanych na białego nauczyciela i jego czarnoskórego ucznia, zmuszonego<text:line-break/>do wyboru między zachodnią kulturą a kultura rdzenną reprezentowaną<text:line-break/>przez tytułowego „dzikiego ojca” (Pasolini, </text:span><text:span text:style-name="T16">Verdicchio, </text:span><text:span text:style-name="CharStyle21">1999: 51-64). Podróż<text:line-break/>do Afryki, którą Pasolini odbył w 1969 roku w celu znalezienia lokalizacji do<text:line-break/>filmowej wersji </text:span><text:span text:style-name="CharStyle22">Orestei</text:span><text:span text:style-name="CharStyle21"><text:s text:c="1"/>Ajschylosa, zaowocowała realizacją filmu telewizyjnego<text:line-break/>dla </text:span><text:span text:style-name="CharStyle80">RAI </text:span><text:span text:style-name="CharStyle21">pt. </text:span><text:span text:style-name="CharStyle22">Notatki do Orestei Afrykańskiej (Appunti per unOrestiade africana,</text:span></text:p></draw:text-box></draw:frame><draw:frame draw:style-name="fr63" svg:x="3.715cm" svg:y="24.248cm" svg:width="10.862cm" svg:height="1.358cm" text:anchor-type="paragraph"><draw:text-box><text:p text:style-name="P65"><text:span text:style-name="CharStyle15">17 Z pewnością panteistyczna religia hinduistyczna wpływała na fascynację Pasoliniego Indiami<text:line-break/>i ich kulturą, podobnie zresztą, jak i religią islamską przy okazji realizacji </text:span><text:span text:style-name="CharStyle25">Kwiatu 1001<text:line-break/>nocy.</text:span><text:span text:style-name="CharStyle15"><text:s text:c="1"/>Ciekawe, że Pasolini nigdy nie był zainteresowany buddyzmem, który z pewnością<text:line-break/>stymulująco wpłynąłby na jego życie i twórczość.</text:span></text:p></draw:text-box></draw:frame></text:p>
      </text:section>
      <text:section text:style-name="Sect16" text:name="Section16">
        <text:p text:style-name="P276"><draw:frame draw:style-name="fr64" svg:x="3.648cm" svg:y="4.068cm" fo:min-width="0.441cm" fo:min-height="0.392cm" text:anchor-type="paragraph"><draw:text-box><text:p text:style-name="P212"><text:span text:style-name="T26">44</text:span></text:p></draw:text-box></draw:frame><draw:frame draw:style-name="fr65" svg:x="11.047cm" svg:y="4.043cm" fo:min-width="6.172cm" fo:min-height="0.372cm" text:anchor-type="paragraph"><draw:text-box><text:p text:style-name="P76"><text:span text:style-name="CharStyle19">KULTURA POPULARNA </text:span><text:span text:style-name="CharStyle29">2</text:span><text:span text:style-name="CharStyle19">OI</text:span><text:span text:style-name="CharStyle29">3</text:span><text:span text:style-name="CharStyle19"><text:s text:c="1"/>NR </text:span><text:span text:style-name="CharStyle29">1</text:span><text:span text:style-name="CharStyle19">(</text:span><text:span text:style-name="CharStyle29">35</text:span><text:span text:style-name="CharStyle19">)</text:span></text:p></draw:text-box></draw:frame><draw:frame draw:style-name="fr66" svg:x="6.451cm" svg:y="5.128cm" svg:width="10.829cm" svg:height="20.479cm" text:anchor-type="paragraph"><draw:text-box><text:p text:style-name="P214"><text:span text:style-name="CharStyle21">1970). Pierwotnie Pasolini myślał o realizacji uwspółcześnionej wersji greckiego<text:line-break/>dramatu w nowojorskim Harlemie (także </text:span><text:span text:style-name="CharStyle22">Król Edyp</text:span><text:span text:style-name="CharStyle21"><text:s text:c="1"/>miał być pierwotnie<text:line-break/>tam filmowany), ale ostatecznie to w afrykańskich państwach rozwijających<text:line-break/>się dopatrzył się włoski reżyser analogii z Europą czasów neolitu, kiedy<text:line-break/>społeczność pierwotna wchodziła w koleiny cywilizacji prawa, regulującego<text:line-break/>wewnątrzspołeczne relacje. Ten zrealizowany głównie w Tanzanii i Ugan-<text:line-break/>dzie film, także możemy określić terminem „dokument kreacyjny”, zawiera<text:line-break/>bowiem w sobie ujęcia nakręcone przez Pasoliniego i </text:span><text:span text:style-name="T16">Giorgio </text:span><text:span text:style-name="CharStyle21">Pelloniego,<text:line-break/>zmontowane z dokumentalnymi ujęciami z wojny domowej w Ugandzie<text:line-break/>(ukazującymi m.in. rozstrzelanie partyzanta przez wojska rządowe). Film<text:line-break/>otwiera przypomniany z offu (głos Pasoliniego) przebieg historii Orestesa,<text:line-break/>rozgrywającej się w mitycznym Argos. Klitajmestra zabija swego męża<text:line-break/>Agamemnona, zwycięzcę z Troi, mimo faktu, że wzięta do niewoli Kasandra<text:line-break/>ostrzega go przed zabójcami. Jego syn Orestres i córka Elektra mszczą się:<text:line-break/></text:span><text:span text:style-name="T16">Orestes </text:span><text:span text:style-name="CharStyle21">morduje matkę. Wtedy jednak zlatują się Erynie i próbują go zabić.<text:line-break/>Bóg Apollo chroni bohatera, powierzając go opiece bogini Ateny. Ta wydaje<text:line-break/>Orestesa osądowi ludzkiemu, tworząc pierwsze, ludzkie prawo. Tematem mitu,<text:line-break/>jak i zatwierdzającego go tekstu dramatycznego, jest przejście z porządku<text:line-break/>religijnego, do porządku racjonalnego. Erynie (Furie) zostają zamienione<text:line-break/>w strażniczki prawa ludzkiego - Eumenidy (Łagodne). Przenosimy się do<text:line-break/>Afryki (Kigoma), gdzie Pasolini szuka odpowiednich plenerów i ludzi do<text:line-break/>realizacji swojej wizji (słowom i obrazom towarzyszą ekspresyjne, saksofonowe<text:line-break/>solówki Gato Barberiego). „Afrykańska partia” zmontowana jest z dyskusją,<text:line-break/>jaką na uniwersytecie La Sapienza zorganizował Pasolini. Udział w niej biorą<text:line-break/>przybyli z Afryki studenci. Reżyser oznajmia, że chce zrealizować </text:span><text:span text:style-name="CharStyle22">Oresteję<text:line-break/></text:span><text:span text:style-name="CharStyle21">w Afryce i pyta, czy umieścić akcję w dawnej, archaicznej Afryce, czy dziś.<text:line-break/>Jeden z dyskutantów chwali decyzję reżysera, ale inny ją gani, wytykając Pa-<text:line-break/>soliniemu, że przykłada miarę „zachodniej kultury” do Czarnego Lądu, który<text:line-break/>rządzi się swoimi prawami (jest wiele Afryk, mówi, niejedna). Znów wracamy<text:line-break/>do Afryki, gdzie Pasolini ukazuje nam gigantyczne baobaby - nieludzkie<text:line-break/>znaki Furii. Furie, konstatuje poeta-filmowiec, są boginiami zwierzęcego<text:line-break/>wymiaru człowieczeństwa. Kiedy głos z offu opisuje obóz wojskowy spod<text:line-break/>Troi, Pasolini wmontowuje materiały dokumentalne opisujące wojnę w Biafrze:<text:line-break/>kalecy ludzie, trupy spalonych żołnierzy, wbity w ziemię krzyż przysypany<text:line-break/>popiołem. Niespodziewanie przenosimy się do Nowego Jorku, gdzie Pasolini<text:line-break/>testuje pomysł, aby wersy podawane przez Kasandrę, śpiewała w formie<text:line-break/>jazzowej melorecytacji afroamerykańska aktorka. Powracamy do Afryki, gdzie<text:line-break/>widzimy zobrazowanie śmierci Agamemnona, o której śpiewała Kasandra.<text:line-break/>Jest nią zapis autentycznej egzekucji czarnoskórego żołnierza przez pluton<text:line-break/>egzekucyjny. Następuje scena, którą Pasolini sfilmował z myślą o przyszłym<text:line-break/>filmie. </text:span><text:span text:style-name="T16">Orestes </text:span><text:span text:style-name="CharStyle21">przybywa na grób ojca i składa kwiaty. Następna scena ukazuje<text:line-break/>Orestesa umykającego przed Furiami, które go ścigają - to rośliny gwałtownie<text:line-break/>poruszane przez wiatr. W Kampali - stolicy Ugandy - oczyszczony </text:span><text:span text:style-name="T16">Orestes<text:line-break/></text:span><text:span text:style-name="CharStyle21">idzie oddać hołd Apollinowi w jego ateńskiej świątyni, która w wizji Paso-<text:line-break/>liniego umiejscowiona jest na Uniwersytecie Dar-es </text:span><text:span text:style-name="T16">Salaam. </text:span><text:span text:style-name="CharStyle21">Narrator czyta<text:line-break/>fragment mówiący o sądzie nad Orestesem. Tymczasem widzimy „sąd nad<text:line-break/>Pasolinim”, bowiem znów przenosimy się do Rzymu, gdzie reżyser drąży<text:line-break/>temat różnic kulturowych między Afrykanami a Europejczykami. Okazuje<text:line-break/>się, że większość dyskutantów mówi o świadomości własnej kultury (mającej<text:line-break/>jeszcze archaiczne korzenie), które chcieliby za wszelką cenę zachować. Na<text:line-break/>pytanie Pasoliniego, czy w kulturze afrykańskiej może zajść przemiana<text:line-break/>społeczeństwa archaicznego w nowoczesne, jeden ze studentów stwierdza,</text:span></text:p></draw:text-box></draw:frame></text:p>
      </text:section>
      <text:section text:style-name="Sect17" text:name="Section17">
        <text:p text:style-name="P277"><draw:frame draw:style-name="fr67" svg:x="5.066cm" svg:y="4.135cm" fo:min-width="11.303cm" fo:min-height="0.296cm" text:anchor-type="paragraph"><draw:text-box><text:p text:style-name="P113"><text:span text:style-name="CharStyle19">PIOTR KLETOWSKI MIĘDZY DOKUMENTALNYM UJĘCIEM A KREACJĘ</text:span></text:p></draw:text-box></draw:frame><draw:frame draw:style-name="fr68" svg:x="18.205cm" svg:y="4.059cm" fo:min-width="0.415cm" fo:min-height="0.409cm" text:anchor-type="paragraph"><draw:text-box><text:p text:style-name="P216"><text:span text:style-name="CharStyle4">45</text:span></text:p></draw:text-box></draw:frame><draw:frame draw:style-name="fr69" svg:x="5.015cm" svg:y="5.144cm" svg:width="13.776cm" svg:height="17.727cm" text:anchor-type="paragraph"><draw:text-box><text:p text:style-name="P150"><text:span text:style-name="CharStyle21">że jest to niemożliwe, bo w Afryce Furie i Eumenidy współwystępują obok<text:line-break/>siebie. Film Pasoliniego kończą dwa obrazy: scena weselnego pochodu,<text:line-break/>który może być ilustracją finalnej przemiany Furii w Eumenidy, oraz ujęcie<text:line-break/>Afrykanina uprawiającego pole. Pada ostateczna konkluzja, czytana przez<text:line-break/>Pasoliniego z offu, głosząca, że w krajach Trzeciego Świata antyczny świat<text:line-break/>zmysłów ustępuje nowoczesnemu światu rozumu, ale problemy wciąż istnieją,<text:line-break/>jednakjest możliwość ich rozwiązywania,</text:span></text:p><text:p text:style-name="P169"><text:span text:style-name="CharStyle21">w cierpliwym rozpoznaniu i mierzeniu się </text:span><text:span text:style-name="CharStyle34">Pasolini posłuauiac</text:span></text:p><text:p text:style-name="P111"><text:span text:style-name="CharStyle21">z lękami, jakie przynosi przyszłość.<text:tab/></text:span><text:span text:style-name="T108">m<text:tab/>r</text:span></text:p><text:p text:style-name="P106"><text:span text:style-name="CharStyle82">Notatki do OresteiAfrykańskiej —</text:span><text:span text:style-name="CharStyle83"><text:s text:c="1"/>mimo sie </text:span><text:span text:style-name="CharStyle84">zarowno materia</text:span><text:span text:style-name="CharStyle82">-</text:span></text:p><text:p text:style-name="P218"><text:span text:style-name="CharStyle21">swego „szkicowego” kształtu - są filmem , </text:span><text:span text:style-name="CharStyle85">___</text:span><text:span text:style-name="CharStyle21"><text:tab/>■<text:tab/>■<text:tab/></text:span><text:span text:style-name="CharStyle66"><text:s text:c="1"/></text:span><text:span text:style-name="CharStyle21"><text:s text:c="1"/>^<text:tab/></text:span><text:span text:style-name="T36">»<text:tab/></text:span><text:span text:style-name="CharStyle66"><text:tab/></text:span></text:p><text:p text:style-name="P62"><text:span text:style-name="CharStyle21">wjakimś sensie skończonym, chwytającym </text:span><text:span text:style-name="CharStyle86">ІЄГП </text:span><text:span text:style-name="T114">СЮ К </text:span><text:span text:style-name="T115">U </text:span><text:span text:style-name="CharStyle86">ГПЄПідІПуГП </text:span><text:span text:style-name="T116">j<text:line-break/></text:span><text:span text:style-name="CharStyle21">paralele i różnice między Afryką a Europą, </text:span><text:span text:style-name="CharStyle22">-<text:tab/>^<text:tab/>j<text:tab/></text:span><text:span text:style-name="T108">W</text:span><text:span text:style-name="CharStyle22">y^ </text:span><text:span text:style-name="T19">,-QQ^ </text:span><text:span text:style-name="T117">П</text:span><text:span text:style-name="T34">у</text:span><text:span text:style-name="T117">т</text:span></text:p><text:p text:style-name="P220"><text:span text:style-name="CharStyle24">na potrzeby filmu, tworzy poe-<text:line-break/>tycki konglomerat mający siłę<text:line-break/>filmu politycznego, zabiera-<text:line-break/>jącego głos na temat spraw<text:line-break/>współczesności</text:span></text:p><text:p text:style-name="P154"><text:span text:style-name="CharStyle21">takwwymiarze historii (czy raczej pre-historii), jaki współczesności. Pasoli-<text:line-break/>niemu udało się uchwycić moment dekolonizacji Czarnego Lądu, z którego<text:line-break/>wyłaniają się dopiero państwowości, wyodrębniają społeczne byty, kształtują<text:line-break/>kultury, zarysowując się przecież niejako na istniejących od stuleci wierze-<text:line-break/>niach, mitach, archetypach. Przez filmowany „na gorąco” obraz Czarnego<text:line-break/>Lądu w stanie wojny, reżyser - być może w sposób najdoskonalszy - zdołał<text:line-break/>ukazać żywotność i uniwersalność mitu, przebijającego się przez aktywności<text:line-break/>współczesnych. Może dlatego nawet sceptycznie nastawiony do filmowej<text:line-break/>twórczości </text:span><text:span text:style-name="T16">Viano, </text:span><text:span text:style-name="CharStyle21">uważa </text:span><text:span text:style-name="CharStyle22">Notatki do Orestei Afrykańskiej,</text:span><text:span text:style-name="CharStyle21"><text:s text:c="1"/>za najdoskonalszy<text:line-break/>film włoskiego poety-reżysera, będący wypełnieniem jego postulatu o „pi-<text:line-break/>saniu kina rzeczywistością”. Pasolini posługując się zarówno materiałem<text:line-break/>dokumentalnym, jak i wykreowanym na potrzeby filmu, tworzy poetycki<text:line-break/>konglomerat mający siłę filmu politycznego, zabierającego głos na temat spraw<text:line-break/>współczesności </text:span><text:span text:style-name="T16">(Viano, </text:span><text:span text:style-name="CharStyle21">1993: 250-257). W przypadku tego „afrykańskiego<text:line-break/>projektu” udało się Pasolinemu przełamać „spojrzenie Prospera” i, co zakrawa<text:line-break/>na paradoks, bowiem punktem wyjścia do realizacji filmu była adaptacja<text:line-break/>greckiego mitu, spojrzeć na rzeczywistość oczyma Afrykańczyka, zmienić<text:line-break/>perspektywę zewnętrzną, pespektywę przybysza, przedstawiciela kultury<text:line-break/>zachodniej, na perspektywę „wewnętrzną” - „użytkownika” afrykańskiej<text:line-break/>kultury, w której problemy archaicznego świata zachodniego są bolączkami dnia<text:line-break/>dzisiejszego.</text:span></text:p></draw:text-box></draw:frame><draw:frame draw:style-name="fr70" svg:x="5.057cm" svg:y="24.536cm" svg:width="10.761cm" svg:height="1.087cm" text:anchor-type="paragraph"><draw:text-box><text:p text:style-name="P151"><text:span text:style-name="CharStyle15">18 Szczegółową analizę filmu Pasoliniego, w kontekście przetłumaczonego przez poetę tekstu<text:line-break/>dramatu oraz scenariusza do </text:span><text:span text:style-name="CharStyle25">Dzikiego ojca</text:span><text:span text:style-name="CharStyle15"><text:s text:c="1"/>analizuje Ewa Bal, kładąc nacisk na mistrzowskie<text:line-break/>osadzenie antycznego utworu w realiach iii świata (Bal, 2007: 64-70).</text:span></text:p></draw:text-box></draw:frame></text:p>
      </text:section>
      <text:section text:style-name="Sect18" text:name="Section18">
        <text:p text:style-name="P278"><draw:frame draw:style-name="fr71" svg:x="3.685cm" svg:y="4.076cm" fo:min-width="0.432cm" fo:min-height="0.392cm" text:anchor-type="paragraph"><draw:text-box><text:p text:style-name="P116"><text:span text:style-name="T26">46</text:span></text:p></draw:text-box></draw:frame><draw:frame draw:style-name="fr72" svg:x="11.084cm" svg:y="4.076cm" fo:min-width="6.172cm" fo:min-height="0.372cm" text:anchor-type="paragraph"><draw:text-box><text:p text:style-name="P222"><text:span text:style-name="CharStyle19">KULTURA POPULARNA </text:span><text:span text:style-name="CharStyle87">2013</text:span><text:span text:style-name="CharStyle19"><text:s text:c="1"/>NR I ( </text:span><text:span text:style-name="CharStyle87">3</text:span><text:span text:style-name="CharStyle19"><text:s text:c="1"/></text:span><text:span text:style-name="CharStyle87">5</text:span><text:span text:style-name="CharStyle19"><text:s text:c="1"/>)</text:span></text:p></draw:text-box></draw:frame><draw:frame draw:style-name="fr73" svg:x="6.488cm" svg:y="5.193cm" svg:width="10.829cm" svg:height="18.094cm" text:anchor-type="paragraph"><draw:text-box><text:h text:outline-level="2" text:style-name="P139"><text:bookmark-start text:name="bookmark9"/><text:span text:style-name="CharStyle75">Filmowe szkice</text:span><text:bookmark-end text:name="bookmark9"/></text:h><text:p text:style-name="P71"><text:span text:style-name="CharStyle21">Już nie z tematyką mityczną, lecz z politycznym zaangażowaniem Pasoliniego<text:line-break/>wiążą się trzy ostatnie, dokumentalne projekty-szkice, które zrealizował, również<text:line-break/>zaliczane do pionierskich form dokumentów kreacyjnych. W1970 roku powstał<text:line-break/>dokument </text:span><text:span text:style-name="CharStyle22">Szkic do noweli o śmieciarzach</text:span><text:span text:style-name="CharStyle21"><text:s text:c="1"/>obrazujący przygotowanie i przebieg<text:line-break/>strajku rzymskich śmieciarzy, którzy w proteście przeciwko zamrożeniu płac<text:line-break/>nie wyruszyli do pracy. W tym niezachowanym do dzisiaj filmie, który znamy<text:line-break/>tylko z opisów, Pasolini stworzył impresjonistyczny obraz „nietykalnych”<text:line-break/>współczesnego włoskiego społeczeństwa, od pracy których tak naprawdę zależy<text:line-break/>sprawne funkcjonowanie Wiecznego Miasta. </text:span><text:span text:style-name="CharStyle22">Szkic do noweli o śmieciarzach<text:line-break/></text:span><text:span text:style-name="CharStyle21">miał być również dokumentacją dzieła traktującego o pracownikach włoskiego<text:line-break/></text:span><text:span text:style-name="CharStyle80">MPO, </text:span><text:span text:style-name="CharStyle21">ludziach tworzących własne, barwne środowisko, mających swoją sub-<text:line-break/>kulturę, własne obyczaje i prawa. Również niezachowanym do dziś w całości<text:line-break/>filmem, jest niezwykły projekt Pasoliniego </text:span><text:span text:style-name="CharStyle22">12 grudnia</text:span><text:span text:style-name="CharStyle21">, zrealizowany przez<text:line-break/>reżysera w 1970 roku (choć oficjalnie nazwisko Pasoliniego nie pojawiało się<text:line-break/>w czołówce). To bardziej reportaż, niż film dokumentalny, próbujący wyjaśnić<text:line-break/>kulisy rzekomego samobójstwa Giuseppe Pinelliego (1928-1969), włoskiego<text:line-break/>anarchisty, weterana antyfaszystowskiej partyzantki, aktywnego działacza<text:line-break/>Anarchistycznego Czarnego Krzyża (organizacji pomagającej prześladowanym<text:line-break/>przez rząd), później zaś anarchosyndykalistycznego związku usi. Po zamachu<text:line-break/>terrorystycznym na </text:span><text:span text:style-name="T16">Piazza Fontana </text:span><text:span text:style-name="CharStyle21">w Mediolanie został aresztowany przez<text:line-break/>policję. 15 grudnia 1969 roku w środku nocy wypadł z okna.</text:span><text:span text:style-name="T17">19</text:span><text:span text:style-name="CharStyle21"><text:s text:c="1"/>Sprawa zamachu,<text:line-break/>aresztowania i rzekomego samobójstwa Pinelliego poruszyła Pasoliniego do<text:line-break/>tego stopnia, że ruszył z grupą dokumentalistów </text:span><text:span text:style-name="T16">(m.in. Giovannim </text:span><text:span text:style-name="CharStyle21">Bon-<text:line-break/>fantim), do Mediolanu i sfilmował miejsca, w których przebywał Pinelli,<text:line-break/>rozmawiając z ludźmi znającymi anarchistę (robotnicy mediolańskich fabryk,<text:line-break/>członkowie rodziny Pinelliego, jego przyjaciele - weterani 11 wojny światowej.<text:line-break/>Jeden z nich, były partyzant, przez wybuch częściowo pozbawiony słuchu,<text:line-break/>próbuje wykrzyczeć swoją opowieść o przyjaźni z Pinellim - jego relacja jest<text:line-break/>najbardziej wstrząsająca). Być może filmowe śledztwo Pasoliniego ujawni-<text:line-break/>łoby coś, co dziś już wiadomo (po śledztwie i procesie w 2001 roku) - że za<text:line-break/>zamachem stały prawicowe bojówki, współpracujące z włoskim wywiadem<text:line-break/>i </text:span><text:span text:style-name="CharStyle80">CIA, </text:span><text:span text:style-name="CharStyle21">zaś cała akcja była elementem operacji nazwanej „strategią napięcia”,<text:line-break/>której cel stanowiło zablokowanie jakichkolwiek sojuszy chadecji z lewicą.<text:line-break/>Zarówno praca nad filmem, jak i sam film stanowią swego rodzaju „białą<text:line-break/>plamę” w bio-filmografii Pasoliniego. Jedynie zdawkowo wspominają o nim<text:line-break/>biografowie artysty (włączając go jedynie do filmografii</text:span><text:span text:style-name="T17">20</text:span><text:span text:style-name="CharStyle21">). Powoduje to<text:line-break/>zbudowanie swego rodzaju „czarnej legendy” wokół </text:span><text:span text:style-name="CharStyle22">12 grudnia</text:span><text:span text:style-name="CharStyle21"><text:s text:c="1"/>jako filmu,<text:line-break/>który być może sprowadził na Pasoliniego kłopoty ze strony władz, większe<text:line-break/>nawet niż obłożone cenzorską anatemą, kreacyjne </text:span><text:span text:style-name="CharStyle22">Salo.</text:span><text:span text:style-name="T58">21</text:span></text:p><text:p text:style-name="P153"><text:span text:style-name="CharStyle21">Wreszcie ostatnim dziełem dokumentalnym, luźno związanym zarówno<text:line-break/>z kinem „mitycznym”, jak i społecznym zaangażowaniem Pasoliniego, jest<text:line-break/>obraz </text:span><text:span text:style-name="CharStyle22">Mury Sany {Le Mura di sana,</text:span><text:span text:style-name="CharStyle21"><text:s text:c="1"/>1974), zrealizowany w przerwie zdjęć do<text:line-break/></text:span><text:span text:style-name="CharStyle22">Dekameronu</text:span><text:span text:style-name="CharStyle21"><text:s text:c="1"/>(epizodu </text:span><text:span text:style-name="CharStyle22">Alibeh,</text:span><text:span text:style-name="CharStyle21"><text:s text:c="1"/>który ostatecznie nie wszedł do finałowej wersji<text:line-break/>filmu). Ten krótki, ale odznaczający się wyjątkową urodą wizualną dokument</text:span></text:p></draw:text-box></draw:frame><draw:frame draw:style-name="fr74" svg:x="6.479cm" svg:y="23.580cm" svg:width="10.813cm" svg:height="0.714cm" text:anchor-type="paragraph"><draw:text-box><text:p text:style-name="P198"><text:span text:style-name="CharStyle15">19 W1970 roku o okolicznościach śmierci Pinelliego sztukę teatralną </text:span><text:span text:style-name="CharStyle25">Przypadkowa śmierć<text:line-break/>anarchisty</text:span><text:span text:style-name="CharStyle15"><text:s text:c="1"/>napisał Dario Fo.</text:span></text:p></draw:text-box></draw:frame><draw:frame draw:style-name="fr75" svg:x="6.479cm" svg:y="24.282cm" svg:width="10.813cm" svg:height="0.333cm" text:anchor-type="paragraph"><draw:text-box><text:p text:style-name="P95"><text:span text:style-name="CharStyle15">20 Por. B. D. </text:span><text:span text:style-name="T22">Schwartz, </text:span><text:span text:style-name="T39">Filmography,</text:span><text:span text:style-name="T22"><text:s text:c="1"/></text:span><text:span text:style-name="CharStyle15">(w:) </text:span><text:span text:style-name="CharStyle25">Pasolini, </text:span><text:span text:style-name="T39">Requiem,</text:span><text:span text:style-name="T22"><text:s text:c="1"/>op. </text:span><text:span text:style-name="CharStyle15">cit., s. 750.</text:span></text:p></draw:text-box></draw:frame><draw:frame draw:style-name="fr76" svg:x="6.479cm" svg:y="24.604cm" svg:width="10.813cm" svg:height="1.037cm" text:anchor-type="paragraph"><draw:text-box><text:p text:style-name="P224"><text:span text:style-name="CharStyle15">21 Taką spiskową teorię głosi w swej książce Laura Betti, uważając, że realizacja filmu<text:line-break/>o Pinellim oraz wypowiedzi i artykuły Pasoliniego o loży P-2, przyczyniły się do śmierci<text:line-break/>poety (Betti, 1979).</text:span></text:p></draw:text-box></draw:frame></text:p>
      </text:section>
      <text:section text:style-name="Sect19" text:name="Section19">
        <text:p text:style-name="P279"><draw:frame draw:style-name="fr77" svg:x="5.145cm" svg:y="4.135cm" fo:min-width="11.303cm" fo:min-height="0.296cm" text:anchor-type="paragraph"><draw:text-box><text:p text:style-name="P226"><text:span text:style-name="CharStyle19">PIOTR KLETOWSKI MIĘDZY DOKUMENTALNYM UJĘCIEM A KREACJĄ.</text:span></text:p></draw:text-box></draw:frame><draw:frame draw:style-name="fr78" svg:x="18.286cm" svg:y="4.059cm" fo:min-width="0.432cm" fo:min-height="0.400cm" text:anchor-type="paragraph"><draw:text-box><text:p text:style-name="P228"><text:span text:style-name="CharStyle4">47</text:span></text:p></draw:text-box></draw:frame><draw:frame draw:style-name="fr79" svg:x="5.136cm" svg:y="5.144cm" svg:width="10.829cm" svg:height="8.338cm" text:anchor-type="paragraph"><draw:text-box><text:p text:style-name="P230"><text:span text:style-name="CharStyle21">zrealizowany z polecenia </text:span><text:span text:style-name="CharStyle37">unesco, </text:span><text:span text:style-name="CharStyle21">ukazuje wspaniałe, starożytne miasto,<text:line-break/>będące historyczną chlubą Jemenu. Wspaniała architektura Sany - niegdyś<text:line-break/>warownego grodu, ważnego punktu na szlaku handlowym między krajami<text:line-break/>arabskimi a Europą - w momencie realizowania przez Pasoliniego adaptacji<text:line-break/>Boccaccia miała zostać zrównana z ziemią, by zwolnić miejsce do budowy<text:line-break/>nowoczesnego miasta. Pasolini jest wyraźnie przerażony taką perspektywą,<text:line-break/>na jego oczach świat archaiczny, świat przeszłości, ma przestać istnieć, a jego<text:line-break/>film będzie być może jedynym świadectwem istnienia tego „bajkowego”<text:line-break/>grodu. Reżyser przyrównuje sytuację azjatyckiego miasta do włoskiego<text:line-break/>Orte - częściowo zniszczonego przez prace modernizacyjne. Włochy są już<text:line-break/>stracone - głosi Pasolini-narrator, apelując do </text:span><text:span text:style-name="CharStyle37">unesco, </text:span><text:span text:style-name="CharStyle21">by organizacja ta<text:line-break/>zrobiła wszystko dla ratowania murów Sany.</text:span></text:p><text:p text:style-name="P115"><text:span text:style-name="CharStyle21">Przyglądając się szczegółowo dokumentalnemu dziełu Pasoliniego, wyraźnie<text:line-break/>widać, że twórca - mimo deklaracji o niemożności odnalezienia się na obszarze<text:line-break/>kina dokumentalnego - bardzo dobrze radził sobie z tą formą. Co więcej,<text:line-break/>wypracował na jej gruncie własne sposoby filmowej wypowiedzi, dowodząc,<text:line-break/>że tak naprawdę różnica między kinem kreacyjnym a dokumentem jest nie-<text:line-break/>zwykle płynna. A w swej istocie najważniejszy jest przekaz oparty często na<text:line-break/>antropologicznej analizie docierającej do prawdy, jaką niesie w sobie - bądź<text:line-break/>odnajduje w rzeczywistości - autor filmu.</text:span></text:p></draw:text-box></draw:frame><draw:frame draw:style-name="fr80" svg:x="5.136cm" svg:y="14.295cm" svg:width="10.829cm" svg:height="10.940cm" text:anchor-type="paragraph"><draw:text-box><text:p text:style-name="P232"><text:span text:style-name="CharStyle89">BIBLIOGRAFIA</text:span></text:p><text:p text:style-name="P234"><text:span text:style-name="CharStyle21">Bal E. (2007). Cielesność w dramacie. Teatr </text:span><text:span text:style-name="T16">Pier </text:span><text:span text:style-name="CharStyle21">Paola Pasoliniego i jego<text:line-break/>możliwe kontynuacje. Kraków.</text:span></text:p><text:p text:style-name="P191"><text:span text:style-name="CharStyle21">Barnouw E. (1993). </text:span><text:span text:style-name="T16">Documentary: A History of the Non-Fiction Film. New<text:line-break/>York.</text:span></text:p><text:p text:style-name="P236"><text:span text:style-name="T16">Betti L. (1979). Pasolini: chronique judiciaire, prosecution, execution. Paris.</text:span></text:p><text:p text:style-name="P238"><text:span text:style-name="CharStyle21">Burzyńska A. i Markiewicz </text:span><text:span text:style-name="T16">M. (2006). </text:span><text:span text:style-name="CharStyle21">Teorie literatury </text:span><text:span text:style-name="T16">xx </text:span><text:span text:style-name="CharStyle21">wieku. Kraków.</text:span></text:p><text:p text:style-name="P122"><text:span text:style-name="T16">Foucault </text:span><text:span text:style-name="T37">М. (1995). </text:span><text:span text:style-name="CharStyle21">Historia seksualności. Warszawa.</text:span></text:p><text:p text:style-name="P163"><text:span text:style-name="CharStyle21">Helman A. (1976). Film faktów i film fikcji. Katowice.</text:span></text:p><text:p text:style-name="P240"><text:span text:style-name="CharStyle21">Hendrykowski M. (1991). Autor w filmie dokumentalnym, [w:] tegoż, Autor<text:line-break/>w filmie. Poznań.</text:span></text:p><text:p text:style-name="P141"><text:span text:style-name="CharStyle21">Hendrykowski M. (2006), Wojciech Wiszniewski. Poznań.</text:span></text:p><text:p text:style-name="P83"><text:span text:style-name="CharStyle21">Kossak J. (1976). Kino Pasoliniego. Warszawa.</text:span></text:p><text:p text:style-name="P242"><text:span text:style-name="CharStyle21">Loomba A. (2011). Kolonializm i postkolonializm. Poznań.</text:span></text:p><text:p text:style-name="P55"><text:span text:style-name="CharStyle21">Maggi A. (2009). </text:span><text:span text:style-name="T16">Conclusion. Metamorhosis in </text:span><text:span text:style-name="CharStyle21">Mario Mieli and Pasolini,<text:line-break/>[w:] tegoż, </text:span><text:span text:style-name="T16">The </text:span><text:span text:style-name="CharStyle21">Ressurection </text:span><text:span text:style-name="T16">of the Body. </text:span><text:span text:style-name="CharStyle21">Chicago-Londyn.</text:span></text:p><text:p text:style-name="P161"><text:span text:style-name="T16">Marcuse </text:span><text:span text:style-name="CharStyle21">H. </text:span><text:span text:style-name="T37">(1998). </text:span><text:span text:style-name="CharStyle21">Eros i cywilizacja. Warszawa.</text:span></text:p><text:p text:style-name="P102"><text:span text:style-name="CharStyle21">Pasolini </text:span><text:span text:style-name="T16">P. </text:span><text:span text:style-name="CharStyle21">P. (2012). </text:span><text:span text:style-name="T16">A Scent of </text:span><text:span text:style-name="CharStyle21">India. Londyn.</text:span></text:p><text:p text:style-name="P244"><text:span text:style-name="CharStyle21">Pasolini </text:span><text:span text:style-name="T121">P.P.</text:span><text:span text:style-name="CharStyle21"><text:s text:c="1"/>i </text:span><text:span text:style-name="T16">Verdicchio </text:span><text:span text:style-name="CharStyle21">P. (1999). </text:span><text:span text:style-name="T19">The Savage Father,</text:span><text:span text:style-name="T16"><text:s text:c="1"/></text:span><text:span text:style-name="CharStyle21">Toronto-Buffalo-Lancaster.</text:span></text:p><text:p text:style-name="P167"><text:span text:style-name="CharStyle21">PrzylipiakM. (2000) Poetyka kina dokumentalnego. Gdańsk.</text:span></text:p><text:p text:style-name="P246"><text:span text:style-name="CharStyle21">Rohdie S. (1995). </text:span><text:span text:style-name="T16">The Passion of Pier Paolo Pasolini, Bloomington-Londyn.</text:span></text:p><text:p text:style-name="P144"><text:span text:style-name="T16">Shohat E. (1997). Gender and Culture of Empire, Gender Metaphors. Virgins,<text:line-break/>Adams and the Prospero Complex, [w:] Bernstein M. </text:span><text:span text:style-name="CharStyle21">i </text:span><text:span text:style-name="T16">Studlar G. (red.),<text:line-break/>Vision of East. Orientalism in Film. London-New York.</text:span></text:p><text:p text:style-name="P64"><text:span text:style-name="T16">Viano M. (1993). A Certain Realism. Making Use of Pasolini’s Film Theory<text:line-break/>and Pratice. Los Angeles.</text:span></text:p><text:p text:style-name="P248"><text:span text:style-name="CharStyle21">Woźnicka </text:span><text:span text:style-name="T16">Z. (1983). Problem </text:span><text:span text:style-name="CharStyle21">kreacji i reprodukcji w filmie. Wrocław.</text:span></text:p></draw:text-box></draw:frame></text:p>
      </text:section>
      <text:section text:style-name="Sect20" text:name="Section20">
        <text:p text:style-name="P280"><draw:frame draw:style-name="fr81" svg:x="3.685cm" svg:y="4.059cm" fo:min-width="0.432cm" fo:min-height="0.392cm" text:anchor-type="paragraph"><draw:text-box><text:p text:style-name="P147"><text:span text:style-name="T26">48</text:span></text:p></draw:text-box></draw:frame><draw:frame draw:style-name="fr82" svg:x="11.084cm" svg:y="4.008cm" fo:min-width="6.172cm" fo:min-height="0.372cm" text:anchor-type="paragraph"><draw:text-box><text:p text:style-name="P66"><text:span text:style-name="CharStyle19">KULTURA POPULARNA </text:span><text:span text:style-name="CharStyle87">2013</text:span><text:span text:style-name="CharStyle19"><text:s text:c="1"/>NR I ( </text:span><text:span text:style-name="CharStyle87">3</text:span><text:span text:style-name="CharStyle19"><text:s text:c="1"/></text:span><text:span text:style-name="CharStyle87">5</text:span><text:span text:style-name="CharStyle19"><text:s text:c="1"/>)</text:span></text:p></draw:text-box></draw:frame><draw:frame draw:style-name="fr83" svg:x="6.488cm" svg:y="5.235cm" svg:width="10.829cm" svg:height="9.770cm" text:anchor-type="paragraph"><draw:text-box><text:p text:style-name="P176"><text:span text:style-name="CharStyle89">FILMOGRAFIA</text:span></text:p><text:p text:style-name="P63"><text:span text:style-name="CharStyle22">Chlew</text:span><text:span text:style-name="CharStyle21"><text:s text:c="1"/></text:span><text:span text:style-name="CharStyle22">(.IlPorcile</text:span><text:span text:style-name="CharStyle21">, reż. </text:span><text:span text:style-name="T16">Pier Paolo </text:span><text:span text:style-name="CharStyle21">Pasolini, 1969).</text:span></text:p><text:p text:style-name="P105"><text:span text:style-name="CharStyle82">Ewangeli wgsw. Mateusza </text:span><text:span text:style-name="CharStyle90">(II </text:span><text:span text:style-name="T123">Vangelo </text:span><text:span text:style-name="CharStyle82">secondo Matteo, </text:span><text:span text:style-name="CharStyle90">reż.</text:span><text:span text:style-name="CharStyle91"><text:s text:c="1"/></text:span><text:span text:style-name="T125">Pier Paolo </text:span><text:span text:style-name="CharStyle83">Pasolini,<text:line-break/>1963).</text:span></text:p><text:p text:style-name="P54"><text:span text:style-name="CharStyle22">Król Edyp {Edip re,</text:span><text:span text:style-name="CharStyle21"><text:s text:c="1"/>reż. </text:span><text:span text:style-name="T16">Pier Paolo </text:span><text:span text:style-name="CharStyle21">Pasolini, 1967).</text:span></text:p><text:p text:style-name="P157"><text:span text:style-name="CharStyle82">Kwiat tysiąca i jednej nocy {Ilfiore delle mille e una notte,</text:span><text:span text:style-name="CharStyle83"><text:s text:c="1"/>reż. </text:span><text:span text:style-name="T125">Pier Paolo </text:span><text:span text:style-name="CharStyle83">Pasolini,<text:line-break/>I</text:span><text:span text:style-name="CharStyle92">974</text:span><text:span text:style-name="CharStyle83">)-</text:span></text:p><text:p text:style-name="P51"><text:span text:style-name="T19">Mamma </text:span><text:span text:style-name="CharStyle22">Roma</text:span><text:span text:style-name="CharStyle21"><text:s text:c="1"/>(reż. </text:span><text:span text:style-name="T16">Pier Paolo </text:span><text:span text:style-name="CharStyle21">Pasolini, 1962).</text:span></text:p><text:p text:style-name="P250"><text:span text:style-name="CharStyle22">Mury Sany {Le Mura di Sana,</text:span><text:span text:style-name="CharStyle21"><text:s text:c="1"/>reż. </text:span><text:span text:style-name="T16">Pier Paolo </text:span><text:span text:style-name="CharStyle21">Pasolini, 1974).</text:span></text:p><text:p text:style-name="P142"><text:span text:style-name="CharStyle82">Notatki do jilmu o Indiach </text:span><text:span text:style-name="T123">{Appunti per </text:span><text:span text:style-name="CharStyle82">un </text:span><text:span text:style-name="T123">film sull’India,</text:span><text:span text:style-name="T125"><text:s text:c="1"/></text:span><text:span text:style-name="CharStyle83">reż. </text:span><text:span text:style-name="T125">Pier Paolo </text:span><text:span text:style-name="CharStyle83">Pa-<text:line-break/>solini, 1968).</text:span></text:p><text:p text:style-name="P252"><text:span text:style-name="CharStyle82">Notatki do Orestei Afrykańskiej {Appunti per unOrestiade africana,</text:span><text:span text:style-name="CharStyle83"><text:s text:c="1"/>reż. </text:span><text:span text:style-name="T125">Pier<text:line-break/>Paolo </text:span><text:span text:style-name="CharStyle83">Pasolini 1970).</text:span></text:p><text:p text:style-name="P254"><text:span text:style-name="CharStyle82">Notatki z podróży do Palestyny {II Sopraluoghi In Palestina,</text:span><text:span text:style-name="CharStyle83"><text:s text:c="1"/>reż. </text:span><text:span text:style-name="T125">Pier Paolo<text:line-break/></text:span><text:span text:style-name="CharStyle83">Pasolini, 1963-64).</text:span></text:p><text:p text:style-name="P101"><text:span text:style-name="CharStyle82">Salo albo 120 dni Sodomy {Salo o le 120 giornate di Sodoma,</text:span><text:span text:style-name="CharStyle83"><text:s text:c="1"/>reż. </text:span><text:span text:style-name="T125">Pier Paolo<text:line-break/></text:span><text:span text:style-name="CharStyle83">Pasolini, 1975).</text:span></text:p><text:p text:style-name="P256"><text:span text:style-name="CharStyle22">Teoremat {Teorema,</text:span><text:span text:style-name="CharStyle21"><text:s text:c="1"/>reż. </text:span><text:span text:style-name="T16">Pier Paolo </text:span><text:span text:style-name="CharStyle21">Pasolini, 1968).</text:span></text:p><text:p text:style-name="P182"><text:span text:style-name="CharStyle22">Włóczykij {Accatone,</text:span><text:span text:style-name="CharStyle21"><text:s text:c="1"/>reż. </text:span><text:span text:style-name="T16">Pier Paolo </text:span><text:span text:style-name="CharStyle21">Pasolini, 1961).</text:span></text:p><text:p text:style-name="P73"><text:span text:style-name="CharStyle22">Wściekłość {La Rabbia,</text:span><text:span text:style-name="CharStyle21"><text:s text:c="1"/>reż. </text:span><text:span text:style-name="T16">Pier Paolo </text:span><text:span text:style-name="CharStyle21">Pasolini, </text:span><text:span text:style-name="T36">1963/2008).</text:span></text:p><text:p text:style-name="P108"><text:span text:style-name="CharStyle82">Zapiski z podróży do Palestyny {II Sopraluoghi In Palestina II </text:span><text:span text:style-name="T123">Vangelo </text:span><text:span text:style-name="CharStyle82">Matteo,<text:line-break/></text:span><text:span text:style-name="CharStyle83">reż. </text:span><text:span text:style-name="T125">Pier Paolo </text:span><text:span text:style-name="CharStyle83">Pasolini, 1963-64).</text:span></text:p><text:p text:style-name="P90"><text:span text:style-name="CharStyle82">Zgromadzenie miłosne {Comizi </text:span><text:span text:style-name="T123">d’amore,</text:span><text:span text:style-name="T125"><text:s text:c="1"/></text:span><text:span text:style-name="CharStyle83">reż. </text:span><text:span text:style-name="T125">Pier Paolo </text:span><text:span text:style-name="CharStyle83">Pasolini, 1964).</text:span></text:p><text:p text:style-name="P148"><text:span text:style-name="CharStyle82">Zwyczajny faszyzm {Abyknowiennyjfaszyzm,</text:span><text:span text:style-name="CharStyle83"><text:s text:c="1"/>reż. Michaił Romm, 1965).</text:span></text:p></draw:text-box></draw:frame></text:p>
      </text:section>
      <text:section text:style-name="Sect21" text:name="Section21">
        <text:p text:style-name="P28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onstantia" svg:font-family="'Constantia'"/>
    <style:font-face style:name="Arial" svg:font-family="'Arial'"/>
    <style:font-face style:name="Times New Roman" svg:font-family="'Times New Roman'"/>
    <style:font-face style:name="Sylfaen" svg:font-family="'Sylfae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41cm"/>
    </style:style>
    <style:style style:family="text" style:name="CharStyle5" style:display-name="CharStyle5" style:parent-style-name="CharStyle4">
      <style:text-properties fo:language="pl" style:language-asian="pl" style:language-complex="pl" style:font-name="Constantia" style:font-name-asian="Constantia" style:font-name-complex="Constantia" style:text-scale="100.%" fo:letter-spacing="0.065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8.pt" style:font-size-asian="18.pt" style:font-size-complex="18.pt" style:font-name="Arial" style:font-name-asian="Arial" style:font-name-complex="Arial"/>
    </style:style>
    <style:style style:family="text" style:name="CharStyle8" style:display-name="CharStyle8" style:parent-style-name="CharStyle7">
      <style:text-properties fo:language="pl" style:language-asian="pl" style:language-complex="pl" fo:font-weight="bold" style:font-weight-asian="bold" style:font-weight-complex="bold" fo:font-size="40.pt" style:font-size-asian="40.pt" style:font-size-complex="40.pt" style:text-scale="100.%" fo:letter-spacing="-0.049cm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0.pt" style:font-size-asian="40.pt" style:font-size-complex="40.pt" style:font-name="Arial" style:font-name-asian="Arial" style:font-name-complex="Arial" fo:letter-spacing="-0.049cm"/>
    </style:style>
    <style:style style:family="text" style:name="CharStyle12" style:display-name="CharStyle12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underline-style="none" style:text-line-through-style="none" fo:font-size="45.pt" style:font-size-asian="45.pt" style:font-size-complex="45.pt" style:font-name="Constantia" style:font-name-asian="Constantia" style:font-name-complex="Constantia" fo:letter-spacing="-0.189cm"/>
    </style:style>
    <style:style style:family="text" style:name="CharStyle13" style:display-name="CharStyle13" style:parent-style-name="CharStyle12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fo:font-size="47.pt" style:font-size-asian="47.pt" style:font-size-complex="47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onstantia" style:font-name-asian="Constantia" style:font-name-complex="Constantia" fo:letter-spacing="0.009cm"/>
    </style:style>
    <style:style style:family="text" style:name="CharStyle16" style:display-name="CharStyle16" style:parent-style-name="CharStyle15">
      <style:text-properties fo:language="pl" style:language-asian="pl" style:language-complex="pl" fo:font-size="5.pt" style:font-size-asian="5.pt" style:font-size-complex="5.pt" style:text-scale="100.%" fo:letter-spacing="0.035cm" fo:color="#000000" style:text-position="0.%"/>
    </style:style>
    <style:style style:family="text" style:name="CharStyle17" style:display-name="CharStyle17" style:parent-style-name="CharStyle15">
      <style:text-properties fo:language="pl" style:language-asian="pl" style:language-complex="pl" fo:font-size="5.pt" style:font-size-asian="5.pt" style:font-size-complex="5.pt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Constantia" style:font-name-asian="Constantia" style:font-name-complex="Constantia" fo:letter-spacing="0.083cm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onstantia" style:font-name-asian="Constantia" style:font-name-complex="Constantia" fo:letter-spacing="0.007cm"/>
    </style:style>
    <style:style style:family="text" style:name="CharStyle22" style:display-name="CharStyle22" style:parent-style-name="CharStyle21">
      <style:text-properties fo:language="pl" style:language-asian="pl" style:language-complex="pl" fo:font-style="italic" style:font-style-asian="italic" style:font-style-complex="italic" style:text-scale="100.%" fo:letter-spacing="-0.005cm" fo:color="#000000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8.pt" style:font-size-asian="18.pt" style:font-size-complex="18.pt" style:font-name="Arial" style:font-name-asian="Arial" style:font-name-complex="Arial"/>
    </style:style>
    <style:style style:family="text" style:name="CharStyle25" style:display-name="CharStyle25" style:parent-style-name="CharStyle15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 fo:letter-spacing="0.005cm"/>
    </style:style>
    <style:style style:family="text" style:name="CharStyle28" style:display-name="CharStyle28" style:parent-style-name="CharStyle27">
      <style:text-properties fo:language="pl" style:language-asian="pl" style:language-complex="pl" fo:font-weight="bold" style:font-weight-asian="bold" style:font-weight-complex="bold" style:text-scale="100.%" fo:color="#000000" style:text-position="0.%"/>
    </style:style>
    <style:style style:family="text" style:name="CharStyle29" style:display-name="CharStyle29" style:parent-style-name="CharStyle19">
      <style:text-properties fo:language="pl" style:language-asian="pl" style:language-complex="pl" style:text-scale="100.%" fo:letter-spacing="0.074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onstantia" style:font-name-asian="Constantia" style:font-name-complex="Constantia" fo:letter-spacing="0.007cm"/>
    </style:style>
    <style:style style:family="text" style:name="CharStyle32" style:display-name="CharStyle32" style:parent-style-name="CharStyle31">
      <style:text-properties fo:language="pl" style:language-asian="pl" style:language-complex="pl" fo:font-weight="bold" style:font-weight-asian="bold" style:font-weight-complex="bold" fo:font-style="italic" style:font-style-asian="italic" style:font-style-complex="italic" fo:font-size="18.pt" style:font-size-asian="18.pt" style:font-size-complex="18.pt" style:font-name="Arial" style:font-name-asian="Arial" style:font-name-complex="Arial" style:text-scale="100.%" fo:letter-spacing="0.000cm" fo:color="#000000" style:text-position="0.%"/>
    </style:style>
    <style:style style:family="text" style:name="CharStyle33" style:display-name="CharStyle33" style:parent-style-name="CharStyle31">
      <style:text-properties fo:font-weight="bold" style:font-weight-asian="bold" style:font-weight-complex="bold" fo:font-size="18.pt" style:font-size-asian="18.pt" style:font-size-complex="18.pt" style:font-name="Arial" style:font-name-asian="Arial" style:font-name-complex="Arial" style:text-scale="100.%" fo:letter-spacing="0.004cm" fo:color="#000000" style:text-position="0.%"/>
    </style:style>
    <style:style style:family="text" style:name="CharStyle34" style:display-name="CharStyle34" style:parent-style-name="CharStyle21">
      <style:text-properties fo:language="pl" style:language-asian="pl" style:language-complex="pl" fo:font-weight="bold" style:font-weight-asian="bold" style:font-weight-complex="bold" fo:font-style="italic" style:font-style-asian="italic" style:font-style-complex="italic" fo:font-size="18.pt" style:font-size-asian="18.pt" style:font-size-complex="18.pt" style:font-name="Arial" style:font-name-asian="Arial" style:font-name-complex="Arial" style:text-scale="100.%" fo:letter-spacing="0.000cm" fo:color="#000000" style:text-position="0.%"/>
    </style:style>
    <style:style style:family="text" style:name="CharStyle35" style:display-name="CharStyle35" style:parent-style-name="CharStyle21">
      <style:text-properties fo:language="pl" style:language-asian="pl" style:language-complex="pl" fo:font-weight="bold" style:font-weight-asian="bold" style:font-weight-complex="bold" fo:font-size="18.pt" style:font-size-asian="18.pt" style:font-size-complex="18.pt" style:font-name="Arial" style:font-name-asian="Arial" style:font-name-complex="Arial" style:text-scale="100.%" fo:letter-spacing="0.004cm" fo:color="#000000" style:text-position="0.%"/>
    </style:style>
    <style:style style:family="text" style:name="CharStyle36" style:display-name="CharStyle36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font-name="Sylfaen" style:font-name-asian="Sylfaen" style:font-name-complex="Sylfaen" style:text-scale="100.%" fo:letter-spacing="0.018cm" fo:color="#000000" style:text-position="0.%"/>
    </style:style>
    <style:style style:family="text" style:name="CharStyle37" style:display-name="CharStyle37" style:parent-style-name="CharStyle21">
      <style:text-properties fo:language="pl" style:language-asian="pl" style:language-complex="pl" fo:font-variant="small-caps" fo:font-size="6.pt" style:font-size-asian="6.pt" style:font-size-complex="6.pt" style:text-scale="100.%" fo:letter-spacing="0.028cm" fo:color="#000000" style:text-position="0.%"/>
    </style:style>
    <style:style style:family="text" style:name="CharStyle38" style:display-name="CharStyle38" style:parent-style-name="CharStyle24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onstantia" style:font-name-asian="Constantia" style:font-name-complex="Constantia" fo:letter-spacing="0.009cm"/>
    </style:style>
    <style:style style:family="text" style:name="CharStyle41" style:display-name="CharStyle41" style:parent-style-name="CharStyle40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42" style:display-name="CharStyle42" style:parent-style-name="CharStyle21">
      <style:text-properties fo:language="pl" style:language-asian="pl" style:language-complex="pl" fo:font-weight="bold" style:font-weight-asian="bold" style:font-weight-complex="bold" fo:font-style="italic" style:font-style-asian="italic" style:font-style-complex="italic" fo:font-size="10.5pt" style:font-size-asian="10.5pt" style:font-size-complex="10.5pt" style:font-name="Arial" style:font-name-asian="Arial" style:font-name-complex="Arial" style:text-scale="100.%" fo:letter-spacing="0.012cm" fo:color="#000000" style:text-position="0.%"/>
    </style:style>
    <style:style style:family="text" style:name="CharStyle43" style:display-name="CharStyle43" style:parent-style-name="CharStyle21">
      <style:text-properties fo:language="pl" style:language-asian="pl" style:language-complex="pl" fo:font-size="11.pt" style:font-size-asian="11.pt" style:font-size-complex="11.pt" style:text-scale="100.%" fo:letter-spacing="0.000cm" fo:color="#000000" style:text-position="0.%"/>
    </style:style>
    <style:style style:family="text" style:name="CharStyle44" style:display-name="CharStyle44" style:parent-style-name="CharStyle21">
      <style:text-properties fo:language="ru" style:language-asian="ru" style:language-complex="ru" fo:font-style="italic" style:font-style-asian="italic" style:font-style-complex="italic" style:text-scale="100.%" fo:letter-spacing="0.383cm" fo:color="#000000" style:text-position="0.%"/>
    </style:style>
    <style:style style:family="text" style:name="CharStyle45" style:display-name="CharStyle45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83cm" fo:color="#000000" style:text-position="0.%"/>
    </style:style>
    <style:style style:family="text" style:name="CharStyle47" style:display-name="CharStyle47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4.pt" style:font-size-asian="4.pt" style:font-size-complex="4.pt" fo:letter-spacing="0.273cm"/>
    </style:style>
    <style:style style:family="text" style:name="CharStyle48" style:display-name="CharStyle48" style:parent-style-name="CharStyle47">
      <style:text-properties fo:font-style="normal" style:font-style-asian="normal" style:font-style-complex="normal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49" style:display-name="CharStyle49" style:parent-style-name="CharStyle21">
      <style:text-properties fo:language="pl" style:language-asian="pl" style:language-complex="pl" fo:font-weight="bold" style:font-weight-asian="bold" style:font-weight-complex="bold" fo:font-style="italic" style:font-style-asian="italic" style:font-style-complex="italic" fo:font-size="17.pt" style:font-size-asian="17.pt" style:font-size-complex="17.pt" style:font-name="Arial" style:font-name-asian="Arial" style:font-name-complex="Arial" style:text-scale="100.%" fo:letter-spacing="0.011cm" fo:color="#000000" style:text-position="0.%"/>
    </style:style>
    <style:style style:family="text" style:name="CharStyle51" style:display-name="CharStyle5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onstantia" style:font-name-asian="Constantia" style:font-name-complex="Constantia" fo:letter-spacing="0.011cm"/>
    </style:style>
    <style:style style:family="text" style:name="CharStyle52" style:display-name="CharStyle52" style:parent-style-name="CharStyle51">
      <style:text-properties fo:language="ru" style:language-asian="ru" style:language-complex="ru" fo:font-size="11.pt" style:font-size-asian="11.pt" style:font-size-complex="11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53" style:display-name="CharStyle53" style:parent-style-name="CharStyle51">
      <style:text-properties fo:language="pl" style:language-asian="pl" style:language-complex="pl" fo:font-weight="bold" style:font-weight-asian="bold" style:font-weight-complex="bold" fo:font-style="italic" style:font-style-asian="italic" style:font-style-complex="italic" style:text-scale="100.%" fo:letter-spacing="0.012cm" fo:color="#000000" style:text-position="0.%"/>
    </style:style>
    <style:style style:family="text" style:name="CharStyle54" style:display-name="CharStyle54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37cm" fo:color="#000000" style:text-position="0.%"/>
    </style:style>
    <style:style style:family="text" style:name="CharStyle55" style:display-name="CharStyle55" style:parent-style-name="CharStyle21">
      <style:text-properties fo:language="pl" style:language-asian="pl" style:language-complex="pl" fo:font-style="italic" style:font-style-asian="italic" style:font-style-complex="italic" style:text-scale="100.%" fo:letter-spacing="0.037cm" fo:color="#000000" style:text-position="0.%"/>
    </style:style>
    <style:style style:family="text" style:name="CharStyle56" style:display-name="CharStyle56" style:parent-style-name="CharStyle21">
      <style:text-properties fo:language="uk" style:language-asian="uk" style:language-complex="uk" style:text-scale="100.%" fo:letter-spacing="-0.030cm" fo:color="#000000" style:text-position="0.%"/>
    </style:style>
    <style:style style:family="text" style:name="CharStyle58" style:display-name="CharStyle5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onstantia" style:font-name-asian="Constantia" style:font-name-complex="Constantia" fo:letter-spacing="0.005cm"/>
    </style:style>
    <style:style style:family="text" style:name="CharStyle59" style:display-name="CharStyle59" style:parent-style-name="CharStyle58">
      <style:text-properties fo:language="pl" style:language-asian="pl" style:language-complex="pl" fo:font-weight="bold" style:font-weight-asian="bold" style:font-weight-complex="bold" fo:font-style="italic" style:font-style-asian="italic" style:font-style-complex="italic" fo:font-size="12.pt" style:font-size-asian="12.pt" style:font-size-complex="12.pt" style:text-scale="100.%" fo:letter-spacing="0.009cm" fo:color="#000000" style:text-position="0.%"/>
    </style:style>
    <style:style style:family="text" style:name="CharStyle61" style:display-name="CharStyle6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ylfaen" style:font-name-asian="Sylfaen" style:font-name-complex="Sylfaen" fo:letter-spacing="0.131cm"/>
    </style:style>
    <style:style style:family="text" style:name="CharStyle62" style:display-name="CharStyle62" style:parent-style-name="CharStyle61">
      <style:text-properties fo:language="pl" style:language-asian="pl" style:language-complex="pl" style:font-name="Constantia" style:font-name-asian="Constantia" style:font-name-complex="Constantia" style:text-scale="100.%" fo:letter-spacing="0.000cm" fo:color="#000000" style:text-position="0.%"/>
    </style:style>
    <style:style style:family="text" style:name="CharStyle63" style:display-name="CharStyle63" style:parent-style-name="CharStyle61">
      <style:text-properties fo:language="uk" style:language-asian="uk" style:language-complex="uk" fo:font-style="italic" style:font-style-asian="italic" style:font-style-complex="italic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64" style:display-name="CharStyle64" style:parent-style-name="CharStyle21">
      <style:text-properties fo:language="pl" style:language-asian="pl" style:language-complex="pl" fo:font-weight="bold" style:font-weight-asian="bold" style:font-weight-complex="bold" fo:font-style="italic" style:font-style-asian="italic" style:font-style-complex="italic" fo:font-size="11.5pt" style:font-size-asian="11.5pt" style:font-size-complex="11.5pt" style:font-name="Arial" style:font-name-asian="Arial" style:font-name-complex="Arial" style:text-scale="100.%" fo:letter-spacing="0.016cm" fo:color="#000000" style:text-position="0.%"/>
    </style:style>
    <style:style style:family="text" style:name="CharStyle65" style:display-name="CharStyle65" style:parent-style-name="CharStyle21">
      <style:text-properties fo:font-size="8.pt" style:font-size-asian="8.pt" style:font-size-complex="8.pt" style:text-scale="100.%" fo:letter-spacing="0.004cm" fo:color="#000000" style:text-position="0.%"/>
    </style:style>
    <style:style style:family="text" style:name="CharStyle66" style:display-name="CharStyle66" style:parent-style-name="CharStyle21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67" style:display-name="CharStyle67" style:parent-style-name="CharStyle21">
      <style:text-properties fo:language="ru" style:language-asian="ru" style:language-complex="ru" fo:font-variant="small-caps" style:text-scale="100.%" fo:color="#000000" style:text-position="0.%"/>
    </style:style>
    <style:style style:family="text" style:name="CharStyle68" style:display-name="CharStyle68" style:parent-style-name="CharStyle21">
      <style:text-properties fo:language="pl" style:language-asian="pl" style:language-complex="pl" fo:font-weight="bold" style:font-weight-asian="bold" style:font-weight-complex="bold" fo:font-style="italic" style:font-style-asian="italic" style:font-style-complex="italic" fo:font-size="10.5pt" style:font-size-asian="10.5pt" style:font-size-complex="10.5pt" style:text-scale="100.%" fo:letter-spacing="0.012cm" fo:color="#000000" style:text-position="0.%"/>
    </style:style>
    <style:style style:family="text" style:name="CharStyle69" style:display-name="CharStyle69" style:parent-style-name="CharStyle21">
      <style:text-properties fo:font-size="10.5pt" style:font-size-asian="10.5pt" style:font-size-complex="10.5pt" style:text-scale="100.%" fo:letter-spacing="0.011cm" fo:color="#000000" style:text-position="0.%"/>
    </style:style>
    <style:style style:family="text" style:name="CharStyle71" style:display-name="CharStyle7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onstantia" style:font-name-asian="Constantia" style:font-name-complex="Constantia" fo:letter-spacing="0.004cm"/>
    </style:style>
    <style:style style:family="text" style:name="CharStyle72" style:display-name="CharStyle72" style:parent-style-name="CharStyle71">
      <style:text-properties fo:language="pl" style:language-asian="pl" style:language-complex="pl" fo:font-weight="bold" style:font-weight-asian="bold" style:font-weight-complex="bold" fo:font-style="italic" style:font-style-asian="italic" style:font-style-complex="italic" fo:font-size="11.5pt" style:font-size-asian="11.5pt" style:font-size-complex="11.5pt" style:font-name="Arial" style:font-name-asian="Arial" style:font-name-complex="Arial" style:text-scale="100.%" fo:letter-spacing="0.016cm" fo:color="#000000" style:text-position="0.%"/>
    </style:style>
    <style:style style:family="text" style:name="CharStyle73" style:display-name="CharStyle73" style:parent-style-name="CharStyle71">
      <style:text-properties fo:language="pl" style:language-asian="pl" style:language-complex="pl" style:text-scale="100.%" fo:letter-spacing="0.048cm" fo:color="#000000" style:text-position="0.%"/>
    </style:style>
    <style:style style:family="text" style:name="CharStyle75" style:display-name="CharStyle7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Arial" style:font-name-asian="Arial" style:font-name-complex="Arial" fo:letter-spacing="0.004cm"/>
    </style:style>
    <style:style style:family="text" style:name="CharStyle76" style:display-name="CharStyle76" style:parent-style-name="CharStyle15">
      <style:text-properties fo:language="pl" style:language-asian="pl" style:language-complex="pl" fo:font-style="italic" style:font-style-asian="italic" style:font-style-complex="italic" fo:font-size="4.pt" style:font-size-asian="4.pt" style:font-size-complex="4.pt" style:font-name="Courier New" style:font-name-asian="Courier New" style:font-name-complex="Courier New" style:text-scale="100.%" fo:letter-spacing="-0.004cm" fo:color="#000000" style:text-position="0.%"/>
    </style:style>
    <style:style style:family="text" style:name="CharStyle77" style:display-name="CharStyle77" style:parent-style-name="CharStyle15">
      <style:text-properties fo:language="pl" style:language-asian="pl" style:language-complex="pl" fo:font-style="italic" style:font-style-asian="italic" style:font-style-complex="italic" fo:font-size="4.pt" style:font-size-asian="4.pt" style:font-size-complex="4.pt" style:text-scale="100.%" fo:letter-spacing="0.000cm" fo:color="#000000" style:text-position="0.%"/>
    </style:style>
    <style:style style:family="text" style:name="CharStyle78" style:display-name="CharStyle78" style:parent-style-name="CharStyle21">
      <style:text-properties fo:language="pl" style:language-asian="pl" style:language-complex="pl" fo:font-style="italic" style:font-style-asian="italic" style:font-style-complex="italic" fo:font-size="6.5pt" style:font-size-asian="6.5pt" style:font-size-complex="6.5pt" style:font-name="Courier New" style:font-name-asian="Courier New" style:font-name-complex="Courier New" style:text-scale="100.%" fo:letter-spacing="-0.014cm" fo:color="#000000" style:text-position="0.%"/>
    </style:style>
    <style:style style:family="text" style:name="CharStyle79" style:display-name="CharStyle79" style:parent-style-name="CharStyle21">
      <style:text-properties fo:language="pl" style:language-asian="pl" style:language-complex="pl" fo:font-style="italic" style:font-style-asian="italic" style:font-style-complex="italic" fo:font-size="6.5pt" style:font-size-asian="6.5pt" style:font-size-complex="6.5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80" style:display-name="CharStyle80" style:parent-style-name="CharStyle21">
      <style:text-properties fo:language="pl" style:language-asian="pl" style:language-complex="pl" fo:font-size="6.pt" style:font-size-asian="6.pt" style:font-size-complex="6.pt" style:text-scale="100.%" fo:letter-spacing="0.028cm" fo:color="#000000" style:text-position="0.%"/>
    </style:style>
    <style:style style:family="text" style:name="CharStyle82" style:display-name="CharStyle8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Constantia" style:font-name-asian="Constantia" style:font-name-complex="Constantia" fo:letter-spacing="-0.005cm"/>
    </style:style>
    <style:style style:family="text" style:name="CharStyle83" style:display-name="CharStyle83" style:parent-style-name="CharStyle82">
      <style:text-properties fo:language="pl" style:language-asian="pl" style:language-complex="pl" fo:font-style="normal" style:font-style-asian="normal" style:font-style-complex="normal" style:text-scale="100.%" fo:letter-spacing="0.007cm" fo:color="#000000" style:text-position="0.%"/>
    </style:style>
    <style:style style:family="text" style:name="CharStyle84" style:display-name="CharStyle84" style:parent-style-name="CharStyle82">
      <style:text-properties fo:language="pl" style:language-asian="pl" style:language-complex="pl" fo:font-weight="bold" style:font-weight-asian="bold" style:font-weight-complex="bold" fo:font-size="18.pt" style:font-size-asian="18.pt" style:font-size-complex="18.pt" style:font-name="Arial" style:font-name-asian="Arial" style:font-name-complex="Arial" style:text-scale="100.%" fo:letter-spacing="0.000cm" fo:color="#000000" style:text-position="0.%"/>
    </style:style>
    <style:style style:family="text" style:name="CharStyle85" style:display-name="CharStyle85" style:parent-style-name="CharStyle21">
      <style:text-properties fo:language="pl" style:language-asian="pl" style:language-complex="pl" fo:font-style="italic" style:font-style-asian="italic" style:font-style-complex="italic" style:text-underline-style="solid" style:text-scale="100.%" fo:letter-spacing="-0.005cm" fo:color="#000000" style:text-position="0.%"/>
    </style:style>
    <style:style style:family="text" style:name="CharStyle86" style:display-name="CharStyle86" style:parent-style-name="CharStyle21">
      <style:text-properties fo:language="uk" style:language-asian="uk" style:language-complex="uk" fo:font-weight="bold" style:font-weight-asian="bold" style:font-weight-complex="bold" fo:font-style="italic" style:font-style-asian="italic" style:font-style-complex="italic" fo:font-size="13.pt" style:font-size-asian="13.pt" style:font-size-complex="13.pt" style:text-scale="100.%" fo:letter-spacing="0.019cm" fo:color="#000000" style:text-position="0.%"/>
    </style:style>
    <style:style style:family="text" style:name="CharStyle87" style:display-name="CharStyle87" style:parent-style-name="CharStyle19">
      <style:text-properties fo:language="pl" style:language-asian="pl" style:language-complex="pl" style:font-name="Sylfaen" style:font-name-asian="Sylfaen" style:font-name-complex="Sylfaen" style:text-scale="100.%" fo:letter-spacing="0.074cm" fo:color="#000000" style:text-position="0.%"/>
    </style:style>
    <style:style style:family="text" style:name="CharStyle89" style:display-name="CharStyle8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onstantia" style:font-name-asian="Constantia" style:font-name-complex="Constantia" fo:letter-spacing="0.028cm"/>
    </style:style>
    <style:style style:family="text" style:name="CharStyle90" style:display-name="CharStyle90" style:parent-style-name="CharStyle82">
      <style:text-properties fo:language="pl" style:language-asian="pl" style:language-complex="pl" fo:font-size="6.pt" style:font-size-asian="6.pt" style:font-size-complex="6.pt" style:text-scale="100.%" fo:letter-spacing="-0.002cm" fo:color="#000000" style:text-position="0.%"/>
    </style:style>
    <style:style style:family="text" style:name="CharStyle91" style:display-name="CharStyle91" style:parent-style-name="CharStyle82">
      <style:text-properties fo:language="pl" style:language-asian="pl" style:language-complex="pl" fo:font-style="normal" style:font-style-asian="normal" style:font-style-complex="normal" fo:font-size="6.pt" style:font-size-asian="6.pt" style:font-size-complex="6.pt" style:text-scale="100.%" fo:letter-spacing="0.009cm" fo:color="#000000" style:text-position="0.%"/>
    </style:style>
    <style:style style:family="text" style:name="CharStyle92" style:display-name="CharStyle92" style:parent-style-name="CharStyle82">
      <style:text-properties fo:language="pl" style:language-asian="pl" style:language-complex="pl" fo:font-style="normal" style:font-style-asian="normal" style:font-style-complex="normal" fo:font-size="7.5pt" style:font-size-asian="7.5pt" style:font-size-complex="7.5pt" style:font-name="Sylfaen" style:font-name-asian="Sylfaen" style:font-name-complex="Sylfaen" style:text-scale="100.%" fo:letter-spacing="-0.01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41cm"/>
    </style:style>
    <style:style style:family="paragraph" style:name="Tekst treści (2)">
      <style:paragraph-properties fo:background-color="#FFFFFF" fo:margin-bottom="0.847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8.pt" style:font-size-asian="18.pt" style:font-size-complex="18.pt" style:font-name="Arial" style:font-name-asian="Arial" style:font-name-complex="Arial"/>
    </style:style>
    <style:style style:family="paragraph" style:name="Nagłówek #1">
      <style:paragraph-properties fo:background-color="#FFFFFF" fo:margin-top="0.847cm" fo:line-height="1.617cm" fo:text-indent="7.33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0.pt" style:font-size-asian="40.pt" style:font-size-complex="40.pt" style:font-name="Arial" style:font-name-asian="Arial" style:font-name-complex="Arial" fo:letter-spacing="-0.049cm"/>
    </style:style>
    <style:style style:family="paragraph" style:name="Nagłówek #2">
      <style:paragraph-properties fo:background-color="#FFFFFF" fo:line-height="1.617cm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underline-style="none" style:text-line-through-style="none" fo:font-size="45.pt" style:font-size-asian="45.pt" style:font-size-complex="45.pt" style:font-name="Constantia" style:font-name-asian="Constantia" style:font-name-complex="Constantia" fo:letter-spacing="-0.189cm"/>
    </style:style>
    <style:style style:family="paragraph" style:name="Stopka">
      <style:paragraph-properties fo:background-color="#FFFFFF" fo:line-height="0.322cm" fo:text-indent="-0.52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onstantia" style:font-name-asian="Constantia" style:font-name-complex="Constantia" fo:letter-spacing="0.009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Constantia" style:font-name-asian="Constantia" style:font-name-complex="Constantia" fo:letter-spacing="0.083cm"/>
    </style:style>
    <style:style style:family="paragraph" style:name="Tekst treści">
      <style:paragraph-properties fo:background-color="#FFFFFF" fo:margin-bottom="0.741cm" fo:line-height="0.389cm" fo:text-indent="-0.52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onstantia" style:font-name-asian="Constantia" style:font-name-complex="Constantia" fo:letter-spacing="0.007cm"/>
    </style:style>
    <style:style style:family="paragraph" style:name="Tekst treści (3)">
      <style:paragraph-properties fo:background-color="#FFFFFF" fo:margin-top="0.741cm" fo:margin-bottom="0.423cm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8.pt" style:font-size-asian="18.pt" style:font-size-complex="18.pt" style:font-name="Arial" style:font-name-asian="Arial" style:font-name-complex="Arial"/>
    </style:style>
    <style:style style:family="paragraph" style:name="Tekst treści (4)">
      <style:paragraph-properties fo:background-color="#FFFFFF" fo:line-height="0.27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 fo:letter-spacing="0.005cm"/>
    </style:style>
    <style:style style:family="paragraph" style:name="Tekst treści (5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onstantia" style:font-name-asian="Constantia" style:font-name-complex="Constantia" fo:letter-spacing="0.007cm"/>
    </style:style>
    <style:style style:family="paragraph" style:name="Tekst treści (6)">
      <style:paragraph-properties fo:background-color="#FFFFFF" fo:margin-top="0.106cm" fo:line-height="0.322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onstantia" style:font-name-asian="Constantia" style:font-name-complex="Constantia" fo:letter-spacing="0.009cm"/>
    </style:style>
    <style:style style:family="paragraph" style:name="Tekst treści (7)">
      <style:paragraph-properties fo:background-color="#FFFFFF" fo:line-height="0.000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4.pt" style:font-size-asian="4.pt" style:font-size-complex="4.pt" fo:letter-spacing="0.273cm"/>
    </style:style>
    <style:style style:family="paragraph" style:name="Tekst treści (8)">
      <style:paragraph-properties fo:background-color="#FFFFFF" fo:line-height="0.58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onstantia" style:font-name-asian="Constantia" style:font-name-complex="Constantia" fo:letter-spacing="0.011cm"/>
    </style:style>
    <style:style style:family="paragraph" style:name="Tekst treści (9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onstantia" style:font-name-asian="Constantia" style:font-name-complex="Constantia" fo:letter-spacing="0.005cm"/>
    </style:style>
    <style:style style:family="paragraph" style:name="Tekst treści (10)">
      <style:paragraph-properties fo:background-color="#FFFFFF" fo:line-height="0.000cm" fo:text-indent="0.5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ylfaen" style:font-name-asian="Sylfaen" style:font-name-complex="Sylfaen" fo:letter-spacing="0.131cm"/>
    </style:style>
    <style:style style:family="paragraph" style:name="Tekst treści (11)">
      <style:paragraph-properties fo:background-color="#FFFFFF" fo:line-height="0.000cm" fo:text-indent="0.5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onstantia" style:font-name-asian="Constantia" style:font-name-complex="Constantia" fo:letter-spacing="0.004cm"/>
    </style:style>
    <style:style style:family="paragraph" style:name="Nagłówek #3">
      <style:paragraph-properties fo:background-color="#FFFFFF" fo:margin-top="0.741cm" fo:margin-bottom="0.106cm" fo:line-height="0.686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Arial" style:font-name-asian="Arial" style:font-name-complex="Arial" fo:letter-spacing="0.004cm"/>
    </style:style>
    <style:style style:family="paragraph" style:name="Tekst treści (12)">
      <style:paragraph-properties fo:background-color="#FFFFFF" fo:line-height="0.000cm" fo:text-indent="-0.529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Constantia" style:font-name-asian="Constantia" style:font-name-complex="Constantia" fo:letter-spacing="-0.005cm"/>
    </style:style>
    <style:style style:family="paragraph" style:name="Tekst treści (13)">
      <style:paragraph-properties fo:background-color="#FFFFFF" fo:margin-top="0.741cm" fo:margin-bottom="0.318cm" fo:line-height="0.000cm" fo:text-indent="-0.52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onstantia" style:font-name-asian="Constantia" style:font-name-complex="Constantia" fo:letter-spacing="0.028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5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59"/>
      </style:footer>
      <style:header>
        <text:p text:style-name="P259"/>
      </style:header>
    </style:master-page>
    <style:master-page style:name="PageStyle1" style:page-layout-name="Mpm1">
      <style:footer>
        <text:p text:style-name="P259"/>
      </style:footer>
      <style:header>
        <text:p text:style-name="P259"/>
      </style:header>
    </style:master-page>
    <style:master-page style:name="PageStyle2" style:page-layout-name="Mpm2">
      <style:footer>
        <text:p text:style-name="P259"/>
      </style:footer>
      <style:header>
        <text:p text:style-name="P259"/>
      </style:header>
    </style:master-page>
    <style:master-page style:name="PageStyle3" style:page-layout-name="Mpm3">
      <style:footer>
        <text:p text:style-name="P259"/>
      </style:footer>
      <style:header>
        <text:p text:style-name="P259"/>
      </style:header>
    </style:master-page>
    <style:master-page style:name="PageStyle4" style:page-layout-name="Mpm4">
      <style:footer>
        <text:p text:style-name="P259"/>
      </style:footer>
      <style:header>
        <text:p text:style-name="P259"/>
      </style:header>
    </style:master-page>
    <style:master-page style:name="PageStyle5" style:page-layout-name="Mpm5">
      <style:footer>
        <text:p text:style-name="P259"/>
      </style:footer>
      <style:header>
        <text:p text:style-name="P259"/>
      </style:header>
    </style:master-page>
    <style:master-page style:name="PageStyle6" style:page-layout-name="Mpm6">
      <style:footer>
        <text:p text:style-name="P259"/>
      </style:footer>
      <style:header>
        <text:p text:style-name="P259"/>
      </style:header>
    </style:master-page>
    <style:master-page style:name="PageStyle7" style:page-layout-name="Mpm7">
      <style:footer>
        <text:p text:style-name="P259"/>
      </style:footer>
      <style:header>
        <text:p text:style-name="P259"/>
      </style:header>
    </style:master-page>
    <style:master-page style:name="PageStyle8" style:page-layout-name="Mpm8">
      <style:footer>
        <text:p text:style-name="P259"/>
      </style:footer>
      <style:header>
        <text:p text:style-name="P259"/>
      </style:header>
    </style:master-page>
    <style:master-page style:name="PageStyle9" style:page-layout-name="Mpm9">
      <style:footer>
        <text:p text:style-name="P259"/>
      </style:footer>
      <style:header>
        <text:p text:style-name="P259"/>
      </style:header>
    </style:master-page>
    <style:master-page style:name="PageStyle10" style:page-layout-name="Mpm10">
      <style:footer>
        <text:p text:style-name="P259"/>
      </style:footer>
      <style:header>
        <text:p text:style-name="P259"/>
      </style:header>
    </style:master-page>
    <style:master-page style:name="PageStyle11" style:page-layout-name="Mpm11">
      <style:footer>
        <text:p text:style-name="P259"/>
      </style:footer>
      <style:header>
        <text:p text:style-name="P259"/>
      </style:header>
    </style:master-page>
    <style:master-page style:name="PageStyle12" style:page-layout-name="Mpm12">
      <style:footer>
        <text:p text:style-name="P259"/>
      </style:footer>
      <style:header>
        <text:p text:style-name="P259"/>
      </style:header>
    </style:master-page>
    <style:master-page style:name="PageStyle13" style:page-layout-name="Mpm13">
      <style:footer>
        <text:p text:style-name="P259"/>
      </style:footer>
      <style:header>
        <text:p text:style-name="P259"/>
      </style:header>
    </style:master-page>
    <style:master-page style:name="PageStyle14" style:page-layout-name="Mpm14">
      <style:footer>
        <text:p text:style-name="P259"/>
      </style:footer>
      <style:header>
        <text:p text:style-name="P259"/>
      </style:header>
    </style:master-page>
    <style:master-page style:name="PageStyle15" style:page-layout-name="Mpm15">
      <style:footer>
        <text:p text:style-name="P259"/>
      </style:footer>
      <style:header>
        <text:p text:style-name="P259"/>
      </style:header>
    </style:master-page>
    <style:master-page style:name="PageStyle16" style:page-layout-name="Mpm16">
      <style:footer>
        <text:p text:style-name="P259"/>
      </style:footer>
      <style:header>
        <text:p text:style-name="P259"/>
      </style:header>
    </style:master-page>
    <style:master-page style:name="PageStyle17" style:page-layout-name="Mpm17">
      <style:footer>
        <text:p text:style-name="P259"/>
      </style:footer>
      <style:header>
        <text:p text:style-name="P259"/>
      </style:header>
    </style:master-page>
    <style:master-page style:name="PageStyle18" style:page-layout-name="Mpm18">
      <style:footer>
        <text:p text:style-name="P259"/>
      </style:footer>
      <style:header>
        <text:p text:style-name="P259"/>
      </style:header>
    </style:master-page>
    <style:master-page style:name="PageStyle19" style:page-layout-name="Mpm19">
      <style:footer>
        <text:p text:style-name="P259"/>
      </style:footer>
      <style:header>
        <text:p text:style-name="P259"/>
      </style:header>
    </style:master-page>
    <style:master-page style:name="PageStyle20" style:page-layout-name="Mpm20">
      <style:footer>
        <text:p text:style-name="P259"/>
      </style:footer>
      <style:header>
        <text:p text:style-name="P259"/>
      </style:header>
    </style:master-page>
    <style:master-page style:name="PageStyle21" style:page-layout-name="Mpm21">
      <style:footer>
        <text:p text:style-name="P259"/>
      </style:footer>
      <style:header>
        <text:p text:style-name="P25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Między dokumentalnym ujęciem a kreacją Dokufilmy Pier Paolo Pasoliniego</dc:title>
    <dc:subject>nauki społeczne, kultura</dc:subject>
    <meta:initial-creator>Piotr Kletowski</meta:initial-creator>
    <meta:keyword/>
  </office:meta>
</office:document-meta>
</file>