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ru" style:language-asian="ru" style:language-complex="ru" fo:country="RU" style:country-asian="RU" style:country-complex="RU" fo:color="#000000"/>
    </style:style>
    <style:style style:family="text" style:name="T2" style:display-name="T2" style:parent-style-name="CharStyle4">
      <style:text-properties fo:color="#000000"/>
    </style:style>
    <style:style style:family="text" style:name="T3" style:display-name="T3" style:parent-style-name="CharStyle3">
      <style:text-properties fo:language="de" style:language-asian="de" style:language-complex="de" fo:country="DE" style:country-asian="DE" style:country-complex="DE" fo:color="#000000"/>
    </style:style>
    <style:style style:family="text" style:name="T4" style:display-name="T4" style:parent-style-name="CharStyle3">
      <style:text-properties fo:language="ru" style:language-asian="ru" style:language-complex="ru" fo:country="RU" style:country-asian="RU" style:country-complex="RU" style:text-position="25%"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3">
      <style:text-properties fo:color="#000000"/>
    </style:style>
    <style:style style:family="text" style:name="T7" style:display-name="T7" style:parent-style-name="CharStyle3">
      <style:text-properties fo:language="fr" style:language-asian="fr" style:language-complex="fr" fo:country="FR" style:country-asian="FR" style:country-complex="FR" fo:color="#000000"/>
    </style:style>
    <style:style style:family="text" style:name="T8" style:display-name="T8" style:parent-style-name="CharStyle4">
      <style:text-properties fo:language="pl" style:language-asian="pl" style:language-complex="pl" fo:country="PL" style:country-asian="PL" style:country-complex="PL" style:text-position="25%" fo:color="#000000"/>
    </style:style>
    <style:style style:family="text" style:name="T9" style:display-name="T9" style:parent-style-name="CharStyle4">
      <style:text-properties fo:language="pl" style:language-asian="pl" style:language-complex="pl" fo:country="PL" style:country-asian="PL" style:country-complex="PL" fo:color="#000000"/>
    </style:style>
    <style:style style:family="text" style:name="T10" style:display-name="T10" style:parent-style-name="CharStyle3">
      <style:text-properties style:text-position="25%" fo:color="#000000"/>
    </style:style>
    <style:style style:family="text" style:name="T11" style:display-name="T11" style:parent-style-name="CharStyle7">
      <style:text-properties fo:color="#000000"/>
    </style:style>
    <style:style style:family="text" style:name="T12" style:display-name="T12" style:parent-style-name="CharStyle9">
      <style:text-properties fo:color="#000000"/>
    </style:style>
    <style:style style:family="text" style:name="T13" style:display-name="T13" style:parent-style-name="CharStyle10">
      <style:text-properties fo:color="#000000"/>
    </style:style>
    <style:style style:family="text" style:name="T14" style:display-name="T14" style:parent-style-name="CharStyle11">
      <style:text-properties fo:language="ru" style:language-asian="ru" style:language-complex="ru" fo:country="RU" style:country-asian="RU" style:country-complex="RU" fo:color="#000000"/>
    </style:style>
    <style:style style:family="text" style:name="T15" style:display-name="T15" style:parent-style-name="CharStyle11">
      <style:text-properties fo:color="#000000"/>
    </style:style>
    <style:style style:family="text" style:name="T16" style:display-name="T16" style:parent-style-name="CharStyle6">
      <style:text-properties fo:color="#000000"/>
    </style:style>
    <style:style style:family="text" style:name="T17" style:display-name="T17" style:parent-style-name="CharStyle6">
      <style:text-properties fo:language="ru" style:language-asian="ru" style:language-complex="ru" fo:country="RU" style:country-asian="RU" style:country-complex="RU" fo:color="#000000"/>
    </style:style>
    <style:style style:family="text" style:name="T18" style:display-name="T18" style:parent-style-name="CharStyle12">
      <style:text-properties fo:color="#000000"/>
    </style:style>
    <style:style style:family="text" style:name="T19" style:display-name="T19" style:parent-style-name="CharStyle12">
      <style:text-properties style:text-position="25%" fo:color="#000000"/>
    </style:style>
    <style:style style:family="text" style:name="T20" style:display-name="T20" style:parent-style-name="CharStyle6">
      <style:text-properties fo:language="ru" style:language-asian="ru" style:language-complex="ru" fo:country="RU" style:country-asian="RU" style:country-complex="RU" style:text-position="25%" fo:color="#000000"/>
    </style:style>
    <style:style style:family="text" style:name="T23" style:display-name="T23" style:parent-style-name="CharStyle6">
      <style:text-properties style:text-position="25%" fo:color="#000000"/>
    </style:style>
    <style:style style:family="text" style:name="T24" style:display-name="T24" style:parent-style-name="CharStyle12">
      <style:text-properties fo:language="pl" style:language-asian="pl" style:language-complex="pl" fo:country="PL" style:country-asian="PL" style:country-complex="PL" fo:color="#000000"/>
    </style:style>
    <style:style style:family="text" style:name="T25" style:display-name="T25" style:parent-style-name="CharStyle16">
      <style:text-properties fo:color="#000000"/>
    </style:style>
    <style:style style:family="text" style:name="T27" style:display-name="T27" style:parent-style-name="CharStyle6">
      <style:text-properties fo:language="en" style:language-asian="en" style:language-complex="en" fo:country="US" style:country-asian="US" style:country-complex="US" fo:color="#000000"/>
    </style:style>
    <style:style style:family="text" style:name="T28" style:display-name="T28" style:parent-style-name="CharStyle19">
      <style:text-properties fo:color="#000000"/>
    </style:style>
    <style:style style:family="text" style:name="T29" style:display-name="T29" style:parent-style-name="CharStyle20">
      <style:text-properties fo:language="en" style:language-asian="en" style:language-complex="en" fo:country="US" style:country-asian="US" style:country-complex="US" fo:color="#000000"/>
    </style:style>
    <style:style style:family="text" style:name="T30" style:display-name="T30" style:parent-style-name="CharStyle20">
      <style:text-properties fo:color="#000000"/>
    </style:style>
    <style:style style:family="text" style:name="T31" style:display-name="T31" style:parent-style-name="CharStyle11">
      <style:text-properties fo:language="en" style:language-asian="en" style:language-complex="en" fo:country="US" style:country-asian="US" style:country-complex="US" fo:color="#000000"/>
    </style:style>
    <style:style style:family="paragraph" style:name="P6" style:display-name="P6" style:parent-style-name="Style2">
      <style:paragraph-properties fo:background-color="transparent" style:line-height-at-least="0.346cm" fo:margin-left="0.000cm" fo:text-indent="0.635cm" fo:text-align="left" style:page-number="auto"/>
      <style:text-properties/>
    </style:style>
    <style:style style:family="paragraph" style:name="P7" style:display-name="P7" style:parent-style-name="Style2">
      <style:paragraph-properties fo:background-color="transparent" style:line-height-at-least="0.382cm" fo:margin-left="0.635cm" fo:text-indent="-0.635cm" fo:text-align="left" style:page-number="auto"/>
      <style:text-properties/>
    </style:style>
    <style:style style:family="paragraph" style:name="P8" style:display-name="P8" style:parent-style-name="Style2">
      <style:paragraph-properties fo:background-color="transparent" style:line-height-at-least="0.382cm" fo:margin-left="0.635cm" fo:text-indent="-0.635cm" fo:text-align="left" style:page-number="auto"/>
      <style:text-properties/>
    </style:style>
    <style:style style:family="paragraph" style:name="P9" style:display-name="P9" style:parent-style-name="Style2">
      <style:paragraph-properties fo:background-color="transparent" style:line-height-at-least="0.382cm" fo:margin-left="0.635cm" fo:text-indent="-0.635cm" fo:text-align="left" style:page-number="auto">
        <style:tab-stops>
          <style:tab-stop style:position="-0.056cm" style:type="left"/>
        </style:tab-stops>
      </style:paragraph-properties>
      <style:text-properties/>
    </style:style>
    <style:style style:family="paragraph" style:name="P10" style:display-name="P10" style:parent-style-name="Style2">
      <style:paragraph-properties fo:background-color="transparent" style:line-height-at-least="0.382cm" fo:margin-left="0.000cm" fo:text-indent="0.000cm" fo:text-align="left" style:page-number="auto">
        <style:tab-stops>
          <style:tab-stop style:position="0.491cm" style:type="left"/>
        </style:tab-stops>
      </style:paragraph-properties>
      <style:text-properties/>
    </style:style>
    <style:style style:family="paragraph" style:name="P11" style:display-name="P11" style:parent-style-name="Style2">
      <style:paragraph-properties fo:background-color="transparent" style:line-height-at-least="0.382cm" fo:margin-left="0.635cm" fo:text-indent="-0.635cm" fo:text-align="left" style:page-number="auto">
        <style:tab-stops>
          <style:tab-stop style:position="-0.056cm" style:type="left"/>
        </style:tab-stops>
      </style:paragraph-properties>
      <style:text-properties/>
    </style:style>
    <style:style style:family="paragraph" style:name="P12" style:display-name="P12" style:parent-style-name="Style2">
      <style:paragraph-properties fo:background-color="transparent" style:line-height-at-least="0.346cm" fo:margin-left="0.000cm" fo:text-indent="0.000cm" fo:text-align="left" style:page-number="auto">
        <style:tab-stops>
          <style:tab-stop style:position="0.500cm" style:type="left"/>
        </style:tab-stops>
      </style:paragraph-properties>
      <style:text-properties/>
    </style:style>
    <style:style style:family="paragraph" style:name="P13" style:display-name="P13" style:parent-style-name="Style2">
      <style:paragraph-properties fo:background-color="transparent" style:line-height-at-least="0.346cm" fo:margin-left="0.000cm" fo:text-indent="0.000cm" fo:text-align="left" style:page-number="auto"/>
      <style:text-properties/>
    </style:style>
    <style:style style:family="paragraph" style:name="P14" style:display-name="P14" style:parent-style-name="Style2">
      <style:paragraph-properties fo:background-color="transparent" style:line-height-at-least="0.346cm" fo:margin-left="0.000cm" fo:text-indent="0.000cm" fo:text-align="left" style:page-number="auto"/>
      <style:text-properties/>
    </style:style>
    <style:style style:family="paragraph" style:name="P15" style:display-name="P15" style:parent-style-name="Style2">
      <style:paragraph-properties fo:background-color="transparent" style:line-height-at-least="0.387cm" fo:margin-left="0.000cm" fo:text-indent="0.000cm" fo:text-align="left" style:page-number="auto">
        <style:tab-stops>
          <style:tab-stop style:position="0.491cm" style:type="left"/>
        </style:tab-stops>
      </style:paragraph-properties>
      <style:text-properties/>
    </style:style>
    <style:style style:family="paragraph" style:name="P16" style:display-name="P16" style:parent-style-name="Style2">
      <style:paragraph-properties fo:background-color="transparent" style:line-height-at-least="0.387cm" fo:margin-left="0.635cm" fo:text-indent="-0.635cm" fo:text-align="left" style:page-number="auto">
        <style:tab-stops>
          <style:tab-stop style:position="-0.082cm" style:type="left"/>
        </style:tab-stops>
      </style:paragraph-properties>
      <style:text-properties/>
    </style:style>
    <style:style style:family="paragraph" style:name="P17" style:display-name="P17" style:parent-style-name="Style2">
      <style:paragraph-properties fo:background-color="transparent" style:line-height-at-least="0.387cm" fo:margin-left="0.635cm" fo:text-indent="-0.635cm" fo:text-align="left" style:page-number="auto">
        <style:tab-stops>
          <style:tab-stop style:position="-0.073cm" style:type="left"/>
        </style:tab-stops>
      </style:paragraph-properties>
      <style:text-properties/>
    </style:style>
    <style:style style:family="paragraph" style:name="P18" style:display-name="P18" style:parent-style-name="Style2">
      <style:paragraph-properties fo:background-color="transparent" style:line-height-at-least="0.390cm" fo:margin-left="0.635cm" fo:text-indent="-0.635cm" fo:text-align="left" style:page-number="auto">
        <style:tab-stops>
          <style:tab-stop style:position="-0.073cm" style:type="left"/>
        </style:tab-stops>
      </style:paragraph-properties>
      <style:text-properties/>
    </style:style>
    <style:style style:family="paragraph" style:name="P19" style:display-name="P19" style:parent-style-name="Style2">
      <style:paragraph-properties fo:background-color="transparent" style:line-height-at-least="0.390cm" fo:margin-left="0.635cm" fo:text-indent="-0.635cm" fo:text-align="left" style:page-number="auto">
        <style:tab-stops>
          <style:tab-stop style:position="-0.073cm" style:type="left"/>
        </style:tab-stops>
      </style:paragraph-properties>
      <style:text-properties/>
    </style:style>
    <style:style style:family="paragraph" style:name="P20" style:display-name="P20" style:parent-style-name="Style2">
      <style:paragraph-properties fo:background-color="transparent" style:line-height-at-least="0.390cm" fo:margin-left="0.000cm" fo:text-indent="0.000cm" fo:text-align="left" style:page-number="auto">
        <style:tab-stops>
          <style:tab-stop style:position="0.491cm" style:type="left"/>
        </style:tab-stops>
      </style:paragraph-properties>
      <style:text-properties/>
    </style:style>
    <style:style style:family="paragraph" style:name="P21" style:display-name="P21" style:parent-style-name="Style2">
      <style:paragraph-properties fo:background-color="transparent" style:line-height-at-least="0.390cm" fo:margin-left="0.635cm" fo:text-indent="-0.635cm" fo:text-align="left" style:page-number="auto">
        <style:tab-stops>
          <style:tab-stop style:position="-0.073cm" style:type="left"/>
        </style:tab-stops>
      </style:paragraph-properties>
      <style:text-properties/>
    </style:style>
    <style:style style:family="paragraph" style:name="P22" style:display-name="P22" style:parent-style-name="Style2">
      <style:paragraph-properties fo:background-color="transparent" style:line-height-at-least="0.390cm" fo:margin-left="0.635cm" fo:text-indent="-0.635cm" fo:text-align="left" style:page-number="auto">
        <style:tab-stops>
          <style:tab-stop style:position="-0.073cm" style:type="left"/>
        </style:tab-stops>
      </style:paragraph-properties>
      <style:text-properties/>
    </style:style>
    <style:style style:family="paragraph" style:name="P23" style:display-name="P23" style:parent-style-name="Style2">
      <style:paragraph-properties fo:background-color="transparent" style:line-height-at-least="0.390cm" fo:margin-left="0.000cm" fo:text-indent="0.000cm" fo:text-align="left" style:page-number="auto">
        <style:tab-stops>
          <style:tab-stop style:position="0.483cm" style:type="left"/>
        </style:tab-stops>
      </style:paragraph-properties>
      <style:text-properties/>
    </style:style>
    <style:style style:family="paragraph" style:name="P24" style:display-name="P24" style:parent-style-name="Style2">
      <style:paragraph-properties fo:background-color="transparent" style:line-height-at-least="0.389cm" fo:margin-left="0.000cm" fo:text-indent="0.000cm" fo:text-align="left" style:page-number="auto">
        <style:tab-stops>
          <style:tab-stop style:position="0.491cm" style:type="left"/>
        </style:tab-stops>
      </style:paragraph-properties>
      <style:text-properties/>
    </style:style>
    <style:style style:family="paragraph" style:name="P25" style:display-name="P25" style:parent-style-name="Style2">
      <style:paragraph-properties fo:background-color="transparent" style:line-height-at-least="0.389cm" fo:margin-left="0.000cm" fo:text-indent="0.000cm" fo:text-align="left" style:page-number="auto">
        <style:tab-stops>
          <style:tab-stop style:position="0.508cm" style:type="left"/>
        </style:tab-stops>
      </style:paragraph-properties>
      <style:text-properties/>
    </style:style>
    <style:style style:family="paragraph" style:name="P26" style:display-name="P26" style:parent-style-name="Style2">
      <style:paragraph-properties fo:background-color="transparent" style:line-height-at-least="0.389cm" fo:margin-left="0.000cm" fo:text-indent="0.000cm" fo:text-align="left" style:page-number="auto">
        <style:tab-stops>
          <style:tab-stop style:position="0.508cm" style:type="left"/>
        </style:tab-stops>
      </style:paragraph-properties>
      <style:text-properties/>
    </style:style>
    <style:style style:family="paragraph" style:name="P27" style:display-name="P27" style:parent-style-name="Style2">
      <style:paragraph-properties fo:background-color="transparent" style:line-height-at-least="0.389cm" fo:margin-left="0.000cm" fo:text-indent="0.000cm" fo:text-align="left" style:page-number="auto">
        <style:tab-stops>
          <style:tab-stop style:position="0.508cm" style:type="left"/>
        </style:tab-stops>
      </style:paragraph-properties>
      <style:text-properties/>
    </style:style>
    <style:style style:family="paragraph" style:name="P28" style:display-name="P28" style:parent-style-name="Style2">
      <style:paragraph-properties fo:background-color="transparent" style:line-height-at-least="0.389cm" fo:margin-left="0.635cm" fo:text-indent="-0.635cm" fo:text-align="left" style:page-number="auto">
        <style:tab-stops>
          <style:tab-stop style:position="-0.092cm" style:type="left"/>
        </style:tab-stops>
      </style:paragraph-properties>
      <style:text-properties/>
    </style:style>
    <style:style style:family="paragraph" style:name="P29" style:display-name="P29" style:parent-style-name="Style2">
      <style:paragraph-properties fo:background-color="transparent" style:line-height-at-least="0.389cm" fo:margin-left="0.635cm" fo:text-indent="-0.635cm" fo:text-align="left" style:page-number="auto">
        <style:tab-stops>
          <style:tab-stop style:position="-0.092cm" style:type="left"/>
        </style:tab-stops>
      </style:paragraph-properties>
      <style:text-properties/>
    </style:style>
    <style:style style:family="paragraph" style:name="P30" style:display-name="P30" style:parent-style-name="Style2">
      <style:paragraph-properties fo:background-color="transparent" style:line-height-at-least="0.398cm" fo:margin-left="0.635cm" fo:text-indent="-0.635cm" fo:text-align="left" style:page-number="auto">
        <style:tab-stops>
          <style:tab-stop style:position="-0.100cm" style:type="left"/>
        </style:tab-stops>
      </style:paragraph-properties>
      <style:text-properties/>
    </style:style>
    <style:style style:family="paragraph" style:name="P31" style:display-name="P31" style:parent-style-name="Style2">
      <style:paragraph-properties fo:background-color="transparent" style:line-height-at-least="0.398cm" fo:margin-left="0.000cm" fo:text-indent="0.000cm" fo:text-align="left" style:page-number="auto">
        <style:tab-stops>
          <style:tab-stop style:position="0.500cm" style:type="left"/>
        </style:tab-stops>
      </style:paragraph-properties>
      <style:text-properties/>
    </style:style>
    <style:style style:family="paragraph" style:name="P32" style:display-name="P32" style:parent-style-name="Style2">
      <style:paragraph-properties fo:background-color="transparent" style:line-height-at-least="0.385cm" fo:margin-left="0.635cm" fo:text-indent="-0.635cm" fo:text-align="left" style:page-number="auto">
        <style:tab-stops>
          <style:tab-stop style:position="-0.021cm" style:type="left"/>
        </style:tab-stops>
      </style:paragraph-properties>
      <style:text-properties/>
    </style:style>
    <style:style style:family="paragraph" style:name="P33" style:display-name="P33" style:parent-style-name="Style2">
      <style:paragraph-properties fo:background-color="transparent" style:line-height-at-least="0.389cm" fo:margin-left="0.635cm" fo:text-indent="-0.635cm" fo:text-align="left" style:page-number="auto">
        <style:tab-stops>
          <style:tab-stop style:position="-0.030cm" style:type="left"/>
        </style:tab-stops>
      </style:paragraph-properties>
      <style:text-properties/>
    </style:style>
    <style:style style:family="paragraph" style:name="P34" style:display-name="P34" style:parent-style-name="Style2">
      <style:paragraph-properties fo:background-color="transparent" style:line-height-at-least="0.389cm" fo:margin-left="0.635cm" fo:text-indent="-0.635cm" fo:text-align="left" style:page-number="auto"/>
      <style:text-properties/>
    </style:style>
    <style:style style:family="paragraph" style:name="P35" style:display-name="P35" style:parent-style-name="Style2">
      <style:paragraph-properties fo:background-color="transparent" style:line-height-at-least="0.389cm" fo:margin-left="0.635cm" fo:text-indent="-0.635cm" fo:text-align="left" style:page-number="auto">
        <style:tab-stops>
          <style:tab-stop style:position="-0.030cm" style:type="left"/>
        </style:tab-stops>
      </style:paragraph-properties>
      <style:text-properties/>
    </style:style>
    <style:style style:family="paragraph" style:name="P36" style:display-name="P36" style:parent-style-name="Style2">
      <style:paragraph-properties fo:background-color="transparent" style:line-height-at-least="0.389cm" fo:margin-left="0.000cm" fo:text-indent="0.000cm" fo:text-align="left" style:page-number="auto">
        <style:tab-stops>
          <style:tab-stop style:position="0.500cm" style:type="left"/>
        </style:tab-stops>
      </style:paragraph-properties>
      <style:text-properties/>
    </style:style>
    <style:style style:family="paragraph" style:name="P37" style:display-name="P37" style:parent-style-name="Style2">
      <style:paragraph-properties fo:background-color="transparent" style:line-height-at-least="0.392cm" fo:margin-left="0.635cm" fo:text-indent="-0.635cm" fo:text-align="left" style:page-number="auto"/>
      <style:text-properties/>
    </style:style>
    <style:style style:family="paragraph" style:name="P38" style:display-name="P38" style:parent-style-name="Style2">
      <style:paragraph-properties fo:background-color="transparent" style:line-height-at-least="0.392cm" fo:margin-left="0.635cm" fo:text-indent="-0.635cm" fo:text-align="left" style:page-number="auto">
        <style:tab-stops>
          <style:tab-stop style:position="-0.100cm" style:type="left"/>
        </style:tab-stops>
      </style:paragraph-properties>
      <style:text-properties/>
    </style:style>
    <style:style style:family="paragraph" style:name="P39" style:display-name="P39" style:parent-style-name="Style2">
      <style:paragraph-properties fo:background-color="transparent" style:line-height-at-least="0.392cm" fo:margin-left="0.635cm" fo:text-indent="-0.635cm" fo:text-align="left" style:page-number="auto">
        <style:tab-stops>
          <style:tab-stop style:position="-0.135cm" style:type="left"/>
        </style:tab-stops>
      </style:paragraph-properties>
      <style:text-properties/>
    </style:style>
    <style:style style:family="paragraph" style:name="P40" style:display-name="P40" style:parent-style-name="Style2">
      <style:paragraph-properties fo:background-color="transparent" style:line-height-at-least="0.389cm" fo:margin-left="0.635cm" fo:text-indent="-0.635cm" fo:text-align="left" style:page-number="auto">
        <style:tab-stops>
          <style:tab-stop style:position="-0.100cm" style:type="left"/>
        </style:tab-stops>
      </style:paragraph-properties>
      <style:text-properties/>
    </style:style>
    <style:style style:family="paragraph" style:name="P41" style:display-name="P41" style:parent-style-name="Style2">
      <style:paragraph-properties fo:background-color="transparent" style:line-height-at-least="0.389cm" fo:margin-left="0.635cm" fo:text-indent="-0.635cm" fo:text-align="left" style:page-number="auto">
        <style:tab-stops>
          <style:tab-stop style:position="-0.030cm" style:type="left"/>
        </style:tab-stops>
      </style:paragraph-properties>
      <style:text-properties/>
    </style:style>
    <style:style style:family="paragraph" style:name="P42" style:display-name="P42" style:parent-style-name="Style2">
      <style:paragraph-properties fo:background-color="transparent" style:line-height-at-least="0.389cm" fo:margin-left="0.000cm" fo:text-indent="0.000cm" fo:text-align="left" style:page-number="auto">
        <style:tab-stops>
          <style:tab-stop style:position="0.500cm" style:type="left"/>
        </style:tab-stops>
      </style:paragraph-properties>
      <style:text-properties/>
    </style:style>
    <style:style style:family="paragraph" style:name="P43" style:display-name="P43" style:parent-style-name="Style2">
      <style:paragraph-properties fo:background-color="transparent" style:line-height-at-least="0.395cm" fo:margin-left="0.635cm" fo:text-indent="-0.635cm" fo:text-align="left" style:page-number="auto">
        <style:tab-stops>
          <style:tab-stop style:position="-0.030cm" style:type="left"/>
        </style:tab-stops>
      </style:paragraph-properties>
      <style:text-properties/>
    </style:style>
    <style:style style:family="paragraph" style:name="P44" style:display-name="P44" style:parent-style-name="Style2">
      <style:paragraph-properties fo:background-color="transparent" style:line-height-at-least="0.389cm" fo:margin-left="0.635cm" fo:text-indent="-0.635cm" fo:text-align="left" style:page-number="auto"/>
      <style:text-properties/>
    </style:style>
    <style:style style:family="paragraph" style:name="P45" style:display-name="P45" style:parent-style-name="Style2">
      <style:paragraph-properties fo:background-color="transparent" style:line-height-at-least="0.389cm" fo:margin-left="0.635cm" fo:text-indent="-0.635cm" fo:text-align="left" style:page-number="auto"/>
      <style:text-properties/>
    </style:style>
    <style:style style:family="paragraph" style:name="P46" style:display-name="P46" style:parent-style-name="Style2">
      <style:paragraph-properties fo:background-color="transparent" style:line-height-at-least="0.389cm" fo:margin-left="0.635cm" fo:text-indent="-0.635cm" fo:text-align="left" style:page-number="auto"/>
      <style:text-properties/>
    </style:style>
    <style:style style:family="paragraph" style:name="P47" style:display-name="P47" style:parent-style-name="Style5">
      <style:paragraph-properties fo:background-color="transparent" style:line-height-at-least="0.494cm" fo:margin-left="0.000cm" fo:text-indent="0.000cm" fo:text-align="left" style:page-number="auto"/>
      <style:text-properties/>
    </style:style>
    <style:style style:family="paragraph" style:name="P48" style:display-name="P48" style:parent-style-name="Style5">
      <style:paragraph-properties fo:background-color="transparent" style:line-height-at-least="0.494cm" fo:margin-left="0.000cm" fo:text-indent="0.000cm" fo:text-align="left" style:page-number="auto"/>
      <style:text-properties/>
    </style:style>
    <style:style style:family="paragraph" style:name="P49" style:display-name="P49" style:parent-style-name="Style8">
      <style:paragraph-properties fo:keep-with-next="always" fo:keep-together="always" fo:background-color="transparent" style:line-height-at-least="0.607cm" fo:margin-left="0.000cm" fo:text-indent="0.000cm" fo:text-align="left" style:page-number="auto"/>
      <style:text-properties/>
    </style:style>
    <style:style style:family="paragraph" style:name="P50" style:display-name="P50" style:parent-style-name="Style8">
      <style:paragraph-properties fo:keep-with-next="always" fo:keep-together="always" fo:background-color="transparent" style:line-height-at-least="0.607cm" fo:margin-left="0.000cm" fo:text-indent="0.000cm" fo:text-align="left" style:page-number="auto"/>
      <style:text-properties/>
    </style:style>
    <style:style style:family="paragraph" style:name="P51" style:display-name="P51" style:parent-style-name="Style5">
      <style:paragraph-properties fo:background-color="transparent" style:line-height-at-least="0.500cm" fo:margin-left="0.000cm" fo:text-indent="0.000cm" fo:text-align="left" style:page-number="auto"/>
      <style:text-properties/>
    </style:style>
    <style:style style:family="paragraph" style:name="P52" style:display-name="P52" style:parent-style-name="Style5">
      <style:paragraph-properties fo:background-color="transparent" style:line-height-at-least="0.495cm" fo:margin-left="0.000cm" fo:text-indent="0.000cm" fo:text-align="left" style:page-number="auto"/>
      <style:text-properties/>
    </style:style>
    <style:style style:family="paragraph" style:name="P53" style:display-name="P53" style:parent-style-name="Style5">
      <style:paragraph-properties fo:background-color="transparent" style:line-height-at-least="0.494cm" fo:margin-left="0.000cm" fo:text-indent="0.000cm" fo:text-align="left" style:page-number="auto"/>
      <style:text-properties/>
    </style:style>
    <style:style style:family="paragraph" style:name="P54" style:display-name="P54" style:parent-style-name="Style5">
      <style:paragraph-properties fo:background-color="transparent" style:line-height-at-least="0.493cm" fo:margin-left="0.000cm" fo:text-indent="0.635cm" fo:text-align="left" style:page-number="auto"/>
      <style:text-properties/>
    </style:style>
    <style:style style:family="paragraph" style:name="P56" style:display-name="P56" style:parent-style-name="Style5">
      <style:paragraph-properties fo:background-color="transparent" style:line-height-at-least="0.494cm" fo:margin-left="0.000cm" fo:text-indent="0.635cm" fo:text-align="left" style:page-number="auto"/>
      <style:text-properties/>
    </style:style>
    <style:style style:family="paragraph" style:name="P57" style:display-name="P57" style:parent-style-name="Style5">
      <style:paragraph-properties fo:background-color="transparent" style:line-height-at-least="0.494cm" fo:margin-left="0.000cm" fo:text-indent="0.635cm" fo:text-align="left" style:page-number="auto"/>
      <style:text-properties/>
    </style:style>
    <style:style style:family="paragraph" style:name="P58" style:display-name="P58" style:parent-style-name="Style5">
      <style:paragraph-properties fo:background-color="transparent" style:line-height-at-least="0.494cm" fo:margin-left="0.000cm" fo:text-indent="0.635cm" fo:text-align="left" style:page-number="auto"/>
      <style:text-properties/>
    </style:style>
    <style:style style:family="paragraph" style:name="P60" style:display-name="P60" style:parent-style-name="Style5">
      <style:paragraph-properties fo:background-color="transparent" style:line-height-at-least="0.493cm" fo:margin-left="0.000cm" fo:text-indent="0.635cm" fo:text-align="left" style:page-number="auto"/>
      <style:text-properties/>
    </style:style>
    <style:style style:family="paragraph" style:name="P61" style:display-name="P61" style:parent-style-name="Style5">
      <style:paragraph-properties fo:background-color="transparent" style:line-height-at-least="0.496cm" fo:margin-left="0.000cm" fo:text-indent="0.635cm" fo:text-align="left" style:page-number="auto">
        <style:tab-stops>
          <style:tab-stop style:position="1.061cm" style:type="left"/>
        </style:tab-stops>
      </style:paragraph-properties>
      <style:text-properties/>
    </style:style>
    <style:style style:family="paragraph" style:name="P62" style:display-name="P62" style:parent-style-name="Style5">
      <style:paragraph-properties fo:background-color="transparent" style:line-height-at-least="0.496cm" fo:margin-left="0.000cm" fo:text-indent="0.635cm" fo:text-align="left" style:page-number="auto">
        <style:tab-stops>
          <style:tab-stop style:position="0.399cm" style:type="left"/>
        </style:tab-stops>
      </style:paragraph-properties>
      <style:text-properties/>
    </style:style>
    <style:style style:family="paragraph" style:name="P63" style:display-name="P63" style:parent-style-name="Style5">
      <style:paragraph-properties fo:background-color="transparent" style:line-height-at-least="0.496cm" fo:margin-left="0.000cm" fo:text-indent="0.635cm" fo:text-align="left" style:page-number="auto">
        <style:tab-stops>
          <style:tab-stop style:position="1.034cm" style:type="left"/>
        </style:tab-stops>
      </style:paragraph-properties>
      <style:text-properties/>
    </style:style>
    <style:style style:family="paragraph" style:name="P64" style:display-name="P64" style:parent-style-name="Style5">
      <style:paragraph-properties fo:background-color="transparent" style:line-height-at-least="0.496cm" fo:margin-left="0.000cm" fo:text-indent="0.635cm" fo:text-align="left" style:page-number="auto">
        <style:tab-stops>
          <style:tab-stop style:position="0.399cm" style:type="left"/>
        </style:tab-stops>
      </style:paragraph-properties>
      <style:text-properties/>
    </style:style>
    <style:style style:family="paragraph" style:name="P65" style:display-name="P65" style:parent-style-name="Style5">
      <style:paragraph-properties fo:background-color="transparent" style:line-height-at-least="0.496cm" fo:margin-left="0.000cm" fo:text-indent="0.635cm" fo:text-align="left" style:page-number="auto">
        <style:tab-stops>
          <style:tab-stop style:position="0.408cm" style:type="left"/>
        </style:tab-stops>
      </style:paragraph-properties>
      <style:text-properties/>
    </style:style>
    <style:style style:family="paragraph" style:name="P66" style:display-name="P66" style:parent-style-name="Style5">
      <style:paragraph-properties fo:background-color="transparent" style:line-height-at-least="0.496cm" fo:margin-left="0.000cm" fo:text-indent="0.635cm" fo:text-align="left" style:page-number="auto">
        <style:tab-stops>
          <style:tab-stop style:position="1.034cm" style:type="left"/>
        </style:tab-stops>
      </style:paragraph-properties>
      <style:text-properties/>
    </style:style>
    <style:style style:family="paragraph" style:name="P67" style:display-name="P67" style:parent-style-name="Style5">
      <style:paragraph-properties fo:background-color="transparent" style:line-height-at-least="0.496cm" fo:margin-left="0.000cm" fo:text-indent="0.635cm" fo:text-align="left" style:page-number="auto">
        <style:tab-stops>
          <style:tab-stop style:position="0.399cm" style:type="left"/>
        </style:tab-stops>
      </style:paragraph-properties>
      <style:text-properties/>
    </style:style>
    <style:style style:family="paragraph" style:name="P68" style:display-name="P68" style:parent-style-name="Style5">
      <style:paragraph-properties fo:break-after="page" fo:background-color="transparent" style:line-height-at-least="0.494cm" fo:margin-left="0.000cm" fo:text-indent="0.635cm" fo:text-align="left" style:page-number="auto"/>
      <style:text-properties/>
    </style:style>
    <style:style style:family="paragraph" style:name="P69" style:display-name="P69" style:parent-style-name="Style5">
      <style:paragraph-properties fo:background-color="transparent" style:line-height-at-least="0.494cm" fo:margin-left="0.000cm" fo:text-indent="0.635cm" fo:text-align="left" style:page-number="auto"/>
      <style:text-properties/>
    </style:style>
    <style:style style:family="paragraph" style:name="P70" style:display-name="P70" style:parent-style-name="Style5">
      <style:paragraph-properties fo:background-color="transparent" style:line-height-at-least="0.495cm" fo:margin-left="0.000cm" fo:text-indent="0.000cm" fo:text-align="left" style:page-number="auto"/>
      <style:text-properties/>
    </style:style>
    <style:style style:family="paragraph" style:name="P71" style:display-name="P71" style:parent-style-name="Style5">
      <style:paragraph-properties fo:background-color="transparent" style:line-height-at-least="0.494cm" fo:margin-left="0.000cm" fo:text-indent="0.635cm" fo:text-align="left" style:page-number="auto"/>
      <style:text-properties/>
    </style:style>
    <style:style style:family="paragraph" style:name="P72" style:display-name="P72" style:parent-style-name="Style5">
      <style:paragraph-properties fo:background-color="transparent" style:line-height-at-least="0.494cm" fo:margin-left="0.000cm" fo:text-indent="0.635cm" fo:text-align="left" style:page-number="auto"/>
      <style:text-properties/>
    </style:style>
    <style:style style:family="paragraph" style:name="P73" style:display-name="P73" style:parent-style-name="Style5">
      <style:paragraph-properties fo:background-color="transparent" style:line-height-at-least="0.494cm" fo:margin-left="0.000cm" fo:text-indent="0.635cm" fo:text-align="left" style:page-number="auto"/>
      <style:text-properties/>
    </style:style>
    <style:style style:family="paragraph" style:name="P74" style:display-name="P74" style:parent-style-name="Style5">
      <style:paragraph-properties fo:background-color="transparent" style:line-height-at-least="0.491cm" fo:margin-left="0.000cm" fo:text-indent="0.000cm" fo:text-align="left" style:page-number="auto"/>
      <style:text-properties/>
    </style:style>
    <style:style style:family="paragraph" style:name="P75" style:display-name="P75" style:parent-style-name="Style5">
      <style:paragraph-properties fo:background-color="transparent" style:line-height-at-least="0.491cm" fo:margin-left="0.000cm" fo:text-indent="0.635cm" fo:text-align="left" style:page-number="auto"/>
      <style:text-properties/>
    </style:style>
    <style:style style:family="paragraph" style:name="P76" style:display-name="P76" style:parent-style-name="Style5">
      <style:paragraph-properties fo:background-color="transparent" style:line-height-at-least="0.754cm" fo:margin-left="0.000cm" fo:text-indent="0.635cm" fo:text-align="left" style:page-number="auto"/>
      <style:text-properties/>
    </style:style>
    <style:style style:family="paragraph" style:name="P77" style:display-name="P77" style:parent-style-name="Style5">
      <style:paragraph-properties fo:background-color="transparent" style:line-height-at-least="0.491cm" fo:margin-left="0.000cm" fo:text-indent="0.635cm" fo:text-align="left" style:page-number="auto"/>
      <style:text-properties/>
    </style:style>
    <style:style style:family="paragraph" style:name="P78" style:display-name="P78" style:parent-style-name="Style5">
      <style:paragraph-properties fo:background-color="transparent" style:line-height-at-least="0.493cm" fo:margin-left="0.000cm" fo:text-indent="0.635cm" fo:text-align="left" style:page-number="auto"/>
      <style:text-properties/>
    </style:style>
    <style:style style:family="paragraph" style:name="P79" style:display-name="P79" style:parent-style-name="Style5">
      <style:paragraph-properties fo:background-color="transparent" style:line-height-at-least="0.493cm" fo:margin-left="0.000cm" fo:text-indent="0.635cm" fo:text-align="left" style:page-number="auto"/>
      <style:text-properties/>
    </style:style>
    <style:style style:family="paragraph" style:name="P80" style:display-name="P80" style:parent-style-name="Style5">
      <style:paragraph-properties fo:background-color="transparent" style:line-height-at-least="0.494cm" fo:margin-left="0.000cm" fo:text-indent="0.000cm" fo:text-align="left" style:page-number="auto"/>
      <style:text-properties/>
    </style:style>
    <style:style style:family="paragraph" style:name="P82" style:display-name="P82" style:parent-style-name="Style5">
      <style:paragraph-properties fo:background-color="transparent" style:line-height-at-least="0.494cm" fo:margin-left="0.000cm" fo:text-indent="0.635cm" fo:text-align="left" style:page-number="auto"/>
      <style:text-properties/>
    </style:style>
    <style:style style:family="paragraph" style:name="P83" style:display-name="P83" style:parent-style-name="Style5">
      <style:paragraph-properties fo:background-color="transparent" style:line-height-at-least="0.494cm" fo:margin-left="0.000cm" fo:text-indent="0.635cm" fo:text-align="left" style:page-number="auto"/>
      <style:text-properties/>
    </style:style>
    <style:style style:family="paragraph" style:name="P84" style:display-name="P84" style:parent-style-name="Style5">
      <style:paragraph-properties fo:background-color="transparent" style:line-height-at-least="0.500cm" fo:margin-left="0.000cm" fo:text-indent="0.635cm" fo:text-align="left" style:page-number="auto"/>
      <style:text-properties/>
    </style:style>
    <style:style style:family="paragraph" style:name="P85" style:display-name="P85" style:parent-style-name="Style5">
      <style:paragraph-properties fo:background-color="transparent" style:line-height-at-least="0.495cm" fo:margin-left="0.000cm" fo:text-indent="0.635cm" fo:text-align="left" style:page-number="auto"/>
      <style:text-properties/>
    </style:style>
    <style:style style:family="paragraph" style:name="P87" style:display-name="P87" style:parent-style-name="Style5">
      <style:paragraph-properties fo:background-color="transparent" style:line-height-at-least="0.494cm" fo:margin-left="0.000cm" fo:text-indent="0.635cm" fo:text-align="left" style:page-number="auto"/>
      <style:text-properties/>
    </style:style>
    <style:style style:family="paragraph" style:name="P88" style:display-name="P88" style:parent-style-name="Style5">
      <style:paragraph-properties fo:background-color="transparent" style:line-height-at-least="0.491cm" fo:margin-left="0.000cm" fo:text-indent="0.635cm" fo:text-align="left" style:page-number="auto"/>
      <style:text-properties/>
    </style:style>
    <style:style style:family="paragraph" style:name="P89" style:display-name="P89" style:parent-style-name="Style5">
      <style:paragraph-properties fo:background-color="transparent" style:line-height-at-least="0.491cm" fo:margin-left="0.000cm" fo:text-indent="0.635cm" fo:text-align="left" style:page-number="auto"/>
      <style:text-properties/>
    </style:style>
    <style:style style:family="paragraph" style:name="P90" style:display-name="P90" style:parent-style-name="Style5">
      <style:paragraph-properties fo:background-color="transparent" style:line-height-at-least="0.500cm" fo:margin-left="0.000cm" fo:text-indent="0.635cm" fo:text-align="left" style:page-number="auto"/>
      <style:text-properties/>
    </style:style>
    <style:style style:family="paragraph" style:name="P92" style:display-name="P92" style:parent-style-name="Style5">
      <style:paragraph-properties fo:background-color="transparent" style:line-height-at-least="0.493cm" fo:margin-left="0.000cm" fo:text-indent="0.635cm" fo:text-align="left" style:page-number="auto"/>
      <style:text-properties/>
    </style:style>
    <style:style style:family="paragraph" style:name="P93" style:display-name="P93" style:parent-style-name="Style5">
      <style:paragraph-properties fo:background-color="transparent" style:line-height-at-least="0.497cm" fo:margin-left="0.000cm" fo:text-indent="0.000cm" fo:text-align="left" style:page-number="auto"/>
      <style:text-properties/>
    </style:style>
    <style:style style:family="paragraph" style:name="P94" style:display-name="P94" style:parent-style-name="Style5">
      <style:paragraph-properties fo:background-color="transparent" style:line-height-at-least="0.497cm" fo:margin-left="0.000cm" fo:text-indent="0.635cm" fo:text-align="left" style:page-number="auto"/>
      <style:text-properties/>
    </style:style>
    <style:style style:family="paragraph" style:name="P95" style:display-name="P95" style:parent-style-name="Style5">
      <style:paragraph-properties fo:background-color="transparent" style:line-height-at-least="0.495cm" fo:margin-left="0.000cm" fo:text-indent="0.635cm" fo:text-align="left" style:page-number="auto"/>
      <style:text-properties/>
    </style:style>
    <style:style style:family="paragraph" style:name="P96" style:display-name="P96" style:parent-style-name="Style5">
      <style:paragraph-properties fo:background-color="transparent" style:line-height-at-least="0.495cm" fo:margin-left="0.000cm" fo:text-indent="0.000cm" fo:text-align="left" style:page-number="auto"/>
      <style:text-properties/>
    </style:style>
    <style:style style:family="paragraph" style:name="P97" style:display-name="P97" style:parent-style-name="Style5">
      <style:paragraph-properties fo:background-color="transparent" style:line-height-at-least="0.494cm" fo:margin-left="0.000cm" fo:text-indent="0.635cm" fo:text-align="left" style:page-number="auto"/>
      <style:text-properties/>
    </style:style>
    <style:style style:family="paragraph" style:name="P98" style:display-name="P98" style:parent-style-name="Style5">
      <style:paragraph-properties fo:break-after="page" fo:background-color="transparent" style:line-height-at-least="0.494cm" fo:margin-left="0.000cm" fo:text-indent="0.635cm" fo:text-align="left" style:page-number="auto"/>
      <style:text-properties/>
    </style:style>
    <style:style style:family="paragraph" style:name="P99" style:display-name="P99" style:parent-style-name="Style5">
      <style:paragraph-properties fo:background-color="transparent" style:line-height-at-least="0.494cm" fo:margin-left="0.000cm" fo:text-indent="0.635cm" fo:text-align="left" style:page-number="auto"/>
      <style:text-properties/>
    </style:style>
    <style:style style:family="paragraph" style:name="P100" style:display-name="P100" style:parent-style-name="Style5">
      <style:paragraph-properties fo:background-color="transparent" style:line-height-at-least="0.494cm" fo:margin-left="0.000cm" fo:text-indent="0.635cm" fo:text-align="left" style:page-number="auto"/>
      <style:text-properties/>
    </style:style>
    <style:style style:family="paragraph" style:name="P101" style:display-name="P101" style:parent-style-name="Style5">
      <style:paragraph-properties fo:background-color="transparent" style:line-height-at-least="0.495cm" fo:margin-left="0.000cm" fo:text-indent="0.635cm" fo:text-align="left" style:page-number="auto"/>
      <style:text-properties/>
    </style:style>
    <style:style style:family="paragraph" style:name="P102" style:display-name="P102" style:parent-style-name="Style5">
      <style:paragraph-properties fo:background-color="transparent" style:line-height-at-least="0.495cm" fo:margin-left="0.000cm" fo:text-indent="0.635cm" fo:text-align="left" style:page-number="auto"/>
      <style:text-properties/>
    </style:style>
    <style:style style:family="paragraph" style:name="P103" style:display-name="P103" style:parent-style-name="Style5">
      <style:paragraph-properties fo:background-color="transparent" style:line-height-at-least="0.497cm" fo:margin-left="0.000cm" fo:text-indent="0.635cm" fo:text-align="left" style:page-number="auto"/>
      <style:text-properties/>
    </style:style>
    <style:style style:family="paragraph" style:name="P104" style:display-name="P104" style:parent-style-name="Style5">
      <style:paragraph-properties fo:background-color="transparent" style:line-height-at-least="0.494cm" fo:margin-left="0.000cm" fo:text-indent="0.635cm" fo:text-align="left" style:page-number="auto"/>
      <style:text-properties/>
    </style:style>
    <style:style style:family="paragraph" style:name="P105" style:display-name="P105" style:parent-style-name="Style5">
      <style:paragraph-properties fo:background-color="transparent" style:line-height-at-least="0.497cm" fo:margin-left="0.000cm" fo:text-indent="0.635cm" fo:text-align="left" style:page-number="auto"/>
      <style:text-properties/>
    </style:style>
    <style:style style:family="paragraph" style:name="P106" style:display-name="P106" style:parent-style-name="Style5">
      <style:paragraph-properties fo:background-color="transparent" style:line-height-at-least="0.497cm" fo:margin-left="0.000cm" fo:text-indent="0.635cm" fo:text-align="left" style:page-number="auto"/>
      <style:text-properties/>
    </style:style>
    <style:style style:family="paragraph" style:name="P107" style:display-name="P107" style:parent-style-name="Style5">
      <style:paragraph-properties fo:background-color="transparent" style:line-height-at-least="0.494cm" fo:margin-left="0.000cm" fo:text-indent="0.635cm" fo:text-align="left" style:page-number="auto"/>
      <style:text-properties/>
    </style:style>
    <style:style style:family="paragraph" style:name="P108" style:display-name="P108" style:parent-style-name="Style5">
      <style:paragraph-properties fo:background-color="transparent" style:line-height-at-least="0.494cm" fo:margin-left="0.000cm" fo:text-indent="0.635cm" fo:text-align="left" style:page-number="auto"/>
      <style:text-properties/>
    </style:style>
    <style:style style:family="paragraph" style:name="P109" style:display-name="P109" style:parent-style-name="Style5">
      <style:paragraph-properties fo:background-color="transparent" style:line-height-at-least="0.495cm" fo:margin-left="0.000cm" fo:text-indent="0.000cm" fo:text-align="left" style:page-number="auto"/>
      <style:text-properties/>
    </style:style>
    <style:style style:family="paragraph" style:name="P110" style:display-name="P110" style:parent-style-name="Style5">
      <style:paragraph-properties fo:background-color="transparent" style:line-height-at-least="0.492cm" fo:margin-left="0.000cm" fo:text-indent="0.635cm" fo:text-align="left" style:page-number="auto"/>
      <style:text-properties/>
    </style:style>
    <style:style style:family="paragraph" style:name="P111" style:display-name="P111" style:parent-style-name="Style5">
      <style:paragraph-properties fo:background-color="transparent" style:line-height-at-least="0.492cm" fo:margin-left="0.000cm" fo:text-indent="0.635cm" fo:text-align="left" style:page-number="auto"/>
      <style:text-properties/>
    </style:style>
    <style:style style:family="paragraph" style:name="P112" style:display-name="P112" style:parent-style-name="Style5">
      <style:paragraph-properties fo:break-after="page" fo:background-color="transparent" style:line-height-at-least="0.496cm" fo:margin-left="0.000cm" fo:text-indent="0.000cm" fo:text-align="left" style:page-number="auto"/>
      <style:text-properties/>
    </style:style>
    <style:style style:family="paragraph" style:name="P113" style:display-name="P113" style:parent-style-name="Style5">
      <style:paragraph-properties fo:background-color="transparent" style:line-height-at-least="0.500cm" fo:margin-left="0.000cm" fo:text-indent="0.635cm" fo:text-align="left" style:page-number="auto"/>
      <style:text-properties/>
    </style:style>
    <style:style style:family="paragraph" style:name="P114" style:display-name="P114" style:parent-style-name="Style5">
      <style:paragraph-properties fo:background-color="transparent" style:line-height-at-least="0.491cm" fo:margin-left="0.000cm" fo:text-indent="0.000cm" fo:text-align="left" style:page-number="auto"/>
      <style:text-properties/>
    </style:style>
    <style:style style:family="paragraph" style:name="P115" style:display-name="P115" style:parent-style-name="Style5">
      <style:paragraph-properties fo:background-color="transparent" style:line-height-at-least="0.508cm" fo:margin-left="0.000cm" fo:text-indent="0.635cm" fo:text-align="left" style:page-number="auto"/>
      <style:text-properties/>
    </style:style>
    <style:style style:family="paragraph" style:name="P116" style:display-name="P116" style:parent-style-name="Style5">
      <style:paragraph-properties fo:background-color="transparent" style:line-height-at-least="0.492cm" fo:margin-left="0.000cm" fo:text-indent="0.000cm" fo:text-align="left" style:page-number="auto"/>
      <style:text-properties/>
    </style:style>
    <style:style style:family="paragraph" style:name="P117" style:display-name="P117" style:parent-style-name="Style5">
      <style:paragraph-properties fo:background-color="transparent" style:line-height-at-least="0.500cm" fo:margin-left="0.000cm" fo:text-indent="0.635cm" fo:text-align="left" style:page-number="auto"/>
      <style:text-properties/>
    </style:style>
    <style:style style:family="paragraph" style:name="P118" style:display-name="P118" style:parent-style-name="Style5">
      <style:paragraph-properties fo:background-color="transparent" style:line-height-at-least="0.491cm" fo:margin-left="0.000cm" fo:text-indent="0.000cm" fo:text-align="left" style:page-number="auto"/>
      <style:text-properties/>
    </style:style>
    <style:style style:family="paragraph" style:name="P119" style:display-name="P119" style:parent-style-name="Style5">
      <style:paragraph-properties fo:background-color="transparent" style:line-height-at-least="0.492cm" fo:margin-left="0.000cm" fo:text-indent="0.635cm" fo:text-align="left" style:page-number="auto"/>
      <style:text-properties/>
    </style:style>
    <style:style style:family="paragraph" style:name="P120" style:display-name="P120" style:parent-style-name="Style5">
      <style:paragraph-properties fo:break-after="page" fo:background-color="transparent" style:line-height-at-least="0.492cm" fo:margin-left="0.000cm" fo:text-indent="0.635cm" fo:text-align="left" style:page-number="auto"/>
      <style:text-properties/>
    </style:style>
    <style:style style:family="paragraph" style:name="P121" style:display-name="P121" style:parent-style-name="Style5">
      <style:paragraph-properties fo:background-color="transparent" style:line-height-at-least="0.493cm" fo:margin-left="0.000cm" fo:text-indent="0.000cm" fo:text-align="left" style:page-number="auto"/>
      <style:text-properties/>
    </style:style>
    <style:style style:family="paragraph" style:name="P122" style:display-name="P122" style:parent-style-name="Style5">
      <style:paragraph-properties fo:background-color="transparent" style:line-height-at-least="0.493cm" fo:margin-left="0.000cm" fo:text-indent="0.635cm" fo:text-align="left" style:page-number="auto"/>
      <style:text-properties/>
    </style:style>
    <style:style style:family="paragraph" style:name="P123" style:display-name="P123" style:parent-style-name="Style5">
      <style:paragraph-properties fo:background-color="transparent" style:line-height-at-least="0.494cm" fo:margin-left="0.000cm" fo:text-indent="0.635cm" fo:text-align="left" style:page-number="auto"/>
      <style:text-properties/>
    </style:style>
    <style:style style:family="paragraph" style:name="P124" style:display-name="P124" style:parent-style-name="Style5">
      <style:paragraph-properties fo:background-color="transparent" style:line-height-at-least="0.494cm" fo:margin-left="0.000cm" fo:text-indent="0.635cm" fo:text-align="left" style:page-number="auto"/>
      <style:text-properties/>
    </style:style>
    <style:style style:family="paragraph" style:name="P125" style:display-name="P125" style:parent-style-name="Style5">
      <style:paragraph-properties fo:background-color="transparent" style:line-height-at-least="0.494cm" fo:margin-left="0.000cm" fo:text-indent="0.635cm" fo:text-align="left" style:page-number="auto"/>
      <style:text-properties/>
    </style:style>
    <style:style style:family="paragraph" style:name="P126" style:display-name="P126" style:parent-style-name="Style5">
      <style:paragraph-properties fo:background-color="transparent" style:line-height-at-least="0.754cm" fo:margin-left="0.000cm" fo:text-indent="0.635cm" fo:text-align="left" style:page-number="auto"/>
      <style:text-properties/>
    </style:style>
    <style:style style:family="paragraph" style:name="P127" style:display-name="P127" style:parent-style-name="Style5">
      <style:paragraph-properties fo:background-color="transparent" style:line-height-at-least="0.492cm" fo:margin-left="0.000cm" fo:text-indent="0.635cm" fo:text-align="left" style:page-number="auto"/>
      <style:text-properties/>
    </style:style>
    <style:style style:family="paragraph" style:name="P128" style:display-name="P128" style:parent-style-name="Style5">
      <style:paragraph-properties fo:background-color="transparent" style:line-height-at-least="0.494cm" fo:margin-left="0.000cm" fo:text-indent="0.000cm" fo:text-align="left" style:page-number="auto"/>
      <style:text-properties/>
    </style:style>
    <style:style style:family="paragraph" style:name="P129" style:display-name="P129" style:parent-style-name="Style18">
      <style:paragraph-properties fo:keep-with-next="always" fo:keep-together="always" fo:background-color="transparent" style:line-height-at-least="0.711cm" fo:margin-left="0.000cm" fo:text-indent="0.000cm" fo:text-align="left" style:page-number="auto"/>
      <style:text-properties/>
    </style:style>
    <style:style style:family="paragraph" style:name="P130" style:display-name="P130" style:parent-style-name="Style5">
      <style:paragraph-properties fo:background-color="transparent" style:line-height-at-least="0.500cm" fo:margin-left="0.000cm" fo:text-indent="0.000cm" fo:text-align="left" style:page-number="auto"/>
      <style:text-properties/>
    </style:style>
    <style:style style:family="paragraph" style:name="P131" style:display-name="P131" style:parent-style-name="Style5">
      <style:paragraph-properties fo:background-color="transparent" style:line-height-at-least="0.500cm" fo:margin-left="0.000cm" fo:text-indent="0.000cm" fo:text-align="left" style:page-number="auto"/>
      <style:text-properties/>
    </style:style>
    <style:style style:family="paragraph" style:name="P132" style:display-name="P132" style:parent-style-name="Style5">
      <style:paragraph-properties fo:background-color="transparent" style:line-height-at-least="0.500cm" fo:margin-left="0.000cm" fo:text-indent="0.000cm" fo:text-align="left" style:page-number="auto"/>
      <style:text-properties/>
    </style:style>
    <style:style style:family="paragraph" style:name="P133" style:display-name="P133" style:parent-style-name="Style5">
      <style:paragraph-properties fo:background-color="transparent" style:line-height-at-least="0.500cm" fo:margin-left="0.000cm" fo:text-indent="0.000cm" fo:text-align="left" style:page-number="auto"/>
      <style:text-properties/>
    </style:style>
    <style:style style:family="paragraph" style:name="P134" style:display-name="P134" style:parent-style-name="Style5">
      <style:paragraph-properties fo:background-color="transparent" style:line-height-at-least="0.494cm" fo:margin-left="0.000cm" fo:text-indent="0.000cm" fo:text-align="left" style:page-number="auto"/>
      <style:text-properties/>
    </style:style>
    <style:style style:family="paragraph" style:name="P135" style:display-name="P135">
      <style:paragraph-properties style:page-number="auto"/>
      <style:text-properties fo:font-size="5.pt" style:font-size-asian="5.pt" style:font-size-complex="5.pt"/>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family="paragraph" style:name="P138" style:display-name="P138" style:parent-style-name="Style5">
      <style:paragraph-properties fo:background-color="transparent" fo:margin-top="0.000cm" style:line-height-at-least="0.493cm" fo:margin-left="0.000cm" fo:text-indent="0.000cm" fo:text-align="left" style:page-number="auto"/>
      <style:text-properties/>
    </style:style>
    <style:style style:family="paragraph" style:name="P139" style:display-name="P139" style:parent-style-name="Style5">
      <style:paragraph-properties fo:break-after="page" fo:background-color="transparent" fo:margin-bottom="0.000cm" style:line-height-at-least="0.493cm" fo:margin-left="0.000cm" fo:text-indent="0.635cm" fo:text-align="left" style:page-number="auto"/>
      <style:text-properties/>
    </style:style>
    <style:style style:family="paragraph" style:name="P140" style:display-name="P140" style:parent-style-name="Style5">
      <style:paragraph-properties fo:background-color="transparent" fo:margin-top="0.000cm" style:line-height-at-least="0.495cm" fo:margin-left="0.000cm" fo:text-indent="0.000cm" fo:text-align="left" style:page-number="auto"/>
      <style:text-properties/>
    </style:style>
    <style:style style:family="paragraph" style:name="P141" style:display-name="P141" style:parent-style-name="Style5">
      <style:paragraph-properties fo:break-after="page" fo:background-color="transparent" fo:margin-bottom="0.000cm" style:line-height-at-least="0.495cm" fo:margin-left="0.000cm" fo:text-indent="0.635cm" fo:text-align="left" style:page-number="auto"/>
      <style:text-properties/>
    </style:style>
    <style:style style:family="paragraph" style:name="P142" style:display-name="P142" style:parent-style-name="Style5">
      <style:paragraph-properties fo:background-color="transparent" fo:margin-top="0.000cm" style:line-height-at-least="0.494cm" fo:margin-left="0.000cm" fo:text-indent="0.000cm" fo:text-align="left" style:page-number="auto"/>
      <style:text-properties/>
    </style:style>
    <style:style style:family="paragraph" style:name="P143" style:display-name="P143" style:parent-style-name="Style5">
      <style:paragraph-properties fo:break-after="page" fo:background-color="transparent" fo:margin-bottom="0.000cm" style:line-height-at-least="0.494cm" fo:margin-left="0.000cm" fo:text-indent="0.635cm" fo:text-align="left" style:page-number="auto"/>
      <style:text-properties/>
    </style:style>
    <style:style style:family="paragraph" style:name="P144" style:display-name="P144" style:parent-style-name="Style5">
      <style:paragraph-properties fo:background-color="transparent" fo:margin-top="0.000cm" style:line-height-at-least="0.500cm" fo:margin-left="0.000cm" fo:text-indent="0.000cm" fo:text-align="left" style:page-number="auto"/>
      <style:text-properties/>
    </style:style>
    <style:style style:family="paragraph" style:name="P145" style:display-name="P145" style:parent-style-name="Style5">
      <style:paragraph-properties fo:break-after="page" fo:background-color="transparent" fo:margin-bottom="0.000cm" style:line-height-at-least="0.500cm" fo:margin-left="0.000cm" fo:text-indent="0.635cm" fo:text-align="left" style:page-number="auto"/>
      <style:text-properties/>
    </style:style>
    <style:style style:family="paragraph" style:name="P146" style:display-name="P146" style:parent-style-name="Style5">
      <style:paragraph-properties fo:background-color="transparent" fo:margin-top="0.000cm" style:line-height-at-least="0.495cm" fo:margin-left="0.000cm" fo:text-indent="0.000cm" fo:text-align="left" style:page-number="auto"/>
      <style:text-properties/>
    </style:style>
    <style:style style:family="paragraph" style:name="P147" style:display-name="P147" style:parent-style-name="Style5">
      <style:paragraph-properties fo:break-after="page" fo:background-color="transparent" fo:margin-bottom="0.000cm" style:line-height-at-least="0.495cm" fo:margin-left="0.000cm" fo:text-indent="0.000cm" fo:text-align="left" style:page-number="auto"/>
      <style:text-properties/>
    </style:style>
    <style:style style:family="paragraph" style:name="P148" style:display-name="P148" style:parent-style-name="Style5">
      <style:paragraph-properties fo:background-color="transparent" fo:margin-top="0.000cm" style:line-height-at-least="0.497cm" fo:margin-left="0.000cm" fo:text-indent="0.000cm" fo:text-align="left" style:page-number="auto"/>
      <style:text-properties/>
    </style:style>
    <style:style style:family="paragraph" style:name="P149" style:display-name="P149" style:parent-style-name="Style5">
      <style:paragraph-properties fo:break-after="page" fo:background-color="transparent" fo:margin-bottom="0.000cm" style:line-height-at-least="0.497cm" fo:margin-left="0.000cm" fo:text-indent="0.635cm" fo:text-align="left" style:page-number="auto"/>
      <style:text-properties/>
    </style:style>
    <style:style style:family="paragraph" style:name="P150" style:display-name="P150" style:parent-style-name="Style5">
      <style:paragraph-properties fo:background-color="transparent" fo:margin-top="0.000cm" style:line-height-at-least="0.494cm" fo:margin-left="0.000cm" fo:text-indent="0.000cm" fo:text-align="left" style:page-number="auto"/>
      <style:text-properties/>
    </style:style>
    <style:style style:family="paragraph" style:name="P151" style:display-name="P151" style:parent-style-name="Style5">
      <style:paragraph-properties fo:break-after="page" fo:background-color="transparent" fo:margin-bottom="0.000cm" style:line-height-at-least="0.494cm" fo:margin-left="0.000cm" fo:text-indent="0.635cm" fo:text-align="left" style:page-number="auto"/>
      <style:text-properties/>
    </style:style>
    <style:style style:family="paragraph" style:name="P152" style:display-name="P152" style:parent-style-name="Style5" style:master-page-name="PageStyle0">
      <style:paragraph-properties fo:background-color="transparent" style:line-height-at-least="0.494cm" fo:margin-left="0.000cm" fo:text-indent="0.000cm" fo:text-align="left" style:page-number="1"/>
      <style:text-properties/>
    </style:style>
    <style:style style:family="paragraph" style:name="P153" style:display-name="P153" style:parent-style-name="Style5" style:master-page-name="PageStyle1">
      <style:paragraph-properties fo:background-color="transparent" fo:margin-top="0.000cm" style:line-height-at-least="0.493cm" fo:margin-left="0.000cm" fo:text-indent="0.000cm" fo:text-align="left" style:page-number="420"/>
      <style:text-properties/>
    </style:style>
    <style:style style:family="paragraph" style:name="P154" style:display-name="P154" style:parent-style-name="Style5" style:master-page-name="PageStyle2">
      <style:paragraph-properties fo:background-color="transparent" style:line-height-at-least="0.754cm" fo:margin-left="0.000cm" fo:text-indent="0.635cm" fo:text-align="left" style:page-number="5"/>
      <style:text-properties/>
    </style:style>
    <style:style style:family="paragraph" style:name="P155" style:display-name="P155" style:parent-style-name="Style5" style:master-page-name="PageStyle3">
      <style:paragraph-properties fo:background-color="transparent" style:line-height-at-least="0.494cm" fo:margin-left="0.000cm" fo:text-indent="0.000cm" fo:text-align="left" style:page-number="auto"/>
      <style:text-properties/>
    </style:style>
    <style:style style:family="paragraph" style:name="P156" style:display-name="P156" style:parent-style-name="Style5" style:master-page-name="PageStyle4">
      <style:paragraph-properties fo:background-color="transparent" fo:margin-top="0.000cm" style:line-height-at-least="0.495cm" fo:margin-left="0.000cm" fo:text-indent="0.000cm" fo:text-align="left" style:page-number="425"/>
      <style:text-properties/>
    </style:style>
    <style:style style:family="paragraph" style:name="P157" style:display-name="P157" style:parent-style-name="Style5" style:master-page-name="PageStyle5">
      <style:paragraph-properties fo:background-color="transparent" style:line-height-at-least="0.754cm" fo:margin-left="0.000cm" fo:text-indent="0.635cm" fo:text-align="left" style:page-number="15"/>
      <style:text-properties/>
    </style:style>
    <text:list-style style:name="L0">
      <text:list-level-style-bullet text:bullet-char="-" text:level="1" text:style-name="CharStyle12"/>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491cm" fo:margin-right="3.493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3.493cm" fo:margin-right="3.484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152"><text:span text:style-name="CharStyle7">Anna Skotnicka</text:span></text:p>
        <text:p text:style-name="P48"><text:span text:style-name="CharStyle7">Kraków</text:span></text:p>
        <text:h text:outline-level="2" text:style-name="P49"><text:bookmark-start text:name="bookmark0"/><text:bookmark-start text:name="bookmark1"/><text:span text:style-name="CharStyle9">Motyw dziecka (rodziny)</text:span><text:bookmark-end text:name="bookmark0"/><text:bookmark-end text:name="bookmark1"/></text:h>
        <text:h text:outline-level="2" text:style-name="P50"><text:bookmark-start text:name="bookmark2"/><text:bookmark-start text:name="bookmark3"/><text:span text:style-name="CharStyle10">w </text:span><text:span text:style-name="CharStyle9">prozie Michaiła Szyszkina. Próba analizy</text:span><text:bookmark-end text:name="bookmark2"/><text:bookmark-end text:name="bookmark3"/></text:h>
        <text:p text:style-name="P51"><text:span text:style-name="T14">Ребенок </text:span><text:span text:style-name="CharStyle11">- </text:span><text:span text:style-name="T14">это как если твое сердце где-то вне твоего тела. Ты здесь, а сердце бьется там.</text:span></text:p>
        <text:p text:style-name="P52"><text:span text:style-name="CharStyle6">Współczesny pisarz rosyjski Dymitr Byków, analizując epopeję Michaiła Szołochowa </text:span><text:span text:style-name="CharStyle11">Cichy Don </text:span><text:span text:style-name="T14">(Тихий Дон),</text:span><text:span text:style-name="T17"><text:s text:c="1"/></text:span><text:span text:style-name="CharStyle6">zwraca uwagę na jej tragiczny finał. W jego przekonaniu autor dobitnie unaocznił, że</text:span></text:p>
        <text:p text:style-name="P53"><text:span text:style-name="CharStyle12">народ, не соблюдающий ни одного закона, народ, богатый исключительно самомнением, традициями и жестокостью, разрушает свое сознание бесповоротно. Остаются в нем только самые корневые, родовые, архаические связи. Родственные. Стоит Григорий Мелехов на пороге опустевшего своего дома, держа на руках сына, - вот и вся история. Последнее, чего не отнять, - род. (...) Больше нет ничего. Ни традиции, ни правил, ни границ, ни Родины, ни будущего. Потому и простирается вокруг „сияющий под холод­ным солнцем мир”, и все, что в нем остается, - ребенок</text:span><text:span text:style-name="T19"><text:note text:note-class="footnote"><text:note-citation/><text:note-body><text:p text:style-name="P6"><text:span text:style-name="T1">Д. Быков, </text:span><text:span text:style-name="CharStyle4">Советская литература. Краткий курс,</text:span><text:span text:style-name="T1"><text:s text:c="1"/>Москва 2013, </text:span><text:span text:style-name="T3">s. </text:span><text:span text:style-name="T1">183, 185.</text:span></text:p></text:note-body></text:note></text:span><text:span text:style-name="CharStyle12">.</text:span></text:p>
        <text:p text:style-name="P139"><text:span text:style-name="CharStyle6">Akcja utworu Szołochowa kończy się około 1922 r. Jednakże wydaje się, że wymowa tego finału pozostaje aktualna dla Rosjan do dnia dzisiejszego, o czym świadczą liczne utwory literackie traktujące o dziecku i rodzinie we współczesnej literaturze rosyjskiej. Wśród pisarzy, którzy czynią to systematycznie, wyróżnia się Michaił Szyszkin. Uważa on bowiem temat dzieciństwa za niezwykle interesujący w kontekście całego życia: </text:span><text:span text:style-name="T17">„Ведь что </text:span></text:p>
      </text:section>
      <text:section text:style-name="Sect1" text:name="Section1">
        <text:p text:style-name="P153"><text:span text:style-name="T17">может быть интереснее, чем детство или юность, отношения с родителями, первая любовь, отношения с детьми, измены, разводы, смерти?”</text:span><text:span text:style-name="T20"><text:note text:note-class="footnote"><text:note-citation/><text:note-body><text:p text:style-name="P7"><text:span text:style-name="T4"/><text:span text:style-name="T1"><text:s text:c="1"/>М. Концевая, М. Шишкин, </text:span><text:span text:style-name="CharStyle4">Написать свою „Анну Каренину”,</text:span><text:span text:style-name="T1"><text:s text:c="1"/></text:span><text:span text:style-name="T5">[online:] </text:span><text:a xlink:href="http://9tv.co.il/news/"><text:span text:style-name="T5">http://9tv.co.il/news/</text:span></text:a><text:span text:style-name="T5"><text:s text:c="1"/></text:span><text:span text:style-name="CharStyle3">2010/12/05/89804.html [data dostępu: </text:span><text:span text:style-name="T5">12X2013].</text:span></text:p></text:note-body></text:note></text:span><text:span text:style-name="T17">.</text:span></text:p>
        <text:p text:style-name="P56"><text:span text:style-name="CharStyle6">Podejmując ten temat, pragnę od razu zwrócić uwagę na słowo „relacje” w jego wypo­wiedziach oraz zaznaczyć, iż - zgodnie z moim rozpoznaniem - postać dziecka w prozie Szyszkina można rozpatrywać w trzech ujęciach, a mianowicie: z uwzględnieniem jego wieku, następnie niezależnie od wieku, jako pewną rolę, którą człowiek odgrywa w trak­cie swego życia, wreszcie jako ekwiwalent Wszechświata. Trudno jednak rozgraniczać te trzy sposoby obecności motywu dziecka w twórczości Szyszkina, gdyż w gruncie rzeczy krzyżują się one ze sobą i wzajemnie amplifikują swą wymowę. Co więcej, postaci i wyda­rzenia mają swoje sobowtóry, niektóre motywy powtarzają się, w rezultacie, jak zauważa jeden z badaczy, postaci i wydarzenia odbijają się w sobie nawzajem, nowe stają się częścią poprzednich</text:span><text:span text:style-name="T20"><text:note text:note-class="footnote"><text:note-citation/><text:note-body><text:p text:style-name="P8"><text:span text:style-name="CharStyle3">’ </text:span><text:span text:style-name="T1">С. Оробий, </text:span><text:span text:style-name="CharStyle4">„Вавилонская башня” Михаила Шишкина. Опыт модернизации русской прозы,</text:span><text:span text:style-name="T1"><text:s text:c="1"/>Благо­вещенск 2011, </text:span><text:span text:style-name="T7">s. </text:span><text:span text:style-name="T1">140.</text:span></text:p></text:note-body></text:note></text:span><text:span text:style-name="CharStyle6">.</text:span></text:p>
        <text:p text:style-name="P57"><text:span text:style-name="CharStyle6">Na wstępie warto podkreślić, że specyfika prozy rosyjskiego autora polega na tym, iż nadrzędny narrator skrywa się za niezliczoną liczbą postaci, opowiadających historie swojego życia. Postaci te niejednokrotnie pozbawione zostały cech antropomimetycznych, zredukowano je bowiem do głosu, do funkcji opowiadania. Wielość głosów-opowieści two­rzy swego rodzaju kosmos utworów Szyszkina. W ten sposób na plan pierwszy wysuwa się sam akt wypowiadania, natomiast zasada reprezentacji wydaje się nieważna. Taka praktyka artystyczna może skłaniać do zadania pytania, czy bohaterami prozy Szyszkina są ludzie, czy raczej motywy lub akty wypowiadania?</text:span></text:p>
        <text:p text:style-name="P143"><text:span text:style-name="CharStyle6">Motywikę prozy Michaiła Szyszkina rozpatruje Świetlana Łaszowa, zwracając uwagę na konceptualne i narracyjne motywy</text:span><text:span text:style-name="T20"><text:note text:note-class="footnote"><text:note-citation/><text:note-body><text:p text:style-name="P9"><text:span text:style-name="T4"/><text:span text:style-name="T1"><text:tab/>С. Лашова, </text:span><text:span text:style-name="CharStyle4">Поэтика Михаила Шишкина: система мотивов и повествовательные страте­гии. Автореф. на соиск.уч. ст. канд. филолог. н„</text:span><text:span text:style-name="T1"><text:s text:c="1"/>Пермь 2012, </text:span><text:span text:style-name="T5">[online:] </text:span><text:a xlink:href="http://www.psu.ru/files/docs/"><text:span text:style-name="T5">http://www.psu.ru/files/docs/</text:span></text:a><text:span text:style-name="T5"><text:s text:c="1"/></text:span><text:span text:style-name="CharStyle3">autoreferaty/2012/Lashova_22_03_12.pdf [data dostępu: 21 IX 2013].</text:span></text:p></text:note-body></text:note></text:span><text:span text:style-name="CharStyle6">. Spośród motywów narracyjnych zauważa przede wszystkim narodziny dzieci i śmierć bliskich ludzi. Autorka dowodzi, iż funkcjonowanie wszystkich motywów w utworach Szyszkina określają dwie zasady: przeplatania się różno­rodnych motywów oraz odbijania (lustrzanego) jednorodnych. W rezultacie analizy kon­ceptualnych motywów języka, miłości i zmartwychwstania badaczka dochodzi do wniosku, iż </text:span><text:span text:style-name="T17">„в основе авторской мифопоэтики лежит идея о воскрешении через любовь и слово”</text:span><text:span text:style-name="T20"><text:note text:note-class="footnote"><text:note-citation/><text:note-body><text:p text:style-name="P10"><text:span text:style-name="T8"/><text:span text:style-name="T9"><text:tab/>Ibidem.</text:span></text:p></text:note-body></text:note></text:span><text:span text:style-name="T17">. </text:span><text:span text:style-name="CharStyle6">Podążając za ustaleniami teoretyków literatury, którzy podkreślali, że motywy </text:span><text:span text:style-name="T17">„получают своё содержание и смысл не сами по себе, а через сопоставление и связь с другими мотивами”</text:span><text:span text:style-name="T20"><text:note text:note-class="footnote"><text:note-citation/><text:note-body><text:p text:style-name="P11"><text:span text:style-name="T4"/><text:span text:style-name="CharStyle3"><text:tab/></text:span><text:span text:style-name="T1">В. Тюпа, </text:span><text:span text:style-name="CharStyle4">Тезисы к проекту словаря мотивов,</text:span><text:span text:style-name="T1"><text:s text:c="1"/></text:span><text:span text:style-name="T5">[online:] </text:span><text:a xlink:href="http://www.nsu.ru/education/virtual/discourse2_10"><text:span text:style-name="T5">http://www.nsu.ru/education/virtual/discourse2_10</text:span></text:a><text:span text:style-name="T5">. </text:span><text:span text:style-name="T7">htm </text:span><text:span text:style-name="CharStyle3">[data dostępu: 21 </text:span><text:span text:style-name="T5">1X2013].</text:span></text:p></text:note-body></text:note></text:span><text:span text:style-name="T17">, </text:span><text:span text:style-name="CharStyle6">Łaszowa pisze: </text:span><text:span text:style-name="T17">„Семантика каждого мотива складывается за счет семантически неоднородных и взаимно дополняющих друг друга вариантов </text:span></text:p>
        <text:p text:style-name="P142"><text:span text:style-name="T17">этого мотива как в отдельном произведении писателя, так и во всем гипертексте автора”</text:span><text:span text:style-name="T20"><text:note text:note-class="footnote"><text:note-citation/><text:note-body><text:p text:style-name="P12"><text:span text:style-name="T4"/><text:span text:style-name="CharStyle3"><text:tab/></text:span><text:span text:style-name="T1">С. Лашова, </text:span><text:span text:style-name="T9">op. cit.</text:span></text:p></text:note-body></text:note></text:span><text:span text:style-name="T17">.</text:span></text:p>
        <text:p text:style-name="P60"><text:span text:style-name="CharStyle6">Badaczka poświęca uwagę m.in. motywowi narodzin, które w prozie Szyszkina przed­stawiane są jako wydarzenie ontologiczne, oraz motywowi dziecka niepełnosprawnego (po­wieść </text:span><text:span text:style-name="T14">Взятие Измаила </text:span><text:span text:style-name="CharStyle11">- Zdobycie twierdzy Izmaił,</text:span><text:span text:style-name="CharStyle6"><text:s text:c="1"/>2000), motywowi narodzin dziecka jako przezwyciężenia śmierci i zyskania wolności wewnętrznej (powieść </text:span><text:span text:style-name="T14">Венерин волос </text:span><text:span text:style-name="CharStyle11">- Włos Wenery,</text:span><text:span text:style-name="CharStyle6"><text:s text:c="1"/>2005), a także motywowi tęsknoty za dzieckiem jako znakiem kobiecej samotności </text:span><text:span text:style-name="T14">(Письмовник. </text:span><text:span text:style-name="CharStyle11">- Nie dochodzi} tylko listy nienapisane,</text:span><text:span text:style-name="CharStyle6"><text:s text:c="1"/>2010). Najwyższy poziom hierarchii motywów według Łaszowej stanowi </text:span><text:span text:style-name="T17">„развернутый мотив воскрешения, к которому восходят и повествовательные, и концептуализирующие мотивы”</text:span><text:span text:style-name="T20"><text:note text:note-class="footnote"><text:note-citation/><text:note-body><text:p text:style-name="P13"><text:span text:style-name="T9">* Ibidem.</text:span></text:p></text:note-body></text:note></text:span><text:span text:style-name="T20"><text:s text:c="1"/></text:span><text:span text:style-name="T20"><text:note text:note-class="footnote"><text:note-citation/><text:note-body><text:p text:style-name="P14"><text:span text:style-name="CharStyle3">’ Zob.: M. </text:span><text:span text:style-name="T1">Концевая, </text:span><text:span text:style-name="CharStyle3">M. </text:span><text:span text:style-name="T1">Шишкин, </text:span><text:span text:style-name="T9">op. cit.</text:span><text:span text:style-name="CharStyle3"><text:s text:c="1"/>(wyróżnienia własne - A.S.).</text:span></text:p></text:note-body></text:note></text:span><text:span text:style-name="T17">. </text:span><text:span text:style-name="CharStyle6">Twier­dzenie to warto poddać dyskusji, w niniejszych uwagach jedynie wskażę motyw, który według mnie ma w prozie Szyszkina ważniejsze znaczenie, a mianowicie motyw śmierci. Ona bowiem stanowi bodziec do rozmyślań i działań bohaterów. W jednym z wywiadów pisarz mówi otwarcie o tym, iż jego twórczość, tak jak i spłodzenie dziecka, sprowokowała bliska każdemu człowiekowi swoista walka ze śmiercią:</text:span></text:p>
        <text:list text:style-name="L0" xml:id="1">
          <text:list-item>
            <text:p text:style-name="P61"><text:span text:style-name="T24"><text:tab/></text:span><text:span text:style-name="CharStyle12">И что же нас все-таки объединяет?</text:span></text:p>
          </text:list-item>
          <text:list-item>
            <text:p text:style-name="P62"><text:span text:style-name="CharStyle12"><text:tab/>Самые важные вещи. Например, главный вопрос человечества: что делать со смертью? Во всех своих книгах я пытался для себя ответить на этот вопрос. Об этом и мой роман „Письмовник”.</text:span></text:p>
          </text:list-item>
          <text:list-item>
            <text:p text:style-name="P63"><text:span text:style-name="CharStyle12"><text:tab/>Но что можно сделать со смертью? С ней ничего не поделаешь...</text:span></text:p>
          </text:list-item>
          <text:list-item>
            <text:p text:style-name="P64"><text:span text:style-name="CharStyle12"><text:tab/>Когда мне было 16 лет, я думал, что </text:span><text:span text:style-name="CharStyle16">ей можно противопоставить искусство, </text:span><text:span text:style-name="CharStyle12">можно написать роман, который, как корабль, надув паруса, заберет меня к другому берегу. А потом ты пишешь роман и понимаешь, что корабль отчалит, но без тебя. Ты останешься здесь, на этом берегу, где живет смерть. Корабль-роман - это, конечно, ты и есть, но ты никуда не делся. Ты остаешься на своем берегу, стареешь, седеешь, и куда бы ты ни шел</text:span></text:p>
          </text:list-item>
          <text:list-item>
            <text:p text:style-name="P65"><text:span text:style-name="CharStyle12"><text:tab/>ты идешь только в одну сторону. </text:span><text:span text:style-name="CharStyle16">Думаешь - рождение детей это тоже твое преодоле­ние смерти. Вот, казалось бы, они - твоя плоть и кровь, твой ребенок - это кусочек реальной вечности. А потом дети вырастают, и так же, как книги, уходят...</text:span></text:p>
          </text:list-item>
          <text:list-item>
            <text:p text:style-name="P66"><text:span text:style-name="CharStyle12"><text:tab/>И что же остается?</text:span></text:p>
          </text:list-item>
          <text:list-item>
            <text:p text:style-name="P67"><text:span text:style-name="CharStyle12"><text:tab/>Задавать себе тот же вопрос - что делать со смертью? - и искать ответ. Для меня это писать книгу’.</text:span></text:p>
          </text:list-item>
        </text:list>
        <text:p text:style-name="P68"><text:span text:style-name="CharStyle6">W wypowiedzi autora śmierć w sposób oczywisty powiązana jest z istnieniem, tzn. rozmyślania o niej towarzyszą refleksji o życiu. W ostatniej powieści Tanatos jednoczy się z Erosem, jak gdyby śmierć warunkowała miłość, inaczej mówiąc, to właśnie perspektywa śmierci pozwala człowiekowi uświadomić sobie horyzonty swego istnienia.</text:span></text:p>
        <text:p text:style-name="P69"><text:span text:style-name="CharStyle6">W naszych rozważaniach nie zapominajmy również o tym, iż</text:span></text:p>
        <text:p text:style-name="P70"><text:span text:style-name="CharStyle12">Художественная мотивика не предметна, а предикативна. (...) Строго говоря, в текстах худо­жественных высказываний мы имеем дело не </text:span><text:span text:style-name="T14">с</text:span><text:span text:style-name="CharStyle12"><text:s text:c="1"/>мотивами сына, царя или цветка, но с моти­вами, например, блудного сына, гордого царя или цветка на могиле возлюбленной и т. п.</text:span><text:span text:style-name="T19"><text:note text:note-class="footnote"><text:note-citation/><text:note-body><text:p text:style-name="P15"><text:span text:style-name="T4"/><text:span text:style-name="CharStyle3"><text:tab/></text:span><text:span text:style-name="T1">В. Тюпа, </text:span><text:span text:style-name="T9">op. cit.</text:span></text:p></text:note-body></text:note></text:span></text:p>
        <text:p text:style-name="P71"><text:span text:style-name="CharStyle6">Dla Szyszkina, tak jak dla wielu innych współczesnych pisarzy, dziecko nie jest ważne samo w sobie, gdyż istotniejsze znaczenie ma sytuacja, którą jego osoba generuje; w przy­padku dziecka możemy mówić o rzeczywistości, jaką powoduje jego obecność w świecie.</text:span></text:p>
        <text:p text:style-name="P72"><text:span text:style-name="CharStyle6">W najnowszej literaturze rosyjskiej dzieciństwo bardzo często przedstawiane jest w ciemnych tonacjach, naturalistycznie (Ludmiła Pietruszewska, Paweł Sanajew, Ruben Gallego). Na ich tle dzieciństwo bohaterów Ludmiły Ulickiej ma prawie idylliczny charak­ter, odzwierciedlone zaś zostało z dużym przywiązaniem do towarzyszącym przeszłości szczegółom życia codziennego. Podobnie wielką inklinację do detali radzieckiej codzien­ności przejawia w swoich opowiadaniach Asar Eppel.</text:span></text:p>
        <text:p text:style-name="P73"><text:span text:style-name="CharStyle6">Metoda twórcza Szyszkina jest inna i polega według słów samego prozaika na tym, </text:span><text:span text:style-name="T17">„чтобы с поверхности, где нас многое разделяет, добраться туда, где уже ничто не разделяет - где есть отношения родителей с детьми, муж - жена. Про это я и хочу писать - самые основные банальные вещи”</text:span><text:span text:style-name="T20"><text:note text:note-class="footnote"><text:note-citation/><text:note-body><text:p text:style-name="P16"><text:span text:style-name="T8"/><text:span text:style-name="T9"><text:tab/></text:span><text:span text:style-name="CharStyle4">Писатель должен ощутить всесилье. Интервью с М. Шишкиным Сергея Иванова,</text:span><text:span text:style-name="T1"><text:s text:c="1"/></text:span><text:span text:style-name="CharStyle3">[online:] http:// </text:span><text:span text:style-name="T5">apps.kontrakty.ua/coffe/17-mikhail-shishkin/32-pisatel-dolzhen-oshhutit-vsesilie.html </text:span><text:span text:style-name="CharStyle3">[data dostępu: 12 X 2011].</text:span></text:p></text:note-body></text:note></text:span><text:span text:style-name="T17">. </text:span><text:span text:style-name="CharStyle6">Dlatego też w jego utworach nieistotne jest np. pochodzenie narodowe postaci, miejsce czy czas, w którym żyją, lecz położenie egzy­stencjalne w ogóle, przede wszystkim zaś ogólnie sytuacja cierpienia, bezsilności, kryzysu. Powtarzające się i korespondujące ze sobą motywy układają się w księgę, będącą zapisem doświadczeń wspólnoty ludzkiej. Zauważamy, iż bohater prozy Szyszkina nawet własne przeżycia postrzega w perspektywie ogólnoludzkiej:</text:span></text:p>
        <text:p text:style-name="P74"><text:span text:style-name="CharStyle12">В каждом доме </text:span><text:span text:style-name="T24">- </text:span><text:span text:style-name="CharStyle12">семья, а то и несколько. И как же они могут жить вместе? Да никак не могут! И за каждым окном кто-то рано или поздно сказал или скажет другому: так даль­ше жить невозможно, мы должны расстаться, потому что я больше не могу быть с тобой в одном помещении. И другой ответил или ответит: хорошо, действительно, так жить невозможно. И рядом в кресле свернется их ребенок, захочет стать совсем маленьким, слепым и глухим, чтобы ничего не видеть и не слышать, как подушка</text:span><text:span text:style-name="T19"><text:note text:note-class="footnote"><text:note-citation/><text:note-body><text:p text:style-name="P17"><text:span text:style-name="T4"/><text:span text:style-name="CharStyle3"><text:tab/>M. </text:span><text:span text:style-name="T1">Шишкин, </text:span><text:span text:style-name="CharStyle4">Венерин волос,</text:span><text:span text:style-name="T1"><text:s text:c="1"/>Москва 2007, </text:span><text:span text:style-name="CharStyle3">s. </text:span><text:span text:style-name="T1">326-327. </text:span><text:span text:style-name="CharStyle3">Dalej cytuję według tego wydania, stronicę podając w tekście, a tytuł zapisując skrótowo WW.</text:span></text:p></text:note-body></text:note></text:span><text:span text:style-name="CharStyle12">.</text:span></text:p>
        <text:p text:style-name="P75"><text:span text:style-name="CharStyle6">Atrakcyjność prozy Szyszkina wynika właśnie z dążenia autora do przedstawienia wspólnych ludziom przeżyć, ich banalnej i jednocześnie fatalnej powtarzalności. Z tego powodu w jego książkach znajdujemy nie tyle portrety ludzi, ile opis sytuacji, w jakich</text:span></text:p>
      </text:section>
      <text:section text:style-name="Sect2" text:name="Section2">
        <text:p text:style-name="P154"><text:span text:style-name="CharStyle6">Motyw dziecka (rodziny) w prozie Michaiła Szyszkina. Próba analizy | 423 się znaleźli, a także dążenie do odnajdywania wspólnych cech i uniwersalnych wymiarów różnorodnych zjawisk.</text:span></text:p>
        <text:p text:style-name="P77"><text:span text:style-name="CharStyle6">Człowiek zawsze pojawia się w pewnej sytuacji</text:span><text:span text:style-name="T20"><text:note text:note-class="footnote"><text:note-citation/><text:note-body><text:p text:style-name="P18"><text:span text:style-name="T4"/><text:span text:style-name="CharStyle3"><text:tab/></text:span><text:span text:style-name="T1">„А ситуация подразумевает временные, пространственные, исторические, психологические, социальные, биологические условия. Ситуация включает также конечную свободу индивида, которая позволяет ему реагировать на эти условия, изменяя их” - П. Тиллих, </text:span><text:span text:style-name="CharStyle4">Мужество быть, </text:span><text:span text:style-name="T1">пер. Т. Вевюрко, </text:span><text:span text:style-name="CharStyle3">[w:] idem, </text:span><text:span text:style-name="CharStyle4">Избранное,</text:span><text:span text:style-name="T1"><text:s text:c="1"/>Москва 1995, </text:span><text:span text:style-name="CharStyle3">[online:] </text:span><text:a xlink:href="http://psylib.ukrweb.net/books/tillp01/"><text:span text:style-name="T5">http://psylib.ukrweb.net/books/tillp01/</text:span></text:a><text:span text:style-name="T5"><text:s text:c="1"/></text:span><text:span text:style-name="CharStyle3">txtO5.htm#3 [data dostępu: 13 X 2011].</text:span></text:p></text:note-body></text:note></text:span><text:span text:style-name="CharStyle6">. Podkreślę, że mam na myśli za Karlem Jaspersem „rzeczywistość zawierającą wymiar sensu”</text:span><text:span text:style-name="T20"><text:note text:note-class="footnote"><text:note-citation/><text:note-body><text:p text:style-name="P19"><text:span text:style-name="T4"/><text:span text:style-name="CharStyle3"><text:tab/>Por.: „Sytuacja to nie tylko rzeczywistość poddana prawom przyrody, lecz raczej rzeczywistość zawierają­ca wymiar sensu, która w swej konkretności nie jest zjawiskiem fizycznym ani psychicznym, lecz jednym i drugim zarazem i dla mojego bytu empirycznego oznacza korzyść lub stratę, szansę lub ograniczenie” - K. Jaspers, </text:span><text:span text:style-name="T9">Sytuacje graniczne,</text:span><text:span text:style-name="CharStyle3"><text:s text:c="1"/>przeł. A. Staniewska, [w:] R. Rudziński, </text:span><text:span text:style-name="T9">Jaspers,</text:span><text:span text:style-name="CharStyle3"><text:s text:c="1"/>Warszawa 1978, s. 186 </text:span><text:span text:style-name="T9">(Myśli i Ludzie).</text:span></text:p></text:note-body></text:note></text:span><text:span text:style-name="CharStyle6">. Funkcjonowanie motywu dziecka w prozie Szyszkina możemy rozpatrywać w świetle koncepcji sytuacji granicznych, zapro­ponowanej przez tego filozofa i psychiatrę w 1919 r. Rozumiał je w następujący sposób:</text:span></text:p>
        <text:p text:style-name="P78"><text:span text:style-name="CharStyle6">Sytuacjami granicznymi nazywam to, że stale znajduję się w jakichś sytuacjach, że nie mogę żyć bez walki i cierpienia, że biorę na siebie winę i nie mogę tego uniknąć, wreszcie, że muszę umrzeć. Sytuacje graniczne nie zmieniają się, różnią się jedynie sposobem, w jaki się przeja­wiają; są one w odniesieniu do naszego bytu empirycznego ostateczne. Nie da ich się prze­niknąć poznawczo: empirycznie nie widzimy już poza nimi nic innego. Są jak mur, o który uderzamy, o który się rozbijamy. Nie potrafimy ich zmienić, lecz jedynie naświetlić, nie mogąc ich wywieść i wyjaśnić przez odniesienie do czego innego. Nie da się ich oddzielić od samego istnienia empirycznego</text:span><text:span text:style-name="T20"><text:note text:note-class="footnote"><text:note-citation/><text:note-body><text:p text:style-name="P20"><text:span text:style-name="T8"/><text:span text:style-name="T9"><text:tab/>Ibidem,</text:span><text:span text:style-name="CharStyle3"><text:s text:c="1"/>s. 188.</text:span></text:p></text:note-body></text:note></text:span><text:span text:style-name="CharStyle6">.</text:span></text:p>
        <text:p text:style-name="P79"><text:span text:style-name="CharStyle6">Człowiek znajduje się w pewnej sytuacji, tzn. rzeczywistości określonej. Powyższe stwierdzenia dostarczają nam argumentów, by motyw dziecka był rozpatrywany wraz z motywem rodziców. Takie podejście cechuje również psychiatrów i psychologów, uzna­jących, że „nie ma czegoś takiego jak samo dziecko”</text:span><text:span text:style-name="T20"><text:note text:note-class="footnote"><text:note-citation/><text:note-body><text:p text:style-name="P21"><text:span text:style-name="T4"/><text:span text:style-name="CharStyle3"><text:tab/>Z. Czepulonis-Panasiuk w pracy </text:span><text:span text:style-name="T9">Psychoanalityczna perspektywa adopcji</text:span><text:span text:style-name="CharStyle3"><text:s text:c="1"/></text:span><text:span text:style-name="T5">(</text:span><text:a xlink:href="http://ptpp.pl/wp-content/uplo-ads/2014/03/czepulonis.pdf"><text:span text:style-name="T5">http://ptpp.pl/wp-content/uplo- </text:span><text:span text:style-name="CharStyle3">ads/2014/03/czepulonis.pdf</text:span></text:a><text:span text:style-name="CharStyle3">) przytacza te słowa brytyjskiego psychoanalityka i wyjaśnia, że „Winnicott [Donald Woods - A.S.] pisał w ten sposób, podkreślając, że dziecko nie może być rozumiane bez odniesie­nia do swoich opiekunów”.</text:span></text:p></text:note-body></text:note></text:span><text:span text:style-name="CharStyle6">. Z kolei literaturoznawcza perspek­tywa pozwala zauważyć, że „w opowiadaniu sytuacja jest elementem referencji”</text:span><text:span text:style-name="T20"><text:note text:note-class="footnote"><text:note-citation/><text:note-body><text:p text:style-name="P22"><text:span text:style-name="T4"/><text:span text:style-name="CharStyle3"><text:tab/>Z. Mitosek, </text:span><text:span text:style-name="T9">Rodzina w opowiadaniu, opowiadanie w rodzinie,</text:span><text:span text:style-name="CharStyle3"><text:s text:c="1"/>[w:] </text:span><text:span text:style-name="T9">Praktyki opowiadania,</text:span><text:span text:style-name="CharStyle3"><text:s text:c="1"/>red. B. Owczarek, Z. Mitosek, W. Grajewski, Kraków 2001, s. 176.</text:span></text:p></text:note-body></text:note></text:span><text:span text:style-name="CharStyle6">, gdyż „każda opowieść reprodukuje i problematyzuje nie tylko same działania, ale i sytuacje, do których owe działania odsyłają lub też które te działania determinują. Stanowią one stany skupienia, których odniesienie zmienia się wraz z przebiegiem opowieści”</text:span><text:span text:style-name="T20"><text:note text:note-class="footnote"><text:note-citation/><text:note-body><text:p text:style-name="P23"><text:span text:style-name="T8"/><text:span text:style-name="T9"><text:tab/>Ibidem.</text:span></text:p></text:note-body></text:note></text:span><text:span text:style-name="CharStyle6">. Autorka tych słów, Zofia Mitosek, stwierdza również, że stałym i powtarzalnym elementem opowiadań</text:span></text:p>
      </text:section>
      <text:section text:style-name="Sect3" text:name="Section3">
        <text:p text:style-name="P155"><text:span text:style-name="CharStyle6">jest rodzina, i traktuje ją jako „potoczny motyw narracyjny”</text:span><text:span text:style-name="T20"><text:note text:note-class="footnote"><text:note-citation/><text:note-body><text:p text:style-name="P24"><text:span text:style-name="T8"/><text:span text:style-name="T9"><text:tab/>Ibidem,</text:span><text:span text:style-name="CharStyle3"><text:s text:c="1"/>s. 177.</text:span></text:p></text:note-body></text:note></text:span><text:span text:style-name="CharStyle6">, nie tylko wykorzystywany przez fabułę, ale będący również generatorem fabuł</text:span><text:span text:style-name="T20"><text:note text:note-class="footnote"><text:note-citation/><text:note-body><text:p text:style-name="P25"><text:span text:style-name="T8"/><text:span text:style-name="T9"><text:tab/>Ibidem, s.</text:span><text:span text:style-name="CharStyle3"><text:s text:c="1"/>180.</text:span></text:p></text:note-body></text:note></text:span><text:span text:style-name="CharStyle6">. Powyższa, trzecia już po filozoficz­nym i psychologicznym ujęciu, literaturoznawcza perspektywa potwierdza myśl wyrażoną przez Szyszkina wprost w cytowanym na początku wywiadzie, a także w samej jego twór­czości. Warto w tym miejscu zwrócić uwagę na bardzo ważną i ogólniejszą prawidłowość obowiązującą w utworach pisarza, a mianowicie taką, że na przestrzeni życia bohaterów sytuacje powtarzają się, nierzadko w odwrotnym porządku czy znaczeniu. Niejednokrotnie pisarz umieszcza dziecko w sytuacji rozbicia relacji między rodzicami. W powieści </text:span><text:span text:style-name="CharStyle11">Włos Wenery</text:span><text:span text:style-name="CharStyle6"><text:s text:c="1"/>zarówno matka, jak i żona bohatera - tłumacza kładą dziecko do łóżka pomiędzy siebie i mężem, </text:span><text:span text:style-name="T17">„чтобы ребенок, который должен соединять, служил оградой, стеной, границей” </text:span><text:span text:style-name="CharStyle6">(WW, s. </text:span><text:span text:style-name="T17">324). </text:span><text:span text:style-name="CharStyle6">Jednakże w tej sytuacji istotna jest nie tyle perspektywa dziecka, ile dorosłego, ponieważ mężczyzna jako dziecko nie miał świadomości swego uprzedmio­towienia w relacji między rodzicami.</text:span></text:p>
        <text:p text:style-name="P82"><text:span text:style-name="CharStyle6">Do sytuacji granicznych Jaspers zaliczał śmierć, cierpienie, walkę i winę. Wszystkie te okoliczności interesują Szyszkina. Często pojawia się, zawierający sugestię o autobiograficz- ności, motyw utraty dziecka czy śmierci rodziców. Niemniej jednak bohaterom jego prozy nie jest również obce cierpienie i walka oraz poczucie winy.</text:span></text:p>
        <text:p text:style-name="P83"><text:span text:style-name="CharStyle6">Jaspers podkreślał, iż sytuacje graniczne winny być przyswojone przez podmiot, innymi słowy, że wzywają nas do aktywności, aby to, co ogranicza albo może zniszczyć człowieka, on sam potrafił uczynić elementem własnego życia:</text:span></text:p>
        <text:p text:style-name="P84"><text:span text:style-name="CharStyle6">(...) na sytuacje graniczne reagujemy w sposób sensowny nie z zamysłu i wyrachowania, aby je pokonać, lecz dzięki całkiem innej aktywności: stawania się w nas możliwej egzystencji. Właśnie wtedy stajemy się sami sobą, gdy z otwartymi oczyma wkraczamy w sytuacje graniczne. (...) Przeżyć sytuacje graniczne i egzystować to jedno i to samo</text:span><text:span text:style-name="T20"><text:note text:note-class="footnote"><text:note-citation/><text:note-body><text:p text:style-name="P26"><text:span text:style-name="T4"/><text:span text:style-name="CharStyle3"><text:tab/>K. Jaspers, </text:span><text:span text:style-name="T9">op. cit.,</text:span><text:span text:style-name="CharStyle3"><text:s text:c="1"/>s. 189.</text:span></text:p></text:note-body></text:note></text:span><text:span text:style-name="CharStyle6">.</text:span></text:p>
        <text:p text:style-name="P141"><text:span text:style-name="CharStyle6">Przyswojenie sytuacji granicznej, jak podkreśla polska interpretatorka pism Jasper- sa, oznacza stworzenie siebie od nowa</text:span><text:span text:style-name="T20"><text:note text:note-class="footnote"><text:note-citation/><text:note-body><text:p text:style-name="P27"><text:span text:style-name="T4"/><text:span text:style-name="CharStyle3"><text:tab/>Por.: Cz. Piecuch, </text:span><text:span text:style-name="T9">Metafizyka egzystencjalna Karla Jaspersa,</text:span><text:span text:style-name="CharStyle3"><text:s text:c="1"/>Kraków 2011, s. 47, 59.</text:span></text:p></text:note-body></text:note></text:span><text:span text:style-name="CharStyle6">. Stawanie się nie jest możliwe bez walki, przede wszystkim aktywności wewnętrznej, swego rodzaju wojny, o której - nieobcy Szyszkino­wi Heraklit</text:span><text:span text:style-name="T20"><text:note text:note-class="footnote"><text:note-citation/><text:note-body><text:p text:style-name="P28"><text:span text:style-name="T4"/><text:span text:style-name="CharStyle3"><text:tab/>Badaczka Jaspersa również zwraca uwagę na Heraklita i wyjaśnia różnice w poglądach myślicieli. Zob.: </text:span><text:span text:style-name="T9">ibidem,</text:span><text:span text:style-name="CharStyle3"><text:s text:c="1"/>s. 87.</text:span></text:p></text:note-body></text:note></text:span><text:span text:style-name="CharStyle6"><text:s text:c="1"/>- twierdził, iż „rozbieżności zbiegają się; najpiękniejszy porządek z przeci­wieństw powstaje, waśń rodzi wszystko”</text:span><text:span text:style-name="T20"><text:note text:note-class="footnote"><text:note-citation/><text:note-body><text:p text:style-name="P29"><text:span text:style-name="T4"/><text:span text:style-name="CharStyle3"><text:tab/>Heraklit z Efezu, </text:span><text:span text:style-name="T9">147fragmentów,</text:span><text:span text:style-name="CharStyle3"><text:s text:c="1"/>przel. R. Zaborowski, E. Lif-Perkowska, wstęp T. Kobierzycki, Warszawa 1996, s. 5.</text:span></text:p></text:note-body></text:note></text:span><text:span text:style-name="CharStyle6">. Z taką koncepcją egzystencji koresponduje ty­tuł powieści </text:span><text:span text:style-name="CharStyle11">Zdobycie twierdzy Izmaił,</text:span><text:span text:style-name="CharStyle6"><text:s text:c="1"/>który metaforycznie definiuje życie jako obleganie i szturmowanie twierdzy. Opisy relacji z rodzicami również odpowiadają tej metaforze, </text:span></text:p>
      </text:section>
      <text:section text:style-name="Sect4" text:name="Section4">
        <text:p text:style-name="P156"><text:span text:style-name="CharStyle6">np. proces dojrzewania w interpretacji Szyszkina wiąże się dla jednostki z walką i swego rodzaju śmiercią. W utworze </text:span><text:span text:style-name="CharStyle11">Nie dochodzi} tylko listy nienapisane</text:span><text:span text:style-name="CharStyle6"><text:s text:c="1"/>bohaterka, rozmyślając o miłości macierzyńskiej, postrzega ją jako próbę donoszenia dziecka na zewnątrz: </text:span><text:span text:style-name="T17">„И потом никак не может отпустить. Ребенок вырастает, а мать за него все цепляется, не может расстаться”</text:span><text:span text:style-name="T20"><text:note text:note-class="footnote"><text:note-citation/><text:note-body><text:p text:style-name="P30"><text:span text:style-name="T4"/><text:span text:style-name="CharStyle3"><text:tab/>M. </text:span><text:span text:style-name="T1">Шишкин, </text:span><text:span text:style-name="CharStyle4">Письмовник,</text:span><text:span text:style-name="T1"><text:s text:c="1"/>Москва </text:span><text:span text:style-name="CharStyle3">2010, s. 81. Dalej cytuję według tego wydania, stronicę podając w na­wiasie, a tytuł zapisując skrótowo P.</text:span></text:p></text:note-body></text:note></text:span><text:span text:style-name="T17">. </text:span><text:span text:style-name="CharStyle6">Szyszkin na przykładzie swoich nastoletnich i dorastających boha­terów przedstawia proces dojrzewania jako konieczność uwolnienia się od przygniatającej obecności matki: </text:span><text:span text:style-name="T17">„В детстве не могла бы просто себе представить, что когда-то придет время и мне захочется мою мать вытошнить из себя, как рвоту” (Р, </text:span><text:span text:style-name="CharStyle6">s. </text:span><text:span text:style-name="T17">81). </text:span><text:span text:style-name="CharStyle6">W tej samej powieści bohater wspomina dzieciństwo oraz wczesną młodość, a także swoje marzenie, aby stać się samym sobą, „wyrwać się z kalendarza” (s. 40). </text:span><text:span text:style-name="T17">„Вытошнить”, „вырваться” </text:span><text:span text:style-name="CharStyle6">- to czasowniki ze znaczeniem ruchu z wnętrza na powierzchnię. Odpowiadają one aktowi narodzin; łacińskie </text:span><text:span text:style-name="CharStyle11">ex sisto</text:span><text:span text:style-name="CharStyle6"><text:s text:c="1"/>oznacza „wyjście z”, „narodziny”</text:span><text:span text:style-name="T20"><text:note text:note-class="footnote"><text:note-citation/><text:note-body><text:p text:style-name="P31"><text:span text:style-name="T4"/><text:span text:style-name="CharStyle3"><text:tab/>J. Brach-Czaina, </text:span><text:span text:style-name="T9">Szczeliny istnienia,</text:span><text:span text:style-name="CharStyle3"><text:s text:c="1"/>Kraków 1999, s. 28 </text:span><text:span text:style-name="T9">(Kobieta, Kultura, Krytyka).</text:span></text:p></text:note-body></text:note></text:span><text:span text:style-name="CharStyle6">. Możemy zatem uznać, że życie człowieka w rozumieniu pisarza jest dosłownie i w przenośni łańcuchem narodzin, pojawień się w świecie. Proza Szyszkina bardzo często podejmuje temat kobiet pragnących dziecka, rozmyślających o jego narodzinach. Jednakże motyw narodzin może mieć także wymiar metaforyczny, jego książki opowiadają o narodzinach egzystencjalnych, stawaniu się, dojrzewaniu, tzn. o zmianach w świecie duchowym, metamorfozach, swego rodzaju powtórnych czy kolejnych narodzinach. Powtórne narodziny nierzadko jednak przybierają, jak przekonująco dowiódł Borys Pasternak w tomiku pod takim właśnie tytułem, a przede wszystkim w trzeciej części autobiografii </text:span><text:span text:style-name="CharStyle11">List żelazny </text:span><text:span text:style-name="T14">(Охранная грамота),</text:span><text:span text:style-name="T17"><text:s text:c="1"/></text:span><text:span text:style-name="CharStyle6">formę śmierci.</text:span></text:p>
        <text:p text:style-name="P87"><text:span text:style-name="CharStyle6">Dlatego też proces rodzenia się świadomości własnego bytu w utworach Szyszkina niezmiennie związany jest z bólem, trwogą, wątpliwościami. W toku opowieści bohater sięga po pojęcia widzialnego i niewidzialnego świata (zagrożenia) i drogą asocjacji ze śle­potą oraz niewidomymi zauważa, iż kryteria przez nas stosowane mają charakter umowny, przede wszystkim zaś pojmuje, że wartość najwyższą ma niezmienne i stale doświadczane przez człowieka doznanie bólu, nieszczęścia oraz empatii jako reakcji na cierpienie. Egzy­stencjalną sytuację człowieka najlepiej wyraża obraz kwiczącego prosięcia, zaczerpnięty przez bohatera z </text:span><text:span text:style-name="CharStyle11">Rozmyślań</text:span><text:span text:style-name="CharStyle6"><text:s text:c="1"/>Marka Aureliusza:</text:span></text:p>
        <text:p text:style-name="P88"><text:span text:style-name="T24">(...) </text:span><text:span text:style-name="CharStyle12">вот поросенка несут, чтобы принести его в жертву, поросенок вырывается и визжит. А чего он визжит?</text:span></text:p>
        <text:p text:style-name="P89"><text:span text:style-name="CharStyle12">Ведь всякое живое существо и всякая вещь каждое мгновение вот так вырывается и виз­жит. Просто нужно во всем услышать этот визг жизни - в каждом дереве, в каждом прохожем, в каждой луже, в каждом шорохе (Р, </text:span><text:span text:style-name="T24">s. </text:span><text:span text:style-name="CharStyle12">45-46).</text:span></text:p>
        <text:p text:style-name="P145"><text:span text:style-name="CharStyle6">Cierpienie obejmuje nie tylko własną mękę, ale i współczucie innym osobom. W życiu dojrzałym bohater zdobędzie doświadczenie empatii na wojnie, bohaterka zaś podczas wy­</text:span></text:p>
        <text:p text:style-name="P144"><text:span text:style-name="CharStyle6">konywania zawodu lekarza. Jednakże strach i cierpienie towarzyszą im również wcześniej, tzn. wszystkim poprzednim narodzinom i aktom pojawiania się w świecie oraz poprzednim momentom umierania, tj. aktom znikania.</text:span></text:p>
        <text:p text:style-name="P92"><text:span text:style-name="CharStyle6">Prozę Szyszkina nierzadko także zajmują, podejmowane przez dzieci i szczególnie przez nastolatki, próby samookreślenia w stosunku do własnych narodzin, rodziców i losu. To, kim są rodzice, nie zależy od dzieci. Dziecko pojawia się w już gotowym świecie i w pew­nym momencie rozumie, że nie jest swoim początkiem. Dlatego ważne są dla niego przy­czyny, które spowodowały jego narodziny. Niekiedy dzieci w prozie Szyszkina zadają sobie takie pytanie. Nierzadko okazuje się, że nie one same w sobie były powodem poczęcia. Przypadek krańcowy znajdujemy w powieści </text:span><text:span text:style-name="CharStyle11">Włos Wenery:</text:span><text:span text:style-name="CharStyle6"><text:s text:c="1"/>mowa o kobietach w obozie, dla których dziecko staje się środkiem do zyskania lepszego pożywienia, zaś zaraz po opuszcze­niu obozu zostaje porzucone. W powieści </text:span><text:span text:style-name="CharStyle11">Nie dochodzą tylko listy nienapisane</text:span><text:span text:style-name="CharStyle6"><text:s text:c="1"/>z kolei boha­terka dowiaduje się, że urodziła się, aby zrekompensować rodzicom utratę innego dziecka. Warto także zauważyć, że taki sam fakt przywołuje pisarz z własnej biografii. Wspominając matkę, nauczycielkę i dyrektora szkoły na Arbacie w latach 1960-1970, autor zapamiętał ją jako kobietę, która zgodnie z radzieckim wychowaniem na pierwszym miejscu stawiała szkołę, a nie rodzinę. Dlatego własne narodziny interpretuje następująco:</text:span></text:p>
        <text:p text:style-name="P93"><text:span text:style-name="CharStyle12">Слух о вольности, процветающей в нашей школе, дошел до самых верхов. Нависла угро­за, что из школы погонят и парторга, и директора. Маме посоветовали подруги забере­менеть и уйти в декрет. С папой они почти не жили - у него складывалась новая семья, но мысль о спасении объединила родителей.</text:span></text:p>
        <text:p text:style-name="P94"><text:span text:style-name="CharStyle12">Директора действительно изгнали. А мама ушла в декрет и уцелела. В 61-м я родился</text:span><text:span text:style-name="T19"><text:note text:note-class="footnote"><text:note-citation/><text:note-body><text:p text:style-name="P32"><text:span text:style-name="T4"/><text:span text:style-name="T1"><text:tab/>М. Шишкин, </text:span><text:span text:style-name="CharStyle4">,Я почувствовал себя крошечным колесиком машины, производящей говно", </text:span><text:span text:style-name="T1">„Салщарнасць. </text:span><text:span text:style-name="CharStyle3">Gazeta </text:span><text:span text:style-name="T5">by” </text:span><text:span text:style-name="T1">2007,9 XI, </text:span><text:span text:style-name="T5">[online:] </text:span><text:a xlink:href="http://www.gazetaby.com/index_o.php?8csn_nid=9663&amp;sn_"><text:span text:style-name="T5">http://www.gazetaby.com/index_o.php?8csn_nid=9663&amp;sn_</text:span></text:a><text:span text:style-name="T5"><text:s text:c="1"/>cat=38 [data </text:span><text:span text:style-name="CharStyle3">dostępu: </text:span><text:span text:style-name="T5">8 X 2013].</text:span></text:p></text:note-body></text:note></text:span><text:span text:style-name="CharStyle12">.</text:span></text:p>
        <text:p text:style-name="P95"><text:span text:style-name="CharStyle6">Fakt ten w zmodyfikowanej nieco postaci powtarza się w biografii samego pisarza, który w innym wywiadzie nie bez dozy humoru przyznał, że narodziny jego syna spowo­dowane były względami artystycznymi:</text:span></text:p>
        <text:p text:style-name="P147"><text:span text:style-name="T24">- </text:span><text:span text:style-name="CharStyle12">Без опыта отцовства ты просто неполноценен. Вроде все на месте, а чего-то самого главного для движения по жизни - нет. Как парусник без ветра. Помню, как я летом на даче писал мой первый роман, и ничего не получалось. И вот я взял полистать тогдаш­ний, перестроечный „Огонек” и наткнулся на интервью с Андреем Тарковским. Вдруг читаю: „Как ты можешь снимать фильм или писать книгу, если ты не держал в своей руке ручку твоего сына?” Детей у нас еще не было, а жена читала что-то на террасе на диване. Я бросился на террасу, и в известный срок у нас родился ребенок. Тот первый роман я </text:span></text:p>
        <text:p text:style-name="P146"><text:span text:style-name="CharStyle12">написал, но это оказалось совершенно неважным по сравнению с тем самым удивитель­ным чувством - держать в своей руке ручку сына</text:span><text:span text:style-name="T19"><text:note text:note-class="footnote"><text:note-citation/><text:note-body><text:p text:style-name="P33"><text:span text:style-name="T4"/><text:span text:style-name="CharStyle3"><text:tab/>Idem, </text:span><text:span text:style-name="CharStyle4">ИРОД </text:span><text:span text:style-name="T9">- </text:span><text:span text:style-name="CharStyle4">ЭТО ВРЕМЯ,</text:span><text:span text:style-name="T1"><text:s text:c="1"/></text:span><text:span text:style-name="CharStyle3">[online:] </text:span><text:a xlink:href="http://bogemnyipeterburg.net/vocabulare/alfavit/persons/sh/shi-shkinMihail.htm"><text:span text:style-name="T5">http://bogemnyipeterburg.net/vocabulare/alfavit/persons/sh/shi- shkinMihail.htm</text:span></text:a><text:span text:style-name="T5"><text:s text:c="1"/></text:span><text:span text:style-name="CharStyle3">[data dostępu: 8 X 2013].</text:span></text:p></text:note-body></text:note></text:span><text:span text:style-name="CharStyle12">.</text:span></text:p>
        <text:p text:style-name="P97"><text:span text:style-name="CharStyle6">Prozaik niejednokrotnie w kontekście motywu walki przedstawia dziecięce lęki, dra­maty i niepokoje. O nich opowiada najczęściej z punktu widzenia dorosłego lub dora­stającego człowieka, który wspomina przeszłość i zdolny jest do refleksji, a nie tylko do emocjonalnych reakcji. W prozie Szyszkina znajdziemy całą gamę traum i kryzysów, któ­rych doświadczają dzieci i nastolatki. Przedstawię tylko jeden z nich. Powieść </text:span><text:span text:style-name="CharStyle11">Zdobycie twierdzy Izmaił</text:span><text:span text:style-name="CharStyle6"><text:s text:c="1"/>opisuje typowy dla fazy latencji przypadek krytycznego podejścia dzie­cka do rodziców. Chory na ospę chłopiec podsłuchał zdanie, z którego wyciągnął wnio­sek, że jest dzieckiem adoptowanym. To, co się stało, dziecko odbiera jako swoją walkę z niewidzialnym światem: „(...) </text:span><text:span text:style-name="T17">я вдруг почувствовал, что мне, моему миру объявлена безжалостная война, тот, невидимый, нанес первый удар, а я нечаянно, поневоле, отбил этот натиск”</text:span><text:span text:style-name="T20"><text:note text:note-class="footnote"><text:note-citation/><text:note-body><text:p text:style-name="P34"><text:span text:style-name="CharStyle3">” Idem, </text:span><text:span text:style-name="CharStyle4">Взятие Измаила,</text:span><text:span text:style-name="T1"><text:s text:c="1"/>Москва </text:span><text:span text:style-name="CharStyle3">2007, s. 105. Dalej cytuję według tego wydania, stronicę podając w nawia­sie, a tytuł zapisując skrótowo WI.</text:span></text:p></text:note-body></text:note></text:span><text:span text:style-name="T17">. </text:span><text:span text:style-name="CharStyle6">Konieczność samookreślenia w sytuacji kryzysu jawi się bohaterowi Szyszkina jako zagrożenie, katastrofa.</text:span></text:p>
        <text:p text:style-name="P98"><text:span text:style-name="CharStyle6">Zygmunt Freud w 1909 r. wprowadził termin „rodzinny romans”, opisujący proces emancypacji i separacji dziecka od rodziców. Przejawia się on w fantazjach dzieci na temat zamiany rodziców. Według psychiatry dziecięce fantazje wyrażają krytyczny sto­sunek do rodziców. Otto Rank w 1909 r. w artykule </text:span><text:span text:style-name="CharStyle11">Mit o narodzinach bohatera</text:span><text:span text:style-name="CharStyle6"><text:s text:c="1"/>przy­pomniał, że motywy zamiany rodziców występują w wielu mitach, i zwrócił uwagę na to, iż </text:span><text:span text:style-name="T17">„мифы о героях и семейные романы обнаруживают одну и ту же тенденцию: повсюду в мифах прослеживается стремление избавиться от родителей, и такое же желание присутствует в фантазиях ребенка, когда он пытается установить свою независимость”</text:span><text:span text:style-name="T20"><text:note text:note-class="footnote"><text:note-citation/><text:note-body><text:p text:style-name="P35"><text:span text:style-name="T4"/><text:span text:style-name="CharStyle3"><text:tab/></text:span><text:span text:style-name="T1">В. Лейбин, </text:span><text:span text:style-name="CharStyle4">Словарь-справочник по психоанализу,</text:span><text:span text:style-name="T1"><text:s text:c="1"/>Москва 2010, </text:span><text:span text:style-name="CharStyle3">[online:] </text:span><text:a xlink:href="http://vocabulary.ru/dictiona-ry/881/word/cemeinyi-roman"><text:span text:style-name="T5">http://vocabulary.ru/dictiona- </text:span><text:span text:style-name="CharStyle3">ry/881/word/cemeinyi-roman</text:span></text:a><text:span text:style-name="CharStyle3"><text:s text:c="1"/>[data dostępu: 8 X 2013].</text:span></text:p></text:note-body></text:note></text:span><text:span text:style-name="T17">. </text:span><text:span text:style-name="CharStyle6">W powieści Szyszkina sprawa wygląda nieco inaczej. W fantazjach bo­hatera jego rzekomo prawdziwi rodzice nie zajmują wyższej pozycji niż ci, których zna; dziecko nie obdarza ich cnotą szlachetności, przeciwnie, stworzony przezeń obraz „praw­dziwych” rodziców zawiera z jego punktu widzenia wiele cech negatywnych. Tworzony przez bohatera „romans rodzinny” wyraża nie tyle żal z powodu utraty szczęścia, ile obawy przed jego utratą. W każdym wypadku analizowana historia może być odbierana jako syg­nał wskazujący na walkę wewnętrzną, próbę poradzenia sobie z uczuciem miłości i niena­wiści do rodziców, z ich identyfikacją. Jak bowiem zauważa Zofia Mitosek, „Freudowska »powieść rodzinna« nie jest realnym tekstem literackim, ale metaforą wytwarzających fa­buły wyobrażeń. Dziecko projektuje swoje życie, tak jak pisarz projektuje historie swoich bohaterów”</text:span><text:span text:style-name="T20"><text:note text:note-class="footnote"><text:note-citation/><text:note-body><text:p text:style-name="P36"><text:span text:style-name="T4"/><text:span text:style-name="CharStyle3"><text:tab/>Z. Mitosek, </text:span><text:span text:style-name="T9">op. cit.,</text:span><text:span text:style-name="CharStyle3"><text:s text:c="1"/>s. 179.</text:span></text:p></text:note-body></text:note></text:span><text:span text:style-name="CharStyle6">.</text:span></text:p>
        <text:p text:style-name="P99"><text:span text:style-name="CharStyle6">Warto zwrócić uwagę i na to, że bohater nie jest pewien prawdziwości informacji, którą usłyszał, ponieważ w chwili jej zdobycia był chory i miał gorączkę. Fizjologia oraz gra wy­obraźni stawiają go w sytuacji trudnej, niejasnej i nieprzewidywalnej. Freud, badając naturę fantazjowania, zauważa, że „człowiek szczęśliwy nie fantazjuje nigdy, że fantazjuje tylko ktoś nie zaspokojony”</text:span><text:span text:style-name="T20"><text:note text:note-class="footnote"><text:note-citation/><text:note-body><text:p text:style-name="P37"><text:span text:style-name="T4">52</text:span><text:span text:style-name="CharStyle3"><text:s text:c="1"/>Z. Freud, </text:span><text:span text:style-name="T9">Pisarz a fantazjowanie,</text:span><text:span text:style-name="CharStyle3"><text:s text:c="1"/>przeł. M. Leśniewska, [w:] </text:span><text:span text:style-name="T9">Teoria badań literackich za granicą. Antologia, </text:span><text:span text:style-name="CharStyle3">t. 2: </text:span><text:span text:style-name="T9">Od przełomu antypozytywistycznego do roku 1945,</text:span><text:span text:style-name="CharStyle3"><text:s text:c="1"/>cz 1: </text:span><text:span text:style-name="T9">Orientacje poetocentryczne i kulturocentrycz- ne.</text:span><text:span text:style-name="CharStyle3"><text:s text:c="1"/>wybór, wstęp, komentarze S. Skwarczyńska, Kraków 1974, s. 511 </text:span><text:span text:style-name="T9">(Biblioteka Studiów Literackich).</text:span></text:p></text:note-body></text:note></text:span><text:span text:style-name="CharStyle6">. Jak dowodzi psychoanalityk, fantazjowanie, zabawa oraz sztuka pisarska są sobie niezwykle bliskie. Na pytanie, w jaki sposób zostaje się pisarzem, Szyszkin odpowiedział, że sprzyjają podjęciu takiego zajęcia następujące okoliczności: „całkowita samotność w dzieciństwie, brak przyjaciół, obecność książek”</text:span><text:span text:style-name="T20"><text:note text:note-class="footnote"><text:note-citation/><text:note-body><text:p text:style-name="P38"><text:span text:style-name="T8"/><text:span text:style-name="T9"><text:tab/></text:span><text:span text:style-name="CharStyle4">Михаил Шишкин. Российские писатели. Новая антология.</text:span><text:span text:style-name="T1"><text:s text:c="1"/>00:30, </text:span><text:span text:style-name="CharStyle3">[online:] </text:span><text:a xlink:href="http://librabuy.ru/video/"><text:span text:style-name="T5">http://librabuy.ru/video/</text:span></text:a><text:span text:style-name="T5"><text:s text:c="1"/></text:span><text:span text:style-name="CharStyle3">pisateli/1921-mihail-shishkin-rossijskie-pisateli-novaja-antologija.html [data dostępu: 9 X 2013].</text:span></text:p></text:note-body></text:note></text:span><text:span text:style-name="T20"><text:s text:c="1"/></text:span><text:span text:style-name="T20"><text:note text:note-class="footnote"><text:note-citation/><text:note-body><text:p text:style-name="P39"><text:span text:style-name="T4"/><text:span text:style-name="CharStyle3"><text:tab/>P. </text:span><text:span text:style-name="T1">Мэй, </text:span><text:span text:style-name="CharStyle4">Смысл тревоги,</text:span><text:span text:style-name="T1"><text:s text:c="1"/>пер. М. Завалова, А. Сибуриной, Москва 2001, </text:span><text:span text:style-name="CharStyle3">[online:] </text:span><text:a xlink:href="http://psylib.ukrweb"><text:span text:style-name="CharStyle3">http://psylib.ukrweb</text:span></text:a><text:span text:style-name="CharStyle3">. net/books/meyro02/txt04.htm [data dostępu: 9 X 2013].</text:span></text:p></text:note-body></text:note></text:span><text:span text:style-name="CharStyle6">. W takim środowisku naj­częściej wzrastają również jego bohaterowie.</text:span></text:p>
        <text:p text:style-name="P100"><text:span text:style-name="CharStyle6">Bohater powieści postrzega sytuację, w jakiej się znalazł, jako złudną. Wyraża to roz­budowane porównanie swego położenia z wydarzeniem w teatrze, kiedy podczas spektaklu upadły dekoracje stanowiące tło sztuki:</text:span></text:p>
        <text:p text:style-name="P101"><text:span text:style-name="CharStyle12">Вдруг оказалось, что мы не в уютной хатке, а в каком-то огромном грязном пространстве с неряшливой кирпичной кладкой. Оттуда подул ветер. Стало жутко.</text:span></text:p>
        <text:p text:style-name="P102"><text:span text:style-name="CharStyle12">Так было и после тех невозможных слов, обрывка брошенной фразы, которая, может, вообще мне только почудилась, или я что-то неправильно понял, или вообще речь шла о ком-то другом. Я не мог тогда сформулировать словами это странное ощущение. Окружавшая меня жизнь, теплая, уютная, единственная, вдруг оказалась какой-то дурно сляпанной декорацией, в которой я ненароком прорвал дыру. Откуда-то из-за кулис пах­нуло затхлой огромной темнотой, и у ребенка под мышками засквозил холодок. Мама, отец, все взрослые кругом оказались переодетыми актерами, участниками устроенного кем-то для меня утренника. Все вжились в свои роли, но время спектакля уже подходило к концу. Еще немного, и актеры выйдут кланяться: человек, играющий роль моего отца, снимет бороду, мать - парик. Чудесная сказка закончится. Начнется какая-то чудовищ­ная, немыслимая реальность </text:span><text:span text:style-name="T24">(WI, </text:span><text:span text:style-name="CharStyle12">105).</text:span></text:p>
        <text:p text:style-name="P149"><text:span text:style-name="CharStyle6">Jak więc widzimy, brak przekonania o obiektywności zdarzeń obnaża irracjonalne pod­stawy dziecięcych lęków. Psycholodzy zwracają uwagę, iż </text:span><text:span text:style-name="T17">„многие из так называемых »страхов« представляют собой не страх как таковой, но скорее </text:span><text:span text:style-name="T14">проявление скрытой тревоги в объективированной форме“™.</text:span><text:span text:style-name="T17"><text:s text:c="1"/></text:span><text:span text:style-name="CharStyle6">Egzystencjalna trwoga, doświadczana przez dzieci, związana jest ze świadomością śmierci, tzn. z typową sytuacją graniczną, która wy­zwala lęk, poczucie kresu, a jednocześnie myśl o konieczności rozpoczynania wszystkiego od nowa. W prozie Szyszkina dzieci często stykają się ze śmiercią innych ludzi. To jest je­</text:span></text:p>
        <text:p text:style-name="P148"><text:span text:style-name="CharStyle6">den z tematów, do którego pisarz powraca w swoich książkach. W omawianym natomiast przypadku mamy do czynienia z nieco odmienną sytuacją. Bohater został przedstawiony w momencie ustanawiania i określania własnej wartości i tożsamości, proces ten wyzwala w nim doświadczanie ontologicznego lęku przed nicością. To, co dla niego najważniejsze, postrzega w kategoriach teatralnych, które podkreślają iluzoryczność świata i konieczność uwolnienia się od niej w procesie dojrzewania. Szyszkin kreuje obraz dziecięcego bohatera, który nie jest gotów do podjęcia odpowiedzialności za siebie i wybiera nie wiedzę o sta­nie faktycznym, ale raczej oszustwo, kłamstwo, które należy kontynuować, aby nic się nie zmieniło: </text:span><text:span text:style-name="T17">„Мне не нужна была никакая правда, мне нужно было что-то, что гораздо важнее” </text:span><text:span text:style-name="CharStyle6">(WI, s. </text:span><text:span text:style-name="T17">106). </text:span><text:span text:style-name="CharStyle6">Ucieczka od prawdy to swoiste zamykanie oczu na rzeczywistość, negowanie istnienia świata widzialnego i akces do świata niewidzialnego.</text:span></text:p>
        <text:p text:style-name="P104"><text:span text:style-name="CharStyle6">Doświadczenie trwogi stawia dziecko w sytuacji zależności od nieprzewidzianych oko­liczności. Pisarz jednak nieco zmienia typowy układ. Odmiennie niż to jest w znanej sen­tencji </text:span><text:span text:style-name="CharStyle11">Mater semper certa est. Pater semper incertus est,</text:span><text:span text:style-name="CharStyle6"><text:s text:c="1"/>jego bohater podaje w wątpliwość to, kim jest jego prawdziwa matka. Jego życie staje się nie do zniesienia, dziecko doświadcza życia na granicy śmierci:</text:span></text:p>
        <text:p text:style-name="P105"><text:span text:style-name="CharStyle16">Страх перед невидимым </text:span><text:span text:style-name="CharStyle12">поселился во мне, как проглоченный паук. Прижился где- то внутри, присосался к стенкам желудка. Месяц проходил за месяцем, год за годом, временами все забывалось, но иногда паук снова начинал перебирать лапками, вызывая ужас до тошноты.</text:span></text:p>
        <text:p text:style-name="P106"><text:span text:style-name="CharStyle12">Поймаешь на себе через открытую дверь взгляд гимназического швейцара, попивающего чаек в своей каморке, - и холодок по коже - неужели и он знает? </text:span><text:span text:style-name="T24">(WI, s. </text:span><text:span text:style-name="CharStyle12">108).</text:span></text:p>
        <text:p text:style-name="P107"><text:span text:style-name="CharStyle6">Równowaga między światem jasnym, zrozumiałym i oczywistym a ciemnym, niezro­zumiałym, wywołującym lęk została naruszona. Sceny szczęśliwych chwil spędzonych z rodzicami przeplatają się w utworach Szyszkina z opisami bolesnych kłótni czy sporów, jednakże można odnieść wrażenie, chociaż o tym nie ma mowy wprost, że świadomość kruchości świata i egzystencji bohaterowie Szyszkina zyskują wraz z kłamstwem, które dotyka ich życia. „Prawdziwa historia świadomości rozpoczyna się wraz z pierwszym kłam­stwem” - pisał Josif Brodski</text:span><text:span text:style-name="T20"><text:note text:note-class="footnote"><text:note-citation/><text:note-body><text:p text:style-name="P40"><text:span text:style-name="T4"/><text:span text:style-name="CharStyle3"><text:tab/>J. Brodski, </text:span><text:span text:style-name="T9">Sztuka dystansu,</text:span><text:span text:style-name="CharStyle3"><text:s text:c="1"/>przeł. K. Tarnowska, A. Konarek, [w:] idem. </text:span><text:span text:style-name="T9">Śpiew wahadła,</text:span><text:span text:style-name="CharStyle3"><text:s text:c="1"/>„Zeszyty Litera­ckie” 1996, nr 3, s. 10.</text:span></text:p></text:note-body></text:note></text:span><text:span text:style-name="CharStyle6">.</text:span></text:p>
        <text:p text:style-name="P151"><text:span text:style-name="CharStyle6">Pisarz w swojej prozie nierzadko odzwierciedla także cierpienia rodziców, wywołane chorobą czy śmiercią dzieci. Ginie w wypadku syn samego bohatera-autora w powieści </text:span><text:span text:style-name="CharStyle11">Zdobycie twierdzy Izmaił.</text:span><text:span text:style-name="CharStyle6"><text:s text:c="1"/>W tej samej powieści oraz w ostatniej - </text:span><text:span text:style-name="CharStyle11">Nie dochodzą tylko listy nienapisane -</text:span><text:span text:style-name="CharStyle6"><text:s text:c="1"/>wiele miejsca poświęcił pisarz tematowi śmierci rodziców. Wszystkie te sy­tuacje można rozpatrywać jako jedną: śmierć osoby bliskiej. Stanowi ona pierwszy stopień </text:span></text:p>
        <text:p text:style-name="P150"><text:span text:style-name="CharStyle6">ludzkiej świadomości</text:span><text:span text:style-name="T20"><text:note text:note-class="footnote"><text:note-citation/><text:note-body><text:p text:style-name="P41"><text:span text:style-name="T4"/><text:span text:style-name="CharStyle3"><text:tab/>Ch. Chabanis, </text:span><text:span text:style-name="T9">Śmierć dziecka: Pierre Chaunu,</text:span><text:span text:style-name="CharStyle3"><text:s text:c="1"/>[w:] idem, </text:span><text:span text:style-name="T9">Śmierć, kres czy początek?,</text:span><text:span text:style-name="CharStyle3"><text:s text:c="1"/>przeł. A. D. Tauszyńska, Warszawa 1987, s. 206.</text:span></text:p></text:note-body></text:note></text:span><text:span text:style-name="CharStyle6">. Jednakże jest coś w śmierci dziecka, co skłania do potraktowa­nia jej w sposób szczególny. Świadectwa rodziców, którzy tego doświadczyli, dowodzą, iż było to dla nich przeżycie doprowadzające do myśli, iż „śmierć jest w nas, w naszym życiu, w życiu w ogóle i trzeba z nią współżyć”</text:span><text:span text:style-name="T20"><text:note text:note-class="footnote"><text:note-citation/><text:note-body><text:p text:style-name="P42"><text:span text:style-name="T8"/><text:span text:style-name="T9"><text:tab/>Ibidem,</text:span><text:span text:style-name="CharStyle3"><text:s text:c="1"/>s. 208.</text:span></text:p></text:note-body></text:note></text:span><text:span text:style-name="CharStyle6">. Być może taki właśnie pogląd sprawia, że Szyszkin w ostatnich utworach przekonuje czytelnika, iż śmierć jest darem. W powieści </text:span><text:span text:style-name="CharStyle11">Nie dochodzi} tylko listy nienapisane</text:span><text:span text:style-name="CharStyle6"><text:s text:c="1"/>pojawia się wstrząsająca scena, kiedy lekarka zachęca dziewczynkę w stanie śpiączki, aby odeszła, uwolniła rodziców od siebie:</text:span></text:p>
        <text:p text:style-name="P109"><text:span text:style-name="CharStyle12">И твоя смерть </text:span><text:span text:style-name="T24">- </text:span><text:span text:style-name="CharStyle12">это дар. Дар для любящих тебя людей. Ты умираешь ради них. Это очень важно для людей, когда самые близкие уходят. Это тоже дар. Только так можно понять что-то о жизни. Смерть любимых, дорогих людей - это дар, который помогает понять то важное, для чего мы здесь. (...) Девочка моя, это тело твое уже ничего не может, а ты все можешь. Свернись калачиком! (Р, </text:span><text:span text:style-name="T24">s. </text:span><text:span text:style-name="CharStyle12">278-280).</text:span></text:p>
        <text:p text:style-name="P110"><text:span text:style-name="CharStyle6">W prozie Szyszkina śmierć dziecka ukazywana jest również jako wstrząs egzystencjalny, który sprzyja zwrotowi ku transcendencji. Jedna z bohaterek </text:span><text:span text:style-name="CharStyle11">Włosa Wenery</text:span><text:span text:style-name="CharStyle6"><text:s text:c="1"/>oświadcza, że </text:span><text:span text:style-name="T17">„Бог начался с той женщины, у которой заболел ребенок, и никто ей больше не мог помочь. И ей ничего не оставалось, как поднять руки к небу и молиться” </text:span><text:span text:style-name="CharStyle6">(WW, s. </text:span><text:span text:style-name="T17">168). </text:span><text:span text:style-name="CharStyle6">W ten sposób dochodzimy do jeszcze jednego niezwykle ważnego dla pisarza prob­lemu, który najlepiej wyraża właśnie postać dziecka (również motyw zakochanych, ale on nie jest tematem moich rozważań), a mianowicie kwestii współistnienia śmierci i miłości. Nie bez powodu w powieści </text:span><text:span text:style-name="CharStyle11">Zdobycie twierdzy Izmaił</text:span><text:span text:style-name="CharStyle6"><text:s text:c="1"/>moment poczęcia dziecka oraz śmier­ci ojca jednego z bohaterów zachodzą tej samej nocy. W przypadku dziecka, pozostającego w stanie śpiączki, możemy powiedzieć, iż śmierć była przejawem miłości, ofiarą, tzn. umie­raniem swego „ja”, wzięciem odpowiedzialności za rodziców, uwolnieniem ich od bólu.</text:span></text:p>
        <text:p text:style-name="P111"><text:span text:style-name="CharStyle6">W utworach Szyszkina rzuca się w oczy liczba kobiet pragnących dziecka, brzemien­nych, cierpiących po jego stracie, pozbawionych możliwości urodzenia, a w związku z tym czujących się nie w pełni kobietami:</text:span></text:p>
        <text:p text:style-name="P112"><text:span text:style-name="CharStyle12">Мама рассказывала, что, когда беременела, а потом делала аборт, у нее было смешанное чувство: и жалость к нарожденному, и еще совсем другое - она ощущала себя полно­ценной женщиной. И наоборот, если бы не беременела, ей бы казалось, что у нее что-то не в порядке, что она неполноценна, что она не может родить. Для нее каждая беремен­ность - это был знак: все в порядке, все хорошо. В следующий раз можно готовиться к настоящим родам, родить ребенка </text:span><text:span text:style-name="T24">(WW, s. </text:span><text:span text:style-name="CharStyle12">382).</text:span></text:p>
        <text:p text:style-name="P113"><text:span text:style-name="CharStyle6">Dziecko bowiem jest w systemie wartości bohaterów prozy Szyszkina, zarówno kobiet, jak i mężczyzn, synonimem miłości i sensu życia:</text:span></text:p>
        <text:p text:style-name="P114"><text:span text:style-name="CharStyle12">Мне ведь ничего не надо было - только любить. Будто я была чашка, и ее нужно было налить до краев. Или чулок, который ждет ноги, чтобы осуществиться. Ведь в этом и есть смысл чулка - в ноге. Он для этого только и создан - по образу и подобию. Все во мне было готово, а внутри пустота </text:span><text:span text:style-name="T24">(WW, s. </text:span><text:span text:style-name="CharStyle12">369).</text:span></text:p>
        <text:p text:style-name="P115"><text:span text:style-name="CharStyle6">Ciąża bohaterek Szyszkina sprawia, że kobieta staje się równa kosmosowi, a nawet Bogu:</text:span></text:p>
        <text:p text:style-name="P116"><text:span text:style-name="CharStyle12">У меня удивительное ощущение, как будто я участвую в образовании новой планеты, которая от меня в свой положенный срок отпочкуется, будто я - сестра жизни и вообще близкий родственник каждому дереву. Но так ведь и есть. (...) И главное, в этом живом сгустке во мне ведь уже зреет и следующая жизнь, и еще следующая, и так без конца. Я просто нашпигована будущими жизнями! В школе все никак не могла представить себе бесконечность - а она вот здесь, под ладонью (Р, </text:span><text:span text:style-name="T24">s. </text:span><text:span text:style-name="CharStyle12">146).</text:span></text:p>
        <text:p text:style-name="P117"><text:span text:style-name="CharStyle6">W prozie Szyszkina dziecko stanowi także odpowiednik Wszechświata, ale pra­womocny jest tu również stosunek odwrotny, ponieważ każda aktywność twórcza równo­znaczna jest z aktem poczęcia:</text:span></text:p>
        <text:p text:style-name="P118"><text:span text:style-name="CharStyle12">В начале была любовь. Такой сгусток любви. Вернее, даже не любовь еще, а потребность в ней, потому что любить было некого. Богу было одиноко и холодно. И вот эта любовь требовала исхода, объекта, хотелось тепла, прижаться к кому-то родному, понюхать та­кой вкусный детский затылок, свой, плоть от плоти - и вот Бог создал себе ребенка, чтобы его любить: Ниневию </text:span><text:span text:style-name="T24">(WW, s. </text:span><text:span text:style-name="CharStyle12">269).</text:span></text:p>
        <text:p text:style-name="P119"><text:span text:style-name="CharStyle6">Jak więc widzimy, figura dziecka pozwala pisarzowi skupić uwagę na najbardziej subtelnych tematach, przeżyciach traumatycznych i istotnych aspektach bytu. Niektóre z nich mogą mieć podłoże autobiograficzne, o czym świadczą wypowiedzi samego pisarza w wywiadach, taką sugestię niesie również chwyt „onomastycznej tożsamości bohatera i postaci”</text:span><text:span text:style-name="T20"><text:note text:note-class="footnote"><text:note-citation/><text:note-body><text:p text:style-name="P43"><text:span text:style-name="T4"/><text:span text:style-name="CharStyle3"><text:tab/>T. </text:span><text:span text:style-name="T1">Кучина, </text:span><text:span text:style-name="CharStyle4">Поэтика русской прозы конца XX - начала XX, 1. Перволичные повествовательные фор­мы.</text:span><text:span text:style-name="T1"><text:s text:c="1"/>Автореф ... доктора филолог. Наук, Ярославль 2008, </text:span><text:span text:style-name="T5">[online:] </text:span><text:a xlink:href="http://www.dissercat.com/content/"><text:span text:style-name="T5">http://www.dissercat.com/content/</text:span></text:a><text:span text:style-name="T5"><text:s text:c="1"/>poetika-russkoi-prozy-kontsa-khkh-nachala-khkhl-w-pervolichnye-povestvovatelnye-formy [data </text:span><text:span text:style-name="CharStyle3">dostępu: 20 X 2013].</text:span></text:p></text:note-body></text:note></text:span><text:span text:style-name="CharStyle6">, który autor wykorzystuje w swojej prozie.</text:span></text:p>
        <text:p text:style-name="P120"><text:span text:style-name="CharStyle6">Jak mówiłam na początku, w utworach Szyszkina odnajdujemy także opisy sytuacji winy. Ostatni, opublikowany w 2010 r. w czasopiśmie „Snob”, utwór to opowiadanie </text:span><text:span text:style-name="CharStyle11">Palto z patką </text:span><text:span text:style-name="T14">(Пальто с хлястиком),</text:span><text:span text:style-name="T17"><text:s text:c="1"/></text:span><text:span text:style-name="CharStyle6">które można uznać za ilustrację tego właśnie problemu.</text:span></text:p>
        <text:p text:style-name="P121"><text:span text:style-name="CharStyle6">Tytuł odsyła nas do historii często opowiadanej przez matkę bohatera, w której patka - dekoracyjna część ubrania - odegrała decydującą rolę w uratowaniu syna. Poślizgnął się bowiem na oblodzonym peronie i zaczął osuwać się w dół: </text:span><text:span text:style-name="T17">Тяну за хлястик и одна мысль в голове: вдруг сейчас оборвется?”</text:span><text:span text:style-name="T20"><text:note text:note-class="footnote"><text:note-citation/><text:note-body><text:p text:style-name="P44"><text:span text:style-name="CharStyle3">” M. </text:span><text:span text:style-name="T1">Шишкин, </text:span><text:span text:style-name="CharStyle4">Пальто с хлястиком,</text:span><text:span text:style-name="T1"><text:s text:c="1"/>„Сноб” 2010, № 7-8, </text:span><text:span text:style-name="CharStyle3">[online:] </text:span><text:a xlink:href="http://www.snob.ru/magazine/"><text:span text:style-name="T5">http://www.snob.ru/magazine/</text:span></text:a><text:span text:style-name="T5"><text:s text:c="1"/></text:span><text:span text:style-name="CharStyle3">entry/20546?preview=print [data dostępu: 20 X 2013].</text:span></text:p></text:note-body></text:note></text:span><text:span text:style-name="T17">.</text:span></text:p>
        <text:p text:style-name="P122"><text:span text:style-name="CharStyle6">Sytuacja zderzenia ze śmiercią, której świadomość ma matka, ale nie dziecko, można odczytać jako metaforę obejmującą wszystko, o czym mowa w utworze. Chłopiec bowiem musiał dopiero dorosnąć, aby pojąć to, co zaszło, a w sensie ogólniejszym, aby zrozumieć postępowanie matki oraz rodzaj jej troski o niego, a także by móc wyzwolić w sobie dar empatii. Dobrze oddaje wartość tego momentu wypowiedź narratora z opowiadania Isaaka Babla:</text:span></text:p>
        <text:p text:style-name="P123"><text:span text:style-name="CharStyle6">Wszystko podległe jest śmierci. Wieczny żywot sądzony jest tylko matce. I kiedy matki nie ma już na świecie, zostaje po niej wspomnienie, którego nikt jeszcze nie śmiał pokalać. Pamięć o matce umacnia w nas współczucie, tak jak ocean, bezbrzeżny ocean zasila rzeki przecinające wszechświat (...)</text:span><text:span text:style-name="T20"><text:note text:note-class="footnote"><text:note-citation/><text:note-body><text:p text:style-name="P45"><text:span text:style-name="T4"/><text:span text:style-name="CharStyle3"><text:s text:c="1"/>I. Babel, </text:span><text:span text:style-name="T9">Rabbi, przeł.</text:span><text:span text:style-name="CharStyle3"><text:s text:c="1"/>J. Pomianowski, [w:] idem, </text:span><text:span text:style-name="T9">Utwory wybrane,</text:span><text:span text:style-name="CharStyle3"><text:s text:c="1"/>przeł. M. Binom et al., Warszawa 1974, s. 50 </text:span><text:span text:style-name="T9">(Nike).</text:span></text:p></text:note-body></text:note></text:span><text:span text:style-name="CharStyle6">.</text:span></text:p>
        <text:p text:style-name="P124"><text:span text:style-name="CharStyle6">W utworze </text:span><text:span text:style-name="CharStyle11">Nie dochodzi} tylko listy nienapisane</text:span><text:span text:style-name="CharStyle6"><text:s text:c="1"/>bohater wprost zauważa, iż związek krwi dla człowieka w okresie dojrzewania jest związkiem najbardziej odległym. Za jedną z przyczyn konfliktu z matką narrator-bohater opowiadania </text:span><text:span text:style-name="CharStyle11">Palto z patką</text:span><text:span text:style-name="CharStyle6"><text:s text:c="1"/>uznaje stosunek do epoki radzieckiej. Według niego życie rosyjskie w latach 1960-1970 przenikało kłam­stwo. Przykłady odnajduje w postępowaniu swojej matki. Z jednej strony było to kłamstwo zwyczajne, kiedy matka prosiła syna, aby skłamał nowo poznanemu znajomemu, że jego ojciec nie żyje. Z drugiej zaś - kłamstwo jest rezultatem systemu państwowego. Nastolatek, z którym dorosły już z trudem się identyfikuje </text:span><text:span text:style-name="T17">(„без спроса называю того подростка мною”), </text:span><text:span text:style-name="CharStyle6">zarzuca matce, że na pierwszym miejscu stawiała pracę, a rodzinę na drugim. Próbując ją zrozumieć i zapewne wytłumaczyć, dorosły już narrator-bohater spogląda na matkę z perspektywy pokolenia, do którego należała, a mianowicie generacji, która - jak mówi - wzrastała pod plakatem „Ojczyzna-matka wzywa!”, tzn. podążającej przede wszyst­kim za poczuciem obowiązku wobec państwa. Jednocześnie pisarz porusza sprawę wycho­wania dzieci w tamtych czasach, określając ten proces jako zadanie bez rozwiązania, gdyż wszystko opierało się na zasadzie </text:span><text:span text:style-name="T17">„учить говорить детей правду, вводя их в мир лжи”.</text:span></text:p>
        <text:p text:style-name="P125"><text:span text:style-name="CharStyle6">Całe opowiadanie możemy odbierać jako swego rodzaju rozliczenie się z własnej winy wobec bliskiego człowieka, którego w dzieciństwie i młodości bohater obwiniał, osądzał i krytykował. Tym razem z pozycji dorosłego człowieka narrator-bohater oskar­ża samego siebie. Jest zatem opowiadanie jak gdyby spowiedzią, ale jednocześnie, po-</text:span></text:p>
      </text:section>
      <text:section text:style-name="Sect5" text:name="Section5">
        <text:p text:style-name="P157"><text:span text:style-name="CharStyle6">Motyw dziecka (rodziny) w prozie Michaiła Szyszkina. Próba analizy | 433 dobnie jak i inne utwory, rozmową z rodzicami oraz szczególnie wobec matki swoistym zadośćuczynieniem</text:span><text:span text:style-name="T20"><text:note text:note-class="footnote"><text:note-citation/><text:note-body><text:p text:style-name="P46"><text:span text:style-name="T8"/><text:span text:style-name="T9"><text:s text:c="1"/></text:span><text:span text:style-name="CharStyle4">Михаил Шишкин о том, из чего состоят книги</text:span><text:span text:style-name="T1"><text:s text:c="1"/>(видео), </text:span><text:span text:style-name="T5">[online:] </text:span><text:a xlink:href="http://www.snob.ru/magazine/"><text:span text:style-name="T5">http://www.snob.ru/magazine/</text:span></text:a><text:span text:style-name="T5"><text:s text:c="1"/></text:span><text:span text:style-name="CharStyle3">entry/20546#comment_144760 [data dostępu: 29 X 2013].</text:span></text:p></text:note-body></text:note></text:span><text:span text:style-name="CharStyle6">.</text:span></text:p>
        <text:p text:style-name="P127"><text:span text:style-name="CharStyle6">W podjętej tutaj próbie analizy próbowałam wskazać, że jedną z cech świata bohaterów Szyszkina jest powtarzalność sytuacji. Można zaproponować wyłącznie ich przybliżoną interpretację. Dla pisarza bowiem istotniejsza wydaje się zmienność perspektyw; nie wybór jednej, ale współbrzmienie wielu. Dziecko - nastolatek - dorosły, stosunki między rodzi­cami i dziećmi, pojedynczym rodzicem a dzieckiem, zmiana ról w procesie życia - wszyst­kie te relacje można traktować jako pewne formy ewoluujących przeciwieństw w rodzaju miłość-nienawiść, kryzys-stabilizacja. Ogólnie jednak rzecz ujmując, każdy motyw wy­maga uwzględnienia również innych z nim związanych, a to z kolei oznacza, że za każdym razem wraca temat podstawowy - rodziny. Część (dziecko) i całość (rodzina) pozostają w nieustannym ruchu i wzajemnym uzależnieniu. Również proces rozpadu i scalania oso­bowości, który wyrażają egzystencjalne sytuacje graniczne, podlega ciągłemu przyswajaniu, przemianom. Taka sama reguła wzajemnego kwestionowania i afirmacji obowiązuje także w relacjach interpersonalnych, o których mówi Szyszkin.</text:span></text:p>
        <text:p text:style-name="P128"><text:span text:style-name="T27">Keywords: motif, child, family, limit situations, family romance</text:span></text:p>
        <text:h text:outline-level="1" text:style-name="P129"><text:bookmark-start text:name="bookmark4"/><text:bookmark-start text:name="bookmark5"/><text:span text:style-name="CharStyle19">The Motif of a Child (and Family) in the Prose of Mikhail Shishkin. Preliminary Remarks</text:span><text:bookmark-end text:name="bookmark4"/><text:bookmark-end text:name="bookmark5"/></text:h>
        <text:p text:style-name="P130"><text:span text:style-name="T29">Summary</text:span></text:p>
        <text:p text:style-name="P131"><text:span text:style-name="T27">The article presents the problem of a child and family in Mikhail Shiskin’s prose in the context of “limit situations” as described by Carl Jaspers. In addition, the article ponders the problem of the characters’ condition with the usage of Sigmund Freuds term “family romance.”</text:span></text:p>
        <text:p text:style-name="P132"><text:span text:style-name="CharStyle20">Nota o Autorze</text:span></text:p>
        <text:p text:style-name="P133"><text:span text:style-name="T27">Dr hab. Anna </text:span><text:span text:style-name="CharStyle6">Skotnicka, </text:span><text:span text:style-name="T27">prof. </text:span><text:span text:style-name="CharStyle6">UJ </text:span><text:span text:style-name="T27">- </text:span><text:span text:style-name="CharStyle6">pracownik Instytutu Filologii Wschodniosłowiańskiej Uniwersytetu Jagiellońskiego.</text:span></text:p>
        <text:p text:style-name="P134"><text:span text:style-name="CharStyle6">Opublikowała: </text:span><text:span text:style-name="CharStyle11">Rosyjska proza wspomnieniowa lat 1953-1978. Autobiografia - dokument - autotematyzm,</text:span><text:span text:style-name="CharStyle6"><text:s text:c="1"/>Katowice: UŚ, 1991, 110 s. </text:span><text:span text:style-name="CharStyle11">(Prace Naukowe UŚ w Katowicach,</text:span><text:span text:style-name="CharStyle6"><text:s text:c="1"/>nr 1126); </text:span><text:span text:style-name="CharStyle11">Model prozy „innej” w literaturze rosyjskiej po 1985 roku,</text:span><text:span text:style-name="CharStyle6"><text:s text:c="1"/>Wrocław: Wydawnictwo UWr, 2001, 225 s. </text:span><text:span text:style-name="CharStyle11">(Acta </text:span><text:span text:style-name="T31">Universitatis Wratislaviensis,</text:span><text:span text:style-name="T27"><text:s text:c="1"/></text:span><text:span text:style-name="CharStyle6">nr 2307. </text:span><text:span text:style-name="T31">Slavica Wratislaviensia,</text:span><text:span text:style-name="T27"><text:s text:c="1"/></text:span><text:span text:style-name="CharStyle6">114).</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13.pt" style:font-size-asian="13.pt" style:font-size-complex="13.pt" style:font-name="Arial" style:font-name-asian="Arial" style:font-name-complex="Arial"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ru" style:language-asian="ru" style:language-complex="ru" fo:country="RU" style:country-asian="RU" style:country-complex="RU" fo:font-size="9.pt" style:font-size-asian="9.pt" style:font-size-complex="9.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6">
      <style:text-properties fo:language="ru" style:language-asian="ru" style:language-complex="ru" fo:country="RU" style:country-asian="RU" style:country-complex="RU" fo:font-weight="bold" style:font-weight-asian="bold" style:font-weight-complex="bold" fo:font-size="9.pt" style:font-size-asian="9.pt" style:font-size-complex="9.pt"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20" style:display-name="CharStyle20" style:parent-style-name="CharStyle6">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FootnoteNumberInBody" style:display-name="FootnoteNumberInBody" style:parent-style-name="DefaultFontStyle">
      <style:text-properties fo:language="ru" style:language-asian="ru" style:language-complex="ru" fo:country="RU" style:country-asian="RU" style:country-complex="RU"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3.%"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style:paragraph-properties fo:background-color="transparent" fo:line-height="128.%"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Nagłówek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1">
      <style:paragraph-properties fo:background-color="transparent"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1" style:display-name="T21" style:parent-style-name="CharStyle15">
      <style:text-properties fo:color="#000000"/>
    </style:style>
    <style:style style:family="text" style:name="T22" style:display-name="T22" style:parent-style-name="CharStyle15">
      <style:text-properties fo:language="en" style:language-asian="en" style:language-complex="en" fo:country="US" style:country-asian="US" style:country-complex="US" fo:color="#000000"/>
    </style:style>
    <style:style style:family="text" style:name="T26" style:display-name="T26"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55" style:display-name="P55" style:parent-style-name="Style13">
      <style:paragraph-properties fo:background-color="transparent" style:line-height-at-least="-0.000cm" fo:margin-left="0.000cm" fo:text-indent="0.000cm" fo:text-align="left" style:page-number="auto"/>
      <style:text-properties/>
    </style:style>
    <style:style style:family="paragraph" style:name="P59" style:display-name="P59" style:parent-style-name="Style13">
      <style:paragraph-properties fo:background-color="transparent" style:line-height-at-least="-0.000cm" fo:margin-left="0.000cm" fo:text-indent="0.000cm" fo:text-align="left" style:page-number="auto"/>
      <style:text-properties/>
    </style:style>
    <style:style style:family="paragraph" style:name="P81" style:display-name="P81" style:parent-style-name="Style13">
      <style:paragraph-properties fo:background-color="transparent" style:line-height-at-least="-0.000cm" fo:margin-left="0.000cm" fo:text-indent="0.000cm" fo:text-align="left" style:page-number="auto"/>
      <style:text-properties/>
    </style:style>
    <style:style style:family="paragraph" style:name="P86" style:display-name="P86" style:parent-style-name="Style13">
      <style:paragraph-properties fo:background-color="transparent" style:line-height-at-least="-0.000cm" fo:margin-left="0.000cm" fo:text-indent="0.000cm" fo:text-align="left" style:page-number="auto"/>
      <style:text-properties/>
    </style:style>
    <style:style style:family="paragraph" style:name="P91" style:display-name="P91" style:parent-style-name="Style13">
      <style:paragraph-properties fo:background-color="transparent" style:line-height-at-least="-0.000cm" fo:margin-left="0.000cm" fo:text-indent="0.000cm" fo:text-align="left" style:page-number="auto"/>
      <style:text-properties/>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491cm" fo:margin-right="3.493cm" fo:margin-top="0cm" fo:margin-bottom="0cm"/>
      <style:header-style>
        <style:header-footer-properties fo:min-height="5.129cm"/>
      </style:header-style>
      <style:footer-style>
        <style:header-footer-properties fo:min-height="4.286cm" fo:margin-top="4.286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29cm"/>
      </style:header-style>
      <style:footer-style>
        <style:header-footer-properties fo:min-height="4.286cm" fo:margin-top="4.286cm"/>
      </style:footer-style>
    </style:page-layout>
    <style:page-layout style:name="Mpm2">
      <style:page-layout-properties fo:page-width="21.006cm" fo:page-height="29.693cm" style:print-orientation="portrait" style:num-format="1" fo:margin-left="3.493cm" fo:margin-right="3.493cm" fo:margin-top="0cm" fo:margin-bottom="0cm"/>
      <style:header-style>
        <style:header-footer-properties fo:min-height="4.221cm"/>
      </style:header-style>
      <style:footer-style>
        <style:header-footer-properties fo:min-height="3.944cm" fo:margin-top="3.944cm"/>
      </style:footer-style>
    </style:page-layout>
    <style:page-layout style:name="Mpm3">
      <style:page-layout-properties fo:page-width="21.006cm" fo:page-height="29.693cm" style:print-orientation="portrait" style:num-format="1" fo:margin-left="3.493cm" fo:margin-right="3.484cm" fo:margin-top="0cm" fo:margin-bottom="0cm"/>
      <style:header-style>
        <style:header-footer-properties fo:min-height="5.142cm"/>
      </style:header-style>
      <style:footer-style>
        <style:header-footer-properties fo:min-height="4.265cm" fo:margin-top="4.265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5.142cm"/>
      </style:header-style>
      <style:footer-style>
        <style:header-footer-properties fo:min-height="4.265cm" fo:margin-top="4.265cm"/>
      </style:footer-style>
    </style:page-layout>
    <style:page-layout style:name="Mpm5">
      <style:page-layout-properties fo:page-width="21.006cm" fo:page-height="29.693cm" style:print-orientation="portrait" style:num-format="1" fo:margin-left="3.500cm" fo:margin-right="3.491cm" fo:margin-top="0cm" fo:margin-bottom="0cm"/>
      <style:header-style>
        <style:header-footer-properties fo:min-height="4.212cm"/>
      </style:header-style>
      <style:footer-style>
        <style:header-footer-properties fo:min-height="3.935cm" fo:margin-top="3.935cm"/>
      </style:footer-style>
    </style:page-layout>
  </office:automatic-styles>
  <office:master-styles>
    <style:master-page style:name="PageStyle0" style:page-layout-name="Mpm0">
      <style:header>
        <text:p text:style-name="P137"/>
      </style:header>
      <style:footer>
        <text:p text:style-name="P137"/>
      </style:footer>
    </style:master-page>
    <style:master-page style:name="PageStyle1" style:page-layout-name="Mpm1">
      <style:header>
        <text:p text:style-name="P2"><draw:frame draw:style-name="Mfr2" svg:x="6.188cm" svg:y="4.299cm" text:anchor-type="paragraph"><draw:text-box fo:min-width="11.210cm" fo:min-height="0.363cm"><text:p text:style-name="P59"><text:span text:style-name="CharStyle15">Motyw dziecka (rodziny) w prozie Michaiła Szyszkina. Próba analizy | </text:span><text:page-number/></text:p></draw:text-box></draw:frame></text:p>
      </style:header>
      <style:header-left>
        <text:p text:style-name="P1"><draw:frame draw:style-name="Mfr1" svg:x="3.579cm" svg:y="4.290cm" text:anchor-type="paragraph"><draw:text-box fo:min-width="3.175cm" fo:min-height="0.272cm"><text:p text:style-name="P55"><text:page-number/><text:span text:style-name="CharStyle15"><text:s text:c="1"/></text:span><text:span text:style-name="T22">I Anna </text:span><text:span text:style-name="CharStyle15">Skotnicka</text:span></text:p></draw:text-box></draw:frame></text:p>
      </style:header-left>
      <style:footer>
        <text:p text:style-name="P137"/>
      </style:footer>
      <style:footer-left>
        <text:p text:style-name="P137"/>
      </style:footer-left>
    </style:master-page>
    <style:master-page style:name="PageStyle2" style:page-layout-name="Mpm2">
      <style:header>
        <text:p text:style-name="P137"/>
      </style:header>
      <style:footer>
        <text:p text:style-name="P137"/>
      </style:footer>
    </style:master-page>
    <style:master-page style:name="PageStyle3" style:page-layout-name="Mpm3">
      <style:header>
        <text:p text:style-name="P3"><draw:frame draw:style-name="Mfr3" svg:x="3.581cm" svg:y="4.304cm" text:anchor-type="paragraph"><draw:text-box fo:min-width="3.193cm" fo:min-height="0.272cm"><text:p text:style-name="P81"><text:span text:style-name="CharStyle17">kU</text:span><text:span text:style-name="CharStyle15"><text:s text:c="1"/>I Anna Skotnicka</text:span></text:p></draw:text-box></draw:frame></text:p>
      </style:header>
      <style:footer>
        <text:p text:style-name="P137"/>
      </style:footer>
    </style:master-page>
    <style:master-page style:name="PageStyle4" style:page-layout-name="Mpm4">
      <style:header>
        <text:p text:style-name="P4"><draw:frame draw:style-name="Mfr4" svg:x="6.163cm" svg:y="4.262cm" text:anchor-type="paragraph"><draw:text-box fo:min-width="11.227cm" fo:min-height="0.363cm"><text:p text:style-name="P86"><text:span text:style-name="CharStyle15">Motyw dziecka (rodziny) w prozie Michaiła Szyszkina. Próba analizy | </text:span><text:page-number/></text:p></draw:text-box></draw:frame></text:p>
      </style:header>
      <style:header-left>
        <text:p text:style-name="P5"><draw:frame draw:style-name="Mfr5" svg:x="3.611cm" svg:y="4.295cm" text:anchor-type="paragraph"><draw:text-box fo:min-width="3.193cm" fo:min-height="0.279cm"><text:p text:style-name="P91"><text:page-number/><text:span text:style-name="CharStyle15"><text:s text:c="1"/></text:span><text:span text:style-name="T22">I Anna </text:span><text:span text:style-name="CharStyle15">Skotnicka</text:span></text:p></draw:text-box></draw:frame></text:p>
      </style:header-left>
      <style:footer>
        <text:p text:style-name="P137"/>
      </style:footer>
      <style:footer-left>
        <text:p text:style-name="P137"/>
      </style:footer-left>
    </style:master-page>
    <style:master-page style:name="PageStyle5" style:page-layout-name="Mpm5">
      <style:header>
        <text:p text:style-name="P137"/>
      </style:header>
      <style:footer>
        <text:p text:style-name="P1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