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6">
      <style:text-properties fo:color="#000000"/>
    </style:style>
    <style:style style:family="text" style:name="T3" style:display-name="T3" style:parent-style-name="CharStyle8">
      <style:text-properties fo:color="#000000"/>
    </style:style>
    <style:style style:family="text" style:name="T4" style:display-name="T4" style:parent-style-name="CharStyle10">
      <style:text-properties fo:language="pl" style:language-asian="pl" style:language-complex="pl" fo:color="#000000"/>
    </style:style>
    <style:style style:family="text" style:name="T5" style:display-name="T5" style:parent-style-name="CharStyle12">
      <style:text-properties fo:color="#000000"/>
    </style:style>
    <style:style style:family="text" style:name="T6" style:display-name="T6" style:parent-style-name="CharStyle12">
      <style:text-properties fo:language="pl" style:language-asian="pl" style:language-complex="pl" fo:color="#000000"/>
    </style:style>
    <style:style style:family="text" style:name="T7" style:display-name="T7" style:parent-style-name="CharStyle13">
      <style:text-properties fo:color="#000000"/>
    </style:style>
    <style:style style:family="text" style:name="T8" style:display-name="T8" style:parent-style-name="CharStyle15">
      <style:text-properties fo:color="#000000"/>
    </style:style>
    <style:style style:family="text" style:name="T9" style:display-name="T9" style:parent-style-name="CharStyle10">
      <style:text-properties fo:color="#000000"/>
    </style:style>
    <style:style style:family="text" style:name="T10" style:display-name="T10" style:parent-style-name="CharStyle17">
      <style:text-properties fo:language="pl" style:language-asian="pl" style:language-complex="pl" fo:color="#000000"/>
    </style:style>
    <style:style style:family="text" style:name="T11" style:display-name="T11" style:parent-style-name="CharStyle17">
      <style:text-properties fo:color="#000000"/>
    </style:style>
    <style:style style:family="text" style:name="T12" style:display-name="T12" style:parent-style-name="CharStyle17">
      <style:text-properties fo:language="de" style:language-asian="de" style:language-complex="de" fo:color="#000000"/>
    </style:style>
    <style:style style:family="text" style:name="T13" style:display-name="T13" style:parent-style-name="CharStyle19">
      <style:text-properties fo:color="#000000"/>
    </style:style>
    <style:style style:family="text" style:name="T14" style:display-name="T14" style:parent-style-name="CharStyle12">
      <style:text-properties fo:language="de" style:language-asian="de" style:language-complex="de" fo:color="#000000"/>
    </style:style>
    <style:style style:family="text" style:name="T15" style:display-name="T15" style:parent-style-name="CharStyle20">
      <style:text-properties fo:color="#000000"/>
    </style:style>
    <style:style style:family="text" style:name="T16" style:display-name="T16" style:parent-style-name="CharStyle23">
      <style:text-properties fo:color="#000000"/>
    </style:style>
    <style:style style:family="text" style:name="T17" style:display-name="T17" style:parent-style-name="CharStyle22">
      <style:text-properties fo:color="#000000"/>
    </style:style>
    <style:style style:family="text" style:name="T18" style:display-name="T18" style:parent-style-name="CharStyle23">
      <style:text-properties fo:language="de" style:language-asian="de" style:language-complex="de"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ent-style-name="Tekst treści (5)">
      <style:paragraph-properties fo:background-color="transparent" fo:margin-top="0.000cm" fo:margin-bottom="0.000cm" fo:margin-left="0.529cm" fo:margin-right="0.035cm" fo:text-indent="-0.494cm" style:page-number="auto"/>
      <style:text-properties/>
    </style:style>
    <style:style style:family="paragraph" style:name="P20"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21" style:parent-style-name="Tekst treści (3)">
      <style:paragraph-properties fo:background-color="transparent" fo:margin-top="0.000cm" fo:margin-bottom="0.000cm" fo:line-height="0.347cm" fo:margin-left="0.529cm" fo:margin-right="0.035cm" fo:text-indent="-0.529cm" fo:text-align="justify" style:page-number="auto"/>
      <style:text-properties/>
    </style:style>
    <style:style style:family="paragraph" style:name="P22" style:parent-style-name="Tekst treści (3)">
      <style:paragraph-properties fo:background-color="transparent" fo:margin-top="0.000cm" fo:margin-bottom="0.000cm" fo:line-height="0.356cm" fo:margin-left="0.000cm" fo:margin-right="0.000cm" fo:text-indent="0.000cm" style:page-number="auto"/>
      <style:text-properties/>
    </style:style>
    <style:style style:family="paragraph" style:name="P23" style:parent-style-name="Tekst treści (3)">
      <style:paragraph-properties fo:background-color="transparent" fo:margin-top="0.000cm" fo:margin-bottom="0.000cm" fo:line-height="0.356cm" fo:margin-left="0.529cm" fo:margin-right="0.035cm" fo:text-indent="-0.494cm" fo:text-align="justify" style:page-number="auto"/>
      <style:text-properties/>
    </style:style>
    <style:style style:family="paragraph" style:name="P24" style:parent-style-name="Tekst treści (3)">
      <style:paragraph-properties fo:background-color="transparent" fo:margin-top="0.000cm" fo:margin-bottom="0.000cm" fo:line-height="0.339cm" fo:margin-left="0.529cm" fo:margin-right="0.035cm" fo:text-indent="-0.529cm" fo:text-align="justify" style:page-number="auto"/>
      <style:text-properties/>
    </style:style>
    <style:style style:family="paragraph" style:name="P25" style:parent-style-name="Nagłówek lub stopka">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26" style:parent-style-name="Tekst treści (3)">
      <style:paragraph-properties fo:background-color="transparent" fo:margin-top="0.000cm" fo:margin-bottom="0.000cm" fo:line-height="0.364cm" fo:margin-left="0.529cm" fo:margin-right="0.035cm" fo:text-indent="-0.494cm" fo:text-align="justify" style:page-number="auto"/>
      <style:text-properties/>
    </style:style>
    <style:style style:family="paragraph" style:name="P27" style:parent-style-name="Nagłówek lub stopka">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28" style:parent-style-name="Tekst treści (3)">
      <style:paragraph-properties fo:background-color="transparent" fo:margin-top="0.000cm" fo:margin-bottom="0.000cm" fo:line-height="0.364cm" fo:margin-left="0.564cm" fo:margin-right="0.035cm" fo:text-indent="-0.529cm" fo:text-align="justify" style:page-number="auto"/>
      <style:text-properties/>
    </style:style>
    <style:style style:family="paragraph" style:name="P29" style:parent-style-name="Tekst treści (3)">
      <style:paragraph-properties fo:background-color="transparent" fo:margin-top="0.000cm" fo:margin-bottom="0.000cm" fo:line-height="0.356cm" fo:margin-left="0.564cm" fo:margin-right="0.035cm" fo:text-indent="-0.529cm" fo:text-align="justify" style:page-number="auto"/>
      <style:text-properties/>
    </style:style>
    <style:style style:family="paragraph" style:name="P30"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31" style:parent-style-name="Tekst treści (5)">
      <style:paragraph-properties fo:background-color="transparent" fo:margin-top="0.000cm" fo:margin-bottom="0.000cm" fo:margin-left="0.564cm" fo:margin-right="0.035cm" fo:text-indent="-0.529cm" style:page-number="auto"/>
      <style:text-properties/>
    </style:style>
    <style:style style:family="paragraph" style:name="P32" style:parent-style-name="Tekst treści (3)">
      <style:paragraph-properties fo:background-color="transparent" fo:margin-top="0.000cm" fo:margin-bottom="0.000cm" fo:line-height="0.364cm" fo:margin-left="0.564cm" fo:margin-right="0.035cm" fo:text-indent="-0.529cm" fo:text-align="justify" style:page-number="auto"/>
      <style:text-properties/>
    </style:style>
    <style:style style:family="paragraph" style:name="P33" style:parent-style-name="Tekst treści (3)">
      <style:paragraph-properties fo:background-color="transparent" fo:margin-top="0.000cm" fo:margin-bottom="0.000cm" fo:line-height="0.364cm" fo:margin-left="0.564cm" fo:margin-right="0.035cm" fo:text-indent="-0.529cm" fo:text-align="justify" style:page-number="auto"/>
      <style:text-properties/>
    </style:style>
    <style:style style:family="paragraph" style:name="P34" style:parent-style-name="Tekst treści (5)">
      <style:paragraph-properties fo:background-color="transparent" fo:margin-top="0.000cm" fo:margin-bottom="0.000cm" fo:margin-left="0.564cm" fo:margin-right="0.035cm" fo:text-indent="-0.529cm" style:page-number="auto"/>
      <style:text-properties/>
    </style:style>
    <style:style style:family="paragraph" style:name="P35" style:parent-style-name="Tekst treści">
      <style:paragraph-properties fo:background-color="transparent" fo:margin-top="0.000cm" fo:margin-bottom="0.522cm" fo:line-height="0.423cm" fo:margin-left="0.035cm" fo:margin-right="0.035cm" fo:text-indent="0.529cm" fo:text-align="justify" style:page-number="auto"/>
      <style:text-properties/>
    </style:style>
    <style:style style:family="paragraph" style:name="P36"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37" style:parent-style-name="Tekst treści (3)">
      <style:paragraph-properties fo:background-color="transparent" fo:margin-top="0.000cm" fo:margin-bottom="0.000cm" fo:line-height="0.364cm" fo:margin-left="0.564cm" fo:margin-right="0.035cm" fo:text-indent="-0.529cm" fo:text-align="justify" style:page-number="auto"/>
      <style:text-properties/>
    </style:style>
    <style:style style:family="paragraph" style:name="P38" style:parent-style-name="Nagłówek #2">
      <style:paragraph-properties fo:background-color="transparent" fo:margin-top="0.000cm" fo:margin-bottom="0.000cm" fo:margin-left="0.000cm" fo:margin-right="0.035cm" fo:text-indent="0.000cm" style:page-number="auto"/>
      <style:text-properties/>
    </style:style>
    <style:style style:family="paragraph" style:name="P39" style:parent-style-name="Tekst treści (3)">
      <style:paragraph-properties fo:background-color="transparent" fo:margin-top="0.000cm" fo:margin-bottom="0.000cm" fo:line-height="0.364cm" fo:margin-left="0.529cm" fo:margin-right="0.035cm" fo:text-indent="-0.494cm" fo:text-align="justify" style:page-number="auto"/>
      <style:text-properties/>
    </style:style>
    <style:style style:family="paragraph" style:name="P40" style:parent-style-name="Tekst treści (5)">
      <style:paragraph-properties fo:background-color="transparent" fo:margin-top="0.000cm" fo:margin-bottom="0.000cm" fo:line-height="0.347cm" fo:margin-left="0.529cm" fo:margin-right="0.035cm" fo:text-indent="-0.529cm" style:page-number="auto"/>
      <style:text-properties/>
    </style:style>
    <style:style style:family="paragraph" style:name="P41"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42"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43" style:parent-style-name="Tekst treści">
      <style:paragraph-properties fo:background-color="transparent" fo:margin-top="0.000cm" fo:margin-bottom="0.000cm" fo:line-height="0.423cm" fo:margin-left="0.035cm" fo:margin-right="0.071cm" fo:text-indent="0.529cm" fo:text-align="justify" style:page-number="auto"/>
      <style:text-properties/>
    </style:style>
    <style:style style:family="paragraph" style:name="P44" style:parent-style-name="Tekst treści">
      <style:paragraph-properties fo:background-color="transparent" fo:margin-top="0.000cm" fo:margin-bottom="0.000cm" fo:line-height="0.423cm" fo:margin-left="0.035cm" fo:margin-right="0.071cm" fo:text-indent="0.529cm" fo:text-align="justify" style:page-number="auto"/>
      <style:text-properties/>
    </style:style>
    <style:style style:family="paragraph" style:name="P45" style:parent-style-name="Tekst treści (5)">
      <style:paragraph-properties fo:background-color="transparent" fo:margin-top="0.000cm" fo:margin-bottom="0.000cm" fo:margin-left="0.529cm" fo:margin-right="0.035cm" fo:text-indent="-0.494cm" style:page-number="auto"/>
      <style:text-properties/>
    </style:style>
    <style:style style:family="paragraph" style:name="P46" style:parent-style-name="Tekst treści (3)">
      <style:paragraph-properties fo:background-color="transparent" fo:margin-top="0.000cm" fo:margin-bottom="0.000cm" fo:line-height="0.347cm" fo:margin-left="0.529cm" fo:margin-right="0.035cm" fo:text-indent="-0.529cm" fo:text-align="justify" style:page-number="auto"/>
      <style:text-properties/>
    </style:style>
    <style:style style:family="paragraph" style:name="P47"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48" style:parent-style-name="Tekst treści">
      <style:paragraph-properties fo:background-color="transparent" fo:margin-top="0.000cm" fo:margin-bottom="0.000cm" fo:line-height="0.423cm" fo:margin-left="0.035cm" fo:margin-right="0.071cm" fo:text-indent="0.000cm" fo:text-align="justify" style:page-number="auto"/>
      <style:text-properties/>
    </style:style>
    <style:style style:family="paragraph" style:name="P49" style:parent-style-name="Nagłówek lub stopka">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50" style:parent-style-name="Tekst treści (3)">
      <style:paragraph-properties fo:background-color="transparent" fo:margin-top="0.000cm" fo:margin-bottom="0.574cm" fo:line-height="0.356cm" fo:margin-left="0.423cm" fo:margin-right="0.000cm" fo:text-indent="0.000cm" style:page-number="auto"/>
      <style:text-properties/>
    </style:style>
    <style:style style:family="paragraph" style:name="P51" style:parent-style-name="Tekst treści (3)">
      <style:paragraph-properties fo:background-color="transparent" fo:margin-top="0.000cm" fo:margin-bottom="0.000cm" fo:line-height="0.356cm" fo:margin-left="0.564cm" fo:margin-right="0.035cm" fo:text-indent="-0.529cm" fo:text-align="justify" style:page-number="auto"/>
      <style:text-properties/>
    </style:style>
    <style:style style:family="paragraph" style:name="P52" style:parent-style-name="Tekst treści (5)">
      <style:paragraph-properties fo:background-color="transparent" fo:margin-top="0.000cm" fo:margin-bottom="0.000cm" fo:line-height="0.364cm" fo:margin-left="0.564cm" fo:margin-right="0.035cm" fo:text-indent="-0.529cm" style:page-number="auto"/>
      <style:text-properties/>
    </style:style>
    <style:style style:family="paragraph" style:name="P53" style:parent-style-name="Tekst treści (5)">
      <style:paragraph-properties fo:background-color="transparent" fo:margin-top="0.000cm" fo:margin-bottom="0.000cm" fo:margin-left="0.564cm" fo:margin-right="0.035cm" fo:text-indent="-0.529cm" style:page-number="auto"/>
      <style:text-properties/>
    </style:style>
    <style:style style:family="paragraph" style:name="P54" style:parent-style-name="Tekst treści (3)">
      <style:paragraph-properties fo:background-color="transparent" fo:margin-top="0.000cm" fo:margin-bottom="0.000cm" fo:line-height="0.364cm" fo:margin-left="0.564cm" fo:margin-right="0.035cm" fo:text-indent="-0.529cm" fo:text-align="justify" style:page-number="auto"/>
      <style:text-properties/>
    </style:style>
    <style:style style:family="paragraph" style:name="P55" style:parent-style-name="Nagłówek #3">
      <style:paragraph-properties fo:background-color="transparent" fo:margin-top="0.000cm" fo:margin-bottom="0.288cm" fo:line-height="0.300cm" fo:margin-left="0.000cm" fo:margin-right="0.000cm" fo:text-indent="0.000cm" style:page-number="auto"/>
      <style:text-properties/>
    </style:style>
    <style:style style:family="paragraph" style:name="P56" style:parent-style-name="Tekst treści (3)">
      <style:paragraph-properties fo:background-color="transparent" fo:margin-top="0.000cm" fo:margin-bottom="0.000cm" fo:line-height="0.356cm" fo:margin-left="0.564cm" fo:margin-right="0.035cm" fo:text-indent="-0.529cm" fo:text-align="justify" style:page-number="auto"/>
      <style:text-properties/>
    </style:style>
    <style:style style:family="paragraph" style:name="P57"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58" style:parent-style-name="Tekst treści">
      <style:paragraph-properties fo:background-color="transparent" fo:margin-top="0.000cm" fo:margin-bottom="0.000cm" fo:line-height="0.423cm" fo:margin-left="0.035cm" fo:margin-right="0.035cm" fo:text-indent="0.529cm" fo:text-align="justify" style:page-number="auto"/>
      <style:text-properties/>
    </style:style>
    <style:style style:family="paragraph" style:name="P59"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60" style:parent-style-name="Nagłówek #3">
      <style:paragraph-properties fo:background-color="transparent" fo:margin-top="0.000cm" fo:margin-bottom="0.296cm" fo:line-height="0.300cm" fo:margin-left="0.035cm" fo:margin-right="0.000cm" fo:text-indent="0.000cm" style:page-number="auto"/>
      <style:text-properties/>
    </style:style>
    <style:style style:family="paragraph" style:name="P61" style:parent-style-name="Tekst treści (3)">
      <style:paragraph-properties fo:background-color="transparent" fo:margin-top="0.000cm" fo:margin-bottom="0.000cm" fo:line-height="0.347cm" fo:margin-left="0.529cm" fo:margin-right="8.714cm" fo:text-indent="0.000cm" fo:text-align="left" style:page-number="auto"/>
      <style:text-properties/>
    </style:style>
    <style:style style:family="paragraph" style:name="P62" style:parent-style-name="Tekst treści (5)">
      <style:paragraph-properties fo:background-color="transparent" fo:margin-top="0.000cm" fo:margin-bottom="0.000cm" fo:line-height="0.347cm" fo:margin-left="0.529cm" fo:margin-right="0.035cm" fo:text-indent="-0.529cm" style:page-number="auto"/>
      <style:text-properties/>
    </style:style>
    <style:style style:family="paragraph" style:name="P63" style:parent-style-name="Tekst treści (3)">
      <style:paragraph-properties fo:background-color="transparent" fo:margin-top="0.000cm" fo:margin-bottom="0.000cm" fo:line-height="0.347cm" fo:margin-left="0.529cm" fo:margin-right="6.350cm" fo:text-indent="0.000cm" fo:text-align="left" style:page-number="auto"/>
      <style:text-properties/>
    </style:style>
    <style:style style:family="paragraph" style:name="P64" style:parent-style-name="Tekst treści (5)">
      <style:paragraph-properties fo:background-color="transparent" fo:margin-top="0.000cm" fo:margin-bottom="0.000cm" fo:margin-left="0.529cm" fo:margin-right="0.035cm" fo:text-indent="-0.494cm" style:page-number="auto"/>
      <style:text-properties/>
    </style:style>
    <style:style style:family="paragraph" style:name="P65" style:parent-style-name="Tekst treści (3)">
      <style:paragraph-properties fo:background-color="transparent" fo:margin-top="0.000cm" fo:margin-bottom="0.000cm" fo:line-height="0.364cm" fo:margin-left="0.529cm" fo:margin-right="0.035cm" fo:text-indent="-0.494cm" fo:text-align="justify" style:page-number="auto"/>
      <style:text-properties/>
    </style:style>
    <style:style style:family="paragraph" style:name="P66" style:parent-style-name="Tekst treści (3)">
      <style:paragraph-properties fo:background-color="transparent" fo:margin-top="0.000cm" fo:margin-bottom="0.000cm" fo:line-height="0.347cm" fo:margin-left="0.529cm" fo:margin-right="0.035cm" fo:text-indent="-0.529cm" fo:text-align="justify" style:page-number="auto"/>
      <style:text-properties/>
    </style:style>
    <style:style style:family="paragraph" style:name="P67" style:parent-style-name="Tekst treści (3)">
      <style:paragraph-properties fo:background-color="transparent" fo:margin-top="0.000cm" fo:margin-bottom="0.000cm" fo:line-height="0.364cm" fo:margin-left="0.529cm" fo:margin-right="0.035cm" fo:text-indent="-0.494cm" fo:text-align="justify" style:page-number="auto"/>
      <style:text-properties/>
    </style:style>
    <style:style style:family="paragraph" style:name="P68" style:parent-style-name="Tekst treści (3)">
      <style:paragraph-properties fo:background-color="transparent" fo:margin-top="0.000cm" fo:margin-bottom="0.000cm" fo:line-height="0.347cm" fo:margin-left="0.529cm" fo:margin-right="0.035cm" fo:text-indent="-0.529cm" fo:text-align="justify" style:page-number="auto"/>
      <style:text-properties/>
    </style:style>
    <style:style style:family="paragraph" style:name="P69" style:parent-style-name="Tekst treści (3)">
      <style:paragraph-properties fo:background-color="transparent" fo:margin-top="0.000cm" fo:margin-bottom="0.000cm" fo:line-height="0.364cm" fo:margin-left="0.529cm" fo:margin-right="0.035cm" fo:text-indent="-0.494cm" fo:text-align="justify" style:page-number="auto"/>
      <style:text-properties/>
    </style:style>
    <style:style style:family="paragraph" style:name="P70" style:parent-style-name="Tekst treści (4)">
      <style:paragraph-properties fo:background-color="transparent" fo:margin-top="0.000cm" fo:margin-bottom="0.206cm" fo:line-height="0.282cm" fo:margin-left="0.000cm" fo:margin-right="0.000cm" fo:text-indent="0.000cm" style:page-number="auto"/>
      <style:text-properties/>
    </style:style>
    <style:style style:family="paragraph" style:name="P71" style:parent-style-name="Tekst treści (3)">
      <style:paragraph-properties fo:background-color="transparent" fo:margin-top="0.000cm" fo:margin-bottom="0.000cm" fo:line-height="0.364cm" fo:margin-left="0.529cm" fo:margin-right="0.035cm" fo:text-indent="-0.494cm" fo:text-align="justify" style:page-number="auto"/>
      <style:text-properties/>
    </style:style>
    <style:style style:family="paragraph" style:name="P72"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73" style:parent-style-name="Tekst treści (5)">
      <style:paragraph-properties fo:background-color="transparent" fo:margin-top="0.000cm" fo:margin-bottom="0.000cm" fo:margin-left="0.564cm" fo:margin-right="0.035cm" fo:text-indent="-0.529cm" style:page-number="auto"/>
      <style:text-properties/>
    </style:style>
    <style:style style:family="paragraph" style:name="P74" style:parent-style-name="Tekst treści (3)">
      <style:paragraph-properties fo:background-color="transparent" fo:margin-top="0.000cm" fo:margin-bottom="0.000cm" fo:line-height="0.356cm" fo:margin-left="0.564cm" fo:margin-right="0.035cm" fo:text-indent="-0.529cm" fo:text-align="justify" style:page-number="auto"/>
      <style:text-properties/>
    </style:style>
    <style:style style:family="paragraph" style:name="P75" style:parent-style-name="Tekst treści (3)">
      <style:paragraph-properties fo:background-color="transparent" fo:margin-top="0.000cm" fo:margin-bottom="0.000cm" fo:line-height="0.364cm" fo:margin-left="0.564cm" fo:margin-right="0.035cm" fo:text-indent="-0.529cm" fo:text-align="justify" style:page-number="auto"/>
      <style:text-properties/>
    </style:style>
    <style:style style:family="paragraph" style:name="P76" style:parent-style-name="Tekst treści (2)">
      <style:paragraph-properties fo:background-color="transparent" fo:margin-top="0.000cm" fo:margin-bottom="0.000cm" fo:margin-left="5.009cm" fo:margin-right="0.035cm" fo:text-indent="0.000cm" style:page-number="auto"/>
      <style:text-properties/>
    </style:style>
    <style:style style:family="paragraph" style:name="P77" style:parent-style-name="Tekst treści (3)">
      <style:paragraph-properties fo:background-color="transparent" fo:margin-top="0.000cm" fo:margin-bottom="0.000cm" fo:line-height="0.356cm" fo:margin-left="0.564cm" fo:margin-right="0.035cm" fo:text-indent="-0.529cm" fo:text-align="justify" style:page-number="auto"/>
      <style:text-properties/>
    </style:style>
    <style:style style:family="paragraph" style:name="P78" style:parent-style-name="Tekst treści (3)">
      <style:paragraph-properties fo:background-color="transparent" fo:margin-top="0.000cm" fo:margin-bottom="0.000cm" fo:line-height="0.356cm" fo:margin-left="0.564cm" fo:margin-right="0.035cm" fo:text-indent="-0.529cm" fo:text-align="justify" style:page-number="auto"/>
      <style:text-properties/>
    </style:style>
    <style:style style:family="paragraph" style:name="P79" style:parent-style-name="Nagłówek lub stopka">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80"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81" style:parent-style-name="Tekst treści">
      <style:paragraph-properties fo:background-color="transparent" fo:margin-top="0.000cm" fo:margin-bottom="0.000cm" fo:line-height="0.423cm" fo:margin-left="0.035cm" fo:margin-right="0.071cm" fo:text-indent="0.529cm" fo:text-align="justify" style:page-number="auto"/>
      <style:text-properties/>
    </style:style>
    <style:style style:family="paragraph" style:name="P82" style:parent-style-name="Tekst treści (5)">
      <style:paragraph-properties fo:background-color="transparent" fo:margin-top="0.000cm" fo:margin-bottom="0.490cm" fo:line-height="0.347cm" fo:margin-left="0.529cm" fo:margin-right="0.035cm" fo:text-indent="-0.529cm" style:page-number="auto"/>
      <style:text-properties/>
    </style:style>
    <style:style style:family="paragraph" style:name="P83" style:parent-style-name="Tekst treści">
      <style:paragraph-properties fo:background-color="transparent" fo:margin-top="0.000cm" fo:line-height="0.432cm" fo:margin-left="0.035cm" fo:margin-right="0.035cm" fo:text-indent="0.000cm" fo:text-align="justify" style:page-number="auto"/>
      <style:text-properties/>
    </style:style>
    <style:style style:family="paragraph" style:name="P84" style:parent-style-name="Tekst treści (5)">
      <style:paragraph-properties fo:background-color="transparent" fo:margin-top="0.000cm" fo:margin-bottom="0.000cm" fo:margin-left="0.529cm" fo:margin-right="0.035cm" fo:text-indent="-0.494cm" style:page-number="auto"/>
      <style:text-properties/>
    </style:style>
    <style:style style:family="paragraph" style:name="P85" style:parent-style-name="Tekst treści (3)">
      <style:paragraph-properties fo:background-color="transparent" fo:margin-top="0.000cm" fo:margin-bottom="0.000cm" fo:line-height="0.364cm" fo:margin-left="0.529cm" fo:margin-right="0.035cm" fo:text-indent="-0.494cm" fo:text-align="justify" style:page-number="auto"/>
      <style:text-properties/>
    </style:style>
    <style:style style:family="paragraph" style:name="P86" style:parent-style-name="Tekst treści (3)">
      <style:paragraph-properties fo:background-color="transparent" fo:margin-top="0.000cm" fo:margin-bottom="0.000cm" fo:line-height="0.364cm" fo:margin-left="0.529cm" fo:margin-right="0.035cm" fo:text-indent="-0.494cm" fo:text-align="justify" style:page-number="auto"/>
      <style:text-properties/>
    </style:style>
    <style:style style:family="paragraph" style:name="P87" style:parent-style-name="Tekst treści">
      <style:paragraph-properties fo:background-color="transparent" fo:margin-top="0.000cm" fo:margin-bottom="0.000cm" fo:line-height="0.423cm" fo:margin-left="0.035cm" fo:margin-right="0.071cm" fo:text-indent="0.529cm" fo:text-align="justify" style:page-number="auto"/>
      <style:text-properties/>
    </style:style>
    <style:style style:family="paragraph" style:name="P88" style:parent-style-name="Tekst treści (3)">
      <style:paragraph-properties fo:background-color="transparent" fo:margin-top="0.000cm" fo:margin-bottom="0.000cm" fo:line-height="0.265cm" fo:margin-left="0.529cm" fo:margin-right="0.000cm" fo:text-indent="0.000cm" fo:text-align="left" style:page-number="auto"/>
      <style:text-properties/>
    </style:style>
    <style:style style:family="paragraph" style:name="P89" style:parent-style-name="Tekst treści">
      <style:paragraph-properties fo:background-color="transparent" fo:margin-top="0.000cm" fo:margin-bottom="0.522cm" fo:line-height="0.423cm" fo:margin-left="0.035cm" fo:margin-right="0.071cm" fo:text-indent="0.000cm" fo:text-align="justify" style:page-number="auto"/>
      <style:text-properties/>
    </style:style>
    <style:style style:family="paragraph" style:name="P90" style:parent-style-name="Tekst treści">
      <style:paragraph-properties fo:background-color="transparent" fo:margin-top="0.000cm" fo:margin-bottom="0.000cm" fo:line-height="0.423cm" fo:margin-left="0.035cm" fo:margin-right="0.035cm" fo:text-indent="0.529cm" fo:text-align="justify" style:page-number="auto"/>
      <style:text-properties/>
    </style:style>
    <style:style style:family="paragraph" style:name="P91" style:parent-style-name="Tekst treści (3)">
      <style:paragraph-properties fo:background-color="transparent" fo:margin-top="0.000cm" fo:margin-bottom="0.428cm" fo:line-height="0.265cm" fo:margin-left="0.000cm" fo:margin-right="0.000cm" fo:text-indent="0.000cm" style:page-number="auto"/>
      <style:text-properties/>
    </style:style>
    <style:style style:family="paragraph" style:name="P92" style:parent-style-name="Nagłówek #3">
      <style:paragraph-properties fo:background-color="transparent" fo:margin-top="0.000cm" fo:margin-bottom="0.288cm" fo:line-height="0.300cm" fo:margin-left="0.000cm" fo:margin-right="0.000cm" fo:text-indent="0.000cm" style:page-number="auto"/>
      <style:text-properties/>
    </style:style>
    <style:style style:family="paragraph" style:name="P93" style:parent-style-name="Nagłówek #3">
      <style:paragraph-properties fo:background-color="transparent" fo:margin-top="0.000cm" fo:margin-bottom="0.288cm" fo:line-height="0.300cm" fo:margin-left="0.035cm" fo:margin-right="0.000cm" fo:text-indent="0.000cm" style:page-number="auto"/>
      <style:text-properties/>
    </style:style>
    <style:style style:family="paragraph" style:name="P94" style:parent-style-name="Tekst treści">
      <style:paragraph-properties fo:background-color="transparent" fo:margin-top="0.000cm" fo:margin-bottom="0.000cm" fo:line-height="0.423cm" fo:margin-left="0.035cm" fo:margin-right="0.071cm" fo:text-indent="0.529cm" fo:text-align="justify" style:page-number="auto"/>
      <style:text-properties/>
    </style:style>
    <style:style style:family="paragraph" style:name="P95" style:parent-style-name="Tekst treści">
      <style:paragraph-properties fo:background-color="transparent" fo:margin-top="0.000cm" fo:margin-bottom="0.478cm" fo:line-height="0.300cm" fo:margin-left="0.000cm" fo:margin-right="0.000cm" fo:text-indent="0.000cm" style:page-number="auto"/>
      <style:text-properties/>
    </style:style>
    <style:style style:family="paragraph" style:name="P96" style:parent-style-name="Nagłówek #3">
      <style:paragraph-properties fo:background-color="transparent" fo:margin-top="0.000cm" fo:margin-bottom="0.276cm" fo:line-height="0.300cm" fo:margin-left="0.035cm" fo:margin-right="0.000cm" fo:text-indent="0.000cm" style:page-number="auto"/>
      <style:text-properties/>
    </style:style>
    <style:style style:family="paragraph" style:name="P97" style:parent-style-name="Tekst treści">
      <style:paragraph-properties fo:background-color="transparent" fo:margin-top="0.000cm" fo:margin-bottom="0.522cm" fo:line-height="0.423cm" fo:margin-left="0.035cm" fo:margin-right="0.071cm" fo:text-indent="0.000cm" fo:text-align="justify" style:page-number="auto"/>
      <style:text-properties/>
    </style:style>
    <style:style style:family="paragraph" style:name="P98" style:parent-style-name="Tekst treści">
      <style:paragraph-properties fo:background-color="transparent" fo:margin-top="0.000cm" fo:margin-bottom="0.000cm" fo:line-height="0.449cm" fo:margin-left="0.035cm" fo:margin-right="0.071cm" fo:text-indent="0.529cm" fo:text-align="justify" style:page-number="auto"/>
      <style:text-properties/>
    </style:style>
    <style:style style:family="paragraph" style:name="P99" style:parent-style-name="Nagłówek lub stopka">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100" style:parent-style-name="Tekst treści (5)">
      <style:paragraph-properties fo:background-color="transparent" fo:margin-top="0.000cm" fo:margin-bottom="0.000cm" fo:line-height="0.364cm" fo:margin-left="0.529cm" fo:margin-right="0.035cm" fo:text-indent="-0.494cm" style:page-number="auto"/>
      <style:text-properties/>
    </style:style>
    <style:style style:family="paragraph" style:name="P101" style:parent-style-name="Tekst treści">
      <style:paragraph-properties fo:background-color="transparent" fo:margin-top="0.000cm" fo:margin-bottom="0.000cm" fo:line-height="0.423cm" fo:margin-left="0.035cm" fo:margin-right="0.071cm" fo:text-indent="0.529cm" fo:text-align="justify" style:page-number="auto"/>
      <style:text-properties/>
    </style:style>
    <style:style style:family="paragraph" style:name="P102" style:parent-style-name="Tekst treści (3)">
      <style:paragraph-properties fo:background-color="transparent" fo:margin-top="0.000cm" fo:margin-bottom="0.000cm" fo:line-height="0.364cm" fo:margin-left="0.529cm" fo:margin-right="0.035cm" fo:text-indent="-0.494cm" fo:text-align="justify" style:page-number="auto"/>
      <style:text-properties/>
    </style:style>
    <style:style style:family="paragraph" style:name="P103" style:parent-style-name="Tekst treści">
      <style:paragraph-properties fo:background-color="transparent" fo:margin-top="0.000cm" fo:margin-bottom="0.000cm" fo:line-height="0.423cm" fo:margin-left="0.035cm" fo:margin-right="0.071cm" fo:text-indent="0.529cm" fo:text-align="justify" style:page-number="auto"/>
      <style:text-properties/>
    </style:style>
    <style:style style:family="paragraph" style:name="P104" style:parent-style-name="Tekst treści (3)">
      <style:paragraph-properties fo:background-color="transparent" fo:margin-top="0.000cm" fo:margin-bottom="0.000cm" fo:line-height="0.265cm" fo:margin-left="0.529cm" fo:margin-right="0.000cm" fo:text-indent="-0.494cm" fo:text-align="justify" style:page-number="auto"/>
      <style:text-properties/>
    </style:style>
    <style:style style:family="paragraph" style:name="P105" style:parent-style-name="Tekst treści">
      <style:paragraph-properties fo:background-color="transparent" fo:margin-top="0.000cm" fo:margin-bottom="0.522cm" fo:line-height="0.423cm" fo:margin-left="0.035cm" fo:margin-right="0.071cm" fo:text-indent="0.000cm" fo:text-align="justify" style:page-number="auto"/>
      <style:text-properties/>
    </style:style>
    <style:style style:family="paragraph" style:name="P106" style:parent-style-name="Tekst treści (3)">
      <style:paragraph-properties fo:background-color="transparent" fo:margin-top="0.000cm" fo:margin-bottom="0.000cm" fo:line-height="0.356cm" fo:margin-left="0.529cm" fo:margin-right="0.035cm" fo:text-indent="-0.494cm" fo:text-align="justify" style:page-number="auto"/>
      <style:text-properties/>
    </style:style>
    <style:style style:family="paragraph" style:name="P107" style:parent-style-name="Nagłówek #3">
      <style:paragraph-properties fo:background-color="transparent" fo:margin-top="0.000cm" fo:margin-bottom="0.296cm" fo:line-height="0.300cm" fo:margin-left="0.035cm" fo:margin-right="0.000cm" fo:text-indent="0.000cm" style:page-number="auto"/>
      <style:text-properties/>
    </style:style>
    <style:style style:family="paragraph" style:name="P108" style:parent-style-name="Tekst treści (5)">
      <style:paragraph-properties fo:background-color="transparent" fo:margin-top="0.000cm" fo:margin-bottom="0.000cm" fo:margin-left="0.529cm" fo:margin-right="0.035cm" fo:text-indent="-0.494cm" style:page-number="auto"/>
      <style:text-properties/>
    </style:style>
    <style:style style:family="paragraph" style:name="P109" style:parent-style-name="Tekst treści">
      <style:paragraph-properties fo:background-color="transparent" fo:margin-top="0.000cm" fo:margin-bottom="0.522cm" fo:line-height="0.423cm" fo:margin-left="0.035cm" fo:margin-right="0.071cm" fo:text-indent="0.529cm" fo:text-align="justify" style:page-number="auto"/>
      <style:text-properties/>
    </style:style>
    <style:style style:family="paragraph" style:name="P110" style:parent-style-name="Tekst treści (3)">
      <style:paragraph-properties fo:background-color="transparent" fo:margin-top="0.000cm" fo:margin-bottom="0.000cm" fo:line-height="0.364cm" fo:margin-left="0.529cm" fo:margin-right="0.035cm" fo:text-indent="-0.494cm" fo:text-align="justify" style:page-number="auto"/>
      <style:text-properties/>
    </style:style>
    <style:style style:family="paragraph" style:name="P111" style:parent-style-name="Tekst treści">
      <style:paragraph-properties fo:background-color="transparent" fo:margin-top="0.000cm" fo:margin-bottom="0.000cm" fo:line-height="0.423cm" fo:margin-left="0.035cm" fo:margin-right="0.000cm" fo:text-indent="0.529cm" fo:text-align="justify" style:page-number="auto"/>
      <style:text-properties/>
    </style:style>
    <style:style style:family="paragraph" style:name="P112" style:parent-style-name="Tekst treści (3)">
      <style:paragraph-properties fo:background-color="transparent" fo:margin-top="0.000cm" fo:margin-bottom="0.000cm" fo:line-height="0.356cm" fo:margin-left="0.529cm" fo:margin-right="0.035cm" fo:text-indent="-0.494cm" fo:text-align="justify" style:page-number="auto"/>
      <style:text-properties/>
    </style:style>
    <style:style style:family="paragraph" style:name="P113" style:parent-style-name="Nagłówek #1">
      <style:paragraph-properties fo:background-color="transparent" fo:margin-top="0.000cm" fo:margin-bottom="0.419cm" fo:margin-left="0.000cm" fo:margin-right="0.000cm" fo:text-indent="0.000cm" style:page-number="auto"/>
      <style:text-properties/>
    </style:style>
    <style:style style:family="paragraph" style:name="P114" style:parent-style-name="Nagłówek lub stopka">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115" style:parent-style-name="Tekst treści">
      <style:paragraph-properties fo:background-color="transparent" fo:margin-top="0.000cm" fo:margin-bottom="0.000cm" fo:line-height="0.423cm" fo:margin-left="0.035cm" fo:margin-right="0.035cm" fo:text-indent="0.529cm" fo:text-align="justify" style:page-number="auto"/>
      <style:text-properties/>
    </style:style>
    <style:style style:family="paragraph" style:name="P116" style:parent-style-name="Tekst treści (5)">
      <style:paragraph-properties fo:background-color="transparent" fo:margin-top="0.000cm" fo:margin-bottom="0.000cm" fo:line-height="0.364cm" fo:margin-left="0.564cm" fo:margin-right="0.035cm" fo:text-indent="-0.529cm" style:page-number="auto"/>
      <style:text-properties/>
    </style:style>
    <style:style style:family="paragraph" style:name="P117" style:parent-style-name="Tekst treści">
      <style:paragraph-properties fo:background-color="transparent" fo:margin-top="0.000cm" fo:margin-bottom="0.000cm" fo:line-height="0.423cm" fo:margin-left="0.035cm" fo:margin-right="0.035cm" fo:text-indent="0.529cm" fo:text-align="justify" style:page-number="auto"/>
      <style:text-properties/>
    </style:style>
    <style:style style:family="paragraph" style:name="P118" style:parent-style-name="Tekst treści (3)">
      <style:paragraph-properties fo:background-color="transparent" fo:margin-top="0.000cm" fo:margin-bottom="0.000cm" fo:line-height="0.364cm" fo:margin-left="0.564cm" fo:margin-right="0.035cm" fo:text-indent="-0.529cm" fo:text-align="justify" style:page-number="auto"/>
      <style:text-properties/>
    </style:style>
    <style:style style:family="paragraph" style:name="P119" style:parent-style-name="Nagłówek #3">
      <style:paragraph-properties fo:background-color="transparent" fo:margin-top="0.000cm" fo:margin-bottom="0.393cm" fo:line-height="0.300cm" fo:margin-left="0.000cm" fo:margin-right="0.000cm" fo:text-indent="0.000cm" style:page-number="auto"/>
      <style:text-properties/>
    </style:style>
    <style:style style:family="paragraph" style:name="P120" style:parent-style-name="Tekst treści (3)">
      <style:paragraph-properties fo:background-color="transparent" fo:margin-top="0.000cm" fo:margin-bottom="0.000cm" fo:line-height="0.364cm" fo:margin-left="0.564cm" fo:margin-right="0.035cm" fo:text-indent="-0.529cm" fo:text-align="justify" style:page-number="auto"/>
      <style:text-properties/>
    </style:style>
    <style:style style:family="paragraph" style:name="P121" style:parent-style-name="Tekst treści (3)">
      <style:paragraph-properties fo:background-color="transparent" fo:margin-top="0.000cm" fo:margin-bottom="0.205cm" fo:line-height="0.347cm" fo:margin-left="0.459cm" fo:margin-right="0.459cm" fo:text-indent="0.423cm" fo:text-align="justify" style:page-number="auto"/>
      <style:text-properties/>
    </style:style>
    <style:style style:family="paragraph" style:name="P122" style:parent-style-name="Tekst treści (3)">
      <style:paragraph-properties fo:background-color="transparent" fo:margin-top="0.000cm" fo:margin-bottom="0.000cm" fo:line-height="0.364cm" fo:margin-left="0.564cm" fo:margin-right="0.035cm" fo:text-indent="-0.529cm" fo:text-align="justify" style:page-number="auto"/>
      <style:text-properties/>
    </style:style>
    <style:style style:family="paragraph" style:name="P123" style:parent-style-name="Tekst treści">
      <style:paragraph-properties fo:background-color="transparent" fo:margin-top="0.000cm" fo:margin-bottom="0.522cm" fo:line-height="0.423cm" fo:margin-left="0.035cm" fo:margin-right="0.071cm" fo:text-indent="0.529cm" fo:text-align="justify" style:page-number="auto"/>
      <style:text-properties/>
    </style:style>
    <style:style style:family="paragraph" style:name="P124"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25" style:parent-style-name="Nagłówek #3">
      <style:paragraph-properties fo:background-color="transparent" fo:margin-top="0.000cm" fo:margin-bottom="0.296cm" fo:line-height="0.300cm" fo:margin-left="0.000cm" fo:margin-right="0.000cm" fo:text-indent="0.000cm" style:page-number="auto"/>
      <style:text-properties/>
    </style:style>
    <style:style style:family="paragraph" style:name="P126" style:parent-style-name="Tekst treści (5)">
      <style:paragraph-properties fo:background-color="transparent" fo:margin-top="0.000cm" fo:margin-bottom="0.000cm" fo:line-height="0.347cm" fo:margin-left="0.529cm" fo:margin-right="0.035cm" fo:text-indent="-0.529cm" style:page-number="auto"/>
      <style:text-properties/>
    </style:style>
    <style:style style:family="paragraph" style:name="P127" style:parent-style-name="Tekst treści">
      <style:paragraph-properties fo:background-color="transparent" fo:margin-top="0.000cm" fo:margin-bottom="0.000cm" fo:line-height="0.423cm" fo:margin-left="0.035cm" fo:margin-right="0.071cm" fo:text-indent="0.529cm" fo:text-align="justify" style:page-number="auto"/>
      <style:text-properties/>
    </style:style>
    <style:style style:family="paragraph" style:name="P128" style:parent-style-name="Tekst treści (3)">
      <style:paragraph-properties fo:background-color="transparent" fo:margin-top="0.000cm" fo:margin-bottom="0.000cm" fo:line-height="0.347cm" fo:margin-left="0.529cm" fo:margin-right="0.035cm" fo:text-indent="-0.529cm" fo:text-align="justify" style:page-number="auto"/>
      <style:text-properties/>
    </style:style>
    <style:style style:family="paragraph" style:name="P129" style:parent-style-name="Tekst treści">
      <style:paragraph-properties fo:background-color="transparent" fo:margin-top="0.000cm" fo:margin-bottom="0.000cm" fo:line-height="0.423cm" fo:margin-left="0.035cm" fo:margin-right="0.071cm" fo:text-indent="0.529cm" fo:text-align="justify" style:page-number="auto"/>
      <style:text-properties/>
    </style:style>
    <style:style style:family="paragraph" style:name="P130" style:parent-style-name="Tekst treści (5)">
      <style:paragraph-properties fo:background-color="transparent" fo:margin-top="0.000cm" fo:margin-bottom="0.000cm" fo:line-height="0.347cm" fo:margin-left="0.529cm" fo:margin-right="0.035cm" fo:text-indent="-0.529cm" style:page-number="auto"/>
      <style:text-properties/>
    </style:style>
    <style:style style:family="paragraph" style:name="P131">
      <style:paragraph-properties style:page-number="auto"/>
      <style:text-properties fo:font-size="5.pt" style:font-size-asian="5.pt" style:font-size-complex="5.pt"/>
    </style:style>
    <style:style style:family="paragraph" style:name="P132">
      <style:paragraph-properties style:page-number="auto"/>
      <style:text-properties fo:font-size="5.e-002pt" style:font-size-asian="5.e-002pt" style:font-size-complex="5.e-002pt"/>
    </style:style>
    <style:style style:family="paragraph" style:name="P134" style:master-page-name="PageStyle0">
      <style:paragraph-properties fo:break-after="page" style:page-number="auto"/>
      <style:text-properties fo:font-size="1.pt" style:font-size-asian="1.pt" style:font-size-complex="1.pt"/>
    </style:style>
    <style:style style:family="paragraph" style:name="P135" style:master-page-name="PageStyle1">
      <style:paragraph-properties fo:break-after="page" style:page-number="auto"/>
      <style:text-properties fo:font-size="1.pt" style:font-size-asian="1.pt" style:font-size-complex="1.pt"/>
    </style:style>
    <style:style style:family="paragraph" style:name="P136" style:master-page-name="PageStyle2">
      <style:paragraph-properties fo:break-after="page" style:page-number="auto"/>
      <style:text-properties fo:font-size="1.pt" style:font-size-asian="1.pt" style:font-size-complex="1.pt"/>
    </style:style>
    <style:style style:family="paragraph" style:name="P137" style:master-page-name="PageStyle3">
      <style:paragraph-properties fo:break-after="page" style:page-number="auto"/>
      <style:text-properties fo:font-size="1.pt" style:font-size-asian="1.pt" style:font-size-complex="1.pt"/>
    </style:style>
    <style:style style:family="paragraph" style:name="P138" style:master-page-name="PageStyle4">
      <style:paragraph-properties fo:break-after="page" style:page-number="auto"/>
      <style:text-properties fo:font-size="1.pt" style:font-size-asian="1.pt" style:font-size-complex="1.pt"/>
    </style:style>
    <style:style style:family="paragraph" style:name="P139" style:master-page-name="PageStyle5">
      <style:paragraph-properties fo:break-after="page" style:page-number="auto"/>
      <style:text-properties fo:font-size="1.pt" style:font-size-asian="1.pt" style:font-size-complex="1.pt"/>
    </style:style>
    <style:style style:family="paragraph" style:name="P140" style:master-page-name="PageStyle6">
      <style:paragraph-properties fo:break-after="page" style:page-number="auto"/>
      <style:text-properties fo:font-size="1.pt" style:font-size-asian="1.pt" style:font-size-complex="1.pt"/>
    </style:style>
    <style:style style:family="paragraph" style:name="P141" style:master-page-name="PageStyle7">
      <style:paragraph-properties fo:break-after="page" style:page-number="auto"/>
      <style:text-properties fo:font-size="1.pt" style:font-size-asian="1.pt" style:font-size-complex="1.pt"/>
    </style:style>
    <style:style style:family="paragraph" style:name="P142" style:master-page-name="PageStyle8">
      <style:paragraph-properties fo:break-after="page" style:page-number="auto"/>
      <style:text-properties fo:font-size="1.pt" style:font-size-asian="1.pt" style:font-size-complex="1.pt"/>
    </style:style>
    <text:list-style style:name="L0">
      <text:list-level-style-number text:start-value="1" style:num-format="1" text:level="1" text:style-name="CharStyle23" style:num-suffix=","/>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office:automatic-styles>
  <office:body>
    <office:text>
      <text:section text:style-name="Sect0" text:name="Section0">
        <text:p text:style-name="P134"><draw:frame draw:style-name="fr1" svg:x="1.180cm" svg:y="1.529cm" svg:width="12.539cm" svg:height="1.372cm" text:anchor-type="paragraph"><draw:text-box><text:h text:outline-level="1" text:style-name="P38"><text:bookmark-start text:name="bookmark0"/><text:span text:style-name="CharStyle4">Archives of Psychiatry and Psychotherapy</text:span><text:bookmark-end text:name="bookmark0"/></text:h><text:p text:style-name="P76"><text:span text:style-name="CharStyle6">Volume 7, Issue 3, September 2005 pages 37-45</text:span></text:p></draw:text-box></draw:frame><draw:frame draw:style-name="fr2" svg:x="1.180cm" svg:y="4.369cm" svg:width="12.539cm" svg:height="16.018cm" text:anchor-type="paragraph"><draw:text-box><text:h text:outline-level="0" text:style-name="P113"><text:bookmark-start text:name="bookmark1"/><text:span text:style-name="CharStyle8">Bipolar disorder - from a biological to an integrative approach. The role of cognitive-behavioral therapy in the treatment of bipolar disorder</text:span><text:bookmark-end text:name="bookmark1"/></text:h><text:p text:style-name="P95"><text:span text:style-name="T4">Grzegorz Mączka, Marcin Siwek, Dominika Dudek, Bartosz Grabski</text:span></text:p><text:p text:style-name="P91"><text:span text:style-name="CharStyle12">Department of </text:span><text:span text:style-name="T6">Psychiatry, Collegium Medicum, Jagiellonian </text:span><text:span text:style-name="CharStyle12">University, Cracow</text:span></text:p><text:p text:style-name="P121"><text:span text:style-name="CharStyle13">Summary: </text:span><text:span text:style-name="CharStyle12">Bipolar disorder (BD) used to be considered as a pure biological condition, with episodic course and good remissions. Nowadays long-term consequences and psycho­social disturbances persisting beyond manic or depressive episodes have been recognized. Priory, acute phase treatment was the main target of therapeutic strategics. Currently the maintenance treatment and prevention including periods of remission but beginning already in the acute phase became the most important aims of BD treatment. The consequence of such an approach is the inclusion of psychotherapy and social interventions in combination with phannacothcrapy. Psychotherapy enables achieving social recovery, relapse prevention as well as improvement of compliance which determines largely the efficacy of treatment. Cognitive - behavioral therapy presents especially encouraging results in this field.</text:span></text:p><text:p text:style-name="P50"><text:span text:style-name="CharStyle13">Key words: </text:span><text:span text:style-name="CharStyle12">bipolar disorder, psychotherapy, cognitive-behavioral therapy, compliance, comorbidity</text:span></text:p><text:h text:outline-level="2" text:style-name="P119"><text:bookmark-start text:name="bookmark2"/><text:span text:style-name="CharStyle15">Introduction</text:span><text:bookmark-end text:name="bookmark2"/></text:h><text:p text:style-name="P30"><text:span text:style-name="CharStyle10">Since Kraepelin’s concept of manic-depressive illness as a psychotic illness with “endogenous” etiology, traditional approach to bipolar disorder (BD) has been largely biological. Indeed, there is compelling evidence for it’s biological etiology e.g. heri- tability rate for BD is only comparable to autism and attention-deficit/hyperactivity disorder (ADHD) [1], Unfortunately, as a consequence of the biological approach, a bipolar patient has been classified as a bad candidate for psychotherapy either due to poor insight, strong or excessive dependence on clinician or due to symptoms specific to acute manic phase like poor concentration, distractibility, labile mood etc. While research in neurobiology is central to understanding of BD, psychosocial research appears to be equally vital. Given the emerging realization that mind and brain are not different entities belonging to different realms of experience and growing acceptance for the vulnerability-stress model, the distinction between the biological and psychosocial aspects of illness - which is the heritage of the reductionistic Cartesian dualism - begins to break down. Both - medication and psychotherapy are acting through the same final common pathway - the brain. This view is supported by recent work in obsessive-</text:span></text:p></draw:text-box></draw:frame></text:p>
      </text:section>
      <text:section text:style-name="Sect1" text:name="Section1">
        <text:p text:style-name="P135"><draw:frame draw:style-name="fr3" svg:x="1.079cm" svg:y="0.684cm" fo:min-width="0.441cm" fo:min-height="0.409cm" text:anchor-type="paragraph"><draw:text-box><text:p text:style-name="P42"><text:span text:style-name="T10">38</text:span></text:p></draw:text-box></draw:frame><draw:frame draw:style-name="fr4" svg:x="5.736cm" svg:y="0.573cm" fo:min-width="3.023cm" fo:min-height="0.399cm" text:anchor-type="paragraph"><draw:text-box><text:p text:style-name="P20"><text:span text:style-name="T10">Grzegorz Mączka et al.</text:span></text:p></draw:text-box></draw:frame><draw:frame draw:style-name="fr5" svg:x="1.164cm" svg:y="1.448cm" svg:width="12.573cm" svg:height="18.870cm" text:anchor-type="paragraph"><draw:text-box><text:p text:style-name="P83"><text:span text:style-name="CharStyle10">compulsive disorder (OCD), where behaviour therapy was shown to produce similar changes in PET neuroimaging as did medication treatment, leading Baer to suggest that behaviour therapy may be a form of "endogenous serotonin therapy” [2],</text:span></text:p><text:h text:outline-level="2" text:style-name="P107"><text:bookmark-start text:name="bookmark3"/><text:span text:style-name="CharStyle15">Rationale for combined treatment of BD</text:span><text:bookmark-end text:name="bookmark3"/></text:h><text:p text:style-name="P129"><text:span text:style-name="CharStyle10">According to clinical data concerning a variety of problems related to bipolar di­sorder there are five main reasons for combined treatment: 1 .Influence of life events and regular rhythm of life routine, 2.Unsatisfactory results of pharmacotherapy, 3.Co­morbidity, 4. Non-compliance, 5.Complexity of BD.</text:span></text:p><text:p text:style-name="P111"><text:span text:style-name="CharStyle10">Influence of life events and regular rhythm of life routine</text:span></text:p><text:p text:style-name="P109"><text:span text:style-name="CharStyle10">It has been proven, that influence of life events and regularity of everyday life routine play an important role in the period prior to the onset of a bipolar episode. Disruption of sleep and routine can lead to deregulation of circadian rhythms and the motivational system, resulting in prodromal symptoms. Disrupted social rhythm sig­nificantly increases risk of manic episode [3]. Factors like unstable working schedule, disruptions of circadian rhythms or long distance travel - especially those connected with jet lag - hold mania inducing potential [4], The exact nature of life events and social disruptions may determine the specific prodromal symptoms that occur - events involving goal attainment are associated with the development of manic symptoms [5], whereas negative life events, low social support and low self-esteem predict the development of depressive symptoms [6]. Since life events and regular life rhythm are surely not biological in nature, there is a clear indication for combining pharma­cotherapy with psychosocial interventions.</text:span></text:p><text:h text:outline-level="2" text:style-name="P60"><text:bookmark-start text:name="bookmark4"/><text:span text:style-name="CharStyle15">Unsatisfactory results of pharmacotherapy</text:span><text:bookmark-end text:name="bookmark4"/></text:h><text:p text:style-name="P81"><text:span text:style-name="CharStyle10">Studies in the 1960’s and 1970’s suggested that lithium was an effective form of prophylaxis in BD treatment. However, reviews of more recent randomised controlled double-blind trials of mood stabilisers have suggested that these medications are not as effective at preventing relapse as initially reported [7]. There are still relatively high rates of relapse. 40% of bipolar patients relapse in one year [8], and only one third of bipolar patients achieve full symptomatic remission. Lifetime relapse rates for bipolar I and II are respectively as high as 72.9% and 60% [9], Furthermore, a significant proportion of patients with BD do not seem to benefit from mood stabilising medication with lithium either because of inadequate response or poor compliance due to side effects. Although further research trials are required to assess efficacy of other medications as carbamazepine and valproate, their efficacy appears to be similar to that of lithium [7]. It is worth noting that combined medication i.e. lithium plus other mood stabiliser such as carbamazepine or valproate appears superior to monotherapy in achieving prophylaxis [10, 11, 12]. Nonetheless there are still relatively high rates of relapse on combined medication. For example, Denicoff et al [11] reported that combined lithium and carbamazepine had some success in only 50% of patients with rapid-cycling BD. Despite advances in the pharmacologic treatment of bipolar disorder,</text:span></text:p></draw:text-box></draw:frame></text:p>
      </text:section>
      <text:section text:style-name="Sect2" text:name="Section2">
        <text:p text:style-name="P136"><draw:frame draw:style-name="fr6" svg:x="3.493cm" svg:y="0.582cm" fo:min-width="8.061cm" fo:min-height="0.390cm" text:anchor-type="paragraph"><draw:text-box><text:p text:style-name="P57"><text:span text:style-name="CharStyle17">Bipolar disorder from a biological to an integrative approach</text:span></text:p></draw:text-box></draw:frame><draw:frame draw:style-name="fr7" svg:x="13.339cm" svg:y="0.624cm" fo:min-width="0.441cm" fo:min-height="0.409cm" text:anchor-type="paragraph"><draw:text-box><text:p text:style-name="P59"><text:span text:style-name="CharStyle17">39</text:span></text:p></draw:text-box></draw:frame><draw:frame draw:style-name="fr8" svg:x="1.173cm" svg:y="1.462cm" svg:width="12.548cm" svg:height="18.863cm" text:anchor-type="paragraph"><draw:text-box><text:p text:style-name="P97"><text:span text:style-name="CharStyle10">it is clear that additional strategies are needed to provide patients with longer-term mood stability.</text:span></text:p><text:h text:outline-level="2" text:style-name="P92"><text:bookmark-start text:name="bookmark5"/><text:span text:style-name="CharStyle15">Comorbidity</text:span><text:bookmark-end text:name="bookmark5"/></text:h><text:p text:style-name="P115"><text:span text:style-name="CharStyle10">Bipolar disorder is a highly comorbid condition. In the National Comorbidity Sur­vey, all identified bipolar I individuals suffered from at least one, and often up to three or more, comorbid disorders [12]. The most common comorbid disorders include the full range of anxiety disorders, substance use disorders, and personality disorders. The estimates of comorbidity in BP vary among studies due to use of various criteria and diagnostic tools as well as populations studied (general, out-and/or inpatient). Reported lifetime prevalence of alcohol and drug abuse/ dependence in BP subjects range from 21 to 69% [13, 14, 15, 16, 17, 18]. The estimates of lifetime anxiety comorbidity are similarly high and range from 24 to 61% [19, 20, 21]. The most common comorbid anxiety disorders in majority of studies are panic disorder with or without agoraphobia and OCD. The reported prevalence for social phobia, generalized anxiety disorder and post traumatic stress disorder are also elevated in many studies. Moreover for catego­rically defined personality disorders the prevalence range can exceed 60% [22].</text:span></text:p><text:p text:style-name="P58"><text:span text:style-name="CharStyle10">Comorbidity has been associated with suicidality, higher relapse rate, younger age at onset of affective symptoms, more depressive episodes, more mixed features, more severe episodes, poorer compliance, rapid-cycling, more hospitalizations, resistance to pharmacotherapy and lower Global Assessment of Functioning Scale (GAF) scores across studies [23, 24].</text:span></text:p><text:p text:style-name="P35"><text:span text:style-name="CharStyle10">Psychotherapy proved it’s effectiveness in majority of the mentioned disorders, thus regarding the fact that the presence of comorbid conditions appears to be the rule rather than the exception in people with BD, there is a clear indication for combined psychosocial treatment.</text:span></text:p><text:h text:outline-level="2" text:style-name="P55"><text:bookmark-start text:name="bookmark6"/><text:span text:style-name="CharStyle15">Noncompliance</text:span><text:bookmark-end text:name="bookmark6"/></text:h><text:p text:style-name="P90"><text:span text:style-name="CharStyle10">Nonadherence to treatment has been identified as a frequent cause of recurrence or relapse of bipolar disorder [25, 26]. Recent reports show, that one in three persons with bipolar disorder fail to take at least 30% of their medication [27]. Even among those receiving outpatient treatment, as many as 75% have been found to experience disruptions in consistent medication maintenance within a 1 -year period [28]. General prevalence of nonadherence with mood stabilizers ranges from about 18% to 52% [29]. These issues are particularly important to address, because poor medication adherence is one of the most robust predictors of hospitalization as well as suicide [30, 31 ].</text:span></text:p><text:p text:style-name="P117"><text:span text:style-name="CharStyle10">High rates of nonadherence are common to many medical treatments. However some issues may be specific to bipolar disorder. One of the most important problems occurring in the course of treatment of the manic episode is a patient’s inclination to refuse medication due to a feeling of being deprived of happiness and power. In this case symptomatic improvement results in the lack of motivation for treatment. Simultaneously impaired motivation for treatment characterizes depressed patients.</text:span></text:p></draw:text-box></draw:frame></text:p>
      </text:section>
      <text:section text:style-name="Sect3" text:name="Section3">
        <text:p text:style-name="P137"><draw:frame draw:style-name="fr9" svg:x="1.074cm" svg:y="0.684cm" fo:min-width="0.466cm" fo:min-height="0.409cm" text:anchor-type="paragraph"><draw:text-box><text:p text:style-name="P49"><text:span text:style-name="T10">40</text:span></text:p></draw:text-box></draw:frame><draw:frame draw:style-name="fr10" svg:x="5.749cm" svg:y="0.573cm" fo:min-width="3.023cm" fo:min-height="0.399cm" text:anchor-type="paragraph"><draw:text-box><text:p text:style-name="P72"><text:span text:style-name="T10">Grzegorz Mączka et al.</text:span></text:p></draw:text-box></draw:frame><draw:frame draw:style-name="fr11" svg:x="1.152cm" svg:y="1.455cm" svg:width="12.598cm" svg:height="18.872cm" text:anchor-type="paragraph"><draw:text-box><text:p text:style-name="P48"><text:span text:style-name="CharStyle10">However in a depressive episode, it is one of the core symptoms of disease. Since other factors - like side-effects - commonly contribute to treatment rejection in BD, promotion of treatment adherence must be integrated into medication management of bipolar illness if optimum outcomes are to be achieved [32],</text:span></text:p><text:p text:style-name="P94"><text:span text:style-name="CharStyle10">ComplexityBD is a biological disorder with non-biological, long-lasting conse­quences, It grossly interferes with many areas of life. Its common negative conse­quences are: 1, Global impairment of life quality, 2, stigmatization in work and family, 3, social isolation, 4, guilt and decreased self esteem resulting in hopelessness, 5, demoralization and dramatically increased suicidality. Since medication influences those areas only indirectly and non-specifically, again psychotherapy is strongly recommended.</text:span></text:p><text:p text:style-name="P127"><text:span text:style-name="CharStyle10">Life quality of bipolar patients is significantly worse than among monopolar sub­jects, Most mental health consumers report stigma from family members, employers and even within their religious organization [33], Hence, isolation and self esteem consequences of this disorder are very important [1],</text:span></text:p><text:p text:style-name="P44"><text:span text:style-name="CharStyle10">One third of individuals remain unemployed a full year after hospitalization for mania [34], BD is projected to become the sixth leading medical cause of disability- adjusted life years worldwide by the year 2020 [35], Regarding high relapse rates and the difficulties in maintaining unemployment and social relationships, it is not sur­prising that hopelessness and demoralization are common in this population. Suicide rates reaching 0,4% per year in men and women diagnosed with bipolar disorder are over 20-30 times higher than in the general population [8, 9, 36],</text:span></text:p><text:p text:style-name="P123"><text:span text:style-name="CharStyle10">Treating BD with medication alone appears to be only a partial solution. Even an unquestionable upgrade of drug treatments does not ensure good social outcomes, co­ping with subsyndromal symptoms and sufficient maintenance management. Effective, long-term approach requires pharmacological and non-pharmacological treatments combined with therapeutic alliance that facilitates a proactive, preventive approach to the illness [37],</text:span></text:p><text:h text:outline-level="2" text:style-name="P125"><text:bookmark-start text:name="bookmark7"/><text:span text:style-name="CharStyle15">Non-pharmacological strategies in the treatment of bipolar disorder</text:span><text:bookmark-end text:name="bookmark7"/></text:h><text:p text:style-name="P43"><text:span text:style-name="CharStyle10">Various psychotherapeutic approaches have been conducted with bipolar patients. They are primarily psychoeducational and cognitive-behavioral although research has been done with family therapy, marital therapy, cognitive-behavioral therapy, interpersonal and social rhythm therapy, behavioral family management therapy and interpersonal therapy, either in individual and group mode [38, 32, 39], Researches on effectiveness of psychotherapy in BD are still in their infancy, however, a range of them appears to benefit people with bipolar disorder. Among the mentioned ap­proaches cognitive-behavioral therapy (CBT) deserves attention for a few pragmatic reasons: it shares the characteristics of a clinically effective short-term psychological intervention [40] and it impacts on symptoms, social functioning and risk of relapse [41], CBT is also one of best researched approaches so far. Other interventions (exc­luding psychoeducation) do not appear to be supported by sufficient evidence [42], Furthermore, therapies based on teaching patients new coping skills, like cognitive</text:span></text:p></draw:text-box></draw:frame></text:p>
      </text:section>
      <text:section text:style-name="Sect4" text:name="Section4">
        <text:p text:style-name="P138"><draw:frame draw:style-name="fr12" svg:x="3.484cm" svg:y="0.582cm" fo:min-width="8.061cm" fo:min-height="0.390cm" text:anchor-type="paragraph"><draw:text-box><text:p text:style-name="P41"><text:span text:style-name="CharStyle17">Bipolar disorder from a biological to an integrative approach</text:span></text:p></draw:text-box></draw:frame><draw:frame draw:style-name="fr13" svg:x="13.314cm" svg:y="0.624cm" fo:min-width="0.423cm" fo:min-height="0.409cm" text:anchor-type="paragraph"><draw:text-box><text:p text:style-name="P99"><text:span text:style-name="CharStyle17">41</text:span></text:p></draw:text-box></draw:frame><draw:frame draw:style-name="fr14" svg:x="1.164cm" svg:y="1.455cm" svg:width="12.573cm" svg:height="18.881cm" text:anchor-type="paragraph"><draw:text-box><text:p text:style-name="P105"><text:span text:style-name="CharStyle10">therapy, may be particularly appropriate for bipolar disorder according to recent evidence that particular coping skills and behavioral responses are important in the course of bipolar illness [7].</text:span></text:p><text:h text:outline-level="2" text:style-name="P93"><text:bookmark-start text:name="bookmark8"/><text:span text:style-name="CharStyle15">Cognitive-behavioral therapy of BD</text:span><text:bookmark-end text:name="bookmark8"/></text:h><text:p text:style-name="P103"><text:span text:style-name="CharStyle10">CBT is based on an assumption that thinking, mood and behavior influence each other reciprocally. Therefore the therapist teaches patients to develop awareness of their thoughts, moods and behaviors in order to alter those thoughts and behaviors that are dysfunctional. Combination of thoughts monitoring and behavioral change is complementary to the psychosocial research on prodromes and routine in patients with BD, indicating that CBT may be a useful approach in such cases [7]. CBT for bipolar disorder has been conceptualized as an adjunct to medication rather than as a replacement for it. Furthermore, it has been designed as a relapse prevention treatment, not as an acute treatment, thus attempts to modify CBT for BD have concentrated on working with relatively euthymic patients outside of major depression or manic episode [7].</text:span></text:p><text:p text:style-name="P101"><text:span text:style-name="CharStyle10">The main goals of cognitive-behavioral therapy in patients with bipolar disorder are: 1. To facilitate acceptance of the disorder and the need for treatment; 2. to help the individual to recognize and manage psychosocial stressors and interpersonal problems; 3. to improve medication adherence; 4. to teach coping strategies for depression and hypomania; 5. to teach early recognition and monitoring of relapse symptoms and specific to them coping techniques; 6. to improve self management through home­work assignment and 7. to identify, monitor and modify negative automatic thoughts and underlying maladaptive assumptions and beliefs; 8. to develop structured daily schedules [43, 44, 45].</text:span></text:p><text:p text:style-name="P87"><text:span text:style-name="CharStyle10">The number of reports on the efficacy of adding either individual or group CBT to medication in BD is still not numerous yet continuously growing. Over the past twenty five years small group studies and case reports were published. Many resear­chers [46, 43, 47, 48, 49, 50] have reported that combined cognitive-behavioral and pharmacological treatment produced significantly reduced relapse in comparison to routine mood stabilizing treatment. In 1984 Cochran reported that patients receiving group cognitive therapy had significantly fewer hospitalizations and were more adherent to lithium therapy than standard clinical care group. The patients were randomized, however, the principal limitation of the study was small sample size (n=28). [36]. In the study by Fava et al CBT proved it’s effectiveness in reducing of residual sympto- mathology and enhancing lithium prophylaxis in a group of bipolar I patients (a 2- to 9-year follow-up; n= 15) [39]. Scott et al [50] in a 42-patient randomized pilot study examined the effect of 20 sessions of cognitive therapy (CT). At 6-month follow-up, subjects allocated to the cognitive therapy group showed statistically significantly greater improvements in symptoms and functioning as measured on the Beck Depres­sion Inventory, the Internal State Scale, and the Global Assessment of Functioning than those in control group. 70% of subjects from the therapy group viewed CT as highly acceptable. Though encouraging, these studies had small sample sizes, such</text:span></text:p></draw:text-box></draw:frame></text:p>
      </text:section>
      <text:section text:style-name="Sect5" text:name="Section5">
        <text:p text:style-name="P139"><draw:frame draw:style-name="fr15" svg:x="1.062cm" svg:y="0.684cm" fo:min-width="0.457cm" fo:min-height="0.409cm" text:anchor-type="paragraph"><draw:text-box><text:p text:style-name="P79"><text:span text:style-name="T10">42</text:span></text:p></draw:text-box></draw:frame><draw:frame draw:style-name="fr16" svg:x="5.736cm" svg:y="0.573cm" fo:min-width="3.023cm" fo:min-height="0.399cm" text:anchor-type="paragraph"><draw:text-box><text:p text:style-name="P80"><text:span text:style-name="T10">Grzegorz Mączka et al.</text:span></text:p></draw:text-box></draw:frame><draw:frame draw:style-name="fr17" svg:x="1.164cm" svg:y="1.455cm" svg:width="12.573cm" svg:height="18.868cm" text:anchor-type="paragraph"><draw:text-box><text:p text:style-name="P89"><text:span text:style-name="CharStyle10">that any conclusion from them needs to be tentative [7]. Perry et al in a single blind randomized controlled trial with a larger sample (n=68) of bipolar remitted patients proved, that patients who learned to identify early symptoms of relapse and seek prompt treatment from health services had significantly fewer manic relapses and days in hospital than control subjects. Moreover they presented significantly higher levels of social functioning and better work performance. However, this trial was of more psychoeducational than cognitive-behavioral nature and had no significant impact on depression, therefore researchers suggested that more formal cognitive therapy may be important in producing significant changes in this area. [51]. Lam et al [52] have reported that combining of routine mood stabilizing medication with cognitive therapy significantly reduces relapse rates in bipolar patients in comparison to mood stabilizers alone. More recently, a full-scale randomized controlled trial of cognitive therapy for bipolar disorder has been completed [52]. 103 patients with bipolar I disorder were randomized either to treatment-as-usual group or to combined therapy (medication + CBT) group. At 12 months the combined therapy group comparing to treatment-as-usual group had significantly fewer bipolar episodes reflected by cumulative relapse rates (44% vs. 75%); fewer days in bipolar episodes (27 vs. 88); fewer hospitalizations and were more adherent to treatment [52]. That trial was continued and in the follow-up phase of the study [53] the cognitive therapy group had a significantly better outcome characterized by longer time to relapse, however the effect of relapse prevention ap­peared mainly in the first year. The cognitive therapy group also spent fewer days in bipolar episodes. Multivariate analyses of variance showed that those patients exhibited significantly better mood ratings, social functioning, coping with bipolar prodromes, and dysfunctional goal attainment cognition [53].</text:span></text:p><text:h text:outline-level="2" text:style-name="P96"><text:bookmark-start text:name="bookmark9"/><text:span text:style-name="CharStyle15">Conclusion</text:span><text:bookmark-end text:name="bookmark9"/></text:h><text:p text:style-name="P98"><text:span text:style-name="CharStyle10">Combination of psychotherapy and pharmacotherapy appears successful in allo­wing bipolar patients to achieve better symptomatic and functional recovery as their therapeutic goals are complementary. A growing body of evidence documents the value of structured psychotherapeutic interventions for the co-management of BD in the context of ongoing medication treatment. Preliminary results regarding effectiveness of cognitive-behavioral therapy in the treatment of bipolar disorder are encouraging and indicate that CBT has particular characteristics that may benefit bipolar patients. It’s collaborative, stepwise approach may be helpful in increasing compliance, improving quality of life and functioning, early symptoms recognition, decreasing depressive symptomatology, number of hospitalizations and risk of relapse. To improve medi­cation compliance and to help patients to identify prodromes of relapse it should be considered early in the course of illness. Still more precise, larger-scale and rigorous randomized clinical trials are needed to confirm the short-term and long-term effica­cy of CBT in bipolar disorder. Understanding of cognitive processes specific for BD is necessary in order to allow us to refine and develop techniques and interventions unique for this disorder.</text:span></text:p></draw:text-box></draw:frame></text:p>
      </text:section>
      <text:section text:style-name="Sect6" text:name="Section6">
        <text:p text:style-name="P140"><draw:frame draw:style-name="fr18" svg:x="3.493cm" svg:y="0.582cm" fo:min-width="8.061cm" fo:min-height="0.390cm" text:anchor-type="paragraph"><draw:text-box><text:p text:style-name="P47"><text:span text:style-name="T12">Bipolar </text:span><text:span text:style-name="CharStyle17">disorder from a biological to an integrative approach</text:span></text:p></draw:text-box></draw:frame><draw:frame draw:style-name="fr19" svg:x="13.323cm" svg:y="0.624cm" fo:min-width="0.441cm" fo:min-height="0.409cm" text:anchor-type="paragraph"><draw:text-box><text:p text:style-name="P27"><text:span text:style-name="CharStyle17">43</text:span></text:p></draw:text-box></draw:frame><draw:frame draw:style-name="fr20" svg:x="1.180cm" svg:y="1.607cm" svg:width="12.539cm" svg:height="18.713cm" text:anchor-type="paragraph"><draw:text-box><text:p text:style-name="P70"><text:span text:style-name="CharStyle19">References</text:span></text:p><text:list text:style-name="L0"><text:list-item><text:p text:style-name="P26"><text:span text:style-name="CharStyle12"><text:s text:c="1"/></text:span><text:span text:style-name="T14">Hinshaw </text:span><text:span text:style-name="CharStyle12">SP, The years of silence arc past: </text:span><text:span text:style-name="CharStyle20">My father s life with bipolar disorder.</text:span><text:span text:style-name="CharStyle12"><text:s text:c="1"/>New York: Cambridge University Press: 2002,</text:span></text:p></text:list-item><text:list-item><text:p text:style-name="P71"><text:span text:style-name="CharStyle12"><text:s text:c="1"/>Baer L, Behaviour therapy: endogenous serotonin therapy? J Clin Psychiatry, 1996, 57(6): 33 35,</text:span></text:p></text:list-item><text:list-item><text:p text:style-name="P19"><text:span text:style-name="CharStyle23"><text:s text:c="1"/>Malkoff-Schwartz S, Frank E, Anderson B, </text:span><text:span text:style-name="CharStyle22">Stressful life events and social rhythm disruption in the onset of manic and depressive bipolar episodes.</text:span><text:span text:style-name="CharStyle23"><text:s text:c="1"/>Archives of General Psychiatry, 1998, 55: 702 707, '</text:span></text:p></text:list-item><text:list-item><text:p text:style-name="P100"><text:span text:style-name="CharStyle23"><text:s text:c="1"/>Jauhar P, Weller MP, </text:span><text:span text:style-name="CharStyle22">Psychiatric morbidity and time zone changes: a study of patients from Heathrow airport.</text:span><text:span text:style-name="CharStyle23"><text:s text:c="1"/>British Journal of Psychiatry, 1982, 140: 231 235</text:span></text:p></text:list-item><text:list-item><text:p text:style-name="P102"><text:span text:style-name="CharStyle12"><text:s text:c="1"/>Johnson S, Meyer B, Winters R, </text:span><text:span text:style-name="CharStyle20">Increases in manic symptoms after life events involving goal attainment.</text:span><text:span text:style-name="CharStyle12"><text:s text:c="1"/>Journal of Abnormal Psychology, 2000a, 109: 721 727,</text:span></text:p></text:list-item><text:list-item><text:p text:style-name="P23"><text:span text:style-name="CharStyle12"><text:s text:c="1"/>Johnson S, Meyer B, Winctt, C, </text:span><text:span text:style-name="CharStyle20">Social support and selfesteem predict changes in bipolar de­pression but not mania.</text:span><text:span text:style-name="CharStyle12"><text:s text:c="1"/>Journal of Affective Disorders, 2000b, 58: 79 86,</text:span></text:p></text:list-item><text:list-item><text:p text:style-name="P67"><text:span text:style-name="CharStyle12"><text:s text:c="1"/>Watkins E, </text:span><text:span text:style-name="CharStyle20">Combining cognitive therapy with medication in bipolar disorder.</text:span><text:span text:style-name="CharStyle12"><text:s text:c="1"/>Advances in Psychiatric Treatment, 2003, (9): 110 116</text:span></text:p></text:list-item><text:list-item><text:p text:style-name="P104"><text:span text:style-name="CharStyle12"><text:s text:c="1"/>Sadock BJ, Sadock AV, </text:span><text:span text:style-name="CharStyle20">Synopsis of Psychiatry.</text:span><text:span text:style-name="CharStyle12"><text:s text:c="1"/>Philadelphia: Lippincott Williams &amp; Wilkins: 2003,</text:span></text:p></text:list-item><text:list-item><text:p text:style-name="P22"><text:span text:style-name="CharStyle12"><text:s text:c="1"/>Angst J, </text:span><text:span text:style-name="CharStyle20">Lifelong course and prognosis of bipolar disorder.</text:span><text:span text:style-name="CharStyle12"><text:s text:c="1"/>Oral presentation at symposium: Integrating science and medicine for superior outcomes in bipolar disease, London 2003,</text:span></text:p></text:list-item><text:list-item><text:p text:style-name="P69"><text:span text:style-name="CharStyle12"><text:s text:c="1"/>Calabrese JR, Markovitz PJ, Kimmel SE, </text:span><text:span text:style-name="CharStyle20">Spectrum of efficacy of valproate in 7S rapid-cycling bipolar patients.</text:span><text:span text:style-name="CharStyle12"><text:s text:c="1"/>Journal of Clinical Psychopharmacology, 1992, 12: 53 60,</text:span></text:p></text:list-item><text:list-item><text:p text:style-name="P45"><text:span text:style-name="CharStyle23"><text:s text:c="1"/>Denicoff </text:span><text:span text:style-name="T18">KD, </text:span><text:span text:style-name="CharStyle23">Smith-Jackson EE, Disney </text:span><text:span text:style-name="T18">ER, </text:span><text:span text:style-name="CharStyle22">Comprehensive prophylactic efficacy of lithium, carhamazepine and the combination in bipolar disorder.</text:span><text:span text:style-name="CharStyle23"><text:s text:c="1"/>Journal of Clinical Psychiatry, 1997, 58: 470 478,</text:span></text:p></text:list-item><text:list-item><text:p text:style-name="P106"><text:span text:style-name="CharStyle12"><text:s text:c="1"/>Joyce PR, </text:span><text:span text:style-name="CharStyle20">Epidemiology’ of mood disorders.</text:span><text:span text:style-name="CharStyle12"><text:s text:c="1"/>In: </text:span><text:span text:style-name="T14">Gelder MG, </text:span><text:span text:style-name="CharStyle12">Lopcz-Ibor JJ, Andreasen NC, cds. </text:span><text:span text:style-name="CharStyle20">New Oxford Textbook of Psychiatry.</text:span><text:span text:style-name="CharStyle12"><text:s text:c="1"/>New York: Oxford University Press Inc.: 2000, Vol. 1, p. 696, '</text:span></text:p></text:list-item><text:list-item><text:p text:style-name="P39"><text:span text:style-name="CharStyle12"><text:s text:c="1"/>Cassidy F, Ahcam EP, Carroll BJ, </text:span><text:span text:style-name="CharStyle20">Substance abuse in bipolar disorder.</text:span><text:span text:style-name="CharStyle12"><text:s text:c="1"/>Bipolar Disord, 2001, 3(4): 181 188,</text:span></text:p></text:list-item><text:list-item><text:p text:style-name="P108"><text:span text:style-name="CharStyle23"><text:s text:c="1"/>Chcngappa KN, Levine J, Gcrshon S, </text:span><text:span text:style-name="T18">Kupfer </text:span><text:span text:style-name="CharStyle23">DJ, </text:span><text:span text:style-name="CharStyle22">Lifetime prevalence of substance or alcohol abuse and dependence among subjects with bipolar I and 11 disorders in a voluntary registry. </text:span><text:span text:style-name="CharStyle23">Bipolar Disord, 2000,2(2): 191 195,</text:span></text:p></text:list-item><text:list-item><text:p text:style-name="P84"><text:span text:style-name="CharStyle23"><text:s text:c="1"/>Feinman </text:span><text:span text:style-name="T18">JA, Dünner DL, </text:span><text:span text:style-name="CharStyle22">The effect of alcohol and substance abuse on the course of bipolar affective disorder.</text:span><text:span text:style-name="CharStyle23"><text:s text:c="1"/>J, Affect, Disord, 1996, 37(1): 43 49,</text:span></text:p></text:list-item><text:list-item><text:p text:style-name="P110"><text:span text:style-name="CharStyle12"><text:s text:c="1"/>Reich LH, Davies RK, </text:span><text:span text:style-name="T14">Himmelhoch </text:span><text:span text:style-name="CharStyle12">JM, </text:span><text:span text:style-name="CharStyle20">Excessive alcohol use in manic-depressive illness.</text:span><text:span text:style-name="CharStyle12"><text:s text:c="1"/>Am, J, Psychiatry, 1974, 131: 83 86,</text:span></text:p></text:list-item><text:list-item><text:p text:style-name="P85"><text:span text:style-name="CharStyle12"><text:s text:c="1"/>Sonne SC, Brady KT, </text:span><text:span text:style-name="CharStyle20">Substance abuse and bipolar comorbidity.</text:span><text:span text:style-name="CharStyle12"><text:s text:c="1"/>Psychiatr, Clin, North, Am, 1999, 22(3): 609 627,</text:span></text:p></text:list-item><text:list-item><text:p text:style-name="P112"><text:span text:style-name="CharStyle12"><text:s text:c="1"/>Victa E, Colom F, Martinez-AranA, Bcnabarrc A, Rcinarcs M, Gasto C, </text:span><text:span text:style-name="CharStyle20">Bipolar 11 disorder and comorbidity.</text:span><text:span text:style-name="CharStyle12"><text:s text:c="1"/>Compr, Psychiatry, 2000, 41(5): 339 343,</text:span></text:p></text:list-item><text:list-item><text:p text:style-name="P65"><text:span text:style-name="CharStyle12"><text:s text:c="1"/>Henry C, Van den Bulke D, Bellivier F, Etain B, Rouillon F, </text:span><text:span text:style-name="T14">Leboyer </text:span><text:span text:style-name="CharStyle12">M, </text:span><text:span text:style-name="CharStyle20">Anxiety disorders in SIS bipolar patients: prevalence and impact on illness severit</text:span><text:span text:style-name="CharStyle12">y </text:span><text:span text:style-name="CharStyle20">and response to mood stabilizer. </text:span><text:span text:style-name="CharStyle12">J, Clin, Psychiatry, 2003, 64(3): 331 335,</text:span></text:p></text:list-item><text:list-item><text:p text:style-name="P86"><text:span text:style-name="CharStyle12"><text:s text:c="1"/>Sasson Y, Chopra M, Harrari E, Amitai K, Zohar J, </text:span><text:span text:style-name="CharStyle20">Bipolar comorbidity: from diagnostic dilem­mas to therapeutic challenge.</text:span><text:span text:style-name="CharStyle12"><text:s text:c="1"/>Int. J, Neuropsychopharmacol, 2003, 6(2): 139 144,</text:span></text:p></text:list-item><text:list-item><text:p text:style-name="P64"><text:span text:style-name="CharStyle23"><text:s text:c="1"/>Tamam L, Ozpoyraz N, </text:span><text:span text:style-name="CharStyle22">Comorbidity of anxiety disorder among patients with bipolar I disorder in remission.</text:span><text:span text:style-name="CharStyle23"><text:s text:c="1"/>Psychopathology, 2002, 35(4): 203 209,</text:span></text:p></text:list-item></text:list></draw:text-box></draw:frame></text:p>
      </text:section>
      <text:section text:style-name="Sect7" text:name="Section7">
        <text:p text:style-name="P141"><draw:frame draw:style-name="fr21" svg:x="1.067cm" svg:y="0.684cm" fo:min-width="0.466cm" fo:min-height="0.409cm" text:anchor-type="paragraph"><draw:text-box><text:p text:style-name="P114"><text:span text:style-name="T10">44</text:span></text:p></draw:text-box></draw:frame><draw:frame draw:style-name="fr22" svg:x="5.740cm" svg:y="0.573cm" fo:min-width="3.023cm" fo:min-height="0.399cm" text:anchor-type="paragraph"><draw:text-box><text:p text:style-name="P36"><text:span text:style-name="T10">Grzegorz Mączka et al.</text:span></text:p></draw:text-box></draw:frame><draw:frame draw:style-name="fr23" svg:x="1.168cm" svg:y="1.460cm" svg:width="12.564cm" svg:height="18.844cm" text:anchor-type="paragraph"><draw:text-box><text:list text:style-name="L0" text:continue-numbering="true"><text:list-item><text:p text:style-name="P37"><text:span text:style-name="CharStyle12"><text:s text:c="1"/>Dunayevich E, Strakowski M, Sax KW, Sorter MT, Keck PE Jr, McElroy SL, McConville BJ, </text:span><text:span text:style-name="CharStyle20">Personality disorders in first- and multiple-episode mania.</text:span><text:span text:style-name="CharStyle12"><text:s text:c="1"/>Psychiatry Res, 1996, 64(1): 69-75,</text:span></text:p></text:list-item><text:list-item><text:p text:style-name="P78"><text:span text:style-name="CharStyle12"><text:s text:c="1"/>McElroy SL, Altshuler LL, Suppes T, Keck PE, Frye MA, Denicoff KD, Nolen WA, Kupka RW, Leverich GS, Rochussen JR, Rush AJ, Post RM, </text:span><text:span text:style-name="CharStyle20">Axis</text:span><text:span text:style-name="CharStyle12"><text:s text:c="1"/></text:span><text:span text:style-name="CharStyle20">/psychiatric comorbidity and its relation to historical illness variables in 288 patients with bipolar disorder.</text:span><text:span text:style-name="CharStyle12"><text:s text:c="1"/>Am, J, Psychiatry, 2001, 158(3): 420-426,</text:span></text:p></text:list-item><text:list-item><text:p text:style-name="P77"><text:span text:style-name="CharStyle12"><text:s text:c="1"/>Vieta E, Colom F, Corbella B, Martinez-Aran A, Reinares M, Benabarre A, Gasto C, </text:span><text:span text:style-name="CharStyle20">Clinical cor­relates of psychiatric comorbidity in bipolar I patients.</text:span><text:span text:style-name="CharStyle12"><text:s text:c="1"/>Bipolar Disord, 2001, 3(5): 253-258,</text:span></text:p></text:list-item><text:list-item><text:p text:style-name="P116"><text:span text:style-name="CharStyle23"><text:s text:c="1"/>Frye MA, Ketter TA, Leverich GS, </text:span><text:span text:style-name="CharStyle22">The increasing use of polypharmacotherapy for refractoiy mood disorders: twenty two years of study.</text:span><text:span text:style-name="CharStyle23"><text:s text:c="1"/>Journal of Clinical Psychiatry, 2000, 62: 556-559,</text:span></text:p></text:list-item><text:list-item><text:p text:style-name="P56"><text:span text:style-name="CharStyle12"><text:s text:c="1"/>Suppes T, Baldessarini RJ, Faeda GL, </text:span><text:span text:style-name="CharStyle20">Risk of recurrence following discontinuation of lithium treatment in bipolar disorder.</text:span><text:span text:style-name="CharStyle12"><text:s text:c="1"/>Archives of General Psychiatry, 1991, 48:1082-1088,</text:span></text:p></text:list-item><text:list-item><text:p text:style-name="P28"><text:span text:style-name="CharStyle12"><text:s text:c="1"/>Colom F, Vieta E, </text:span><text:span text:style-name="CharStyle20">Treatment adherence in bipolar patients.</text:span><text:span text:style-name="CharStyle12"><text:s text:c="1"/>Clinical Approaches in Bipolar Disorders, 2002, 1:49-56,</text:span></text:p></text:list-item><text:list-item><text:p text:style-name="P52"><text:span text:style-name="CharStyle23"><text:s text:c="1"/>Scott J, Pope M, </text:span><text:span text:style-name="CharStyle22">Self-reported adherence to treatment with mood stabilizers, plasma levels, and psychiatric hospitalization.</text:span><text:span text:style-name="CharStyle23"><text:s text:c="1"/>American Journal of Psychiatry, 2002, 159: 1927-1929,</text:span></text:p></text:list-item><text:list-item><text:p text:style-name="P34"><text:span text:style-name="CharStyle23"><text:s text:c="1"/>Unuetzer J, Simon G, Pabiniak C, Bond K, Keaton W, </text:span><text:span text:style-name="CharStyle22">The use of administrative data to asses the quality of care for bipolar disorder in a large staff model HMO.</text:span><text:span text:style-name="CharStyle23"><text:s text:c="1"/>General Hospital Psychiatry, 2000:22,'1-10,</text:span></text:p></text:list-item><text:list-item><text:p text:style-name="P73"><text:span text:style-name="CharStyle23"><text:s text:c="1"/>Baldessarini RJ, Tondo L, Hennen J, </text:span><text:span text:style-name="CharStyle22">Effects of lithium treatment and its discontinuation on suicidal behaviour in bipolar manic-depressive disorders.</text:span><text:span text:style-name="CharStyle23"><text:s text:c="1"/>Journal of Clinical Psychiatry, 1999, 60(2): 77-84,</text:span></text:p></text:list-item><text:list-item><text:p text:style-name="P118"><text:span text:style-name="CharStyle12"><text:s text:c="1"/>Coppen A, Farmer R, </text:span><text:span text:style-name="CharStyle20">Suicide mortality in patients on lithium maintenance therapy'.</text:span><text:span text:style-name="CharStyle12"><text:s text:c="1"/>Journal of Affective Disorders, 1998, 50: 261-267,</text:span></text:p></text:list-item><text:list-item><text:p text:style-name="P29"><text:span text:style-name="CharStyle12"><text:s text:c="1"/>Sajatovic M, Davies M, Hrouda DR, </text:span><text:span text:style-name="CharStyle20">Enhancement of treatment adherence among patients with bipolar disorder.</text:span><text:span text:style-name="CharStyle12"><text:s text:c="1"/>Psychiatric services, 2004, 55(3): 264-269,</text:span></text:p></text:list-item><text:list-item><text:p text:style-name="P32"><text:span text:style-name="CharStyle12"><text:s text:c="1"/>Wahl OF, </text:span><text:span text:style-name="CharStyle20">Mental health consumers experience of stigma.</text:span><text:span text:style-name="CharStyle12"><text:s text:c="1"/>Schizophrenia Bulletin, 1999, 25: 467-478,</text:span></text:p></text:list-item><text:list-item><text:p text:style-name="P120"><text:span text:style-name="CharStyle12"><text:s text:c="1"/>Harrow M, Goldberg JF, Grossman LS, Meltzer HY, </text:span><text:span text:style-name="CharStyle20">Outcome in manic disorders: A naturalistic follow-up study.</text:span><text:span text:style-name="CharStyle12"><text:s text:c="1"/>Archieves of General Psychiatry, 1990, 170: 205-228,</text:span></text:p></text:list-item><text:list-item><text:p text:style-name="P31"><text:span text:style-name="CharStyle23"><text:s text:c="1"/>Murray JL, Lopez AD, </text:span><text:span text:style-name="CharStyle22">The global burden of disease: A comprehensive assessment of mortality and disability from diseases, injuries and risk factors in 1990 and projected to 2020.</text:span><text:span text:style-name="CharStyle23"><text:s text:c="1"/>Boston: Harvard University Press; 1996,</text:span></text:p></text:list-item><text:list-item><text:p text:style-name="P54"><text:span text:style-name="CharStyle12"><text:s text:c="1"/>Tondo L, Isacsson G, Baldessarini R, </text:span><text:span text:style-name="CharStyle20">Suicidal behaviour in bipolar disorder: risk and preven­tion.</text:span><text:span text:style-name="CharStyle12"><text:s text:c="1"/>CNS Drugs, 2003, 17(7): 491-511,</text:span></text:p></text:list-item><text:list-item><text:p text:style-name="P74"><text:span text:style-name="CharStyle12"><text:s text:c="1"/>Swann AC, </text:span><text:span text:style-name="CharStyle20">Long-term treatment in bipolar disorder.</text:span><text:span text:style-name="CharStyle12"><text:s text:c="1"/>J Clin Psychiatry, 2005, 66, suppl 1: 7-12,</text:span></text:p></text:list-item><text:list-item><text:p text:style-name="P122"><text:span text:style-name="CharStyle12"><text:s text:c="1"/>Parikh S, KusumakarV, Haslam D, Matte R, Sharma V, Yatham L, </text:span><text:span text:style-name="CharStyle20">Psychosocial interventions as an adjunct to pharmacotherapy' in bipolar disorder.</text:span><text:span text:style-name="CharStyle12"><text:s text:c="1"/>Can J Psychiatry, 42, suppl 2: 74-78,</text:span></text:p></text:list-item><text:list-item><text:p text:style-name="P51"><text:span text:style-name="CharStyle12"><text:s text:c="1"/>Ghaemi SN, Pardo TB, Hsu DJ, </text:span><text:span text:style-name="CharStyle20">Strategies for preventing the recurrence of bipolar disorder.</text:span><text:span text:style-name="CharStyle12"><text:s text:c="1"/>J Clin Psychiatry, 2004, 65, suppl 10: 16-23,</text:span></text:p></text:list-item><text:list-item><text:p text:style-name="P75"><text:span text:style-name="CharStyle12"><text:s text:c="1"/>Scott J, </text:span><text:span text:style-name="CharStyle20">Cognitive therapy' as an adjunct to medication in bipolar disorder.</text:span><text:span text:style-name="CharStyle12"><text:s text:c="1"/>British Journal of Psychiatry. 2001: 178, suppl, 41: 164-168,</text:span></text:p></text:list-item><text:list-item><text:p text:style-name="P33"><text:span text:style-name="CharStyle12"><text:s text:c="1"/>Jones S, </text:span><text:span text:style-name="CharStyle20">Psychotherapy of bipolar disorder: a review.</text:span><text:span text:style-name="CharStyle12"><text:s text:c="1"/>J Affect Disord, 2004, 80(2-3): 101­114,</text:span></text:p></text:list-item><text:list-item><text:p text:style-name="P53"><text:span text:style-name="CharStyle23"><text:s text:c="1"/>Vieta E, Colom F, </text:span><text:span text:style-name="CharStyle22">Psychological interventions in bipolar disorder: From wishful thinking to an evidence-based approach.</text:span><text:span text:style-name="CharStyle23"><text:s text:c="1"/>Acta Psychiatr Scan Suppl, 2004, 422: 34-38,</text:span></text:p></text:list-item></text:list></draw:text-box></draw:frame></text:p>
      </text:section>
      <text:section text:style-name="Sect8" text:name="Section8">
        <text:p text:style-name="P142"><draw:frame draw:style-name="fr24" svg:x="3.493cm" svg:y="0.582cm" fo:min-width="8.061cm" fo:min-height="0.390cm" text:anchor-type="paragraph"><draw:text-box><text:p text:style-name="P124"><text:span text:style-name="CharStyle17">Bipolar disorder from a biological to an integrative approach</text:span></text:p></draw:text-box></draw:frame><draw:frame draw:style-name="fr25" svg:x="13.323cm" svg:y="0.624cm" fo:min-width="0.448cm" fo:min-height="0.409cm" text:anchor-type="paragraph"><draw:text-box><text:p text:style-name="P25"><text:span text:style-name="CharStyle17">45</text:span></text:p></draw:text-box></draw:frame><draw:frame draw:style-name="fr26" svg:x="1.180cm" svg:y="1.482cm" svg:width="12.539cm" svg:height="12.656cm" text:anchor-type="paragraph"><draw:text-box><text:list text:style-name="L0" text:continue-numbering="true"><text:list-item><text:p text:style-name="P46"><text:span text:style-name="CharStyle12"><text:s text:c="1"/>Basco MR, Rush AJ. </text:span><text:span text:style-name="CharStyle20">Cognitive-behavioral therapy for bipolar disorder.</text:span><text:span text:style-name="CharStyle12"><text:s text:c="1"/>New York: Guilford Press: 19%,</text:span></text:p></text:list-item><text:list-item><text:p text:style-name="P24"><text:span text:style-name="CharStyle12"><text:s text:c="1"/>Scott J, </text:span><text:span text:style-name="CharStyle20">Psvchotherapv for bipolar disorder: an unmet need?</text:span><text:span text:style-name="CharStyle12"><text:s text:c="1"/>British Journal of Psychiatry, 1995a, 167:581 588,</text:span></text:p></text:list-item><text:list-item><text:p text:style-name="P68"><text:span text:style-name="CharStyle12"><text:s text:c="1"/>Scott J, </text:span><text:span text:style-name="CharStyle20">Cognitive therapv of affective disorders: a review.</text:span><text:span text:style-name="CharStyle12"><text:s text:c="1"/>Journal of Affective Disorders, 1996, 37: 1 11,</text:span></text:p></text:list-item><text:list-item><text:p text:style-name="P126"><text:span text:style-name="CharStyle23"><text:s text:c="1"/>Cochran S, </text:span><text:span text:style-name="CharStyle22">Preventing medical non-adherence in the outpatient treatment of bipolar affective disorder.</text:span><text:span text:style-name="CharStyle23"><text:s text:c="1"/>Journal of Consulting and Clinical Psychology, 1984, 52: 873 878,</text:span></text:p></text:list-item><text:list-item><text:p text:style-name="P21"><text:span text:style-name="CharStyle12"><text:s text:c="1"/>Zaretsky AE, Segal Z V, Gemar M, </text:span><text:span text:style-name="CharStyle20">Cognitive therapy for bipolar depression: a pilot study. </text:span><text:span text:style-name="CharStyle12">Canadian Journal of Psychiatry, 1999,44:491 494,</text:span></text:p></text:list-item><text:list-item><text:p text:style-name="P128"><text:span text:style-name="CharStyle12"><text:s text:c="1"/>Lam D, Bright J, Jones S, </text:span><text:span text:style-name="CharStyle20">Cognitive therapy for bipolar illness: a pilot study of relapse preven­tion.</text:span><text:span text:style-name="CharStyle12"><text:s text:c="1"/>Cognitive therapy and research, 2000, 24: 503 520,</text:span></text:p></text:list-item><text:list-item><text:p text:style-name="P130"><text:span text:style-name="CharStyle23"><text:s text:c="1"/>Fava GA, Bertolucci G, Rafanelli C, </text:span><text:span text:style-name="CharStyle22">Cognitive behavioural management of patients with bipolar disorder who relapsed while on lithium prophylaxis.</text:span><text:span text:style-name="CharStyle23"><text:s text:c="1"/>Journal of Clinical Psychiatry, 2001, 62: 556 559,</text:span></text:p></text:list-item><text:list-item><text:p text:style-name="P66"><text:span text:style-name="CharStyle12"><text:s text:c="1"/>Scott J, Garland A, Moorhead S, </text:span><text:span text:style-name="CharStyle20">A pilot study of cognitive therapy in bipolar disorders.</text:span><text:span text:style-name="CharStyle12"><text:s text:c="1"/>Psycho­logical Medicine, 2001, 31: 459 467,</text:span></text:p></text:list-item><text:list-item><text:p text:style-name="P62"><text:span text:style-name="CharStyle23"><text:s text:c="1"/>Perry A, Tarrier N, Morriss R, et al </text:span><text:span text:style-name="CharStyle22">Randomized controlled trial of efficacy of teaching patients with bipolar disorder to identify early symptoms of relapse and obtain treatment.</text:span><text:span text:style-name="CharStyle23"><text:s text:c="1"/>BMJ, 1999, 318: 149 153,</text:span></text:p></text:list-item><text:list-item><text:p text:style-name="P40"><text:span text:style-name="CharStyle23"><text:s text:c="1"/>Lam D, Watkins ER, Hayward P. </text:span><text:span text:style-name="CharStyle22">A randomized controlled study of relapse prevention for bipo­lar affective disorder outcome of the first vear.</text:span><text:span text:style-name="CharStyle23"><text:s text:c="1"/>Archives of General Psychiatry, 2003, 60(2): 145 "l 52,</text:span></text:p></text:list-item><text:list-item><text:p text:style-name="P82"><text:span text:style-name="CharStyle23"><text:s text:c="1"/>Lam D, Hayward P, Watkins ER, Wright K, Sham P. </text:span><text:span text:style-name="CharStyle22">Relapse prevention in patients with bipolar disorder: cognitive therapy outcome after 2 years.</text:span><text:span text:style-name="CharStyle23"><text:s text:c="1"/>Am J Psychiatry, 2005, 162(2): 324 329,</text:span></text:p></text:list-item></text:list><text:p text:style-name="P88"><text:span text:style-name="CharStyle12">Author’s address:</text:span></text:p><text:p text:style-name="P61"><text:span text:style-name="CharStyle12">Grzegorz Maczka Department of Psychiatry,</text:span></text:p><text:p text:style-name="P63"><text:span text:style-name="CharStyle12">Collegium Medicum Jagiellonian University Kopcrnika 21 A 31-501 Cracow, Poland E-mail: grzela30@poczta,onet,pl</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Franklin Gothic Medium" svg:font-family="'Franklin Gothic Medium'"/>
    <style:font-face style:name="Times New Roman" svg:font-family="'Times New Roman'"/>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style:font-name="Franklin Gothic Medium" style:font-name-asian="Franklin Gothic Medium" style:font-name-complex="Franklin Gothic Medium" fo:letter-spacing="0.004cm"/>
    </style:style>
    <style:style style:family="text" style:name="CharStyle6" style:display-name="CharStyle6"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Franklin Gothic Medium" style:font-name-asian="Franklin Gothic Medium" style:font-name-complex="Franklin Gothic Medium" fo:letter-spacing="0.009cm"/>
    </style:style>
    <style:style style:family="text" style:name="CharStyle8" style:display-name="CharStyle8" style:parent-style-name="DefaultFontStyle">
      <style:text-properties fo:font-weight="bold" style:font-weight-asian="bold" style:font-weight-complex="bold" fo:font-style="normal" style:font-style-asian="normal" style:font-style-complex="normal" style:text-underline-style="none" style:text-line-through-style="none" style:font-name="Franklin Gothic Medium" style:font-name-asian="Franklin Gothic Medium" style:font-name-complex="Franklin Gothic Medium" fo:letter-spacing="-0.004cm"/>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9cm"/>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7cm"/>
    </style:style>
    <style:style style:family="text" style:name="CharStyle13" style:display-name="CharStyle13" style:parent-style-name="CharStyle12">
      <style:text-properties fo:language="en" style:language-asian="en" style:language-complex="en" fo:country="US" style:country-asian="US" style:country-complex="US" fo:font-weight="bold" style:font-weight-asian="bold" style:font-weight-complex="bold" style:text-scale="100.%" fo:color="#000000" style:text-position="0.%"/>
    </style:style>
    <style:style style:family="text" style:name="CharStyle15" style:display-name="CharStyle15"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Franklin Gothic Medium" style:font-name-asian="Franklin Gothic Medium" style:font-name-complex="Franklin Gothic Medium" fo:letter-spacing="-0.002cm"/>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7cm"/>
    </style:style>
    <style:style style:family="text" style:name="CharStyle19" style:display-name="CharStyle19"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Franklin Gothic Medium" style:font-name-asian="Franklin Gothic Medium" style:font-name-complex="Franklin Gothic Medium" fo:letter-spacing="-0.004cm"/>
    </style:style>
    <style:style style:family="text" style:name="CharStyle20" style:display-name="CharStyle20" style:parent-style-name="CharStyle12">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22" style:display-name="CharStyle22" style:parent-style-name="DefaultFontStyle">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style:style>
    <style:style style:family="text" style:name="CharStyle23" style:display-name="CharStyle23" style:parent-style-name="CharStyle22">
      <style:text-properties fo:language="en" style:language-asian="en" style:language-complex="en" fo:country="US" style:country-asian="US" style:country-complex="US" fo:font-style="normal" style:font-style-asian="normal" style:font-style-complex="normal" style:text-scale="100.%" fo:letter-spacing="0.007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Nagłówek #2">
      <style:paragraph-properties fo:background-color="#FFFFFF" fo:line-height="0.423cm" fo:text-align="right" style:page-number="auto"/>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style:font-name="Franklin Gothic Medium" style:font-name-asian="Franklin Gothic Medium" style:font-name-complex="Franklin Gothic Medium" fo:letter-spacing="0.004cm"/>
    </style:style>
    <style:style style:family="paragraph" style:name="Tekst treści (2)">
      <style:paragraph-properties fo:background-color="#FFFFFF" fo:margin-bottom="1.587cm" fo:line-height="0.423cm" fo:text-align="right"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Franklin Gothic Medium" style:font-name-asian="Franklin Gothic Medium" style:font-name-complex="Franklin Gothic Medium" fo:letter-spacing="0.009cm"/>
    </style:style>
    <style:style style:family="paragraph" style:name="Nagłówek #1">
      <style:paragraph-properties fo:background-color="#FFFFFF" fo:margin-top="1.587cm" fo:margin-bottom="0.212cm" fo:line-height="0.559cm" fo:text-align="center" style:page-number="auto"/>
      <style:text-properties fo:font-weight="bold" style:font-weight-asian="bold" style:font-weight-complex="bold" fo:font-style="normal" style:font-style-asian="normal" style:font-style-complex="normal" style:text-underline-style="none" style:text-line-through-style="none" style:font-name="Franklin Gothic Medium" style:font-name-asian="Franklin Gothic Medium" style:font-name-complex="Franklin Gothic Medium" fo:letter-spacing="-0.004cm"/>
    </style:style>
    <style:style style:family="paragraph" style:name="Tekst treści">
      <style:paragraph-properties fo:background-color="#FFFFFF" fo:margin-top="0.212cm" fo:margin-bottom="0.529cm"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9cm"/>
    </style:style>
    <style:style style:family="paragraph" style:name="Tekst treści (3)">
      <style:paragraph-properties fo:background-color="#FFFFFF" fo:margin-top="0.529cm" fo:margin-bottom="0.529cm" fo:line-height="0.000cm" fo:text-indent="-0.529cm" fo:text-align="center"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7cm"/>
    </style:style>
    <style:style style:family="paragraph" style:name="Nagłówek #3">
      <style:paragraph-properties fo:background-color="#FFFFFF" fo:margin-top="0.529cm" fo:margin-bottom="0.529cm" fo:line-height="0.000cm" fo:text-align="center"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Franklin Gothic Medium" style:font-name-asian="Franklin Gothic Medium" style:font-name-complex="Franklin Gothic Medium" fo:letter-spacing="-0.002cm"/>
    </style:style>
    <style:style style:family="paragraph" style:name="Nagłówek lub stopk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7cm"/>
    </style:style>
    <style:style style:family="paragraph" style:name="Tekst treści (4)">
      <style:paragraph-properties fo:background-color="#FFFFFF" fo:margin-bottom="0.318cm" fo:line-height="0.000cm" fo:text-align="center"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Franklin Gothic Medium" style:font-name-asian="Franklin Gothic Medium" style:font-name-complex="Franklin Gothic Medium" fo:letter-spacing="-0.004cm"/>
    </style:style>
    <style:style style:family="paragraph" style:name="Tekst treści (5)">
      <style:paragraph-properties fo:background-color="#FFFFFF" fo:line-height="0.356cm" fo:text-indent="-0.529cm" fo:text-align="justify" style:page-number="auto"/>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paragraph" style:name="P133">
      <style:paragraph-properties style:page-number="auto"/>
      <style:text-properties fo:font-size="5.e-002pt" style:font-size-asian="5.e-002pt" style:font-size-complex="5.e-002pt"/>
    </style:style>
    <style:page-layout style:name="Mpm0">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133"/>
      </style:footer>
      <style:header>
        <text:p text:style-name="P133"/>
      </style:header>
    </style:master-page>
    <style:master-page style:name="PageStyle1" style:page-layout-name="Mpm1">
      <style:footer>
        <text:p text:style-name="P133"/>
      </style:footer>
      <style:header>
        <text:p text:style-name="P133"/>
      </style:header>
    </style:master-page>
    <style:master-page style:name="PageStyle2" style:page-layout-name="Mpm2">
      <style:footer>
        <text:p text:style-name="P133"/>
      </style:footer>
      <style:header>
        <text:p text:style-name="P133"/>
      </style:header>
    </style:master-page>
    <style:master-page style:name="PageStyle3" style:page-layout-name="Mpm3">
      <style:footer>
        <text:p text:style-name="P133"/>
      </style:footer>
      <style:header>
        <text:p text:style-name="P133"/>
      </style:header>
    </style:master-page>
    <style:master-page style:name="PageStyle4" style:page-layout-name="Mpm4">
      <style:footer>
        <text:p text:style-name="P133"/>
      </style:footer>
      <style:header>
        <text:p text:style-name="P133"/>
      </style:header>
    </style:master-page>
    <style:master-page style:name="PageStyle5" style:page-layout-name="Mpm5">
      <style:footer>
        <text:p text:style-name="P133"/>
      </style:footer>
      <style:header>
        <text:p text:style-name="P133"/>
      </style:header>
    </style:master-page>
    <style:master-page style:name="PageStyle6" style:page-layout-name="Mpm6">
      <style:footer>
        <text:p text:style-name="P133"/>
      </style:footer>
      <style:header>
        <text:p text:style-name="P133"/>
      </style:header>
    </style:master-page>
    <style:master-page style:name="PageStyle7" style:page-layout-name="Mpm7">
      <style:footer>
        <text:p text:style-name="P133"/>
      </style:footer>
      <style:header>
        <text:p text:style-name="P133"/>
      </style:header>
    </style:master-page>
    <style:master-page style:name="PageStyle8" style:page-layout-name="Mpm8">
      <style:footer>
        <text:p text:style-name="P133"/>
      </style:footer>
      <style:header>
        <text:p text:style-name="P13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5maczka.indd</dc:title>
    <dc:subject/>
    <meta:initial-creator>Waciciel</meta:initial-creator>
    <meta:keyword/>
  </office:meta>
</office:document-meta>
</file>