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3">
      <style:text-properties style:text-position="25%" fo:color="#000000"/>
    </style:style>
    <style:style style:family="text" style:name="T2" style:display-name="T2" style:parent-style-name="CharStyle22">
      <style:text-properties style:text-position="25%" fo:color="#000000"/>
    </style:style>
    <style:style style:family="text" style:name="T3" style:display-name="T3" style:parent-style-name="CharStyle17">
      <style:text-properties style:text-position="25%" fo:color="#000000"/>
    </style:style>
    <style:style style:family="text" style:name="T4" style:display-name="T4" style:parent-style-name="CharStyle27">
      <style:text-properties style:text-position="25%" fo:color="#000000"/>
    </style:style>
    <style:style style:family="text" style:name="T5" style:display-name="T5" style:parent-style-name="CharStyle28">
      <style:text-properties style:text-position="25%"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32">
      <style:text-properties style:text-position="25%" fo:color="#000000"/>
    </style:style>
    <style:style style:family="text" style:name="T8" style:display-name="T8" style:parent-style-name="CharStyle35">
      <style:text-properties style:text-position="25%" fo:color="#000000"/>
    </style:style>
    <style:style style:family="text" style:name="T9" style:display-name="T9" style:parent-style-name="CharStyle30">
      <style:text-properties style:text-position="25%" fo:color="#000000"/>
    </style:style>
    <style:style style:family="text" style:name="T10" style:display-name="T10" style:parent-style-name="CharStyle36">
      <style:text-properties style:text-position="25%" fo:color="#000000"/>
    </style:style>
    <style:style style:family="text" style:name="T11" style:display-name="T11" style:parent-style-name="CharStyle23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4" style:parent-style-name="Tekst treści (3)">
      <style:paragraph-properties fo:background-color="transparent" fo:margin-top="0.000cm" fo:margin-bottom="0.998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66cm" fo:margin-left="0.035cm" fo:margin-right="0.035cm" fo:text-indent="0.000cm" fo:text-align="right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left="0.035cm" fo:margin-right="0.035cm" fo:text-indent="0.600cm" fo:text-align="left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9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106cm" fo:margin-right="0.212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3" style:parent-style-name="Tekst treści (6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483cm" fo:line-height="0.353cm" fo:margin-left="0.035cm" fo:margin-right="0.000cm" fo:text-indent="0.000cm" fo:text-align="left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106cm" fo:margin-right="0.035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30cm" fo:line-height="0.466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528cm" fo:line-height="0.466cm" fo:margin-left="0.035cm" fo:margin-right="0.035cm" fo:text-indent="0.6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703cm" fo:line-height="0.466cm" fo:margin-left="0.035cm" fo:margin-right="0.035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16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21" style:parent-style-name="Tekst treści (6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17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352cm" fo:line-height="0.335cm" fo:margin-left="0.035cm" fo:margin-right="0.000cm" fo:text-indent="0.670cm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85cm" fo:line-height="0.466cm" fo:margin-left="0.000cm" fo:margin-right="0.035cm" fo:text-indent="0.000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35cm" fo:margin-right="0.035cm" fo:text-indent="0.6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597cm" fo:line-height="0.466cm" fo:margin-left="0.071cm" fo:margin-right="0.071cm" fo:text-indent="0.6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36" style:parent-style-name="Stopka (2)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106cm" fo:margin-right="0.035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597cm" fo:line-height="0.466cm" fo:margin-left="0.071cm" fo:margin-right="0.035cm" fo:text-indent="0.000cm" style:page-number="auto"/>
      <style:text-properties/>
    </style:style>
    <style:style style:family="paragraph" style:name="P146" style:parent-style-name="Nagłówek #2">
      <style:paragraph-properties fo:background-color="transparent" fo:margin-top="0.000cm" fo:margin-bottom="0.417cm" fo:line-height="0.457cm" fo:margin-left="0.035cm" fo:margin-right="0.035cm" fo:text-indent="0.600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147" style:parent-style-name="Nagłówek #2">
      <style:paragraph-properties fo:background-color="transparent" fo:margin-top="0.000cm" fo:margin-bottom="0.352cm" fo:line-height="0.335cm" fo:margin-left="0.035cm" fo:margin-right="0.000cm" fo:text-indent="0.600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148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423cm" fo:line-height="0.466cm" fo:margin-left="0.035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91cm" fo:line-height="0.466cm" fo:margin-left="0.035cm" fo:margin-right="0.035cm" fo:text-indent="0.600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55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8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67" style:parent-style-name="Nagłówek #1">
      <style:paragraph-properties fo:background-color="transparent" fo:margin-top="0.000cm" fo:margin-bottom="0.425cm" fo:line-height="0.388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80" style:parent-style-name="Tekst treści (2)">
      <style:paragraph-properties fo:background-color="transparent" fo:margin-top="0.000cm" fo:margin-bottom="0.083cm" fo:line-height="0.353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2">
      <style:paragraph-properties style:page-number="auto"/>
      <style:text-properties fo:font-size="5.pt" style:font-size-asian="5.pt" style:font-size-complex="5.pt"/>
    </style:style>
    <style:style style:family="paragraph" style:name="P183">
      <style:paragraph-properties style:page-number="auto"/>
      <style:text-properties fo:font-size="5.e-002pt" style:font-size-asian="5.e-002pt" style:font-size-complex="5.e-002pt"/>
    </style:style>
    <style:style style:family="paragraph" style:name="P1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5" style:num-suffix="."/>
    </text:list-style>
    <text:list-style style:name="L2">
      <text:list-level-style-number text:start-value="8" style:num-format="1" text:level="1" text:style-name="CharStyle36"/>
    </text:list-style>
    <text:list-style style:name="L4">
      <text:list-level-style-number text:start-value="39" style:num-format="1" text:level="1" text:style-name="CharStyle32"/>
    </text:list-style>
    <text:list-style style:name="L6">
      <text:list-level-style-number text:start-value="45" style:num-format="1" text:level="1" text:style-name="CharStyle30"/>
    </text:list-style>
    <text:list-style style:name="L8">
      <text:list-level-style-number text:start-value="1" style:num-format="i" text:level="1" text:style-name="CharStyle13"/>
    </text:list-style>
    <text:list-style style:name="L10">
      <text:list-level-style-number text:start-value="59" style:num-format="1" text:level="1" text:style-name="CharStyle3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5"><draw:frame draw:style-name="fr1" svg:x="1.563cm" svg:y="1.466cm" svg:width="11.718cm" svg:height="6.858cm" text:anchor-type="paragraph"><draw:text-box><text:p text:style-name="P180"><text:span text:style-name="CharStyle4">Problemy Współczesnego Prawa Międzynarodowego,</text:span></text:p><text:p text:style-name="P86"><text:span text:style-name="CharStyle4">Europejskiego i Porównawczego, </text:span><text:span text:style-name="CharStyle4">vol. </text:span><text:span text:style-name="CharStyle4">V, </text:span><text:span text:style-name="CharStyle4">A.D. </text:span><text:span text:style-name="CharStyle4">MMVII</text:span></text:p><text:p text:style-name="P44"><text:span text:style-name="CharStyle6">ARTYKUŁ</text:span></text:p><text:h text:outline-level="0" text:style-name="P167"><text:bookmark-start text:name="bookmark0"/><text:span text:style-name="CharStyle8">Magdalena Cholewa-Klimek*, Rafał Klimek**</text:span><text:bookmark-end text:name="bookmark0"/></text:h><text:p text:style-name="P80"><text:span text:style-name="CharStyle10">INSTYTUCJA GOSPODARCZEJ NIEMOŻLIWOŚCI<text:line-break/>ŚWIADCZENIA W ZOBOWIĄZANIACH<text:line-break/>UMOWNYCH W SYSTEMIE </text:span><text:span text:style-name="CharStyle11">COMMON </text:span><text:span text:style-name="CharStyle11">LAW<text:line-break/></text:span><text:span text:style-name="CharStyle10">ORAZ PRAWIE NIEMIECKIM<text:line-break/>- SZKIC PRAWNOPORÓWNAWCZY</text:span></text:p></draw:text-box></draw:frame><draw:frame draw:style-name="fr2" svg:x="1.563cm" svg:y="9.864cm" svg:width="11.718cm" svg:height="6.934cm" text:anchor-type="paragraph"><draw:text-box><text:list text:style-name="L0"><text:list-item><text:p text:style-name="P125"><text:span text:style-name="CharStyle13"><text:tab/>Wstęp</text:span></text:p></text:list-item></text:list><text:p text:style-name="P166"><text:span text:style-name="CharStyle13">Zagadnienie gospodarczej niemożliwości świadczenia jest jednym<text:line-break/>z najbardziej spornych problemów współczesnej cywilistyki. Omawiana in-<text:line-break/>stytucja dotyka bowiem fundamentalnych zasad prawa cywilnego. Pierwotna<text:line-break/>gospodarcza niemożliwość świadczenia stanowi ograniczenie zasady swobo-<text:line-break/>dy umów (w prawie kontynentalnym w zasadzie stwierdzenie niemożliwości<text:line-break/>świadczenia skutkuje nieważnością umowy zgodnie z regułą </text:span><text:span text:style-name="CharStyle14">impossibillium<text:line-break/>nulla </text:span><text:span text:style-name="CharStyle14">obligatio </text:span><text:span text:style-name="CharStyle14">est),</text:span><text:span text:style-name="CharStyle13"><text:s text:c="1"/></text:span><text:span text:style-name="CharStyle13">wpisuje się w problematykę wykładni oświadczeń woli<text:line-break/>(ustalenie treści i celu świadczenia) oraz ustalania treści stosu</text:span><text:span text:style-name="CharStyle15">nk</text:span><text:span text:style-name="CharStyle13">u prawnego<text:line-break/>(poprzez kryterium dobrej wiary), a także dotyka zagadnień odnoszących<text:line-break/>się do błędu (przede wszystkim błędu wspólnego). Natomiast jej następcza<text:line-break/>odmiana „konkuruje” z innymi instytucjami prawnymi umożliwiającymi<text:line-break/>uwzględnianie wpływu zmiany okoliczności na wykonanie zobowiązań<text:line-break/>(w Polsce z klauzulą </text:span><text:span text:style-name="CharStyle14">rebus sic </text:span><text:span text:style-name="CharStyle14">stantibus,</text:span><text:span text:style-name="CharStyle13"><text:s text:c="1"/></text:span><text:span text:style-name="CharStyle13">w Niemczech z koncepcją </text:span><text:span text:style-name="CharStyle14">Wegfall</text:span></text:p></draw:text-box></draw:frame><draw:frame draw:style-name="fr3" svg:x="1.520cm" svg:y="17.501cm" svg:width="11.802cm" svg:height="0.381cm" text:anchor-type="paragraph"><draw:text-box><text:p text:style-name="P75"><text:span text:style-name="CharStyle17">* Dr Magdalena Cholewa-Klimek - aplikantka radcowska, związana z Katedrą Prawa Pracy UJ.</text:span></text:p></draw:text-box></draw:frame><draw:frame draw:style-name="fr4" svg:x="1.520cm" svg:y="17.882cm" svg:width="11.802cm" svg:height="0.811cm" text:anchor-type="paragraph"><draw:text-box><text:p text:style-name="P132"><text:span text:style-name="CharStyle17">** Mgr Rafał Klimek - doktorant w Katedrze Prawa Cywilnego UJ, aplikant radcowski IV<text:line-break/>roku OIRP w Krakowie</text:span></text:p></draw:text-box></draw:frame><draw:frame draw:style-name="fr5" svg:x="1.538cm" svg:y="19.255cm" fo:min-width="0.508cm" fo:min-height="0.448cm" text:anchor-type="paragraph"><draw:text-box><text:p text:style-name="P137"><text:span text:style-name="CharStyle19">62</text:span></text:p></draw:text-box></draw:frame></text:p>
      </text:section>
      <text:section text:style-name="Sect1" text:name="Section1">
        <text:p text:style-name="P186"><draw:frame draw:style-name="fr6" svg:x="1.550cm" svg:y="1.415cm" svg:width="11.744cm" svg:height="15.333cm" text:anchor-type="paragraph"><draw:text-box><text:p text:style-name="P119"><text:span text:style-name="CharStyle14">der Geschäftsgrundlage)</text:span><text:span text:style-name="CharStyle13"><text:s text:c="1"/></text:span><text:span text:style-name="CharStyle13">lub zawiera się w tych instytucjach (amerykańska<text:line-break/>koncepcja </text:span><text:span text:style-name="CharStyle14">commercial impracticability,</text:span><text:span text:style-name="CharStyle13"><text:s text:c="1"/></text:span><text:span text:style-name="CharStyle13">angielska </text:span><text:span text:style-name="CharStyle14">doctrine of frustration),</text:span><text:span text:style-name="CharStyle13"><text:s text:c="1"/></text:span><text:span text:style-name="CharStyle13">do-</text:span><text:span text:style-name="CharStyle13"><text:line-break/></text:span><text:span text:style-name="CharStyle13">tyka</text:span><text:span text:style-name="CharStyle13"><text:s text:c="1"/>zasad </text:span><text:span text:style-name="CharStyle13">odpowiedzialności </text:span><text:span text:style-name="CharStyle13">za niewykonanie </text:span><text:span text:style-name="CharStyle13">zobowiązania (rozkład </text:span><text:span text:style-name="CharStyle13">ryzyka<text:line-break/>kontraktowego, roszczenie o wykonanie </text:span><text:span text:style-name="CharStyle13">świadczenia </text:span><text:span text:style-name="CharStyle13">w naturze lub </text:span><text:span text:style-name="CharStyle13">roszcze-</text:span><text:span text:style-name="CharStyle13"><text:line-break/></text:span><text:span text:style-name="CharStyle13">nie</text:span><text:span text:style-name="CharStyle13"><text:s text:c="1"/>odszkodowawcze) oraz </text:span><text:span text:style-name="CharStyle13">wiąże się </text:span><text:span text:style-name="CharStyle13">z </text:span><text:span text:style-name="CharStyle13">problematyką nadużycia </text:span><text:span text:style-name="CharStyle13">prawa </text:span><text:span text:style-name="CharStyle13">(pod-</text:span><text:span text:style-name="CharStyle13"><text:line-break/></text:span><text:span text:style-name="CharStyle13">stawa</text:span><text:span text:style-name="CharStyle13"><text:s text:c="1"/></text:span><text:span text:style-name="CharStyle13">oddalenia roszczenia o wykonanie świadczenia </text:span><text:span text:style-name="CharStyle14">in </text:span><text:span text:style-name="CharStyle14">natura).</text:span><text:span text:style-name="CharStyle13"><text:s text:c="1"/>Jednak istotą<text:line-break/>tego zagadnienia, niezależnie od tego, jakie rozwiązanie zostaje przyjęte<text:line-break/>w danym systemie prawnym, jest określenie granic jednej z podstawowych<text:line-break/>reguł światowego porządku prawnego - zasady </text:span><text:span text:style-name="CharStyle14">pacta sunt servanda</text:span><text:span text:style-name="CharStyle13"><text:s text:c="1"/></text:span><text:span text:style-name="CharStyle13">(„umów<text:line-break/>należy dotrzymywać”), oraz jej konkretyzacji w odniesieniu do umownych<text:line-break/>świadczeń niepieniężnych - zasady realnego wykonania zobowiązań</text:span><text:span text:style-name="T1">1</text:span><text:span text:style-name="CharStyle13">. Zasa-<text:line-break/>da </text:span><text:span text:style-name="CharStyle14">pacta sunt servanda</text:span><text:span text:style-name="CharStyle13"><text:s text:c="1"/></text:span><text:span text:style-name="CharStyle13">kryje w sobie regułę prawną, w myśl której strony są<text:line-break/>zobowiązane wykonywać zawartą między sobą umowę zgodnie z jej treścią,<text:line-break/>bez względu na okoliczności, nawet jeżeli wykonanie tej umowy stałoby się<text:line-break/>dla jednej ze stron bezcelowe, niekorzystne lub nadmiernie utrudnione. Nato-<text:line-break/>miast z zasady realnego wykonania zobowiązań wynika, że świadczenie nie-<text:line-break/>pieniężne wynikające z treści zobowiązania powinno być spełnione </text:span><text:span text:style-name="CharStyle14">in </text:span><text:span text:style-name="CharStyle14">natura,<text:line-break/></text:span><text:span text:style-name="CharStyle13">co oznacza, że jedna strona bez zgody drugiej strony nie może spełnić innego<text:line-break/>świadczenia od określonego w umowie ze skutkiem prawnym zwalniającym<text:line-break/>ją z zobowiązania, w szczególności nie może uwolnić się od spełnienia świad-<text:line-break/>czenia rzeczowego przez zapłatę odszkodowania lub przez spełnienie innego<text:line-break/>świadczenia rzeczowego, nawet zbliżonego do świadczenia określonego tre-<text:line-break/>ścią zobowiązania</text:span><text:span text:style-name="T1">2</text:span><text:span text:style-name="CharStyle13">. Praktyczna realizacja powyższych zasad sprzyja zapew-<text:line-break/>nieniu bezpieczeństwa obrotu gospodarczego wyrażającego się w tym, że świad-<text:line-break/>czenie zostanie wykonane zgodnie z treścią zobowiązania i bez zgody<text:line-break/>zainteresowanej strony nie zostanie zmienione na inne świadczenie, choćby<text:line-break/>podobne lub równowartościowe ze świadczeniem określonym w umowie.<text:line-break/>W związku z tym, każdy podmiot wchodzący w stosunki prawne, działając<text:line-break/>w zaufaniu do postanowień umowy, może układać swoje dalsze postępowanie<text:line-break/>lub zaciągać zobowiązania w stosunku do innych podmiotów zakładając, że<text:line-break/>otrzyma to, co mu się należy zgodnie z treścią zawartej umowy.</text:span></text:p><text:p text:style-name="P48"><text:span text:style-name="CharStyle13">Wymaganie ścisłego przestrzegania umowy nie zawsze jest jednak zasad-<text:line-break/>ne.</text:span><text:span text:style-name="CharStyle13"><text:s text:c="1"/></text:span><text:span text:style-name="CharStyle13">Z jednej strony spełnienie świadczenia wynikającego z treści zobowiązania</text:span></text:p></draw:text-box></draw:frame><draw:frame draw:style-name="fr7" svg:x="1.508cm" svg:y="17.459cm" svg:width="11.829cm" svg:height="0.769cm" text:anchor-type="paragraph"><draw:text-box><text:p text:style-name="P58"><text:span text:style-name="T2">1</text:span><text:span text:style-name="CharStyle22"><text:tab/>A. Szumański, </text:span><text:span text:style-name="CharStyle21">Renegocjacja umów w międzynarodowym obrocie gospodarczym. Studium<text:line-break/>prawnoporównawcze,</text:span><text:span text:style-name="CharStyle22"><text:s text:c="1"/>Kraków 1994, s. 54.</text:span></text:p></draw:text-box></draw:frame><draw:frame draw:style-name="fr8" svg:x="1.508cm" svg:y="18.221cm" svg:width="11.829cm" svg:height="0.432cm" text:anchor-type="paragraph"><draw:text-box><text:p text:style-name="P72"><text:span text:style-name="T3">2</text:span><text:span text:style-name="CharStyle17"><text:tab/>A. Szumański, </text:span><text:span text:style-name="CharStyle23">Renegocjacja umów...,</text:span><text:span text:style-name="CharStyle17"><text:s text:c="1"/>s. 53</text:span></text:p></draw:text-box></draw:frame><draw:frame draw:style-name="fr9" svg:x="12.811cm" svg:y="19.212cm" fo:min-width="0.483cm" fo:min-height="0.448cm" text:anchor-type="paragraph"><draw:text-box><text:p text:style-name="P111"><text:span text:style-name="CharStyle19">63</text:span></text:p></draw:text-box></draw:frame></text:p>
      </text:section>
      <text:section text:style-name="Sect2" text:name="Section2">
        <text:p text:style-name="P187"><draw:frame draw:style-name="fr10" svg:x="1.554cm" svg:y="1.415cm" svg:width="11.735cm" svg:height="15.850cm" text:anchor-type="paragraph"><draw:text-box><text:p text:style-name="P152"><text:span text:style-name="CharStyle13">może być </text:span><text:span text:style-name="CharStyle13">obiektywnie </text:span><text:span text:style-name="CharStyle13">niemożliwe, </text:span><text:span text:style-name="CharStyle13">tzn. gdy nie tylko kontrahent umowy, ale<text:line-break/>nikt w </text:span><text:span text:style-name="CharStyle13">ogóle </text:span><text:span text:style-name="CharStyle13">nie </text:span><text:span text:style-name="CharStyle13">może wykonać określonego świadczenia. Niemożliwość </text:span><text:span text:style-name="CharStyle13">ta </text:span><text:span text:style-name="CharStyle13">może<text:line-break/></text:span><text:span text:style-name="CharStyle15">mi</text:span><text:span text:style-name="CharStyle13">eć charakter pierwotny, gdy okoliczności istniejące już w chwili powstania<text:line-break/>zobowiązania uniemożliwiają jego wykonanie, lub następczy, gdy takie okolicz-<text:line-break/>ności zaistnieją po zawiązaniu stosunku obligacyjnego. Wychodzi się przy tym<text:line-break/>ze słusznego założenia, że wszelkie wypowiedzi normatywne, do których nie-<text:line-break/>wątpliwie należą postanowienia umowy, mające sterować czyimś postępowa-<text:line-break/>niem w przyszłości, tylko wtedy mają sens, gdy przewidziany w </text:span><text:span text:style-name="CharStyle15">nim</text:span><text:span text:style-name="CharStyle13"><text:s text:c="1"/>stan rzeczy<text:line-break/>lub zachowanie może zostać zrealizowane</text:span><text:span text:style-name="T1">3</text:span><text:span text:style-name="CharStyle13">. Z drugiej zaś strony okoliczności<text:line-break/>istniejące w chwili zawierania umowy, których strony nie nieuwzględniły przy<text:line-break/>kształtowaniu jej treści, lub powstałe po zawiązaniu stosu</text:span><text:span text:style-name="CharStyle15">nk</text:span><text:span text:style-name="CharStyle13">u obligacyjnego,<text:line-break/>mogą doprowadzić do stanu, w którym wykonanie umowy, jakkolwiek możliwe<text:line-break/>z fizycznego lub prawnego punktu widzenia, byłoby bezcelowe, niekorzystne<text:line-break/>lub nadmiernie utrudnione dla jednej lub obu stron kontraktu. W takim przypad-<text:line-break/>ku wskazuje się, że wymaganie ścisłego przestrzegania umowy może prowa-<text:line-break/>dzić do skutku rażąco niesprawiedliwego dla jednej ze stron, a także może być<text:line-break/>bezsensowne z gospodarczego (ekonomicznego) punktu widzenia. W systemach<text:line-break/>prawych poszczególnych krajów przyjmowane są zróżnicowane rozwiązania<text:line-break/>prawne mające zaradzić powyższym problemom. Jednym z takich rozwiązań<text:line-break/>jest instytucja gospodarczej niemożliwości świadczenia. Uprzedzając poniższe<text:line-break/>rozważania należy wskazać, że omawiana instytucja wpisana jest w szerszą<text:line-break/>problematykę związaną z niemożliwością świadczenia i w zasadzie opiera się<text:line-break/>na relatywizacji pojęcia niemożliwości. Charakter instytucji gospodarczej nie-<text:line-break/>możliwości świadczenia jest zróżnicowany w systemie </text:span><text:span text:style-name="CharStyle14">common law</text:span><text:span text:style-name="CharStyle13"><text:s text:c="1"/>oraz w sys-<text:line-break/>temie kontynentalnym, co wynika przede wszystkim z odmiennej koncepcji zo-<text:line-break/>bowiązania oraz zróżnicowania zasad odpowiedzialności za niewykonanie<text:line-break/>zobowiązania. Ze względu za zakres niniejszego artykułu omówione zostaną<text:line-break/>rozwiązania przyjęte w systemie </text:span><text:span text:style-name="CharStyle14">common </text:span><text:span text:style-name="CharStyle14">law</text:span><text:span text:style-name="CharStyle13"><text:s text:c="1"/>oraz prawie niemieckim.</text:span></text:p><text:list text:style-name="L0" text:continue-numbering="true"><text:list-item><text:h text:outline-level="1" text:style-name="P49">2.<text:bookmark-start text:name="bookmark1"/><text:span text:style-name="CharStyle25"><text:tab/>Koncepcja gospodarczej niemożliwości świadczenia w systemie<text:line-break/></text:span><text:span text:style-name="CharStyle26">common </text:span><text:span text:style-name="CharStyle26">law</text:span><text:bookmark-end text:name="bookmark1"/></text:h></text:list-item></text:list><text:p text:style-name="P131"><text:span text:style-name="CharStyle13">Tradycyjnie system </text:span><text:span text:style-name="CharStyle14">common </text:span><text:span text:style-name="CharStyle14">law</text:span><text:span text:style-name="CharStyle13"><text:s text:c="1"/>stoi na stanowisku absolutnego charak-<text:line-break/>teru zobowiązań nałożonych na siebie przez strony umowy i ścisłego</text:span></text:p></draw:text-box></draw:frame><draw:frame draw:style-name="fr11" svg:x="1.512cm" svg:y="17.840cm" svg:width="11.820cm" svg:height="0.811cm" text:anchor-type="paragraph"><draw:text-box><text:p text:style-name="P73"><text:span text:style-name="T2">3</text:span><text:span text:style-name="CharStyle22"><text:tab/>Por. Z. Radwański, </text:span><text:span text:style-name="CharStyle21">System prawa cywilnego, </text:span><text:span text:style-name="CharStyle21">t. </text:span><text:span text:style-name="CharStyle21">III, cz.1, Prawo zobowiązań, część ogólna,<text:line-break/></text:span><text:span text:style-name="CharStyle22">Ossolineum 1981, s. 381.</text:span></text:p></draw:text-box></draw:frame><draw:frame draw:style-name="fr12" svg:x="1.545cm" svg:y="19.255cm" fo:min-width="0.508cm" fo:min-height="0.448cm" text:anchor-type="paragraph"><draw:text-box><text:p text:style-name="P176"><text:span text:style-name="CharStyle19">64</text:span></text:p></draw:text-box></draw:frame></text:p>
      </text:section>
      <text:section text:style-name="Sect3" text:name="Section3">
        <text:p text:style-name="P188"><draw:frame draw:style-name="fr13" svg:x="1.520cm" svg:y="1.415cm" svg:width="11.802cm" svg:height="12.100cm" text:anchor-type="paragraph"><draw:text-box><text:p text:style-name="P168"><text:span text:style-name="CharStyle13">przestrzegania zasady </text:span><text:span text:style-name="CharStyle14">pacta sunt servanda.</text:span><text:span text:style-name="CharStyle13"><text:s text:c="1"/>Ten </text:span><text:span text:style-name="CharStyle13">nada! aktualny pogląd wyraża-<text:line-break/>ny jest w licznym orzecznictwie sądów, jak choćby w tym, wydanym przed<text:line-break/>z górą stu laty wyroku Sądu Najwyższego Stanu Minnesota, który odmówił zwol-<text:line-break/>nienia ze zobowiązania przedsiębiorcy budowlanego, gdy wznoszona przez nie-<text:line-break/>go, częściowo ukończona budowla zawaliła się dwukrotnie z powodu budowa-<text:line-break/>nia jej na ruchomych piaskach</text:span><text:span text:style-name="T1">4</text:span><text:span text:style-name="CharStyle13">. W obliczu obowiązywania tej surowej zasady<text:line-break/>wypracowano koncepcje pozwalające uniknąć wykonania umowy w przypad-<text:line-break/>ku, gdy założenia, które przyjmowano przy zawieraniu umowy okazały się nie-<text:line-break/>prawdziwe. Pierwszą i niewątpliwie najpopularniejszą z nich jest ograniczanie<text:line-break/>ryzyka kontraktowego poprzez wprowadzanie odpowiednich zapisów umow-<text:line-break/>nych, takich jak ogólna klauzula umożliwiająca wypowiedzenie umowy, klau-<text:line-break/>zula zobowiązująca stronę jedynie do zachowania najwyższej staranności, jak<text:line-break/>również klauzula siły wyższej. Niemniej jednak ludzka zdolność przewidywa-<text:line-break/>nia</text:span><text:span text:style-name="CharStyle13"><text:s text:c="1"/></text:span><text:span text:style-name="CharStyle13">jest ograniczona, a negocjacje szczegółów umowy muszą mieć kiedyś<text:line-break/>swój koniec, zwłaszcza przy zwykłych, konwencjonalnych transakcjach</text:span><text:span text:style-name="T1">5</text:span><text:span text:style-name="CharStyle13">. Stąd<text:line-break/>też doktryna prawa wypracowała odrębną koncepcję zwolnienia się ze zobo-<text:line-break/>wiązania z powodu dwu różnych przyczyn: błędu oraz </text:span><text:span text:style-name="CharStyle14">impracticability </text:span><text:span text:style-name="CharStyle14">and<text:line-break/></text:span><text:span text:style-name="CharStyle14">frustration</text:span><text:span text:style-name="CharStyle13"><text:s text:c="1"/></text:span><text:span text:style-name="CharStyle13">tłumaczonych jako niemożliwość (świadczenia) oraz udarem-<text:line-break/>nienie, zniweczenie (umowy, celu). Zarówno koncepcja błędu, jak i </text:span><text:span text:style-name="CharStyle14">imprac-<text:line-break/>ticability and frustration</text:span><text:span text:style-name="CharStyle13"><text:s text:c="1"/></text:span><text:span text:style-name="CharStyle13">odnoszą się do kwestii rozłożenia ryzyka zaistnienia<text:line-break/>pomyłki co do założeń przy zawieraniu umowy</text:span><text:span text:style-name="T1">6</text:span><text:span text:style-name="CharStyle13">. Błąd odnosi się jednakże do<text:line-break/>przesłanek faktycznych przyjętych przez obie strony, dotyczących okoliczno-<text:line-break/>ści, które istniały w czasie zawierania umowy, natomiast </text:span><text:span text:style-name="CharStyle14">impracticability and<text:line-break/>frustration</text:span><text:span text:style-name="CharStyle13"><text:s text:c="1"/>zazwyczaj odnosi się do okoliczności, w stosunku do których stro-<text:line-break/>ny spodziewają się, że warunki te wystąpią już po zawarciu umowy</text:span><text:span text:style-name="T1">7</text:span><text:span text:style-name="CharStyle13">. Niniej-<text:line-break/>sze opracowanie dotyczy jedynie drugiej z wymienionych instytucji.</text:span></text:p></draw:text-box></draw:frame><draw:frame draw:style-name="fr14" svg:x="1.478cm" svg:y="14.028cm" svg:width="11.887cm" svg:height="2.288cm" text:anchor-type="paragraph"><draw:text-box><text:p text:style-name="P101"><text:span text:style-name="T4">4</text:span><text:span text:style-name="CharStyle17"><text:tab/></text:span><text:span text:style-name="CharStyle23">Stees</text:span><text:span text:style-name="CharStyle17"><text:s text:c="1"/>v. </text:span><text:span text:style-name="CharStyle23">Leonard, 20 Minn. 494, 503 (1874).</text:span><text:span text:style-name="CharStyle17"><text:s text:c="1"/>W orzeczeniu sąd stwierdził, że „jeśli osoba<text:line-break/>zobowiązała poprzez zawarcie umowy, do wykonania zobowiązania, które samo w sobie jest<text:line-break/>możliwe, musi je wypełnić, chyba, że uniemożliwi jej to działanie Boga, prawa lub drugiej<text:line-break/>strony umowy. Żadne trudności, żadne nieprzewidziane przeszkody, żaden zarzut absolutnej<text:line-break/>niemożliwości nie zwalnia wierzyciela od wykonania tego, na co wyraźnie się zgodził”, por.<text:line-break/>E. Allan </text:span><text:span text:style-name="CharStyle17">Farnsworth, </text:span><text:span text:style-name="CharStyle23">Contracts, Third Edition,</text:span><text:span text:style-name="CharStyle17"><text:s text:c="1"/></text:span><text:span text:style-name="CharStyle17">Nowy Jork 1999, </text:span><text:span text:style-name="CharStyle17">s. </text:span><text:span text:style-name="CharStyle17">617-618.</text:span></text:p></draw:text-box></draw:frame><draw:frame draw:style-name="fr15" svg:x="1.478cm" svg:y="16.314cm" svg:width="11.887cm" svg:height="0.764cm" text:anchor-type="paragraph"><draw:text-box><text:p text:style-name="P136"><text:span text:style-name="T5">5</text:span><text:span text:style-name="CharStyle22"><text:tab/>Por. </text:span><text:span text:style-name="CharStyle22">Marvin. </text:span><text:span text:style-name="CharStyle22">A. Chirelstein, </text:span><text:span text:style-name="CharStyle21">Concepts and Case Analysis in the Law of Contracts, Third<text:line-break/>Edition,</text:span><text:span text:style-name="CharStyle22"><text:s text:c="1"/></text:span><text:span text:style-name="CharStyle22">Nowy Jork </text:span><text:span text:style-name="CharStyle22">1998, s. 136.</text:span></text:p></draw:text-box></draw:frame><draw:frame draw:style-name="fr16" svg:x="1.478cm" svg:y="17.076cm" svg:width="11.887cm" svg:height="0.381cm" text:anchor-type="paragraph"><draw:text-box><text:p text:style-name="P122"><text:span text:style-name="T4">6</text:span><text:span text:style-name="CharStyle17"><text:tab/></text:span><text:span text:style-name="CharStyle17">Por. </text:span><text:span text:style-name="CharStyle17">E. Allan Farnsworth, </text:span><text:span text:style-name="CharStyle23">Contracts</text:span><text:span text:style-name="CharStyle17"><text:s text:c="1"/>..., s. 619.</text:span></text:p></draw:text-box></draw:frame><draw:frame draw:style-name="fr17" svg:x="1.478cm" svg:y="17.457cm" svg:width="11.887cm" svg:height="1.196cm" text:anchor-type="paragraph"><draw:text-box><text:p text:style-name="P141"><text:span text:style-name="T4">7</text:span><text:span text:style-name="CharStyle17"><text:tab/></text:span><text:span text:style-name="CharStyle17">Doktryna jednak dopuszcza możliwość zastosowania instytucji </text:span><text:span text:style-name="CharStyle23">impracticability </text:span><text:span text:style-name="CharStyle23">and<text:line-break/></text:span><text:span text:style-name="CharStyle23">frustration</text:span><text:span text:style-name="CharStyle17"><text:s text:c="1"/></text:span><text:span text:style-name="CharStyle17">jako przyczyny zwolnienia ze zobowiązania, jeśli niemożliwość świadczenia lub<text:line-break/>zniweczenie celu umowy występowały już w chwili jej zawarcia. Strony muszą jednakże</text:span></text:p></draw:text-box></draw:frame><draw:frame draw:style-name="fr18" svg:x="12.823cm" svg:y="19.237cm" fo:min-width="0.490cm" fo:min-height="0.448cm" text:anchor-type="paragraph"><draw:text-box><text:p text:style-name="P142"><text:span text:style-name="CharStyle19">65</text:span></text:p></draw:text-box></draw:frame></text:p>
      </text:section>
      <text:section text:style-name="Sect4" text:name="Section4">
        <text:p text:style-name="P189"><draw:frame draw:style-name="fr19" svg:x="1.524cm" svg:y="1.415cm" svg:width="11.793cm" svg:height="17.238cm" text:anchor-type="paragraph"><draw:text-box><text:p text:style-name="P134"><text:span text:style-name="CharStyle14">Commercial impracticability</text:span><text:span text:style-name="CharStyle13"><text:s text:c="1"/></text:span><text:span text:style-name="CharStyle13">(gospodarcza niemożliwość świadczenia)<text:line-break/>polega na tym, że dłużnik jest w stanie fizycznie wykonać zobowiązanie, ale<text:line-break/>koszty wykonania byłyby znacznie wyższe od tych, które dłużnik pierwotnie<text:line-break/>zakładał w chwili zawarcia umowy. Wzrost wspomnianych kosztów jest<text:line-break/>zazwyczaj konsekwencją zmiany okoliczności</text:span><text:span text:style-name="T1">8</text:span><text:span text:style-name="CharStyle13">. Genezy tej instytucji nale-<text:line-break/>ży poszukiwać już w siedemnastowiecznym orzecznictwie sądów brytyj-<text:line-break/>skich. Co prawda koncepcja zastosowania zasady </text:span><text:span text:style-name="CharStyle14">impossibilium nulla<text:line-break/></text:span><text:span text:style-name="CharStyle14">obligatio </text:span><text:span text:style-name="CharStyle14">est</text:span><text:span text:style-name="CharStyle13"><text:s text:c="1"/></text:span><text:span text:style-name="CharStyle13">akceptowana była wolno i z oporami, toteż przeważał pogląd,<text:line-break/>iż niemożliwość nie zwalnia ze zobowiązania, tak jak w orzeczeniu wyda-<text:line-break/>nym w sprawie </text:span><text:span text:style-name="CharStyle14">Paradine </text:span><text:span text:style-name="CharStyle14">v. Jane</text:span><text:span text:style-name="T6">9</text:span><text:span text:style-name="CharStyle13">. Jednakże ten sam sąd w </text:span><text:span text:style-name="CharStyle13">King’s Bench<text:line-break/></text:span><text:span text:style-name="CharStyle13">zaakceptował trzy wyjątki od tego surowego podglądu. Pierwszy z nich doty-<text:line-break/>czy sytuacji, gdy wykonaniu zobowiązania zapobiegł akt władczy władzy pu-<text:line-break/>blicznej (rozumiany nie tylko jako ustawa, ale również jako nakaz sądowy lub<text:line-break/>administracyjny), na mocy którego zakazano wykonania zobowiązania (jak na<text:line-break/>przykład dostarczenia mąki za granicę do innego państwa), lub uniemożliwio-<text:line-break/>no to wykonanie poprzez nałożenie określonych wymogów</text:span><text:span text:style-name="T1">10</text:span><text:span text:style-name="CharStyle13">. Drugi wyjątek<text:line-break/>od zasady, że niemożliwość nie zwalnia ze zobowiązania dotyczył przypadku,<text:line-break/>gdy określona osoba, której istnienie było niezbędne do wykonania umowy,<text:line-break/>zmarła przed jej wykonaniem lub stała się niepełnosprawna w stopniu unie-<text:line-break/>możliwiającym wykonanie umowy; w takim przypadku strona jest wolna ze<text:line-break/>zobowiązania</text:span><text:span text:style-name="T1">11</text:span><text:span text:style-name="CharStyle13">. Trzeci wyjątek dotyczył sytuacji, w której spełnienie świad-<text:line-break/>czenia uzależnione było od istnienia określonej rzeczy. W takim przypadku,<text:line-break/>jeśliby doszło do jej zniszczenia lub uszkodzenia na skutek okoliczności, za<text:line-break/>które dłużnik odpowiedzialności nie ponosi, jest on wolny ze zobowiązania</text:span><text:span text:style-name="T1">12</text:span><text:span text:style-name="CharStyle13">.</text:span></text:p><text:p text:style-name="P163"><text:span text:style-name="CharStyle30">dodatkowo wykazać, że chwili zawierania umowy nie wiedziały ani nie miały powodów<text:line-break/>przypuszczać, że świadczenie stało się niemożliwe lub cel umowy odpadł. Zob. </text:span><text:span text:style-name="CharStyle31">Uniform<text:line-break/></text:span><text:span text:style-name="CharStyle31">Commercial Code,</text:span><text:span text:style-name="CharStyle30"><text:s text:c="1"/></text:span><text:span text:style-name="CharStyle30">2-613, komentarz nr 2, </text:span><text:span text:style-name="CharStyle30">Steven </text:span><text:span text:style-name="CharStyle30">J. </text:span><text:span text:style-name="CharStyle30">Burton, Melvin </text:span><text:span text:style-name="CharStyle30">A. Eisenberg, </text:span><text:span text:style-name="CharStyle31">Contract<text:line-break/>Law: Selected Source Materials,</text:span><text:span text:style-name="CharStyle30"><text:s text:c="1"/>St. Paul 1998, s. 95.</text:span></text:p><text:list text:style-name="L2"><text:list-item><text:p text:style-name="P133"><text:span text:style-name="CharStyle30"><text:tab/>Zob. </text:span><text:span text:style-name="CharStyle30">A. Szumański, </text:span><text:span text:style-name="CharStyle31">Renegocjacja umów...,</text:span><text:span text:style-name="CharStyle30"><text:s text:c="1"/></text:span><text:span text:style-name="CharStyle30">s. 171 </text:span><text:span text:style-name="CharStyle30">i powołaną tam literaturę.</text:span></text:p></text:list-item><text:list-item><text:p text:style-name="P108"><text:span text:style-name="CharStyle36"><text:tab/></text:span><text:span text:style-name="CharStyle34">82 Eng. Rep. 897 (K.B. 1647).</text:span></text:p></text:list-item><text:list-item><text:p text:style-name="P139"><text:span text:style-name="CharStyle36"><text:tab/>W kwestii niemożliwości świadczenia na skutek aktu władzy publicznej por. </text:span><text:span text:style-name="CharStyle34">Abbot of<text:line-break/>Westminster </text:span><text:span text:style-name="CharStyle34">v. Clerke, 73 Eng. Rep. 59, 63 (K.B. 1536),</text:span><text:span text:style-name="CharStyle36"><text:s text:c="1"/></text:span><text:span text:style-name="CharStyle36">a także </text:span><text:span text:style-name="CharStyle34">Louisville </text:span><text:span text:style-name="CharStyle34">&amp; N.R.R. v. Mottley,<text:line-break/>219 U.S. 467 (1911), Kuhl v. School Dist. No. 76,51 N.W.2d 746 (Neb. 1952)</text:span><text:span text:style-name="CharStyle36"><text:s text:c="1"/>i inn.</text:span></text:p></text:list-item><text:list-item><text:p text:style-name="P113"><text:span text:style-name="CharStyle36"><text:tab/></text:span><text:span text:style-name="CharStyle36">Por. </text:span><text:span text:style-name="CharStyle36">Hyde </text:span><text:span text:style-name="CharStyle34">v. Dean </text:span><text:span text:style-name="CharStyle34">of </text:span><text:span text:style-name="CharStyle34">Windsor, 78 Eng. Rep. 798 (Q.B. 1597)</text:span><text:span text:style-name="CharStyle36"><text:s text:c="1"/></text:span><text:span text:style-name="CharStyle36">a także we współczesnym<text:line-break/>orzecznictwie sprawa </text:span><text:span text:style-name="CharStyle34">Mullen v. Wafer, </text:span><text:span text:style-name="CharStyle34">480 S. W.2d 33 (Ark. 1972)</text:span></text:p></text:list-item><text:list-item><text:p text:style-name="P115"><text:span text:style-name="CharStyle30"><text:tab/>Por. </text:span><text:span text:style-name="CharStyle31">Williams v. Lloyd, 82 Eng. Rep. 95, (K.B. 1629),</text:span><text:span text:style-name="CharStyle30"><text:s text:c="1"/>w sprawie tej sąd orzekł, że najemca<text:line-break/>konia był wolny ze zobowiązania do jego zwrotu, jeśli bez jego winy koń zdechł, gdyż<text:line-break/>świadczenie stało się niemożliwe na skutek działania siły boskiej.</text:span></text:p></text:list-item></text:list></draw:text-box></draw:frame><draw:frame draw:style-name="fr20" svg:x="1.524cm" svg:y="19.237cm" fo:min-width="0.508cm" fo:min-height="0.448cm" text:anchor-type="paragraph"><draw:text-box><text:p text:style-name="P54"><text:span text:style-name="CharStyle19">66</text:span></text:p></draw:text-box></draw:frame></text:p>
      </text:section>
      <text:section text:style-name="Sect5" text:name="Section5">
        <text:p text:style-name="P190"><draw:frame draw:style-name="fr21" svg:x="1.566cm" svg:y="1.415cm" svg:width="11.709cm" svg:height="17.238cm" text:anchor-type="paragraph"><draw:text-box><text:p text:style-name="P151"><text:span text:style-name="CharStyle13">Dla dalszego rozwoju koncepcji </text:span><text:span text:style-name="CharStyle14">commercial impracticability</text:span><text:span text:style-name="CharStyle13"><text:s text:c="1"/></text:span><text:span text:style-name="CharStyle13">zasadnicze<text:line-break/>znaczenie miały również: sprawa </text:span><text:span text:style-name="CharStyle14">Taylor v. Caldwell</text:span><text:span text:style-name="T6">13</text:span><text:span text:style-name="CharStyle13"><text:s text:c="1"/>oraz, współcześnie,<text:line-break/>sprawa </text:span><text:span text:style-name="CharStyle14">Transatlantic Financing </text:span><text:span text:style-name="CharStyle14">Corporation v. United States</text:span><text:span text:style-name="T6">14</text:span><text:span text:style-name="CharStyle14">.</text:span><text:span text:style-name="CharStyle13"><text:s text:c="1"/>W tym ostat-<text:line-break/>nim orzeczeniu, niezwykle istotnym z praktycznego i teoretycznego punktu<text:line-break/>widzenia, Sąd Apelacyjny Dystryktu Kolumbia wskazał następujące elementy<text:line-break/>niezbędne do uznania za zasadny przez sąd zarzutu gospodarczej niemożli-<text:line-break/>wości świadczenia: (i) wystąpienie zdarzenia o niespodziewanym charakte-<text:line-break/>rze, (ii) brak rozłożenia ryzyka tego zdarzenia na którąś ze stron przez umo-<text:line-break/>wę lub zwyczaj, (iii) „gospodarcza niewykonalność” odnosząca się do<text:line-break/>możliwości wykonania zobowiązań przez stronę umowy.</text:span></text:p><text:p text:style-name="P153"><text:span text:style-name="CharStyle13">Współcześnie podstawowym źródłem regulacji prawnej w odniesieniu<text:line-break/>do instytucji </text:span><text:span text:style-name="CharStyle14">commercial impracticability</text:span><text:span text:style-name="CharStyle13"><text:s text:c="1"/></text:span><text:span text:style-name="CharStyle13">jest przepis § 2-615 </text:span><text:span text:style-name="CharStyle14">Uniform</text:span></text:p><text:list text:style-name="L2" text:continue-numbering="true"><text:list-item><text:p text:style-name="P71"><text:span text:style-name="CharStyle30"><text:tab/></text:span><text:span text:style-name="CharStyle31">122 Eng. Rep. 309, 314 (K.B. 1863).</text:span><text:span text:style-name="CharStyle30"><text:s text:c="1"/>Stan faktyczny sprawy był następujący: powód,<text:line-break/>wędrowny </text:span><text:span text:style-name="CharStyle30">impresario, </text:span><text:span text:style-name="CharStyle30">wynajął od pozwanego halę muzyczną na cztery dni i miał z tytułu<text:line-break/>najmu zapłacić czynsz w wysokości 100 funtów dziennie. W związku z planowanym wystę-<text:line-break/>pem artystycznym w hali, powód rozpoczął akcję promocyjną, w związku z którą poniósł pew-<text:line-break/>ne wydatki. Niestety na skutek wydarzeń obiektywnych hala spłonęła, w związku z czym po-<text:line-break/>wód wytoczył pozwanemu powództwo zarzucając niewykonanie umowy oraz żądając zwrotu<text:line-break/>poniesionych nakładów na promocje i reklamę występów, które się miały odbyć w hali.<text:line-break/>W orzeczeniu, którym oddalono powództwo, sąd uznał, że podstawowym założeniem stron<text:line-break/>przy zawieraniu umowy było fizyczne istnienie hali muzycznej, a pomimo tego, że strony<text:line-break/>musiały się liczyć z tym, że może ona zostać zniszczona, nie uregulowały tej kwestii w umo-<text:line-break/>wie. Ponieważ podstawowe założenie stron co do istnienia hali odpadło bez winy którejkol-<text:line-break/>wiek stron, obie strony a zwłaszcza pozwany, były wolne od swoich zobowiązań.</text:span></text:p></text:list-item><text:list-item><text:p text:style-name="P124"><text:span text:style-name="CharStyle30"><text:tab/></text:span><text:span text:style-name="CharStyle31">363 F.2d 312 (D.C.Cir.1966),</text:span><text:span text:style-name="CharStyle30"><text:s text:c="1"/>por. </text:span><text:span text:style-name="CharStyle30">Marvin. A. </text:span><text:span text:style-name="CharStyle30">Chirelstein, </text:span><text:span text:style-name="CharStyle31">Concepts and Case Analysis</text:span><text:span text:style-name="CharStyle31">....<text:line-break/></text:span><text:span text:style-name="CharStyle30">s. </text:span><text:span text:style-name="CharStyle30">142, a także </text:span><text:span text:style-name="CharStyle30">Posner&amp;Rosenfield, </text:span><text:span text:style-name="CharStyle31">Impossibility and Related Doctrines in Contract Law;<text:line-break/>an Economic Analysis,</text:span><text:span text:style-name="CharStyle30"><text:s text:c="1"/>6 J. Legal Studies 83, 1977. </text:span><text:span text:style-name="CharStyle30">Orzeczenie </text:span><text:span text:style-name="CharStyle30">to </text:span><text:span text:style-name="CharStyle30">zostało wydane w następują-<text:line-break/>cym stanie faktycznym: powód, przewoźnik morski, zawarł ze Stanami Zjednoczonymi umo-<text:line-break/>wę przewozu pszenicy z </text:span><text:span text:style-name="CharStyle30">Galveston </text:span><text:span text:style-name="CharStyle30">do portu w Iranie. Cena umowna za usługę została ustalona<text:line-break/>na kwotę $305.000, a kwota ta wynikała z podzielanego przez obie strony umowy przekona-<text:line-break/>nia, że statek przewożący ładunek odbędzie podróż - około 10.000 mil morskich - przez Kanał<text:line-break/>Sueski, co było zwykłą i najkrótszą drogą. Kiedy statek był już na morzu, Egipt zaatakowany<text:line-break/>przez Wielką Brytanię, Francję i Izrael, odpowiedział zamknięciem Kanału i zablokowaniem<text:line-break/>przejścia wszystkich okrętów. Na skutek niedowodzących niczego rozmów z Ministerstwem<text:line-break/>Rolnictwa, kurs statku powoda został zmieniony, skierowano go na trasę dookoła Przylądka<text:line-break/>Dobrej Nadziei, przybył do Iranu kilka tygodni później niż oczekiwano, odbywając podróż<text:line-break/>dłuższą o około 3.000 mil. Powód nigdy nie zamierzał zwolnić się z obowiązków umownych<text:line-break/>- statek dopłynął do portu przeznaczenia - ale później zwrócił się do rządu o dodatkowe $43.000<text:line-break/>na pokrycie wydatków związanych z dłuższą podróżą. Rząd odmówił. Podnosząc, ze </text:span><text:span text:style-name="CharStyle30">wykona-</text:span><text:span text:style-name="CharStyle30"><text:line-break/></text:span><text:span text:style-name="CharStyle30">nie</text:span><text:span text:style-name="CharStyle30"><text:s text:c="1"/>pierwotnej umowy stało się niemożliwe z powodu zamknięcia Kanału, powód pozwał rząd<text:line-break/>„o to na co zasługiwał” </text:span><text:span text:style-name="CharStyle30">(in </text:span><text:span text:style-name="CharStyle31">quantuum meruit)</text:span><text:span text:style-name="CharStyle30"><text:s text:c="1"/></text:span><text:span text:style-name="CharStyle30">- czyli sumę wskazana powyżej.</text:span></text:p></text:list-item></text:list></draw:text-box></draw:frame><draw:frame draw:style-name="fr22" svg:x="12.793cm" svg:y="19.237cm" fo:min-width="0.508cm" fo:min-height="0.448cm" text:anchor-type="paragraph"><draw:text-box><text:p text:style-name="P107"><text:span text:style-name="CharStyle19">67</text:span></text:p></draw:text-box></draw:frame></text:p>
      </text:section>
      <text:section text:style-name="Sect6" text:name="Section6">
        <text:p text:style-name="P191"><draw:frame draw:style-name="fr23" svg:x="1.533cm" svg:y="1.415cm" svg:width="11.777cm" svg:height="17.238cm" text:anchor-type="paragraph"><draw:text-box><text:p text:style-name="P145"><text:span text:style-name="CharStyle14">Commercial Code</text:span><text:span text:style-name="T6">15</text:span><text:span text:style-name="CharStyle14">.</text:span><text:span text:style-name="CharStyle13"><text:s text:c="1"/></text:span><text:span text:style-name="CharStyle13">Przepis </text:span><text:span text:style-name="CharStyle13">ten, </text:span><text:span text:style-name="CharStyle13">stworzony wyłącznie na potrzeby umowy sprze-<text:line-break/>daży, pośrednio wpłynął także na kształt unormowania generalnie<text:line-break/>w prawie umów i jako taki został przejęty przez </text:span><text:span text:style-name="CharStyle14">Restatement Second</text:span><text:span text:style-name="T1">16</text:span><text:span text:style-name="CharStyle13">. Paragraf<text:line-break/>2-615 stanowi, że za wyjątkiem przypadków, gdy sprzedawca przyjął na siebie<text:line-break/>dalej idące zobowiązania i z zastrzeżeniem poprzedniego przepisu o wykonaniu<text:line-break/>zastępczym, zwłoka w dostawie albo całkowite lub częściowe niewykonanie<text:line-break/>dostawy przez sprzedawcę, który działa zgodnie z ustępami b i c poniżej</text:span><text:span text:style-name="T1">17</text:span><text:span text:style-name="CharStyle13">, nie<text:line-break/>stanowi naruszenia umowy sprzedaży, jeśli wykonanie zobowiązania określo-<text:line-break/>nego w umowie stało się gospodarczo niecelowe (</text:span><text:span text:style-name="CharStyle14">impracticable</text:span><text:span text:style-name="CharStyle13">) w wyniku<text:line-break/>wystąpienia zdarzenia, którego nienastąpienie było podstawowym założeniem<text:line-break/>przy zawieraniu umowy albo przez działanie w dobrej wierze zgodne z jaką-<text:line-break/>kolwiek mającą zastosowanie zagraniczną lub krajową regulacją prawną</text:span><text:span text:style-name="T1">18</text:span><text:span text:style-name="CharStyle13">,<text:line-break/>niezależnie od tego czy zostały one uznane później za nieobowiązujące</text:span><text:span text:style-name="T1">19</text:span><text:span text:style-name="CharStyle13">.<text:line-break/>Norma ta ma charakter dyspozytywny i w praktyce prawa umów jest często<text:line-break/>zastępowana przez wprowadzenie do umowy klauzuli siły wyższej</text:span><text:span text:style-name="T1">20</text:span><text:span text:style-name="CharStyle13">, która</text:span></text:p><text:list text:style-name="L2" text:continue-numbering="true"><text:list-item><text:p text:style-name="P118"><text:span text:style-name="CharStyle30"><text:tab/></text:span><text:span text:style-name="CharStyle31">UCC,</text:span><text:span text:style-name="CharStyle30"><text:s text:c="1"/>którego pierwotną wersję ukończono w roku 1951, określany jest w języku polskim<text:line-break/>mianem Jednolitego Kodeksu Handlowego. Akt ten ma charakter modelowy, a jego treść<text:line-break/>tyczy się transakcji w obrocie handlowym, ze szczególnym uwzględnieniem umowy sprze-<text:line-break/>daży. Celem tego dokumentu, stworzonego przez organizację pozarządową </text:span><text:span text:style-name="CharStyle31">American Legal<text:line-break/>Institute</text:span><text:span text:style-name="CharStyle30"><text:s text:c="1"/>była uniformizacja konstrukcji prawa umów wobec istniejących różnic w poszcze-<text:line-break/>gólnych stanach USA. Obecnie kodeks obowiązuje jako prawo statutowe prawie na całym<text:line-break/>terytorium USA. Por. A. Szumański, </text:span><text:span text:style-name="CharStyle31">Renegocjacja umów...,</text:span><text:span text:style-name="CharStyle30"><text:s text:c="1"/>s. 165 oraz </text:span><text:span text:style-name="CharStyle30">Steven </text:span><text:span text:style-name="CharStyle30">J. </text:span><text:span text:style-name="CharStyle30">Burton,<text:line-break/>Melvin </text:span><text:span text:style-name="CharStyle30">A. Eisenberg, </text:span><text:span text:style-name="CharStyle31">Contract Law</text:span><text:span text:style-name="CharStyle30"><text:s text:c="1"/>..., s. 14-15.</text:span></text:p></text:list-item><text:list-item><text:p text:style-name="P55"><text:span text:style-name="CharStyle30"><text:tab/></text:span><text:span text:style-name="CharStyle31">Restatement Second,</text:span><text:span text:style-name="CharStyle30"><text:s text:c="1"/>§ 261. </text:span><text:span text:style-name="CharStyle31">Restatement</text:span><text:span text:style-name="CharStyle30"><text:s text:c="1"/></text:span><text:span text:style-name="CharStyle30">stanowi kodyfikację prawa umów, które w USA,<text:line-break/>podobnie jak w Wielkiej Brytanii było rozwijane przez orzecznictwo sądowe. Obecna wer-<text:line-break/>sja, druga z kolei, została przyjęta 17 maja 1978 r. Podobnie jak UCC został on przygotowa-<text:line-break/>ny przez </text:span><text:span text:style-name="CharStyle31">American </text:span><text:span text:style-name="CharStyle31">Law Institute</text:span><text:span text:style-name="CharStyle30"><text:s text:c="1"/></text:span><text:span text:style-name="CharStyle30">i ma charakter prawa modelowego, choć o mniejszym zna-<text:line-break/>czeniu niż </text:span><text:span text:style-name="CharStyle31">UCC</text:span><text:span text:style-name="CharStyle30">, gdyż nie zostało ono transponowane do prawa stanowego w formie prawa<text:line-break/>statutowego. Szerzej na ten temat A. Szumański, </text:span><text:span text:style-name="CharStyle31">Renegocjacja...,</text:span><text:span text:style-name="CharStyle30"><text:s text:c="1"/>s. 166. Por. także </text:span><text:span text:style-name="CharStyle30">Steven </text:span><text:span text:style-name="CharStyle30">J.<text:line-break/>Burton, Melvin A. Eisenberg, </text:span><text:span text:style-name="CharStyle31">Contract Law</text:span><text:span text:style-name="CharStyle30"><text:s text:c="1"/>., s. 213 i nast.</text:span></text:p></text:list-item><text:list-item><text:p text:style-name="P178"><text:span text:style-name="CharStyle30"><text:tab/>Ustęp b) omawianego przepisy reguluje sytuację alokacji produkcji w przypadku, gdy<text:line-break/>z przyczyn określonych w ustępie a) niemożliwość gospodarcza dotknęła sprzedawcę jedy-<text:line-break/>nie częściowo, natomiast ustęp c) reguluje kwestię obowiązku zawiadomienia kupującego<text:line-break/>o opóźnieniu wykonania umowy lub jej niewykonaniu na skutek gospodarczej niemożliwo-<text:line-break/>ści, a także o przypadających na kupującego ilościach towaru, jeśli doszło do alokacji pro-<text:line-break/>dukcji zgodnie z ustępem b.</text:span></text:p></text:list-item><text:list-item><text:p text:style-name="P144"><text:span text:style-name="CharStyle30"><text:tab/>Także o charakterze indywidualnym - </text:span><text:span text:style-name="CharStyle31">UCC</text:span><text:span text:style-name="CharStyle30"><text:s text:c="1"/>mówi zarówno o </text:span><text:span text:style-name="CharStyle31">„governmental regulation”,<text:line-break/></text:span><text:span text:style-name="CharStyle31">jak i o „order”.</text:span></text:p></text:list-item><text:list-item><text:p text:style-name="P148"><text:span text:style-name="CharStyle30"><text:tab/></text:span><text:span text:style-name="CharStyle30">Steven J. Burton, Melvin </text:span><text:span text:style-name="CharStyle30">A. Eisenberg, </text:span><text:span text:style-name="CharStyle31">Contract Law.,</text:span><text:span text:style-name="CharStyle30"><text:s text:c="1"/>s. 96-97.</text:span></text:p></text:list-item><text:list-item><text:p text:style-name="P149"><text:span text:style-name="CharStyle36"><text:tab/>Tzw. </text:span><text:span text:style-name="CharStyle34">force </text:span><text:span text:style-name="CharStyle34">majeure </text:span><text:span text:style-name="CharStyle34">clause.</text:span></text:p></text:list-item></text:list></draw:text-box></draw:frame><draw:frame draw:style-name="fr24" svg:x="1.542cm" svg:y="19.246cm" fo:min-width="0.499cm" fo:min-height="0.448cm" text:anchor-type="paragraph"><draw:text-box><text:p text:style-name="P88"><text:span text:style-name="CharStyle19">68</text:span></text:p></draw:text-box></draw:frame></text:p>
      </text:section>
      <text:section text:style-name="Sect7" text:name="Section7">
        <text:p text:style-name="P192"><draw:frame draw:style-name="fr25" svg:x="1.550cm" svg:y="1.415cm" svg:width="11.744cm" svg:height="13.979cm" text:anchor-type="paragraph"><draw:text-box><text:p text:style-name="P128"><text:span text:style-name="CharStyle13">pozwala sprzedawcy </text:span><text:span text:style-name="CharStyle13">zwolnić się </text:span><text:span text:style-name="CharStyle13">ze </text:span><text:span text:style-name="CharStyle13">zobowiązania </text:span><text:span text:style-name="CharStyle13">w przypadkach </text:span><text:span text:style-name="CharStyle13">nieobję-<text:line-break/>tych postanowieniami kodeksu</text:span><text:span text:style-name="T1">21</text:span><text:span text:style-name="CharStyle13">. Funkcją sądu jest w tym przypadku stwier-<text:line-break/>dzenie czy w świetle wyjątkowych okoliczności, sprawiedliwość wymaga<text:line-break/>odejścia od ogólnej zasady, że na dłużniku ciąży ryzyko zwiększonych trudno-<text:line-break/>ści w spełnieniu świadczenia</text:span><text:span text:style-name="T1">22</text:span><text:span text:style-name="CharStyle13"><text:s text:c="1"/>.</text:span></text:p><text:p text:style-name="P160"><text:span text:style-name="CharStyle13">Skuteczność zarzutu strony, że zdarzenie, które wystąpiło, uniemożliwiło<text:line-break/>jej spełnienie świadczenia, wymaga spełnienia przez to zdarzenie czterech<text:line-break/>wymogów</text:span><text:span text:style-name="T1">23</text:span><text:span text:style-name="CharStyle13">. Po pierwsze, zdarzenie musiało uczynić wykonanie umówione-<text:line-break/>go zobowiązania gospodarczo niecelowym. Po drugie, niewystąpienie zdarze-<text:line-break/>nia musiało być podstawowym założeniem, z uwzględnieniem którego umo-<text:line-break/>wa została zawarta. Po trzecie, niemożliwość musi powstać bez żadnej winy<text:line-break/>strony, która domaga się zwolnienia ze zobowiązania. Po czwarte wreszcie,<text:line-break/>strona nie mogła nałożyć na siebie dalej idących zobowiązań, niż wymagane<text:line-break/>prawo. Dla prawidłowego rozumienia pierwszego z powyżej wskazanych<text:line-break/>wymagań istotnych jest kilka dodatkowych założeń. Przede wszystkim gospo-<text:line-break/>darcza niemożliwość świadczenia musi wystąpić przed zwolnieniem strony<text:line-break/>ze zobowiązania. Ponadto nie można powoływać się na niemożliwość świad-<text:line-break/>czenia, gdy zobowiązanie stron ma charakter przemienny, a tylko jedno ze<text:line-break/>świadczeń stało się niemożliwe. Sądy odmawiają zwolnienia stron ze zobo-<text:line-break/>wiązania także w przypadku, gdy niemożliwość ma jedynie charakter incy-<text:line-break/>dentalny, przejściowy. Warto odnotować również, że samo zwiększenie kosz-<text:line-break/>tów w związku z wykonaniem zobowiązania zasadniczo nie jest uznawane<text:line-break/>przez sądy za gospodarczą niemożliwość świadczenia. Spełnienie drugiego<text:line-break/>z wymogów - niewystąpienie zdarzenia było podstawowym założeniem,<text:line-break/>z uwzględnieniem którego umowa została zawarta - wymaga przede wszyst-<text:line-break/>kim oceny, w jakim zakresie obie strony zakładały ryzyko wystąpienia tego<text:line-break/>zdarzenia</text:span><text:span text:style-name="T1">24</text:span><text:span text:style-name="CharStyle13">. Założenie to może mieć nie tylko charakter wyraźny, ale także<text:line-break/>dorozumiany; strona może powołać się na istnienie takiego założenia nawet<text:line-break/>w przypadku, gdy nie uświad</text:span><text:span text:style-name="CharStyle15">ami</text:span><text:span text:style-name="CharStyle13">ała, sobie istnienia alternatywy</text:span><text:span text:style-name="T1">25</text:span><text:span text:style-name="CharStyle13">. W świetle<text:line-break/>orzecznictwa sądowego przykłady „podstawowych założeń” można podzie-</text:span></text:p></draw:text-box></draw:frame><draw:frame draw:style-name="fr26" svg:x="1.508cm" svg:y="15.935cm" svg:width="11.836cm" svg:height="0.381cm" text:anchor-type="paragraph"><draw:text-box><text:p text:style-name="P95"><text:span text:style-name="T4">21</text:span><text:span text:style-name="CharStyle17"><text:tab/>Por. E. Allan </text:span><text:span text:style-name="CharStyle17">Farnsworth, </text:span><text:span text:style-name="CharStyle23">Contracts.,</text:span><text:span text:style-name="CharStyle17"><text:s text:c="1"/>s. </text:span><text:span text:style-name="CharStyle17">642-643.</text:span></text:p></draw:text-box></draw:frame><draw:frame draw:style-name="fr27" svg:x="1.508cm" svg:y="16.316cm" svg:width="11.836cm" svg:height="0.381cm" text:anchor-type="paragraph"><draw:text-box><text:p text:style-name="P157"><text:span text:style-name="T4">22</text:span><text:span text:style-name="CharStyle17"><text:tab/>Zob. E. Allan </text:span><text:span text:style-name="CharStyle17">Farnsworth, </text:span><text:span text:style-name="CharStyle23">Contracts.,</text:span><text:span text:style-name="CharStyle17"><text:s text:c="1"/>s. 643.</text:span></text:p></draw:text-box></draw:frame><draw:frame draw:style-name="fr28" svg:x="1.508cm" svg:y="16.697cm" svg:width="11.836cm" svg:height="0.771cm" text:anchor-type="paragraph"><draw:text-box><text:p text:style-name="P62"><text:span text:style-name="T4">23</text:span><text:span text:style-name="CharStyle17"><text:tab/></text:span><text:span text:style-name="CharStyle17">Por. Komentarz nr 4 </text:span><text:span text:style-name="CharStyle17">do </text:span><text:span text:style-name="CharStyle23">UCC</text:span><text:span text:style-name="CharStyle17"><text:s text:c="1"/>2-615, Steven J. Burton, Melvin </text:span><text:span text:style-name="CharStyle17">A. Eisenberg, </text:span><text:span text:style-name="CharStyle23">Contract<text:line-break/>Law.,</text:span><text:span text:style-name="CharStyle17"><text:s text:c="1"/>s. 97.</text:span></text:p></draw:text-box></draw:frame><draw:frame draw:style-name="fr29" svg:x="1.508cm" svg:y="17.459cm" svg:width="11.836cm" svg:height="0.381cm" text:anchor-type="paragraph"><draw:text-box><text:p text:style-name="P120"><text:span text:style-name="T4">24</text:span><text:span text:style-name="CharStyle17"><text:tab/></text:span><text:span text:style-name="CharStyle23">Restatement Second,</text:span><text:span text:style-name="CharStyle17"><text:s text:c="1"/>Rozdz. 11 </text:span><text:span text:style-name="CharStyle17">Nota wstępna, </text:span><text:span text:style-name="CharStyle17">por. </text:span><text:span text:style-name="CharStyle17">E. Allan Farnsworth, </text:span><text:span text:style-name="CharStyle23">Contracts</text:span><text:span text:style-name="CharStyle17"><text:s text:c="1"/>..., s. 647.</text:span></text:p></draw:text-box></draw:frame><draw:frame draw:style-name="fr30" svg:x="1.508cm" svg:y="17.840cm" svg:width="11.836cm" svg:height="0.813cm" text:anchor-type="paragraph"><draw:text-box><text:p text:style-name="P61"><text:span text:style-name="T4">25</text:span><text:span text:style-name="CharStyle17"><text:tab/></text:span><text:span text:style-name="CharStyle17">Jak w przypadku, gdy ktoś wchodzi o pokoju, zakładając, że pokój ten ma podłogę, bez głęb-<text:line-break/>szego zastanawiania się nad tym faktem, por. E. Allan </text:span><text:span text:style-name="CharStyle17">Farnsworth, </text:span><text:span text:style-name="CharStyle23">Contracts</text:span><text:span text:style-name="CharStyle17"><text:s text:c="1"/></text:span><text:span text:style-name="CharStyle17">..., </text:span><text:span text:style-name="CharStyle17">s. </text:span><text:span text:style-name="CharStyle17">646-647.</text:span></text:p></draw:text-box></draw:frame><draw:frame draw:style-name="fr31" svg:x="12.811cm" svg:y="19.255cm" fo:min-width="0.508cm" fo:min-height="0.448cm" text:anchor-type="paragraph"><draw:text-box><text:p text:style-name="P156"><text:span text:style-name="CharStyle19">69</text:span></text:p></draw:text-box></draw:frame></text:p>
      </text:section>
      <text:section text:style-name="Sect8" text:name="Section8">
        <text:p text:style-name="P193"><draw:frame draw:style-name="fr32" svg:x="1.563cm" svg:y="1.415cm" svg:width="11.718cm" svg:height="12.557cm" text:anchor-type="paragraph"><draw:text-box><text:p text:style-name="P173"><text:span text:style-name="CharStyle13">lić na trzy grupy: po pierwsze, strony zwykle zakładają, że organy władzy<text:line-break/>publicznej nie będą przeszkadzać w wykonaniu zobowiązania ani go unie-<text:line-break/>możliwią; po wtóre, strony przeważnie sądzą, że osoba niezbędna do wykona-<text:line-break/>nia zobowiązania, przed jego wypełnieniem nie umrze ani nie utraci zdolności<text:line-break/>do jego wykonania, po trzecie wreszcie, że rzecz niezbędna do wykonania<text:line-break/>zobowiązania będzie istnieć w takim stanie, który to wypełnienie umożliwi.<text:line-break/>Nie są to jednak jedyne dopuszczane podstawowe złożenia, które strony mogą<text:line-break/>poczynić - inne należy rozważać z uwzględnieniem wszystkich istniejących<text:line-break/>okoliczności</text:span><text:span text:style-name="T1">26</text:span><text:span text:style-name="CharStyle13">. Warunek braku winy dłużnika można zilustrować następują-<text:line-break/>cym przykładem: jeśli dłużnik nie może dostarczyć towarów z tego jedynie<text:line-break/>powodu, że zostały one zniszczone na skutek jego niedbalstwa, nie zostanie<text:line-break/>zwolniony ze swojego zobowiązania. Czwarty wymóg zakłada, że strona nie<text:line-break/>mogła nałożyć na siebie więcej zobowiązań niż te, które wynikają z mocy<text:line-break/>prawa. Jeśli jednak strona w umowie przyjmie na siebie zobowiązanie, że<text:line-break/>umowę wykona nawet w przypadku wystąpienia gospodarczej niemożliwości<text:line-break/>świadczenia, ponosi odpowiedzialność za szkodę wynikłą z jej niewykonania.<text:line-break/>Istnienie tego założenia może istnieć w umowie wyraźnie lub może być przez<text:line-break/>sąd wyinterpretowane z innych zapisów umownych</text:span><text:span text:style-name="T1">27</text:span><text:span text:style-name="CharStyle13">.</text:span></text:p><text:p text:style-name="P114"><text:span text:style-name="CharStyle13">Obok przesłanek pozytywnych w literaturze wyróżniane są również ne-<text:line-break/>gatywne przesłanki możliwości powołania się na gospodarczą niemożliwość<text:line-break/>świadczenia. Pierwszą z nich jest przewidywalność</text:span><text:span text:style-name="T1">28</text:span><text:span text:style-name="CharStyle13"><text:s text:c="1"/>zdarzenia</text:span><text:span text:style-name="T1">29</text:span><text:span text:style-name="CharStyle13">, które czyni<text:line-break/>wykonanie umowy gospodarczo niecelowym, drugą natomiast jest odmien-<text:line-break/>ne uregulowanie rozłożenia ciężaru ryzyka przez strony</text:span><text:span text:style-name="T1">30</text:span><text:span text:style-name="CharStyle13">. Ostatecznie spro-<text:line-break/>wadza się do tego, że dłużnik w umowie przyjął na siebie większe ryzyko<text:line-break/>niż to, które wynika z obowiązującego prawa.</text:span></text:p><text:p text:style-name="P89"><text:span text:style-name="CharStyle13">Jak już była o tym mowa powyżej, w systemie </text:span><text:span text:style-name="CharStyle14">common </text:span><text:span text:style-name="CharStyle14">law</text:span><text:span text:style-name="CharStyle13"><text:s text:c="1"/>doktryna<text:line-break/>prawa odróżnia pojęcia </text:span><text:span text:style-name="CharStyle14">commercial impracticability</text:span><text:span text:style-name="CharStyle13"><text:s text:c="1"/></text:span><text:span text:style-name="CharStyle13">i </text:span><text:span text:style-name="CharStyle14">frustration.</text:span><text:span text:style-name="CharStyle13"><text:s text:c="1"/></text:span><text:span text:style-name="CharStyle13">Rozróżnienie</text:span></text:p></draw:text-box></draw:frame><draw:frame draw:style-name="fr33" svg:x="1.520cm" svg:y="14.409cm" svg:width="11.802cm" svg:height="0.381cm" text:anchor-type="paragraph"><draw:text-box><text:p text:style-name="P103"><text:span text:style-name="T11">26</text:span><text:span text:style-name="CharStyle17"><text:tab/>Zob. E. Allan Farnsworth, </text:span><text:span text:style-name="CharStyle23">Contracts</text:span><text:span text:style-name="CharStyle17"><text:s text:c="1"/>..., s. 648.</text:span></text:p></draw:text-box></draw:frame><draw:frame draw:style-name="fr34" svg:x="1.520cm" svg:y="14.790cm" svg:width="11.802cm" svg:height="1.145cm" text:anchor-type="paragraph"><draw:text-box><text:p text:style-name="P135"><text:span text:style-name="T3">27</text:span><text:span text:style-name="CharStyle17"><text:tab/></text:span><text:span text:style-name="CharStyle17">Przykładem przypadku, gdy dorozumiany zamiar stron, co do przyjęcia odpowiedzialno-<text:line-break/>ści za gospodarczą niemożliwość świadczenia może być sytuacja, w której producent zobo-<text:line-break/>wiązał się do wyprodukowania dóbr nowymi środkami technologicznymi.</text:span></text:p></draw:text-box></draw:frame><draw:frame draw:style-name="fr35" svg:x="1.520cm" svg:y="15.933cm" svg:width="11.802cm" svg:height="0.383cm" text:anchor-type="paragraph"><draw:text-box><text:p text:style-name="P116"><text:span text:style-name="T2">28</text:span><text:span text:style-name="CharStyle22"><text:tab/>Tzw. </text:span><text:span text:style-name="CharStyle21">foreseebility.</text:span></text:p></draw:text-box></draw:frame><draw:frame draw:style-name="fr36" svg:x="1.520cm" svg:y="16.314cm" svg:width="11.802cm" svg:height="1.905cm" text:anchor-type="paragraph"><draw:text-box><text:p text:style-name="P171"><text:span text:style-name="T3">29</text:span><text:span text:style-name="CharStyle17"><text:tab/>Por. </text:span><text:span text:style-name="CharStyle23">UCC</text:span><text:span text:style-name="CharStyle17"><text:s text:c="1"/>2-615, komentarz nr 8, </text:span><text:span text:style-name="CharStyle17">Steven </text:span><text:span text:style-name="CharStyle17">J. </text:span><text:span text:style-name="CharStyle17">Burton, Melvin </text:span><text:span text:style-name="CharStyle17">A. Eisenberg, </text:span><text:span text:style-name="CharStyle23">Contract Law.,<text:line-break/></text:span><text:span text:style-name="CharStyle17">s. 98. </text:span><text:span text:style-name="CharStyle17">Jako przykład można wskazać sytuację, w której wykonanie zobowiązania uzależnio-<text:line-break/>ne jest od uzyskania zezwolenia organu administracji; w takim przypadku przyjmuje się, że<text:line-break/>strona zakładała ryzyko odmowy uzyskania takiego zezwolenia, jeśli umowa inaczej nie<text:line-break/>stanowi.</text:span></text:p></draw:text-box></draw:frame><draw:frame draw:style-name="fr37" svg:x="1.520cm" svg:y="18.219cm" svg:width="11.802cm" svg:height="0.434cm" text:anchor-type="paragraph"><draw:text-box><text:p text:style-name="P91"><text:span text:style-name="T3">30</text:span><text:span text:style-name="CharStyle17"><text:tab/>Por. A. Szumański, </text:span><text:span text:style-name="CharStyle23">Renegocjacje...,</text:span><text:span text:style-name="CharStyle17"><text:s text:c="1"/>s. 173.</text:span></text:p></draw:text-box></draw:frame><draw:frame draw:style-name="fr38" svg:x="1.538cm" svg:y="19.219cm" fo:min-width="0.508cm" fo:min-height="0.448cm" text:anchor-type="paragraph"><draw:text-box><text:p text:style-name="P84"><text:span text:style-name="CharStyle19">70</text:span></text:p></draw:text-box></draw:frame></text:p>
      </text:section>
      <text:section text:style-name="Sect9" text:name="Section9">
        <text:p text:style-name="P194"><draw:frame draw:style-name="fr39" svg:x="1.554cm" svg:y="1.415cm" svg:width="11.735cm" svg:height="13.506cm" text:anchor-type="paragraph"><draw:text-box><text:p text:style-name="P138"><text:span text:style-name="CharStyle13">to oparte jest na </text:span><text:span text:style-name="CharStyle13">założeniu, że niemożliwość świadczenia </text:span><text:span text:style-name="CharStyle14">(impracticability<text:line-break/>of performance)</text:span><text:span text:style-name="CharStyle13"><text:s text:c="1"/>odnosi </text:span><text:span text:style-name="CharStyle13">się </text:span><text:span text:style-name="CharStyle13">do </text:span><text:span text:style-name="CharStyle13">korzyści </text:span><text:span text:style-name="CharStyle13">stron, </text:span><text:span text:style-name="CharStyle13">które związane są </text:span><text:span text:style-name="CharStyle13">z </text:span><text:span text:style-name="CharStyle13">dostarcza-</text:span><text:span text:style-name="CharStyle13"><text:line-break/></text:span><text:span text:style-name="CharStyle13">niem</text:span><text:span text:style-name="CharStyle13"><text:s text:c="1"/></text:span><text:span text:style-name="CharStyle13">towarów, usług, </text:span><text:span text:style-name="CharStyle13">obrotem </text:span><text:span text:style-name="CharStyle13">nieruchomościami </text:span><text:span text:style-name="CharStyle13">lub innych podobnych<text:line-break/></text:span><text:span text:style-name="CharStyle13">świadczeń, </text:span><text:span text:style-name="CharStyle13">natomiast </text:span><text:span text:style-name="CharStyle14">frustration</text:span><text:span text:style-name="CharStyle13"><text:s text:c="1"/>odnosi </text:span><text:span text:style-name="CharStyle13">się korzyści </text:span><text:span text:style-name="CharStyle13">stron, </text:span><text:span text:style-name="CharStyle13">które opierają się<text:line-break/></text:span><text:span text:style-name="CharStyle13">na </text:span><text:span text:style-name="CharStyle13">zapłacie określonej </text:span><text:span text:style-name="CharStyle13">sumy </text:span><text:span text:style-name="CharStyle13">pieniężnej </text:span><text:span text:style-name="CharStyle13">w zamian za tego rodzaju </text:span><text:span text:style-name="CharStyle13">świadcze-<text:line-break/></text:span><text:span text:style-name="CharStyle13">nia</text:span><text:span text:style-name="T1">31</text:span><text:span text:style-name="CharStyle13">. </text:span><text:span text:style-name="CharStyle13">Współcześnie instytucja ta odnoszona bywa najczęściej do zjawiska<text:line-break/>odpadnięcia celu umowy</text:span><text:span text:style-name="T1">32</text:span><text:span text:style-name="CharStyle13"><text:s text:c="1"/></text:span><text:span text:style-name="CharStyle14">(frustration of purpose</text:span><text:span text:style-name="CharStyle13">).</text:span></text:p><text:p text:style-name="P52"><text:span text:style-name="CharStyle13">•ródłową sprawą dla doktryny odpadnięcia celu umowy jest sprawa </text:span><text:span text:style-name="CharStyle14">Krell<text:line-break/>v. Henry</text:span><text:span text:style-name="T1">33</text:span><text:span text:style-name="CharStyle13">, jedna z tzw. spraw koronacyjnych rozstrzyganych przez sądy<text:line-break/>brytyjskie na początku ubiegłego wieku. Orzeczenie to zostało wydane<text:line-break/>w następującym stanie faktycznym: po ś</text:span><text:span text:style-name="CharStyle15">mi</text:span><text:span text:style-name="CharStyle13">erci Królowej Wiktorii tron objął<text:line-break/>jej syn Edwarda VII. Jego koronacja została zaplanowana na koniec czerw-<text:line-break/>ca 1902 roku. Procesja koronacyjna miała przejść wzdłuż Pall Mall 26 i 27<text:line-break/>czerwca, więc osoby mające lokale z widokiem na trasę procesji były obiek-<text:line-break/>tem zazdrości. Z korzystnego usytuowania swojego mieszkania postanowił<text:line-break/>skorzystać niejaki Krell, który zgodził się wynająć swoje pokoje panu Henry<text:line-break/>na okres tych dwóch dni za opłatą 75 funtów, z których 25 było płatne zalicz-<text:line-break/>kowo jako kaucja. Ku rozczarowaniu wszystkich, Edward dostał nagłego<text:line-break/>ataku zapalenia wyrostka robaczkowego i koronacja musiała zostać przesu-<text:line-break/>nięta. W konsekwencji, Henry odmówił zapłaty salda czynszu, na skutek<text:line-break/>czego Krell wytoczył przeciwko niemu powództwo. Sąd wydał wyrok na<text:line-break/>korzyść pozwanego, stwierdzając, że co prawda Henry mógł wejść do miesz-<text:line-break/>kania Krella i spędzić dwa dni patrząc na puste ulice, jeśli tylko chciał, ale<text:line-break/>niezaprzeczalnym celem umowy było dostarczenie widoku na wspaniałą<text:line-break/>procesję. Ten cel odpadł ze względu na chorobę króla, więc podstawa umo-<text:line-break/>wy także odpadła. Spełnienie świadczenia stało się niemożliwe, stąd też na-<text:line-break/>stąpiło zwolnienie pozwanego z umowy</text:span><text:span text:style-name="T1">34</text:span><text:span text:style-name="CharStyle13">. Odwołanie procesji nie uczyniło<text:line-break/>świadczenia stron niemożliwym, nie uniemożliwiło bowiem panu Krellowi<text:line-break/>wynajęcia swojego mieszkania panu Henry. Nastąpił jednakże skutek w po-</text:span></text:p></draw:text-box></draw:frame><draw:frame draw:style-name="fr40" svg:x="1.512cm" svg:y="15.554cm" svg:width="11.820cm" svg:height="0.381cm" text:anchor-type="paragraph"><draw:text-box><text:p text:style-name="P50"><text:span text:style-name="T4">31</text:span><text:span text:style-name="CharStyle17"><text:tab/>Por. E. Allan </text:span><text:span text:style-name="CharStyle17">Farnsworth, </text:span><text:span text:style-name="CharStyle23">Contracts</text:span><text:span text:style-name="CharStyle17"><text:s text:c="1"/></text:span><text:span text:style-name="CharStyle17">..., </text:span><text:span text:style-name="CharStyle17">s. </text:span><text:span text:style-name="CharStyle17">653.</text:span></text:p></draw:text-box></draw:frame><draw:frame draw:style-name="fr41" svg:x="1.512cm" svg:y="15.935cm" svg:width="11.820cm" svg:height="1.905cm" text:anchor-type="paragraph"><draw:text-box><text:p text:style-name="P78"><text:span text:style-name="T4">32</text:span><text:span text:style-name="CharStyle17"><text:tab/>W zakresie definiowania instytucji </text:span><text:span text:style-name="CharStyle23">frustration</text:span><text:span text:style-name="CharStyle17"><text:s text:c="1"/></text:span><text:span text:style-name="CharStyle17">istnieją </text:span><text:span text:style-name="CharStyle17">pewne </text:span><text:span text:style-name="CharStyle17">różnice pomiędzy </text:span><text:span text:style-name="CharStyle17">prawem<text:line-break/></text:span><text:span text:style-name="CharStyle17">amerykańskim a brytyjskim; szerzej na temat kształtu tej instytucji w prawie angielskim<text:line-break/>K. Kruczalak, </text:span><text:span text:style-name="CharStyle23">Wygaśnięcie umowy wskutek niemożliwości świadczenia w prawie angielskim,<text:line-break/></text:span><text:span text:style-name="CharStyle17">Pr.Nauk.USl.Prawn.Hand.Zagr. 1982 nr 6 s. 77 i nast. W niniejszym opracowaniu autorzy<text:line-break/>opierali się w przeważającej mierze na literaturze amerykańskiej.</text:span></text:p></draw:text-box></draw:frame><draw:frame draw:style-name="fr42" svg:x="1.512cm" svg:y="17.840cm" svg:width="11.820cm" svg:height="0.379cm" text:anchor-type="paragraph"><draw:text-box><text:p text:style-name="P112"><text:span text:style-name="T5">33</text:span><text:span text:style-name="CharStyle22"><text:tab/></text:span><text:span text:style-name="CharStyle21">[1903] 2 K.B. 740 (C.A.).</text:span></text:p></draw:text-box></draw:frame><draw:frame draw:style-name="fr43" svg:x="1.512cm" svg:y="18.221cm" svg:width="11.820cm" svg:height="0.432cm" text:anchor-type="paragraph"><draw:text-box><text:p text:style-name="P42"><text:span text:style-name="T4">34</text:span><text:span text:style-name="CharStyle17"><text:tab/>Por. Marvin. A. Chirelstein, </text:span><text:span text:style-name="CharStyle23">Concepts .,</text:span><text:span text:style-name="CharStyle17"><text:s text:c="1"/>s. 140.</text:span></text:p></draw:text-box></draw:frame><draw:frame draw:style-name="fr44" svg:x="12.806cm" svg:y="19.246cm" fo:min-width="0.474cm" fo:min-height="0.445cm" text:anchor-type="paragraph"><draw:text-box><text:p text:style-name="P92"><text:span text:style-name="CharStyle38">71</text:span></text:p></draw:text-box></draw:frame></text:p>
      </text:section>
      <text:section text:style-name="Sect10" text:name="Section10">
        <text:p text:style-name="P195"><draw:frame draw:style-name="fr45" svg:x="1.566cm" svg:y="1.415cm" svg:width="11.709cm" svg:height="14.868cm" text:anchor-type="paragraph"><draw:text-box><text:p text:style-name="P99"><text:span text:style-name="CharStyle13">staci całkowitego pozbawienia jednej ze stron korzyści, jakich oczekiwała<text:line-break/>ona na skutek świadczenia drugiej strony</text:span><text:span text:style-name="T1">35</text:span><text:span text:style-name="CharStyle13"><text:s text:c="1"/>.</text:span></text:p><text:p text:style-name="P140"><text:span text:style-name="CharStyle13">Choć doktryna </text:span><text:span text:style-name="CharStyle14">frutration of purpose</text:span><text:span text:style-name="CharStyle13"><text:s text:c="1"/>nie została w sposób dosłowny przejęta<text:line-break/>przez </text:span><text:span text:style-name="CharStyle14">Uniform </text:span><text:span text:style-name="CharStyle14">Commercial Code,</text:span><text:span text:style-name="CharStyle13"><text:s text:c="1"/></text:span><text:span text:style-name="CharStyle13">przewiduje ją w § 265 </text:span><text:span text:style-name="CharStyle14">Restatement Second</text:span><text:span text:style-name="T6">36</text:span><text:span text:style-name="CharStyle13">.<text:line-break/></text:span><text:span text:style-name="CharStyle13">Przepis ten stanowi, </text:span><text:span text:style-name="CharStyle13">że </text:span><text:span text:style-name="CharStyle13">w przypadku, gdy po zawarciu umowy, zasadniczy cel<text:line-break/></text:span><text:span text:style-name="CharStyle13">strony jej dotyczący odpadł bez winy strony, na skutek zdarzenia, którego nie-<text:line-break/>wystąpienie było podstawowym założeniem na gruncie umowa została zawarta,<text:line-break/>strona jest wolna od swoich pozostałych zobowiązań, jeśli umowa lub okolicz-<text:line-break/>ności nie wskazują inaczej. Daje się łatwo zauważyć, że na gruncie </text:span><text:span text:style-name="CharStyle14">Restatement<text:line-break/>Second</text:span><text:span text:style-name="CharStyle13"><text:s text:c="1"/></text:span><text:span text:style-name="CharStyle13">doktryna odpadnięcia celu </text:span><text:span text:style-name="CharStyle14">(frustration of purpose)</text:span><text:span text:style-name="CharStyle13"><text:s text:c="1"/></text:span><text:span text:style-name="CharStyle13">jest uderzająco podob-<text:line-break/>na do doktryny niemożliwości świadczenia </text:span><text:span text:style-name="CharStyle14">(impracticability of </text:span><text:span text:style-name="CharStyle14">performance).<text:line-break/></text:span><text:span text:style-name="CharStyle13">Podobnie jak przypadku niemożliwości świadczenia, jeśli strona powołuje się na<text:line-break/>zdarzenie, które spowodowało odpadnięcie celu umowy, dla skuteczności tego<text:line-break/>zarzutu muszą być spełnione łącznie cztery warunki, z których tylko pierwszy<text:line-break/>różni się od wymogów w przypadku powoływania się na niemożliwość. Wyma-<text:line-break/>gania te są następujące: po pierwsze, zdarzenie musiało spowodować zasadni-<text:line-break/>cze odpadnięcie istotnego celu strony; po wtóre, przy zawieraniu umowy musia-<text:line-break/>ło istnieć podstawowe założenie, że zdarzenie nie wystąpi, po trzecie, odpadnięcie<text:line-break/>celu musiało wyniknąć bez jakiejkolwiek winy strony, która zamierza się zwol-<text:line-break/>nić ze zobowiązania; po czwarte wreszcie, strona nie mogła przyjąć na siebie<text:line-break/>większych zobowiązań niż te, które nakłada na nią obowiązujące prawo. Szcze-<text:line-break/>gólnie problematyczne w orzecznictwie sądów było przede wszystkim wykaza-<text:line-break/>nie istnienia pierwszego i ostatniego ze wskazanych powyżej waru</text:span><text:span text:style-name="CharStyle15">nk</text:span><text:span text:style-name="CharStyle13">ów</text:span><text:span text:style-name="T1">37</text:span><text:span text:style-name="CharStyle13">.</text:span></text:p><text:p text:style-name="P57"><text:span text:style-name="CharStyle13">Pierwszy z wymogów, nakładający na stronę obowiązek wykazania, że<text:line-break/>nastąpiło istotne odpadnięcie celu umownego był analizowany przez sądy<text:line-break/>w bardzo szerokim zakresie. Wykazanie jedynie, że wyjątkowe zdarzenie unie-<text:line-break/>możliwiło stronie osiągnięcie spodziewanych korzyści z umowy w oczekiwa-<text:line-break/>ny sposób nie jest wystarczające, jeśli strona może uzyskać korzyści z umowy<text:line-break/>w jakikolwiek inny sposób. Ponadto sądy zwracały uwagę, że odpadniecie<text:line-break/>celu musi być całkowite, a zatem nie jest wystarczająca jedynie taka okolicz-<text:line-break/>ność, że umowa, co do której strona spodziewała się, że przyniesie zyski,<text:line-break/>zamieniła się w transakcję przynoszącą straty</text:span><text:span text:style-name="T1">38</text:span><text:span text:style-name="CharStyle13"><text:s text:c="1"/>.</text:span></text:p></draw:text-box></draw:frame><draw:frame draw:style-name="fr46" svg:x="1.524cm" svg:y="16.695cm" svg:width="11.793cm" svg:height="0.381cm" text:anchor-type="paragraph"><draw:text-box><text:p text:style-name="P82"><text:span text:style-name="T3">35</text:span><text:span text:style-name="CharStyle17"><text:tab/>Por. E. Allan </text:span><text:span text:style-name="CharStyle17">Farnsworth, </text:span><text:span text:style-name="CharStyle23">Contracts</text:span><text:span text:style-name="CharStyle17"><text:s text:c="1"/></text:span><text:span text:style-name="CharStyle17">..., </text:span><text:span text:style-name="CharStyle17">s. </text:span><text:span text:style-name="CharStyle17">653.</text:span></text:p></draw:text-box></draw:frame><draw:frame draw:style-name="fr47" svg:x="1.524cm" svg:y="17.076cm" svg:width="11.793cm" svg:height="0.383cm" text:anchor-type="paragraph"><draw:text-box><text:p text:style-name="P117"><text:span text:style-name="T3">36</text:span><text:span text:style-name="CharStyle17"><text:tab/></text:span><text:span text:style-name="CharStyle17">Steven J. Burton, Melvin </text:span><text:span text:style-name="CharStyle17">A. Eisenberg, </text:span><text:span text:style-name="CharStyle23">Contract Law ...,</text:span><text:span text:style-name="CharStyle17"><text:s text:c="1"/>s. 278.</text:span></text:p></draw:text-box></draw:frame><draw:frame draw:style-name="fr48" svg:x="1.524cm" svg:y="17.457cm" svg:width="11.793cm" svg:height="0.381cm" text:anchor-type="paragraph"><draw:text-box><text:p text:style-name="P159"><text:span text:style-name="T3">37</text:span><text:span text:style-name="CharStyle17"><text:tab/></text:span><text:span text:style-name="CharStyle17">Por. </text:span><text:span text:style-name="CharStyle17">E. Allan Farnsworth, </text:span><text:span text:style-name="CharStyle23">Contracts</text:span><text:span text:style-name="CharStyle17"><text:s text:c="1"/>..., s. 654.</text:span></text:p></draw:text-box></draw:frame><draw:frame draw:style-name="fr49" svg:x="1.524cm" svg:y="17.838cm" svg:width="11.793cm" svg:height="0.815cm" text:anchor-type="paragraph"><draw:text-box><text:p text:style-name="P94"><text:span text:style-name="T3">38</text:span><text:span text:style-name="CharStyle17"><text:tab/>Zob. E. Allan Farnsworth, </text:span><text:span text:style-name="CharStyle23">Contracts</text:span><text:span text:style-name="CharStyle17"><text:s text:c="1"/>., s. 654. Co do </text:span><text:span text:style-name="CharStyle17">przykładów ilustrujących praktycz-<text:line-break/>ne zastosowanie omawianych warunków, porównaj w szczególności orzeczenie w sprawie</text:span></text:p></draw:text-box></draw:frame><draw:frame draw:style-name="fr50" svg:x="1.533cm" svg:y="19.203cm" fo:min-width="0.508cm" fo:min-height="0.448cm" text:anchor-type="paragraph"><draw:text-box><text:p text:style-name="P93"><text:span text:style-name="CharStyle19">72</text:span></text:p></draw:text-box></draw:frame></text:p>
      </text:section>
      <text:section text:style-name="Sect11" text:name="Section11">
        <text:p text:style-name="P196"><draw:frame draw:style-name="fr51" svg:x="1.550cm" svg:y="1.415cm" svg:width="11.744cm" svg:height="17.263cm" text:anchor-type="paragraph"><draw:text-box><text:p text:style-name="P85"><text:span text:style-name="CharStyle13">Zgodnie z czwartym warunkiem umożliwiającym uwzględnienie zarzu-<text:line-break/>tu odpadnięcia celu umowy, strona która chce się w ten sposób zwolnić ze<text:line-break/>zobowiązania, nie mogła przyjąć na siebie większych zobowiązań niż na-<text:line-break/>kładane przez wiążące przepisy prawa. Oznacza to, że nawet jeśli strona<text:line-break/>wykazała że jej istotny cel umowny odpadł, sąd może odmówić zwolnienia<text:line-break/>jej ze zobowiązania jeśli strona przyjęła na siebie ryzyko wystąpienia zda-<text:line-break/>rzenia powodującego zniweczenie celu. Niekiedy sąd przeprowadza takie<text:line-break/>wnioskowanie na podstawie postanowień umownych - przyjmując na przy-<text:line-break/>kład, jak w sprawie </text:span><text:span text:style-name="CharStyle14">Northern </text:span><text:span text:style-name="CharStyle14">Industrial </text:span><text:span text:style-name="CharStyle14">Public </text:span><text:span text:style-name="CharStyle14">Service Co. v. Carbon County<text:line-break/></text:span><text:span text:style-name="CharStyle14">Coal </text:span><text:span text:style-name="CharStyle14">Co</text:span><text:span text:style-name="T1">39</text:span><text:span text:style-name="CharStyle13">,że umowa zakładająca stałe ceny obciąża ryzykiem ich rynkowe-<text:line-break/>go wzrostu sprzedającego, natomiast ryzyko spadku cen na rynku obciąża<text:line-break/>kupującego. Podobnie w przypadku, gdy zdarzenie było przewidywalne, sądy<text:line-break/>z reguły przyjmują, że strony zakładały ziszczenie się zdarzenia powodują-<text:line-break/>cego odpadniecie celu umowy</text:span><text:span text:style-name="T1">40</text:span><text:span text:style-name="CharStyle13"><text:s text:c="1"/>.</text:span></text:p><text:p text:style-name="P123"><text:span text:style-name="CharStyle13">Skutkiem wystąpienia następczej niemożliwości świadczenia lub odpad-<text:line-break/>nięcia celu umowy jest zwolnienie strony powołującej się na te okoliczności<text:line-break/>z pozostałych zobowiązań wynikających z umowy, natomiast w przypadku,<text:line-break/>gdy przesłanki te zaistnieją już w chwili zawierania umowy, zobowiązanie<text:line-break/>strony powołującej się na nie zazwyczaj nie powstaje</text:span><text:span text:style-name="T1">41</text:span><text:span text:style-name="CharStyle13"><text:s text:c="1"/>.Niewykonanie zobo-<text:line-break/>wiązania przez jedną ze stron z powołaniem się na niemożliwość świadczenia<text:line-break/>lub odpadnięcie celu rodzi dla drugiej strony takie same skutki jak w przypad-<text:line-break/>ku niewykonania umowy przez pierwszą ze stron. Oznacza to, iż w pierw-<text:line-break/>szym rzędzie druga strona może powstrzymać się ze spełnieniem swojego<text:line-break/>świadczenia, a po upływie odpowiedniego okresu czasu, jeśli strona powołują-<text:line-break/>ca się na niemożliwość lub odpadnięcie celu swojego świadczenia nie spełni,<text:line-break/>druga strona może rozwiązać umowę. Zachowanie strony polegające na po-</text:span></text:p><text:p text:style-name="P158"><text:span text:style-name="CharStyle31">Swift </text:span><text:span text:style-name="CharStyle31">Canadian </text:span><text:span text:style-name="CharStyle31">v. Banet, 224 F.2d 36, 38 (3d Cir. 1955).</text:span><text:span text:style-name="CharStyle30"><text:s text:c="1"/>W sprawie tej amerykański przedsię-<text:line-break/>biorca skupujący skóry owcze, które miały być dostarczone z Toronto w Kanadzie daremnie<text:line-break/>powoływał się na odpadnięcie celu umowy, w związku z uniemożliwieniem importu skór do<text:line-break/>USA z powodu wprowadzenia surowszych regulacji importowych. Pomimo, że umowa wska-<text:line-break/>zywała, że zamiarem kupującego było dostarczenie skór do Filadelfii, sąd rozważał cel umowy<text:line-break/>w znacznie szerszym świetle. W orzeczeniu sąd stwierdził, że kupujący mógł dostarczyć skóry<text:line-break/>do jakiegokolwiek innego miejsca na świecie; postrzegając zatem cel umowy jako „handlowe<text:line-break/>rozporządzenie skórami” nie nastąpiło istotne odpadnięcie celu umowy, choć oczekiwania ku-<text:line-break/>pującego co do możliwości dokonania korzystnej transakcji nie zostały zaspokojone.</text:span></text:p><text:list text:style-name="L4"><text:list-item><text:p text:style-name="P83"><text:span text:style-name="CharStyle36"><text:tab/></text:span><text:span text:style-name="CharStyle34">799 F.2d. 265 (7th Cir. 1986).</text:span></text:p></text:list-item><text:list-item><text:p text:style-name="P121"><text:span text:style-name="CharStyle36"><text:tab/>Por. </text:span><text:span text:style-name="CharStyle34">Gold </text:span><text:span text:style-name="CharStyle34">v. Salem </text:span><text:span text:style-name="CharStyle34">Lutheran </text:span><text:span text:style-name="CharStyle34">Home Assn. 347 P.2d.687, 689 (Cal. 1959).</text:span></text:p></text:list-item><text:list-item><text:p text:style-name="P155"><text:span text:style-name="CharStyle30"><text:tab/>Por. E. Allan </text:span><text:span text:style-name="CharStyle30">Farnsworth, </text:span><text:span text:style-name="CharStyle31">Contracts</text:span><text:span text:style-name="CharStyle30"><text:s text:c="1"/></text:span><text:span text:style-name="CharStyle30">..., </text:span><text:span text:style-name="CharStyle30">s. </text:span><text:span text:style-name="CharStyle30">661.</text:span></text:p></text:list-item></text:list></draw:text-box></draw:frame><draw:frame draw:style-name="fr52" svg:x="12.811cm" svg:y="19.255cm" fo:min-width="0.483cm" fo:min-height="0.448cm" text:anchor-type="paragraph"><draw:text-box><text:p text:style-name="P97"><text:span text:style-name="CharStyle19">73</text:span></text:p></draw:text-box></draw:frame></text:p>
      </text:section>
      <text:section text:style-name="Sect12" text:name="Section12">
        <text:p text:style-name="P197"><draw:frame draw:style-name="fr53" svg:x="1.563cm" svg:y="1.415cm" svg:width="11.718cm" svg:height="14.429cm" text:anchor-type="paragraph"><draw:text-box><text:p text:style-name="P105"><text:span text:style-name="CharStyle13">wstrzymaniu </text:span><text:span text:style-name="CharStyle13">się </text:span><text:span text:style-name="CharStyle13">ze </text:span><text:span text:style-name="CharStyle13">spełnieniem świadczenia </text:span><text:span text:style-name="CharStyle13">i w konsekwencji na </text:span><text:span text:style-name="CharStyle13">rozwiąza-<text:line-break/>niu umowy powinno być oceniane w podobny sposób jak w przypadku, gdy<text:line-break/>nie spełnienie świadczenia skutkuje niewykonaniem umowy. Należy przy tym<text:line-break/>mieć na względzie, że chociaż drugiej stronie nie przysługuje roszczenie od-<text:line-break/>szkodowawcze z tytułu częściowego niewykonania umowy, wypowiedzenie<text:line-break/>tej umowy przez nią jest jedynym remedium pozwalającym zwolnić się z za-<text:line-break/>rzutu opóźnienia</text:span><text:span text:style-name="T1">42</text:span><text:span text:style-name="CharStyle13">. Podobnie jest w przypadku spodziewanego niewykonania<text:line-break/>umowy z przyczyn niemożliwości świadczenia lub odpadnięcia celu umowy.<text:line-break/>Jednakże w przypadku, gdy druga strona powstrzymuje się ze spełnieniem<text:line-break/>świadczenia lub rozwiązuje umowę, działając z założeniem, że druga strona<text:line-break/>swojego świadczenia nie spełni, przyjmuje równocześnie na siebie ryzyko, że<text:line-break/>spełnienie świadczenia jednak nastąpi, gdy nadejdzie umówiony moment speł-<text:line-break/>nienia świadczenia. Druga strona jest jednakże wolna ze zobowiązania, jeśli<text:line-break/>została powiadomiona, że świadczenie nie nastąpi z powodu jego niemożli-<text:line-break/>wości lub odpadnięcia celu umowy</text:span><text:span text:style-name="T1">43</text:span><text:span text:style-name="CharStyle13"><text:s text:c="1"/>.</text:span></text:p><text:list text:style-name="L0"><text:list-item><text:h text:outline-level="1" text:style-name="P146">3.<text:bookmark-start text:name="bookmark2"/><text:span text:style-name="CharStyle25"><text:tab/>Koncepcja gospodarczej niemożliwości świadczenia w prawie<text:line-break/>niemieckim</text:span><text:bookmark-end text:name="bookmark2"/></text:h></text:list-item></text:list><text:p text:style-name="P68"><text:span text:style-name="CharStyle13">W niemieckim systemie prawnym koncepcja gospodarczej niemożliwości<text:line-break/>świadczenia przeszła znamienną ewolucję. Początkowo, w związku z bra-<text:line-break/>kiem uregulowania klauzuli </text:span><text:span text:style-name="CharStyle14">rebus sic stantibus</text:span><text:span text:style-name="CharStyle13"><text:s text:c="1"/>w niemieckim kodeksie cywil-<text:line-break/>nym</text:span><text:span text:style-name="CharStyle13"><text:s text:c="1"/></text:span><text:span text:style-name="CharStyle14">(Brügerliches Gesetzbuch</text:span><text:span text:style-name="CharStyle13"><text:s text:c="1"/></text:span><text:span text:style-name="CharStyle13">- </text:span><text:span text:style-name="CharStyle13">BGB), </text:span><text:span text:style-name="CharStyle13">instytucja ta była wpisana w szerszą<text:line-break/>problematykę wpływu zmiany okoliczności na zobowiązania. Wypracowana<text:line-break/>przez doktrynę prawa i judykaturę koncepcja gospodarczej niemożliwości<text:line-break/>świadczenia </text:span><text:span text:style-name="CharStyle14">(Wirtschaftliche Unmöglichkeit)</text:span><text:span text:style-name="CharStyle13"><text:s text:c="1"/></text:span><text:span text:style-name="CharStyle13">oparta na § 275 BGB, regulują-<text:line-break/>cym następczą niemożliwość świadczenia spełniała, obok innych instytucji<text:line-break/>prawnych, (pośród których należy wymienić w pierwszej kolejności </text:span><text:span text:style-name="CharStyle14">Ergänzende<text:line-break/>Vertragsauslegung</text:span><text:span text:style-name="CharStyle13"><text:s text:c="1"/></text:span><text:span text:style-name="CharStyle13">- tak zwaną uzupełniającą wykładnię umowy, opartą na<text:line-break/>§157 BGB, w myśl którego „umowy powinny być interpretowane zgodnie<text:line-break/>z dobrą wiarą przy uwzględnieniu obowiązujących zwyczajów”</text:span><text:span text:style-name="T1">44</text:span><text:span text:style-name="CharStyle13"><text:s text:c="1"/>; a także</text:span></text:p></draw:text-box></draw:frame><draw:frame draw:style-name="fr54" svg:x="1.520cm" svg:y="16.316cm" svg:width="11.802cm" svg:height="0.381cm" text:anchor-type="paragraph"><draw:text-box><text:p text:style-name="P90"><text:span text:style-name="T3">42</text:span><text:span text:style-name="CharStyle17"><text:tab/>E. Allan </text:span><text:span text:style-name="CharStyle17">Farnsworth, </text:span><text:span text:style-name="CharStyle23">Contracts</text:span><text:span text:style-name="CharStyle17"><text:s text:c="1"/></text:span><text:span text:style-name="CharStyle17">..., </text:span><text:span text:style-name="CharStyle17">s. </text:span><text:span text:style-name="CharStyle17">661.</text:span></text:p></draw:text-box></draw:frame><draw:frame draw:style-name="fr55" svg:x="1.520cm" svg:y="16.697cm" svg:width="11.802cm" svg:height="0.381cm" text:anchor-type="paragraph"><draw:text-box><text:p text:style-name="P127"><text:span text:style-name="T3">43</text:span><text:span text:style-name="CharStyle17"><text:tab/>E. Allan Farnsworth, </text:span><text:span text:style-name="CharStyle23">Contracts .</text:span><text:span text:style-name="CharStyle17"><text:s text:c="1"/>, s.662.</text:span></text:p></draw:text-box></draw:frame><draw:frame draw:style-name="fr56" svg:x="1.520cm" svg:y="17.078cm" svg:width="11.802cm" svg:height="1.575cm" text:anchor-type="paragraph"><draw:text-box><text:p text:style-name="P66"><text:span text:style-name="T3">44</text:span><text:span text:style-name="CharStyle17"><text:tab/>Doktryna tak zwanej </text:span><text:span text:style-name="CharStyle17">uzupełniającej wykładni </text:span><text:span text:style-name="CharStyle17">umowy </text:span><text:span text:style-name="CharStyle17">dotyczyła </text:span><text:span text:style-name="CharStyle17">subiektywnej </text:span><text:span text:style-name="CharStyle17">interpreta-</text:span><text:span text:style-name="CharStyle17"><text:line-break/></text:span><text:span text:style-name="CharStyle17">cji woli stron i umożliwiała tylko wypełnianie luk umowy na zasadzie uzupełniania treści<text:line-break/>kontraktu oraz zapewniała interpretację woli stron niejako „od wewnątrz” tzn. sprowadzała<text:line-break/>się do odpowiedzi na pytanie, co strony by postanowiły w umowie, gdyby wiedziały lub</text:span></text:p></draw:text-box></draw:frame><draw:frame draw:style-name="fr57" svg:x="1.538cm" svg:y="19.228cm" fo:min-width="0.508cm" fo:min-height="0.448cm" text:anchor-type="paragraph"><draw:text-box><text:p text:style-name="P63"><text:span text:style-name="CharStyle19">74</text:span></text:p></draw:text-box></draw:frame></text:p>
      </text:section>
      <text:section text:style-name="Sect13" text:name="Section13">
        <text:p text:style-name="P198"><draw:frame draw:style-name="fr58" svg:x="1.550cm" svg:y="1.415cm" svg:width="11.744cm" svg:height="17.263cm" text:anchor-type="paragraph"><draw:text-box><text:p text:style-name="P110"><text:span text:style-name="CharStyle13">koncepcje odwołujące się do </text:span><text:span text:style-name="CharStyle14">Treu und Glauben</text:span><text:span text:style-name="CharStyle13"><text:s text:c="1"/></text:span><text:span text:style-name="CharStyle13">- zasad dobrej wiary przy<text:line-break/>wykonywaniu zobowiązań, oparte na § 242 BGB, w myśl którego „dłużnik<text:line-break/>jest zobowiązany wykonać zobowiązania zgodnie z dobrą wiarą, przy uwzględ-<text:line-break/>nieniu obowiązujących zwyczajów”</text:span><text:span text:style-name="T1">45</text:span><text:span text:style-name="CharStyle13"><text:s text:c="1"/>), funkcję klauzuli </text:span><text:span text:style-name="CharStyle14">rebus sic </text:span><text:span text:style-name="CharStyle14">stantibus.<text:line-break/></text:span><text:span text:style-name="CharStyle13">Pojęcie </text:span><text:span text:style-name="CharStyle13">gospodarczej </text:span><text:span text:style-name="CharStyle13">niemożliwości świadczenia </text:span><text:span text:style-name="CharStyle13">nie </text:span><text:span text:style-name="CharStyle13">było </text:span><text:span text:style-name="CharStyle13">jednak </text:span><text:span text:style-name="CharStyle13">jednoznacz-</text:span><text:span text:style-name="CharStyle13"><text:line-break/></text:span><text:span text:style-name="CharStyle13">nie</text:span><text:span text:style-name="CharStyle13"><text:s text:c="1"/></text:span><text:span text:style-name="CharStyle13">określane </text:span><text:span text:style-name="CharStyle13">i rozumiane. Charakterystyczne </text:span><text:span text:style-name="CharStyle13">było </text:span><text:span text:style-name="CharStyle13">jednak, </text:span><text:span text:style-name="CharStyle13">że początkowo in-</text:span><text:span text:style-name="CharStyle13"><text:line-break/></text:span><text:span text:style-name="CharStyle13">stytucja ta była ujmowana szeroko i w zasadzie zastrzegano ją dla takich wy-<text:line-break/>padków, gdy wykonanie świadczenia przez dłużnika było połączone z dużymi<text:line-break/>trudnościami, których przezwyciężenie wymagało wielkiego poświęcenia<text:line-break/>i wydatków, do jakich zgodnie z zasad</text:span><text:span text:style-name="CharStyle15">ami</text:span><text:span text:style-name="CharStyle13"><text:s text:c="1"/>dobrej wiary nie powinien być zo-<text:line-break/>bowiązany</text:span><text:span text:style-name="T1">46</text:span><text:span text:style-name="CharStyle13"><text:s text:c="1"/>. Wraz z powstaniem i doskonaleniem koncepcji odpadnięcia pod-<text:line-break/>stawy gospodarczej umowy </text:span><text:span text:style-name="CharStyle14">(Wegfall der </text:span><text:span text:style-name="CharStyle14">Geschäftsgrundlage</text:span><text:span text:style-name="CharStyle13">), </text:span><text:span text:style-name="CharStyle13">która przejmo-<text:line-break/>wała wiele elementów z dotychczas wykorzystywanych instytucji prawnych<text:line-break/>do uwzględniania zmiany stosunków, zakres zastosowania instytucji gospo-<text:line-break/>darczej niemożliwości świadczenia był stopniowo ograniczany. Wynikało to<text:line-break/>przede wszystkim z faktu, iż instytucja </text:span><text:span text:style-name="CharStyle14">Wegfall </text:span><text:span text:style-name="CharStyle14">der </text:span><text:span text:style-name="CharStyle14">Geschäftsgrundlage</text:span><text:span text:style-name="CharStyle13"><text:s text:c="1"/></text:span><text:span text:style-name="CharStyle13">wy-<text:line-break/>pierała gospodarczą niemożliwość świadczenia w przypadkach uwzględnia-<text:line-break/>nia wpływu zmiany okoliczności na wykonanie umów. Przyczyną tego stanu</text:span></text:p><text:p text:style-name="P150"><text:span text:style-name="CharStyle30">przewidziały wystąpienie danej okoliczności, Por. A. Szumański, </text:span><text:span text:style-name="CharStyle31">Renegocjacja umów.,<text:line-break/></text:span><text:span text:style-name="CharStyle30">s. 196-197.</text:span></text:p><text:list text:style-name="L6"><text:list-item><text:p text:style-name="P74"><text:span text:style-name="CharStyle30"><text:tab/>Wśród koncepcji odwołujących się do </text:span><text:span text:style-name="CharStyle31">Treu und Glauben</text:span><text:span text:style-name="CharStyle30"><text:s text:c="1"/></text:span><text:span text:style-name="CharStyle30">należy wskazać teorię podstawy<text:line-break/>umowy </text:span><text:span text:style-name="CharStyle31">(Geschäftsgrundlage)</text:span><text:span text:style-name="CharStyle30"><text:s text:c="1"/></text:span><text:span text:style-name="CharStyle30">P. Oertmana, teorię granic poświęcenia </text:span><text:span text:style-name="CharStyle31">(Opfergrenze),</text:span><text:span text:style-name="CharStyle30"><text:s text:c="1"/></text:span><text:span text:style-name="CharStyle30">czy też<text:line-break/>koncepcję niewymagalności spełnienia świadczenia </text:span><text:span text:style-name="CharStyle31">(Unzumtbarkeit der Leistung).</text:span><text:span text:style-name="CharStyle30"><text:s text:c="1"/></text:span><text:span text:style-name="CharStyle30">W myśl<text:line-break/>pierwszej teorii, jeżeli strony dokonały czynności prawnej uważając ją (na podstawie swoich<text:line-break/>wyobrażeń o istniejącym stanie rzeczy) za środek służący osiągnięciu pewnego celu, to gdy<text:line-break/>później okaże się, że w ten sposób cel ten nie może zostać osiągnięty, wówczas żądanie<text:line-break/>spełnienia świadczenia sprzeciwiałoby się zasadom dobrej wiary, por. W. Robaczyński,<text:line-break/></text:span><text:span text:style-name="CharStyle31">Z problematyki gospodarczej niemożliwości świadczenia,</text:span><text:span text:style-name="CharStyle30"><text:s text:c="1"/>KPP 1993, z. 2, s. 145. U podstaw<text:line-break/>drugiej teorii leży natomiast założenie, że dłużnik przy wykonywaniu świadczenia zobowią-<text:line-break/>zany jest do przedsięwzięcia tylko takich środków, jakich można od niego wymagać wedle<text:line-break/>zasad dobrej wiary. Jeżeli zatem spełnienie świadczenia zgodnie z treścią zobowiązania wy-<text:line-break/>maga użycia środków wykraczających poza granice wyznaczone zgodnie z zasadą dobrej<text:line-break/>wiary, to świadczenie takie należy potraktować jako niemożliwe, por. K. Kruczalak, </text:span><text:span text:style-name="CharStyle31">Skutki<text:line-break/>niemożliwości świadczenia według prawa cywilnego,</text:span><text:span text:style-name="CharStyle30"><text:s text:c="1"/>Warszawa 1983, s. 34. Trzecia kon-<text:line-break/>strukcja odnosi się do tego rodzaju utrudnień, że w razie ich zaistnienia nie można od dłużni-<text:line-break/>ka wedle dobrej wiary wymagać spełnienia świadczenia np. ze względu na jego życie, zdro-<text:line-break/>wie lub z uwagi na obowiązki wyższego rzędu, por. A. Malarewicz, </text:span><text:span text:style-name="CharStyle31">Wpływ zmiany stosunków<text:line-break/>na wykonanie zobowiązań,</text:span><text:span text:style-name="CharStyle30"><text:s text:c="1"/>cz. 2, M. Praw. 2005, nr 12, s. 590.</text:span></text:p></text:list-item><text:list-item><text:p text:style-name="P109"><text:span text:style-name="CharStyle30"><text:tab/>K. Kruczalak, </text:span><text:span text:style-name="CharStyle31">Skutki niemożliwości ...,</text:span><text:span text:style-name="CharStyle30"><text:s text:c="1"/>s. 34-35</text:span></text:p></text:list-item></text:list></draw:text-box></draw:frame><draw:frame draw:style-name="fr59" svg:x="12.811cm" svg:y="19.246cm" fo:min-width="0.490cm" fo:min-height="0.448cm" text:anchor-type="paragraph"><draw:text-box><text:p text:style-name="P164"><text:span text:style-name="CharStyle19">75</text:span></text:p></draw:text-box></draw:frame></text:p>
      </text:section>
      <text:section text:style-name="Sect14" text:name="Section14">
        <text:p text:style-name="P199"><draw:frame draw:style-name="fr60" svg:x="1.559cm" svg:y="1.415cm" svg:width="11.726cm" svg:height="13.056cm" text:anchor-type="paragraph"><draw:text-box><text:p text:style-name="P56"><text:span text:style-name="CharStyle13">rzeczy było bardzo szerokie ujęcie koncepcji </text:span><text:span text:style-name="CharStyle14">Wegfall der Geschäftsgrundlage<text:line-break/></text:span><text:span text:style-name="CharStyle13">oraz możliwość modyfikacji zobowiązań dotkniętych zmianą okoliczności<text:line-break/>przy jej wykorzystaniu, podczas, gdy instytucja gospodarczej niemożliwości<text:line-break/>świadczenia umożliwiała jedynie rozwiązanie umowy.</text:span></text:p><text:p text:style-name="P96"><text:span text:style-name="CharStyle13">Założenia i pojęcie niemieckej koncepcji odpadnięcia podstawy gospo-<text:line-break/>darczej umowy w literaturze polskiej była przedmiotem zainteresowania wie-<text:line-break/>lu</text:span><text:span text:style-name="CharStyle13"><text:s text:c="1"/></text:span><text:span text:style-name="CharStyle13">autorów, jednak najbardziej pogłębionego omówienia tej instytucji dokonał<text:line-break/>A. Szumański</text:span><text:span text:style-name="T1">47</text:span><text:span text:style-name="CharStyle13">. Instytucja ta nawiązuje do wcześniejszej teorii podstawy<text:line-break/>umowy </text:span><text:span text:style-name="CharStyle13">(</text:span><text:span text:style-name="CharStyle14">Geschäftsgrundlage</text:span><text:span text:style-name="CharStyle13">) </text:span><text:span text:style-name="CharStyle13">P. Oertmana. </text:span><text:span text:style-name="CharStyle14">Geschäftsgrundlage</text:span><text:span text:style-name="CharStyle13"><text:s text:c="1"/></text:span><text:span text:style-name="CharStyle13">jest założe-<text:line-break/>niem obejmującym istnienie, kontynuację czy nastąpienie w przyszłości, pew-<text:line-break/>nych podstawowych okoliczności, które, o ile nie są częścią treści umowy ani<text:line-break/>nie są motywem jej zawarcia, stały się dla obu stron podstawą zawarcia trans-<text:line-break/>akcji albo są one taką podstawą dla jednej ze stron, przy założeniu, że druga<text:line-break/>strona uzna je wyraźnie lub w sposób dorozumiany przez fakt niewniesienia<text:line-break/>sprzeciwu</text:span><text:span text:style-name="T1">48</text:span><text:span text:style-name="CharStyle13">. Rozwój tej koncepcji polegał na rozróżnieniu subiektywnej i obiek-<text:line-break/>tywnej gospodarczej podstawy umowy. K. Larenz za subiektywną gospodarczą<text:line-break/>podstawę umowy uznał wspólne wyobrażenia oraz oczekiwania stron, które<text:line-break/>doprowadziły do zawarcia umowy (zjawiska z zakresu motywacji), a obiek-<text:line-break/>tywną gospodarczą podstawę umowy miała stanowić każda okoliczność, któ-<text:line-break/>rej istnienie jest obiektywnie wymagane do powstania ważnej i sensownej<text:line-break/>regulacji kontraktowej (zjawiska obiektywne)</text:span><text:span text:style-name="T1">49</text:span><text:span text:style-name="CharStyle13">. Odpadnięcie subiektywnej<text:line-break/>podstawy gospodarczej umowy ma się sprowadzać do „wspólnego lub dwu-<text:line-break/>stronnego błędu stron umowy”, gdyż polega na błędnym wyobrażeniu stron</text:span></text:p><text:p text:style-name="P161"><text:span text:style-name="CharStyle13">o<text:tab/>stanie faktycznym istniejącym w chwili zawarcia umowy</text:span><text:span text:style-name="T1">50</text:span><text:span text:style-name="CharStyle13">. Natomiast od-<text:line-break/>padnięcie obiektywnej podstawy umowy ma być następstwem zaistnienia<text:line-break/>nowych okoliczności po zawarciu umowy, które zmieniają typowy rozkład<text:line-break/>ryzyka kontraktowego. Wyróżnia się trzy skutki naruszenia obiektywnej pod-<text:line-break/>stawy umowy uzasadniające - oczywiście po spełnieniu innych warunków</text:span><text:span text:style-name="T1">51</text:span></text:p></draw:text-box></draw:frame><draw:frame draw:style-name="fr61" svg:x="1.524cm" svg:y="15.173cm" svg:width="11.811cm" svg:height="0.381cm" text:anchor-type="paragraph"><draw:text-box><text:p text:style-name="P154"><text:span text:style-name="T3">47</text:span><text:span text:style-name="CharStyle17"><text:tab/>Por. A. Szumański, </text:span><text:span text:style-name="CharStyle23">Renegocjacja umów..,</text:span><text:span text:style-name="CharStyle17"><text:s text:c="1"/>s. 193-206.</text:span></text:p></draw:text-box></draw:frame><draw:frame draw:style-name="fr62" svg:x="1.524cm" svg:y="15.554cm" svg:width="11.811cm" svg:height="0.381cm" text:anchor-type="paragraph"><draw:text-box><text:p text:style-name="P77"><text:span text:style-name="T3">48</text:span><text:span text:style-name="CharStyle17"><text:tab/>A. Szumański, </text:span><text:span text:style-name="CharStyle23">Renegocjacja umów..,</text:span><text:span text:style-name="CharStyle17"><text:s text:c="1"/>s. 199.</text:span></text:p></draw:text-box></draw:frame><draw:frame draw:style-name="fr63" svg:x="1.524cm" svg:y="15.935cm" svg:width="11.811cm" svg:height="0.381cm" text:anchor-type="paragraph"><draw:text-box><text:p text:style-name="P174"><text:span text:style-name="T3">49</text:span><text:span text:style-name="CharStyle17"><text:tab/>A. Szumański, </text:span><text:span text:style-name="CharStyle23">Renegocjacja umów..,</text:span><text:span text:style-name="CharStyle17"><text:s text:c="1"/>s. 199.</text:span></text:p></draw:text-box></draw:frame><draw:frame draw:style-name="fr64" svg:x="1.524cm" svg:y="16.316cm" svg:width="11.811cm" svg:height="0.381cm" text:anchor-type="paragraph"><draw:text-box><text:p text:style-name="P76"><text:span text:style-name="T3">50</text:span><text:span text:style-name="CharStyle17"><text:tab/>A. Szumański, </text:span><text:span text:style-name="CharStyle23">Renegocjacja umów..,</text:span><text:span text:style-name="CharStyle17"><text:s text:c="1"/>s. 205.</text:span></text:p></draw:text-box></draw:frame><draw:frame draw:style-name="fr65" svg:x="1.524cm" svg:y="16.697cm" svg:width="11.811cm" svg:height="1.956cm" text:anchor-type="paragraph"><draw:text-box><text:p text:style-name="P170"><text:span text:style-name="T3">51</text:span><text:span text:style-name="CharStyle17"><text:tab/>Wśród pozytywnych przesłanek wymienia się jeszcze nieprzewidywalność poniesienia strat<text:line-break/>w wyniku wykonania umowy oraz zgodność z zasadą dobrej wiary, a do najważniejszych negatyw-<text:line-break/>nych przesłanek należy zaliczyć przyjęcie zwiększonego ryzyka kontraktowego (umowy speku-<text:line-break/>lacyjne), przewidzenie możliwości poniesienia strat (ryzyko wliczone w cenę), czy też pozosta-<text:line-break/>wanie w zwłoce przez stronę pokrzywdzoną. Por. A. Szumański, </text:span><text:span text:style-name="CharStyle23">Renegocjacja umów.,</text:span><text:span text:style-name="CharStyle17"><text:s text:c="1"/>s. 201-202.</text:span></text:p></draw:text-box></draw:frame><draw:frame draw:style-name="fr66" svg:x="1.542cm" svg:y="19.255cm" fo:min-width="0.508cm" fo:min-height="0.448cm" text:anchor-type="paragraph"><draw:text-box><text:p text:style-name="P51"><text:span text:style-name="CharStyle19">76</text:span></text:p></draw:text-box></draw:frame></text:p>
      </text:section>
      <text:section text:style-name="Sect15" text:name="Section15">
        <text:p text:style-name="P200"><draw:frame draw:style-name="fr67" svg:x="1.554cm" svg:y="1.415cm" svg:width="11.735cm" svg:height="15.376cm" text:anchor-type="paragraph"><draw:text-box><text:p text:style-name="P98"><text:span text:style-name="CharStyle13">- </text:span><text:span text:style-name="CharStyle13">modyfikację lub rozwiązanie umowy: nadmierne trudności w wykonaniu<text:line-break/>świadczeń wynikających z umowy (świadczenie ma być fizycznie lub praw-<text:line-break/>nie wykonalne, ale jego spełnienie wiązałoby się z rażącymi stratami dla<text:line-break/>strony dotkniętej trudnościami), naruszenie równowagi umowy (zaburzenie<text:line-break/>ekwiwalentności świadczeń wzajemnych prowadzące do pokrzywdzenia jed-<text:line-break/>nej ze stron, a nieuzasadnionych korzyści drugiej strony) oraz udaremnienie<text:line-break/>celu umowy (wskutek zmiany okoliczności świadczenie rzeczowe traci sens<text:line-break/>gospodarczy dla wierzyciela, tzn. spełnienie świadczenia przez dłużnika nie<text:line-break/>będzie prowadziło do zaspokojenia interesu wierzyciela)</text:span><text:span text:style-name="T1">52</text:span><text:span text:style-name="CharStyle13">. Skutkiem stwier-<text:line-break/>dzenia </text:span><text:span text:style-name="CharStyle14">Wegfall der Geschäftsgrundlage</text:span><text:span text:style-name="CharStyle13"><text:s text:c="1"/></text:span><text:span text:style-name="CharStyle13">miała być przede wszystkim mody-<text:line-break/>fikacja treści umowy przez sąd, a w ostateczności jej rozwiązanie</text:span><text:span text:style-name="T1">53</text:span><text:span text:style-name="CharStyle13">.</text:span></text:p><text:p text:style-name="P172"><text:span text:style-name="CharStyle13">Tak szerokie ujęcie koncepcji </text:span><text:span text:style-name="CharStyle14">Wegfall der Geschäftsgrundlage</text:span><text:span text:style-name="CharStyle13"><text:s text:c="1"/></text:span><text:span text:style-name="CharStyle13">skutko-<text:line-break/>wało tym, że wiele sytuacji faktycznych powstałych na gruncie zawierania lub<text:line-break/>wykonywania umowy mogło być kwalifikowane jednocześnie jako gospodar-<text:line-break/>cza niemożliwość świadczenia oraz jako odpadnięcie gospodarczej podstawy<text:line-break/>umowy. Należy bowiem zauważyć, że przypadki dotychczas kwalifikowane<text:line-break/>jako następcza gospodarcza niemożliwość świadczenia </text:span><text:span text:style-name="CharStyle14">(wirtschaftliche<text:line-break/>Unmöglichkeit</text:span><text:span text:style-name="CharStyle13">) </text:span><text:span text:style-name="CharStyle13">mogły być </text:span><text:span text:style-name="CharStyle13">zaliczane do </text:span><text:span text:style-name="CharStyle13">skutkujących nadmierną trudnością<text:line-break/></text:span><text:span text:style-name="CharStyle13">w wykonaniu </text:span><text:span text:style-name="CharStyle13">świadczeń </text:span><text:span text:style-name="CharStyle13">umowy lub naruszeniem </text:span><text:span text:style-name="CharStyle13">równowagi </text:span><text:span text:style-name="CharStyle13">umowy, a </text:span><text:span text:style-name="CharStyle13">przy-</text:span><text:span text:style-name="CharStyle13"><text:line-break/></text:span><text:span text:style-name="CharStyle13">padki dotychczas kw</text:span><text:span text:style-name="CharStyle15">alif</text:span><text:span text:style-name="CharStyle13">ikowane jako pierwotna gospodarcza niemożliwość<text:line-break/>świadczenia </text:span><text:span text:style-name="CharStyle14">(wirtschaftliche Unmöglichkeit)</text:span><text:span text:style-name="CharStyle13"><text:s text:c="1"/></text:span><text:span text:style-name="CharStyle13">mogły być objęte „wspólnym<text:line-break/>lub dwustronnym błędem stron umowy”. Dlatego też gospodarczą niemożli-<text:line-break/>wość świadczenia zaczęto sprowadzać do przypadków tak zwanej praktycz-<text:line-break/>nej niemożliwości </text:span><text:span text:style-name="CharStyle14">(praktische </text:span><text:span text:style-name="CharStyle14">Unmöglichkeit</text:span><text:span text:style-name="CharStyle13">), </text:span><text:span text:style-name="CharStyle13">gdy spełnienie świadczenia<text:line-break/>graniczyło z fizyczną niemożliwością oraz przypadków, w których samo<text:line-break/>spełnienie świadczenia było możliwe z fizycznego lub prawnego punktu<text:line-break/>widzenia, ale jego wykonanie wiązałoby się z niewspółmiernie wysokimi<text:line-break/>kosztami w stosunku do wartości zaspokajanego interesu wierzyciela</text:span><text:span text:style-name="T1">54</text:span><text:span text:style-name="CharStyle13">. Pod<text:line-break/>pojęciem praktycznej niemożliwości rozumiało i rozumie się przypadki,<text:line-break/>w których spełnienie świadczenia nie jest wprawdzie niemożliwe dla każde-<text:line-break/>go, ale dla każdego człowieka powodowałoby tak znaczne i niezwykle trud-<text:line-break/>ne do pokonania przeszkody, że żaden rozsądny człowiek bez szczególnego<text:line-break/>namysłu, nie doszedłby do wniosku, aby poważyć się na próbę spełnienia</text:span></text:p></draw:text-box></draw:frame><draw:frame draw:style-name="fr68" svg:x="1.512cm" svg:y="17.457cm" svg:width="11.820cm" svg:height="0.383cm" text:anchor-type="paragraph"><draw:text-box><text:p text:style-name="P81"><text:span text:style-name="T3">52</text:span><text:span text:style-name="CharStyle17"><text:tab/>A. Szumański, </text:span><text:span text:style-name="CharStyle23">Renegocjacja umów..,</text:span><text:span text:style-name="CharStyle17"><text:s text:c="1"/>s. 200-201.</text:span></text:p></draw:text-box></draw:frame><draw:frame draw:style-name="fr69" svg:x="1.512cm" svg:y="17.838cm" svg:width="11.820cm" svg:height="0.383cm" text:anchor-type="paragraph"><draw:text-box><text:p text:style-name="P79"><text:span text:style-name="T3">53</text:span><text:span text:style-name="CharStyle17"><text:tab/>Szerzej na ten temat: A. Szumański, </text:span><text:span text:style-name="CharStyle23">Renegocjacja umów ...,</text:span><text:span text:style-name="CharStyle17"><text:s text:c="1"/>s. 202-204.</text:span></text:p></draw:text-box></draw:frame><draw:frame draw:style-name="fr70" svg:x="1.512cm" svg:y="18.219cm" svg:width="11.820cm" svg:height="0.434cm" text:anchor-type="paragraph"><draw:text-box><text:p text:style-name="P162"><text:span text:style-name="T2">54</text:span><text:span text:style-name="CharStyle22"><text:tab/>K. Kruczalak, </text:span><text:span text:style-name="CharStyle21">Niemożliwość świadczenia w prawie zobowiązań,</text:span><text:span text:style-name="CharStyle22"><text:s text:c="1"/>Gdańsk 1981, </text:span><text:span text:style-name="CharStyle21">passim.</text:span></text:p></draw:text-box></draw:frame><draw:frame draw:style-name="fr71" svg:x="12.806cm" svg:y="19.255cm" fo:min-width="0.508cm" fo:min-height="0.448cm" text:anchor-type="paragraph"><draw:text-box><text:p text:style-name="P175"><text:span text:style-name="CharStyle19">77</text:span></text:p></draw:text-box></draw:frame></text:p>
      </text:section>
      <text:section text:style-name="Sect16" text:name="Section16">
        <text:p text:style-name="P201"><draw:frame draw:style-name="fr72" svg:x="1.563cm" svg:y="1.415cm" svg:width="11.718cm" svg:height="11.178cm" text:anchor-type="paragraph"><draw:text-box><text:p text:style-name="P64"><text:span text:style-name="CharStyle13">tego </text:span><text:span text:style-name="CharStyle13">świadczenia. </text:span><text:span text:style-name="CharStyle13">Klasycznymi </text:span><text:span text:style-name="CharStyle13">przykładami są </text:span><text:span text:style-name="CharStyle13">poszukiwanie </text:span><text:span text:style-name="CharStyle13">pierścionka<text:line-break/></text:span><text:span text:style-name="CharStyle13">na dnie morza lub wydobycie skarbu </text:span><text:span text:style-name="CharStyle13">znajdującego się </text:span><text:span text:style-name="CharStyle13">pod wysokim do-<text:line-break/>mem</text:span><text:span text:style-name="T1">55</text:span><text:span text:style-name="CharStyle13">. </text:span><text:span text:style-name="CharStyle13">Natomiast przykładem drugiego przypadku może być sytuacja, gdy<text:line-break/>zwierzę, które miało być przedmiotem świadczenia zbiegło, a jego ujęcie<text:line-break/>przekraczałoby niewspółmiernie jego wartość</text:span><text:span text:style-name="T1">56</text:span><text:span text:style-name="CharStyle13">. W przypadku zaistnienia<text:line-break/>powyższych sytuacji, spełnienie świadczenia </text:span><text:span text:style-name="CharStyle14">in natura</text:span><text:span text:style-name="CharStyle13"><text:s text:c="1"/>należałoby uznać za<text:line-break/>pozbawione sensu gospodarczego, a w takim przypadku żądanie wierzycie-<text:line-break/>la zmierzające do przymuszenia dłużnika do realnego wykonania świadcze-<text:line-break/>nia należałoby uznać za szykanę względem dłużnika.</text:span></text:p><text:p text:style-name="P102"><text:span text:style-name="CharStyle13">Przedstawione powyżej poglądy na temat gospodarczej niemożliwości<text:line-break/>świadczenia oraz instytucji </text:span><text:span text:style-name="CharStyle14">Wegfall der Geschäftsgrundlage</text:span><text:span text:style-name="CharStyle13"><text:s text:c="1"/></text:span><text:span text:style-name="CharStyle13">znalazły swoje<text:line-break/>odzwierciedlenie w nowelizacji BGB z 26.11.2001 r.</text:span><text:span text:style-name="T1">57</text:span><text:span text:style-name="CharStyle13">, która weszła w życie<text:line-break/>w dniu 1.01.2002 r. Instytucja </text:span><text:span text:style-name="CharStyle14">Wegfall der Geschäftsgrundlage</text:span><text:span text:style-name="CharStyle13"><text:s text:c="1"/></text:span><text:span text:style-name="CharStyle13">została uregu-<text:line-break/>lowana w § 313 BGB</text:span><text:span text:style-name="T1">58</text:span><text:span text:style-name="CharStyle13">. Nato</text:span><text:span text:style-name="CharStyle15">mi</text:span><text:span text:style-name="CharStyle13">ast, przypadki gospodarczej niemożliwości świad-<text:line-break/>czenia zostały objęte regulacją § 275 ust. 2 BGB. Przepis ten dotyczy zarówno<text:line-break/>pierwotnej, jak i następczej niemożliwości świadczenia. Regulacja pierwotnej<text:line-break/>gospodarczej niemożliwości świadczenia nie stanowi jednak zagrożenia nad-<text:line-break/>miernym ograniczeniem zasady swobody umów, gdyż w § 311a ust. 1 BGB<text:line-break/>ustawodawca odstąpił od rzymskiej zasady </text:span><text:span text:style-name="CharStyle14">imposibilium nulla obligatio est</text:span><text:span text:style-name="CharStyle13">.<text:line-break/>W myśl tego przepisu ważności umowy nie stoi na przeszkodzie okoliczność,<text:line-break/>że dłużnik nie jest zobowiązany do świadczenia m.in. zgodnie z § 275 ust 2 BGB</text:span></text:p><text:list text:style-name="L8"><text:list-item><text:p text:style-name="P143"><text:span text:style-name="CharStyle13"><text:tab/>że przeszkoda w spełnieniu świadczenia istniała już przy zawarciu umowy.</text:span></text:p></text:list-item></text:list><text:p text:style-name="P60"><text:span text:style-name="CharStyle13">W myśl § 275 ust. 2 BGB dłużnik może odmówić spełnienia świadcze-<text:line-break/>nia, jeśli to wymaga od niego takich kosztów, które przez wzgląd na treść</text:span></text:p></draw:text-box></draw:frame><draw:frame draw:style-name="fr73" svg:x="1.520cm" svg:y="13.266cm" svg:width="11.811cm" svg:height="0.383cm" text:anchor-type="paragraph"><draw:text-box><text:p text:style-name="P43"><text:span text:style-name="T4">55</text:span><text:span text:style-name="CharStyle17"><text:tab/>V. </text:span><text:span text:style-name="CharStyle17">Emmerich, </text:span><text:span text:style-name="CharStyle23">Das Recht der Leistungsstörungen,</text:span><text:span text:style-name="CharStyle17"><text:s text:c="1"/>München 2003, s. 37.</text:span></text:p></draw:text-box></draw:frame><draw:frame draw:style-name="fr74" svg:x="1.520cm" svg:y="13.647cm" svg:width="11.811cm" svg:height="1.907cm" text:anchor-type="paragraph"><draw:text-box><text:p text:style-name="P165"><text:span text:style-name="T4">56</text:span><text:span text:style-name="CharStyle17"><text:tab/></text:span><text:span text:style-name="CharStyle17">Por. </text:span><text:span text:style-name="CharStyle17">K. Kruczalak, </text:span><text:span text:style-name="CharStyle23">Niemożliwość świadczenia.,</text:span><text:span text:style-name="CharStyle17"><text:s text:c="1"/></text:span><text:span text:style-name="CharStyle17">s. 168. </text:span><text:span text:style-name="CharStyle17">Należy zauważyć, że ten przypa-<text:line-break/>dek nie graniczy z fizyczną niemożliwością, jak to się przyjmuje w przypadku tak zwanej<text:line-break/>praktycznej niemożliwości. Samo odszukanie zwierzęcia byłoby stosunkowo łatwo wyko-<text:line-break/>nalne, ale niezbędne koszty poszukiwania wielokrotnie przekraczałyby wartość tego zwie-<text:line-break/>rzęcia, co zaś pozbawiałoby sensu gospodarczego wykonania świadczenia in natura.</text:span></text:p></draw:text-box></draw:frame><draw:frame draw:style-name="fr75" svg:x="1.520cm" svg:y="15.552cm" svg:width="11.811cm" svg:height="0.383cm" text:anchor-type="paragraph"><draw:text-box><text:p text:style-name="P59"><text:span text:style-name="T5">57</text:span><text:span text:style-name="CharStyle22"><text:tab/></text:span><text:span text:style-name="CharStyle21">Gesetz zur Modernisierung des Schuldrechts</text:span><text:span text:style-name="CharStyle22"><text:s text:c="1"/>vom 26. November 2001, BGBl. </text:span><text:span text:style-name="CharStyle22">I </text:span><text:span text:style-name="CharStyle22">S. 3138.</text:span></text:p></draw:text-box></draw:frame><draw:frame draw:style-name="fr76" svg:x="1.520cm" svg:y="15.933cm" svg:width="11.811cm" svg:height="2.720cm" text:anchor-type="paragraph"><draw:text-box><text:p text:style-name="P100"><text:span text:style-name="T4">58</text:span><text:span text:style-name="CharStyle17"><text:tab/>§ 313:(1) BGB: </text:span><text:span text:style-name="CharStyle17">Jeśli okoliczności, które były podstawą umowy, uległy istotnej zmianie<text:line-break/>po zawarciu umowy, a strony nie zawarłyby umowy lub zawarłyby umowę innej treści, gdy-<text:line-break/>by przewidziały te zmiany, można żądać dostosowania umowy, o ile od strony po rozważe-<text:line-break/>niu wszystkich okoliczności konkretnego przypadku, w szczególności umownego lub usta-<text:line-break/>wowego rozłożenia ryzyka, nie można domagać się utrzymania niezmienionej umowy, (2)<text:line-break/>Ze zmianą okoliczności zrównany jest przypadek, kiedy istotne założenia, które stanowiły<text:line-break/>podstawę umowy, okazały się niezgodne z rzeczywistością, (3) Jeżeli zmiana umowy nie jest</text:span></text:p></draw:text-box></draw:frame><draw:frame draw:style-name="fr77" svg:x="1.538cm" svg:y="19.237cm" fo:min-width="0.499cm" fo:min-height="0.448cm" text:anchor-type="paragraph"><draw:text-box><text:p text:style-name="P41"><text:span text:style-name="CharStyle19">78</text:span></text:p></draw:text-box></draw:frame></text:p>
      </text:section>
      <text:section text:style-name="Sect17" text:name="Section17">
        <text:p text:style-name="P202"><draw:frame draw:style-name="fr78" svg:x="1.550cm" svg:y="1.415cm" svg:width="11.744cm" svg:height="17.238cm" text:anchor-type="paragraph"><draw:text-box><text:p text:style-name="P129"><text:span text:style-name="CharStyle13">stosunku zobowiązaniowego i zasady dobrej wiary pozostają w dużej dyspro-<text:line-break/>porcji w stosunku do interesu wierzyciela w spełnieniu świadczenia. Zdanie<text:line-break/>drugie tego przepisu dodaje, że dla wyznaczenia wymaganych od dłużnika<text:line-break/>„wysiłków” należy również rozważyć, czy ponosi on odpowiedzialność za<text:line-break/>przeszkody w spełnieniu świadczenia. § 275 ust. 2 BGB wymaga porównania<text:line-break/>nakładów dłużnika (łącznie z wymaganymi od niego staraniami), z interesem<text:line-break/>w spełnieniu świadczenia wierzyciela i stwierdzenie występującej między </text:span><text:span text:style-name="CharStyle15">nimi</text:span><text:span text:style-name="CharStyle13"><text:line-break/>rażącej dysproporcji. Taka dysproporcja możliwa jest jednak do stwierdzenia<text:line-break/>wówczas, gdy obie wielkości: nakłady dłużnika i interes wierzyciela w speł-<text:line-break/>nieniu świadczenia dają się mierzyć w podobny sposób, to znaczy mogą być<text:line-break/>wyrażone pieniądzach. Istotne trudności może sprawiać również wyznaczenie<text:line-break/>granicy, po której przekroczeniu mamy już do czynienia z rażącą, a nie jedy-<text:line-break/>nie zwykłą dysproporcją. Wymaga to rozważenia okoliczności konkretnego<text:line-break/>przypadku pod kątem treści stosunku zobowiązaniowego i zasady dobrej wia-<text:line-break/>ry. Niewątpliwie zakresem zastosowania tego przepisu są objęte przypadki<text:line-break/>praktycznej niemożliwości </text:span><text:span text:style-name="CharStyle14">(praktische </text:span><text:span text:style-name="CharStyle14">Unmöglichkeit</text:span><text:span text:style-name="CharStyle13">)</text:span><text:span text:style-name="T1">59</text:span><text:span text:style-name="CharStyle13"><text:s text:c="1"/></text:span><text:span text:style-name="CharStyle13">, chociaż nie można<text:line-break/>wykluczyć sytuacji, gdy treść zobowiązania będzie przemawiała za wyłącze-<text:line-break/>niem jej z zakresu zastosowania § 275 ust. 2 BGB (przykładowo, gdy firma<text:line-break/>specjalistyczna zobowiązała się do poszukiwania pierścionka ślubnego na dnie<text:line-break/>morza). W sytuacji stwierdzenia przesłanek zastosowania § 275 ust. 2 BGB,<text:line-break/>dłużnikowi przysługuje prawo wyboru: może on, pomimo z tym związanych,<text:line-break/>nieproporcjonalnych nakładów próbować spełnić świadczenie, ponieważ otrzy-<text:line-break/>ma on umówione, wysokie świadczenie wzajemne, lub chce utrzymać swoją<text:line-break/>opinię rzetelnego kontrahenta. Może jednak również uczynić użytek z przy-<text:line-break/>sługującego mu prawa odmowy spełnienia świadczenia (jeśli tylko umowa nie<text:line-break/>stoi temu na przeszkodzie), z tym skutkiem, ze będzie wolny od obowiązku<text:line-break/>spełnienia świadczenia </text:span><text:span text:style-name="CharStyle14">in </text:span><text:span text:style-name="CharStyle14">natura</text:span><text:span text:style-name="CharStyle13"><text:s text:c="1"/>(§ 275 ust. 2 BGB), co nie wyklucza jednak<text:line-break/>zgodnie z § 275 ust. 4 BGB innych uprawnień wierzyciela</text:span><text:span text:style-name="T1">60</text:span><text:span text:style-name="CharStyle13">, w szczególności<text:line-break/>roszczenia o odszkodowanie w miejsce świadczenia (§ 283 BGB), roszczenia<text:line-break/>o odszkodowanie z tytułu daremnych kosztów, które poniósł działając w za-<text:line-break/>ufaniu do tego, że świadczenie otrzyma i które słusznie powinien poczynić,</text:span></text:p><text:p text:style-name="P45"><text:span text:style-name="CharStyle30">możliwa lub jest niemożliwa do zaakceptowania przez stronę, wówczas strona poszkodowa-<text:line-break/>na może od umowy odstąpić. W miejsce prawa odstąpienia w przypadku zobowiązań cią-<text:line-break/>głych przysługuje prawo wypowiedzenia umowy.</text:span></text:p><text:list text:style-name="L10"><text:list-item><text:p text:style-name="P87"><text:span text:style-name="CharStyle30"><text:tab/>V. </text:span><text:span text:style-name="CharStyle30">Emmerich, </text:span><text:span text:style-name="CharStyle31">Das Recht der Leistungsstörungen,</text:span><text:span text:style-name="CharStyle30"><text:s text:c="1"/>München 2003, s. 37.</text:span></text:p></text:list-item><text:list-item><text:p text:style-name="P169"><text:span text:style-name="CharStyle36"><text:tab/></text:span><text:span text:style-name="CharStyle36">Por. </text:span><text:span text:style-name="CharStyle34">Münchener Kommentar zum Bürgerlichen Gesetzbuch, Band 2a Schuldrecht<text:line-break/>Allgemeiner Teil,</text:span><text:span text:style-name="CharStyle36"><text:s text:c="1"/>red. W. Krüger, München 2003, s. 697.</text:span></text:p></text:list-item></text:list></draw:text-box></draw:frame><draw:frame draw:style-name="fr79" svg:x="12.802cm" svg:y="19.255cm" fo:min-width="0.508cm" fo:min-height="0.448cm" text:anchor-type="paragraph"><draw:text-box><text:p text:style-name="P65"><text:span text:style-name="CharStyle19">79</text:span></text:p></draw:text-box></draw:frame></text:p>
      </text:section>
      <text:section text:style-name="Sect18" text:name="Section18">
        <text:p text:style-name="P203"><draw:frame draw:style-name="fr80" svg:x="1.563cm" svg:y="1.415cm" svg:width="11.718cm" svg:height="15.826cm" text:anchor-type="paragraph"><draw:text-box><text:p text:style-name="P177"><text:span text:style-name="CharStyle13">a których cel nie może zostać osiągnięty bez spełnienia świadczenia przez<text:line-break/>dłużnika (§ 284 BGB), czy też roszczenia o wydanie surogatów (§ 285 BGB).<text:line-break/>W przypadku następczej gospodarczej niemożliwości świadczenia roszcze-<text:line-break/>nia przewidziane w §§ 283 i 284 BGB przysługują wierzycielowi w przy-<text:line-break/>padku, gdy dłużnik ponosi odpowiedzialność za niewykonanie świadczenia<text:line-break/>(§ 280 BGB). W przypadku zaś pierwotnej gospodarczej niemożliwości świad-<text:line-break/>czenia zgodnie z § 311a ust. 2 BGB roszczenia przewidziane §§ 283 i 284<text:line-break/>BGB nie dotyczą przypadku, gdy dłużnik nie wiedział o przeszkodzie<text:line-break/>w spełnieniu świadczenia w momencie zawarcia umowy i nie ponosi odpo-<text:line-break/>wiedzialności za swoją niewiedzę.</text:span></text:p><text:p text:style-name="P106"><text:span text:style-name="CharStyle13">Nietrudno zauważyć, że zakres zastosowania § 275 ust. 2 BGB oraz §<text:line-break/>313 BGB może się pokrywać. Zdaniem V. Emmericha</text:span><text:span text:style-name="T1">61</text:span><text:span text:style-name="CharStyle13"><text:s text:c="1"/>nic nie stoi na prze-<text:line-break/>szkodzie, aby w takich przypadkach czynić użytek z § 275 ust. 2 BGB lub §<text:line-break/>313 BGB, jeśli tylko spełnione są przesłanki zastosowania tych przepisów.<text:line-break/>Dłużnik ma w takim razie ewentualnie wybór, czy powołuje się na swoje<text:line-break/>zwolnienie z obowiązku świadczenia zgodnie z § 275 ust. 2 BGB, czy woli<text:line-break/>dostosowanie umowy zgodnie z § 313 BGB.</text:span></text:p><text:list text:style-name="L0"><text:list-item><text:h text:outline-level="1" text:style-name="P147">4.<text:bookmark-start text:name="bookmark3"/><text:span text:style-name="CharStyle25"><text:tab/>Podsumowanie</text:span><text:bookmark-end text:name="bookmark3"/></text:h></text:list-item></text:list><text:p text:style-name="P69"><text:span text:style-name="CharStyle13">Przedstawiony powyżej zarys rozwiązań przewidzianych w systemie<text:line-break/></text:span><text:span text:style-name="CharStyle14">common law</text:span><text:span text:style-name="CharStyle13"><text:s text:c="1"/>oraz w prawie niemieckim pozwala wyprowadzić wniosek, że<text:line-break/>w systemach tych przewidziane są różne instytucje prawne umożliwiające<text:line-break/>odstąpienie od rygorystycznego przestrzegania zasady </text:span><text:span text:style-name="CharStyle14">pacta sunt servanda</text:span><text:span text:style-name="CharStyle13">.<text:line-break/>Zarówno w systemie </text:span><text:span text:style-name="CharStyle14">common </text:span><text:span text:style-name="CharStyle14">law,</text:span><text:span text:style-name="CharStyle13"><text:s text:c="1"/>jak i w prawie niemieckim przewidziane<text:line-break/>są instytucje, które umożliwiają odpowiednią modyfikację lub zwolnienie<text:line-break/>z obowiązków wynikających z treści umowy, jeżeli ich wykonanie, jakkol-<text:line-break/>wiek możliwe z fizycznego lub prawnego punktu widzenia, byłoby bezcelo-<text:line-break/>we, niekorzystne lub nadmiernie utrudnione dla jednej lub obu stron kontrak-<text:line-break/>tu. Jedną z tych instytucji jest gospodarcza niemożliwość świadczenia,<text:line-break/>aczkolwiek różnie rozumiana w obu omawianych systemach prawnych.</text:span></text:p><text:p text:style-name="P104"><text:span text:style-name="CharStyle13">Analiza poszczególnych rozwiązań przyjętych w systemie </text:span><text:span text:style-name="CharStyle14">common law<text:line-break/></text:span><text:span text:style-name="CharStyle13">oraz w prawie niemieckim pozwala na dostrzeżenie luk występujących w re-<text:line-break/>gulacji polskiego kodeksu cywilnego</text:span><text:span text:style-name="T1">62</text:span><text:span text:style-name="CharStyle13">. Przede wszystkim brakuje w polskim</text:span></text:p></draw:text-box></draw:frame><draw:frame draw:style-name="fr81" svg:x="1.520cm" svg:y="17.907cm" svg:width="11.802cm" svg:height="0.293cm" text:anchor-type="paragraph"><draw:text-box><text:p text:style-name="P47"><text:span text:style-name="T3">61</text:span><text:span text:style-name="CharStyle17"><text:tab/>V. </text:span><text:span text:style-name="CharStyle17">Emmerich, </text:span><text:span text:style-name="CharStyle23">Das Recht...,</text:span><text:span text:style-name="CharStyle17"><text:s text:c="1"/>s. 38.</text:span></text:p></draw:text-box></draw:frame><draw:frame draw:style-name="fr82" svg:x="1.520cm" svg:y="18.288cm" svg:width="11.802cm" svg:height="0.356cm" text:anchor-type="paragraph"><draw:text-box><text:p text:style-name="P179"><text:span text:style-name="T3">62</text:span><text:span text:style-name="CharStyle17"><text:tab/></text:span><text:span text:style-name="CharStyle17">Ustawa z dnia 23 kwietnia 1964 r. Dz. U. Nr 16, poz. 93 ze zm.</text:span></text:p></draw:text-box></draw:frame><draw:frame draw:style-name="fr83" svg:x="1.545cm" svg:y="19.228cm" fo:min-width="0.499cm" fo:min-height="0.448cm" text:anchor-type="paragraph"><draw:text-box><text:p text:style-name="P53"><text:span text:style-name="CharStyle19">80</text:span></text:p></draw:text-box></draw:frame></text:p>
      </text:section>
      <text:section text:style-name="Sect19" text:name="Section19">
        <text:p text:style-name="P204"><draw:frame draw:style-name="fr84" svg:x="1.563cm" svg:y="1.415cm" svg:width="11.718cm" svg:height="10.287cm" text:anchor-type="paragraph"><draw:text-box><text:p text:style-name="P70"><text:span text:style-name="CharStyle13">systemie prawa cywilnego instytucji, </text:span><text:span text:style-name="CharStyle13">która regulowałaby sytuację, </text:span><text:span text:style-name="CharStyle13">gdy przed<text:line-break/>terminem wykonania </text:span><text:span text:style-name="CharStyle13">świadczenia </text:span><text:span text:style-name="CharStyle13">rzeczowego udaremnieniu ulega </text:span><text:span text:style-name="CharStyle13">osiągnię-<text:line-break/>cie celu umowy (wskutek ujawnienia lub zmiany okoliczności świadczenie<text:line-break/>rzeczowe traci sens gospodarczy dla wierzyciela). Nie dziwi zatem, że wie-<text:line-break/>lu przedstawicieli doktryny polskiej konstruując pojęcie gospodarczej nie-<text:line-break/>możliwości świadczenia odwołuje się do odpadnięcia celu umowy</text:span><text:span text:style-name="T1">63</text:span><text:span text:style-name="CharStyle13"><text:s text:c="1"/>. Rygo-<text:line-break/>rystyczne przesłanki zastosowania klauzuli </text:span><text:span text:style-name="CharStyle14">rebus sic stantibus</text:span><text:span text:style-name="CharStyle13"><text:s text:c="1"/>uregulowanej<text:line-break/>w </text:span><text:span text:style-name="CharStyle13">art. </text:span><text:span text:style-name="CharStyle13">357ą k.c., które nie pozwalają w wielu przypadkach na uwzględnienie<text:line-break/>nawet istotnej zmiany okoliczności, skutkującej rażącym utrudnieniem świad-<text:line-break/>czenia daleko wykraczającym poza przyjęte ryzyko kontraktowe, prowadzą<text:line-break/>z kolei autorów do postrzegania instytucji gospodarczej niemożliwości świad-<text:line-break/>czenia jako swoistego remedium na wypełnianie dostrzeganych luk w regu-<text:line-break/>lacji klauzuli</text:span><text:span text:style-name="T1">64</text:span><text:span text:style-name="CharStyle13">. Wadliwa regulacja </text:span><text:span text:style-name="CharStyle13">art. </text:span><text:span text:style-name="CharStyle13">387 k.c., uniemożliwiająca w zasa-<text:line-break/>dzie konstruowanie pierwotnej gospodarczej niemożliwości świadczenia ze<text:line-break/>względu na przewidziany skutek w postaci nieważności oraz ograniczenie<text:line-break/>zakresu odpowiedzialności do negatywnego interesu umownego, prowadzi<text:line-break/>niektórych autorów</text:span><text:span text:style-name="T1">65</text:span><text:span text:style-name="CharStyle13"><text:s text:c="1"/>do przyjmowania wątpliwej logicznie, aczkolwiek uza-<text:line-break/>sadnionej aksjologicznie</text:span><text:span text:style-name="T1">66</text:span><text:span text:style-name="CharStyle13">, interpretacji </text:span><text:span text:style-name="CharStyle13">art. </text:span><text:span text:style-name="CharStyle13">387 k.c. w powiązaniu z przepi-<text:line-break/>sami regulującymi skutki następczej niemożliwości świadczenia </text:span><text:span text:style-name="CharStyle13">(art. </text:span><text:span text:style-name="CharStyle13">475,<text:line-break/>493, 495 k.c.). Wydaje się, że w wielu przypadkach polski ustawodawca<text:line-break/>mógłby sięgnąć do sprawdzonych rozwiązań przyjętych na gruncie obcych<text:line-break/>systemów prawnych, a zwłaszcza w systemie prawa niemieckiego.</text:span></text:p></draw:text-box></draw:frame><draw:frame draw:style-name="fr85" svg:x="1.529cm" svg:y="12.836cm" svg:width="11.793cm" svg:height="0.811cm" text:anchor-type="paragraph"><draw:text-box><text:p text:style-name="P130"><text:span text:style-name="T3">63</text:span><text:span text:style-name="CharStyle17"><text:tab/>Por. K. Kruczalak, </text:span><text:span text:style-name="CharStyle23">Niemożliwość świadczenia.,</text:span><text:span text:style-name="CharStyle17"><text:s text:c="1"/>s. 211-217; A. Tropaczyński, </text:span><text:span text:style-name="CharStyle23">Gospodar-<text:line-break/>cza niemożliwość świadczenia</text:span><text:span text:style-name="CharStyle17">, PS 2004, nr 3, s. 64-68, 73-74.</text:span></text:p></draw:text-box></draw:frame><draw:frame draw:style-name="fr86" svg:x="1.529cm" svg:y="13.649cm" svg:width="11.793cm" svg:height="0.762cm" text:anchor-type="paragraph"><draw:text-box><text:p text:style-name="P46"><text:span text:style-name="T2">64</text:span><text:span text:style-name="CharStyle22"><text:tab/>A. Tropaczyński, </text:span><text:span text:style-name="CharStyle21">Gospodarcza niemożliwość...,</text:span><text:span text:style-name="CharStyle22"><text:s text:c="1"/>s. 53; W. Robaczyński, </text:span><text:span text:style-name="CharStyle21">Z problematyki<text:line-break/>gospodarczej niemożliwości...,</text:span><text:span text:style-name="CharStyle22"><text:s text:c="1"/>KPP 1993, nr 2, s. 151.</text:span></text:p></draw:text-box></draw:frame><draw:frame draw:style-name="fr87" svg:x="1.529cm" svg:y="14.411cm" svg:width="11.793cm" svg:height="0.762cm" text:anchor-type="paragraph"><draw:text-box><text:p text:style-name="P67"><text:span text:style-name="T2">65</text:span><text:span text:style-name="CharStyle22"><text:tab/>M. Smyk, </text:span><text:span text:style-name="CharStyle21">Klauzula rebus sic </text:span><text:span text:style-name="CharStyle21">stantibus </text:span><text:span text:style-name="CharStyle21">a tak zwana gospodarcza niemożliwość świadcze-<text:line-break/>nia,</text:span><text:span text:style-name="CharStyle22"><text:s text:c="1"/>M.Praw. 2001, nr 14, s. 737.</text:span></text:p></draw:text-box></draw:frame><draw:frame draw:style-name="fr88" svg:x="1.529cm" svg:y="15.173cm" svg:width="11.793cm" svg:height="3.480cm" text:anchor-type="paragraph"><draw:text-box><text:p text:style-name="P126"><text:span text:style-name="T3">66</text:span><text:span text:style-name="CharStyle17"><text:tab/>Trudno bowiem uzasadnić różne traktowanie sytuacji, gdy pierścionek będący przedmio-<text:line-break/>tem świadczenia zatonął w morzu tuż przed zawarciem umowy lub tuż po jej zawarciu. Nale-<text:line-break/>ży przy tym mieć na względzie, że stwierdzenie gospodarczej niemożliwości świadczenia<text:line-break/>zarówno w pierwszej jak i drugiej sytuacji pozbawiałoby wierzyciela jedynie roszczenia<text:line-break/>o wykonanie świadczenia </text:span><text:span text:style-name="CharStyle23">in natura</text:span><text:span text:style-name="CharStyle17">, nie przesądzając jednak odpowiedzialności odszkodo-<text:line-break/>wawczej za niewykonanie umowy. Por. Z. Radwański, </text:span><text:span text:style-name="CharStyle23">System prawa cywilnego, </text:span><text:span text:style-name="CharStyle23">t. </text:span><text:span text:style-name="CharStyle23">III, cz.1,<text:line-break/>Prawo zobowiązań, część ogólna,</text:span><text:span text:style-name="CharStyle17"><text:s text:c="1"/>Ossolineum 1981, s. 383; J. Pisuliński, </text:span><text:span text:style-name="CharStyle23">Glosa do wyroku<text:line-break/>Sądu Najwyższego z dnia 7.10.1986 </text:span><text:span text:style-name="CharStyle23">r., </text:span><text:span text:style-name="CharStyle23">III CRN 256/86, OSPiKA 1987, nr 7-8, poz. 134,</text:span><text:span text:style-name="CharStyle17"><text:s text:c="1"/>OSP<text:line-break/>1990, nr 1/3, poz. 185, s. 420.</text:span></text:p></draw:text-box></draw:frame><draw:frame draw:style-name="fr89" svg:x="12.806cm" svg:y="19.237cm" fo:min-width="0.466cm" fo:min-height="0.448cm" text:anchor-type="paragraph"><draw:text-box><text:p text:style-name="P181"><text:span text:style-name="CharStyle19">8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  <style:font-face style:name="Times New Roman" svg:font-family="'Times New Roman'"/>
    <style:font-face style:name="Arial Unicode MS" svg:font-family="'Arial Unicode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font-style="italic" style:font-style-asian="italic" style:font-style-complex="italic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font-weight="bold" style:font-weight-asian="bold" style:font-weight-complex="bold" fo:font-style="italic" style:font-style-asian="italic" style:font-style-complex="italic" style:text-scale="100.%" fo:letter-spacing="0.004cm" fo:color="#000000" style:text-position="0.%"/>
    </style:style>
    <style:style style:family="text" style:name="CharStyle15" style:display-name="CharStyle15" style:parent-style-name="CharStyle13">
      <style:text-properties style:text-underline-style="solid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3" style:display-name="CharStyle23" style:parent-style-name="CharStyle17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font-weight="bold" style:font-weight-asian="bold" style:font-weight-complex="bold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CharStyle17">
      <style:text-properties fo:font-size="10.pt" style:font-size-asian="10.pt" style:font-size-complex="10.pt" style:text-scale="100.%" fo:letter-spacing="-0.032cm" fo:color="#000000" style:text-position="0.%"/>
    </style:style>
    <style:style style:family="text" style:name="CharStyle28" style:display-name="CharStyle28" style:parent-style-name="CharStyle21">
      <style:text-properties fo:font-style="normal" style:font-style-asian="normal" style:font-style-complex="normal" fo:font-size="10.pt" style:font-size-asian="10.pt" style:font-size-complex="10.pt" style:text-scale="100.%" fo:letter-spacing="-0.03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CharStyle30">
      <style:text-properties fo:font-size="10.pt" style:font-size-asian="10.pt" style:font-size-complex="10.pt" style:text-scale="100.%" fo:letter-spacing="-0.03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CharStyle34">
      <style:text-properties fo:font-style="normal" style:font-style-asian="normal" style:font-style-complex="normal" fo:font-size="10.pt" style:font-size-asian="10.pt" style:font-size-complex="10.pt" style:text-scale="100.%" fo:letter-spacing="-0.032cm" fo:color="#000000" style:text-position="0.%"/>
    </style:style>
    <style:style style:family="text" style:name="CharStyle36" style:display-name="CharStyle36" style:parent-style-name="CharStyle34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 Unicode MS" style:font-name-asian="Arial Unicode MS" style:font-name-complex="Arial Unicode MS" fo:letter-spacing="0.03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3)">
      <style:paragraph-properties fo:background-color="#FFFFFF" fo:margin-top="0.529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Nagłówek #1">
      <style:paragraph-properties fo:background-color="#FFFFFF" fo:margin-top="1.058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0.529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376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423cm" fo:margin-bottom="0.423cm" fo:line-height="0.466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 Unicode MS" style:font-name-asian="Arial Unicode MS" style:font-name-complex="Arial Unicode MS" fo:letter-spacing="0.03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4"/>
      </style:footer>
      <style:header>
        <text:p text:style-name="P184"/>
      </style:header>
    </style:master-page>
    <style:master-page style:name="PageStyle1" style:page-layout-name="Mpm1">
      <style:footer>
        <text:p text:style-name="P184"/>
      </style:footer>
      <style:header>
        <text:p text:style-name="P184"/>
      </style:header>
    </style:master-page>
    <style:master-page style:name="PageStyle2" style:page-layout-name="Mpm2">
      <style:footer>
        <text:p text:style-name="P184"/>
      </style:footer>
      <style:header>
        <text:p text:style-name="P184"/>
      </style:header>
    </style:master-page>
    <style:master-page style:name="PageStyle3" style:page-layout-name="Mpm3">
      <style:footer>
        <text:p text:style-name="P184"/>
      </style:footer>
      <style:header>
        <text:p text:style-name="P184"/>
      </style:header>
    </style:master-page>
    <style:master-page style:name="PageStyle4" style:page-layout-name="Mpm4">
      <style:footer>
        <text:p text:style-name="P184"/>
      </style:footer>
      <style:header>
        <text:p text:style-name="P184"/>
      </style:header>
    </style:master-page>
    <style:master-page style:name="PageStyle5" style:page-layout-name="Mpm5">
      <style:footer>
        <text:p text:style-name="P184"/>
      </style:footer>
      <style:header>
        <text:p text:style-name="P184"/>
      </style:header>
    </style:master-page>
    <style:master-page style:name="PageStyle6" style:page-layout-name="Mpm6">
      <style:footer>
        <text:p text:style-name="P184"/>
      </style:footer>
      <style:header>
        <text:p text:style-name="P184"/>
      </style:header>
    </style:master-page>
    <style:master-page style:name="PageStyle7" style:page-layout-name="Mpm7">
      <style:footer>
        <text:p text:style-name="P184"/>
      </style:footer>
      <style:header>
        <text:p text:style-name="P184"/>
      </style:header>
    </style:master-page>
    <style:master-page style:name="PageStyle8" style:page-layout-name="Mpm8">
      <style:footer>
        <text:p text:style-name="P184"/>
      </style:footer>
      <style:header>
        <text:p text:style-name="P184"/>
      </style:header>
    </style:master-page>
    <style:master-page style:name="PageStyle9" style:page-layout-name="Mpm9">
      <style:footer>
        <text:p text:style-name="P184"/>
      </style:footer>
      <style:header>
        <text:p text:style-name="P184"/>
      </style:header>
    </style:master-page>
    <style:master-page style:name="PageStyle10" style:page-layout-name="Mpm10">
      <style:footer>
        <text:p text:style-name="P184"/>
      </style:footer>
      <style:header>
        <text:p text:style-name="P184"/>
      </style:header>
    </style:master-page>
    <style:master-page style:name="PageStyle11" style:page-layout-name="Mpm11">
      <style:footer>
        <text:p text:style-name="P184"/>
      </style:footer>
      <style:header>
        <text:p text:style-name="P184"/>
      </style:header>
    </style:master-page>
    <style:master-page style:name="PageStyle12" style:page-layout-name="Mpm12">
      <style:footer>
        <text:p text:style-name="P184"/>
      </style:footer>
      <style:header>
        <text:p text:style-name="P184"/>
      </style:header>
    </style:master-page>
    <style:master-page style:name="PageStyle13" style:page-layout-name="Mpm13">
      <style:footer>
        <text:p text:style-name="P184"/>
      </style:footer>
      <style:header>
        <text:p text:style-name="P184"/>
      </style:header>
    </style:master-page>
    <style:master-page style:name="PageStyle14" style:page-layout-name="Mpm14">
      <style:footer>
        <text:p text:style-name="P184"/>
      </style:footer>
      <style:header>
        <text:p text:style-name="P184"/>
      </style:header>
    </style:master-page>
    <style:master-page style:name="PageStyle15" style:page-layout-name="Mpm15">
      <style:footer>
        <text:p text:style-name="P184"/>
      </style:footer>
      <style:header>
        <text:p text:style-name="P184"/>
      </style:header>
    </style:master-page>
    <style:master-page style:name="PageStyle16" style:page-layout-name="Mpm16">
      <style:footer>
        <text:p text:style-name="P184"/>
      </style:footer>
      <style:header>
        <text:p text:style-name="P184"/>
      </style:header>
    </style:master-page>
    <style:master-page style:name="PageStyle17" style:page-layout-name="Mpm17">
      <style:footer>
        <text:p text:style-name="P184"/>
      </style:footer>
      <style:header>
        <text:p text:style-name="P184"/>
      </style:header>
    </style:master-page>
    <style:master-page style:name="PageStyle18" style:page-layout-name="Mpm18">
      <style:footer>
        <text:p text:style-name="P184"/>
      </style:footer>
      <style:header>
        <text:p text:style-name="P184"/>
      </style:header>
    </style:master-page>
    <style:master-page style:name="PageStyle19" style:page-layout-name="Mpm19">
      <style:footer>
        <text:p text:style-name="P184"/>
      </style:footer>
      <style:header>
        <text:p text:style-name="P1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