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59cm" fo:margin-right="1.155cm" fo:margin-top="0.018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1.159cm" fo:margin-right="1.171cm" fo:margin-top="0.321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141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55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459cm" fo:margin-right="0.019cm" fo:margin-top="0.002cm" fo:margin-bottom="0cm" loext:contextual-spacing="false" fo:line-height="125%" fo:text-align="start" style:justify-single-word="false" fo:text-indent="0.005cm" style:auto-text-indent="false"/>
    </style:style>
    <style:style style:name="P17" style:family="paragraph" style:parent-style-name="Frame_20_contents">
      <style:paragraph-properties fo:margin-left="0.048cm" fo:margin-right="0.03cm" fo:margin-top="0.051cm" fo:margin-bottom="0cm" loext:contextual-spacing="false" fo:line-height="115%" fo:text-align="justify" style:justify-single-word="false" fo:text-indent="-0.014cm" style:auto-text-indent="false"/>
    </style:style>
    <style:style style:name="P18" style:family="paragraph" style:parent-style-name="Frame_20_contents">
      <style:paragraph-properties fo:margin-left="0.06cm" fo:margin-right="0cm" fo:margin-top="0.032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53cm" fo:margin-bottom="0cm" loext:contextual-spacing="false" fo:line-height="128%" fo:text-align="justify" style:justify-single-word="false" fo:text-indent="0.004cm" style:auto-text-indent="false"/>
    </style:style>
    <style:style style:name="P20" style:family="paragraph" style:parent-style-name="Frame_20_contents">
      <style:paragraph-properties fo:margin-left="0.046cm" fo:margin-right="0.111cm" fo:margin-top="0.021cm" fo:margin-bottom="0cm" loext:contextual-spacing="false" fo:line-height="110%" fo:text-align="justify" style:justify-single-word="false" fo:text-indent="-0.012cm" style:auto-text-indent="false"/>
    </style:style>
    <style:style style:name="P21" style:family="paragraph" style:parent-style-name="Frame_20_contents">
      <style:paragraph-properties fo:margin-left="0.041cm" fo:margin-right="0cm" fo:margin-top="0.034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64cm" fo:margin-right="0.03cm" fo:margin-top="0.053cm" fo:margin-bottom="0cm" loext:contextual-spacing="false" fo:line-height="128%" fo:text-align="justify" style:justify-single-word="false" fo:text-indent="-0.03cm" style:auto-text-indent="false"/>
    </style:style>
    <style:style style:name="P23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2cm" style:auto-text-indent="false"/>
    </style:style>
    <style:style style:name="P24" style:family="paragraph" style:parent-style-name="Frame_20_contents">
      <style:paragraph-properties fo:margin-left="0.035cm" fo:margin-right="1.164cm" fo:margin-top="0.002cm" fo:margin-bottom="0cm" loext:contextual-spacing="false" fo:text-align="start" style:justify-single-word="false" fo:text-indent="-0.002cm" style:auto-text-indent="false"/>
    </style:style>
    <style:style style:name="P25" style:family="paragraph" style:parent-style-name="Frame_20_contents">
      <style:paragraph-properties fo:margin-left="0.053cm" fo:margin-right="0.03cm" fo:margin-top="0.053cm" fo:margin-bottom="0cm" loext:contextual-spacing="false" fo:line-height="123%" fo:text-align="justify" style:justify-single-word="false" fo:text-indent="-0.019cm" style:auto-text-indent="false"/>
    </style:style>
    <style:style style:name="P26" style:family="paragraph" style:parent-style-name="Frame_20_contents">
      <style:paragraph-properties fo:margin-left="0.042cm" fo:margin-right="0.03cm" fo:margin-top="0.023cm" fo:margin-bottom="0cm" loext:contextual-spacing="false" fo:line-height="103%" fo:text-align="justify" style:justify-single-word="false" fo:text-indent="-0.009cm" style:auto-text-indent="false"/>
    </style:style>
    <style:style style:name="P27" style:family="paragraph" style:parent-style-name="Frame_20_contents">
      <style:paragraph-properties fo:margin-left="0.041cm" fo:margin-right="0.109cm" fo:margin-top="0cm" fo:margin-bottom="0cm" loext:contextual-spacing="false" fo:line-height="100%" fo:text-align="justify" style:justify-single-word="false" fo:text-indent="0.004cm" style:auto-text-indent="false"/>
    </style:style>
    <style:style style:name="P28" style:family="paragraph" style:parent-style-name="Frame_20_contents">
      <style:paragraph-properties fo:margin-left="0.046cm" fo:margin-right="0cm" fo:margin-top="0.049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53cm" fo:margin-right="0.051cm" fo:margin-top="0.021cm" fo:margin-bottom="0cm" loext:contextual-spacing="false" fo:text-align="justify" style:justify-single-word="false" fo:text-indent="-0.004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014cm" style:auto-text-indent="false"/>
    </style:style>
    <style:style style:name="P31" style:family="paragraph" style:parent-style-name="Frame_20_contents">
      <style:paragraph-properties fo:margin-left="0.037cm" fo:margin-right="0cm" fo:margin-top="0.002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7cm" fo:margin-right="0cm" fo:margin-top="0.04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7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46cm" fo:margin-right="0.03cm" fo:margin-top="0.016cm" fo:margin-bottom="0cm" loext:contextual-spacing="false" fo:line-height="111%" fo:text-align="justify" style:justify-single-word="false" fo:text-indent="-0.012cm" style:auto-text-indent="false"/>
    </style:style>
    <style:style style:name="P35" style:family="paragraph" style:parent-style-name="Frame_20_contents">
      <style:paragraph-properties fo:margin-left="0.046cm" fo:margin-right="0.046cm" fo:margin-top="0cm" fo:margin-bottom="0cm" loext:contextual-spacing="false" fo:line-height="108%" fo:text-align="start" style:justify-single-word="false" fo:text-indent="-0.012cm" style:auto-text-indent="false"/>
    </style:style>
    <style:style style:name="P36" style:family="paragraph" style:parent-style-name="Frame_20_contents">
      <style:paragraph-properties fo:margin-left="0.041cm" fo:margin-right="0.021cm" fo:margin-top="0.026cm" fo:margin-bottom="0cm" loext:contextual-spacing="false" fo:line-height="110%" fo:text-align="start" style:justify-single-word="false" fo:text-indent="-0.007cm" style:auto-text-indent="false"/>
    </style:style>
    <style:style style:name="P37" style:family="paragraph" style:parent-style-name="Frame_20_contents">
      <style:paragraph-properties fo:margin-left="0.053cm" fo:margin-right="0cm" fo:margin-top="0.016cm" fo:margin-bottom="0cm" loext:contextual-spacing="false" fo:line-height="111%" fo:text-align="start" style:justify-single-word="false" fo:text-indent="-0.019cm" style:auto-text-indent="false"/>
    </style:style>
    <style:style style:name="P38" style:family="paragraph" style:parent-style-name="Frame_20_contents">
      <style:paragraph-properties fo:margin-left="0.058cm" fo:margin-right="0.03cm" fo:margin-top="0.053cm" fo:margin-bottom="0cm" loext:contextual-spacing="false" fo:line-height="128%" fo:text-align="start" style:justify-single-word="false" fo:text-indent="-0.025cm" style:auto-text-indent="false"/>
    </style:style>
    <style:style style:name="P39" style:family="paragraph" style:parent-style-name="Frame_20_contents">
      <style:paragraph-properties fo:margin-left="0.042cm" fo:margin-right="0cm" fo:margin-top="0.051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42cm" fo:margin-right="0cm" fo:margin-top="0.00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42cm" fo:margin-right="0cm" fo:margin-top="0.02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42cm" fo:margin-right="0cm" fo:margin-top="0.05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53cm" fo:margin-right="0cm" fo:margin-top="0.056cm" fo:margin-bottom="0cm" loext:contextual-spacing="false" fo:line-height="116%" fo:text-align="start" style:justify-single-word="false" fo:text-indent="-0.011cm" style:auto-text-indent="false"/>
    </style:style>
    <style:style style:name="P44" style:family="paragraph" style:parent-style-name="Frame_20_contents">
      <style:paragraph-properties fo:margin-left="0.035cm" fo:margin-right="0.104cm" fo:margin-top="0.023cm" fo:margin-bottom="0cm" loext:contextual-spacing="false" fo:line-height="108%" fo:text-align="start" style:justify-single-word="false" fo:text-indent="0.007cm" style:auto-text-indent="false"/>
    </style:style>
    <style:style style:name="P45" style:family="paragraph" style:parent-style-name="Frame_20_contents">
      <style:paragraph-properties fo:margin-left="0.041cm" fo:margin-right="0.03cm" fo:margin-top="0.053cm" fo:margin-bottom="0cm" loext:contextual-spacing="false" fo:line-height="128%" fo:text-align="justify" style:justify-single-word="false" fo:text-indent="-0.007cm" style:auto-text-indent="false"/>
    </style:style>
    <style:style style:name="P46" style:family="paragraph" style:parent-style-name="Frame_20_contents">
      <style:paragraph-properties fo:margin-left="0.035cm" fo:margin-right="0.023cm" fo:margin-top="0.051cm" fo:margin-bottom="0cm" loext:contextual-spacing="false" fo:line-height="116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44cm" fo:margin-right="0.03cm" fo:margin-top="0.056cm" fo:margin-bottom="0cm" loext:contextual-spacing="false" fo:line-height="111%" fo:text-align="justify" style:justify-single-word="false" fo:text-indent="-0.011cm" style:auto-text-indent="false"/>
    </style:style>
    <style:style style:name="P48" style:family="paragraph" style:parent-style-name="Frame_20_contents">
      <style:paragraph-properties fo:margin-left="0.053cm" fo:margin-right="0.019cm" fo:margin-top="0.032cm" fo:margin-bottom="0cm" loext:contextual-spacing="false" fo:line-height="116%" fo:text-align="start" style:justify-single-word="false" fo:text-indent="-0.019cm" style:auto-text-indent="false"/>
    </style:style>
    <style:style style:name="P49" style:family="paragraph" style:parent-style-name="Frame_20_contents">
      <style:paragraph-properties fo:margin-left="0.037cm" fo:margin-right="3.092cm" fo:margin-top="0.019cm" fo:margin-bottom="0cm" loext:contextual-spacing="false" fo:line-height="10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404cm" fo:margin-right="0.03cm" fo:margin-top="0cm" fo:margin-bottom="0cm" loext:contextual-spacing="false" fo:line-height="113%" fo:text-align="justify" style:justify-single-word="false" fo:text-indent="-0.37cm" style:auto-text-indent="false"/>
    </style:style>
    <style:style style:name="P51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.007cm" style:auto-text-indent="false"/>
    </style:style>
    <style:style style:name="P52" style:family="paragraph" style:parent-style-name="Frame_20_contents">
      <style:paragraph-properties fo:margin-left="0.051cm" fo:margin-right="0.03cm" fo:margin-top="0.026cm" fo:margin-bottom="0cm" loext:contextual-spacing="false" fo:line-height="111%" fo:text-align="start" style:justify-single-word="false" fo:text-indent="-0.011cm" style:auto-text-indent="false"/>
    </style:style>
    <style:style style:name="P53" style:family="paragraph" style:parent-style-name="Frame_20_contents">
      <style:paragraph-properties fo:margin-left="0.443cm" fo:margin-right="0.122cm" fo:margin-top="0.019cm" fo:margin-bottom="0cm" loext:contextual-spacing="false" fo:line-height="108%" fo:text-align="justify" style:justify-single-word="false" fo:text-indent="-0.393cm" style:auto-text-indent="false"/>
    </style:style>
    <style:style style:name="P54" style:family="paragraph" style:parent-style-name="Frame_20_contents">
      <style:paragraph-properties fo:margin-left="0.452cm" fo:margin-right="0.058cm" fo:margin-top="0cm" fo:margin-bottom="0cm" loext:contextual-spacing="false" fo:line-height="116%" fo:text-align="justify" style:justify-single-word="false" fo:text-indent="-0.4cm" style:auto-text-indent="false"/>
    </style:style>
    <style:style style:name="P55" style:family="paragraph" style:parent-style-name="Frame_20_contents">
      <style:paragraph-properties fo:margin-left="0.445cm" fo:margin-right="0.032cm" fo:margin-top="0.002cm" fo:margin-bottom="0cm" loext:contextual-spacing="false" fo:line-height="113%" fo:text-align="justify" style:justify-single-word="false" fo:text-indent="-0.393cm" style:auto-text-indent="false"/>
    </style:style>
    <style:style style:name="P56" style:family="paragraph" style:parent-style-name="Frame_20_contents">
      <style:paragraph-properties fo:margin-left="0.457cm" fo:margin-right="0.03cm" fo:margin-top="0.016cm" fo:margin-bottom="0cm" loext:contextual-spacing="false" fo:line-height="116%" fo:text-align="justify" style:justify-single-word="false" fo:text-indent="-0.406cm" style:auto-text-indent="false"/>
    </style:style>
    <style:style style:name="P57" style:family="paragraph" style:parent-style-name="Frame_20_contents">
      <style:paragraph-properties fo:margin-left="0.053cm" fo:margin-right="0cm" fo:margin-top="0.004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53cm" fo:margin-right="0cm" fo:margin-top="0.037cm" fo:margin-bottom="0cm" loext:contextual-spacing="false" fo:line-height="108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434cm" fo:margin-right="0.055cm" fo:margin-top="0cm" fo:margin-bottom="0cm" loext:contextual-spacing="false" fo:line-height="116%" fo:text-align="justify" style:justify-single-word="false" fo:text-indent="-0.381cm" style:auto-text-indent="false"/>
    </style:style>
    <style:style style:name="P60" style:family="paragraph" style:parent-style-name="Frame_20_contents">
      <style:paragraph-properties fo:margin-left="0.46cm" fo:margin-right="0.03cm" fo:margin-top="0.002cm" fo:margin-bottom="0cm" loext:contextual-spacing="false" fo:line-height="116%" fo:text-align="justify" style:justify-single-word="false" fo:text-indent="-0.407cm" style:auto-text-indent="false"/>
    </style:style>
    <style:style style:name="P61" style:family="paragraph" style:parent-style-name="Frame_20_contents">
      <style:paragraph-properties fo:margin-left="0.434cm" fo:margin-right="0.056cm" fo:margin-top="0.004cm" fo:margin-bottom="0cm" loext:contextual-spacing="false" fo:line-height="116%" fo:text-align="justify" style:justify-single-word="false" fo:text-indent="-0.381cm" style:auto-text-indent="false"/>
    </style:style>
    <style:style style:name="P62" style:family="paragraph" style:parent-style-name="Frame_20_contents">
      <style:paragraph-properties fo:margin-left="0.053cm" fo:margin-right="0.055cm" fo:margin-top="0.002cm" fo:margin-bottom="0cm" loext:contextual-spacing="false" fo:line-height="108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452cm" fo:margin-right="0cm" fo:margin-top="0.034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53cm" fo:margin-right="1.148cm" fo:margin-top="0.065cm" fo:margin-bottom="0cm" loext:contextual-spacing="false" fo:line-height="10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441cm" fo:margin-right="0.123cm" fo:margin-top="0cm" fo:margin-bottom="0cm" loext:contextual-spacing="false" fo:line-height="108%" fo:text-align="justify" style:justify-single-word="false" fo:text-indent="-0.388cm" style:auto-text-indent="false"/>
    </style:style>
    <style:style style:name="P66" style:family="paragraph" style:parent-style-name="Frame_20_contents">
      <style:paragraph-properties fo:margin-left="0.452cm" fo:margin-right="0.056cm" fo:margin-top="0cm" fo:margin-bottom="0cm" loext:contextual-spacing="false" fo:line-height="116%" fo:text-align="justify" style:justify-single-word="false" fo:text-indent="-0.395cm" style:auto-text-indent="false"/>
    </style:style>
    <style:style style:name="P67" style:family="paragraph" style:parent-style-name="Frame_20_contents">
      <style:paragraph-properties fo:margin-left="0.046cm" fo:margin-right="0cm" fo:margin-top="0cm" fo:margin-bottom="0cm" loext:contextual-spacing="false" fo:line-height="108%" fo:text-align="start" style:justify-single-word="false" fo:text-indent="-0.012cm" style:auto-text-indent="false"/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2">
      <style:paragraph-properties style:page-number="auto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.5pt" style:font-size-asian="11.5pt"/>
    </style:style>
    <style:style style:name="P8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4.5pt" style:font-size-asian="4.5pt"/>
    </style:style>
    <style:style style:name="P83" style:family="paragraph" style:parent-style-name="Text_20_body">
      <style:paragraph-properties fo:margin-left="0.035cm" fo:margin-right="0.019cm" fo:margin-top="0.039cm" fo:margin-bottom="0cm" loext:contextual-spacing="false" fo:line-height="0.466cm" fo:text-indent="0.016cm" style:auto-text-indent="false"/>
    </style:style>
    <style:style style:name="P84" style:family="paragraph" style:parent-style-name="Text_20_body">
      <style:paragraph-properties fo:margin-left="0.035cm" fo:margin-right="-0.014cm" fo:line-height="110%" fo:text-indent="0.392cm" style:auto-text-indent="false"/>
    </style:style>
    <style:style style:name="P8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035cm" fo:margin-right="0.03cm" fo:line-height="108%" fo:text-indent="0.023cm" style:auto-text-indent="false"/>
    </style:style>
    <style:style style:name="P87" style:family="paragraph" style:parent-style-name="Text_20_body">
      <style:paragraph-properties fo:margin-left="0.035cm" fo:margin-right="0.03cm" fo:line-height="108%" fo:text-align="justify" style:justify-single-word="false" fo:text-indent="0.392cm" style:auto-text-indent="false"/>
    </style:style>
    <style:style style:name="P88" style:family="paragraph" style:parent-style-name="Text_20_body">
      <style:paragraph-properties fo:margin-left="0.141cm" fo:margin-right="0.03cm" fo:line-height="108%" fo:text-indent="0.011cm" style:auto-text-indent="false"/>
    </style:style>
    <style:style style:name="P89" style:family="paragraph" style:parent-style-name="Text_20_body">
      <style:paragraph-properties fo:margin-top="0cm" fo:margin-bottom="0cm" loext:contextual-spacing="false" fo:line-height="0.37cm"/>
    </style:style>
    <style:style style:name="P90" style:family="paragraph" style:parent-style-name="Text_20_body">
      <style:paragraph-properties fo:margin-top="0.018cm" fo:margin-bottom="0cm" loext:contextual-spacing="false"/>
    </style:style>
    <style:style style:name="P91" style:family="paragraph" style:parent-style-name="Text_20_body">
      <style:paragraph-properties fo:margin-left="0.035cm" fo:margin-right="0.03cm" fo:line-height="105%" fo:text-indent="0.464cm" style:auto-text-indent="false"/>
    </style:style>
    <style:style style:name="P92" style:family="paragraph" style:parent-style-name="Text_20_body">
      <style:paragraph-properties fo:margin-left="0.042cm" fo:margin-right="0.03cm" fo:margin-top="0.028cm" fo:margin-bottom="0cm" loext:contextual-spacing="false" fo:line-height="106%" fo:text-align="justify" style:justify-single-word="false" fo:text-indent="-0.009cm" style:auto-text-indent="false"/>
    </style:style>
    <style:style style:name="P93" style:family="paragraph" style:parent-style-name="Text_20_body">
      <style:paragraph-properties fo:margin-left="0.035cm" fo:margin-right="0.03cm" fo:line-height="106%" fo:text-indent="0.4cm" style:auto-text-indent="false"/>
    </style:style>
    <style:style style:name="P94" style:family="paragraph" style:parent-style-name="Text_20_body">
      <style:paragraph-properties fo:margin-left="0.048cm" fo:margin-right="0cm" fo:line-height="108%" fo:text-indent="0.007cm" style:auto-text-indent="false"/>
    </style:style>
    <style:style style:name="P95" style:family="paragraph" style:parent-style-name="Text_20_body">
      <style:paragraph-properties fo:margin-left="0.446cm" fo:margin-right="0cm" fo:margin-top="0cm" fo:margin-bottom="0cm" loext:contextual-spacing="false" fo:line-height="0.367cm" fo:text-indent="0cm" style:auto-text-indent="false"/>
    </style:style>
    <style:style style:name="P96" style:family="paragraph" style:parent-style-name="Text_20_body">
      <style:paragraph-properties fo:margin-left="0.035cm" fo:margin-right="0.03cm" fo:margin-top="0.041cm" fo:margin-bottom="0cm" loext:contextual-spacing="false" fo:line-height="108%" fo:text-indent="0.019cm" style:auto-text-indent="false"/>
    </style:style>
    <style:style style:name="P97" style:family="paragraph" style:parent-style-name="Text_20_body">
      <style:paragraph-properties fo:margin-left="0.035cm" fo:margin-right="0.03cm" fo:line-height="108%" fo:text-indent="0.007cm" style:auto-text-indent="false"/>
    </style:style>
    <style:style style:name="P98" style:family="paragraph" style:parent-style-name="Text_20_body">
      <style:paragraph-properties fo:margin-left="0.037cm" fo:margin-right="0.03cm" fo:line-height="108%" fo:text-indent="0.023cm" style:auto-text-indent="false"/>
    </style:style>
    <style:style style:name="P99" style:family="paragraph" style:parent-style-name="Text_20_body">
      <style:paragraph-properties fo:margin-left="0.035cm" fo:margin-right="0.051cm" fo:margin-top="0.026cm" fo:margin-bottom="0cm" loext:contextual-spacing="false" fo:line-height="106%" fo:text-indent="0.413cm" style:auto-text-indent="false"/>
    </style:style>
    <style:style style:name="P100" style:family="paragraph" style:parent-style-name="Text_20_body">
      <style:paragraph-properties fo:margin-left="0.035cm" fo:margin-right="0.03cm" fo:line-height="108%" fo:text-indent="0.011cm" style:auto-text-indent="false"/>
    </style:style>
    <style:style style:name="P101" style:family="paragraph" style:parent-style-name="Text_20_body">
      <style:paragraph-properties fo:margin-left="0.035cm" fo:margin-right="0.113cm" fo:margin-top="0.039cm" fo:margin-bottom="0cm" loext:contextual-spacing="false" fo:line-height="0.466cm" fo:text-indent="0.03cm" style:auto-text-indent="false"/>
    </style:style>
    <style:style style:name="P102" style:family="paragraph" style:parent-style-name="Text_20_body">
      <style:paragraph-properties fo:margin-left="0.035cm" fo:margin-right="0.019cm" fo:line-height="108%" fo:text-indent="0.393cm" style:auto-text-indent="false"/>
    </style:style>
    <style:style style:name="P103" style:family="paragraph" style:parent-style-name="Text_20_body">
      <style:paragraph-properties fo:margin-left="0.035cm" fo:margin-right="0.086cm" fo:line-height="106%" fo:text-indent="0.397cm" style:auto-text-indent="false"/>
    </style:style>
    <style:style style:name="P104" style:family="paragraph" style:parent-style-name="Text_20_body">
      <style:paragraph-properties fo:margin-left="0.035cm" fo:margin-right="0.067cm" fo:margin-top="0.039cm" fo:margin-bottom="0cm" loext:contextual-spacing="false" fo:line-height="0.466cm" fo:text-indent="0.021cm" style:auto-text-indent="false"/>
    </style:style>
    <style:style style:name="P105" style:family="paragraph" style:parent-style-name="Text_20_body">
      <style:paragraph-properties fo:margin-left="0.104cm" fo:margin-right="0.03cm" fo:line-height="108%" fo:text-align="center" style:justify-single-word="false" fo:text-indent="-0.069cm" style:auto-text-indent="false"/>
    </style:style>
    <style:style style:name="P106" style:family="paragraph" style:parent-style-name="Text_20_body">
      <style:paragraph-properties fo:margin-left="0.141cm" fo:margin-right="-0.005cm" fo:margin-top="0.041cm" fo:margin-bottom="0cm" loext:contextual-spacing="false" fo:line-height="108%" fo:text-indent="-0.002cm" style:auto-text-indent="false"/>
    </style:style>
    <style:style style:name="P10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style:font-size-asian="12pt" style:text-scale="115%"/>
    </style:style>
    <style:style style:name="T2" style:family="text">
      <style:text-properties fo:color="#231f20" fo:font-size="8pt" style:font-size-asian="8pt" style:text-scale="110%"/>
    </style:style>
    <style:style style:name="T3" style:family="text">
      <style:text-properties fo:color="#231f20" fo:font-size="8pt" style:font-size-asian="8pt"/>
    </style:style>
    <style:style style:name="T4" style:family="text">
      <style:text-properties fo:color="#231f20" fo:font-size="8pt" style:font-size-asian="8pt" style:text-scale="95%"/>
    </style:style>
    <style:style style:name="T5" style:family="text">
      <style:text-properties fo:color="#231f20" fo:font-size="8pt" fo:letter-spacing="-0.023cm" style:font-size-asian="8pt" style:text-scale="110%"/>
    </style:style>
    <style:style style:name="T6" style:family="text">
      <style:text-properties fo:color="#231f20" fo:font-size="8pt" fo:letter-spacing="-0.023cm" style:font-size-asian="8pt"/>
    </style:style>
    <style:style style:name="T7" style:family="text">
      <style:text-properties fo:color="#231f20" fo:font-size="8pt" fo:letter-spacing="-0.012cm" style:font-size-asian="8pt"/>
    </style:style>
    <style:style style:name="T8" style:family="text">
      <style:text-properties fo:color="#231f20" fo:font-size="8pt" fo:letter-spacing="-0.039cm" style:font-size-asian="8pt"/>
    </style:style>
    <style:style style:name="T9" style:family="text">
      <style:text-properties fo:color="#231f20" fo:font-size="8pt" fo:letter-spacing="-0.037cm" style:font-size-asian="8pt"/>
    </style:style>
    <style:style style:name="T10" style:family="text">
      <style:text-properties fo:color="#231f20" fo:font-size="8pt" fo:letter-spacing="-0.005cm" style:font-size-asian="8pt"/>
    </style:style>
    <style:style style:name="T11" style:family="text">
      <style:text-properties fo:color="#231f20" fo:font-size="8pt" fo:letter-spacing="-0.026cm" style:font-size-asian="8pt"/>
    </style:style>
    <style:style style:name="T12" style:family="text">
      <style:text-properties fo:color="#231f20" fo:font-size="8pt" fo:letter-spacing="-0.025cm" style:font-size-asian="8pt"/>
    </style:style>
    <style:style style:name="T13" style:family="text">
      <style:text-properties fo:color="#231f20" fo:font-size="8pt" fo:letter-spacing="-0.007cm" style:font-size-asian="8pt"/>
    </style:style>
    <style:style style:name="T14" style:family="text">
      <style:text-properties fo:color="#231f20" fo:font-size="8pt" fo:letter-spacing="-0.009cm" style:font-size-asian="8pt"/>
    </style:style>
    <style:style style:name="T15" style:family="text">
      <style:text-properties fo:color="#231f20" fo:font-size="8pt" fo:letter-spacing="-0.011cm" style:font-size-asian="8pt"/>
    </style:style>
    <style:style style:name="T16" style:family="text">
      <style:text-properties fo:color="#231f20" fo:font-size="8pt" fo:letter-spacing="-0.014cm" style:font-size-asian="8pt"/>
    </style:style>
    <style:style style:name="T17" style:family="text">
      <style:text-properties fo:color="#231f20" fo:font-size="8pt" fo:letter-spacing="-0.021cm" style:font-size-asian="8pt"/>
    </style:style>
    <style:style style:name="T18" style:family="text">
      <style:text-properties fo:color="#231f20" fo:font-size="8pt" fo:letter-spacing="-0.018cm" style:font-size-asian="8pt" style:text-scale="95%"/>
    </style:style>
    <style:style style:name="T19" style:family="text">
      <style:text-properties fo:color="#231f20" fo:font-size="8pt" fo:letter-spacing="-0.018cm" style:font-size-asian="8pt"/>
    </style:style>
    <style:style style:name="T20" style:family="text">
      <style:text-properties fo:color="#231f20" fo:font-size="8pt" fo:letter-spacing="-0.016cm" style:font-size-asian="8pt" style:text-scale="95%"/>
    </style:style>
    <style:style style:name="T21" style:family="text">
      <style:text-properties fo:color="#231f20" fo:font-size="8pt" fo:letter-spacing="-0.016cm" style:font-size-asian="8pt"/>
    </style:style>
    <style:style style:name="T22" style:family="text">
      <style:text-properties fo:color="#231f20" fo:font-size="8pt" fo:letter-spacing="-0.041cm" style:font-size-asian="8pt"/>
    </style:style>
    <style:style style:name="T23" style:family="text">
      <style:text-properties fo:color="#231f20" fo:font-size="8pt" fo:letter-spacing="-0.042cm" style:font-size-asian="8pt"/>
    </style:style>
    <style:style style:name="T24" style:family="text">
      <style:text-properties fo:color="#231f20" fo:font-size="8pt" fo:letter-spacing="-0.032cm" style:font-size-asian="8pt"/>
    </style:style>
    <style:style style:name="T25" style:family="text">
      <style:text-properties fo:color="#231f20" fo:font-size="8pt" fo:letter-spacing="-0.034cm" style:font-size-asian="8pt"/>
    </style:style>
    <style:style style:name="T26" style:family="text">
      <style:text-properties fo:color="#231f20" fo:font-size="8pt" fo:letter-spacing="-0.03cm" style:font-size-asian="8pt"/>
    </style:style>
    <style:style style:name="T27" style:family="text">
      <style:text-properties fo:color="#231f20" fo:font-size="8pt" fo:letter-spacing="-0.019cm" style:font-size-asian="8pt"/>
    </style:style>
    <style:style style:name="T28" style:family="text">
      <style:text-properties fo:color="#231f20" fo:font-size="8pt" fo:letter-spacing="-0.048cm" style:font-size-asian="8pt"/>
    </style:style>
    <style:style style:name="T29" style:family="text">
      <style:text-properties fo:color="#231f20" fo:font-size="8pt" fo:letter-spacing="-0.046cm" style:font-size-asian="8pt"/>
    </style:style>
    <style:style style:name="T30" style:family="text">
      <style:text-properties fo:color="#231f20" fo:font-size="8pt" fo:letter-spacing="-0.035cm" style:font-size-asian="8pt"/>
    </style:style>
    <style:style style:name="T31" style:family="text">
      <style:text-properties fo:color="#231f20" fo:font-size="8pt" fo:letter-spacing="-0.028cm" style:font-size-asian="8pt"/>
    </style:style>
    <style:style style:name="T32" style:family="text">
      <style:text-properties fo:color="#231f20" fo:font-size="8pt" fo:letter-spacing="-0.004cm" style:font-size-asian="8pt"/>
    </style:style>
    <style:style style:name="T33" style:family="text">
      <style:text-properties fo:color="#231f20" fo:font-size="8pt" fo:letter-spacing="-0.053cm" style:font-size-asian="8pt"/>
    </style:style>
    <style:style style:name="T34" style:family="text">
      <style:text-properties fo:color="#231f20" fo:font-size="8pt" fo:letter-spacing="-0.051cm" style:font-size-asian="8pt"/>
    </style:style>
    <style:style style:name="T35" style:family="text">
      <style:text-properties fo:color="#231f20" style:text-position="59% 100%" fo:font-size="11pt" style:font-size-asian="11pt" style:text-scale="51%"/>
    </style:style>
    <style:style style:name="T36" style:family="text">
      <style:text-properties fo:color="#231f20" style:text-scale="105%"/>
    </style:style>
    <style:style style:name="T37" style:family="text">
      <style:text-properties fo:color="#231f20" fo:letter-spacing="-0.039cm" style:text-scale="105%"/>
    </style:style>
    <style:style style:name="T38" style:family="text">
      <style:text-properties fo:color="#231f20" fo:letter-spacing="-0.037cm" style:text-scale="105%"/>
    </style:style>
    <style:style style:name="T39" style:family="text">
      <style:text-properties fo:color="#231f20" fo:letter-spacing="-0.032cm" style:text-scale="105%"/>
    </style:style>
    <style:style style:name="T40" style:family="text">
      <style:text-properties fo:color="#231f20" fo:letter-spacing="-0.032cm"/>
    </style:style>
    <style:style style:name="T41" style:family="text">
      <style:text-properties fo:color="#231f20" fo:letter-spacing="-0.03cm" style:text-scale="105%"/>
    </style:style>
    <style:style style:name="T42" style:family="text">
      <style:text-properties fo:color="#231f20" fo:letter-spacing="-0.03cm"/>
    </style:style>
    <style:style style:name="T43" style:family="text">
      <style:text-properties fo:color="#231f20" style:text-position="58% 100%" fo:font-size="6pt" style:font-size-asian="6pt" style:text-scale="105%"/>
    </style:style>
    <style:style style:name="T44" style:family="text">
      <style:text-properties fo:color="#231f20" style:text-position="58% 100%" fo:font-size="6pt" style:font-size-asian="6pt"/>
    </style:style>
    <style:style style:name="T45" style:family="text">
      <style:text-properties fo:color="#231f20" style:text-position="58% 100%" fo:font-size="6pt" fo:letter-spacing="-0.009cm" style:font-size-asian="6pt"/>
    </style:style>
    <style:style style:name="T46" style:family="text">
      <style:text-properties fo:color="#231f20" style:text-position="58% 100%" fo:font-size="6pt" fo:letter-spacing="-0.005cm" style:font-size-asian="6pt"/>
    </style:style>
    <style:style style:name="T47" style:family="text">
      <style:text-properties fo:color="#231f20" style:text-position="58% 100%" fo:font-size="6pt" fo:letter-spacing="-0.007cm" style:font-size-asian="6pt"/>
    </style:style>
    <style:style style:name="T48" style:family="text">
      <style:text-properties fo:color="#231f20" fo:letter-spacing="0.004cm" style:text-scale="105%"/>
    </style:style>
    <style:style style:name="T49" style:family="text">
      <style:text-properties fo:color="#231f20" fo:letter-spacing="0.004cm"/>
    </style:style>
    <style:style style:name="T50" style:family="text">
      <style:text-properties fo:color="#231f20" fo:letter-spacing="-0.048cm" style:text-scale="105%"/>
    </style:style>
    <style:style style:name="T51" style:family="text">
      <style:text-properties fo:color="#231f20" fo:letter-spacing="-0.005cm" style:text-scale="105%"/>
    </style:style>
    <style:style style:name="T52" style:family="text">
      <style:text-properties fo:color="#231f20" fo:letter-spacing="-0.005cm"/>
    </style:style>
    <style:style style:name="T53" style:family="text">
      <style:text-properties fo:color="#231f20" fo:letter-spacing="-0.046cm" style:text-scale="105%"/>
    </style:style>
    <style:style style:name="T54" style:family="text">
      <style:text-properties fo:color="#231f20" fo:letter-spacing="-0.044cm" style:text-scale="105%"/>
    </style:style>
    <style:style style:name="T55" style:family="text">
      <style:text-properties fo:color="#231f20" fo:letter-spacing="-0.064cm" style:text-scale="105%"/>
    </style:style>
    <style:style style:name="T56" style:family="text">
      <style:text-properties fo:color="#231f20" style:font-name="Palatino Linotype" fo:font-style="italic" style:font-style-asian="italic" style:text-scale="105%"/>
    </style:style>
    <style:style style:name="T57" style:family="text">
      <style:text-properties fo:color="#231f20" style:font-name="Palatino Linotype" fo:font-style="italic" style:font-style-asian="italic"/>
    </style:style>
    <style:style style:name="T58" style:family="text">
      <style:text-properties fo:color="#231f20" style:font-name="Palatino Linotype" fo:letter-spacing="-0.064cm" fo:font-style="italic" style:font-style-asian="italic" style:text-scale="105%"/>
    </style:style>
    <style:style style:name="T59" style:family="text">
      <style:text-properties fo:color="#231f20" style:font-name="Palatino Linotype" fo:letter-spacing="-0.005cm" fo:font-style="italic" style:font-style-asian="italic" style:text-scale="105%"/>
    </style:style>
    <style:style style:name="T60" style:family="text">
      <style:text-properties fo:color="#231f20" style:font-name="Palatino Linotype" fo:letter-spacing="-0.005cm" fo:font-style="italic" style:font-style-asian="italic"/>
    </style:style>
    <style:style style:name="T61" style:family="text">
      <style:text-properties fo:color="#231f20" style:font-name="Palatino Linotype" fo:letter-spacing="-0.053cm" fo:font-style="italic" style:font-style-asian="italic" style:text-scale="105%"/>
    </style:style>
    <style:style style:name="T62" style:family="text">
      <style:text-properties fo:color="#231f20" style:font-name="Palatino Linotype" fo:font-size="8pt" fo:letter-spacing="-0.009cm" fo:font-style="italic" style:font-size-asian="8pt" style:font-style-asian="italic"/>
    </style:style>
    <style:style style:name="T63" style:family="text">
      <style:text-properties fo:color="#231f20" style:font-name="Palatino Linotype" fo:font-size="8pt" fo:letter-spacing="-0.037cm" fo:font-style="italic" style:font-size-asian="8pt" style:font-style-asian="italic"/>
    </style:style>
    <style:style style:name="T64" style:family="text">
      <style:text-properties fo:color="#231f20" style:font-name="Palatino Linotype" fo:font-size="8pt" fo:font-style="italic" style:font-size-asian="8pt" style:font-style-asian="italic"/>
    </style:style>
    <style:style style:name="T65" style:family="text">
      <style:text-properties fo:color="#231f20" style:font-name="Palatino Linotype" fo:font-size="8pt" fo:font-style="italic" style:font-size-asian="8pt" style:font-style-asian="italic" style:text-scale="95%"/>
    </style:style>
    <style:style style:name="T66" style:family="text">
      <style:text-properties fo:color="#231f20" style:font-name="Palatino Linotype" fo:font-size="8pt" fo:letter-spacing="-0.035cm" fo:font-style="italic" style:font-size-asian="8pt" style:font-style-asian="italic"/>
    </style:style>
    <style:style style:name="T67" style:family="text">
      <style:text-properties fo:color="#231f20" style:font-name="Palatino Linotype" fo:font-size="8pt" fo:letter-spacing="-0.007cm" fo:font-style="italic" style:font-size-asian="8pt" style:font-style-asian="italic"/>
    </style:style>
    <style:style style:name="T68" style:family="text">
      <style:text-properties fo:color="#231f20" style:font-name="Palatino Linotype" fo:font-size="8pt" fo:letter-spacing="-0.005cm" fo:font-style="italic" style:font-size-asian="8pt" style:font-style-asian="italic"/>
    </style:style>
    <style:style style:name="T69" style:family="text">
      <style:text-properties fo:color="#231f20" style:font-name="Palatino Linotype" fo:font-size="8pt" fo:letter-spacing="-0.011cm" fo:font-style="italic" style:font-size-asian="8pt" style:font-style-asian="italic"/>
    </style:style>
    <style:style style:name="T70" style:family="text">
      <style:text-properties fo:color="#231f20" style:font-name="Palatino Linotype" fo:font-size="8pt" fo:letter-spacing="-0.021cm" fo:font-style="italic" style:font-size-asian="8pt" style:font-style-asian="italic"/>
    </style:style>
    <style:style style:name="T71" style:family="text">
      <style:text-properties fo:color="#231f20" style:font-name="Palatino Linotype" fo:font-size="8pt" fo:letter-spacing="-0.016cm" fo:font-style="italic" style:font-size-asian="8pt" style:font-style-asian="italic" style:text-scale="95%"/>
    </style:style>
    <style:style style:name="T72" style:family="text">
      <style:text-properties fo:color="#231f20" style:font-name="Palatino Linotype" fo:font-size="8pt" fo:letter-spacing="-0.016cm" fo:font-style="italic" style:font-size-asian="8pt" style:font-style-asian="italic"/>
    </style:style>
    <style:style style:name="T73" style:family="text">
      <style:text-properties fo:color="#231f20" style:font-name="Palatino Linotype" fo:font-size="8pt" fo:letter-spacing="-0.018cm" fo:font-style="italic" style:font-size-asian="8pt" style:font-style-asian="italic" style:text-scale="95%"/>
    </style:style>
    <style:style style:name="T74" style:family="text">
      <style:text-properties fo:color="#231f20" style:font-name="Palatino Linotype" fo:font-size="8pt" fo:letter-spacing="-0.018cm" fo:font-style="italic" style:font-size-asian="8pt" style:font-style-asian="italic"/>
    </style:style>
    <style:style style:name="T75" style:family="text">
      <style:text-properties fo:color="#231f20" style:font-name="Palatino Linotype" fo:font-size="8pt" fo:letter-spacing="-0.041cm" fo:font-style="italic" style:font-size-asian="8pt" style:font-style-asian="italic"/>
    </style:style>
    <style:style style:name="T76" style:family="text">
      <style:text-properties fo:color="#231f20" style:font-name="Palatino Linotype" fo:font-size="8pt" fo:letter-spacing="-0.034cm" fo:font-style="italic" style:font-size-asian="8pt" style:font-style-asian="italic"/>
    </style:style>
    <style:style style:name="T77" style:family="text">
      <style:text-properties fo:color="#231f20" style:font-name="Palatino Linotype" fo:font-size="8pt" fo:letter-spacing="-0.032cm" fo:font-style="italic" style:font-size-asian="8pt" style:font-style-asian="italic"/>
    </style:style>
    <style:style style:name="T78" style:family="text">
      <style:text-properties fo:color="#231f20" style:font-name="Palatino Linotype" fo:font-size="8pt" fo:letter-spacing="-0.014cm" fo:font-style="italic" style:font-size-asian="8pt" style:font-style-asian="italic"/>
    </style:style>
    <style:style style:name="T79" style:family="text">
      <style:text-properties fo:color="#231f20" style:font-name="Palatino Linotype" fo:font-size="8pt" fo:letter-spacing="-0.03cm" fo:font-style="italic" style:font-size-asian="8pt" style:font-style-asian="italic"/>
    </style:style>
    <style:style style:name="T80" style:family="text">
      <style:text-properties fo:color="#231f20" style:font-name="Palatino Linotype" fo:font-size="8pt" fo:letter-spacing="-0.012cm" fo:font-style="italic" style:font-size-asian="8pt" style:font-style-asian="italic"/>
    </style:style>
    <style:style style:name="T81" style:family="text">
      <style:text-properties fo:color="#231f20" style:font-name="Palatino Linotype" fo:font-size="8pt" fo:letter-spacing="-0.019cm" fo:font-style="italic" style:font-size-asian="8pt" style:font-style-asian="italic"/>
    </style:style>
    <style:style style:name="T82" style:family="text">
      <style:text-properties fo:color="#231f20" style:font-name="Palatino Linotype" fo:font-size="8pt" fo:letter-spacing="-0.048cm" fo:font-style="italic" style:font-size-asian="8pt" style:font-style-asian="italic"/>
    </style:style>
    <style:style style:name="T83" style:family="text">
      <style:text-properties fo:color="#231f20" style:font-name="Palatino Linotype" fo:font-size="8pt" fo:letter-spacing="-0.046cm" fo:font-style="italic" style:font-size-asian="8pt" style:font-style-asian="italic"/>
    </style:style>
    <style:style style:name="T84" style:family="text">
      <style:text-properties fo:color="#231f20" style:font-name="Palatino Linotype" fo:font-size="8pt" fo:letter-spacing="-0.004cm" fo:font-style="italic" style:font-size-asian="8pt" style:font-style-asian="italic"/>
    </style:style>
    <style:style style:name="T85" style:family="text">
      <style:text-properties fo:color="#231f20" style:font-name="Palatino Linotype" fo:font-size="8pt" fo:letter-spacing="-0.026cm" fo:font-style="italic" style:font-size-asian="8pt" style:font-style-asian="italic"/>
    </style:style>
    <style:style style:name="T86" style:family="text">
      <style:text-properties fo:color="#231f20" style:font-name="Palatino Linotype" fo:font-size="8pt" fo:letter-spacing="-0.028cm" fo:font-style="italic" style:font-size-asian="8pt" style:font-style-asian="italic"/>
    </style:style>
    <style:style style:name="T87" style:family="text">
      <style:text-properties fo:color="#231f20" style:font-name="Palatino Linotype" fo:font-size="8pt" fo:letter-spacing="-0.039cm" fo:font-style="italic" style:font-size-asian="8pt" style:font-style-asian="italic"/>
    </style:style>
    <style:style style:name="T88" style:family="text">
      <style:text-properties fo:color="#231f20" style:font-name="Palatino Linotype" fo:font-size="8pt" fo:letter-spacing="-0.023cm" fo:font-style="italic" style:font-size-asian="8pt" style:font-style-asian="italic"/>
    </style:style>
    <style:style style:name="T89" style:family="text">
      <style:text-properties fo:color="#231f20" style:font-name="Palatino Linotype" fo:font-size="8pt" fo:letter-spacing="-0.051cm" fo:font-style="italic" style:font-size-asian="8pt" style:font-style-asian="italic"/>
    </style:style>
    <style:style style:name="T90" style:family="text">
      <style:text-properties fo:color="#231f20" style:font-name="Palatino Linotype" fo:font-size="8pt" fo:letter-spacing="-0.049cm" fo:font-style="italic" style:font-size-asian="8pt" style:font-style-asian="italic"/>
    </style:style>
    <style:style style:name="T91" style:family="text">
      <style:text-properties fo:color="#231f20" style:font-name="Palatino Linotype" fo:letter-spacing="-0.051cm" fo:font-style="italic" style:font-style-asian="italic" style:text-scale="105%"/>
    </style:style>
    <style:style style:name="T92" style:family="text">
      <style:text-properties fo:color="#231f20" style:font-name="Palatino Linotype" fo:font-size="9pt" fo:font-style="italic" style:font-size-asian="9pt" style:font-style-asian="italic"/>
    </style:style>
    <style:style style:name="T93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94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95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96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97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98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99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100" style:family="text">
      <style:text-properties fo:color="#231f20" style:font-name="Palatino Linotype" fo:font-size="9pt" fo:letter-spacing="-0.016cm" fo:font-style="italic" style:font-size-asian="9pt" style:font-style-asian="italic"/>
    </style:style>
    <style:style style:name="T101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102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103" style:family="text">
      <style:text-properties fo:color="#231f20" style:font-name="Palatino Linotype" fo:font-size="9pt" fo:letter-spacing="-0.014cm" fo:font-style="italic" style:font-size-asian="9pt" style:font-style-asian="italic" style:text-scale="95%"/>
    </style:style>
    <style:style style:name="T104" style:family="text">
      <style:text-properties fo:color="#231f20" style:font-name="Palatino Linotype" fo:font-size="9pt" fo:letter-spacing="-0.014cm" fo:font-style="italic" style:font-size-asian="9pt" style:font-style-asian="italic"/>
    </style:style>
    <style:style style:name="T105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06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07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08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109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10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11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12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113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114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115" style:family="text">
      <style:text-properties fo:color="#231f20" style:font-name="Palatino Linotype" fo:font-size="9pt" fo:letter-spacing="-0.055cm" fo:font-style="italic" style:font-size-asian="9pt" style:font-style-asian="italic"/>
    </style:style>
    <style:style style:name="T116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117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118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19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120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121" style:family="text">
      <style:text-properties fo:color="#231f20" style:font-name="Palatino Linotype" fo:letter-spacing="-0.069cm" fo:font-style="italic" style:font-style-asian="italic" style:text-scale="105%"/>
    </style:style>
    <style:style style:name="T122" style:family="text">
      <style:text-properties fo:color="#231f20" style:font-name="Palatino Linotype" fo:letter-spacing="-0.009cm" fo:font-style="italic" style:font-style-asian="italic"/>
    </style:style>
    <style:style style:name="T123" style:family="text">
      <style:text-properties fo:color="#231f20" style:font-name="Palatino Linotype" fo:letter-spacing="-0.012cm" fo:font-style="italic" style:font-style-asian="italic"/>
    </style:style>
    <style:style style:name="T124" style:family="text">
      <style:text-properties fo:color="#231f20" style:font-name="Palatino Linotype" fo:letter-spacing="-0.007cm" fo:font-style="italic" style:font-style-asian="italic"/>
    </style:style>
    <style:style style:name="T125" style:family="text">
      <style:text-properties fo:color="#231f20" style:font-name="Palatino Linotype" fo:letter-spacing="0.011cm" fo:font-style="italic" style:font-style-asian="italic"/>
    </style:style>
    <style:style style:name="T126" style:family="text">
      <style:text-properties fo:color="#231f20" fo:letter-spacing="-0.062cm" style:text-scale="105%"/>
    </style:style>
    <style:style style:name="T127" style:family="text">
      <style:text-properties fo:color="#231f20" fo:letter-spacing="-0.007cm" style:text-scale="105%"/>
    </style:style>
    <style:style style:name="T128" style:family="text">
      <style:text-properties fo:color="#231f20" fo:letter-spacing="-0.007cm"/>
    </style:style>
    <style:style style:name="T129" style:family="text">
      <style:text-properties fo:color="#231f20" fo:letter-spacing="-0.055cm" style:text-scale="105%"/>
    </style:style>
    <style:style style:name="T130" style:family="text">
      <style:text-properties fo:color="#231f20" fo:letter-spacing="-0.053cm" style:text-scale="105%"/>
    </style:style>
    <style:style style:name="T131" style:family="text">
      <style:text-properties fo:color="#231f20" fo:letter-spacing="-0.071cm" style:text-scale="105%"/>
    </style:style>
    <style:style style:name="T132" style:family="text">
      <style:text-properties fo:color="#231f20" fo:font-size="9pt" style:font-size-asian="9pt"/>
    </style:style>
    <style:style style:name="T133" style:family="text">
      <style:text-properties fo:color="#231f20" fo:font-size="9pt" style:font-size-asian="9pt" style:text-scale="95%"/>
    </style:style>
    <style:style style:name="T134" style:family="text">
      <style:text-properties fo:color="#231f20" fo:font-size="9pt" fo:letter-spacing="-0.005cm" style:font-size-asian="9pt"/>
    </style:style>
    <style:style style:name="T135" style:family="text">
      <style:text-properties fo:color="#231f20" fo:font-size="9pt" fo:letter-spacing="-0.021cm" style:font-size-asian="9pt"/>
    </style:style>
    <style:style style:name="T136" style:family="text">
      <style:text-properties fo:color="#231f20" fo:font-size="9pt" fo:letter-spacing="-0.019cm" style:font-size-asian="9pt"/>
    </style:style>
    <style:style style:name="T137" style:family="text">
      <style:text-properties fo:color="#231f20" fo:font-size="9pt" fo:letter-spacing="-0.018cm" style:font-size-asian="9pt"/>
    </style:style>
    <style:style style:name="T138" style:family="text">
      <style:text-properties fo:color="#231f20" fo:font-size="9pt" fo:letter-spacing="-0.016cm" style:font-size-asian="9pt"/>
    </style:style>
    <style:style style:name="T139" style:family="text">
      <style:text-properties fo:color="#231f20" fo:font-size="9pt" fo:letter-spacing="-0.016cm" style:font-size-asian="9pt" style:text-scale="95%"/>
    </style:style>
    <style:style style:name="T140" style:family="text">
      <style:text-properties fo:color="#231f20" fo:font-size="9pt" fo:letter-spacing="-0.034cm" style:font-size-asian="9pt"/>
    </style:style>
    <style:style style:name="T141" style:family="text">
      <style:text-properties fo:color="#231f20" fo:font-size="9pt" fo:letter-spacing="-0.032cm" style:font-size-asian="9pt"/>
    </style:style>
    <style:style style:name="T142" style:family="text">
      <style:text-properties fo:color="#231f20" fo:font-size="9pt" fo:letter-spacing="-0.007cm" style:font-size-asian="9pt"/>
    </style:style>
    <style:style style:name="T143" style:family="text">
      <style:text-properties fo:color="#231f20" fo:font-size="9pt" fo:letter-spacing="-0.014cm" style:font-size-asian="9pt"/>
    </style:style>
    <style:style style:name="T144" style:family="text">
      <style:text-properties fo:color="#231f20" fo:font-size="9pt" fo:letter-spacing="-0.012cm" style:font-size-asian="9pt"/>
    </style:style>
    <style:style style:name="T145" style:family="text">
      <style:text-properties fo:color="#231f20" fo:font-size="9pt" fo:letter-spacing="-0.009cm" style:font-size-asian="9pt"/>
    </style:style>
    <style:style style:name="T146" style:family="text">
      <style:text-properties fo:color="#231f20" fo:font-size="9pt" fo:letter-spacing="-0.011cm" style:font-size-asian="9pt"/>
    </style:style>
    <style:style style:name="T147" style:family="text">
      <style:text-properties fo:color="#231f20" fo:font-size="9pt" fo:letter-spacing="-0.058cm" style:font-size-asian="9pt"/>
    </style:style>
    <style:style style:name="T148" style:family="text">
      <style:text-properties fo:color="#231f20" fo:font-size="9pt" fo:letter-spacing="-0.03cm" style:font-size-asian="9pt"/>
    </style:style>
    <style:style style:name="T149" style:family="text">
      <style:text-properties fo:color="#231f20" fo:font-size="9pt" fo:letter-spacing="-0.025cm" style:font-size-asian="9pt"/>
    </style:style>
    <style:style style:name="T150" style:family="text">
      <style:text-properties fo:color="#231f20" fo:font-size="9pt" fo:letter-spacing="-0.023cm" style:font-size-asian="9pt"/>
    </style:style>
    <style:style style:name="T151" style:family="text">
      <style:text-properties fo:color="#231f20" fo:font-size="9pt" fo:letter-spacing="-0.037cm" style:font-size-asian="9pt"/>
    </style:style>
    <style:style style:name="T152" style:family="text">
      <style:text-properties fo:color="#231f20" fo:font-size="9pt" fo:letter-spacing="0.004cm" style:font-size-asian="9pt"/>
    </style:style>
    <style:style style:name="T153" style:family="text">
      <style:text-properties fo:color="#231f20" fo:font-size="9pt" fo:letter-spacing="-0.028cm" style:font-size-asian="9pt"/>
    </style:style>
    <style:style style:name="T154" style:family="text">
      <style:text-properties fo:color="#231f20" fo:font-size="9pt" fo:letter-spacing="-0.048cm" style:font-size-asian="9pt"/>
    </style:style>
    <style:style style:name="T155" style:family="text">
      <style:text-properties fo:color="#231f20" fo:font-size="9pt" fo:letter-spacing="-0.046cm" style:font-size-asian="9pt"/>
    </style:style>
    <style:style style:name="T156" style:family="text">
      <style:text-properties fo:color="#231f20" fo:font-size="9pt" fo:letter-spacing="-0.004cm" style:font-size-asian="9pt"/>
    </style:style>
    <style:style style:name="T157" style:family="text">
      <style:text-properties fo:color="#231f20" fo:font-size="9pt" fo:letter-spacing="-0.044cm" style:font-size-asian="9pt"/>
    </style:style>
    <style:style style:name="T158" style:family="text">
      <style:text-properties fo:color="#231f20" fo:font-size="9pt" fo:letter-spacing="-0.041cm" style:font-size-asian="9pt"/>
    </style:style>
    <style:style style:name="T159" style:family="text">
      <style:text-properties fo:color="#231f20" fo:font-size="9pt" fo:letter-spacing="-0.056cm" style:font-size-asian="9pt"/>
    </style:style>
    <style:style style:name="T160" style:family="text">
      <style:text-properties fo:color="#231f20" fo:font-size="9pt" fo:letter-spacing="-0.055cm" style:font-size-asian="9pt"/>
    </style:style>
    <style:style style:name="T161" style:family="text">
      <style:text-properties fo:color="#231f20" fo:font-size="9pt" fo:letter-spacing="-0.051cm" style:font-size-asian="9pt"/>
    </style:style>
    <style:style style:name="T162" style:family="text">
      <style:text-properties fo:color="#231f20" fo:font-size="9pt" fo:letter-spacing="-0.049cm" style:font-size-asian="9pt"/>
    </style:style>
    <style:style style:name="T163" style:family="text">
      <style:text-properties fo:color="#231f20" fo:font-size="9pt" fo:letter-spacing="-0.035cm" style:font-size-asian="9pt"/>
    </style:style>
    <style:style style:name="T164" style:family="text">
      <style:text-properties fo:color="#231f20" fo:font-size="9pt" fo:letter-spacing="-0.042cm" style:font-size-asian="9pt"/>
    </style:style>
    <style:style style:name="T165" style:family="text">
      <style:text-properties fo:color="#231f20" fo:font-size="9pt" fo:letter-spacing="-0.039cm" style:font-size-asian="9pt"/>
    </style:style>
    <style:style style:name="T166" style:family="text">
      <style:text-properties fo:color="#231f20" style:text-position="60% 100%" fo:font-size="5pt" style:font-size-asian="5pt"/>
    </style:style>
    <style:style style:name="T167" style:family="text">
      <style:text-properties fo:color="#231f20"/>
    </style:style>
    <style:style style:name="T168" style:family="text">
      <style:text-properties fo:color="#231f20" fo:font-size="4.5pt" style:font-size-asian="4.5pt" style:text-scale="99%"/>
    </style:style>
    <style:style style:name="T169" style:family="text">
      <style:text-properties fo:color="#231f20" fo:font-size="4.5pt" style:font-size-asian="4.5pt"/>
    </style:style>
    <style:style style:name="T170" style:family="text">
      <style:text-properties fo:color="#231f20" style:font-name="Calibri" fo:font-size="9pt" style:font-size-asian="9pt" style:text-scale="90%"/>
    </style:style>
    <style:style style:name="T171" style:family="text">
      <style:text-properties fo:color="#231f20" style:font-name="Calibri" fo:font-size="9pt" style:font-size-asian="9pt" style:text-scale="85%"/>
    </style:style>
    <style:style style:name="T172" style:family="text">
      <style:text-properties fo:color="#231f20" style:font-name="Calibri" fo:font-size="9pt" style:font-size-asian="9pt"/>
    </style:style>
    <style:style style:name="T173" style:family="text">
      <style:text-properties fo:color="#231f20" fo:letter-spacing="-0.026cm"/>
    </style:style>
    <style:style style:name="T174" style:family="text">
      <style:text-properties fo:color="#231f20" fo:letter-spacing="-0.026cm" style:text-scale="105%"/>
    </style:style>
    <style:style style:name="T175" style:family="text">
      <style:text-properties fo:color="#231f20" fo:letter-spacing="-0.025cm"/>
    </style:style>
    <style:style style:name="T176" style:family="text">
      <style:text-properties fo:color="#231f20" fo:letter-spacing="-0.025cm" style:text-scale="105%"/>
    </style:style>
    <style:style style:name="T177" style:family="text">
      <style:text-properties fo:color="#231f20" fo:letter-spacing="-0.009cm"/>
    </style:style>
    <style:style style:name="T178" style:family="text">
      <style:text-properties fo:color="#231f20" fo:letter-spacing="-0.009cm" style:text-scale="105%"/>
    </style:style>
    <style:style style:name="T179" style:family="text">
      <style:text-properties fo:color="#231f20" fo:letter-spacing="-0.018cm"/>
    </style:style>
    <style:style style:name="T180" style:family="text">
      <style:text-properties fo:color="#231f20" fo:letter-spacing="-0.016cm"/>
    </style:style>
    <style:style style:name="T181" style:family="text">
      <style:text-properties fo:color="#231f20" fo:letter-spacing="-0.012cm"/>
    </style:style>
    <style:style style:name="T182" style:family="text">
      <style:text-properties fo:color="#231f20" fo:letter-spacing="-0.012cm" style:text-scale="105%"/>
    </style:style>
    <style:style style:name="T183" style:family="text">
      <style:text-properties fo:color="#231f20" fo:letter-spacing="-0.011cm"/>
    </style:style>
    <style:style style:name="T184" style:family="text">
      <style:text-properties fo:color="#231f20" fo:letter-spacing="-0.011cm" style:text-scale="105%"/>
    </style:style>
    <style:style style:name="T185" style:family="text">
      <style:text-properties fo:color="#231f20" fo:letter-spacing="-0.019cm"/>
    </style:style>
    <style:style style:name="T186" style:family="text">
      <style:text-properties fo:color="#231f20" fo:letter-spacing="-0.021cm"/>
    </style:style>
    <style:style style:name="T187" style:family="text">
      <style:text-properties fo:color="#231f20" fo:letter-spacing="-0.021cm" style:text-scale="105%"/>
    </style:style>
    <style:style style:name="T188" style:family="text">
      <style:text-properties fo:color="#231f20" fo:letter-spacing="-0.056cm" style:text-scale="105%"/>
    </style:style>
    <style:style style:name="T189" style:family="text">
      <style:text-properties fo:color="#231f20" fo:letter-spacing="-0.035cm" style:text-scale="105%"/>
    </style:style>
    <style:style style:name="T190" style:family="text">
      <style:text-properties fo:color="#231f20" fo:letter-spacing="-0.034cm" style:text-scale="105%"/>
    </style:style>
    <style:style style:name="T191" style:family="text">
      <style:text-properties fo:color="#231f20" fo:letter-spacing="-0.058cm" style:text-scale="105%"/>
    </style:style>
    <style:style style:name="T192" style:family="text">
      <style:text-properties fo:color="#231f20" fo:letter-spacing="0.012cm"/>
    </style:style>
    <style:style style:name="T193" style:family="text">
      <style:text-properties fo:color="#231f20" fo:letter-spacing="-0.051cm" style:text-scale="105%"/>
    </style:style>
    <style:style style:name="T194" style:family="text">
      <style:text-properties fo:color="#231f20" fo:letter-spacing="-0.049cm" style:text-scale="105%"/>
    </style:style>
    <style:style style:name="T195" style:family="text">
      <style:text-properties fo:color="#231f20" fo:letter-spacing="-0.041cm" style:text-scale="105%"/>
    </style:style>
    <style:style style:name="T196" style:family="text">
      <style:text-properties fo:color="#231f20" fo:letter-spacing="0.016cm"/>
    </style:style>
    <style:style style:name="T197" style:family="text">
      <style:text-properties fo:color="#231f20" fo:letter-spacing="0.018cm"/>
    </style:style>
    <style:style style:name="T198" style:family="text">
      <style:text-properties fo:color="#231f20" fo:letter-spacing="-0.023cm"/>
    </style:style>
    <style:style style:name="T199" style:family="text">
      <style:text-properties fo:color="#231f20" fo:letter-spacing="-0.023cm" style:text-scale="105%"/>
    </style:style>
    <style:style style:name="T200" style:family="text">
      <style:text-properties fo:color="#231f20" fo:letter-spacing="0.035cm"/>
    </style:style>
    <style:style style:name="T201" style:family="text">
      <style:text-properties fo:color="#231f20" fo:letter-spacing="-0.028cm" style:text-scale="105%"/>
    </style:style>
    <style:style style:name="T202" style:family="text">
      <style:text-properties fo:color="#231f20" fo:letter-spacing="-0.028cm"/>
    </style:style>
    <style:style style:name="T203" style:family="text">
      <style:text-properties fo:color="#231f20" fo:letter-spacing="-0.014cm" style:text-scale="105%"/>
    </style:style>
    <style:style style:name="T204" style:family="text">
      <style:text-properties fo:color="#231f20" fo:letter-spacing="-0.014cm"/>
    </style:style>
    <style:style style:name="T205" style:family="text">
      <style:text-properties fo:color="#231f20" fo:letter-spacing="-0.042cm" style:text-scale="105%"/>
    </style:style>
    <style:style style:name="T206" style:family="text">
      <style:text-properties fo:color="#231f20" fo:letter-spacing="-0.069cm" style:text-scale="105%"/>
    </style:style>
    <style:style style:name="T207" style:family="text">
      <style:text-properties fo:color="#231f20" fo:letter-spacing="-0.004cm"/>
    </style:style>
    <style:style style:name="T208" style:family="text">
      <style:text-properties fo:color="#231f20" fo:letter-spacing="0.044cm"/>
    </style:style>
    <style:style style:name="T209" style:family="text">
      <style:text-properties fo:color="#231f20" fo:letter-spacing="0.076cm"/>
    </style:style>
    <style:style style:name="T210" style:family="text">
      <style:text-properties fo:color="#231f20" fo:letter-spacing="0.005cm"/>
    </style:style>
    <style:style style:name="T211" style:family="text">
      <style:text-properties fo:color="#231f20" fo:letter-spacing="-0.072cm" style:text-scale="105%"/>
    </style:style>
    <style:style style:name="T212" style:family="text">
      <style:text-properties fo:color="#231f20" fo:letter-spacing="-0.074cm" style:text-scale="105%"/>
    </style:style>
    <style:style style:name="T213" style:family="text">
      <style:text-properties fo:color="#231f20" fo:letter-spacing="0.03cm"/>
    </style:style>
    <style:style style:name="T214" style:family="text">
      <style:text-properties fo:color="#231f20" fo:letter-spacing="0.032cm"/>
    </style:style>
    <style:style style:name="T215" style:family="text">
      <style:text-properties fo:color="#231f20" fo:letter-spacing="0.048cm"/>
    </style:style>
    <style:style style:name="T216" style:family="text">
      <style:text-properties fo:color="#231f20" fo:letter-spacing="0.011cm"/>
    </style:style>
    <style:style style:name="T217" style:family="text">
      <style:text-properties fo:color="#231f20" fo:font-size="11pt" style:font-size-asian="11pt" style:text-scale="105%"/>
    </style:style>
    <style:style style:name="T218" style:family="text">
      <style:text-properties fo:font-size="12pt" style:font-size-asian="12pt"/>
    </style:style>
    <style:style style:name="T219" style:family="text">
      <style:text-properties fo:font-size="8pt" style:font-size-asian="8pt"/>
    </style:style>
    <style:style style:name="T220" style:family="text">
      <style:text-properties fo:color="#1c0000" style:font-name="Cambria" fo:font-size="19pt" style:font-size-asian="19pt" style:text-scale="206%"/>
    </style:style>
    <style:style style:name="T221" style:family="text">
      <style:text-properties fo:color="#1c0000" fo:font-size="19pt" fo:letter-spacing="-0.007cm" style:font-size-asian="19pt" style:text-scale="99%"/>
    </style:style>
    <style:style style:name="T222" style:family="text">
      <style:text-properties fo:color="#1c0000" fo:font-size="19pt" fo:letter-spacing="-0.007cm" style:font-size-asian="19pt" style:text-scale="105%"/>
    </style:style>
    <style:style style:name="T223" style:family="text">
      <style:text-properties fo:color="#1c0000" fo:font-size="19pt" fo:letter-spacing="-0.007cm" style:font-size-asian="19pt" style:text-scale="106%"/>
    </style:style>
    <style:style style:name="T224" style:family="text">
      <style:text-properties fo:color="#1c0000" fo:font-size="19pt" style:font-size-asian="19pt" style:text-scale="113%"/>
    </style:style>
    <style:style style:name="T225" style:family="text">
      <style:text-properties fo:color="#1c0000" fo:font-size="19pt" style:font-size-asian="19pt" style:text-scale="102%"/>
    </style:style>
    <style:style style:name="T226" style:family="text">
      <style:text-properties fo:color="#1c0000" fo:font-size="19pt" style:font-size-asian="19pt" style:text-scale="106%"/>
    </style:style>
    <style:style style:name="T227" style:family="text">
      <style:text-properties fo:color="#1c0000" fo:font-size="19pt" style:font-size-asian="19pt" style:text-scale="117%"/>
    </style:style>
    <style:style style:name="T228" style:family="text">
      <style:text-properties fo:color="#1c0000" fo:font-size="19pt" fo:letter-spacing="-0.019cm" style:font-size-asian="19pt" style:text-scale="113%"/>
    </style:style>
    <style:style style:name="T229" style:family="text">
      <style:text-properties fo:color="#1c0000" fo:font-size="19pt" fo:letter-spacing="-0.019cm" style:font-size-asian="19pt" style:text-scale="117%"/>
    </style:style>
    <style:style style:name="T230" style:family="text">
      <style:text-properties fo:color="#1c0000" fo:font-size="19pt" fo:letter-spacing="0.011cm" style:font-size-asian="19pt"/>
    </style:style>
    <style:style style:name="T231" style:family="text">
      <style:text-properties fo:color="#1c0000" fo:font-size="19pt" fo:letter-spacing="-0.016cm" style:font-size-asian="19pt" style:text-scale="133%"/>
    </style:style>
    <style:style style:name="T232" style:family="text">
      <style:text-properties fo:color="#1c0000" fo:font-size="19pt" fo:letter-spacing="-0.002cm" style:font-size-asian="19pt" style:text-scale="113%"/>
    </style:style>
    <style:style style:name="T233" style:family="text">
      <style:text-properties fo:font-size="9pt" style:font-size-asian="9pt"/>
    </style:style>
    <style:style style:name="T234" style:family="text">
      <style:text-properties fo:font-size="4.5pt" style:font-size-asian="4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line text:anchor-type="char" draw:z-index="0" draw:style-name="gr1" draw:text-style-name="P107" svg:x1="2.3cm" svg:y1="19.039cm" svg:x2="4.799cm" svg:y2="19.039cm"><text:p/></draw:line><draw:frame draw:style-name="fr1" text:anchor-type="char" svg:x="4.858cm" svg:y="2.581cm" svg:width="6.401cm" svg:height="1.665cm" draw:z-index="1"><draw:text-box><text:p text:style-name="P1"><text:span text:style-name="T1">Piotr Sobolczyk</text:span></text:p><text:p text:style-name="P2"><text:span text:style-name="T2">Pracownia Poetyki Historycznej</text:span></text:p><text:p text:style-name="P3"><text:span text:style-name="T2">Instytut</text:span><text:span text:style-name="T5"> </text:span><text:span text:style-name="T2">Badań</text:span><text:span text:style-name="T5"> </text:span><text:span text:style-name="T2">Literackich</text:span><text:span text:style-name="T5"> </text:span><text:span text:style-name="T2">Polskiej</text:span><text:span text:style-name="T5"> </text:span><text:span text:style-name="T2">Akademii</text:span><text:span text:style-name="T5"> </text:span><text:span text:style-name="T2">Nauk</text:span></text:p></draw:text-box></draw:frame><draw:frame draw:style-name="fr1" text:anchor-type="char" svg:x="3.605cm" svg:y="5.807cm" svg:width="8.763cm" svg:height="0.88cm" draw:z-index="2"><draw:text-box><text:p text:style-name="P4"><text:span text:style-name="T220">G</text:span><text:span text:style-name="T221">o</text:span><text:span text:style-name="T224">t</text:span><text:span text:style-name="T228">y</text:span><text:span text:style-name="T222">c</text:span><text:span text:style-name="T225">yzm,</text:span><text:span text:style-name="T230"> </text:span><text:span text:style-name="T231">r</text:span><text:span text:style-name="T226">o</text:span><text:span text:style-name="T223">m</text:span><text:span text:style-name="T227">a</text:span><text:span text:style-name="T229">n</text:span><text:span text:style-name="T226">tyzm,</text:span><text:span text:style-name="T230"> </text:span><text:span text:style-name="T224">S/</text:span><text:span text:style-name="T232">M</text:span><text:span text:style-name="T35">1</text:span></text:p></draw:text-box></draw:frame><draw:frame draw:style-name="fr1" text:anchor-type="char" svg:x="2.251cm" svg:y="8.382cm" svg:width="11.675cm" svg:height="8.791cm" draw:z-index="3"><draw:text-box><text:p text:style-name="P83"><text:span text:style-name="T36">Gotycyzm</text:span><text:span text:style-name="T37"> </text:span><text:span text:style-name="T36">–</text:span><text:span text:style-name="T37"> </text:span><text:span text:style-name="T36">twierdzą</text:span><text:span text:style-name="T38"> </text:span><text:span text:style-name="T36">badacze</text:span><text:span text:style-name="T37"> </text:span><text:span text:style-name="T36">tej</text:span><text:span text:style-name="T37"> </text:span><text:span text:style-name="T36">konwencji</text:span><text:span text:style-name="T38"> </text:span><text:span text:style-name="T36">–</text:span><text:span text:style-name="T37"> </text:span><text:span text:style-name="T36">jest</text:span><text:span text:style-name="T37"> </text:span><text:span text:style-name="T36">przesiąknięty</text:span><text:span text:style-name="T38"> </text:span><text:span text:style-name="T36">seksualnoś- cią,</text:span><text:span text:style-name="T39"> </text:span><text:span text:style-name="T36">a</text:span><text:span text:style-name="T39"> </text:span><text:span text:style-name="T36">ta</text:span><text:span text:style-name="T39"> </text:span><text:span text:style-name="T36">najczęściej</text:span><text:span text:style-name="T41"> </text:span><text:span text:style-name="T36">występuje</text:span><text:span text:style-name="T39"> </text:span><text:span text:style-name="T36">w</text:span><text:span text:style-name="T39"> </text:span><text:span text:style-name="T36">połączeniu</text:span><text:span text:style-name="T39"> </text:span><text:span text:style-name="T36">z</text:span><text:span text:style-name="T41"> </text:span><text:span text:style-name="T36">agresją</text:span><text:span text:style-name="T39"> </text:span><text:span text:style-name="T36">czy</text:span><text:span text:style-name="T39"> </text:span><text:span text:style-name="T36">terrorem.</text:span><text:span text:style-name="T39"> </text:span><text:span text:style-name="T36">S/M</text:span><text:span text:style-name="T41"> </text:span><text:span text:style-name="T36">jest podstawową formą seksualności w gotycyzmie</text:span><text:span text:style-name="T43">2 </text:span><text:span text:style-name="T36">i </text:span><text:span text:style-name="T48">zwykle </text:span><text:span text:style-name="T36">wyraża transgre- sję</text:span><text:span text:style-name="T50"> </text:span><text:span text:style-name="T36">nie</text:span><text:span text:style-name="T50"> </text:span><text:span text:style-name="T36">tylko</text:span><text:span text:style-name="T50"> </text:span><text:span text:style-name="T51">„czysto”</text:span><text:span text:style-name="T50"> </text:span><text:span text:style-name="T36">seksualną,</text:span><text:span text:style-name="T50"> </text:span><text:span text:style-name="T36">lecz</text:span><text:span text:style-name="T50"> </text:span><text:span text:style-name="T36">zwraca</text:span><text:span text:style-name="T50"> </text:span><text:span text:style-name="T36">uwagę</text:span><text:span text:style-name="T50"> </text:span><text:span text:style-name="T36">na</text:span><text:span text:style-name="T50"> </text:span><text:span text:style-name="T36">seksualny</text:span><text:span text:style-name="T53"> </text:span><text:span text:style-name="T36">komponent społecznych</text:span><text:span text:style-name="T53"> </text:span><text:span text:style-name="T36">relacji</text:span><text:span text:style-name="T54"> </text:span><text:span text:style-name="T36">poprzez</text:span><text:span text:style-name="T54"> </text:span><text:span text:style-name="T36">wskazanie</text:span><text:span text:style-name="T54"> </text:span><text:span text:style-name="T36">momentów</text:span><text:span text:style-name="T53"> </text:span><text:span text:style-name="T36">transgresyjnych.</text:span><text:span text:style-name="T54"> </text:span><text:span text:style-name="T36">George Haggerty</text:span><text:span text:style-name="T55"> </text:span><text:span text:style-name="T36">w</text:span><text:span text:style-name="T55"> </text:span><text:span text:style-name="T36">książce</text:span><text:span text:style-name="T55"> </text:span><text:span text:style-name="T56">Queer</text:span><text:span text:style-name="T58"> </text:span><text:span text:style-name="T59">Gothic</text:span><text:span text:style-name="T58"> </text:span><text:span text:style-name="T36">zauważa,</text:span><text:span text:style-name="T55"> </text:span><text:span text:style-name="T36">że</text:span><text:span text:style-name="T55"> </text:span><text:span text:style-name="T36">trop</text:span><text:span text:style-name="T55"> </text:span><text:span text:style-name="T36">ten</text:span><text:span text:style-name="T126"> </text:span><text:span text:style-name="T36">wprowadził</text:span><text:span text:style-name="T55"> </text:span><text:span text:style-name="T36">już</text:span><text:span text:style-name="T55"> </text:span><text:span text:style-name="T51">Horace </text:span><text:span text:style-name="T127">Walpole</text:span><text:span text:style-name="T129"> </text:span><text:span text:style-name="T36">w</text:span><text:span text:style-name="T130"> </text:span><text:span text:style-name="T56">Zamku</text:span><text:span text:style-name="T61"> </text:span><text:span text:style-name="T56">w</text:span><text:span text:style-name="T61"> </text:span><text:span text:style-name="T59">Otranto</text:span><text:span text:style-name="T51">,</text:span><text:span text:style-name="T130"> </text:span><text:span text:style-name="T36">gdy</text:span><text:span text:style-name="T130"> </text:span><text:span text:style-name="T36">Manfred</text:span><text:span text:style-name="T130"> </text:span><text:span text:style-name="T36">goni</text:span><text:span text:style-name="T130"> </text:span><text:span text:style-name="T36">narzeczoną</text:span><text:span text:style-name="T130"> </text:span><text:span text:style-name="T36">swego</text:span><text:span text:style-name="T130"> </text:span><text:span text:style-name="T36">zmarłego syna po labiryncie lochów w</text:span><text:span text:style-name="T131"> </text:span><text:span text:style-name="T36">zamku:</text:span></text:p><text:p text:style-name="P81"/><text:p text:style-name="P16"><text:span text:style-name="T132">a gothic trope is fixed: terror is almost always sexual </text:span><text:span text:style-name="T134">terror, </text:span><text:span text:style-name="T132">and </text:span><text:span text:style-name="T134">fear, </text:span><text:span text:style-name="T132">and flight, and in- carceration,</text:span><text:span text:style-name="T135"> </text:span><text:span text:style-name="T132">and</text:span><text:span text:style-name="T136"> </text:span><text:span text:style-name="T132">escape</text:span><text:span text:style-name="T136"> </text:span><text:span text:style-name="T132">are</text:span><text:span text:style-name="T136"> </text:span><text:span text:style-name="T132">almost</text:span><text:span text:style-name="T135"> </text:span><text:span text:style-name="T132">always</text:span><text:span text:style-name="T136"> </text:span><text:span text:style-name="T132">colored</text:span><text:span text:style-name="T136"> </text:span><text:span text:style-name="T132">by</text:span><text:span text:style-name="T136"> </text:span><text:span text:style-name="T132">the</text:span><text:span text:style-name="T136"> </text:span><text:span text:style-name="T132">exoticism</text:span><text:span text:style-name="T135"> </text:span><text:span text:style-name="T132">of</text:span><text:span text:style-name="T136"> </text:span><text:span text:style-name="T132">transgressive</text:span><text:span text:style-name="T136"> </text:span><text:span text:style-name="T132">sexu- al aggression. Like other expressions of transgressive desire throughout the eighteenth century, gothic fiction is not about homo- or heterodesire as much as it is about the fact of</text:span><text:span text:style-name="T137"> </text:span><text:span text:style-name="T132">desire</text:span><text:span text:style-name="T137"> </text:span><text:span text:style-name="T132">itself.</text:span><text:span text:style-name="T138"> </text:span><text:span text:style-name="T132">And</text:span><text:span text:style-name="T137"> </text:span><text:span text:style-name="T132">thorughout</text:span><text:span text:style-name="T137"> </text:span><text:span text:style-name="T132">these</text:span><text:span text:style-name="T138"> </text:span><text:span text:style-name="T132">works</text:span><text:span text:style-name="T137"> </text:span><text:span text:style-name="T132">this</text:span><text:span text:style-name="T137"> </text:span><text:span text:style-name="T132">desire</text:span><text:span text:style-name="T138"> </text:span><text:span text:style-name="T132">is</text:span><text:span text:style-name="T137"> </text:span><text:span text:style-name="T132">expressed</text:span><text:span text:style-name="T137"> </text:span><text:span text:style-name="T132">as</text:span><text:span text:style-name="T138"> </text:span><text:span text:style-name="T132">the</text:span><text:span text:style-name="T137"> </text:span><text:span text:style-name="T132">exercise</text:span><text:span text:style-name="T138"> </text:span><text:span text:style-name="T132">of</text:span><text:span text:style-name="T137"> </text:span><text:span text:style-name="T132">(or resistance</text:span><text:span text:style-name="T140"> </text:span><text:span text:style-name="T132">to)</text:span><text:span text:style-name="T141"> </text:span><text:span text:style-name="T142">power.</text:span><text:span text:style-name="T141"> </text:span><text:span text:style-name="T132">But</text:span><text:span text:style-name="T141"> </text:span><text:span text:style-name="T132">that</text:span><text:span text:style-name="T141"> </text:span><text:span text:style-name="T132">power</text:span><text:span text:style-name="T140"> </text:span><text:span text:style-name="T132">is</text:span><text:span text:style-name="T141"> </text:span><text:span text:style-name="T132">itself</text:span><text:span text:style-name="T141"> </text:span><text:span text:style-name="T132">charged</text:span><text:span text:style-name="T141"> </text:span><text:span text:style-name="T132">with</text:span><text:span text:style-name="T141"> </text:span><text:span text:style-name="T132">a</text:span><text:span text:style-name="T141"> </text:span><text:span text:style-name="T132">sexual</text:span><text:span text:style-name="T140"> </text:span><text:span text:style-name="T134">force</text:span><text:span text:style-name="T141"> </text:span><text:span text:style-name="T132">–</text:span><text:span text:style-name="T141"> </text:span><text:span text:style-name="T132">a</text:span><text:span text:style-name="T141"> </text:span><text:span text:style-name="T132">sexuality</text:span><text:span text:style-name="T141"> </text:span><text:span text:style-name="T132">–</text:span><text:span text:style-name="T140"> </text:span><text:span text:style-name="T132">that determines</text:span><text:span text:style-name="T143"> </text:span><text:span text:style-name="T132">the</text:span><text:span text:style-name="T144"> </text:span><text:span text:style-name="T132">action</text:span><text:span text:style-name="T143"> </text:span><text:span text:style-name="T132">and</text:span><text:span text:style-name="T144"> </text:span><text:span text:style-name="T132">gives</text:span><text:span text:style-name="T143"> </text:span><text:span text:style-name="T132">it</text:span><text:span text:style-name="T144"> </text:span><text:span text:style-name="T132">shape.</text:span><text:span text:style-name="T143"> </text:span><text:span text:style-name="T132">By</text:span><text:span text:style-name="T144"> </text:span><text:span text:style-name="T132">the</text:span><text:span text:style-name="T143"> </text:span><text:span text:style-name="T132">same</text:span><text:span text:style-name="T144"> </text:span><text:span text:style-name="T132">token,</text:span><text:span text:style-name="T143"> </text:span><text:span text:style-name="T132">powerlessness</text:span><text:span text:style-name="T144"> </text:span><text:span text:style-name="T132">has</text:span><text:span text:style-name="T143"> </text:span><text:span text:style-name="T132">a</text:span><text:span text:style-name="T144"> </text:span><text:span text:style-name="T132">similar valence</text:span><text:span text:style-name="T137"> </text:span><text:span text:style-name="T132">and</text:span><text:span text:style-name="T138"> </text:span><text:span text:style-name="T132">performs</text:span><text:span text:style-name="T137"> </text:span><text:span text:style-name="T132">a</text:span><text:span text:style-name="T138"> </text:span><text:span text:style-name="T132">similar</text:span><text:span text:style-name="T137"> </text:span><text:span text:style-name="T132">function.</text:span><text:span text:style-name="T138"> </text:span><text:span text:style-name="T132">This</text:span><text:span text:style-name="T137"> </text:span><text:span text:style-name="T132">creates</text:span><text:span text:style-name="T138"> </text:span><text:span text:style-name="T132">an</text:span><text:span text:style-name="T137"> </text:span><text:span text:style-name="T132">odd</text:span><text:span text:style-name="T138"> </text:span><text:span text:style-name="T132">sexual</text:span><text:span text:style-name="T138"> </text:span><text:span text:style-name="T132">mood</text:span><text:span text:style-name="T137"> </text:span><text:span text:style-name="T132">in</text:span><text:span text:style-name="T138"> </text:span><text:span text:style-name="T132">most</text:span><text:span text:style-name="T137"> </text:span><text:span text:style-name="T132">gothic works, closer to what we might crudely label </text:span><text:span text:style-name="T134">“sadomasochism” </text:span><text:span text:style-name="T132">(a binary that critics too readily</text:span><text:span text:style-name="T145"> </text:span><text:span text:style-name="T132">take</text:span><text:span text:style-name="T142"> </text:span><text:span text:style-name="T132">for</text:span><text:span text:style-name="T142"> </text:span><text:span text:style-name="T132">granted)</text:span><text:span text:style-name="T145"> </text:span><text:span text:style-name="T132">than</text:span><text:span text:style-name="T142"> </text:span><text:span text:style-name="T132">to</text:span><text:span text:style-name="T142"> </text:span><text:span text:style-name="T134">any</text:span><text:span text:style-name="T142"> </text:span><text:span text:style-name="T132">other</text:span><text:span text:style-name="T145"> </text:span><text:span text:style-name="T132">model</text:span><text:span text:style-name="T142"> </text:span><text:span text:style-name="T132">of</text:span><text:span text:style-name="T142"> </text:span><text:span text:style-name="T132">sexual</text:span><text:span text:style-name="T142"> </text:span><text:span text:style-name="T132">interaction</text:span><text:span text:style-name="T166">3</text:span><text:span text:style-name="T132">.</text:span></text:p></draw:text-box></draw:frame><draw:frame draw:style-name="fr1" text:anchor-type="char" svg:x="2.277cm" svg:y="17.477cm" svg:width="11.649cm" svg:height="1.053cm" draw:z-index="4"><draw:text-box><text:p text:style-name="P84"><text:span text:style-name="T167">Różnorakie są układy relacji przemocy i pożądania w różnych gotycystycz- nych tekstach. Porównanie przede wszystkim scen inkwizycyjnych, stałego</text:span></text:p></draw:text-box></draw:frame><draw:frame draw:style-name="fr1" text:anchor-type="char" svg:x="2.281cm" svg:y="19.221cm" svg:width="0.148cm" svg:height="0.293cm" draw:z-index="5"><draw:text-box><text:p text:style-name="P5"><text:span text:style-name="T168">1</text:span></text:p></draw:text-box></draw:frame><draw:frame draw:style-name="fr1" text:anchor-type="char" svg:x="2.665cm" svg:y="19.198cm" svg:width="11.236cm" svg:height="2.339cm" draw:z-index="6"><draw:text-box><text:p text:style-name="P17"><text:span text:style-name="T3">Badania zostały sfinansowane ze środków Narodowego Centrum Nauki przyznanych w ra- mach finansowania stażu po uzyskaniu stopnia naukowego doktora na podstawie decyzji numer DEC-2012/04/S/HS2/00561.</text:span></text:p><text:p text:style-name="P6"><text:span text:style-name="T7">Por.</text:span><text:span text:style-name="T8"> </text:span><text:span text:style-name="T3">M.</text:span><text:span text:style-name="T9"> </text:span><text:span text:style-name="T10">Edmundson,</text:span><text:span text:style-name="T8"> </text:span><text:span text:style-name="T62">Nightmare</text:span><text:span text:style-name="T63"> </text:span><text:span text:style-name="T64">on</text:span><text:span text:style-name="T66"> </text:span><text:span text:style-name="T62">Main</text:span><text:span text:style-name="T63"> </text:span><text:span text:style-name="T67">Street.</text:span><text:span text:style-name="T63"> </text:span><text:span text:style-name="T67">Angels,</text:span><text:span text:style-name="T63"> </text:span><text:span text:style-name="T67">Sadomasochism,</text:span><text:span text:style-name="T66"> </text:span><text:span text:style-name="T68">and</text:span><text:span text:style-name="T63"> </text:span><text:span text:style-name="T68">the</text:span><text:span text:style-name="T63"> </text:span><text:span text:style-name="T67">Culture</text:span><text:span text:style-name="T66"> </text:span><text:span text:style-name="T64">of</text:span><text:span text:style-name="T63"> </text:span><text:span text:style-name="T68">Gothic,</text:span><text:span text:style-name="T63"> </text:span><text:span text:style-name="T3">Cam-</text:span></text:p><text:p text:style-name="P18"><text:span text:style-name="T3">bridge</text:span><text:span text:style-name="T11"> </text:span><text:span text:style-name="T3">1999,</text:span><text:span text:style-name="T11"> </text:span><text:span text:style-name="T3">s.</text:span><text:span text:style-name="T12"> </text:span><text:span text:style-name="T3">130</text:span><text:span text:style-name="T11"> </text:span><text:span text:style-name="T3">(„sadomasochism</text:span><text:span text:style-name="T12"> </text:span><text:span text:style-name="T3">is</text:span><text:span text:style-name="T11"> </text:span><text:span text:style-name="T13">Ur-Gothic”),</text:span><text:span text:style-name="T12"> </text:span><text:span text:style-name="T3">133</text:span><text:span text:style-name="T11"> </text:span><text:span text:style-name="T3">(„every</text:span><text:span text:style-name="T12"> </text:span><text:span text:style-name="T3">Gothic</text:span><text:span text:style-name="T11"> </text:span><text:span text:style-name="T10">plot</text:span><text:span text:style-name="T12"> </text:span><text:span text:style-name="T3">is</text:span><text:span text:style-name="T11"> </text:span><text:span text:style-name="T3">the</text:span><text:span text:style-name="T12"> </text:span><text:span text:style-name="T3">S</text:span><text:span text:style-name="T11"> </text:span><text:span text:style-name="T3">&amp;</text:span><text:span text:style-name="T12"> </text:span><text:span text:style-name="T3">M</text:span><text:span text:style-name="T11"> </text:span><text:span text:style-name="T13">scenario”).</text:span></text:p><text:p text:style-name="P10"><text:span text:style-name="T3">G. Haggerty, </text:span><text:span text:style-name="T64">Queer Gothic</text:span><text:span text:style-name="T3">, Urbana–Chicago 2006, s. 2.</text:span></text:p></draw:text-box></draw:frame><draw:frame draw:style-name="fr1" text:anchor-type="char" svg:x="2.288cm" svg:y="20.346cm" svg:width="0.148cm" svg:height="0.293cm" draw:z-index="7"><draw:text-box><text:p text:style-name="P5"><text:span text:style-name="T168">2</text:span></text:p></draw:text-box></draw:frame><draw:frame draw:style-name="fr1" text:anchor-type="char" svg:x="2.284cm" svg:y="21.108cm" svg:width="0.148cm" svg:height="0.293cm" draw:z-index="8"><draw:text-box><text:p text:style-name="P5"><text:span text:style-name="T168">3</text:span></text:p></draw:text-box></draw:frame><draw:frame draw:style-name="fr1" text:anchor-type="char" svg:x="2.3cm" svg:y="18.651cm" svg:width="2.501cm" svg:height="0.423cm" draw:z-index="9"><draw:text-box><text:p text:style-name="P85"/></draw:text-box></draw:frame></text:p>
      </text:section>
      <text:p text:style-name="P69"><draw:line text:anchor-type="char" draw:z-index="10" draw:style-name="gr1" draw:text-style-name="P107" svg:x1="2cm" svg:y1="18.634cm" svg:x2="4.499cm" svg:y2="18.634cm"><text:p/></draw:line><draw:frame draw:style-name="fr1" text:anchor-type="char" svg:x="1.965cm" svg:y="1.418cm" svg:width="0.482cm" svg:height="0.455cm" draw:z-index="11"><draw:text-box><text:p text:style-name="P11"><text:span text:style-name="T170">196</text:span></text:p></draw:text-box></draw:frame><draw:frame draw:style-name="fr1" text:anchor-type="char" svg:x="11.688cm" svg:y="1.436cm" svg:width="1.847cm" svg:height="0.452cm" draw:z-index="12"><draw:text-box><text:p text:style-name="P12"><text:span text:style-name="T3">Piotr Sobolczyk</text:span></text:p></draw:text-box></draw:frame><draw:frame draw:style-name="fr1" text:anchor-type="char" svg:x="1.954cm" svg:y="2.305cm" svg:width="11.672cm" svg:height="10.869cm" draw:z-index="13"><draw:text-box><text:p text:style-name="P86"><text:span text:style-name="T167">gotycystycznego</text:span><text:span text:style-name="T173"> </text:span><text:span text:style-name="T167">toposu,</text:span><text:span text:style-name="T175"> </text:span><text:span text:style-name="T167">u</text:span><text:span text:style-name="T175"> </text:span><text:span text:style-name="T167">Matthew</text:span><text:span text:style-name="T175"> </text:span><text:span text:style-name="T177">Gregory’ego</text:span><text:span text:style-name="T173"> </text:span><text:span text:style-name="T167">Lewisa</text:span><text:span text:style-name="T175"> </text:span><text:span text:style-name="T167">i</text:span><text:span text:style-name="T175"> </text:span><text:span text:style-name="T167">Ann</text:span><text:span text:style-name="T175"> </text:span><text:span text:style-name="T167">Radcliffe</text:span><text:span text:style-name="T175"> </text:span><text:span text:style-name="T167">ujaw- nia, że u tej ostatniej występuje raczej „sublimacyjny” erotyzm i niezależna od niego przemoc instytucjonalna, reprezentowana głównie przez instytucje katolicyzmu z inkwizycją na czele; sadystyczna przyjemność oprawców jest tu zasugerowana i to ona stwarza większą okazję do ukazania nagości niż bar- dziej</text:span><text:span text:style-name="T179"> </text:span><text:span text:style-name="T167">romansowe</text:span><text:span text:style-name="T179"> </text:span><text:span text:style-name="T167">aspekty</text:span><text:span text:style-name="T179"> </text:span><text:span text:style-name="T52">fabuły.</text:span><text:span text:style-name="T179"> </text:span><text:span text:style-name="T167">U</text:span><text:span text:style-name="T180"> </text:span><text:span text:style-name="T167">Radcliffe</text:span><text:span text:style-name="T179"> </text:span><text:span text:style-name="T167">najpełniej</text:span><text:span text:style-name="T179"> </text:span><text:span text:style-name="T167">więc</text:span><text:span text:style-name="T179"> </text:span><text:span text:style-name="T167">może</text:span><text:span text:style-name="T180"> </text:span><text:span text:style-name="T167">wyraził</text:span><text:span text:style-name="T179"> </text:span><text:span text:style-name="T167">się problem zachodniego dyskursu miłosnego, jakim było odseparowanie pożą- dania i miłości od przemocy i relacji </text:span><text:span text:style-name="T128">władzy, </text:span><text:span text:style-name="T52">które </text:span><text:span text:style-name="T167">zostały zepchnięte do sfery cienia, libidynalnego lochu. </text:span><text:span text:style-name="T177">Taką </text:span><text:span text:style-name="T167">konceptualizację miłości podjął i egzalto- wał romantyzm, wzmacniając model, który swoim wpływem objął nie tylko XIX,</text:span><text:span text:style-name="T181"> </text:span><text:span text:style-name="T167">ale</text:span><text:span text:style-name="T183"> </text:span><text:span text:style-name="T167">i</text:span><text:span text:style-name="T183"> </text:span><text:span text:style-name="T167">XX</text:span><text:span text:style-name="T183"> </text:span><text:span text:style-name="T167">wiek,</text:span><text:span text:style-name="T183"> </text:span><text:span text:style-name="T167">a</text:span><text:span text:style-name="T183"> </text:span><text:span text:style-name="T167">także</text:span><text:span text:style-name="T183"> </text:span><text:span text:style-name="T167">w</text:span><text:span text:style-name="T183"> </text:span><text:span text:style-name="T167">XXI</text:span><text:span text:style-name="T181"> </text:span><text:span text:style-name="T167">stuleciu</text:span><text:span text:style-name="T183"> </text:span><text:span text:style-name="T167">jest</text:span><text:span text:style-name="T183"> </text:span><text:span text:style-name="T167">tradycją</text:span><text:span text:style-name="T183"> </text:span><text:span text:style-name="T167">wciąż</text:span><text:span text:style-name="T183"> </text:span><text:span text:style-name="T167">żywą,</text:span><text:span text:style-name="T183"> </text:span><text:span text:style-name="T167">choć</text:span><text:span text:style-name="T183"> </text:span><text:span text:style-name="T167">już </text:span><text:span text:style-name="T52">być </text:span><text:span text:style-name="T167">może nie dominującą. </text:span><text:span text:style-name="T185">To </text:span><text:span text:style-name="T167">właśnie gotycyzm w niepozbawiony złośliwości sposób ujawnia zasadę kulturową wynikającą z moralności chrześcijańskiej</text:span><text:span text:style-name="T44">4</text:span><text:span text:style-name="T167">, która nie pozwala na ukazywanie nagości w literaturze czy malarstwie, o ile wiąże</text:span><text:span text:style-name="T183"> </text:span><text:span text:style-name="T167">się</text:span><text:span text:style-name="T183"> </text:span><text:span text:style-name="T167">ona</text:span><text:span text:style-name="T183"> </text:span><text:span text:style-name="T167">z</text:span><text:span text:style-name="T183"> </text:span><text:span text:style-name="T167">seksualnością</text:span><text:span text:style-name="T177"> </text:span><text:span text:style-name="T167">jawną,</text:span><text:span text:style-name="T183"> </text:span><text:span text:style-name="T167">zezwala</text:span><text:span text:style-name="T183"> </text:span><text:span text:style-name="T167">natomiast</text:span><text:span text:style-name="T183"> </text:span><text:span text:style-name="T167">prezentować</text:span><text:span text:style-name="T177"> </text:span><text:span text:style-name="T167">ją</text:span><text:span text:style-name="T183"> </text:span><text:span text:style-name="T167">w</text:span><text:span text:style-name="T183"> </text:span><text:span text:style-name="T167">sce- nach, których ona nie uznaje za seksualne, dyskurs gotycystyczny zaś, w tym jego modernistyczny wariant, psychoanalizę, uznaje za implicytnie seksual- </text:span><text:span text:style-name="T181">ny, </text:span><text:span text:style-name="T167">mianowicie w scenach </text:span><text:span text:style-name="T52">tortur, </text:span><text:span text:style-name="T167">przemocy, niewolnictwa, uwięzienia. </text:span><text:span text:style-name="T183">Tym </text:span><text:span text:style-name="T167">samym figura nagiego Chrystusa na krzyżu z gotyckiej – i </text:span><text:span text:style-name="T57">queerowej </text:span><text:span text:style-name="T167">– per- spektywy jest erotyczna. W szesnastowiecznym malarstwie zresztą pojawił się nurt malowania Chrystusa na krzyżu z widoczną erekcją, choć zasłoniętą przepaską, a przodował w takich reprezentacjach Maerten van Heemskerck. Badacz z nurtu teologii </text:span><text:span text:style-name="T57">queer </text:span><text:span text:style-name="T167">komentuje to</text:span><text:span text:style-name="T186"> </text:span><text:span text:style-name="T167">następująco:</text:span></text:p></draw:text-box></draw:frame><draw:frame draw:style-name="fr1" text:anchor-type="char" svg:x="2.374cm" svg:y="13.568cm" svg:width="11.236cm" svg:height="2.364cm" draw:z-index="14"><draw:text-box><text:p text:style-name="P19"><text:span text:style-name="T132">noting the obviously (homo)erotic interest – to speak anachronistically – that these pic- tures</text:span><text:span text:style-name="T137"> </text:span><text:span text:style-name="T132">must</text:span><text:span text:style-name="T138"> </text:span><text:span text:style-name="T132">have</text:span><text:span text:style-name="T138"> </text:span><text:span text:style-name="T132">had</text:span><text:span text:style-name="T137"> </text:span><text:span text:style-name="T132">for</text:span><text:span text:style-name="T138"> </text:span><text:span text:style-name="T132">at</text:span><text:span text:style-name="T138"> </text:span><text:span text:style-name="T132">least</text:span><text:span text:style-name="T138"> </text:span><text:span text:style-name="T132">some</text:span><text:span text:style-name="T137"> </text:span><text:span text:style-name="T132">of</text:span><text:span text:style-name="T138"> </text:span><text:span text:style-name="T132">their</text:span><text:span text:style-name="T138"> </text:span><text:span text:style-name="T132">viewers,</text:span><text:span text:style-name="T138"> </text:span><text:span text:style-name="T132">and,</text:span><text:span text:style-name="T137"> </text:span><text:span text:style-name="T132">more</text:span><text:span text:style-name="T138"> </text:span><text:span text:style-name="T134">importantly,</text:span><text:span text:style-name="T138"> </text:span><text:span text:style-name="T132">the</text:span><text:span text:style-name="T138"> </text:span><text:span text:style-name="T132">manner in which they figure the unspoken – unspeakable – fears and longings of a religion that understands union with God as a bridal </text:span><text:span text:style-name="T134">mystery, </text:span><text:span text:style-name="T132">a nuptial intimacy. The queerness of Christian</text:span><text:span text:style-name="T142"> </text:span><text:span text:style-name="T132">culture</text:span><text:span text:style-name="T142"> </text:span><text:span text:style-name="T132">is</text:span><text:span text:style-name="T134"> </text:span><text:span text:style-name="T132">shown</text:span><text:span text:style-name="T142"> </text:span><text:span text:style-name="T132">in</text:span><text:span text:style-name="T142"> </text:span><text:span text:style-name="T132">its</text:span><text:span text:style-name="T134"> </text:span><text:span text:style-name="T132">pictures</text:span><text:span text:style-name="T142"> </text:span><text:span text:style-name="T132">of</text:span><text:span text:style-name="T134"> </text:span><text:span text:style-name="T132">the</text:span><text:span text:style-name="T142"> </text:span><text:span text:style-name="T132">aroused</text:span><text:span text:style-name="T142"> </text:span><text:span text:style-name="T132">(resurrected)</text:span><text:span text:style-name="T134"> </text:span><text:span text:style-name="T132">Christ</text:span><text:span text:style-name="T166">5</text:span><text:span text:style-name="T132">.</text:span></text:p></draw:text-box></draw:frame><draw:frame draw:style-name="fr1" text:anchor-type="char" svg:x="1.976cm" svg:y="16.298cm" svg:width="11.649cm" svg:height="1.983cm" draw:z-index="15"><draw:text-box><text:p text:style-name="P87"><text:span text:style-name="T36">Badacz</text:span><text:span text:style-name="T188"> </text:span><text:span text:style-name="T36">wydobył</text:span><text:span text:style-name="T188"> </text:span><text:span text:style-name="T36">–</text:span><text:span text:style-name="T188"> </text:span><text:span text:style-name="T36">bluźnierczy</text:span><text:span text:style-name="T188"> </text:span><text:span text:style-name="T36">zapewne</text:span><text:span text:style-name="T129"> </text:span><text:span text:style-name="T36">dla</text:span><text:span text:style-name="T188"> </text:span><text:span text:style-name="T36">wielu</text:span><text:span text:style-name="T188"> </text:span><text:span text:style-name="T36">–</text:span><text:span text:style-name="T188"> </text:span><text:span text:style-name="T36">wątek</text:span><text:span text:style-name="T129"> </text:span><text:span text:style-name="T51">homoerotyczny, </text:span><text:span text:style-name="T36">ale</text:span><text:span text:style-name="T189"> </text:span><text:span text:style-name="T36">nie</text:span><text:span text:style-name="T189"> </text:span><text:span text:style-name="T36">można</text:span><text:span text:style-name="T190"> </text:span><text:span text:style-name="T36">przecież</text:span><text:span text:style-name="T189"> </text:span><text:span text:style-name="T36">zapomnieć,</text:span><text:span text:style-name="T190"> </text:span><text:span text:style-name="T36">iż</text:span><text:span text:style-name="T189"> </text:span><text:span text:style-name="T36">jest</text:span><text:span text:style-name="T190"> </text:span><text:span text:style-name="T36">to</text:span><text:span text:style-name="T189"> </text:span><text:span text:style-name="T36">ciało</text:span><text:span text:style-name="T190"> </text:span><text:span text:style-name="T36">udręczone</text:span><text:span text:style-name="T189"> </text:span><text:span text:style-name="T36">torturami</text:span><text:span text:style-name="T190"> </text:span><text:span text:style-name="T36">i</text:span><text:span text:style-name="T189"> </text:span><text:span text:style-name="T36">pod- dane</text:span><text:span text:style-name="T39"> </text:span><text:span text:style-name="T36">torturze</text:span><text:span text:style-name="T39"> </text:span><text:span text:style-name="T36">ostatniej,</text:span><text:span text:style-name="T41"> </text:span><text:span text:style-name="T36">terminalnej.</text:span><text:span text:style-name="T39"> </text:span><text:span text:style-name="T36">Krótko</text:span><text:span text:style-name="T39"> </text:span><text:span text:style-name="T36">mówiąc,</text:span><text:span text:style-name="T41"> </text:span><text:span text:style-name="T36">jest</text:span><text:span text:style-name="T39"> </text:span><text:span text:style-name="T36">w</text:span><text:span text:style-name="T41"> </text:span><text:span text:style-name="T36">tej</text:span><text:span text:style-name="T39"> </text:span><text:span text:style-name="T36">reprezentacji także</text:span><text:span text:style-name="T191"> </text:span><text:span text:style-name="T51">różnorako</text:span><text:span text:style-name="T188"> </text:span><text:span text:style-name="T36">się</text:span><text:span text:style-name="T191"> </text:span><text:span text:style-name="T36">układający</text:span><text:span text:style-name="T188"> </text:span><text:span text:style-name="T36">(w</text:span><text:span text:style-name="T191"> </text:span><text:span text:style-name="T36">zależności</text:span><text:span text:style-name="T188"> </text:span><text:span text:style-name="T36">od</text:span><text:span text:style-name="T191"> </text:span><text:span text:style-name="T51">projekcji</text:span><text:span text:style-name="T188"> </text:span><text:span text:style-name="T36">widza</text:span><text:span text:style-name="T191"> </text:span><text:span text:style-name="T36">i</text:span><text:span text:style-name="T188"> </text:span><text:span text:style-name="T127">autora)</text:span><text:span text:style-name="T191"> </text:span><text:span text:style-name="T51">splot</text:span></text:p></draw:text-box></draw:frame><draw:frame draw:style-name="fr1" text:anchor-type="char" svg:x="2.365cm" svg:y="18.796cm" svg:width="11.236cm" svg:height="2.741cm" draw:z-index="16"><draw:text-box><text:p text:style-name="P20"><text:span text:style-name="T14">Por.</text:span><text:span text:style-name="T15"> </text:span><text:span text:style-name="T3">u</text:span><text:span text:style-name="T14"> </text:span><text:span text:style-name="T10">Haggerty’ego</text:span><text:span text:style-name="T14"> </text:span><text:span text:style-name="T3">(dz.</text:span><text:span text:style-name="T14"> </text:span><text:span text:style-name="T3">cyt.,</text:span><text:span text:style-name="T15"> </text:span><text:span text:style-name="T3">s.</text:span><text:span text:style-name="T14"> </text:span><text:span text:style-name="T3">64,</text:span><text:span text:style-name="T14"> </text:span><text:span text:style-name="T3">rozdział</text:span><text:span text:style-name="T14"> </text:span><text:span text:style-name="T64">The</text:span><text:span text:style-name="T62"> </text:span><text:span text:style-name="T64">Horrors</text:span><text:span text:style-name="T69"> </text:span><text:span text:style-name="T64">of</text:span><text:span text:style-name="T62"> </text:span><text:span text:style-name="T64">Catholicism</text:span><text:span text:style-name="T3">):</text:span><text:span text:style-name="T14"> </text:span><text:span text:style-name="T3">„By</text:span><text:span text:style-name="T14"> </text:span><text:span text:style-name="T3">placing</text:span><text:span text:style-name="T14"> </text:span><text:span text:style-name="T3">this</text:span><text:span text:style-name="T15"> </text:span><text:span text:style-name="T3">violence in</text:span><text:span text:style-name="T15"> </text:span><text:span text:style-name="T3">the</text:span><text:span text:style-name="T15"> </text:span><text:span text:style-name="T3">chapel</text:span><text:span text:style-name="T15"> </text:span><text:span text:style-name="T3">of</text:span><text:span text:style-name="T15"> </text:span><text:span text:style-name="T3">Otranto</text:span><text:span text:style-name="T15"> </text:span><text:span text:style-name="T3">and</text:span><text:span text:style-name="T15"> </text:span><text:span text:style-name="T3">suffusing</text:span><text:span text:style-name="T15"> </text:span><text:span text:style-name="T3">the</text:span><text:span text:style-name="T14"> </text:span><text:span text:style-name="T3">scene</text:span><text:span text:style-name="T15"> </text:span><text:span text:style-name="T3">with</text:span><text:span text:style-name="T15"> </text:span><text:span text:style-name="T3">the</text:span><text:span text:style-name="T15"> </text:span><text:span text:style-name="T3">air</text:span><text:span text:style-name="T15"> </text:span><text:span text:style-name="T3">of</text:span><text:span text:style-name="T15"> </text:span><text:span text:style-name="T3">a</text:span><text:span text:style-name="T15"> </text:span><text:span text:style-name="T3">religious</text:span><text:span text:style-name="T14"> </text:span><text:span text:style-name="T3">sacrifice,</text:span><text:span text:style-name="T15"> </text:span><text:span text:style-name="T10">Walpole</text:span><text:span text:style-name="T15"> </text:span><text:span text:style-name="T3">makes a</text:span><text:span text:style-name="T16"> </text:span><text:span text:style-name="T3">subtle</text:span><text:span text:style-name="T16"> </text:span><text:span text:style-name="T3">connection</text:span><text:span text:style-name="T7"> </text:span><text:span text:style-name="T3">between</text:span><text:span text:style-name="T16"> </text:span><text:span text:style-name="T3">the</text:span><text:span text:style-name="T7"> </text:span><text:span text:style-name="T3">heteronormativity</text:span><text:span text:style-name="T16"> </text:span><text:span text:style-name="T3">of</text:span><text:span text:style-name="T7"> </text:span><text:span text:style-name="T3">sexual</text:span><text:span text:style-name="T16"> </text:span><text:span text:style-name="T3">violence</text:span><text:span text:style-name="T7"> </text:span><text:span text:style-name="T3">and</text:span><text:span text:style-name="T16"> </text:span><text:span text:style-name="T3">the</text:span><text:span text:style-name="T7"> </text:span><text:span text:style-name="T3">patriarchal</text:span><text:span text:style-name="T16"> </text:span><text:span text:style-name="T3">law</text:span><text:span text:style-name="T7"> </text:span><text:span text:style-name="T3">of</text:span><text:span text:style-name="T16"> </text:span><text:span text:style-name="T3">the father</text:span><text:span text:style-name="T16"> </text:span><text:span text:style-name="T3">upon</text:span><text:span text:style-name="T7"> </text:span><text:span text:style-name="T3">which</text:span><text:span text:style-name="T7"> </text:span><text:span text:style-name="T3">Catholicism</text:span><text:span text:style-name="T16"> </text:span><text:span text:style-name="T3">insists”</text:span><text:span text:style-name="T64">.</text:span><text:span text:style-name="T69"> </text:span><text:span text:style-name="T3">Również</text:span><text:span text:style-name="T7"> </text:span><text:span text:style-name="T3">żarliwa</text:span><text:span text:style-name="T16"> </text:span><text:span text:style-name="T3">religijność</text:span><text:span text:style-name="T7"> </text:span><text:span text:style-name="T3">z</text:span><text:span text:style-name="T7"> </text:span><text:span text:style-name="T3">gotyckiego</text:span><text:span text:style-name="T7"> </text:span><text:span text:style-name="T3">punktu</text:span><text:span text:style-name="T16"> </text:span><text:span text:style-name="T3">widzenia jest</text:span><text:span text:style-name="T14"> </text:span><text:span text:style-name="T3">seksualna.</text:span></text:p><text:p text:style-name="P7"><text:span text:style-name="T3">G.</text:span><text:span text:style-name="T17"> </text:span><text:span text:style-name="T3">Loughlin,</text:span><text:span text:style-name="T17"> </text:span><text:span text:style-name="T64">Omphalos</text:span><text:span text:style-name="T70"> </text:span><text:span text:style-name="T3">[w:]</text:span><text:span text:style-name="T17"> </text:span><text:span text:style-name="T3">G.</text:span><text:span text:style-name="T17"> </text:span><text:span text:style-name="T3">Loughlin</text:span><text:span text:style-name="T17"> </text:span><text:span text:style-name="T3">(red.),</text:span><text:span text:style-name="T17"> </text:span><text:span text:style-name="T64">Queer</text:span><text:span text:style-name="T70"> </text:span><text:span text:style-name="T64">Theology.</text:span><text:span text:style-name="T70"> </text:span><text:span text:style-name="T68">Rethinking</text:span><text:span text:style-name="T70"> </text:span><text:span text:style-name="T64">the</text:span><text:span text:style-name="T70"> </text:span><text:span text:style-name="T68">Western</text:span><text:span text:style-name="T70"> </text:span><text:span text:style-name="T64">Body</text:span><text:span text:style-name="T3">,</text:span><text:span text:style-name="T17"> </text:span><text:span text:style-name="T3">Mal-</text:span></text:p><text:p text:style-name="P21"><text:span text:style-name="T3">den 2007, s. 126.</text:span></text:p></draw:text-box></draw:frame><draw:frame draw:style-name="fr1" text:anchor-type="char" svg:x="1.979cm" svg:y="18.822cm" svg:width="0.148cm" svg:height="0.293cm" draw:z-index="17"><draw:text-box><text:p text:style-name="P5"><text:span text:style-name="T168">4</text:span></text:p></draw:text-box></draw:frame><draw:frame draw:style-name="fr1" text:anchor-type="char" svg:x="1.99cm" svg:y="20.727cm" svg:width="0.148cm" svg:height="0.293cm" draw:z-index="18"><draw:text-box><text:p text:style-name="P5"><text:span text:style-name="T168">5</text:span></text:p></draw:text-box></draw:frame><draw:frame draw:style-name="fr1" text:anchor-type="char" svg:x="2cm" svg:y="18.246cm" svg:width="2.501cm" svg:height="0.423cm" draw:z-index="19"><draw:text-box><text:p text:style-name="P85"/></draw:text-box></draw:frame></text:p>
      <text:p text:style-name="P70"><draw:line text:anchor-type="char" draw:z-index="20" draw:style-name="gr1" draw:text-style-name="P107" svg:x1="2.3cm" svg:y1="19.015cm" svg:x2="4.799cm" svg:y2="19.015cm"><text:p/></draw:line><draw:frame draw:style-name="fr1" text:anchor-type="char" svg:x="2.265cm" svg:y="1.436cm" svg:width="3.276cm" svg:height="0.452cm" draw:z-index="21"><draw:text-box><text:p text:style-name="P12"><text:span text:style-name="T3">Gotycyzm, romantyzm, S/M</text:span></text:p></draw:text-box></draw:frame><draw:frame draw:style-name="fr1" text:anchor-type="char" svg:x="13.367cm" svg:y="1.418cm" svg:width="0.469cm" svg:height="0.455cm" draw:z-index="22"><draw:text-box><text:p text:style-name="P11"><text:span text:style-name="T171">197</text:span></text:p></draw:text-box></draw:frame><draw:frame draw:style-name="fr1" text:anchor-type="char" svg:x="2.163cm" svg:y="2.328cm" svg:width="11.762cm" svg:height="6.174cm" draw:z-index="23"><draw:text-box><text:p text:style-name="P88"><text:span text:style-name="T167">przyjemności sadystycznej i masochistycznej, można na przykład założyć, że w rzeczonym nurcie malarstwa erekcja Chrystusa oznacza masochistyczną przyjemność ciała antycypującą finalne rozpuszczenie się masochistyczne- <text:s/>go libido w „zasadzie Nirwany” za sprawą ostatecznego połączenia „zasady przyjemności” i „zasady </text:span><text:span text:style-name="T177">śmierci”. </text:span><text:span text:style-name="T167">Czytelnik czy widz może jednak kontem- plować obraz powieszonego Chrystusa (również niemającego erekcji), pro- jektując nań własne sadystyczne pragnienia i introjektując je następnie – lub nie – we własne doznania masochistyczne. Zawieszenie – a także krzyż jako utensylium – przynależą wszak do praktyki S/M. Zawieszeniu temu, oprócz dość oczywistego masochistycznego doznania rozkoszy z ubezwłasnowol- nienia, towarzyszy też szczególna temporalność oczekiwania (na uderzenie), próba</text:span><text:span text:style-name="T192"> </text:span><text:span text:style-name="T167">rytmizacji</text:span><text:span text:style-name="T192"> </text:span><text:span text:style-name="T167">i</text:span><text:span text:style-name="T192"> </text:span><text:span text:style-name="T167">antycypacji</text:span><text:span text:style-name="T192"> </text:span><text:span text:style-name="T167">bólu,</text:span><text:span text:style-name="T192"> </text:span><text:span text:style-name="T52">które</text:span><text:span text:style-name="T192"> </text:span><text:span text:style-name="T167">podkreślał</text:span><text:span text:style-name="T192"> </text:span><text:span text:style-name="T167">u</text:span><text:span text:style-name="T192"> </text:span><text:span text:style-name="T167">Leopolda</text:span><text:span text:style-name="T192"> </text:span><text:span text:style-name="T167">von</text:span><text:span text:style-name="T192"> </text:span><text:span text:style-name="T167">Sacher-</text:span></text:p><text:p text:style-name="P90"><text:span text:style-name="T167">-Masocha Gilles Deleuze.</text:span></text:p></draw:text-box></draw:frame><draw:frame draw:style-name="fr1" text:anchor-type="char" svg:x="2.653cm" svg:y="8.909cm" svg:width="11.257cm" svg:height="2.364cm" draw:z-index="24"><draw:text-box><text:p text:style-name="P22"><text:span text:style-name="T132">The</text:span><text:span text:style-name="T144"> </text:span><text:span text:style-name="T132">masochist</text:span><text:span text:style-name="T146"> </text:span><text:span text:style-name="T132">is</text:span><text:span text:style-name="T144"> </text:span><text:span text:style-name="T132">morose:</text:span><text:span text:style-name="T146"> </text:span><text:span text:style-name="T132">but</text:span><text:span text:style-name="T146"> </text:span><text:span text:style-name="T132">his</text:span><text:span text:style-name="T144"> </text:span><text:span text:style-name="T132">moroseness</text:span><text:span text:style-name="T146"> </text:span><text:span text:style-name="T132">should</text:span><text:span text:style-name="T146"> </text:span><text:span text:style-name="T132">be</text:span><text:span text:style-name="T144"> </text:span><text:span text:style-name="T132">related</text:span><text:span text:style-name="T146"> </text:span><text:span text:style-name="T132">to</text:span><text:span text:style-name="T146"> </text:span><text:span text:style-name="T132">the</text:span><text:span text:style-name="T144"> </text:span><text:span text:style-name="T132">experience</text:span><text:span text:style-name="T146"> </text:span><text:span text:style-name="T132">of</text:span><text:span text:style-name="T146"> </text:span><text:span text:style-name="T132">wait- ing</text:span><text:span text:style-name="T144"> </text:span><text:span text:style-name="T132">and</text:span><text:span text:style-name="T146"> </text:span><text:span text:style-name="T142">delay.</text:span><text:span text:style-name="T144"> </text:span><text:span text:style-name="T132">[...]</text:span><text:span text:style-name="T146"> </text:span><text:span text:style-name="T134">For</text:span><text:span text:style-name="T146"> </text:span><text:span text:style-name="T132">at</text:span><text:span text:style-name="T144"> </text:span><text:span text:style-name="T132">the</text:span><text:span text:style-name="T146"> </text:span><text:span text:style-name="T132">same</text:span><text:span text:style-name="T146"> </text:span><text:span text:style-name="T132">time</text:span><text:span text:style-name="T144"> </text:span><text:span text:style-name="T132">as</text:span><text:span text:style-name="T146"> </text:span><text:span text:style-name="T132">pain</text:span><text:span text:style-name="T146"> </text:span><text:span text:style-name="T132">fulfils</text:span><text:span text:style-name="T144"> </text:span><text:span text:style-name="T132">what</text:span><text:span text:style-name="T146"> </text:span><text:span text:style-name="T132">is</text:span><text:span text:style-name="T146"> </text:span><text:span text:style-name="T132">expected,</text:span><text:span text:style-name="T144"> </text:span><text:span text:style-name="T132">it</text:span><text:span text:style-name="T146"> </text:span><text:span text:style-name="T132">becomes</text:span><text:span text:style-name="T144"> </text:span><text:span text:style-name="T132">possi- ble</text:span><text:span text:style-name="T138"> </text:span><text:span text:style-name="T132">for</text:span><text:span text:style-name="T138"> </text:span><text:span text:style-name="T132">pleasure</text:span><text:span text:style-name="T138"> </text:span><text:span text:style-name="T132">to</text:span><text:span text:style-name="T138"> </text:span><text:span text:style-name="T132">fulfill</text:span><text:span text:style-name="T138"> </text:span><text:span text:style-name="T132">what</text:span><text:span text:style-name="T138"> </text:span><text:span text:style-name="T132">is</text:span><text:span text:style-name="T143"> </text:span><text:span text:style-name="T132">awaited.</text:span><text:span text:style-name="T138"> </text:span><text:span text:style-name="T132">The</text:span><text:span text:style-name="T138"> </text:span><text:span text:style-name="T132">masochist</text:span><text:span text:style-name="T138"> </text:span><text:span text:style-name="T132">waits</text:span><text:span text:style-name="T138"> </text:span><text:span text:style-name="T132">for</text:span><text:span text:style-name="T138"> </text:span><text:span text:style-name="T132">pleasure</text:span><text:span text:style-name="T138"> </text:span><text:span text:style-name="T132">as</text:span><text:span text:style-name="T143"> </text:span><text:span text:style-name="T132">something that is bound to be late, and expects pain as the condition that will finally ensure (both physically and morally) the advent of</text:span><text:span text:style-name="T147"> </text:span><text:span text:style-name="T132">pleasure</text:span><text:span text:style-name="T166">6</text:span><text:span text:style-name="T132">.</text:span></text:p></draw:text-box></draw:frame><draw:frame draw:style-name="fr1" text:anchor-type="char" svg:x="2.201cm" svg:y="11.642cm" svg:width="11.723cm" svg:height="6.639cm" draw:z-index="25"><draw:text-box><text:p text:style-name="P91"><text:span text:style-name="T167">Pierre Klosowski w książce o markizie de Sadzie objaśniał wielorakie kon- teksty przymiotnika </text:span><text:span text:style-name="T57">morosus </text:span><text:span text:style-name="T167">– od </text:span><text:span text:style-name="T57">morari </text:span><text:span text:style-name="T177">(‘zwłoka’, </text:span><text:span text:style-name="T167">‘opóźnienie’; ponadto </text:span><text:span text:style-name="T128">‘ponury’, </text:span><text:span text:style-name="T52">‘zmartwiony’, </text:span><text:span text:style-name="T167">‘dziwny’)</text:span><text:span text:style-name="T44">7</text:span><text:span text:style-name="T167">. Zawieszenie i wyczekiwanie stają się </text:span><text:span text:style-name="T52">for- </text:span><text:span text:style-name="T167">mą medytacji, ale nieascetycznej, niepozbawionej erotyzmu; potwierdza to nie tylko powyższa reinterpretacja masochizmu w kontekście chrystianizmu <text:s text:c="2"/>i </text:span><text:span text:style-name="T57">vice versa</text:span><text:span text:style-name="T167">, ale także figura Wisielca z XII Wielkiego Arkanum </text:span><text:span text:style-name="T128">Tarota, </text:span><text:span text:style-name="T167">któ- rej skrzyżowane nogi ewokują krzyż, a w talii Arthura Edwarda </text:span><text:span text:style-name="T180">Waite’a </text:span><text:span text:style-name="T167">czyni to dodatkowo szczególne drzewo jako miejsce powieszenia</text:span><text:span text:style-name="T44">8</text:span><text:span text:style-name="T167">. Pytanie, czy to masochistyczny krzyż w lochu sadysty imituje, czy parodiuje – czy też słu- <text:s/>ży do przepracowania – archetypu chrześcijańskiego, czy też masochizm od początku był komponentem wpisanym w chrześcijaństwo, jest pytaniem o </text:span><text:span text:style-name="T52">to, </text:span><text:span text:style-name="T167">co było pierwsze: jajko czy kura. Podobnie jak (cóż za gotyckie bluźnierstwo cienia!) ponure pytanie XX wieku, czy naziści wykorzystali estetykę S/M, czy też</text:span><text:span text:style-name="T181"> </text:span><text:span text:style-name="T167">ją</text:span><text:span text:style-name="T183"> </text:span><text:span text:style-name="T167">stworzyli</text:span><text:span text:style-name="T183"> </text:span><text:span text:style-name="T167">jako</text:span><text:span text:style-name="T181"> </text:span><text:span text:style-name="T167">sadystyczny</text:span><text:span text:style-name="T183"> </text:span><text:span text:style-name="T167">„oryginał”</text:span><text:span text:style-name="T181"> </text:span><text:span text:style-name="T167">do</text:span><text:span text:style-name="T183"> </text:span><text:span text:style-name="T167">kopiowania</text:span><text:span text:style-name="T183"> </text:span><text:span text:style-name="T167">i</text:span><text:span text:style-name="T181"> </text:span><text:span text:style-name="T167">imitacji.</text:span><text:span text:style-name="T183"> </text:span><text:span text:style-name="T167">W</text:span><text:span text:style-name="T183"> </text:span><text:span text:style-name="T60">Mni-</text:span></text:p></draw:text-box></draw:frame><draw:frame draw:style-name="fr1" text:anchor-type="char" svg:x="2.665cm" svg:y="19.177cm" svg:width="11.167cm" svg:height="2.36cm" draw:z-index="26"><draw:text-box><text:p text:style-name="P23"><text:span text:style-name="T4">G.</text:span><text:span text:style-name="T18"> </text:span><text:span text:style-name="T4">Deleuze,</text:span><text:span text:style-name="T20"> </text:span><text:span text:style-name="T65">Coldness</text:span><text:span text:style-name="T71"> </text:span><text:span text:style-name="T65">and</text:span><text:span text:style-name="T71"> </text:span><text:span text:style-name="T65">Cruelty</text:span><text:span text:style-name="T71"> </text:span><text:span text:style-name="T4">[w:]</text:span><text:span text:style-name="T20"> </text:span><text:span text:style-name="T65">Masochism.</text:span><text:span text:style-name="T73"> </text:span><text:span text:style-name="T65">Gilles</text:span><text:span text:style-name="T71"> </text:span><text:span text:style-name="T65">Deleuze</text:span><text:span text:style-name="T71"> </text:span><text:span text:style-name="T65">“Coldness</text:span><text:span text:style-name="T71"> </text:span><text:span text:style-name="T65">and</text:span><text:span text:style-name="T71"> </text:span><text:span text:style-name="T65">Cruelty”</text:span><text:span text:style-name="T71"> </text:span><text:span text:style-name="T65">and</text:span><text:span text:style-name="T73"> </text:span><text:span text:style-name="T65">Leopold </text:span><text:span text:style-name="T64">von</text:span><text:span text:style-name="T75"> </text:span><text:span text:style-name="T64">Sacher</text:span><text:span text:style-name="T75"> </text:span><text:span text:style-name="T64">Masoch</text:span><text:span text:style-name="T75"> </text:span><text:span text:style-name="T68">“Venus</text:span><text:span text:style-name="T75"> </text:span><text:span text:style-name="T64">in</text:span><text:span text:style-name="T75"> </text:span><text:span text:style-name="T68">Furs”</text:span><text:span text:style-name="T10">,</text:span><text:span text:style-name="T22"> </text:span><text:span text:style-name="T3">New</text:span><text:span text:style-name="T22"> </text:span><text:span text:style-name="T15">York</text:span><text:span text:style-name="T22"> </text:span><text:span text:style-name="T3">1991,</text:span><text:span text:style-name="T22"> </text:span><text:span text:style-name="T3">s.</text:span><text:span text:style-name="T22"> </text:span><text:span text:style-name="T3">71;</text:span><text:span text:style-name="T22"> </text:span><text:span text:style-name="T3">zob.</text:span><text:span text:style-name="T22"> </text:span><text:span text:style-name="T3">też</text:span><text:span text:style-name="T22"> </text:span><text:span text:style-name="T3">s.</text:span><text:span text:style-name="T22"> </text:span><text:span text:style-name="T3">33–34,</text:span><text:span text:style-name="T22"> </text:span><text:span text:style-name="T3">70.</text:span><text:span text:style-name="T22"> </text:span><text:span text:style-name="T14">Por.</text:span><text:span text:style-name="T22"> </text:span><text:span text:style-name="T3">E.</text:span><text:span text:style-name="T22"> </text:span><text:span text:style-name="T3">Freeman,</text:span><text:span text:style-name="T23"> </text:span><text:span text:style-name="T67">Turn </text:span><text:span text:style-name="T64">the</text:span><text:span text:style-name="T76"> </text:span><text:span text:style-name="T64">Beat</text:span><text:span text:style-name="T77"> </text:span><text:span text:style-name="T68">Around:</text:span><text:span text:style-name="T76"> </text:span><text:span text:style-name="T64">Sadomasochism,</text:span><text:span text:style-name="T77"> </text:span><text:span text:style-name="T67">Temporality,</text:span><text:span text:style-name="T77"> </text:span><text:span text:style-name="T64">History</text:span><text:span text:style-name="T76"> </text:span><text:span text:style-name="T3">[w:]</text:span><text:span text:style-name="T24"> </text:span><text:span text:style-name="T3">D.E.</text:span><text:span text:style-name="T25"> </text:span><text:span text:style-name="T3">Hall,</text:span><text:span text:style-name="T24"> </text:span><text:span text:style-name="T3">A.</text:span><text:span text:style-name="T24"> </text:span><text:span text:style-name="T3">Jagose,</text:span><text:span text:style-name="T25"> </text:span><text:span text:style-name="T3">A.</text:span><text:span text:style-name="T24"> </text:span><text:span text:style-name="T3">Bebell,</text:span><text:span text:style-name="T24"> </text:span><text:span text:style-name="T3">S.</text:span><text:span text:style-name="T25"> </text:span><text:span text:style-name="T3">Potter (red.),</text:span><text:span text:style-name="T16"> </text:span><text:span text:style-name="T64">The</text:span><text:span text:style-name="T78"> </text:span><text:span text:style-name="T64">Routledge</text:span><text:span text:style-name="T78"> </text:span><text:span text:style-name="T64">Queer</text:span><text:span text:style-name="T78"> </text:span><text:span text:style-name="T64">Studies</text:span><text:span text:style-name="T78"> </text:span><text:span text:style-name="T64">Reader</text:span><text:span text:style-name="T3">,</text:span><text:span text:style-name="T7"> </text:span><text:span text:style-name="T3">London–New</text:span><text:span text:style-name="T16"> </text:span><text:span text:style-name="T15">York</text:span><text:span text:style-name="T16"> </text:span><text:span text:style-name="T3">2013,</text:span><text:span text:style-name="T16"> </text:span><text:span text:style-name="T3">s.</text:span><text:span text:style-name="T16"> </text:span><text:span text:style-name="T3">247–248.</text:span></text:p><text:p text:style-name="P24"><text:span text:style-name="T17">P.</text:span><text:span text:style-name="T24"> </text:span><text:span text:style-name="T3">Klosowski,</text:span><text:span text:style-name="T26"> </text:span><text:span text:style-name="T64">Sade</text:span><text:span text:style-name="T79"> </text:span><text:span text:style-name="T64">mój</text:span><text:span text:style-name="T77"> </text:span><text:span text:style-name="T64">bliźni</text:span><text:span text:style-name="T3">,</text:span><text:span text:style-name="T26"> </text:span><text:span text:style-name="T3">przeł.</text:span><text:span text:style-name="T26"> </text:span><text:span text:style-name="T3">B.</text:span><text:span text:style-name="T26"> </text:span><text:span text:style-name="T3">Banasiak,</text:span><text:span text:style-name="T24"> </text:span><text:span text:style-name="T3">K.</text:span><text:span text:style-name="T26"> </text:span><text:span text:style-name="T3">Matuszewski,</text:span><text:span text:style-name="T26"> </text:span><text:span text:style-name="T10">Warszawa</text:span><text:span text:style-name="T24"> </text:span><text:span text:style-name="T3">1999,</text:span><text:span text:style-name="T26"> </text:span><text:span text:style-name="T3">s.</text:span><text:span text:style-name="T26"> </text:span><text:span text:style-name="T3">174. </text:span><text:span text:style-name="T14">Por.</text:span><text:span text:style-name="T16"> </text:span><text:span text:style-name="T3">H.</text:span><text:span text:style-name="T7"> </text:span><text:span text:style-name="T3">Banzhaf,</text:span><text:span text:style-name="T16"> </text:span><text:span text:style-name="T68">Vademecum</text:span><text:span text:style-name="T80"> </text:span><text:span text:style-name="T64">tarocisty</text:span><text:span text:style-name="T3">,</text:span><text:span text:style-name="T16"> </text:span><text:span text:style-name="T3">przeł.</text:span><text:span text:style-name="T7"> </text:span><text:span text:style-name="T13">J.</text:span><text:span text:style-name="T16"> </text:span><text:span text:style-name="T10">Tomkiel,</text:span><text:span text:style-name="T7"> </text:span><text:span text:style-name="T3">Białystok</text:span><text:span text:style-name="T16"> </text:span><text:span text:style-name="T3">2006,</text:span><text:span text:style-name="T7"> </text:span><text:span text:style-name="T3">s.</text:span><text:span text:style-name="T16"> </text:span><text:span text:style-name="T3">95.</text:span></text:p></draw:text-box></draw:frame><draw:frame draw:style-name="fr1" text:anchor-type="char" svg:x="2.291cm" svg:y="19.203cm" svg:width="0.148cm" svg:height="0.293cm" draw:z-index="27"><draw:text-box><text:p text:style-name="P5"><text:span text:style-name="T168">6</text:span></text:p></draw:text-box></draw:frame><draw:frame draw:style-name="fr1" text:anchor-type="char" svg:x="2.29cm" svg:y="20.727cm" svg:width="0.148cm" svg:height="0.674cm" draw:z-index="28"><draw:text-box><text:p text:style-name="P5"><text:span text:style-name="T168">7</text:span></text:p><text:p text:style-name="P82"/><text:p text:style-name="P8"><text:span text:style-name="T168">8</text:span></text:p></draw:text-box></draw:frame><draw:frame draw:style-name="fr1" text:anchor-type="char" svg:x="2.3cm" svg:y="18.627cm" svg:width="2.501cm" svg:height="0.423cm" draw:z-index="29"><draw:text-box><text:p text:style-name="P85"/></draw:text-box></draw:frame></text:p>
      <text:p text:style-name="P71"><draw:line text:anchor-type="char" draw:z-index="30" draw:style-name="gr1" draw:text-style-name="P107" svg:x1="2cm" svg:y1="18.253cm" svg:x2="4.499cm" svg:y2="18.253cm"><text:p/></draw:line><draw:frame draw:style-name="fr1" text:anchor-type="char" svg:x="1.965cm" svg:y="1.418cm" svg:width="0.489cm" svg:height="0.455cm" draw:z-index="31"><draw:text-box><text:p text:style-name="P11"><text:span text:style-name="T170">198</text:span></text:p></draw:text-box></draw:frame><draw:frame draw:style-name="fr1" text:anchor-type="char" svg:x="11.688cm" svg:y="1.436cm" svg:width="1.847cm" svg:height="0.452cm" draw:z-index="32"><draw:text-box><text:p text:style-name="P12"><text:span text:style-name="T3">Piotr Sobolczyk</text:span></text:p></draw:text-box></draw:frame><draw:frame draw:style-name="fr1" text:anchor-type="char" svg:x="1.97cm" svg:y="2.323cm" svg:width="11.619cm" svg:height="1.988cm" draw:z-index="33"><draw:text-box><text:p text:style-name="P92"><text:span text:style-name="T59">chu</text:span><text:span text:style-name="T91"> </text:span><text:span text:style-name="T36">Lewisa</text:span><text:span text:style-name="T193"> </text:span><text:span text:style-name="T36">pod</text:span><text:span text:style-name="T194"> </text:span><text:span text:style-name="T36">postacią</text:span><text:span text:style-name="T193"> </text:span><text:span text:style-name="T36">nagiego</text:span><text:span text:style-name="T194"> </text:span><text:span text:style-name="T36">pięknego</text:span><text:span text:style-name="T193"> </text:span><text:span text:style-name="T36">młodzieńca</text:span><text:span text:style-name="T193"> </text:span><text:span text:style-name="T36">–</text:span><text:span text:style-name="T194"> </text:span><text:span text:style-name="T36">anioła</text:span><text:span text:style-name="T193"> </text:span><text:span text:style-name="T36">z</text:span><text:span text:style-name="T194"> </text:span><text:span text:style-name="T36">gwiazdą</text:span><text:span text:style-name="T193"> </text:span><text:span text:style-name="T36">na czole</text:span><text:span text:style-name="T130"> </text:span><text:span text:style-name="T36">i</text:span><text:span text:style-name="T130"> </text:span><text:span text:style-name="T36">gałązką</text:span><text:span text:style-name="T130"> </text:span><text:span text:style-name="T36">mirtu</text:span><text:span text:style-name="T130"> </text:span><text:span text:style-name="T36">w</text:span><text:span text:style-name="T130"> </text:span><text:span text:style-name="T36">dłoni</text:span><text:span text:style-name="T130"> </text:span><text:span text:style-name="T36">pojawia</text:span><text:span text:style-name="T130"> </text:span><text:span text:style-name="T36">się</text:span><text:span text:style-name="T130"> </text:span><text:span text:style-name="T36">Szatan,</text:span><text:span text:style-name="T130"> </text:span><text:span text:style-name="T36">co</text:span><text:span text:style-name="T130"> </text:span><text:span text:style-name="T36">stanowi</text:span><text:span text:style-name="T193"> </text:span><text:span text:style-name="T36">wyraźną</text:span><text:span text:style-name="T130"> </text:span><text:span text:style-name="T36">parodię, </text:span><text:span text:style-name="T167">obnażającą omawianą właśnie zasadę erotyzacji nagiego Chrystusa. Haggerty </text:span><text:span text:style-name="T36">podsumowuje tę tendencję</text:span><text:span text:style-name="T195"> </text:span><text:span text:style-name="T36">następująco:</text:span></text:p></draw:text-box></draw:frame><draw:frame draw:style-name="fr1" text:anchor-type="char" svg:x="2.357cm" svg:y="4.718cm" svg:width="11.222cm" svg:height="2.829cm" draw:z-index="34"><draw:text-box><text:p text:style-name="P25"><text:span text:style-name="T134">With </text:span><text:span text:style-name="T132">this detailed description of physical torture, more elaborately detailed than similar scenes</text:span><text:span text:style-name="T141"> </text:span><text:span text:style-name="T132">in</text:span><text:span text:style-name="T148"> </text:span><text:span text:style-name="T92">The</text:span><text:span text:style-name="T94"> </text:span><text:span text:style-name="T95">Monk</text:span><text:span text:style-name="T96"> </text:span><text:span text:style-name="T132">or</text:span><text:span text:style-name="T148"> </text:span><text:span text:style-name="T95">Melmoth</text:span><text:span text:style-name="T94"> </text:span><text:span text:style-name="T92">the</text:span><text:span text:style-name="T97"> </text:span><text:span text:style-name="T98">Wanderer</text:span><text:span text:style-name="T142">,</text:span><text:span text:style-name="T148"> </text:span><text:span text:style-name="T132">Ireland</text:span><text:span text:style-name="T148"> </text:span><text:span text:style-name="T132">seems</text:span><text:span text:style-name="T148"> </text:span><text:span text:style-name="T132">to</text:span><text:span text:style-name="T141"> </text:span><text:span text:style-name="T132">take</text:span><text:span text:style-name="T148"> </text:span><text:span text:style-name="T132">pleasure</text:span><text:span text:style-name="T148"> </text:span><text:span text:style-name="T132">in</text:span><text:span text:style-name="T141"> </text:span><text:span text:style-name="T132">the</text:span><text:span text:style-name="T148"> </text:span><text:span text:style-name="T132">image of</text:span><text:span text:style-name="T138"> </text:span><text:span text:style-name="T132">the</text:span><text:span text:style-name="T143"> </text:span><text:span text:style-name="T132">stripped</text:span><text:span text:style-name="T138"> </text:span><text:span text:style-name="T132">and</text:span><text:span text:style-name="T143"> </text:span><text:span text:style-name="T132">suffering</text:span><text:span text:style-name="T138"> </text:span><text:span text:style-name="T132">male.</text:span><text:span text:style-name="T143"> </text:span><text:span text:style-name="T132">By</text:span><text:span text:style-name="T138"> </text:span><text:span text:style-name="T132">taking</text:span><text:span text:style-name="T143"> </text:span><text:span text:style-name="T132">such</text:span><text:span text:style-name="T143"> </text:span><text:span text:style-name="T132">care</text:span><text:span text:style-name="T138"> </text:span><text:span text:style-name="T132">with</text:span><text:span text:style-name="T143"> </text:span><text:span text:style-name="T132">description</text:span><text:span text:style-name="T138"> </text:span><text:span text:style-name="T132">he</text:span><text:span text:style-name="T143"> </text:span><text:span text:style-name="T132">eroticizes</text:span><text:span text:style-name="T138"> </text:span><text:span text:style-name="T132">the broken</text:span><text:span text:style-name="T149"> </text:span><text:span text:style-name="T132">male</text:span><text:span text:style-name="T149"> </text:span><text:span text:style-name="T132">body</text:span><text:span text:style-name="T149"> </text:span><text:span text:style-name="T132">just</text:span><text:span text:style-name="T149"> </text:span><text:span text:style-name="T132">as</text:span><text:span text:style-name="T149"> </text:span><text:span text:style-name="T132">Radcliffe</text:span><text:span text:style-name="T149"> </text:span><text:span text:style-name="T132">and</text:span><text:span text:style-name="T150"> </text:span><text:span text:style-name="T132">Dacre</text:span><text:span text:style-name="T149"> </text:span><text:span text:style-name="T132">do.</text:span><text:span text:style-name="T149"> </text:span><text:span text:style-name="T132">[...]</text:span><text:span text:style-name="T149"> </text:span><text:span text:style-name="T132">Like</text:span><text:span text:style-name="T149"> </text:span><text:span text:style-name="T132">his</text:span><text:span text:style-name="T149"> </text:span><text:span text:style-name="T132">contemporary</text:span><text:span text:style-name="T149"> </text:span><text:span text:style-name="T132">the</text:span><text:span text:style-name="T150"> </text:span><text:span text:style-name="T132">Marquis de</text:span><text:span text:style-name="T135"> </text:span><text:span text:style-name="T132">Sade,</text:span><text:span text:style-name="T136"> </text:span><text:span text:style-name="T132">in</text:span><text:span text:style-name="T135"> </text:span><text:span text:style-name="T132">other</text:span><text:span text:style-name="T136"> </text:span><text:span text:style-name="T132">words,</text:span><text:span text:style-name="T135"> </text:span><text:span text:style-name="T132">Ireland</text:span><text:span text:style-name="T136"> </text:span><text:span text:style-name="T132">takes</text:span><text:span text:style-name="T135"> </text:span><text:span text:style-name="T132">pleasure</text:span><text:span text:style-name="T136"> </text:span><text:span text:style-name="T132">in</text:span><text:span text:style-name="T136"> </text:span><text:span text:style-name="T132">presenting</text:span><text:span text:style-name="T135"> </text:span><text:span text:style-name="T132">the</text:span><text:span text:style-name="T136"> </text:span><text:span text:style-name="T132">suffering</text:span><text:span text:style-name="T135"> </text:span><text:span text:style-name="T132">male</text:span><text:span text:style-name="T136"> </text:span><text:span text:style-name="T132">form.</text:span><text:span text:style-name="T135"> </text:span><text:span text:style-name="T132">[...] </text:span><text:span text:style-name="T134">its</text:span><text:span text:style-name="T140"> </text:span><text:span text:style-name="T132">full</text:span><text:span text:style-name="T140"> </text:span><text:span text:style-name="T132">effect</text:span><text:span text:style-name="T140"> </text:span><text:span text:style-name="T132">as</text:span><text:span text:style-name="T141"> </text:span><text:span text:style-name="T134">pornographic</text:span><text:span text:style-name="T140"> </text:span><text:span text:style-name="T134">titillation</text:span><text:span text:style-name="T140"> </text:span><text:span text:style-name="T132">depends</text:span><text:span text:style-name="T140"> </text:span><text:span text:style-name="T134">on</text:span><text:span text:style-name="T141"> </text:span><text:span text:style-name="T132">the</text:span><text:span text:style-name="T140"> </text:span><text:span text:style-name="T134">quasi-religious</text:span><text:span text:style-name="T140"> </text:span><text:span text:style-name="T132">valence</text:span><text:span text:style-name="T140"> </text:span><text:span text:style-name="T134">of</text:span><text:span text:style-name="T141"> </text:span><text:span text:style-name="T132">the</text:span><text:span text:style-name="T140"> </text:span><text:span text:style-name="T132">scene</text:span><text:span text:style-name="T166">9</text:span><text:span text:style-name="T132">.</text:span></text:p></draw:text-box></draw:frame><draw:frame draw:style-name="fr1" text:anchor-type="char" svg:x="1.967cm" svg:y="7.916cm" svg:width="11.658cm" svg:height="9.899cm" draw:z-index="35"><draw:text-box><text:p text:style-name="P93"><text:span text:style-name="T167">Różne przypadki gotycyzmu pokazują, że pożądanie genitalne jest kodo- wane (sublimowane) jako sadomasochistyczne z powodu zakazu reprezen- tacji, ale inne teksty pouczają o przemocy i nierówności jako inherentnym komponencie wszelkiej relacji erotycznej; jeszcze inne znów przenoszą kwe- stię przemocy i nierówności z aspektu indywidualnego na poziom społeczny <text:s/>i w sadomasochistycznych konfiguracjach erotycznych zwracają uwagę na strukturalną i instytucjonalną przemoc systemową. Celem zasadniczym ni- niejszych rozważań jest ukazanie drogi od gotycyzmu ku nowoczesnej formie S/M. Gotycyzm historyczny bowiem najczęściej u k a z u j e wskazane przed momentem </text:span><text:span text:style-name="T128">fenomeny, </text:span><text:span text:style-name="T167">ale nie zawiera w sobie momentu, </text:span><text:span text:style-name="T52">powiedzmy, </text:span><text:span text:style-name="T167">repa- ratywnego. </text:span><text:span text:style-name="T52">Trudno </text:span><text:span text:style-name="T167">za taki wszak uznać występujące w niektórych powieś- ciach gotyckich </text:span><text:span text:style-name="T52">happy </text:span><text:span text:style-name="T167">endy (w </text:span><text:span text:style-name="T60">Italczyku </text:span><text:span text:style-name="T167">Radcliffe wypuszczeni z więzienia Inkwizycji kochankowie i ich służący, zmierzający radośnie ku małżeńskiej ceremonii, zdają się w sekundę otrząsnąć z przebytych udręk – wielka jest siła heteroseksualnego kontraktu)</text:span><text:span text:style-name="T57">. </text:span><text:span text:style-name="T167">Refleksyjny masochizm (i sadyzm), poja- wiający się jako udokumentowany fenomen kulturowy za sprawą Leopolda von Sacher-Masocha (nie zaś pierwszych seksologów, opisujących sadyzm <text:s text:c="3"/>i masochizm jako perwersje seksualne, a zatem nie za sprawą Richarda von Krafft-Ebinga), pozwala przepracować poprzez odegranie </text:span><text:span text:style-name="T52">(</text:span><text:span text:style-name="T60">acting </text:span><text:span text:style-name="T57">out</text:span><text:span text:style-name="T167">) agresję i traumę przemocy w </text:span><text:span text:style-name="T52">kontrolowanych, </text:span><text:span text:style-name="T167">ograniczonych obopólną (lub wzajem- ną</text:span><text:span text:style-name="T196"> </text:span><text:span text:style-name="T167">liczniejszego</text:span><text:span text:style-name="T196"> </text:span><text:span text:style-name="T167">grona</text:span><text:span text:style-name="T196"> </text:span><text:span text:style-name="T167">uczestników)</text:span><text:span text:style-name="T196"> </text:span><text:span text:style-name="T167">zgodą</text:span><text:span text:style-name="T196"> </text:span><text:span text:style-name="T167">aktantów</text:span><text:span text:style-name="T44">10</text:span><text:span text:style-name="T167">.</text:span><text:span text:style-name="T197"> </text:span><text:span text:style-name="T167">W</text:span><text:span text:style-name="T196"> </text:span><text:span text:style-name="T167">większości</text:span><text:span text:style-name="T196"> </text:span><text:span text:style-name="T167">relacji</text:span></text:p></draw:text-box></draw:frame><draw:frame draw:style-name="fr1" text:anchor-type="char" svg:x="2.365cm" svg:y="18.419cm" svg:width="11.238cm" svg:height="3.119cm" draw:z-index="36"><draw:text-box><text:p text:style-name="P12"><text:span text:style-name="T3">G. Haggerty, dz. cyt., s. 81. Podobnie później w postaci torturowanej Maddaleny.</text:span></text:p><text:p text:style-name="P26"><text:span text:style-name="T3">Pisałem</text:span><text:span text:style-name="T17"> </text:span><text:span text:style-name="T3">o</text:span><text:span text:style-name="T27"> </text:span><text:span text:style-name="T3">tym</text:span><text:span text:style-name="T27"> </text:span><text:span text:style-name="T3">w</text:span><text:span text:style-name="T27"> </text:span><text:span text:style-name="T3">szkicu</text:span><text:span text:style-name="T17"> </text:span><text:span text:style-name="T64">Permanentna</text:span><text:span text:style-name="T74"> </text:span><text:span text:style-name="T64">baza</text:span><text:span text:style-name="T81"> </text:span><text:span text:style-name="T64">subwersji</text:span><text:span text:style-name="T74"> </text:span><text:span text:style-name="T64">i</text:span><text:span text:style-name="T74"> </text:span><text:span text:style-name="T64">queerowe</text:span><text:span text:style-name="T81"> </text:span><text:span text:style-name="T64">S/M</text:span><text:span text:style-name="T3">,</text:span><text:span text:style-name="T27"> </text:span><text:span text:style-name="T3">to</text:span><text:span text:style-name="T27"> </text:span><text:span text:style-name="T3">inna</text:span><text:span text:style-name="T17"> </text:span><text:span text:style-name="T3">wersja</text:span><text:span text:style-name="T27"> </text:span><text:span text:style-name="T3">tekstu</text:span><text:span text:style-name="T27"> </text:span><text:span text:style-name="T3">zamiesz- czonego</text:span><text:span text:style-name="T21"> </text:span><text:span text:style-name="T3">także</text:span><text:span text:style-name="T21"> </text:span><text:span text:style-name="T3">w</text:span><text:span text:style-name="T16"> </text:span><text:span text:style-name="T3">mojej</text:span><text:span text:style-name="T21"> </text:span><text:span text:style-name="T3">książce</text:span><text:span text:style-name="T21"> </text:span><text:span text:style-name="T64">Queerowe</text:span><text:span text:style-name="T78"> </text:span><text:span text:style-name="T64">subwersje</text:span><text:span text:style-name="T3">,</text:span><text:span text:style-name="T21"> </text:span><text:span text:style-name="T3">zawierająca</text:span><text:span text:style-name="T21"> </text:span><text:span text:style-name="T3">cały</text:span><text:span text:style-name="T16"> </text:span><text:span text:style-name="T3">podrozdział</text:span><text:span text:style-name="T21"> </text:span><text:span text:style-name="T3">o</text:span><text:span text:style-name="T21"> </text:span><text:span text:style-name="T3">S/M,</text:span><text:span text:style-name="T16"> </text:span><text:span text:style-name="T3">ukaże</text:span><text:span text:style-name="T21"> </text:span><text:span text:style-name="T3">się w</text:span><text:span text:style-name="T27"> </text:span><text:span text:style-name="T3">2016</text:span><text:span text:style-name="T19"> </text:span><text:span text:style-name="T3">jako</text:span><text:span text:style-name="T19"> </text:span><text:span text:style-name="T3">artykuł</text:span><text:span text:style-name="T19"> </text:span><text:span text:style-name="T3">pokonferencyjny</text:span><text:span text:style-name="T21"> </text:span><text:span text:style-name="T3">(konferencja</text:span><text:span text:style-name="T19"> </text:span><text:span text:style-name="T3">„Dyskursy</text:span><text:span text:style-name="T19"> </text:span><text:span text:style-name="T13">konfliktu”,</text:span><text:span text:style-name="T19"> </text:span><text:span text:style-name="T3">2013).</text:span><text:span text:style-name="T19"> </text:span><text:span text:style-name="T15">Tam</text:span><text:span text:style-name="T19"> </text:span><text:span text:style-name="T3">znajduje</text:span><text:span text:style-name="T21"> </text:span><text:span text:style-name="T3">się</text:span><text:span text:style-name="T19"> </text:span><text:span text:style-name="T3">li- teratura</text:span><text:span text:style-name="T17"> </text:span><text:span text:style-name="T3">przedmiotu.</text:span><text:span text:style-name="T17"> </text:span><text:span text:style-name="T14">Por.</text:span><text:span text:style-name="T17"> </text:span><text:span text:style-name="T3">też</text:span><text:span text:style-name="T27"> </text:span><text:span text:style-name="T3">(chronologicznie):</text:span><text:span text:style-name="T6"> </text:span><text:span text:style-name="T3">G.S.</text:span><text:span text:style-name="T17"> </text:span><text:span text:style-name="T3">Rubin,</text:span><text:span text:style-name="T17"> </text:span><text:span text:style-name="T64">The</text:span><text:span text:style-name="T70"> </text:span><text:span text:style-name="T64">Leather</text:span><text:span text:style-name="T70"> </text:span><text:span text:style-name="T64">Menace.</text:span><text:span text:style-name="T81"> </text:span><text:span text:style-name="T64">Comments</text:span><text:span text:style-name="T70"> </text:span><text:span text:style-name="T64">on</text:span><text:span text:style-name="T70"> </text:span><text:span text:style-name="T64">Pol- itics</text:span><text:span text:style-name="T66"> </text:span><text:span text:style-name="T64">and</text:span><text:span text:style-name="T76"> </text:span><text:span text:style-name="T64">S/M</text:span><text:span text:style-name="T76"> </text:span><text:span text:style-name="T3">[1981]</text:span><text:span text:style-name="T25"> </text:span><text:span text:style-name="T3">[w:]</text:span><text:span text:style-name="T25"> </text:span><text:span text:style-name="T3">taż,</text:span><text:span text:style-name="T25"> </text:span><text:span text:style-name="T64">Deviations.</text:span><text:span text:style-name="T76"> </text:span><text:span text:style-name="T64">A</text:span><text:span text:style-name="T76"> </text:span><text:span text:style-name="T64">Gayle</text:span><text:span text:style-name="T76"> </text:span><text:span text:style-name="T68">Rubin</text:span><text:span text:style-name="T76"> </text:span><text:span text:style-name="T64">Reader</text:span><text:span text:style-name="T3">,</text:span><text:span text:style-name="T25"> </text:span><text:span text:style-name="T3">Durham–London</text:span><text:span text:style-name="T25"> </text:span><text:span text:style-name="T3">2011,</text:span><text:span text:style-name="T25"> </text:span><text:span text:style-name="T3">s.</text:span><text:span text:style-name="T25"> </text:span><text:span text:style-name="T3">109–136;</text:span></text:p><text:p text:style-name="P27"><text:span text:style-name="T17">P.</text:span><text:span text:style-name="T27"> </text:span><text:span text:style-name="T3">Califia,</text:span><text:span text:style-name="T19"> </text:span><text:span text:style-name="T68">Feminism</text:span><text:span text:style-name="T72"> </text:span><text:span text:style-name="T64">and</text:span><text:span text:style-name="T74"> </text:span><text:span text:style-name="T64">Sadomasochism</text:span><text:span text:style-name="T74"> </text:span><text:span text:style-name="T3">[1981],</text:span><text:span text:style-name="T19"> </text:span><text:span text:style-name="T3">przedruk</text:span><text:span text:style-name="T19"> </text:span><text:span text:style-name="T3">[w:]</text:span><text:span text:style-name="T19"> </text:span><text:span text:style-name="T3">M.</text:span><text:span text:style-name="T19"> </text:span><text:span text:style-name="T3">Blasius,</text:span><text:span text:style-name="T19"> </text:span><text:span text:style-name="T3">S.</text:span><text:span text:style-name="T27"> </text:span><text:span text:style-name="T3">Phelan</text:span><text:span text:style-name="T19"> </text:span><text:span text:style-name="T3">(red.),</text:span><text:span text:style-name="T19"> </text:span><text:span text:style-name="T78">We</text:span><text:span text:style-name="T72"> </text:span><text:span text:style-name="T68">Are </text:span><text:span text:style-name="T64">Everywhere.</text:span><text:span text:style-name="T82"> </text:span><text:span text:style-name="T64">A</text:span><text:span text:style-name="T83"> </text:span><text:span text:style-name="T68">Historical</text:span><text:span text:style-name="T83"> </text:span><text:span text:style-name="T68">Sourcebook</text:span><text:span text:style-name="T83"> </text:span><text:span text:style-name="T64">of</text:span><text:span text:style-name="T83"> </text:span><text:span text:style-name="T64">Gay</text:span><text:span text:style-name="T82"> </text:span><text:span text:style-name="T84">and</text:span><text:span text:style-name="T83"> </text:span><text:span text:style-name="T64">Lesbian</text:span><text:span text:style-name="T83"> </text:span><text:span text:style-name="T68">Politics</text:span><text:span text:style-name="T10">,</text:span><text:span text:style-name="T28"> </text:span><text:span text:style-name="T3">New</text:span><text:span text:style-name="T29"> </text:span><text:span text:style-name="T13">York–London</text:span><text:span text:style-name="T28"> </text:span><text:span text:style-name="T3">1997,</text:span><text:span text:style-name="T28"> </text:span><text:span text:style-name="T3">s.</text:span><text:span text:style-name="T29"> </text:span><text:span text:style-name="T3">522–528;</text:span></text:p></draw:text-box></draw:frame><draw:frame draw:style-name="fr1" text:anchor-type="char" svg:x="1.981cm" svg:y="18.441cm" svg:width="0.228cm" svg:height="0.674cm" draw:z-index="37"><draw:text-box><text:p text:style-name="P28"><text:span text:style-name="T168">9</text:span></text:p><text:p text:style-name="P82"/><text:p text:style-name="P8"><text:span text:style-name="T169">10</text:span></text:p></draw:text-box></draw:frame><draw:frame draw:style-name="fr1" text:anchor-type="char" svg:x="2cm" svg:y="17.865cm" svg:width="2.501cm" svg:height="0.423cm" draw:z-index="38"><draw:text-box><text:p text:style-name="P85"/></draw:text-box></draw:frame></text:p>
      <text:p text:style-name="P72"><draw:line text:anchor-type="char" draw:z-index="39" draw:style-name="gr1" draw:text-style-name="P107" svg:x1="2.3cm" svg:y1="19.015cm" svg:x2="4.799cm" svg:y2="19.015cm"><text:p/></draw:line><draw:frame draw:style-name="fr1" text:anchor-type="char" svg:x="2.265cm" svg:y="1.436cm" svg:width="3.276cm" svg:height="0.452cm" draw:z-index="40"><draw:text-box><text:p text:style-name="P12"><text:span text:style-name="T3">Gotycyzm, romantyzm, S/M</text:span></text:p></draw:text-box></draw:frame><draw:frame draw:style-name="fr1" text:anchor-type="char" svg:x="13.354cm" svg:y="1.418cm" svg:width="0.48cm" svg:height="0.455cm" draw:z-index="41"><draw:text-box><text:p text:style-name="P11"><text:span text:style-name="T171">199</text:span></text:p></draw:text-box></draw:frame><draw:frame draw:style-name="fr1" text:anchor-type="char" svg:x="2.256cm" svg:y="2.328cm" svg:width="11.668cm" svg:height="15.953cm" draw:z-index="42"><draw:text-box><text:p text:style-name="P94"><text:span text:style-name="T167">miłosnych komponent S/M nie jest </text:span><text:span text:style-name="T52">rozpoznawany, </text:span><text:span text:style-name="T167">ponieważ jest wielorako sublimowany z powodu społecznych tabu nakładanych na refleksyjną prze- moc erotyczną, łagodniejszych zaś wobec przemocy symbolicznej i fizycznej w </text:span><text:span text:style-name="T52">określonych </text:span><text:span text:style-name="T167">kontekstach społecznych. Nie potrafię stwierdzić, </text:span><text:span text:style-name="T177">czy, </text:span><text:span text:style-name="T167">mówiąc potocznie, wszyscy jesteśmy sadystami i/lub masochistami, choć intuicyjnie skłaniam się ku tej odpowiedzi. Założywszy powyższe, należy uznać, że lu- dzie </text:span><text:span text:style-name="T52">świadomie angażujący </text:span><text:span text:style-name="T167">się w </text:span><text:span text:style-name="T52">praktyki </text:span><text:span text:style-name="T167">S/M w </text:span><text:span text:style-name="T52">największym </text:span><text:span text:style-name="T128">stopniu </text:span><text:span text:style-name="T52">unikają </text:span><text:span text:style-name="T167">wplatania relacji przemocowych w seksualność genitalną, psychospołeczne aspekty miłości, a także przypuszczalnie w szerzej pojmowaną domenę rela- cji społecznych. Ponowoczesny gotycyzm, pojmowany tak jak jego poprzed- nie historyczne postaci, mianowicie jako dystopijny tropiciel cieni dominu- jących mitów kulturowych, zwłaszcza tych optymistycznych, pozwalających człowiekowi</text:span><text:span text:style-name="T198"> </text:span><text:span text:style-name="T167">czuć</text:span><text:span text:style-name="T198"> </text:span><text:span text:style-name="T167">się</text:span><text:span text:style-name="T198"> </text:span><text:span text:style-name="T167">lepiej,</text:span><text:span text:style-name="T198"> </text:span><text:span text:style-name="T167">tropi</text:span><text:span text:style-name="T198"> </text:span><text:span text:style-name="T167">właśnie</text:span><text:span text:style-name="T198"> </text:span><text:span text:style-name="T167">ów</text:span><text:span text:style-name="T198"> </text:span><text:span text:style-name="T167">przemocowy</text:span><text:span text:style-name="T198"> </text:span><text:span text:style-name="T167">cień</text:span><text:span text:style-name="T198"> </text:span><text:span text:style-name="T167">podążający</text:span><text:span text:style-name="T198"> </text:span><text:span text:style-name="T167">za ideałami miłości i seksualności</text:span><text:span text:style-name="T44">11 </text:span><text:span text:style-name="T167">– czy to racjonalnej, czy romantycznej, czy nawet </text:span><text:span text:style-name="T57">queerowo-cruisingowej </text:span><text:span text:style-name="T167">bądź ponowocześnie</text:span><text:span text:style-name="T181"> </text:span><text:span text:style-name="T167">poliamorycznej.</text:span></text:p><text:p text:style-name="P95"><text:span text:style-name="T167">Pomiędzy</text:span><text:span text:style-name="T200"> </text:span><text:span text:style-name="T167">historycznym</text:span><text:span text:style-name="T200"> </text:span><text:span text:style-name="T167">gotycyzmem</text:span><text:span text:style-name="T200"> </text:span><text:span text:style-name="T167">a</text:span><text:span text:style-name="T200"> </text:span><text:span text:style-name="T167">nowoczesnym</text:span><text:span text:style-name="T200"> </text:span><text:span text:style-name="T167">i</text:span><text:span text:style-name="T200"> </text:span><text:span text:style-name="T167">ponowoczesnym</text:span></text:p><text:p text:style-name="P96"><text:span text:style-name="T36">urządzeniem</text:span><text:span text:style-name="T201"> </text:span><text:span text:style-name="T36">seksualności,</text:span><text:span text:style-name="T201"> </text:span><text:span text:style-name="T36">a</text:span><text:span text:style-name="T201"> </text:span><text:span text:style-name="T36">także</text:span><text:span text:style-name="T201"> </text:span><text:span text:style-name="T36">korespondującymi</text:span><text:span text:style-name="T201"> </text:span><text:span text:style-name="T36">z</text:span><text:span text:style-name="T201"> </text:span><text:span text:style-name="T36">nimi</text:span><text:span text:style-name="T201"> </text:span><text:span text:style-name="T36">postaciami</text:span><text:span text:style-name="T201"> </text:span><text:span text:style-name="T36">go- tycyzmu,</text:span><text:span text:style-name="T37"> </text:span><text:span text:style-name="T36">znajduje</text:span><text:span text:style-name="T37"> </text:span><text:span text:style-name="T36">się</text:span><text:span text:style-name="T37"> </text:span><text:span text:style-name="T36">ogniwo,</text:span><text:span text:style-name="T37"> </text:span><text:span text:style-name="T36">którego</text:span><text:span text:style-name="T37"> </text:span><text:span text:style-name="T36">pominąć</text:span><text:span text:style-name="T38"> </text:span><text:span text:style-name="T36">nie</text:span><text:span text:style-name="T37"> </text:span><text:span text:style-name="T36">sposób:</text:span><text:span text:style-name="T37"> </text:span><text:span text:style-name="T36">romantyzm.</text:span><text:span text:style-name="T37"> </text:span><text:span text:style-name="T51">Po- </text:span><text:span text:style-name="T36">nieważ</text:span><text:span text:style-name="T199"> </text:span><text:span text:style-name="T36">gotycyzm</text:span><text:span text:style-name="T187"> </text:span><text:span text:style-name="T36">zwykło</text:span><text:span text:style-name="T187"> </text:span><text:span text:style-name="T36">się</text:span><text:span text:style-name="T187"> </text:span><text:span text:style-name="T36">uważać</text:span><text:span text:style-name="T187"> </text:span><text:span text:style-name="T36">za</text:span><text:span text:style-name="T187"> </text:span><text:span text:style-name="T36">konwencję</text:span><text:span text:style-name="T187"> </text:span><text:span text:style-name="T36">artystyczną,</text:span><text:span text:style-name="T199"> </text:span><text:span text:style-name="T36">w</text:span><text:span text:style-name="T187"> </text:span><text:span text:style-name="T36">dodatku taką,</text:span><text:span text:style-name="T203"> </text:span><text:span text:style-name="T36">która</text:span><text:span text:style-name="T203"> </text:span><text:span text:style-name="T36">była</text:span><text:span text:style-name="T203"> </text:span><text:span text:style-name="T36">adaptowana</text:span><text:span text:style-name="T203"> </text:span><text:span text:style-name="T36">w</text:span><text:span text:style-name="T203"> </text:span><text:span text:style-name="T36">rozmaitych</text:span><text:span text:style-name="T203"> </text:span><text:span text:style-name="T36">epokach</text:span><text:span text:style-name="T203"> </text:span><text:span text:style-name="T36">i</text:span><text:span text:style-name="T203"> </text:span><text:span text:style-name="T36">uzgadniana</text:span><text:span text:style-name="T203"> </text:span><text:span text:style-name="T36">z</text:span><text:span text:style-name="T203"> </text:span><text:span text:style-name="T36">ówczes- nymi kanonami, romantyzm zaś uważa się za </text:span><text:span text:style-name="T51">„epokę” </text:span><text:span text:style-name="T36">czy </text:span><text:span text:style-name="T182">„prąd”, </text:span><text:span text:style-name="T36">to łatwo uznać gotycyzm za, po pierwsze, jedno ze źródeł dojrzałego romantyzmu, po</text:span><text:span text:style-name="T188"> </text:span><text:span text:style-name="T36">drugie,</text:span><text:span text:style-name="T188"> </text:span><text:span text:style-name="T36">za</text:span><text:span text:style-name="T129"> </text:span><text:span text:style-name="T36">konwencję,</text:span><text:span text:style-name="T188"> </text:span><text:span text:style-name="T36">którą</text:span><text:span text:style-name="T129"> </text:span><text:span text:style-name="T36">romantyzm</text:span><text:span text:style-name="T188"> </text:span><text:span text:style-name="T36">wykorzystywał,</text:span><text:span text:style-name="T129"> </text:span><text:span text:style-name="T36">ale</text:span><text:span text:style-name="T188"> </text:span><text:span text:style-name="T36">modyfikował w</text:span><text:span text:style-name="T184"> </text:span><text:span text:style-name="T36">miarę</text:span><text:span text:style-name="T178"> </text:span><text:span text:style-name="T36">swego</text:span><text:span text:style-name="T178"> </text:span><text:span text:style-name="T36">dojrzewania,</text:span><text:span text:style-name="T178"> </text:span><text:span text:style-name="T36">to</text:span><text:span text:style-name="T178"> </text:span><text:span text:style-name="T36">znaczy</text:span><text:span text:style-name="T178"> </text:span><text:span text:style-name="T36">na</text:span><text:span text:style-name="T178"> </text:span><text:span text:style-name="T36">przykład</text:span><text:span text:style-name="T178"> </text:span><text:span text:style-name="T36">zostawiając</text:span><text:span text:style-name="T178"> </text:span><text:span text:style-name="T36">zręby</text:span><text:span text:style-name="T178"> </text:span><text:span text:style-name="T36">kon- wencji,</text:span><text:span text:style-name="T205"> </text:span><text:span text:style-name="T36">wzbogacał</text:span><text:span text:style-name="T205"> </text:span><text:span text:style-name="T36">ją</text:span><text:span text:style-name="T195"> </text:span><text:span text:style-name="T36">o</text:span><text:span text:style-name="T205"> </text:span><text:span text:style-name="T36">filozoficzne</text:span><text:span text:style-name="T195"> </text:span><text:span text:style-name="T36">głębie.</text:span><text:span text:style-name="T205"> </text:span><text:span text:style-name="T36">Innymi</text:span><text:span text:style-name="T195"> </text:span><text:span text:style-name="T51">słowy,</text:span><text:span text:style-name="T205"> </text:span><text:span text:style-name="T36">powieści</text:span><text:span text:style-name="T195"> </text:span><text:span text:style-name="T36">gotyckie historyczne</text:span><text:span text:style-name="T174"> </text:span><text:span text:style-name="T36">wpłynęły</text:span><text:span text:style-name="T174"> </text:span><text:span text:style-name="T36">na</text:span><text:span text:style-name="T176"> </text:span><text:span text:style-name="T36">pewne</text:span><text:span text:style-name="T174"> </text:span><text:span text:style-name="T36">postaci</text:span><text:span text:style-name="T176"> </text:span><text:span text:style-name="T36">romantyzmu,</text:span><text:span text:style-name="T174"> </text:span><text:span text:style-name="T36">który</text:span><text:span text:style-name="T176"> </text:span><text:span text:style-name="T36">wykorzystywał konwencje</text:span><text:span text:style-name="T191"> </text:span><text:span text:style-name="T36">gotyckie,</text:span><text:span text:style-name="T188"> </text:span><text:span text:style-name="T36">ale</text:span><text:span text:style-name="T191"> </text:span><text:span text:style-name="T36">w</text:span><text:span text:style-name="T188"> </text:span><text:span text:style-name="T36">taki</text:span><text:span text:style-name="T188"> </text:span><text:span text:style-name="T36">sposób,</text:span><text:span text:style-name="T191"> </text:span><text:span text:style-name="T36">że</text:span><text:span text:style-name="T188"> </text:span><text:span text:style-name="T36">właściwie</text:span><text:span text:style-name="T191"> </text:span><text:span text:style-name="T36">zacierają</text:span><text:span text:style-name="T188"> </text:span><text:span text:style-name="T36">się</text:span><text:span text:style-name="T188"> </text:span><text:span text:style-name="T36">możliwości precyzyjnego</text:span><text:span text:style-name="T191"> </text:span><text:span text:style-name="T36">odróżniania</text:span><text:span text:style-name="T188"> </text:span><text:span text:style-name="T36">„powieści</text:span><text:span text:style-name="T188"> </text:span><text:span text:style-name="T36">gotyckiej”</text:span><text:span text:style-name="T188"> </text:span><text:span text:style-name="T36">od</text:span><text:span text:style-name="T188"> </text:span><text:span text:style-name="T36">„powieści</text:span><text:span text:style-name="T188"> </text:span><text:span text:style-name="T178">romantycznej”, </text:span><text:span text:style-name="T36">a</text:span><text:span text:style-name="T188"> </text:span><text:span text:style-name="T36">te</text:span><text:span text:style-name="T129"> </text:span><text:span text:style-name="T36">znów</text:span><text:span text:style-name="T188"> </text:span><text:span text:style-name="T36">od</text:span><text:span text:style-name="T129"> </text:span><text:span text:style-name="T36">domniemanie</text:span><text:span text:style-name="T129"> </text:span><text:span text:style-name="T36">hybrydycznej</text:span><text:span text:style-name="T188"> </text:span><text:span text:style-name="T36">„romantycznej</text:span><text:span text:style-name="T129"> </text:span><text:span text:style-name="T36">powieści</text:span><text:span text:style-name="T188"> </text:span><text:span text:style-name="T178">gotyckiej”. </text:span><text:span text:style-name="T184">Taki</text:span><text:span text:style-name="T131"> </text:span><text:span text:style-name="T36">jest</text:span><text:span text:style-name="T206"> </text:span><text:span text:style-name="T36">przypadek</text:span><text:span text:style-name="T206"> </text:span><text:span text:style-name="T59">Frankensteina</text:span><text:span text:style-name="T121"> </text:span><text:span text:style-name="T36">Mary</text:span><text:span text:style-name="T131"> </text:span><text:span text:style-name="T36">Shelley:</text:span><text:span text:style-name="T206"> </text:span><text:span text:style-name="T36">dla</text:span><text:span text:style-name="T206"> </text:span><text:span text:style-name="T36">badaczy</text:span><text:span text:style-name="T206"> </text:span><text:span text:style-name="T36">gotycyzmu</text:span><text:span text:style-name="T131"> </text:span><text:span text:style-name="T36">–</text:span><text:span text:style-name="T206"> </text:span><text:span text:style-name="T36">po- </text:span><text:span text:style-name="T48">wieści </text:span><text:span text:style-name="T36">gotyckiej z końca okresu „klasycznego” lub przełomu tego okresu i</text:span><text:span text:style-name="T190"> </text:span><text:span text:style-name="T36">„drugiej</text:span><text:span text:style-name="T39"> </text:span><text:span text:style-name="T36">fali”;</text:span><text:span text:style-name="T39"> </text:span><text:span text:style-name="T36">dla</text:span><text:span text:style-name="T39"> </text:span><text:span text:style-name="T36">wielu</text:span><text:span text:style-name="T39"> </text:span><text:span text:style-name="T36">badaczy</text:span><text:span text:style-name="T39"> </text:span><text:span text:style-name="T36">romantyzmu</text:span><text:span text:style-name="T39"> </text:span><text:span text:style-name="T36">zaś</text:span><text:span text:style-name="T39"> </text:span><text:span text:style-name="T36">–</text:span><text:span text:style-name="T39"> </text:span><text:span text:style-name="T36">przykładu</text:span><text:span text:style-name="T39"> </text:span><text:span text:style-name="T36">powieści</text:span><text:span text:style-name="T39"> </text:span><text:span text:style-name="T36">ro- mantycznej.</text:span><text:span text:style-name="T193"> </text:span><text:span text:style-name="T36">Judith</text:span><text:span text:style-name="T194"> </text:span><text:span text:style-name="T36">Halberstam</text:span><text:span text:style-name="T193"> </text:span><text:span text:style-name="T36">dowodzi,</text:span><text:span text:style-name="T194"> </text:span><text:span text:style-name="T36">że</text:span><text:span text:style-name="T194"> </text:span><text:span text:style-name="T36">gotycyzm,</text:span><text:span text:style-name="T193"> </text:span><text:span text:style-name="T36">jak</text:span><text:span text:style-name="T194"> </text:span><text:span text:style-name="T36">jego</text:span><text:span text:style-name="T193"> </text:span><text:span text:style-name="T51">potwory,</text:span><text:span text:style-name="T194"> </text:span><text:span text:style-name="T36">jest stale</text:span><text:span text:style-name="T174"> </text:span><text:span text:style-name="T51">hybrydyczny,</text:span><text:span text:style-name="T174"> </text:span><text:span text:style-name="T36">a</text:span><text:span text:style-name="T176"> </text:span><text:span text:style-name="T36">więc</text:span><text:span text:style-name="T174"> </text:span><text:span text:style-name="T36">może</text:span><text:span text:style-name="T174"> </text:span><text:span text:style-name="T36">się</text:span><text:span text:style-name="T176"> </text:span><text:span text:style-name="T36">łączyć</text:span><text:span text:style-name="T174"> </text:span><text:span text:style-name="T36">z</text:span><text:span text:style-name="T176"> </text:span><text:span text:style-name="T36">różnymi</text:span><text:span text:style-name="T174"> </text:span><text:span text:style-name="T36">konwencjami;</text:span><text:span text:style-name="T174"> </text:span><text:span text:style-name="T36">Shelley</text:span></text:p></draw:text-box></draw:frame><draw:frame draw:style-name="fr1" text:anchor-type="char" svg:x="2.662cm" svg:y="19.177cm" svg:width="11.236cm" svg:height="2.36cm" draw:z-index="43"><draw:text-box><text:p text:style-name="P29"><text:span text:style-name="T16">P.D.</text:span><text:span text:style-name="T9"> </text:span><text:span text:style-name="T3">Hopkins,</text:span><text:span text:style-name="T30"> </text:span><text:span text:style-name="T68">Rethinking</text:span><text:span text:style-name="T76"> </text:span><text:span text:style-name="T64">Sadomasochism:</text:span><text:span text:style-name="T66"> </text:span><text:span text:style-name="T64">Feminism,</text:span><text:span text:style-name="T66"> </text:span><text:span text:style-name="T68">Interpretation</text:span><text:span text:style-name="T66"> </text:span><text:span text:style-name="T64">and</text:span><text:span text:style-name="T66"> </text:span><text:span text:style-name="T64">Simulation</text:span><text:span text:style-name="T3">,</text:span><text:span text:style-name="T30"> </text:span><text:span text:style-name="T10">„Hypatia”</text:span><text:span text:style-name="T30"> </text:span><text:span text:style-name="T3">1994, nr</text:span><text:span text:style-name="T26"> </text:span><text:span text:style-name="T3">1,</text:span><text:span text:style-name="T31"> </text:span><text:span text:style-name="T3">s.</text:span><text:span text:style-name="T31"> </text:span><text:span text:style-name="T3">116–139;</text:span><text:span text:style-name="T31"> </text:span><text:span text:style-name="T3">E.</text:span><text:span text:style-name="T31"> </text:span><text:span text:style-name="T3">Kosofsky</text:span><text:span text:style-name="T31"> </text:span><text:span text:style-name="T3">Sedgwick,</text:span><text:span text:style-name="T26"> </text:span><text:span text:style-name="T64">A</text:span><text:span text:style-name="T85"> </text:span><text:span text:style-name="T64">Poem</text:span><text:span text:style-name="T86"> </text:span><text:span text:style-name="T64">Is</text:span><text:span text:style-name="T85"> </text:span><text:span text:style-name="T64">Being</text:span><text:span text:style-name="T86"> </text:span><text:span text:style-name="T68">Written</text:span><text:span text:style-name="T86"> </text:span><text:span text:style-name="T3">[w:]</text:span><text:span text:style-name="T31"> </text:span><text:span text:style-name="T3">taż,</text:span><text:span text:style-name="T31"> </text:span><text:span text:style-name="T68">Tendencies</text:span><text:span text:style-name="T10">,</text:span><text:span text:style-name="T31"> </text:span><text:span text:style-name="T3">London</text:span><text:span text:style-name="T31"> </text:span><text:span text:style-name="T3">1994,</text:span></text:p><text:p text:style-name="P30"><text:span text:style-name="T3">s.</text:span><text:span text:style-name="T8"> </text:span><text:span text:style-name="T3">175–210;</text:span><text:span text:style-name="T8"> </text:span><text:span text:style-name="T3">N.</text:span><text:span text:style-name="T8"> </text:span><text:span text:style-name="T3">Sullivan,</text:span><text:span text:style-name="T9"> </text:span><text:span text:style-name="T64">Sadomasochism</text:span><text:span text:style-name="T87"> </text:span><text:span text:style-name="T64">as</text:span><text:span text:style-name="T87"> </text:span><text:span text:style-name="T64">Resistance?</text:span><text:span text:style-name="T63"> </text:span><text:span text:style-name="T3">[w:]</text:span><text:span text:style-name="T8"> </text:span><text:span text:style-name="T3">taż,</text:span><text:span text:style-name="T8"> </text:span><text:span text:style-name="T64">A</text:span><text:span text:style-name="T63"> </text:span><text:span text:style-name="T64">Critical</text:span><text:span text:style-name="T87"> </text:span><text:span text:style-name="T68">Introduction</text:span><text:span text:style-name="T87"> </text:span><text:span text:style-name="T64">to</text:span><text:span text:style-name="T63"> </text:span><text:span text:style-name="T64">Queer</text:span><text:span text:style-name="T87"> </text:span><text:span text:style-name="T64">The- ory</text:span><text:span text:style-name="T3">,</text:span><text:span text:style-name="T6"> </text:span><text:span text:style-name="T3">Edinburgh</text:span><text:span text:style-name="T17"> </text:span><text:span text:style-name="T3">2006,</text:span><text:span text:style-name="T6"> </text:span><text:span text:style-name="T3">s.</text:span><text:span text:style-name="T17"> </text:span><text:span text:style-name="T3">151–167;</text:span><text:span text:style-name="T6"> </text:span><text:span text:style-name="T3">M.</text:span><text:span text:style-name="T17"> </text:span><text:span text:style-name="T10">Weiss,</text:span><text:span text:style-name="T6"> </text:span><text:span text:style-name="T67">Techniques</text:span><text:span text:style-name="T70"> </text:span><text:span text:style-name="T64">of</text:span><text:span text:style-name="T88"> </text:span><text:span text:style-name="T64">Pleasure.</text:span><text:span text:style-name="T70"> </text:span><text:span text:style-name="T64">BDSM</text:span><text:span text:style-name="T70"> </text:span><text:span text:style-name="T64">and</text:span><text:span text:style-name="T88"> </text:span><text:span text:style-name="T64">the</text:span><text:span text:style-name="T70"> </text:span><text:span text:style-name="T64">Circuits</text:span><text:span text:style-name="T88"> </text:span><text:span text:style-name="T64">of</text:span><text:span text:style-name="T70"> </text:span><text:span text:style-name="T64">Sexu- ality</text:span><text:span text:style-name="T3">, Durham–London</text:span><text:span text:style-name="T21"> </text:span><text:span text:style-name="T3">2011.</text:span></text:p><text:p text:style-name="P31"><text:span text:style-name="T14">Por.</text:span><text:span text:style-name="T11"> </text:span><text:span text:style-name="T3">H.</text:span><text:span text:style-name="T11"> </text:span><text:span text:style-name="T3">Marcuse,</text:span><text:span text:style-name="T11"> </text:span><text:span text:style-name="T64">Eros</text:span><text:span text:style-name="T85"> </text:span><text:span text:style-name="T64">and</text:span><text:span text:style-name="T85"> </text:span><text:span text:style-name="T64">Civilization.</text:span><text:span text:style-name="T85"> </text:span><text:span text:style-name="T64">A</text:span><text:span text:style-name="T85"> </text:span><text:span text:style-name="T64">Philosophical</text:span><text:span text:style-name="T85"> </text:span><text:span text:style-name="T68">Inquiry</text:span><text:span text:style-name="T85"> </text:span><text:span text:style-name="T68">into</text:span><text:span text:style-name="T85"> </text:span><text:span text:style-name="T64">Freud</text:span><text:span text:style-name="T3">,</text:span><text:span text:style-name="T11"> </text:span><text:span text:style-name="T3">Boston</text:span><text:span text:style-name="T11"> </text:span><text:span text:style-name="T3">1974,</text:span><text:span text:style-name="T11"> </text:span><text:span text:style-name="T3">s.</text:span><text:span text:style-name="T11"> </text:span><text:span text:style-name="T3">4,</text:span><text:span text:style-name="T12"> </text:span><text:span text:style-name="T3">13–14.</text:span></text:p></draw:text-box></draw:frame><draw:frame draw:style-name="fr1" text:anchor-type="char" svg:x="2.281cm" svg:y="21.108cm" svg:width="0.228cm" svg:height="0.293cm" draw:z-index="44"><draw:text-box><text:p text:style-name="P5"><text:span text:style-name="T169">11</text:span></text:p></draw:text-box></draw:frame><draw:frame draw:style-name="fr1" text:anchor-type="char" svg:x="2.3cm" svg:y="18.627cm" svg:width="2.501cm" svg:height="0.423cm" draw:z-index="45"><draw:text-box><text:p text:style-name="P85"/></draw:text-box></draw:frame></text:p>
      <text:p text:style-name="P73"><draw:line text:anchor-type="char" draw:z-index="46" draw:style-name="gr1" draw:text-style-name="P107" svg:x1="2cm" svg:y1="19.085cm" svg:x2="4.499cm" svg:y2="19.085cm"><text:p/></draw:line><draw:frame draw:style-name="fr1" text:anchor-type="char" svg:x="1.965cm" svg:y="1.418cm" svg:width="0.561cm" svg:height="0.455cm" draw:z-index="47"><draw:text-box><text:p text:style-name="P11"><text:span text:style-name="T172">200</text:span></text:p></draw:text-box></draw:frame><draw:frame draw:style-name="fr1" text:anchor-type="char" svg:x="11.688cm" svg:y="1.436cm" svg:width="1.847cm" svg:height="0.452cm" draw:z-index="48"><draw:text-box><text:p text:style-name="P12"><text:span text:style-name="T3">Piotr Sobolczyk</text:span></text:p></draw:text-box></draw:frame><draw:frame draw:style-name="fr1" text:anchor-type="char" svg:x="1.961cm" svg:y="2.328cm" svg:width="11.668cm" svg:height="16.418cm" draw:z-index="49"><draw:text-box><text:p text:style-name="P97"><text:span text:style-name="T167">wykracza</text:span><text:span text:style-name="T198"> </text:span><text:span text:style-name="T167">poza</text:span><text:span text:style-name="T198"> </text:span><text:span text:style-name="T167">klasyczną</text:span><text:span text:style-name="T186"> </text:span><text:span text:style-name="T167">powieść</text:span><text:span text:style-name="T198"> </text:span><text:span text:style-name="T167">gotycką,</text:span><text:span text:style-name="T186"> </text:span><text:span text:style-name="T167">gdzie</text:span><text:span text:style-name="T198"> </text:span><text:span text:style-name="T167">na</text:span><text:span text:style-name="T186"> </text:span><text:span text:style-name="T167">ogół</text:span><text:span text:style-name="T198"> </text:span><text:span text:style-name="T167">straszą</text:span><text:span text:style-name="T186"> </text:span><text:span text:style-name="T52">duchy</text:span><text:span text:style-name="T198"> </text:span><text:span text:style-name="T167">i</text:span><text:span text:style-name="T186"> </text:span><text:span text:style-name="T207">istoty </text:span><text:span text:style-name="T167">ponadzmysłowe, by ukazać potworność człowieka i jego woli kreacji, co jest tematem romantycznym, lecz gotycki cień tej powieści – w dobie następu- jącej dopiero egzaltacji romantycznego geniusza, jednostki, twórcy! – poka- zuje sztukę i twórczość jako szlachetną w zamyśle, ale jednak potworność</text:span><text:span text:style-name="T44">12</text:span><text:span text:style-name="T167">. Powyższy przykład wskazuje, że warto widzieć </text:span><text:span text:style-name="T52">to, </text:span><text:span text:style-name="T167">co gotycystyczne w dziele romantyzmu. Nie chcę powiedzieć, że precyzyjne rozróżnianie tych modal- ności gatunkowych jest niebywale potrzebne – dopóki nie powoduje zatarcia śladów konwencji gotyckiej. </text:span><text:span text:style-name="T181">(Tu </text:span><text:span text:style-name="T167">trzeba też zaznaczyć, że romantyzm niejed- no ma, oczywiście, imię, wyróżnia się wszak tak zwany „ciemny </text:span><text:span text:style-name="T128">romantyzm” </text:span><text:span text:style-name="T167">czy „romantyzm </text:span><text:span text:style-name="T128">frenetyczny”, </text:span><text:span text:style-name="T167">zdecydowanie silniej czerpiący z konwencji gotyckich.) Czym bowiem jest </text:span><text:span text:style-name="T57">Poganka </text:span><text:span text:style-name="T167">Narcyzy Żmichowskiej? Powieścią powstałą w czasach romantyzmu, i to najwybitniejszą reprezentantką tego skądinąd nieobfitującego w owym okresie w arcydzieła gatunku; ale przede wszystkim jest powieścią gotycką. Rzecz w tym, że w XIX wieku w roman- tyzmie światowym i polskim – a ten pierwszy nie miał mimo wszystko aż takiego wpływu formacyjnego na kulturę późniejszą, jak ten drugi na cało- kształt kultury polskiej – wraz z historycznym rozwojem gatunku „powieść” zaczęło się zarysowywać rozróżnienie (nawiasem mówiąc, ugenderowione) na literaturę </text:span><text:span text:style-name="T128">„wysoką” </text:span><text:span text:style-name="T167">i </text:span><text:span text:style-name="T181">„niską”, </text:span><text:span text:style-name="T177">„popularną”. </text:span><text:span text:style-name="T167">Pierwsza, jak łatwo sobie wy- obrazić, była </text:span><text:span text:style-name="T181">„męska”, <text:s/></text:span><text:span text:style-name="T167">druga – </text:span><text:span text:style-name="T183">„kobieca”. <text:s/></text:span><text:span text:style-name="T167">Do tej drugiej zepchnięto romanse <text:s/>i właśnie powieści gotyckie trzymające się klasycznej postaci konwencji (nie- zależnie od płci autorki). Krótko mówiąc, </text:span><text:span text:style-name="T207">aby </text:span><text:span text:style-name="T167">osiągnąć status arcydzieła, nie można było stosować „niskiej” konwencji </text:span><text:span text:style-name="T60">tout </text:span><text:span text:style-name="T57">court</text:span><text:span text:style-name="T167">, należało ją </text:span><text:span text:style-name="T128">„podnosić”. </text:span><text:span text:style-name="T167">Nie przypadkiem odwołuję się do osi horyzontalnej. Albowiem romantyzm wyzyskał strategię znaną nam dobrze także z kultury modernizmu, a znaną dlatego, że mającą swe (zapoznane dla większości zresztą) źródło właśnie <text:s text:c="4"/>w owym rodzącym się w romantyzmie i narastającym w epoce uprzemysło- wienia i umasowienia druku oraz czytelnictwa procesie rozdzielania </text:span><text:span text:style-name="T52">„wyso- kiego” </text:span><text:span text:style-name="T167">od „niskiego”</text:span><text:span text:style-name="T44">13</text:span><text:span text:style-name="T167">. </text:span><text:span text:style-name="T207">Mam </text:span><text:span text:style-name="T167">na myśli proces </text:span><text:span text:style-name="T128">„sublimacji”. </text:span><text:span text:style-name="T167">Gotycyzm uznano więc</text:span><text:span text:style-name="T180"> </text:span><text:span text:style-name="T167">za</text:span><text:span text:style-name="T204"> </text:span><text:span text:style-name="T167">„libidynalny”</text:span><text:span text:style-name="T204"> </text:span><text:span text:style-name="T167">i</text:span><text:span text:style-name="T204"> </text:span><text:span text:style-name="T167">swoiście</text:span><text:span text:style-name="T204"> </text:span><text:span text:style-name="T128">„dziecinny”,</text:span><text:span text:style-name="T204"> </text:span><text:span text:style-name="T167">proces</text:span><text:span text:style-name="T204"> </text:span><text:span text:style-name="T167">„dojrzewania”</text:span><text:span text:style-name="T204"> </text:span><text:span text:style-name="T167">polegał</text:span><text:span text:style-name="T204"> </text:span><text:span text:style-name="T167">za- tem na przekształceniu </text:span><text:span text:style-name="T52">ludycznych </text:span><text:span text:style-name="T167">i seksualno-agresywnych </text:span><text:span text:style-name="T52">impulsów </text:span><text:span text:style-name="T167">w bar- dziej</text:span><text:span text:style-name="T40"> </text:span><text:span text:style-name="T167">wzniosłe</text:span><text:span text:style-name="T42"> </text:span><text:span text:style-name="T167">i</text:span><text:span text:style-name="T42"> </text:span><text:span text:style-name="T167">filozoficzne</text:span><text:span text:style-name="T44">14</text:span><text:span text:style-name="T167">.</text:span><text:span text:style-name="T42"> </text:span><text:span text:style-name="T167">Z</text:span><text:span text:style-name="T40"> </text:span><text:span text:style-name="T167">perspektywy</text:span><text:span text:style-name="T42"> </text:span><text:span text:style-name="T167">światopoglądu</text:span><text:span text:style-name="T42"> </text:span><text:span text:style-name="T167">gotycystycznego oczywiście jest to tylko nowa postać </text:span><text:span text:style-name="T52">tego, </text:span><text:span text:style-name="T167">przeciw czemu gotycyzm zwracał się</text:span><text:span text:style-name="T177"> </text:span><text:span text:style-name="T167">w</text:span><text:span text:style-name="T128"> </text:span><text:span text:style-name="T167">oświeceniu.</text:span><text:span text:style-name="T177"> </text:span><text:span text:style-name="T167">Jeśli</text:span><text:span text:style-name="T128"> </text:span><text:span text:style-name="T167">tam</text:span><text:span text:style-name="T177"> </text:span><text:span text:style-name="T52">tropił</text:span><text:span text:style-name="T128"> </text:span><text:span text:style-name="T167">cień</text:span><text:span text:style-name="T128"> </text:span><text:span text:style-name="T167">racjonalności</text:span><text:span text:style-name="T177"> </text:span><text:span text:style-name="T167">i</text:span><text:span text:style-name="T128"> </text:span><text:span text:style-name="T167">empiryzmu,</text:span><text:span text:style-name="T177"> </text:span><text:span text:style-name="T52">romantyzm</text:span></text:p></draw:text-box></draw:frame><draw:frame draw:style-name="fr1" text:anchor-type="char" svg:x="2.365cm" svg:y="19.248cm" svg:width="11.211cm" svg:height="2.291cm" draw:z-index="50"><draw:text-box><text:p text:style-name="P4"><text:span text:style-name="T14">J.</text:span><text:span text:style-name="T30"> </text:span><text:span text:style-name="T10">Halberstam,</text:span><text:span text:style-name="T30"> </text:span><text:span text:style-name="T68">Skin</text:span><text:span text:style-name="T76"> </text:span><text:span text:style-name="T68">Shows.</text:span><text:span text:style-name="T66"> </text:span><text:span text:style-name="T68">Gothic</text:span><text:span text:style-name="T76"> </text:span><text:span text:style-name="T67">Horror</text:span><text:span text:style-name="T66"> </text:span><text:span text:style-name="T68">and</text:span><text:span text:style-name="T76"> </text:span><text:span text:style-name="T67">Technology</text:span><text:span text:style-name="T66"> </text:span><text:span text:style-name="T64">of</text:span><text:span text:style-name="T66"> </text:span><text:span text:style-name="T67">Monsters</text:span><text:span text:style-name="T13">,</text:span><text:span text:style-name="T25"> </text:span><text:span text:style-name="T10">Durham–London</text:span><text:span text:style-name="T30"> </text:span><text:span text:style-name="T3">1995,</text:span><text:span text:style-name="T25"> </text:span><text:span text:style-name="T3">s.</text:span><text:span text:style-name="T30"> </text:span><text:span text:style-name="T32">28–29.</text:span></text:p><text:p text:style-name="P8"><text:span text:style-name="T3">P. Bourdieu, </text:span><text:span text:style-name="T64">Reguły sztuki</text:span><text:span text:style-name="T3">, przeł. A. Zawadzki, Kraków 2007, s. 93–94, 219–225.</text:span></text:p><text:p text:style-name="P34"><text:span text:style-name="T14">Por.</text:span><text:span text:style-name="T6"> </text:span><text:span text:style-name="T3">też</text:span><text:span text:style-name="T6"> </text:span><text:span text:style-name="T3">M.</text:span><text:span text:style-name="T6"> </text:span><text:span text:style-name="T3">Edmundson,</text:span><text:span text:style-name="T6"> </text:span><text:span text:style-name="T3">dz.</text:span><text:span text:style-name="T6"> </text:span><text:span text:style-name="T3">cyt.,</text:span><text:span text:style-name="T17"> </text:span><text:span text:style-name="T3">s.</text:span><text:span text:style-name="T6"> </text:span><text:span text:style-name="T3">157–161</text:span><text:span text:style-name="T6"> </text:span><text:span text:style-name="T3">i</text:span><text:span text:style-name="T6"> </text:span><text:span text:style-name="T3">166–169,</text:span><text:span text:style-name="T6"> </text:span><text:span text:style-name="T3">który</text:span><text:span text:style-name="T17"> </text:span><text:span text:style-name="T3">opisuje</text:span><text:span text:style-name="T6"> </text:span><text:span text:style-name="T3">to</text:span><text:span text:style-name="T6"> </text:span><text:span text:style-name="T3">zjawisko</text:span><text:span text:style-name="T6"> </text:span><text:span text:style-name="T3">u</text:span><text:span text:style-name="T6"> </text:span><text:span text:style-name="T3">Byrona,</text:span><text:span text:style-name="T6"> </text:span><text:span text:style-name="T3">Shelleya, Keatsa,</text:span><text:span text:style-name="T31"> </text:span><text:span text:style-name="T10">Coleridge’a,</text:span><text:span text:style-name="T31"> </text:span><text:span text:style-name="T10">Wordswortha</text:span><text:span text:style-name="T31"> </text:span><text:span text:style-name="T3">i</text:span><text:span text:style-name="T12"> </text:span><text:span text:style-name="T3">Emersona</text:span><text:span text:style-name="T31"> </text:span><text:span text:style-name="T3">(a</text:span><text:span text:style-name="T31"> </text:span><text:span text:style-name="T3">przy</text:span><text:span text:style-name="T11"> </text:span><text:span text:style-name="T3">tej</text:span><text:span text:style-name="T31"> </text:span><text:span text:style-name="T3">okazji</text:span><text:span text:style-name="T31"> </text:span><text:span text:style-name="T3">także</text:span><text:span text:style-name="T11"> </text:span><text:span text:style-name="T3">u</text:span><text:span text:style-name="T11"> </text:span><text:span text:style-name="T3">Poego).</text:span><text:span text:style-name="T31"> </text:span><text:span text:style-name="T3">Następnie</text:span><text:span text:style-name="T31"> </text:span><text:span text:style-name="T3">zwraca</text:span><text:span text:style-name="T11"> </text:span><text:span text:style-name="T3">też uwagę</text:span><text:span text:style-name="T30"> </text:span><text:span text:style-name="T3">na</text:span><text:span text:style-name="T25"> </text:span><text:span text:style-name="T3">badaczy</text:span><text:span text:style-name="T25"> </text:span><text:span text:style-name="T10">romantyzmu,</text:span><text:span text:style-name="T30"> </text:span><text:span text:style-name="T3">którzy</text:span><text:span text:style-name="T25"> </text:span><text:span text:style-name="T3">takie</text:span><text:span text:style-name="T25"> </text:span><text:span text:style-name="T3">rozróżnienie</text:span><text:span text:style-name="T30"> </text:span><text:span text:style-name="T3">podtrzymywali:</text:span><text:span text:style-name="T25"> </text:span><text:span text:style-name="T3">M.H.</text:span><text:span text:style-name="T25"> </text:span><text:span text:style-name="T3">Abramsa,</text:span><text:span text:style-name="T26"> </text:span><text:span text:style-name="T3">Geoffreya Hartmana, a szczególnie Harolda</text:span><text:span text:style-name="T26"> </text:span><text:span text:style-name="T3">Blooma.</text:span></text:p></draw:text-box></draw:frame><draw:frame draw:style-name="fr1" text:anchor-type="char" svg:x="1.981cm" svg:y="19.274cm" svg:width="0.228cm" svg:height="1.037cm" draw:z-index="51"><draw:text-box><text:p text:style-name="P5"><text:span text:style-name="T169">12</text:span></text:p><text:p text:style-name="P82"/><text:p text:style-name="P8"><text:span text:style-name="T169">13</text:span></text:p><text:p text:style-name="P13"><text:span text:style-name="T169">14</text:span></text:p></draw:text-box></draw:frame><draw:frame draw:style-name="fr1" text:anchor-type="char" svg:x="2cm" svg:y="18.697cm" svg:width="2.501cm" svg:height="0.423cm" draw:z-index="52"><draw:text-box><text:p text:style-name="P85"/></draw:text-box></draw:frame></text:p>
      <text:p text:style-name="P74"><draw:line text:anchor-type="char" draw:z-index="53" draw:style-name="gr1" draw:text-style-name="P107" svg:x1="2.3cm" svg:y1="18.634cm" svg:x2="4.799cm" svg:y2="18.634cm"><text:p/></draw:line><draw:frame draw:style-name="fr1" text:anchor-type="char" svg:x="2.265cm" svg:y="1.436cm" svg:width="3.276cm" svg:height="0.452cm" draw:z-index="54"><draw:text-box><text:p text:style-name="P12"><text:span text:style-name="T3">Gotycyzm, romantyzm, S/M</text:span></text:p></draw:text-box></draw:frame><draw:frame draw:style-name="fr1" text:anchor-type="char" svg:x="13.346cm" svg:y="1.418cm" svg:width="0.49cm" svg:height="0.455cm" draw:z-index="55"><draw:text-box><text:p text:style-name="P11"><text:span text:style-name="T170">201</text:span></text:p></draw:text-box></draw:frame><draw:frame draw:style-name="fr1" text:anchor-type="char" svg:x="2.252cm" svg:y="2.328cm" svg:width="11.672cm" svg:height="15.953cm" draw:z-index="56"><draw:text-box><text:p text:style-name="P98"><text:span text:style-name="T167">ze swoim procesem puryfikacji i sublimacji wnet stał się podejrzany </text:span><text:span text:style-name="T128">o, </text:span><text:span text:style-name="T167">mó- wiąc językiem Freuda, wyparcie </text:span><text:span text:style-name="T52">tego, </text:span><text:span text:style-name="T167">co próbował transformować w </text:span><text:span text:style-name="T128">„wyż- </text:span><text:span text:style-name="T179">sze”. </text:span><text:span text:style-name="T167">Niskie wracało jako wyparte, a gotycyzm próbował o tym przypominać. </text:span><text:span text:style-name="T185">To </text:span><text:span text:style-name="T167">właśnie jest gotycki cień w przedstawieniu romantycznego światopoglądu przez</text:span><text:span text:style-name="T181"> </text:span><text:span text:style-name="T167">Mary</text:span><text:span text:style-name="T183"> </text:span><text:span text:style-name="T52">Shelley,</text:span><text:span text:style-name="T183"> </text:span><text:span text:style-name="T167">gdzie</text:span><text:span text:style-name="T183"> </text:span><text:span text:style-name="T167">„męski”</text:span><text:span text:style-name="T183"> </text:span><text:span text:style-name="T167">aspekt</text:span><text:span text:style-name="T183"> </text:span><text:span text:style-name="T167">kreacji</text:span><text:span text:style-name="T183"> </text:span><text:span text:style-name="T167">także</text:span><text:span text:style-name="T181"> </text:span><text:span text:style-name="T167">jest</text:span><text:span text:style-name="T183"> </text:span><text:span text:style-name="T167">nie</text:span><text:span text:style-name="T183"> </text:span><text:span text:style-name="T167">do</text:span><text:span text:style-name="T183"> </text:span><text:span text:style-name="T167">pominięcia. Romantyczni poeci – niejednokrotnie wielbiciele gotycyzmu </text:span><text:span text:style-name="T52">(przypomnijmy, </text:span><text:span text:style-name="T167">że Byronowski Manfred pożyczył imię od bohatera </text:span><text:span text:style-name="T183">Walpole’a, </text:span><text:span text:style-name="T167">George Byron i Percy Shelley byli wielbicielami Charlotty Dacre) – zamazywali intertekstu- alne</text:span><text:span text:style-name="T42"> </text:span><text:span text:style-name="T167">ślady</text:span><text:span text:style-name="T202"> </text:span><text:span text:style-name="T52">nawiązań</text:span><text:span text:style-name="T173"> </text:span><text:span text:style-name="T167">i</text:span><text:span text:style-name="T173"> </text:span><text:span text:style-name="T52">cytatów</text:span><text:span text:style-name="T202"> </text:span><text:span text:style-name="T167">z</text:span><text:span text:style-name="T173"> </text:span><text:span text:style-name="T52">gotyckich</text:span><text:span text:style-name="T202"> </text:span><text:span text:style-name="T167">pisarzy</text:span><text:span text:style-name="T44">15</text:span><text:span text:style-name="T167">.</text:span><text:span text:style-name="T173"> </text:span><text:span text:style-name="T52">Jeżeli</text:span><text:span text:style-name="T42"> </text:span><text:span text:style-name="T167">więc,</text:span><text:span text:style-name="T202"> </text:span><text:span text:style-name="T167">jak</text:span><text:span text:style-name="T202"> </text:span><text:span text:style-name="T128">przyjęliśmy, </text:span><text:span text:style-name="T167">gotycystyczne libido jest sadomasochistyczne i występuje nierzadko z upo- mnieniem o dostrzeżenie relacji przemocowych w erotyce, </text:span><text:span text:style-name="T52">które </text:span><text:span text:style-name="T167">zamazywa- ła konwencja sentymentalistyczna, inne ze źródeł „dojrzałego” romantyzmu, również przez ową dojrzałość zinfantylizowane, to znaczy romantyczna sub- limacja libido, a więc i sadyzmu oraz masochizmu, nie stanowiły wprawdzie powrotu do sentymentalistycznej wizji miłości, ale przenosiły niejako – we Freudowskich terminach – masochizm </text:span><text:span text:style-name="T52">erotyczny </text:span><text:span text:style-name="T167">ku egzaltacji „masochizmu </text:span><text:span text:style-name="T177">moralnego”</text:span><text:span text:style-name="T45">16</text:span><text:span text:style-name="T177">. Mówiąc skrótowo, </text:span><text:span text:style-name="T128">gotycki bohater </text:span><text:span text:style-name="T52">mógł </text:span><text:span text:style-name="T167">się </text:span><text:span text:style-name="T52">chłostać przed figurą </text:span><text:span text:style-name="T167">Matki Boskiej w ponurym konwencie, romantyczny kochanek natomiast bę- dzie się torturował duchowo i intelektualnie, pisząc pamiętnik lub</text:span><text:span text:style-name="T208"> </text:span><text:span text:style-name="T128">listy.</text:span></text:p><text:p text:style-name="P99"><text:span text:style-name="T167">Poświęcę</text:span><text:span text:style-name="T173"> </text:span><text:span text:style-name="T167">teraz</text:span><text:span text:style-name="T175"> </text:span><text:span text:style-name="T167">kilka</text:span><text:span text:style-name="T173"> </text:span><text:span text:style-name="T167">uwag</text:span><text:span text:style-name="T175"> </text:span><text:span text:style-name="T167">powieści</text:span><text:span text:style-name="T175"> </text:span><text:span text:style-name="T167">Narcyzy</text:span><text:span text:style-name="T173"> </text:span><text:span text:style-name="T167">Żmichowskiej</text:span><text:span text:style-name="T175"> </text:span><text:span text:style-name="T167">czytanej</text:span><text:span text:style-name="T173"> </text:span><text:span text:style-name="T167">w</text:span><text:span text:style-name="T175"> </text:span><text:span text:style-name="T167">kon- tekście powieści reprezentującej „nowoczesne urządzenie </text:span><text:span text:style-name="T52">seksualności”, </text:span><text:span text:style-name="T167">mó- wiąc słowami Michela Foucaulta, a ściśle – „refleksyjny sadomasochizm”</text:span><text:span text:style-name="T44">17</text:span><text:span text:style-name="T167">. </text:span><text:span text:style-name="T57">Poganka </text:span><text:span text:style-name="T167">jest tedy powieścią o bólu i torturze, ale nie wprost seksualnej, tylko przesublimowanej. A jednak znalazł się w powieści </text:span><text:span text:style-name="T52">drobny </text:span><text:span text:style-name="T167">ślad masochizmu jako dyscyplinowania ciała, który pozwala mi sformułować tezę o szczegól- nym przeniesieniu połączonym z sublimacją. Podczas balu u Aspazji docho- dzi mianowicie do sytuacji </text:span><text:span text:style-name="T57">quasi</text:span><text:span text:style-name="T167">-kontraktowej, w której Beniamin i Aspa- <text:s/>zja być może rozmijają się w odczytaniu swoich potrzeb lub Beniamin pada ofiarą nadświadomości sadystycznej (w rozumieniu </text:span><text:span text:style-name="T52">Deleuze’a) </text:span><text:span text:style-name="T167">Aspazji. Oto Beniamin odbył zadziwiające rozmowy z parą </text:span><text:span text:style-name="T52">„szatanków”, </text:span><text:span text:style-name="T167">paziów Aspazji, zwanych Kainem i Ablem; parą groteskową niczym Lelum i Polelum bądź błazny Szekspirowskie, co wprowadza dodatkowy efekt gotyckiego napięcia. Beniamin skarży się Aspazji jak dziecko, co podkreśla powtórzenie czasow- nika: „Prawda pani, dokuczyły okropnie, </text:span><text:span text:style-name="T128">okropnie!”. </text:span><text:span text:style-name="T52">Na </text:span><text:span text:style-name="T167">co Aspazja pyta,</text:span><text:span text:style-name="T204"> </text:span><text:span text:style-name="T167">jak</text:span></text:p></draw:text-box></draw:frame><draw:frame draw:style-name="fr1" text:anchor-type="char" svg:x="2.665cm" svg:y="18.796cm" svg:width="11.238cm" svg:height="2.741cm" draw:z-index="57"><draw:text-box><text:p text:style-name="P4"><text:span text:style-name="T3">Por. K.I. Michasiw, </text:span><text:span text:style-name="T64">Introduction </text:span><text:span text:style-name="T3">[w:] Ch. Dacre, </text:span><text:span text:style-name="T64">Zofloya, or the Moor</text:span><text:span text:style-name="T3">, Oxford 2008, s. xxiv–xxvi.</text:span></text:p><text:p text:style-name="P35"><text:span text:style-name="T3">S.</text:span><text:span text:style-name="T33"> </text:span><text:span text:style-name="T3">Freud,</text:span><text:span text:style-name="T34"> </text:span><text:span text:style-name="T64">Ekonomiczny</text:span><text:span text:style-name="T89"> </text:span><text:span text:style-name="T64">problem</text:span><text:span text:style-name="T89"> </text:span><text:span text:style-name="T64">masochizmu</text:span><text:span text:style-name="T89"> </text:span><text:span text:style-name="T3">[w:]</text:span><text:span text:style-name="T34"> </text:span><text:span text:style-name="T3">tenże,</text:span><text:span text:style-name="T33"> </text:span><text:span text:style-name="T64">Psychologia</text:span><text:span text:style-name="T90"> </text:span><text:span text:style-name="T64">nieświadomości</text:span><text:span text:style-name="T3">,</text:span><text:span text:style-name="T33"> </text:span><text:span text:style-name="T10">Warszawa</text:span><text:span text:style-name="T34"> </text:span><text:span text:style-name="T3">2007, s.</text:span><text:span text:style-name="T14"> </text:span><text:span text:style-name="T3">271–281.</text:span></text:p><text:p text:style-name="P36"><text:span text:style-name="T3">Ze</text:span><text:span text:style-name="T12"> </text:span><text:span text:style-name="T3">względu</text:span><text:span text:style-name="T12"> </text:span><text:span text:style-name="T3">na</text:span><text:span text:style-name="T6"> </text:span><text:span text:style-name="T3">wymogi</text:span><text:span text:style-name="T12"> </text:span><text:span text:style-name="T3">objętościowe</text:span><text:span text:style-name="T12"> </text:span><text:span text:style-name="T3">w</text:span><text:span text:style-name="T6"> </text:span><text:span text:style-name="T3">tej</text:span><text:span text:style-name="T12"> </text:span><text:span text:style-name="T3">wersji</text:span><text:span text:style-name="T6"> </text:span><text:span text:style-name="T3">artykułu</text:span><text:span text:style-name="T12"> </text:span><text:span text:style-name="T3">pominąłem</text:span><text:span text:style-name="T12"> </text:span><text:span text:style-name="T3">hipotezę</text:span><text:span text:style-name="T6"> </text:span><text:span text:style-name="T3">historycznoliteracką wpływu</text:span><text:span text:style-name="T9"> </text:span><text:span text:style-name="T68">Poganki</text:span><text:span text:style-name="T66"> </text:span><text:span text:style-name="T3">na</text:span><text:span text:style-name="T9"> </text:span><text:span text:style-name="T3">twórczość</text:span><text:span text:style-name="T30"> </text:span><text:span text:style-name="T3">Sacher-Masocha</text:span><text:span text:style-name="T9"> </text:span><text:span text:style-name="T3">i</text:span><text:span text:style-name="T30"> </text:span><text:span text:style-name="T3">interpretację</text:span><text:span text:style-name="T30"> </text:span><text:span text:style-name="T3">słowiańskich</text:span><text:span text:style-name="T9"> </text:span><text:span text:style-name="T32">wątków</text:span><text:span text:style-name="T30"> </text:span><text:span text:style-name="T3">u</text:span><text:span text:style-name="T9"> </text:span><text:span text:style-name="T3">tegoż</text:span><text:span text:style-name="T30"> </text:span><text:span text:style-name="T3">w</text:span><text:span text:style-name="T30"> </text:span><text:span text:style-name="T10">kontek- </text:span><text:span text:style-name="T3">ście</text:span><text:span text:style-name="T9"> </text:span><text:span text:style-name="T3">„historycznego</text:span><text:span text:style-name="T30"> </text:span><text:span text:style-name="T3">przepracowywania</text:span><text:span text:style-name="T9"> </text:span><text:span text:style-name="T10">traumy</text:span><text:span text:style-name="T30"> </text:span><text:span text:style-name="T3">poprzez</text:span><text:span text:style-name="T30"> </text:span><text:span text:style-name="T7">S/M”,</text:span><text:span text:style-name="T9"> </text:span><text:span text:style-name="T3">a</text:span><text:span text:style-name="T30"> </text:span><text:span text:style-name="T3">także</text:span><text:span text:style-name="T30"> </text:span><text:span text:style-name="T3">interpretację</text:span><text:span text:style-name="T9"> </text:span><text:span text:style-name="T3">homoseksualności u</text:span><text:span text:style-name="T24"> </text:span><text:span text:style-name="T3">Sacher-Masocha</text:span><text:span text:style-name="T26"> </text:span><text:span text:style-name="T3">jako</text:span><text:span text:style-name="T26"> </text:span><text:span text:style-name="T3">części</text:span><text:span text:style-name="T26"> </text:span><text:span text:style-name="T3">sadystycznego</text:span><text:span text:style-name="T26"> </text:span><text:span text:style-name="T3">doświadczania</text:span><text:span text:style-name="T26"> </text:span><text:span text:style-name="T3">mężczyzny</text:span><text:span text:style-name="T26"> </text:span><text:span text:style-name="T3">zakochanego</text:span><text:span text:style-name="T26"> </text:span><text:span text:style-name="T3">w</text:span><text:span text:style-name="T26"> </text:span><text:span text:style-name="T3">kobiecie.</text:span></text:p></draw:text-box></draw:frame><draw:frame draw:style-name="fr1" text:anchor-type="char" svg:x="2.281cm" svg:y="18.822cm" svg:width="0.228cm" svg:height="0.674cm" draw:z-index="58"><draw:text-box><text:p text:style-name="P5"><text:span text:style-name="T169">15</text:span></text:p><text:p text:style-name="P82"/><text:p text:style-name="P8"><text:span text:style-name="T169">16</text:span></text:p></draw:text-box></draw:frame><draw:frame draw:style-name="fr1" text:anchor-type="char" svg:x="2.281cm" svg:y="19.965cm" svg:width="0.226cm" svg:height="0.293cm" draw:z-index="59"><draw:text-box><text:p text:style-name="P5"><text:span text:style-name="T169">17</text:span></text:p></draw:text-box></draw:frame><draw:frame draw:style-name="fr1" text:anchor-type="char" svg:x="2.3cm" svg:y="18.246cm" svg:width="2.501cm" svg:height="0.423cm" draw:z-index="60"><draw:text-box><text:p text:style-name="P85"/></draw:text-box></draw:frame></text:p>
      <text:p text:style-name="P75"><draw:line text:anchor-type="char" draw:z-index="61" draw:style-name="gr1" draw:text-style-name="P107" svg:x1="2cm" svg:y1="20.211cm" svg:x2="4.499cm" svg:y2="20.211cm"><text:p/></draw:line><draw:frame draw:style-name="fr1" text:anchor-type="char" svg:x="1.965cm" svg:y="1.418cm" svg:width="0.536cm" svg:height="0.455cm" draw:z-index="62"><draw:text-box><text:p text:style-name="P11"><text:span text:style-name="T172">202</text:span></text:p></draw:text-box></draw:frame><draw:frame draw:style-name="fr1" text:anchor-type="char" svg:x="11.688cm" svg:y="1.436cm" svg:width="1.847cm" svg:height="0.452cm" draw:z-index="63"><draw:text-box><text:p text:style-name="P12"><text:span text:style-name="T3">Piotr Sobolczyk</text:span></text:p></draw:text-box></draw:frame><draw:frame draw:style-name="fr1" text:anchor-type="char" svg:x="1.967cm" svg:y="2.328cm" svg:width="11.666cm" svg:height="17.35cm" draw:z-index="64"><draw:text-box><text:p text:style-name="P100"><text:span text:style-name="T167">gdyby testując, czemu nie zachował się „aktywnie”: </text:span><text:span text:style-name="T175">„To </text:span><text:span text:style-name="T167">cóż, alboż ty słab- szy od nich? Czemu się nie zemściłeś? Mogłeś ich wybić, odpędzić od siebie albo też im nawzajem moralną piosenkę zaśpiewać. – </text:span><text:span text:style-name="T52">Ja </text:span><text:span text:style-name="T167">sama byłabym jej słuchała, bo już tamte znam, a twojej ciekawą </text:span><text:span text:style-name="T183">jestem”. </text:span><text:span text:style-name="T167">W tym miejscu Be- niamin dokonuje utożsamienia swojego masochizmu moralnego (czyli nie tego </text:span><text:span text:style-name="T57">stricte </text:span><text:span text:style-name="T167">seksualnego wedle rozróżnienia Freuda) z najwyższym wyrazem miłości: „Nie, pani, ja bym tu nigdy nie zaśpiewał żadnej piosnki mojej, nie wymówił</text:span><text:span text:style-name="T186"> </text:span><text:span text:style-name="T167">żadnego</text:span><text:span text:style-name="T185"> </text:span><text:span text:style-name="T167">ze</text:span><text:span text:style-name="T185"> </text:span><text:span text:style-name="T177">słów,</text:span><text:span text:style-name="T186"> </text:span><text:span text:style-name="T167">uczuciu</text:span><text:span text:style-name="T185"> </text:span><text:span text:style-name="T167">święconych.</text:span><text:span text:style-name="T185"> </text:span><text:span text:style-name="T167">[...]</text:span><text:span text:style-name="T186"> </text:span><text:span text:style-name="T167">Przez</text:span><text:span text:style-name="T185"> </text:span><text:span text:style-name="T167">pobożność</text:span><text:span text:style-name="T185"> </text:span><text:span text:style-name="T167">jedynie, żeby</text:span><text:span text:style-name="T204"> </text:span><text:span text:style-name="T167">relikwia</text:span><text:span text:style-name="T181"> </text:span><text:span text:style-name="T167">mego</text:span><text:span text:style-name="T204"> </text:span><text:span text:style-name="T167">serca</text:span><text:span text:style-name="T181"> </text:span><text:span text:style-name="T167">nie</text:span><text:span text:style-name="T204"> </text:span><text:span text:style-name="T167">przywiodła</text:span><text:span text:style-name="T181"> </text:span><text:span text:style-name="T167">do</text:span><text:span text:style-name="T181"> </text:span><text:span text:style-name="T167">nowego</text:span><text:span text:style-name="T204"> </text:span><text:span text:style-name="T167">grzechu</text:span><text:span text:style-name="T181"> </text:span><text:span text:style-name="T167">ludzi,</text:span><text:span text:style-name="T204"> </text:span><text:span text:style-name="T167">co</text:span><text:span text:style-name="T181"> </text:span><text:span text:style-name="T167">szydzić i bluźnić umieją”</text:span><text:span text:style-name="T44">18</text:span><text:span text:style-name="T167">. Oto pieśń triumfującej miłości (romantycznej). </text:span><text:span text:style-name="T179">Tu </text:span><text:span text:style-name="T167">Aspa- zja próbuje przesunąć negocjacje w domenę sadyzmu cielesnego, informując Beniamina, że każe wychłostać swojego pazia: „no, uspokój się, zawołam ja marszałka dworu i każę temu starszemu lucyperkowi dać rózgą, bo zapewne on musiał cię w zły humor wprowadzić, ostre ma </text:span><text:span text:style-name="T128">zęby, </text:span><text:span text:style-name="T167">a jak nimi kąsać za- cznie, to aż żywej żółci dojmie czasem... Hej, panie Seweriuszu!”</text:span><text:span text:style-name="T44">19</text:span><text:span text:style-name="T167">. Beniamin prosi na </text:span><text:span text:style-name="T52">to, </text:span><text:span text:style-name="T167">by nie żartowała, na co Aspazja odpowiada, że nie żartuje, tylko się bawi. I jeżeli przyjąć, że Aspazja dążyła w negocjacjach do zakreślenia możliwości zawarcia kontraktu, to Beniamin, który prawdopodobnie został trafnie przez Aspazję rozpoznany jako podmiot masochistyczny, ale kom- pletnie sam siebie nieświadom, wszelką możliwość „kontraktu” i „zabawy” </text:span><text:span text:style-name="T49">zrywa: </text:span><text:span text:style-name="T175">„To </text:span><text:span text:style-name="T167">nie baw się pani </text:span><text:span text:style-name="T128">mną” </text:span><text:span text:style-name="T167">– odpowiada. Dalsza porażka romansowa jest konsekwencją błędów po obu stronach: Aspazji, która jednak się w przy- szłości „zabawi” kochankiem (choć może w rzeczonej chwili szczerze chciała się</text:span><text:span text:style-name="T186"> </text:span><text:span text:style-name="T167">tej</text:span><text:span text:style-name="T185"> </text:span><text:span text:style-name="T167">zabawy</text:span><text:span text:style-name="T185"> </text:span><text:span text:style-name="T167">wyrzec</text:span><text:span text:style-name="T185"> </text:span><text:span text:style-name="T167">na</text:span><text:span text:style-name="T185"> </text:span><text:span text:style-name="T167">rzecz</text:span><text:span text:style-name="T186"> </text:span><text:span text:style-name="T167">wzajemnego</text:span><text:span text:style-name="T185"> </text:span><text:span text:style-name="T167">przyciągania),</text:span><text:span text:style-name="T185"> </text:span><text:span text:style-name="T167">i</text:span><text:span text:style-name="T185"> </text:span><text:span text:style-name="T167">Beniamina,</text:span><text:span text:style-name="T185"> </text:span><text:span text:style-name="T167">który również bez żadnej umowy wszedł w pozycję masochistycznego uwielbienia kochanki, a pozycja ta być może zupełnie Aspazji nie odpowiadała. Krótko mówiąc, w rzeczonej sugestii chłosty cielesnej na planie interakcji pomiędzy bohaterami dokonuje się przemieszczenie: Aspazja sprawdza, czy Beniamin dałby się wychłostać – lub czy sam by wychłostał kogoś – sugerując wychło- stanie innej osoby; na planie powieściowym zaś w ten sposób dokonuje się przemieszczenie sadomasochizmu erotycznego poza ramę powieści, czyli jego sublimacja; ta scena jest jedynym śladem, że fenomen „udręki miłos- nej” może nie być „bezprzyczynowy” i </text:span><text:span text:style-name="T57">per se</text:span><text:span text:style-name="T167">, lecz może być produktem sub- limacji. Zwróćmy uwagę na reakcję Beniamina na cyniczny list pazia Kaina, który doradza mu samobójstwo i pisze, że Aspazja wyśmiała jego wyznanie miłosne: „gdy te słowa przeczytałem – oto schwyciłem rozżarzonych węgli <text:s text:c="3"/>i trzymałem je </text:span><text:span text:style-name="T52">póty, </text:span><text:span text:style-name="T167">póki mi w pięściach ściśniętych nie zgasły – ta</text:span><text:span text:style-name="T209"> </text:span><text:span text:style-name="T167">fizyczna</text:span></text:p></draw:text-box></draw:frame><draw:frame draw:style-name="fr1" text:anchor-type="char" svg:x="2.365cm" svg:y="20.355cm" svg:width="11.155cm" svg:height="1.182cm" draw:z-index="65"><draw:text-box><text:p text:style-name="P4"><text:span text:style-name="T3">N. Żmichowska, </text:span><text:span text:style-name="T64">Poganka</text:span><text:span text:style-name="T3">, Kraków 2002, wszystkie cytaty ze s. 107.</text:span></text:p><text:p text:style-name="P37"><text:span text:style-name="T10">Tamże,</text:span><text:span text:style-name="T24"> </text:span><text:span text:style-name="T3">s.</text:span><text:span text:style-name="T24"> </text:span><text:span text:style-name="T3">108.</text:span><text:span text:style-name="T24"> </text:span><text:span text:style-name="T3">Imię</text:span><text:span text:style-name="T24"> </text:span><text:span text:style-name="T10">„Seweriusz”,</text:span><text:span text:style-name="T24"> </text:span><text:span text:style-name="T3">podobnie</text:span><text:span text:style-name="T24"> </text:span><text:span text:style-name="T3">jak</text:span><text:span text:style-name="T24"> </text:span><text:span text:style-name="T3">Masochowskie</text:span><text:span text:style-name="T24"> </text:span><text:span text:style-name="T13">„Seweryn”,</text:span><text:span text:style-name="T24"> </text:span><text:span text:style-name="T3">jest</text:span><text:span text:style-name="T26"> </text:span><text:span text:style-name="T3">znaczące.</text:span><text:span text:style-name="T24"> </text:span><text:span text:style-name="T3">„Severus”</text:span><text:span text:style-name="T24"> </text:span><text:span text:style-name="T3">to po</text:span><text:span text:style-name="T14"> </text:span><text:span text:style-name="T3">łacinie</text:span><text:span text:style-name="T14"> </text:span><text:span text:style-name="T13">„surowy”.</text:span><text:span text:style-name="T14"> </text:span><text:span text:style-name="T3">Oczywiście</text:span><text:span text:style-name="T14"> </text:span><text:span text:style-name="T3">u</text:span><text:span text:style-name="T13"> </text:span><text:span text:style-name="T3">Sacher-Masocha</text:span><text:span text:style-name="T14"> </text:span><text:span text:style-name="T3">jest</text:span><text:span text:style-name="T14"> </text:span><text:span text:style-name="T3">to</text:span><text:span text:style-name="T14"> </text:span><text:span text:style-name="T3">kontekst</text:span><text:span text:style-name="T14"> </text:span><text:span text:style-name="T10">ironiczny.</text:span></text:p></draw:text-box></draw:frame><draw:frame draw:style-name="fr1" text:anchor-type="char" svg:x="1.981cm" svg:y="20.382cm" svg:width="0.228cm" svg:height="0.656cm" draw:z-index="66"><draw:text-box><text:p text:style-name="P5"><text:span text:style-name="T169">18</text:span></text:p><text:p text:style-name="P13"><text:span text:style-name="T169">19</text:span></text:p></draw:text-box></draw:frame><draw:frame draw:style-name="fr1" text:anchor-type="char" svg:x="2cm" svg:y="19.823cm" svg:width="2.501cm" svg:height="0.423cm" draw:z-index="67"><draw:text-box><text:p text:style-name="P85"/></draw:text-box></draw:frame></text:p>
      <text:p text:style-name="P76"><draw:line text:anchor-type="char" draw:z-index="68" draw:style-name="gr1" draw:text-style-name="P107" svg:x1="2.3cm" svg:y1="18.253cm" svg:x2="4.799cm" svg:y2="18.253cm"><text:p/></draw:line><draw:frame draw:style-name="fr1" text:anchor-type="char" svg:x="2.265cm" svg:y="1.436cm" svg:width="3.276cm" svg:height="0.452cm" draw:z-index="69"><draw:text-box><text:p text:style-name="P12"><text:span text:style-name="T3">Gotycyzm, romantyzm, S/M</text:span></text:p></draw:text-box></draw:frame><draw:frame draw:style-name="fr1" text:anchor-type="char" svg:x="13.296cm" svg:y="1.418cm" svg:width="0.538cm" svg:height="0.455cm" draw:z-index="70"><draw:text-box><text:p text:style-name="P11"><text:span text:style-name="T172">203</text:span></text:p></draw:text-box></draw:frame><draw:frame draw:style-name="fr1" text:anchor-type="char" svg:x="2.251cm" svg:y="2.328cm" svg:width="11.675cm" svg:height="12.693cm" draw:z-index="71"><draw:text-box><text:p text:style-name="P101"><text:span text:style-name="T167">boleść była instynktu mojego potrzebą, pomogła mi do zebrania rozbiegłych myśli”</text:span><text:span text:style-name="T44">20</text:span><text:span text:style-name="T167">. </text:span><text:span text:style-name="T185">To </text:span><text:span text:style-name="T167">sugeruje, że Beniamin-Benoni sam nie potrafi się zdecydować, czy chce się rozkoszować cierpieniem, czy też woli go unikać (jednak za po- kusę unikania go sam siebie karze). Oto gdy Cyprian wyrzekł wobec niego imperatyw „bądź </text:span><text:span text:style-name="T52">szczęśliwy”, </text:span><text:span text:style-name="T167">najmłodszy brat wygłosił szczególną, wyraź- nie sublimacyjną apoteozę „nieszczęścia”: „ja śmiało nieszczęście do walki wyzywam, będę brzydszym, ale będę lepszym. [...] W nieszczęściu, kiedy spróbuję wszystkich sił moich, użyję wszystkich praw człowieczeństwa – bo walka z nieszczęściem jest najwyższym prawem – bo walka z nieszczęściem jest siłą najwyższą!”</text:span><text:span text:style-name="T44">21</text:span><text:span text:style-name="T167">. Dobrze to znany imperatyw polskiej kultury. Łatwo jednak przeoczyć (mam wrażenie, że polska kultura dopiero od niedawna stara się pracować nad tą „ślepą plamką”), jak ześlizguje się on w masochi- styczne poszukiwanie, prowokowanie nieszczęścia, rzekomo po </text:span><text:span text:style-name="T52">to, <text:s/></text:span><text:span text:style-name="T167">by móc <text:s/>je przezwyciężać i doskonalić się duchowo, zmistyfikowany </text:span><text:span text:style-name="T128">„fatalizm”, </text:span><text:span text:style-name="T167">bę- dący w istocie aktywnym poszukiwaniem klęski. W kilku innych miejscach </text:span><text:span text:style-name="T49">powieści pojawiają </text:span><text:span text:style-name="T167">się </text:span><text:span text:style-name="T49">sublimacyjne figury </text:span><text:span text:style-name="T167">bólu. Bardzo znamienny </text:span><text:span text:style-name="T49">jest </text:span><text:span text:style-name="T167">asocjacyjny przeskok Beniamina, rozpoczęty apoteozą matki, ku obrazowi </text:span><text:span text:style-name="T52">góry, </text:span><text:span text:style-name="T210">„z </text:span><text:span text:style-name="T167">jakiej Chrystus widział wszystkie królestwa ziemi i wszystkie skar- by królestw”</text:span><text:span text:style-name="T44">22</text:span><text:span text:style-name="T167">, z której podmiot strąca ręka Szatana. </text:span><text:span text:style-name="T185">To </text:span><text:span text:style-name="T167">jakby echo górskiej sceny w </text:span><text:span text:style-name="T60">Wyznaniach </text:span><text:span text:style-name="T57">usprawiedliwionego grzesznika </text:span><text:span text:style-name="T167">Jamesa Hogga, również gotyckiej powieści o masochistycznym resentymencie</text:span><text:span text:style-name="T44">23</text:span><text:span text:style-name="T167">. Albo finału </text:span><text:span text:style-name="T57">Zofloyi </text:span><text:span text:style-name="T167">Charlotte Dacre, gdzie Szatan strąca Victorię w przepaść, dopełniając tym samym postanowienia cyrografu</text:span><text:span text:style-name="T44">24</text:span><text:span text:style-name="T167">. </text:span><text:span text:style-name="T179">Tu </text:span><text:span text:style-name="T167">jednak występuje zasadnicza różnica. W świecie gotyckich paktów z diabłem logika kary jest jasna, nastąpi ona <text:s text:c="4"/>w zamian za jakąś przysługę dla podmiotu, który cyrograf podpisuje. Gilles Deleuze błyskotliwie wyzyskał ten motyw i zaproponował analogię w reflek- syjnym</text:span><text:span text:style-name="T207"> </text:span><text:span text:style-name="T167">masochizmie:</text:span></text:p></draw:text-box></draw:frame><draw:frame draw:style-name="fr1" text:anchor-type="char" svg:x="2.653cm" svg:y="15.429cm" svg:width="11.261cm" svg:height="2.364cm" draw:z-index="72"><draw:text-box><text:p text:style-name="P38"><text:span text:style-name="T132">The middle ages distinguished with considerable insight between two types of com- merce with the devil: the first resulted from posession, the second from a pact of alli- ance. The sadist thinks in terms of institutionalized possession, the masochist in terms of contracted alliance. Posession is the sadist’s particular form of madness just as the pact is the masochist’s</text:span><text:span text:style-name="T166">25</text:span><text:span text:style-name="T132">.</text:span></text:p></draw:text-box></draw:frame><draw:frame draw:style-name="fr1" text:anchor-type="char" svg:x="2.656cm" svg:y="18.419cm" svg:width="11.245cm" svg:height="3.119cm" draw:z-index="73"><draw:text-box><text:p text:style-name="P39"><text:span text:style-name="T3">Tamże, s. 150.</text:span></text:p><text:p text:style-name="P43"><text:span text:style-name="T10">Tamże,</text:span><text:span text:style-name="T27"> </text:span><text:span text:style-name="T3">s.</text:span><text:span text:style-name="T27"> </text:span><text:span text:style-name="T3">61.</text:span><text:span text:style-name="T19"> </text:span><text:span text:style-name="T3">Nie</text:span><text:span text:style-name="T27"> </text:span><text:span text:style-name="T3">należy</text:span><text:span text:style-name="T27"> </text:span><text:span text:style-name="T3">jednak</text:span><text:span text:style-name="T19"> </text:span><text:span text:style-name="T3">po</text:span><text:span text:style-name="T27"> </text:span><text:span text:style-name="T3">tym</text:span><text:span text:style-name="T27"> </text:span><text:span text:style-name="T3">cytacie</text:span><text:span text:style-name="T19"> </text:span><text:span text:style-name="T3">wnosić,</text:span><text:span text:style-name="T27"> </text:span><text:span text:style-name="T3">że</text:span><text:span text:style-name="T27"> </text:span><text:span text:style-name="T3">Żmichowska</text:span><text:span text:style-name="T19"> </text:span><text:span text:style-name="T3">identyfikuje</text:span><text:span text:style-name="T27"> </text:span><text:span text:style-name="T3">się</text:span><text:span text:style-name="T27"> </text:span><text:span text:style-name="T3">z</text:span><text:span text:style-name="T19"> </text:span><text:span text:style-name="T3">taką</text:span><text:span text:style-name="T27"> </text:span><text:span text:style-name="T3">posta- wą – zwłaszcza na polu</text:span><text:span text:style-name="T8"> </text:span><text:span text:style-name="T3">politycznym.</text:span></text:p><text:p text:style-name="P40"><text:span text:style-name="T3">Tamże, s. 54.</text:span></text:p><text:p text:style-name="P44"><text:span text:style-name="T13">J.</text:span><text:span text:style-name="T23"> </text:span><text:span text:style-name="T3">Hogg,</text:span><text:span text:style-name="T22"> </text:span><text:span text:style-name="T68">Wyznania</text:span><text:span text:style-name="T75"> </text:span><text:span text:style-name="T64">usprawiedliwionego</text:span><text:span text:style-name="T75"> </text:span><text:span text:style-name="T64">grzesznika</text:span><text:span text:style-name="T3">,</text:span><text:span text:style-name="T22"> </text:span><text:span text:style-name="T3">przeł.</text:span><text:span text:style-name="T22"> </text:span><text:span text:style-name="T3">A.</text:span><text:span text:style-name="T22"> </text:span><text:span text:style-name="T3">Przedpełska-Trzeciakowska,</text:span><text:span text:style-name="T23"> </text:span><text:span text:style-name="T10">Warszawa </text:span><text:span text:style-name="T3">1969, s.</text:span><text:span text:style-name="T21"> </text:span><text:span text:style-name="T3">41–42.</text:span></text:p><text:p text:style-name="P41"><text:span text:style-name="T3">Ch. Dacre, dz. cyt., s. 267.</text:span></text:p><text:p text:style-name="P42"><text:span text:style-name="T3">G. Deleuze, dz. cyt., s. 20–21.</text:span></text:p></draw:text-box></draw:frame><draw:frame draw:style-name="fr1" text:anchor-type="char" svg:x="2.288cm" svg:y="18.441cm" svg:width="0.228cm" svg:height="0.674cm" draw:z-index="74"><draw:text-box><text:p text:style-name="P5"><text:span text:style-name="T169">20</text:span></text:p><text:p text:style-name="P82"/><text:p text:style-name="P8"><text:span text:style-name="T169">21</text:span></text:p></draw:text-box></draw:frame><draw:frame draw:style-name="fr1" text:anchor-type="char" svg:x="2.288cm" svg:y="19.584cm" svg:width="0.228cm" svg:height="0.674cm" draw:z-index="75"><draw:text-box><text:p text:style-name="P5"><text:span text:style-name="T169">22</text:span></text:p><text:p text:style-name="P82"/><text:p text:style-name="P8"><text:span text:style-name="T169">23</text:span></text:p></draw:text-box></draw:frame><draw:frame draw:style-name="fr1" text:anchor-type="char" svg:x="2.288cm" svg:y="20.727cm" svg:width="0.228cm" svg:height="0.674cm" draw:z-index="76"><draw:text-box><text:p text:style-name="P5"><text:span text:style-name="T169">24</text:span></text:p><text:p text:style-name="P82"/><text:p text:style-name="P8"><text:span text:style-name="T169">25</text:span></text:p></draw:text-box></draw:frame><draw:frame draw:style-name="fr1" text:anchor-type="char" svg:x="2.3cm" svg:y="17.865cm" svg:width="2.501cm" svg:height="0.423cm" draw:z-index="77"><draw:text-box><text:p text:style-name="P85"/></draw:text-box></draw:frame></text:p>
      <text:p text:style-name="P77"><draw:line text:anchor-type="char" draw:z-index="78" draw:style-name="gr1" draw:text-style-name="P107" svg:x1="2cm" svg:y1="20.539cm" svg:x2="4.499cm" svg:y2="20.539cm"><text:p/></draw:line><draw:frame draw:style-name="fr1" text:anchor-type="char" svg:x="1.965cm" svg:y="1.418cm" svg:width="0.543cm" svg:height="0.455cm" draw:z-index="79"><draw:text-box><text:p text:style-name="P11"><text:span text:style-name="T172">204</text:span></text:p></draw:text-box></draw:frame><draw:frame draw:style-name="fr1" text:anchor-type="char" svg:x="11.688cm" svg:y="1.436cm" svg:width="1.847cm" svg:height="0.452cm" draw:z-index="80"><draw:text-box><text:p text:style-name="P12"><text:span text:style-name="T3">Piotr Sobolczyk</text:span></text:p></draw:text-box></draw:frame><draw:frame draw:style-name="fr1" text:anchor-type="char" svg:x="1.976cm" svg:y="2.328cm" svg:width="11.649cm" svg:height="4.777cm" draw:z-index="81"><draw:text-box><text:p text:style-name="P102"><text:span text:style-name="T36">Beniamin ociera się o </text:span><text:span text:style-name="T127">„opętanie”. </text:span><text:span text:style-name="T36">Przypomnę tylko, że Deleuze jako sa- dyzm</text:span><text:span text:style-name="T211"> </text:span><text:span text:style-name="T51">rozumie</text:span><text:span text:style-name="T211"> </text:span><text:span text:style-name="T36">relacje</text:span><text:span text:style-name="T211"> </text:span><text:span text:style-name="T36">bezwzględnie</text:span><text:span text:style-name="T211"> </text:span><text:span text:style-name="T51">wymuszone</text:span><text:span text:style-name="T211"> </text:span><text:span text:style-name="T36">przez</text:span><text:span text:style-name="T211"> </text:span><text:span text:style-name="T51">sadystę</text:span><text:span text:style-name="T211"> </text:span><text:span text:style-name="T51">przy</text:span><text:span text:style-name="T131"> </text:span><text:span text:style-name="T51">sprzeciwie </text:span><text:span text:style-name="T36">ofiary;</text:span><text:span text:style-name="T188"> </text:span><text:span text:style-name="T36">ja</text:span><text:span text:style-name="T129"> </text:span><text:span text:style-name="T36">zaś</text:span><text:span text:style-name="T188"> </text:span><text:span text:style-name="T36">obok</text:span><text:span text:style-name="T129"> </text:span><text:span text:style-name="T36">refleksyjnego</text:span><text:span text:style-name="T129"> </text:span><text:span text:style-name="T36">(konsensualnego)</text:span><text:span text:style-name="T129"> </text:span><text:span text:style-name="T36">masochizmu</text:span><text:span text:style-name="T188"> </text:span><text:span text:style-name="T36">widzę</text:span><text:span text:style-name="T129"> </text:span><text:span text:style-name="T36">także refleksyjny</text:span><text:span text:style-name="T41"> </text:span><text:span text:style-name="T36">(konsensualny)</text:span><text:span text:style-name="T41"> </text:span><text:span text:style-name="T36">sadyzm.</text:span><text:span text:style-name="T201"> </text:span><text:span text:style-name="T36">Krótko</text:span><text:span text:style-name="T41"> </text:span><text:span text:style-name="T36">mówiąc,</text:span><text:span text:style-name="T201"> </text:span><text:span text:style-name="T36">moja</text:span><text:span text:style-name="T41"> </text:span><text:span text:style-name="T36">teza</text:span><text:span text:style-name="T201"> </text:span><text:span text:style-name="T36">jest</text:span><text:span text:style-name="T41"> </text:span><text:span text:style-name="T36">taka,</text:span><text:span text:style-name="T201"> </text:span><text:span text:style-name="T36">że masochista</text:span><text:span text:style-name="T212"> </text:span><text:span text:style-name="T36">nierefleksyjny</text:span><text:span text:style-name="T211"> </text:span><text:span text:style-name="T36">–</text:span><text:span text:style-name="T212"> </text:span><text:span text:style-name="T51">sublimacyjny,</text:span><text:span text:style-name="T211"> </text:span><text:span text:style-name="T36">„masochista</text:span><text:span text:style-name="T212"> </text:span><text:span text:style-name="T184">moralny”,</text:span><text:span text:style-name="T211"> </text:span><text:span text:style-name="T36">romantycz- </text:span><text:span text:style-name="T51">ny</text:span><text:span text:style-name="T38"> </text:span><text:span text:style-name="T36">cierpiętnik</text:span><text:span text:style-name="T189"> </text:span><text:span text:style-name="T36">miłosny</text:span><text:span text:style-name="T38"> </text:span><text:span text:style-name="T36">–</text:span><text:span text:style-name="T189"> </text:span><text:span text:style-name="T36">popada</text:span><text:span text:style-name="T38"> </text:span><text:span text:style-name="T36">w</text:span><text:span text:style-name="T189"> </text:span><text:span text:style-name="T36">opętanie</text:span><text:span text:style-name="T189"> </text:span><text:span text:style-name="T36">bądź</text:span><text:span text:style-name="T38"> </text:span><text:span text:style-name="T36">zbliża</text:span><text:span text:style-name="T189"> </text:span><text:span text:style-name="T36">się</text:span><text:span text:style-name="T38"> </text:span><text:span text:style-name="T36">do</text:span><text:span text:style-name="T189"> </text:span><text:span text:style-name="T36">niego</text:span><text:span text:style-name="T189"> </text:span><text:span text:style-name="T36">dlatego, iż</text:span><text:span text:style-name="T201"> </text:span><text:span text:style-name="T36">nie</text:span><text:span text:style-name="T174"> </text:span><text:span text:style-name="T36">zawiera</text:span><text:span text:style-name="T201"> </text:span><text:span text:style-name="T36">kontraktu/paktu</text:span><text:span text:style-name="T174"> </text:span><text:span text:style-name="T36">z</text:span><text:span text:style-name="T201"> </text:span><text:span text:style-name="T184">„diabłem”.</text:span><text:span text:style-name="T174"> </text:span><text:span text:style-name="T36">W</text:span><text:span text:style-name="T174"> </text:span><text:span text:style-name="T36">innym</text:span><text:span text:style-name="T201"> </text:span><text:span text:style-name="T36">miejscu</text:span><text:span text:style-name="T174"> </text:span><text:span text:style-name="T36">nowa</text:span><text:span text:style-name="T201"> </text:span><text:span text:style-name="T36">delekta- cja</text:span><text:span text:style-name="T199"> </text:span><text:span text:style-name="T36">torturą</text:span><text:span text:style-name="T199"> </text:span><text:span text:style-name="T36">zyskuje</text:span><text:span text:style-name="T199"> </text:span><text:span text:style-name="T51">„wiarygodne”</text:span><text:span text:style-name="T199"> </text:span><text:span text:style-name="T36">–</text:span><text:span text:style-name="T199"> </text:span><text:span text:style-name="T36">bo</text:span><text:span text:style-name="T199"> </text:span><text:span text:style-name="T36">wzmocnione</text:span><text:span text:style-name="T199"> </text:span><text:span text:style-name="T36">mitem</text:span><text:span text:style-name="T199"> </text:span><text:span text:style-name="T36">artysty</text:span><text:span text:style-name="T199"> </text:span><text:span text:style-name="T36">–</text:span><text:span text:style-name="T199"> </text:span><text:span text:style-name="T36">uzasad- nienie,</text:span><text:span text:style-name="T50"> </text:span><text:span text:style-name="T36">wybitnie</text:span><text:span text:style-name="T50"> </text:span><text:span text:style-name="T36">jednak</text:span><text:span text:style-name="T50"> </text:span><text:span text:style-name="T36">sublimacyjne:</text:span><text:span text:style-name="T50"> </text:span><text:span text:style-name="T36">cierpienie</text:span><text:span text:style-name="T53"> </text:span><text:span text:style-name="T36">jest</text:span><text:span text:style-name="T50"> </text:span><text:span text:style-name="T36">szlachetne,</text:span><text:span text:style-name="T50"> </text:span><text:span text:style-name="T36">bo</text:span><text:span text:style-name="T50"> </text:span><text:span text:style-name="T36">pozwala stworzyć dzieło</text:span><text:span text:style-name="T174"> </text:span><text:span text:style-name="T36">sztuki:</text:span></text:p></draw:text-box></draw:frame><draw:frame draw:style-name="fr1" text:anchor-type="char" svg:x="2.369cm" svg:y="7.512cm" svg:width="11.241cm" svg:height="2.829cm" draw:z-index="82"><draw:text-box><text:p text:style-name="P45"><text:span text:style-name="T132">[…]</text:span><text:span text:style-name="T143"> </text:span><text:span text:style-name="T132">czasem</text:span><text:span text:style-name="T143"> </text:span><text:span text:style-name="T132">tworzy</text:span><text:span text:style-name="T143"> </text:span><text:span text:style-name="T132">okropnymi</text:span><text:span text:style-name="T143"> </text:span><text:span text:style-name="T132">sposobami</text:span><text:span text:style-name="T143"> </text:span><text:span text:style-name="T132">–</text:span><text:span text:style-name="T143"> </text:span><text:span text:style-name="T132">żeby</text:span><text:span text:style-name="T143"> </text:span><text:span text:style-name="T132">odmalował</text:span><text:span text:style-name="T143"> </text:span><text:span text:style-name="T132">konającą</text:span><text:span text:style-name="T143"> </text:span><text:span text:style-name="T132">twarz</text:span><text:span text:style-name="T143"> </text:span><text:span text:style-name="T132">Chrystusa, przybija</text:span><text:span text:style-name="T149"> </text:span><text:span text:style-name="T132">do</text:span><text:span text:style-name="T149"> </text:span><text:span text:style-name="T132">krzyża</text:span><text:span text:style-name="T149"> </text:span><text:span text:style-name="T132">żywego</text:span><text:span text:style-name="T150"> </text:span><text:span text:style-name="T132">człowieka</text:span><text:span text:style-name="T149"> </text:span><text:span text:style-name="T132">i</text:span><text:span text:style-name="T149"> </text:span><text:span text:style-name="T132">bok</text:span><text:span text:style-name="T149"> </text:span><text:span text:style-name="T132">mu</text:span><text:span text:style-name="T150"> </text:span><text:span text:style-name="T132">włócznią</text:span><text:span text:style-name="T149"> </text:span><text:span text:style-name="T132">śmiertelnie</text:span><text:span text:style-name="T149"> </text:span><text:span text:style-name="T132">rani.</text:span><text:span text:style-name="T149"> </text:span><text:span text:style-name="T132">[...]</text:span><text:span text:style-name="T150"> </text:span><text:span text:style-name="T132">nastraja</text:span><text:span text:style-name="T149"> </text:span><text:span text:style-name="T132">do gry krwawe żyły cudzego serca i przebiera po nich marmurowymi palcami </text:span><text:span text:style-name="T134">dopóty, </text:span><text:span text:style-name="T132">do- póki mu artystycznego nie wydadzą dźwięku [...]. A jeżeli też w zamian cierpień i krwi waszej</text:span><text:span text:style-name="T146"> </text:span><text:span text:style-name="T132">da</text:span><text:span text:style-name="T145"> </text:span><text:span text:style-name="T132">nam</text:span><text:span text:style-name="T145"> </text:span><text:span text:style-name="T132">jakie</text:span><text:span text:style-name="T145"> </text:span><text:span text:style-name="T132">arcydzieło</text:span><text:span text:style-name="T145"> </text:span><text:span text:style-name="T132">–</text:span><text:span text:style-name="T145"> </text:span><text:span text:style-name="T132">prześliczny</text:span><text:span text:style-name="T146"> </text:span><text:span text:style-name="T132">obraz</text:span><text:span text:style-name="T145"> </text:span><text:span text:style-name="T132">–</text:span><text:span text:style-name="T145"> </text:span><text:span text:style-name="T132">cudną</text:span><text:span text:style-name="T145"> </text:span><text:span text:style-name="T134">nutę</text:span><text:span text:style-name="T145"> </text:span><text:span text:style-name="T132">piosnki</text:span><text:span text:style-name="T145"> </text:span><text:span text:style-name="T132">–</text:span><text:span text:style-name="T145"> </text:span><text:span text:style-name="T132">to</text:span><text:span text:style-name="T146"> </text:span><text:span text:style-name="T132">cóż</text:span><text:span text:style-name="T145"> </text:span><text:span text:style-name="T132">–</text:span><text:span text:style-name="T145"> </text:span><text:span text:style-name="T132">prze- klinać także? – O!</text:span><text:span text:style-name="T151"> </text:span><text:span text:style-name="T132">nie</text:span><text:span text:style-name="T166">26</text:span><text:span text:style-name="T132">.</text:span></text:p></draw:text-box></draw:frame><draw:frame draw:style-name="fr1" text:anchor-type="char" svg:x="1.969cm" svg:y="10.71cm" svg:width="11.656cm" svg:height="9.433cm" draw:z-index="83"><draw:text-box><text:p text:style-name="P103"><text:span text:style-name="T177">Przypominam </text:span><text:span text:style-name="T167">w </text:span><text:span text:style-name="T52">tym </text:span><text:span text:style-name="T128">miejscu, </text:span><text:span text:style-name="T52">dla </text:span><text:span text:style-name="T177">objaśnienia obrazu </text:span><text:span text:style-name="T128">Chrystusa, swoje </text:span><text:span text:style-name="T177">wcześ- </text:span><text:span text:style-name="T52">niejsze uwagi </text:span><text:span text:style-name="T167">o </text:span><text:span text:style-name="T128">reprezentacji </text:span><text:span text:style-name="T52">jego ciała jako </text:span><text:span text:style-name="T128">masochistycznego. </text:span><text:span text:style-name="T52">Pytanie jednak, dlaczego </text:span><text:span text:style-name="T167">tak </text:span><text:span text:style-name="T52">wyraźnie </text:span><text:span text:style-name="T167">i </text:span><text:span text:style-name="T52">usilnie Beniamin, </text:span><text:span text:style-name="T167">a </text:span><text:span text:style-name="T52">raczej Benoni, </text:span><text:span text:style-name="T128">przypisuje </text:span><text:span text:style-name="T52">artyście skłonności sadystyczne, </text:span><text:span text:style-name="T167">a nie </text:span><text:span text:style-name="T52">masochistyczne. Otóż </text:span><text:span text:style-name="T167">w </text:span><text:span text:style-name="T128">momencie, </text:span><text:span text:style-name="T52">kiedy </text:span><text:span text:style-name="T167">Beno- ni </text:span><text:span text:style-name="T128">usprawiedliwia </text:span><text:span text:style-name="T167">w </text:span><text:span text:style-name="T52">ten sposób </text:span><text:span text:style-name="T177">artystów, </text:span><text:span text:style-name="T52">sam przecież jest modelem </text:span><text:span text:style-name="T167">do </text:span><text:span text:style-name="T128">obrazu </text:span><text:span text:style-name="T52">swego </text:span><text:span text:style-name="T128">brata </text:span><text:span text:style-name="T52">Cypriana...! </text:span><text:span text:style-name="T128">Nawiasem </text:span><text:span text:style-name="T52">mówiąc, teoria Benoniego ukazuje swoją jednostronność, gdy </text:span><text:span text:style-name="T128">ukochany </text:span><text:span text:style-name="T52">Cyprian umiera, najwyraźniej </text:span><text:span text:style-name="T167">„za </text:span><text:span text:style-name="T185">karę”, </text:span><text:span text:style-name="T167">za na- </text:span><text:span text:style-name="T128">malowanie </text:span><text:span text:style-name="T52">Aspazji </text:span><text:span text:style-name="T167">– i Alcybiadesa. </text:span><text:span text:style-name="T177">Naprawdę szokujący, </text:span><text:span text:style-name="T167">lecz </text:span><text:span text:style-name="T128">doskonale </text:span><text:span text:style-name="T52">zgod- </text:span><text:span text:style-name="T128">ny </text:span><text:span text:style-name="T167">z </text:span><text:span text:style-name="T52">logiką </text:span><text:span text:style-name="T128">fantazji </text:span><text:span text:style-name="T52">masochistycznej, jest </text:span><text:span text:style-name="T128">komentarz </text:span><text:span text:style-name="T52">Benoniego: </text:span><text:span text:style-name="T181">„On </text:span><text:span text:style-name="T52">śmiercią swoją</text:span><text:span text:style-name="T198"> </text:span><text:span text:style-name="T128">kupił</text:span><text:span text:style-name="T186"> </text:span><text:span text:style-name="T167">dla</text:span><text:span text:style-name="T186"> </text:span><text:span text:style-name="T52">mnie</text:span><text:span text:style-name="T198"> </text:span><text:span text:style-name="T52">zjawienie</text:span><text:span text:style-name="T186"> </text:span><text:span text:style-name="T167">się</text:span><text:span text:style-name="T186"> </text:span><text:span text:style-name="T177">twoje”</text:span><text:span text:style-name="T198"> </text:span><text:span text:style-name="T167">–</text:span><text:span text:style-name="T186"> </text:span><text:span text:style-name="T52">mówi</text:span><text:span text:style-name="T186"> </text:span><text:span text:style-name="T167">do</text:span><text:span text:style-name="T198"> </text:span><text:span text:style-name="T52">Aspazji</text:span><text:span text:style-name="T46">27</text:span><text:span text:style-name="T52">.</text:span><text:span text:style-name="T186"> </text:span><text:span text:style-name="T128">Nie</text:span><text:span text:style-name="T186"> </text:span><text:span text:style-name="T52">jest</text:span><text:span text:style-name="T186"> </text:span><text:span text:style-name="T167">to</text:span><text:span text:style-name="T198"> </text:span><text:span text:style-name="T52">wszak </text:span><text:span text:style-name="T167">tak </text:span><text:span text:style-name="T128">szokujące, </text:span><text:span text:style-name="T52">jeśli uwzględnić </text:span><text:span text:style-name="T128">ambiwalentny stosunek, </text:span><text:span text:style-name="T167">jaki </text:span><text:span text:style-name="T52">masochista </text:span><text:span text:style-name="T167">żywi </text:span><text:span text:style-name="T52">wobec swojego </text:span><text:span text:style-name="T183">oprawcy, </text:span><text:span text:style-name="T52">osobliwą </text:span><text:span text:style-name="T122">Hassliebe</text:span><text:span text:style-name="T177">. </text:span><text:span text:style-name="T167">W </text:span><text:span text:style-name="T52">gruncie rzeczy przecież </text:span><text:span text:style-name="T167">Beno- ni tym </text:span><text:span text:style-name="T52">zdaniem zarazem </text:span><text:span text:style-name="T167">wyraża żal </text:span><text:span text:style-name="T52">wobec </text:span><text:span text:style-name="T128">brata </text:span><text:span text:style-name="T167">(i </text:span><text:span text:style-name="T128">sprawia </text:span><text:span text:style-name="T52">sobie przyjemność, mając </text:span><text:span text:style-name="T167">w </text:span><text:span text:style-name="T52">podtekście przecież </text:span><text:span text:style-name="T167">coś w </text:span><text:span text:style-name="T128">rodzaju </text:span><text:span text:style-name="T52">„cieszę się, </text:span><text:span text:style-name="T167">że </text:span><text:span text:style-name="T128">umarłeś”), </text:span><text:span text:style-name="T167">iż </text:span><text:span text:style-name="T52">ten </text:span><text:span text:style-name="T167">go </text:span><text:span text:style-name="T207">sadystycznie </text:span><text:span text:style-name="T167">udręczył, używając do </text:span><text:span text:style-name="T52">obrazu, </text:span><text:span text:style-name="T167">jak i </text:span><text:span text:style-name="T52">dziękuje mu </text:span><text:span text:style-name="T167">za </text:span><text:span text:style-name="T128">to, </text:span><text:span text:style-name="T167">że przy- </text:span><text:span text:style-name="T52">ciągnął </text:span><text:span text:style-name="T167">do </text:span><text:span text:style-name="T52">jego życia </text:span><text:span text:style-name="T128">dręczycielkę. </text:span><text:span text:style-name="T183">Wreszcie </text:span><text:span text:style-name="T52">trzeci </text:span><text:span text:style-name="T128">moment, </text:span><text:span text:style-name="T52">kiedy występuje nagromadzenie </text:span><text:span text:style-name="T167">figur </text:span><text:span text:style-name="T52">bólu </text:span><text:span text:style-name="T167">i </text:span><text:span text:style-name="T52">upokorzenia, </text:span><text:span text:style-name="T167">tym razem wyraźnie z rąk </text:span><text:span text:style-name="T177">kobiety, </text:span><text:span text:style-name="T52">jest kluczowy </text:span><text:span text:style-name="T167">dla </text:span><text:span text:style-name="T52">zrozumienia osobliwej relacji edypalnej, </text:span><text:span text:style-name="T167">o </text:span><text:span text:style-name="T207">jakiej </text:span><text:span text:style-name="T52">mówi </text:span><text:span text:style-name="T167">ta po- wieść (i </text:span><text:span text:style-name="T52">kwestia </text:span><text:span text:style-name="T167">ta </text:span><text:span text:style-name="T52">wyraźnie różni </text:span><text:span text:style-name="T207">też </text:span><text:span text:style-name="T122">Pogankę </text:span><text:span text:style-name="T167">od </text:span><text:span text:style-name="T123">Wenus </text:span><text:span text:style-name="T57">w </text:span><text:span text:style-name="T60">futrze</text:span><text:span text:style-name="T52">). Beniamin </text:span><text:span text:style-name="T167">wraca</text:span><text:span text:style-name="T213"> </text:span><text:span text:style-name="T167">z</text:span><text:span text:style-name="T213"> </text:span><text:span text:style-name="T52">zamku</text:span><text:span text:style-name="T213"> </text:span><text:span text:style-name="T52">Aspazji</text:span><text:span text:style-name="T213"> </text:span><text:span text:style-name="T167">do</text:span><text:span text:style-name="T213"> </text:span><text:span text:style-name="T52">siebie</text:span><text:span text:style-name="T213"> </text:span><text:span text:style-name="T167">i</text:span><text:span text:style-name="T213"> </text:span><text:span text:style-name="T128">otrzymuje</text:span><text:span text:style-name="T213"> </text:span><text:span text:style-name="T52">wiadomość</text:span><text:span text:style-name="T213"> </text:span><text:span text:style-name="T167">o</text:span><text:span text:style-name="T214"> </text:span><text:span text:style-name="T52">śmierci</text:span><text:span text:style-name="T213"> </text:span><text:span text:style-name="T128">Cypriana,</text:span></text:p></draw:text-box></draw:frame><draw:frame draw:style-name="fr1" text:anchor-type="char" svg:x="2.365cm" svg:y="20.705cm" svg:width="3.478cm" svg:height="0.833cm" draw:z-index="84"><draw:text-box><text:p text:style-name="P46"><text:span text:style-name="T3">N.</text:span><text:span text:style-name="T17"> </text:span><text:span text:style-name="T3">Żmichowska,</text:span><text:span text:style-name="T27"> </text:span><text:span text:style-name="T3">dz.</text:span><text:span text:style-name="T17"> </text:span><text:span text:style-name="T3">cyt.,</text:span><text:span text:style-name="T27"> </text:span><text:span text:style-name="T3">s.</text:span><text:span text:style-name="T27"> </text:span><text:span text:style-name="T14">70. </text:span><text:span text:style-name="T10">Tamże, </text:span><text:span text:style-name="T3">s.</text:span><text:span text:style-name="T7"> </text:span><text:span text:style-name="T3">118.</text:span></text:p></draw:text-box></draw:frame><draw:frame draw:style-name="fr1" text:anchor-type="char" svg:x="1.988cm" svg:y="20.727cm" svg:width="0.228cm" svg:height="0.674cm" draw:z-index="85"><draw:text-box><text:p text:style-name="P5"><text:span text:style-name="T169">26</text:span></text:p><text:p text:style-name="P82"/><text:p text:style-name="P8"><text:span text:style-name="T169">27</text:span></text:p></draw:text-box></draw:frame><draw:frame draw:style-name="fr1" text:anchor-type="char" svg:x="2cm" svg:y="20.151cm" svg:width="2.501cm" svg:height="0.423cm" draw:z-index="86"><draw:text-box><text:p text:style-name="P85"/></draw:text-box></draw:frame></text:p>
      <text:p text:style-name="P78"><draw:line text:anchor-type="char" draw:z-index="87" draw:style-name="gr1" draw:text-style-name="P107" svg:x1="2.3cm" svg:y1="18.253cm" svg:x2="4.799cm" svg:y2="18.253cm"><text:p/></draw:line><draw:frame draw:style-name="fr1" text:anchor-type="char" svg:x="2.265cm" svg:y="1.436cm" svg:width="3.276cm" svg:height="0.452cm" draw:z-index="88"><draw:text-box><text:p text:style-name="P12"><text:span text:style-name="T3">Gotycyzm, romantyzm, S/M</text:span></text:p></draw:text-box></draw:frame><draw:frame draw:style-name="fr1" text:anchor-type="char" svg:x="13.296cm" svg:y="1.418cm" svg:width="0.538cm" svg:height="0.455cm" draw:z-index="89"><draw:text-box><text:p text:style-name="P11"><text:span text:style-name="T172">205</text:span></text:p></draw:text-box></draw:frame><draw:frame draw:style-name="fr1" text:anchor-type="char" svg:x="2.256cm" svg:y="2.328cm" svg:width="11.668cm" svg:height="15.487cm" draw:z-index="90"><draw:text-box><text:p text:style-name="P104"><text:span text:style-name="T167">co </text:span><text:span text:style-name="T52">wywołuje </text:span><text:span text:style-name="T167">u </text:span><text:span text:style-name="T52">niego </text:span><text:span text:style-name="T128">gorączkę </text:span><text:span text:style-name="T167">i </text:span><text:span text:style-name="T52">wizje. </text:span><text:span text:style-name="T128">Stanowią one, </text:span><text:span text:style-name="T52">rzecz jasna </text:span><text:span text:style-name="T167">(a </text:span><text:span text:style-name="T52">raczej </text:span><text:span text:style-name="T128">chy- </text:span><text:span text:style-name="T167">ba „rzecz </text:span><text:span text:style-name="T180">ciemna”, </text:span><text:span text:style-name="T128">skoro </text:span><text:span text:style-name="T167">o </text:span><text:span text:style-name="T52">nieświadomość idzie), </text:span><text:span text:style-name="T128">komentarz </text:span><text:span text:style-name="T52">jego psychiki do niedawnego </text:span><text:span text:style-name="T128">zapoznania </text:span><text:span text:style-name="T167">z </text:span><text:span text:style-name="T52">Aspazją. Otóż </text:span><text:span text:style-name="T167">w </text:span><text:span text:style-name="T52">jego wizji pojawia </text:span><text:span text:style-name="T167">się </text:span><text:span text:style-name="T52">stara kobieta budząca odrazę, </text:span><text:span text:style-name="T128">która </text:span><text:span text:style-name="T52">go </text:span><text:span text:style-name="T128">przykuła </text:span><text:span text:style-name="T167">do </text:span><text:span text:style-name="T52">łóżka </text:span><text:span text:style-name="T167">i „kazała </text:span><text:span text:style-name="T52">sobie </text:span><text:span text:style-name="T128">przynosić wachlarze, </text:span><text:span text:style-name="T52">ołówki, </text:span><text:span text:style-name="T167">cyrkle, </text:span><text:span text:style-name="T52">harmoniki, worki pereł </text:span><text:span text:style-name="T167">i </text:span><text:span text:style-name="T128">czcionek </text:span><text:span text:style-name="T52">drukarskich, </text:span><text:span text:style-name="T167">pęki </text:span><text:span text:style-name="T128">rozkwitłej paproci </text:span><text:span text:style-name="T167">i pęki </text:span><text:span text:style-name="T52">rózg </text:span><text:span text:style-name="T128">liktorskich </text:span><text:span text:style-name="T167">i </text:span><text:span text:style-name="T52">smocze zęby </text:span><text:span text:style-name="T167">ze </text:span><text:span text:style-name="T128">szczękami”</text:span><text:span text:style-name="T47">28</text:span><text:span text:style-name="T128">, </text:span><text:span text:style-name="T167">a więc </text:span><text:span text:style-name="T52">akcesoria, </text:span><text:span text:style-name="T128">które przynajmniej </text:span><text:span text:style-name="T167">w </text:span><text:span text:style-name="T52">części można uznać </text:span><text:span text:style-name="T167">za </text:span><text:span text:style-name="T52">narzędzia </text:span><text:span text:style-name="T167">do </text:span><text:span text:style-name="T52">wymierzania </text:span><text:span text:style-name="T167">kary </text:span><text:span text:style-name="T128">(choć</text:span><text:span text:style-name="T198"> </text:span><text:span text:style-name="T177">znałbym</text:span><text:span text:style-name="T198"> </text:span><text:span text:style-name="T128">ludzi</text:span><text:span text:style-name="T198"> </text:span><text:span text:style-name="T128">potrafiących</text:span><text:span text:style-name="T186"> </text:span><text:span text:style-name="T128">wyzyskać</text:span><text:span text:style-name="T198"> </text:span><text:span text:style-name="T167">je</text:span><text:span text:style-name="T198"> </text:span><text:span text:style-name="T128">wszystkie</text:span><text:span text:style-name="T198"> </text:span><text:span text:style-name="T167">do</text:span><text:span text:style-name="T186"> </text:span><text:span text:style-name="T128">tego</text:span><text:span text:style-name="T198"> </text:span><text:span text:style-name="T128">celu)</text:span><text:span text:style-name="T198"> </text:span><text:span text:style-name="T167">–</text:span><text:span text:style-name="T198"> </text:span><text:span text:style-name="T167">i</text:span><text:span text:style-name="T186"> </text:span><text:span text:style-name="T128">niczym </text:span><text:span text:style-name="T167">w </text:span><text:span text:style-name="T60">Misery </text:span><text:span text:style-name="T128">Stephena </text:span><text:span text:style-name="T52">Kinga powiada: „Nie uciekniesz </text:span><text:span text:style-name="T167">mi </text:span><text:span text:style-name="T52">stąd, </text:span><text:span text:style-name="T167">będę cię </text:span><text:span text:style-name="T52">trzyma- </text:span><text:span text:style-name="T167">ła, póki ci </text:span><text:span text:style-name="T52">włosy </text:span><text:span text:style-name="T167">nie </text:span><text:span text:style-name="T52">osiwieją </text:span><text:span text:style-name="T167">i póki </text:span><text:span text:style-name="T52">wszystkich zębów </text:span><text:span text:style-name="T167">nie </text:span><text:span text:style-name="T52">stracisz, </text:span><text:span text:style-name="T167">przykryję cię </text:span><text:span text:style-name="T52">niemiecką pierzyną, włożę </text:span><text:span text:style-name="T167">ci </text:span><text:span text:style-name="T52">białą </text:span><text:span text:style-name="T128">szlafmycę </text:span><text:span text:style-name="T167">na </text:span><text:span text:style-name="T128">głowę </text:span><text:span text:style-name="T167">i do </text:span><text:span text:style-name="T52">samego </text:span><text:span text:style-name="T128">końca </text:span><text:span text:style-name="T167">nosa </text:span><text:span text:style-name="T128">przystawię </text:span><text:span text:style-name="T167">ci </text:span><text:span text:style-name="T52">dwie </text:span><text:span text:style-name="T128">ogromne pijawki”</text:span><text:span text:style-name="T47">29</text:span><text:span text:style-name="T124">. </text:span><text:span text:style-name="T52">Alternatywnie </text:span><text:span text:style-name="T167">w </text:span><text:span text:style-name="T52">tej </text:span><text:span text:style-name="T128">fantazji </text:span><text:span text:style-name="T167">po- </text:span><text:span text:style-name="T52">jawia </text:span><text:span text:style-name="T167">się </text:span><text:span text:style-name="T52">Aspazja, </text:span><text:span text:style-name="T167">do </text:span><text:span text:style-name="T128">której </text:span><text:span text:style-name="T167">„stara </text:span><text:span text:style-name="T183">baba” </text:span><text:span text:style-name="T167">nie </text:span><text:span text:style-name="T52">chce </text:span><text:span text:style-name="T167">go </text:span><text:span text:style-name="T52">puścić. Otóż uważam, że </text:span><text:span text:style-name="T128">fantazmat </text:span><text:span text:style-name="T207">ten </text:span><text:span text:style-name="T52">kondensuje </text:span><text:span text:style-name="T128">zarówno </text:span><text:span text:style-name="T52">Aspazję, </text:span><text:span text:style-name="T167">jak i </text:span><text:span text:style-name="T52">matkę </text:span><text:span text:style-name="T167">Beniamina. </text:span><text:span text:style-name="T52">Łatwiej wyobrazić sobie, dlaczego stara kobieta może </text:span><text:span text:style-name="T167">się </text:span><text:span text:style-name="T128">kojarzyć </text:span><text:span text:style-name="T167">z </text:span><text:span text:style-name="T52">matką</text:span><text:span text:style-name="T46">30 </text:span><text:span text:style-name="T167">– </text:span><text:span text:style-name="T52">zwłasz- </text:span><text:span text:style-name="T167">cza </text:span><text:span text:style-name="T52">matką dziewięciorga dzieci </text:span><text:span text:style-name="T167">– ale </text:span><text:span text:style-name="T52">jeśli </text:span><text:span text:style-name="T167">dać </text:span><text:span text:style-name="T52">wiarę, </text:span><text:span text:style-name="T167">że </text:span><text:span text:style-name="T52">Aspazja żyje, lekko </text:span><text:span text:style-name="T167">li- </text:span><text:span text:style-name="T52">cząc, 2500 lat, </text:span><text:span text:style-name="T167">to </text:span><text:span text:style-name="T128">być </text:span><text:span text:style-name="T52">może </text:span><text:span text:style-name="T167">w </text:span><text:span text:style-name="T52">wizji, niczym </text:span><text:span text:style-name="T167">na </text:span><text:span text:style-name="T52">portrecie Doriana </text:span><text:span text:style-name="T128">Graya, </text:span><text:span text:style-name="T167">uka- </text:span><text:span text:style-name="T52">zuje </text:span><text:span text:style-name="T167">się jej </text:span><text:span text:style-name="T177">„prawdziwe” </text:span><text:span text:style-name="T52">oblicze. Beniamin jest bowiem </text:span><text:span text:style-name="T128">schwytany </text:span><text:span text:style-name="T167">w </text:span><text:span text:style-name="T52">sytuacji </text:span><text:span text:style-name="T167">odrywania </text:span><text:span text:style-name="T128">pępowiny. </text:span><text:span text:style-name="T167">W powieściach </text:span><text:span text:style-name="T52">nurtu </text:span><text:span text:style-name="T60">female gothic </text:span><text:span text:style-name="T52">bohaterka żeńska usiłowała dokonać </text:span><text:span text:style-name="T167">indywiduacji, </text:span><text:span text:style-name="T52">przekraczając </text:span><text:span text:style-name="T128">„preedypalną” </text:span><text:span text:style-name="T167">więź z </text:span><text:span text:style-name="T52">matką. Preedypalna była ona </text:span><text:span text:style-name="T167">w </text:span><text:span text:style-name="T128">myśl </text:span><text:span text:style-name="T52">klasycznego rozwiązania </text:span><text:span text:style-name="T128">trójkąta edypalnego, </text:span><text:span text:style-name="T167">to </text:span><text:span text:style-name="T52">znaczy </text:span><text:span text:style-name="T167">– </text:span><text:span text:style-name="T128">heteroseksualnego</text:span><text:span text:style-name="T47">31</text:span><text:span text:style-name="T128">. </text:span><text:span text:style-name="T183">Teoretycznie </text:span><text:span text:style-name="T128">powinniśmy </text:span><text:span text:style-name="T52">założyć, </text:span><text:span text:style-name="T167">że </text:span><text:span text:style-name="T177">skoro </text:span><text:span text:style-name="T167">w </text:span><text:span text:style-name="T124">Po- gance </text:span><text:span text:style-name="T128">mamy </text:span><text:span text:style-name="T167">syna i </text:span><text:span text:style-name="T128">matkę, </text:span><text:span text:style-name="T52">jest </text:span><text:span text:style-name="T167">to więź </text:span><text:span text:style-name="T204">„edypalna”. </text:span><text:span text:style-name="T52">Jednak bardziej przypomi- <text:s/></text:span><text:span text:style-name="T167">na </text:span><text:span text:style-name="T52">ona </text:span><text:span text:style-name="T128">owe </text:span><text:span text:style-name="T52">zmagania córki </text:span><text:span text:style-name="T167">z </text:span><text:span text:style-name="T52">matką </text:span><text:span text:style-name="T167">niż </text:span><text:span text:style-name="T52">edypalne pragnienie chłopca, by pojąć </text:span><text:span text:style-name="T128">matkę </text:span><text:span text:style-name="T167">za </text:span><text:span text:style-name="T128">żonę. </text:span><text:span text:style-name="T167">I </text:span><text:span text:style-name="T128">uznajmy </text:span><text:span text:style-name="T167">to za – </text:span><text:span text:style-name="T52">kto wie, </text:span><text:span text:style-name="T167">czy nie </text:span><text:span text:style-name="T128">najistotniejszy </text:span><text:span text:style-name="T167">– </text:span><text:span text:style-name="T52">dowód </text:span><text:span text:style-name="T167">na </text:span><text:span text:style-name="T177">to, </text:span><text:span text:style-name="T167">że </text:span><text:span text:style-name="T52">Beniamin jest maską podmiotu </text:span><text:span text:style-name="T128">kobiecego, <text:s/></text:span><text:span text:style-name="T52">uwikłanego </text:span><text:span text:style-name="T167">w </text:span><text:span text:style-name="T128">romans <text:s/>lesbijski <text:s text:c="3"/></text:span><text:span text:style-name="T167">i </text:span><text:span text:style-name="T52">walkę </text:span><text:span text:style-name="T167">o </text:span><text:span text:style-name="T52">oddzielenie </text:span><text:span text:style-name="T167">się od </text:span><text:span text:style-name="T128">matczynej </text:span><text:span text:style-name="T177">pępowiny. </text:span><text:span text:style-name="T52">Mimo </text:span><text:span text:style-name="T167">że na </text:span><text:span text:style-name="T52">poziomie </text:span><text:span text:style-name="T167">świa- </text:span><text:span text:style-name="T128">domym, <text:s/></text:span><text:span text:style-name="T181">„oficjalnie”, <text:s/></text:span><text:span text:style-name="T52">Beniamin wyznaje ogromną miłość </text:span><text:span text:style-name="T167">do </text:span><text:span text:style-name="T52">matki, </text:span><text:span text:style-name="T167">to jednak <text:s/>w </text:span><text:span text:style-name="T52">cytowanej przed </text:span><text:span text:style-name="T128">momentem </text:span><text:span text:style-name="T52">scenie </text:span><text:span text:style-name="T167">o </text:span><text:span text:style-name="T128">Szatanie spychającym </text:span><text:span text:style-name="T167">go w </text:span><text:span text:style-name="T52">przepaść, podobnie </text:span><text:span text:style-name="T167">jak w </text:span><text:span text:style-name="T52">scenie </text:span><text:span text:style-name="T167">ze </text:span><text:span text:style-name="T52">starą kobietą</text:span><text:span text:style-name="T46">32</text:span><text:span text:style-name="T52">, </text:span><text:span text:style-name="T128">mamy </text:span><text:span text:style-name="T167">do </text:span><text:span text:style-name="T52">czynienia </text:span><text:span text:style-name="T167">z </text:span><text:span text:style-name="T128">ambiwalencją. </text:span><text:span text:style-name="T177">Teoretycznie </text:span><text:span text:style-name="T167">– tak </text:span><text:span text:style-name="T52">mówi świadomość </text:span><text:span text:style-name="T167">– to </text:span><text:span text:style-name="T52">matka jest Chrystusem, </text:span><text:span text:style-name="T167">a </text:span><text:span text:style-name="T128">Aspazja, <text:s/></text:span><text:span text:style-name="T167">na </text:span><text:span text:style-name="T52">razie jako zapowiedź, </text:span><text:span text:style-name="T128">Szatanem, </text:span><text:span text:style-name="T167">który </text:span><text:span text:style-name="T52">chce Beniamina wydrzeć </text:span><text:span text:style-name="T128">matce. Na </text:span><text:span text:style-name="T52">poziomie nieświadomości jest </text:span><text:span text:style-name="T167">jednak </text:span><text:span text:style-name="T52">dokładnie odwrotnie. Być może </text:span><text:span text:style-name="T167">cała</text:span><text:span text:style-name="T215"> </text:span><text:span text:style-name="T52">am-</text:span></text:p></draw:text-box></draw:frame><draw:frame draw:style-name="fr1" text:anchor-type="char" svg:x="2.665cm" svg:y="18.419cm" svg:width="11.21cm" svg:height="3.119cm" draw:z-index="91"><draw:text-box><text:p text:style-name="P12"><text:span text:style-name="T10">Tamże, </text:span><text:span text:style-name="T3">s.</text:span><text:span text:style-name="T34"> </text:span><text:span text:style-name="T3">114.</text:span></text:p><text:p text:style-name="P14"><text:span text:style-name="T10">Tamże, </text:span><text:span text:style-name="T3">s.</text:span><text:span text:style-name="T34"> </text:span><text:span text:style-name="T3">115.</text:span></text:p><text:p text:style-name="P47"><text:span text:style-name="T14">Por.</text:span><text:span text:style-name="T13"> </text:span><text:span text:style-name="T3">też</text:span><text:span text:style-name="T10"> </text:span><text:span text:style-name="T3">zdanie</text:span><text:span text:style-name="T10"> </text:span><text:span text:style-name="T3">rozpoczynające</text:span><text:span text:style-name="T10"> </text:span><text:span text:style-name="T3">apoteozę</text:span><text:span text:style-name="T10"> </text:span><text:span text:style-name="T3">matki,</text:span><text:span text:style-name="T10"> </text:span><text:span text:style-name="T3">która</text:span><text:span text:style-name="T10"> </text:span><text:span text:style-name="T3">osuwa</text:span><text:span text:style-name="T10"> </text:span><text:span text:style-name="T3">się</text:span><text:span text:style-name="T13"> </text:span><text:span text:style-name="T3">w</text:span><text:span text:style-name="T10"> </text:span><text:span text:style-name="T3">wizję</text:span><text:span text:style-name="T10"> </text:span><text:span text:style-name="T3">strącenia</text:span><text:span text:style-name="T10"> </text:span><text:span text:style-name="T3">z</text:span><text:span text:style-name="T10"> </text:span><text:span text:style-name="T3">góry:</text:span><text:span text:style-name="T10"> </text:span><text:span text:style-name="T3">„Matka... Czy</text:span><text:span text:style-name="T17"> </text:span><text:span text:style-name="T3">wy</text:span><text:span text:style-name="T27"> </text:span><text:span text:style-name="T3">wiecie,</text:span><text:span text:style-name="T27"> </text:span><text:span text:style-name="T3">dlaczego</text:span><text:span text:style-name="T17"> </text:span><text:span text:style-name="T3">ja</text:span><text:span text:style-name="T27"> </text:span><text:span text:style-name="T3">z</text:span><text:span text:style-name="T27"> </text:span><text:span text:style-name="T3">takim</text:span><text:span text:style-name="T17"> </text:span><text:span text:style-name="T3">uszanowaniem</text:span><text:span text:style-name="T27"> </text:span><text:span text:style-name="T3">z</text:span><text:span text:style-name="T27"> </text:span><text:span text:style-name="T3">drogi</text:span><text:span text:style-name="T17"> </text:span><text:span text:style-name="T3">ustępuję</text:span><text:span text:style-name="T27"> </text:span><text:span text:style-name="T3">i</text:span><text:span text:style-name="T27"> </text:span><text:span text:style-name="T3">głowy</text:span><text:span text:style-name="T17"> </text:span><text:span text:style-name="T3">uchylam,</text:span><text:span text:style-name="T27"> </text:span><text:span text:style-name="T3">gdy</text:span><text:span text:style-name="T27"> </text:span><text:span text:style-name="T3">koło</text:span><text:span text:style-name="T17"> </text:span><text:span text:style-name="T3">mnie przejdzie</text:span><text:span text:style-name="T14"> </text:span><text:span text:style-name="T3">w</text:span><text:span text:style-name="T14"> </text:span><text:span text:style-name="T3">podeszłym</text:span><text:span text:style-name="T14"> </text:span><text:span text:style-name="T3">wieku</text:span><text:span text:style-name="T13"> </text:span><text:span text:style-name="T3">kobieta?”</text:span><text:span text:style-name="T64">.</text:span><text:span text:style-name="T62"> </text:span><text:span text:style-name="T10">Tamże,</text:span><text:span text:style-name="T14"> </text:span><text:span text:style-name="T3">s.</text:span><text:span text:style-name="T14"> </text:span><text:span text:style-name="T3">54.</text:span></text:p><text:p text:style-name="P9"><text:span text:style-name="T3">Por. D. Heiland, </text:span><text:span text:style-name="T64">Gothic &amp; Gender. An Introduction</text:span><text:span text:style-name="T3">, Malden 2004, s. 62.</text:span></text:p><text:p text:style-name="P48"><text:span text:style-name="T3">A także w wizji, w której o duszę Beniamina walczy jasny duch – matka i bliżej nieokreślony, ale związany</text:span><text:span text:style-name="T26"> </text:span><text:span text:style-name="T3">z</text:span><text:span text:style-name="T31"> </text:span><text:span text:style-name="T3">płótnem</text:span><text:span text:style-name="T31"> </text:span><text:span text:style-name="T3">Cypriana</text:span><text:span text:style-name="T31"> </text:span><text:span text:style-name="T3">ciemny</text:span><text:span text:style-name="T31"> </text:span><text:span text:style-name="T3">duch.</text:span><text:span text:style-name="T31"> </text:span><text:span text:style-name="T3">Czyli</text:span><text:span text:style-name="T31"> </text:span><text:span text:style-name="T3">zapowiedź</text:span><text:span text:style-name="T31"> </text:span><text:span text:style-name="T3">Aspazji.</text:span><text:span text:style-name="T31"> </text:span><text:span text:style-name="T3">N.</text:span><text:span text:style-name="T31"> </text:span><text:span text:style-name="T3">Żmichowska,</text:span><text:span text:style-name="T31"> </text:span><text:span text:style-name="T3">dz.</text:span><text:span text:style-name="T31"> </text:span><text:span text:style-name="T3">cyt.,</text:span><text:span text:style-name="T31"> </text:span><text:span text:style-name="T3">s.</text:span><text:span text:style-name="T31"> </text:span><text:span text:style-name="T3">78.</text:span></text:p></draw:text-box></draw:frame><draw:frame draw:style-name="fr1" text:anchor-type="char" svg:x="2.284cm" svg:y="18.441cm" svg:width="0.229cm" svg:height="1.055cm" draw:z-index="92"><draw:text-box><text:p text:style-name="P32"><text:span text:style-name="T169">28</text:span></text:p><text:p text:style-name="P82"/><text:p text:style-name="P33"><text:span text:style-name="T169">29</text:span></text:p><text:p text:style-name="P82"/><text:p text:style-name="P8"><text:span text:style-name="T169">30</text:span></text:p></draw:text-box></draw:frame><draw:frame draw:style-name="fr1" text:anchor-type="char" svg:x="2.284cm" svg:y="20.346cm" svg:width="0.228cm" svg:height="0.674cm" draw:z-index="93"><draw:text-box><text:p text:style-name="P5"><text:span text:style-name="T169">31</text:span></text:p><text:p text:style-name="P82"/><text:p text:style-name="P8"><text:span text:style-name="T169">32</text:span></text:p></draw:text-box></draw:frame><draw:frame draw:style-name="fr1" text:anchor-type="char" svg:x="2.3cm" svg:y="17.865cm" svg:width="2.501cm" svg:height="0.423cm" draw:z-index="94"><draw:text-box><text:p text:style-name="P85"/></draw:text-box></draw:frame></text:p>
      <text:p text:style-name="P79"><draw:line text:anchor-type="char" draw:z-index="95" draw:style-name="gr1" draw:text-style-name="P107" svg:x1="2cm" svg:y1="18.755cm" svg:x2="4.499cm" svg:y2="18.755cm"><text:p/></draw:line><draw:frame draw:style-name="fr1" text:anchor-type="char" svg:x="1.965cm" svg:y="1.418cm" svg:width="0.545cm" svg:height="0.455cm" draw:z-index="96"><draw:text-box><text:p text:style-name="P11"><text:span text:style-name="T172">206</text:span></text:p></draw:text-box></draw:frame><draw:frame draw:style-name="fr1" text:anchor-type="char" svg:x="11.688cm" svg:y="1.436cm" svg:width="1.847cm" svg:height="0.452cm" draw:z-index="97"><draw:text-box><text:p text:style-name="P12"><text:span text:style-name="T3">Piotr Sobolczyk</text:span></text:p></draw:text-box></draw:frame><draw:frame draw:style-name="fr1" text:anchor-type="char" svg:x="1.863cm" svg:y="2.328cm" svg:width="11.762cm" svg:height="11.762cm" draw:z-index="98"><draw:text-box><text:p text:style-name="P105"><text:span text:style-name="T128">biwalencja </text:span><text:span text:style-name="T52">Beniamina, </text:span><text:span text:style-name="T128">która skutkuje masochistycznym performansem, bierze <text:s/></text:span><text:span text:style-name="T167">się z </text:span><text:span text:style-name="T128">projekcji „szatańskości” </text:span><text:span text:style-name="T167">na </text:span><text:span text:style-name="T52">Aspazję </text:span><text:span text:style-name="T167">i </text:span><text:span text:style-name="T52">wyrzutu, </text:span><text:span text:style-name="T167">że ta odrywa go od </text:span><text:span text:style-name="T52">matki. Aspazja </text:span><text:span text:style-name="T167">nie </text:span><text:span text:style-name="T128">byłaby </text:span><text:span text:style-name="T167">więc </text:span><text:span text:style-name="T52">podmiotem </text:span><text:span text:style-name="T128">sadystycznym... </text:span><text:span text:style-name="T202">„W </text:span><text:span text:style-name="T52">gruncie rzeczy </text:span><text:span text:style-name="T167">– i to </text:span><text:span text:style-name="T52">jest </text:span><text:span text:style-name="T128">zawsze </text:span><text:span text:style-name="T52">głęboko </text:span><text:span text:style-name="T128">stłumione </text:span><text:span text:style-name="T167">– </text:span><text:span text:style-name="T52">[masochista] chce </text:span><text:span text:style-name="T128">żerować </text:span><text:span text:style-name="T167">na </text:span><text:span text:style-name="T52">życiu partnera. Spełnienie powyższych oczekiwań </text:span><text:span text:style-name="T167">nie </text:span><text:span text:style-name="T52">jest </text:span><text:span text:style-name="T128">możliwe, </text:span><text:span text:style-name="T52">ponieważ </text:span><text:span text:style-name="T167">nie </text:span><text:span text:style-name="T52">istnieje </text:span><text:span text:style-name="T167">taki </text:span><text:span text:style-name="T183">partner, </text:span><text:span text:style-name="T128">który </text:span><text:span text:style-name="T177">chcąc zachować swoją indywidualność </text:span><text:span text:style-name="T167">i </text:span><text:span text:style-name="T177">swoje życie osobiste, móg- </text:span><text:span text:style-name="T52">łby </text:span><text:span text:style-name="T128">sprostać temu, </text:span><text:span text:style-name="T52">czego </text:span><text:span text:style-name="T167">się od </text:span><text:span text:style-name="T52">niego </text:span><text:span text:style-name="T177">oczekuje” </text:span><text:span text:style-name="T167">– </text:span><text:span text:style-name="T52">pisała </text:span><text:span text:style-name="T128">Karen </text:span><text:span text:style-name="T52">Horney</text:span><text:span text:style-name="T46">33</text:span><text:span text:style-name="T52">. </text:span><text:span text:style-name="T128">Być </text:span><text:span text:style-name="T52">może </text:span><text:span text:style-name="T167">więc </text:span><text:span text:style-name="T52">Aspazja </text:span><text:span text:style-name="T167">nie </text:span><text:span text:style-name="T52">jest </text:span><text:span text:style-name="T181">„sadystką”, </text:span><text:span text:style-name="T167">tylko </text:span><text:span text:style-name="T52">osobą, </text:span><text:span text:style-name="T128">która </text:span><text:span text:style-name="T167">nie </text:span><text:span text:style-name="T52">może </text:span><text:span text:style-name="T128">pozostawać </text:span><text:span text:style-name="T167">w </text:span><text:span text:style-name="T52">związku </text:span><text:span text:style-name="T167">z </text:span><text:span text:style-name="T52">kimś, kto wymusza </text:span><text:span text:style-name="T128">zaakceptowanie </text:span><text:span text:style-name="T167">jej </text:span><text:span text:style-name="T52">postawy masochistycznej. </text:span><text:span text:style-name="T177">Zwróćmy </text:span><text:span text:style-name="T52">uwagę </text:span><text:span text:style-name="T167">na jej </text:span><text:span text:style-name="T52">bardzo ugodową, </text:span><text:span text:style-name="T177">„kontraktową” </text:span><text:span text:style-name="T52">propozycję </text:span><text:span text:style-name="T128">rozstania, </text:span><text:span text:style-name="T167">wynikającą ze </text:span><text:span text:style-name="T52">stwierdzenia, </text:span><text:span text:style-name="T167">że jedno nie </text:span><text:span text:style-name="T52">kocha już drugiego. </text:span><text:span text:style-name="T177">Według </text:span><text:span text:style-name="T167">defini- <text:s/>cji </text:span><text:span text:style-name="T52">masochizmu </text:span><text:span text:style-name="T128">Karen </text:span><text:span text:style-name="T183">Horney, </text:span><text:span text:style-name="T167">a </text:span><text:span text:style-name="T52">jest </text:span><text:span text:style-name="T167">to </text:span><text:span text:style-name="T52">ujęcie </text:span><text:span text:style-name="T128">zdeseksualizowane <text:s/></text:span><text:span text:style-name="T167">i </text:span><text:span text:style-name="T128">rozwijają- <text:s/></text:span><text:span text:style-name="T167">ce </text:span><text:span text:style-name="T52">raczej ten aspekt masochizmu, </text:span><text:span text:style-name="T167">który </text:span><text:span text:style-name="T128">Freud </text:span><text:span text:style-name="T52">nazywał </text:span><text:span text:style-name="T204">„moralnym”, </text:span><text:span text:style-name="T167">z tym </text:span><text:span text:style-name="T52">że <text:s/></text:span><text:span text:style-name="T167">bez </text:span><text:span text:style-name="T52">uwzględniania </text:span><text:span text:style-name="T167">w nim </text:span><text:span text:style-name="T177">komponentu </text:span><text:span text:style-name="T52">seksualnego </text:span><text:span text:style-name="T167">(z czym się nie </text:span><text:span text:style-name="T128">zgadzam), </text:span><text:span text:style-name="T52">podmiot masochistyczny </text:span><text:span text:style-name="T167">jednak w </text:span><text:span text:style-name="T52">istocie </text:span><text:span text:style-name="T167">tym się </text:span><text:span text:style-name="T52">charakteryzuje, </text:span><text:span text:style-name="T167">iż nie </text:span><text:span text:style-name="T128">chce opuszczać </text:span><text:span text:style-name="T52">sytuacji zależności </text:span><text:span text:style-name="T167">od </text:span><text:span text:style-name="T52">partnera</text:span><text:span text:style-name="T46">34</text:span><text:span text:style-name="T52">. </text:span><text:span text:style-name="T167">W </text:span><text:span text:style-name="T52">przeciwieństwie </text:span><text:span text:style-name="T167">jednak do wie- </text:span><text:span text:style-name="T52">lu powieści </text:span><text:span text:style-name="T128">gotyckich </text:span><text:span text:style-name="T167">– na </text:span><text:span text:style-name="T52">przykład Radcliffe, </text:span><text:span text:style-name="T167">u </text:span><text:span text:style-name="T128">której </text:span><text:span text:style-name="T167">także </text:span><text:span text:style-name="T128">podejmowany </text:span><text:span text:style-name="T52">jest </text:span><text:span text:style-name="T128">temat</text:span><text:span text:style-name="T216"> </text:span><text:span text:style-name="T52">oddzielania</text:span><text:span text:style-name="T216"> </text:span><text:span text:style-name="T167">się</text:span><text:span text:style-name="T216"> </text:span><text:span text:style-name="T167">od</text:span><text:span text:style-name="T216"> </text:span><text:span text:style-name="T52">preedypalnej</text:span><text:span text:style-name="T216"> </text:span><text:span text:style-name="T52">matki</text:span><text:span text:style-name="T216"> </text:span><text:span text:style-name="T167">–</text:span><text:span text:style-name="T216"> </text:span><text:span text:style-name="T52">oraz</text:span><text:span text:style-name="T216"> </text:span><text:span text:style-name="T167">do</text:span><text:span text:style-name="T216"> </text:span><text:span text:style-name="T123">Wenus</text:span><text:span text:style-name="T125"> </text:span><text:span text:style-name="T57">w</text:span><text:span text:style-name="T125"> </text:span><text:span text:style-name="T60">futrze</text:span><text:span text:style-name="T125"> </text:span><text:span text:style-name="T128">Sacher-</text:span></text:p><text:p text:style-name="P89"><text:span text:style-name="T167">-Masocha, Żmichowska nie kończy tego konfliktu gwałtownym powrotem czy</text:span></text:p><text:p text:style-name="P106"><text:span text:style-name="T167">wtargnięciem zasady ojca (jako „zasady rzeczywistości”). Trudno zresztą mó- wić o powrocie, skoro „zasady ojca” w ogóle w tej powieści nie ma. Zapewne dla niej, jak i dla Masocha dialektyczny problem fantazji masochistycznej nie posiada akceptowalnego społecznie rozwiązania. Jak bowiem wiadomo, osta- tecznym rozwiązaniem masochistycznej rozkoszy jest utożsamienie zasady przyjemności z instynktem śmierci.</text:span></text:p></draw:text-box></draw:frame><draw:frame draw:style-name="fr1" text:anchor-type="char" svg:x="1.97cm" svg:y="14.931cm" svg:width="2.027cm" svg:height="0.519cm" draw:z-index="99"><draw:text-box><text:p text:style-name="P15"><text:span text:style-name="T217">Bibliografia</text:span></text:p></draw:text-box></draw:frame><draw:frame draw:style-name="fr1" text:anchor-type="char" svg:x="1.974cm" svg:y="15.891cm" svg:width="11.635cm" svg:height="2.367cm" draw:z-index="100"><draw:text-box><text:p text:style-name="P49"><text:span text:style-name="T132">Banzhaf</text:span><text:span text:style-name="T140"> </text:span><text:span text:style-name="T132">H.,</text:span><text:span text:style-name="T140"> </text:span><text:span text:style-name="T95">Vademecum</text:span><text:span text:style-name="T96"> </text:span><text:span text:style-name="T92">tarocisty</text:span><text:span text:style-name="T132">,</text:span><text:span text:style-name="T141"> </text:span><text:span text:style-name="T132">przeł.</text:span><text:span text:style-name="T140"> </text:span><text:span text:style-name="T142">J.</text:span><text:span text:style-name="T140"> </text:span><text:span text:style-name="T134">Tomkiel,</text:span><text:span text:style-name="T141"> </text:span><text:span text:style-name="T132">Białystok</text:span><text:span text:style-name="T140"> </text:span><text:span text:style-name="T132">2006. Bourdieu</text:span><text:span text:style-name="T150"> </text:span><text:span text:style-name="T138">P.,</text:span><text:span text:style-name="T135"> </text:span><text:span text:style-name="T92">Reguły</text:span><text:span text:style-name="T99"> </text:span><text:span text:style-name="T92">sztuki</text:span><text:span text:style-name="T132">,</text:span><text:span text:style-name="T135"> </text:span><text:span text:style-name="T132">przeł.</text:span><text:span text:style-name="T135"> </text:span><text:span text:style-name="T132">A.</text:span><text:span text:style-name="T135"> </text:span><text:span text:style-name="T132">Zawadzki,</text:span><text:span text:style-name="T135"> </text:span><text:span text:style-name="T132">Kraków</text:span><text:span text:style-name="T135"> </text:span><text:span text:style-name="T132">2007.</text:span></text:p><text:p text:style-name="P50"><text:span text:style-name="T132">Califia </text:span><text:span text:style-name="T138">P., </text:span><text:span text:style-name="T95">Feminism </text:span><text:span text:style-name="T92">and Sadomasochism </text:span><text:span text:style-name="T132">[1981], przedruk </text:span><text:span text:style-name="T152">w: </text:span><text:span text:style-name="T132">M. Blasius, S. Phelan (red.), </text:span><text:span text:style-name="T100">We</text:span><text:span text:style-name="T96"> </text:span><text:span text:style-name="T98">Are</text:span><text:span text:style-name="T102"> </text:span><text:span text:style-name="T92">Everywhere.</text:span><text:span text:style-name="T96"> </text:span><text:span text:style-name="T92">A</text:span><text:span text:style-name="T96"> </text:span><text:span text:style-name="T92">Historical</text:span><text:span text:style-name="T96"> </text:span><text:span text:style-name="T92">Sourcebook</text:span><text:span text:style-name="T96"> </text:span><text:span text:style-name="T92">of</text:span><text:span text:style-name="T96"> </text:span><text:span text:style-name="T92">Gay</text:span><text:span text:style-name="T96"> </text:span><text:span text:style-name="T92">and</text:span><text:span text:style-name="T96"> </text:span><text:span text:style-name="T92">Lesbian</text:span><text:span text:style-name="T96"> </text:span><text:span text:style-name="T92">Politics</text:span><text:span text:style-name="T132">,</text:span><text:span text:style-name="T141"> </text:span><text:span text:style-name="T132">New</text:span><text:span text:style-name="T140"> </text:span><text:span text:style-name="T142">York–Lon- </text:span><text:span text:style-name="T132">don 1997, s.</text:span><text:span text:style-name="T153"> </text:span><text:span text:style-name="T132">522–528.</text:span></text:p></draw:text-box></draw:frame><draw:frame draw:style-name="fr1" text:anchor-type="char" svg:x="2.357cm" svg:y="18.902cm" svg:width="11.245cm" svg:height="2.637cm" draw:z-index="101"><draw:text-box><text:p text:style-name="P51"><text:span text:style-name="T3">K.</text:span><text:span text:style-name="T25"> </text:span><text:span text:style-name="T10">Horney,</text:span><text:span text:style-name="T25"> </text:span><text:span text:style-name="T64">Zjawisko</text:span><text:span text:style-name="T77"> </text:span><text:span text:style-name="T64">masochizmu</text:span><text:span text:style-name="T76"> </text:span><text:span text:style-name="T3">[w:]</text:span><text:span text:style-name="T24"> </text:span><text:span text:style-name="T3">taż,</text:span><text:span text:style-name="T25"> </text:span><text:span text:style-name="T68">Nowe</text:span><text:span text:style-name="T77"> </text:span><text:span text:style-name="T64">drogi</text:span><text:span text:style-name="T76"> </text:span><text:span text:style-name="T64">w</text:span><text:span text:style-name="T77"> </text:span><text:span text:style-name="T64">psychoanalizie</text:span><text:span text:style-name="T3">,</text:span><text:span text:style-name="T25"> </text:span><text:span text:style-name="T3">przeł.</text:span><text:span text:style-name="T24"> </text:span><text:span text:style-name="T3">K.</text:span><text:span text:style-name="T25"> </text:span><text:span text:style-name="T3">Mudyń,</text:span><text:span text:style-name="T24"> </text:span><text:span text:style-name="T10">Warszawa </text:span><text:span text:style-name="T3">1987, s.</text:span><text:span text:style-name="T21"> </text:span><text:span text:style-name="T3">246.</text:span></text:p><text:p text:style-name="P52"><text:span text:style-name="T15">Por.: </text:span><text:span text:style-name="T14">„Osoba </text:span><text:span text:style-name="T10">masochistyczna jest </text:span><text:span text:style-name="T13">przekonana, </text:span><text:span text:style-name="T3">że nie </text:span><text:span text:style-name="T10">potrafi niczego </text:span><text:span text:style-name="T13">zrobić </text:span><text:span text:style-name="T3">z </text:span><text:span text:style-name="T10">własnej woli </text:span><text:span text:style-name="T3">i </text:span><text:span text:style-name="T10">wszystkie- </text:span><text:span text:style-name="T3">go </text:span><text:span text:style-name="T10">oczekuje </text:span><text:span text:style-name="T3">od </text:span><text:span text:style-name="T10">partnera: miłości, sukcesu, </text:span><text:span text:style-name="T13">prestiżu, opieki, </text:span><text:span text:style-name="T15">obrony. </text:span><text:span text:style-name="T13">Nigdy </text:span><text:span text:style-name="T3">nie </text:span><text:span text:style-name="T10">uświadamia sobie </text:span><text:span text:style-name="T13">tego, </text:span><text:span text:style-name="T3">że</text:span><text:span text:style-name="T16"> </text:span><text:span text:style-name="T3">–</text:span><text:span text:style-name="T7"> </text:span><text:span text:style-name="T3">w</text:span><text:span text:style-name="T16"> </text:span><text:span text:style-name="T10">przeciwieństwie</text:span><text:span text:style-name="T16"> </text:span><text:span text:style-name="T3">do</text:span><text:span text:style-name="T21"> </text:span><text:span text:style-name="T10">uświadamianej</text:span><text:span text:style-name="T16"> </text:span><text:span text:style-name="T10">sobie</text:span><text:span text:style-name="T21"> </text:span><text:span text:style-name="T13">skromności</text:span><text:span text:style-name="T16"> </text:span><text:span text:style-name="T3">i</text:span><text:span text:style-name="T7"> </text:span><text:span text:style-name="T3">pokory</text:span><text:span text:style-name="T16"> </text:span><text:span text:style-name="T3">–</text:span><text:span text:style-name="T7"> </text:span><text:span text:style-name="T3">jej</text:span><text:span text:style-name="T21"> </text:span><text:span text:style-name="T10">oczekiwania</text:span><text:span text:style-name="T16"> </text:span><text:span text:style-name="T10">mają</text:span><text:span text:style-name="T21"> </text:span><text:span text:style-name="T13">charakter </text:span><text:span text:style-name="T14">pasożytniczy”. </text:span><text:span text:style-name="T15">Tamże, </text:span><text:span text:style-name="T3">s. </text:span><text:span text:style-name="T10">238–239. </text:span><text:span text:style-name="T7">Por. </text:span><text:span text:style-name="T32">też </text:span><text:span text:style-name="T3">s. </text:span><text:span text:style-name="T10">246. </text:span><text:span text:style-name="T13">Następnie Horney </text:span><text:span text:style-name="T3">podaje jako </text:span><text:span text:style-name="T13">możliwe </text:span><text:span text:style-name="T10">wyjaśnienie postawy</text:span><text:span text:style-name="T6"> </text:span><text:span text:style-name="T10">masochistycznej</text:span><text:span text:style-name="T6"> </text:span><text:span text:style-name="T10">pragnienie</text:span><text:span text:style-name="T6"> </text:span><text:span text:style-name="T10">pozostania</text:span><text:span text:style-name="T17"> </text:span><text:span text:style-name="T10">dzieckiem</text:span><text:span text:style-name="T6"> </text:span><text:span text:style-name="T3">jako</text:span><text:span text:style-name="T6"> </text:span><text:span text:style-name="T10">istotą</text:span><text:span text:style-name="T6"> </text:span><text:span text:style-name="T10">bezradną</text:span><text:span text:style-name="T17"> </text:span><text:span text:style-name="T3">i</text:span><text:span text:style-name="T6"> </text:span><text:span text:style-name="T10">zdaną</text:span><text:span text:style-name="T6"> </text:span><text:span text:style-name="T3">na</text:span><text:span text:style-name="T6"> </text:span><text:span text:style-name="T3">drugą</text:span><text:span text:style-name="T17"> </text:span><text:span text:style-name="T10">osobę.</text:span></text:p></draw:text-box></draw:frame><draw:frame draw:style-name="fr1" text:anchor-type="char" svg:x="1.984cm" svg:y="18.928cm" svg:width="0.228cm" svg:height="0.293cm" draw:z-index="102"><draw:text-box><text:p text:style-name="P5"><text:span text:style-name="T169">33</text:span></text:p></draw:text-box></draw:frame><draw:frame draw:style-name="fr1" text:anchor-type="char" svg:x="1.984cm" svg:y="19.655cm" svg:width="0.222cm" svg:height="0.293cm" draw:z-index="103"><draw:text-box><text:p text:style-name="P5"><text:span text:style-name="T169">34</text:span></text:p></draw:text-box></draw:frame><draw:frame draw:style-name="fr1" text:anchor-type="char" svg:x="2cm" svg:y="18.367cm" svg:width="2.501cm" svg:height="0.423cm" draw:z-index="104"><draw:text-box><text:p text:style-name="P85"/></draw:text-box></draw:frame></text:p>
      <text:p text:style-name="P80"><draw:frame draw:style-name="fr1" text:anchor-type="char" svg:x="2.265cm" svg:y="1.436cm" svg:width="3.276cm" svg:height="0.452cm" draw:z-index="105"><draw:text-box><text:p text:style-name="P12"><text:span text:style-name="T3">Gotycyzm, romantyzm, S/M</text:span></text:p></draw:text-box></draw:frame><draw:frame draw:style-name="fr1" text:anchor-type="char" svg:x="13.301cm" svg:y="1.418cm" svg:width="0.533cm" svg:height="0.455cm" draw:z-index="106"><draw:text-box><text:p text:style-name="P11"><text:span text:style-name="T172">207</text:span></text:p></draw:text-box></draw:frame><draw:frame draw:style-name="fr1" text:anchor-type="char" svg:x="2.258cm" svg:y="2.387cm" svg:width="11.652cm" svg:height="14.011cm" draw:z-index="107"><draw:text-box><text:p text:style-name="P53"><text:span text:style-name="T133">Deleuze</text:span><text:span text:style-name="T139"> </text:span><text:span text:style-name="T133">G.,</text:span><text:span text:style-name="T139"> </text:span><text:span text:style-name="T93">Coldness</text:span><text:span text:style-name="T101"> </text:span><text:span text:style-name="T93">and</text:span><text:span text:style-name="T101"> </text:span><text:span text:style-name="T93">Cruelty</text:span><text:span text:style-name="T103"> </text:span><text:span text:style-name="T133">[w:]</text:span><text:span text:style-name="T139"> </text:span><text:span text:style-name="T93">Masochism.</text:span><text:span text:style-name="T101"> </text:span><text:span text:style-name="T93">Gilles</text:span><text:span text:style-name="T101"> </text:span><text:span text:style-name="T93">Deleuze</text:span><text:span text:style-name="T101"> </text:span><text:span text:style-name="T93">“Coldness</text:span><text:span text:style-name="T103"> </text:span><text:span text:style-name="T93">and</text:span><text:span text:style-name="T101"> </text:span><text:span text:style-name="T93">Cruelty”</text:span><text:span text:style-name="T101"> </text:span><text:span text:style-name="T93">and </text:span><text:span text:style-name="T92">Leopold</text:span><text:span text:style-name="T104"> </text:span><text:span text:style-name="T92">von</text:span><text:span text:style-name="T105"> </text:span><text:span text:style-name="T92">Sacher</text:span><text:span text:style-name="T105"> </text:span><text:span text:style-name="T92">Masoch</text:span><text:span text:style-name="T105"> </text:span><text:span text:style-name="T98">“Venus</text:span><text:span text:style-name="T105"> </text:span><text:span text:style-name="T92">in</text:span><text:span text:style-name="T105"> </text:span><text:span text:style-name="T95">Furs”</text:span><text:span text:style-name="T134">,</text:span><text:span text:style-name="T143"> </text:span><text:span text:style-name="T132">New</text:span><text:span text:style-name="T143"> </text:span><text:span text:style-name="T144">York</text:span><text:span text:style-name="T143"> </text:span><text:span text:style-name="T132">1991.</text:span></text:p><text:p text:style-name="P54"><text:span text:style-name="T132">Edmundson</text:span><text:span text:style-name="T154"> </text:span><text:span text:style-name="T132">M.,</text:span><text:span text:style-name="T155"> </text:span><text:span text:style-name="T98">Nightmare</text:span><text:span text:style-name="T106"> </text:span><text:span text:style-name="T92">on</text:span><text:span text:style-name="T107"> </text:span><text:span text:style-name="T98">Main</text:span><text:span text:style-name="T106"> </text:span><text:span text:style-name="T95">Street.</text:span><text:span text:style-name="T107"> </text:span><text:span text:style-name="T95">Angels,</text:span><text:span text:style-name="T107"> </text:span><text:span text:style-name="T92">Sadomasochism,</text:span><text:span text:style-name="T106"> </text:span><text:span text:style-name="T108">and</text:span><text:span text:style-name="T107"> </text:span><text:span text:style-name="T92">the</text:span><text:span text:style-name="T106"> </text:span><text:span text:style-name="T95">Culture</text:span><text:span text:style-name="T107"> </text:span><text:span text:style-name="T92">of</text:span><text:span text:style-name="T107"> </text:span><text:span text:style-name="T92">Gothic</text:span><text:span text:style-name="T132">, Cambridge</text:span><text:span text:style-name="T146"> </text:span><text:span text:style-name="T132">1999.</text:span></text:p><text:p text:style-name="P55"><text:span text:style-name="T132">Freeman</text:span><text:span text:style-name="T154"> </text:span><text:span text:style-name="T132">E.,</text:span><text:span text:style-name="T154"> </text:span><text:span text:style-name="T98">Turn</text:span><text:span text:style-name="T106"> </text:span><text:span text:style-name="T92">the</text:span><text:span text:style-name="T106"> </text:span><text:span text:style-name="T92">Beat</text:span><text:span text:style-name="T106"> </text:span><text:span text:style-name="T95">Around:</text:span><text:span text:style-name="T106"> </text:span><text:span text:style-name="T92">Sadomasochism,</text:span><text:span text:style-name="T106"> </text:span><text:span text:style-name="T109">Temporality,</text:span><text:span text:style-name="T107"> </text:span><text:span text:style-name="T92">History</text:span><text:span text:style-name="T106"> </text:span><text:span text:style-name="T132">[w:]</text:span><text:span text:style-name="T154"> </text:span><text:span text:style-name="T134">D.E.</text:span><text:span text:style-name="T154"> </text:span><text:span text:style-name="T132">Hall,</text:span><text:span text:style-name="T154"> </text:span><text:span text:style-name="T132">A.</text:span><text:span text:style-name="T154"> </text:span><text:span text:style-name="T134">Ja- </text:span><text:span text:style-name="T132">gose,</text:span><text:span text:style-name="T148"> </text:span><text:span text:style-name="T132">A.</text:span><text:span text:style-name="T153"> </text:span><text:span text:style-name="T132">Bebell,</text:span><text:span text:style-name="T148"> </text:span><text:span text:style-name="T132">S.</text:span><text:span text:style-name="T153"> </text:span><text:span text:style-name="T156">Potter</text:span><text:span text:style-name="T153"> </text:span><text:span text:style-name="T132">(red.),</text:span><text:span text:style-name="T148"> </text:span><text:span text:style-name="T92">The</text:span><text:span text:style-name="T94"> </text:span><text:span text:style-name="T92">Routledge</text:span><text:span text:style-name="T97"> </text:span><text:span text:style-name="T92">Queer</text:span><text:span text:style-name="T94"> </text:span><text:span text:style-name="T92">Studies</text:span><text:span text:style-name="T94"> </text:span><text:span text:style-name="T92">Reader</text:span><text:span text:style-name="T132">,</text:span><text:span text:style-name="T148"> </text:span><text:span text:style-name="T132">London–New</text:span><text:span text:style-name="T153"> </text:span><text:span text:style-name="T144">York </text:span><text:span text:style-name="T132">2013, s.</text:span><text:span text:style-name="T136"> </text:span><text:span text:style-name="T132">236–261.</text:span></text:p><text:p text:style-name="P56"><text:span text:style-name="T132">Freud</text:span><text:span text:style-name="T144"> </text:span><text:span text:style-name="T132">S.,</text:span><text:span text:style-name="T146"> </text:span><text:span text:style-name="T92">Ekonomiczny</text:span><text:span text:style-name="T105"> </text:span><text:span text:style-name="T92">problem</text:span><text:span text:style-name="T110"> </text:span><text:span text:style-name="T92">masochizmu</text:span><text:span text:style-name="T105"> </text:span><text:span text:style-name="T132">[w:]</text:span><text:span text:style-name="T146"> </text:span><text:span text:style-name="T132">tenże,</text:span><text:span text:style-name="T144"> </text:span><text:span text:style-name="T92">Psychologia</text:span><text:span text:style-name="T110"> </text:span><text:span text:style-name="T92">nieświadomości</text:span><text:span text:style-name="T132">,</text:span><text:span text:style-name="T144"> War- </text:span><text:span text:style-name="T132">szawa 2007, s.</text:span><text:span text:style-name="T148"> </text:span><text:span text:style-name="T132">271–281.</text:span></text:p><text:p text:style-name="P57"><text:span text:style-name="T132">Haggerty G., </text:span><text:span text:style-name="T92">Queer Gothic</text:span><text:span text:style-name="T132">, Urbana–Chicago 2006.</text:span></text:p><text:p text:style-name="P58"><text:span text:style-name="T132">Halberstam</text:span><text:span text:style-name="T155"> </text:span><text:span text:style-name="T142">J.,</text:span><text:span text:style-name="T157"> </text:span><text:span text:style-name="T95">Skin</text:span><text:span text:style-name="T107"> </text:span><text:span text:style-name="T92">Shows.</text:span><text:span text:style-name="T111"> </text:span><text:span text:style-name="T95">Gothic</text:span><text:span text:style-name="T107"> </text:span><text:span text:style-name="T95">Horror</text:span><text:span text:style-name="T111"> </text:span><text:span text:style-name="T95">and</text:span><text:span text:style-name="T111"> </text:span><text:span text:style-name="T98">Technology</text:span><text:span text:style-name="T107"> </text:span><text:span text:style-name="T92">of</text:span><text:span text:style-name="T111"> </text:span><text:span text:style-name="T95">Monsters</text:span><text:span text:style-name="T134">,</text:span><text:span text:style-name="T155"> </text:span><text:span text:style-name="T132">Durham–London</text:span><text:span text:style-name="T157"> </text:span><text:span text:style-name="T132">1995. Heiland</text:span><text:span text:style-name="T144"> </text:span><text:span text:style-name="T134">D.,</text:span><text:span text:style-name="T146"> </text:span><text:span text:style-name="T92">Gothic</text:span><text:span text:style-name="T109"> </text:span><text:span text:style-name="T92">&amp;</text:span><text:span text:style-name="T110"> </text:span><text:span text:style-name="T95">Gender.</text:span><text:span text:style-name="T109"> </text:span><text:span text:style-name="T95">An</text:span><text:span text:style-name="T109"> </text:span><text:span text:style-name="T95">Introduction</text:span><text:span text:style-name="T134">,</text:span><text:span text:style-name="T146"> </text:span><text:span text:style-name="T132">Malden</text:span><text:span text:style-name="T144"> </text:span><text:span text:style-name="T132">2004.</text:span></text:p><text:p text:style-name="P59"><text:span text:style-name="T132">Hogg J., </text:span><text:span text:style-name="T92">Wyznania usprawiedliwionego grzesznika</text:span><text:span text:style-name="T132">, przeł. A. Przedpełska-Trzeciakowska, Warszawa 1969.</text:span></text:p><text:p text:style-name="P60"><text:span text:style-name="T132">Hopkins</text:span><text:span text:style-name="T149"> </text:span><text:span text:style-name="T144">P.D.,</text:span><text:span text:style-name="T150"> </text:span><text:span text:style-name="T95">Rethinking</text:span><text:span text:style-name="T112"> </text:span><text:span text:style-name="T92">Sadomasochism:</text:span><text:span text:style-name="T113"> </text:span><text:span text:style-name="T95">Feminism,</text:span><text:span text:style-name="T112"> </text:span><text:span text:style-name="T95">Interpretation</text:span><text:span text:style-name="T112"> </text:span><text:span text:style-name="T92">and</text:span><text:span text:style-name="T112"> </text:span><text:span text:style-name="T92">Simulation</text:span><text:span text:style-name="T132">,</text:span><text:span text:style-name="T149"> </text:span><text:span text:style-name="T132">„Hypa- </text:span><text:span text:style-name="T142">tia” </text:span><text:span text:style-name="T132">1994, nr 1, s.</text:span><text:span text:style-name="T158"> </text:span><text:span text:style-name="T132">116–139.</text:span></text:p><text:p text:style-name="P61"><text:span text:style-name="T132">Horney</text:span><text:span text:style-name="T145"> </text:span><text:span text:style-name="T132">K.,</text:span><text:span text:style-name="T145"> </text:span><text:span text:style-name="T92">Zjawisko</text:span><text:span text:style-name="T98"> </text:span><text:span text:style-name="T92">masochizmu</text:span><text:span text:style-name="T109"> </text:span><text:span text:style-name="T132">[w:]</text:span><text:span text:style-name="T145"> </text:span><text:span text:style-name="T132">taż,</text:span><text:span text:style-name="T142"> </text:span><text:span text:style-name="T95">Nowe</text:span><text:span text:style-name="T109"> </text:span><text:span text:style-name="T92">drogi</text:span><text:span text:style-name="T98"> </text:span><text:span text:style-name="T92">w</text:span><text:span text:style-name="T109"> </text:span><text:span text:style-name="T92">psychoanalizie</text:span><text:span text:style-name="T132">,</text:span><text:span text:style-name="T145"> </text:span><text:span text:style-name="T132">przeł.</text:span><text:span text:style-name="T142"> </text:span><text:span text:style-name="T132">K.</text:span><text:span text:style-name="T145"> </text:span><text:span text:style-name="T132">Mudyń, </text:span><text:span text:style-name="T142">Warszawa</text:span><text:span text:style-name="T146"> </text:span><text:span text:style-name="T132">1987.</text:span></text:p><text:p text:style-name="P62"><text:span text:style-name="T132">Klosowski </text:span><text:span text:style-name="T138">P., </text:span><text:span text:style-name="T92">Sade mój bliźni</text:span><text:span text:style-name="T132">, przeł. B. Banasiak, K. Matuszewski, </text:span><text:span text:style-name="T142">Warszawa </text:span><text:span text:style-name="T132">1999. Kosofsky</text:span><text:span text:style-name="T159"> </text:span><text:span text:style-name="T132">Sedgwick</text:span><text:span text:style-name="T160"> </text:span><text:span text:style-name="T132">E.,</text:span><text:span text:style-name="T160"> </text:span><text:span text:style-name="T92">A</text:span><text:span text:style-name="T114"> </text:span><text:span text:style-name="T95">Poem</text:span><text:span text:style-name="T115"> </text:span><text:span text:style-name="T95">Is</text:span><text:span text:style-name="T115"> </text:span><text:span text:style-name="T92">Being</text:span><text:span text:style-name="T114"> </text:span><text:span text:style-name="T98">Written</text:span><text:span text:style-name="T115"> </text:span><text:span text:style-name="T132">[w:]</text:span><text:span text:style-name="T160"> </text:span><text:span text:style-name="T132">taż,</text:span><text:span text:style-name="T160"> </text:span><text:span text:style-name="T98">Tendencies</text:span><text:span text:style-name="T142">,</text:span><text:span text:style-name="T159"> </text:span><text:span text:style-name="T132">London</text:span><text:span text:style-name="T160"> </text:span><text:span text:style-name="T132">1994,</text:span><text:span text:style-name="T160"> </text:span><text:span text:style-name="T132">s.</text:span><text:span text:style-name="T160"> </text:span><text:span text:style-name="T132">175–210. Loughlin</text:span><text:span text:style-name="T161"> </text:span><text:span text:style-name="T132">G.,</text:span><text:span text:style-name="T162"> </text:span><text:span text:style-name="T92">Omphalos</text:span><text:span text:style-name="T116"> </text:span><text:span text:style-name="T132">[w:]</text:span><text:span text:style-name="T161"> </text:span><text:span text:style-name="T132">G.</text:span><text:span text:style-name="T162"> </text:span><text:span text:style-name="T132">Loughlin</text:span><text:span text:style-name="T161"> </text:span><text:span text:style-name="T132">(red.),</text:span><text:span text:style-name="T162"> </text:span><text:span text:style-name="T92">Queer</text:span><text:span text:style-name="T116"> </text:span><text:span text:style-name="T95">Theology.</text:span><text:span text:style-name="T116"> </text:span><text:span text:style-name="T95">Rethinking</text:span><text:span text:style-name="T116"> </text:span><text:span text:style-name="T92">the</text:span><text:span text:style-name="T116"> </text:span><text:span text:style-name="T98">Western</text:span><text:span text:style-name="T116"> </text:span><text:span text:style-name="T92">Body</text:span><text:span text:style-name="T132">,</text:span></text:p><text:p text:style-name="P63"><text:span text:style-name="T132">Malden 2007, s. 115–127.</text:span></text:p><text:p text:style-name="P64"><text:span text:style-name="T132">Marcuse</text:span><text:span text:style-name="T151"> </text:span><text:span text:style-name="T132">H.,</text:span><text:span text:style-name="T163"> </text:span><text:span text:style-name="T95">Eros</text:span><text:span text:style-name="T102"> </text:span><text:span text:style-name="T92">and</text:span><text:span text:style-name="T102"> </text:span><text:span text:style-name="T92">Civilization.</text:span><text:span text:style-name="T117"> </text:span><text:span text:style-name="T92">A</text:span><text:span text:style-name="T102"> </text:span><text:span text:style-name="T92">Philosophical</text:span><text:span text:style-name="T117"> </text:span><text:span text:style-name="T95">Inquiry</text:span><text:span text:style-name="T102"> </text:span><text:span text:style-name="T95">into</text:span><text:span text:style-name="T117"> </text:span><text:span text:style-name="T92">Freud</text:span><text:span text:style-name="T132">,</text:span><text:span text:style-name="T163"> </text:span><text:span text:style-name="T132">Boston</text:span><text:span text:style-name="T163"> </text:span><text:span text:style-name="T132">1974. Michasiw</text:span><text:span text:style-name="T135"> </text:span><text:span text:style-name="T132">K.I.,</text:span><text:span text:style-name="T136"> </text:span><text:span text:style-name="T95">Introduction</text:span><text:span text:style-name="T118"> </text:span><text:span text:style-name="T132">[w:]</text:span><text:span text:style-name="T136"> </text:span><text:span text:style-name="T132">C.</text:span><text:span text:style-name="T135"> </text:span><text:span text:style-name="T132">Dacre,</text:span><text:span text:style-name="T136"> </text:span><text:span text:style-name="T92">Zofloya,</text:span><text:span text:style-name="T99"> </text:span><text:span text:style-name="T92">or</text:span><text:span text:style-name="T119"> </text:span><text:span text:style-name="T92">the</text:span><text:span text:style-name="T99"> </text:span><text:span text:style-name="T92">Moor</text:span><text:span text:style-name="T132">,</text:span><text:span text:style-name="T136"> </text:span><text:span text:style-name="T132">Oxford</text:span><text:span text:style-name="T135"> </text:span><text:span text:style-name="T132">2008.</text:span></text:p><text:p text:style-name="P65"><text:span text:style-name="T134">Rubin</text:span><text:span text:style-name="T154"> </text:span><text:span text:style-name="T132">G.,</text:span><text:span text:style-name="T154"> </text:span><text:span text:style-name="T92">The</text:span><text:span text:style-name="T107"> </text:span><text:span text:style-name="T95">Leather</text:span><text:span text:style-name="T107"> </text:span><text:span text:style-name="T95">Menace.</text:span><text:span text:style-name="T106"> </text:span><text:span text:style-name="T95">Comments</text:span><text:span text:style-name="T107"> </text:span><text:span text:style-name="T92">on</text:span><text:span text:style-name="T107"> </text:span><text:span text:style-name="T95">Politics</text:span><text:span text:style-name="T107"> </text:span><text:span text:style-name="T95">and</text:span><text:span text:style-name="T107"> </text:span><text:span text:style-name="T92">S/M</text:span><text:span text:style-name="T106"> </text:span><text:span text:style-name="T132">[1981]</text:span><text:span text:style-name="T154"> </text:span><text:span text:style-name="T132">[w:]</text:span><text:span text:style-name="T154"> </text:span><text:span text:style-name="T92">Deviations.</text:span><text:span text:style-name="T107"> </text:span><text:span text:style-name="T92">A</text:span><text:span text:style-name="T107"> </text:span><text:span text:style-name="T92">Gayle </text:span><text:span text:style-name="T95">Rubin </text:span><text:span text:style-name="T92">Reader</text:span><text:span text:style-name="T132">, Durham–London 2011, s.</text:span><text:span text:style-name="T164"> </text:span><text:span text:style-name="T132">109–136.</text:span></text:p><text:p text:style-name="P66"><text:span text:style-name="T132">Sullivan</text:span><text:span text:style-name="T165"> </text:span><text:span text:style-name="T132">N.,</text:span><text:span text:style-name="T151"> </text:span><text:span text:style-name="T92">Sadomasochism</text:span><text:span text:style-name="T120"> </text:span><text:span text:style-name="T92">as</text:span><text:span text:style-name="T120"> </text:span><text:span text:style-name="T92">Resistance?</text:span><text:span text:style-name="T120"> </text:span><text:span text:style-name="T132">[w:]</text:span><text:span text:style-name="T165"> </text:span><text:span text:style-name="T132">taż,</text:span><text:span text:style-name="T151"> </text:span><text:span text:style-name="T92">A</text:span><text:span text:style-name="T120"> </text:span><text:span text:style-name="T92">Critical</text:span><text:span text:style-name="T120"> </text:span><text:span text:style-name="T95">Introduction</text:span><text:span text:style-name="T120"> </text:span><text:span text:style-name="T92">to</text:span><text:span text:style-name="T120"> </text:span><text:span text:style-name="T92">Queer</text:span><text:span text:style-name="T120"> </text:span><text:span text:style-name="T92">Theory</text:span><text:span text:style-name="T132">, Edinburgh 2006, s.</text:span><text:span text:style-name="T153"> </text:span><text:span text:style-name="T132">151–167.</text:span></text:p><text:p text:style-name="P67"><text:span text:style-name="T145">Weiss</text:span><text:span text:style-name="T162"> </text:span><text:span text:style-name="T132">M.,</text:span><text:span text:style-name="T154"> </text:span><text:span text:style-name="T98">Techniques</text:span><text:span text:style-name="T116"> </text:span><text:span text:style-name="T92">of</text:span><text:span text:style-name="T106"> </text:span><text:span text:style-name="T92">Pleasure.</text:span><text:span text:style-name="T116"> </text:span><text:span text:style-name="T92">BDSM</text:span><text:span text:style-name="T106"> </text:span><text:span text:style-name="T108">and</text:span><text:span text:style-name="T116"> </text:span><text:span text:style-name="T92">the</text:span><text:span text:style-name="T106"> </text:span><text:span text:style-name="T95">Circuits</text:span><text:span text:style-name="T116"> </text:span><text:span text:style-name="T92">of</text:span><text:span text:style-name="T106"> </text:span><text:span text:style-name="T92">Sxeuality</text:span><text:span text:style-name="T132">,</text:span><text:span text:style-name="T162"> </text:span><text:span text:style-name="T132">Durham–London</text:span><text:span text:style-name="T154"> </text:span><text:span text:style-name="T132">2011. Żmichowska N., </text:span><text:span text:style-name="T92">Poganka</text:span><text:span text:style-name="T132">, Kraków</text:span><text:span text:style-name="T158"> </text:span><text:span text:style-name="T132">2002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804cm" fo:page-height="23.513cm" style:num-format="1" style:print-orientation="portrait" fo:margin-top="2.187cm" fo:margin-bottom="0.494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513cm" style:num-format="1" style:print-orientation="portrait" fo:margin-top="1.411cm" fo:margin-bottom="0.494cm" fo:margin-left="1.658cm" fo:margin-right="1.693cm" style:writing-mode="lr-tb" style:layout-grid-color="#c0c0c0" style:layout-grid-lines="21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Sobolczyk</meta:initial-creator>
    <dc:subject>nauki humanistyczne, literatura</dc:subject>
    <dc:title>Gotycyzm, romantyzm, S/M</dc:title>
    <meta:creation-date>2020-03-02T09:14:44</meta:creation-date>
    <dc:date>2020-03-02T09:14:4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146" meta:word-count="5258" meta:character-count="36778" meta:non-whitespace-character-count="31592"/>
    <meta:user-defined meta:name="AppVersion">12.0000</meta:user-defined>
    <meta:user-defined meta:name="Created" meta:value-type="date">2020-01-1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