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3"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14"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Standard" style:master-page-name="PageStyle0">
      <style:paragraph-properties fo:line-height="0.002cm" style:page-number="auto"/>
    </style:style>
    <style:style style:name="P17" style:family="paragraph" style:parent-style-name="Standard" style:master-page-name="PageStyle1">
      <style:paragraph-properties fo:line-height="0.002cm" style:page-number="auto"/>
    </style:style>
    <style:style style:name="P18" style:family="paragraph" style:parent-style-name="Standard" style:master-page-name="PageStyle2">
      <style:paragraph-properties fo:line-height="0.002cm" style:page-number="auto"/>
    </style:style>
    <style:style style:name="P19" style:family="paragraph" style:parent-style-name="Standard" style:master-page-name="PageStyle3">
      <style:paragraph-properties fo:line-height="0.002cm" style:page-number="auto"/>
    </style:style>
    <style:style style:name="P20" style:family="paragraph" style:parent-style-name="Standard" style:master-page-name="PageStyle4">
      <style:paragraph-properties fo:line-height="0.002cm" style:page-number="auto"/>
    </style:style>
    <style:style style:name="P21" style:family="paragraph" style:parent-style-name="Standard" style:master-page-name="PageStyle5">
      <style:paragraph-properties fo:line-height="0.002cm" style:page-number="auto"/>
    </style:style>
    <style:style style:name="P22" style:family="paragraph" style:parent-style-name="Standard" style:master-page-name="PageStyle6">
      <style:paragraph-properties fo:line-height="0.002cm" style:page-number="auto"/>
    </style:style>
    <style:style style:name="P23" style:family="paragraph" style:parent-style-name="Standard" style:master-page-name="PageStyle7">
      <style:paragraph-properties fo:line-height="0.002cm" style:page-number="auto"/>
    </style:style>
    <style:style style:name="P24" style:family="paragraph" style:parent-style-name="Standard" style:master-page-name="PageStyle8">
      <style:paragraph-properties fo:line-height="0.002cm" style:page-number="auto"/>
    </style:style>
    <style:style style:name="P25" style:family="paragraph" style:parent-style-name="Standard" style:master-page-name="PageStyle9">
      <style:paragraph-properties fo:line-height="0.002cm" style:page-number="auto"/>
    </style:style>
    <style:style style:name="P26" style:family="paragraph" style:parent-style-name="Standard" style:master-page-name="PageStyle10">
      <style:paragraph-properties fo:line-height="0.002cm" style:page-number="auto"/>
    </style:style>
    <style:style style:name="P27" style:family="paragraph" style:parent-style-name="Standard" style:master-page-name="PageStyle11">
      <style:paragraph-properties fo:line-height="0.002cm" style:page-number="auto"/>
    </style:style>
    <style:style style:name="P28" style:family="paragraph" style:parent-style-name="Standard" style:master-page-name="PageStyle12">
      <style:paragraph-properties fo:line-height="0.002cm" style:page-number="auto"/>
    </style:style>
    <style:style style:name="P29" style:family="paragraph" style:parent-style-name="Standard" style:master-page-name="PageStyle13">
      <style:paragraph-properties fo:line-height="0.002cm" style:page-number="auto"/>
    </style:style>
    <style:style style:name="P30" style:family="paragraph" style:parent-style-name="Standard" style:master-page-name="PageStyle14">
      <style:paragraph-properties fo:line-height="0.002cm" style:page-number="auto"/>
    </style:style>
    <style:style style:name="P31" style:family="paragraph" style:parent-style-name="Standard" style:master-page-name="PageStyle15">
      <style:paragraph-properties fo:line-height="0.002cm" style:page-number="auto"/>
    </style:style>
    <style:style style:name="P32" style:family="paragraph" style:parent-style-name="Standard" style:master-page-name="PageStyle16">
      <style:paragraph-properties fo:line-height="0.002cm" style:page-number="auto"/>
    </style:style>
    <style:style style:name="P33" style:family="paragraph" style:parent-style-name="Standard" style:master-page-name="PageStyle17">
      <style:paragraph-properties fo:line-height="0.002cm" style:page-number="auto"/>
    </style:style>
    <style:style style:name="P34" style:family="paragraph" style:parent-style-name="Standard">
      <style:paragraph-properties fo:line-height="0.002cm"/>
    </style:style>
    <style:style style:name="P35" style:family="paragraph" style:parent-style-name="Standard" style:master-page-name="">
      <style:paragraph-properties fo:line-height="0.002cm" style:page-number="auto" fo:break-after="page"/>
    </style:style>
    <style:style style:name="P36"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6"/>
        <text:p text:style-name="P2"><draw:frame draw:style-name="fr1" draw:name="Ramka1" text:anchor-type="paragraph" svg:x="1.083cm" svg:y="2.658cm" svg:width="10.94cm" svg:height="1.896cm" draw:z-index="0"><draw:text-box><text:p text:style-name="P3"><text:span text:style-name="CharStyle4">FACULTAS IURIDICA CRACOVIENSIS<text:line-break/></text:span><text:span text:style-name="CharStyle3">(SZEŚĆ WIEKÓW W SŁUŻBIE OJCZYZNY)</text:span></text:p></draw:text-box></draw:frame></text:p>
      </text:section>
      <text:section text:style-name="Sect1" text:name="Section1">
        <text:p text:style-name="P17"/>
      </text:section>
      <text:section text:style-name="Sect1" text:name="Section2">
        <text:p text:style-name="P18"/>
        <text:p text:style-name="P2"><draw:frame draw:style-name="fr1" draw:name="1" text:anchor-type="paragraph" svg:x="0.272cm" svg:y="0.245cm" svg:width="12.564cm" svg:height="19.576cm" draw:z-index="1"><draw:text-box><text:p text:style-name="Tekst_20_treści_20__2b__20_DropCap1">P<text:span text:style-name="CharStyle6">rawo jest duszą państwa”; „w Polsce prawo jest królem” </text:span><text:span text:style-name="CharStyle8">(zm </text:span><text:span text:style-name="CharStyle9">Polonia </text:span><text:span text:style-name="CharStyle9"><text:span text:style-name="T2">lex </text:span></text:span><text:span text:style-name="CharStyle9">est rex). </text:span><text:span text:style-name="CharStyle6">Te prastare polskie przysłowia są świadectwem roli, jaką prawo odgrywało w przeszłości i nadal odgrywa w życiu narodu polskiego. Król Kazimierz Wiel­ki, powołując do życia w 1364 roku w stołecznym mieście Krakowie </text:span><text:span text:style-name="CharStyle9">studiumgenera­le,</text:span><text:span text:style-name="CharStyle6"> planował stworzyć Uczelnię, w której kierunki prawne odgrywać miały główną rolę. W polskim Uniwersytecie miało powstać pięć katedr prawa rzymskiego oraz trzy katedry prawa kanonicznego. Odpowiadało to rozpowszechnionemu w ówcze­snej Europie Zachodniej modelowi organizacji fakultetów prawniczych.</text:span></text:p><text:p text:style-name="P9"><text:span text:style-name="CharStyle6">Śmierć wielkiego monarchy zahamowała na kilkadziesiąt lat rozwój Wydziału. W latach siedemdziesiątych i osiemdziesiątych XIV wieku niepełne nauczanie prawa prowadzono w ramach istniejącego przy Katedrze Krakowskiej </text:span><text:span text:style-name="CharStyle9">studium particulare. </text:span><text:span text:style-name="CharStyle6">Legenda głosi, że jednym z profesorów był znawca prawa rzymskiego </text:span><text:span text:style-name="CharStyle9">magister </text:span><text:span text:style-name="CharStyle9"><text:span text:style-name="T2">Rai­mundus,</text:span></text:span><text:span text:style-name="CharStyle6"><text:span text:style-name="T2"> </text:span></text:span><text:span text:style-name="CharStyle6">autor popularnego w schyłku średniowiecza w krajach Europy Środkowej podręcznika prawa pt. </text:span><text:span text:style-name="CharStyle9">Summa legum </text:span><text:span text:style-name="CharStyle9"><text:span text:style-name="T2">brevis, levis </text:span></text:span><text:span text:style-name="CharStyle9">et utilis.</text:span></text:p><text:p text:style-name="P9"><text:span text:style-name="CharStyle6">Podjęte przez królową Jadwigę Andegaweńską oraz jej współpracownika biskupa krakowskiego Piotra Wysza, doktora dekretów, byłego rektora Uniwersytetu w Pa­dwie, plany odnowienia krakowskiej Uczelni, umożliwiły trwałe zorganizowanie w Kra­kowie uniwersyteckich studiów prawniczych. W odrodzonej na mocy aktu fundacyj­nego króla Władysława Jagiełły z 22 lipca 1400 roku Akademii Krakowskiej powstał także Wydział Prawa. Inaczej niż to planował uczynić fundator Uniwersytetu król Kazimierz Wielki, tworzyły go tylko trzy katedry prawa kanonicznego: Dekretu Gra­cjana, „Praw dawnych” </text:span><text:span text:style-name="CharStyle9"><text:span text:style-name="T2">(Iura antiqua),</text:span></text:span><text:span text:style-name="CharStyle6"><text:span text:style-name="T2"> </text:span></text:span><text:span text:style-name="CharStyle6">czyli Dekretałów, oraz tzw. „Prawa nowego” </text:span><text:span text:style-name="CharStyle9">(Iusnomm),</text:span><text:span text:style-name="CharStyle6"> obejmującego pozostałe części </text:span><text:span text:style-name="CharStyle9"><text:span text:style-name="T2">Corpus </text:span></text:span><text:span text:style-name="CharStyle9">Iuris </text:span><text:span text:style-name="CharStyle9"><text:span text:style-name="T2">Canonici.</text:span></text:span><text:span text:style-name="CharStyle6"><text:span text:style-name="T2"> </text:span></text:span><text:span text:style-name="CharStyle6">Pierwszym dzieka­nem Wydziału został doktor Uniwersytetu w Pradze - Mikołaj z Gorzkowa Gorz- kowski, zasłużony w dziele odnowienia krakowskiego </text:span><text:span text:style-name="CharStyle9">Studium Generale.</text:span><text:span text:style-name="CharStyle6"> Warto do­dać, że pierwszy wykład w odnowionym Uniwersytecie krakowskim wygłoszony zo­stał w poniedziałek 26 lipca 1400 roku przez samego kanclerza Uniwersytetu - bisku­pa Piotra Wysza i dotyczył wybranych kwestii z prawa kanonicznego.</text:span></text:p><text:p text:style-name="P9"><text:span text:style-name="CharStyle6">Wiek XV w życiu Wydziału to „wiek złoty”. Profesorami prawa w Krakowie byli między innymi wielcy twórcy „polskiej szkoły prawa narodów”: Stanisław ze Skarbi- mierzą i Paweł Włodkowic z Brudzenia, a nadto inni nie mniej sławni w tamtych cza­sach: Jan Elgot, Mikołaj Wigandi, Tomasz Strzempiński. Ich biografie dowodzą, że swoją działalność jako profesorowie prawa łączyli ze służbą dla państwa i Kościoła, dochodząc nierzadko do najwyższych godności. Dla wielu kariera profesorska na Wydziale Prawa była wstępem do dalszego awansu, za który uważano profesurę na Wydziale Teologii. Bywało też odwrotnie. Profesorami najpierw prawa, a następnie teologii byli Tomasz Strzempiński i Jan Dąbrówka. Ten ostatni zasłynął jako komen­tator </text:span><text:span text:style-name="CharStyle9">Kroniki Polskiej</text:span><text:span text:style-name="CharStyle6"> Mistrza Wincentego. Dzięki jego legatowi biblioteka Wydziału wzbogaciła się o bezcenne rękopisy dzieł prawniczych, w tym w szczególności prace „księcia jurystów” - Bartolusa de </text:span><text:span text:style-name="CharStyle6"><text:span text:style-name="T2">Saxoferrato. </text:span></text:span><text:span text:style-name="CharStyle6">Z Wydziału Teologicznego na Wydział Prawa przeszedł Benedykt </text:span><text:span text:style-name="CharStyle6"><text:span text:style-name="T2">Hesse, </text:span></text:span><text:span text:style-name="CharStyle6">pełniący parokrotnie urząd rektora. Godnymi przy­pomnienia i utrwalenia w pamięci są także Dersław z Borzynowa (J1452) i Jakub Parkosz z Zórawic (fok. 1455), którzy poza działalnością profesorską byk dziekana­mi Wydziału i rektorami Uczelni. W służbie dyplomatycznej Kazimierza Jagielloń­czyka pozostawał Jakub z Szadka (41487), profesor prawa w Krakowie, obrońca praw Polski do Pomorza w konflikcie z Zakonem Krzyżackim.</text:span></text:p></draw:text-box></draw:frame></text:p>
      </text:section>
      <text:section text:style-name="Sect1" text:name="Section3">
        <text:p text:style-name="P19"/>
        <text:p text:style-name="P2"><draw:frame draw:style-name="fr1" draw:name="2" text:anchor-type="paragraph" svg:x="0.339cm" svg:y="0.263cm" draw:z-index="2"><draw:text-box fo:min-height="0.372cm" fo:min-width="0.363cm"><text:p text:style-name="P4"><text:span text:style-name="CharStyle14">12</text:span></text:p></draw:text-box></draw:frame><draw:frame draw:style-name="fr1" draw:name="3" text:anchor-type="paragraph" svg:x="3.616cm" svg:y="0.263cm" draw:z-index="3"><draw:text-box fo:min-height="0.399cm" fo:min-width="5.909cm"><text:p text:style-name="P4"><text:span text:style-name="CharStyle14">Złota Księga Wydziału Prawa i Administracji UJ</text:span></text:p></draw:text-box></draw:frame><draw:frame draw:style-name="fr1" draw:name="4" text:anchor-type="paragraph" svg:x="0.272cm" svg:y="1.134cm" svg:width="12.573cm" svg:height="19.143cm" draw:z-index="4"><draw:text-box><text:p text:style-name="P9"><text:span text:style-name="CharStyle6">Od 1403 roku prawnicze wykłady, dysputy i ćwiczenia odbywały się w </text:span><text:span text:style-name="CharStyle9">Collegium Iuridicum</text:span><text:span text:style-name="CharStyle6"> przy ulicy Grodzkiej w pobliżu stojącego tam kościoła św. Marii Magdale­ny. Dla profesorów Wydziału Prawa było to zarazem miejsce zamieszkania, stąd nazy­wano je także „Domem Prawników” </text:span><text:span text:style-name="CharStyle9">(Domus Iuristarum).</text:span><text:span text:style-name="CharStyle6"> Kamienicę tę zakupił i od­dał prawnikom kanonik krakowski Jan z Rzeszowa. Studenci mieszkali natomiast w bursie. Prócz najstarszej zwanej „Bursą Grochową” przy ul. Kanoniczej, dla słucha­czy prawa powstała, dzięki fundacji kanonika krakowskiego i najwybitniejszego pol­skiego dziejopisa Jana Długosza, nowa bursa naprzeciwko </text:span><text:span text:style-name="CharStyle9">Collegium Iuridicum,</text:span><text:span text:style-name="CharStyle6"> zwa­na „Bursą Długosza”.</text:span></text:p><text:p text:style-name="P9"><text:span text:style-name="CharStyle6">U schyłku średniowiecza i w początkach epoki nowożytnej krakowski Uniwersy­tet i sam Wydział Prawa stanęły w obliczu nowych wyzwań. Tradycyjne metody wy­kładania prawa, które polegały na przekazywaniu treści </text:span><text:span text:style-name="CharStyle9"><text:span text:style-name="T2">Corpus </text:span></text:span><text:span text:style-name="CharStyle9">Iuris </text:span><text:span text:style-name="CharStyle9"><text:span text:style-name="T2">Canonici,</text:span></text:span><text:span text:style-name="CharStyle6"><text:span text:style-name="T2"> </text:span></text:span><text:span text:style-name="CharStyle6">okazy­wały się niewystarczające. W naukach prawnych w Krakowie przejawem nowych hu­manistycznych i renesansowych prądów było rozwinięcie - nie uprawianych wcze­śniej w Krakowie - dydaktyki oraz badań w dziedzinie prawa rzymskiego. Ważnym krokiem ku ich rozwinięciu stało się utworzenie w 1491 roku czwartej katedry praw­niczej - Katedry Reguł Prawa - z fundacji wspomnianego profesora Jakuba z Szadka. Wykład „Reguł” prowadzony był dla studentów początkujących. Polegał na objaśnia­niu podstaw wiedzy prawniczej zgodnie z instytucjami prawa rzymskiego. Pierwszy­mi wykładowcami tej dyscypliny byli znakomici cudzoziemcy: </text:span><text:span text:style-name="CharStyle6"><text:span text:style-name="T2">Garsias Quadros </text:span></text:span><text:span text:style-name="CharStyle6">z Se­willi, </text:span><text:span text:style-name="CharStyle6"><text:span text:style-name="T2">Lodovico </text:span></text:span><text:span text:style-name="CharStyle6">Aliphio, Piotr Rojzjusz </text:span><text:span text:style-name="CharStyle6"><text:span text:style-name="T2">(Pedro Ruis </text:span></text:span><text:span text:style-name="CharStyle6">de </text:span><text:span text:style-name="CharStyle6"><text:span text:style-name="T2">Moros). </text:span></text:span><text:span text:style-name="CharStyle6">Potrzeby wzbogace­nia dydaktyki uniwersyteckiej zmuszały do poszerzenia oferty wykładowej. Uczeni ci prowadzili niekiedy bardzo specjalistyczne zajęcia w zakresie prawa, np. tzw. </text:span><text:span text:style-name="CharStyle9">Arbor consanguinitatis,</text:span><text:span text:style-name="CharStyle6"> czyli stopnie pokrewieństwa, stanowiące część kościelnego prawa małżeńskiego.</text:span></text:p><text:p text:style-name="P9"><text:span text:style-name="CharStyle6">W1533 roku powstała pierwsza stała Katedra Prawa Rzymskiego. Jej fundatorem był biskup krakowski, podkanclerzy koronny Piotr Tomicki, wybitny mąż stanu, do­radca króla Zygmunta I, kierujący w latach dwudziestych i w trzydziestych XVI wie­ku polityką państwa. Będąc wykształconym prawnikiem, przywiązywał wielką wagę do prawa rzymskiego jako podstawy wiedzy prawniczej. Sam inspirował pracę nad przygotowaniem projektu kodeksu polskiego prawa sądowego, tzw. Korektury Praw z 1532 roku. Stały wykład z prawa rzymskiego w Krakowie obejmował przede wszyst­kim Instytucje Justyniana. Miał więc znaczenie rudymentarne. Pierwszym profesorem z tego zakresu był Włoch - Hieronim Bucia.</text:span></text:p><text:p text:style-name="P9"><text:span text:style-name="CharStyle6">Powiększenie liczby wykładanych przedmiotów, w szczególności wykład Instytu­cji prawa rzymskiego, stanowił ważny przejaw otwarcia Wydziału na przemiany w na­ukach prawnych, jakie nastąpiły w czasach renesansu. Krakowski Wydział Prawa, przede wszystkim w pierwszej połowie XVI wieku, utrzymywał w dalszym ciągu dobry po­ziom kształcenia. Jego profesorowie: Dominik z Secymina, Grzegorz z Szamotuł, Jan z Turobina, Jakub z Ercieszowa, Andrzej Góra z Mikołajewic, Mikołaj Dobrocieski - reprezentowali bardzo wysoki poziom wiedzy prawniczej. Legitymowali się z reguły tytułami doktora </text:span><text:span text:style-name="CharStyle9"><text:span text:style-name="T2">utriusque </text:span></text:span><text:span text:style-name="CharStyle9">iuris</text:span><text:span text:style-name="CharStyle6"> („obojga praw”, to jest rzymskiego i kanonicznego), zdobytymi za granicą, przeważnie we Włoszech. W drugiej połowie XVI stulecia, wyróżnia się postać Piotra Skotnickiego (f 1584), profesora Instytucji Justyniana w la­tach 1572-1577.</text:span></text:p></draw:text-box></draw:frame></text:p>
      </text:section>
      <text:section text:style-name="Sect1" text:name="Section4">
        <text:p text:style-name="P20"/>
        <text:p text:style-name="P2"><draw:frame draw:style-name="fr1" draw:name="5" text:anchor-type="paragraph" svg:x="4.076cm" svg:y="0.254cm" draw:z-index="5"><draw:text-box fo:min-height="0.39cm" fo:min-width="4.911cm"><text:p text:style-name="P4"><text:span text:style-name="CharStyle14">FACULTASIURIDICA CRAGOYIENSIS</text:span></text:p></draw:text-box></draw:frame><draw:frame draw:style-name="fr1" draw:name="6" text:anchor-type="paragraph" svg:x="12.434cm" svg:y="0.263cm" draw:z-index="6"><draw:text-box fo:min-height="0.372cm" fo:min-width="0.347cm"><text:p text:style-name="P4"><text:span text:style-name="CharStyle14">13</text:span></text:p></draw:text-box></draw:frame><draw:frame draw:style-name="fr1" draw:name="7" text:anchor-type="paragraph" svg:x="0.284cm" svg:y="1.134cm" svg:width="12.548cm" svg:height="19.135cm" draw:z-index="7"><draw:text-box><text:p text:style-name="P9"><text:span text:style-name="CharStyle6">Zwraca uwagę plebejskie pochodzenie znacznej części kadry profesorskiej. W ło­nie korporacji uniwersyteckiej nie szlacheckie urodzenie, ale potwierdzona osiągnię­tym stopniem naukowym wiedza stanowiła podstawowe kryterium awansu i zajmo­wanej pozycji. Wyrazem społecznego uznania dla Uniwersytetu był królewski przy­wilej z 1527 roku, nadający szlachectwo wszystkim krakowskim profesorom wykła­dającym w Uczelni co najmniej 20 lat. Uchwalone w 1580 roku nowe statuty Wy­działu przebudowały jego strukturę. Wprowadzono podział na siedem katedr według kryterium merytorycznego. Były to Katedry: 1) Reguł Prawa; 2) Instytucji Prawa Rzymskiego; 3) Instytucji Prawa Kanonicznego; 4) Świętych Kanonów, to jest De­kretu Gracjana; 5) Procesu Kanonicznego; 6) </text:span><text:span text:style-name="CharStyle9">Iuraantiqua (Praw dawnych),</text:span><text:span text:style-name="CharStyle6"> czyli De- kretałów Grzegorza IX, oraz 4) </text:span><text:span text:style-name="CharStyle9">Casuum conscientie,</text:span><text:span text:style-name="CharStyle6"> czyli „spraw sumienia”. W tym ostatnim przypadku chodziło o wykład zasad prawnych stosowanych przy udzielaniu sakramentu pokuty.</text:span></text:p><text:p text:style-name="P9"><text:span text:style-name="CharStyle6">Utrata archiwum, jaka nastąpiła wskutek wielkiego pożaru </text:span><text:span text:style-name="CharStyle9">Collegium Iuridicum </text:span><text:span text:style-name="CharStyle6">w 1719 roku, uniemożliwia bliższe poznanie sylwetek wszystkich profesorów czyn­nych na Wydziale w wieku XVII, a zwłaszcza zanalizowanie ich spuścizny pisarskiej. Wiadomo jednak, że wśród nich znajdowali się wybitni prawnicy o zainteresowa­niach naukowych wykraczających ponad przeciętny poziom wykładanej wiedzy praw­niczej. Do grona tego należeli między innymi: Jakub Janidło z Bodzentyna, Wojciech Gryglicki i Mikołaj Zalaszowski. Pierwszy był autorem poczytnej pracy o procesie sądowym kanonicznym w Polsce, która doczekała się trzech wydań w ciągu XVII wieku. Drugi z wymienionych - Wojciech Gryglicki (fl670), doktor </text:span><text:span text:style-name="CharStyle9">utriusque iuris </text:span><text:span text:style-name="CharStyle6">rzymskiej Sapienzy, był zarówno uczonym prawnikiem, jak też orientalistą. Z kolei Mikołaj Zalaszowski, kanonik poznański, pozostawił po sobie niezwykle bogate pod względem erudycyjnym obszerne dzieło prawnicze pt. </text:span><text:span text:style-name="CharStyle9">Ius Regni Poloniae,</text:span><text:span text:style-name="CharStyle6"> wydane w Poznaniu w 1699 i 1702 roku. Przedstawiał w nim prawo polskie ziemskie w po­równaniu z prawem niemieckim, litewskim i rzymskim, będąc tym samym polskim prekursorem nowoczesnej prawniczej komparatystyki.</text:span></text:p><text:p text:style-name="P9"><text:span text:style-name="CharStyle6">W drugiej połowie XVII wieku w łonie europejskiej myśli prawniczej zyskał uzna­nie nowy kierunek, którym była doktryna prawa natury. Jego zwolennicy głosili hasła odrzucenia dawnych praw i stworzenia całkowicie nowego prawa, zbudowanego na zasadach dyktowanych przez stałą i niezmienną naturę człowieka. Prawami natural­nymi były w szczególności: prawo do życia, wolności, własności, obrony, sprawiedli­wego sądu. W Krakowie wykłady z prawa natury wprowadzono na stałe po prze­kształceniu w 1749 roku jednej z dotychczasowych katedr prawa kanonicznego w Ka­tedrę Izzrw </text:span><text:span text:style-name="CharStyle9">Naturae et Gentium</text:span><text:span text:style-name="CharStyle6"> (Prawa Natury i Narodów). Od 1761 roku obowiąz­kiem profesora Katedry Reguł Prawa było wykładanie tzw. </text:span><text:span text:style-name="CharStyle9">Ius Regni,</text:span><text:span text:style-name="CharStyle6"> czyli prawa polskiego.</text:span></text:p><text:p text:style-name="P9"><text:span text:style-name="CharStyle6">W końcu lat siedemdziesiątych XVIII stulecia krakowski Wydział Prawa, podob­nie jak cały Uniwersytet, został poddany strukturalnej reformie. Jej istota polegała na zmianie charakteru Wydziału oraz profilu prowadzonej na nim dydaktyki. W myśl założeń reformy, wprowadzonej z nakazu Komisji Edukacji Narodowej przez Hugo­na Kołłątaja, Uczelnia krakowska z autonomicznej instytucji kościelnej stała się, po­cząwszy od 29 września 1780 roku, uczelnią państwową - Szkołą Główną Koronną. Jej zadaniem miało być kształcenie młodzieży na potrzeby państwa i społeczeństwa.</text:span></text:p></draw:text-box></draw:frame></text:p>
      </text:section>
      <text:section text:style-name="Sect1" text:name="Section5">
        <text:p text:style-name="P21"/>
        <text:p text:style-name="P2"><draw:frame draw:style-name="fr1" draw:name="8" text:anchor-type="paragraph" svg:x="0.36cm" svg:y="0.245cm" draw:z-index="8"><draw:text-box fo:min-height="0.372cm" fo:min-width="0.347cm"><text:p text:style-name="P4"><text:span text:style-name="CharStyle14">14</text:span></text:p></draw:text-box></draw:frame><draw:frame draw:style-name="fr1" draw:name="9" text:anchor-type="paragraph" svg:x="3.78cm" svg:y="0.305cm" draw:z-index="9"><draw:text-box fo:min-height="0.399cm" fo:min-width="5.902cm"><text:p text:style-name="P4"><text:span text:style-name="CharStyle14">Złota Księga Wydziału Prawa i Administracji II-I</text:span></text:p></draw:text-box></draw:frame><draw:frame draw:style-name="fr1" draw:name="10" text:anchor-type="paragraph" svg:x="0.284cm" svg:y="1.125cm" svg:width="12.548cm" svg:height="19.135cm" draw:z-index="10"><draw:text-box><text:p text:style-name="P5"><text:span text:style-name="CharStyle6">W 1783 roku zreorganizowane zostały dotychczas istniejące fakultety. Powstała Szkoła Prawa, która weszła w skład tzw. „Kolegium Moralnego”. Tworzyły ją: dwie Katedry Prawa Kanonicznego Materialnego i Procesowego, Katedra Prawa Natury, Politycz­nego i Narodów, Katedra Prawa Rzymskiego oraz Katedra Prawa Krajowego, utwo­rzona w 1788 roku. Grono profesorskie nie było liczne - jednak znakomite. Katedrę Prawa Natury dzierżył Antoni Popławski, krzewiciel doktryn oświeceniowych fizjo- kratyzmu i tzw. obywatelskiej nauki moralnej. Jego następcą był Józef Sołtykowicz (jT830). Profesorem prawa rzymskiego był Bonifacy Garycki (t 1822). Ten wybitny uczony, o bardzo szerokich zainteresowaniach, w wykładach swoich przedstawiał in­stytucje prawne starożytnego Rzymu w konfrontacji z doktryną prawa natury oraz pełnionymi przez nie funkcjami społecznymi i ekonomicznymi. Do 1790 roku profe­sorem procesu kanonicznego był Stanisław Minocki, znany także ze swych zaintereso­wań prawem karnym. Jego następcą został Sebastian Czochron (f 1819). W wykła­dach, obok procesu kanonicznego, przedstawiał obszernie proces świecki, co znajdo­wało uznanie jego słuchaczy.</text:span></text:p><text:p text:style-name="P9"><text:span text:style-name="CharStyle6">Otwarcie w Krakowie Katedry Prawa Krajowego i rozpoczęcie wykładów z tej dziedziny poprzedzone zostało kilkuletnim okresem przygotowań. Pierwszym profe­sorem tej nowej dyscypliny uniwersyteckiej został - dzięki poparciu samego Hugona Kołłątaja - Józef Januszewicz (t 1837). W wykładach swoich przedstawiał prawo pol­skie w szerokiej perspektywie historycznej. Sam znany jest z aktywnego udziału w pra­cach nad kodyfikacją prawa, podjętych w latach 1791-1792.</text:span></text:p><text:p text:style-name="P9"><text:span text:style-name="CharStyle6">Utrata niepodległości w następstwie trzeciego rozbioru Polski w 1795 roku spo­wodowała regres w działalności Uczelni. Utrzymany jako szkoła wyższa, Uniwersytet został poddany germanizacji. Władze wiedeńskie zamierzały przekształcić go w uczel­nię kształcącą kadry dla austriackiej administracji. W jesieni 1802 roku zabroniono posługiwania się w czasie zajęć językiem polskim, nakazując stosowanie łaciny. Z ko­lei w 1805 roku wprowadzono program studiów prawniczych obowiązujący w całej monarchii habsburskiej. Powstały wówczas Katedry: Prawa Rzymskiego i Cywilne­go; Procedury Cywilnej i Praw Galicyjskich; Umiejętności Politycznych. W tym ostat­nim przypadku chodziło o prawo administracyjne i naukę administracji. Otwarto też osobne wykłady z prawa karnego.</text:span></text:p><text:p text:style-name="P9"><text:span text:style-name="CharStyle6">W tych trudnych czasach nie brakowało na Wydziale ludzi wybitnych. Należał do nich Walenty Litwiński, wychowanek Uniwersytetu Lwowskiego, który przejął po przejściu ks. Bonifacego Garyckiego na emeryturę w 1803 roku Katedrę Prawa Rzym­skiego. Po dwóch latach na polecenie władz musiał przekazać ją w ręce protegowane­go przez władze austriackie Franza Marxa, poprzednio profesora w Uniwersytecie Lwowskim.</text:span></text:p><text:p text:style-name="P9"><text:span text:style-name="CharStyle6">Próby zniemczenia odniosły w sumie mizerny skutek. Po klęsce Austrii w wojnie z napoleońską Francją, na mocy traktatu z Schónbrunn, w 1809 roku Kraków przyłą­czono do Księstwa Warszawskiego. Przebudowa obowiązującego na ziemiach pol­skich systemu prawa, wywarła istotny wpływ na strukturę Wydziału. Zgodnie z nową ordynacją w jego skład wchodziło pięć katedr. Trzy stanowiły kontynuację dawniej­szych struktur. Były to: Katedra Prawa Natury, Politycznego, Narodów i Ekonomii Politycznej Ogólnej, przemianowana w 1812 roku na Katedrę Prawa Natury i Eko­nomii Politycznej, oraz Katedra Prawa Rzymskiego i Katedra Prawa Kanonicznego.</text:span></text:p></draw:text-box></draw:frame></text:p>
      </text:section>
      <text:section text:style-name="Sect1" text:name="Section6">
        <text:p text:style-name="P22"/>
        <text:p text:style-name="P2"><draw:frame draw:style-name="fr1" draw:name="11" text:anchor-type="paragraph" svg:x="4.052cm" svg:y="0.245cm" draw:z-index="11"><draw:text-box fo:min-height="0.381cm" fo:min-width="4.919cm"><text:p text:style-name="P4"><text:span text:style-name="CharStyle14">FACULTAS IUR1DIGA GRACOYlENSIS</text:span></text:p></draw:text-box></draw:frame><draw:frame draw:style-name="fr1" draw:name="12" text:anchor-type="paragraph" svg:x="12.425cm" svg:y="0.22cm" draw:z-index="12"><draw:text-box fo:min-height="0.372cm" fo:min-width="0.356cm"><text:p text:style-name="P4"><text:span text:style-name="CharStyle14">15</text:span></text:p></draw:text-box></draw:frame><draw:frame draw:style-name="fr1" draw:name="13" text:anchor-type="paragraph" svg:x="0.284cm" svg:y="1.134cm" svg:width="12.548cm" svg:height="19.126cm" draw:z-index="13"><draw:text-box><text:p text:style-name="P5"><text:span text:style-name="CharStyle6">Jednocześnie powstały dwie katedry całkowicie nowe, a mianowicie: Katedra Kodek­su Napoleona, Kodeksu Handlowego, Prawa Górniczego tudzież Praw na Ostatnim Sejmie Ustanowionych, oraz Katedra Praktyki Wszystkich Sądowych i Politycznych Instancji. Tę ostatnią Katedrę, kierowaną przez wspomnianego wyżej Walentego Li­twińskiego, przekształcono w 1811 roku w Katedrę Prawa Kryminalnego i Procedu­ry Sądowej.</text:span></text:p><text:p text:style-name="P9"><text:span text:style-name="CharStyle6">W latach 1815-1846, w których Kraków zachowywał cząstkę niepodległości jako Wolne Miasto pod protektoratem mocarstw opiekuńczych, Wydział Prawa przeżywał czasy względnego rozkwitu. Studiowała w nim młodzież nie tylko z Krakowa i oko­lic, ale przed rokiem 1831, to jest do czasu wydania stosownego zakazu przez mocar­stwa opiekuńcze, w znacznej liczbie z terenu całej Polski. Czynni wówczas na Wy­dziale Prawa profesorowie zasłynęli jako gorliwi obrońcy swobód uniwersyteckich w obliczu dążeń ówczesnych władz państwowych - w szczególności stojącego na cze­le Senatu Rządzącego Wolnego Miasta Stanisława Wodzickiego - do znacznego ich ograniczenia. Osobą, przeciwko której kierowała się nie skrywana animozja Prezesa Senatu, był profesor prawa Walenty Litwiński, rektor Uniwersytetu. Domagając się jego usunięcia w 1821 roku w liście do wszechwładnego ministra Metternicha, Wo- dzicki zarzucał Litwińskiemu, że jako adwokat „nie omija żadnej okazji, aby zapewnić wymiarowi sprawiedliwości oraz Uniwersytetowi całkowitej niezależności oraz i de­cydującego znaczenia w Rzeczypospolitej”.</text:span></text:p><text:p text:style-name="P9"><text:span text:style-name="CharStyle6">W czasach Rzeczypospolitej uczonym znacznego formatu w Krakowie był Feliks Słotwiński (fl863), zwolennik nauki Immanuela Kanta i kaniowskiego tzw. rozu­mowego prawa natury. Związany z Wydziałem od 1812 roku, był jego profesorem przez 45 lat. Wykładał prawo natury, ekonomię polityczną oraz od 1817 roku prawo kościelne. Po kolejnej reorganizacji Wydziału w 1833 roku i połączeniu Katedry Pra­wa Natury z tzw. Umiejętnościami Politycznymi, Słotwiński przeszedł na Katedrę Prawa Rzymskiego i Kościelnego, po odejściu poprzedniego romanisty - Piotra Bar- tynowskiego na stanowisko prezesa Trybunału. Prawo natury objął wówczas Ferdy­nand Kojsiewicz. Utworzoną w 1817 roku ponownie Katedrę Umiejętności Poli­tycznych objął najpierw Mikołaj Hoszowski, a po nim w latach 1828-1832 Ferdy­nand Kojsiewicz. Profesorem prawa rzymskiego był Augustyn Boduszyński, który do 1817 roku łączył go z wykładem z prawa kościelnego. Wykładał poza tym także „pra­wo feudalne”, czyli prawo lenne. Naukowo nie pracował, zajmował się natomiast aktywną działalnością polityczną, jako poseł do Zgromadzenia Reprezentantów oraz senator. Ponieważ obowiązujący wówczas Statut Wydziału z 1826 roku zakazywał łączenia stanowiska profesora z funkcją publiczną, w wykładach z prawa rzymskiego zastępował go Konstanty Massalski.</text:span></text:p><text:p text:style-name="P9"><text:span text:style-name="CharStyle6">Prawo francuskie cywilne i handlowe wykładał aż do 1846 roku pierwszy profesor na tej Katedrze - Adam Krzyżanowski. Po zgonie Litwińskiego, Katedrę Prawa Kry­minalnego i Procedury Sądowej objął w 1825 roku Antoni Matakiewicz, pisarz Sądu Apelacyjnego i notariusz. Poza prawem karnym i procedurą sądową cywilną i karną, podjął od 1833 roku wykłady z tzw. ustawodawstwa politycznego. Pozostałe po nim szczegółowe programy wykładów dowodzą jego ponadprzeciętnej erudycji i dobrej znajomości ówczesnej literatury światowej. Należy odnotować, że w 1832 roku otwarto „bezpłatne lekcje” z historii prawa polskiego. Prowadził je - niestety tylko przez jeden</text:span></text:p></draw:text-box></draw:frame></text:p>
      </text:section>
      <text:section text:style-name="Sect1" text:name="Section7">
        <text:p text:style-name="P23"/>
        <text:p text:style-name="P2"><draw:frame draw:style-name="fr1" draw:name="14" text:anchor-type="paragraph" svg:x="0.28cm" svg:y="1.125cm" svg:width="12.555cm" svg:height="19.135cm" draw:z-index="14"><draw:text-box><text:p text:style-name="P5"><text:span text:style-name="CharStyle6">rok - Antoni Zygmunt Helcel, wybitny uczony, który w Krakowie jako pierwszy zaszczepił osiągnięcia niemieckiej szkoły historycznej w prawoznawstwie. Od 1831 roku przez dwa lata wykładane były przez J. H. Rzesińskiego odkryte w 1816 roku Instytucje Gajusa.</text:span></text:p><text:p text:style-name="P9"><text:span text:style-name="CharStyle6">Klęska powstania krakowskiego i utrata niepodległości przez Rzeczpospolitą Kra­kowską w 1846 roku wpłynęła także na losy Wydziału Prawa. Narzucona przez admi­nistrację austriacką reforma studiów skierowana była na nadanie im zdecydowanie zawodowego charakteru, co oznaczało ograniczenie lub likwidację wykładów z przed­miotów nie związanych bezpośrednio z praktyką. W istocie chodziło także o wydale­nie z Uczelni profesorów, w stosunku do których zaborcze władze żywiły podejrzenia o brak lojalności i sympatyzowanie z ruchami niepodległościowymi. Do opuszczenia murów krakowskiej Uczelni w 1852 roku, ze względu na „polsko-rewolucyjne dąż­ności”, został zmuszony Jozafat Zielonacki, wykładowca prawa rzymskiego. Po jego odejściu prawo rzymskie aż do roku 1854 roku nie było wykładane.</text:span></text:p><text:p text:style-name="P9"><text:span text:style-name="CharStyle6">Wskutek stanowczej postawy krakowskiej profesury i środowiska prawniczego, przedmioty „mało praktyczne, teoretyczne i historyczne” nie zostały jednak zlikwido­wane. W czasie krótkiej politycznej odwilży związanej z Wiosną Ludów 1848 roku, utworzono formalnie Katedrę Historii Prawa Polskiego, powierzając ją wspomniane­mu wyżej Antoniemu Zygmuntowi Helclowi. Odwilż nie trwała jednak długo. W po­czątkach nawrotu do rządów twardej ręki, zwanego „erą Bacha”, A. Z. Helcel wraz z trzema innymi profesorami zostali zmuszeni do odejścia z Uczelni. W 1854 roku Katedrę Historii Prawa Polskiego połączono z Katedrą Prawa Francuskiego. W 1860 roku objął ją znakomity znawca staropolskiego prawa cywilnego - Piotr Burzyński. Do dzisiaj korzystamy z jego wydawnictwa statutów </text:span><text:span text:style-name="CharStyle9">Collegium Iuridicum</text:span><text:span text:style-name="CharStyle6"> oraz Wy­działu Prawa krakowskiej </text:span><text:span text:style-name="CharStyle9">Alma Mater.</text:span><text:span text:style-name="CharStyle6"> Prawo natury jako osobny przedmiot wykła­dów zostało zniesione w 1850 roku. W jego miejsce prowadzony był jednak wykład z filozofii prawa i prawa narodów.</text:span></text:p><text:p text:style-name="P9"><text:span text:style-name="CharStyle6">Począwszy od 1853 roku narzucono Wydziałowi obowiązek wykładania w języku niemieckim. W konsekwencji katedry obsadzane były tzw. suplentami, czyli zastępca­mi profesorów lub profesorami narodowości niemieckiej, dla których podjęcie pracy w Krakowie stanowiło wstęp do dalszej kariery. W gronie przybyłych do Krakowa profesorów wyróżniali się zwłaszcza romaniści: Karl Esmarch, docent prywatny Uni­wersytetu w Getyndze oraz Gustaw Demelius. Katedrę Prawa Kościelnego w tym trudnym czasie dzierżył Feliks Słotwiński, dla którego wykładanie w języku niemiec­kim nie stwarzało poważniejszych przeszkód. Po jego odejściu w stan spoczynku ob­jął ją w 1860 roku Udalryk Heyzmann, wybitny uczony, wydawca średniowiecznych polskich statutów synodalnych. Wykładał także prawo górnicze oraz encyklopedię prawa. Odszedł z Uniwersytetu w 1886 roku. Profesorowie narodowości niemieckiej kierowali w szczególności Katedrą Prawa Niemieckiego, powstałą w 1855 roku. Byli to najpierw zastępczo Wincenty Waniorek, a z kolei Edward Bulił (1856-1870), któ­rego następcą został Jakub Girtler.</text:span></text:p><text:p text:style-name="P9"><text:span text:style-name="CharStyle6">W ostatnim pięcioleciu okresu germanizacji w gronie profesorskim Wydziału zna­lazł się Aleksander Bojarski, wybitny karnista. Kierował Katedrą Prawa i Postępowa­nia Karnego w latach 1865-1884. Inną znakomitością był Edward Fiericłt, dla które­go utworzono w 1850 roku Katedrę Procesu Cywilnego oraz Prawa Handlowego</text:span></text:p></draw:text-box></draw:frame></text:p>
      </text:section>
      <text:section text:style-name="Sect1" text:name="Section8">
        <text:p text:style-name="P24"/>
        <text:p text:style-name="P2"><draw:frame draw:style-name="fr1" draw:name="15" text:anchor-type="paragraph" svg:x="4.085cm" svg:y="0.254cm" draw:z-index="15"><draw:text-box fo:min-height="0.381cm" fo:min-width="4.893cm"><text:p text:style-name="P4"><text:span text:style-name="CharStyle14">FACULTAS IURIDIGA GRACOYIENSIS</text:span></text:p></draw:text-box></draw:frame><draw:frame draw:style-name="fr1" draw:name="16" text:anchor-type="paragraph" svg:x="12.425cm" svg:y="0.263cm" draw:z-index="16"><draw:text-box fo:min-height="0.381cm" fo:min-width="0.356cm"><text:p text:style-name="P4"><text:span text:style-name="CharStyle14">17</text:span></text:p></draw:text-box></draw:frame><draw:frame draw:style-name="fr1" draw:name="17" text:anchor-type="paragraph" svg:x="0.293cm" svg:y="1.143cm" svg:width="12.531cm" svg:height="19.126cm" draw:z-index="17"><draw:text-box><text:p text:style-name="P5"><text:span text:style-name="CharStyle6">i Wekslowego. W 1850 roku jako zastępca profesora został zatrudniony na krakow­skim Fakultecie Prawnym - Julian Dunajewski. W 1861 roku objął on kierownictwo Katedry Umiejętności Politycznych, Statystyki i Prawa Administracyjnego, po odej­ściu Jana Koppela.</text:span></text:p><text:p text:style-name="P9"><text:span text:style-name="CharStyle6">Wstąpienie Austrii w 1860 roku na drogę liberalizmu, przyznanie Galicji statusu kraju autonomicznego, stworzyło dla krakowskiego Wydziału wielką szansę odrodze­nia polskiej nauki i szkolnictwa. Od lat sześćdziesiątych XIX wieku następowała stop­niowa, ale konsekwentna polonizacja Uczelni a w jej ramach Wydziału Prawa. Przy­wrócone zostały w szczególności wykłady w języku polskim. Program wykładów uwzględniał potrzeby kształcenia dla austriackiego państwa, a zarazem doceniał aspi­racje narodowe Polaków. Duże znaczenie przywiązywano do dyscyplin historyczno- prawnych. Dzięki znakomitym profesorom, których talent dydaktyczny i osiągnięcia badawcze były głośne w kraju i na świecie, przodujące znaczenie uzyskało prawo pol­skie i jego historia. Po wspomnianym wyżej Piotrze Burzyńskim, Katedrą Historii Prawa Polskiego kierowali kolejno Michał Bobrzyński do 1890 roku oraz Franciszek Piekosiński od 1891 do 1906 roku. Piekosiński był znakomitym wydawcą średnio­wiecznych dokumentów; wybitnym znawcą nauk pomocniczych historii, zwłaszcza numizmatyki i sfragistyki. Pozostawił po sobie wiele śmiałych prac konstrukcyjnych na temat genezy polskiego społeczeństwa i państwa (teoria najazdu). Prawo rzymskie wykładał od 1862 roku Fryderyk Zoll, były urzędnik Prokuratorii. Niepospolite zdol­ności pedagogiczne oraz dorobek naukowy zapewniły mu uzyskanie </text:span><text:span text:style-name="CharStyle9">reniam legendi </text:span><text:span text:style-name="CharStyle6">w krakowskiej Wszechnicy.</text:span></text:p><text:p text:style-name="P9"><text:span text:style-name="CharStyle6">Katedrą Prawa Niemieckiego od 1887 roku kierował Lotar Dargun, badacz dzie­jów prawa niemieckiego w Polsce, autor m.in. niedościgłych prac o recepcji </text:span><text:span text:style-name="CharStyle9">Constitu- tionis Criminalis Carolmae z</text:span><text:span text:style-name="CharStyle6"> 1532 roku na ziemiach polskich. Po jego przedwczesnej śmierci, Katedrę objął w 1895 roku Stanisław Estreicher. Po przejściu wstań spo­czynku Udalryka Heyzmanna i krótkotrwałym pobycie w Krakowie znakomitego Władysława Abrahama, na Katedrę Prawa Kościelnego nominowano Bolesława Ula- nowskiego. Od 1899 roku drugim profesorem w tej Katedrze został Józef Brzeziński, jeden z najwybitniejszych kanonistów tamtych czasów.</text:span></text:p><text:p text:style-name="P9"><text:span text:style-name="CharStyle6">W ostatnim ćwierćwieczu XIX wieku wybitną osobistością na Wydziale Prawa w Krakowie był Franciszek Kasparek, który w 1875 roku został profesorem filozofii prawa i prawa narodów. Po przejściu Juliana Dunajewskiego do działalności rządo­wej, Kasparek objął także wykłady z nauki administracji i austriackiego prawa admi­nistracyjnego. W każdej z czterech uprawianych przez niego dziedzin prawoznaw- stwa odnosił poważne sukcesy naukowe.</text:span></text:p><text:p text:style-name="P9"><text:span text:style-name="CharStyle6">Pośród krakowskich cywilistów czynnych w okresie ostatniego ćwierćwiecza XIX wieku godną przypomnienia postacią jest Stanisław Madeyski. Kierował on Katedrą Prawa Cywilnego w latach 1886-1893, po odejściu z Wydziału Maksymiliana Zator­skiego. Madeyski był dziekanem Wydziału w 1889/1890 roku oraz rektorem w 1892/ 1893. W listopadzie 1893 roku powierzono mu tekę ministra wyznań i oświaty w Wiedniu, co skłoniło go do rezygnacji z Katedry. Po kilku latach zastępstw, z dniem 1 stycznia 1898 roku kierownictwo tej Katedry oddano w ręce Fryderyka Zolla (młod­szego). W rok później utworzona została druga Katedra Prawa Cywilnego, na której czele stanął Władysław Leopold Jaworski.</text:span></text:p></draw:text-box></draw:frame></text:p>
      </text:section>
      <text:section text:style-name="Sect1" text:name="Section9">
        <text:p text:style-name="P25"/>
        <text:p text:style-name="P2"><draw:frame draw:style-name="fr1" draw:name="18" text:anchor-type="paragraph" svg:x="0.381cm" svg:y="0.236cm" draw:z-index="18"><draw:text-box fo:min-height="0.372cm" fo:min-width="0.363cm"><text:p text:style-name="P4"><text:span text:style-name="CharStyle14">18</text:span></text:p></draw:text-box></draw:frame><draw:frame draw:style-name="fr1" draw:name="19" text:anchor-type="paragraph" svg:x="3.632cm" svg:y="0.254cm" draw:z-index="19"><draw:text-box fo:min-height="0.406cm" fo:min-width="5.902cm"><text:p text:style-name="P4"><text:span text:style-name="CharStyle14">Złota Księga Wydziału Prawa i Administracji UJ</text:span></text:p></draw:text-box></draw:frame><draw:frame draw:style-name="fr1" draw:name="20" text:anchor-type="paragraph" svg:x="0.238cm" svg:y="1.134cm" svg:width="12.64cm" svg:height="19.135cm" draw:z-index="20"><draw:text-box><text:p text:style-name="P12"><text:span text:style-name="CharStyle6">Do kręgu znakomitych krakowskich cywilistów należeli także Antoni Górski, któ­ry w 1891 roku mianowany został profesorem prawa handlowego i wekslowego, oraz Maurycy Fierich, profesor austriackiego i rzymskiego procesu cywilnego. Niestety, ten niezwykle utalentowany prawnik, zmarł nagle w 1889 roku w wieku 33 lat. Po dwuletniej przerwie Katedrę Procedury Cywilnej objął jego młodszy brat Franciszek Ksawery Fierich, późniejszy wielokrotny dziekan Wydziału, dwukrotny </text:span><text:span text:style-name="CharStyle9">Rector Ma- gmphtcus</text:span><text:span text:style-name="CharStyle6"> Uniwersytetu, członek austriackiego Trybunału Stanu. W odrodzonej Pol­sce, jako prezydent Komisji Kodyfikacyjnej, wniósł ogromny osobisty wkład w budo­wę polskiego zunifikowanego i nowoczesnego systemu prawa.</text:span></text:p><text:p text:style-name="P12"><text:span text:style-name="CharStyle6">Następcami Aleksandra Bojarskiego, wykładowcy prawa i procesu karnego, byli Edmund Krzymuski (od 1884) oraz Józef Rosenblatt (od 1887). Ci znakomici ucze­ni i dydaktycy przepracowali w krakowskiej Uczelni ponad cztery dziesiątki lat. Józef Rosenblatt łączył pracę profesorską z działalnością adwokacką. Należał do czołowych reprezentantów krakowskiej palestry. Pozostawił po sobie wiele poważnych prac na­ukowych z procesu karnego, prawa karnego materialnego i historii prawa. Zajmował się także prawem cywilnym, które wykładał w latach 1892-1897.</text:span></text:p><text:p text:style-name="P12"><text:span text:style-name="CharStyle6">Z Umiejętności Politycznych jako jednej dziedziny naukowej i dydaktycznej, któ­rej profesorem był od 1861 roku Julian Dunajewski, wyłoniły się z czasem samodziel­ne dyscypliny, jak prawo administracyjne, prawo skarbowe, ekonomia polityczna i sta­tystyka. Nastąpiło to definitywnie z odejściem Dunajewskiego do działalności poli­tycznej w 1873 roku. Pierwszym profesorem wyłącznie ekonomii politycznej w Kra­kowie został w 1883 roku Mieczysław Bochenek, wcześniej zatrudniony w charakte­rze zastępcy profesora. Zmarł w 1887 roku w 48 roku życia. Jego następcą został Józef Milewski, zwolennik szkoły klasycznej w ekonomii, zaangażowany w działal­ność parlamentarną jako poseł do Sejmu Galicyjskiego oraz Rady Państwa. Po przej­ściu Milewskiego w stan spoczynku w 1906 roku Katedrę Ekonomii Politycznej po­wierzono Aleksandrowi Włodzimierzowi Czerkawskiemu, wybitnemu uczonemu, znakomitemu pedagogowi. Z jego seminarium wyszli tacy wybitni uczeni, jak Edward Taylor, Roman Rybarski, Adam Krzyżanowski.</text:span></text:p><text:p text:style-name="P12"><text:span text:style-name="CharStyle6">Habilitowany w 1888 roku z nauki skarbowości i prawa skarbowego Juliusz Leo, został w 1891 roku profesorem z tych dyscyplin </text:span><text:span text:style-name="CharStyle9">adpersonam.</text:span><text:span text:style-name="CharStyle6"> Profesorem zwyczaj­nym, co oznaczało oficjalne ustanowienie Katedry, mianowano go w 1901 roku.</text:span></text:p><text:p text:style-name="P12"><text:span text:style-name="CharStyle6">Obok Juliana Dunajewskiego, przedstawicielem nauki administracji i prawa admi­nistracyjnego w Krakowie był Józef Bohdan Oczapowski, dla którego Wydział podej­mował starania o powołanie osobnej Katedry. Ponieważ nie odniosły one skutku, Oczapowski zrezygnował w 1876 roku z pracy w Krakowie. Wykłady z nauki admi­nistracji i prawa administracyjnego prowadził przez prawie ćwierć wieku Franciszek Kasparek. Prawo administracyjne wykładali równolegle z Kasparkiem - docent Leon Cyfrowicz, wykładowca także rachunkowości, oraz profesor nadzwyczajny Józef Kle- czyński. W szczególności ten ostatni pozostawił po sobie kilka interesujących prac z dziedziny statystyki demograficznej oraz samorządu. W 1887 roku Kleczyński uzy­skał nominację na profesora zwyczajnego statystyki oraz austriackiego prawa konsty­tucyjnego i administracyjnego.</text:span></text:p><text:p text:style-name="P12"><text:span text:style-name="CharStyle6">Kleczyński był pierwszym oficjalnie nominowanym profesorem prawa konstytu­cyjnego. Wypada jednak przypomnieć, że pierwsze osobne wykłady z prawa konsty­</text:span></text:p></draw:text-box></draw:frame></text:p>
      </text:section>
      <text:section text:style-name="Sect1" text:name="Section10">
        <text:p text:style-name="P26"/>
        <text:p text:style-name="P2"><draw:frame draw:style-name="fr1" draw:name="21" text:anchor-type="paragraph" svg:x="4.106cm" svg:y="0.254cm" draw:z-index="21"><draw:text-box fo:min-height="0.372cm" fo:min-width="4.893cm"><text:p text:style-name="P4"><text:span text:style-name="CharStyle14"><text:span text:style-name="T1">FACULTAS IURIDICA CRAGOVIENSIS</text:span></text:span></text:p></draw:text-box></draw:frame><draw:frame draw:style-name="fr1" draw:name="22" text:anchor-type="paragraph" svg:x="12.412cm" svg:y="0.254cm" draw:z-index="22"><draw:text-box fo:min-height="0.381cm" fo:min-width="0.356cm"><text:p text:style-name="P4"><text:span text:style-name="CharStyle14"><text:span text:style-name="T1">19</text:span></text:span></text:p></draw:text-box></draw:frame><draw:frame draw:style-name="fr1" draw:name="23" text:anchor-type="paragraph" svg:x="0.288cm" svg:y="1.134cm" svg:width="12.539cm" svg:height="19.135cm" draw:z-index="23"><draw:text-box><text:p text:style-name="P5"><text:span text:style-name="CharStyle6">tucyjnego, zwanego ówcześnie „politycznym”, prowadził począwszy od 1872 roku Franciszek Kasparek. Wykładał je do 1903 roku i był niekwestionowanym twórcą tej dyscypliny w Krakowie. Po jego śmierci, na wniosek Wydziału profesorem prawa politycznego, a zarazem profesorem prawa narodów, został Michał Rostworowski, wychowanek Uniwersytetu w Petersburgu oraz słuchacz Szkoły Nauk Politycznych w Paryżu. Był wykładowcą austriackiego prawa politycznego przez 15 lat.</text:span></text:p><text:p text:style-name="P9"><text:span text:style-name="CharStyle6">W 1870 roku utworzona została na Wydziale Prawa Katedra Medycyny Sądowej, prowadzona przez profesora Leona Blumenstocka-Halbana. Katedra ta istniała w ra­mach Wydziału tylko 11 lat. W 1881 roku Blumenstock-Halban przeszedł na Wy­dział Lekarski. Na Wydziale Prawa zachował jedynie wykłady, które prowadził do roku 1895. Jego następcą został Leon Wachholz.</text:span></text:p><text:p text:style-name="P9"><text:span text:style-name="CharStyle6">U progu XX wieku Wydział Prawa Uniwersytetu Jagiellońskiego w Krakowie z całą pewnością mógł iść w zawody z najlepszymi tego typu placówkami w innych krajach zjednoczonych pod berłem Habsburgów. Katedrę Prawa Rzymskiego, po odejściu w stan spoczynku w 1906 roku Fryderyka Zolla (starszego), objął Stanisław Wró­blewski, znakomity </text:span><text:span text:style-name="CharStyle6"><text:span text:style-name="T1">romanista </text:span></text:span><text:span text:style-name="CharStyle6">i cywilista. Prawo kościelne wykładali Ulanowski i Brze­ziński. Po śmierci Franciszka Piekosińskiego w 1906 roku Katedrę Historii Prawa Polskiego powierzono Stanisławowi Kutrzebie. Gwiazdą pierwszej wielkości w za­kresie historii prawa na zachodzie Europy i prawa niemieckiego był Stanisław Estrei­cher. Profesorami prawa cywilnego byli Fryderyk Zoll (młodszy) i Władysław Leo­pold Jaworski. Prawo handlowe i wekslowe wykładał do 1919 roku Antoni Górski. W Krakowie studiował prawo, w 1897 roku uzyskał habilitację z prawa karnego oraz był przez okres 2 lat profesorem nadzwyczajnym Juliusz Makarewicz, najwybitniejszy </text:span><text:span text:style-name="CharStyle6"><text:span text:style-name="T1">kantista </text:span></text:span><text:span text:style-name="CharStyle6">II Rzeczypospolitej.</text:span></text:p><text:p text:style-name="P9"><text:span text:style-name="CharStyle6">W odrodzonej Polsce krakowscy profesorowie prawa i absolwenci Wydziału od­dali swoje usługi na potrzeby państwa, jego władz najwyższych, administracji i są­downictwa. Brali udział w pracach nad przygotowaniem Konstytucji Rzeczypospoli­tej i w Komisji Kodyfikacyjnej powołanej przez Sejm Ustawodawczy dla ujednolice­nia i skodyfikowania prawa sądowego. Jej długoletnim - o czym już wspomniano - prezydentem był Franciszek Ksawery Fierich. Pełnili też najwyższe urzędy. Profesor nauki administracji i prawa administracyjnego od 1917 roku Kazimierz Władysław Kumaniecki był ministrem Wyznań Religijnych i Oświecenia Publicznego w 1922 roku. Stanisław Wróblewski został w 1926 roku prezesem Najwyższej Izby Kontroli.</text:span></text:p><text:p text:style-name="P9"><text:span text:style-name="CharStyle6">Niejednokrotnie publicznie, zwłaszcza po przewrocie majowym, dawali krakow­scy profesorowie Wydziału Prawa wyraz przywiązania do zasad demokracji i rządów prawa. W okresie międzywojennym Wydział kształcił młodzież w zakresie wszystkich głównych dyscyplin prawniczych, z wyraźną przewagą prawa pozytywnego. Na stu­diach prawniczych po raz pierwszy w 1919 roku pojawiły się kobiety.</text:span></text:p><text:p text:style-name="P9"><text:span text:style-name="CharStyle6">W skład Wydziału wchodziło wówczas 17 zakładów naukowych. Były to semina­ria: trzy z prawa cywilnego, dwa z historii prawa Polski oraz po jednym z prawa ko­ścielnego, prawa rzymskiego, prawa skarbowego i rachunkowości, prawa narodów i prawa politycznego, postępowania sądowo-cywilnego, handlowego i wekslowego, prawa i postępowania karnego, statystyki i administracji, jeden Instytut Ekonomii Politycznej oraz tzw. Szkoła Nauk Politycznych. Kadrę stanowili - obok starszych profesorów, czynnych w okresie zaborczym: Edmunda Krzymuskiego, Stanisława</text:span></text:p></draw:text-box></draw:frame></text:p>
      </text:section>
      <text:section text:style-name="Sect1" text:name="Section11">
        <text:p text:style-name="P27"/>
        <text:p text:style-name="P2"><draw:frame draw:style-name="fr1" draw:name="24" text:anchor-type="paragraph" svg:x="0.309cm" svg:y="0.254cm" draw:z-index="24"><draw:text-box fo:min-height="0.372cm" fo:min-width="0.406cm"><text:p text:style-name="P4"><text:span text:style-name="CharStyle14">20</text:span></text:p></draw:text-box></draw:frame><draw:frame draw:style-name="fr1" draw:name="25" text:anchor-type="paragraph" svg:x="3.637cm" svg:y="0.254cm" draw:z-index="25"><draw:text-box fo:min-height="0.406cm" fo:min-width="5.893cm"><text:p text:style-name="P4"><text:span text:style-name="CharStyle14">Złota Księga Wydziału Prawa i Administracji U.l</text:span></text:p></draw:text-box></draw:frame><draw:frame draw:style-name="fr1" draw:name="26" text:anchor-type="paragraph" svg:x="0.275cm" svg:y="1.134cm" svg:width="12.564cm" svg:height="19.135cm" draw:z-index="26"><draw:text-box><text:p text:style-name="P5"><text:span text:style-name="CharStyle6">Wróblewskiego, Stanisława Kutrzeby, Stanisława Estreichera, Józefa Brzezińskiego, Michała Rostworowskiego, Włodzimierza Czerkawskiego, Franciszka Ksawerego Fie- richa, Fryderyka Zolla (młodszego), Władysława Leopolda Jaworskiego i Kazimierza W. Kumanieckiego - także ich młodsi koledzy: Adam Krzyżanowski, Abdon Kło­dziński, Rafał Taubenschlag, Władysław Wolter, Stanisław Gołąb, Jan Gwiazdomor- ski, Maciej Starzewski, Tomasz Lulek, Jerzy Lande, Antoni Heydel, Adam </text:span><text:span text:style-name="CharStyle6"><text:span text:style-name="T1">Vetulani, </text:span></text:span><text:span text:style-name="CharStyle6">Ferdynand Zweig.</text:span></text:p><text:p text:style-name="P9"><text:span text:style-name="CharStyle6">Abdon Kłodziński zasłynął jako badacz źródeł średniowiecznego polskiego usta­wodawstwa: Statutów Kazimierza Wielkiego i Statutu warckiego. Rafał Taubenschlag osiągnął światową sławę jako </text:span><text:span text:style-name="CharStyle6"><text:span text:style-name="T1">romanista </text:span></text:span><text:span text:style-name="CharStyle6">i papirolog. Władysław Wolter doprowadził dogmatykę karną do najwyższego poziomu. Następca Franciszka Ksawerego Fieri- cha, kierujący od 1929 roku Katedrą Prawa Procesu Cywilnego Stanisław Gołąb, był współtwórcą znakomitego kodeksu postępowania cywilnego z 1930 roku, autorem wielu prac poświęconych teorii procesu i technice ustawodawczej. Uczeń Leona Pe- trażyckiego z jego petersburskich czasów, po uzyskaniu w Krakowie profesury z teo­rii i filozofii prawa w 1929 roku, Jerzy Lande związał się z Jagiellońską Uczelnią na całe ćwierćwiecze. Jako uczony rozwijał psychologiczną teorię prawa swego Mistrza, tłumaczącą istotę zjawisk prawnych przeżyciami psychicznymi. Jego naukowej aktyw­ności nie przerwała, ani okupacja ani ciężkie lata powojenne. Prawo skarbowe oraz rachunkowość wykładał Tomasz Lulek.</text:span></text:p><text:p text:style-name="P9"><text:span text:style-name="CharStyle6">Po rezygnacji z pracy na Uniwersytecie w związku z objęciem funkcji sędziego Stałego Trybunału Sprawiedliwości Międzynarodowej w Hadze przez Michała Ro­stworowskiego w 1931 roku, Katedrę Prawa Państwowego i Prawa Międzynarodo­wego oddano w ręce Macieja Starzewskiego. Był to znakomity znawca ustrojów pań­stwowych, badacz w szczególności ustroju faszystowskiego, tłumacz i wydawca dziel Jana Jakuba Rousseau. Uwolniony z obozu koncentracyjnego Sachsenhausen w 1940 roku, gdzie przebywał wraz z innymi krakowskimi profesorami, uczestniczył w pra­cach podziemnego Wydziału Prawa w czasach okupacji. Zmarł po ciężkiej chorobie w 1944 roku.</text:span></text:p><text:p text:style-name="P9"><text:span text:style-name="CharStyle6">Krakowskie nauki penalne aż do swej śmierci w 1928 roku reprezentował Ed­mund Krzymuski, wyznawca szkoły klasycznej prawa karnego. W XX wieku w pena- listyce światowej dominowały jednak nowe prądy naukowe, znane pod nazwą „szkoły socjologicznej”. Zyskały w Krakowie swoich twórczych wyznawców w osobach młod­szych profesorów: Józefa Reinholda oraz Władysława Woltera. Pierwszy z nich roko­wał jak najlepsze nadzieje na przyszłość. Dzięki swoim studiom w Wiedniu, pozosta­wał w niezwykle żywych kontaktach z czołowymi przedstawicielami europejskiej na­uki prawa karnego. Był autorem wielu bardzo nowatorskich prac, pisanych w nurcie szkoły socjologicznej i kryminalnopolitycznej. Zmarł jednak przedwcześnie w 1928 roku, niedługo po tym, jak mianowany został profesorem nadzwyczajnym. Następcą Krzymuskiego i Reinholda został wówczas młody Władysław Wolter.</text:span></text:p><text:p text:style-name="P9"><text:span text:style-name="CharStyle6">Prawo cywilne pozostawało w godnych rękach Fryderyka Zolla (młodszego), któ­ry obowiązki profesorskie w tym zakresie dzielił z inną wybitną krakowską indywidu­alnością - Władysławem Leopoldem Jaworskim. Związane z prawem cywilnym pra­wo handlowe, a także wekslowe i czekowe wykładał Tadeusz Dziurzyński, autor świet­nego komentarza do </text:span><text:span text:style-name="CharStyle9">Kodeksu Handlowego.</text:span></text:p></draw:text-box></draw:frame></text:p>
      </text:section>
      <text:section text:style-name="Sect1" text:name="Section12">
        <text:p text:style-name="P28"/>
        <text:p text:style-name="P2"><draw:frame draw:style-name="fr1" draw:name="27" text:anchor-type="paragraph" svg:x="4.133cm" svg:y="0.254cm" draw:z-index="27"><draw:text-box fo:min-height="0.381cm" fo:min-width="4.868cm"><text:p text:style-name="P4"><text:span text:style-name="CharStyle14"><text:span text:style-name="T2">FACULTAS IURIDICA CRACOVIENSIS</text:span></text:span></text:p></draw:text-box></draw:frame><draw:frame draw:style-name="fr1" draw:name="28" text:anchor-type="paragraph" svg:x="12.379cm" svg:y="0.254cm" draw:z-index="28"><draw:text-box fo:min-height="0.381cm" fo:min-width="0.347cm"><text:p text:style-name="P4"><text:span text:style-name="CharStyle14"><text:span text:style-name="T2">21</text:span></text:span></text:p></draw:text-box></draw:frame><draw:frame draw:style-name="fr1" draw:name="29" text:anchor-type="paragraph" svg:x="0.296cm" svg:y="1.143cm" svg:width="12.522cm" svg:height="19.567cm" draw:z-index="29"><draw:text-box><text:p text:style-name="P9"><text:span text:style-name="CharStyle6">W okresie międzywojennym rozpoczęli w Krakowie swoje kariery naukowe póź­niejsi profesorowie Wydziału: historyk prawa Marian Jedlicki, cywiliści Jan Gwiazdo- morski i Stefan Grzybowski, administratywiści Jerzy Langrod i Szczęsny </text:span><text:span text:style-name="CharStyle6"><text:span text:style-name="T2">Wachholz, </text:span></text:span><text:span text:style-name="CharStyle6">internacjonalista Zygmunt Sarna, ekonomista Witold Krzyżanowski, a także znani wybitni przedstawiciele nauki polskiej: Oskar Lange (ekonomia polityczna), Bogu­sław </text:span><text:span text:style-name="CharStyle6"><text:span text:style-name="T2">Ixsnodorski </text:span></text:span><text:span text:style-name="CharStyle6">(historia prawa), Władysław Sobociński (historia prawa). Habilitację z prawa politycznego, a następnie prywatną docenturę uzyskał Konstanty Grzybowski.</text:span></text:p><text:p text:style-name="P9"><text:span text:style-name="CharStyle6">Liczni profesorowie Wydziału znaleźli się pośród pracowników nauki aresztowa­nych w dniu 6 listopada 1939 roku w następstwie podstępnej </text:span><text:span text:style-name="CharStyle9"><text:span text:style-name="T2">Sonderaktion Krakau </text:span></text:span><text:span text:style-name="CharStyle6">i osadzonych w obozach koncentracyjnych. W </text:span><text:span text:style-name="CharStyle6"><text:span text:style-name="T2">Konzentrationslager </text:span></text:span><text:span text:style-name="CharStyle6">w Sachsenhausen pod Berlinem zginął 29 grudnia 1939 roku historyk prawa Stanisław Estreicher. Wie­lu profesorów Wydziału przypłaciło pobyt o obozie koncentracyjnym utratą zdrowia i zmarło w krótkim czasie po wyjściu na wolność. Byli wśród nich Maciej Starzewski (zmarł w 1944) i Stanisław Kutrzeba (zmarł w 1946). Powołany na Katedrę Historii Prawa Polskiego na krótko przed wybuchem wojny, znakomity badacz ustroju Polski szlacheckiej Józef Siemieński zginął w obozie w Oświęcimiu w 1941 roku. W tym samym mniej więcej czasie i miejscu rozstrzelany został Adam Heydel. Cierpienia okupacyjne przyśpieszyły zgon Kazimierza W. Kumanieckiego (zmarł w 1941). Zgi­nęli także blisko związani z Wydziałem: profesor prawa rzymskiego w Uniwersytecie w Wilnie - Franciszek Bossowski oraz habilitowany w Krakowie z teorii i filozofii prawa - Czesław Martyniak, zamordowany 23 grudnia 1939 roku, a także zmarły w Londynie w 1943 roku, asystent Józef Krzyżanowski.</text:span></text:p><text:p text:style-name="P9"><text:span text:style-name="CharStyle6">Umieszczając krakowskich uczonych „za kolczastym drutem”, niemieckie władze okupacyjne pragnęły śmierci Jagiellońskiej Uczelni. Nie zdołały jednak zabić jej woli życia i działania. W okresie tragicznej nocy okupacyjnej Uniwersytet istniał nadal w pod­ziemiu. Niezwykle aktywnie działał Wydział Prawa pod kierunkiem dziekana Stani­sława Kutrzeby. Kadra nauczająca liczyła 25 wykładowców, wśród których, obok przed­wojennych krakowskich profesorów, byli także mieszkający podówczas w Krakowie pracownicy innych uczelni, jak Józef Bossowski, Stanisław L. Hubert, Zdzisław Kacz­marczyk, Zygmunt Lisowski, Jakub Sawicki, Witold Trąmpczyński. Wykłady z pra­wa kanonicznego dla słuchaczy prawa prowadził profesor Wydziału Teologicznego UJ ks. Jan Krzemieniecki. W dydaktykę Wydziału Prawa podczas niemieckiej okupa­cji zaangażowane było bardzo aktywnie grono docentów i asystentów: Stefan Bora­tyński, Józef Hołda, Stefan Kosiński, Andrzej Kłodziński, Bogusław Leśnodorski, Józef Lipczyński, Andrzej Mycielski, Juliusz Wisłocki. Pośród innych uniwersytec­kich wydziałów, tajny Wydział Prawa był zdecydowanie najliczniejszy. Studiowało na nim mniej więcej 250 studentów, na ogólną liczbę około 800. Dzięki tajnemu na­uczaniu wielu studentów zdołało uzyskać dyplomy magisterskie. W tym czasie zdo­bywane były stopnie doktorskie. Odbywały się także habilitacje.</text:span></text:p><text:p text:style-name="P9"><text:span text:style-name="CharStyle6">W obliczu sowieckiej ofensywy w dniu 18 stycznia 1945 roku niemieckie wojska opuściły Kraków. W dniu 23 stycznia na polecenie rektora prof. Tadeusza Lehra- Spławińskiego zwołane zostało ogólne zebranie pracowników Uczelni. W dwa dni później, czyli w czwartek 25 stycznia o godzinie 11 przed południem dziekan Włady­sław Wolter otworzył pierwsze powojenne posiedzenie Rady Wydziału. Wzięli w nim udział profesorowie: Fryderyk Zoll, Stanisław Kutrzeba, Tadeusz Dziurzyński, Jerzy </text:span><text:span text:style-name="CharStyle6"><text:span text:style-name="T2">Lande, </text:span></text:span><text:span text:style-name="CharStyle6">Jan Gwiazdomorski, Szczęsny </text:span><text:span text:style-name="CharStyle6"><text:span text:style-name="T2">Wachholz. </text:span></text:span><text:span text:style-name="CharStyle6">Obradom przewodniczył prof.</text:span></text:p></draw:text-box></draw:frame></text:p>
      </text:section>
      <text:section text:style-name="Sect1" text:name="Section13">
        <text:p text:style-name="P29"/>
        <text:p text:style-name="P2"><draw:frame draw:style-name="fr1" draw:name="30" text:anchor-type="paragraph" svg:x="0.314cm" svg:y="0.245cm" draw:z-index="30"><draw:text-box fo:min-height="0.381cm" fo:min-width="0.381cm"><text:p text:style-name="P4"><text:span text:style-name="CharStyle14">22</text:span></text:p></draw:text-box></draw:frame><draw:frame draw:style-name="fr1" draw:name="31" text:anchor-type="paragraph" svg:x="3.632cm" svg:y="0.254cm" draw:z-index="31"><draw:text-box fo:min-height="0.406cm" fo:min-width="5.884cm"><text:p text:style-name="P4"><text:span text:style-name="CharStyle14">Złota Księga Wydziału Prawa i Administracji U.l</text:span></text:p></draw:text-box></draw:frame><draw:frame draw:style-name="fr1" draw:name="32" text:anchor-type="paragraph" svg:x="0.28cm" svg:y="1.134cm" svg:width="12.555cm" svg:height="19.549cm" draw:z-index="32"><draw:text-box><text:p text:style-name="P5"><text:span text:style-name="CharStyle6">Wolter, protokołował docent Michał Patkaniowski. Obrady skupiały się na najważ­niejszej wówczas sprawie, jaką było uruchomienie Wydziału.</text:span></text:p><text:p text:style-name="P9"><text:span text:style-name="CharStyle6">W pierwszych latach powojennych grono nauczające Wydziału Prawa tworzyli przede wszystkim profesorowie zatrudnieni na Wydziale przed 1939 rokiem. Niektó­rzy, pomimo zaawansowanego wieku, słabości spowodowanej chorobą i okupacyjną udręką, stanowili wspaniały przykład ofiarności w służbie kształcenia i wychowania młodzieży. Liczącego przeszło 80 lat, profesora Fryderyka Zolla studenci zanosili w fo­telu na wykład. Gdy z powodu ciężkiej choroby serca nie mógł opuszczać łóżka, nie przerwał działalności dydaktycznej. Egzaminował oraz odbywał seminaria w swoim własnym mieszkaniu.</text:span></text:p><text:p text:style-name="P9"><text:span text:style-name="CharStyle6">Po śmierci w 1946 roku Stanisława Kutrzeby, Katedrę Historii Ustroju Polski i Dawnego Prawa Polskiego objął jego najwybitniejszy uczeń Adam </text:span><text:span text:style-name="CharStyle6"><text:span text:style-name="T1">Vetulani, </text:span></text:span><text:span text:style-name="CharStyle6">który w 1945 roku powrócił z internowania. Wakującą po nim katedrę prawa kościelnego przejął wówczas Tadeusz Silnicki. Katedrę Historii Prawa na Zachodzie Europy, prze­mianowaną w 1946 roku na Katedrę Powszechnej Historii Państwa i Prawa, po prze­niesieniu w 1949 roku Mariana Jedlickiego do Poznania, powierzono przedwojenne­mu docentowi, znawcy średniowiecznego prawa włoskiego, Michałowi Patkaniow- skiemu. Wróciwszy z wojennej emigracji, na krótko podjął pracę w Krakowie </text:span><text:span text:style-name="CharStyle6"><text:span text:style-name="T1">roma­nista </text:span></text:span><text:span text:style-name="CharStyle6">o międzynarodowej sławie - Rafał Taubenschlag.</text:span></text:p><text:p text:style-name="P9"><text:span text:style-name="CharStyle6">Na krakowskim Wydziale Prawa znaleźli pracę profesorowie i pracownicy innych polskich uczelni, a w szczególności wysiedleni ze Lwowa, Wilna i Warszawy. Znako­mity cywilista i badacz prawa międzynarodowego prywatnego Kazimierz Przybyłow- ski objął utworzoną w 1946 roku Katedrę Prawa Międzynarodowego Prywatnego i Prawa Cywilnego Porównawczego. Profesora Uniwersytetu Jana Kazimierza we Lwowie - Ludwika Ehrlicha nominowano na Katedrę Prawa Narodów. Dawny pro­fesor Politechniki Warszawskiej Jerzy Michalski podjął wykłady ze skarbowości. Pro­fesor Szkoły Głównej Handlowej w Warszawie - Feliks Młynarski wykładał przejścio­wo w Krakowie ekonomię polityczną. Docentem Uniwersytetu we Lwowie był Ma­rian Waligórski, w którego ręce przekazano wakującą od czasu śmierci Stanisława Gołąba - Katedrę Procesu Cywilnego. W związku z odejściem Rafała Taubenschłaga do Uniwersytetu Warszawskiego w 1947 roku, kierownictwo Katedry Prawa Rzym­skiego powierzono lwowskiemu docentowi Wacławowi Osuchowskiemu.</text:span></text:p><text:p text:style-name="P9"><text:span text:style-name="CharStyle6">W pierwszych latach powojennych struktura Wydziału Prawa w Krakowie zasadniczo niewiele różniła się od okresu międzywojennego. Stopniowo nadchodziły zmiany nieuchronnie związane z umacnieniem się władzy partii komunistycznej (od 1948 roku była nią Polska Zjednoczona Partia Robotnicza) i narzuconą przez nią ideologizacją państwa, w tym także szkolnictwa. Na mocy rozporządzenia Ministra Szkolnictwa Wyższego z 15 maja 1952 roku przestała istnieć Katedra Prawa Kościelnego, dla której komunistyczna władza nie widziała miejsca w strukturze uniwersyteckiej. Przejście w stan spoczynku Tadeusza Dziurzyńskiego ułatwiło władzom zlikwidowanie Katedry Prawa Handlowego i Wekslowego w 1950 roku - formalnie stworzono z niej trzecią Katedrę Prawa Cywilnego. Ministerstwo narzucało także zmianę treści programowych, które w pierwszej kolejności dotknęły dyscypliny ekonomiczne, historycznoprawne i teoretyczne. Przychodzące z Warszawy programy tych dyscyplin oraz zatwierdzone podręczniki nakazywały prowadzenie wykładów zgodnie z założeniami „nauki marksizmu i leninizmu”. Z czasem przeprowadzona przez</text:span></text:p></draw:text-box></draw:frame></text:p>
      </text:section>
      <text:section text:style-name="Sect1" text:name="Section14">
        <text:p text:style-name="P30"/>
        <text:p text:style-name="P2"><draw:frame draw:style-name="fr1" draw:name="33" text:anchor-type="paragraph" svg:x="4.106cm" svg:y="0.254cm" draw:z-index="33"><draw:text-box fo:min-height="0.381cm" fo:min-width="4.893cm"><text:p text:style-name="P4"><text:span text:style-name="CharStyle14">FACULTAS IURIDIGA CRAGOYIENSIS</text:span></text:p></draw:text-box></draw:frame><draw:frame draw:style-name="fr1" draw:name="34" text:anchor-type="paragraph" svg:x="12.379cm" svg:y="0.254cm" draw:z-index="34"><draw:text-box fo:min-height="0.381cm" fo:min-width="0.39cm"><text:p text:style-name="P4"><text:span text:style-name="CharStyle14">23</text:span></text:p></draw:text-box></draw:frame><draw:frame draw:style-name="fr1" draw:name="35" text:anchor-type="paragraph" svg:x="0.28cm" svg:y="1.125cm" svg:width="12.555cm" svg:height="19.685cm" draw:z-index="35"><draw:text-box><text:p text:style-name="P6"><text:span text:style-name="CharStyle6">władze PRL przebudowa systemu prawa z konieczności znalazła odzwierciedlenie praktycznie we wszystkich dziedzinach prawa. Nie uznająca autonomii uczelni akademickich, kontrolująca całość życia publicznego, totalitarna władza posuwała się do działań bezpośrednio zmierzających do podporządkowania sobie środowisk naukowych. Przejawem tego były przymusowe pozbawiania prawa wykładania, co dotknęło profesora ekonomii Adama Krzyżanowskiego, albo wydalenia z Uczelni „nieodpowiednich klasowo” młodszych pracowników (Józef Skąpski). Charakter represji miały też przeniesienia służbowe kadry profesorskiej z Krakowa do innych ośrodków uniwersyteckich. W ten sposób w 1947 roku pozbawiono katedry w UJ Jana Gwiazdomorskiego i nakazano mu objęcie wykładów we Wrocławiu. Powrócił do Krakowa dopiero w następstwie przemian październikowych w 1956 roku. Analogiczne polecenie Ministerstwa o przeniesieniu Adama Vetulaniego do Torunia zostało wskutek usilnych zabiegów cofnięte. Niemniej jednak prof. Vetulani na ponad 15 lat pozbawiony został możliwości wyjazdu za granicę. Odmawiano mu wydania paszportu nawet wtedy, gdy powodem wyjazdu było odebranie przez niego insygniów zaszczytnej godności doktora </text:span><text:span text:style-name="CharStyle9">honoris causa</text:span><text:span text:style-name="CharStyle6"> nadanej mu przez Uniwersytety w Stras­burgu w 1958 oraz w Nancy w 1960 roku.</text:span></text:p><text:p text:style-name="P10"><text:span text:style-name="CharStyle6">Rosnące potrzeby dydaktyczne wpływały na powołanie do życia nowych zakła­dów naukowych. Od 1946 roku podejmowane były starania o utworzenie Katedry Prawa Pracy, którego pierwszym wykładowcą był Stefan Grzybowski. Katedra po­wstała na mocy rozporządzenia Ministra Szkół Wyższych i Nauki w 1950 roku. Jej kierownictwo objął Antoni Walas. Stefan Grzybowski natomiast po śmierci prof. F. Zolla (młodszego), przejął w 1948 roku kierownictwo jednej z dwóch Ka­tedr Prawa Cywilnego. W 1954 roku powstała Katedra Prawa Rolnego, na której czele stanął Stefan Ritterman. Przez pewien czas istniała Katedra Statystyki (1949), której kierownikiem był Wacław Skrzywan. Ostatecznie została przekształcona w za­kład w ramach Katedry Ekonomii Politycznej Kapitalizmu. Katedra Skarbowości i Pra­wa Skarbowego przemianowana została w 1950 roku na Katedrę Prawa Finansowe­go. Kierowali nią kolejno Witold Trąmpczyński, Jerzy Michalski i Karol Ostrowski. Z Katedry Prawa Karnego wyłoniły się Katedra Postępowania Karnego, a także Ka­tedra Prawa i Polityki Penitencjarnej oraz Katedra Kryminalistyki. Jej pierwszym kie­rownikiem był Jan Sehn.</text:span></text:p><text:p text:style-name="P10"><text:span text:style-name="CharStyle6">Przypominając dzieje Wydziału, należy też wspomnieć o przeżywanych na Wy­dziale przekształceniach organizacyjnych. W szczególności z początkiem lat siedem­dziesiątych pod naciskiem władz politycznych utworzone zostały na Wydziale insty­tuty jako jednostki pośrednie, grupujące katedry o pokrewnych profilach naukowo- dydaktycznych. Z wyjątkiem Instytutu Nauk Politycznych nie prowadziły one osob­nych studiów. W ramach struktur instytutowych działały katedry i zakłady naukowe, odpowiadające coraz bardziej wyspecjalizowanym dziedzinom prawa. Tworzone były także interdyscyplinarne zespoły naukowo-badawcze. Po zniesieniu większości insty­tutów, z wyjątkiem Instytutu Nauk Politycznych, katedry przekształciły się w samo­dzielne jednostki organizacyjne Wydziału.</text:span></text:p><text:p text:style-name="P10"><text:span text:style-name="CharStyle6">Rozbudowa organizacyjna Wydziału, spowodowana zwiększeniem się jego za­dań, znalazła odzwierciedlenie w zmianach lokali i budynków zajmowanych przez tworzące go jednostki organizacyjne. Od 1954 roku większość zakładów wydziało­wych, w szczególności Katedry Prawa Administracyjnego, Cywilistyczne oraz Nauk Penalnych znalazły siedziby w gmachu Collegium Olszewskiego, przy ul. K. Olszew­</text:span></text:p></draw:text-box></draw:frame></text:p>
      </text:section>
      <text:section text:style-name="Sect1" text:name="Section15">
        <text:p text:style-name="P31"/>
        <text:p text:style-name="P2"><draw:frame draw:style-name="fr1" draw:name="36" text:anchor-type="paragraph" svg:x="0.302cm" svg:y="0.254cm" draw:z-index="36"><draw:text-box fo:min-height="0.381cm" fo:min-width="0.39cm"><text:p text:style-name="P4"><text:span text:style-name="CharStyle14">24</text:span></text:p></draw:text-box></draw:frame><draw:frame draw:style-name="fr1" draw:name="37" text:anchor-type="paragraph" svg:x="3.62cm" svg:y="0.263cm" draw:z-index="37"><draw:text-box fo:min-height="0.399cm" fo:min-width="5.909cm"><text:p text:style-name="P4"><text:span text:style-name="CharStyle14">Złota Księga Wydziału Prawa i Administracji UJ</text:span></text:p></draw:text-box></draw:frame><draw:frame draw:style-name="fr1" draw:name="38" text:anchor-type="paragraph" svg:x="0.275cm" svg:y="1.143cm" svg:width="12.564cm" svg:height="18.119cm" draw:z-index="38"><draw:text-box><text:p text:style-name="P7"><text:span text:style-name="CharStyle6">skiego 2. Tam też mieści się Wydziałowa Biblioteka Prawnicza, powstała z przekształ­cenia dawnych bibliotek seminaryjnych i katedralnych. W 1974 roku Katedry Histo- rycznoprawne przeprowadziły się do pomieszczeń w Collegium Kołłątaja (ul. Gołę­bia 9), dzieląc je wraz z Katedrą Prawa Międzynarodowego Publicznego. W 1993 roku Katedra Prawa Pracy oraz Katedra Postępowania Cywilnego zajęły część lokali na parterze </text:span><text:span text:style-name="CharStyle9">Collegium Iuridicum</text:span><text:span text:style-name="CharStyle6"> przy ulicy Grodzkiej, pierwszej historycznej siedziby Wydziału. Katedra Prawa Konstytucyjnego wraz z zakładami naukowymi Instytutu Nauk Politycznych zajmują budynek przy ul. Jabłonowskich 5, zapisany Uniwersyte­towi przez Edmunda Krzymuskiego. Kilka zakładów naukowych, jak w szczególno­ści ekonomia polityczna, było zmuszonych do kilkakrotnej zmiany swoich siedzib ze względu na nieustabilizowany stan prawny użytkowanych budynków.</text:span></text:p><text:p text:style-name="P11"><text:span text:style-name="CharStyle6">Ogólne warunki lokalowe Wydziału są dalekie od spełnienia wymagań współcze­snej dydaktyki. Nadzieje budzi przekazana Wydziałowi nowa siedziba w Pałacu Lari- scha przy Placu Wszystkich Świętych w Krakowie. Użytkowana niezmiennie od po­nad stu lat sala nr 52 w Collegium </text:span><text:span text:style-name="CharStyle6"><text:span text:style-name="T3">Novum </text:span></text:span><text:span text:style-name="CharStyle6">(zwana dawniej salą Mikołaja Kopernika) nie zapewnia warunków pracy na miarę końca XX wieku ani dla studentów, ani dla wykładowców.</text:span></text:p><text:p text:style-name="P11"><text:span text:style-name="CharStyle6">Uniwersytet tworzą przede wszystkim ludzie. W czasach PRL Wydział Prawa UJ kontynuował swoją działalność jako ośrodek nauki prawa i kształcenia młodzieży. W pamięci swoich wychowanków i uczniów na trwałe zapisali się czynni w tym cza­sie, nieżyjący już dziś, profesorowie i docenci: Wojciech M. </text:span><text:span text:style-name="CharStyle6"><text:span text:style-name="T3">Bartel, </text:span></text:span><text:span text:style-name="CharStyle6">Wacław Brzeziń­ski, Jan Czarkowski, Zbigniew Doda, Ludwik </text:span><text:span text:style-name="CharStyle6"><text:span text:style-name="T3">Ehrlich, </text:span></text:span><text:span text:style-name="CharStyle6">Stanisław Eoryś, Mieczysław Grzegorczyk, Konstanty Grzybowski, Jan Gwiazdomorski, Marian Iwaneyko, Ma­rian Z. Jedlicki, Andrzej Kopff, Adam Krzyżanowski, Witold Krzyżanowski, Jerzy </text:span><text:span text:style-name="CharStyle6"><text:span text:style-name="T3">Lande, </text:span></text:span><text:span text:style-name="CharStyle6">Jerzy Langrod, Irena Malinowska-Kwiatkowska, Stanisław Edward Nahlik, Jerzy Michalski, Kazimierz Opałek, Karol Ostrowski, Wacław Osuchowski, Broni­sław Oyrzanowski, Michał Patkaniowski, Lesław Pauli, Kazimierz Przybyłowski, Ste­fan Ritterman, Stanisław Roman, Gwidon Rysiak, Jerzy Serda, Władysław Siedlecki, Józef Skąpski, Marek Sobolewski, Eranciszek Studnicki, Adam </text:span><text:span text:style-name="CharStyle6"><text:span text:style-name="T3">Vetulani, </text:span></text:span><text:span text:style-name="CharStyle6">Szczęsny Wachholz, Antoni Walas, Bronisław Walaszek, Władysław Wolter, Witold Zakrzew­ski i inni Mistrzowie aktualnie pracujących na Wydziale profesorów i doktorów habi­litowanych.</text:span></text:p><text:p text:style-name="P11"><text:span text:style-name="CharStyle6">„Powołaniem każdego uniwersytetu jest służba prawdzie: jej odkrywanie i przeka­zywanie innym”. Słowa te wypowiedział papież Jan Paweł II podczas spotkania z przed­stawicielami świata nauki w Kolegiacie św. Anny w Krakowie w dniu 8 czerwca 1997 roku. Wtedy też wspomniał dwóch wybitnych profesorów prawników: Pawła Włod­kowica i Adama </text:span><text:span text:style-name="CharStyle6"><text:span text:style-name="T3">Vetulaniego. </text:span></text:span><text:span text:style-name="CharStyle6">Pierwszemu z nich krakowski Uniwersytet zawdzięcza międzynarodową sławę w „złotym okresie” XV wieku. Drugi w skomplikowanych czasach PRL w XX wieku swoją pracą i postawą dowiódł, że Wydział Prawa UJ w oso­bach wielu swoich profesorów pozostał wierny ideałom prawdy naukowej, narodo­wym tradycjom i przeświadczeniu, iż niezależność myśli jest przyczyną sprawczą po­stępu. Wspomnienie to ma więc znaczenie symboliczne.</text:span></text:p></draw:text-box></draw:frame><draw:frame draw:style-name="fr1" draw:name="39" text:anchor-type="paragraph" svg:x="0.275cm" svg:y="19.99cm" svg:width="12.564cm" svg:height="0.474cm" draw:z-index="39"><draw:text-box><text:p text:style-name="P8"><text:span text:style-name="CharStyle15">Wacław Uruszczak</text:span></text:p></draw:text-box></draw:frame></text:p>
      </text:section>
      <text:section text:style-name="Sect1" text:name="Section16">
        <text:p text:style-name="P32"/>
        <text:p text:style-name="P2"><draw:frame draw:style-name="fr1" draw:name="40" text:anchor-type="paragraph" svg:x="4.136cm" svg:y="0.263cm" draw:z-index="40"><draw:text-box fo:min-height="0.381cm" fo:min-width="4.902cm"><text:p text:style-name="P4"><text:span text:style-name="CharStyle14">EACULTAS IURIDICA GRAGOYIENSIS</text:span></text:p></draw:text-box></draw:frame><draw:frame draw:style-name="fr1" draw:name="41" text:anchor-type="paragraph" svg:x="12.409cm" svg:y="0.263cm" draw:z-index="41"><draw:text-box fo:min-height="0.381cm" fo:min-width="0.399cm"><text:p text:style-name="P4"><text:span text:style-name="CharStyle14">25</text:span></text:p></draw:text-box></draw:frame><draw:frame draw:style-name="fr1" draw:name="42" text:anchor-type="paragraph" svg:x="0.284cm" svg:y="1.109cm" svg:width="12.548cm" svg:height="7.781cm" draw:z-index="42"><draw:text-box><text:h text:style-name="P14" text:outline-level="1"><text:bookmark-start text:name="bookmark1"/><text:bookmark-start text:name="bookmark0"/><text:span text:style-name="CharStyle17">Bibliografia</text:span><text:bookmark-end text:name="bookmark1"/><text:bookmark-end text:name="bookmark0"/></text:h><text:p text:style-name="P13"><text:span text:style-name="CharStyle19">Alma Mater w podziemiu. Kartki z dziejów tajnego nauczania w Uniwersytecie Jagiellońskim 1941- 1945.</text:span><text:span text:style-name="CharStyle20"> Praca zbiorowa. Zredagowali M. i A. Zarębowie, Kraków 1964 (Wspomnienia: B. Leśnodorskiego, J. S. Trojanowskiego i A. Kopffa).</text:span></text:p><text:p text:style-name="P13"><text:span text:style-name="CharStyle20">Bartel W.M., </text:span><text:span text:style-name="CharStyle19">Dzieje Wydziału Prawa Uniwersytetu Jagiellońskiego przed reformą kołłątajowską (Próba zarysu),</text:span><text:span text:style-name="CharStyle20"> „Krakowskie Studia Prawnicze”, t. III, 1970, s. 159-213.</text:span></text:p><text:p text:style-name="P13"><text:span text:style-name="CharStyle19">Dzieje Uniwersytetu Jagiellońskiego w latach 1364-1764,</text:span><text:span text:style-name="CharStyle20"> I, praca zbiorowa pod red. K. Lepsze­go, Wydawnictwa Jubileuszowe, r. XXI/I, UJ, Kraków 1964.</text:span></text:p><text:p text:style-name="P13"><text:span text:style-name="CharStyle20">Grodziski S., </text:span><text:span text:style-name="CharStyle19">Nauka i nauczanie prawa prywatnego w Uniwersytecie Jagiellońskim w 1945 roku, </text:span><text:span text:style-name="CharStyle20">w: </text:span><text:span text:style-name="CharStyle19">Rozprawy z polskiego i europejskiego prawa prywatnego,</text:span><text:span text:style-name="CharStyle20"> Kraków 1994, s. 75-76.</text:span></text:p><text:p text:style-name="P13"><text:span text:style-name="CharStyle19">Kronika Uniwersytetu Jagiellońskiego za okres wojny 1939-1945 oraz za rok akademicki 1945,</text:span><text:span text:style-name="CharStyle20"> Kra­ków 1946.</text:span></text:p><text:p text:style-name="P13"><text:span text:style-name="CharStyle19">Osiągnięcia Uniwersytetu Jagiellońskiego w Polsce Ludowej 1945-1970,</text:span><text:span text:style-name="CharStyle20"> Zeszyty Naukowe UJ, z. CCCXLV, Kraków 1974.</text:span></text:p><text:p text:style-name="P13"><text:span text:style-name="CharStyle20">Patkaniowski M., </text:span><text:span text:style-name="CharStyle19">Dzieje Wydziału Prawa Uniwersytetu Jagiellońskiego od reformy kołłątajowskiej do końca XIX stulecia,</text:span><text:span text:style-name="CharStyle20"> Kraków 1964.</text:span></text:p><text:p text:style-name="P13"><text:span text:style-name="CharStyle19">Studia z dziejów Wydziału Prawa Uniwersytetu Jagiellońskiego,</text:span><text:span text:style-name="CharStyle20"> pod red. M. Patkaniowskiego, Kraków 1964.’</text:span></text:p></draw:text-box></draw:frame></text:p>
      </text:section>
      <text:section text:style-name="Sect2" text:name="Sekcja1" text:protected="true">
        <text:section-source xlink:href="../../../../../KLAUDI~1.SMO/Desktop/dzis/ND437A~1/NDIGDR~1.ODT"/>
        <text:section text:style-name="Sect1" text:name="Sekcja2">
          <text:p text:style-name="P16"/>
          <text:p text:style-name="P2"><draw:frame draw:style-name="fr1" draw:name="Ramka2" text:anchor-type="paragraph" svg:x="0.787cm" svg:y="3.336cm" svg:width="11.539cm" svg:height="1.896cm" draw:z-index="43"><draw:text-box><text:p text:style-name="P43"><text:span text:style-name="CharStyle4">FACULTAS IURIDICA CRACOVIENSIS<text:line-break/></text:span><text:span text:style-name="CharStyle3">(SERVING POLAND FOR SIX CENTURIES)</text:span></text:p></draw:text-box></draw:frame></text:p>
        </text:section>
        <text:section text:style-name="Sect1" text:name="Sekcja3">
          <text:p text:style-name="P17"/>
        </text:section>
        <text:section text:style-name="Sect1" text:name="Sekcja4">
          <text:p text:style-name="P18"/>
          <text:p text:style-name="P2"><draw:frame draw:style-name="fr1" draw:name="Ramka3" text:anchor-type="paragraph" svg:x="0.236cm" svg:y="0.871cm" svg:width="12.658cm" svg:height="19.152cm" draw:z-index="44"><draw:text-box><text:p text:style-name="Tekst_20_treści_20__2b__20_DropCap1">T<text:span text:style-name="CharStyle6">he law is the soul of the state”. „In Poland law is king” </text:span><text:span text:style-name="CharStyle8">(In Polonia lex est rex). </text:span><text:span text:style-name="CharStyle6">These two ancient Polish saws bear witness to the role the law has always had in the life of the Polish nation. When King Casimir the Great set up </text:span><text:span text:style-name="CharStyle6"><text:span text:style-name="T4">a </text:span></text:span><text:span text:style-name="CharStyle8"><text:span text:style-name="T4">studium generale</text:span></text:span><text:span text:style-name="CharStyle6"><text:span text:style-name="T4"> </text:span></text:span><text:span text:style-name="CharStyle6">in the royal capital of Cracow in 1364, he was thinking of a University that would excel in the study of law. The first Polish university was to have five chairs of Roman law and three chairs of canon law. This arrangement corresponded with the contemporary West European model of the law faculty.</text:span></text:p><text:p text:style-name="P36"><text:span text:style-name="CharStyle6">The death of the great monarch slowed down the growth of the Law Faculty. In the 1370’s and 1 .ISO’s elements of the law were taught at the </text:span><text:span text:style-name="CharStyle8"><text:span text:style-name="T4">studium </text:span></text:span><text:span text:style-name="CharStyle8">particularc, </text:span><text:span text:style-name="CharStyle6">under the auspices of the Cracow Cathedral. Legend has it that among its teachers was Magister Raimundus, author of </text:span><text:span text:style-name="CharStyle8">Summa legum brevis, levis et utilis,</text:span><text:span text:style-name="CharStyle6"> a textbook of law which was widely used in Central Europe in the late Middle Ages.</text:span></text:p><text:p text:style-name="P36"><text:span text:style-name="CharStyle6">King Casimir’s academic project was revived by the end of the 14th century by Queen </text:span><text:span text:style-name="CharStyle6"><text:span text:style-name="T4">Jadwiga </text:span></text:span><text:span text:style-name="CharStyle6">of Anjou and her close collaborator </text:span><text:span text:style-name="CharStyle6"><text:span text:style-name="T4">Piotr </text:span></text:span><text:span text:style-name="CharStyle6">Wysz, Bishop of Cracow, Doctor of Decretals and former rector of the University of Padua. The foundation charter of the Cracow Academy, issued by King </text:span><text:span text:style-name="CharStyle6"><text:span text:style-name="T4">Władysław Jagiełło </text:span></text:span><text:span text:style-name="CharStyle6">on 22 July 1400, made express provision for the establishing of the Faculty of Law. However, the ambitious plans of the original founder of the University, King Casimir the Great, were modified. The reconstituted law faculty comprised just three chairs of canon law, dedicated to the study of the </text:span><text:span text:style-name="CharStyle8">Decretum</text:span><text:span text:style-name="CharStyle6"> of Gratian of Bologna, ancient laws </text:span><text:span text:style-name="CharStyle8">(iura antiqua),</text:span><text:span text:style-name="CharStyle6"> i.e. the Decretals, and the so-called new law </text:span><text:span text:style-name="CharStyle8">(ius novum),</text:span><text:span text:style-name="CharStyle6"> i.e. the remainder of the </text:span><text:span text:style-name="CharStyle8">Corpus Iuris Canonici.</text:span><text:span text:style-name="CharStyle6"> </text:span><text:span text:style-name="CharStyle6"><text:span text:style-name="T4">Mikołaj </text:span></text:span><text:span text:style-name="CharStyle6">of </text:span><text:span text:style-name="CharStyle6"><text:span text:style-name="T4">Gorzków </text:span></text:span><text:span text:style-name="CharStyle6">Gorzkowski, Doctor of die Prague University, who had contributed a great deal to the restoration of the Cracow </text:span><text:span text:style-name="CharStyle8"><text:span text:style-name="T4">studium generale</text:span></text:span><text:span text:style-name="CharStyle6"><text:span text:style-name="T4"> </text:span></text:span><text:span text:style-name="CharStyle6">became the first dean of the Law Faculty. The first lecture at the reconstituted university was held on Monday, 26 July 1400; the Chancellor of die University, Bishop </text:span><text:span text:style-name="CharStyle6"><text:span text:style-name="T4">Piotr </text:span></text:span><text:span text:style-name="CharStyle6">Wysz, chose as his subject some issues of canon law.</text:span></text:p><text:p text:style-name="P36"><text:span text:style-name="CharStyle6">In the fifteenth century the Law Faculty enjoyed its golden age. The great founders of the Polish school of international law </text:span><text:span text:style-name="CharStyle6"><text:span text:style-name="T4">Stanisław </text:span></text:span><text:span text:style-name="CharStyle6">of Skarbimierz and </text:span><text:span text:style-name="CharStyle6"><text:span text:style-name="T4">Paweł Włodkowic, </text:span></text:span><text:span text:style-name="CharStyle6">as well as a number of other scholars scarcely less famous like Jan Elgot, </text:span><text:span text:style-name="CharStyle6"><text:span text:style-name="T4">Mikołaj </text:span></text:span><text:span text:style-name="CharStyle6">Wigandi and Tomasz </text:span><text:span text:style-name="CharStyle6"><text:span text:style-name="T4">Strzępiński, </text:span></text:span><text:span text:style-name="CharStyle6">were professors at die Cracow School of Law. Their biographies show that they combined their academic pursuits widi vari­ous missions in the service of both state and Church. Moreover, they could count on serving their way to the highest honours and distinctions. A professorship at the Law Faculty was regarded as a good opening of a career which led to the more prestigious professorship at the Faculty of Theology, although in some success stories the order was reversed. Tomasz </text:span><text:span text:style-name="CharStyle6"><text:span text:style-name="T4">Strzępiński </text:span></text:span><text:span text:style-name="CharStyle6">and Jan </text:span><text:span text:style-name="CharStyle6"><text:span text:style-name="T4">Dąbrówka </text:span></text:span><text:span text:style-name="CharStyle6">made their mark as professors of law before moving on to theology. The latter won lasting fame with his commen­tary to Master Wincenty’s </text:span><text:span text:style-name="CharStyle8">Polish Chronicle.</text:span><text:span text:style-name="CharStyle6"> He bequeathed to the Faculty library a collection of precious legal treatises, among them the works of Bartolus de Saxoferrato, called the Prince of Jurists. </text:span><text:span text:style-name="CharStyle6"><text:span text:style-name="T4">Benedykt </text:span></text:span><text:span text:style-name="CharStyle6">Hesse, who was repeatedly entrusted with the rectorship of the University, had moved in the other direction, from theology to law. It is worth mentioning and preserving from oblivion a few other distinguished names, like that of </text:span><text:span text:style-name="CharStyle6"><text:span text:style-name="T4">Dziersław </text:span></text:span><text:span text:style-name="CharStyle6">of </text:span><text:span text:style-name="CharStyle6"><text:span text:style-name="T4">Borzymów </text:span></text:span><text:span text:style-name="CharStyle6">(d. 1452) and </text:span><text:span text:style-name="CharStyle6"><text:span text:style-name="T4">Jakub </text:span></text:span><text:span text:style-name="CharStyle6">Parkosz of </text:span><text:span text:style-name="CharStyle6"><text:span text:style-name="T4">Zórawica </text:span></text:span><text:span text:style-name="CharStyle6">(d. c. 1455). Each of them, in addition to their regular teaching duties, held the posts of dean and rector. </text:span><text:span text:style-name="CharStyle6"><text:span text:style-name="T4">Jakub </text:span></text:span><text:span text:style-name="CharStyle6">of </text:span><text:span text:style-name="CharStyle6"><text:span text:style-name="T4">Szadek </text:span></text:span><text:span text:style-name="CharStyle6">(d. 1487), who defended Poland’s rights to Pomerania</text:span></text:p></draw:text-box></draw:frame></text:p>
        </text:section>
        <text:section text:style-name="Sect1" text:name="Sekcja5">
          <text:p text:style-name="P19"/>
          <text:p text:style-name="P2"><draw:frame draw:style-name="fr1" draw:name="Ramka4" text:anchor-type="paragraph" svg:x="0.325cm" svg:y="0.339cm" draw:z-index="45"><draw:text-box fo:min-height="0.372cm" fo:min-width="0.399cm"><text:p text:style-name="P4"><text:span text:style-name="CharStyle13">30</text:span></text:p></draw:text-box></draw:frame><draw:frame draw:style-name="fr1" draw:name="Ramka5" text:anchor-type="paragraph" svg:x="3.62cm" svg:y="0.339cm" draw:z-index="46"><draw:text-box fo:min-height="0.406cm" fo:min-width="5.909cm"><text:p text:style-name="P4"><text:span text:style-name="CharStyle13">Złota Księga Wydziału Prawa i Administracji UJ</text:span></text:p></draw:text-box></draw:frame><draw:frame draw:style-name="fr1" draw:name="Ramka6" text:anchor-type="paragraph" svg:x="0.282cm" svg:y="1.212cm" svg:width="12.564cm" svg:height="19.143cm" draw:z-index="47"><draw:text-box><text:p text:style-name="P37"><text:span text:style-name="CharStyle6">in disputes with the Teutonic Knights while working in the diplomatic service of King Casimir IV, was professor of law at the University of Cracow.</text:span></text:p><text:p text:style-name="P40"><text:span text:style-name="CharStyle6">From 1403 onwards law students met for lectures, disputes and classes at </text:span><text:span text:style-name="CharStyle8">Col­legium Iuridicum</text:span><text:span text:style-name="CharStyle6"> in </text:span><text:span text:style-name="CharStyle6"><text:span text:style-name="T4">Grodzka </text:span></text:span><text:span text:style-name="CharStyle6">Street, near St Mary Magdalen’s Church. As the profes­sors of the Law Faculty had their lodgings in the same building, it came to be known as the Lawyers’ House </text:span><text:span text:style-name="CharStyle8">{Domus iuristarum).</text:span><text:span text:style-name="CharStyle6"> In fact, the house was bought and made over to die lawyers by the Cracow canon Jan of </text:span><text:span text:style-name="CharStyle6"><text:span text:style-name="T4">Rzeszów. </text:span></text:span><text:span text:style-name="CharStyle6">Students had, of course, their own digs, of which the oldest was the Pea Digs in </text:span><text:span text:style-name="CharStyle6"><text:span text:style-name="T4">Kanonicza </text:span></text:span><text:span text:style-name="CharStyle6">Street. Law stu­dents were the privileged occupants of a house opposite </text:span><text:span text:style-name="CharStyle8">Collegium Iuridicum,</text:span><text:span text:style-name="CharStyle6"> called New Digs. It is also called Dlugosz’s Digs in honour of the greatest Polish medieval historian, who set up a special foundation to build it.</text:span></text:p><text:p text:style-name="P40"><text:span text:style-name="CharStyle6">Towards the end of die 15th century it became increasingly clear that the old medieval certainties were under pressure from the harbingers of the Modern Age. Nor could the University of Cracow and its Law Faculty ignore the winds of change. There was a growing impatience widi the traditional methods of studying law, based on close reading of </text:span><text:span text:style-name="CharStyle8">Corpus Iuris Canonici.</text:span><text:span text:style-name="CharStyle6"> Changes in teaching and the development of a new approach in the study of Roman law mark the arrival of Renaissance and humanist ideas in the Cracow Law School. The shift was accelerated by rhe creation in 1491 of a fourth department in the Law Faculty, the Chair of </text:span><text:span text:style-name="CharStyle8">Legal Rules (Regulac iuris),</text:span><text:span text:style-name="CharStyle6"> endowed by </text:span><text:span text:style-name="CharStyle6"><text:span text:style-name="T4">Jakub </text:span></text:span><text:span text:style-name="CharStyle6">of </text:span><text:span text:style-name="CharStyle6"><text:span text:style-name="T4">Szadek. </text:span></text:span><text:span text:style-name="CharStyle6">Courses in legal rules, i.e. the foundations of law front the point of view of the institutions of Roman law, were taught to beginners in an expository manner. The lectures were read by acclaimed foreign professors like Garsias Quadros of Seville, Lodovico Aliphio and Peter Roisius (Pedro Ruiz de Moros). To meet the growing demand for a wider range of courses, the guest lecturers also held seminars in highly specialized areas of law, e.g. degrees of consanguinity, which constituted an important element of the ecclesiastical marriage doctrine </text:span><text:span text:style-name="CharStyle8">{arbor consanguimtatis'j.</text:span></text:p><text:p text:style-name="P40"><text:span text:style-name="CharStyle6">The first permanent Chair of Roman Law was erected in Cracow in 1533 thanks to an endowment by </text:span><text:span text:style-name="CharStyle6"><text:span text:style-name="T4">Piotr Tomicki, </text:span></text:span><text:span text:style-name="CharStyle6">Bishop of Cracow and deputy Chancellor of the Kingdom of Poland. As the chief advisor of King Sigismunt I, he had a profound influence on Poland’s policies in the 1520’s and 1530’s. His own background (he held a degree in law) and his experience of high office may well account for his belief that Roman law was the very foundation of the knowledge of the law. We find the same conviction in his initiative to produce a revised code of Polish law, completed in 1532 under the name </text:span><text:span text:style-name="CharStyle8">Korektura </text:span><text:span text:style-name="CharStyle8"><text:span text:style-name="T4">Praw </text:span></text:span><text:span text:style-name="CharStyle8">{Revision of Laws).</text:span><text:span text:style-name="CharStyle6"> Meanwhile, the core course in Roman law at the University of Cracow focused on Justinian’s </text:span><text:span text:style-name="CharStyle8">Institutes</text:span><text:span text:style-name="CharStyle6"> and presum­ably covered little beyond rudimentary material; the first to teach it was Hieronymus Bucia, an Italian.</text:span></text:p><text:p text:style-name="P40"><text:span text:style-name="CharStyle6">The introduction of new subjects, of which the study of Justinian’s code of Roman law is a notable example, marks an important breakthrough in the history of the Law Faculty, an opening up to the Renaissance phase in the development of legal studies. The Cracow Law Faculty maintained its high teaching standards, especially in the first half of the 16th century. Dominik of Secymin, Grzegorz of </text:span><text:span text:style-name="CharStyle6"><text:span text:style-name="T4">Szamotuły, </text:span></text:span><text:span text:style-name="CharStyle6">Jan ofTurobin, </text:span><text:span text:style-name="CharStyle6"><text:span text:style-name="T4">Jakub </text:span></text:span><text:span text:style-name="CharStyle6">of </text:span><text:span text:style-name="CharStyle6"><text:span text:style-name="T4">Ercieszów, </text:span></text:span><text:span text:style-name="CharStyle6">Andrzej </text:span><text:span text:style-name="CharStyle6"><text:span text:style-name="T4">Góra </text:span></text:span><text:span text:style-name="CharStyle6">of Mikolajewice, or </text:span><text:span text:style-name="CharStyle6"><text:span text:style-name="T4">Mikołaj </text:span></text:span><text:span text:style-name="CharStyle6">Dobrociecki were excellent legal scholars. As far as we know each of them held the degree of Doctor</text:span></text:p></draw:text-box></draw:frame></text:p>
        </text:section>
        <text:section text:style-name="Sect1" text:name="Sekcja6">
          <text:p text:style-name="P20"/>
          <text:p text:style-name="P2"><draw:frame draw:style-name="fr1" draw:name="Ramka7" text:anchor-type="paragraph" svg:x="4.064cm" svg:y="0.067cm" draw:z-index="48"><draw:text-box fo:min-height="0.381cm" fo:min-width="4.902cm"><text:p text:style-name="P4"><text:span text:style-name="CharStyle13">FACULTAS IURIDICA </text:span><text:span text:style-name="CharStyle13"><text:span text:style-name="T3">CRACOVIENSIS</text:span></text:span></text:p></draw:text-box></draw:frame><draw:frame draw:style-name="fr1" draw:name="Ramka8" text:anchor-type="paragraph" svg:x="12.377cm" svg:y="0.067cm" draw:z-index="49"><draw:text-box fo:min-height="0.381cm" fo:min-width="0.347cm"><text:p text:style-name="P4"><text:span text:style-name="CharStyle13">31</text:span></text:p></draw:text-box></draw:frame><draw:frame draw:style-name="fr1" draw:name="Ramka9" text:anchor-type="paragraph" svg:x="0.279cm" svg:y="0.93cm" svg:width="12.573cm" svg:height="19.567cm" draw:z-index="50"><draw:text-box><text:p text:style-name="P37"><text:span text:style-name="CharStyle8">utriusque </text:span><text:span text:style-name="CharStyle8"><text:span text:style-name="T4">iuris</text:span></text:span><text:span text:style-name="CharStyle6"><text:span text:style-name="T4"> (i.c. Roman </text:span></text:span><text:span text:style-name="CharStyle6">and canon law) from a foreign, usually Italian, university. In the second half of the 16th century the most outstanding Cracow jurist was </text:span><text:span text:style-name="CharStyle6"><text:span text:style-name="T4">Piotr </text:span></text:span><text:span text:style-name="CharStyle6">Skonecki (d. 1584), professor of Justinian’s </text:span><text:span text:style-name="CharStyle8">Institutes</text:span><text:span text:style-name="CharStyle6"> in 1572-1577.</text:span></text:p><text:p text:style-name="P40"><text:span text:style-name="CharStyle6">The majority of the professors were of low origin, which goes to show that schol­arly aptitude confirmed by an academic degree rather than noble birth was the basic criterion of advancement and prestige within the university community. Their status was further upgraded when in 1527, by a royal </text:span><text:span text:style-name="CharStyle8">privilegium,</text:span><text:span text:style-name="CharStyle6"> all the professors who had been teaching at the University for at least twenty years were elevated into the ranks of nobility. A new statute of the Law Faculty, adopted in 1580, redrew the borders between its departments, the number of which was raised to seven. They were: 1) the Chair of the Rules of Law, 2) die Chair of the Institutes of Roman Law, 3) The Chair of Canon Law, 4) the Chair of Holy Canons, i.e. Gratian’s </text:span><text:span text:style-name="CharStyle8">Decretum, </text:span><text:span text:style-name="CharStyle6">5) the Chair of Canon Procedure, 6) die Chair of Ancient Laws </text:span><text:span text:style-name="CharStyle8">(Iura antiqua),</text:span><text:span text:style-name="CharStyle6"> i.e. Pope Gregory IX’s decretals, and 7) Chair of Cases of Conscience </text:span><text:span text:style-name="CharStyle8">(Casuum conscientie). </text:span><text:span text:style-name="CharStyle6">The last of the abovementioned departments concerned itself widi the elucidation of legal rules involved in the administration of the sacrament of confession.</text:span></text:p><text:p text:style-name="P40"><text:span text:style-name="CharStyle6">The destruction of the archives in a big fire at </text:span><text:span text:style-name="CharStyle8">Collegium luridicum</text:span><text:span text:style-name="CharStyle6"> in 1719 has barred us from finding out more about the jurists teaching at die University of Cracow in the 17di century or the scope and quality of their work. What we do know is that some of them were high-calibre scholars, e.g. </text:span><text:span text:style-name="CharStyle6"><text:span text:style-name="T4">Jakub </text:span></text:span><text:span text:style-name="CharStyle6">Janidlo of </text:span><text:span text:style-name="CharStyle6"><text:span text:style-name="T4">Bodzentyn, </text:span></text:span><text:span text:style-name="CharStyle6">Wojciech Gryglicki and </text:span><text:span text:style-name="CharStyle6"><text:span text:style-name="T4">Mikołaj </text:span></text:span><text:span text:style-name="CharStyle6">Zalaszowski. The first of them was the author of a popular study of the canon-law procedure in Poland, which was reissued diree times in the course of the 17th century. The second, Wojciech Gryglicki (d. 1670), doctor </text:span><text:span text:style-name="CharStyle8">utriusque iuris</text:span><text:span text:style-name="CharStyle6"> of the Roman Sapienza, was a learned jurist and Oriental scholar. The last of die trio, </text:span><text:span text:style-name="CharStyle6"><text:span text:style-name="T4">Mikołaj </text:span></text:span><text:span text:style-name="CharStyle6">Zalaszowski, a canon of the </text:span><text:span text:style-name="CharStyle6"><text:span text:style-name="T4">Poznań </text:span></text:span><text:span text:style-name="CharStyle6">chapter, wrote a legal treatise called </text:span><text:span text:style-name="CharStyle8">Ins Regm Poloniae,</text:span><text:span text:style-name="CharStyle6"> published in </text:span><text:span text:style-name="CharStyle6"><text:span text:style-name="T4">Poznań </text:span></text:span><text:span text:style-name="CharStyle6">in 1699 and 1702. This extensive and erudite work in which Polish law is presented against die background of corresponding Ger­man, Lithuanian and Roman institutions can jusdy be called a precursor of modern legal comparative studies in Poland.</text:span></text:p><text:p text:style-name="P40"><text:span text:style-name="CharStyle6">In the second half of the 17th century European jurists came increasingly under the sway of the doctrine of natural law. Its supporters wanted to reject established legal rales and replace them with a thoroughly revised system of laws based on prin­ciples deduced from the idea of a timeless and unchanging human nature. The notion of natural law comprised in particular the rights to life, freedom, property, defense and fair trial. In Cracow lectures in natural law were introduced into the curriculum in 1749, after the transformation of one of the Chairs of Canon Law into the Chair of the Law of Nature and Nations </text:span><text:span text:style-name="CharStyle8">Juris Naturae et Gentium).</text:span><text:span text:style-name="CharStyle6"> Later, in 1761, it became the duty of the Professor of the Rules of Law to lecture on Polish law </text:span><text:span text:style-name="CharStyle8">Jus Regni).</text:span></text:p><text:p text:style-name="P40"><text:span text:style-name="CharStyle6">A major structural reform took place at the University and its Law Faculty at the end of the 1770’s. Following the guidelines issued by the „Commission of National Education” </text:span><text:span text:style-name="CharStyle8"><text:span text:style-name="T4">(Komisja Edukacji Narodowej),</text:span></text:span><text:span text:style-name="CharStyle6"><text:span text:style-name="T4"> </text:span></text:span><text:span text:style-name="CharStyle6">headed by Hugo </text:span><text:span text:style-name="CharStyle6"><text:span text:style-name="T4">Kołłątaj, </text:span></text:span><text:span text:style-name="CharStyle6">the University of Cracow changed its status on 29 September 1780 from an autonomous institution affiliated to the Church into a new type of state school, Crown Main School </text:span><text:span text:style-name="CharStyle8"><text:span text:style-name="T4">(Szkota Główna Koronna).</text:span></text:span><text:span text:style-name="CharStyle6"><text:span text:style-name="T4"> </text:span></text:span><text:span text:style-name="CharStyle6">Now its aim was to educate students for die needs of the state and society. In 1783 the traditional faculties were reorganized. The Law Faculty became School of Law, incorporated in the College of Moral Sciences. The new School had</text:span></text:p></draw:text-box></draw:frame></text:p>
        </text:section>
        <text:section text:style-name="Sect1" text:name="Sekcja7">
          <text:p text:style-name="P21"/>
          <text:p text:style-name="P2"><draw:frame draw:style-name="fr1" draw:name="Ramka10" text:anchor-type="paragraph" svg:x="0.309cm" svg:y="0.347cm" draw:z-index="51"><draw:text-box fo:min-height="0.372cm" fo:min-width="0.39cm"><text:p text:style-name="P4"><text:span text:style-name="CharStyle13">32</text:span></text:p></draw:text-box></draw:frame><draw:frame draw:style-name="fr1" draw:name="Ramka11" text:anchor-type="paragraph" svg:x="3.602cm" svg:y="0.347cm" draw:z-index="52"><draw:text-box fo:min-height="0.399cm" fo:min-width="5.902cm"><text:p text:style-name="P4"><text:span text:style-name="CharStyle13">Złota Księga Wydziału Prawa i Administracji U.I</text:span></text:p></draw:text-box></draw:frame><draw:frame draw:style-name="fr1" draw:name="Ramka12" text:anchor-type="paragraph" svg:x="0.275cm" svg:y="1.212cm" svg:width="12.582cm" svg:height="19.143cm" draw:z-index="53"><draw:text-box><text:p text:style-name="P37"><text:span text:style-name="CharStyle6">the following divisions: two Chairs of Canon Law, Material and Procedural; the Chair of the Law of Nature, Politics and Nations; the Chair of Roman Law; and the Chair of Polish Law, established in 1788. Although the Law School had only a handful of professors, their excellence was beyond question. Antoni </text:span><text:span text:style-name="CharStyle6"><text:span text:style-name="T4">Popławski, </text:span></text:span><text:span text:style-name="CharStyle6">a leading propo­nent of the Enlightenment doctrines of physiocracy and ‘civil’ moral philosophy, reigned supreme over the natural law department. He was succeeded there by </text:span><text:span text:style-name="CharStyle6"><text:span text:style-name="T4">Józef </text:span></text:span><text:span text:style-name="CharStyle6">Soltykowicz (d. 1830). </text:span><text:span text:style-name="CharStyle6"><text:span text:style-name="T4">Bonifacy </text:span></text:span><text:span text:style-name="CharStyle6">Garycki (d. 1822), Professor of Roman law, was a great scholar with a wide range of interests. In his lectures he examined the legal institutions of ancient Rome from the standpoint of natural law, paying close attention to their social and economic functions. Stanislaw Minocki, an expert in criminal law, held the professorship in canon law procedure until 1790, when he was succeeded by Sebastian Czochron (d. 1819). Czochron’s lectures, in which he discussed canon law proceed­ings alongside an in-depth presentation of the secular lawsuit, were held in great esteem by his students.</text:span></text:p><text:p text:style-name="P40"><text:span text:style-name="CharStyle6">The setting up of the Chair of Polish Law in Cracow and the inauguration of a regular course of lectures in that field took a few years of careful preparations. The first professor to hold that post was </text:span><text:span text:style-name="CharStyle6"><text:span text:style-name="T4">Józef Januszewicz </text:span></text:span><text:span text:style-name="CharStyle6">(d. 1837), on recommendation from Hugo </text:span><text:span text:style-name="CharStyle6"><text:span text:style-name="T4">Kołłątaj </text:span></text:span><text:span text:style-name="CharStyle6">himself. </text:span><text:span text:style-name="CharStyle6"><text:span text:style-name="T4">Januszewicz </text:span></text:span><text:span text:style-name="CharStyle6">presented his subject, a survey of Polish law, in a broad historical perspective. In addition, he took active part in the 1791- 1792 codification of Polish law.</text:span></text:p><text:p text:style-name="P40"><text:span text:style-name="CharStyle6">After the last partition of Poland in 1795 the University fell upon bad times. Although its continued existence was secure, the authorities in Vienna saw its future as a German language institution producing educated cadres for the Austrian civil service. When in 1802 Polish was formally banned, it was to be replaced by Latin. In 1805 the study of law throughout the Habsburg empire was subjected to a uniform national curriculum. In Cracow die introduction of the new programme of studies was accompanied by die creation of three new departments, the Chair of Roman and Civil Law, the Chair of Civil Procedure and Galician Laws and the Chair of Political Competence. The latter was concerned with administration and administrative law. There was also a separate lecture in criminal law.</text:span></text:p><text:p text:style-name="P40"><text:span text:style-name="CharStyle6">Even in those hard times the University was not short of outstanding personali­ties. One of diem was </text:span><text:span text:style-name="CharStyle6"><text:span text:style-name="T4">Walenty Litwiński, </text:span></text:span><text:span text:style-name="CharStyle6">graduate of the University of </text:span><text:span text:style-name="CharStyle6"><text:span text:style-name="T4">Lwów. </text:span></text:span><text:span text:style-name="CharStyle6">He took over the Chair of Roman Law in 1803 from the retiring </text:span><text:span text:style-name="CharStyle6"><text:span text:style-name="T4">Er. Bonifacy </text:span></text:span><text:span text:style-name="CharStyle6">Garycki. However, two years later he had to resign to make room for Franz Marx, former Professor of the University of </text:span><text:span text:style-name="CharStyle6"><text:span text:style-name="T4">Lwów </text:span></text:span><text:span text:style-name="CharStyle6">and a protege of the Austrian authorities.</text:span></text:p><text:p text:style-name="P40"><text:span text:style-name="CharStyle6">The efforts of Austrian officialdom to impose the use of German made little im­pact on university life; eventually they were brought to a halt after Austria’s defeat in the campaign of 1809 against Napoleon. At the Treaty of Schönbrunn the Austrians had to agree to the incorporation of Cracow by the Duchy of Warsaw. As the system of law in the Duchy had been dioroughly revised, the Cracow Law Faculty had to adapt its structures to the new realities. After the reorganisation the Faculty com­prised five departments. Three of them were continuations of rhe old structures, the Chair of the Law of Nature, Politics, Nations and Political Economy (renamed in 1812 into the Chair of Natural Law and Political Economy), the Chair of Roman Law and the Chair of Canon Law. Two were completely new, the Chair of the </text:span><text:span text:style-name="CharStyle6"><text:span text:style-name="T4">Napo-</text:span></text:span></text:p></draw:text-box></draw:frame></text:p>
        </text:section>
        <text:section text:style-name="Sect1" text:name="Sekcja8">
          <text:p text:style-name="P22"/>
          <text:p text:style-name="P2"><draw:frame draw:style-name="fr1" draw:name="Ramka13" text:anchor-type="paragraph" svg:x="4.05cm" svg:y="0.083cm" draw:z-index="54"><draw:text-box fo:min-height="0.381cm" fo:min-width="4.902cm"><text:p text:style-name="P4"><text:span text:style-name="CharStyle13"><text:span text:style-name="T3">FAGULTAS HJRIDIGACRAGOVIENSIS</text:span></text:span></text:p></draw:text-box></draw:frame><draw:frame draw:style-name="fr1" draw:name="Ramka14" text:anchor-type="paragraph" svg:x="12.356cm" svg:y="0.076cm" draw:z-index="55"><draw:text-box fo:min-height="0.372cm" fo:min-width="0.39cm"><text:p text:style-name="P4"><text:span text:style-name="CharStyle13"><text:span text:style-name="T3">33</text:span></text:span></text:p></draw:text-box></draw:frame><draw:frame draw:style-name="fr1" draw:name="Ramka15" text:anchor-type="paragraph" svg:x="0.275cm" svg:y="0.947cm" svg:width="12.582cm" svg:height="19.549cm" draw:z-index="56"><draw:text-box><text:p text:style-name="P39"><text:span text:style-name="CharStyle6">Iconic Code, the Commercial Code, the Mining Law and the Laws Adopted at the Last Sejm, and the Chair of Practice of All Judicial and Political Instances. The latter, headed by </text:span><text:span text:style-name="CharStyle6"><text:span text:style-name="T4">Walenty Litwiński, </text:span></text:span><text:span text:style-name="CharStyle6">was transformed in 1811 into the Chair of Penal Law and Judicial Procedure.</text:span></text:p><text:p text:style-name="P41"><text:span text:style-name="CharStyle6">In 1815-1846 Cracow retained the semi-independent status of a free city under the protectorate of the major powers. This was a relatively good time for the Law Faculty: it attracted students not only from Cracow and the region but also from the rest of Poland. However, the numbers of students from ‘abroad’ slumped as a result of severe restrictions imposed by the protector states in 1831. In that period the professors of the Law Faculty became famous for their vigorous defence of university freedoms against the repeated attempts to curtail them, spearheaded by Stanislaw Wodzicki, President of the Governing Senate of the Free City. The target of his in­tense animosity was Professor </text:span><text:span text:style-name="CharStyle6"><text:span text:style-name="T4">Litwiński, </text:span></text:span><text:span text:style-name="CharStyle6">Rector of the University. In a letter calling for Wodzicki’s dismissal and addressed to the omnipotent Austrian Minister of State Prince von Metternich, Wodzicki accused Professor </text:span><text:span text:style-name="CharStyle6"><text:span text:style-name="T4">Litwiński </text:span></text:span><text:span text:style-name="CharStyle6">that as a barrister „he uses every opportunity to secure for the apparatus of justice and the University not only hill independence but also a key role in the state”.</text:span></text:p><text:p text:style-name="P41"><text:span text:style-name="CharStyle6">Another outstanding scholar of the Age of the Free City was Professor Feliks </text:span><text:span text:style-name="CharStyle6"><text:span text:style-name="T4">Słotwiński </text:span></text:span><text:span text:style-name="CharStyle6">(d. 1863), adherent of the philosophy of Immanuel Kant and the Kantian approach to natural law. He joined the Law Faculty in 1812 and he held his profes­sorship for 45 years. He lectured on natural law, political economy and, from 1817, canon law. After a reorganisation of the Faculty in 1833, when the Chair of Natural Law was merged with the Chair of Political Competences, </text:span><text:span text:style-name="CharStyle6"><text:span text:style-name="T4">Słotwiński </text:span></text:span><text:span text:style-name="CharStyle6">took over the Chair of Roman and Canon Law from </text:span><text:span text:style-name="CharStyle6"><text:span text:style-name="T4">Piotr </text:span></text:span><text:span text:style-name="CharStyle6">Bartynowski, who became Chairman of the High Court. </text:span><text:span text:style-name="CharStyle6"><text:span text:style-name="T4">Ferdynand </text:span></text:span><text:span text:style-name="CharStyle6">Kojsiewicz was put in charge of the natural law depart­ment, while the Chair of Political Competences, revived in 1817, was given to </text:span><text:span text:style-name="CharStyle6"><text:span text:style-name="T4">Mikołaj Hoszowski. </text:span></text:span><text:span text:style-name="CharStyle6">Kojsiewicz succeeded him in that position in 1828-1832. </text:span><text:span text:style-name="CharStyle6"><text:span text:style-name="T4">Augustyn Boduszyński, </text:span></text:span><text:span text:style-name="CharStyle6">Professor of Roman Law, taught until 1817 both Roman and canon law; he also read lectures in feudal law. </text:span><text:span text:style-name="CharStyle6"><text:span text:style-name="T4">Boduszyński </text:span></text:span><text:span text:style-name="CharStyle6">did little research, but spent a great deal of his time in politics as a member of the Representative Assembly and the Senate. Since the Faculty Statute of 1826 did not allow professors to undertake politi­cal functions his lectures in Roman law were taken over by Kazimierz </text:span><text:span text:style-name="CharStyle6"><text:span text:style-name="T4">Massalski.</text:span></text:span></text:p><text:p text:style-name="P41"><text:span text:style-name="CharStyle6">The first lecturer of French civil and commercial law was Adam </text:span><text:span text:style-name="CharStyle6"><text:span text:style-name="T4">Krzyżanowski, </text:span></text:span><text:span text:style-name="CharStyle6">who kept that assignment until 1846. After Litwihski’s death the Chair of Penal Law and Judicial Procedure went to Antoni Matakiewicz, Writer of the Court of Appeal and notary. In addition to lectures on criminal law and judicial procedure, both civil and penal, he started in 1833 a series of lectures on what was called political legisla­tion. His detailed lecture notes, which have been preserved, are a testimony to their author’s erudition and his thorough knowledge of contemporary literature from all over the world.</text:span></text:p><text:p text:style-name="P41"><text:span text:style-name="CharStyle6">In 1832 a cycle of free public lectures in the history of Polish law were given by Antoni </text:span><text:span text:style-name="CharStyle6"><text:span text:style-name="T4">Zygmunt </text:span></text:span><text:span text:style-name="CharStyle6">Helcel. Unfortunately, this initiative, which extended the educa­tional function of the university, found no continuation in the following years. In Cracow Professor Helcel came to be known as the pioneer of the German historical school in jurisprudence. About the same time, in 1831-1833 J.H. </text:span><text:span text:style-name="CharStyle6"><text:span text:style-name="T4">Rzesiński </text:span></text:span><text:span text:style-name="CharStyle6">lectured on Gaius’ Institutes, which had been discovered in 1816.</text:span></text:p></draw:text-box></draw:frame></text:p>
        </text:section>
        <text:section text:style-name="Sect1" text:name="Sekcja9">
          <text:p text:style-name="P23"/>
          <text:p text:style-name="P2"><draw:frame draw:style-name="fr1" draw:name="Ramka16" text:anchor-type="paragraph" svg:x="3.593cm" svg:y="0.347cm" draw:z-index="57"><draw:text-box fo:min-height="0.399cm" fo:min-width="5.909cm"><text:p text:style-name="P4"><text:span text:style-name="CharStyle13">Złota Księga Wydziału Prawa i Administracji UJ</text:span></text:p></draw:text-box></draw:frame><draw:frame draw:style-name="fr1" draw:name="Ramka17" text:anchor-type="paragraph" svg:x="0.275cm" svg:y="0.339cm" svg:width="0.457cm" svg:height="0.288cm" draw:z-index="58"><draw:text-box><text:p text:style-name="P4"><text:span text:style-name="CharStyle13">34</text:span></text:p></draw:text-box></draw:frame><draw:frame draw:style-name="fr1" draw:name="Ramka18" text:anchor-type="paragraph" svg:x="0.275cm" svg:y="1.312cm" svg:width="12.582cm" svg:height="19.041cm" draw:z-index="59"><draw:text-box><text:p text:style-name="P40"><text:span text:style-name="CharStyle6">The suppression of the Cracow uprising and the subsequent dissolution of the Free State in 1846 marked a sharp downturn in fortunes for the Cracow Law Faculty. The new Austrian administration introduced a reform plan aimed at transforming the university into a vocational school. Subjects with no clear utilitarian value were to be cut or removed from the curriculum. In addition, the reform scheme provided a handy method of sacking those members of the staff who sympathized with the independence movement or whose loyalty could not be trusted. One of the victims of that policy was </text:span><text:span text:style-name="CharStyle6"><text:span text:style-name="T4">Jozafat </text:span></text:span><text:span text:style-name="CharStyle6">Zielonacki, lecturer in Roman law, who was forced to leave the university in 1852 because of his „Polish-revolutionary leanings”. After his dis­missal Roman law was not taught for two years.</text:span></text:p><text:p text:style-name="P40"><text:span text:style-name="CharStyle6">As die Cracow professors and lawyers mounted a vigorous campaign against the government plans, die teaching of subjects described in the official documents as „theoretical, historical and of little use” was not completely abolished. During a brief political diaw following die 1848 Revolution the Cracow lobby succeeded in estab­lishing the Chair of the History of Polish Law with Professor Antoni </text:span><text:span text:style-name="CharStyle6"><text:span text:style-name="T4">Zygmunt </text:span></text:span><text:span text:style-name="CharStyle6">Helcel as head. Yet as die screw was tightened by the new Viennese strongman Alexander von Bach (the time of his premiership in the 1850’s came to be known as the Bach era), Helcel and three other professors were made to leave the university. In 1854 the Chair of the History of Polish Law was merged with the Chair of the History of French Law. In 1860 that Chair fell to </text:span><text:span text:style-name="CharStyle6"><text:span text:style-name="T4">Piotr Burzyński, </text:span></text:span><text:span text:style-name="CharStyle6">a brilliant specialist in Old Polish civil law. His critical editions of early statutes </text:span><text:span text:style-name="CharStyle8">(Collegium Iuridicum</text:span><text:span text:style-name="CharStyle6">) and the statutes of die Law Faculty of the Cracow </text:span><text:span text:style-name="CharStyle8">Alma Mater</text:span><text:span text:style-name="CharStyle6"> are still used by research students. Natural law was dropped from die official lecture list in 1850. However, it was replaced by a lecture in the philosophy of law and the law of nations.</text:span></text:p><text:p text:style-name="P40"><text:span text:style-name="CharStyle6">In 1853 the Faculty was ordered to adopt German as the sole language of instruc­tion. As a consequence a number of Chairs were handed over to the so-called suplents, i.e. deputies of the incumbent professors or professors of German nationality, who usually saw the Cracow appointment as a good starting point of an academic career. In the impressive array of new arrivals it was die excellence of the specialists in Roman law (Karl Esmarch, </text:span><text:span text:style-name="CharStyle8">Privatdozent</text:span><text:span text:style-name="CharStyle6"> at the University of Gottingen, and Gustav Demelius) that shone with the brightest light. The Chair of Canon Law remained in the hands of Feliks </text:span><text:span text:style-name="CharStyle6"><text:span text:style-name="T4">Słotwiński, </text:span></text:span><text:span text:style-name="CharStyle6">who was able to lecture in German. After his retirement the post went in 1860 to Udalryk Heyzmann, a great scholar and editor of the statutes of medieval Polish Church synods. He also taught mining law and a general survey of law before leaving the University in 1886. German professors were in charge of the Chair of German Law, established in 1855. They were </text:span><text:span text:style-name="CharStyle6"><text:span text:style-name="T4">Wincenty </text:span></text:span><text:span text:style-name="CharStyle6">Waniorek (deputiz­ing), Edward Buhl (1856-1870) and Jukub Girder.</text:span></text:p><text:p text:style-name="P40"><text:span text:style-name="CharStyle6">The radical affirmative action favouring speakers of German did not thwart the professorial nomination of Aleksander </text:span><text:span text:style-name="CharStyle6"><text:span text:style-name="T4">Bojarski, </text:span></text:span><text:span text:style-name="CharStyle6">an outstanding specialist in criminal law. In later years, 1865-1884) he headed the Chair of Penal Law and Penal Proce­dure. Anodier luminary of that period was Edward Fierich. The Chair of Civil Proce­dure as well as Commercial and Bond Law was specially established in 1850 to keep him in Cracow. Also in 1850 the Law Faculty gave the post of deputy professor to Julian </text:span><text:span text:style-name="CharStyle6"><text:span text:style-name="T4">Dunajewski; </text:span></text:span><text:span text:style-name="CharStyle6">eleven years later he was to take over the Chair of Political Com­petence, Statistics and Administrative Law, vacated by Jan Koppel.</text:span></text:p></draw:text-box></draw:frame></text:p>
        </text:section>
        <text:section text:style-name="Sect1" text:name="Sekcja10">
          <text:p text:style-name="P24"/>
          <text:p text:style-name="P2"><draw:frame draw:style-name="fr1" draw:name="Ramka19" text:anchor-type="paragraph" svg:x="4.076cm" svg:y="0.058cm" draw:z-index="60"><draw:text-box fo:min-height="0.372cm" fo:min-width="4.893cm"><text:p text:style-name="P4"><text:span text:style-name="CharStyle13"><text:span text:style-name="T3">EACULTAS IlIRIDIGA GRACOVIENSIS</text:span></text:span></text:p></draw:text-box></draw:frame><draw:frame draw:style-name="fr1" draw:name="Ramka20" text:anchor-type="paragraph" svg:x="0.282cm" svg:y="0.923cm" svg:width="12.564cm" svg:height="19.576cm" draw:z-index="61"><draw:text-box><text:p text:style-name="P41"><text:span text:style-name="CharStyle6">In the 1860’s Austria entered the path of liberal reforms. As the repressive mea­sures of the Bach era were gradually relaxed or put aside, the Polish language returned step by step into the University and the Law Faculty. Galicia was granted the status of autonomous province on 21 December 1867. For the Cracow Law Faculty it opened the chance of making its own contribution to the revival of national life. The plans of lectures, which were now delivered in Polish, combined the aims set by the Austrian state with the national aspirations of the Poles. Disciplines occupying the borderland of history and law, as for example the history of Polish law, enjoyed all of a sudden a great prestige. The credit for it must go to a group of university professors whose academic achievement and didactic talent made them famous both in Poland and worldwide. The Chair of the History of Polish Law was ruled in turn by such celeb­rities as </text:span><text:span text:style-name="CharStyle6"><text:span text:style-name="T4">Piotr Burzyński, </text:span></text:span><text:span text:style-name="CharStyle6">Michal </text:span><text:span text:style-name="CharStyle6"><text:span text:style-name="T4">Bobrzyński </text:span></text:span><text:span text:style-name="CharStyle6">(until 1890) and </text:span><text:span text:style-name="CharStyle6"><text:span text:style-name="T4">Franciszek Piekosiński </text:span></text:span><text:span text:style-name="CharStyle6">(1891-1906). </text:span><text:span text:style-name="CharStyle6"><text:span text:style-name="T4">Piekosiński </text:span></text:span><text:span text:style-name="CharStyle6">was an excellent editor of medieval documents and a re­nowned specialist of the ancillary disciplines of history, in particular numismatics and sfragistics. His oeuvre contains a number of highly intelligent, ambitious works on the origins of the Polish nation and state. From 1862 onwards the lectures on Roman law were held by </text:span><text:span text:style-name="CharStyle6"><text:span text:style-name="T4">Fryderyk Zoll, </text:span></text:span><text:span text:style-name="CharStyle6">formerly an official of </text:span><text:span text:style-name="CharStyle8">the </text:span><text:span text:style-name="CharStyle8"><text:span text:style-name="T4">Prokuratoria.</text:span></text:span><text:span text:style-name="CharStyle6"><text:span text:style-name="T4"> </text:span></text:span><text:span text:style-name="CharStyle6">On account of his extraordinary pedagogical talent and the number and quality of his publication he was accorded </text:span><text:span text:style-name="CharStyle8">veniam I eq </text:span><text:span text:style-name="CharStyle8"><text:span text:style-name="T4">mdi</text:span></text:span><text:span text:style-name="CharStyle6"><text:span text:style-name="T4"> </text:span></text:span><text:span text:style-name="CharStyle6">(the right to teach) at the Jagiellonian University.</text:span></text:p><text:p text:style-name="P41"><text:span text:style-name="CharStyle6">In 1887 the Chair of German Law fell to Lotar Dargun, a specialist in the history of German law in Poland. He published a number of books and articles which have lost little of their value; e.g. his work on die Polish reception of </text:span><text:span text:style-name="CharStyle8">Constitutio Criminalis Carolina</text:span><text:span text:style-name="CharStyle6"> of 1532 remains the definitive monograph on the subject. After Dargun’s untimely death in 1895, the Chair of German Law was taken over by Stanislaw </text:span><text:span text:style-name="CharStyle6"><text:span text:style-name="T4">Estreicher. </text:span></text:span><text:span text:style-name="CharStyle6">Meanwhile, the Chair of Canon Law, vacated after the retirement of Udalryk Heyzmann, was held briefly by the famous </text:span><text:span text:style-name="CharStyle6"><text:span text:style-name="T4">Władysław </text:span></text:span><text:span text:style-name="CharStyle6">Abraham and eventually en­trusted to </text:span><text:span text:style-name="CharStyle6"><text:span text:style-name="T4">Bolesław </text:span></text:span><text:span text:style-name="CharStyle6">Ulanowski. In 1899 die nomination to the other professorship in that chair was won by </text:span><text:span text:style-name="CharStyle6"><text:span text:style-name="T4">Józef Brzeziński, </text:span></text:span><text:span text:style-name="CharStyle6">one of the greatest canon law specialists of that time.</text:span></text:p><text:p text:style-name="P41"><text:span text:style-name="CharStyle6">Another outstanding personality connected with the Cracow Law Faculty in the last quarter of the 19th century was </text:span><text:span text:style-name="CharStyle6"><text:span text:style-name="T4">Franciszek </text:span></text:span><text:span text:style-name="CharStyle6">Kasparek. In 1875 he became Profes­sor of Philosophy of Law and the Law of Nations. After the departure of Julian </text:span><text:span text:style-name="CharStyle6"><text:span text:style-name="T4">Dunajewski, </text:span></text:span><text:span text:style-name="CharStyle6">following his ministerial appointment in Vienna, Kasparek took over his lectures on administration and Austrian administrative law. Kasparek’s reputation rested both on his teaching as well as his highly respected contributions to each of die four branches of law he was involved with.</text:span></text:p><text:p text:style-name="P41"><text:span text:style-name="CharStyle6">Of the Cracow specialists in civil law in the last quarter of 19th century it is worth training die spotlight on Stanislaw Madeyski. He headed the Chair of Civil Law in 1886-1893, after the departure of </text:span><text:span text:style-name="CharStyle6"><text:span text:style-name="T4">Maksymilian Zatorski. </text:span></text:span><text:span text:style-name="CharStyle6">Madeyski was elected Dean of the Law Faculty in 1889/90 and Rector of the University in 1892/93. In Novem­ber 1893 he became Minister of Religious Affairs and Education </text:span><text:span text:style-name="CharStyle8">(Kultusminister)</text:span><text:span text:style-name="CharStyle6"> in Vienna, which meant giving up his university post. After a few years of deputizing, on 1 January 1898 the Chair was handed over to </text:span><text:span text:style-name="CharStyle6"><text:span text:style-name="T4">Fryderyk Zoll, </text:span></text:span><text:span text:style-name="CharStyle6">Jr. Ayear later a second Chair of Civil Law was established; it was headed by </text:span><text:span text:style-name="CharStyle6"><text:span text:style-name="T4">Władysław </text:span></text:span><text:span text:style-name="CharStyle6">Leopold Jaworski.</text:span></text:p><text:p text:style-name="P41"><text:span text:style-name="CharStyle6">The Est of other notable civil law specialists of that period would not be complete without Antoni </text:span><text:span text:style-name="CharStyle6"><text:span text:style-name="T4">Górski, </text:span></text:span><text:span text:style-name="CharStyle6">who got his professorship in commercial and bond law in</text:span></text:p></draw:text-box></draw:frame></text:p>
        </text:section>
        <text:section text:style-name="Sect1" text:name="Sekcja11">
          <text:p text:style-name="P25"/>
          <text:p text:style-name="P2"><draw:frame draw:style-name="fr1" draw:name="Ramka21" text:anchor-type="paragraph" svg:x="0.333cm" svg:y="0.058cm" draw:z-index="62"><draw:text-box fo:min-height="0.372cm" fo:min-width="0.39cm"><text:p text:style-name="P4"><text:span text:style-name="CharStyle13">36</text:span></text:p></draw:text-box></draw:frame><draw:frame draw:style-name="fr1" draw:name="Ramka22" text:anchor-type="paragraph" svg:x="3.62cm" svg:y="0.067cm" draw:z-index="63"><draw:text-box fo:min-height="0.399cm" fo:min-width="5.902cm"><text:p text:style-name="P4"><text:span text:style-name="CharStyle13">Złota Księga Wydziału Prawa i Administracji UJ</text:span></text:p></draw:text-box></draw:frame><draw:frame draw:style-name="fr1" draw:name="Ramka23" text:anchor-type="paragraph" svg:x="0.249cm" svg:y="0.93cm" svg:width="12.633cm" svg:height="19.567cm" draw:z-index="64"><draw:text-box><text:p text:style-name="P37"><text:span text:style-name="CharStyle6"><text:span text:style-name="T4">1891, </text:span></text:span><text:span text:style-name="CharStyle6">and </text:span><text:span text:style-name="CharStyle6"><text:span text:style-name="T4">Maurycy Fierich, </text:span></text:span><text:span text:style-name="CharStyle6">Professor of Austrian and Roman Civil Procedure. The latter, a highly talented lawyer, died suddenly in 1889 at the age of thirty-three. After a two-year vacancy the appointment to head the Chair of Civil Procedure went to his younger brother </text:span><text:span text:style-name="CharStyle6"><text:span text:style-name="T4">Franciszek Ksawery </text:span></text:span><text:span text:style-name="CharStyle6">Fierich. His was a brilliant career: he was re­peatedly elected Dean of the Faculty and on two occasions he held the dignity of </text:span><text:span text:style-name="CharStyle8">Rector </text:span><text:span text:style-name="CharStyle8"><text:span text:style-name="T1">Magnificas</text:span></text:span><text:span text:style-name="CharStyle6"><text:span text:style-name="T1"> </text:span></text:span><text:span text:style-name="CharStyle6">of the University. He was also a member of the Austrian Constitu­tional Court </text:span><text:span text:style-name="CharStyle8">(Staatstribunaip</text:span><text:span text:style-name="CharStyle6"> In independent Poland, as Chairman of the Codifica­tion Commission he made an immense contribution to the task of unifying and mod­ernizing the Polish legal system.</text:span></text:p><text:p text:style-name="P42"><text:span text:style-name="CharStyle6">The successors of Aleksander </text:span><text:span text:style-name="CharStyle6"><text:span text:style-name="T4">Bojarski, </text:span></text:span><text:span text:style-name="CharStyle6">lecturer in law and criminal proceedings, were Edmund Krzymuski (from 1884) and </text:span><text:span text:style-name="CharStyle6"><text:span text:style-name="T4">Józef </text:span></text:span><text:span text:style-name="CharStyle6">Rosenblatt (from 1887), eminent scholars and teachers. Each of them worked at the Jagiellonian University for over forty years. In addition to his academic duties, </text:span><text:span text:style-name="CharStyle6"><text:span text:style-name="T4">Józef </text:span></text:span><text:span text:style-name="CharStyle6">Rosenblatt was a professional lawyer, one of the leading lights of the Cracow bar. He wrote a number of highly regarded studies on criminal proceedings, material criminal law and legal history. He also concerned himself with civil law, on which he lectured in 1892-1897.</text:span></text:p><text:p text:style-name="P42"><text:span text:style-name="CharStyle6">The unified research and didactic field which was known under the name Political Competence, and which had its heyday in the 1860’s under Julian </text:span><text:span text:style-name="CharStyle6"><text:span text:style-name="T4">Dunajewski, </text:span></text:span><text:span text:style-name="CharStyle6">kept spawning new, more specialized disciplines such as administrative law, treasury law, political economy and statistics. The processes of division and specialization gained momentum after Dunajewski’s departure into the world of politics in 1873. The first to hold a professorship in political economy as such was Marian </text:span><text:span text:style-name="CharStyle6"><text:span text:style-name="T4">Bochenek; </text:span></text:span><text:span text:style-name="CharStyle6">until his promotion in 1883 he had deputized for a professor. </text:span><text:span text:style-name="CharStyle6"><text:span text:style-name="T4">Bochenek </text:span></text:span><text:span text:style-name="CharStyle6">died in 1887 at the age of forty-eight. He was succeeded by </text:span><text:span text:style-name="CharStyle6"><text:span text:style-name="T4">Józef </text:span></text:span><text:span text:style-name="CharStyle6">Michalski, an adherent of die classical school of economics; he was also an active parliamentarian in the Galician Assembly and a member of the Austrian Council of State. After his retirement in 1906 the Chair of Political Economy was taken over by </text:span><text:span text:style-name="CharStyle6"><text:span text:style-name="T4">Włodzimierz </text:span></text:span><text:span text:style-name="CharStyle6">Czerkawski, an eminent scholar and pedagogue. Some of the most distinguished Polish social scientists of the new century like Edward Taylor, Roman Rybarski or Adam </text:span><text:span text:style-name="CharStyle6"><text:span text:style-name="T4">Krzyżanowski </text:span></text:span><text:span text:style-name="CharStyle6">began their academic career in Czerkawski’s seminars.</text:span></text:p><text:p text:style-name="P42"><text:span text:style-name="CharStyle6">Juliusz Leo, who had written his habilitation thesis in finances and treasury law, was granted professorship </text:span><text:span text:style-name="CharStyle8">ad personam</text:span><text:span text:style-name="CharStyle6"> in both </text:span><text:span text:style-name="CharStyle6"><text:span text:style-name="T1">diese </text:span></text:span><text:span text:style-name="CharStyle6">disciplines in 1891. He became </text:span><text:span text:style-name="CharStyle8">professor </text:span><text:span text:style-name="CharStyle8"><text:span text:style-name="T1">ordinarias,</text:span></text:span><text:span text:style-name="CharStyle6"><text:span text:style-name="T1"> </text:span></text:span><text:span text:style-name="CharStyle6">which entailed an official recognition of his Chair, in 1901.</text:span></text:p><text:p text:style-name="P42"><text:span text:style-name="CharStyle6">Apart from Julian </text:span><text:span text:style-name="CharStyle6"><text:span text:style-name="T4">Dunajewski </text:span></text:span><text:span text:style-name="CharStyle6">late 19th-century Cracow could boast of a few more outstanding specialists in the field of administration and administrative law. One of them was </text:span><text:span text:style-name="CharStyle6"><text:span text:style-name="T4">Józef Bohdan Oczapowski. </text:span></text:span><text:span text:style-name="CharStyle6">The Faculty tried hard to have a separate Chair set up for him, but as it became clear that these efforts were in vain </text:span><text:span text:style-name="CharStyle6"><text:span text:style-name="T4">Oczapowski </text:span></text:span><text:span text:style-name="CharStyle6">quit Cracow in 1876. For almost twenty five years lectures on administration and administrative law were conducted by </text:span><text:span text:style-name="CharStyle6"><text:span text:style-name="T4">Franciszek </text:span></text:span><text:span text:style-name="CharStyle6">Kasparek. Other courses in admin­istrative law, running parallel to Kasparek’s lectures, were run by Dozent Leon Cyfrowicz, lecturer in accounting, and </text:span><text:span text:style-name="CharStyle6"><text:span text:style-name="T4">Józef Kleczyński, </text:span></text:span><text:span text:style-name="CharStyle6">the author of a number of interesting studies in demographic statistics and local government. In 1887 he was nominated </text:span><text:span text:style-name="CharStyle8">professor </text:span><text:span text:style-name="CharStyle8"><text:span text:style-name="T1">ordinarias</text:span></text:span><text:span text:style-name="CharStyle6"><text:span text:style-name="T1"> </text:span></text:span><text:span text:style-name="CharStyle6">of statistics and Austrian constitutional and administra­tive law.</text:span></text:p><text:p text:style-name="P42"><text:span text:style-name="CharStyle6">Kleczyfiski’s was the first official professorial appointment in constitutional law. It should however be noted that it was </text:span><text:span text:style-name="CharStyle6"><text:span text:style-name="T4">Franciszek </text:span></text:span><text:span text:style-name="CharStyle6">Kasparek who started a lecture course</text:span></text:p></draw:text-box></draw:frame></text:p>
        </text:section>
        <text:section text:style-name="Sect1" text:name="Sekcja12">
          <text:p text:style-name="P26"/>
          <text:p text:style-name="P2"><draw:frame draw:style-name="fr1" draw:name="Ramka24" text:anchor-type="paragraph" svg:x="4.101cm" svg:y="0.399cm" draw:z-index="65"><draw:text-box fo:min-height="0.381cm" fo:min-width="4.877cm"><text:p text:style-name="P4"><text:span text:style-name="CharStyle13">FACULTASIURIDIGA </text:span><text:span text:style-name="CharStyle13"><text:span text:style-name="T3">CRACOVIENSIS</text:span></text:span></text:p></draw:text-box></draw:frame><draw:frame draw:style-name="fr1" draw:name="Ramka25" text:anchor-type="paragraph" svg:x="12.39cm" svg:y="0.407cm" draw:z-index="66"><draw:text-box fo:min-height="0.381cm" fo:min-width="0.399cm"><text:p text:style-name="P4"><text:span text:style-name="CharStyle13">37</text:span></text:p></draw:text-box></draw:frame><draw:frame draw:style-name="fr1" draw:name="Ramka26" text:anchor-type="paragraph" svg:x="0.275cm" svg:y="1.27cm" svg:width="12.582cm" svg:height="19.135cm" draw:z-index="67"><draw:text-box><text:p text:style-name="P37"><text:span text:style-name="CharStyle6">under that label in 1872 and continued to run it until 1903; in Cracow at any rate he was always regarded as the pioneer who charted the territory of constitutional law. After his death the professorship in political law and the law of nations was entrusted, on recommendation of the Faculty, to Michal </text:span><text:span text:style-name="CharStyle6"><text:span text:style-name="T4">Rostworowski, </text:span></text:span><text:span text:style-name="CharStyle6">graduate of St. Peters­burg University and student of the </text:span><text:span text:style-name="CharStyle8">Ecole des Sciences Politiques</text:span><text:span text:style-name="CharStyle6"> in Paris. In Cracow he taught Austrian political law for fifteen years.</text:span></text:p><text:p text:style-name="P42"><text:span text:style-name="CharStyle6">In 1870 the Chair of Forensic Medicine was added to the other departments of the Cracow Law Faculty. It was headed by Leon Blumenstock-Halban. However, when he moved to the Medical Faculty in 1881 the Chair was abolished. Although no longer a member of the Law Faculty, Leon Blumenstock-Halban carried on lecturing to students of law for another fourteen years. His successor was Leon Wachholz.</text:span></text:p><text:p text:style-name="P42"><text:span text:style-name="CharStyle6">At the turn of the 19th century the Law Faculty of the Jagiellonian University could certainly hold its own against die best law schools at universities in the Austro- Hungarian Empire. The Chair of Roman Law, after die retirement of </text:span><text:span text:style-name="CharStyle6"><text:span text:style-name="T4">Fryderyk Zoll, </text:span></text:span><text:span text:style-name="CharStyle6">Sr., was taken over by Stanislaw </text:span><text:span text:style-name="CharStyle6"><text:span text:style-name="T4">Wróblewski, </text:span></text:span><text:span text:style-name="CharStyle6">an eminent specialist in Roman and civil law. Canon law was in the hands of Ulanowski and </text:span><text:span text:style-name="CharStyle6"><text:span text:style-name="T4">Brzeziński. </text:span></text:span><text:span text:style-name="CharStyle6">After the death of </text:span><text:span text:style-name="CharStyle6"><text:span text:style-name="T4">Franciszek Piekosiński </text:span></text:span><text:span text:style-name="CharStyle6">in 1906 the Chair of die History of Polish Law fell to Stanislaw </text:span><text:span text:style-name="CharStyle6"><text:span text:style-name="T4">Kutrzeba. </text:span></text:span><text:span text:style-name="CharStyle6">Meanwhile Stanislaw </text:span><text:span text:style-name="CharStyle6"><text:span text:style-name="T4">Estreicher, </text:span></text:span><text:span text:style-name="CharStyle6">who specialized in the history of law in Western Europe and the history of German law, built up a truly international reputa­tion. In the years leading up to World War I and die collapse of the Danube Monar­chy civil law was taught by </text:span><text:span text:style-name="CharStyle6"><text:span text:style-name="T4">Fryderyk Zoll, </text:span></text:span><text:span text:style-name="CharStyle6">Jr., and </text:span><text:span text:style-name="CharStyle6"><text:span text:style-name="T4">Władysław </text:span></text:span><text:span text:style-name="CharStyle6">Leopold Jaworski. Antoni </text:span><text:span text:style-name="CharStyle6"><text:span text:style-name="T4">Górski </text:span></text:span><text:span text:style-name="CharStyle6">lectured on commercial and bond law until 1919. Finally, let us note diat Juliusz </text:span><text:span text:style-name="CharStyle6"><text:span text:style-name="T4">Makarewicz, </text:span></text:span><text:span text:style-name="CharStyle6">the finest specialist in criminal law in die interwar period, studied law, defended his habilitation diesis (in 1897), and worked for two years as </text:span><text:span text:style-name="CharStyle8">professor extmordinarius</text:span><text:span text:style-name="CharStyle6"> at the Cracow Law Faculty.</text:span></text:p><text:p text:style-name="P42"><text:span text:style-name="CharStyle6">After 1918, the year of Poland’s independence, die professors and graduates of the Faculty put their knowledge and skills at the disposal of the new state, its govern­ment, civil service and judiciary. They took part in the drafting of the Polish constitu­tion and the work of the Codification Commission, which had the mandate of die Legislative Sejm to codify and systematize the law of die newly independent state. As it has already been mentioned, the Commission was chaired by </text:span><text:span text:style-name="CharStyle6"><text:span text:style-name="T4">Franciszek Ksawery </text:span></text:span><text:span text:style-name="CharStyle6">Fierich. It was not uncommon to find professors of the Cracow Law Faculty among nominees to the highest state offices. So in 1922 Kazimierz </text:span><text:span text:style-name="CharStyle6"><text:span text:style-name="T4">Władysław </text:span></text:span><text:span text:style-name="CharStyle6">Kumaniecki, who had become professor of administration and administrative law five years earlier, was offered the ministerial post in the Department of Religious Affairs and Public Education. In 1926 Stanislaw </text:span><text:span text:style-name="CharStyle6"><text:span text:style-name="T4">Wróblewski </text:span></text:span><text:span text:style-name="CharStyle6">became chairman of the Supreme Audit Chamber </text:span><text:span text:style-name="CharStyle6"><text:span text:style-name="T4">(Najwyższa Izba Kontroli).</text:span></text:span></text:p><text:p text:style-name="P42"><text:span text:style-name="CharStyle6">In many a public statement, especially after the coup of May 1926, the professors of the Cracow Law Faculty reaffirmed their adherence to the democratic principle and rule of law. In the interwar period the Cracow Faculty offered its students a full spectrum of all the major specializations widiin die field of law, aldiough there was a clear bias towards positive law. The first female students were enrolled at the Law Faculty in 1919.</text:span></text:p><text:p text:style-name="P42"><text:span text:style-name="CharStyle6">At that time the Faculty comprised 17 academic units, the majority of them called seminars. There were three seminars in civil law, two in the history of Polish law, and</text:span></text:p></draw:text-box></draw:frame></text:p>
        </text:section>
        <text:section text:style-name="Sect1" text:name="Sekcja13">
          <text:p text:style-name="P27"/>
          <text:p text:style-name="P2"><draw:frame draw:style-name="fr1" draw:name="Ramka27" text:anchor-type="paragraph" svg:x="0.303cm" svg:y="0.339cm" draw:z-index="68"><draw:text-box fo:min-height="0.372cm" fo:min-width="0.399cm"><text:p text:style-name="P4"><text:span text:style-name="CharStyle13">38</text:span></text:p></draw:text-box></draw:frame><draw:frame draw:style-name="fr1" draw:name="Ramka28" text:anchor-type="paragraph" svg:x="3.598cm" svg:y="0.347cm" draw:z-index="69"><draw:text-box fo:min-height="0.399cm" fo:min-width="5.893cm"><text:p text:style-name="P4"><text:span text:style-name="CharStyle13">Zbita Księga Wydziału Prawa i Administracji UJ</text:span></text:p></draw:text-box></draw:frame><draw:frame draw:style-name="fr1" draw:name="Ramka29" text:anchor-type="paragraph" svg:x="0.27cm" svg:y="1.212cm" svg:width="12.591cm" svg:height="19.143cm" draw:z-index="70"><draw:text-box><text:p text:style-name="P37"><text:span text:style-name="CharStyle6">one each in canon law, Roman law, treasury law and accounting, the law of nations and political law, judicial proceeding in civil law, commercial and bond law, criminal law and penal procedure, and statistics and administration. The Institute of Political Economy and the School of Political Sciences completed the list. Faculty senior staff could be divided into two groups. There were those who had made their names in the antebellum Cracow, under Austrian rule, e.g. Edmund Krzymuski, Stanislaw </text:span><text:span text:style-name="CharStyle6"><text:span text:style-name="T4">Wróblewski, </text:span></text:span><text:span text:style-name="CharStyle6">Stanislaw </text:span><text:span text:style-name="CharStyle6"><text:span text:style-name="T4">Kutrzeba, </text:span></text:span><text:span text:style-name="CharStyle6">Stanislaw </text:span><text:span text:style-name="CharStyle6"><text:span text:style-name="T4">Estreicher, Józef Brzeziński, </text:span></text:span><text:span text:style-name="CharStyle6">Michal </text:span><text:span text:style-name="CharStyle6"><text:span text:style-name="T4">Rostworowski, Włodzimierz Czerkawski, Franciszek Ksawery Fierich, Fryderyk Zoll (Jr), Władysław Leopold Jaworski </text:span></text:span><text:span text:style-name="CharStyle6">and </text:span><text:span text:style-name="CharStyle6"><text:span text:style-name="T4">Kazimierz Władysław Kumaniecki. </text:span></text:span><text:span text:style-name="CharStyle6">The other group was made up of their younger colleagues, i.e. those who reached the peak of their academic career in the new, postwar world. They were Adam </text:span><text:span text:style-name="CharStyle6"><text:span text:style-name="T4">Krzyżanowski, </text:span></text:span><text:span text:style-name="CharStyle6">Abdon </text:span><text:span text:style-name="CharStyle6"><text:span text:style-name="T4">Kłodziński, Rafał </text:span></text:span><text:span text:style-name="CharStyle6">Taubenschlag, </text:span><text:span text:style-name="CharStyle6"><text:span text:style-name="T4">Władysław </text:span></text:span><text:span text:style-name="CharStyle6">Wolter, Stanislaw </text:span><text:span text:style-name="CharStyle6"><text:span text:style-name="T4">Gołąb, </text:span></text:span><text:span text:style-name="CharStyle6">Jan Gwiazdomorski, </text:span><text:span text:style-name="CharStyle6"><text:span text:style-name="T4">Maciej </text:span></text:span><text:span text:style-name="CharStyle6">Starzewski, Tomasz </text:span><text:span text:style-name="CharStyle6"><text:span text:style-name="T4">Lulek, </text:span></text:span><text:span text:style-name="CharStyle6">Jerzy Lande, Antoni Heydel, Adam Vetulani and </text:span><text:span text:style-name="CharStyle6"><text:span text:style-name="T4">Ferdynand </text:span></text:span><text:span text:style-name="CharStyle6">Zweig.</text:span></text:p><text:p text:style-name="P40"><text:span text:style-name="CharStyle6">Abdon </text:span><text:span text:style-name="CharStyle6"><text:span text:style-name="T4">Kłodziński </text:span></text:span><text:span text:style-name="CharStyle6">was an authority on medieval sources of Polish legislature, in particular the Statutes of Casimir the Great and the Statutes of </text:span><text:span text:style-name="CharStyle6"><text:span text:style-name="T4">Warta. Rafał </text:span></text:span><text:span text:style-name="CharStyle6">Taubenschlag was an internationally renowned specialist in Roman law and papyrology. </text:span><text:span text:style-name="CharStyle6"><text:span text:style-name="T4">Władysław </text:span></text:span><text:span text:style-name="CharStyle6">Wolter reformed criminal dogmatics and made it a perfectly respectable discipline. Stanislaw </text:span><text:span text:style-name="CharStyle6"><text:span text:style-name="T4">Gołąb, </text:span></text:span><text:span text:style-name="CharStyle6">successor of </text:span><text:span text:style-name="CharStyle6"><text:span text:style-name="T4">Franciszek Ksawery </text:span></text:span><text:span text:style-name="CharStyle6">Fierich and Head of the Chair of Civil Law and Proceedings from 1929, was co-author of the exemplary Code of Civil Procedure of 1930 and author of many studies on the theory of legal proce­dure and legislative techniques. Jerzy Lande, a pupil of Professor </text:span><text:span text:style-name="CharStyle6"><text:span text:style-name="T4">Leon Petrażycki </text:span></text:span><text:span text:style-name="CharStyle6">in St. Petersburg, was nominated Professor of Theory and Philosophy of Law in Cracow in 1929; his close ties with the Jagiellonian University continued for the following 25 years. He concentrated his efforts on developing and refining the psychological ap­proach to law laid down by </text:span><text:span text:style-name="CharStyle6"><text:span text:style-name="T4">Petrażycki </text:span></text:span><text:span text:style-name="CharStyle6">(i.e. that psychology offered the key to the nature of the law and its institutions). Neither the war nor the hard times after 1945 disturbed Lande’s systematic research work. Tomasz </text:span><text:span text:style-name="CharStyle6"><text:span text:style-name="T4">Lulek </text:span></text:span><text:span text:style-name="CharStyle6">lectured on treasury law and accountancy.</text:span></text:p><text:p text:style-name="P40"><text:span text:style-name="CharStyle6">In 1931 </text:span><text:span text:style-name="CharStyle6"><text:span text:style-name="T4">Michał Rostworowski </text:span></text:span><text:span text:style-name="CharStyle6">was elected judge of the International Court of Justice in the Hague and had to give up his university post. His successor in the Chair of State Law and International Law was </text:span><text:span text:style-name="CharStyle6"><text:span text:style-name="T4">Maciej </text:span></text:span><text:span text:style-name="CharStyle6">Starzewski, a noted researcher in the field of political systems. A keen observer of the burgeoning fascist systems of govern­ment, he was also an admirer of Jean Jacques Rousseau, whose works he translated and edited. In 1939 he was deported with a group of Cracow professors to the Sachsenhausen concentration camp. Released die following year, he took part in the clandestine activities of die Law Faculty, which, like die rest of the University, had been dissolved by the German authorities. Starzewski died of a fatal illness in 1944.</text:span></text:p><text:p text:style-name="P40"><text:span text:style-name="CharStyle6">Until his death in 1928 Edmund Krzymuski, a follower of the classical tradition of penal law, was the most distinguished representative of Cracow criminology. But in die course of the 20di century this discipline became dominated by trends which have been dubbed „the sociological school”. In Cracow the new approach was adopted by the younger professors, </text:span><text:span text:style-name="CharStyle6"><text:span text:style-name="T4">Józef </text:span></text:span><text:span text:style-name="CharStyle6">Reinhold and </text:span><text:span text:style-name="CharStyle6"><text:span text:style-name="T4">Władysław </text:span></text:span><text:span text:style-name="CharStyle6">Wolter. The former was a man of great promise. During his studies in Vienna he was able to establish good contacts with some of the leading European specialists in penal law. Reinhold wrote</text:span></text:p></draw:text-box></draw:frame></text:p>
        </text:section>
        <text:section text:style-name="Sect1" text:name="Sekcja14">
          <text:p text:style-name="P28"/>
          <text:p text:style-name="P2"><draw:frame draw:style-name="fr1" draw:name="Ramka30" text:anchor-type="paragraph" svg:x="4.059cm" svg:y="0.399cm" draw:z-index="71"><draw:text-box fo:min-height="0.381cm" fo:min-width="4.886cm"><text:p text:style-name="P4"><text:span text:style-name="CharStyle13">FACULTASIURIDIGA </text:span><text:span text:style-name="CharStyle13"><text:span text:style-name="T3">CRACOVIENSIS</text:span></text:span></text:p></draw:text-box></draw:frame><draw:frame draw:style-name="fr1" draw:name="Ramka31" text:anchor-type="paragraph" svg:x="12.356cm" svg:y="0.399cm" draw:z-index="72"><draw:text-box fo:min-height="0.381cm" fo:min-width="0.39cm"><text:p text:style-name="P4"><text:span text:style-name="CharStyle13">39</text:span></text:p></draw:text-box></draw:frame><draw:frame draw:style-name="fr1" draw:name="Ramka32" text:anchor-type="paragraph" svg:x="0.275cm" svg:y="1.261cm" svg:width="12.582cm" svg:height="19.152cm" draw:z-index="73"><draw:text-box><text:p text:style-name="P37"><text:span text:style-name="CharStyle6">a number of brilliant studies, inspired by the new sociological and political criminol­ogy. Unfortunately, he died in the prime of life soon after being nominated </text:span><text:span text:style-name="CharStyle8">professor extraordinarius.</text:span><text:span text:style-name="CharStyle6"> There was but one successor to Krzymuski and Reinhold: it was </text:span><text:span text:style-name="CharStyle6"><text:span text:style-name="T4">Władysław </text:span></text:span><text:span text:style-name="CharStyle6">Wolter.</text:span></text:p><text:p text:style-name="P40"><text:span text:style-name="CharStyle6">The department of civil law remained in the hands of </text:span><text:span text:style-name="CharStyle6"><text:span text:style-name="T4">Fryderyk Zoll, </text:span></text:span><text:span text:style-name="CharStyle6">Jr. He shared the burden of rule with his colleague </text:span><text:span text:style-name="CharStyle6"><text:span text:style-name="T4">Władysław </text:span></text:span><text:span text:style-name="CharStyle6">Leopold Jaworski, another memo­rable Cracovian personality. The law concerning bonds, bills of exchange and checks - a vital adjuct of civil law - was lectured on by Tadeusz </text:span><text:span text:style-name="CharStyle6"><text:span text:style-name="T4">Dziurzyński, </text:span></text:span><text:span text:style-name="CharStyle6">the author of an excellent commentary to Tfe </text:span><text:span text:style-name="CharStyle8">Commercial Code.</text:span></text:p><text:p text:style-name="P40"><text:span text:style-name="CharStyle6">The interwar period saw the beginning of the academic career of the next genera­tion of eminent professors of the Law Faculty, e.g. the legal historian Marian </text:span><text:span text:style-name="CharStyle6"><text:span text:style-name="T4">Jedlicki, </text:span></text:span><text:span text:style-name="CharStyle6">civil law specialists Jan Gwiazdomorski and Stefan </text:span><text:span text:style-name="CharStyle6"><text:span text:style-name="T4">Grzybowski, </text:span></text:span><text:span text:style-name="CharStyle6">specialists in admin­istrative law Jerzy Langrod and </text:span><text:span text:style-name="CharStyle6"><text:span text:style-name="T4">Szczęsny </text:span></text:span><text:span text:style-name="CharStyle6">Wachholz, specialists in international law </text:span><text:span text:style-name="CharStyle6"><text:span text:style-name="T4">Zygmunt Sarna </text:span></text:span><text:span text:style-name="CharStyle6">and Witold </text:span><text:span text:style-name="CharStyle6"><text:span text:style-name="T4">Krzyżanowski. </text:span></text:span><text:span text:style-name="CharStyle6">Among other famous academics with connections to the Cracow law school were the economist Oskar Lange and histori­ans </text:span><text:span text:style-name="CharStyle6"><text:span text:style-name="T4">Bogusław Leśnodorski </text:span></text:span><text:span text:style-name="CharStyle6">and </text:span><text:span text:style-name="CharStyle6"><text:span text:style-name="T4">Władysław Sobociński. Konstanty Grzybowski, </text:span></text:span><text:span text:style-name="CharStyle6">too, presented </text:span><text:span text:style-name="CharStyle6"><text:span text:style-name="T4">his habilitation </text:span></text:span><text:span text:style-name="CharStyle6">work at the Cracow Law Faculty and received from it his </text:span><text:span text:style-name="CharStyle8">Privatdozent</text:span><text:span text:style-name="CharStyle6"> degree.</text:span></text:p><text:p text:style-name="P40"><text:span text:style-name="CharStyle6">Among the scores of academics arrested on 6 November 1939 in an elaborate con trick officially labelled </text:span><text:span text:style-name="CharStyle8">Sonderaktion Krakau</text:span><text:span text:style-name="CharStyle6"> there was a fair share of professors of the Law Faculty. From the cells of the Gestapo the detainees were sent off without fur­ther ado to concentration camps in the German Reich. </text:span><text:span text:style-name="CharStyle6"><text:span text:style-name="T4">Stanisław Estreicher, </text:span></text:span><text:span text:style-name="CharStyle6">the legal historian, died in Sachsenhausen near Berlin on 29 December 1939. Many of those that were later released paid with loss of health or premature death for their detention behind the wires: </text:span><text:span text:style-name="CharStyle6"><text:span text:style-name="T4">Maciej </text:span></text:span><text:span text:style-name="CharStyle6">Starzewski died in 1944, </text:span><text:span text:style-name="CharStyle6"><text:span text:style-name="T4">Stanisław Kutrzeba </text:span></text:span><text:span text:style-name="CharStyle6">in 1946. </text:span><text:span text:style-name="CharStyle6"><text:span text:style-name="T4">Józef Siemieński, </text:span></text:span><text:span text:style-name="CharStyle6">whose superb knowledge of the political system of Poland in the 16th- 18th century had secured him, just before the war, the post of professor at the Chair of the History of Polish Law, died in the Auschwitz concentration camp in 1941. Adam Heydel was shot dead at about the same time in the same place. The privations of life in the camp hastened the death of Kazimierz W. Kumaniecki in 1941. The years of war and occupation also took their toll on academics who had close links with the Faculty, e.g. </text:span><text:span text:style-name="CharStyle6"><text:span text:style-name="T4">Franciszek </text:span></text:span><text:span text:style-name="CharStyle6">Bossowski, professor of Roman Law in die University of Wilno; or Czeslaw </text:span><text:span text:style-name="CharStyle6"><text:span text:style-name="T4">Martyniak </text:span></text:span><text:span text:style-name="CharStyle6">(he defended his habilitation thesis in theory and phi­losophy of law in Cracow), killed on 23 December 1939; or </text:span><text:span text:style-name="CharStyle6"><text:span text:style-name="T4">Józef Krzyżanowski, </text:span></text:span><text:span text:style-name="CharStyle6">assistent, who died in London in 1943.</text:span></text:p><text:p text:style-name="P40"><text:span text:style-name="CharStyle6">By removing the Cracow academics behind barbed-wire fences, the German ad­ministration in the occupied Poland wanted to paralyze and destroy the Jagiellonian University. Yet, for all their efforts, the invaders did not manage to break the spirit and determination of the Polish professors. While the University continued to func­tion even at the worst of times, the Law Faculty counted among its busiest little networks. Dean </text:span><text:span text:style-name="CharStyle6"><text:span text:style-name="T4">Stanisław Kutrzeba </text:span></text:span><text:span text:style-name="CharStyle6">worked with a group of 25 staff that included some old hands from the Jagiellonian as well as a number of university teachers from other places, who eked out a precarious existence in Cracow, among them </text:span><text:span text:style-name="CharStyle6"><text:span text:style-name="T4">Józef </text:span></text:span><text:span text:style-name="CharStyle6">Bossowski, </text:span><text:span text:style-name="CharStyle6"><text:span text:style-name="T4">Stanisław </text:span></text:span><text:span text:style-name="CharStyle6">L. Hubert, </text:span><text:span text:style-name="CharStyle6"><text:span text:style-name="T4">Zdzisław </text:span></text:span><text:span text:style-name="CharStyle6">Kaczmarczyk, </text:span><text:span text:style-name="CharStyle6"><text:span text:style-name="T4">Zygmunt </text:span></text:span><text:span text:style-name="CharStyle6">Lisowski, </text:span><text:span text:style-name="CharStyle6"><text:span text:style-name="T4">Jakub </text:span></text:span><text:span text:style-name="CharStyle6">Sawicki, and Witold </text:span><text:span text:style-name="CharStyle6"><text:span text:style-name="T4">Trąmpczyński. </text:span></text:span><text:span text:style-name="CharStyle6">Lectures in canon law for clandestine law stu­</text:span></text:p></draw:text-box></draw:frame></text:p>
        </text:section>
        <text:section text:style-name="Sect1" text:name="Sekcja15">
          <text:p text:style-name="P29"/>
          <text:p text:style-name="P2"><draw:frame draw:style-name="fr1" draw:name="Ramka33" text:anchor-type="paragraph" svg:x="0.33cm" svg:y="0.33cm" draw:z-index="74"><draw:text-box fo:min-height="0.381cm" fo:min-width="0.399cm"><text:p text:style-name="P4"><text:span text:style-name="CharStyle13">40</text:span></text:p></draw:text-box></draw:frame><draw:frame draw:style-name="fr1" draw:name="Ramka34" text:anchor-type="paragraph" svg:x="3.623cm" svg:y="0.339cm" draw:z-index="75"><draw:text-box fo:min-height="0.406cm" fo:min-width="5.876cm"><text:p text:style-name="P4"><text:span text:style-name="CharStyle13">Złota Księga Wydziału Prawa i Administracji UJ</text:span></text:p></draw:text-box></draw:frame><draw:frame draw:style-name="fr1" draw:name="Ramka35" text:anchor-type="paragraph" svg:x="0.279cm" svg:y="1.212cm" svg:width="12.573cm" svg:height="19.143cm" draw:z-index="76"><draw:text-box><text:p text:style-name="P37"><text:span text:style-name="CharStyle6">dents were read by Fr. Jan </text:span><text:span text:style-name="CharStyle6"><text:span text:style-name="T4">Krzemieniecki, </text:span></text:span><text:span text:style-name="CharStyle6">professor at the Theological Faculty. Dur­ing all the years of occupation there was no shortage of dozents and assistants who helped with the teaching. Among them were Stefan </text:span><text:span text:style-name="CharStyle6"><text:span text:style-name="T4">Boratyński, Józef Hołda, </text:span></text:span><text:span text:style-name="CharStyle6">Stefan </text:span><text:span text:style-name="CharStyle6"><text:span text:style-name="T4">Kosiński, </text:span></text:span><text:span text:style-name="CharStyle6">Andrzej </text:span><text:span text:style-name="CharStyle6"><text:span text:style-name="T4">Kłodziński, Bogusław Leśnodorski, Józef Lipczyński, Andrzej Mycielski </text:span></text:span><text:span text:style-name="CharStyle6">and </text:span><text:span text:style-name="CharStyle6"><text:span text:style-name="T4">Juliusz Wisłocki. </text:span></text:span><text:span text:style-name="CharStyle6">In comparison with other faculties, the clandestine Law Faculty was certainly the biggest. Of the 800 students that attended university courses during the war, c. 250 were enrolled at the Law Faculty. Many of them were able to get their M.A. The fact that doctorates and even habilitations continued to be processed and defended proves that none of the essential functions of the university was brought to a halt.</text:span></text:p><text:p text:style-name="P40"><text:span text:style-name="CharStyle6">In the face of a massive Soviet offensive German troops pulled out of Cracow on 18 January 1945. Soon afterwards the Rector of the University, Professor Tadeusz </text:span><text:span text:style-name="CharStyle6"><text:span text:style-name="T4">Lehr-Spławiński </text:span></text:span><text:span text:style-name="CharStyle6">called a general staff meeting for 23 January. Two days later, on 25 January at 11 a.m. </text:span><text:span text:style-name="CharStyle6"><text:span text:style-name="T4">Władysław </text:span></text:span><text:span text:style-name="CharStyle6">Wolter, the Dean, opened the first meeting of the Faculty Board after the war. It was attended by </text:span><text:span text:style-name="CharStyle6"><text:span text:style-name="T4">Fryderyk Zoll, Stanisław Kutrzeba, Tadeusz Dziurzyński, Jerzy </text:span></text:span><text:span text:style-name="CharStyle6">Lande, Jan </text:span><text:span text:style-name="CharStyle6"><text:span text:style-name="T4">Gwiazdomorski </text:span></text:span><text:span text:style-name="CharStyle6">and </text:span><text:span text:style-name="CharStyle6"><text:span text:style-name="T4">Szczęsny </text:span></text:span><text:span text:style-name="CharStyle6">Wachholz. Pro­fessor </text:span><text:span text:style-name="CharStyle6"><text:span text:style-name="T4">Wolter </text:span></text:span><text:span text:style-name="CharStyle6">chaired the meeting; </text:span><text:span text:style-name="CharStyle6"><text:span text:style-name="T4">Dozent Michał Patkaniowski </text:span></text:span><text:span text:style-name="CharStyle6">kept the minutes. The discussion focused on the problem of resuming teaching at the Faculty; of all the problems that were to be tackled this one had to be solved first.</text:span></text:p><text:p text:style-name="P40"><text:span text:style-name="CharStyle6">In the first few years after the war the staff of the Faculty consisted mainly of professors who had held posts there prior to 1939. Some of them displayed exem­plary self-sacrifice getting on with the teaching despite their advanced age or poor health, made worse by the traumatic experiences of war. The 80-years old Professor </text:span><text:span text:style-name="CharStyle6"><text:span text:style-name="T4">Fryderyk Zoll, </text:span></text:span><text:span text:style-name="CharStyle6">for example, was carried to the lecture hall in an armchair by his stu­dents. And when his heart condition made leaving the house too hazardous, he still carried on with his job: he conducted seminars and examinations at home.</text:span></text:p><text:p text:style-name="P40"><text:span text:style-name="CharStyle6">After the death of </text:span><text:span text:style-name="CharStyle6"><text:span text:style-name="T4">Stanisław Kutrzeba </text:span></text:span><text:span text:style-name="CharStyle6">in 1946, the Chair of History of Poland’s Political System and Old Polish Law fell to his best pupil Adam Vetulani, who had recently been released from internment. The vacancy at the Chair of Canon Law was filled by Tadeusz Silnicki. The Chair of the History of Law in Western Europe, re­named in 1946 into the Chair of General Histoiy of the State and Law, was headed by Marian </text:span><text:span text:style-name="CharStyle6"><text:span text:style-name="T4">Jedlicki </text:span></text:span><text:span text:style-name="CharStyle6">and, after his moving to </text:span><text:span text:style-name="CharStyle6"><text:span text:style-name="T4">Poznań </text:span></text:span><text:span text:style-name="CharStyle6">in 1949, passed into the hands of </text:span><text:span text:style-name="CharStyle6"><text:span text:style-name="T4">Michał </text:span></text:span><text:span text:style-name="CharStyle6">Patkaniowski, a specialist in medieval Italian law, who had obtained his dozent degree before the war. </text:span><text:span text:style-name="CharStyle6"><text:span text:style-name="T4">Rafał </text:span></text:span><text:span text:style-name="CharStyle6">Taubenschlag, a Roman law specialist of international renown, returned to Poland after 1945 and worked briefly in Cracow.</text:span></text:p><text:p text:style-name="P40"><text:span text:style-name="CharStyle6">The Cracow Law Faculty opened its door to academics from other Polish univer­sities that were uprooted during the war, in particular Wilno, </text:span><text:span text:style-name="CharStyle6"><text:span text:style-name="T4">Lwów </text:span></text:span><text:span text:style-name="CharStyle6">and Warsaw. Kazimierz </text:span><text:span text:style-name="CharStyle6"><text:span text:style-name="T4">Przybyłowski, </text:span></text:span><text:span text:style-name="CharStyle6">an eminent specialist in civil law and international private law, headed die Chair of International Private Law and Comparative Civil Law, which was specially created in 1946. </text:span><text:span text:style-name="CharStyle6"><text:span text:style-name="T4">Ludwik </text:span></text:span><text:span text:style-name="CharStyle6">Ehrlich, professor at the Jan Kazimierz Univer­sity of </text:span><text:span text:style-name="CharStyle6"><text:span text:style-name="T4">Lwów </text:span></text:span><text:span text:style-name="CharStyle6">was appointed head of the Chair of the Law of Nations. The former professor of the Warsaw Polytechnic Jerzy Michalski lectured on treasury law. During his stay in Cracow Feliks </text:span><text:span text:style-name="CharStyle6"><text:span text:style-name="T4">Młynarski, </text:span></text:span><text:span text:style-name="CharStyle6">professor of the Main School of Commerce in Warsaw, had the political economy lecture. Marian </text:span><text:span text:style-name="CharStyle6"><text:span text:style-name="T4">Waligórski, </text:span></text:span><text:span text:style-name="CharStyle6">dozent of the Univer­sity of </text:span><text:span text:style-name="CharStyle6"><text:span text:style-name="T4">Lwów, </text:span></text:span><text:span text:style-name="CharStyle6">was in charge of the Chair of Civil Process, which fell vacant after the</text:span></text:p></draw:text-box></draw:frame></text:p>
        </text:section>
        <text:section text:style-name="Sect1" text:name="Sekcja16">
          <text:p text:style-name="P30"/>
          <text:p text:style-name="P2"><draw:frame draw:style-name="fr1" draw:name="Ramka36" text:anchor-type="paragraph" svg:x="4.064cm" svg:y="0.399cm" draw:z-index="77"><draw:text-box fo:min-height="0.381cm" fo:min-width="4.893cm"><text:p text:style-name="P4"><text:span text:style-name="CharStyle13">FACULTAS IURIDIGA </text:span><text:span text:style-name="CharStyle13"><text:span text:style-name="T3">CRACOVIENSIS</text:span></text:span></text:p></draw:text-box></draw:frame><draw:frame draw:style-name="fr1" draw:name="Ramka37" text:anchor-type="paragraph" svg:x="12.361cm" svg:y="0.399cm" draw:z-index="78"><draw:text-box fo:min-height="0.381cm" fo:min-width="0.356cm"><text:p text:style-name="P4"><text:span text:style-name="CharStyle13">41</text:span></text:p></draw:text-box></draw:frame><draw:frame draw:style-name="fr1" draw:name="Ramka38" text:anchor-type="paragraph" svg:x="0.279cm" svg:y="1.261cm" svg:width="12.573cm" svg:height="19.152cm" draw:z-index="79"><draw:text-box><text:p text:style-name="P37"><text:span text:style-name="CharStyle6">death of </text:span><text:span text:style-name="CharStyle6"><text:span text:style-name="T4">Stanisław Gołąb. </text:span></text:span><text:span text:style-name="CharStyle6">After </text:span><text:span text:style-name="CharStyle6"><text:span text:style-name="T4">Rafał Taubenschlag </text:span></text:span><text:span text:style-name="CharStyle6">moved on to the University of Warsaw in 1947, the Chair of Roman Law was taken over by </text:span><text:span text:style-name="CharStyle6"><text:span text:style-name="T4">Wacław Osuchowski, </text:span></text:span><text:span text:style-name="CharStyle6">another dozent from the University of </text:span><text:span text:style-name="CharStyle6"><text:span text:style-name="T4">Lwów.</text:span></text:span></text:p><text:p text:style-name="P40"><text:span text:style-name="CharStyle6">In the first postwar years the structure of the Cracow Law Faculty hardly differed from what it was like before 1939. But the changes were already creeping in: the pressure on higher education was mounting as the communists (who regrouped in 1948 under the banner of the Polish United Workers’ Party) consolidated their hold on power and began a systematic transformation of all the institutions of the state. On 15 May 1952 the Ministry of Higher Education ordered the dissolution of the Chair of Canon Law at the Jagiellonian University. The communists had no room for a discipline of this kind within the university structure. The retirement of Tadeusz </text:span><text:span text:style-name="CharStyle6"><text:span text:style-name="T4">Dziurzyński </text:span></text:span><text:span text:style-name="CharStyle6">gave the authorities an excuse for the liquidation of the Chair of Com­mercial and Bond Law in 1950; formally it was transformed into the third Chair of Civil Law. The Ministry was also getting increasingly heavy-handed with changes in teaching programmes. Disciplines concerned with the economy, history, law and theory took the brunt of the massive ideological campaign. Warsaw sent out new programmes and lists of recommended handbooks, urging strict compliance to the principles of Marxism-Leninism. It was not long before the forced reorientation found its way into practically all legal disciplines. The totalitarian regime which had aspirations to con­trol every aspect of social life would not tolerate anything like university autonomy or academic freedom: members of the academic community were to toe the line just like everybody else. And the authorities did not hesitate to demonstrate that they were in earnest. Adam </text:span><text:span text:style-name="CharStyle6"><text:span text:style-name="T4">Krzyżanowski, </text:span></text:span><text:span text:style-name="CharStyle6">professor of economic studies, and some other lectur­ers were deprived of their right to teach. A number of younger academic teachers (e.g. </text:span><text:span text:style-name="CharStyle6"><text:span text:style-name="T4">Józef Skąpski) </text:span></text:span><text:span text:style-name="CharStyle6">were fired because they had „undesired class background”. Com­pulsory transfer from Cracow to another university was another repressive measure used against professors whose commitment to change was thought less than whole­hearted. So for example, in 1947 Jan Gwiazdomorski was stripped of his post and ordered to move to Wroclaw; he was not able to return to Cracow until the ‘thaw’ of 1956. A similar directive ordered the transfer of Adam Vetulani to </text:span><text:span text:style-name="CharStyle6"><text:span text:style-name="T4">Toruń; </text:span></text:span><text:span text:style-name="CharStyle6">in the event, however, the Ministry gave in to a barrage of appeals and let him stay on. Another punitive measure applied to Professor Vetulani, the ban on his travelling abroad, was not lifted for the subsequent 15 years. He was refused a passport even when he was invited to collect his honorary doctorates, which were awarded to him by the University of Strassburg in 1958 and the University of Nancy in 1960.</text:span></text:p><text:p text:style-name="P40"><text:span text:style-name="CharStyle6">The extension of teaching in the postwar period made it necessary to set up new departments under the roof of the Law Faculty. In 1946 the Faculty asked for permis­sion to create the Chair of Labour Law (the first to hold a course of lectures on that subject was Stefan </text:span><text:span text:style-name="CharStyle6"><text:span text:style-name="T4">Grzybowski). </text:span></text:span><text:span text:style-name="CharStyle6">The Chair was eventually given a go-ahead by the Minister of Higher Education and Science in 1950. Its first head was Antoni </text:span><text:span text:style-name="CharStyle6"><text:span text:style-name="T4">Walas; </text:span></text:span><text:span text:style-name="CharStyle6">Stefan </text:span><text:span text:style-name="CharStyle6"><text:span text:style-name="T4">Grzybowski </text:span></text:span><text:span text:style-name="CharStyle6">had meanwhile become head of one of the two Chairs of Civil Law (after the death of Professor </text:span><text:span text:style-name="CharStyle6"><text:span text:style-name="T4">Fryderyk Zoll, </text:span></text:span><text:span text:style-name="CharStyle6">Jr., in 1948). The Chair of Agrarian Law was established in 1954; it was headed by Stefan Ritterman. The Chair of Statis­tics (1949), headed by </text:span><text:span text:style-name="CharStyle6"><text:span text:style-name="T4">Wacław </text:span></text:span><text:span text:style-name="CharStyle6">Skrzywan, was eventually transformed into a section of the Chair of the Political Economy of Capitalism. The Chair of Treasury and Trea-</text:span></text:p></draw:text-box></draw:frame></text:p>
        </text:section>
        <text:section text:style-name="Sect1" text:name="Sekcja17">
          <text:p text:style-name="P31"/>
          <text:p text:style-name="P2"><draw:frame draw:style-name="fr1" draw:name="Ramka39" text:anchor-type="paragraph" svg:x="0.296cm" svg:y="0.339cm" draw:z-index="80"><draw:text-box fo:min-height="0.381cm" fo:min-width="0.39cm"><text:p text:style-name="P4"><text:span text:style-name="CharStyle13">42</text:span></text:p></draw:text-box></draw:frame><draw:frame draw:style-name="fr1" draw:name="Ramka40" text:anchor-type="paragraph" svg:x="3.598cm" svg:y="0.339cm" draw:z-index="81"><draw:text-box fo:min-height="0.406cm" fo:min-width="5.909cm"><text:p text:style-name="P4"><text:span text:style-name="CharStyle13">Złota Księga Wydziału Prawa i Administracji UJ</text:span></text:p></draw:text-box></draw:frame><draw:frame draw:style-name="fr1" draw:name="Ramka41" text:anchor-type="paragraph" svg:x="0.27cm" svg:y="1.212cm" svg:width="12.591cm" svg:height="19.143cm" draw:z-index="82"><draw:text-box><text:p text:style-name="P39"><text:span text:style-name="CharStyle6"><text:span text:style-name="T4">sury </text:span></text:span><text:span text:style-name="CharStyle6">Law was renamed in </text:span><text:span text:style-name="CharStyle6"><text:span text:style-name="T4">1950 </text:span></text:span><text:span text:style-name="CharStyle6">into the Chair of Financial Law. It was headed in turn by Witold </text:span><text:span text:style-name="CharStyle6"><text:span text:style-name="T4">Trąmpczyński, </text:span></text:span><text:span text:style-name="CharStyle6">Jerzy Michalski and Karol Ostrowski. The Chair of Penal Law, whose first head was Jan Sehn, split later into the Chair of Penal Procedure, the Chair of Penitentiary Law and Policy and the Chair of Criminology.</text:span></text:p><text:p text:style-name="P41"><text:span text:style-name="CharStyle6">In this survey of the history of the Law Faculty we must not leave out large-scale structural change. The biggest structural reshuffle took place in the early 1970’s. Under orders from the political authorities of the day the Faculty had to establish institutes, i.e. medium-sized structures bringing together chairs with similar research and teach­ing profiles. The institutes, with the exception of die Institute of Political Sciences, did not run separate study courses. Chairs and sections devoted to the study of an increasing number of legal specialisations continued to function within the frame­work of die institutes; there was also room for new, interdisciplinary research units. As die political climate changed, one by one the institutes were dissolved (with the exception, again, of the Institute of Political Sciences). The chairs have become au­tonomous departments of the Faculty.</text:span></text:p><text:p text:style-name="P41"><text:span text:style-name="CharStyle6">The growing importance of the research and teaching conducted at the Law Fac­ulty was a major factor of its expansion, marked by organisational restructuring and changing addresses. Since 1954 most departments, e.g. the Chairs of Administrative Law, Civil Law and Penal Law, have had their premises at Collegium </text:span><text:span text:style-name="CharStyle6"><text:span text:style-name="T4">Wróblewskiego, </text:span></text:span><text:span text:style-name="CharStyle6">2 K. Olszewski Street. This is also the address of the Law Faculty Library, which was created by pooling the resources of former seminars and chairs. In 1974 the legal history chairs moved to Collegium </text:span><text:span text:style-name="CharStyle6"><text:span text:style-name="T4">Kołłątaja </text:span></text:span><text:span text:style-name="CharStyle6">(9 </text:span><text:span text:style-name="CharStyle6"><text:span text:style-name="T4">Gołębia </text:span></text:span><text:span text:style-name="CharStyle6">Street), sharing that building with the Chair of International Public Law. In 1993 the Chair of Labour Law and the Chair of Civil Procedure took up some of die ground floor rooms at </text:span><text:span text:style-name="CharStyle8">Collegium Iuridicum </text:span><text:span text:style-name="CharStyle6">in </text:span><text:span text:style-name="CharStyle6"><text:span text:style-name="T4">Grodzka </text:span></text:span><text:span text:style-name="CharStyle6">Street, the original seat of the Law Faculty. The Chair of Constitutional Law and the research departments of the Institute of Political Sciences can be found at 5 </text:span><text:span text:style-name="CharStyle6"><text:span text:style-name="T4">Jabłonowskich </text:span></text:span><text:span text:style-name="CharStyle6">Street, a house bequeathed to the University by Edmund Krzymuski. A handfill of departments, especially political economy, have yet to find a permanent address. The problem has always been with the contested legal status of the buildings diey tried to settle in.</text:span></text:p><text:p text:style-name="P41"><text:span text:style-name="CharStyle6">In general, the rooms and lecture halls used by the Faculty do not constitute the optimum modern learning environment. Room No 52 (known as </text:span><text:span text:style-name="CharStyle6"><text:span text:style-name="T4">Mikołaj Kopernik </text:span></text:span><text:span text:style-name="CharStyle6">Hall) at Collegium Novum widi its massive pews and poor accoustics cannot be much different from what it looked like 100 years ago. It is steeped in history, but it hardly offers die right conditions of work at the end of the 20 th century. Yet it can be hoped that the situation will improve in not too distant future: the Faculty is going to move to spacious new premises at Larisch Palace, opposite the Franciscan Church in the very centre of Cracow.</text:span></text:p><text:p text:style-name="P41"><text:span text:style-name="CharStyle6">Buildings are important, but the University is made up first of all by people. In the epoch of the People’s Republic die Law Faculty continued to function as a centre of legal studies and an institution of tertiary education. Here are some of the names of the late Professors and Dozents of the Faculty who will always be remembered by their grateful students and disciples:</text:span></text:p><text:p text:style-name="P41"><text:span text:style-name="CharStyle6">Wojciech M. Bartel, </text:span><text:span text:style-name="CharStyle6"><text:span text:style-name="T4">Wacław </text:span></text:span><text:span text:style-name="CharStyle6">Brzezinski, Jan </text:span><text:span text:style-name="CharStyle6"><text:span text:style-name="T4">Czarkowski, </text:span></text:span><text:span text:style-name="CharStyle6">Zbigniew </text:span><text:span text:style-name="CharStyle6"><text:span text:style-name="T4">Doda, Ludwik </text:span></text:span><text:span text:style-name="CharStyle6">Ehrlich, Stanislaw </text:span><text:span text:style-name="CharStyle6"><text:span text:style-name="T4">Foryś, Mieczysław Grzegorczyk, Konstanty Grzybowski, Jan</text:span></text:span></text:p></draw:text-box></draw:frame></text:p>
        </text:section>
        <text:section text:style-name="Sect1" text:name="Sekcja18">
          <text:p text:style-name="P32"/>
          <text:p text:style-name="P2"><draw:frame draw:style-name="fr1" draw:name="Ramka42" text:anchor-type="paragraph" svg:x="4.068cm" svg:y="0.058cm" draw:z-index="83"><draw:text-box fo:min-height="0.381cm" fo:min-width="4.893cm"><text:p text:style-name="P4"><text:span text:style-name="CharStyle13">FACULTASIURIDICA </text:span><text:span text:style-name="CharStyle13"><text:span text:style-name="T3">CRACOVIENSIS</text:span></text:span></text:p></draw:text-box></draw:frame><draw:frame draw:style-name="fr1" draw:name="Ramka43" text:anchor-type="paragraph" svg:x="12.365cm" svg:y="0.058cm" draw:z-index="84"><draw:text-box fo:min-height="0.381cm" fo:min-width="0.406cm"><text:p text:style-name="P4"><text:span text:style-name="CharStyle13">43</text:span></text:p></draw:text-box></draw:frame><draw:frame draw:style-name="fr1" draw:name="Ramka44" text:anchor-type="paragraph" svg:x="0.282cm" svg:y="0.923cm" svg:width="12.564cm" svg:height="13.217cm" draw:z-index="85"><draw:text-box><text:p text:style-name="P37"><text:span text:style-name="CharStyle6"><text:span text:style-name="T4">Gwiazdomorski, Marian Iwaneyko, Marian Z. Jedlicki, Andrzej Knopff, Adam Krzyżanowski, Witold Krzyżanowski, Jerzy </text:span></text:span><text:span text:style-name="CharStyle6">Lande, </text:span><text:span text:style-name="CharStyle6"><text:span text:style-name="T4">Jerzy Langrod, Irena Malinowska- Kwiatkowska, Stanisław Edward Nahlik, Jerzy Michalski, Kazimierz Opałek, Karol Ostrowski, Wacław Osuchowski, Bronisław Oyrzanowski, Michał Patkaniowski, Lesław Pauli, Kazimierz Przybyłowski, Stefan Ritterman, Stanisław Roman, Gwidon Rysiak, Jerzy Serda, Władysław Siedlecki, Józef Skąpski, Marek Sobolewski, Franciszek Studnicki, Adam </text:span></text:span><text:span text:style-name="CharStyle6">Vetulani, </text:span><text:span text:style-name="CharStyle6"><text:span text:style-name="T4">Szczęsny Wachholz, Antoni Walas, Bronisław Walaszek, Władysław Wolter </text:span></text:span><text:span text:style-name="CharStyle6">and </text:span><text:span text:style-name="CharStyle6"><text:span text:style-name="T4">Witold Zakrzewski. </text:span></text:span><text:span text:style-name="CharStyle6">Together with those whose names could still be added to this list they are the veritable Masters of the present generation of Faculty professors and senior academics.</text:span></text:p><text:p text:style-name="P40"><text:span text:style-name="CharStyle6"><text:span text:style-name="T4">„The </text:span></text:span><text:span text:style-name="CharStyle6">vocation of each university is to serve the truth: discovering it and passing it on”. Those are the words spoken by Pope John </text:span><text:span text:style-name="CharStyle6"><text:span text:style-name="T4">Paul </text:span></text:span><text:span text:style-name="CharStyle6">II during his meeting with representatives of the academic conununity in the collegiate church of St. Anna in Cracow on 8 June 1997. In his address the Pope remembered two great professors and lawyers, </text:span><text:span text:style-name="CharStyle6"><text:span text:style-name="T4">Paweł Włodkowic </text:span></text:span><text:span text:style-name="CharStyle6">and Adam Vetulani. The one epitomized the Jagiellonian University’s Golden Age in die 15 th century. The other had to grapple with the complicated realities of the post-1945 „People’s Republic”; yet his life and work demonstrates that for many professors of the Law Faculty of the Jagiellonian University it was possible to remain true to the ideals of scholarly objectivity and national tradition as well as to stick to the belief that no progress is possible without independent thought. The symbolism of those reminiscences needs no explanation.</text:span></text:p><text:p text:style-name="P40"><text:span text:style-name="CharStyle6">This book is a biographical dictionary of the outstanding representatives of the Cracow Law Faculty from its medieval beginnings until the present. Some of the names have been selected by the Editors, some have been suggested by heads of de­partments and lecturers in legal specializations as well other disciplines that are cur­rently taught in the Faculty. There are surely a number of distinguished scholars who have worked and taught at the Cracow Law Faculty over the past six centuries but whose names do not appear in these pages. We would Eke to assure our readers that no omission that may be detected in these pages is deliberate. To all those whose names we have not managed to include, althought they do deserve an honourable mention we offer our sincere apologies.</text:span></text:p></draw:text-box></draw:frame><draw:frame draw:style-name="fr1" draw:name="43" text:anchor-type="paragraph" svg:x="0.282cm" svg:y="15.933cm" svg:width="12.564cm" svg:height="0.474cm" draw:z-index="86"><draw:text-box><text:p text:style-name="P8"><text:span text:style-name="CharStyle8"><text:span text:style-name="T4">Wacław </text:span></text:span><text:span text:style-name="CharStyle8">Uruszczak</text:span></text:p></draw:text-box></draw:frame><draw:frame draw:style-name="fr1" draw:name="44" text:anchor-type="paragraph" svg:x="0.282cm" svg:y="16.889cm" svg:width="12.564cm" svg:height="0.517cm" draw:z-index="87"><draw:text-box><text:p text:style-name="P8"><text:span text:style-name="CharStyle8">Translated by A. Branny</text:span></text:p></draw:text-box></draw:frame></text:p>
        </text:section>
        <text:section text:style-name="Sect1" text:name="Sekcja19">
          <text:p text:style-name="P33"/>
        </text:section>
      </text:section>
      <text:section text:style-name="Sect1" text:name="Section17">
        <text:p text:style-name="P3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line-height="119%" fo:text-align="center" style:justify-single-word="false"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text-scale="80%"/>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35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20%" fo:text-indent="-0.529cm" style:auto-text-indent="false"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3" style:distance="0.025cm" style:style-name="DropCap1"/>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247cm" loext:contextual-spacing="false" fo:line-height="115%"/>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text-scale="80%"/>
    </style:style>
    <style:style style:name="CharStyle4" style:family="text" style:parent-style-name="CharStyle3">
      <style:text-properties fo:color="#000000" style:text-position="0% 100%" fo:letter-spacing="normal" fo:language="es" fo:country="ES" fo:font-style="italic" style:language-asian="es" style:country-asian="ES" style:font-style-asian="italic" style:language-complex="es" style:country-complex="ES" style:font-style-complex="italic"/>
    </style:style>
    <style:style style:name="CharStyle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DropCap1" style:family="text">
      <style:text-properties fo:color="#000000" style:text-line-through-style="none" style:text-line-through-type="none" style:text-position="-2% 58%" style:font-name="Times New Roman" fo:font-family="'Times New Roman'" fo:font-size="50pt" fo:letter-spacing="normal" fo:font-style="normal" style:text-underline-style="none" fo:font-weight="normal" style:font-name-asian="Times New Roman" style:font-family-asian="'Times New Roman'" style:font-size-asian="50pt" style:font-style-asian="normal" style:font-weight-asian="normal" style:font-name-complex="Times New Roman" style:font-family-complex="'Times New Roman'" style:font-size-complex="50pt" style:font-style-complex="normal" style:font-weight-complex="normal" style:text-scale="100%"/>
    </style:style>
    <style:style style:name="CharStyle8" style:family="text" style:parent-style-name="CharStyle6">
      <style:text-properties fo:font-variant="small-caps" fo:color="#000000" style:text-position="0% 100%" fo:letter-spacing="normal" fo:language="pl" fo:country="PL" style:language-asian="pl" style:country-asian="PL" style:language-complex="pl" style:country-complex="PL" style:text-scale="100%"/>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5" style:family="text" style:parent-style-name="CharStyle6">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3"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115cm" fo:page-height="20.95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2-25T14:08:31.795000000</dc:date>
    <meta:editing-duration>PT29S</meta:editing-duration>
    <meta:editing-cycles>1</meta:editing-cycles>
    <meta:document-statistic meta:table-count="0" meta:image-count="0" meta:object-count="0" meta:page-count="35" meta:paragraph-count="203" meta:word-count="15216" meta:character-count="103572" meta:non-whitespace-character-count="88562"/>
    <meta:generator>LibreOffice/6.3.0.4$Windows_x86 LibreOffice_project/057fc023c990d676a43019934386b85b21a9ee99</meta:generator>
  </office:meta>
</office:document-meta>
</file>