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0.27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5" style:family="paragraph" style:parent-style-name="Standard">
      <style:paragraph-properties fo:margin-left="3.219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.342cm" fo:margin-right="0cm" fo:margin-top="0.016cm" fo:margin-bottom="0cm" loext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line-height="5%" fo:text-align="start" style:justify-single-word="false"/>
    </style:style>
    <style:style style:name="P9" style:family="paragraph" style:parent-style-name="Text_20_body" style:master-page-name="Standard">
      <style:paragraph-properties fo:text-align="start" style:justify-single-word="false" style:page-number="auto"/>
    </style:style>
    <style:style style:name="P10" style:family="paragraph" style:parent-style-name="Text_20_body">
      <style:paragraph-properties fo:margin-top="0.012cm" fo:margin-bottom="0.002cm" loext:contextual-spacing="false" fo:text-align="start" style:justify-single-word="false"/>
      <style:text-properties fo:font-size="9pt" style:font-size-asian="9pt"/>
    </style:style>
    <style:style style:name="P11" style:family="paragraph" style:parent-style-name="Text_20_body">
      <style:paragraph-properties fo:margin-left="0.427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485cm" fo:margin-right="0cm" fo:margin-top="0.183cm" fo:margin-bottom="0cm" loext:contextual-spacing="false" fo:line-height="111%" fo:text-indent="0.395cm" style:auto-text-indent="false"/>
    </style:style>
    <style:style style:name="P13" style:family="paragraph" style:parent-style-name="Text_20_body">
      <style:paragraph-properties fo:margin-left="0.482cm" fo:margin-right="0cm" fo:line-height="111%" fo:text-indent="0.402cm" style:auto-text-indent="false"/>
    </style:style>
    <style:style style:name="P14" style:family="paragraph" style:parent-style-name="Text_20_body">
      <style:paragraph-properties fo:margin-left="0.496cm" fo:margin-right="0cm" fo:line-height="111%" fo:text-indent="0.395cm" style:auto-text-indent="false"/>
    </style:style>
    <style:style style:name="P15" style:family="paragraph" style:parent-style-name="Text_20_body">
      <style:paragraph-properties fo:margin-left="0.319cm" fo:margin-right="0.199cm" fo:margin-top="0.379cm" fo:margin-bottom="0cm" loext:contextual-spacing="false" fo:line-height="111%" fo:text-indent="0.028cm" style:auto-text-indent="false" fo:break-before="column"/>
    </style:style>
    <style:style style:name="P16" style:family="paragraph" style:parent-style-name="Text_20_body">
      <style:paragraph-properties fo:margin-left="0.337cm" fo:margin-right="0.194cm" fo:margin-top="0.002cm" fo:margin-bottom="0cm" loext:contextual-spacing="false" fo:line-height="110%" fo:text-align="start" style:justify-single-word="false" fo:text-indent="0.381cm" style:auto-text-indent="false"/>
    </style:style>
    <style:style style:name="P17" style:family="paragraph" style:parent-style-name="Text_20_body" style:master-page-name="Converted1">
      <style:paragraph-properties fo:margin-left="0.282cm" fo:margin-right="0.097cm" fo:margin-top="0.152cm" fo:margin-bottom="0cm" loext:contextual-spacing="false" fo:line-height="111%" fo:text-indent="0.014cm" style:auto-text-indent="false" style:page-number="auto"/>
    </style:style>
    <style:style style:name="P18" style:family="paragraph" style:parent-style-name="Text_20_body">
      <style:paragraph-properties fo:margin-left="0.282cm" fo:margin-right="0.067cm" fo:margin-top="0.002cm" fo:margin-bottom="0cm" loext:contextual-spacing="false" fo:line-height="110%" fo:text-indent="0.402cm" style:auto-text-indent="false"/>
    </style:style>
    <style:style style:name="P19" style:family="paragraph" style:parent-style-name="Text_20_body">
      <style:paragraph-properties fo:margin-left="0.296cm" fo:margin-right="0.067cm" fo:margin-top="0.004cm" fo:margin-bottom="0cm" loext:contextual-spacing="false" fo:line-height="111%" fo:text-indent="0.388cm" style:auto-text-indent="false"/>
    </style:style>
    <style:style style:name="P20" style:family="paragraph" style:parent-style-name="Text_20_body">
      <style:paragraph-properties fo:margin-left="0.282cm" fo:margin-right="0.067cm" fo:line-height="111%" fo:text-indent="-0.088cm" style:auto-text-indent="false"/>
    </style:style>
    <style:style style:name="P21" style:family="paragraph" style:parent-style-name="Text_20_body">
      <style:paragraph-properties fo:margin-left="0.212cm" fo:margin-right="0.48cm" fo:margin-top="0.152cm" fo:margin-bottom="0cm" loext:contextual-spacing="false" fo:line-height="111%" fo:text-indent="0.011cm" style:auto-text-indent="false" fo:break-before="column"/>
    </style:style>
    <style:style style:name="P22" style:family="paragraph" style:parent-style-name="Text_20_body">
      <style:paragraph-properties fo:margin-left="0.215cm" fo:margin-right="0.388cm" fo:line-height="111%" fo:text-align="start" style:justify-single-word="false" fo:text-indent="0.409cm" style:auto-text-indent="false"/>
    </style:style>
    <style:style style:name="P23" style:family="paragraph" style:parent-style-name="Text_20_body">
      <style:paragraph-properties fo:margin-left="0.194cm" fo:margin-right="0.399cm" fo:margin-top="0.002cm" fo:margin-bottom="0cm" loext:contextual-spacing="false" fo:line-height="111%" fo:text-indent="0.328cm" style:auto-text-indent="false"/>
    </style:style>
    <style:style style:name="P24" style:family="paragraph" style:parent-style-name="Text_20_body">
      <style:paragraph-properties fo:margin-left="0.212cm" fo:margin-right="0.399cm" fo:line-height="111%" fo:text-indent="0.402cm" style:auto-text-indent="false"/>
    </style:style>
    <style:style style:name="P25" style:family="paragraph" style:parent-style-name="Text_20_body" style:master-page-name="Converted2">
      <style:paragraph-properties fo:margin-left="0.482cm" fo:margin-right="0cm" fo:margin-top="0.152cm" fo:margin-bottom="0cm" loext:contextual-spacing="false" fo:line-height="110%" fo:text-indent="0.004cm" style:auto-text-indent="false" style:page-number="auto"/>
    </style:style>
    <style:style style:name="P26" style:family="paragraph" style:parent-style-name="Text_20_body">
      <style:paragraph-properties fo:margin-left="0.497cm" fo:margin-right="0cm" fo:margin-top="0.018cm" fo:margin-bottom="0cm" loext:contextual-spacing="false" fo:line-height="111%" fo:text-indent="0.393cm" style:auto-text-indent="false"/>
    </style:style>
    <style:style style:name="P27" style:family="paragraph" style:parent-style-name="Text_20_body">
      <style:paragraph-properties fo:margin-left="0.466cm" fo:margin-right="0cm" fo:line-height="111%" fo:text-align="start" style:justify-single-word="false" fo:text-indent="-0.065cm" style:auto-text-indent="false"/>
    </style:style>
    <style:style style:name="P28" style:family="paragraph" style:parent-style-name="Text_20_body">
      <style:paragraph-properties fo:margin-left="0.496cm" fo:margin-right="0.028cm" fo:line-height="111%" fo:text-indent="0.39cm" style:auto-text-indent="false"/>
    </style:style>
    <style:style style:name="P29" style:family="paragraph" style:parent-style-name="Text_20_body">
      <style:paragraph-properties fo:margin-left="0.309cm" fo:margin-right="0.199cm" fo:margin-top="0.152cm" fo:margin-bottom="0cm" loext:contextual-spacing="false" fo:line-height="111%" fo:text-indent="0.03cm" style:auto-text-indent="false" fo:break-before="column"/>
    </style:style>
    <style:style style:name="P30" style:family="paragraph" style:parent-style-name="Text_20_body">
      <style:paragraph-properties fo:margin-left="0.34cm" fo:margin-right="0.199cm" fo:margin-top="0.002cm" fo:margin-bottom="0cm" loext:contextual-spacing="false" fo:line-height="111%" fo:text-indent="0.377cm" style:auto-text-indent="false"/>
    </style:style>
    <style:style style:name="P31" style:family="paragraph" style:parent-style-name="Text_20_body">
      <style:paragraph-properties fo:margin-left="0.34cm" fo:margin-right="0.199cm" fo:line-height="105%" fo:text-indent="-0.085cm" style:auto-text-indent="false"/>
    </style:style>
    <style:style style:name="P32" style:family="paragraph" style:parent-style-name="Text_20_body">
      <style:paragraph-properties fo:margin-left="0.34cm" fo:margin-right="0.199cm" fo:margin-top="0.023cm" fo:margin-bottom="0cm" loext:contextual-spacing="false" fo:line-height="111%" fo:text-indent="0cm" style:auto-text-indent="false"/>
    </style:style>
    <style:style style:name="P33" style:family="paragraph" style:parent-style-name="Text_20_body">
      <style:paragraph-properties fo:margin-left="0.355cm" fo:margin-right="0.289cm" fo:line-height="111%" fo:text-indent="-0.019cm" style:auto-text-indent="false"/>
    </style:style>
    <style:style style:name="P34" style:family="paragraph" style:parent-style-name="Text_20_body">
      <style:paragraph-properties fo:margin-left="0.351cm" fo:margin-right="0.199cm" fo:line-height="111%" fo:text-indent="0.367cm" style:auto-text-indent="false"/>
    </style:style>
    <style:style style:name="P35" style:family="paragraph" style:parent-style-name="Text_20_body">
      <style:paragraph-properties fo:margin-left="0.342cm" fo:margin-right="0.199cm" fo:line-height="111%" fo:text-indent="-0.086cm" style:auto-text-indent="false"/>
    </style:style>
    <style:style style:name="P36" style:family="paragraph" style:parent-style-name="Text_20_body" style:master-page-name="Converted3">
      <style:paragraph-properties fo:margin-left="0.296cm" fo:margin-right="0cm" fo:margin-top="0.152cm" fo:margin-bottom="0cm" loext:contextual-spacing="false" fo:text-align="start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0.286cm" fo:margin-right="0cm" fo:margin-top="0.049cm" fo:margin-bottom="0cm" loext:contextual-spacing="false" fo:line-height="111%" fo:text-indent="-0.092cm" style:auto-text-indent="false"/>
    </style:style>
    <style:style style:name="P38" style:family="paragraph" style:parent-style-name="Text_20_body">
      <style:paragraph-properties fo:margin-left="0.282cm" fo:margin-right="0cm" fo:line-height="110%" fo:text-align="end" style:justify-single-word="false" fo:text-indent="-0.088cm" style:auto-text-indent="false"/>
    </style:style>
    <style:style style:name="P39" style:family="paragraph" style:parent-style-name="Text_20_body">
      <style:paragraph-properties fo:margin-left="0.282cm" fo:margin-right="0cm" fo:margin-top="0.019cm" fo:margin-bottom="0cm" loext:contextual-spacing="false" fo:line-height="110%" fo:text-indent="0.018cm" style:auto-text-indent="false"/>
    </style:style>
    <style:style style:name="P40" style:family="paragraph" style:parent-style-name="Text_20_body">
      <style:paragraph-properties fo:margin-left="0.684cm" fo:margin-right="0cm" fo:line-height="0.381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279cm" fo:margin-right="-0.023cm" fo:margin-top="0.049cm" fo:margin-bottom="0cm" loext:contextual-spacing="false" fo:line-height="111%" fo:text-align="start" style:justify-single-word="false" fo:text-indent="0.014cm" style:auto-text-indent="false"/>
    </style:style>
    <style:style style:name="P42" style:family="paragraph" style:parent-style-name="Text_20_body">
      <style:paragraph-properties fo:margin-left="0.286cm" fo:margin-right="0cm" fo:margin-top="0.152cm" fo:margin-bottom="0cm" loext:contextual-spacing="false" fo:text-align="start" style:justify-single-word="false" fo:text-indent="0cm" style:auto-text-indent="false" fo:break-before="column"/>
    </style:style>
    <style:style style:name="P43" style:family="paragraph" style:parent-style-name="Text_20_body">
      <style:paragraph-properties fo:margin-left="0.282cm" fo:margin-right="0.399cm" fo:margin-top="0.049cm" fo:margin-bottom="0cm" loext:contextual-spacing="false" fo:line-height="111%" fo:text-indent="0.002cm" style:auto-text-indent="false"/>
    </style:style>
    <style:style style:name="P44" style:family="paragraph" style:parent-style-name="Text_20_body">
      <style:paragraph-properties fo:margin-left="0.302cm" fo:margin-right="0.365cm" fo:line-height="111%" fo:text-align="start" style:justify-single-word="false" fo:text-indent="0.363cm" style:auto-text-indent="false"/>
    </style:style>
    <style:style style:name="P45" style:family="paragraph" style:parent-style-name="Text_20_body">
      <style:paragraph-properties fo:margin-left="0.286cm" fo:margin-right="0.399cm" fo:line-height="111%" fo:text-indent="-0.085cm" style:auto-text-indent="false"/>
    </style:style>
    <style:style style:name="P46" style:family="paragraph" style:parent-style-name="Text_20_body">
      <style:paragraph-properties fo:margin-left="0.302cm" fo:margin-right="0cm" fo:margin-top="0.002cm" fo:margin-bottom="0cm" loext:contextual-spacing="false" fo:line-height="111%" fo:text-align="start" style:justify-single-word="false" fo:text-indent="0.383cm" style:auto-text-indent="false"/>
    </style:style>
    <style:style style:name="P47" style:family="paragraph" style:parent-style-name="Text_20_body">
      <style:paragraph-properties fo:margin-left="0.254cm" fo:margin-right="0.399cm" fo:line-height="111%" fo:text-indent="-0.06cm" style:auto-text-indent="false"/>
    </style:style>
    <style:style style:name="P48" style:family="paragraph" style:parent-style-name="Text_20_body" style:master-page-name="Converted4">
      <style:paragraph-properties fo:margin-left="0.46cm" fo:margin-right="0.09cm" fo:margin-top="0.152cm" fo:margin-bottom="0cm" loext:contextual-spacing="false" fo:line-height="111%" fo:text-indent="0.021cm" style:auto-text-indent="false" style:page-number="auto"/>
    </style:style>
    <style:style style:name="P49" style:family="paragraph" style:parent-style-name="Text_20_body">
      <style:paragraph-properties fo:margin-left="0.482cm" fo:margin-right="0cm" fo:line-height="111%" fo:text-indent="0.415cm" style:auto-text-indent="false"/>
    </style:style>
    <style:style style:name="P50" style:family="paragraph" style:parent-style-name="Text_20_body">
      <style:paragraph-properties fo:margin-left="0.492cm" fo:margin-right="0cm" fo:margin-top="0.002cm" fo:margin-bottom="0cm" loext:contextual-spacing="false" fo:line-height="111%" fo:text-indent="0.397cm" style:auto-text-indent="false"/>
    </style:style>
    <style:style style:name="P51" style:family="paragraph" style:parent-style-name="Text_20_body">
      <style:paragraph-properties fo:margin-left="0.337cm" fo:margin-right="0.199cm" fo:margin-top="0.152cm" fo:margin-bottom="0cm" loext:contextual-spacing="false" fo:line-height="108%" fo:text-indent="0.002cm" style:auto-text-indent="false" fo:break-before="column"/>
    </style:style>
    <style:style style:name="P52" style:family="paragraph" style:parent-style-name="Text_20_body">
      <style:paragraph-properties fo:margin-left="0.256cm" fo:margin-right="0cm" fo:margin-top="0.005cm" fo:margin-bottom="0cm" loext:contextual-spacing="false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337cm" fo:margin-right="0.199cm" fo:margin-top="0.049cm" fo:margin-bottom="0cm" loext:contextual-spacing="false" fo:line-height="111%" fo:text-indent="-0.081cm" style:auto-text-indent="false"/>
    </style:style>
    <style:style style:name="P54" style:family="paragraph" style:parent-style-name="Text_20_body">
      <style:paragraph-properties fo:margin-left="0.337cm" fo:margin-right="0.199cm" fo:line-height="111%" fo:text-indent="0.402cm" style:auto-text-indent="false"/>
    </style:style>
    <style:style style:name="P55" style:family="paragraph" style:parent-style-name="Text_20_body">
      <style:paragraph-properties fo:margin-left="0.337cm" fo:margin-right="0.199cm" fo:line-height="111%" fo:text-align="start" style:justify-single-word="false" fo:text-indent="-0.083cm" style:auto-text-indent="false"/>
    </style:style>
    <style:style style:name="P56" style:family="paragraph" style:parent-style-name="Text_20_body">
      <style:paragraph-properties fo:margin-top="0.005cm" fo:margin-bottom="0cm" loext:contextual-spacing="false" fo:text-align="start" style:justify-single-word="false"/>
      <style:text-properties fo:font-size="11pt" style:font-size-asian="11pt"/>
    </style:style>
    <style:style style:name="P57" style:family="paragraph">
      <loext:graphic-properties draw:fill="solid" draw:fill-color="#ffffff"/>
      <style:paragraph-properties fo:text-align="center"/>
    </style:style>
    <style:style style:name="P58" style:family="paragraph">
      <style:paragraph-properties fo:text-align="start"/>
    </style:style>
    <style:style style:name="P59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text-rotation-angle="90" style:text-rotation-scale="line-height"/>
    </style:style>
    <style:style style:name="T3" style:family="text">
      <style:text-properties style:text-scale="105%"/>
    </style:style>
    <style:style style:name="T4" style:family="text">
      <style:text-properties fo:letter-spacing="-0.028cm"/>
    </style:style>
    <style:style style:name="T5" style:family="text">
      <style:text-properties fo:letter-spacing="-0.028cm" style:text-scale="105%"/>
    </style:style>
    <style:style style:name="T6" style:family="text">
      <style:text-properties fo:letter-spacing="-0.028cm" style:text-scale="95%"/>
    </style:style>
    <style:style style:name="T7" style:family="text">
      <style:text-properties fo:letter-spacing="-0.032cm"/>
    </style:style>
    <style:style style:name="T8" style:family="text">
      <style:text-properties fo:letter-spacing="-0.032cm" style:text-scale="105%"/>
    </style:style>
    <style:style style:name="T9" style:family="text">
      <style:text-properties fo:letter-spacing="-0.007cm"/>
    </style:style>
    <style:style style:name="T10" style:family="text">
      <style:text-properties fo:letter-spacing="-0.007cm" style:text-scale="95%"/>
    </style:style>
    <style:style style:name="T11" style:family="text">
      <style:text-properties fo:letter-spacing="-0.007cm" style:text-scale="105%"/>
    </style:style>
    <style:style style:name="T12" style:family="text">
      <style:text-properties fo:letter-spacing="-0.03cm"/>
    </style:style>
    <style:style style:name="T13" style:family="text">
      <style:text-properties fo:letter-spacing="-0.03cm" style:text-scale="105%"/>
    </style:style>
    <style:style style:name="T14" style:family="text">
      <style:text-properties fo:letter-spacing="-0.03cm" style:text-scale="95%"/>
    </style:style>
    <style:style style:name="T15" style:family="text">
      <style:text-properties fo:letter-spacing="-0.042cm"/>
    </style:style>
    <style:style style:name="T16" style:family="text">
      <style:text-properties fo:letter-spacing="-0.042cm" style:text-scale="105%"/>
    </style:style>
    <style:style style:name="T17" style:family="text">
      <style:text-properties fo:letter-spacing="0.005cm"/>
    </style:style>
    <style:style style:name="T18" style:family="text">
      <style:text-properties fo:letter-spacing="0.005cm" style:text-scale="105%"/>
    </style:style>
    <style:style style:name="T19" style:family="text">
      <style:text-properties fo:letter-spacing="0.005cm" style:text-scale="100%"/>
    </style:style>
    <style:style style:name="T20" style:family="text">
      <style:text-properties fo:letter-spacing="-0.005cm"/>
    </style:style>
    <style:style style:name="T21" style:family="text">
      <style:text-properties fo:letter-spacing="-0.005cm" style:text-scale="105%"/>
    </style:style>
    <style:style style:name="T22" style:family="text">
      <style:text-properties fo:letter-spacing="-0.005cm" style:text-scale="95%"/>
    </style:style>
    <style:style style:name="T23" style:family="text">
      <style:text-properties fo:letter-spacing="0.004cm"/>
    </style:style>
    <style:style style:name="T24" style:family="text">
      <style:text-properties fo:letter-spacing="0.004cm" style:text-scale="105%"/>
    </style:style>
    <style:style style:name="T25" style:family="text">
      <style:text-properties fo:letter-spacing="-0.058cm"/>
    </style:style>
    <style:style style:name="T26" style:family="text">
      <style:text-properties fo:letter-spacing="-0.058cm" style:text-scale="105%"/>
    </style:style>
    <style:style style:name="T27" style:family="text">
      <style:text-properties fo:letter-spacing="-0.046cm"/>
    </style:style>
    <style:style style:name="T28" style:family="text">
      <style:text-properties fo:letter-spacing="-0.046cm" style:text-scale="105%"/>
    </style:style>
    <style:style style:name="T29" style:family="text">
      <style:text-properties fo:letter-spacing="-0.044cm"/>
    </style:style>
    <style:style style:name="T30" style:family="text">
      <style:text-properties fo:letter-spacing="-0.044cm" style:text-scale="105%"/>
    </style:style>
    <style:style style:name="T31" style:family="text">
      <style:text-properties fo:letter-spacing="-0.041cm"/>
    </style:style>
    <style:style style:name="T32" style:family="text">
      <style:text-properties fo:letter-spacing="-0.041cm" style:text-scale="105%"/>
    </style:style>
    <style:style style:name="T33" style:family="text">
      <style:text-properties fo:letter-spacing="-0.009cm"/>
    </style:style>
    <style:style style:name="T34" style:family="text">
      <style:text-properties fo:letter-spacing="-0.009cm" style:text-scale="105%"/>
    </style:style>
    <style:style style:name="T35" style:family="text">
      <style:text-properties fo:letter-spacing="-0.034cm"/>
    </style:style>
    <style:style style:name="T36" style:family="text">
      <style:text-properties fo:letter-spacing="-0.034cm" style:text-scale="105%"/>
    </style:style>
    <style:style style:name="T37" style:family="text">
      <style:text-properties fo:letter-spacing="-0.048cm"/>
    </style:style>
    <style:style style:name="T38" style:family="text">
      <style:text-properties fo:letter-spacing="-0.048cm" style:text-scale="105%"/>
    </style:style>
    <style:style style:name="T39" style:family="text">
      <style:text-properties fo:letter-spacing="0.051cm" style:text-scale="105%"/>
    </style:style>
    <style:style style:name="T40" style:family="text">
      <style:text-properties style:text-scale="95%"/>
    </style:style>
    <style:style style:name="T41" style:family="text">
      <style:text-properties fo:letter-spacing="-0.026cm"/>
    </style:style>
    <style:style style:name="T42" style:family="text">
      <style:text-properties fo:letter-spacing="-0.026cm" style:text-scale="105%"/>
    </style:style>
    <style:style style:name="T43" style:family="text">
      <style:text-properties fo:letter-spacing="-0.026cm" style:text-scale="95%"/>
    </style:style>
    <style:style style:name="T44" style:family="text">
      <style:text-properties fo:letter-spacing="-0.037cm"/>
    </style:style>
    <style:style style:name="T45" style:family="text">
      <style:text-properties fo:letter-spacing="-0.037cm" style:text-scale="105%"/>
    </style:style>
    <style:style style:name="T46" style:family="text">
      <style:text-properties fo:letter-spacing="-0.035cm"/>
    </style:style>
    <style:style style:name="T47" style:family="text">
      <style:text-properties fo:letter-spacing="-0.035cm" style:text-scale="105%"/>
    </style:style>
    <style:style style:name="T48" style:family="text">
      <style:text-properties fo:letter-spacing="-0.056cm"/>
    </style:style>
    <style:style style:name="T49" style:family="text">
      <style:text-properties fo:letter-spacing="-0.056cm" style:text-scale="105%"/>
    </style:style>
    <style:style style:name="T50" style:family="text">
      <style:text-properties fo:letter-spacing="-0.055cm"/>
    </style:style>
    <style:style style:name="T51" style:family="text">
      <style:text-properties fo:letter-spacing="-0.055cm" style:text-scale="105%"/>
    </style:style>
    <style:style style:name="T52" style:family="text">
      <style:text-properties fo:letter-spacing="-0.025cm"/>
    </style:style>
    <style:style style:name="T53" style:family="text">
      <style:text-properties fo:letter-spacing="-0.025cm" style:text-scale="105%"/>
    </style:style>
    <style:style style:name="T54" style:family="text">
      <style:text-properties fo:letter-spacing="-0.023cm"/>
    </style:style>
    <style:style style:name="T55" style:family="text">
      <style:text-properties fo:letter-spacing="-0.023cm" style:text-scale="105%"/>
    </style:style>
    <style:style style:name="T56" style:family="text">
      <style:text-properties style:font-name="Palatino Linotype" fo:font-style="italic" style:font-style-asian="italic"/>
    </style:style>
    <style:style style:name="T57" style:family="text">
      <style:text-properties style:font-name="Palatino Linotype" fo:font-style="italic" style:font-style-asian="italic" style:text-scale="95%"/>
    </style:style>
    <style:style style:name="T58" style:family="text">
      <style:text-properties style:font-name="Palatino Linotype" fo:letter-spacing="-0.035cm" fo:font-style="italic" style:font-style-asian="italic"/>
    </style:style>
    <style:style style:name="T59" style:family="text">
      <style:text-properties style:font-name="Palatino Linotype" fo:letter-spacing="-0.028cm" fo:font-style="italic" style:font-style-asian="italic"/>
    </style:style>
    <style:style style:name="T60" style:family="text">
      <style:text-properties style:font-name="Palatino Linotype" fo:letter-spacing="-0.028cm" fo:font-style="italic" style:font-style-asian="italic" style:text-scale="95%"/>
    </style:style>
    <style:style style:name="T61" style:family="text">
      <style:text-properties style:font-name="Palatino Linotype" fo:letter-spacing="-0.049cm" fo:font-style="italic" style:font-style-asian="italic"/>
    </style:style>
    <style:style style:name="T62" style:family="text">
      <style:text-properties style:font-name="Palatino Linotype" fo:letter-spacing="-0.034cm" fo:font-style="italic" style:font-style-asian="italic" style:text-scale="95%"/>
    </style:style>
    <style:style style:name="T63" style:family="text">
      <style:text-properties style:font-name="Palatino Linotype" fo:letter-spacing="-0.007cm" fo:font-style="italic" style:font-style-asian="italic" style:text-scale="95%"/>
    </style:style>
    <style:style style:name="T64" style:family="text">
      <style:text-properties style:font-name="Palatino Linotype" fo:font-size="10pt" fo:font-style="italic" style:font-size-asian="10pt" style:font-style-asian="italic"/>
    </style:style>
    <style:style style:name="T65" style:family="text">
      <style:text-properties style:font-name="Palatino Linotype" fo:font-size="9pt" fo:font-style="italic" style:font-size-asian="9pt" style:font-style-asian="italic"/>
    </style:style>
    <style:style style:name="T66" style:family="text">
      <style:text-properties style:font-name="Palatino Linotype" fo:font-size="9pt" fo:letter-spacing="0.007cm" fo:font-style="italic" style:font-size-asian="9pt" style:font-style-asian="italic"/>
    </style:style>
    <style:style style:name="T67" style:family="text">
      <style:text-properties fo:letter-spacing="-0.018cm"/>
    </style:style>
    <style:style style:name="T68" style:family="text">
      <style:text-properties fo:letter-spacing="-0.018cm" style:text-scale="105%"/>
    </style:style>
    <style:style style:name="T69" style:family="text">
      <style:text-properties fo:letter-spacing="-0.018cm" style:text-scale="95%"/>
    </style:style>
    <style:style style:name="T70" style:family="text">
      <style:text-properties fo:letter-spacing="-0.021cm"/>
    </style:style>
    <style:style style:name="T71" style:family="text">
      <style:text-properties fo:letter-spacing="-0.021cm" style:text-scale="105%"/>
    </style:style>
    <style:style style:name="T72" style:family="text">
      <style:text-properties fo:letter-spacing="-0.016cm"/>
    </style:style>
    <style:style style:name="T73" style:family="text">
      <style:text-properties fo:letter-spacing="-0.016cm" style:text-scale="105%"/>
    </style:style>
    <style:style style:name="T74" style:family="text">
      <style:text-properties fo:letter-spacing="-0.004cm"/>
    </style:style>
    <style:style style:name="T75" style:family="text">
      <style:text-properties fo:letter-spacing="-0.004cm" style:text-scale="105%"/>
    </style:style>
    <style:style style:name="T76" style:family="text">
      <style:text-properties fo:letter-spacing="-0.004cm" style:text-scale="95%"/>
    </style:style>
    <style:style style:name="T77" style:family="text">
      <style:text-properties fo:letter-spacing="-0.053cm"/>
    </style:style>
    <style:style style:name="T78" style:family="text">
      <style:text-properties fo:letter-spacing="-0.053cm" style:text-scale="105%"/>
    </style:style>
    <style:style style:name="T79" style:family="text">
      <style:text-properties fo:letter-spacing="0.012cm"/>
    </style:style>
    <style:style style:name="T80" style:family="text">
      <style:text-properties fo:letter-spacing="0.012cm" style:text-scale="105%"/>
    </style:style>
    <style:style style:name="T81" style:family="text">
      <style:text-properties fo:letter-spacing="0.009cm"/>
    </style:style>
    <style:style style:name="T82" style:family="text">
      <style:text-properties fo:letter-spacing="0.009cm" style:text-scale="105%"/>
    </style:style>
    <style:style style:name="T83" style:family="text">
      <style:text-properties fo:letter-spacing="-0.049cm"/>
    </style:style>
    <style:style style:name="T84" style:family="text">
      <style:text-properties fo:letter-spacing="-0.049cm" style:text-scale="95%"/>
    </style:style>
    <style:style style:name="T85" style:family="text">
      <style:text-properties fo:letter-spacing="-0.051cm"/>
    </style:style>
    <style:style style:name="T86" style:family="text">
      <style:text-properties fo:letter-spacing="-0.051cm" style:text-scale="105%"/>
    </style:style>
    <style:style style:name="T87" style:family="text">
      <style:text-properties fo:letter-spacing="-0.065cm"/>
    </style:style>
    <style:style style:name="T88" style:family="text">
      <style:text-properties fo:letter-spacing="-0.065cm" style:text-scale="105%"/>
    </style:style>
    <style:style style:name="T89" style:family="text">
      <style:text-properties fo:letter-spacing="-0.064cm"/>
    </style:style>
    <style:style style:name="T90" style:family="text">
      <style:text-properties fo:letter-spacing="-0.064cm" style:text-scale="105%"/>
    </style:style>
    <style:style style:name="T91" style:family="text">
      <style:text-properties fo:letter-spacing="-0.06cm"/>
    </style:style>
    <style:style style:name="T92" style:family="text">
      <style:text-properties fo:letter-spacing="-0.06cm" style:text-scale="105%"/>
    </style:style>
    <style:style style:name="T93" style:family="text">
      <style:text-properties fo:letter-spacing="-0.062cm"/>
    </style:style>
    <style:style style:name="T94" style:family="text">
      <style:text-properties fo:letter-spacing="-0.062cm" style:text-scale="105%"/>
    </style:style>
    <style:style style:name="T95" style:family="text">
      <style:text-properties fo:letter-spacing="-0.039cm"/>
    </style:style>
    <style:style style:name="T96" style:family="text">
      <style:text-properties fo:letter-spacing="-0.039cm" style:text-scale="105%"/>
    </style:style>
    <style:style style:name="T97" style:family="text">
      <style:text-properties fo:letter-spacing="-0.039cm" style:text-scale="95%"/>
    </style:style>
    <style:style style:name="T98" style:family="text">
      <style:text-properties fo:letter-spacing="0.016cm"/>
    </style:style>
    <style:style style:name="T99" style:family="text">
      <style:text-properties fo:letter-spacing="0.016cm" style:text-scale="105%"/>
    </style:style>
    <style:style style:name="T100" style:family="text">
      <style:text-properties fo:letter-spacing="-0.011cm"/>
    </style:style>
    <style:style style:name="T101" style:family="text">
      <style:text-properties fo:letter-spacing="-0.011cm" style:text-scale="105%"/>
    </style:style>
    <style:style style:name="T102" style:family="text">
      <style:text-properties fo:letter-spacing="-0.011cm" style:text-scale="95%"/>
    </style:style>
    <style:style style:name="T103" style:family="text">
      <style:text-properties fo:letter-spacing="0.007cm"/>
    </style:style>
    <style:style style:name="T104" style:family="text">
      <style:text-properties fo:letter-spacing="0.007cm" style:text-scale="105%"/>
    </style:style>
    <style:style style:name="T105" style:family="text">
      <style:text-properties fo:letter-spacing="0.007cm" style:text-scale="110%"/>
    </style:style>
    <style:style style:name="T106" style:family="text">
      <style:text-properties fo:letter-spacing="-0.067cm"/>
    </style:style>
    <style:style style:name="T107" style:family="text">
      <style:text-properties fo:letter-spacing="-0.067cm" style:text-scale="105%"/>
    </style:style>
    <style:style style:name="T108" style:family="text">
      <style:text-properties fo:letter-spacing="0.014cm"/>
    </style:style>
    <style:style style:name="T109" style:family="text">
      <style:text-properties fo:letter-spacing="0.014cm" style:text-scale="110%"/>
    </style:style>
    <style:style style:name="T110" style:family="text">
      <style:text-properties fo:letter-spacing="0.014cm" style:text-scale="105%"/>
    </style:style>
    <style:style style:name="T111" style:family="text">
      <style:text-properties fo:letter-spacing="-0.019cm"/>
    </style:style>
    <style:style style:name="T112" style:family="text">
      <style:text-properties fo:letter-spacing="-0.019cm" style:text-scale="105%"/>
    </style:style>
    <style:style style:name="T113" style:family="text">
      <style:text-properties fo:letter-spacing="-0.014cm"/>
    </style:style>
    <style:style style:name="T114" style:family="text">
      <style:text-properties fo:letter-spacing="-0.014cm" style:text-scale="105%"/>
    </style:style>
    <style:style style:name="T115" style:family="text">
      <style:text-properties fo:letter-spacing="0.019cm"/>
    </style:style>
    <style:style style:name="T116" style:family="text">
      <style:text-properties fo:letter-spacing="0.019cm" style:text-scale="105%"/>
    </style:style>
    <style:style style:name="T117" style:family="text">
      <style:text-properties fo:letter-spacing="0.011cm"/>
    </style:style>
    <style:style style:name="T118" style:family="text">
      <style:text-properties fo:letter-spacing="0.011cm" style:text-scale="105%"/>
    </style:style>
    <style:style style:name="T119" style:family="text">
      <style:text-properties fo:letter-spacing="-0.069cm" style:text-scale="105%"/>
    </style:style>
    <style:style style:name="T120" style:family="text">
      <style:text-properties fo:letter-spacing="0.026cm" style:text-scale="110%"/>
    </style:style>
    <style:style style:name="T121" style:family="text">
      <style:text-properties style:text-scale="93%"/>
    </style:style>
    <style:style style:name="T122" style:family="text">
      <style:text-properties style:text-scale="104%"/>
    </style:style>
    <style:style style:name="T123" style:family="text">
      <style:text-properties fo:letter-spacing="0.06cm"/>
    </style:style>
    <style:style style:name="T124" style:family="text">
      <style:text-properties style:text-scale="97%"/>
    </style:style>
    <style:style style:name="T125" style:family="text">
      <style:text-properties style:text-scale="91%"/>
    </style:style>
    <style:style style:name="T126" style:family="text">
      <style:text-properties style:text-scale="102%"/>
    </style:style>
    <style:style style:name="T127" style:family="text">
      <style:text-properties fo:letter-spacing="0.035cm"/>
    </style:style>
    <style:style style:name="T128" style:family="text">
      <style:text-properties fo:font-size="10pt" style:font-size-asian="10pt"/>
    </style:style>
    <style:style style:name="T129" style:family="text">
      <style:text-properties fo:letter-spacing="0.067cm" style:text-scale="105%"/>
    </style:style>
    <style:style style:name="T130" style:family="text">
      <style:text-properties style:text-scale="110%"/>
    </style:style>
    <style:style style:name="T131" style:family="text">
      <style:text-properties fo:letter-spacing="0.018cm" style:text-scale="105%"/>
    </style:style>
    <style:style style:name="T132" style:family="text">
      <style:text-properties fo:letter-spacing="0.002cm"/>
    </style:style>
    <style:style style:name="T133" style:family="text">
      <style:text-properties fo:letter-spacing="0.071cm" style:text-scale="105%"/>
    </style:style>
    <style:style style:name="T134" style:family="text">
      <style:text-properties fo:letter-spacing="0.039cm"/>
    </style:style>
    <style:style style:name="T135" style:family="text">
      <style:text-properties fo:color="#afafaf" style:text-position="-12% 100%" style:font-name="Arial" fo:font-size="12.5pt" style:font-size-asian="12.5pt"/>
    </style:style>
    <style:style style:name="T136" style:family="text">
      <style:text-properties fo:color="#afafaf" style:text-position="-12% 100%" style:font-name="Arial" fo:font-size="12.5pt" fo:letter-spacing="0.044cm" style:font-size-asian="12.5pt"/>
    </style:style>
    <style:style style:name="T137" style:family="text">
      <style:text-properties style:font-name="Cambria" fo:font-size="10.5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89*" fo:start-indent="0cm" fo:end-indent="0.035cm"/>
          <style:column style:rel-width="32946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053*" fo:start-indent="0cm" fo:end-indent="0.062cm"/>
          <style:column style:rel-width="33482*" fo:start-indent="0.06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1681*" fo:start-indent="0cm" fo:end-indent="0.062cm"/>
          <style:column style:rel-width="33854*" fo:start-indent="0.06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b7b7b7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  <text:section text:style-name="Sect2" text:name="Sekcja1">
        <text:p text:style-name="P10"/>
        <text:p text:style-name="P11"><draw:g text:anchor-type="as-char" draw:z-index="7" draw:style-name="gr1"><draw:line draw:style-name="gr2" draw:text-style-name="P57" svg:x1="3.609cm" svg:y1="0.009cm" svg:x2="9.262cm" svg:y2="0.009cm"><text:p/></draw:line><draw:custom-shape draw:style-name="gr3" draw:text-style-name="P59" svg:width="12.872cm" svg:height="0.874cm" svg:x="0cm" svg:y="0cm"><text:p text:style-name="P58"><text:span text:style-name="T137">KONFERENCJA NAUKOWA</text:span></text:p><text:p text:style-name="P58"><text:span text:style-name="T137">„</text:span><text:span text:style-name="T137">WSPÓŁCZESNE MEDIA XI. PRZEMOC W MEDIACH”, LUBLIN, 9–10.05.2019 R.</text:span></text:p><draw:enhanced-geometry draw:type="0"/></draw:custom-shape></draw:g></text:p>
        <text:p text:style-name="P12"><text:span text:style-name="T3">Jedenasta już konferencja naukowa </text:span>z<text:span text:style-name="T4"> </text:span>cyklu<text:span text:style-name="T7"> </text:span><text:span text:style-name="T9">„Współczesne</text:span><text:span text:style-name="T12"> </text:span>Media”<text:span text:style-name="T7"> </text:span>odbywają- <text:span text:style-name="T3">ca</text:span><text:span text:style-name="T16"> </text:span><text:span text:style-name="T3">się</text:span><text:span text:style-name="T16"> </text:span><text:span text:style-name="T3">wiosną</text:span><text:span text:style-name="T16"> </text:span><text:span text:style-name="T3">każdego</text:span><text:span text:style-name="T16"> </text:span><text:span text:style-name="T3">roku,</text:span><text:span text:style-name="T16"> </text:span><text:span text:style-name="T18">tym</text:span><text:span text:style-name="T16"> </text:span><text:span text:style-name="T3">razem 9 i </text:span><text:span text:style-name="T21">10 </text:span><text:span text:style-name="T3">maja 2019 </text:span><text:span text:style-name="T21">r., </text:span><text:span text:style-name="T3">na Uniwersytecie </text:span><text:span text:style-name="T24">Marii </text:span><text:span text:style-name="T3">Curie-Skłodowskiej w Lublinie </text:span>zgromadziła ponad stu badaczy mediów <text:span text:style-name="T3">i komunikacji społecznej z </text:span><text:span text:style-name="T24">kilkunastu </text:span>polskich i zagranicznych ośrodków aka- demickich. W centrum zainteresowania <text:span text:style-name="T3">naukowców była przemoc w</text:span><text:span text:style-name="T26"> </text:span><text:span text:style-name="T3">mediach, rozpatrywana z </text:span><text:span text:style-name="T24">perspektywy </text:span><text:span text:style-name="T3">zarówno treści</text:span><text:span text:style-name="T28"> </text:span><text:span text:style-name="T3">medialnych</text:span><text:span text:style-name="T30"> </text:span><text:span text:style-name="T3">przekazów,</text:span><text:span text:style-name="T30"> </text:span><text:span text:style-name="T3">jak</text:span><text:span text:style-name="T28"> </text:span><text:span text:style-name="T3">i</text:span><text:span text:style-name="T32"> </text:span><text:span text:style-name="T3">spo- sobu relacjonowania</text:span><text:span text:style-name="T30"> </text:span><text:span text:style-name="T3">przemocy.</text:span></text:p>
        <text:p text:style-name="P13">Konferencja <text:span text:style-name="T23">umożliwiła </text:span>badaczom <text:span text:style-name="T17">wywodzącym </text:span>się z różnych <text:span text:style-name="T23">dyscyplin </text:span>prezentację swych badań i dyskusję nad wieloma <text:span text:style-name="T23">aspektami </text:span>zjawiska przemo- <text:span text:style-name="T23">cy </text:span>w mediach, a podejmowane tematy stanowiły przedmiot naukowego zain- teresowania politologów, <text:span text:style-name="T20">psychologów, </text:span>językoznawców, socjologów i <text:span text:style-name="T23">kulturo- </text:span><text:span text:style-name="T33">znawców,</text:span><text:span text:style-name="T25"> </text:span>analizujących<text:span text:style-name="T25"> </text:span>medialne<text:span text:style-name="T25"> </text:span>obrazy <text:span text:style-name="T20">przemocy,</text:span><text:span text:style-name="T35"> </text:span><text:span text:style-name="T20">kontrowersyjne</text:span><text:span text:style-name="T7"> </text:span>przekazy<text:span text:style-name="T7"> </text:span>i<text:span text:style-name="T4"> </text:span>ich oddziaływanie.</text:p>
        <text:p text:style-name="P14"><text:span text:style-name="T20">Obrady</text:span><text:span text:style-name="T37"> </text:span><text:span text:style-name="T9">konferencji</text:span><text:span text:style-name="T37"> </text:span>odbywały<text:span text:style-name="T37"> </text:span>się<text:span text:style-name="T37"> </text:span>w<text:span text:style-name="T27"> </text:span>ob- <text:span text:style-name="T3">rębie </text:span><text:span text:style-name="T18">dwunastu </text:span><text:span text:style-name="T3">sekcji</text:span><text:span text:style-name="T39"> </text:span><text:span text:style-name="T3">tematycznych:</text:span></text:p>
        <text:p text:style-name="P15"><text:span text:style-name="T22">formy </text:span><text:span text:style-name="T40">przemocy w kreacjach medialnych; </text:span>formy przemocy – przemoc a <text:span text:style-name="T17">krytyka; </text:span>przemoc<text:span text:style-name="T37"> </text:span>w<text:span text:style-name="T29"> </text:span>mediach<text:span text:style-name="T27"> </text:span>społecznościowych; <text:span text:style-name="T20">przemoc</text:span><text:span text:style-name="T7"> </text:span>a<text:span text:style-name="T41"> </text:span><text:span text:style-name="T20">rola</text:span><text:span text:style-name="T7"> </text:span><text:span text:style-name="T20">mediów</text:span><text:span text:style-name="T12"> </text:span><text:span text:style-name="T9">(dwie</text:span><text:span text:style-name="T7"> </text:span><text:span text:style-name="T9">sesje);</text:span><text:span text:style-name="T7"> </text:span><text:span text:style-name="T20">obra- </text:span>zy<text:span text:style-name="T15"> </text:span>przemocy;<text:span text:style-name="T15"> </text:span>przemoc<text:span text:style-name="T15"> </text:span>a<text:span text:style-name="T44"> </text:span>perswazja<text:span text:style-name="T15"> </text:span><text:span text:style-name="T9">(dwie </text:span><text:span text:style-name="T20">sesje); </text:span>przemoc jako atrakcja medialna; przeciwdziałanie przemocy <text:span text:style-name="T20">(dwie sesje); </text:span>przemoc jako <text:span text:style-name="T23">narzędzie wykluczania. </text:span>W<text:span text:style-name="T29"> </text:span>pierwszym<text:span text:style-name="T37"> </text:span>dniu<text:span text:style-name="T27"> </text:span><text:span text:style-name="T20">konferencji</text:span><text:span text:style-name="T27"> </text:span>odbyły<text:span text:style-name="T27"> </text:span>się <text:span text:style-name="T23">trzy </text:span>sesje plenarne oraz obrady w czte- rech sekcjach. W drugim dniu – obrady plenarne i obrady w ośmiu<text:span text:style-name="T17"> </text:span>sekcjach.</text:p>
        <text:p text:style-name="P16">W otwierającej konferencję sesji ple- narnej<text:span text:style-name="T44"> </text:span>dr<text:span text:style-name="T7"> </text:span><text:span text:style-name="T20">hab.</text:span><text:span text:style-name="T46"> </text:span>Anna<text:span text:style-name="T44"> </text:span>Cegieła<text:span text:style-name="T46"> </text:span>z<text:span text:style-name="T7"> </text:span>UW<text:span text:style-name="T7"> </text:span><text:span text:style-name="T20">rozwa- </text:span>żała<text:span text:style-name="T48"> </text:span>cel,<text:span text:style-name="T50"> </text:span>jakiemu<text:span text:style-name="T48"> </text:span>służy<text:span text:style-name="T50"> </text:span><text:span text:style-name="T20">przemoc</text:span><text:span text:style-name="T48"> </text:span>językowa w mediach, a dr hab. Barbara Sobczak <text:s/>z <text:span text:style-name="T20">UAM </text:span>zastanawiała się nad rolą hejtu we<text:span text:style-name="T29"> </text:span>współczesnej<text:span text:style-name="T37"> </text:span>komunikacji<text:span text:style-name="T27"> </text:span>medialnej, zwracając<text:span text:style-name="T12"> </text:span>uwagę<text:span text:style-name="T12"> </text:span>na<text:span text:style-name="T52"> </text:span>to,<text:span text:style-name="T12"> </text:span>że<text:span text:style-name="T52"> </text:span>słowo<text:span text:style-name="T12"> </text:span>„hejter” stało<text:span text:style-name="T27"> </text:span>się<text:span text:style-name="T29"> </text:span>etykietą,<text:span text:style-name="T27"> </text:span>określającą<text:span text:style-name="T29"> </text:span>„kogoś,<text:span text:style-name="T29"> </text:span>kto nie zgadza się z nami”, zaś sam hejt stał się<text:span text:style-name="T41"> </text:span>synonimem<text:span text:style-name="T52"> </text:span>słowa<text:span text:style-name="T41"> </text:span>„krytyka”.<text:span text:style-name="T52"> </text:span>Dr<text:span text:style-name="T54"> </text:span>hab. <text:span text:style-name="T20">prof. </text:span>SWPS Marek Kochan rozpatrywał nawoływanie do przemocy w mediach w świetle teorii aktów mowy, a dr hab. profesor UŚ Jacek Warchala <text:span text:style-name="T17">zwracał </text:span>uwagę na redefiniowanie znaczeń, które jest formą przemocy językowej. W dys- kusji zainspirowanej obradami głos za- brał dr hab. prof. UJ Jan Kreft pytający <text:soft-page-break/>o<text:span text:style-name="T35"> </text:span><text:span text:style-name="T56">framing</text:span><text:span text:style-name="T58"> </text:span>w<text:span text:style-name="T35"> </text:span>kontekście<text:span text:style-name="T44"> </text:span>redefinicji<text:span text:style-name="T44"> </text:span>pojęć,</text:p>
      </text:section>
      <text:section text:style-name="Sect1" text:name="Sekcja2">
        <text:p text:style-name="P3"><draw:frame draw:style-name="fr1" text:anchor-type="char" svg:x="15.139cm" svg:y="10.139cm" svg:width="0.476cm" svg:height="3.725cm" draw:z-index="2"><draw:text-box><text:p text:style-name="P2"><text:span text:style-name="T2">Z ŻYCIA NAUKOWEGO</text:span></text:p></draw:text-box></draw:frame></text:p>
      </text:section>
      <text:section text:style-name="Sect3" text:name="Sekcja3">
        <text:p text:style-name="P17"><draw:frame draw:style-name="fr1" text:anchor-type="char" svg:x="0.938cm" svg:y="10.139cm" svg:width="0.476cm" svg:height="3.725cm" draw:z-index="3"><draw:text-box><text:p text:style-name="P2"><text:span text:style-name="T2">Z ŻYCIA NAUKOWEGO</text:span></text:p></draw:text-box></draw:frame><text:span text:style-name="T3">prof.</text:span><text:span text:style-name="T68"> </text:span><text:span text:style-name="T3">dr</text:span><text:span text:style-name="T71"> </text:span><text:span text:style-name="T3">hab.</text:span><text:span text:style-name="T68"> </text:span><text:span text:style-name="T3">Ignacy</text:span><text:span text:style-name="T68"> </text:span><text:span text:style-name="T21">Fiut</text:span><text:span text:style-name="T73"> </text:span><text:span text:style-name="T3">z</text:span><text:span text:style-name="T71"> </text:span><text:span text:style-name="T21">AGH,</text:span><text:span text:style-name="T68"> </text:span><text:span text:style-name="T3">który </text:span><text:span text:style-name="T18">przypomniał, że </text:span><text:span text:style-name="T24">kto </text:span><text:span text:style-name="T3">ma </text:span><text:span text:style-name="T18">władzę, </text:span><text:span text:style-name="T3">ten myśli,</text:span><text:span text:style-name="T42"> </text:span><text:span text:style-name="T3">że</text:span><text:span text:style-name="T13"> </text:span><text:span text:style-name="T3">ma</text:span><text:span text:style-name="T5"> </text:span><text:span text:style-name="T3">monopol</text:span><text:span text:style-name="T42"> </text:span><text:span text:style-name="T3">na</text:span><text:span text:style-name="T5"> </text:span><text:span text:style-name="T3">prawdę,</text:span><text:span text:style-name="T42"> </text:span><text:span text:style-name="T3">oraz ks.</text:span><text:span text:style-name="T38"> </text:span><text:span text:style-name="T3">dr</text:span><text:span text:style-name="T16"> </text:span><text:span text:style-name="T3">hab.</text:span><text:span text:style-name="T28"> </text:span><text:span text:style-name="T75">prof.</text:span><text:span text:style-name="T28"> </text:span><text:span text:style-name="T3">UPJPII</text:span><text:span text:style-name="T28"> </text:span><text:span text:style-name="T3">Michał</text:span><text:span text:style-name="T28"> </text:span><text:span text:style-name="T3">Drożdż, który</text:span><text:span text:style-name="T26"> </text:span><text:span text:style-name="T3">zwracał</text:span><text:span text:style-name="T49"> </text:span><text:span text:style-name="T3">uwagę</text:span><text:span text:style-name="T49"> </text:span><text:span text:style-name="T3">na</text:span><text:span text:style-name="T78"> </text:span><text:span text:style-name="T3">różnice</text:span><text:span text:style-name="T26"> </text:span><text:span text:style-name="T3">między agresją</text:span><text:span text:style-name="T55"> </text:span><text:span text:style-name="T3">w</text:span><text:span text:style-name="T42"> </text:span><text:span text:style-name="T3">świecie</text:span><text:span text:style-name="T55"> </text:span><text:span text:style-name="T3">realnym</text:span><text:span text:style-name="T55"> </text:span><text:span text:style-name="T3">a</text:span><text:span text:style-name="T42"> </text:span><text:span text:style-name="T3">przemocą w </text:span><text:span text:style-name="T24">wymiarze</text:span><text:span text:style-name="T8"> </text:span><text:span text:style-name="T24">wirtualnym.</text:span></text:p>
        <text:p text:style-name="P18"><text:span text:style-name="T79">Ksiądz <text:s/></text:span><text:span text:style-name="T81">profesor <text:s/></text:span><text:span text:style-name="T79">Michał <text:s/>Drożdż </text:span>z Uniwersytetu Papieskiego Jana Pawła II<text:span text:style-name="T31"> </text:span>otworzył<text:span text:style-name="T15"> </text:span>również<text:span text:style-name="T31"> </text:span>drugą<text:span text:style-name="T15"> </text:span>sesję<text:span text:style-name="T15"> </text:span>plenarną, w swoim wystąpieniu rozważając bez- pieczeństwo etyczne w mediach oparte na dwóch <text:span text:style-name="T23">filarach: </text:span>wolności człowie- <text:span text:style-name="T23">ka </text:span>i jego świadomości. O duchowym <text:span text:style-name="T81">wymiarze </text:span><text:span text:style-name="T23">przemocy </text:span>w <text:span text:style-name="T23">mediach </text:span>mó- <text:span text:style-name="T17">wił </text:span><text:span text:style-name="T23">ks. </text:span>prof. dr hab. Wojciech <text:span text:style-name="T23">Misztal <text:s/></text:span>z<text:span text:style-name="T83"> </text:span>UPJPII,<text:span text:style-name="T83"> </text:span>natomiast<text:span text:style-name="T85"> </text:span>o<text:span text:style-name="T37"> </text:span>odpowiedzialności mediów <text:span text:style-name="T23">za </text:span>wzrost przemocy w życiu społecznym mówiła dr hab. Marcelina Zuber z Uniwersytetu Wrocławskiego. Panel dyskusyjny zamykało bardzo cie- kawe <text:span text:style-name="T23">wystąpienie </text:span>mecenas <text:span text:style-name="T23">Zuzanny </text:span>Rudzińskiej-Bluszcz z Biura Rzecznika Praw <text:span text:style-name="T17">Obywatelskich, <text:s/></text:span><text:span text:style-name="T23">która <text:s/></text:span>omawia- ła sposoby <text:s/><text:span text:style-name="T81">walki </text:span>z <text:s/>mową <text:s/><text:span text:style-name="T23">nienawiści </text:span>i patologicznymi treściami, w <text:span text:style-name="T23">tym. </text:span>tzw. <text:span text:style-name="T56">patostreamingiem</text:span>.</text:p>
        <text:p text:style-name="P19"><text:span text:style-name="T9">Kolejną</text:span><text:span text:style-name="T87"> </text:span><text:span text:style-name="T20">sesję</text:span><text:span text:style-name="T87"> </text:span>plenarną<text:span text:style-name="T89"> </text:span>pierwszego<text:span text:style-name="T87"> </text:span>dnia konferencji poprzedziły obrady w czte- rech sekcjach tematycznych. W panelu pt. „Formy przemocy w kreacjach me- dialnych” dr hab. Magdalena Trysińska z<text:span text:style-name="T27"> </text:span>UW<text:span text:style-name="T27"> </text:span>analizowała<text:span text:style-name="T83"> </text:span>funkcje<text:span text:style-name="T37"> </text:span>przemocy<text:span text:style-name="T83"> </text:span><text:span text:style-name="T9">(nie </text:span><text:span text:style-name="T20">tylko)</text:span><text:span text:style-name="T48"> </text:span><text:span text:style-name="T20">językowej</text:span><text:span text:style-name="T50"> </text:span>w<text:span text:style-name="T85"> </text:span>komedii<text:span text:style-name="T48"> </text:span><text:span text:style-name="T20">romantycznej</text:span></text:p>
        <text:p text:style-name="P20"><text:span text:style-name="T3">„Listy</text:span><text:span text:style-name="T32"> </text:span><text:span text:style-name="T3">do</text:span><text:span text:style-name="T16"> </text:span><text:span text:style-name="T34">M.”,</text:span><text:span text:style-name="T32"> </text:span><text:span text:style-name="T3">zaś</text:span><text:span text:style-name="T32"> </text:span><text:span text:style-name="T3">mgr</text:span><text:span text:style-name="T32"> </text:span><text:span text:style-name="T3">Agnieszka</text:span><text:span text:style-name="T32"> </text:span><text:span text:style-name="T3">Sowa </text:span>z<text:span text:style-name="T52"> </text:span>UMCS<text:span text:style-name="T41"> </text:span>omawiała<text:span text:style-name="T4"> </text:span>obrazy<text:span text:style-name="T4"> </text:span>przemocy<text:span text:style-name="T4"> </text:span>do- <text:span text:style-name="T21">mowej</text:span><text:span text:style-name="T92"> </text:span><text:span text:style-name="T3">i</text:span><text:span text:style-name="T26"> </text:span><text:span text:style-name="T3">seksualnej</text:span><text:span text:style-name="T92"> </text:span><text:span text:style-name="T3">w</text:span><text:span text:style-name="T49"> </text:span><text:span text:style-name="T3">amerykańskim</text:span><text:span text:style-name="T92"> </text:span><text:span text:style-name="T3">se- </text:span>rialu<text:span text:style-name="T89"> </text:span>„Big<text:span text:style-name="T93"> </text:span>Little<text:span text:style-name="T89"> </text:span>Lies”<text:span text:style-name="T93"> </text:span><text:span text:style-name="T20">[pol.</text:span><text:span text:style-name="T89"> </text:span><text:span text:style-name="T20">„Wielkie</text:span><text:span text:style-name="T93"> </text:span>kłam- <text:span text:style-name="T3">stewka”].</text:span><text:span text:style-name="T26"> </text:span><text:span text:style-name="T3">Dr</text:span><text:span text:style-name="T49"> </text:span><text:span text:style-name="T3">hab.</text:span><text:span text:style-name="T49"> </text:span><text:span text:style-name="T3">Krzysztof</text:span><text:span text:style-name="T49"> </text:span><text:span text:style-name="T3">Kaszewski z </text:span><text:span text:style-name="T18">UW </text:span><text:span text:style-name="T3">komentował </text:span><text:span text:style-name="T24">obrazy </text:span><text:span text:style-name="T3">przemocy w</text:span><text:span text:style-name="T53"> </text:span><text:span text:style-name="T3">grach</text:span><text:span text:style-name="T71"> </text:span><text:span text:style-name="T3">komputerowych,</text:span><text:span text:style-name="T71"> </text:span><text:span text:style-name="T3">a</text:span><text:span text:style-name="T55"> </text:span><text:span text:style-name="T3">mgr</text:span><text:span text:style-name="T71"> </text:span><text:span text:style-name="T3">Alena Podviazkina z UMCS skoncentrowała się</text:span><text:span text:style-name="T94"> </text:span><text:span text:style-name="T3">na</text:span><text:span text:style-name="T92"> </text:span><text:span text:style-name="T3">przejawach</text:span><text:span text:style-name="T94"> </text:span><text:span text:style-name="T3">agresji</text:span><text:span text:style-name="T94"> </text:span><text:span text:style-name="T3">na</text:span><text:span text:style-name="T26"> </text:span><text:span text:style-name="T3">Facebooku. </text:span>O<text:span text:style-name="T25"> </text:span>przemocy<text:span text:style-name="T25"> </text:span>w<text:span text:style-name="T25"> </text:span>mediach<text:span text:style-name="T25"> </text:span>serbskich<text:span text:style-name="T91"> </text:span>mówiła</text:p>
        <text:p text:style-name="P21"><text:soft-page-break/>mgr<text:span text:style-name="T15"> </text:span>Аnna<text:span text:style-name="T31"> </text:span><text:span text:style-name="T20">Zhavoronkova</text:span><text:span text:style-name="T15"> </text:span>z<text:span text:style-name="T95"> </text:span>Uniwersytetu w<text:span text:style-name="T46"> </text:span>Petersburgu,<text:span text:style-name="T44"> </text:span>zaś<text:span text:style-name="T95"> </text:span>mgr<text:span text:style-name="T44"> </text:span>Renata<text:span text:style-name="T44"> </text:span>Nolbrzak z <text:span text:style-name="T23">UŁ </text:span><text:span text:style-name="T17">przedstawiła </text:span><text:span text:style-name="T23">obrazy <text:s/>przemocy </text:span>w polskich reportażach<text:span text:style-name="T98"> </text:span>literackich.</text:p>
        <text:p text:style-name="P22">Sesja<text:span text:style-name="T15"> </text:span>pt.<text:span text:style-name="T31"> </text:span><text:span text:style-name="T74">„Formy</text:span><text:span text:style-name="T15"> </text:span>przemocy<text:span text:style-name="T31"> </text:span>–<text:span text:style-name="T31"> </text:span>przemoc <text:span text:style-name="T3">a </text:span><text:span text:style-name="T82">krytyka” </text:span><text:span text:style-name="T24">poświęcona </text:span><text:span text:style-name="T3">była </text:span><text:span text:style-name="T24">różnym </text:span><text:span text:style-name="T3">aspektom przemocy werbalnej: w lite- rackim programie telewizyjnym „Das literarische </text:span><text:span text:style-name="T24">Quartett” </text:span><text:span text:style-name="T3">(którego media- </text:span><text:span text:style-name="T24">lingwistyczną </text:span><text:span text:style-name="T18">analizę </text:span><text:span text:style-name="T3">przeprowadziła </text:span><text:span text:style-name="T18">dr </text:span><text:span text:style-name="T3">hab. </text:span><text:span text:style-name="T18">Anna </text:span><text:span text:style-name="T3">Hanus z UR), w recen- zjach</text:span><text:span text:style-name="T32"> </text:span><text:span text:style-name="T3">filmów</text:span><text:span text:style-name="T96"> </text:span><text:span text:style-name="T101">(o</text:span><text:span text:style-name="T45"> </text:span><text:span text:style-name="T3">których</text:span><text:span text:style-name="T32"> </text:span><text:span text:style-name="T3">mówiła</text:span><text:span text:style-name="T96"> </text:span><text:span text:style-name="T3">dr</text:span><text:span text:style-name="T45"> </text:span><text:span text:style-name="T3">hab. </text:span><text:span text:style-name="T24">Maria Krauz </text:span><text:span text:style-name="T3">z UR) </text:span><text:span text:style-name="T24">czy </text:span><text:span text:style-name="T3">w recenzjach naukowych,</text:span><text:span text:style-name="T90"> </text:span><text:span text:style-name="T3">które</text:span><text:span text:style-name="T90"> </text:span><text:span text:style-name="T3">analizował</text:span><text:span text:style-name="T94"> </text:span><text:span text:style-name="T3">dr</text:span><text:span text:style-name="T94"> </text:span><text:span text:style-name="T3">Michał Grech</text:span><text:span text:style-name="T45"> </text:span><text:span text:style-name="T3">z</text:span><text:span text:style-name="T96"> </text:span><text:span text:style-name="T3">Uniwersytetu</text:span><text:span text:style-name="T47"> </text:span><text:span text:style-name="T3">Wrocławskiego. O werbalnej agresji w </text:span><text:span text:style-name="T24">języku polityki </text:span><text:span text:style-name="T40">mówiła dr </text:span><text:span text:style-name="T22">hab. </text:span><text:span text:style-name="T40">Alina Balczyńska-Kosman </text:span>z<text:span text:style-name="T27"> </text:span><text:span text:style-name="T20">UAM,</text:span><text:span text:style-name="T37"> </text:span>zaś<text:span text:style-name="T37"> </text:span>dr<text:span text:style-name="T29"> </text:span>Olga<text:span text:style-name="T37"> </text:span>Białek-Szwed<text:span text:style-name="T37"> </text:span>z<text:span text:style-name="T29"> </text:span>KUL <text:span text:style-name="T18">rozważała, </text:span><text:span text:style-name="T3">gdzie kończy się </text:span><text:span text:style-name="T82">krytyka, </text:span><text:span text:style-name="T3">a zaczyna mowa</text:span><text:span text:style-name="T51"> </text:span><text:span text:style-name="T3">nienawiści.</text:span></text:p>
        <text:p text:style-name="P23">„Przemoc w mediach społecznościo- <text:span text:style-name="T23">wych” </text:span>była tematem sesji, w której swe referaty wygłosili: prof. dr hab. László Kálmán<text:span text:style-name="T95"> </text:span>Nagy<text:span text:style-name="T44"> </text:span>z<text:span text:style-name="T46"> </text:span>UJ,<text:span text:style-name="T44"> </text:span>który<text:span text:style-name="T44"> </text:span>mówił<text:span text:style-name="T95"> </text:span>o<text:span text:style-name="T35"> </text:span>wulga- ryzacji<text:span text:style-name="T91"> </text:span>dyskursu<text:span text:style-name="T91"> </text:span>na<text:span text:style-name="T48"> </text:span><text:span text:style-name="T20">węgierskich</text:span><text:span text:style-name="T25"> </text:span>portalach internetowych; dr hab. Beata Grochala <text:s/>z UŁ analizująca komunikację kibiców; dr <text:span text:style-name="T9">Iwona </text:span>Szwed z UR, która przyglądała się agresji słownej w specjalistycznym dyskursie poradniczym w sieci; dr Ilona Dąbrowska<text:span text:style-name="T4"> </text:span>z<text:span text:style-name="T52"> </text:span>UMCS<text:span text:style-name="T41"> </text:span>omawiająca<text:span text:style-name="T41"> </text:span>wulga- ryzację<text:span text:style-name="T27"> </text:span>dyskursu<text:span text:style-name="T27"> </text:span>użytkowników<text:span text:style-name="T27"> </text:span><text:span text:style-name="T9">mediów </text:span>społecznościowych. Przemoc w komen- tarzach internetowych była przedmio- tem <text:s/><text:span text:style-name="T23">wystąpień <text:s/>dra <text:s/></text:span>Marcina <text:s/>Pielużka i<text:span text:style-name="T25"> </text:span>dr<text:span text:style-name="T25"> </text:span>Karoliny<text:span text:style-name="T93"> </text:span>Lachowskiej<text:span text:style-name="T91"> </text:span>z<text:span text:style-name="T25"> </text:span>Uniwersytetu Wrocławskiego oraz mgr <text:s/><text:span text:style-name="T17">Sary Akram </text:span>z<text:span text:style-name="T33"> </text:span>UMCS.</text:p>
        <text:p text:style-name="P24"><text:span text:style-name="T3">Profesor </text:span><text:span text:style-name="T18">dr </text:span><text:span text:style-name="T3">hab. </text:span><text:span text:style-name="T18">Ignacy </text:span><text:span text:style-name="T3">Fiut </text:span><text:span text:style-name="T24">prze- </text:span><text:span text:style-name="T3">wodniczył</text:span><text:span text:style-name="T32"> </text:span><text:span text:style-name="T3">sesji</text:span><text:span text:style-name="T96"> </text:span><text:span text:style-name="T3">pt.</text:span><text:span text:style-name="T96"> </text:span><text:span text:style-name="T3">„Przemoc</text:span><text:span text:style-name="T96"> </text:span><text:span text:style-name="T3">a</text:span><text:span text:style-name="T96"> </text:span><text:span text:style-name="T3">rola</text:span><text:span text:style-name="T96"> </text:span><text:span text:style-name="T3">me- </text:span><text:span text:style-name="T9">diów”,</text:span><text:span text:style-name="T37"> </text:span>która<text:span text:style-name="T37"> </text:span>rozpoczęła<text:span text:style-name="T27"> </text:span>się<text:span text:style-name="T37"> </text:span>od<text:span text:style-name="T15"> </text:span><text:span text:style-name="T20">prezentacji </text:span><text:span text:style-name="T24">przemocy </text:span><text:span text:style-name="T3">w </text:span><text:span text:style-name="T24">kontekście medialnych </text:span><text:span text:style-name="T3">relacji </text:span><text:span text:style-name="T18">sportowych, będących </text:span><text:span text:style-name="T24">przed- </text:span><text:span text:style-name="T3">miotem badań dr hab. prof. UŚ</text:span><text:span text:style-name="T96"> </text:span><text:span text:style-name="T21">Iwony</text:span></text:p>
      </text:section>
      <text:section text:style-name="Sect2" text:name="Sekcja4">
        <text:p text:style-name="P25">Loewe oraz dr hab. prof. UR Wioletty <text:span text:style-name="T103">Kochmańskiej. </text:span>Dr hab. <text:span text:style-name="T103">Małgorzata </text:span>Łosiewicz z Uniwersytetu Gdańskiego analizowała niedokończone spotkania mediów<text:span text:style-name="T46"> </text:span>z<text:span text:style-name="T35"> </text:span>politykami,<text:span text:style-name="T35"> </text:span>którzy<text:span text:style-name="T46"> </text:span>wychodzili ze studia, przerywając wywiady, ponie- waż, jak twierdzili, czuli się atakowani podczas rozmowy. Dr hab. Magdalena Hodalska<text:span text:style-name="T52"> </text:span>z<text:span text:style-name="T70"> </text:span>UJ<text:span text:style-name="T70"> </text:span>mówiła<text:span text:style-name="T54"> </text:span>o<text:span text:style-name="T70"> </text:span>dziennikarzach pracujących z amatorskimi nagraniami <text:s/>i<text:span text:style-name="T29"> </text:span>obrazami<text:span text:style-name="T27"> </text:span>przemocy<text:span text:style-name="T27"> </text:span>przesyłanymi<text:span text:style-name="T27"> </text:span>do<text:span text:style-name="T29"> </text:span>re- <text:span text:style-name="T40">dakcji przez </text:span><text:span text:style-name="T22">naocznych </text:span><text:span text:style-name="T40">świadków tragicz- </text:span>nych<text:span text:style-name="T52"> </text:span>wypadków,<text:span text:style-name="T52"> </text:span>tzw.<text:span text:style-name="T52"> </text:span><text:span text:style-name="T56">eyewitness</text:span><text:span text:style-name="T59"> </text:span><text:span text:style-name="T56">media</text:span>. <text:span text:style-name="T40">Dr </text:span><text:span text:style-name="T22">Agata </text:span><text:span text:style-name="T40">Opolska-Bielańska z UW</text:span><text:span text:style-name="T84"> </text:span><text:span text:style-name="T76">rozwa- </text:span><text:span text:style-name="T40">żała społeczną odpowiedzialność </text:span><text:span text:style-name="T10">mediów, </text:span>natomiast dr Katarzyna Kopecka-Piech z Uniwersytetu Wrocławskiego mówiła o desaturacji medialnej, demediatyzacji i przedstawiała problemy ludzi cierpią- cych na nadwrażliwość na<text:span text:style-name="T106"> </text:span><text:span text:style-name="T20">promieniowa- </text:span>nie elektromagnetyczne, którzy muszą się izolować od urządzeń i otaczających nas zewsząd mediów<text:span text:style-name="T108"> </text:span>elektronicznych.</text:p>
        <text:p text:style-name="P26">Obrady plenarne, kończące pierwszy <text:span text:style-name="T24">dzień </text:span><text:span text:style-name="T3">konferencji, </text:span><text:span text:style-name="T18">były </text:span><text:span text:style-name="T3">prowadzone przez prof. dr hab. Marię Wojtak oraz </text:span>dr<text:span text:style-name="T95"> </text:span><text:span text:style-name="T20">hab.</text:span><text:span text:style-name="T29"> </text:span><text:span text:style-name="T20">prof.</text:span><text:span text:style-name="T15"> </text:span>UMCS<text:span text:style-name="T15"> </text:span>Nataszę<text:span text:style-name="T15"> </text:span>Ziółkowską-</text:p>
        <text:p text:style-name="P27">-Kurczuk;<text:span text:style-name="T111"> </text:span>udział<text:span text:style-name="T111"> </text:span>w<text:span text:style-name="T113"> </text:span>dyskusji<text:span text:style-name="T111"> </text:span>wzięli:<text:span text:style-name="T67"> </text:span>prof. <text:span text:style-name="T23">dr </text:span>hab. Mirosław <text:span text:style-name="T23">Karwat </text:span>z <text:span text:style-name="T20">UW, </text:span>prof. dr<text:span text:style-name="T46"> </text:span><text:span text:style-name="T20">hab.</text:span><text:span text:style-name="T95"> </text:span>Ignacy<text:span text:style-name="T44"> </text:span><text:span text:style-name="T9">Fiut</text:span><text:span text:style-name="T95"> </text:span>z<text:span text:style-name="T46"> </text:span><text:span text:style-name="T33">AGH;</text:span><text:span text:style-name="T44"> </text:span>dr<text:span text:style-name="T46"> </text:span><text:span text:style-name="T20">hab.</text:span><text:span text:style-name="T95"> </text:span>Robert Szwed<text:span text:style-name="T4"> </text:span>z<text:span text:style-name="T70"> </text:span>KUL;<text:span text:style-name="T41"> </text:span>dr<text:span text:style-name="T54"> </text:span>hab.<text:span text:style-name="T41"> </text:span>Anita<text:span text:style-name="T41"> </text:span><text:span text:style-name="T9">Has-Tokarz </text:span>z<text:span text:style-name="T83"> </text:span>UMCS,<text:span text:style-name="T83"> </text:span>która<text:span text:style-name="T85"> </text:span>omawiała<text:span text:style-name="T85"> </text:span><text:span text:style-name="T20">kontrowersyjne </text:span>przekazy medialne stworzone dla dzie- ci oraz <text:s/><text:span text:style-name="T23">narzędzia <text:s/></text:span>edukacji <text:s/><text:span text:style-name="T23">oskarżane </text:span>o promowanie patologii; dr hab. Jacek Wasilewski z <text:span text:style-name="T33">UW, </text:span>który pokazał, w jaki sposób edukacji <text:span text:style-name="T23">miały </text:span>służyć medialne relacje<text:span text:style-name="T29"> </text:span>z<text:span text:style-name="T95"> </text:span>sądowych<text:span text:style-name="T29"> </text:span>rozpraw<text:span text:style-name="T15"> </text:span>dotyczących <text:span text:style-name="T20">bajkowego</text:span><text:span text:style-name="T44"> </text:span><text:span text:style-name="T23">wilka,</text:span><text:span text:style-name="T46"> </text:span>uczące<text:span text:style-name="T46"> </text:span>dzieci,<text:span text:style-name="T44"> </text:span>jak<text:span text:style-name="T46"> </text:span>nisz- czący jest<text:span text:style-name="T72"> </text:span>hejt.</text:p>
        <text:p text:style-name="P28">Drugi dzień konferencji rozpoczęła dyskusja prowadzona przez ks. dra hab. prof. UPJPII Michała Drożdża oraz dra hab. prof. UMCS Jana<text:span text:style-name="T83"> </text:span>Pleszczyńskiego.</text:p>
        <text:p text:style-name="P29"><text:soft-page-break/>Przedmiotem dyskusji <text:span text:style-name="T23">były </text:span>m.in. wy- stąpienia dr hab. <text:span text:style-name="T20">prof. </text:span>KUL Małgorzaty Gruchoły, która analizowała społeczne postrzeganie<text:span text:style-name="T44"> </text:span>przemocy<text:span text:style-name="T46"> </text:span>w<text:span text:style-name="T35"> </text:span>Internecie;<text:span text:style-name="T46"> </text:span>dra hab.<text:span text:style-name="T46"> </text:span><text:span text:style-name="T20">prof.</text:span><text:span text:style-name="T35"> </text:span>UŁ<text:span text:style-name="T7"> </text:span>Jacka<text:span text:style-name="T35"> </text:span>Makowskiego,<text:span text:style-name="T46"> </text:span>który pokazywał<text:span text:style-name="T25"> </text:span><text:span text:style-name="T9">mowę</text:span><text:span text:style-name="T25"> </text:span><text:span text:style-name="T20">nienawiści</text:span><text:span text:style-name="T25"> </text:span>w<text:span text:style-name="T50"> </text:span><text:span text:style-name="T20">prasie</text:span><text:span text:style-name="T25"> </text:span>jako strategię dyskredytacji przeciwników politycznych na przykładzie niemieckiej Alternatywy dla Niemiec; oraz dra hab. prof. UJ Jana Krefta, który mówił o al- gorytmach i sprzeciwie użytkowników sieci wobec <text:span text:style-name="T23">wyszukiwarki</text:span><text:span text:style-name="T4"> </text:span>Google.</text:p>
        <text:p text:style-name="P30">W<text:span text:style-name="T27"> </text:span>sesji<text:span text:style-name="T37"> </text:span>poświęconej<text:span text:style-name="T27"> </text:span>obrazom<text:span text:style-name="T37"> </text:span>przemo- cy<text:span text:style-name="T7"> </text:span>dr<text:span text:style-name="T41"> </text:span>Rafał<text:span text:style-name="T12"> </text:span>Leśniczak<text:span text:style-name="T7"> </text:span>z<text:span text:style-name="T41"> </text:span>UKSW<text:span text:style-name="T12"> </text:span>omawiał ramy<text:span text:style-name="T91"> </text:span>interpretacyjne<text:span text:style-name="T25"> </text:span>w<text:span text:style-name="T25"> </text:span>polskich<text:span text:style-name="T25"> </text:span><text:span text:style-name="T20">relacjach </text:span>z<text:span text:style-name="T48"> </text:span>zamachów<text:span text:style-name="T25"> </text:span>terrorystycznych<text:span text:style-name="T48"> </text:span>w<text:span text:style-name="T48"> </text:span>Wielkiej <text:span text:style-name="T23">Brytanii </text:span>w <text:span text:style-name="T9">2017 </text:span>roku. Dr Agata <text:span text:style-name="T115"><text:s/></text:span>Fijuth-</text:p>
        <text:p text:style-name="P31"><text:span text:style-name="T20">-Dudek</text:span><text:span text:style-name="T87"> </text:span>z<text:span text:style-name="T93"> </text:span>UMCS<text:span text:style-name="T87"> </text:span>przedstawiła<text:span text:style-name="T89"> </text:span>obrazy<text:span text:style-name="T87"> </text:span>prze- mocy<text:span text:style-name="T91"> </text:span>fizycznej<text:span text:style-name="T91"> </text:span>i<text:span text:style-name="T25"> </text:span><text:span text:style-name="T20">psychicznej</text:span><text:span text:style-name="T25"> </text:span>opisane<text:span text:style-name="T91"> </text:span>w<text:span text:style-name="T25"> </text:span>re- portażach<text:span text:style-name="T83"> </text:span>społecznych<text:span text:style-name="T37"> </text:span><text:span text:style-name="T56">Dużego</text:span><text:span text:style-name="T61"> </text:span><text:span text:style-name="T56">Formatu</text:span>, <text:span text:style-name="T40">dodatku</text:span><text:span text:style-name="T14"> </text:span><text:span text:style-name="T40">do</text:span><text:span text:style-name="T6"> </text:span><text:span text:style-name="T57">Gazety</text:span><text:span text:style-name="T62"> </text:span><text:span text:style-name="T63">Wyborczej</text:span><text:span text:style-name="T60"> </text:span><text:span text:style-name="T40">w</text:span><text:span text:style-name="T43"> </text:span><text:span text:style-name="T102">2018</text:span><text:span text:style-name="T43"> </text:span><text:span text:style-name="T40">roku. </text:span>Medialny wizerunek przemocy w rodzi- nie<text:span text:style-name="T12"> </text:span>był<text:span text:style-name="T12"> </text:span>przedmiotem<text:span text:style-name="T4"> </text:span>wystąpienia<text:span text:style-name="T12"> </text:span>dr<text:span text:style-name="T52"> </text:span>hab.</text:p>
        <text:p text:style-name="P32">Marzeny<text:span text:style-name="T85"> </text:span>Barańskiej<text:span text:style-name="T85"> </text:span>z<text:span text:style-name="T37"> </text:span>UJ,<text:span text:style-name="T85"> </text:span>zaś<text:span text:style-name="T85"> </text:span>mgr<text:span text:style-name="T85"> </text:span>Joanna <text:span text:style-name="T3">Bednarek</text:span><text:span text:style-name="T55"> </text:span><text:span text:style-name="T3">z</text:span><text:span text:style-name="T42"> </text:span><text:span text:style-name="T3">IFiS</text:span><text:span text:style-name="T55"> </text:span><text:span text:style-name="T11">PAN</text:span><text:span text:style-name="T55"> </text:span><text:span text:style-name="T24">analizowała</text:span><text:span text:style-name="T71"> </text:span><text:span text:style-name="T3">me- dialny</text:span><text:span text:style-name="T73"> </text:span><text:span text:style-name="T3">obraz</text:span><text:span text:style-name="T73"> </text:span><text:span text:style-name="T18">walk</text:span><text:span text:style-name="T114"> </text:span><text:span text:style-name="T3">w</text:span><text:span text:style-name="T112"> </text:span><text:span text:style-name="T3">Aleppo</text:span><text:span text:style-name="T73"> </text:span><text:span text:style-name="T3">i</text:span><text:span text:style-name="T68"> </text:span><text:span text:style-name="T3">Mosulu, relacjonowanych w BBC i </text:span><text:span text:style-name="T24">CNN. </text:span><text:span text:style-name="T3">Mgr Marlena</text:span><text:span text:style-name="T13"> </text:span><text:span text:style-name="T3">Sztyber</text:span><text:span text:style-name="T5"> </text:span><text:span text:style-name="T3">z</text:span><text:span text:style-name="T8"> </text:span><text:span text:style-name="T24">UW</text:span><text:span text:style-name="T8"> </text:span><text:span text:style-name="T3">pokazała,</text:span><text:span text:style-name="T5"> </text:span><text:span text:style-name="T3">jakie błędy </text:span><text:span text:style-name="T24">popełniali dziennikarze </text:span><text:span text:style-name="T3">relacjo- nujący</text:span><text:span text:style-name="T51"> </text:span><text:span text:style-name="T3">przerażającą</text:span><text:span text:style-name="T51"> </text:span><text:span text:style-name="T3">zbrodnię</text:span><text:span text:style-name="T78"> </text:span><text:span text:style-name="T3">i</text:span><text:span text:style-name="T86"> </text:span><text:span text:style-name="T3">jak</text:span><text:span text:style-name="T78"> </text:span><text:span text:style-name="T3">to</text:span><text:span text:style-name="T86"> </text:span><text:span text:style-name="T3">się stało, że sprawa zabójstwa</text:span><text:span text:style-name="T13"> </text:span><text:span text:style-name="T24">Katarzyny</text:span></text:p>
        <text:p text:style-name="P33">J. w mediach była przedstawiana jako <text:span text:style-name="T20">sprawa</text:span><text:span text:style-name="T7"> </text:span>Kajetana<text:span text:style-name="T12"> </text:span><text:span text:style-name="T113">P.,</text:span><text:span text:style-name="T7"> </text:span>co<text:span text:style-name="T41"> </text:span>przenosiło<text:span text:style-name="T7"> </text:span>akcent z ofiary na<text:span text:style-name="T70"> </text:span>sprawcę.</text:p>
        <text:p text:style-name="P34"><text:span text:style-name="T3">W </text:span><text:span text:style-name="T18">sesji </text:span><text:span text:style-name="T118">zatytułowanej </text:span><text:span text:style-name="T82">„Przemoc </text:span>a perswazja” dr Bartłomiej Maliszewski <text:span text:style-name="T3">z UMCS omawiał metafory w mowie </text:span><text:span text:style-name="T82">nienawiści; </text:span><text:span text:style-name="T104">dr </text:span><text:span text:style-name="T118">Agnieszka</text:span><text:span text:style-name="T104"> Walecka-</text:span></text:p>
        <text:p text:style-name="P35"><text:span text:style-name="T3">-Rynduch</text:span><text:span text:style-name="T112"> </text:span><text:span text:style-name="T3">z</text:span><text:span text:style-name="T53"> </text:span><text:span text:style-name="T3">UP</text:span><text:span text:style-name="T55"> </text:span><text:span text:style-name="T24">pokazywała,</text:span><text:span text:style-name="T112"> </text:span><text:span text:style-name="T3">jak</text:span><text:span text:style-name="T112"> </text:span><text:span text:style-name="T3">niepo- kój staje się elementem </text:span><text:span text:style-name="T24">komunikacji </text:span><text:span text:style-name="T3">performatywnej, a dr Miłosz Babecki z</text:span><text:span text:style-name="T45"> </text:span><text:span text:style-name="T24">UWM</text:span><text:span text:style-name="T8"> </text:span><text:span text:style-name="T3">mówił</text:span><text:span text:style-name="T36"> </text:span><text:span text:style-name="T3">o</text:span><text:span text:style-name="T47"> </text:span><text:span text:style-name="T3">przemocy</text:span><text:span text:style-name="T36"> </text:span><text:span text:style-name="T3">ikonicznej. Dr</text:span><text:span text:style-name="T119"> </text:span><text:span text:style-name="T3">Łukasz</text:span><text:span text:style-name="T119"> </text:span><text:span text:style-name="T3">Szurmiński</text:span><text:span text:style-name="T119"> </text:span><text:span text:style-name="T3">z</text:span><text:span text:style-name="T119"> </text:span><text:span text:style-name="T3">UW</text:span><text:span text:style-name="T107"> </text:span><text:span text:style-name="T3">analizował </text:span><text:span text:style-name="T18">techniki </text:span><text:span text:style-name="T24">manipulacji </text:span><text:span text:style-name="T3">w</text:span><text:span text:style-name="T116"> </text:span><text:span text:style-name="T24">programach</text:span></text:p>
      </text:section>
      <text:section text:style-name="Sect1" text:name="Sekcja5">
        <text:p text:style-name="P3"><draw:frame draw:style-name="fr1" text:anchor-type="char" svg:x="15.139cm" svg:y="10.139cm" svg:width="0.476cm" svg:height="3.725cm" draw:z-index="4"><draw:text-box><text:p text:style-name="P2"><text:span text:style-name="T2">Z ŻYCIA NAUKOWEGO</text:span></text:p></draw:text-box></draw:frame></text:p>
      </text:section>
      <text:section text:style-name="Sect4" text:name="Sekcja6">
        <text:p text:style-name="P36"><draw:frame draw:style-name="fr1" text:anchor-type="char" svg:x="0.938cm" svg:y="10.139cm" svg:width="0.476cm" svg:height="3.725cm" draw:z-index="5"><draw:text-box><text:p text:style-name="P2"><text:span text:style-name="T2">Z ŻYCIA NAUKOWEGO</text:span></text:p></draw:text-box></draw:frame><text:span text:style-name="T120">informacyjnych </text:span><text:span text:style-name="T109">na</text:span><text:span text:style-name="T105"> </text:span><text:span text:style-name="T120">przykładzie</text:span></text:p>
        <text:p text:style-name="P37"><text:span text:style-name="T104">„Wiadomości” TVP1. </text:span><text:span text:style-name="T118">Mechanizmy </text:span><text:span text:style-name="T18">perswazji </text:span><text:span text:style-name="T3">w </text:span><text:span text:style-name="T118">tytułach </text:span><text:span text:style-name="T82">artykułów </text:span><text:span text:style-name="T18">po- </text:span><text:span text:style-name="T24">chodzących </text:span><text:span text:style-name="T3">z </text:span><text:span text:style-name="T18">serwisów </text:span><text:span text:style-name="T3">onet.pl i </text:span><text:span text:style-name="T24">wp. </text:span><text:span text:style-name="T18">pl </text:span><text:span text:style-name="T80">były </text:span><text:span text:style-name="T110">przedmiotem </text:span><text:span text:style-name="T99">wystąpienia </text:span><text:span text:style-name="T3">dr</text:span><text:span text:style-name="T55"> </text:span><text:span text:style-name="T3">Katarzyny</text:span><text:span text:style-name="T68"> </text:span><text:span text:style-name="T3">Maciejak</text:span><text:span text:style-name="T112"> </text:span><text:span text:style-name="T3">z</text:span><text:span text:style-name="T71"> </text:span><text:span text:style-name="T11">UW,</text:span><text:span text:style-name="T112"> </text:span><text:span text:style-name="T3">zaś</text:span><text:span text:style-name="T68"> </text:span><text:span text:style-name="T3">mgr </text:span><text:span text:style-name="T24">Barbara Różańska </text:span><text:span text:style-name="T3">z UR</text:span><text:span text:style-name="T53"> </text:span><text:span text:style-name="T3">przedstawiła</text:span></text:p>
        <text:p text:style-name="P38">„przemocowe”<text:span text:style-name="T111"> </text:span>strategie<text:span text:style-name="T67"> </text:span>komunikacyjne.<text:span text:style-name="T121"> </text:span><text:span text:style-name="T40">Sesją poświęconą przemocy</text:span><text:span text:style-name="T69"> </text:span><text:span text:style-name="T40">jako</text:span><text:span text:style-name="T22"> atrak-</text:span><text:span text:style-name="T122"> </text:span><text:span text:style-name="T19"><text:s/></text:span>cji <text:span text:style-name="T23">medialnej </text:span>otworzył referat<text:span text:style-name="T9"> </text:span><text:span text:style-name="T23">dr</text:span><text:span text:style-name="T123"> </text:span>hab.<text:span text:style-name="T124"> </text:span>Kingi<text:span text:style-name="T35"> </text:span><text:span text:style-name="T9">Tutak</text:span><text:span text:style-name="T7"> </text:span>i<text:span text:style-name="T4"> </text:span>mgra<text:span text:style-name="T7"> </text:span>Marka<text:span text:style-name="T35"> </text:span>Stróżyka<text:span text:style-name="T7"> </text:span>z<text:span text:style-name="T4"> </text:span>UJ,<text:span text:style-name="T125"> </text:span><text:span text:style-name="T40">którzy analizowali </text:span><text:span text:style-name="T22">relacje</text:span><text:span text:style-name="T97"> </text:span><text:span text:style-name="T40">o</text:span><text:span text:style-name="T102"> </text:span><text:span text:style-name="T22">morderstwach</text:span><text:span text:style-name="T126"> </text:span>w <text:span text:style-name="T23">przedwojennym </text:span><text:span text:style-name="T103">tygodniku</text:span><text:span text:style-name="T127"> </text:span><text:span text:style-name="T56">Tajny</text:span></text:p>
        <text:p text:style-name="P4"><text:span text:style-name="T64">Detektyw</text:span><text:span text:style-name="T128">. Ks. dr Sławomir Soczyński</text:span></text:p>
        <text:p text:style-name="P39">z<text:span text:style-name="T50"> </text:span><text:span text:style-name="T20">UPJPII</text:span><text:span text:style-name="T48"> </text:span>rozważał<text:span text:style-name="T50"> </text:span>przemocowy<text:span text:style-name="T48"> </text:span>aspekt<text:span text:style-name="T48"> </text:span><text:span text:style-name="T20">ła- </text:span>mania<text:span text:style-name="T83"> </text:span><text:span text:style-name="T20">tabu,</text:span><text:span text:style-name="T83"> </text:span>a<text:span text:style-name="T27"> </text:span>dr<text:span text:style-name="T37"> </text:span><text:span text:style-name="T20">Magdalena</text:span><text:span text:style-name="T37"> </text:span><text:span text:style-name="T9">Pataj</text:span><text:span text:style-name="T83"> </text:span>z<text:span text:style-name="T27"> </text:span>UMCS omawiała rolę nagości w kampaniach <text:span text:style-name="T22">społecznych. </text:span><text:span text:style-name="T40">Dr Karolina Burno-Kaliszuk </text:span>z<text:span text:style-name="T83"> </text:span>UMCS<text:span text:style-name="T85"> </text:span>analizowała<text:span text:style-name="T85"> </text:span>treści<text:span text:style-name="T85"> </text:span>dla<text:span text:style-name="T85"> </text:span>dorosłych w <text:span text:style-name="T23">serwisie plotkarskim </text:span>Plotek.pl, <text:span text:style-name="T17">zaś </text:span>dr<text:span text:style-name="T44"> </text:span>Dominika<text:span text:style-name="T31"> </text:span><text:span text:style-name="T9">Popielec</text:span><text:span text:style-name="T95"> </text:span>z<text:span text:style-name="T44"> </text:span>UKW<text:span text:style-name="T31"> </text:span><text:span text:style-name="T20">zajmowała </text:span>się <text:span text:style-name="T17">kryteriami </text:span>wartości <text:s/>informacyjnej w relacjach dotyczących przestępczości zorganizowanej w Polsce. Mgr Albert Narbekov z UJ na przykładzie telewizji rosyjskiej pokazywał, jaką atrakcją jest przemoc w politycznych<text:span text:style-name="T4"> </text:span><text:span text:style-name="T56">talk-shows</text:span>.</text:p>
        <text:p text:style-name="P40"><text:span text:style-name="T40">Przeciwdziałanie przemocy </text:span><text:span text:style-name="T22">było przed-</text:span></text:p>
        <text:p text:style-name="P41"><text:span text:style-name="T3">miotem sesji, którą </text:span><text:span text:style-name="T24">rozpoczął </text:span><text:span text:style-name="T3">referat dr</text:span><text:span text:style-name="T16"> </text:span><text:span text:style-name="T3">Katarzyny</text:span><text:span text:style-name="T30"> </text:span><text:span text:style-name="T3">Drąg</text:span><text:span text:style-name="T30"> </text:span><text:span text:style-name="T3">z</text:span><text:span text:style-name="T32"> </text:span><text:span text:style-name="T3">UPJPII,</text:span><text:span text:style-name="T30"> </text:span><text:span text:style-name="T3">mówiącej o</text:span><text:span text:style-name="T32"> </text:span><text:span text:style-name="T3">wartości</text:span><text:span text:style-name="T30"> </text:span><text:span text:style-name="T3">dobrego</text:span><text:span text:style-name="T16"> </text:span><text:span text:style-name="T3">słowa.</text:span><text:span text:style-name="T16"> </text:span><text:span text:style-name="T3">Dr</text:span><text:span text:style-name="T32"> </text:span><text:span text:style-name="T3">hab.</text:span><text:span text:style-name="T16"> </text:span><text:span text:style-name="T3">prof. UO Marek </text:span><text:span text:style-name="T24">Chyliński </text:span><text:span text:style-name="T18">pokazywał, jak </text:span><text:span text:style-name="T24">wygląda</text:span><text:span text:style-name="T5"> </text:span><text:span text:style-name="T3">ochrona</text:span><text:span text:style-name="T42"> </text:span><text:span text:style-name="T3">sygnalistów</text:span><text:span text:style-name="T42"> </text:span><text:span text:style-name="T3">i</text:span><text:span text:style-name="T8"> </text:span><text:span text:style-name="T3">demas- katorów</text:span><text:span text:style-name="T16"> </text:span><text:span text:style-name="T3">przed</text:span><text:span text:style-name="T32"> </text:span><text:span text:style-name="T3">dyskryminacją</text:span><text:span text:style-name="T32"> </text:span><text:span text:style-name="T3">i</text:span><text:span text:style-name="T45"> </text:span><text:span text:style-name="T3">groźba- mi</text:span><text:span text:style-name="T92"> </text:span><text:span text:style-name="T3">w</text:span><text:span text:style-name="T49"> </text:span><text:span text:style-name="T3">świetle</text:span><text:span text:style-name="T92"> </text:span><text:span text:style-name="T3">tajemnicy</text:span><text:span text:style-name="T26"> </text:span><text:span text:style-name="T3">dziennikarskiej. Doktora</text:span><text:span text:style-name="T73"> </text:span><text:span text:style-name="T24">Łukasza</text:span><text:span text:style-name="T114"> </text:span><text:span text:style-name="T24">Goniaka</text:span><text:span text:style-name="T114"> </text:span><text:span text:style-name="T3">z</text:span><text:span text:style-name="T68"> </text:span><text:span text:style-name="T24">UJK</text:span><text:span text:style-name="T114"> </text:span><text:span text:style-name="T3">inte- </text:span><text:span text:style-name="T24">resowała </text:span><text:span text:style-name="T18">odpowiedzialność admini- </text:span><text:span text:style-name="T3">stratorów portali internetowych za</text:span><text:span text:style-name="T38"> </text:span><text:span text:style-name="T3">tre- ści</text:span><text:span text:style-name="T8"> </text:span><text:span text:style-name="T3">publikowane</text:span><text:span text:style-name="T13"> </text:span><text:span text:style-name="T3">przez</text:span><text:span text:style-name="T13"> </text:span><text:span text:style-name="T3">odbiorców</text:span><text:span text:style-name="T13"> </text:span><text:span text:style-name="T3">oraz </text:span><text:span text:style-name="T20">najnowsze </text:span>orzecznictwo polskich sądów <text:span text:style-name="T3">w</text:span><text:span text:style-name="T88"> </text:span><text:span text:style-name="T3">sprawach</text:span><text:span text:style-name="T94"> </text:span><text:span text:style-name="T3">dotyczących</text:span><text:span text:style-name="T94"> </text:span><text:span text:style-name="T3">kontrowersyj- nych</text:span><text:span text:style-name="T5"> </text:span><text:span text:style-name="T3">treści</text:span><text:span text:style-name="T5"> </text:span><text:span text:style-name="T3">w</text:span><text:span text:style-name="T13"> </text:span><text:span text:style-name="T3">sieci.</text:span><text:span text:style-name="T5"> </text:span><text:span text:style-name="T3">Mgr</text:span><text:span text:style-name="T42"> </text:span><text:span text:style-name="T3">Sara</text:span><text:span text:style-name="T5"> </text:span><text:span text:style-name="T3">Smyczek z UŚ </text:span><text:span text:style-name="T18">przedstawiła </text:span><text:span text:style-name="T3">mowę </text:span><text:span text:style-name="T24">nienawiści </text:span><text:span text:style-name="T3">w </text:span><text:span text:style-name="T24">świetle </text:span><text:span text:style-name="T18">wyników </text:span><text:span text:style-name="T24">badań</text:span><text:span text:style-name="T129"> </text:span><text:span text:style-name="T3">programu</text:span></text:p>
        <text:p text:style-name="P42"><text:soft-page-break/>INDID MEDIA WATCH, a mgr Adam</text:p>
        <text:p text:style-name="P43">Kądziela z <text:span text:style-name="T23">UW </text:span>– metody <text:span text:style-name="T23">walki </text:span>z mową nienawiści<text:span text:style-name="T87"> </text:span>w<text:span text:style-name="T93"> </text:span><text:span text:style-name="T20">Internecie.</text:span><text:span text:style-name="T87"> </text:span>Sesję<text:span text:style-name="T89"> </text:span>zakończyło wystąpienie<text:span text:style-name="T29"> </text:span>pt.<text:span text:style-name="T29"> </text:span>„Hashtagiem<text:span text:style-name="T29"> </text:span>w<text:span text:style-name="T15"> </text:span>przemoc: <text:span text:style-name="T17">aktywizm </text:span>hashtagów wobec problemu <text:span text:style-name="T23">brutalności </text:span>policji <text:span text:style-name="T23">względem czarno- </text:span>skórych mieszkańców <text:span text:style-name="T100">USA” </text:span>mgr Lidii Kniaź z<text:span text:style-name="T113"> </text:span>UMCS.</text:p>
        <text:p text:style-name="P44"><text:span text:style-name="T130">W sesji zatytułowanej „Przemoc a rola mediów” dr Anna Leszczuk-</text:span></text:p>
        <text:p text:style-name="P45"><text:span text:style-name="T3">-Fiedziukiewicz</text:span><text:span text:style-name="T73"> </text:span><text:span text:style-name="T3">z</text:span><text:span text:style-name="T71"> </text:span><text:span text:style-name="T3">Uniwersytetu</text:span><text:span text:style-name="T73"> </text:span><text:span text:style-name="T3">w</text:span><text:span text:style-name="T112"> </text:span><text:span text:style-name="T3">Bia- </text:span>łymstoku<text:span text:style-name="T95"> </text:span>i<text:span text:style-name="T44"> </text:span>dr<text:span text:style-name="T46"> </text:span>Julita<text:span text:style-name="T95"> </text:span><text:span text:style-name="T20">Woźniak</text:span><text:span text:style-name="T95"> </text:span>z<text:span text:style-name="T44"> </text:span>UJK<text:span text:style-name="T95"> </text:span>anali- zowały<text:span text:style-name="T106"> </text:span>personifikację<text:span text:style-name="T106"> </text:span>hejtu<text:span text:style-name="T87"> </text:span>w<text:span text:style-name="T87"> </text:span>przekazach <text:span text:style-name="T3">medialnych po zabójstwie prezydenta Gdańska, a mgr Aleksander Zbirański z UMCS </text:span><text:span text:style-name="T18">pokazał </text:span><text:span text:style-name="T3">na </text:span><text:span text:style-name="T24">przykładzie </text:span><text:span text:style-name="T3">tego morderstwa, jak </text:span><text:span text:style-name="T24">działały </text:span><text:span text:style-name="T3">mechanizmy </text:span><text:span text:style-name="T24">obronne </text:span><text:span text:style-name="T104">społeczeństwa. </text:span><text:span text:style-name="T3">Dr </text:span><text:span text:style-name="T104">Marcin </text:span><text:span text:style-name="T24">Sanakiewicz</text:span><text:span text:style-name="T73"> </text:span><text:span text:style-name="T3">z</text:span><text:span text:style-name="T112"> </text:span><text:span text:style-name="T3">UMCS</text:span><text:span text:style-name="T73"> </text:span><text:span text:style-name="T3">mówił</text:span><text:span text:style-name="T73"> </text:span><text:span text:style-name="T3">o</text:span><text:span text:style-name="T68"> </text:span><text:span text:style-name="T3">dekon- strukcji</text:span><text:span text:style-name="T49"> </text:span><text:span text:style-name="T3">utopii</text:span><text:span text:style-name="T51"> </text:span><text:span text:style-name="T3">komunikacyjnej</text:span><text:span text:style-name="T49"> </text:span><text:span text:style-name="T3">Jürgena </text:span><text:span text:style-name="T82">Habermasa, zaś </text:span><text:span text:style-name="T104">dr </text:span><text:span text:style-name="T18">Paweł <text:s/></text:span><text:span text:style-name="T82">Kuciński </text:span><text:span text:style-name="T3">z </text:span><text:span text:style-name="T24">UKSW </text:span><text:span text:style-name="T3">o </text:span><text:span text:style-name="T24">przemocy </text:span><text:span text:style-name="T3">reinterpretacji. Dr Anna Granat z UMCS analizowała </text:span>przemoc<text:span text:style-name="T7"> </text:span>językową<text:span text:style-name="T7"> </text:span>graczy,<text:span text:style-name="T7"> </text:span>a<text:span text:style-name="T4"> </text:span>mgr<text:span text:style-name="T12"> </text:span>Sylwia <text:span text:style-name="T40">Skotnicka z UMCS przedstawiła zjawisko </text:span><text:span text:style-name="T3">hejtu w dyskursie</text:span><text:span text:style-name="T51"> </text:span><text:span text:style-name="T3">publicznym.</text:span></text:p>
        <text:p text:style-name="P46">Panel zatytułowany „Przemoc z per- <text:span text:style-name="T22">swazją”</text:span><text:span text:style-name="T6"> </text:span><text:span text:style-name="T40">otwarło</text:span><text:span text:style-name="T6"> </text:span><text:span text:style-name="T22">wystąpienie</text:span><text:span text:style-name="T6"> </text:span><text:span text:style-name="T40">zatytułowane</text:span></text:p>
        <text:p text:style-name="P47"><text:span text:style-name="T9">„Gender</text:span><text:span text:style-name="T93"> </text:span>i<text:span text:style-name="T25"> </text:span>Deklaracja<text:span text:style-name="T93"> </text:span>LGTB+<text:span text:style-name="T91"> </text:span>–<text:span text:style-name="T91"> </text:span>zagrożenie wartości tradycyjnych czy obrona <text:span text:style-name="T20">rów- </text:span>ności i wolności obywatelskiej?” dr hab. Agaty Małyski z UMCS. Mgr Fernando <text:span text:style-name="T117">Videras Sánchez </text:span>z <text:span text:style-name="T79">Moskiewskiego </text:span>Uniwersytetu Państwowego przedsta- wiał strategie dyskredytacji w rosyjskiej i<text:span text:style-name="T83"> </text:span>hiszpańskiej<text:span text:style-name="T83"> </text:span>prasie.<text:span text:style-name="T85"> </text:span>Mgr<text:span text:style-name="T83"> </text:span><text:span text:style-name="T33">Tomasz</text:span><text:span text:style-name="T85"> </text:span><text:span text:style-name="T74">Knecht </text:span>z<text:span text:style-name="T31"> </text:span>UKSW<text:span text:style-name="T31"> </text:span>mówił<text:span text:style-name="T31"> </text:span>o<text:span text:style-name="T95"> </text:span>wulgaryzacji<text:span text:style-name="T15"> </text:span>dyskursu polityków i publicystów na Twitterze, <text:span text:style-name="T23">zaś </text:span>dr Anna Szwed-Walczak z UMCS <text:span text:style-name="T20">zajmowała</text:span><text:span text:style-name="T77"> </text:span><text:span text:style-name="T20">się</text:span><text:span text:style-name="T77"> </text:span>trwającą<text:span text:style-name="T77"> </text:span>właśnie<text:span text:style-name="T77"> </text:span>kampanią wyborczą do Parlamentu Europejskiego i<text:span text:style-name="T41"> </text:span>rekonstruowała<text:span text:style-name="T12"> </text:span>obraz<text:span text:style-name="T7"> </text:span>sporu<text:span text:style-name="T12"> </text:span>polityczne- go w wybranych magazynach informa- cyjnych. Obrazy wrogów<text:span text:style-name="T127"> </text:span>politycznych</text:p>
      </text:section>
      <text:section text:style-name="Sect2" text:name="Sekcja7">
        <text:p text:style-name="P48">w Polskiej Kronice Filmowej w latach <text:span text:style-name="T9">1970–1994</text:span><text:span text:style-name="T37"> </text:span>pokazał<text:span text:style-name="T37"> </text:span>w<text:span text:style-name="T29"> </text:span><text:span text:style-name="T23">swym</text:span><text:span text:style-name="T37"> </text:span>wystąpieniu mgr Łukasz Jędrzejski z<text:span text:style-name="T54"> </text:span>UMCS.</text:p>
        <text:p text:style-name="P49"><text:span text:style-name="T110">Sesję </text:span><text:span text:style-name="T99">„Przemoc </text:span><text:span text:style-name="T110">jako </text:span><text:span text:style-name="T131">narzędzie </text:span><text:span text:style-name="T80">wykluczania” rozpoczął </text:span><text:span text:style-name="T82">dr </text:span><text:span text:style-name="T118">Robert </text:span><text:span text:style-name="T24">Słabczyński</text:span><text:span text:style-name="T47"> </text:span><text:span text:style-name="T3">z</text:span><text:span text:style-name="T47"> </text:span><text:span text:style-name="T24">UR,</text:span><text:span text:style-name="T36"> </text:span><text:span text:style-name="T3">który</text:span><text:span text:style-name="T36"> </text:span><text:span text:style-name="T3">wygłosił</text:span><text:span text:style-name="T36"> </text:span><text:span text:style-name="T3">refe- rat „Hejt – uderzenie w godność czło- wieka”.</text:span><text:span text:style-name="T28"> </text:span><text:span text:style-name="T3">Dr</text:span><text:span text:style-name="T28"> </text:span><text:span text:style-name="T3">Katarzyna</text:span><text:span text:style-name="T28"> </text:span><text:span text:style-name="T3">Zalas-Kamińska z Uniwersytetu Wrocławskiego </text:span><text:span text:style-name="T24">anali- </text:span><text:span text:style-name="T3">zowała przemoc słowną w budowaniu </text:span><text:span text:style-name="T24">wizerunku </text:span><text:span text:style-name="T3">imigranta/uchodźcy w pol- skich</text:span><text:span text:style-name="T96"> </text:span><text:span text:style-name="T3">mediach.</text:span><text:span text:style-name="T96"> </text:span><text:span text:style-name="T18">Kryzys</text:span><text:span text:style-name="T96"> </text:span><text:span text:style-name="T3">migracyjny</text:span><text:span text:style-name="T96"> </text:span><text:span text:style-name="T3">był też</text:span><text:span text:style-name="T88"> </text:span><text:span text:style-name="T3">przedmiotem</text:span><text:span text:style-name="T88"> </text:span><text:span text:style-name="T3">badań</text:span><text:span text:style-name="T88"> </text:span><text:span text:style-name="T3">mgr</text:span><text:span text:style-name="T88"> </text:span><text:span text:style-name="T3">Magdaleny </text:span><text:span text:style-name="T118">Jackowskiej </text:span><text:span text:style-name="T3">z </text:span><text:span text:style-name="T18">UAM, </text:span><text:span text:style-name="T82">która </text:span><text:span text:style-name="T118">mówiła </text:span><text:span text:style-name="T3">o przemocy symbolicznej. </text:span><text:span text:style-name="T24">Przykłady </text:span>ksenofobicznej<text:span text:style-name="T31"> </text:span>mowy<text:span text:style-name="T95"> </text:span>nienawiści<text:span text:style-name="T95"> </text:span>wobec cudzoziemców<text:span text:style-name="T25"> </text:span>w<text:span text:style-name="T25"> </text:span>cyberprzestrzeni<text:span text:style-name="T25"> </text:span>zapre- <text:span text:style-name="T20">zentowała</text:span><text:span text:style-name="T50"> </text:span>w<text:span text:style-name="T77"> </text:span>swym<text:span text:style-name="T50"> </text:span><text:span text:style-name="T20">referacie</text:span><text:span text:style-name="T50"> </text:span>dr<text:span text:style-name="T85"> </text:span>Agnieszka Demczuk<text:span text:style-name="T87"> </text:span>z<text:span text:style-name="T91"> </text:span>UMCS.<text:span text:style-name="T89"> </text:span>Dr<text:span text:style-name="T93"> </text:span><text:span text:style-name="T20">Dorota</text:span><text:span text:style-name="T89"> </text:span>Kaczmarek z<text:span text:style-name="T37"> </text:span>UŁ<text:span text:style-name="T27"> </text:span>mówiła<text:span text:style-name="T83"> </text:span>o<text:span text:style-name="T27"> </text:span>dyskursie<text:span text:style-name="T83"> </text:span>jako<text:span text:style-name="T83"> </text:span>przestrzeni <text:span text:style-name="T3">wykluczania</text:span><text:span text:style-name="T26"> </text:span><text:span text:style-name="T3">i</text:span><text:span text:style-name="T51"> </text:span><text:span text:style-name="T3">propagowania</text:span><text:span text:style-name="T49"> </text:span><text:span text:style-name="T3">przemocy wobec</text:span><text:span text:style-name="T73"> </text:span><text:span text:style-name="T3">wykluczanych</text:span></text:p>
        <text:p text:style-name="P50">Ostatnia sesja była poświęcona prze- ciwdziałaniu<text:span text:style-name="T48"> </text:span><text:span text:style-name="T20">przemocy.</text:span><text:span text:style-name="T50"> </text:span>Dr<text:span text:style-name="T77"> </text:span>Anna<text:span text:style-name="T48"> </text:span>Bendrat z UMCS wygłosiła referat pt. „Przemoc <text:span text:style-name="T17">ukryta </text:span>w metaforze gniewu: amerykań- ska reklama w walce z<text:span text:style-name="T132"> </text:span>dyskryminacją”.</text:p>
        <text:p text:style-name="P51"><text:span text:style-name="T24">Kampanie </text:span><text:span text:style-name="T3">przeciwko przemocy </text:span><text:span text:style-name="T24">były </text:span><text:span text:style-name="T3">przedmiotem </text:span><text:span text:style-name="T24">wystąpienia dr </text:span><text:span text:style-name="T3">Jolanty Kępy-Mętrak z </text:span><text:span text:style-name="T24">UJK. </text:span><text:span text:style-name="T3">Obraz przemocy </text:span><text:span text:style-name="T20">wobec</text:span><text:span text:style-name="T87"> </text:span><text:span text:style-name="T20">kobiet</text:span><text:span text:style-name="T89"> </text:span>w<text:span text:style-name="T93"> </text:span>miesięczniku<text:span text:style-name="T89"> </text:span><text:span text:style-name="T56">Zwierciadło </text:span><text:span text:style-name="T3">omawiała mgr </text:span><text:span text:style-name="T24">Agnieszka</text:span><text:span text:style-name="T133"> </text:span><text:span text:style-name="T18">Kamińska-</text:span></text:p>
        <text:p text:style-name="P52"><text:span text:style-name="T3">-Ostęp</text:span><text:span text:style-name="T68"> </text:span><text:span text:style-name="T3">z</text:span><text:span text:style-name="T55"> </text:span><text:span text:style-name="T3">UMCS.</text:span><text:span text:style-name="T73"> </text:span><text:span text:style-name="T3">Dr</text:span><text:span text:style-name="T55"> </text:span><text:span text:style-name="T3">Anna</text:span><text:span text:style-name="T73"> </text:span><text:span text:style-name="T3">Kalinowska-</text:span></text:p>
        <text:p text:style-name="P53">-Żeleźnik, dr Anna Lusińska, dr Sylwia Kuczamer-Kłopotowska z Uniwersytetu <text:span text:style-name="T17">Gdańskiego <text:s/></text:span><text:span text:style-name="T23">były <text:s/></text:span>autorkami <text:s/>referatu o przeciwdziałaniu mowie nienawiści wobec mniejszości etnicznych w prze- strzeni<text:span text:style-name="T20"> </text:span>wirtualnej.</text:p>
        <text:p text:style-name="P54">Następna<text:span text:style-name="T70"> </text:span><text:span text:style-name="T20">konferencja</text:span><text:span text:style-name="T70"> </text:span>z<text:span text:style-name="T67"> </text:span>cyklu<text:span text:style-name="T111"> </text:span><text:span text:style-name="T33">„Współ- </text:span><text:span text:style-name="T17">czesne Media” </text:span><text:span text:style-name="T103">odbędzie </text:span>się <text:span text:style-name="T103">wiosną </text:span>2020<text:span text:style-name="T35"> </text:span>roku<text:span text:style-name="T44"> </text:span>na<text:span text:style-name="T35"> </text:span>Uniwersytecie<text:span text:style-name="T44"> </text:span>Marii<text:span text:style-name="T44"> </text:span>Curie-</text:p>
        <text:p text:style-name="P55">-Skłodowskiej,<text:span text:style-name="T83"> </text:span>który<text:span text:style-name="T37"> </text:span>w<text:span text:style-name="T27"> </text:span>tym<text:span text:style-name="T83"> </text:span>roku<text:span text:style-name="T37"> </text:span>świętuje 75-lecie istnienia. Kierunek dziennikar- stwo<text:span text:style-name="T46"> </text:span>i<text:span text:style-name="T7"> </text:span>komunikacja<text:span text:style-name="T46"> </text:span>społeczna<text:span text:style-name="T46"> </text:span>na<text:span text:style-name="T12"> </text:span>UMSC <text:span text:style-name="T23">istnieje </text:span>od 15 lat, a kolejne <text:span text:style-name="T23">urodziny </text:span>świętowano w gronie badaczy współ- czesnych mediów, <text:span text:style-name="T23">którzy </text:span>do Lublina <text:span text:style-name="T17">przyjechali </text:span>z <text:span text:style-name="T23">blisko </text:span>20 <text:span text:style-name="T23">polskich </text:span>i <text:span text:style-name="T23">za- </text:span>granicznych ośrodków<text:span text:style-name="T134"> </text:span>akademickich.</text:p>
        <text:p text:style-name="P56"/>
        <text:p text:style-name="P5"><text:span text:style-name="T65">Magdalena</text:span><text:span text:style-name="T66"> </text:span><text:span text:style-name="T65">Hodalska</text:span></text:p>
        <text:p text:style-name="P6"><text:span text:style-name="T135">B</text:span><text:span text:style-name="T136"> </text:span><text:span text:style-name="T1">orcid.org/0000-0001-9620-5913</text:span></text:p>
      </text:section>
      <text:section text:style-name="Sect1" text:name="Sekcja8">
        <text:p text:style-name="Standard"><draw:frame draw:style-name="fr1" text:anchor-type="char" svg:x="15.139cm" svg:y="10.139cm" svg:width="0.476cm" svg:height="3.725cm" draw:z-index="6"><draw:text-box><text:p text:style-name="P2"><text:span text:style-name="T2">Z ŻYCIA NAUKOWEGO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style style:name="MP2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05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1cm" fo:margin-left="0cm" fo:margin-right="0cm" fo:margin-bottom="0.79cm" style:dynamic-spacing="true"/>
      </style:header-style>
      <style:footer-style/>
    </style:page-layout>
    <style:page-layout style:name="Mpm2">
      <style:page-layout-properties fo:page-width="16.51cm" fo:page-height="23.513cm" style:num-format="1" style:print-orientation="portrait" fo:margin-top="1.94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1.05cm" fo:margin-bottom="0.494cm" fo:margin-left="2.011cm" fo:margin-right="2.011cm" style:writing-mode="lr-tb" style:layout-grid-color="#c0c0c0" style:layout-grid-lines="21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1cm" fo:margin-left="0cm" fo:margin-right="0cm" fo:margin-bottom="0.7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3.691cm" svg:y="1.014cm" svg:width="0.58cm" svg:height="0.476cm" draw:z-index="0"><draw:text-box><text:p text:style-name="MP2"><text:page-number text:select-page="current">3</text:page-number></text:p></draw:text-box></draw:frame></text:p>
      </style:header>
      <style:header-left>
        <text:p text:style-name="MP1"><draw:frame draw:style-name="Mfr1" text:anchor-type="char" svg:x="2.23cm" svg:y="1.014cm" svg:width="0.582cm" svg:height="0.476cm" draw:z-index="1"><draw:text-box><text:p text:style-name="MP2"><text:page-number text:select-page="current">2</text:page-number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Hodalska</meta:initial-creator>
    <dc:subject>media, przemoc, konferencje</dc:subject>
    <dc:title>Konferencja naukowa "Współczesne media XI. Przemoc w mediach", Lublin, 9-10.05.2019 r.</dc:title>
    <meta:creation-date>2020-01-21T11:13:38</meta:creation-date>
    <dc:date>2020-01-21T11:13:3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9" meta:paragraph-count="55" meta:word-count="1948" meta:character-count="13748" meta:non-whitespace-character-count="11821"/>
    <meta:user-defined meta:name="AppVersion">12.0000</meta:user-defined>
    <meta:user-defined meta:name="Created" meta:value-type="date">2019-09-18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