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32AD0267B5723A4D64.png" manifest:media-type="image/png"/>
  <manifest:file-entry manifest:full-path="Pictures/100002010000002B0000001568EAD16272B226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231cm" fo:margin-left="1.416cm" fo:margin-top="0cm" fo:margin-bottom="0cm" table:align="left" style:writing-mode="lr-tb"/>
    </style:style>
    <style:style style:name="Tabela1.A" style:family="table-column">
      <style:table-column-properties style:column-width="8.878cm"/>
    </style:style>
    <style:style style:name="Tabela1.B" style:family="table-column">
      <style:table-column-properties style:column-width="1.351cm"/>
    </style:style>
    <style:style style:name="Tabela1.1" style:family="table-row">
      <style:table-row-properties style:row-height="0.54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1.064cm" fo:keep-together="auto"/>
    </style:style>
    <style:style style:name="Tabela2" style:family="table">
      <style:table-properties style:width="16.999cm" fo:margin-left="0.199cm" fo:margin-top="0cm" fo:margin-bottom="0cm" table:align="left" style:writing-mode="lr-tb"/>
    </style:style>
    <style:style style:name="Tabela2.A" style:family="table-column">
      <style:table-column-properties style:column-width="7.878cm"/>
    </style:style>
    <style:style style:name="Tabela2.B" style:family="table-column">
      <style:table-column-properties style:column-width="2.524cm"/>
    </style:style>
    <style:style style:name="Tabela2.C" style:family="table-column">
      <style:table-column-properties style:column-width="2.066cm"/>
    </style:style>
    <style:style style:name="Tabela2.D" style:family="table-column">
      <style:table-column-properties style:column-width="2.438cm"/>
    </style:style>
    <style:style style:name="Tabela2.E" style:family="table-column">
      <style:table-column-properties style:column-width="2.094cm"/>
    </style:style>
    <style:style style:name="Tabela2.1" style:family="table-row">
      <style:table-row-properties style:row-height="0.545cm" fo:keep-together="auto"/>
    </style:style>
    <style:style style:name="Tabela2.A1" style:family="table-cell">
      <style:table-cell-properties fo:padding="0cm" fo:border-left="none" fo:border-right="none" fo:border-top="0.5pt solid #231f20" fo:border-bottom="none"/>
    </style:style>
    <style:style style:name="Tabela2.2" style:family="table-row">
      <style:table-row-properties style:row-height="1.401cm" fo:keep-together="auto"/>
    </style:style>
    <style:style style:name="Tabela2.A2" style:family="table-cell">
      <style:table-cell-properties fo:padding="0cm" fo:border-left="none" fo:border-right="none" fo:border-top="none" fo:border-bottom="0.5pt solid #231f20"/>
    </style:style>
    <style:style style:name="Tabela2.3" style:family="table-row">
      <style:table-row-properties style:row-height="0.554cm" fo:keep-together="auto"/>
    </style:style>
    <style:style style:name="Tabela2.4" style:family="table-row">
      <style:table-row-properties style:row-height="0.55cm" fo:keep-together="auto"/>
    </style:style>
    <style:style style:name="Tabela2.A4" style:family="table-cell">
      <style:table-cell-properties fo:padding="0cm" fo:border="none"/>
    </style:style>
    <style:style style:name="Tabela2.5" style:family="table-row">
      <style:table-row-properties style:row-height="0.974cm" fo:keep-together="auto"/>
    </style:style>
    <style:style style:name="Tabela2.9" style:family="table-row">
      <style:table-row-properties style:row-height="0.586cm" fo:keep-together="auto"/>
    </style:style>
    <style:style style:name="Tabela3" style:family="table">
      <style:table-properties style:width="16.999cm" fo:margin-left="1.505cm" fo:margin-top="0cm" fo:margin-bottom="0cm" table:align="left" style:writing-mode="lr-tb"/>
    </style:style>
    <style:style style:name="Tabela3.A" style:family="table-column">
      <style:table-column-properties style:column-width="8.193cm"/>
    </style:style>
    <style:style style:name="Tabela3.B" style:family="table-column">
      <style:table-column-properties style:column-width="2.208cm"/>
    </style:style>
    <style:style style:name="Tabela3.C" style:family="table-column">
      <style:table-column-properties style:column-width="2.06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094cm"/>
    </style:style>
    <style:style style:name="Tabela3.1" style:family="table-row">
      <style:table-row-properties style:row-height="0.545cm" fo:keep-together="auto"/>
    </style:style>
    <style:style style:name="Tabela3.A1" style:family="table-cell">
      <style:table-cell-properties fo:padding="0cm" fo:border-left="none" fo:border-right="none" fo:border-top="0.5pt solid #231f20" fo:border-bottom="none"/>
    </style:style>
    <style:style style:name="Tabela3.2" style:family="table-row">
      <style:table-row-properties style:row-height="1.401cm" fo:keep-together="auto"/>
    </style:style>
    <style:style style:name="Tabela3.A2" style:family="table-cell">
      <style:table-cell-properties fo:padding="0cm" fo:border-left="none" fo:border-right="none" fo:border-top="none" fo:border-bottom="0.5pt solid #231f20"/>
    </style:style>
    <style:style style:name="Tabela3.3" style:family="table-row">
      <style:table-row-properties style:row-height="0.589cm" fo:keep-together="auto"/>
    </style:style>
    <style:style style:name="Tabela3.4" style:family="table-row">
      <style:table-row-properties style:row-height="0.586cm" fo:keep-together="auto"/>
    </style:style>
    <style:style style:name="Tabela3.A4" style:family="table-cell">
      <style:table-cell-properties fo:padding="0cm" fo:border="none"/>
    </style:style>
    <style:style style:name="Tabela4" style:family="table">
      <style:table-properties style:width="17cm" fo:margin-left="0.199cm" fo:margin-top="0cm" fo:margin-bottom="0cm" table:align="left" style:writing-mode="lr-tb"/>
    </style:style>
    <style:style style:name="Tabela4.A" style:family="table-column">
      <style:table-column-properties style:column-width="8.1cm"/>
    </style:style>
    <style:style style:name="Tabela4.B" style:family="table-column">
      <style:table-column-properties style:column-width="1.464cm"/>
    </style:style>
    <style:style style:name="Tabela4.C" style:family="table-column">
      <style:table-column-properties style:column-width="1.503cm"/>
    </style:style>
    <style:style style:name="Tabela4.D" style:family="table-column">
      <style:table-column-properties style:column-width="1.482cm"/>
    </style:style>
    <style:style style:name="Tabela4.E" style:family="table-column">
      <style:table-column-properties style:column-width="1.485cm"/>
    </style:style>
    <style:style style:name="Tabela4.G" style:family="table-column">
      <style:table-column-properties style:column-width="1.462cm"/>
    </style:style>
    <style:style style:name="Tabela4.1" style:family="table-row">
      <style:table-row-properties style:row-height="1.009cm" fo:keep-together="auto"/>
    </style:style>
    <style:style style:name="Tabela4.A1" style:family="table-cell">
      <style:table-cell-properties fo:padding="0cm" fo:border-left="none" fo:border-right="none" fo:border-top="0.5pt solid #231f20" fo:border-bottom="none"/>
    </style:style>
    <style:style style:name="Tabela4.B1" style:family="table-cell">
      <style:table-cell-properties fo:padding="0cm" fo:border-left="none" fo:border-right="none" fo:border-top="0.5pt solid #231f20" fo:border-bottom="0.5pt solid #231f20"/>
    </style:style>
    <style:style style:name="Tabela4.A2" style:family="table-cell">
      <style:table-cell-properties fo:padding="0cm" fo:border-left="none" fo:border-right="none" fo:border-top="none" fo:border-bottom="0.5pt solid #231f20"/>
    </style:style>
    <style:style style:name="Tabela4.3" style:family="table-row">
      <style:table-row-properties style:row-height="0.589cm" fo:keep-together="auto"/>
    </style:style>
    <style:style style:name="Tabela4.4" style:family="table-row">
      <style:table-row-properties style:row-height="0.586cm" fo:keep-together="auto"/>
    </style:style>
    <style:style style:name="Tabela4.A4" style:family="table-cell">
      <style:table-cell-properties fo:padding="0cm" fo:border="none"/>
    </style:style>
    <style:style style:name="Tabela5" style:family="table">
      <style:table-properties style:width="21.489cm" fo:margin-left="2.452cm" fo:margin-top="0cm" fo:margin-bottom="0cm" table:align="left" style:writing-mode="lr-tb"/>
    </style:style>
    <style:style style:name="Tabela5.A" style:family="table-column">
      <style:table-column-properties style:column-width="7.849cm"/>
    </style:style>
    <style:style style:name="Tabela5.B" style:family="table-column">
      <style:table-column-properties style:column-width="1.274cm"/>
    </style:style>
    <style:style style:name="Tabela5.C" style:family="table-column">
      <style:table-column-properties style:column-width="1.524cm"/>
    </style:style>
    <style:style style:name="Tabela5.D" style:family="table-column">
      <style:table-column-properties style:column-width="1.376cm"/>
    </style:style>
    <style:style style:name="Tabela5.E" style:family="table-column">
      <style:table-column-properties style:column-width="1.445cm"/>
    </style:style>
    <style:style style:name="Tabela5.F" style:family="table-column">
      <style:table-column-properties style:column-width="1.371cm"/>
    </style:style>
    <style:style style:name="Tabela5.G" style:family="table-column">
      <style:table-column-properties style:column-width="1.422cm"/>
    </style:style>
    <style:style style:name="Tabela5.H" style:family="table-column">
      <style:table-column-properties style:column-width="1.499cm"/>
    </style:style>
    <style:style style:name="Tabela5.I" style:family="table-column">
      <style:table-column-properties style:column-width="1.662cm"/>
    </style:style>
    <style:style style:name="Tabela5.J" style:family="table-column">
      <style:table-column-properties style:column-width="2.067cm"/>
    </style:style>
    <style:style style:name="Tabela5.1" style:family="table-row">
      <style:table-row-properties style:row-height="0.508cm" fo:keep-together="auto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row-height="0.972cm" fo:keep-together="auto"/>
    </style:style>
    <style:style style:name="Tabela5.3" style:family="table-row">
      <style:table-row-properties style:row-height="0.549cm" fo:keep-together="auto"/>
    </style:style>
    <style:style style:name="Tabela5.14" style:family="table-row">
      <style:table-row-properties style:row-height="0.587cm" fo:keep-together="auto"/>
    </style:style>
    <style:style style:name="Tabela5.18" style:family="table-row">
      <style:table-row-properties style:row-height="0.552cm" fo:keep-together="auto"/>
    </style:style>
    <style:style style:name="Tabela5.A18" style:family="table-cell">
      <style:table-cell-properties fo:padding="0cm" fo:border-left="none" fo:border-right="none" fo:border-top="none" fo:border-bottom="0.5pt solid #231f20"/>
    </style:style>
    <style:style style:name="P1" style:family="paragraph" style:parent-style-name="List_20_Paragraph" style:list-style-name="WWNum1">
      <style:paragraph-properties fo:margin-left="0.499cm" fo:margin-right="1.501cm" fo:margin-top="0.129cm" fo:margin-bottom="0cm" loext:contextual-spacing="false" fo:line-height="118%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List_20_Paragraph" style:list-style-name="WWNum1">
      <style:paragraph-properties fo:margin-left="0.499cm" fo:margin-right="1.501cm" fo:margin-top="0cm" fo:margin-bottom="0cm" loext:contextual-spacing="false" fo:line-height="118%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List_20_Paragraph" style:list-style-name="WWNum1">
      <style:paragraph-properties fo:margin-left="1.954cm" fo:margin-right="0cm" fo:margin-top="0.178cm" fo:margin-bottom="0cm" loext:contextual-spacing="false" fo:line-height="118%" fo:text-align="justify" style:justify-single-word="false" fo:text-indent="-0.3cm" style:auto-text-indent="false">
        <style:tab-stops>
          <style:tab-stop style:position="1.956cm"/>
        </style:tab-stops>
      </style:paragraph-properties>
    </style:style>
    <style:style style:name="P4" style:family="paragraph" style:parent-style-name="List_20_Paragraph" style:list-style-name="WWNum1">
      <style:paragraph-properties fo:margin-left="1.954cm" fo:margin-right="0cm" fo:margin-top="0cm" fo:margin-bottom="0cm" loext:contextual-spacing="false" fo:line-height="118%" fo:text-align="justify" style:justify-single-word="false" fo:text-indent="-0.3cm" style:auto-text-indent="false">
        <style:tab-stops>
          <style:tab-stop style:position="1.956cm"/>
        </style:tab-stops>
      </style:paragraph-properties>
    </style:style>
    <style:style style:name="P5" style:family="paragraph" style:parent-style-name="List_20_Paragraph" style:list-style-name="WWNum1">
      <style:paragraph-properties fo:margin-left="1.954cm" fo:margin-right="0.002cm" fo:margin-top="0cm" fo:margin-bottom="0cm" loext:contextual-spacing="false" fo:line-height="118%" fo:text-align="justify" style:justify-single-word="false" fo:text-indent="-0.3cm" style:auto-text-indent="false">
        <style:tab-stops>
          <style:tab-stop style:position="1.956cm"/>
        </style:tab-stops>
      </style:paragraph-properties>
    </style:style>
    <style:style style:name="P6" style:family="paragraph" style:parent-style-name="List_20_Paragraph" style:list-style-name="WWNum1">
      <style:paragraph-properties fo:margin-left="1.954cm" fo:margin-right="0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1.956cm"/>
        </style:tab-stops>
      </style:paragraph-properties>
    </style:style>
    <style:style style:name="P7" style:family="paragraph" style:parent-style-name="List_20_Paragraph" style:list-style-name="WWNum1">
      <style:paragraph-properties fo:margin-left="1.178cm" fo:margin-right="0.196cm" fo:margin-top="0.178cm" fo:margin-bottom="0cm" loext:contextual-spacing="false" fo:line-height="118%" fo:text-align="justify" style:justify-single-word="false" fo:text-indent="-0.45cm" style:auto-text-indent="false" fo:break-before="column">
        <style:tab-stops>
          <style:tab-stop style:position="1.18cm"/>
        </style:tab-stops>
      </style:paragraph-properties>
    </style:style>
    <style:style style:name="P8" style:family="paragraph" style:parent-style-name="List_20_Paragraph" style:list-style-name="WWNum1">
      <style:paragraph-properties fo:margin-left="1.178cm" fo:margin-right="0.196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1.18cm"/>
        </style:tab-stops>
      </style:paragraph-properties>
    </style:style>
    <style:style style:name="P9" style:family="paragraph" style:parent-style-name="List_20_Paragraph" style:list-style-name="WWNum1">
      <style:paragraph-properties fo:margin-left="0.649cm" fo:margin-right="0cm" fo:margin-top="0.178cm" fo:margin-bottom="0cm" loext:contextual-spacing="false" fo:line-height="118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10" style:family="paragraph" style:parent-style-name="List_20_Paragraph" style:list-style-name="WWNum1">
      <style:paragraph-properties fo:margin-left="0.649cm" fo:margin-right="0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11" style:family="paragraph" style:parent-style-name="List_20_Paragraph" style:list-style-name="WWNum1">
      <style:paragraph-properties fo:margin-left="0.649cm" fo:margin-right="1.501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12" style:family="paragraph" style:parent-style-name="List_20_Paragraph" style:list-style-name="WWNum1">
      <style:paragraph-properties fo:margin-left="0.649cm" fo:margin-right="1.506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13" style:family="paragraph" style:parent-style-name="List_20_Paragraph" style:list-style-name="WWNum1">
      <style:paragraph-properties fo:margin-left="1.178cm" fo:margin-right="0.201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1.18cm"/>
        </style:tab-stops>
      </style:paragraph-properties>
    </style:style>
    <style:style style:name="P14" style:family="paragraph" style:parent-style-name="Table_20_Paragraph">
      <style:paragraph-properties fo:margin-left="0.088cm" fo:margin-right="0cm" fo:margin-top="0.00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88cm" fo:margin-right="0cm" fo:margin-top="0.08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88cm" fo:margin-right="0cm" fo:text-indent="0cm" style:auto-text-indent="false"/>
    </style:style>
    <style:style style:name="P17" style:family="paragraph" style:parent-style-name="Table_20_Paragraph">
      <style:paragraph-properties fo:margin-top="0cm" fo:margin-bottom="0cm" loext:contextual-spacing="false"/>
      <style:text-properties style:font-name="Arial" fo:font-size="5.5pt" style:font-size-asian="5.5pt"/>
    </style:style>
    <style:style style:name="P18" style:family="paragraph" style:parent-style-name="Table_20_Paragraph">
      <style:paragraph-properties fo:margin-top="0cm" fo:margin-bottom="0cm" loext:contextual-spacing="false"/>
      <style:text-properties style:font-name="Arial" fo:font-size="7pt" style:font-size-asian="7pt"/>
    </style:style>
    <style:style style:name="P19" style:family="paragraph" style:parent-style-name="Table_20_Paragraph">
      <style:paragraph-properties fo:margin-left="0cm" fo:margin-right="0.085cm" fo:margin-top="0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088cm" fo:margin-right="0.579cm" fo:margin-top="0.028cm" fo:margin-bottom="0cm" loext:contextual-spacing="false" fo:line-height="118%" fo:text-indent="0cm" style:auto-text-indent="false"/>
    </style:style>
    <style:style style:name="P21" style:family="paragraph" style:parent-style-name="Table_20_Paragraph">
      <style:paragraph-properties fo:margin-top="0.009cm" fo:margin-bottom="0cm" loext:contextual-spacing="false"/>
      <style:text-properties style:font-name="Arial" fo:font-size="9.5pt" style:font-size-asian="9.5pt"/>
    </style:style>
    <style:style style:name="P22" style:family="paragraph" style:parent-style-name="Table_20_Paragraph">
      <style:paragraph-properties fo:margin-left="0.393cm" fo:margin-right="0.252cm" fo:margin-top="0.305cm" fo:margin-bottom="0cm" loext:contextual-spacing="false" fo:line-height="0.45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93cm" fo:margin-right="0.252cm" fo:margin-top="0cm" fo:margin-bottom="0cm" loext:contextual-spacing="false" fo:line-height="0.4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393cm" fo:margin-right="0.254cm" fo:margin-top="0cm" fo:margin-bottom="0cm" loext:contextual-spacing="false" fo:line-height="0.423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-2.145cm" fo:margin-right="-0.002cm" fo:margin-top="0.03cm" fo:margin-bottom="0cm" loext:contextual-spacing="false" fo:text-indent="0cm" style:auto-text-indent="false">
        <style:tab-stops>
          <style:tab-stop style:position="0.323cm"/>
          <style:tab-stop style:position="4.53cm"/>
        </style:tab-stops>
      </style:paragraph-properties>
    </style:style>
    <style:style style:name="P26" style:family="paragraph" style:parent-style-name="Table_20_Paragraph">
      <style:paragraph-properties fo:margin-left="2.817cm" fo:margin-right="2.598cm" fo:margin-top="0.191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29cm" fo:margin-right="0.222cm" fo:margin-top="0.074cm" fo:margin-bottom="0cm" loext:contextual-spacing="false" fo:line-height="0.423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65cm" fo:margin-right="0cm" fo:margin-top="0.254cm" fo:margin-bottom="0cm" loext:contextual-spacing="false" fo:line-height="0.45cm" fo:text-indent="0cm" style:auto-text-indent="false"/>
    </style:style>
    <style:style style:name="P29" style:family="paragraph" style:parent-style-name="Table_20_Paragraph">
      <style:paragraph-properties fo:margin-left="0.355cm" fo:margin-right="0cm" fo:margin-top="0cm" fo:margin-bottom="0cm" loext:contextual-spacing="false" fo:line-height="0.45cm" fo:text-indent="0cm" style:auto-text-indent="false"/>
    </style:style>
    <style:style style:name="P30" style:family="paragraph" style:parent-style-name="Table_20_Paragraph">
      <style:paragraph-properties fo:margin-left="0.273cm" fo:margin-right="0.402cm" fo:margin-top="0.074cm" fo:margin-bottom="0cm" loext:contextual-spacing="false" fo:line-height="0.42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39cm" fo:margin-bottom="0cm" loext:contextual-spacing="false"/>
    </style:style>
    <style:style style:name="P32" style:family="paragraph" style:parent-style-name="Table_20_Paragraph">
      <style:paragraph-properties fo:margin-left="0.3cm" fo:margin-right="0cm" fo:text-indent="0cm" style:auto-text-indent="false"/>
    </style:style>
    <style:style style:name="P33" style:family="paragraph" style:parent-style-name="Table_20_Paragraph">
      <style:paragraph-properties fo:margin-left="0.3cm" fo:margin-right="0cm" fo:line-height="0.45cm" fo:text-indent="0cm" style:auto-text-indent="false"/>
    </style:style>
    <style:style style:name="P34" style:family="paragraph" style:parent-style-name="Table_20_Paragraph">
      <style:paragraph-properties fo:margin-left="0.3cm" fo:margin-right="0cm" fo:margin-top="0cm" fo:margin-bottom="0cm" loext:contextual-spacing="false" fo:line-height="0.45cm" fo:text-indent="0cm" style:auto-text-indent="false"/>
    </style:style>
    <style:style style:name="P35" style:family="paragraph" style:parent-style-name="Table_20_Paragraph">
      <style:paragraph-properties fo:margin-left="0.3cm" fo:margin-right="0cm" fo:margin-top="0.0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cm" fo:margin-right="0cm" fo:margin-top="0.06cm" fo:margin-bottom="0cm" loext:contextual-spacing="false" fo:line-height="0.45cm" fo:text-indent="0cm" style:auto-text-indent="false"/>
    </style:style>
    <style:style style:name="P37" style:family="paragraph" style:parent-style-name="Table_20_Paragraph">
      <style:paragraph-properties fo:margin-left="0.37cm" fo:margin-right="0.25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882cm" fo:margin-right="0cm" fo:text-indent="0cm" style:auto-text-indent="false"/>
    </style:style>
    <style:style style:name="P39" style:family="paragraph" style:parent-style-name="Table_20_Paragraph">
      <style:paragraph-properties fo:margin-left="0.979cm" fo:margin-right="0cm" fo:text-indent="0cm" style:auto-text-indent="false"/>
    </style:style>
    <style:style style:name="P40" style:family="paragraph" style:parent-style-name="Table_20_Paragraph">
      <style:paragraph-properties fo:margin-left="0.766cm" fo:margin-right="0cm" fo:text-indent="0cm" style:auto-text-indent="false"/>
    </style:style>
    <style:style style:name="P41" style:family="paragraph" style:parent-style-name="Table_20_Paragraph">
      <style:paragraph-properties fo:margin-left="0.766cm" fo:margin-right="0cm" fo:margin-top="0.06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3cm" fo:margin-right="0.383cm" fo:margin-top="0.074cm" fo:margin-bottom="0cm" loext:contextual-spacing="false" fo:line-height="0.423cm" fo:text-indent="0cm" style:auto-text-indent="false"/>
    </style:style>
    <style:style style:name="P43" style:family="paragraph" style:parent-style-name="Table_20_Paragraph">
      <style:paragraph-properties fo:margin-left="0.52cm" fo:margin-right="0.22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83cm" fo:margin-right="0.252cm" fo:margin-top="0.305cm" fo:margin-bottom="0cm" loext:contextual-spacing="false" fo:line-height="0.45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83cm" fo:margin-right="0.252cm" fo:margin-top="0cm" fo:margin-bottom="0cm" loext:contextual-spacing="false" fo:line-height="0.423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83cm" fo:margin-right="0.252cm" fo:margin-top="0cm" fo:margin-bottom="0cm" loext:contextual-spacing="false" fo:line-height="0.45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2.82cm" fo:margin-right="2.91cm" fo:margin-top="0.191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top="0.056cm" fo:margin-bottom="0cm" loext:contextual-spacing="false"/>
    </style:style>
    <style:style style:name="P49" style:family="paragraph" style:parent-style-name="Table_20_Paragraph">
      <style:paragraph-properties fo:margin-left="0cm" fo:margin-right="0.787cm" fo:margin-top="0.06cm" fo:margin-bottom="0cm" loext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728cm" fo:margin-top="0.06cm" fo:margin-bottom="0cm" loext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93cm" fo:margin-top="0.06cm" fo:margin-bottom="0cm" loext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6cm" fo:margin-right="0cm" fo:margin-top="0.06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top="0.06cm" fo:margin-bottom="0cm" loext:contextual-spacing="false"/>
    </style:style>
    <style:style style:name="P54" style:family="paragraph" style:parent-style-name="Table_20_Paragraph">
      <style:paragraph-properties fo:margin-top="0.002cm" fo:margin-bottom="0cm" loext:contextual-spacing="false"/>
      <style:text-properties fo:font-size="16pt" style:font-size-asian="16pt"/>
    </style:style>
    <style:style style:name="P55" style:family="paragraph" style:parent-style-name="Table_20_Paragraph">
      <style:paragraph-properties fo:margin-left="2.817cm" fo:margin-right="2.817cm" fo:margin-top="0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1.111cm" fo:margin-right="1.111cm" fo:margin-top="0.048cm" fo:margin-bottom="0cm" loext:contextual-spacing="false" fo:line-height="0.45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111cm" fo:margin-right="1.111cm" fo:margin-top="0cm" fo:margin-bottom="0cm" loext:contextual-spacing="false" fo:line-height="0.45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429cm" fo:margin-right="0cm" fo:margin-top="0.048cm" fo:margin-bottom="0cm" loext:contextual-spacing="false" fo:line-height="0.45cm" fo:text-indent="0cm" style:auto-text-indent="false"/>
    </style:style>
    <style:style style:name="P59" style:family="paragraph" style:parent-style-name="Table_20_Paragraph">
      <style:paragraph-properties fo:margin-left="0.411cm" fo:margin-right="0cm" fo:margin-top="0cm" fo:margin-bottom="0cm" loext:contextual-spacing="false" fo:line-height="0.45cm" fo:text-indent="0cm" style:auto-text-indent="false"/>
    </style:style>
    <style:style style:name="P60" style:family="paragraph" style:parent-style-name="Table_20_Paragraph">
      <style:paragraph-properties fo:margin-left="0.385cm" fo:margin-right="0cm" fo:margin-top="0.048cm" fo:margin-bottom="0cm" loext:contextual-spacing="false" fo:line-height="0.45cm" fo:text-indent="0cm" style:auto-text-indent="false"/>
    </style:style>
    <style:style style:name="P61" style:family="paragraph" style:parent-style-name="Table_20_Paragraph">
      <style:paragraph-properties fo:margin-left="0.43cm" fo:margin-right="0cm" fo:margin-top="0cm" fo:margin-bottom="0cm" loext:contextual-spacing="false" fo:line-height="0.45cm" fo:text-indent="0cm" style:auto-text-indent="false"/>
    </style:style>
    <style:style style:name="P62" style:family="paragraph" style:parent-style-name="Table_20_Paragraph">
      <style:paragraph-properties fo:margin-left="0.365cm" fo:margin-right="0cm" fo:margin-top="0.048cm" fo:margin-bottom="0cm" loext:contextual-spacing="false" fo:line-height="0.45cm" fo:text-indent="0cm" style:auto-text-indent="false"/>
    </style:style>
    <style:style style:name="P63" style:family="paragraph" style:parent-style-name="Table_20_Paragraph">
      <style:paragraph-properties fo:margin-left="0.409cm" fo:margin-right="0cm" fo:margin-top="0.048cm" fo:margin-bottom="0cm" loext:contextual-spacing="false" fo:line-height="0.45cm" fo:text-indent="0cm" style:auto-text-indent="false"/>
    </style:style>
    <style:style style:name="P64" style:family="paragraph" style:parent-style-name="Table_20_Paragraph">
      <style:paragraph-properties fo:margin-left="0.393cm" fo:margin-right="0cm" fo:margin-top="0cm" fo:margin-bottom="0cm" loext:contextual-spacing="false" fo:line-height="0.45cm" fo:text-indent="0cm" style:auto-text-indent="false"/>
    </style:style>
    <style:style style:name="P65" style:family="paragraph" style:parent-style-name="Table_20_Paragraph">
      <style:paragraph-properties fo:margin-left="0.404cm" fo:margin-right="0cm" fo:margin-top="0.06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347cm" fo:margin-right="0.33cm" fo:margin-top="0.06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328cm" fo:margin-right="0.328cm" fo:margin-top="0.06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312cm" fo:margin-right="0.326cm" fo:margin-top="0.06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3cm" fo:margin-right="0.677cm" fo:margin-top="0.092cm" fo:margin-bottom="0cm" loext:contextual-spacing="false" fo:line-height="0.423cm" fo:text-indent="0cm" style:auto-text-indent="false"/>
    </style:style>
    <style:style style:name="P70" style:family="paragraph" style:parent-style-name="Table_20_Paragraph">
      <style:paragraph-properties fo:margin-left="0.388cm" fo:margin-right="0cm" fo:margin-top="0.00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388cm" fo:margin-right="0cm" fo:text-indent="0cm" style:auto-text-indent="false"/>
    </style:style>
    <style:style style:name="P72" style:family="paragraph" style:parent-style-name="Table_20_Paragraph">
      <style:paragraph-properties fo:margin-left="0.388cm" fo:margin-right="0cm" fo:line-height="0.45cm" fo:text-indent="0cm" style:auto-text-indent="false"/>
    </style:style>
    <style:style style:name="P73" style:family="paragraph" style:parent-style-name="Table_20_Paragraph">
      <style:paragraph-properties fo:margin-left="0.388cm" fo:margin-right="0cm" fo:margin-top="0cm" fo:margin-bottom="0cm" loext:contextual-spacing="false" fo:line-height="0.45cm" fo:text-indent="0cm" style:auto-text-indent="false"/>
    </style:style>
    <style:style style:name="P74" style:family="paragraph" style:parent-style-name="Table_20_Paragraph">
      <style:paragraph-properties fo:margin-left="0.379cm" fo:margin-right="0cm" fo:margin-top="0.00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cm" fo:margin-right="0.326cm" fo:margin-top="0.002cm" fo:margin-bottom="0cm" loext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326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363cm" fo:margin-top="0.002cm" fo:margin-bottom="0cm" loext:contextual-spacing="false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363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4cm" fo:margin-top="0.002cm" fo:margin-bottom="0cm" loext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4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.337cm" fo:margin-right="0.374cm" fo:margin-top="0.002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337cm" fo:margin-right="0.374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379cm" fo:margin-right="0.386cm" fo:margin-top="0.00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379cm" fo:margin-right="0.386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61cm" fo:margin-right="0cm" fo:margin-top="0.002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173cm" fo:margin-top="0.002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769cm" fo:margin-top="0.002cm" fo:margin-bottom="0cm" loext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769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388cm" fo:margin-right="0.34cm" fo:margin-top="0.074cm" fo:margin-bottom="0cm" loext:contextual-spacing="false" fo:line-height="0.423cm" fo:text-indent="0cm" style:auto-text-indent="false"/>
    </style:style>
    <style:style style:name="P90" style:family="paragraph" style:parent-style-name="Table_20_Paragraph">
      <style:paragraph-properties fo:margin-left="0cm" fo:margin-right="0.213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616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691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.688cm" fo:margin-right="0cm" fo:text-indent="0cm" style:auto-text-indent="false"/>
    </style:style>
    <style:style style:name="P94" style:family="paragraph" style:parent-style-name="Table_20_Paragraph">
      <style:paragraph-properties fo:margin-left="0cm" fo:margin-right="0.725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878cm" fo:text-align="end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484cm"/>
        </style:tab-stops>
      </style:paragraph-properties>
    </style:style>
    <style:style style:name="P9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-0.702cm" fo:margin-top="0.005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362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362cm" fo:margin-right="0cm" fo:margin-top="0.866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362cm" fo:margin-right="1.035cm" fo:margin-top="0.362cm" fo:margin-bottom="0cm" loext:contextual-spacing="false" fo:line-height="53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388cm" fo:margin-right="0cm" fo:margin-top="0cm" fo:margin-bottom="0cm" loext:contextual-spacing="false" fo:line-height="0.183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388cm" fo:margin-right="1.041cm" fo:margin-top="0.058cm" fo:margin-bottom="0cm" loext:contextual-spacing="false" fo:line-height="30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388cm" fo:margin-right="1.117cm" fo:margin-top="0.226cm" fo:margin-bottom="0cm" loext:contextual-spacing="false" fo:line-height="39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388cm" fo:margin-right="1.035cm" fo:margin-top="0.108cm" fo:margin-bottom="0cm" loext:contextual-spacing="false" fo:line-height="69%" fo:text-align="start" style:justify-single-word="false" fo:text-indent="0cm" style:auto-text-indent="false"/>
    </style:style>
    <style:style style:name="P112" style:family="paragraph" style:parent-style-name="Heading_20_1">
      <style:paragraph-properties fo:text-align="start" style:justify-single-word="false"/>
    </style:style>
    <style:style style:name="P113" style:family="paragraph" style:parent-style-name="Heading_20_1">
      <style:paragraph-properties fo:margin-left="0.199cm" fo:margin-right="2.939cm" fo:margin-top="0.24cm" fo:margin-bottom="0cm" loext:contextual-spacing="false" fo:line-height="106%" fo:text-align="start" style:justify-single-word="false" fo:text-indent="0cm" style:auto-text-indent="false"/>
    </style:style>
    <style:style style:name="P114" style:family="paragraph" style:parent-style-name="Heading_20_1">
      <style:paragraph-properties fo:margin-left="1.505cm" fo:margin-right="0cm" fo:margin-top="0.224cm" fo:margin-bottom="0cm" loext:contextual-spacing="false" fo:text-indent="0cm" style:auto-text-indent="false"/>
    </style:style>
    <style:style style:name="P115" style:family="paragraph" style:parent-style-name="Heading_20_1">
      <style:paragraph-properties fo:margin-top="0.002cm" fo:margin-bottom="0cm" loext:contextual-spacing="false"/>
    </style:style>
    <style:style style:name="P116" style:family="paragraph" style:parent-style-name="Heading_20_1">
      <style:paragraph-properties fo:margin-left="0.723cm" fo:margin-right="0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39cm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0cm" fo:margin-top="0.152cm" fo:margin-bottom="0cm" loext:contextual-spacing="false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margin-top="0.039cm" fo:margin-bottom="0cm" loext:contextual-spacing="false" fo:text-align="end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 fo:break-before="column"/>
    </style:style>
    <style:style style:name="P121" style:family="paragraph" style:parent-style-name="Standard">
      <style:paragraph-properties fo:margin-left="0cm" fo:margin-right="0cm" fo:margin-top="0.002cm" fo:margin-bottom="0cm" loext:contextual-spacing="false" fo:line-height="0.45cm" fo:text-align="end" style:justify-single-word="false" fo:text-indent="0cm" style:auto-text-indent="false"/>
    </style:style>
    <style:style style:name="P122" style:family="paragraph" style:parent-style-name="Standard">
      <style:paragraph-properties fo:margin-left="0cm" fo:margin-right="0cm" fo:margin-top="0.079cm" fo:margin-bottom="0cm" loext:contextual-spacing="false" fo:text-align="end" style:justify-single-word="false" fo:text-indent="0cm" style:auto-text-indent="false" fo:break-before="column"/>
    </style:style>
    <style:style style:name="P123" style:family="paragraph" style:parent-style-name="Standard">
      <style:paragraph-properties fo:margin-left="0cm" fo:margin-right="0cm" fo:margin-top="0.159cm" fo:margin-bottom="0cm" loext:contextual-spacing="false" fo:text-align="end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cm" fo:margin-right="0cm" fo:margin-top="0.143cm" fo:margin-bottom="0cm" loext:contextual-spacing="false" fo:text-align="end" style:justify-single-word="false" fo:text-indent="0cm" style:auto-text-indent="false"/>
    </style:style>
    <style:style style:name="P125" style:family="paragraph" style:parent-style-name="Standard" style:master-page-name="Standard">
      <style:paragraph-properties fo:margin-left="14.556cm" fo:margin-right="0cm" fo:line-height="100%" fo:text-indent="0cm" style:auto-text-indent="false" style:page-number="auto"/>
    </style:style>
    <style:style style:name="P126" style:family="paragraph" style:parent-style-name="Standard">
      <style:paragraph-properties fo:margin-left="0cm" fo:margin-right="1.356cm" fo:margin-top="0.153cm" fo:margin-bottom="0cm" loext:contextual-spacing="false" fo:text-align="end" style:justify-single-word="false" fo:text-indent="0cm" style:auto-text-indent="false"/>
    </style:style>
    <style:style style:name="P127" style:family="paragraph" style:parent-style-name="Standard">
      <style:paragraph-properties fo:margin-left="0cm" fo:margin-right="1.466cm" fo:margin-top="0.196cm" fo:margin-bottom="0cm" loext:contextual-spacing="false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1.466cm" fo:margin-top="0.011cm" fo:margin-bottom="0cm" loext:contextual-spacing="false" fo:text-align="end" style:justify-single-word="false" fo:text-indent="0cm" style:auto-text-indent="false"/>
    </style:style>
    <style:style style:name="P129" style:family="paragraph" style:parent-style-name="Standard">
      <style:paragraph-properties fo:margin-left="0.199cm" fo:margin-right="0cm" fo:margin-top="0.224cm" fo:margin-bottom="0cm" loext:contextual-spacing="false" fo:line-height="1.058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99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9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199cm" fo:margin-right="0cm" fo:margin-top="0.337cm" fo:margin-bottom="0cm" loext:contextual-spacing="false" fo:line-height="0.34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199cm" fo:margin-right="0cm" fo:margin-top="0.307cm" fo:margin-bottom="0cm" loext:contextual-spacing="false" fo:text-align="start" style:justify-single-word="false" fo:text-indent="0cm" style:auto-text-indent="false" fo:break-before="column"/>
    </style:style>
    <style:style style:name="P136" style:family="paragraph" style:parent-style-name="Standard">
      <style:paragraph-properties fo:margin-left="0.199cm" fo:margin-right="0cm" fo:margin-top="0.323cm" fo:margin-bottom="0cm" loext:contextual-spacing="false" fo:text-align="start" style:justify-single-word="false" fo:text-indent="0cm" style:auto-text-indent="false" fo:break-before="column"/>
    </style:style>
    <style:style style:name="P137" style:family="paragraph" style:parent-style-name="Standard">
      <style:paragraph-properties fo:margin-left="0.199cm" fo:margin-right="0cm" fo:margin-top="0.079cm" fo:margin-bottom="0cm" loext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199cm" fo:margin-right="0cm" fo:margin-top="0.09cm" fo:margin-bottom="0cm" loext:contextual-spacing="false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99cm" fo:margin-right="0cm" fo:margin-top="0.092cm" fo:margin-bottom="0cm" loext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99cm" fo:margin-right="0cm" fo:margin-top="0.007cm" fo:margin-bottom="0cm" loext:contextual-spacing="false" fo:line-height="0.568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99cm" fo:margin-right="0cm" fo:margin-top="0.332cm" fo:margin-bottom="0cm" loext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0.199cm" fo:margin-right="0cm" fo:margin-top="0.178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199cm" fo:margin-right="0cm" fo:margin-top="0.254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199cm" fo:margin-right="4.466cm" fo:margin-top="0.025cm" fo:margin-bottom="0cm" loext:contextual-spacing="false" fo:line-height="0.353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99cm" fo:margin-right="1.466cm" fo:margin-top="0.002cm" fo:margin-bottom="0cm" loext:contextual-spacing="false" fo:line-height="82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928cm" fo:margin-right="0cm" fo:margin-top="0.159cm" fo:margin-bottom="0cm" loext:contextual-spacing="false" fo:text-align="start" style:justify-single-word="false" fo:text-indent="0cm" style:auto-text-indent="false" fo:break-before="column"/>
    </style:style>
    <style:style style:name="P148" style:family="paragraph" style:parent-style-name="Standard">
      <style:paragraph-properties fo:margin-left="0cm" fo:margin-right="2.866cm" fo:margin-top="0.138cm" fo:margin-bottom="0cm" loext:contextual-spacing="false" fo:line-height="0.183cm" fo:text-align="end" style:justify-single-word="false" fo:text-indent="0cm" style:auto-text-indent="false"/>
    </style:style>
    <style:style style:name="P149" style:family="paragraph" style:parent-style-name="Standard">
      <style:paragraph-properties fo:margin-left="1.505cm" fo:margin-right="0cm" fo:margin-top="0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1.50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1" style:family="paragraph" style:parent-style-name="Standard">
      <style:paragraph-properties fo:margin-left="1.505cm" fo:margin-right="0cm" fo:margin-top="0.012cm" fo:margin-bottom="0cm" loext:contextual-spacing="false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1.505cm" fo:margin-right="0cm" fo:margin-top="0.039cm" fo:margin-bottom="0cm" loext:contextual-spacing="false" fo:line-height="118%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505cm" fo:margin-right="0cm" fo:margin-top="0.178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1.505cm" fo:margin-right="0cm" fo:margin-top="0.254cm" fo:margin-bottom="0cm" loext:contextual-spacing="false" fo:line-height="0.407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cm" fo:margin-right="1.806cm" fo:margin-top="0.138cm" fo:margin-bottom="0cm" loext:contextual-spacing="false" fo:line-height="0.106cm" fo:text-align="end" style:justify-single-word="false" fo:text-indent="0cm" style:auto-text-indent="false"/>
    </style:style>
    <style:style style:name="P156" style:family="paragraph" style:parent-style-name="Standard">
      <style:paragraph-properties fo:margin-left="1.095cm" fo:margin-right="0cm" fo:margin-top="0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3.164cm" fo:margin-right="0cm" fo:margin-top="0.004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-0.004cm" fo:margin-right="0cm" fo:margin-top="0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1.185cm" fo:margin-right="0cm" fo:margin-top="0.155cm" fo:margin-bottom="0cm" loext:contextual-spacing="false" fo:text-align="start" style:justify-single-word="false" fo:text-indent="0cm" style:auto-text-indent="false" fo:break-before="column"/>
    </style:style>
    <style:style style:name="P160" style:family="paragraph" style:parent-style-name="Standard">
      <style:paragraph-properties fo:margin-left="0.2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108cm"/>
          <style:tab-stop style:position="1.963cm"/>
          <style:tab-stop style:position="2.817cm"/>
          <style:tab-stop style:position="3.672cm"/>
          <style:tab-stop style:position="4.526cm"/>
        </style:tab-stops>
      </style:paragraph-properties>
    </style:style>
    <style:style style:name="P161" style:family="paragraph" style:parent-style-name="Standard">
      <style:paragraph-properties fo:margin-left="5.098cm" fo:margin-right="0cm" fo:margin-top="0.016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376cm" fo:margin-right="0.762cm" fo:margin-top="0.215cm" fo:margin-bottom="0cm" loext:contextual-spacing="false" fo:line-height="105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728cm" fo:margin-right="0.236cm" fo:margin-top="0.31cm" fo:margin-bottom="0cm" loext:contextual-spacing="false" fo:line-height="0.423cm" fo:text-align="justify" style:justify-single-word="false" fo:text-indent="0cm" style:auto-text-indent="false" fo:break-before="column"/>
    </style:style>
    <style:style style:name="P164" style:family="paragraph" style:parent-style-name="Standard">
      <style:paragraph-properties fo:margin-left="0.014cm" fo:margin-right="0cm" fo:margin-top="0.109cm" fo:margin-bottom="0cm" loext:contextual-spacing="false" fo:text-align="center" style:justify-single-word="false" fo:text-indent="0cm" style:auto-text-indent="false" fo:break-before="column"/>
    </style:style>
    <style:style style:name="P165" style:family="paragraph" style:parent-style-name="Standard">
      <style:paragraph-properties fo:margin-left="0.071cm" fo:margin-right="0cm" fo:margin-top="0.069cm" fo:margin-bottom="0cm" loext:contextual-spacing="false" fo:text-align="center" style:justify-single-word="false" fo:text-indent="0cm" style:auto-text-indent="false"/>
    </style:style>
    <style:style style:name="P166" style:family="paragraph" style:parent-style-name="Standard">
      <style:paragraph-properties fo:margin-left="0.318cm" fo:margin-right="0cm" fo:margin-top="0.002cm" fo:margin-bottom="0cm" loext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99cm" fo:margin-right="0.002cm" fo:margin-top="0.09cm" fo:margin-bottom="0cm" loext:contextual-spacing="false" fo:line-height="118%" fo:text-align="justify" style:justify-single-word="false" fo:text-indent="0cm" style:auto-text-indent="false"/>
    </style:style>
    <style:style style:name="P168" style:family="paragraph" style:parent-style-name="Standard" style:master-page-name="Converted7">
      <style:paragraph-properties fo:margin-left="2.54cm" fo:margin-right="0cm" fo:margin-top="0.194cm" fo:margin-bottom="0cm" loext:contextual-spacing="false" fo:text-align="start" style:justify-single-word="false" fo:text-indent="0cm" style:auto-text-indent="false" style:page-number="auto"/>
    </style:style>
    <style:style style:name="P169" style:family="paragraph" style:parent-style-name="Standard">
      <style:paragraph-properties fo:margin-left="2.54cm" fo:margin-right="0cm" fo:margin-top="0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2.5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768cm"/>
          <style:tab-stop style:position="5.362cm"/>
          <style:tab-stop style:position="6.59cm"/>
          <style:tab-stop style:position="8.184cm"/>
          <style:tab-stop style:position="9.412cm"/>
          <style:tab-stop style:position="11.007cm"/>
        </style:tab-stops>
      </style:paragraph-properties>
    </style:style>
    <style:style style:name="P171" style:family="paragraph" style:parent-style-name="Standard">
      <style:paragraph-properties fo:margin-left="2.54cm" fo:margin-right="0cm" fo:margin-top="0.245cm" fo:margin-bottom="0cm" loext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0cm" fo:margin-right="2.858cm" fo:margin-top="0.402cm" fo:margin-bottom="0cm" loext:contextual-spacing="false" fo:line-height="0.422cm" fo:text-align="end" style:justify-single-word="false" fo:text-indent="0cm" style:auto-text-indent="false"/>
    </style:style>
    <style:style style:name="P173" style:family="paragraph" style:parent-style-name="Standard">
      <style:paragraph-properties fo:margin-left="2.505cm" fo:margin-right="0cm" fo:margin-top="0.392cm" fo:margin-bottom="0cm" loext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0cm" fo:margin-right="0.54cm" fo:margin-top="0cm" fo:margin-bottom="0cm" loext:contextual-spacing="false" fo:line-height="0.45cm" fo:text-align="end" style:justify-single-word="false" fo:text-indent="0cm" style:auto-text-indent="false"/>
    </style:style>
    <style:style style:name="P175" style:family="paragraph" style:parent-style-name="Standard">
      <style:paragraph-properties fo:margin-left="1.434cm" fo:margin-right="-0.03cm" fo:margin-top="0.095cm" fo:margin-bottom="0cm" loext:contextual-spacing="false" fo:line-height="0.423cm" fo:text-align="start" style:justify-single-word="false" fo:text-indent="-0.845cm" style:auto-text-indent="false" fo:break-before="column"/>
    </style:style>
    <style:style style:name="P176" style:family="paragraph" style:parent-style-name="Standard">
      <style:paragraph-properties fo:margin-left="0.586cm" fo:margin-right="0cm" fo:margin-top="0.064cm" fo:margin-bottom="0cm" loext:contextual-spacing="false" fo:line-height="0.45cm" fo:text-align="start" style:justify-single-word="false" fo:text-indent="0cm" style:auto-text-indent="false" fo:break-before="column"/>
    </style:style>
    <style:style style:name="P177" style:family="paragraph" style:parent-style-name="Standard">
      <style:paragraph-properties fo:margin-left="0.674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78" style:family="paragraph" style:parent-style-name="Standard">
      <style:paragraph-properties fo:margin-left="2.062cm" fo:margin-right="4.344cm" fo:margin-top="0.064cm" fo:margin-bottom="0cm" loext:contextual-spacing="false" fo:line-height="0.45cm" fo:text-align="center" style:justify-single-word="false" fo:text-indent="0cm" style:auto-text-indent="false" fo:break-before="column"/>
    </style:style>
    <style:style style:name="P179" style:family="paragraph" style:parent-style-name="Standard">
      <style:paragraph-properties fo:margin-left="2.062cm" fo:margin-right="4.344cm" fo:margin-top="0cm" fo:margin-bottom="0cm" loext:contextual-spacing="false" fo:line-height="0.45cm" fo:text-align="center" style:justify-single-word="false" fo:text-indent="0cm" style:auto-text-indent="false"/>
    </style:style>
    <style:style style:name="P180" style:family="paragraph" style:parent-style-name="Standard">
      <style:paragraph-properties fo:margin-left="0cm" fo:margin-right="4.149cm" fo:margin-top="0.037cm" fo:margin-bottom="0cm" loext:contextual-spacing="false" fo:line-height="0.358cm" fo:text-align="end" style:justify-single-word="false" fo:text-indent="0cm" style:auto-text-indent="false"/>
    </style:style>
    <style:style style:name="P181" style:family="paragraph" style:parent-style-name="Standard">
      <style:paragraph-properties fo:margin-left="5.223cm" fo:margin-right="0cm" fo:margin-top="0.002cm" fo:margin-bottom="0cm" loext:contextual-spacing="false" fo:text-align="start" style:justify-single-word="false" fo:text-indent="0cm" style:auto-text-indent="false"/>
    </style:style>
    <style:style style:name="P182" style:family="paragraph" style:parent-style-name="Standard">
      <style:paragraph-properties fo:margin-left="0.556cm" fo:margin-right="0cm" fo:margin-top="0.22cm" fo:margin-bottom="0cm" loext:contextual-spacing="false" fo:line-height="0.423cm" fo:text-align="center" style:justify-single-word="false" fo:text-indent="-0.002cm" style:auto-text-indent="false" fo:break-before="column"/>
    </style:style>
    <style:style style:name="P183" style:family="paragraph" style:parent-style-name="Standard">
      <style:paragraph-properties fo:margin-left="0.332cm" fo:margin-right="2.896cm" fo:margin-top="0.22cm" fo:margin-bottom="0cm" loext:contextual-spacing="false" fo:line-height="0.423cm" fo:text-align="center" style:justify-single-word="false" fo:text-indent="-0.002cm" style:auto-text-indent="false" fo:break-before="column"/>
    </style:style>
    <style:style style:name="P184" style:family="paragraph" style:parent-style-name="Standard">
      <style:paragraph-properties fo:margin-left="0.649cm" fo:margin-right="0cm" fo:margin-top="0.178cm" fo:margin-bottom="0cm" loext:contextual-spacing="false" fo:line-height="118%" fo:text-align="start" style:justify-single-word="false" fo:text-indent="0cm" style:auto-text-indent="false" fo:break-before="column"/>
    </style:style>
    <style:style style:name="P185" style:family="paragraph" style:parent-style-name="Standard">
      <style:paragraph-properties fo:margin-left="1.954cm" fo:margin-right="0cm" fo:margin-top="0.178cm" fo:margin-bottom="0cm" loext:contextual-spacing="false" fo:line-height="118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505cm" fo:margin-right="0.196cm" fo:margin-top="0.116cm" fo:margin-bottom="0cm" loext:contextual-spacing="false" fo:line-height="0.318cm" fo:text-align="start" style:justify-single-word="false" fo:text-indent="0cm" style:auto-text-indent="false"/>
    </style:style>
    <style:style style:name="P187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188" style:family="paragraph" style:parent-style-name="Text_20_body">
      <style:text-properties style:font-name="Times New Roman" fo:font-size="8pt" style:font-size-asian="8pt"/>
    </style:style>
    <style:style style:name="P189" style:family="paragraph" style:parent-style-name="Text_20_body">
      <style:text-properties fo:font-size="6.5pt" fo:font-weight="bold" style:font-size-asian="6.5pt" style:font-weight-asian="bold"/>
    </style:style>
    <style:style style:name="P190" style:family="paragraph" style:parent-style-name="Text_20_body">
      <style:text-properties style:font-name="Arial" fo:font-size="7pt" style:font-size-asian="7pt"/>
    </style:style>
    <style:style style:name="P191" style:family="paragraph" style:parent-style-name="Text_20_body">
      <style:text-properties fo:font-size="10pt" style:font-size-asian="10pt"/>
    </style:style>
    <style:style style:name="P192" style:family="paragraph" style:parent-style-name="Text_20_body">
      <style:paragraph-properties fo:line-height="5%"/>
      <style:text-properties fo:font-size="10pt" style:font-size-asian="10pt"/>
    </style:style>
    <style:style style:name="P193" style:family="paragraph" style:parent-style-name="Text_20_body">
      <style:text-properties fo:font-size="13pt" style:font-size-asian="13pt"/>
    </style:style>
    <style:style style:name="P194" style:family="paragraph" style:parent-style-name="Text_20_body">
      <style:paragraph-properties fo:line-height="5%"/>
      <style:text-properties fo:font-size="1pt" style:font-size-asian="1pt"/>
    </style:style>
    <style:style style:name="P195" style:family="paragraph" style:parent-style-name="Text_20_body">
      <style:paragraph-properties fo:margin-top="0.014cm" fo:margin-bottom="0cm" loext:contextual-spacing="false"/>
      <style:text-properties style:font-name="Times New Roman" fo:font-size="3.5pt" style:font-size-asian="3.5pt"/>
    </style:style>
    <style:style style:name="P196" style:family="paragraph" style:parent-style-name="Text_20_body">
      <style:paragraph-properties fo:margin-left="0.199cm" fo:margin-right="10.456cm" fo:margin-top="0.15cm" fo:margin-bottom="0cm" loext:contextual-spacing="false" fo:line-height="106%" fo:text-indent="0cm" style:auto-text-indent="false"/>
    </style:style>
    <style:style style:name="P197" style:family="paragraph" style:parent-style-name="Text_20_body">
      <style:paragraph-properties fo:margin-left="0.199cm" fo:margin-right="0cm" fo:text-indent="0cm" style:auto-text-indent="false"/>
    </style:style>
    <style:style style:name="P198" style:family="paragraph" style:parent-style-name="Text_20_body">
      <style:paragraph-properties fo:margin-left="0.199cm" fo:margin-right="0cm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</style:style>
    <style:style style:name="P200" style:family="paragraph" style:parent-style-name="Text_20_body">
      <style:paragraph-properties fo:margin-left="0.199cm" fo:margin-right="0cm" fo:margin-top="0.076cm" fo:margin-bottom="0cm" loext:contextual-spacing="false" fo:text-indent="0cm" style:auto-text-indent="false"/>
    </style:style>
    <style:style style:name="P201" style:family="paragraph" style:parent-style-name="Text_20_body">
      <style:paragraph-properties fo:margin-left="0.199cm" fo:margin-right="0cm" fo:margin-top="0.076cm" fo:margin-bottom="0cm" loext:contextual-spacing="false" fo:line-height="108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199cm" fo:margin-right="0cm" fo:margin-top="0.178cm" fo:margin-bottom="0cm" loext:contextual-spacing="false" fo:line-height="10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199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199cm" fo:margin-right="12.42cm" fo:margin-top="0.035cm" fo:margin-bottom="0cm" loext:contextual-spacing="false" fo:line-height="106%" fo:text-indent="0cm" style:auto-text-indent="false"/>
    </style:style>
    <style:style style:name="P205" style:family="paragraph" style:parent-style-name="Text_20_body">
      <style:paragraph-properties fo:margin-top="0.011cm" fo:margin-bottom="0cm" loext:contextual-spacing="false"/>
      <style:text-properties fo:font-size="15.5pt" style:font-size-asian="15.5pt"/>
    </style:style>
    <style:style style:name="P206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07" style:family="paragraph" style:parent-style-name="Text_20_body">
      <style:paragraph-properties fo:margin-top="0.005cm" fo:margin-bottom="0cm" loext:contextual-spacing="false"/>
      <style:text-properties style:font-name="Arial" fo:font-size="3pt" style:font-size-asian="3pt"/>
    </style:style>
    <style:style style:name="P208" style:family="paragraph" style:parent-style-name="Text_20_body">
      <style:paragraph-properties fo:margin-top="0.005cm" fo:margin-bottom="0cm" loext:contextual-spacing="false" fo:break-before="column"/>
      <style:text-properties style:font-name="Symbol" fo:font-size="9pt" style:font-size-asian="9pt"/>
    </style:style>
    <style:style style:name="P209" style:family="paragraph" style:parent-style-name="Text_20_body">
      <style:paragraph-properties fo:margin-top="0.002cm" fo:margin-bottom="0cm" loext:contextual-spacing="false"/>
      <style:text-properties style:font-name="Arial" fo:font-size="9.5pt" fo:font-weight="bold" style:font-size-asian="9.5pt" style:font-weight-asian="bold"/>
    </style:style>
    <style:style style:name="P210" style:family="paragraph" style:parent-style-name="Text_20_body">
      <style:paragraph-properties fo:margin-top="0.002cm" fo:margin-bottom="0cm" loext:contextual-spacing="false"/>
      <style:text-properties fo:font-size="28pt" style:font-size-asian="28pt"/>
    </style:style>
    <style:style style:name="P211" style:family="paragraph" style:parent-style-name="Text_20_body" style:master-page-name="Converted1">
      <style:paragraph-properties style:page-number="918"/>
      <style:text-properties style:font-name="Arial" fo:font-size="10pt" fo:font-weight="bold" style:font-size-asian="10pt" style:font-weight-asian="bold"/>
    </style:style>
    <style:style style:name="P212" style:family="paragraph" style:parent-style-name="Text_20_body">
      <style:paragraph-properties fo:margin-left="1.505cm" fo:margin-right="0cm" fo:margin-top="0.076cm" fo:margin-bottom="0cm" loext:contextual-spacing="false" fo:line-height="108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1.505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1.505cm" fo:margin-right="0cm" fo:margin-top="0.002cm" fo:margin-bottom="0cm" loext:contextual-spacing="false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1.505cm" fo:margin-right="0cm" fo:line-height="108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1.505cm" fo:margin-right="0cm" fo:line-height="0.478cm" fo:text-indent="0cm" style:auto-text-indent="false"/>
    </style:style>
    <style:style style:name="P217" style:family="paragraph" style:parent-style-name="Text_20_body">
      <style:paragraph-properties fo:margin-left="1.505cm" fo:margin-right="0cm" fo:margin-top="0.18cm" fo:margin-bottom="0cm" loext:contextual-spacing="false" fo:line-height="108%" fo:text-align="justify" style:justify-single-word="false" fo:text-indent="0cm" style:auto-text-indent="false"/>
    </style:style>
    <style:style style:name="P218" style:family="paragraph" style:parent-style-name="Text_20_body">
      <style:paragraph-properties fo:break-before="column"/>
      <style:text-properties style:font-name="Arial" fo:font-size="7pt" style:font-size-asian="7pt"/>
    </style:style>
    <style:style style:name="P219" style:family="paragraph" style:parent-style-name="Text_20_body">
      <style:paragraph-properties fo:break-before="column"/>
      <style:text-properties style:font-name="Times New Roman" fo:font-size="6pt" style:font-size-asian="6pt"/>
    </style:style>
    <style:style style:name="P220" style:family="paragraph" style:parent-style-name="Text_20_body">
      <style:paragraph-properties fo:break-before="column"/>
      <style:text-properties fo:font-size="13pt" style:font-size-asian="13pt"/>
    </style:style>
    <style:style style:name="P221" style:family="paragraph" style:parent-style-name="Text_20_body">
      <style:paragraph-properties fo:break-before="column"/>
      <style:text-properties fo:font-size="16pt" style:font-size-asian="16pt"/>
    </style:style>
    <style:style style:name="P222" style:family="paragraph" style:parent-style-name="Text_20_body">
      <style:paragraph-properties fo:margin-left="0.723cm" fo:margin-right="0.196cm" fo:margin-top="0.178cm" fo:margin-bottom="0cm" loext:contextual-spacing="false" fo:line-height="108%" fo:text-align="justify" style:justify-single-word="false" fo:text-indent="0cm" style:auto-text-indent="false" fo:break-before="column"/>
    </style:style>
    <style:style style:name="P223" style:family="paragraph" style:parent-style-name="Text_20_body">
      <style:paragraph-properties fo:margin-left="0.723cm" fo:margin-right="0.196cm" fo:line-height="108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723cm" fo:margin-right="0.196cm" fo:margin-top="0.076cm" fo:margin-bottom="0cm" loext:contextual-spacing="false" fo:line-height="108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723cm" fo:margin-right="0.192cm" fo:line-height="108%" fo:text-align="justify" style:justify-single-word="false" fo:text-indent="0cm" style:auto-text-indent="false"/>
    </style:style>
    <style:style style:name="P22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27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28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29" style:family="paragraph" style:parent-style-name="Text_20_body">
      <style:paragraph-properties fo:margin-top="0.019cm" fo:margin-bottom="0cm" loext:contextual-spacing="false" fo:break-before="column"/>
      <style:text-properties fo:font-size="10pt" style:font-size-asian="10pt"/>
    </style:style>
    <style:style style:name="P230" style:family="paragraph" style:parent-style-name="Text_20_body">
      <style:paragraph-properties fo:margin-top="0.019cm" fo:margin-bottom="0cm" loext:contextual-spacing="false" fo:break-before="column"/>
      <style:text-properties fo:font-size="12.5pt" style:font-size-asian="12.5pt"/>
    </style:style>
    <style:style style:name="P231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14.5pt" style:font-size-asian="14.5pt"/>
    </style:style>
    <style:style style:name="P232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14.5pt" style:font-size-asian="14.5pt"/>
    </style:style>
    <style:style style:name="P233" style:family="paragraph" style:parent-style-name="Text_20_body">
      <style:paragraph-properties fo:margin-left="0.199cm" fo:margin-right="0.004cm" fo:margin-top="0.076cm" fo:margin-bottom="0cm" loext:contextual-spacing="false" fo:line-height="108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199cm" fo:margin-right="-0.032cm" fo:margin-top="0.076cm" fo:margin-bottom="0cm" loext:contextual-spacing="false" fo:line-height="108%" fo:text-indent="0cm" style:auto-text-indent="false"/>
    </style:style>
    <style:style style:name="P235" style:family="paragraph" style:parent-style-name="Text_20_body">
      <style:paragraph-properties fo:margin-left="0.199cm" fo:margin-right="1.459cm" fo:line-height="108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199cm" fo:margin-right="1.466cm" fo:margin-top="0.002cm" fo:margin-bottom="0cm" loext:contextual-spacing="false" fo:line-height="108%" fo:text-align="justify" style:justify-single-word="false" fo:text-indent="0cm" style:auto-text-indent="false"/>
    </style:style>
    <style:style style:name="P23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38" style:family="paragraph" style:parent-style-name="Text_20_body">
      <style:paragraph-properties fo:margin-left="0.728cm" fo:margin-right="0.231cm" fo:line-height="108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728cm" fo:margin-right="0.231cm" fo:margin-top="0.002cm" fo:margin-bottom="0cm" loext:contextual-spacing="false" fo:line-height="108%" fo:text-align="justify" style:justify-single-word="false" fo:text-indent="0cm" style:auto-text-indent="false" fo:break-before="column"/>
    </style:style>
    <style:style style:name="P240" style:family="paragraph" style:parent-style-name="Text_20_body">
      <style:paragraph-properties fo:margin-left="0.728cm" fo:margin-right="0.205cm" fo:margin-top="0.002cm" fo:margin-bottom="0cm" loext:contextual-spacing="false" fo:line-height="108%" fo:text-indent="0cm" style:auto-text-indent="false" fo:break-before="column"/>
    </style:style>
    <style:style style:name="P241" style:family="paragraph" style:parent-style-name="Text_20_body">
      <style:paragraph-properties fo:margin-left="0.727cm" fo:margin-right="0.231cm" fo:margin-top="0.002cm" fo:margin-bottom="0cm" loext:contextual-spacing="false" fo:line-height="108%" fo:text-align="justify" style:justify-single-word="false" fo:text-indent="0cm" style:auto-text-indent="false" fo:break-before="column"/>
    </style:style>
    <style:style style:name="P242" style:family="paragraph" style:parent-style-name="Text_20_body">
      <style:paragraph-properties fo:margin-left="0.727cm" fo:margin-right="0.231cm" fo:margin-top="0.002cm" fo:margin-bottom="0cm" loext:contextual-spacing="false" fo:line-height="108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727cm" fo:margin-right="0cm" fo:margin-top="0.002cm" fo:margin-bottom="0cm" loext:contextual-spacing="false" fo:line-height="0.321cm" fo:text-align="justify" style:justify-single-word="false" fo:text-indent="0cm" style:auto-text-indent="false"/>
    </style:style>
    <style:style style:name="P244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245" style:family="paragraph" style:parent-style-name="Text_20_body">
      <style:paragraph-properties fo:margin-top="0.018cm" fo:margin-bottom="0cm" loext:contextual-spacing="false"/>
      <style:text-properties style:font-name="Arial" fo:font-size="5.5pt" style:font-size-asian="5.5pt"/>
    </style:style>
    <style:style style:name="P246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247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248" style:family="paragraph" style:parent-style-name="Text_20_body">
      <style:paragraph-properties fo:margin-left="0.728cm" fo:margin-right="0.213cm" fo:margin-top="0.247cm" fo:margin-bottom="0cm" loext:contextual-spacing="false" fo:line-height="108%" fo:text-indent="0cm" style:auto-text-indent="false" fo:break-before="column"/>
    </style:style>
    <style:style style:name="P249" style:family="paragraph" style:parent-style-name="Text_20_body">
      <style:paragraph-properties fo:margin-top="0.007cm" fo:margin-bottom="0cm" loext:contextual-spacing="false"/>
    </style:style>
    <style:style style:name="P250" style:family="paragraph" style:parent-style-name="Text_20_body">
      <style:paragraph-properties fo:margin-top="0.007cm" fo:margin-bottom="0cm" loext:contextual-spacing="false"/>
      <style:text-properties style:font-name="Arial"/>
    </style:style>
    <style:style style:name="P251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52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53" style:family="paragraph" style:parent-style-name="Text_20_body">
      <style:paragraph-properties fo:margin-top="0.016cm" fo:margin-bottom="0cm" loext:contextual-spacing="false"/>
    </style:style>
    <style:style style:name="P254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55" style:family="paragraph" style:parent-style-name="Text_20_body">
      <style:paragraph-properties fo:margin-left="1.505cm" fo:margin-right="-0.025cm" fo:margin-top="0.044cm" fo:margin-bottom="0cm" loext:contextual-spacing="false" fo:line-height="108%" fo:text-indent="0cm" style:auto-text-indent="false"/>
    </style:style>
    <style:style style:name="P25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57" style:family="paragraph" style:parent-style-name="Text_20_body">
      <style:paragraph-properties fo:margin-left="0.199cm" fo:margin-right="-0.018cm" fo:line-height="108%" fo:text-indent="0cm" style:auto-text-indent="false"/>
    </style:style>
    <style:style style:name="P258" style:family="paragraph" style:parent-style-name="Text_20_body">
      <style:paragraph-properties fo:margin-left="0.199cm" fo:margin-right="1.487cm" fo:line-height="108%" fo:text-indent="0cm" style:auto-text-indent="false"/>
    </style:style>
    <style:style style:name="P259" style:family="paragraph" style:parent-style-name="Text_20_body">
      <style:paragraph-properties fo:margin-left="0.199cm" fo:margin-right="1.476cm" fo:margin-top="0.042cm" fo:margin-bottom="0cm" loext:contextual-spacing="false" fo:line-height="108%" fo:text-indent="0cm" style:auto-text-indent="false" fo:break-before="column"/>
    </style:style>
    <style:style style:name="P260" style:family="paragraph" style:parent-style-name="Text_20_body">
      <style:paragraph-properties fo:margin-left="0.199cm" fo:margin-right="1.476cm" fo:line-height="108%" fo:text-indent="0cm" style:auto-text-indent="false"/>
    </style:style>
    <style:style style:name="P261" style:family="paragraph" style:parent-style-name="Text_20_body">
      <style:paragraph-properties fo:margin-left="1.505cm" fo:margin-right="-0.009cm" fo:margin-top="0.18cm" fo:margin-bottom="0cm" loext:contextual-spacing="false" fo:line-height="108%" fo:text-indent="0cm" style:auto-text-indent="false"/>
    </style:style>
    <style:style style:name="P262" style:family="paragraph" style:parent-style-name="Text_20_body">
      <style:paragraph-properties fo:margin-left="0.725cm" fo:margin-right="0.192cm" fo:margin-top="0.18cm" fo:margin-bottom="0cm" loext:contextual-spacing="false" fo:line-height="108%" fo:text-align="justify" style:justify-single-word="false" fo:text-indent="0cm" style:auto-text-indent="false" fo:break-before="column"/>
    </style:style>
    <style:style style:name="P263" style:family="paragraph" style:parent-style-name="Text_20_body">
      <style:paragraph-properties fo:margin-left="0.725cm" fo:margin-right="0.196cm" fo:margin-top="0.002cm" fo:margin-bottom="0cm" loext:contextual-spacing="false" fo:line-height="108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199cm" fo:margin-right="1.501cm" fo:margin-top="0.178cm" fo:margin-bottom="0cm" loext:contextual-spacing="false" fo:line-height="108%" fo:text-align="justify" style:justify-single-word="false" fo:text-indent="0cm" style:auto-text-indent="false" fo:break-before="column"/>
    </style:style>
    <style:style style:name="P265" style:family="paragraph" style:parent-style-name="Text_20_body">
      <style:paragraph-properties fo:margin-left="0.199cm" fo:margin-right="1.501cm" fo:line-height="108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199cm" fo:margin-right="1.501cm" fo:margin-top="0.002cm" fo:margin-bottom="0cm" loext:contextual-spacing="false" fo:line-height="108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199cm" fo:margin-right="1.501cm" fo:margin-top="0.076cm" fo:margin-bottom="0cm" loext:contextual-spacing="false" fo:line-height="108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10.224cm" fo:margin-right="0cm" fo:line-height="0.035cm" fo:text-indent="0cm" style:auto-text-indent="false"/>
    </style:style>
    <style:style style:name="P269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270" style:family="paragraph" style:parent-style-name="Text_20_body">
      <style:paragraph-properties fo:margin-top="0.021cm" fo:margin-bottom="0cm" loext:contextual-spacing="false"/>
      <style:text-properties fo:font-size="1pt" style:font-size-asian="1pt"/>
    </style:style>
    <style:style style:name="P271" style:family="paragraph" style:parent-style-name="Text_20_body">
      <style:paragraph-properties fo:margin-top="0.021cm" fo:margin-bottom="0cm" loext:contextual-spacing="false"/>
      <style:text-properties fo:font-size="7pt" style:font-size-asian="7pt"/>
    </style:style>
    <style:style style:name="P272" style:family="paragraph" style:parent-style-name="Text_20_body" style:master-page-name="Converted8">
      <style:paragraph-properties style:page-number="925"/>
      <style:text-properties fo:font-size="10pt" style:font-size-asian="10pt"/>
    </style:style>
    <style:style style:name="P27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74" style:family="paragraph" style:parent-style-name="Text_20_body">
      <style:paragraph-properties fo:margin-left="0.728cm" fo:margin-right="0.196cm" fo:line-height="108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728cm" fo:margin-right="0.196cm" fo:margin-top="0.002cm" fo:margin-bottom="0cm" loext:contextual-spacing="false" fo:line-height="108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728cm" fo:margin-right="0.192cm" fo:margin-top="0.002cm" fo:margin-bottom="0cm" loext:contextual-spacing="false" fo:line-height="108%" fo:text-align="justify" style:justify-single-word="false" fo:text-indent="0cm" style:auto-text-indent="false"/>
    </style:style>
    <style:style style:name="P27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78" style:family="paragraph" style:parent-style-name="Text_20_body">
      <style:paragraph-properties fo:margin-left="0.199cm" fo:margin-right="1.499cm" fo:margin-top="0.002cm" fo:margin-bottom="0cm" loext:contextual-spacing="false" fo:line-height="108%" fo:text-align="justify" style:justify-single-word="false" fo:text-indent="0cm" style:auto-text-indent="false"/>
    </style:style>
    <style:style style:name="P27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80" style:family="paragraph" style:parent-style-name="Text_20_body">
      <style:paragraph-properties fo:margin-left="1.505cm" fo:margin-right="0.002cm" fo:line-height="108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1.505cm" fo:margin-right="0.002cm" fo:margin-top="0.002cm" fo:margin-bottom="0cm" loext:contextual-spacing="false" fo:line-height="108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723cm" fo:margin-right="0.166cm" fo:line-height="108%" fo:text-indent="0cm" style:auto-text-indent="false"/>
    </style:style>
    <style:style style:name="P28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84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85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86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87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88" style:family="paragraph" style:parent-style-name="Text_20_body">
      <style:paragraph-properties fo:margin-top="0.019cm" fo:margin-bottom="0.002cm" loext:contextual-spacing="false"/>
      <style:text-properties fo:font-size="12pt" style:font-size-asian="12pt"/>
    </style:style>
    <style:style style:name="P289" style:family="paragraph" style:parent-style-name="Text_20_body">
      <style:paragraph-properties fo:margin-left="1.496cm" fo:margin-right="0cm" fo:line-height="0.035cm" fo:text-indent="0cm" style:auto-text-indent="false"/>
    </style:style>
    <style:style style:name="P290" style:family="paragraph">
      <loext:graphic-properties draw:fill="solid" draw:fill-color="#ffffff"/>
      <style:paragraph-properties fo:text-align="center"/>
    </style:style>
    <style:style style:name="P291" style:family="paragraph">
      <loext:graphic-properties draw:fill="none"/>
      <style:paragraph-properties fo:text-align="center"/>
    </style:style>
    <style:style style:name="P292" style:family="paragraph">
      <loext:graphic-properties draw:fill="solid" draw:fill-color="#656769"/>
      <style:paragraph-properties fo:text-align="center"/>
    </style:style>
    <style:style style:name="P293" style:family="paragraph">
      <loext:graphic-properties draw:fill="solid" draw:fill-color="#c1c2c4"/>
      <style:paragraph-properties fo:text-align="center"/>
    </style:style>
    <style:style style:name="P294" style:family="paragraph">
      <loext:graphic-properties draw:fill="solid" draw:fill-color="#231f20"/>
      <style:paragraph-properties fo:text-align="center"/>
    </style:style>
    <style:style style:name="T1" style:family="text">
      <style:text-properties style:font-name="Times New Roman" fo:font-size="10pt" fo:letter-spacing="0.134cm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7pt" fo:font-weight="bold" style:font-size-asian="7pt" style:font-weight-asian="bold"/>
    </style:style>
    <style:style style:name="T4" style:family="text">
      <style:text-properties style:font-name="Times New Roman" fo:font-size="9pt" fo:font-weight="bold" style:font-size-asian="9pt" style:font-weight-asian="bold"/>
    </style:style>
    <style:style style:name="T5" style:family="text">
      <style:text-properties style:font-name="Times New Roman" fo:font-size="5.5pt" style:font-size-asian="5.5pt"/>
    </style:style>
    <style:style style:name="T6" style:family="text">
      <style:text-properties fo:color="#231f20" style:font-name="Arial" fo:font-size="10pt" fo:font-weight="bold" style:font-size-asian="10pt" style:font-weight-asian="bold" style:text-scale="60%"/>
    </style:style>
    <style:style style:name="T7" style:family="text">
      <style:text-properties fo:color="#231f20" style:font-name="Arial" fo:font-size="10pt" fo:font-weight="bold" style:font-size-asian="10pt" style:font-weight-asian="bold"/>
    </style:style>
    <style:style style:name="T8" style:family="text">
      <style:text-properties fo:color="#231f20" style:font-name="Arial" fo:font-size="10pt" fo:font-weight="bold" style:font-size-asian="10pt" style:font-weight-asian="bold" style:text-scale="50%"/>
    </style:style>
    <style:style style:name="T9" style:family="text">
      <style:text-properties fo:color="#231f20" style:font-name="Arial" fo:font-size="10pt" fo:font-weight="bold" style:font-size-asian="10pt" style:font-weight-asian="bold" style:text-scale="51%"/>
    </style:style>
    <style:style style:name="T10" style:family="text">
      <style:text-properties fo:color="#231f20" style:font-name="Arial" fo:font-size="10pt" fo:font-weight="bold" style:font-size-asian="10pt" style:font-weight-asian="bold" style:text-scale="62%"/>
    </style:style>
    <style:style style:name="T11" style:family="text">
      <style:text-properties fo:color="#231f20" style:font-name="Arial" fo:font-size="10pt" fo:font-weight="bold" style:font-size-asian="10pt" style:font-weight-asian="bold" style:text-scale="56%"/>
    </style:style>
    <style:style style:name="T12" style:family="text">
      <style:text-properties fo:color="#231f20" style:font-name="Arial" fo:font-size="10pt" fo:font-weight="bold" style:font-size-asian="10pt" style:font-weight-asian="bold" style:text-scale="55%"/>
    </style:style>
    <style:style style:name="T13" style:family="text">
      <style:text-properties fo:color="#231f20" style:font-name="Arial" fo:font-size="10pt" fo:letter-spacing="0.011cm" fo:font-weight="bold" style:font-size-asian="10pt" style:font-weight-asian="bold" style:text-scale="60%"/>
    </style:style>
    <style:style style:name="T14" style:family="text">
      <style:text-properties fo:color="#231f20" style:font-name="Arial" fo:font-size="10pt" fo:letter-spacing="0.011cm" fo:font-weight="bold" style:font-size-asian="10pt" style:font-weight-asian="bold"/>
    </style:style>
    <style:style style:name="T15" style:family="text">
      <style:text-properties fo:color="#231f20" style:font-name="Arial" fo:font-size="10pt" fo:letter-spacing="0.011cm" fo:font-weight="bold" style:font-size-asian="10pt" style:font-weight-asian="bold" style:text-scale="55%"/>
    </style:style>
    <style:style style:name="T16" style:family="text">
      <style:text-properties fo:color="#231f20" style:font-name="Arial" fo:font-size="10pt" fo:letter-spacing="0.053cm" fo:font-weight="bold" style:font-size-asian="10pt" style:font-weight-asian="bold" style:text-scale="60%"/>
    </style:style>
    <style:style style:name="T17" style:family="text">
      <style:text-properties fo:color="#231f20" style:font-name="Arial" fo:font-size="10pt" fo:letter-spacing="-0.028cm" fo:font-weight="bold" style:font-size-asian="10pt" style:font-weight-asian="bold"/>
    </style:style>
    <style:style style:name="T18" style:family="text">
      <style:text-properties fo:color="#231f20" style:font-name="Arial" fo:font-size="10pt" fo:letter-spacing="-0.012cm" fo:font-weight="bold" style:font-size-asian="10pt" style:font-weight-asian="bold" style:text-scale="62%"/>
    </style:style>
    <style:style style:name="T19" style:family="text">
      <style:text-properties fo:color="#231f20" style:font-name="Arial" fo:font-size="10pt" fo:letter-spacing="-0.016cm" fo:font-weight="bold" style:font-size-asian="10pt" style:font-weight-asian="bold" style:text-scale="62%"/>
    </style:style>
    <style:style style:name="T20" style:family="text">
      <style:text-properties fo:color="#231f20" style:font-name="Arial" fo:font-size="10pt" fo:letter-spacing="-0.002cm" fo:font-weight="bold" style:font-size-asian="10pt" style:font-weight-asian="bold" style:text-scale="56%"/>
    </style:style>
    <style:style style:name="T21" style:family="text">
      <style:text-properties fo:color="#231f20" style:font-name="Arial" fo:font-size="10pt" fo:letter-spacing="-0.109cm" fo:font-weight="bold" style:font-size-asian="10pt" style:font-weight-asian="bold" style:text-scale="55%"/>
    </style:style>
    <style:style style:name="T22" style:family="text">
      <style:text-properties fo:color="#231f20" style:font-name="Arial" fo:font-size="10pt" fo:letter-spacing="-0.051cm" fo:font-weight="bold" style:font-size-asian="10pt" style:font-weight-asian="bold" style:text-scale="55%"/>
    </style:style>
    <style:style style:name="T23" style:family="text">
      <style:text-properties fo:color="#231f20" style:font-name="Arial" fo:font-size="9pt" fo:font-weight="bold" style:font-size-asian="9pt" style:font-weight-asian="bold" style:text-scale="70%"/>
    </style:style>
    <style:style style:name="T24" style:family="text">
      <style:text-properties fo:color="#231f20" style:font-name="Arial" fo:font-size="9pt" fo:font-weight="bold" style:font-size-asian="9pt" style:font-weight-asian="bold" style:text-scale="62%"/>
    </style:style>
    <style:style style:name="T25" style:family="text">
      <style:text-properties fo:color="#231f20" style:font-name="Arial" fo:font-size="9pt" fo:letter-spacing="-0.011cm" fo:font-weight="bold" style:font-size-asian="9pt" style:font-weight-asian="bold" style:text-scale="62%"/>
    </style:style>
    <style:style style:name="T26" style:family="text">
      <style:text-properties fo:color="#231f20" style:font-name="Arial" fo:font-size="7pt" fo:font-weight="bold" style:font-size-asian="7pt" style:font-weight-asian="bold" style:text-scale="50%"/>
    </style:style>
    <style:style style:name="T27" style:family="text">
      <style:text-properties fo:color="#231f20" style:font-name="Arial" fo:font-size="7pt" fo:font-weight="bold" style:font-size-asian="7pt" style:font-weight-asian="bold" style:text-scale="45%"/>
    </style:style>
    <style:style style:name="T28" style:family="text">
      <style:text-properties fo:color="#231f20" style:font-name="Arial" fo:font-size="7pt" fo:font-weight="bold" style:font-size-asian="7pt" style:font-weight-asian="bold" style:text-scale="55%"/>
    </style:style>
    <style:style style:name="T29" style:family="text">
      <style:text-properties fo:color="#231f20" style:font-name="Arial" fo:font-size="7pt" fo:font-weight="bold" style:font-size-asian="7pt" style:font-weight-asian="bold" style:text-scale="46%"/>
    </style:style>
    <style:style style:name="T30" style:family="text">
      <style:text-properties fo:color="#231f20" style:font-name="Arial" fo:font-size="7pt" fo:font-weight="bold" style:font-size-asian="7pt" style:font-weight-asian="bold" style:text-scale="60%"/>
    </style:style>
    <style:style style:name="T31" style:family="text">
      <style:text-properties fo:color="#231f20" style:font-name="Arial" fo:font-size="7pt" fo:letter-spacing="0.002cm" fo:font-weight="bold" style:font-size-asian="7pt" style:font-weight-asian="bold" style:text-scale="50%"/>
    </style:style>
    <style:style style:name="T32" style:family="text">
      <style:text-properties fo:color="#231f20" style:font-name="Arial" fo:font-size="7pt" style:font-size-asian="7pt" style:text-scale="58%"/>
    </style:style>
    <style:style style:name="T33" style:family="text">
      <style:text-properties fo:color="#231f20" style:font-name="Arial" fo:font-size="7pt" style:font-size-asian="7pt" style:text-scale="61%"/>
    </style:style>
    <style:style style:name="T34" style:family="text">
      <style:text-properties fo:color="#231f20" style:font-name="Arial" fo:font-size="7pt" style:font-size-asian="7pt" style:text-scale="74%"/>
    </style:style>
    <style:style style:name="T35" style:family="text">
      <style:text-properties fo:color="#231f20" style:font-name="Arial" fo:font-size="7pt" style:font-size-asian="7pt" style:text-scale="53%"/>
    </style:style>
    <style:style style:name="T36" style:family="text">
      <style:text-properties fo:color="#231f20" style:font-name="Arial" fo:font-size="7pt" style:font-size-asian="7pt" style:text-scale="89%"/>
    </style:style>
    <style:style style:name="T37" style:family="text">
      <style:text-properties fo:color="#231f20" style:font-name="Arial" fo:font-size="7pt" style:font-size-asian="7pt" style:text-scale="65%"/>
    </style:style>
    <style:style style:name="T38" style:family="text">
      <style:text-properties fo:color="#231f20" style:font-name="Arial" fo:font-size="7pt" style:font-size-asian="7pt" style:text-scale="64%"/>
    </style:style>
    <style:style style:name="T39" style:family="text">
      <style:text-properties fo:color="#231f20" style:font-name="Arial" fo:font-size="7pt" style:font-size-asian="7pt" style:text-scale="85%"/>
    </style:style>
    <style:style style:name="T40" style:family="text">
      <style:text-properties fo:color="#231f20" style:font-name="Arial" fo:font-size="7pt" style:font-size-asian="7pt" style:text-scale="80%"/>
    </style:style>
    <style:style style:name="T41" style:family="text">
      <style:text-properties fo:color="#231f20" style:font-name="Arial" fo:font-size="7pt" style:font-size-asian="7pt" style:text-scale="90%"/>
    </style:style>
    <style:style style:name="T42" style:family="text">
      <style:text-properties fo:color="#231f20" style:font-name="Arial" fo:font-size="7pt" fo:letter-spacing="-0.032cm" style:font-size-asian="7pt"/>
    </style:style>
    <style:style style:name="T43" style:family="text">
      <style:text-properties fo:color="#231f20" style:font-name="Arial" fo:font-size="7pt" fo:letter-spacing="-0.004cm" style:font-size-asian="7pt" style:text-scale="61%"/>
    </style:style>
    <style:style style:name="T44" style:family="text">
      <style:text-properties fo:color="#231f20" style:font-name="Arial" fo:font-size="7pt" fo:letter-spacing="-0.004cm" style:font-size-asian="7pt" style:text-scale="63%"/>
    </style:style>
    <style:style style:name="T45" style:family="text">
      <style:text-properties fo:color="#231f20" style:font-name="Arial" fo:font-size="7pt" fo:letter-spacing="-0.004cm" style:font-size-asian="7pt" style:text-scale="57%"/>
    </style:style>
    <style:style style:name="T46" style:family="text">
      <style:text-properties fo:color="#231f20" style:font-name="Arial" fo:font-size="7pt" fo:letter-spacing="-0.004cm" style:font-size-asian="7pt" style:text-scale="58%"/>
    </style:style>
    <style:style style:name="T47" style:family="text">
      <style:text-properties fo:color="#231f20" style:font-name="Arial" fo:font-size="7pt" fo:letter-spacing="-0.034cm" style:font-size-asian="7pt"/>
    </style:style>
    <style:style style:name="T48" style:family="text">
      <style:text-properties fo:color="#231f20" style:font-name="Arial" fo:font-size="7pt" fo:letter-spacing="0.011cm" style:font-size-asian="7pt" style:text-scale="65%"/>
    </style:style>
    <style:style style:name="T49" style:family="text">
      <style:text-properties fo:color="#231f20" style:font-name="Arial" fo:font-size="7pt" fo:letter-spacing="-0.002cm" style:font-size-asian="7pt" style:text-scale="79%"/>
    </style:style>
    <style:style style:name="T50" style:family="text">
      <style:text-properties fo:color="#231f20" style:font-name="Arial" fo:font-size="7pt" fo:letter-spacing="-0.002cm" style:font-size-asian="7pt" style:text-scale="72%"/>
    </style:style>
    <style:style style:name="T51" style:family="text">
      <style:text-properties fo:color="#231f20" style:font-name="Arial" fo:font-size="7pt" fo:letter-spacing="-0.002cm" style:font-size-asian="7pt" style:text-scale="74%"/>
    </style:style>
    <style:style style:name="T52" style:family="text">
      <style:text-properties fo:color="#231f20" style:font-name="Arial" fo:font-size="7pt" fo:letter-spacing="-0.002cm" style:font-size-asian="7pt" style:text-scale="57%"/>
    </style:style>
    <style:style style:name="T53" style:family="text">
      <style:text-properties fo:color="#231f20" style:font-name="Arial" fo:font-size="7pt" fo:letter-spacing="-0.002cm" style:font-size-asian="7pt" style:text-scale="58%"/>
    </style:style>
    <style:style style:name="T54" style:family="text">
      <style:text-properties fo:color="#231f20" style:font-name="Arial" fo:font-size="7pt" fo:letter-spacing="-0.002cm" style:font-size-asian="7pt" style:text-scale="89%"/>
    </style:style>
    <style:style style:name="T55" style:family="text">
      <style:text-properties fo:color="#231f20" style:font-name="Arial" fo:font-size="7pt" fo:letter-spacing="-0.002cm" style:font-size-asian="7pt" style:text-scale="66%"/>
    </style:style>
    <style:style style:name="T56" style:family="text">
      <style:text-properties fo:color="#231f20" style:font-name="Arial" fo:font-size="7pt" fo:letter-spacing="0.004cm" style:font-size-asian="7pt" style:text-scale="90%"/>
    </style:style>
    <style:style style:name="T57" style:family="text">
      <style:text-properties fo:color="#231f20" style:font-name="Times New Roman" fo:font-size="7pt" fo:font-weight="bold" style:font-size-asian="7pt" style:font-weight-asian="bold"/>
    </style:style>
    <style:style style:name="T58" style:family="text">
      <style:text-properties fo:color="#231f20" style:font-name="Times New Roman" fo:font-size="9pt" fo:font-weight="bold" style:font-size-asian="9pt" style:font-weight-asian="bold" style:text-scale="95%"/>
    </style:style>
    <style:style style:name="T59" style:family="text">
      <style:text-properties fo:color="#231f20" style:font-name="Times New Roman" fo:font-size="9pt" fo:font-weight="bold" style:font-size-asian="9pt" style:font-weight-asian="bold" style:text-scale="80%"/>
    </style:style>
    <style:style style:name="T60" style:family="text">
      <style:text-properties fo:color="#231f20" style:font-name="Times New Roman" fo:font-size="9pt" fo:letter-spacing="-0.007cm" fo:font-weight="bold" style:font-size-asian="9pt" style:font-weight-asian="bold" style:text-scale="85%"/>
    </style:style>
    <style:style style:name="T61" style:family="text">
      <style:text-properties fo:color="#231f20" style:font-name="Times New Roman" fo:font-size="9pt" fo:letter-spacing="-0.016cm" fo:font-weight="bold" style:font-size-asian="9pt" style:font-weight-asian="bold" style:text-scale="85%"/>
    </style:style>
    <style:style style:name="T62" style:family="text">
      <style:text-properties fo:color="#231f20" style:font-name="Times New Roman" fo:font-size="9pt" fo:letter-spacing="-0.005cm" fo:font-weight="bold" style:font-size-asian="9pt" style:font-weight-asian="bold" style:text-scale="85%"/>
    </style:style>
    <style:style style:name="T63" style:family="text">
      <style:text-properties fo:color="#231f20" style:font-name="Times New Roman" fo:font-size="9pt" fo:letter-spacing="-0.053cm" fo:font-weight="bold" style:font-size-asian="9pt" style:font-weight-asian="bold" style:text-scale="85%"/>
    </style:style>
    <style:style style:name="T64" style:family="text">
      <style:text-properties fo:color="#231f20" style:font-name="Times New Roman" fo:font-size="5.5pt" style:font-size-asian="5.5pt"/>
    </style:style>
    <style:style style:name="T65" style:family="text">
      <style:text-properties fo:color="#231f20" style:font-name="Times New Roman" fo:font-size="5.5pt" style:font-size-asian="5.5pt" style:text-scale="95%"/>
    </style:style>
    <style:style style:name="T66" style:family="text">
      <style:text-properties fo:color="#231f20" style:font-name="Times New Roman" fo:font-size="5.5pt" fo:letter-spacing="-0.016cm" style:font-size-asian="5.5pt" style:text-scale="95%"/>
    </style:style>
    <style:style style:name="T67" style:family="text">
      <style:text-properties fo:color="#231f20" style:font-name="Times New Roman" fo:font-size="5.5pt" fo:letter-spacing="0.004cm" style:font-size-asian="5.5pt" style:text-scale="95%"/>
    </style:style>
    <style:style style:name="T68" style:family="text">
      <style:text-properties fo:color="#231f20" style:font-name="Times New Roman" fo:font-size="5.5pt" fo:letter-spacing="-0.025cm" style:font-size-asian="5.5pt" style:text-scale="95%"/>
    </style:style>
    <style:style style:name="T69" style:family="text">
      <style:text-properties fo:color="#231f20" style:font-name="Times New Roman" fo:font-size="5.5pt" fo:letter-spacing="-0.032cm" style:font-size-asian="5.5pt" style:text-scale="95%"/>
    </style:style>
    <style:style style:name="T70" style:family="text">
      <style:text-properties fo:color="#231f20" style:font-name="Times New Roman" fo:font-size="5.5pt" fo:letter-spacing="-0.035cm" style:font-size-asian="5.5pt" style:text-scale="95%"/>
    </style:style>
    <style:style style:name="T71" style:family="text">
      <style:text-properties fo:color="#231f20" style:font-name="Times New Roman" fo:font-size="10pt" style:font-size-asian="10pt" style:text-scale="79%"/>
    </style:style>
    <style:style style:name="T72" style:family="text">
      <style:text-properties fo:color="#231f20" style:font-name="Times New Roman" fo:font-size="10pt" style:font-size-asian="10pt" style:text-scale="85%"/>
    </style:style>
    <style:style style:name="T73" style:family="text">
      <style:text-properties fo:color="#231f20" style:font-name="Times New Roman" fo:font-size="10pt" style:font-size-asian="10pt"/>
    </style:style>
    <style:style style:name="T74" style:family="text">
      <style:text-properties fo:color="#231f20" style:font-name="Times New Roman" fo:font-size="10pt" style:font-size-asian="10pt" style:text-scale="90%"/>
    </style:style>
    <style:style style:name="T75" style:family="text">
      <style:text-properties fo:color="#231f20" style:font-name="Times New Roman" fo:font-size="10pt" fo:font-weight="bold" style:font-size-asian="10pt" style:font-weight-asian="bold" style:text-scale="85%"/>
    </style:style>
    <style:style style:name="T76" style:family="text">
      <style:text-properties fo:color="#231f20" style:font-name="Times New Roman" fo:font-size="10pt" fo:letter-spacing="-0.028cm" fo:font-weight="bold" style:font-size-asian="10pt" style:font-weight-asian="bold" style:text-scale="85%"/>
    </style:style>
    <style:style style:name="T77" style:family="text">
      <style:text-properties fo:color="#231f20" style:font-name="Times New Roman" fo:font-size="10pt" fo:letter-spacing="-0.055cm" style:font-size-asian="10pt"/>
    </style:style>
    <style:style style:name="T78" style:family="text">
      <style:text-properties fo:color="#231f20" style:font-name="Times New Roman" fo:font-size="10pt" fo:letter-spacing="-0.014cm" style:font-size-asian="10pt" style:text-scale="90%"/>
    </style:style>
    <style:style style:name="T79" style:family="text">
      <style:text-properties fo:color="#231f20" style:font-name="Times New Roman" fo:font-size="10pt" fo:letter-spacing="-0.072cm" style:font-size-asian="10pt"/>
    </style:style>
    <style:style style:name="T80" style:family="text">
      <style:text-properties fo:color="#231f20" style:font-name="Times New Roman" fo:font-size="10pt" fo:letter-spacing="-0.065cm" style:font-size-asian="10pt"/>
    </style:style>
    <style:style style:name="T81" style:family="text">
      <style:text-properties fo:color="#231f20" style:font-name="Times New Roman" fo:font-size="10pt" fo:letter-spacing="-0.064cm" style:font-size-asian="10pt"/>
    </style:style>
    <style:style style:name="T82" style:family="text">
      <style:text-properties fo:color="#231f20" style:font-name="Times New Roman" fo:font-size="10pt" fo:letter-spacing="-0.071cm" style:font-size-asian="10pt"/>
    </style:style>
    <style:style style:name="T83" style:family="text">
      <style:text-properties fo:color="#231f20" style:font-name="Times New Roman" fo:font-size="10pt" fo:letter-spacing="-0.007cm" fo:font-weight="bold" style:font-size-asian="10pt" style:font-weight-asian="bold" style:text-scale="85%"/>
    </style:style>
    <style:style style:name="T84" style:family="text">
      <style:text-properties fo:color="#231f20" style:font-name="Times New Roman" fo:font-size="10pt" fo:letter-spacing="-0.034cm" fo:font-weight="bold" style:font-size-asian="10pt" style:font-weight-asian="bold" style:text-scale="85%"/>
    </style:style>
    <style:style style:name="T85" style:family="text">
      <style:text-properties fo:color="#231f20" style:font-name="Trebuchet MS" fo:font-size="28pt" style:font-size-asian="28pt" style:text-scale="75%"/>
    </style:style>
    <style:style style:name="T86" style:family="text">
      <style:text-properties fo:color="#231f20" style:font-name="Trebuchet MS" fo:font-size="28pt" style:font-size-asian="28pt" style:text-scale="80%"/>
    </style:style>
    <style:style style:name="T87" style:family="text">
      <style:text-properties fo:color="#231f20" style:font-name="Trebuchet MS" fo:font-size="28pt" fo:letter-spacing="-0.009cm" style:font-size-asian="28pt" style:text-scale="75%"/>
    </style:style>
    <style:style style:name="T88" style:family="text">
      <style:text-properties fo:color="#231f20" style:font-name="Trebuchet MS" fo:font-size="28pt" fo:letter-spacing="-0.005cm" style:font-size-asian="28pt" style:text-scale="75%"/>
    </style:style>
    <style:style style:name="T89" style:family="text">
      <style:text-properties fo:color="#231f20" style:font-name="Trebuchet MS" fo:font-size="28pt" fo:letter-spacing="-0.146cm" style:font-size-asian="28pt" style:text-scale="80%"/>
    </style:style>
    <style:style style:name="T90" style:family="text">
      <style:text-properties fo:color="#231f20" style:text-scale="80%"/>
    </style:style>
    <style:style style:name="T91" style:family="text">
      <style:text-properties fo:color="#231f20" style:text-position="58% 100%" fo:font-size="6pt" style:font-size-asian="6pt" style:text-scale="80%"/>
    </style:style>
    <style:style style:name="T92" style:family="text">
      <style:text-properties fo:color="#231f20" style:text-position="58% 100%" fo:font-size="6pt" style:font-size-asian="6pt" style:text-scale="90%"/>
    </style:style>
    <style:style style:name="T93" style:family="text">
      <style:text-properties fo:color="#231f20" style:text-position="58% 100%" fo:font-size="6pt" style:font-size-asian="6pt" style:text-scale="85%"/>
    </style:style>
    <style:style style:name="T94" style:family="text">
      <style:text-properties fo:color="#231f20" style:text-position="58% 100%" fo:font-size="6pt" fo:letter-spacing="-0.028cm" style:font-size-asian="6pt" style:text-scale="85%"/>
    </style:style>
    <style:style style:name="T95" style:family="text">
      <style:text-properties fo:color="#231f20" style:text-position="58% 100%" fo:font-size="6pt" fo:letter-spacing="-0.023cm" style:font-size-asian="6pt" style:text-scale="85%"/>
    </style:style>
    <style:style style:name="T96" style:family="text">
      <style:text-properties fo:color="#231f20" style:font-name="Palatino Linotype" style:text-scale="80%"/>
    </style:style>
    <style:style style:name="T97" style:family="text">
      <style:text-properties fo:color="#231f20" style:text-scale="90%"/>
    </style:style>
    <style:style style:name="T98" style:family="text">
      <style:text-properties fo:color="#231f20" style:text-scale="85%"/>
    </style:style>
    <style:style style:name="T99" style:family="text">
      <style:text-properties fo:color="#231f20" fo:letter-spacing="-0.03cm" style:text-scale="85%"/>
    </style:style>
    <style:style style:name="T100" style:family="text">
      <style:text-properties fo:color="#231f20" fo:letter-spacing="-0.03cm" style:text-scale="90%"/>
    </style:style>
    <style:style style:name="T101" style:family="text">
      <style:text-properties fo:color="#231f20" fo:letter-spacing="-0.053cm" style:text-scale="85%"/>
    </style:style>
    <style:style style:name="T102" style:family="text">
      <style:text-properties fo:color="#231f20" fo:font-size="9pt" fo:letter-spacing="-0.005cm" style:font-size-asian="9pt" style:text-scale="85%"/>
    </style:style>
    <style:style style:name="T103" style:family="text">
      <style:text-properties fo:color="#231f20" fo:font-size="9pt" fo:letter-spacing="-0.005cm" style:font-size-asian="9pt" style:text-scale="90%"/>
    </style:style>
    <style:style style:name="T104" style:family="text">
      <style:text-properties fo:color="#231f20" fo:font-size="9pt" fo:letter-spacing="-0.018cm" style:font-size-asian="9pt" style:text-scale="85%"/>
    </style:style>
    <style:style style:name="T105" style:family="text">
      <style:text-properties fo:color="#231f20" fo:font-size="9pt" style:font-size-asian="9pt" style:text-scale="85%"/>
    </style:style>
    <style:style style:name="T106" style:family="text">
      <style:text-properties fo:color="#231f20" fo:font-size="9pt" style:font-size-asian="9pt" style:text-scale="90%"/>
    </style:style>
    <style:style style:name="T107" style:family="text">
      <style:text-properties fo:color="#231f20" fo:font-size="9pt" fo:letter-spacing="-0.007cm" style:font-size-asian="9pt" style:text-scale="85%"/>
    </style:style>
    <style:style style:name="T108" style:family="text">
      <style:text-properties fo:color="#231f20" fo:font-size="9pt" fo:letter-spacing="-0.007cm" style:font-size-asian="9pt" style:text-scale="90%"/>
    </style:style>
    <style:style style:name="T109" style:family="text">
      <style:text-properties fo:color="#231f20" fo:font-size="9pt" fo:letter-spacing="-0.009cm" style:font-size-asian="9pt" style:text-scale="85%"/>
    </style:style>
    <style:style style:name="T110" style:family="text">
      <style:text-properties fo:color="#231f20" fo:font-size="9pt" fo:letter-spacing="-0.028cm" style:font-size-asian="9pt" style:text-scale="85%"/>
    </style:style>
    <style:style style:name="T111" style:family="text">
      <style:text-properties fo:color="#231f20" fo:font-size="9pt" fo:letter-spacing="0.053cm" style:font-size-asian="9pt" style:text-scale="85%"/>
    </style:style>
    <style:style style:name="T112" style:family="text">
      <style:text-properties fo:color="#231f20" fo:font-size="9pt" fo:letter-spacing="-0.039cm" style:font-size-asian="9pt" style:text-scale="90%"/>
    </style:style>
    <style:style style:name="T113" style:family="text">
      <style:text-properties fo:color="#231f20" fo:font-size="9pt" fo:letter-spacing="-0.012cm" style:font-size-asian="9pt" style:text-scale="85%"/>
    </style:style>
    <style:style style:name="T114" style:family="text">
      <style:text-properties fo:color="#231f20" fo:font-size="9pt" fo:letter-spacing="-0.014cm" style:font-size-asian="9pt" style:text-scale="85%"/>
    </style:style>
    <style:style style:name="T115" style:family="text">
      <style:text-properties fo:color="#231f20" fo:font-size="9pt" fo:letter-spacing="-0.019cm" style:font-size-asian="9pt" style:text-scale="85%"/>
    </style:style>
    <style:style style:name="T116" style:family="text">
      <style:text-properties fo:color="#231f20" fo:font-size="9pt" fo:letter-spacing="-0.023cm" style:font-size-asian="9pt" style:text-scale="85%"/>
    </style:style>
    <style:style style:name="T117" style:family="text">
      <style:text-properties fo:color="#231f20" fo:font-size="9pt" fo:letter-spacing="-0.021cm" style:font-size-asian="9pt" style:text-scale="85%"/>
    </style:style>
    <style:style style:name="T118" style:family="text">
      <style:text-properties fo:color="#231f20" fo:font-size="9pt" fo:letter-spacing="-0.025cm" style:font-size-asian="9pt" style:text-scale="85%"/>
    </style:style>
    <style:style style:name="T119" style:family="text">
      <style:text-properties fo:color="#231f20" fo:font-size="9pt" fo:letter-spacing="-0.026cm" style:font-size-asian="9pt" style:text-scale="85%"/>
    </style:style>
    <style:style style:name="T120" style:family="text">
      <style:text-properties fo:color="#231f20" fo:font-size="9pt" fo:letter-spacing="-0.053cm" style:font-size-asian="9pt" style:text-scale="85%"/>
    </style:style>
    <style:style style:name="T121" style:family="text">
      <style:text-properties fo:color="#231f20" fo:font-size="9pt" fo:font-weight="bold" style:font-size-asian="9pt" style:font-weight-asian="bold" style:text-scale="80%"/>
    </style:style>
    <style:style style:name="T122" style:family="text">
      <style:text-properties fo:color="#231f20" fo:font-size="8pt" style:font-size-asian="8pt" style:text-scale="95%"/>
    </style:style>
    <style:style style:name="T123" style:family="text">
      <style:text-properties fo:color="#231f20" fo:font-size="8pt" style:font-size-asian="8pt" style:text-scale="85%"/>
    </style:style>
    <style:style style:name="T124" style:family="text">
      <style:text-properties fo:color="#231f20" fo:font-size="8pt" style:font-size-asian="8pt" style:text-scale="80%"/>
    </style:style>
    <style:style style:name="T125" style:family="text">
      <style:text-properties fo:color="#231f20" fo:font-size="8pt" style:font-size-asian="8pt" style:text-scale="90%"/>
    </style:style>
    <style:style style:name="T126" style:family="text">
      <style:text-properties fo:color="#231f20" fo:font-size="8pt" fo:letter-spacing="-0.032cm" style:font-size-asian="8pt" style:text-scale="85%"/>
    </style:style>
    <style:style style:name="T127" style:family="text">
      <style:text-properties fo:color="#231f20" fo:font-size="8pt" fo:letter-spacing="0.019cm" style:font-size-asian="8pt" style:text-scale="80%"/>
    </style:style>
    <style:style style:name="T128" style:family="text">
      <style:text-properties fo:color="#231f20" fo:font-size="8pt" fo:letter-spacing="-0.028cm" style:font-size-asian="8pt" style:text-scale="85%"/>
    </style:style>
    <style:style style:name="T129" style:family="text">
      <style:text-properties fo:color="#231f20" style:font-name="Calibri" fo:font-size="10pt" style:font-size-asian="10pt" style:text-scale="60%"/>
    </style:style>
    <style:style style:name="T130" style:family="text">
      <style:text-properties fo:color="#231f20" style:font-name="Calibri" fo:font-size="10pt" style:font-size-asian="10pt" style:text-scale="77%"/>
    </style:style>
    <style:style style:name="T131" style:family="text">
      <style:text-properties fo:color="#231f20" style:text-scale="95%"/>
    </style:style>
    <style:style style:name="T132" style:family="text">
      <style:text-properties fo:color="#231f20" fo:letter-spacing="-0.019cm" style:text-scale="85%"/>
    </style:style>
    <style:style style:name="T133" style:family="text">
      <style:text-properties fo:color="#231f20" fo:letter-spacing="-0.019cm" style:text-scale="90%"/>
    </style:style>
    <style:style style:name="T134" style:family="text">
      <style:text-properties fo:color="#231f20" fo:letter-spacing="-0.042cm" style:text-scale="90%"/>
    </style:style>
    <style:style style:name="T135" style:family="text">
      <style:text-properties fo:color="#231f20" fo:letter-spacing="-0.042cm" style:text-scale="85%"/>
    </style:style>
    <style:style style:name="T136" style:family="text">
      <style:text-properties fo:color="#231f20" fo:letter-spacing="-0.035cm" style:text-scale="85%"/>
    </style:style>
    <style:style style:name="T137" style:family="text">
      <style:text-properties fo:color="#231f20" fo:letter-spacing="-0.035cm" style:text-scale="90%"/>
    </style:style>
    <style:style style:name="T138" style:family="text">
      <style:text-properties fo:color="#231f20" fo:letter-spacing="-0.012cm" style:text-scale="85%"/>
    </style:style>
    <style:style style:name="T139" style:family="text">
      <style:text-properties fo:color="#231f20" fo:letter-spacing="-0.012cm" style:text-scale="90%"/>
    </style:style>
    <style:style style:name="T140" style:family="text">
      <style:text-properties fo:color="#231f20" fo:letter-spacing="-0.012cm" style:text-scale="80%"/>
    </style:style>
    <style:style style:name="T141" style:family="text">
      <style:text-properties fo:color="#231f20" fo:letter-spacing="-0.026cm" style:text-scale="90%"/>
    </style:style>
    <style:style style:name="T142" style:family="text">
      <style:text-properties fo:color="#231f20" fo:letter-spacing="-0.026cm" style:text-scale="85%"/>
    </style:style>
    <style:style style:name="T143" style:family="text">
      <style:text-properties fo:color="#231f20" fo:letter-spacing="-0.026cm" style:text-scale="80%"/>
    </style:style>
    <style:style style:name="T144" style:family="text">
      <style:text-properties fo:color="#231f20" fo:letter-spacing="-0.041cm" style:text-scale="90%"/>
    </style:style>
    <style:style style:name="T145" style:family="text">
      <style:text-properties fo:color="#231f20" fo:letter-spacing="-0.041cm" style:text-scale="85%"/>
    </style:style>
    <style:style style:name="T146" style:family="text">
      <style:text-properties fo:color="#231f20" fo:letter-spacing="-0.032cm" style:text-scale="90%"/>
    </style:style>
    <style:style style:name="T147" style:family="text">
      <style:text-properties fo:color="#231f20" fo:letter-spacing="-0.032cm" style:text-scale="85%"/>
    </style:style>
    <style:style style:name="T148" style:family="text">
      <style:text-properties fo:color="#231f20" fo:letter-spacing="-0.032cm" style:text-scale="80%"/>
    </style:style>
    <style:style style:name="T149" style:family="text">
      <style:text-properties fo:color="#231f20" fo:letter-spacing="-0.025cm" style:text-scale="85%"/>
    </style:style>
    <style:style style:name="T150" style:family="text">
      <style:text-properties fo:color="#231f20" fo:letter-spacing="-0.025cm" style:text-scale="90%"/>
    </style:style>
    <style:style style:name="T151" style:family="text">
      <style:text-properties fo:color="#231f20" fo:letter-spacing="-0.028cm" style:text-scale="90%"/>
    </style:style>
    <style:style style:name="T152" style:family="text">
      <style:text-properties fo:color="#231f20" fo:letter-spacing="-0.028cm" style:text-scale="85%"/>
    </style:style>
    <style:style style:name="T153" style:family="text">
      <style:text-properties fo:color="#231f20" fo:letter-spacing="-0.058cm" style:text-scale="90%"/>
    </style:style>
    <style:style style:name="T154" style:family="text">
      <style:text-properties fo:color="#231f20" fo:letter-spacing="-0.058cm" style:text-scale="85%"/>
    </style:style>
    <style:style style:name="T155" style:family="text">
      <style:text-properties fo:color="#231f20" fo:letter-spacing="-0.011cm" style:text-scale="85%"/>
    </style:style>
    <style:style style:name="T156" style:family="text">
      <style:text-properties fo:color="#231f20" fo:letter-spacing="-0.011cm" style:text-scale="90%"/>
    </style:style>
    <style:style style:name="T157" style:family="text">
      <style:text-properties fo:color="#231f20" fo:letter-spacing="-0.011cm" style:text-scale="80%"/>
    </style:style>
    <style:style style:name="T158" style:family="text">
      <style:text-properties fo:color="#231f20" fo:letter-spacing="-0.046cm" style:text-scale="85%"/>
    </style:style>
    <style:style style:name="T159" style:family="text">
      <style:text-properties fo:color="#231f20" fo:letter-spacing="-0.046cm" style:text-scale="90%"/>
    </style:style>
    <style:style style:name="T160" style:family="text">
      <style:text-properties fo:color="#231f20" fo:letter-spacing="-0.046cm"/>
    </style:style>
    <style:style style:name="T161" style:family="text">
      <style:text-properties fo:color="#231f20" fo:letter-spacing="-0.048cm" style:text-scale="85%"/>
    </style:style>
    <style:style style:name="T162" style:family="text">
      <style:text-properties fo:color="#231f20" fo:letter-spacing="-0.048cm" style:text-scale="80%"/>
    </style:style>
    <style:style style:name="T163" style:family="text">
      <style:text-properties fo:color="#231f20" fo:letter-spacing="-0.048cm" style:text-scale="90%"/>
    </style:style>
    <style:style style:name="T164" style:family="text">
      <style:text-properties fo:color="#231f20" fo:letter-spacing="-0.034cm" style:text-scale="90%"/>
    </style:style>
    <style:style style:name="T165" style:family="text">
      <style:text-properties fo:color="#231f20" fo:letter-spacing="-0.034cm" style:text-scale="85%"/>
    </style:style>
    <style:style style:name="T166" style:family="text">
      <style:text-properties fo:color="#231f20" fo:letter-spacing="-0.051cm" style:text-scale="85%"/>
    </style:style>
    <style:style style:name="T167" style:family="text">
      <style:text-properties fo:color="#231f20" fo:letter-spacing="-0.051cm" style:text-scale="90%"/>
    </style:style>
    <style:style style:name="T168" style:family="text">
      <style:text-properties fo:color="#231f20" fo:letter-spacing="-0.023cm" style:text-scale="85%"/>
    </style:style>
    <style:style style:name="T169" style:family="text">
      <style:text-properties fo:color="#231f20" fo:letter-spacing="-0.023cm" style:text-scale="90%"/>
    </style:style>
    <style:style style:name="T170" style:family="text">
      <style:text-properties fo:color="#231f20" fo:letter-spacing="-0.023cm" style:text-scale="80%"/>
    </style:style>
    <style:style style:name="T171" style:family="text">
      <style:text-properties fo:color="#231f20" fo:letter-spacing="-0.009cm" style:text-scale="85%"/>
    </style:style>
    <style:style style:name="T172" style:family="text">
      <style:text-properties fo:color="#231f20" fo:letter-spacing="-0.009cm" style:text-scale="90%"/>
    </style:style>
    <style:style style:name="T173" style:family="text">
      <style:text-properties fo:color="#231f20" fo:letter-spacing="-0.009cm" style:text-scale="80%"/>
    </style:style>
    <style:style style:name="T174" style:family="text">
      <style:text-properties fo:color="#231f20" fo:letter-spacing="-0.018cm" style:text-scale="85%"/>
    </style:style>
    <style:style style:name="T175" style:family="text">
      <style:text-properties fo:color="#231f20" fo:letter-spacing="-0.018cm" style:text-scale="90%"/>
    </style:style>
    <style:style style:name="T176" style:family="text">
      <style:text-properties fo:color="#231f20" fo:letter-spacing="-0.018cm" style:text-scale="80%"/>
    </style:style>
    <style:style style:name="T177" style:family="text">
      <style:text-properties fo:color="#231f20" style:text-scale="110%"/>
    </style:style>
    <style:style style:name="T178" style:family="text">
      <style:text-properties fo:color="#231f20" fo:letter-spacing="-0.037cm" style:text-scale="110%"/>
    </style:style>
    <style:style style:name="T179" style:family="text">
      <style:text-properties fo:color="#231f20" fo:letter-spacing="-0.037cm" style:text-scale="90%"/>
    </style:style>
    <style:style style:name="T180" style:family="text">
      <style:text-properties fo:color="#231f20" fo:letter-spacing="-0.037cm" style:text-scale="85%"/>
    </style:style>
    <style:style style:name="T181" style:family="text">
      <style:text-properties fo:color="#231f20" fo:letter-spacing="-0.06cm" style:text-scale="90%"/>
    </style:style>
    <style:style style:name="T182" style:family="text">
      <style:text-properties fo:color="#231f20" fo:letter-spacing="-0.06cm" style:text-scale="85%"/>
    </style:style>
    <style:style style:name="T183" style:family="text">
      <style:text-properties fo:color="#231f20" fo:letter-spacing="-0.039cm" style:text-scale="90%"/>
    </style:style>
    <style:style style:name="T184" style:family="text">
      <style:text-properties fo:color="#231f20" fo:letter-spacing="-0.039cm" style:text-scale="85%"/>
    </style:style>
    <style:style style:name="T185" style:family="text">
      <style:text-properties fo:color="#231f20" fo:letter-spacing="-0.016cm" style:text-scale="85%"/>
    </style:style>
    <style:style style:name="T186" style:family="text">
      <style:text-properties fo:color="#231f20" fo:letter-spacing="-0.016cm" style:text-scale="90%"/>
    </style:style>
    <style:style style:name="T187" style:family="text">
      <style:text-properties fo:color="#231f20" fo:letter-spacing="-0.021cm" style:text-scale="85%"/>
    </style:style>
    <style:style style:name="T188" style:family="text">
      <style:text-properties fo:color="#231f20" fo:letter-spacing="-0.021cm" style:text-scale="90%"/>
    </style:style>
    <style:style style:name="T189" style:family="text">
      <style:text-properties fo:color="#231f20" fo:letter-spacing="-0.021cm" style:text-scale="80%"/>
    </style:style>
    <style:style style:name="T190" style:family="text">
      <style:text-properties fo:color="#231f20" fo:letter-spacing="-0.044cm" style:text-scale="85%"/>
    </style:style>
    <style:style style:name="T191" style:family="text">
      <style:text-properties fo:color="#231f20" fo:letter-spacing="-0.044cm" style:text-scale="90%"/>
    </style:style>
    <style:style style:name="T192" style:family="text">
      <style:text-properties fo:color="#231f20" fo:letter-spacing="-0.014cm" style:text-scale="85%"/>
    </style:style>
    <style:style style:name="T193" style:family="text">
      <style:text-properties fo:color="#231f20" fo:letter-spacing="-0.014cm" style:text-scale="90%"/>
    </style:style>
    <style:style style:name="T194" style:family="text">
      <style:text-properties fo:color="#231f20" fo:letter-spacing="0.004cm" style:text-scale="85%"/>
    </style:style>
    <style:style style:name="T195" style:family="text">
      <style:text-properties fo:color="#231f20" fo:letter-spacing="0.004cm" style:text-scale="90%"/>
    </style:style>
    <style:style style:name="T196" style:family="text">
      <style:text-properties fo:color="#231f20" fo:letter-spacing="0.004cm" style:text-scale="80%"/>
    </style:style>
    <style:style style:name="T197" style:family="text">
      <style:text-properties fo:color="#231f20" fo:letter-spacing="0.005cm" style:text-scale="85%"/>
    </style:style>
    <style:style style:name="T198" style:family="text">
      <style:text-properties fo:color="#231f20" fo:letter-spacing="0.005cm" style:text-scale="90%"/>
    </style:style>
    <style:style style:name="T199" style:family="text">
      <style:text-properties fo:color="#231f20" fo:letter-spacing="0.005cm" style:text-scale="80%"/>
    </style:style>
    <style:style style:name="T200" style:family="text">
      <style:text-properties fo:color="#231f20" fo:letter-spacing="0.048cm" style:text-scale="80%"/>
    </style:style>
    <style:style style:name="T201" style:family="text">
      <style:text-properties fo:color="#231f20" fo:letter-spacing="-0.007cm" style:text-scale="85%"/>
    </style:style>
    <style:style style:name="T202" style:family="text">
      <style:text-properties fo:color="#231f20" fo:letter-spacing="-0.007cm" style:text-scale="90%"/>
    </style:style>
    <style:style style:name="T203" style:family="text">
      <style:text-properties fo:color="#231f20" fo:letter-spacing="-0.007cm" style:text-scale="80%"/>
    </style:style>
    <style:style style:name="T204" style:family="text">
      <style:text-properties fo:color="#231f20" fo:letter-spacing="-0.056cm" style:text-scale="90%"/>
    </style:style>
    <style:style style:name="T205" style:family="text">
      <style:text-properties fo:color="#231f20" fo:letter-spacing="-0.056cm" style:text-scale="85%"/>
    </style:style>
    <style:style style:name="T206" style:family="text">
      <style:text-properties fo:color="#231f20" style:text-position="25% 100%" style:font-name="Times New Roman" fo:font-size="10pt" style:font-size-asian="10pt"/>
    </style:style>
    <style:style style:name="T207" style:family="text">
      <style:text-properties fo:color="#231f20" style:text-position="25% 100%" style:font-name="Times New Roman" fo:font-size="10pt" style:font-size-asian="10pt" style:text-scale="95%"/>
    </style:style>
    <style:style style:name="T208" style:family="text">
      <style:text-properties fo:color="#231f20" style:text-position="25% 100%" style:font-name="Times New Roman" fo:font-size="10pt" fo:letter-spacing="-0.025cm" style:font-size-asian="10pt" style:text-scale="95%"/>
    </style:style>
    <style:style style:name="T209" style:family="text">
      <style:text-properties fo:color="#231f20" style:text-position="25% 100%" style:font-name="Times New Roman" fo:font-size="10pt" fo:letter-spacing="0.004cm" style:font-size-asian="10pt" style:text-scale="95%"/>
    </style:style>
    <style:style style:name="T210" style:family="text">
      <style:text-properties fo:color="#231f20" style:text-position="25% 100%" style:font-name="Times New Roman" fo:font-size="10pt" fo:letter-spacing="-0.056cm" style:font-size-asian="10pt" style:text-scale="95%"/>
    </style:style>
    <style:style style:name="T211" style:family="text">
      <style:text-properties fo:color="#231f20" style:text-position="25% 100%" style:font-name="Times New Roman" fo:font-size="10pt" fo:letter-spacing="-0.011cm" style:font-size-asian="10pt" style:text-scale="95%"/>
    </style:style>
    <style:style style:name="T212" style:family="text">
      <style:text-properties fo:color="#231f20" style:text-position="25% 100%" style:font-name="Times New Roman" fo:font-size="10pt" fo:letter-spacing="-0.06cm" style:font-size-asian="10pt" style:text-scale="95%"/>
    </style:style>
    <style:style style:name="T213" style:family="text">
      <style:text-properties fo:color="#231f20" style:text-position="25% 100%" style:font-name="Times New Roman" fo:font-size="10pt" fo:letter-spacing="-0.058cm" style:font-size-asian="10pt" style:text-scale="95%"/>
    </style:style>
    <style:style style:name="T214" style:family="text">
      <style:text-properties fo:color="#231f20" style:text-position="25% 100%" style:font-name="Symbol" fo:font-size="10pt" style:font-size-asian="10pt"/>
    </style:style>
    <style:style style:name="T215" style:family="text">
      <style:text-properties fo:color="#231f20" style:text-position="25% 100%" style:font-name="Symbol" fo:font-size="10pt" style:font-size-asian="10pt" style:text-scale="95%"/>
    </style:style>
    <style:style style:name="T216" style:family="text">
      <style:text-properties fo:color="#231f20" style:text-position="25% 100%" style:font-name="Symbol" fo:font-size="10pt" fo:letter-spacing="0.004cm" style:font-size-asian="10pt" style:text-scale="95%"/>
    </style:style>
    <style:style style:name="T217" style:family="text">
      <style:text-properties fo:color="#231f20" style:text-position="25% 100%" style:font-name="Symbol" fo:font-size="10pt" fo:letter-spacing="-0.012cm" style:font-size-asian="10pt" style:text-scale="95%"/>
    </style:style>
    <style:style style:name="T218" style:family="text">
      <style:text-properties fo:color="#231f20" fo:font-size="10pt" style:font-size-asian="10pt" style:text-scale="90%"/>
    </style:style>
    <style:style style:name="T219" style:family="text">
      <style:text-properties fo:color="#231f20" fo:font-size="10pt" style:font-size-asian="10pt" style:text-scale="80%"/>
    </style:style>
    <style:style style:name="T220" style:family="text">
      <style:text-properties fo:color="#231f20" fo:font-size="10pt" style:font-size-asian="10pt" style:text-scale="85%"/>
    </style:style>
    <style:style style:name="T221" style:family="text">
      <style:text-properties fo:color="#231f20" fo:font-size="10pt" style:font-size-asian="10pt" style:text-scale="95%"/>
    </style:style>
    <style:style style:name="T222" style:family="text">
      <style:text-properties fo:color="#231f20" fo:font-size="10pt" style:font-size-asian="10pt" style:text-scale="77%"/>
    </style:style>
    <style:style style:name="T223" style:family="text">
      <style:text-properties fo:color="#231f20" fo:font-size="10pt" style:font-size-asian="10pt" style:text-scale="83%"/>
    </style:style>
    <style:style style:name="T224" style:family="text">
      <style:text-properties fo:color="#231f20" fo:font-size="10pt" style:font-size-asian="10pt"/>
    </style:style>
    <style:style style:name="T225" style:family="text">
      <style:text-properties fo:color="#231f20" fo:font-size="10pt" style:font-size-asian="10pt" style:text-scale="120%"/>
    </style:style>
    <style:style style:name="T226" style:family="text">
      <style:text-properties fo:color="#231f20" fo:font-size="10pt" style:font-size-asian="10pt" style:text-scale="105%"/>
    </style:style>
    <style:style style:name="T227" style:family="text">
      <style:text-properties fo:color="#231f20" fo:font-size="10pt" style:font-size-asian="10pt" style:text-scale="75%"/>
    </style:style>
    <style:style style:name="T228" style:family="text">
      <style:text-properties fo:color="#231f20" fo:font-size="10pt" style:font-size-asian="10pt" style:text-scale="81%"/>
    </style:style>
    <style:style style:name="T229" style:family="text">
      <style:text-properties fo:color="#231f20" fo:font-size="10pt" style:font-size-asian="10pt" style:text-scale="84%"/>
    </style:style>
    <style:style style:name="T230" style:family="text">
      <style:text-properties fo:color="#231f20" fo:font-size="10pt" style:font-size-asian="10pt" style:text-scale="82%"/>
    </style:style>
    <style:style style:name="T231" style:family="text">
      <style:text-properties fo:color="#231f20" fo:font-size="10pt" style:font-size-asian="10pt" style:text-scale="79%"/>
    </style:style>
    <style:style style:name="T232" style:family="text">
      <style:text-properties fo:color="#231f20" fo:font-size="10pt" fo:letter-spacing="-0.044cm" style:font-size-asian="10pt" style:text-scale="85%"/>
    </style:style>
    <style:style style:name="T233" style:family="text">
      <style:text-properties fo:color="#231f20" fo:font-size="10pt" fo:letter-spacing="0.032cm" style:font-size-asian="10pt" style:text-scale="80%"/>
    </style:style>
    <style:style style:name="T234" style:family="text">
      <style:text-properties fo:color="#231f20" fo:font-size="10pt" fo:letter-spacing="-0.028cm" style:font-size-asian="10pt" style:text-scale="85%"/>
    </style:style>
    <style:style style:name="T235" style:family="text">
      <style:text-properties fo:color="#231f20" fo:font-size="10pt" fo:letter-spacing="-0.028cm" style:font-size-asian="10pt" style:text-scale="90%"/>
    </style:style>
    <style:style style:name="T236" style:family="text">
      <style:text-properties fo:color="#231f20" fo:font-size="10pt" fo:letter-spacing="-0.019cm" style:font-size-asian="10pt" style:text-scale="85%"/>
    </style:style>
    <style:style style:name="T237" style:family="text">
      <style:text-properties fo:color="#231f20" fo:font-size="10pt" fo:letter-spacing="-0.019cm" style:font-size-asian="10pt" style:text-scale="90%"/>
    </style:style>
    <style:style style:name="T238" style:family="text">
      <style:text-properties fo:color="#231f20" fo:font-size="10pt" fo:letter-spacing="0.028cm" style:font-size-asian="10pt" style:text-scale="80%"/>
    </style:style>
    <style:style style:name="T239" style:family="text">
      <style:text-properties fo:color="#231f20" fo:font-size="10pt" fo:letter-spacing="0.023cm" style:font-size-asian="10pt" style:text-scale="80%"/>
    </style:style>
    <style:style style:name="T240" style:family="text">
      <style:text-properties fo:color="#231f20" fo:font-size="10pt" fo:letter-spacing="-0.03cm" style:font-size-asian="10pt" style:text-scale="85%"/>
    </style:style>
    <style:style style:name="T241" style:family="text">
      <style:text-properties fo:color="#231f20" fo:font-size="10pt" fo:letter-spacing="-0.03cm" style:font-size-asian="10pt" style:text-scale="90%"/>
    </style:style>
    <style:style style:name="T242" style:family="text">
      <style:text-properties fo:color="#231f20" fo:font-size="10pt" fo:letter-spacing="-0.026cm" style:font-size-asian="10pt" style:text-scale="85%"/>
    </style:style>
    <style:style style:name="T243" style:family="text">
      <style:text-properties fo:color="#231f20" fo:font-size="10pt" fo:letter-spacing="-0.026cm" style:font-size-asian="10pt" style:text-scale="90%"/>
    </style:style>
    <style:style style:name="T244" style:family="text">
      <style:text-properties fo:color="#231f20" fo:font-size="10pt" fo:letter-spacing="-0.049cm" style:font-size-asian="10pt" style:text-scale="85%"/>
    </style:style>
    <style:style style:name="T245" style:family="text">
      <style:text-properties fo:color="#231f20" fo:font-size="10pt" fo:letter-spacing="-0.032cm" style:font-size-asian="10pt" style:text-scale="85%"/>
    </style:style>
    <style:style style:name="T246" style:family="text">
      <style:text-properties fo:color="#231f20" fo:font-size="10pt" fo:letter-spacing="-0.032cm" style:font-size-asian="10pt" style:text-scale="90%"/>
    </style:style>
    <style:style style:name="T247" style:family="text">
      <style:text-properties fo:color="#231f20" fo:font-size="10pt" fo:letter-spacing="-0.034cm" style:font-size-asian="10pt" style:text-scale="85%"/>
    </style:style>
    <style:style style:name="T248" style:family="text">
      <style:text-properties fo:color="#231f20" fo:font-size="10pt" fo:letter-spacing="-0.034cm" style:font-size-asian="10pt" style:text-scale="80%"/>
    </style:style>
    <style:style style:name="T249" style:family="text">
      <style:text-properties fo:color="#231f20" fo:font-size="10pt" fo:letter-spacing="-0.034cm" style:font-size-asian="10pt" style:text-scale="90%"/>
    </style:style>
    <style:style style:name="T250" style:family="text">
      <style:text-properties fo:color="#231f20" fo:font-size="10pt" fo:letter-spacing="0.046cm" style:font-size-asian="10pt" style:text-scale="80%"/>
    </style:style>
    <style:style style:name="T251" style:family="text">
      <style:text-properties fo:color="#231f20" fo:font-size="10pt" style:text-underline-style="solid" style:text-underline-width="auto" style:text-underline-color="#231f20" style:font-size-asian="10pt" style:text-scale="85%"/>
    </style:style>
    <style:style style:name="T252" style:family="text">
      <style:text-properties fo:color="#231f20" fo:font-size="10pt" style:text-underline-style="solid" style:text-underline-width="auto" style:text-underline-color="#231f20" style:font-size-asian="10pt"/>
    </style:style>
    <style:style style:name="T253" style:family="text">
      <style:text-properties fo:color="#231f20" fo:font-size="10pt" fo:letter-spacing="-0.056cm" style:text-underline-style="solid" style:text-underline-width="auto" style:text-underline-color="#231f20" style:font-size-asian="10pt" style:text-scale="85%"/>
    </style:style>
    <style:style style:name="T254" style:family="text">
      <style:text-properties fo:color="#231f20" fo:font-size="10pt" fo:letter-spacing="-0.056cm" style:font-size-asian="10pt" style:text-scale="90%"/>
    </style:style>
    <style:style style:name="T255" style:family="text">
      <style:text-properties fo:color="#231f20" fo:font-size="10pt" fo:letter-spacing="-0.037cm" style:font-size-asian="10pt" style:text-scale="85%"/>
    </style:style>
    <style:style style:name="T256" style:family="text">
      <style:text-properties fo:color="#231f20" fo:font-size="10pt" fo:letter-spacing="-0.037cm" style:font-size-asian="10pt" style:text-scale="90%"/>
    </style:style>
    <style:style style:name="T257" style:family="text">
      <style:text-properties fo:color="#231f20" fo:font-size="10pt" fo:letter-spacing="-0.007cm" style:font-size-asian="10pt" style:text-scale="90%"/>
    </style:style>
    <style:style style:name="T258" style:family="text">
      <style:text-properties fo:color="#231f20" fo:font-size="10pt" fo:letter-spacing="-0.007cm" style:font-size-asian="10pt" style:text-scale="85%"/>
    </style:style>
    <style:style style:name="T259" style:family="text">
      <style:text-properties fo:color="#231f20" fo:font-size="10pt" fo:letter-spacing="-0.007cm" style:font-size-asian="10pt" style:text-scale="80%"/>
    </style:style>
    <style:style style:name="T260" style:family="text">
      <style:text-properties fo:color="#231f20" fo:font-size="10pt" fo:letter-spacing="-0.035cm" style:font-size-asian="10pt" style:text-scale="85%"/>
    </style:style>
    <style:style style:name="T261" style:family="text">
      <style:text-properties fo:color="#231f20" fo:font-size="10pt" fo:letter-spacing="-0.035cm" style:font-size-asian="10pt" style:text-scale="90%"/>
    </style:style>
    <style:style style:name="T262" style:family="text">
      <style:text-properties fo:color="#231f20" fo:font-size="10pt" fo:letter-spacing="-0.035cm" style:font-size-asian="10pt" style:text-scale="95%"/>
    </style:style>
    <style:style style:name="T263" style:family="text">
      <style:text-properties fo:color="#231f20" fo:font-size="10pt" fo:letter-spacing="-0.021cm" style:font-size-asian="10pt" style:text-scale="85%"/>
    </style:style>
    <style:style style:name="T264" style:family="text">
      <style:text-properties fo:color="#231f20" fo:font-size="10pt" fo:letter-spacing="-0.021cm" style:font-size-asian="10pt" style:text-scale="90%"/>
    </style:style>
    <style:style style:name="T265" style:family="text">
      <style:text-properties fo:color="#231f20" fo:font-size="10pt" fo:letter-spacing="-0.018cm" style:font-size-asian="10pt" style:text-scale="85%"/>
    </style:style>
    <style:style style:name="T266" style:family="text">
      <style:text-properties fo:color="#231f20" fo:font-size="10pt" fo:letter-spacing="-0.018cm" style:font-size-asian="10pt" style:text-scale="90%"/>
    </style:style>
    <style:style style:name="T267" style:family="text">
      <style:text-properties fo:color="#231f20" fo:font-size="10pt" fo:letter-spacing="0.03cm" style:font-size-asian="10pt" style:text-scale="80%"/>
    </style:style>
    <style:style style:name="T268" style:family="text">
      <style:text-properties fo:color="#231f20" fo:font-size="10pt" fo:letter-spacing="-0.005cm" style:font-size-asian="10pt" style:text-scale="90%"/>
    </style:style>
    <style:style style:name="T269" style:family="text">
      <style:text-properties fo:color="#231f20" fo:font-size="10pt" fo:letter-spacing="-0.005cm" style:font-size-asian="10pt" style:text-scale="95%"/>
    </style:style>
    <style:style style:name="T270" style:family="text">
      <style:text-properties fo:color="#231f20" fo:font-size="10pt" fo:letter-spacing="-0.005cm" style:font-size-asian="10pt" style:text-scale="80%"/>
    </style:style>
    <style:style style:name="T271" style:family="text">
      <style:text-properties fo:color="#231f20" fo:font-size="10pt" fo:letter-spacing="-0.005cm" style:font-size-asian="10pt" style:text-scale="85%"/>
    </style:style>
    <style:style style:name="T272" style:family="text">
      <style:text-properties fo:color="#231f20" fo:font-size="10pt" fo:letter-spacing="-0.025cm" style:font-size-asian="10pt" style:text-scale="90%"/>
    </style:style>
    <style:style style:name="T273" style:family="text">
      <style:text-properties fo:color="#231f20" fo:font-size="10pt" fo:letter-spacing="-0.004cm" style:font-size-asian="10pt" style:text-scale="80%"/>
    </style:style>
    <style:style style:name="T274" style:family="text">
      <style:text-properties fo:color="#231f20" fo:font-size="10pt" fo:letter-spacing="-0.014cm" style:font-size-asian="10pt" style:text-scale="85%"/>
    </style:style>
    <style:style style:name="T275" style:family="text">
      <style:text-properties fo:color="#231f20" fo:font-size="10pt" fo:letter-spacing="-0.014cm" style:font-size-asian="10pt" style:text-scale="90%"/>
    </style:style>
    <style:style style:name="T276" style:family="text">
      <style:text-properties fo:color="#231f20" fo:font-size="10pt" fo:letter-spacing="-0.002cm" style:font-size-asian="10pt" style:text-scale="80%"/>
    </style:style>
    <style:style style:name="T277" style:family="text">
      <style:text-properties fo:color="#231f20" fo:font-size="10pt" fo:letter-spacing="-0.002cm" style:font-size-asian="10pt" style:text-scale="90%"/>
    </style:style>
    <style:style style:name="T278" style:family="text">
      <style:text-properties fo:color="#231f20" fo:font-size="10pt" fo:letter-spacing="0.039cm" style:font-size-asian="10pt" style:text-scale="80%"/>
    </style:style>
    <style:style style:name="T279" style:family="text">
      <style:text-properties fo:color="#231f20" fo:font-size="10pt" fo:letter-spacing="-0.048cm" style:font-size-asian="10pt" style:text-scale="90%"/>
    </style:style>
    <style:style style:name="T280" style:family="text">
      <style:text-properties fo:color="#231f20" fo:font-size="10pt" fo:letter-spacing="-0.048cm" style:font-size-asian="10pt" style:text-scale="85%"/>
    </style:style>
    <style:style style:name="T281" style:family="text">
      <style:text-properties fo:color="#231f20" fo:font-size="10pt" fo:letter-spacing="0.053cm" style:font-size-asian="10pt" style:text-scale="80%"/>
    </style:style>
    <style:style style:name="T282" style:family="text">
      <style:text-properties fo:color="#231f20" fo:font-size="10pt" fo:letter-spacing="0.053cm" style:font-size-asian="10pt" style:text-scale="85%"/>
    </style:style>
    <style:style style:name="T283" style:family="text">
      <style:text-properties fo:color="#231f20" fo:font-size="10pt" fo:letter-spacing="0.018cm" style:font-size-asian="10pt" style:text-scale="80%"/>
    </style:style>
    <style:style style:name="T284" style:family="text">
      <style:text-properties fo:color="#231f20" fo:font-size="10pt" fo:letter-spacing="-0.023cm" style:font-size-asian="10pt" style:text-scale="85%"/>
    </style:style>
    <style:style style:name="T285" style:family="text">
      <style:text-properties fo:color="#231f20" fo:font-size="10pt" fo:letter-spacing="-0.023cm" style:font-size-asian="10pt" style:text-scale="90%"/>
    </style:style>
    <style:style style:name="T286" style:family="text">
      <style:text-properties fo:color="#231f20" fo:font-size="10pt" fo:letter-spacing="-0.023cm" style:font-size-asian="10pt" style:text-scale="80%"/>
    </style:style>
    <style:style style:name="T287" style:family="text">
      <style:text-properties fo:color="#231f20" fo:font-size="10pt" fo:letter-spacing="-0.046cm" style:font-size-asian="10pt" style:text-scale="85%"/>
    </style:style>
    <style:style style:name="T288" style:family="text">
      <style:text-properties fo:color="#231f20" fo:font-size="10pt" fo:letter-spacing="-0.051cm" style:font-size-asian="10pt" style:text-scale="85%"/>
    </style:style>
    <style:style style:name="T289" style:family="text">
      <style:text-properties fo:color="#231f20" fo:font-size="10pt" fo:letter-spacing="-0.042cm" style:font-size-asian="10pt" style:text-scale="90%"/>
    </style:style>
    <style:style style:name="T290" style:family="text">
      <style:text-properties fo:color="#231f20" fo:font-size="10pt" fo:letter-spacing="-0.053cm" style:font-size-asian="10pt" style:text-scale="85%"/>
    </style:style>
    <style:style style:name="T291" style:family="text">
      <style:text-properties fo:color="#231f20" fo:font-size="10pt" fo:letter-spacing="0.026cm" style:font-size-asian="10pt" style:text-scale="80%"/>
    </style:style>
    <style:style style:name="T292" style:family="text">
      <style:text-properties fo:color="#231f20" fo:font-size="10pt" fo:letter-spacing="-0.011cm" style:font-size-asian="10pt" style:text-scale="85%"/>
    </style:style>
    <style:style style:name="T293" style:family="text">
      <style:text-properties fo:color="#231f20" fo:font-size="10pt" fo:letter-spacing="-0.011cm" style:font-size-asian="10pt" style:text-scale="90%"/>
    </style:style>
    <style:style style:name="T294" style:family="text">
      <style:text-properties fo:color="#231f20" fo:font-size="10pt" fo:letter-spacing="-0.009cm" style:font-size-asian="10pt" style:text-scale="85%"/>
    </style:style>
    <style:style style:name="T295" style:family="text">
      <style:text-properties fo:color="#231f20" fo:font-size="10pt" fo:letter-spacing="-0.009cm" style:font-size-asian="10pt" style:text-scale="90%"/>
    </style:style>
    <style:style style:name="T296" style:family="text">
      <style:text-properties fo:color="#231f20" fo:font-size="10pt" fo:letter-spacing="-0.016cm" style:font-size-asian="10pt" style:text-scale="85%"/>
    </style:style>
    <style:style style:name="T297" style:family="text">
      <style:text-properties fo:color="#231f20" fo:font-size="10pt" fo:letter-spacing="0.014cm" style:font-size-asian="10pt" style:text-scale="85%"/>
    </style:style>
    <style:style style:name="T298" style:family="text">
      <style:text-properties fo:color="#231f20" fo:font-size="10pt" fo:letter-spacing="-0.012cm" style:font-size-asian="10pt" style:text-scale="85%"/>
    </style:style>
    <style:style style:name="T299" style:family="text">
      <style:text-properties fo:color="#231f20" fo:font-size="10pt" fo:letter-spacing="-0.012cm" style:font-size-asian="10pt" style:text-scale="90%"/>
    </style:style>
    <style:style style:name="T300" style:family="text">
      <style:text-properties fo:color="#231f20" fo:font-size="10pt" fo:letter-spacing="0.016cm" style:font-size-asian="10pt" style:text-scale="80%"/>
    </style:style>
    <style:style style:name="T301" style:family="text">
      <style:text-properties fo:color="#231f20" fo:font-size="10pt" fo:letter-spacing="-0.041cm" style:font-size-asian="10pt" style:text-scale="90%"/>
    </style:style>
    <style:style style:name="T302" style:family="text">
      <style:text-properties fo:color="#231f20" fo:font-size="10pt" fo:letter-spacing="-0.041cm" style:font-size-asian="10pt" style:text-scale="85%"/>
    </style:style>
    <style:style style:name="T303" style:family="text">
      <style:text-properties fo:color="#231f20" fo:font-size="10pt" fo:letter-spacing="0.002cm" style:font-size-asian="10pt" style:text-scale="80%"/>
    </style:style>
    <style:style style:name="T304" style:family="text">
      <style:text-properties fo:color="#231f20" fo:font-size="10pt" fo:letter-spacing="0.021cm" style:font-size-asian="10pt" style:text-scale="80%"/>
    </style:style>
    <style:style style:name="T305" style:family="text">
      <style:text-properties fo:color="#231f20" fo:font-size="10pt" fo:letter-spacing="-0.039cm" style:font-size-asian="10pt" style:text-scale="85%"/>
    </style:style>
    <style:style style:name="T306" style:family="text">
      <style:text-properties fo:color="#231f20" fo:font-size="10pt" fo:letter-spacing="0.035cm" style:font-size-asian="10pt" style:text-scale="85%"/>
    </style:style>
    <style:style style:name="T307" style:family="text">
      <style:text-properties fo:color="#231f20" fo:font-size="10pt" fo:letter-spacing="0.044cm" style:font-size-asian="10pt" style:text-scale="80%"/>
    </style:style>
    <style:style style:name="T308" style:family="text">
      <style:text-properties fo:color="#231f20" fo:font-size="10pt" fo:letter-spacing="0.055cm" style:font-size-asian="10pt" style:text-scale="80%"/>
    </style:style>
    <style:style style:name="T309" style:family="text">
      <style:text-properties fo:color="#231f20" fo:font-size="10pt" fo:letter-spacing="0.034cm" style:font-size-asian="10pt" style:text-scale="80%"/>
    </style:style>
    <style:style style:name="T310" style:family="text">
      <style:text-properties fo:color="#231f20" fo:font-size="10pt" fo:letter-spacing="0.025cm" style:font-size-asian="10pt" style:text-scale="80%"/>
    </style:style>
    <style:style style:name="T311" style:family="text">
      <style:text-properties fo:color="#231f20" fo:letter-spacing="-0.049cm" style:text-scale="85%"/>
    </style:style>
    <style:style style:name="T312" style:family="text">
      <style:text-properties fo:color="#231f20" fo:letter-spacing="-0.049cm" style:text-scale="90%"/>
    </style:style>
    <style:style style:name="T313" style:family="text">
      <style:text-properties fo:color="#231f20" style:text-scale="84%"/>
    </style:style>
    <style:style style:name="T314" style:family="text">
      <style:text-properties fo:color="#231f20" fo:letter-spacing="0.046cm" style:text-scale="80%"/>
    </style:style>
    <style:style style:name="T315" style:family="text">
      <style:text-properties fo:color="#231f20" fo:letter-spacing="-0.055cm" style:text-scale="90%"/>
    </style:style>
    <style:style style:name="T316" style:family="text">
      <style:text-properties fo:color="#231f20" fo:letter-spacing="-0.055cm" style:text-scale="85%"/>
    </style:style>
    <style:style style:name="T317" style:family="text">
      <style:text-properties fo:color="#231f20" fo:letter-spacing="-0.074cm" style:text-scale="110%"/>
    </style:style>
    <style:style style:name="T318" style:family="text">
      <style:text-properties fo:color="#231f20" fo:letter-spacing="-0.062cm" style:text-scale="90%"/>
    </style:style>
    <style:style style:name="T319" style:family="text">
      <style:text-properties fo:color="#231f20" fo:letter-spacing="-0.062cm" style:text-scale="85%"/>
    </style:style>
    <style:style style:name="T320" style:family="text">
      <style:text-properties fo:color="#231f20" style:text-position="-50% 100%" style:font-name="Times New Roman" fo:font-size="10pt" style:font-size-asian="10pt" style:text-scale="95%"/>
    </style:style>
    <style:style style:name="T321" style:family="text">
      <style:text-properties fo:color="#231f20" fo:letter-spacing="0.009cm" style:text-scale="80%"/>
    </style:style>
    <style:style style:name="T322" style:family="text">
      <style:text-properties fo:color="#231f20" style:text-position="20% 100%" style:font-name="Symbol" fo:font-size="12.5pt" fo:letter-spacing="-0.011cm" style:font-size-asian="12.5pt" style:text-scale="95%"/>
    </style:style>
    <style:style style:name="T323" style:family="text">
      <style:text-properties fo:color="#231f20" style:text-position="20% 100%" style:font-name="Symbol" fo:font-size="12.5pt" fo:letter-spacing="-0.012cm" style:font-size-asian="12.5pt" style:text-scale="95%"/>
    </style:style>
    <style:style style:name="T324" style:family="text">
      <style:text-properties fo:color="#231f20" style:text-position="20% 100%" style:font-name="Times New Roman" fo:font-size="12.5pt" fo:letter-spacing="-0.076cm" style:font-size-asian="12.5pt" style:text-scale="95%"/>
    </style:style>
    <style:style style:name="T325" style:family="text">
      <style:text-properties fo:color="#231f20" style:text-scale="83%"/>
    </style:style>
    <style:style style:name="T326" style:family="text">
      <style:text-properties fo:color="#231f20" fo:letter-spacing="0.028cm" style:text-scale="85%"/>
    </style:style>
    <style:style style:name="T327" style:family="text">
      <style:text-properties fo:color="#231f20" style:text-scale="81%"/>
    </style:style>
    <style:style style:name="T328" style:family="text">
      <style:text-properties fo:color="#231f20" style:font-name="Symbol" fo:font-size="10pt" style:font-size-asian="10pt"/>
    </style:style>
    <style:style style:name="T329" style:family="text">
      <style:text-properties fo:color="#231f20" style:font-name="Symbol" fo:font-size="10pt" style:font-size-asian="10pt" style:text-scale="90%"/>
    </style:style>
    <style:style style:name="T330" style:family="text">
      <style:text-properties fo:color="#231f20" fo:letter-spacing="0.012cm" style:text-scale="80%"/>
    </style:style>
    <style:style style:name="T331" style:family="text">
      <style:text-properties fo:color="#231f20" style:text-position="-55% 100%" fo:font-size="5.5pt" style:font-size-asian="5.5pt" style:text-scale="85%"/>
    </style:style>
    <style:style style:name="T332" style:family="text">
      <style:text-properties fo:color="#231f20" style:text-position="-55% 100%" fo:font-size="5.5pt" fo:letter-spacing="-0.014cm" style:font-size-asian="5.5pt" style:text-scale="85%"/>
    </style:style>
    <style:style style:name="T333" style:family="text">
      <style:text-properties fo:color="#231f20" fo:letter-spacing="-0.005cm" style:text-scale="85%"/>
    </style:style>
    <style:style style:name="T334" style:family="text">
      <style:text-properties fo:color="#231f20" fo:letter-spacing="-0.005cm" style:text-scale="90%"/>
    </style:style>
    <style:style style:name="T335" style:family="text">
      <style:text-properties fo:color="#231f20" fo:letter-spacing="-0.005cm" style:text-scale="80%"/>
    </style:style>
    <style:style style:name="T336" style:family="text">
      <style:text-properties fo:color="#231f20" fo:letter-spacing="0.044cm" style:text-scale="85%"/>
    </style:style>
    <style:style style:name="T337" style:family="text">
      <style:text-properties fo:color="#231f20" fo:letter-spacing="0.055cm" style:text-scale="90%"/>
    </style:style>
    <style:style style:name="T338" style:family="text">
      <style:text-properties fo:color="#231f20" fo:letter-spacing="0.055cm" style:text-scale="80%"/>
    </style:style>
    <style:style style:name="T339" style:family="text">
      <style:text-properties fo:color="#231f20" fo:letter-spacing="0.019cm" style:text-scale="90%"/>
    </style:style>
    <style:style style:name="T340" style:family="text">
      <style:text-properties fo:color="#231f20" style:text-scale="89%"/>
    </style:style>
    <style:style style:name="T341" style:family="text">
      <style:text-properties fo:color="#231f20" fo:letter-spacing="0.032cm" style:text-scale="80%"/>
    </style:style>
    <style:style style:name="T342" style:family="text">
      <style:text-properties fo:color="#231f20" fo:letter-spacing="0.064cm" style:text-scale="85%"/>
    </style:style>
    <style:style style:name="T343" style:family="text">
      <style:text-properties fo:color="#231f20" fo:letter-spacing="0.025cm" style:text-scale="80%"/>
    </style:style>
    <style:style style:name="T344" style:family="text">
      <style:text-properties fo:color="#231f20" style:text-scale="79%"/>
    </style:style>
    <style:style style:name="T345" style:family="text">
      <style:text-properties fo:color="#231f20" fo:letter-spacing="0.081cm" style:text-scale="85%"/>
    </style:style>
    <style:style style:name="T346" style:family="text">
      <style:text-properties fo:color="#231f20" fo:letter-spacing="-0.004cm" style:text-scale="80%"/>
    </style:style>
    <style:style style:name="T347" style:family="text">
      <style:text-properties fo:color="#231f20"/>
    </style:style>
    <style:style style:name="T348" style:family="text">
      <style:text-properties fo:color="#231f20" fo:letter-spacing="0.014cm" style:text-scale="85%"/>
    </style:style>
    <style:style style:name="T349" style:family="text">
      <style:text-properties fo:color="#231f20" fo:letter-spacing="0.002cm" style:text-scale="85%"/>
    </style:style>
    <style:style style:name="T350" style:family="text">
      <style:text-properties fo:color="#231f20" style:text-scale="78%"/>
    </style:style>
    <style:style style:name="T351" style:family="text">
      <style:text-properties fo:color="#231f20" fo:letter-spacing="0.018cm" style:text-scale="80%"/>
    </style:style>
    <style:style style:name="T352" style:family="text">
      <style:text-properties fo:color="#231f20" fo:letter-spacing="0.067cm" style:text-scale="80%"/>
    </style:style>
    <style:style style:name="T353" style:family="text">
      <style:text-properties fo:color="#231f20" style:text-scale="82%"/>
    </style:style>
    <style:style style:name="T354" style:family="text">
      <style:text-properties style:font-name="Arial" fo:font-size="10pt" fo:font-weight="bold" style:font-size-asian="10pt" style:font-weight-asian="bold"/>
    </style:style>
    <style:style style:name="T355" style:family="text">
      <style:text-properties style:font-name="Arial" fo:font-size="9pt" fo:font-weight="bold" style:font-size-asian="9pt" style:font-weight-asian="bold"/>
    </style:style>
    <style:style style:name="T356" style:family="text">
      <style:text-properties style:font-name="Arial" fo:font-size="7pt" fo:font-weight="bold" style:font-size-asian="7pt" style:font-weight-asian="bold"/>
    </style:style>
    <style:style style:name="T357" style:family="text">
      <style:text-properties style:font-name="Arial" fo:font-size="7pt" style:font-size-asian="7pt"/>
    </style:style>
    <style:style style:name="T358" style:family="text">
      <style:text-properties style:font-name="Trebuchet MS" fo:font-size="28pt" style:font-size-asian="28pt"/>
    </style:style>
    <style:style style:name="T359" style:family="text">
      <style:text-properties fo:font-size="6pt" style:font-size-asian="6pt"/>
    </style:style>
    <style:style style:name="T360" style:family="text">
      <style:text-properties fo:font-size="9pt" style:font-size-asian="9pt"/>
    </style:style>
    <style:style style:name="T361" style:family="text">
      <style:text-properties fo:font-size="9pt" fo:font-weight="bold" style:font-size-asian="9pt" style:font-weight-asian="bold"/>
    </style:style>
    <style:style style:name="T362" style:family="text">
      <style:text-properties fo:font-size="8pt" style:font-size-asian="8pt"/>
    </style:style>
    <style:style style:name="T363" style:family="text">
      <style:text-properties style:font-name="Calibri" fo:font-size="10pt" style:font-size-asian="10pt"/>
    </style:style>
    <style:style style:name="T364" style:family="text">
      <style:text-properties fo:font-size="10pt" style:font-size-asian="10pt"/>
    </style:style>
    <style:style style:name="T365" style:family="text">
      <style:text-properties style:font-name="Symbol" fo:font-size="10pt" style:font-size-asian="10pt"/>
    </style:style>
    <style:style style:name="T366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0469*" fo:start-indent="0cm" fo:end-indent="0.035cm"/>
          <style:column style:rel-width="5066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3777*" fo:start-indent="0cm" fo:end-indent="0.035cm"/>
          <style:column style:rel-width="31758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0188*" fo:start-indent="0cm" fo:end-indent="0.295cm"/>
          <style:column style:rel-width="35347*" fo:start-indent="0.29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702*" fo:start-indent="0cm" fo:end-indent="0.035cm"/>
          <style:column style:rel-width="31833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2870*" fo:start-indent="0cm" fo:end-indent="0.035cm"/>
          <style:column style:rel-width="10830*" fo:start-indent="0.035cm" fo:end-indent="0.035cm"/>
          <style:column style:rel-width="3183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8877*" fo:start-indent="0cm" fo:end-indent="0.173cm"/>
          <style:column style:rel-width="16591*" fo:start-indent="0.173cm" fo:end-indent="0.432cm"/>
          <style:column style:rel-width="8227*" fo:start-indent="0.432cm" fo:end-indent="0.035cm"/>
          <style:column style:rel-width="3184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25963*" fo:start-indent="0cm" fo:end-indent="0.035cm"/>
          <style:column style:rel-width="1817*" fo:start-indent="0.035cm" fo:end-indent="0.035cm"/>
          <style:column style:rel-width="5916*" fo:start-indent="0.035cm" fo:end-indent="0.035cm"/>
          <style:column style:rel-width="3183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3700*" fo:start-indent="0cm" fo:end-indent="0.035cm"/>
          <style:column style:rel-width="6835*" fo:start-indent="0.035cm" fo:end-indent="0.035cm"/>
          <style:column style:rel-width="25000*" fo:start-indent="0.0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3702*" fo:start-indent="0cm" fo:end-indent="0.035cm"/>
          <style:column style:rel-width="31833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0114*" fo:start-indent="0cm" fo:end-indent="0.3cm"/>
          <style:column style:rel-width="35421*" fo:start-indent="0.3cm" fo:end-indent="0cm"/>
        </style:columns>
      </style:section-properties>
    </style:style>
    <style:style style:name="Sect12" style:family="section">
      <style:section-properties style:editable="false">
        <style:columns fo:column-count="6">
          <style:column style:rel-width="4625*" fo:start-indent="0cm" fo:end-indent="0.259cm"/>
          <style:column style:rel-width="11232*" fo:start-indent="0.259cm" fo:end-indent="0.035cm"/>
          <style:column style:rel-width="4366*" fo:start-indent="0.035cm" fo:end-indent="0.035cm"/>
          <style:column style:rel-width="5062*" fo:start-indent="0.035cm" fo:end-indent="0.499cm"/>
          <style:column style:rel-width="4831*" fo:start-indent="0.499cm" fo:end-indent="0.3cm"/>
          <style:column style:rel-width="35419*" fo:start-indent="0.3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0123*" fo:start-indent="0cm" fo:end-indent="0.298cm"/>
          <style:column style:rel-width="35412*" fo:start-indent="0.298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0121*" fo:start-indent="0cm" fo:end-indent="0.3cm"/>
          <style:column style:rel-width="35414*" fo:start-indent="0.3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7108*" fo:start-indent="0cm" fo:end-indent="0.035cm"/>
          <style:column style:rel-width="28427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30988*" fo:start-indent="0cm" fo:end-indent="0.035cm"/>
          <style:column style:rel-width="7713*" fo:start-indent="0.035cm" fo:end-indent="0.035cm"/>
          <style:column style:rel-width="6174*" fo:start-indent="0.035cm" fo:end-indent="0.035cm"/>
          <style:column style:rel-width="20660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19266*" fo:start-indent="0cm" fo:end-indent="0.282cm"/>
          <style:column style:rel-width="29224*" fo:start-indent="0.282cm" fo:end-indent="0.035cm"/>
          <style:column style:rel-width="5264*" fo:start-indent="0.035cm" fo:end-indent="0.035cm"/>
          <style:column style:rel-width="11781*" fo:start-indent="0.035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3767*" fo:start-indent="0cm" fo:end-indent="0.035cm"/>
          <style:column style:rel-width="31768*" fo:start-indent="0.035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0118*" fo:start-indent="0cm" fo:end-indent="0.298cm"/>
          <style:column style:rel-width="35417*" fo:start-indent="0.298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3767*" fo:start-indent="0cm" fo:end-indent="0.035cm"/>
          <style:column style:rel-width="31768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04cm" svg:stroke-color="#231f2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04cm" svg:stroke-color="#231f2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draw:stroke="dash" draw:stroke-dash="Dashed_20__28_var_29__20_1" svg:stroke-width="0.004cm" svg:stroke-color="#231f2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8" style:family="graphic">
      <style:graphic-properties draw:stroke="solid" svg:stroke-width="0.004cm" svg:stroke-color="#231f2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none" svg:stroke-width="0cm" draw:fill="solid" draw:fill-color="#656769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c1c2c4" draw:textarea-horizontal-align="center" draw:textarea-vertical-align="top" draw:auto-grow-height="false" style:run-through="background"/>
    </style:style>
    <style:style style:name="gr11" style:family="graphic">
      <style:graphic-properties draw:stroke="solid" svg:stroke-width="0.026cm" svg:stroke-color="#231f2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15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15cm" svg:stroke-color="#c1c2c4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15cm" svg:stroke-color="#656769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"><draw:frame draw:style-name="fr6" draw:name="image1.png" text:anchor-type="as-char" svg:width="0.416cm" svg:height="0.661cm" draw:z-index="37"><draw:image xlink:href="Pictures/100002010000002000000032AD0267B5723A4D64.png" xlink:type="simple" xlink:show="embed" xlink:actuate="onLoad" loext:mime-type="image/png"/></draw:frame><text:span text:style-name="T1"><text:s/></text:span><draw:g text:anchor-type="as-char" draw:z-index="34" draw:style-name="gr1"><draw:rect draw:style-name="gr11" draw:text-style-name="P291" svg:width="1.982cm" svg:height="0.352cm" svg:x="0cm" svg:y="0cm"><text:p/></draw:rect><draw:rect draw:style-name="gr12" draw:text-style-name="P294" svg:width="1.906cm" svg:height="0.281cm" svg:x="0.037cm" svg:y="0.034cm"><text:p/></draw:rect><draw:frame draw:style-name="gr13" draw:text-style-name="P291" svg:width="0.558cm" svg:height="0.281cm" svg:x="0.037cm" svg:y="0.034cm"><draw:image xlink:href="Pictures/100002010000002B0000001568EAD16272B2269E.png" xlink:type="simple" xlink:show="embed" xlink:actuate="onLoad" loext:mime-type="image/png"><text:p/></draw:image></draw:frame><draw:path draw:style-name="gr14" draw:text-style-name="P290" svg:width="0.634cm" svg:height="0.147cm" svg:x="0.655cm" svg:y="0.101cm" svg:viewBox="0 0 635 148" svg:d="M79 2h-79v144h85l14-4 19-14 4-7h-83v-38h77l-5-7-5-5-9-2 7-2 5-3 4-7h-74v-30h77l-3-11-20-11zM162 2h-42l56 83v61h39v-61l21-33h-40zM116 83h-47l7 2 3 3 4 2 2 5v14l-2 3-9 7-5 2h53l1-2v-24l-1-7zM314 76h-62v26h62zM116 27h-51l6 2 7 5 1 4v9l-1 3-7 6-6 1h48l2-5 1-5zM272 2h-43l-33 50h40zM388 2h-44v144h37v-99h32zM413 47h-32l55 99h42v-45h-37zM478 2h-37v99h37zM596 0h-32l-21 5-28 28-7 17v47l7 19 28 26 21 6h32 9l7-2 9-2 7-4 7-3v-16h-56l-13-4-7-8-7-8-5-13v-29l5-12 7-7 7-9 13-4h56v-16l-7-4-7-3-16-4zM635 109l-7 3-7 4-14 5h-7 35zM635 27h-35 7l14 6 7 1 7 6z"><text:p/></draw:path></draw:g></text:p>
        <text:p text:style-name="P195"/>
        <text:p text:style-name="P126"><draw:line text:anchor-type="char" draw:z-index="21" draw:style-name="gr19" draw:text-style-name="P290" svg:x1="2cm" svg:y1="0.633cm" svg:x2="19cm" svg:y2="0.633cm"><text:p/></draw:line><text:span text:style-name="T6">O R I G I N A L <text:s text:c="3"/>P A P E R</text:span><text:span text:style-name="T7"> </text:span></text:p>
        <text:p text:style-name="P127"><text:span text:style-name="T57">International Journal of Occupational Medicine and Environmental Health 2017;30(6):917–932</text:span></text:p>
        <text:p text:style-name="P128"><text:a xlink:type="simple" xlink:href="https://doi.org/10.13075/ijomeh.1896.01123" text:style-name="Default_20_Style" text:visited-style-name="Default_20_Style"><text:span text:style-name="T57">https://doi.org/10.13075/ijomeh.1896.01123</text:span></text:a></text:p>
        <text:p text:style-name="P187"/>
        <text:p text:style-name="P187"/>
        <text:p text:style-name="P187"/>
        <text:p text:style-name="P129"><text:span text:style-name="T85">SOCIAL COSTS OF </text:span><text:span text:style-name="T87">LOSS </text:span><text:span text:style-name="T85">IN </text:span><text:span text:style-name="T88">PRODUCTIVITY-RELATED </text:span><text:span text:style-name="T86">ABSENTEEISM</text:span><text:span text:style-name="T89"> </text:span><text:span text:style-name="T86">IN</text:span><text:span text:style-name="T89"> </text:span><text:span text:style-name="T86">POLAND</text:span></text:p>
        <text:h text:style-name="P113" text:outline-level="2"><text:span text:style-name="T90">AGNIESZKA GENOWSKA</text:span><text:span text:style-name="T91">1</text:span><text:span text:style-name="T90">, JUSTYNA FRYC</text:span><text:span text:style-name="T91">2</text:span><text:span text:style-name="T96">, JAROSŁAW PINKAS</text:span><text:span text:style-name="T91">3</text:span><text:span text:style-name="T96">, JACEK JAMIOŁKOWSKI</text:span><text:span text:style-name="T91">1</text:span><text:span text:style-name="T90">, KRYSTYNA SZAFRANIEC</text:span><text:span text:style-name="T91">4</text:span><text:span text:style-name="T96">, ANDRZEJ SZPAK</text:span><text:span text:style-name="T91">5</text:span><text:span text:style-name="T90">, and IWONA <text:s text:c="2"/>BOJAR</text:span><text:span text:style-name="T91">6</text:span></text:h>
        <text:p text:style-name="P196"><text:span text:style-name="T92">1 </text:span><text:span text:style-name="T97">Medical University of Bialystok, Białystok, Poland </text:span><text:span text:style-name="T98">Faculty</text:span><text:span text:style-name="T99"> </text:span><text:span text:style-name="T98">of</text:span><text:span text:style-name="T99"> </text:span><text:span text:style-name="T98">Health</text:span><text:span text:style-name="T99"> </text:span><text:span text:style-name="T98">Sciences,</text:span><text:span text:style-name="T99"> </text:span><text:span text:style-name="T98">Department</text:span><text:span text:style-name="T99"> </text:span><text:span text:style-name="T98">of</text:span><text:span text:style-name="T99"> </text:span><text:span text:style-name="T98">Public</text:span><text:span text:style-name="T99"> </text:span><text:span text:style-name="T98">Health </text:span><text:span text:style-name="T93">2</text:span><text:span text:style-name="T94"> </text:span><text:span text:style-name="T98">Medical</text:span><text:span text:style-name="T101"> </text:span><text:span text:style-name="T98">University</text:span><text:span text:style-name="T101"> </text:span><text:span text:style-name="T98">of</text:span><text:span text:style-name="T101"> </text:span><text:span text:style-name="T98">Bialystok,</text:span><text:span text:style-name="T101"> </text:span><text:span text:style-name="T98">Białystok,</text:span><text:span text:style-name="T101"> </text:span><text:span text:style-name="T98">Poland</text:span></text:p>
        <text:p text:style-name="P197"><text:span text:style-name="T98">Faculty of Medicine, Department of Rheumatology and Internal Medicine</text:span></text:p>
        <text:p text:style-name="P199"><text:span text:style-name="T93">3 </text:span><text:span text:style-name="T98">Centre of Postgraduate Medical Education, Warszawa, Poland</text:span></text:p>
        <text:p text:style-name="P199"><text:span text:style-name="T98">School of Public Health, Department of Healthcare Organizations and Medical Certification</text:span></text:p>
        <text:p text:style-name="P199"><text:span text:style-name="T93">4 </text:span><text:span text:style-name="T98">Jagiellonian University Medical College, Kraków, Poland</text:span></text:p>
        <text:p text:style-name="P199"><text:span text:style-name="T98">Faculty of Health Sciences, Department of of Epidemiology and Population Studies</text:span></text:p>
        <text:p text:style-name="P199"><text:span text:style-name="T93">5 </text:span><text:span text:style-name="T98">Institute of Rural Health, Lublin, Poland</text:span></text:p>
        <text:p text:style-name="P199"><text:span text:style-name="T90">Department of Epidemiology, Demography and <text:s text:c="2"/>Biostatistics</text:span></text:p>
        <text:p text:style-name="P204"><text:span text:style-name="T93">6 </text:span><text:span text:style-name="T98">Institute of Rural Health, Lublin, Poland Department of Women’s Health</text:span></text:p>
        <text:p text:style-name="P205"/>
        <text:p text:style-name="P130"><text:span text:style-name="T58">Abstract</text:span></text:p>
        <text:p text:style-name="P145"><text:span text:style-name="T60">Objectives:</text:span><text:span text:style-name="T61"> </text:span><text:span text:style-name="T102">The</text:span><text:span text:style-name="T104"> </text:span><text:span text:style-name="T102">aim</text:span><text:span text:style-name="T104"> </text:span><text:span text:style-name="T105">of</text:span><text:span text:style-name="T104"> </text:span><text:span text:style-name="T102">this</text:span><text:span text:style-name="T104"> </text:span><text:span text:style-name="T107">study</text:span><text:span text:style-name="T104"> </text:span><text:span text:style-name="T102">was</text:span><text:span text:style-name="T104"> </text:span><text:span text:style-name="T105">to</text:span><text:span text:style-name="T104"> </text:span><text:span text:style-name="T107">estimate</text:span><text:span text:style-name="T104"> </text:span><text:span text:style-name="T107">indirect</text:span><text:span text:style-name="T104"> </text:span><text:span text:style-name="T107">costs</text:span><text:span text:style-name="T104"> </text:span><text:span text:style-name="T107">associated</text:span><text:span text:style-name="T104"> </text:span><text:span text:style-name="T102">with</text:span><text:span text:style-name="T104"> </text:span><text:span text:style-name="T107">losses</text:span><text:span text:style-name="T104"> </text:span><text:span text:style-name="T105">in</text:span><text:span text:style-name="T104"> </text:span><text:span text:style-name="T107">productivity</text:span><text:span text:style-name="T104"> </text:span><text:span text:style-name="T102">due</text:span><text:span text:style-name="T104"> </text:span><text:span text:style-name="T105">to</text:span><text:span text:style-name="T104"> </text:span><text:span text:style-name="T107">sickness</text:span><text:span text:style-name="T104"> </text:span><text:span text:style-name="T107">absence among registered workers </text:span><text:span text:style-name="T105">in </text:span><text:span text:style-name="T109">Poland. </text:span><text:span text:style-name="T62">Material and </text:span><text:span text:style-name="T60">Methods: </text:span><text:span text:style-name="T102">Data </text:span><text:span text:style-name="T105">on </text:span><text:span text:style-name="T102">sick </text:span><text:span text:style-name="T107">leave durations </text:span><text:span text:style-name="T105">in </text:span><text:span text:style-name="T102">2013 was </text:span><text:span text:style-name="T107">obtained </text:span><text:span text:style-name="T102">from the So- cial</text:span><text:span text:style-name="T104"> </text:span><text:span text:style-name="T107">Insurance</text:span><text:span text:style-name="T104"> </text:span><text:span text:style-name="T107">Institution</text:span><text:span text:style-name="T104"> </text:span><text:span text:style-name="T107">(SII)</text:span><text:span text:style-name="T104"> </text:span><text:span text:style-name="T107">(Zakład</text:span><text:span text:style-name="T104"> </text:span><text:span text:style-name="T107">Ubezpieczeń</text:span><text:span text:style-name="T104"> </text:span><text:span text:style-name="T107">Społecznych</text:span><text:span text:style-name="T104"> </text:span><text:span text:style-name="T105">–</text:span><text:span text:style-name="T104"> </text:span><text:span text:style-name="T107">ZUS).</text:span><text:span text:style-name="T104"> </text:span><text:span text:style-name="T107">Based</text:span><text:span text:style-name="T104"> </text:span><text:span text:style-name="T105">on</text:span><text:span text:style-name="T104"> </text:span><text:span text:style-name="T102">the</text:span><text:span text:style-name="T104"> </text:span><text:span text:style-name="T107">number</text:span><text:span text:style-name="T104"> </text:span><text:span text:style-name="T105">of</text:span><text:span text:style-name="T104"> </text:span><text:span text:style-name="T107">assumptions,</text:span><text:span text:style-name="T104"> </text:span><text:span text:style-name="T102">this</text:span><text:span text:style-name="T104"> </text:span><text:span text:style-name="T102">data</text:span><text:span text:style-name="T104"> </text:span><text:span text:style-name="T107">was </text:span><text:span text:style-name="T102">used</text:span><text:span text:style-name="T110"> </text:span><text:span text:style-name="T102">for</text:span><text:span text:style-name="T110"> </text:span><text:span text:style-name="T107">calculating</text:span><text:span text:style-name="T110"> </text:span><text:span text:style-name="T107">absence</text:span><text:span text:style-name="T110"> </text:span><text:span text:style-name="T107">durations.</text:span><text:span text:style-name="T110"> </text:span><text:span text:style-name="T102">The</text:span><text:span text:style-name="T110"> </text:span><text:span text:style-name="T107">costs</text:span><text:span text:style-name="T110"> </text:span><text:span text:style-name="T105">of</text:span><text:span text:style-name="T110"> </text:span><text:span text:style-name="T102">lost</text:span><text:span text:style-name="T110"> </text:span><text:span text:style-name="T107">productivity</text:span><text:span text:style-name="T110"> </text:span><text:span text:style-name="T102">were</text:span><text:span text:style-name="T110"> </text:span><text:span text:style-name="T107">estimated</text:span><text:span text:style-name="T110"> </text:span><text:span text:style-name="T105">on</text:span><text:span text:style-name="T110"> </text:span><text:span text:style-name="T102">the</text:span><text:span text:style-name="T110"> </text:span><text:span text:style-name="T107">basis</text:span><text:span text:style-name="T110"> </text:span><text:span text:style-name="T105">of</text:span><text:span text:style-name="T110"> </text:span><text:span text:style-name="T102">the</text:span><text:span text:style-name="T110"> </text:span><text:span text:style-name="T107">measure</text:span><text:span text:style-name="T110"> </text:span><text:span text:style-name="T105">of</text:span><text:span text:style-name="T110"> </text:span><text:span text:style-name="T107">gross</text:span><text:span text:style-name="T110"> </text:span><text:span text:style-name="T107">value added. </text:span><text:span text:style-name="T60">Results: </text:span><text:span text:style-name="T107">Estimated losses </text:span><text:span text:style-name="T105">in </text:span><text:span text:style-name="T107">productivity </text:span><text:span text:style-name="T102">due </text:span><text:span text:style-name="T105">to </text:span><text:span text:style-name="T107">absenteeism </text:span><text:span text:style-name="T105">in </text:span><text:span text:style-name="T102">2013 </text:span><text:span text:style-name="T107">together accounted </text:span><text:span text:style-name="T102">for </text:span><text:span text:style-name="T107">4.33% </text:span><text:span text:style-name="T105">of </text:span><text:span text:style-name="T107">gross domes-</text:span><text:span text:style-name="T111"> </text:span><text:span text:style-name="T103">tic</text:span><text:span text:style-name="T112"> </text:span><text:span text:style-name="T108">product</text:span><text:span text:style-name="T112"> </text:span><text:span text:style-name="T108">(GDP)</text:span><text:span text:style-name="T112"> </text:span><text:span text:style-name="T108">(17.09</text:span><text:span text:style-name="T112"> </text:span><text:span text:style-name="T108">billion</text:span><text:span text:style-name="T112"> </text:span><text:span text:style-name="T108">euro).</text:span><text:span text:style-name="T112"> </text:span><text:span text:style-name="T106">In</text:span><text:span text:style-name="T112"> </text:span><text:span text:style-name="T103">the</text:span><text:span text:style-name="T112"> </text:span><text:span text:style-name="T108">female</text:span><text:span text:style-name="T112"> </text:span><text:span text:style-name="T108">population,</text:span><text:span text:style-name="T112"> </text:span><text:span text:style-name="T103">the</text:span><text:span text:style-name="T112"> </text:span><text:span text:style-name="T108">total</text:span><text:span text:style-name="T112"> </text:span><text:span text:style-name="T108">value</text:span><text:span text:style-name="T112"> </text:span><text:span text:style-name="T106">of</text:span><text:span text:style-name="T112"> </text:span><text:span text:style-name="T108">losses</text:span><text:span text:style-name="T112"> </text:span><text:span text:style-name="T108">amounted</text:span><text:span text:style-name="T112"> </text:span><text:span text:style-name="T106">to</text:span><text:span text:style-name="T112"> </text:span><text:span text:style-name="T103">9.66</text:span><text:span text:style-name="T112"> </text:span><text:span text:style-name="T108">billion</text:span><text:span text:style-name="T112"> </text:span><text:span text:style-name="T108">euro,</text:span><text:span text:style-name="T112"> </text:span><text:span text:style-name="T108">but </text:span><text:span text:style-name="T107">excluding </text:span><text:span text:style-name="T102">the </text:span><text:span text:style-name="T107">costs </text:span><text:span text:style-name="T105">of </text:span><text:span text:style-name="T107">pregnancy, childbirth, </text:span><text:span text:style-name="T102">and </text:span><text:span text:style-name="T107">puerperium (2.96 billion euro), </text:span><text:span text:style-name="T105">it </text:span><text:span text:style-name="T102">was 6.7 </text:span><text:span text:style-name="T107">billion euro. </text:span><text:span text:style-name="T105">In </text:span><text:span text:style-name="T102">the male </text:span><text:span text:style-name="T107">popula- tion,</text:span><text:span text:style-name="T113"> </text:span><text:span text:style-name="T102">the</text:span><text:span text:style-name="T113"> </text:span><text:span text:style-name="T102">loss</text:span><text:span text:style-name="T113"> </text:span><text:span text:style-name="T107">amounted</text:span><text:span text:style-name="T113"> </text:span><text:span text:style-name="T105">to</text:span><text:span text:style-name="T113"> </text:span><text:span text:style-name="T102">7.43</text:span><text:span text:style-name="T113"> </text:span><text:span text:style-name="T107">billion</text:span><text:span text:style-name="T113"> </text:span><text:span text:style-name="T107">euro.</text:span><text:span text:style-name="T113"> </text:span><text:span text:style-name="T102">The</text:span><text:span text:style-name="T113"> </text:span><text:span text:style-name="T107">highest</text:span><text:span text:style-name="T113"> </text:span><text:span text:style-name="T107">overall</text:span><text:span text:style-name="T113"> </text:span><text:span text:style-name="T107">costs</text:span><text:span text:style-name="T113"> </text:span><text:span text:style-name="T105">of</text:span><text:span text:style-name="T113"> </text:span><text:span text:style-name="T107">sickness</text:span><text:span text:style-name="T113"> </text:span><text:span text:style-name="T107">absence</text:span><text:span text:style-name="T113"> </text:span><text:span text:style-name="T107">based</text:span><text:span text:style-name="T113"> </text:span><text:span text:style-name="T105">on</text:span><text:span text:style-name="T113"> </text:span><text:span text:style-name="T102">age</text:span><text:span text:style-name="T113"> </text:span><text:span text:style-name="T102">were</text:span><text:span text:style-name="T113"> </text:span><text:span text:style-name="T107">found</text:span><text:span text:style-name="T113"> </text:span><text:span text:style-name="T105">in</text:span><text:span text:style-name="T113"> </text:span><text:span text:style-name="T102">the</text:span><text:span text:style-name="T114"> </text:span><text:span text:style-name="T107">age group </text:span><text:span text:style-name="T105">of </text:span><text:span text:style-name="T107">30–39 years (5.14 billion euro, including pregnancy, childbirth, </text:span><text:span text:style-name="T102">and </text:span><text:span text:style-name="T107">puerperium </text:span><text:span text:style-name="T105">– </text:span><text:span text:style-name="T107">1.474 billion euro; respiratory di- seases</text:span><text:span text:style-name="T115"> </text:span><text:span text:style-name="T105">–</text:span><text:span text:style-name="T115"> </text:span><text:span text:style-name="T107">0.632</text:span><text:span text:style-name="T115"> </text:span><text:span text:style-name="T107">billion</text:span><text:span text:style-name="T115"> </text:span><text:span text:style-name="T107">euro,</text:span><text:span text:style-name="T115"> </text:span><text:span text:style-name="T107">injuries</text:span><text:span text:style-name="T115"> </text:span><text:span text:style-name="T102">and</text:span><text:span text:style-name="T115"> </text:span><text:span text:style-name="T107">poisonings</text:span><text:span text:style-name="T115"> </text:span><text:span text:style-name="T105">–</text:span><text:span text:style-name="T115"> </text:span><text:span text:style-name="T102">0.62</text:span><text:span text:style-name="T115"> </text:span><text:span text:style-name="T107">billion</text:span><text:span text:style-name="T115"> </text:span><text:span text:style-name="T107">euro).</text:span><text:span text:style-name="T115"> </text:span><text:span text:style-name="T105">In</text:span><text:span text:style-name="T115"> </text:span><text:span text:style-name="T102">the</text:span><text:span text:style-name="T115"> </text:span><text:span text:style-name="T107">group</text:span><text:span text:style-name="T115"> </text:span><text:span text:style-name="T105">of</text:span><text:span text:style-name="T115"> </text:span><text:span text:style-name="T107">people</text:span><text:span text:style-name="T115"> </text:span><text:span text:style-name="T102">aged</text:span><text:span text:style-name="T115"> </text:span><text:span text:style-name="T105">&gt;</text:span><text:span text:style-name="T115"> </text:span><text:span text:style-name="T105">40</text:span><text:span text:style-name="T115"> </text:span><text:span text:style-name="T107">years,</text:span><text:span text:style-name="T115"> </text:span><text:span text:style-name="T102">the</text:span><text:span text:style-name="T115"> </text:span><text:span text:style-name="T107">highest</text:span><text:span text:style-name="T115"> </text:span><text:span text:style-name="T107">cost </text:span><text:span text:style-name="T102">was </text:span><text:span text:style-name="T107">generated </text:span><text:span text:style-name="T105">by </text:span><text:span text:style-name="T107">bone-muscular diseases (1.553 billion euro) </text:span><text:span text:style-name="T102">and </text:span><text:span text:style-name="T107">injuries </text:span><text:span text:style-name="T102">and </text:span><text:span text:style-name="T107">poisoning (1.251 billion euro). Higher losses </text:span><text:span text:style-name="T105">in</text:span><text:span text:style-name="T116"> </text:span><text:span text:style-name="T102">the</text:span><text:span text:style-name="T116"> </text:span><text:span text:style-name="T107">productivity</text:span><text:span text:style-name="T116"> </text:span><text:span text:style-name="T105">of</text:span><text:span text:style-name="T116"> </text:span><text:span text:style-name="T107">women</text:span><text:span text:style-name="T116"> </text:span><text:span text:style-name="T105">in</text:span><text:span text:style-name="T116"> </text:span><text:span text:style-name="T107">addition</text:span><text:span text:style-name="T116"> </text:span><text:span text:style-name="T105">to</text:span><text:span text:style-name="T116"> </text:span><text:span text:style-name="T107">pregnancy,</text:span><text:span text:style-name="T116"> </text:span><text:span text:style-name="T107">childbirth,</text:span><text:span text:style-name="T116"> </text:span><text:span text:style-name="T102">and</text:span><text:span text:style-name="T116"> </text:span><text:span text:style-name="T107">puerperium</text:span><text:span text:style-name="T116"> </text:span><text:span text:style-name="T102">were</text:span><text:span text:style-name="T116"> </text:span><text:span text:style-name="T102">due</text:span><text:span text:style-name="T116"> </text:span><text:span text:style-name="T105">to</text:span><text:span text:style-name="T116"> </text:span><text:span text:style-name="T107">mental</text:span><text:span text:style-name="T116"> </text:span><text:span text:style-name="T102">and</text:span><text:span text:style-name="T116"> </text:span><text:span text:style-name="T107">behavioral</text:span><text:span text:style-name="T116"> </text:span><text:span text:style-name="T107">disor- </text:span><text:span text:style-name="T102">ders</text:span><text:span text:style-name="T117"> </text:span><text:span text:style-name="T107">(0.71</text:span><text:span text:style-name="T117"> </text:span><text:span text:style-name="T107">billion</text:span><text:span text:style-name="T117"> </text:span><text:span text:style-name="T107">euro),</text:span><text:span text:style-name="T117"> </text:span><text:span text:style-name="T107">diseases</text:span><text:span text:style-name="T117"> </text:span><text:span text:style-name="T105">of</text:span><text:span text:style-name="T117"> </text:span><text:span text:style-name="T102">the</text:span><text:span text:style-name="T117"> </text:span><text:span text:style-name="T107">genitourinary</text:span><text:span text:style-name="T117"> </text:span><text:span text:style-name="T107">system</text:span><text:span text:style-name="T117"> </text:span><text:span text:style-name="T107">(0.38</text:span><text:span text:style-name="T117"> </text:span><text:span text:style-name="T107">billion</text:span><text:span text:style-name="T117"> </text:span><text:span text:style-name="T107">euro),</text:span><text:span text:style-name="T117"> </text:span><text:span text:style-name="T102">and</text:span><text:span text:style-name="T117"> </text:span><text:span text:style-name="T107">neoplasms</text:span><text:span text:style-name="T117"> </text:span><text:span text:style-name="T107">(0.35</text:span><text:span text:style-name="T117"> </text:span><text:span text:style-name="T107">billion</text:span><text:span text:style-name="T117"> </text:span><text:span text:style-name="T107">euro).</text:span><text:span text:style-name="T117"> </text:span><text:span text:style-name="T107">At</text:span><text:span text:style-name="T117"> </text:span><text:span text:style-name="T102">the</text:span><text:span text:style-name="T117"> </text:span><text:span text:style-name="T107">same time,</text:span><text:span text:style-name="T118"> </text:span><text:span text:style-name="T105">in</text:span><text:span text:style-name="T118"> </text:span><text:span text:style-name="T102">men,</text:span><text:span text:style-name="T118"> </text:span><text:span text:style-name="T107">compared</text:span><text:span text:style-name="T118"> </text:span><text:span text:style-name="T105">to</text:span><text:span text:style-name="T118"> </text:span><text:span text:style-name="T107">women,</text:span><text:span text:style-name="T118"> </text:span><text:span text:style-name="T105">we</text:span><text:span text:style-name="T118"> </text:span><text:span text:style-name="T107">observed</text:span><text:span text:style-name="T118"> </text:span><text:span text:style-name="T107">higher</text:span><text:span text:style-name="T118"> </text:span><text:span text:style-name="T107">losses</text:span><text:span text:style-name="T118"> </text:span><text:span text:style-name="T102">due</text:span><text:span text:style-name="T118"> </text:span><text:span text:style-name="T105">to</text:span><text:span text:style-name="T118"> </text:span><text:span text:style-name="T107">injuries</text:span><text:span text:style-name="T118"> </text:span><text:span text:style-name="T102">and</text:span><text:span text:style-name="T118"> </text:span><text:span text:style-name="T107">poisoning</text:span><text:span text:style-name="T119"> </text:span><text:span text:style-name="T107">(1.65</text:span><text:span text:style-name="T118"> </text:span><text:span text:style-name="T107">billion</text:span><text:span text:style-name="T118"> </text:span><text:span text:style-name="T107">euro),</text:span><text:span text:style-name="T118"> </text:span><text:span text:style-name="T102">and</text:span><text:span text:style-name="T118"> </text:span><text:span text:style-name="T107">diseases</text:span><text:span text:style-name="T118"> </text:span><text:span text:style-name="T107">of musculoskeletal (1.26 billion euro), nervous (0.79 billion euro), circulatory (0.65 billion euro), </text:span><text:span text:style-name="T102">and </text:span><text:span text:style-name="T107">digestive (0.41 billion euro) systems.</text:span><text:span text:style-name="T120"> </text:span><text:span text:style-name="T60">Conclusions:</text:span><text:span text:style-name="T63"> </text:span><text:span text:style-name="T102">Improvement</text:span><text:span text:style-name="T120"> </text:span><text:span text:style-name="T102">and</text:span><text:span text:style-name="T120"> </text:span><text:span text:style-name="T107">further</text:span><text:span text:style-name="T120"> </text:span><text:span text:style-name="T107">development</text:span><text:span text:style-name="T120"> </text:span><text:span text:style-name="T105">of</text:span><text:span text:style-name="T120"> </text:span><text:span text:style-name="T107">effective</text:span><text:span text:style-name="T120"> </text:span><text:span text:style-name="T102">strategies</text:span><text:span text:style-name="T120"> </text:span><text:span text:style-name="T102">for</text:span><text:span text:style-name="T120"> </text:span><text:span text:style-name="T107">prevention</text:span><text:span text:style-name="T120"> </text:span><text:span text:style-name="T105">of</text:span><text:span text:style-name="T120"> </text:span><text:span text:style-name="T107">complications</text:span><text:span text:style-name="T120"> </text:span><text:span text:style-name="T105">of</text:span><text:span text:style-name="T120"> </text:span><text:span text:style-name="T107">pregnancy </text:span><text:span text:style-name="T102">and</text:span><text:span text:style-name="T118"> </text:span><text:span text:style-name="T107">chronic</text:span><text:span text:style-name="T118"> </text:span><text:span text:style-name="T107">diseases</text:span><text:span text:style-name="T118"> </text:span><text:span text:style-name="T105">in</text:span><text:span text:style-name="T118"> </text:span><text:span text:style-name="T102">the</text:span><text:span text:style-name="T118"> </text:span><text:span text:style-name="T107">workplace</text:span><text:span text:style-name="T118"> </text:span><text:span text:style-name="T102">are</text:span><text:span text:style-name="T118"> </text:span><text:span text:style-name="T107">necessary.</text:span><text:span text:style-name="T118"> </text:span><text:span text:style-name="T109">Policies</text:span><text:span text:style-name="T118"> </text:span><text:span text:style-name="T107">aimed</text:span><text:span text:style-name="T118"> </text:span><text:span text:style-name="T105">at</text:span><text:span text:style-name="T118"> </text:span><text:span text:style-name="T107">reduction</text:span><text:span text:style-name="T118"> </text:span><text:span text:style-name="T105">of</text:span><text:span text:style-name="T118"> </text:span><text:span text:style-name="T107">sickness</text:span><text:span text:style-name="T118"> </text:span><text:span text:style-name="T107">absence</text:span><text:span text:style-name="T118"> </text:span><text:span text:style-name="T107">could</text:span><text:span text:style-name="T118"> </text:span><text:span text:style-name="T107">potentially</text:span><text:span text:style-name="T118"> </text:span><text:span text:style-name="T107">increase prosperity</text:span><text:span text:style-name="T110"> </text:span><text:span text:style-name="T102">and</text:span><text:span text:style-name="T110"> </text:span><text:span text:style-name="T102">the</text:span><text:span text:style-name="T110"> </text:span><text:span text:style-name="T107">socioeconomic</text:span><text:span text:style-name="T110"> </text:span><text:span text:style-name="T107">situation</text:span><text:span text:style-name="T110"> </text:span><text:span text:style-name="T105">in</text:span><text:span text:style-name="T110"> </text:span><text:span text:style-name="T109">Poland.</text:span><text:span text:style-name="T110"> </text:span><text:span text:style-name="T102">Int</text:span><text:span text:style-name="T110"> </text:span><text:span text:style-name="T105">J</text:span><text:span text:style-name="T110"> </text:span><text:span text:style-name="T107">Occup</text:span><text:span text:style-name="T110"> </text:span><text:span text:style-name="T102">Med</text:span><text:span text:style-name="T110"> </text:span><text:span text:style-name="T107">Environ</text:span><text:span text:style-name="T110"> </text:span><text:span text:style-name="T107">Health</text:span><text:span text:style-name="T110"> </text:span><text:span text:style-name="T107">2017;30(6):917–932</text:span></text:p>
        <text:p text:style-name="P134"><text:span text:style-name="T59">Key words:</text:span></text:p>
        <text:p text:style-name="P131"><text:span text:style-name="T121">Sickness absence, Indirect costs, Productivity loss, Occupational medicine, Working age, Inequalities in health</text:span></text:p>
        <text:p text:style-name="P189"><draw:line text:anchor-type="char" draw:z-index="22" draw:style-name="gr19" draw:text-style-name="P290" svg:x1="2cm" svg:y1="0.388cm" svg:x2="6.5cm" svg:y2="0.388cm"><text:p/></draw:line></text:p>
        <text:p text:style-name="P146"><text:span text:style-name="T122">Received: <text:s text:c="18"/>September <text:s text:c="18"/>7, <text:s text:c="18"/>2016. <text:s text:c="18"/>Accepted: <text:s text:c="18"/>November <text:s text:c="18"/>16, <text:s text:c="18"/>2016. </text:span><text:span text:style-name="T123">Corresponding</text:span><text:span text:style-name="T126"> </text:span><text:span text:style-name="T123">author:</text:span><text:span text:style-name="T126"> </text:span><text:span text:style-name="T123">A.</text:span><text:span text:style-name="T126"> </text:span><text:span text:style-name="T123">Genowska,</text:span><text:span text:style-name="T126"> </text:span><text:span text:style-name="T123">Medical</text:span><text:span text:style-name="T126"> </text:span><text:span text:style-name="T123">University</text:span><text:span text:style-name="T126"> </text:span><text:span text:style-name="T123">of</text:span><text:span text:style-name="T126"> </text:span><text:span text:style-name="T123">Bialystok,</text:span><text:span text:style-name="T126"> </text:span><text:span text:style-name="T123">Faculty</text:span><text:span text:style-name="T126"> </text:span><text:span text:style-name="T123">of</text:span><text:span text:style-name="T126"> </text:span><text:span text:style-name="T123">Health</text:span><text:span text:style-name="T126"> </text:span><text:span text:style-name="T123">Sciences,</text:span><text:span text:style-name="T126"> </text:span><text:span text:style-name="T123">Department</text:span><text:span text:style-name="T126"> </text:span><text:span text:style-name="T123">of</text:span><text:span text:style-name="T126"> </text:span><text:span text:style-name="T123">Public</text:span><text:span text:style-name="T126"> </text:span><text:span text:style-name="T123">Health,</text:span><text:span text:style-name="T126"> </text:span><text:span text:style-name="T123">Szpitalna</text:span><text:span text:style-name="T126"> </text:span><text:span text:style-name="T123">37,</text:span><text:span text:style-name="T126"> </text:span><text:span text:style-name="T123">15-295</text:span><text:span text:style-name="T126"> </text:span><text:span text:style-name="T123">Białystok,</text:span><text:span text:style-name="T126"> </text:span><text:span text:style-name="T123">Poland </text:span><text:span text:style-name="T124">(e-mail: <text:s/></text:span><text:span text:style-name="T127"><text:s/></text:span><text:span text:style-name="T124">agnieszka.genowska@umb.edu.pl).</text:span></text:p>
        <text:p text:style-name="P206"/>
      </text:section>
      <text:section text:style-name="Sect2" text:name="Sekcja1">
        <text:p text:style-name="P118"><text:span text:style-name="T8">Nofer Institute of Occupational Medicine, Łódź, <text:s/>Poland</text:span></text:p>
        <text:p text:style-name="P147"><text:span text:style-name="T23">917</text:span></text:p>
      </text:section>
      <text:p text:style-name="P211"/>
      <text:p text:style-name="P209"/>
      <text:section text:style-name="Sect3" text:name="Sekcja2">
        <text:h text:style-name="P114" text:outline-level="2"><text:span text:style-name="T131">INTRODUCTION</text:span></text:h>
        <text:p text:style-name="P212"><text:span text:style-name="T98">Sickness</text:span><text:span text:style-name="T132"> </text:span><text:span text:style-name="T98">absence</text:span><text:span text:style-name="T132"> </text:span><text:span text:style-name="T98">is</text:span><text:span text:style-name="T132"> </text:span><text:span text:style-name="T98">an</text:span><text:span text:style-name="T132"> </text:span><text:span text:style-name="T98">important</text:span><text:span text:style-name="T132"> </text:span><text:span text:style-name="T98">economic</text:span><text:span text:style-name="T132"> </text:span><text:span text:style-name="T98">problem</text:span><text:span text:style-name="T132"> </text:span><text:span text:style-name="T98">and </text:span><text:span text:style-name="T97">is</text:span><text:span text:style-name="T134"> </text:span><text:span text:style-name="T97">usually</text:span><text:span text:style-name="T134"> </text:span><text:span text:style-name="T97">considered</text:span><text:span text:style-name="T134"> </text:span><text:span text:style-name="T97">as</text:span><text:span text:style-name="T134"> </text:span><text:span text:style-name="T97">a</text:span><text:span text:style-name="T134"> </text:span><text:span text:style-name="T97">measure</text:span><text:span text:style-name="T134"> </text:span><text:span text:style-name="T97">of</text:span><text:span text:style-name="T134"> </text:span><text:span text:style-name="T97">a</text:span><text:span text:style-name="T134"> </text:span><text:span text:style-name="T97">society’s</text:span><text:span text:style-name="T134"> </text:span><text:span text:style-name="T97">health </text:span><text:span text:style-name="T98">determining</text:span><text:span text:style-name="T136"> </text:span><text:span text:style-name="T98">occurrence</text:span><text:span text:style-name="T136"> </text:span><text:span text:style-name="T98">of</text:span><text:span text:style-name="T136"> </text:span><text:span text:style-name="T98">longstanding</text:span><text:span text:style-name="T136"> </text:span><text:span text:style-name="T98">physical</text:span><text:span text:style-name="T136"> </text:span><text:span text:style-name="T98">illness, disability,</text:span><text:span text:style-name="T138"> </text:span><text:span text:style-name="T98">and</text:span><text:span text:style-name="T138"> </text:span><text:span text:style-name="T98">mortality</text:span><text:span text:style-name="T138"> </text:span><text:span text:style-name="T98">[1,2].</text:span><text:span text:style-name="T138"> </text:span><text:span text:style-name="T98">Sick</text:span><text:span text:style-name="T138"> </text:span><text:span text:style-name="T98">leave</text:span><text:span text:style-name="T138"> </text:span><text:span text:style-name="T98">refers</text:span><text:span text:style-name="T138"> </text:span><text:span text:style-name="T98">to</text:span><text:span text:style-name="T138"> </text:span><text:span text:style-name="T98">the</text:span><text:span text:style-name="T138"> </text:span><text:span text:style-name="T98">to- </text:span><text:span text:style-name="T97">tal</text:span><text:span text:style-name="T133"> </text:span><text:span text:style-name="T97">exclusion</text:span><text:span text:style-name="T133"> </text:span><text:span text:style-name="T97">of</text:span><text:span text:style-name="T133"> </text:span><text:span text:style-name="T97">workers</text:span><text:span text:style-name="T133"> </text:span><text:span text:style-name="T97">from</text:span><text:span text:style-name="T133"> </text:span><text:span text:style-name="T97">the</text:span><text:span text:style-name="T133"> </text:span><text:span text:style-name="T97">labor</text:span><text:span text:style-name="T133"> </text:span><text:span text:style-name="T97">process</text:span><text:span text:style-name="T133"> </text:span><text:span text:style-name="T97">and</text:span><text:span text:style-name="T133"> </text:span><text:span text:style-name="T97">is </text:span><text:span text:style-name="T98">associated with loss of productivity. Under Polish law, </text:span><text:span text:style-name="T97">the</text:span><text:span text:style-name="T141"> </text:span><text:span text:style-name="T97">basis</text:span><text:span text:style-name="T141"> </text:span><text:span text:style-name="T97">of</text:span><text:span text:style-name="T141"> </text:span><text:span text:style-name="T97">an</text:span><text:span text:style-name="T141"> </text:span><text:span text:style-name="T97">employee</text:span><text:span text:style-name="T141"> </text:span><text:span text:style-name="T97">absenteeism</text:span><text:span text:style-name="T141"> </text:span><text:span text:style-name="T97">is</text:span><text:span text:style-name="T141"> </text:span><text:span text:style-name="T97">being</text:span><text:span text:style-name="T141"> </text:span><text:span text:style-name="T97">exempt due to a worker’s own sickness, illness of a child up to</text:span><text:span text:style-name="T144"> </text:span><text:span text:style-name="T97">14</text:span><text:span text:style-name="T144"> </text:span><text:span text:style-name="T97">years</text:span><text:span text:style-name="T144"> </text:span><text:span text:style-name="T97">of</text:span><text:span text:style-name="T144"> </text:span><text:span text:style-name="T97">age,</text:span><text:span text:style-name="T144"> </text:span><text:span text:style-name="T97">or</text:span><text:span text:style-name="T144"> </text:span><text:span text:style-name="T97">caring</text:span><text:span text:style-name="T144"> </text:span><text:span text:style-name="T97">for</text:span><text:span text:style-name="T144"> </text:span><text:span text:style-name="T97">a</text:span><text:span text:style-name="T144"> </text:span><text:span text:style-name="T97">sick</text:span><text:span text:style-name="T144"> </text:span><text:span text:style-name="T97">family</text:span><text:span text:style-name="T144"> </text:span><text:span text:style-name="T97">member,</text:span><text:span text:style-name="T144"> </text:span><text:span text:style-name="T97">if </text:span><text:span text:style-name="T98">he/she remains in the same household with the insured </text:span><text:span text:style-name="T97">during</text:span><text:span text:style-name="T100"> </text:span><text:span text:style-name="T97">the</text:span><text:span text:style-name="T146"> </text:span><text:span text:style-name="T97">period</text:span><text:span text:style-name="T100"> </text:span><text:span text:style-name="T97">of</text:span><text:span text:style-name="T100"> </text:span><text:span text:style-name="T97">care.</text:span><text:span text:style-name="T100"> </text:span><text:span text:style-name="T97">Paid</text:span><text:span text:style-name="T100"> </text:span><text:span text:style-name="T97">sick</text:span><text:span text:style-name="T100"> </text:span><text:span text:style-name="T97">leave</text:span><text:span text:style-name="T100"> </text:span><text:span text:style-name="T97">in</text:span><text:span text:style-name="T100"> </text:span><text:span text:style-name="T97">the</text:span><text:span text:style-name="T100"> </text:span><text:span text:style-name="T97">case</text:span><text:span text:style-name="T100"> </text:span><text:span text:style-name="T97">of </text:span><text:span text:style-name="T98">incapacity</text:span><text:span text:style-name="T149"> </text:span><text:span text:style-name="T98">to</text:span><text:span text:style-name="T149"> </text:span><text:span text:style-name="T98">work</text:span><text:span text:style-name="T149"> </text:span><text:span text:style-name="T98">due</text:span><text:span text:style-name="T149"> </text:span><text:span text:style-name="T98">to</text:span><text:span text:style-name="T149"> </text:span><text:span text:style-name="T98">illness</text:span><text:span text:style-name="T149"> </text:span><text:span text:style-name="T98">may</text:span><text:span text:style-name="T149"> </text:span><text:span text:style-name="T98">last</text:span><text:span text:style-name="T149"> </text:span><text:span text:style-name="T98">up</text:span><text:span text:style-name="T149"> </text:span><text:span text:style-name="T98">to</text:span><text:span text:style-name="T149"> </text:span><text:span text:style-name="T98">182</text:span><text:span text:style-name="T149"> </text:span><text:span text:style-name="T98">days, </text:span><text:span text:style-name="T97">and</text:span><text:span text:style-name="T151"> </text:span><text:span text:style-name="T97">during</text:span><text:span text:style-name="T151"> </text:span><text:span text:style-name="T97">pregnancy</text:span><text:span text:style-name="T151"> </text:span><text:span text:style-name="T97">or</text:span><text:span text:style-name="T151"> </text:span><text:span text:style-name="T97">in</text:span><text:span text:style-name="T151"> </text:span><text:span text:style-name="T97">the</text:span><text:span text:style-name="T151"> </text:span><text:span text:style-name="T97">course</text:span><text:span text:style-name="T151"> </text:span><text:span text:style-name="T97">of</text:span><text:span text:style-name="T151"> </text:span><text:span text:style-name="T97">tuberculosis to</text:span><text:span text:style-name="T153"> </text:span><text:span text:style-name="T97">270</text:span><text:span text:style-name="T153"> </text:span><text:span text:style-name="T97">days</text:span><text:span text:style-name="T153"> </text:span><text:span text:style-name="T97">[3].</text:span></text:p>
        <text:p text:style-name="P213"><text:span text:style-name="T98">Absence</text:span><text:span text:style-name="T155"> </text:span><text:span text:style-name="T98">from</text:span><text:span text:style-name="T155"> </text:span><text:span text:style-name="T98">work</text:span><text:span text:style-name="T155"> </text:span><text:span text:style-name="T98">due</text:span><text:span text:style-name="T155"> </text:span><text:span text:style-name="T98">to</text:span><text:span text:style-name="T155"> </text:span><text:span text:style-name="T98">illness</text:span><text:span text:style-name="T155"> </text:span><text:span text:style-name="T98">is</text:span><text:span text:style-name="T155"> </text:span><text:span text:style-name="T98">a</text:span><text:span text:style-name="T155"> </text:span><text:span text:style-name="T98">complex</text:span><text:span text:style-name="T155"> </text:span><text:span text:style-name="T98">phenom- enon, which in a high percentage of cases is</text:span><text:span text:style-name="T136"> </text:span><text:span text:style-name="T98">determined by</text:span><text:span text:style-name="T158"> </text:span><text:span text:style-name="T98">the</text:span><text:span text:style-name="T161"> </text:span><text:span text:style-name="T98">type</text:span><text:span text:style-name="T158"> </text:span><text:span text:style-name="T98">of</text:span><text:span text:style-name="T158"> </text:span><text:span text:style-name="T98">work</text:span><text:span text:style-name="T158"> </text:span><text:span text:style-name="T98">and</text:span><text:span text:style-name="T158"> </text:span><text:span text:style-name="T98">working</text:span><text:span text:style-name="T158"> </text:span><text:span text:style-name="T98">conditions.</text:span><text:span text:style-name="T158"> </text:span><text:span text:style-name="T98">Psychosocial</text:span><text:span text:style-name="T90"> </text:span><text:span text:style-name="T97">environment</text:span><text:span text:style-name="T141"> </text:span><text:span text:style-name="T97">of</text:span><text:span text:style-name="T141"> </text:span><text:span text:style-name="T97">work</text:span><text:span text:style-name="T141"> </text:span><text:span text:style-name="T97">plays</text:span><text:span text:style-name="T141"> </text:span><text:span text:style-name="T97">one</text:span><text:span text:style-name="T141"> </text:span><text:span text:style-name="T97">of</text:span><text:span text:style-name="T141"> </text:span><text:span text:style-name="T97">the</text:span><text:span text:style-name="T141"> </text:span><text:span text:style-name="T97">most</text:span><text:span text:style-name="T141"> </text:span><text:span text:style-name="T97">important roles</text:span><text:span text:style-name="T164"> </text:span><text:span text:style-name="T97">in</text:span><text:span text:style-name="T164"> </text:span><text:span text:style-name="T97">the</text:span><text:span text:style-name="T164"> </text:span><text:span text:style-name="T97">overall</text:span><text:span text:style-name="T164"> </text:span><text:span text:style-name="T97">structure</text:span><text:span text:style-name="T164"> </text:span><text:span text:style-name="T97">of</text:span><text:span text:style-name="T164"> </text:span><text:span text:style-name="T97">the</text:span><text:span text:style-name="T164"> </text:span><text:span text:style-name="T97">reasons</text:span><text:span text:style-name="T164"> </text:span><text:span text:style-name="T97">for</text:span><text:span text:style-name="T164"> </text:span><text:span text:style-name="T97">absence </text:span><text:span text:style-name="T98">from</text:span><text:span text:style-name="T166"> </text:span><text:span text:style-name="T98">work.</text:span><text:span text:style-name="T166"> </text:span><text:span text:style-name="T98">Level</text:span><text:span text:style-name="T166"> </text:span><text:span text:style-name="T98">of</text:span><text:span text:style-name="T166"> </text:span><text:span text:style-name="T98">stress,</text:span><text:span text:style-name="T166"> </text:span><text:span text:style-name="T98">style</text:span><text:span text:style-name="T166"> </text:span><text:span text:style-name="T98">of</text:span><text:span text:style-name="T166"> </text:span><text:span text:style-name="T98">management,</text:span><text:span text:style-name="T166"> </text:span><text:span text:style-name="T98">quantita- tive</text:span><text:span text:style-name="T168"> </text:span><text:span text:style-name="T98">and</text:span><text:span text:style-name="T168"> </text:span><text:span text:style-name="T98">qualitative</text:span><text:span text:style-name="T168"> </text:span><text:span text:style-name="T98">requirements</text:span><text:span text:style-name="T168"> </text:span><text:span text:style-name="T98">of</text:span><text:span text:style-name="T168"> </text:span><text:span text:style-name="T98">an</text:span><text:span text:style-name="T168"> </text:span><text:span text:style-name="T98">employer,</text:span><text:span text:style-name="T168"> </text:span><text:span text:style-name="T98">family responsibilities as well as time pressure have an impact on</text:span><text:span text:style-name="T171"> </text:span><text:span text:style-name="T98">the</text:span><text:span text:style-name="T171"> </text:span><text:span text:style-name="T98">well-being</text:span><text:span text:style-name="T171"> </text:span><text:span text:style-name="T98">of</text:span><text:span text:style-name="T171"> </text:span><text:span text:style-name="T98">an</text:span><text:span text:style-name="T171"> </text:span><text:span text:style-name="T98">employee</text:span><text:span text:style-name="T171"> </text:span><text:span text:style-name="T98">and</text:span><text:span text:style-name="T171"> </text:span><text:span text:style-name="T98">his</text:span><text:span text:style-name="T171"> </text:span><text:span text:style-name="T98">or</text:span><text:span text:style-name="T171"> </text:span><text:span text:style-name="T98">her</text:span><text:span text:style-name="T171"> </text:span><text:span text:style-name="T98">attitude towards</text:span><text:span text:style-name="T145"> </text:span><text:span text:style-name="T98">professional</text:span><text:span text:style-name="T145"> </text:span><text:span text:style-name="T98">duties.</text:span><text:span text:style-name="T145"> </text:span><text:span text:style-name="T98">Health</text:span><text:span text:style-name="T145"> </text:span><text:span text:style-name="T98">of</text:span><text:span text:style-name="T145"> </text:span><text:span text:style-name="T98">a</text:span><text:span text:style-name="T145"> </text:span><text:span text:style-name="T98">working</text:span><text:span text:style-name="T145"> </text:span><text:span text:style-name="T98">popula- tion is also determined by factors such as lifestyle,</text:span><text:span text:style-name="T142"> </text:span><text:span text:style-name="T98">envi- ronment,</text:span><text:span text:style-name="T165"> </text:span><text:span text:style-name="T98">housing</text:span><text:span text:style-name="T165"> </text:span><text:span text:style-name="T98">or</text:span><text:span text:style-name="T165"> </text:span><text:span text:style-name="T98">the</text:span><text:span text:style-name="T165"> </text:span><text:span text:style-name="T98">quality</text:span><text:span text:style-name="T165"> </text:span><text:span text:style-name="T98">and</text:span><text:span text:style-name="T165"> </text:span><text:span text:style-name="T98">availability</text:span><text:span text:style-name="T165"> </text:span><text:span text:style-name="T98">of</text:span><text:span text:style-name="T165"> </text:span><text:span text:style-name="T98">health care</text:span><text:span text:style-name="T171"> </text:span><text:span text:style-name="T98">[4–7].</text:span></text:p>
        <text:p text:style-name="P213"><text:span text:style-name="T97">The data published by the European Foundation for the Improvement of Living and Working</text:span><text:span text:style-name="T150"> </text:span><text:span text:style-name="T97">Conditions </text:span><text:span text:style-name="T98">(Eurofound)</text:span><text:span text:style-name="T132"> </text:span><text:span text:style-name="T98">emphasizes</text:span><text:span text:style-name="T132"> </text:span><text:span text:style-name="T98">that</text:span><text:span text:style-name="T132"> </text:span><text:span text:style-name="T98">Poland</text:span><text:span text:style-name="T132"> </text:span><text:span text:style-name="T98">is</text:span><text:span text:style-name="T132"> </text:span><text:span text:style-name="T98">among</text:span><text:span text:style-name="T132"> </text:span><text:span text:style-name="T98">the</text:span><text:span text:style-name="T132"> </text:span><text:span text:style-name="T98">coun- tries</text:span><text:span text:style-name="T152"> </text:span><text:span text:style-name="T98">with</text:span><text:span text:style-name="T152"> </text:span><text:span text:style-name="T98">the</text:span><text:span text:style-name="T152"> </text:span><text:span text:style-name="T98">highest</text:span><text:span text:style-name="T152"> </text:span><text:span text:style-name="T98">average</text:span><text:span text:style-name="T152"> </text:span><text:span text:style-name="T98">number</text:span><text:span text:style-name="T152"> </text:span><text:span text:style-name="T98">of</text:span><text:span text:style-name="T152"> </text:span><text:span text:style-name="T98">days</text:span><text:span text:style-name="T152"> </text:span><text:span text:style-name="T98">of</text:span><text:span text:style-name="T152"> </text:span><text:span text:style-name="T98">sickness </text:span><text:span text:style-name="T97">absence in Europe [8]. Compared to other European </text:span><text:span text:style-name="T98">countries,</text:span><text:span text:style-name="T174"> </text:span><text:span text:style-name="T98">work-related</text:span><text:span text:style-name="T174"> </text:span><text:span text:style-name="T98">health</text:span><text:span text:style-name="T174"> </text:span><text:span text:style-name="T98">problems,</text:span><text:span text:style-name="T174"> </text:span><text:span text:style-name="T98">including</text:span><text:span text:style-name="T174"> </text:span><text:span text:style-name="T98">back pain, muscle stress and fatigue, are frequently reported </text:span><text:span text:style-name="T97">by</text:span><text:span text:style-name="T175"> </text:span><text:span text:style-name="T97">Polish</text:span><text:span text:style-name="T175"> </text:span><text:span text:style-name="T97">workers</text:span><text:span text:style-name="T175"> </text:span><text:span text:style-name="T97">[9].</text:span><text:span text:style-name="T175"> </text:span><text:span text:style-name="T97">It</text:span><text:span text:style-name="T175"> </text:span><text:span text:style-name="T97">has</text:span><text:span text:style-name="T175"> </text:span><text:span text:style-name="T97">been</text:span><text:span text:style-name="T175"> </text:span><text:span text:style-name="T97">observed,</text:span><text:span text:style-name="T175"> </text:span><text:span text:style-name="T97">however, that</text:span><text:span text:style-name="T175"> </text:span><text:span text:style-name="T97">30%</text:span><text:span text:style-name="T175"> </text:span><text:span text:style-name="T97">of</text:span><text:span text:style-name="T175"> </text:span><text:span text:style-name="T97">workers</text:span><text:span text:style-name="T175"> </text:span><text:span text:style-name="T97">work</text:span><text:span text:style-name="T175"> </text:span><text:span text:style-name="T97">for</text:span><text:span text:style-name="T175"> </text:span><text:span text:style-name="T177">&gt;</text:span><text:span text:style-name="T178"> </text:span><text:span text:style-name="T97">40</text:span><text:span text:style-name="T175"> </text:span><text:span text:style-name="T97">h/week</text:span><text:span text:style-name="T175"> </text:span><text:span text:style-name="T97">and</text:span><text:span text:style-name="T175"> </text:span><text:span text:style-name="T97">60%</text:span><text:span text:style-name="T175"> </text:span><text:span text:style-name="T97">of </text:span><text:span text:style-name="T98">them</text:span><text:span text:style-name="T171"> </text:span><text:span text:style-name="T98">work</text:span><text:span text:style-name="T171"> </text:span><text:span text:style-name="T98">at</text:span><text:span text:style-name="T171"> </text:span><text:span text:style-name="T98">the</text:span><text:span text:style-name="T171"> </text:span><text:span text:style-name="T98">weekend,</text:span><text:span text:style-name="T171"> </text:span><text:span text:style-name="T98">and</text:span><text:span text:style-name="T171"> </text:span><text:span text:style-name="T98">a</text:span><text:span text:style-name="T171"> </text:span><text:span text:style-name="T98">sense</text:span><text:span text:style-name="T171"> </text:span><text:span text:style-name="T98">of</text:span><text:span text:style-name="T171"> </text:span><text:span text:style-name="T98">job</text:span><text:span text:style-name="T171"> </text:span><text:span text:style-name="T98">insecurity</text:span></text:p>
        <text:p text:style-name="P222"><text:soft-page-break/><text:span text:style-name="T97">affects</text:span><text:span text:style-name="T175"> </text:span><text:span text:style-name="T97">24%</text:span><text:span text:style-name="T175"> </text:span><text:span text:style-name="T97">of</text:span><text:span text:style-name="T175"> </text:span><text:span text:style-name="T97">the</text:span><text:span text:style-name="T175"> </text:span><text:span text:style-name="T97">workforce.</text:span><text:span text:style-name="T175"> </text:span><text:span text:style-name="T97">In</text:span><text:span text:style-name="T175"> </text:span><text:span text:style-name="T97">addition,</text:span><text:span text:style-name="T175"> </text:span><text:span text:style-name="T97">exposure</text:span><text:span text:style-name="T175"> </text:span><text:span text:style-name="T97">to </text:span><text:span text:style-name="T98">the</text:span><text:span text:style-name="T152"> </text:span><text:span text:style-name="T98">physical</text:span><text:span text:style-name="T152"> </text:span><text:span text:style-name="T98">factors</text:span><text:span text:style-name="T152"> </text:span><text:span text:style-name="T98">(e.g.,</text:span><text:span text:style-name="T152"> </text:span><text:span text:style-name="T98">chemicals</text:span><text:span text:style-name="T152"> </text:span><text:span text:style-name="T98">–</text:span><text:span text:style-name="T152"> </text:span><text:span text:style-name="T98">21%,</text:span><text:span text:style-name="T152"> </text:span><text:span text:style-name="T98">smoke,</text:span><text:span text:style-name="T152"> </text:span><text:span text:style-name="T98">fumes, </text:span><text:span text:style-name="T97">powder,</text:span><text:span text:style-name="T153"> </text:span><text:span text:style-name="T97">or</text:span><text:span text:style-name="T153"> </text:span><text:span text:style-name="T97">dust</text:span><text:span text:style-name="T181"> </text:span><text:span text:style-name="T97">–</text:span><text:span text:style-name="T153"> </text:span><text:span text:style-name="T97">20%,</text:span><text:span text:style-name="T153"> </text:span><text:span text:style-name="T97">noise</text:span><text:span text:style-name="T153"> </text:span><text:span text:style-name="T97">–</text:span><text:span text:style-name="T153"> </text:span><text:span text:style-name="T97">35%</text:span><text:span text:style-name="T153"> </text:span><text:span text:style-name="T97">and</text:span><text:span text:style-name="T153"> </text:span><text:span text:style-name="T97">vibration</text:span><text:span text:style-name="T153"> </text:span><text:span text:style-name="T97">–</text:span><text:span text:style-name="T153"> </text:span><text:span text:style-name="T97">27%) </text:span><text:span text:style-name="T90">in the working environment adversely affects physical</text:span><text:span text:style-name="T162"> </text:span><text:span text:style-name="T90">con- </text:span><text:span text:style-name="T97">dition</text:span><text:span text:style-name="T183"> </text:span><text:span text:style-name="T97">of</text:span><text:span text:style-name="T179"> </text:span><text:span text:style-name="T97">workers.</text:span><text:span text:style-name="T183"> </text:span><text:span text:style-name="T97">Such</text:span><text:span text:style-name="T183"> </text:span><text:span text:style-name="T97">a</text:span><text:span text:style-name="T183"> </text:span><text:span text:style-name="T97">situation,</text:span><text:span text:style-name="T179"> </text:span><text:span text:style-name="T97">as</text:span><text:span text:style-name="T183"> </text:span><text:span text:style-name="T97">of</text:span><text:span text:style-name="T183"> </text:span><text:span text:style-name="T97">May</text:span><text:span text:style-name="T183"> </text:span><text:span text:style-name="T97">2004,</text:span><text:span text:style-name="T179"> </text:span><text:span text:style-name="T97">has been</text:span><text:span text:style-name="T163"> </text:span><text:span text:style-name="T97">found</text:span><text:span text:style-name="T163"> </text:span><text:span text:style-name="T97">to</text:span><text:span text:style-name="T163"> </text:span><text:span text:style-name="T97">be</text:span><text:span text:style-name="T163"> </text:span><text:span text:style-name="T97">more</text:span><text:span text:style-name="T163"> </text:span><text:span text:style-name="T97">common</text:span><text:span text:style-name="T163"> </text:span><text:span text:style-name="T97">in</text:span><text:span text:style-name="T163"> </text:span><text:span text:style-name="T97">Poland</text:span><text:span text:style-name="T163"> </text:span><text:span text:style-name="T97">than</text:span><text:span text:style-name="T163"> </text:span><text:span text:style-name="T97">in</text:span><text:span text:style-name="T163"> </text:span><text:span text:style-name="T97">other </text:span><text:span text:style-name="T98">European</text:span><text:span text:style-name="T168"> </text:span><text:span text:style-name="T98">Union</text:span><text:span text:style-name="T168"> </text:span><text:span text:style-name="T98">countries</text:span><text:span text:style-name="T168"> </text:span><text:span text:style-name="T98">[10].</text:span><text:span text:style-name="T168"> </text:span><text:span text:style-name="T98">Working</text:span><text:span text:style-name="T168"> </text:span><text:span text:style-name="T98">hours,</text:span><text:span text:style-name="T168"> </text:span><text:span text:style-name="T98">job</text:span><text:span text:style-name="T168"> </text:span><text:span text:style-name="T98">inse- curity</text:span><text:span text:style-name="T185"> </text:span><text:span text:style-name="T98">and</text:span><text:span text:style-name="T185"> </text:span><text:span text:style-name="T98">poorer</text:span><text:span text:style-name="T185"> </text:span><text:span text:style-name="T98">conditions</text:span><text:span text:style-name="T185"> </text:span><text:span text:style-name="T98">of</text:span><text:span text:style-name="T185"> </text:span><text:span text:style-name="T98">working</text:span><text:span text:style-name="T185"> </text:span><text:span text:style-name="T98">environment</text:span><text:span text:style-name="T185"> </text:span><text:span text:style-name="T98">in Poland</text:span><text:span text:style-name="T145"> </text:span><text:span text:style-name="T98">may</text:span><text:span text:style-name="T145"> </text:span><text:span text:style-name="T98">lead</text:span><text:span text:style-name="T145"> </text:span><text:span text:style-name="T98">to</text:span><text:span text:style-name="T145"> </text:span><text:span text:style-name="T98">long-term</text:span><text:span text:style-name="T145"> </text:span><text:span text:style-name="T98">health</text:span><text:span text:style-name="T145"> </text:span><text:span text:style-name="T98">effects.</text:span></text:p>
        <text:p text:style-name="P223"><text:span text:style-name="T98">Poorer</text:span><text:span text:style-name="T184"> </text:span><text:span text:style-name="T98">health</text:span><text:span text:style-name="T184"> </text:span><text:span text:style-name="T98">status</text:span><text:span text:style-name="T184"> </text:span><text:span text:style-name="T98">of</text:span><text:span text:style-name="T184"> </text:span><text:span text:style-name="T98">the</text:span><text:span text:style-name="T184"> </text:span><text:span text:style-name="T98">workforce</text:span><text:span text:style-name="T184"> </text:span><text:span text:style-name="T98">and</text:span><text:span text:style-name="T184"> </text:span><text:span text:style-name="T98">the</text:span><text:span text:style-name="T184"> </text:span><text:span text:style-name="T98">related</text:span><text:span text:style-name="T184"> </text:span><text:span text:style-name="T98">sick- ness</text:span><text:span text:style-name="T154"> </text:span><text:span text:style-name="T98">absences</text:span><text:span text:style-name="T154"> </text:span><text:span text:style-name="T98">generate</text:span><text:span text:style-name="T154"> </text:span><text:span text:style-name="T98">high</text:span><text:span text:style-name="T154"> </text:span><text:span text:style-name="T98">socioeconomic</text:span><text:span text:style-name="T154"> </text:span><text:span text:style-name="T98">costs.</text:span><text:span text:style-name="T154"> </text:span><text:span text:style-name="T98">The</text:span><text:span text:style-name="T154"> </text:span><text:span text:style-name="T98">bur- den</text:span><text:span text:style-name="T135"> </text:span><text:span text:style-name="T98">of</text:span><text:span text:style-name="T135"> </text:span><text:span text:style-name="T98">disease</text:span><text:span text:style-name="T135"> </text:span><text:span text:style-name="T98">in</text:span><text:span text:style-name="T135"> </text:span><text:span text:style-name="T98">the</text:span><text:span text:style-name="T135"> </text:span><text:span text:style-name="T98">working</text:span><text:span text:style-name="T135"> </text:span><text:span text:style-name="T98">population</text:span><text:span text:style-name="T135"> </text:span><text:span text:style-name="T98">may</text:span><text:span text:style-name="T135"> </text:span><text:span text:style-name="T98">be</text:span><text:span text:style-name="T135"> </text:span><text:span text:style-name="T98">reflected in</text:span><text:span text:style-name="T149"> </text:span><text:span text:style-name="T98">terms</text:span><text:span text:style-name="T149"> </text:span><text:span text:style-name="T98">of</text:span><text:span text:style-name="T149"> </text:span><text:span text:style-name="T98">direct</text:span><text:span text:style-name="T149"> </text:span><text:span text:style-name="T98">costs</text:span><text:span text:style-name="T149"> </text:span><text:span text:style-name="T98">and</text:span><text:span text:style-name="T149"> </text:span><text:span text:style-name="T98">indirect</text:span><text:span text:style-name="T149"> </text:span><text:span text:style-name="T98">costs.</text:span><text:span text:style-name="T149"> </text:span><text:span text:style-name="T98">Direct</text:span><text:span text:style-name="T149"> </text:span><text:span text:style-name="T98">costs</text:span><text:span text:style-name="T149"> </text:span><text:span text:style-name="T98">are associated with medical care, treatment of the diseases and their complications, as well as related non-medical activities (e.g., transport, administration and research). Indirect</text:span><text:span text:style-name="T174"> </text:span><text:span text:style-name="T98">costs,</text:span><text:span text:style-name="T174"> </text:span><text:span text:style-name="T98">on</text:span><text:span text:style-name="T174"> </text:span><text:span text:style-name="T98">the</text:span><text:span text:style-name="T174"> </text:span><text:span text:style-name="T98">other</text:span><text:span text:style-name="T174"> </text:span><text:span text:style-name="T98">hand,</text:span><text:span text:style-name="T174"> </text:span><text:span text:style-name="T98">are</text:span><text:span text:style-name="T174"> </text:span><text:span text:style-name="T98">expressed</text:span><text:span text:style-name="T174"> </text:span><text:span text:style-name="T98">as</text:span><text:span text:style-name="T174"> </text:span><text:span text:style-name="T98">loss</text:span><text:span text:style-name="T174"> </text:span><text:span text:style-name="T98">of productivity</text:span><text:span text:style-name="T149"> </text:span><text:span text:style-name="T98">by</text:span><text:span text:style-name="T149"> </text:span><text:span text:style-name="T98">a</text:span><text:span text:style-name="T149"> </text:span><text:span text:style-name="T98">patient</text:span><text:span text:style-name="T149"> </text:span><text:span text:style-name="T98">or</text:span><text:span text:style-name="T149"> </text:span><text:span text:style-name="T98">a</text:span><text:span text:style-name="T149"> </text:span><text:span text:style-name="T98">caregiver</text:span><text:span text:style-name="T149"> </text:span><text:span text:style-name="T98">of</text:span><text:span text:style-name="T149"> </text:span><text:span text:style-name="T98">the</text:span><text:span text:style-name="T149"> </text:span><text:span text:style-name="T98">sick</text:span><text:span text:style-name="T149"> </text:span><text:span text:style-name="T98">[11].</text:span><text:span text:style-name="T149"> </text:span><text:span text:style-name="T98">In the case of chronic diseases, indirect costs exceed direct costs,</text:span><text:span text:style-name="T187"> </text:span><text:span text:style-name="T98">regardless</text:span><text:span text:style-name="T187"> </text:span><text:span text:style-name="T98">of</text:span><text:span text:style-name="T187"> </text:span><text:span text:style-name="T98">the</text:span><text:span text:style-name="T187"> </text:span><text:span text:style-name="T98">methodology</text:span><text:span text:style-name="T187"> </text:span><text:span text:style-name="T98">used</text:span><text:span text:style-name="T187"> </text:span><text:span text:style-name="T98">for</text:span><text:span text:style-name="T187"> </text:span><text:span text:style-name="T98">estimating these costs</text:span><text:span text:style-name="T101"> </text:span><text:span text:style-name="T98">[12–14].</text:span></text:p>
        <text:p text:style-name="P225"><text:span text:style-name="T97">One of the methods for estimating indirect costs is </text:span><text:span text:style-name="T98">the human capital approach (HCA), evaluating the loss of production from the perspective of society [15]. Indi- rect</text:span><text:span text:style-name="T142"> </text:span><text:span text:style-name="T98">cost</text:span><text:span text:style-name="T142"> </text:span><text:span text:style-name="T98">determined</text:span><text:span text:style-name="T142"> </text:span><text:span text:style-name="T98">on</text:span><text:span text:style-name="T142"> </text:span><text:span text:style-name="T98">the</text:span><text:span text:style-name="T142"> </text:span><text:span text:style-name="T98">basis</text:span><text:span text:style-name="T142"> </text:span><text:span text:style-name="T98">of</text:span><text:span text:style-name="T142"> </text:span><text:span text:style-name="T98">HCA</text:span><text:span text:style-name="T142"> </text:span><text:span text:style-name="T98">includes</text:span><text:span text:style-name="T142"> </text:span><text:span text:style-name="T98">loss</text:span><text:span text:style-name="T142"> </text:span><text:span text:style-name="T98">of production</text:span><text:span text:style-name="T187"> </text:span><text:span text:style-name="T98">due</text:span><text:span text:style-name="T187"> </text:span><text:span text:style-name="T98">to</text:span><text:span text:style-name="T187"> </text:span><text:span text:style-name="T98">decreased</text:span><text:span text:style-name="T187"> </text:span><text:span text:style-name="T98">productivity</text:span><text:span text:style-name="T187"> </text:span><text:span text:style-name="T98">despite</text:span><text:span text:style-name="T187"> </text:span><text:span text:style-name="T98">work- </text:span><text:span text:style-name="T97">ers</text:span><text:span text:style-name="T146"> </text:span><text:span text:style-name="T97">being</text:span><text:span text:style-name="T146"> </text:span><text:span text:style-name="T97">present</text:span><text:span text:style-name="T146"> </text:span><text:span text:style-name="T97">at</text:span><text:span text:style-name="T146"> </text:span><text:span text:style-name="T97">work</text:span><text:span text:style-name="T146"> </text:span><text:span text:style-name="T97">(presenteeism)</text:span><text:span text:style-name="T146"> </text:span><text:span text:style-name="T97">and</text:span><text:span text:style-name="T146"> </text:span><text:span text:style-name="T97">sickness </text:span><text:span text:style-name="T98">absence</text:span><text:span text:style-name="T174"> </text:span><text:span text:style-name="T98">of</text:span><text:span text:style-name="T185"> </text:span><text:span text:style-name="T98">the</text:span><text:span text:style-name="T185"> </text:span><text:span text:style-name="T98">workers</text:span><text:span text:style-name="T174"> </text:span><text:span text:style-name="T98">(absenteeism)</text:span><text:span text:style-name="T174"> </text:span><text:span text:style-name="T98">[11].</text:span><text:span text:style-name="T174"> </text:span><text:span text:style-name="T98">Indirect</text:span><text:span text:style-name="T174"> </text:span><text:span text:style-name="T98">costs have</text:span><text:span text:style-name="T168"> </text:span><text:span text:style-name="T98">become</text:span><text:span text:style-name="T168"> </text:span><text:span text:style-name="T98">an</text:span><text:span text:style-name="T168"> </text:span><text:span text:style-name="T98">integral</text:span><text:span text:style-name="T168"> </text:span><text:span text:style-name="T98">part</text:span><text:span text:style-name="T168"> </text:span><text:span text:style-name="T98">of</text:span><text:span text:style-name="T168"> </text:span><text:span text:style-name="T98">the</text:span><text:span text:style-name="T168"> </text:span><text:span text:style-name="T98">economic</text:span><text:span text:style-name="T168"> </text:span><text:span text:style-name="T98">analysis</text:span><text:span text:style-name="T168"> </text:span><text:span text:style-name="T98">of incapacity</text:span><text:span text:style-name="T138"> </text:span><text:span text:style-name="T98">to</text:span><text:span text:style-name="T138"> </text:span><text:span text:style-name="T98">work,</text:span><text:span text:style-name="T138"> </text:span><text:span text:style-name="T98">which</text:span><text:span text:style-name="T138"> </text:span><text:span text:style-name="T98">is</text:span><text:span text:style-name="T138"> </text:span><text:span text:style-name="T98">a</text:span><text:span text:style-name="T138"> </text:span><text:span text:style-name="T98">subject</text:span><text:span text:style-name="T138"> </text:span><text:span text:style-name="T98">of</text:span><text:span text:style-name="T138"> </text:span><text:span text:style-name="T98">continuous</text:span><text:span text:style-name="T138"> </text:span><text:span text:style-name="T98">dis- cussions.</text:span><text:span text:style-name="T190"> </text:span><text:span text:style-name="T98">Existing</text:span><text:span text:style-name="T190"> </text:span><text:span text:style-name="T98">methods</text:span><text:span text:style-name="T190"> </text:span><text:span text:style-name="T98">used</text:span><text:span text:style-name="T190"> </text:span><text:span text:style-name="T98">for</text:span><text:span text:style-name="T190"> </text:span><text:span text:style-name="T98">measuring</text:span><text:span text:style-name="T190"> </text:span><text:span text:style-name="T98">the</text:span><text:span text:style-name="T158"> </text:span><text:span text:style-name="T98">cost</text:span><text:span text:style-name="T190"> </text:span><text:span text:style-name="T98">of lost</text:span><text:span text:style-name="T171"> </text:span><text:span text:style-name="T98">productivity</text:span><text:span text:style-name="T171"> </text:span><text:span text:style-name="T98">differ</text:span><text:span text:style-name="T171"> </text:span><text:span text:style-name="T98">[16–18].</text:span><text:span text:style-name="T171"> </text:span><text:span text:style-name="T98">The</text:span><text:span text:style-name="T171"> </text:span><text:span text:style-name="T98">problem</text:span><text:span text:style-name="T171"> </text:span><text:span text:style-name="T98">in</text:span><text:span text:style-name="T171"> </text:span><text:span text:style-name="T98">estimat- ing</text:span><text:span text:style-name="T192"> </text:span><text:span text:style-name="T98">the</text:span><text:span text:style-name="T192"> </text:span><text:span text:style-name="T98">costs</text:span><text:span text:style-name="T192"> </text:span><text:span text:style-name="T98">of</text:span><text:span text:style-name="T192"> </text:span><text:span text:style-name="T98">productivity</text:span><text:span text:style-name="T192"> </text:span><text:span text:style-name="T98">is</text:span><text:span text:style-name="T192"> </text:span><text:span text:style-name="T98">presenteeism</text:span><text:span text:style-name="T192"> </text:span><text:span text:style-name="T98">and</text:span><text:span text:style-name="T192"> </text:span><text:span text:style-name="T98">perfor- mance</text:span><text:span text:style-name="T180"> </text:span><text:span text:style-name="T98">assessment</text:span><text:span text:style-name="T180"> </text:span><text:span text:style-name="T98">of</text:span><text:span text:style-name="T180"> </text:span><text:span text:style-name="T98">knowledge-based</text:span><text:span text:style-name="T180"> </text:span><text:span text:style-name="T98">occupations</text:span><text:span text:style-name="T180"> </text:span><text:span text:style-name="T98">[19]. </text:span><text:span text:style-name="T97">Standardized</text:span><text:span text:style-name="T183"> </text:span><text:span text:style-name="T97">methods</text:span><text:span text:style-name="T183"> </text:span><text:span text:style-name="T97">to</text:span><text:span text:style-name="T183"> </text:span><text:span text:style-name="T97">compare</text:span><text:span text:style-name="T183"> </text:span><text:span text:style-name="T97">indirect</text:span><text:span text:style-name="T183"> </text:span><text:span text:style-name="T97">costs</text:span><text:span text:style-name="T183"> </text:span><text:span text:style-name="T97">of</text:span><text:span text:style-name="T183"> </text:span><text:span text:style-name="T97">ill- </text:span><text:span text:style-name="T98">ness</text:span><text:span text:style-name="T147"> </text:span><text:span text:style-name="T98">are</text:span><text:span text:style-name="T147"> </text:span><text:span text:style-name="T98">lacking</text:span><text:span text:style-name="T147"> </text:span><text:span text:style-name="T98">and,</text:span><text:span text:style-name="T147"> </text:span><text:span text:style-name="T98">therefore,</text:span><text:span text:style-name="T99"> </text:span><text:span text:style-name="T98">ongoing</text:span><text:span text:style-name="T147"> </text:span><text:span text:style-name="T98">research</text:span><text:span text:style-name="T147"> </text:span><text:span text:style-name="T98">focuses </text:span><text:span text:style-name="T97">on</text:span><text:span text:style-name="T183"> </text:span><text:span text:style-name="T97">finding</text:span><text:span text:style-name="T183"> </text:span><text:span text:style-name="T97">an</text:span><text:span text:style-name="T183"> </text:span><text:span text:style-name="T97">ideal</text:span><text:span text:style-name="T183"> </text:span><text:span text:style-name="T97">tool</text:span><text:span text:style-name="T183"> </text:span><text:span text:style-name="T97">for</text:span><text:span text:style-name="T183"> </text:span><text:span text:style-name="T97">comparing</text:span><text:span text:style-name="T183"> </text:span><text:span text:style-name="T97">indirect</text:span><text:span text:style-name="T183"> </text:span><text:span text:style-name="T97">costs</text:span><text:span text:style-name="T183"> </text:span><text:span text:style-name="T97">of </text:span><text:span text:style-name="T98">illness</text:span><text:span text:style-name="T142"> </text:span><text:span text:style-name="T98">[20,21].</text:span></text:p>
      </text:section>
      <text:p text:style-name="P226"/>
      <text:section text:style-name="Sect4" text:name="Sekcja3">
        <text:p text:style-name="P227"/>
        <text:p text:style-name="P198"><text:span text:style-name="T98">The</text:span><text:span text:style-name="T155"> </text:span><text:span text:style-name="T194">European</text:span><text:span text:style-name="T155"> </text:span><text:span text:style-name="T194">Foundation</text:span><text:span text:style-name="T155"> </text:span><text:span text:style-name="T98">for</text:span><text:span text:style-name="T155"> </text:span><text:span text:style-name="T98">the</text:span><text:span text:style-name="T138"> </text:span><text:span text:style-name="T194">Improvement</text:span><text:span text:style-name="T155"> </text:span><text:span text:style-name="T98">of</text:span><text:span text:style-name="T155"> </text:span><text:span text:style-name="T194">Liv- </text:span><text:span text:style-name="T98">ing</text:span><text:span text:style-name="T174"> </text:span><text:span text:style-name="T98">and</text:span><text:span text:style-name="T174"> </text:span><text:span text:style-name="T98">Working</text:span><text:span text:style-name="T174"> </text:span><text:span text:style-name="T194">Conditions</text:span><text:span text:style-name="T174"> </text:span><text:span text:style-name="T194">draws</text:span><text:span text:style-name="T174"> </text:span><text:span text:style-name="T194">attention</text:span><text:span text:style-name="T174"> </text:span><text:span text:style-name="T98">to</text:span><text:span text:style-name="T174"> </text:span><text:span text:style-name="T98">the</text:span><text:span text:style-name="T174"> </text:span><text:span text:style-name="T197">fact </text:span><text:span text:style-name="T195">that</text:span><text:span text:style-name="T137"> </text:span><text:span text:style-name="T195">different</text:span><text:span text:style-name="T137"> </text:span><text:span text:style-name="T195">methods</text:span><text:span text:style-name="T137"> </text:span><text:span text:style-name="T97">are</text:span><text:span text:style-name="T137"> </text:span><text:span text:style-name="T195">used</text:span><text:span text:style-name="T137"> </text:span><text:span text:style-name="T195">nationally</text:span><text:span text:style-name="T137"> </text:span><text:span text:style-name="T97">to</text:span><text:span text:style-name="T137"> </text:span><text:span text:style-name="T198">analyze </text:span><text:span text:style-name="T97">the </text:span><text:span text:style-name="T195">cost </text:span><text:span text:style-name="T97">of </text:span><text:span text:style-name="T195">absenteeism. </text:span><text:span text:style-name="T97">In </text:span><text:span text:style-name="T195">addition, some</text:span><text:span text:style-name="T164"> </text:span><text:span text:style-name="T198">countries </text:span><text:span text:style-name="T97">do</text:span><text:span text:style-name="T134"> </text:span><text:span text:style-name="T97">not</text:span><text:span text:style-name="T134"> </text:span><text:span text:style-name="T195">engage</text:span><text:span text:style-name="T134"> </text:span><text:span text:style-name="T97">in</text:span><text:span text:style-name="T134"> </text:span><text:span text:style-name="T195">such</text:span><text:span text:style-name="T134"> </text:span><text:span text:style-name="T97">an</text:span><text:span text:style-name="T134"> </text:span><text:span text:style-name="T195">analysis,</text:span><text:span text:style-name="T134"> </text:span><text:span text:style-name="T195">which</text:span><text:span text:style-name="T134"> </text:span><text:span text:style-name="T195">involves</text:span><text:span text:style-name="T134"> </text:span><text:span text:style-name="T195">dif- </text:span><text:span text:style-name="T194">ficulties </text:span><text:span text:style-name="T98">in </text:span><text:span text:style-name="T194">obtaining information </text:span><text:span text:style-name="T98">and </text:span><text:span text:style-name="T194">establishing cri- teria</text:span><text:span text:style-name="T132"> </text:span><text:span text:style-name="T98">for</text:span><text:span text:style-name="T132"> </text:span><text:span text:style-name="T194">estimating</text:span><text:span text:style-name="T132"> </text:span><text:span text:style-name="T98">the</text:span><text:span text:style-name="T132"> </text:span><text:span text:style-name="T194">costs</text:span><text:span text:style-name="T132"> </text:span><text:span text:style-name="T98">of</text:span><text:span text:style-name="T132"> </text:span><text:span text:style-name="T194">productivity</text:span><text:span text:style-name="T132"> </text:span><text:span text:style-name="T194">losses</text:span><text:span text:style-name="T132"> </text:span><text:span text:style-name="T197">[22]. </text:span><text:span text:style-name="T195">Since 2010 </text:span><text:span text:style-name="T97">in Poland, </text:span><text:span text:style-name="T195">this problem </text:span><text:span text:style-name="T97">has not </text:span><text:span text:style-name="T195">been </text:span><text:span text:style-name="T97">in- </text:span><text:span text:style-name="T194">vestigated sufficiently [2,23], </text:span><text:span text:style-name="T98">and </text:span><text:span text:style-name="T194">this stimulated </text:span><text:span text:style-name="T98">us </text:span><text:span text:style-name="T197">to </text:span><text:span text:style-name="T194">conduct</text:span><text:span text:style-name="T192"> </text:span><text:span text:style-name="T98">a</text:span><text:span text:style-name="T192"> </text:span><text:span text:style-name="T194">cost</text:span><text:span text:style-name="T192"> </text:span><text:span text:style-name="T194">analysis</text:span><text:span text:style-name="T192"> </text:span><text:span text:style-name="T98">of</text:span><text:span text:style-name="T192"> </text:span><text:span text:style-name="T194">sickness</text:span><text:span text:style-name="T192"> </text:span><text:span text:style-name="T194">absence</text:span><text:span text:style-name="T192"> </text:span><text:span text:style-name="T194">with</text:span><text:span text:style-name="T192"> </text:span><text:span text:style-name="T98">an</text:span><text:span text:style-name="T192"> </text:span><text:span text:style-name="T197">aim </text:span><text:span text:style-name="T97">to</text:span><text:span text:style-name="T191"> </text:span><text:span text:style-name="T195">identify</text:span><text:span text:style-name="T191"> </text:span><text:span text:style-name="T195">directions</text:span><text:span text:style-name="T191"> </text:span><text:span text:style-name="T97">in</text:span><text:span text:style-name="T191"> </text:span><text:span text:style-name="T195">health</text:span><text:span text:style-name="T191"> </text:span><text:span text:style-name="T195">policy</text:span><text:span text:style-name="T191"> </text:span><text:span text:style-name="T195">change</text:span><text:span text:style-name="T191"> </text:span><text:span text:style-name="T195">that</text:span><text:span text:style-name="T191"> </text:span><text:span text:style-name="T198">will </text:span><text:span text:style-name="T194">affect productivity growth. This, </text:span><text:span text:style-name="T98">in </text:span><text:span text:style-name="T194">turn, will </text:span><text:span text:style-name="T197">translate </text:span><text:span text:style-name="T195">into</text:span><text:span text:style-name="T146"> </text:span><text:span text:style-name="T97">an</text:span><text:span text:style-name="T100"> </text:span><text:span text:style-name="T195">increase</text:span><text:span text:style-name="T146"> </text:span><text:span text:style-name="T97">in</text:span><text:span text:style-name="T146"> </text:span><text:span text:style-name="T97">the</text:span><text:span text:style-name="T146"> </text:span><text:span text:style-name="T195">level</text:span><text:span text:style-name="T146"> </text:span><text:span text:style-name="T97">of</text:span><text:span text:style-name="T146"> </text:span><text:span text:style-name="T195">employment</text:span><text:span text:style-name="T100"> </text:span><text:span text:style-name="T97">and</text:span><text:span text:style-name="T100"> </text:span><text:span text:style-name="T198">gross </text:span><text:span text:style-name="T194">domestic product</text:span><text:span text:style-name="T149"> </text:span><text:span text:style-name="T197">(GDP).</text:span></text:p>
        <text:p text:style-name="P228"/>
        <text:h text:style-name="Heading_20_1" text:outline-level="2"><text:span text:style-name="T131">Objective</text:span></text:h>
        <text:p text:style-name="P233"><text:span text:style-name="T98">The</text:span><text:span text:style-name="T174"> </text:span><text:span text:style-name="T98">aim</text:span><text:span text:style-name="T174"> </text:span><text:span text:style-name="T98">of</text:span><text:span text:style-name="T174"> </text:span><text:span text:style-name="T98">this</text:span><text:span text:style-name="T174"> </text:span><text:span text:style-name="T98">study</text:span><text:span text:style-name="T174"> </text:span><text:span text:style-name="T98">was</text:span><text:span text:style-name="T174"> </text:span><text:span text:style-name="T98">to</text:span><text:span text:style-name="T174"> </text:span><text:span text:style-name="T98">estimate</text:span><text:span text:style-name="T174"> </text:span><text:span text:style-name="T98">indirect</text:span><text:span text:style-name="T174"> </text:span><text:span text:style-name="T98">costs</text:span><text:span text:style-name="T174"> </text:span><text:span text:style-name="T98">asso- ciated</text:span><text:span text:style-name="T165"> </text:span><text:span text:style-name="T98">with</text:span><text:span text:style-name="T165"> </text:span><text:span text:style-name="T98">losses</text:span><text:span text:style-name="T165"> </text:span><text:span text:style-name="T98">in</text:span><text:span text:style-name="T165"> </text:span><text:span text:style-name="T98">productivity</text:span><text:span text:style-name="T165"> </text:span><text:span text:style-name="T98">due</text:span><text:span text:style-name="T165"> </text:span><text:span text:style-name="T98">to</text:span><text:span text:style-name="T165"> </text:span><text:span text:style-name="T98">sickness</text:span><text:span text:style-name="T165"> </text:span><text:span text:style-name="T98">absence </text:span><text:span text:style-name="T90">among registered workers in</text:span><text:span text:style-name="T200"> </text:span><text:span text:style-name="T90">Poland.</text:span></text:p>
        <text:p text:style-name="P228"/>
        <text:h text:style-name="Heading_20_1" text:outline-level="2"><text:span text:style-name="T98">MATERIAL AND METHODS</text:span></text:h>
        <text:p text:style-name="P234"><text:span text:style-name="T98">Data</text:span><text:span text:style-name="T190"> </text:span><text:span text:style-name="T98">on</text:span><text:span text:style-name="T190"> </text:span><text:span text:style-name="T98">sickness</text:span><text:span text:style-name="T190"> </text:span><text:span text:style-name="T98">absence</text:span><text:span text:style-name="T190"> </text:span><text:span text:style-name="T98">in</text:span><text:span text:style-name="T190"> </text:span><text:span text:style-name="T98">Poland</text:span><text:span text:style-name="T190"> </text:span><text:span text:style-name="T98">was</text:span><text:span text:style-name="T190"> </text:span><text:span text:style-name="T98">obtained</text:span><text:span text:style-name="T190"> </text:span><text:span text:style-name="T98">from</text:span><text:span text:style-name="T190"> </text:span><text:span text:style-name="T98">the annual</text:span><text:span text:style-name="T149"> </text:span><text:span text:style-name="T98">reports</text:span><text:span text:style-name="T149"> </text:span><text:span text:style-name="T98">published</text:span><text:span text:style-name="T149"> </text:span><text:span text:style-name="T98">by</text:span><text:span text:style-name="T149"> </text:span><text:span text:style-name="T98">the</text:span><text:span text:style-name="T149"> </text:span><text:span text:style-name="T98">Social</text:span><text:span text:style-name="T149"> </text:span><text:span text:style-name="T98">Insurance</text:span><text:span text:style-name="T149"> </text:span><text:span text:style-name="T98">Institu- tion</text:span><text:span text:style-name="T155"> </text:span><text:span text:style-name="T98">(SII)</text:span><text:span text:style-name="T155"> </text:span><text:span text:style-name="T98">(Zakład</text:span><text:span text:style-name="T155"> </text:span><text:span text:style-name="T98">Ubezpieczeń</text:span><text:span text:style-name="T155"> </text:span><text:span text:style-name="T98">Społecznych</text:span><text:span text:style-name="T138"> </text:span><text:span text:style-name="T98">–</text:span><text:span text:style-name="T155"> </text:span><text:span text:style-name="T98">ZUS)</text:span><text:span text:style-name="T155"> </text:span><text:span text:style-name="T98">[24]. </text:span><text:span text:style-name="T97">The</text:span><text:span text:style-name="T164"> </text:span><text:span text:style-name="T97">analysis</text:span><text:span text:style-name="T164"> </text:span><text:span text:style-name="T97">was</text:span><text:span text:style-name="T164"> </text:span><text:span text:style-name="T97">carried</text:span><text:span text:style-name="T164"> </text:span><text:span text:style-name="T97">out</text:span><text:span text:style-name="T164"> </text:span><text:span text:style-name="T97">based</text:span><text:span text:style-name="T164"> </text:span><text:span text:style-name="T97">on</text:span><text:span text:style-name="T164"> </text:span><text:span text:style-name="T97">the</text:span><text:span text:style-name="T164"> </text:span><text:span text:style-name="T97">information </text:span><text:span text:style-name="T98">about the absenteeism of the insured workers in the SII, identified on the basis of medical certificates ZUS ZLA. </text:span><text:span text:style-name="T97">The</text:span><text:span text:style-name="T141"> </text:span><text:span text:style-name="T195">study</text:span><text:span text:style-name="T141"> </text:span><text:span text:style-name="T195">included</text:span><text:span text:style-name="T141"> </text:span><text:span text:style-name="T97">10</text:span><text:span text:style-name="T141"> </text:span><text:span text:style-name="T195">groups</text:span><text:span text:style-name="T141"> </text:span><text:span text:style-name="T97">of</text:span><text:span text:style-name="T141"> </text:span><text:span text:style-name="T195">diseases</text:span><text:span text:style-name="T141"> </text:span><text:span text:style-name="T97">as</text:span><text:span text:style-name="T141"> </text:span><text:span text:style-name="T97">the</text:span><text:span text:style-name="T141"> </text:span><text:span text:style-name="T198">most </text:span><text:span text:style-name="T194">common</text:span><text:span text:style-name="T158"> </text:span><text:span text:style-name="T194">causes</text:span><text:span text:style-name="T158"> </text:span><text:span text:style-name="T98">of</text:span><text:span text:style-name="T158"> </text:span><text:span text:style-name="T194">incapacity</text:span><text:span text:style-name="T158"> </text:span><text:span text:style-name="T98">to</text:span><text:span text:style-name="T158"> </text:span><text:span text:style-name="T194">work</text:span><text:span text:style-name="T158"> </text:span><text:span text:style-name="T98">in</text:span><text:span text:style-name="T158"> </text:span><text:span text:style-name="T194">2013.</text:span><text:span text:style-name="T158"> </text:span><text:span text:style-name="T98">The</text:span><text:span text:style-name="T158"> </text:span><text:span text:style-name="T197">causes </text:span><text:span text:style-name="T98">of</text:span><text:span text:style-name="T168"> </text:span><text:span text:style-name="T194">absenteeism</text:span><text:span text:style-name="T168"> </text:span><text:span text:style-name="T194">were</text:span><text:span text:style-name="T168"> </text:span><text:span text:style-name="T194">defined</text:span><text:span text:style-name="T168"> </text:span><text:span text:style-name="T98">on</text:span><text:span text:style-name="T168"> </text:span><text:span text:style-name="T98">the</text:span><text:span text:style-name="T168"> </text:span><text:span text:style-name="T194">basis</text:span><text:span text:style-name="T168"> </text:span><text:span text:style-name="T98">of</text:span><text:span text:style-name="T168"> </text:span><text:span text:style-name="T98">the</text:span><text:span text:style-name="T168"> </text:span><text:span text:style-name="T194">Interna- tional Statistical Classification </text:span><text:span text:style-name="T98">of </text:span><text:span text:style-name="T194">Diseases </text:span><text:span text:style-name="T98">and </text:span><text:span text:style-name="T194">Related Health</text:span><text:span text:style-name="T192"> </text:span><text:span text:style-name="T194">Problems</text:span><text:span text:style-name="T185"> </text:span><text:span text:style-name="T194">10th</text:span><text:span text:style-name="T192"> </text:span><text:span text:style-name="T98">Revision</text:span><text:span text:style-name="T192"> </text:span><text:span text:style-name="T197">(ICD-10)</text:span><text:span text:style-name="T192"> </text:span><text:span text:style-name="T194">[25].</text:span><text:span text:style-name="T192"> </text:span><text:span text:style-name="T98">It</text:span><text:span text:style-name="T192"> </text:span><text:span text:style-name="T194">includ- </text:span><text:span text:style-name="T98">ed the </text:span><text:span text:style-name="T194">following groups </text:span><text:span text:style-name="T98">of </text:span><text:span text:style-name="T194">diseases: neoplasms </text:span><text:span text:style-name="T197">(C00– </text:span><text:span text:style-name="T195">D48), mental </text:span><text:span text:style-name="T97">and </text:span><text:span text:style-name="T195">behavioral disorders </text:span><text:span text:style-name="T198">(F00–F99), </text:span><text:span text:style-name="T194">diseases </text:span><text:span text:style-name="T98">of the </text:span><text:span text:style-name="T194">nervous system (G00–G99), diseases </text:span><text:span text:style-name="T197">of </text:span><text:span text:style-name="T97">the</text:span><text:span text:style-name="T144"> </text:span><text:span text:style-name="T195">circulatory</text:span><text:span text:style-name="T144"> </text:span><text:span text:style-name="T195">system</text:span><text:span text:style-name="T144"> </text:span><text:span text:style-name="T195">(I00–I99),</text:span><text:span text:style-name="T144"> </text:span><text:span text:style-name="T195">diseases</text:span><text:span text:style-name="T144"> </text:span><text:span text:style-name="T97">of</text:span><text:span text:style-name="T144"> </text:span><text:span text:style-name="T97">the</text:span><text:span text:style-name="T144"> </text:span><text:span text:style-name="T195">respi- ratory</text:span><text:span text:style-name="T100"> </text:span><text:span text:style-name="T195">system</text:span><text:span text:style-name="T100"> </text:span><text:span text:style-name="T195">(J00–J99),</text:span><text:span text:style-name="T100"> </text:span><text:span text:style-name="T195">diseases</text:span><text:span text:style-name="T100"> </text:span><text:span text:style-name="T97">of</text:span><text:span text:style-name="T100"> </text:span><text:span text:style-name="T97">the</text:span><text:span text:style-name="T100"> </text:span><text:span text:style-name="T195">digestive</text:span><text:span text:style-name="T100"> </text:span><text:span text:style-name="T195">sys- </text:span><text:span text:style-name="T98">tem</text:span><text:span text:style-name="T192"> </text:span><text:span text:style-name="T194">(K00–K93),</text:span><text:span text:style-name="T192"> </text:span><text:span text:style-name="T194">diseases</text:span><text:span text:style-name="T192"> </text:span><text:span text:style-name="T98">of</text:span><text:span text:style-name="T192"> </text:span><text:span text:style-name="T98">the</text:span><text:span text:style-name="T192"> </text:span><text:span text:style-name="T194">musculoskeletal</text:span><text:span text:style-name="T192"> </text:span><text:span text:style-name="T197">system</text:span></text:p>
        <text:p text:style-name="P229"><text:soft-page-break/></text:p>
        <text:p text:style-name="P235"><text:span text:style-name="T98">and</text:span><text:span text:style-name="T171"> </text:span><text:span text:style-name="T194">connective</text:span><text:span text:style-name="T171"> </text:span><text:span text:style-name="T194">tissue</text:span><text:span text:style-name="T171"> </text:span><text:span text:style-name="T194">(M00–M99),</text:span><text:span text:style-name="T171"> </text:span><text:span text:style-name="T194">diseases</text:span><text:span text:style-name="T171"> </text:span><text:span text:style-name="T98">of</text:span><text:span text:style-name="T171"> </text:span><text:span text:style-name="T98">the</text:span><text:span text:style-name="T171"> </text:span><text:span text:style-name="T194">geni- </text:span><text:span text:style-name="T196">tourinary system (N00–N99), pregnancy, childbirth, </text:span><text:span text:style-name="T199">and </text:span><text:span text:style-name="T194">puerperium</text:span><text:span text:style-name="T132"> </text:span><text:span text:style-name="T194">(O00–O99),</text:span><text:span text:style-name="T132"> </text:span><text:span text:style-name="T194">injuries,</text:span><text:span text:style-name="T132"> </text:span><text:span text:style-name="T194">poisoning</text:span><text:span text:style-name="T132"> </text:span><text:span text:style-name="T98">and</text:span><text:span text:style-name="T132"> </text:span><text:span text:style-name="T197">certain </text:span><text:span text:style-name="T195">other</text:span><text:span text:style-name="T183"> </text:span><text:span text:style-name="T195">effects</text:span><text:span text:style-name="T183"> </text:span><text:span text:style-name="T97">of</text:span><text:span text:style-name="T183"> </text:span><text:span text:style-name="T195">exposure</text:span><text:span text:style-name="T183"> </text:span><text:span text:style-name="T97">to</text:span><text:span text:style-name="T183"> </text:span><text:span text:style-name="T195">external</text:span><text:span text:style-name="T183"> </text:span><text:span text:style-name="T195">causes</text:span><text:span text:style-name="T183"> </text:span><text:span text:style-name="T198">(S00–T98) </text:span><text:span text:style-name="T97">and </text:span><text:span text:style-name="T195">total causes (A00–Z99). </text:span><text:span text:style-name="T97">As one of the </text:span><text:span text:style-name="T195">causes </text:span><text:span text:style-name="T198">of </text:span><text:span text:style-name="T194">absenteeism,</text:span><text:span text:style-name="T171"> </text:span><text:span text:style-name="T98">we</text:span><text:span text:style-name="T171"> </text:span><text:span text:style-name="T194">also</text:span><text:span text:style-name="T171"> </text:span><text:span text:style-name="T194">included</text:span><text:span text:style-name="T171"> </text:span><text:span text:style-name="T194">absenteeism</text:span><text:span text:style-name="T171"> </text:span><text:span text:style-name="T98">due</text:span><text:span text:style-name="T171"> </text:span><text:span text:style-name="T98">to</text:span><text:span text:style-name="T171"> </text:span><text:span text:style-name="T197">care </text:span><text:span text:style-name="T97">of a </text:span><text:span text:style-name="T195">child aged </text:span><text:span text:style-name="T97">up to 14 </text:span><text:span text:style-name="T195">years </text:span><text:span text:style-name="T97">and of </text:span><text:span text:style-name="T195">another </text:span><text:span text:style-name="T198">family member.</text:span></text:p>
        <text:p text:style-name="P236"><text:span text:style-name="T98">The</text:span><text:span text:style-name="T138"> </text:span><text:span text:style-name="T98">costs</text:span><text:span text:style-name="T138"> </text:span><text:span text:style-name="T98">of</text:span><text:span text:style-name="T138"> </text:span><text:span text:style-name="T98">lost</text:span><text:span text:style-name="T138"> </text:span><text:span text:style-name="T98">productivity</text:span><text:span text:style-name="T138"> </text:span><text:span text:style-name="T98">were</text:span><text:span text:style-name="T138"> </text:span><text:span text:style-name="T98">estimated</text:span><text:span text:style-name="T138"> </text:span><text:span text:style-name="T98">using</text:span><text:span text:style-name="T138"> </text:span><text:span text:style-name="T98">a</text:span><text:span text:style-name="T138"> </text:span><text:span text:style-name="T98">so- </text:span><text:span text:style-name="T97">cial approach based on the HCA method [16]. Lost </text:span><text:span text:style-name="T98">productivity is an assessment of health time lost due to a disease using monetary units. Lost productivity was measured</text:span><text:span text:style-name="T145"> </text:span><text:span text:style-name="T98">by</text:span><text:span text:style-name="T145"> </text:span><text:span text:style-name="T98">gross</text:span><text:span text:style-name="T145"> </text:span><text:span text:style-name="T98">value</text:span><text:span text:style-name="T145"> </text:span><text:span text:style-name="T98">added</text:span><text:span text:style-name="T145"> </text:span><text:span text:style-name="T201">(GVA),</text:span><text:span text:style-name="T145"> </text:span><text:span text:style-name="T98">which</text:span><text:span text:style-name="T145"> </text:span><text:span text:style-name="T98">is</text:span><text:span text:style-name="T145"> </text:span><text:span text:style-name="T98">the</text:span><text:span text:style-name="T145"> </text:span><text:span text:style-name="T98">value of</text:span><text:span text:style-name="T201"> </text:span><text:span text:style-name="T98">products</text:span><text:span text:style-name="T201"> </text:span><text:span text:style-name="T98">(goods</text:span><text:span text:style-name="T201"> </text:span><text:span text:style-name="T98">and</text:span><text:span text:style-name="T201"> </text:span><text:span text:style-name="T98">services)</text:span><text:span text:style-name="T201"> </text:span><text:span text:style-name="T98">produced</text:span><text:span text:style-name="T201"> </text:span><text:span text:style-name="T98">as</text:span><text:span text:style-name="T201"> </text:span><text:span text:style-name="T98">a</text:span><text:span text:style-name="T201"> </text:span><text:span text:style-name="T98">result</text:span><text:span text:style-name="T201"> </text:span><text:span text:style-name="T98">of production activity of national institutional units.</text:span><text:span text:style-name="T152"> </text:span><text:span text:style-name="T98">Gross value added is the difference between the total revenue </text:span><text:span text:style-name="T97">of</text:span><text:span text:style-name="T172"> </text:span><text:span text:style-name="T97">output</text:span><text:span text:style-name="T172"> </text:span><text:span text:style-name="T97">and</text:span><text:span text:style-name="T172"> </text:span><text:span text:style-name="T97">the</text:span><text:span text:style-name="T172"> </text:span><text:span text:style-name="T97">costs</text:span><text:span text:style-name="T172"> </text:span><text:span text:style-name="T97">of</text:span><text:span text:style-name="T172"> </text:span><text:span text:style-name="T97">resources</text:span><text:span text:style-name="T172"> </text:span><text:span text:style-name="T97">used</text:span><text:span text:style-name="T172"> </text:span><text:span text:style-name="T97">for</text:span><text:span text:style-name="T172"> </text:span><text:span text:style-name="T97">produc- tion</text:span><text:span text:style-name="T204"> </text:span><text:span text:style-name="T97">and</text:span><text:span text:style-name="T204"> </text:span><text:span text:style-name="T97">it</text:span><text:span text:style-name="T204"> </text:span><text:span text:style-name="T97">is</text:span><text:span text:style-name="T204"> </text:span><text:span text:style-name="T97">expressed</text:span><text:span text:style-name="T204"> </text:span><text:span text:style-name="T97">in</text:span><text:span text:style-name="T204"> </text:span><text:span text:style-name="T97">basic</text:span><text:span text:style-name="T204"> </text:span><text:span text:style-name="T97">prices</text:span><text:span text:style-name="T204"> </text:span><text:span text:style-name="T97">[26].</text:span><text:span text:style-name="T204"> </text:span><text:span text:style-name="T97">Data</text:span><text:span text:style-name="T204"> </text:span><text:span text:style-name="T97">on</text:span><text:span text:style-name="T204"> </text:span><text:span text:style-name="T139">GVA </text:span><text:span text:style-name="T97">and</text:span><text:span text:style-name="T159"> </text:span><text:span text:style-name="T97">on</text:span><text:span text:style-name="T159"> </text:span><text:span text:style-name="T97">the</text:span><text:span text:style-name="T159"> </text:span><text:span text:style-name="T97">number</text:span><text:span text:style-name="T159"> </text:span><text:span text:style-name="T97">of</text:span><text:span text:style-name="T159"> </text:span><text:span text:style-name="T97">workers</text:span><text:span text:style-name="T159"> </text:span><text:span text:style-name="T97">in</text:span><text:span text:style-name="T159"> </text:span><text:span text:style-name="T97">the</text:span><text:span text:style-name="T159"> </text:span><text:span text:style-name="T97">national</text:span><text:span text:style-name="T159"> </text:span><text:span text:style-name="T97">economy by gender in 2013 (as of 31 December) was obtained </text:span><text:span text:style-name="T98">from Poland’s Central Statistical Office (Główny Urząd Statystyczny – GUS). In the analysis, we used data</text:span><text:span text:style-name="T145"> </text:span><text:span text:style-name="T98">from the</text:span><text:span text:style-name="T135"> </text:span><text:span text:style-name="T98">year</text:span><text:span text:style-name="T135"> </text:span><text:span text:style-name="T98">2013,</text:span><text:span text:style-name="T135"> </text:span><text:span text:style-name="T98">which</text:span><text:span text:style-name="T135"> </text:span><text:span text:style-name="T98">was</text:span><text:span text:style-name="T135"> </text:span><text:span text:style-name="T98">the</text:span><text:span text:style-name="T135"> </text:span><text:span text:style-name="T98">last</text:span><text:span text:style-name="T135"> </text:span><text:span text:style-name="T98">year</text:span><text:span text:style-name="T135"> </text:span><text:span text:style-name="T98">in</text:span><text:span text:style-name="T135"> </text:span><text:span text:style-name="T98">which</text:span><text:span text:style-name="T135"> </text:span><text:span text:style-name="T98">data</text:span><text:span text:style-name="T135"> </text:span><text:span text:style-name="T98">neces- sary to estimate the indirect costs were available. Gross value</text:span><text:span text:style-name="T145"> </text:span><text:span text:style-name="T98">added</text:span><text:span text:style-name="T145"> </text:span><text:span text:style-name="T98">given</text:span><text:span text:style-name="T145"> </text:span><text:span text:style-name="T98">in</text:span><text:span text:style-name="T145"> </text:span><text:span text:style-name="T98">Polish</text:span><text:span text:style-name="T145"> </text:span><text:span text:style-name="T98">currency</text:span><text:span text:style-name="T145"> </text:span><text:span text:style-name="T98">–</text:span><text:span text:style-name="T145"> </text:span><text:span text:style-name="T98">Polish</text:span><text:span text:style-name="T145"> </text:span><text:span text:style-name="T98">zloty</text:span><text:span text:style-name="T145"> </text:span><text:span text:style-name="T98">(PLN) </text:span><text:span text:style-name="T97">was</text:span><text:span text:style-name="T172"> </text:span><text:span text:style-name="T97">converted</text:span><text:span text:style-name="T172"> </text:span><text:span text:style-name="T97">to</text:span><text:span text:style-name="T172"> </text:span><text:span text:style-name="T97">euros</text:span><text:span text:style-name="T172"> </text:span><text:span text:style-name="T97">(EUR)</text:span><text:span text:style-name="T172"> </text:span><text:span text:style-name="T97">at</text:span><text:span text:style-name="T172"> </text:span><text:span text:style-name="T97">the</text:span><text:span text:style-name="T172"> </text:span><text:span text:style-name="T97">exchange</text:span><text:span text:style-name="T172"> </text:span><text:span text:style-name="T97">rate</text:span><text:span text:style-name="T172"> </text:span><text:span text:style-name="T97">of </text:span><text:span text:style-name="T98">the</text:span><text:span text:style-name="T192"> </text:span><text:span text:style-name="T98">Polish</text:span><text:span text:style-name="T192"> </text:span><text:span text:style-name="T98">National</text:span><text:span text:style-name="T192"> </text:span><text:span text:style-name="T98">Bank</text:span><text:span text:style-name="T192"> </text:span><text:span text:style-name="T98">(1</text:span><text:span text:style-name="T192"> </text:span><text:span text:style-name="T98">euro</text:span><text:span text:style-name="T192"> </text:span><text:span text:style-name="T98">to</text:span><text:span text:style-name="T192"> </text:span><text:span text:style-name="T98">4.2</text:span><text:span text:style-name="T192"> </text:span><text:span text:style-name="T98">Polish</text:span><text:span text:style-name="T192"> </text:span><text:span text:style-name="T98">zloty</text:span><text:span text:style-name="T192"> </text:span><text:span text:style-name="T98">aver- age</text:span><text:span text:style-name="T168"> </text:span><text:span text:style-name="T98">exchange</text:span><text:span text:style-name="T168"> </text:span><text:span text:style-name="T98">rate</text:span><text:span text:style-name="T168"> </text:span><text:span text:style-name="T98">in</text:span><text:span text:style-name="T168"> </text:span><text:span text:style-name="T98">2013).</text:span></text:p>
        <text:p text:style-name="P236"><text:span text:style-name="T98">In</text:span><text:span text:style-name="T190"> </text:span><text:span text:style-name="T98">our</text:span><text:span text:style-name="T190"> </text:span><text:span text:style-name="T98">analysis,</text:span><text:span text:style-name="T190"> </text:span><text:span text:style-name="T98">the</text:span><text:span text:style-name="T190"> </text:span><text:span text:style-name="T98">sick</text:span><text:span text:style-name="T190"> </text:span><text:span text:style-name="T98">leave</text:span><text:span text:style-name="T190"> </text:span><text:span text:style-name="T98">was</text:span><text:span text:style-name="T190"> </text:span><text:span text:style-name="T98">defined</text:span><text:span text:style-name="T190"> </text:span><text:span text:style-name="T98">as</text:span><text:span text:style-name="T190"> </text:span><text:span text:style-name="T98">a</text:span><text:span text:style-name="T190"> </text:span><text:span text:style-name="T98">justified</text:span><text:span text:style-name="T190"> </text:span><text:span text:style-name="T98">ab- sence</text:span><text:span text:style-name="T187"> </text:span><text:span text:style-name="T98">from</text:span><text:span text:style-name="T187"> </text:span><text:span text:style-name="T98">work</text:span><text:span text:style-name="T187"> </text:span><text:span text:style-name="T98">due</text:span><text:span text:style-name="T187"> </text:span><text:span text:style-name="T98">to</text:span><text:span text:style-name="T187"> </text:span><text:span text:style-name="T98">illness.</text:span><text:span text:style-name="T187"> </text:span><text:span text:style-name="T98">Sickness</text:span><text:span text:style-name="T187"> </text:span><text:span text:style-name="T98">absence</text:span><text:span text:style-name="T187"> </text:span><text:span text:style-name="T98">was</text:span><text:span text:style-name="T187"> </text:span><text:span text:style-name="T98">de- fined as the sum of sickness absence days, identified on the</text:span><text:span text:style-name="T138"> </text:span><text:span text:style-name="T98">basis</text:span><text:span text:style-name="T138"> </text:span><text:span text:style-name="T98">of</text:span><text:span text:style-name="T138"> </text:span><text:span text:style-name="T98">all</text:span><text:span text:style-name="T138"> </text:span><text:span text:style-name="T98">medical</text:span><text:span text:style-name="T138"> </text:span><text:span text:style-name="T98">certificates,</text:span><text:span text:style-name="T138"> </text:span><text:span text:style-name="T98">which</text:span><text:span text:style-name="T138"> </text:span><text:span text:style-name="T98">were</text:span><text:span text:style-name="T138"> </text:span><text:span text:style-name="T98">issued</text:span><text:span text:style-name="T138"> </text:span><text:span text:style-name="T98">to the insured workers in a given calendar year [24].</text:span><text:span text:style-name="T158"> </text:span><text:span text:style-name="T98">How- </text:span><text:span text:style-name="T97">ever,</text:span><text:span text:style-name="T191"> </text:span><text:span text:style-name="T97">the</text:span><text:span text:style-name="T191"> </text:span><text:span text:style-name="T97">number</text:span><text:span text:style-name="T191"> </text:span><text:span text:style-name="T97">of</text:span><text:span text:style-name="T191"> </text:span><text:span text:style-name="T97">days</text:span><text:span text:style-name="T191"> </text:span><text:span text:style-name="T97">off</text:span><text:span text:style-name="T191"> </text:span><text:span text:style-name="T97">is</text:span><text:span text:style-name="T191"> </text:span><text:span text:style-name="T97">not</text:span><text:span text:style-name="T191"> </text:span><text:span text:style-name="T97">an</text:span><text:span text:style-name="T191"> </text:span><text:span text:style-name="T97">accurate</text:span><text:span text:style-name="T191"> </text:span><text:span text:style-name="T97">measure </text:span><text:span text:style-name="T98">of</text:span><text:span text:style-name="T147"> </text:span><text:span text:style-name="T98">absenteeism.</text:span><text:span text:style-name="T147"> </text:span><text:span text:style-name="T98">This</text:span><text:span text:style-name="T147"> </text:span><text:span text:style-name="T98">is</text:span><text:span text:style-name="T147"> </text:span><text:span text:style-name="T98">due</text:span><text:span text:style-name="T147"> </text:span><text:span text:style-name="T98">to</text:span><text:span text:style-name="T147"> </text:span><text:span text:style-name="T98">the</text:span><text:span text:style-name="T147"> </text:span><text:span text:style-name="T98">fact</text:span><text:span text:style-name="T147"> </text:span><text:span text:style-name="T98">that</text:span><text:span text:style-name="T147"> </text:span><text:span text:style-name="T98">the</text:span><text:span text:style-name="T147"> </text:span><text:span text:style-name="T98">exemptions are</text:span><text:span text:style-name="T99"> </text:span><text:span text:style-name="T98">issued</text:span><text:span text:style-name="T99"> </text:span><text:span text:style-name="T98">for</text:span><text:span text:style-name="T99"> </text:span><text:span text:style-name="T98">a</text:span><text:span text:style-name="T99"> </text:span><text:span text:style-name="T98">continuous</text:span><text:span text:style-name="T99"> </text:span><text:span text:style-name="T98">period</text:span><text:span text:style-name="T99"> </text:span><text:span text:style-name="T98">of</text:span><text:span text:style-name="T99"> </text:span><text:span text:style-name="T98">time,</text:span><text:span text:style-name="T99"> </text:span><text:span text:style-name="T98">and</text:span><text:span text:style-name="T99"> </text:span><text:span text:style-name="T98">inevitably part</text:span><text:span text:style-name="T174"> </text:span><text:span text:style-name="T98">of</text:span><text:span text:style-name="T174"> </text:span><text:span text:style-name="T98">this</text:span><text:span text:style-name="T174"> </text:span><text:span text:style-name="T98">period</text:span><text:span text:style-name="T174"> </text:span><text:span text:style-name="T98">may</text:span><text:span text:style-name="T174"> </text:span><text:span text:style-name="T98">fall</text:span><text:span text:style-name="T174"> </text:span><text:span text:style-name="T98">on</text:span><text:span text:style-name="T174"> </text:span><text:span text:style-name="T98">non-working</text:span><text:span text:style-name="T174"> </text:span><text:span text:style-name="T98">days,</text:span><text:span text:style-name="T174"> </text:span><text:span text:style-name="T98">that</text:span><text:span text:style-name="T174"> </text:span><text:span text:style-name="T98">is, </text:span><text:span text:style-name="T90">on Saturdays, Sundays, or</text:span><text:span text:style-name="T196"> </text:span><text:span text:style-name="T90">holidays.</text:span></text:p>
      </text:section>
      <text:p text:style-name="P237"/>
      <text:section text:style-name="Sect5" text:name="Sekcja4">
        <text:p text:style-name="P227"/>
        <text:p text:style-name="P215"><text:span text:style-name="T97">In</text:span><text:span text:style-name="T159"> </text:span><text:span text:style-name="T97">the</text:span><text:span text:style-name="T159"> </text:span><text:span text:style-name="T97">case</text:span><text:span text:style-name="T159"> </text:span><text:span text:style-name="T97">of</text:span><text:span text:style-name="T159"> </text:span><text:span text:style-name="T97">short-term</text:span><text:span text:style-name="T159"> </text:span><text:span text:style-name="T97">exemptions</text:span><text:span text:style-name="T159"> </text:span><text:span text:style-name="T97">from</text:span><text:span text:style-name="T159"> </text:span><text:span text:style-name="T97">1</text:span><text:span text:style-name="T159"> </text:span><text:span text:style-name="T97">to</text:span><text:span text:style-name="T159"> </text:span><text:span text:style-name="T97">5</text:span><text:span text:style-name="T159"> </text:span><text:span text:style-name="T97">days,</text:span><text:span text:style-name="T159"> </text:span><text:span text:style-name="T97">it </text:span><text:span text:style-name="T98">is</text:span><text:span text:style-name="T147"> </text:span><text:span text:style-name="T98">assumed</text:span><text:span text:style-name="T147"> </text:span><text:span text:style-name="T98">that</text:span><text:span text:style-name="T147"> </text:span><text:span text:style-name="T98">in</text:span><text:span text:style-name="T147"> </text:span><text:span text:style-name="T98">most</text:span><text:span text:style-name="T147"> </text:span><text:span text:style-name="T98">of</text:span><text:span text:style-name="T147"> </text:span><text:span text:style-name="T98">the</text:span><text:span text:style-name="T147"> </text:span><text:span text:style-name="T98">cases</text:span><text:span text:style-name="T147"> </text:span><text:span text:style-name="T98">the</text:span><text:span text:style-name="T147"> </text:span><text:span text:style-name="T98">number</text:span><text:span text:style-name="T147"> </text:span><text:span text:style-name="T98">of</text:span><text:span text:style-name="T147"> </text:span><text:span text:style-name="T98">days</text:span><text:span text:style-name="T147"> </text:span><text:span text:style-name="T98">of sick</text:span><text:span text:style-name="T180"> </text:span><text:span text:style-name="T98">leave</text:span><text:span text:style-name="T180"> </text:span><text:span text:style-name="T98">is</text:span><text:span text:style-name="T180"> </text:span><text:span text:style-name="T98">exactly</text:span><text:span text:style-name="T180"> </text:span><text:span text:style-name="T98">the</text:span><text:span text:style-name="T180"> </text:span><text:span text:style-name="T98">number</text:span><text:span text:style-name="T180"> </text:span><text:span text:style-name="T98">of</text:span><text:span text:style-name="T180"> </text:span><text:span text:style-name="T98">days</text:span><text:span text:style-name="T180"> </text:span><text:span text:style-name="T98">of</text:span><text:span text:style-name="T180"> </text:span><text:span text:style-name="T98">absence:</text:span></text:p>
        <text:p text:style-name="P229"/>
        <text:p text:style-name="P238"><text:span text:style-name="T98">data, and parameter optimization criterion was to</text:span><text:span text:style-name="T142"> </text:span><text:span text:style-name="T98">mini- mize</text:span><text:span text:style-name="T135"> </text:span><text:span text:style-name="T98">the</text:span><text:span text:style-name="T135"> </text:span><text:span text:style-name="T98">compliance</text:span><text:span text:style-name="T135"> </text:span><text:span text:style-name="T98">of</text:span><text:span text:style-name="T135"> </text:span><text:span text:style-name="T98">Chi</text:span><text:span text:style-name="T93">2</text:span><text:span text:style-name="T95"> </text:span><text:span text:style-name="T98">test</text:span><text:span text:style-name="T135"> </text:span><text:span text:style-name="T98">statistics.</text:span><text:span text:style-name="T135"> </text:span><text:span text:style-name="T98">Using</text:span><text:span text:style-name="T135"> </text:span><text:span text:style-name="T98">this</text:span><text:span text:style-name="T135"> </text:span><text:span text:style-name="T98">crite- rion,</text:span><text:span text:style-name="T190"> </text:span><text:span text:style-name="T98">the</text:span><text:span text:style-name="T190"> </text:span><text:span text:style-name="T98">best</text:span><text:span text:style-name="T190"> </text:span><text:span text:style-name="T98">fit</text:span><text:span text:style-name="T190"> </text:span><text:span text:style-name="T98">to</text:span><text:span text:style-name="T190"> </text:span><text:span text:style-name="T98">the</text:span><text:span text:style-name="T190"> </text:span><text:span text:style-name="T98">empirical</text:span><text:span text:style-name="T190"> </text:span><text:span text:style-name="T98">data</text:span><text:span text:style-name="T190"> </text:span><text:span text:style-name="T98">was</text:span><text:span text:style-name="T190"> </text:span><text:span text:style-name="T98">characterized</text:span><text:span text:style-name="T190"> </text:span><text:span text:style-name="T98">by a</text:span><text:span text:style-name="T132"> </text:span><text:span text:style-name="T98">log-normal</text:span><text:span text:style-name="T132"> </text:span><text:span text:style-name="T98">distribution.</text:span><text:span text:style-name="T132"> </text:span><text:span text:style-name="T98">Figure</text:span><text:span text:style-name="T132"> </text:span><text:span text:style-name="T98">1</text:span><text:span text:style-name="T132"> </text:span><text:span text:style-name="T98">shows</text:span><text:span text:style-name="T132"> </text:span><text:span text:style-name="T98">the</text:span><text:span text:style-name="T132"> </text:span><text:span text:style-name="T98">SII</text:span><text:span text:style-name="T132"> </text:span><text:span text:style-name="T98">data</text:span><text:span text:style-name="T132"> </text:span><text:span text:style-name="T98">on</text:span></text:p>
      </text:section>
      <text:section text:style-name="Sect6" text:name="Sekcja5">
        <text:p text:style-name="P117"><text:span text:style-name="T206">t</text:span><text:span text:style-name="T64">absence </text:span><text:span text:style-name="T214"></text:span><text:span text:style-name="T206"> t</text:span><text:span text:style-name="T64">sick leave</text:span></text:p>
        <text:p text:style-name="P119"><text:span text:style-name="T218">(1)</text:span></text:p>
        <text:p text:style-name="P240"><text:span text:style-name="T98">the</text:span><text:span text:style-name="T158"> </text:span><text:span text:style-name="T98">number</text:span><text:span text:style-name="T158"> </text:span><text:span text:style-name="T98">of</text:span><text:span text:style-name="T158"> </text:span><text:span text:style-name="T98">sick</text:span><text:span text:style-name="T158"> </text:span><text:span text:style-name="T98">leaves</text:span><text:span text:style-name="T158"> </text:span><text:span text:style-name="T98">and</text:span><text:span text:style-name="T158"> </text:span><text:span text:style-name="T98">the</text:span><text:span text:style-name="T161"> </text:span><text:span text:style-name="T98">corresponding</text:span><text:span text:style-name="T158"> </text:span><text:span text:style-name="T98">expected values</text:span><text:span text:style-name="T311"> </text:span><text:span text:style-name="T98">calculated</text:span><text:span text:style-name="T311"> </text:span><text:span text:style-name="T98">on</text:span><text:span text:style-name="T311"> </text:span><text:span text:style-name="T98">the</text:span><text:span text:style-name="T311"> </text:span><text:span text:style-name="T98">basis</text:span><text:span text:style-name="T311"> </text:span><text:span text:style-name="T98">of</text:span><text:span text:style-name="T311"> </text:span><text:span text:style-name="T98">the</text:span><text:span text:style-name="T311"> </text:span><text:span text:style-name="T98">obtained</text:span><text:span text:style-name="T311"> </text:span><text:span text:style-name="T98">distribution.</text:span></text:p>
      </text:section>
      <text:section text:style-name="Sect5" text:name="Sekcja6">
        <text:p text:style-name="P213"><text:span text:style-name="T98">In</text:span><text:span text:style-name="T174"> </text:span><text:span text:style-name="T98">the</text:span><text:span text:style-name="T174"> </text:span><text:span text:style-name="T98">case</text:span><text:span text:style-name="T174"> </text:span><text:span text:style-name="T98">of</text:span><text:span text:style-name="T174"> </text:span><text:span text:style-name="T98">exemptions</text:span><text:span text:style-name="T174"> </text:span><text:span text:style-name="T98">longer</text:span><text:span text:style-name="T174"> </text:span><text:span text:style-name="T98">than</text:span><text:span text:style-name="T174"> </text:span><text:span text:style-name="T98">5</text:span><text:span text:style-name="T174"> </text:span><text:span text:style-name="T98">days,</text:span><text:span text:style-name="T174"> </text:span><text:span text:style-name="T98">at</text:span><text:span text:style-name="T174"> </text:span><text:span text:style-name="T98">least</text:span><text:span text:style-name="T174"> </text:span><text:span text:style-name="T98">one </text:span><text:span text:style-name="T97">of</text:span><text:span text:style-name="T159"> </text:span><text:span text:style-name="T97">the</text:span><text:span text:style-name="T159"> </text:span><text:span text:style-name="T97">days</text:span><text:span text:style-name="T159"> </text:span><text:span text:style-name="T97">of</text:span><text:span text:style-name="T159"> </text:span><text:span text:style-name="T97">this</text:span><text:span text:style-name="T159"> </text:span><text:span text:style-name="T97">period</text:span><text:span text:style-name="T159"> </text:span><text:span text:style-name="T97">is</text:span><text:span text:style-name="T159"> </text:span><text:span text:style-name="T97">a</text:span><text:span text:style-name="T159"> </text:span><text:span text:style-name="T97">day</text:span><text:span text:style-name="T159"> </text:span><text:span text:style-name="T97">off</text:span><text:span text:style-name="T159"> </text:span><text:span text:style-name="T97">from</text:span><text:span text:style-name="T159"> </text:span><text:span text:style-name="T97">work.</text:span><text:span text:style-name="T159"> </text:span><text:span text:style-name="T97">In</text:span><text:span text:style-name="T159"> </text:span><text:span text:style-name="T97">such </text:span><text:span text:style-name="T98">a</text:span><text:span text:style-name="T145"> </text:span><text:span text:style-name="T98">case,</text:span><text:span text:style-name="T145"> </text:span><text:span text:style-name="T98">the</text:span><text:span text:style-name="T145"> </text:span><text:span text:style-name="T98">percentage</text:span><text:span text:style-name="T145"> </text:span><text:span text:style-name="T98">of</text:span><text:span text:style-name="T145"> </text:span><text:span text:style-name="T98">working</text:span><text:span text:style-name="T145"> </text:span><text:span text:style-name="T98">days</text:span><text:span text:style-name="T145"> </text:span><text:span text:style-name="T98">(and</text:span><text:span text:style-name="T145"> </text:span><text:span text:style-name="T98">thus,</text:span><text:span text:style-name="T145"> </text:span><text:span text:style-name="T98">the</text:span><text:span text:style-name="T145"> </text:span><text:span text:style-name="T98">days </text:span><text:span text:style-name="T97">of</text:span><text:span text:style-name="T167"> </text:span><text:span text:style-name="T97">absence)</text:span><text:span text:style-name="T167"> </text:span><text:span text:style-name="T97">per</text:span><text:span text:style-name="T167"> </text:span><text:span text:style-name="T97">time</text:span><text:span text:style-name="T167"> </text:span><text:span text:style-name="T97">period</text:span><text:span text:style-name="T167"> </text:span><text:span text:style-name="T97">of</text:span><text:span text:style-name="T167"> </text:span><text:span text:style-name="T97">the</text:span><text:span text:style-name="T167"> </text:span><text:span text:style-name="T97">sick</text:span><text:span text:style-name="T167"> </text:span><text:span text:style-name="T97">leave</text:span><text:span text:style-name="T167"> </text:span><text:span text:style-name="T97">is</text:span><text:span text:style-name="T167"> </text:span><text:span text:style-name="T97">similar</text:span><text:span text:style-name="T167"> </text:span><text:span text:style-name="T97">to</text:span><text:span text:style-name="T313"> </text:span><text:span text:style-name="T98">the percentage of working days in a calendar year. This </text:span><text:span text:style-name="T90">relationship may be expressed as</text:span><text:span text:style-name="T314"> </text:span><text:span text:style-name="T90">follows:</text:span></text:p>
        <text:p text:style-name="P148"><draw:line text:anchor-type="char" draw:z-index="6" draw:style-name="gr20" draw:text-style-name="P290" svg:x1="6.884cm" svg:y1="0.601cm" svg:x2="7.36cm" svg:y2="0.601cm"><text:p/></draw:line><text:span text:style-name="T71">w</text:span></text:p>
        <text:p text:style-name="P241"><text:span text:style-name="T98">Based</text:span><text:span text:style-name="T138"> </text:span><text:span text:style-name="T98">on</text:span><text:span text:style-name="T155"> </text:span><text:span text:style-name="T98">the</text:span><text:span text:style-name="T155"> </text:span><text:span text:style-name="T98">theoretical</text:span><text:span text:style-name="T155"> </text:span><text:span text:style-name="T98">distribution</text:span><text:span text:style-name="T155"> </text:span><text:span text:style-name="T98">of</text:span><text:span text:style-name="T155"> </text:span><text:span text:style-name="T98">sick</text:span><text:span text:style-name="T155"> </text:span><text:span text:style-name="T98">leaves</text:span><text:span text:style-name="T155"> </text:span><text:span text:style-name="T98">dura- tion</text:span><text:span text:style-name="T135"> </text:span><text:span text:style-name="T98">issued</text:span><text:span text:style-name="T135"> </text:span><text:span text:style-name="T98">in</text:span><text:span text:style-name="T135"> </text:span><text:span text:style-name="T98">Poland</text:span><text:span text:style-name="T135"> </text:span><text:span text:style-name="T98">in</text:span><text:span text:style-name="T135"> </text:span><text:span text:style-name="T98">2013,</text:span><text:span text:style-name="T135"> </text:span><text:span text:style-name="T98">we</text:span><text:span text:style-name="T135"> </text:span><text:span text:style-name="T98">calculated</text:span><text:span text:style-name="T135"> </text:span><text:span text:style-name="T98">the</text:span><text:span text:style-name="T145"> </text:span><text:span text:style-name="T98">total</text:span><text:span text:style-name="T135"> </text:span><text:span text:style-name="T98">num- </text:span><text:span text:style-name="T97">ber</text:span><text:span text:style-name="T159"> </text:span><text:span text:style-name="T97">of</text:span><text:span text:style-name="T159"> </text:span><text:span text:style-name="T97">sick</text:span><text:span text:style-name="T159"> </text:span><text:span text:style-name="T97">leaves</text:span><text:span text:style-name="T159"> </text:span><text:span text:style-name="T97">with</text:span><text:span text:style-name="T159"> </text:span><text:span text:style-name="T97">a</text:span><text:span text:style-name="T159"> </text:span><text:span text:style-name="T97">duration</text:span><text:span text:style-name="T159"> </text:span><text:span text:style-name="T97">of</text:span><text:span text:style-name="T159"> </text:span><text:span text:style-name="T97">1–5</text:span><text:span text:style-name="T159"> </text:span><text:span text:style-name="T97">days,</text:span><text:span text:style-name="T159"> </text:span><text:span text:style-name="T97">which</text:span><text:span text:style-name="T159"> </text:span><text:span text:style-name="T97">ac- counted</text:span><text:span text:style-name="T315"> </text:span><text:span text:style-name="T97">for</text:span><text:span text:style-name="T315"> </text:span><text:span text:style-name="T97">α</text:span><text:span text:style-name="T315"> </text:span><text:span text:style-name="T177">=</text:span><text:span text:style-name="T317"> </text:span><text:span text:style-name="T97">5.98%</text:span><text:span text:style-name="T315"> </text:span><text:span text:style-name="T97">of</text:span><text:span text:style-name="T315"> </text:span><text:span text:style-name="T97">all</text:span><text:span text:style-name="T315"> </text:span><text:span text:style-name="T97">the</text:span><text:span text:style-name="T315"> </text:span><text:span text:style-name="T97">days</text:span><text:span text:style-name="T315"> </text:span><text:span text:style-name="T97">of</text:span><text:span text:style-name="T315"> </text:span><text:span text:style-name="T97">sick</text:span><text:span text:style-name="T315"> </text:span><text:span text:style-name="T97">leaves.</text:span></text:p>
        <text:p text:style-name="P242"><text:span text:style-name="T97">Estimated loss of productivity due to absenteeism is the product of the annual </text:span><text:span text:style-name="T139">GVA </text:span><text:span text:style-name="T97">per person per day</text:span><text:span text:style-name="T318"> </text:span><text:span text:style-name="T97">at</text:span></text:p>
        <text:p text:style-name="P243"><text:span text:style-name="T98">work and absenteeism time, according to the method de-</text:span></text:p>
      </text:section>
      <text:section text:style-name="Sect7" text:name="Sekcja7">
        <text:p text:style-name="P244"/>
        <text:p text:style-name="P149"><text:span text:style-name="T219">where:</text:span></text:p>
        <text:p text:style-name="P151"><text:span text:style-name="T207">t</text:span><text:span text:style-name="T65">absence </text:span><text:span text:style-name="T215"></text:span><text:span text:style-name="T207"> t</text:span><text:span text:style-name="T65">sick leave</text:span><text:span text:style-name="T215"></text:span><text:span text:style-name="T207"> </text:span><text:span text:style-name="T320">365</text:span></text:p>
        <text:p text:style-name="P120"><text:span text:style-name="T218">(2)</text:span></text:p>
        <text:p text:style-name="P248"><text:span text:style-name="T98">scribed</text:span><text:span text:style-name="T174"> </text:span><text:span text:style-name="T98">above.</text:span><text:span text:style-name="T174"> </text:span><text:span text:style-name="T98">The</text:span><text:span text:style-name="T174"> </text:span><text:span text:style-name="T98">value</text:span><text:span text:style-name="T174"> </text:span><text:span text:style-name="T98">of</text:span><text:span text:style-name="T174"> </text:span><text:span text:style-name="T98">the</text:span><text:span text:style-name="T174"> </text:span><text:span text:style-name="T98">first</text:span><text:span text:style-name="T174"> </text:span><text:span text:style-name="T98">factor</text:span><text:span text:style-name="T174"> </text:span><text:span text:style-name="T98">of</text:span><text:span text:style-name="T174"> </text:span><text:span text:style-name="T98">the</text:span><text:span text:style-name="T174"> </text:span><text:span text:style-name="T98">product </text:span><text:span text:style-name="T97">is</text:span><text:span text:style-name="T179"> </text:span><text:span text:style-name="T97">the</text:span><text:span text:style-name="T179"> </text:span><text:span text:style-name="T97">quotient</text:span><text:span text:style-name="T179"> </text:span><text:span text:style-name="T97">of</text:span><text:span text:style-name="T179"> </text:span><text:span text:style-name="T97">annual</text:span><text:span text:style-name="T179"> </text:span><text:span text:style-name="T139">GVA</text:span><text:span text:style-name="T179"> </text:span><text:span text:style-name="T97">and</text:span><text:span text:style-name="T179"> </text:span><text:span text:style-name="T97">the</text:span><text:span text:style-name="T179"> </text:span><text:span text:style-name="T97">number</text:span><text:span text:style-name="T179"> </text:span><text:span text:style-name="T97">of</text:span><text:span text:style-name="T179"> </text:span><text:span text:style-name="T97">man-</text:span></text:p>
      </text:section>
      <text:section text:style-name="Sect5" text:name="Sekcja8">
        <text:p text:style-name="P152"><text:span text:style-name="T220">w</text:span><text:span text:style-name="T232"> </text:span><text:span text:style-name="T220">–</text:span><text:span text:style-name="T232"> </text:span><text:span text:style-name="T220">the</text:span><text:span text:style-name="T232"> </text:span><text:span text:style-name="T220">number</text:span><text:span text:style-name="T232"> </text:span><text:span text:style-name="T220">of</text:span><text:span text:style-name="T232"> </text:span><text:span text:style-name="T220">working</text:span><text:span text:style-name="T232"> </text:span><text:span text:style-name="T220">days</text:span><text:span text:style-name="T232"> </text:span><text:span text:style-name="T220">during</text:span><text:span text:style-name="T232"> </text:span><text:span text:style-name="T220">the</text:span><text:span text:style-name="T232"> </text:span><text:span text:style-name="T220">year</text:span><text:span text:style-name="T232"> </text:span><text:span text:style-name="T220">minus</text:span><text:span text:style-name="T232"> </text:span><text:span text:style-name="T220">the</text:span><text:span text:style-name="T232"> </text:span><text:span text:style-name="T220">aver- </text:span><text:span text:style-name="T219">age duration of</text:span><text:span text:style-name="T233"> </text:span><text:span text:style-name="T219">holiday.</text:span></text:p>
        <text:p text:style-name="P249"/>
        <text:p text:style-name="P215"><text:span text:style-name="T97">In</text:span><text:span text:style-name="T181"> </text:span><text:span text:style-name="T97">order</text:span><text:span text:style-name="T181"> </text:span><text:span text:style-name="T97">to</text:span><text:span text:style-name="T181"> </text:span><text:span text:style-name="T97">calculate</text:span><text:span text:style-name="T181"> </text:span><text:span text:style-name="T97">the</text:span><text:span text:style-name="T181"> </text:span><text:span text:style-name="T97">time</text:span><text:span text:style-name="T181"> </text:span><text:span text:style-name="T97">of</text:span><text:span text:style-name="T181"> </text:span><text:span text:style-name="T97">absence</text:span><text:span text:style-name="T181"> </text:span><text:span text:style-name="T97">based</text:span><text:span text:style-name="T181"> </text:span><text:span text:style-name="T97">on</text:span><text:span text:style-name="T181"> </text:span><text:span text:style-name="T97">the</text:span><text:span text:style-name="T181"> </text:span><text:span text:style-name="T97">ag- </text:span><text:span text:style-name="T98">gregate</text:span><text:span text:style-name="T147"> </text:span><text:span text:style-name="T98">number</text:span><text:span text:style-name="T165"> </text:span><text:span text:style-name="T98">of</text:span><text:span text:style-name="T165"> </text:span><text:span text:style-name="T98">days</text:span><text:span text:style-name="T147"> </text:span><text:span text:style-name="T98">off,</text:span><text:span text:style-name="T147"> </text:span><text:span text:style-name="T98">a</text:span><text:span text:style-name="T165"> </text:span><text:span text:style-name="T98">weighted</text:span><text:span text:style-name="T165"> </text:span><text:span text:style-name="T98">average</text:span><text:span text:style-name="T165"> </text:span><text:span text:style-name="T98">of</text:span><text:span text:style-name="T147"> </text:span><text:span text:style-name="T98">2</text:span><text:span text:style-name="T165"> </text:span><text:span text:style-name="T98">cases </text:span><text:span text:style-name="T90">described above was</text:span><text:span text:style-name="T321"> </text:span><text:span text:style-name="T90">used:</text:span></text:p>
        <text:p text:style-name="P155"><text:span text:style-name="T71">w</text:span></text:p>
        <text:p text:style-name="P239"><text:span text:style-name="T98">days</text:span><text:span text:style-name="T201"> </text:span><text:span text:style-name="T98">worked</text:span><text:span text:style-name="T201"> </text:span><text:span text:style-name="T98">out,</text:span><text:span text:style-name="T201"> </text:span><text:span text:style-name="T98">which</text:span><text:span text:style-name="T201"> </text:span><text:span text:style-name="T98">is</text:span><text:span text:style-name="T201"> </text:span><text:span text:style-name="T98">the</text:span><text:span text:style-name="T201"> </text:span><text:span text:style-name="T98">product</text:span><text:span text:style-name="T201"> </text:span><text:span text:style-name="T98">of</text:span><text:span text:style-name="T201"> </text:span><text:span text:style-name="T98">the</text:span><text:span text:style-name="T201"> </text:span><text:span text:style-name="T98">number</text:span><text:span text:style-name="T201"> </text:span><text:span text:style-name="T98">of workers and the number of working days in a calendar </text:span><text:span text:style-name="T97">year,</text:span><text:span text:style-name="T150"> </text:span><text:span text:style-name="T97">minus</text:span><text:span text:style-name="T150"> </text:span><text:span text:style-name="T97">the</text:span><text:span text:style-name="T150"> </text:span><text:span text:style-name="T97">aggregate</text:span><text:span text:style-name="T150"> </text:span><text:span text:style-name="T97">number</text:span><text:span text:style-name="T150"> </text:span><text:span text:style-name="T97">of</text:span><text:span text:style-name="T150"> </text:span><text:span text:style-name="T97">days</text:span><text:span text:style-name="T150"> </text:span><text:span text:style-name="T97">of</text:span><text:span text:style-name="T150"> </text:span><text:span text:style-name="T97">absence. </text:span><text:span text:style-name="T98">The</text:span><text:span text:style-name="T99"> </text:span><text:span text:style-name="T98">equation</text:span><text:span text:style-name="T99"> </text:span><text:span text:style-name="T98">allows</text:span><text:span text:style-name="T99"> </text:span><text:span text:style-name="T98">specification</text:span><text:span text:style-name="T99"> </text:span><text:span text:style-name="T98">of</text:span><text:span text:style-name="T99"> </text:span><text:span text:style-name="T98">the</text:span><text:span text:style-name="T99"> </text:span><text:span text:style-name="T98">lost</text:span><text:span text:style-name="T99"> </text:span><text:span text:style-name="T98">productivity</text:span></text:p>
        <text:p text:style-name="P253"/>
        <text:p text:style-name="P156"><draw:g text:anchor-type="char" draw:z-index="56" draw:style-name="gr4"><draw:path draw:style-name="gr5" draw:text-style-name="P291" svg:width="6.837cm" svg:height="0cm" svg:x="-6.835cm" svg:y="13.096cm" svg:viewBox="0 0 6838 0" svg:d="M6625 0h213M5770 0h426M4916 0h427M4061 0h426M3205 0h429M2352 0h426M1496 0h429M642 0h427M0 0h216"><text:p/></draw:path><draw:line draw:style-name="gr6" draw:text-style-name="P290" svg:x1="12.148cm" svg:y1="6.124cm" svg:x2="12.197cm" svg:y2="6.124cm"><text:p/></draw:line><draw:line draw:style-name="gr7" draw:text-style-name="P290" svg:x1="12.197cm" svg:y1="5.129cm" svg:x2="12.412cm" svg:y2="5.129cm"><text:p/></draw:line><draw:line draw:style-name="gr6" draw:text-style-name="P290" svg:x1="12.148cm" svg:y1="5.129cm" svg:x2="12.197cm" svg:y2="5.129cm"><text:p/></draw:line><draw:line draw:style-name="gr7" draw:text-style-name="P290" svg:x1="12.197cm" svg:y1="4.134cm" svg:x2="12.412cm" svg:y2="4.134cm"><text:p/></draw:line><draw:line draw:style-name="gr6" draw:text-style-name="P290" svg:x1="12.148cm" svg:y1="4.134cm" svg:x2="12.197cm" svg:y2="4.134cm"><text:p/></draw:line><draw:line draw:style-name="gr7" draw:text-style-name="P290" svg:x1="12.197cm" svg:y1="3.139cm" svg:x2="12.412cm" svg:y2="3.139cm"><text:p/></draw:line><draw:line draw:style-name="gr6" draw:text-style-name="P290" svg:x1="12.148cm" svg:y1="3.139cm" svg:x2="12.197cm" svg:y2="3.139cm"><text:p/></draw:line><draw:line draw:style-name="gr7" draw:text-style-name="P290" svg:x1="12.197cm" svg:y1="2.141cm" svg:x2="12.412cm" svg:y2="2.141cm"><text:p/></draw:line><draw:line draw:style-name="gr6" draw:text-style-name="P290" svg:x1="12.148cm" svg:y1="2.141cm" svg:x2="12.197cm" svg:y2="2.141cm"><text:p/></draw:line><draw:line draw:style-name="gr7" draw:text-style-name="P290" svg:x1="12.197cm" svg:y1="1.146cm" svg:x2="12.412cm" svg:y2="1.146cm"><text:p/></draw:line><draw:path draw:style-name="gr8" draw:text-style-name="P291" svg:width="6.887cm" svg:height="7.018cm" svg:x="0.002cm" svg:y="13.096cm" svg:viewBox="0 0 6888 7019" svg:d="M0 995h49M0 0h49M0 6970h49M49 7019v-49M49 6970h6839"><text:p/></draw:path><draw:line draw:style-name="gr6" draw:text-style-name="P290" svg:x1="12.197cm" svg:y1="0.153cm" svg:x2="12.197cm" svg:y2="7.12cm"><text:p/></draw:line><draw:rect draw:style-name="gr9" draw:text-style-name="P292" svg:width="0.214cm" svg:height="6.922cm" svg:x="12.413cm" svg:y="0.197cm"><text:p/></draw:rect><draw:path draw:style-name="gr5" draw:text-style-name="P291" svg:width="0.428cm" svg:height="3.982cm" svg:x="-6.193cm" svg:y="8.12cm" svg:viewBox="0 0 429 3983" svg:d="M0 3983h429M0 2987h429M0 1993h429M0 995h429M0 0h429"><text:p/></draw:path><draw:rect draw:style-name="gr10" draw:text-style-name="P293" svg:width="0.214cm" svg:height="6.935cm" svg:x="12.626cm" svg:y="0.185cm"><text:p/></draw:rect><draw:rect draw:style-name="gr9" draw:text-style-name="P292" svg:width="0.214cm" svg:height="6.873cm" svg:x="13.266cm" svg:y="0.248cm"><text:p/></draw:rect><draw:path draw:style-name="gr5" draw:text-style-name="P291" svg:width="5.342cm" svg:height="3.982cm" svg:x="-5.336cm" svg:y="8.12cm" svg:viewBox="0 0 5343 3983" svg:d="M0 3983h428M0 2987h428M0 1993h428M0 995h428M0 0h5343"><text:p/></draw:path><draw:rect draw:style-name="gr10" draw:text-style-name="P293" svg:width="0.214cm" svg:height="6.866cm" svg:x="13.48cm" svg:y="0.255cm"><text:p/></draw:rect><draw:rect draw:style-name="gr9" draw:text-style-name="P292" svg:width="0.214cm" svg:height="5.539cm" svg:x="14.122cm" svg:y="1.58cm"><text:p/></draw:rect><draw:path draw:style-name="gr5" draw:text-style-name="P291" svg:width="0.428cm" svg:height="2.985cm" svg:x="-4.484cm" svg:y="9.115cm" svg:viewBox="0 0 429 2986" svg:d="M0 2986h429M0 1991h429M0 996h429M0 0h429"><text:p/></draw:path><draw:rect draw:style-name="gr10" draw:text-style-name="P293" svg:width="0.214cm" svg:height="5.744cm" svg:x="14.335cm" svg:y="1.377cm"><text:p/></draw:rect><draw:rect draw:style-name="gr9" draw:text-style-name="P292" svg:width="0.214cm" svg:height="5.605cm" svg:x="14.975cm" svg:y="1.515cm"><text:p/></draw:rect><draw:path draw:style-name="gr5" draw:text-style-name="P291" svg:width="3.634cm" svg:height="2.985cm" svg:x="-3.629cm" svg:y="9.115cm" svg:viewBox="0 0 3635 2986" svg:d="M0 2986h428M0 1991h428M0 996h428M0 0h3635"><text:p/></draw:path><draw:rect draw:style-name="gr10" draw:text-style-name="P293" svg:width="0.214cm" svg:height="5.456cm" svg:x="15.189cm" svg:y="1.663cm"><text:p/></draw:rect><draw:rect draw:style-name="gr9" draw:text-style-name="P292" svg:width="0.214cm" svg:height="4.901cm" svg:x="15.831cm" svg:y="2.217cm"><text:p/></draw:rect><draw:path draw:style-name="gr5" draw:text-style-name="P291" svg:width="0.428cm" svg:height="1.992cm" svg:x="-2.775cm" svg:y="10.109cm" svg:viewBox="0 0 429 1993" svg:d="M0 1993h429M0 996h429M0 0h429"><text:p/></draw:path><draw:rect draw:style-name="gr10" draw:text-style-name="P293" svg:width="0.214cm" svg:height="4.647cm" svg:x="16.044cm" svg:y="2.474cm"><text:p/></draw:rect><draw:rect draw:style-name="gr9" draw:text-style-name="P292" svg:width="0.214cm" svg:height="4.772cm" svg:x="16.685cm" svg:y="2.349cm"><text:p/></draw:rect><draw:path draw:style-name="gr5" draw:text-style-name="P291" svg:width="1.923cm" svg:height="1.992cm" svg:x="-1.919cm" svg:y="10.109cm" svg:viewBox="0 0 1924 1993" svg:d="M0 1993h427M0 996h427M0 0h1924"><text:p/></draw:path><draw:rect draw:style-name="gr10" draw:text-style-name="P293" svg:width="0.214cm" svg:height="4.587cm" svg:x="16.898cm" svg:y="2.534cm"><text:p/></draw:rect><draw:rect draw:style-name="gr9" draw:text-style-name="P292" svg:width="0.214cm" svg:height="3.982cm" svg:x="17.54cm" svg:y="3.139cm"><text:p/></draw:rect><draw:path draw:style-name="gr5" draw:text-style-name="P291" svg:width="1.068cm" svg:height="0.996cm" svg:x="-1.066cm" svg:y="11.106cm" svg:viewBox="0 0 1069 997" svg:d="M0 997h427M0 0h1069"><text:p/></draw:path><draw:rect draw:style-name="gr10" draw:text-style-name="P293" svg:width="0.214cm" svg:height="3.922cm" svg:x="17.754cm" svg:y="3.199cm"><text:p/></draw:rect><draw:rect draw:style-name="gr9" draw:text-style-name="P292" svg:width="0.214cm" svg:height="2.144cm" svg:x="18.394cm" svg:y="4.974cm"><text:p/></draw:rect><draw:line draw:style-name="gr7" draw:text-style-name="P290" svg:x1="18.823cm" svg:y1="5.129cm" svg:x2="19.036cm" svg:y2="5.129cm"><text:p/></draw:line><draw:rect draw:style-name="gr10" draw:text-style-name="P293" svg:width="0.214cm" svg:height="2.83cm" svg:x="18.607cm" svg:y="4.291cm"><text:p/></draw:rect></draw:g><draw:frame draw:style-name="fr5" text:anchor-type="char" svg:x="10.881cm" svg:y="0.092cm" svg:width="0.319cm" svg:height="1.783cm" draw:z-index="9"><draw:text-box><text:p text:style-name="P100"><text:span text:style-name="T32">Sick</text:span><text:span text:style-name="T42"> </text:span><text:span text:style-name="T33">le</text:span><text:span text:style-name="T43">a</text:span><text:span text:style-name="T44">v</text:span><text:span text:style-name="T32">e</text:span><text:span text:style-name="T47"> </text:span><text:span text:style-name="T45">c</text:span><text:span text:style-name="T46">e</text:span><text:span text:style-name="T48">r</text:span><text:span text:style-name="T49">t</text:span><text:span text:style-name="T50">i</text:span><text:span text:style-name="T34">f</text:span><text:span text:style-name="T51">i</text:span><text:span text:style-name="T52">c</text:span><text:span text:style-name="T53">a</text:span><text:span text:style-name="T49">t</text:span><text:span text:style-name="T53">e</text:span><text:span text:style-name="T35">s</text:span><text:span text:style-name="T42"> </text:span><text:span text:style-name="T54">[</text:span><text:span text:style-name="T55">n</text:span><text:span text:style-name="T36">]</text:span></text:p></draw:text-box></draw:frame><text:span text:style-name="T37">10 000 000</text:span></text:p>
      </text:section>
      <text:section text:style-name="Sect8" text:name="Sekcja9">
        <text:p text:style-name="P157"><draw:line text:anchor-type="char" draw:z-index="23" draw:style-name="gr16" draw:text-style-name="P290" svg:x1="7.939cm" svg:y1="0.356cm" svg:x2="8.415cm" svg:y2="0.356cm"><text:p/></draw:line><text:span text:style-name="T207">t</text:span><text:span text:style-name="T65">absence</text:span><text:span text:style-name="T66"> </text:span><text:span text:style-name="T215"></text:span><text:span text:style-name="T208"> </text:span><text:span text:style-name="T216"></text:span><text:span text:style-name="T209">t</text:span><text:span text:style-name="T67">sick</text:span><text:span text:style-name="T68"> </text:span><text:span text:style-name="T65">leave</text:span><text:span text:style-name="T69"> </text:span><text:span text:style-name="T215"></text:span><text:span text:style-name="T210"> </text:span><text:span text:style-name="T322"></text:span><text:span text:style-name="T211">1</text:span><text:span text:style-name="T212"> </text:span><text:span text:style-name="T215"></text:span><text:span text:style-name="T213"> </text:span><text:span text:style-name="T217"></text:span><text:span text:style-name="T323"></text:span><text:span text:style-name="T324"> </text:span><text:span text:style-name="T209">t</text:span><text:span text:style-name="T67">sick</text:span><text:span text:style-name="T68"> </text:span><text:span text:style-name="T65">leave</text:span><text:span text:style-name="T70"> </text:span><text:span text:style-name="T215"></text:span></text:p>
        <text:p text:style-name="P208"/>
        <text:p text:style-name="P158"><text:span text:style-name="T72">365</text:span></text:p>
        <text:p text:style-name="P122"><text:span text:style-name="T218">(3)</text:span></text:p>
        <text:p text:style-name="P159"><text:span text:style-name="T37">1 000 000</text:span></text:p>
      </text:section>
      <text:section text:style-name="Sect1" text:name="Sekcja10">
        <text:p text:style-name="P20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4"><text:span text:style-name="T218">where:</text:span></text:p>
            </table:table-cell>
            <table:table-cell table:style-name="Tabela1.A1" office:value-type="string">
              <text:p text:style-name="P17"/>
              <text:p text:style-name="P19"><text:span text:style-name="T37">100 000</text:span></text:p>
            </table:table-cell>
          </table:table-row>
          <table:table-row table:style-name="Tabela1.2">
            <table:table-cell table:style-name="Tabela1.A1" office:value-type="string">
              <text:p text:style-name="P20"><text:span text:style-name="T220">coefficient α – the percentage of days off/sick leave for the pe- riod from 1 to 5 days in relation to all days of sick leave.</text:span></text:p>
            </table:table-cell>
            <table:table-cell table:style-name="Tabela1.A1" office:value-type="string">
              <text:p text:style-name="P18"/>
              <text:p text:style-name="P21"/>
              <text:p text:style-name="P19"><text:span text:style-name="T37">10 000</text:span></text:p>
            </table:table-cell>
          </table:table-row>
        </table:table>
        <text:p text:style-name="P250"/>
      </text:section>
      <text:section text:style-name="Sect9" text:name="Sekcja11">
        <text:p text:style-name="P217"><text:span text:style-name="T97">Determination</text:span><text:span text:style-name="T159"> </text:span><text:span text:style-name="T97">of</text:span><text:span text:style-name="T159"> </text:span><text:span text:style-name="T97">the</text:span><text:span text:style-name="T159"> </text:span><text:span text:style-name="T97">value</text:span><text:span text:style-name="T159"> </text:span><text:span text:style-name="T97">of</text:span><text:span text:style-name="T159"> </text:span><text:span text:style-name="T97">the</text:span><text:span text:style-name="T159"> </text:span><text:span text:style-name="T97">coefficient</text:span><text:span text:style-name="T159"> </text:span><text:span text:style-name="T97">α</text:span><text:span text:style-name="T159"> </text:span><text:span text:style-name="T97">requires knowledge</text:span><text:span text:style-name="T191"> </text:span><text:span text:style-name="T97">of</text:span><text:span text:style-name="T191"> </text:span><text:span text:style-name="T97">the</text:span><text:span text:style-name="T191"> </text:span><text:span text:style-name="T97">distribution</text:span><text:span text:style-name="T191"> </text:span><text:span text:style-name="T97">of</text:span><text:span text:style-name="T191"> </text:span><text:span text:style-name="T97">the</text:span><text:span text:style-name="T191"> </text:span><text:span text:style-name="T97">number</text:span><text:span text:style-name="T191"> </text:span><text:span text:style-name="T97">of</text:span><text:span text:style-name="T191"> </text:span><text:span text:style-name="T97">days</text:span><text:span text:style-name="T191"> </text:span><text:span text:style-name="T97">of sick</text:span><text:span text:style-name="T312"> </text:span><text:span text:style-name="T97">leave</text:span><text:span text:style-name="T312"> </text:span><text:span text:style-name="T97">in</text:span><text:span text:style-name="T312"> </text:span><text:span text:style-name="T97">the</text:span><text:span text:style-name="T312"> </text:span><text:span text:style-name="T97">population</text:span><text:span text:style-name="T312"> </text:span><text:span text:style-name="T97">of</text:span><text:span text:style-name="T312"> </text:span><text:span text:style-name="T97">all</text:span><text:span text:style-name="T312"> </text:span><text:span text:style-name="T97">the</text:span><text:span text:style-name="T312"> </text:span><text:span text:style-name="T97">issued</text:span><text:span text:style-name="T312"> </text:span><text:span text:style-name="T97">sick</text:span><text:span text:style-name="T312"> </text:span><text:span text:style-name="T97">leaves, </text:span><text:span text:style-name="T98">in</text:span><text:span text:style-name="T187"> </text:span><text:span text:style-name="T98">particular</text:span><text:span text:style-name="T187"> </text:span><text:span text:style-name="T98">the</text:span><text:span text:style-name="T187"> </text:span><text:span text:style-name="T98">incidence</text:span><text:span text:style-name="T187"> </text:span><text:span text:style-name="T98">of</text:span><text:span text:style-name="T187"> </text:span><text:span text:style-name="T98">sick</text:span><text:span text:style-name="T187"> </text:span><text:span text:style-name="T98">leaves</text:span><text:span text:style-name="T187"> </text:span><text:span text:style-name="T98">from</text:span><text:span text:style-name="T187"> </text:span><text:span text:style-name="T98">1</text:span><text:span text:style-name="T187"> </text:span><text:span text:style-name="T98">to</text:span><text:span text:style-name="T187"> </text:span><text:span text:style-name="T98">5</text:span><text:span text:style-name="T187"> </text:span><text:span text:style-name="T98">days. Unfortunately, the SII provides only aggregate data on </text:span><text:span text:style-name="T97">the</text:span><text:span text:style-name="T175"> </text:span><text:span text:style-name="T97">number</text:span><text:span text:style-name="T175"> </text:span><text:span text:style-name="T97">of</text:span><text:span text:style-name="T175"> </text:span><text:span text:style-name="T97">sick</text:span><text:span text:style-name="T175"> </text:span><text:span text:style-name="T97">leaves</text:span><text:span text:style-name="T175"> </text:span><text:span text:style-name="T97">at</text:span><text:span text:style-name="T175"> </text:span><text:span text:style-name="T97">selected</text:span><text:span text:style-name="T175"> </text:span><text:span text:style-name="T97">intervals</text:span><text:span text:style-name="T175"> </text:span><text:span text:style-name="T97">of</text:span><text:span text:style-name="T175"> </text:span><text:span text:style-name="T97">their</text:span><text:span text:style-name="T325"> </text:span><text:span text:style-name="T97">duration</text:span><text:span text:style-name="T164"> </text:span><text:span text:style-name="T97">in</text:span><text:span text:style-name="T164"> </text:span><text:span text:style-name="T97">days</text:span><text:span text:style-name="T164"> </text:span><text:span text:style-name="T97">(1–10,</text:span><text:span text:style-name="T164"> </text:span><text:span text:style-name="T97">11–30,</text:span><text:span text:style-name="T164"> </text:span><text:span text:style-name="T97">31–35,</text:span><text:span text:style-name="T164"> </text:span><text:span text:style-name="T97">36–50,</text:span><text:span text:style-name="T164"> </text:span><text:span text:style-name="T97">51–60,</text:span><text:span text:style-name="T164"> </text:span><text:span text:style-name="T97">61–</text:span></text:p>
        <text:p text:style-name="P214"><text:span text:style-name="T98">90,</text:span><text:span text:style-name="T192"> </text:span><text:span text:style-name="T98">91–182,</text:span><text:span text:style-name="T192"> </text:span><text:span text:style-name="T98">≥</text:span><text:span text:style-name="T192"> </text:span><text:span text:style-name="T98">183);</text:span><text:span text:style-name="T192"> </text:span><text:span text:style-name="T98">therefore,</text:span><text:span text:style-name="T192"> </text:span><text:span text:style-name="T98">the</text:span><text:span text:style-name="T192"> </text:span><text:span text:style-name="T98">distribution</text:span><text:span text:style-name="T192"> </text:span><text:span text:style-name="T98">of</text:span><text:span text:style-name="T192"> </text:span><text:span text:style-name="T98">the</text:span><text:span text:style-name="T192"> </text:span><text:span text:style-name="T98">num-</text:span></text:p>
        <text:p text:style-name="P123"><text:soft-page-break/><text:span text:style-name="T37">1 000</text:span></text:p>
        <text:p text:style-name="P190"/>
        <text:p text:style-name="P190"/>
        <text:p text:style-name="P124"><text:span text:style-name="T37">100</text:span></text:p>
        <text:p text:style-name="P190"/>
        <text:p text:style-name="P190"/>
        <text:p text:style-name="P124"><text:span text:style-name="T37">10</text:span></text:p>
        <text:p text:style-name="P190"/>
        <text:p text:style-name="P190"/>
        <text:p text:style-name="P124"><text:span text:style-name="T38">1</text:span></text:p>
        <text:p text:style-name="P218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245"/>
        <text:p text:style-name="P160"><text:span text:style-name="T39">1–10<text:tab/></text:span><text:span text:style-name="T40">11–30<text:tab/>31–35<text:tab/>36–50<text:tab/>51–60<text:tab/></text:span><text:span text:style-name="T39">61–90 <text:s text:c="2"/>91–182 <text:s text:c="2"/></text:span><text:span text:style-name="T41">≥</text:span><text:span text:style-name="T56"> </text:span><text:span text:style-name="T39">183</text:span></text:p>
        <text:p text:style-name="P161"><text:span text:style-name="T37">Sick leaves duration [days]</text:span></text:p>
        <text:p text:style-name="P162"><draw:line text:anchor-type="char" draw:z-index="24" draw:style-name="gr18" draw:text-style-name="P290" svg:x1="12.197cm" svg:y1="0.385cm" svg:x2="12.347cm" svg:y2="0.385cm"><text:p/></draw:line><draw:line text:anchor-type="char" draw:z-index="25" draw:style-name="gr17" draw:text-style-name="P290" svg:x1="12.197cm" svg:y1="0.684cm" svg:x2="12.347cm" svg:y2="0.684cm"><text:p/></draw:line><text:span text:style-name="T37">estimated values based on log normal distribution fitted to observed cumulated data cumulated data reported by Social Insurance Institution</text:span></text:p>
      </text:section>
      <text:section text:style-name="Sect10" text:name="Sekcja12">
        <text:p text:style-name="P216"><text:span text:style-name="T97">ber</text:span><text:span text:style-name="T137"> </text:span><text:span text:style-name="T97">of</text:span><text:span text:style-name="T137"> </text:span><text:span text:style-name="T97">days</text:span><text:span text:style-name="T137"> </text:span><text:span text:style-name="T97">of</text:span><text:span text:style-name="T137"> </text:span><text:span text:style-name="T97">sick</text:span><text:span text:style-name="T137"> </text:span><text:span text:style-name="T97">leave</text:span><text:span text:style-name="T137"> </text:span><text:span text:style-name="T97">was</text:span><text:span text:style-name="T137"> </text:span><text:span text:style-name="T97">estimated</text:span><text:span text:style-name="T137"> </text:span><text:span text:style-name="T97">by</text:span><text:span text:style-name="T137"> </text:span><text:span text:style-name="T97">a</text:span><text:span text:style-name="T137"> </text:span><text:span text:style-name="T97">theoretical</text:span></text:p>
        <text:p text:style-name="P255"><text:span text:style-name="T98">distribution. Distribution parameters</text:span><text:span text:style-name="T197"> </text:span><text:span text:style-name="T98">were</text:span><text:span text:style-name="T326"> </text:span><text:span text:style-name="T98">determined</text:span><text:span text:style-name="T327"> </text:span><text:span text:style-name="T98">in</text:span><text:span text:style-name="T171"> </text:span><text:span text:style-name="T98">order</text:span><text:span text:style-name="T171"> </text:span><text:span text:style-name="T98">to</text:span><text:span text:style-name="T171"> </text:span><text:span text:style-name="T98">obtain</text:span><text:span text:style-name="T171"> </text:span><text:span text:style-name="T98">the</text:span><text:span text:style-name="T171"> </text:span><text:span text:style-name="T98">greatest</text:span><text:span text:style-name="T171"> </text:span><text:span text:style-name="T98">similarity</text:span><text:span text:style-name="T171"> </text:span><text:span text:style-name="T98">to</text:span><text:span text:style-name="T171"> </text:span><text:span text:style-name="T98">the</text:span><text:span text:style-name="T171"> </text:span><text:span text:style-name="T98">empirical</text:span></text:p>
        <text:p text:style-name="P163"><text:span text:style-name="T75">Fig.</text:span><text:span text:style-name="T76"> </text:span><text:span text:style-name="T75">1.</text:span><text:span text:style-name="T76"> </text:span><text:span text:style-name="T220">Sick</text:span><text:span text:style-name="T234"> </text:span><text:span text:style-name="T220">leaves</text:span><text:span text:style-name="T234"> </text:span><text:span text:style-name="T220">issued</text:span><text:span text:style-name="T234"> </text:span><text:span text:style-name="T220">in</text:span><text:span text:style-name="T234"> </text:span><text:span text:style-name="T220">Poland,</text:span><text:span text:style-name="T234"> </text:span><text:span text:style-name="T220">2013,</text:span><text:span text:style-name="T234"> </text:span><text:span text:style-name="T220">based</text:span><text:span text:style-name="T234"> </text:span><text:span text:style-name="T220">on</text:span><text:span text:style-name="T234"> </text:span><text:span text:style-name="T220">the</text:span><text:span text:style-name="T234"> </text:span><text:span text:style-name="T220">duration of</text:span><text:span text:style-name="T236"> </text:span><text:span text:style-name="T220">sick</text:span><text:span text:style-name="T236"> </text:span><text:span text:style-name="T220">leaves</text:span><text:span text:style-name="T236"> </text:span><text:span text:style-name="T220">reported</text:span><text:span text:style-name="T236"> </text:span><text:span text:style-name="T220">by</text:span><text:span text:style-name="T236"> </text:span><text:span text:style-name="T220">the</text:span><text:span text:style-name="T236"> </text:span><text:span text:style-name="T220">Social</text:span><text:span text:style-name="T236"> </text:span><text:span text:style-name="T220">Insurance</text:span><text:span text:style-name="T236"> </text:span><text:span text:style-name="T220">Institution</text:span><text:span text:style-name="T236"> </text:span><text:span text:style-name="T220">(SII) </text:span><text:span text:style-name="T219">and estimated based on matching log-normal </text:span><text:span text:style-name="T238"><text:s/></text:span><text:span text:style-name="T219">distribution</text:span></text:p>
      </text:section>
      <text:p text:style-name="P256"/>
      <text:section text:style-name="Sect11" text:name="Sekcja13">
        <text:p text:style-name="P227"/>
        <text:p text:style-name="P257"><draw:frame draw:style-name="fr4" text:anchor-type="char" svg:x="7.601cm" svg:y="1.443cm" svg:width="0.309cm" svg:height="0.36cm" draw:z-index="30"><draw:text-box><text:p text:style-name="P103"><text:span text:style-name="T328"></text:span><text:span text:style-name="T77"> </text:span><text:span text:style-name="T73">t</text:span></text:p></draw:text-box></draw:frame><text:span text:style-name="T98">due</text:span><text:span text:style-name="T145"> </text:span><text:span text:style-name="T98">to</text:span><text:span text:style-name="T145"> </text:span><text:span text:style-name="T98">absenteeism</text:span><text:span text:style-name="T145"> </text:span><text:span text:style-name="T98">for</text:span><text:span text:style-name="T145"> </text:span><text:span text:style-name="T98">a</text:span><text:span text:style-name="T145"> </text:span><text:span text:style-name="T98">specific</text:span><text:span text:style-name="T145"> </text:span><text:span text:style-name="T98">reason</text:span><text:span text:style-name="T145"> </text:span><text:span text:style-name="T98">in</text:span><text:span text:style-name="T145"> </text:span><text:span text:style-name="T98">a</text:span><text:span text:style-name="T145"> </text:span><text:span text:style-name="T98">certain</text:span><text:span text:style-name="T145"> </text:span><text:span text:style-name="T98">demo- </text:span><text:span text:style-name="T90">graphic</text:span><text:span text:style-name="T199"> </text:span><text:span text:style-name="T90">group:</text:span></text:p>
        <text:p text:style-name="P229"/>
        <text:p text:style-name="P258"><text:span text:style-name="T98">The</text:span><text:span text:style-name="T158"> </text:span><text:span text:style-name="T98">total</text:span><text:span text:style-name="T158"> </text:span><text:span text:style-name="T98">number</text:span><text:span text:style-name="T158"> </text:span><text:span text:style-name="T98">of</text:span><text:span text:style-name="T158"> </text:span><text:span text:style-name="T98">working</text:span><text:span text:style-name="T158"> </text:span><text:span text:style-name="T98">days</text:span><text:span text:style-name="T158"> </text:span><text:span text:style-name="T98">in</text:span><text:span text:style-name="T158"> </text:span><text:span text:style-name="T98">2013,</text:span><text:span text:style-name="T158"> </text:span><text:span text:style-name="T98">after</text:span><text:span text:style-name="T158"> </text:span><text:span text:style-name="T98">deduction </text:span><text:span text:style-name="T90">of statutory holidays, was</text:span><text:span text:style-name="T330"> </text:span><text:span text:style-name="T90">224.</text:span></text:p>
      </text:section>
      <text:section text:style-name="Sect12" text:name="Sekcja14">
        <text:p text:style-name="P193"/>
        <text:p text:style-name="P251"/>
        <text:p text:style-name="P132"><text:span text:style-name="T219">where:</text:span></text:p>
        <text:p text:style-name="P135"><text:span text:style-name="T74">loss of productivity</text:span><text:span text:style-name="T78"> </text:span><text:span text:style-name="T329"></text:span></text:p>
        <text:p text:style-name="P164"><text:span text:style-name="T73">GVA</text:span></text:p>
        <text:p text:style-name="P165"><draw:line text:anchor-type="char" draw:z-index="29" draw:style-name="gr16" draw:text-style-name="P290" svg:x1="6.414cm" svg:y1="0.056cm" svg:x2="7.553cm" svg:y2="0.056cm"><text:p/></draw:line><text:span text:style-name="T73">n</text:span><text:span text:style-name="T79"> </text:span><text:span text:style-name="T328"></text:span><text:span text:style-name="T80"> </text:span><text:span text:style-name="T73">w</text:span><text:span text:style-name="T81"> </text:span><text:span text:style-name="T328"></text:span><text:span text:style-name="T82"> </text:span><text:span text:style-name="T73">T</text:span></text:p>
        <text:p text:style-name="P219"/>
        <text:p text:style-name="P188"/>
        <text:p text:style-name="P166"><text:span text:style-name="T65">absence</text:span></text:p>
        <text:p text:style-name="P136"><text:span text:style-name="T218">(4)</text:span></text:p>
        <text:p text:style-name="P230"/>
        <text:h text:style-name="P112" text:outline-level="2"><text:span text:style-name="T131">RESULTS</text:span></text:h>
        <text:p text:style-name="P200"><text:span text:style-name="T98">In 2013, among the 7.2 million men and 6.6 million wom-</text:span></text:p>
      </text:section>
      <text:section text:style-name="Sect13" text:name="Sekcja15">
        <text:p text:style-name="P137"><text:span text:style-name="T220">GVA – the gross value added,</text:span></text:p>
        <text:p text:style-name="P138"><text:span text:style-name="T220">n – the total number of people worked,</text:span></text:p>
        <text:p text:style-name="P167"><text:span text:style-name="T220">w</text:span><text:span text:style-name="T232"> </text:span><text:span text:style-name="T220">–</text:span><text:span text:style-name="T232"> </text:span><text:span text:style-name="T220">the</text:span><text:span text:style-name="T232"> </text:span><text:span text:style-name="T220">number</text:span><text:span text:style-name="T232"> </text:span><text:span text:style-name="T220">of</text:span><text:span text:style-name="T232"> </text:span><text:span text:style-name="T220">working</text:span><text:span text:style-name="T232"> </text:span><text:span text:style-name="T220">days</text:span><text:span text:style-name="T232"> </text:span><text:span text:style-name="T220">during</text:span><text:span text:style-name="T232"> </text:span><text:span text:style-name="T220">the</text:span><text:span text:style-name="T232"> </text:span><text:span text:style-name="T220">year</text:span><text:span text:style-name="T232"> </text:span><text:span text:style-name="T220">minus</text:span><text:span text:style-name="T232"> </text:span><text:span text:style-name="T220">the</text:span><text:span text:style-name="T232"> </text:span><text:span text:style-name="T220">aver- </text:span><text:span text:style-name="T219">age duration of</text:span><text:span text:style-name="T239"> </text:span><text:span text:style-name="T219">holidays,</text:span></text:p>
        <text:p text:style-name="P133"><text:span text:style-name="T220">T</text:span><text:span text:style-name="T240"> </text:span><text:span text:style-name="T220">–</text:span><text:span text:style-name="T240"> </text:span><text:span text:style-name="T220">the</text:span><text:span text:style-name="T240"> </text:span><text:span text:style-name="T220">total</text:span><text:span text:style-name="T240"> </text:span><text:span text:style-name="T220">number</text:span><text:span text:style-name="T240"> </text:span><text:span text:style-name="T220">of</text:span><text:span text:style-name="T240"> </text:span><text:span text:style-name="T220">days</text:span><text:span text:style-name="T240"> </text:span><text:span text:style-name="T220">of</text:span><text:span text:style-name="T240"> </text:span><text:span text:style-name="T220">absence</text:span><text:span text:style-name="T240"> </text:span><text:span text:style-name="T220">in</text:span><text:span text:style-name="T240"> </text:span><text:span text:style-name="T220">the</text:span><text:span text:style-name="T240"> </text:span><text:span text:style-name="T220">whole</text:span><text:span text:style-name="T240"> </text:span><text:span text:style-name="T220">population</text:span></text:p>
        <text:p text:style-name="P139"><text:span text:style-name="T218">studied,</text:span></text:p>
        <text:p text:style-name="P140"><text:span text:style-name="T220">t</text:span><text:span text:style-name="T331">absence</text:span><text:span text:style-name="T332"> </text:span><text:span text:style-name="T220">–</text:span><text:span text:style-name="T242"> </text:span><text:span text:style-name="T220">the</text:span><text:span text:style-name="T242"> </text:span><text:span text:style-name="T220">total</text:span><text:span text:style-name="T242"> </text:span><text:span text:style-name="T220">number</text:span><text:span text:style-name="T242"> </text:span><text:span text:style-name="T220">of</text:span><text:span text:style-name="T242"> </text:span><text:span text:style-name="T220">days</text:span><text:span text:style-name="T242"> </text:span><text:span text:style-name="T220">of</text:span><text:span text:style-name="T242"> </text:span><text:span text:style-name="T220">absence</text:span><text:span text:style-name="T242"> </text:span><text:span text:style-name="T220">for</text:span><text:span text:style-name="T242"> </text:span><text:span text:style-name="T220">specific</text:span><text:span text:style-name="T242"> </text:span><text:span text:style-name="T220">cause</text:span><text:span text:style-name="T242"> </text:span><text:span text:style-name="T220">by demographic characteristics (e.g., age and gender),</text:span><text:span text:style-name="T244"> </text:span><text:span text:style-name="T220">calculated on</text:span><text:span text:style-name="T245"> </text:span><text:span text:style-name="T220">the</text:span><text:span text:style-name="T245"> </text:span><text:span text:style-name="T220">basis</text:span><text:span text:style-name="T245"> </text:span><text:span text:style-name="T220">of</text:span><text:span text:style-name="T245"> </text:span><text:span text:style-name="T220">the</text:span><text:span text:style-name="T245"> </text:span><text:span text:style-name="T220">total</text:span><text:span text:style-name="T245"> </text:span><text:span text:style-name="T220">number</text:span><text:span text:style-name="T247"> </text:span><text:span text:style-name="T220">of</text:span><text:span text:style-name="T245"> </text:span><text:span text:style-name="T220">sick</text:span><text:span text:style-name="T245"> </text:span><text:span text:style-name="T220">leave</text:span><text:span text:style-name="T245"> </text:span><text:span text:style-name="T220">days</text:span><text:span text:style-name="T245"> </text:span><text:span text:style-name="T220">in</text:span><text:span text:style-name="T245"> </text:span><text:span text:style-name="T220">accordance </text:span><text:span text:style-name="T219">with the abovementioned</text:span><text:span text:style-name="T250"> </text:span><text:span text:style-name="T219">methodology.</text:span></text:p>
        <text:p text:style-name="P246"/>
        <text:p text:style-name="P198"><text:span text:style-name="T97">The</text:span><text:span text:style-name="T141"> </text:span><text:span text:style-name="T97">standard</text:span><text:span text:style-name="T141"> </text:span><text:span text:style-name="T97">length</text:span><text:span text:style-name="T141"> </text:span><text:span text:style-name="T97">of</text:span><text:span text:style-name="T141"> </text:span><text:span text:style-name="T97">holidays</text:span><text:span text:style-name="T141"> </text:span><text:span text:style-name="T97">in</text:span><text:span text:style-name="T141"> </text:span><text:span text:style-name="T97">Poland</text:span><text:span text:style-name="T141"> </text:span><text:span text:style-name="T97">that</text:span><text:span text:style-name="T141"> </text:span><text:span text:style-name="T97">we</text:span><text:span text:style-name="T141"> </text:span><text:span text:style-name="T97">ad- opted in the study was 26 days. Given that teachers, representing 8.5% in the structure of employment, <text:s/>in</text:span><text:span text:style-name="T144"> </text:span><text:span text:style-name="T97">2013</text:span><text:span text:style-name="T144"> </text:span><text:span text:style-name="T97">had</text:span><text:span text:style-name="T144"> </text:span><text:span text:style-name="T97">35</text:span><text:span text:style-name="T144"> </text:span><text:span text:style-name="T97">days</text:span><text:span text:style-name="T144"> </text:span><text:span text:style-name="T97">of</text:span><text:span text:style-name="T144"> </text:span><text:span text:style-name="T97">holidays,</text:span><text:span text:style-name="T144"> </text:span><text:span text:style-name="T97">the</text:span><text:span text:style-name="T144"> </text:span><text:span text:style-name="T97">calculated</text:span><text:span text:style-name="T144"> </text:span><text:span text:style-name="T97">average </text:span><text:span text:style-name="T98">time</text:span><text:span text:style-name="T184"> </text:span><text:span text:style-name="T98">of</text:span><text:span text:style-name="T184"> </text:span><text:span text:style-name="T98">holiday</text:span><text:span text:style-name="T184"> </text:span><text:span text:style-name="T98">was</text:span><text:span text:style-name="T184"> </text:span><text:span text:style-name="T98">26.9</text:span><text:span text:style-name="T184"> </text:span><text:span text:style-name="T98">days</text:span><text:span text:style-name="T184"> </text:span><text:span text:style-name="T98">(circa</text:span><text:span text:style-name="T145"> </text:span><text:span text:style-name="T98">27</text:span><text:span text:style-name="T184"> </text:span><text:span text:style-name="T98">days).</text:span><text:span text:style-name="T184"> </text:span><text:span text:style-name="T98">This</text:span><text:span text:style-name="T184"> </text:span><text:span text:style-name="T98">calcula- tion</text:span><text:span text:style-name="T184"> </text:span><text:span text:style-name="T98">did</text:span><text:span text:style-name="T184"> </text:span><text:span text:style-name="T98">not</text:span><text:span text:style-name="T184"> </text:span><text:span text:style-name="T98">take</text:span><text:span text:style-name="T184"> </text:span><text:span text:style-name="T98">into</text:span><text:span text:style-name="T184"> </text:span><text:span text:style-name="T98">account</text:span><text:span text:style-name="T184"> </text:span><text:span text:style-name="T98">the</text:span><text:span text:style-name="T184"> </text:span><text:span text:style-name="T98">longer</text:span><text:span text:style-name="T184"> </text:span><text:span text:style-name="T98">period</text:span><text:span text:style-name="T184"> </text:span><text:span text:style-name="T98">of</text:span><text:span text:style-name="T184"> </text:span><text:span text:style-name="T98">holiday of</text:span><text:span text:style-name="T136"> </text:span><text:span text:style-name="T98">a</text:span><text:span text:style-name="T136"> </text:span><text:span text:style-name="T98">small</text:span><text:span text:style-name="T136"> </text:span><text:span text:style-name="T98">portion</text:span><text:span text:style-name="T136"> </text:span><text:span text:style-name="T98">of</text:span><text:span text:style-name="T136"> </text:span><text:span text:style-name="T98">army</text:span><text:span text:style-name="T136"> </text:span><text:span text:style-name="T98">personnel,</text:span><text:span text:style-name="T136"> </text:span><text:span text:style-name="T98">police,</text:span><text:span text:style-name="T136"> </text:span><text:span text:style-name="T98">judges,</text:span><text:span text:style-name="T136"> </text:span><text:span text:style-name="T98">pros- ecutors</text:span><text:span text:style-name="T136"> </text:span><text:span text:style-name="T98">and</text:span><text:span text:style-name="T136"> </text:span><text:span text:style-name="T98">social</text:span><text:span text:style-name="T136"> </text:span><text:span text:style-name="T98">workers</text:span><text:span text:style-name="T136"> </text:span><text:span text:style-name="T98">due</text:span><text:span text:style-name="T136"> </text:span><text:span text:style-name="T98">to</text:span><text:span text:style-name="T136"> </text:span><text:span text:style-name="T98">lack</text:span><text:span text:style-name="T136"> </text:span><text:span text:style-name="T98">of</text:span><text:span text:style-name="T136"> </text:span><text:span text:style-name="T98">precise</text:span><text:span text:style-name="T136"> </text:span><text:span text:style-name="T98">data.</text:span></text:p>
        <text:p text:style-name="P259"><text:span text:style-name="T98">en</text:span><text:span text:style-name="T161"> </text:span><text:span text:style-name="T98">who</text:span><text:span text:style-name="T161"> </text:span><text:span text:style-name="T98">worked</text:span><text:span text:style-name="T161"> </text:span><text:span text:style-name="T98">in</text:span><text:span text:style-name="T161"> </text:span><text:span text:style-name="T333">Poland,</text:span><text:span text:style-name="T161"> </text:span><text:span text:style-name="T98">we</text:span><text:span text:style-name="T161"> </text:span><text:span text:style-name="T98">found</text:span><text:span text:style-name="T161"> </text:span><text:span text:style-name="T98">a</text:span><text:span text:style-name="T161"> </text:span><text:span text:style-name="T98">total</text:span><text:span text:style-name="T161"> </text:span><text:span text:style-name="T98">of</text:span><text:span text:style-name="T161"> </text:span><text:span text:style-name="T98">222.6</text:span><text:span text:style-name="T161"> </text:span><text:span text:style-name="T98">million </text:span><text:span text:style-name="T90">days</text:span><text:span text:style-name="T162"> </text:span><text:span text:style-name="T90">of</text:span><text:span text:style-name="T162"> </text:span><text:span text:style-name="T90">sickness</text:span><text:span text:style-name="T162"> </text:span><text:span text:style-name="T90">absence.</text:span><text:span text:style-name="T162"> </text:span><text:span text:style-name="T90">Estimated</text:span><text:span text:style-name="T162"> </text:span><text:span text:style-name="T90">value</text:span><text:span text:style-name="T162"> </text:span><text:span text:style-name="T90">of</text:span><text:span text:style-name="T162"> </text:span><text:span text:style-name="T90">the</text:span><text:span text:style-name="T162"> </text:span><text:span text:style-name="T90">loss</text:span><text:span text:style-name="T162"> </text:span><text:span text:style-name="T90">in</text:span><text:span text:style-name="T162"> </text:span><text:span text:style-name="T90">produ- </text:span><text:span text:style-name="T98">ctivity</text:span><text:span text:style-name="T190"> </text:span><text:span text:style-name="T98">due</text:span><text:span text:style-name="T190"> </text:span><text:span text:style-name="T98">to</text:span><text:span text:style-name="T190"> </text:span><text:span text:style-name="T98">absenteeism</text:span><text:span text:style-name="T190"> </text:span><text:span text:style-name="T98">was</text:span><text:span text:style-name="T190"> </text:span><text:span text:style-name="T98">4.33%</text:span><text:span text:style-name="T190"> </text:span><text:span text:style-name="T98">of</text:span><text:span text:style-name="T190"> </text:span><text:span text:style-name="T174">GDP,</text:span><text:span text:style-name="T190"> </text:span><text:span text:style-name="T98">and</text:span><text:span text:style-name="T190"> </text:span><text:span text:style-name="T98">per</text:span><text:span text:style-name="T190"> </text:span><text:span text:style-name="T98">each worker</text:span><text:span text:style-name="T316"> </text:span><text:span text:style-name="T98">in</text:span><text:span text:style-name="T316"> </text:span><text:span text:style-name="T98">the</text:span><text:span text:style-name="T316"> </text:span><text:span text:style-name="T98">national</text:span><text:span text:style-name="T316"> </text:span><text:span text:style-name="T98">economy</text:span><text:span text:style-name="T316"> </text:span><text:span text:style-name="T98">it</text:span><text:span text:style-name="T316"> </text:span><text:span text:style-name="T98">amounted</text:span><text:span text:style-name="T316"> </text:span><text:span text:style-name="T98">to</text:span><text:span text:style-name="T316"> </text:span><text:span text:style-name="T98">1460</text:span><text:span text:style-name="T316"> </text:span><text:span text:style-name="T98">euro. Pregnancy, childbirth and puerperium, which are not considered to be diseases, were causing the highest</text:span><text:span text:style-name="T205"> </text:span><text:span text:style-name="T98">esti- mated</text:span><text:span text:style-name="T145"> </text:span><text:span text:style-name="T98">loss</text:span><text:span text:style-name="T145"> </text:span><text:span text:style-name="T98">of</text:span><text:span text:style-name="T145"> </text:span><text:span text:style-name="T98">productivity</text:span><text:span text:style-name="T145"> </text:span><text:span text:style-name="T98">amounting</text:span><text:span text:style-name="T145"> </text:span><text:span text:style-name="T98">to</text:span><text:span text:style-name="T145"> </text:span><text:span text:style-name="T98">2.96</text:span><text:span text:style-name="T145"> </text:span><text:span text:style-name="T98">billion</text:span><text:span text:style-name="T145"> </text:span><text:span text:style-name="T98">euro, i.e.,</text:span><text:span text:style-name="T187"> </text:span><text:span text:style-name="T98">17.3%</text:span><text:span text:style-name="T187"> </text:span><text:span text:style-name="T98">of</text:span><text:span text:style-name="T187"> </text:span><text:span text:style-name="T98">the</text:span><text:span text:style-name="T187"> </text:span><text:span text:style-name="T98">total</text:span><text:span text:style-name="T187"> </text:span><text:span text:style-name="T98">cost</text:span><text:span text:style-name="T187"> </text:span><text:span text:style-name="T98">of</text:span><text:span text:style-name="T187"> </text:span><text:span text:style-name="T98">absenteeism.</text:span><text:span text:style-name="T187"> </text:span><text:span text:style-name="T98">Further</text:span><text:span text:style-name="T187"> </text:span><text:span text:style-name="T98">causes of</text:span><text:span text:style-name="T311"> </text:span><text:span text:style-name="T98">loss</text:span><text:span text:style-name="T311"> </text:span><text:span text:style-name="T98">of</text:span><text:span text:style-name="T311"> </text:span><text:span text:style-name="T98">productivity</text:span><text:span text:style-name="T311"> </text:span><text:span text:style-name="T98">were</text:span><text:span text:style-name="T311"> </text:span><text:span text:style-name="T98">injuries</text:span><text:span text:style-name="T311"> </text:span><text:span text:style-name="T98">and</text:span><text:span text:style-name="T311"> </text:span><text:span text:style-name="T98">poisoning</text:span><text:span text:style-name="T311"> </text:span><text:span text:style-name="T98">(2.4</text:span><text:span text:style-name="T311"> </text:span><text:span text:style-name="T98">bil- </text:span><text:span text:style-name="T97">lion</text:span><text:span text:style-name="T150"> </text:span><text:span text:style-name="T97">euro),</text:span><text:span text:style-name="T150"> </text:span><text:span text:style-name="T97">diseases</text:span><text:span text:style-name="T150"> </text:span><text:span text:style-name="T97">of</text:span><text:span text:style-name="T150"> </text:span><text:span text:style-name="T97">the</text:span><text:span text:style-name="T150"> </text:span><text:span text:style-name="T97">respiratory</text:span><text:span text:style-name="T150"> </text:span><text:span text:style-name="T97">system</text:span><text:span text:style-name="T150"> </text:span><text:span text:style-name="T97">(2.27</text:span><text:span text:style-name="T150"> </text:span><text:span text:style-name="T97">bil- lion</text:span><text:span text:style-name="T137"> </text:span><text:span text:style-name="T97">euro),</text:span><text:span text:style-name="T137"> </text:span><text:span text:style-name="T97">and</text:span><text:span text:style-name="T137"> </text:span><text:span text:style-name="T97">diseases</text:span><text:span text:style-name="T137"> </text:span><text:span text:style-name="T97">of</text:span><text:span text:style-name="T137"> </text:span><text:span text:style-name="T97">the</text:span><text:span text:style-name="T137"> </text:span><text:span text:style-name="T97">musculoskeletal</text:span><text:span text:style-name="T137"> </text:span><text:span text:style-name="T97">system (2.25 billion euro). In total, these diseases accounted for</text:span><text:span text:style-name="T137"> </text:span><text:span text:style-name="T97">40.5%</text:span><text:span text:style-name="T137"> </text:span><text:span text:style-name="T97">of</text:span><text:span text:style-name="T137"> </text:span><text:span text:style-name="T97">the</text:span><text:span text:style-name="T137"> </text:span><text:span text:style-name="T97">costs.</text:span><text:span text:style-name="T137"> </text:span><text:span text:style-name="T97">Losses</text:span><text:span text:style-name="T137"> </text:span><text:span text:style-name="T97">in</text:span><text:span text:style-name="T137"> </text:span><text:span text:style-name="T97">productivity</text:span><text:span text:style-name="T137"> </text:span><text:span text:style-name="T97">were</text:span><text:span text:style-name="T137"> </text:span><text:span text:style-name="T97">also caused</text:span><text:span text:style-name="T188"> </text:span><text:span text:style-name="T97">by</text:span><text:span text:style-name="T188"> </text:span><text:span text:style-name="T97">absenteeism</text:span><text:span text:style-name="T188"> </text:span><text:span text:style-name="T97">associated</text:span><text:span text:style-name="T188"> </text:span><text:span text:style-name="T97">with</text:span><text:span text:style-name="T188"> </text:span><text:span text:style-name="T97">caring</text:span><text:span text:style-name="T188"> </text:span><text:span text:style-name="T97">of</text:span><text:span text:style-name="T188"> </text:span><text:span text:style-name="T97">fam- ily</text:span><text:span text:style-name="T150"> </text:span><text:span text:style-name="T97">members</text:span><text:span text:style-name="T150"> </text:span><text:span text:style-name="T97">and</text:span><text:span text:style-name="T150"> </text:span><text:span text:style-name="T97">amounted</text:span><text:span text:style-name="T150"> </text:span><text:span text:style-name="T97">to</text:span><text:span text:style-name="T150"> </text:span><text:span text:style-name="T97">0.71</text:span><text:span text:style-name="T150"> </text:span><text:span text:style-name="T97">billion</text:span><text:span text:style-name="T150"> </text:span><text:span text:style-name="T97">euro,</text:span><text:span text:style-name="T150"> </text:span><text:span text:style-name="T97">out</text:span><text:span text:style-name="T150"> </text:span><text:span text:style-name="T97">of </text:span><text:span text:style-name="T98">which</text:span><text:span text:style-name="T147"> </text:span><text:span text:style-name="T98">0.61</text:span><text:span text:style-name="T147"> </text:span><text:span text:style-name="T98">billion</text:span><text:span text:style-name="T147"> </text:span><text:span text:style-name="T98">euro</text:span><text:span text:style-name="T147"> </text:span><text:span text:style-name="T98">was</text:span><text:span text:style-name="T147"> </text:span><text:span text:style-name="T98">the</text:span><text:span text:style-name="T147"> </text:span><text:span text:style-name="T98">cost</text:span><text:span text:style-name="T147"> </text:span><text:span text:style-name="T98">of</text:span><text:span text:style-name="T147"> </text:span><text:span text:style-name="T98">caring</text:span><text:span text:style-name="T147"> </text:span><text:span text:style-name="T98">of</text:span><text:span text:style-name="T147"> </text:span><text:span text:style-name="T98">a</text:span><text:span text:style-name="T147"> </text:span><text:span text:style-name="T98">child</text:span><text:span text:style-name="T147"> </text:span><text:span text:style-name="T98">up </text:span><text:span text:style-name="T97">to</text:span><text:span text:style-name="T312"> </text:span><text:span text:style-name="T97">14</text:span><text:span text:style-name="T312"> </text:span><text:span text:style-name="T97">years</text:span><text:span text:style-name="T312"> </text:span><text:span text:style-name="T172">(Table</text:span><text:span text:style-name="T312"> </text:span><text:span text:style-name="T97">1).</text:span></text:p>
        <text:p text:style-name="P260"><text:span text:style-name="T98">The</text:span><text:span text:style-name="T99"> </text:span><text:span text:style-name="T98">highest</text:span><text:span text:style-name="T99"> </text:span><text:span text:style-name="T98">costs</text:span><text:span text:style-name="T99"> </text:span><text:span text:style-name="T98">of</text:span><text:span text:style-name="T99"> </text:span><text:span text:style-name="T98">loss</text:span><text:span text:style-name="T99"> </text:span><text:span text:style-name="T98">of</text:span><text:span text:style-name="T99"> </text:span><text:span text:style-name="T98">productivity</text:span><text:span text:style-name="T147"> </text:span><text:span text:style-name="T98">were</text:span><text:span text:style-name="T99"> </text:span><text:span text:style-name="T98">found</text:span><text:span text:style-name="T99"> </text:span><text:span text:style-name="T98">to</text:span><text:span text:style-name="T99"> </text:span><text:span text:style-name="T98">be </text:span><text:span text:style-name="T97">in</text:span><text:span text:style-name="T163"> </text:span><text:span text:style-name="T97">the</text:span><text:span text:style-name="T163"> </text:span><text:span text:style-name="T97">age</text:span><text:span text:style-name="T163"> </text:span><text:span text:style-name="T97">groups</text:span><text:span text:style-name="T163"> </text:span><text:span text:style-name="T97">of</text:span><text:span text:style-name="T163"> </text:span><text:span text:style-name="T97">20–29</text:span><text:span text:style-name="T163"> </text:span><text:span text:style-name="T97">years</text:span><text:span text:style-name="T163"> </text:span><text:span text:style-name="T97">and</text:span><text:span text:style-name="T163"> </text:span><text:span text:style-name="T97">30–39</text:span><text:span text:style-name="T163"> </text:span><text:span text:style-name="T97">years</text:span><text:span text:style-name="T163"> </text:span><text:span text:style-name="T97">due</text:span><text:span text:style-name="T163"> </text:span><text:span text:style-name="T97">to</text:span></text:p>
      </text:section>
      <text:section text:style-name="Sect1" text:name="Sekcja16">
        <text:p text:style-name="P141"><text:span text:style-name="T75">Table 1. </text:span><text:span text:style-name="T220">Cost of losses in productivity in all age groups of the total population due to sickness absence in Poland, 2013</text:span></text:p>
        <text:p text:style-name="P252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table:number-rows-spanned="2" office:value-type="string">
            <text:p text:style-name="P22"><text:span text:style-name="T221">Absence</text:span></text:p>
            <text:p text:style-name="P24"><text:span text:style-name="T219">(in thousands)</text:span></text:p>
            <text:p text:style-name="P23"><text:span text:style-name="T218">[days]</text:span></text:p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P25"><text:span text:style-name="T251"><text:s/></text:span><text:span text:style-name="T252"><text:tab/></text:span><text:span text:style-name="T251">Cost of</text:span><text:span text:style-name="T253"> </text:span><text:span text:style-name="T251">losses</text:span><text:span text:style-name="T252"><text:tab/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6"><text:span text:style-name="T220">Causes of absence</text:span></text:p>
          </table:table-cell>
          <table:covered-table-cell/>
          <table:table-cell table:style-name="Tabela2.A2" office:value-type="string">
            <text:p text:style-name="P27"><text:span text:style-name="T219">per working</text:span><text:span text:style-name="T222"> </text:span><text:span text:style-name="T218">person [euro]</text:span></text:p>
          </table:table-cell>
          <table:table-cell table:style-name="Tabela2.A2" office:value-type="string">
            <text:p text:style-name="P28"><text:span text:style-name="T219">in productivity</text:span></text:p>
            <text:p text:style-name="P29"><text:span text:style-name="T219">[billion euro]</text:span></text:p>
          </table:table-cell>
          <table:table-cell table:style-name="Tabela2.A2" office:value-type="string">
            <text:p text:style-name="P30"><text:span text:style-name="T220">in relation</text:span><text:span text:style-name="T223"> </text:span><text:span text:style-name="T221">to GDP [%]</text:span></text:p>
          </table:table-cell>
        </table:table-row>
        <table:table-row table:style-name="Tabela2.3">
          <table:table-cell table:style-name="Tabela2.A1" office:value-type="string">
            <text:p text:style-name="P31"><text:span text:style-name="T220">Medical (ICD-10 code)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P32"><text:span text:style-name="T219">pregnancy, childbirth, and puerperium <text:s text:c="2"/>(O00–O99)</text:span></text:p>
          </table:table-cell>
          <table:table-cell table:style-name="Tabela2.A4" office:value-type="string">
            <text:p text:style-name="P37"><text:span text:style-name="T221">38.562</text:span></text:p>
          </table:table-cell>
          <table:table-cell table:style-name="Tabela2.A4" office:value-type="string">
            <text:p text:style-name="P38"><text:span text:style-name="T224">445*</text:span></text:p>
          </table:table-cell>
          <table:table-cell table:style-name="Tabela2.A4" office:value-type="string">
            <text:p text:style-name="P39"><text:span text:style-name="T221">2.96</text:span></text:p>
          </table:table-cell>
          <table:table-cell table:style-name="Tabela2.A4" office:value-type="string">
            <text:p text:style-name="P40"><text:span text:style-name="T221">0.75</text:span></text:p>
          </table:table-cell>
        </table:table-row>
        <table:table-row table:style-name="Tabela2.5">
          <table:table-cell table:style-name="Tabela2.A4" office:value-type="string">
            <text:p text:style-name="P42"><text:span text:style-name="T220">injuries,</text:span><text:span text:style-name="T255"> </text:span><text:span text:style-name="T220">poisoning,</text:span><text:span text:style-name="T255"> </text:span><text:span text:style-name="T220">and</text:span><text:span text:style-name="T255"> </text:span><text:span text:style-name="T220">certain</text:span><text:span text:style-name="T255"> </text:span><text:span text:style-name="T220">other</text:span><text:span text:style-name="T255"> </text:span><text:span text:style-name="T220">effects</text:span><text:span text:style-name="T255"> </text:span><text:span text:style-name="T220">of</text:span><text:span text:style-name="T255"> </text:span><text:span text:style-name="T220">exposure to external causes</text:span><text:span text:style-name="T234"> </text:span><text:span text:style-name="T220">(S00–T98)</text:span></text:p>
          </table:table-cell>
          <table:table-cell table:style-name="Tabela2.A4" office:value-type="string">
            <text:p text:style-name="P37"><text:span text:style-name="T221">31.289</text:span></text:p>
          </table:table-cell>
          <table:table-cell table:style-name="Tabela2.A4" office:value-type="string">
            <text:p text:style-name="P38"><text:span text:style-name="T221">173</text:span></text:p>
          </table:table-cell>
          <table:table-cell table:style-name="Tabela2.A4" office:value-type="string">
            <text:p text:style-name="P39"><text:span text:style-name="T221">2.40</text:span></text:p>
          </table:table-cell>
          <table:table-cell table:style-name="Tabela2.A4" office:value-type="string">
            <text:p text:style-name="P40"><text:span text:style-name="T221">0.61</text:span></text:p>
          </table:table-cell>
        </table:table-row>
        <table:table-row table:style-name="Tabela2.4">
          <table:table-cell table:style-name="Tabela2.A4" office:value-type="string">
            <text:p text:style-name="P32"><text:span text:style-name="T220">diseases of the respiratory system (J00–J99)</text:span></text:p>
          </table:table-cell>
          <table:table-cell table:style-name="Tabela2.A4" office:value-type="string">
            <text:p text:style-name="P37"><text:span text:style-name="T221">29.543</text:span></text:p>
          </table:table-cell>
          <table:table-cell table:style-name="Tabela2.A4" office:value-type="string">
            <text:p text:style-name="P38"><text:span text:style-name="T221">163</text:span></text:p>
          </table:table-cell>
          <table:table-cell table:style-name="Tabela2.A4" office:value-type="string">
            <text:p text:style-name="P39"><text:span text:style-name="T221">2.27</text:span></text:p>
          </table:table-cell>
          <table:table-cell table:style-name="Tabela2.A4" office:value-type="string">
            <text:p text:style-name="P40"><text:span text:style-name="T221">0.58</text:span></text:p>
          </table:table-cell>
        </table:table-row>
        <table:table-row table:style-name="Tabela2.5">
          <table:table-cell table:style-name="Tabela2.A4" office:value-type="string">
            <text:p text:style-name="P33"><text:span text:style-name="T219">diseases of the musculoskeletal system and <text:s/>connective</text:span></text:p>
            <text:p text:style-name="P34"><text:span text:style-name="T220">tissue (M00–M99)</text:span></text:p>
          </table:table-cell>
          <table:table-cell table:style-name="Tabela2.A4" office:value-type="string">
            <text:p text:style-name="P37"><text:span text:style-name="T221">29.252</text:span></text:p>
          </table:table-cell>
          <table:table-cell table:style-name="Tabela2.A4" office:value-type="string">
            <text:p text:style-name="P38"><text:span text:style-name="T221">161</text:span></text:p>
          </table:table-cell>
          <table:table-cell table:style-name="Tabela2.A4" office:value-type="string">
            <text:p text:style-name="P39"><text:span text:style-name="T221">2.25</text:span></text:p>
          </table:table-cell>
          <table:table-cell table:style-name="Tabela2.A4" office:value-type="string">
            <text:p text:style-name="P40"><text:span text:style-name="T221">0.57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2"><text:span text:style-name="T220">diseases of the nervous system (G00–G99)</text:span></text:p>
          </table:table-cell>
          <table:table-cell table:style-name="Tabela2.A4" office:value-type="string">
            <text:p text:style-name="P37"><text:span text:style-name="T221">18.368</text:span></text:p>
          </table:table-cell>
          <table:table-cell table:style-name="Tabela2.A4" office:value-type="string">
            <text:p text:style-name="P38"><text:span text:style-name="T221">101</text:span></text:p>
          </table:table-cell>
          <table:table-cell table:style-name="Tabela2.A4" office:value-type="string">
            <text:p text:style-name="P39"><text:span text:style-name="T221">1.41</text:span></text:p>
          </table:table-cell>
          <table:table-cell table:style-name="Tabela2.A4" office:value-type="string">
            <text:p text:style-name="P40"><text:span text:style-name="T221">0.36</text:span></text:p>
          </table:table-cell>
        </table:table-row>
        <table:table-row table:style-name="Tabela2.9">
          <table:table-cell table:style-name="Tabela2.A2" office:value-type="string">
            <text:p text:style-name="P32"><text:span text:style-name="T220">diseases of the circulatory system (I00–I99)</text:span></text:p>
          </table:table-cell>
          <table:table-cell table:style-name="Tabela2.A2" office:value-type="string">
            <text:p text:style-name="P37"><text:span text:style-name="T221">12.513</text:span></text:p>
          </table:table-cell>
          <table:table-cell table:style-name="Tabela2.A2" office:value-type="string">
            <text:p text:style-name="P43"><text:span text:style-name="T221">69</text:span></text:p>
          </table:table-cell>
          <table:table-cell table:style-name="Tabela2.A2" office:value-type="string">
            <text:p text:style-name="P39"><text:span text:style-name="T221">0.96</text:span></text:p>
          </table:table-cell>
          <table:table-cell table:style-name="Tabela2.A2" office:value-type="string">
            <text:p text:style-name="P40"><text:span text:style-name="T221">0.24</text:span></text:p>
          </table:table-cell>
        </table:table-row>
      </table:table>
      <text:p text:style-name="P231"/>
      <text:p text:style-name="P153"><text:span text:style-name="T75">Table 1. </text:span><text:span text:style-name="T220">Cost of losses in productivity in all age groups of the total population due to sickness absence in Poland, 2013 – cont.</text:span></text:p>
      <text:p text:style-name="P2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table:number-rows-spanned="2" office:value-type="string">
            <text:p text:style-name="P44"><text:span text:style-name="T221">Absence</text:span></text:p>
            <text:p text:style-name="P45"><text:span text:style-name="T219">(in thousands)</text:span></text:p>
            <text:p text:style-name="P46"><text:span text:style-name="T218">[days]</text:span></text:p>
          </table:table-cell>
          <table:table-cell table:style-name="Tabela3.A1" office:value-type="string">
            <text:p text:style-name="Standard"/>
          </table:table-cell>
          <table:table-cell table:style-name="Tabela3.A1" table:number-columns-spanned="2" office:value-type="string">
            <text:p text:style-name="P25"><text:span text:style-name="T251"><text:s/></text:span><text:span text:style-name="T252"><text:tab/></text:span><text:span text:style-name="T251">Cost of</text:span><text:span text:style-name="T253"> </text:span><text:span text:style-name="T251">losses</text:span><text:span text:style-name="T252"><text:tab/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7"><text:span text:style-name="T220">Causes of absence</text:span></text:p>
          </table:table-cell>
          <table:covered-table-cell/>
          <table:table-cell table:style-name="Tabela3.A2" office:value-type="string">
            <text:p text:style-name="P27"><text:span text:style-name="T219">per working</text:span><text:span text:style-name="T222"> </text:span><text:span text:style-name="T218">person [euro]</text:span></text:p>
          </table:table-cell>
          <table:table-cell table:style-name="Tabela3.A2" office:value-type="string">
            <text:p text:style-name="P28"><text:span text:style-name="T219">in productivity</text:span></text:p>
            <text:p text:style-name="P29"><text:span text:style-name="T219">[billion euro]</text:span></text:p>
          </table:table-cell>
          <table:table-cell table:style-name="Tabela3.A2" office:value-type="string">
            <text:p text:style-name="P30"><text:span text:style-name="T220">in relation</text:span><text:span text:style-name="T223"> </text:span><text:span text:style-name="T221">to GDP [%]</text:span></text:p>
          </table:table-cell>
        </table:table-row>
        <table:table-row table:style-name="Tabela3.3">
          <table:table-cell table:style-name="Tabela3.A1" office:value-type="string">
            <text:p text:style-name="P48"><text:span text:style-name="T220">Medical (ICD-10 code) – cont.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4">
          <table:table-cell table:style-name="Tabela3.A4" office:value-type="string">
            <text:p text:style-name="P35"><text:span text:style-name="T220">mental and behavioral disorders (F00–F99)</text:span></text:p>
          </table:table-cell>
          <table:table-cell table:style-name="Tabela3.A4" office:value-type="string">
            <text:p text:style-name="P49"><text:span text:style-name="T220">15.618</text:span></text:p>
          </table:table-cell>
          <table:table-cell table:style-name="Tabela3.A4" office:value-type="string">
            <text:p text:style-name="P50"><text:span text:style-name="T220">86</text:span></text:p>
          </table:table-cell>
          <table:table-cell table:style-name="Tabela3.A4" office:value-type="string">
            <text:p text:style-name="P51"><text:span text:style-name="T220">1.20</text:span></text:p>
          </table:table-cell>
          <table:table-cell table:style-name="Tabela3.A4" office:value-type="string">
            <text:p text:style-name="P41"><text:span text:style-name="T221">0.30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20">diseases of the digestive system (K00–K93)</text:span></text:p>
          </table:table-cell>
          <table:table-cell table:style-name="Tabela3.A4" office:value-type="string">
            <text:p text:style-name="P49"><text:span text:style-name="T220">8.678</text:span></text:p>
          </table:table-cell>
          <table:table-cell table:style-name="Tabela3.A4" office:value-type="string">
            <text:p text:style-name="P50"><text:span text:style-name="T220">48</text:span></text:p>
          </table:table-cell>
          <table:table-cell table:style-name="Tabela3.A4" office:value-type="string">
            <text:p text:style-name="P51"><text:span text:style-name="T220">0.67</text:span></text:p>
          </table:table-cell>
          <table:table-cell table:style-name="Tabela3.A4" office:value-type="string">
            <text:p text:style-name="P41"><text:span text:style-name="T221">0.17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20">neoplasms (C00–D48)</text:span></text:p>
          </table:table-cell>
          <table:table-cell table:style-name="Tabela3.A4" office:value-type="string">
            <text:p text:style-name="P49"><text:span text:style-name="T220">7.474</text:span></text:p>
          </table:table-cell>
          <table:table-cell table:style-name="Tabela3.A4" office:value-type="string">
            <text:p text:style-name="P50"><text:span text:style-name="T220">41</text:span></text:p>
          </table:table-cell>
          <table:table-cell table:style-name="Tabela3.A4" office:value-type="string">
            <text:p text:style-name="P51"><text:span text:style-name="T220">0.57</text:span></text:p>
          </table:table-cell>
          <table:table-cell table:style-name="Tabela3.A4" office:value-type="string">
            <text:p text:style-name="P41"><text:span text:style-name="T221">0.15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19">diseases of the genitourinary system <text:s/>(N00–N99)</text:span></text:p>
          </table:table-cell>
          <table:table-cell table:style-name="Tabela3.A4" office:value-type="string">
            <text:p text:style-name="P49"><text:span text:style-name="T220">6.257</text:span></text:p>
          </table:table-cell>
          <table:table-cell table:style-name="Tabela3.A4" office:value-type="string">
            <text:p text:style-name="P50"><text:span text:style-name="T220">35</text:span></text:p>
          </table:table-cell>
          <table:table-cell table:style-name="Tabela3.A4" office:value-type="string">
            <text:p text:style-name="P51"><text:span text:style-name="T220">0.48</text:span></text:p>
          </table:table-cell>
          <table:table-cell table:style-name="Tabela3.A4" office:value-type="string">
            <text:p text:style-name="P41"><text:span text:style-name="T221">0.12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19">others causes</text:span></text:p>
          </table:table-cell>
          <table:table-cell table:style-name="Tabela3.A4" office:value-type="string">
            <text:p text:style-name="P49"><text:span text:style-name="T220">15.839</text:span></text:p>
          </table:table-cell>
          <table:table-cell table:style-name="Tabela3.A4" office:value-type="string">
            <text:p text:style-name="P50"><text:span text:style-name="T220">87</text:span></text:p>
          </table:table-cell>
          <table:table-cell table:style-name="Tabela3.A4" office:value-type="string">
            <text:p text:style-name="P51"><text:span text:style-name="T220">1.21</text:span></text:p>
          </table:table-cell>
          <table:table-cell table:style-name="Tabela3.A4" office:value-type="string">
            <text:p text:style-name="P41"><text:span text:style-name="T221">0.30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20">total (A00–Z99)</text:span></text:p>
          </table:table-cell>
          <table:table-cell table:style-name="Tabela3.A4" office:value-type="string">
            <text:p text:style-name="P49"><text:span text:style-name="T220">213.393</text:span></text:p>
          </table:table-cell>
          <table:table-cell table:style-name="Tabela3.A4" office:value-type="string">
            <text:p text:style-name="P50"><text:span text:style-name="T218">1 409</text:span></text:p>
          </table:table-cell>
          <table:table-cell table:style-name="Tabela3.A4" office:value-type="string">
            <text:p text:style-name="P51"><text:span text:style-name="T220">16.38</text:span></text:p>
          </table:table-cell>
          <table:table-cell table:style-name="Tabela3.A4" office:value-type="string">
            <text:p text:style-name="P41"><text:span text:style-name="T221">4.15</text:span></text:p>
          </table:table-cell>
        </table:table-row>
        <table:table-row table:style-name="Tabela3.4">
          <table:table-cell table:style-name="Tabela3.A4" office:value-type="string">
            <text:p text:style-name="P52"><text:span text:style-name="T219">without pregnancy, childbirth, and puerperium <text:s/>(O00–O99)</text:span></text:p>
          </table:table-cell>
          <table:table-cell table:style-name="Tabela3.A4" office:value-type="string">
            <text:p text:style-name="P49"><text:span text:style-name="T220">174.831</text:span></text:p>
          </table:table-cell>
          <table:table-cell table:style-name="Tabela3.A4" office:value-type="string">
            <text:p text:style-name="P50"><text:span text:style-name="T220">964</text:span></text:p>
          </table:table-cell>
          <table:table-cell table:style-name="Tabela3.A4" office:value-type="string">
            <text:p text:style-name="P51"><text:span text:style-name="T220">13.42</text:span></text:p>
          </table:table-cell>
          <table:table-cell table:style-name="Tabela3.A4" office:value-type="string">
            <text:p text:style-name="P41"><text:span text:style-name="T221">3.40</text:span></text:p>
          </table:table-cell>
        </table:table-row>
        <table:table-row table:style-name="Tabela3.4">
          <table:table-cell table:style-name="Tabela3.A4" office:value-type="string">
            <text:p text:style-name="P53"><text:span text:style-name="T220">Care of:</text:span></text:p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</table:table-row>
        <table:table-row table:style-name="Tabela3.4">
          <table:table-cell table:style-name="Tabela3.A4" office:value-type="string">
            <text:p text:style-name="P35"><text:span text:style-name="T220">a child up to 14 years old</text:span></text:p>
          </table:table-cell>
          <table:table-cell table:style-name="Tabela3.A4" office:value-type="string">
            <text:p text:style-name="P49"><text:span text:style-name="T220">7.934</text:span></text:p>
          </table:table-cell>
          <table:table-cell table:style-name="Tabela3.A4" office:value-type="string">
            <text:p text:style-name="P50"><text:span text:style-name="T220">44</text:span></text:p>
          </table:table-cell>
          <table:table-cell table:style-name="Tabela3.A4" office:value-type="string">
            <text:p text:style-name="P51"><text:span text:style-name="T220">0.61</text:span></text:p>
          </table:table-cell>
          <table:table-cell table:style-name="Tabela3.A4" office:value-type="string">
            <text:p text:style-name="P41"><text:span text:style-name="T221">0.15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19">other family member</text:span></text:p>
          </table:table-cell>
          <table:table-cell table:style-name="Tabela3.A4" office:value-type="string">
            <text:p text:style-name="P49"><text:span text:style-name="T220">1.293</text:span></text:p>
          </table:table-cell>
          <table:table-cell table:style-name="Tabela3.A4" office:value-type="string">
            <text:p text:style-name="P50"><text:span text:style-name="T220">7</text:span></text:p>
          </table:table-cell>
          <table:table-cell table:style-name="Tabela3.A4" office:value-type="string">
            <text:p text:style-name="P51"><text:span text:style-name="T220">0.10</text:span></text:p>
          </table:table-cell>
          <table:table-cell table:style-name="Tabela3.A4" office:value-type="string">
            <text:p text:style-name="P41"><text:span text:style-name="T221">0.03</text:span></text:p>
          </table:table-cell>
        </table:table-row>
        <table:table-row table:style-name="Tabela3.4">
          <table:table-cell table:style-name="Tabela3.A4" office:value-type="string">
            <text:p text:style-name="P53"><text:span text:style-name="T221">Total</text:span></text:p>
          </table:table-cell>
          <table:table-cell table:style-name="Tabela3.A4" office:value-type="string">
            <text:p text:style-name="P49"><text:span text:style-name="T220">222.620</text:span></text:p>
          </table:table-cell>
          <table:table-cell table:style-name="Tabela3.A4" office:value-type="string">
            <text:p text:style-name="P50"><text:span text:style-name="T218">1 460</text:span></text:p>
          </table:table-cell>
          <table:table-cell table:style-name="Tabela3.A4" office:value-type="string">
            <text:p text:style-name="P51"><text:span text:style-name="T220">17.09</text:span></text:p>
          </table:table-cell>
          <table:table-cell table:style-name="Tabela3.A4" office:value-type="string">
            <text:p text:style-name="P41"><text:span text:style-name="T221">4.33</text:span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219">without pregnancy, childbirth, and puerperium <text:s text:c="2"/>(O00–O99)</text:span></text:p>
          </table:table-cell>
          <table:table-cell table:style-name="Tabela3.A2" office:value-type="string">
            <text:p text:style-name="P49"><text:span text:style-name="T220">184.058</text:span></text:p>
          </table:table-cell>
          <table:table-cell table:style-name="Tabela3.A2" office:value-type="string">
            <text:p text:style-name="P50"><text:span text:style-name="T218">1 015</text:span></text:p>
          </table:table-cell>
          <table:table-cell table:style-name="Tabela3.A2" office:value-type="string">
            <text:p text:style-name="P51"><text:span text:style-name="T220">14.13</text:span></text:p>
          </table:table-cell>
          <table:table-cell table:style-name="Tabela3.A2" office:value-type="string">
            <text:p text:style-name="P41"><text:span text:style-name="T221">3.58</text:span></text:p>
          </table:table-cell>
        </table:table-row>
      </table:table>
      <text:p text:style-name="P154"><text:span text:style-name="T105">ICD-10 – International Statistical Classification of Diseases and Related Health Problems 10th Revision; GDP – gross domestic product.</text:span></text:p>
      <text:p text:style-name="P150"><text:span text:style-name="T105">* The value of losses per working women.</text:span></text:p>
      <text:p text:style-name="P254"/>
      <text:section text:style-name="Sect3" text:name="Sekcja17">
        <text:p text:style-name="P261"><text:span text:style-name="T98">pregnancy,</text:span><text:span text:style-name="T161"> </text:span><text:span text:style-name="T98">childbirth</text:span><text:span text:style-name="T161"> </text:span><text:span text:style-name="T98">and</text:span><text:span text:style-name="T161"> </text:span><text:span text:style-name="T98">puerperium.</text:span><text:span text:style-name="T161"> </text:span><text:span text:style-name="T98">The</text:span><text:span text:style-name="T161"> </text:span><text:span text:style-name="T98">highest</text:span><text:span text:style-name="T161"> </text:span><text:span text:style-name="T98">over- all</text:span><text:span text:style-name="T142"> </text:span><text:span text:style-name="T98">costs</text:span><text:span text:style-name="T142"> </text:span><text:span text:style-name="T98">of</text:span><text:span text:style-name="T142"> </text:span><text:span text:style-name="T98">sickness</text:span><text:span text:style-name="T142"> </text:span><text:span text:style-name="T98">absence</text:span><text:span text:style-name="T142"> </text:span><text:span text:style-name="T98">by</text:span><text:span text:style-name="T142"> </text:span><text:span text:style-name="T98">age</text:span><text:span text:style-name="T142"> </text:span><text:span text:style-name="T98">groups</text:span><text:span text:style-name="T142"> </text:span><text:span text:style-name="T98">were</text:span><text:span text:style-name="T142"> </text:span><text:span text:style-name="T98">found</text:span><text:span text:style-name="T142"> </text:span><text:span text:style-name="T98">in </text:span><text:span text:style-name="T97">the</text:span><text:span text:style-name="T159"> </text:span><text:span text:style-name="T97">age</text:span><text:span text:style-name="T159"> </text:span><text:span text:style-name="T97">group</text:span><text:span text:style-name="T159"> </text:span><text:span text:style-name="T97">of</text:span><text:span text:style-name="T159"> </text:span><text:span text:style-name="T97">30–39</text:span><text:span text:style-name="T159"> </text:span><text:span text:style-name="T97">years</text:span><text:span text:style-name="T159"> </text:span><text:span text:style-name="T97">(5.14</text:span><text:span text:style-name="T159"> </text:span><text:span text:style-name="T97">billion</text:span><text:span text:style-name="T159"> </text:span><text:span text:style-name="T97">euro,</text:span><text:span text:style-name="T159"> </text:span><text:span text:style-name="T97">after</text:span><text:span text:style-name="T159"> </text:span><text:span text:style-name="T97">ex- </text:span><text:span text:style-name="T98">cluding</text:span><text:span text:style-name="T142"> </text:span><text:span text:style-name="T98">pregnancy,</text:span><text:span text:style-name="T142"> </text:span><text:span text:style-name="T98">childbirth</text:span><text:span text:style-name="T142"> </text:span><text:span text:style-name="T98">and</text:span><text:span text:style-name="T142"> </text:span><text:span text:style-name="T98">puerperium</text:span><text:span text:style-name="T152"> </text:span><text:span text:style-name="T98">3.666</text:span><text:span text:style-name="T142"> </text:span><text:span text:style-name="T98">bil- </text:span><text:span text:style-name="T97">lion euro). In addition to pregnancy, childbirth and puerperium</text:span><text:span text:style-name="T141"> </text:span><text:span text:style-name="T97">in</text:span><text:span text:style-name="T141"> </text:span><text:span text:style-name="T97">the</text:span><text:span text:style-name="T141"> </text:span><text:span text:style-name="T97">age</text:span><text:span text:style-name="T141"> </text:span><text:span text:style-name="T97">group</text:span><text:span text:style-name="T141"> </text:span><text:span text:style-name="T97">of</text:span><text:span text:style-name="T141"> </text:span><text:span text:style-name="T97">30–39</text:span><text:span text:style-name="T141"> </text:span><text:span text:style-name="T97">years,</text:span><text:span text:style-name="T141"> </text:span><text:span text:style-name="T97">the</text:span><text:span text:style-name="T141"> </text:span><text:span text:style-name="T97">high- </text:span><text:span text:style-name="T98">est</text:span><text:span text:style-name="T132"> </text:span><text:span text:style-name="T98">burden</text:span><text:span text:style-name="T132"> </text:span><text:span text:style-name="T98">was</text:span><text:span text:style-name="T132"> </text:span><text:span text:style-name="T98">due</text:span><text:span text:style-name="T132"> </text:span><text:span text:style-name="T98">to</text:span><text:span text:style-name="T132"> </text:span><text:span text:style-name="T98">diseases</text:span><text:span text:style-name="T132"> </text:span><text:span text:style-name="T98">of</text:span><text:span text:style-name="T132"> </text:span><text:span text:style-name="T98">the</text:span><text:span text:style-name="T132"> </text:span><text:span text:style-name="T98">respiratory</text:span><text:span text:style-name="T132"> </text:span><text:span text:style-name="T98">system </text:span><text:span text:style-name="T97">(0.632 billion euro), injuries and poisoning (0.62 bil- lion euro), diseases of the musculoskeletal system (0.467</text:span><text:span text:style-name="T191"> </text:span><text:span text:style-name="T97">billion</text:span><text:span text:style-name="T191"> </text:span><text:span text:style-name="T97">euro),</text:span><text:span text:style-name="T191"> </text:span><text:span text:style-name="T97">and</text:span><text:span text:style-name="T191"> </text:span><text:span text:style-name="T97">childcare</text:span><text:span text:style-name="T191"> </text:span><text:span text:style-name="T97">(0.404</text:span><text:span text:style-name="T191"> </text:span><text:span text:style-name="T97">billion</text:span><text:span text:style-name="T191"> </text:span><text:span text:style-name="T97">euro). In</text:span><text:span text:style-name="T191"> </text:span><text:span text:style-name="T97">the</text:span><text:span text:style-name="T191"> </text:span><text:span text:style-name="T97">age</text:span><text:span text:style-name="T191"> </text:span><text:span text:style-name="T97">group</text:span><text:span text:style-name="T191"> </text:span><text:span text:style-name="T97">of</text:span><text:span text:style-name="T191"> </text:span><text:span text:style-name="T97">40–49</text:span><text:span text:style-name="T191"> </text:span><text:span text:style-name="T97">years,</text:span><text:span text:style-name="T191"> </text:span><text:span text:style-name="T97">the</text:span><text:span text:style-name="T191"> </text:span><text:span text:style-name="T97">largest</text:span><text:span text:style-name="T191"> </text:span><text:span text:style-name="T97">burden</text:span><text:span text:style-name="T191"> </text:span><text:span text:style-name="T97">was </text:span><text:span text:style-name="T98">due</text:span><text:span text:style-name="T185"> </text:span><text:span text:style-name="T98">to</text:span><text:span text:style-name="T185"> </text:span><text:span text:style-name="T98">diseases</text:span><text:span text:style-name="T185"> </text:span><text:span text:style-name="T98">of</text:span><text:span text:style-name="T185"> </text:span><text:span text:style-name="T98">the</text:span><text:span text:style-name="T185"> </text:span><text:span text:style-name="T98">musculoskeletal</text:span><text:span text:style-name="T185"> </text:span><text:span text:style-name="T98">system</text:span><text:span text:style-name="T185"> </text:span><text:span text:style-name="T98">(0.549</text:span><text:span text:style-name="T185"> </text:span><text:span text:style-name="T98">bil- </text:span><text:span text:style-name="T97">lion</text:span><text:span text:style-name="T188"> </text:span><text:span text:style-name="T97">euro),</text:span><text:span text:style-name="T188"> </text:span><text:span text:style-name="T97">injuries</text:span><text:span text:style-name="T188"> </text:span><text:span text:style-name="T97">and</text:span><text:span text:style-name="T188"> </text:span><text:span text:style-name="T97">poisoning</text:span><text:span text:style-name="T188"> </text:span><text:span text:style-name="T97">(0.527</text:span><text:span text:style-name="T188"> </text:span><text:span text:style-name="T97">billion</text:span><text:span text:style-name="T188"> </text:span><text:span text:style-name="T97">euro), and diseases of the respiratory system <text:s/>(0.470 <text:s/>bil- lion</text:span><text:span text:style-name="T167"> </text:span><text:span text:style-name="T97">euro).</text:span><text:span text:style-name="T167"> </text:span><text:span text:style-name="T97">Similar</text:span><text:span text:style-name="T167"> </text:span><text:span text:style-name="T97">reasons</text:span><text:span text:style-name="T167"> </text:span><text:span text:style-name="T97">were</text:span><text:span text:style-name="T167"> </text:span><text:span text:style-name="T97">found</text:span><text:span text:style-name="T167"> </text:span><text:span text:style-name="T97">in</text:span><text:span text:style-name="T167"> </text:span><text:span text:style-name="T97">the</text:span><text:span text:style-name="T167"> </text:span><text:span text:style-name="T97">age</text:span><text:span text:style-name="T167"> </text:span><text:span text:style-name="T97">group of 50–59 years (0.806 billion euro, 0.588 billion euro, and</text:span><text:span text:style-name="T169"> </text:span><text:span text:style-name="T97">0.526</text:span><text:span text:style-name="T169"> </text:span><text:span text:style-name="T97">billion</text:span><text:span text:style-name="T169"> </text:span><text:span text:style-name="T97">euro,</text:span><text:span text:style-name="T169"> </text:span><text:span text:style-name="T97">respectively).</text:span><text:span text:style-name="T169"> </text:span><text:span text:style-name="T97">In</text:span><text:span text:style-name="T169"> </text:span><text:span text:style-name="T97">the</text:span><text:span text:style-name="T169"> </text:span><text:span text:style-name="T97">age</text:span><text:span text:style-name="T169"> </text:span><text:span text:style-name="T97">group</text:span></text:p>
        <text:p text:style-name="P262"><text:soft-page-break/><text:span text:style-name="T97">of </text:span><text:span text:style-name="T177">≥ </text:span><text:span text:style-name="T97">60 years, the highest costs of productivity losses were due to diseases of the musculoskeletal system (0.198 billion euro), diseases of the circulatory sys- tem (0.18 billion euros) and injuries and poisoning (0.136 billion euro) (Table 2).</text:span></text:p>
        <text:p text:style-name="P263"><text:span text:style-name="T193">We</text:span><text:span text:style-name="T141"> </text:span><text:span text:style-name="T97">observed</text:span><text:span text:style-name="T141"> </text:span><text:span text:style-name="T97">disparities</text:span><text:span text:style-name="T141"> </text:span><text:span text:style-name="T97">in</text:span><text:span text:style-name="T141"> </text:span><text:span text:style-name="T97">the</text:span><text:span text:style-name="T141"> </text:span><text:span text:style-name="T97">values</text:span><text:span text:style-name="T141"> </text:span><text:span text:style-name="T97">of</text:span><text:span text:style-name="T141"> </text:span><text:span text:style-name="T97">the</text:span><text:span text:style-name="T141"> </text:span><text:span text:style-name="T97">estimated cost</text:span><text:span text:style-name="T139"> </text:span><text:span text:style-name="T97">of</text:span><text:span text:style-name="T139"> </text:span><text:span text:style-name="T97">productivity</text:span><text:span text:style-name="T139"> </text:span><text:span text:style-name="T97">losses</text:span><text:span text:style-name="T139"> </text:span><text:span text:style-name="T97">between</text:span><text:span text:style-name="T139"> </text:span><text:span text:style-name="T97">men</text:span><text:span text:style-name="T139"> </text:span><text:span text:style-name="T97">and</text:span><text:span text:style-name="T193"> </text:span><text:span text:style-name="T97">women. In the male population, losses were 7.43 billion euro (i.e.,</text:span><text:span text:style-name="T156"> </text:span><text:span text:style-name="T97">1023</text:span><text:span text:style-name="T156"> </text:span><text:span text:style-name="T97">euro</text:span><text:span text:style-name="T156"> </text:span><text:span text:style-name="T97">for</text:span><text:span text:style-name="T156"> </text:span><text:span text:style-name="T97">every</text:span><text:span text:style-name="T156"> </text:span><text:span text:style-name="T97">working</text:span><text:span text:style-name="T156"> </text:span><text:span text:style-name="T97">man).</text:span><text:span text:style-name="T156"> </text:span><text:span text:style-name="T97">In</text:span><text:span text:style-name="T156"> </text:span><text:span text:style-name="T97">the</text:span><text:span text:style-name="T156"> </text:span><text:span text:style-name="T97">female </text:span><text:span text:style-name="T98">population,</text:span><text:span text:style-name="T99"> </text:span><text:span text:style-name="T98">it</text:span><text:span text:style-name="T99"> </text:span><text:span text:style-name="T98">was</text:span><text:span text:style-name="T99"> </text:span><text:span text:style-name="T98">9.66</text:span><text:span text:style-name="T99"> </text:span><text:span text:style-name="T98">billion</text:span><text:span text:style-name="T99"> </text:span><text:span text:style-name="T98">euro</text:span><text:span text:style-name="T99"> </text:span><text:span text:style-name="T98">(1451</text:span><text:span text:style-name="T99"> </text:span><text:span text:style-name="T98">euro</text:span><text:span text:style-name="T99"> </text:span><text:span text:style-name="T98">for</text:span><text:span text:style-name="T99"> </text:span><text:span text:style-name="T98">a</text:span><text:span text:style-name="T99"> </text:span><text:span text:style-name="T98">work- ing woman), but after excluding the costs of productiv- ity</text:span><text:span text:style-name="T145"> </text:span><text:span text:style-name="T98">losses</text:span><text:span text:style-name="T145"> </text:span><text:span text:style-name="T98">due</text:span><text:span text:style-name="T145"> </text:span><text:span text:style-name="T98">to</text:span><text:span text:style-name="T145"> </text:span><text:span text:style-name="T98">pregnancy,</text:span><text:span text:style-name="T145"> </text:span><text:span text:style-name="T98">childbirth</text:span><text:span text:style-name="T145"> </text:span><text:span text:style-name="T98">and</text:span><text:span text:style-name="T145"> </text:span><text:span text:style-name="T98">puerperium,</text:span><text:span text:style-name="T145"> </text:span><text:span text:style-name="T98">it was</text:span><text:span text:style-name="T171"> </text:span><text:span text:style-name="T98">found</text:span><text:span text:style-name="T171"> </text:span><text:span text:style-name="T98">that</text:span><text:span text:style-name="T171"> </text:span><text:span text:style-name="T98">the</text:span><text:span text:style-name="T171"> </text:span><text:span text:style-name="T98">overall</text:span><text:span text:style-name="T171"> </text:span><text:span text:style-name="T98">costs</text:span><text:span text:style-name="T171"> </text:span><text:span text:style-name="T98">of</text:span><text:span text:style-name="T171"> </text:span><text:span text:style-name="T98">absenteeism</text:span><text:span text:style-name="T171"> </text:span><text:span text:style-name="T98">in</text:span><text:span text:style-name="T171"> </text:span><text:span text:style-name="T98">wom- </text:span><text:span text:style-name="T97">en</text:span><text:span text:style-name="T146"> </text:span><text:span text:style-name="T97">were</text:span><text:span text:style-name="T146"> </text:span><text:span text:style-name="T97">lower</text:span><text:span text:style-name="T146"> </text:span><text:span text:style-name="T97">than</text:span><text:span text:style-name="T146"> </text:span><text:span text:style-name="T97">in</text:span><text:span text:style-name="T146"> </text:span><text:span text:style-name="T97">the</text:span><text:span text:style-name="T146"> </text:span><text:span text:style-name="T97">case</text:span><text:span text:style-name="T146"> </text:span><text:span text:style-name="T97">of</text:span><text:span text:style-name="T146"> </text:span><text:span text:style-name="T97">men</text:span><text:span text:style-name="T146"> </text:span><text:span text:style-name="T97">(6.7</text:span><text:span text:style-name="T146"> </text:span><text:span text:style-name="T97">billion</text:span><text:span text:style-name="T146"> </text:span><text:span text:style-name="T97">euro, </text:span><text:span text:style-name="T98">i.e.,</text:span><text:span text:style-name="T136"> </text:span><text:span text:style-name="T98">1006</text:span><text:span text:style-name="T136"> </text:span><text:span text:style-name="T98">euro</text:span><text:span text:style-name="T136"> </text:span><text:span text:style-name="T98">for</text:span><text:span text:style-name="T136"> </text:span><text:span text:style-name="T98">a</text:span><text:span text:style-name="T136"> </text:span><text:span text:style-name="T98">working</text:span><text:span text:style-name="T136"> </text:span><text:span text:style-name="T98">woman).</text:span></text:p>
        <text:p text:style-name="P263"><text:span text:style-name="T97">Among</text:span><text:span text:style-name="T312"> </text:span><text:span text:style-name="T97">men,</text:span><text:span text:style-name="T312"> </text:span><text:span text:style-name="T97">54.4%</text:span><text:span text:style-name="T312"> </text:span><text:span text:style-name="T97">of</text:span><text:span text:style-name="T312"> </text:span><text:span text:style-name="T97">the</text:span><text:span text:style-name="T312"> </text:span><text:span text:style-name="T97">costs</text:span><text:span text:style-name="T312"> </text:span><text:span text:style-name="T97">were</text:span><text:span text:style-name="T312"> </text:span><text:span text:style-name="T97">caused</text:span><text:span text:style-name="T312"> </text:span><text:span text:style-name="T97">by</text:span><text:span text:style-name="T312"> </text:span><text:span text:style-name="T97">injuries </text:span><text:span text:style-name="T98">and poisoning (22.3%), diseases of the </text:span><text:span text:style-name="T336"><text:s/></text:span><text:span text:style-name="T98">musculoskeletal</text:span></text:p>
      </text:section>
      <text:p text:style-name="P232"/>
      <text:p text:style-name="P142"><text:span text:style-name="T75">Table 2. </text:span><text:span text:style-name="T220">Cost of losses in productivity in the total population due to sickness absence by cause and age groups in Poland, 2013</text:span></text:p>
      <text:p text:style-name="P2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row table:style-name="Tabela4.1">
          <table:table-cell table:style-name="Tabela4.A1" table:number-rows-spanned="2" office:value-type="string">
            <text:p text:style-name="P54"/>
            <text:p text:style-name="P55"><text:span text:style-name="T220">Causes of absence</text:span></text:p>
          </table:table-cell>
          <table:table-cell table:style-name="Tabela4.B1" office:value-type="string">
            <text:p text:style-name="Standard"/>
          </table:table-cell>
          <table:table-cell table:style-name="Tabela4.B1" table:number-columns-spanned="4" office:value-type="string">
            <text:p text:style-name="P56"><text:span text:style-name="T220">Cost of losses in age groups</text:span></text:p>
            <text:p text:style-name="P57"><text:span text:style-name="T219">[billion euro]</text:span></text:p>
          </table:table-cell>
          <table:covered-table-cell/>
          <table:covered-table-cell/>
          <table:covered-table-cell/>
          <table:table-cell table:style-name="Tabela4.B1" office:value-type="string">
            <text:p text:style-name="Standard"/>
          </table:table-cell>
        </table:table-row>
        <table:table-row table:style-name="Tabela4.1">
          <table:covered-table-cell/>
          <table:table-cell table:style-name="Tabela4.B1" office:value-type="string">
            <text:p text:style-name="P58"><text:span text:style-name="T225">&lt; </text:span><text:span text:style-name="T226">19</text:span></text:p>
            <text:p text:style-name="P59"><text:span text:style-name="T218">years</text:span></text:p>
          </table:table-cell>
          <table:table-cell table:style-name="Tabela4.B1" office:value-type="string">
            <text:p text:style-name="P60"><text:span text:style-name="T221">20–29</text:span></text:p>
            <text:p text:style-name="P61"><text:span text:style-name="T218">years</text:span></text:p>
          </table:table-cell>
          <table:table-cell table:style-name="Tabela4.B1" office:value-type="string">
            <text:p text:style-name="P62"><text:span text:style-name="T221">30–39</text:span></text:p>
            <text:p text:style-name="P59"><text:span text:style-name="T218">years</text:span></text:p>
          </table:table-cell>
          <table:table-cell table:style-name="Tabela4.B1" office:value-type="string">
            <text:p text:style-name="P62"><text:span text:style-name="T221">40–49</text:span></text:p>
            <text:p text:style-name="P59"><text:span text:style-name="T218">years</text:span></text:p>
          </table:table-cell>
          <table:table-cell table:style-name="Tabela4.B1" office:value-type="string">
            <text:p text:style-name="P62"><text:span text:style-name="T221">50–59</text:span></text:p>
            <text:p text:style-name="P59"><text:span text:style-name="T218">years</text:span></text:p>
          </table:table-cell>
          <table:table-cell table:style-name="Tabela4.B1" office:value-type="string">
            <text:p text:style-name="P63"><text:span text:style-name="T225">≥ </text:span><text:span text:style-name="T226">60</text:span></text:p>
            <text:p text:style-name="P64"><text:span text:style-name="T218">years</text:span></text:p>
          </table:table-cell>
        </table:table-row>
        <table:table-row table:style-name="Tabela4.3">
          <table:table-cell table:style-name="Tabela4.A1" office:value-type="string">
            <text:p text:style-name="P48"><text:span text:style-name="T220">Medical (ICD-10 code)</text:span>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4">
          <table:table-cell table:style-name="Tabela4.A4" office:value-type="string">
            <text:p text:style-name="P35"><text:span text:style-name="T219">pregnancy, childbirth and puerperium <text:s text:c="2"/>(O00–O99)</text:span></text:p>
          </table:table-cell>
          <table:table-cell table:style-name="Tabela4.A4" office:value-type="string">
            <text:p text:style-name="P65"><text:span text:style-name="T221">0.019</text:span></text:p>
          </table:table-cell>
          <table:table-cell table:style-name="Tabela4.A4" office:value-type="string">
            <text:p text:style-name="P66"><text:span text:style-name="T221">1.389</text:span></text:p>
          </table:table-cell>
          <table:table-cell table:style-name="Tabela4.A4" office:value-type="string">
            <text:p text:style-name="P65"><text:span text:style-name="T221">1.474</text:span></text:p>
          </table:table-cell>
          <table:table-cell table:style-name="Tabela4.A4" office:value-type="string">
            <text:p text:style-name="P67"><text:span text:style-name="T221">0.078</text:span></text:p>
          </table:table-cell>
          <table:table-cell table:style-name="Tabela4.A4" office:value-type="string">
            <text:p text:style-name="P65"><text:span text:style-name="T221">0.001</text:span></text:p>
          </table:table-cell>
          <table:table-cell table:style-name="Tabela4.A4" office:value-type="string">
            <text:p text:style-name="P68"><text:span text:style-name="T221">0.000</text:span></text:p>
          </table:table-cell>
        </table:table-row>
        <table:table-row table:style-name="Tabela4.1">
          <table:table-cell table:style-name="Tabela4.A4" office:value-type="string">
            <text:p text:style-name="P69"><text:span text:style-name="T220">injuries,</text:span><text:span text:style-name="T255"> </text:span><text:span text:style-name="T220">poisoning</text:span><text:span text:style-name="T255"> </text:span><text:span text:style-name="T220">and</text:span><text:span text:style-name="T255"> </text:span><text:span text:style-name="T220">certain</text:span><text:span text:style-name="T255"> </text:span><text:span text:style-name="T220">other</text:span><text:span text:style-name="T255"> </text:span><text:span text:style-name="T220">effects</text:span><text:span text:style-name="T255"> </text:span><text:span text:style-name="T220">of</text:span><text:span text:style-name="T255"> </text:span><text:span text:style-name="T220">exposure to external causes</text:span><text:span text:style-name="T234"> </text:span><text:span text:style-name="T220">(S00–T98)</text:span></text:p>
          </table:table-cell>
          <table:table-cell table:style-name="Tabela4.A4" office:value-type="string">
            <text:p text:style-name="P65"><text:span text:style-name="T221">0.038</text:span></text:p>
          </table:table-cell>
          <table:table-cell table:style-name="Tabela4.A4" office:value-type="string">
            <text:p text:style-name="P66"><text:span text:style-name="T221">0.495</text:span></text:p>
          </table:table-cell>
          <table:table-cell table:style-name="Tabela4.A4" office:value-type="string">
            <text:p text:style-name="P65"><text:span text:style-name="T221">0.620</text:span></text:p>
          </table:table-cell>
          <table:table-cell table:style-name="Tabela4.A4" office:value-type="string">
            <text:p text:style-name="P67"><text:span text:style-name="T221">0.527</text:span></text:p>
          </table:table-cell>
          <table:table-cell table:style-name="Tabela4.A4" office:value-type="string">
            <text:p text:style-name="P65"><text:span text:style-name="T221">0.588</text:span></text:p>
          </table:table-cell>
          <table:table-cell table:style-name="Tabela4.A4" office:value-type="string">
            <text:p text:style-name="P68"><text:span text:style-name="T221">0.136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diseases of the respiratory system (J00–J99)</text:span></text:p>
          </table:table-cell>
          <table:table-cell table:style-name="Tabela4.A4" office:value-type="string">
            <text:p text:style-name="P65"><text:span text:style-name="T221">0.048</text:span></text:p>
          </table:table-cell>
          <table:table-cell table:style-name="Tabela4.A4" office:value-type="string">
            <text:p text:style-name="P66"><text:span text:style-name="T221">0.463</text:span></text:p>
          </table:table-cell>
          <table:table-cell table:style-name="Tabela4.A4" office:value-type="string">
            <text:p text:style-name="P65"><text:span text:style-name="T221">0.632</text:span></text:p>
          </table:table-cell>
          <table:table-cell table:style-name="Tabela4.A4" office:value-type="string">
            <text:p text:style-name="P67"><text:span text:style-name="T221">0.470</text:span></text:p>
          </table:table-cell>
          <table:table-cell table:style-name="Tabela4.A4" office:value-type="string">
            <text:p text:style-name="P65"><text:span text:style-name="T221">0.526</text:span></text:p>
          </table:table-cell>
          <table:table-cell table:style-name="Tabela4.A4" office:value-type="string">
            <text:p text:style-name="P68"><text:span text:style-name="T221">0.128</text:span></text:p>
          </table:table-cell>
        </table:table-row>
        <table:table-row table:style-name="Tabela4.1">
          <table:table-cell table:style-name="Tabela4.A4" office:value-type="string">
            <text:p text:style-name="P36"><text:span text:style-name="T219">diseases of the musculoskeletal system and <text:s/>connective</text:span></text:p>
            <text:p text:style-name="P34"><text:span text:style-name="T220">tissue (M00–M99)</text:span></text:p>
          </table:table-cell>
          <table:table-cell table:style-name="Tabela4.A4" office:value-type="string">
            <text:p text:style-name="P65"><text:span text:style-name="T221">0.008</text:span></text:p>
          </table:table-cell>
          <table:table-cell table:style-name="Tabela4.A4" office:value-type="string">
            <text:p text:style-name="P66"><text:span text:style-name="T221">0.218</text:span></text:p>
          </table:table-cell>
          <table:table-cell table:style-name="Tabela4.A4" office:value-type="string">
            <text:p text:style-name="P65"><text:span text:style-name="T221">0.467</text:span></text:p>
          </table:table-cell>
          <table:table-cell table:style-name="Tabela4.A4" office:value-type="string">
            <text:p text:style-name="P67"><text:span text:style-name="T221">0.549</text:span></text:p>
          </table:table-cell>
          <table:table-cell table:style-name="Tabela4.A4" office:value-type="string">
            <text:p text:style-name="P65"><text:span text:style-name="T221">0.806</text:span></text:p>
          </table:table-cell>
          <table:table-cell table:style-name="Tabela4.A4" office:value-type="string">
            <text:p text:style-name="P68"><text:span text:style-name="T221">0.198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diseases of the nervous system (G00–G99)</text:span></text:p>
          </table:table-cell>
          <table:table-cell table:style-name="Tabela4.A4" office:value-type="string">
            <text:p text:style-name="P65"><text:span text:style-name="T221">0.004</text:span></text:p>
          </table:table-cell>
          <table:table-cell table:style-name="Tabela4.A4" office:value-type="string">
            <text:p text:style-name="P66"><text:span text:style-name="T221">0.150</text:span></text:p>
          </table:table-cell>
          <table:table-cell table:style-name="Tabela4.A4" office:value-type="string">
            <text:p text:style-name="P65"><text:span text:style-name="T221">0.338</text:span></text:p>
          </table:table-cell>
          <table:table-cell table:style-name="Tabela4.A4" office:value-type="string">
            <text:p text:style-name="P67"><text:span text:style-name="T221">0.365</text:span></text:p>
          </table:table-cell>
          <table:table-cell table:style-name="Tabela4.A4" office:value-type="string">
            <text:p text:style-name="P65"><text:span text:style-name="T221">0.452</text:span></text:p>
          </table:table-cell>
          <table:table-cell table:style-name="Tabela4.A4" office:value-type="string">
            <text:p text:style-name="P68"><text:span text:style-name="T221">0.102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diseases of the circulatory system (I00–I99)</text:span></text:p>
          </table:table-cell>
          <table:table-cell table:style-name="Tabela4.A4" office:value-type="string">
            <text:p text:style-name="P65"><text:span text:style-name="T221">0.001</text:span></text:p>
          </table:table-cell>
          <table:table-cell table:style-name="Tabela4.A4" office:value-type="string">
            <text:p text:style-name="P66"><text:span text:style-name="T221">0.040</text:span></text:p>
          </table:table-cell>
          <table:table-cell table:style-name="Tabela4.A4" office:value-type="string">
            <text:p text:style-name="P65"><text:span text:style-name="T221">0.109</text:span></text:p>
          </table:table-cell>
          <table:table-cell table:style-name="Tabela4.A4" office:value-type="string">
            <text:p text:style-name="P67"><text:span text:style-name="T221">0.196</text:span></text:p>
          </table:table-cell>
          <table:table-cell table:style-name="Tabela4.A4" office:value-type="string">
            <text:p text:style-name="P65"><text:span text:style-name="T221">0.434</text:span></text:p>
          </table:table-cell>
          <table:table-cell table:style-name="Tabela4.A4" office:value-type="string">
            <text:p text:style-name="P68"><text:span text:style-name="T221">0.180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mental and behavioral disorders (F00–F99)</text:span></text:p>
          </table:table-cell>
          <table:table-cell table:style-name="Tabela4.A4" office:value-type="string">
            <text:p text:style-name="P65"><text:span text:style-name="T221">0.002</text:span></text:p>
          </table:table-cell>
          <table:table-cell table:style-name="Tabela4.A4" office:value-type="string">
            <text:p text:style-name="P66"><text:span text:style-name="T221">0.168</text:span></text:p>
          </table:table-cell>
          <table:table-cell table:style-name="Tabela4.A4" office:value-type="string">
            <text:p text:style-name="P65"><text:span text:style-name="T221">0.376</text:span></text:p>
          </table:table-cell>
          <table:table-cell table:style-name="Tabela4.A4" office:value-type="string">
            <text:p text:style-name="P67"><text:span text:style-name="T221">0.313</text:span></text:p>
          </table:table-cell>
          <table:table-cell table:style-name="Tabela4.A4" office:value-type="string">
            <text:p text:style-name="P65"><text:span text:style-name="T221">0.293</text:span></text:p>
          </table:table-cell>
          <table:table-cell table:style-name="Tabela4.A4" office:value-type="string">
            <text:p text:style-name="P68"><text:span text:style-name="T221">0.046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diseases of the digestive system (K00–K93)</text:span></text:p>
          </table:table-cell>
          <table:table-cell table:style-name="Tabela4.A4" office:value-type="string">
            <text:p text:style-name="P65"><text:span text:style-name="T221">0.008</text:span></text:p>
          </table:table-cell>
          <table:table-cell table:style-name="Tabela4.A4" office:value-type="string">
            <text:p text:style-name="P66"><text:span text:style-name="T221">0.109</text:span></text:p>
          </table:table-cell>
          <table:table-cell table:style-name="Tabela4.A4" office:value-type="string">
            <text:p text:style-name="P65"><text:span text:style-name="T221">0.162</text:span></text:p>
          </table:table-cell>
          <table:table-cell table:style-name="Tabela4.A4" office:value-type="string">
            <text:p text:style-name="P67"><text:span text:style-name="T221">0.150</text:span></text:p>
          </table:table-cell>
          <table:table-cell table:style-name="Tabela4.A4" office:value-type="string">
            <text:p text:style-name="P65"><text:span text:style-name="T221">0.186</text:span></text:p>
          </table:table-cell>
          <table:table-cell table:style-name="Tabela4.A4" office:value-type="string">
            <text:p text:style-name="P68"><text:span text:style-name="T221">0.051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neoplasms (C00–D48)</text:span></text:p>
          </table:table-cell>
          <table:table-cell table:style-name="Tabela4.A4" office:value-type="string">
            <text:p text:style-name="P65"><text:span text:style-name="T221">0.001</text:span></text:p>
          </table:table-cell>
          <table:table-cell table:style-name="Tabela4.A4" office:value-type="string">
            <text:p text:style-name="P66"><text:span text:style-name="T221">0.029</text:span></text:p>
          </table:table-cell>
          <table:table-cell table:style-name="Tabela4.A4" office:value-type="string">
            <text:p text:style-name="P65"><text:span text:style-name="T221">0.077</text:span></text:p>
          </table:table-cell>
          <table:table-cell table:style-name="Tabela4.A4" office:value-type="string">
            <text:p text:style-name="P67"><text:span text:style-name="T221">0.147</text:span></text:p>
          </table:table-cell>
          <table:table-cell table:style-name="Tabela4.A4" office:value-type="string">
            <text:p text:style-name="P65"><text:span text:style-name="T221">0.237</text:span></text:p>
          </table:table-cell>
          <table:table-cell table:style-name="Tabela4.A4" office:value-type="string">
            <text:p text:style-name="P68"><text:span text:style-name="T221">0.083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19">diseases of the genitourinary system <text:s/>(N00–N99)</text:span></text:p>
          </table:table-cell>
          <table:table-cell table:style-name="Tabela4.A4" office:value-type="string">
            <text:p text:style-name="P65"><text:span text:style-name="T221">0.003</text:span></text:p>
          </table:table-cell>
          <table:table-cell table:style-name="Tabela4.A4" office:value-type="string">
            <text:p text:style-name="P66"><text:span text:style-name="T221">0.075</text:span></text:p>
          </table:table-cell>
          <table:table-cell table:style-name="Tabela4.A4" office:value-type="string">
            <text:p text:style-name="P65"><text:span text:style-name="T221">0.132</text:span></text:p>
          </table:table-cell>
          <table:table-cell table:style-name="Tabela4.A4" office:value-type="string">
            <text:p text:style-name="P67"><text:span text:style-name="T221">0.124</text:span></text:p>
          </table:table-cell>
          <table:table-cell table:style-name="Tabela4.A4" office:value-type="string">
            <text:p text:style-name="P65"><text:span text:style-name="T221">0.123</text:span></text:p>
          </table:table-cell>
          <table:table-cell table:style-name="Tabela4.A4" office:value-type="string">
            <text:p text:style-name="P68"><text:span text:style-name="T221">0.023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19">others causes</text:span></text:p>
          </table:table-cell>
          <table:table-cell table:style-name="Tabela4.A4" office:value-type="string">
            <text:p text:style-name="P65"><text:span text:style-name="T221">0.015</text:span></text:p>
          </table:table-cell>
          <table:table-cell table:style-name="Tabela4.A4" office:value-type="string">
            <text:p text:style-name="P66"><text:span text:style-name="T221">0.227</text:span></text:p>
          </table:table-cell>
          <table:table-cell table:style-name="Tabela4.A4" office:value-type="string">
            <text:p text:style-name="P65"><text:span text:style-name="T221">0.317</text:span></text:p>
          </table:table-cell>
          <table:table-cell table:style-name="Tabela4.A4" office:value-type="string">
            <text:p text:style-name="P67"><text:span text:style-name="T221">0.250</text:span></text:p>
          </table:table-cell>
          <table:table-cell table:style-name="Tabela4.A4" office:value-type="string">
            <text:p text:style-name="P65"><text:span text:style-name="T221">0.317</text:span></text:p>
          </table:table-cell>
          <table:table-cell table:style-name="Tabela4.A4" office:value-type="string">
            <text:p text:style-name="P68"><text:span text:style-name="T221">0.089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20">total (A00–Z99)</text:span></text:p>
          </table:table-cell>
          <table:table-cell table:style-name="Tabela4.A4" office:value-type="string">
            <text:p text:style-name="P65"><text:span text:style-name="T221">0.147</text:span></text:p>
          </table:table-cell>
          <table:table-cell table:style-name="Tabela4.A4" office:value-type="string">
            <text:p text:style-name="P66"><text:span text:style-name="T221">3.363</text:span></text:p>
          </table:table-cell>
          <table:table-cell table:style-name="Tabela4.A4" office:value-type="string">
            <text:p text:style-name="P65"><text:span text:style-name="T221">4.704</text:span></text:p>
          </table:table-cell>
          <table:table-cell table:style-name="Tabela4.A4" office:value-type="string">
            <text:p text:style-name="P67"><text:span text:style-name="T221">3.169</text:span></text:p>
          </table:table-cell>
          <table:table-cell table:style-name="Tabela4.A4" office:value-type="string">
            <text:p text:style-name="P65"><text:span text:style-name="T221">3.963</text:span></text:p>
          </table:table-cell>
          <table:table-cell table:style-name="Tabela4.A4" office:value-type="string">
            <text:p text:style-name="P68"><text:span text:style-name="T221">1.036</text:span></text:p>
          </table:table-cell>
        </table:table-row>
        <table:table-row table:style-name="Tabela4.4">
          <table:table-cell table:style-name="Tabela4.A4" office:value-type="string">
            <text:p text:style-name="P52"><text:span text:style-name="T219">without pregnancy, childbirth, and puerperium <text:s/>(O00–O99)</text:span></text:p>
          </table:table-cell>
          <table:table-cell table:style-name="Tabela4.A4" office:value-type="string">
            <text:p text:style-name="P65"><text:span text:style-name="T221">0.128</text:span></text:p>
          </table:table-cell>
          <table:table-cell table:style-name="Tabela4.A4" office:value-type="string">
            <text:p text:style-name="P66"><text:span text:style-name="T221">1.974</text:span></text:p>
          </table:table-cell>
          <table:table-cell table:style-name="Tabela4.A4" office:value-type="string">
            <text:p text:style-name="P65"><text:span text:style-name="T221">3.230</text:span></text:p>
          </table:table-cell>
          <table:table-cell table:style-name="Tabela4.A4" office:value-type="string">
            <text:p text:style-name="P67"><text:span text:style-name="T221">3.091</text:span></text:p>
          </table:table-cell>
          <table:table-cell table:style-name="Tabela4.A4" office:value-type="string">
            <text:p text:style-name="P65"><text:span text:style-name="T221">3.962</text:span></text:p>
          </table:table-cell>
          <table:table-cell table:style-name="Tabela4.A4" office:value-type="string">
            <text:p text:style-name="P68"><text:span text:style-name="T221">1.036</text:span></text:p>
          </table:table-cell>
        </table:table-row>
        <table:table-row table:style-name="Tabela4.4">
          <table:table-cell table:style-name="Tabela4.A4" office:value-type="string">
            <text:p text:style-name="P53"><text:span text:style-name="T220">Care of:</text:span></text:p>
          </table:table-cell>
          <table:table-cell table:style-name="Tabela4.A4" office:value-type="string">
            <text:p text:style-name="Standard"/>
          </table:table-cell>
          <table:table-cell table:style-name="Tabela4.A4" office:value-type="string">
            <text:p text:style-name="Standard"/>
          </table:table-cell>
          <table:table-cell table:style-name="Tabela4.A4" office:value-type="string">
            <text:p text:style-name="Standard"/>
          </table:table-cell>
          <table:table-cell table:style-name="Tabela4.A4" office:value-type="string">
            <text:p text:style-name="Standard"/>
          </table:table-cell>
          <table:table-cell table:style-name="Tabela4.A4" office:value-type="string">
            <text:p text:style-name="Standard"/>
          </table:table-cell>
          <table:table-cell table:style-name="Tabela4.A4" office:value-type="string">
            <text:p text:style-name="Standard"/>
          </table:table-cell>
        </table:table-row>
        <table:table-row table:style-name="Tabela4.4">
          <table:table-cell table:style-name="Tabela4.A4" office:value-type="string">
            <text:p text:style-name="P35"><text:span text:style-name="T220">a child up to 14 years old</text:span></text:p>
          </table:table-cell>
          <table:table-cell table:style-name="Tabela4.A4" office:value-type="string">
            <text:p text:style-name="P65"><text:span text:style-name="T221">0.001</text:span></text:p>
          </table:table-cell>
          <table:table-cell table:style-name="Tabela4.A4" office:value-type="string">
            <text:p text:style-name="P66"><text:span text:style-name="T221">0.090</text:span></text:p>
          </table:table-cell>
          <table:table-cell table:style-name="Tabela4.A4" office:value-type="string">
            <text:p text:style-name="P65"><text:span text:style-name="T221">0.404</text:span></text:p>
          </table:table-cell>
          <table:table-cell table:style-name="Tabela4.A4" office:value-type="string">
            <text:p text:style-name="P67"><text:span text:style-name="T221">0.104</text:span></text:p>
          </table:table-cell>
          <table:table-cell table:style-name="Tabela4.A4" office:value-type="string">
            <text:p text:style-name="P65"><text:span text:style-name="T221">0.009</text:span></text:p>
          </table:table-cell>
          <table:table-cell table:style-name="Tabela4.A4" office:value-type="string">
            <text:p text:style-name="P68"><text:span text:style-name="T221">0.001</text:span></text:p>
          </table:table-cell>
        </table:table-row>
        <table:table-row table:style-name="Tabela4.4">
          <table:table-cell table:style-name="Tabela4.A4" office:value-type="string">
            <text:p text:style-name="P35"><text:span text:style-name="T219">other family member</text:span></text:p>
          </table:table-cell>
          <table:table-cell table:style-name="Tabela4.A4" office:value-type="string">
            <text:p text:style-name="P65"><text:span text:style-name="T221">0.000</text:span></text:p>
          </table:table-cell>
          <table:table-cell table:style-name="Tabela4.A4" office:value-type="string">
            <text:p text:style-name="P66"><text:span text:style-name="T221">0.013</text:span></text:p>
          </table:table-cell>
          <table:table-cell table:style-name="Tabela4.A4" office:value-type="string">
            <text:p text:style-name="P65"><text:span text:style-name="T221">0.033</text:span></text:p>
          </table:table-cell>
          <table:table-cell table:style-name="Tabela4.A4" office:value-type="string">
            <text:p text:style-name="P67"><text:span text:style-name="T221">0.020</text:span></text:p>
          </table:table-cell>
          <table:table-cell table:style-name="Tabela4.A4" office:value-type="string">
            <text:p text:style-name="P65"><text:span text:style-name="T221">0.028</text:span></text:p>
          </table:table-cell>
          <table:table-cell table:style-name="Tabela4.A4" office:value-type="string">
            <text:p text:style-name="P68"><text:span text:style-name="T221">0.006</text:span></text:p>
          </table:table-cell>
        </table:table-row>
        <table:table-row table:style-name="Tabela4.4">
          <table:table-cell table:style-name="Tabela4.A4" office:value-type="string">
            <text:p text:style-name="P53"><text:span text:style-name="T221">Total</text:span></text:p>
          </table:table-cell>
          <table:table-cell table:style-name="Tabela4.A4" office:value-type="string">
            <text:p text:style-name="P65"><text:span text:style-name="T221">0.148</text:span></text:p>
          </table:table-cell>
          <table:table-cell table:style-name="Tabela4.A4" office:value-type="string">
            <text:p text:style-name="P66"><text:span text:style-name="T221">3.466</text:span></text:p>
          </table:table-cell>
          <table:table-cell table:style-name="Tabela4.A4" office:value-type="string">
            <text:p text:style-name="P65"><text:span text:style-name="T221">5.140</text:span></text:p>
          </table:table-cell>
          <table:table-cell table:style-name="Tabela4.A4" office:value-type="string">
            <text:p text:style-name="P67"><text:span text:style-name="T221">3.294</text:span></text:p>
          </table:table-cell>
          <table:table-cell table:style-name="Tabela4.A4" office:value-type="string">
            <text:p text:style-name="P65"><text:span text:style-name="T221">4.000</text:span></text:p>
          </table:table-cell>
          <table:table-cell table:style-name="Tabela4.A4" office:value-type="string">
            <text:p text:style-name="P68"><text:span text:style-name="T221">1.042</text:span></text:p>
          </table:table-cell>
        </table:table-row>
        <table:table-row table:style-name="Tabela4.3">
          <table:table-cell table:style-name="Tabela4.A2" office:value-type="string">
            <text:p text:style-name="P35"><text:span text:style-name="T219">without pregnancy, childbirth, and puerperium <text:s text:c="2"/>(O00–O99)</text:span></text:p>
          </table:table-cell>
          <table:table-cell table:style-name="Tabela4.A2" office:value-type="string">
            <text:p text:style-name="P65"><text:span text:style-name="T221">0.129</text:span></text:p>
          </table:table-cell>
          <table:table-cell table:style-name="Tabela4.A2" office:value-type="string">
            <text:p text:style-name="P66"><text:span text:style-name="T221">2.077</text:span></text:p>
          </table:table-cell>
          <table:table-cell table:style-name="Tabela4.A2" office:value-type="string">
            <text:p text:style-name="P65"><text:span text:style-name="T221">3.666</text:span></text:p>
          </table:table-cell>
          <table:table-cell table:style-name="Tabela4.A2" office:value-type="string">
            <text:p text:style-name="P67"><text:span text:style-name="T221">3.216</text:span></text:p>
          </table:table-cell>
          <table:table-cell table:style-name="Tabela4.A2" office:value-type="string">
            <text:p text:style-name="P65"><text:span text:style-name="T221">3.999</text:span></text:p>
          </table:table-cell>
          <table:table-cell table:style-name="Tabela4.A2" office:value-type="string">
            <text:p text:style-name="P68"><text:span text:style-name="T221">1.042</text:span></text:p>
          </table:table-cell>
        </table:table-row>
      </table:table>
      <text:p text:style-name="P143"><text:span text:style-name="T105">ICD-10 – International Statistical Classification of Diseases and Related Health Problems 10th Revision.</text:span></text:p>
      <text:p text:style-name="P247"/>
      <text:section text:style-name="Sect14" text:name="Sekcja18">
        <text:p text:style-name="P202"><text:span text:style-name="T97">system (17%) and diseases of the respiratory sys- <text:s/></text:span><text:span text:style-name="T98">tem</text:span><text:span text:style-name="T185"> </text:span><text:span text:style-name="T98">(15.1%).</text:span><text:span text:style-name="T185"> </text:span><text:span text:style-name="T98">Similarly,</text:span><text:span text:style-name="T185"> </text:span><text:span text:style-name="T98">in</text:span><text:span text:style-name="T185"> </text:span><text:span text:style-name="T98">the</text:span><text:span text:style-name="T185"> </text:span><text:span text:style-name="T98">structure</text:span><text:span text:style-name="T185"> </text:span><text:span text:style-name="T98">of</text:span><text:span text:style-name="T185"> </text:span><text:span text:style-name="T98">loss</text:span><text:span text:style-name="T185"> </text:span><text:span text:style-name="T98">of</text:span><text:span text:style-name="T185"> </text:span><text:span text:style-name="T98">produc- </text:span><text:span text:style-name="T90">tivity among women (excluding costs caused by pregnan- </text:span><text:span text:style-name="T98">cy,</text:span><text:span text:style-name="T136"> </text:span><text:span text:style-name="T98">childbirth</text:span><text:span text:style-name="T136"> </text:span><text:span text:style-name="T98">and</text:span><text:span text:style-name="T136"> </text:span><text:span text:style-name="T98">puerperium),</text:span><text:span text:style-name="T136"> </text:span><text:span text:style-name="T98">these</text:span><text:span text:style-name="T136"> </text:span><text:span text:style-name="T98">diseases</text:span><text:span text:style-name="T136"> </text:span><text:span text:style-name="T98">accounted </text:span><text:span text:style-name="T97">for</text:span><text:span text:style-name="T312"> </text:span><text:span text:style-name="T97">43%</text:span><text:span text:style-name="T312"> </text:span><text:span text:style-name="T97">of</text:span><text:span text:style-name="T312"> </text:span><text:span text:style-name="T97">the</text:span><text:span text:style-name="T312"> </text:span><text:span text:style-name="T97">costs</text:span><text:span text:style-name="T312"> </text:span><text:span text:style-name="T97">(11.2%,</text:span><text:span text:style-name="T312"> </text:span><text:span text:style-name="T97">14.6%,</text:span><text:span text:style-name="T312"> </text:span><text:span text:style-name="T97">17.2%,</text:span><text:span text:style-name="T312"> </text:span><text:span text:style-name="T97">respectively). While</text:span><text:span text:style-name="T150"> </text:span><text:span text:style-name="T97">taking</text:span><text:span text:style-name="T150"> </text:span><text:span text:style-name="T97">into</text:span><text:span text:style-name="T150"> </text:span><text:span text:style-name="T97">account</text:span><text:span text:style-name="T150"> </text:span><text:span text:style-name="T97">the</text:span><text:span text:style-name="T150"> </text:span><text:span text:style-name="T97">structure</text:span><text:span text:style-name="T150"> </text:span><text:span text:style-name="T97">of</text:span><text:span text:style-name="T150"> </text:span><text:span text:style-name="T97">loss</text:span><text:span text:style-name="T150"> </text:span><text:span text:style-name="T97">includ- </text:span><text:span text:style-name="T98">ing pregnancy, childbirth and puerperium,</text:span><text:span text:style-name="T149"> </text:span><text:span text:style-name="T98">the</text:span><text:span text:style-name="T201"> </text:span><text:span text:style-name="T98">problem</text:span><text:span text:style-name="T327"> </text:span><text:span text:style-name="T97">constituted</text:span><text:span text:style-name="T175"> </text:span><text:span text:style-name="T97">30.6%</text:span><text:span text:style-name="T186"> </text:span><text:span text:style-name="T97">of</text:span><text:span text:style-name="T175"> </text:span><text:span text:style-name="T97">the</text:span><text:span text:style-name="T175"> </text:span><text:span text:style-name="T97">costs;</text:span><text:span text:style-name="T175"> </text:span><text:span text:style-name="T97">diseases</text:span><text:span text:style-name="T175"> </text:span><text:span text:style-name="T97">of</text:span><text:span text:style-name="T175"> </text:span><text:span text:style-name="T97">the</text:span><text:span text:style-name="T175"> </text:span><text:span text:style-name="T97">respira- </text:span><text:span text:style-name="T98">tory system: 11.9% and diseases of the musculoskeletal </text:span><text:span text:style-name="T97">system: 10.1%, and these causes together </text:span><text:span text:style-name="T337"><text:s/></text:span><text:span text:style-name="T97">accounted</text:span></text:p>
        <text:p text:style-name="P264"><text:soft-page-break/><text:span text:style-name="T98">for</text:span><text:span text:style-name="T174"> </text:span><text:span text:style-name="T98">52.6%</text:span><text:span text:style-name="T174"> </text:span><text:span text:style-name="T98">of</text:span><text:span text:style-name="T174"> </text:span><text:span text:style-name="T98">the</text:span><text:span text:style-name="T174"> </text:span><text:span text:style-name="T98">costs.</text:span><text:span text:style-name="T174"> </text:span><text:span text:style-name="T98">Comparing</text:span><text:span text:style-name="T174"> </text:span><text:span text:style-name="T98">the</text:span><text:span text:style-name="T174"> </text:span><text:span text:style-name="T98">costs</text:span><text:span text:style-name="T174"> </text:span><text:span text:style-name="T98">of</text:span><text:span text:style-name="T174"> </text:span><text:span text:style-name="T98">productiv- ity</text:span><text:span text:style-name="T136"> </text:span><text:span text:style-name="T98">losses</text:span><text:span text:style-name="T136"> </text:span><text:span text:style-name="T98">in</text:span><text:span text:style-name="T136"> </text:span><text:span text:style-name="T98">men</text:span><text:span text:style-name="T136"> </text:span><text:span text:style-name="T98">and</text:span><text:span text:style-name="T136"> </text:span><text:span text:style-name="T98">women,</text:span><text:span text:style-name="T136"> </text:span><text:span text:style-name="T98">higher</text:span><text:span text:style-name="T136"> </text:span><text:span text:style-name="T98">losses</text:span><text:span text:style-name="T136"> </text:span><text:span text:style-name="T98">in</text:span><text:span text:style-name="T136"> </text:span><text:span text:style-name="T98">the</text:span><text:span text:style-name="T136"> </text:span><text:span text:style-name="T98">produc- tivity</text:span><text:span text:style-name="T187"> </text:span><text:span text:style-name="T98">of</text:span><text:span text:style-name="T187"> </text:span><text:span text:style-name="T98">women</text:span><text:span text:style-name="T187"> </text:span><text:span text:style-name="T98">in</text:span><text:span text:style-name="T187"> </text:span><text:span text:style-name="T98">addition</text:span><text:span text:style-name="T187"> </text:span><text:span text:style-name="T98">to</text:span><text:span text:style-name="T187"> </text:span><text:span text:style-name="T98">pregnancy,</text:span><text:span text:style-name="T187"> </text:span><text:span text:style-name="T98">childbirth</text:span><text:span text:style-name="T187"> </text:span><text:span text:style-name="T98">and puerperium</text:span><text:span text:style-name="T190"> </text:span><text:span text:style-name="T98">were</text:span><text:span text:style-name="T190"> </text:span><text:span text:style-name="T98">caused</text:span><text:span text:style-name="T190"> </text:span><text:span text:style-name="T98">by</text:span><text:span text:style-name="T190"> </text:span><text:span text:style-name="T98">mental</text:span><text:span text:style-name="T190"> </text:span><text:span text:style-name="T98">and</text:span><text:span text:style-name="T190"> </text:span><text:span text:style-name="T98">behavioral</text:span><text:span text:style-name="T190"> </text:span><text:span text:style-name="T98">disor- ders,</text:span><text:span text:style-name="T101"> </text:span><text:span text:style-name="T98">diseases</text:span><text:span text:style-name="T101"> </text:span><text:span text:style-name="T98">of</text:span><text:span text:style-name="T101"> </text:span><text:span text:style-name="T98">the</text:span><text:span text:style-name="T101"> </text:span><text:span text:style-name="T98">genitourinary</text:span><text:span text:style-name="T101"> </text:span><text:span text:style-name="T98">system</text:span><text:span text:style-name="T101"> </text:span><text:span text:style-name="T98">and</text:span><text:span text:style-name="T101"> </text:span><text:span text:style-name="T98">neoplasms. In men, when compared to women, we observed</text:span><text:span text:style-name="T154"> </text:span><text:span text:style-name="T98">higher losses</text:span><text:span text:style-name="T136"> </text:span><text:span text:style-name="T98">due</text:span><text:span text:style-name="T136"> </text:span><text:span text:style-name="T98">to</text:span><text:span text:style-name="T136"> </text:span><text:span text:style-name="T98">injuries</text:span><text:span text:style-name="T136"> </text:span><text:span text:style-name="T98">and</text:span><text:span text:style-name="T136"> </text:span><text:span text:style-name="T98">poisoning,</text:span><text:span text:style-name="T136"> </text:span><text:span text:style-name="T98">and</text:span><text:span text:style-name="T136"> </text:span><text:span text:style-name="T98">diseases</text:span><text:span text:style-name="T136"> </text:span><text:span text:style-name="T98">of</text:span><text:span text:style-name="T136"> </text:span><text:span text:style-name="T98">mus- </text:span><text:span text:style-name="T90">culoskeletal, nervous, circulatory and digestive systems. In </text:span><text:span text:style-name="T98">both</text:span><text:span text:style-name="T201"> </text:span><text:span text:style-name="T98">sexes,</text:span><text:span text:style-name="T201"> </text:span><text:span text:style-name="T98">similar</text:span><text:span text:style-name="T201"> </text:span><text:span text:style-name="T98">losses</text:span><text:span text:style-name="T201"> </text:span><text:span text:style-name="T98">were</text:span><text:span text:style-name="T201"> </text:span><text:span text:style-name="T98">caused</text:span><text:span text:style-name="T201"> </text:span><text:span text:style-name="T98">by</text:span><text:span text:style-name="T201"> </text:span><text:span text:style-name="T98">the</text:span><text:span text:style-name="T171"> </text:span><text:span text:style-name="T98">diseases</text:span><text:span text:style-name="T201"> </text:span><text:span text:style-name="T98">of the</text:span><text:span text:style-name="T165"> </text:span><text:span text:style-name="T98">respiratory</text:span><text:span text:style-name="T165"> </text:span><text:span text:style-name="T98">system</text:span><text:span text:style-name="T165"> </text:span><text:span text:style-name="T171">(Table</text:span><text:span text:style-name="T165"> </text:span><text:span text:style-name="T98">3).</text:span></text:p>
      </text:section>
      <text:section text:style-name="Sect15" text:name="Sekcja19">
        <text:p text:style-name="P168"><draw:frame draw:style-name="fr3" text:anchor-type="char" svg:x="1.912cm" svg:y="0.261cm" svg:width="0.466cm" svg:height="1.933cm" draw:z-index="33"><draw:text-box><text:p text:style-name="P104"><text:span text:style-name="T9">IJOMEH</text:span><text:span text:style-name="T17"> </text:span><text:span text:style-name="T10">2</text:span><text:span text:style-name="T18">0</text:span><text:span text:style-name="T19">1</text:span><text:span text:style-name="T11">7</text:span><text:span text:style-name="T20">;</text:span><text:span text:style-name="T130">30(6)</text:span></text:p></draw:text-box></draw:frame><text:span text:style-name="T83">Table</text:span><text:span text:style-name="T84"> </text:span><text:span text:style-name="T75">3.</text:span><text:span text:style-name="T84"> </text:span><text:span text:style-name="T220">Cost</text:span><text:span text:style-name="T247"> </text:span><text:span text:style-name="T220">of</text:span><text:span text:style-name="T247"> </text:span><text:span text:style-name="T220">losses</text:span><text:span text:style-name="T247"> </text:span><text:span text:style-name="T220">in</text:span><text:span text:style-name="T247"> </text:span><text:span text:style-name="T220">productivity</text:span><text:span text:style-name="T247"> </text:span><text:span text:style-name="T220">due</text:span><text:span text:style-name="T247"> </text:span><text:span text:style-name="T220">to</text:span><text:span text:style-name="T247"> </text:span><text:span text:style-name="T220">sickness</text:span><text:span text:style-name="T247"> </text:span><text:span text:style-name="T220">absence</text:span><text:span text:style-name="T247"> </text:span><text:span text:style-name="T220">by</text:span><text:span text:style-name="T247"> </text:span><text:span text:style-name="T220">cause</text:span><text:span text:style-name="T247"> </text:span><text:span text:style-name="T220">and</text:span><text:span text:style-name="T247"> </text:span><text:span text:style-name="T220">gender</text:span><text:span text:style-name="T247"> </text:span><text:span text:style-name="T220">in</text:span><text:span text:style-name="T247"> </text:span><text:span text:style-name="T220">Poland,</text:span><text:span text:style-name="T247"> </text:span><text:span text:style-name="T220">2013</text:span></text:p>
        <text:p text:style-name="P172"><draw:g text:anchor-type="char" draw:z-index="82" draw:style-name="gr4"><draw:line draw:style-name="gr2" draw:text-style-name="P290" svg:x1="3cm" svg:y1="0.302cm" svg:x2="10.692cm" svg:y2="0.302cm"><text:p/></draw:line><draw:line draw:style-name="gr2" draw:text-style-name="P290" svg:x1="10.692cm" svg:y1="0.302cm" svg:x2="12.103cm" svg:y2="0.302cm"><text:p/></draw:line><draw:line draw:style-name="gr2" draw:text-style-name="P290" svg:x1="12.103cm" svg:y1="0.302cm" svg:x2="13.514cm" svg:y2="0.302cm"><text:p/></draw:line><draw:line draw:style-name="gr2" draw:text-style-name="P290" svg:x1="13.513cm" svg:y1="0.302cm" svg:x2="14.924cm" svg:y2="0.302cm"><text:p/></draw:line><draw:line draw:style-name="gr2" draw:text-style-name="P290" svg:x1="14.926cm" svg:y1="0.302cm" svg:x2="16.337cm" svg:y2="0.302cm"><text:p/></draw:line><draw:line draw:style-name="gr2" draw:text-style-name="P290" svg:x1="16.337cm" svg:y1="0.302cm" svg:x2="17.748cm" svg:y2="0.302cm"><text:p/></draw:line><draw:line draw:style-name="gr2" draw:text-style-name="P290" svg:x1="17.748cm" svg:y1="0.302cm" svg:x2="19.159cm" svg:y2="0.302cm"><text:p/></draw:line><draw:line draw:style-name="gr2" draw:text-style-name="P290" svg:x1="19.159cm" svg:y1="0.302cm" svg:x2="20.57cm" svg:y2="0.302cm"><text:p/></draw:line><draw:line draw:style-name="gr2" draw:text-style-name="P290" svg:x1="20.57cm" svg:y1="0.302cm" svg:x2="22.484cm" svg:y2="0.302cm"><text:p/></draw:line><draw:line draw:style-name="gr2" draw:text-style-name="P290" svg:x1="22.484cm" svg:y1="0.302cm" svg:x2="24.4cm" svg:y2="0.302cm"><text:p/></draw:line></draw:g><text:span text:style-name="T219">Absence</text:span></text:p>
        <text:p text:style-name="P220"/>
        <text:p text:style-name="P173"><text:span text:style-name="T220">Cost of losses</text:span></text:p>
      </text:section>
      <text:section text:style-name="Sect16" text:name="Sekcja20">
        <text:p text:style-name="P121"><draw:g text:anchor-type="char" draw:z-index="88" draw:style-name="gr4"><draw:line draw:style-name="gr2" draw:text-style-name="P290" svg:x1="13.515cm" svg:y1="0.026cm" svg:x2="14.926cm" svg:y2="0.026cm"><text:p/></draw:line><draw:line draw:style-name="gr2" draw:text-style-name="P290" svg:x1="14.926cm" svg:y1="0.026cm" svg:x2="16.337cm" svg:y2="0.026cm"><text:p/></draw:line><draw:line draw:style-name="gr2" draw:text-style-name="P290" svg:x1="16.337cm" svg:y1="0.026cm" svg:x2="17.748cm" svg:y2="0.026cm"><text:p/></draw:line><draw:line draw:style-name="gr2" draw:text-style-name="P290" svg:x1="17.748cm" svg:y1="0.026cm" svg:x2="19.159cm" svg:y2="0.026cm"><text:p/></draw:line><draw:line draw:style-name="gr2" draw:text-style-name="P290" svg:x1="19.159cm" svg:y1="0.026cm" svg:x2="20.57cm" svg:y2="0.026cm"><text:p/></draw:line><draw:line draw:style-name="gr2" draw:text-style-name="P290" svg:x1="20.571cm" svg:y1="0.026cm" svg:x2="22.485cm" svg:y2="0.026cm"><text:p/></draw:line><draw:line draw:style-name="gr2" draw:text-style-name="P290" svg:x1="22.484cm" svg:y1="0.026cm" svg:x2="24.4cm" svg:y2="0.026cm"><text:p/></draw:line></draw:g><text:span text:style-name="T219">(in thousands)</text:span></text:p>
        <text:p text:style-name="P174"><text:span text:style-name="T227">[days]</text:span></text:p>
        <text:p text:style-name="P175"><text:span text:style-name="T219">per working person </text:span><text:span text:style-name="T218">[euro]</text:span></text:p>
        <text:p text:style-name="P176"><text:span text:style-name="T219">in</text:span><text:span text:style-name="T248"> </text:span><text:span text:style-name="T219">productivity</text:span></text:p>
        <text:p text:style-name="P177"><text:span text:style-name="T219">[billion euro]</text:span></text:p>
        <text:p text:style-name="P178"><text:span text:style-name="T219">in productivity</text:span></text:p>
        <text:p text:style-name="P179"><text:span text:style-name="T224">[%]</text:span></text:p>
      </text:section>
      <text:section text:style-name="Sect1" text:name="Sekcja21">
        <text:p text:style-name="P268"><draw:g text:anchor-type="as-char" draw:z-index="89" draw:style-name="gr1"><draw:line draw:style-name="gr2" draw:text-style-name="P290" svg:x1="0cm" svg:y1="0cm" svg:x2="1.411cm" svg:y2="0cm"><text:p/></draw:line><draw:line draw:style-name="gr2" draw:text-style-name="P290" svg:x1="1.411cm" svg:y1="0cm" svg:x2="2.822cm" svg:y2="0cm"><text:p/></draw:line><draw:line draw:style-name="gr2" draw:text-style-name="P290" svg:x1="2.822cm" svg:y1="0cm" svg:x2="4.233cm" svg:y2="0cm"><text:p/></draw:line><draw:line draw:style-name="gr2" draw:text-style-name="P290" svg:x1="4.233cm" svg:y1="0cm" svg:x2="5.644cm" svg:y2="0cm"><text:p/></draw:line><draw:line draw:style-name="gr2" draw:text-style-name="P290" svg:x1="5.644cm" svg:y1="0cm" svg:x2="7.055cm" svg:y2="0cm"><text:p/></draw:line><draw:line draw:style-name="gr2" draw:text-style-name="P290" svg:x1="7.056cm" svg:y1="0cm" svg:x2="8.467cm" svg:y2="0cm"><text:p/></draw:line><draw:line draw:style-name="gr2" draw:text-style-name="P290" svg:x1="8.467cm" svg:y1="0cm" svg:x2="9.878cm" svg:y2="0cm"><text:p/></draw:line><draw:line draw:style-name="gr2" draw:text-style-name="P290" svg:x1="9.878cm" svg:y1="0cm" svg:x2="11.794cm" svg:y2="0cm"><text:p/></draw:line><draw:line draw:style-name="gr2" draw:text-style-name="P290" svg:x1="11.793cm" svg:y1="0cm" svg:x2="13.707cm" svg:y2="0cm"><text:p/></draw:line></draw:g></text:p>
        <text:p text:style-name="P180"><text:span text:style-name="T227">women</text:span></text:p>
      </text:section>
      <text:section text:style-name="Sect17" text:name="Sekcja22">
        <text:p text:style-name="P181"><draw:g text:anchor-type="char" draw:z-index="90" draw:style-name="gr4"><draw:line draw:style-name="gr2" draw:text-style-name="P290" svg:x1="20.57cm" svg:y1="0.152cm" svg:x2="22.484cm" svg:y2="0.152cm"><text:p/></draw:line><draw:line draw:style-name="gr2" draw:text-style-name="P290" svg:x1="22.484cm" svg:y1="0.152cm" svg:x2="24.4cm" svg:y2="0.152cm"><text:p/></draw:line></draw:g><text:span text:style-name="T220">Causes</text:span><text:span text:style-name="T247"> </text:span><text:span text:style-name="T220">of</text:span><text:span text:style-name="T247"> </text:span><text:span text:style-name="T220">absence</text:span></text:p>
        <text:p text:style-name="P193"/>
        <text:p text:style-name="P193"/>
        <text:p text:style-name="P269"/>
        <text:p text:style-name="P169"><draw:g text:anchor-type="char" draw:z-index="91" draw:style-name="gr4"><draw:line draw:style-name="gr2" draw:text-style-name="P290" svg:x1="3cm" svg:y1="-0.044cm" svg:x2="10.692cm" svg:y2="-0.044cm"><text:p/></draw:line><draw:line draw:style-name="gr2" draw:text-style-name="P290" svg:x1="10.692cm" svg:y1="-0.042cm" svg:x2="12.103cm" svg:y2="-0.042cm"><text:p/></draw:line><draw:line draw:style-name="gr2" draw:text-style-name="P290" svg:x1="12.103cm" svg:y1="-0.042cm" svg:x2="13.514cm" svg:y2="-0.042cm"><text:p/></draw:line><draw:line draw:style-name="gr2" draw:text-style-name="P290" svg:x1="13.513cm" svg:y1="-0.042cm" svg:x2="14.924cm" svg:y2="-0.042cm"><text:p/></draw:line><draw:line draw:style-name="gr2" draw:text-style-name="P290" svg:x1="14.926cm" svg:y1="-0.042cm" svg:x2="16.337cm" svg:y2="-0.042cm"><text:p/></draw:line><draw:line draw:style-name="gr2" draw:text-style-name="P290" svg:x1="16.337cm" svg:y1="-0.042cm" svg:x2="17.748cm" svg:y2="-0.042cm"><text:p/></draw:line><draw:line draw:style-name="gr2" draw:text-style-name="P290" svg:x1="17.748cm" svg:y1="-0.042cm" svg:x2="19.159cm" svg:y2="-0.042cm"><text:p/></draw:line><draw:line draw:style-name="gr2" draw:text-style-name="P290" svg:x1="19.159cm" svg:y1="-0.042cm" svg:x2="20.57cm" svg:y2="-0.042cm"><text:p/></draw:line><draw:line draw:style-name="gr2" draw:text-style-name="P290" svg:x1="20.57cm" svg:y1="-0.042cm" svg:x2="22.484cm" svg:y2="-0.042cm"><text:p/></draw:line><draw:line draw:style-name="gr2" draw:text-style-name="P290" svg:x1="22.484cm" svg:y1="-0.042cm" svg:x2="24.4cm" svg:y2="-0.042cm"><text:p/></draw:line></draw:g><text:span text:style-name="T220">Medical (ICD-10 code)</text:span></text:p>
        <text:p text:style-name="P221"/>
        <text:p text:style-name="P170"><text:span text:style-name="T218">men<text:tab/>women<text:tab/>men<text:tab/>women<text:tab/>men<text:tab/>women<text:tab/></text:span><text:span text:style-name="T219">men</text:span></text:p>
        <text:p text:style-name="P182"><text:span text:style-name="T219">excluding pregnancy, childbirth, </text:span><text:span text:style-name="T218">and </text:span><text:span text:style-name="T219">puerperium</text:span></text:p>
        <text:p text:style-name="P183"><text:span text:style-name="T220">including </text:span><text:span text:style-name="T219">pregnancy, </text:span><text:span text:style-name="T220">childbirth, </text:span><text:span text:style-name="T218">and </text:span><text:span text:style-name="T219">puerperium</text:span></text:p>
      </text:section>
      <text:section text:style-name="Sect1" text:name="Sekcja23">
        <text:p text:style-name="P270"><draw:frame draw:style-name="fr1" text:anchor-type="char" svg:x="25.1cm" svg:y="1.7cm" svg:width="1.801cm" svg:height="17.6cm" draw:z-index="18"><draw:text-box><text:p text:style-name="P105"><text:span text:style-name="T6">O R I G I N</text:span><text:span text:style-name="T7"> </text:span></text:p><text:p text:style-name="P106"><text:span text:style-name="T12">A L</text:span><text:span text:style-name="T7"> </text:span></text:p><text:p text:style-name="P107"><text:span text:style-name="T12">P </text:span><text:span text:style-name="T15">A</text:span><text:span text:style-name="T7"> </text:span><text:span text:style-name="T15">P </text:span><text:span text:style-name="T21">E</text:span><text:span text:style-name="T22"> </text:span><text:span text:style-name="T12">R</text:span><text:span text:style-name="T14"> </text:span></text:p><text:p text:style-name="P210"/><text:p text:style-name="P108"><text:span text:style-name="T27">A</text:span></text:p><text:p text:style-name="P109"><text:span text:style-name="T28">. </text:span><text:span text:style-name="T29">GENO</text:span></text:p><text:p text:style-name="P110"><text:span text:style-name="T28">W </text:span><text:span text:style-name="T26">SKA</text:span></text:p><text:p text:style-name="P111"><text:span text:style-name="T30">ET AL.</text:span></text:p></draw:text-box></draw:frame><draw:rect text:anchor-type="char" draw:z-index="31" draw:style-name="gr15" draw:text-style-name="P290" svg:width="1.8cm" svg:height="17.601cm" svg:x="25.1cm" svg:y="1.7cm"><text:p/></draw:rect><draw:frame draw:style-name="fr2" text:anchor-type="char" svg:x="1.947cm" svg:y="0.646cm" svg:width="0.427cm" svg:height="0.381cm" draw:z-index="32"><draw:text-box><text:p text:style-name="P101"><text:span text:style-name="T24">9</text:span><text:span text:style-name="T25">24</text:span></text:p></draw:text-box></draw:frame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column table:style-name="Tabela5.J"/>
          <table:table-row table:style-name="Tabela5.1">
            <table:table-cell table:style-name="Tabela5.A1" office:value-type="string">
              <text:p text:style-name="P70"><text:span text:style-name="T219">pregnancy, childbirth and puerperium <text:s text:c="2"/>(O00–O99)</text:span></text:p>
            </table:table-cell>
            <table:table-cell table:style-name="Tabela5.A1" office:value-type="string">
              <text:p text:style-name="P74"><text:span text:style-name="T220">0</text:span></text:p>
            </table:table-cell>
            <table:table-cell table:style-name="Tabela5.A1" office:value-type="string">
              <text:p text:style-name="P75"><text:span text:style-name="T220">38.562</text:span></text:p>
            </table:table-cell>
            <table:table-cell table:style-name="Tabela5.A1" office:value-type="string">
              <text:p text:style-name="P77"><text:span text:style-name="T220">0</text:span></text:p>
            </table:table-cell>
            <table:table-cell table:style-name="Tabela5.A1" office:value-type="string">
              <text:p text:style-name="P79"><text:span text:style-name="T220">445</text:span></text:p>
            </table:table-cell>
            <table:table-cell table:style-name="Tabela5.A1" office:value-type="string">
              <text:p text:style-name="P81"><text:span text:style-name="T221">0.00</text:span></text:p>
            </table:table-cell>
            <table:table-cell table:style-name="Tabela5.A1" office:value-type="string">
              <text:p text:style-name="P83"><text:span text:style-name="T221">2.96</text:span></text:p>
            </table:table-cell>
            <table:table-cell table:style-name="Tabela5.A1" office:value-type="string">
              <text:p text:style-name="P85"><text:span text:style-name="T220">0</text:span></text:p>
            </table:table-cell>
            <table:table-cell table:style-name="Tabela5.A1" office:value-type="string">
              <text:p text:style-name="P86"><text:span text:style-name="T220">0</text:span></text:p>
            </table:table-cell>
            <table:table-cell table:style-name="Tabela5.A1" office:value-type="string">
              <text:p text:style-name="P87"><text:span text:style-name="T220">30.6</text:span></text:p>
            </table:table-cell>
          </table:table-row>
          <table:table-row table:style-name="Tabela5.2">
            <table:table-cell table:style-name="Tabela5.A1" office:value-type="string">
              <text:p text:style-name="P89"><text:span text:style-name="T220">injuries,</text:span><text:span text:style-name="T255"> </text:span><text:span text:style-name="T220">poisoning</text:span><text:span text:style-name="T255"> </text:span><text:span text:style-name="T220">and</text:span><text:span text:style-name="T255"> </text:span><text:span text:style-name="T220">certain</text:span><text:span text:style-name="T255"> </text:span><text:span text:style-name="T220">other</text:span><text:span text:style-name="T255"> </text:span><text:span text:style-name="T220">effects</text:span><text:span text:style-name="T255"> </text:span><text:span text:style-name="T220">of</text:span><text:span text:style-name="T255"> </text:span><text:span text:style-name="T220">exposure to external causes</text:span><text:span text:style-name="T234"> </text:span><text:span text:style-name="T220">(S00–T98)</text:span></text:p>
            </table:table-cell>
            <table:table-cell table:style-name="Tabela5.A1" office:value-type="string">
              <text:p text:style-name="P90"><text:span text:style-name="T220">21.517</text:span></text:p>
            </table:table-cell>
            <table:table-cell table:style-name="Tabela5.A1" office:value-type="string">
              <text:p text:style-name="P76"><text:span text:style-name="T220">9.760</text:span></text:p>
            </table:table-cell>
            <table:table-cell table:style-name="Tabela5.A1" office:value-type="string">
              <text:p text:style-name="P78"><text:span text:style-name="T220">227</text:span></text:p>
            </table:table-cell>
            <table:table-cell table:style-name="Tabela5.A1" office:value-type="string">
              <text:p text:style-name="P80"><text:span text:style-name="T220">113</text:span></text:p>
            </table:table-cell>
            <table:table-cell table:style-name="Tabela5.A1" office:value-type="string">
              <text:p text:style-name="P82"><text:span text:style-name="T221">1.65</text:span></text:p>
            </table:table-cell>
            <table:table-cell table:style-name="Tabela5.A1" office:value-type="string">
              <text:p text:style-name="P84"><text:span text:style-name="T221">0.75</text:span></text:p>
            </table:table-cell>
            <table:table-cell table:style-name="Tabela5.A1" office:value-type="string">
              <text:p text:style-name="P78"><text:span text:style-name="T220">22.3</text:span></text:p>
            </table:table-cell>
            <table:table-cell table:style-name="Tabela5.A1" office:value-type="string">
              <text:p text:style-name="P91"><text:span text:style-name="T220">11.2</text:span></text:p>
            </table:table-cell>
            <table:table-cell table:style-name="Tabela5.A1" office:value-type="string">
              <text:p text:style-name="P88"><text:span text:style-name="T220">7.8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diseases of the respiratory system (J00–J99)</text:span></text:p>
            </table:table-cell>
            <table:table-cell table:style-name="Tabela5.A1" office:value-type="string">
              <text:p text:style-name="P90"><text:span text:style-name="T220">14.589</text:span></text:p>
            </table:table-cell>
            <table:table-cell table:style-name="Tabela5.A1" office:value-type="string">
              <text:p text:style-name="P76"><text:span text:style-name="T220">14.944</text:span></text:p>
            </table:table-cell>
            <table:table-cell table:style-name="Tabela5.A1" office:value-type="string">
              <text:p text:style-name="P78"><text:span text:style-name="T220">154</text:span></text:p>
            </table:table-cell>
            <table:table-cell table:style-name="Tabela5.A1" office:value-type="string">
              <text:p text:style-name="P80"><text:span text:style-name="T220">172</text:span></text:p>
            </table:table-cell>
            <table:table-cell table:style-name="Tabela5.A1" office:value-type="string">
              <text:p text:style-name="P82"><text:span text:style-name="T221">1.12</text:span></text:p>
            </table:table-cell>
            <table:table-cell table:style-name="Tabela5.A1" office:value-type="string">
              <text:p text:style-name="P84"><text:span text:style-name="T221">1.15</text:span></text:p>
            </table:table-cell>
            <table:table-cell table:style-name="Tabela5.A1" office:value-type="string">
              <text:p text:style-name="P78"><text:span text:style-name="T220">15.1</text:span></text:p>
            </table:table-cell>
            <table:table-cell table:style-name="Tabela5.A1" office:value-type="string">
              <text:p text:style-name="P91"><text:span text:style-name="T220">17.2</text:span></text:p>
            </table:table-cell>
            <table:table-cell table:style-name="Tabela5.A1" office:value-type="string">
              <text:p text:style-name="P88"><text:span text:style-name="T220">11.9</text:span></text:p>
            </table:table-cell>
          </table:table-row>
          <table:table-row table:style-name="Tabela5.2">
            <table:table-cell table:style-name="Tabela5.A1" office:value-type="string">
              <text:p text:style-name="P72"><text:span text:style-name="T219">diseases of the musculoskeletal system and <text:s/>connective</text:span></text:p>
              <text:p text:style-name="P73"><text:span text:style-name="T220">tissue (M00–M99)</text:span></text:p>
            </table:table-cell>
            <table:table-cell table:style-name="Tabela5.A1" office:value-type="string">
              <text:p text:style-name="P90"><text:span text:style-name="T220">16.426</text:span></text:p>
            </table:table-cell>
            <table:table-cell table:style-name="Tabela5.A1" office:value-type="string">
              <text:p text:style-name="P76"><text:span text:style-name="T220">12.816</text:span></text:p>
            </table:table-cell>
            <table:table-cell table:style-name="Tabela5.A1" office:value-type="string">
              <text:p text:style-name="P78"><text:span text:style-name="T220">174</text:span></text:p>
            </table:table-cell>
            <table:table-cell table:style-name="Tabela5.A1" office:value-type="string">
              <text:p text:style-name="P80"><text:span text:style-name="T220">148</text:span></text:p>
            </table:table-cell>
            <table:table-cell table:style-name="Tabela5.A1" office:value-type="string">
              <text:p text:style-name="P82"><text:span text:style-name="T221">1.26</text:span></text:p>
            </table:table-cell>
            <table:table-cell table:style-name="Tabela5.A1" office:value-type="string">
              <text:p text:style-name="P84"><text:span text:style-name="T221">0.98</text:span></text:p>
            </table:table-cell>
            <table:table-cell table:style-name="Tabela5.A1" office:value-type="string">
              <text:p text:style-name="P78"><text:span text:style-name="T220">17.0</text:span></text:p>
            </table:table-cell>
            <table:table-cell table:style-name="Tabela5.A1" office:value-type="string">
              <text:p text:style-name="P91"><text:span text:style-name="T220">14.6</text:span></text:p>
            </table:table-cell>
            <table:table-cell table:style-name="Tabela5.A1" office:value-type="string">
              <text:p text:style-name="P88"><text:span text:style-name="T220">10.1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diseases of the nervous system (G00–G99)</text:span></text:p>
            </table:table-cell>
            <table:table-cell table:style-name="Tabela5.A1" office:value-type="string">
              <text:p text:style-name="P90"><text:span text:style-name="T220">10.332</text:span></text:p>
            </table:table-cell>
            <table:table-cell table:style-name="Tabela5.A1" office:value-type="string">
              <text:p text:style-name="P76"><text:span text:style-name="T220">8.029</text:span></text:p>
            </table:table-cell>
            <table:table-cell table:style-name="Tabela5.A1" office:value-type="string">
              <text:p text:style-name="P78"><text:span text:style-name="T220">109</text:span></text:p>
            </table:table-cell>
            <table:table-cell table:style-name="Tabela5.A1" office:value-type="string">
              <text:p text:style-name="P80"><text:span text:style-name="T220">93</text:span></text:p>
            </table:table-cell>
            <table:table-cell table:style-name="Tabela5.A1" office:value-type="string">
              <text:p text:style-name="P82"><text:span text:style-name="T221">0.79</text:span></text:p>
            </table:table-cell>
            <table:table-cell table:style-name="Tabela5.A1" office:value-type="string">
              <text:p text:style-name="P84"><text:span text:style-name="T221">0.62</text:span></text:p>
            </table:table-cell>
            <table:table-cell table:style-name="Tabela5.A1" office:value-type="string">
              <text:p text:style-name="P78"><text:span text:style-name="T220">10.6</text:span></text:p>
            </table:table-cell>
            <table:table-cell table:style-name="Tabela5.A1" office:value-type="string">
              <text:p text:style-name="P91"><text:span text:style-name="T220">9.3</text:span></text:p>
            </table:table-cell>
            <table:table-cell table:style-name="Tabela5.A1" office:value-type="string">
              <text:p text:style-name="P88"><text:span text:style-name="T220">6.4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diseases of the circulatory system (I00–I99)</text:span></text:p>
            </table:table-cell>
            <table:table-cell table:style-name="Tabela5.A1" office:value-type="string">
              <text:p text:style-name="P90"><text:span text:style-name="T220">8.453</text:span></text:p>
            </table:table-cell>
            <table:table-cell table:style-name="Tabela5.A1" office:value-type="string">
              <text:p text:style-name="P76"><text:span text:style-name="T220">4.056</text:span></text:p>
            </table:table-cell>
            <table:table-cell table:style-name="Tabela5.A1" office:value-type="string">
              <text:p text:style-name="P78"><text:span text:style-name="T220">89</text:span></text:p>
            </table:table-cell>
            <table:table-cell table:style-name="Tabela5.A1" office:value-type="string">
              <text:p text:style-name="P80"><text:span text:style-name="T220">47</text:span></text:p>
            </table:table-cell>
            <table:table-cell table:style-name="Tabela5.A1" office:value-type="string">
              <text:p text:style-name="P82"><text:span text:style-name="T221">0.65</text:span></text:p>
            </table:table-cell>
            <table:table-cell table:style-name="Tabela5.A1" office:value-type="string">
              <text:p text:style-name="P84"><text:span text:style-name="T221">0.31</text:span></text:p>
            </table:table-cell>
            <table:table-cell table:style-name="Tabela5.A1" office:value-type="string">
              <text:p text:style-name="P78"><text:span text:style-name="T220">8.7</text:span></text:p>
            </table:table-cell>
            <table:table-cell table:style-name="Tabela5.A1" office:value-type="string">
              <text:p text:style-name="P91"><text:span text:style-name="T220">4.6</text:span></text:p>
            </table:table-cell>
            <table:table-cell table:style-name="Tabela5.A1" office:value-type="string">
              <text:p text:style-name="P88"><text:span text:style-name="T220">3.2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mental and behavioral disorders (F00–F99)</text:span></text:p>
            </table:table-cell>
            <table:table-cell table:style-name="Tabela5.A1" office:value-type="string">
              <text:p text:style-name="P90"><text:span text:style-name="T220">6.327</text:span></text:p>
            </table:table-cell>
            <table:table-cell table:style-name="Tabela5.A1" office:value-type="string">
              <text:p text:style-name="P76"><text:span text:style-name="T220">9.285</text:span></text:p>
            </table:table-cell>
            <table:table-cell table:style-name="Tabela5.A1" office:value-type="string">
              <text:p text:style-name="P78"><text:span text:style-name="T220">67</text:span></text:p>
            </table:table-cell>
            <table:table-cell table:style-name="Tabela5.A1" office:value-type="string">
              <text:p text:style-name="P80"><text:span text:style-name="T220">107</text:span></text:p>
            </table:table-cell>
            <table:table-cell table:style-name="Tabela5.A1" office:value-type="string">
              <text:p text:style-name="P82"><text:span text:style-name="T221">0.49</text:span></text:p>
            </table:table-cell>
            <table:table-cell table:style-name="Tabela5.A1" office:value-type="string">
              <text:p text:style-name="P84"><text:span text:style-name="T221">0.71</text:span></text:p>
            </table:table-cell>
            <table:table-cell table:style-name="Tabela5.A1" office:value-type="string">
              <text:p text:style-name="P78"><text:span text:style-name="T220">6.6</text:span></text:p>
            </table:table-cell>
            <table:table-cell table:style-name="Tabela5.A1" office:value-type="string">
              <text:p text:style-name="P91"><text:span text:style-name="T220">10.6</text:span></text:p>
            </table:table-cell>
            <table:table-cell table:style-name="Tabela5.A1" office:value-type="string">
              <text:p text:style-name="P88"><text:span text:style-name="T220">7.3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diseases of the digestive system (K00–K93)</text:span></text:p>
            </table:table-cell>
            <table:table-cell table:style-name="Tabela5.A1" office:value-type="string">
              <text:p text:style-name="P90"><text:span text:style-name="T220">5.284</text:span></text:p>
            </table:table-cell>
            <table:table-cell table:style-name="Tabela5.A1" office:value-type="string">
              <text:p text:style-name="P76"><text:span text:style-name="T220">3.390</text:span></text:p>
            </table:table-cell>
            <table:table-cell table:style-name="Tabela5.A1" office:value-type="string">
              <text:p text:style-name="P78"><text:span text:style-name="T220">56</text:span></text:p>
            </table:table-cell>
            <table:table-cell table:style-name="Tabela5.A1" office:value-type="string">
              <text:p text:style-name="P80"><text:span text:style-name="T220">39</text:span></text:p>
            </table:table-cell>
            <table:table-cell table:style-name="Tabela5.A1" office:value-type="string">
              <text:p text:style-name="P82"><text:span text:style-name="T221">0.41</text:span></text:p>
            </table:table-cell>
            <table:table-cell table:style-name="Tabela5.A1" office:value-type="string">
              <text:p text:style-name="P84"><text:span text:style-name="T221">0.26</text:span></text:p>
            </table:table-cell>
            <table:table-cell table:style-name="Tabela5.A1" office:value-type="string">
              <text:p text:style-name="P78"><text:span text:style-name="T220">5.5</text:span></text:p>
            </table:table-cell>
            <table:table-cell table:style-name="Tabela5.A1" office:value-type="string">
              <text:p text:style-name="P91"><text:span text:style-name="T220">3.9</text:span></text:p>
            </table:table-cell>
            <table:table-cell table:style-name="Tabela5.A1" office:value-type="string">
              <text:p text:style-name="P88"><text:span text:style-name="T220">2.7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neoplasms (C00–D48)</text:span></text:p>
            </table:table-cell>
            <table:table-cell table:style-name="Tabela5.A1" office:value-type="string">
              <text:p text:style-name="P90"><text:span text:style-name="T220">2.855</text:span></text:p>
            </table:table-cell>
            <table:table-cell table:style-name="Tabela5.A1" office:value-type="string">
              <text:p text:style-name="P76"><text:span text:style-name="T220">4.618</text:span></text:p>
            </table:table-cell>
            <table:table-cell table:style-name="Tabela5.A1" office:value-type="string">
              <text:p text:style-name="P78"><text:span text:style-name="T220">30</text:span></text:p>
            </table:table-cell>
            <table:table-cell table:style-name="Tabela5.A1" office:value-type="string">
              <text:p text:style-name="P80"><text:span text:style-name="T220">53</text:span></text:p>
            </table:table-cell>
            <table:table-cell table:style-name="Tabela5.A1" office:value-type="string">
              <text:p text:style-name="P82"><text:span text:style-name="T221">0.22</text:span></text:p>
            </table:table-cell>
            <table:table-cell table:style-name="Tabela5.A1" office:value-type="string">
              <text:p text:style-name="P84"><text:span text:style-name="T221">0.35</text:span></text:p>
            </table:table-cell>
            <table:table-cell table:style-name="Tabela5.A1" office:value-type="string">
              <text:p text:style-name="P78"><text:span text:style-name="T220">3.0</text:span></text:p>
            </table:table-cell>
            <table:table-cell table:style-name="Tabela5.A1" office:value-type="string">
              <text:p text:style-name="P91"><text:span text:style-name="T220">5.2</text:span></text:p>
            </table:table-cell>
            <table:table-cell table:style-name="Tabela5.A1" office:value-type="string">
              <text:p text:style-name="P88"><text:span text:style-name="T220">3.6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19">diseases of the genitourinary system <text:s/>(N00–N99)</text:span></text:p>
            </table:table-cell>
            <table:table-cell table:style-name="Tabela5.A1" office:value-type="string">
              <text:p text:style-name="P90"><text:span text:style-name="T220">1.359</text:span></text:p>
            </table:table-cell>
            <table:table-cell table:style-name="Tabela5.A1" office:value-type="string">
              <text:p text:style-name="P76"><text:span text:style-name="T220">4.896</text:span></text:p>
            </table:table-cell>
            <table:table-cell table:style-name="Tabela5.A1" office:value-type="string">
              <text:p text:style-name="P78"><text:span text:style-name="T220">14</text:span></text:p>
            </table:table-cell>
            <table:table-cell table:style-name="Tabela5.A1" office:value-type="string">
              <text:p text:style-name="P80"><text:span text:style-name="T220">56</text:span></text:p>
            </table:table-cell>
            <table:table-cell table:style-name="Tabela5.A1" office:value-type="string">
              <text:p text:style-name="P82"><text:span text:style-name="T221">0.10</text:span></text:p>
            </table:table-cell>
            <table:table-cell table:style-name="Tabela5.A1" office:value-type="string">
              <text:p text:style-name="P84"><text:span text:style-name="T221">0.38</text:span></text:p>
            </table:table-cell>
            <table:table-cell table:style-name="Tabela5.A1" office:value-type="string">
              <text:p text:style-name="P78"><text:span text:style-name="T220">1.3</text:span></text:p>
            </table:table-cell>
            <table:table-cell table:style-name="Tabela5.A1" office:value-type="string">
              <text:p text:style-name="P91"><text:span text:style-name="T220">5.7</text:span></text:p>
            </table:table-cell>
            <table:table-cell table:style-name="Tabela5.A1" office:value-type="string">
              <text:p text:style-name="P88"><text:span text:style-name="T220">3.9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19">others causes</text:span></text:p>
            </table:table-cell>
            <table:table-cell table:style-name="Tabela5.A1" office:value-type="string">
              <text:p text:style-name="P90"><text:span text:style-name="T220">7.395</text:span></text:p>
            </table:table-cell>
            <table:table-cell table:style-name="Tabela5.A1" office:value-type="string">
              <text:p text:style-name="P76"><text:span text:style-name="T220">8.423</text:span></text:p>
            </table:table-cell>
            <table:table-cell table:style-name="Tabela5.A1" office:value-type="string">
              <text:p text:style-name="P78"><text:span text:style-name="T220">79</text:span></text:p>
            </table:table-cell>
            <table:table-cell table:style-name="Tabela5.A1" office:value-type="string">
              <text:p text:style-name="P80"><text:span text:style-name="T220">98</text:span></text:p>
            </table:table-cell>
            <table:table-cell table:style-name="Tabela5.A1" office:value-type="string">
              <text:p text:style-name="P82"><text:span text:style-name="T221">0.57</text:span></text:p>
            </table:table-cell>
            <table:table-cell table:style-name="Tabela5.A1" office:value-type="string">
              <text:p text:style-name="P84"><text:span text:style-name="T221">0.65</text:span></text:p>
            </table:table-cell>
            <table:table-cell table:style-name="Tabela5.A1" office:value-type="string">
              <text:p text:style-name="P78"><text:span text:style-name="T220">7.6</text:span></text:p>
            </table:table-cell>
            <table:table-cell table:style-name="Tabela5.A1" office:value-type="string">
              <text:p text:style-name="P91"><text:span text:style-name="T220">9.6</text:span></text:p>
            </table:table-cell>
            <table:table-cell table:style-name="Tabela5.A1" office:value-type="string">
              <text:p text:style-name="P88"><text:span text:style-name="T220">6.9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total (A00–Z99)</text:span></text:p>
            </table:table-cell>
            <table:table-cell table:style-name="Tabela5.A1" office:value-type="string">
              <text:p text:style-name="P90"><text:span text:style-name="T220">94.537</text:span></text:p>
            </table:table-cell>
            <table:table-cell table:style-name="Tabela5.A1" office:value-type="string">
              <text:p text:style-name="P76"><text:span text:style-name="T220">118.781</text:span></text:p>
            </table:table-cell>
            <table:table-cell table:style-name="Tabela5.A1" office:value-type="string">
              <text:p text:style-name="P78"><text:span text:style-name="T220">999</text:span></text:p>
            </table:table-cell>
            <table:table-cell table:style-name="Tabela5.A1" office:value-type="string">
              <text:p text:style-name="P80"><text:span text:style-name="T218">1 371</text:span></text:p>
            </table:table-cell>
            <table:table-cell table:style-name="Tabela5.A1" office:value-type="string">
              <text:p text:style-name="P82"><text:span text:style-name="T221">7.26</text:span></text:p>
            </table:table-cell>
            <table:table-cell table:style-name="Tabela5.A1" office:value-type="string">
              <text:p text:style-name="P84"><text:span text:style-name="T221">9.12</text:span></text:p>
            </table:table-cell>
            <table:table-cell table:style-name="Tabela5.A1" office:value-type="string">
              <text:p text:style-name="P78"><text:span text:style-name="T220">97.7</text:span></text:p>
            </table:table-cell>
            <table:table-cell table:style-name="Tabela5.A1" office:value-type="string">
              <text:p text:style-name="P92"><text:span text:style-name="T220">–</text:span></text:p>
            </table:table-cell>
            <table:table-cell table:style-name="Tabela5.A1" office:value-type="string">
              <text:p text:style-name="P88"><text:span text:style-name="T220">94.4</text:span></text:p>
            </table:table-cell>
          </table:table-row>
          <table:table-row table:style-name="Tabela5.1">
            <table:table-cell table:style-name="Tabela5.A1" office:value-type="string">
              <text:p text:style-name="P93"><text:span text:style-name="T219">without pregnancy, labor, and puerperium <text:s text:c="2"/>(O00–O99)</text:span></text:p>
            </table:table-cell>
            <table:table-cell table:style-name="Tabela5.A1" office:value-type="string">
              <text:p text:style-name="P90"><text:span text:style-name="T220">94.537</text:span></text:p>
            </table:table-cell>
            <table:table-cell table:style-name="Tabela5.A1" office:value-type="string">
              <text:p text:style-name="P76"><text:span text:style-name="T220">80.219</text:span></text:p>
            </table:table-cell>
            <table:table-cell table:style-name="Tabela5.A1" office:value-type="string">
              <text:p text:style-name="P78"><text:span text:style-name="T220">999</text:span></text:p>
            </table:table-cell>
            <table:table-cell table:style-name="Tabela5.A1" office:value-type="string">
              <text:p text:style-name="P80"><text:span text:style-name="T220">926</text:span></text:p>
            </table:table-cell>
            <table:table-cell table:style-name="Tabela5.A1" office:value-type="string">
              <text:p text:style-name="P82"><text:span text:style-name="T221">7.26</text:span></text:p>
            </table:table-cell>
            <table:table-cell table:style-name="Tabela5.A1" office:value-type="string">
              <text:p text:style-name="P84"><text:span text:style-name="T221">6.16</text:span></text:p>
            </table:table-cell>
            <table:table-cell table:style-name="Tabela5.A1" office:value-type="string">
              <text:p text:style-name="P78"><text:span text:style-name="T220">97.7</text:span></text:p>
            </table:table-cell>
            <table:table-cell table:style-name="Tabela5.A1" office:value-type="string">
              <text:p text:style-name="P91"><text:span text:style-name="T220">91.9</text:span></text:p>
            </table:table-cell>
            <table:table-cell table:style-name="Tabela5.A1" office:value-type="string">
              <text:p text:style-name="P88"><text:span text:style-name="T220">63.8</text:span></text:p>
            </table:table-cell>
          </table:table-row>
          <table:table-row table:style-name="Tabela5.14">
            <table:table-cell table:style-name="Tabela5.A1" office:value-type="string">
              <text:p text:style-name="P15"><text:span text:style-name="T220">Care of:</text:span></text:p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20">a child up to 14 years old</text:span></text:p>
            </table:table-cell>
            <table:table-cell table:style-name="Tabela5.A1" office:value-type="string">
              <text:p text:style-name="P90"><text:span text:style-name="T220">1.466</text:span></text:p>
            </table:table-cell>
            <table:table-cell table:style-name="Tabela5.A1" office:value-type="string">
              <text:p text:style-name="P76"><text:span text:style-name="T220">6.466</text:span></text:p>
            </table:table-cell>
            <table:table-cell table:style-name="Tabela5.A1" office:value-type="string">
              <text:p text:style-name="P78"><text:span text:style-name="T220">15</text:span></text:p>
            </table:table-cell>
            <table:table-cell table:style-name="Tabela5.A1" office:value-type="string">
              <text:p text:style-name="P80"><text:span text:style-name="T220">75</text:span></text:p>
            </table:table-cell>
            <table:table-cell table:style-name="Tabela5.A1" office:value-type="string">
              <text:p text:style-name="P82"><text:span text:style-name="T221">0.11</text:span></text:p>
            </table:table-cell>
            <table:table-cell table:style-name="Tabela5.A1" office:value-type="string">
              <text:p text:style-name="P84"><text:span text:style-name="T221">0.50</text:span></text:p>
            </table:table-cell>
            <table:table-cell table:style-name="Tabela5.A1" office:value-type="string">
              <text:p text:style-name="P78"><text:span text:style-name="T220">1.5</text:span></text:p>
            </table:table-cell>
            <table:table-cell table:style-name="Tabela5.A1" office:value-type="string">
              <text:p text:style-name="P91"><text:span text:style-name="T220">7.5</text:span></text:p>
            </table:table-cell>
            <table:table-cell table:style-name="Tabela5.A1" office:value-type="string">
              <text:p text:style-name="P88"><text:span text:style-name="T220">5.2</text:span></text:p>
            </table:table-cell>
          </table:table-row>
          <table:table-row table:style-name="Tabela5.3">
            <table:table-cell table:style-name="Tabela5.A1" office:value-type="string">
              <text:p text:style-name="P71"><text:span text:style-name="T219">other family member</text:span></text:p>
            </table:table-cell>
            <table:table-cell table:style-name="Tabela5.A1" office:value-type="string">
              <text:p text:style-name="P90"><text:span text:style-name="T220">0.780</text:span></text:p>
            </table:table-cell>
            <table:table-cell table:style-name="Tabela5.A1" office:value-type="string">
              <text:p text:style-name="P76"><text:span text:style-name="T220">0.513</text:span></text:p>
            </table:table-cell>
            <table:table-cell table:style-name="Tabela5.A1" office:value-type="string">
              <text:p text:style-name="P78"><text:span text:style-name="T220">8</text:span></text:p>
            </table:table-cell>
            <table:table-cell table:style-name="Tabela5.A1" office:value-type="string">
              <text:p text:style-name="P80"><text:span text:style-name="T220">6</text:span></text:p>
            </table:table-cell>
            <table:table-cell table:style-name="Tabela5.A1" office:value-type="string">
              <text:p text:style-name="P82"><text:span text:style-name="T221">0.06</text:span></text:p>
            </table:table-cell>
            <table:table-cell table:style-name="Tabela5.A1" office:value-type="string">
              <text:p text:style-name="P84"><text:span text:style-name="T221">0.04</text:span></text:p>
            </table:table-cell>
            <table:table-cell table:style-name="Tabela5.A1" office:value-type="string">
              <text:p text:style-name="P78"><text:span text:style-name="T220">0.8</text:span></text:p>
            </table:table-cell>
            <table:table-cell table:style-name="Tabela5.A1" office:value-type="string">
              <text:p text:style-name="P91"><text:span text:style-name="T220">0.6</text:span></text:p>
            </table:table-cell>
            <table:table-cell table:style-name="Tabela5.A1" office:value-type="string">
              <text:p text:style-name="P88"><text:span text:style-name="T220">0.4</text:span></text:p>
            </table:table-cell>
          </table:table-row>
          <table:table-row table:style-name="Tabela5.3">
            <table:table-cell table:style-name="Tabela5.A1" office:value-type="string">
              <text:p text:style-name="P16"><text:span text:style-name="T221">Total</text:span></text:p>
            </table:table-cell>
            <table:table-cell table:style-name="Tabela5.A1" office:value-type="string">
              <text:p text:style-name="P90"><text:span text:style-name="T220">96.783</text:span></text:p>
            </table:table-cell>
            <table:table-cell table:style-name="Tabela5.A1" office:value-type="string">
              <text:p text:style-name="P76"><text:span text:style-name="T220">125.760</text:span></text:p>
            </table:table-cell>
            <table:table-cell table:style-name="Tabela5.A1" office:value-type="string">
              <text:p text:style-name="P78"><text:span text:style-name="T218">1 022</text:span></text:p>
            </table:table-cell>
            <table:table-cell table:style-name="Tabela5.A1" office:value-type="string">
              <text:p text:style-name="P80"><text:span text:style-name="T218">1 452</text:span></text:p>
            </table:table-cell>
            <table:table-cell table:style-name="Tabela5.A1" office:value-type="string">
              <text:p text:style-name="P82"><text:span text:style-name="T221">7.43</text:span></text:p>
            </table:table-cell>
            <table:table-cell table:style-name="Tabela5.A1" office:value-type="string">
              <text:p text:style-name="P84"><text:span text:style-name="T221">9.66</text:span></text:p>
            </table:table-cell>
            <table:table-cell table:style-name="Tabela5.A1" office:value-type="string">
              <text:p text:style-name="P78"><text:span text:style-name="T220">100.0</text:span></text:p>
            </table:table-cell>
            <table:table-cell table:style-name="Tabela5.A1" office:value-type="string">
              <text:p text:style-name="P94"><text:span text:style-name="T220">–</text:span></text:p>
            </table:table-cell>
            <table:table-cell table:style-name="Tabela5.A1" office:value-type="string">
              <text:p text:style-name="P88"><text:span text:style-name="T220">100.0</text:span></text:p>
            </table:table-cell>
          </table:table-row>
          <table:table-row table:style-name="Tabela5.18">
            <table:table-cell table:style-name="Tabela5.A18" office:value-type="string">
              <text:p text:style-name="P71"><text:span text:style-name="T219">without pregnancy, labor, and puerperium <text:s text:c="2"/>(O00–O99)</text:span></text:p>
            </table:table-cell>
            <table:table-cell table:style-name="Tabela5.A18" office:value-type="string">
              <text:p text:style-name="P90"><text:span text:style-name="T220">96.783</text:span></text:p>
            </table:table-cell>
            <table:table-cell table:style-name="Tabela5.A18" office:value-type="string">
              <text:p text:style-name="P76"><text:span text:style-name="T220">87.198</text:span></text:p>
            </table:table-cell>
            <table:table-cell table:style-name="Tabela5.A18" office:value-type="string">
              <text:p text:style-name="P78"><text:span text:style-name="T218">1 023</text:span></text:p>
            </table:table-cell>
            <table:table-cell table:style-name="Tabela5.A18" office:value-type="string">
              <text:p text:style-name="P80"><text:span text:style-name="T218">1 006</text:span></text:p>
            </table:table-cell>
            <table:table-cell table:style-name="Tabela5.A18" office:value-type="string">
              <text:p text:style-name="P82"><text:span text:style-name="T221">7.43</text:span></text:p>
            </table:table-cell>
            <table:table-cell table:style-name="Tabela5.A18" office:value-type="string">
              <text:p text:style-name="P84"><text:span text:style-name="T221">6.70</text:span></text:p>
            </table:table-cell>
            <table:table-cell table:style-name="Tabela5.A18" office:value-type="string">
              <text:p text:style-name="P78"><text:span text:style-name="T220">100.0</text:span></text:p>
            </table:table-cell>
            <table:table-cell table:style-name="Tabela5.A18" office:value-type="string">
              <text:p text:style-name="P91"><text:span text:style-name="T220">100.0</text:span></text:p>
            </table:table-cell>
            <table:table-cell table:style-name="Tabela5.A18" office:value-type="string">
              <text:p text:style-name="P95"><text:span text:style-name="T220">–</text:span></text:p>
            </table:table-cell>
          </table:table-row>
        </table:table>
        <text:p text:style-name="P171"><text:span text:style-name="T105">ICD-10 – International Statistical Classification of Diseases and Related Health Problems 10th Revision.</text:span></text:p>
      </text:section>
      <text:p text:style-name="P272"/>
      <text:section text:style-name="Sect14" text:name="Sekcja24">
        <text:p text:style-name="P253"/>
        <text:h text:style-name="P115" text:outline-level="2"><text:span text:style-name="T131">DISCUSSION</text:span></text:h>
        <text:p text:style-name="P201"><text:span text:style-name="T97">The total indirect costs of absenteeism in Poland in </text:span><text:span text:style-name="T98">2013 amounted to 17.09 billion euro, which</text:span><text:span text:style-name="T101"> </text:span><text:span text:style-name="T98">corresponds </text:span><text:span text:style-name="T97">to</text:span><text:span text:style-name="T156"> </text:span><text:span text:style-name="T97">the</text:span><text:span text:style-name="T156"> </text:span><text:span text:style-name="T97">loss</text:span><text:span text:style-name="T156"> </text:span><text:span text:style-name="T97">of</text:span><text:span text:style-name="T156"> </text:span><text:span text:style-name="T97">1460</text:span><text:span text:style-name="T156"> </text:span><text:span text:style-name="T97">euro</text:span><text:span text:style-name="T156"> </text:span><text:span text:style-name="T97">for</text:span><text:span text:style-name="T156"> </text:span><text:span text:style-name="T97">each</text:span><text:span text:style-name="T156"> </text:span><text:span text:style-name="T97">worker.</text:span><text:span text:style-name="T156"> </text:span><text:span text:style-name="T97">General</text:span><text:span text:style-name="T156"> </text:span><text:span text:style-name="T97">esti- </text:span><text:span text:style-name="T98">mated</text:span><text:span text:style-name="T174"> </text:span><text:span text:style-name="T98">cost</text:span><text:span text:style-name="T174"> </text:span><text:span text:style-name="T98">of</text:span><text:span text:style-name="T174"> </text:span><text:span text:style-name="T98">uncompleted</text:span><text:span text:style-name="T174"> </text:span><text:span text:style-name="T98">work</text:span><text:span text:style-name="T174"> </text:span><text:span text:style-name="T98">in</text:span><text:span text:style-name="T174"> </text:span><text:span text:style-name="T98">the</text:span><text:span text:style-name="T174"> </text:span><text:span text:style-name="T98">amount</text:span><text:span text:style-name="T174"> </text:span><text:span text:style-name="T98">of</text:span><text:span text:style-name="T174"> </text:span><text:span text:style-name="T98">4.33% of GDP shows large-scale losses to society. A</text:span><text:span text:style-name="T166"> </text:span><text:span text:style-name="T98">significant </text:span><text:span text:style-name="T97">proportion</text:span><text:span text:style-name="T144"> </text:span><text:span text:style-name="T97">of</text:span><text:span text:style-name="T144"> </text:span><text:span text:style-name="T97">the</text:span><text:span text:style-name="T144"> </text:span><text:span text:style-name="T97">total</text:span><text:span text:style-name="T144"> </text:span><text:span text:style-name="T97">cost</text:span><text:span text:style-name="T144"> </text:span><text:span text:style-name="T97">of</text:span><text:span text:style-name="T144"> </text:span><text:span text:style-name="T97">lost</text:span><text:span text:style-name="T144"> </text:span><text:span text:style-name="T97">productivity</text:span><text:span text:style-name="T144"> </text:span><text:span text:style-name="T97">in</text:span><text:span text:style-name="T144"> </text:span><text:span text:style-name="T97">2013, </text:span><text:span text:style-name="T98">i.e.,</text:span><text:span text:style-name="T319"> </text:span><text:span text:style-name="T98">57.7%,</text:span><text:span text:style-name="T319"> </text:span><text:span text:style-name="T98">was</text:span><text:span text:style-name="T319"> </text:span><text:span text:style-name="T98">due</text:span><text:span text:style-name="T319"> </text:span><text:span text:style-name="T98">to</text:span><text:span text:style-name="T319"> </text:span><text:span text:style-name="T98">sickness</text:span><text:span text:style-name="T319"> </text:span><text:span text:style-name="T98">absence</text:span><text:span text:style-name="T319"> </text:span><text:span text:style-name="T98">caused</text:span><text:span text:style-name="T319"> </text:span><text:span text:style-name="T98">by</text:span><text:span text:style-name="T319"> </text:span><text:span text:style-name="T98">pregnan- cy, childbirth and puerperium (17.3%), injuries and</text:span><text:span text:style-name="T184"> </text:span><text:span text:style-name="T98">poi- soning</text:span><text:span text:style-name="T185"> </text:span><text:span text:style-name="T98">(14%),</text:span><text:span text:style-name="T185"> </text:span><text:span text:style-name="T98">diseases</text:span><text:span text:style-name="T185"> </text:span><text:span text:style-name="T98">of</text:span><text:span text:style-name="T185"> </text:span><text:span text:style-name="T98">the</text:span><text:span text:style-name="T185"> </text:span><text:span text:style-name="T98">respiratory</text:span><text:span text:style-name="T185"> </text:span><text:span text:style-name="T98">system</text:span><text:span text:style-name="T174"> </text:span><text:span text:style-name="T98">(13.2%), </text:span><text:span text:style-name="T97">and diseases of the musculoskeletal</text:span><text:span text:style-name="T339"> </text:span><text:span text:style-name="T97">system</text:span><text:span text:style-name="T339"> </text:span><text:span text:style-name="T97">(13.2%).</text:span><text:span text:style-name="T340"> </text:span><text:span text:style-name="T98">Similar</text:span><text:span text:style-name="T184"> </text:span><text:span text:style-name="T98">causes</text:span><text:span text:style-name="T184"> </text:span><text:span text:style-name="T98">of</text:span><text:span text:style-name="T184"> </text:span><text:span text:style-name="T98">absenteeism</text:span><text:span text:style-name="T184"> </text:span><text:span text:style-name="T98">have</text:span><text:span text:style-name="T184"> </text:span><text:span text:style-name="T98">been</text:span><text:span text:style-name="T184"> </text:span><text:span text:style-name="T98">demonstrated</text:span><text:span text:style-name="T184"> </text:span><text:span text:style-name="T98">in some other European countries</text:span><text:span text:style-name="T180"> </text:span><text:span text:style-name="T98">[22].</text:span></text:p>
        <text:p text:style-name="P203"><text:span text:style-name="T202">Besides</text:span><text:span text:style-name="T100"> </text:span><text:span text:style-name="T334">the</text:span><text:span text:style-name="T100"> </text:span><text:span text:style-name="T334">main</text:span><text:span text:style-name="T100"> </text:span><text:span text:style-name="T202">causes</text:span><text:span text:style-name="T100"> </text:span><text:span text:style-name="T97">of</text:span><text:span text:style-name="T100"> </text:span><text:span text:style-name="T202">sickness</text:span><text:span text:style-name="T100"> </text:span><text:span text:style-name="T202">absence,</text:span><text:span text:style-name="T100"> </text:span><text:span text:style-name="T202">Eurofound </text:span><text:span text:style-name="T201">emphasizes</text:span><text:span text:style-name="T311"> </text:span><text:span text:style-name="T333">that</text:span><text:span text:style-name="T311"> </text:span><text:span text:style-name="T201">comparison</text:span><text:span text:style-name="T311"> </text:span><text:span text:style-name="T201">between</text:span><text:span text:style-name="T311"> </text:span><text:span text:style-name="T201">European</text:span><text:span text:style-name="T311"> </text:span><text:span text:style-name="T201">countries</text:span><text:span text:style-name="T311"> </text:span><text:span text:style-name="T201">is </text:span><text:span text:style-name="T202">problematic</text:span><text:span text:style-name="T164"> </text:span><text:span text:style-name="T334">due</text:span><text:span text:style-name="T146"> </text:span><text:span text:style-name="T97">to</text:span><text:span text:style-name="T146"> </text:span><text:span text:style-name="T334">the</text:span><text:span text:style-name="T146"> </text:span><text:span text:style-name="T334">lack</text:span><text:span text:style-name="T146"> </text:span><text:span text:style-name="T97">of</text:span><text:span text:style-name="T146"> </text:span><text:span text:style-name="T334">data</text:span><text:span text:style-name="T164"> </text:span><text:span text:style-name="T202">about</text:span><text:span text:style-name="T146"> </text:span><text:span text:style-name="T334">the</text:span><text:span text:style-name="T146"> </text:span><text:span text:style-name="T202">level</text:span><text:span text:style-name="T146"> </text:span><text:span text:style-name="T97">of</text:span><text:span text:style-name="T146"> </text:span><text:span text:style-name="T334">ab- </text:span><text:span text:style-name="T201">senteeism </text:span><text:span text:style-name="T98">in </text:span><text:span text:style-name="T333">some </text:span><text:span text:style-name="T201">countries (e.g., </text:span><text:span text:style-name="T171">France </text:span><text:span text:style-name="T333">and </text:span><text:span text:style-name="T171">Romania) </text:span><text:span text:style-name="T201">or </text:span><text:span text:style-name="T203">fragmentation </text:span><text:span text:style-name="T90">of </text:span><text:span text:style-name="T335">the </text:span><text:span text:style-name="T203">existing data. </text:span><text:span text:style-name="T90">An </text:span><text:span text:style-name="T203">additional difficulty in </text:span><text:span text:style-name="T201">comparing</text:span><text:span text:style-name="T174"> </text:span><text:span text:style-name="T333">data</text:span><text:span text:style-name="T174"> </text:span><text:span text:style-name="T201">internationally</text:span><text:span text:style-name="T174"> </text:span><text:span text:style-name="T98">is</text:span><text:span text:style-name="T174"> </text:span><text:span text:style-name="T333">the</text:span><text:span text:style-name="T174"> </text:span><text:span text:style-name="T201">existence</text:span><text:span text:style-name="T185"> </text:span><text:span text:style-name="T98">of</text:span><text:span text:style-name="T174"> </text:span><text:span text:style-name="T201">different definitions </text:span><text:span text:style-name="T98">of </text:span><text:span text:style-name="T201">sickness absence (e.g., </text:span><text:span text:style-name="T333">the </text:span><text:span text:style-name="T201">length </text:span><text:span text:style-name="T98">of </text:span><text:span text:style-name="T201">absence </text:span><text:span text:style-name="T334">and</text:span><text:span text:style-name="T141"> </text:span><text:span text:style-name="T202">taking</text:span><text:span text:style-name="T141"> </text:span><text:span text:style-name="T334">into</text:span><text:span text:style-name="T141"> </text:span><text:span text:style-name="T202">account</text:span><text:span text:style-name="T141"> </text:span><text:span text:style-name="T202">family</text:span><text:span text:style-name="T141"> </text:span><text:span text:style-name="T202">care),</text:span><text:span text:style-name="T141"> </text:span><text:span text:style-name="T202">which</text:span><text:span text:style-name="T141"> </text:span><text:span text:style-name="T334">may</text:span><text:span text:style-name="T141"> </text:span><text:span text:style-name="T202">reduce </text:span><text:span text:style-name="T333">the</text:span><text:span text:style-name="T132"> </text:span><text:span text:style-name="T201">reliability</text:span><text:span text:style-name="T132"> </text:span><text:span text:style-name="T98">of</text:span><text:span text:style-name="T132"> </text:span><text:span text:style-name="T333">the</text:span><text:span text:style-name="T132"> </text:span><text:span text:style-name="T201">calculations</text:span><text:span text:style-name="T132"> </text:span><text:span text:style-name="T201">carried</text:span><text:span text:style-name="T132"> </text:span><text:span text:style-name="T333">out</text:span><text:span text:style-name="T132"> </text:span><text:span text:style-name="T333">and</text:span><text:span text:style-name="T132"> </text:span><text:span text:style-name="T333">the</text:span><text:span text:style-name="T132"> </text:span><text:span text:style-name="T201">results obtained</text:span><text:span text:style-name="T174"> </text:span><text:span text:style-name="T98">in</text:span><text:span text:style-name="T174"> </text:span><text:span text:style-name="T201">terms</text:span><text:span text:style-name="T174"> </text:span><text:span text:style-name="T98">of</text:span><text:span text:style-name="T174"> </text:span><text:span text:style-name="T201">comparisons.</text:span><text:span text:style-name="T174"> </text:span><text:span text:style-name="T333">The</text:span><text:span text:style-name="T132"> </text:span><text:span text:style-name="T201">consequence</text:span><text:span text:style-name="T174"> </text:span><text:span text:style-name="T98">of</text:span><text:span text:style-name="T174"> </text:span><text:span text:style-name="T201">this approach</text:span><text:span text:style-name="T154"> </text:span><text:span text:style-name="T98">is</text:span><text:span text:style-name="T154"> </text:span><text:span text:style-name="T333">the</text:span><text:span text:style-name="T154"> </text:span><text:span text:style-name="T333">lack</text:span><text:span text:style-name="T154"> </text:span><text:span text:style-name="T98">of</text:span><text:span text:style-name="T154"> </text:span><text:span text:style-name="T201">standardized</text:span><text:span text:style-name="T154"> </text:span><text:span text:style-name="T201">measurement</text:span><text:span text:style-name="T154"> </text:span><text:span text:style-name="T201">tools,</text:span><text:span text:style-name="T154"> </text:span><text:span text:style-name="T201">and </text:span><text:span text:style-name="T98">in</text:span><text:span text:style-name="T316"> </text:span><text:span text:style-name="T333">the</text:span><text:span text:style-name="T316"> </text:span><text:span text:style-name="T201">longer</text:span><text:span text:style-name="T316"> </text:span><text:span text:style-name="T201">term,</text:span><text:span text:style-name="T316"> </text:span><text:span text:style-name="T201">inability</text:span><text:span text:style-name="T316"> </text:span><text:span text:style-name="T98">to</text:span><text:span text:style-name="T316"> </text:span><text:span text:style-name="T201">compare</text:span><text:span text:style-name="T316"> </text:span><text:span text:style-name="T201">results</text:span><text:span text:style-name="T316"> </text:span><text:span text:style-name="T333">from</text:span><text:span text:style-name="T316"> </text:span><text:span text:style-name="T201">different countries.</text:span><text:span text:style-name="T166"> </text:span><text:span text:style-name="T333">The</text:span><text:span text:style-name="T166"> </text:span><text:span text:style-name="T201">estimated</text:span><text:span text:style-name="T166"> </text:span><text:span text:style-name="T333">cost</text:span><text:span text:style-name="T166"> </text:span><text:span text:style-name="T98">of</text:span><text:span text:style-name="T166"> </text:span><text:span text:style-name="T201">absenteeism</text:span><text:span text:style-name="T166"> </text:span><text:span text:style-name="T98">in</text:span><text:span text:style-name="T166"> </text:span><text:span text:style-name="T171">Poland</text:span><text:span text:style-name="T166"> </text:span><text:span text:style-name="T98">at</text:span><text:span text:style-name="T166"> </text:span><text:span text:style-name="T201">the level</text:span><text:span text:style-name="T135"> </text:span><text:span text:style-name="T98">of</text:span><text:span text:style-name="T135"> </text:span><text:span text:style-name="T201">0.29%</text:span><text:span text:style-name="T135"> </text:span><text:span text:style-name="T98">of</text:span><text:span text:style-name="T135"> </text:span><text:span text:style-name="T333">GDP</text:span><text:span text:style-name="T135"> </text:span><text:span text:style-name="T201">including</text:span><text:span text:style-name="T135"> </text:span><text:span text:style-name="T333">sick</text:span><text:span text:style-name="T135"> </text:span><text:span text:style-name="T333">benefits</text:span><text:span text:style-name="T135"> </text:span><text:span text:style-name="T333">paid</text:span><text:span text:style-name="T135"> </text:span><text:span text:style-name="T98">by</text:span><text:span text:style-name="T135"> </text:span><text:span text:style-name="T333">the</text:span><text:span text:style-name="T135"> </text:span><text:span text:style-name="T333">So- cial</text:span><text:span text:style-name="T165"> </text:span><text:span text:style-name="T201">Insurance</text:span><text:span text:style-name="T165"> </text:span><text:span text:style-name="T201">Institution</text:span><text:span text:style-name="T136"> </text:span><text:span text:style-name="T333">and</text:span><text:span text:style-name="T165"> </text:span><text:span text:style-name="T98">on</text:span><text:span text:style-name="T165"> </text:span><text:span text:style-name="T333">the</text:span><text:span text:style-name="T165"> </text:span><text:span text:style-name="T201">other</text:span><text:span text:style-name="T165"> </text:span><text:span text:style-name="T201">hand,</text:span><text:span text:style-name="T165"> </text:span><text:span text:style-name="T333">the</text:span><text:span text:style-name="T165"> </text:span><text:span text:style-name="T201">costs</text:span><text:span text:style-name="T165"> </text:span><text:span text:style-name="T201">of absenteeism </text:span><text:span text:style-name="T98">in </text:span><text:span text:style-name="T201">Estonia amounting </text:span><text:span text:style-name="T98">to </text:span><text:span text:style-name="T333">5.4% </text:span><text:span text:style-name="T98">of </text:span><text:span text:style-name="T333">GDP</text:span><text:span text:style-name="T166"> </text:span><text:span text:style-name="T201">includ- </text:span><text:span text:style-name="T333">ing benefits for </text:span><text:span text:style-name="T201">sickness, nursing, occupational injury and maternity</text:span><text:span text:style-name="T192"> </text:span><text:span text:style-name="T201">leave</text:span><text:span text:style-name="T192"> </text:span><text:span text:style-name="T333">may</text:span><text:span text:style-name="T192"> </text:span><text:span text:style-name="T98">be</text:span><text:span text:style-name="T192"> </text:span><text:span text:style-name="T333">used</text:span><text:span text:style-name="T192"> </text:span><text:span text:style-name="T98">as</text:span><text:span text:style-name="T192"> </text:span><text:span text:style-name="T333">the</text:span><text:span text:style-name="T192"> </text:span><text:span text:style-name="T201">evidence</text:span><text:span text:style-name="T192"> </text:span><text:span text:style-name="T98">on</text:span><text:span text:style-name="T192"> </text:span><text:span text:style-name="T333">this</text:span><text:span text:style-name="T192"> </text:span><text:span text:style-name="T201">issue. </text:span><text:span text:style-name="T98">It</text:span><text:span text:style-name="T161"> </text:span><text:span text:style-name="T98">is</text:span><text:span text:style-name="T161"> </text:span><text:span text:style-name="T201">evident</text:span><text:span text:style-name="T161"> </text:span><text:span text:style-name="T333">that</text:span><text:span text:style-name="T161"> </text:span><text:span text:style-name="T333">even</text:span><text:span text:style-name="T161"> </text:span><text:span text:style-name="T98">on</text:span><text:span text:style-name="T161"> </text:span><text:span text:style-name="T333">the</text:span><text:span text:style-name="T161"> </text:span><text:span text:style-name="T201">availability</text:span><text:span text:style-name="T161"> </text:span><text:span text:style-name="T98">of</text:span><text:span text:style-name="T161"> </text:span><text:span text:style-name="T333">data</text:span><text:span text:style-name="T161"> </text:span><text:span text:style-name="T333">for</text:span><text:span text:style-name="T161"> </text:span><text:span text:style-name="T201">measure- </text:span><text:span text:style-name="T334">ment</text:span><text:span text:style-name="T179"> </text:span><text:span text:style-name="T97">of</text:span><text:span text:style-name="T179"> </text:span><text:span text:style-name="T202">absenteeism,</text:span><text:span text:style-name="T179"> </text:span><text:span text:style-name="T97">a</text:span><text:span text:style-name="T179"> </text:span><text:span text:style-name="T334">wide</text:span><text:span text:style-name="T179"> </text:span><text:span text:style-name="T202">margin</text:span><text:span text:style-name="T179"> </text:span><text:span text:style-name="T97">of</text:span><text:span text:style-name="T179"> </text:span><text:span text:style-name="T202">error</text:span><text:span text:style-name="T179"> </text:span><text:span text:style-name="T202">occurs,</text:span><text:span text:style-name="T179"> </text:span><text:span text:style-name="T202">and </text:span><text:span text:style-name="T201">international</text:span><text:span text:style-name="T187"> </text:span><text:span text:style-name="T201">comparisons</text:span><text:span text:style-name="T187"> </text:span><text:span text:style-name="T98">of</text:span><text:span text:style-name="T187"> </text:span><text:span text:style-name="T333">data</text:span><text:span text:style-name="T187"> </text:span><text:span text:style-name="T201">become</text:span><text:span text:style-name="T187"> </text:span><text:span text:style-name="T201">risky.</text:span><text:span text:style-name="T187"> </text:span><text:span text:style-name="T201">However, Eurofound</text:span><text:span text:style-name="T158"> </text:span><text:span text:style-name="T201">study</text:span><text:span text:style-name="T158"> </text:span><text:span text:style-name="T201">indicates</text:span><text:span text:style-name="T158"> </text:span><text:span text:style-name="T333">that</text:span><text:span text:style-name="T158"> </text:span><text:span text:style-name="T98">a</text:span><text:span text:style-name="T158"> </text:span><text:span text:style-name="T201">reasonable</text:span><text:span text:style-name="T158"> </text:span><text:span text:style-name="T201">estimate</text:span><text:span text:style-name="T158"> </text:span><text:span text:style-name="T98">of</text:span><text:span text:style-name="T158"> </text:span><text:span text:style-name="T201">cost </text:span><text:span text:style-name="T97">is</text:span><text:span text:style-name="T153"> </text:span><text:span text:style-name="T202">about</text:span><text:span text:style-name="T153"> </text:span><text:span text:style-name="T334">2.5%</text:span><text:span text:style-name="T153"> </text:span><text:span text:style-name="T97">of</text:span><text:span text:style-name="T153"> </text:span><text:span text:style-name="T334">GDP</text:span><text:span text:style-name="T153"> </text:span><text:span text:style-name="T202">[22].</text:span></text:p>
        <text:p text:style-name="P203"><text:span text:style-name="T97">The</text:span><text:span text:style-name="T144"> </text:span><text:span text:style-name="T97">high</text:span><text:span text:style-name="T144"> </text:span><text:span text:style-name="T97">cost</text:span><text:span text:style-name="T144"> </text:span><text:span text:style-name="T97">of</text:span><text:span text:style-name="T144"> </text:span><text:span text:style-name="T97">absenteeism</text:span><text:span text:style-name="T144"> </text:span><text:span text:style-name="T97">in</text:span><text:span text:style-name="T144"> </text:span><text:span text:style-name="T97">Poland</text:span><text:span text:style-name="T144"> </text:span><text:span text:style-name="T97">as</text:span><text:span text:style-name="T144"> </text:span><text:span text:style-name="T97">found</text:span><text:span text:style-name="T144"> </text:span><text:span text:style-name="T97">in</text:span><text:span text:style-name="T144"> </text:span><text:span text:style-name="T97">this study (4.33% of GDP) may indicate a low <text:s/></text:span><text:span text:style-name="T198"><text:s/></text:span><text:span text:style-name="T97">efficiency</text:span></text:p>
        <text:p text:style-name="P229"><text:soft-page-break/></text:p>
        <text:p text:style-name="P265"><text:span text:style-name="T97">of</text:span><text:span text:style-name="T137"> </text:span><text:span text:style-name="T97">the</text:span><text:span text:style-name="T137"> </text:span><text:span text:style-name="T97">health</text:span><text:span text:style-name="T137"> </text:span><text:span text:style-name="T97">care</text:span><text:span text:style-name="T137"> </text:span><text:span text:style-name="T97">system</text:span><text:span text:style-name="T137"> </text:span><text:span text:style-name="T97">and</text:span><text:span text:style-name="T137"> </text:span><text:span text:style-name="T97">institutions</text:span><text:span text:style-name="T137"> </text:span><text:span text:style-name="T97">dealing</text:span><text:span text:style-name="T137"> </text:span><text:span text:style-name="T97">with the</text:span><text:span text:style-name="T133"> </text:span><text:span text:style-name="T97">protection</text:span><text:span text:style-name="T133"> </text:span><text:span text:style-name="T97">of</text:span><text:span text:style-name="T133"> </text:span><text:span text:style-name="T97">health</text:span><text:span text:style-name="T133"> </text:span><text:span text:style-name="T97">in</text:span><text:span text:style-name="T133"> </text:span><text:span text:style-name="T97">the</text:span><text:span text:style-name="T133"> </text:span><text:span text:style-name="T97">workplace.</text:span><text:span text:style-name="T133"> </text:span><text:span text:style-name="T97">Studies</text:span><text:span text:style-name="T133"> </text:span><text:span text:style-name="T97">[27] </text:span><text:span text:style-name="T98">also</text:span><text:span text:style-name="T192"> </text:span><text:span text:style-name="T98">indicate</text:span><text:span text:style-name="T192"> </text:span><text:span text:style-name="T98">that</text:span><text:span text:style-name="T192"> </text:span><text:span text:style-name="T98">the</text:span><text:span text:style-name="T192"> </text:span><text:span text:style-name="T98">overall</text:span><text:span text:style-name="T192"> </text:span><text:span text:style-name="T98">level</text:span><text:span text:style-name="T192"> </text:span><text:span text:style-name="T98">of</text:span><text:span text:style-name="T192"> </text:span><text:span text:style-name="T98">unmet</text:span><text:span text:style-name="T192"> </text:span><text:span text:style-name="T98">health</text:span><text:span text:style-name="T185"> </text:span><text:span text:style-name="T98">needs in</text:span><text:span text:style-name="T147"> </text:span><text:span text:style-name="T98">terms</text:span><text:span text:style-name="T147"> </text:span><text:span text:style-name="T98">of</text:span><text:span text:style-name="T147"> </text:span><text:span text:style-name="T98">diagnosis</text:span><text:span text:style-name="T147"> </text:span><text:span text:style-name="T98">and</text:span><text:span text:style-name="T147"> </text:span><text:span text:style-name="T98">treatment</text:span><text:span text:style-name="T147"> </text:span><text:span text:style-name="T98">in</text:span><text:span text:style-name="T147"> </text:span><text:span text:style-name="T98">Poland</text:span><text:span text:style-name="T147"> </text:span><text:span text:style-name="T98">was</text:span><text:span text:style-name="T147"> </text:span><text:span text:style-name="T98">higher in comparison with the developed European countries. </text:span><text:span text:style-name="T97">The</text:span><text:span text:style-name="T169"> </text:span><text:span text:style-name="T97">biggest</text:span><text:span text:style-name="T169"> </text:span><text:span text:style-name="T97">limitation</text:span><text:span text:style-name="T169"> </text:span><text:span text:style-name="T97">in</text:span><text:span text:style-name="T169"> </text:span><text:span text:style-name="T97">the</text:span><text:span text:style-name="T169"> </text:span><text:span text:style-name="T97">access</text:span><text:span text:style-name="T169"> </text:span><text:span text:style-name="T97">to</text:span><text:span text:style-name="T169"> </text:span><text:span text:style-name="T97">health</text:span><text:span text:style-name="T169"> </text:span><text:span text:style-name="T97">care</text:span><text:span text:style-name="T169"> </text:span><text:span text:style-name="T97">con- </text:span><text:span text:style-name="T98">cerns people in the lowest income quartile, among who </text:span><text:span text:style-name="T90">the level of unmet needs was significantly</text:span><text:span text:style-name="T341"> </text:span><text:span text:style-name="T90">higher.</text:span></text:p>
        <text:p text:style-name="P266"><text:span text:style-name="T97">In</text:span><text:span text:style-name="T159"> </text:span><text:span text:style-name="T97">contrast</text:span><text:span text:style-name="T159"> </text:span><text:span text:style-name="T97">to</text:span><text:span text:style-name="T159"> </text:span><text:span text:style-name="T97">the</text:span><text:span text:style-name="T159"> </text:span><text:span text:style-name="T97">vast</text:span><text:span text:style-name="T159"> </text:span><text:span text:style-name="T97">majority</text:span><text:span text:style-name="T159"> </text:span><text:span text:style-name="T97">of</text:span><text:span text:style-name="T159"> </text:span><text:span text:style-name="T97">European</text:span><text:span text:style-name="T159"> </text:span><text:span text:style-name="T97">systems,</text:span><text:span text:style-name="T159"> </text:span><text:span text:style-name="T97">in Poland there is no single occupational health</text:span><text:span text:style-name="T181"> </text:span><text:span text:style-name="T97">service, instead,</text:span><text:span text:style-name="T183"> </text:span><text:span text:style-name="T97">there</text:span><text:span text:style-name="T183"> </text:span><text:span text:style-name="T97">are</text:span><text:span text:style-name="T183"> </text:span><text:span text:style-name="T97">2</text:span><text:span text:style-name="T183"> </text:span><text:span text:style-name="T97">independent</text:span><text:span text:style-name="T183"> </text:span><text:span text:style-name="T97">services,</text:span><text:span text:style-name="T183"> </text:span><text:span text:style-name="T97">the</text:span><text:span text:style-name="T183"> </text:span><text:span text:style-name="T97">in-house </text:span><text:span text:style-name="T98">based work safety and hygiene service, and the</text:span><text:span text:style-name="T166"> </text:span><text:span text:style-name="T98">external </text:span><text:span text:style-name="T90">occupational medicine service, with little coordination be- </text:span><text:span text:style-name="T98">tween the 2 [28]. Other authors [29] have also described </text:span><text:span text:style-name="T90">weaknesses</text:span><text:span text:style-name="T173"> </text:span><text:span text:style-name="T90">in</text:span><text:span text:style-name="T173"> </text:span><text:span text:style-name="T90">the</text:span><text:span text:style-name="T173"> </text:span><text:span text:style-name="T90">system</text:span><text:span text:style-name="T173"> </text:span><text:span text:style-name="T90">such</text:span><text:span text:style-name="T173"> </text:span><text:span text:style-name="T90">as</text:span><text:span text:style-name="T173"> </text:span><text:span text:style-name="T90">preventive</text:span><text:span text:style-name="T173"> </text:span><text:span text:style-name="T90">care</text:span><text:span text:style-name="T173"> </text:span><text:span text:style-name="T90">for</text:span><text:span text:style-name="T173"> </text:span><text:span text:style-name="T90">work- </text:span><text:span text:style-name="T98">ers</text:span><text:span text:style-name="T168"> </text:span><text:span text:style-name="T98">involving</text:span><text:span text:style-name="T168"> </text:span><text:span text:style-name="T98">lack</text:span><text:span text:style-name="T168"> </text:span><text:span text:style-name="T98">of</text:span><text:span text:style-name="T168"> </text:span><text:span text:style-name="T98">respect</text:span><text:span text:style-name="T168"> </text:span><text:span text:style-name="T98">for</text:span><text:span text:style-name="T168"> </text:span><text:span text:style-name="T98">legal</text:span><text:span text:style-name="T168"> </text:span><text:span text:style-name="T98">standards</text:span><text:span text:style-name="T168"> </text:span><text:span text:style-name="T98">by</text:span><text:span text:style-name="T168"> </text:span><text:span text:style-name="T98">work- ers and representatives of occupational health services. Nearly</text:span><text:span text:style-name="T171"> </text:span><text:span text:style-name="T98">50%</text:span><text:span text:style-name="T171"> </text:span><text:span text:style-name="T98">of</text:span><text:span text:style-name="T171"> </text:span><text:span text:style-name="T98">the</text:span><text:span text:style-name="T171"> </text:span><text:span text:style-name="T98">workers</text:span><text:span text:style-name="T171"> </text:span><text:span text:style-name="T98">violate</text:span><text:span text:style-name="T171"> </text:span><text:span text:style-name="T98">provisions</text:span><text:span text:style-name="T171"> </text:span><text:span text:style-name="T98">relating</text:span><text:span text:style-name="T171"> </text:span><text:span text:style-name="T98">to the</text:span><text:span text:style-name="T174"> </text:span><text:span text:style-name="T98">initial</text:span><text:span text:style-name="T174"> </text:span><text:span text:style-name="T98">and</text:span><text:span text:style-name="T174"> </text:span><text:span text:style-name="T98">periodic</text:span><text:span text:style-name="T174"> </text:span><text:span text:style-name="T98">medical</text:span><text:span text:style-name="T174"> </text:span><text:span text:style-name="T98">examinations,</text:span><text:span text:style-name="T174"> </text:span><text:span text:style-name="T98">as</text:span><text:span text:style-name="T174"> </text:span><text:span text:style-name="T98">a</text:span><text:span text:style-name="T174"> </text:span><text:span text:style-name="T98">result of</text:span><text:span text:style-name="T101"> </text:span><text:span text:style-name="T98">which,</text:span><text:span text:style-name="T101"> </text:span><text:span text:style-name="T98">hundreds</text:span><text:span text:style-name="T101"> </text:span><text:span text:style-name="T98">of</text:span><text:span text:style-name="T101"> </text:span><text:span text:style-name="T98">thousands</text:span><text:span text:style-name="T101"> </text:span><text:span text:style-name="T98">of</text:span><text:span text:style-name="T101"> </text:span><text:span text:style-name="T98">workers</text:span><text:span text:style-name="T101"> </text:span><text:span text:style-name="T98">do</text:span><text:span text:style-name="T101"> </text:span><text:span text:style-name="T98">not</text:span><text:span text:style-name="T101"> </text:span><text:span text:style-name="T98">under- go</text:span><text:span text:style-name="T311"> </text:span><text:span text:style-name="T98">obligatory</text:span><text:span text:style-name="T311"> </text:span><text:span text:style-name="T98">medical</text:span><text:span text:style-name="T311"> </text:span><text:span text:style-name="T98">examinations.</text:span><text:span text:style-name="T311"> </text:span><text:span text:style-name="T98">It</text:span><text:span text:style-name="T311"> </text:span><text:span text:style-name="T98">also</text:span><text:span text:style-name="T311"> </text:span><text:span text:style-name="T98">shows</text:span><text:span text:style-name="T311"> </text:span><text:span text:style-name="T98">the</text:span><text:span text:style-name="T311"> </text:span><text:span text:style-name="T98">lack of</text:span><text:span text:style-name="T182"> </text:span><text:span text:style-name="T98">cooperation</text:span><text:span text:style-name="T182"> </text:span><text:span text:style-name="T98">between</text:span><text:span text:style-name="T182"> </text:span><text:span text:style-name="T98">medicine</text:span><text:span text:style-name="T182"> </text:span><text:span text:style-name="T98">centers</text:span><text:span text:style-name="T182"> </text:span><text:span text:style-name="T98">and</text:span><text:span text:style-name="T182"> </text:span><text:span text:style-name="T98">workers</text:span><text:span text:style-name="T182"> </text:span><text:span text:style-name="T98">and their</text:span><text:span text:style-name="T184"> </text:span><text:span text:style-name="T98">organizations</text:span><text:span text:style-name="T184"> </text:span><text:span text:style-name="T98">or</text:span><text:span text:style-name="T184"> </text:span><text:span text:style-name="T98">primary</text:span><text:span text:style-name="T184"> </text:span><text:span text:style-name="T98">care</text:span><text:span text:style-name="T184"> </text:span><text:span text:style-name="T98">physicians</text:span><text:span text:style-name="T184"> </text:span><text:span text:style-name="T98">[29].</text:span><text:span text:style-name="T184"> </text:span><text:span text:style-name="T98">In</text:span><text:span text:style-name="T184"> </text:span><text:span text:style-name="T98">ad- dition,</text:span><text:span text:style-name="T135"> </text:span><text:span text:style-name="T98">there</text:span><text:span text:style-name="T135"> </text:span><text:span text:style-name="T98">are</text:span><text:span text:style-name="T135"> </text:span><text:span text:style-name="T98">also</text:span><text:span text:style-name="T135"> </text:span><text:span text:style-name="T98">problems</text:span><text:span text:style-name="T135"> </text:span><text:span text:style-name="T98">with</text:span><text:span text:style-name="T135"> </text:span><text:span text:style-name="T98">the</text:span><text:span text:style-name="T135"> </text:span><text:span text:style-name="T98">lack</text:span><text:span text:style-name="T135"> </text:span><text:span text:style-name="T98">of</text:span><text:span text:style-name="T135"> </text:span><text:span text:style-name="T98">a</text:span><text:span text:style-name="T135"> </text:span><text:span text:style-name="T98">coordina- tion mechanism that would ensure the earliest return</text:span><text:span text:style-name="T174"> </text:span><text:span text:style-name="T98">to work</text:span><text:span text:style-name="T161"> </text:span><text:span text:style-name="T98">after</text:span><text:span text:style-name="T161"> </text:span><text:span text:style-name="T98">medical</text:span><text:span text:style-name="T161"> </text:span><text:span text:style-name="T98">rehabilitation</text:span><text:span text:style-name="T161"> </text:span><text:span text:style-name="T98">[28].</text:span></text:p>
        <text:p text:style-name="P266"><text:span text:style-name="T98">This</text:span><text:span text:style-name="T149"> </text:span><text:span text:style-name="T98">survey</text:span><text:span text:style-name="T149"> </text:span><text:span text:style-name="T98">indicated</text:span><text:span text:style-name="T149"> </text:span><text:span text:style-name="T98">that</text:span><text:span text:style-name="T149"> </text:span><text:span text:style-name="T98">pregnancy,</text:span><text:span text:style-name="T149"> </text:span><text:span text:style-name="T98">childbirth</text:span><text:span text:style-name="T149"> </text:span><text:span text:style-name="T98">and</text:span><text:span text:style-name="T149"> </text:span><text:span text:style-name="T98">pu- erperium, although concerned only women, in the gen- eral structure of the causes of absenteeism regardless of </text:span><text:span text:style-name="T97">sex</text:span><text:span text:style-name="T137"> </text:span><text:span text:style-name="T97">are</text:span><text:span text:style-name="T137"> </text:span><text:span text:style-name="T97">superior</text:span><text:span text:style-name="T137"> </text:span><text:span text:style-name="T97">to</text:span><text:span text:style-name="T137"> </text:span><text:span text:style-name="T97">other</text:span><text:span text:style-name="T137"> </text:span><text:span text:style-name="T97">diseases</text:span><text:span text:style-name="T137"> </text:span><text:span text:style-name="T97">and</text:span><text:span text:style-name="T137"> </text:span><text:span text:style-name="T97">health</text:span><text:span text:style-name="T137"> </text:span><text:span text:style-name="T97">problems among</text:span><text:span text:style-name="T167"> </text:span><text:span text:style-name="T97">workers.</text:span><text:span text:style-name="T167"> </text:span><text:span text:style-name="T97">On</text:span><text:span text:style-name="T167"> </text:span><text:span text:style-name="T97">the</text:span><text:span text:style-name="T167"> </text:span><text:span text:style-name="T97">one</text:span><text:span text:style-name="T167"> </text:span><text:span text:style-name="T97">hand,</text:span><text:span text:style-name="T167"> </text:span><text:span text:style-name="T97">these</text:span><text:span text:style-name="T167"> </text:span><text:span text:style-name="T97">are</text:span><text:span text:style-name="T167"> </text:span><text:span text:style-name="T97">the</text:span><text:span text:style-name="T167"> </text:span><text:span text:style-name="T97">reasons </text:span><text:span text:style-name="T98">that brought not only the greatest losses in</text:span><text:span text:style-name="T185"> </text:span><text:span text:style-name="T98">productivity </text:span><text:span text:style-name="T97">(0.75%</text:span><text:span text:style-name="T156"> </text:span><text:span text:style-name="T97">of</text:span><text:span text:style-name="T156"> </text:span><text:span text:style-name="T193">GDP,</text:span><text:span text:style-name="T156"> </text:span><text:span text:style-name="T97">i.e.,</text:span><text:span text:style-name="T156"> </text:span><text:span text:style-name="T97">2.96</text:span><text:span text:style-name="T156"> </text:span><text:span text:style-name="T97">billion</text:span><text:span text:style-name="T156"> </text:span><text:span text:style-name="T97">euro)</text:span><text:span text:style-name="T156"> </text:span><text:span text:style-name="T97">but</text:span><text:span text:style-name="T156"> </text:span><text:span text:style-name="T97">also</text:span><text:span text:style-name="T156"> </text:span><text:span text:style-name="T97">benefits that</text:span><text:span text:style-name="T186"> </text:span><text:span text:style-name="T97">should</text:span><text:span text:style-name="T186"> </text:span><text:span text:style-name="T97">be</text:span><text:span text:style-name="T186"> </text:span><text:span text:style-name="T97">noted</text:span><text:span text:style-name="T186"> </text:span><text:span text:style-name="T97">as</text:span><text:span text:style-name="T186"> </text:span><text:span text:style-name="T97">the</text:span><text:span text:style-name="T186"> </text:span><text:span text:style-name="T97">benefits</text:span><text:span text:style-name="T186"> </text:span><text:span text:style-name="T97">of</text:span><text:span text:style-name="T186"> </text:span><text:span text:style-name="T97">full-term</text:span><text:span text:style-name="T186"> </text:span><text:span text:style-name="T97">preg- nancies,</text:span><text:span text:style-name="T150"> </text:span><text:span text:style-name="T97">so</text:span><text:span text:style-name="T150"> </text:span><text:span text:style-name="T97">it</text:span><text:span text:style-name="T150"> </text:span><text:span text:style-name="T97">is</text:span><text:span text:style-name="T150"> </text:span><text:span text:style-name="T97">difficult</text:span><text:span text:style-name="T150"> </text:span><text:span text:style-name="T97">to</text:span><text:span text:style-name="T150"> </text:span><text:span text:style-name="T97">consider</text:span><text:span text:style-name="T150"> </text:span><text:span text:style-name="T97">these</text:span><text:span text:style-name="T150"> </text:span><text:span text:style-name="T97">costs</text:span><text:span text:style-name="T150"> </text:span><text:span text:style-name="T97">only</text:span><text:span text:style-name="T150"> </text:span><text:span text:style-name="T97">as financial</text:span><text:span text:style-name="T164"> </text:span><text:span text:style-name="T97">losses</text:span><text:span text:style-name="T164"> </text:span><text:span text:style-name="T97">(rather,</text:span><text:span text:style-name="T164"> </text:span><text:span text:style-name="T97">in</text:span><text:span text:style-name="T164"> </text:span><text:span text:style-name="T97">fact,</text:span><text:span text:style-name="T164"> </text:span><text:span text:style-name="T97">it</text:span><text:span text:style-name="T164"> </text:span><text:span text:style-name="T97">should</text:span><text:span text:style-name="T164"> </text:span><text:span text:style-name="T97">be</text:span><text:span text:style-name="T164"> </text:span><text:span text:style-name="T97">considered </text:span><text:span text:style-name="T98">as long-time social investments). Since 2008,</text:span><text:span text:style-name="T165"> </text:span><text:span text:style-name="T98">pregnancy, childbirth and puerperium have been the main</text:span><text:span text:style-name="T342"> </text:span><text:span text:style-name="T98">reasons</text:span></text:p>
      </text:section>
      <text:p text:style-name="P273"/>
      <text:section text:style-name="Sect18" text:name="Sekcja25">
        <text:p text:style-name="P227"/>
        <text:p text:style-name="P215"><text:span text:style-name="T98">for</text:span><text:span text:style-name="T180"> </text:span><text:span text:style-name="T98">issuing</text:span><text:span text:style-name="T180"> </text:span><text:span text:style-name="T98">certificates</text:span><text:span text:style-name="T180"> </text:span><text:span text:style-name="T98">of</text:span><text:span text:style-name="T180"> </text:span><text:span text:style-name="T98">incapacity</text:span><text:span text:style-name="T180"> </text:span><text:span text:style-name="T98">to</text:span><text:span text:style-name="T180"> </text:span><text:span text:style-name="T98">work,</text:span><text:span text:style-name="T180"> </text:span><text:span text:style-name="T98">and</text:span><text:span text:style-name="T180"> </text:span><text:span text:style-name="T98">the</text:span><text:span text:style-name="T184"> </text:span><text:span text:style-name="T98">most common</text:span><text:span text:style-name="T99"> </text:span><text:span text:style-name="T98">in</text:span><text:span text:style-name="T99"> </text:span><text:span text:style-name="T98">this</text:span><text:span text:style-name="T99"> </text:span><text:span text:style-name="T98">group</text:span><text:span text:style-name="T99"> </text:span><text:span text:style-name="T98">of</text:span><text:span text:style-name="T99"> </text:span><text:span text:style-name="T98">causes</text:span><text:span text:style-name="T99"> </text:span><text:span text:style-name="T98">of</text:span><text:span text:style-name="T99"> </text:span><text:span text:style-name="T98">absenteeism</text:span><text:span text:style-name="T99"> </text:span><text:span text:style-name="T98">was</text:span><text:span text:style-name="T99"> </text:span><text:span text:style-name="T98">“ma- ternal</text:span><text:span text:style-name="T205"> </text:span><text:span text:style-name="T98">care</text:span><text:span text:style-name="T205"> </text:span><text:span text:style-name="T98">of</text:span><text:span text:style-name="T205"> </text:span><text:span text:style-name="T98">other</text:span><text:span text:style-name="T205"> </text:span><text:span text:style-name="T98">conditions</text:span><text:span text:style-name="T205"> </text:span><text:span text:style-name="T98">predominantly</text:span><text:span text:style-name="T205"> </text:span><text:span text:style-name="T98">related</text:span><text:span text:style-name="T205"> </text:span><text:span text:style-name="T98">with </text:span><text:span text:style-name="T90">pregnancy”</text:span><text:span text:style-name="T343"> </text:span><text:span text:style-name="T90">[24].</text:span></text:p>
        <text:p text:style-name="P213"><text:span text:style-name="T97">Studies</text:span><text:span text:style-name="T139"> </text:span><text:span text:style-name="T97">conducted</text:span><text:span text:style-name="T139"> </text:span><text:span text:style-name="T97">by</text:span><text:span text:style-name="T139"> </text:span><text:span text:style-name="T97">Marcinkiewicz</text:span><text:span text:style-name="T139"> </text:span><text:span text:style-name="T97">and</text:span><text:span text:style-name="T139"> </text:span><text:span text:style-name="T97">Hanke</text:span><text:span text:style-name="T139"> </text:span><text:span text:style-name="T97">[30] </text:span><text:span text:style-name="T98">among</text:span><text:span text:style-name="T138"> </text:span><text:span text:style-name="T98">gynecologists</text:span><text:span text:style-name="T138"> </text:span><text:span text:style-name="T98">have</text:span><text:span text:style-name="T138"> </text:span><text:span text:style-name="T98">indicated</text:span><text:span text:style-name="T138"> </text:span><text:span text:style-name="T98">that</text:span><text:span text:style-name="T138"> </text:span><text:span text:style-name="T98">the</text:span><text:span text:style-name="T138"> </text:span><text:span text:style-name="T98">decision</text:span><text:span text:style-name="T138"> </text:span><text:span text:style-name="T98">to issue a certificate of incapacity to work temporarily</text:span><text:span text:style-name="T135"> </text:span><text:span text:style-name="T98">was </text:span><text:span text:style-name="T97">determined</text:span><text:span text:style-name="T183"> </text:span><text:span text:style-name="T97">by,</text:span><text:span text:style-name="T183"> </text:span><text:span text:style-name="T97">besides</text:span><text:span text:style-name="T183"> </text:span><text:span text:style-name="T97">the</text:span><text:span text:style-name="T183"> </text:span><text:span text:style-name="T97">state</text:span><text:span text:style-name="T183"> </text:span><text:span text:style-name="T97">of</text:span><text:span text:style-name="T183"> </text:span><text:span text:style-name="T97">pregnancy,</text:span><text:span text:style-name="T183"> </text:span><text:span text:style-name="T97">the</text:span><text:span text:style-name="T183"> </text:span><text:span text:style-name="T97">risk</text:span><text:span text:style-name="T344"> </text:span><text:span text:style-name="T98">and</text:span><text:span text:style-name="T166"> </text:span><text:span text:style-name="T98">inconvenience</text:span><text:span text:style-name="T166"> </text:span><text:span text:style-name="T98">related</text:span><text:span text:style-name="T166"> </text:span><text:span text:style-name="T98">to</text:span><text:span text:style-name="T166"> </text:span><text:span text:style-name="T98">working</text:span><text:span text:style-name="T166"> </text:span><text:span text:style-name="T98">conditions.</text:span><text:span text:style-name="T166"> </text:span><text:span text:style-name="T98">Among</text:span><text:span text:style-name="T90"> the reasons emphasized by gynecologists there were: risky </text:span><text:span text:style-name="T98">pregnancy</text:span><text:span text:style-name="T171"> </text:span><text:span text:style-name="T98">and</text:span><text:span text:style-name="T171"> </text:span><text:span text:style-name="T98">the</text:span><text:span text:style-name="T171"> </text:span><text:span text:style-name="T98">need</text:span><text:span text:style-name="T171"> </text:span><text:span text:style-name="T98">to</text:span><text:span text:style-name="T171"> </text:span><text:span text:style-name="T98">reduce</text:span><text:span text:style-name="T171"> </text:span><text:span text:style-name="T98">complications</text:span><text:span text:style-name="T171"> </text:span><text:span text:style-name="T98">associ- ated with workplace and eliminate the risks associated with work. Issuing certificates of incapacity to work in</text:span><text:span text:style-name="T345"> </text:span><text:span text:style-name="T90">a poor working environment for pregnant women can pro- </text:span><text:span text:style-name="T98">tect</text:span><text:span text:style-name="T184"> </text:span><text:span text:style-name="T98">the</text:span><text:span text:style-name="T184"> </text:span><text:span text:style-name="T98">fetus</text:span><text:span text:style-name="T184"> </text:span><text:span text:style-name="T98">from</text:span><text:span text:style-name="T184"> </text:span><text:span text:style-name="T98">preterm</text:span><text:span text:style-name="T184"> </text:span><text:span text:style-name="T98">delivery</text:span><text:span text:style-name="T184"> </text:span><text:span text:style-name="T98">and</text:span><text:span text:style-name="T184"> </text:span><text:span text:style-name="T98">low</text:span><text:span text:style-name="T184"> </text:span><text:span text:style-name="T98">birth</text:span><text:span text:style-name="T184"> </text:span><text:span text:style-name="T98">weight, which</text:span><text:span text:style-name="T205"> </text:span><text:span text:style-name="T98">lead</text:span><text:span text:style-name="T205"> </text:span><text:span text:style-name="T98">to</text:span><text:span text:style-name="T205"> </text:span><text:span text:style-name="T98">infant</text:span><text:span text:style-name="T205"> </text:span><text:span text:style-name="T98">mortality.</text:span></text:p>
        <text:p text:style-name="P213"><text:span text:style-name="T90">The Polish mother–child cohort study has shown that</text:span><text:span text:style-name="T346"> </text:span><text:span text:style-name="T90">none </text:span><text:span text:style-name="T98">of the 954 women surveyed was transferred to another job while pregnant [31], despite the fact that legislation emphasizes</text:span><text:span text:style-name="T132"> </text:span><text:span text:style-name="T98">the</text:span><text:span text:style-name="T132"> </text:span><text:span text:style-name="T98">need</text:span><text:span text:style-name="T132"> </text:span><text:span text:style-name="T98">to</text:span><text:span text:style-name="T132"> </text:span><text:span text:style-name="T98">transfer</text:span><text:span text:style-name="T132"> </text:span><text:span text:style-name="T98">pregnant</text:span><text:span text:style-name="T132"> </text:span><text:span text:style-name="T98">women</text:span><text:span text:style-name="T132"> </text:span><text:span text:style-name="T98">to</text:span><text:span text:style-name="T132"> </text:span><text:span text:style-name="T98">jobs where</text:span><text:span text:style-name="T174"> </text:span><text:span text:style-name="T98">they</text:span><text:span text:style-name="T174"> </text:span><text:span text:style-name="T98">will</text:span><text:span text:style-name="T174"> </text:span><text:span text:style-name="T98">not</text:span><text:span text:style-name="T174"> </text:span><text:span text:style-name="T98">be</text:span><text:span text:style-name="T174"> </text:span><text:span text:style-name="T98">exposed</text:span><text:span text:style-name="T174"> </text:span><text:span text:style-name="T98">to</text:span><text:span text:style-name="T174"> </text:span><text:span text:style-name="T98">potentially</text:span><text:span text:style-name="T174"> </text:span><text:span text:style-name="T98">harmful</text:span><text:span text:style-name="T174"> </text:span><text:span text:style-name="T98">or hazardous</text:span><text:span text:style-name="T101"> </text:span><text:span text:style-name="T98">factors</text:span><text:span text:style-name="T316"> </text:span><text:span text:style-name="T98">[32]</text:span><text:span text:style-name="T101"> </text:span><text:span text:style-name="T98">and</text:span><text:span text:style-name="T101"> </text:span><text:span text:style-name="T98">to</text:span><text:span text:style-name="T101"> </text:span><text:span text:style-name="T98">adjust</text:span><text:span text:style-name="T101"> </text:span><text:span text:style-name="T98">working</text:span><text:span text:style-name="T101"> </text:span><text:span text:style-name="T98">conditions</text:span><text:span text:style-name="T101"> </text:span><text:span text:style-name="T98">in</text:span><text:span text:style-name="T90"> </text:span><text:span text:style-name="T98">order</text:span><text:span text:style-name="T155"> </text:span><text:span text:style-name="T98">to</text:span><text:span text:style-name="T155"> </text:span><text:span text:style-name="T98">eliminate</text:span><text:span text:style-name="T155"> </text:span><text:span text:style-name="T98">threats</text:span><text:span text:style-name="T155"> </text:span><text:span text:style-name="T98">to</text:span><text:span text:style-name="T155"> </text:span><text:span text:style-name="T98">the</text:span><text:span text:style-name="T155"> </text:span><text:span text:style-name="T98">health</text:span><text:span text:style-name="T138"> </text:span><text:span text:style-name="T98">or</text:span><text:span text:style-name="T155"> </text:span><text:span text:style-name="T98">safety</text:span><text:span text:style-name="T138"> </text:span><text:span text:style-name="T98">of</text:span><text:span text:style-name="T155"> </text:span><text:span text:style-name="T98">preg- nant</text:span><text:span text:style-name="T171"> </text:span><text:span text:style-name="T98">women</text:span><text:span text:style-name="T171"> </text:span><text:span text:style-name="T98">[33].</text:span><text:span text:style-name="T171"> </text:span><text:span text:style-name="T98">These</text:span><text:span text:style-name="T171"> </text:span><text:span text:style-name="T98">results</text:span><text:span text:style-name="T171"> </text:span><text:span text:style-name="T98">[30,31]</text:span><text:span text:style-name="T171"> </text:span><text:span text:style-name="T98">indicate</text:span><text:span text:style-name="T171"> </text:span><text:span text:style-name="T98">the</text:span><text:span text:style-name="T171"> </text:span><text:span text:style-name="T98">need </text:span><text:span text:style-name="T90">to increase awareness among workers concerning the risks </text:span><text:span text:style-name="T97">that</text:span><text:span text:style-name="T146"> </text:span><text:span text:style-name="T97">a</text:span><text:span text:style-name="T146"> </text:span><text:span text:style-name="T97">pregnant</text:span><text:span text:style-name="T146"> </text:span><text:span text:style-name="T97">woman</text:span><text:span text:style-name="T146"> </text:span><text:span text:style-name="T97">and</text:span><text:span text:style-name="T146"> </text:span><text:span text:style-name="T97">her</text:span><text:span text:style-name="T146"> </text:span><text:span text:style-name="T97">fetus</text:span><text:span text:style-name="T146"> </text:span><text:span text:style-name="T97">face</text:span><text:span text:style-name="T146"> </text:span><text:span text:style-name="T97">in</text:span><text:span text:style-name="T146"> </text:span><text:span text:style-name="T97">the</text:span><text:span text:style-name="T146"> </text:span><text:span text:style-name="T97">work- </text:span><text:span text:style-name="T90">place. Measures aimed at creating working conditions that </text:span><text:span text:style-name="T98">are</text:span><text:span text:style-name="T171"> </text:span><text:span text:style-name="T98">safe</text:span><text:span text:style-name="T171"> </text:span><text:span text:style-name="T98">for</text:span><text:span text:style-name="T171"> </text:span><text:span text:style-name="T98">pregnant</text:span><text:span text:style-name="T171"> </text:span><text:span text:style-name="T98">women</text:span><text:span text:style-name="T171"> </text:span><text:span text:style-name="T98">may</text:span><text:span text:style-name="T171"> </text:span><text:span text:style-name="T98">reduce</text:span><text:span text:style-name="T171"> </text:span><text:span text:style-name="T98">the</text:span><text:span text:style-name="T171"> </text:span><text:span text:style-name="T98">cost</text:span><text:span text:style-name="T171"> </text:span><text:span text:style-name="T98">of</text:span><text:span text:style-name="T171"> </text:span><text:span text:style-name="T98">lost productivity due to absenteeism of pregnant women,</text:span><text:span text:style-name="T311"> </text:span><text:span text:style-name="T98">as well as high financial burden for the payer of insurance </text:span><text:span text:style-name="T97">benefits.</text:span></text:p>
        <text:p text:style-name="P213"><text:span text:style-name="T98">Research conducted by Marcinkiewicz and Hanke [30] has</text:span><text:span text:style-name="T136"> </text:span><text:span text:style-name="T98">also</text:span><text:span text:style-name="T136"> </text:span><text:span text:style-name="T98">disclosed</text:span><text:span text:style-name="T136"> </text:span><text:span text:style-name="T98">very</text:span><text:span text:style-name="T136"> </text:span><text:span text:style-name="T98">little</text:span><text:span text:style-name="T136"> </text:span><text:span text:style-name="T98">involvement</text:span><text:span text:style-name="T136"> </text:span><text:span text:style-name="T98">of</text:span><text:span text:style-name="T136"> </text:span><text:span text:style-name="T98">occupational health services and workers in activities related to pre- ventive</text:span><text:span text:style-name="T184"> </text:span><text:span text:style-name="T98">care</text:span><text:span text:style-name="T184"> </text:span><text:span text:style-name="T98">over</text:span><text:span text:style-name="T184"> </text:span><text:span text:style-name="T98">the</text:span><text:span text:style-name="T184"> </text:span><text:span text:style-name="T98">working</text:span><text:span text:style-name="T184"> </text:span><text:span text:style-name="T98">pregnant</text:span><text:span text:style-name="T184"> </text:span><text:span text:style-name="T98">women,</text:span><text:span text:style-name="T184"> </text:span><text:span text:style-name="T98">pointing to poor cooperation between medical doctors and</text:span><text:span text:style-name="T161"> </text:span><text:span text:style-name="T98">gyne- cologists</text:span><text:span text:style-name="T187"> </text:span><text:span text:style-name="T98">working</text:span><text:span text:style-name="T187"> </text:span><text:span text:style-name="T98">in</text:span><text:span text:style-name="T187"> </text:span><text:span text:style-name="T98">the</text:span><text:span text:style-name="T187"> </text:span><text:span text:style-name="T98">field</text:span><text:span text:style-name="T187"> </text:span><text:span text:style-name="T98">of</text:span><text:span text:style-name="T187"> </text:span><text:span text:style-name="T98">exchange</text:span><text:span text:style-name="T187"> </text:span><text:span text:style-name="T98">of</text:span><text:span text:style-name="T187"> </text:span><text:span text:style-name="T98">information on</text:span><text:span text:style-name="T185"> </text:span><text:span text:style-name="T98">the</text:span><text:span text:style-name="T185"> </text:span><text:span text:style-name="T98">health</text:span><text:span text:style-name="T185"> </text:span><text:span text:style-name="T98">status</text:span><text:span text:style-name="T185"> </text:span><text:span text:style-name="T98">and</text:span><text:span text:style-name="T185"> </text:span><text:span text:style-name="T98">working</text:span><text:span text:style-name="T185"> </text:span><text:span text:style-name="T98">conditions</text:span><text:span text:style-name="T185"> </text:span><text:span text:style-name="T98">of</text:span><text:span text:style-name="T185"> </text:span><text:span text:style-name="T98">pregnant</text:span></text:p>
        <text:p text:style-name="P229"><text:soft-page-break/></text:p>
        <text:p text:style-name="P274"><text:span text:style-name="T98">women.</text:span><text:span text:style-name="T205"> </text:span><text:span text:style-name="T98">The</text:span><text:span text:style-name="T154"> </text:span><text:span text:style-name="T98">authors</text:span><text:span text:style-name="T205"> </text:span><text:span text:style-name="T98">emphasize</text:span><text:span text:style-name="T205"> </text:span><text:span text:style-name="T98">the</text:span><text:span text:style-name="T154"> </text:span><text:span text:style-name="T98">need</text:span><text:span text:style-name="T205"> </text:span><text:span text:style-name="T98">to</text:span><text:span text:style-name="T205"> </text:span><text:span text:style-name="T98">develop</text:span><text:span text:style-name="T205"> </text:span><text:span text:style-name="T98">medi- </text:span><text:span text:style-name="T90">cal standards concerning preventive care of working preg- </text:span><text:span text:style-name="T98">nant</text:span><text:span text:style-name="T161"> </text:span><text:span text:style-name="T98">women</text:span><text:span text:style-name="T161"> </text:span><text:span text:style-name="T98">and</text:span><text:span text:style-name="T161"> </text:span><text:span text:style-name="T98">raising</text:span><text:span text:style-name="T161"> </text:span><text:span text:style-name="T98">awareness</text:span><text:span text:style-name="T161"> </text:span><text:span text:style-name="T98">of</text:span><text:span text:style-name="T161"> </text:span><text:span text:style-name="T98">occupational</text:span><text:span text:style-name="T161"> </text:span><text:span text:style-name="T98">medi- </text:span><text:span text:style-name="T90">cine physicians and obstetricians-gynecologists in the field </text:span><text:span text:style-name="T97">of</text:span><text:span text:style-name="T188"> </text:span><text:span text:style-name="T97">occupational</text:span><text:span text:style-name="T188"> </text:span><text:span text:style-name="T97">health</text:span><text:span text:style-name="T188"> </text:span><text:span text:style-name="T97">hazards</text:span><text:span text:style-name="T188"> </text:span><text:span text:style-name="T97">that</text:span><text:span text:style-name="T188"> </text:span><text:span text:style-name="T97">concern</text:span><text:span text:style-name="T188"> </text:span><text:span text:style-name="T97">pregnant </text:span><text:span text:style-name="T98">women.</text:span><text:span text:style-name="T190"> </text:span><text:span text:style-name="T98">These</text:span><text:span text:style-name="T190"> </text:span><text:span text:style-name="T98">activities</text:span><text:span text:style-name="T190"> </text:span><text:span text:style-name="T98">could</text:span><text:span text:style-name="T190"> </text:span><text:span text:style-name="T98">help</text:span><text:span text:style-name="T190"> </text:span><text:span text:style-name="T98">improve</text:span><text:span text:style-name="T190"> </text:span><text:span text:style-name="T98">the</text:span><text:span text:style-name="T190"> </text:span><text:span text:style-name="T98">effective- </text:span><text:span text:style-name="T90">ness</text:span><text:span text:style-name="T189"> </text:span><text:span text:style-name="T90">of</text:span><text:span text:style-name="T189"> </text:span><text:span text:style-name="T90">preventive</text:span><text:span text:style-name="T189"> </text:span><text:span text:style-name="T90">care</text:span><text:span text:style-name="T189"> </text:span><text:span text:style-name="T90">of</text:span><text:span text:style-name="T189"> </text:span><text:span text:style-name="T90">working</text:span><text:span text:style-name="T189"> </text:span><text:span text:style-name="T90">pregnant</text:span><text:span text:style-name="T189"> </text:span><text:span text:style-name="T90">women,</text:span><text:span text:style-name="T189"> </text:span><text:span text:style-name="T90">which, </text:span><text:span text:style-name="T98">in</text:span><text:span text:style-name="T149"> </text:span><text:span text:style-name="T98">turn,</text:span><text:span text:style-name="T149"> </text:span><text:span text:style-name="T98">may</text:span><text:span text:style-name="T149"> </text:span><text:span text:style-name="T98">be</text:span><text:span text:style-name="T149"> </text:span><text:span text:style-name="T98">associated</text:span><text:span text:style-name="T149"> </text:span><text:span text:style-name="T98">with</text:span><text:span text:style-name="T149"> </text:span><text:span text:style-name="T98">a</text:span><text:span text:style-name="T149"> </text:span><text:span text:style-name="T98">reduction</text:span><text:span text:style-name="T149"> </text:span><text:span text:style-name="T98">in</text:span><text:span text:style-name="T149"> </text:span><text:span text:style-name="T98">the</text:span><text:span text:style-name="T149"> </text:span><text:span text:style-name="T98">scale</text:span><text:span text:style-name="T149"> </text:span><text:span text:style-name="T98">of use</text:span><text:span text:style-name="T180"> </text:span><text:span text:style-name="T98">of</text:span><text:span text:style-name="T180"> </text:span><text:span text:style-name="T98">sick</text:span><text:span text:style-name="T180"> </text:span><text:span text:style-name="T98">leave</text:span><text:span text:style-name="T180"> </text:span><text:span text:style-name="T98">without</text:span><text:span text:style-name="T180"> </text:span><text:span text:style-name="T98">a</text:span><text:span text:style-name="T180"> </text:span><text:span text:style-name="T98">justified</text:span><text:span text:style-name="T180"> </text:span><text:span text:style-name="T98">cause</text:span><text:span text:style-name="T180"> </text:span><text:span text:style-name="T98">[30].</text:span></text:p>
        <text:p text:style-name="P275"><text:span text:style-name="T98">In</text:span><text:span text:style-name="T184"> </text:span><text:span text:style-name="T98">the</text:span><text:span text:style-name="T184"> </text:span><text:span text:style-name="T98">United</text:span><text:span text:style-name="T184"> </text:span><text:span text:style-name="T98">Kingdom,</text:span><text:span text:style-name="T184"> </text:span><text:span text:style-name="T98">sickness</text:span><text:span text:style-name="T184"> </text:span><text:span text:style-name="T98">absence</text:span><text:span text:style-name="T184"> </text:span><text:span text:style-name="T98">due</text:span><text:span text:style-name="T184"> </text:span><text:span text:style-name="T98">to</text:span><text:span text:style-name="T184"> </text:span><text:span text:style-name="T98">pregnan- cy</text:span><text:span text:style-name="T168"> </text:span><text:span text:style-name="T98">is</text:span><text:span text:style-name="T168"> </text:span><text:span text:style-name="T98">3%,</text:span><text:span text:style-name="T168"> </text:span><text:span text:style-name="T98">which</text:span><text:span text:style-name="T168"> </text:span><text:span text:style-name="T98">is</text:span><text:span text:style-name="T168"> </text:span><text:span text:style-name="T98">6</text:span><text:span text:style-name="T168"> </text:span><text:span text:style-name="T98">times</text:span><text:span text:style-name="T168"> </text:span><text:span text:style-name="T98">lower</text:span><text:span text:style-name="T168"> </text:span><text:span text:style-name="T98">in</text:span><text:span text:style-name="T168"> </text:span><text:span text:style-name="T98">comparison</text:span><text:span text:style-name="T168"> </text:span><text:span text:style-name="T98">to</text:span><text:span text:style-name="T168"> </text:span><text:span text:style-name="T98">Poland. </text:span><text:span text:style-name="T97">This</text:span><text:span text:style-name="T134"> </text:span><text:span text:style-name="T97">smallness</text:span><text:span text:style-name="T134"> </text:span><text:span text:style-name="T97">in</text:span><text:span text:style-name="T134"> </text:span><text:span text:style-name="T97">the</text:span><text:span text:style-name="T134"> </text:span><text:span text:style-name="T97">scale</text:span><text:span text:style-name="T134"> </text:span><text:span text:style-name="T97">of</text:span><text:span text:style-name="T134"> </text:span><text:span text:style-name="T97">sickness</text:span><text:span text:style-name="T134"> </text:span><text:span text:style-name="T97">absence</text:span><text:span text:style-name="T134"> </text:span><text:span text:style-name="T97">is</text:span><text:span text:style-name="T134"> </text:span><text:span text:style-name="T97">the</text:span><text:span text:style-name="T134"> </text:span><text:span text:style-name="T97">re- </text:span><text:span text:style-name="T98">sult</text:span><text:span text:style-name="T101"> </text:span><text:span text:style-name="T98">of</text:span><text:span text:style-name="T101"> </text:span><text:span text:style-name="T98">a</text:span><text:span text:style-name="T101"> </text:span><text:span text:style-name="T98">consistent</text:span><text:span text:style-name="T101"> </text:span><text:span text:style-name="T98">and</text:span><text:span text:style-name="T101"> </text:span><text:span text:style-name="T98">intersectoral</text:span><text:span text:style-name="T101"> </text:span><text:span text:style-name="T98">health</text:span><text:span text:style-name="T101"> </text:span><text:span text:style-name="T98">policy</text:span><text:span text:style-name="T101"> </text:span><text:span text:style-name="T98">pursued for</text:span><text:span text:style-name="T145"> </text:span><text:span text:style-name="T98">a</text:span><text:span text:style-name="T145"> </text:span><text:span text:style-name="T98">decade</text:span><text:span text:style-name="T145"> </text:span><text:span text:style-name="T98">by</text:span><text:span text:style-name="T145"> </text:span><text:span text:style-name="T98">the</text:span><text:span text:style-name="T145"> </text:span><text:span text:style-name="T98">British</text:span><text:span text:style-name="T145"> </text:span><text:span text:style-name="T98">government,</text:span><text:span text:style-name="T145"> </text:span><text:span text:style-name="T98">including,</text:span><text:span text:style-name="T145"> </text:span><text:span text:style-name="T98">among others,</text:span><text:span text:style-name="T187"> </text:span><text:span text:style-name="T98">education</text:span><text:span text:style-name="T187"> </text:span><text:span text:style-name="T98">of</text:span><text:span text:style-name="T187"> </text:span><text:span text:style-name="T98">workers,</text:span><text:span text:style-name="T187"> </text:span><text:span text:style-name="T98">preventive</text:span><text:span text:style-name="T187"> </text:span><text:span text:style-name="T98">health</text:span><text:span text:style-name="T187"> </text:span><text:span text:style-name="T98">care,</text:span><text:span text:style-name="T187"> </text:span><text:span text:style-name="T98">op- </text:span><text:span text:style-name="T90">timizing access to a doctor, improved working conditions, </text:span><text:span text:style-name="T98">systematic</text:span><text:span text:style-name="T158"> </text:span><text:span text:style-name="T98">sealing</text:span><text:span text:style-name="T158"> </text:span><text:span text:style-name="T98">of</text:span><text:span text:style-name="T158"> </text:span><text:span text:style-name="T98">the</text:span><text:span text:style-name="T158"> </text:span><text:span text:style-name="T98">settlement</text:span><text:span text:style-name="T158"> </text:span><text:span text:style-name="T98">system</text:span><text:span text:style-name="T158"> </text:span><text:span text:style-name="T98">of</text:span><text:span text:style-name="T158"> </text:span><text:span text:style-name="T98">exemptions </text:span><text:span text:style-name="T90">and</text:span><text:span text:style-name="T203"> </text:span><text:span text:style-name="T90">benefits,</text:span><text:span text:style-name="T203"> </text:span><text:span text:style-name="T90">as</text:span><text:span text:style-name="T203"> </text:span><text:span text:style-name="T90">well</text:span><text:span text:style-name="T203"> </text:span><text:span text:style-name="T90">as</text:span><text:span text:style-name="T203"> </text:span><text:span text:style-name="T90">financial</text:span><text:span text:style-name="T203"> </text:span><text:span text:style-name="T90">incentives</text:span><text:span text:style-name="T203"> </text:span><text:span text:style-name="T90">for</text:span><text:span text:style-name="T203"> </text:span><text:span text:style-name="T90">workers</text:span><text:span text:style-name="T203"> </text:span><text:span text:style-name="T90">and </text:span><text:span text:style-name="T98">employers</text:span><text:span text:style-name="T132"> </text:span><text:span text:style-name="T98">[34].</text:span><text:span text:style-name="T132"> </text:span><text:span text:style-name="T98">Major</text:span><text:span text:style-name="T132"> </text:span><text:span text:style-name="T98">effort</text:span><text:span text:style-name="T132"> </text:span><text:span text:style-name="T98">in</text:span><text:span text:style-name="T132"> </text:span><text:span text:style-name="T98">preventive</text:span><text:span text:style-name="T132"> </text:span><text:span text:style-name="T98">care</text:span><text:span text:style-name="T132"> </text:span><text:span text:style-name="T98">for</text:span><text:span text:style-name="T132"> </text:span><text:span text:style-name="T98">work- ing</text:span><text:span text:style-name="T184"> </text:span><text:span text:style-name="T98">pregnant</text:span><text:span text:style-name="T184"> </text:span><text:span text:style-name="T98">women,</text:span><text:span text:style-name="T184"> </text:span><text:span text:style-name="T98">besides</text:span><text:span text:style-name="T184"> </text:span><text:span text:style-name="T98">creating</text:span><text:span text:style-name="T184"> </text:span><text:span text:style-name="T98">appropriate</text:span><text:span text:style-name="T184"> </text:span><text:span text:style-name="T98">work- ing conditions, should also be focused on the education concerning</text:span><text:span text:style-name="T316"> </text:span><text:span text:style-name="T98">performance</text:span><text:span text:style-name="T316"> </text:span><text:span text:style-name="T98">of</text:span><text:span text:style-name="T316"> </text:span><text:span text:style-name="T98">duties</text:span><text:span text:style-name="T316"> </text:span><text:span text:style-name="T98">with</text:span><text:span text:style-name="T316"> </text:span><text:span text:style-name="T98">regard</text:span><text:span text:style-name="T316"> </text:span><text:span text:style-name="T98">to</text:span><text:span text:style-name="T316"> </text:span><text:span text:style-name="T98">the</text:span><text:span text:style-name="T316"> </text:span><text:span text:style-name="T98">scope and frequency of household activities similar to profes- sional</text:span><text:span text:style-name="T145"> </text:span><text:span text:style-name="T98">tasks</text:span><text:span text:style-name="T145"> </text:span><text:span text:style-name="T98">(e.g.,</text:span><text:span text:style-name="T145"> </text:span><text:span text:style-name="T98">work</text:span><text:span text:style-name="T145"> </text:span><text:span text:style-name="T98">with</text:span><text:span text:style-name="T145"> </text:span><text:span text:style-name="T98">a</text:span><text:span text:style-name="T145"> </text:span><text:span text:style-name="T98">computer)</text:span><text:span text:style-name="T145"> </text:span><text:span text:style-name="T98">[35].</text:span></text:p>
        <text:p text:style-name="P276"><text:span text:style-name="T97">The current study shows that the value of the cost of </text:span><text:span text:style-name="T98">productivity</text:span><text:span text:style-name="T142"> </text:span><text:span text:style-name="T98">losses</text:span><text:span text:style-name="T142"> </text:span><text:span text:style-name="T98">due</text:span><text:span text:style-name="T142"> </text:span><text:span text:style-name="T98">to</text:span><text:span text:style-name="T142"> </text:span><text:span text:style-name="T98">pregnancy,</text:span><text:span text:style-name="T142"> </text:span><text:span text:style-name="T98">childbirth</text:span><text:span text:style-name="T142"> </text:span><text:span text:style-name="T98">and</text:span><text:span text:style-name="T142"> </text:span><text:span text:style-name="T98">pu- erperium</text:span><text:span text:style-name="T171"> </text:span><text:span text:style-name="T98">was</text:span><text:span text:style-name="T171"> </text:span><text:span text:style-name="T98">highest</text:span><text:span text:style-name="T171"> </text:span><text:span text:style-name="T98">among</text:span><text:span text:style-name="T171"> </text:span><text:span text:style-name="T98">persons</text:span><text:span text:style-name="T171"> </text:span><text:span text:style-name="T98">aged</text:span><text:span text:style-name="T171"> </text:span><text:span text:style-name="T98">30–39</text:span><text:span text:style-name="T171"> </text:span><text:span text:style-name="T98">years. This</text:span><text:span text:style-name="T187"> </text:span><text:span text:style-name="T98">may</text:span><text:span text:style-name="T187"> </text:span><text:span text:style-name="T98">be</text:span><text:span text:style-name="T187"> </text:span><text:span text:style-name="T98">explained</text:span><text:span text:style-name="T187"> </text:span><text:span text:style-name="T98">by</text:span><text:span text:style-name="T187"> </text:span><text:span text:style-name="T98">the</text:span><text:span text:style-name="T187"> </text:span><text:span text:style-name="T98">increase</text:span><text:span text:style-name="T187"> </text:span><text:span text:style-name="T98">in</text:span><text:span text:style-name="T187"> </text:span><text:span text:style-name="T98">the</text:span><text:span text:style-name="T187"> </text:span><text:span text:style-name="T98">average</text:span><text:span text:style-name="T187"> </text:span><text:span text:style-name="T98">age of</text:span><text:span text:style-name="T185"> </text:span><text:span text:style-name="T98">mothers</text:span><text:span text:style-name="T185"> </text:span><text:span text:style-name="T98">[36]</text:span><text:span text:style-name="T185"> </text:span><text:span text:style-name="T98">resulting</text:span><text:span text:style-name="T185"> </text:span><text:span text:style-name="T98">from</text:span><text:span text:style-name="T185"> </text:span><text:span text:style-name="T98">deferring</text:span><text:span text:style-name="T185"> </text:span><text:span text:style-name="T98">decisions</text:span><text:span text:style-name="T185"> </text:span><text:span text:style-name="T98">about motherhood,</text:span><text:span text:style-name="T155"> </text:span><text:span text:style-name="T98">longer</text:span><text:span text:style-name="T155"> </text:span><text:span text:style-name="T98">duration</text:span><text:span text:style-name="T155"> </text:span><text:span text:style-name="T98">of</text:span><text:span text:style-name="T155"> </text:span><text:span text:style-name="T98">education</text:span><text:span text:style-name="T155"> </text:span><text:span text:style-name="T98">and</text:span><text:span text:style-name="T155"> </text:span><text:span text:style-name="T98">focus</text:span><text:span text:style-name="T155"> </text:span><text:span text:style-name="T98">on </text:span><text:span text:style-name="T97">a</text:span><text:span text:style-name="T144"> </text:span><text:span text:style-name="T97">career.</text:span><text:span text:style-name="T144"> </text:span><text:span text:style-name="T97">It</text:span><text:span text:style-name="T144"> </text:span><text:span text:style-name="T97">should</text:span><text:span text:style-name="T144"> </text:span><text:span text:style-name="T97">be</text:span><text:span text:style-name="T144"> </text:span><text:span text:style-name="T97">also</text:span><text:span text:style-name="T144"> </text:span><text:span text:style-name="T97">noted</text:span><text:span text:style-name="T144"> </text:span><text:span text:style-name="T97">that</text:span><text:span text:style-name="T144"> </text:span><text:span text:style-name="T97">the</text:span><text:span text:style-name="T144"> </text:span><text:span text:style-name="T97">later</text:span><text:span text:style-name="T144"> </text:span><text:span text:style-name="T97">age</text:span><text:span text:style-name="T144"> </text:span><text:span text:style-name="T97">of</text:span><text:span text:style-name="T144"> </text:span><text:span text:style-name="T97">on- </text:span><text:span text:style-name="T98">going</text:span><text:span text:style-name="T168"> </text:span><text:span text:style-name="T98">pregnancy</text:span><text:span text:style-name="T149"> </text:span><text:span text:style-name="T98">may</text:span><text:span text:style-name="T168"> </text:span><text:span text:style-name="T98">result</text:span><text:span text:style-name="T149"> </text:span><text:span text:style-name="T98">in</text:span><text:span text:style-name="T168"> </text:span><text:span text:style-name="T98">a</text:span><text:span text:style-name="T168"> </text:span><text:span text:style-name="T98">higher</text:span><text:span text:style-name="T168"> </text:span><text:span text:style-name="T98">risk</text:span><text:span text:style-name="T168"> </text:span><text:span text:style-name="T98">of</text:span><text:span text:style-name="T168"> </text:span><text:span text:style-name="T98">complica- tions</text:span><text:span text:style-name="T168"> </text:span><text:span text:style-name="T98">during</text:span><text:span text:style-name="T168"> </text:span><text:span text:style-name="T98">pregnancy</text:span><text:span text:style-name="T149"> </text:span><text:span text:style-name="T98">[37],</text:span><text:span text:style-name="T168"> </text:span><text:span text:style-name="T98">which</text:span><text:span text:style-name="T168"> </text:span><text:span text:style-name="T98">entails</text:span><text:span text:style-name="T168"> </text:span><text:span text:style-name="T98">an</text:span><text:span text:style-name="T168"> </text:span><text:span text:style-name="T98">increase</text:span><text:span text:style-name="T168"> </text:span><text:span text:style-name="T98">in absenteeism. Apart from the costs of pregnancy, child- </text:span><text:span text:style-name="T97">birth</text:span><text:span text:style-name="T183"> </text:span><text:span text:style-name="T97">and</text:span><text:span text:style-name="T183"> </text:span><text:span text:style-name="T97">puerperium,</text:span><text:span text:style-name="T183"> </text:span><text:span text:style-name="T97">the</text:span><text:span text:style-name="T183"> </text:span><text:span text:style-name="T97">results</text:span><text:span text:style-name="T183"> </text:span><text:span text:style-name="T97">obtained</text:span><text:span text:style-name="T183"> </text:span><text:span text:style-name="T97">for</text:span><text:span text:style-name="T183"> </text:span><text:span text:style-name="T97">the</text:span><text:span text:style-name="T183"> </text:span><text:span text:style-name="T97">cost of</text:span><text:span text:style-name="T139"> </text:span><text:span text:style-name="T97">care</text:span><text:span text:style-name="T139"> </text:span><text:span text:style-name="T97">of</text:span><text:span text:style-name="T139"> </text:span><text:span text:style-name="T97">a</text:span><text:span text:style-name="T139"> </text:span><text:span text:style-name="T97">child</text:span><text:span text:style-name="T139"> </text:span><text:span text:style-name="T97">aged</text:span><text:span text:style-name="T139"> </text:span><text:span text:style-name="T97">up</text:span><text:span text:style-name="T139"> </text:span><text:span text:style-name="T97">to</text:span><text:span text:style-name="T139"> </text:span><text:span text:style-name="T97">14</text:span><text:span text:style-name="T139"> </text:span><text:span text:style-name="T97">years</text:span><text:span text:style-name="T139"> </text:span><text:span text:style-name="T97">also</text:span><text:span text:style-name="T139"> </text:span><text:span text:style-name="T97">draw</text:span><text:span text:style-name="T139"> </text:span><text:span text:style-name="T97">atten- tion, Such costs reached the highest value in the age </text:span><text:span text:style-name="T98">group</text:span><text:span text:style-name="T145"> </text:span><text:span text:style-name="T98">30–39</text:span><text:span text:style-name="T145"> </text:span><text:span text:style-name="T98">years.</text:span></text:p>
      </text:section>
      <text:p text:style-name="P277"/>
      <text:section text:style-name="Sect19" text:name="Sekcja26">
        <text:p text:style-name="P227"/>
        <text:p text:style-name="P198"><text:span text:style-name="T98">High</text:span><text:span text:style-name="T187"> </text:span><text:span text:style-name="T98">cost</text:span><text:span text:style-name="T187"> </text:span><text:span text:style-name="T98">of</text:span><text:span text:style-name="T187"> </text:span><text:span text:style-name="T98">absenteeism</text:span><text:span text:style-name="T187"> </text:span><text:span text:style-name="T98">after</text:span><text:span text:style-name="T187"> </text:span><text:span text:style-name="T98">40</text:span><text:span text:style-name="T187"> </text:span><text:span text:style-name="T98">years</text:span><text:span text:style-name="T187"> </text:span><text:span text:style-name="T98">of</text:span><text:span text:style-name="T187"> </text:span><text:span text:style-name="T98">age</text:span><text:span text:style-name="T187"> </text:span><text:span text:style-name="T98">was</text:span><text:span text:style-name="T187"> </text:span><text:span text:style-name="T98">due</text:span><text:span text:style-name="T187"> </text:span><text:span text:style-name="T98">to musculoskeletal diseases, and the results obtained</text:span><text:span text:style-name="T142"> </text:span><text:span text:style-name="T98">were consistent</text:span><text:span text:style-name="T165"> </text:span><text:span text:style-name="T98">with</text:span><text:span text:style-name="T165"> </text:span><text:span text:style-name="T98">other</text:span><text:span text:style-name="T165"> </text:span><text:span text:style-name="T98">studies</text:span><text:span text:style-name="T165"> </text:span><text:span text:style-name="T98">[38].</text:span><text:span text:style-name="T165"> </text:span><text:span text:style-name="T98">The</text:span><text:span text:style-name="T165"> </text:span><text:span text:style-name="T98">costs</text:span><text:span text:style-name="T165"> </text:span><text:span text:style-name="T98">of</text:span><text:span text:style-name="T165"> </text:span><text:span text:style-name="T98">loss</text:span><text:span text:style-name="T165"> </text:span><text:span text:style-name="T98">of</text:span><text:span text:style-name="T165"> </text:span><text:span text:style-name="T98">pro- </text:span><text:span text:style-name="T90">ductivity</text:span><text:span text:style-name="T176"> </text:span><text:span text:style-name="T90">due</text:span><text:span text:style-name="T176"> </text:span><text:span text:style-name="T90">to</text:span><text:span text:style-name="T176"> </text:span><text:span text:style-name="T90">these</text:span><text:span text:style-name="T176"> </text:span><text:span text:style-name="T90">diseases</text:span><text:span text:style-name="T176"> </text:span><text:span text:style-name="T90">are</text:span><text:span text:style-name="T176"> </text:span><text:span text:style-name="T90">associated</text:span><text:span text:style-name="T176"> </text:span><text:span text:style-name="T90">with</text:span><text:span text:style-name="T176"> </text:span><text:span text:style-name="T90">the</text:span><text:span text:style-name="T176"> </text:span><text:span text:style-name="T346">limits </text:span><text:span text:style-name="T90">of efficiency, leading to difficulties in everyday</text:span><text:span text:style-name="T148"> </text:span><text:span text:style-name="T90">functioning </text:span><text:span text:style-name="T98">and</text:span><text:span text:style-name="T190"> </text:span><text:span text:style-name="T98">in</text:span><text:span text:style-name="T190"> </text:span><text:span text:style-name="T98">the</text:span><text:span text:style-name="T190"> </text:span><text:span text:style-name="T98">professional</text:span><text:span text:style-name="T190"> </text:span><text:span text:style-name="T98">sphere.</text:span><text:span text:style-name="T190"> </text:span><text:span text:style-name="T98">It</text:span><text:span text:style-name="T190"> </text:span><text:span text:style-name="T98">should</text:span><text:span text:style-name="T190"> </text:span><text:span text:style-name="T98">be</text:span><text:span text:style-name="T190"> </text:span><text:span text:style-name="T98">also</text:span><text:span text:style-name="T190"> </text:span><text:span text:style-name="T98">noted</text:span><text:span text:style-name="T190"> </text:span><text:span text:style-name="T98">that </text:span><text:span text:style-name="T90">musculoskeletal</text:span><text:span text:style-name="T140"> </text:span><text:span text:style-name="T90">diseases,</text:span><text:span text:style-name="T157"> </text:span><text:span text:style-name="T90">next</text:span><text:span text:style-name="T157"> </text:span><text:span text:style-name="T90">to</text:span><text:span text:style-name="T157"> </text:span><text:span text:style-name="T90">circulatory</text:span><text:span text:style-name="T157"> </text:span><text:span text:style-name="T90">system</text:span><text:span text:style-name="T157"> </text:span><text:span text:style-name="T90">diseas- es and neoplasms, are chronic diseases caused by irrevers- </text:span><text:span text:style-name="T98">ible</text:span><text:span text:style-name="T152"> </text:span><text:span text:style-name="T98">pathological</text:span><text:span text:style-name="T152"> </text:span><text:span text:style-name="T98">changes</text:span><text:span text:style-name="T152"> </text:span><text:span text:style-name="T98">and</text:span><text:span text:style-name="T152"> </text:span><text:span text:style-name="T98">need</text:span><text:span text:style-name="T152"> </text:span><text:span text:style-name="T98">rehabilitation</text:span><text:span text:style-name="T152"> </text:span><text:span text:style-name="T98">or</text:span><text:span text:style-name="T152"> </text:span><text:span text:style-name="T98">long </text:span><text:span text:style-name="T90">period of supervision, observation or care</text:span><text:span text:style-name="T170"> </text:span><text:span text:style-name="T90">[39].</text:span></text:p>
        <text:p text:style-name="P203"><text:span text:style-name="T97">In</text:span><text:span text:style-name="T151"> </text:span><text:span text:style-name="T97">the</text:span><text:span text:style-name="T151"> </text:span><text:span text:style-name="T97">current</text:span><text:span text:style-name="T151"> </text:span><text:span text:style-name="T97">study</text:span><text:span text:style-name="T151"> </text:span><text:span text:style-name="T97">we</text:span><text:span text:style-name="T151"> </text:span><text:span text:style-name="T97">found</text:span><text:span text:style-name="T151"> </text:span><text:span text:style-name="T97">that</text:span><text:span text:style-name="T151"> </text:span><text:span text:style-name="T97">in</text:span><text:span text:style-name="T151"> </text:span><text:span text:style-name="T97">the</text:span><text:span text:style-name="T151"> </text:span><text:span text:style-name="T97">group</text:span><text:span text:style-name="T151"> </text:span><text:span text:style-name="T97">of</text:span><text:span text:style-name="T151"> </text:span><text:span text:style-name="T97">em- </text:span><text:span text:style-name="T90">ployees with diseases (musculoskeletal, circulatory</text:span><text:span text:style-name="T143"> </text:span><text:span text:style-name="T90">system, </text:span><text:span text:style-name="T98">neoplasms)</text:span><text:span text:style-name="T171"> </text:span><text:span text:style-name="T98">costs</text:span><text:span text:style-name="T171"> </text:span><text:span text:style-name="T98">of</text:span><text:span text:style-name="T171"> </text:span><text:span text:style-name="T98">productivity</text:span><text:span text:style-name="T171"> </text:span><text:span text:style-name="T98">losses</text:span><text:span text:style-name="T171"> </text:span><text:span text:style-name="T98">in</text:span><text:span text:style-name="T171"> </text:span><text:span text:style-name="T98">the</text:span><text:span text:style-name="T171"> </text:span><text:span text:style-name="T98">oldest</text:span><text:span text:style-name="T171"> </text:span><text:span text:style-name="T98">age </text:span><text:span text:style-name="T97">group</text:span><text:span text:style-name="T179"> </text:span><text:span text:style-name="T347">(≥</text:span><text:span text:style-name="T160"> </text:span><text:span text:style-name="T97">60</text:span><text:span text:style-name="T179"> </text:span><text:span text:style-name="T97">years)</text:span><text:span text:style-name="T179"> </text:span><text:span text:style-name="T97">were</text:span><text:span text:style-name="T179"> </text:span><text:span text:style-name="T97">relatively</text:span><text:span text:style-name="T179"> </text:span><text:span text:style-name="T97">low,</text:span><text:span text:style-name="T179"> </text:span><text:span text:style-name="T97">which</text:span><text:span text:style-name="T179"> </text:span><text:span text:style-name="T97">could</text:span><text:span text:style-name="T179"> </text:span><text:span text:style-name="T97">be </text:span><text:span text:style-name="T98">due to early withdrawal from the labor market because of</text:span><text:span text:style-name="T142"> </text:span><text:span text:style-name="T98">the</text:span><text:span text:style-name="T142"> </text:span><text:span text:style-name="T98">inability</text:span><text:span text:style-name="T142"> </text:span><text:span text:style-name="T98">to</text:span><text:span text:style-name="T142"> </text:span><text:span text:style-name="T98">perform</text:span><text:span text:style-name="T142"> </text:span><text:span text:style-name="T98">professional</text:span><text:span text:style-name="T142"> </text:span><text:span text:style-name="T98">activities.</text:span><text:span text:style-name="T142"> </text:span><text:span text:style-name="T98">This</text:span><text:span text:style-name="T142"> </text:span><text:span text:style-name="T98">re- sult</text:span><text:span text:style-name="T132"> </text:span><text:span text:style-name="T98">was</text:span><text:span text:style-name="T132"> </text:span><text:span text:style-name="T98">confirmed</text:span><text:span text:style-name="T132"> </text:span><text:span text:style-name="T98">by</text:span><text:span text:style-name="T132"> </text:span><text:span text:style-name="T98">the</text:span><text:span text:style-name="T132"> </text:span><text:span text:style-name="T98">SII</text:span><text:span text:style-name="T132"> </text:span><text:span text:style-name="T98">study,</text:span><text:span text:style-name="T132"> </text:span><text:span text:style-name="T98">which</text:span><text:span text:style-name="T132"> </text:span><text:span text:style-name="T98">has</text:span><text:span text:style-name="T132"> </text:span><text:span text:style-name="T98">indicated that</text:span><text:span text:style-name="T136"> </text:span><text:span text:style-name="T98">the</text:span><text:span text:style-name="T136"> </text:span><text:span text:style-name="T98">average</text:span><text:span text:style-name="T136"> </text:span><text:span text:style-name="T98">age</text:span><text:span text:style-name="T136"> </text:span><text:span text:style-name="T98">at</text:span><text:span text:style-name="T136"> </text:span><text:span text:style-name="T98">which</text:span><text:span text:style-name="T136"> </text:span><text:span text:style-name="T98">there</text:span><text:span text:style-name="T136"> </text:span><text:span text:style-name="T98">was</text:span><text:span text:style-name="T136"> </text:span><text:span text:style-name="T98">a</text:span><text:span text:style-name="T136"> </text:span><text:span text:style-name="T98">complete</text:span><text:span text:style-name="T136"> </text:span><text:span text:style-name="T98">inabil- ity to work due to musculoskeletal,</text:span><text:span text:style-name="T348"> </text:span><text:span text:style-name="T98">circulatory</text:span><text:span text:style-name="T349"> </text:span><text:span text:style-name="T98">diseases</text:span><text:span text:style-name="T90"> </text:span><text:span text:style-name="T98">and neoplasms was, respectively, 53.2 years, 54.8 years, </text:span><text:span text:style-name="T97">and</text:span><text:span text:style-name="T146"> </text:span><text:span text:style-name="T97">53.3</text:span><text:span text:style-name="T146"> </text:span><text:span text:style-name="T97">years</text:span><text:span text:style-name="T146"> </text:span><text:span text:style-name="T97">[40].</text:span><text:span text:style-name="T146"> </text:span><text:span text:style-name="T97">One</text:span><text:span text:style-name="T146"> </text:span><text:span text:style-name="T97">of</text:span><text:span text:style-name="T146"> </text:span><text:span text:style-name="T97">the</text:span><text:span text:style-name="T146"> </text:span><text:span text:style-name="T97">main</text:span><text:span text:style-name="T146"> </text:span><text:span text:style-name="T97">risk</text:span><text:span text:style-name="T146"> </text:span><text:span text:style-name="T97">factors</text:span><text:span text:style-name="T146"> </text:span><text:span text:style-name="T97">for</text:span><text:span text:style-name="T146"> </text:span><text:span text:style-name="T97">the </text:span><text:span text:style-name="T98">development</text:span><text:span text:style-name="T180"> </text:span><text:span text:style-name="T98">and</text:span><text:span text:style-name="T180"> </text:span><text:span text:style-name="T98">progression</text:span><text:span text:style-name="T180"> </text:span><text:span text:style-name="T98">of</text:span><text:span text:style-name="T180"> </text:span><text:span text:style-name="T98">these</text:span><text:span text:style-name="T180"> </text:span><text:span text:style-name="T98">health</text:span><text:span text:style-name="T180"> </text:span><text:span text:style-name="T98">problems</text:span><text:span text:style-name="T180"> </text:span><text:span text:style-name="T98">is</text:span><text:span text:style-name="T350"> </text:span><text:span text:style-name="T98">overweight</text:span><text:span text:style-name="T166"> </text:span><text:span text:style-name="T98">and</text:span><text:span text:style-name="T166"> </text:span><text:span text:style-name="T98">obesity.</text:span><text:span text:style-name="T166"> </text:span><text:span text:style-name="T98">Studies</text:span><text:span text:style-name="T166"> </text:span><text:span text:style-name="T98">conducted</text:span><text:span text:style-name="T166"> </text:span><text:span text:style-name="T98">in</text:span><text:span text:style-name="T166"> </text:span><text:span text:style-name="T98">the</text:span><text:span text:style-name="T166"> </text:span><text:span text:style-name="T98">Canadi- an</text:span><text:span text:style-name="T136"> </text:span><text:span text:style-name="T98">population</text:span><text:span text:style-name="T136"> </text:span><text:span text:style-name="T98">have</text:span><text:span text:style-name="T136"> </text:span><text:span text:style-name="T98">shown</text:span><text:span text:style-name="T136"> </text:span><text:span text:style-name="T98">that</text:span><text:span text:style-name="T136"> </text:span><text:span text:style-name="T98">obesity</text:span><text:span text:style-name="T136"> </text:span><text:span text:style-name="T98">is</text:span><text:span text:style-name="T136"> </text:span><text:span text:style-name="T98">an</text:span><text:span text:style-name="T136"> </text:span><text:span text:style-name="T98">independent risk</text:span><text:span text:style-name="T165"> </text:span><text:span text:style-name="T98">factor</text:span><text:span text:style-name="T165"> </text:span><text:span text:style-name="T98">for</text:span><text:span text:style-name="T165"> </text:span><text:span text:style-name="T98">reduced</text:span><text:span text:style-name="T165"> </text:span><text:span text:style-name="T98">productivity</text:span><text:span text:style-name="T165"> </text:span><text:span text:style-name="T98">at</text:span><text:span text:style-name="T165"> </text:span><text:span text:style-name="T98">work,</text:span><text:span text:style-name="T165"> </text:span><text:span text:style-name="T98">absenteeism and</text:span><text:span text:style-name="T152"> </text:span><text:span text:style-name="T98">presenteeism</text:span><text:span text:style-name="T152"> </text:span><text:span text:style-name="T98">[41].</text:span><text:span text:style-name="T152"> </text:span><text:span text:style-name="T98">An</text:span><text:span text:style-name="T152"> </text:span><text:span text:style-name="T98">optimistic</text:span><text:span text:style-name="T152"> </text:span><text:span text:style-name="T98">fact</text:span><text:span text:style-name="T152"> </text:span><text:span text:style-name="T98">in</text:span><text:span text:style-name="T152"> </text:span><text:span text:style-name="T98">this</text:span><text:span text:style-name="T152"> </text:span><text:span text:style-name="T98">situation is</text:span><text:span text:style-name="T132"> </text:span><text:span text:style-name="T98">the</text:span><text:span text:style-name="T132"> </text:span><text:span text:style-name="T98">fact</text:span><text:span text:style-name="T132"> </text:span><text:span text:style-name="T98">that</text:span><text:span text:style-name="T132"> </text:span><text:span text:style-name="T98">these</text:span><text:span text:style-name="T132"> </text:span><text:span text:style-name="T98">are</text:span><text:span text:style-name="T132"> </text:span><text:span text:style-name="T98">modifiable</text:span><text:span text:style-name="T132"> </text:span><text:span text:style-name="T98">risk</text:span><text:span text:style-name="T132"> </text:span><text:span text:style-name="T98">factors,</text:span><text:span text:style-name="T132"> </text:span><text:span text:style-name="T98">which</text:span><text:span text:style-name="T132"> </text:span><text:span text:style-name="T98">al- </text:span><text:span text:style-name="T90">lows building programs that may contribute to improving </text:span><text:span text:style-name="T98">the</text:span><text:span text:style-name="T161"> </text:span><text:span text:style-name="T98">health</text:span><text:span text:style-name="T161"> </text:span><text:span text:style-name="T98">status</text:span><text:span text:style-name="T161"> </text:span><text:span text:style-name="T98">of</text:span><text:span text:style-name="T161"> </text:span><text:span text:style-name="T98">the</text:span><text:span text:style-name="T161"> </text:span><text:span text:style-name="T98">working</text:span><text:span text:style-name="T161"> </text:span><text:span text:style-name="T98">population.</text:span></text:p>
        <text:p text:style-name="P203"><text:span text:style-name="T98">High</text:span><text:span text:style-name="T142"> </text:span><text:span text:style-name="T98">cost</text:span><text:span text:style-name="T142"> </text:span><text:span text:style-name="T98">of</text:span><text:span text:style-name="T142"> </text:span><text:span text:style-name="T98">productivity</text:span><text:span text:style-name="T142"> </text:span><text:span text:style-name="T98">loss</text:span><text:span text:style-name="T142"> </text:span><text:span text:style-name="T98">due</text:span><text:span text:style-name="T142"> </text:span><text:span text:style-name="T98">to</text:span><text:span text:style-name="T142"> </text:span><text:span text:style-name="T98">absenteeism</text:span><text:span text:style-name="T142"> </text:span><text:span text:style-name="T98">caused</text:span><text:span text:style-name="T90"> by civilization diseases requires taking intensive systemic </text:span><text:span text:style-name="T98">actions in the field of health promotion, disease</text:span><text:span text:style-name="T149"> </text:span><text:span text:style-name="T98">preven- tion</text:span><text:span text:style-name="T99"> </text:span><text:span text:style-name="T98">and</text:span><text:span text:style-name="T99"> </text:span><text:span text:style-name="T98">early</text:span><text:span text:style-name="T99"> </text:span><text:span text:style-name="T98">diagnosis</text:span><text:span text:style-name="T99"> </text:span><text:span text:style-name="T98">to</text:span><text:span text:style-name="T99"> </text:span><text:span text:style-name="T98">enable</text:span><text:span text:style-name="T99"> </text:span><text:span text:style-name="T98">appropriate</text:span><text:span text:style-name="T99"> </text:span><text:span text:style-name="T98">treatment.</text:span><text:span text:style-name="T325"> </text:span><text:span text:style-name="T98">In the case of musculoskeletal diseases, examination of the</text:span><text:span text:style-name="T101"> </text:span><text:span text:style-name="T98">Spanish</text:span><text:span text:style-name="T101"> </text:span><text:span text:style-name="T98">population</text:span><text:span text:style-name="T101"> </text:span><text:span text:style-name="T98">has</text:span><text:span text:style-name="T101"> </text:span><text:span text:style-name="T98">confirmed</text:span><text:span text:style-name="T101"> </text:span><text:span text:style-name="T98">that</text:span><text:span text:style-name="T101"> </text:span><text:span text:style-name="T98">the</text:span><text:span text:style-name="T101"> </text:span><text:span text:style-name="T98">investment in</text:span><text:span text:style-name="T180"> </text:span><text:span text:style-name="T98">the</text:span><text:span text:style-name="T180"> </text:span><text:span text:style-name="T98">health</text:span><text:span text:style-name="T180"> </text:span><text:span text:style-name="T98">of</text:span><text:span text:style-name="T180"> </text:span><text:span text:style-name="T98">working</text:span><text:span text:style-name="T180"> </text:span><text:span text:style-name="T98">people</text:span><text:span text:style-name="T180"> </text:span><text:span text:style-name="T98">brings</text:span><text:span text:style-name="T180"> </text:span><text:span text:style-name="T98">a</text:span><text:span text:style-name="T180"> </text:span><text:span text:style-name="T98">rapid</text:span><text:span text:style-name="T180"> </text:span><text:span text:style-name="T98">and</text:span><text:span text:style-name="T180"> </text:span><text:span text:style-name="T98">signifi- cant</text:span><text:span text:style-name="T192"> </text:span><text:span text:style-name="T98">return,</text:span><text:span text:style-name="T192"> </text:span><text:span text:style-name="T98">as</text:span><text:span text:style-name="T192"> </text:span><text:span text:style-name="T98">measured</text:span><text:span text:style-name="T192"> </text:span><text:span text:style-name="T98">by</text:span><text:span text:style-name="T192"> </text:span><text:span text:style-name="T98">the</text:span><text:span text:style-name="T185"> </text:span><text:span text:style-name="T98">reduction</text:span><text:span text:style-name="T192"> </text:span><text:span text:style-name="T98">in</text:span><text:span text:style-name="T192"> </text:span><text:span text:style-name="T98">the</text:span><text:span text:style-name="T185"> </text:span><text:span text:style-name="T98">average time</text:span><text:span text:style-name="T145"> </text:span><text:span text:style-name="T98">spent</text:span><text:span text:style-name="T145"> </text:span><text:span text:style-name="T98">on</text:span><text:span text:style-name="T145"> </text:span><text:span text:style-name="T98">sick</text:span><text:span text:style-name="T145"> </text:span><text:span text:style-name="T98">leave</text:span><text:span text:style-name="T145"> </text:span><text:span text:style-name="T98">from</text:span><text:span text:style-name="T145"> </text:span><text:span text:style-name="T98">41</text:span><text:span text:style-name="T145"> </text:span><text:span text:style-name="T98">days</text:span><text:span text:style-name="T145"> </text:span><text:span text:style-name="T98">to</text:span><text:span text:style-name="T145"> </text:span><text:span text:style-name="T98">26</text:span><text:span text:style-name="T145"> </text:span><text:span text:style-name="T98">days</text:span><text:span text:style-name="T145"> </text:span><text:span text:style-name="T98">[42].</text:span><text:span text:style-name="T145"> </text:span><text:span text:style-name="T98">Also,</text:span></text:p>
        <text:p text:style-name="P229"><text:soft-page-break/></text:p>
        <text:p text:style-name="P265"><text:span text:style-name="T98">other</text:span><text:span text:style-name="T101"> </text:span><text:span text:style-name="T98">studies</text:span><text:span text:style-name="T101"> </text:span><text:span text:style-name="T98">on</text:span><text:span text:style-name="T101"> </text:span><text:span text:style-name="T98">diseases</text:span><text:span text:style-name="T101"> </text:span><text:span text:style-name="T98">of</text:span><text:span text:style-name="T101"> </text:span><text:span text:style-name="T98">the</text:span><text:span text:style-name="T101"> </text:span><text:span text:style-name="T98">circulatory</text:span><text:span text:style-name="T101"> </text:span><text:span text:style-name="T98">system</text:span><text:span text:style-name="T101"> </text:span><text:span text:style-name="T98">[43]</text:span><text:span text:style-name="T101"> </text:span><text:span text:style-name="T98">and neoplasms</text:span><text:span text:style-name="T180"> </text:span><text:span text:style-name="T98">[44]</text:span><text:span text:style-name="T180"> </text:span><text:span text:style-name="T98">indicate</text:span><text:span text:style-name="T180"> </text:span><text:span text:style-name="T98">a</text:span><text:span text:style-name="T180"> </text:span><text:span text:style-name="T98">high</text:span><text:span text:style-name="T180"> </text:span><text:span text:style-name="T98">economic</text:span><text:span text:style-name="T180"> </text:span><text:span text:style-name="T98">cost</text:span><text:span text:style-name="T180"> </text:span><text:span text:style-name="T98">of</text:span><text:span text:style-name="T180"> </text:span><text:span text:style-name="T98">absentee- ism</text:span><text:span text:style-name="T155"> </text:span><text:span text:style-name="T98">related</text:span><text:span text:style-name="T155"> </text:span><text:span text:style-name="T98">to</text:span><text:span text:style-name="T155"> </text:span><text:span text:style-name="T98">the</text:span><text:span text:style-name="T155"> </text:span><text:span text:style-name="T98">underlying</text:span><text:span text:style-name="T155"> </text:span><text:span text:style-name="T98">diseases</text:span><text:span text:style-name="T155"> </text:span><text:span text:style-name="T98">and</text:span><text:span text:style-name="T155"> </text:span><text:span text:style-name="T98">justify</text:span><text:span text:style-name="T155"> </text:span><text:span text:style-name="T98">taking action</text:span><text:span text:style-name="T168"> </text:span><text:span text:style-name="T98">on</text:span><text:span text:style-name="T149"> </text:span><text:span text:style-name="T98">the</text:span><text:span text:style-name="T149"> </text:span><text:span text:style-name="T98">early</text:span><text:span text:style-name="T149"> </text:span><text:span text:style-name="T98">detection</text:span><text:span text:style-name="T149"> </text:span><text:span text:style-name="T98">and</text:span><text:span text:style-name="T149"> </text:span><text:span text:style-name="T98">prevention</text:span><text:span text:style-name="T149"> </text:span><text:span text:style-name="T98">of</text:span><text:span text:style-name="T149"> </text:span><text:span text:style-name="T98">these</text:span><text:span text:style-name="T149"> </text:span><text:span text:style-name="T98">dis- eases</text:span><text:span text:style-name="T142"> </text:span><text:span text:style-name="T98">in</text:span><text:span text:style-name="T142"> </text:span><text:span text:style-name="T98">order</text:span><text:span text:style-name="T142"> </text:span><text:span text:style-name="T98">to</text:span><text:span text:style-name="T142"> </text:span><text:span text:style-name="T98">reduce</text:span><text:span text:style-name="T142"> </text:span><text:span text:style-name="T98">the</text:span><text:span text:style-name="T142"> </text:span><text:span text:style-name="T98">cost</text:span><text:span text:style-name="T142"> </text:span><text:span text:style-name="T98">of</text:span><text:span text:style-name="T142"> </text:span><text:span text:style-name="T98">insurance</text:span><text:span text:style-name="T142"> </text:span><text:span text:style-name="T98">benefits.</text:span></text:p>
        <text:p text:style-name="P278"><text:span text:style-name="T97">Diseases</text:span><text:span text:style-name="T186"> </text:span><text:span text:style-name="T97">of</text:span><text:span text:style-name="T186"> </text:span><text:span text:style-name="T97">the</text:span><text:span text:style-name="T186"> </text:span><text:span text:style-name="T97">circulatory</text:span><text:span text:style-name="T186"> </text:span><text:span text:style-name="T97">system</text:span><text:span text:style-name="T186"> </text:span><text:span text:style-name="T97">and</text:span><text:span text:style-name="T186"> </text:span><text:span text:style-name="T97">neoplasms</text:span><text:span text:style-name="T186"> </text:span><text:span text:style-name="T97">are responsible for over 70% of deaths in Polish popula- </text:span><text:span text:style-name="T98">tion [36], and in the cost structure of productivity</text:span><text:span text:style-name="T149"> </text:span><text:span text:style-name="T98">losses </text:span><text:span text:style-name="T97">they occupied distant 6 and 9 positions (respective- ly</text:span><text:span text:style-name="T141"> </text:span><text:span text:style-name="T97">5.6%</text:span><text:span text:style-name="T141"> </text:span><text:span text:style-name="T97">and</text:span><text:span text:style-name="T141"> </text:span><text:span text:style-name="T97">3.3%</text:span><text:span text:style-name="T141"> </text:span><text:span text:style-name="T97">of</text:span><text:span text:style-name="T141"> </text:span><text:span text:style-name="T97">the</text:span><text:span text:style-name="T141"> </text:span><text:span text:style-name="T97">total</text:span><text:span text:style-name="T141"> </text:span><text:span text:style-name="T97">costs).</text:span><text:span text:style-name="T141"> </text:span><text:span text:style-name="T97">These</text:span><text:span text:style-name="T141"> </text:span><text:span text:style-name="T97">smaller</text:span><text:span text:style-name="T141"> </text:span><text:span text:style-name="T97">pro- </text:span><text:span text:style-name="T98">ductivity losses compared to other diseases are related to shifting to annuity-generating expenses in the social security</text:span><text:span text:style-name="T184"> </text:span><text:span text:style-name="T98">system.</text:span><text:span text:style-name="T184"> </text:span><text:span text:style-name="T98">Among</text:span><text:span text:style-name="T184"> </text:span><text:span text:style-name="T98">the</text:span><text:span text:style-name="T184"> </text:span><text:span text:style-name="T98">first-time</text:span><text:span text:style-name="T184"> </text:span><text:span text:style-name="T98">decisions</text:span><text:span text:style-name="T184"> </text:span><text:span text:style-name="T98">for</text:span><text:span text:style-name="T184"> </text:span><text:span text:style-name="T98">annu- ity</text:span><text:span text:style-name="T185"> </text:span><text:span text:style-name="T98">purposes,</text:span><text:span text:style-name="T185"> </text:span><text:span text:style-name="T98">diseases</text:span><text:span text:style-name="T185"> </text:span><text:span text:style-name="T98">of</text:span><text:span text:style-name="T185"> </text:span><text:span text:style-name="T98">the</text:span><text:span text:style-name="T185"> </text:span><text:span text:style-name="T98">circulatory</text:span><text:span text:style-name="T185"> </text:span><text:span text:style-name="T98">system</text:span><text:span text:style-name="T185"> </text:span><text:span text:style-name="T98">and</text:span><text:span text:style-name="T185"> </text:span><text:span text:style-name="T98">neo- plasms</text:span><text:span text:style-name="T187"> </text:span><text:span text:style-name="T98">were</text:span><text:span text:style-name="T187"> </text:span><text:span text:style-name="T98">21.3%</text:span><text:span text:style-name="T187"> </text:span><text:span text:style-name="T98">and</text:span><text:span text:style-name="T187"> </text:span><text:span text:style-name="T98">22.3%</text:span><text:span text:style-name="T187"> </text:span><text:span text:style-name="T98">[40].</text:span></text:p>
        <text:p text:style-name="P266"><text:span text:style-name="T98">Low</text:span><text:span text:style-name="T180"> </text:span><text:span text:style-name="T98">level</text:span><text:span text:style-name="T180"> </text:span><text:span text:style-name="T98">of</text:span><text:span text:style-name="T180"> </text:span><text:span text:style-name="T98">education</text:span><text:span text:style-name="T180"> </text:span><text:span text:style-name="T98">is</text:span><text:span text:style-name="T180"> </text:span><text:span text:style-name="T98">among</text:span><text:span text:style-name="T180"> </text:span><text:span text:style-name="T98">the</text:span><text:span text:style-name="T180"> </text:span><text:span text:style-name="T98">factors</text:span><text:span text:style-name="T180"> </text:span><text:span text:style-name="T98">that</text:span><text:span text:style-name="T180"> </text:span><text:span text:style-name="T98">influence reduction in the level of productivity and efficiency</text:span><text:span text:style-name="T135"> </text:span><text:span text:style-name="T98">and the</text:span><text:span text:style-name="T184"> </text:span><text:span text:style-name="T98">level</text:span><text:span text:style-name="T184"> </text:span><text:span text:style-name="T98">of</text:span><text:span text:style-name="T184"> </text:span><text:span text:style-name="T98">sickness</text:span><text:span text:style-name="T184"> </text:span><text:span text:style-name="T98">absence.</text:span><text:span text:style-name="T184"> </text:span><text:span text:style-name="T98">In</text:span><text:span text:style-name="T184"> </text:span><text:span text:style-name="T98">addition,</text:span><text:span text:style-name="T184"> </text:span><text:span text:style-name="T98">people</text:span><text:span text:style-name="T184"> </text:span><text:span text:style-name="T98">with</text:span><text:span text:style-name="T184"> </text:span><text:span text:style-name="T98">low education</text:span><text:span text:style-name="T99"> </text:span><text:span text:style-name="T98">often</text:span><text:span text:style-name="T99"> </text:span><text:span text:style-name="T98">present</text:span><text:span text:style-name="T99"> </text:span><text:span text:style-name="T98">harmful</text:span><text:span text:style-name="T99"> </text:span><text:span text:style-name="T98">lifestyle</text:span><text:span text:style-name="T99"> </text:span><text:span text:style-name="T98">(e.g.,</text:span><text:span text:style-name="T99"> </text:span><text:span text:style-name="T98">unhealthy diet, smoking and alcohol consumption), which further increases</text:span><text:span text:style-name="T138"> </text:span><text:span text:style-name="T98">the</text:span><text:span text:style-name="T138"> </text:span><text:span text:style-name="T98">likelihood</text:span><text:span text:style-name="T138"> </text:span><text:span text:style-name="T98">of</text:span><text:span text:style-name="T138"> </text:span><text:span text:style-name="T98">sickness</text:span><text:span text:style-name="T138"> </text:span><text:span text:style-name="T98">absence</text:span><text:span text:style-name="T138"> </text:span><text:span text:style-name="T98">in</text:span><text:span text:style-name="T138"> </text:span><text:span text:style-name="T98">this</text:span><text:span text:style-name="T138"> </text:span><text:span text:style-name="T98">social </text:span><text:span text:style-name="T97">group</text:span><text:span text:style-name="T146"> </text:span><text:span text:style-name="T97">and</text:span><text:span text:style-name="T146"> </text:span><text:span text:style-name="T97">can</text:span><text:span text:style-name="T146"> </text:span><text:span text:style-name="T97">also</text:span><text:span text:style-name="T146"> </text:span><text:span text:style-name="T97">lead</text:span><text:span text:style-name="T146"> </text:span><text:span text:style-name="T97">to</text:span><text:span text:style-name="T146"> </text:span><text:span text:style-name="T97">premature</text:span><text:span text:style-name="T146"> </text:span><text:span text:style-name="T97">deaths</text:span><text:span text:style-name="T146"> </text:span><text:span text:style-name="T97">[5,45,46]. </text:span><text:span text:style-name="T98">This problem could be rectified by intense actions such as</text:span><text:span text:style-name="T171"> </text:span><text:span text:style-name="T98">providing</text:span><text:span text:style-name="T171"> </text:span><text:span text:style-name="T98">workers</text:span><text:span text:style-name="T171"> </text:span><text:span text:style-name="T98">with</text:span><text:span text:style-name="T171"> </text:span><text:span text:style-name="T98">access</text:span><text:span text:style-name="T171"> </text:span><text:span text:style-name="T98">to</text:span><text:span text:style-name="T171"> </text:span><text:span text:style-name="T98">early</text:span><text:span text:style-name="T171"> </text:span><text:span text:style-name="T98">diagnosis</text:span><text:span text:style-name="T171"> </text:span><text:span text:style-name="T98">and health services and promoting health in the workplace, which</text:span><text:span text:style-name="T136"> </text:span><text:span text:style-name="T98">could</text:span><text:span text:style-name="T136"> </text:span><text:span text:style-name="T98">potentially</text:span><text:span text:style-name="T136"> </text:span><text:span text:style-name="T98">reduce</text:span><text:span text:style-name="T136"> </text:span><text:span text:style-name="T98">absenteeism</text:span><text:span text:style-name="T136"> </text:span><text:span text:style-name="T98">and</text:span><text:span text:style-name="T136"> </text:span><text:span text:style-name="T98">costs</text:span><text:span text:style-name="T136"> </text:span><text:span text:style-name="T98">as- </text:span><text:span text:style-name="T90">sociated with</text:span><text:span text:style-name="T351"> </text:span><text:span text:style-name="T90">it.</text:span></text:p>
        <text:p text:style-name="P266"><text:span text:style-name="T97">An</text:span><text:span text:style-name="T133"> </text:span><text:span text:style-name="T97">important</text:span><text:span text:style-name="T133"> </text:span><text:span text:style-name="T97">result</text:span><text:span text:style-name="T133"> </text:span><text:span text:style-name="T97">of</text:span><text:span text:style-name="T133"> </text:span><text:span text:style-name="T97">this</text:span><text:span text:style-name="T133"> </text:span><text:span text:style-name="T97">work</text:span><text:span text:style-name="T133"> </text:span><text:span text:style-name="T97">is</text:span><text:span text:style-name="T133"> </text:span><text:span text:style-name="T97">finding</text:span><text:span text:style-name="T133"> </text:span><text:span text:style-name="T97">of</text:span><text:span text:style-name="T133"> </text:span><text:span text:style-name="T97">dispari- </text:span><text:span text:style-name="T98">ties between the estimated cost of the loss of productiv- ity between men and women. This phenomenon results from the inequalities in health, which may be</text:span><text:span text:style-name="T192"> </text:span><text:span text:style-name="T98">explained by differences in hormonal, metabolic and genetic etiol- ogy,</text:span><text:span text:style-name="T132"> </text:span><text:span text:style-name="T98">and</text:span><text:span text:style-name="T132"> </text:span><text:span text:style-name="T98">influencing</text:span><text:span text:style-name="T132"> </text:span><text:span text:style-name="T98">the</text:span><text:span text:style-name="T132"> </text:span><text:span text:style-name="T98">development</text:span><text:span text:style-name="T132"> </text:span><text:span text:style-name="T98">of</text:span><text:span text:style-name="T132"> </text:span><text:span text:style-name="T98">diseases.</text:span><text:span text:style-name="T132"> </text:span><text:span text:style-name="T98">In</text:span><text:span text:style-name="T132"> </text:span><text:span text:style-name="T98">ad- dition, the existing gender segregation in employment makes</text:span><text:span text:style-name="T155"> </text:span><text:span text:style-name="T98">women</text:span><text:span text:style-name="T155"> </text:span><text:span text:style-name="T98">and</text:span><text:span text:style-name="T155"> </text:span><text:span text:style-name="T98">men</text:span><text:span text:style-name="T155"> </text:span><text:span text:style-name="T98">perform</text:span><text:span text:style-name="T155"> </text:span><text:span text:style-name="T98">in</text:span><text:span text:style-name="T155"> </text:span><text:span text:style-name="T98">different</text:span><text:span text:style-name="T155"> </text:span><text:span text:style-name="T98">conditions, which</text:span><text:span text:style-name="T99"> </text:span><text:span text:style-name="T98">is</text:span><text:span text:style-name="T99"> </text:span><text:span text:style-name="T98">associated</text:span><text:span text:style-name="T99"> </text:span><text:span text:style-name="T98">with</text:span><text:span text:style-name="T99"> </text:span><text:span text:style-name="T98">differences</text:span><text:span text:style-name="T99"> </text:span><text:span text:style-name="T98">in</text:span><text:span text:style-name="T99"> </text:span><text:span text:style-name="T98">health</text:span><text:span text:style-name="T99"> </text:span><text:span text:style-name="T98">risks</text:span><text:span text:style-name="T99"> </text:span><text:span text:style-name="T98">[8,47]. Gender</text:span><text:span text:style-name="T142"> </text:span><text:span text:style-name="T98">gap</text:span><text:span text:style-name="T142"> </text:span><text:span text:style-name="T98">can</text:span><text:span text:style-name="T142"> </text:span><text:span text:style-name="T98">also</text:span><text:span text:style-name="T142"> </text:span><text:span text:style-name="T98">increase</text:span><text:span text:style-name="T142"> </text:span><text:span text:style-name="T98">work-related</text:span><text:span text:style-name="T142"> </text:span><text:span text:style-name="T98">stress</text:span><text:span text:style-name="T142"> </text:span><text:span text:style-name="T98">leading to</text:span><text:span text:style-name="T161"> </text:span><text:span text:style-name="T98">health</text:span><text:span text:style-name="T161"> </text:span><text:span text:style-name="T98">problems.</text:span></text:p>
      </text:section>
      <text:p text:style-name="P279"/>
      <text:section text:style-name="Sect3" text:name="Sekcja27">
        <text:p text:style-name="P227"/>
        <text:p text:style-name="P280"><text:span text:style-name="T98">The</text:span><text:span text:style-name="T205"> </text:span><text:span text:style-name="T98">causes</text:span><text:span text:style-name="T205"> </text:span><text:span text:style-name="T98">of</text:span><text:span text:style-name="T205"> </text:span><text:span text:style-name="T98">absenteeism,</text:span><text:span text:style-name="T205"> </text:span><text:span text:style-name="T98">which</text:span><text:span text:style-name="T205"> </text:span><text:span text:style-name="T98">in</text:span><text:span text:style-name="T205"> </text:span><text:span text:style-name="T98">the</text:span><text:span text:style-name="T205"> </text:span><text:span text:style-name="T98">present</text:span><text:span text:style-name="T205"> </text:span><text:span text:style-name="T98">study</text:span><text:span text:style-name="T205"> </text:span><text:span text:style-name="T98">gen- erated</text:span><text:span text:style-name="T166"> </text:span><text:span text:style-name="T98">higher</text:span><text:span text:style-name="T166"> </text:span><text:span text:style-name="T98">losses</text:span><text:span text:style-name="T166"> </text:span><text:span text:style-name="T98">in</text:span><text:span text:style-name="T166"> </text:span><text:span text:style-name="T98">women</text:span><text:span text:style-name="T166"> </text:span><text:span text:style-name="T98">(i.e.,</text:span><text:span text:style-name="T166"> </text:span><text:span text:style-name="T98">mental</text:span><text:span text:style-name="T166"> </text:span><text:span text:style-name="T98">and</text:span><text:span text:style-name="T166"> </text:span><text:span text:style-name="T98">behavioral disorders,</text:span><text:span text:style-name="T99"> </text:span><text:span text:style-name="T98">diseases</text:span><text:span text:style-name="T99"> </text:span><text:span text:style-name="T98">of</text:span><text:span text:style-name="T99"> </text:span><text:span text:style-name="T98">the</text:span><text:span text:style-name="T99"> </text:span><text:span text:style-name="T98">genitourinary</text:span><text:span text:style-name="T99"> </text:span><text:span text:style-name="T98">system,</text:span><text:span text:style-name="T99"> </text:span><text:span text:style-name="T98">and</text:span><text:span text:style-name="T99"> </text:span><text:span text:style-name="T98">neo- plasms),</text:span><text:span text:style-name="T158"> </text:span><text:span text:style-name="T98">were</text:span><text:span text:style-name="T158"> </text:span><text:span text:style-name="T98">assigned</text:span><text:span text:style-name="T158"> </text:span><text:span text:style-name="T98">as</text:span><text:span text:style-name="T158"> </text:span><text:span text:style-name="T98">specific</text:span><text:span text:style-name="T158"> </text:span><text:span text:style-name="T98">female</text:span><text:span text:style-name="T158"> </text:span><text:span text:style-name="T98">diseases</text:span><text:span text:style-name="T158"> </text:span><text:span text:style-name="T98">[48,49]. </text:span><text:span text:style-name="T97">Other</text:span><text:span text:style-name="T151"> </text:span><text:span text:style-name="T97">authors</text:span><text:span text:style-name="T151"> </text:span><text:span text:style-name="T97">also</text:span><text:span text:style-name="T151"> </text:span><text:span text:style-name="T97">point</text:span><text:span text:style-name="T151"> </text:span><text:span text:style-name="T97">out</text:span><text:span text:style-name="T151"> </text:span><text:span text:style-name="T97">greater</text:span><text:span text:style-name="T151"> </text:span><text:span text:style-name="T97">burden</text:span><text:span text:style-name="T151"> </text:span><text:span text:style-name="T97">of</text:span><text:span text:style-name="T151"> </text:span><text:span text:style-name="T97">mental </text:span><text:span text:style-name="T98">health</text:span><text:span text:style-name="T166"> </text:span><text:span text:style-name="T98">problems</text:span><text:span text:style-name="T166"> </text:span><text:span text:style-name="T98">in</text:span><text:span text:style-name="T166"> </text:span><text:span text:style-name="T98">women</text:span><text:span text:style-name="T166"> </text:span><text:span text:style-name="T98">due</text:span><text:span text:style-name="T166"> </text:span><text:span text:style-name="T98">to</text:span><text:span text:style-name="T166"> </text:span><text:span text:style-name="T98">a</text:span><text:span text:style-name="T166"> </text:span><text:span text:style-name="T98">greater</text:span><text:span text:style-name="T166"> </text:span><text:span text:style-name="T98">exposure</text:span><text:span text:style-name="T166"> </text:span><text:span text:style-name="T98">to</text:span><text:span text:style-name="T166"> </text:span><text:span text:style-name="T98">job </text:span><text:span text:style-name="T90">insecurity, lower wages, worse conditions in the psychoso- </text:span><text:span text:style-name="T98">cial work environment and stress resulting from</text:span><text:span text:style-name="T180"> </text:span><text:span text:style-name="T98">double burden</text:span><text:span text:style-name="T174"> </text:span><text:span text:style-name="T98">responsibilities</text:span><text:span text:style-name="T174"> </text:span><text:span text:style-name="T98">(work</text:span><text:span text:style-name="T174"> </text:span><text:span text:style-name="T98">and</text:span><text:span text:style-name="T174"> </text:span><text:span text:style-name="T98">care</text:span><text:span text:style-name="T174"> </text:span><text:span text:style-name="T98">of</text:span><text:span text:style-name="T174"> </text:span><text:span text:style-name="T98">the</text:span><text:span text:style-name="T174"> </text:span><text:span text:style-name="T98">family)</text:span><text:span text:style-name="T174"> </text:span><text:span text:style-name="T98">[7]. Among</text:span><text:span text:style-name="T168"> </text:span><text:span text:style-name="T98">men,</text:span><text:span text:style-name="T168"> </text:span><text:span text:style-name="T98">higher</text:span><text:span text:style-name="T168"> </text:span><text:span text:style-name="T98">losses</text:span><text:span text:style-name="T168"> </text:span><text:span text:style-name="T98">were</text:span><text:span text:style-name="T168"> </text:span><text:span text:style-name="T98">observed</text:span><text:span text:style-name="T168"> </text:span><text:span text:style-name="T98">due</text:span><text:span text:style-name="T168"> </text:span><text:span text:style-name="T98">to</text:span><text:span text:style-name="T168"> </text:span><text:span text:style-name="T98">injuries and</text:span><text:span text:style-name="T135"> </text:span><text:span text:style-name="T98">poisoning,</text:span><text:span text:style-name="T135"> </text:span><text:span text:style-name="T98">and</text:span><text:span text:style-name="T135"> </text:span><text:span text:style-name="T98">diseases</text:span><text:span text:style-name="T135"> </text:span><text:span text:style-name="T98">of</text:span><text:span text:style-name="T135"> </text:span><text:span text:style-name="T98">musculoskeletal,</text:span><text:span text:style-name="T135"> </text:span><text:span text:style-name="T98">nervous, circulatory</text:span><text:span text:style-name="T135"> </text:span><text:span text:style-name="T98">and</text:span><text:span text:style-name="T135"> </text:span><text:span text:style-name="T98">digestive</text:span><text:span text:style-name="T135"> </text:span><text:span text:style-name="T98">systems.</text:span><text:span text:style-name="T135"> </text:span><text:span text:style-name="T98">Working</text:span><text:span text:style-name="T135"> </text:span><text:span text:style-name="T98">in</text:span><text:span text:style-name="T135"> </text:span><text:span text:style-name="T98">a</text:span><text:span text:style-name="T135"> </text:span><text:span text:style-name="T98">construc- tion</text:span><text:span text:style-name="T165"> </text:span><text:span text:style-name="T98">industry</text:span><text:span text:style-name="T165"> </text:span><text:span text:style-name="T98">is</text:span><text:span text:style-name="T165"> </text:span><text:span text:style-name="T98">associated</text:span><text:span text:style-name="T165"> </text:span><text:span text:style-name="T98">with</text:span><text:span text:style-name="T165"> </text:span><text:span text:style-name="T98">dangers</text:span><text:span text:style-name="T165"> </text:span><text:span text:style-name="T98">in</text:span><text:span text:style-name="T165"> </text:span><text:span text:style-name="T98">the</text:span><text:span text:style-name="T136"> </text:span><text:span text:style-name="T98">work</text:span><text:span text:style-name="T165"> </text:span><text:span text:style-name="T98">envi- ronment,</text:span><text:span text:style-name="T192"> </text:span><text:span text:style-name="T98">high</text:span><text:span text:style-name="T192"> </text:span><text:span text:style-name="T98">physical</text:span><text:span text:style-name="T192"> </text:span><text:span text:style-name="T98">demands</text:span><text:span text:style-name="T192"> </text:span><text:span text:style-name="T98">and</text:span><text:span text:style-name="T192"> </text:span><text:span text:style-name="T98">a</text:span><text:span text:style-name="T192"> </text:span><text:span text:style-name="T98">greater</text:span><text:span text:style-name="T192"> </text:span><text:span text:style-name="T98">suscepti- bility</text:span><text:span text:style-name="T185"> </text:span><text:span text:style-name="T98">to</text:span><text:span text:style-name="T185"> </text:span><text:span text:style-name="T98">accidents,</text:span><text:span text:style-name="T185"> </text:span><text:span text:style-name="T98">back</text:span><text:span text:style-name="T185"> </text:span><text:span text:style-name="T98">strain</text:span><text:span text:style-name="T185"> </text:span><text:span text:style-name="T98">and</text:span><text:span text:style-name="T185"> </text:span><text:span text:style-name="T98">nerve</text:span><text:span text:style-name="T185"> </text:span><text:span text:style-name="T98">root</text:span><text:span text:style-name="T185"> </text:span><text:span text:style-name="T98">and</text:span><text:span text:style-name="T185"> </text:span><text:span text:style-name="T98">plexus disorders. Blue-collar workers are also often exposed to </text:span><text:span text:style-name="T90">hypertension, obesity and overweight</text:span><text:span text:style-name="T338"> </text:span><text:span text:style-name="T90">[7,50].</text:span></text:p>
        <text:p text:style-name="P213"><text:span text:style-name="T98">Literature indicates that absenteeism in most European </text:span><text:span text:style-name="T97">Union</text:span><text:span text:style-name="T137"> </text:span><text:span text:style-name="T97">countries</text:span><text:span text:style-name="T137"> </text:span><text:span text:style-name="T97">is</text:span><text:span text:style-name="T137"> </text:span><text:span text:style-name="T97">higher</text:span><text:span text:style-name="T137"> </text:span><text:span text:style-name="T97">in</text:span><text:span text:style-name="T137"> </text:span><text:span text:style-name="T97">women</text:span><text:span text:style-name="T137"> </text:span><text:span text:style-name="T97">due</text:span><text:span text:style-name="T137"> </text:span><text:span text:style-name="T97">to</text:span><text:span text:style-name="T137"> </text:span><text:span text:style-name="T97">pregnancy and double burden duties [8]. However, it should</text:span><text:span text:style-name="T144"> </text:span><text:span text:style-name="T97">be noted</text:span><text:span text:style-name="T134"> </text:span><text:span text:style-name="T97">that</text:span><text:span text:style-name="T134"> </text:span><text:span text:style-name="T97">the</text:span><text:span text:style-name="T134"> </text:span><text:span text:style-name="T97">results</text:span><text:span text:style-name="T134"> </text:span><text:span text:style-name="T97">of</text:span><text:span text:style-name="T134"> </text:span><text:span text:style-name="T97">the</text:span><text:span text:style-name="T134"> </text:span><text:span text:style-name="T97">present</text:span><text:span text:style-name="T134"> </text:span><text:span text:style-name="T97">study</text:span><text:span text:style-name="T134"> </text:span><text:span text:style-name="T97">indicate</text:span><text:span text:style-name="T134"> </text:span><text:span text:style-name="T97">that </text:span><text:span text:style-name="T98">after excluding pregnancy, childbirth and puerperium, the</text:span><text:span text:style-name="T171"> </text:span><text:span text:style-name="T98">overall</text:span><text:span text:style-name="T155"> </text:span><text:span text:style-name="T98">costs</text:span><text:span text:style-name="T155"> </text:span><text:span text:style-name="T98">were</text:span><text:span text:style-name="T155"> </text:span><text:span text:style-name="T98">higher</text:span><text:span text:style-name="T155"> </text:span><text:span text:style-name="T98">in</text:span><text:span text:style-name="T155"> </text:span><text:span text:style-name="T98">men</text:span><text:span text:style-name="T155"> </text:span><text:span text:style-name="T98">compared</text:span><text:span text:style-name="T155"> </text:span><text:span text:style-name="T98">to</text:span><text:span text:style-name="T155"> </text:span><text:span text:style-name="T98">wom- en,</text:span><text:span text:style-name="T99"> </text:span><text:span text:style-name="T98">which</text:span><text:span text:style-name="T99"> </text:span><text:span text:style-name="T98">may</text:span><text:span text:style-name="T99"> </text:span><text:span text:style-name="T98">be</text:span><text:span text:style-name="T99"> </text:span><text:span text:style-name="T98">due</text:span><text:span text:style-name="T99"> </text:span><text:span text:style-name="T98">to</text:span><text:span text:style-name="T99"> </text:span><text:span text:style-name="T98">a</text:span><text:span text:style-name="T99"> </text:span><text:span text:style-name="T98">significantly</text:span><text:span text:style-name="T99"> </text:span><text:span text:style-name="T98">higher</text:span><text:span text:style-name="T99"> </text:span><text:span text:style-name="T98">severity</text:span><text:span text:style-name="T99"> </text:span><text:span text:style-name="T98">of work referred to energy expenditure among men asso- ciated with adverse health consequences [51]. The esti- mated</text:span><text:span text:style-name="T142"> </text:span><text:span text:style-name="T98">costs</text:span><text:span text:style-name="T149"> </text:span><text:span text:style-name="T98">of</text:span><text:span text:style-name="T142"> </text:span><text:span text:style-name="T98">individual</text:span><text:span text:style-name="T142"> </text:span><text:span text:style-name="T98">groups</text:span><text:span text:style-name="T142"> </text:span><text:span text:style-name="T98">of</text:span><text:span text:style-name="T142"> </text:span><text:span text:style-name="T98">diseases</text:span><text:span text:style-name="T142"> </text:span><text:span text:style-name="T98">as</text:span><text:span text:style-name="T149"> </text:span><text:span text:style-name="T98">the</text:span><text:span text:style-name="T149"> </text:span><text:span text:style-name="T98">cause </text:span><text:span text:style-name="T97">of absenteeism may be a tool for determining health </text:span><text:span text:style-name="T98">priorities</text:span><text:span text:style-name="T155"> </text:span><text:span text:style-name="T98">and</text:span><text:span text:style-name="T155"> </text:span><text:span text:style-name="T98">planning</text:span><text:span text:style-name="T155"> </text:span><text:span text:style-name="T98">activities</text:span><text:span text:style-name="T155"> </text:span><text:span text:style-name="T98">in</text:span><text:span text:style-name="T155"> </text:span><text:span text:style-name="T98">the</text:span><text:span text:style-name="T155"> </text:span><text:span text:style-name="T98">field</text:span><text:span text:style-name="T155"> </text:span><text:span text:style-name="T98">of</text:span><text:span text:style-name="T155"> </text:span><text:span text:style-name="T98">health</text:span><text:span text:style-name="T155"> </text:span><text:span text:style-name="T98">in the</text:span><text:span text:style-name="T136"> </text:span><text:span text:style-name="T98">workplace,</text:span><text:span text:style-name="T136"> </text:span><text:span text:style-name="T98">of</text:span><text:span text:style-name="T136"> </text:span><text:span text:style-name="T98">course</text:span><text:span text:style-name="T136"> </text:span><text:span text:style-name="T98">with</text:span><text:span text:style-name="T136"> </text:span><text:span text:style-name="T98">taking</text:span><text:span text:style-name="T136"> </text:span><text:span text:style-name="T98">into</text:span><text:span text:style-name="T136"> </text:span><text:span text:style-name="T98">account</text:span><text:span text:style-name="T136"> </text:span><text:span text:style-name="T98">the</text:span><text:span text:style-name="T136"> </text:span><text:span text:style-name="T98">lev- el of education</text:span><text:span text:style-name="T132"> </text:span><text:span text:style-name="T98">[20].</text:span></text:p>
        <text:p text:style-name="P281"><text:span text:style-name="T98">Conducting</text:span><text:span text:style-name="T180"> </text:span><text:span text:style-name="T98">studies</text:span><text:span text:style-name="T180"> </text:span><text:span text:style-name="T98">on</text:span><text:span text:style-name="T180"> </text:span><text:span text:style-name="T98">the</text:span><text:span text:style-name="T180"> </text:span><text:span text:style-name="T98">cost</text:span><text:span text:style-name="T180"> </text:span><text:span text:style-name="T98">of</text:span><text:span text:style-name="T180"> </text:span><text:span text:style-name="T98">the</text:span><text:span text:style-name="T180"> </text:span><text:span text:style-name="T98">disease</text:span><text:span text:style-name="T180"> </text:span><text:span text:style-name="T98">is</text:span><text:span text:style-name="T180"> </text:span><text:span text:style-name="T98">extremely important in Poland and other countries of the</text:span><text:span text:style-name="T168"> </text:span><text:span text:style-name="T98">Central– </text:span><text:span text:style-name="T97">Eastern</text:span><text:span text:style-name="T146"> </text:span><text:span text:style-name="T97">Europe,</text:span><text:span text:style-name="T146"> </text:span><text:span text:style-name="T97">where</text:span><text:span text:style-name="T146"> </text:span><text:span text:style-name="T97">a</text:span><text:span text:style-name="T146"> </text:span><text:span text:style-name="T97">lower</text:span><text:span text:style-name="T146"> </text:span><text:span text:style-name="T97">level</text:span><text:span text:style-name="T146"> </text:span><text:span text:style-name="T97">of</text:span><text:span text:style-name="T146"> </text:span><text:span text:style-name="T97">prosperity</text:span><text:span text:style-name="T146"> </text:span><text:span text:style-name="T97">and </text:span><text:span text:style-name="T98">weaker</text:span><text:span text:style-name="T180"> </text:span><text:span text:style-name="T98">conditions</text:span><text:span text:style-name="T180"> </text:span><text:span text:style-name="T98">of</text:span><text:span text:style-name="T180"> </text:span><text:span text:style-name="T98">the</text:span><text:span text:style-name="T180"> </text:span><text:span text:style-name="T98">health</text:span><text:span text:style-name="T180"> </text:span><text:span text:style-name="T98">care</text:span><text:span text:style-name="T180"> </text:span><text:span text:style-name="T98">system</text:span><text:span text:style-name="T180"> </text:span><text:span text:style-name="T98">after</text:span><text:span text:style-name="T180"> </text:span><text:span text:style-name="T98">a</text:span><text:span text:style-name="T180"> </text:span><text:span text:style-name="T98">period of</text:span><text:span text:style-name="T136"> </text:span><text:span text:style-name="T98">political</text:span><text:span text:style-name="T136"> </text:span><text:span text:style-name="T98">change</text:span><text:span text:style-name="T136"> </text:span><text:span text:style-name="T98">often</text:span><text:span text:style-name="T136"> </text:span><text:span text:style-name="T98">do</text:span><text:span text:style-name="T136"> </text:span><text:span text:style-name="T98">not</text:span><text:span text:style-name="T136"> </text:span><text:span text:style-name="T98">respond</text:span><text:span text:style-name="T136"> </text:span><text:span text:style-name="T98">to</text:span><text:span text:style-name="T136"> </text:span><text:span text:style-name="T98">existing</text:span><text:span text:style-name="T136"> </text:span><text:span text:style-name="T98">health </text:span><text:span text:style-name="T97">needs</text:span><text:span text:style-name="T100"> </text:span><text:span text:style-name="T97">of</text:span><text:span text:style-name="T100"> </text:span><text:span text:style-name="T97">the</text:span><text:span text:style-name="T100"> </text:span><text:span text:style-name="T97">society</text:span><text:span text:style-name="T100"> </text:span><text:span text:style-name="T97">[52].</text:span><text:span text:style-name="T100"> </text:span><text:span text:style-name="T97">The</text:span><text:span text:style-name="T100"> </text:span><text:span text:style-name="T97">problems</text:span><text:span text:style-name="T100"> </text:span><text:span text:style-name="T97">of</text:span><text:span text:style-name="T100"> </text:span><text:span text:style-name="T97">weak</text:span><text:span text:style-name="T100"> </text:span><text:span text:style-name="T97">health conditions</text:span><text:span text:style-name="T156"> </text:span><text:span text:style-name="T97">act</text:span><text:span text:style-name="T156"> </text:span><text:span text:style-name="T97">as</text:span><text:span text:style-name="T156"> </text:span><text:span text:style-name="T97">barriers</text:span><text:span text:style-name="T156"> </text:span><text:span text:style-name="T97">to</text:span><text:span text:style-name="T156"> </text:span><text:span text:style-name="T97">reduce</text:span><text:span text:style-name="T156"> </text:span><text:span text:style-name="T97">the</text:span><text:span text:style-name="T156"> </text:span><text:span text:style-name="T97">economic</text:span><text:span text:style-name="T156"> </text:span><text:span text:style-name="T97">gap</text:span></text:p>
        <text:p text:style-name="P229"><text:soft-page-break/></text:p>
        <text:p text:style-name="P282"><text:span text:style-name="T98">compared</text:span><text:span text:style-name="T180"> </text:span><text:span text:style-name="T98">to</text:span><text:span text:style-name="T180"> </text:span><text:span text:style-name="T98">richer</text:span><text:span text:style-name="T180"> </text:span><text:span text:style-name="T98">countries.</text:span><text:span text:style-name="T180"> </text:span><text:span text:style-name="T98">Currently,</text:span><text:span text:style-name="T180"> </text:span><text:span text:style-name="T98">overcoming</text:span><text:span text:style-name="T180"> </text:span><text:span text:style-name="T98">this problem</text:span><text:span text:style-name="T316"> </text:span><text:span text:style-name="T98">is</text:span><text:span text:style-name="T316"> </text:span><text:span text:style-name="T98">difficult</text:span><text:span text:style-name="T316"> </text:span><text:span text:style-name="T98">due</text:span><text:span text:style-name="T316"> </text:span><text:span text:style-name="T98">to</text:span><text:span text:style-name="T316"> </text:span><text:span text:style-name="T98">demographic</text:span><text:span text:style-name="T316"> </text:span><text:span text:style-name="T98">changes</text:span><text:span text:style-name="T316"> </text:span><text:span text:style-name="T98">resulting in</text:span><text:span text:style-name="T166"> </text:span><text:span text:style-name="T98">reduction</text:span><text:span text:style-name="T166"> </text:span><text:span text:style-name="T98">of</text:span><text:span text:style-name="T166"> </text:span><text:span text:style-name="T98">the</text:span><text:span text:style-name="T166"> </text:span><text:span text:style-name="T98">working-age</text:span><text:span text:style-name="T166"> </text:span><text:span text:style-name="T98">population</text:span><text:span text:style-name="T166"> </text:span><text:span text:style-name="T98">and</text:span><text:span text:style-name="T166"> </text:span><text:span text:style-name="T98">a</text:span><text:span text:style-name="T166"> </text:span><text:span text:style-name="T98">simulta- neous</text:span><text:span text:style-name="T147"> </text:span><text:span text:style-name="T98">increase</text:span><text:span text:style-name="T147"> </text:span><text:span text:style-name="T98">in</text:span><text:span text:style-name="T147"> </text:span><text:span text:style-name="T98">the</text:span><text:span text:style-name="T147"> </text:span><text:span text:style-name="T98">beyond</text:span><text:span text:style-name="T147"> </text:span><text:span text:style-name="T98">retirement</text:span><text:span text:style-name="T147"> </text:span><text:span text:style-name="T98">age</text:span><text:span text:style-name="T147"> </text:span><text:span text:style-name="T98">population. European Commission has emphasized that there will </text:span><text:span text:style-name="T97">be</text:span><text:span text:style-name="T179"> </text:span><text:span text:style-name="T97">a</text:span><text:span text:style-name="T179"> </text:span><text:span text:style-name="T97">decline</text:span><text:span text:style-name="T179"> </text:span><text:span text:style-name="T97">in</text:span><text:span text:style-name="T179"> </text:span><text:span text:style-name="T97">economic</text:span><text:span text:style-name="T179"> </text:span><text:span text:style-name="T97">growth</text:span><text:span text:style-name="T179"> </text:span><text:span text:style-name="T97">and</text:span><text:span text:style-name="T179"> </text:span><text:span text:style-name="T97">rise</text:span><text:span text:style-name="T179"> </text:span><text:span text:style-name="T97">in</text:span><text:span text:style-name="T179"> </text:span><text:span text:style-name="T97">health</text:span><text:span text:style-name="T179"> </text:span><text:span text:style-name="T97">care costs</text:span><text:span text:style-name="T139"> </text:span><text:span text:style-name="T97">[53].</text:span><text:span text:style-name="T139"> </text:span><text:span text:style-name="T97">These</text:span><text:span text:style-name="T139"> </text:span><text:span text:style-name="T97">projections</text:span><text:span text:style-name="T139"> </text:span><text:span text:style-name="T97">emphasize</text:span><text:span text:style-name="T139"> </text:span><text:span text:style-name="T97">that</text:span><text:span text:style-name="T139"> </text:span><text:span text:style-name="T97">efforts</text:span><text:span text:style-name="T139"> </text:span><text:span text:style-name="T97">to </text:span><text:span text:style-name="T98">reduce the risk of early withdrawal of employees from the</text:span><text:span text:style-name="T165"> </text:span><text:span text:style-name="T98">labor</text:span><text:span text:style-name="T165"> </text:span><text:span text:style-name="T98">market</text:span><text:span text:style-name="T165"> </text:span><text:span text:style-name="T98">due</text:span><text:span text:style-name="T165"> </text:span><text:span text:style-name="T98">to</text:span><text:span text:style-name="T165"> </text:span><text:span text:style-name="T98">illness</text:span><text:span text:style-name="T165"> </text:span><text:span text:style-name="T98">have</text:span><text:span text:style-name="T165"> </text:span><text:span text:style-name="T98">to</text:span><text:span text:style-name="T165"> </text:span><text:span text:style-name="T98">be</text:span><text:span text:style-name="T165"> </text:span><text:span text:style-name="T98">intensified.</text:span><text:span text:style-name="T165"> </text:span><text:span text:style-name="T98">This </text:span><text:span text:style-name="T90">can be achieved by implementing health-related programs in the working-age population. A recent systematic review </text:span><text:span text:style-name="T98">of</text:span><text:span text:style-name="T205"> </text:span><text:span text:style-name="T98">intervention</text:span><text:span text:style-name="T205"> </text:span><text:span text:style-name="T98">studies</text:span><text:span text:style-name="T205"> </text:span><text:span text:style-name="T98">on</text:span><text:span text:style-name="T205"> </text:span><text:span text:style-name="T98">workplace</text:span><text:span text:style-name="T205"> </text:span><text:span text:style-name="T98">health</text:span><text:span text:style-name="T205"> </text:span><text:span text:style-name="T98">promotion</text:span><text:span text:style-name="T205"> </text:span><text:span text:style-name="T98">for </text:span><text:span text:style-name="T90">older workers has shown that well planned programs may improve health and productivity of workers</text:span><text:span text:style-name="T352"> </text:span><text:span text:style-name="T90">[54–56].</text:span></text:p>
        <text:p text:style-name="P228"/>
        <text:h text:style-name="P116" text:outline-level="2"><text:span text:style-name="T98">Limitations and strengths</text:span></text:h>
        <text:p text:style-name="P224"><text:span text:style-name="T98">Despite</text:span><text:span text:style-name="T161"> </text:span><text:span text:style-name="T98">using</text:span><text:span text:style-name="T161"> </text:span><text:span text:style-name="T98">a</text:span><text:span text:style-name="T161"> </text:span><text:span text:style-name="T98">wide</text:span><text:span text:style-name="T161"> </text:span><text:span text:style-name="T98">range</text:span><text:span text:style-name="T161"> </text:span><text:span text:style-name="T98">of</text:span><text:span text:style-name="T161"> </text:span><text:span text:style-name="T98">available</text:span><text:span text:style-name="T161"> </text:span><text:span text:style-name="T98">data,</text:span><text:span text:style-name="T161"> </text:span><text:span text:style-name="T98">the</text:span><text:span text:style-name="T161"> </text:span><text:span text:style-name="T98">study</text:span><text:span text:style-name="T161"> </text:span><text:span text:style-name="T98">has some</text:span><text:span text:style-name="T158"> </text:span><text:span text:style-name="T98">limitations.</text:span><text:span text:style-name="T158"> </text:span><text:span text:style-name="T98">Indirect</text:span><text:span text:style-name="T158"> </text:span><text:span text:style-name="T98">costs</text:span><text:span text:style-name="T158"> </text:span><text:span text:style-name="T98">of</text:span><text:span text:style-name="T158"> </text:span><text:span text:style-name="T98">illness</text:span><text:span text:style-name="T158"> </text:span><text:span text:style-name="T98">were</text:span><text:span text:style-name="T158"> </text:span><text:span text:style-name="T98">assessed</text:span><text:span text:style-name="T158"> </text:span><text:span text:style-name="T98">by a</text:span><text:span text:style-name="T316"> </text:span><text:span text:style-name="T98">common</text:span><text:span text:style-name="T316"> </text:span><text:span text:style-name="T98">approach</text:span><text:span text:style-name="T316"> </text:span><text:span text:style-name="T98">HCA,</text:span><text:span text:style-name="T316"> </text:span><text:span text:style-name="T98">but</text:span><text:span text:style-name="T316"> </text:span><text:span text:style-name="T98">as</text:span><text:span text:style-name="T316"> </text:span><text:span text:style-name="T98">a</text:span><text:span text:style-name="T316"> </text:span><text:span text:style-name="T98">standard</text:span><text:span text:style-name="T316"> </text:span><text:span text:style-name="T98">methodology </text:span><text:span text:style-name="T97">for</text:span><text:span text:style-name="T191"> </text:span><text:span text:style-name="T97">data</text:span><text:span text:style-name="T191"> </text:span><text:span text:style-name="T97">interpretation</text:span><text:span text:style-name="T191"> </text:span><text:span text:style-name="T97">is</text:span><text:span text:style-name="T191"> </text:span><text:span text:style-name="T97">lacking,</text:span><text:span text:style-name="T191"> </text:span><text:span text:style-name="T97">comparison</text:span><text:span text:style-name="T191"> </text:span><text:span text:style-name="T97">of</text:span><text:span text:style-name="T191"> </text:span><text:span text:style-name="T97">the</text:span><text:span text:style-name="T191"> </text:span><text:span text:style-name="T97">re- </text:span><text:span text:style-name="T98">sults</text:span><text:span text:style-name="T205"> </text:span><text:span text:style-name="T98">with</text:span><text:span text:style-name="T205"> </text:span><text:span text:style-name="T98">other</text:span><text:span text:style-name="T205"> </text:span><text:span text:style-name="T98">studies</text:span><text:span text:style-name="T205"> </text:span><text:span text:style-name="T98">should</text:span><text:span text:style-name="T205"> </text:span><text:span text:style-name="T98">be</text:span><text:span text:style-name="T205"> </text:span><text:span text:style-name="T98">conducted</text:span><text:span text:style-name="T205"> </text:span><text:span text:style-name="T98">with</text:span><text:span text:style-name="T205"> </text:span><text:span text:style-name="T98">caution. The</text:span><text:span text:style-name="T180"> </text:span><text:span text:style-name="T98">limitation</text:span><text:span text:style-name="T180"> </text:span><text:span text:style-name="T98">of</text:span><text:span text:style-name="T180"> </text:span><text:span text:style-name="T98">this</text:span><text:span text:style-name="T180"> </text:span><text:span text:style-name="T98">study</text:span><text:span text:style-name="T180"> </text:span><text:span text:style-name="T98">is</text:span><text:span text:style-name="T180"> </text:span><text:span text:style-name="T98">also</text:span><text:span text:style-name="T180"> </text:span><text:span text:style-name="T98">due</text:span><text:span text:style-name="T180"> </text:span><text:span text:style-name="T98">to</text:span><text:span text:style-name="T180"> </text:span><text:span text:style-name="T98">the</text:span><text:span text:style-name="T180"> </text:span><text:span text:style-name="T98">difficulties</text:span><text:span text:style-name="T180"> </text:span><text:span text:style-name="T98">in estimating</text:span><text:span text:style-name="T166"> </text:span><text:span text:style-name="T98">the</text:span><text:span text:style-name="T166"> </text:span><text:span text:style-name="T98">number</text:span><text:span text:style-name="T166"> </text:span><text:span text:style-name="T98">of</text:span><text:span text:style-name="T166"> </text:span><text:span text:style-name="T98">days</text:span><text:span text:style-name="T166"> </text:span><text:span text:style-name="T98">of</text:span><text:span text:style-name="T166"> </text:span><text:span text:style-name="T98">annual</text:span><text:span text:style-name="T166"> </text:span><text:span text:style-name="T98">leave</text:span><text:span text:style-name="T166"> </text:span><text:span text:style-name="T98">entitlement by seniority or professional groups. In Poland, workers having</text:span><text:span text:style-name="T174"> </text:span><text:span text:style-name="T98">less</text:span><text:span text:style-name="T174"> </text:span><text:span text:style-name="T98">than</text:span><text:span text:style-name="T174"> </text:span><text:span text:style-name="T98">10</text:span><text:span text:style-name="T174"> </text:span><text:span text:style-name="T98">years</text:span><text:span text:style-name="T174"> </text:span><text:span text:style-name="T98">of</text:span><text:span text:style-name="T174"> </text:span><text:span text:style-name="T98">work</text:span><text:span text:style-name="T174"> </text:span><text:span text:style-name="T98">experience</text:span><text:span text:style-name="T174"> </text:span><text:span text:style-name="T98">are</text:span><text:span text:style-name="T174"> </text:span><text:span text:style-name="T98">entitled to</text:span><text:span text:style-name="T142"> </text:span><text:span text:style-name="T98">20</text:span><text:span text:style-name="T142"> </text:span><text:span text:style-name="T98">days</text:span><text:span text:style-name="T142"> </text:span><text:span text:style-name="T98">of</text:span><text:span text:style-name="T142"> </text:span><text:span text:style-name="T98">vacation,</text:span><text:span text:style-name="T142"> </text:span><text:span text:style-name="T98">but</text:span><text:span text:style-name="T142"> </text:span><text:span text:style-name="T98">the</text:span><text:span text:style-name="T142"> </text:span><text:span text:style-name="T98">number</text:span><text:span text:style-name="T142"> </text:span><text:span text:style-name="T98">of</text:span><text:span text:style-name="T142"> </text:span><text:span text:style-name="T98">employees</text:span><text:span text:style-name="T142"> </text:span><text:span text:style-name="T98">hav- ing</text:span><text:span text:style-name="T190"> </text:span><text:span text:style-name="T98">less</text:span><text:span text:style-name="T190"> </text:span><text:span text:style-name="T98">than</text:span><text:span text:style-name="T158"> </text:span><text:span text:style-name="T98">10</text:span><text:span text:style-name="T190"> </text:span><text:span text:style-name="T98">years</text:span><text:span text:style-name="T190"> </text:span><text:span text:style-name="T98">of</text:span><text:span text:style-name="T190"> </text:span><text:span text:style-name="T98">work</text:span><text:span text:style-name="T190"> </text:span><text:span text:style-name="T98">experience</text:span><text:span text:style-name="T190"> </text:span><text:span text:style-name="T98">(who</text:span><text:span text:style-name="T190"> </text:span><text:span text:style-name="T98">are</text:span><text:span text:style-name="T190"> </text:span><text:span text:style-name="T98">entitled </text:span><text:span text:style-name="T97">to</text:span><text:span text:style-name="T179"> </text:span><text:span text:style-name="T97">20</text:span><text:span text:style-name="T179"> </text:span><text:span text:style-name="T97">days</text:span><text:span text:style-name="T179"> </text:span><text:span text:style-name="T97">of</text:span><text:span text:style-name="T179"> </text:span><text:span text:style-name="T97">vacation)</text:span><text:span text:style-name="T179"> </text:span><text:span text:style-name="T97">is</text:span><text:span text:style-name="T179"> </text:span><text:span text:style-name="T97">smaller</text:span><text:span text:style-name="T179"> </text:span><text:span text:style-name="T97">compared</text:span><text:span text:style-name="T179"> </text:span><text:span text:style-name="T97">to</text:span><text:span text:style-name="T179"> </text:span><text:span text:style-name="T97">workers with</text:span><text:span text:style-name="T134"> </text:span><text:span text:style-name="T97">more</text:span><text:span text:style-name="T134"> </text:span><text:span text:style-name="T97">than</text:span><text:span text:style-name="T134"> </text:span><text:span text:style-name="T97">10</text:span><text:span text:style-name="T134"> </text:span><text:span text:style-name="T97">years</text:span><text:span text:style-name="T134"> </text:span><text:span text:style-name="T97">of</text:span><text:span text:style-name="T134"> </text:span><text:span text:style-name="T97">experience</text:span><text:span text:style-name="T134"> </text:span><text:span text:style-name="T97">who</text:span><text:span text:style-name="T134"> </text:span><text:span text:style-name="T97">are</text:span><text:span text:style-name="T134"> </text:span><text:span text:style-name="T97">entitled </text:span><text:span text:style-name="T98">to</text:span><text:span text:style-name="T165"> </text:span><text:span text:style-name="T98">26</text:span><text:span text:style-name="T165"> </text:span><text:span text:style-name="T98">days</text:span><text:span text:style-name="T165"> </text:span><text:span text:style-name="T98">of</text:span><text:span text:style-name="T165"> </text:span><text:span text:style-name="T98">vacation</text:span><text:span text:style-name="T165"> </text:span><text:span text:style-name="T98">[32].</text:span><text:span text:style-name="T165"> </text:span><text:span text:style-name="T98">In</text:span><text:span text:style-name="T165"> </text:span><text:span text:style-name="T98">addition,</text:span><text:span text:style-name="T165"> </text:span><text:span text:style-name="T98">some</text:span><text:span text:style-name="T165"> </text:span><text:span text:style-name="T98">professional groups</text:span><text:span text:style-name="T165"> </text:span><text:span text:style-name="T98">(e.g.,</text:span><text:span text:style-name="T165"> </text:span><text:span text:style-name="T98">military,</text:span><text:span text:style-name="T165"> </text:span><text:span text:style-name="T98">police,</text:span><text:span text:style-name="T165"> </text:span><text:span text:style-name="T98">judges,</text:span><text:span text:style-name="T165"> </text:span><text:span text:style-name="T98">prosecutors,</text:span><text:span text:style-name="T165"> </text:span><text:span text:style-name="T98">and</text:span><text:span text:style-name="T165"> </text:span><text:span text:style-name="T98">so- cial</text:span><text:span text:style-name="T205"> </text:span><text:span text:style-name="T98">workers)</text:span><text:span text:style-name="T205"> </text:span><text:span text:style-name="T98">are</text:span><text:span text:style-name="T205"> </text:span><text:span text:style-name="T98">entitled</text:span><text:span text:style-name="T205"> </text:span><text:span text:style-name="T98">to</text:span><text:span text:style-name="T205"> </text:span><text:span text:style-name="T98">a</text:span><text:span text:style-name="T205"> </text:span><text:span text:style-name="T98">significantly</text:span><text:span text:style-name="T205"> </text:span><text:span text:style-name="T98">longer</text:span><text:span text:style-name="T205"> </text:span><text:span text:style-name="T98">vacation. Unfortunately,</text:span><text:span text:style-name="T132"> </text:span><text:span text:style-name="T98">an</text:span><text:span text:style-name="T132"> </text:span><text:span text:style-name="T98">accurate</text:span><text:span text:style-name="T174"> </text:span><text:span text:style-name="T98">estimation</text:span><text:span text:style-name="T174"> </text:span><text:span text:style-name="T98">of</text:span><text:span text:style-name="T132"> </text:span><text:span text:style-name="T98">the</text:span><text:span text:style-name="T132"> </text:span><text:span text:style-name="T98">average</text:span><text:span text:style-name="T174"> </text:span><text:span text:style-name="T98">va- cation time, taking into account this specific permission to</text:span><text:span text:style-name="T168"> </text:span><text:span text:style-name="T98">leave,</text:span><text:span text:style-name="T168"> </text:span><text:span text:style-name="T98">was</text:span><text:span text:style-name="T168"> </text:span><text:span text:style-name="T98">difficult</text:span><text:span text:style-name="T168"> </text:span><text:span text:style-name="T98">due</text:span><text:span text:style-name="T168"> </text:span><text:span text:style-name="T98">to</text:span><text:span text:style-name="T168"> </text:span><text:span text:style-name="T98">the</text:span><text:span text:style-name="T168"> </text:span><text:span text:style-name="T98">lack</text:span><text:span text:style-name="T168"> </text:span><text:span text:style-name="T98">of</text:span><text:span text:style-name="T168"> </text:span><text:span text:style-name="T98">access</text:span><text:span text:style-name="T168"> </text:span><text:span text:style-name="T98">to</text:span><text:span text:style-name="T168"> </text:span><text:span text:style-name="T98">relevant information.</text:span><text:span text:style-name="T168"> </text:span><text:span text:style-name="T98">However,</text:span><text:span text:style-name="T168"> </text:span><text:span text:style-name="T98">their</text:span><text:span text:style-name="T168"> </text:span><text:span text:style-name="T98">combined</text:span><text:span text:style-name="T168"> </text:span><text:span text:style-name="T98">share</text:span><text:span text:style-name="T168"> </text:span><text:span text:style-name="T98">in</text:span><text:span text:style-name="T168"> </text:span><text:span text:style-name="T98">the</text:span><text:span text:style-name="T149"> </text:span><text:span text:style-name="T98">labor market</text:span><text:span text:style-name="T168"> </text:span><text:span text:style-name="T98">is</text:span><text:span text:style-name="T168"> </text:span><text:span text:style-name="T98">approximately</text:span><text:span text:style-name="T168"> </text:span><text:span text:style-name="T98">1.5%,</text:span><text:span text:style-name="T168"> </text:span><text:span text:style-name="T98">which</text:span><text:span text:style-name="T168"> </text:span><text:span text:style-name="T98">has</text:span><text:span text:style-name="T168"> </text:span><text:span text:style-name="T98">little</text:span><text:span text:style-name="T168"> </text:span><text:span text:style-name="T98">impact</text:span><text:span text:style-name="T168"> </text:span><text:span text:style-name="T98">on the</text:span><text:span text:style-name="T101"> </text:span><text:span text:style-name="T98">estimated</text:span><text:span text:style-name="T101"> </text:span><text:span text:style-name="T98">parameter.</text:span></text:p>
      </text:section>
      <text:p text:style-name="P283"/>
      <text:section text:style-name="Sect14" text:name="Sekcja28">
        <text:p text:style-name="P227"/>
        <text:p text:style-name="P198"><text:span text:style-name="T97">Costs</text:span><text:span text:style-name="T151"> </text:span><text:span text:style-name="T97">of</text:span><text:span text:style-name="T151"> </text:span><text:span text:style-name="T97">informal</text:span><text:span text:style-name="T151"> </text:span><text:span text:style-name="T97">care</text:span><text:span text:style-name="T151"> </text:span><text:span text:style-name="T97">of</text:span><text:span text:style-name="T151"> </text:span><text:span text:style-name="T97">the</text:span><text:span text:style-name="T151"> </text:span><text:span text:style-name="T97">family,</text:span><text:span text:style-name="T151"> </text:span><text:span text:style-name="T97">which</text:span><text:span text:style-name="T151"> </text:span><text:span text:style-name="T97">was</text:span><text:span text:style-name="T151"> </text:span><text:span text:style-name="T97">not</text:span><text:span text:style-name="T151"> </text:span><text:span text:style-name="T97">in- </text:span><text:span text:style-name="T98">cluded</text:span><text:span text:style-name="T168"> </text:span><text:span text:style-name="T98">due</text:span><text:span text:style-name="T168"> </text:span><text:span text:style-name="T98">to</text:span><text:span text:style-name="T168"> </text:span><text:span text:style-name="T98">limitations</text:span><text:span text:style-name="T168"> </text:span><text:span text:style-name="T98">in</text:span><text:span text:style-name="T168"> </text:span><text:span text:style-name="T98">the</text:span><text:span text:style-name="T168"> </text:span><text:span text:style-name="T98">access</text:span><text:span text:style-name="T168"> </text:span><text:span text:style-name="T98">to</text:span><text:span text:style-name="T168"> </text:span><text:span text:style-name="T98">the</text:span><text:span text:style-name="T168"> </text:span><text:span text:style-name="T98">source</text:span><text:span text:style-name="T168"> </text:span><text:span text:style-name="T98">data, constitutes</text:span><text:span text:style-name="T135"> </text:span><text:span text:style-name="T98">an</text:span><text:span text:style-name="T135"> </text:span><text:span text:style-name="T98">unexplored</text:span><text:span text:style-name="T135"> </text:span><text:span text:style-name="T98">problem.</text:span><text:span text:style-name="T135"> </text:span><text:span text:style-name="T98">The</text:span><text:span text:style-name="T135"> </text:span><text:span text:style-name="T98">underestimation</text:span><text:span text:style-name="T327"> </text:span><text:span text:style-name="T98">of</text:span><text:span text:style-name="T190"> </text:span><text:span text:style-name="T98">costs</text:span><text:span text:style-name="T190"> </text:span><text:span text:style-name="T98">could</text:span><text:span text:style-name="T190"> </text:span><text:span text:style-name="T98">be</text:span><text:span text:style-name="T190"> </text:span><text:span text:style-name="T98">attributed</text:span><text:span text:style-name="T190"> </text:span><text:span text:style-name="T98">to</text:span><text:span text:style-name="T190"> </text:span><text:span text:style-name="T98">work</text:span><text:span text:style-name="T190"> </text:span><text:span text:style-name="T98">by</text:span><text:span text:style-name="T190"> </text:span><text:span text:style-name="T98">minors,</text:span><text:span text:style-name="T190"> </text:span><text:span text:style-name="T98">black</text:span><text:span text:style-name="T190"> </text:span><text:span text:style-name="T98">econ-</text:span><text:span text:style-name="T313"> </text:span><text:span text:style-name="T98">omy workers and persons who work on a contract</text:span><text:span text:style-name="T311"> </text:span><text:span text:style-name="T98">basis </text:span><text:span text:style-name="T97">but</text:span><text:span text:style-name="T315"> </text:span><text:span text:style-name="T97">are</text:span><text:span text:style-name="T315"> </text:span><text:span text:style-name="T97">not</text:span><text:span text:style-name="T315"> </text:span><text:span text:style-name="T97">listed</text:span><text:span text:style-name="T315"> </text:span><text:span text:style-name="T97">in</text:span><text:span text:style-name="T315"> </text:span><text:span text:style-name="T97">the</text:span><text:span text:style-name="T315"> </text:span><text:span text:style-name="T97">system</text:span><text:span text:style-name="T315"> </text:span><text:span text:style-name="T97">of</text:span><text:span text:style-name="T315"> </text:span><text:span text:style-name="T97">SII</text:span><text:span text:style-name="T315"> </text:span><text:span text:style-name="T97">insurance.</text:span><text:span text:style-name="T315"> </text:span><text:span text:style-name="T97">Instead,</text:span><text:span text:style-name="T353"> </text:span><text:span text:style-name="T97">the</text:span><text:span text:style-name="T175"> </text:span><text:span text:style-name="T97">overestimation</text:span><text:span text:style-name="T175"> </text:span><text:span text:style-name="T97">of</text:span><text:span text:style-name="T175"> </text:span><text:span text:style-name="T97">the</text:span><text:span text:style-name="T175"> </text:span><text:span text:style-name="T97">cost</text:span><text:span text:style-name="T175"> </text:span><text:span text:style-name="T97">may</text:span><text:span text:style-name="T175"> </text:span><text:span text:style-name="T97">be</text:span><text:span text:style-name="T175"> </text:span><text:span text:style-name="T97">associated</text:span><text:span text:style-name="T175"> </text:span><text:span text:style-name="T97">with </text:span><text:span text:style-name="T98">sickness</text:span><text:span text:style-name="T132"> </text:span><text:span text:style-name="T98">absence</text:span><text:span text:style-name="T132"> </text:span><text:span text:style-name="T98">of</text:span><text:span text:style-name="T132"> </text:span><text:span text:style-name="T98">the</text:span><text:span text:style-name="T132"> </text:span><text:span text:style-name="T98">unemployed</text:span><text:span text:style-name="T132"> </text:span><text:span text:style-name="T98">persons</text:span><text:span text:style-name="T132"> </text:span><text:span text:style-name="T98">included</text:span><text:span text:style-name="T132"> </text:span><text:span text:style-name="T98">in</text:span><text:span text:style-name="T90"> </text:span><text:span text:style-name="T98">the</text:span><text:span text:style-name="T149"> </text:span><text:span text:style-name="T98">system</text:span><text:span text:style-name="T149"> </text:span><text:span text:style-name="T98">SII.</text:span><text:span text:style-name="T149"> </text:span><text:span text:style-name="T98">These</text:span><text:span text:style-name="T149"> </text:span><text:span text:style-name="T98">people,</text:span><text:span text:style-name="T149"> </text:span><text:span text:style-name="T98">due</text:span><text:span text:style-name="T149"> </text:span><text:span text:style-name="T98">to</text:span><text:span text:style-name="T149"> </text:span><text:span text:style-name="T98">their</text:span><text:span text:style-name="T149"> </text:span><text:span text:style-name="T98">participation</text:span><text:span text:style-name="T149"> </text:span><text:span text:style-name="T98">in </text:span><text:span text:style-name="T90">educational and therapeutic programs, were entitled to re- </text:span><text:span text:style-name="T98">ceive</text:span><text:span text:style-name="T311"> </text:span><text:span text:style-name="T98">medical</text:span><text:span text:style-name="T311"> </text:span><text:span text:style-name="T98">certificates,</text:span><text:span text:style-name="T311"> </text:span><text:span text:style-name="T98">but</text:span><text:span text:style-name="T311"> </text:span><text:span text:style-name="T98">they</text:span><text:span text:style-name="T311"> </text:span><text:span text:style-name="T98">did</text:span><text:span text:style-name="T311"> </text:span><text:span text:style-name="T98">not</text:span><text:span text:style-name="T311"> </text:span><text:span text:style-name="T98">generate</text:span><text:span text:style-name="T311"> </text:span><text:span text:style-name="T98">wages and profits for the economy [24,57]. The study assumes </text:span><text:span text:style-name="T90">equal</text:span><text:span text:style-name="T203"> </text:span><text:span text:style-name="T90">productivity</text:span><text:span text:style-name="T203"> </text:span><text:span text:style-name="T90">of</text:span><text:span text:style-name="T203"> </text:span><text:span text:style-name="T90">all</text:span><text:span text:style-name="T203"> </text:span><text:span text:style-name="T90">workers,</text:span><text:span text:style-name="T203"> </text:span><text:span text:style-name="T90">which</text:span><text:span text:style-name="T203"> </text:span><text:span text:style-name="T90">is</text:span><text:span text:style-name="T203"> </text:span><text:span text:style-name="T90">a</text:span><text:span text:style-name="T203"> </text:span><text:span text:style-name="T90">rather</text:span><text:span text:style-name="T203"> </text:span><text:span text:style-name="T90">simplis- </text:span><text:span text:style-name="T98">tic</text:span><text:span text:style-name="T311"> </text:span><text:span text:style-name="T98">interpretation</text:span><text:span text:style-name="T311"> </text:span><text:span text:style-name="T98">of</text:span><text:span text:style-name="T311"> </text:span><text:span text:style-name="T98">costs</text:span><text:span text:style-name="T311"> </text:span><text:span text:style-name="T98">converted</text:span><text:span text:style-name="T311"> </text:span><text:span text:style-name="T98">to</text:span><text:span text:style-name="T311"> </text:span><text:span text:style-name="T98">person.</text:span><text:span text:style-name="T311"> </text:span><text:span text:style-name="T98">In</text:span><text:span text:style-name="T311"> </text:span><text:span text:style-name="T98">addition,</text:span><text:span text:style-name="T90"> </text:span><text:span text:style-name="T97">it</text:span><text:span text:style-name="T315"> </text:span><text:span text:style-name="T97">should</text:span><text:span text:style-name="T315"> </text:span><text:span text:style-name="T97">be</text:span><text:span text:style-name="T315"> </text:span><text:span text:style-name="T97">also</text:span><text:span text:style-name="T315"> </text:span><text:span text:style-name="T97">noted</text:span><text:span text:style-name="T315"> </text:span><text:span text:style-name="T97">that</text:span><text:span text:style-name="T315"> </text:span><text:span text:style-name="T97">the</text:span><text:span text:style-name="T315"> </text:span><text:span text:style-name="T97">sick</text:span><text:span text:style-name="T315"> </text:span><text:span text:style-name="T97">leave</text:span><text:span text:style-name="T315"> </text:span><text:span text:style-name="T97">is</text:span><text:span text:style-name="T315"> </text:span><text:span text:style-name="T97">a</text:span><text:span text:style-name="T315"> </text:span><text:span text:style-name="T97">measure</text:span><text:span text:style-name="T315"> </text:span><text:span text:style-name="T97">of</text:span><text:span text:style-name="T313"> </text:span><text:span text:style-name="T98">morbidity,</text:span><text:span text:style-name="T136"> </text:span><text:span text:style-name="T98">but</text:span><text:span text:style-name="T136"> </text:span><text:span text:style-name="T98">in</text:span><text:span text:style-name="T136"> </text:span><text:span text:style-name="T98">the</text:span><text:span text:style-name="T136"> </text:span><text:span text:style-name="T98">case</text:span><text:span text:style-name="T136"> </text:span><text:span text:style-name="T98">of</text:span><text:span text:style-name="T136"> </text:span><text:span text:style-name="T98">sickness</text:span><text:span text:style-name="T136"> </text:span><text:span text:style-name="T98">in</text:span><text:span text:style-name="T136"> </text:span><text:span text:style-name="T98">pregnant</text:span><text:span text:style-name="T136"> </text:span><text:span text:style-name="T98">women, results</text:span><text:span text:style-name="T138"> </text:span><text:span text:style-name="T98">should</text:span><text:span text:style-name="T138"> </text:span><text:span text:style-name="T98">be</text:span><text:span text:style-name="T138"> </text:span><text:span text:style-name="T98">interpreted</text:span><text:span text:style-name="T138"> </text:span><text:span text:style-name="T98">with</text:span><text:span text:style-name="T138"> </text:span><text:span text:style-name="T98">caution.</text:span><text:span text:style-name="T138"> </text:span><text:span text:style-name="T98">In</text:span><text:span text:style-name="T138"> </text:span><text:span text:style-name="T98">the</text:span><text:span text:style-name="T138"> </text:span><text:span text:style-name="T98">case</text:span><text:span text:style-name="T138"> </text:span><text:span text:style-name="T98">of </text:span><text:span text:style-name="T90">pregnant women issuing certificates of temporary incapac- </text:span><text:span text:style-name="T97">ity</text:span><text:span text:style-name="T191"> </text:span><text:span text:style-name="T97">to</text:span><text:span text:style-name="T191"> </text:span><text:span text:style-name="T97">work</text:span><text:span text:style-name="T191"> </text:span><text:span text:style-name="T97">is</text:span><text:span text:style-name="T191"> </text:span><text:span text:style-name="T97">often</text:span><text:span text:style-name="T191"> </text:span><text:span text:style-name="T97">not</text:span><text:span text:style-name="T191"> </text:span><text:span text:style-name="T97">related</text:span><text:span text:style-name="T191"> </text:span><text:span text:style-name="T97">to</text:span><text:span text:style-name="T191"> </text:span><text:span text:style-name="T97">their</text:span><text:span text:style-name="T191"> </text:span><text:span text:style-name="T97">but</text:span><text:span text:style-name="T191"> </text:span><text:span text:style-name="T97">to</text:span><text:span text:style-name="T191"> </text:span><text:span text:style-name="T97">the</text:span><text:span text:style-name="T191"> </text:span><text:span text:style-name="T97">risk</text:span><text:span text:style-name="T191"> </text:span><text:span text:style-name="T97">oc- </text:span><text:span text:style-name="T90">curring in the work</text:span><text:span text:style-name="T341"> </text:span><text:span text:style-name="T90">environment.</text:span></text:p>
        <text:p text:style-name="P203"><text:span text:style-name="T97">Nevertheless,</text:span><text:span text:style-name="T134"> </text:span><text:span text:style-name="T97">our</text:span><text:span text:style-name="T134"> </text:span><text:span text:style-name="T97">study</text:span><text:span text:style-name="T134"> </text:span><text:span text:style-name="T97">is</text:span><text:span text:style-name="T134"> </text:span><text:span text:style-name="T97">the</text:span><text:span text:style-name="T134"> </text:span><text:span text:style-name="T97">first</text:span><text:span text:style-name="T134"> </text:span><text:span text:style-name="T97">to</text:span><text:span text:style-name="T134"> </text:span><text:span text:style-name="T97">estimate</text:span><text:span text:style-name="T134"> </text:span><text:span text:style-name="T97">the</text:span><text:span text:style-name="T134"> </text:span><text:span text:style-name="T97">indi- </text:span><text:span text:style-name="T98">rect costs of lost productivity due to sickness absence</text:span><text:span text:style-name="T132"> </text:span><text:span text:style-name="T98">in Polish</text:span><text:span text:style-name="T165"> </text:span><text:span text:style-name="T98">population.</text:span><text:span text:style-name="T165"> </text:span><text:span text:style-name="T98">The</text:span><text:span text:style-name="T136"> </text:span><text:span text:style-name="T98">study</text:span><text:span text:style-name="T165"> </text:span><text:span text:style-name="T98">used</text:span><text:span text:style-name="T165"> </text:span><text:span text:style-name="T98">complete</text:span><text:span text:style-name="T165"> </text:span><text:span text:style-name="T98">data</text:span><text:span text:style-name="T165"> </text:span><text:span text:style-name="T98">on</text:span><text:span text:style-name="T165"> </text:span><text:span text:style-name="T98">sick- </text:span><text:span text:style-name="T97">ness</text:span><text:span text:style-name="T151"> </text:span><text:span text:style-name="T97">absence</text:span><text:span text:style-name="T151"> </text:span><text:span text:style-name="T97">of</text:span><text:span text:style-name="T151"> </text:span><text:span text:style-name="T97">people</text:span><text:span text:style-name="T151"> </text:span><text:span text:style-name="T97">in</text:span><text:span text:style-name="T151"> </text:span><text:span text:style-name="T97">the</text:span><text:span text:style-name="T100"> </text:span><text:span text:style-name="T97">SII</text:span><text:span text:style-name="T100"> </text:span><text:span text:style-name="T97">system,</text:span><text:span text:style-name="T151"> </text:span><text:span text:style-name="T97">the</text:span><text:span text:style-name="T151"> </text:span><text:span text:style-name="T97">insurer</text:span><text:span text:style-name="T151"> </text:span><text:span text:style-name="T97">of</text:span><text:span text:style-name="T313"> </text:span><text:span text:style-name="T98">about</text:span><text:span text:style-name="T168"> </text:span><text:span text:style-name="T98">84%</text:span><text:span text:style-name="T168"> </text:span><text:span text:style-name="T98">of</text:span><text:span text:style-name="T168"> </text:span><text:span text:style-name="T98">the</text:span><text:span text:style-name="T168"> </text:span><text:span text:style-name="T98">population</text:span><text:span text:style-name="T168"> </text:span><text:span text:style-name="T98">[24],</text:span><text:span text:style-name="T168"> </text:span><text:span text:style-name="T98">which</text:span><text:span text:style-name="T168"> </text:span><text:span text:style-name="T98">makes</text:span><text:span text:style-name="T168"> </text:span><text:span text:style-name="T98">the</text:span><text:span text:style-name="T168"> </text:span><text:span text:style-name="T98">study </text:span><text:span text:style-name="T97">reliable.</text:span><text:span text:style-name="T164"> </text:span><text:span text:style-name="T193">We</text:span><text:span text:style-name="T164"> </text:span><text:span text:style-name="T97">estimated</text:span><text:span text:style-name="T164"> </text:span><text:span text:style-name="T97">the</text:span><text:span text:style-name="T164"> </text:span><text:span text:style-name="T97">value</text:span><text:span text:style-name="T164"> </text:span><text:span text:style-name="T97">of</text:span><text:span text:style-name="T164"> </text:span><text:span text:style-name="T97">the</text:span><text:span text:style-name="T164"> </text:span><text:span text:style-name="T97">results</text:span><text:span text:style-name="T164"> </text:span><text:span text:style-name="T97">by</text:span><text:span text:style-name="T164"> </text:span><text:span text:style-name="T156">GVA,</text:span><text:span text:style-name="T313"> </text:span><text:span text:style-name="T98">which</text:span><text:span text:style-name="T166"> </text:span><text:span text:style-name="T98">is</text:span><text:span text:style-name="T166"> </text:span><text:span text:style-name="T98">a</text:span><text:span text:style-name="T166"> </text:span><text:span text:style-name="T98">better</text:span><text:span text:style-name="T166"> </text:span><text:span text:style-name="T98">measure</text:span><text:span text:style-name="T166"> </text:span><text:span text:style-name="T98">of</text:span><text:span text:style-name="T166"> </text:span><text:span text:style-name="T98">assessing</text:span><text:span text:style-name="T166"> </text:span><text:span text:style-name="T98">indirect</text:span><text:span text:style-name="T166"> </text:span><text:span text:style-name="T98">costs</text:span><text:span text:style-name="T166"> </text:span><text:span text:style-name="T98">of</text:span><text:span text:style-name="T166"> </text:span><text:span text:style-name="T98">pro- ductivity</text:span><text:span text:style-name="T158"> </text:span><text:span text:style-name="T98">losses</text:span><text:span text:style-name="T158"> </text:span><text:span text:style-name="T98">in</text:span><text:span text:style-name="T158"> </text:span><text:span text:style-name="T98">comparison</text:span><text:span text:style-name="T158"> </text:span><text:span text:style-name="T98">to</text:span><text:span text:style-name="T158"> </text:span><text:span text:style-name="T98">the</text:span><text:span text:style-name="T158"> </text:span><text:span text:style-name="T98">GDP</text:span><text:span text:style-name="T158"> </text:span><text:span text:style-name="T98">measure.</text:span><text:span text:style-name="T158"> </text:span><text:span text:style-name="T98">Gross</text:span><text:span text:style-name="T325"> </text:span><text:span text:style-name="T98">value</text:span><text:span text:style-name="T190"> </text:span><text:span text:style-name="T98">added</text:span><text:span text:style-name="T190"> </text:span><text:span text:style-name="T98">takes</text:span><text:span text:style-name="T190"> </text:span><text:span text:style-name="T98">into</text:span><text:span text:style-name="T190"> </text:span><text:span text:style-name="T98">account</text:span><text:span text:style-name="T190"> </text:span><text:span text:style-name="T98">the</text:span><text:span text:style-name="T190"> </text:span><text:span text:style-name="T98">increase</text:span><text:span text:style-name="T190"> </text:span><text:span text:style-name="T98">in</text:span><text:span text:style-name="T190"> </text:span><text:span text:style-name="T98">the</text:span><text:span text:style-name="T190"> </text:span><text:span text:style-name="T98">value</text:span><text:span text:style-name="T190"> </text:span><text:span text:style-name="T98">of </text:span><text:span text:style-name="T90">goods</text:span><text:span text:style-name="T203"> </text:span><text:span text:style-name="T90">generated</text:span><text:span text:style-name="T203"> </text:span><text:span text:style-name="T90">by</text:span><text:span text:style-name="T203"> </text:span><text:span text:style-name="T90">human</text:span><text:span text:style-name="T203"> </text:span><text:span text:style-name="T90">and</text:span><text:span text:style-name="T203"> </text:span><text:span text:style-name="T90">financial</text:span><text:span text:style-name="T203"> </text:span><text:span text:style-name="T90">capital</text:span><text:span text:style-name="T203"> </text:span><text:span text:style-name="T90">and</text:span><text:span text:style-name="T203"> </text:span><text:span text:style-name="T90">leaves </text:span><text:span text:style-name="T98">the</text:span><text:span text:style-name="T192"> </text:span><text:span text:style-name="T98">taxes</text:span><text:span text:style-name="T185"> </text:span><text:span text:style-name="T98">and</text:span><text:span text:style-name="T185"> </text:span><text:span text:style-name="T98">subsidies</text:span><text:span text:style-name="T185"> </text:span><text:span text:style-name="T98">than</text:span><text:span text:style-name="T185"> </text:span><text:span text:style-name="T98">those</text:span><text:span text:style-name="T185"> </text:span><text:span text:style-name="T98">arising</text:span><text:span text:style-name="T185"> </text:span><text:span text:style-name="T98">from</text:span><text:span text:style-name="T185"> </text:span><text:span text:style-name="T98">the</text:span><text:span text:style-name="T185"> </text:span><text:span text:style-name="T98">work </text:span><text:span text:style-name="T90">itself, magnifying the value of</text:span><text:span text:style-name="T200"> </text:span><text:span text:style-name="T90">production.</text:span></text:p>
        <text:p text:style-name="P203"><text:span text:style-name="T97">An</text:span><text:span text:style-name="T193"> </text:span><text:span text:style-name="T97">important</text:span><text:span text:style-name="T193"> </text:span><text:span text:style-name="T97">advantage</text:span><text:span text:style-name="T193"> </text:span><text:span text:style-name="T97">of</text:span><text:span text:style-name="T193"> </text:span><text:span text:style-name="T97">this</text:span><text:span text:style-name="T193"> </text:span><text:span text:style-name="T97">work</text:span><text:span text:style-name="T193"> </text:span><text:span text:style-name="T97">is</text:span><text:span text:style-name="T193"> </text:span><text:span text:style-name="T97">estimation</text:span><text:span text:style-name="T193"> </text:span><text:span text:style-name="T97">of the</text:span><text:span text:style-name="T134"> </text:span><text:span text:style-name="T97">cost</text:span><text:span text:style-name="T134"> </text:span><text:span text:style-name="T97">of</text:span><text:span text:style-name="T134"> </text:span><text:span text:style-name="T97">child</text:span><text:span text:style-name="T134"> </text:span><text:span text:style-name="T97">care</text:span><text:span text:style-name="T134"> </text:span><text:span text:style-name="T97">and</text:span><text:span text:style-name="T134"> </text:span><text:span text:style-name="T97">other</text:span><text:span text:style-name="T134"> </text:span><text:span text:style-name="T97">family</text:span><text:span text:style-name="T134"> </text:span><text:span text:style-name="T97">members,</text:span><text:span text:style-name="T134"> </text:span><text:span text:style-name="T97">which are</text:span><text:span text:style-name="T151"> </text:span><text:span text:style-name="T97">rarely</text:span><text:span text:style-name="T151"> </text:span><text:span text:style-name="T97">included</text:span><text:span text:style-name="T151"> </text:span><text:span text:style-name="T97">in</text:span><text:span text:style-name="T151"> </text:span><text:span text:style-name="T97">research</text:span><text:span text:style-name="T151"> </text:span><text:span text:style-name="T97">on</text:span><text:span text:style-name="T151"> </text:span><text:span text:style-name="T97">costs</text:span><text:span text:style-name="T151"> </text:span><text:span text:style-name="T97">of</text:span><text:span text:style-name="T151"> </text:span><text:span text:style-name="T97">sickness</text:span><text:span text:style-name="T151"> </text:span><text:span text:style-name="T97">ab- </text:span><text:span text:style-name="T98">sence.</text:span><text:span text:style-name="T174"> </text:span><text:span text:style-name="T98">The</text:span><text:span text:style-name="T174"> </text:span><text:span text:style-name="T98">calculations</text:span><text:span text:style-name="T174"> </text:span><text:span text:style-name="T98">tried</text:span><text:span text:style-name="T174"> </text:span><text:span text:style-name="T98">to</text:span><text:span text:style-name="T174"> </text:span><text:span text:style-name="T98">eliminate</text:span><text:span text:style-name="T174"> </text:span><text:span text:style-name="T98">the</text:span><text:span text:style-name="T174"> </text:span><text:span text:style-name="T98">revaluation results,</text:span><text:span text:style-name="T168"> </text:span><text:span text:style-name="T98">related</text:span><text:span text:style-name="T149"> </text:span><text:span text:style-name="T98">to</text:span><text:span text:style-name="T168"> </text:span><text:span text:style-name="T98">the</text:span><text:span text:style-name="T168"> </text:span><text:span text:style-name="T98">fact</text:span><text:span text:style-name="T168"> </text:span><text:span text:style-name="T98">that</text:span><text:span text:style-name="T168"> </text:span><text:span text:style-name="T98">the</text:span><text:span text:style-name="T168"> </text:span><text:span text:style-name="T98">duration</text:span><text:span text:style-name="T168"> </text:span><text:span text:style-name="T98">of</text:span><text:span text:style-name="T168"> </text:span><text:span text:style-name="T98">the</text:span><text:span text:style-name="T168"> </text:span><text:span text:style-name="T98">exemp- </text:span><text:span text:style-name="T97">tion</text:span><text:span text:style-name="T172"> </text:span><text:span text:style-name="T97">periods</text:span><text:span text:style-name="T172"> </text:span><text:span text:style-name="T97">recorded</text:span><text:span text:style-name="T172"> </text:span><text:span text:style-name="T97">by</text:span><text:span text:style-name="T172"> </text:span><text:span text:style-name="T97">the</text:span><text:span text:style-name="T172"> </text:span><text:span text:style-name="T97">SII</text:span><text:span text:style-name="T172"> </text:span><text:span text:style-name="T97">also</text:span><text:span text:style-name="T172"> </text:span><text:span text:style-name="T97">include</text:span><text:span text:style-name="T172"> </text:span><text:span text:style-name="T97">days</text:span><text:span text:style-name="T172"> </text:span><text:span text:style-name="T97">off</text:span></text:p>
        <text:p text:style-name="P229"><text:soft-page-break/></text:p>
        <text:p text:style-name="P265"><text:span text:style-name="T98">from</text:span><text:span text:style-name="T187"> </text:span><text:span text:style-name="T98">work.</text:span><text:span text:style-name="T187"> </text:span><text:span text:style-name="T98">A</text:span><text:span text:style-name="T187"> </text:span><text:span text:style-name="T98">strong</text:span><text:span text:style-name="T187"> </text:span><text:span text:style-name="T98">argument</text:span><text:span text:style-name="T187"> </text:span><text:span text:style-name="T98">for</text:span><text:span text:style-name="T187"> </text:span><text:span text:style-name="T98">conducting</text:span><text:span text:style-name="T187"> </text:span><text:span text:style-name="T98">this</text:span><text:span text:style-name="T187"> </text:span><text:span text:style-name="T98">study </text:span><text:span text:style-name="T97">was</text:span><text:span text:style-name="T141"> </text:span><text:span text:style-name="T97">to</text:span><text:span text:style-name="T141"> </text:span><text:span text:style-name="T97">evaluate</text:span><text:span text:style-name="T141"> </text:span><text:span text:style-name="T97">the</text:span><text:span text:style-name="T141"> </text:span><text:span text:style-name="T97">indirect</text:span><text:span text:style-name="T141"> </text:span><text:span text:style-name="T97">costs</text:span><text:span text:style-name="T141"> </text:span><text:span text:style-name="T97">of</text:span><text:span text:style-name="T141"> </text:span><text:span text:style-name="T97">absenteeism</text:span><text:span text:style-name="T141"> </text:span><text:span text:style-name="T97">from a</text:span><text:span text:style-name="T134"> </text:span><text:span text:style-name="T97">societal</text:span><text:span text:style-name="T134"> </text:span><text:span text:style-name="T97">perspective</text:span><text:span text:style-name="T134"> </text:span><text:span text:style-name="T97">that</text:span><text:span text:style-name="T134"> </text:span><text:span text:style-name="T97">can</text:span><text:span text:style-name="T134"> </text:span><text:span text:style-name="T97">be</text:span><text:span text:style-name="T134"> </text:span><text:span text:style-name="T97">used</text:span><text:span text:style-name="T134"> </text:span><text:span text:style-name="T97">to</text:span><text:span text:style-name="T134"> </text:span><text:span text:style-name="T97">make</text:span><text:span text:style-name="T134"> </text:span><text:span text:style-name="T97">optimal </text:span><text:span text:style-name="T90">decisions regarding reduction of diseases, which may con- tribute to increased productivity and professional compet- </text:span><text:span text:style-name="T98">itiveness of the economy [18,21]. Estimation of indirect costs</text:span><text:span text:style-name="T136"> </text:span><text:span text:style-name="T98">of</text:span><text:span text:style-name="T136"> </text:span><text:span text:style-name="T98">absenteeism</text:span><text:span text:style-name="T136"> </text:span><text:span text:style-name="T98">can</text:span><text:span text:style-name="T136"> </text:span><text:span text:style-name="T98">be</text:span><text:span text:style-name="T136"> </text:span><text:span text:style-name="T98">a</text:span><text:span text:style-name="T136"> </text:span><text:span text:style-name="T98">tool</text:span><text:span text:style-name="T136"> </text:span><text:span text:style-name="T98">for</text:span><text:span text:style-name="T136"> </text:span><text:span text:style-name="T98">planning</text:span><text:span text:style-name="T136"> </text:span><text:span text:style-name="T98">preventive programs</text:span><text:span text:style-name="T205"> </text:span><text:span text:style-name="T98">aimed</text:span><text:span text:style-name="T205"> </text:span><text:span text:style-name="T98">at</text:span><text:span text:style-name="T205"> </text:span><text:span text:style-name="T98">gains</text:span><text:span text:style-name="T205"> </text:span><text:span text:style-name="T98">in</text:span><text:span text:style-name="T205"> </text:span><text:span text:style-name="T98">workers’</text:span><text:span text:style-name="T205"> </text:span><text:span text:style-name="T98">health.</text:span></text:p>
        <text:p text:style-name="P228"/>
        <text:h text:style-name="Heading_20_1" text:outline-level="2"><text:span text:style-name="T131">CONCLUSIONS</text:span></text:h>
        <text:p text:style-name="P267"><text:span text:style-name="T98">Diseases</text:span><text:span text:style-name="T190"> </text:span><text:span text:style-name="T98">and</text:span><text:span text:style-name="T190"> </text:span><text:span text:style-name="T98">health</text:span><text:span text:style-name="T190"> </text:span><text:span text:style-name="T98">problems</text:span><text:span text:style-name="T190"> </text:span><text:span text:style-name="T98">of</text:span><text:span text:style-name="T190"> </text:span><text:span text:style-name="T98">economically</text:span><text:span text:style-name="T190"> </text:span><text:span text:style-name="T98">active</text:span><text:span text:style-name="T190"> </text:span><text:span text:style-name="T98">peo- ple lead to significant losses in productivity,</text:span><text:span text:style-name="T187"> </text:span><text:span text:style-name="T98">amounting </text:span><text:span text:style-name="T97">to</text:span><text:span text:style-name="T134"> </text:span><text:span text:style-name="T97">4.33%</text:span><text:span text:style-name="T134"> </text:span><text:span text:style-name="T97">of</text:span><text:span text:style-name="T134"> </text:span><text:span text:style-name="T193">GDP.</text:span><text:span text:style-name="T134"> </text:span><text:span text:style-name="T97">Estimating</text:span><text:span text:style-name="T134"> </text:span><text:span text:style-name="T97">indirect</text:span><text:span text:style-name="T134"> </text:span><text:span text:style-name="T97">costs</text:span><text:span text:style-name="T134"> </text:span><text:span text:style-name="T97">of</text:span><text:span text:style-name="T134"> </text:span><text:span text:style-name="T97">particular </text:span><text:span text:style-name="T98">diseases</text:span><text:span text:style-name="T316"> </text:span><text:span text:style-name="T98">can</text:span><text:span text:style-name="T316"> </text:span><text:span text:style-name="T98">help</text:span><text:span text:style-name="T316"> </text:span><text:span text:style-name="T98">health</text:span><text:span text:style-name="T316"> </text:span><text:span text:style-name="T98">policy</text:span><text:span text:style-name="T316"> </text:span><text:span text:style-name="T98">makers</text:span><text:span text:style-name="T316"> </text:span><text:span text:style-name="T98">set</text:span><text:span text:style-name="T316"> </text:span><text:span text:style-name="T98">priorities</text:span><text:span text:style-name="T316"> </text:span><text:span text:style-name="T98">aimed </text:span><text:span text:style-name="T97">at</text:span><text:span text:style-name="T183"> </text:span><text:span text:style-name="T97">reducing</text:span><text:span text:style-name="T183"> </text:span><text:span text:style-name="T97">the</text:span><text:span text:style-name="T183"> </text:span><text:span text:style-name="T97">risk</text:span><text:span text:style-name="T183"> </text:span><text:span text:style-name="T97">of</text:span><text:span text:style-name="T183"> </text:span><text:span text:style-name="T97">early</text:span><text:span text:style-name="T183"> </text:span><text:span text:style-name="T97">withdrawal</text:span><text:span text:style-name="T183"> </text:span><text:span text:style-name="T97">from</text:span><text:span text:style-name="T183"> </text:span><text:span text:style-name="T97">the</text:span><text:span text:style-name="T183"> </text:span><text:span text:style-name="T97">labor </text:span><text:span text:style-name="T98">market.</text:span><text:span text:style-name="T132"> </text:span><text:span text:style-name="T98">Improvement</text:span><text:span text:style-name="T132"> </text:span><text:span text:style-name="T98">and</text:span><text:span text:style-name="T132"> </text:span><text:span text:style-name="T98">further</text:span><text:span text:style-name="T132"> </text:span><text:span text:style-name="T98">development</text:span><text:span text:style-name="T132"> </text:span><text:span text:style-name="T98">of</text:span><text:span text:style-name="T132"> </text:span><text:span text:style-name="T98">effec- tive strategies for prevention of complications of preg- </text:span><text:span text:style-name="T90">nancy and diseases and health problems including sex, age </text:span><text:span text:style-name="T98">and</text:span><text:span text:style-name="T187"> </text:span><text:span text:style-name="T98">education</text:span><text:span text:style-name="T187"> </text:span><text:span text:style-name="T98">in</text:span><text:span text:style-name="T187"> </text:span><text:span text:style-name="T98">the</text:span><text:span text:style-name="T187"> </text:span><text:span text:style-name="T98">workplace</text:span><text:span text:style-name="T187"> </text:span><text:span text:style-name="T98">are</text:span><text:span text:style-name="T187"> </text:span><text:span text:style-name="T98">necessary.</text:span><text:span text:style-name="T187"> </text:span><text:span text:style-name="T98">The</text:span><text:span text:style-name="T187"> </text:span><text:span text:style-name="T98">social impact,</text:span><text:span text:style-name="T99"> </text:span><text:span text:style-name="T98">in</text:span><text:span text:style-name="T99"> </text:span><text:span text:style-name="T98">terms</text:span><text:span text:style-name="T99"> </text:span><text:span text:style-name="T98">of</text:span><text:span text:style-name="T99"> </text:span><text:span text:style-name="T98">loss</text:span><text:span text:style-name="T99"> </text:span><text:span text:style-name="T98">of</text:span><text:span text:style-name="T99"> </text:span><text:span text:style-name="T98">productivity,</text:span><text:span text:style-name="T99"> </text:span><text:span text:style-name="T98">requires</text:span><text:span text:style-name="T99"> </text:span><text:span text:style-name="T98">effective strategies</text:span><text:span text:style-name="T187"> </text:span><text:span text:style-name="T98">aimed</text:span><text:span text:style-name="T187"> </text:span><text:span text:style-name="T98">at</text:span><text:span text:style-name="T187"> </text:span><text:span text:style-name="T98">treatment,</text:span><text:span text:style-name="T187"> </text:span><text:span text:style-name="T98">rehabilitation</text:span><text:span text:style-name="T187"> </text:span><text:span text:style-name="T98">and</text:span><text:span text:style-name="T187"> </text:span><text:span text:style-name="T98">preven- tion in the working population. Prevention of diseases and</text:span><text:span text:style-name="T205"> </text:span><text:span text:style-name="T98">health</text:span><text:span text:style-name="T205"> </text:span><text:span text:style-name="T98">problems</text:span><text:span text:style-name="T205"> </text:span><text:span text:style-name="T98">also</text:span><text:span text:style-name="T205"> </text:span><text:span text:style-name="T98">requires</text:span><text:span text:style-name="T205"> </text:span><text:span text:style-name="T98">improvement</text:span><text:span text:style-name="T205"> </text:span><text:span text:style-name="T98">of</text:span><text:span text:style-name="T205"> </text:span><text:span text:style-name="T98">system solutions in the field of occupational health and</text:span><text:span text:style-name="T138"> </text:span><text:span text:style-name="T98">realiza- tion</text:span><text:span text:style-name="T190"> </text:span><text:span text:style-name="T98">of</text:span><text:span text:style-name="T190"> </text:span><text:span text:style-name="T98">cooperation</text:span><text:span text:style-name="T190"> </text:span><text:span text:style-name="T98">between</text:span><text:span text:style-name="T190"> </text:span><text:span text:style-name="T98">institutions</text:span><text:span text:style-name="T190"> </text:span><text:span text:style-name="T98">involved</text:span><text:span text:style-name="T190"> </text:span><text:span text:style-name="T98">in</text:span><text:span text:style-name="T190"> </text:span><text:span text:style-name="T98">work environment</text:span><text:span text:style-name="T152"> </text:span><text:span text:style-name="T98">protection.</text:span><text:span text:style-name="T152"> </text:span><text:span text:style-name="T98">These</text:span><text:span text:style-name="T152"> </text:span><text:span text:style-name="T98">measures</text:span><text:span text:style-name="T152"> </text:span><text:span text:style-name="T98">may</text:span><text:span text:style-name="T152"> </text:span><text:span text:style-name="T98">contribute to</text:span><text:span text:style-name="T311"> </text:span><text:span text:style-name="T98">improvement</text:span><text:span text:style-name="T311"> </text:span><text:span text:style-name="T98">in</text:span><text:span text:style-name="T311"> </text:span><text:span text:style-name="T98">the</text:span><text:span text:style-name="T311"> </text:span><text:span text:style-name="T98">quality</text:span><text:span text:style-name="T311"> </text:span><text:span text:style-name="T98">of</text:span><text:span text:style-name="T311"> </text:span><text:span text:style-name="T98">human</text:span><text:span text:style-name="T311"> </text:span><text:span text:style-name="T98">capital</text:span><text:span text:style-name="T311"> </text:span><text:span text:style-name="T98">and</text:span><text:span text:style-name="T311"> </text:span><text:span text:style-name="T98">the</text:span><text:span text:style-name="T311"> </text:span><text:span text:style-name="T98">in- crease</text:span><text:span text:style-name="T311"> </text:span><text:span text:style-name="T98">in</text:span><text:span text:style-name="T311"> </text:span><text:span text:style-name="T98">the</text:span><text:span text:style-name="T311"> </text:span><text:span text:style-name="T98">socioeconomic</text:span><text:span text:style-name="T311"> </text:span><text:span text:style-name="T98">development.</text:span></text:p>
        <text:p text:style-name="P284"/>
        <text:p text:style-name="P144"><text:span text:style-name="T58">REFERENCES</text:span></text:p>
        <text:list xml:id="list2403784898" text:style-name="WWNum1">
          <text:list-item>
            <text:p text:style-name="P1"><text:span text:style-name="T218">Kivimäki</text:span><text:span text:style-name="T246"> </text:span><text:span text:style-name="T218">M,</text:span><text:span text:style-name="T246"> </text:span><text:span text:style-name="T218">Head</text:span><text:span text:style-name="T246"> </text:span><text:span text:style-name="T218">J,</text:span><text:span text:style-name="T246"> </text:span><text:span text:style-name="T218">Ferrie</text:span><text:span text:style-name="T246"> </text:span><text:span text:style-name="T218">JE,</text:span><text:span text:style-name="T246"> </text:span><text:span text:style-name="T218">Shipley</text:span><text:span text:style-name="T246"> </text:span><text:span text:style-name="T218">MJ,</text:span><text:span text:style-name="T246"> </text:span><text:span text:style-name="T257">Vahtera</text:span><text:span text:style-name="T246"> </text:span><text:span text:style-name="T218">J,</text:span><text:span text:style-name="T246"> </text:span><text:span text:style-name="T218">Mar- </text:span><text:span text:style-name="T220">mot</text:span><text:span text:style-name="T240"> </text:span><text:span text:style-name="T220">MG.</text:span><text:span text:style-name="T240"> </text:span><text:span text:style-name="T220">Sickness</text:span><text:span text:style-name="T240"> </text:span><text:span text:style-name="T220">absence</text:span><text:span text:style-name="T240"> </text:span><text:span text:style-name="T220">as</text:span><text:span text:style-name="T240"> </text:span><text:span text:style-name="T220">a</text:span><text:span text:style-name="T240"> </text:span><text:span text:style-name="T220">global</text:span><text:span text:style-name="T240"> </text:span><text:span text:style-name="T220">measure</text:span><text:span text:style-name="T240"> </text:span><text:span text:style-name="T220">of</text:span><text:span text:style-name="T240"> </text:span><text:span text:style-name="T220">health:</text:span><text:span text:style-name="T240"> </text:span><text:span text:style-name="T220">Evi- dence from mortality in the Whitehall II prospective</text:span><text:span text:style-name="T260"> </text:span><text:span text:style-name="T220">cohort study.</text:span><text:span text:style-name="T263"> </text:span><text:span text:style-name="T220">BMJ.</text:span><text:span text:style-name="T263"> </text:span><text:span text:style-name="T220">2003;327(7411):364,</text:span><text:span text:style-name="T263"> </text:span><text:a xlink:type="simple" xlink:href="https://doi.org/10.1136/bmj.327.7411.364" text:style-name="Default_20_Style" text:visited-style-name="Default_20_Style"><text:span text:style-name="T220">https://doi.org/10.1136/bmj.</text:span></text:a><text:span text:style-name="T220"> </text:span><text:a xlink:type="simple" xlink:href="https://doi.org/10.1136/bmj.327.7411.364" text:style-name="Default_20_Style" text:visited-style-name="Default_20_Style"><text:span text:style-name="T218">327.7411.364</text:span></text:a><text:span text:style-name="T218">.</text:span></text:p>
          </text:list-item>
          <text:list-item>
            <text:p text:style-name="P2"><text:span text:style-name="T220">Szubert</text:span><text:span text:style-name="T265"> </text:span><text:span text:style-name="T220">Z.</text:span><text:span text:style-name="T265"> </text:span><text:span text:style-name="T220">[Sickness</text:span><text:span text:style-name="T265"> </text:span><text:span text:style-name="T220">absence</text:span><text:span text:style-name="T265"> </text:span><text:span text:style-name="T220">in</text:span><text:span text:style-name="T265"> </text:span><text:span text:style-name="T220">Poland</text:span><text:span text:style-name="T265"> </text:span><text:span text:style-name="T220">after</text:span><text:span text:style-name="T265"> </text:span><text:span text:style-name="T220">socio-economic transformation]. Med Pr. 2014;65(1):73–84, </text:span><text:a xlink:type="simple" xlink:href="https://doi.org/10.13075/mp.5893.2014.003" text:style-name="Default_20_Style" text:visited-style-name="Default_20_Style"><text:span text:style-name="T220">https://doi.org/</text:span></text:a><text:span text:style-name="T220"> </text:span><text:a xlink:type="simple" xlink:href="https://doi.org/10.13075/mp.5893.2014.003" text:style-name="Default_20_Style" text:visited-style-name="Default_20_Style"><text:span text:style-name="T219">10.13075/mp.5893.2014.003</text:span></text:a><text:span text:style-name="T219">. <text:s/></text:span><text:span text:style-name="T267"><text:s/></text:span><text:span text:style-name="T219">Polish.</text:span></text:p>
          </text:list-item>
        </text:list>
      </text:section>
      <text:p text:style-name="P285"/>
      <text:p text:style-name="P271"/>
      <text:section text:style-name="Sect18" text:name="Sekcja29">
        <text:list xml:id="list10057502428817" text:continue-numbering="true" text:style-name="WWNum1">
          <text:list-item>
            <text:p text:style-name="P3"><text:span text:style-name="T220">[The</text:span><text:span text:style-name="T265"> </text:span><text:span text:style-name="T220">act</text:span><text:span text:style-name="T265"> </text:span><text:span text:style-name="T220">of</text:span><text:span text:style-name="T265"> </text:span><text:span text:style-name="T220">25</text:span><text:span text:style-name="T265"> </text:span><text:span text:style-name="T220">June</text:span><text:span text:style-name="T265"> </text:span><text:span text:style-name="T220">1999</text:span><text:span text:style-name="T265"> </text:span><text:span text:style-name="T220">on</text:span><text:span text:style-name="T265"> </text:span><text:span text:style-name="T220">cash</text:span><text:span text:style-name="T265"> </text:span><text:span text:style-name="T220">social</text:span><text:span text:style-name="T265"> </text:span><text:span text:style-name="T220">insurance</text:span><text:span text:style-name="T265"> </text:span><text:span text:style-name="T220">benefits</text:span><text:span text:style-name="T265"> </text:span><text:span text:style-name="T220">in respect</text:span><text:span text:style-name="T242"> </text:span><text:span text:style-name="T220">of</text:span><text:span text:style-name="T242"> </text:span><text:span text:style-name="T220">sickness</text:span><text:span text:style-name="T242"> </text:span><text:span text:style-name="T220">and</text:span><text:span text:style-name="T242"> </text:span><text:span text:style-name="T220">maternity,</text:span><text:span text:style-name="T242"> </text:span><text:span text:style-name="T220">consolidated</text:span><text:span text:style-name="T242"> </text:span><text:span text:style-name="T220">text.</text:span><text:span text:style-name="T242"> </text:span><text:span text:style-name="T220">J</text:span><text:span text:style-name="T242"> </text:span><text:span text:style-name="T220">Laws 2016,</text:span><text:span text:style-name="T236"> </text:span><text:span text:style-name="T220">No.</text:span><text:span text:style-name="T236"> </text:span><text:span text:style-name="T220">0,</text:span><text:span text:style-name="T236"> </text:span><text:span text:style-name="T220">item</text:span><text:span text:style-name="T236"> </text:span><text:span text:style-name="T220">372].</text:span><text:span text:style-name="T236"> </text:span><text:span text:style-name="T220">Polish.</text:span></text:p>
          </text:list-item>
          <text:list-item>
            <text:p text:style-name="P4"><text:span text:style-name="T220">Magnavita</text:span><text:span text:style-name="T232"> </text:span><text:span text:style-name="T220">N,</text:span><text:span text:style-name="T232"> </text:span><text:span text:style-name="T220">Garbarino</text:span><text:span text:style-name="T232"> </text:span><text:span text:style-name="T220">S.</text:span><text:span text:style-name="T232"> </text:span><text:span text:style-name="T220">Is</text:span><text:span text:style-name="T232"> </text:span><text:span text:style-name="T220">absence</text:span><text:span text:style-name="T232"> </text:span><text:span text:style-name="T220">related</text:span><text:span text:style-name="T232"> </text:span><text:span text:style-name="T220">to</text:span><text:span text:style-name="T232"> </text:span><text:span text:style-name="T220">work</text:span><text:span text:style-name="T232"> </text:span><text:span text:style-name="T220">stress? A repeated cross-sectional study on a special police force. Am J Ind Med. 2013;56(7):765–75, </text:span><text:a xlink:type="simple" xlink:href="https://doi.org/10.1002/ajim.22155" text:style-name="Default_20_Style" text:visited-style-name="Default_20_Style"><text:span text:style-name="T220">https://doi.org/10.1002/</text:span></text:a><text:span text:style-name="T220"> </text:span><text:a xlink:type="simple" xlink:href="https://doi.org/10.1002/ajim.22155" text:style-name="Default_20_Style" text:visited-style-name="Default_20_Style"><text:span text:style-name="T218">ajim.22155</text:span></text:a><text:span text:style-name="T218">.</text:span></text:p>
          </text:list-item>
          <text:list-item>
            <text:p text:style-name="P5"><text:span text:style-name="T268">Robroek</text:span><text:span text:style-name="T272"> </text:span><text:span text:style-name="T218">S,</text:span><text:span text:style-name="T272"> </text:span><text:span text:style-name="T218">van</text:span><text:span text:style-name="T272"> </text:span><text:span text:style-name="T218">Lenthe</text:span><text:span text:style-name="T272"> </text:span><text:span text:style-name="T264">F,</text:span><text:span text:style-name="T272"> </text:span><text:span text:style-name="T218">Burdorf</text:span><text:span text:style-name="T272"> </text:span><text:span text:style-name="T218">A.</text:span><text:span text:style-name="T272"> </text:span><text:span text:style-name="T218">The</text:span><text:span text:style-name="T272"> </text:span><text:span text:style-name="T218">role</text:span><text:span text:style-name="T272"> </text:span><text:span text:style-name="T218">of</text:span><text:span text:style-name="T272"> </text:span><text:span text:style-name="T218">lifestyle, </text:span><text:span text:style-name="T219">health, and work in educational inequalities in sick leave </text:span><text:span text:style-name="T273">and </text:span><text:span text:style-name="T220">productivity</text:span><text:span text:style-name="T274"> </text:span><text:span text:style-name="T220">loss</text:span><text:span text:style-name="T274"> </text:span><text:span text:style-name="T220">at</text:span><text:span text:style-name="T274"> </text:span><text:span text:style-name="T220">work.</text:span><text:span text:style-name="T274"> </text:span><text:span text:style-name="T220">Int</text:span><text:span text:style-name="T274"> </text:span><text:span text:style-name="T220">Arch</text:span><text:span text:style-name="T274"> </text:span><text:span text:style-name="T220">Occup</text:span><text:span text:style-name="T274"> </text:span><text:span text:style-name="T220">Environ</text:span><text:span text:style-name="T274"> </text:span><text:span text:style-name="T220">Health. </text:span><text:span text:style-name="T273">2013;86(6):619–27, <text:s text:c="3"/></text:span><text:span text:style-name="T276"><text:s/></text:span><text:a xlink:type="simple" xlink:href="https://doi.org/10.1007/s00420-012-0793-1" text:style-name="Default_20_Style" text:visited-style-name="Default_20_Style"><text:span text:style-name="T273">https://doi.org/10.1007/s00420-012-0793-1</text:span></text:a><text:span text:style-name="T273">.</text:span></text:p>
          </text:list-item>
          <text:list-item>
            <text:p text:style-name="P4"><text:span text:style-name="T218">Piha K, Laaksonen M, Martikainen </text:span><text:span text:style-name="T243">P, </text:span><text:span text:style-name="T218">Rahkonen O, La- </text:span><text:span text:style-name="T220">helma</text:span><text:span text:style-name="T244"> </text:span><text:span text:style-name="T220">E.</text:span><text:span text:style-name="T244"> </text:span><text:span text:style-name="T220">Interrelationship</text:span><text:span text:style-name="T244"> </text:span><text:span text:style-name="T220">between</text:span><text:span text:style-name="T244"> </text:span><text:span text:style-name="T220">education,</text:span><text:span text:style-name="T244"> </text:span><text:span text:style-name="T220">occupational</text:span><text:span text:style-name="T228"> </text:span><text:span text:style-name="T218">class,</text:span><text:span text:style-name="T237"> </text:span><text:span text:style-name="T218">income</text:span><text:span text:style-name="T237"> </text:span><text:span text:style-name="T218">and</text:span><text:span text:style-name="T237"> </text:span><text:span text:style-name="T218">sickness</text:span><text:span text:style-name="T237"> </text:span><text:span text:style-name="T218">absence.</text:span><text:span text:style-name="T237"> </text:span><text:span text:style-name="T218">Eur</text:span><text:span text:style-name="T237"> </text:span><text:span text:style-name="T218">J</text:span><text:span text:style-name="T237"> </text:span><text:span text:style-name="T218">Public</text:span><text:span text:style-name="T237"> </text:span><text:span text:style-name="T218">Health. </text:span><text:span text:style-name="T219">2010;20(3):276–80, <text:s text:c="2"/></text:span><text:span text:style-name="T278"><text:s/></text:span><text:a xlink:type="simple" xlink:href="https://doi.org/10.1093/eurpub/ckp162" text:style-name="Default_20_Style" text:visited-style-name="Default_20_Style"><text:span text:style-name="T219">https://doi.org/10.1093/eurpub/ckp162</text:span></text:a><text:span text:style-name="T219">.</text:span></text:p>
          </text:list-item>
          <text:list-item>
            <text:p text:style-name="P4"><text:span text:style-name="T218">Campos-Serna J, Ronda-Pérez E, Artazcoz L, Moen</text:span><text:span text:style-name="T279"> </text:span><text:span text:style-name="T218">BE, </text:span><text:span text:style-name="T220">Benavides FG. Gender inequalities in occupational health related</text:span><text:span text:style-name="T234"> </text:span><text:span text:style-name="T220">to</text:span><text:span text:style-name="T234"> </text:span><text:span text:style-name="T220">the</text:span><text:span text:style-name="T234"> </text:span><text:span text:style-name="T220">unequal</text:span><text:span text:style-name="T234"> </text:span><text:span text:style-name="T220">distribution</text:span><text:span text:style-name="T234"> </text:span><text:span text:style-name="T220">of</text:span><text:span text:style-name="T234"> </text:span><text:span text:style-name="T220">working</text:span><text:span text:style-name="T234"> </text:span><text:span text:style-name="T220">and</text:span><text:span text:style-name="T234"> </text:span><text:span text:style-name="T220">employ- ment</text:span><text:span text:style-name="T258"> </text:span><text:span text:style-name="T220">conditions:</text:span><text:span text:style-name="T258"> </text:span><text:span text:style-name="T220">A</text:span><text:span text:style-name="T258"> </text:span><text:span text:style-name="T220">systematic</text:span><text:span text:style-name="T258"> </text:span><text:span text:style-name="T220">review.</text:span><text:span text:style-name="T258"> </text:span><text:span text:style-name="T220">Int</text:span><text:span text:style-name="T258"> </text:span><text:span text:style-name="T220">J</text:span><text:span text:style-name="T258"> </text:span><text:span text:style-name="T220">Equity</text:span><text:span text:style-name="T258"> </text:span><text:span text:style-name="T220">Health. </text:span><text:span text:style-name="T219">2013;12:57, <text:s text:c="2"/></text:span><text:span text:style-name="T281"><text:s/></text:span><text:a xlink:type="simple" xlink:href="https://doi.org/10.1186/1475-9276-12-57" text:style-name="Default_20_Style" text:visited-style-name="Default_20_Style"><text:span text:style-name="T219">https://doi.org/10.1186/1475-9276-12-57</text:span></text:a><text:span text:style-name="T219">.</text:span></text:p>
          </text:list-item>
          <text:list-item>
            <text:p text:style-name="P4"><text:span text:style-name="T218">Ardito</text:span><text:span text:style-name="T261"> </text:span><text:span text:style-name="T218">C,</text:span><text:span text:style-name="T261"> </text:span><text:span text:style-name="T218">d’Errico</text:span><text:span text:style-name="T261"> </text:span><text:span text:style-name="T218">A,</text:span><text:span text:style-name="T261"> </text:span><text:span text:style-name="T218">Leombruni</text:span><text:span text:style-name="T261"> </text:span><text:span text:style-name="T218">R,</text:span><text:span text:style-name="T261"> </text:span><text:span text:style-name="T218">Pacelli</text:span><text:span text:style-name="T261"> </text:span><text:span text:style-name="T218">L.</text:span><text:span text:style-name="T261"> </text:span><text:span text:style-name="T218">Health</text:span><text:span text:style-name="T261"> </text:span><text:span text:style-name="T218">and well-being</text:span><text:span text:style-name="T256"> </text:span><text:span text:style-name="T218">at</text:span><text:span text:style-name="T256"> </text:span><text:span text:style-name="T218">work:</text:span><text:span text:style-name="T256"> </text:span><text:span text:style-name="T218">A</text:span><text:span text:style-name="T256"> </text:span><text:span text:style-name="T218">report</text:span><text:span text:style-name="T256"> </text:span><text:span text:style-name="T218">based</text:span><text:span text:style-name="T256"> </text:span><text:span text:style-name="T218">on</text:span><text:span text:style-name="T256"> </text:span><text:span text:style-name="T218">the</text:span><text:span text:style-name="T256"> </text:span><text:span text:style-name="T218">fifth</text:span><text:span text:style-name="T256"> </text:span><text:span text:style-name="T218">European </text:span><text:span text:style-name="T219">Working Conditions. Dublin: Eurofound; <text:s/></text:span><text:span text:style-name="T283"><text:s/></text:span><text:span text:style-name="T219">2012.</text:span></text:p>
          </text:list-item>
          <text:list-item>
            <text:p text:style-name="P4"><text:span text:style-name="T221">Parent-Thirion A, Macias E, Hurley J, </text:span><text:span text:style-name="T269">Vermeylen </text:span><text:span text:style-name="T221">G. </text:span><text:span text:style-name="T220">Fourth</text:span><text:span text:style-name="T284"> </text:span><text:span text:style-name="T220">European</text:span><text:span text:style-name="T284"> </text:span><text:span text:style-name="T220">Working</text:span><text:span text:style-name="T284"> </text:span><text:span text:style-name="T220">Conditions</text:span><text:span text:style-name="T284"> </text:span><text:span text:style-name="T220">Survey.</text:span><text:span text:style-name="T284"> </text:span><text:span text:style-name="T220">Dublin:</text:span><text:span text:style-name="T284"> </text:span><text:span text:style-name="T220">Eu- rofound;</text:span><text:span text:style-name="T287"> </text:span><text:span text:style-name="T220">2007.</text:span></text:p>
          </text:list-item>
          <text:list-item>
            <text:p text:style-name="P6"><text:span text:style-name="T220">Eurofound [Internet]. Dublin: Eurofound; 2016 [cited</text:span><text:span text:style-name="T288"> </text:span><text:span text:style-name="T220">2016 May</text:span><text:span text:style-name="T242"> </text:span><text:span text:style-name="T220">25].</text:span><text:span text:style-name="T242"> </text:span><text:span text:style-name="T220">Sixth</text:span><text:span text:style-name="T242"> </text:span><text:span text:style-name="T220">European</text:span><text:span text:style-name="T242"> </text:span><text:span text:style-name="T220">Working</text:span><text:span text:style-name="T242"> </text:span><text:span text:style-name="T220">Conditions</text:span><text:span text:style-name="T242"> </text:span><text:span text:style-name="T220">Survey</text:span><text:span text:style-name="T242"> </text:span><text:span text:style-name="T220">2015. </text:span><text:span text:style-name="T219">Available from: </text:span><text:a xlink:type="simple" xlink:href="http://www.eurofound.europa.eu/surveys/data-visualisation/sixth-european-working-conditions-survey-2015" text:style-name="Default_20_Style" text:visited-style-name="Default_20_Style"><text:span text:style-name="T219">http://www.eurofound.europa.eu/surveys/</text:span></text:a><text:span text:style-name="T219"> </text:span><text:a xlink:type="simple" xlink:href="http://www.eurofound.europa.eu/surveys/data-visualisation/sixth-european-working-conditions-survey-2015" text:style-name="Default_20_Style" text:visited-style-name="Default_20_Style"><text:span text:style-name="T219">data-visualisation/sixth-european-working-conditions-sur-</text:span></text:a><text:span text:style-name="T219"> </text:span><text:a xlink:type="simple" xlink:href="http://www.eurofound.europa.eu/surveys/data-visualisation/sixth-european-working-conditions-survey-2015" text:style-name="Default_20_Style" text:visited-style-name="Default_20_Style"><text:span text:style-name="T218">vey-2015</text:span></text:a><text:span text:style-name="T218">.</text:span></text:p>
          </text:list-item>
          <text:list-item>
            <text:p text:style-name="P6"><text:span text:style-name="T220">Hermanowski </text:span><text:span text:style-name="T284">T, </text:span><text:span text:style-name="T220">editor. [Estimating the social costs of the disease</text:span><text:span text:style-name="T240"> </text:span><text:span text:style-name="T220">and</text:span><text:span text:style-name="T240"> </text:span><text:span text:style-name="T220">the</text:span><text:span text:style-name="T240"> </text:span><text:span text:style-name="T220">impact</text:span><text:span text:style-name="T240"> </text:span><text:span text:style-name="T220">on</text:span><text:span text:style-name="T240"> </text:span><text:span text:style-name="T220">health</text:span><text:span text:style-name="T240"> </text:span><text:span text:style-name="T220">on</text:span><text:span text:style-name="T240"> </text:span><text:span text:style-name="T220">the</text:span><text:span text:style-name="T240"> </text:span><text:span text:style-name="T220">labor</text:span><text:span text:style-name="T240"> </text:span><text:span text:style-name="T220">force</text:span><text:span text:style-name="T240"> </text:span><text:span text:style-name="T220">and</text:span><text:span text:style-name="T240"> </text:span><text:span text:style-name="T220">pro- </text:span><text:span text:style-name="T219">ductivity]. </text:span><text:span text:style-name="T270">Warszawa: </text:span><text:span text:style-name="T219">Wolters Kluwer Business; 2013.</text:span><text:span text:style-name="T250"> </text:span><text:span text:style-name="T219">Polish.</text:span></text:p>
          </text:list-item>
          <text:list-item>
            <text:p text:style-name="P6"><text:span text:style-name="T268">Wrona</text:span><text:span text:style-name="T246"> </text:span><text:span text:style-name="T285">W,</text:span><text:span text:style-name="T246"> </text:span><text:span text:style-name="T218">Hermanowski</text:span><text:span text:style-name="T246"> </text:span><text:span text:style-name="T285">T,</text:span><text:span text:style-name="T246"> </text:span><text:span text:style-name="T218">Golicki</text:span><text:span text:style-name="T246"> </text:span><text:span text:style-name="T218">D,</text:span><text:span text:style-name="T246"> </text:span><text:span text:style-name="T218">Jakubczyk</text:span><text:span text:style-name="T246"> </text:span><text:span text:style-name="T218">M,</text:span><text:span text:style-name="T246"> </text:span><text:span text:style-name="T218">Ma-</text:span><text:span text:style-name="T229"> </text:span><text:span text:style-name="T218">cioch</text:span><text:span text:style-name="T289"> </text:span><text:span text:style-name="T285">T,</text:span><text:span text:style-name="T289"> </text:span><text:span text:style-name="T218">Goszczyńska</text:span><text:span text:style-name="T289"> </text:span><text:span text:style-name="T218">K,</text:span><text:span text:style-name="T289"> </text:span><text:span text:style-name="T218">et</text:span><text:span text:style-name="T289"> </text:span><text:span text:style-name="T218">al.</text:span><text:span text:style-name="T289"> </text:span><text:span text:style-name="T218">[Cost</text:span><text:span text:style-name="T289"> </text:span><text:span text:style-name="T218">of</text:span><text:span text:style-name="T289"> </text:span><text:span text:style-name="T218">lost</text:span><text:span text:style-name="T289"> </text:span><text:span text:style-name="T218">productivity</text:span><text:span text:style-name="T289"> </text:span><text:span text:style-name="T218">in </text:span><text:span text:style-name="T220">pharmacoeconomics</text:span><text:span text:style-name="T240"> </text:span><text:span text:style-name="T220">analysis</text:span><text:span text:style-name="T240"> </text:span><text:span text:style-name="T220">Part</text:span><text:span text:style-name="T234"> </text:span><text:span text:style-name="T220">I.</text:span><text:span text:style-name="T234"> </text:span><text:span text:style-name="T220">A</text:span><text:span text:style-name="T234"> </text:span><text:span text:style-name="T220">systematic</text:span><text:span text:style-name="T234"> </text:span><text:span text:style-name="T220">review</text:span><text:span text:style-name="T234"> </text:span><text:span text:style-name="T220">of the</text:span><text:span text:style-name="T242"> </text:span><text:span text:style-name="T220">literature].</text:span><text:span text:style-name="T242"> </text:span><text:span text:style-name="T220">Przegl</text:span><text:span text:style-name="T242"> </text:span><text:span text:style-name="T220">Epidemiol.</text:span><text:span text:style-name="T242"> </text:span><text:span text:style-name="T220">2011;65(1):147–52.</text:span><text:span text:style-name="T242"> </text:span><text:span text:style-name="T220">Polish.</text:span></text:p>
          </text:list-item>
          <text:list-item>
            <text:p text:style-name="P7"><text:soft-page-break/><text:span text:style-name="T218">Krol</text:span><text:span text:style-name="T256"> </text:span><text:span text:style-name="T218">M,</text:span><text:span text:style-name="T256"> </text:span><text:span text:style-name="T218">Papenburg</text:span><text:span text:style-name="T256"> </text:span><text:span text:style-name="T218">J,</text:span><text:span text:style-name="T256"> </text:span><text:span text:style-name="T218">Koopmanschap</text:span><text:span text:style-name="T256"> </text:span><text:span text:style-name="T218">M,</text:span><text:span text:style-name="T256"> </text:span><text:span text:style-name="T218">Brouwer</text:span><text:span text:style-name="T256"> </text:span><text:span text:style-name="T285">W.</text:span><text:span text:style-name="T256"> </text:span><text:span text:style-name="T218">Do </text:span><text:span text:style-name="T220">productivity</text:span><text:span text:style-name="T240"> </text:span><text:span text:style-name="T220">costs</text:span><text:span text:style-name="T240"> </text:span><text:span text:style-name="T220">matter?</text:span><text:span text:style-name="T240"> </text:span><text:span text:style-name="T220">The</text:span><text:span text:style-name="T240"> </text:span><text:span text:style-name="T220">impact</text:span><text:span text:style-name="T240"> </text:span><text:span text:style-name="T220">of</text:span><text:span text:style-name="T240"> </text:span><text:span text:style-name="T220">including</text:span><text:span text:style-name="T240"> </text:span><text:span text:style-name="T220">produc- tivity</text:span><text:span text:style-name="T288"> </text:span><text:span text:style-name="T220">costs</text:span><text:span text:style-name="T290"> </text:span><text:span text:style-name="T220">on</text:span><text:span text:style-name="T290"> </text:span><text:span text:style-name="T220">the</text:span><text:span text:style-name="T288"> </text:span><text:span text:style-name="T220">incremental</text:span><text:span text:style-name="T290"> </text:span><text:span text:style-name="T220">costs</text:span><text:span text:style-name="T290"> </text:span><text:span text:style-name="T220">of</text:span><text:span text:style-name="T288"> </text:span><text:span text:style-name="T220">interventions</text:span><text:span text:style-name="T290"> </text:span><text:span text:style-name="T220">targeted at depressive disorders. Pharmacoeconomics. 2011;29(7): </text:span><text:span text:style-name="T219">601–19, <text:s text:c="3"/></text:span><text:span text:style-name="T291"><text:s/></text:span><text:a xlink:type="simple" xlink:href="https://doi.org/10.2165/11539970-000000000-00000" text:style-name="Default_20_Style" text:visited-style-name="Default_20_Style"><text:span text:style-name="T219">https://doi.org/10.2165/11539970-000000000-00000</text:span></text:a><text:span text:style-name="T219">.</text:span></text:p>
          </text:list-item>
          <text:list-item>
            <text:p text:style-name="P8"><text:span text:style-name="T218">Michael MD, Bálint A, Lovász BD, Gulácsi L, Strbák B, </text:span><text:span text:style-name="T220">Golovics</text:span><text:span text:style-name="T292"> </text:span><text:span text:style-name="T274">PA,</text:span><text:span text:style-name="T292"> </text:span><text:span text:style-name="T220">et</text:span><text:span text:style-name="T292"> </text:span><text:span text:style-name="T220">al.</text:span><text:span text:style-name="T292"> </text:span><text:span text:style-name="T258">Work</text:span><text:span text:style-name="T292"> </text:span><text:span text:style-name="T220">disability</text:span><text:span text:style-name="T292"> </text:span><text:span text:style-name="T220">and</text:span><text:span text:style-name="T292"> </text:span><text:span text:style-name="T220">productivity</text:span><text:span text:style-name="T292"> </text:span><text:span text:style-name="T220">loss</text:span><text:span text:style-name="T292"> </text:span><text:span text:style-name="T220">in patients with inflammatory bowel diseases in Hungary in the</text:span><text:span text:style-name="T294"> </text:span><text:span text:style-name="T220">era</text:span><text:span text:style-name="T294"> </text:span><text:span text:style-name="T220">of</text:span><text:span text:style-name="T294"> </text:span><text:span text:style-name="T220">biologics.</text:span><text:span text:style-name="T292"> </text:span><text:span text:style-name="T220">J</text:span><text:span text:style-name="T294"> </text:span><text:span text:style-name="T220">Health</text:span><text:span text:style-name="T294"> </text:span><text:span text:style-name="T220">Econ.</text:span><text:span text:style-name="T294"> </text:span><text:span text:style-name="T220">2014;15</text:span><text:span text:style-name="T294"> </text:span><text:span text:style-name="T220">Suppl</text:span><text:span text:style-name="T294"> </text:span><text:span text:style-name="T220">1:S121–8, </text:span><text:a xlink:type="simple" xlink:href="https://doi.org/10.1007/s10198-014-0603-7" text:style-name="Default_20_Style" text:visited-style-name="Default_20_Style"><text:span text:style-name="T221">https://doi.org/10.1007/s10198-014-0603-7</text:span></text:a><text:span text:style-name="T221">.</text:span></text:p>
          </text:list-item>
          <text:list-item>
            <text:p text:style-name="P8"><text:span text:style-name="T219">Hodgson </text:span><text:span text:style-name="T286">T, </text:span><text:span text:style-name="T219">Meiners M. Cost-of-illness methodology: A guide </text:span><text:span text:style-name="T220">to current practices and procedures. Milbank Mem Fund Q Health Soc. 1982;60(3):429–62, </text:span><text:a xlink:type="simple" xlink:href="https://doi.org/10.2307/3349801" text:style-name="Default_20_Style" text:visited-style-name="Default_20_Style"><text:span text:style-name="T220">https://doi.org/10.2307/</text:span></text:a><text:span text:style-name="T220"> </text:span><text:a xlink:type="simple" xlink:href="https://doi.org/10.2307/3349801" text:style-name="Default_20_Style" text:visited-style-name="Default_20_Style"><text:span text:style-name="T221">3349801</text:span></text:a><text:span text:style-name="T221">.</text:span></text:p>
          </text:list-item>
          <text:list-item>
            <text:p text:style-name="P8"><text:span text:style-name="T218">Koopmanschap M, Burdorf A, Jacob K, Meerding WJ, </text:span><text:span text:style-name="T220">Brouwer</text:span><text:span text:style-name="T284"> W, </text:span><text:span text:style-name="T220">Sverens</text:span><text:span text:style-name="T284"> </text:span><text:span text:style-name="T220">H.</text:span><text:span text:style-name="T284"> </text:span><text:span text:style-name="T220">Measuring</text:span><text:span text:style-name="T284"> </text:span><text:span text:style-name="T220">productivity</text:span><text:span text:style-name="T284"> </text:span><text:span text:style-name="T220">changes</text:span><text:span text:style-name="T284"> </text:span><text:span text:style-name="T220">in economic evaluation: Setting the agenda. Pharmacoeco- </text:span><text:span text:style-name="T219">nomics. 2005;23(1):47–54, </text:span><text:a xlink:type="simple" xlink:href="https://doi.org/10.2165/00019053-200523010-00004" text:style-name="Default_20_Style" text:visited-style-name="Default_20_Style"><text:span text:style-name="T219">https://doi.org/10.2165/00019053-</text:span></text:a><text:span text:style-name="T219"> </text:span><text:a xlink:type="simple" xlink:href="https://doi.org/10.2165/00019053-200523010-00004" text:style-name="Default_20_Style" text:visited-style-name="Default_20_Style"><text:span text:style-name="T221">200523010-00004</text:span></text:a><text:span text:style-name="T221">.</text:span></text:p>
          </text:list-item>
          <text:list-item>
            <text:p text:style-name="P8"><text:span text:style-name="T220">Clabaugh</text:span><text:span text:style-name="T296"> </text:span><text:span text:style-name="T220">G,</text:span><text:span text:style-name="T296"> </text:span><text:span text:style-name="T294">Ward</text:span><text:span text:style-name="T296"> </text:span><text:span text:style-name="T220">MM.</text:span><text:span text:style-name="T296"> </text:span><text:span text:style-name="T220">Cost-of-illness</text:span><text:span text:style-name="T296"> </text:span><text:span text:style-name="T220">studies</text:span><text:span text:style-name="T296"> </text:span><text:span text:style-name="T220">in</text:span><text:span text:style-name="T296"> </text:span><text:span text:style-name="T220">the</text:span><text:span text:style-name="T296"> </text:span><text:span text:style-name="T220">Unit- ed States: A systematic review of methodologies used for direct cost. </text:span><text:span text:style-name="T294">Value </text:span><text:span text:style-name="T220">Health. 2008;11(1):13–21,</text:span><text:span text:style-name="T294"> </text:span><text:a xlink:type="simple" xlink:href="https://doi.org/10.1111/j.1524-4733.2007.00210.x" text:style-name="Default_20_Style" text:visited-style-name="Default_20_Style"><text:span text:style-name="T220">https://doi.org/</text:span></text:a><text:span text:style-name="T220"> </text:span><text:a xlink:type="simple" xlink:href="https://doi.org/10.1111/j.1524-4733.2007.00210.x" text:style-name="Default_20_Style" text:visited-style-name="Default_20_Style"><text:span text:style-name="T221">10.1111/j.1524-4733.2007.00210.x</text:span></text:a><text:span text:style-name="T221">.</text:span></text:p>
          </text:list-item>
          <text:list-item>
            <text:p text:style-name="P8"><text:span text:style-name="T218">Zhang </text:span><text:span text:style-name="T285">W, </text:span><text:span text:style-name="T218">Bansback N, Anis A. Measuring and</text:span><text:span text:style-name="T293"> </text:span><text:span text:style-name="T218">valuing </text:span><text:span text:style-name="T220">productivity</text:span><text:span text:style-name="T294"> </text:span><text:span text:style-name="T220">loss</text:span><text:span text:style-name="T294"> </text:span><text:span text:style-name="T220">due</text:span><text:span text:style-name="T294"> </text:span><text:span text:style-name="T220">to</text:span><text:span text:style-name="T294"> </text:span><text:span text:style-name="T220">poor</text:span><text:span text:style-name="T294"> </text:span><text:span text:style-name="T220">health:</text:span><text:span text:style-name="T294"> </text:span><text:span text:style-name="T220">A</text:span><text:span text:style-name="T294"> </text:span><text:span text:style-name="T220">critical</text:span><text:span text:style-name="T294"> </text:span><text:span text:style-name="T220">review.</text:span><text:span text:style-name="T294"> </text:span><text:span text:style-name="T220">Soc Sci Med. 2011;72(2):185–92, </text:span><text:a xlink:type="simple" xlink:href="https://doi.org/10.1016/j.socscimed.2010.10.026" text:style-name="Default_20_Style" text:visited-style-name="Default_20_Style"><text:span text:style-name="T220">https://doi.org/10.1016/j.socs-</text:span></text:a><text:span text:style-name="T220"> </text:span><text:a xlink:type="simple" xlink:href="https://doi.org/10.1016/j.socscimed.2010.10.026" text:style-name="Default_20_Style" text:visited-style-name="Default_20_Style"><text:span text:style-name="T218">cimed.2010.10.026</text:span></text:a><text:span text:style-name="T218">.</text:span></text:p>
          </text:list-item>
          <text:list-item>
            <text:p text:style-name="P8"><text:span text:style-name="T220">Mattke S, Balakrishnan A, Bergamo G, Newberry SJ. A</text:span><text:span text:style-name="T234"> </text:span><text:span text:style-name="T220">re- </text:span><text:span text:style-name="T219">view of methods to measure health-related productivity loss. </text:span><text:span text:style-name="T220">Am J Manag Care.</text:span><text:span text:style-name="T297"> </text:span><text:span text:style-name="T220">2007;13(4):211–7.</text:span></text:p>
          </text:list-item>
          <text:list-item>
            <text:p text:style-name="P8"><text:span text:style-name="T220">Mitchell R, Bates </text:span><text:span text:style-name="T242">P. </text:span><text:span text:style-name="T220">Measuring health-related productivity loss.</text:span><text:span text:style-name="T296"> </text:span><text:span text:style-name="T220">Popul</text:span><text:span text:style-name="T296"> </text:span><text:span text:style-name="T220">Health</text:span><text:span text:style-name="T296"> </text:span><text:span text:style-name="T220">Manag.</text:span><text:span text:style-name="T296"> </text:span><text:span text:style-name="T220">2011;14(2):93–8,</text:span><text:span text:style-name="T296"> </text:span><text:a xlink:type="simple" xlink:href="https://doi.org/10.1089/pop.2010.0014" text:style-name="Default_20_Style" text:visited-style-name="Default_20_Style"><text:span text:style-name="T220">https://doi.org/</text:span></text:a><text:span text:style-name="T220"> </text:span><text:a xlink:type="simple" xlink:href="https://doi.org/10.1089/pop.2010.0014" text:style-name="Default_20_Style" text:visited-style-name="Default_20_Style"><text:span text:style-name="T221">10.1089/pop.2010.0014</text:span></text:a><text:span text:style-name="T221">.</text:span></text:p>
          </text:list-item>
          <text:list-item>
            <text:p text:style-name="P8"><text:span text:style-name="T218">Krol</text:span><text:span text:style-name="T254"> </text:span><text:span text:style-name="T218">M,</text:span><text:span text:style-name="T254"> </text:span><text:span text:style-name="T218">Brouwer</text:span><text:span text:style-name="T254"> </text:span><text:span text:style-name="T218">WB,</text:span><text:span text:style-name="T254"> </text:span><text:span text:style-name="T218">Severens</text:span><text:span text:style-name="T254"> </text:span><text:span text:style-name="T218">JL,</text:span><text:span text:style-name="T254"> </text:span><text:span text:style-name="T218">Kaper</text:span><text:span text:style-name="T254"> </text:span><text:span text:style-name="T218">J,</text:span><text:span text:style-name="T254"> </text:span><text:span text:style-name="T218">Evers</text:span><text:span text:style-name="T254"> </text:span><text:span text:style-name="T218">SM.</text:span><text:span text:style-name="T254"> </text:span><text:span text:style-name="T218">Pro- </text:span><text:span text:style-name="T220">ductivity cost calculations in health economic</text:span><text:span text:style-name="T290"> </text:span><text:span text:style-name="T220">evaluations: Correcting for compensation mechanisms and multiplier </text:span><text:span text:style-name="T218">effects.</text:span><text:span text:style-name="T285"> </text:span><text:span text:style-name="T218">Soc</text:span><text:span text:style-name="T285"> </text:span><text:span text:style-name="T218">Sci</text:span><text:span text:style-name="T285"> </text:span><text:span text:style-name="T218">Med.</text:span><text:span text:style-name="T285"> </text:span><text:span text:style-name="T218">2012;75(11):1981–8,</text:span><text:span text:style-name="T285"> </text:span><text:a xlink:type="simple" xlink:href="https://doi.org/10.1016/j.socscimed.2012.07.012" text:style-name="Default_20_Style" text:visited-style-name="Default_20_Style"><text:span text:style-name="T218">https://doi.org/</text:span></text:a><text:span text:style-name="T218"> </text:span><text:a xlink:type="simple" xlink:href="https://doi.org/10.1016/j.socscimed.2012.07.012" text:style-name="Default_20_Style" text:visited-style-name="Default_20_Style"><text:span text:style-name="T221">10.1016/j.socscimed.2012.07.012</text:span></text:a><text:span text:style-name="T221">.</text:span></text:p>
          </text:list-item>
        </text:list>
      </text:section>
      <text:p text:style-name="P286"/>
      <text:p text:style-name="P271"/>
      <text:section text:style-name="Sect14" text:name="Sekcja30">
        <text:list xml:id="list10057252071171" text:continue-numbering="true" text:style-name="WWNum1">
          <text:list-item>
            <text:p text:style-name="P9"><text:span text:style-name="T220">Eurofound [Internet]. Dublin: Eurofound; 2016 [cited</text:span><text:span text:style-name="T288"> </text:span><text:span text:style-name="T220">2016 May 30]. EurWORK: European Observatory of Working </text:span><text:span text:style-name="T219">Life. Absences from work. Available from: </text:span><text:a xlink:type="simple" xlink:href="http://www.eurofound.europa.eu/observatories/eurwork/comparative-information/absence-from-work" text:style-name="Default_20_Style" text:visited-style-name="Default_20_Style"><text:span text:style-name="T219">http://www.euro-</text:span></text:a><text:span text:style-name="T219"> </text:span><text:a xlink:type="simple" xlink:href="http://www.eurofound.europa.eu/observatories/eurwork/comparative-information/absence-from-work" text:style-name="Default_20_Style" text:visited-style-name="Default_20_Style"><text:span text:style-name="T219">found.europa.eu/observatories/eurwork/comparative-infor-</text:span></text:a><text:span text:style-name="T219"> </text:span><text:a xlink:type="simple" xlink:href="http://www.eurofound.europa.eu/observatories/eurwork/comparative-information/absence-from-work" text:style-name="Default_20_Style" text:visited-style-name="Default_20_Style"><text:span text:style-name="T218">mation/absence-from-work</text:span></text:a><text:span text:style-name="T218">.</text:span></text:p>
          </text:list-item>
          <text:list-item>
            <text:p text:style-name="P10"><text:span text:style-name="T218">Macioch</text:span><text:span text:style-name="T241"> </text:span><text:span text:style-name="T285">T,</text:span><text:span text:style-name="T241"> </text:span><text:span text:style-name="T218">Hermanowski</text:span><text:span text:style-name="T241"> </text:span><text:span text:style-name="T285">T.</text:span><text:span text:style-name="T241"> </text:span><text:span text:style-name="T218">The</text:span><text:span text:style-name="T241"> </text:span><text:span text:style-name="T218">indirect</text:span><text:span text:style-name="T241"> </text:span><text:span text:style-name="T218">costs</text:span><text:span text:style-name="T241"> </text:span><text:span text:style-name="T218">of</text:span><text:span text:style-name="T241"> </text:span><text:span text:style-name="T218">cancer- related</text:span><text:span text:style-name="T246"> </text:span><text:span text:style-name="T218">absenteeism</text:span><text:span text:style-name="T246"> </text:span><text:span text:style-name="T218">in</text:span><text:span text:style-name="T246"> </text:span><text:span text:style-name="T218">the</text:span><text:span text:style-name="T246"> </text:span><text:span text:style-name="T218">workplace</text:span><text:span text:style-name="T246"> </text:span><text:span text:style-name="T218">in</text:span><text:span text:style-name="T246"> </text:span><text:span text:style-name="T218">Poland.</text:span><text:span text:style-name="T246"> </text:span><text:span text:style-name="T218">J</text:span><text:span text:style-name="T246"> </text:span><text:span text:style-name="T218">Occup</text:span><text:span text:style-name="T230"> </text:span><text:span text:style-name="T220">Environ Med. 2011;53(12):1472–7, </text:span><text:a xlink:type="simple" xlink:href="https://doi.org/10.1097/JOM.0b013e3182398dc7" text:style-name="Default_20_Style" text:visited-style-name="Default_20_Style"><text:span text:style-name="T220">https://doi.org/10.1097/</text:span></text:a><text:span text:style-name="T220"> </text:span><text:a xlink:type="simple" xlink:href="https://doi.org/10.1097/JOM.0b013e3182398dc7" text:style-name="Default_20_Style" text:visited-style-name="Default_20_Style"><text:span text:style-name="T221">JOM.0b013e3182398dc7</text:span></text:a><text:span text:style-name="T221">.</text:span></text:p>
          </text:list-item>
          <text:list-item>
            <text:p text:style-name="P10"><text:span text:style-name="T218">Karczewicz</text:span><text:span text:style-name="T237"> </text:span><text:span text:style-name="T218">Z,</text:span><text:span text:style-name="T237"> </text:span><text:span text:style-name="T218">Sikora</text:span><text:span text:style-name="T237"> </text:span><text:span text:style-name="T218">A.</text:span><text:span text:style-name="T237"> </text:span><text:span text:style-name="T218">[Sick</text:span><text:span text:style-name="T237"> </text:span><text:span text:style-name="T218">leave</text:span><text:span text:style-name="T237"> </text:span><text:span text:style-name="T218">in</text:span><text:span text:style-name="T237"> </text:span><text:span text:style-name="T218">2013].</text:span><text:span text:style-name="T237"> </text:span><text:span text:style-name="T268">Warszawa: </text:span><text:span text:style-name="T219">Zakład Ubezpieczeń Społecznych; 2014. <text:s/></text:span><text:span text:style-name="T283"><text:s/></text:span><text:span text:style-name="T219">Polish.</text:span></text:p>
          </text:list-item>
          <text:list-item>
            <text:p text:style-name="P10"><text:span text:style-name="T271">World </text:span><text:span text:style-name="T220">Health Organization [Internet]. International Sta- tistical</text:span><text:span text:style-name="T298"> </text:span><text:span text:style-name="T220">Classification</text:span><text:span text:style-name="T298"> </text:span><text:span text:style-name="T220">of</text:span><text:span text:style-name="T298"> </text:span><text:span text:style-name="T220">Diseases</text:span><text:span text:style-name="T298"> </text:span><text:span text:style-name="T220">and</text:span><text:span text:style-name="T298"> </text:span><text:span text:style-name="T220">Related</text:span><text:span text:style-name="T298"> </text:span><text:span text:style-name="T220">Health</text:span><text:span text:style-name="T298"> </text:span><text:span text:style-name="T220">Prob- lems 10th Revision (ICD–10). </text:span><text:span text:style-name="T271">Version </text:span><text:span text:style-name="T220">for 2016. [cited 2016 </text:span><text:span text:style-name="T219">Nov 29]. Available from: </text:span><text:a xlink:type="simple" xlink:href="http://apps.who.int/classifications/icd10/browse/2016/en" text:style-name="Default_20_Style" text:visited-style-name="Default_20_Style"><text:span text:style-name="T219">http://apps.who.int/classifications/</text:span></text:a><text:span text:style-name="T219"> </text:span><text:a xlink:type="simple" xlink:href="http://apps.who.int/classifications/icd10/browse/2016/en" text:style-name="Default_20_Style" text:visited-style-name="Default_20_Style"><text:span text:style-name="T218">icd10/browse/2016/en</text:span></text:a><text:span text:style-name="T218">.</text:span></text:p>
          </text:list-item>
          <text:list-item>
            <text:p text:style-name="P10"><text:span text:style-name="T220">[Central</text:span><text:span text:style-name="T287"> </text:span><text:span text:style-name="T220">Statistical</text:span><text:span text:style-name="T287"> </text:span><text:span text:style-name="T220">Office.</text:span><text:span text:style-name="T287"> </text:span><text:span text:style-name="T220">Gross</text:span><text:span text:style-name="T287"> </text:span><text:span text:style-name="T220">Domestic</text:span><text:span text:style-name="T287"> </text:span><text:span text:style-name="T220">Product,</text:span><text:span text:style-name="T287"> </text:span><text:span text:style-name="T220">regional account</text:span><text:span text:style-name="T236"> </text:span><text:span text:style-name="T220">in</text:span><text:span text:style-name="T236"> </text:span><text:span text:style-name="T220">2013].</text:span><text:span text:style-name="T236"> </text:span><text:span text:style-name="T220">Katowice:</text:span><text:span text:style-name="T236"> </text:span><text:span text:style-name="T220">The</text:span><text:span text:style-name="T236"> </text:span><text:span text:style-name="T220">Office;</text:span><text:span text:style-name="T236"> </text:span><text:span text:style-name="T220">2015.</text:span><text:span text:style-name="T236"> </text:span><text:span text:style-name="T220">Polish.</text:span></text:p>
          </text:list-item>
          <text:list-item>
            <text:p text:style-name="P10"><text:span text:style-name="T220">Wojtyniak B, Goryński </text:span><text:span text:style-name="T242">P, </text:span><text:span text:style-name="T220">Moskalewicz B, editors. [Health </text:span><text:span text:style-name="T218">situation</text:span><text:span text:style-name="T241"> </text:span><text:span text:style-name="T218">of</text:span><text:span text:style-name="T241"> </text:span><text:span text:style-name="T218">the</text:span><text:span text:style-name="T241"> </text:span><text:span text:style-name="T218">Polish</text:span><text:span text:style-name="T241"> </text:span><text:span text:style-name="T218">population</text:span><text:span text:style-name="T241"> </text:span><text:span text:style-name="T218">and</text:span><text:span text:style-name="T241"> </text:span><text:span text:style-name="T218">its</text:span><text:span text:style-name="T241"> </text:span><text:span text:style-name="T218">determinants]. </text:span><text:span text:style-name="T271">Warszawa: </text:span><text:span text:style-name="T220">Narodowy Instytut Zdrowia Publicznego – </text:span><text:span text:style-name="T219">Państwowy Zakład Higieny; 2012.</text:span><text:span text:style-name="T300"> </text:span><text:span text:style-name="T219">Polish.</text:span></text:p>
          </text:list-item>
          <text:list-item>
            <text:p text:style-name="P10"><text:span text:style-name="T218">Dobras</text:span><text:span text:style-name="T301"> </text:span><text:span text:style-name="T218">M,</text:span><text:span text:style-name="T301"> </text:span><text:span text:style-name="T218">Sakowski</text:span><text:span text:style-name="T301"> </text:span><text:span text:style-name="T243">P,</text:span><text:span text:style-name="T301"> </text:span><text:span text:style-name="T295">Fries-Tersch</text:span><text:span text:style-name="T301"> </text:span><text:span text:style-name="T218">E.</text:span><text:span text:style-name="T301"> </text:span><text:span text:style-name="T218">Safer</text:span><text:span text:style-name="T301"> </text:span><text:span text:style-name="T218">and</text:span><text:span text:style-name="T301"> </text:span><text:span text:style-name="T218">healthier work</text:span><text:span text:style-name="T243"> </text:span><text:span text:style-name="T218">at</text:span><text:span text:style-name="T243"> </text:span><text:span text:style-name="T218">any</text:span><text:span text:style-name="T243"> </text:span><text:span text:style-name="T218">age</text:span><text:span text:style-name="T243"> </text:span><text:span text:style-name="T218">–</text:span><text:span text:style-name="T243"> </text:span><text:span text:style-name="T218">Country</text:span><text:span text:style-name="T243"> </text:span><text:span text:style-name="T218">Inventory:</text:span><text:span text:style-name="T243"> </text:span><text:span text:style-name="T218">Poland</text:span><text:span text:style-name="T243"> </text:span><text:span text:style-name="T218">[Internet]. Bilbao:</text:span><text:span text:style-name="T249"> </text:span><text:span text:style-name="T218">European</text:span><text:span text:style-name="T249"> </text:span><text:span text:style-name="T218">Agency</text:span><text:span text:style-name="T249"> </text:span><text:span text:style-name="T218">for</text:span><text:span text:style-name="T249"> </text:span><text:span text:style-name="T218">Safety</text:span><text:span text:style-name="T249"> </text:span><text:span text:style-name="T218">and</text:span><text:span text:style-name="T249"> </text:span><text:span text:style-name="T218">Health</text:span><text:span text:style-name="T249"> </text:span><text:span text:style-name="T218">at</text:span><text:span text:style-name="T249"> </text:span><text:span text:style-name="T268">Work;</text:span><text:span text:style-name="T223"> </text:span><text:span text:style-name="T220">2016</text:span><text:span text:style-name="T245"> </text:span><text:span text:style-name="T220">[cited</text:span><text:span text:style-name="T245"> </text:span><text:span text:style-name="T220">2016</text:span><text:span text:style-name="T245"> </text:span><text:span text:style-name="T220">Oct</text:span><text:span text:style-name="T245"> </text:span><text:span text:style-name="T220">28].</text:span><text:span text:style-name="T245"> </text:span><text:span text:style-name="T220">Available</text:span><text:span text:style-name="T245"> </text:span><text:span text:style-name="T220">from:</text:span><text:span text:style-name="T245"> </text:span><text:a xlink:type="simple" xlink:href="https://www.osha.europa.eu/pl/tools-and-publications/publications/safer-and-healthier-work-any-age-country-inventory-poland/view" text:style-name="Default_20_Style" text:visited-style-name="Default_20_Style"><text:span text:style-name="T220">https://www.osha.</text:span></text:a><text:span text:style-name="T220"> </text:span><text:a xlink:type="simple" xlink:href="https://www.osha.europa.eu/pl/tools-and-publications/publications/safer-and-healthier-work-any-age-country-inventory-poland/view" text:style-name="Default_20_Style" text:visited-style-name="Default_20_Style"><text:span text:style-name="T219">europa.eu/pl/tools-and-publications/publications/safer-and-</text:span></text:a><text:span text:style-name="T219"> </text:span><text:a xlink:type="simple" xlink:href="https://www.osha.europa.eu/pl/tools-and-publications/publications/safer-and-healthier-work-any-age-country-inventory-poland/view" text:style-name="Default_20_Style" text:visited-style-name="Default_20_Style"><text:span text:style-name="T219">healthier-work-any-age-country-inventory-poland/view</text:span></text:a><text:span text:style-name="T219">.</text:span></text:p>
          </text:list-item>
          <text:list-item>
            <text:p text:style-name="P10"><text:span text:style-name="T218">Kopias </text:span><text:span text:style-name="T295">JA. </text:span><text:span text:style-name="T218">[Realities of the prophylactic health care of </text:span><text:span text:style-name="T220">workers</text:span><text:span text:style-name="T274"> </text:span><text:span text:style-name="T220">in</text:span><text:span text:style-name="T274"> </text:span><text:span text:style-name="T220">Poland].</text:span><text:span text:style-name="T274"> </text:span><text:span text:style-name="T220">Med</text:span><text:span text:style-name="T274"> </text:span><text:span text:style-name="T220">Pr.</text:span><text:span text:style-name="T274"> </text:span><text:span text:style-name="T220">2015;66(6):815–25,</text:span><text:span text:style-name="T274"> </text:span><text:a xlink:type="simple" xlink:href="https://doi.org/10.13075/mp.5893.00229" text:style-name="Default_20_Style" text:visited-style-name="Default_20_Style"><text:span text:style-name="T220">https://doi.</text:span></text:a><text:span text:style-name="T220"> </text:span><text:a xlink:type="simple" xlink:href="https://doi.org/10.13075/mp.5893.00229" text:style-name="Default_20_Style" text:visited-style-name="Default_20_Style"><text:span text:style-name="T219">org/10.13075/mp.5893.00229</text:span></text:a><text:span text:style-name="T219">. <text:s/></text:span><text:span text:style-name="T303"><text:s/></text:span><text:span text:style-name="T219">Polish.</text:span></text:p>
          </text:list-item>
          <text:list-item>
            <text:p text:style-name="P10"><text:span text:style-name="T220">Marcinkiewicz A, Hanke </text:span><text:span text:style-name="T284">W. </text:span><text:span text:style-name="T220">[Preventive care of pregnant </text:span><text:span text:style-name="T218">employees.</text:span><text:span text:style-name="T235"> </text:span><text:span text:style-name="T218">Is</text:span><text:span text:style-name="T235"> </text:span><text:span text:style-name="T218">there</text:span><text:span text:style-name="T235"> </text:span><text:span text:style-name="T218">a</text:span><text:span text:style-name="T235"> </text:span><text:span text:style-name="T218">need</text:span><text:span text:style-name="T235"> </text:span><text:span text:style-name="T218">to</text:span><text:span text:style-name="T235"> </text:span><text:span text:style-name="T218">set</text:span><text:span text:style-name="T235"> </text:span><text:span text:style-name="T218">rules</text:span><text:span text:style-name="T235"> </text:span><text:span text:style-name="T218">of</text:span><text:span text:style-name="T235"> </text:span><text:span text:style-name="T218">cooperation</text:span><text:span text:style-name="T235"> </text:span><text:span text:style-name="T218">be- </text:span><text:span text:style-name="T220">tween occupational physicians and gynecologist-obstetri- cians?]. Med Pr. 2012;63(5):591–8.</text:span><text:span text:style-name="T244"> </text:span><text:span text:style-name="T220">Polish.</text:span></text:p>
          </text:list-item>
          <text:list-item>
            <text:p text:style-name="P10"><text:span text:style-name="T218">Polańska K, Jurewicz J, Marcinkiewicz A, Makowiec- Dąbrowska </text:span><text:span text:style-name="T285">T, </text:span><text:span text:style-name="T218">Hanke </text:span><text:span text:style-name="T285">W. </text:span><text:span text:style-name="T218">[Occupational activity during </text:span><text:span text:style-name="T220">pregnancy based on the Polish Mother and Child </text:span><text:span text:style-name="T282"><text:s/></text:span><text:span text:style-name="T220">Cohort</text:span></text:p>
          </text:list-item>
        </text:list>
        <text:p text:style-name="P184"><text:soft-page-break/><text:span text:style-name="T220">Study]. Med Pr. 2014;65(1):65–72, </text:span><text:a xlink:type="simple" xlink:href="https://doi.org/10.13075/mp.5893.2014.004" text:style-name="Default_20_Style" text:visited-style-name="Default_20_Style"><text:span text:style-name="T220">https://doi.org/10.13075/</text:span></text:a><text:span text:style-name="T220"> </text:span><text:a xlink:type="simple" xlink:href="https://doi.org/10.13075/mp.5893.2014.004" text:style-name="Default_20_Style" text:visited-style-name="Default_20_Style"><text:span text:style-name="T219">mp.5893.2014.004</text:span></text:a><text:span text:style-name="T219">. <text:s/>Polish.</text:span></text:p>
        <text:list xml:id="list10057416909905" text:continue-numbering="true" text:style-name="WWNum1">
          <text:list-item>
            <text:p text:style-name="P11"><text:span text:style-name="T221">[The</text:span><text:span text:style-name="T262"> </text:span><text:span text:style-name="T221">Act</text:span><text:span text:style-name="T262"> </text:span><text:span text:style-name="T221">of</text:span><text:span text:style-name="T262"> </text:span><text:span text:style-name="T221">26</text:span><text:span text:style-name="T262"> </text:span><text:span text:style-name="T221">June</text:span><text:span text:style-name="T262"> </text:span><text:span text:style-name="T221">1974</text:span><text:span text:style-name="T262"> </text:span><text:span text:style-name="T221">concerning</text:span><text:span text:style-name="T262"> </text:span><text:span text:style-name="T221">the</text:span><text:span text:style-name="T262"> </text:span><text:span text:style-name="T221">Labour</text:span><text:span text:style-name="T262"> </text:span><text:span text:style-name="T221">Code. </text:span><text:span text:style-name="T218">J Laws 1974, No. 24, item 141 with subsequent amend- </text:span><text:span text:style-name="T219">ments].</text:span><text:span text:style-name="T238"> </text:span><text:span text:style-name="T219">Polish.</text:span></text:p>
          </text:list-item>
          <text:list-item>
            <text:p text:style-name="P11"><text:span text:style-name="T218">[Regulation</text:span><text:span text:style-name="T266"> </text:span><text:span text:style-name="T218">of</text:span><text:span text:style-name="T266"> </text:span><text:span text:style-name="T218">the</text:span><text:span text:style-name="T266"> </text:span><text:span text:style-name="T218">Council</text:span><text:span text:style-name="T266"> </text:span><text:span text:style-name="T218">of</text:span><text:span text:style-name="T266"> </text:span><text:span text:style-name="T218">Ministers</text:span><text:span text:style-name="T266"> </text:span><text:span text:style-name="T218">of</text:span><text:span text:style-name="T266"> </text:span><text:span text:style-name="T218">10</text:span><text:span text:style-name="T266"> </text:span><text:span text:style-name="T218">September </text:span><text:span text:style-name="T220">1996</text:span><text:span text:style-name="T265"> </text:span><text:span text:style-name="T220">on</text:span><text:span text:style-name="T265"> </text:span><text:span text:style-name="T220">the</text:span><text:span text:style-name="T265"> </text:span><text:span text:style-name="T220">work</text:span><text:span text:style-name="T265"> </text:span><text:span text:style-name="T220">that</text:span><text:span text:style-name="T265"> </text:span><text:span text:style-name="T220">is</text:span><text:span text:style-name="T265"> </text:span><text:span text:style-name="T220">extremely</text:span><text:span text:style-name="T265"> </text:span><text:span text:style-name="T220">burdensome</text:span><text:span text:style-name="T265"> </text:span><text:span text:style-name="T220">or</text:span><text:span text:style-name="T265"> </text:span><text:span text:style-name="T220">harmful to</text:span><text:span text:style-name="T242"> </text:span><text:span text:style-name="T220">women’s</text:span><text:span text:style-name="T242"> </text:span><text:span text:style-name="T220">health.</text:span><text:span text:style-name="T242"> </text:span><text:span text:style-name="T220">J</text:span><text:span text:style-name="T242"> </text:span><text:span text:style-name="T220">laws</text:span><text:span text:style-name="T242"> </text:span><text:span text:style-name="T220">1986,</text:span><text:span text:style-name="T242"> </text:span><text:span text:style-name="T220">No.</text:span><text:span text:style-name="T242"> </text:span><text:span text:style-name="T220">114,</text:span><text:span text:style-name="T242"> </text:span><text:span text:style-name="T220">item</text:span><text:span text:style-name="T242"> </text:span><text:span text:style-name="T220">545].</text:span><text:span text:style-name="T242"> </text:span><text:span text:style-name="T220">Polish.</text:span></text:p>
          </text:list-item>
          <text:list-item>
            <text:p text:style-name="P11"><text:span text:style-name="T218">Gierczyński</text:span><text:span text:style-name="T246"> </text:span><text:span text:style-name="T218">J.</text:span><text:span text:style-name="T246"> </text:span><text:span text:style-name="T218">[Sick</text:span><text:span text:style-name="T246"> </text:span><text:span text:style-name="T218">leave</text:span><text:span text:style-name="T246"> </text:span><text:span text:style-name="T218">working</text:span><text:span text:style-name="T246"> </text:span><text:span text:style-name="T218">as</text:span><text:span text:style-name="T246"> </text:span><text:span text:style-name="T218">a</text:span><text:span text:style-name="T246"> </text:span><text:span text:style-name="T218">problem</text:span><text:span text:style-name="T246"> </text:span><text:span text:style-name="T218">of</text:span><text:span text:style-name="T246"> </text:span><text:span text:style-name="T218">insur- ance</text:span><text:span text:style-name="T299"> </text:span><text:span text:style-name="T218">–</text:span><text:span text:style-name="T299"> </text:span><text:span text:style-name="T218">Compare</text:span><text:span text:style-name="T299"> </text:span><text:span text:style-name="T218">the</text:span><text:span text:style-name="T299"> </text:span><text:span text:style-name="T218">situation</text:span><text:span text:style-name="T299"> </text:span><text:span text:style-name="T218">in</text:span><text:span text:style-name="T299"> </text:span><text:span text:style-name="T218">Poland</text:span><text:span text:style-name="T299"> </text:span><text:span text:style-name="T218">and</text:span><text:span text:style-name="T299"> </text:span><text:span text:style-name="T218">in</text:span><text:span text:style-name="T299"> </text:span><text:span text:style-name="T218">the</text:span><text:span text:style-name="T299"> </text:span><text:span text:style-name="T218">UK]. </text:span><text:span text:style-name="T219">Wiad <text:s/>Ubezpieczeniowe. <text:s/>2014;3:57–70.</text:span><text:span text:style-name="T233"> </text:span><text:span text:style-name="T219">Polish.</text:span></text:p>
          </text:list-item>
          <text:list-item>
            <text:p text:style-name="P11"><text:span text:style-name="T218">Marcinkiewicz A, </text:span><text:span text:style-name="T268">Wężyk </text:span><text:span text:style-name="T218">A, Muszyński </text:span><text:span text:style-name="T243">P, </text:span><text:span text:style-name="T218">Polańska K, Makowiec-Dąbrowska </text:span><text:span text:style-name="T285">T, </text:span><text:span text:style-name="T218">Wiszniewska M, et al. [Good </text:span><text:span text:style-name="T220">practice in occupational health services – The influence of hazardous</text:span><text:span text:style-name="T294"> </text:span><text:span text:style-name="T220">conditions</text:span><text:span text:style-name="T294"> </text:span><text:span text:style-name="T220">and</text:span><text:span text:style-name="T294"> </text:span><text:span text:style-name="T220">nuisance</text:span><text:span text:style-name="T294"> </text:span><text:span text:style-name="T220">coexisting</text:span><text:span text:style-name="T294"> </text:span><text:span text:style-name="T220">in</text:span><text:span text:style-name="T294"> </text:span><text:span text:style-name="T220">the</text:span><text:span text:style-name="T294"> </text:span><text:span text:style-name="T220">work environment</text:span><text:span text:style-name="T292"> </text:span><text:span text:style-name="T220">and</text:span><text:span text:style-name="T298"> </text:span><text:span text:style-name="T220">at</text:span><text:span text:style-name="T298"> </text:span><text:span text:style-name="T220">home</text:span><text:span text:style-name="T298"> </text:span><text:span text:style-name="T220">on</text:span><text:span text:style-name="T298"> </text:span><text:span text:style-name="T220">course</text:span><text:span text:style-name="T298"> </text:span><text:span text:style-name="T220">and</text:span><text:span text:style-name="T298"> </text:span><text:span text:style-name="T220">outcome</text:span><text:span text:style-name="T298"> </text:span><text:span text:style-name="T220">of</text:span><text:span text:style-name="T298"> </text:span><text:span text:style-name="T220">preg- nancy].</text:span><text:span text:style-name="T244"> </text:span><text:span text:style-name="T220">Med</text:span><text:span text:style-name="T244"> </text:span><text:span text:style-name="T220">Pr.</text:span><text:span text:style-name="T244"> </text:span><text:span text:style-name="T220">2015;66(5):713–24,</text:span><text:span text:style-name="T244"> </text:span><text:a xlink:type="simple" xlink:href="https://doi.org/10.13075/mp.5893.00201" text:style-name="Default_20_Style" text:visited-style-name="Default_20_Style"><text:span text:style-name="T220">https://doi.org/10.13075/</text:span></text:a><text:span text:style-name="T220"> </text:span><text:a xlink:type="simple" xlink:href="https://doi.org/10.13075/mp.5893.00201" text:style-name="Default_20_Style" text:visited-style-name="Default_20_Style"><text:span text:style-name="T219">mp.5893.00201</text:span></text:a><text:span text:style-name="T219">. </text:span><text:span text:style-name="T304"><text:s/></text:span><text:span text:style-name="T219">Polish.</text:span></text:p>
          </text:list-item>
          <text:list-item>
            <text:p text:style-name="P11"><text:span text:style-name="T218">[Central</text:span><text:span text:style-name="T249"> </text:span><text:span text:style-name="T218">Statistical</text:span><text:span text:style-name="T249"> </text:span><text:span text:style-name="T218">Office.</text:span><text:span text:style-name="T249"> </text:span><text:span text:style-name="T218">Demographic</text:span><text:span text:style-name="T249"> </text:span><text:span text:style-name="T268">Yearbook</text:span><text:span text:style-name="T249"> </text:span><text:span text:style-name="T218">of</text:span><text:span text:style-name="T249"> </text:span><text:span text:style-name="T268">Po- </text:span><text:span text:style-name="T220">land</text:span><text:span text:style-name="T242"> </text:span><text:span text:style-name="T220">2015].</text:span><text:span text:style-name="T242"> </text:span><text:span text:style-name="T271">Warszawa:</text:span><text:span text:style-name="T242"> </text:span><text:span text:style-name="T220">The</text:span><text:span text:style-name="T242"> </text:span><text:span text:style-name="T220">Office;</text:span><text:span text:style-name="T242"> </text:span><text:span text:style-name="T220">2015.</text:span><text:span text:style-name="T242"> </text:span><text:span text:style-name="T220">Polish.</text:span></text:p>
          </text:list-item>
          <text:list-item>
            <text:p text:style-name="P11"><text:span text:style-name="T218">Ariansen</text:span><text:span text:style-name="T299"> </text:span><text:span text:style-name="T218">AM,</text:span><text:span text:style-name="T299"> </text:span><text:span text:style-name="T218">Mykletun</text:span><text:span text:style-name="T299"> </text:span><text:span text:style-name="T218">A.</text:span><text:span text:style-name="T299"> </text:span><text:span text:style-name="T218">Does</text:span><text:span text:style-name="T299"> </text:span><text:span text:style-name="T218">postponement</text:span><text:span text:style-name="T299"> </text:span><text:span text:style-name="T218">of</text:span><text:span text:style-name="T299"> </text:span><text:span text:style-name="T218">first </text:span><text:span text:style-name="T220">pregnancy</text:span><text:span text:style-name="T245"> </text:span><text:span text:style-name="T220">increase</text:span><text:span text:style-name="T245"> </text:span><text:span text:style-name="T220">gender</text:span><text:span text:style-name="T245"> </text:span><text:span text:style-name="T220">differences</text:span><text:span text:style-name="T245"> </text:span><text:span text:style-name="T220">in</text:span><text:span text:style-name="T245"> </text:span><text:span text:style-name="T220">sickness</text:span><text:span text:style-name="T245"> </text:span><text:span text:style-name="T220">absence? A</text:span><text:span text:style-name="T234"> </text:span><text:span text:style-name="T220">register</text:span><text:span text:style-name="T234"> </text:span><text:span text:style-name="T220">based</text:span><text:span text:style-name="T234"> </text:span><text:span text:style-name="T220">analysis</text:span><text:span text:style-name="T234"> </text:span><text:span text:style-name="T220">of</text:span><text:span text:style-name="T234"> </text:span><text:span text:style-name="T220">Norwegian</text:span><text:span text:style-name="T234"> </text:span><text:span text:style-name="T220">employees</text:span><text:span text:style-name="T234"> </text:span><text:span text:style-name="T220">in</text:span><text:span text:style-name="T234"> </text:span><text:span text:style-name="T220">1993– 2007. PLoS One. 2014;9(3):e93006, </text:span><text:a xlink:type="simple" xlink:href="https://doi.org/10.1371/journal.pone.0093006" text:style-name="Default_20_Style" text:visited-style-name="Default_20_Style"><text:span text:style-name="T220">https://doi.org/10.1371/</text:span></text:a><text:span text:style-name="T220"> </text:span><text:a xlink:type="simple" xlink:href="https://doi.org/10.1371/journal.pone.0093006" text:style-name="Default_20_Style" text:visited-style-name="Default_20_Style"><text:span text:style-name="T218">journal.pone.0093006</text:span></text:a><text:span text:style-name="T218">.</text:span></text:p>
          </text:list-item>
          <text:list-item>
            <text:p text:style-name="P11"><text:span text:style-name="T218">Laires</text:span><text:span text:style-name="T256"> </text:span><text:span text:style-name="T243">P,</text:span><text:span text:style-name="T256"> </text:span><text:span text:style-name="T218">Canhão</text:span><text:span text:style-name="T256"> </text:span><text:span text:style-name="T218">H,</text:span><text:span text:style-name="T256"> </text:span><text:span text:style-name="T218">Gouveia</text:span><text:span text:style-name="T256"> </text:span><text:span text:style-name="T218">M.</text:span><text:span text:style-name="T256"> </text:span><text:span text:style-name="T218">Indirect</text:span><text:span text:style-name="T256"> </text:span><text:span text:style-name="T218">costs</text:span><text:span text:style-name="T256"> </text:span><text:span text:style-name="T218">associated </text:span><text:span text:style-name="T220">with</text:span><text:span text:style-name="T280"> </text:span><text:span text:style-name="T220">early</text:span><text:span text:style-name="T280"> </text:span><text:span text:style-name="T220">exit</text:span><text:span text:style-name="T280"> </text:span><text:span text:style-name="T220">from</text:span><text:span text:style-name="T280"> </text:span><text:span text:style-name="T220">work</text:span><text:span text:style-name="T280"> </text:span><text:span text:style-name="T220">attributable</text:span><text:span text:style-name="T280"> </text:span><text:span text:style-name="T220">to</text:span><text:span text:style-name="T280"> </text:span><text:span text:style-name="T220">rheumatic</text:span><text:span text:style-name="T280"> </text:span><text:span text:style-name="T220">diseases. J Public Health. 2015;25(4):677–82, </text:span><text:a xlink:type="simple" xlink:href="https://doi.org/10.1093/eurpub/cku241" text:style-name="Default_20_Style" text:visited-style-name="Default_20_Style"><text:span text:style-name="T220">https://doi.org/10.1093/</text:span></text:a><text:span text:style-name="T220"> </text:span><text:a xlink:type="simple" xlink:href="https://doi.org/10.1093/eurpub/cku241" text:style-name="Default_20_Style" text:visited-style-name="Default_20_Style"><text:span text:style-name="T218">eurpub/cku241</text:span></text:a><text:span text:style-name="T218">.</text:span></text:p>
          </text:list-item>
          <text:list-item>
            <text:p text:style-name="P11"><text:span text:style-name="T271">Pan</text:span><text:span text:style-name="T305"> </text:span><text:span text:style-name="T220">American</text:span><text:span text:style-name="T305"> </text:span><text:span text:style-name="T220">Health</text:span><text:span text:style-name="T305"> </text:span><text:span text:style-name="T220">Organization</text:span><text:span text:style-name="T305"> </text:span><text:span text:style-name="T220">[Internet].</text:span><text:span text:style-name="T305"> </text:span><text:span text:style-name="T220">Washington: The</text:span><text:span text:style-name="T305"> </text:span><text:span text:style-name="T220">Organization</text:span><text:span text:style-name="T305"> </text:span><text:span text:style-name="T220">[cited</text:span><text:span text:style-name="T305"> </text:span><text:span text:style-name="T220">2016</text:span><text:span text:style-name="T305"> </text:span><text:span text:style-name="T220">Jul</text:span><text:span text:style-name="T305"> </text:span><text:span text:style-name="T220">8].</text:span><text:span text:style-name="T305"> </text:span><text:span text:style-name="T220">Chronic</text:span><text:span text:style-name="T305"> </text:span><text:span text:style-name="T220">diseases.</text:span><text:span text:style-name="T305"> </text:span><text:span text:style-name="T220">Avail- </text:span><text:span text:style-name="T219">able from: </text:span><text:a xlink:type="simple" xlink:href="http://www.paho.org/hq/index.php?option=com_topics&amp;amp;view=article&amp;amp;id=217&amp;amp;Itemid=40875&amp;amp;lang=en" text:style-name="Default_20_Style" text:visited-style-name="Default_20_Style"><text:span text:style-name="T219">http://www.paho.org/hq/index.php?option=com_</text:span></text:a><text:span text:style-name="T219"> </text:span><text:a xlink:type="simple" xlink:href="http://www.paho.org/hq/index.php?option=com_topics&amp;amp;view=article&amp;amp;id=217&amp;amp;Itemid=40875&amp;amp;lang=en" text:style-name="Default_20_Style" text:visited-style-name="Default_20_Style"><text:span text:style-name="T218">topics&amp;view=article&amp;id=217&amp;Itemid=40875&amp;lang=en</text:span></text:a><text:span text:style-name="T218">.</text:span></text:p>
          </text:list-item>
          <text:list-item>
            <text:p text:style-name="P12"><text:span text:style-name="T219">[Social Insurance Institution. Opinion of the medical board of the of Social Insurance Institution (ZUS) concerning inability </text:span><text:span text:style-name="T220">to</text:span><text:span text:style-name="T288"> </text:span><text:span text:style-name="T220">work,</text:span><text:span text:style-name="T288"> </text:span><text:span text:style-name="T220">2013].</text:span><text:span text:style-name="T288"> </text:span><text:span text:style-name="T258">Warszawa:</text:span><text:span text:style-name="T288"> </text:span><text:span text:style-name="T220">The</text:span><text:span text:style-name="T288"> </text:span><text:span text:style-name="T220">Institution;</text:span><text:span text:style-name="T288"> </text:span><text:span text:style-name="T220">2014.</text:span><text:span text:style-name="T288"> </text:span><text:span text:style-name="T271">Polish.</text:span></text:p>
          </text:list-item>
          <text:list-item>
            <text:p text:style-name="P11"><text:span text:style-name="T218">Sanchez</text:span><text:span text:style-name="T285"> </text:span><text:span text:style-name="T218">Bustillos</text:span><text:span text:style-name="T285"> </text:span><text:span text:style-name="T218">A,</text:span><text:span text:style-name="T285"> </text:span><text:span text:style-name="T257">Vargas</text:span><text:span text:style-name="T285"> </text:span><text:span text:style-name="T218">KG</text:span><text:span text:style-name="T285"> </text:span><text:span text:style-name="T218">3rd,</text:span><text:span text:style-name="T285"> </text:span><text:span text:style-name="T218">Gomero-Cuadra</text:span><text:span text:style-name="T285"> </text:span><text:span text:style-name="T218">R. </text:span><text:span text:style-name="T258">Work </text:span><text:span text:style-name="T220">productivity among adults with varied body <text:s/></text:span><text:span text:style-name="T306"><text:s/></text:span><text:span text:style-name="T220">mass</text:span></text:p>
          </text:list-item>
        </text:list>
      </text:section>
      <text:p text:style-name="P287"/>
      <text:p text:style-name="P271"/>
      <text:section text:style-name="Sect20" text:name="Sekcja31">
        <text:p text:style-name="P185"><text:span text:style-name="T220">index: Results from a Canadian population-based survey. </text:span><text:span text:style-name="T218">J Epidemiol Glob Health. 2015;5(2):191–9, </text:span><text:a xlink:type="simple" xlink:href="https://doi.org/10.1016/j.jegh.2014.08.001" text:style-name="Default_20_Style" text:visited-style-name="Default_20_Style"><text:span text:style-name="T218">https://doi.</text:span></text:a><text:span text:style-name="T231"> </text:span><text:a xlink:type="simple" xlink:href="https://doi.org/10.1016/j.jegh.2014.08.001" text:style-name="Default_20_Style" text:visited-style-name="Default_20_Style"><text:span text:style-name="T221">org/10.1016/j.jegh.2014.08.001</text:span></text:a><text:span text:style-name="T221">.</text:span></text:p>
        <text:list xml:id="list10056261799619" text:continue-numbering="true" text:style-name="WWNum1">
          <text:list-item>
            <text:p text:style-name="P6"><text:span text:style-name="T218">Abásolo L, Blanco M, Bachiller J, Candelas G, Collado </text:span><text:span text:style-name="T243">P,</text:span><text:span text:style-name="T249"> </text:span><text:span text:style-name="T218">Lajas</text:span><text:span text:style-name="T249"> </text:span><text:span text:style-name="T218">C,</text:span><text:span text:style-name="T249"> </text:span><text:span text:style-name="T218">et</text:span><text:span text:style-name="T249"> </text:span><text:span text:style-name="T218">al.</text:span><text:span text:style-name="T249"> </text:span><text:span text:style-name="T218">A</text:span><text:span text:style-name="T249"> </text:span><text:span text:style-name="T218">health</text:span><text:span text:style-name="T249"> </text:span><text:span text:style-name="T218">system</text:span><text:span text:style-name="T249"> </text:span><text:span text:style-name="T218">program</text:span><text:span text:style-name="T249"> </text:span><text:span text:style-name="T218">to</text:span><text:span text:style-name="T249"> </text:span><text:span text:style-name="T218">reduce</text:span><text:span text:style-name="T249"> </text:span><text:span text:style-name="T218">work </text:span><text:span text:style-name="T220">disability</text:span><text:span text:style-name="T296"> </text:span><text:span text:style-name="T220">related</text:span><text:span text:style-name="T296"> </text:span><text:span text:style-name="T220">to</text:span><text:span text:style-name="T296"> </text:span><text:span text:style-name="T220">musculoskeletal</text:span><text:span text:style-name="T296"> </text:span><text:span text:style-name="T220">disorders.</text:span><text:span text:style-name="T296"> </text:span><text:span text:style-name="T220">Ann</text:span><text:span text:style-name="T296"> </text:span><text:span text:style-name="T220">Intern </text:span><text:span text:style-name="T219">Med. 2005;143(6):404–14, </text:span><text:a xlink:type="simple" xlink:href="https://doi.org/10.7326/0003-4819-143-6-200509200-00005" text:style-name="Default_20_Style" text:visited-style-name="Default_20_Style"><text:span text:style-name="T219">https://doi.org/10.7326/0003-4819-</text:span></text:a><text:span text:style-name="T219"> </text:span><text:a xlink:type="simple" xlink:href="https://doi.org/10.7326/0003-4819-143-6-200509200-00005" text:style-name="Default_20_Style" text:visited-style-name="Default_20_Style"><text:span text:style-name="T221">143-6-200509200-00005</text:span></text:a><text:span text:style-name="T221">.</text:span></text:p>
          </text:list-item>
          <text:list-item>
            <text:p text:style-name="P6"><text:span text:style-name="T218">Song X, Quek RG, Gandra SR, Cappell KA, Fowler R, Cong Z. Productivity loss and indirect</text:span><text:span text:style-name="T257"> </text:span><text:span text:style-name="T218">costs</text:span><text:span text:style-name="T277"> </text:span><text:span text:style-name="T218">associated</text:span><text:span text:style-name="T228"> </text:span><text:span text:style-name="T220">with</text:span><text:span text:style-name="T242"> </text:span><text:span text:style-name="T220">cardiovascular</text:span><text:span text:style-name="T242"> </text:span><text:span text:style-name="T220">events</text:span><text:span text:style-name="T242"> </text:span><text:span text:style-name="T220">and</text:span><text:span text:style-name="T242"> </text:span><text:span text:style-name="T220">related</text:span><text:span text:style-name="T242"> </text:span><text:span text:style-name="T220">clinical</text:span><text:span text:style-name="T242"> </text:span><text:span text:style-name="T220">procedures.</text:span><text:span text:style-name="T228"> </text:span><text:span text:style-name="T220">BMC</text:span><text:span text:style-name="T265"> </text:span><text:span text:style-name="T220">Health</text:span><text:span text:style-name="T265"> </text:span><text:span text:style-name="T220">Serv</text:span><text:span text:style-name="T265"> </text:span><text:span text:style-name="T220">Res.</text:span><text:span text:style-name="T265"> </text:span><text:span text:style-name="T220">2015;15:245,</text:span><text:span text:style-name="T265"> </text:span><text:a xlink:type="simple" xlink:href="https://doi.org/10.1186/s12913-015-0925-x" text:style-name="Default_20_Style" text:visited-style-name="Default_20_Style"><text:span text:style-name="T220">https://doi.org/10.1186/</text:span></text:a><text:span text:style-name="T220"> </text:span><text:a xlink:type="simple" xlink:href="https://doi.org/10.1186/s12913-015-0925-x" text:style-name="Default_20_Style" text:visited-style-name="Default_20_Style"><text:span text:style-name="T218">s12913-015-0925-x</text:span></text:a><text:span text:style-name="T218">.</text:span></text:p>
          </text:list-item>
          <text:list-item>
            <text:p text:style-name="P6"><text:span text:style-name="T294">Tangka</text:span><text:span text:style-name="T260"> </text:span><text:span text:style-name="T220">FK,</text:span><text:span text:style-name="T260"> </text:span><text:span text:style-name="T258">Trogdon</text:span><text:span text:style-name="T260"> </text:span><text:span text:style-name="T220">JG,</text:span><text:span text:style-name="T260"> </text:span><text:span text:style-name="T220">Nwaise</text:span><text:span text:style-name="T260"> </text:span><text:span text:style-name="T220">I,</text:span><text:span text:style-name="T260"> </text:span><text:span text:style-name="T220">Ekwueme</text:span><text:span text:style-name="T260"> </text:span><text:span text:style-name="T220">DU,</text:span><text:span text:style-name="T260"> </text:span><text:span text:style-name="T220">Guy</text:span><text:span text:style-name="T260"> </text:span><text:span text:style-name="T220">GP</text:span><text:span text:style-name="T260"> </text:span><text:span text:style-name="T220">Jr, Orenstein D. State-level estimates of cancer-related</text:span><text:span text:style-name="T240"> </text:span><text:span text:style-name="T220">absen- </text:span><text:span text:style-name="T218">teeism</text:span><text:span text:style-name="T293"> </text:span><text:span text:style-name="T218">costs.</text:span><text:span text:style-name="T293"> </text:span><text:span text:style-name="T218">J</text:span><text:span text:style-name="T293"> </text:span><text:span text:style-name="T218">Occup</text:span><text:span text:style-name="T293"> </text:span><text:span text:style-name="T218">Environ</text:span><text:span text:style-name="T293"> </text:span><text:span text:style-name="T218">Med.</text:span><text:span text:style-name="T293"> </text:span><text:span text:style-name="T218">2013;55(9):1015–20, </text:span><text:a xlink:type="simple" xlink:href="https://doi.org/10.1097/JOM.0b013e3182a2a467" text:style-name="Default_20_Style" text:visited-style-name="Default_20_Style"><text:span text:style-name="T221">https://doi.org/10.1097/JOM.0b013e3182a2a467</text:span></text:a><text:span text:style-name="T221">.</text:span></text:p>
          </text:list-item>
          <text:list-item>
            <text:p text:style-name="P6"><text:span text:style-name="T220">Pikala</text:span><text:span text:style-name="T292"> </text:span><text:span text:style-name="T220">M,</text:span><text:span text:style-name="T292"> </text:span><text:span text:style-name="T220">Bryła</text:span><text:span text:style-name="T292"> </text:span><text:span text:style-name="T220">M,</text:span><text:span text:style-name="T292"> </text:span><text:span text:style-name="T220">Marcinkowski</text:span><text:span text:style-name="T292"> </text:span><text:span text:style-name="T220">J,</text:span><text:span text:style-name="T292"> </text:span><text:span text:style-name="T220">Maniecka-Bryła</text:span><text:span text:style-name="T292"> </text:span><text:span text:style-name="T220">I.</text:span><text:span text:style-name="T292"> </text:span><text:span text:style-name="T220">[So- cioeconomic determinants of mortality in</text:span><text:span text:style-name="T302"> </text:span><text:span text:style-name="T220">Poland].</text:span><text:span text:style-name="T294"> </text:span><text:span text:style-name="T220">Hygeia</text:span><text:span text:style-name="T231"> </text:span><text:span text:style-name="T220">Public</text:span><text:span text:style-name="T236"> </text:span><text:span text:style-name="T220">Health.</text:span><text:span text:style-name="T236"> </text:span><text:span text:style-name="T220">2013;48(1):35–9.</text:span><text:span text:style-name="T236"> </text:span><text:span text:style-name="T220">Polish.</text:span></text:p>
          </text:list-item>
          <text:list-item>
            <text:p text:style-name="P6"><text:span text:style-name="T218">Maniecka-Bryła</text:span><text:span text:style-name="T289"> </text:span><text:span text:style-name="T218">I,</text:span><text:span text:style-name="T289"> </text:span><text:span text:style-name="T218">Bryła</text:span><text:span text:style-name="T289"> </text:span><text:span text:style-name="T218">M,</text:span><text:span text:style-name="T289"> </text:span><text:span text:style-name="T218">Bryła</text:span><text:span text:style-name="T289"> </text:span><text:span text:style-name="T243">P,</text:span><text:span text:style-name="T289"> </text:span><text:span text:style-name="T218">Pikala</text:span><text:span text:style-name="T289"> </text:span><text:span text:style-name="T218">M.</text:span><text:span text:style-name="T289"> </text:span><text:span text:style-name="T218">The</text:span><text:span text:style-name="T289"> </text:span><text:span text:style-name="T218">burden of</text:span><text:span text:style-name="T264"> </text:span><text:span text:style-name="T218">premature</text:span><text:span text:style-name="T264"> </text:span><text:span text:style-name="T218">mortality</text:span><text:span text:style-name="T264"> </text:span><text:span text:style-name="T218">in</text:span><text:span text:style-name="T264"> </text:span><text:span text:style-name="T218">Poland</text:span><text:span text:style-name="T264"> </text:span><text:span text:style-name="T218">analyzed</text:span><text:span text:style-name="T264"> </text:span><text:span text:style-name="T218">with</text:span><text:span text:style-name="T264"> </text:span><text:span text:style-name="T218">the</text:span><text:span text:style-name="T264"> </text:span><text:span text:style-name="T218">use standard</text:span><text:span text:style-name="T285"> </text:span><text:span text:style-name="T218">expected</text:span><text:span text:style-name="T285"> </text:span><text:span text:style-name="T218">years</text:span><text:span text:style-name="T285"> </text:span><text:span text:style-name="T218">of</text:span><text:span text:style-name="T285"> </text:span><text:span text:style-name="T218">life</text:span><text:span text:style-name="T285"> </text:span><text:span text:style-name="T218">lost.</text:span><text:span text:style-name="T285"> </text:span><text:span text:style-name="T218">BMC</text:span><text:span text:style-name="T285"> </text:span><text:span text:style-name="T218">Public</text:span><text:span text:style-name="T285"> </text:span><text:span text:style-name="T218">Health.</text:span><text:span text:style-name="T223"> </text:span><text:span text:style-name="T219">2015;15:101, <text:s text:c="2"/></text:span><text:span text:style-name="T307"><text:s/></text:span><text:a xlink:type="simple" xlink:href="https://doi.org/10.1186/s12889-015-1487-x" text:style-name="Default_20_Style" text:visited-style-name="Default_20_Style"><text:span text:style-name="T219">https://doi.org/10.1186/s12889-015-1487-x</text:span></text:a><text:span text:style-name="T219">.</text:span></text:p>
          </text:list-item>
          <text:list-item>
            <text:p text:style-name="P6"><text:span text:style-name="T218">Johnson</text:span><text:span text:style-name="T279"> </text:span><text:span text:style-name="T218">J,</text:span><text:span text:style-name="T279"> </text:span><text:span text:style-name="T218">Greaves</text:span><text:span text:style-name="T279"> </text:span><text:span text:style-name="T218">L,</text:span><text:span text:style-name="T279"> </text:span><text:span text:style-name="T218">Repta</text:span><text:span text:style-name="T279"> </text:span><text:span text:style-name="T218">R.</text:span><text:span text:style-name="T279"> </text:span><text:span text:style-name="T218">Better</text:span><text:span text:style-name="T279"> </text:span><text:span text:style-name="T218">science</text:span><text:span text:style-name="T279"> </text:span><text:span text:style-name="T218">with</text:span><text:span text:style-name="T279"> </text:span><text:span text:style-name="T218">sex</text:span><text:span text:style-name="T279"> </text:span><text:span text:style-name="T218">and </text:span><text:span text:style-name="T220">gender:</text:span><text:span text:style-name="T302"> </text:span><text:span text:style-name="T220">Facilitating</text:span><text:span text:style-name="T302"> </text:span><text:span text:style-name="T220">the</text:span><text:span text:style-name="T302"> </text:span><text:span text:style-name="T220">use</text:span><text:span text:style-name="T302"> </text:span><text:span text:style-name="T220">of</text:span><text:span text:style-name="T302"> </text:span><text:span text:style-name="T220">a</text:span><text:span text:style-name="T302"> </text:span><text:span text:style-name="T220">sex</text:span><text:span text:style-name="T302"> </text:span><text:span text:style-name="T220">and</text:span><text:span text:style-name="T302"> </text:span><text:span text:style-name="T220">gender-based</text:span><text:span text:style-name="T302"> </text:span><text:span text:style-name="T220">analy- sis</text:span><text:span text:style-name="T284"> </text:span><text:span text:style-name="T220">in</text:span><text:span text:style-name="T284"> </text:span><text:span text:style-name="T220">health</text:span><text:span text:style-name="T284"> </text:span><text:span text:style-name="T220">research.</text:span><text:span text:style-name="T284"> </text:span><text:span text:style-name="T220">Int</text:span><text:span text:style-name="T284"> </text:span><text:span text:style-name="T220">J</text:span><text:span text:style-name="T284"> </text:span><text:span text:style-name="T220">Equity</text:span><text:span text:style-name="T284"> </text:span><text:span text:style-name="T220">Health.</text:span><text:span text:style-name="T284"> </text:span><text:span text:style-name="T220">2009;8:14,</text:span><text:span text:style-name="T284"> </text:span><text:a xlink:type="simple" xlink:href="https://doi.org/10.1186/1475-9276-8-14" text:style-name="Default_20_Style" text:visited-style-name="Default_20_Style"><text:span text:style-name="T220">https://</text:span></text:a><text:span text:style-name="T220"> </text:span><text:a xlink:type="simple" xlink:href="https://doi.org/10.1186/1475-9276-8-14" text:style-name="Default_20_Style" text:visited-style-name="Default_20_Style"><text:span text:style-name="T221">doi.org/10.1186/1475-9276-8-14</text:span></text:a><text:span text:style-name="T221">.</text:span></text:p>
          </text:list-item>
          <text:list-item>
            <text:p text:style-name="P6"><text:span text:style-name="T218">Łojko</text:span><text:span text:style-name="T266"> </text:span><text:span text:style-name="T218">D,</text:span><text:span text:style-name="T266"> </text:span><text:span text:style-name="T218">Czajkowska</text:span><text:span text:style-name="T266"> </text:span><text:span text:style-name="T218">A,</text:span><text:span text:style-name="T266"> </text:span><text:span text:style-name="T218">Suwalska</text:span><text:span text:style-name="T266"> </text:span><text:span text:style-name="T218">A,</text:span><text:span text:style-name="T266"> </text:span><text:span text:style-name="T218">Pałys</text:span><text:span text:style-name="T266"> </text:span><text:span text:style-name="T285">W,</text:span><text:span text:style-name="T266"> </text:span><text:span text:style-name="T218">Jaracz</text:span><text:span text:style-name="T266"> </text:span><text:span text:style-name="T218">K, Górna</text:span><text:span text:style-name="T249"> </text:span><text:span text:style-name="T218">K,</text:span><text:span text:style-name="T249"> </text:span><text:span text:style-name="T218">et</text:span><text:span text:style-name="T249"> </text:span><text:span text:style-name="T218">al.</text:span><text:span text:style-name="T249"> </text:span><text:span text:style-name="T218">Symptoms</text:span><text:span text:style-name="T249"> </text:span><text:span text:style-name="T218">of</text:span><text:span text:style-name="T249"> </text:span><text:span text:style-name="T218">depression</text:span><text:span text:style-name="T249"> </text:span><text:span text:style-name="T218">among</text:span><text:span text:style-name="T249"> </text:span><text:span text:style-name="T218">adults</text:span><text:span text:style-name="T249"> </text:span><text:span text:style-name="T218">in</text:span><text:span text:style-name="T219"> </text:span><text:span text:style-name="T218">rural</text:span><text:span text:style-name="T266"> </text:span><text:span text:style-name="T218">areas</text:span><text:span text:style-name="T266"> </text:span><text:span text:style-name="T218">of</text:span><text:span text:style-name="T266"> </text:span><text:span text:style-name="T218">western</text:span><text:span text:style-name="T266"> </text:span><text:span text:style-name="T218">Poland.</text:span><text:span text:style-name="T266"> </text:span><text:span text:style-name="T218">Ann</text:span><text:span text:style-name="T266"> </text:span><text:span text:style-name="T218">Agric</text:span><text:span text:style-name="T266"> </text:span><text:span text:style-name="T218">Environ</text:span><text:span text:style-name="T266"> </text:span><text:span text:style-name="T218">Med. </text:span><text:span text:style-name="T219">2015;22(1):152–5, <text:s text:c="3"/></text:span><text:span text:style-name="T308"><text:s/></text:span><text:a xlink:type="simple" xlink:href="https://doi.org/10.5604/12321966.1141386" text:style-name="Default_20_Style" text:visited-style-name="Default_20_Style"><text:span text:style-name="T219">https://doi.org/10.5604/12321966.1141386</text:span></text:a><text:span text:style-name="T219">.</text:span></text:p>
          </text:list-item>
          <text:list-item>
            <text:p text:style-name="P7"><text:span text:style-name="T218">Magnavita</text:span><text:span text:style-name="T243"> </text:span><text:span text:style-name="T218">N.</text:span><text:span text:style-name="T243"> </text:span><text:span text:style-name="T218">Is</text:span><text:span text:style-name="T243"> </text:span><text:span text:style-name="T218">there</text:span><text:span text:style-name="T243"> </text:span><text:span text:style-name="T218">a</text:span><text:span text:style-name="T243"> </text:span><text:span text:style-name="T218">gender</text:span><text:span text:style-name="T243"> </text:span><text:span text:style-name="T218">gap</text:span><text:span text:style-name="T243"> </text:span><text:span text:style-name="T218">in</text:span><text:span text:style-name="T243"> </text:span><text:span text:style-name="T218">Italian</text:span><text:span text:style-name="T243"> </text:span><text:span text:style-name="T218">radiology? A</text:span><text:span text:style-name="T264"> </text:span><text:span text:style-name="T218">cross-sectional</text:span><text:span text:style-name="T264"> </text:span><text:span text:style-name="T218">study.</text:span><text:span text:style-name="T264"> </text:span><text:span text:style-name="T218">Eur</text:span><text:span text:style-name="T264"> </text:span><text:span text:style-name="T218">J</text:span><text:span text:style-name="T264"> </text:span><text:span text:style-name="T218">Radiol.</text:span><text:span text:style-name="T264"> </text:span><text:span text:style-name="T218">2013;82(9):e502–7, </text:span><text:a xlink:type="simple" xlink:href="https://doi.org/10.1016/j.ejrad.2013.04.007" text:style-name="Default_20_Style" text:visited-style-name="Default_20_Style"><text:span text:style-name="T221">https://doi.org/10.1016/j.ejrad.2013.04.007</text:span></text:a><text:span text:style-name="T221">.</text:span></text:p>
          </text:list-item>
          <text:list-item>
            <text:p text:style-name="P8"><text:span text:style-name="T218">Piha K, Laaksonen M, Martikainen </text:span><text:span text:style-name="T243">P, </text:span><text:span text:style-name="T218">Rahkonen O, La- </text:span><text:span text:style-name="T220">helma E. Socio-economic and occupational determinants of work injury absence. J Public Health. 2013;23(4):693–8, </text:span><text:a xlink:type="simple" xlink:href="https://doi.org/10.1093/eurpub/cks162" text:style-name="Default_20_Style" text:visited-style-name="Default_20_Style"><text:span text:style-name="T218">https://doi.org/10.1093/eurpub/cks162</text:span></text:a><text:span text:style-name="T218">.</text:span></text:p>
          </text:list-item>
          <text:list-item>
            <text:p text:style-name="P8"><text:a xlink:type="simple" xlink:href="http://www.ncbi.nlm.nih.gov/pubmed/?term=Kravitz%20L%5BAuthor%5D&amp;amp;cauthor=true&amp;amp;cauthor_uid=9268959" text:style-name="Default_20_Style" text:visited-style-name="Default_20_Style"><text:span text:style-name="T218">Kravitz</text:span></text:a><text:a xlink:type="simple" xlink:href="http://www.ncbi.nlm.nih.gov/pubmed/?term=Kravitz%20L%5BAuthor%5D&amp;amp;cauthor=true&amp;amp;cauthor_uid=9268959" text:style-name="Default_20_Style" text:visited-style-name="Default_20_Style"><text:span text:style-name="T241"> </text:span></text:a><text:a xlink:type="simple" xlink:href="http://www.ncbi.nlm.nih.gov/pubmed/?term=Kravitz%20L%5BAuthor%5D&amp;amp;cauthor=true&amp;amp;cauthor_uid=9268959" text:style-name="Default_20_Style" text:visited-style-name="Default_20_Style"><text:span text:style-name="T218">L</text:span></text:a><text:span text:style-name="T218">,</text:span><text:span text:style-name="T241"> </text:span><text:a xlink:type="simple" xlink:href="http://www.ncbi.nlm.nih.gov/pubmed/?term=Robergs%20RA%5BAuthor%5D&amp;amp;cauthor=true&amp;amp;cauthor_uid=9268959" text:style-name="Default_20_Style" text:visited-style-name="Default_20_Style"><text:span text:style-name="T218">Robergs</text:span></text:a><text:a xlink:type="simple" xlink:href="http://www.ncbi.nlm.nih.gov/pubmed/?term=Robergs%20RA%5BAuthor%5D&amp;amp;cauthor=true&amp;amp;cauthor_uid=9268959" text:style-name="Default_20_Style" text:visited-style-name="Default_20_Style"><text:span text:style-name="T241"> </text:span></text:a><text:a xlink:type="simple" xlink:href="http://www.ncbi.nlm.nih.gov/pubmed/?term=Robergs%20RA%5BAuthor%5D&amp;amp;cauthor=true&amp;amp;cauthor_uid=9268959" text:style-name="Default_20_Style" text:visited-style-name="Default_20_Style"><text:span text:style-name="T268">RA</text:span></text:a><text:span text:style-name="T268">,</text:span><text:span text:style-name="T241"> </text:span><text:a xlink:type="simple" xlink:href="http://www.ncbi.nlm.nih.gov/pubmed/?term=Heyward%20VH%5BAuthor%5D&amp;amp;cauthor=true&amp;amp;cauthor_uid=9268959" text:style-name="Default_20_Style" text:visited-style-name="Default_20_Style"><text:span text:style-name="T218">Heyward</text:span></text:a><text:a xlink:type="simple" xlink:href="http://www.ncbi.nlm.nih.gov/pubmed/?term=Heyward%20VH%5BAuthor%5D&amp;amp;cauthor=true&amp;amp;cauthor_uid=9268959" text:style-name="Default_20_Style" text:visited-style-name="Default_20_Style"><text:span text:style-name="T241"> </text:span></text:a><text:a xlink:type="simple" xlink:href="http://www.ncbi.nlm.nih.gov/pubmed/?term=Heyward%20VH%5BAuthor%5D&amp;amp;cauthor=true&amp;amp;cauthor_uid=9268959" text:style-name="Default_20_Style" text:visited-style-name="Default_20_Style"><text:span text:style-name="T218">VH</text:span></text:a><text:span text:style-name="T218">,</text:span><text:span text:style-name="T241"> </text:span><text:a xlink:type="simple" xlink:href="http://www.ncbi.nlm.nih.gov/pubmed/?term=Wagner%20DR%5BAuthor%5D&amp;amp;cauthor=true&amp;amp;cauthor_uid=9268959" text:style-name="Default_20_Style" text:visited-style-name="Default_20_Style"><text:span text:style-name="T257">Wagner</text:span></text:a><text:a xlink:type="simple" xlink:href="http://www.ncbi.nlm.nih.gov/pubmed/?term=Wagner%20DR%5BAuthor%5D&amp;amp;cauthor=true&amp;amp;cauthor_uid=9268959" text:style-name="Default_20_Style" text:visited-style-name="Default_20_Style"><text:span text:style-name="T241"> </text:span></text:a><text:a xlink:type="simple" xlink:href="http://www.ncbi.nlm.nih.gov/pubmed/?term=Wagner%20DR%5BAuthor%5D&amp;amp;cauthor=true&amp;amp;cauthor_uid=9268959" text:style-name="Default_20_Style" text:visited-style-name="Default_20_Style"><text:span text:style-name="T218">DR</text:span></text:a><text:span text:style-name="T218">,</text:span><text:span text:style-name="T241"> </text:span><text:a xlink:type="simple" xlink:href="http://www.ncbi.nlm.nih.gov/pubmed/?term=Powers%20K%5BAuthor%5D&amp;amp;cauthor=true&amp;amp;cauthor_uid=9268959" text:style-name="Default_20_Style" text:visited-style-name="Default_20_Style"><text:span text:style-name="T218">Pow-</text:span></text:a><text:span text:style-name="T218"> </text:span><text:a xlink:type="simple" xlink:href="http://www.ncbi.nlm.nih.gov/pubmed/?term=Powers%20K%5BAuthor%5D&amp;amp;cauthor=true&amp;amp;cauthor_uid=9268959" text:style-name="Default_20_Style" text:visited-style-name="Default_20_Style"><text:span text:style-name="T220">ers</text:span></text:a><text:a xlink:type="simple" xlink:href="http://www.ncbi.nlm.nih.gov/pubmed/?term=Powers%20K%5BAuthor%5D&amp;amp;cauthor=true&amp;amp;cauthor_uid=9268959" text:style-name="Default_20_Style" text:visited-style-name="Default_20_Style"><text:span text:style-name="T240"> </text:span></text:a><text:a xlink:type="simple" xlink:href="http://www.ncbi.nlm.nih.gov/pubmed/?term=Powers%20K%5BAuthor%5D&amp;amp;cauthor=true&amp;amp;cauthor_uid=9268959" text:style-name="Default_20_Style" text:visited-style-name="Default_20_Style"><text:span text:style-name="T220">K</text:span></text:a><text:span text:style-name="T220">.</text:span><text:span text:style-name="T240"> </text:span><text:span text:style-name="T220">Exercise</text:span><text:span text:style-name="T240"> </text:span><text:span text:style-name="T220">mode</text:span><text:span text:style-name="T240"> </text:span><text:span text:style-name="T220">and</text:span><text:span text:style-name="T240"> </text:span><text:span text:style-name="T220">gender</text:span><text:span text:style-name="T240"> </text:span><text:span text:style-name="T220">comparisons</text:span><text:span text:style-name="T240"> </text:span><text:span text:style-name="T220">of</text:span><text:span text:style-name="T240"> </text:span><text:span text:style-name="T220">energy</text:span><text:span text:style-name="T240"> </text:span><text:span text:style-name="T220">ex- penditure</text:span><text:span text:style-name="T296"> </text:span><text:span text:style-name="T220">at</text:span><text:span text:style-name="T296"> </text:span><text:span text:style-name="T220">self-selected</text:span><text:span text:style-name="T296"> </text:span><text:span text:style-name="T220">intensities.</text:span><text:span text:style-name="T296"> </text:span><text:span text:style-name="T220">Med</text:span><text:span text:style-name="T296"> </text:span><text:span text:style-name="T220">Sci</text:span><text:span text:style-name="T296"> </text:span><text:span text:style-name="T220">Sports</text:span><text:span text:style-name="T296"> </text:span><text:span text:style-name="T220">Exerc. </text:span><text:span text:style-name="T221">1997;29(8):1028–35.</text:span></text:p>
          </text:list-item>
          <text:list-item>
            <text:p text:style-name="P8"><text:span text:style-name="T218">Zatoński </text:span><text:span text:style-name="T285">W, </text:span><text:span text:style-name="T218">editor. Closing the health gap in</text:span><text:span text:style-name="T256"> </text:span><text:span text:style-name="T218">European </text:span><text:span text:style-name="T220">Union. </text:span><text:span text:style-name="T271">Warszawa: </text:span><text:span text:style-name="T220">Cancer Epidemiology and Prevention </text:span><text:span text:style-name="T219">Division, Maria Skłodowska-Curie Memorial Cancer Center </text:span><text:span text:style-name="T220">and</text:span><text:span text:style-name="T245"> </text:span><text:span text:style-name="T220">Institute</text:span><text:span text:style-name="T245"> </text:span><text:span text:style-name="T220">of</text:span><text:span text:style-name="T245"> </text:span><text:span text:style-name="T220">Oncology;</text:span><text:span text:style-name="T245"> </text:span><text:span text:style-name="T220">2008.</text:span></text:p>
          </text:list-item>
          <text:list-item>
            <text:p text:style-name="P13"><text:span text:style-name="T258">European Commission, Directorate-General </text:span><text:span text:style-name="T271">for </text:span><text:span text:style-name="T258">Economic </text:span><text:span text:style-name="T271">and</text:span><text:span text:style-name="T234"> </text:span><text:span text:style-name="T258">Financial</text:span><text:span text:style-name="T234"> </text:span><text:span text:style-name="T258">Affairs.</text:span><text:span text:style-name="T234"> </text:span><text:span text:style-name="T271">The</text:span><text:span text:style-name="T234"> </text:span><text:span text:style-name="T271">2012</text:span><text:span text:style-name="T234"> </text:span><text:span text:style-name="T258">Ageing</text:span><text:span text:style-name="T234"> </text:span><text:span text:style-name="T294">Report:</text:span><text:span text:style-name="T234"> </text:span><text:span text:style-name="T258">Economic</text:span><text:span text:style-name="T234"> </text:span><text:span text:style-name="T258">and budgetary</text:span><text:span text:style-name="T263"> </text:span><text:span text:style-name="T258">projections</text:span><text:span text:style-name="T263"> </text:span><text:span text:style-name="T271">for</text:span><text:span text:style-name="T263"> </text:span><text:span text:style-name="T271">the</text:span><text:span text:style-name="T263"> </text:span><text:span text:style-name="T271">EU27</text:span><text:span text:style-name="T263"> </text:span><text:span text:style-name="T258">Member</text:span><text:span text:style-name="T263"> </text:span><text:span text:style-name="T258">States</text:span><text:span text:style-name="T263"> </text:span><text:span text:style-name="T258">(2010–60). </text:span><text:span text:style-name="T270">Eur <text:s/></text:span><text:span text:style-name="T259">Economy. <text:s text:c="2"/>2012;2:1–472, </text:span><text:span text:style-name="T309"><text:s/></text:span><text:a xlink:type="simple" xlink:href="https://doi.org/10.2765/19991" text:style-name="Default_20_Style" text:visited-style-name="Default_20_Style"><text:span text:style-name="T259">https://doi.org/10.2765/19991</text:span></text:a><text:span text:style-name="T259">.</text:span></text:p>
          </text:list-item>
          <text:list-item>
            <text:p text:style-name="P8"><text:span text:style-name="T220">Kleszczewska</text:span><text:span text:style-name="T245"> </text:span><text:span text:style-name="T220">E,</text:span><text:span text:style-name="T245"> </text:span><text:span text:style-name="T220">Kleszczewski</text:span><text:span text:style-name="T245"> </text:span><text:span text:style-name="T284">T.</text:span><text:span text:style-name="T245"> </text:span><text:span text:style-name="T220">[Impact</text:span><text:span text:style-name="T245"> </text:span><text:span text:style-name="T220">of</text:span><text:span text:style-name="T245"> </text:span><text:span text:style-name="T220">pro-health</text:span><text:span text:style-name="T245"> </text:span><text:span text:style-name="T220">pro- grams</text:span><text:span text:style-name="T274"> </text:span><text:span text:style-name="T220">on</text:span><text:span text:style-name="T274"> </text:span><text:span text:style-name="T220">the</text:span><text:span text:style-name="T274"> </text:span><text:span text:style-name="T220">concept</text:span><text:span text:style-name="T274"> </text:span><text:span text:style-name="T220">of</text:span><text:span text:style-name="T274"> </text:span><text:span text:style-name="T220">future</text:span><text:span text:style-name="T274"> </text:span><text:span text:style-name="T220">enterprises].</text:span><text:span text:style-name="T274"> </text:span><text:span text:style-name="T220">Probl</text:span><text:span text:style-name="T274"> </text:span><text:span text:style-name="T220">Hig</text:span><text:span text:style-name="T274"> </text:span><text:span text:style-name="T220">Epi- demiol. 2012;93(4):667–72.</text:span><text:span text:style-name="T244"> </text:span><text:span text:style-name="T220">Polish.</text:span></text:p>
          </text:list-item>
          <text:list-item>
            <text:p text:style-name="P8"><text:span text:style-name="T220">Alexopoulos EC, Zisi M, Manola G, Darviri C. Short-term effects of a randomized controlled worksite relaxation in- tervention in Greece. Ann Agric Environ Med. 2014;21(2): </text:span><text:span text:style-name="T219">382–7, <text:s text:c="2"/></text:span><text:span text:style-name="T310"><text:s/></text:span><text:a xlink:type="simple" xlink:href="https://doi.org/10.5604/1232-1966.1108609" text:style-name="Default_20_Style" text:visited-style-name="Default_20_Style"><text:span text:style-name="T219">https://doi.org/10.5604/1232-1966.1108609</text:span></text:a><text:span text:style-name="T219">.</text:span></text:p>
          </text:list-item>
          <text:list-item>
            <text:p text:style-name="P8"><text:span text:style-name="T294">Poscia</text:span><text:span text:style-name="T236"> </text:span><text:span text:style-name="T220">A,</text:span><text:span text:style-name="T236"> </text:span><text:span text:style-name="T258">Moscato</text:span><text:span text:style-name="T236"> </text:span><text:span text:style-name="T220">U,</text:span><text:span text:style-name="T236"> </text:span><text:span text:style-name="T220">la</text:span><text:span text:style-name="T236"> </text:span><text:span text:style-name="T258">Milia</text:span><text:span text:style-name="T236"> </text:span><text:span text:style-name="T271">DI,</text:span><text:span text:style-name="T236"> </text:span><text:span text:style-name="T258">Milovanovic</text:span><text:span text:style-name="T236"> </text:span><text:span text:style-name="T220">S,</text:span><text:span text:style-name="T236"> </text:span><text:span text:style-name="T258">Stojanovic</text:span><text:span text:style-name="T263"> </text:span><text:span text:style-name="T258">J, Borghini</text:span><text:span text:style-name="T247"> </text:span><text:span text:style-name="T220">A,</text:span><text:span text:style-name="T247"> </text:span><text:span text:style-name="T220">et</text:span><text:span text:style-name="T247"> </text:span><text:span text:style-name="T271">al.</text:span><text:span text:style-name="T247"> </text:span><text:span text:style-name="T294">Workplace</text:span><text:span text:style-name="T247"> </text:span><text:span text:style-name="T258">health</text:span><text:span text:style-name="T247"> </text:span><text:span text:style-name="T258">promotion</text:span><text:span text:style-name="T247"> </text:span><text:span text:style-name="T271">for</text:span><text:span text:style-name="T247"> </text:span><text:span text:style-name="T258">older</text:span><text:span text:style-name="T247"> </text:span><text:span text:style-name="T258">work- </text:span><text:span text:style-name="T268">ers:</text:span><text:span text:style-name="T275"> </text:span><text:span text:style-name="T218">A</text:span><text:span text:style-name="T275"> </text:span><text:span text:style-name="T257">systematic</text:span><text:span text:style-name="T275"> </text:span><text:span text:style-name="T257">literature</text:span><text:span text:style-name="T275"> </text:span><text:span text:style-name="T257">review.</text:span><text:span text:style-name="T275"> </text:span><text:span text:style-name="T268">BMC</text:span><text:span text:style-name="T275"> </text:span><text:span text:style-name="T257">Health</text:span><text:span text:style-name="T275"> </text:span><text:span text:style-name="T268">Serv</text:span><text:span text:style-name="T275"> </text:span><text:span text:style-name="T293">Res. </text:span><text:span text:style-name="T259">2016;16 <text:s/>Suppl <text:s/>5:329, <text:s/></text:span><text:span text:style-name="T303"><text:s/></text:span><text:a xlink:type="simple" xlink:href="https://doi.org/10.1186/s12913-016-1518-z" text:style-name="Default_20_Style" text:visited-style-name="Default_20_Style"><text:span text:style-name="T259">https://doi.org/10.1186/s12913-016-1518-z</text:span></text:a><text:span text:style-name="T259">.</text:span></text:p>
          </text:list-item>
          <text:list-item>
            <text:p text:style-name="P8"><text:span text:style-name="T220">[The</text:span><text:span text:style-name="T284"> </text:span><text:span text:style-name="T220">Act</text:span><text:span text:style-name="T284"> </text:span><text:span text:style-name="T220">of</text:span><text:span text:style-name="T284"> </text:span><text:span text:style-name="T220">13</text:span><text:span text:style-name="T284"> </text:span><text:span text:style-name="T220">June</text:span><text:span text:style-name="T284"> </text:span><text:span text:style-name="T220">2003</text:span><text:span text:style-name="T284"> </text:span><text:span text:style-name="T220">on</text:span><text:span text:style-name="T284"> </text:span><text:span text:style-name="T220">social</text:span><text:span text:style-name="T284"> </text:span><text:span text:style-name="T220">employment.</text:span><text:span text:style-name="T284"> </text:span><text:span text:style-name="T220">J</text:span><text:span text:style-name="T284"> </text:span><text:span text:style-name="T220">laws</text:span><text:span text:style-name="T284"> </text:span><text:span text:style-name="T220">2003, No.</text:span><text:span text:style-name="T232"> </text:span><text:span text:style-name="T220">122,</text:span><text:span text:style-name="T232"> </text:span><text:span text:style-name="T220">item</text:span><text:span text:style-name="T232"> </text:span><text:span text:style-name="T220">1143</text:span><text:span text:style-name="T232"> </text:span><text:span text:style-name="T220">with</text:span><text:span text:style-name="T232"> </text:span><text:span text:style-name="T220">subsequent</text:span><text:span text:style-name="T232"> </text:span><text:span text:style-name="T220">amendments].</text:span><text:span text:style-name="T232"> </text:span><text:span text:style-name="T220">Polish.</text:span></text:p>
          </text:list-item>
        </text:list>
      </text:section>
      <text:section text:style-name="Sect1" text:name="Sekcja32">
        <text:p text:style-name="P191"/>
        <text:p text:style-name="P191"/>
        <text:p text:style-name="P191"/>
        <text:p text:style-name="P191"><text:soft-page-break/></text:p>
        <text:p text:style-name="P288"/>
        <text:p text:style-name="P289"><draw:g text:anchor-type="as-char" draw:z-index="146" draw:style-name="gr1"><draw:line draw:style-name="gr2" draw:text-style-name="P290" svg:x1="0cm" svg:y1="0cm" svg:x2="4.5cm" svg:y2="0cm"><text:p/></draw:line></draw:g></text:p>
        <text:p text:style-name="P186"><text:span text:style-name="T123">This</text:span><text:span text:style-name="T128"> </text:span><text:span text:style-name="T123">work</text:span><text:span text:style-name="T128"> </text:span><text:span text:style-name="T123">is</text:span><text:span text:style-name="T128"> </text:span><text:span text:style-name="T123">available</text:span><text:span text:style-name="T128"> </text:span><text:span text:style-name="T123">in</text:span><text:span text:style-name="T128"> </text:span><text:span text:style-name="T123">Open</text:span><text:span text:style-name="T128"> </text:span><text:span text:style-name="T123">Access</text:span><text:span text:style-name="T128"> </text:span><text:span text:style-name="T123">model</text:span><text:span text:style-name="T128"> </text:span><text:span text:style-name="T123">and</text:span><text:span text:style-name="T128"> </text:span><text:span text:style-name="T123">licensed</text:span><text:span text:style-name="T128"> </text:span><text:span text:style-name="T123">under</text:span><text:span text:style-name="T128"> </text:span><text:span text:style-name="T123">a</text:span><text:span text:style-name="T128"> </text:span><text:span text:style-name="T123">Creative</text:span><text:span text:style-name="T128"> </text:span><text:span text:style-name="T123">Commons</text:span><text:span text:style-name="T128"> </text:span><text:span text:style-name="T123">Attribution-NonCommercial</text:span><text:span text:style-name="T128"> </text:span><text:span text:style-name="T123">3.0</text:span><text:span text:style-name="T128"> </text:span><text:span text:style-name="T123">Poland</text:span><text:span text:style-name="T128"> </text:span><text:span text:style-name="T123">License</text:span><text:span text:style-name="T128"> </text:span><text:span text:style-name="T123">–</text:span><text:span text:style-name="T128"> </text:span><text:a xlink:type="simple" xlink:href="http://creativecommons.org/licenses/by-nc/3.0/pl/deed.en" text:style-name="Default_20_Style" text:visited-style-name="Default_20_Style"><text:span text:style-name="T123">http://creativecommons.org/</text:span></text:a><text:span text:style-name="T123"> </text:span><text:a xlink:type="simple" xlink:href="http://creativecommons.org/licenses/by-nc/3.0/pl/deed.en" text:style-name="Default_20_Style" text:visited-style-name="Default_20_Style"><text:span text:style-name="T125">licenses/by-nc/3.0/pl/deed.en</text:span></text:a><text:span text:style-name="T125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9cm" fo:margin-right="0cm" fo:text-align="justify" style:justify-single-word="false" fo:text-indent="-0.45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42cm" fo:margin-bottom="0cm" loext:contextual-spacing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3.2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5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6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7.0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7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484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" fo:font-size="7pt" fo:font-weight="bold" style:font-size-asian="7pt" style:font-weight-asian="bold" style:text-scale="50%"/>
    </style:style>
    <style:style style:name="MT2" style:family="text">
      <style:text-properties fo:color="#231f20" style:font-name="Arial" fo:font-size="7pt" fo:letter-spacing="0.002cm" fo:font-weight="bold" style:font-size-asian="7pt" style:font-weight-asian="bold" style:text-scale="50%"/>
    </style:style>
    <style:style style:name="MT3" style:family="text">
      <style:text-properties fo:color="#231f20" style:font-name="Arial" fo:font-size="10pt" fo:letter-spacing="0.011cm" fo:font-weight="bold" style:font-size-asian="10pt" style:font-weight-asian="bold" style:text-scale="60%"/>
    </style:style>
    <style:style style:name="MT4" style:family="text">
      <style:text-properties fo:color="#231f20" style:font-name="Arial" fo:font-size="10pt" fo:font-weight="bold" style:font-size-asian="10pt" style:font-weight-asian="bold" style:text-scale="60%"/>
    </style:style>
    <style:style style:name="MT5" style:family="text">
      <style:text-properties fo:color="#231f20" style:font-name="Arial" fo:font-size="10pt" fo:letter-spacing="0.053cm" fo:font-weight="bold" style:font-size-asian="10pt" style:font-weight-asian="bold" style:text-scale="60%"/>
    </style:style>
    <style:style style:name="MT6" style:family="text">
      <style:text-properties fo:color="#231f20" style:font-name="Arial" fo:font-size="10pt" fo:letter-spacing="0.011cm" fo:font-weight="bold" style:font-size-asian="10pt" style:font-weight-asian="bold"/>
    </style:style>
    <style:style style:name="MT7" style:family="text">
      <style:text-properties fo:color="#231f20" style:font-name="Arial" fo:font-size="10pt" fo:font-weight="bold" style:font-size-asian="10pt" style:font-weight-asian="bold"/>
    </style:style>
    <style:style style:name="MT8" style:family="text">
      <style:text-properties fo:color="#231f20" style:font-name="Calibri" fo:font-size="10pt" style:font-size-asian="10pt" style:text-scale="6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711cm" style:num-format="1" style:print-orientation="portrait" fo:margin-top="0.776cm" fo:margin-bottom="0.494cm" fo:margin-left="1.799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711cm" style:num-format="1" style:print-orientation="portrait" fo:margin-top="1.843cm" fo:margin-bottom="1.99cm" fo:margin-left="0.494cm" fo:margin-right="1.799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7.711cm" style:num-format="1" style:print-orientation="portrait" fo:margin-top="1.843cm" fo:margin-bottom="1.99cm" fo:margin-left="1.799cm" fo:margin-right="0.529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7.711cm" style:num-format="1" style:print-orientation="portrait" fo:margin-top="1.843cm" fo:margin-bottom="1.99cm" fo:margin-left="0.494cm" fo:margin-right="1.764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7.711cm" style:num-format="1" style:print-orientation="portrait" fo:margin-top="1.843cm" fo:margin-bottom="1.99cm" fo:margin-left="1.799cm" fo:margin-right="0.494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7.711cm" fo:page-height="21.001cm" style:num-format="1" style:print-orientation="landscape" fo:margin-top="0cm" fo:margin-bottom="0cm" fo:margin-left="0.459cm" fo:margin-right="0.6cm" style:writing-mode="lr-tb" style:layout-grid-color="#c0c0c0" style:layout-grid-lines="18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7" draw:style-name="Mgr1" draw:text-style-name="MP2" svg:x1="2cm" svg:y1="2.3cm" svg:x2="19cm" svg:y2="2.3cm"><text:p/></draw:line><draw:frame draw:style-name="Mfr1" text:anchor-type="char" svg:x="12.628cm" svg:y="1.808cm" svg:width="6.519cm" svg:height="0.466cm" draw:z-index="5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0" draw:style-name="Mgr1" draw:text-style-name="MP2" svg:x1="2cm" svg:y1="2.3cm" svg:x2="19cm" svg:y2="2.3cm"><text:p/></draw:line><draw:frame draw:style-name="Mfr1" text:anchor-type="char" svg:x="1.965cm" svg:y="1.808cm" svg:width="3.069cm" svg:height="0.466cm" draw:z-index="2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8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0"><draw:text-box><text:p text:style-name="MP7"><text:page-number text:select-page="current">919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4"><draw:text-box><text:p text:style-name="MP7"><text:page-number text:select-page="current">918</text:page-number></text:p></draw:text-box></draw:frame><draw:frame draw:style-name="Mfr1" text:anchor-type="char" svg:x="1.965cm" svg:y="25.322cm" svg:width="1.933cm" svg:height="0.466cm" draw:z-index="3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35" draw:style-name="Mgr1" draw:text-style-name="MP2" svg:x1="2cm" svg:y1="2.3cm" svg:x2="19cm" svg:y2="2.3cm"><text:p/></draw:line><draw:frame draw:style-name="Mfr1" text:anchor-type="char" svg:x="12.628cm" svg:y="1.808cm" svg:width="6.519cm" svg:height="0.466cm" draw:z-index="26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36" draw:style-name="Mgr1" draw:text-style-name="MP2" svg:x1="2cm" svg:y1="2.3cm" svg:x2="19cm" svg:y2="2.3cm"><text:p/></draw:line><draw:frame draw:style-name="Mfr1" text:anchor-type="char" svg:x="1.965cm" svg:y="1.808cm" svg:width="3.069cm" svg:height="0.466cm" draw:z-index="43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44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28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27"><draw:text-box><text:p text:style-name="MP7"><text:page-number text:select-page="current">921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47"><draw:text-box><text:p text:style-name="MP7"><text:page-number text:select-page="current">920</text:page-number></text:p></draw:text-box></draw:frame><draw:frame draw:style-name="Mfr1" text:anchor-type="char" svg:x="1.965cm" svg:y="25.322cm" svg:width="1.933cm" svg:height="0.466cm" draw:z-index="48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38" draw:style-name="Mgr1" draw:text-style-name="MP2" svg:x1="2cm" svg:y1="2.3cm" svg:x2="19cm" svg:y2="2.3cm"><text:p/></draw:line><draw:frame draw:style-name="Mfr1" text:anchor-type="char" svg:x="12.628cm" svg:y="1.808cm" svg:width="6.519cm" svg:height="0.466cm" draw:z-index="39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40" draw:style-name="Mgr1" draw:text-style-name="MP2" svg:x1="2cm" svg:y1="2.3cm" svg:x2="19cm" svg:y2="2.3cm"><text:p/></draw:line><draw:frame draw:style-name="Mfr1" text:anchor-type="char" svg:x="1.965cm" svg:y="1.808cm" svg:width="3.069cm" svg:height="0.466cm" draw:z-index="41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42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45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46"><draw:text-box><text:p text:style-name="MP7"><text:page-number text:select-page="current">923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49"><draw:text-box><text:p text:style-name="MP7"><text:page-number text:select-page="current">926</text:page-number></text:p></draw:text-box></draw:frame><draw:frame draw:style-name="Mfr1" text:anchor-type="char" svg:x="1.965cm" svg:y="25.322cm" svg:width="1.933cm" svg:height="0.466cm" draw:z-index="52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4" style:page-layout-name="Mpm5">
      <style:header>
        <text:p text:style-name="MP1"><draw:line text:anchor-type="char" draw:z-index="58" draw:style-name="Mgr1" draw:text-style-name="MP2" svg:x1="2cm" svg:y1="2.3cm" svg:x2="19cm" svg:y2="2.3cm"><text:p/></draw:line><draw:frame draw:style-name="Mfr1" text:anchor-type="char" svg:x="12.628cm" svg:y="1.808cm" svg:width="6.519cm" svg:height="0.466cm" draw:z-index="51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59" draw:style-name="Mgr1" draw:text-style-name="MP2" svg:x1="2cm" svg:y1="2.3cm" svg:x2="19cm" svg:y2="2.3cm"><text:p/></draw:line><draw:frame draw:style-name="Mfr1" text:anchor-type="char" svg:x="1.965cm" svg:y="1.808cm" svg:width="3.069cm" svg:height="0.466cm" draw:z-index="5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50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67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57"><draw:text-box><text:p text:style-name="MP7"><text:page-number text:select-page="current">925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55"><draw:text-box><text:p text:style-name="MP7"><text:page-number text:select-page="current">928</text:page-number></text:p></draw:text-box></draw:frame><draw:frame draw:style-name="Mfr1" text:anchor-type="char" svg:x="1.965cm" svg:y="25.322cm" svg:width="1.933cm" svg:height="0.466cm" draw:z-index="53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5" style:page-layout-name="Mpm2">
      <style:header>
        <text:p text:style-name="MP1"><draw:line text:anchor-type="char" draw:z-index="62" draw:style-name="Mgr1" draw:text-style-name="MP2" svg:x1="2cm" svg:y1="2.3cm" svg:x2="19cm" svg:y2="2.3cm"><text:p/></draw:line><draw:frame draw:style-name="Mfr1" text:anchor-type="char" svg:x="12.628cm" svg:y="1.808cm" svg:width="6.519cm" svg:height="0.466cm" draw:z-index="60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68" draw:style-name="Mgr1" draw:text-style-name="MP2" svg:x1="2cm" svg:y1="2.3cm" svg:x2="19cm" svg:y2="2.3cm"><text:p/></draw:line><draw:frame draw:style-name="Mfr1" text:anchor-type="char" svg:x="1.965cm" svg:y="1.808cm" svg:width="3.069cm" svg:height="0.466cm" draw:z-index="6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61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80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66"><draw:text-box><text:p text:style-name="MP7"><text:page-number text:select-page="current">927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65"><draw:text-box><text:p text:style-name="MP7"><text:page-number text:select-page="current">930</text:page-number></text:p></draw:text-box></draw:frame><draw:frame draw:style-name="Mfr1" text:anchor-type="char" svg:x="1.965cm" svg:y="25.322cm" svg:width="1.933cm" svg:height="0.466cm" draw:z-index="63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6" style:page-layout-name="Mpm5">
      <style:header>
        <text:p text:style-name="MP1"><draw:line text:anchor-type="char" draw:z-index="71" draw:style-name="Mgr1" draw:text-style-name="MP2" svg:x1="2cm" svg:y1="2.3cm" svg:x2="19cm" svg:y2="2.3cm"><text:p/></draw:line><draw:frame draw:style-name="Mfr1" text:anchor-type="char" svg:x="12.628cm" svg:y="1.808cm" svg:width="6.519cm" svg:height="0.466cm" draw:z-index="69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81" draw:style-name="Mgr1" draw:text-style-name="MP2" svg:x1="2cm" svg:y1="2.3cm" svg:x2="19cm" svg:y2="2.3cm"><text:p/></draw:line><draw:frame draw:style-name="Mfr1" text:anchor-type="char" svg:x="1.965cm" svg:y="1.808cm" svg:width="3.069cm" svg:height="0.466cm" draw:z-index="73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70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87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75"><draw:text-box><text:p text:style-name="MP7"><text:page-number text:select-page="current">929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74"><draw:text-box><text:p text:style-name="MP7"><text:page-number text:select-page="current">932</text:page-number></text:p></draw:text-box></draw:frame><draw:frame draw:style-name="Mfr1" text:anchor-type="char" svg:x="1.965cm" svg:y="25.322cm" svg:width="1.933cm" svg:height="0.466cm" draw:z-index="72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7" style:page-layout-name="Mpm6">
      <style:header>
        <text:p text:style-name="MP1"><draw:line text:anchor-type="char" draw:z-index="83" draw:style-name="Mgr1" draw:text-style-name="MP2" svg:x1="2cm" svg:y1="2.3cm" svg:x2="19cm" svg:y2="2.3cm"><text:p/></draw:line><draw:frame draw:style-name="Mfr1" text:anchor-type="char" svg:x="12.628cm" svg:y="1.808cm" svg:width="6.519cm" svg:height="0.466cm" draw:z-index="0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8"/>
      </style:header-left>
      <style:footer>
        <text:p text:style-name="MP1"><draw:frame draw:style-name="Mfr1" text:anchor-type="char" svg:x="17.103cm" svg:y="25.322cm" svg:width="1.933cm" svg:height="0.466cm" draw:z-index="0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0"><draw:text-box><text:p text:style-name="MP7"><text:page-number text:select-page="current">935</text:page-number></text:p></draw:text-box></draw:frame></text:p>
      </style:footer>
      <style:footer-left>
        <text:p text:style-name="MP8"/>
      </style:footer-left>
    </style:master-page>
    <style:master-page style:name="Converted8" style:page-layout-name="Mpm5">
      <style:header>
        <text:p text:style-name="MP1"><draw:line text:anchor-type="char" draw:z-index="11" draw:style-name="Mgr1" draw:text-style-name="MP2" svg:x1="2cm" svg:y1="2.3cm" svg:x2="19cm" svg:y2="2.3cm"><text:p/></draw:line><draw:frame draw:style-name="Mfr1" text:anchor-type="char" svg:x="12.628cm" svg:y="1.808cm" svg:width="6.519cm" svg:height="0.466cm" draw:z-index="12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3" draw:style-name="Mgr1" draw:text-style-name="MP2" svg:x1="2cm" svg:y1="2.3cm" svg:x2="19cm" svg:y2="2.3cm"><text:p/></draw:line><draw:frame draw:style-name="Mfr1" text:anchor-type="char" svg:x="1.965cm" svg:y="1.808cm" svg:width="3.069cm" svg:height="0.466cm" draw:z-index="1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6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7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5"><draw:text-box><text:p text:style-name="MP7"><text:page-number text:select-page="current">929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9"><draw:text-box><text:p text:style-name="MP7"><text:page-number text:select-page="current">926</text:page-number></text:p></draw:text-box></draw:frame><draw:frame draw:style-name="Mfr1" text:anchor-type="char" svg:x="1.965cm" svg:y="25.322cm" svg:width="1.933cm" svg:height="0.466cm" draw:z-index="20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9" style:page-layout-name="Mpm2">
      <style:header>
        <text:p text:style-name="MP1"><draw:line text:anchor-type="char" draw:z-index="100" draw:style-name="Mgr1" draw:text-style-name="MP2" svg:x1="2cm" svg:y1="2.3cm" svg:x2="19cm" svg:y2="2.3cm"><text:p/></draw:line><draw:frame draw:style-name="Mfr1" text:anchor-type="char" svg:x="12.628cm" svg:y="1.808cm" svg:width="6.519cm" svg:height="0.466cm" draw:z-index="92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01" draw:style-name="Mgr1" draw:text-style-name="MP2" svg:x1="2cm" svg:y1="2.3cm" svg:x2="19cm" svg:y2="2.3cm"><text:p/></draw:line><draw:frame draw:style-name="Mfr1" text:anchor-type="char" svg:x="1.965cm" svg:y="1.808cm" svg:width="3.069cm" svg:height="0.466cm" draw:z-index="77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76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05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03"><draw:text-box><text:p text:style-name="MP7"><text:page-number text:select-page="current">931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79"><draw:text-box><text:p text:style-name="MP7"><text:page-number text:select-page="current">928</text:page-number></text:p></draw:text-box></draw:frame><draw:frame draw:style-name="Mfr1" text:anchor-type="char" svg:x="1.965cm" svg:y="25.322cm" svg:width="1.933cm" svg:height="0.466cm" draw:z-index="78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0" style:page-layout-name="Mpm5">
      <style:header>
        <text:p text:style-name="MP1"><draw:line text:anchor-type="char" draw:z-index="102" draw:style-name="Mgr1" draw:text-style-name="MP2" svg:x1="2cm" svg:y1="2.3cm" svg:x2="19cm" svg:y2="2.3cm"><text:p/></draw:line><draw:frame draw:style-name="Mfr1" text:anchor-type="char" svg:x="12.628cm" svg:y="1.808cm" svg:width="6.519cm" svg:height="0.466cm" draw:z-index="84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09" draw:style-name="Mgr1" draw:text-style-name="MP2" svg:x1="2cm" svg:y1="2.3cm" svg:x2="19cm" svg:y2="2.3cm"><text:p/></draw:line><draw:frame draw:style-name="Mfr1" text:anchor-type="char" svg:x="1.965cm" svg:y="1.808cm" svg:width="3.069cm" svg:height="0.466cm" draw:z-index="11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13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85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86"><draw:text-box><text:p text:style-name="MP7"><text:page-number text:select-page="current">931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21"><draw:text-box><text:p text:style-name="MP7"><text:page-number text:select-page="current">930</text:page-number></text:p></draw:text-box></draw:frame><draw:frame draw:style-name="Mfr1" text:anchor-type="char" svg:x="1.965cm" svg:y="25.322cm" svg:width="1.933cm" svg:height="0.466cm" draw:z-index="120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1" style:page-layout-name="Mpm2">
      <style:header>
        <text:p text:style-name="MP1"><draw:line text:anchor-type="char" draw:z-index="110" draw:style-name="Mgr1" draw:text-style-name="MP2" svg:x1="2cm" svg:y1="2.3cm" svg:x2="19cm" svg:y2="2.3cm"><text:p/></draw:line><draw:frame draw:style-name="Mfr1" text:anchor-type="char" svg:x="12.628cm" svg:y="1.808cm" svg:width="6.519cm" svg:height="0.466cm" draw:z-index="115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11" draw:style-name="Mgr1" draw:text-style-name="MP2" svg:x1="2cm" svg:y1="2.3cm" svg:x2="19cm" svg:y2="2.3cm"><text:p/></draw:line><draw:frame draw:style-name="Mfr1" text:anchor-type="char" svg:x="1.965cm" svg:y="1.808cm" svg:width="3.069cm" svg:height="0.466cm" draw:z-index="9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93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24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23"><draw:text-box><text:p text:style-name="MP7"><text:page-number text:select-page="current">933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99"><draw:text-box><text:p text:style-name="MP7"><text:page-number text:select-page="current">932</text:page-number></text:p></draw:text-box></draw:frame><draw:frame draw:style-name="Mfr1" text:anchor-type="char" svg:x="1.965cm" svg:y="25.322cm" svg:width="1.933cm" svg:height="0.466cm" draw:z-index="95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2" style:page-layout-name="Mpm5">
      <style:header>
        <text:p text:style-name="MP1"><draw:line text:anchor-type="char" draw:z-index="112" draw:style-name="Mgr1" draw:text-style-name="MP2" svg:x1="2cm" svg:y1="2.3cm" svg:x2="19cm" svg:y2="2.3cm"><text:p/></draw:line><draw:frame draw:style-name="Mfr1" text:anchor-type="char" svg:x="12.628cm" svg:y="1.808cm" svg:width="6.519cm" svg:height="0.466cm" draw:z-index="96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16" draw:style-name="Mgr1" draw:text-style-name="MP2" svg:x1="2cm" svg:y1="2.3cm" svg:x2="19cm" svg:y2="2.3cm"><text:p/></draw:line><draw:frame draw:style-name="Mfr1" text:anchor-type="char" svg:x="1.965cm" svg:y="1.808cm" svg:width="3.069cm" svg:height="0.466cm" draw:z-index="13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33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97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98"><draw:text-box><text:p text:style-name="MP7"><text:page-number text:select-page="current">933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42"><draw:text-box><text:p text:style-name="MP7"><text:page-number text:select-page="current">934</text:page-number></text:p></draw:text-box></draw:frame><draw:frame draw:style-name="Mfr1" text:anchor-type="char" svg:x="1.965cm" svg:y="25.322cm" svg:width="1.933cm" svg:height="0.466cm" draw:z-index="141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3" style:page-layout-name="Mpm2">
      <style:header>
        <text:p text:style-name="MP1"><draw:line text:anchor-type="char" draw:z-index="117" draw:style-name="Mgr1" draw:text-style-name="MP2" svg:x1="2cm" svg:y1="2.3cm" svg:x2="19cm" svg:y2="2.3cm"><text:p/></draw:line><draw:frame draw:style-name="Mfr1" text:anchor-type="char" svg:x="12.628cm" svg:y="1.808cm" svg:width="6.519cm" svg:height="0.466cm" draw:z-index="145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18" draw:style-name="Mgr1" draw:text-style-name="MP2" svg:x1="2cm" svg:y1="2.3cm" svg:x2="19cm" svg:y2="2.3cm"><text:p/></draw:line><draw:frame draw:style-name="Mfr1" text:anchor-type="char" svg:x="1.965cm" svg:y="1.808cm" svg:width="3.069cm" svg:height="0.466cm" draw:z-index="104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08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47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48"><draw:text-box><text:p text:style-name="MP7"><text:page-number text:select-page="current">935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07"><draw:text-box><text:p text:style-name="MP7"><text:page-number text:select-page="current">936</text:page-number></text:p></draw:text-box></draw:frame><draw:frame draw:style-name="Mfr1" text:anchor-type="char" svg:x="1.965cm" svg:y="25.322cm" svg:width="1.933cm" svg:height="0.466cm" draw:z-index="106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4" style:page-layout-name="Mpm5">
      <style:header>
        <text:p text:style-name="MP1"><draw:line text:anchor-type="char" draw:z-index="119" draw:style-name="Mgr1" draw:text-style-name="MP2" svg:x1="2cm" svg:y1="2.3cm" svg:x2="19cm" svg:y2="2.3cm"><text:p/></draw:line><draw:frame draw:style-name="Mfr1" text:anchor-type="char" svg:x="12.628cm" svg:y="1.808cm" svg:width="6.519cm" svg:height="0.466cm" draw:z-index="122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25" draw:style-name="Mgr1" draw:text-style-name="MP2" svg:x1="2cm" svg:y1="2.3cm" svg:x2="19cm" svg:y2="2.3cm"><text:p/></draw:line><draw:frame draw:style-name="Mfr1" text:anchor-type="char" svg:x="1.965cm" svg:y="1.808cm" svg:width="3.069cm" svg:height="0.466cm" draw:z-index="127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26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31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30"><draw:text-box><text:p text:style-name="MP7"><text:page-number text:select-page="current">937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29"><draw:text-box><text:p text:style-name="MP7"><text:page-number text:select-page="current">938</text:page-number></text:p></draw:text-box></draw:frame><draw:frame draw:style-name="Mfr1" text:anchor-type="char" svg:x="1.965cm" svg:y="25.322cm" svg:width="1.933cm" svg:height="0.466cm" draw:z-index="128"><draw:text-box><text:p text:style-name="MP6"><text:span text:style-name="MT4">IJOMEH 2017;</text:span><text:span text:style-name="MT8">30(6)</text:span></text:p></draw:text-box></draw:frame></text:p>
      </style:footer-left>
    </style:master-page>
    <style:master-page style:name="Converted15" style:page-layout-name="Mpm2">
      <style:header>
        <text:p text:style-name="MP1"><draw:line text:anchor-type="char" draw:z-index="132" draw:style-name="Mgr1" draw:text-style-name="MP2" svg:x1="2cm" svg:y1="2.3cm" svg:x2="19cm" svg:y2="2.3cm"><text:p/></draw:line><draw:frame draw:style-name="Mfr1" text:anchor-type="char" svg:x="12.628cm" svg:y="1.808cm" svg:width="6.519cm" svg:height="0.466cm" draw:z-index="135"><draw:text-box><text:p text:style-name="MP3"><text:span text:style-name="MT1">SOCIAL COSTS OF ABSENTEEISM</text:span><text:span text:style-name="MT2"> </text:span><text:span text:style-name="MT1">IN POLAND<text:tab/></text:span><text:span text:style-name="MT3">O R I G I </text:span><text:span text:style-name="MT4">N </text:span><text:span text:style-name="MT3">A </text:span><text:span text:style-name="MT4">L <text:s text:c="3"/>P </text:span><text:span text:style-name="MT3">A P E</text:span><text:span text:style-name="MT5"> </text:span><text:span text:style-name="MT4">R</text:span><text:span text:style-name="MT6"> </text:span></text:p></draw:text-box></draw:frame></text:p>
      </style:header>
      <style:header-left>
        <text:p text:style-name="MP1"><draw:line text:anchor-type="char" draw:z-index="136" draw:style-name="Mgr1" draw:text-style-name="MP2" svg:x1="2cm" svg:y1="2.3cm" svg:x2="19cm" svg:y2="2.3cm"><text:p/></draw:line><draw:frame draw:style-name="Mfr1" text:anchor-type="char" svg:x="1.965cm" svg:y="1.808cm" svg:width="3.069cm" svg:height="0.466cm" draw:z-index="138"><draw:text-box><text:p text:style-name="MP4"><text:span text:style-name="MT4">O R I G I N A L <text:s text:c="3"/>P A P E R</text:span><text:span text:style-name="MT7"> </text:span></text:p></draw:text-box></draw:frame><draw:frame draw:style-name="Mfr1" text:anchor-type="char" svg:x="5.678cm" svg:y="1.9cm" svg:width="1.372cm" svg:height="0.347cm" draw:z-index="137"><draw:text-box><text:p text:style-name="MP5"><text:span text:style-name="MT1">A. GENOWSKA ET AL.</text:span></text:p></draw:text-box></draw:frame></text:p>
      </style:header-left>
      <style:footer>
        <text:p text:style-name="MP1"><draw:frame draw:style-name="Mfr1" text:anchor-type="char" svg:x="17.103cm" svg:y="25.322cm" svg:width="1.933cm" svg:height="0.466cm" draw:z-index="139"><draw:text-box><text:p text:style-name="MP6"><text:span text:style-name="MT4">IJOMEH 2017;</text:span><text:span text:style-name="MT8">30(6)</text:span></text:p></draw:text-box></draw:frame><draw:frame draw:style-name="Mfr1" text:anchor-type="char" svg:x="19.928cm" svg:y="25.328cm" svg:width="0.471cm" svg:height="0.427cm" draw:z-index="144"><draw:text-box><text:p text:style-name="MP7"><text:page-number text:select-page="current">939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40"><draw:text-box><text:p text:style-name="MP7"><text:page-number text:select-page="current">940</text:page-number></text:p></draw:text-box></draw:frame><draw:frame draw:style-name="Mfr1" text:anchor-type="char" svg:x="1.965cm" svg:y="25.322cm" svg:width="1.933cm" svg:height="0.466cm" draw:z-index="143"><draw:text-box><text:p text:style-name="MP6"><text:span text:style-name="MT4">IJOMEH 2017;</text:span><text:span text:style-name="MT8">30(6)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Genowska</meta:initial-creator>
    <meta:keyword>sickness</meta:keyword>
    <meta:keyword>absence</meta:keyword>
    <meta:keyword>indirect</meta:keyword>
    <meta:keyword>costs</meta:keyword>
    <meta:keyword>productivity</meta:keyword>
    <meta:keyword>loss</meta:keyword>
    <meta:keyword>occupational</meta:keyword>
    <meta:keyword>medicine</meta:keyword>
    <meta:keyword>working</meta:keyword>
    <meta:keyword>age</meta:keyword>
    <meta:keyword>inequalities</meta:keyword>
    <meta:keyword>in</meta:keyword>
    <meta:keyword>health</meta:keyword>
    <dc:subject>nauki medyczne, medycyna środowiskowa</dc:subject>
    <dc:title>Social costs of loss in productivity-related absenteeism in Poland</dc:title>
    <meta:creation-date>2020-04-09T00:54:59</meta:creation-date>
    <dc:date>2020-04-09T00:54:59</dc:date>
    <meta:editing-duration>P0D</meta:editing-duration>
    <meta:generator>LibreOffice/6.4.2.2$Windows_X86_64 LibreOffice_project/4e471d8c02c9c90f512f7f9ead8875b57fcb1ec3</meta:generator>
    <meta:document-statistic meta:table-count="5" meta:image-count="1" meta:object-count="0" meta:page-count="30" meta:paragraph-count="748" meta:word-count="9682" meta:character-count="60016" meta:non-whitespace-character-count="50880"/>
    <meta:user-defined meta:name="AppVersion">12.0000</meta:user-defined>
    <meta:user-defined meta:name="Created" meta:value-type="date">2017-10-06T00:00:00</meta:user-defined>
    <meta:user-defined meta:name="Creator">Adobe InDesign CC 2017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