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1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939598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2" style:family="paragraph">
      <loext:graphic-properties draw:fill="solid" draw:fill-color="#939598"/>
    </style:style>
    <style:style style:name="P13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4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P17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4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5" style:family="text">
      <style:text-properties fo:color="#000000" style:font-name="TimesNewRoman1" fo:font-size="18pt" style:font-size-asian="18pt" style:font-name-complex="TimesNewRoman1" style:font-size-complex="18pt"/>
    </style:style>
    <style:style style:name="T6" style:family="text">
      <style:text-properties fo:color="#000000" style:font-name="TimesNewRoman1" fo:font-size="10pt" style:font-size-asian="10pt" style:font-name-complex="TimesNewRoman1" style:font-size-complex="10pt"/>
    </style:style>
    <style:style style:name="T7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8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9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10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1" style:family="text">
      <style:text-properties fo:color="#000000" style:font-name="TimesNewRoman1" fo:font-size="5.80000019073486pt" style:font-size-asian="5.80000019073486pt" style:font-name-complex="TimesNewRoman1" style:font-size-complex="5.80000019073486pt"/>
    </style:style>
    <style:style style:name="T12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3" style:family="text">
      <style:text-properties fo:color="#000000" style:font-name="Swis924EUNormal1" fo:font-size="13.1999998092651pt" style:font-size-asian="13.1999998092651pt" style:font-name-complex="Swis924EUNormal1" style:font-size-complex="13.1999998092651pt"/>
    </style:style>
    <style:style style:name="T14" style:family="text">
      <style:text-properties fo:color="#000000" style:font-name="Swis924EUNormal1" fo:font-size="11.1999998092651pt" style:font-size-asian="11.1999998092651pt" style:font-name-complex="Swis924EUNormal1" style:font-size-complex="11.1999998092651pt"/>
    </style:style>
    <style:style style:name="T15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6" style:family="text">
      <style:text-properties fo:color="#000000" style:font-name="TimesNewRomanPS" fo:font-size="8pt" fo:font-weight="bold" style:font-size-asian="8pt" style:font-name-complex="TimesNewRomanPS" style:font-size-complex="8pt" style:font-weight-complex="bold"/>
    </style:style>
    <style:style style:name="T17" style:family="text">
      <style:text-properties fo:color="#000000" style:font-name="TimesNewRoman1" fo:font-size="8pt" style:font-size-asian="8pt" style:font-name-complex="TimesNewRoman1" style:font-size-complex="8pt"/>
    </style:style>
    <style:style style:name="T18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19" style:family="text">
      <style:text-properties fo:color="#000000" style:font-name="TimesNewRomanPS" fo:font-size="9pt" fo:font-style="italic" fo:font-weight="bold" style:font-size-asian="9pt" style:font-name-complex="TimesNewRomanPS" style:font-size-complex="9pt" style:font-style-complex="italic" style:font-weight-complex="bold"/>
    </style:style>
    <style:style style:name="T20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21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22" style:family="text">
      <style:text-properties fo:color="#000000" style:font-name="TimesNewRoman1" fo:font-size="5.19999980926514pt" style:font-size-asian="5.19999980926514pt" style:font-name-complex="TimesNewRoman1" style:font-size-complex="5.19999980926514pt"/>
    </style:style>
    <style:style style:name="T23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28.267cm" svg:x2="20.5cm" svg:y2="28.267cm">
          <text:p/>
        </draw:line>
        <draw:line draw:style-name="gr1" draw:text-style-name="P1" draw:layer="layout" svg:x1="10cm" svg:y1="1.232cm" svg:x2="20.5cm" svg:y2="1.232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1.999cm" svg:y1="1.227cm" svg:x2="20.499cm" svg:y2="1.227cm">
          <text:p/>
        </draw:line>
        <draw:frame draw:style-name="gr6" draw:text-style-name="P5" draw:layer="layout" svg:width="0.828cm" svg:height="0.666cm" svg:x="1.2cm" svg:y="28.108cm">
          <draw:text-box>
            <text:p text:style-name="P3"><text:span text:style-name="T2">304</text:span></text:p>
          </draw:text-box>
        </draw:frame>
        <draw:frame draw:style-name="gr5" draw:text-style-name="P4" draw:layer="layout" svg:width="8.604cm" svg:height="0.471cm" svg:x="2cm" svg:y="0.245cm">
          <draw:text-box>
            <text:p text:style-name="P3"><text:span text:style-name="T3">Zdrowie Publiczne i Zarządzanie 2015; 13 (4): 304–315</text:span></text:p>
          </draw:text-box>
        </draw:frame>
        <draw:line draw:style-name="gr7" draw:text-style-name="P1" draw:layer="layout" svg:x1="1.999cm" svg:y1="11.108cm" svg:x2="2.4cm" svg:y2="11.108cm">
          <text:p/>
        </draw:line>
        <draw:frame draw:style-name="gr5" draw:text-style-name="P4" draw:layer="layout" svg:width="14.218cm" svg:height="0.471cm" svg:x="2cm" svg:y="0.668cm">
          <draw:text-box>
            <text:p text:style-name="P3"><text:span text:style-name="T3">www.ejournals.eu/Zdrowie-Publiczne-i-Zarzadzanie, doi:10.4467/20842627OZ.15.032.5459</text:span></text:p>
          </draw:text-box>
        </draw:frame>
        <draw:frame draw:style-name="gr8" draw:text-style-name="P6" draw:layer="layout" svg:width="25.69cm" svg:height="1.419cm" svg:x="2cm" svg:y="3.186cm">
          <draw:text-box>
            <text:p text:style-name="P3"><text:span text:style-name="T4">Jak mierzymy zdrowie? Zarys historii i metody pomiaru</text:span></text:p>
          </draw:text-box>
        </draw:frame>
        <draw:frame draw:style-name="gr9" draw:text-style-name="P7" draw:layer="layout" svg:width="2.847cm" svg:height="0.704cm" svg:x="2cm" svg:y="5.864cm">
          <draw:text-box>
            <text:p text:style-name="P3"><text:span text:style-name="T5">Ewa Kocot</text:span></text:p>
          </draw:text-box>
        </draw:frame>
        <draw:frame draw:style-name="gr5" draw:text-style-name="P4" draw:layer="layout" svg:width="16.664cm" svg:height="0.39cm" svg:x="2cm" svg:y="7.892cm">
          <draw:text-box>
            <text:p text:style-name="P3"><text:span text:style-name="T6">Zakład Ekonomiki Zdrowia i Zabezpieczenia Społecznego, Instytut Zdrowia Publicznego, Wydział Nauk o Zdrowiu, </text:span></text:p>
          </draw:text-box>
        </draw:frame>
        <draw:frame draw:style-name="gr5" draw:text-style-name="P4" draw:layer="layout" svg:width="7.838cm" svg:height="0.39cm" svg:x="2cm" svg:y="8.315cm">
          <draw:text-box>
            <text:p text:style-name="P3"><text:span text:style-name="T6">Uniwersytet Jagielloński Collegium Medicum, Kraków</text:span></text:p>
          </draw:text-box>
        </draw:frame>
        <draw:frame draw:style-name="gr5" draw:text-style-name="P4" draw:layer="layout" svg:width="15.382cm" svg:height="0.39cm" svg:x="2cm" svg:y="9.038cm">
          <draw:text-box>
            <text:p text:style-name="P3"><text:span text:style-name="T7">Adres do korespondencji</text:span><text:span text:style-name="T6">: Ewa Kocot, Instytut Zdrowia Publicznego, ul. Grzegórzecka 20, 31-531 Kraków, <text:s/></text:span></text:p>
          </draw:text-box>
        </draw:frame>
        <draw:frame draw:style-name="gr5" draw:text-style-name="P4" draw:layer="layout" svg:width="3.008cm" svg:height="0.39cm" svg:x="2cm" svg:y="9.461cm">
          <draw:text-box>
            <text:p text:style-name="P3"><text:span text:style-name="T6">ewa.kocot@uj.edu.pl</text:span></text:p>
          </draw:text-box>
        </draw:frame>
        <draw:polygon draw:style-name="gr10" draw:text-style-name="P1" draw:layer="layout" svg:width="0.223cm" svg:height="0.289cm" svg:x="1.996cm" svg:y="11.546cm" svg:viewBox="0 0 224 290" draw:points="199,0 173,123 61,123 87,0 62,0 0,290 25,290 56,145 169,145 138,290 163,290 224,0">
          <text:p/>
        </draw:polygon>
        <draw:path draw:style-name="gr10" draw:text-style-name="P1" draw:layer="layout" svg:width="0.146cm" svg:height="0.223cm" svg:x="2.222cm" svg:y="11.617cm" svg:viewBox="0 0 147 224" svg:d="M88 0c-26 0-46 13-60 39-8 14-14 32-20 55-5 22-8 43-8 63 0 45 20 67 60 67 26 0 46-13 60-40 8-13 14-31 19-53 6-22 8-44 8-64 0-45-20-67-59-67zM117 123c-4 21-10 39-16 52-10 20-23 30-40 30-24 0-37-15-37-46 0-17 3-37 8-58 4-22 9-38 15-51 10-21 23-31 40-31 25 0 37 15 37 46 0 17-2 37-7 58z">
          <text:p/>
        </draw:path>
        <draw:polygon draw:style-name="gr10" draw:text-style-name="P1" draw:layer="layout" svg:width="0.202cm" svg:height="0.213cm" svg:x="2.41cm" svg:y="11.622cm" svg:viewBox="0 0 203 214" draw:points="180,0 112,170 111,0 89,0 23,170 21,0 0,0 2,214 26,214 90,49 92,214 117,214 203,0">
          <text:p/>
        </draw:polygon>
        <draw:path draw:style-name="gr10" draw:text-style-name="P1" draw:layer="layout" svg:width="0.09cm" svg:height="0.275cm" svg:x="2.7cm" svg:y="11.563cm" svg:viewBox="0 0 91 276" svg:d="M62 59l13-59h-22l-14 59h-19l-3 17h18l-29 133c-4 19-6 32-6 39 0 18 9 28 29 28 4 0 10-1 18-2l4-17c-4 1-8 1-12 1-11 0-17-5-17-15 0-5 3-17 7-36l30-131h28l4-17z">
          <text:p/>
        </draw:path>
        <draw:path draw:style-name="gr10" draw:text-style-name="P1" draw:layer="layout" svg:width="0.146cm" svg:height="0.223cm" svg:x="2.79cm" svg:y="11.617cm" svg:viewBox="0 0 147 224" svg:d="M88 0c-26 0-46 13-61 39-7 14-13 32-19 55-5 22-8 43-8 63 0 45 20 67 60 67 26 0 46-13 60-40 8-13 14-31 19-53 6-22 8-44 8-64 0-45-19-67-59-67zM117 123c-4 21-10 39-16 52-9 20-23 30-40 30-25 0-37-15-37-46 0-17 2-37 7-58 4-22 10-38 17-51 9-21 23-31 39-31 25 0 37 15 37 46 0 17-2 37-7 58z">
          <text:p/>
        </draw:path>
        <draw:path draw:style-name="gr10" draw:text-style-name="P1" draw:layer="layout" svg:width="0.255cm" svg:height="0.217cm" svg:x="3.044cm" svg:y="11.618cm" svg:viewBox="0 0 256 218" svg:d="M245 11c-8-7-18-11-31-11-20 0-38 9-55 28-7-19-22-28-44-28-20 0-38 9-53 27l4-23h-21l-45 214h23l29-137c4-20 12-35 22-46 10-10 22-16 35-16 17 0 25 9 25 26 0 4-1 10-2 16l-33 157h21l31-137c4-20 11-35 22-46 10-10 21-16 35-16 17 0 25 9 25 26 0 5-1 10-2 16l-34 157h24l33-156c1-7 2-15 2-24 0-11-4-20-11-27z">
          <text:p/>
        </draw:path>
        <draw:path draw:style-name="gr10" draw:text-style-name="P1" draw:layer="layout" svg:width="0.135cm" svg:height="0.224cm" svg:x="3.325cm" svg:y="11.617cm" svg:viewBox="0 0 136 225" svg:d="M122 16c-10-11-23-16-41-16-24 0-43 13-56 39-7 14-13 32-17 54-5 23-8 44-8 64 0 45 18 68 54 68 34 0 56-25 69-74h-23c-9 36-24 54-44 54-23 0-35-15-35-46 0-8 2-26 6-50h106c2-20 3-35 3-44 0-21-4-37-14-49zM112 90h-81c10-47 27-71 49-71 23 0 34 15 34 44 0 5 0 15-2 27z">
          <text:p/>
        </draw:path>
        <draw:path draw:style-name="gr10" draw:text-style-name="P1" draw:layer="layout" svg:width="0.142cm" svg:height="0.223cm" svg:x="3.48cm" svg:y="11.617cm" svg:viewBox="0 0 143 224" svg:d="M128 11c-9-7-21-11-35-11-35 0-57 19-65 58h23c7-26 20-38 39-38s29 9 29 29c0 16-4 27-13 35-5 4-16 10-33 15-26 9-44 17-53 25-14 12-20 28-20 50 0 15 4 27 13 36s20 14 34 14c16 0 31-7 45-21 2 13 10 19 23 19 4 0 9 0 14-1l4-18c-1 0-3 0-5 0-9 0-14-4-14-13 0-4 0-7 1-11l22-103c3-16 6-28 6-36 0-12-6-21-15-29zM87 180c-9 16-20 23-34 23-9 0-16-2-22-8-5-6-8-14-8-24 0-17 7-30 21-39 10-5 31-13 63-23-5 33-12 56-20 71z">
          <text:p/>
        </draw:path>
        <draw:path draw:style-name="gr10" draw:text-style-name="P1" draw:layer="layout" svg:width="0.135cm" svg:height="0.223cm" svg:x="3.64cm" svg:y="11.617cm" svg:viewBox="0 0 136 224" svg:d="M136 56c0-17-5-31-15-41s-23-15-39-15c-18 0-33 6-44 17-12 12-17 26-17 44 0 16 4 28 13 38 5 6 15 13 30 21 13 6 21 12 26 17 6 6 9 14 9 24 0 13-4 24-12 32s-18 12-30 12c-23 0-35-13-35-39v-4h-22v5c0 18 5 32 16 42 10 10 24 15 42 15 19 0 34-6 46-18s18-28 18-47c0-14-4-26-11-35-7-7-17-15-33-23-13-6-21-12-26-17-6-6-9-14-9-23 0-12 4-22 10-30 7-8 16-12 28-12 9 0 17 4 23 10 7 7 10 16 10 28h22z">
          <text:p/>
        </draw:path>
        <draw:path draw:style-name="gr10" draw:text-style-name="P1" draw:layer="layout" svg:width="0.157cm" svg:height="0.219cm" svg:x="3.793cm" svg:y="11.622cm" svg:viewBox="0 0 158 220" svg:d="M136 0l-29 138c-4 20-11 35-22 46s-23 16-36 16c-16 0-26-8-26-24 0-5 1-11 2-17l35-159h-22l-35 158c-2 10-3 18-3 23 0 12 4 21 12 28 7 7 17 11 31 11 21 0 39-9 53-27l-5 21h21l46-214z">
          <text:p/>
        </draw:path>
        <draw:path draw:style-name="gr10" draw:text-style-name="P1" draw:layer="layout" svg:width="0.119cm" svg:height="0.219cm" svg:x="3.958cm" svg:y="11.616cm" svg:viewBox="0 0 120 220" svg:d="M115 0c-20 0-37 10-52 28l5-22h-22l-46 214h23l28-128c5-24 12-41 19-51 10-10 24-15 44-15l6-26z">
          <text:p/>
        </draw:path>
        <draw:path draw:style-name="gr10" draw:text-style-name="P1" draw:layer="layout" svg:width="0.136cm" svg:height="0.224cm" svg:x="4.072cm" svg:y="11.617cm" svg:viewBox="0 0 137 225" svg:d="M123 16c-10-11-23-16-40-16-25 0-45 13-58 39-6 14-12 32-17 54-5 23-8 44-8 64 0 45 18 68 56 68 33 0 56-25 67-74h-21c-10 36-25 54-45 54-24 0-35-15-35-46 0-8 2-26 5-50h106c3-20 4-35 4-44 0-21-5-37-14-49zM114 90h-83c11-47 28-71 50-71 23 0 35 15 35 44 0 5-1 15-2 27z">
          <text:p/>
        </draw:path>
        <draw:path draw:style-name="gr10" draw:text-style-name="P1" draw:layer="layout" svg:width="0.158cm" svg:height="0.289cm" svg:x="4.316cm" svg:y="11.546cm" svg:viewBox="0 0 159 290" svg:d="M147 83c-7-7-18-11-30-11-20 0-37 8-52 25l20-97h-23l-62 290h24l29-137c5-20 12-35 23-46 9-10 21-16 35-16 16 0 24 9 24 26 0 4 0 10-2 16l-33 157h23l33-156c2-7 3-15 3-24 0-11-4-20-12-27z">
          <text:p/>
        </draw:path>
        <draw:path draw:style-name="gr10" draw:text-style-name="P1" draw:layer="layout" svg:width="0.135cm" svg:height="0.224cm" svg:x="4.5cm" svg:y="11.617cm" svg:viewBox="0 0 136 225" svg:d="M122 16c-9-11-23-16-40-16-25 0-44 13-56 39-8 14-14 32-19 54-5 23-7 44-7 64 0 45 18 68 55 68 33 0 56-25 67-74h-21c-10 36-24 54-45 54-23 0-35-15-35-46 0-8 3-26 6-50h105c3-20 4-35 4-44 0-21-5-37-14-49zM113 90h-81c10-47 26-71 49-71 22 0 34 15 34 44 0 5-1 15-2 27z">
          <text:p/>
        </draw:path>
        <draw:path draw:style-name="gr10" draw:text-style-name="P1" draw:layer="layout" svg:width="0.142cm" svg:height="0.223cm" svg:x="4.655cm" svg:y="11.617cm" svg:viewBox="0 0 143 224" svg:d="M129 11c-9-7-21-11-36-11-36 0-57 19-65 58h23c6-26 19-38 38-38 21 0 30 9 30 29 0 16-4 27-12 35-7 4-18 10-35 15-25 9-43 17-53 25-13 12-19 28-19 50 0 15 4 27 13 36s20 14 34 14c16 0 31-7 45-21 2 13 11 19 24 19 4 0 9 0 14-1l4-18c-1 0-3 0-5 0-10 0-14-4-14-13 0-4 0-7 1-11l22-103c3-16 5-28 5-36 0-12-5-21-14-29zM87 180c-9 16-20 23-35 23-9 0-16-2-21-8s-8-14-8-24c0-17 7-30 21-39 9-5 30-13 64-23-5 33-13 56-21 71z">
          <text:p/>
        </draw:path>
        <draw:polygon draw:style-name="gr10" draw:text-style-name="P1" draw:layer="layout" svg:width="0.084cm" svg:height="0.289cm" svg:x="4.811cm" svg:y="11.546cm" svg:viewBox="0 0 85 290" draw:points="62,0 0,290 24,290 85,0">
          <text:p/>
        </draw:polygon>
        <draw:path draw:style-name="gr10" draw:text-style-name="P1" draw:layer="layout" svg:width="0.09cm" svg:height="0.275cm" svg:x="4.89cm" svg:y="11.563cm" svg:viewBox="0 0 91 276" svg:d="M63 59l13-59h-23l-13 59h-18l-4 17h18l-30 133c-4 19-6 32-6 39 0 18 10 28 31 28 4 0 9-1 16-2l4-17c-3 1-6 1-10 1-11 0-17-5-17-15 0-5 2-17 6-36l29-131h29l3-17z">
          <text:p/>
        </draw:path>
        <draw:path draw:style-name="gr10" draw:text-style-name="P1" draw:layer="layout" svg:width="0.158cm" svg:height="0.289cm" svg:x="4.969cm" svg:y="11.546cm" svg:viewBox="0 0 159 290" svg:d="M147 83c-7-7-18-11-31-11-20 0-37 8-52 25l20-97h-22l-62 290h23l29-137c5-20 12-35 23-46 10-10 21-16 35-16 16 0 26 9 26 26 0 4-1 10-3 16l-33 157h22l34-156c2-7 3-15 3-24 0-11-4-20-12-27z">
          <text:p/>
        </draw:path>
        <draw:path draw:style-name="gr10" draw:text-style-name="P1" draw:layer="layout" svg:width="0.13cm" svg:height="0.295cm" svg:x="5.182cm" svg:y="11.54cm" svg:viewBox="0 0 131 296" svg:d="M114 17c-12-11-27-17-48-17-20 0-36 8-48 22s-18 34-18 60h22c3-41 18-61 47-61 11 0 21 4 28 12s10 19 10 32c0 18-5 34-14 47-3 4-15 16-35 37-11 11-20 23-25 36-4 9-8 23-12 41h22c3-21 10-38 21-52 1-1 10-10 29-28 13-13 23-26 29-38 6-13 9-27 9-45 0-19-6-35-17-46zM13 263l-7 33h28l7-33z">
          <text:p/>
        </draw:path>
        <draw:path draw:style-name="gr10" draw:text-style-name="P1" draw:layer="layout" svg:width="0.179cm" svg:height="0.289cm" svg:x="5.38cm" svg:y="11.546cm" svg:viewBox="0 0 180 290" svg:d="M165 0h-27l-138 290h26l41-87h84l5 87h24zM77 180l67-142 6 142z">
          <text:p/>
        </draw:path>
        <draw:path draw:style-name="gr10" draw:text-style-name="P1" draw:layer="layout" svg:width="0.161cm" svg:height="0.295cm" svg:x="5.674cm" svg:y="11.546cm" svg:viewBox="0 0 162 296" svg:d="M110 72c-17 0-32 8-45 24l21-96h-24l-62 290h23l5-23c8 19 24 29 47 29 22 0 41-12 56-36 8-14 16-32 22-54 6-23 9-45 9-66 0-45-18-68-52-68zM132 191c-4 20-10 36-16 50-12 24-26 35-43 35-23 0-35-14-35-43 0-11 3-30 10-56 5-22 10-37 13-47 12-25 26-38 45-38 22 0 32 15 32 45 0 16-2 34-6 54z">
          <text:p/>
        </draw:path>
        <draw:path draw:style-name="gr10" draw:text-style-name="P1" draw:layer="layout" svg:width="0.119cm" svg:height="0.219cm" svg:x="5.85cm" svg:y="11.616cm" svg:viewBox="0 0 120 220" svg:d="M116 0c-20 0-38 10-53 28l5-22h-22l-46 214h23l29-128c5-24 11-41 19-51 9-10 23-15 43-15l6-26z">
          <text:p/>
        </draw:path>
        <draw:path draw:style-name="gr10" draw:text-style-name="P1" draw:layer="layout" svg:width="0.084cm" svg:height="0.289cm" svg:x="5.96cm" svg:y="11.546cm" svg:viewBox="0 0 85 290" svg:d="M58 0l-8 36h27l8-36zM45 76l-45 214h23l46-214z">
          <text:p/>
        </draw:path>
        <draw:path draw:style-name="gr10" draw:text-style-name="P1" draw:layer="layout" svg:width="0.136cm" svg:height="0.224cm" svg:x="6.045cm" svg:y="11.617cm" svg:viewBox="0 0 137 225" svg:d="M123 16c-10-11-23-16-42-16-24 0-43 13-56 39-7 14-12 32-17 54-5 23-8 44-8 64 0 45 18 68 54 68 34 0 57-25 69-74h-22c-10 36-25 54-45 54-23 0-34-15-34-46 0-8 1-26 5-50h106c2-20 4-35 4-44 0-21-5-37-14-49zM113 90h-82c11-47 27-71 49-71 24 0 35 15 35 44 0 5 0 15-2 27z">
          <text:p/>
        </draw:path>
        <draw:path draw:style-name="gr10" draw:text-style-name="P1" draw:layer="layout" svg:width="0.11cm" svg:height="0.29cm" svg:x="6.203cm" svg:y="11.545cm" svg:viewBox="0 0 111 291" svg:d="M99 0c-14 0-24 3-31 10-7 6-12 18-15 34l-7 33h-21l-4 18h21l-42 196h24l41-196h26l4-18h-25l6-31c2-11 5-18 8-21 3-4 8-6 15-6 3 0 5 0 8 1l4-19c-6-1-10-1-12-1z">
          <text:p/>
        </draw:path>
        <draw:path draw:style-name="gr10" draw:text-style-name="P1" draw:layer="layout" svg:width="0.158cm" svg:height="0.289cm" svg:x="6.374cm" svg:y="11.546cm" svg:viewBox="0 0 159 290" svg:d="M147 83c-8-7-18-11-31-11-20 0-37 8-52 25l21-97h-23l-62 290h23l29-137c5-20 12-35 23-46 10-10 21-16 35-16 16 0 25 9 25 26 0 4-1 10-2 16l-33 157h23l34-156c1-7 2-15 2-24 0-11-4-20-12-27z">
          <text:p/>
        </draw:path>
        <draw:path draw:style-name="gr10" draw:text-style-name="P1" draw:layer="layout" svg:width="0.085cm" svg:height="0.289cm" svg:x="6.545cm" svg:y="11.546cm" svg:viewBox="0 0 86 290" svg:d="M58 0l-8 36h28l8-36zM45 76l-45 214h23l46-214z">
          <text:p/>
        </draw:path>
        <draw:path draw:style-name="gr10" draw:text-style-name="P1" draw:layer="layout" svg:width="0.135cm" svg:height="0.223cm" svg:x="6.622cm" svg:y="11.617cm" svg:viewBox="0 0 136 224" svg:d="M136 56c0-17-5-31-15-41s-23-15-39-15c-17 0-33 6-44 17-11 12-17 26-17 44 0 16 4 28 13 38 5 6 15 13 31 21 12 6 21 12 25 17 6 6 9 14 9 24 0 13-4 24-12 32-7 8-17 12-30 12-23 0-35-13-35-39v-4h-22v5c0 18 5 32 16 42s25 15 42 15c19 0 34-6 46-18s18-28 18-47c0-14-4-26-11-35-6-7-17-15-33-23-12-6-21-12-26-17-6-6-9-14-9-23 0-12 4-22 10-30 7-8 17-12 28-12 10 0 17 4 24 10 6 7 9 16 10 28h21z">
          <text:p/>
        </draw:path>
        <draw:path draw:style-name="gr10" draw:text-style-name="P1" draw:layer="layout" svg:width="0.091cm" svg:height="0.275cm" svg:x="6.775cm" svg:y="11.563cm" svg:viewBox="0 0 92 276" svg:d="M63 59l13-59h-22l-14 59h-18l-5 17h19l-30 133c-4 19-6 32-6 39 0 18 10 28 31 28 4 0 9-1 16-2l4-17c-3 1-6 1-10 1-11 0-17-5-17-15 0-5 2-17 6-36l29-131h29l4-17z">
          <text:p/>
        </draw:path>
        <draw:path draw:style-name="gr10" draw:text-style-name="P1" draw:layer="layout" svg:width="0.146cm" svg:height="0.223cm" svg:x="6.866cm" svg:y="11.617cm" svg:viewBox="0 0 147 224" svg:d="M88 0c-26 0-46 13-60 39-8 14-15 32-20 55-5 22-8 43-8 63 0 45 20 67 60 67 26 0 46-13 60-40 8-13 14-31 19-53s8-44 8-64c0-45-20-67-59-67zM117 123c-5 21-10 39-16 52-10 20-23 30-40 30-25 0-37-15-37-46 0-17 3-37 7-58 5-22 10-38 16-51 10-21 23-31 40-31 24 0 37 15 37 46 0 17-3 37-7 58z">
          <text:p/>
        </draw:path>
        <draw:path draw:style-name="gr10" draw:text-style-name="P1" draw:layer="layout" svg:width="0.119cm" svg:height="0.219cm" svg:x="7.028cm" svg:y="11.616cm" svg:viewBox="0 0 120 220" svg:d="M116 0c-20 0-38 10-53 28l5-22h-22l-46 214h23l28-128c6-24 12-41 20-51 9-10 24-15 44-15l5-26z">
          <text:p/>
        </draw:path>
        <draw:path draw:style-name="gr10" draw:text-style-name="P1" draw:layer="layout" svg:width="0.188cm" svg:height="0.287cm" svg:x="7.106cm" svg:y="11.622cm" svg:viewBox="0 0 189 288" svg:d="M165 0l-81 170-6-170h-21l7 213c-8 22-15 37-21 43-7 9-16 13-27 13-1 0-5 0-12-1l-4 18c10 1 16 2 19 2 17 0 30-7 41-20 7-8 17-29 32-60l97-208z">
          <text:p/>
        </draw:path>
        <draw:path draw:style-name="gr10" draw:text-style-name="P1" draw:layer="layout" svg:width="0.142cm" svg:height="0.223cm" svg:x="7.376cm" svg:y="11.617cm" svg:viewBox="0 0 143 224" svg:d="M130 11c-10-7-21-11-35-11-37 0-59 19-66 58h22c7-26 20-38 40-38 19 0 29 9 29 29 0 16-4 27-12 35-6 4-17 10-35 15-26 9-43 17-53 25-13 12-20 28-20 50 0 15 5 27 13 36 9 9 21 14 35 14 16 0 32-7 45-21 3 13 10 19 24 19 4 0 8 0 14-1l4-18c-2 0-3 0-5 0-10 0-15-4-15-13 0-4 1-7 2-11l21-103c4-16 5-28 5-36 0-12-4-21-13-29zM89 180c-9 16-22 23-36 23-9 0-16-2-21-8-6-6-8-14-8-24 0-17 7-30 21-39 9-5 30-13 64-23-5 33-12 56-20 71z">
          <text:p/>
        </draw:path>
        <draw:path draw:style-name="gr10" draw:text-style-name="P1" draw:layer="layout" svg:width="0.157cm" svg:height="0.217cm" svg:x="7.533cm" svg:y="11.618cm" svg:viewBox="0 0 158 218" svg:d="M147 11c-8-7-18-11-31-11-20 0-39 9-54 27l4-23h-21l-45 214h23l29-137c4-19 11-35 22-46 11-10 23-16 36-16 17 0 25 9 25 26 0 4-1 10-2 16l-33 157h23l33-156c1-7 2-15 2-24 0-11-4-20-11-27z">
          <text:p/>
        </draw:path>
        <draw:path draw:style-name="gr10" draw:text-style-name="P1" draw:layer="layout" svg:width="0.177cm" svg:height="0.294cm" svg:x="7.716cm" svg:y="11.546cm" svg:viewBox="0 0 178 295" svg:d="M154 0l-20 100c-9-19-25-29-47-29s-41 12-56 36c-9 14-16 32-22 54-6 23-9 45-9 66 0 45 17 68 51 68 18 0 33-8 45-24l-3 19h23l62-290zM114 190c-6 22-10 38-14 47-11 25-26 38-45 38-21 0-32-15-32-46 0-15 2-33 6-53 5-19 10-36 17-50 11-23 25-35 42-35 23 0 35 14 35 43 0 11-3 30-9 56z">
          <text:p/>
        </draw:path>
        <draw:path draw:style-name="gr10" draw:text-style-name="P1" draw:layer="layout" svg:width="0.255cm" svg:height="0.217cm" svg:x="7.972cm" svg:y="11.618cm" svg:viewBox="0 0 256 218" svg:d="M244 11c-7-7-17-11-30-11-20 0-38 9-55 28-7-19-22-28-43-28-20 0-38 9-53 27l4-23h-22l-45 214h22l30-137c4-20 12-35 23-46 10-10 22-16 35-16 17 0 25 9 25 26 0 4-1 10-2 16l-33 157h21l29-137c5-20 12-35 23-46 10-10 21-16 35-16 16 0 25 9 25 26 0 5-1 10-2 16l-34 157h24l33-156c1-7 2-15 2-24 0-11-4-20-12-27z">
          <text:p/>
        </draw:path>
        <draw:path draw:style-name="gr10" draw:text-style-name="P1" draw:layer="layout" svg:width="0.135cm" svg:height="0.224cm" svg:x="8.253cm" svg:y="11.617cm" svg:viewBox="0 0 136 225" svg:d="M122 16c-9-11-23-16-40-16-25 0-44 13-57 39-7 14-13 32-17 54-6 23-8 44-8 64 0 45 18 68 55 68 34 0 56-25 67-74h-21c-9 36-24 54-44 54-24 0-36-15-36-46 0-8 2-26 6-50h105c3-20 4-35 4-44 0-21-4-37-14-49zM113 90h-82c10-47 28-71 50-71 23 0 34 15 34 44 0 5-1 15-2 27z">
          <text:p/>
        </draw:path>
        <draw:path draw:style-name="gr10" draw:text-style-name="P1" draw:layer="layout" svg:width="0.09cm" svg:height="0.275cm" svg:x="8.412cm" svg:y="11.563cm" svg:viewBox="0 0 91 276" svg:d="M63 59l13-59h-23l-13 59h-18l-4 17h18l-29 133c-5 19-7 32-7 39 0 18 11 28 31 28 4 0 9-1 16-2l4-17c-3 1-7 1-10 1-12 0-17-5-17-15 0-5 2-17 6-36l29-131h29l3-17z">
          <text:p/>
        </draw:path>
        <draw:path draw:style-name="gr10" draw:text-style-name="P1" draw:layer="layout" svg:width="0.158cm" svg:height="0.289cm" svg:x="8.491cm" svg:y="11.546cm" svg:viewBox="0 0 159 290" svg:d="M147 83c-7-7-18-11-30-11-20 0-37 8-53 25l21-97h-24l-61 290h23l29-137c5-20 12-35 24-46 9-10 21-16 35-16 16 0 24 9 24 26 0 4 0 10-2 16l-33 157h23l33-156c2-7 3-15 3-24 0-11-4-20-12-27z">
          <text:p/>
        </draw:path>
        <draw:path draw:style-name="gr10" draw:text-style-name="P1" draw:layer="layout" svg:width="0.146cm" svg:height="0.223cm" svg:x="8.674cm" svg:y="11.617cm" svg:viewBox="0 0 147 224" svg:d="M87 0c-26 0-46 13-60 39-8 14-14 32-19 55-5 22-8 43-8 63 0 45 19 67 59 67 26 0 47-13 61-40 8-13 14-31 19-53s8-44 8-64c0-45-20-67-60-67zM117 123c-5 21-10 39-16 52-11 20-24 30-41 30-25 0-37-15-37-46 0-17 3-37 7-58 5-22 10-38 16-51 10-21 23-31 40-31 25 0 38 15 38 46 0 17-3 37-7 58z">
          <text:p/>
        </draw:path>
        <draw:path draw:style-name="gr10" draw:text-style-name="P1" draw:layer="layout" svg:width="0.176cm" svg:height="0.294cm" svg:x="8.849cm" svg:y="11.546cm" svg:viewBox="0 0 177 295" svg:d="M154 0l-21 100c-8-19-23-29-45-29-23 0-41 12-57 36-9 14-16 32-22 54-6 23-9 45-9 66 0 45 17 68 52 68 17 0 32-8 45-24l-4 19h24l60-290zM114 190c-5 22-9 38-13 47-11 25-26 38-45 38-23 0-34-15-34-46 0-15 3-33 7-53 4-19 11-36 17-50 11-23 26-35 43-35 23 0 34 14 34 43 0 11-3 30-9 56z">
          <text:p/>
        </draw:path>
        <draw:path draw:style-name="gr10" draw:text-style-name="P1" draw:layer="layout" svg:width="0.135cm" svg:height="0.223cm" svg:x="9.017cm" svg:y="11.617cm" svg:viewBox="0 0 136 224" svg:d="M136 56c0-17-5-31-15-41s-23-15-40-15-32 6-43 17c-11 12-17 26-17 44 0 16 4 28 13 38 5 6 15 13 30 21 12 6 21 12 25 17 6 6 10 14 10 24 0 13-5 24-13 32-7 8-17 12-29 12-23 0-35-13-35-39v-4h-22v5c0 18 5 32 16 42s25 15 42 15c18 0 33-6 46-18 12-12 18-28 18-47 0-14-4-26-11-35-6-7-18-15-34-23-12-6-20-12-25-17-6-6-9-14-9-23 0-12 4-22 10-30 7-8 16-12 27-12 10 0 18 4 25 10 6 7 9 16 10 28h21z">
          <text:p/>
        </draw:path>
        <draw:path draw:style-name="gr10" draw:text-style-name="P1" draw:layer="layout" svg:width="0.146cm" svg:height="0.223cm" svg:x="9.266cm" svg:y="11.617cm" svg:viewBox="0 0 147 224" svg:d="M88 0c-26 0-47 13-61 39-7 14-13 32-18 55-6 22-9 43-9 63 0 45 20 67 59 67 26 0 47-13 62-40 7-13 13-31 19-53 5-22 7-44 7-64 0-45-19-67-59-67zM117 123c-4 21-10 39-16 52-9 20-24 30-41 30-24 0-36-15-36-46 0-17 2-37 7-58 4-22 9-38 16-51 9-21 23-31 39-31 26 0 38 15 38 46 0 17-2 37-7 58z">
          <text:p/>
        </draw:path>
        <draw:path draw:style-name="gr10" draw:text-style-name="P1" draw:layer="layout" svg:width="0.11cm" svg:height="0.29cm" svg:x="9.434cm" svg:y="11.545cm" svg:viewBox="0 0 111 291" svg:d="M98 0c-13 0-24 3-31 10-7 6-12 18-15 34l-7 33h-21l-4 18h21l-41 196h23l41-196h27l4-18h-27l7-31c2-11 5-18 9-21 3-4 8-6 15-6 3 0 5 0 8 1l4-19c-6-1-10-1-13-1z">
          <text:p/>
        </draw:path>
        <draw:path draw:style-name="gr10" draw:text-style-name="P1" draw:layer="layout" svg:width="0.256cm" svg:height="0.217cm" svg:x="9.605cm" svg:y="11.618cm" svg:viewBox="0 0 257 218" svg:d="M245 11c-8-7-18-11-30-11-21 0-40 9-56 28-8-19-22-28-43-28s-38 9-54 27l5-23h-22l-45 214h23l29-137c5-20 12-35 23-46 10-10 21-16 35-16 16 0 24 9 24 26 0 4 0 10-1 16l-33 157h21l29-137c4-20 12-35 22-46 10-10 22-16 35-16 18 0 26 9 26 26 0 5 0 10-2 16l-34 157h24l33-156c2-7 3-15 3-24 0-11-4-20-12-27z">
          <text:p/>
        </draw:path>
        <draw:path draw:style-name="gr10" draw:text-style-name="P1" draw:layer="layout" svg:width="0.135cm" svg:height="0.224cm" svg:x="9.887cm" svg:y="11.617cm" svg:viewBox="0 0 136 225" svg:d="M122 16c-10-11-23-16-40-16-25 0-44 13-58 39-6 14-12 32-17 54-5 23-7 44-7 64 0 45 18 68 55 68 33 0 56-25 67-74h-21c-10 36-25 54-45 54-24 0-35-15-35-46 0-8 2-26 5-50h106c3-20 4-35 4-44 0-21-5-37-14-49zM113 90h-82c11-47 27-71 50-71 22 0 34 15 34 44 0 5-1 15-2 27z">
          <text:p/>
        </draw:path>
        <draw:path draw:style-name="gr10" draw:text-style-name="P1" draw:layer="layout" svg:width="0.142cm" svg:height="0.223cm" svg:x="10.041cm" svg:y="11.617cm" svg:viewBox="0 0 143 224" svg:d="M130 11c-10-7-22-11-36-11-36 0-58 19-65 58h23c6-26 19-38 38-38s30 9 30 29c0 16-4 27-13 35-6 4-17 10-34 15-26 9-43 17-53 25-13 12-20 28-20 50 0 15 5 27 14 36 8 9 20 14 34 14 16 0 31-7 44-21 3 13 10 19 25 19 4 0 9 0 14-1l4-18c-1 0-3 0-5 0-10 0-15-4-15-13 0-4 1-7 2-11l21-103c4-16 5-28 5-36 0-12-4-21-13-29zM88 180c-9 16-21 23-35 23-9 0-16-2-21-8-6-6-8-14-8-24 0-17 7-30 21-39 9-5 30-13 63-23-5 33-12 56-20 71z">
          <text:p/>
        </draw:path>
        <draw:path draw:style-name="gr10" draw:text-style-name="P1" draw:layer="layout" svg:width="0.135cm" svg:height="0.223cm" svg:x="10.201cm" svg:y="11.617cm" svg:viewBox="0 0 136 224" svg:d="M136 56c0-17-5-31-15-41s-23-15-39-15c-18 0-32 6-44 17-11 12-17 26-17 44 0 16 4 28 13 38 5 6 16 13 30 21 12 6 21 12 26 17 5 6 8 14 8 24 0 13-4 24-11 32-8 8-18 12-29 12-24 0-36-13-36-39v-4h-22v5c0 18 6 32 16 42 11 10 25 15 42 15 18 0 33-6 45-18s18-28 18-47c0-14-3-26-11-35-6-7-17-15-33-23-11-6-20-12-24-17-6-6-9-14-9-23 0-12 3-22 10-30s15-12 27-12c9 0 17 4 23 10 6 7 9 16 10 28h22z">
          <text:p/>
        </draw:path>
        <draw:path draw:style-name="gr10" draw:text-style-name="P1" draw:layer="layout" svg:width="0.156cm" svg:height="0.219cm" svg:x="10.355cm" svg:y="11.622cm" svg:viewBox="0 0 157 220" svg:d="M136 0l-29 138c-4 20-12 35-22 46-11 11-23 16-36 16-17 0-25-8-25-24 0-5 0-11 2-17l34-159h-23l-34 158c-2 10-3 18-3 23 0 12 3 21 11 28s19 11 31 11c22 0 39-9 53-27l-4 21h21l45-214z">
          <text:p/>
        </draw:path>
        <draw:path draw:style-name="gr10" draw:text-style-name="P1" draw:layer="layout" svg:width="0.119cm" svg:height="0.219cm" svg:x="10.519cm" svg:y="11.616cm" svg:viewBox="0 0 120 220" svg:d="M116 0c-20 0-38 10-53 28l5-22h-22l-46 214h24l28-128c5-24 11-41 19-51 9-10 23-15 43-15l6-26z">
          <text:p/>
        </draw:path>
        <draw:path draw:style-name="gr10" draw:text-style-name="P1" draw:layer="layout" svg:width="0.135cm" svg:height="0.224cm" svg:x="10.634cm" svg:y="11.617cm" svg:viewBox="0 0 136 225" svg:d="M122 16c-9-11-24-16-41-16-25 0-43 13-56 39-7 14-13 32-17 54-5 23-8 44-8 64 0 45 18 68 54 68 34 0 57-25 68-74h-21c-10 36-25 54-45 54-23 0-35-15-35-46 0-8 2-26 6-50h105c3-20 4-35 4-44 0-21-4-37-14-49zM113 90h-82c10-47 27-71 49-71 24 0 35 15 35 44 0 5-1 15-2 27z">
          <text:p/>
        </draw:path>
        <draw:path draw:style-name="gr10" draw:text-style-name="P1" draw:layer="layout" svg:width="0.255cm" svg:height="0.217cm" svg:x="10.787cm" svg:y="11.618cm" svg:viewBox="0 0 256 218" svg:d="M245 11c-8-7-18-11-31-11-20 0-38 9-55 28-7-19-21-28-43-28-20 0-38 9-53 27l5-23h-23l-45 214h23l30-137c4-20 12-35 22-46 10-10 22-16 35-16 17 0 25 9 25 26 0 4-1 10-2 16l-33 157h22l29-137c4-20 12-35 22-46 10-10 22-16 35-16 17 0 25 9 25 26 0 5-1 10-2 16l-33 157h23l33-156c1-7 2-15 2-24 0-11-4-20-11-27z">
          <text:p/>
        </draw:path>
        <draw:path draw:style-name="gr10" draw:text-style-name="P1" draw:layer="layout" svg:width="0.136cm" svg:height="0.224cm" svg:x="11.068cm" svg:y="11.617cm" svg:viewBox="0 0 137 225" svg:d="M122 16c-9-11-22-16-40-16-25 0-44 13-57 39-7 14-12 32-17 54-5 23-8 44-8 64 0 45 18 68 54 68 35 0 57-25 69-74h-22c-9 36-24 54-45 54-23 0-35-15-35-46 0-8 2-26 6-50h106c2-20 4-35 4-44 0-21-5-37-15-49zM113 90h-82c11-47 27-71 50-71s34 15 34 44c0 5 0 15-2 27z">
          <text:p/>
        </draw:path>
        <draw:path draw:style-name="gr10" draw:text-style-name="P1" draw:layer="layout" svg:width="0.158cm" svg:height="0.217cm" svg:x="11.221cm" svg:y="11.618cm" svg:viewBox="0 0 159 218" svg:d="M147 11c-7-7-18-11-30-11-21 0-38 9-54 27l5-23h-22l-46 214h24l29-137c4-19 12-35 22-46 10-10 22-16 36-16 16 0 24 9 24 26 0 4 0 10-2 16l-33 157h23l33-156c2-7 3-15 3-24 0-11-4-20-12-27z">
          <text:p/>
        </draw:path>
        <draw:path draw:style-name="gr10" draw:text-style-name="P1" draw:layer="layout" svg:width="0.091cm" svg:height="0.275cm" svg:x="11.398cm" svg:y="11.563cm" svg:viewBox="0 0 92 276" svg:d="M62 59l13-59h-22l-13 59h-19l-4 17h19l-29 133c-5 19-7 32-7 39 0 18 10 28 30 28 4 0 10-1 17-2l3-17c-3 1-6 1-10 1-11 0-17-5-17-15 0-5 2-17 6-36l30-131h29l4-17z">
          <text:p/>
        </draw:path>
        <draw:frame draw:style-name="gr11" draw:text-style-name="P8" draw:layer="layout" svg:width="1.412cm" svg:height="0.488cm" svg:x="2.65cm" svg:y="10.874cm">
          <draw:text-box>
            <text:p text:style-name="P3"><text:span text:style-name="T8">Abstract</text:span></text:p>
          </draw:text-box>
        </draw:frame>
        <draw:frame draw:style-name="gr12" draw:text-style-name="P9" draw:layer="layout" svg:width="16.961cm" svg:height="0.365cm" svg:x="2cm" svg:y="12.119cm">
          <draw:text-box>
            <text:p text:style-name="P3"><text:span text:style-name="T9">There were very different methods of health measurement and kinds of indicators used through the years, but a key objective of these indicators us-</text:span></text:p>
          </draw:text-box>
        </draw:frame>
        <draw:frame draw:style-name="gr12" draw:text-style-name="P9" draw:layer="layout" svg:width="16.961cm" svg:height="0.365cm" svg:x="2cm" svg:y="12.5cm">
          <draw:text-box>
            <text:p text:style-name="P3"><text:span text:style-name="T9">age was, and still is, an improvement of health state. The complex, reliable, clear and standard methods of health measurement are needed to plan </text:span></text:p>
          </draw:text-box>
        </draw:frame>
        <draw:frame draw:style-name="gr12" draw:text-style-name="P9" draw:layer="layout" svg:width="16.957cm" svg:height="0.365cm" svg:x="2cm" svg:y="12.881cm">
          <draw:text-box>
            <text:p text:style-name="P3"><text:span text:style-name="T9">and introduce effective actions in health care. Despite many years of work on the indicators of health, the measure meeting all these conditions has </text:span></text:p>
          </draw:text-box>
        </draw:frame>
        <draw:frame draw:style-name="gr12" draw:text-style-name="P9" draw:layer="layout" svg:width="16.762cm" svg:height="0.365cm" svg:x="2cm" svg:y="13.262cm">
          <draw:text-box>
            <text:p text:style-name="P3"><text:span text:style-name="T9">not been constructed yet. At the beginning health indicators were mainly related to population health and communicable diseases. Currently, after </text:span></text:p>
          </draw:text-box>
        </draw:frame>
        <draw:frame draw:style-name="gr12" draw:text-style-name="P9" draw:layer="layout" svg:width="16.808cm" svg:height="0.365cm" svg:x="2cm" svg:y="13.643cm">
          <draw:text-box>
            <text:p text:style-name="P3"><text:span text:style-name="T9">a period of “medicalization” of measurement, a growing emphasis placed on indicators supporting the public health can be observed. In this article </text:span></text:p>
          </draw:text-box>
        </draw:frame>
        <draw:polygon draw:style-name="gr13" draw:text-style-name="P1" draw:layer="layout" svg:width="0.18cm" svg:height="0.304cm" svg:x="2.012cm" svg:y="14.683cm" svg:viewBox="0 0 181 305" draw:points="118,134 181,0 134,0 78,135 101,0 54,0 0,305 48,305 76,147 79,305 128,305">
          <text:p/>
        </draw:polygon>
        <draw:path draw:style-name="gr13" draw:text-style-name="P1" draw:layer="layout" svg:width="0.13cm" svg:height="0.25cm" svg:x="2.158cm" svg:y="14.74cm" svg:viewBox="0 0 131 251" svg:d="M110 166h-42l-6 34c-2 12-7 17-13 17-7 0-9-5-7-17l13-73h62l12-69c7-39-7-58-42-58-34 0-54 19-61 58l-24 136c-7 38 7 57 41 57s54-19 62-57zM60 97l8-47c2-12 7-18 13-18 7 0 9 6 7 18l-8 47z">
          <text:p/>
        </draw:path>
        <draw:path draw:style-name="gr13" draw:text-style-name="P1" draw:layer="layout" svg:width="0.148cm" svg:height="0.286cm" svg:x="2.276cm" svg:y="14.744cm" svg:viewBox="0 0 149 287" svg:d="M107 0l-39 149c-1 7-4 18-7 34 2-18 3-29 4-34l13-149h-45l-5 227c0 8 0 13 0 15-2 7-9 10-22 10l-6 35h15c18 0 29-3 36-8 5-4 10-15 16-31l82-248z">
          <text:p/>
        </draw:path>
        <draw:path draw:style-name="gr13" draw:text-style-name="P1" draw:layer="layout" svg:width="0.204cm" svg:height="0.243cm" svg:x="2.492cm" svg:y="14.744cm" svg:viewBox="0 0 205 244" svg:d="M162 0l-54 198 16-198h-40l-55 198 16-198h-43l-2 244h37l42-135c8-24 12-41 15-51-3 16-4 33-5 51l-5 135h38l83-244z">
          <text:p/>
        </draw:path>
        <draw:path draw:style-name="gr13" draw:text-style-name="P1" draw:layer="layout" svg:width="0.129cm" svg:height="0.25cm" svg:x="2.674cm" svg:y="14.74cm" svg:viewBox="0 0 130 251" svg:d="M128 58c7-39-7-58-42-58-34 0-54 19-61 58l-24 136c-6 38 7 57 41 57s55-19 62-57zM48 217c-6 0-9-5-7-17l27-150c2-12 6-18 13-18 6 0 8 6 6 18l-26 150c-2 12-6 17-13 17z">
          <text:p/>
        </draw:path>
        <draw:path draw:style-name="gr13" draw:text-style-name="P1" draw:layer="layout" svg:width="0.112cm" svg:height="0.246cm" svg:x="2.791cm" svg:y="14.741cm" svg:viewBox="0 0 113 247" svg:d="M113 0c-15 1-27 17-38 45l8-42h-39l-44 244h43l27-155c1-10 5-16 9-20 5-4 12-5 22-5z">
          <text:p/>
        </draw:path>
        <draw:path draw:style-name="gr13" draw:text-style-name="P1" draw:layer="layout" svg:width="0.149cm" svg:height="0.307cm" svg:x="2.885cm" svg:y="14.683cm" svg:viewBox="0 0 150 308" svg:d="M150 0h-41l-14 81c-5-16-15-23-28-23-18 0-29 11-33 33l-33 181c-4 24 3 36 23 36 14 0 25-7 35-22l-3 19h41zM52 271c-6 0-8-4-6-14l26-149c2-9 5-14 11-14 7 0 9 5 7 14l-26 149c-2 10-5 14-12 14z">
          <text:p/>
        </draw:path>
        <draw:path draw:style-name="gr13" draw:text-style-name="P1" draw:layer="layout" svg:width="0.127cm" svg:height="0.25cm" svg:x="3.012cm" svg:y="14.74cm" svg:viewBox="0 0 128 251" svg:d="M107 177c3-13 1-25-4-36-3-6-9-16-21-31-10-12-14-19-15-21-4-7-5-17-4-26l3-13c2-12 6-18 14-18 6 0 9 6 6 18l-5 31h41l4-22c7-39-7-59-41-59-35 0-55 18-61 53l-3 19c-3 13-1 24 4 34 2 4 8 13 19 30 5 7 11 14 16 21 4 9 5 19 3 30l-2 13c-2 12-6 17-13 17-6 0-9-5-7-17l7-36h-42l-4 27c-7 40 6 60 40 60 16 0 29-4 41-14 11-9 18-22 20-38z">
          <text:p/>
        </draw:path>
        <draw:path draw:style-name="gr13" draw:text-style-name="P1" draw:layer="layout" svg:width="0.086cm" svg:height="0.228cm" svg:x="3.129cm" svg:y="14.759cm" svg:viewBox="0 0 87 229" svg:d="M87 0h-47l-9 50h47zM54 179h-46l-8 50h45z">
          <text:p/>
        </draw:path>
        <draw:frame draw:style-name="gr12" draw:text-style-name="P9" draw:layer="layout" svg:width="13.295cm" svg:height="0.365cm" svg:x="2cm" svg:y="14.024cm">
          <draw:text-box>
            <text:p text:style-name="P3"><text:span text:style-name="T9">the development process of health measurement was briefly presented and some health indicators were described. </text:span></text:p>
          </draw:text-box>
        </draw:frame>
        <draw:path draw:style-name="gr13" draw:text-style-name="P1" draw:layer="layout" svg:width="0.161cm" svg:height="0.311cm" svg:x="2.018cm" svg:y="15.345cm" svg:viewBox="0 0 162 312" svg:d="M133 220c4-20-1-40-15-61-9-15-19-29-29-43-8-13-11-25-9-35l4-20c1-8 2-13 4-16 3-5 7-7 14-7 6 0 10 2 11 7 1 3 1 8-1 16l-7 41h48l7-36c8-44-9-66-50-66-20 0-37 6-50 16-13 11-21 26-24 45l-4 24c-4 20 2 43 17 67 2 5 9 14 20 30 7 9 11 16 12 21 2 9 3 16 1 24l-4 21c-1 8-2 14-4 17-3 5-8 7-15 7-6 0-10-2-11-6-1-3-1-9 1-18l7-40h-48l-6 33c-4 25-3 43 5 54 7 10 23 17 45 17 21 0 38-7 51-19 14-12 22-28 26-50z">
          <text:p/>
        </draw:path>
        <draw:polygon draw:style-name="gr13" draw:text-style-name="P1" draw:layer="layout" svg:width="0.101cm" svg:height="0.303cm" svg:x="2.164cm" svg:y="15.349cm" svg:viewBox="0 0 102 304" draw:points="102,33 85,45 93,0 55,0 41,74 25,85 19,120 35,109 0,304 40,304 79,81 96,69">
          <text:p/>
        </draw:polygon>
        <draw:path draw:style-name="gr13" draw:text-style-name="P1" draw:layer="layout" svg:width="0.13cm" svg:height="0.25cm" svg:x="2.241cm" svg:y="15.406cm" svg:viewBox="0 0 131 251" svg:d="M129 57c7-38-7-57-41-57s-54 19-61 57l-25 136c-7 39 7 58 42 58 34 0 55-19 61-58zM50 217c-6 0-9-6-7-17l27-151c2-11 6-17 13-17 6 0 8 6 6 17l-26 151c-2 11-6 17-13 17z">
          <text:p/>
        </draw:path>
        <draw:path draw:style-name="gr13" draw:text-style-name="P1" draw:layer="layout" svg:width="0.205cm" svg:height="0.242cm" svg:x="2.388cm" svg:y="15.41cm" svg:viewBox="0 0 206 243" svg:d="M163 0l-55 197 15-197h-40l-54 197 16-197h-43l-2 243h38l41-135c7-23 12-40 14-50-2 16-4 33-5 50l-4 135h37l85-243z">
          <text:p/>
        </draw:path>
        <draw:path draw:style-name="gr13" draw:text-style-name="P1" draw:layer="layout" svg:width="0.135cm" svg:height="0.25cm" svg:x="2.567cm" svg:y="15.406cm" svg:viewBox="0 0 136 251" svg:d="M135 38c2-12-1-21-8-28s-18-10-32-10c-35 0-56 18-63 53l-4 23h39l5-27c2-11 6-17 13-17s9 6 7 17l-3 15c-2 10-5 18-10 22-3 4-11 8-23 13-15 6-24 12-30 17-6 7-11 17-13 29l-12 67c-4 26 3 39 23 39 15 0 28-9 39-27l-4 23h39zM53 214c-7 0-10-6-8-18l11-58c2-6 5-12 10-16 5-5 10-10 16-15l-16 89c-2 12-6 18-13 18z">
          <text:p/>
        </draw:path>
        <draw:polygon draw:style-name="gr13" draw:text-style-name="P1" draw:layer="layout" svg:width="0.146cm" svg:height="0.303cm" svg:x="2.755cm" svg:y="15.349cm" svg:viewBox="0 0 147 304" draw:points="97,174 147,61 108,61 66,172 65,172 96,0 54,0 0,304 42,304 62,188 63,188 64,304 109,304">
          <text:p/>
        </draw:polygon>
        <draw:polygon draw:style-name="gr13" draw:text-style-name="P1" draw:layer="layout" svg:width="0.094cm" svg:height="0.303cm" svg:x="2.874cm" svg:y="15.349cm" svg:viewBox="0 0 95 304" draw:points="95,0 53,0 0,304 41,304">
          <text:p/>
        </draw:polygon>
        <draw:path draw:style-name="gr13" draw:text-style-name="P1" draw:layer="layout" svg:width="0.139cm" svg:height="0.246cm" svg:x="2.945cm" svg:y="15.41cm" svg:viewBox="0 0 140 247" svg:d="M140 0h-41l-35 195c-1 9-5 14-11 14s-9-5-7-14l34-195h-41l-38 213c-4 23 3 34 22 34 15 0 28-9 39-27l-4 23h39z">
          <text:p/>
        </draw:path>
        <draw:path draw:style-name="gr13" draw:text-style-name="P1" draw:layer="layout" svg:width="0.13cm" svg:height="0.25cm" svg:x="3.073cm" svg:y="15.406cm" svg:viewBox="0 0 131 251" svg:d="M111 159h-42l-8 41c-2 11-6 17-12 17-7 0-9-6-7-17l26-151c2-11 6-17 13-17 8 0 10 6 8 17l-7 34h42l5-26c7-38-7-57-42-57-34 0-55 19-62 57l-23 136c-7 39 6 58 40 58 35 0 56-19 63-58z">
          <text:p/>
        </draw:path>
        <draw:polygon draw:style-name="gr13" draw:text-style-name="P1" draw:layer="layout" svg:width="0.133cm" svg:height="0.242cm" svg:x="3.183cm" svg:y="15.41cm" svg:viewBox="0 0 134 243" draw:points="134,0 45,0 39,34 86,34 6,208 0,243 89,243 95,210 48,210 128,35">
          <text:p/>
        </draw:polygon>
        <draw:path draw:style-name="gr13" draw:text-style-name="P1" draw:layer="layout" svg:width="0.13cm" svg:height="0.25cm" svg:x="3.3cm" svg:y="15.406cm" svg:viewBox="0 0 131 251" svg:d="M129 57c7-38-7-57-42-57-34 0-54 19-61 57l-24 136c-7 39 7 58 41 58s55-19 61-58zM49 217c-6 0-9-6-7-17l27-151c2-11 6-17 13-17 6 0 8 6 6 17l-26 151c-2 11-6 17-13 17z">
          <text:p/>
        </draw:path>
        <draw:path draw:style-name="gr13" draw:text-style-name="P1" draw:layer="layout" svg:width="0.204cm" svg:height="0.242cm" svg:x="3.447cm" svg:y="15.41cm" svg:viewBox="0 0 205 243" svg:d="M163 0l-55 197 16-197h-41l-54 197 16-197h-43l-2 243h38l41-135c7-23 12-40 14-50-2 16-4 33-5 50l-4 135h37l84-243z">
          <text:p/>
        </draw:path>
        <draw:path draw:style-name="gr13" draw:text-style-name="P1" draw:layer="layout" svg:width="0.129cm" svg:height="0.25cm" svg:x="3.629cm" svg:y="15.406cm" svg:viewBox="0 0 130 251" svg:d="M110 166h-42l-6 34c-2 11-6 17-12 17-8 0-10-6-8-17l13-74h61l13-69c6-38-7-57-41-57s-56 19-63 57l-23 136c-7 39 7 58 41 58 35 0 55-19 62-58zM61 96l8-47c2-11 6-17 13-17s9 6 7 17l-8 47z">
          <text:p/>
        </draw:path>
        <draw:path draw:style-name="gr13" draw:text-style-name="P1" draw:layer="layout" svg:width="0.086cm" svg:height="0.227cm" svg:x="3.748cm" svg:y="15.425cm" svg:viewBox="0 0 87 228" svg:d="M87 0h-45l-10 49h47zM56 179h-47l-9 49h47z">
          <text:p/>
        </draw:path>
        <draw:frame draw:style-name="gr14" draw:text-style-name="P10" draw:layer="layout" svg:width="21.804cm" svg:height="0.522cm" svg:x="3.255cm" svg:y="14.572cm">
          <draw:text-box>
            <text:p text:style-name="P3"><text:span text:style-name="T10">health, health measurement, health indicators, life expectancy, mortality, morbidity, quality of life, summary measures of health</text:span></text:p>
          </draw:text-box>
        </draw:frame>
        <draw:frame draw:style-name="gr14" draw:text-style-name="P10" draw:layer="layout" svg:width="23.886cm" svg:height="0.522cm" svg:x="3.875cm" svg:y="15.238cm">
          <draw:text-box>
            <text:p text:style-name="P3"><text:span text:style-name="T10">zdrowie, pomiar zdrowia, wskaźniki zdrowotne, oczekiwane trwanie życia, umieralność, chorobowość, jakość życia, syntetyczne wskaźniki </text:span></text:p>
          </draw:text-box>
        </draw:frame>
        <draw:line draw:style-name="gr7" draw:text-style-name="P1" draw:layer="layout" svg:x1="1.999cm" svg:y1="18.816cm" svg:x2="2.4cm" svg:y2="18.816cm">
          <text:p/>
        </draw:line>
        <draw:frame draw:style-name="gr14" draw:text-style-name="P10" draw:layer="layout" svg:width="2.402cm" svg:height="0.522cm" svg:x="2cm" svg:y="15.704cm">
          <draw:text-box>
            <text:p text:style-name="P3"><text:span text:style-name="T10">stanu zdrowia</text:span></text:p>
          </draw:text-box>
        </draw:frame>
        <draw:frame draw:style-name="gr6" draw:text-style-name="P5" draw:layer="layout" svg:width="3.274cm" svg:height="0.666cm" svg:x="2.65cm" svg:y="18.475cm">
          <draw:text-box>
            <text:p text:style-name="P3"><text:span text:style-name="T2">Wprowadzenie</text:span></text:p>
          </draw:text-box>
        </draw:frame>
        <draw:frame draw:style-name="gr5" draw:text-style-name="P4" draw:layer="layout" svg:width="7.321cm" svg:height="0.39cm" svg:x="2.5cm" svg:y="19.401cm">
          <draw:text-box>
            <text:p text:style-name="P3"><text:span text:style-name="T6">Zainteresowanie pomiarem zdrowia ma bardzo dłu-</text:span></text:p>
          </draw:text-box>
        </draw:frame>
        <draw:frame draw:style-name="gr5" draw:text-style-name="P4" draw:layer="layout" svg:width="7.664cm" svg:height="0.39cm" svg:x="2cm" svg:y="19.834cm">
          <draw:text-box>
            <text:p text:style-name="P3"><text:span text:style-name="T6">gą historię, choć w ciągu lat stosowano różne metody </text:span></text:p>
          </draw:text-box>
        </draw:frame>
        <draw:frame draw:style-name="gr5" draw:text-style-name="P4" draw:layer="layout" svg:width="7.868cm" svg:height="0.39cm" svg:x="2cm" svg:y="20.266cm">
          <draw:text-box>
            <text:p text:style-name="P3"><text:span text:style-name="T6">i rodzaje miar. Najważniejszym celem stosowania tych </text:span></text:p>
          </draw:text-box>
        </draw:frame>
        <draw:frame draw:style-name="gr5" draw:text-style-name="P4" draw:layer="layout" svg:width="8.151cm" svg:height="0.39cm" svg:x="2cm" svg:y="20.699cm">
          <draw:text-box>
            <text:p text:style-name="P3"><text:span text:style-name="T6">wskaźników zawsze jednak była poprawa stanu zdrowia. </text:span></text:p>
          </draw:text-box>
        </draw:frame>
        <draw:frame draw:style-name="gr5" draw:text-style-name="P4" draw:layer="layout" svg:width="7.969cm" svg:height="0.39cm" svg:x="2cm" svg:y="21.131cm">
          <draw:text-box>
            <text:p text:style-name="P3"><text:span text:style-name="T6">Nie można bowiem planować ani wprowadzać żadnych </text:span></text:p>
          </draw:text-box>
        </draw:frame>
        <draw:frame draw:style-name="gr5" draw:text-style-name="P4" draw:layer="layout" svg:width="7.965cm" svg:height="0.39cm" svg:x="2cm" svg:y="21.564cm">
          <draw:text-box>
            <text:p text:style-name="P3"><text:span text:style-name="T6">działań, <text:s/>nie <text:s/>zidentyfikowawszy <text:s/>wcześniej <text:s/>dokładnie, </text:span></text:p>
          </draw:text-box>
        </draw:frame>
        <draw:frame draw:style-name="gr5" draw:text-style-name="P4" draw:layer="layout" svg:width="7.893cm" svg:height="0.39cm" svg:x="2cm" svg:y="21.996cm">
          <draw:text-box>
            <text:p text:style-name="P3"><text:span text:style-name="T6">co powinno być poprawione i jaka jest obecna sytuacja </text:span></text:p>
          </draw:text-box>
        </draw:frame>
        <draw:frame draw:style-name="gr5" draw:text-style-name="P4" draw:layer="layout" svg:width="7.834cm" svg:height="0.39cm" svg:x="2cm" svg:y="22.429cm">
          <draw:text-box>
            <text:p text:style-name="P3"><text:span text:style-name="T6">zdrowotna populacji i jednostek. Do tego niezbędne są </text:span></text:p>
          </draw:text-box>
        </draw:frame>
        <draw:frame draw:style-name="gr5" draw:text-style-name="P4" draw:layer="layout" svg:width="7.91cm" svg:height="0.39cm" svg:x="2cm" svg:y="22.861cm">
          <draw:text-box>
            <text:p text:style-name="P3"><text:span text:style-name="T6">dopracowane, kompleksowe, przejrzyste i standardowe </text:span></text:p>
          </draw:text-box>
        </draw:frame>
        <draw:frame draw:style-name="gr5" draw:text-style-name="P4" draw:layer="layout" svg:width="3.651cm" svg:height="0.39cm" svg:x="2cm" svg:y="23.294cm">
          <draw:text-box>
            <text:p text:style-name="P3"><text:span text:style-name="T6">metody pomiaru zdrowia.</text:span></text:p>
          </draw:text-box>
        </draw:frame>
        <draw:frame draw:style-name="gr5" draw:text-style-name="P4" draw:layer="layout" svg:width="7.368cm" svg:height="0.39cm" svg:x="2.5cm" svg:y="23.726cm">
          <draw:text-box>
            <text:p text:style-name="P3"><text:span text:style-name="T6">W obliczu wciąż niewystarczających zasobów prze-</text:span></text:p>
          </draw:text-box>
        </draw:frame>
        <draw:frame draw:style-name="gr5" draw:text-style-name="P4" draw:layer="layout" svg:width="7.872cm" svg:height="0.39cm" svg:x="2cm" svg:y="24.159cm">
          <draw:text-box>
            <text:p text:style-name="P3"><text:span text:style-name="T6">kazane <text:s/>za <text:s/>pomocą <text:s/>wskaźników <text:s/>informacje <text:s/>o <text:s/>stanie </text:span></text:p>
          </draw:text-box>
        </draw:frame>
        <draw:frame draw:style-name="gr5" draw:text-style-name="P4" draw:layer="layout" svg:width="7.821cm" svg:height="0.39cm" svg:x="2cm" svg:y="24.591cm">
          <draw:text-box>
            <text:p text:style-name="P3"><text:span text:style-name="T6">zdrowia (obecnym i przewidywanym) stanowią ważną </text:span></text:p>
          </draw:text-box>
        </draw:frame>
        <draw:frame draw:style-name="gr5" draw:text-style-name="P4" draw:layer="layout" svg:width="7.791cm" svg:height="0.39cm" svg:x="2cm" svg:y="25.024cm">
          <draw:text-box>
            <text:p text:style-name="P3"><text:span text:style-name="T6">wskazówkę w procesie ich alokacji. Mogą wskazywać </text:span></text:p>
          </draw:text-box>
        </draw:frame>
        <draw:frame draw:style-name="gr5" draw:text-style-name="P4" draw:layer="layout" svg:width="8.215cm" svg:height="0.39cm" svg:x="2cm" svg:y="25.456cm">
          <draw:text-box>
            <text:p text:style-name="P3"><text:span text:style-name="T6">sfery koniecznych interwencji zdrowotnych, dostarczając </text:span></text:p>
          </draw:text-box>
        </draw:frame>
        <draw:frame draw:style-name="gr5" draw:text-style-name="P4" draw:layer="layout" svg:width="7.982cm" svg:height="0.39cm" svg:x="2cm" svg:y="25.889cm">
          <draw:text-box>
            <text:p text:style-name="P3"><text:span text:style-name="T6">rekomendacji co do przyszłych działań, a także potwier-</text:span></text:p>
          </draw:text-box>
        </draw:frame>
        <draw:frame draw:style-name="gr5" draw:text-style-name="P4" draw:layer="layout" svg:width="8.088cm" svg:height="0.39cm" svg:x="2cm" svg:y="26.321cm">
          <draw:text-box>
            <text:p text:style-name="P3"><text:span text:style-name="T6">dzać (lub negować) kierunek działań już prowadzonych. </text:span></text:p>
          </draw:text-box>
        </draw:frame>
        <draw:frame draw:style-name="gr5" draw:text-style-name="P4" draw:layer="layout" svg:width="8.092cm" svg:height="0.39cm" svg:x="2cm" svg:y="26.754cm">
          <draw:text-box>
            <text:p text:style-name="P3"><text:span text:style-name="T6">Mogą także w tym kontekście stanowić poparcie działań </text:span></text:p>
          </draw:text-box>
        </draw:frame>
        <draw:frame draw:style-name="gr5" draw:text-style-name="P4" draw:layer="layout" svg:width="8.045cm" svg:height="0.39cm" svg:x="2cm" svg:y="27.186cm">
          <draw:text-box>
            <text:p text:style-name="P3"><text:span text:style-name="T6">ideologicznych, zarówno w pozytywnym, jak i negatyw-</text:span></text:p>
          </draw:text-box>
        </draw:frame>
        <draw:frame draw:style-name="gr5" draw:text-style-name="P4" draw:layer="layout" svg:width="8.155cm" svg:height="0.39cm" svg:x="10.5cm" svg:y="18.547cm">
          <draw:text-box>
            <text:p text:style-name="P3"><text:span text:style-name="T6">nym znaczeniu. I tak rozbieżności we wskaźnikach umie-</text:span></text:p>
          </draw:text-box>
        </draw:frame>
        <draw:frame draw:style-name="gr5" draw:text-style-name="P4" draw:layer="layout" svg:width="7.914cm" svg:height="0.39cm" svg:x="10.5cm" svg:y="18.979cm">
          <draw:text-box>
            <text:p text:style-name="P3"><text:span text:style-name="T6">ralności pomiędzy ubogimi a bogatymi stanowiły w po-</text:span></text:p>
          </draw:text-box>
        </draw:frame>
        <draw:frame draw:style-name="gr5" draw:text-style-name="P4" draw:layer="layout" svg:width="8.261cm" svg:height="0.39cm" svg:x="10.5cm" svg:y="19.411cm">
          <draw:text-box>
            <text:p text:style-name="P3"><text:span text:style-name="T6">łowie XIX wieku argument do walki o bardziej egalitarne </text:span></text:p>
          </draw:text-box>
        </draw:frame>
        <draw:frame draw:style-name="gr5" draw:text-style-name="P4" draw:layer="layout" svg:width="7.995cm" svg:height="0.39cm" svg:x="10.5cm" svg:y="19.843cm">
          <draw:text-box>
            <text:p text:style-name="P3"><text:span text:style-name="T6">społeczeństwo, a ideologia nazistowska powoływała się </text:span></text:p>
          </draw:text-box>
        </draw:frame>
        <draw:frame draw:style-name="gr5" draw:text-style-name="P4" draw:layer="layout" svg:width="8.164cm" svg:height="0.39cm" svg:x="10.5cm" svg:y="20.275cm">
          <draw:text-box>
            <text:p text:style-name="P3"><text:span text:style-name="T6">na wskaźniki zdrowia populacji, głosząc hasła „czystości </text:span></text:p>
          </draw:text-box>
        </draw:frame>
        <draw:frame draw:style-name="gr5" draw:text-style-name="P4" draw:layer="layout" svg:width="1.429cm" svg:height="0.39cm" svg:x="10.5cm" svg:y="20.706cm">
          <draw:text-box>
            <text:p text:style-name="P3"><text:span text:style-name="T6">rasy” [1]. </text:span></text:p>
          </draw:text-box>
        </draw:frame>
        <draw:frame draw:style-name="gr5" draw:text-style-name="P4" draw:layer="layout" svg:width="7.36cm" svg:height="0.39cm" svg:x="11cm" svg:y="21.138cm">
          <draw:text-box>
            <text:p text:style-name="P3"><text:span text:style-name="T6">Miary zdrowia włączane są również do oceny tego, </text:span></text:p>
          </draw:text-box>
        </draw:frame>
        <draw:frame draw:style-name="gr5" draw:text-style-name="P4" draw:layer="layout" svg:width="7.559cm" svg:height="0.39cm" svg:x="10.5cm" svg:y="21.57cm">
          <draw:text-box>
            <text:p text:style-name="P3"><text:span text:style-name="T6">czy system ochrony zdrowia działa zgodnie z oczeki-</text:span></text:p>
          </draw:text-box>
        </draw:frame>
        <draw:frame draw:style-name="gr5" draw:text-style-name="P4" draw:layer="layout" svg:width="1.217cm" svg:height="0.39cm" svg:x="10.5cm" svg:y="22.002cm">
          <draw:text-box>
            <text:p text:style-name="P3"><text:span text:style-name="T6">waniami</text:span></text:p>
          </draw:text-box>
        </draw:frame>
        <draw:frame draw:style-name="gr15" draw:text-style-name="P11" draw:layer="layout" svg:width="0.204cm" svg:height="0.225cm" svg:x="11.73cm" svg:y="22.018cm">
          <draw:text-box>
            <text:p text:style-name="P3"><text:span text:style-name="T11">1</text:span></text:p>
          </draw:text-box>
        </draw:frame>
        <draw:frame draw:style-name="gr5" draw:text-style-name="P4" draw:layer="layout" svg:width="6.458cm" svg:height="0.39cm" svg:x="11.834cm" svg:y="22.002cm">
          <draw:text-box>
            <text:p text:style-name="P3"><text:span text:style-name="T6">. Również na poziomie jednostki opieki zdro-</text:span></text:p>
          </draw:text-box>
        </draw:frame>
        <draw:frame draw:style-name="gr5" draw:text-style-name="P4" draw:layer="layout" svg:width="7.893cm" svg:height="0.39cm" svg:x="10.5cm" svg:y="22.434cm">
          <draw:text-box>
            <text:p text:style-name="P3"><text:span text:style-name="T6">wotnej <text:s/>bieżące <text:s/>monitorowanie <text:s/>pacjenta <text:s/>przy <text:s/>użyciu </text:span></text:p>
          </draw:text-box>
        </draw:frame>
        <draw:frame draw:style-name="gr5" draw:text-style-name="P4" draw:layer="layout" svg:width="8.041cm" svg:height="0.39cm" svg:x="10.5cm" svg:y="22.866cm">
          <draw:text-box>
            <text:p text:style-name="P3"><text:span text:style-name="T6">wskaźników zdrowia może pomóc w zapewnieniu odpo-</text:span></text:p>
          </draw:text-box>
        </draw:frame>
        <draw:frame draw:style-name="gr5" draw:text-style-name="P4" draw:layer="layout" svg:width="7.893cm" svg:height="0.39cm" svg:x="10.5cm" svg:y="23.298cm">
          <draw:text-box>
            <text:p text:style-name="P3"><text:span text:style-name="T6">wiedniej jakości i szybkim wykryciu nieprawidłowości </text:span></text:p>
          </draw:text-box>
        </draw:frame>
        <draw:frame draw:style-name="gr5" draw:text-style-name="P4" draw:layer="layout" svg:width="2.809cm" svg:height="0.39cm" svg:x="10.5cm" svg:y="23.73cm">
          <draw:text-box>
            <text:p text:style-name="P3"><text:span text:style-name="T6">w leczeniu i opiece.</text:span></text:p>
          </draw:text-box>
        </draw:frame>
        <draw:frame draw:style-name="gr5" draw:text-style-name="P4" draw:layer="layout" svg:width="7.58cm" svg:height="0.39cm" svg:x="11cm" svg:y="24.161cm">
          <draw:text-box>
            <text:p text:style-name="P3"><text:span text:style-name="T6">Możliwość pomiaru stanu zdrowia pozwala na szaco-</text:span></text:p>
          </draw:text-box>
        </draw:frame>
        <draw:frame draw:style-name="gr5" draw:text-style-name="P4" draw:layer="layout" svg:width="7.91cm" svg:height="0.39cm" svg:x="10.5cm" svg:y="24.593cm">
          <draw:text-box>
            <text:p text:style-name="P3"><text:span text:style-name="T6">wanie efektów zdrowotnych rozmaitych działań, co sta-</text:span></text:p>
          </draw:text-box>
        </draw:frame>
        <draw:frame draw:style-name="gr5" draw:text-style-name="P4" draw:layer="layout" svg:width="8.037cm" svg:height="0.39cm" svg:x="10.5cm" svg:y="25.025cm">
          <draw:text-box>
            <text:p text:style-name="P3"><text:span text:style-name="T6">nowi podstawową część analiz ekonomicznych w ochro-</text:span></text:p>
          </draw:text-box>
        </draw:frame>
        <draw:frame draw:style-name="gr5" draw:text-style-name="P4" draw:layer="layout" svg:width="8.011cm" svg:height="0.39cm" svg:x="10.5cm" svg:y="25.457cm">
          <draw:text-box>
            <text:p text:style-name="P3"><text:span text:style-name="T6">nie zdrowia i pozwala oceniać efektywność interwencji. </text:span></text:p>
          </draw:text-box>
        </draw:frame>
        <draw:frame draw:style-name="gr5" draw:text-style-name="P4" draw:layer="layout" svg:width="7.554cm" svg:height="0.39cm" svg:x="11cm" svg:y="25.889cm">
          <draw:text-box>
            <text:p text:style-name="P3"><text:span text:style-name="T6">Pomiar <text:s/>statusu <text:s/>zdrowotnego <text:s/>osoby <text:s/>chorej <text:s/>na <text:s/>róż-</text:span></text:p>
          </draw:text-box>
        </draw:frame>
        <draw:frame draw:style-name="gr5" draw:text-style-name="P4" draw:layer="layout" svg:width="7.808cm" svg:height="0.39cm" svg:x="10.5cm" svg:y="26.32cm">
          <draw:text-box>
            <text:p text:style-name="P3"><text:span text:style-name="T6">nych etapach choroby i leczenia ma dodatkowo aspekt </text:span></text:p>
          </draw:text-box>
        </draw:frame>
        <draw:frame draw:style-name="gr5" draw:text-style-name="P4" draw:layer="layout" svg:width="8.075cm" svg:height="0.39cm" svg:x="10.5cm" svg:y="26.752cm">
          <draw:text-box>
            <text:p text:style-name="P3"><text:span text:style-name="T6">poznawczy, pozwala pogłębiać wiedzę na temat procesu </text:span></text:p>
          </draw:text-box>
        </draw:frame>
        <draw:frame draw:style-name="gr5" draw:text-style-name="P4" draw:layer="layout" svg:width="7.719cm" svg:height="0.39cm" svg:x="10.5cm" svg:y="27.184cm">
          <draw:text-box>
            <text:p text:style-name="P3"><text:span text:style-name="T6">chorobowego oraz wpływu różnych czynników na po-</text:span></text:p>
          </draw:text-box>
        </draw:frame>
      </draw:page>
      <draw:page draw:name="page2" draw:style-name="dp1" draw:master-page-name="master-page70"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38cm" svg:height="0.382cm" svg:x="18.98cm" svg:y="28.258cm" svg:viewBox="0 0 139 383" svg:d="M139 88c0-31-5-53-17-67-11-14-29-21-53-21s-42 7-53 21-16 36-16 67v208c0 30 5 52 16 66s29 21 53 21 42-7 53-21c12-14 17-36 17-66zM69 335c-8 0-12-9-12-26v-236c0-17 4-26 12-26s12 9 12 26v236c0 17-4 26-12 26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4)</text:span></text:p>
          </draw:text-box>
        </draw:fram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305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frame draw:style-name="gr6" draw:text-style-name="P5" draw:layer="layout" svg:width="3.359cm" svg:height="0.666cm" svg:x="10.6cm" svg:y="0.522cm">
          <draw:text-box>
            <text:p text:style-name="P3"><text:span text:style-name="T12">pomiar zdrowia</text:span></text:p>
          </draw:text-box>
        </draw:frame>
        <draw:frame draw:style-name="gr5" draw:text-style-name="P4" draw:layer="layout" svg:width="7.639cm" svg:height="0.39cm" svg:x="2cm" svg:y="1.88cm">
          <draw:text-box>
            <text:p text:style-name="P3"><text:span text:style-name="T6">jawienie się i przebieg choroby. Również badania sta-</text:span></text:p>
          </draw:text-box>
        </draw:frame>
        <draw:frame draw:style-name="gr5" draw:text-style-name="P4" draw:layer="layout" svg:width="7.791cm" svg:height="0.39cm" svg:x="2cm" svg:y="2.309cm">
          <draw:text-box>
            <text:p text:style-name="P3"><text:span text:style-name="T6">nu zdrowia na różnych etapach życia człowieka, jeżeli </text:span></text:p>
          </draw:text-box>
        </draw:frame>
        <draw:frame draw:style-name="gr5" draw:text-style-name="P4" draw:layer="layout" svg:width="8.113cm" svg:height="0.39cm" svg:x="2cm" svg:y="2.738cm">
          <draw:text-box>
            <text:p text:style-name="P3"><text:span text:style-name="T6">umożliwiają porównywalność, mogą być pomocne w po-</text:span></text:p>
          </draw:text-box>
        </draw:frame>
        <draw:frame draw:style-name="gr5" draw:text-style-name="P4" draw:layer="layout" svg:width="7.931cm" svg:height="0.39cm" svg:x="2cm" svg:y="3.166cm">
          <draw:text-box>
            <text:p text:style-name="P3"><text:span text:style-name="T6">znawaniu przebiegu starzenia się organizmu ludzkiego. </text:span></text:p>
          </draw:text-box>
        </draw:frame>
        <draw:frame draw:style-name="gr5" draw:text-style-name="P4" draw:layer="layout" svg:width="7.393cm" svg:height="0.39cm" svg:x="2.5cm" svg:y="3.595cm">
          <draw:text-box>
            <text:p text:style-name="P3"><text:span text:style-name="T6">W <text:s/>poniższym <text:s/>artykule <text:s/>nakreślono <text:s/>proces <text:s/>rozwo-</text:span></text:p>
          </draw:text-box>
        </draw:frame>
        <draw:frame draw:style-name="gr5" draw:text-style-name="P4" draw:layer="layout" svg:width="7.622cm" svg:height="0.39cm" svg:x="2cm" svg:y="4.023cm">
          <draw:text-box>
            <text:p text:style-name="P3"><text:span text:style-name="T6">ju pomiaru stanu zdrowia, jaki następował przez lata. </text:span></text:p>
          </draw:text-box>
        </draw:frame>
        <draw:frame draw:style-name="gr5" draw:text-style-name="P4" draw:layer="layout" svg:width="8.037cm" svg:height="0.39cm" svg:x="2cm" svg:y="4.452cm">
          <draw:text-box>
            <text:p text:style-name="P3"><text:span text:style-name="T6">Poza opisem przykładowych miar, który jest elementem </text:span></text:p>
          </draw:text-box>
        </draw:frame>
        <draw:frame draw:style-name="gr5" draw:text-style-name="P4" draw:layer="layout" svg:width="7.973cm" svg:height="0.39cm" svg:x="2cm" svg:y="4.881cm">
          <draw:text-box>
            <text:p text:style-name="P3"><text:span text:style-name="T6">pojawiającym <text:s/>się <text:s/>już <text:s/>wcześniej <text:s/>w <text:s/>innych <text:s/>opracowa-</text:span></text:p>
          </draw:text-box>
        </draw:frame>
        <draw:frame draw:style-name="gr5" draw:text-style-name="P4" draw:layer="layout" svg:width="7.732cm" svg:height="0.39cm" svg:x="2cm" svg:y="5.309cm">
          <draw:text-box>
            <text:p text:style-name="P3"><text:span text:style-name="T6">niach, w artykule tym jako nowy wątek podjęto próbę </text:span></text:p>
          </draw:text-box>
        </draw:frame>
        <draw:frame draw:style-name="gr5" draw:text-style-name="P4" draw:layer="layout" svg:width="7.639cm" svg:height="0.39cm" svg:x="2cm" svg:y="5.738cm">
          <draw:text-box>
            <text:p text:style-name="P3"><text:span text:style-name="T6">określenia czynników wpływających na kierunek roz-</text:span></text:p>
          </draw:text-box>
        </draw:frame>
        <draw:frame draw:style-name="gr5" draw:text-style-name="P4" draw:layer="layout" svg:width="8.024cm" svg:height="0.39cm" svg:x="2cm" svg:y="6.167cm">
          <draw:text-box>
            <text:p text:style-name="P3"><text:span text:style-name="T6">woju <text:s/>wskaźników <text:s/>w <text:s/>kontekście <text:s/>historycznym. Warto </text:span></text:p>
          </draw:text-box>
        </draw:frame>
        <draw:frame draw:style-name="gr5" draw:text-style-name="P4" draw:layer="layout" svg:width="7.825cm" svg:height="0.39cm" svg:x="2cm" svg:y="6.595cm">
          <draw:text-box>
            <text:p text:style-name="P3"><text:span text:style-name="T6">przyjrzeć się tym zagadnieniom, jako że problematyka </text:span></text:p>
          </draw:text-box>
        </draw:frame>
        <draw:frame draw:style-name="gr5" draw:text-style-name="P4" draw:layer="layout" svg:width="7.978cm" svg:height="0.39cm" svg:x="2cm" svg:y="7.024cm">
          <draw:text-box>
            <text:p text:style-name="P3"><text:span text:style-name="T6">wskaźników zdrowotnych to dziedzina dynamicznie się </text:span></text:p>
          </draw:text-box>
        </draw:frame>
        <draw:frame draw:style-name="gr5" draw:text-style-name="P4" draw:layer="layout" svg:width="7.965cm" svg:height="0.39cm" svg:x="2cm" svg:y="7.452cm">
          <draw:text-box>
            <text:p text:style-name="P3"><text:span text:style-name="T6">rozwijająca. Metody pomiaru zdrowia ciągle wymagają </text:span></text:p>
          </draw:text-box>
        </draw:frame>
        <draw:frame draw:style-name="gr5" draw:text-style-name="P4" draw:layer="layout" svg:width="8.024cm" svg:height="0.39cm" svg:x="2cm" svg:y="7.881cm">
          <draw:text-box>
            <text:p text:style-name="P3"><text:span text:style-name="T6">udoskonalania, a każdy przegląd dotychczasowych dzia-</text:span></text:p>
          </draw:text-box>
        </draw:frame>
        <draw:frame draw:style-name="gr5" draw:text-style-name="P4" draw:layer="layout" svg:width="8.24cm" svg:height="0.39cm" svg:x="2cm" svg:y="8.31cm">
          <draw:text-box>
            <text:p text:style-name="P3"><text:span text:style-name="T6">łań i każda próba uporządkowania wiedzy o wskaźnikach </text:span></text:p>
          </draw:text-box>
        </draw:frame>
        <draw:frame draw:style-name="gr5" draw:text-style-name="P4" draw:layer="layout" svg:width="8.041cm" svg:height="0.39cm" svg:x="2cm" svg:y="8.738cm">
          <draw:text-box>
            <text:p text:style-name="P3"><text:span text:style-name="T6">zdrowotnych mogą stanowić krok w kierunku ich popra-</text:span></text:p>
          </draw:text-box>
        </draw:frame>
        <draw:frame draw:style-name="gr5" draw:text-style-name="P4" draw:layer="layout" svg:width="8.092cm" svg:height="0.39cm" svg:x="2cm" svg:y="9.167cm">
          <draw:text-box>
            <text:p text:style-name="P3"><text:span text:style-name="T6">wy. W aspekcie dydaktycznym artykuł ma pomóc w zro-</text:span></text:p>
          </draw:text-box>
        </draw:frame>
        <draw:frame draw:style-name="gr5" draw:text-style-name="P4" draw:layer="layout" svg:width="7.918cm" svg:height="0.39cm" svg:x="2cm" svg:y="9.596cm">
          <draw:text-box>
            <text:p text:style-name="P3"><text:span text:style-name="T6">zumieniu problemu wielowymiarowości zdrowia i jego </text:span></text:p>
          </draw:text-box>
        </draw:frame>
        <draw:frame draw:style-name="gr5" draw:text-style-name="P4" draw:layer="layout" svg:width="7.838cm" svg:height="0.39cm" svg:x="2cm" svg:y="10.024cm">
          <draw:text-box>
            <text:p text:style-name="P3"><text:span text:style-name="T6">miar, a więc służyć jako wstęp do dalszych opracowań </text:span></text:p>
          </draw:text-box>
        </draw:frame>
        <draw:frame draw:style-name="gr5" draw:text-style-name="P4" draw:layer="layout" svg:width="4.312cm" svg:height="0.39cm" svg:x="2cm" svg:y="10.453cm">
          <draw:text-box>
            <text:p text:style-name="P3"><text:span text:style-name="T6">w niniejszym numerze pisma. </text:span></text:p>
          </draw:text-box>
        </draw:frame>
        <draw:frame draw:style-name="gr6" draw:text-style-name="P5" draw:layer="layout" svg:width="6.911cm" svg:height="0.666cm" svg:x="2cm" svg:y="11.254cm">
          <draw:text-box>
            <text:p text:style-name="P3"><text:span text:style-name="T2">Rozwój metod pomiaru zdrowia</text:span></text:p>
          </draw:text-box>
        </draw:frame>
        <draw:frame draw:style-name="gr5" draw:text-style-name="P4" draw:layer="layout" svg:width="7.055cm" svg:height="0.39cm" svg:x="2.5cm" svg:y="12.176cm">
          <draw:text-box>
            <text:p text:style-name="P3"><text:span text:style-name="T6">Przez wiele lat stosowane metody i wskaźniki po-</text:span></text:p>
          </draw:text-box>
        </draw:frame>
        <draw:frame draw:style-name="gr5" draw:text-style-name="P4" draw:layer="layout" svg:width="7.995cm" svg:height="0.39cm" svg:x="2cm" svg:y="12.605cm">
          <draw:text-box>
            <text:p text:style-name="P3"><text:span text:style-name="T6">miaru zdrowia ulegały dużym przeobrażeniom. Zależne </text:span></text:p>
          </draw:text-box>
        </draw:frame>
        <draw:frame draw:style-name="gr5" draw:text-style-name="P4" draw:layer="layout" svg:width="8.062cm" svg:height="0.39cm" svg:x="2cm" svg:y="13.033cm">
          <draw:text-box>
            <text:p text:style-name="P3"><text:span text:style-name="T6">były one przede wszystkim od zmian w postrzeganiu po-</text:span></text:p>
          </draw:text-box>
        </draw:frame>
        <draw:frame draw:style-name="gr5" draw:text-style-name="P4" draw:layer="layout" svg:width="8.117cm" svg:height="0.39cm" svg:x="2cm" svg:y="13.462cm">
          <draw:text-box>
            <text:p text:style-name="P3"><text:span text:style-name="T6">jęcia, które podlegało pomiarowi, czyli zdrowia. Stopień </text:span></text:p>
          </draw:text-box>
        </draw:frame>
        <draw:frame draw:style-name="gr5" draw:text-style-name="P4" draw:layer="layout" svg:width="7.923cm" svg:height="0.39cm" svg:x="2cm" svg:y="13.89cm">
          <draw:text-box>
            <text:p text:style-name="P3"><text:span text:style-name="T6">i kierunek rozwoju miar zdrowia był związany również </text:span></text:p>
          </draw:text-box>
        </draw:frame>
        <draw:frame draw:style-name="gr5" draw:text-style-name="P4" draw:layer="layout" svg:width="8.1cm" svg:height="0.39cm" svg:x="2cm" svg:y="14.319cm">
          <draw:text-box>
            <text:p text:style-name="P3"><text:span text:style-name="T6">zawsze <text:s/>z <text:s/>dostępem <text:s/>do <text:s/>informacji <text:s/>i <text:s/>zaawansowaniem </text:span></text:p>
          </draw:text-box>
        </draw:frame>
        <draw:frame draw:style-name="gr5" draw:text-style-name="P4" draw:layer="layout" svg:width="7.889cm" svg:height="0.39cm" svg:x="2cm" svg:y="14.748cm">
          <draw:text-box>
            <text:p text:style-name="P3"><text:span text:style-name="T6">gromadzenia danych wykorzystywanych w pomiarach. </text:span></text:p>
          </draw:text-box>
        </draw:frame>
        <draw:frame draw:style-name="gr5" draw:text-style-name="P4" draw:layer="layout" svg:width="8.067cm" svg:height="0.39cm" svg:x="2cm" svg:y="15.176cm">
          <draw:text-box>
            <text:p text:style-name="P3"><text:span text:style-name="T6">Można tu zaobserwować zależność obustronną – rozwój </text:span></text:p>
          </draw:text-box>
        </draw:frame>
        <draw:frame draw:style-name="gr5" draw:text-style-name="P4" draw:layer="layout" svg:width="7.808cm" svg:height="0.39cm" svg:x="2cm" svg:y="15.605cm">
          <draw:text-box>
            <text:p text:style-name="P3"><text:span text:style-name="T6">miar stanu zdrowia prowadził i prowadzi jednocześnie </text:span></text:p>
          </draw:text-box>
        </draw:frame>
        <draw:frame draw:style-name="gr5" draw:text-style-name="P4" draw:layer="layout" svg:width="7.736cm" svg:height="0.39cm" svg:x="2cm" svg:y="16.034cm">
          <draw:text-box>
            <text:p text:style-name="P3"><text:span text:style-name="T6">do ulepszania systemów informacyjnych i baz danych </text:span></text:p>
          </draw:text-box>
        </draw:frame>
        <draw:frame draw:style-name="gr5" draw:text-style-name="P4" draw:layer="layout" svg:width="7.652cm" svg:height="0.39cm" svg:x="2cm" svg:y="16.462cm">
          <draw:text-box>
            <text:p text:style-name="P3"><text:span text:style-name="T6">w ochronie zdrowia, ponieważ niejednokrotnie poten-</text:span></text:p>
          </draw:text-box>
        </draw:frame>
        <draw:frame draw:style-name="gr5" draw:text-style-name="P4" draw:layer="layout" svg:width="8.062cm" svg:height="0.39cm" svg:x="2cm" svg:y="16.891cm">
          <draw:text-box>
            <text:p text:style-name="P3"><text:span text:style-name="T6">cjalne wskaźniki są konstruowane w sposób teoretyczny </text:span></text:p>
          </draw:text-box>
        </draw:frame>
        <draw:frame draw:style-name="gr5" draw:text-style-name="P4" draw:layer="layout" svg:width="7.77cm" svg:height="0.39cm" svg:x="2cm" svg:y="17.319cm">
          <draw:text-box>
            <text:p text:style-name="P3"><text:span text:style-name="T6">wcześniej, niż są dostępne dane do ich kalkulacji, i po-</text:span></text:p>
          </draw:text-box>
        </draw:frame>
        <draw:frame draw:style-name="gr5" draw:text-style-name="P4" draw:layer="layout" svg:width="8.202cm" svg:height="0.39cm" svg:x="2cm" svg:y="17.748cm">
          <draw:text-box>
            <text:p text:style-name="P3"><text:span text:style-name="T6">kazują, jakiego rodzaju dane są potrzebne, motywując do </text:span></text:p>
          </draw:text-box>
        </draw:frame>
        <draw:frame draw:style-name="gr5" draw:text-style-name="P4" draw:layer="layout" svg:width="2.529cm" svg:height="0.39cm" svg:x="2cm" svg:y="18.177cm">
          <draw:text-box>
            <text:p text:style-name="P3"><text:span text:style-name="T6">ich gromadzenia. </text:span></text:p>
          </draw:text-box>
        </draw:frame>
        <draw:frame draw:style-name="gr17" draw:text-style-name="P13" draw:layer="layout" svg:width="4.261cm" svg:height="0.628cm" svg:x="2.086cm" svg:y="19.016cm">
          <draw:text-box>
            <text:p text:style-name="P3"><text:span text:style-name="T13">Pojmowanie zdrowia</text:span></text:p>
          </draw:text-box>
        </draw:frame>
        <draw:frame draw:style-name="gr5" draw:text-style-name="P4" draw:layer="layout" svg:width="7.355cm" svg:height="0.39cm" svg:x="2.5cm" svg:y="19.9cm">
          <draw:text-box>
            <text:p text:style-name="P3"><text:span text:style-name="T6">Rozumienie zdrowia ewoluowało w czasie. Widzia-</text:span></text:p>
          </draw:text-box>
        </draw:frame>
        <draw:frame draw:style-name="gr5" draw:text-style-name="P4" draw:layer="layout" svg:width="8.003cm" svg:height="0.39cm" svg:x="2cm" svg:y="20.329cm">
          <draw:text-box>
            <text:p text:style-name="P3"><text:span text:style-name="T6">ne <text:s/>początkowo <text:s/>wyłącznie <text:s/>z <text:s/>perspektywy <text:s/>biomedycz-</text:span></text:p>
          </draw:text-box>
        </draw:frame>
        <draw:frame draw:style-name="gr5" draw:text-style-name="P4" draw:layer="layout" svg:width="8.079cm" svg:height="0.39cm" svg:x="2cm" svg:y="20.758cm">
          <draw:text-box>
            <text:p text:style-name="P3"><text:span text:style-name="T6">nej, <text:s/>czyli <text:s/>jako <text:s/>brak <text:s/>choroby, <text:s/>stopniowo <text:s/>zaczęło <text:s/>być </text:span></text:p>
          </draw:text-box>
        </draw:frame>
        <draw:frame draw:style-name="gr5" draw:text-style-name="P4" draw:layer="layout" svg:width="7.753cm" svg:height="0.39cm" svg:x="2cm" svg:y="21.186cm">
          <draw:text-box>
            <text:p text:style-name="P3"><text:span text:style-name="T6">postrzegane znacznie szerzej, w kategoriach ogólnego </text:span></text:p>
          </draw:text-box>
        </draw:frame>
        <draw:frame draw:style-name="gr5" draw:text-style-name="P4" draw:layer="layout" svg:width="7.757cm" svg:height="0.39cm" svg:x="2cm" svg:y="21.615cm">
          <draw:text-box>
            <text:p text:style-name="P3"><text:span text:style-name="T6">dobrostanu. Przełomowe dla rozumienia zdrowia było </text:span></text:p>
          </draw:text-box>
        </draw:frame>
        <draw:frame draw:style-name="gr5" draw:text-style-name="P4" draw:layer="layout" svg:width="8.202cm" svg:height="0.39cm" svg:x="2cm" svg:y="22.043cm">
          <draw:text-box>
            <text:p text:style-name="P3"><text:span text:style-name="T6">wprowadzenie w 1948 roku jego szerokiej definicji, okre-</text:span></text:p>
          </draw:text-box>
        </draw:frame>
        <draw:frame draw:style-name="gr5" draw:text-style-name="P4" draw:layer="layout" svg:width="7.829cm" svg:height="0.39cm" svg:x="2cm" svg:y="22.472cm">
          <draw:text-box>
            <text:p text:style-name="P3"><text:span text:style-name="T6">ślającej zdrowie jako stan pełnego fizycznego, umysło-</text:span></text:p>
          </draw:text-box>
        </draw:frame>
        <draw:frame draw:style-name="gr5" draw:text-style-name="P4" draw:layer="layout" svg:width="8.189cm" svg:height="0.39cm" svg:x="2cm" svg:y="22.901cm">
          <draw:text-box>
            <text:p text:style-name="P3"><text:span text:style-name="T6">wego i społecznego dobrostanu, a nie tylko brak choroby </text:span></text:p>
          </draw:text-box>
        </draw:frame>
        <draw:frame draw:style-name="gr5" draw:text-style-name="P4" draw:layer="layout" svg:width="8.189cm" svg:height="0.39cm" svg:x="2cm" svg:y="23.329cm">
          <draw:text-box>
            <text:p text:style-name="P3"><text:span text:style-name="T6">czy kalectwa, do konstytucji nowo powstałej organizacji: </text:span></text:p>
          </draw:text-box>
        </draw:frame>
        <draw:frame draw:style-name="gr5" draw:text-style-name="P4" draw:layer="layout" svg:width="7.829cm" svg:height="0.39cm" svg:x="2cm" svg:y="23.758cm">
          <draw:text-box>
            <text:p text:style-name="P3"><text:span text:style-name="T6">WHO. Jednak definicję tę poddawano coraz silniejszej </text:span></text:p>
          </draw:text-box>
        </draw:frame>
        <draw:frame draw:style-name="gr5" draw:text-style-name="P4" draw:layer="layout" svg:width="7.999cm" svg:height="0.39cm" svg:x="2cm" svg:y="24.187cm">
          <draw:text-box>
            <text:p text:style-name="P3"><text:span text:style-name="T6">krytyce, <text:s/>szczególnie <text:s/>w <text:s/>obliczu <text:s/>zmian, <text:s/>jakie <text:s/>następu-</text:span></text:p>
          </draw:text-box>
        </draw:frame>
        <draw:frame draw:style-name="gr5" draw:text-style-name="P4" draw:layer="layout" svg:width="7.669cm" svg:height="0.39cm" svg:x="2cm" svg:y="24.615cm">
          <draw:text-box>
            <text:p text:style-name="P3"><text:span text:style-name="T6">ją w naturze chorób. W latach 40. XX wieku choroby </text:span></text:p>
          </draw:text-box>
        </draw:frame>
        <draw:frame draw:style-name="gr5" draw:text-style-name="P4" draw:layer="layout" svg:width="7.829cm" svg:height="0.39cm" svg:x="2cm" svg:y="25.044cm">
          <draw:text-box>
            <text:p text:style-name="P3"><text:span text:style-name="T6">przewlekłe bowiem nie stanowiły dużego obciążenia – </text:span></text:p>
          </draw:text-box>
        </draw:frame>
        <draw:frame draw:style-name="gr5" draw:text-style-name="P4" draw:layer="layout" svg:width="7.643cm" svg:height="0.39cm" svg:x="2cm" svg:y="25.472cm">
          <draw:text-box>
            <text:p text:style-name="P3"><text:span text:style-name="T6">prowadziły zazwyczaj do szybkiej śmierci, a ponadto </text:span></text:p>
          </draw:text-box>
        </draw:frame>
        <draw:frame draw:style-name="gr5" draw:text-style-name="P4" draw:layer="layout" svg:width="8.067cm" svg:height="0.39cm" svg:x="2cm" svg:y="25.901cm">
          <draw:text-box>
            <text:p text:style-name="P3"><text:span text:style-name="T6">populacje były znacznie młodsze. Obecnie, nawet w kra-</text:span></text:p>
          </draw:text-box>
        </draw:frame>
        <draw:frame draw:style-name="gr5" draw:text-style-name="P4" draw:layer="layout" svg:width="7.897cm" svg:height="0.39cm" svg:x="2cm" svg:y="26.33cm">
          <draw:text-box>
            <text:p text:style-name="P3"><text:span text:style-name="T6">jach słabo rozwiniętych, o stosunkowo niskiej długości </text:span></text:p>
          </draw:text-box>
        </draw:frame>
        <draw:frame draw:style-name="gr5" draw:text-style-name="P4" draw:layer="layout" svg:width="8.172cm" svg:height="0.39cm" svg:x="2cm" svg:y="26.758cm">
          <draw:text-box>
            <text:p text:style-name="P3"><text:span text:style-name="T6">życia, choroby chroniczne stają się coraz poważniejszym </text:span></text:p>
          </draw:text-box>
        </draw:frame>
        <draw:frame draw:style-name="gr5" draw:text-style-name="P4" draw:layer="layout" svg:width="7.724cm" svg:height="0.39cm" svg:x="2cm" svg:y="27.187cm">
          <draw:text-box>
            <text:p text:style-name="P3"><text:span text:style-name="T6">problemem, a starzenie się z towarzyszącymi przewle-</text:span></text:p>
          </draw:text-box>
        </draw:frame>
        <draw:frame draw:style-name="gr5" draw:text-style-name="P4" draw:layer="layout" svg:width="7.893cm" svg:height="0.39cm" svg:x="10.5cm" svg:y="1.932cm">
          <draw:text-box>
            <text:p text:style-name="P3"><text:span text:style-name="T6">kłymi schorzeniami normą. Tymczasem zgodnie z defi-</text:span></text:p>
          </draw:text-box>
        </draw:frame>
        <draw:frame draw:style-name="gr5" draw:text-style-name="P4" draw:layer="layout" svg:width="7.999cm" svg:height="0.39cm" svg:x="10.5cm" svg:y="2.359cm">
          <draw:text-box>
            <text:p text:style-name="P3"><text:span text:style-name="T6">nicją WHO, mówiącą o „pełnym” dobrostanie, wszyscy </text:span></text:p>
          </draw:text-box>
        </draw:frame>
        <draw:frame draw:style-name="gr5" draw:text-style-name="P4" draw:layer="layout" svg:width="8.177cm" svg:height="0.39cm" svg:x="10.5cm" svg:y="2.786cm">
          <draw:text-box>
            <text:p text:style-name="P3"><text:span text:style-name="T6">ludzie z chorobami chronicznymi oraz niesprawnościami </text:span></text:p>
          </draw:text-box>
        </draw:frame>
        <draw:frame draw:style-name="gr5" draw:text-style-name="P4" draw:layer="layout" svg:width="7.829cm" svg:height="0.39cm" svg:x="10.5cm" svg:y="3.213cm">
          <draw:text-box>
            <text:p text:style-name="P3"><text:span text:style-name="T6">uważani są za chorych. Również z uwagi na dynamicz-</text:span></text:p>
          </draw:text-box>
        </draw:frame>
        <draw:frame draw:style-name="gr5" draw:text-style-name="P4" draw:layer="layout" svg:width="7.863cm" svg:height="0.39cm" svg:x="10.5cm" svg:y="3.64cm">
          <draw:text-box>
            <text:p text:style-name="P3"><text:span text:style-name="T6">nie rozwijające się technologie medyczne wykrywa się </text:span></text:p>
          </draw:text-box>
        </draw:frame>
        <draw:frame draw:style-name="gr5" draw:text-style-name="P4" draw:layer="layout" svg:width="8.138cm" svg:height="0.39cm" svg:x="10.5cm" svg:y="4.068cm">
          <draw:text-box>
            <text:p text:style-name="P3"><text:span text:style-name="T6">coraz więcej problemów zdrowotnych, które dawniej nie </text:span></text:p>
          </draw:text-box>
        </draw:frame>
        <draw:frame draw:style-name="gr5" draw:text-style-name="P4" draw:layer="layout" svg:width="7.741cm" svg:height="0.39cm" svg:x="10.5cm" svg:y="4.495cm">
          <draw:text-box>
            <text:p text:style-name="P3"><text:span text:style-name="T6">byłyby uświadomione i uznane za uszczerbek na zdro-</text:span></text:p>
          </draw:text-box>
        </draw:frame>
        <draw:frame draw:style-name="gr5" draw:text-style-name="P4" draw:layer="layout" svg:width="8.054cm" svg:height="0.39cm" svg:x="10.5cm" svg:y="4.922cm">
          <draw:text-box>
            <text:p text:style-name="P3"><text:span text:style-name="T6">wiu. W kontekście pomiaru zdrowia definicja WHO jest </text:span></text:p>
          </draw:text-box>
        </draw:frame>
        <draw:frame draw:style-name="gr5" draw:text-style-name="P4" draw:layer="layout" svg:width="8.249cm" svg:height="0.39cm" svg:x="10.5cm" svg:y="5.349cm">
          <draw:text-box>
            <text:p text:style-name="P3"><text:span text:style-name="T6">problematyczna między innymi z powodu jej obszerności </text:span></text:p>
          </draw:text-box>
        </draw:frame>
        <draw:frame draw:style-name="gr5" draw:text-style-name="P4" draw:layer="layout" svg:width="8.117cm" svg:height="0.39cm" svg:x="10.5cm" svg:y="5.776cm">
          <draw:text-box>
            <text:p text:style-name="P3"><text:span text:style-name="T6">oraz niemożności operacjonalizacji i pomiaru stanu kom-</text:span></text:p>
          </draw:text-box>
        </draw:frame>
        <draw:frame draw:style-name="gr5" draw:text-style-name="P4" draw:layer="layout" svg:width="3.566cm" svg:height="0.39cm" svg:x="10.5cm" svg:y="6.204cm">
          <draw:text-box>
            <text:p text:style-name="P3"><text:span text:style-name="T6">pletnego dobrostanu [2]. </text:span></text:p>
          </draw:text-box>
        </draw:frame>
        <draw:frame draw:style-name="gr5" draw:text-style-name="P4" draw:layer="layout" svg:width="7.77cm" svg:height="0.39cm" svg:x="11cm" svg:y="6.631cm">
          <draw:text-box>
            <text:p text:style-name="P3"><text:span text:style-name="T6">Już na początku XX wieku Zygmunt Freud stwierdził, </text:span></text:p>
          </draw:text-box>
        </draw:frame>
        <draw:frame draw:style-name="gr5" draw:text-style-name="P4" draw:layer="layout" svg:width="8.117cm" svg:height="0.39cm" svg:x="10.5cm" svg:y="7.058cm">
          <draw:text-box>
            <text:p text:style-name="P3"><text:span text:style-name="T6">że człowiek jest zdrowy wtedy, gdy posiada zdolność do </text:span></text:p>
          </draw:text-box>
        </draw:frame>
        <draw:frame draw:style-name="gr5" draw:text-style-name="P4" draw:layer="layout" svg:width="6.809cm" svg:height="0.39cm" svg:x="10.5cm" svg:y="7.485cm">
          <draw:text-box>
            <text:p text:style-name="P3"><text:span text:style-name="T6">robienia tego, co chce, i dokonywania wyborów</text:span></text:p>
          </draw:text-box>
        </draw:frame>
        <draw:frame draw:style-name="gr15" draw:text-style-name="P11" draw:layer="layout" svg:width="0.204cm" svg:height="0.225cm" svg:x="17.446cm" svg:y="7.5cm">
          <draw:text-box>
            <text:p text:style-name="P3"><text:span text:style-name="T11">2</text:span></text:p>
          </draw:text-box>
        </draw:frame>
        <draw:frame draw:style-name="gr5" draw:text-style-name="P4" draw:layer="layout" svg:width="0.997cm" svg:height="0.39cm" svg:x="17.549cm" svg:y="7.484cm">
          <draw:text-box>
            <text:p text:style-name="P3"><text:span text:style-name="T6"><text:s/>– </text:span><text:span text:style-name="T6">tym </text:span></text:p>
          </draw:text-box>
        </draw:frame>
        <draw:frame draw:style-name="gr5" draw:text-style-name="P4" draw:layer="layout" svg:width="8.126cm" svg:height="0.39cm" svg:x="10.5cm" svg:y="7.911cm">
          <draw:text-box>
            <text:p text:style-name="P3"><text:span text:style-name="T6">samym <text:s/>zapoczątkował <text:s/>myślenie <text:s/>o <text:s/>zdrowiu <text:s/>w <text:s/>sposób </text:span></text:p>
          </draw:text-box>
        </draw:frame>
        <draw:frame draw:style-name="gr5" draw:text-style-name="P4" draw:layer="layout" svg:width="8.138cm" svg:height="0.39cm" svg:x="10.5cm" svg:y="8.339cm">
          <draw:text-box>
            <text:p text:style-name="P3"><text:span text:style-name="T6">relatywny, <text:s/>bliższy <text:s/>subiektywnemu <text:s/>spojrzeniu <text:s/>poprzez </text:span></text:p>
          </draw:text-box>
        </draw:frame>
        <draw:frame draw:style-name="gr5" draw:text-style-name="P4" draw:layer="layout" svg:width="8.138cm" svg:height="0.39cm" svg:x="10.5cm" svg:y="8.766cm">
          <draw:text-box>
            <text:p text:style-name="P3"><text:span text:style-name="T6">funkcjonalność i jakość życia [3]. Stopniowo zdrowie za-</text:span></text:p>
          </draw:text-box>
        </draw:frame>
        <draw:frame draw:style-name="gr5" draw:text-style-name="P4" draw:layer="layout" svg:width="7.965cm" svg:height="0.39cm" svg:x="10.5cm" svg:y="9.193cm">
          <draw:text-box>
            <text:p text:style-name="P3"><text:span text:style-name="T6">przestano traktować jako pojęcie obiektywne, związane </text:span></text:p>
          </draw:text-box>
        </draw:frame>
        <draw:frame draw:style-name="gr5" draw:text-style-name="P4" draw:layer="layout" svg:width="2.479cm" svg:height="0.39cm" svg:x="10.5cm" svg:y="9.62cm">
          <draw:text-box>
            <text:p text:style-name="P3"><text:span text:style-name="T6">z pewną „normą”</text:span></text:p>
          </draw:text-box>
        </draw:frame>
        <draw:frame draw:style-name="gr15" draw:text-style-name="P11" draw:layer="layout" svg:width="0.204cm" svg:height="0.225cm" svg:x="12.951cm" svg:y="9.636cm">
          <draw:text-box>
            <text:p text:style-name="P3"><text:span text:style-name="T11">3</text:span></text:p>
          </draw:text-box>
        </draw:frame>
        <draw:frame draw:style-name="gr5" draw:text-style-name="P4" draw:layer="layout" svg:width="5.505cm" svg:height="0.39cm" svg:x="13.052cm" svg:y="9.62cm">
          <draw:text-box>
            <text:p text:style-name="P3"><text:span text:style-name="T6">. Matcheld Huber z zespołem zapropo-</text:span></text:p>
          </draw:text-box>
        </draw:frame>
        <draw:frame draw:style-name="gr5" draw:text-style-name="P4" draw:layer="layout" svg:width="8.185cm" svg:height="0.39cm" svg:x="10.5cm" svg:y="10.047cm">
          <draw:text-box>
            <text:p text:style-name="P3"><text:span text:style-name="T6">nowali, aby w określeniu pojęcia zdrowia położyć nacisk </text:span></text:p>
          </draw:text-box>
        </draw:frame>
        <draw:frame draw:style-name="gr5" draw:text-style-name="P4" draw:layer="layout" svg:width="8.075cm" svg:height="0.39cm" svg:x="10.5cm" svg:y="10.475cm">
          <draw:text-box>
            <text:p text:style-name="P3"><text:span text:style-name="T6">na zdolność do adaptacji oraz „samozarządzania” (zarzą-</text:span></text:p>
          </draw:text-box>
        </draw:frame>
        <draw:frame draw:style-name="gr5" draw:text-style-name="P4" draw:layer="layout" svg:width="7.774cm" svg:height="0.39cm" svg:x="10.5cm" svg:y="10.902cm">
          <draw:text-box>
            <text:p text:style-name="P3"><text:span text:style-name="T6">dzania własną osobą i działaniami) w obliczu wyzwań </text:span></text:p>
          </draw:text-box>
        </draw:frame>
        <draw:frame draw:style-name="gr5" draw:text-style-name="P4" draw:layer="layout" svg:width="8.282cm" svg:height="0.39cm" svg:x="10.5cm" svg:y="11.329cm">
          <draw:text-box>
            <text:p text:style-name="P3"><text:span text:style-name="T6">społecznych, fizycznych i emocjonalnych i przy takim po-</text:span></text:p>
          </draw:text-box>
        </draw:frame>
        <draw:frame draw:style-name="gr5" draw:text-style-name="P4" draw:layer="layout" svg:width="8.261cm" svg:height="0.39cm" svg:x="10.5cm" svg:y="11.756cm">
          <draw:text-box>
            <text:p text:style-name="P3"><text:span text:style-name="T6">dejściu do zdrowia uznali za możliwe (w przeciwieństwie </text:span></text:p>
          </draw:text-box>
        </draw:frame>
        <draw:frame draw:style-name="gr5" draw:text-style-name="P4" draw:layer="layout" svg:width="7.207cm" svg:height="0.39cm" svg:x="10.5cm" svg:y="12.183cm">
          <draw:text-box>
            <text:p text:style-name="P3"><text:span text:style-name="T6">do definicji WHO) jego operacjonalizację i pomiar</text:span></text:p>
          </draw:text-box>
        </draw:frame>
        <draw:frame draw:style-name="gr15" draw:text-style-name="P11" draw:layer="layout" svg:width="0.204cm" svg:height="0.225cm" svg:x="17.597cm" svg:y="12.199cm">
          <draw:text-box>
            <text:p text:style-name="P3"><text:span text:style-name="T11">4</text:span></text:p>
          </draw:text-box>
        </draw:frame>
        <draw:frame draw:style-name="gr5" draw:text-style-name="P4" draw:layer="layout" svg:width="0.684cm" svg:height="0.39cm" svg:x="17.698cm" svg:y="12.184cm">
          <draw:text-box>
            <text:p text:style-name="P3"><text:span text:style-name="T6"><text:s/></text:span><text:span text:style-name="T6">[2]. </text:span></text:p>
          </draw:text-box>
        </draw:frame>
        <draw:frame draw:style-name="gr17" draw:text-style-name="P13" draw:layer="layout" svg:width="2.948cm" svg:height="0.628cm" svg:x="10.586cm" svg:y="13.022cm">
          <draw:text-box>
            <text:p text:style-name="P3"><text:span text:style-name="T13">Źródła danych</text:span></text:p>
          </draw:text-box>
        </draw:frame>
        <draw:frame draw:style-name="gr14" draw:text-style-name="P14" draw:layer="layout" svg:width="4.913cm" svg:height="0.526cm" svg:x="10.573cm" svg:y="13.943cm">
          <draw:text-box>
            <text:p text:style-name="P3"><text:span text:style-name="T14">Statystyki urodzeń i zgonów</text:span></text:p>
          </draw:text-box>
        </draw:frame>
        <draw:frame draw:style-name="gr5" draw:text-style-name="P4" draw:layer="layout" svg:width="7.389cm" svg:height="0.39cm" svg:x="11cm" svg:y="14.796cm">
          <draw:text-box>
            <text:p text:style-name="P3"><text:span text:style-name="T6">Najstarszym, gromadzonym nadal w sposób ciągły, </text:span></text:p>
          </draw:text-box>
        </draw:frame>
        <draw:frame draw:style-name="gr5" draw:text-style-name="P4" draw:layer="layout" svg:width="7.969cm" svg:height="0.39cm" svg:x="10.5cm" svg:y="15.224cm">
          <draw:text-box>
            <text:p text:style-name="P3"><text:span text:style-name="T6">rodzajem danych związanych ze zdrowiem populacji są </text:span></text:p>
          </draw:text-box>
        </draw:frame>
        <draw:frame draw:style-name="gr5" draw:text-style-name="P4" draw:layer="layout" svg:width="7.863cm" svg:height="0.39cm" svg:x="10.5cm" svg:y="15.651cm">
          <draw:text-box>
            <text:p text:style-name="P3"><text:span text:style-name="T6">statystyki urodzeń i zgonów. Pojawiały się one czasem </text:span></text:p>
          </draw:text-box>
        </draw:frame>
        <draw:frame draw:style-name="gr5" draw:text-style-name="P4" draw:layer="layout" svg:width="7.571cm" svg:height="0.39cm" svg:x="10.5cm" svg:y="16.078cm">
          <draw:text-box>
            <text:p text:style-name="P3"><text:span text:style-name="T6">przy okazji prowadzonych od dawna spisów ludności</text:span></text:p>
          </draw:text-box>
        </draw:frame>
        <draw:frame draw:style-name="gr15" draw:text-style-name="P11" draw:layer="layout" svg:width="0.204cm" svg:height="0.225cm" svg:x="18.308cm" svg:y="16.094cm">
          <draw:text-box>
            <text:p text:style-name="P3"><text:span text:style-name="T11">5</text:span></text:p>
          </draw:text-box>
        </draw:frame>
        <draw:frame draw:style-name="gr5" draw:text-style-name="P4" draw:layer="layout" svg:width="0.352cm" svg:height="0.39cm" svg:x="18.412cm" svg:y="16.078cm">
          <draw:text-box>
            <text:p text:style-name="P3"><text:span text:style-name="T6">. </text:span></text:p>
          </draw:text-box>
        </draw:frame>
        <draw:frame draw:style-name="gr5" draw:text-style-name="P4" draw:layer="layout" svg:width="8.028cm" svg:height="0.39cm" svg:x="10.5cm" svg:y="16.505cm">
          <draw:text-box>
            <text:p text:style-name="P3"><text:span text:style-name="T6">Jednak pozyskiwane w ten sposób dane dotyczące umie-</text:span></text:p>
          </draw:text-box>
        </draw:frame>
        <draw:frame draw:style-name="gr5" draw:text-style-name="P4" draw:layer="layout" svg:width="8.198cm" svg:height="0.39cm" svg:x="10.5cm" svg:y="16.932cm">
          <draw:text-box>
            <text:p text:style-name="P3"><text:span text:style-name="T6">ralności były często niskiej jakości – spora część zgonów </text:span></text:p>
          </draw:text-box>
        </draw:frame>
        <draw:frame draw:style-name="gr5" draw:text-style-name="P4" draw:layer="layout" svg:width="8.025cm" svg:height="0.39cm" svg:x="10.5cm" svg:y="17.36cm">
          <draw:text-box>
            <text:p text:style-name="P3"><text:span text:style-name="T6">„</text:span><text:span text:style-name="T6">umykała” statystykom (m.in. z powodu migracji ludno-</text:span></text:p>
          </draw:text-box>
        </draw:frame>
        <draw:frame draw:style-name="gr5" draw:text-style-name="P4" draw:layer="layout" svg:width="7.834cm" svg:height="0.39cm" svg:x="10.5cm" svg:y="17.787cm">
          <draw:text-box>
            <text:p text:style-name="P3"><text:span text:style-name="T6">ści), osoby przeprowadzające spis były słabo przygoto-</text:span></text:p>
          </draw:text-box>
        </draw:frame>
        <draw:frame draw:style-name="gr5" draw:text-style-name="P4" draw:layer="layout" svg:width="7.931cm" svg:height="0.39cm" svg:x="10.5cm" svg:y="18.214cm">
          <draw:text-box>
            <text:p text:style-name="P3"><text:span text:style-name="T6">wane i wynagradzane, a osoby pytane nie zawsze potra-</text:span></text:p>
          </draw:text-box>
        </draw:frame>
        <draw:frame draw:style-name="gr5" draw:text-style-name="P4" draw:layer="layout" svg:width="5.641cm" svg:height="0.39cm" svg:x="10.5cm" svg:y="18.641cm">
          <draw:text-box>
            <text:p text:style-name="P3"><text:span text:style-name="T6">fiły udzielić adekwatnej informacji [1]. </text:span></text:p>
          </draw:text-box>
        </draw:frame>
        <draw:frame draw:style-name="gr5" draw:text-style-name="P4" draw:layer="layout" svg:width="7.47cm" svg:height="0.39cm" svg:x="11cm" svg:y="19.068cm">
          <draw:text-box>
            <text:p text:style-name="P3"><text:span text:style-name="T6">Innym wykorzystywanym źródłem informacji o uro-</text:span></text:p>
          </draw:text-box>
        </draw:frame>
        <draw:frame draw:style-name="gr5" draw:text-style-name="P4" draw:layer="layout" svg:width="6.297cm" svg:height="0.39cm" svg:x="10.5cm" svg:y="19.496cm">
          <draw:text-box>
            <text:p text:style-name="P3"><text:span text:style-name="T6">dzeniach i zgonach były statystyki kościelne</text:span></text:p>
          </draw:text-box>
        </draw:frame>
        <draw:frame draw:style-name="gr15" draw:text-style-name="P11" draw:layer="layout" svg:width="0.204cm" svg:height="0.225cm" svg:x="16.936cm" svg:y="19.511cm">
          <draw:text-box>
            <text:p text:style-name="P3"><text:span text:style-name="T11">6</text:span></text:p>
          </draw:text-box>
        </draw:frame>
        <draw:frame draw:style-name="gr5" draw:text-style-name="P4" draw:layer="layout" svg:width="1.522cm" svg:height="0.39cm" svg:x="17.039cm" svg:y="19.496cm">
          <draw:text-box>
            <text:p text:style-name="P3"><text:span text:style-name="T6">. Również </text:span></text:p>
          </draw:text-box>
        </draw:frame>
        <draw:frame draw:style-name="gr5" draw:text-style-name="P4" draw:layer="layout" svg:width="7.829cm" svg:height="0.39cm" svg:x="10.5cm" svg:y="19.923cm">
          <draw:text-box>
            <text:p text:style-name="P3"><text:span text:style-name="T6">i <text:s/>one <text:s/>dostarczały <text:s/>jedynie <text:s/>informacji <text:s/>przybliżonych, </text:span></text:p>
          </draw:text-box>
        </draw:frame>
        <draw:frame draw:style-name="gr5" draw:text-style-name="P4" draw:layer="layout" svg:width="7.77cm" svg:height="0.39cm" svg:x="10.5cm" svg:y="20.35cm">
          <draw:text-box>
            <text:p text:style-name="P3"><text:span text:style-name="T6">choćby z uwagi na wysoką umieralność noworodków, </text:span></text:p>
          </draw:text-box>
        </draw:frame>
        <draw:frame draw:style-name="gr5" draw:text-style-name="P4" draw:layer="layout" svg:width="8.054cm" svg:height="0.39cm" svg:x="10.5cm" svg:y="20.777cm">
          <draw:text-box>
            <text:p text:style-name="P3"><text:span text:style-name="T6">które nigdy nie zostały zgłoszone do ksiąg parafialnych. </text:span></text:p>
          </draw:text-box>
        </draw:frame>
        <draw:frame draw:style-name="gr5" draw:text-style-name="P4" draw:layer="layout" svg:width="7.749cm" svg:height="0.39cm" svg:x="10.5cm" svg:y="21.205cm">
          <draw:text-box>
            <text:p text:style-name="P3"><text:span text:style-name="T6">Wykluczały również tę część populacji, która nie była </text:span></text:p>
          </draw:text-box>
        </draw:frame>
        <draw:frame draw:style-name="gr5" draw:text-style-name="P4" draw:layer="layout" svg:width="7.813cm" svg:height="0.39cm" svg:x="10.5cm" svg:y="21.632cm">
          <draw:text-box>
            <text:p text:style-name="P3"><text:span text:style-name="T6">związana <text:s/>z <text:s/>kościołem. <text:s/>Przełomowe <text:s/>dla <text:s/>możliwości </text:span></text:p>
          </draw:text-box>
        </draw:frame>
        <draw:frame draw:style-name="gr5" draw:text-style-name="P4" draw:layer="layout" svg:width="8.02cm" svg:height="0.39cm" svg:x="10.5cm" svg:y="22.059cm">
          <draw:text-box>
            <text:p text:style-name="P3"><text:span text:style-name="T6">gromadzenia danych było wprowadzenie obowiązku po-</text:span></text:p>
          </draw:text-box>
        </draw:frame>
        <draw:frame draw:style-name="gr5" draw:text-style-name="P4" draw:layer="layout" svg:width="7.762cm" svg:height="0.39cm" svg:x="10.5cm" svg:y="22.486cm">
          <draw:text-box>
            <text:p text:style-name="P3"><text:span text:style-name="T6">siadania aktu zgonu – wprowadzony we Włoszech już </text:span></text:p>
          </draw:text-box>
        </draw:frame>
        <draw:frame draw:style-name="gr5" draw:text-style-name="P4" draw:layer="layout" svg:width="7.63cm" svg:height="0.39cm" svg:x="10.5cm" svg:y="22.913cm">
          <draw:text-box>
            <text:p text:style-name="P3"><text:span text:style-name="T6">w XV wieku szybko rozprzestrzenił się w większości </text:span></text:p>
          </draw:text-box>
        </draw:frame>
        <draw:frame draw:style-name="gr5" draw:text-style-name="P4" draw:layer="layout" svg:width="7.952cm" svg:height="0.39cm" svg:x="10.5cm" svg:y="23.341cm">
          <draw:text-box>
            <text:p text:style-name="P3"><text:span text:style-name="T6">krajów europejskich. Od połowy XVIII wieku obserwu-</text:span></text:p>
          </draw:text-box>
        </draw:frame>
        <draw:frame draw:style-name="gr5" draw:text-style-name="P4" draw:layer="layout" svg:width="7.995cm" svg:height="0.39cm" svg:x="10.5cm" svg:y="23.768cm">
          <draw:text-box>
            <text:p text:style-name="P3"><text:span text:style-name="T6">je się dynamiczny rozwój systemów cywilnej rejestracji </text:span></text:p>
          </draw:text-box>
        </draw:frame>
        <draw:frame draw:style-name="gr5" draw:text-style-name="P4" draw:layer="layout" svg:width="3.135cm" svg:height="0.39cm" svg:x="10.5cm" svg:y="24.195cm">
          <draw:text-box>
            <text:p text:style-name="P3"><text:span text:style-name="T6">urodzeń i zgonów [6].</text:span></text:p>
          </draw:text-box>
        </draw:frame>
        <draw:frame draw:style-name="gr5" draw:text-style-name="P4" draw:layer="layout" svg:width="7.592cm" svg:height="0.39cm" svg:x="11cm" svg:y="24.622cm">
          <draw:text-box>
            <text:p text:style-name="P3"><text:span text:style-name="T6">Stopniowo <text:s/>do <text:s/>gromadzonych <text:s/>danych <text:s/>dotyczących </text:span></text:p>
          </draw:text-box>
        </draw:frame>
        <draw:frame draw:style-name="gr5" draw:text-style-name="P4" draw:layer="layout" svg:width="7.783cm" svg:height="0.39cm" svg:x="10.5cm" svg:y="25.05cm">
          <draw:text-box>
            <text:p text:style-name="P3"><text:span text:style-name="T6">wyłącznie ilościowych informacji o urodzeniach i zgo-</text:span></text:p>
          </draw:text-box>
        </draw:frame>
        <draw:frame draw:style-name="gr5" draw:text-style-name="P4" draw:layer="layout" svg:width="7.783cm" svg:height="0.39cm" svg:x="10.5cm" svg:y="25.477cm">
          <draw:text-box>
            <text:p text:style-name="P3"><text:span text:style-name="T6">nach dołączano inne, np. określające przyczynę zgonu </text:span></text:p>
          </draw:text-box>
        </draw:frame>
        <draw:frame draw:style-name="gr5" draw:text-style-name="P4" draw:layer="layout" svg:width="2.28cm" svg:height="0.39cm" svg:x="10.5cm" svg:y="25.904cm">
          <draw:text-box>
            <text:p text:style-name="P3"><text:span text:style-name="T6">i wiek zmarłego</text:span></text:p>
          </draw:text-box>
        </draw:frame>
        <draw:frame draw:style-name="gr15" draw:text-style-name="P11" draw:layer="layout" svg:width="0.204cm" svg:height="0.225cm" svg:x="12.872cm" svg:y="25.92cm">
          <draw:text-box>
            <text:p text:style-name="P3"><text:span text:style-name="T11">7</text:span></text:p>
          </draw:text-box>
        </draw:frame>
        <draw:frame draw:style-name="gr5" draw:text-style-name="P4" draw:layer="layout" svg:width="5.294cm" svg:height="0.39cm" svg:x="12.976cm" svg:y="25.904cm">
          <draw:text-box>
            <text:p text:style-name="P3"><text:span text:style-name="T6">. Wtedy właśnie zaczęto sobie uświa-</text:span></text:p>
          </draw:text-box>
        </draw:frame>
        <draw:frame draw:style-name="gr5" draw:text-style-name="P4" draw:layer="layout" svg:width="7.774cm" svg:height="0.39cm" svg:x="10.5cm" svg:y="26.331cm">
          <draw:text-box>
            <text:p text:style-name="P3"><text:span text:style-name="T6">damiać <text:s/>potrzebę <text:s/>uporządkowania <text:s/>i <text:s/>sklasyfikowania </text:span></text:p>
          </draw:text-box>
        </draw:frame>
        <draw:frame draw:style-name="gr5" draw:text-style-name="P4" draw:layer="layout" svg:width="7.914cm" svg:height="0.39cm" svg:x="10.5cm" svg:y="26.758cm">
          <draw:text-box>
            <text:p text:style-name="P3"><text:span text:style-name="T6">przyczyn zgonów, a następnie wszystkich chorób. Jako </text:span></text:p>
          </draw:text-box>
        </draw:frame>
        <draw:frame draw:style-name="gr5" draw:text-style-name="P4" draw:layer="layout" svg:width="8.037cm" svg:height="0.39cm" svg:x="10.5cm" svg:y="27.186cm">
          <draw:text-box>
            <text:p text:style-name="P3"><text:span text:style-name="T6">pierwsze miarodajne źródło nazewnictwa chorób uznaje </text:span></text:p>
          </draw:text-box>
        </draw:frame>
      </draw:page>
      <draw:page draw:name="page3" draw:style-name="dp1" draw:master-page-name="master-page81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306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3.359cm" svg:height="0.666cm" svg:x="2.1cm" svg:y="0.522cm">
          <draw:text-box>
            <text:p text:style-name="P3"><text:span text:style-name="T12">pomiar zdrowia</text:span></text:p>
          </draw:text-box>
        </draw:frame>
        <draw:frame draw:style-name="gr5" draw:text-style-name="P4" draw:layer="layout" svg:width="7.681cm" svg:height="0.39cm" svg:x="2cm" svg:y="1.93cm">
          <draw:text-box>
            <text:p text:style-name="P3"><text:span text:style-name="T6">się spis sporządzony w połowie XIX wieku w londyń-</text:span></text:p>
          </draw:text-box>
        </draw:frame>
        <draw:frame draw:style-name="gr5" draw:text-style-name="P4" draw:layer="layout" svg:width="8.109cm" svg:height="0.39cm" svg:x="2cm" svg:y="2.361cm">
          <draw:text-box>
            <text:p text:style-name="P3"><text:span text:style-name="T6">skim Royal College of Physicians [6]. Od tego czasu kla-</text:span></text:p>
          </draw:text-box>
        </draw:frame>
        <draw:frame draw:style-name="gr5" draw:text-style-name="P4" draw:layer="layout" svg:width="7.91cm" svg:height="0.39cm" svg:x="2cm" svg:y="2.792cm">
          <draw:text-box>
            <text:p text:style-name="P3"><text:span text:style-name="T6">syfikacje podlegały ciągłemu rozwojowi i obecnie jako </text:span></text:p>
          </draw:text-box>
        </draw:frame>
        <draw:frame draw:style-name="gr5" draw:text-style-name="P4" draw:layer="layout" svg:width="7.804cm" svg:height="0.39cm" svg:x="2cm" svg:y="3.224cm">
          <draw:text-box>
            <text:p text:style-name="P3"><text:span text:style-name="T6">standardową uznaje się Międzynarodową Statystyczną </text:span></text:p>
          </draw:text-box>
        </draw:frame>
        <draw:frame draw:style-name="gr5" draw:text-style-name="P4" draw:layer="layout" svg:width="7.736cm" svg:height="0.39cm" svg:x="2cm" svg:y="3.655cm">
          <draw:text-box>
            <text:p text:style-name="P3"><text:span text:style-name="T6">Klasyfikację Chorób i Problemów Zdrowotnych (ang.</text:span><text:span text:style-name="T7"> </text:span></text:p>
          </draw:text-box>
        </draw:frame>
        <draw:frame draw:style-name="gr5" draw:text-style-name="P4" draw:layer="layout" svg:width="7.825cm" svg:height="0.39cm" svg:x="2cm" svg:y="4.086cm">
          <draw:text-box>
            <text:p text:style-name="P3"><text:span text:style-name="T7">International Statistical Classification of Diseases and </text:span></text:p>
          </draw:text-box>
        </draw:frame>
        <draw:frame draw:style-name="gr5" draw:text-style-name="P4" draw:layer="layout" svg:width="7.758cm" svg:height="0.39cm" svg:x="2cm" svg:y="4.517cm">
          <draw:text-box>
            <text:p text:style-name="P3"><text:span text:style-name="T7">Related Health Problems</text:span><text:span text:style-name="T6">), stosowaną przez wszystkie </text:span></text:p>
          </draw:text-box>
        </draw:frame>
        <draw:frame draw:style-name="gr5" draw:text-style-name="P4" draw:layer="layout" svg:width="3.846cm" svg:height="0.39cm" svg:x="2cm" svg:y="4.948cm">
          <draw:text-box>
            <text:p text:style-name="P3"><text:span text:style-name="T6">kraje członkowskie WHO. </text:span></text:p>
          </draw:text-box>
        </draw:frame>
        <draw:frame draw:style-name="gr14" draw:text-style-name="P14" draw:layer="layout" svg:width="3.808cm" svg:height="0.526cm" svg:x="2.073cm" svg:y="5.867cm">
          <draw:text-box>
            <text:p text:style-name="P3"><text:span text:style-name="T14">Dane administracyjne</text:span></text:p>
          </draw:text-box>
        </draw:frame>
        <draw:frame draw:style-name="gr5" draw:text-style-name="P4" draw:layer="layout" svg:width="7.537cm" svg:height="0.39cm" svg:x="2.5cm" svg:y="6.724cm">
          <draw:text-box>
            <text:p text:style-name="P3"><text:span text:style-name="T6">Stosunkowo łatwo dostępne są informacje pochodzą-</text:span></text:p>
          </draw:text-box>
        </draw:frame>
        <draw:frame draw:style-name="gr5" draw:text-style-name="P4" draw:layer="layout" svg:width="7.889cm" svg:height="0.39cm" svg:x="2cm" svg:y="7.155cm">
          <draw:text-box>
            <text:p text:style-name="P3"><text:span text:style-name="T6">ce ze statystyk systemu ochrony zdrowia (np. wypisów </text:span></text:p>
          </draw:text-box>
        </draw:frame>
        <draw:frame draw:style-name="gr5" draw:text-style-name="P4" draw:layer="layout" svg:width="7.63cm" svg:height="0.39cm" svg:x="2cm" svg:y="7.586cm">
          <draw:text-box>
            <text:p text:style-name="P3"><text:span text:style-name="T6">szpitalnych), aczkolwiek ich jakość zależy między in-</text:span></text:p>
          </draw:text-box>
        </draw:frame>
        <draw:frame draw:style-name="gr5" draw:text-style-name="P4" draw:layer="layout" svg:width="7.961cm" svg:height="0.39cm" svg:x="2cm" svg:y="8.018cm">
          <draw:text-box>
            <text:p text:style-name="P3"><text:span text:style-name="T6">nymi od kompetencji i staranności personelu placówek. </text:span></text:p>
          </draw:text-box>
        </draw:frame>
        <draw:frame draw:style-name="gr5" draw:text-style-name="P4" draw:layer="layout" svg:width="7.796cm" svg:height="0.39cm" svg:x="2cm" svg:y="8.449cm">
          <draw:text-box>
            <text:p text:style-name="P3"><text:span text:style-name="T6">Najstarsze szpitalne rekordy administracyjne wykorzy-</text:span></text:p>
          </draw:text-box>
        </draw:frame>
        <draw:frame draw:style-name="gr5" draw:text-style-name="P4" draw:layer="layout" svg:width="8.1cm" svg:height="0.39cm" svg:x="2cm" svg:y="8.88cm">
          <draw:text-box>
            <text:p text:style-name="P3"><text:span text:style-name="T6">stane <text:s/>do <text:s/>próby <text:s/>oceny <text:s/>statusu <text:s/>zdrowotnego <text:s/>pochodzą </text:span></text:p>
          </draw:text-box>
        </draw:frame>
        <draw:frame draw:style-name="gr5" draw:text-style-name="P4" draw:layer="layout" svg:width="7.702cm" svg:height="0.39cm" svg:x="2cm" svg:y="9.311cm">
          <draw:text-box>
            <text:p text:style-name="P3"><text:span text:style-name="T6">z XIX wieku, a rzeczniczką wykorzystywania danych </text:span></text:p>
          </draw:text-box>
        </draw:frame>
        <draw:frame draw:style-name="gr5" draw:text-style-name="P4" draw:layer="layout" svg:width="7.639cm" svg:height="0.39cm" svg:x="2cm" svg:y="9.742cm">
          <draw:text-box>
            <text:p text:style-name="P3"><text:span text:style-name="T6">szpitalnych była Florence Nightingale. Duże zaintere-</text:span></text:p>
          </draw:text-box>
        </draw:frame>
        <draw:frame draw:style-name="gr5" draw:text-style-name="P4" draw:layer="layout" svg:width="7.884cm" svg:height="0.39cm" svg:x="2cm" svg:y="10.173cm">
          <draw:text-box>
            <text:p text:style-name="P3"><text:span text:style-name="T6">sowanie zbieraniem informacji ze źródeł administracyj-</text:span></text:p>
          </draw:text-box>
        </draw:frame>
        <draw:frame draw:style-name="gr5" draw:text-style-name="P4" draw:layer="layout" svg:width="7.88cm" svg:height="0.39cm" svg:x="2cm" svg:y="10.604cm">
          <draw:text-box>
            <text:p text:style-name="P3"><text:span text:style-name="T6">nych, a co za tym idzie – ich rozwój, pojawiły się wraz </text:span></text:p>
          </draw:text-box>
        </draw:frame>
        <draw:frame draw:style-name="gr5" draw:text-style-name="P4" draw:layer="layout" svg:width="8.054cm" svg:height="0.39cm" svg:x="2cm" svg:y="11.035cm">
          <draw:text-box>
            <text:p text:style-name="P3"><text:span text:style-name="T6">z tworzeniem systemów ubezpieczeniowych w ochronie </text:span></text:p>
          </draw:text-box>
        </draw:frame>
        <draw:frame draw:style-name="gr5" draw:text-style-name="P4" draw:layer="layout" svg:width="8.033cm" svg:height="0.39cm" svg:x="2cm" svg:y="11.466cm">
          <draw:text-box>
            <text:p text:style-name="P3"><text:span text:style-name="T6">zdrowia, a na zwiększenie możliwości zbierania i obrób-</text:span></text:p>
          </draw:text-box>
        </draw:frame>
        <draw:frame draw:style-name="gr5" draw:text-style-name="P4" draw:layer="layout" svg:width="7.918cm" svg:height="0.39cm" svg:x="2cm" svg:y="11.897cm">
          <draw:text-box>
            <text:p text:style-name="P3"><text:span text:style-name="T6">ki danych olbrzymi wpływ miał rozwój technik kompu-</text:span></text:p>
          </draw:text-box>
        </draw:frame>
        <draw:frame draw:style-name="gr5" draw:text-style-name="P4" draw:layer="layout" svg:width="1.496cm" svg:height="0.39cm" svg:x="2cm" svg:y="12.328cm">
          <draw:text-box>
            <text:p text:style-name="P3"><text:span text:style-name="T6">terowych. </text:span></text:p>
          </draw:text-box>
        </draw:frame>
        <draw:frame draw:style-name="gr5" draw:text-style-name="P4" draw:layer="layout" svg:width="7.283cm" svg:height="0.39cm" svg:x="2.5cm" svg:y="12.76cm">
          <draw:text-box>
            <text:p text:style-name="P3"><text:span text:style-name="T6">Pomiar zdrowia jest procesem wielowymiarowym, </text:span></text:p>
          </draw:text-box>
        </draw:frame>
        <draw:frame draw:style-name="gr5" draw:text-style-name="P4" draw:layer="layout" svg:width="7.741cm" svg:height="0.39cm" svg:x="2cm" svg:y="13.191cm">
          <draw:text-box>
            <text:p text:style-name="P3"><text:span text:style-name="T6">tak więc wykorzystywane dane administracyjne mogą </text:span></text:p>
          </draw:text-box>
        </draw:frame>
        <draw:frame draw:style-name="gr5" draw:text-style-name="P4" draw:layer="layout" svg:width="6.864cm" svg:height="0.39cm" svg:x="2cm" svg:y="13.622cm">
          <draw:text-box>
            <text:p text:style-name="P3"><text:span text:style-name="T6">pochodzić także spoza sektora ochrony zdrowia.</text:span></text:p>
          </draw:text-box>
        </draw:frame>
        <draw:frame draw:style-name="gr14" draw:text-style-name="P14" draw:layer="layout" svg:width="3.346cm" svg:height="0.526cm" svg:x="2.073cm" svg:y="14.541cm">
          <draw:text-box>
            <text:p text:style-name="P3"><text:span text:style-name="T14">Badania ankietowe</text:span></text:p>
          </draw:text-box>
        </draw:frame>
        <draw:frame draw:style-name="gr5" draw:text-style-name="P4" draw:layer="layout" svg:width="7.575cm" svg:height="0.39cm" svg:x="2.5cm" svg:y="15.399cm">
          <draw:text-box>
            <text:p text:style-name="P3"><text:span text:style-name="T6">W obliczu rosnącego nacisku na rozumienie zdrowia </text:span></text:p>
          </draw:text-box>
        </draw:frame>
        <draw:frame draw:style-name="gr5" draw:text-style-name="P4" draw:layer="layout" svg:width="8.045cm" svg:height="0.39cm" svg:x="2cm" svg:y="15.83cm">
          <draw:text-box>
            <text:p text:style-name="P3"><text:span text:style-name="T6">jako <text:s/>pojęcia <text:s/>subiektywnego <text:s/>coraz <text:s/>większe <text:s/>znaczenie </text:span></text:p>
          </draw:text-box>
        </draw:frame>
        <draw:frame draw:style-name="gr5" draw:text-style-name="P4" draw:layer="layout" svg:width="7.99cm" svg:height="0.39cm" svg:x="2cm" svg:y="16.261cm">
          <draw:text-box>
            <text:p text:style-name="P3"><text:span text:style-name="T6">mają informacje pozyskiwane z badań ankietowych. Po-</text:span></text:p>
          </draw:text-box>
        </draw:frame>
        <draw:frame draw:style-name="gr5" draw:text-style-name="P4" draw:layer="layout" svg:width="7.863cm" svg:height="0.39cm" svg:x="2cm" svg:y="16.692cm">
          <draw:text-box>
            <text:p text:style-name="P3"><text:span text:style-name="T6">zwalają one przede wszystkim uwzględnić w pomiarze </text:span></text:p>
          </draw:text-box>
        </draw:frame>
        <draw:frame draw:style-name="gr5" draw:text-style-name="P4" draw:layer="layout" svg:width="6.987cm" svg:height="0.39cm" svg:x="2cm" svg:y="17.123cm">
          <draw:text-box>
            <text:p text:style-name="P3"><text:span text:style-name="T6">aspekt jakościowy i funkcjonalny stanu zdrowia. </text:span></text:p>
          </draw:text-box>
        </draw:frame>
        <draw:frame draw:style-name="gr5" draw:text-style-name="P4" draw:layer="layout" svg:width="7.461cm" svg:height="0.39cm" svg:x="2.5cm" svg:y="17.554cm">
          <draw:text-box>
            <text:p text:style-name="P3"><text:span text:style-name="T6">Badania ankietowe na potrzeby pozyskania informa-</text:span></text:p>
          </draw:text-box>
        </draw:frame>
        <draw:frame draw:style-name="gr5" draw:text-style-name="P4" draw:layer="layout" svg:width="7.973cm" svg:height="0.39cm" svg:x="2cm" svg:y="17.985cm">
          <draw:text-box>
            <text:p text:style-name="P3"><text:span text:style-name="T6">cji zdrowotnych mają swój początek w XVII wieku, ale </text:span></text:p>
          </draw:text-box>
        </draw:frame>
        <draw:frame draw:style-name="gr5" draw:text-style-name="P4" draw:layer="layout" svg:width="8.045cm" svg:height="0.39cm" svg:x="10.5cm" svg:y="1.93cm">
          <draw:text-box>
            <text:p text:style-name="P3"><text:span text:style-name="T6">nie były prowadzone regularnie na dużą skalę, a jedynie </text:span></text:p>
          </draw:text-box>
        </draw:frame>
        <draw:frame draw:style-name="gr5" draw:text-style-name="P4" draw:layer="layout" svg:width="7.978cm" svg:height="0.39cm" svg:x="10.5cm" svg:y="2.363cm">
          <draw:text-box>
            <text:p text:style-name="P3"><text:span text:style-name="T6">w małych, bardzo ograniczonych liczbowo populacjach </text:span></text:p>
          </draw:text-box>
        </draw:frame>
        <draw:frame draw:style-name="gr5" draw:text-style-name="P4" draw:layer="layout" svg:width="7.999cm" svg:height="0.39cm" svg:x="10.5cm" svg:y="2.795cm">
          <draw:text-box>
            <text:p text:style-name="P3"><text:span text:style-name="T6">i dotyczyły wąsko określonych tematów. Przeprowadza-</text:span></text:p>
          </draw:text-box>
        </draw:frame>
        <draw:frame draw:style-name="gr5" draw:text-style-name="P4" draw:layer="layout" svg:width="8.232cm" svg:height="0.39cm" svg:x="10.5cm" svg:y="3.228cm">
          <draw:text-box>
            <text:p text:style-name="P3"><text:span text:style-name="T6">ne okresowo na poziomie narodowym badania ankietowe </text:span></text:p>
          </draw:text-box>
        </draw:frame>
        <draw:frame draw:style-name="gr5" draw:text-style-name="P4" draw:layer="layout" svg:width="7.736cm" svg:height="0.39cm" svg:x="10.5cm" svg:y="3.66cm">
          <draw:text-box>
            <text:p text:style-name="P3"><text:span text:style-name="T6">stanu zdrowia i innych zagadnień związanych ze zdro-</text:span></text:p>
          </draw:text-box>
        </draw:frame>
        <draw:frame draw:style-name="gr5" draw:text-style-name="P4" draw:layer="layout" svg:width="7.774cm" svg:height="0.39cm" svg:x="10.5cm" svg:y="4.093cm">
          <draw:text-box>
            <text:p text:style-name="P3"><text:span text:style-name="T6">wiem zaczęto prowadzić po drugiej wojnie światowej, </text:span></text:p>
          </draw:text-box>
        </draw:frame>
        <draw:frame draw:style-name="gr5" draw:text-style-name="P4" draw:layer="layout" svg:width="8.105cm" svg:height="0.39cm" svg:x="10.5cm" svg:y="4.525cm">
          <draw:text-box>
            <text:p text:style-name="P3"><text:span text:style-name="T6">początkowo w Japonii i USA, a stopniowo w większości </text:span></text:p>
          </draw:text-box>
        </draw:frame>
        <draw:frame draw:style-name="gr5" draw:text-style-name="P4" draw:layer="layout" svg:width="7.529cm" svg:height="0.39cm" svg:x="10.5cm" svg:y="4.958cm">
          <draw:text-box>
            <text:p text:style-name="P3"><text:span text:style-name="T6">krajów świata. Nie bez znaczenia dla jakości i rozpo-</text:span></text:p>
          </draw:text-box>
        </draw:frame>
        <draw:frame draw:style-name="gr5" draw:text-style-name="P4" draw:layer="layout" svg:width="7.863cm" svg:height="0.39cm" svg:x="10.5cm" svg:y="5.39cm">
          <draw:text-box>
            <text:p text:style-name="P3"><text:span text:style-name="T6">wszechnienia tych badań był dynamiczny rozwój mate-</text:span></text:p>
          </draw:text-box>
        </draw:frame>
        <draw:frame draw:style-name="gr5" draw:text-style-name="P4" draw:layer="layout" svg:width="2.699cm" svg:height="0.39cm" svg:x="10.5cm" svg:y="5.823cm">
          <draw:text-box>
            <text:p text:style-name="P3"><text:span text:style-name="T6">matyki i statystyki.</text:span></text:p>
          </draw:text-box>
        </draw:frame>
        <draw:frame draw:style-name="gr14" draw:text-style-name="P14" draw:layer="layout" svg:width="2.271cm" svg:height="0.526cm" svg:x="10.573cm" svg:y="6.743cm">
          <draw:text-box>
            <text:p text:style-name="P3"><text:span text:style-name="T14">Bazy danych</text:span></text:p>
          </draw:text-box>
        </draw:frame>
        <draw:frame draw:style-name="gr5" draw:text-style-name="P4" draw:layer="layout" svg:width="7.512cm" svg:height="0.39cm" svg:x="11cm" svg:y="7.602cm">
          <draw:text-box>
            <text:p text:style-name="P3"><text:span text:style-name="T6">Informacje <text:s/>dotyczące <text:s/>wartości <text:s/>wielu <text:s/>wskaźników </text:span></text:p>
          </draw:text-box>
        </draw:frame>
        <draw:frame draw:style-name="gr5" draw:text-style-name="P4" draw:layer="layout" svg:width="7.999cm" svg:height="0.39cm" svg:x="10.5cm" svg:y="8.034cm">
          <draw:text-box>
            <text:p text:style-name="P3"><text:span text:style-name="T6">zdrowotnych, a także dane pośrednie umożliwiające ich </text:span></text:p>
          </draw:text-box>
        </draw:frame>
        <draw:frame draw:style-name="gr5" draw:text-style-name="P4" draw:layer="layout" svg:width="7.719cm" svg:height="0.39cm" svg:x="10.5cm" svg:y="8.467cm">
          <draw:text-box>
            <text:p text:style-name="P3"><text:span text:style-name="T6">wyliczenie, są dostępne w licznych bazach krajowych </text:span></text:p>
          </draw:text-box>
        </draw:frame>
        <draw:frame draw:style-name="gr5" draw:text-style-name="P4" draw:layer="layout" svg:width="7.766cm" svg:height="0.39cm" svg:x="10.5cm" svg:y="8.899cm">
          <draw:text-box>
            <text:p text:style-name="P3"><text:span text:style-name="T6">i międzynarodowych. Często są to obszerne, porówny-</text:span></text:p>
          </draw:text-box>
        </draw:frame>
        <draw:frame draw:style-name="gr5" draw:text-style-name="P4" draw:layer="layout" svg:width="8.02cm" svg:height="0.39cm" svg:x="10.5cm" svg:y="9.332cm">
          <draw:text-box>
            <text:p text:style-name="P3"><text:span text:style-name="T6">walne dane publikowane już od lat, co pozwala na anali-</text:span></text:p>
          </draw:text-box>
        </draw:frame>
        <draw:frame draw:style-name="gr5" draw:text-style-name="P4" draw:layer="layout" svg:width="8.016cm" svg:height="0.39cm" svg:x="10.5cm" svg:y="9.764cm">
          <draw:text-box>
            <text:p text:style-name="P3"><text:span text:style-name="T6">zy w przekrojach czasowych i przestrzennych. Lista wy-</text:span></text:p>
          </draw:text-box>
        </draw:frame>
        <draw:frame draw:style-name="gr5" draw:text-style-name="P4" draw:layer="layout" svg:width="7.918cm" svg:height="0.39cm" svg:x="10.5cm" svg:y="10.197cm">
          <draw:text-box>
            <text:p text:style-name="P3"><text:span text:style-name="T6">branych źródeł takich informacji została przedstawiona </text:span></text:p>
          </draw:text-box>
        </draw:frame>
        <draw:frame draw:style-name="gr5" draw:text-style-name="P4" draw:layer="layout" svg:width="2.809cm" svg:height="0.39cm" svg:x="10.5cm" svg:y="10.629cm">
          <draw:text-box>
            <text:p text:style-name="P3"><text:span text:style-name="T6">po spisie literatury. </text:span></text:p>
          </draw:text-box>
        </draw:frame>
        <draw:frame draw:style-name="gr17" draw:text-style-name="P13" draw:layer="layout" svg:width="3.207cm" svg:height="0.628cm" svg:x="10.586cm" svg:y="11.474cm">
          <draw:text-box>
            <text:p text:style-name="P3"><text:span text:style-name="T13">Pomiar zdrowia</text:span></text:p>
          </draw:text-box>
        </draw:frame>
        <draw:frame draw:style-name="gr5" draw:text-style-name="P4" draw:layer="layout" svg:width="7.3cm" svg:height="0.39cm" svg:x="11cm" svg:y="12.362cm">
          <draw:text-box>
            <text:p text:style-name="P3"><text:span text:style-name="T6">Pierwsze miary zdrowia dotyczyły zdrowia popula-</text:span></text:p>
          </draw:text-box>
        </draw:frame>
        <draw:frame draw:style-name="gr5" draw:text-style-name="P4" draw:layer="layout" svg:width="7.918cm" svg:height="0.39cm" svg:x="10.5cm" svg:y="12.795cm">
          <draw:text-box>
            <text:p text:style-name="P3"><text:span text:style-name="T6">cji i były prostym zbiorem informacji (np. dotyczących </text:span></text:p>
          </draw:text-box>
        </draw:frame>
        <draw:frame draw:style-name="gr5" draw:text-style-name="P4" draw:layer="layout" svg:width="7.978cm" svg:height="0.39cm" svg:x="10.5cm" svg:y="13.227cm">
          <draw:text-box>
            <text:p text:style-name="P3"><text:span text:style-name="T6">liczby zgonów). W miarę zmian koncepcji postrzegania </text:span></text:p>
          </draw:text-box>
        </draw:frame>
        <draw:frame draw:style-name="gr5" draw:text-style-name="P4" draw:layer="layout" svg:width="8.134cm" svg:height="0.39cm" svg:x="10.5cm" svg:y="13.66cm">
          <draw:text-box>
            <text:p text:style-name="P3"><text:span text:style-name="T6">zdrowia, rozwoju możliwości informacyjnych wskaźniki </text:span></text:p>
          </draw:text-box>
        </draw:frame>
        <draw:frame draw:style-name="gr5" draw:text-style-name="P4" draw:layer="layout" svg:width="7.868cm" svg:height="0.39cm" svg:x="10.5cm" svg:y="14.092cm">
          <draw:text-box>
            <text:p text:style-name="P3"><text:span text:style-name="T6">stawały się coraz bardziej rozbudowane, przekazywały </text:span></text:p>
          </draw:text-box>
        </draw:frame>
        <draw:frame draw:style-name="gr5" draw:text-style-name="P4" draw:layer="layout" svg:width="7.846cm" svg:height="0.39cm" svg:x="10.5cm" svg:y="14.525cm">
          <draw:text-box>
            <text:p text:style-name="P3"><text:span text:style-name="T6">coraz więcej informacji i dawały możliwość porównań </text:span></text:p>
          </draw:text-box>
        </draw:frame>
        <draw:frame draw:style-name="gr5" draw:text-style-name="P4" draw:layer="layout" svg:width="8.198cm" svg:height="0.39cm" svg:x="10.5cm" svg:y="14.958cm">
          <draw:text-box>
            <text:p text:style-name="P3"><text:span text:style-name="T6">w czasie i przestrzeni. W </text:span><text:span text:style-name="T15">Tabeli I </text:span><text:span text:style-name="T6">przedstawiono ogólnie </text:span></text:p>
          </draw:text-box>
        </draw:frame>
        <draw:frame draw:style-name="gr5" draw:text-style-name="P4" draw:layer="layout" svg:width="8.189cm" svg:height="0.39cm" svg:x="10.5cm" svg:y="15.39cm">
          <draw:text-box>
            <text:p text:style-name="P3"><text:span text:style-name="T6">rozwój wskaźników mierzących zdrowie w perspektywie </text:span></text:p>
          </draw:text-box>
        </draw:frame>
        <draw:frame draw:style-name="gr5" draw:text-style-name="P4" draw:layer="layout" svg:width="1.471cm" svg:height="0.39cm" svg:x="10.5cm" svg:y="15.823cm">
          <draw:text-box>
            <text:p text:style-name="P3"><text:span text:style-name="T6">czasowej. </text:span></text:p>
          </draw:text-box>
        </draw:frame>
        <draw:frame draw:style-name="gr5" draw:text-style-name="P4" draw:layer="layout" svg:width="7.571cm" svg:height="0.39cm" svg:x="11cm" svg:y="16.255cm">
          <draw:text-box>
            <text:p text:style-name="P3"><text:span text:style-name="T6">Jak <text:s/>widać, <text:s/>do <text:s/>końca <text:s/>XIX <text:s/>wieku <text:s/>pomiar <text:s/>zdrowia </text:span></text:p>
          </draw:text-box>
        </draw:frame>
        <draw:frame draw:style-name="gr5" draw:text-style-name="P4" draw:layer="layout" svg:width="7.686cm" svg:height="0.39cm" svg:x="10.5cm" svg:y="16.688cm">
          <draw:text-box>
            <text:p text:style-name="P3"><text:span text:style-name="T6">opierał się na coraz bardziej rozbudowanych wskaźni-</text:span></text:p>
          </draw:text-box>
        </draw:frame>
        <draw:frame draw:style-name="gr5" draw:text-style-name="P4" draw:layer="layout" svg:width="8.113cm" svg:height="0.39cm" svg:x="10.5cm" svg:y="17.12cm">
          <draw:text-box>
            <text:p text:style-name="P3"><text:span text:style-name="T6">kach związanych z umieralnością. Podejście było jednak </text:span></text:p>
          </draw:text-box>
        </draw:frame>
        <draw:frame draw:style-name="gr5" draw:text-style-name="P4" draw:layer="layout" svg:width="8.117cm" svg:height="0.39cm" svg:x="10.5cm" svg:y="17.553cm">
          <draw:text-box>
            <text:p text:style-name="P3"><text:span text:style-name="T6">niejako „dwuwartościowe” (jedna wartość – zgon, druga </text:span></text:p>
          </draw:text-box>
        </draw:frame>
        <draw:line draw:style-name="gr18" draw:text-style-name="P1" draw:layer="layout" svg:x1="1.999cm" svg:y1="27.499cm" svg:x2="18.5cm" svg:y2="27.499cm">
          <text:p/>
        </draw:line>
        <draw:line draw:style-name="gr18" draw:text-style-name="P1" draw:layer="layout" svg:x1="3.89cm" svg:y1="20.067cm" svg:x2="3.89cm" svg:y2="19.594cm">
          <text:p/>
        </draw:line>
        <draw:line draw:style-name="gr18" draw:text-style-name="P1" draw:layer="layout" svg:x1="11.218cm" svg:y1="20.067cm" svg:x2="11.218cm" svg:y2="19.594cm">
          <text:p/>
        </draw:line>
        <draw:line draw:style-name="gr18" draw:text-style-name="P1" draw:layer="layout" svg:x1="2.008cm" svg:y1="20.916cm" svg:x2="2.008cm" svg:y2="20.085cm">
          <text:p/>
        </draw:line>
        <draw:line draw:style-name="gr18" draw:text-style-name="P1" draw:layer="layout" svg:x1="18.511cm" svg:y1="20.916cm" svg:x2="18.511cm" svg:y2="20.085cm">
          <text:p/>
        </draw:line>
        <draw:line draw:style-name="gr18" draw:text-style-name="P1" draw:layer="layout" svg:x1="2.008cm" svg:y1="21.764cm" svg:x2="2.008cm" svg:y2="20.933cm">
          <text:p/>
        </draw:line>
        <draw:line draw:style-name="gr18" draw:text-style-name="P1" draw:layer="layout" svg:x1="18.511cm" svg:y1="21.764cm" svg:x2="18.511cm" svg:y2="20.933cm">
          <text:p/>
        </draw:line>
        <draw:line draw:style-name="gr18" draw:text-style-name="P1" draw:layer="layout" svg:x1="2.008cm" svg:y1="22.613cm" svg:x2="2.008cm" svg:y2="21.782cm">
          <text:p/>
        </draw:line>
        <draw:line draw:style-name="gr18" draw:text-style-name="P1" draw:layer="layout" svg:x1="18.511cm" svg:y1="22.613cm" svg:x2="18.511cm" svg:y2="21.782cm">
          <text:p/>
        </draw:line>
        <draw:line draw:style-name="gr18" draw:text-style-name="P1" draw:layer="layout" svg:x1="2.008cm" svg:y1="23.814cm" svg:x2="2.008cm" svg:y2="22.63cm">
          <text:p/>
        </draw:line>
        <draw:line draw:style-name="gr18" draw:text-style-name="P1" draw:layer="layout" svg:x1="18.511cm" svg:y1="23.814cm" svg:x2="18.511cm" svg:y2="22.63cm">
          <text:p/>
        </draw:line>
        <draw:line draw:style-name="gr18" draw:text-style-name="P1" draw:layer="layout" svg:x1="2.008cm" svg:y1="25.015cm" svg:x2="2.008cm" svg:y2="23.831cm">
          <text:p/>
        </draw:line>
        <draw:line draw:style-name="gr18" draw:text-style-name="P1" draw:layer="layout" svg:x1="18.511cm" svg:y1="25.015cm" svg:x2="18.511cm" svg:y2="23.831cm">
          <text:p/>
        </draw:line>
        <draw:line draw:style-name="gr18" draw:text-style-name="P1" draw:layer="layout" svg:x1="2.008cm" svg:y1="25.864cm" svg:x2="2.008cm" svg:y2="25.033cm">
          <text:p/>
        </draw:line>
        <draw:line draw:style-name="gr18" draw:text-style-name="P1" draw:layer="layout" svg:x1="18.511cm" svg:y1="25.864cm" svg:x2="18.511cm" svg:y2="25.033cm">
          <text:p/>
        </draw:line>
        <draw:line draw:style-name="gr18" draw:text-style-name="P1" draw:layer="layout" svg:x1="1.999cm" svg:y1="25.872cm" svg:x2="3.89cm" svg:y2="25.872cm">
          <text:p/>
        </draw:line>
        <draw:line draw:style-name="gr18" draw:text-style-name="P1" draw:layer="layout" svg:x1="3.89cm" svg:y1="25.872cm" svg:x2="11.218cm" svg:y2="25.872cm">
          <text:p/>
        </draw:line>
        <draw:line draw:style-name="gr18" draw:text-style-name="P1" draw:layer="layout" svg:x1="11.218cm" svg:y1="25.872cm" svg:x2="18.52cm" svg:y2="25.872cm">
          <text:p/>
        </draw:line>
        <draw:line draw:style-name="gr18" draw:text-style-name="P1" draw:layer="layout" svg:x1="1.999cm" svg:y1="19.585cm" svg:x2="3.89cm" svg:y2="19.585cm">
          <text:p/>
        </draw:line>
        <draw:line draw:style-name="gr18" draw:text-style-name="P1" draw:layer="layout" svg:x1="2.008cm" svg:y1="20.067cm" svg:x2="2.008cm" svg:y2="19.594cm">
          <text:p/>
        </draw:line>
        <draw:line draw:style-name="gr18" draw:text-style-name="P1" draw:layer="layout" svg:x1="3.89cm" svg:y1="19.585cm" svg:x2="11.218cm" svg:y2="19.585cm">
          <text:p/>
        </draw:line>
        <draw:line draw:style-name="gr18" draw:text-style-name="P1" draw:layer="layout" svg:x1="11.218cm" svg:y1="19.585cm" svg:x2="18.52cm" svg:y2="19.585cm">
          <text:p/>
        </draw:line>
        <draw:line draw:style-name="gr18" draw:text-style-name="P1" draw:layer="layout" svg:x1="18.511cm" svg:y1="20.067cm" svg:x2="18.511cm" svg:y2="19.594cm">
          <text:p/>
        </draw:line>
        <draw:line draw:style-name="gr18" draw:text-style-name="P1" draw:layer="layout" svg:x1="1.999cm" svg:y1="20.076cm" svg:x2="3.89cm" svg:y2="20.076cm">
          <text:p/>
        </draw:line>
        <draw:line draw:style-name="gr18" draw:text-style-name="P1" draw:layer="layout" svg:x1="3.89cm" svg:y1="20.076cm" svg:x2="11.218cm" svg:y2="20.076cm">
          <text:p/>
        </draw:line>
        <draw:line draw:style-name="gr18" draw:text-style-name="P1" draw:layer="layout" svg:x1="11.218cm" svg:y1="20.076cm" svg:x2="18.52cm" svg:y2="20.076cm">
          <text:p/>
        </draw:line>
        <draw:line draw:style-name="gr18" draw:text-style-name="P1" draw:layer="layout" svg:x1="3.89cm" svg:y1="20.916cm" svg:x2="3.89cm" svg:y2="20.085cm">
          <text:p/>
        </draw:line>
        <draw:line draw:style-name="gr18" draw:text-style-name="P1" draw:layer="layout" svg:x1="11.218cm" svg:y1="20.916cm" svg:x2="11.218cm" svg:y2="20.085cm">
          <text:p/>
        </draw:line>
        <draw:line draw:style-name="gr18" draw:text-style-name="P1" draw:layer="layout" svg:x1="1.999cm" svg:y1="20.925cm" svg:x2="3.89cm" svg:y2="20.925cm">
          <text:p/>
        </draw:line>
        <draw:line draw:style-name="gr18" draw:text-style-name="P1" draw:layer="layout" svg:x1="3.89cm" svg:y1="20.925cm" svg:x2="11.218cm" svg:y2="20.925cm">
          <text:p/>
        </draw:line>
        <draw:line draw:style-name="gr18" draw:text-style-name="P1" draw:layer="layout" svg:x1="3.89cm" svg:y1="21.764cm" svg:x2="3.89cm" svg:y2="20.933cm">
          <text:p/>
        </draw:line>
        <draw:line draw:style-name="gr18" draw:text-style-name="P1" draw:layer="layout" svg:x1="11.218cm" svg:y1="20.925cm" svg:x2="18.52cm" svg:y2="20.925cm">
          <text:p/>
        </draw:line>
        <draw:line draw:style-name="gr18" draw:text-style-name="P1" draw:layer="layout" svg:x1="11.218cm" svg:y1="21.764cm" svg:x2="11.218cm" svg:y2="20.933cm">
          <text:p/>
        </draw:line>
        <draw:line draw:style-name="gr18" draw:text-style-name="P1" draw:layer="layout" svg:x1="1.999cm" svg:y1="21.773cm" svg:x2="3.89cm" svg:y2="21.773cm">
          <text:p/>
        </draw:line>
        <draw:line draw:style-name="gr18" draw:text-style-name="P1" draw:layer="layout" svg:x1="3.89cm" svg:y1="21.773cm" svg:x2="11.218cm" svg:y2="21.773cm">
          <text:p/>
        </draw:line>
        <draw:line draw:style-name="gr18" draw:text-style-name="P1" draw:layer="layout" svg:x1="3.89cm" svg:y1="22.613cm" svg:x2="3.89cm" svg:y2="21.782cm">
          <text:p/>
        </draw:line>
        <draw:line draw:style-name="gr18" draw:text-style-name="P1" draw:layer="layout" svg:x1="11.218cm" svg:y1="21.773cm" svg:x2="18.52cm" svg:y2="21.773cm">
          <text:p/>
        </draw:line>
        <draw:line draw:style-name="gr18" draw:text-style-name="P1" draw:layer="layout" svg:x1="11.218cm" svg:y1="22.613cm" svg:x2="11.218cm" svg:y2="21.782cm">
          <text:p/>
        </draw:line>
        <draw:line draw:style-name="gr18" draw:text-style-name="P1" draw:layer="layout" svg:x1="1.999cm" svg:y1="22.621cm" svg:x2="3.89cm" svg:y2="22.621cm">
          <text:p/>
        </draw:line>
        <draw:line draw:style-name="gr18" draw:text-style-name="P1" draw:layer="layout" svg:x1="3.89cm" svg:y1="22.621cm" svg:x2="11.218cm" svg:y2="22.621cm">
          <text:p/>
        </draw:line>
        <draw:line draw:style-name="gr18" draw:text-style-name="P1" draw:layer="layout" svg:x1="3.89cm" svg:y1="23.814cm" svg:x2="3.89cm" svg:y2="22.63cm">
          <text:p/>
        </draw:line>
        <draw:line draw:style-name="gr18" draw:text-style-name="P1" draw:layer="layout" svg:x1="11.218cm" svg:y1="22.621cm" svg:x2="18.52cm" svg:y2="22.621cm">
          <text:p/>
        </draw:line>
        <draw:line draw:style-name="gr18" draw:text-style-name="P1" draw:layer="layout" svg:x1="11.218cm" svg:y1="23.814cm" svg:x2="11.218cm" svg:y2="22.63cm">
          <text:p/>
        </draw:line>
        <draw:line draw:style-name="gr18" draw:text-style-name="P1" draw:layer="layout" svg:x1="1.999cm" svg:y1="23.823cm" svg:x2="3.89cm" svg:y2="23.823cm">
          <text:p/>
        </draw:line>
        <draw:line draw:style-name="gr18" draw:text-style-name="P1" draw:layer="layout" svg:x1="3.89cm" svg:y1="23.823cm" svg:x2="11.218cm" svg:y2="23.823cm">
          <text:p/>
        </draw:line>
        <draw:line draw:style-name="gr18" draw:text-style-name="P1" draw:layer="layout" svg:x1="3.89cm" svg:y1="25.015cm" svg:x2="3.89cm" svg:y2="23.831cm">
          <text:p/>
        </draw:line>
        <draw:line draw:style-name="gr18" draw:text-style-name="P1" draw:layer="layout" svg:x1="11.218cm" svg:y1="23.823cm" svg:x2="18.52cm" svg:y2="23.823cm">
          <text:p/>
        </draw:line>
        <draw:line draw:style-name="gr18" draw:text-style-name="P1" draw:layer="layout" svg:x1="11.218cm" svg:y1="25.015cm" svg:x2="11.218cm" svg:y2="23.831cm">
          <text:p/>
        </draw:line>
        <draw:line draw:style-name="gr18" draw:text-style-name="P1" draw:layer="layout" svg:x1="1.999cm" svg:y1="25.024cm" svg:x2="3.89cm" svg:y2="25.024cm">
          <text:p/>
        </draw:line>
        <draw:line draw:style-name="gr18" draw:text-style-name="P1" draw:layer="layout" svg:x1="3.89cm" svg:y1="25.024cm" svg:x2="11.218cm" svg:y2="25.024cm">
          <text:p/>
        </draw:line>
        <draw:line draw:style-name="gr18" draw:text-style-name="P1" draw:layer="layout" svg:x1="3.89cm" svg:y1="25.864cm" svg:x2="3.89cm" svg:y2="25.033cm">
          <text:p/>
        </draw:line>
        <draw:line draw:style-name="gr18" draw:text-style-name="P1" draw:layer="layout" svg:x1="11.218cm" svg:y1="25.024cm" svg:x2="18.52cm" svg:y2="25.024cm">
          <text:p/>
        </draw:line>
        <draw:line draw:style-name="gr18" draw:text-style-name="P1" draw:layer="layout" svg:x1="11.218cm" svg:y1="25.864cm" svg:x2="11.218cm" svg:y2="25.033cm">
          <text:p/>
        </draw:line>
        <draw:frame draw:style-name="gr5" draw:text-style-name="P4" draw:layer="layout" svg:width="7.953cm" svg:height="0.39cm" svg:x="10.5cm" svg:y="17.985cm">
          <draw:text-box>
            <text:p text:style-name="P3"><text:span text:style-name="T6">– </text:span><text:span text:style-name="T6">życie, bez żadnych ocen pośrednich), a zdrowie popu-</text:span></text:p>
          </draw:text-box>
        </draw:frame>
        <draw:frame draw:style-name="gr19" draw:text-style-name="P15" draw:layer="layout" svg:width="0.574cm" svg:height="0.314cm" svg:x="2.668cm" svg:y="19.675cm">
          <draw:text-box>
            <text:p text:style-name="P3"><text:span text:style-name="T16">Lata</text:span></text:p>
          </draw:text-box>
        </draw:frame>
        <draw:frame draw:style-name="gr19" draw:text-style-name="P15" draw:layer="layout" svg:width="1.827cm" svg:height="0.314cm" svg:x="6.649cm" svg:y="19.675cm">
          <draw:text-box>
            <text:p text:style-name="P3"><text:span text:style-name="T16">Rodzaj danych</text:span></text:p>
          </draw:text-box>
        </draw:frame>
        <draw:frame draw:style-name="gr19" draw:text-style-name="P15" draw:layer="layout" svg:width="2.423cm" svg:height="0.314cm" svg:x="13.661cm" svg:y="19.675cm">
          <draw:text-box>
            <text:p text:style-name="P3"><text:span text:style-name="T16">Rodzaj wskaźników</text:span></text:p>
          </draw:text-box>
        </draw:frame>
        <draw:frame draw:style-name="gr19" draw:text-style-name="P15" draw:layer="layout" svg:width="0.811cm" svg:height="0.314cm" svg:x="2.159cm" svg:y="20.171cm">
          <draw:text-box>
            <text:p text:style-name="P3"><text:span text:style-name="T17">&lt; 1800</text:span></text:p>
          </draw:text-box>
        </draw:frame>
        <draw:frame draw:style-name="gr19" draw:text-style-name="P15" draw:layer="layout" svg:width="6.957cm" svg:height="0.314cm" svg:x="4.041cm" svg:y="20.171cm">
          <draw:text-box>
            <text:p text:style-name="P3"><text:span text:style-name="T17">Raporty, najczęściej kościelne: chrzciny, małżeństwa, zgony</text:span></text:p>
          </draw:text-box>
        </draw:frame>
        <draw:frame draw:style-name="gr19" draw:text-style-name="P15" draw:layer="layout" svg:width="6.382cm" svg:height="0.314cm" svg:x="11.368cm" svg:y="20.171cm">
          <draw:text-box>
            <text:p text:style-name="P3"><text:span text:style-name="T17">Proste dane na temat umieralności, również w podziale </text:span></text:p>
          </draw:text-box>
        </draw:frame>
        <draw:frame draw:style-name="gr19" draw:text-style-name="P15" draw:layer="layout" svg:width="1.56cm" svg:height="0.314cm" svg:x="11.368cm" svg:y="20.523cm">
          <draw:text-box>
            <text:p text:style-name="P3"><text:span text:style-name="T17">terytorialnym</text:span></text:p>
          </draw:text-box>
        </draw:frame>
        <draw:frame draw:style-name="gr19" draw:text-style-name="P15" draw:layer="layout" svg:width="1.297cm" svg:height="0.314cm" svg:x="2.159cm" svg:y="21.019cm">
          <draw:text-box>
            <text:p text:style-name="P3"><text:span text:style-name="T17">1800–1850</text:span></text:p>
          </draw:text-box>
        </draw:frame>
        <draw:frame draw:style-name="gr19" draw:text-style-name="P15" draw:layer="layout" svg:width="6.665cm" svg:height="0.314cm" svg:x="4.041cm" svg:y="21.019cm">
          <draw:text-box>
            <text:p text:style-name="P3"><text:span text:style-name="T17">Pierwsze regularne spisy ludności, obowiązkowe cywilne </text:span></text:p>
          </draw:text-box>
        </draw:frame>
        <draw:frame draw:style-name="gr19" draw:text-style-name="P15" draw:layer="layout" svg:width="3.3cm" svg:height="0.314cm" svg:x="4.041cm" svg:y="21.372cm">
          <draw:text-box>
            <text:p text:style-name="P3"><text:span text:style-name="T17">rejestracje urodzeń i zgonów</text:span></text:p>
          </draw:text-box>
        </draw:frame>
        <draw:frame draw:style-name="gr19" draw:text-style-name="P15" draw:layer="layout" svg:width="5.912cm" svg:height="0.314cm" svg:x="11.368cm" svg:y="21.019cm">
          <draw:text-box>
            <text:p text:style-name="P3"><text:span text:style-name="T17">Wskaźniki umieralności, oczekiwana długość życia</text:span></text:p>
          </draw:text-box>
        </draw:frame>
        <draw:frame draw:style-name="gr19" draw:text-style-name="P15" draw:layer="layout" svg:width="1.297cm" svg:height="0.314cm" svg:x="2.159cm" svg:y="21.867cm">
          <draw:text-box>
            <text:p text:style-name="P3"><text:span text:style-name="T17">1851–1900</text:span></text:p>
          </draw:text-box>
        </draw:frame>
        <draw:frame draw:style-name="gr19" draw:text-style-name="P15" draw:layer="layout" svg:width="6.623cm" svg:height="0.314cm" svg:x="4.041cm" svg:y="21.867cm">
          <draw:text-box>
            <text:p text:style-name="P3"><text:span text:style-name="T17">Pierwsze międzynarodowe klasyfikacje przyczyn zgonów</text:span></text:p>
          </draw:text-box>
        </draw:frame>
        <draw:frame draw:style-name="gr19" draw:text-style-name="P15" draw:layer="layout" svg:width="6.466cm" svg:height="0.314cm" svg:x="11.368cm" svg:y="21.867cm">
          <draw:text-box>
            <text:p text:style-name="P3"><text:span text:style-name="T17">Standaryzacje wskaźników umieralności umożliwiające </text:span></text:p>
          </draw:text-box>
        </draw:frame>
        <draw:frame draw:style-name="gr19" draw:text-style-name="P15" draw:layer="layout" svg:width="1.352cm" svg:height="0.314cm" svg:x="11.368cm" svg:y="22.22cm">
          <draw:text-box>
            <text:p text:style-name="P3"><text:span text:style-name="T17">porównania</text:span></text:p>
          </draw:text-box>
        </draw:frame>
        <draw:frame draw:style-name="gr19" draw:text-style-name="P15" draw:layer="layout" svg:width="1.297cm" svg:height="0.314cm" svg:x="2.159cm" svg:y="22.716cm">
          <draw:text-box>
            <text:p text:style-name="P3"><text:span text:style-name="T17">1901–1950</text:span></text:p>
          </draw:text-box>
        </draw:frame>
        <draw:frame draw:style-name="gr19" draw:text-style-name="P15" draw:layer="layout" svg:width="6.471cm" svg:height="0.314cm" svg:x="4.041cm" svg:y="22.716cm">
          <draw:text-box>
            <text:p text:style-name="P3"><text:span text:style-name="T17">Pierwsze narodowe reprezentatywne badania ankietowe </text:span></text:p>
          </draw:text-box>
        </draw:frame>
        <draw:frame draw:style-name="gr19" draw:text-style-name="P15" draw:layer="layout" svg:width="7.131cm" svg:height="0.314cm" svg:x="4.041cm" svg:y="23.069cm">
          <draw:text-box>
            <text:p text:style-name="P3"><text:span text:style-name="T17">ludności, rejestry nowotworów, gromadzenie danych ubezpie-</text:span></text:p>
          </draw:text-box>
        </draw:frame>
        <draw:frame draw:style-name="gr19" draw:text-style-name="P15" draw:layer="layout" svg:width="1.369cm" svg:height="0.314cm" svg:x="4.041cm" svg:y="23.421cm">
          <draw:text-box>
            <text:p text:style-name="P3"><text:span text:style-name="T17">czeniowych</text:span></text:p>
          </draw:text-box>
        </draw:frame>
        <draw:frame draw:style-name="gr19" draw:text-style-name="P15" draw:layer="layout" svg:width="6.543cm" svg:height="0.314cm" svg:x="11.368cm" svg:y="22.716cm">
          <draw:text-box>
            <text:p text:style-name="P3"><text:span text:style-name="T17">Pierwsze wskaźniki chorobowości i korzystania z opieki </text:span></text:p>
          </draw:text-box>
        </draw:frame>
        <draw:frame draw:style-name="gr19" draw:text-style-name="P15" draw:layer="layout" svg:width="1.289cm" svg:height="0.314cm" svg:x="11.368cm" svg:y="23.069cm">
          <draw:text-box>
            <text:p text:style-name="P3"><text:span text:style-name="T17">zdrowotnej</text:span></text:p>
          </draw:text-box>
        </draw:frame>
        <draw:frame draw:style-name="gr19" draw:text-style-name="P15" draw:layer="layout" svg:width="1.297cm" svg:height="0.314cm" svg:x="2.159cm" svg:y="23.917cm">
          <draw:text-box>
            <text:p text:style-name="P3"><text:span text:style-name="T17">1951–1990</text:span></text:p>
          </draw:text-box>
        </draw:frame>
        <draw:frame draw:style-name="gr19" draw:text-style-name="P15" draw:layer="layout" svg:width="6.534cm" svg:height="0.314cm" svg:x="4.041cm" svg:y="23.917cm">
          <draw:text-box>
            <text:p text:style-name="P3"><text:span text:style-name="T17">Komputeryzacja systemu ochrony zdrowia (zwiększenie </text:span></text:p>
          </draw:text-box>
        </draw:frame>
        <draw:frame draw:style-name="gr19" draw:text-style-name="P15" draw:layer="layout" svg:width="6.97cm" svg:height="0.314cm" svg:x="4.041cm" svg:y="24.27cm">
          <draw:text-box>
            <text:p text:style-name="P3"><text:span text:style-name="T17">możliwości gromadzenia i wykorzystywania danych admini-</text:span></text:p>
          </draw:text-box>
        </draw:frame>
        <draw:frame draw:style-name="gr19" draw:text-style-name="P15" draw:layer="layout" svg:width="1.416cm" svg:height="0.314cm" svg:x="4.041cm" svg:y="24.622cm">
          <draw:text-box>
            <text:p text:style-name="P3"><text:span text:style-name="T17">stracyjnych)</text:span></text:p>
          </draw:text-box>
        </draw:frame>
        <draw:frame draw:style-name="gr19" draw:text-style-name="P15" draw:layer="layout" svg:width="6.386cm" svg:height="0.314cm" svg:x="11.368cm" svg:y="23.917cm">
          <draw:text-box>
            <text:p text:style-name="P3"><text:span text:style-name="T17">Wskaźniki jakości życia, oczekiwań i luk zdrowotnych </text:span></text:p>
          </draw:text-box>
        </draw:frame>
        <draw:frame draw:style-name="gr19" draw:text-style-name="P15" draw:layer="layout" svg:width="1.297cm" svg:height="0.314cm" svg:x="2.159cm" svg:y="25.118cm">
          <draw:text-box>
            <text:p text:style-name="P3"><text:span text:style-name="T17">1990–2005</text:span></text:p>
          </draw:text-box>
        </draw:frame>
        <draw:frame draw:style-name="gr19" draw:text-style-name="P15" draw:layer="layout" svg:width="6.924cm" svg:height="0.314cm" svg:x="4.041cm" svg:y="25.118cm">
          <draw:text-box>
            <text:p text:style-name="P3"><text:span text:style-name="T17">Rozwój baz danych, więcej wieloletnich obserwacji danych </text:span></text:p>
          </draw:text-box>
        </draw:frame>
        <draw:frame draw:style-name="gr19" draw:text-style-name="P15" draw:layer="layout" svg:width="1.484cm" svg:height="0.314cm" svg:x="4.041cm" svg:y="25.471cm">
          <draw:text-box>
            <text:p text:style-name="P3"><text:span text:style-name="T17">zapadalności</text:span></text:p>
          </draw:text-box>
        </draw:frame>
        <draw:frame draw:style-name="gr19" draw:text-style-name="P15" draw:layer="layout" svg:width="6.36cm" svg:height="0.314cm" svg:x="11.368cm" svg:y="25.118cm">
          <draw:text-box>
            <text:p text:style-name="P3"><text:span text:style-name="T17">Dalszy rozwój miar sumarycznych i łączenia aspektów </text:span></text:p>
          </draw:text-box>
        </draw:frame>
        <draw:frame draw:style-name="gr19" draw:text-style-name="P15" draw:layer="layout" svg:width="3.185cm" svg:height="0.314cm" svg:x="11.368cm" svg:y="25.471cm">
          <draw:text-box>
            <text:p text:style-name="P3"><text:span text:style-name="T17">jakościowych i ilościowych</text:span></text:p>
          </draw:text-box>
        </draw:frame>
        <draw:frame draw:style-name="gr12" draw:text-style-name="P9" draw:layer="layout" svg:width="5.035cm" svg:height="0.353cm" svg:x="2cm" svg:y="26.146cm">
          <draw:text-box>
            <text:p text:style-name="P3"><text:span text:style-name="T18">Tabela I.</text:span><text:span text:style-name="T19"> </text:span><text:span text:style-name="T20">Rozwój wskaźników zdrowia.</text:span></text:p>
          </draw:text-box>
        </draw:frame>
        <draw:frame draw:style-name="gr12" draw:text-style-name="P9" draw:layer="layout" svg:width="16.588cm" svg:height="0.353cm" svg:x="2cm" svg:y="26.627cm">
          <draw:text-box>
            <text:p text:style-name="P3"><text:span text:style-name="T20">Źródło: Opracowanie własne na podstawie Etches V., Frank J., Di Ruggiero E., Manuel D., Measuring Population Health: A Re-</text:span></text:p>
          </draw:text-box>
        </draw:frame>
        <draw:frame draw:style-name="gr12" draw:text-style-name="P9" draw:layer="layout" svg:width="9.701cm" svg:height="0.353cm" svg:x="2cm" svg:y="27.008cm">
          <draw:text-box>
            <text:p text:style-name="P3"><text:span text:style-name="T20">view of Indicators. „Annual Review of Public Health” 2006, 27: 29–55 [1].</text:span></text:p>
          </draw:text-box>
        </draw:frame>
      </draw:page>
      <draw:page draw:name="page4" draw:style-name="dp1" draw:master-page-name="master-page70"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38cm" svg:height="0.382cm" svg:x="18.98cm" svg:y="28.258cm" svg:viewBox="0 0 139 383" svg:d="M139 88c0-31-5-53-17-67-11-14-29-21-53-21s-42 7-53 21-16 36-16 67v208c0 30 5 52 16 66s29 21 53 21 42-7 53-21c12-14 17-36 17-66zM69 335c-8 0-12-9-12-26v-236c0-17 4-26 12-26s12 9 12 26v236c0 17-4 26-12 26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4)</text:span></text:p>
          </draw:text-box>
        </draw:fram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307</text:span></text:p>
          </draw:text-box>
        </draw:frame>
        <draw:frame draw:style-name="gr6" draw:text-style-name="P5" draw:layer="layout" svg:width="3.359cm" svg:height="0.666cm" svg:x="10.6cm" svg:y="0.522cm">
          <draw:text-box>
            <text:p text:style-name="P3"><text:span text:style-name="T12">pomiar zdrowia</text:span></text:p>
          </draw:text-box>
        </draw:frame>
        <draw:frame draw:style-name="gr5" draw:text-style-name="P4" draw:layer="layout" svg:width="7.664cm" svg:height="0.39cm" svg:x="2cm" svg:y="1.93cm">
          <draw:text-box>
            <text:p text:style-name="P3"><text:span text:style-name="T6">lacji widziane przez pryzmat liczby zgonów. Dopiero </text:span></text:p>
          </draw:text-box>
        </draw:frame>
        <draw:frame draw:style-name="gr5" draw:text-style-name="P4" draw:layer="layout" svg:width="7.94cm" svg:height="0.39cm" svg:x="2cm" svg:y="2.358cm">
          <draw:text-box>
            <text:p text:style-name="P3"><text:span text:style-name="T6">wiek XX przyniósł szersze spojrzenie na kwantyfikację </text:span></text:p>
          </draw:text-box>
        </draw:frame>
        <draw:frame draw:style-name="gr5" draw:text-style-name="P4" draw:layer="layout" svg:width="7.978cm" svg:height="0.39cm" svg:x="2cm" svg:y="2.786cm">
          <draw:text-box>
            <text:p text:style-name="P3"><text:span text:style-name="T6">zdrowia i zaczęły się stopniowo pojawiać miary związa-</text:span></text:p>
          </draw:text-box>
        </draw:frame>
        <draw:frame draw:style-name="gr5" draw:text-style-name="P4" draw:layer="layout" svg:width="2.275cm" svg:height="0.39cm" svg:x="2cm" svg:y="3.214cm">
          <draw:text-box>
            <text:p text:style-name="P3"><text:span text:style-name="T6">ne z chorobami.</text:span></text:p>
          </draw:text-box>
        </draw:frame>
        <draw:frame draw:style-name="gr5" draw:text-style-name="P4" draw:layer="layout" svg:width="7.52cm" svg:height="0.39cm" svg:x="2.5cm" svg:y="3.642cm">
          <draw:text-box>
            <text:p text:style-name="P3"><text:span text:style-name="T6">Oparcie miar zdrowia na dostępnych od stosunkowo </text:span></text:p>
          </draw:text-box>
        </draw:frame>
        <draw:frame draw:style-name="gr5" draw:text-style-name="P4" draw:layer="layout" svg:width="8.011cm" svg:height="0.39cm" svg:x="2cm" svg:y="4.07cm">
          <draw:text-box>
            <text:p text:style-name="P3"><text:span text:style-name="T6">dawna danych dotyczących urodzeń i zgonów spowodo-</text:span></text:p>
          </draw:text-box>
        </draw:frame>
        <draw:frame draw:style-name="gr5" draw:text-style-name="P4" draw:layer="layout" svg:width="7.99cm" svg:height="0.39cm" svg:x="2cm" svg:y="4.498cm">
          <draw:text-box>
            <text:p text:style-name="P3"><text:span text:style-name="T6">wało, że rozwój wskaźników zdrowia jednostki nastąpił </text:span></text:p>
          </draw:text-box>
        </draw:frame>
        <draw:frame draw:style-name="gr5" draw:text-style-name="P4" draw:layer="layout" svg:width="5.522cm" svg:height="0.39cm" svg:x="2cm" svg:y="4.926cm">
          <draw:text-box>
            <text:p text:style-name="P3"><text:span text:style-name="T6">znacznie później niż zdrowia populacji</text:span></text:p>
          </draw:text-box>
        </draw:frame>
        <draw:frame draw:style-name="gr15" draw:text-style-name="P11" draw:layer="layout" svg:width="0.204cm" svg:height="0.225cm" svg:x="7.526cm" svg:y="4.941cm">
          <draw:text-box>
            <text:p text:style-name="P3"><text:span text:style-name="T11">8</text:span></text:p>
          </draw:text-box>
        </draw:frame>
        <draw:frame draw:style-name="gr5" draw:text-style-name="P4" draw:layer="layout" svg:width="2.453cm" svg:height="0.39cm" svg:x="7.629cm" svg:y="4.925cm">
          <draw:text-box>
            <text:p text:style-name="P3"><text:span text:style-name="T6">. Na pojawiające </text:span></text:p>
          </draw:text-box>
        </draw:frame>
        <draw:frame draw:style-name="gr5" draw:text-style-name="P4" draw:layer="layout" svg:width="8.134cm" svg:height="0.39cm" svg:x="2cm" svg:y="5.353cm">
          <draw:text-box>
            <text:p text:style-name="P3"><text:span text:style-name="T6">się zapotrzebowanie na ocenę stanu zdrowia nie tylko ca-</text:span></text:p>
          </draw:text-box>
        </draw:frame>
        <draw:frame draw:style-name="gr5" draw:text-style-name="P4" draw:layer="layout" svg:width="7.965cm" svg:height="0.39cm" svg:x="2cm" svg:y="5.781cm">
          <draw:text-box>
            <text:p text:style-name="P3"><text:span text:style-name="T6">łego społeczeństwa, ale również pojedynczego pacjenta </text:span></text:p>
          </draw:text-box>
        </draw:frame>
        <draw:frame draw:style-name="gr5" draw:text-style-name="P4" draw:layer="layout" svg:width="8.126cm" svg:height="0.39cm" svg:x="2cm" svg:y="6.209cm">
          <draw:text-box>
            <text:p text:style-name="P3"><text:span text:style-name="T6">oraz możliwość zmierzenia skutków prowadzonych dzia-</text:span></text:p>
          </draw:text-box>
        </draw:frame>
        <draw:frame draw:style-name="gr5" draw:text-style-name="P4" draw:layer="layout" svg:width="8.071cm" svg:height="0.39cm" svg:x="2cm" svg:y="6.637cm">
          <draw:text-box>
            <text:p text:style-name="P3"><text:span text:style-name="T6">łań klinicznych miał między innymi wpływ dynamiczny </text:span></text:p>
          </draw:text-box>
        </draw:frame>
        <draw:frame draw:style-name="gr5" draw:text-style-name="P4" draw:layer="layout" svg:width="8.062cm" svg:height="0.39cm" svg:x="2cm" svg:y="7.065cm">
          <draw:text-box>
            <text:p text:style-name="P3"><text:span text:style-name="T6">rozwój medycyny. W odniesieniu do pomiarów zdrowia </text:span></text:p>
          </draw:text-box>
        </draw:frame>
        <draw:frame draw:style-name="gr5" draw:text-style-name="P4" draw:layer="layout" svg:width="8.075cm" svg:height="0.39cm" svg:x="2cm" svg:y="7.493cm">
          <draw:text-box>
            <text:p text:style-name="P3"><text:span text:style-name="T6">indywidualnego również wyraźnie widoczny jest wpływ </text:span></text:p>
          </draw:text-box>
        </draw:frame>
        <draw:frame draw:style-name="gr5" draw:text-style-name="P4" draw:layer="layout" svg:width="7.99cm" svg:height="0.39cm" svg:x="2cm" svg:y="7.92cm">
          <draw:text-box>
            <text:p text:style-name="P3"><text:span text:style-name="T6">przesunięcia postrzegania zdrowia przez pryzmat choro-</text:span></text:p>
          </draw:text-box>
        </draw:frame>
        <draw:frame draw:style-name="gr5" draw:text-style-name="P4" draw:layer="layout" svg:width="7.762cm" svg:height="0.39cm" svg:x="2cm" svg:y="8.348cm">
          <draw:text-box>
            <text:p text:style-name="P3"><text:span text:style-name="T6">by w stronę skupienia się na funkcjonowaniu, dobrym </text:span></text:p>
          </draw:text-box>
        </draw:frame>
        <draw:frame draw:style-name="gr5" draw:text-style-name="P4" draw:layer="layout" svg:width="7.711cm" svg:height="0.39cm" svg:x="2cm" svg:y="8.776cm">
          <draw:text-box>
            <text:p text:style-name="P3"><text:span text:style-name="T6">samopoczuciu i jakości życia. W rezultacie wskaźniki </text:span></text:p>
          </draw:text-box>
        </draw:frame>
        <draw:frame draw:style-name="gr5" draw:text-style-name="P4" draw:layer="layout" svg:width="8.037cm" svg:height="0.39cm" svg:x="2cm" svg:y="9.204cm">
          <draw:text-box>
            <text:p text:style-name="P3"><text:span text:style-name="T6">zdrowia, <text:s/>początkowo <text:s/>ograniczające <text:s/>się <text:s/>wyłącznie <text:s/>do </text:span></text:p>
          </draw:text-box>
        </draw:frame>
        <draw:frame draw:style-name="gr5" draw:text-style-name="P4" draw:layer="layout" svg:width="7.719cm" svg:height="0.39cm" svg:x="2cm" svg:y="9.632cm">
          <draw:text-box>
            <text:p text:style-name="P3"><text:span text:style-name="T6">oceny choroby i opierające się na zaburzeniach patofi-</text:span></text:p>
          </draw:text-box>
        </draw:frame>
        <draw:frame draw:style-name="gr5" draw:text-style-name="P4" draw:layer="layout" svg:width="8.147cm" svg:height="0.39cm" svg:x="2cm" svg:y="10.06cm">
          <draw:text-box>
            <text:p text:style-name="P3"><text:span text:style-name="T6">zjologicznych, zaczęły stopniowo skupiać się na funkcjo-</text:span></text:p>
          </draw:text-box>
        </draw:frame>
        <draw:frame draw:style-name="gr5" draw:text-style-name="P4" draw:layer="layout" svg:width="7.99cm" svg:height="0.39cm" svg:x="2cm" svg:y="10.488cm">
          <draw:text-box>
            <text:p text:style-name="P3"><text:span text:style-name="T6">nalnym i jakościowym aspekcie życia człowieka. Nadal </text:span></text:p>
          </draw:text-box>
        </draw:frame>
        <draw:frame draw:style-name="gr5" draw:text-style-name="P4" draw:layer="layout" svg:width="8.033cm" svg:height="0.39cm" svg:x="2cm" svg:y="10.916cm">
          <draw:text-box>
            <text:p text:style-name="P3"><text:span text:style-name="T6">jednak <text:s/>w <text:s/>postaci <text:s/>oceniającej <text:s/>stan <text:s/>zdrowia <text:s/>jednostki, </text:span></text:p>
          </draw:text-box>
        </draw:frame>
        <draw:frame draw:style-name="gr5" draw:text-style-name="P4" draw:layer="layout" svg:width="8.071cm" svg:height="0.39cm" svg:x="2cm" svg:y="11.344cm">
          <draw:text-box>
            <text:p text:style-name="P3"><text:span text:style-name="T6">niezagregowanej, wykorzystywane są przede wszystkim </text:span></text:p>
          </draw:text-box>
        </draw:frame>
        <draw:frame draw:style-name="gr5" draw:text-style-name="P4" draw:layer="layout" svg:width="7.948cm" svg:height="0.39cm" svg:x="2cm" svg:y="11.772cm">
          <draw:text-box>
            <text:p text:style-name="P3"><text:span text:style-name="T6">w praktyce klinicznej i badaniach naukowych do oceny </text:span></text:p>
          </draw:text-box>
        </draw:frame>
        <draw:frame draw:style-name="gr5" draw:text-style-name="P4" draw:layer="layout" svg:width="7.495cm" svg:height="0.39cm" svg:x="2cm" svg:y="12.2cm">
          <draw:text-box>
            <text:p text:style-name="P3"><text:span text:style-name="T6">efektów szeroko rozumianych działań zdrowotnych. </text:span></text:p>
          </draw:text-box>
        </draw:frame>
        <draw:frame draw:style-name="gr5" draw:text-style-name="P4" draw:layer="layout" svg:width="7.542cm" svg:height="0.39cm" svg:x="2.5cm" svg:y="12.628cm">
          <draw:text-box>
            <text:p text:style-name="P3"><text:span text:style-name="T6">Zmiany w koncepcjach i metodach pomiaru zdrowia </text:span></text:p>
          </draw:text-box>
        </draw:frame>
        <draw:frame draw:style-name="gr5" draw:text-style-name="P4" draw:layer="layout" svg:width="8.122cm" svg:height="0.39cm" svg:x="2cm" svg:y="13.056cm">
          <draw:text-box>
            <text:p text:style-name="P3"><text:span text:style-name="T6">znajdują też odzwierciedlenie w sposobie oceny efektów </text:span></text:p>
          </draw:text-box>
        </draw:frame>
        <draw:frame draw:style-name="gr5" draw:text-style-name="P4" draw:layer="layout" svg:width="8.134cm" svg:height="0.39cm" svg:x="2cm" svg:y="13.483cm">
          <draw:text-box>
            <text:p text:style-name="P3"><text:span text:style-name="T6">działań zdrowotnych. Dodatkowe lata życia mogą zostać </text:span></text:p>
          </draw:text-box>
        </draw:frame>
        <draw:frame draw:style-name="gr5" draw:text-style-name="P4" draw:layer="layout" svg:width="8.122cm" svg:height="0.39cm" svg:x="2cm" svg:y="13.911cm">
          <draw:text-box>
            <text:p text:style-name="P3"><text:span text:style-name="T6">uznane <text:s/>za <text:s/>mniej <text:s/>istotne <text:s/>niż <text:s/>zwiększenie <text:s/>partycypacji </text:span></text:p>
          </draw:text-box>
        </draw:frame>
        <draw:frame draw:style-name="gr5" draw:text-style-name="P4" draw:layer="layout" svg:width="8.016cm" svg:height="0.39cm" svg:x="2cm" svg:y="14.339cm">
          <draw:text-box>
            <text:p text:style-name="P3"><text:span text:style-name="T6">społecznej, a poprawa stopnia radzenia sobie w codzien-</text:span></text:p>
          </draw:text-box>
        </draw:frame>
        <draw:frame draw:style-name="gr5" draw:text-style-name="P4" draw:layer="layout" svg:width="8.067cm" svg:height="0.39cm" svg:x="2cm" svg:y="14.767cm">
          <draw:text-box>
            <text:p text:style-name="P3"><text:span text:style-name="T6">nym życiu ważniejsza od całkowitego wyzdrowienia [2].</text:span></text:p>
          </draw:text-box>
        </draw:frame>
        <draw:frame draw:style-name="gr6" draw:text-style-name="P5" draw:layer="layout" svg:width="7.804cm" svg:height="0.666cm" svg:x="2cm" svg:y="15.567cm">
          <draw:text-box>
            <text:p text:style-name="P3"><text:span text:style-name="T2">Rodzaje wskaźników stanu zdrowia</text:span></text:p>
          </draw:text-box>
        </draw:frame>
        <draw:frame draw:style-name="gr17" draw:text-style-name="P13" draw:layer="layout" svg:width="10.124cm" svg:height="0.628cm" svg:x="2.086cm" svg:y="16.45cm">
          <draw:text-box>
            <text:p text:style-name="P3"><text:span text:style-name="T13">Miary zdrowia populacji i zdrowia indywidualnego</text:span></text:p>
          </draw:text-box>
        </draw:frame>
        <draw:frame draw:style-name="gr5" draw:text-style-name="P4" draw:layer="layout" svg:width="7.385cm" svg:height="0.39cm" svg:x="2.5cm" svg:y="17.334cm">
          <draw:text-box>
            <text:p text:style-name="P3"><text:span text:style-name="T6">Jak <text:s/>już <text:s/>wcześniej <text:s/>wspomniano, <text:s/>wskaźniki <text:s/>mogą </text:span></text:p>
          </draw:text-box>
        </draw:frame>
        <draw:frame draw:style-name="gr5" draw:text-style-name="P4" draw:layer="layout" svg:width="7.863cm" svg:height="0.39cm" svg:x="2cm" svg:y="17.762cm">
          <draw:text-box>
            <text:p text:style-name="P3"><text:span text:style-name="T6">informować <text:s/>o <text:s/>zdrowiu <text:s/>indywidualnym <text:s/>lub <text:s/>zdrowiu </text:span></text:p>
          </draw:text-box>
        </draw:frame>
        <draw:frame draw:style-name="gr5" draw:text-style-name="P4" draw:layer="layout" svg:width="7.897cm" svg:height="0.39cm" svg:x="2cm" svg:y="18.19cm">
          <draw:text-box>
            <text:p text:style-name="P3"><text:span text:style-name="T6">populacji. Niektóre z nich mogą być używane zarówno </text:span></text:p>
          </draw:text-box>
        </draw:frame>
        <draw:frame draw:style-name="gr5" draw:text-style-name="P4" draw:layer="layout" svg:width="7.973cm" svg:height="0.39cm" svg:x="2cm" svg:y="18.617cm">
          <draw:text-box>
            <text:p text:style-name="P3"><text:span text:style-name="T6">w jednym, jak i w drugim przypadku, podczas gdy inne </text:span></text:p>
          </draw:text-box>
        </draw:frame>
        <draw:frame draw:style-name="gr5" draw:text-style-name="P4" draw:layer="layout" svg:width="7.906cm" svg:height="0.39cm" svg:x="2cm" svg:y="19.045cm">
          <draw:text-box>
            <text:p text:style-name="P3"><text:span text:style-name="T6">mają zastosowanie wyłącznie do jednego z nich. Miary </text:span></text:p>
          </draw:text-box>
        </draw:frame>
        <draw:frame draw:style-name="gr5" draw:text-style-name="P4" draw:layer="layout" svg:width="8.16cm" svg:height="0.39cm" svg:x="2cm" svg:y="19.473cm">
          <draw:text-box>
            <text:p text:style-name="P3"><text:span text:style-name="T6">zdrowia indywidualnego mogą najczęściej, po odpowied-</text:span></text:p>
          </draw:text-box>
        </draw:frame>
        <draw:frame draw:style-name="gr5" draw:text-style-name="P4" draw:layer="layout" svg:width="7.961cm" svg:height="0.39cm" svg:x="2cm" svg:y="19.901cm">
          <draw:text-box>
            <text:p text:style-name="P3"><text:span text:style-name="T6">niej agregacji pomiarów indywidualnych, dostarczać in-</text:span></text:p>
          </draw:text-box>
        </draw:frame>
        <draw:frame draw:style-name="gr5" draw:text-style-name="P4" draw:layer="layout" svg:width="8.105cm" svg:height="0.39cm" svg:x="2cm" svg:y="20.329cm">
          <draw:text-box>
            <text:p text:style-name="P3"><text:span text:style-name="T6">formacji o zdrowiu większej grupy osób (od małych spo-</text:span></text:p>
          </draw:text-box>
        </draw:frame>
        <draw:frame draw:style-name="gr5" draw:text-style-name="P4" draw:layer="layout" svg:width="7.999cm" svg:height="0.39cm" svg:x="2cm" svg:y="20.757cm">
          <draw:text-box>
            <text:p text:style-name="P3"><text:span text:style-name="T6">łeczności aż do całej populacji), ale wskaźniki mówiące </text:span></text:p>
          </draw:text-box>
        </draw:frame>
        <draw:frame draw:style-name="gr5" draw:text-style-name="P4" draw:layer="layout" svg:width="8.037cm" svg:height="0.39cm" svg:x="2cm" svg:y="21.185cm">
          <draw:text-box>
            <text:p text:style-name="P3"><text:span text:style-name="T6">o zdrowiu populacji w wielu przypadkach nie mogą być </text:span></text:p>
          </draw:text-box>
        </draw:frame>
        <draw:frame draw:style-name="gr5" draw:text-style-name="P4" draw:layer="layout" svg:width="8.092cm" svg:height="0.39cm" svg:x="2cm" svg:y="21.613cm">
          <draw:text-box>
            <text:p text:style-name="P3"><text:span text:style-name="T6">użyte do określenia zdrowia indywidualnego (np. wskaź-</text:span></text:p>
          </draw:text-box>
        </draw:frame>
        <draw:frame draw:style-name="gr5" draw:text-style-name="P4" draw:layer="layout" svg:width="4.566cm" svg:height="0.39cm" svg:x="2cm" svg:y="22.041cm">
          <draw:text-box>
            <text:p text:style-name="P3"><text:span text:style-name="T6">niki związane z umieralnością). </text:span></text:p>
          </draw:text-box>
        </draw:frame>
        <draw:frame draw:style-name="gr5" draw:text-style-name="P4" draw:layer="layout" svg:width="7.258cm" svg:height="0.39cm" svg:x="2.5cm" svg:y="22.469cm">
          <draw:text-box>
            <text:p text:style-name="P3"><text:span text:style-name="T6">Przejście od wskaźników zdrowia indywidualnego </text:span></text:p>
          </draw:text-box>
        </draw:frame>
        <draw:frame draw:style-name="gr5" draw:text-style-name="P4" draw:layer="layout" svg:width="7.927cm" svg:height="0.39cm" svg:x="2cm" svg:y="22.897cm">
          <draw:text-box>
            <text:p text:style-name="P3"><text:span text:style-name="T6">do zdrowia populacji nie zawsze jest rzeczą łatwą. Stan </text:span></text:p>
          </draw:text-box>
        </draw:frame>
        <draw:frame draw:style-name="gr5" draw:text-style-name="P4" draw:layer="layout" svg:width="7.821cm" svg:height="0.39cm" svg:x="2cm" svg:y="23.325cm">
          <draw:text-box>
            <text:p text:style-name="P3"><text:span text:style-name="T6">zdrowia w pewien sposób określa w danym momencie </text:span></text:p>
          </draw:text-box>
        </draw:frame>
        <draw:frame draw:style-name="gr5" draw:text-style-name="P4" draw:layer="layout" svg:width="7.584cm" svg:height="0.39cm" svg:x="2cm" svg:y="23.753cm">
          <draw:text-box>
            <text:p text:style-name="P3"><text:span text:style-name="T6">(lub cyklu życia) jednostkę, a prosta agregacja do po-</text:span></text:p>
          </draw:text-box>
        </draw:frame>
        <draw:frame draw:style-name="gr5" draw:text-style-name="P4" draw:layer="layout" svg:width="8.1cm" svg:height="0.39cm" svg:x="2cm" svg:y="24.18cm">
          <draw:text-box>
            <text:p text:style-name="P3"><text:span text:style-name="T6">ziomu populacyjnego wymaga założenia, że zdrowie nie </text:span></text:p>
          </draw:text-box>
        </draw:frame>
        <draw:frame draw:style-name="gr5" draw:text-style-name="P4" draw:layer="layout" svg:width="6.885cm" svg:height="0.39cm" svg:x="2cm" svg:y="24.608cm">
          <draw:text-box>
            <text:p text:style-name="P3"><text:span text:style-name="T6">stanowi pewnej cechy populacji jako całości [8].</text:span></text:p>
          </draw:text-box>
        </draw:frame>
        <draw:frame draw:style-name="gr17" draw:text-style-name="P13" draw:layer="layout" svg:width="6.517cm" svg:height="0.628cm" svg:x="2.086cm" svg:y="25.446cm">
          <draw:text-box>
            <text:p text:style-name="P3"><text:span text:style-name="T13">Miary obiektywne i subiektywne</text:span></text:p>
          </draw:text-box>
        </draw:frame>
        <draw:frame draw:style-name="gr5" draw:text-style-name="P4" draw:layer="layout" svg:width="7.355cm" svg:height="0.39cm" svg:x="2.5cm" svg:y="26.33cm">
          <draw:text-box>
            <text:p text:style-name="P3"><text:span text:style-name="T6">Wskaźniki zdrowia można podzielić ze względu na </text:span></text:p>
          </draw:text-box>
        </draw:frame>
        <draw:frame draw:style-name="gr5" draw:text-style-name="P4" draw:layer="layout" svg:width="7.749cm" svg:height="0.39cm" svg:x="2cm" svg:y="26.758cm">
          <draw:text-box>
            <text:p text:style-name="P3"><text:span text:style-name="T6">sposób pozyskiwania danych. Pierwszym rodzajem są </text:span></text:p>
          </draw:text-box>
        </draw:frame>
        <draw:frame draw:style-name="gr5" draw:text-style-name="P4" draw:layer="layout" svg:width="8.096cm" svg:height="0.39cm" svg:x="2cm" svg:y="27.186cm">
          <draw:text-box>
            <text:p text:style-name="P3"><text:span text:style-name="T6">wskaźniki <text:s/>subiektywne, <text:s/>które <text:s/>już <text:s/>na <text:s/>etapie <text:s/>zbierania </text:span></text:p>
          </draw:text-box>
        </draw:frame>
        <draw:frame draw:style-name="gr5" draw:text-style-name="P4" draw:layer="layout" svg:width="7.868cm" svg:height="0.39cm" svg:x="10.5cm" svg:y="1.93cm">
          <draw:text-box>
            <text:p text:style-name="P3"><text:span text:style-name="T6">informacji oparte są na wartościowaniu zdrowia (przez </text:span></text:p>
          </draw:text-box>
        </draw:frame>
        <draw:frame draw:style-name="gr5" draw:text-style-name="P4" draw:layer="layout" svg:width="7.982cm" svg:height="0.39cm" svg:x="10.5cm" svg:y="2.358cm">
          <draw:text-box>
            <text:p text:style-name="P3"><text:span text:style-name="T6">lekarza, pacjenta itp.). Opisują raczej jakość, obejmując </text:span></text:p>
          </draw:text-box>
        </draw:frame>
        <draw:frame draw:style-name="gr5" draw:text-style-name="P4" draw:layer="layout" svg:width="7.77cm" svg:height="0.39cm" svg:x="10.5cm" svg:y="2.786cm">
          <draw:text-box>
            <text:p text:style-name="P3"><text:span text:style-name="T6">również zagadnienia takie jak ból, cierpienie, stan psy-</text:span></text:p>
          </draw:text-box>
        </draw:frame>
        <draw:frame draw:style-name="gr5" draw:text-style-name="P4" draw:layer="layout" svg:width="8.189cm" svg:height="0.39cm" svg:x="10.5cm" svg:y="3.213cm">
          <draw:text-box>
            <text:p text:style-name="P3"><text:span text:style-name="T6">chiczny, których nie ma jak ująć w danych administracyj-</text:span></text:p>
          </draw:text-box>
        </draw:frame>
        <draw:frame draw:style-name="gr5" draw:text-style-name="P4" draw:layer="layout" svg:width="8.138cm" svg:height="0.39cm" svg:x="10.5cm" svg:y="3.641cm">
          <draw:text-box>
            <text:p text:style-name="P3"><text:span text:style-name="T6">nych lub testach laboratoryjnych. Informacje, na których </text:span></text:p>
          </draw:text-box>
        </draw:frame>
        <draw:frame draw:style-name="gr5" draw:text-style-name="P4" draw:layer="layout" svg:width="8.033cm" svg:height="0.39cm" svg:x="10.5cm" svg:y="4.068cm">
          <draw:text-box>
            <text:p text:style-name="P3"><text:span text:style-name="T6">opierają <text:s/>się <text:s/>wskaźniki <text:s/>subiektywne, <text:s/>otrzymywane <text:s/>są </text:span></text:p>
          </draw:text-box>
        </draw:frame>
        <draw:frame draw:style-name="gr5" draw:text-style-name="P4" draw:layer="layout" svg:width="8.02cm" svg:height="0.39cm" svg:x="10.5cm" svg:y="4.496cm">
          <draw:text-box>
            <text:p text:style-name="P3"><text:span text:style-name="T6">przede wszystkim w wyniku badań ankietowych. Druga </text:span></text:p>
          </draw:text-box>
        </draw:frame>
        <draw:frame draw:style-name="gr5" draw:text-style-name="P4" draw:layer="layout" svg:width="7.884cm" svg:height="0.39cm" svg:x="10.5cm" svg:y="4.923cm">
          <draw:text-box>
            <text:p text:style-name="P3"><text:span text:style-name="T6">grupa wskaźników to miary obiektywne, niezależne od </text:span></text:p>
          </draw:text-box>
        </draw:frame>
        <draw:frame draw:style-name="gr5" draw:text-style-name="P4" draw:layer="layout" svg:width="8.024cm" svg:height="0.39cm" svg:x="10.5cm" svg:y="5.351cm">
          <draw:text-box>
            <text:p text:style-name="P3"><text:span text:style-name="T6">odczuć i opinii jednostki. Nie zawierają elementu oceny </text:span></text:p>
          </draw:text-box>
        </draw:frame>
        <draw:frame draw:style-name="gr5" draw:text-style-name="P4" draw:layer="layout" svg:width="7.868cm" svg:height="0.39cm" svg:x="10.5cm" svg:y="5.779cm">
          <draw:text-box>
            <text:p text:style-name="P3"><text:span text:style-name="T6">na początku, na etapie gromadzenia danych – może się </text:span></text:p>
          </draw:text-box>
        </draw:frame>
        <draw:frame draw:style-name="gr5" draw:text-style-name="P4" draw:layer="layout" svg:width="8.155cm" svg:height="0.39cm" svg:x="10.5cm" svg:y="6.206cm">
          <draw:text-box>
            <text:p text:style-name="P3"><text:span text:style-name="T6">ona pojawić dopiero w fazie ich interpretacji. Oparte być </text:span></text:p>
          </draw:text-box>
        </draw:frame>
        <draw:frame draw:style-name="gr5" draw:text-style-name="P4" draw:layer="layout" svg:width="7.808cm" svg:height="0.39cm" svg:x="10.5cm" svg:y="6.634cm">
          <draw:text-box>
            <text:p text:style-name="P3"><text:span text:style-name="T6">mogą na informacjach pochodzących z baz administra-</text:span></text:p>
          </draw:text-box>
        </draw:frame>
        <draw:frame draw:style-name="gr5" draw:text-style-name="P4" draw:layer="layout" svg:width="8.244cm" svg:height="0.39cm" svg:x="10.5cm" svg:y="7.061cm">
          <draw:text-box>
            <text:p text:style-name="P3"><text:span text:style-name="T6">cyjnych, statystyk bądź obiektywnych testów klinicznych </text:span></text:p>
          </draw:text-box>
        </draw:frame>
        <draw:frame draw:style-name="gr5" draw:text-style-name="P4" draw:layer="layout" svg:width="7.618cm" svg:height="0.39cm" svg:x="10.5cm" svg:y="7.489cm">
          <draw:text-box>
            <text:p text:style-name="P3"><text:span text:style-name="T6">(np. badań laboratoryjnych i diagnostyki obrazowej). </text:span></text:p>
          </draw:text-box>
        </draw:frame>
        <draw:frame draw:style-name="gr5" draw:text-style-name="P4" draw:layer="layout" svg:width="7.194cm" svg:height="0.39cm" svg:x="11cm" svg:y="7.916cm">
          <draw:text-box>
            <text:p text:style-name="P3"><text:span text:style-name="T6">Pojawiają się głosy, że oceny subiektywne są zbyt </text:span></text:p>
          </draw:text-box>
        </draw:frame>
        <draw:frame draw:style-name="gr5" draw:text-style-name="P4" draw:layer="layout" svg:width="7.864cm" svg:height="0.39cm" svg:x="10.5cm" svg:y="8.344cm">
          <draw:text-box>
            <text:p text:style-name="P3"><text:span text:style-name="T6">„</text:span><text:span text:style-name="T6">miękkimi” miarami i jako takich nie da się ich wystar-</text:span></text:p>
          </draw:text-box>
        </draw:frame>
        <draw:frame draw:style-name="gr5" draw:text-style-name="P4" draw:layer="layout" svg:width="7.876cm" svg:height="0.39cm" svg:x="10.5cm" svg:y="8.772cm">
          <draw:text-box>
            <text:p text:style-name="P3"><text:span text:style-name="T6">czająco rzetelnie zmierzyć i zinterpretować [9]. Jednak </text:span></text:p>
          </draw:text-box>
        </draw:frame>
        <draw:frame draw:style-name="gr5" draw:text-style-name="P4" draw:layer="layout" svg:width="8.02cm" svg:height="0.39cm" svg:x="10.5cm" svg:y="9.199cm">
          <draw:text-box>
            <text:p text:style-name="P3"><text:span text:style-name="T6">w większości przypadków eksperci są dzisiaj zgodni, że </text:span></text:p>
          </draw:text-box>
        </draw:frame>
        <draw:frame draw:style-name="gr5" draw:text-style-name="P4" draw:layer="layout" svg:width="7.791cm" svg:height="0.39cm" svg:x="10.5cm" svg:y="9.627cm">
          <draw:text-box>
            <text:p text:style-name="P3"><text:span text:style-name="T6">do pomiaru zdrowia powinny być wykorzystywane za-</text:span></text:p>
          </draw:text-box>
        </draw:frame>
        <draw:frame draw:style-name="gr5" draw:text-style-name="P4" draw:layer="layout" svg:width="7.766cm" svg:height="0.39cm" svg:x="10.5cm" svg:y="10.054cm">
          <draw:text-box>
            <text:p text:style-name="P3"><text:span text:style-name="T6">równo wskaźniki o charakterze obiektywnym, jak i su-</text:span></text:p>
          </draw:text-box>
        </draw:frame>
        <draw:frame draw:style-name="gr5" draw:text-style-name="P4" draw:layer="layout" svg:width="7.88cm" svg:height="0.39cm" svg:x="10.5cm" svg:y="10.482cm">
          <draw:text-box>
            <text:p text:style-name="P3"><text:span text:style-name="T6">biektywnym. Okazuje się, że niejednokrotnie korelacja </text:span></text:p>
          </draw:text-box>
        </draw:frame>
        <draw:frame draw:style-name="gr5" draw:text-style-name="P4" draw:layer="layout" svg:width="7.601cm" svg:height="0.39cm" svg:x="10.5cm" svg:y="10.909cm">
          <draw:text-box>
            <text:p text:style-name="P3"><text:span text:style-name="T6">pomiędzy warunkami obiektywnymi a odczuciem su-</text:span></text:p>
          </draw:text-box>
        </draw:frame>
        <draw:frame draw:style-name="gr5" draw:text-style-name="P4" draw:layer="layout" svg:width="8.011cm" svg:height="0.39cm" svg:x="10.5cm" svg:y="11.337cm">
          <draw:text-box>
            <text:p text:style-name="P3"><text:span text:style-name="T6">biektywnym jest słaba (badania wskazują na współczyn-</text:span></text:p>
          </draw:text-box>
        </draw:frame>
        <draw:frame draw:style-name="gr5" draw:text-style-name="P4" draw:layer="layout" svg:width="7.923cm" svg:height="0.39cm" svg:x="10.5cm" svg:y="11.765cm">
          <draw:text-box>
            <text:p text:style-name="P3"><text:span text:style-name="T6">niki korelacji w przedziale 0,04–0,57 [10]). Osoby, któ-</text:span></text:p>
          </draw:text-box>
        </draw:frame>
        <draw:frame draw:style-name="gr5" draw:text-style-name="P4" draw:layer="layout" svg:width="8.067cm" svg:height="0.39cm" svg:x="10.5cm" svg:y="12.192cm">
          <draw:text-box>
            <text:p text:style-name="P3"><text:span text:style-name="T6">rych zdrowie zgodnie z obiektywnymi wskaźnikami jest </text:span></text:p>
          </draw:text-box>
        </draw:frame>
        <draw:frame draw:style-name="gr5" draw:text-style-name="P4" draw:layer="layout" svg:width="8.033cm" svg:height="0.39cm" svg:x="10.5cm" svg:y="12.62cm">
          <draw:text-box>
            <text:p text:style-name="P3"><text:span text:style-name="T6">gorsze, niekoniecznie oceniają ten aspekt swojego życia </text:span></text:p>
          </draw:text-box>
        </draw:frame>
        <draw:frame draw:style-name="gr5" draw:text-style-name="P4" draw:layer="layout" svg:width="7.715cm" svg:height="0.39cm" svg:x="10.5cm" svg:y="13.047cm">
          <draw:text-box>
            <text:p text:style-name="P3"><text:span text:style-name="T6">bardziej negatywnie niż osoby w pełni zdrowe. Miary </text:span></text:p>
          </draw:text-box>
        </draw:frame>
        <draw:frame draw:style-name="gr5" draw:text-style-name="P4" draw:layer="layout" svg:width="7.774cm" svg:height="0.39cm" svg:x="10.5cm" svg:y="13.475cm">
          <draw:text-box>
            <text:p text:style-name="P3"><text:span text:style-name="T6">subiektywne mogą dostarczyć informacji dotyczących </text:span></text:p>
          </draw:text-box>
        </draw:frame>
        <draw:frame draw:style-name="gr5" draw:text-style-name="P4" draw:layer="layout" svg:width="7.825cm" svg:height="0.39cm" svg:x="10.5cm" svg:y="13.902cm">
          <draw:text-box>
            <text:p text:style-name="P3"><text:span text:style-name="T6">nieco innych aspektów zdrowia niż miary obiektywne, </text:span></text:p>
          </draw:text-box>
        </draw:frame>
        <draw:frame draw:style-name="gr5" draw:text-style-name="P4" draw:layer="layout" svg:width="3.969cm" svg:height="0.39cm" svg:x="10.5cm" svg:y="14.33cm">
          <draw:text-box>
            <text:p text:style-name="P3"><text:span text:style-name="T6">doskonale się uzupełniając. </text:span></text:p>
          </draw:text-box>
        </draw:frame>
        <draw:frame draw:style-name="gr17" draw:text-style-name="P13" draw:layer="layout" svg:width="6.081cm" svg:height="0.628cm" svg:x="10.586cm" svg:y="15.171cm">
          <draw:text-box>
            <text:p text:style-name="P3"><text:span text:style-name="T13">Miary pozytywne i negatywne</text:span></text:p>
          </draw:text-box>
        </draw:frame>
        <draw:frame draw:style-name="gr5" draw:text-style-name="P4" draw:layer="layout" svg:width="7.537cm" svg:height="0.39cm" svg:x="11cm" svg:y="16.055cm">
          <draw:text-box>
            <text:p text:style-name="P3"><text:span text:style-name="T6">Miary stanu zdrowia można podzielić również na ne-</text:span></text:p>
          </draw:text-box>
        </draw:frame>
        <draw:frame draw:style-name="gr5" draw:text-style-name="P4" draw:layer="layout" svg:width="7.774cm" svg:height="0.39cm" svg:x="10.5cm" svg:y="16.482cm">
          <draw:text-box>
            <text:p text:style-name="P3"><text:span text:style-name="T6">gatywne i pozytywne. Miary negatywne nie mówią </text:span><text:span text:style-name="T7">de </text:span></text:p>
          </draw:text-box>
        </draw:frame>
        <draw:frame draw:style-name="gr5" draw:text-style-name="P4" draw:layer="layout" svg:width="7.652cm" svg:height="0.39cm" svg:x="10.5cm" svg:y="16.91cm">
          <draw:text-box>
            <text:p text:style-name="P3"><text:span text:style-name="T7">facto </text:span><text:span text:style-name="T6">o zdrowiu, ale raczej o jego braku (mierzą nega-</text:span></text:p>
          </draw:text-box>
        </draw:frame>
        <draw:frame draw:style-name="gr5" draw:text-style-name="P4" draw:layer="layout" svg:width="8.164cm" svg:height="0.39cm" svg:x="10.5cm" svg:y="17.337cm">
          <draw:text-box>
            <text:p text:style-name="P3"><text:span text:style-name="T6">tywne zjawiska zdrowotne), są związane z umieralnością </text:span></text:p>
          </draw:text-box>
        </draw:frame>
        <draw:frame draw:style-name="gr5" draw:text-style-name="P4" draw:layer="layout" svg:width="7.859cm" svg:height="0.39cm" svg:x="10.5cm" svg:y="17.765cm">
          <draw:text-box>
            <text:p text:style-name="P3"><text:span text:style-name="T6">i występowaniem chorób. Te właśnie miary, jak już zo-</text:span></text:p>
          </draw:text-box>
        </draw:frame>
        <draw:frame draw:style-name="gr5" draw:text-style-name="P4" draw:layer="layout" svg:width="8.083cm" svg:height="0.39cm" svg:x="10.5cm" svg:y="18.193cm">
          <draw:text-box>
            <text:p text:style-name="P3"><text:span text:style-name="T6">stało wcześniej powiedziane, przez długie lata stanowiły </text:span></text:p>
          </draw:text-box>
        </draw:frame>
        <draw:frame draw:style-name="gr5" draw:text-style-name="P4" draw:layer="layout" svg:width="8.037cm" svg:height="0.39cm" svg:x="10.5cm" svg:y="18.62cm">
          <draw:text-box>
            <text:p text:style-name="P3"><text:span text:style-name="T6">podstawę oceny zdrowia, miary pozytywne pojawiły się </text:span></text:p>
          </draw:text-box>
        </draw:frame>
        <draw:frame draw:style-name="gr5" draw:text-style-name="P4" draw:layer="layout" svg:width="7.656cm" svg:height="0.39cm" svg:x="10.5cm" svg:y="19.048cm">
          <draw:text-box>
            <text:p text:style-name="P3"><text:span text:style-name="T6">dopiero później. Za jedną z pierwszych, powszechnie </text:span></text:p>
          </draw:text-box>
        </draw:frame>
        <draw:frame draw:style-name="gr5" draw:text-style-name="P4" draw:layer="layout" svg:width="8.143cm" svg:height="0.39cm" svg:x="10.5cm" svg:y="19.475cm">
          <draw:text-box>
            <text:p text:style-name="P3"><text:span text:style-name="T6">używanych miar pozytywnych można uznać oczekiwaną </text:span></text:p>
          </draw:text-box>
        </draw:frame>
        <draw:frame draw:style-name="gr5" draw:text-style-name="P4" draw:layer="layout" svg:width="7.732cm" svg:height="0.39cm" svg:x="10.5cm" svg:y="19.903cm">
          <draw:text-box>
            <text:p text:style-name="P3"><text:span text:style-name="T6">długość życia, a ich dynamiczny rozwój nastąpił wraz </text:span></text:p>
          </draw:text-box>
        </draw:frame>
        <draw:frame draw:style-name="gr5" draw:text-style-name="P4" draw:layer="layout" svg:width="7.948cm" svg:height="0.39cm" svg:x="10.5cm" svg:y="20.33cm">
          <draw:text-box>
            <text:p text:style-name="P3"><text:span text:style-name="T6">ze spojrzeniem na zdrowie pod kątem jakości życia czy </text:span></text:p>
          </draw:text-box>
        </draw:frame>
        <draw:frame draw:style-name="gr5" draw:text-style-name="P4" draw:layer="layout" svg:width="3.435cm" svg:height="0.39cm" svg:x="10.5cm" svg:y="20.758cm">
          <draw:text-box>
            <text:p text:style-name="P3"><text:span text:style-name="T6">zdrowia funkcjonalnego</text:span></text:p>
          </draw:text-box>
        </draw:frame>
        <draw:frame draw:style-name="gr15" draw:text-style-name="P11" draw:layer="layout" svg:width="0.204cm" svg:height="0.225cm" svg:x="13.996cm" svg:y="20.774cm">
          <draw:text-box>
            <text:p text:style-name="P3"><text:span text:style-name="T11">9</text:span></text:p>
          </draw:text-box>
        </draw:frame>
        <draw:frame draw:style-name="gr5" draw:text-style-name="P4" draw:layer="layout" svg:width="4.312cm" svg:height="0.39cm" svg:x="14.1cm" svg:y="20.759cm">
          <draw:text-box>
            <text:p text:style-name="P3"><text:span text:style-name="T6">. Mimo że obecnie kładzie się </text:span></text:p>
          </draw:text-box>
        </draw:frame>
        <draw:frame draw:style-name="gr5" draw:text-style-name="P4" draw:layer="layout" svg:width="7.978cm" svg:height="0.39cm" svg:x="10.5cm" svg:y="21.186cm">
          <draw:text-box>
            <text:p text:style-name="P3"><text:span text:style-name="T6">nacisk na rozwój miar pozytywnych, z uwagi na trudno-</text:span></text:p>
          </draw:text-box>
        </draw:frame>
        <draw:frame draw:style-name="gr5" draw:text-style-name="P4" draw:layer="layout" svg:width="8.215cm" svg:height="0.39cm" svg:x="10.5cm" svg:y="21.614cm">
          <draw:text-box>
            <text:p text:style-name="P3"><text:span text:style-name="T6">ści metodyczne i informacyjne miary negatywne są nadal </text:span></text:p>
          </draw:text-box>
        </draw:frame>
        <draw:frame draw:style-name="gr5" draw:text-style-name="P4" draw:layer="layout" svg:width="3.545cm" svg:height="0.39cm" svg:x="10.5cm" svg:y="22.041cm">
          <draw:text-box>
            <text:p text:style-name="P3"><text:span text:style-name="T6">często wykorzystywane. </text:span></text:p>
          </draw:text-box>
        </draw:frame>
        <draw:frame draw:style-name="gr17" draw:text-style-name="P13" draw:layer="layout" svg:width="5.641cm" svg:height="0.628cm" svg:x="10.586cm" svg:y="22.881cm">
          <draw:text-box>
            <text:p text:style-name="P3"><text:span text:style-name="T13">Perspektywa czasowa miar</text:span></text:p>
          </draw:text-box>
        </draw:frame>
        <draw:frame draw:style-name="gr5" draw:text-style-name="P4" draw:layer="layout" svg:width="7.44cm" svg:height="0.39cm" svg:x="11cm" svg:y="23.765cm">
          <draw:text-box>
            <text:p text:style-name="P3"><text:span text:style-name="T6">Zdrowie może być mierzone w różnej perspektywie </text:span></text:p>
          </draw:text-box>
        </draw:frame>
        <draw:frame draw:style-name="gr5" draw:text-style-name="P4" draw:layer="layout" svg:width="7.859cm" svg:height="0.39cm" svg:x="10.5cm" svg:y="24.192cm">
          <draw:text-box>
            <text:p text:style-name="P3"><text:span text:style-name="T6">czasowej. <text:s/>Możemy <text:s/>określić <text:s/>stan <text:s/>zdrowia <text:s/>punktowo </text:span></text:p>
          </draw:text-box>
        </draw:frame>
        <draw:frame draw:style-name="gr5" draw:text-style-name="P4" draw:layer="layout" svg:width="8.096cm" svg:height="0.39cm" svg:x="10.5cm" svg:y="24.62cm">
          <draw:text-box>
            <text:p text:style-name="P3"><text:span text:style-name="T6">(w pewnym momencie), w czasie całego cyklu życia lub </text:span></text:p>
          </draw:text-box>
        </draw:frame>
        <draw:frame draw:style-name="gr5" draw:text-style-name="P4" draw:layer="layout" svg:width="7.249cm" svg:height="0.39cm" svg:x="10.5cm" svg:y="25.047cm">
          <draw:text-box>
            <text:p text:style-name="P3"><text:span text:style-name="T6">w połączeniu ze zdrowiem przeszłym i przyszłym. </text:span></text:p>
          </draw:text-box>
        </draw:frame>
        <draw:frame draw:style-name="gr5" draw:text-style-name="P4" draw:layer="layout" svg:width="7.296cm" svg:height="0.39cm" svg:x="11cm" svg:y="25.475cm">
          <draw:text-box>
            <text:p text:style-name="P3"><text:span text:style-name="T6">Najprostszą konstrukcyjnie perspektywą jest punkt </text:span></text:p>
          </draw:text-box>
        </draw:frame>
        <draw:frame draw:style-name="gr5" draw:text-style-name="P4" draw:layer="layout" svg:width="7.948cm" svg:height="0.39cm" svg:x="10.5cm" svg:y="25.902cm">
          <draw:text-box>
            <text:p text:style-name="P3"><text:span text:style-name="T6">czasowy. To podejście używane jest najczęściej w przy-</text:span></text:p>
          </draw:text-box>
        </draw:frame>
        <draw:frame draw:style-name="gr5" draw:text-style-name="P4" draw:layer="layout" svg:width="7.884cm" svg:height="0.39cm" svg:x="10.5cm" svg:y="26.33cm">
          <draw:text-box>
            <text:p text:style-name="P3"><text:span text:style-name="T6">padku <text:s/>wskaźników <text:s/>mających służyć pomiarowi <text:s/>i <text:s/>po-</text:span></text:p>
          </draw:text-box>
        </draw:frame>
        <draw:frame draw:style-name="gr5" draw:text-style-name="P4" draw:layer="layout" svg:width="7.796cm" svg:height="0.39cm" svg:x="10.5cm" svg:y="26.757cm">
          <draw:text-box>
            <text:p text:style-name="P3"><text:span text:style-name="T6">równaniu stanu zdrowia osób w ostrych stanach choro-</text:span></text:p>
          </draw:text-box>
        </draw:frame>
        <draw:frame draw:style-name="gr5" draw:text-style-name="P4" draw:layer="layout" svg:width="8.058cm" svg:height="0.39cm" svg:x="10.5cm" svg:y="27.185cm">
          <draw:text-box>
            <text:p text:style-name="P3"><text:span text:style-name="T6">bowych (np. indeksy oceniające stopień niesprawności). </text:span></text:p>
          </draw:text-box>
        </draw:frame>
      </draw:page>
      <draw:page draw:name="page5" draw:style-name="dp1" draw:master-page-name="master-page81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308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3.359cm" svg:height="0.666cm" svg:x="2.1cm" svg:y="0.522cm">
          <draw:text-box>
            <text:p text:style-name="P3"><text:span text:style-name="T12">pomiar zdrowia</text:span></text:p>
          </draw:text-box>
        </draw:frame>
        <draw:frame draw:style-name="gr5" draw:text-style-name="P4" draw:layer="layout" svg:width="7.927cm" svg:height="0.39cm" svg:x="2cm" svg:y="2.03cm">
          <draw:text-box>
            <text:p text:style-name="P3"><text:span text:style-name="T6">W przypadku bardziej ogólnego pytania o stan zdrowia </text:span></text:p>
          </draw:text-box>
        </draw:frame>
        <draw:frame draw:style-name="gr5" draw:text-style-name="P4" draw:layer="layout" svg:width="8.016cm" svg:height="0.39cm" svg:x="2cm" svg:y="2.457cm">
          <draw:text-box>
            <text:p text:style-name="P3"><text:span text:style-name="T6">(np. do określenia stanu zdrowia populacji) można użyć </text:span></text:p>
          </draw:text-box>
        </draw:frame>
        <draw:frame draw:style-name="gr5" draw:text-style-name="P4" draw:layer="layout" svg:width="7.542cm" svg:height="0.39cm" svg:x="2cm" svg:y="2.884cm">
          <draw:text-box>
            <text:p text:style-name="P3"><text:span text:style-name="T6">perspektywy cyklu życia, biorącej pod uwagę zarów-</text:span></text:p>
          </draw:text-box>
        </draw:frame>
        <draw:frame draw:style-name="gr5" draw:text-style-name="P4" draw:layer="layout" svg:width="7.563cm" svg:height="0.39cm" svg:x="2cm" svg:y="3.311cm">
          <draw:text-box>
            <text:p text:style-name="P3"><text:span text:style-name="T6">no stany ostre, jak i przewlekłe, a także umieralność. </text:span></text:p>
          </draw:text-box>
        </draw:frame>
        <draw:frame draw:style-name="gr5" draw:text-style-name="P4" draw:layer="layout" svg:width="8.058cm" svg:height="0.39cm" svg:x="2cm" svg:y="3.738cm">
          <draw:text-box>
            <text:p text:style-name="P3"><text:span text:style-name="T6">Uwzględnia więc nie tylko relację danego stanu do zdro-</text:span></text:p>
          </draw:text-box>
        </draw:frame>
        <draw:frame draw:style-name="gr5" draw:text-style-name="P4" draw:layer="layout" svg:width="7.99cm" svg:height="0.39cm" svg:x="2cm" svg:y="4.165cm">
          <draw:text-box>
            <text:p text:style-name="P3"><text:span text:style-name="T6">wia idealnego, lecz także czas jego trwania. Trzecia per-</text:span></text:p>
          </draw:text-box>
        </draw:frame>
        <draw:frame draw:style-name="gr5" draw:text-style-name="P4" draw:layer="layout" svg:width="8.02cm" svg:height="0.39cm" svg:x="2cm" svg:y="4.591cm">
          <draw:text-box>
            <text:p text:style-name="P3"><text:span text:style-name="T6">spektywa odnosi się tak do obecnego stanu zdrowia, jak </text:span></text:p>
          </draw:text-box>
        </draw:frame>
        <draw:frame draw:style-name="gr5" draw:text-style-name="P4" draw:layer="layout" svg:width="7.978cm" svg:height="0.39cm" svg:x="2cm" svg:y="5.018cm">
          <draw:text-box>
            <text:p text:style-name="P3"><text:span text:style-name="T6">i do perspektywy przeżycia i prawdopodobnych stanów </text:span></text:p>
          </draw:text-box>
        </draw:frame>
        <draw:frame draw:style-name="gr5" draw:text-style-name="P4" draw:layer="layout" svg:width="7.8cm" svg:height="0.39cm" svg:x="2cm" svg:y="5.445cm">
          <draw:text-box>
            <text:p text:style-name="P3"><text:span text:style-name="T6">zdrowia w przyszłości (np. w przypadku pytania o dłu-</text:span></text:p>
          </draw:text-box>
        </draw:frame>
        <draw:frame draw:style-name="gr5" draw:text-style-name="P4" draw:layer="layout" svg:width="8.045cm" svg:height="0.39cm" svg:x="2cm" svg:y="5.872cm">
          <draw:text-box>
            <text:p text:style-name="P3"><text:span text:style-name="T6">gotrwałe <text:s/>efekty <text:s/>działań <text:s/>zdrowotnych). W <text:s/>tej <text:s/>sytuacji </text:span></text:p>
          </draw:text-box>
        </draw:frame>
        <draw:frame draw:style-name="gr5" draw:text-style-name="P4" draw:layer="layout" svg:width="8.067cm" svg:height="0.39cm" svg:x="2cm" svg:y="6.299cm">
          <draw:text-box>
            <text:p text:style-name="P3"><text:span text:style-name="T6">konieczne jest włączenie do procesu pomiaru informacji </text:span></text:p>
          </draw:text-box>
        </draw:frame>
        <draw:frame draw:style-name="gr5" draw:text-style-name="P4" draw:layer="layout" svg:width="8.067cm" svg:height="0.39cm" svg:x="2cm" svg:y="6.726cm">
          <draw:text-box>
            <text:p text:style-name="P3"><text:span text:style-name="T6">o czynnikach ryzyka, chorobach obecnych i przebytych, </text:span></text:p>
          </draw:text-box>
        </draw:frame>
        <draw:frame draw:style-name="gr5" draw:text-style-name="P4" draw:layer="layout" svg:width="7.94cm" svg:height="0.39cm" svg:x="2cm" svg:y="7.153cm">
          <draw:text-box>
            <text:p text:style-name="P3"><text:span text:style-name="T6">które to dane umożliwią określenie oczekiwań zdrowot-</text:span></text:p>
          </draw:text-box>
        </draw:frame>
        <draw:frame draw:style-name="gr5" draw:text-style-name="P4" draw:layer="layout" svg:width="1.285cm" svg:height="0.39cm" svg:x="2cm" svg:y="7.579cm">
          <draw:text-box>
            <text:p text:style-name="P3"><text:span text:style-name="T6">nych [8].</text:span></text:p>
          </draw:text-box>
        </draw:frame>
        <draw:frame draw:style-name="gr6" draw:text-style-name="P5" draw:layer="layout" svg:width="8.714cm" svg:height="0.666cm" svg:x="2cm" svg:y="8.38cm">
          <draw:text-box>
            <text:p text:style-name="P3"><text:span text:style-name="T2">Przykłady wskaźników pomiaru zdrowia</text:span></text:p>
          </draw:text-box>
        </draw:frame>
        <draw:frame draw:style-name="gr5" draw:text-style-name="P4" draw:layer="layout" svg:width="7.605cm" svg:height="0.39cm" svg:x="2.5cm" svg:y="9.301cm">
          <draw:text-box>
            <text:p text:style-name="P3"><text:span text:style-name="T6">Biorąc pod uwagę dużą liczbę miar zdrowia, które są </text:span></text:p>
          </draw:text-box>
        </draw:frame>
        <draw:frame draw:style-name="gr5" draw:text-style-name="P4" draw:layer="layout" svg:width="8.194cm" svg:height="0.39cm" svg:x="2cm" svg:y="9.728cm">
          <draw:text-box>
            <text:p text:style-name="P3"><text:span text:style-name="T6">używane do różnych zastosowań i przez różne podmioty, </text:span></text:p>
          </draw:text-box>
        </draw:frame>
        <draw:frame draw:style-name="gr5" draw:text-style-name="P4" draw:layer="layout" svg:width="8.194cm" svg:height="0.39cm" svg:x="2cm" svg:y="10.154cm">
          <draw:text-box>
            <text:p text:style-name="P3"><text:span text:style-name="T6">nie sposób w niniejszym artykule przedstawić ich wszyst-</text:span></text:p>
          </draw:text-box>
        </draw:frame>
        <draw:frame draw:style-name="gr5" draw:text-style-name="P4" draw:layer="layout" svg:width="8.24cm" svg:height="0.39cm" svg:x="2cm" svg:y="10.581cm">
          <draw:text-box>
            <text:p text:style-name="P3"><text:span text:style-name="T6">kich. Poniżej pokazano więc wskaźniki najpopularniejsze </text:span></text:p>
          </draw:text-box>
        </draw:frame>
        <draw:frame draw:style-name="gr5" draw:text-style-name="P4" draw:layer="layout" svg:width="8.13cm" svg:height="0.39cm" svg:x="2cm" svg:y="11.008cm">
          <draw:text-box>
            <text:p text:style-name="P3"><text:span text:style-name="T6">lub uznane przez autorkę za najbardziej reprezentatywne </text:span></text:p>
          </draw:text-box>
        </draw:frame>
        <draw:frame draw:style-name="gr5" draw:text-style-name="P4" draw:layer="layout" svg:width="3.122cm" svg:height="0.39cm" svg:x="2cm" svg:y="11.435cm">
          <draw:text-box>
            <text:p text:style-name="P3"><text:span text:style-name="T6">dla danej grupy miar. </text:span></text:p>
          </draw:text-box>
        </draw:frame>
        <draw:frame draw:style-name="gr17" draw:text-style-name="P13" draw:layer="layout" svg:width="6.132cm" svg:height="0.628cm" svg:x="2.086cm" svg:y="12.274cm">
          <draw:text-box>
            <text:p text:style-name="P3"><text:span text:style-name="T13">Miary związane z umieraniem</text:span></text:p>
          </draw:text-box>
        </draw:frame>
        <draw:frame draw:style-name="gr5" draw:text-style-name="P4" draw:layer="layout" svg:width="7.707cm" svg:height="0.39cm" svg:x="2.5cm" svg:y="13.156cm">
          <draw:text-box>
            <text:p text:style-name="P3"><text:span text:style-name="T6">Grupa miar związanych z umieralnością używana jest </text:span></text:p>
          </draw:text-box>
        </draw:frame>
        <draw:frame draw:style-name="gr5" draw:text-style-name="P4" draw:layer="layout" svg:width="8.083cm" svg:height="0.39cm" svg:x="2cm" svg:y="13.583cm">
          <draw:text-box>
            <text:p text:style-name="P3"><text:span text:style-name="T6">od wielu lat i nadal cieszy się dużą popularnością, mimo </text:span></text:p>
          </draw:text-box>
        </draw:frame>
        <draw:frame draw:style-name="gr5" draw:text-style-name="P4" draw:layer="layout" svg:width="7.838cm" svg:height="0.39cm" svg:x="2cm" svg:y="14.01cm">
          <draw:text-box>
            <text:p text:style-name="P3"><text:span text:style-name="T6">że nie dostarczają one istotnych informacji na temat in-</text:span></text:p>
          </draw:text-box>
        </draw:frame>
        <draw:frame draw:style-name="gr5" draw:text-style-name="P4" draw:layer="layout" svg:width="7.635cm" svg:height="0.39cm" svg:x="2cm" svg:y="14.437cm">
          <draw:text-box>
            <text:p text:style-name="P3"><text:span text:style-name="T6">nych niż zgon konsekwencji chorób. Ich powszechne </text:span></text:p>
          </draw:text-box>
        </draw:frame>
        <draw:frame draw:style-name="gr5" draw:text-style-name="P4" draw:layer="layout" svg:width="7.948cm" svg:height="0.39cm" svg:x="2cm" svg:y="14.864cm">
          <draw:text-box>
            <text:p text:style-name="P3"><text:span text:style-name="T6">użycie wynika przede wszystkim ze stosunkowo dobrej </text:span></text:p>
          </draw:text-box>
        </draw:frame>
        <draw:frame draw:style-name="gr5" draw:text-style-name="P4" draw:layer="layout" svg:width="7.923cm" svg:height="0.39cm" svg:x="2cm" svg:y="15.291cm">
          <draw:text-box>
            <text:p text:style-name="P3"><text:span text:style-name="T6">dostępności do wiarygodnych danych dotyczących zgo-</text:span></text:p>
          </draw:text-box>
        </draw:frame>
        <draw:frame draw:style-name="gr5" draw:text-style-name="P4" draw:layer="layout" svg:width="8.138cm" svg:height="0.39cm" svg:x="2cm" svg:y="15.718cm">
          <draw:text-box>
            <text:p text:style-name="P3"><text:span text:style-name="T6">nów <text:s/>oraz <text:s/>względnie <text:s/>niskich <text:s/>kosztów <text:s/>ich <text:s/>pozyskania. </text:span></text:p>
          </draw:text-box>
        </draw:frame>
        <draw:frame draw:style-name="gr5" draw:text-style-name="P4" draw:layer="layout" svg:width="7.893cm" svg:height="0.39cm" svg:x="2cm" svg:y="16.144cm">
          <draw:text-box>
            <text:p text:style-name="P3"><text:span text:style-name="T6">Wykorzystywane do oceny zdrowia populacji, nie znaj-</text:span></text:p>
          </draw:text-box>
        </draw:frame>
        <draw:frame draw:style-name="gr5" draw:text-style-name="P4" draw:layer="layout" svg:width="7.982cm" svg:height="0.39cm" svg:x="2cm" svg:y="16.571cm">
          <draw:text-box>
            <text:p text:style-name="P3"><text:span text:style-name="T6">dują zastosowania do pomiaru zdrowia indywidualnego.</text:span></text:p>
          </draw:text-box>
        </draw:frame>
        <draw:frame draw:style-name="gr14" draw:text-style-name="P14" draw:layer="layout" svg:width="4.667cm" svg:height="0.526cm" svg:x="2.073cm" svg:y="17.485cm">
          <draw:text-box>
            <text:p text:style-name="P3"><text:span text:style-name="T14">Oczekiwane trwanie życia </text:span></text:p>
          </draw:text-box>
        </draw:frame>
        <draw:frame draw:style-name="gr5" draw:text-style-name="P4" draw:layer="layout" svg:width="7.533cm" svg:height="0.39cm" svg:x="2.5cm" svg:y="18.339cm">
          <draw:text-box>
            <text:p text:style-name="P3"><text:span text:style-name="T6">Najpowszechniej używanym wskaźnikiem tego typu </text:span></text:p>
          </draw:text-box>
        </draw:frame>
        <draw:frame draw:style-name="gr5" draw:text-style-name="P4" draw:layer="layout" svg:width="8.261cm" svg:height="0.39cm" svg:x="2cm" svg:y="18.765cm">
          <draw:text-box>
            <text:p text:style-name="P3"><text:span text:style-name="T6">jest oczekiwane trwanie życia przy urodzeniu. Wyraża on </text:span></text:p>
          </draw:text-box>
        </draw:frame>
        <draw:frame draw:style-name="gr5" draw:text-style-name="P4" draw:layer="layout" svg:width="7.787cm" svg:height="0.39cm" svg:x="2cm" svg:y="19.192cm">
          <draw:text-box>
            <text:p text:style-name="P3"><text:span text:style-name="T6">przeciętną spodziewaną liczbę lat, jaką przeżyje nowo-</text:span></text:p>
          </draw:text-box>
        </draw:frame>
        <draw:frame draw:style-name="gr5" draw:text-style-name="P4" draw:layer="layout" svg:width="7.965cm" svg:height="0.39cm" svg:x="2cm" svg:y="19.619cm">
          <draw:text-box>
            <text:p text:style-name="P3"><text:span text:style-name="T6">rodek, przy założeniu niezmiennego w czasie (równego </text:span></text:p>
          </draw:text-box>
        </draw:frame>
        <draw:frame draw:style-name="gr5" draw:text-style-name="P4" draw:layer="layout" svg:width="7.868cm" svg:height="0.39cm" svg:x="2cm" svg:y="20.046cm">
          <draw:text-box>
            <text:p text:style-name="P3"><text:span text:style-name="T6">dzisiejszemu) poziomu umieralności w każdym wieku. </text:span></text:p>
          </draw:text-box>
        </draw:frame>
        <draw:frame draw:style-name="gr5" draw:text-style-name="P4" draw:layer="layout" svg:width="8.185cm" svg:height="0.39cm" svg:x="2cm" svg:y="20.473cm">
          <draw:text-box>
            <text:p text:style-name="P3"><text:span text:style-name="T6">Odzwierciedla obecną strukturę umieralności, biorąc pod </text:span></text:p>
          </draw:text-box>
        </draw:frame>
        <draw:frame draw:style-name="gr5" draw:text-style-name="P4" draw:layer="layout" svg:width="4.773cm" svg:height="0.39cm" svg:x="2cm" svg:y="20.9cm">
          <draw:text-box>
            <text:p text:style-name="P3"><text:span text:style-name="T6">uwagę wszystkie grupy wiekowe.</text:span></text:p>
          </draw:text-box>
        </draw:frame>
        <draw:frame draw:style-name="gr5" draw:text-style-name="P4" draw:layer="layout" svg:width="7.503cm" svg:height="0.39cm" svg:x="2.5cm" svg:y="21.327cm">
          <draw:text-box>
            <text:p text:style-name="P3"><text:span text:style-name="T6">Często stosowaną wersją wskaźnika jest dalsze ocze-</text:span></text:p>
          </draw:text-box>
        </draw:frame>
        <draw:frame draw:style-name="gr5" draw:text-style-name="P4" draw:layer="layout" svg:width="7.859cm" svg:height="0.39cm" svg:x="2cm" svg:y="21.753cm">
          <draw:text-box>
            <text:p text:style-name="P3"><text:span text:style-name="T6">kiwane trwanie życia, określające przeciętną liczbę lat, </text:span></text:p>
          </draw:text-box>
        </draw:frame>
        <draw:frame draw:style-name="gr5" draw:text-style-name="P4" draw:layer="layout" svg:width="8.058cm" svg:height="0.39cm" svg:x="2cm" svg:y="22.18cm">
          <draw:text-box>
            <text:p text:style-name="P3"><text:span text:style-name="T6">jaką przeżyje osoba będąca w danym wieku, o ile współ-</text:span></text:p>
          </draw:text-box>
        </draw:frame>
        <draw:frame draw:style-name="gr5" draw:text-style-name="P4" draw:layer="layout" svg:width="7.893cm" svg:height="0.39cm" svg:x="2cm" svg:y="22.607cm">
          <draw:text-box>
            <text:p text:style-name="P3"><text:span text:style-name="T6">czynniki umieralności dla każdego wieku pozostaną na </text:span></text:p>
          </draw:text-box>
        </draw:frame>
        <draw:frame draw:style-name="gr5" draw:text-style-name="P4" draw:layer="layout" svg:width="3.067cm" svg:height="0.39cm" svg:x="2cm" svg:y="23.034cm">
          <draw:text-box>
            <text:p text:style-name="P3"><text:span text:style-name="T6">tym samym poziomie</text:span></text:p>
          </draw:text-box>
        </draw:frame>
        <draw:frame draw:style-name="gr15" draw:text-style-name="P11" draw:layer="layout" svg:width="0.205cm" svg:height="0.225cm" svg:x="5.057cm" svg:y="23.05cm">
          <draw:text-box>
            <text:p text:style-name="P3"><text:span text:style-name="T11">10</text:span></text:p>
          </draw:text-box>
        </draw:frame>
        <draw:frame draw:style-name="gr5" draw:text-style-name="P4" draw:layer="layout" svg:width="0.352cm" svg:height="0.39cm" svg:x="5.262cm" svg:y="23.034cm">
          <draw:text-box>
            <text:p text:style-name="P3"><text:span text:style-name="T6">.</text:span></text:p>
          </draw:text-box>
        </draw:frame>
        <draw:frame draw:style-name="gr5" draw:text-style-name="P4" draw:layer="layout" svg:width="7.262cm" svg:height="0.39cm" svg:x="2.5cm" svg:y="23.461cm">
          <draw:text-box>
            <text:p text:style-name="P3"><text:span text:style-name="T6">Obecnie wskaźniki oczekiwanego trwania życia są </text:span></text:p>
          </draw:text-box>
        </draw:frame>
        <draw:frame draw:style-name="gr5" draw:text-style-name="P4" draw:layer="layout" svg:width="7.965cm" svg:height="0.39cm" svg:x="2cm" svg:y="23.888cm">
          <draw:text-box>
            <text:p text:style-name="P3"><text:span text:style-name="T6">nadal jedną z podstawowych miar zdrowotnych, jednak </text:span></text:p>
          </draw:text-box>
        </draw:frame>
        <draw:frame draw:style-name="gr5" draw:text-style-name="P4" draw:layer="layout" svg:width="7.897cm" svg:height="0.39cm" svg:x="2cm" svg:y="24.315cm">
          <draw:text-box>
            <text:p text:style-name="P3"><text:span text:style-name="T6">często występują w formie zmodyfikowanej, rozszerzo-</text:span></text:p>
          </draw:text-box>
        </draw:frame>
        <draw:frame draw:style-name="gr5" draw:text-style-name="P4" draw:layer="layout" svg:width="7.673cm" svg:height="0.39cm" svg:x="2cm" svg:y="24.741cm">
          <draw:text-box>
            <text:p text:style-name="P3"><text:span text:style-name="T6">nej o zagadnienia związane z występowaniem chorób </text:span></text:p>
          </draw:text-box>
        </draw:frame>
        <draw:frame draw:style-name="gr5" draw:text-style-name="P4" draw:layer="layout" svg:width="8.058cm" svg:height="0.39cm" svg:x="2cm" svg:y="25.168cm">
          <draw:text-box>
            <text:p text:style-name="P3"><text:span text:style-name="T6">(np. jako wskaźniki oczekiwanego trwania życia w okre-</text:span></text:p>
          </draw:text-box>
        </draw:frame>
        <draw:frame draw:style-name="gr5" draw:text-style-name="P4" draw:layer="layout" svg:width="3.389cm" svg:height="0.39cm" svg:x="2cm" svg:y="25.595cm">
          <draw:text-box>
            <text:p text:style-name="P3"><text:span text:style-name="T6">ślonym stanie zdrowia).</text:span></text:p>
          </draw:text-box>
        </draw:frame>
        <draw:frame draw:style-name="gr14" draw:text-style-name="P14" draw:layer="layout" svg:width="4.731cm" svg:height="0.526cm" svg:x="10.573cm" svg:y="1.989cm">
          <draw:text-box>
            <text:p text:style-name="P3"><text:span text:style-name="T14">Umieralność i śmiertelność</text:span></text:p>
          </draw:text-box>
        </draw:frame>
        <draw:frame draw:style-name="gr5" draw:text-style-name="P4" draw:layer="layout" svg:width="7.161cm" svg:height="0.39cm" svg:x="11cm" svg:y="2.844cm">
          <draw:text-box>
            <text:p text:style-name="P3"><text:span text:style-name="T6">Najprostszą w konstrukcji miarą umieralności jest </text:span></text:p>
          </draw:text-box>
        </draw:frame>
        <draw:frame draw:style-name="gr5" draw:text-style-name="P4" draw:layer="layout" svg:width="7.741cm" svg:height="0.39cm" svg:x="10.5cm" svg:y="3.273cm">
          <draw:text-box>
            <text:p text:style-name="P3"><text:span text:style-name="T6">całkowita liczba zgonów w badanej populacji w ciągu </text:span></text:p>
          </draw:text-box>
        </draw:frame>
        <draw:frame draw:style-name="gr5" draw:text-style-name="P4" draw:layer="layout" svg:width="7.872cm" svg:height="0.39cm" svg:x="10.5cm" svg:y="3.702cm">
          <draw:text-box>
            <text:p text:style-name="P3"><text:span text:style-name="T6">roku. Może ona dotyczyć całej populacji lub jej części, </text:span></text:p>
          </draw:text-box>
        </draw:frame>
        <draw:frame draw:style-name="gr5" draw:text-style-name="P4" draw:layer="layout" svg:width="8.105cm" svg:height="0.39cm" svg:x="10.5cm" svg:y="4.13cm">
          <draw:text-box>
            <text:p text:style-name="P3"><text:span text:style-name="T6">określonej <text:s/>na <text:s/>podstawie <text:s/>cech <text:s/>typu <text:s/>płeć, <text:s/>wiek, <text:s/>status </text:span></text:p>
          </draw:text-box>
        </draw:frame>
        <draw:frame draw:style-name="gr5" draw:text-style-name="P4" draw:layer="layout" svg:width="7.872cm" svg:height="0.39cm" svg:x="10.5cm" svg:y="4.559cm">
          <draw:text-box>
            <text:p text:style-name="P3"><text:span text:style-name="T6">społeczno-ekonomiczny, pochodzenie. Ponadto można </text:span></text:p>
          </draw:text-box>
        </draw:frame>
        <draw:frame draw:style-name="gr5" draw:text-style-name="P4" draw:layer="layout" svg:width="8.067cm" svg:height="0.39cm" svg:x="10.5cm" svg:y="4.987cm">
          <draw:text-box>
            <text:p text:style-name="P3"><text:span text:style-name="T6">wziąć pod uwagę wszystkie zgony lub rozróżnić je w za-</text:span></text:p>
          </draw:text-box>
        </draw:frame>
        <draw:frame draw:style-name="gr5" draw:text-style-name="P4" draw:layer="layout" svg:width="3.08cm" svg:height="0.39cm" svg:x="10.5cm" svg:y="5.416cm">
          <draw:text-box>
            <text:p text:style-name="P3"><text:span text:style-name="T6">leżności od przyczyn.</text:span></text:p>
          </draw:text-box>
        </draw:frame>
        <draw:frame draw:style-name="gr5" draw:text-style-name="P4" draw:layer="layout" svg:width="7.728cm" svg:height="0.39cm" svg:x="11cm" svg:y="5.845cm">
          <draw:text-box>
            <text:p text:style-name="P3"><text:span text:style-name="T6">Innym wskaźnikiem w tej kategorii jest współczynnik </text:span></text:p>
          </draw:text-box>
        </draw:frame>
        <draw:frame draw:style-name="gr5" draw:text-style-name="P4" draw:layer="layout" svg:width="7.745cm" svg:height="0.39cm" svg:x="10.5cm" svg:y="6.274cm">
          <draw:text-box>
            <text:p text:style-name="P3"><text:span text:style-name="T6">umieralności ogólnej, określający liczbę zgonów przy-</text:span></text:p>
          </draw:text-box>
        </draw:frame>
        <draw:frame draw:style-name="gr5" draw:text-style-name="P4" draw:layer="layout" svg:width="7.643cm" svg:height="0.39cm" svg:x="10.5cm" svg:y="6.703cm">
          <draw:text-box>
            <text:p text:style-name="P3"><text:span text:style-name="T6">padającą w ciągu roku na daną liczbę ludności. Jeżeli </text:span></text:p>
          </draw:text-box>
        </draw:frame>
        <draw:frame draw:style-name="gr5" draw:text-style-name="P4" draw:layer="layout" svg:width="7.99cm" svg:height="0.39cm" svg:x="10.5cm" svg:y="7.131cm">
          <draw:text-box>
            <text:p text:style-name="P3"><text:span text:style-name="T6">współczynnik zostanie określony w przeliczeniu na 100 </text:span></text:p>
          </draw:text-box>
        </draw:frame>
        <draw:frame draw:style-name="gr5" draw:text-style-name="P4" draw:layer="layout" svg:width="7.884cm" svg:height="0.39cm" svg:x="10.5cm" svg:y="7.56cm">
          <draw:text-box>
            <text:p text:style-name="P3"><text:span text:style-name="T6">osób, wartość wyrażona jest w postaci procentowej, na-</text:span></text:p>
          </draw:text-box>
        </draw:frame>
        <draw:frame draw:style-name="gr5" draw:text-style-name="P4" draw:layer="layout" svg:width="8.16cm" svg:height="0.39cm" svg:x="10.5cm" svg:y="7.989cm">
          <draw:text-box>
            <text:p text:style-name="P3"><text:span text:style-name="T6">tomiast przy zastosowaniu liczby zgonów w przeliczeniu </text:span></text:p>
          </draw:text-box>
        </draw:frame>
        <draw:frame draw:style-name="gr5" draw:text-style-name="P4" draw:layer="layout" svg:width="7.918cm" svg:height="0.39cm" svg:x="10.5cm" svg:y="8.417cm">
          <draw:text-box>
            <text:p text:style-name="P3"><text:span text:style-name="T6">na całą populację otrzymujemy miarę prawdopodobień-</text:span></text:p>
          </draw:text-box>
        </draw:frame>
        <draw:frame draw:style-name="gr5" draw:text-style-name="P4" draw:layer="layout" svg:width="1.78cm" svg:height="0.39cm" svg:x="10.5cm" svg:y="8.846cm">
          <draw:text-box>
            <text:p text:style-name="P3"><text:span text:style-name="T6">stwa zgonu. </text:span></text:p>
          </draw:text-box>
        </draw:frame>
        <draw:frame draw:style-name="gr5" draw:text-style-name="P4" draw:layer="layout" svg:width="7.567cm" svg:height="0.39cm" svg:x="11cm" svg:y="9.275cm">
          <draw:text-box>
            <text:p text:style-name="P3"><text:span text:style-name="T6">Współczynnik umieralności dla populacji jest uzależ-</text:span></text:p>
          </draw:text-box>
        </draw:frame>
        <draw:frame draw:style-name="gr5" draw:text-style-name="P4" draw:layer="layout" svg:width="8.079cm" svg:height="0.39cm" svg:x="10.5cm" svg:y="9.704cm">
          <draw:text-box>
            <text:p text:style-name="P3"><text:span text:style-name="T6">niony w dużym stopniu od jej struktury wiekowej. Dwie </text:span></text:p>
          </draw:text-box>
        </draw:frame>
        <draw:frame draw:style-name="gr5" draw:text-style-name="P4" draw:layer="layout" svg:width="8.113cm" svg:height="0.39cm" svg:x="10.5cm" svg:y="10.132cm">
          <draw:text-box>
            <text:p text:style-name="P3"><text:span text:style-name="T6">populacje o takich samych wartościach współczynników </text:span></text:p>
          </draw:text-box>
        </draw:frame>
        <draw:frame draw:style-name="gr5" draw:text-style-name="P4" draw:layer="layout" svg:width="7.804cm" svg:height="0.39cm" svg:x="10.5cm" svg:y="10.561cm">
          <draw:text-box>
            <text:p text:style-name="P3"><text:span text:style-name="T6">w grupach wiekowych, ale różnej strukturze, mogą się </text:span></text:p>
          </draw:text-box>
        </draw:frame>
        <draw:frame draw:style-name="gr5" draw:text-style-name="P4" draw:layer="layout" svg:width="7.868cm" svg:height="0.39cm" svg:x="10.5cm" svg:y="10.99cm">
          <draw:text-box>
            <text:p text:style-name="P3"><text:span text:style-name="T6">charakteryzować <text:s/>innymi <text:s/>wartościami <text:s/>współczynnika </text:span></text:p>
          </draw:text-box>
        </draw:frame>
        <draw:frame draw:style-name="gr5" draw:text-style-name="P4" draw:layer="layout" svg:width="7.698cm" svg:height="0.39cm" svg:x="10.5cm" svg:y="11.419cm">
          <draw:text-box>
            <text:p text:style-name="P3"><text:span text:style-name="T6">umieralności dla populacji ogólnej. Utrudnia to wyko-</text:span></text:p>
          </draw:text-box>
        </draw:frame>
        <draw:frame draw:style-name="gr5" draw:text-style-name="P4" draw:layer="layout" svg:width="7.851cm" svg:height="0.39cm" svg:x="10.5cm" svg:y="11.847cm">
          <draw:text-box>
            <text:p text:style-name="P3"><text:span text:style-name="T6">rzystanie tych wskaźników w porównaniach międzyna-</text:span></text:p>
          </draw:text-box>
        </draw:frame>
        <draw:frame draw:style-name="gr5" draw:text-style-name="P4" draw:layer="layout" svg:width="8.016cm" svg:height="0.39cm" svg:x="10.5cm" svg:y="12.276cm">
          <draw:text-box>
            <text:p text:style-name="P3"><text:span text:style-name="T6">rodowych <text:s/>i <text:s/>pomiędzy <text:s/>regionami. Aby <text:s/>wyeliminować </text:span></text:p>
          </draw:text-box>
        </draw:frame>
        <draw:frame draw:style-name="gr5" draw:text-style-name="P4" draw:layer="layout" svg:width="8.185cm" svg:height="0.39cm" svg:x="10.5cm" svg:y="12.705cm">
          <draw:text-box>
            <text:p text:style-name="P3"><text:span text:style-name="T6">wpływ struktury wiekowej, definiuje się zmodyfikowany </text:span></text:p>
          </draw:text-box>
        </draw:frame>
        <draw:frame draw:style-name="gr5" draw:text-style-name="P4" draw:layer="layout" svg:width="7.838cm" svg:height="0.39cm" svg:x="10.5cm" svg:y="13.133cm">
          <draw:text-box>
            <text:p text:style-name="P3"><text:span text:style-name="T6">współczynnik umieralności, standaryzowany wiekiem. </text:span></text:p>
          </draw:text-box>
        </draw:frame>
        <draw:frame draw:style-name="gr5" draw:text-style-name="P4" draw:layer="layout" svg:width="7.652cm" svg:height="0.39cm" svg:x="10.5cm" svg:y="13.562cm">
          <draw:text-box>
            <text:p text:style-name="P3"><text:span text:style-name="T6">Standaryzacja polega na określeniu średniej ważonej, </text:span></text:p>
          </draw:text-box>
        </draw:frame>
        <draw:frame draw:style-name="gr5" draw:text-style-name="P4" draw:layer="layout" svg:width="7.779cm" svg:height="0.39cm" svg:x="10.5cm" svg:y="13.991cm">
          <draw:text-box>
            <text:p text:style-name="P3"><text:span text:style-name="T6">w zależności od liczebności populacji w każdej grupie </text:span></text:p>
          </draw:text-box>
        </draw:frame>
        <draw:frame draw:style-name="gr5" draw:text-style-name="P4" draw:layer="layout" svg:width="7.982cm" svg:height="0.39cm" svg:x="10.5cm" svg:y="14.42cm">
          <draw:text-box>
            <text:p text:style-name="P3"><text:span text:style-name="T6">wiekowej, przy czym wagi uzyskiwane są na podstawie </text:span></text:p>
          </draw:text-box>
        </draw:frame>
        <draw:frame draw:style-name="gr5" draw:text-style-name="P4" draw:layer="layout" svg:width="5.217cm" svg:height="0.39cm" svg:x="10.5cm" svg:y="14.849cm">
          <draw:text-box>
            <text:p text:style-name="P3"><text:span text:style-name="T6">populacji przyjętej jako standardowa</text:span></text:p>
          </draw:text-box>
        </draw:frame>
        <draw:frame draw:style-name="gr15" draw:text-style-name="P11" draw:layer="layout" svg:width="0.205cm" svg:height="0.225cm" svg:x="15.702cm" svg:y="14.866cm">
          <draw:text-box>
            <text:p text:style-name="P3"><text:span text:style-name="T11">11</text:span></text:p>
          </draw:text-box>
        </draw:frame>
        <draw:frame draw:style-name="gr5" draw:text-style-name="P4" draw:layer="layout" svg:width="0.352cm" svg:height="0.39cm" svg:x="15.899cm" svg:y="14.85cm">
          <draw:text-box>
            <text:p text:style-name="P3"><text:span text:style-name="T6">. </text:span></text:p>
          </draw:text-box>
        </draw:frame>
        <draw:frame draw:style-name="gr5" draw:text-style-name="P4" draw:layer="layout" svg:width="7.647cm" svg:height="0.39cm" svg:x="11cm" svg:y="15.279cm">
          <draw:text-box>
            <text:p text:style-name="P3"><text:span text:style-name="T6">Współczynniki umieralności, tak jak absolutna liczba </text:span></text:p>
          </draw:text-box>
        </draw:frame>
        <draw:frame draw:style-name="gr5" draw:text-style-name="P4" draw:layer="layout" svg:width="7.884cm" svg:height="0.39cm" svg:x="10.5cm" svg:y="15.708cm">
          <draw:text-box>
            <text:p text:style-name="P3"><text:span text:style-name="T6">zgonów, mogą również występować w rozróżnieniu na </text:span></text:p>
          </draw:text-box>
        </draw:frame>
        <draw:frame draw:style-name="gr5" draw:text-style-name="P4" draw:layer="layout" svg:width="8.138cm" svg:height="0.39cm" svg:x="10.5cm" svg:y="16.137cm">
          <draw:text-box>
            <text:p text:style-name="P3"><text:span text:style-name="T6">płeć, grupy wiekowe, status społeczno-ekonomiczny czy </text:span></text:p>
          </draw:text-box>
        </draw:frame>
        <draw:frame draw:style-name="gr5" draw:text-style-name="P4" draw:layer="layout" svg:width="3.025cm" svg:height="0.39cm" svg:x="10.5cm" svg:y="16.565cm">
          <draw:text-box>
            <text:p text:style-name="P3"><text:span text:style-name="T6">też przyczyny zgonu.</text:span></text:p>
          </draw:text-box>
        </draw:frame>
        <draw:frame draw:style-name="gr5" draw:text-style-name="P4" draw:layer="layout" svg:width="7.338cm" svg:height="0.39cm" svg:x="11cm" svg:y="16.994cm">
          <draw:text-box>
            <text:p text:style-name="P3"><text:span text:style-name="T6">Innym <text:s/>wskaźnikiem <text:s/>związanym <text:s/>z <text:s/>umieralnością </text:span></text:p>
          </draw:text-box>
        </draw:frame>
        <draw:frame draw:style-name="gr5" draw:text-style-name="P4" draw:layer="layout" svg:width="7.897cm" svg:height="0.39cm" svg:x="10.5cm" svg:y="17.423cm">
          <draw:text-box>
            <text:p text:style-name="P3"><text:span text:style-name="T6">jest 45Q15. Jest to prawdopodobieństwo śmierci osoby </text:span></text:p>
          </draw:text-box>
        </draw:frame>
        <draw:frame draw:style-name="gr5" draw:text-style-name="P4" draw:layer="layout" svg:width="7.508cm" svg:height="0.39cm" svg:x="10.5cm" svg:y="17.851cm">
          <draw:text-box>
            <text:p text:style-name="P3"><text:span text:style-name="T6">obecnie 15-letniej przed ukończeniem 60. roku życia</text:span></text:p>
          </draw:text-box>
        </draw:frame>
        <draw:frame draw:style-name="gr15" draw:text-style-name="P11" draw:layer="layout" svg:width="0.205cm" svg:height="0.225cm" svg:x="18.205cm" svg:y="17.868cm">
          <draw:text-box>
            <text:p text:style-name="P3"><text:span text:style-name="T11">12</text:span></text:p>
          </draw:text-box>
        </draw:frame>
        <draw:frame draw:style-name="gr5" draw:text-style-name="P4" draw:layer="layout" svg:width="0.352cm" svg:height="0.39cm" svg:x="18.412cm" svg:y="17.852cm">
          <draw:text-box>
            <text:p text:style-name="P3"><text:span text:style-name="T6">. </text:span></text:p>
          </draw:text-box>
        </draw:frame>
        <draw:frame draw:style-name="gr5" draw:text-style-name="P4" draw:layer="layout" svg:width="7.762cm" svg:height="0.39cm" svg:x="10.5cm" svg:y="18.281cm">
          <draw:text-box>
            <text:p text:style-name="P3"><text:span text:style-name="T6">Wskaźnik ten jest stosowany do określenia obciążenia </text:span></text:p>
          </draw:text-box>
        </draw:frame>
        <draw:frame draw:style-name="gr5" draw:text-style-name="P4" draw:layer="layout" svg:width="7.88cm" svg:height="0.39cm" svg:x="10.5cm" svg:y="18.71cm">
          <draw:text-box>
            <text:p text:style-name="P3"><text:span text:style-name="T6">społeczeństwa w wyniku zgonów w wieku największej </text:span></text:p>
          </draw:text-box>
        </draw:frame>
        <draw:frame draw:style-name="gr5" draw:text-style-name="P4" draw:layer="layout" svg:width="8.096cm" svg:height="0.39cm" svg:x="10.5cm" svg:y="19.138cm">
          <draw:text-box>
            <text:p text:style-name="P3"><text:span text:style-name="T6">aktywności ekonomicznej, a także wykorzystywany mię-</text:span></text:p>
          </draw:text-box>
        </draw:frame>
        <draw:frame draw:style-name="gr5" draw:text-style-name="P4" draw:layer="layout" svg:width="8.109cm" svg:height="0.39cm" svg:x="10.5cm" svg:y="19.567cm">
          <draw:text-box>
            <text:p text:style-name="P3"><text:span text:style-name="T6">dzy innymi w analizach ekonomicznych do prognozowa-</text:span></text:p>
          </draw:text-box>
        </draw:frame>
        <draw:frame draw:style-name="gr5" draw:text-style-name="P4" draw:layer="layout" svg:width="3.685cm" svg:height="0.39cm" svg:x="10.5cm" svg:y="19.996cm">
          <draw:text-box>
            <text:p text:style-name="P3"><text:span text:style-name="T6">nia struktury rynku pracy.</text:span></text:p>
          </draw:text-box>
        </draw:frame>
        <draw:frame draw:style-name="gr5" draw:text-style-name="P4" draw:layer="layout" svg:width="7.66cm" svg:height="0.39cm" svg:x="11cm" svg:y="20.424cm">
          <draw:text-box>
            <text:p text:style-name="P3"><text:span text:style-name="T6">Dużą grupę wskaźników związanych z umieralnością </text:span></text:p>
          </draw:text-box>
        </draw:frame>
        <draw:frame draw:style-name="gr5" draw:text-style-name="P4" draw:layer="layout" svg:width="8.037cm" svg:height="0.39cm" svg:x="10.5cm" svg:y="20.853cm">
          <draw:text-box>
            <text:p text:style-name="P3"><text:span text:style-name="T6">stanowią miary dotyczące dzieci. Najczęściej stosuje się </text:span></text:p>
          </draw:text-box>
        </draw:frame>
        <draw:frame draw:style-name="gr5" draw:text-style-name="P4" draw:layer="layout" svg:width="1.683cm" svg:height="0.39cm" svg:x="10.5cm" svg:y="21.282cm">
          <draw:text-box>
            <text:p text:style-name="P3"><text:span text:style-name="T6">trzy z nich: </text:span></text:p>
          </draw:text-box>
        </draw:frame>
        <draw:frame draw:style-name="gr5" draw:text-style-name="P4" draw:layer="layout" svg:width="0.352cm" svg:height="0.39cm" svg:x="10.5cm" svg:y="21.711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719cm" svg:height="0.39cm" svg:x="11cm" svg:y="21.711cm">
          <draw:text-box>
            <text:p text:style-name="P3"><text:span text:style-name="T6">prawdopodobieństwo zgonu przed ukończeniem 5. ro-</text:span></text:p>
          </draw:text-box>
        </draw:frame>
        <draw:frame draw:style-name="gr5" draw:text-style-name="P4" draw:layer="layout" svg:width="1.192cm" svg:height="0.39cm" svg:x="11cm" svg:y="22.139cm">
          <draw:text-box>
            <text:p text:style-name="P3"><text:span text:style-name="T6">ku życia</text:span></text:p>
          </draw:text-box>
        </draw:frame>
        <draw:frame draw:style-name="gr15" draw:text-style-name="P11" draw:layer="layout" svg:width="0.205cm" svg:height="0.225cm" svg:x="12.171cm" svg:y="22.156cm">
          <draw:text-box>
            <text:p text:style-name="P3"><text:span text:style-name="T11">13</text:span></text:p>
          </draw:text-box>
        </draw:frame>
        <draw:frame draw:style-name="gr5" draw:text-style-name="P4" draw:layer="layout" svg:width="0.352cm" svg:height="0.39cm" svg:x="12.374cm" svg:y="22.14cm">
          <draw:text-box>
            <text:p text:style-name="P3"><text:span text:style-name="T6">;</text:span></text:p>
          </draw:text-box>
        </draw:frame>
        <draw:frame draw:style-name="gr5" draw:text-style-name="P4" draw:layer="layout" svg:width="0.352cm" svg:height="0.39cm" svg:x="10.5cm" svg:y="22.569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343cm" svg:height="0.39cm" svg:x="11cm" svg:y="22.569cm">
          <draw:text-box>
            <text:p text:style-name="P3"><text:span text:style-name="T6">współczynnik umieralności okołoporodowej (stosu-</text:span></text:p>
          </draw:text-box>
        </draw:frame>
        <draw:frame draw:style-name="gr5" draw:text-style-name="P4" draw:layer="layout" svg:width="7.736cm" svg:height="0.39cm" svg:x="11cm" svg:y="22.998cm">
          <draw:text-box>
            <text:p text:style-name="P3"><text:span text:style-name="T6">nek liczby urodzeń martwych i zgonów w 1. tygodniu </text:span></text:p>
          </draw:text-box>
        </draw:frame>
        <draw:frame draw:style-name="gr5" draw:text-style-name="P4" draw:layer="layout" svg:width="7.597cm" svg:height="0.39cm" svg:x="11cm" svg:y="23.426cm">
          <draw:text-box>
            <text:p text:style-name="P3"><text:span text:style-name="T6">życia dziecka do liczby wszystkich urodzeń [żywych </text:span></text:p>
          </draw:text-box>
        </draw:frame>
        <draw:frame draw:style-name="gr5" draw:text-style-name="P4" draw:layer="layout" svg:width="7.669cm" svg:height="0.39cm" svg:x="11cm" svg:y="23.855cm">
          <draw:text-box>
            <text:p text:style-name="P3"><text:span text:style-name="T6">i martwych]) i umieralności noworodków (liczba zgo-</text:span></text:p>
          </draw:text-box>
        </draw:frame>
        <draw:frame draw:style-name="gr5" draw:text-style-name="P4" draw:layer="layout" svg:width="7.44cm" svg:height="0.39cm" svg:x="11cm" svg:y="24.284cm">
          <draw:text-box>
            <text:p text:style-name="P3"><text:span text:style-name="T6">nów dzieci w ciągu 28 dni po urodzeniu przypadają-</text:span></text:p>
          </draw:text-box>
        </draw:frame>
        <draw:frame draw:style-name="gr5" draw:text-style-name="P4" draw:layer="layout" svg:width="7.457cm" svg:height="0.39cm" svg:x="11cm" svg:y="24.712cm">
          <draw:text-box>
            <text:p text:style-name="P3"><text:span text:style-name="T6">ca na 1000 żywych urodzeń w tym samym okresie). </text:span></text:p>
          </draw:text-box>
        </draw:frame>
        <draw:frame draw:style-name="gr5" draw:text-style-name="P4" draw:layer="layout" svg:width="7.529cm" svg:height="0.39cm" svg:x="11cm" svg:y="25.141cm">
          <draw:text-box>
            <text:p text:style-name="P3"><text:span text:style-name="T6">Niekiedy wyróżnia się współczynnik wczesnej umie-</text:span></text:p>
          </draw:text-box>
        </draw:frame>
        <draw:frame draw:style-name="gr5" draw:text-style-name="P4" draw:layer="layout" svg:width="7.47cm" svg:height="0.39cm" svg:x="11cm" svg:y="25.57cm">
          <draw:text-box>
            <text:p text:style-name="P3"><text:span text:style-name="T6">ralności noworodków (do 7. dnia życia) oraz późnej </text:span></text:p>
          </draw:text-box>
        </draw:frame>
        <draw:frame draw:style-name="gr5" draw:text-style-name="P4" draw:layer="layout" svg:width="5.755cm" svg:height="0.39cm" svg:x="11cm" svg:y="25.999cm">
          <draw:text-box>
            <text:p text:style-name="P3"><text:span text:style-name="T6">umieralności (pomiędzy 7. a 28. dniem);</text:span></text:p>
          </draw:text-box>
        </draw:frame>
        <draw:frame draw:style-name="gr5" draw:text-style-name="P4" draw:layer="layout" svg:width="0.352cm" svg:height="0.39cm" svg:x="10.5cm" svg:y="26.427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207cm" svg:height="0.39cm" svg:x="11cm" svg:y="26.427cm">
          <draw:text-box>
            <text:p text:style-name="P3"><text:span text:style-name="T6">współczynnik umieralności niemowląt: liczba zgo-</text:span></text:p>
          </draw:text-box>
        </draw:frame>
        <draw:frame draw:style-name="gr5" draw:text-style-name="P4" draw:layer="layout" svg:width="7.084cm" svg:height="0.39cm" svg:x="11cm" svg:y="26.856cm">
          <draw:text-box>
            <text:p text:style-name="P3"><text:span text:style-name="T6">nów dzieci w 1. roku życia przypadająca na 1000 </text:span></text:p>
          </draw:text-box>
        </draw:frame>
        <draw:frame draw:style-name="gr5" draw:text-style-name="P4" draw:layer="layout" svg:width="5.713cm" svg:height="0.39cm" svg:x="11cm" svg:y="27.285cm">
          <draw:text-box>
            <text:p text:style-name="P3"><text:span text:style-name="T6">żywych urodzeń w tym samym okresie. </text:span></text:p>
          </draw:text-box>
        </draw:frame>
      </draw:page>
      <draw:page draw:name="page6" draw:style-name="dp1" draw:master-page-name="master-page70"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38cm" svg:height="0.382cm" svg:x="18.98cm" svg:y="28.258cm" svg:viewBox="0 0 139 383" svg:d="M139 88c0-31-5-53-17-67-11-14-29-21-53-21s-42 7-53 21-16 36-16 67v208c0 30 5 52 16 66s29 21 53 21 42-7 53-21c12-14 17-36 17-66zM69 335c-8 0-12-9-12-26v-236c0-17 4-26 12-26s12 9 12 26v236c0 17-4 26-12 26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4)</text:span></text:p>
          </draw:text-box>
        </draw:fram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309</text:span></text:p>
          </draw:text-box>
        </draw:frame>
        <draw:frame draw:style-name="gr6" draw:text-style-name="P5" draw:layer="layout" svg:width="3.359cm" svg:height="0.666cm" svg:x="10.6cm" svg:y="0.522cm">
          <draw:text-box>
            <text:p text:style-name="P3"><text:span text:style-name="T12">pomiar zdrowia</text:span></text:p>
          </draw:text-box>
        </draw:frame>
        <draw:frame draw:style-name="gr5" draw:text-style-name="P4" draw:layer="layout" svg:width="7.254cm" svg:height="0.39cm" svg:x="2.5cm" svg:y="1.93cm">
          <draw:text-box>
            <text:p text:style-name="P3"><text:span text:style-name="T6">Wartości <text:s/>wskaźników <text:s/>dotyczących <text:s/>umieralności </text:span></text:p>
          </draw:text-box>
        </draw:frame>
        <draw:frame draw:style-name="gr5" draw:text-style-name="P4" draw:layer="layout" svg:width="8.033cm" svg:height="0.39cm" svg:x="2cm" svg:y="2.357cm">
          <draw:text-box>
            <text:p text:style-name="P3"><text:span text:style-name="T6">dzieci stanowią odzwierciedlenie warunków ekonomicz-</text:span></text:p>
          </draw:text-box>
        </draw:frame>
        <draw:frame draw:style-name="gr5" draw:text-style-name="P4" draw:layer="layout" svg:width="7.99cm" svg:height="0.39cm" svg:x="2cm" svg:y="2.785cm">
          <draw:text-box>
            <text:p text:style-name="P3"><text:span text:style-name="T6">nych, społecznych i środowiskowych, w jakich żyje naj-</text:span></text:p>
          </draw:text-box>
        </draw:frame>
        <draw:frame draw:style-name="gr5" draw:text-style-name="P4" draw:layer="layout" svg:width="8.016cm" svg:height="0.39cm" svg:x="2cm" svg:y="3.212cm">
          <draw:text-box>
            <text:p text:style-name="P3"><text:span text:style-name="T6">młodsza część populacji, włączając w to również jakość </text:span></text:p>
          </draw:text-box>
        </draw:frame>
        <draw:frame draw:style-name="gr5" draw:text-style-name="P4" draw:layer="layout" svg:width="8.181cm" svg:height="0.39cm" svg:x="2cm" svg:y="3.639cm">
          <draw:text-box>
            <text:p text:style-name="P3"><text:span text:style-name="T6">opieki zdrowotnej. Wobec częstej niedostępności danych </text:span></text:p>
          </draw:text-box>
        </draw:frame>
        <draw:frame draw:style-name="gr5" draw:text-style-name="P4" draw:layer="layout" svg:width="3.931cm" svg:height="0.39cm" svg:x="2cm" svg:y="4.066cm">
          <draw:text-box>
            <text:p text:style-name="P3"><text:span text:style-name="T6">dotyczących całej populacji</text:span></text:p>
          </draw:text-box>
        </draw:frame>
        <draw:frame draw:style-name="gr15" draw:text-style-name="P11" draw:layer="layout" svg:width="0.205cm" svg:height="0.225cm" svg:x="5.978cm" svg:y="4.081cm">
          <draw:text-box>
            <text:p text:style-name="P3"><text:span text:style-name="T11">14</text:span></text:p>
          </draw:text-box>
        </draw:frame>
        <draw:frame draw:style-name="gr5" draw:text-style-name="P4" draw:layer="layout" svg:width="3.821cm" svg:height="0.39cm" svg:x="6.184cm" svg:y="4.066cm">
          <draw:text-box>
            <text:p text:style-name="P3"><text:span text:style-name="T6"><text:s/></text:span><text:span text:style-name="T6">wskaźniki te mogą służyć </text:span></text:p>
          </draw:text-box>
        </draw:frame>
        <draw:frame draw:style-name="gr5" draw:text-style-name="P4" draw:layer="layout" svg:width="8.079cm" svg:height="0.39cm" svg:x="2cm" svg:y="4.493cm">
          <draw:text-box>
            <text:p text:style-name="P3"><text:span text:style-name="T6">w zastępstwie, oprócz określania stanu zdrowia najmłod-</text:span></text:p>
          </draw:text-box>
        </draw:frame>
        <draw:frame draw:style-name="gr5" draw:text-style-name="P4" draw:layer="layout" svg:width="7.961cm" svg:height="0.39cm" svg:x="2cm" svg:y="4.92cm">
          <draw:text-box>
            <text:p text:style-name="P3"><text:span text:style-name="T6">szych, do identyfikacji ogólnej zdrowotności społeczeń-</text:span></text:p>
          </draw:text-box>
        </draw:frame>
        <draw:frame draw:style-name="gr5" draw:text-style-name="P4" draw:layer="layout" svg:width="0.734cm" svg:height="0.39cm" svg:x="2cm" svg:y="5.347cm">
          <draw:text-box>
            <text:p text:style-name="P3"><text:span text:style-name="T6">stwa.</text:span></text:p>
          </draw:text-box>
        </draw:frame>
        <draw:frame draw:style-name="gr5" draw:text-style-name="P4" draw:layer="layout" svg:width="7.605cm" svg:height="0.39cm" svg:x="2.5cm" svg:y="5.774cm">
          <draw:text-box>
            <text:p text:style-name="P3"><text:span text:style-name="T6">Śmiertelność jest przykładem wskaźnika związanego </text:span></text:p>
          </draw:text-box>
        </draw:frame>
        <draw:frame draw:style-name="gr5" draw:text-style-name="P4" draw:layer="layout" svg:width="8.126cm" svg:height="0.39cm" svg:x="2cm" svg:y="6.202cm">
          <draw:text-box>
            <text:p text:style-name="P3"><text:span text:style-name="T6">z umieraniem, odnoszącego się do konkretnej przyczyny </text:span></text:p>
          </draw:text-box>
        </draw:frame>
        <draw:frame draw:style-name="gr5" draw:text-style-name="P4" draw:layer="layout" svg:width="7.8cm" svg:height="0.39cm" svg:x="2cm" svg:y="6.629cm">
          <draw:text-box>
            <text:p text:style-name="P3"><text:span text:style-name="T6">zgonu. Określa ona stosunek liczby zgonów z powodu </text:span></text:p>
          </draw:text-box>
        </draw:frame>
        <draw:frame draw:style-name="gr5" draw:text-style-name="P4" draw:layer="layout" svg:width="7.978cm" svg:height="0.39cm" svg:x="2cm" svg:y="7.056cm">
          <draw:text-box>
            <text:p text:style-name="P3"><text:span text:style-name="T6">danej choroby do całkowitej liczby przypadków tej cho-</text:span></text:p>
          </draw:text-box>
        </draw:frame>
        <draw:frame draw:style-name="gr5" draw:text-style-name="P4" draw:layer="layout" svg:width="8.05cm" svg:height="0.39cm" svg:x="2cm" svg:y="7.483cm">
          <draw:text-box>
            <text:p text:style-name="P3"><text:span text:style-name="T6">roby. W celu monitorowania chorób w populacji stosuje </text:span></text:p>
          </draw:text-box>
        </draw:frame>
        <draw:frame draw:style-name="gr5" draw:text-style-name="P4" draw:layer="layout" svg:width="7.813cm" svg:height="0.39cm" svg:x="2cm" svg:y="7.91cm">
          <draw:text-box>
            <text:p text:style-name="P3"><text:span text:style-name="T6">się wskaźniki śmiertelności nie tylko w odniesieniu do </text:span></text:p>
          </draw:text-box>
        </draw:frame>
        <draw:frame draw:style-name="gr5" draw:text-style-name="P4" draw:layer="layout" svg:width="8.164cm" svg:height="0.39cm" svg:x="2cm" svg:y="8.338cm">
          <draw:text-box>
            <text:p text:style-name="P3"><text:span text:style-name="T6">samej choroby, lecz również dotyczące związanych z nią </text:span></text:p>
          </draw:text-box>
        </draw:frame>
        <draw:frame draw:style-name="gr5" draw:text-style-name="P4" draw:layer="layout" svg:width="1.78cm" svg:height="0.39cm" svg:x="2cm" svg:y="8.765cm">
          <draw:text-box>
            <text:p text:style-name="P3"><text:span text:style-name="T6">komplikacji.</text:span></text:p>
          </draw:text-box>
        </draw:frame>
        <draw:frame draw:style-name="gr14" draw:text-style-name="P14" draw:layer="layout" svg:width="4.561cm" svg:height="0.526cm" svg:x="2.073cm" svg:y="9.677cm">
          <draw:text-box>
            <text:p text:style-name="P3"><text:span text:style-name="T14">Miary utraconych lat życia</text:span></text:p>
          </draw:text-box>
        </draw:frame>
        <draw:frame draw:style-name="gr5" draw:text-style-name="P4" draw:layer="layout" svg:width="7.516cm" svg:height="0.39cm" svg:x="2.5cm" svg:y="10.531cm">
          <draw:text-box>
            <text:p text:style-name="P3"><text:span text:style-name="T6">W latach 40. XX wieku w zakresie miar związanych </text:span></text:p>
          </draw:text-box>
        </draw:frame>
        <draw:frame draw:style-name="gr5" draw:text-style-name="P4" draw:layer="layout" svg:width="7.935cm" svg:height="0.39cm" svg:x="2cm" svg:y="10.958cm">
          <draw:text-box>
            <text:p text:style-name="P3"><text:span text:style-name="T6">ze zgonami pojawiła się nowa koncepcja: pomiar czasu </text:span></text:p>
          </draw:text-box>
        </draw:frame>
        <draw:frame draw:style-name="gr5" draw:text-style-name="P4" draw:layer="layout" svg:width="7.614cm" svg:height="0.39cm" svg:x="2cm" svg:y="11.385cm">
          <draw:text-box>
            <text:p text:style-name="P3"><text:span text:style-name="T6">utraconego z powodu śmierci [11]. Większość współ-</text:span></text:p>
          </draw:text-box>
        </draw:frame>
        <draw:frame draw:style-name="gr5" draw:text-style-name="P4" draw:layer="layout" svg:width="7.791cm" svg:height="0.39cm" svg:x="2cm" svg:y="11.812cm">
          <draw:text-box>
            <text:p text:style-name="P3"><text:span text:style-name="T6">czesnych miar uwzględniających przedwczesne zgony </text:span></text:p>
          </draw:text-box>
        </draw:frame>
        <draw:frame draw:style-name="gr5" draw:text-style-name="P4" draw:layer="layout" svg:width="6.864cm" svg:height="0.39cm" svg:x="2cm" svg:y="12.24cm">
          <draw:text-box>
            <text:p text:style-name="P3"><text:span text:style-name="T6">wykorzystuje właśnie ideę utraconych lat życia. </text:span></text:p>
          </draw:text-box>
        </draw:frame>
        <draw:frame draw:style-name="gr5" draw:text-style-name="P4" draw:layer="layout" svg:width="7.161cm" svg:height="0.39cm" svg:x="2.5cm" svg:y="12.667cm">
          <draw:text-box>
            <text:p text:style-name="P3"><text:span text:style-name="T6">Najprostszą miarą tego typu jest PYLL (Potencjal-</text:span></text:p>
          </draw:text-box>
        </draw:frame>
        <draw:frame draw:style-name="gr5" draw:text-style-name="P4" draw:layer="layout" svg:width="7.825cm" svg:height="0.39cm" svg:x="2cm" svg:y="13.094cm">
          <draw:text-box>
            <text:p text:style-name="P3"><text:span text:style-name="T6">ne Lata Utraconego Życia, ang. </text:span><text:span text:style-name="T7">Potential Years of Life </text:span></text:p>
          </draw:text-box>
        </draw:frame>
        <draw:frame draw:style-name="gr5" draw:text-style-name="P4" draw:layer="layout" svg:width="7.825cm" svg:height="0.39cm" svg:x="2cm" svg:y="13.521cm">
          <draw:text-box>
            <text:p text:style-name="P3"><text:span text:style-name="T7">Lost</text:span><text:span text:style-name="T6">). Konstrukcja tego wskaźnika wymaga określenia </text:span></text:p>
          </draw:text-box>
        </draw:frame>
        <draw:frame draw:style-name="gr5" draw:text-style-name="P4" draw:layer="layout" svg:width="8.025cm" svg:height="0.39cm" svg:x="2cm" svg:y="13.948cm">
          <draw:text-box>
            <text:p text:style-name="P3"><text:span text:style-name="T6">„</text:span><text:span text:style-name="T6">limitu życia”, czyli wieku, poniżej którego śmierć uwa-</text:span></text:p>
          </draw:text-box>
        </draw:frame>
        <draw:frame draw:style-name="gr5" draw:text-style-name="P4" draw:layer="layout" svg:width="7.88cm" svg:height="0.39cm" svg:x="2cm" svg:y="14.376cm">
          <draw:text-box>
            <text:p text:style-name="P3"><text:span text:style-name="T6">żana jest za przedwczesną. Limit ten przyjmowany jest </text:span></text:p>
          </draw:text-box>
        </draw:frame>
        <draw:frame draw:style-name="gr5" draw:text-style-name="P4" draw:layer="layout" svg:width="7.8cm" svg:height="0.39cm" svg:x="2cm" svg:y="14.803cm">
          <draw:text-box>
            <text:p text:style-name="P3"><text:span text:style-name="T6">na zróżnicowanym poziomie. M. Dempsey zapropono-</text:span></text:p>
          </draw:text-box>
        </draw:frame>
        <draw:frame draw:style-name="gr5" draw:text-style-name="P4" draw:layer="layout" svg:width="7.948cm" svg:height="0.39cm" svg:x="2cm" svg:y="15.23cm">
          <draw:text-box>
            <text:p text:style-name="P3"><text:span text:style-name="T6">wała przykładowo przyjęcie limitu równego spodziewa-</text:span></text:p>
          </draw:text-box>
        </draw:frame>
        <draw:frame draw:style-name="gr5" draw:text-style-name="P4" draw:layer="layout" svg:width="7.745cm" svg:height="0.39cm" svg:x="2cm" svg:y="15.657cm">
          <draw:text-box>
            <text:p text:style-name="P3"><text:span text:style-name="T6">nej długości życia przy urodzeniu. Konstrukcja PYLL </text:span></text:p>
          </draw:text-box>
        </draw:frame>
        <draw:frame draw:style-name="gr5" draw:text-style-name="P4" draw:layer="layout" svg:width="8.071cm" svg:height="0.39cm" svg:x="2cm" svg:y="16.085cm">
          <draw:text-box>
            <text:p text:style-name="P3"><text:span text:style-name="T6">polega na zsumowaniu dla badanej populacji straconych </text:span></text:p>
          </draw:text-box>
        </draw:frame>
        <draw:frame draw:style-name="gr5" draw:text-style-name="P4" draw:layer="layout" svg:width="8.113cm" svg:height="0.39cm" svg:x="2cm" svg:y="16.512cm">
          <draw:text-box>
            <text:p text:style-name="P3"><text:span text:style-name="T6">lat życia, wynikających ze zgonów w wieku niższym niż </text:span></text:p>
          </draw:text-box>
        </draw:frame>
        <draw:frame draw:style-name="gr5" draw:text-style-name="P4" draw:layer="layout" svg:width="2.093cm" svg:height="0.39cm" svg:x="2cm" svg:y="16.939cm">
          <draw:text-box>
            <text:p text:style-name="P3"><text:span text:style-name="T6">przyjęty limit. </text:span></text:p>
          </draw:text-box>
        </draw:frame>
        <draw:frame draw:style-name="gr5" draw:text-style-name="P4" draw:layer="layout" svg:width="7.554cm" svg:height="0.39cm" svg:x="2.5cm" svg:y="17.366cm">
          <draw:text-box>
            <text:p text:style-name="P3"><text:span text:style-name="T6">PYLL jest jednak wskaźnikiem, który nie bierze pod </text:span></text:p>
          </draw:text-box>
        </draw:frame>
        <draw:frame draw:style-name="gr5" draw:text-style-name="P4" draw:layer="layout" svg:width="7.91cm" svg:height="0.39cm" svg:x="2cm" svg:y="17.793cm">
          <draw:text-box>
            <text:p text:style-name="P3"><text:span text:style-name="T6">uwagę przypadków śmierci osób starszych niż przyjęty </text:span></text:p>
          </draw:text-box>
        </draw:frame>
        <draw:frame draw:style-name="gr5" draw:text-style-name="P4" draw:layer="layout" svg:width="7.859cm" svg:height="0.39cm" svg:x="2cm" svg:y="18.221cm">
          <draw:text-box>
            <text:p text:style-name="P3"><text:span text:style-name="T6">limit. Od wady tej wolny jest inny wskaźnik tego typu, </text:span></text:p>
          </draw:text-box>
        </draw:frame>
        <draw:frame draw:style-name="gr5" draw:text-style-name="P4" draw:layer="layout" svg:width="7.707cm" svg:height="0.39cm" svg:x="2cm" svg:y="18.648cm">
          <draw:text-box>
            <text:p text:style-name="P3"><text:span text:style-name="T6">PEYLL (Okres Oczekiwanych Utraconych Lat Życia, </text:span></text:p>
          </draw:text-box>
        </draw:frame>
        <draw:frame draw:style-name="gr5" draw:text-style-name="P4" draw:layer="layout" svg:width="7.813cm" svg:height="0.39cm" svg:x="2cm" svg:y="19.075cm">
          <draw:text-box>
            <text:p text:style-name="P3"><text:span text:style-name="T6">ang. </text:span><text:span text:style-name="T7">Period Expected Years of Life Lost</text:span><text:span text:style-name="T6">). Nie przyjmu-</text:span></text:p>
          </draw:text-box>
        </draw:frame>
        <draw:frame draw:style-name="gr5" draw:text-style-name="P4" draw:layer="layout" svg:width="7.893cm" svg:height="0.39cm" svg:x="2cm" svg:y="19.502cm">
          <draw:text-box>
            <text:p text:style-name="P3"><text:span text:style-name="T6">je się tu żadnego arbitralnie wybranego, jednego limitu </text:span></text:p>
          </draw:text-box>
        </draw:frame>
        <draw:frame draw:style-name="gr5" draw:text-style-name="P4" draw:layer="layout" svg:width="7.931cm" svg:height="0.39cm" svg:x="2cm" svg:y="19.929cm">
          <draw:text-box>
            <text:p text:style-name="P3"><text:span text:style-name="T6">życia, lecz stratę spowodowaną śmiercią w określonym </text:span></text:p>
          </draw:text-box>
        </draw:frame>
        <draw:frame draw:style-name="gr5" draw:text-style-name="P4" draw:layer="layout" svg:width="8.079cm" svg:height="0.39cm" svg:x="2cm" svg:y="20.357cm">
          <draw:text-box>
            <text:p text:style-name="P3"><text:span text:style-name="T6">wieku utożsamia się z okresem spodziewanego dalszego </text:span></text:p>
          </draw:text-box>
        </draw:frame>
        <draw:frame draw:style-name="gr5" draw:text-style-name="P4" draw:layer="layout" svg:width="8.134cm" svg:height="0.39cm" svg:x="2cm" svg:y="20.784cm">
          <draw:text-box>
            <text:p text:style-name="P3"><text:span text:style-name="T6">trwania życia. W ten sposób strata określona jest oddziel-</text:span></text:p>
          </draw:text-box>
        </draw:frame>
        <draw:frame draw:style-name="gr5" draw:text-style-name="P4" draw:layer="layout" svg:width="8.007cm" svg:height="0.39cm" svg:x="2cm" svg:y="21.211cm">
          <draw:text-box>
            <text:p text:style-name="P3"><text:span text:style-name="T6">nie dla każdego wieku i uwzględnia nawet osoby w wie-</text:span></text:p>
          </draw:text-box>
        </draw:frame>
        <draw:frame draw:style-name="gr5" draw:text-style-name="P4" draw:layer="layout" svg:width="3.122cm" svg:height="0.39cm" svg:x="2cm" svg:y="21.638cm">
          <draw:text-box>
            <text:p text:style-name="P3"><text:span text:style-name="T6">ku bardzo podeszłym.</text:span></text:p>
          </draw:text-box>
        </draw:frame>
        <draw:frame draw:style-name="gr5" draw:text-style-name="P4" draw:layer="layout" svg:width="7.283cm" svg:height="0.39cm" svg:x="2.5cm" svg:y="22.066cm">
          <draw:text-box>
            <text:p text:style-name="P3"><text:span text:style-name="T6">Ponieważ oczekiwane dalsze długości życia różnią </text:span></text:p>
          </draw:text-box>
        </draw:frame>
        <draw:frame draw:style-name="gr5" draw:text-style-name="P4" draw:layer="layout" svg:width="7.956cm" svg:height="0.39cm" svg:x="2cm" svg:y="22.493cm">
          <draw:text-box>
            <text:p text:style-name="P3"><text:span text:style-name="T6">się <text:s/>znacznie <text:s/>pomiędzy <text:s/>krajami, <text:s/>w <text:s/>celu <text:s/>zapewnienia </text:span></text:p>
          </draw:text-box>
        </draw:frame>
        <draw:frame draw:style-name="gr5" draw:text-style-name="P4" draw:layer="layout" svg:width="7.808cm" svg:height="0.39cm" svg:x="2cm" svg:y="22.92cm">
          <draw:text-box>
            <text:p text:style-name="P3"><text:span text:style-name="T6">porównywalności <text:s/>pomiaru <text:s/>stosowany <text:s/>jest <text:s/>wskaźnik </text:span></text:p>
          </draw:text-box>
        </draw:frame>
        <draw:frame draw:style-name="gr5" draw:text-style-name="P4" draw:layer="layout" svg:width="7.686cm" svg:height="0.39cm" svg:x="2cm" svg:y="23.347cm">
          <draw:text-box>
            <text:p text:style-name="P3"><text:span text:style-name="T6">SEYLL (Utracone Standardowe Oczekiwane Lata Ży-</text:span></text:p>
          </draw:text-box>
        </draw:frame>
        <draw:frame draw:style-name="gr5" draw:text-style-name="P4" draw:layer="layout" svg:width="7.936cm" svg:height="0.39cm" svg:x="2cm" svg:y="23.774cm">
          <draw:text-box>
            <text:p text:style-name="P3"><text:span text:style-name="T6">cia, ang.</text:span><text:span text:style-name="T7"> Standard Expected Years of Life Lost</text:span><text:span text:style-name="T6">), będący </text:span></text:p>
          </draw:text-box>
        </draw:frame>
        <draw:frame draw:style-name="gr5" draw:text-style-name="P4" draw:layer="layout" svg:width="7.982cm" svg:height="0.39cm" svg:x="2cm" svg:y="24.202cm">
          <draw:text-box>
            <text:p text:style-name="P3"><text:span text:style-name="T6">modyfikacją wskaźnika PEYLL. Różnica w konstrukcji </text:span></text:p>
          </draw:text-box>
        </draw:frame>
        <draw:frame draw:style-name="gr5" draw:text-style-name="P4" draw:layer="layout" svg:width="8.045cm" svg:height="0.39cm" svg:x="2cm" svg:y="24.629cm">
          <draw:text-box>
            <text:p text:style-name="P3"><text:span text:style-name="T6">tych miar polega na tym, że w przypadku SEYLL wyko-</text:span></text:p>
          </draw:text-box>
        </draw:frame>
        <draw:frame draw:style-name="gr5" draw:text-style-name="P4" draw:layer="layout" svg:width="7.8cm" svg:height="0.39cm" svg:x="2cm" svg:y="25.056cm">
          <draw:text-box>
            <text:p text:style-name="P3"><text:span text:style-name="T6">rzystuje się wartość oczekiwanej długości życia w każ-</text:span></text:p>
          </draw:text-box>
        </draw:frame>
        <draw:frame draw:style-name="gr5" draw:text-style-name="P4" draw:layer="layout" svg:width="7.808cm" svg:height="0.39cm" svg:x="2cm" svg:y="25.483cm">
          <draw:text-box>
            <text:p text:style-name="P3"><text:span text:style-name="T6">dym wieku na podstawie pewnego ogólnie przyjętego, </text:span></text:p>
          </draw:text-box>
        </draw:frame>
        <draw:frame draw:style-name="gr5" draw:text-style-name="P4" draw:layer="layout" svg:width="8.007cm" svg:height="0.39cm" svg:x="2cm" svg:y="25.91cm">
          <draw:text-box>
            <text:p text:style-name="P3"><text:span text:style-name="T6">idealnego standardu. Ta zmiana gwarantuje traktowanie </text:span></text:p>
          </draw:text-box>
        </draw:frame>
        <draw:frame draw:style-name="gr5" draw:text-style-name="P4" draw:layer="layout" svg:width="7.783cm" svg:height="0.39cm" svg:x="2cm" svg:y="26.338cm">
          <draw:text-box>
            <text:p text:style-name="P3"><text:span text:style-name="T6">zgonu w danym wieku w każdym społeczeństwie jako </text:span></text:p>
          </draw:text-box>
        </draw:frame>
        <draw:frame draw:style-name="gr5" draw:text-style-name="P4" draw:layer="layout" svg:width="7.872cm" svg:height="0.39cm" svg:x="2cm" svg:y="26.765cm">
          <draw:text-box>
            <text:p text:style-name="P3"><text:span text:style-name="T6">takiej samej straty, niezależnie od statusu zdrowotnego </text:span></text:p>
          </draw:text-box>
        </draw:frame>
        <draw:frame draw:style-name="gr5" draw:text-style-name="P4" draw:layer="layout" svg:width="5.45cm" svg:height="0.39cm" svg:x="2cm" svg:y="27.192cm">
          <draw:text-box>
            <text:p text:style-name="P3"><text:span text:style-name="T6">populacji i wskaźników umieralności. </text:span></text:p>
          </draw:text-box>
        </draw:frame>
        <draw:frame draw:style-name="gr17" draw:text-style-name="P13" draw:layer="layout" svg:width="10.369cm" svg:height="0.628cm" svg:x="10.586cm" svg:y="1.868cm">
          <draw:text-box>
            <text:p text:style-name="P3"><text:span text:style-name="T13">Miary związane z chorobami i ich konsekwencjami</text:span></text:p>
          </draw:text-box>
        </draw:frame>
        <draw:frame draw:style-name="gr14" draw:text-style-name="P14" draw:layer="layout" svg:width="4.913cm" svg:height="0.526cm" svg:x="10.573cm" svg:y="2.789cm">
          <draw:text-box>
            <text:p text:style-name="P3"><text:span text:style-name="T14">Zapadalność i chorobowość</text:span></text:p>
          </draw:text-box>
        </draw:frame>
        <draw:frame draw:style-name="gr5" draw:text-style-name="P4" draw:layer="layout" svg:width="7.199cm" svg:height="0.39cm" svg:x="11cm" svg:y="3.644cm">
          <draw:text-box>
            <text:p text:style-name="P3"><text:span text:style-name="T6">Podstawowymi wskaźnikami związanymi z wystę-</text:span></text:p>
          </draw:text-box>
        </draw:frame>
        <draw:frame draw:style-name="gr5" draw:text-style-name="P4" draw:layer="layout" svg:width="7.893cm" svg:height="0.39cm" svg:x="10.5cm" svg:y="4.072cm">
          <draw:text-box>
            <text:p text:style-name="P3"><text:span text:style-name="T6">powaniem chorób są zapadalność i chorobowość. Są to </text:span></text:p>
          </draw:text-box>
        </draw:frame>
        <draw:frame draw:style-name="gr5" draw:text-style-name="P4" draw:layer="layout" svg:width="8.151cm" svg:height="0.39cm" svg:x="10.5cm" svg:y="4.5cm">
          <draw:text-box>
            <text:p text:style-name="P3"><text:span text:style-name="T6">miary, podobnie jak te związane z umieraniem, wykorzy-</text:span></text:p>
          </draw:text-box>
        </draw:frame>
        <draw:frame draw:style-name="gr5" draw:text-style-name="P4" draw:layer="layout" svg:width="6.183cm" svg:height="0.39cm" svg:x="10.5cm" svg:y="4.928cm">
          <draw:text-box>
            <text:p text:style-name="P3"><text:span text:style-name="T6">stywane do oceny stanu zdrowia populacji. </text:span></text:p>
          </draw:text-box>
        </draw:frame>
        <draw:frame draw:style-name="gr5" draw:text-style-name="P4" draw:layer="layout" svg:width="7.216cm" svg:height="0.39cm" svg:x="11cm" svg:y="5.356cm">
          <draw:text-box>
            <text:p text:style-name="P3"><text:span text:style-name="T6">Zapadalność na daną chorobę można określać licz-</text:span></text:p>
          </draw:text-box>
        </draw:frame>
        <draw:frame draw:style-name="gr5" draw:text-style-name="P4" draw:layer="layout" svg:width="7.8cm" svg:height="0.39cm" svg:x="10.5cm" svg:y="5.784cm">
          <draw:text-box>
            <text:p text:style-name="P3"><text:span text:style-name="T6">bą <text:s/>wszystkich <text:s/>nowo <text:s/>zdiagnozowanych <text:s/>przypadków </text:span></text:p>
          </draw:text-box>
        </draw:frame>
        <draw:frame draw:style-name="gr5" draw:text-style-name="P4" draw:layer="layout" svg:width="7.796cm" svg:height="0.39cm" svg:x="10.5cm" svg:y="6.211cm">
          <draw:text-box>
            <text:p text:style-name="P3"><text:span text:style-name="T6">zachorowań <text:s/>na <text:s/>nią <text:s/>w <text:s/>określonym <text:s/>przedziale <text:s/>czasu </text:span></text:p>
          </draw:text-box>
        </draw:frame>
        <draw:frame draw:style-name="gr5" draw:text-style-name="P4" draw:layer="layout" svg:width="7.741cm" svg:height="0.39cm" svg:x="10.5cm" svg:y="6.639cm">
          <draw:text-box>
            <text:p text:style-name="P3"><text:span text:style-name="T6">(najczęściej rok) w relacji do wielkości badanej grupy </text:span></text:p>
          </draw:text-box>
        </draw:frame>
        <draw:frame draw:style-name="gr5" draw:text-style-name="P4" draw:layer="layout" svg:width="7.741cm" svg:height="0.39cm" svg:x="10.5cm" svg:y="7.067cm">
          <draw:text-box>
            <text:p text:style-name="P3"><text:span text:style-name="T6">populacji. Zapadalność może być też szacowana z wy-</text:span></text:p>
          </draw:text-box>
        </draw:frame>
        <draw:frame draw:style-name="gr5" draw:text-style-name="P4" draw:layer="layout" svg:width="7.999cm" svg:height="0.39cm" svg:x="10.5cm" svg:y="7.495cm">
          <draw:text-box>
            <text:p text:style-name="P3"><text:span text:style-name="T6">korzystaniem „osobolat”. Wówczas w liczniku znajduje </text:span></text:p>
          </draw:text-box>
        </draw:frame>
        <draw:frame draw:style-name="gr5" draw:text-style-name="P4" draw:layer="layout" svg:width="7.791cm" svg:height="0.39cm" svg:x="10.5cm" svg:y="7.923cm">
          <draw:text-box>
            <text:p text:style-name="P3"><text:span text:style-name="T6">się, jak powyżej, liczba nowych przypadków choroby, </text:span></text:p>
          </draw:text-box>
        </draw:frame>
        <draw:frame draw:style-name="gr5" draw:text-style-name="P4" draw:layer="layout" svg:width="7.965cm" svg:height="0.39cm" svg:x="10.5cm" svg:y="8.351cm">
          <draw:text-box>
            <text:p text:style-name="P3"><text:span text:style-name="T6">natomiast <text:s/>w <text:s/>mianowniku <text:s/>suma <text:s/>liczby <text:s/>lat <text:s/>w <text:s/>okresie </text:span></text:p>
          </draw:text-box>
        </draw:frame>
        <draw:frame draw:style-name="gr5" draw:text-style-name="P4" draw:layer="layout" svg:width="7.605cm" svg:height="0.39cm" svg:x="10.5cm" svg:y="8.779cm">
          <draw:text-box>
            <text:p text:style-name="P3"><text:span text:style-name="T6">obserwacji, w których osoby należące do rozważanej </text:span></text:p>
          </draw:text-box>
        </draw:frame>
        <draw:frame draw:style-name="gr5" draw:text-style-name="P4" draw:layer="layout" svg:width="5.967cm" svg:height="0.39cm" svg:x="10.5cm" svg:y="9.207cm">
          <draw:text-box>
            <text:p text:style-name="P3"><text:span text:style-name="T6">populacji były wolne od badanej choroby.</text:span></text:p>
          </draw:text-box>
        </draw:frame>
        <draw:frame draw:style-name="gr5" draw:text-style-name="P4" draw:layer="layout" svg:width="7.474cm" svg:height="0.39cm" svg:x="11cm" svg:y="9.635cm">
          <draw:text-box>
            <text:p text:style-name="P3"><text:span text:style-name="T6">Wskaźnik zapadalności jest niejednokrotnie mylony </text:span></text:p>
          </draw:text-box>
        </draw:frame>
        <draw:frame draw:style-name="gr5" draw:text-style-name="P4" draw:layer="layout" svg:width="7.931cm" svg:height="0.39cm" svg:x="10.5cm" svg:y="10.063cm">
          <draw:text-box>
            <text:p text:style-name="P3"><text:span text:style-name="T6">ze wskaźnikiem chorobowości. W odróżnieniu od zapa-</text:span></text:p>
          </draw:text-box>
        </draw:frame>
        <draw:frame draw:style-name="gr5" draw:text-style-name="P4" draw:layer="layout" svg:width="7.762cm" svg:height="0.39cm" svg:x="10.5cm" svg:y="10.491cm">
          <draw:text-box>
            <text:p text:style-name="P3"><text:span text:style-name="T6">dalności chorobowość określa liczbę osób cierpiących </text:span></text:p>
          </draw:text-box>
        </draw:frame>
        <draw:frame draw:style-name="gr5" draw:text-style-name="P4" draw:layer="layout" svg:width="7.944cm" svg:height="0.39cm" svg:x="10.5cm" svg:y="10.919cm">
          <draw:text-box>
            <text:p text:style-name="P3"><text:span text:style-name="T6">w danym okresie na konkretną chorobę, zarówno nowo </text:span></text:p>
          </draw:text-box>
        </draw:frame>
        <draw:frame draw:style-name="gr5" draw:text-style-name="P4" draw:layer="layout" svg:width="7.927cm" svg:height="0.39cm" svg:x="10.5cm" svg:y="11.346cm">
          <draw:text-box>
            <text:p text:style-name="P3"><text:span text:style-name="T6">zdiagnozowanych, jak i już chorujących. Chorobowość </text:span></text:p>
          </draw:text-box>
        </draw:frame>
        <draw:frame draw:style-name="gr5" draw:text-style-name="P4" draw:layer="layout" svg:width="8.13cm" svg:height="0.39cm" svg:x="10.5cm" svg:y="11.774cm">
          <draw:text-box>
            <text:p text:style-name="P3"><text:span text:style-name="T6">stanowi więc kumulację zapadalności z poprzedzających </text:span></text:p>
          </draw:text-box>
        </draw:frame>
        <draw:frame draw:style-name="gr5" draw:text-style-name="P4" draw:layer="layout" svg:width="8.054cm" svg:height="0.39cm" svg:x="10.5cm" svg:y="12.202cm">
          <draw:text-box>
            <text:p text:style-name="P3"><text:span text:style-name="T6">lat z pominięciem przypadków wyleczenia, remisji bądź </text:span></text:p>
          </draw:text-box>
        </draw:frame>
        <draw:frame draw:style-name="gr5" draw:text-style-name="P4" draw:layer="layout" svg:width="7.901cm" svg:height="0.39cm" svg:x="10.5cm" svg:y="12.63cm">
          <draw:text-box>
            <text:p text:style-name="P3"><text:span text:style-name="T6">zgonu. Zapadalność jest wskaźnikiem pokazującym dy-</text:span></text:p>
          </draw:text-box>
        </draw:frame>
        <draw:frame draw:style-name="gr5" draw:text-style-name="P4" draw:layer="layout" svg:width="7.804cm" svg:height="0.39cm" svg:x="10.5cm" svg:y="13.058cm">
          <draw:text-box>
            <text:p text:style-name="P3"><text:span text:style-name="T6">namikę procesu zmiany sytuacji zdrowotnej pomiędzy </text:span></text:p>
          </draw:text-box>
        </draw:frame>
        <draw:frame draw:style-name="gr5" draw:text-style-name="P4" draw:layer="layout" svg:width="7.982cm" svg:height="0.39cm" svg:x="10.5cm" svg:y="13.486cm">
          <draw:text-box>
            <text:p text:style-name="P3"><text:span text:style-name="T6">stanami „zdrowy – chory”, przy czym dla jego wartości </text:span></text:p>
          </draw:text-box>
        </draw:frame>
        <draw:frame draw:style-name="gr5" draw:text-style-name="P4" draw:layer="layout" svg:width="7.432cm" svg:height="0.39cm" svg:x="10.5cm" svg:y="13.914cm">
          <draw:text-box>
            <text:p text:style-name="P3"><text:span text:style-name="T6">najważniejsze jest prawdopodobieństwo tych zmian.</text:span></text:p>
          </draw:text-box>
        </draw:frame>
        <draw:frame draw:style-name="gr5" draw:text-style-name="P4" draw:layer="layout" svg:width="7.529cm" svg:height="0.39cm" svg:x="11cm" svg:y="14.342cm">
          <draw:text-box>
            <text:p text:style-name="P3"><text:span text:style-name="T6">W kalkulacji chorobowości mogą być uwzględnione </text:span></text:p>
          </draw:text-box>
        </draw:frame>
        <draw:frame draw:style-name="gr5" draw:text-style-name="P4" draw:layer="layout" svg:width="8.071cm" svg:height="0.39cm" svg:x="10.5cm" svg:y="14.77cm">
          <draw:text-box>
            <text:p text:style-name="P3"><text:span text:style-name="T6">jedynie <text:s/>przypadki <text:s/>choroby <text:s/>zdiagnozowane, <text:s/>ale <text:s/>może </text:span></text:p>
          </draw:text-box>
        </draw:frame>
        <draw:frame draw:style-name="gr5" draw:text-style-name="P4" draw:layer="layout" svg:width="7.609cm" svg:height="0.39cm" svg:x="10.5cm" svg:y="15.198cm">
          <draw:text-box>
            <text:p text:style-name="P3"><text:span text:style-name="T6">również zostać włączona oszacowana liczba przypad-</text:span></text:p>
          </draw:text-box>
        </draw:frame>
        <draw:frame draw:style-name="gr5" draw:text-style-name="P4" draw:layer="layout" svg:width="8.028cm" svg:height="0.39cm" svg:x="10.5cm" svg:y="15.626cm">
          <draw:text-box>
            <text:p text:style-name="P3"><text:span text:style-name="T6">ków niewykrytych. Wskaźnik chorobowości może mieć </text:span></text:p>
          </draw:text-box>
        </draw:frame>
        <draw:frame draw:style-name="gr5" draw:text-style-name="P4" draw:layer="layout" svg:width="8.058cm" svg:height="0.39cm" svg:x="10.5cm" svg:y="16.054cm">
          <draw:text-box>
            <text:p text:style-name="P3"><text:span text:style-name="T6">charakter punktowy lub okresowy. O wskaźniku punkto-</text:span></text:p>
          </draw:text-box>
        </draw:frame>
        <draw:frame draw:style-name="gr5" draw:text-style-name="P4" draw:layer="layout" svg:width="8.202cm" svg:height="0.39cm" svg:x="10.5cm" svg:y="16.482cm">
          <draw:text-box>
            <text:p text:style-name="P3"><text:span text:style-name="T6">wym mówimy, gdy identyfikacja osób chorych następuje </text:span></text:p>
          </draw:text-box>
        </draw:frame>
        <draw:frame draw:style-name="gr5" draw:text-style-name="P4" draw:layer="layout" svg:width="7.931cm" svg:height="0.39cm" svg:x="10.5cm" svg:y="16.909cm">
          <draw:text-box>
            <text:p text:style-name="P3"><text:span text:style-name="T6">w określonym punkcie czasowym, o okresowym, jeżeli </text:span></text:p>
          </draw:text-box>
        </draw:frame>
        <draw:frame draw:style-name="gr5" draw:text-style-name="P4" draw:layer="layout" svg:width="7.838cm" svg:height="0.39cm" svg:x="10.5cm" svg:y="17.337cm">
          <draw:text-box>
            <text:p text:style-name="P3"><text:span text:style-name="T6">dotyczy przedziału czasu. Zastosowanie chorobowości </text:span></text:p>
          </draw:text-box>
        </draw:frame>
        <draw:frame draw:style-name="gr5" draw:text-style-name="P4" draw:layer="layout" svg:width="7.834cm" svg:height="0.39cm" svg:x="10.5cm" svg:y="17.765cm">
          <draw:text-box>
            <text:p text:style-name="P3"><text:span text:style-name="T6">okresowej pozwala ograniczyć przypadki wykluczenia </text:span></text:p>
          </draw:text-box>
        </draw:frame>
        <draw:frame draw:style-name="gr5" draw:text-style-name="P4" draw:layer="layout" svg:width="7.897cm" svg:height="0.39cm" svg:x="10.5cm" svg:y="18.193cm">
          <draw:text-box>
            <text:p text:style-name="P3"><text:span text:style-name="T6">ze statystyki osób będących w stadium remisji, stwarza </text:span></text:p>
          </draw:text-box>
        </draw:frame>
        <draw:frame draw:style-name="gr5" draw:text-style-name="P4" draw:layer="layout" svg:width="8.172cm" svg:height="0.39cm" svg:x="10.5cm" svg:y="18.621cm">
          <draw:text-box>
            <text:p text:style-name="P3"><text:span text:style-name="T6">jednak zagrożenie wielokrotnego włączenia do statystyki </text:span></text:p>
          </draw:text-box>
        </draw:frame>
        <draw:frame draw:style-name="gr5" draw:text-style-name="P4" draw:layer="layout" svg:width="8.164cm" svg:height="0.39cm" svg:x="10.5cm" svg:y="19.049cm">
          <draw:text-box>
            <text:p text:style-name="P3"><text:span text:style-name="T6">tych samych przypadków (choćby ze względu na zmianę </text:span></text:p>
          </draw:text-box>
        </draw:frame>
        <draw:frame draw:style-name="gr5" draw:text-style-name="P4" draw:layer="layout" svg:width="3.274cm" svg:height="0.39cm" svg:x="10.5cm" svg:y="19.477cm">
          <draw:text-box>
            <text:p text:style-name="P3"><text:span text:style-name="T6">miejsca zamieszkania).</text:span></text:p>
          </draw:text-box>
        </draw:frame>
        <draw:frame draw:style-name="gr5" draw:text-style-name="P4" draw:layer="layout" svg:width="7.499cm" svg:height="0.39cm" svg:x="11cm" svg:y="19.905cm">
          <draw:text-box>
            <text:p text:style-name="P3"><text:span text:style-name="T6">Zapadalność i chorobowość definiuje się najczęściej </text:span></text:p>
          </draw:text-box>
        </draw:frame>
        <draw:frame draw:style-name="gr5" draw:text-style-name="P4" draw:layer="layout" svg:width="8.037cm" svg:height="0.39cm" svg:x="10.5cm" svg:y="20.333cm">
          <draw:text-box>
            <text:p text:style-name="P3"><text:span text:style-name="T6">w odniesieniu do całej rozważanej populacji, można jed-</text:span></text:p>
          </draw:text-box>
        </draw:frame>
        <draw:frame draw:style-name="gr5" draw:text-style-name="P4" draw:layer="layout" svg:width="7.952cm" svg:height="0.39cm" svg:x="10.5cm" svg:y="20.761cm">
          <draw:text-box>
            <text:p text:style-name="P3"><text:span text:style-name="T6">nak określić również współczynniki biorące pod uwagę </text:span></text:p>
          </draw:text-box>
        </draw:frame>
        <draw:frame draw:style-name="gr5" draw:text-style-name="P4" draw:layer="layout" svg:width="7.698cm" svg:height="0.39cm" svg:x="10.5cm" svg:y="21.189cm">
          <draw:text-box>
            <text:p text:style-name="P3"><text:span text:style-name="T6">szczególną grupę osób zagrożonych. Takie wskaźniki </text:span></text:p>
          </draw:text-box>
        </draw:frame>
        <draw:frame draw:style-name="gr5" draw:text-style-name="P4" draw:layer="layout" svg:width="8.02cm" svg:height="0.39cm" svg:x="10.5cm" svg:y="21.617cm">
          <draw:text-box>
            <text:p text:style-name="P3"><text:span text:style-name="T6">przydatne <text:s/>są <text:s/>w <text:s/>przypadku <text:s/>możliwości <text:s/>ścisłego <text:s/>okre-</text:span></text:p>
          </draw:text-box>
        </draw:frame>
        <draw:frame draw:style-name="gr5" draw:text-style-name="P4" draw:layer="layout" svg:width="7.787cm" svg:height="0.39cm" svg:x="10.5cm" svg:y="22.044cm">
          <draw:text-box>
            <text:p text:style-name="P3"><text:span text:style-name="T6">ślenia grup ryzyka, mniejszych niż cała populacja (np. </text:span></text:p>
          </draw:text-box>
        </draw:frame>
        <draw:frame draw:style-name="gr5" draw:text-style-name="P4" draw:layer="layout" svg:width="7.8cm" svg:height="0.39cm" svg:x="10.5cm" svg:y="22.472cm">
          <draw:text-box>
            <text:p text:style-name="P3"><text:span text:style-name="T6">grupa kobiet w przypadku zapadalności/chorobowości </text:span></text:p>
          </draw:text-box>
        </draw:frame>
        <draw:frame draw:style-name="gr5" draw:text-style-name="P4" draw:layer="layout" svg:width="7.681cm" svg:height="0.39cm" svg:x="10.5cm" svg:y="22.9cm">
          <draw:text-box>
            <text:p text:style-name="P3"><text:span text:style-name="T6">nowotworów piersi, grupa osób powyżej określonego </text:span></text:p>
          </draw:text-box>
        </draw:frame>
        <draw:frame draw:style-name="gr5" draw:text-style-name="P4" draw:layer="layout" svg:width="4.388cm" svg:height="0.39cm" svg:x="10.5cm" svg:y="23.328cm">
          <draw:text-box>
            <text:p text:style-name="P3"><text:span text:style-name="T6">wieku w przypadku demencji).</text:span></text:p>
          </draw:text-box>
        </draw:frame>
        <draw:frame draw:style-name="gr5" draw:text-style-name="P4" draw:layer="layout" svg:width="7.474cm" svg:height="0.39cm" svg:x="11cm" svg:y="23.756cm">
          <draw:text-box>
            <text:p text:style-name="P3"><text:span text:style-name="T6">Wartości tych miar różnią się znacznie w zależności </text:span></text:p>
          </draw:text-box>
        </draw:frame>
        <draw:frame draw:style-name="gr5" draw:text-style-name="P4" draw:layer="layout" svg:width="7.686cm" svg:height="0.39cm" svg:x="10.5cm" svg:y="24.184cm">
          <draw:text-box>
            <text:p text:style-name="P3"><text:span text:style-name="T6">od rodzaju badanej choroby. W przypadku nieuleczal-</text:span></text:p>
          </draw:text-box>
        </draw:frame>
        <draw:frame draw:style-name="gr5" draw:text-style-name="P4" draw:layer="layout" svg:width="7.749cm" svg:height="0.39cm" svg:x="10.5cm" svg:y="24.612cm">
          <draw:text-box>
            <text:p text:style-name="P3"><text:span text:style-name="T6">nych, trwających latami chorób chronicznych zapadal-</text:span></text:p>
          </draw:text-box>
        </draw:frame>
        <draw:frame draw:style-name="gr5" draw:text-style-name="P4" draw:layer="layout" svg:width="7.969cm" svg:height="0.39cm" svg:x="10.5cm" svg:y="25.04cm">
          <draw:text-box>
            <text:p text:style-name="P3"><text:span text:style-name="T6">ność może być bardzo niska, przy wysokiej chorobowo-</text:span></text:p>
          </draw:text-box>
        </draw:frame>
        <draw:frame draw:style-name="gr5" draw:text-style-name="P4" draw:layer="layout" svg:width="7.652cm" svg:height="0.39cm" svg:x="10.5cm" svg:y="25.468cm">
          <draw:text-box>
            <text:p text:style-name="P3"><text:span text:style-name="T6">ści. Dla często występujących chorób krótkotrwałych </text:span></text:p>
          </draw:text-box>
        </draw:frame>
        <draw:frame draw:style-name="gr5" draw:text-style-name="P4" draw:layer="layout" svg:width="7.787cm" svg:height="0.39cm" svg:x="10.5cm" svg:y="25.896cm">
          <draw:text-box>
            <text:p text:style-name="P3"><text:span text:style-name="T6">zapadalność może wykazywać wysokie wartości, przy </text:span></text:p>
          </draw:text-box>
        </draw:frame>
        <draw:frame draw:style-name="gr5" draw:text-style-name="P4" draw:layer="layout" svg:width="5.107cm" svg:height="0.39cm" svg:x="10.5cm" svg:y="26.324cm">
          <draw:text-box>
            <text:p text:style-name="P3"><text:span text:style-name="T6">jednocześnie niskiej chorobowości. </text:span></text:p>
          </draw:text-box>
        </draw:frame>
        <draw:frame draw:style-name="gr5" draw:text-style-name="P4" draw:layer="layout" svg:width="6.957cm" svg:height="0.39cm" svg:x="11cm" svg:y="26.752cm">
          <draw:text-box>
            <text:p text:style-name="P3"><text:span text:style-name="T6">Wskaźniki <text:s/>określające <text:s/>chorobowość <text:s/>są <text:s/>lepsze </text:span></text:p>
          </draw:text-box>
        </draw:frame>
        <draw:frame draw:style-name="gr5" draw:text-style-name="P4" draw:layer="layout" svg:width="7.779cm" svg:height="0.39cm" svg:x="10.5cm" svg:y="27.18cm">
          <draw:text-box>
            <text:p text:style-name="P3"><text:span text:style-name="T6">w przypadku przeprowadzania diagnozy bieżącej sytu-</text:span></text:p>
          </draw:text-box>
        </draw:frame>
      </draw:page>
      <draw:page draw:name="page7" draw:style-name="dp1" draw:master-page-name="master-page81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310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3.359cm" svg:height="0.666cm" svg:x="2.1cm" svg:y="0.522cm">
          <draw:text-box>
            <text:p text:style-name="P3"><text:span text:style-name="T12">pomiar zdrowia</text:span></text:p>
          </draw:text-box>
        </draw:frame>
        <draw:frame draw:style-name="gr5" draw:text-style-name="P4" draw:layer="layout" svg:width="7.995cm" svg:height="0.39cm" svg:x="2cm" svg:y="1.93cm">
          <draw:text-box>
            <text:p text:style-name="P3"><text:span text:style-name="T6">acji zdrowotnej, ponieważ odzwierciedlają stan obecny. </text:span></text:p>
          </draw:text-box>
        </draw:frame>
        <draw:frame draw:style-name="gr5" draw:text-style-name="P4" draw:layer="layout" svg:width="7.973cm" svg:height="0.39cm" svg:x="2cm" svg:y="2.357cm">
          <draw:text-box>
            <text:p text:style-name="P3"><text:span text:style-name="T6">Wskaźniki zapadalności lepiej sprawdzają się w funkcji </text:span></text:p>
          </draw:text-box>
        </draw:frame>
        <draw:frame draw:style-name="gr5" draw:text-style-name="P4" draw:layer="layout" svg:width="7.834cm" svg:height="0.39cm" svg:x="2cm" svg:y="2.785cm">
          <draw:text-box>
            <text:p text:style-name="P3"><text:span text:style-name="T6">planowania, szczególnie długoterminowego, o ile moż-</text:span></text:p>
          </draw:text-box>
        </draw:frame>
        <draw:frame draw:style-name="gr5" draw:text-style-name="P4" draw:layer="layout" svg:width="7.745cm" svg:height="0.39cm" svg:x="2cm" svg:y="3.212cm">
          <draw:text-box>
            <text:p text:style-name="P3"><text:span text:style-name="T6">liwe jest oszacowanie przyszłych prawdopodobieństw </text:span></text:p>
          </draw:text-box>
        </draw:frame>
        <draw:frame draw:style-name="gr5" draw:text-style-name="P4" draw:layer="layout" svg:width="7.906cm" svg:height="0.39cm" svg:x="2cm" svg:y="3.639cm">
          <draw:text-box>
            <text:p text:style-name="P3"><text:span text:style-name="T6">zmian <text:s/>stanu <text:s/>zdrowia. W <text:s/>przypadku <text:s/>identyfikacji <text:s/>po-</text:span></text:p>
          </draw:text-box>
        </draw:frame>
        <draw:frame draw:style-name="gr5" draw:text-style-name="P4" draw:layer="layout" svg:width="7.774cm" svg:height="0.39cm" svg:x="2cm" svg:y="4.066cm">
          <draw:text-box>
            <text:p text:style-name="P3"><text:span text:style-name="T6">trzeb wprowadzania działań profilaktycznych bardziej </text:span></text:p>
          </draw:text-box>
        </draw:frame>
        <draw:frame draw:style-name="gr5" draw:text-style-name="P4" draw:layer="layout" svg:width="7.715cm" svg:height="0.39cm" svg:x="2cm" svg:y="4.494cm">
          <draw:text-box>
            <text:p text:style-name="P3"><text:span text:style-name="T6">przydatnym wskaźnikiem jest zapadalność. Wskaźnik </text:span></text:p>
          </draw:text-box>
        </draw:frame>
        <draw:frame draw:style-name="gr5" draw:text-style-name="P4" draw:layer="layout" svg:width="7.948cm" svg:height="0.39cm" svg:x="2cm" svg:y="4.921cm">
          <draw:text-box>
            <text:p text:style-name="P3"><text:span text:style-name="T6">chorobowości <text:s/>może <text:s/>wykazać <text:s/>bowiem <text:s/>występowanie </text:span></text:p>
          </draw:text-box>
        </draw:frame>
        <draw:frame draw:style-name="gr5" draw:text-style-name="P4" draw:layer="layout" svg:width="7.969cm" svg:height="0.39cm" svg:x="2cm" svg:y="5.348cm">
          <draw:text-box>
            <text:p text:style-name="P3"><text:span text:style-name="T6">przypadków choroby nawet w sytuacji, gdy np. w wyni-</text:span></text:p>
          </draw:text-box>
        </draw:frame>
        <draw:frame draw:style-name="gr5" draw:text-style-name="P4" draw:layer="layout" svg:width="7.969cm" svg:height="0.39cm" svg:x="2cm" svg:y="5.775cm">
          <draw:text-box>
            <text:p text:style-name="P3"><text:span text:style-name="T6">ku skutecznych szczepień od wielu lat brak w populacji </text:span></text:p>
          </draw:text-box>
        </draw:frame>
        <draw:frame draw:style-name="gr5" draw:text-style-name="P4" draw:layer="layout" svg:width="4.853cm" svg:height="0.39cm" svg:x="2cm" svg:y="6.202cm">
          <draw:text-box>
            <text:p text:style-name="P3"><text:span text:style-name="T6">przypadków nowych zachorowań.</text:span></text:p>
          </draw:text-box>
        </draw:frame>
        <draw:frame draw:style-name="gr14" draw:text-style-name="P14" draw:layer="layout" svg:width="6.039cm" svg:height="0.526cm" svg:x="2.073cm" svg:y="7.115cm">
          <draw:text-box>
            <text:p text:style-name="P3"><text:span text:style-name="T14">Wskaźniki zdrowia funkcjonalnego</text:span></text:p>
          </draw:text-box>
        </draw:frame>
        <draw:frame draw:style-name="gr5" draw:text-style-name="P4" draw:layer="layout" svg:width="7.732cm" svg:height="0.39cm" svg:x="2.5cm" svg:y="7.968cm">
          <draw:text-box>
            <text:p text:style-name="P3"><text:span text:style-name="T6">Zgodnie z prognozami populacyjnymi w ciągu następ-</text:span></text:p>
          </draw:text-box>
        </draw:frame>
        <draw:frame draw:style-name="gr5" draw:text-style-name="P4" draw:layer="layout" svg:width="7.906cm" svg:height="0.39cm" svg:x="2cm" svg:y="8.396cm">
          <draw:text-box>
            <text:p text:style-name="P3"><text:span text:style-name="T6">nych lat odsetek ludzi powyżej 65. roku życia znacznie </text:span></text:p>
          </draw:text-box>
        </draw:frame>
        <draw:frame draw:style-name="gr5" draw:text-style-name="P4" draw:layer="layout" svg:width="8.274cm" svg:height="0.39cm" svg:x="2cm" svg:y="8.823cm">
          <draw:text-box>
            <text:p text:style-name="P3"><text:span text:style-name="T6">wzrośnie. Wraz z wiekiem rośnie też częstość występowa-</text:span></text:p>
          </draw:text-box>
        </draw:frame>
        <draw:frame draw:style-name="gr5" draw:text-style-name="P4" draw:layer="layout" svg:width="7.927cm" svg:height="0.39cm" svg:x="2cm" svg:y="9.25cm">
          <draw:text-box>
            <text:p text:style-name="P3"><text:span text:style-name="T6">nia zaburzeń w wypełnianiu różnych ról życiowych, za-</text:span></text:p>
          </draw:text-box>
        </draw:frame>
        <draw:frame draw:style-name="gr5" draw:text-style-name="P4" draw:layer="layout" svg:width="8.376cm" svg:height="0.39cm" svg:x="2cm" svg:y="9.677cm">
          <draw:text-box>
            <text:p text:style-name="P3"><text:span text:style-name="T6">równo związanych z uszczerbkiem na zdrowiu fizycznym, </text:span></text:p>
          </draw:text-box>
        </draw:frame>
        <draw:frame draw:style-name="gr5" draw:text-style-name="P4" draw:layer="layout" svg:width="8.244cm" svg:height="0.39cm" svg:x="2cm" svg:y="10.105cm">
          <draw:text-box>
            <text:p text:style-name="P3"><text:span text:style-name="T6">jak <text:s/>i <text:s/>psychicznym. <text:s/>Klasyczne <text:s/>podejście <text:s/>biomedyczne, </text:span></text:p>
          </draw:text-box>
        </draw:frame>
        <draw:frame draw:style-name="gr5" draw:text-style-name="P4" draw:layer="layout" svg:width="7.978cm" svg:height="0.39cm" svg:x="2cm" svg:y="10.532cm">
          <draw:text-box>
            <text:p text:style-name="P3"><text:span text:style-name="T6">charakteryzujące <text:s/>się <text:s/>słabym <text:s/>dostrzeganiem <text:s/>psycholo-</text:span></text:p>
          </draw:text-box>
        </draw:frame>
        <draw:frame draw:style-name="gr5" draw:text-style-name="P4" draw:layer="layout" svg:width="8.054cm" svg:height="0.39cm" svg:x="2cm" svg:y="10.959cm">
          <draw:text-box>
            <text:p text:style-name="P3"><text:span text:style-name="T6">gicznego i społecznego aspektu zdrowia, sprawdzało się </text:span></text:p>
          </draw:text-box>
        </draw:frame>
        <draw:frame draw:style-name="gr5" draw:text-style-name="P4" draw:layer="layout" svg:width="8.295cm" svg:height="0.39cm" svg:x="2cm" svg:y="11.386cm">
          <draw:text-box>
            <text:p text:style-name="P3"><text:span text:style-name="T6">w okresie, gdy większość chorób była schorzeniami infek-</text:span></text:p>
          </draw:text-box>
        </draw:frame>
        <draw:frame draw:style-name="gr5" draw:text-style-name="P4" draw:layer="layout" svg:width="8.151cm" svg:height="0.39cm" svg:x="2cm" svg:y="11.813cm">
          <draw:text-box>
            <text:p text:style-name="P3"><text:span text:style-name="T6">cyjnymi. W związku z przesunięciami epidemiologiczny-</text:span></text:p>
          </draw:text-box>
        </draw:frame>
        <draw:frame draw:style-name="gr5" draw:text-style-name="P4" draw:layer="layout" svg:width="8.397cm" svg:height="0.39cm" svg:x="2cm" svg:y="12.241cm">
          <draw:text-box>
            <text:p text:style-name="P3"><text:span text:style-name="T6">mi w ciągu ostatnich 20 lat coraz popularniejsze jest podej-</text:span></text:p>
          </draw:text-box>
        </draw:frame>
        <draw:frame draw:style-name="gr5" draw:text-style-name="P4" draw:layer="layout" svg:width="8.079cm" svg:height="0.39cm" svg:x="2cm" svg:y="12.668cm">
          <draw:text-box>
            <text:p text:style-name="P3"><text:span text:style-name="T6">ście funkcjonalne do oceny zdrowia, głównie oceniające </text:span></text:p>
          </draw:text-box>
        </draw:frame>
        <draw:frame draw:style-name="gr5" draw:text-style-name="P4" draw:layer="layout" svg:width="6.902cm" svg:height="0.39cm" svg:x="2cm" svg:y="13.095cm">
          <draw:text-box>
            <text:p text:style-name="P3"><text:span text:style-name="T6">wpływ chorób przewlekłych na życie codzienne.</text:span></text:p>
          </draw:text-box>
        </draw:frame>
        <draw:frame draw:style-name="gr5" draw:text-style-name="P4" draw:layer="layout" svg:width="7.262cm" svg:height="0.39cm" svg:x="2.5cm" svg:y="13.522cm">
          <draw:text-box>
            <text:p text:style-name="P3"><text:span text:style-name="T6">Stan zdrowia populacji, szczególnie starszej, może </text:span></text:p>
          </draw:text-box>
        </draw:frame>
        <draw:frame draw:style-name="gr5" draw:text-style-name="P4" draw:layer="layout" svg:width="7.817cm" svg:height="0.39cm" svg:x="2cm" svg:y="13.949cm">
          <draw:text-box>
            <text:p text:style-name="P3"><text:span text:style-name="T6">być <text:s/>odzwierciedlony <text:s/>przez <text:s/>zdolność <text:s/>radzenia <text:s/>sobie </text:span></text:p>
          </draw:text-box>
        </draw:frame>
        <draw:frame draw:style-name="gr5" draw:text-style-name="P4" draw:layer="layout" svg:width="7.783cm" svg:height="0.39cm" svg:x="2cm" svg:y="14.377cm">
          <draw:text-box>
            <text:p text:style-name="P3"><text:span text:style-name="T6">jednostki w swoim środowisku, autonomię funkcjonal-</text:span></text:p>
          </draw:text-box>
        </draw:frame>
        <draw:frame draw:style-name="gr5" draw:text-style-name="P4" draw:layer="layout" svg:width="8.126cm" svg:height="0.39cm" svg:x="2cm" svg:y="14.804cm">
          <draw:text-box>
            <text:p text:style-name="P3"><text:span text:style-name="T6">ną <text:s/>i <text:s/>niezależność. <text:s/>Coraz <text:s/>większe <text:s/>znaczenie <text:s/>ma <text:s/>więc </text:span></text:p>
          </draw:text-box>
        </draw:frame>
        <draw:frame draw:style-name="gr5" draw:text-style-name="P4" draw:layer="layout" svg:width="7.728cm" svg:height="0.39cm" svg:x="2cm" svg:y="15.231cm">
          <draw:text-box>
            <text:p text:style-name="P3"><text:span text:style-name="T6">dostępność <text:s/>rzetelnych <text:s/>informacji <text:s/>dotyczących <text:s/>zdol-</text:span></text:p>
          </draw:text-box>
        </draw:frame>
        <draw:frame draw:style-name="gr5" draw:text-style-name="P4" draw:layer="layout" svg:width="7.749cm" svg:height="0.39cm" svg:x="2cm" svg:y="15.658cm">
          <draw:text-box>
            <text:p text:style-name="P3"><text:span text:style-name="T6">ności pełnienia funkcji przez człowieka w powiązaniu </text:span></text:p>
          </draw:text-box>
        </draw:frame>
        <draw:frame draw:style-name="gr5" draw:text-style-name="P4" draw:layer="layout" svg:width="7.762cm" svg:height="0.39cm" svg:x="2cm" svg:y="16.085cm">
          <draw:text-box>
            <text:p text:style-name="P3"><text:span text:style-name="T6">z różnymi aspektami zdrowia (nazywanej dalej skróto-</text:span></text:p>
          </draw:text-box>
        </draw:frame>
        <draw:frame draw:style-name="gr5" draw:text-style-name="P4" draw:layer="layout" svg:width="8.028cm" svg:height="0.39cm" svg:x="2cm" svg:y="16.513cm">
          <draw:text-box>
            <text:p text:style-name="P3"><text:span text:style-name="T6">wo „zdrowiem funkcjonalnym”, czasem określanej jako </text:span></text:p>
          </draw:text-box>
        </draw:frame>
        <draw:frame draw:style-name="gr5" draw:text-style-name="P4" draw:layer="layout" svg:width="7.953cm" svg:height="0.39cm" svg:x="2cm" svg:y="16.94cm">
          <draw:text-box>
            <text:p text:style-name="P3"><text:span text:style-name="T6">„</text:span><text:span text:style-name="T6">wydajność funkcjonalna”). Ta kategoria miar znajduje </text:span></text:p>
          </draw:text-box>
        </draw:frame>
        <draw:frame draw:style-name="gr5" draw:text-style-name="P4" draw:layer="layout" svg:width="7.783cm" svg:height="0.39cm" svg:x="2cm" svg:y="17.367cm">
          <draw:text-box>
            <text:p text:style-name="P3"><text:span text:style-name="T6">też zastosowanie do pomiaru zdrowia indywidualnego.</text:span></text:p>
          </draw:text-box>
        </draw:frame>
        <draw:frame draw:style-name="gr5" draw:text-style-name="P4" draw:layer="layout" svg:width="7.203cm" svg:height="0.39cm" svg:x="2.5cm" svg:y="17.794cm">
          <draw:text-box>
            <text:p text:style-name="P3"><text:span text:style-name="T6">Miary zdrowia funkcjonalnego w większości przy-</text:span></text:p>
          </draw:text-box>
        </draw:frame>
        <draw:frame draw:style-name="gr5" draw:text-style-name="P4" draw:layer="layout" svg:width="7.842cm" svg:height="0.39cm" svg:x="2cm" svg:y="18.222cm">
          <draw:text-box>
            <text:p text:style-name="P3"><text:span text:style-name="T6">padków opierają się na własnej ocenie swojej sprawno-</text:span></text:p>
          </draw:text-box>
        </draw:frame>
        <draw:frame draw:style-name="gr5" draw:text-style-name="P4" draw:layer="layout" svg:width="7.99cm" svg:height="0.39cm" svg:x="2cm" svg:y="18.649cm">
          <draw:text-box>
            <text:p text:style-name="P3"><text:span text:style-name="T6">ści przez pacjenta, rzadziej na bezpośredniej obserwacji </text:span></text:p>
          </draw:text-box>
        </draw:frame>
        <draw:frame draw:style-name="gr5" draw:text-style-name="P4" draw:layer="layout" svg:width="7.978cm" svg:height="0.39cm" svg:x="2cm" svg:y="19.076cm">
          <draw:text-box>
            <text:p text:style-name="P3"><text:span text:style-name="T6">jednostki lub testach obiektywnych. Oczywiście własna </text:span></text:p>
          </draw:text-box>
        </draw:frame>
        <draw:frame draw:style-name="gr5" draw:text-style-name="P4" draw:layer="layout" svg:width="7.99cm" svg:height="0.39cm" svg:x="2cm" svg:y="19.503cm">
          <draw:text-box>
            <text:p text:style-name="P3"><text:span text:style-name="T6">ocena swoich możliwości funkcjonalnych przez badane-</text:span></text:p>
          </draw:text-box>
        </draw:frame>
        <draw:frame draw:style-name="gr5" draw:text-style-name="P4" draw:layer="layout" svg:width="7.901cm" svg:height="0.39cm" svg:x="2cm" svg:y="19.93cm">
          <draw:text-box>
            <text:p text:style-name="P3"><text:span text:style-name="T6">go obarczona jest dużym subiektywizmem i zależna od </text:span></text:p>
          </draw:text-box>
        </draw:frame>
        <draw:frame draw:style-name="gr5" draw:text-style-name="P4" draw:layer="layout" svg:width="4.828cm" svg:height="0.39cm" svg:x="2cm" svg:y="20.358cm">
          <draw:text-box>
            <text:p text:style-name="P3"><text:span text:style-name="T6">stanu psychicznego (np. depresji).</text:span></text:p>
          </draw:text-box>
        </draw:frame>
        <draw:frame draw:style-name="gr5" draw:text-style-name="P4" draw:layer="layout" svg:width="7.491cm" svg:height="0.39cm" svg:x="2.5cm" svg:y="20.785cm">
          <draw:text-box>
            <text:p text:style-name="P3"><text:span text:style-name="T6">W <text:s/>pomiarach <text:s/>stanu <text:s/>zdrowia <text:s/>funkcjonalnego <text:s/>stan-</text:span></text:p>
          </draw:text-box>
        </draw:frame>
        <draw:frame draw:style-name="gr5" draw:text-style-name="P4" draw:layer="layout" svg:width="7.783cm" svg:height="0.39cm" svg:x="2cm" svg:y="21.212cm">
          <draw:text-box>
            <text:p text:style-name="P3"><text:span text:style-name="T6">dardowo przyjmuje się obecnie klasyfikację określoną </text:span></text:p>
          </draw:text-box>
        </draw:frame>
        <draw:frame draw:style-name="gr5" draw:text-style-name="P4" draw:layer="layout" svg:width="7.749cm" svg:height="0.39cm" svg:x="2cm" svg:y="21.639cm">
          <draw:text-box>
            <text:p text:style-name="P3"><text:span text:style-name="T6">w opracowanej przez ekspertów WHO Międzynarodo-</text:span></text:p>
          </draw:text-box>
        </draw:frame>
        <draw:frame draw:style-name="gr5" draw:text-style-name="P4" draw:layer="layout" svg:width="7.918cm" svg:height="0.39cm" svg:x="2cm" svg:y="22.066cm">
          <draw:text-box>
            <text:p text:style-name="P3"><text:span text:style-name="T6">wej Klasyfikacji Funkcjonowania, Niepełnosprawności </text:span></text:p>
          </draw:text-box>
        </draw:frame>
        <draw:frame draw:style-name="gr5" draw:text-style-name="P4" draw:layer="layout" svg:width="7.872cm" svg:height="0.39cm" svg:x="2cm" svg:y="22.494cm">
          <draw:text-box>
            <text:p text:style-name="P3"><text:span text:style-name="T6">i <text:s/>Zdrowia <text:s/>(ang.</text:span><text:span text:style-name="T7"> <text:s/>International <text:s/>Classification <text:s/>of <text:s/>Fun-</text:span></text:p>
          </draw:text-box>
        </draw:frame>
        <draw:frame draw:style-name="gr5" draw:text-style-name="P4" draw:layer="layout" svg:width="4.519cm" svg:height="0.39cm" svg:x="2cm" svg:y="22.921cm">
          <draw:text-box>
            <text:p text:style-name="P3"><text:span text:style-name="T7">ctioning, Disability and Health</text:span><text:span text:style-name="T6">)</text:span></text:p>
          </draw:text-box>
        </draw:frame>
        <draw:frame draw:style-name="gr15" draw:text-style-name="P11" draw:layer="layout" svg:width="0.205cm" svg:height="0.225cm" svg:x="6.618cm" svg:y="22.931cm">
          <draw:text-box>
            <text:p text:style-name="P3"><text:span text:style-name="T11">15</text:span></text:p>
          </draw:text-box>
        </draw:frame>
        <draw:frame draw:style-name="gr5" draw:text-style-name="P4" draw:layer="layout" svg:width="3.211cm" svg:height="0.39cm" svg:x="6.825cm" svg:y="22.915cm">
          <draw:text-box>
            <text:p text:style-name="P3"><text:span text:style-name="T6">. Wymiary zdrowia są </text:span></text:p>
          </draw:text-box>
        </draw:frame>
        <draw:frame draw:style-name="gr5" draw:text-style-name="P4" draw:layer="layout" svg:width="7.982cm" svg:height="0.39cm" svg:x="2cm" svg:y="23.342cm">
          <draw:text-box>
            <text:p text:style-name="P3"><text:span text:style-name="T6">umieszczone w dwóch podstawowych grupach: funkcje </text:span></text:p>
          </draw:text-box>
        </draw:frame>
        <draw:frame draw:style-name="gr5" draw:text-style-name="P4" draw:layer="layout" svg:width="7.854cm" svg:height="0.39cm" svg:x="2cm" svg:y="23.77cm">
          <draw:text-box>
            <text:p text:style-name="P3"><text:span text:style-name="T6">i struktura organizmu (</text:span><text:span text:style-name="T7">Body Functions and Structures</text:span><text:span text:style-name="T6">) </text:span></text:p>
          </draw:text-box>
        </draw:frame>
        <draw:frame draw:style-name="gr5" draw:text-style-name="P4" draw:layer="layout" svg:width="7.775cm" svg:height="0.39cm" svg:x="2cm" svg:y="24.197cm">
          <draw:text-box>
            <text:p text:style-name="P3"><text:span text:style-name="T6">oraz aktywność i uczestnictwo (</text:span><text:span text:style-name="T7">Activity and Participa-</text:span></text:p>
          </draw:text-box>
        </draw:frame>
        <draw:frame draw:style-name="gr5" draw:text-style-name="P4" draw:layer="layout" svg:width="0.671cm" svg:height="0.39cm" svg:x="2cm" svg:y="24.624cm">
          <draw:text-box>
            <text:p text:style-name="P3"><text:span text:style-name="T7">tion</text:span><text:span text:style-name="T6">)</text:span></text:p>
          </draw:text-box>
        </draw:frame>
        <draw:frame draw:style-name="gr15" draw:text-style-name="P11" draw:layer="layout" svg:width="0.205cm" svg:height="0.225cm" svg:x="2.685cm" svg:y="24.639cm">
          <draw:text-box>
            <text:p text:style-name="P3"><text:span text:style-name="T11">16</text:span></text:p>
          </draw:text-box>
        </draw:frame>
        <draw:frame draw:style-name="gr5" draw:text-style-name="P4" draw:layer="layout" svg:width="6.826cm" svg:height="0.39cm" svg:x="2.894cm" svg:y="24.623cm">
          <draw:text-box>
            <text:p text:style-name="P3"><text:span text:style-name="T6">. Miary zdrowia funkcjonalnego odnoszą się do </text:span></text:p>
          </draw:text-box>
        </draw:frame>
        <draw:frame draw:style-name="gr5" draw:text-style-name="P4" draw:layer="layout" svg:width="7.728cm" svg:height="0.39cm" svg:x="2cm" svg:y="25.051cm">
          <draw:text-box>
            <text:p text:style-name="P3"><text:span text:style-name="T6">ograniczeń w zakresie elementów zakwalifikowanych </text:span></text:p>
          </draw:text-box>
        </draw:frame>
        <draw:frame draw:style-name="gr5" draw:text-style-name="P4" draw:layer="layout" svg:width="7.94cm" svg:height="0.39cm" svg:x="2cm" svg:y="25.478cm">
          <draw:text-box>
            <text:p text:style-name="P3"><text:span text:style-name="T6">do drugiej grupy, czyli trudności i ograniczeń jednostki </text:span></text:p>
          </draw:text-box>
        </draw:frame>
        <draw:frame draw:style-name="gr5" draw:text-style-name="P4" draw:layer="layout" svg:width="7.973cm" svg:height="0.39cm" svg:x="2cm" svg:y="25.905cm">
          <draw:text-box>
            <text:p text:style-name="P3"><text:span text:style-name="T6">w <text:s/>wykonywaniu <text:s/>rozmaitych zadań i <text:s/>aktywności <text:s/>oraz </text:span></text:p>
          </draw:text-box>
        </draw:frame>
        <draw:frame draw:style-name="gr5" draw:text-style-name="P4" draw:layer="layout" svg:width="6.509cm" svg:height="0.39cm" svg:x="2cm" svg:y="26.332cm">
          <draw:text-box>
            <text:p text:style-name="P3"><text:span text:style-name="T6">w angażowaniu się w różne sytuacje życiowe.</text:span></text:p>
          </draw:text-box>
        </draw:frame>
        <draw:frame draw:style-name="gr5" draw:text-style-name="P4" draw:layer="layout" svg:width="7.546cm" svg:height="0.39cm" svg:x="2.5cm" svg:y="26.759cm">
          <draw:text-box>
            <text:p text:style-name="P3"><text:span text:style-name="T6">Przykładem wskaźników omawianego typu są miary </text:span></text:p>
          </draw:text-box>
        </draw:frame>
        <draw:frame draw:style-name="gr5" draw:text-style-name="P4" draw:layer="layout" svg:width="8.015cm" svg:height="0.39cm" svg:x="2cm" svg:y="27.187cm">
          <draw:text-box>
            <text:p text:style-name="P3"><text:span text:style-name="T6">ograniczeń „aktywności życia codziennego” (</text:span><text:span text:style-name="T7">Activity of </text:span></text:p>
          </draw:text-box>
        </draw:frame>
        <draw:frame draw:style-name="gr5" draw:text-style-name="P4" draw:layer="layout" svg:width="2.974cm" svg:height="0.39cm" svg:x="10.5cm" svg:y="1.932cm">
          <draw:text-box>
            <text:p text:style-name="P3"><text:span text:style-name="T7">Daily Living</text:span><text:span text:style-name="T6"> –</text:span><text:span text:style-name="T7"> </text:span><text:span text:style-name="T6">ADL)</text:span></text:p>
          </draw:text-box>
        </draw:frame>
        <draw:frame draw:style-name="gr15" draw:text-style-name="P11" draw:layer="layout" svg:width="0.205cm" svg:height="0.225cm" svg:x="13.598cm" svg:y="1.946cm">
          <draw:text-box>
            <text:p text:style-name="P3"><text:span text:style-name="T11">17</text:span></text:p>
          </draw:text-box>
        </draw:frame>
        <draw:frame draw:style-name="gr5" draw:text-style-name="P4" draw:layer="layout" svg:width="4.502cm" svg:height="0.39cm" svg:x="13.805cm" svg:y="1.931cm">
          <draw:text-box>
            <text:p text:style-name="P3"><text:span text:style-name="T6">. Odnoszą się one do podstawo-</text:span></text:p>
          </draw:text-box>
        </draw:frame>
        <draw:frame draw:style-name="gr5" draw:text-style-name="P4" draw:layer="layout" svg:width="7.978cm" svg:height="0.39cm" svg:x="10.5cm" svg:y="2.358cm">
          <draw:text-box>
            <text:p text:style-name="P3"><text:span text:style-name="T6">wych zadań, jakie wykonuje człowiek: jedzenia, mycia, </text:span></text:p>
          </draw:text-box>
        </draw:frame>
        <draw:frame draw:style-name="gr5" draw:text-style-name="P4" draw:layer="layout" svg:width="8.083cm" svg:height="0.39cm" svg:x="10.5cm" svg:y="2.785cm">
          <draw:text-box>
            <text:p text:style-name="P3"><text:span text:style-name="T6">ubierania się, toalety. Typowym przykładem miary doty-</text:span></text:p>
          </draw:text-box>
        </draw:frame>
        <draw:frame draw:style-name="gr5" draw:text-style-name="P4" draw:layer="layout" svg:width="8.13cm" svg:height="0.39cm" svg:x="10.5cm" svg:y="3.212cm">
          <draw:text-box>
            <text:p text:style-name="P3"><text:span text:style-name="T6">czącej ściśle aktywności codziennego życia jest </text:span><text:span text:style-name="T7">Physical </text:span></text:p>
          </draw:text-box>
        </draw:frame>
        <draw:frame draw:style-name="gr5" draw:text-style-name="P4" draw:layer="layout" svg:width="8.104cm" svg:height="0.39cm" svg:x="10.5cm" svg:y="3.639cm">
          <draw:text-box>
            <text:p text:style-name="P3"><text:span text:style-name="T7">Self‑Maintenance <text:s/>Scale</text:span><text:span text:style-name="T6"> <text:s/>(PSMS). <text:s/>Miara <text:s/>ta <text:s/>jest <text:s/>często </text:span></text:p>
          </draw:text-box>
        </draw:frame>
        <draw:frame draw:style-name="gr5" draw:text-style-name="P4" draw:layer="layout" svg:width="7.681cm" svg:height="0.39cm" svg:x="10.5cm" svg:y="4.067cm">
          <draw:text-box>
            <text:p text:style-name="P3"><text:span text:style-name="T6">włączana (w postaci pierwotnej lub zmodyfikowanej) </text:span></text:p>
          </draw:text-box>
        </draw:frame>
        <draw:frame draw:style-name="gr5" draw:text-style-name="P4" draw:layer="layout" svg:width="7.969cm" svg:height="0.39cm" svg:x="10.5cm" svg:y="4.494cm">
          <draw:text-box>
            <text:p text:style-name="P3"><text:span text:style-name="T6">jako jedna z części instrumentów pomiaru ogólnego sta-</text:span></text:p>
          </draw:text-box>
        </draw:frame>
        <draw:frame draw:style-name="gr5" draw:text-style-name="P4" draw:layer="layout" svg:width="2.707cm" svg:height="0.39cm" svg:x="10.5cm" svg:y="4.921cm">
          <draw:text-box>
            <text:p text:style-name="P3"><text:span text:style-name="T6">tusu zdrowotnego. </text:span></text:p>
          </draw:text-box>
        </draw:frame>
        <draw:frame draw:style-name="gr5" draw:text-style-name="P4" draw:layer="layout" svg:width="7.432cm" svg:height="0.39cm" svg:x="11cm" svg:y="5.348cm">
          <draw:text-box>
            <text:p text:style-name="P3"><text:span text:style-name="T6">Miary ADL nie oceniają całego zakresu aktywności </text:span></text:p>
          </draw:text-box>
        </draw:frame>
        <draw:frame draw:style-name="gr5" draw:text-style-name="P4" draw:layer="layout" svg:width="7.749cm" svg:height="0.39cm" svg:x="10.5cm" svg:y="5.776cm">
          <draw:text-box>
            <text:p text:style-name="P3"><text:span text:style-name="T6">koniecznych do niezależnego życia w społeczeństwie. </text:span></text:p>
          </draw:text-box>
        </draw:frame>
        <draw:frame draw:style-name="gr5" draw:text-style-name="P4" draw:layer="layout" svg:width="7.927cm" svg:height="0.39cm" svg:x="10.5cm" svg:y="6.203cm">
          <draw:text-box>
            <text:p text:style-name="P3"><text:span text:style-name="T6">Swego rodzaju rozszerzeniem tych miar są instrumenty </text:span></text:p>
          </draw:text-box>
        </draw:frame>
        <draw:frame draw:style-name="gr5" draw:text-style-name="P4" draw:layer="layout" svg:width="8.045cm" svg:height="0.39cm" svg:x="10.5cm" svg:y="6.63cm">
          <draw:text-box>
            <text:p text:style-name="P3"><text:span text:style-name="T6">pomiaru IADL (</text:span><text:span text:style-name="T7">Instrumental Activities of Daily Living</text:span><text:span text:style-name="T6">), </text:span></text:p>
          </draw:text-box>
        </draw:frame>
        <draw:frame draw:style-name="gr5" draw:text-style-name="P4" draw:layer="layout" svg:width="7.931cm" svg:height="0.39cm" svg:x="10.5cm" svg:y="7.057cm">
          <draw:text-box>
            <text:p text:style-name="P3"><text:span text:style-name="T6">mierzące samodzielność zarówno w zakresie czynności </text:span></text:p>
          </draw:text-box>
        </draw:frame>
        <draw:frame draw:style-name="gr5" draw:text-style-name="P4" draw:layer="layout" svg:width="8.143cm" svg:height="0.39cm" svg:x="10.5cm" svg:y="7.484cm">
          <draw:text-box>
            <text:p text:style-name="P3"><text:span text:style-name="T6">wykonywanych w domu, jak i zdolności do samodzielne-</text:span></text:p>
          </draw:text-box>
        </draw:frame>
        <draw:frame draw:style-name="gr5" draw:text-style-name="P4" draw:layer="layout" svg:width="8.257cm" svg:height="0.39cm" svg:x="10.5cm" svg:y="7.912cm">
          <draw:text-box>
            <text:p text:style-name="P3"><text:span text:style-name="T6">go funkcjonowania w świecie zewnętrznym. Jest to miara </text:span></text:p>
          </draw:text-box>
        </draw:frame>
        <draw:frame draw:style-name="gr5" draw:text-style-name="P4" draw:layer="layout" svg:width="8.088cm" svg:height="0.39cm" svg:x="10.5cm" svg:y="8.339cm">
          <draw:text-box>
            <text:p text:style-name="P3"><text:span text:style-name="T6">znacznie bardziej czuła na niższe stopnie niesprawności, </text:span></text:p>
          </draw:text-box>
        </draw:frame>
        <draw:frame draw:style-name="gr5" draw:text-style-name="P4" draw:layer="layout" svg:width="8.16cm" svg:height="0.39cm" svg:x="10.5cm" svg:y="8.766cm">
          <draw:text-box>
            <text:p text:style-name="P3"><text:span text:style-name="T6">w związku z tym może być w szerszym stopniu niż ADL </text:span></text:p>
          </draw:text-box>
        </draw:frame>
        <draw:frame draw:style-name="gr5" draw:text-style-name="P4" draw:layer="layout" svg:width="7.101cm" svg:height="0.39cm" svg:x="10.5cm" svg:y="9.193cm">
          <draw:text-box>
            <text:p text:style-name="P3"><text:span text:style-name="T6">stosowana w ogólnych badaniach populacyjnych. </text:span></text:p>
          </draw:text-box>
        </draw:frame>
        <draw:frame draw:style-name="gr14" draw:text-style-name="P14" draw:layer="layout" svg:width="9.658cm" svg:height="0.526cm" svg:x="10.573cm" svg:y="10.104cm">
          <draw:text-box>
            <text:p text:style-name="P3"><text:span text:style-name="T14">Profile zdrowotne i wielowymiarowe miary jakości życia</text:span></text:p>
          </draw:text-box>
        </draw:frame>
        <draw:frame draw:style-name="gr5" draw:text-style-name="P4" draw:layer="layout" svg:width="7.398cm" svg:height="0.39cm" svg:x="11cm" svg:y="10.958cm">
          <draw:text-box>
            <text:p text:style-name="P3"><text:span text:style-name="T6">Dynamicznie rozwijającą się w ostatnich latach gru-</text:span></text:p>
          </draw:text-box>
        </draw:frame>
        <draw:frame draw:style-name="gr5" draw:text-style-name="P4" draw:layer="layout" svg:width="8.181cm" svg:height="0.39cm" svg:x="10.5cm" svg:y="11.385cm">
          <draw:text-box>
            <text:p text:style-name="P3"><text:span text:style-name="T6">pą wskaźników zdrowotnych są miary określające jakość </text:span></text:p>
          </draw:text-box>
        </draw:frame>
        <draw:frame draw:style-name="gr5" draw:text-style-name="P4" draw:layer="layout" svg:width="8.206cm" svg:height="0.39cm" svg:x="10.5cm" svg:y="11.812cm">
          <draw:text-box>
            <text:p text:style-name="P3"><text:span text:style-name="T6">życia związaną ze stanem zdrowia w skali od 0 (stan rów-</text:span></text:p>
          </draw:text-box>
        </draw:frame>
        <draw:frame draw:style-name="gr5" draw:text-style-name="P4" draw:layer="layout" svg:width="7.995cm" svg:height="0.39cm" svg:x="10.5cm" svg:y="12.24cm">
          <draw:text-box>
            <text:p text:style-name="P3"><text:span text:style-name="T6">noważny śmierci) do 1 (stan równoważny doskonałemu </text:span></text:p>
          </draw:text-box>
        </draw:frame>
        <draw:frame draw:style-name="gr5" draw:text-style-name="P4" draw:layer="layout" svg:width="7.876cm" svg:height="0.39cm" svg:x="10.5cm" svg:y="12.667cm">
          <draw:text-box>
            <text:p text:style-name="P3"><text:span text:style-name="T6">zdrowiu). Oceniają one jakość życia wielowymiarowo, </text:span></text:p>
          </draw:text-box>
        </draw:frame>
        <draw:frame draw:style-name="gr5" draw:text-style-name="P4" draw:layer="layout" svg:width="8.083cm" svg:height="0.39cm" svg:x="10.5cm" svg:y="13.094cm">
          <draw:text-box>
            <text:p text:style-name="P3"><text:span text:style-name="T6">w różnych jej aspektach. Na pierwszym etapie tworzony </text:span></text:p>
          </draw:text-box>
        </draw:frame>
        <draw:frame draw:style-name="gr5" draw:text-style-name="P4" draw:layer="layout" svg:width="7.745cm" svg:height="0.39cm" svg:x="10.5cm" svg:y="13.521cm">
          <draw:text-box>
            <text:p text:style-name="P3"><text:span text:style-name="T6">jest zazwyczaj tzw. profil zdrowotny, określający stan </text:span></text:p>
          </draw:text-box>
        </draw:frame>
        <draw:frame draw:style-name="gr5" draw:text-style-name="P4" draw:layer="layout" svg:width="7.635cm" svg:height="0.39cm" svg:x="10.5cm" svg:y="13.949cm">
          <draw:text-box>
            <text:p text:style-name="P3"><text:span text:style-name="T6">badanej jednostki w zakresie każdego z rozważanych </text:span></text:p>
          </draw:text-box>
        </draw:frame>
        <draw:frame draw:style-name="gr5" draw:text-style-name="P4" draw:layer="layout" svg:width="8.003cm" svg:height="0.39cm" svg:x="10.5cm" svg:y="14.376cm">
          <draw:text-box>
            <text:p text:style-name="P3"><text:span text:style-name="T6">aspektów, następnie uzyskany profil jest przekształcany </text:span></text:p>
          </draw:text-box>
        </draw:frame>
        <draw:frame draw:style-name="gr5" draw:text-style-name="P4" draw:layer="layout" svg:width="8.13cm" svg:height="0.39cm" svg:x="10.5cm" svg:y="14.803cm">
          <draw:text-box>
            <text:p text:style-name="P3"><text:span text:style-name="T6">za pomocą formuły matematycznej na pojedynczą liczbę </text:span></text:p>
          </draw:text-box>
        </draw:frame>
        <draw:frame draw:style-name="gr5" draw:text-style-name="P4" draw:layer="layout" svg:width="8.079cm" svg:height="0.39cm" svg:x="10.5cm" svg:y="15.23cm">
          <draw:text-box>
            <text:p text:style-name="P3"><text:span text:style-name="T6">w przedziale [0, 1]. W niektórych miarach dopuszczalne </text:span></text:p>
          </draw:text-box>
        </draw:frame>
        <draw:frame draw:style-name="gr5" draw:text-style-name="P4" draw:layer="layout" svg:width="7.732cm" svg:height="0.39cm" svg:x="10.5cm" svg:y="15.657cm">
          <draw:text-box>
            <text:p text:style-name="P3"><text:span text:style-name="T6">są również wartości ujemne, oznaczające jakość życia </text:span></text:p>
          </draw:text-box>
        </draw:frame>
        <draw:frame draw:style-name="gr5" draw:text-style-name="P4" draw:layer="layout" svg:width="7.884cm" svg:height="0.39cm" svg:x="10.5cm" svg:y="16.085cm">
          <draw:text-box>
            <text:p text:style-name="P3"><text:span text:style-name="T6">gorszą niż w przypadku śmierci. Transformacja profilu </text:span></text:p>
          </draw:text-box>
        </draw:frame>
        <draw:frame draw:style-name="gr5" draw:text-style-name="P4" draw:layer="layout" svg:width="8.177cm" svg:height="0.39cm" svg:x="10.5cm" svg:y="16.512cm">
          <draw:text-box>
            <text:p text:style-name="P3"><text:span text:style-name="T6">zdrowotnego w pojedynczy indeks oparta jest na analizie </text:span></text:p>
          </draw:text-box>
        </draw:frame>
        <draw:frame draw:style-name="gr5" draw:text-style-name="P4" draw:layer="layout" svg:width="8.21cm" svg:height="0.39cm" svg:x="10.5cm" svg:y="16.939cm">
          <draw:text-box>
            <text:p text:style-name="P3"><text:span text:style-name="T6">danych dotyczących preferencji populacji, określających, </text:span></text:p>
          </draw:text-box>
        </draw:frame>
        <draw:frame draw:style-name="gr5" draw:text-style-name="P4" draw:layer="layout" svg:width="8.058cm" svg:height="0.39cm" svg:x="10.5cm" svg:y="17.366cm">
          <draw:text-box>
            <text:p text:style-name="P3"><text:span text:style-name="T6">jak wysoko cenione są określone wymiary zdrowia w re-</text:span></text:p>
          </draw:text-box>
        </draw:frame>
        <draw:frame draw:style-name="gr5" draw:text-style-name="P4" draw:layer="layout" svg:width="8.202cm" svg:height="0.39cm" svg:x="10.5cm" svg:y="17.793cm">
          <draw:text-box>
            <text:p text:style-name="P3"><text:span text:style-name="T6">lacji z innymi. Pomiar stanu zdrowia zostaje ograniczony </text:span></text:p>
          </draw:text-box>
        </draw:frame>
        <draw:frame draw:style-name="gr5" draw:text-style-name="P4" draw:layer="layout" svg:width="7.897cm" svg:height="0.39cm" svg:x="10.5cm" svg:y="18.221cm">
          <draw:text-box>
            <text:p text:style-name="P3"><text:span text:style-name="T6">czasami <text:s/>do <text:s/>określenia <text:s/>profilu <text:s/>zdrowotnego, <text:s/>nieprze-</text:span></text:p>
          </draw:text-box>
        </draw:frame>
        <draw:frame draw:style-name="gr5" draw:text-style-name="P4" draw:layer="layout" svg:width="8.113cm" svg:height="0.39cm" svg:x="10.5cm" svg:y="18.648cm">
          <draw:text-box>
            <text:p text:style-name="P3"><text:span text:style-name="T6">kształcanego następnie w pojedynczą liczbę. Utrudnia to </text:span></text:p>
          </draw:text-box>
        </draw:frame>
        <draw:frame draw:style-name="gr5" draw:text-style-name="P4" draw:layer="layout" svg:width="7.969cm" svg:height="0.39cm" svg:x="10.5cm" svg:y="19.075cm">
          <draw:text-box>
            <text:p text:style-name="P3"><text:span text:style-name="T6">jednak lub wręcz uniemożliwia porównanie poszczegól-</text:span></text:p>
          </draw:text-box>
        </draw:frame>
        <draw:frame draw:style-name="gr5" draw:text-style-name="P4" draw:layer="layout" svg:width="4.963cm" svg:height="0.39cm" svg:x="10.5cm" svg:y="19.502cm">
          <draw:text-box>
            <text:p text:style-name="P3"><text:span text:style-name="T6">nych stanów zdrowia między sobą.</text:span></text:p>
          </draw:text-box>
        </draw:frame>
        <draw:frame draw:style-name="gr5" draw:text-style-name="P4" draw:layer="layout" svg:width="7.152cm" svg:height="0.39cm" svg:x="11cm" svg:y="19.93cm">
          <draw:text-box>
            <text:p text:style-name="P3"><text:span text:style-name="T6">Ocena zdrowia w powyższym kontekście staje się </text:span></text:p>
          </draw:text-box>
        </draw:frame>
        <draw:frame draw:style-name="gr5" draw:text-style-name="P4" draw:layer="layout" svg:width="7.889cm" svg:height="0.39cm" svg:x="10.5cm" svg:y="20.357cm">
          <draw:text-box>
            <text:p text:style-name="P3"><text:span text:style-name="T6">szczególnie ważna, gdyż wyzwaniem systemu ochrony </text:span></text:p>
          </draw:text-box>
        </draw:frame>
        <draw:frame draw:style-name="gr5" draw:text-style-name="P4" draw:layer="layout" svg:width="7.728cm" svg:height="0.39cm" svg:x="10.5cm" svg:y="20.784cm">
          <draw:text-box>
            <text:p text:style-name="P3"><text:span text:style-name="T6">zdrowia coraz częściej staje się poprawa jakości życia </text:span></text:p>
          </draw:text-box>
        </draw:frame>
        <draw:frame draw:style-name="gr5" draw:text-style-name="P4" draw:layer="layout" svg:width="8.172cm" svg:height="0.39cm" svg:x="10.5cm" svg:y="21.211cm">
          <draw:text-box>
            <text:p text:style-name="P3"><text:span text:style-name="T6">jednostki, bo pełne wyleczenie nie jest już możliwe. Jeśli </text:span></text:p>
          </draw:text-box>
        </draw:frame>
        <draw:frame draw:style-name="gr5" draw:text-style-name="P4" draw:layer="layout" svg:width="7.753cm" svg:height="0.39cm" svg:x="10.5cm" svg:y="21.638cm">
          <draw:text-box>
            <text:p text:style-name="P3"><text:span text:style-name="T6">poprawa jakości życia stanowi jedyny realny do osiąg-</text:span></text:p>
          </draw:text-box>
        </draw:frame>
        <draw:frame draw:style-name="gr5" draw:text-style-name="P4" draw:layer="layout" svg:width="8.113cm" svg:height="0.39cm" svg:x="10.5cm" svg:y="22.066cm">
          <draw:text-box>
            <text:p text:style-name="P3"><text:span text:style-name="T6">nięcia <text:s/>efekt <text:s/>zdrowotny, <text:s/>konieczna <text:s/>jest <text:s/>możliwość <text:s/>jej </text:span></text:p>
          </draw:text-box>
        </draw:frame>
        <draw:frame draw:style-name="gr5" draw:text-style-name="P4" draw:layer="layout" svg:width="1.729cm" svg:height="0.39cm" svg:x="10.5cm" svg:y="22.493cm">
          <draw:text-box>
            <text:p text:style-name="P3"><text:span text:style-name="T6">zmierzenia. </text:span></text:p>
          </draw:text-box>
        </draw:frame>
        <draw:frame draw:style-name="gr5" draw:text-style-name="P4" draw:layer="layout" svg:width="7.106cm" svg:height="0.39cm" svg:x="11cm" svg:y="22.92cm">
          <draw:text-box>
            <text:p text:style-name="P3"><text:span text:style-name="T6">Wskaźniki jakości życia zawierają w sobie często </text:span></text:p>
          </draw:text-box>
        </draw:frame>
        <draw:frame draw:style-name="gr5" draw:text-style-name="P4" draw:layer="layout" svg:width="7.783cm" svg:height="0.39cm" svg:x="10.5cm" svg:y="23.347cm">
          <draw:text-box>
            <text:p text:style-name="P3"><text:span text:style-name="T6">opisane wcześniej miary zdrowia funkcjonalnego jako </text:span></text:p>
          </draw:text-box>
        </draw:frame>
        <draw:frame draw:style-name="gr5" draw:text-style-name="P4" draw:layer="layout" svg:width="7.918cm" svg:height="0.39cm" svg:x="10.5cm" svg:y="23.774cm">
          <draw:text-box>
            <text:p text:style-name="P3"><text:span text:style-name="T6">jeden ze składników, są to więc sposoby pomiaru stanu </text:span></text:p>
          </draw:text-box>
        </draw:frame>
        <draw:frame draw:style-name="gr5" draw:text-style-name="P4" draw:layer="layout" svg:width="7.952cm" svg:height="0.39cm" svg:x="10.5cm" svg:y="24.202cm">
          <draw:text-box>
            <text:p text:style-name="P3"><text:span text:style-name="T6">zdrowia bardziej wszechstronne niż oceniające zdrowie </text:span></text:p>
          </draw:text-box>
        </draw:frame>
        <draw:frame draw:style-name="gr5" draw:text-style-name="P4" draw:layer="layout" svg:width="1.941cm" svg:height="0.39cm" svg:x="10.5cm" svg:y="24.629cm">
          <draw:text-box>
            <text:p text:style-name="P3"><text:span text:style-name="T6">funkcjonalne.</text:span></text:p>
          </draw:text-box>
        </draw:frame>
        <draw:frame draw:style-name="gr5" draw:text-style-name="P4" draw:layer="layout" svg:width="7.432cm" svg:height="0.39cm" svg:x="11cm" svg:y="25.056cm">
          <draw:text-box>
            <text:p text:style-name="P3"><text:span text:style-name="T6">Jednym z najbardziej rozwiniętych systemów wielo-</text:span></text:p>
          </draw:text-box>
        </draw:frame>
        <draw:frame draw:style-name="gr5" draw:text-style-name="P4" draw:layer="layout" svg:width="8.033cm" svg:height="0.39cm" svg:x="10.5cm" svg:y="25.483cm">
          <draw:text-box>
            <text:p text:style-name="P3"><text:span text:style-name="T6">wymiarowej oceny jakości życia jest EuroQol (EQ-5D). </text:span></text:p>
          </draw:text-box>
        </draw:frame>
        <draw:frame draw:style-name="gr5" draw:text-style-name="P4" draw:layer="layout" svg:width="8.113cm" svg:height="0.39cm" svg:x="10.5cm" svg:y="25.91cm">
          <draw:text-box>
            <text:p text:style-name="P3"><text:span text:style-name="T6">Jest <text:s/>to <text:s/>instrument, <text:s/>który <text:s/>pierwotnie <text:s/>został <text:s/>stworzony </text:span></text:p>
          </draw:text-box>
        </draw:frame>
        <draw:frame draw:style-name="gr5" draw:text-style-name="P4" draw:layer="layout" svg:width="7.931cm" svg:height="0.39cm" svg:x="10.5cm" svg:y="26.338cm">
          <draw:text-box>
            <text:p text:style-name="P3"><text:span text:style-name="T6">do zastosowania komplementarnego z innymi miarami, </text:span></text:p>
          </draw:text-box>
        </draw:frame>
        <draw:frame draw:style-name="gr5" draw:text-style-name="P4" draw:layer="layout" svg:width="7.719cm" svg:height="0.39cm" svg:x="10.5cm" svg:y="26.765cm">
          <draw:text-box>
            <text:p text:style-name="P3"><text:span text:style-name="T6">stopniowo jednak coraz częściej zaczął funkcjonować </text:span></text:p>
          </draw:text-box>
        </draw:frame>
        <draw:frame draw:style-name="gr5" draw:text-style-name="P4" draw:layer="layout" svg:width="4.087cm" svg:height="0.39cm" svg:x="10.5cm" svg:y="27.192cm">
          <draw:text-box>
            <text:p text:style-name="P3"><text:span text:style-name="T6">jako wskaźnik samodzielny. </text:span></text:p>
          </draw:text-box>
        </draw:frame>
      </draw:page>
      <draw:page draw:name="page8" draw:style-name="dp1" draw:master-page-name="master-page70"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4)</text:span></text:p>
          </draw:text-box>
        </draw:fram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311</text:span></text:p>
          </draw:text-box>
        </draw:frame>
        <draw:frame draw:style-name="gr6" draw:text-style-name="P5" draw:layer="layout" svg:width="3.359cm" svg:height="0.666cm" svg:x="10.6cm" svg:y="0.522cm">
          <draw:text-box>
            <text:p text:style-name="P3"><text:span text:style-name="T12">pomiar zdrowia</text:span></text:p>
          </draw:text-box>
        </draw:frame>
        <draw:frame draw:style-name="gr5" draw:text-style-name="P4" draw:layer="layout" svg:width="7.622cm" svg:height="0.39cm" svg:x="2.5cm" svg:y="1.93cm">
          <draw:text-box>
            <text:p text:style-name="P3"><text:span text:style-name="T6">Miara EQ-5D posługuje się pięcioma pytaniami doty-</text:span></text:p>
          </draw:text-box>
        </draw:frame>
        <draw:frame draw:style-name="gr5" draw:text-style-name="P4" draw:layer="layout" svg:width="3.986cm" svg:height="0.39cm" svg:x="2cm" svg:y="2.358cm">
          <draw:text-box>
            <text:p text:style-name="P3"><text:span text:style-name="T6">czącymi następujących sfer:</text:span></text:p>
          </draw:text-box>
        </draw:frame>
        <draw:frame draw:style-name="gr5" draw:text-style-name="P4" draw:layer="layout" svg:width="0.352cm" svg:height="0.39cm" svg:x="2cm" svg:y="2.786cm">
          <draw:text-box>
            <text:p text:style-name="P3"><text:span text:style-name="T6">• </text:span></text:p>
          </draw:text-box>
        </draw:frame>
        <draw:frame draw:style-name="gr5" draw:text-style-name="P4" draw:layer="layout" svg:width="1.661cm" svg:height="0.39cm" svg:x="2.5cm" svg:y="2.786cm">
          <draw:text-box>
            <text:p text:style-name="P3"><text:span text:style-name="T6">mobilność; </text:span></text:p>
          </draw:text-box>
        </draw:frame>
        <draw:frame draw:style-name="gr5" draw:text-style-name="P4" draw:layer="layout" svg:width="0.352cm" svg:height="0.39cm" svg:x="2cm" svg:y="3.214cm">
          <draw:text-box>
            <text:p text:style-name="P3"><text:span text:style-name="T6">• </text:span></text:p>
          </draw:text-box>
        </draw:frame>
        <draw:frame draw:style-name="gr5" draw:text-style-name="P4" draw:layer="layout" svg:width="1.877cm" svg:height="0.39cm" svg:x="2.5cm" svg:y="3.214cm">
          <draw:text-box>
            <text:p text:style-name="P3"><text:span text:style-name="T6">samoopieka; </text:span></text:p>
          </draw:text-box>
        </draw:frame>
        <draw:frame draw:style-name="gr5" draw:text-style-name="P4" draw:layer="layout" svg:width="0.352cm" svg:height="0.39cm" svg:x="2cm" svg:y="3.642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376cm" svg:height="0.39cm" svg:x="2.5cm" svg:y="3.642cm">
          <draw:text-box>
            <text:p text:style-name="P3"><text:span text:style-name="T6">codzienna aktywność (praca, nauka, prace domowe </text:span></text:p>
          </draw:text-box>
        </draw:frame>
        <draw:frame draw:style-name="gr5" draw:text-style-name="P4" draw:layer="layout" svg:width="0.768cm" svg:height="0.39cm" svg:x="2.5cm" svg:y="4.07cm">
          <draw:text-box>
            <text:p text:style-name="P3"><text:span text:style-name="T6">itd.); </text:span></text:p>
          </draw:text-box>
        </draw:frame>
        <draw:frame draw:style-name="gr5" draw:text-style-name="P4" draw:layer="layout" svg:width="0.352cm" svg:height="0.39cm" svg:x="2cm" svg:y="4.498cm">
          <draw:text-box>
            <text:p text:style-name="P3"><text:span text:style-name="T6">• </text:span></text:p>
          </draw:text-box>
        </draw:frame>
        <draw:frame draw:style-name="gr5" draw:text-style-name="P4" draw:layer="layout" svg:width="2.512cm" svg:height="0.39cm" svg:x="2.5cm" svg:y="4.498cm">
          <draw:text-box>
            <text:p text:style-name="P3"><text:span text:style-name="T6">ból (dyskomfort);</text:span></text:p>
          </draw:text-box>
        </draw:frame>
        <draw:frame draw:style-name="gr5" draw:text-style-name="P4" draw:layer="layout" svg:width="0.352cm" svg:height="0.39cm" svg:x="2cm" svg:y="4.926cm">
          <draw:text-box>
            <text:p text:style-name="P3"><text:span text:style-name="T6">• </text:span></text:p>
          </draw:text-box>
        </draw:frame>
        <draw:frame draw:style-name="gr5" draw:text-style-name="P4" draw:layer="layout" svg:width="2.923cm" svg:height="0.39cm" svg:x="2.5cm" svg:y="4.926cm">
          <draw:text-box>
            <text:p text:style-name="P3"><text:span text:style-name="T6">niepokój (depresja). </text:span></text:p>
          </draw:text-box>
        </draw:frame>
        <draw:frame draw:style-name="gr5" draw:text-style-name="P4" draw:layer="layout" svg:width="6.936cm" svg:height="0.39cm" svg:x="2.5cm" svg:y="5.354cm">
          <draw:text-box>
            <text:p text:style-name="P3"><text:span text:style-name="T6">Na każde pytanie można udzielić jednej z trzech </text:span></text:p>
          </draw:text-box>
        </draw:frame>
        <draw:frame draw:style-name="gr5" draw:text-style-name="P4" draw:layer="layout" svg:width="7.453cm" svg:height="0.39cm" svg:x="2cm" svg:y="5.782cm">
          <draw:text-box>
            <text:p text:style-name="P3"><text:span text:style-name="T6">odpowiedzi: 1 – brak problemów, 2 – pewne proble-</text:span></text:p>
          </draw:text-box>
        </draw:frame>
        <draw:frame draw:style-name="gr5" draw:text-style-name="P4" draw:layer="layout" svg:width="6.64cm" svg:height="0.39cm" svg:x="2cm" svg:y="6.209cm">
          <draw:text-box>
            <text:p text:style-name="P3"><text:span text:style-name="T6">my, 3 – niemożność lub problemy ekstremalne</text:span></text:p>
          </draw:text-box>
        </draw:frame>
        <draw:frame draw:style-name="gr15" draw:text-style-name="P11" draw:layer="layout" svg:width="0.205cm" svg:height="0.225cm" svg:x="8.75cm" svg:y="6.226cm">
          <draw:text-box>
            <text:p text:style-name="P3"><text:span text:style-name="T11">18</text:span></text:p>
          </draw:text-box>
        </draw:frame>
        <draw:frame draw:style-name="gr5" draw:text-style-name="P4" draw:layer="layout" svg:width="1.111cm" svg:height="0.39cm" svg:x="8.959cm" svg:y="6.211cm">
          <draw:text-box>
            <text:p text:style-name="P3"><text:span text:style-name="T6">. Miara </text:span></text:p>
          </draw:text-box>
        </draw:frame>
        <draw:frame draw:style-name="gr5" draw:text-style-name="P4" draw:layer="layout" svg:width="7.855cm" svg:height="0.39cm" svg:x="2cm" svg:y="6.639cm">
          <draw:text-box>
            <text:p text:style-name="P3"><text:span text:style-name="T6">dopuszcza 243 możliwe stany zdrowia, określone kom-</text:span></text:p>
          </draw:text-box>
        </draw:frame>
        <draw:frame draw:style-name="gr5" draw:text-style-name="P4" draw:layer="layout" svg:width="7.47cm" svg:height="0.39cm" svg:x="2cm" svg:y="7.067cm">
          <draw:text-box>
            <text:p text:style-name="P3"><text:span text:style-name="T6">binacją pięciu cyfr ze zbioru 1, 2, 3. Kwestionariusz </text:span></text:p>
          </draw:text-box>
        </draw:frame>
        <draw:frame draw:style-name="gr5" draw:text-style-name="P4" draw:layer="layout" svg:width="7.94cm" svg:height="0.39cm" svg:x="2cm" svg:y="7.495cm">
          <draw:text-box>
            <text:p text:style-name="P3"><text:span text:style-name="T6">przeznaczony jest do samodzielnego wypełnienia przez </text:span></text:p>
          </draw:text-box>
        </draw:frame>
        <draw:frame draw:style-name="gr5" draw:text-style-name="P4" draw:layer="layout" svg:width="7.91cm" svg:height="0.39cm" svg:x="2cm" svg:y="7.923cm">
          <draw:text-box>
            <text:p text:style-name="P3"><text:span text:style-name="T6">respondenta, wobec czego jest przystosowany zarówno </text:span></text:p>
          </draw:text-box>
        </draw:frame>
        <draw:frame draw:style-name="gr5" draw:text-style-name="P4" draw:layer="layout" svg:width="7.647cm" svg:height="0.39cm" svg:x="2cm" svg:y="8.35cm">
          <draw:text-box>
            <text:p text:style-name="P3"><text:span text:style-name="T6">do zastosowania w wywiadzie bezpośrednim, jak i za </text:span></text:p>
          </draw:text-box>
        </draw:frame>
        <draw:frame draw:style-name="gr5" draw:text-style-name="P4" draw:layer="layout" svg:width="7.846cm" svg:height="0.39cm" svg:x="2cm" svg:y="8.778cm">
          <draw:text-box>
            <text:p text:style-name="P3"><text:span text:style-name="T6">pośrednictwem np. poczty czy telefonu. Przygotowana </text:span></text:p>
          </draw:text-box>
        </draw:frame>
        <draw:frame draw:style-name="gr5" draw:text-style-name="P4" draw:layer="layout" svg:width="7.884cm" svg:height="0.39cm" svg:x="2cm" svg:y="9.206cm">
          <draw:text-box>
            <text:p text:style-name="P3"><text:span text:style-name="T6">została również wersja EQ-5D przeznaczona do użycia </text:span></text:p>
          </draw:text-box>
        </draw:frame>
        <draw:frame draw:style-name="gr5" draw:text-style-name="P4" draw:layer="layout" svg:width="2.36cm" svg:height="0.39cm" svg:x="2cm" svg:y="9.634cm">
          <draw:text-box>
            <text:p text:style-name="P3"><text:span text:style-name="T6">w grupie dzieci. </text:span></text:p>
          </draw:text-box>
        </draw:frame>
        <draw:frame draw:style-name="gr5" draw:text-style-name="P4" draw:layer="layout" svg:width="7.427cm" svg:height="0.39cm" svg:x="2.5cm" svg:y="10.062cm">
          <draw:text-box>
            <text:p text:style-name="P3"><text:span text:style-name="T6">Otrzymana w wyniku badania określająca stan zdro-</text:span></text:p>
          </draw:text-box>
        </draw:frame>
        <draw:frame draw:style-name="gr5" draw:text-style-name="P4" draw:layer="layout" svg:width="7.99cm" svg:height="0.39cm" svg:x="2cm" svg:y="10.49cm">
          <draw:text-box>
            <text:p text:style-name="P3"><text:span text:style-name="T6">wia kombinacja pięciu cyfr zostaje następnie przekształ-</text:span></text:p>
          </draw:text-box>
        </draw:frame>
        <draw:frame draw:style-name="gr5" draw:text-style-name="P4" draw:layer="layout" svg:width="7.783cm" svg:height="0.39cm" svg:x="2cm" svg:y="10.918cm">
          <draw:text-box>
            <text:p text:style-name="P3"><text:span text:style-name="T6">cona w pojedynczy indeks sumaryczny za pomocą for-</text:span></text:p>
          </draw:text-box>
        </draw:frame>
        <draw:frame draw:style-name="gr5" draw:text-style-name="P4" draw:layer="layout" svg:width="7.791cm" svg:height="0.39cm" svg:x="2cm" svg:y="11.346cm">
          <draw:text-box>
            <text:p text:style-name="P3"><text:span text:style-name="T6">muły przypisującej każdemu zdefiniowanemu stanowi </text:span></text:p>
          </draw:text-box>
        </draw:frame>
        <draw:frame draw:style-name="gr5" draw:text-style-name="P4" draw:layer="layout" svg:width="4.011cm" svg:height="0.39cm" svg:x="2cm" svg:y="11.774cm">
          <draw:text-box>
            <text:p text:style-name="P3"><text:span text:style-name="T6">zdrowia odpowiednie wagi. </text:span></text:p>
          </draw:text-box>
        </draw:frame>
        <draw:frame draw:style-name="gr5" draw:text-style-name="P4" draw:layer="layout" svg:width="7.559cm" svg:height="0.39cm" svg:x="2.5cm" svg:y="12.202cm">
          <draw:text-box>
            <text:p text:style-name="P3"><text:span text:style-name="T6">Najprostszą z metod pomiaru wag stanu zdrowia jest </text:span></text:p>
          </draw:text-box>
        </draw:frame>
        <draw:frame draw:style-name="gr5" draw:text-style-name="P4" draw:layer="layout" svg:width="7.851cm" svg:height="0.39cm" svg:x="2cm" svg:y="12.63cm">
          <draw:text-box>
            <text:p text:style-name="P3"><text:span text:style-name="T6">metoda skali. Ankietowani proszeni są o uporządkowa-</text:span></text:p>
          </draw:text-box>
        </draw:frame>
        <draw:frame draw:style-name="gr5" draw:text-style-name="P4" draw:layer="layout" svg:width="8.236cm" svg:height="0.39cm" svg:x="2cm" svg:y="13.058cm">
          <draw:text-box>
            <text:p text:style-name="P3"><text:span text:style-name="T6">nie opisanych stanów zdrowia od najbardziej do najmniej </text:span></text:p>
          </draw:text-box>
        </draw:frame>
        <draw:frame draw:style-name="gr5" draw:text-style-name="P4" draw:layer="layout" svg:width="8.003cm" svg:height="0.39cm" svg:x="2cm" svg:y="13.485cm">
          <draw:text-box>
            <text:p text:style-name="P3"><text:span text:style-name="T6">preferowanych, a następnie wskazanie na skali przedsta-</text:span></text:p>
          </draw:text-box>
        </draw:frame>
        <draw:frame draw:style-name="gr5" draw:text-style-name="P4" draw:layer="layout" svg:width="7.554cm" svg:height="0.39cm" svg:x="2cm" svg:y="13.913cm">
          <draw:text-box>
            <text:p text:style-name="P3"><text:span text:style-name="T6">wionej graficznie, jak bardzo zły lub dobry jest dany </text:span></text:p>
          </draw:text-box>
        </draw:frame>
        <draw:frame draw:style-name="gr5" draw:text-style-name="P4" draw:layer="layout" svg:width="7.999cm" svg:height="0.39cm" svg:x="2cm" svg:y="14.341cm">
          <draw:text-box>
            <text:p text:style-name="P3"><text:span text:style-name="T6">stan zdrowia. Stany oceniane przez ankietowanego jako </text:span></text:p>
          </draw:text-box>
        </draw:frame>
        <draw:frame draw:style-name="gr5" draw:text-style-name="P4" draw:layer="layout" svg:width="8.05cm" svg:height="0.39cm" svg:x="2cm" svg:y="14.769cm">
          <draw:text-box>
            <text:p text:style-name="P3"><text:span text:style-name="T6">zbliżone do siebie pod względem użyteczności powinny </text:span></text:p>
          </draw:text-box>
        </draw:frame>
        <draw:frame draw:style-name="gr5" draw:text-style-name="P4" draw:layer="layout" svg:width="8.024cm" svg:height="0.39cm" svg:x="2cm" svg:y="15.197cm">
          <draw:text-box>
            <text:p text:style-name="P3"><text:span text:style-name="T6">więc znaleźć się na skali bardzo blisko siebie, natomiast </text:span></text:p>
          </draw:text-box>
        </draw:frame>
        <draw:frame draw:style-name="gr5" draw:text-style-name="P4" draw:layer="layout" svg:width="7.829cm" svg:height="0.39cm" svg:x="2cm" svg:y="15.625cm">
          <draw:text-box>
            <text:p text:style-name="P3"><text:span text:style-name="T6">stany znacznie różniące się od siebie – w odpowiednio </text:span></text:p>
          </draw:text-box>
        </draw:frame>
        <draw:frame draw:style-name="gr5" draw:text-style-name="P4" draw:layer="layout" svg:width="2.398cm" svg:height="0.39cm" svg:x="2cm" svg:y="16.053cm">
          <draw:text-box>
            <text:p text:style-name="P3"><text:span text:style-name="T6">dużej odległości.</text:span></text:p>
          </draw:text-box>
        </draw:frame>
        <draw:frame draw:style-name="gr5" draw:text-style-name="P4" draw:layer="layout" svg:width="7.084cm" svg:height="0.39cm" svg:x="2.5cm" svg:y="16.481cm">
          <draw:text-box>
            <text:p text:style-name="P3"><text:span text:style-name="T6">Inną, bardziej złożoną metodą określenia wag sta-</text:span></text:p>
          </draw:text-box>
        </draw:frame>
        <draw:frame draw:style-name="gr5" draw:text-style-name="P4" draw:layer="layout" svg:width="7.826cm" svg:height="0.39cm" svg:x="2cm" svg:y="16.909cm">
          <draw:text-box>
            <text:p text:style-name="P3"><text:span text:style-name="T6">nu zdrowia jest metoda wymienności czasu (ang</text:span><text:span text:style-name="T7">.</text:span><text:span text:style-name="T6"> </text:span><text:span text:style-name="T7">Time </text:span></text:p>
          </draw:text-box>
        </draw:frame>
        <draw:frame draw:style-name="gr5" draw:text-style-name="P4" draw:layer="layout" svg:width="8.016cm" svg:height="0.39cm" svg:x="2cm" svg:y="17.337cm">
          <draw:text-box>
            <text:p text:style-name="P3"><text:span text:style-name="T7">Trade-off</text:span><text:span text:style-name="T6">). <text:s/>Za <text:s/>wyjściowy <text:s/>stan <text:s/>zdrowia <text:s/>przyjmujemy </text:span></text:p>
          </draw:text-box>
        </draw:frame>
        <draw:frame draw:style-name="gr5" draw:text-style-name="P4" draw:layer="layout" svg:width="7.969cm" svg:height="0.39cm" svg:x="2cm" svg:y="17.765cm">
          <draw:text-box>
            <text:p text:style-name="P3"><text:span text:style-name="T6">stan <text:s/>I, <text:s/>spowodowany <text:s/>chroniczną <text:s/>chorobą, <text:s/>postrzega-</text:span></text:p>
          </draw:text-box>
        </draw:frame>
        <draw:frame draw:style-name="gr5" draw:text-style-name="P4" draw:layer="layout" svg:width="7.872cm" svg:height="0.39cm" svg:x="2cm" svg:y="18.193cm">
          <draw:text-box>
            <text:p text:style-name="P3"><text:span text:style-name="T6">ny jako gorszy od zdrowia idealnego, jednak lepszy od </text:span></text:p>
          </draw:text-box>
        </draw:frame>
        <draw:frame draw:style-name="gr5" draw:text-style-name="P4" draw:layer="layout" svg:width="7.741cm" svg:height="0.39cm" svg:x="2cm" svg:y="18.621cm">
          <draw:text-box>
            <text:p text:style-name="P3"><text:span text:style-name="T6">śmierci. Osoba badana otrzymuje do rozważenia dwie </text:span></text:p>
          </draw:text-box>
        </draw:frame>
        <draw:frame draw:style-name="gr5" draw:text-style-name="P4" draw:layer="layout" svg:width="7.753cm" svg:height="0.39cm" svg:x="2cm" svg:y="19.048cm">
          <draw:text-box>
            <text:p text:style-name="P3"><text:span text:style-name="T6">możliwości: pozostanie w stanie I przez okres t lat lub </text:span></text:p>
          </draw:text-box>
        </draw:frame>
        <draw:frame draw:style-name="gr5" draw:text-style-name="P4" draw:layer="layout" svg:width="7.567cm" svg:height="0.39cm" svg:x="2cm" svg:y="19.476cm">
          <draw:text-box>
            <text:p text:style-name="P3"><text:span text:style-name="T6">zdrowie doskonałe przez x lat, jednak x jest okresem </text:span></text:p>
          </draw:text-box>
        </draw:frame>
        <draw:frame draw:style-name="gr5" draw:text-style-name="P4" draw:layer="layout" svg:width="7.728cm" svg:height="0.39cm" svg:x="2cm" svg:y="19.904cm">
          <draw:text-box>
            <text:p text:style-name="P3"><text:span text:style-name="T6">krótszym niż t. W obu przypadkach zakłada się, że po </text:span></text:p>
          </draw:text-box>
        </draw:frame>
        <draw:frame draw:style-name="gr5" draw:text-style-name="P4" draw:layer="layout" svg:width="7.931cm" svg:height="0.39cm" svg:x="2cm" svg:y="20.332cm">
          <draw:text-box>
            <text:p text:style-name="P3"><text:span text:style-name="T6">pewnym <text:s/>okresie <text:s/>następuje <text:s/>śmierć. <text:s/>Poszukiwana <text:s/>jest </text:span></text:p>
          </draw:text-box>
        </draw:frame>
        <draw:frame draw:style-name="gr5" draw:text-style-name="P4" draw:layer="layout" svg:width="8.13cm" svg:height="0.39cm" svg:x="2cm" svg:y="20.76cm">
          <draw:text-box>
            <text:p text:style-name="P3"><text:span text:style-name="T6">najmniejsza wielkość x, dla której badany skłonny byłby </text:span></text:p>
          </draw:text-box>
        </draw:frame>
        <draw:frame draw:style-name="gr5" draw:text-style-name="P4" draw:layer="layout" svg:width="8.261cm" svg:height="0.39cm" svg:x="2cm" svg:y="21.188cm">
          <draw:text-box>
            <text:p text:style-name="P3"><text:span text:style-name="T6">wybrać możliwość drugą. Wagę stanu zdrowia I definiuje </text:span></text:p>
          </draw:text-box>
        </draw:frame>
        <draw:frame draw:style-name="gr5" draw:text-style-name="P4" draw:layer="layout" svg:width="3.486cm" svg:height="0.39cm" svg:x="2cm" svg:y="21.616cm">
          <draw:text-box>
            <text:p text:style-name="P3"><text:span text:style-name="T6">się wtedy jako iloraz x/t.</text:span></text:p>
          </draw:text-box>
        </draw:frame>
        <draw:frame draw:style-name="gr5" draw:text-style-name="P4" draw:layer="layout" svg:width="7.415cm" svg:height="0.39cm" svg:x="2.5cm" svg:y="22.044cm">
          <draw:text-box>
            <text:p text:style-name="P3"><text:span text:style-name="T6">Wartościowanie <text:s/>wag <text:s/>preferencyjnych <text:s/>dla <text:s/>stanów </text:span></text:p>
          </draw:text-box>
        </draw:frame>
        <draw:frame draw:style-name="gr5" draw:text-style-name="P4" draw:layer="layout" svg:width="7.884cm" svg:height="0.39cm" svg:x="2cm" svg:y="22.472cm">
          <draw:text-box>
            <text:p text:style-name="P3"><text:span text:style-name="T6">zdrowia można przeprowadzać również za pomocą me-</text:span></text:p>
          </draw:text-box>
        </draw:frame>
        <draw:frame draw:style-name="gr5" draw:text-style-name="P4" draw:layer="layout" svg:width="8.262cm" svg:height="0.39cm" svg:x="2cm" svg:y="22.9cm">
          <draw:text-box>
            <text:p text:style-name="P3"><text:span text:style-name="T6">tody loterii (ang.</text:span><text:span text:style-name="T7"> Standard Gamble</text:span><text:span text:style-name="T6">). Wymaga ona jednak </text:span></text:p>
          </draw:text-box>
        </draw:frame>
        <draw:frame draw:style-name="gr5" draw:text-style-name="P4" draw:layer="layout" svg:width="8.109cm" svg:height="0.39cm" svg:x="2cm" svg:y="23.328cm">
          <draw:text-box>
            <text:p text:style-name="P3"><text:span text:style-name="T6">użycia pojęcia prawdopodobieństwa, a zrozumienie tego </text:span></text:p>
          </draw:text-box>
        </draw:frame>
        <draw:frame draw:style-name="gr5" draw:text-style-name="P4" draw:layer="layout" svg:width="8.088cm" svg:height="0.39cm" svg:x="2cm" svg:y="23.756cm">
          <draw:text-box>
            <text:p text:style-name="P3"><text:span text:style-name="T6">pojęcia przez osoby badane często okazuje się problema-</text:span></text:p>
          </draw:text-box>
        </draw:frame>
        <draw:frame draw:style-name="gr5" draw:text-style-name="P4" draw:layer="layout" svg:width="1.695cm" svg:height="0.39cm" svg:x="2cm" svg:y="24.183cm">
          <draw:text-box>
            <text:p text:style-name="P3"><text:span text:style-name="T6">tyczne [12].</text:span></text:p>
          </draw:text-box>
        </draw:frame>
        <draw:frame draw:style-name="gr5" draw:text-style-name="P4" draw:layer="layout" svg:width="7.605cm" svg:height="0.39cm" svg:x="2.5cm" svg:y="24.611cm">
          <draw:text-box>
            <text:p text:style-name="P3"><text:span text:style-name="T6">Pomiar stanu zdrowia w skali [0–1] może być następ-</text:span></text:p>
          </draw:text-box>
        </draw:frame>
        <draw:frame draw:style-name="gr5" draw:text-style-name="P4" draw:layer="layout" svg:width="7.838cm" svg:height="0.39cm" svg:x="2cm" svg:y="25.039cm">
          <draw:text-box>
            <text:p text:style-name="P3"><text:span text:style-name="T6">nie wykorzystany do konstrukcji jednego z najbardziej </text:span></text:p>
          </draw:text-box>
        </draw:frame>
        <draw:frame draw:style-name="gr5" draw:text-style-name="P4" draw:layer="layout" svg:width="8.067cm" svg:height="0.39cm" svg:x="2cm" svg:y="25.467cm">
          <draw:text-box>
            <text:p text:style-name="P3"><text:span text:style-name="T6">obecnie popularnych wskaźników stanu zdrowia związa-</text:span></text:p>
          </draw:text-box>
        </draw:frame>
        <draw:frame draw:style-name="gr5" draw:text-style-name="P4" draw:layer="layout" svg:width="8.21cm" svg:height="0.39cm" svg:x="2cm" svg:y="25.895cm">
          <draw:text-box>
            <text:p text:style-name="P3"><text:span text:style-name="T6">nych z jakością życia, jakim są Lata Życia ze Skorygowa-</text:span></text:p>
          </draw:text-box>
        </draw:frame>
        <draw:frame draw:style-name="gr5" draw:text-style-name="P4" draw:layer="layout" svg:width="8.054cm" svg:height="0.39cm" svg:x="2cm" svg:y="26.323cm">
          <draw:text-box>
            <text:p text:style-name="P3"><text:span text:style-name="T6">ną Jakością (ang.</text:span><text:span text:style-name="T7"> Quality Adjusted Life Years – </text:span><text:span text:style-name="T6">QALY). </text:span></text:p>
          </draw:text-box>
        </draw:frame>
        <draw:frame draw:style-name="gr5" draw:text-style-name="P4" draw:layer="layout" svg:width="7.868cm" svg:height="0.39cm" svg:x="2cm" svg:y="26.751cm">
          <draw:text-box>
            <text:p text:style-name="P3"><text:span text:style-name="T6">Jest to miara łącząca w jednej liczbie aspekt umieralno-</text:span></text:p>
          </draw:text-box>
        </draw:frame>
        <draw:frame draw:style-name="gr5" draw:text-style-name="P4" draw:layer="layout" svg:width="8.079cm" svg:height="0.39cm" svg:x="2cm" svg:y="27.179cm">
          <draw:text-box>
            <text:p text:style-name="P3"><text:span text:style-name="T6">ści oraz obniżonej na skutek chorób jakości życia. Jeden </text:span></text:p>
          </draw:text-box>
        </draw:frame>
        <draw:frame draw:style-name="gr5" draw:text-style-name="P4" draw:layer="layout" svg:width="7.694cm" svg:height="0.39cm" svg:x="10.5cm" svg:y="1.924cm">
          <draw:text-box>
            <text:p text:style-name="P3"><text:span text:style-name="T6">QALY odpowiada jednemu rokowi życia w idealnym </text:span></text:p>
          </draw:text-box>
        </draw:frame>
        <draw:frame draw:style-name="gr5" draw:text-style-name="P4" draw:layer="layout" svg:width="8.007cm" svg:height="0.39cm" svg:x="10.5cm" svg:y="2.351cm">
          <draw:text-box>
            <text:p text:style-name="P3"><text:span text:style-name="T6">zdrowiu, a każdy problem zdrowotny obniżający jakość </text:span></text:p>
          </draw:text-box>
        </draw:frame>
        <draw:frame draw:style-name="gr5" draw:text-style-name="P4" draw:layer="layout" svg:width="5.886cm" svg:height="0.39cm" svg:x="10.5cm" svg:y="2.778cm">
          <draw:text-box>
            <text:p text:style-name="P3"><text:span text:style-name="T6">życia powoduje zmniejszenie tej wartości</text:span></text:p>
          </draw:text-box>
        </draw:frame>
        <draw:frame draw:style-name="gr15" draw:text-style-name="P11" draw:layer="layout" svg:width="0.205cm" svg:height="0.225cm" svg:x="16.377cm" svg:y="2.8cm">
          <draw:text-box>
            <text:p text:style-name="P3"><text:span text:style-name="T11">19</text:span></text:p>
          </draw:text-box>
        </draw:frame>
        <draw:frame draw:style-name="gr5" draw:text-style-name="P4" draw:layer="layout" svg:width="0.352cm" svg:height="0.39cm" svg:x="16.582cm" svg:y="2.784cm">
          <draw:text-box>
            <text:p text:style-name="P3"><text:span text:style-name="T6">. </text:span></text:p>
          </draw:text-box>
        </draw:frame>
        <draw:frame draw:style-name="gr5" draw:text-style-name="P4" draw:layer="layout" svg:width="7.618cm" svg:height="0.39cm" svg:x="11cm" svg:y="3.212cm">
          <draw:text-box>
            <text:p text:style-name="P3"><text:span text:style-name="T6">W pomiarach zdrowia opartych na skali [0–1] zazwy-</text:span></text:p>
          </draw:text-box>
        </draw:frame>
        <draw:frame draw:style-name="gr5" draw:text-style-name="P4" draw:layer="layout" svg:width="7.652cm" svg:height="0.39cm" svg:x="10.5cm" svg:y="3.639cm">
          <draw:text-box>
            <text:p text:style-name="P3"><text:span text:style-name="T6">czaj metoda postępowania jest taka sama, niezależnie </text:span></text:p>
          </draw:text-box>
        </draw:frame>
        <draw:frame draw:style-name="gr5" draw:text-style-name="P4" draw:layer="layout" svg:width="8.003cm" svg:height="0.39cm" svg:x="10.5cm" svg:y="4.066cm">
          <draw:text-box>
            <text:p text:style-name="P3"><text:span text:style-name="T6">od wieku osoby, której pomiar dotyczy. Z badań jednak </text:span></text:p>
          </draw:text-box>
        </draw:frame>
        <draw:frame draw:style-name="gr5" draw:text-style-name="P4" draw:layer="layout" svg:width="7.774cm" svg:height="0.39cm" svg:x="10.5cm" svg:y="4.493cm">
          <draw:text-box>
            <text:p text:style-name="P3"><text:span text:style-name="T6">wynika, że wiek może wpływać na poziom stanu zdro-</text:span></text:p>
          </draw:text-box>
        </draw:frame>
        <draw:frame draw:style-name="gr5" draw:text-style-name="P4" draw:layer="layout" svg:width="8.13cm" svg:height="0.39cm" svg:x="10.5cm" svg:y="4.92cm">
          <draw:text-box>
            <text:p text:style-name="P3"><text:span text:style-name="T6">wia, <text:s/>który <text:s/>można <text:s/>uznać <text:s/>za <text:s/>„akceptowalny”, <text:s/>a <text:s/>nawet </text:span></text:p>
          </draw:text-box>
        </draw:frame>
        <draw:frame draw:style-name="gr5" draw:text-style-name="P4" draw:layer="layout" svg:width="7.969cm" svg:height="0.39cm" svg:x="10.5cm" svg:y="5.348cm">
          <draw:text-box>
            <text:p text:style-name="P3"><text:span text:style-name="T6">doskonały. Wynika to z faktu, że pewne problemy zdro-</text:span></text:p>
          </draw:text-box>
        </draw:frame>
        <draw:frame draw:style-name="gr5" draw:text-style-name="P4" draw:layer="layout" svg:width="7.872cm" svg:height="0.39cm" svg:x="10.5cm" svg:y="5.775cm">
          <draw:text-box>
            <text:p text:style-name="P3"><text:span text:style-name="T6">wotne mogą być uznane za naturalny komponent życia </text:span></text:p>
          </draw:text-box>
        </draw:frame>
        <draw:frame draw:style-name="gr5" draw:text-style-name="P4" draw:layer="layout" svg:width="7.986cm" svg:height="0.39cm" svg:x="10.5cm" svg:y="6.202cm">
          <draw:text-box>
            <text:p text:style-name="P3"><text:span text:style-name="T6">człowieka i być w pewnym wieku w pełni akceptowane </text:span></text:p>
          </draw:text-box>
        </draw:frame>
        <draw:frame draw:style-name="gr5" draw:text-style-name="P4" draw:layer="layout" svg:width="7.838cm" svg:height="0.39cm" svg:x="10.5cm" svg:y="6.629cm">
          <draw:text-box>
            <text:p text:style-name="P3"><text:span text:style-name="T6">[13]. W związku z tym eksperci coraz częściej próbują </text:span></text:p>
          </draw:text-box>
        </draw:frame>
        <draw:frame draw:style-name="gr5" draw:text-style-name="P4" draw:layer="layout" svg:width="7.995cm" svg:height="0.39cm" svg:x="10.5cm" svg:y="7.056cm">
          <draw:text-box>
            <text:p text:style-name="P3"><text:span text:style-name="T6">wprowadzać zróżnicowanie w zależności od wieku refe-</text:span></text:p>
          </draw:text-box>
        </draw:frame>
        <draw:frame draw:style-name="gr5" draw:text-style-name="P4" draw:layer="layout" svg:width="8.011cm" svg:height="0.39cm" svg:x="10.5cm" svg:y="7.484cm">
          <draw:text-box>
            <text:p text:style-name="P3"><text:span text:style-name="T6">rencyjnego poziomu stanu zdrowia, do którego odnoszą </text:span></text:p>
          </draw:text-box>
        </draw:frame>
        <draw:frame draw:style-name="gr5" draw:text-style-name="P4" draw:layer="layout" svg:width="2.987cm" svg:height="0.39cm" svg:x="10.5cm" svg:y="7.911cm">
          <draw:text-box>
            <text:p text:style-name="P3"><text:span text:style-name="T6">się wyniki pomiarów</text:span></text:p>
          </draw:text-box>
        </draw:frame>
        <draw:frame draw:style-name="gr15" draw:text-style-name="P11" draw:layer="layout" svg:width="0.205cm" svg:height="0.225cm" svg:x="13.611cm" svg:y="7.925cm">
          <draw:text-box>
            <text:p text:style-name="P3"><text:span text:style-name="T11">20</text:span></text:p>
          </draw:text-box>
        </draw:frame>
        <draw:frame draw:style-name="gr5" draw:text-style-name="P4" draw:layer="layout" svg:width="4.553cm" svg:height="0.39cm" svg:x="13.819cm" svg:y="7.909cm">
          <draw:text-box>
            <text:p text:style-name="P3"><text:span text:style-name="T6">. W rezultacie inaczej mierzona </text:span></text:p>
          </draw:text-box>
        </draw:frame>
        <draw:frame draw:style-name="gr5" draw:text-style-name="P4" draw:layer="layout" svg:width="7.711cm" svg:height="0.39cm" svg:x="10.5cm" svg:y="8.336cm">
          <draw:text-box>
            <text:p text:style-name="P3"><text:span text:style-name="T6">jest identyczna poprawa stanu zdrowia w wieku młod-</text:span></text:p>
          </draw:text-box>
        </draw:frame>
        <draw:frame draw:style-name="gr5" draw:text-style-name="P4" draw:layer="layout" svg:width="4.032cm" svg:height="0.39cm" svg:x="10.5cm" svg:y="8.763cm">
          <draw:text-box>
            <text:p text:style-name="P3"><text:span text:style-name="T6">szym, a inaczej w starszym. </text:span></text:p>
          </draw:text-box>
        </draw:frame>
        <draw:frame draw:style-name="gr14" draw:text-style-name="P14" draw:layer="layout" svg:width="4.663cm" svg:height="0.526cm" svg:x="10.573cm" svg:y="9.677cm">
          <draw:text-box>
            <text:p text:style-name="P3"><text:span text:style-name="T14">Samoocena stanu zdrowia</text:span></text:p>
          </draw:text-box>
        </draw:frame>
        <draw:frame draw:style-name="gr5" draw:text-style-name="P4" draw:layer="layout" svg:width="7.237cm" svg:height="0.39cm" svg:x="11cm" svg:y="10.531cm">
          <draw:text-box>
            <text:p text:style-name="P3"><text:span text:style-name="T6">Miary oparte na samopostrzeganiu ogólnego stanu </text:span></text:p>
          </draw:text-box>
        </draw:frame>
        <draw:frame draw:style-name="gr5" draw:text-style-name="P4" draw:layer="layout" svg:width="8.041cm" svg:height="0.39cm" svg:x="10.5cm" svg:y="10.958cm">
          <draw:text-box>
            <text:p text:style-name="P3"><text:span text:style-name="T6">zdrowia uznaje się czasem za efektywne podsumowanie </text:span></text:p>
          </draw:text-box>
        </draw:frame>
        <draw:frame draw:style-name="gr5" draw:text-style-name="P4" draw:layer="layout" svg:width="7.787cm" svg:height="0.39cm" svg:x="10.5cm" svg:y="11.385cm">
          <draw:text-box>
            <text:p text:style-name="P3"><text:span text:style-name="T6">sytuacji zdrowotnej jednostki i populacji. Cechą opisy-</text:span></text:p>
          </draw:text-box>
        </draw:frame>
        <draw:frame draw:style-name="gr5" draw:text-style-name="P4" draw:layer="layout" svg:width="7.669cm" svg:height="0.39cm" svg:x="10.5cm" svg:y="11.812cm">
          <draw:text-box>
            <text:p text:style-name="P3"><text:span text:style-name="T6">wanych miar, jak na to wskazuje sama nazwa, jest po-</text:span></text:p>
          </draw:text-box>
        </draw:frame>
        <draw:frame draw:style-name="gr5" draw:text-style-name="P4" draw:layer="layout" svg:width="7.876cm" svg:height="0.39cm" svg:x="10.5cm" svg:y="12.24cm">
          <draw:text-box>
            <text:p text:style-name="P3"><text:span text:style-name="T6">zyskiwanie informacji bezpośrednio od osoby badanej, </text:span></text:p>
          </draw:text-box>
        </draw:frame>
        <draw:frame draw:style-name="gr5" draw:text-style-name="P4" draw:layer="layout" svg:width="7.855cm" svg:height="0.39cm" svg:x="10.5cm" svg:y="12.667cm">
          <draw:text-box>
            <text:p text:style-name="P3"><text:span text:style-name="T6">na podstawie odpowiedzi na odpowiednio sformułowa-</text:span></text:p>
          </draw:text-box>
        </draw:frame>
        <draw:frame draw:style-name="gr5" draw:text-style-name="P4" draw:layer="layout" svg:width="7.982cm" svg:height="0.39cm" svg:x="10.5cm" svg:y="13.094cm">
          <draw:text-box>
            <text:p text:style-name="P3"><text:span text:style-name="T6">ne pytania. <text:s/>Jest <text:s/>to <text:s/>zazwyczaj <text:s/>niewielka liczba <text:s/>pytań, </text:span></text:p>
          </draw:text-box>
        </draw:frame>
        <draw:frame draw:style-name="gr5" draw:text-style-name="P4" draw:layer="layout" svg:width="7.601cm" svg:height="0.39cm" svg:x="10.5cm" svg:y="13.521cm">
          <draw:text-box>
            <text:p text:style-name="P3"><text:span text:style-name="T6">w wielu przypadkach nawet jedno. Z charakteru tych </text:span></text:p>
          </draw:text-box>
        </draw:frame>
        <draw:frame draw:style-name="gr5" draw:text-style-name="P4" draw:layer="layout" svg:width="7.766cm" svg:height="0.39cm" svg:x="10.5cm" svg:y="13.948cm">
          <draw:text-box>
            <text:p text:style-name="P3"><text:span text:style-name="T6">miar wynika ich duża subiektywność, wyniki pomiaru </text:span></text:p>
          </draw:text-box>
        </draw:frame>
        <draw:frame draw:style-name="gr5" draw:text-style-name="P4" draw:layer="layout" svg:width="8.045cm" svg:height="0.39cm" svg:x="10.5cm" svg:y="14.376cm">
          <draw:text-box>
            <text:p text:style-name="P3"><text:span text:style-name="T6">zależą często w dużym stopniu od reakcji emocjonalnej, </text:span></text:p>
          </draw:text-box>
        </draw:frame>
        <draw:frame draw:style-name="gr5" draw:text-style-name="P4" draw:layer="layout" svg:width="6.784cm" svg:height="0.39cm" svg:x="10.5cm" svg:y="14.803cm">
          <draw:text-box>
            <text:p text:style-name="P3"><text:span text:style-name="T6">w mniejszym od przemyślanej analizy sytuacji. </text:span></text:p>
          </draw:text-box>
        </draw:frame>
        <draw:frame draw:style-name="gr5" draw:text-style-name="P4" draw:layer="layout" svg:width="7.516cm" svg:height="0.39cm" svg:x="11cm" svg:y="15.23cm">
          <draw:text-box>
            <text:p text:style-name="P3"><text:span text:style-name="T6">Kluczowe <text:s/>pytanie <text:s/>miar <text:s/>samopostrzegania <text:s/>ogólnie </text:span></text:p>
          </draw:text-box>
        </draw:frame>
        <draw:frame draw:style-name="gr5" draw:text-style-name="P4" draw:layer="layout" svg:width="7.69cm" svg:height="0.39cm" svg:x="10.5cm" svg:y="15.657cm">
          <draw:text-box>
            <text:p text:style-name="P3"><text:span text:style-name="T6">rozumianego zdrowia brzmi: Jaki jest generalnie twój </text:span></text:p>
          </draw:text-box>
        </draw:frame>
        <draw:frame draw:style-name="gr5" draw:text-style-name="P4" draw:layer="layout" svg:width="7.724cm" svg:height="0.39cm" svg:x="10.5cm" svg:y="16.085cm">
          <draw:text-box>
            <text:p text:style-name="P3"><text:span text:style-name="T6">stan zdrowia? Najczęściej możliwe jest udzielenie jed-</text:span></text:p>
          </draw:text-box>
        </draw:frame>
        <draw:frame draw:style-name="gr5" draw:text-style-name="P4" draw:layer="layout" svg:width="7.66cm" svg:height="0.39cm" svg:x="10.5cm" svg:y="16.512cm">
          <draw:text-box>
            <text:p text:style-name="P3"><text:span text:style-name="T6">nej z pięciu odpowiedzi. Dwie z nich mają wydźwięk </text:span></text:p>
          </draw:text-box>
        </draw:frame>
        <draw:frame draw:style-name="gr5" draw:text-style-name="P4" draw:layer="layout" svg:width="7.99cm" svg:height="0.39cm" svg:x="10.5cm" svg:y="16.939cm">
          <draw:text-box>
            <text:p text:style-name="P3"><text:span text:style-name="T6">pozytywny (bardzo dobry, dobry), jedna neutralny (taki </text:span></text:p>
          </draw:text-box>
        </draw:frame>
        <draw:frame draw:style-name="gr5" draw:text-style-name="P4" draw:layer="layout" svg:width="7.901cm" svg:height="0.39cm" svg:x="10.5cm" svg:y="17.366cm">
          <draw:text-box>
            <text:p text:style-name="P3"><text:span text:style-name="T6">sobie) oraz dwie negatywny (zły, bardzo zły). Rzadziej </text:span></text:p>
          </draw:text-box>
        </draw:frame>
        <draw:frame draw:style-name="gr5" draw:text-style-name="P4" draw:layer="layout" svg:width="8.028cm" svg:height="0.39cm" svg:x="10.5cm" svg:y="17.793cm">
          <draw:text-box>
            <text:p text:style-name="P3"><text:span text:style-name="T6">używanymi możliwościami odpowiedzi na pytanie doty-</text:span></text:p>
          </draw:text-box>
        </draw:frame>
        <draw:frame draw:style-name="gr5" draw:text-style-name="P4" draw:layer="layout" svg:width="8.223cm" svg:height="0.39cm" svg:x="10.5cm" svg:y="18.221cm">
          <draw:text-box>
            <text:p text:style-name="P3"><text:span text:style-name="T6">czące oceny swojego stanu zdrowia przez ankietowanego </text:span></text:p>
          </draw:text-box>
        </draw:frame>
        <draw:frame draw:style-name="gr5" draw:text-style-name="P4" draw:layer="layout" svg:width="7.868cm" svg:height="0.39cm" svg:x="10.5cm" svg:y="18.648cm">
          <draw:text-box>
            <text:p text:style-name="P3"><text:span text:style-name="T6">są skale liczbowe (od 1 do 5) lub literowe (od A do E). </text:span></text:p>
          </draw:text-box>
        </draw:frame>
        <draw:frame draw:style-name="gr5" draw:text-style-name="P4" draw:layer="layout" svg:width="7.961cm" svg:height="0.39cm" svg:x="10.5cm" svg:y="19.075cm">
          <draw:text-box>
            <text:p text:style-name="P3"><text:span text:style-name="T6">Użycie takich skal utrudnia zastosowanie wskaźnika do </text:span></text:p>
          </draw:text-box>
        </draw:frame>
        <draw:frame draw:style-name="gr5" draw:text-style-name="P4" draw:layer="layout" svg:width="7.804cm" svg:height="0.39cm" svg:x="10.5cm" svg:y="19.502cm">
          <draw:text-box>
            <text:p text:style-name="P3"><text:span text:style-name="T6">celów porównawczych, ponieważ skale liczbowe i lite-</text:span></text:p>
          </draw:text-box>
        </draw:frame>
        <draw:frame draw:style-name="gr5" draw:text-style-name="P4" draw:layer="layout" svg:width="7.872cm" svg:height="0.39cm" svg:x="10.5cm" svg:y="19.929cm">
          <draw:text-box>
            <text:p text:style-name="P3"><text:span text:style-name="T6">rowe mogą mieć różną interpretację w poszczególnych </text:span></text:p>
          </draw:text-box>
        </draw:frame>
        <draw:frame draw:style-name="gr5" draw:text-style-name="P4" draw:layer="layout" svg:width="2.893cm" svg:height="0.39cm" svg:x="10.5cm" svg:y="20.357cm">
          <draw:text-box>
            <text:p text:style-name="P3"><text:span text:style-name="T6">krajach i regionach. </text:span></text:p>
          </draw:text-box>
        </draw:frame>
        <draw:frame draw:style-name="gr5" draw:text-style-name="P4" draw:layer="layout" svg:width="7.347cm" svg:height="0.39cm" svg:x="11cm" svg:y="20.784cm">
          <draw:text-box>
            <text:p text:style-name="P3"><text:span text:style-name="T6">Miary nakierowane na badanie specyficznych prob-</text:span></text:p>
          </draw:text-box>
        </draw:frame>
        <draw:frame draw:style-name="gr5" draw:text-style-name="P4" draw:layer="layout" svg:width="7.995cm" svg:height="0.39cm" svg:x="10.5cm" svg:y="21.211cm">
          <draw:text-box>
            <text:p text:style-name="P3"><text:span text:style-name="T6">lemów zdrowotnych mogą np. opierać się na pytaniach: </text:span></text:p>
          </draw:text-box>
        </draw:frame>
        <draw:frame draw:style-name="gr5" draw:text-style-name="P4" draw:layer="layout" svg:width="8.274cm" svg:height="0.39cm" svg:x="10.5cm" svg:y="21.638cm">
          <draw:text-box>
            <text:p text:style-name="P3"><text:span text:style-name="T6">Czy występują u ciebie długotrwałe, trwające co najmniej </text:span></text:p>
          </draw:text-box>
        </draw:frame>
        <draw:frame draw:style-name="gr5" draw:text-style-name="P4" draw:layer="layout" svg:width="6.263cm" svg:height="0.39cm" svg:x="10.5cm" svg:y="22.066cm">
          <draw:text-box>
            <text:p text:style-name="P3"><text:span text:style-name="T6">6 miesięcy określone problemy zdrowotne? </text:span></text:p>
          </draw:text-box>
        </draw:frame>
        <draw:frame draw:style-name="gr5" draw:text-style-name="P4" draw:layer="layout" svg:width="7.669cm" svg:height="0.39cm" svg:x="11cm" svg:y="22.493cm">
          <draw:text-box>
            <text:p text:style-name="P3"><text:span text:style-name="T6">Szeroko zakrojone badania samooceny stanu zdrowia </text:span></text:p>
          </draw:text-box>
        </draw:frame>
        <draw:frame draw:style-name="gr5" draw:text-style-name="P4" draw:layer="layout" svg:width="7.741cm" svg:height="0.39cm" svg:x="10.5cm" svg:y="22.92cm">
          <draw:text-box>
            <text:p text:style-name="P3"><text:span text:style-name="T6">prowadzone są w krajach Unii Europejskiej w ramach </text:span></text:p>
          </draw:text-box>
        </draw:frame>
        <draw:frame draw:style-name="gr5" draw:text-style-name="P4" draw:layer="layout" svg:width="7.681cm" svg:height="0.39cm" svg:x="10.5cm" svg:y="23.347cm">
          <draw:text-box>
            <text:p text:style-name="P3"><text:span text:style-name="T6">Europejskiego Ankietowego Badania Zdrowia (EHIS)</text:span></text:p>
          </draw:text-box>
        </draw:frame>
        <draw:frame draw:style-name="gr15" draw:text-style-name="P11" draw:layer="layout" svg:width="0.205cm" svg:height="0.225cm" svg:x="18.197cm" svg:y="23.358cm">
          <draw:text-box>
            <text:p text:style-name="P3"><text:span text:style-name="T11">21</text:span></text:p>
          </draw:text-box>
        </draw:frame>
        <draw:frame draw:style-name="gr5" draw:text-style-name="P4" draw:layer="layout" svg:width="0.352cm" svg:height="0.39cm" svg:x="18.402cm" svg:y="23.342cm">
          <draw:text-box>
            <text:p text:style-name="P3"><text:span text:style-name="T6">; </text:span></text:p>
          </draw:text-box>
        </draw:frame>
        <draw:frame draw:style-name="gr5" draw:text-style-name="P4" draw:layer="layout" svg:width="8.244cm" svg:height="0.39cm" svg:x="10.5cm" svg:y="23.769cm">
          <draw:text-box>
            <text:p text:style-name="P3"><text:span text:style-name="T6">w Polsce za przeprowadzanie tych badań odpowiedzialny </text:span></text:p>
          </draw:text-box>
        </draw:frame>
        <draw:frame draw:style-name="gr5" draw:text-style-name="P4" draw:layer="layout" svg:width="8.02cm" svg:height="0.39cm" svg:x="10.5cm" svg:y="24.197cm">
          <draw:text-box>
            <text:p text:style-name="P3"><text:span text:style-name="T6">jest GUS. Pytanie w polskiej wersji badania brzmi: „Jak </text:span></text:p>
          </draw:text-box>
        </draw:frame>
        <draw:frame draw:style-name="gr5" draw:text-style-name="P4" draw:layer="layout" svg:width="8.117cm" svg:height="0.39cm" svg:x="10.5cm" svg:y="24.624cm">
          <draw:text-box>
            <text:p text:style-name="P3"><text:span text:style-name="T6">ogólnie ocenia pan/pani swoje zdrowie? (nie należy brać </text:span></text:p>
          </draw:text-box>
        </draw:frame>
        <draw:frame draw:style-name="gr5" draw:text-style-name="P4" draw:layer="layout" svg:width="8.088cm" svg:height="0.39cm" svg:x="10.5cm" svg:y="25.051cm">
          <draw:text-box>
            <text:p text:style-name="P3"><text:span text:style-name="T6">pod uwagę tymczasowych problemów zdrowotnych, np. </text:span></text:p>
          </draw:text-box>
        </draw:frame>
        <draw:frame draw:style-name="gr5" draw:text-style-name="P4" draw:layer="layout" svg:width="7.669cm" svg:height="0.39cm" svg:x="10.5cm" svg:y="25.478cm">
          <draw:text-box>
            <text:p text:style-name="P3"><text:span text:style-name="T6">przeziębienia, grypy)”, a możliwe odpowiedzi to: bar-</text:span></text:p>
          </draw:text-box>
        </draw:frame>
        <draw:frame draw:style-name="gr5" draw:text-style-name="P4" draw:layer="layout" svg:width="7.906cm" svg:height="0.39cm" svg:x="10.5cm" svg:y="25.905cm">
          <draw:text-box>
            <text:p text:style-name="P3"><text:span text:style-name="T6">dzo dobrze; dobrze; tak sobie – ani dobrze, ani źle; źle; </text:span></text:p>
          </draw:text-box>
        </draw:frame>
        <draw:frame draw:style-name="gr5" draw:text-style-name="P4" draw:layer="layout" svg:width="7.851cm" svg:height="0.39cm" svg:x="10.5cm" svg:y="26.333cm">
          <draw:text-box>
            <text:p text:style-name="P3"><text:span text:style-name="T6">bardzo źle; nie wiem. Tak samo sformułowane pytanie </text:span></text:p>
          </draw:text-box>
        </draw:frame>
        <draw:frame draw:style-name="gr5" draw:text-style-name="P4" draw:layer="layout" svg:width="7.745cm" svg:height="0.39cm" svg:x="10.5cm" svg:y="26.76cm">
          <draw:text-box>
            <text:p text:style-name="P3"><text:span text:style-name="T6">pojawia się w Europejskim Badaniu Warunków Życia </text:span></text:p>
          </draw:text-box>
        </draw:frame>
        <draw:frame draw:style-name="gr5" draw:text-style-name="P4" draw:layer="layout" svg:width="2.995cm" svg:height="0.39cm" svg:x="10.5cm" svg:y="27.187cm">
          <draw:text-box>
            <text:p text:style-name="P3"><text:span text:style-name="T6">Ludności (EU-SILC)</text:span></text:p>
          </draw:text-box>
        </draw:frame>
        <draw:frame draw:style-name="gr15" draw:text-style-name="P11" draw:layer="layout" svg:width="0.205cm" svg:height="0.225cm" svg:x="13.488cm" svg:y="27.201cm">
          <draw:text-box>
            <text:p text:style-name="P3"><text:span text:style-name="T11">22</text:span></text:p>
          </draw:text-box>
        </draw:frame>
        <draw:frame draw:style-name="gr5" draw:text-style-name="P4" draw:layer="layout" svg:width="0.352cm" svg:height="0.39cm" svg:x="13.693cm" svg:y="27.186cm">
          <draw:text-box>
            <text:p text:style-name="P3"><text:span text:style-name="T6">.</text:span></text:p>
          </draw:text-box>
        </draw:frame>
      </draw:page>
      <draw:page draw:name="page9" draw:style-name="dp1" draw:master-page-name="master-page81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312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3.359cm" svg:height="0.666cm" svg:x="2.1cm" svg:y="0.522cm">
          <draw:text-box>
            <text:p text:style-name="P3"><text:span text:style-name="T12">pomiar zdrowia</text:span></text:p>
          </draw:text-box>
        </draw:frame>
        <draw:frame draw:style-name="gr17" draw:text-style-name="P13" draw:layer="layout" svg:width="9.616cm" svg:height="0.628cm" svg:x="2.086cm" svg:y="1.868cm">
          <draw:text-box>
            <text:p text:style-name="P3"><text:span text:style-name="T13">Syntetyczne wskaźniki stanu zdrowia populacji</text:span></text:p>
          </draw:text-box>
        </draw:frame>
        <draw:frame draw:style-name="gr5" draw:text-style-name="P4" draw:layer="layout" svg:width="7.343cm" svg:height="0.39cm" svg:x="2.5cm" svg:y="2.753cm">
          <draw:text-box>
            <text:p text:style-name="P3"><text:span text:style-name="T6">Miary syntetyczne można podzielić na dwie grupy: </text:span></text:p>
          </draw:text-box>
        </draw:frame>
        <draw:frame draw:style-name="gr5" draw:text-style-name="P4" draw:layer="layout" svg:width="8.007cm" svg:height="0.39cm" svg:x="2cm" svg:y="3.182cm">
          <draw:text-box>
            <text:p text:style-name="P3"><text:span text:style-name="T6">miary <text:s/>określające <text:s/>różnice <text:s/>między <text:s/>faktyczną <text:s/>sytuacją </text:span></text:p>
          </draw:text-box>
        </draw:frame>
        <draw:frame draw:style-name="gr5" draw:text-style-name="P4" draw:layer="layout" svg:width="7.962cm" svg:height="0.39cm" svg:x="2cm" svg:y="3.61cm">
          <draw:text-box>
            <text:p text:style-name="P3"><text:span text:style-name="T6">zdrowotną a idealną (ang</text:span><text:span text:style-name="T7">.</text:span><text:span text:style-name="T6"> </text:span><text:span text:style-name="T7">health gaps</text:span><text:span text:style-name="T6">) oraz miary okre-</text:span></text:p>
          </draw:text-box>
        </draw:frame>
        <draw:frame draw:style-name="gr5" draw:text-style-name="P4" draw:layer="layout" svg:width="8.278cm" svg:height="0.39cm" svg:x="2cm" svg:y="4.039cm">
          <draw:text-box>
            <text:p text:style-name="P3"><text:span text:style-name="T6">ślające oczekiwania zdrowotne (ang.</text:span><text:span text:style-name="T7"> health expectancies</text:span><text:span text:style-name="T6">).</text:span></text:p>
          </draw:text-box>
        </draw:frame>
        <draw:frame draw:style-name="gr5" draw:text-style-name="P4" draw:layer="layout" svg:width="7.186cm" svg:height="0.39cm" svg:x="2.5cm" svg:y="4.467cm">
          <draw:text-box>
            <text:p text:style-name="P3"><text:span text:style-name="T6">Pierwsza grupa miar bierze pod uwagę różnicę po-</text:span></text:p>
          </draw:text-box>
        </draw:frame>
        <draw:frame draw:style-name="gr5" draw:text-style-name="P4" draw:layer="layout" svg:width="8.223cm" svg:height="0.39cm" svg:x="2cm" svg:y="4.896cm">
          <draw:text-box>
            <text:p text:style-name="P3"><text:span text:style-name="T6">między stanem zdrowia jednostki (populacji) a zdrowiem </text:span></text:p>
          </draw:text-box>
        </draw:frame>
        <draw:frame draw:style-name="gr5" draw:text-style-name="P4" draw:layer="layout" svg:width="7.978cm" svg:height="0.39cm" svg:x="2cm" svg:y="5.325cm">
          <draw:text-box>
            <text:p text:style-name="P3"><text:span text:style-name="T6">idealnym <text:s/>i/lub <text:s/>pomiędzy <text:s/>wiekiem, <text:s/>w <text:s/>jakim <text:s/>nastąpił </text:span></text:p>
          </draw:text-box>
        </draw:frame>
        <draw:frame draw:style-name="gr5" draw:text-style-name="P4" draw:layer="layout" svg:width="7.952cm" svg:height="0.39cm" svg:x="2cm" svg:y="5.753cm">
          <draw:text-box>
            <text:p text:style-name="P3"><text:span text:style-name="T6">zgon, a pewnym arbitralnie określonym limitem wieku. </text:span></text:p>
          </draw:text-box>
        </draw:frame>
        <draw:frame draw:style-name="gr5" draw:text-style-name="P4" draw:layer="layout" svg:width="8.067cm" svg:height="0.39cm" svg:x="2cm" svg:y="6.182cm">
          <draw:text-box>
            <text:p text:style-name="P3"><text:span text:style-name="T6">Każda śmierć, która następuje wcześniej, niż na to wska-</text:span></text:p>
          </draw:text-box>
        </draw:frame>
        <draw:frame draw:style-name="gr5" draw:text-style-name="P4" draw:layer="layout" svg:width="8.138cm" svg:height="0.39cm" svg:x="2cm" svg:y="6.611cm">
          <draw:text-box>
            <text:p text:style-name="P3"><text:span text:style-name="T6">zuje limit, określana jest jako „przedwczesna”. Do najpo-</text:span></text:p>
          </draw:text-box>
        </draw:frame>
        <draw:frame draw:style-name="gr5" draw:text-style-name="P4" draw:layer="layout" svg:width="8.092cm" svg:height="0.39cm" svg:x="2cm" svg:y="7.039cm">
          <draw:text-box>
            <text:p text:style-name="P3"><text:span text:style-name="T6">pularniejszych miar tego typu należy DALY: Lata Życia </text:span></text:p>
          </draw:text-box>
        </draw:frame>
        <draw:frame draw:style-name="gr5" draw:text-style-name="P4" draw:layer="layout" svg:width="7.965cm" svg:height="0.39cm" svg:x="2cm" svg:y="7.468cm">
          <draw:text-box>
            <text:p text:style-name="P3"><text:span text:style-name="T6">Skorygowane Niepełnosprawnością (ang.</text:span><text:span text:style-name="T7"> Disability Ad-</text:span></text:p>
          </draw:text-box>
        </draw:frame>
        <draw:frame draw:style-name="gr5" draw:text-style-name="P4" draw:layer="layout" svg:width="2.487cm" svg:height="0.39cm" svg:x="2cm" svg:y="7.896cm">
          <draw:text-box>
            <text:p text:style-name="P3"><text:span text:style-name="T7">justed Life Years</text:span><text:span text:style-name="T6">)</text:span></text:p>
          </draw:text-box>
        </draw:frame>
        <draw:frame draw:style-name="gr15" draw:text-style-name="P11" draw:layer="layout" svg:width="0.205cm" svg:height="0.225cm" svg:x="4.486cm" svg:y="7.912cm">
          <draw:text-box>
            <text:p text:style-name="P3"><text:span text:style-name="T11">23</text:span></text:p>
          </draw:text-box>
        </draw:frame>
        <draw:frame draw:style-name="gr5" draw:text-style-name="P4" draw:layer="layout" svg:width="5.302cm" svg:height="0.39cm" svg:x="4.691cm" svg:y="7.897cm">
          <draw:text-box>
            <text:p text:style-name="P3"><text:span text:style-name="T6">. Wskaźnik DALY dla każdego scho-</text:span></text:p>
          </draw:text-box>
        </draw:frame>
        <draw:frame draw:style-name="gr5" draw:text-style-name="P4" draw:layer="layout" svg:width="8.067cm" svg:height="0.39cm" svg:x="2cm" svg:y="8.325cm">
          <draw:text-box>
            <text:p text:style-name="P3"><text:span text:style-name="T6">rzenia <text:s/>stanowi <text:s/>sumę <text:s/>dwóch <text:s/>składowych: <text:s/>Utraconych </text:span></text:p>
          </draw:text-box>
        </draw:frame>
        <draw:frame draw:style-name="gr5" draw:text-style-name="P4" draw:layer="layout" svg:width="8.075cm" svg:height="0.39cm" svg:x="2cm" svg:y="8.754cm">
          <draw:text-box>
            <text:p text:style-name="P3"><text:span text:style-name="T6">Lat Życia z Powodu Przedwczesnej Śmierci (YLL) i Lat </text:span></text:p>
          </draw:text-box>
        </draw:frame>
        <draw:frame draw:style-name="gr5" draw:text-style-name="P4" draw:layer="layout" svg:width="8.041cm" svg:height="0.39cm" svg:x="2cm" svg:y="9.183cm">
          <draw:text-box>
            <text:p text:style-name="P3"><text:span text:style-name="T6">Życia z Niepełnosprawnością (YLD). Wartość pierwsze-</text:span></text:p>
          </draw:text-box>
        </draw:frame>
        <draw:frame draw:style-name="gr5" draw:text-style-name="P4" draw:layer="layout" svg:width="8.011cm" svg:height="0.39cm" svg:x="2cm" svg:y="9.611cm">
          <draw:text-box>
            <text:p text:style-name="P3"><text:span text:style-name="T6">go składnika (YLL) oblicza się, wykorzystując wartości </text:span></text:p>
          </draw:text-box>
        </draw:frame>
        <draw:frame draw:style-name="gr5" draw:text-style-name="P4" draw:layer="layout" svg:width="7.88cm" svg:height="0.39cm" svg:x="2cm" svg:y="10.04cm">
          <draw:text-box>
            <text:p text:style-name="P3"><text:span text:style-name="T6">standardowego oczekiwanego trwania życia w każdym </text:span></text:p>
          </draw:text-box>
        </draw:frame>
        <draw:frame draw:style-name="gr5" draw:text-style-name="P4" draw:layer="layout" svg:width="7.859cm" svg:height="0.39cm" svg:x="2cm" svg:y="10.468cm">
          <draw:text-box>
            <text:p text:style-name="P3"><text:span text:style-name="T6">wieku (koncepcja zgodna z przedstawionym wcześniej </text:span></text:p>
          </draw:text-box>
        </draw:frame>
        <draw:frame draw:style-name="gr5" draw:text-style-name="P4" draw:layer="layout" svg:width="8.194cm" svg:height="0.39cm" svg:x="2cm" svg:y="10.897cm">
          <draw:text-box>
            <text:p text:style-name="P3"><text:span text:style-name="T6">wskaźnikiem SEYLL). Drugi składnik wskaźnika DALY </text:span></text:p>
          </draw:text-box>
        </draw:frame>
        <draw:frame draw:style-name="gr5" draw:text-style-name="P4" draw:layer="layout" svg:width="7.779cm" svg:height="0.39cm" svg:x="2cm" svg:y="11.326cm">
          <draw:text-box>
            <text:p text:style-name="P3"><text:span text:style-name="T6">(YLD) umożliwia uwzględnienie obciążenia spowodo-</text:span></text:p>
          </draw:text-box>
        </draw:frame>
        <draw:frame draw:style-name="gr5" draw:text-style-name="P4" draw:layer="layout" svg:width="7.673cm" svg:height="0.39cm" svg:x="2cm" svg:y="11.754cm">
          <draw:text-box>
            <text:p text:style-name="P3"><text:span text:style-name="T6">wanego niepełnosprawnością, odpowiada więc konse-</text:span></text:p>
          </draw:text-box>
        </draw:frame>
        <draw:frame draw:style-name="gr5" draw:text-style-name="P4" draw:layer="layout" svg:width="7.842cm" svg:height="0.39cm" svg:x="2cm" svg:y="12.183cm">
          <draw:text-box>
            <text:p text:style-name="P3"><text:span text:style-name="T6">kwencjom choroby innym niż zgon. Bierze pod uwagę </text:span></text:p>
          </draw:text-box>
        </draw:frame>
        <draw:frame draw:style-name="gr5" draw:text-style-name="P4" draw:layer="layout" svg:width="7.868cm" svg:height="0.39cm" svg:x="2cm" svg:y="12.612cm">
          <draw:text-box>
            <text:p text:style-name="P3"><text:span text:style-name="T6">zarówno stopień, w jakim sprawność została obniżona, </text:span></text:p>
          </draw:text-box>
        </draw:frame>
        <draw:frame draw:style-name="gr5" draw:text-style-name="P4" draw:layer="layout" svg:width="7.893cm" svg:height="0.39cm" svg:x="2cm" svg:y="13.04cm">
          <draw:text-box>
            <text:p text:style-name="P3"><text:span text:style-name="T6">jak i czas trwania niepełnosprawności. Do obliczeń wy-</text:span></text:p>
          </draw:text-box>
        </draw:frame>
        <draw:frame draw:style-name="gr5" draw:text-style-name="P4" draw:layer="layout" svg:width="7.829cm" svg:height="0.39cm" svg:x="2cm" svg:y="13.469cm">
          <draw:text-box>
            <text:p text:style-name="P3"><text:span text:style-name="T6">korzystuje się wagi preferencji przypisane każdemu ze </text:span></text:p>
          </draw:text-box>
        </draw:frame>
        <draw:frame draw:style-name="gr5" draw:text-style-name="P4" draw:layer="layout" svg:width="2.229cm" svg:height="0.39cm" svg:x="2cm" svg:y="13.897cm">
          <draw:text-box>
            <text:p text:style-name="P3"><text:span text:style-name="T6">stanów zdrowia</text:span></text:p>
          </draw:text-box>
        </draw:frame>
        <draw:frame draw:style-name="gr15" draw:text-style-name="P11" draw:layer="layout" svg:width="0.205cm" svg:height="0.225cm" svg:x="4.224cm" svg:y="13.913cm">
          <draw:text-box>
            <text:p text:style-name="P3"><text:span text:style-name="T11">24</text:span></text:p>
          </draw:text-box>
        </draw:frame>
        <draw:frame draw:style-name="gr5" draw:text-style-name="P4" draw:layer="layout" svg:width="0.352cm" svg:height="0.39cm" svg:x="4.428cm" svg:y="13.898cm">
          <draw:text-box>
            <text:p text:style-name="P3"><text:span text:style-name="T6">. </text:span></text:p>
          </draw:text-box>
        </draw:frame>
        <draw:frame draw:style-name="gr5" draw:text-style-name="P4" draw:layer="layout" svg:width="7.525cm" svg:height="0.39cm" svg:x="2.5cm" svg:y="14.326cm">
          <draw:text-box>
            <text:p text:style-name="P3"><text:span text:style-name="T6">W obliczaniu utraconych lat życia oraz ocenie lat ży-</text:span></text:p>
          </draw:text-box>
        </draw:frame>
        <draw:frame draw:style-name="gr5" draw:text-style-name="P4" draw:layer="layout" svg:width="8.075cm" svg:height="0.39cm" svg:x="2cm" svg:y="14.755cm">
          <draw:text-box>
            <text:p text:style-name="P3"><text:span text:style-name="T6">cia z niepełnosprawnością (a więc również w przypadku </text:span></text:p>
          </draw:text-box>
        </draw:frame>
        <draw:frame draw:style-name="gr5" draw:text-style-name="P4" draw:layer="layout" svg:width="8.21cm" svg:height="0.39cm" svg:x="2cm" svg:y="15.184cm">
          <draw:text-box>
            <text:p text:style-name="P3"><text:span text:style-name="T6">wskaźnika DALY) stosuje się często dyskontowanie oraz </text:span></text:p>
          </draw:text-box>
        </draw:frame>
        <draw:frame draw:style-name="gr5" draw:text-style-name="P4" draw:layer="layout" svg:width="8.227cm" svg:height="0.39cm" svg:x="2cm" svg:y="15.612cm">
          <draw:text-box>
            <text:p text:style-name="P3"><text:span text:style-name="T6">wartościowanie utraconego czasu w zależności od wieku. </text:span></text:p>
          </draw:text-box>
        </draw:frame>
        <draw:frame draw:style-name="gr5" draw:text-style-name="P4" draw:layer="layout" svg:width="8.113cm" svg:height="0.39cm" svg:x="2cm" svg:y="16.041cm">
          <draw:text-box>
            <text:p text:style-name="P3"><text:span text:style-name="T6">Zakłada się bowiem, że zgodnie z preferencjami społecz-</text:span></text:p>
          </draw:text-box>
        </draw:frame>
        <draw:frame draw:style-name="gr5" draw:text-style-name="P4" draw:layer="layout" svg:width="7.995cm" svg:height="0.39cm" svg:x="2cm" svg:y="16.469cm">
          <draw:text-box>
            <text:p text:style-name="P3"><text:span text:style-name="T6">nymi wartość jednego roku życia (lub życia w zdrowiu) </text:span></text:p>
          </draw:text-box>
        </draw:frame>
        <draw:frame draw:style-name="gr5" draw:text-style-name="P4" draw:layer="layout" svg:width="8.045cm" svg:height="0.39cm" svg:x="2cm" svg:y="16.898cm">
          <draw:text-box>
            <text:p text:style-name="P3"><text:span text:style-name="T6">obecnie jest wyższa niż wartość jednego roku życia (lub </text:span></text:p>
          </draw:text-box>
        </draw:frame>
        <draw:frame draw:style-name="gr5" draw:text-style-name="P4" draw:layer="layout" svg:width="7.914cm" svg:height="0.39cm" svg:x="2cm" svg:y="17.327cm">
          <draw:text-box>
            <text:p text:style-name="P3"><text:span text:style-name="T6">życia w zdrowiu) w przyszłości. W związku z tym, aby </text:span></text:p>
          </draw:text-box>
        </draw:frame>
        <draw:frame draw:style-name="gr5" draw:text-style-name="P4" draw:layer="layout" svg:width="8.007cm" svg:height="0.39cm" svg:x="2cm" svg:y="17.755cm">
          <draw:text-box>
            <text:p text:style-name="P3"><text:span text:style-name="T6">uwzględnić preferencje czasowe, stosuje się w stosunku </text:span></text:p>
          </draw:text-box>
        </draw:frame>
        <draw:frame draw:style-name="gr5" draw:text-style-name="P4" draw:layer="layout" svg:width="8.236cm" svg:height="0.39cm" svg:x="2cm" svg:y="18.184cm">
          <draw:text-box>
            <text:p text:style-name="P3"><text:span text:style-name="T6">do czasu utraconego z powodu śmierci lub niesprawności </text:span></text:p>
          </draw:text-box>
        </draw:frame>
        <draw:frame draw:style-name="gr5" draw:text-style-name="P4" draw:layer="layout" svg:width="3.943cm" svg:height="0.39cm" svg:x="2cm" svg:y="18.613cm">
          <draw:text-box>
            <text:p text:style-name="P3"><text:span text:style-name="T6">dodatnią stopę dyskontową.</text:span></text:p>
          </draw:text-box>
        </draw:frame>
        <draw:frame draw:style-name="gr5" draw:text-style-name="P4" draw:layer="layout" svg:width="7.444cm" svg:height="0.39cm" svg:x="2.5cm" svg:y="19.041cm">
          <draw:text-box>
            <text:p text:style-name="P3"><text:span text:style-name="T6">Wartościowanie wieku, ogólnie rzecz biorąc, opiera </text:span></text:p>
          </draw:text-box>
        </draw:frame>
        <draw:frame draw:style-name="gr5" draw:text-style-name="P4" draw:layer="layout" svg:width="7.8cm" svg:height="0.39cm" svg:x="2cm" svg:y="19.47cm">
          <draw:text-box>
            <text:p text:style-name="P3"><text:span text:style-name="T6">się na założeniu, że rok życia człowieka ma różną war-</text:span></text:p>
          </draw:text-box>
        </draw:frame>
        <draw:frame draw:style-name="gr5" draw:text-style-name="P4" draw:layer="layout" svg:width="7.546cm" svg:height="0.39cm" svg:x="2cm" svg:y="19.898cm">
          <draw:text-box>
            <text:p text:style-name="P3"><text:span text:style-name="T6">tość dla społeczeństwa, w zależności od wieku danej </text:span></text:p>
          </draw:text-box>
        </draw:frame>
        <draw:frame draw:style-name="gr5" draw:text-style-name="P4" draw:layer="layout" svg:width="7.698cm" svg:height="0.39cm" svg:x="2cm" svg:y="20.327cm">
          <draw:text-box>
            <text:p text:style-name="P3"><text:span text:style-name="T6">osoby. Można to uzasadniać między innymi skłonnoś-</text:span></text:p>
          </draw:text-box>
        </draw:frame>
        <draw:frame draw:style-name="gr5" draw:text-style-name="P4" draw:layer="layout" svg:width="7.868cm" svg:height="0.39cm" svg:x="2cm" svg:y="20.756cm">
          <draw:text-box>
            <text:p text:style-name="P3"><text:span text:style-name="T6">ciami <text:s/>do <text:s/>przypisywania <text:s/>większego <text:s/>znaczenia <text:s/>latom </text:span></text:p>
          </draw:text-box>
        </draw:frame>
        <draw:frame draw:style-name="gr5" draw:text-style-name="P4" draw:layer="layout" svg:width="7.656cm" svg:height="0.39cm" svg:x="2cm" svg:y="21.184cm">
          <draw:text-box>
            <text:p text:style-name="P3"><text:span text:style-name="T6">życia w wieku produkcyjnym, a także innej ważności </text:span></text:p>
          </draw:text-box>
        </draw:frame>
        <draw:frame draw:style-name="gr5" draw:text-style-name="P4" draw:layer="layout" svg:width="7.702cm" svg:height="0.39cm" svg:x="2cm" svg:y="21.613cm">
          <draw:text-box>
            <text:p text:style-name="P3"><text:span text:style-name="T6">funkcji społecznych pełnionych w różnym wieku (jak </text:span></text:p>
          </draw:text-box>
        </draw:frame>
        <draw:frame draw:style-name="gr5" draw:text-style-name="P4" draw:layer="layout" svg:width="7.796cm" svg:height="0.39cm" svg:x="2cm" svg:y="22.042cm">
          <draw:text-box>
            <text:p text:style-name="P3"><text:span text:style-name="T6">np. <text:s/>wychowywanie <text:s/>dzieci). <text:s/>Każdemu <text:s/>rokowi <text:s/>życia </text:span></text:p>
          </draw:text-box>
        </draw:frame>
        <draw:frame draw:style-name="gr5" draw:text-style-name="P4" draw:layer="layout" svg:width="7.707cm" svg:height="0.39cm" svg:x="2cm" svg:y="22.47cm">
          <draw:text-box>
            <text:p text:style-name="P3"><text:span text:style-name="T6">w zależności od wieku przypisuje się więc charaktery-</text:span></text:p>
          </draw:text-box>
        </draw:frame>
        <draw:frame draw:style-name="gr5" draw:text-style-name="P4" draw:layer="layout" svg:width="2.072cm" svg:height="0.39cm" svg:x="2cm" svg:y="22.899cm">
          <draw:text-box>
            <text:p text:style-name="P3"><text:span text:style-name="T6">styczną wagę. </text:span></text:p>
          </draw:text-box>
        </draw:frame>
        <draw:frame draw:style-name="gr5" draw:text-style-name="P4" draw:layer="layout" svg:width="7.313cm" svg:height="0.39cm" svg:x="2.5cm" svg:y="23.327cm">
          <draw:text-box>
            <text:p text:style-name="P3"><text:span text:style-name="T6">Druga grupa miar obejmuje wskaźniki będące pew-</text:span></text:p>
          </draw:text-box>
        </draw:frame>
        <draw:frame draw:style-name="gr5" draw:text-style-name="P4" draw:layer="layout" svg:width="7.838cm" svg:height="0.39cm" svg:x="2cm" svg:y="23.756cm">
          <draw:text-box>
            <text:p text:style-name="P3"><text:span text:style-name="T6">nego rodzaju rozszerzeniem koncepcji pomiaru oczeki-</text:span></text:p>
          </draw:text-box>
        </draw:frame>
        <draw:frame draw:style-name="gr5" draw:text-style-name="P4" draw:layer="layout" svg:width="8.079cm" svg:height="0.39cm" svg:x="2cm" svg:y="24.185cm">
          <draw:text-box>
            <text:p text:style-name="P3"><text:span text:style-name="T6">wanej <text:s/>długości <text:s/>życia. <text:s/>Miary <text:s/>oczekiwań <text:s/>zdrowotnych </text:span></text:p>
          </draw:text-box>
        </draw:frame>
        <draw:frame draw:style-name="gr5" draw:text-style-name="P4" draw:layer="layout" svg:width="7.948cm" svg:height="0.39cm" svg:x="2cm" svg:y="24.613cm">
          <draw:text-box>
            <text:p text:style-name="P3"><text:span text:style-name="T6">można podzielić na dwa rodzaje, kierując się sposobem </text:span></text:p>
          </draw:text-box>
        </draw:frame>
        <draw:frame draw:style-name="gr5" draw:text-style-name="P4" draw:layer="layout" svg:width="8.202cm" svg:height="0.39cm" svg:x="2cm" svg:y="25.042cm">
          <draw:text-box>
            <text:p text:style-name="P3"><text:span text:style-name="T6">definiowania i wartościowania stanów zdrowia: pierwszy </text:span></text:p>
          </draw:text-box>
        </draw:frame>
        <draw:frame draw:style-name="gr5" draw:text-style-name="P4" draw:layer="layout" svg:width="8.075cm" svg:height="0.39cm" svg:x="2cm" svg:y="25.471cm">
          <draw:text-box>
            <text:p text:style-name="P3"><text:span text:style-name="T6">wykorzystujący dychotomiczne (dwuwartościowe) wagi </text:span></text:p>
          </draw:text-box>
        </draw:frame>
        <draw:frame draw:style-name="gr5" draw:text-style-name="P4" draw:layer="layout" svg:width="8.155cm" svg:height="0.39cm" svg:x="2cm" svg:y="25.899cm">
          <draw:text-box>
            <text:p text:style-name="P3"><text:span text:style-name="T6">stanu zdrowia, drugi wykorzystujący wagi stanu zdrowia </text:span></text:p>
          </draw:text-box>
        </draw:frame>
        <draw:frame draw:style-name="gr5" draw:text-style-name="P4" draw:layer="layout" svg:width="6.708cm" svg:height="0.39cm" svg:x="2cm" svg:y="26.328cm">
          <draw:text-box>
            <text:p text:style-name="P3"><text:span text:style-name="T6">dla większego zbioru poziomów zdrowotnych. </text:span></text:p>
          </draw:text-box>
        </draw:frame>
        <draw:frame draw:style-name="gr5" draw:text-style-name="P4" draw:layer="layout" svg:width="7.271cm" svg:height="0.39cm" svg:x="2.5cm" svg:y="26.756cm">
          <draw:text-box>
            <text:p text:style-name="P3"><text:span text:style-name="T6">Do pierwszego rodzaju wskaźników (dla wag dwu-</text:span></text:p>
          </draw:text-box>
        </draw:frame>
        <draw:frame draw:style-name="gr5" draw:text-style-name="P4" draw:layer="layout" svg:width="8.147cm" svg:height="0.39cm" svg:x="2cm" svg:y="27.185cm">
          <draw:text-box>
            <text:p text:style-name="P3"><text:span text:style-name="T6">wartościowych) <text:s/>należą <text:s/>miary <text:s/>oczekiwań <text:s/>zdrowotnych </text:span></text:p>
          </draw:text-box>
        </draw:frame>
        <draw:frame draw:style-name="gr5" draw:text-style-name="P4" draw:layer="layout" svg:width="8.38cm" svg:height="0.39cm" svg:x="10.5cm" svg:y="1.93cm">
          <draw:text-box>
            <text:p text:style-name="P3"><text:span text:style-name="T6">z określonymi chorobami lub bez określonych chorób (np. </text:span></text:p>
          </draw:text-box>
        </draw:frame>
        <draw:frame draw:style-name="gr5" draw:text-style-name="P4" draw:layer="layout" svg:width="8.291cm" svg:height="0.39cm" svg:x="10.5cm" svg:y="2.357cm">
          <draw:text-box>
            <text:p text:style-name="P3"><text:span text:style-name="T6">oczekiwana długość życia wolnego od demencji starczej), </text:span></text:p>
          </draw:text-box>
        </draw:frame>
        <draw:frame draw:style-name="gr5" draw:text-style-name="P4" draw:layer="layout" svg:width="7.711cm" svg:height="0.39cm" svg:x="10.5cm" svg:y="2.785cm">
          <draw:text-box>
            <text:p text:style-name="P3"><text:span text:style-name="T6">z negatywnymi konsekwencjami chorób lub bez nega-</text:span></text:p>
          </draw:text-box>
        </draw:frame>
        <draw:frame draw:style-name="gr5" draw:text-style-name="P4" draw:layer="layout" svg:width="7.973cm" svg:height="0.39cm" svg:x="10.5cm" svg:y="3.212cm">
          <draw:text-box>
            <text:p text:style-name="P3"><text:span text:style-name="T6">tywnych konsekwencji chorób (np. oczekiwane trwanie </text:span></text:p>
          </draw:text-box>
        </draw:frame>
        <draw:frame draw:style-name="gr5" draw:text-style-name="P4" draw:layer="layout" svg:width="8.13cm" svg:height="0.39cm" svg:x="10.5cm" svg:y="3.64cm">
          <draw:text-box>
            <text:p text:style-name="P3"><text:span text:style-name="T6">życia w zdrowiu – HLY, oczekiwane trwanie życia z nie-</text:span></text:p>
          </draw:text-box>
        </draw:frame>
        <draw:frame draw:style-name="gr5" draw:text-style-name="P4" draw:layer="layout" svg:width="8.21cm" svg:height="0.39cm" svg:x="10.5cm" svg:y="4.068cm">
          <draw:text-box>
            <text:p text:style-name="P3"><text:span text:style-name="T6">pełnosprawnością, oczekiwane trwanie aktywnego życia) </text:span></text:p>
          </draw:text-box>
        </draw:frame>
        <draw:frame draw:style-name="gr5" draw:text-style-name="P4" draw:layer="layout" svg:width="8.126cm" svg:height="0.39cm" svg:x="10.5cm" svg:y="4.495cm">
          <draw:text-box>
            <text:p text:style-name="P3"><text:span text:style-name="T6">oraz miary oczekiwanego trwania życia w postrzeganym </text:span></text:p>
          </draw:text-box>
        </draw:frame>
        <draw:frame draw:style-name="gr5" draw:text-style-name="P4" draw:layer="layout" svg:width="8.359cm" svg:height="0.39cm" svg:x="10.5cm" svg:y="4.923cm">
          <draw:text-box>
            <text:p text:style-name="P3"><text:span text:style-name="T6">dobrym lub złym zdrowiu (na podstawie samooceny stanu </text:span></text:p>
          </draw:text-box>
        </draw:frame>
        <draw:frame draw:style-name="gr5" draw:text-style-name="P4" draw:layer="layout" svg:width="8.045cm" svg:height="0.39cm" svg:x="10.5cm" svg:y="5.35cm">
          <draw:text-box>
            <text:p text:style-name="P3"><text:span text:style-name="T6">zdrowia). W konstrukcji tych wskaźników latom przeży-</text:span></text:p>
          </draw:text-box>
        </draw:frame>
        <draw:frame draw:style-name="gr5" draw:text-style-name="P4" draw:layer="layout" svg:width="8.325cm" svg:height="0.39cm" svg:x="10.5cm" svg:y="5.778cm">
          <draw:text-box>
            <text:p text:style-name="P3"><text:span text:style-name="T6">tym z pewnym określonym stopniem niepełnosprawności, </text:span></text:p>
          </draw:text-box>
        </draw:frame>
        <draw:frame draw:style-name="gr5" draw:text-style-name="P4" draw:layer="layout" svg:width="8.1cm" svg:height="0.39cm" svg:x="10.5cm" svg:y="6.205cm">
          <draw:text-box>
            <text:p text:style-name="P3"><text:span text:style-name="T6">występowaniem choroby, złym postrzeganym zdrowiem </text:span></text:p>
          </draw:text-box>
        </draw:frame>
        <draw:frame draw:style-name="gr5" draw:text-style-name="P4" draw:layer="layout" svg:width="8.232cm" svg:height="0.39cm" svg:x="10.5cm" svg:y="6.633cm">
          <draw:text-box>
            <text:p text:style-name="P3"><text:span text:style-name="T6">przypisuje się wartość zero, czyli wartość równą wartości </text:span></text:p>
          </draw:text-box>
        </draw:frame>
        <draw:frame draw:style-name="gr5" draw:text-style-name="P4" draw:layer="layout" svg:width="8.122cm" svg:height="0.39cm" svg:x="10.5cm" svg:y="7.06cm">
          <draw:text-box>
            <text:p text:style-name="P3"><text:span text:style-name="T6">śmierci. Natomiast lata przeżyte bez choroby, bez niepeł-</text:span></text:p>
          </draw:text-box>
        </draw:frame>
        <draw:frame draw:style-name="gr5" draw:text-style-name="P4" draw:layer="layout" svg:width="7.884cm" svg:height="0.39cm" svg:x="10.5cm" svg:y="7.488cm">
          <draw:text-box>
            <text:p text:style-name="P3"><text:span text:style-name="T6">nosprawności przekraczającej przyjęty próg bądź w do-</text:span></text:p>
          </draw:text-box>
        </draw:frame>
        <draw:frame draw:style-name="gr5" draw:text-style-name="P4" draw:layer="layout" svg:width="7.817cm" svg:height="0.39cm" svg:x="10.5cm" svg:y="7.916cm">
          <draw:text-box>
            <text:p text:style-name="P3"><text:span text:style-name="T6">brym postrzeganym zdrowiu otrzymują wartość jeden, </text:span></text:p>
          </draw:text-box>
        </draw:frame>
        <draw:frame draw:style-name="gr5" draw:text-style-name="P4" draw:layer="layout" svg:width="5.319cm" svg:height="0.39cm" svg:x="10.5cm" svg:y="8.343cm">
          <draw:text-box>
            <text:p text:style-name="P3"><text:span text:style-name="T6">czyli równoważną pełnemu zdrowiu. </text:span></text:p>
          </draw:text-box>
        </draw:frame>
        <draw:frame draw:style-name="gr5" draw:text-style-name="P4" draw:layer="layout" svg:width="7.194cm" svg:height="0.39cm" svg:x="11cm" svg:y="8.771cm">
          <draw:text-box>
            <text:p text:style-name="P3"><text:span text:style-name="T6">Drugi, dynamicznie rozwijający się w ostatnich la-</text:span></text:p>
          </draw:text-box>
        </draw:frame>
        <draw:frame draw:style-name="gr5" draw:text-style-name="P4" draw:layer="layout" svg:width="8.028cm" svg:height="0.39cm" svg:x="10.5cm" svg:y="9.198cm">
          <draw:text-box>
            <text:p text:style-name="P3"><text:span text:style-name="T6">tach rodzaj miar oczekiwań zdrowotnych nazywany jest </text:span></text:p>
          </draw:text-box>
        </draw:frame>
        <draw:frame draw:style-name="gr5" draw:text-style-name="P4" draw:layer="layout" svg:width="7.982cm" svg:height="0.39cm" svg:x="10.5cm" svg:y="9.626cm">
          <draw:text-box>
            <text:p text:style-name="P3"><text:span text:style-name="T6">„</text:span><text:span text:style-name="T6">oczekiwanymi <text:s/>latami <text:s/>życia <text:s/>ze <text:s/>skorygowanym <text:s/>zdro-</text:span></text:p>
          </draw:text-box>
        </draw:frame>
        <draw:frame draw:style-name="gr5" draw:text-style-name="P4" draw:layer="layout" svg:width="7.609cm" svg:height="0.39cm" svg:x="10.5cm" svg:y="10.053cm">
          <draw:text-box>
            <text:p text:style-name="P3"><text:span text:style-name="T6">wiem” (ang.</text:span><text:span text:style-name="T7"> Health‑Adjusted Life Expectancy</text:span><text:span text:style-name="T6">). Są to </text:span></text:p>
          </draw:text-box>
        </draw:frame>
        <draw:frame draw:style-name="gr5" draw:text-style-name="P4" draw:layer="layout" svg:width="7.821cm" svg:height="0.39cm" svg:x="10.5cm" svg:y="10.481cm">
          <draw:text-box>
            <text:p text:style-name="P3"><text:span text:style-name="T6">wskaźniki powstające w wyniku sumowania oczekiwa-</text:span></text:p>
          </draw:text-box>
        </draw:frame>
        <draw:frame draw:style-name="gr5" draw:text-style-name="P4" draw:layer="layout" svg:width="8.194cm" svg:height="0.39cm" svg:x="10.5cm" svg:y="10.909cm">
          <draw:text-box>
            <text:p text:style-name="P3"><text:span text:style-name="T6">nych lat życia, którym przypisana została pewna, zależna </text:span></text:p>
          </draw:text-box>
        </draw:frame>
        <draw:frame draw:style-name="gr5" draw:text-style-name="P4" draw:layer="layout" svg:width="8.168cm" svg:height="0.39cm" svg:x="10.5cm" svg:y="11.336cm">
          <draw:text-box>
            <text:p text:style-name="P3"><text:span text:style-name="T6">od stanu zdrowia, waga. Im więcej stanów zdrowia zosta-</text:span></text:p>
          </draw:text-box>
        </draw:frame>
        <draw:frame draw:style-name="gr5" draw:text-style-name="P4" draw:layer="layout" svg:width="7.978cm" svg:height="0.39cm" svg:x="10.5cm" svg:y="11.764cm">
          <draw:text-box>
            <text:p text:style-name="P3"><text:span text:style-name="T6">je rozróżnionych, tym większa jest wrażliwość wskaźni-</text:span></text:p>
          </draw:text-box>
        </draw:frame>
        <draw:frame draw:style-name="gr5" draw:text-style-name="P4" draw:layer="layout" svg:width="7.872cm" svg:height="0.39cm" svg:x="10.5cm" svg:y="12.191cm">
          <draw:text-box>
            <text:p text:style-name="P3"><text:span text:style-name="T6">ka na zmiany natężenia problemów zdrowotnych popu-</text:span></text:p>
          </draw:text-box>
        </draw:frame>
        <draw:frame draw:style-name="gr5" draw:text-style-name="P4" draw:layer="layout" svg:width="7.952cm" svg:height="0.39cm" svg:x="10.5cm" svg:y="12.619cm">
          <draw:text-box>
            <text:p text:style-name="P3"><text:span text:style-name="T6">lacji. Pewnego rodzaju nieporozumienia mogą wynikać </text:span></text:p>
          </draw:text-box>
        </draw:frame>
        <draw:frame draw:style-name="gr5" draw:text-style-name="P4" draw:layer="layout" svg:width="7.884cm" svg:height="0.39cm" svg:x="10.5cm" svg:y="13.046cm">
          <draw:text-box>
            <text:p text:style-name="P3"><text:span text:style-name="T6">z faktu, że jedna z najbardziej popularnych w ostatnich </text:span></text:p>
          </draw:text-box>
        </draw:frame>
        <draw:frame draw:style-name="gr5" draw:text-style-name="P4" draw:layer="layout" svg:width="7.829cm" svg:height="0.39cm" svg:x="10.5cm" svg:y="13.474cm">
          <draw:text-box>
            <text:p text:style-name="P3"><text:span text:style-name="T6">latach miar tego typu nosi dokładnie taką samą nazwę: </text:span></text:p>
          </draw:text-box>
        </draw:frame>
        <draw:frame draw:style-name="gr5" draw:text-style-name="P4" draw:layer="layout" svg:width="8.092cm" svg:height="0.39cm" svg:x="10.5cm" svg:y="13.902cm">
          <draw:text-box>
            <text:p text:style-name="P3"><text:span text:style-name="T7">Health‑Adjusted Life Expectancy</text:span><text:span text:style-name="T6"> (HALE) i oznacza kon-</text:span></text:p>
          </draw:text-box>
        </draw:frame>
        <draw:frame draw:style-name="gr5" draw:text-style-name="P4" draw:layer="layout" svg:width="7.956cm" svg:height="0.39cm" svg:x="10.5cm" svg:y="14.329cm">
          <draw:text-box>
            <text:p text:style-name="P3"><text:span text:style-name="T6">kretny wskaźnik, a nie grupę miar o określonych wspól-</text:span></text:p>
          </draw:text-box>
        </draw:frame>
        <draw:frame draw:style-name="gr5" draw:text-style-name="P4" draw:layer="layout" svg:width="2.098cm" svg:height="0.39cm" svg:x="10.5cm" svg:y="14.757cm">
          <draw:text-box>
            <text:p text:style-name="P3"><text:span text:style-name="T6">nych cechach. </text:span></text:p>
          </draw:text-box>
        </draw:frame>
        <draw:frame draw:style-name="gr17" draw:text-style-name="P13" draw:layer="layout" svg:width="9.256cm" svg:height="0.628cm" svg:x="10.586cm" svg:y="15.551cm">
          <draw:text-box>
            <text:p text:style-name="P3"><text:span text:style-name="T13">Czy zdrowie można przeliczyć na pieniądze?</text:span></text:p>
          </draw:text-box>
        </draw:frame>
        <draw:frame draw:style-name="gr5" draw:text-style-name="P4" draw:layer="layout" svg:width="7.368cm" svg:height="0.39cm" svg:x="11cm" svg:y="16.435cm">
          <draw:text-box>
            <text:p text:style-name="P3"><text:span text:style-name="T6">Proces wyceny zdrowia w jednostkach pieniężnych </text:span></text:p>
          </draw:text-box>
        </draw:frame>
        <draw:frame draw:style-name="gr5" draw:text-style-name="P4" draw:layer="layout" svg:width="8.134cm" svg:height="0.39cm" svg:x="10.5cm" svg:y="16.862cm">
          <draw:text-box>
            <text:p text:style-name="P3"><text:span text:style-name="T6">był, jest i będzie kontrowersyjny, lecz czasem niezbędny </text:span></text:p>
          </draw:text-box>
        </draw:frame>
        <draw:frame draw:style-name="gr5" draw:text-style-name="P4" draw:layer="layout" svg:width="7.851cm" svg:height="0.39cm" svg:x="10.5cm" svg:y="17.29cm">
          <draw:text-box>
            <text:p text:style-name="P3"><text:span text:style-name="T6">między innymi do podejmowania trafnych decyzji eko-</text:span></text:p>
          </draw:text-box>
        </draw:frame>
        <draw:frame draw:style-name="gr5" draw:text-style-name="P4" draw:layer="layout" svg:width="8.202cm" svg:height="0.39cm" svg:x="10.5cm" svg:y="17.717cm">
          <draw:text-box>
            <text:p text:style-name="P3"><text:span text:style-name="T6">nomicznych. Ludzkie życie nie jest dobrem, które można </text:span></text:p>
          </draw:text-box>
        </draw:frame>
        <draw:frame draw:style-name="gr5" draw:text-style-name="P4" draw:layer="layout" svg:width="7.715cm" svg:height="0.39cm" svg:x="10.5cm" svg:y="18.145cm">
          <draw:text-box>
            <text:p text:style-name="P3"><text:span text:style-name="T6">kupić, a jego wartość nie jest typową kategorią ekono-</text:span></text:p>
          </draw:text-box>
        </draw:frame>
        <draw:frame draw:style-name="gr5" draw:text-style-name="P4" draw:layer="layout" svg:width="7.791cm" svg:height="0.39cm" svg:x="10.5cm" svg:y="18.573cm">
          <draw:text-box>
            <text:p text:style-name="P3"><text:span text:style-name="T6">miczną. Jednak każdego dnia ludzie w pewnym sensie </text:span></text:p>
          </draw:text-box>
        </draw:frame>
        <draw:frame draw:style-name="gr5" draw:text-style-name="P4" draw:layer="layout" svg:width="7.995cm" svg:height="0.39cm" svg:x="10.5cm" svg:y="19cm">
          <draw:text-box>
            <text:p text:style-name="P3"><text:span text:style-name="T6">poddają swoje zdrowie i życie wycenie, decydują się na </text:span></text:p>
          </draw:text-box>
        </draw:frame>
        <draw:frame draw:style-name="gr5" draw:text-style-name="P4" draw:layer="layout" svg:width="8.168cm" svg:height="0.39cm" svg:x="10.5cm" svg:y="19.428cm">
          <draw:text-box>
            <text:p text:style-name="P3"><text:span text:style-name="T6">bardziej ryzykowną pracę w zamian za podwyżkę pensji, </text:span></text:p>
          </draw:text-box>
        </draw:frame>
        <draw:frame draw:style-name="gr5" draw:text-style-name="P4" draw:layer="layout" svg:width="7.846cm" svg:height="0.39cm" svg:x="10.5cm" svg:y="19.855cm">
          <draw:text-box>
            <text:p text:style-name="P3"><text:span text:style-name="T6">są skłonni zapłacić za wyposażenie samochodu w urzą-</text:span></text:p>
          </draw:text-box>
        </draw:frame>
        <draw:frame draw:style-name="gr5" draw:text-style-name="P4" draw:layer="layout" svg:width="7.829cm" svg:height="0.39cm" svg:x="10.5cm" svg:y="20.283cm">
          <draw:text-box>
            <text:p text:style-name="P3"><text:span text:style-name="T6">dzenia zwiększające ich bezpieczeństwo, kupują szcze-</text:span></text:p>
          </draw:text-box>
        </draw:frame>
        <draw:frame draw:style-name="gr5" draw:text-style-name="P4" draw:layer="layout" svg:width="7.542cm" svg:height="0.39cm" svg:x="10.5cm" svg:y="20.71cm">
          <draw:text-box>
            <text:p text:style-name="P3"><text:span text:style-name="T6">pienia ochronne, aby zapobiec chorobom zakaźnym. </text:span></text:p>
          </draw:text-box>
        </draw:frame>
        <draw:frame draw:style-name="gr14" draw:text-style-name="P14" draw:layer="layout" svg:width="9.857cm" svg:height="0.526cm" svg:x="10.573cm" svg:y="21.627cm">
          <draw:text-box>
            <text:p text:style-name="P3"><text:span text:style-name="T14">Ocena skłonności do płacenia i skłonności do akceptacji</text:span></text:p>
          </draw:text-box>
        </draw:frame>
        <draw:frame draw:style-name="gr5" draw:text-style-name="P4" draw:layer="layout" svg:width="7.237cm" svg:height="0.39cm" svg:x="11cm" svg:y="22.481cm">
          <draw:text-box>
            <text:p text:style-name="P3"><text:span text:style-name="T6">W naukach ekonomicznych skłonność do płacenia </text:span></text:p>
          </draw:text-box>
        </draw:frame>
        <draw:frame draw:style-name="gr5" draw:text-style-name="P4" draw:layer="layout" svg:width="8.028cm" svg:height="0.39cm" svg:x="10.5cm" svg:y="22.908cm">
          <draw:text-box>
            <text:p text:style-name="P3"><text:span text:style-name="T6">(ang.</text:span><text:span text:style-name="T7"> willingness to pay</text:span><text:span text:style-name="T6">) i skłonność do akceptacji (ang. </text:span></text:p>
          </draw:text-box>
        </draw:frame>
        <draw:frame draw:style-name="gr5" draw:text-style-name="P4" draw:layer="layout" svg:width="7.99cm" svg:height="0.39cm" svg:x="10.5cm" svg:y="23.336cm">
          <draw:text-box>
            <text:p text:style-name="P3"><text:span text:style-name="T7">willingness to accept</text:span><text:span text:style-name="T6">) są miarami zmian w poziomie do-</text:span></text:p>
          </draw:text-box>
        </draw:frame>
        <draw:frame draw:style-name="gr5" draw:text-style-name="P4" draw:layer="layout" svg:width="8.236cm" svg:height="0.39cm" svg:x="10.5cm" svg:y="23.764cm">
          <draw:text-box>
            <text:p text:style-name="P3"><text:span text:style-name="T6">brobytu. W przypadku zastosowania w pomiarze zdrowia </text:span></text:p>
          </draw:text-box>
        </draw:frame>
        <draw:frame draw:style-name="gr5" draw:text-style-name="P4" draw:layer="layout" svg:width="4.849cm" svg:height="0.39cm" svg:x="10.5cm" svg:y="24.191cm">
          <draw:text-box>
            <text:p text:style-name="P3"><text:span text:style-name="T6">pytamy o określenie kwoty, którą:</text:span></text:p>
          </draw:text-box>
        </draw:frame>
        <draw:frame draw:style-name="gr5" draw:text-style-name="P4" draw:layer="layout" svg:width="0.352cm" svg:height="0.39cm" svg:x="10.5cm" svg:y="24.619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376cm" svg:height="0.39cm" svg:x="11cm" svg:y="24.619cm">
          <draw:text-box>
            <text:p text:style-name="P3"><text:span text:style-name="T6">osoba badana skłonna byłaby zapłacić, aby jej zdro-</text:span></text:p>
          </draw:text-box>
        </draw:frame>
        <draw:frame draw:style-name="gr5" draw:text-style-name="P4" draw:layer="layout" svg:width="7.643cm" svg:height="0.39cm" svg:x="11cm" svg:y="25.046cm">
          <draw:text-box>
            <text:p text:style-name="P3"><text:span text:style-name="T6">wie <text:s/>poprawiło <text:s/>się <text:s/>ze <text:s/>stanu A <text:s/>do <text:s/>stanu <text:s/>B <text:s/>lub <text:s/>nie </text:span></text:p>
          </draw:text-box>
        </draw:frame>
        <draw:frame draw:style-name="gr5" draw:text-style-name="P4" draw:layer="layout" svg:width="7.389cm" svg:height="0.39cm" svg:x="11cm" svg:y="25.474cm">
          <draw:text-box>
            <text:p text:style-name="P3"><text:span text:style-name="T6">pogorszyło się ze stanu A do stanu C (skłonność do </text:span></text:p>
          </draw:text-box>
        </draw:frame>
        <draw:frame draw:style-name="gr5" draw:text-style-name="P4" draw:layer="layout" svg:width="1.395cm" svg:height="0.39cm" svg:x="11cm" svg:y="25.901cm">
          <draw:text-box>
            <text:p text:style-name="P3"><text:span text:style-name="T6">płacenia);</text:span></text:p>
          </draw:text-box>
        </draw:frame>
        <draw:frame draw:style-name="gr5" draw:text-style-name="P4" draw:layer="layout" svg:width="0.352cm" svg:height="0.39cm" svg:x="10.5cm" svg:y="26.329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106cm" svg:height="0.39cm" svg:x="11cm" svg:y="26.329cm">
          <draw:text-box>
            <text:p text:style-name="P3"><text:span text:style-name="T6">osoba badana skłonna byłaby przyjąć jako rekom-</text:span></text:p>
          </draw:text-box>
        </draw:frame>
        <draw:frame draw:style-name="gr5" draw:text-style-name="P4" draw:layer="layout" svg:width="7.478cm" svg:height="0.39cm" svg:x="11cm" svg:y="26.756cm">
          <draw:text-box>
            <text:p text:style-name="P3"><text:span text:style-name="T6">pensatę za pogorszenie stanu zdrowia (skłonność do </text:span></text:p>
          </draw:text-box>
        </draw:frame>
        <draw:frame draw:style-name="gr5" draw:text-style-name="P4" draw:layer="layout" svg:width="1.64cm" svg:height="0.39cm" svg:x="11cm" svg:y="27.184cm">
          <draw:text-box>
            <text:p text:style-name="P3"><text:span text:style-name="T6">akceptacji).</text:span></text:p>
          </draw:text-box>
        </draw:frame>
      </draw:page>
      <draw:page draw:name="page10" draw:style-name="dp1" draw:master-page-name="master-page70"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4)</text:span></text:p>
          </draw:text-box>
        </draw:fram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313</text:span></text:p>
          </draw:text-box>
        </draw:frame>
        <draw:line draw:style-name="gr7" draw:text-style-name="P1" draw:layer="layout" svg:x1="1.999cm" svg:y1="15.485cm" svg:x2="2.4cm" svg:y2="15.485cm">
          <text:p/>
        </draw:line>
        <draw:frame draw:style-name="gr6" draw:text-style-name="P5" draw:layer="layout" svg:width="3.359cm" svg:height="0.666cm" svg:x="10.6cm" svg:y="0.522cm">
          <draw:text-box>
            <text:p text:style-name="P3"><text:span text:style-name="T12">pomiar zdrowia</text:span></text:p>
          </draw:text-box>
        </draw:frame>
        <draw:frame draw:style-name="gr5" draw:text-style-name="P4" draw:layer="layout" svg:width="7.309cm" svg:height="0.39cm" svg:x="2.5cm" svg:y="1.93cm">
          <draw:text-box>
            <text:p text:style-name="P3"><text:span text:style-name="T6">Ogólnie rzecz biorąc, zmiana w stanie zdrowia (po-</text:span></text:p>
          </draw:text-box>
        </draw:frame>
        <draw:frame draw:style-name="gr5" draw:text-style-name="P4" draw:layer="layout" svg:width="7.635cm" svg:height="0.39cm" svg:x="2cm" svg:y="2.358cm">
          <draw:text-box>
            <text:p text:style-name="P3"><text:span text:style-name="T6">zytywna lub negatywna) jest mierzona w kategoriach </text:span></text:p>
          </draw:text-box>
        </draw:frame>
        <draw:frame draw:style-name="gr5" draw:text-style-name="P4" draw:layer="layout" svg:width="8.096cm" svg:height="0.39cm" svg:x="2cm" svg:y="2.785cm">
          <draw:text-box>
            <text:p text:style-name="P3"><text:span text:style-name="T6">pieniężnych jako wielkość utraty lub zwiększenia docho-</text:span></text:p>
          </draw:text-box>
        </draw:frame>
        <draw:frame draw:style-name="gr5" draw:text-style-name="P4" draw:layer="layout" svg:width="7.609cm" svg:height="0.39cm" svg:x="2cm" svg:y="3.213cm">
          <draw:text-box>
            <text:p text:style-name="P3"><text:span text:style-name="T6">dów, na jaką badany mógłby się zgodzić „w zamian”.</text:span></text:p>
          </draw:text-box>
        </draw:frame>
        <draw:frame draw:style-name="gr5" draw:text-style-name="P4" draw:layer="layout" svg:width="7.52cm" svg:height="0.39cm" svg:x="2.5cm" svg:y="3.641cm">
          <draw:text-box>
            <text:p text:style-name="P3"><text:span text:style-name="T6">Istnieją <text:s/>dwa <text:s/>podejścia <text:s/>do <text:s/>pomiaru <text:s/>skłonności <text:s/>do </text:span></text:p>
          </draw:text-box>
        </draw:frame>
        <draw:frame draw:style-name="gr5" draw:text-style-name="P4" draw:layer="layout" svg:width="8.037cm" svg:height="0.39cm" svg:x="2cm" svg:y="4.068cm">
          <draw:text-box>
            <text:p text:style-name="P3"><text:span text:style-name="T6">płacenia <text:s/>i <text:s/>skłonności <text:s/>do <text:s/>akceptacji: <text:s/>metoda <text:s/>ujawnio-</text:span></text:p>
          </draw:text-box>
        </draw:frame>
        <draw:frame draw:style-name="gr5" draw:text-style-name="P4" draw:layer="layout" svg:width="7.99cm" svg:height="0.39cm" svg:x="2cm" svg:y="4.496cm">
          <draw:text-box>
            <text:p text:style-name="P3"><text:span text:style-name="T6">nych preferencji oraz preferencji wyrażonych. Pierwsza </text:span></text:p>
          </draw:text-box>
        </draw:frame>
        <draw:frame draw:style-name="gr5" draw:text-style-name="P4" draw:layer="layout" svg:width="8.265cm" svg:height="0.39cm" svg:x="2cm" svg:y="4.923cm">
          <draw:text-box>
            <text:p text:style-name="P3"><text:span text:style-name="T6">z nich odwołuje się do realnych wyborów dokonywanych </text:span></text:p>
          </draw:text-box>
        </draw:frame>
        <draw:frame draw:style-name="gr5" draw:text-style-name="P4" draw:layer="layout" svg:width="7.711cm" svg:height="0.39cm" svg:x="2cm" svg:y="5.351cm">
          <draw:text-box>
            <text:p text:style-name="P3"><text:span text:style-name="T6">przez ludzi na faktycznie istniejących rynkach. Jest to </text:span></text:p>
          </draw:text-box>
        </draw:frame>
        <draw:frame draw:style-name="gr5" draw:text-style-name="P4" draw:layer="layout" svg:width="7.69cm" svg:height="0.39cm" svg:x="2cm" svg:y="5.778cm">
          <draw:text-box>
            <text:p text:style-name="P3"><text:span text:style-name="T6">podejście rzadziej stosowane, ponieważ nie jest łatwo </text:span></text:p>
          </draw:text-box>
        </draw:frame>
        <draw:frame draw:style-name="gr5" draw:text-style-name="P4" draw:layer="layout" svg:width="8.016cm" svg:height="0.39cm" svg:x="2cm" svg:y="6.206cm">
          <draw:text-box>
            <text:p text:style-name="P3"><text:span text:style-name="T6">znaleźć <text:s/>w <text:s/>rzeczywistości <text:s/>wystarczająco <text:s/>liczną <text:s/>grupę </text:span></text:p>
          </draw:text-box>
        </draw:frame>
        <draw:frame draw:style-name="gr5" draw:text-style-name="P4" draw:layer="layout" svg:width="8.075cm" svg:height="0.39cm" svg:x="2cm" svg:y="6.633cm">
          <draw:text-box>
            <text:p text:style-name="P3"><text:span text:style-name="T6">osób, która dokonała wyborów odpowiadających celowi </text:span></text:p>
          </draw:text-box>
        </draw:frame>
        <draw:frame draw:style-name="gr5" draw:text-style-name="P4" draw:layer="layout" svg:width="7.918cm" svg:height="0.39cm" svg:x="2cm" svg:y="7.061cm">
          <draw:text-box>
            <text:p text:style-name="P3"><text:span text:style-name="T6">badania. Zdecydowanie częściej badanie przeprowadza </text:span></text:p>
          </draw:text-box>
        </draw:frame>
        <draw:frame draw:style-name="gr5" draw:text-style-name="P4" draw:layer="layout" svg:width="7.842cm" svg:height="0.39cm" svg:x="2cm" svg:y="7.489cm">
          <draw:text-box>
            <text:p text:style-name="P3"><text:span text:style-name="T6">się metodami ankietowymi, definiując hipotetyczny ry-</text:span></text:p>
          </draw:text-box>
        </draw:frame>
        <draw:frame draw:style-name="gr5" draw:text-style-name="P4" draw:layer="layout" svg:width="7.923cm" svg:height="0.39cm" svg:x="2cm" svg:y="7.916cm">
          <draw:text-box>
            <text:p text:style-name="P3"><text:span text:style-name="T6">nek i zakładając, że osoby badane podjęłyby w sytuacji </text:span></text:p>
          </draw:text-box>
        </draw:frame>
        <draw:frame draw:style-name="gr5" draw:text-style-name="P4" draw:layer="layout" svg:width="8.236cm" svg:height="0.39cm" svg:x="2cm" svg:y="8.344cm">
          <draw:text-box>
            <text:p text:style-name="P3"><text:span text:style-name="T6">rzeczywistej takie same decyzje, jak wyrażone w badaniu </text:span></text:p>
          </draw:text-box>
        </draw:frame>
        <draw:frame draw:style-name="gr5" draw:text-style-name="P4" draw:layer="layout" svg:width="3.473cm" svg:height="0.39cm" svg:x="2cm" svg:y="8.771cm">
          <draw:text-box>
            <text:p text:style-name="P3"><text:span text:style-name="T6">(preferencje wyrażone). </text:span></text:p>
          </draw:text-box>
        </draw:frame>
        <draw:frame draw:style-name="gr14" draw:text-style-name="P14" draw:layer="layout" svg:width="4.582cm" svg:height="0.526cm" svg:x="2.073cm" svg:y="9.638cm">
          <draw:text-box>
            <text:p text:style-name="P3"><text:span text:style-name="T14">Metoda kapitału ludzkiego</text:span></text:p>
          </draw:text-box>
        </draw:frame>
        <draw:frame draw:style-name="gr5" draw:text-style-name="P4" draw:layer="layout" svg:width="7.626cm" svg:height="0.39cm" svg:x="2.5cm" svg:y="10.493cm">
          <draw:text-box>
            <text:p text:style-name="P3"><text:span text:style-name="T6">Metoda <text:s/>kapitału <text:s/>ludzkiego <text:s/>opiera <text:s/>się <text:s/>na <text:s/>tezie, <text:s/>że </text:span></text:p>
          </draw:text-box>
        </draw:frame>
        <draw:frame draw:style-name="gr5" draw:text-style-name="P4" draw:layer="layout" svg:width="7.605cm" svg:height="0.39cm" svg:x="2cm" svg:y="10.92cm">
          <draw:text-box>
            <text:p text:style-name="P3"><text:span text:style-name="T6">życie i zdrowie człowieka mogą być traktowane jako </text:span></text:p>
          </draw:text-box>
        </draw:frame>
        <draw:frame draw:style-name="gr5" draw:text-style-name="P4" draw:layer="layout" svg:width="7.588cm" svg:height="0.39cm" svg:x="2cm" svg:y="11.348cm">
          <draw:text-box>
            <text:p text:style-name="P3"><text:span text:style-name="T6">wartość ekonomiczna, podobnie jak kapitał rzeczowy</text:span></text:p>
          </draw:text-box>
        </draw:frame>
        <draw:frame draw:style-name="gr15" draw:text-style-name="P11" draw:layer="layout" svg:width="0.205cm" svg:height="0.225cm" svg:x="9.706cm" svg:y="11.364cm">
          <draw:text-box>
            <text:p text:style-name="P3"><text:span text:style-name="T11">25</text:span></text:p>
          </draw:text-box>
        </draw:frame>
        <draw:frame draw:style-name="gr5" draw:text-style-name="P4" draw:layer="layout" svg:width="0.352cm" svg:height="0.39cm" svg:x="9.912cm" svg:y="11.348cm">
          <draw:text-box>
            <text:p text:style-name="P3"><text:span text:style-name="T6">. </text:span></text:p>
          </draw:text-box>
        </draw:frame>
        <draw:frame draw:style-name="gr5" draw:text-style-name="P4" draw:layer="layout" svg:width="7.732cm" svg:height="0.39cm" svg:x="2cm" svg:y="11.776cm">
          <draw:text-box>
            <text:p text:style-name="P3"><text:span text:style-name="T6">Bazuje na ocenie potencjalnej produktywności ocenia-</text:span></text:p>
          </draw:text-box>
        </draw:frame>
        <draw:frame draw:style-name="gr5" draw:text-style-name="P4" draw:layer="layout" svg:width="7.982cm" svg:height="0.39cm" svg:x="2cm" svg:y="12.203cm">
          <draw:text-box>
            <text:p text:style-name="P3"><text:span text:style-name="T6">nej jednostki, najczęściej w kategoriach spodziewanych </text:span></text:p>
          </draw:text-box>
        </draw:frame>
        <draw:frame draw:style-name="gr5" draw:text-style-name="P4" draw:layer="layout" svg:width="7.834cm" svg:height="0.39cm" svg:x="2cm" svg:y="12.631cm">
          <draw:text-box>
            <text:p text:style-name="P3"><text:span text:style-name="T6">zarobków. Pogorszenie stanu zdrowia powoduje utratę </text:span></text:p>
          </draw:text-box>
        </draw:frame>
        <draw:frame draw:style-name="gr5" draw:text-style-name="P4" draw:layer="layout" svg:width="8.058cm" svg:height="0.39cm" svg:x="2cm" svg:y="13.058cm">
          <draw:text-box>
            <text:p text:style-name="P3"><text:span text:style-name="T6">czasu, który mógłby być przeznaczony na pracę, a także </text:span></text:p>
          </draw:text-box>
        </draw:frame>
        <draw:frame draw:style-name="gr5" draw:text-style-name="P4" draw:layer="layout" svg:width="8.13cm" svg:height="0.39cm" svg:x="2cm" svg:y="13.486cm">
          <draw:text-box>
            <text:p text:style-name="P3"><text:span text:style-name="T6">ma wpływ na jej wydajność (w sytuacji krańcowej całko-</text:span></text:p>
          </draw:text-box>
        </draw:frame>
        <draw:frame draw:style-name="gr5" draw:text-style-name="P4" draw:layer="layout" svg:width="7.935cm" svg:height="0.39cm" svg:x="2cm" svg:y="13.914cm">
          <draw:text-box>
            <text:p text:style-name="P3"><text:span text:style-name="T6">wite opuszczenie rynku pracy), a więc straty w kapitale </text:span></text:p>
          </draw:text-box>
        </draw:frame>
        <draw:frame draw:style-name="gr5" draw:text-style-name="P4" draw:layer="layout" svg:width="1.251cm" svg:height="0.39cm" svg:x="2cm" svg:y="14.341cm">
          <draw:text-box>
            <text:p text:style-name="P3"><text:span text:style-name="T6">ludzkim.</text:span></text:p>
          </draw:text-box>
        </draw:frame>
        <draw:frame draw:style-name="gr6" draw:text-style-name="P5" draw:layer="layout" svg:width="3.384cm" svg:height="0.666cm" svg:x="2.65cm" svg:y="15.144cm">
          <draw:text-box>
            <text:p text:style-name="P3"><text:span text:style-name="T2">Podsumowanie</text:span></text:p>
          </draw:text-box>
        </draw:frame>
        <draw:frame draw:style-name="gr5" draw:text-style-name="P4" draw:layer="layout" svg:width="7.203cm" svg:height="0.39cm" svg:x="2.5cm" svg:y="16.065cm">
          <draw:text-box>
            <text:p text:style-name="P3"><text:span text:style-name="T6">Patrząc na złożoność i wielowymiarowość pojęcia </text:span></text:p>
          </draw:text-box>
        </draw:frame>
        <draw:frame draw:style-name="gr5" draw:text-style-name="P4" draw:layer="layout" svg:width="7.94cm" svg:height="0.39cm" svg:x="2cm" svg:y="16.493cm">
          <draw:text-box>
            <text:p text:style-name="P3"><text:span text:style-name="T6">zdrowia, staje się oczywiste, że jego pomiar jest bardzo </text:span></text:p>
          </draw:text-box>
        </draw:frame>
        <draw:frame draw:style-name="gr5" draw:text-style-name="P4" draw:layer="layout" svg:width="7.889cm" svg:height="0.39cm" svg:x="2cm" svg:y="16.92cm">
          <draw:text-box>
            <text:p text:style-name="P3"><text:span text:style-name="T6">trudnym zagadnieniem. Dlatego też mimo wieloletnich </text:span></text:p>
          </draw:text-box>
        </draw:frame>
        <draw:frame draw:style-name="gr5" draw:text-style-name="P4" draw:layer="layout" svg:width="7.63cm" svg:height="0.39cm" svg:x="2cm" svg:y="17.348cm">
          <draw:text-box>
            <text:p text:style-name="P3"><text:span text:style-name="T6">prac jak dotąd nie udało się stworzyć miary, która od-</text:span></text:p>
          </draw:text-box>
        </draw:frame>
        <draw:frame draw:style-name="gr5" draw:text-style-name="P4" draw:layer="layout" svg:width="7.711cm" svg:height="0.39cm" svg:x="2cm" svg:y="17.775cm">
          <draw:text-box>
            <text:p text:style-name="P3"><text:span text:style-name="T6">zwierciedlałaby wszystkie aspekty stanu zdrowia. Jed-</text:span></text:p>
          </draw:text-box>
        </draw:frame>
        <draw:frame draw:style-name="gr5" draw:text-style-name="P4" draw:layer="layout" svg:width="7.855cm" svg:height="0.39cm" svg:x="2cm" svg:y="18.203cm">
          <draw:text-box>
            <text:p text:style-name="P3"><text:span text:style-name="T6">nocześnie z potrzebą zupełności liczba domen branych </text:span></text:p>
          </draw:text-box>
        </draw:frame>
        <draw:frame draw:style-name="gr5" draw:text-style-name="P4" draw:layer="layout" svg:width="8.134cm" svg:height="0.39cm" svg:x="2cm" svg:y="18.631cm">
          <draw:text-box>
            <text:p text:style-name="P3"><text:span text:style-name="T6">pod uwagę w pomiarze zdrowia nie może być zbyt duża, </text:span></text:p>
          </draw:text-box>
        </draw:frame>
        <draw:frame draw:style-name="gr5" draw:text-style-name="P4" draw:layer="layout" svg:width="8.151cm" svg:height="0.39cm" svg:x="2cm" svg:y="19.058cm">
          <draw:text-box>
            <text:p text:style-name="P3"><text:span text:style-name="T6">bo mogłoby to spowodować techniczny brak możliwości </text:span></text:p>
          </draw:text-box>
        </draw:frame>
        <draw:frame draw:style-name="gr5" draw:text-style-name="P4" draw:layer="layout" svg:width="8.05cm" svg:height="0.39cm" svg:x="2cm" svg:y="19.486cm">
          <draw:text-box>
            <text:p text:style-name="P3"><text:span text:style-name="T6">kalkulacji takiego wskaźnika. Również zakres, jaki obej-</text:span></text:p>
          </draw:text-box>
        </draw:frame>
        <draw:frame draw:style-name="gr5" draw:text-style-name="P4" draw:layer="layout" svg:width="8.092cm" svg:height="0.39cm" svg:x="2cm" svg:y="19.913cm">
          <draw:text-box>
            <text:p text:style-name="P3"><text:span text:style-name="T6">mują poszczególne domeny, nie powinien się pokrywać. </text:span></text:p>
          </draw:text-box>
        </draw:frame>
        <draw:frame draw:style-name="gr5" draw:text-style-name="P4" draw:layer="layout" svg:width="7.254cm" svg:height="0.39cm" svg:x="2.5cm" svg:y="20.341cm">
          <draw:text-box>
            <text:p text:style-name="P3"><text:span text:style-name="T6">Wskaźniki zdrowotne mogą nieść z sobą wiele nie-</text:span></text:p>
          </draw:text-box>
        </draw:frame>
        <draw:frame draw:style-name="gr5" draw:text-style-name="P4" draw:layer="layout" svg:width="8.011cm" svg:height="0.39cm" svg:x="2cm" svg:y="20.768cm">
          <draw:text-box>
            <text:p text:style-name="P3"><text:span text:style-name="T6">bezpieczeństw <text:s/>błędnej <text:s/>interpretacji. <text:s/>Zawsze <text:s/>powinny </text:span></text:p>
          </draw:text-box>
        </draw:frame>
        <draw:frame draw:style-name="gr5" draw:text-style-name="P4" draw:layer="layout" svg:width="8.143cm" svg:height="0.39cm" svg:x="2cm" svg:y="21.196cm">
          <draw:text-box>
            <text:p text:style-name="P3"><text:span text:style-name="T6">być analizowane w kontekście ogólnej sytuacji populacji </text:span></text:p>
          </draw:text-box>
        </draw:frame>
        <draw:frame draw:style-name="gr5" draw:text-style-name="P4" draw:layer="layout" svg:width="8.088cm" svg:height="0.39cm" svg:x="2cm" svg:y="21.623cm">
          <draw:text-box>
            <text:p text:style-name="P3"><text:span text:style-name="T6">oraz w połączeniu z innymi wskaźnikami. Przykładowo, </text:span></text:p>
          </draw:text-box>
        </draw:frame>
        <draw:frame draw:style-name="gr5" draw:text-style-name="P4" draw:layer="layout" svg:width="7.652cm" svg:height="0.39cm" svg:x="2cm" svg:y="22.051cm">
          <draw:text-box>
            <text:p text:style-name="P3"><text:span text:style-name="T6">jeśli w wyniku skutecznych działań zostaną obniżone </text:span></text:p>
          </draw:text-box>
        </draw:frame>
        <draw:frame draw:style-name="gr5" draw:text-style-name="P4" draw:layer="layout" svg:width="7.842cm" svg:height="0.39cm" svg:x="2cm" svg:y="22.479cm">
          <draw:text-box>
            <text:p text:style-name="P3"><text:span text:style-name="T6">wskaźniki umieralności przedwcześnie urodzonych no-</text:span></text:p>
          </draw:text-box>
        </draw:frame>
        <draw:frame draw:style-name="gr5" draw:text-style-name="P4" draw:layer="layout" svg:width="7.791cm" svg:height="0.39cm" svg:x="2cm" svg:y="22.906cm">
          <draw:text-box>
            <text:p text:style-name="P3"><text:span text:style-name="T6">worodków, może to jednocześnie spowodować wzrost </text:span></text:p>
          </draw:text-box>
        </draw:frame>
        <draw:frame draw:style-name="gr5" draw:text-style-name="P4" draw:layer="layout" svg:width="8.151cm" svg:height="0.39cm" svg:x="2cm" svg:y="23.334cm">
          <draw:text-box>
            <text:p text:style-name="P3"><text:span text:style-name="T6">częstości występowania poważnych problemów zdrowot-</text:span></text:p>
          </draw:text-box>
        </draw:frame>
        <draw:frame draw:style-name="gr5" draw:text-style-name="P4" draw:layer="layout" svg:width="7.787cm" svg:height="0.39cm" svg:x="2cm" svg:y="23.761cm">
          <draw:text-box>
            <text:p text:style-name="P3"><text:span text:style-name="T6">nych związanych z niską urodzeniową masą ciała. Nie </text:span></text:p>
          </draw:text-box>
        </draw:frame>
        <draw:frame draw:style-name="gr5" draw:text-style-name="P4" draw:layer="layout" svg:width="7.906cm" svg:height="0.39cm" svg:x="2cm" svg:y="24.189cm">
          <draw:text-box>
            <text:p text:style-name="P3"><text:span text:style-name="T6">będą one natomiast występować w populacjach z wyso-</text:span></text:p>
          </draw:text-box>
        </draw:frame>
        <draw:frame draw:style-name="gr5" draw:text-style-name="P4" draw:layer="layout" svg:width="8.109cm" svg:height="0.39cm" svg:x="2cm" svg:y="24.616cm">
          <draw:text-box>
            <text:p text:style-name="P3"><text:span text:style-name="T6">ką umieralnością noworodków. W rezultacie, biorąc pod </text:span></text:p>
          </draw:text-box>
        </draw:frame>
        <draw:frame draw:style-name="gr5" draw:text-style-name="P4" draw:layer="layout" svg:width="7.999cm" svg:height="0.39cm" svg:x="2cm" svg:y="25.044cm">
          <draw:text-box>
            <text:p text:style-name="P3"><text:span text:style-name="T6">uwagę jedynie wskaźniki chorobowości, można wyciąg-</text:span></text:p>
          </draw:text-box>
        </draw:frame>
        <draw:frame draw:style-name="gr5" draw:text-style-name="P4" draw:layer="layout" svg:width="8.21cm" svg:height="0.39cm" svg:x="2cm" svg:y="25.472cm">
          <draw:text-box>
            <text:p text:style-name="P3"><text:span text:style-name="T6">nąć błędne wnioski dotyczące stanu zdrowia, szczególnie </text:span></text:p>
          </draw:text-box>
        </draw:frame>
        <draw:frame draw:style-name="gr5" draw:text-style-name="P4" draw:layer="layout" svg:width="7.457cm" svg:height="0.39cm" svg:x="2cm" svg:y="25.899cm">
          <draw:text-box>
            <text:p text:style-name="P3"><text:span text:style-name="T6">przeprowadzając porównania międzynarodowe [16].</text:span></text:p>
          </draw:text-box>
        </draw:frame>
        <draw:frame draw:style-name="gr5" draw:text-style-name="P4" draw:layer="layout" svg:width="7.614cm" svg:height="0.39cm" svg:x="2.5cm" svg:y="26.327cm">
          <draw:text-box>
            <text:p text:style-name="P3"><text:span text:style-name="T6">Pojawia się również problem, w jaki sposób dokonać </text:span></text:p>
          </draw:text-box>
        </draw:frame>
        <draw:frame draw:style-name="gr5" draw:text-style-name="P4" draw:layer="layout" svg:width="7.868cm" svg:height="0.39cm" svg:x="2cm" svg:y="26.754cm">
          <draw:text-box>
            <text:p text:style-name="P3"><text:span text:style-name="T6">agregacji wyników pomiaru zdrowia na poziomie indy-</text:span></text:p>
          </draw:text-box>
        </draw:frame>
        <draw:frame draw:style-name="gr5" draw:text-style-name="P4" draw:layer="layout" svg:width="7.791cm" svg:height="0.39cm" svg:x="2cm" svg:y="27.182cm">
          <draw:text-box>
            <text:p text:style-name="P3"><text:span text:style-name="T6">widualnym do określenia zdrowia populacji. Proste su-</text:span></text:p>
          </draw:text-box>
        </draw:frame>
        <draw:frame draw:style-name="gr5" draw:text-style-name="P4" draw:layer="layout" svg:width="8.202cm" svg:height="0.39cm" svg:x="10.5cm" svg:y="1.926cm">
          <draw:text-box>
            <text:p text:style-name="P3"><text:span text:style-name="T6">mowanie wyników może się okazać wystarczające, jeżeli </text:span></text:p>
          </draw:text-box>
        </draw:frame>
        <draw:frame draw:style-name="gr5" draw:text-style-name="P4" draw:layer="layout" svg:width="7.702cm" svg:height="0.39cm" svg:x="10.5cm" svg:y="2.354cm">
          <draw:text-box>
            <text:p text:style-name="P3"><text:span text:style-name="T6">wskaźnik służyć ma jedynie celom opisowym, jednak </text:span></text:p>
          </draw:text-box>
        </draw:frame>
        <draw:frame draw:style-name="gr5" draw:text-style-name="P4" draw:layer="layout" svg:width="7.783cm" svg:height="0.39cm" svg:x="10.5cm" svg:y="2.782cm">
          <draw:text-box>
            <text:p text:style-name="P3"><text:span text:style-name="T6">gdybyśmy chcieli wykorzystać miarę np. do ewaluacji </text:span></text:p>
          </draw:text-box>
        </draw:frame>
        <draw:frame draw:style-name="gr5" draw:text-style-name="P4" draw:layer="layout" svg:width="8.244cm" svg:height="0.39cm" svg:x="10.5cm" svg:y="3.21cm">
          <draw:text-box>
            <text:p text:style-name="P3"><text:span text:style-name="T6">całkowitych efektów działań zdrowotnych, może pojawić </text:span></text:p>
          </draw:text-box>
        </draw:frame>
        <draw:frame draw:style-name="gr5" draw:text-style-name="P4" draw:layer="layout" svg:width="8.058cm" svg:height="0.39cm" svg:x="10.5cm" svg:y="3.638cm">
          <draw:text-box>
            <text:p text:style-name="P3"><text:span text:style-name="T6">się pytanie, czy w ten sposób uchwycone zostają wszyst-</text:span></text:p>
          </draw:text-box>
        </draw:frame>
        <draw:frame draw:style-name="gr5" draw:text-style-name="P4" draw:layer="layout" svg:width="8.249cm" svg:height="0.39cm" svg:x="10.5cm" svg:y="4.066cm">
          <draw:text-box>
            <text:p text:style-name="P3"><text:span text:style-name="T6">kie interesujące nas aspekty zdrowia populacji. Niektórzy </text:span></text:p>
          </draw:text-box>
        </draw:frame>
        <draw:frame draw:style-name="gr5" draw:text-style-name="P4" draw:layer="layout" svg:width="8.198cm" svg:height="0.39cm" svg:x="10.5cm" svg:y="4.494cm">
          <draw:text-box>
            <text:p text:style-name="P3"><text:span text:style-name="T6">badacze rozróżniają tutaj pojęcie miar zdrowia </text:span><text:span text:style-name="T15">populacji </text:span></text:p>
          </draw:text-box>
        </draw:frame>
        <draw:frame draw:style-name="gr5" draw:text-style-name="P4" draw:layer="layout" svg:width="8.033cm" svg:height="0.39cm" svg:x="10.5cm" svg:y="4.922cm">
          <draw:text-box>
            <text:p text:style-name="P3"><text:span text:style-name="T6">od miar zdrowia </text:span><text:span text:style-name="T15">w populacji </text:span><text:span text:style-name="T6">[17]. Miary zdrowia popu-</text:span></text:p>
          </draw:text-box>
        </draw:frame>
        <draw:frame draw:style-name="gr5" draw:text-style-name="P4" draw:layer="layout" svg:width="8.172cm" svg:height="0.39cm" svg:x="10.5cm" svg:y="5.35cm">
          <draw:text-box>
            <text:p text:style-name="P3"><text:span text:style-name="T6">lacji powinny brać pod uwagę np. „dystrybucję” zdrowia </text:span></text:p>
          </draw:text-box>
        </draw:frame>
        <draw:frame draw:style-name="gr5" draw:text-style-name="P4" draw:layer="layout" svg:width="8.092cm" svg:height="0.39cm" svg:x="10.5cm" svg:y="5.778cm">
          <draw:text-box>
            <text:p text:style-name="P3"><text:span text:style-name="T6">w społeczeństwie, jest to bowiem istotny aspekt zdrowia </text:span></text:p>
          </draw:text-box>
        </draw:frame>
        <draw:frame draw:style-name="gr5" draw:text-style-name="P4" draw:layer="layout" svg:width="3.262cm" svg:height="0.39cm" svg:x="10.5cm" svg:y="6.206cm">
          <draw:text-box>
            <text:p text:style-name="P3"><text:span text:style-name="T6">populacji jako całości. </text:span></text:p>
          </draw:text-box>
        </draw:frame>
        <draw:frame draw:style-name="gr5" draw:text-style-name="P4" draw:layer="layout" svg:width="7.503cm" svg:height="0.39cm" svg:x="11cm" svg:y="6.634cm">
          <draw:text-box>
            <text:p text:style-name="P3"><text:span text:style-name="T6">Analizując historię rozwoju pomiaru zdrowia, widzi-</text:span></text:p>
          </draw:text-box>
        </draw:frame>
        <draw:frame draw:style-name="gr5" draw:text-style-name="P4" draw:layer="layout" svg:width="8.236cm" svg:height="0.39cm" svg:x="10.5cm" svg:y="7.062cm">
          <draw:text-box>
            <text:p text:style-name="P3"><text:span text:style-name="T6">my wyraźnie, że jego początki były związane z badaniem </text:span></text:p>
          </draw:text-box>
        </draw:frame>
        <draw:frame draw:style-name="gr5" draw:text-style-name="P4" draw:layer="layout" svg:width="8.223cm" svg:height="0.39cm" svg:x="10.5cm" svg:y="7.489cm">
          <draw:text-box>
            <text:p text:style-name="P3"><text:span text:style-name="T6">zdrowia populacji (lub dużych grup społecznych) i celem </text:span></text:p>
          </draw:text-box>
        </draw:frame>
        <draw:frame draw:style-name="gr5" draw:text-style-name="P4" draw:layer="layout" svg:width="8.198cm" svg:height="0.39cm" svg:x="10.5cm" svg:y="7.917cm">
          <draw:text-box>
            <text:p text:style-name="P3"><text:span text:style-name="T6">tych aktywności było przede wszystkim wsparcie działań </text:span></text:p>
          </draw:text-box>
        </draw:frame>
        <draw:frame draw:style-name="gr5" draw:text-style-name="P4" draw:layer="layout" svg:width="8.117cm" svg:height="0.39cm" svg:x="10.5cm" svg:y="8.345cm">
          <draw:text-box>
            <text:p text:style-name="P3"><text:span text:style-name="T6">profilaktycznych, w ówczesnym kontekście mocno zwią-</text:span></text:p>
          </draw:text-box>
        </draw:frame>
        <draw:frame draw:style-name="gr5" draw:text-style-name="P4" draw:layer="layout" svg:width="7.804cm" svg:height="0.39cm" svg:x="10.5cm" svg:y="8.773cm">
          <draw:text-box>
            <text:p text:style-name="P3"><text:span text:style-name="T6">zanych z zapobieganiem rozprzestrzeniania się chorób </text:span></text:p>
          </draw:text-box>
        </draw:frame>
        <draw:frame draw:style-name="gr5" draw:text-style-name="P4" draw:layer="layout" svg:width="8.075cm" svg:height="0.39cm" svg:x="10.5cm" svg:y="9.201cm">
          <draw:text-box>
            <text:p text:style-name="P3"><text:span text:style-name="T6">zakaźnych. Obecnie, po okresie pewnej „medykalizacji” </text:span></text:p>
          </draw:text-box>
        </draw:frame>
        <draw:frame draw:style-name="gr5" draw:text-style-name="P4" draw:layer="layout" svg:width="7.982cm" svg:height="0.39cm" svg:x="10.5cm" svg:y="9.629cm">
          <draw:text-box>
            <text:p text:style-name="P3"><text:span text:style-name="T6">pomiarów zdrowia, ponownie można zaobserwować co-</text:span></text:p>
          </draw:text-box>
        </draw:frame>
        <draw:frame draw:style-name="gr5" draw:text-style-name="P4" draw:layer="layout" svg:width="8.033cm" svg:height="0.39cm" svg:x="10.5cm" svg:y="10.057cm">
          <draw:text-box>
            <text:p text:style-name="P3"><text:span text:style-name="T6">raz większy nacisk kładziony na wskaźniki, które wspie-</text:span></text:p>
          </draw:text-box>
        </draw:frame>
        <draw:frame draw:style-name="gr5" draw:text-style-name="P4" draw:layer="layout" svg:width="7.846cm" svg:height="0.39cm" svg:x="10.5cm" svg:y="10.485cm">
          <draw:text-box>
            <text:p text:style-name="P3"><text:span text:style-name="T6">rać mogą inicjatywy zdrowia publicznego. Oczywiście </text:span></text:p>
          </draw:text-box>
        </draw:frame>
        <draw:frame draw:style-name="gr5" draw:text-style-name="P4" draw:layer="layout" svg:width="8.028cm" svg:height="0.39cm" svg:x="10.5cm" svg:y="10.913cm">
          <draw:text-box>
            <text:p text:style-name="P3"><text:span text:style-name="T6">dysponujemy <text:s/>już <text:s/>znacznie <text:s/>bardziej <text:s/>zaawansowanymi </text:span></text:p>
          </draw:text-box>
        </draw:frame>
        <draw:frame draw:style-name="gr5" draw:text-style-name="P4" draw:layer="layout" svg:width="7.842cm" svg:height="0.39cm" svg:x="10.5cm" svg:y="11.341cm">
          <draw:text-box>
            <text:p text:style-name="P3"><text:span text:style-name="T6">metodami pomiaru, możliwości informacyjne są niepo-</text:span></text:p>
          </draw:text-box>
        </draw:frame>
        <draw:frame draw:style-name="gr5" draw:text-style-name="P4" draw:layer="layout" svg:width="8.02cm" svg:height="0.39cm" svg:x="10.5cm" svg:y="11.769cm">
          <draw:text-box>
            <text:p text:style-name="P3"><text:span text:style-name="T6">równywalnie większe, a wskaźniki coraz bardziej rozwi-</text:span></text:p>
          </draw:text-box>
        </draw:frame>
        <draw:frame draw:style-name="gr5" draw:text-style-name="P4" draw:layer="layout" svg:width="8.177cm" svg:height="0.39cm" svg:x="10.5cm" svg:y="12.197cm">
          <draw:text-box>
            <text:p text:style-name="P3"><text:span text:style-name="T6">nięte, jednak podstawowy cel przyświecający pierwszym </text:span></text:p>
          </draw:text-box>
        </draw:frame>
        <draw:frame draw:style-name="gr5" draw:text-style-name="P4" draw:layer="layout" svg:width="7.944cm" svg:height="0.39cm" svg:x="10.5cm" svg:y="12.624cm">
          <draw:text-box>
            <text:p text:style-name="P3"><text:span text:style-name="T6">twórcom wskaźników zdrowia nadal pozostaje niezmie-</text:span></text:p>
          </draw:text-box>
        </draw:frame>
        <draw:frame draw:style-name="gr5" draw:text-style-name="P4" draw:layer="layout" svg:width="7.639cm" svg:height="0.39cm" svg:x="10.5cm" svg:y="13.052cm">
          <draw:text-box>
            <text:p text:style-name="P3"><text:span text:style-name="T6">niony: jest nim poprawa stanu zdrowia społeczeństw. </text:span></text:p>
          </draw:text-box>
        </draw:frame>
        <draw:frame draw:style-name="gr17" draw:text-style-name="P16" draw:layer="layout" svg:width="1.729cm" svg:height="0.611cm" svg:x="10.5cm" svg:y="13.894cm">
          <draw:text-box>
            <text:p text:style-name="P3"><text:span text:style-name="T21">Przypisy</text:span></text:p>
          </draw:text-box>
        </draw:frame>
        <draw:frame draw:style-name="gr20" draw:text-style-name="P17" draw:layer="layout" svg:width="0.183cm" svg:height="0.2cm" svg:x="11cm" svg:y="14.823cm">
          <draw:text-box>
            <text:p text:style-name="P3"><text:span text:style-name="T22">1</text:span></text:p>
          </draw:text-box>
        </draw:frame>
        <draw:frame draw:style-name="gr12" draw:text-style-name="P9" draw:layer="layout" svg:width="7.389cm" svg:height="0.353cm" svg:x="11.092cm" svg:y="14.809cm">
          <draw:text-box>
            <text:p text:style-name="P3"><text:span text:style-name="T23"><text:s text:c="2"/></text:span><text:span text:style-name="T23">Wiele proponowanych metod oceny funkcjonowania sy-</text:span></text:p>
          </draw:text-box>
        </draw:frame>
        <draw:frame draw:style-name="gr12" draw:text-style-name="P9" draw:layer="layout" svg:width="8.194cm" svg:height="0.353cm" svg:x="10.5cm" svg:y="15.237cm">
          <draw:text-box>
            <text:p text:style-name="P3"><text:span text:style-name="T23">stemu ochrony zdrowia jako jeden z aspektów oceny przyjmuje </text:span></text:p>
          </draw:text-box>
        </draw:frame>
        <draw:frame draw:style-name="gr12" draw:text-style-name="P9" draw:layer="layout" svg:width="8.083cm" svg:height="0.353cm" svg:x="10.5cm" svg:y="15.665cm">
          <draw:text-box>
            <text:p text:style-name="P3"><text:span text:style-name="T23">stan zdrowia populacji (np. ocena zaproponowana przez WHO </text:span></text:p>
          </draw:text-box>
        </draw:frame>
        <draw:frame draw:style-name="gr12" draw:text-style-name="P9" draw:layer="layout" svg:width="8.206cm" svg:height="0.353cm" svg:x="10.5cm" svg:y="16.093cm">
          <draw:text-box>
            <text:p text:style-name="P3"><text:span text:style-name="T23">w 2000 r.), jednak nie wszystkie. Twórcy oceny systemów Con-</text:span></text:p>
          </draw:text-box>
        </draw:frame>
        <draw:frame draw:style-name="gr12" draw:text-style-name="P9" draw:layer="layout" svg:width="8.062cm" svg:height="0.353cm" svg:x="10.5cm" svg:y="16.521cm">
          <draw:text-box>
            <text:p text:style-name="P3"><text:span text:style-name="T23">sumer Health Index przyjmują na przykład, że na stan zdrowia </text:span></text:p>
          </draw:text-box>
        </draw:frame>
        <draw:frame draw:style-name="gr12" draw:text-style-name="P9" draw:layer="layout" svg:width="7.719cm" svg:height="0.353cm" svg:x="10.5cm" svg:y="16.949cm">
          <draw:text-box>
            <text:p text:style-name="P3"><text:span text:style-name="T23">populacji ma wpływ tak wiele innych, poza opieką zdrowot-</text:span></text:p>
          </draw:text-box>
        </draw:frame>
        <draw:frame draw:style-name="gr12" draw:text-style-name="P9" draw:layer="layout" svg:width="7.914cm" svg:height="0.353cm" svg:x="10.5cm" svg:y="17.377cm">
          <draw:text-box>
            <text:p text:style-name="P3"><text:span text:style-name="T23">ną, czynników, że analizując stan zdrowia społeczeństwa, nie </text:span></text:p>
          </draw:text-box>
        </draw:frame>
        <draw:frame draw:style-name="gr12" draw:text-style-name="P9" draw:layer="layout" svg:width="8.232cm" svg:height="0.353cm" svg:x="10.5cm" svg:y="17.805cm">
          <draw:text-box>
            <text:p text:style-name="P3"><text:span text:style-name="T23">można wyciągać wniosków co do poprawności funkcjonowania </text:span></text:p>
          </draw:text-box>
        </draw:frame>
        <draw:frame draw:style-name="gr12" draw:text-style-name="P9" draw:layer="layout" svg:width="1.124cm" svg:height="0.353cm" svg:x="10.5cm" svg:y="18.233cm">
          <draw:text-box>
            <text:p text:style-name="P3"><text:span text:style-name="T23">systemu.</text:span></text:p>
          </draw:text-box>
        </draw:frame>
        <draw:frame draw:style-name="gr20" draw:text-style-name="P17" draw:layer="layout" svg:width="0.183cm" svg:height="0.2cm" svg:x="11cm" svg:y="18.674cm">
          <draw:text-box>
            <text:p text:style-name="P3"><text:span text:style-name="T22">2</text:span></text:p>
          </draw:text-box>
        </draw:frame>
        <draw:frame draw:style-name="gr12" draw:text-style-name="P9" draw:layer="layout" svg:width="7.144cm" svg:height="0.353cm" svg:x="11.093cm" svg:y="18.66cm">
          <draw:text-box>
            <text:p text:style-name="P3"><text:span text:style-name="T23"><text:s text:c="2"/></text:span><text:span text:style-name="T23">Zygmunt Freud zwykł też mawiać, że zdrowie to zdol-</text:span></text:p>
          </draw:text-box>
        </draw:frame>
        <draw:frame draw:style-name="gr12" draw:text-style-name="P9" draw:layer="layout" svg:width="7.863cm" svg:height="0.353cm" svg:x="10.5cm" svg:y="19.088cm">
          <draw:text-box>
            <text:p text:style-name="P3"><text:span text:style-name="T23">ność do miłości i pracy, jako że te właśnie aspekty uważał za </text:span></text:p>
          </draw:text-box>
        </draw:frame>
        <draw:frame draw:style-name="gr12" draw:text-style-name="P9" draw:layer="layout" svg:width="5.239cm" svg:height="0.353cm" svg:x="10.5cm" svg:y="19.516cm">
          <draw:text-box>
            <text:p text:style-name="P3"><text:span text:style-name="T23">najwartościowsze w życiu człowieka [4].</text:span></text:p>
          </draw:text-box>
        </draw:frame>
        <draw:frame draw:style-name="gr20" draw:text-style-name="P17" draw:layer="layout" svg:width="0.183cm" svg:height="0.2cm" svg:x="11cm" svg:y="19.958cm">
          <draw:text-box>
            <text:p text:style-name="P3"><text:span text:style-name="T22">3</text:span></text:p>
          </draw:text-box>
        </draw:frame>
        <draw:frame draw:style-name="gr12" draw:text-style-name="P9" draw:layer="layout" svg:width="7.512cm" svg:height="0.353cm" svg:x="11.092cm" svg:y="19.944cm">
          <draw:text-box>
            <text:p text:style-name="P3"><text:span text:style-name="T23"><text:s text:c="2"/></text:span><text:span text:style-name="T23">A.R. Jadad porównał pojęcie zdrowia do pojęcia urody – </text:span></text:p>
          </draw:text-box>
        </draw:frame>
        <draw:frame draw:style-name="gr12" draw:text-style-name="P9" draw:layer="layout" svg:width="8.177cm" svg:height="0.353cm" svg:x="10.5cm" svg:y="20.372cm">
          <draw:text-box>
            <text:p text:style-name="P3"><text:span text:style-name="T23">istnieje wyłącznie w oczach „posiadacza”, a żadna definicja nie </text:span></text:p>
          </draw:text-box>
        </draw:frame>
        <draw:frame draw:style-name="gr12" draw:text-style-name="P9" draw:layer="layout" svg:width="4.79cm" svg:height="0.353cm" svg:x="10.5cm" svg:y="20.8cm">
          <draw:text-box>
            <text:p text:style-name="P3"><text:span text:style-name="T23">jest w stanie objąć ich złożoności [5].</text:span></text:p>
          </draw:text-box>
        </draw:frame>
        <draw:frame draw:style-name="gr20" draw:text-style-name="P17" draw:layer="layout" svg:width="0.183cm" svg:height="0.2cm" svg:x="11cm" svg:y="21.241cm">
          <draw:text-box>
            <text:p text:style-name="P3"><text:span text:style-name="T22">4</text:span></text:p>
          </draw:text-box>
        </draw:frame>
        <draw:frame draw:style-name="gr12" draw:text-style-name="P9" draw:layer="layout" svg:width="7.576cm" svg:height="0.353cm" svg:x="11.091cm" svg:y="21.227cm">
          <draw:text-box>
            <text:p text:style-name="P3"><text:span text:style-name="T23"><text:s text:c="2"/></text:span><text:span text:style-name="T23">Za dobre narzędzie operacjonalizacji zdolności do adapta-</text:span></text:p>
          </draw:text-box>
        </draw:frame>
        <draw:frame draw:style-name="gr12" draw:text-style-name="P9" draw:layer="layout" svg:width="8.189cm" svg:height="0.353cm" svg:x="10.5cm" svg:y="21.655cm">
          <draw:text-box>
            <text:p text:style-name="P3"><text:span text:style-name="T23">cji uznali m.in. istniejące metody oceny statusu funkcjonalnego </text:span></text:p>
          </draw:text-box>
        </draw:frame>
        <draw:frame draw:style-name="gr12" draw:text-style-name="P9" draw:layer="layout" svg:width="8.109cm" svg:height="0.353cm" svg:x="10.5cm" svg:y="22.083cm">
          <draw:text-box>
            <text:p text:style-name="P3"><text:span text:style-name="T23">oraz jakości życia, wskazali jednak na dużą lukę w dostępie do </text:span></text:p>
          </draw:text-box>
        </draw:frame>
        <draw:frame draw:style-name="gr12" draw:text-style-name="P9" draw:layer="layout" svg:width="8.122cm" svg:height="0.353cm" svg:x="10.5cm" svg:y="22.511cm">
          <draw:text-box>
            <text:p text:style-name="P3"><text:span text:style-name="T23">instrumentów umożliwiających ocenę indywidualnej zdolności </text:span></text:p>
          </draw:text-box>
        </draw:frame>
        <draw:frame draw:style-name="gr12" draw:text-style-name="P9" draw:layer="layout" svg:width="3.791cm" svg:height="0.353cm" svg:x="10.5cm" svg:y="22.939cm">
          <draw:text-box>
            <text:p text:style-name="P3"><text:span text:style-name="T23">do radzenia sobie i adaptacji. </text:span></text:p>
          </draw:text-box>
        </draw:frame>
        <draw:frame draw:style-name="gr20" draw:text-style-name="P17" draw:layer="layout" svg:width="0.183cm" svg:height="0.2cm" svg:x="11cm" svg:y="23.38cm">
          <draw:text-box>
            <text:p text:style-name="P3"><text:span text:style-name="T22">5</text:span></text:p>
          </draw:text-box>
        </draw:frame>
        <draw:frame draw:style-name="gr12" draw:text-style-name="P9" draw:layer="layout" svg:width="7.478cm" svg:height="0.353cm" svg:x="11.091cm" svg:y="23.366cm">
          <draw:text-box>
            <text:p text:style-name="P3"><text:span text:style-name="T23"><text:s text:c="2"/></text:span><text:span text:style-name="T23">Liczenie osób należących do danej populacji, zamieszku-</text:span></text:p>
          </draw:text-box>
        </draw:frame>
        <draw:frame draw:style-name="gr12" draw:text-style-name="P9" draw:layer="layout" svg:width="8.401cm" svg:height="0.353cm" svg:x="10.5cm" svg:y="23.794cm">
          <draw:text-box>
            <text:p text:style-name="P3"><text:span text:style-name="T23">jących określony obszar itd., datuje się od czasów starożytnych – </text:span></text:p>
          </draw:text-box>
        </draw:frame>
        <draw:frame draw:style-name="gr12" draw:text-style-name="P9" draw:layer="layout" svg:width="8.38cm" svg:height="0.353cm" svg:x="10.5cm" svg:y="24.222cm">
          <draw:text-box>
            <text:p text:style-name="P3"><text:span text:style-name="T23">już wtedy zauważono, że znajomość liczebności, a czasem nawet </text:span></text:p>
          </draw:text-box>
        </draw:frame>
        <draw:frame draw:style-name="gr12" draw:text-style-name="P9" draw:layer="layout" svg:width="7.956cm" svg:height="0.353cm" svg:x="10.5cm" svg:y="24.65cm">
          <draw:text-box>
            <text:p text:style-name="P3"><text:span text:style-name="T23">pewnych cech społeczeństwa, jest informacją pomocną w pro-</text:span></text:p>
          </draw:text-box>
        </draw:frame>
        <draw:frame draw:style-name="gr12" draw:text-style-name="P9" draw:layer="layout" svg:width="8.138cm" svg:height="0.353cm" svg:x="10.5cm" svg:y="25.078cm">
          <draw:text-box>
            <text:p text:style-name="P3"><text:span text:style-name="T23">cesie zarządzania nim. USA były pierwszym krajem, w którym </text:span></text:p>
          </draw:text-box>
        </draw:frame>
        <draw:frame draw:style-name="gr12" draw:text-style-name="P9" draw:layer="layout" svg:width="7.961cm" svg:height="0.353cm" svg:x="10.5cm" svg:y="25.506cm">
          <draw:text-box>
            <text:p text:style-name="P3"><text:span text:style-name="T23">w 1790 r. wprowadzono ustawowo regularne, okresowe spisy </text:span></text:p>
          </draw:text-box>
        </draw:frame>
        <draw:frame draw:style-name="gr12" draw:text-style-name="P9" draw:layer="layout" svg:width="7.101cm" svg:height="0.353cm" svg:x="10.5cm" svg:y="25.934cm">
          <draw:text-box>
            <text:p text:style-name="P3"><text:span text:style-name="T23">ludności (jeszcze w bardzo ograniczonym zakresie) [1].</text:span></text:p>
          </draw:text-box>
        </draw:frame>
        <draw:frame draw:style-name="gr20" draw:text-style-name="P17" draw:layer="layout" svg:width="0.183cm" svg:height="0.2cm" svg:x="11cm" svg:y="26.375cm">
          <draw:text-box>
            <text:p text:style-name="P3"><text:span text:style-name="T22">6</text:span></text:p>
          </draw:text-box>
        </draw:frame>
        <draw:frame draw:style-name="gr12" draw:text-style-name="P9" draw:layer="layout" svg:width="7.106cm" svg:height="0.353cm" svg:x="11.097cm" svg:y="26.361cm">
          <draw:text-box>
            <text:p text:style-name="P3"><text:span text:style-name="T23"><text:s text:c="2"/></text:span><text:span text:style-name="T23">Pierwsze <text:s/>odnalezione <text:s/>rejestracje <text:s/>zgonów <text:s/>pochodzą </text:span></text:p>
          </draw:text-box>
        </draw:frame>
        <draw:frame draw:style-name="gr12" draw:text-style-name="P9" draw:layer="layout" svg:width="8.198cm" svg:height="0.353cm" svg:x="10.5cm" svg:y="26.789cm">
          <draw:text-box>
            <text:p text:style-name="P3"><text:span text:style-name="T23">z Włoch, z połowy XV w. W Londynie natomiast w listopadzie </text:span></text:p>
          </draw:text-box>
        </draw:frame>
        <draw:frame draw:style-name="gr12" draw:text-style-name="P9" draw:layer="layout" svg:width="7.935cm" svg:height="0.353cm" svg:x="10.5cm" svg:y="27.217cm">
          <draw:text-box>
            <text:p text:style-name="P3"><text:span text:style-name="T23">1532 r. zostały opublikowane statystyki zgonów sporządzone </text:span></text:p>
          </draw:text-box>
        </draw:frame>
      </draw:page>
      <draw:page draw:name="page11" draw:style-name="dp1" draw:master-page-name="master-page81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314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3.359cm" svg:height="0.666cm" svg:x="2.1cm" svg:y="0.522cm">
          <draw:text-box>
            <text:p text:style-name="P3"><text:span text:style-name="T12">pomiar zdrowia</text:span></text:p>
          </draw:text-box>
        </draw:frame>
        <draw:frame draw:style-name="gr12" draw:text-style-name="P9" draw:layer="layout" svg:width="7.935cm" svg:height="0.353cm" svg:x="2cm" svg:y="1.937cm">
          <draw:text-box>
            <text:p text:style-name="P3"><text:span text:style-name="T23">na <text:s/>podstawie <text:s/>danych <text:s/>kościelnych <text:s/>dotyczących <text:s/>pogrzebów </text:span></text:p>
          </draw:text-box>
        </draw:frame>
        <draw:frame draw:style-name="gr12" draw:text-style-name="P9" draw:layer="layout" svg:width="7.889cm" svg:height="0.353cm" svg:x="2cm" svg:y="2.366cm">
          <draw:text-box>
            <text:p text:style-name="P3"><text:span text:style-name="T23">(</text:span><text:span text:style-name="T20">London Bills of Mortality</text:span><text:span text:style-name="T23">). Ukazywały się one regularnie co </text:span></text:p>
          </draw:text-box>
        </draw:frame>
        <draw:frame draw:style-name="gr12" draw:text-style-name="P9" draw:layer="layout" svg:width="7.859cm" svg:height="0.353cm" svg:x="2cm" svg:y="2.794cm">
          <draw:text-box>
            <text:p text:style-name="P3"><text:span text:style-name="T23">tydzień od 1592 do 1595 r., a następnie ponownie od 1603 r. </text:span></text:p>
          </draw:text-box>
        </draw:frame>
        <draw:frame draw:style-name="gr12" draw:text-style-name="P9" draw:layer="layout" svg:width="7.91cm" svg:height="0.353cm" svg:x="2cm" svg:y="3.223cm">
          <draw:text-box>
            <text:p text:style-name="P3"><text:span text:style-name="T23">Stopniowo do statystyk zostały włączone również informacje </text:span></text:p>
          </draw:text-box>
        </draw:frame>
        <draw:frame draw:style-name="gr12" draw:text-style-name="P9" draw:layer="layout" svg:width="7.774cm" svg:height="0.353cm" svg:x="2cm" svg:y="3.652cm">
          <draw:text-box>
            <text:p text:style-name="P3"><text:span text:style-name="T23">o chrztach (jako przybliżona miara urodzeń), w 1629 r. dołą-</text:span></text:p>
          </draw:text-box>
        </draw:frame>
        <draw:frame draw:style-name="gr12" draw:text-style-name="P9" draw:layer="layout" svg:width="8.024cm" svg:height="0.353cm" svg:x="2cm" svg:y="4.08cm">
          <draw:text-box>
            <text:p text:style-name="P3"><text:span text:style-name="T23">czono przyczyny zgonów, a na początku XVIII w. wiek w mo-</text:span></text:p>
          </draw:text-box>
        </draw:frame>
        <draw:frame draw:style-name="gr12" draw:text-style-name="P9" draw:layer="layout" svg:width="2.089cm" svg:height="0.353cm" svg:x="2cm" svg:y="4.509cm">
          <draw:text-box>
            <text:p text:style-name="P3"><text:span text:style-name="T23">mencie śmierci. </text:span></text:p>
          </draw:text-box>
        </draw:frame>
        <draw:frame draw:style-name="gr20" draw:text-style-name="P17" draw:layer="layout" svg:width="0.183cm" svg:height="0.2cm" svg:x="2.5cm" svg:y="4.951cm">
          <draw:text-box>
            <text:p text:style-name="P3"><text:span text:style-name="T22">7</text:span></text:p>
          </draw:text-box>
        </draw:frame>
        <draw:frame draw:style-name="gr12" draw:text-style-name="P9" draw:layer="layout" svg:width="7.296cm" svg:height="0.353cm" svg:x="2.593cm" svg:y="4.937cm">
          <draw:text-box>
            <text:p text:style-name="P3"><text:span text:style-name="T23"><text:s text:c="2"/></text:span><text:span text:style-name="T23">W Polsce zapisy dotyczące przyczyn śmierci pojawiały </text:span></text:p>
          </draw:text-box>
        </draw:frame>
        <draw:frame draw:style-name="gr12" draw:text-style-name="P9" draw:layer="layout" svg:width="7.982cm" svg:height="0.353cm" svg:x="2cm" svg:y="5.365cm">
          <draw:text-box>
            <text:p text:style-name="P3"><text:span text:style-name="T23">się w aktach zgonów już pod koniec XVIII w., nie były to jed-</text:span></text:p>
          </draw:text-box>
        </draw:frame>
        <draw:frame draw:style-name="gr12" draw:text-style-name="P9" draw:layer="layout" svg:width="8.05cm" svg:height="0.353cm" svg:x="2cm" svg:y="5.794cm">
          <draw:text-box>
            <text:p text:style-name="P3"><text:span text:style-name="T23">nak jeszcze informacje podawane przez lekarza, ale zazwyczaj </text:span></text:p>
          </draw:text-box>
        </draw:frame>
        <draw:frame draw:style-name="gr12" draw:text-style-name="P9" draw:layer="layout" svg:width="3.067cm" svg:height="0.353cm" svg:x="2cm" svg:y="6.222cm">
          <draw:text-box>
            <text:p text:style-name="P3"><text:span text:style-name="T23">przez rodzinę zmarłego.</text:span></text:p>
          </draw:text-box>
        </draw:frame>
        <draw:frame draw:style-name="gr20" draw:text-style-name="P17" draw:layer="layout" svg:width="0.183cm" svg:height="0.2cm" svg:x="2.5cm" svg:y="6.664cm">
          <draw:text-box>
            <text:p text:style-name="P3"><text:span text:style-name="T22">8</text:span></text:p>
          </draw:text-box>
        </draw:frame>
        <draw:frame draw:style-name="gr12" draw:text-style-name="P9" draw:layer="layout" svg:width="7.101cm" svg:height="0.353cm" svg:x="2.594cm" svg:y="6.65cm">
          <draw:text-box>
            <text:p text:style-name="P3"><text:span text:style-name="T23"><text:s text:c="2"/></text:span><text:span text:style-name="T23">Za jeden z pierwszych wskaźników oceniających stan </text:span></text:p>
          </draw:text-box>
        </draw:frame>
        <draw:frame draw:style-name="gr12" draw:text-style-name="P9" draw:layer="layout" svg:width="7.889cm" svg:height="0.353cm" svg:x="2cm" svg:y="7.079cm">
          <draw:text-box>
            <text:p text:style-name="P3"><text:span text:style-name="T23">zdrowia jednostki uważa się </text:span><text:span text:style-name="T20">Sheldon Disability Index</text:span><text:span text:style-name="T23">, pocho-</text:span></text:p>
          </draw:text-box>
        </draw:frame>
        <draw:frame draw:style-name="gr12" draw:text-style-name="P9" draw:layer="layout" svg:width="2.487cm" svg:height="0.353cm" svg:x="2cm" svg:y="7.508cm">
          <draw:text-box>
            <text:p text:style-name="P3"><text:span text:style-name="T23">dzący z 1935 r. [7].</text:span></text:p>
          </draw:text-box>
        </draw:frame>
        <draw:frame draw:style-name="gr20" draw:text-style-name="P17" draw:layer="layout" svg:width="0.183cm" svg:height="0.2cm" svg:x="2.5cm" svg:y="7.95cm">
          <draw:text-box>
            <text:p text:style-name="P3"><text:span text:style-name="T22">9</text:span></text:p>
          </draw:text-box>
        </draw:frame>
        <draw:frame draw:style-name="gr12" draw:text-style-name="P9" draw:layer="layout" svg:width="7.41cm" svg:height="0.353cm" svg:x="2.592cm" svg:y="7.936cm">
          <draw:text-box>
            <text:p text:style-name="P3"><text:span text:style-name="T23"><text:s text:c="2"/></text:span><text:span text:style-name="T23">Aczkolwiek nie wszystkie miary związane z jakością ży-</text:span></text:p>
          </draw:text-box>
        </draw:frame>
        <draw:frame draw:style-name="gr12" draw:text-style-name="P9" draw:layer="layout" svg:width="7.893cm" svg:height="0.353cm" svg:x="2cm" svg:y="8.364cm">
          <draw:text-box>
            <text:p text:style-name="P3"><text:span text:style-name="T23">cia czy zdrowiem funkcjonalnym są miarami pozytywnymi – </text:span></text:p>
          </draw:text-box>
        </draw:frame>
        <draw:frame draw:style-name="gr12" draw:text-style-name="P9" draw:layer="layout" svg:width="8.16cm" svg:height="0.353cm" svg:x="2cm" svg:y="8.793cm">
          <draw:text-box>
            <text:p text:style-name="P3"><text:span text:style-name="T23">mogą one również oceniać np. obciążenie niepełnosprawnością </text:span></text:p>
          </draw:text-box>
        </draw:frame>
        <draw:frame draw:style-name="gr12" draw:text-style-name="P9" draw:layer="layout" svg:width="7.241cm" svg:height="0.353cm" svg:x="2cm" svg:y="9.222cm">
          <draw:text-box>
            <text:p text:style-name="P3"><text:span text:style-name="T23">i wtedy będą należeć do miar negatywnych (np. DALY).</text:span></text:p>
          </draw:text-box>
        </draw:frame>
        <draw:frame draw:style-name="gr20" draw:text-style-name="P17" draw:layer="layout" svg:width="0.188cm" svg:height="0.2cm" svg:x="2.5cm" svg:y="9.664cm">
          <draw:text-box>
            <text:p text:style-name="P3"><text:span text:style-name="T22">10</text:span></text:p>
          </draw:text-box>
        </draw:frame>
        <draw:frame draw:style-name="gr12" draw:text-style-name="P9" draw:layer="layout" svg:width="7.261cm" svg:height="0.353cm" svg:x="2.685cm" svg:y="9.65cm">
          <draw:text-box>
            <text:p text:style-name="P3"><text:span text:style-name="T23"><text:s/></text:span><text:span text:style-name="T20"><text:s/></text:span><text:span text:style-name="T20">De facto</text:span><text:span text:style-name="T23"> oczekiwana długość życia przy urodzeniu jest </text:span></text:p>
          </draw:text-box>
        </draw:frame>
        <draw:frame draw:style-name="gr12" draw:text-style-name="P9" draw:layer="layout" svg:width="6.077cm" svg:height="0.353cm" svg:x="2cm" svg:y="10.078cm">
          <draw:text-box>
            <text:p text:style-name="P3"><text:span text:style-name="T23">dalszą oczekiwaną długością życia dla wieku 0.</text:span></text:p>
          </draw:text-box>
        </draw:frame>
        <draw:frame draw:style-name="gr20" draw:text-style-name="P17" draw:layer="layout" svg:width="0.188cm" svg:height="0.2cm" svg:x="2.5cm" svg:y="10.521cm">
          <draw:text-box>
            <text:p text:style-name="P3"><text:span text:style-name="T22">11</text:span></text:p>
          </draw:text-box>
        </draw:frame>
        <draw:frame draw:style-name="gr12" draw:text-style-name="P9" draw:layer="layout" svg:width="7.364cm" svg:height="0.353cm" svg:x="2.677cm" svg:y="10.507cm">
          <draw:text-box>
            <text:p text:style-name="P3"><text:span text:style-name="T23"><text:s text:c="2"/></text:span><text:span text:style-name="T23">Dla krajów europejskich używana jest „standardowa po-</text:span></text:p>
          </draw:text-box>
        </draw:frame>
        <draw:frame draw:style-name="gr12" draw:text-style-name="P9" draw:layer="layout" svg:width="7.88cm" svg:height="0.353cm" svg:x="2cm" svg:y="10.935cm">
          <draw:text-box>
            <text:p text:style-name="P3"><text:span text:style-name="T23">pulacja europejska” według definicji WHO, opierająca się na </text:span></text:p>
          </draw:text-box>
        </draw:frame>
        <draw:frame draw:style-name="gr12" draw:text-style-name="P9" draw:layer="layout" svg:width="8.223cm" svg:height="0.353cm" svg:x="2cm" svg:y="11.364cm">
          <draw:text-box>
            <text:p text:style-name="P3"><text:span text:style-name="T23">przeciętnej strukturze populacji, według uaktualnianych co dwa </text:span></text:p>
          </draw:text-box>
        </draw:frame>
        <draw:frame draw:style-name="gr12" draw:text-style-name="P9" draw:layer="layout" svg:width="2.766cm" svg:height="0.353cm" svg:x="2cm" svg:y="11.793cm">
          <draw:text-box>
            <text:p text:style-name="P3"><text:span text:style-name="T23">lata szacunków ONZ.</text:span></text:p>
          </draw:text-box>
        </draw:frame>
        <draw:frame draw:style-name="gr20" draw:text-style-name="P17" draw:layer="layout" svg:width="0.188cm" svg:height="0.2cm" svg:x="2.5cm" svg:y="12.235cm">
          <draw:text-box>
            <text:p text:style-name="P3"><text:span text:style-name="T22">12</text:span></text:p>
          </draw:text-box>
        </draw:frame>
        <draw:frame draw:style-name="gr12" draw:text-style-name="P9" draw:layer="layout" svg:width="7.41cm" svg:height="0.353cm" svg:x="2.69cm" svg:y="12.221cm">
          <draw:text-box>
            <text:p text:style-name="P3"><text:span text:style-name="T23"><text:s text:c="2"/></text:span><text:span text:style-name="T23">Wskaźnik <text:s/>występuje <text:s/>również <text:s/>w <text:s/>wersji <text:s/>35Q15, <text:s/>która </text:span></text:p>
          </draw:text-box>
        </draw:frame>
        <draw:frame draw:style-name="gr12" draw:text-style-name="P9" draw:layer="layout" svg:width="7.364cm" svg:height="0.353cm" svg:x="2cm" svg:y="12.649cm">
          <draw:text-box>
            <text:p text:style-name="P3"><text:span text:style-name="T23">określa przeżywalność w grupie od 15. do 50. roku życia.</text:span></text:p>
          </draw:text-box>
        </draw:frame>
        <draw:frame draw:style-name="gr20" draw:text-style-name="P17" draw:layer="layout" svg:width="0.188cm" svg:height="0.2cm" svg:x="2.5cm" svg:y="13.092cm">
          <draw:text-box>
            <text:p text:style-name="P3"><text:span text:style-name="T22">13</text:span></text:p>
          </draw:text-box>
        </draw:frame>
        <draw:frame draw:style-name="gr12" draw:text-style-name="P9" draw:layer="layout" svg:width="7.355cm" svg:height="0.353cm" svg:x="2.684cm" svg:y="13.078cm">
          <draw:text-box>
            <text:p text:style-name="P3"><text:span text:style-name="T23"><text:s text:c="2"/></text:span><text:span text:style-name="T23">Już w XVII w. John Graunt, wykorzystując dane pocho-</text:span></text:p>
          </draw:text-box>
        </draw:frame>
        <draw:frame draw:style-name="gr12" draw:text-style-name="P9" draw:layer="layout" svg:width="8.214cm" svg:height="0.353cm" svg:x="2cm" svg:y="13.506cm">
          <draw:text-box>
            <text:p text:style-name="P3"><text:span text:style-name="T23">dzące z londyńskich statystyk zgonów </text:span><text:span text:style-name="T20">Bills of Mortality</text:span><text:span text:style-name="T23">,</text:span><text:span text:style-name="T20"> </text:span><text:span text:style-name="T23">podjął </text:span></text:p>
          </draw:text-box>
        </draw:frame>
        <draw:frame draw:style-name="gr12" draw:text-style-name="P9" draw:layer="layout" svg:width="6.568cm" svg:height="0.353cm" svg:x="2cm" svg:y="13.935cm">
          <draw:text-box>
            <text:p text:style-name="P3"><text:span text:style-name="T23">próbę oszacowania umieralności dzieci do lat 5 [6].</text:span></text:p>
          </draw:text-box>
        </draw:frame>
        <draw:frame draw:style-name="gr20" draw:text-style-name="P17" draw:layer="layout" svg:width="0.188cm" svg:height="0.2cm" svg:x="2.5cm" svg:y="14.377cm">
          <draw:text-box>
            <text:p text:style-name="P3"><text:span text:style-name="T22">14</text:span></text:p>
          </draw:text-box>
        </draw:frame>
        <draw:frame draw:style-name="gr12" draw:text-style-name="P9" draw:layer="layout" svg:width="7.305cm" svg:height="0.353cm" svg:x="2.684cm" svg:y="14.363cm">
          <draw:text-box>
            <text:p text:style-name="P3"><text:span text:style-name="T23"><text:s text:c="2"/></text:span><text:span text:style-name="T23">Szczególnie w krajach rozwijających się, o słabo rozwi-</text:span></text:p>
          </draw:text-box>
        </draw:frame>
        <draw:frame draw:style-name="gr12" draw:text-style-name="P9" draw:layer="layout" svg:width="8.011cm" svg:height="0.353cm" svg:x="2cm" svg:y="14.792cm">
          <draw:text-box>
            <text:p text:style-name="P3"><text:span text:style-name="T23">niętym systemie dokumentacji medycznej, dostępność danych </text:span></text:p>
          </draw:text-box>
        </draw:frame>
        <draw:frame draw:style-name="gr12" draw:text-style-name="P9" draw:layer="layout" svg:width="8.21cm" svg:height="0.353cm" svg:x="2cm" svg:y="15.22cm">
          <draw:text-box>
            <text:p text:style-name="P3"><text:span text:style-name="T23">dotyczących zgonów dzieci jest większa niż zgonów dorosłych, </text:span></text:p>
          </draw:text-box>
        </draw:frame>
        <draw:frame draw:style-name="gr12" draw:text-style-name="P9" draw:layer="layout" svg:width="7.732cm" svg:height="0.353cm" svg:x="2cm" svg:y="15.649cm">
          <draw:text-box>
            <text:p text:style-name="P3"><text:span text:style-name="T23">z uwagi na możliwość pozyskania ich w wyniku wywiadów </text:span></text:p>
          </draw:text-box>
        </draw:frame>
        <draw:frame draw:style-name="gr12" draw:text-style-name="P9" draw:layer="layout" svg:width="1.412cm" svg:height="0.353cm" svg:x="2cm" svg:y="16.077cm">
          <draw:text-box>
            <text:p text:style-name="P3"><text:span text:style-name="T23">z matkami.</text:span></text:p>
          </draw:text-box>
        </draw:frame>
        <draw:frame draw:style-name="gr20" draw:text-style-name="P17" draw:layer="layout" svg:width="0.188cm" svg:height="0.2cm" svg:x="2.5cm" svg:y="16.519cm">
          <draw:text-box>
            <text:p text:style-name="P3"><text:span text:style-name="T22">15</text:span></text:p>
          </draw:text-box>
        </draw:frame>
        <draw:frame draw:style-name="gr12" draw:text-style-name="P9" draw:layer="layout" svg:width="7.482cm" svg:height="0.353cm" svg:x="2.684cm" svg:y="16.505cm">
          <draw:text-box>
            <text:p text:style-name="P3"><text:span text:style-name="T23"><text:s text:c="2"/></text:span><text:span text:style-name="T23">ICF została stworzona przez ekspertów WHO jako jedna </text:span></text:p>
          </draw:text-box>
        </draw:frame>
        <draw:frame draw:style-name="gr12" draw:text-style-name="P9" draw:layer="layout" svg:width="7.88cm" svg:height="0.353cm" svg:x="2cm" svg:y="16.934cm">
          <draw:text-box>
            <text:p text:style-name="P3"><text:span text:style-name="T23">z <text:s/>międzynarodowych <text:s/>klasyfikacji <text:s/>zdrowotnych, <text:s/>uzupełnia-</text:span></text:p>
          </draw:text-box>
        </draw:frame>
        <draw:frame draw:style-name="gr12" draw:text-style-name="P9" draw:layer="layout" svg:width="7.994cm" svg:height="0.353cm" svg:x="2cm" svg:y="17.363cm">
          <draw:text-box>
            <text:p text:style-name="P3"><text:span text:style-name="T23">jących ICD-10 (</text:span><text:span text:style-name="T20">International <text:s/>Classification <text:s/>of <text:s/>Disease <text:s/>and </text:span></text:p>
          </draw:text-box>
        </draw:frame>
        <draw:frame draw:style-name="gr12" draw:text-style-name="P9" draw:layer="layout" svg:width="7.589cm" svg:height="0.353cm" svg:x="2cm" svg:y="17.791cm">
          <draw:text-box>
            <text:p text:style-name="P3"><text:span text:style-name="T20">Related Health Problems</text:span><text:span text:style-name="T23">). Opisuje i mierzy w sposób stan-</text:span></text:p>
          </draw:text-box>
        </draw:frame>
        <draw:frame draw:style-name="gr12" draw:text-style-name="P9" draw:layer="layout" svg:width="7.842cm" svg:height="0.353cm" svg:x="2cm" svg:y="18.22cm">
          <draw:text-box>
            <text:p text:style-name="P3"><text:span text:style-name="T23">dardowy i ujednolicony stany zdrowia i niepełnosprawności. </text:span></text:p>
          </draw:text-box>
        </draw:frame>
        <draw:frame draw:style-name="gr12" draw:text-style-name="P9" draw:layer="layout" svg:width="7.681cm" svg:height="0.353cm" svg:x="2cm" svg:y="18.648cm">
          <draw:text-box>
            <text:p text:style-name="P3"><text:span text:style-name="T23">Nacisk w ocenie zdrowia za pomocą ICF został przesunięty </text:span></text:p>
          </draw:text-box>
        </draw:frame>
        <draw:frame draw:style-name="gr12" draw:text-style-name="P9" draw:layer="layout" svg:width="7.868cm" svg:height="0.353cm" svg:x="2cm" svg:y="19.077cm">
          <draw:text-box>
            <text:p text:style-name="P3"><text:span text:style-name="T23">z przyczyny na wpływ na stan zdrowia – od przyczyny znale-</text:span></text:p>
          </draw:text-box>
        </draw:frame>
        <draw:frame draw:style-name="gr12" draw:text-style-name="P9" draw:layer="layout" svg:width="8.16cm" svg:height="0.353cm" svg:x="2cm" svg:y="19.506cm">
          <draw:text-box>
            <text:p text:style-name="P3"><text:span text:style-name="T23">zienia się jednostki w określonym stanie zdrowia ważniejsze są </text:span></text:p>
          </draw:text-box>
        </draw:frame>
        <draw:frame draw:style-name="gr12" draw:text-style-name="P9" draw:layer="layout" svg:width="5.73cm" svg:height="0.353cm" svg:x="2cm" svg:y="19.934cm">
          <draw:text-box>
            <text:p text:style-name="P3"><text:span text:style-name="T23">ograniczenia, jakim z tego powodu podlega. </text:span></text:p>
          </draw:text-box>
        </draw:frame>
        <draw:frame draw:style-name="gr20" draw:text-style-name="P17" draw:layer="layout" svg:width="0.188cm" svg:height="0.2cm" svg:x="2.5cm" svg:y="20.376cm">
          <draw:text-box>
            <text:p text:style-name="P3"><text:span text:style-name="T22">16</text:span></text:p>
          </draw:text-box>
        </draw:frame>
        <draw:frame draw:style-name="gr12" draw:text-style-name="P9" draw:layer="layout" svg:width="7.461cm" svg:height="0.353cm" svg:x="2.683cm" svg:y="20.362cm">
          <draw:text-box>
            <text:p text:style-name="P3"><text:span text:style-name="T23"><text:s text:c="2"/></text:span><text:span text:style-name="T23">Określenia te zastąpiły w obecnej wersji używane wcześ-</text:span></text:p>
          </draw:text-box>
        </draw:frame>
        <draw:frame draw:style-name="gr12" draw:text-style-name="P9" draw:layer="layout" svg:width="7.897cm" svg:height="0.353cm" svg:x="2cm" svg:y="20.79cm">
          <draw:text-box>
            <text:p text:style-name="P3"><text:span text:style-name="T23">niej w klasyfikacji ICIDH (</text:span><text:span text:style-name="T20">International Classification of Im-</text:span></text:p>
          </draw:text-box>
        </draw:frame>
        <draw:frame draw:style-name="gr12" draw:text-style-name="P9" draw:layer="layout" svg:width="7.698cm" svg:height="0.353cm" svg:x="2cm" svg:y="21.219cm">
          <draw:text-box>
            <text:p text:style-name="P3"><text:span text:style-name="T20">pairments, Disabilities and Handicaps</text:span><text:span text:style-name="T23">) terminy określające </text:span></text:p>
          </draw:text-box>
        </draw:frame>
        <draw:frame draw:style-name="gr12" draw:text-style-name="P9" draw:layer="layout" svg:width="8.02cm" svg:height="0.353cm" svg:x="2cm" svg:y="21.647cm">
          <draw:text-box>
            <text:p text:style-name="P3"><text:span text:style-name="T23">różne <text:s/>wymiary <text:s/>niepełnosprawności <text:s/>(</text:span><text:span text:style-name="T20">impairment, <text:s/>disability, </text:span></text:p>
          </draw:text-box>
        </draw:frame>
        <draw:frame draw:style-name="gr12" draw:text-style-name="P9" draw:layer="layout" svg:width="1.382cm" svg:height="0.353cm" svg:x="2cm" svg:y="22.076cm">
          <draw:text-box>
            <text:p text:style-name="P3"><text:span text:style-name="T20">handicap</text:span><text:span text:style-name="T23">).</text:span></text:p>
          </draw:text-box>
        </draw:frame>
        <draw:frame draw:style-name="gr20" draw:text-style-name="P17" draw:layer="layout" svg:width="0.188cm" svg:height="0.2cm" svg:x="2.5cm" svg:y="22.518cm">
          <draw:text-box>
            <text:p text:style-name="P3"><text:span text:style-name="T22">17</text:span></text:p>
          </draw:text-box>
        </draw:frame>
        <draw:frame draw:style-name="gr12" draw:text-style-name="P9" draw:layer="layout" svg:width="7.063cm" svg:height="0.353cm" svg:x="2.688cm" svg:y="22.504cm">
          <draw:text-box>
            <text:p text:style-name="P3"><text:span text:style-name="T23"><text:s text:c="2"/></text:span><text:span text:style-name="T23">Koncepcję miar tego typu zaproponował w latach 60. </text:span></text:p>
          </draw:text-box>
        </draw:frame>
        <draw:frame draw:style-name="gr12" draw:text-style-name="P9" draw:layer="layout" svg:width="6.699cm" svg:height="0.353cm" svg:x="2cm" svg:y="22.933cm">
          <draw:text-box>
            <text:p text:style-name="P3"><text:span text:style-name="T23">XX w. dr Sidney Katz wraz z zespołem (Cleveland).</text:span></text:p>
          </draw:text-box>
        </draw:frame>
        <draw:frame draw:style-name="gr20" draw:text-style-name="P17" draw:layer="layout" svg:width="0.188cm" svg:height="0.2cm" svg:x="2.5cm" svg:y="23.375cm">
          <draw:text-box>
            <text:p text:style-name="P3"><text:span text:style-name="T22">18</text:span></text:p>
          </draw:text-box>
        </draw:frame>
        <draw:frame draw:style-name="gr12" draw:text-style-name="P9" draw:layer="layout" svg:width="7.355cm" svg:height="0.353cm" svg:x="2.684cm" svg:y="23.361cm">
          <draw:text-box>
            <text:p text:style-name="P3"><text:span text:style-name="T23"><text:s text:c="2"/></text:span><text:span text:style-name="T23">Wersja EQ-5D przewidująca trzy możliwe poziomy wy-</text:span></text:p>
          </draw:text-box>
        </draw:frame>
        <draw:frame draw:style-name="gr12" draw:text-style-name="P9" draw:layer="layout" svg:width="8.058cm" svg:height="0.353cm" svg:x="2cm" svg:y="23.789cm">
          <draw:text-box>
            <text:p text:style-name="P3"><text:span text:style-name="T23">stępowania problemów zdrowotnych (EQ-5D-3L) jest obecnie </text:span></text:p>
          </draw:text-box>
        </draw:frame>
        <draw:frame draw:style-name="gr12" draw:text-style-name="P9" draw:layer="layout" svg:width="7.982cm" svg:height="0.353cm" svg:x="2cm" svg:y="24.218cm">
          <draw:text-box>
            <text:p text:style-name="P3"><text:span text:style-name="T23">najbardziej popularna. Została jednak również skonstruowana </text:span></text:p>
          </draw:text-box>
        </draw:frame>
        <draw:frame draw:style-name="gr12" draw:text-style-name="P9" draw:layer="layout" svg:width="8.007cm" svg:height="0.353cm" svg:x="2cm" svg:y="24.647cm">
          <draw:text-box>
            <text:p text:style-name="P3"><text:span text:style-name="T23">wersja dopuszczająca pięć stopni natężenia problemu (EQ-5D-</text:span></text:p>
          </draw:text-box>
        </draw:frame>
        <draw:frame draw:style-name="gr12" draw:text-style-name="P9" draw:layer="layout" svg:width="0.65cm" svg:height="0.353cm" svg:x="2cm" svg:y="25.075cm">
          <draw:text-box>
            <text:p text:style-name="P3"><text:span text:style-name="T23">-5L).</text:span></text:p>
          </draw:text-box>
        </draw:frame>
        <draw:frame draw:style-name="gr20" draw:text-style-name="P17" draw:layer="layout" svg:width="0.188cm" svg:height="0.2cm" svg:x="2.5cm" svg:y="25.517cm">
          <draw:text-box>
            <text:p text:style-name="P3"><text:span text:style-name="T22">19</text:span></text:p>
          </draw:text-box>
        </draw:frame>
        <draw:frame draw:style-name="gr12" draw:text-style-name="P9" draw:layer="layout" svg:width="7.453cm" svg:height="0.353cm" svg:x="2.684cm" svg:y="25.503cm">
          <draw:text-box>
            <text:p text:style-name="P3"><text:span text:style-name="T23"><text:s text:c="2"/></text:span><text:span text:style-name="T23">Wskaźnik QALY oraz metody oceny wag stanu zdrowia </text:span></text:p>
          </draw:text-box>
        </draw:frame>
        <draw:frame draw:style-name="gr12" draw:text-style-name="P9" draw:layer="layout" svg:width="7.694cm" svg:height="0.353cm" svg:x="2cm" svg:y="25.932cm">
          <draw:text-box>
            <text:p text:style-name="P3"><text:span text:style-name="T23">zostały szerzej omówione w artykule autorki </text:span><text:span text:style-name="T20">Miary efektów </text:span></text:p>
          </draw:text-box>
        </draw:frame>
        <draw:frame draw:style-name="gr12" draw:text-style-name="P9" draw:layer="layout" svg:width="2.326cm" svg:height="0.353cm" svg:x="2cm" svg:y="26.36cm">
          <draw:text-box>
            <text:p text:style-name="P3"><text:span text:style-name="T20">zdrowotnych</text:span><text:span text:style-name="T23"> [12].</text:span></text:p>
          </draw:text-box>
        </draw:frame>
        <draw:frame draw:style-name="gr20" draw:text-style-name="P17" draw:layer="layout" svg:width="0.188cm" svg:height="0.2cm" svg:x="2.5cm" svg:y="26.803cm">
          <draw:text-box>
            <text:p text:style-name="P3"><text:span text:style-name="T22">20</text:span></text:p>
          </draw:text-box>
        </draw:frame>
        <draw:frame draw:style-name="gr12" draw:text-style-name="P9" draw:layer="layout" svg:width="7.423cm" svg:height="0.353cm" svg:x="2.689cm" svg:y="26.789cm">
          <draw:text-box>
            <text:p text:style-name="P3"><text:span text:style-name="T23"><text:s text:c="2"/></text:span><text:span text:style-name="T23">Bardzo <text:s/>interesujące <text:s/>wyniki <text:s/>w <text:s/>tym <text:s/>zakresie <text:s/>otrzymał </text:span></text:p>
          </draw:text-box>
        </draw:frame>
        <draw:frame draw:style-name="gr12" draw:text-style-name="P9" draw:layer="layout" svg:width="7.732cm" svg:height="0.353cm" svg:x="2cm" svg:y="27.217cm">
          <draw:text-box>
            <text:p text:style-name="P3"><text:span text:style-name="T23">S. Wouters z zespołem, przeprowadzając badanie dotyczące </text:span></text:p>
          </draw:text-box>
        </draw:frame>
        <draw:frame draw:style-name="gr12" draw:text-style-name="P9" draw:layer="layout" svg:width="7.982cm" svg:height="0.353cm" svg:x="10.5cm" svg:y="1.937cm">
          <draw:text-box>
            <text:p text:style-name="P3"><text:span text:style-name="T23">akceptowalności <text:s/>pewnych <text:s/>problemów <text:s/>związanych <text:s/>ze <text:s/>zdro-</text:span></text:p>
          </draw:text-box>
        </draw:frame>
        <draw:frame draw:style-name="gr12" draw:text-style-name="P9" draw:layer="layout" svg:width="8.181cm" svg:height="0.353cm" svg:x="10.5cm" svg:y="2.366cm">
          <draw:text-box>
            <text:p text:style-name="P3"><text:span text:style-name="T23">wiem dla osób w wieku 40–90 lat. Badanie przeprowadzono na </text:span></text:p>
          </draw:text-box>
        </draw:frame>
        <draw:frame draw:style-name="gr12" draw:text-style-name="P9" draw:layer="layout" svg:width="8.067cm" svg:height="0.353cm" svg:x="10.5cm" svg:y="2.794cm">
          <draw:text-box>
            <text:p text:style-name="P3"><text:span text:style-name="T23">reprezentatywnej próbie 1067 mieszkańców Holandii w wieku </text:span></text:p>
          </draw:text-box>
        </draw:frame>
        <draw:frame draw:style-name="gr12" draw:text-style-name="P9" draw:layer="layout" svg:width="8.253cm" svg:height="0.353cm" svg:x="10.5cm" svg:y="3.222cm">
          <draw:text-box>
            <text:p text:style-name="P3"><text:span text:style-name="T23">18–65 lat. Wyniki wskazują na to, że jakiekolwiek ograniczenia </text:span></text:p>
          </draw:text-box>
        </draw:frame>
        <draw:frame draw:style-name="gr12" draw:text-style-name="P9" draw:layer="layout" svg:width="8.16cm" svg:height="0.353cm" svg:x="10.5cm" svg:y="3.65cm">
          <draw:text-box>
            <text:p text:style-name="P3"><text:span text:style-name="T23">spowodowane problemami zdrowotnymi niemal nie są akcepto-</text:span></text:p>
          </draw:text-box>
        </draw:frame>
        <draw:frame draw:style-name="gr12" draw:text-style-name="P9" draw:layer="layout" svg:width="8.092cm" svg:height="0.353cm" svg:x="10.5cm" svg:y="4.079cm">
          <draw:text-box>
            <text:p text:style-name="P3"><text:span text:style-name="T23">wane dla wieku przedemerytalnego. Po 70. roku życia łagodne </text:span></text:p>
          </draw:text-box>
        </draw:frame>
        <draw:frame draw:style-name="gr12" draw:text-style-name="P9" draw:layer="layout" svg:width="8.02cm" svg:height="0.353cm" svg:x="10.5cm" svg:y="4.507cm">
          <draw:text-box>
            <text:p text:style-name="P3"><text:span text:style-name="T23">problemy badani uznali niejednokrotnie za możliwe do przyję-</text:span></text:p>
          </draw:text-box>
        </draw:frame>
        <draw:frame draw:style-name="gr12" draw:text-style-name="P9" draw:layer="layout" svg:width="8.219cm" svg:height="0.353cm" svg:x="10.5cm" svg:y="4.935cm">
          <draw:text-box>
            <text:p text:style-name="P3"><text:span text:style-name="T23">cia, a powyżej 90. roku życia nawet poważne ograniczenia były </text:span></text:p>
          </draw:text-box>
        </draw:frame>
        <draw:frame draw:style-name="gr12" draw:text-style-name="P9" draw:layer="layout" svg:width="7.076cm" svg:height="0.353cm" svg:x="10.5cm" svg:y="5.364cm">
          <draw:text-box>
            <text:p text:style-name="P3"><text:span text:style-name="T23">akceptowane przez dużą część badanych (więcej: [14]).</text:span></text:p>
          </draw:text-box>
        </draw:frame>
        <draw:frame draw:style-name="gr20" draw:text-style-name="P17" draw:layer="layout" svg:width="0.188cm" svg:height="0.2cm" svg:x="11cm" svg:y="5.806cm">
          <draw:text-box>
            <text:p text:style-name="P3"><text:span text:style-name="T22">21</text:span></text:p>
          </draw:text-box>
        </draw:frame>
        <draw:frame draw:style-name="gr12" draw:text-style-name="P9" draw:layer="layout" svg:width="7.216cm" svg:height="0.353cm" svg:x="11.191cm" svg:y="5.792cm">
          <draw:text-box>
            <text:p text:style-name="P3"><text:span text:style-name="T23"><text:s text:c="2"/></text:span><text:span text:style-name="T23">Europejskie Ankietowe <text:s/>Badanie <text:s/>Zdrowia <text:s/>(</text:span><text:span text:style-name="T20">European </text:span></text:p>
          </draw:text-box>
        </draw:frame>
        <draw:frame draw:style-name="gr12" draw:text-style-name="P9" draw:layer="layout" svg:width="7.99cm" svg:height="0.353cm" svg:x="10.5cm" svg:y="6.22cm">
          <draw:text-box>
            <text:p text:style-name="P3"><text:span text:style-name="T20">Health Interview Survey</text:span><text:span text:style-name="T23">) to badanie realizowane zgodnie z za-</text:span></text:p>
          </draw:text-box>
        </draw:frame>
        <draw:frame draw:style-name="gr12" draw:text-style-name="P9" draw:layer="layout" svg:width="7.906cm" svg:height="0.353cm" svg:x="10.5cm" svg:y="6.648cm">
          <draw:text-box>
            <text:p text:style-name="P3"><text:span text:style-name="T23">leceniami Eurostatu. Jest wyrazem dążenia UE do stworzenia </text:span></text:p>
          </draw:text-box>
        </draw:frame>
        <draw:frame draw:style-name="gr12" draw:text-style-name="P9" draw:layer="layout" svg:width="7.825cm" svg:height="0.353cm" svg:x="10.5cm" svg:y="7.077cm">
          <draw:text-box>
            <text:p text:style-name="P3"><text:span text:style-name="T23">odpowiedniego systemu informacji na potrzeby monitoringu </text:span></text:p>
          </draw:text-box>
        </draw:frame>
        <draw:frame draw:style-name="gr12" draw:text-style-name="P9" draw:layer="layout" svg:width="7.973cm" svg:height="0.353cm" svg:x="10.5cm" svg:y="7.505cm">
          <draw:text-box>
            <text:p text:style-name="P3"><text:span text:style-name="T23">zdrowia. <text:s/>Docelowo <text:s/>badanie <text:s/>wdrożone <text:s/>ma <text:s/>być <text:s/>we <text:s/>wszyst-</text:span></text:p>
          </draw:text-box>
        </draw:frame>
        <draw:frame draw:style-name="gr12" draw:text-style-name="P9" draw:layer="layout" svg:width="7.779cm" svg:height="0.353cm" svg:x="10.5cm" svg:y="7.933cm">
          <draw:text-box>
            <text:p text:style-name="P3"><text:span text:style-name="T23">kich krajach unijnych i powtarzane co 5 lat. EHIS składa się </text:span></text:p>
          </draw:text-box>
        </draw:frame>
        <draw:frame draw:style-name="gr12" draw:text-style-name="P9" draw:layer="layout" svg:width="7.745cm" svg:height="0.353cm" svg:x="10.5cm" svg:y="8.362cm">
          <draw:text-box>
            <text:p text:style-name="P3"><text:span text:style-name="T23">z czterech modułów, które dotyczą: stanu zdrowia, korzysta-</text:span></text:p>
          </draw:text-box>
        </draw:frame>
        <draw:frame draw:style-name="gr12" draw:text-style-name="P9" draw:layer="layout" svg:width="7.872cm" svg:height="0.353cm" svg:x="10.5cm" svg:y="8.79cm">
          <draw:text-box>
            <text:p text:style-name="P3"><text:span text:style-name="T23">nia z opieki zdrowotnej, determinant zdrowia oraz zagadnień </text:span></text:p>
          </draw:text-box>
        </draw:frame>
        <draw:frame draw:style-name="gr12" draw:text-style-name="P9" draw:layer="layout" svg:width="3.562cm" svg:height="0.353cm" svg:x="10.5cm" svg:y="9.218cm">
          <draw:text-box>
            <text:p text:style-name="P3"><text:span text:style-name="T23">społeczno-ekonomicznych. </text:span></text:p>
          </draw:text-box>
        </draw:frame>
        <draw:frame draw:style-name="gr20" draw:text-style-name="P17" draw:layer="layout" svg:width="0.188cm" svg:height="0.2cm" svg:x="11cm" svg:y="9.66cm">
          <draw:text-box>
            <text:p text:style-name="P3"><text:span text:style-name="T22">22</text:span></text:p>
          </draw:text-box>
        </draw:frame>
        <draw:frame draw:style-name="gr12" draw:text-style-name="P9" draw:layer="layout" svg:width="7.186cm" svg:height="0.353cm" svg:x="11.186cm" svg:y="9.646cm">
          <draw:text-box>
            <text:p text:style-name="P3"><text:span text:style-name="T23"><text:s text:c="2"/></text:span><text:span text:style-name="T23">EU-SILC jest badaniem dostarczającym informacji do-</text:span></text:p>
          </draw:text-box>
        </draw:frame>
        <draw:frame draw:style-name="gr12" draw:text-style-name="P9" draw:layer="layout" svg:width="8.041cm" svg:height="0.353cm" svg:x="10.5cm" svg:y="10.075cm">
          <draw:text-box>
            <text:p text:style-name="P3"><text:span text:style-name="T23">tyczących dochodów, ubóstwa, wykluczenia społecznego oraz </text:span></text:p>
          </draw:text-box>
        </draw:frame>
        <draw:frame draw:style-name="gr12" draw:text-style-name="P9" draw:layer="layout" svg:width="7.643cm" svg:height="0.353cm" svg:x="10.5cm" svg:y="10.503cm">
          <draw:text-box>
            <text:p text:style-name="P3"><text:span text:style-name="T23">warunków życia w krajach członkowskich UE. Rozpoczęte </text:span></text:p>
          </draw:text-box>
        </draw:frame>
        <draw:frame draw:style-name="gr12" draw:text-style-name="P9" draw:layer="layout" svg:width="7.609cm" svg:height="0.353cm" svg:x="10.5cm" svg:y="10.931cm">
          <draw:text-box>
            <text:p text:style-name="P3"><text:span text:style-name="T23">w 2003 r., w Polsce realizowane jest przez GUS od 2005 r. </text:span></text:p>
          </draw:text-box>
        </draw:frame>
        <draw:frame draw:style-name="gr12" draw:text-style-name="P9" draw:layer="layout" svg:width="8.011cm" svg:height="0.353cm" svg:x="10.5cm" svg:y="11.36cm">
          <draw:text-box>
            <text:p text:style-name="P3"><text:span text:style-name="T23">Ujednolicona organizacja i metodyka badania regulowana jest </text:span></text:p>
          </draw:text-box>
        </draw:frame>
        <draw:frame draw:style-name="gr12" draw:text-style-name="P9" draw:layer="layout" svg:width="7.774cm" svg:height="0.353cm" svg:x="10.5cm" svg:y="11.788cm">
          <draw:text-box>
            <text:p text:style-name="P3"><text:span text:style-name="T23">aktami prawnymi Parlamentu Europejskiego i Komisji Euro-</text:span></text:p>
          </draw:text-box>
        </draw:frame>
        <draw:frame draw:style-name="gr12" draw:text-style-name="P9" draw:layer="layout" svg:width="1.073cm" svg:height="0.353cm" svg:x="10.5cm" svg:y="12.216cm">
          <draw:text-box>
            <text:p text:style-name="P3"><text:span text:style-name="T23">pejskiej.</text:span></text:p>
          </draw:text-box>
        </draw:frame>
        <draw:frame draw:style-name="gr20" draw:text-style-name="P17" draw:layer="layout" svg:width="0.188cm" svg:height="0.2cm" svg:x="11cm" svg:y="12.658cm">
          <draw:text-box>
            <text:p text:style-name="P3"><text:span text:style-name="T22">23</text:span></text:p>
          </draw:text-box>
        </draw:frame>
        <draw:frame draw:style-name="gr12" draw:text-style-name="P9" draw:layer="layout" svg:width="7.355cm" svg:height="0.353cm" svg:x="11.184cm" svg:y="12.644cm">
          <draw:text-box>
            <text:p text:style-name="P3"><text:span text:style-name="T23"><text:s text:c="2"/></text:span><text:span text:style-name="T23">Wskaźnik DALY został skonstruowany w wyniku 5-let-</text:span></text:p>
          </draw:text-box>
        </draw:frame>
        <draw:frame draw:style-name="gr12" draw:text-style-name="P9" draw:layer="layout" svg:width="8.24cm" svg:height="0.353cm" svg:x="10.5cm" svg:y="13.073cm">
          <draw:text-box>
            <text:p text:style-name="P3"><text:span text:style-name="T23">niego badania globalnego obciążenia chorobami </text:span><text:span text:style-name="T20">Global Burden </text:span></text:p>
          </draw:text-box>
        </draw:frame>
        <draw:frame draw:style-name="gr12" draw:text-style-name="P9" draw:layer="layout" svg:width="8.083cm" svg:height="0.353cm" svg:x="10.5cm" svg:y="13.501cm">
          <draw:text-box>
            <text:p text:style-name="P3"><text:span text:style-name="T20">of Disease Study</text:span><text:span text:style-name="T23">, finansowanego przez Bank Światowy i Świa-</text:span></text:p>
          </draw:text-box>
        </draw:frame>
        <draw:frame draw:style-name="gr12" draw:text-style-name="P9" draw:layer="layout" svg:width="7.855cm" svg:height="0.353cm" svg:x="10.5cm" svg:y="13.929cm">
          <draw:text-box>
            <text:p text:style-name="P3"><text:span text:style-name="T23">tową Organizację Zdrowia. Pierwsza wersja wskaźnika opub-</text:span></text:p>
          </draw:text-box>
        </draw:frame>
        <draw:frame draw:style-name="gr12" draw:text-style-name="P9" draw:layer="layout" svg:width="7.88cm" svg:height="0.353cm" svg:x="10.5cm" svg:y="14.358cm">
          <draw:text-box>
            <text:p text:style-name="P3"><text:span text:style-name="T23">likowana została w Światowym Raporcie Rozwoju w 1993 r. </text:span></text:p>
          </draw:text-box>
        </draw:frame>
        <draw:frame draw:style-name="gr12" draw:text-style-name="P9" draw:layer="layout" svg:width="8.05cm" svg:height="0.353cm" svg:x="10.5cm" svg:y="14.786cm">
          <draw:text-box>
            <text:p text:style-name="P3"><text:span text:style-name="T23">(World Bank 1993). W wyniku dalszych poprawek i intensyw-</text:span></text:p>
          </draw:text-box>
        </draw:frame>
        <draw:frame draw:style-name="gr12" draw:text-style-name="P9" draw:layer="layout" svg:width="8.011cm" svg:height="0.353cm" svg:x="10.5cm" svg:y="15.214cm">
          <draw:text-box>
            <text:p text:style-name="P3"><text:span text:style-name="T23">nej dyskusji na arenie międzynarodowej ustalona została final-</text:span></text:p>
          </draw:text-box>
        </draw:frame>
        <draw:frame draw:style-name="gr12" draw:text-style-name="P9" draw:layer="layout" svg:width="8.177cm" svg:height="0.353cm" svg:x="10.5cm" svg:y="15.643cm">
          <draw:text-box>
            <text:p text:style-name="P3"><text:span text:style-name="T23">na wersja DALY, wykorzystana w 1996 r. do określenia global-</text:span></text:p>
          </draw:text-box>
        </draw:frame>
        <draw:frame draw:style-name="gr12" draw:text-style-name="P9" draw:layer="layout" svg:width="8.13cm" svg:height="0.353cm" svg:x="10.5cm" svg:y="16.071cm">
          <draw:text-box>
            <text:p text:style-name="P3"><text:span text:style-name="T23">nego obciążenia chorobami na świecie. Głównymi autorami tej </text:span></text:p>
          </draw:text-box>
        </draw:frame>
        <draw:frame draw:style-name="gr12" draw:text-style-name="P9" draw:layer="layout" svg:width="8.003cm" svg:height="0.353cm" svg:x="10.5cm" svg:y="16.499cm">
          <draw:text-box>
            <text:p text:style-name="P3"><text:span text:style-name="T23">analizy, stanowiącej wzór dla dalszych prac nad pomiarem ob-</text:span></text:p>
          </draw:text-box>
        </draw:frame>
        <draw:frame draw:style-name="gr12" draw:text-style-name="P9" draw:layer="layout" svg:width="8.206cm" svg:height="0.353cm" svg:x="10.5cm" svg:y="16.927cm">
          <draw:text-box>
            <text:p text:style-name="P3"><text:span text:style-name="T23">ciążenia chorobami, byli Christopher Murray i Alan Lopez [15].</text:span></text:p>
          </draw:text-box>
        </draw:frame>
        <draw:frame draw:style-name="gr20" draw:text-style-name="P17" draw:layer="layout" svg:width="0.188cm" svg:height="0.2cm" svg:x="11cm" svg:y="17.37cm">
          <draw:text-box>
            <text:p text:style-name="P3"><text:span text:style-name="T22">24</text:span></text:p>
          </draw:text-box>
        </draw:frame>
        <draw:frame draw:style-name="gr12" draw:text-style-name="P9" draw:layer="layout" svg:width="6.962cm" svg:height="0.353cm" svg:x="11.188cm" svg:y="17.356cm">
          <draw:text-box>
            <text:p text:style-name="P3"><text:span text:style-name="T23"><text:s text:c="2"/></text:span><text:span text:style-name="T23">W badaniu GBD wagi preferencji zdrowotnych opra-</text:span></text:p>
          </draw:text-box>
        </draw:frame>
        <draw:frame draw:style-name="gr12" draw:text-style-name="P9" draw:layer="layout" svg:width="7.605cm" svg:height="0.353cm" svg:x="10.5cm" svg:y="17.784cm">
          <draw:text-box>
            <text:p text:style-name="P3"><text:span text:style-name="T23">cowane zostały przy wykorzystaniu techniki wyboru perso-</text:span></text:p>
          </draw:text-box>
        </draw:frame>
        <draw:frame draw:style-name="gr12" draw:text-style-name="P9" draw:layer="layout" svg:width="8.033cm" svg:height="0.353cm" svg:x="10.5cm" svg:y="18.212cm">
          <draw:text-box>
            <text:p text:style-name="P3"><text:span text:style-name="T23">nalnego PTO (</text:span><text:span text:style-name="T20">Person Trade Off</text:span><text:span text:style-name="T23">) i na ich podstawie określono </text:span></text:p>
          </draw:text-box>
        </draw:frame>
        <draw:frame draw:style-name="gr12" draw:text-style-name="P9" draw:layer="layout" svg:width="5.556cm" svg:height="0.353cm" svg:x="10.5cm" svg:y="18.64cm">
          <draw:text-box>
            <text:p text:style-name="P3"><text:span text:style-name="T23">siedem klas niesprawności dla 22 schorzeń.</text:span></text:p>
          </draw:text-box>
        </draw:frame>
        <draw:frame draw:style-name="gr20" draw:text-style-name="P17" draw:layer="layout" svg:width="0.188cm" svg:height="0.2cm" svg:x="11cm" svg:y="19.083cm">
          <draw:text-box>
            <text:p text:style-name="P3"><text:span text:style-name="T22">25</text:span></text:p>
          </draw:text-box>
        </draw:frame>
        <draw:frame draw:style-name="gr12" draw:text-style-name="P9" draw:layer="layout" svg:width="6.962cm" svg:height="0.353cm" svg:x="11.188cm" svg:y="19.069cm">
          <draw:text-box>
            <text:p text:style-name="P3"><text:span text:style-name="T23"><text:s text:c="2"/></text:span><text:span text:style-name="T23">Jedne z pierwszych prób naukowego wyliczenia eko-</text:span></text:p>
          </draw:text-box>
        </draw:frame>
        <draw:frame draw:style-name="gr12" draw:text-style-name="P9" draw:layer="layout" svg:width="7.779cm" svg:height="0.353cm" svg:x="10.5cm" svg:y="19.497cm">
          <draw:text-box>
            <text:p text:style-name="P3"><text:span text:style-name="T23">nomicznej wartości populacji i oszacowania efektu poprawy </text:span></text:p>
          </draw:text-box>
        </draw:frame>
        <draw:frame draw:style-name="gr12" draw:text-style-name="P9" draw:layer="layout" svg:width="7.774cm" svg:height="0.353cm" svg:x="10.5cm" svg:y="19.925cm">
          <draw:text-box>
            <text:p text:style-name="P3"><text:span text:style-name="T23">wskaźników śmiertelności w kategoriach kapitału ludzkiego </text:span></text:p>
          </draw:text-box>
        </draw:frame>
        <draw:frame draw:style-name="gr12" draw:text-style-name="P9" draw:layer="layout" svg:width="7.973cm" svg:height="0.353cm" svg:x="10.5cm" svg:y="20.354cm">
          <draw:text-box>
            <text:p text:style-name="P3"><text:span text:style-name="T23">podjął w XIX w. William Farr. Zauważył on zależność ekono-</text:span></text:p>
          </draw:text-box>
        </draw:frame>
        <draw:frame draw:style-name="gr12" draw:text-style-name="P9" draw:layer="layout" svg:width="8.105cm" svg:height="0.353cm" svg:x="10.5cm" svg:y="20.782cm">
          <draw:text-box>
            <text:p text:style-name="P3"><text:span text:style-name="T23">micznej „wartości” populacji od poziomu wykształcenia, stanu </text:span></text:p>
          </draw:text-box>
        </draw:frame>
        <draw:frame draw:style-name="gr12" draw:text-style-name="P9" draw:layer="layout" svg:width="3.647cm" svg:height="0.353cm" svg:x="10.5cm" svg:y="21.21cm">
          <draw:text-box>
            <text:p text:style-name="P3"><text:span text:style-name="T23">zdrowia oraz długości życia.</text:span></text:p>
          </draw:text-box>
        </draw:frame>
        <draw:frame draw:style-name="gr17" draw:text-style-name="P16" draw:layer="layout" svg:width="2.923cm" svg:height="0.611cm" svg:x="10.5cm" svg:y="22.019cm">
          <draw:text-box>
            <text:p text:style-name="P3"><text:span text:style-name="T21">Piśmiennictwo</text:span></text:p>
          </draw:text-box>
        </draw:frame>
        <draw:frame draw:style-name="gr12" draw:text-style-name="P9" draw:layer="layout" svg:width="0.324cm" svg:height="0.353cm" svg:x="10.5cm" svg:y="22.934cm">
          <draw:text-box>
            <text:p text:style-name="P3"><text:span text:style-name="T23">1. </text:span></text:p>
          </draw:text-box>
        </draw:frame>
        <draw:frame draw:style-name="gr12" draw:text-style-name="P9" draw:layer="layout" svg:width="7.678cm" svg:height="0.353cm" svg:x="11cm" svg:y="22.934cm">
          <draw:text-box>
            <text:p text:style-name="P3"><text:span text:style-name="T23">Etches V., Frank J., Di Ruggiero E., Manuel D., </text:span><text:span text:style-name="T20">Measuring </text:span></text:p>
          </draw:text-box>
        </draw:frame>
        <draw:frame draw:style-name="gr12" draw:text-style-name="P9" draw:layer="layout" svg:width="7.254cm" svg:height="0.353cm" svg:x="11cm" svg:y="23.363cm">
          <draw:text-box>
            <text:p text:style-name="P3"><text:span text:style-name="T20">Population Health: A Review of Indicators</text:span><text:span text:style-name="T23">, „Annual Re-</text:span></text:p>
          </draw:text-box>
        </draw:frame>
        <draw:frame draw:style-name="gr12" draw:text-style-name="P9" draw:layer="layout" svg:width="5.201cm" svg:height="0.353cm" svg:x="11cm" svg:y="23.791cm">
          <draw:text-box>
            <text:p text:style-name="P3"><text:span text:style-name="T23">view of Public Health” 2006; 27: 29–55.</text:span></text:p>
          </draw:text-box>
        </draw:frame>
        <draw:frame draw:style-name="gr12" draw:text-style-name="P9" draw:layer="layout" svg:width="0.324cm" svg:height="0.353cm" svg:x="10.5cm" svg:y="24.219cm">
          <draw:text-box>
            <text:p text:style-name="P3"><text:span text:style-name="T23">2. </text:span></text:p>
          </draw:text-box>
        </draw:frame>
        <draw:frame draw:style-name="gr12" draw:text-style-name="P9" draw:layer="layout" svg:width="7.11cm" svg:height="0.353cm" svg:x="11cm" svg:y="24.219cm">
          <draw:text-box>
            <text:p text:style-name="P3"><text:span text:style-name="T23">Huber M. et al., </text:span><text:span text:style-name="T20">How should we define health?</text:span><text:span text:style-name="T23">, „BMJ” </text:span></text:p>
          </draw:text-box>
        </draw:frame>
        <draw:frame draw:style-name="gr12" draw:text-style-name="P9" draw:layer="layout" svg:width="2.352cm" svg:height="0.353cm" svg:x="11cm" svg:y="24.647cm">
          <draw:text-box>
            <text:p text:style-name="P3"><text:span text:style-name="T23">2011; 343: d4163.</text:span></text:p>
          </draw:text-box>
        </draw:frame>
        <draw:frame draw:style-name="gr12" draw:text-style-name="P9" draw:layer="layout" svg:width="0.324cm" svg:height="0.353cm" svg:x="10.5cm" svg:y="25.076cm">
          <draw:text-box>
            <text:p text:style-name="P3"><text:span text:style-name="T23">3. </text:span></text:p>
          </draw:text-box>
        </draw:frame>
        <draw:frame draw:style-name="gr12" draw:text-style-name="P9" draw:layer="layout" svg:width="7.419cm" svg:height="0.353cm" svg:x="11cm" svg:y="25.076cm">
          <draw:text-box>
            <text:p text:style-name="P3"><text:span text:style-name="T23">AFMC (The Association of Faculties of Medicine of Can-</text:span></text:p>
          </draw:text-box>
        </draw:frame>
        <draw:frame draw:style-name="gr12" draw:text-style-name="P9" draw:layer="layout" svg:width="7.355cm" svg:height="0.353cm" svg:x="11cm" svg:y="25.504cm">
          <draw:text-box>
            <text:p text:style-name="P3"><text:span text:style-name="T23">ada), </text:span><text:span text:style-name="T20">AFMC Primer on Population Health</text:span><text:span text:style-name="T23">, Chapter One: </text:span></text:p>
          </draw:text-box>
        </draw:frame>
        <draw:frame draw:style-name="gr12" draw:text-style-name="P9" draw:layer="layout" svg:width="7.55cm" svg:height="0.353cm" svg:x="11cm" svg:y="25.932cm">
          <draw:text-box>
            <text:p text:style-name="P3"><text:span text:style-name="T20">Theory – Thinking about Health</text:span><text:span text:style-name="T23">, http://phprimer.afmc.ca/; </text:span></text:p>
          </draw:text-box>
        </draw:frame>
        <draw:frame draw:style-name="gr12" draw:text-style-name="P9" draw:layer="layout" svg:width="2.534cm" svg:height="0.353cm" svg:x="11cm" svg:y="26.361cm">
          <draw:text-box>
            <text:p text:style-name="P3"><text:span text:style-name="T23">dostęp: 12.06.2015.</text:span></text:p>
          </draw:text-box>
        </draw:frame>
        <draw:frame draw:style-name="gr12" draw:text-style-name="P9" draw:layer="layout" svg:width="0.324cm" svg:height="0.353cm" svg:x="10.5cm" svg:y="26.789cm">
          <draw:text-box>
            <text:p text:style-name="P3"><text:span text:style-name="T23">4. </text:span></text:p>
          </draw:text-box>
        </draw:frame>
        <draw:frame draw:style-name="gr12" draw:text-style-name="P9" draw:layer="layout" svg:width="7.195cm" svg:height="0.353cm" svg:x="11cm" svg:y="26.789cm">
          <draw:text-box>
            <text:p text:style-name="P3"><text:span text:style-name="T23">Smith <text:s/>R., </text:span><text:span text:style-name="T20"><text:s/>The <text:s/>end <text:s/>of <text:s/>disease <text:s/>and <text:s/>the <text:s/>beginning <text:s/>of </text:span></text:p>
          </draw:text-box>
        </draw:frame>
        <draw:frame draw:style-name="gr12" draw:text-style-name="P9" draw:layer="layout" svg:width="7.22cm" svg:height="0.353cm" svg:x="11cm" svg:y="27.217cm">
          <draw:text-box>
            <text:p text:style-name="P3"><text:span text:style-name="T20">health</text:span><text:span text:style-name="T23">, „BMJ Group Blogs” 2008, http://blogs.bmj.com/</text:span></text:p>
          </draw:text-box>
        </draw:frame>
      </draw:page>
      <draw:page draw:name="page12" draw:style-name="dp1" draw:master-page-name="master-page70"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4)</text:span></text:p>
          </draw:text-box>
        </draw:fram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315</text:span></text:p>
          </draw:text-box>
        </draw:frame>
        <draw:frame draw:style-name="gr6" draw:text-style-name="P5" draw:layer="layout" svg:width="3.359cm" svg:height="0.666cm" svg:x="10.6cm" svg:y="0.522cm">
          <draw:text-box>
            <text:p text:style-name="P3"><text:span text:style-name="T12">pomiar zdrowia</text:span></text:p>
          </draw:text-box>
        </draw:frame>
        <draw:frame draw:style-name="gr12" draw:text-style-name="P9" draw:layer="layout" svg:width="7.478cm" svg:height="0.353cm" svg:x="2.5cm" svg:y="1.937cm">
          <draw:text-box>
            <text:p text:style-name="P3"><text:span text:style-name="T23">bmj/2008/07/08/richard-smith-the-end-of-disease-and-the-</text:span></text:p>
          </draw:text-box>
        </draw:frame>
        <draw:frame draw:style-name="gr12" draw:text-style-name="P9" draw:layer="layout" svg:width="5.226cm" svg:height="0.353cm" svg:x="2.5cm" svg:y="2.364cm">
          <draw:text-box>
            <text:p text:style-name="P3"><text:span text:style-name="T23">beginning-ofhealth/; dostęp: 12.06.2015.</text:span></text:p>
          </draw:text-box>
        </draw:frame>
        <draw:frame draw:style-name="gr12" draw:text-style-name="P9" draw:layer="layout" svg:width="0.324cm" svg:height="0.353cm" svg:x="2cm" svg:y="2.791cm">
          <draw:text-box>
            <text:p text:style-name="P3"><text:span text:style-name="T23">5. </text:span></text:p>
          </draw:text-box>
        </draw:frame>
        <draw:frame draw:style-name="gr12" draw:text-style-name="P9" draw:layer="layout" svg:width="7.355cm" svg:height="0.353cm" svg:x="2.5cm" svg:y="2.791cm">
          <draw:text-box>
            <text:p text:style-name="P3"><text:span text:style-name="T23">Jadad A.R., O’Grady L., </text:span><text:span text:style-name="T20">How should health be defined?</text:span><text:span text:style-name="T23">, </text:span></text:p>
          </draw:text-box>
        </draw:frame>
        <draw:frame draw:style-name="gr12" draw:text-style-name="P9" draw:layer="layout" svg:width="3.309cm" svg:height="0.353cm" svg:x="2.5cm" svg:y="3.217cm">
          <draw:text-box>
            <text:p text:style-name="P3"><text:span text:style-name="T23">„</text:span><text:span text:style-name="T23">BMJ” 2008; 337: a2900.</text:span></text:p>
          </draw:text-box>
        </draw:frame>
        <draw:frame draw:style-name="gr12" draw:text-style-name="P9" draw:layer="layout" svg:width="0.324cm" svg:height="0.353cm" svg:x="2cm" svg:y="3.644cm">
          <draw:text-box>
            <text:p text:style-name="P3"><text:span text:style-name="T23">6. </text:span></text:p>
          </draw:text-box>
        </draw:frame>
        <draw:frame draw:style-name="gr12" draw:text-style-name="P9" draw:layer="layout" svg:width="7.262cm" svg:height="0.353cm" svg:x="2.5cm" svg:y="3.644cm">
          <draw:text-box>
            <text:p text:style-name="P3"><text:span text:style-name="T23">Moriyama I.M., Loy R.M., Robb-Smith A.H.T., </text:span><text:span text:style-name="T20">History </text:span></text:p>
          </draw:text-box>
        </draw:frame>
        <draw:frame draw:style-name="gr12" draw:text-style-name="P9" draw:layer="layout" svg:width="7.444cm" svg:height="0.353cm" svg:x="2.5cm" svg:y="4.071cm">
          <draw:text-box>
            <text:p text:style-name="P3"><text:span text:style-name="T20">of the Statistical Classification of Diseases and Causes of </text:span></text:p>
          </draw:text-box>
        </draw:frame>
        <draw:frame draw:style-name="gr12" draw:text-style-name="P9" draw:layer="layout" svg:width="7.482cm" svg:height="0.353cm" svg:x="2.5cm" svg:y="4.498cm">
          <draw:text-box>
            <text:p text:style-name="P3"><text:span text:style-name="T20">Death</text:span><text:span text:style-name="T23">, Centers for Disease Control and Prevention, Wash-</text:span></text:p>
          </draw:text-box>
        </draw:frame>
        <draw:frame draw:style-name="gr12" draw:text-style-name="P9" draw:layer="layout" svg:width="1.628cm" svg:height="0.353cm" svg:x="2.5cm" svg:y="4.924cm">
          <draw:text-box>
            <text:p text:style-name="P3"><text:span text:style-name="T23">ington 2011.</text:span></text:p>
          </draw:text-box>
        </draw:frame>
        <draw:frame draw:style-name="gr12" draw:text-style-name="P9" draw:layer="layout" svg:width="0.324cm" svg:height="0.353cm" svg:x="2cm" svg:y="5.351cm">
          <draw:text-box>
            <text:p text:style-name="P3"><text:span text:style-name="T23">7. </text:span></text:p>
          </draw:text-box>
        </draw:frame>
        <draw:frame draw:style-name="gr12" draw:text-style-name="P9" draw:layer="layout" svg:width="7.419cm" svg:height="0.353cm" svg:x="2.5cm" svg:y="5.351cm">
          <draw:text-box>
            <text:p text:style-name="P3"><text:span text:style-name="T23">Greenfield S., Nelson E.C., </text:span><text:span text:style-name="T20">Recent Developments and Fu-</text:span></text:p>
          </draw:text-box>
        </draw:frame>
        <draw:frame draw:style-name="gr12" draw:text-style-name="P9" draw:layer="layout" svg:width="7.279cm" svg:height="0.353cm" svg:x="2.5cm" svg:y="5.778cm">
          <draw:text-box>
            <text:p text:style-name="P3"><text:span text:style-name="T20">ture Issues in the Use of Health Status Assessment Meas-</text:span></text:p>
          </draw:text-box>
        </draw:frame>
        <draw:frame draw:style-name="gr12" draw:text-style-name="P9" draw:layer="layout" svg:width="7.076cm" svg:height="0.353cm" svg:x="2.5cm" svg:y="6.204cm">
          <draw:text-box>
            <text:p text:style-name="P3"><text:span text:style-name="T20">ures in Clinical Settings</text:span><text:span text:style-name="T23">, „Medical Care” 1992; 30 (5): </text:span></text:p>
          </draw:text-box>
        </draw:frame>
        <draw:frame draw:style-name="gr12" draw:text-style-name="P9" draw:layer="layout" svg:width="1.89cm" svg:height="0.353cm" svg:x="2.5cm" svg:y="6.631cm">
          <draw:text-box>
            <text:p text:style-name="P3"><text:span text:style-name="T23">MS23–MS41. </text:span></text:p>
          </draw:text-box>
        </draw:frame>
        <draw:frame draw:style-name="gr12" draw:text-style-name="P9" draw:layer="layout" svg:width="0.324cm" svg:height="0.353cm" svg:x="2cm" svg:y="7.058cm">
          <draw:text-box>
            <text:p text:style-name="P3"><text:span text:style-name="T23">8. </text:span></text:p>
          </draw:text-box>
        </draw:frame>
        <draw:frame draw:style-name="gr12" draw:text-style-name="P9" draw:layer="layout" svg:width="7.647cm" svg:height="0.353cm" svg:x="2.5cm" svg:y="7.058cm">
          <draw:text-box>
            <text:p text:style-name="P3"><text:span text:style-name="T23">Chatterji S., Ustun B.L., Sadana R., Salomon J.A., Mathers </text:span></text:p>
          </draw:text-box>
        </draw:frame>
        <draw:frame draw:style-name="gr12" draw:text-style-name="P9" draw:layer="layout" svg:width="7.55cm" svg:height="0.353cm" svg:x="2.5cm" svg:y="7.485cm">
          <draw:text-box>
            <text:p text:style-name="P3"><text:span text:style-name="T23">C.D., Murray Ch.J.L., </text:span><text:span text:style-name="T20">The conceptual basis for measuring </text:span></text:p>
          </draw:text-box>
        </draw:frame>
        <draw:frame draw:style-name="gr12" draw:text-style-name="P9" draw:layer="layout" svg:width="7.393cm" svg:height="0.353cm" svg:x="2.5cm" svg:y="7.911cm">
          <draw:text-box>
            <text:p text:style-name="P3"><text:span text:style-name="T20">and reporting on health</text:span><text:span text:style-name="T23">, Global Programme on Evidence </text:span></text:p>
          </draw:text-box>
        </draw:frame>
        <draw:frame draw:style-name="gr12" draw:text-style-name="P9" draw:layer="layout" svg:width="7.156cm" svg:height="0.353cm" svg:x="2.5cm" svg:y="8.338cm">
          <draw:text-box>
            <text:p text:style-name="P3"><text:span text:style-name="T23">for Health Policy Discussion Paper No. 45, WHO 2002.</text:span></text:p>
          </draw:text-box>
        </draw:frame>
        <draw:frame draw:style-name="gr12" draw:text-style-name="P9" draw:layer="layout" svg:width="0.324cm" svg:height="0.353cm" svg:x="2cm" svg:y="8.765cm">
          <draw:text-box>
            <text:p text:style-name="P3"><text:span text:style-name="T23">9. </text:span></text:p>
          </draw:text-box>
        </draw:frame>
        <draw:frame draw:style-name="gr12" draw:text-style-name="P9" draw:layer="layout" svg:width="7.435cm" svg:height="0.353cm" svg:x="2.5cm" svg:y="8.765cm">
          <draw:text-box>
            <text:p text:style-name="P3"><text:span text:style-name="T23">Lloyd K.M., Auld C.J., </text:span><text:span text:style-name="T20">The role of leisure in determining </text:span></text:p>
          </draw:text-box>
        </draw:frame>
        <draw:frame draw:style-name="gr12" draw:text-style-name="P9" draw:layer="layout" svg:width="7.533cm" svg:height="0.353cm" svg:x="2.5cm" svg:y="9.191cm">
          <draw:text-box>
            <text:p text:style-name="P3"><text:span text:style-name="T20">quality of life: Issues of content and measurement</text:span><text:span text:style-name="T23">, „Social </text:span></text:p>
          </draw:text-box>
        </draw:frame>
        <draw:frame draw:style-name="gr12" draw:text-style-name="P9" draw:layer="layout" svg:width="5.378cm" svg:height="0.353cm" svg:x="2.5cm" svg:y="9.618cm">
          <draw:text-box>
            <text:p text:style-name="P3"><text:span text:style-name="T23">Indicators Research” 2002; 57 (1): 43–71.</text:span></text:p>
          </draw:text-box>
        </draw:frame>
        <draw:frame draw:style-name="gr12" draw:text-style-name="P9" draw:layer="layout" svg:width="7.826cm" svg:height="0.353cm" svg:x="2cm" svg:y="10.045cm">
          <draw:text-box>
            <text:p text:style-name="P3"><text:span text:style-name="T23">10. Forward S., </text:span><text:span text:style-name="T20">State of the art report on Life Quality assess-</text:span></text:p>
          </draw:text-box>
        </draw:frame>
        <draw:frame draw:style-name="gr12" draw:text-style-name="P9" draw:layer="layout" svg:width="7.651cm" svg:height="0.353cm" svg:x="2.5cm" svg:y="10.472cm">
          <draw:text-box>
            <text:p text:style-name="P3"><text:span text:style-name="T20">ment in the field of transport and mobility</text:span><text:span text:style-name="T23">, Swedish Nation-</text:span></text:p>
          </draw:text-box>
        </draw:frame>
        <draw:frame draw:style-name="gr12" draw:text-style-name="P9" draw:layer="layout" svg:width="7.656cm" svg:height="0.353cm" svg:x="2.5cm" svg:y="10.898cm">
          <draw:text-box>
            <text:p text:style-name="P3"><text:span text:style-name="T23">al Road and Transport Research Institute, Linkoeping 2003.</text:span></text:p>
          </draw:text-box>
        </draw:frame>
        <draw:frame draw:style-name="gr12" draw:text-style-name="P9" draw:layer="layout" svg:width="7.914cm" svg:height="0.353cm" svg:x="2cm" svg:y="11.325cm">
          <draw:text-box>
            <text:p text:style-name="P3"><text:span text:style-name="T23">11. Dempsey M., </text:span><text:span text:style-name="T20">Decline in tuberculosis: the death rate fails </text:span></text:p>
          </draw:text-box>
        </draw:frame>
        <draw:frame draw:style-name="gr12" draw:text-style-name="P9" draw:layer="layout" svg:width="7.639cm" svg:height="0.353cm" svg:x="2.5cm" svg:y="11.752cm">
          <draw:text-box>
            <text:p text:style-name="P3"><text:span text:style-name="T20">to tell the entire story</text:span><text:span text:style-name="T23">, „American Review of Tuberculosis” </text:span></text:p>
          </draw:text-box>
        </draw:frame>
        <draw:frame draw:style-name="gr12" draw:text-style-name="P9" draw:layer="layout" svg:width="2.512cm" svg:height="0.353cm" svg:x="2.5cm" svg:y="12.179cm">
          <draw:text-box>
            <text:p text:style-name="P3"><text:span text:style-name="T23">1947; 56: 157–164.</text:span></text:p>
          </draw:text-box>
        </draw:frame>
        <draw:frame draw:style-name="gr12" draw:text-style-name="P9" draw:layer="layout" svg:width="7.77cm" svg:height="0.353cm" svg:x="2cm" svg:y="12.605cm">
          <draw:text-box>
            <text:p text:style-name="P3"><text:span text:style-name="T23">12. Kocot E., </text:span><text:span text:style-name="T20">Miary efektów zdrowotnych</text:span><text:span text:style-name="T23">, „Zdrowie i Zarzą-</text:span></text:p>
          </draw:text-box>
        </draw:frame>
        <draw:frame draw:style-name="gr12" draw:text-style-name="P9" draw:layer="layout" svg:width="3.897cm" svg:height="0.353cm" svg:x="2.5cm" svg:y="13.032cm">
          <draw:text-box>
            <text:p text:style-name="P3"><text:span text:style-name="T23">dzanie” 2002; IV, 3–4: 55–62.</text:span></text:p>
          </draw:text-box>
        </draw:frame>
        <draw:frame draw:style-name="gr12" draw:text-style-name="P9" draw:layer="layout" svg:width="8.109cm" svg:height="0.353cm" svg:x="2cm" svg:y="13.459cm">
          <draw:text-box>
            <text:p text:style-name="P3"><text:span text:style-name="T23">13. Brouwer W.B.F., Van Exel N., Stolk E.A., </text:span><text:span text:style-name="T20">Acceptability of </text:span></text:p>
          </draw:text-box>
        </draw:frame>
        <draw:frame draw:style-name="gr12" draw:text-style-name="P9" draw:layer="layout" svg:width="7.338cm" svg:height="0.353cm" svg:x="2.5cm" svg:y="13.885cm">
          <draw:text-box>
            <text:p text:style-name="P3"><text:span text:style-name="T20">less than perfect health states</text:span><text:span text:style-name="T23">, „Social Science and Medi-</text:span></text:p>
          </draw:text-box>
        </draw:frame>
        <draw:frame draw:style-name="gr12" draw:text-style-name="P9" draw:layer="layout" svg:width="3.715cm" svg:height="0.353cm" svg:x="2.5cm" svg:y="14.312cm">
          <draw:text-box>
            <text:p text:style-name="P3"><text:span text:style-name="T23">cine” 2005; 60 (2): 237–246.</text:span></text:p>
          </draw:text-box>
        </draw:frame>
        <draw:frame draw:style-name="gr12" draw:text-style-name="P9" draw:layer="layout" svg:width="8.011cm" svg:height="0.353cm" svg:x="2cm" svg:y="14.739cm">
          <draw:text-box>
            <text:p text:style-name="P3"><text:span text:style-name="T23">14. Wouters <text:s/>S., <text:s/>Van <text:s/>Exel <text:s/>N.J.A., <text:s/>Rohde <text:s/>K.I.M., <text:s/>Brouwer </text:span></text:p>
          </draw:text-box>
        </draw:frame>
        <draw:frame draw:style-name="gr12" draw:text-style-name="P9" draw:layer="layout" svg:width="7.745cm" svg:height="0.353cm" svg:x="2.5cm" svg:y="15.166cm">
          <draw:text-box>
            <text:p text:style-name="P3"><text:span text:style-name="T23">W.B.F., </text:span><text:span text:style-name="T20">Are all health gains equally important? An explora-</text:span></text:p>
          </draw:text-box>
        </draw:frame>
        <draw:frame draw:style-name="gr12" draw:text-style-name="P9" draw:layer="layout" svg:width="7.728cm" svg:height="0.353cm" svg:x="2.5cm" svg:y="15.592cm">
          <draw:text-box>
            <text:p text:style-name="P3"><text:span text:style-name="T20">tion of acceptable health as a reference point in health care </text:span></text:p>
          </draw:text-box>
        </draw:frame>
        <draw:frame draw:style-name="gr12" draw:text-style-name="P9" draw:layer="layout" svg:width="7.178cm" svg:height="0.353cm" svg:x="11cm" svg:y="1.933cm">
          <draw:text-box>
            <text:p text:style-name="P3"><text:span text:style-name="T20">priority setting</text:span><text:span text:style-name="T23">, „Health and Quality of Life Outcomes” </text:span></text:p>
          </draw:text-box>
        </draw:frame>
        <draw:frame draw:style-name="gr12" draw:text-style-name="P9" draw:layer="layout" svg:width="1.708cm" svg:height="0.353cm" svg:x="11cm" svg:y="2.36cm">
          <draw:text-box>
            <text:p text:style-name="P3"><text:span text:style-name="T23">2015; 13: 79.</text:span></text:p>
          </draw:text-box>
        </draw:frame>
        <draw:frame draw:style-name="gr12" draw:text-style-name="P9" draw:layer="layout" svg:width="8.176cm" svg:height="0.353cm" svg:x="10.5cm" svg:y="2.787cm">
          <draw:text-box>
            <text:p text:style-name="P3"><text:span text:style-name="T23">15. Murray C.J.L., Lopez A.D., </text:span><text:span text:style-name="T20">The Global Burden of Disease: </text:span></text:p>
          </draw:text-box>
        </draw:frame>
        <draw:frame draw:style-name="gr12" draw:text-style-name="P9" draw:layer="layout" svg:width="7.614cm" svg:height="0.353cm" svg:x="11cm" svg:y="3.213cm">
          <draw:text-box>
            <text:p text:style-name="P3"><text:span text:style-name="T20">a <text:s/>comprehensive <text:s/>assessment <text:s/>of <text:s/>mortality <text:s/>and <text:s/>disability </text:span></text:p>
          </draw:text-box>
        </draw:frame>
        <draw:frame draw:style-name="gr12" draw:text-style-name="P9" draw:layer="layout" svg:width="7.207cm" svg:height="0.353cm" svg:x="11cm" svg:y="3.64cm">
          <draw:text-box>
            <text:p text:style-name="P3"><text:span text:style-name="T20">from diseases, injuries and risk factors in 1990 and pro-</text:span></text:p>
          </draw:text-box>
        </draw:frame>
        <draw:frame draw:style-name="gr12" draw:text-style-name="P9" draw:layer="layout" svg:width="7.571cm" svg:height="0.353cm" svg:x="11cm" svg:y="4.067cm">
          <draw:text-box>
            <text:p text:style-name="P3"><text:span text:style-name="T20">jected to 2020</text:span><text:span text:style-name="T23">, Harvard University Press, Cambridge 1996.</text:span></text:p>
          </draw:text-box>
        </draw:frame>
        <draw:frame draw:style-name="gr12" draw:text-style-name="P9" draw:layer="layout" svg:width="7.846cm" svg:height="0.353cm" svg:x="10.5cm" svg:y="4.493cm">
          <draw:text-box>
            <text:p text:style-name="P3"><text:span text:style-name="T23">16. AFMC <text:s/>(The <text:s/>Association <text:s/>of <text:s/>Faculties <text:s/>of <text:s/>Medicine <text:s/>of </text:span></text:p>
          </draw:text-box>
        </draw:frame>
        <draw:frame draw:style-name="gr12" draw:text-style-name="P9" draw:layer="layout" svg:width="7.169cm" svg:height="0.353cm" svg:x="11cm" svg:y="4.92cm">
          <draw:text-box>
            <text:p text:style-name="P3"><text:span text:style-name="T23">Canada), </text:span><text:span text:style-name="T20">AFMC Primer on Population Health</text:span><text:span text:style-name="T23">, Chapter </text:span></text:p>
          </draw:text-box>
        </draw:frame>
        <draw:frame draw:style-name="gr12" draw:text-style-name="P9" draw:layer="layout" svg:width="7.635cm" svg:height="0.353cm" svg:x="11cm" svg:y="5.347cm">
          <draw:text-box>
            <text:p text:style-name="P3"><text:span text:style-name="T23">Six: </text:span><text:span text:style-name="T20">Methods: Measuring Health</text:span><text:span text:style-name="T23">, http://phprimer.afmc.ca/; </text:span></text:p>
          </draw:text-box>
        </draw:frame>
        <draw:frame draw:style-name="gr12" draw:text-style-name="P9" draw:layer="layout" svg:width="2.534cm" svg:height="0.353cm" svg:x="11cm" svg:y="5.774cm">
          <draw:text-box>
            <text:p text:style-name="P3"><text:span text:style-name="T23">dostęp: 12.06.2015.</text:span></text:p>
          </draw:text-box>
        </draw:frame>
        <draw:frame draw:style-name="gr12" draw:text-style-name="P9" draw:layer="layout" svg:width="7.842cm" svg:height="0.353cm" svg:x="10.5cm" svg:y="6.2cm">
          <draw:text-box>
            <text:p text:style-name="P3"><text:span text:style-name="T23">17. McDowell I., Spasoff R.A., Kristjansson B., </text:span><text:span text:style-name="T20">On the Clas-</text:span></text:p>
          </draw:text-box>
        </draw:frame>
        <draw:frame draw:style-name="gr12" draw:text-style-name="P9" draw:layer="layout" svg:width="7.415cm" svg:height="0.353cm" svg:x="11cm" svg:y="6.627cm">
          <draw:text-box>
            <text:p text:style-name="P3"><text:span text:style-name="T20">sification of Population Health Measurement</text:span><text:span text:style-name="T23">, „American </text:span></text:p>
          </draw:text-box>
        </draw:frame>
        <draw:frame draw:style-name="gr12" draw:text-style-name="P9" draw:layer="layout" svg:width="5.975cm" svg:height="0.353cm" svg:x="11cm" svg:y="7.054cm">
          <draw:text-box>
            <text:p text:style-name="P3"><text:span text:style-name="T23">Journal of Public Health” 2004; 94 (3): 17–22.</text:span></text:p>
          </draw:text-box>
        </draw:frame>
        <draw:frame draw:style-name="gr12" draw:text-style-name="P9" draw:layer="layout" svg:width="4.379cm" svg:height="0.353cm" svg:x="10.5cm" svg:y="7.907cm">
          <draw:text-box>
            <text:p text:style-name="P3"><text:span text:style-name="T18">Bazy danych i źródła informacji</text:span></text:p>
          </draw:text-box>
        </draw:frame>
        <draw:frame draw:style-name="gr12" draw:text-style-name="P9" draw:layer="layout" svg:width="0.324cm" svg:height="0.353cm" svg:x="10.5cm" svg:y="8.334cm">
          <draw:text-box>
            <text:p text:style-name="P3"><text:span text:style-name="T23">1. </text:span></text:p>
          </draw:text-box>
        </draw:frame>
        <draw:frame draw:style-name="gr12" draw:text-style-name="P9" draw:layer="layout" svg:width="7.482cm" svg:height="0.353cm" svg:x="11cm" svg:y="8.334cm">
          <draw:text-box>
            <text:p text:style-name="P3"><text:span text:style-name="T23">European <text:s/>Detailed <text:s/>Mortality <text:s/>Database <text:s/>(DMDB), <text:s/>http://</text:span></text:p>
          </draw:text-box>
        </draw:frame>
        <draw:frame draw:style-name="gr12" draw:text-style-name="P9" draw:layer="layout" svg:width="7.262cm" svg:height="0.353cm" svg:x="11cm" svg:y="8.761cm">
          <draw:text-box>
            <text:p text:style-name="P3"><text:span text:style-name="T23">www.euro.who.int/en/data-and-evidence/databases/euro-</text:span></text:p>
          </draw:text-box>
        </draw:frame>
        <draw:frame draw:style-name="gr12" draw:text-style-name="P9" draw:layer="layout" svg:width="5.264cm" svg:height="0.353cm" svg:x="11cm" svg:y="9.188cm">
          <draw:text-box>
            <text:p text:style-name="P3"><text:span text:style-name="T23">pean-detailed-mortality-database-dmdb2.</text:span></text:p>
          </draw:text-box>
        </draw:frame>
        <draw:frame draw:style-name="gr12" draw:text-style-name="P9" draw:layer="layout" svg:width="0.324cm" svg:height="0.353cm" svg:x="10.5cm" svg:y="9.614cm">
          <draw:text-box>
            <text:p text:style-name="P3"><text:span text:style-name="T23">2. </text:span></text:p>
          </draw:text-box>
        </draw:frame>
        <draw:frame draw:style-name="gr12" draw:text-style-name="P9" draw:layer="layout" svg:width="7.343cm" svg:height="0.353cm" svg:x="11cm" svg:y="9.614cm">
          <draw:text-box>
            <text:p text:style-name="P3"><text:span text:style-name="T23">European Health for All Database (HFA-DB), http://data.</text:span></text:p>
          </draw:text-box>
        </draw:frame>
        <draw:frame draw:style-name="gr12" draw:text-style-name="P9" draw:layer="layout" svg:width="2.606cm" svg:height="0.353cm" svg:x="11cm" svg:y="10.041cm">
          <draw:text-box>
            <text:p text:style-name="P3"><text:span text:style-name="T23">euro.who.int/hfadb/.</text:span></text:p>
          </draw:text-box>
        </draw:frame>
        <draw:frame draw:style-name="gr12" draw:text-style-name="P9" draw:layer="layout" svg:width="0.324cm" svg:height="0.353cm" svg:x="10.5cm" svg:y="10.468cm">
          <draw:text-box>
            <text:p text:style-name="P3"><text:span text:style-name="T23">3. </text:span></text:p>
          </draw:text-box>
        </draw:frame>
        <draw:frame draw:style-name="gr12" draw:text-style-name="P9" draw:layer="layout" svg:width="7.279cm" svg:height="0.353cm" svg:x="11cm" svg:y="10.468cm">
          <draw:text-box>
            <text:p text:style-name="P3"><text:span text:style-name="T23">Eurostat Database, http://ec.europa.eu/eurostat/data/data-</text:span></text:p>
          </draw:text-box>
        </draw:frame>
        <draw:frame draw:style-name="gr12" draw:text-style-name="P9" draw:layer="layout" svg:width="0.645cm" svg:height="0.353cm" svg:x="11cm" svg:y="10.895cm">
          <draw:text-box>
            <text:p text:style-name="P3"><text:span text:style-name="T23">base.</text:span></text:p>
          </draw:text-box>
        </draw:frame>
        <draw:frame draw:style-name="gr12" draw:text-style-name="P9" draw:layer="layout" svg:width="0.324cm" svg:height="0.353cm" svg:x="10.5cm" svg:y="11.321cm">
          <draw:text-box>
            <text:p text:style-name="P3"><text:span text:style-name="T23">4. </text:span></text:p>
          </draw:text-box>
        </draw:frame>
        <draw:frame draw:style-name="gr12" draw:text-style-name="P9" draw:layer="layout" svg:width="7.283cm" svg:height="0.353cm" svg:x="11cm" svg:y="11.321cm">
          <draw:text-box>
            <text:p text:style-name="P3"><text:span text:style-name="T23">Główny <text:s/>Urząd <text:s/>Statystyczny, <text:s/>http://stat.gov.pl/obszary-</text:span></text:p>
          </draw:text-box>
        </draw:frame>
        <draw:frame draw:style-name="gr12" draw:text-style-name="P9" draw:layer="layout" svg:width="2.728cm" svg:height="0.353cm" svg:x="11cm" svg:y="11.748cm">
          <draw:text-box>
            <text:p text:style-name="P3"><text:span text:style-name="T23">tematyczne/zdrowie/.</text:span></text:p>
          </draw:text-box>
        </draw:frame>
        <draw:frame draw:style-name="gr12" draw:text-style-name="P9" draw:layer="layout" svg:width="0.324cm" svg:height="0.353cm" svg:x="10.5cm" svg:y="12.175cm">
          <draw:text-box>
            <text:p text:style-name="P3"><text:span text:style-name="T23">5. </text:span></text:p>
          </draw:text-box>
        </draw:frame>
        <draw:frame draw:style-name="gr12" draw:text-style-name="P9" draw:layer="layout" svg:width="7.453cm" svg:height="0.353cm" svg:x="11cm" svg:y="12.175cm">
          <draw:text-box>
            <text:p text:style-name="P3"><text:span text:style-name="T23">Mortality <text:s/>Indicator <text:s/>Database <text:s/>(HFA-MDB), <text:s/>http://www.</text:span></text:p>
          </draw:text-box>
        </draw:frame>
        <draw:frame draw:style-name="gr12" draw:text-style-name="P9" draw:layer="layout" svg:width="7.097cm" svg:height="0.353cm" svg:x="11cm" svg:y="12.601cm">
          <draw:text-box>
            <text:p text:style-name="P3"><text:span text:style-name="T23">euro.who.int/en/data-and-evidence/databases/mortality-</text:span></text:p>
          </draw:text-box>
        </draw:frame>
        <draw:frame draw:style-name="gr12" draw:text-style-name="P9" draw:layer="layout" svg:width="7.237cm" svg:height="0.353cm" svg:x="11cm" svg:y="13.028cm">
          <draw:text-box>
            <text:p text:style-name="P3"><text:span text:style-name="T23">indicator-database-mortality-indicators-by-67-causes-of-</text:span></text:p>
          </draw:text-box>
        </draw:frame>
        <draw:frame draw:style-name="gr12" draw:text-style-name="P9" draw:layer="layout" svg:width="3.681cm" svg:height="0.353cm" svg:x="11cm" svg:y="13.455cm">
          <draw:text-box>
            <text:p text:style-name="P3"><text:span text:style-name="T23">death,-age-and-sex-hfa-mdb.</text:span></text:p>
          </draw:text-box>
        </draw:frame>
        <draw:frame draw:style-name="gr12" draw:text-style-name="P9" draw:layer="layout" svg:width="0.324cm" svg:height="0.353cm" svg:x="10.5cm" svg:y="13.882cm">
          <draw:text-box>
            <text:p text:style-name="P3"><text:span text:style-name="T23">6. </text:span></text:p>
          </draw:text-box>
        </draw:frame>
        <draw:frame draw:style-name="gr12" draw:text-style-name="P9" draw:layer="layout" svg:width="7.178cm" svg:height="0.353cm" svg:x="11cm" svg:y="13.882cm">
          <draw:text-box>
            <text:p text:style-name="P3"><text:span text:style-name="T23">Narodowy <text:s/>Instytut <text:s/>Zdrowia <text:s/>Publicznego <text:s/>Państwowy </text:span></text:p>
          </draw:text-box>
        </draw:frame>
        <draw:frame draw:style-name="gr12" draw:text-style-name="P9" draw:layer="layout" svg:width="4.358cm" svg:height="0.353cm" svg:x="11cm" svg:y="14.308cm">
          <draw:text-box>
            <text:p text:style-name="P3"><text:span text:style-name="T23">Zakład Higieny, www.pzh.gov.pl.</text:span></text:p>
          </draw:text-box>
        </draw:frame>
        <draw:frame draw:style-name="gr12" draw:text-style-name="P9" draw:layer="layout" svg:width="0.324cm" svg:height="0.353cm" svg:x="10.5cm" svg:y="14.735cm">
          <draw:text-box>
            <text:p text:style-name="P3"><text:span text:style-name="T23">7. </text:span></text:p>
          </draw:text-box>
        </draw:frame>
        <draw:frame draw:style-name="gr12" draw:text-style-name="P9" draw:layer="layout" svg:width="7.474cm" svg:height="0.353cm" svg:x="11cm" svg:y="14.735cm">
          <draw:text-box>
            <text:p text:style-name="P3"><text:span text:style-name="T23">OECD Database, http://stats.oecd.org/index.aspx?DataSet </text:span></text:p>
          </draw:text-box>
        </draw:frame>
        <draw:frame draw:style-name="gr12" draw:text-style-name="P9" draw:layer="layout" svg:width="3.16cm" svg:height="0.353cm" svg:x="11cm" svg:y="15.162cm">
          <draw:text-box>
            <text:p text:style-name="P3"><text:span text:style-name="T23">Code=HEALTH_STAT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1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  <style:master-page style:name="master-page8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3T12:26:08.369000000</dc:date>
    <meta:editing-duration>PT20S</meta:editing-duration>
    <meta:editing-cycles>1</meta:editing-cycles>
    <meta:document-statistic meta:object-count="1623"/>
    <meta:generator>LibreOffice/6.4.1.2$Windows_X86_64 LibreOffice_project/4d224e95b98b138af42a64d84056446d09082932</meta:generator>
  </office:meta>
</office:document-meta>
</file>