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000000"/>
    </style:style>
    <style:style style:family="text" style:name="T2" style:display-name="T2" style:parent-style-name="CharStyle8">
      <style:text-properties fo:color="#000000"/>
    </style:style>
    <style:style style:family="text" style:name="T3" style:display-name="T3" style:parent-style-name="CharStyle11">
      <style:text-properties fo:color="#000000"/>
    </style:style>
    <style:style style:family="text" style:name="T4" style:display-name="T4" style:parent-style-name="CharStyle14">
      <style:text-properties fo:color="#000000"/>
    </style:style>
    <style:style style:family="text" style:name="T5" style:display-name="T5" style:parent-style-name="CharStyle17">
      <style:text-properties fo:color="#000000"/>
    </style:style>
    <style:style style:family="text" style:name="T6" style:display-name="T6" style:parent-style-name="CharStyle18">
      <style:text-properties style:text-position="25%" fo:color="#000000"/>
    </style:style>
    <style:style style:family="text" style:name="T7" style:display-name="T7" style:parent-style-name="CharStyle21">
      <style:text-properties fo:color="#000000"/>
    </style:style>
    <style:style style:family="text" style:name="T8" style:display-name="T8" style:parent-style-name="CharStyle22">
      <style:text-properties fo:color="#000000"/>
    </style:style>
    <style:style style:family="text" style:name="T9" style:display-name="T9" style:parent-style-name="CharStyle25">
      <style:text-properties fo:color="#000000"/>
    </style:style>
    <style:style style:family="text" style:name="T10" style:display-name="T10" style:parent-style-name="CharStyle26">
      <style:text-properties fo:color="#000000"/>
    </style:style>
    <style:style style:family="text" style:name="T11" style:display-name="T11" style:parent-style-name="CharStyle25">
      <style:text-properties style:text-position="25%" fo:color="#000000"/>
    </style:style>
    <style:style style:family="text" style:name="T12" style:display-name="T12" style:parent-style-name="CharStyle27">
      <style:text-properties style:text-position="25%" fo:color="#000000"/>
    </style:style>
    <style:style style:family="text" style:name="T13" style:display-name="T13" style:parent-style-name="CharStyle26">
      <style:text-properties fo:language="de" style:language-asian="de" style:language-complex="de" fo:color="#000000"/>
    </style:style>
    <style:style style:family="text" style:name="T14" style:display-name="T14" style:parent-style-name="CharStyle30">
      <style:text-properties fo:color="#000000"/>
    </style:style>
    <style:style style:family="text" style:name="T15" style:display-name="T15" style:parent-style-name="CharStyle30">
      <style:text-properties style:text-position="25%" fo:color="#000000"/>
    </style:style>
    <style:style style:family="text" style:name="T16" style:display-name="T16" style:parent-style-name="CharStyle33">
      <style:text-properties fo:color="#000000"/>
    </style:style>
    <style:style style:family="text" style:name="T17" style:display-name="T17" style:parent-style-name="CharStyle34">
      <style:text-properties fo:color="#000000"/>
    </style:style>
    <style:style style:family="text" style:name="T18" style:display-name="T18" style:parent-style-name="CharStyle37">
      <style:text-properties fo:language="de" style:language-asian="de" style:language-complex="de" fo:color="#000000"/>
    </style:style>
    <style:style style:family="text" style:name="T19" style:display-name="T19" style:parent-style-name="CharStyle37">
      <style:text-properties fo:color="#000000"/>
    </style:style>
    <style:style style:family="text" style:name="T20" style:display-name="T20" style:parent-style-name="CharStyle38">
      <style:text-properties fo:color="#000000"/>
    </style:style>
    <style:style style:family="text" style:name="T21" style:display-name="T21" style:parent-style-name="CharStyle39">
      <style:text-properties fo:color="#000000"/>
    </style:style>
    <style:style style:family="text" style:name="T22" style:display-name="T22" style:parent-style-name="CharStyle40">
      <style:text-properties fo:color="#000000"/>
    </style:style>
    <style:style style:family="text" style:name="T23" style:display-name="T23" style:parent-style-name="CharStyle41">
      <style:text-properties fo:color="#000000"/>
    </style:style>
    <style:style style:family="text" style:name="T24" style:display-name="T24" style:parent-style-name="CharStyle44">
      <style:text-properties fo:color="#000000"/>
    </style:style>
    <style:style style:family="text" style:name="T25" style:display-name="T25" style:parent-style-name="CharStyle47">
      <style:text-properties fo:color="#000000"/>
    </style:style>
    <style:style style:family="text" style:name="T26" style:display-name="T26" style:parent-style-name="CharStyle50">
      <style:text-properties fo:color="#000000"/>
    </style:style>
    <style:style style:family="text" style:name="T27" style:display-name="T27" style:parent-style-name="CharStyle51">
      <style:text-properties fo:color="#000000"/>
    </style:style>
    <style:style style:family="text" style:name="T28" style:display-name="T28" style:parent-style-name="CharStyle54">
      <style:text-properties fo:color="#000000"/>
    </style:style>
    <style:style style:family="text" style:name="T29" style:display-name="T29" style:parent-style-name="CharStyle55">
      <style:text-properties fo:color="#000000"/>
    </style:style>
    <style:style style:family="text" style:name="T30" style:display-name="T30" style:parent-style-name="CharStyle55">
      <style:text-properties style:text-position="-25%" fo:color="#000000"/>
    </style:style>
    <style:style style:family="text" style:name="T31" style:display-name="T31" style:parent-style-name="CharStyle56">
      <style:text-properties fo:color="#000000"/>
    </style:style>
    <style:style style:family="text" style:name="T32" style:display-name="T32" style:parent-style-name="CharStyle54">
      <style:text-properties style:text-position="25%" fo:color="#000000"/>
    </style:style>
    <style:style style:family="text" style:name="T33" style:display-name="T33" style:parent-style-name="CharStyle51">
      <style:text-properties fo:language="pl" style:language-asian="pl" style:language-complex="pl" fo:color="#000000"/>
    </style:style>
    <style:style style:family="text" style:name="T34" style:display-name="T34" style:parent-style-name="CharStyle57">
      <style:text-properties fo:color="#000000"/>
    </style:style>
    <style:style style:family="text" style:name="T35" style:display-name="T35" style:parent-style-name="CharStyle58">
      <style:text-properties fo:color="#000000"/>
    </style:style>
    <style:style style:family="text" style:name="T36" style:display-name="T36" style:parent-style-name="CharStyle59">
      <style:text-properties fo:color="#000000"/>
    </style:style>
    <style:style style:family="text" style:name="T37" style:display-name="T37" style:parent-style-name="CharStyle60">
      <style:text-properties fo:color="#000000"/>
    </style:style>
    <style:style style:family="text" style:name="T38" style:display-name="T38" style:parent-style-name="CharStyle57">
      <style:text-properties style:text-position="-25%" fo:color="#000000"/>
    </style:style>
    <style:style style:family="text" style:name="T39" style:display-name="T39" style:parent-style-name="CharStyle57">
      <style:text-properties fo:language="pl" style:language-asian="pl" style:language-complex="pl" fo:color="#000000"/>
    </style:style>
    <style:style style:family="text" style:name="T40" style:display-name="T40" style:parent-style-name="CharStyle17">
      <style:text-properties fo:language="pl" style:language-asian="pl" style:language-complex="pl" fo:color="#000000"/>
    </style:style>
    <style:style style:family="text" style:name="T41" style:display-name="T41" style:parent-style-name="CharStyle61">
      <style:text-properties fo:color="#000000"/>
    </style:style>
    <style:style style:family="text" style:name="T42" style:display-name="T42" style:parent-style-name="CharStyle62">
      <style:text-properties fo:color="#000000"/>
    </style:style>
    <style:style style:family="text" style:name="T43" style:display-name="T43" style:parent-style-name="CharStyle18">
      <style:text-properties fo:color="#000000"/>
    </style:style>
    <style:style style:family="text" style:name="T44" style:display-name="T44" style:parent-style-name="CharStyle58">
      <style:text-properties style:text-position="-25%" fo:color="#000000"/>
    </style:style>
    <style:style style:family="text" style:name="T45" style:display-name="T45" style:parent-style-name="CharStyle50">
      <style:text-properties fo:language="fr" style:language-asian="fr" style:language-complex="fr" fo:color="#000000"/>
    </style:style>
    <style:style style:family="text" style:name="T46" style:display-name="T46" style:parent-style-name="CharStyle63">
      <style:text-properties fo:color="#000000"/>
    </style:style>
    <style:style style:family="text" style:name="T47" style:display-name="T47" style:parent-style-name="CharStyle55">
      <style:text-properties fo:language="fr" style:language-asian="fr" style:language-complex="fr" fo:color="#000000"/>
    </style:style>
    <style:style style:family="text" style:name="T48" style:display-name="T48" style:parent-style-name="CharStyle54">
      <style:text-properties fo:language="fr" style:language-asian="fr" style:language-complex="fr" fo:color="#000000"/>
    </style:style>
    <style:style style:family="text" style:name="T49" style:display-name="T49" style:parent-style-name="CharStyle64">
      <style:text-properties fo:color="#000000"/>
    </style:style>
    <style:style style:family="text" style:name="T50" style:display-name="T50" style:parent-style-name="CharStyle65">
      <style:text-properties fo:color="#000000"/>
    </style:style>
    <style:style style:family="text" style:name="T51" style:display-name="T51" style:parent-style-name="CharStyle54">
      <style:text-properties style:text-position="-25%" fo:color="#000000"/>
    </style:style>
    <style:style style:family="text" style:name="T52" style:display-name="T52" style:parent-style-name="CharStyle65">
      <style:text-properties fo:language="fr" style:language-asian="fr" style:language-complex="fr" fo:color="#000000"/>
    </style:style>
    <style:style style:family="text" style:name="T53" style:display-name="T53" style:parent-style-name="CharStyle66">
      <style:text-properties fo:color="#000000"/>
    </style:style>
    <style:style style:family="text" style:name="T54" style:display-name="T54" style:parent-style-name="CharStyle51">
      <style:text-properties fo:language="fr" style:language-asian="fr" style:language-complex="fr" fo:color="#000000"/>
    </style:style>
    <style:style style:family="text" style:name="T55" style:display-name="T55" style:parent-style-name="CharStyle27">
      <style:text-properties fo:color="#000000"/>
    </style:style>
    <style:style style:family="text" style:name="T56" style:display-name="T56" style:parent-style-name="CharStyle26">
      <style:text-properties fo:language="fr" style:language-asian="fr" style:language-complex="fr" fo:color="#000000"/>
    </style:style>
    <style:style style:family="text" style:name="T57" style:display-name="T57" style:parent-style-name="CharStyle61">
      <style:text-properties fo:language="fr" style:language-asian="fr" style:language-complex="fr" fo:color="#000000"/>
    </style:style>
    <style:style style:family="text" style:name="T58" style:display-name="T58" style:parent-style-name="CharStyle41">
      <style:text-properties fo:language="fr" style:language-asian="fr" style:language-complex="fr" fo:color="#000000"/>
    </style:style>
    <style:style style:family="text" style:name="T59" style:display-name="T59" style:parent-style-name="CharStyle67">
      <style:text-properties fo:color="#000000"/>
    </style:style>
    <style:style style:family="text" style:name="T60" style:display-name="T60" style:parent-style-name="CharStyle17">
      <style:text-properties fo:language="fr" style:language-asian="fr" style:language-complex="fr" fo:color="#000000"/>
    </style:style>
    <style:style style:family="text" style:name="T61" style:display-name="T61" style:parent-style-name="CharStyle57">
      <style:text-properties fo:language="fr" style:language-asian="fr" style:language-complex="fr" fo:color="#000000"/>
    </style:style>
    <style:style style:family="text" style:name="T62" style:display-name="T62" style:parent-style-name="CharStyle68">
      <style:text-properties fo:color="#000000"/>
    </style:style>
    <style:style style:family="text" style:name="T63" style:display-name="T63" style:parent-style-name="CharStyle41">
      <style:text-properties style:text-position="-25%" fo:color="#000000"/>
    </style:style>
    <style:style style:family="text" style:name="T64" style:display-name="T64" style:parent-style-name="CharStyle17">
      <style:text-properties style:text-position="25%" fo:color="#000000"/>
    </style:style>
    <style:style style:family="text" style:name="T65" style:display-name="T65" style:parent-style-name="CharStyle57">
      <style:text-properties style:text-position="25%" fo:color="#000000"/>
    </style:style>
    <style:style style:family="text" style:name="T66" style:display-name="T66" style:parent-style-name="CharStyle57">
      <style:text-properties fo:language="es" style:language-asian="es" style:language-complex="es" fo:color="#000000"/>
    </style:style>
    <style:style style:family="text" style:name="T67" style:display-name="T67" style:parent-style-name="CharStyle57">
      <style:text-properties fo:language="es" style:language-asian="es" style:language-complex="es" style:text-position="25%" fo:color="#000000"/>
    </style:style>
    <style:style style:family="text" style:name="T68" style:display-name="T68" style:parent-style-name="CharStyle17">
      <style:text-properties fo:language="es" style:language-asian="es" style:language-complex="es" fo:color="#000000"/>
    </style:style>
    <style:style style:family="text" style:name="T69" style:display-name="T69" style:parent-style-name="CharStyle71">
      <style:text-properties fo:color="#000000"/>
    </style:style>
    <style:style style:family="text" style:name="T70" style:display-name="T70" style:parent-style-name="CharStyle72">
      <style:text-properties fo:color="#000000"/>
    </style:style>
    <style:style style:family="text" style:name="T71" style:display-name="T71" style:parent-style-name="CharStyle61">
      <style:text-properties style:text-position="-25%" fo:color="#000000"/>
    </style:style>
    <style:style style:family="text" style:name="T72" style:display-name="T72" style:parent-style-name="CharStyle75">
      <style:text-properties fo:color="#000000"/>
    </style:style>
    <style:style style:family="text" style:name="T73" style:display-name="T73" style:parent-style-name="CharStyle78">
      <style:text-properties fo:color="#000000"/>
    </style:style>
    <style:style style:family="text" style:name="T74" style:display-name="T74" style:parent-style-name="CharStyle79">
      <style:text-properties fo:color="#000000"/>
    </style:style>
    <style:style style:family="text" style:name="T75" style:display-name="T75" style:parent-style-name="CharStyle72">
      <style:text-properties style:text-position="-25%" fo:color="#000000"/>
    </style:style>
    <style:style style:family="text" style:name="T76" style:display-name="T76" style:parent-style-name="CharStyle82">
      <style:text-properties fo:color="#000000"/>
    </style:style>
    <style:style style:family="text" style:name="T77" style:display-name="T77" style:parent-style-name="CharStyle83">
      <style:text-properties fo:color="#000000"/>
    </style:style>
    <style:style style:family="text" style:name="T78" style:display-name="T78" style:parent-style-name="CharStyle84">
      <style:text-properties style:text-position="-25%" fo:color="#000000"/>
    </style:style>
    <style:style style:family="text" style:name="T79" style:display-name="T79" style:parent-style-name="CharStyle59">
      <style:text-properties style:text-position="-25%" fo:color="#000000"/>
    </style:style>
    <style:style style:family="text" style:name="T80" style:display-name="T80" style:parent-style-name="CharStyle59">
      <style:text-properties style:text-position="25%" fo:color="#000000"/>
    </style:style>
    <style:style style:family="text" style:name="T81" style:display-name="T81" style:parent-style-name="CharStyle85">
      <style:text-properties fo:color="#000000"/>
    </style:style>
    <style:style style:family="text" style:name="T82" style:display-name="T82" style:parent-style-name="CharStyle86">
      <style:text-properties style:text-position="25%" fo:color="#000000"/>
    </style:style>
    <style:style style:family="text" style:name="T83" style:display-name="T83" style:parent-style-name="CharStyle86">
      <style:text-properties fo:color="#000000"/>
    </style:style>
    <style:style style:family="text" style:name="T84" style:display-name="T84" style:parent-style-name="CharStyle87">
      <style:text-properties style:text-position="-25%" fo:color="#000000"/>
    </style:style>
    <style:style style:family="text" style:name="T85" style:display-name="T85" style:parent-style-name="CharStyle88">
      <style:text-properties fo:color="#000000"/>
    </style:style>
    <style:style style:family="text" style:name="T86" style:display-name="T86" style:parent-style-name="CharStyle89">
      <style:text-properties fo:color="#000000"/>
    </style:style>
    <style:style style:family="text" style:name="T87" style:display-name="T87" style:parent-style-name="CharStyle50">
      <style:text-properties style:text-position="-25%" fo:color="#000000"/>
    </style:style>
    <style:style style:family="text" style:name="T88" style:display-name="T88" style:parent-style-name="CharStyle90">
      <style:text-properties fo:color="#000000"/>
    </style:style>
    <style:style style:family="text" style:name="T89" style:display-name="T89" style:parent-style-name="CharStyle84">
      <style:text-properties fo:color="#000000"/>
    </style:style>
    <style:style style:family="text" style:name="T90" style:display-name="T90" style:parent-style-name="CharStyle91">
      <style:text-properties fo:color="#000000"/>
    </style:style>
    <style:style style:family="text" style:name="T91" style:display-name="T91" style:parent-style-name="CharStyle92">
      <style:text-properties fo:color="#000000"/>
    </style:style>
    <style:style style:family="text" style:name="T92" style:display-name="T92" style:parent-style-name="CharStyle93">
      <style:text-properties fo:color="#000000"/>
    </style:style>
    <style:style style:family="text" style:name="T93" style:display-name="T93" style:parent-style-name="CharStyle26">
      <style:text-properties style:text-position="-25%" fo:color="#000000"/>
    </style:style>
    <style:style style:family="text" style:name="T94" style:display-name="T94" style:parent-style-name="CharStyle68">
      <style:text-properties style:text-position="25%" fo:color="#000000"/>
    </style:style>
    <style:style style:family="text" style:name="T95" style:display-name="T95" style:parent-style-name="CharStyle61">
      <style:text-properties style:text-position="25%" fo:color="#000000"/>
    </style:style>
    <style:style style:family="text" style:name="T96" style:display-name="T96" style:parent-style-name="CharStyle41">
      <style:text-properties style:text-position="25%" fo:color="#000000"/>
    </style:style>
    <style:style style:family="text" style:name="T97" style:display-name="T97" style:parent-style-name="CharStyle96">
      <style:text-properties fo:color="#000000"/>
    </style:style>
    <style:style style:family="text" style:name="T98" style:display-name="T98" style:parent-style-name="CharStyle26">
      <style:text-properties style:text-position="25%" fo:color="#000000"/>
    </style:style>
    <style:style style:family="text" style:name="T99" style:display-name="T99" style:parent-style-name="CharStyle97">
      <style:text-properties fo:color="#000000"/>
    </style:style>
    <style:style style:family="text" style:name="T100" style:display-name="T100" style:parent-style-name="CharStyle98">
      <style:text-properties fo:color="#000000"/>
    </style:style>
    <style:style style:family="text" style:name="T101" style:display-name="T101" style:parent-style-name="CharStyle99">
      <style:text-properties fo:color="#000000"/>
    </style:style>
    <style:style style:family="text" style:name="T102" style:display-name="T102" style:parent-style-name="CharStyle72">
      <style:text-properties style:text-position="25%" fo:color="#000000"/>
    </style:style>
    <style:style style:family="text" style:name="T103" style:display-name="T103" style:parent-style-name="CharStyle100">
      <style:text-properties fo:color="#000000"/>
    </style:style>
    <style:style style:family="text" style:name="T104" style:display-name="T104" style:parent-style-name="CharStyle101">
      <style:text-properties fo:color="#000000"/>
    </style:style>
    <style:style style:family="text" style:name="T105" style:display-name="T105" style:parent-style-name="CharStyle17">
      <style:text-properties style:text-position="-25%" fo:color="#000000"/>
    </style:style>
    <style:style style:family="text" style:name="T106" style:display-name="T106" style:parent-style-name="CharStyle65">
      <style:text-properties style:text-position="25%" fo:color="#000000"/>
    </style:style>
    <style:style style:family="text" style:name="T107" style:display-name="T107" style:parent-style-name="CharStyle102">
      <style:text-properties fo:color="#000000"/>
    </style:style>
    <style:style style:family="text" style:name="T108" style:display-name="T108" style:parent-style-name="CharStyle18">
      <style:text-properties style:text-position="-25%" fo:color="#000000"/>
    </style:style>
    <style:style style:family="text" style:name="T109" style:display-name="T109" style:parent-style-name="CharStyle103">
      <style:text-properties fo:color="#000000"/>
    </style:style>
    <style:style style:family="text" style:name="T110" style:display-name="T110" style:parent-style-name="CharStyle102">
      <style:text-properties style:text-position="-25%" fo:color="#000000"/>
    </style:style>
    <style:style style:family="text" style:name="T111" style:display-name="T111" style:parent-style-name="CharStyle66">
      <style:text-properties style:text-position="-25%" fo:color="#000000"/>
    </style:style>
    <style:style style:family="text" style:name="T112" style:display-name="T112" style:parent-style-name="CharStyle104">
      <style:text-properties fo:color="#000000"/>
    </style:style>
    <style:style style:family="text" style:name="T113" style:display-name="T113" style:parent-style-name="CharStyle105">
      <style:text-properties fo:language="en" style:language-asian="en" style:language-complex="en" fo:country="US" style:country-asian="US" style:country-complex="US" fo:color="#000000"/>
    </style:style>
    <style:style style:family="text" style:name="T114" style:display-name="T114" style:parent-style-name="CharStyle104">
      <style:text-properties style:text-position="-25%" fo:color="#000000"/>
    </style:style>
    <style:style style:family="text" style:name="T115" style:display-name="T115" style:parent-style-name="CharStyle108">
      <style:text-properties fo:color="#000000"/>
    </style:style>
    <style:style style:family="text" style:name="T116" style:display-name="T116" style:parent-style-name="CharStyle109">
      <style:text-properties fo:color="#000000"/>
    </style:style>
    <style:style style:family="text" style:name="T117" style:display-name="T117" style:parent-style-name="CharStyle110">
      <style:text-properties fo:color="#000000"/>
    </style:style>
    <style:style style:family="text" style:name="T118" style:display-name="T118" style:parent-style-name="CharStyle111">
      <style:text-properties fo:color="#000000"/>
    </style:style>
    <style:style style:family="text" style:name="T119" style:display-name="T119" style:parent-style-name="CharStyle112">
      <style:text-properties fo:color="#000000"/>
    </style:style>
    <style:style style:family="text" style:name="T120" style:display-name="T120" style:parent-style-name="CharStyle113">
      <style:text-properties fo:color="#000000"/>
    </style:style>
    <style:style style:family="text" style:name="T121" style:display-name="T121" style:parent-style-name="CharStyle114">
      <style:text-properties fo:color="#000000"/>
    </style:style>
    <style:style style:family="text" style:name="T122" style:display-name="T122" style:parent-style-name="CharStyle115">
      <style:text-properties fo:color="#000000"/>
    </style:style>
    <style:style style:family="text" style:name="T123" style:display-name="T123" style:parent-style-name="CharStyle116">
      <style:text-properties fo:color="#000000"/>
    </style:style>
    <style:style style:family="text" style:name="T124" style:display-name="T124" style:parent-style-name="CharStyle90">
      <style:text-properties style:text-position="25%" fo:color="#000000"/>
    </style:style>
    <style:style style:family="text" style:name="T125" style:display-name="T125" style:parent-style-name="CharStyle117">
      <style:text-properties fo:color="#000000"/>
    </style:style>
    <style:style style:family="text" style:name="T126" style:display-name="T126" style:parent-style-name="CharStyle90">
      <style:text-properties style:text-position="-25%" fo:color="#000000"/>
    </style:style>
    <style:style style:family="text" style:name="T127" style:display-name="T127" style:parent-style-name="CharStyle116">
      <style:text-properties style:text-position="25%" fo:color="#000000"/>
    </style:style>
    <style:style style:family="text" style:name="T128" style:display-name="T128" style:parent-style-name="CharStyle66">
      <style:text-properties style:text-position="25%" fo:color="#000000"/>
    </style:style>
    <style:style style:family="text" style:name="T129" style:display-name="T129" style:parent-style-name="CharStyle118">
      <style:text-properties fo:color="#000000"/>
    </style:style>
    <style:style style:family="text" style:name="T130" style:display-name="T130" style:parent-style-name="CharStyle27">
      <style:text-properties style:text-position="-25%" fo:color="#000000"/>
    </style:style>
    <style:style style:family="text" style:name="T131" style:display-name="T131" style:parent-style-name="CharStyle119">
      <style:text-properties fo:color="#000000"/>
    </style:style>
    <style:style style:family="text" style:name="T132" style:display-name="T132" style:parent-style-name="CharStyle119">
      <style:text-properties style:text-position="25%" fo:color="#000000"/>
    </style:style>
    <style:style style:family="text" style:name="T133" style:display-name="T133" style:parent-style-name="CharStyle120">
      <style:text-properties fo:color="#000000"/>
    </style:style>
    <style:style style:family="text" style:name="T134" style:display-name="T134" style:parent-style-name="CharStyle121">
      <style:text-properties fo:color="#000000"/>
    </style:style>
    <style:style style:family="text" style:name="T135" style:display-name="T135" style:parent-style-name="CharStyle122">
      <style:text-properties fo:color="#000000"/>
    </style:style>
    <style:style style:family="text" style:name="T136" style:display-name="T136" style:parent-style-name="CharStyle123">
      <style:text-properties fo:color="#000000"/>
    </style:style>
    <style:style style:family="text" style:name="T137" style:display-name="T137" style:parent-style-name="CharStyle124">
      <style:text-properties fo:color="#000000"/>
    </style:style>
    <style:style style:family="text" style:name="T138" style:display-name="T138" style:parent-style-name="CharStyle124">
      <style:text-properties style:text-position="-25%" fo:color="#000000"/>
    </style:style>
    <style:style style:family="text" style:name="T139" style:display-name="T139" style:parent-style-name="CharStyle125">
      <style:text-properties fo:color="#000000"/>
    </style:style>
    <style:style style:family="text" style:name="T140" style:display-name="T140" style:parent-style-name="CharStyle126">
      <style:text-properties fo:color="#000000"/>
    </style:style>
    <style:style style:family="text" style:name="T141" style:display-name="T141" style:parent-style-name="CharStyle129">
      <style:text-properties fo:color="#000000"/>
    </style:style>
    <style:style style:family="text" style:name="T142" style:display-name="T142" style:parent-style-name="CharStyle25">
      <style:text-properties style:text-position="-25%" fo:color="#000000"/>
    </style:style>
    <style:style style:family="text" style:name="T143" style:display-name="T143" style:parent-style-name="CharStyle62">
      <style:text-properties style:text-position="-25%" fo:color="#000000"/>
    </style:style>
    <style:style style:family="text" style:name="T144" style:display-name="T144" style:parent-style-name="CharStyle130">
      <style:text-properties fo:color="#000000"/>
    </style:style>
    <style:style style:family="text" style:name="T145" style:display-name="T145" style:parent-style-name="CharStyle130">
      <style:text-properties style:text-position="-25%" fo:color="#000000"/>
    </style:style>
    <style:style style:family="text" style:name="T146" style:display-name="T146" style:parent-style-name="CharStyle131">
      <style:text-properties fo:color="#000000"/>
    </style:style>
    <style:style style:family="text" style:name="T147" style:display-name="T147" style:parent-style-name="CharStyle132">
      <style:text-properties fo:color="#000000"/>
    </style:style>
    <style:style style:family="text" style:name="T148" style:display-name="T148" style:parent-style-name="CharStyle133">
      <style:text-properties fo:color="#000000"/>
    </style:style>
    <style:style style:family="text" style:name="T149" style:display-name="T149" style:parent-style-name="CharStyle134">
      <style:text-properties fo:color="#000000"/>
    </style:style>
    <style:style style:family="text" style:name="T150" style:display-name="T150" style:parent-style-name="CharStyle135">
      <style:text-properties fo:color="#000000"/>
    </style:style>
    <style:style style:family="text" style:name="T151" style:display-name="T151" style:parent-style-name="CharStyle136">
      <style:text-properties fo:color="#000000"/>
    </style:style>
    <style:style style:family="text" style:name="T152" style:display-name="T152" style:parent-style-name="CharStyle139">
      <style:text-properties fo:color="#000000"/>
    </style:style>
    <style:style style:family="text" style:name="T153" style:display-name="T153" style:parent-style-name="CharStyle140">
      <style:text-properties fo:color="#000000"/>
    </style:style>
    <style:style style:family="text" style:name="T154" style:display-name="T154" style:parent-style-name="CharStyle51">
      <style:text-properties style:text-position="25%" fo:color="#000000"/>
    </style:style>
    <style:style style:family="text" style:name="T155" style:display-name="T155" style:parent-style-name="CharStyle141">
      <style:text-properties fo:color="#000000"/>
    </style:style>
    <style:style style:family="text" style:name="T156" style:display-name="T156" style:parent-style-name="CharStyle144">
      <style:text-properties fo:color="#000000"/>
    </style:style>
    <style:style style:family="text" style:name="T157" style:display-name="T157" style:parent-style-name="CharStyle145">
      <style:text-properties fo:color="#000000"/>
    </style:style>
    <style:style style:family="text" style:name="T158" style:display-name="T158" style:parent-style-name="CharStyle146">
      <style:text-properties fo:color="#000000"/>
    </style:style>
    <style:style style:family="text" style:name="T159" style:display-name="T159" style:parent-style-name="CharStyle147">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agraph-properties style:page-number="auto"/>
      <style:text-properties fo:font-size="1.pt" style:font-size-asian="1.pt" style:font-size-complex="1.pt"/>
    </style:style>
    <style:style style:family="paragraph" style:name="P32">
      <style:paragraph-properties fo:break-after="page" style:page-number="auto"/>
      <style:text-properties fo:font-size="1.pt" style:font-size-asian="1.pt" style:font-size-complex="1.pt"/>
    </style:style>
    <style:style style:family="paragraph" style:name="P33" style:parent-style-name="Tekst treści">
      <style:paragraph-properties fo:background-color="transparent" fo:margin-top="0.000cm" fo:margin-bottom="0.000cm" fo:line-height="0.398cm" fo:margin-left="0.035cm" fo:margin-right="0.035cm" fo:text-indent="0.000cm" style:page-number="auto"/>
      <style:text-properties/>
    </style:style>
    <style:style style:family="paragraph" style:name="P34" style:parent-style-name="Spis treści">
      <style:paragraph-properties fo:background-color="transparent" fo:margin-top="0.000cm" fo:margin-bottom="0.219cm" fo:line-height="0.406cm" fo:margin-left="0.035cm" fo:margin-right="0.035cm" fo:text-indent="0.000cm" style:page-number="auto"/>
      <style:text-properties/>
    </style:style>
    <style:style style:family="paragraph" style:name="P35"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6" style:parent-style-name="Tekst treści (5)">
      <style:paragraph-properties fo:background-color="transparent" fo:margin-top="0.000cm" fo:margin-bottom="0.325cm" fo:line-height="0.406cm" fo:margin-left="0.035cm" fo:margin-right="0.035cm" fo:text-indent="0.000cm" style:page-number="auto"/>
      <style:text-properties/>
    </style:style>
    <style:style style:family="paragraph" style:name="P37" style:parent-style-name="Tekst treści (5)">
      <style:paragraph-properties fo:background-color="transparent" fo:margin-top="0.000cm" fo:margin-bottom="0.166cm" fo:line-height="0.265cm" fo:margin-left="3.845cm" fo:margin-right="0.000cm" fo:text-indent="0.000cm" style:page-number="auto"/>
      <style:text-properties/>
    </style:style>
    <style:style style:family="paragraph" style:name="P38"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9" style:parent-style-name="Spis treści (2)">
      <style:paragraph-properties fo:background-color="transparent" fo:margin-top="0.000cm" fo:margin-bottom="0.000cm" fo:line-height="0.694cm" fo:margin-left="1.482cm" fo:margin-right="0.000cm" fo:text-indent="0.000cm" style:page-number="auto">
        <style:tab-stops>
          <style:tab-stop style:position="10.712cm" style:type="right"/>
        </style:tab-stops>
      </style:paragraph-properties>
      <style:text-properties/>
    </style:style>
    <style:style style:family="paragraph" style:name="P40" style:parent-style-name="Spis treści (2)">
      <style:paragraph-properties fo:background-color="transparent" fo:margin-top="0.000cm" fo:margin-bottom="0.116cm" fo:line-height="0.265cm" fo:margin-left="3.598cm" fo:margin-right="0.000cm" fo:text-indent="0.000cm" style:page-number="auto"/>
      <style:text-properties/>
    </style:style>
    <style:style style:family="paragraph" style:name="P41" style:parent-style-name="Tekst treści">
      <style:paragraph-properties fo:background-color="transparent" fo:margin-top="0.000cm" fo:margin-bottom="0.000cm" fo:line-height="0.415cm" fo:margin-left="0.035cm" fo:margin-right="0.000cm" fo:text-indent="0.000cm" style:page-number="auto">
        <style:tab-stops>
          <style:tab-stop style:position="3.519cm" style:type="center"/>
          <style:tab-stop style:position="3.917cm" style:type="left"/>
          <style:tab-stop style:position="7.897cm" style:type="center"/>
          <style:tab-stop style:position="8.278cm" style:type="left"/>
          <style:tab-stop style:position="8.896cm" style:type="center"/>
          <style:tab-stop style:position="9.669cm" style:type="right"/>
          <style:tab-stop style:position="10.301cm" style:type="center"/>
          <style:tab-stop style:position="10.228cm" style:type="center"/>
          <style:tab-stop style:position="10.930cm" style:type="right"/>
          <style:tab-stop style:position="12.158cm" style:type="right"/>
          <style:tab-stop style:position="12.167cm" style:type="right"/>
        </style:tab-stops>
      </style:paragraph-properties>
      <style:text-properties/>
    </style:style>
    <style:style style:family="paragraph" style:name="P42" style:parent-style-name="Spis treści">
      <style:paragraph-properties fo:background-color="transparent" fo:margin-top="0.000cm" fo:margin-bottom="0.319cm" fo:line-height="0.398cm" fo:margin-left="0.071cm" fo:margin-right="0.000cm" fo:text-indent="0.000cm" style:page-number="auto">
        <style:tab-stops>
          <style:tab-stop style:position="12.160cm" style:type="right"/>
        </style:tab-stops>
      </style:paragraph-properties>
      <style:text-properties/>
    </style:style>
    <style:style style:family="paragraph" style:name="P43" style:parent-style-name="Tekst treści">
      <style:paragraph-properties fo:background-color="transparent" fo:margin-top="0.000cm" fo:margin-bottom="0.594cm" fo:line-height="0.398cm" fo:margin-left="0.035cm" fo:margin-right="0.035cm" fo:text-indent="0.388cm" style:page-number="auto"/>
      <style:text-properties/>
    </style:style>
    <style:style style:family="paragraph" style:name="P44" style:parent-style-name="Tekst treści">
      <style:paragraph-properties fo:background-color="transparent" fo:margin-top="0.000cm" fo:margin-bottom="0.325cm" fo:line-height="0.406cm" fo:margin-left="0.035cm" fo:margin-right="0.035cm" fo:text-indent="0.000cm" style:page-number="auto"/>
      <style:text-properties/>
    </style:style>
    <style:style style:family="paragraph" style:name="P45" style:parent-style-name="Tekst treści">
      <style:paragraph-properties fo:background-color="transparent" fo:margin-top="0.000cm" fo:margin-bottom="0.128cm" fo:line-height="0.265cm" fo:margin-left="0.000cm" fo:margin-right="0.000cm" fo:text-indent="0.000cm" fo:text-align="center" style:page-number="auto"/>
      <style:text-properties/>
    </style:style>
    <style:style style:family="paragraph" style:name="P46" style:parent-style-name="Tekst treści">
      <style:paragraph-properties fo:background-color="transparent" fo:margin-top="0.000cm" fo:margin-bottom="0.000cm" fo:line-height="0.398cm" fo:margin-left="0.035cm" fo:margin-right="0.035cm" fo:text-indent="0.000cm" style:page-number="auto"/>
      <style:text-properties/>
    </style:style>
    <style:style style:family="paragraph" style:name="P47" style:parent-style-name="Spis treści">
      <style:paragraph-properties fo:background-color="transparent" fo:margin-top="0.000cm" fo:margin-bottom="0.000cm" fo:line-height="0.265cm" fo:margin-left="1.870cm" fo:margin-right="0.000cm" fo:text-indent="0.000cm" style:page-number="auto">
        <style:tab-stops>
          <style:tab-stop style:position="3.700cm" style:type="right"/>
          <style:tab-stop style:position="4.923cm" style:type="left"/>
        </style:tab-stops>
      </style:paragraph-properties>
      <style:text-properties/>
    </style:style>
    <style:style style:family="paragraph" style:name="P48" style:parent-style-name="Tekst treści">
      <style:paragraph-properties fo:background-color="transparent" fo:margin-top="0.000cm" fo:margin-bottom="0.000cm" fo:line-height="0.265cm" fo:margin-left="3.140cm" fo:margin-right="0.000cm" fo:text-indent="0.000cm" style:page-number="auto">
        <style:tab-stops>
          <style:tab-stop style:position="2.904cm" style:type="center"/>
          <style:tab-stop style:position="0.584cm" style:type="left"/>
          <style:tab-stop style:position="2.794cm" style:type="center"/>
        </style:tab-stops>
      </style:paragraph-properties>
      <style:text-properties/>
    </style:style>
    <style:style style:family="paragraph" style:name="P49" style:parent-style-name="Nagłówek #5">
      <style:paragraph-properties fo:background-color="transparent" fo:margin-top="0.000cm" fo:margin-bottom="0.483cm" fo:line-height="0.318cm" fo:margin-left="0.035cm" fo:margin-right="0.000cm" fo:text-indent="0.000cm" style:page-number="auto"/>
      <style:text-properties/>
    </style:style>
    <style:style style:family="paragraph" style:name="P50" style:parent-style-name="Tekst treści (9)">
      <style:paragraph-properties fo:background-color="transparent" fo:margin-top="0.000cm" fo:margin-bottom="0.000cm" fo:margin-left="0.035cm" fo:margin-right="0.000cm" fo:text-indent="0.000cm" style:page-number="auto"/>
      <style:text-properties/>
    </style:style>
    <style:style style:family="paragraph" style:name="P51" style:parent-style-name="Spis treści">
      <style:paragraph-properties fo:background-color="transparent" fo:margin-top="0.000cm" fo:margin-bottom="0.000cm" fo:line-height="0.652cm" fo:margin-left="0.035cm" fo:margin-right="0.000cm" fo:text-indent="0.000cm" style:page-number="auto"/>
      <style:text-properties/>
    </style:style>
    <style:style style:family="paragraph" style:name="P52" style:parent-style-name="Spis treści">
      <style:paragraph-properties fo:background-color="transparent" fo:margin-top="0.000cm" fo:margin-bottom="0.000cm" fo:line-height="0.373cm" fo:margin-left="1.552cm" fo:margin-right="0.000cm" fo:text-indent="0.000cm" style:page-number="auto">
        <style:tab-stops>
          <style:tab-stop style:position="3.894cm" style:type="left"/>
          <style:tab-stop style:position="1.185cm" style:type="center"/>
          <style:tab-stop style:position="3.327cm" style:type="right"/>
          <style:tab-stop style:position="3.759cm" style:type="left"/>
          <style:tab-stop style:position="6.972cm" style:type="center"/>
          <style:tab-stop style:position="7.967cm" style:type="center"/>
          <style:tab-stop style:position="9.057cm" style:type="right"/>
          <style:tab-stop style:position="9.127cm" style:type="right"/>
          <style:tab-stop style:position="9.821cm" style:type="center"/>
          <style:tab-stop style:position="9.821cm" style:type="center"/>
        </style:tab-stops>
      </style:paragraph-properties>
      <style:text-properties/>
    </style:style>
    <style:style style:family="paragraph" style:name="P53" style:parent-style-name="Nagłówek lub stopka (2)">
      <style:paragraph-properties fo:background-color="transparent" fo:margin-top="0.000cm" fo:margin-bottom="0.000cm" fo:line-height="0.229cm" fo:margin-left="0.000cm" fo:margin-right="0.071cm" fo:text-indent="0.000cm" fo:text-align="right" style:page-number="auto"/>
      <style:text-properties/>
    </style:style>
    <style:style style:family="paragraph" style:name="P54"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55" style:parent-style-name="Tekst treści (5)">
      <style:paragraph-properties fo:background-color="transparent" fo:margin-top="0.000cm" fo:margin-bottom="0.116cm" fo:line-height="0.265cm" fo:margin-left="1.905cm" fo:margin-right="0.000cm" fo:text-indent="0.000cm" style:page-number="auto">
        <style:tab-stops>
          <style:tab-stop style:position="3.594cm" style:type="right"/>
          <style:tab-stop style:position="5.938cm" style:type="right"/>
        </style:tab-stops>
      </style:paragraph-properties>
      <style:text-properties/>
    </style:style>
    <style:style style:family="paragraph" style:name="P56" style:parent-style-name="Tekst treści">
      <style:paragraph-properties fo:background-color="transparent" fo:margin-top="0.000cm" fo:margin-bottom="0.318cm" fo:line-height="0.406cm" fo:margin-left="0.035cm" fo:margin-right="0.035cm" fo:text-indent="0.000cm" style:page-number="auto"/>
      <style:text-properties/>
    </style:style>
    <style:style style:family="paragraph" style:name="P57" style:parent-style-name="Tekst treści (5)">
      <style:paragraph-properties fo:background-color="transparent" fo:margin-top="0.000cm" fo:margin-bottom="0.000cm" fo:line-height="0.406cm" fo:margin-left="4.198cm" fo:margin-right="0.000cm" fo:text-indent="0.000cm" fo:text-align="left" style:page-number="auto"/>
      <style:text-properties/>
    </style:style>
    <style:style style:family="paragraph" style:name="P58" style:parent-style-name="Spis treści">
      <style:paragraph-properties fo:background-color="transparent" fo:margin-top="0.000cm" fo:margin-bottom="0.000cm" fo:line-height="0.406cm" fo:margin-left="0.000cm" fo:margin-right="0.000cm" fo:text-indent="0.000cm" style:page-number="auto">
        <style:tab-stops>
          <style:tab-stop style:position="0.906cm" style:type="center"/>
          <style:tab-stop style:position="1.267cm" style:type="left"/>
          <style:tab-stop style:position="2.258cm" style:type="left"/>
          <style:tab-stop style:position="3.023cm" style:type="center"/>
          <style:tab-stop style:position="8.854cm" style:type="right"/>
          <style:tab-stop style:position="9.217cm" style:type="center"/>
          <style:tab-stop style:position="9.648cm" style:type="center"/>
          <style:tab-stop style:position="10.081cm" style:type="center"/>
          <style:tab-stop style:position="11.063cm" style:type="center"/>
          <style:tab-stop style:position="12.173cm" style:type="right"/>
        </style:tab-stops>
      </style:paragraph-properties>
      <style:text-properties/>
    </style:style>
    <style:style style:family="paragraph" style:name="P59" style:parent-style-name="Tekst treści (5)">
      <style:paragraph-properties fo:background-color="transparent" fo:margin-top="0.000cm" fo:margin-bottom="0.106cm" fo:line-height="0.415cm" fo:margin-left="4.022cm" fo:margin-right="2.787cm" fo:text-indent="-1.658cm" fo:text-align="left" style:page-number="auto"/>
      <style:text-properties/>
    </style:style>
    <style:style style:family="paragraph" style:name="P60" style:parent-style-name="Tekst treści">
      <style:paragraph-properties fo:background-color="transparent" fo:margin-top="0.000cm" fo:margin-bottom="0.000cm" fo:line-height="0.415cm" fo:margin-left="0.035cm" fo:margin-right="0.035cm" fo:text-indent="0.000cm" style:page-number="auto">
        <style:tab-stops>
          <style:tab-stop style:position="2.684cm" style:type="center"/>
          <style:tab-stop style:position="3.917cm" style:type="left"/>
          <style:tab-stop style:position="9.979cm" style:type="left"/>
          <style:tab-stop style:position="10.930cm" style:type="right"/>
          <style:tab-stop style:position="12.158cm" style:type="right"/>
        </style:tab-stops>
      </style:paragraph-properties>
      <style:text-properties/>
    </style:style>
    <style:style style:family="paragraph" style:name="P61" style:parent-style-name="Tekst treści">
      <style:paragraph-properties fo:background-color="transparent" fo:margin-top="0.000cm" fo:margin-bottom="0.000cm" fo:line-height="0.398cm" fo:margin-left="0.035cm" fo:margin-right="0.035cm" fo:text-indent="0.388cm" style:page-number="auto"/>
      <style:text-properties/>
    </style:style>
    <style:style style:family="paragraph" style:name="P62" style:parent-style-name="Spis treści (2)">
      <style:paragraph-properties fo:background-color="transparent" fo:margin-top="0.000cm" fo:margin-bottom="0.282cm" fo:line-height="0.265cm" fo:margin-left="0.071cm" fo:margin-right="0.000cm" fo:text-indent="0.000cm" style:page-number="auto"/>
      <style:text-properties/>
    </style:style>
    <style:style style:family="paragraph" style:name="P63" style:parent-style-name="Spis treści">
      <style:paragraph-properties fo:background-color="transparent" fo:margin-top="0.000cm" fo:margin-bottom="0.000cm" fo:line-height="0.229cm" fo:margin-left="4.692cm" fo:margin-right="0.000cm" fo:text-indent="0.000cm" style:page-number="auto">
        <style:tab-stops>
          <style:tab-stop style:position="3.014cm" style:type="right"/>
          <style:tab-stop style:position="4.191cm" style:type="right"/>
          <style:tab-stop style:position="4.869cm" style:type="right"/>
        </style:tab-stops>
      </style:paragraph-properties>
      <style:text-properties/>
    </style:style>
    <style:style style:family="paragraph" style:name="P64" style:parent-style-name="Tekst treści (5)">
      <style:paragraph-properties fo:background-color="transparent" fo:margin-top="0.000cm" fo:margin-bottom="0.000cm" fo:line-height="0.339cm" fo:margin-left="3.069cm" fo:margin-right="0.000cm" fo:text-indent="0.000cm" style:page-number="auto"/>
      <style:text-properties/>
    </style:style>
    <style:style style:family="paragraph" style:name="P65" style:parent-style-name="Spis treści">
      <style:paragraph-properties fo:background-color="transparent" fo:margin-top="0.000cm" fo:margin-bottom="0.189cm" fo:line-height="0.246cm" fo:margin-left="3.845cm" fo:margin-right="0.000cm" fo:text-indent="0.000cm" style:page-number="auto">
        <style:tab-stops>
          <style:tab-stop style:position="8.386cm" style:type="right"/>
        </style:tab-stops>
      </style:paragraph-properties>
      <style:text-properties/>
    </style:style>
    <style:style style:family="paragraph" style:name="P66" style:parent-style-name="Tekst treści">
      <style:paragraph-properties fo:background-color="transparent" fo:margin-top="0.000cm" fo:margin-bottom="0.062cm" fo:line-height="0.265cm" fo:margin-left="0.847cm" fo:margin-right="0.000cm" fo:text-indent="0.000cm" style:page-number="auto">
        <style:tab-stops>
          <style:tab-stop style:position="1.299cm" style:type="left"/>
        </style:tab-stops>
      </style:paragraph-properties>
      <style:text-properties/>
    </style:style>
    <style:style style:family="paragraph" style:name="P67" style:parent-style-name="Tekst treści">
      <style:paragraph-properties fo:background-color="transparent" fo:margin-top="0.000cm" fo:margin-bottom="0.000cm" fo:line-height="0.265cm" fo:margin-left="5.221cm" fo:margin-right="0.000cm" fo:text-indent="0.000cm" fo:text-align="left" style:page-number="auto"/>
      <style:text-properties/>
    </style:style>
    <style:style style:family="paragraph" style:name="P68" style:parent-style-name="Tekst treści">
      <style:paragraph-properties fo:background-color="transparent" fo:margin-top="0.000cm" fo:margin-bottom="0.000cm" fo:line-height="0.265cm" fo:margin-left="3.140cm" fo:margin-right="0.000cm" fo:text-indent="0.000cm" style:page-number="auto">
        <style:tab-stops>
          <style:tab-stop style:position="2.944cm" style:type="center"/>
          <style:tab-stop style:position="4.583cm" style:type="right"/>
          <style:tab-stop style:position="5.153cm" style:type="left"/>
        </style:tab-stops>
      </style:paragraph-properties>
      <style:text-properties/>
    </style:style>
    <style:style style:family="paragraph" style:name="P69" style:parent-style-name="Spis treści">
      <style:paragraph-properties fo:background-color="transparent" fo:margin-top="0.000cm" fo:margin-bottom="0.340cm" fo:line-height="0.265cm" fo:margin-left="2.364cm" fo:margin-right="0.000cm" fo:text-indent="0.000cm" fo:text-align="left" style:page-number="auto"/>
      <style:text-properties/>
    </style:style>
    <style:style style:family="paragraph" style:name="P70" style:parent-style-name="Tekst treści">
      <style:paragraph-properties fo:background-color="transparent" fo:margin-top="0.000cm" fo:margin-bottom="0.000cm" fo:line-height="0.398cm" fo:margin-left="0.035cm" fo:margin-right="0.000cm" fo:text-indent="0.000cm" style:page-number="auto">
        <style:tab-stops>
          <style:tab-stop style:position="1.623cm" style:type="left"/>
          <style:tab-stop style:position="2.613cm" style:type="center"/>
          <style:tab-stop style:position="3.522cm" style:type="center"/>
          <style:tab-stop style:position="4.417cm" style:type="left"/>
          <style:tab-stop style:position="10.181cm" style:type="center"/>
        </style:tab-stops>
      </style:paragraph-properties>
      <style:text-properties/>
    </style:style>
    <style:style style:family="paragraph" style:name="P71" style:parent-style-name="Tekst treści">
      <style:paragraph-properties fo:background-color="transparent" fo:margin-top="0.000cm" fo:margin-bottom="0.000cm" fo:line-height="0.265cm" fo:margin-left="6.562cm" fo:margin-right="0.000cm" fo:text-indent="0.000cm" fo:text-align="left" style:page-number="auto"/>
      <style:text-properties/>
    </style:style>
    <style:style style:family="paragraph" style:name="P72" style:parent-style-name="Tekst treści (3)">
      <style:paragraph-properties fo:background-color="transparent" fo:margin-top="0.000cm" fo:margin-bottom="0.000cm" fo:margin-left="11.254cm" fo:margin-right="0.035cm" fo:text-indent="0.000cm" style:page-number="auto"/>
      <style:text-properties/>
    </style:style>
    <style:style style:family="paragraph" style:name="P73"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74" style:parent-style-name="Tekst treści (5)">
      <style:paragraph-properties fo:background-color="transparent" fo:margin-top="0.000cm" fo:margin-bottom="0.000cm" fo:line-height="0.415cm" fo:margin-left="4.339cm" fo:margin-right="3.210cm" fo:text-indent="-0.706cm" fo:text-align="left" style:page-number="auto"/>
      <style:text-properties/>
    </style:style>
    <style:style style:family="paragraph" style:name="P75" style:parent-style-name="Spis treści (2)">
      <style:paragraph-properties fo:background-color="transparent" fo:margin-top="0.000cm" fo:margin-bottom="0.113cm" fo:line-height="0.265cm" fo:margin-left="3.845cm" fo:margin-right="0.000cm" fo:text-indent="0.000cm" style:page-number="auto">
        <style:tab-stops>
          <style:tab-stop style:position="5.008cm" style:type="right"/>
          <style:tab-stop style:position="8.328cm" style:type="right"/>
        </style:tab-stops>
      </style:paragraph-properties>
      <style:text-properties/>
    </style:style>
    <style:style style:family="paragraph" style:name="P76" style:parent-style-name="Spis treści">
      <style:paragraph-properties fo:background-color="transparent" fo:margin-top="0.000cm" fo:margin-bottom="0.000cm" fo:line-height="0.406cm" fo:margin-left="0.000cm" fo:margin-right="0.000cm" fo:text-indent="0.000cm" style:page-number="auto"/>
      <style:text-properties/>
    </style:style>
    <style:style style:family="paragraph" style:name="P77"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78" style:parent-style-name="Spis treści (3)">
      <style:paragraph-properties fo:background-color="transparent" fo:margin-top="0.000cm" fo:margin-bottom="0.000cm" fo:margin-left="0.564cm" fo:margin-right="0.000cm" fo:text-indent="0.000cm" style:page-number="auto">
        <style:tab-stops>
          <style:tab-stop style:position="3.211cm" style:type="left"/>
          <style:tab-stop style:position="7.452cm" style:type="left"/>
        </style:tab-stops>
      </style:paragraph-properties>
      <style:text-properties/>
    </style:style>
    <style:style style:family="paragraph" style:name="P79" style:parent-style-name="Stopka">
      <style:paragraph-properties fo:background-color="transparent" fo:margin-top="0.000cm" fo:margin-bottom="0.000cm" fo:line-height="0.247cm" fo:margin-left="0.494cm" fo:margin-right="0.000cm" fo:text-indent="0.000cm" fo:text-align="left" style:page-number="auto"/>
      <style:text-properties/>
    </style:style>
    <style:style style:family="paragraph" style:name="P80" style:parent-style-name="Spis treści (2)">
      <style:paragraph-properties fo:background-color="transparent" fo:margin-top="0.000cm" fo:margin-bottom="0.000cm" fo:line-height="0.516cm" fo:margin-left="4.304cm" fo:margin-right="0.000cm" fo:text-indent="0.000cm" style:page-number="auto">
        <style:tab-stops>
          <style:tab-stop style:position="7.927cm" style:type="right"/>
        </style:tab-stops>
      </style:paragraph-properties>
      <style:text-properties/>
    </style:style>
    <style:style style:family="paragraph" style:name="P81" style:parent-style-name="Spis treści">
      <style:paragraph-properties fo:background-color="transparent" fo:margin-top="0.000cm" fo:margin-bottom="0.213cm" fo:line-height="0.265cm" fo:margin-left="3.069cm" fo:margin-right="0.000cm" fo:text-indent="0.000cm" style:page-number="auto">
        <style:tab-stops>
          <style:tab-stop style:position="4.180cm" style:type="right"/>
        </style:tab-stops>
      </style:paragraph-properties>
      <style:text-properties/>
    </style:style>
    <style:style style:family="paragraph" style:name="P82" style:parent-style-name="Spis treści (2)">
      <style:paragraph-properties fo:background-color="transparent" fo:margin-top="0.000cm" fo:margin-bottom="0.378cm" fo:line-height="0.265cm" fo:margin-left="0.071cm" fo:margin-right="0.000cm" fo:text-indent="0.000cm" style:page-number="auto"/>
      <style:text-properties/>
    </style:style>
    <style:style style:family="paragraph" style:name="P83" style:parent-style-name="Spis treści (2)">
      <style:paragraph-properties fo:background-color="transparent" fo:margin-top="0.000cm" fo:margin-bottom="0.000cm" fo:line-height="0.677cm" fo:margin-left="3.493cm" fo:margin-right="0.000cm" fo:text-indent="0.000cm" style:page-number="auto">
        <style:tab-stops>
          <style:tab-stop style:position="8.701cm" style:type="right"/>
        </style:tab-stops>
      </style:paragraph-properties>
      <style:text-properties/>
    </style:style>
    <style:style style:family="paragraph" style:name="P84" style:parent-style-name="Spis treści">
      <style:paragraph-properties fo:background-color="transparent" fo:margin-top="0.000cm" fo:margin-bottom="0.165cm" fo:line-height="0.339cm" fo:margin-left="3.069cm" fo:margin-right="0.000cm" fo:text-indent="0.000cm" style:page-number="auto">
        <style:tab-stops>
          <style:tab-stop style:position="4.180cm" style:type="right"/>
        </style:tab-stops>
      </style:paragraph-properties>
      <style:text-properties/>
    </style:style>
    <style:style style:family="paragraph" style:name="P85" style:parent-style-name="Tekst treści">
      <style:paragraph-properties fo:background-color="transparent" fo:margin-top="0.000cm" fo:margin-bottom="0.000cm" fo:line-height="0.508cm" fo:margin-left="3.140cm" fo:margin-right="0.000cm" fo:text-indent="0.000cm" style:page-number="auto"/>
      <style:text-properties/>
    </style:style>
    <style:style style:family="paragraph" style:name="P86" style:parent-style-name="Tekst treści">
      <style:paragraph-properties fo:background-color="transparent" fo:margin-top="0.000cm" fo:margin-bottom="0.000cm" fo:line-height="0.660cm" fo:margin-left="0.035cm" fo:margin-right="0.000cm" fo:text-indent="0.000cm" style:page-number="auto">
        <style:tab-stops>
          <style:tab-stop style:position="1.516cm" style:type="right"/>
          <style:tab-stop style:position="1.771cm" style:type="left"/>
          <style:tab-stop style:position="2.524cm" style:type="center"/>
          <style:tab-stop style:position="12.156cm" style:type="right"/>
        </style:tab-stops>
      </style:paragraph-properties>
      <style:text-properties/>
    </style:style>
    <style:style style:family="paragraph" style:name="P87"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88" style:parent-style-name="Spis treści">
      <style:paragraph-properties fo:background-color="transparent" fo:margin-top="0.000cm" fo:margin-bottom="0.011cm" fo:line-height="0.265cm" fo:margin-left="1.870cm" fo:margin-right="0.000cm" fo:text-indent="0.000cm" style:page-number="auto">
        <style:tab-stops>
          <style:tab-stop style:position="1.845cm" style:type="left"/>
          <style:tab-stop style:position="4.174cm" style:type="center"/>
          <style:tab-stop style:position="5.853cm" style:type="right"/>
          <style:tab-stop style:position="5.681cm" style:type="right"/>
        </style:tab-stops>
      </style:paragraph-properties>
      <style:text-properties/>
    </style:style>
    <style:style style:family="paragraph" style:name="P89" style:parent-style-name="Spis treści">
      <style:paragraph-properties fo:background-color="transparent" fo:margin-top="0.000cm" fo:margin-bottom="0.129cm" fo:line-height="0.265cm" fo:margin-left="1.870cm" fo:margin-right="0.000cm" fo:text-indent="0.000cm" style:page-number="auto"/>
      <style:text-properties/>
    </style:style>
    <style:style style:family="paragraph" style:name="P90" style:parent-style-name="Tekst treści (9)">
      <style:paragraph-properties fo:background-color="transparent" fo:margin-top="0.000cm" fo:margin-bottom="0.530cm" fo:margin-left="0.035cm" fo:margin-right="0.000cm" fo:text-indent="0.000cm" style:page-number="auto"/>
      <style:text-properties/>
    </style:style>
    <style:style style:family="paragraph" style:name="P91" style:parent-style-name="Tekst treści (5)">
      <style:paragraph-properties fo:background-color="transparent" fo:margin-top="0.000cm" fo:margin-bottom="0.000cm" fo:line-height="0.265cm" fo:margin-left="0.176cm" fo:margin-right="0.000cm" fo:text-indent="0.000cm" style:page-number="auto"/>
      <style:text-properties/>
    </style:style>
    <style:style style:family="paragraph" style:name="P92" style:parent-style-name="Spis treści">
      <style:paragraph-properties fo:background-color="transparent" fo:margin-top="0.000cm" fo:margin-bottom="0.000cm" fo:line-height="0.652cm" fo:margin-left="3.457cm" fo:margin-right="0.000cm" fo:text-indent="0.000cm" style:page-number="auto">
        <style:tab-stops>
          <style:tab-stop style:position="1.403cm" style:type="left"/>
          <style:tab-stop style:position="8.720cm" style:type="right"/>
        </style:tab-stops>
      </style:paragraph-properties>
      <style:text-properties/>
    </style:style>
    <style:style style:family="paragraph" style:name="P93" style:parent-style-name="Spis treści (2)">
      <style:paragraph-properties fo:background-color="transparent" fo:margin-top="0.000cm" fo:margin-bottom="0.434cm" fo:line-height="0.265cm" fo:margin-left="0.035cm" fo:margin-right="0.000cm" fo:text-indent="0.000cm" style:page-number="auto"/>
      <style:text-properties/>
    </style:style>
    <style:style style:family="paragraph" style:name="P94" style:parent-style-name="Spis treści">
      <style:paragraph-properties fo:background-color="transparent" fo:margin-top="0.000cm" fo:margin-bottom="0.000cm" fo:line-height="0.373cm" fo:margin-left="2.963cm" fo:margin-right="0.000cm" fo:text-indent="0.000cm" style:page-number="auto">
        <style:tab-stops>
          <style:tab-stop style:position="2.934cm" style:type="right"/>
          <style:tab-stop style:position="4.011cm" style:type="center"/>
          <style:tab-stop style:position="4.840cm" style:type="center"/>
          <style:tab-stop style:position="4.705cm" style:type="center"/>
          <style:tab-stop style:position="4.267cm" style:type="center"/>
          <style:tab-stop style:position="4.420cm" style:type="center"/>
          <style:tab-stop style:position="4.597cm" style:type="center"/>
          <style:tab-stop style:position="5.060cm" style:type="center"/>
        </style:tab-stops>
      </style:paragraph-properties>
      <style:text-properties/>
    </style:style>
    <style:style style:family="paragraph" style:name="P95" style:parent-style-name="Tekst treści">
      <style:paragraph-properties fo:background-color="transparent" fo:margin-top="0.000cm" fo:margin-bottom="0.219cm" fo:line-height="0.406cm" fo:margin-left="0.035cm" fo:margin-right="0.035cm" fo:text-indent="0.000cm" style:page-number="auto"/>
      <style:text-properties/>
    </style:style>
    <style:style style:family="paragraph" style:name="P96" style:parent-style-name="Spis treści">
      <style:paragraph-properties fo:background-color="transparent" fo:margin-top="0.000cm" fo:margin-bottom="0.000cm" fo:line-height="0.398cm" fo:margin-left="0.035cm" fo:margin-right="0.035cm" fo:text-indent="0.000cm" style:page-number="auto"/>
      <style:text-properties/>
    </style:style>
    <style:style style:family="paragraph" style:name="P97" style:parent-style-name="Tekst treści (7)">
      <style:paragraph-properties fo:background-color="transparent" fo:margin-top="0.000cm" fo:margin-bottom="0.219cm" fo:margin-left="8.714cm" fo:margin-right="0.000cm" fo:text-indent="0.000cm" fo:text-align="left" style:page-number="auto"/>
      <style:text-properties/>
    </style:style>
    <style:style style:family="paragraph" style:name="P98" style:parent-style-name="Tekst treści (5)">
      <style:paragraph-properties fo:background-color="transparent" fo:margin-top="0.000cm" fo:margin-bottom="0.000cm" fo:line-height="0.265cm" fo:margin-left="4.516cm" fo:margin-right="0.000cm" fo:text-indent="0.000cm" style:page-number="auto">
        <style:tab-stops>
          <style:tab-stop style:position="7.680cm" style:type="right"/>
        </style:tab-stops>
      </style:paragraph-properties>
      <style:text-properties/>
    </style:style>
    <style:style style:family="paragraph" style:name="P99" style:parent-style-name="Spis treści">
      <style:paragraph-properties fo:background-color="transparent" fo:margin-top="0.000cm" fo:margin-bottom="0.000cm" fo:line-height="0.406cm" fo:margin-left="0.000cm" fo:margin-right="0.000cm" fo:text-indent="0.000cm" style:page-number="auto">
        <style:tab-stops>
          <style:tab-stop style:position="1.939cm" style:type="right"/>
          <style:tab-stop style:position="2.300cm" style:type="left"/>
          <style:tab-stop style:position="5.723cm" style:type="center"/>
          <style:tab-stop style:position="8.854cm" style:type="right"/>
          <style:tab-stop style:position="9.327cm" style:type="center"/>
          <style:tab-stop style:position="9.929cm" style:type="center"/>
          <style:tab-stop style:position="10.504cm" style:type="center"/>
          <style:tab-stop style:position="11.199cm" style:type="left"/>
        </style:tab-stops>
      </style:paragraph-properties>
      <style:text-properties/>
    </style:style>
    <style:style style:family="paragraph" style:name="P100" style:parent-style-name="Tekst treści (5)">
      <style:paragraph-properties fo:background-color="transparent" fo:margin-top="0.000cm" fo:margin-bottom="0.148cm" fo:line-height="0.265cm" fo:margin-left="4.022cm" fo:margin-right="0.000cm" fo:text-indent="0.000cm" style:page-number="auto"/>
      <style:text-properties/>
    </style:style>
    <style:style style:family="paragraph" style:name="P101" style:parent-style-name="Tekst treści">
      <style:paragraph-properties fo:background-color="transparent" fo:margin-top="0.000cm" fo:margin-bottom="0.106cm" fo:line-height="0.398cm" fo:margin-left="0.035cm" fo:margin-right="0.071cm" fo:text-indent="0.388cm" style:page-number="auto"/>
      <style:text-properties/>
    </style:style>
    <style:style style:family="paragraph" style:name="P102" style:parent-style-name="Tekst treści (5)">
      <style:paragraph-properties fo:background-color="transparent" fo:margin-top="0.000cm" fo:margin-bottom="0.106cm" fo:margin-left="0.035cm" fo:margin-right="0.071cm" fo:text-indent="0.000cm" style:page-number="auto"/>
      <style:text-properties/>
    </style:style>
    <style:style style:family="paragraph" style:name="P103" style:parent-style-name="Tekst treści">
      <style:paragraph-properties fo:background-color="transparent" fo:margin-top="0.000cm" fo:margin-bottom="0.000cm" fo:line-height="0.398cm" fo:margin-left="0.035cm" fo:margin-right="0.071cm" fo:text-indent="0.000cm" style:page-number="auto"/>
      <style:text-properties/>
    </style:style>
    <style:style style:family="paragraph" style:name="P104" style:parent-style-name="Spis treści (3)">
      <style:paragraph-properties fo:background-color="transparent" fo:margin-top="0.000cm" fo:margin-bottom="0.000cm" fo:margin-left="3.986cm" fo:margin-right="0.000cm" fo:text-indent="0.000cm" style:page-number="auto">
        <style:tab-stops>
          <style:tab-stop style:position="4.341cm" style:type="right"/>
          <style:tab-stop style:position="4.318cm" style:type="right"/>
        </style:tab-stops>
      </style:paragraph-properties>
      <style:text-properties/>
    </style:style>
    <style:style style:family="paragraph" style:name="P105" style:parent-style-name="Spis treści (2)">
      <style:paragraph-properties fo:background-color="transparent" fo:margin-top="0.000cm" fo:margin-bottom="0.000cm" fo:line-height="0.330cm" fo:margin-left="3.669cm" fo:margin-right="0.000cm" fo:text-indent="0.000cm" style:page-number="auto">
        <style:tab-stops>
          <style:tab-stop style:position="3.460cm" style:type="left"/>
        </style:tab-stops>
      </style:paragraph-properties>
      <style:text-properties/>
    </style:style>
    <style:style style:family="paragraph" style:name="P106" style:parent-style-name="Spis treści (2)">
      <style:paragraph-properties fo:background-color="transparent" fo:margin-top="0.000cm" fo:margin-bottom="0.183cm" fo:line-height="0.265cm" fo:margin-left="0.071cm" fo:margin-right="0.000cm" fo:text-indent="0.000cm" style:page-number="auto"/>
      <style:text-properties/>
    </style:style>
    <style:style style:family="paragraph" style:name="P107" style:parent-style-name="Spis treści">
      <style:paragraph-properties fo:background-color="transparent" fo:margin-top="0.000cm" fo:margin-bottom="0.000cm" fo:line-height="0.339cm" fo:margin-left="2.928cm" fo:margin-right="0.000cm" fo:text-indent="0.000cm" style:page-number="auto">
        <style:tab-stops>
          <style:tab-stop style:position="4.321cm" style:type="right"/>
        </style:tab-stops>
      </style:paragraph-properties>
      <style:text-properties/>
    </style:style>
    <style:style style:family="paragraph" style:name="P108" style:parent-style-name="Spis treści">
      <style:paragraph-properties fo:background-color="transparent" fo:margin-top="0.000cm" fo:margin-bottom="0.220cm" fo:line-height="0.265cm" fo:margin-left="4.692cm" fo:margin-right="0.000cm" fo:text-indent="0.000cm" style:page-number="auto">
        <style:tab-stops>
          <style:tab-stop style:position="7.539cm" style:type="right"/>
        </style:tab-stops>
      </style:paragraph-properties>
      <style:text-properties/>
    </style:style>
    <style:style style:family="paragraph" style:name="P109" style:parent-style-name="Tekst treści">
      <style:paragraph-properties fo:background-color="transparent" fo:margin-top="0.000cm" fo:margin-bottom="0.319cm" fo:line-height="0.398cm" fo:margin-left="0.035cm" fo:margin-right="0.035cm" fo:text-indent="0.388cm" style:page-number="auto"/>
      <style:text-properties/>
    </style:style>
    <style:style style:family="paragraph" style:name="P110" style:parent-style-name="Tekst treści">
      <style:paragraph-properties fo:background-color="transparent" fo:margin-top="0.000cm" fo:margin-bottom="0.000cm" fo:line-height="0.643cm" fo:margin-left="3.140cm" fo:margin-right="0.000cm" fo:text-indent="0.000cm" style:page-number="auto"/>
      <style:text-properties/>
    </style:style>
    <style:style style:family="paragraph" style:name="P111" style:parent-style-name="Tekst treści">
      <style:paragraph-properties fo:background-color="transparent" fo:margin-top="0.000cm" fo:margin-bottom="0.298cm" fo:line-height="0.265cm" fo:margin-left="1.587cm" fo:margin-right="0.000cm" fo:text-indent="0.000cm" style:page-number="auto"/>
      <style:text-properties/>
    </style:style>
    <style:style style:family="paragraph" style:name="P112" style:parent-style-name="Spis treści">
      <style:paragraph-properties fo:background-color="transparent" fo:margin-top="0.000cm" fo:margin-bottom="0.000cm" fo:line-height="0.265cm" fo:margin-left="1.587cm" fo:margin-right="0.000cm" fo:text-indent="0.000cm" style:page-number="auto"/>
      <style:text-properties/>
    </style:style>
    <style:style style:family="paragraph" style:name="P113" style:parent-style-name="Tekst treści">
      <style:paragraph-properties fo:background-color="transparent" fo:margin-top="0.000cm" fo:margin-bottom="0.000cm" fo:line-height="0.398cm" fo:margin-left="0.035cm" fo:margin-right="0.000cm" fo:text-indent="0.388cm" fo:text-align="left" style:page-number="auto"/>
      <style:text-properties/>
    </style:style>
    <style:style style:family="paragraph" style:name="P114" style:parent-style-name="Tekst treści">
      <style:paragraph-properties fo:background-color="transparent" fo:margin-top="0.000cm" fo:margin-bottom="0.000cm" fo:line-height="0.265cm" fo:margin-left="4.939cm" fo:margin-right="0.000cm" fo:text-indent="0.000cm" style:page-number="auto">
        <style:tab-stops>
          <style:tab-stop style:position="7.248cm" style:type="right"/>
        </style:tab-stops>
      </style:paragraph-properties>
      <style:text-properties/>
    </style:style>
    <style:style style:family="paragraph" style:name="P115" style:parent-style-name="Tekst treści">
      <style:paragraph-properties fo:background-color="transparent" fo:margin-top="0.000cm" fo:margin-bottom="0.000cm" fo:line-height="0.500cm" fo:margin-left="2.646cm" fo:margin-right="0.423cm" fo:text-indent="-0.282cm" fo:text-align="left" style:page-number="auto"/>
      <style:text-properties/>
    </style:style>
    <style:style style:family="paragraph" style:name="P116" style:parent-style-name="Tekst treści">
      <style:paragraph-properties fo:background-color="transparent" fo:margin-top="0.000cm" fo:margin-bottom="0.182cm" fo:line-height="0.237cm" fo:margin-left="0.741cm" fo:margin-right="0.000cm" fo:text-indent="0.000cm" style:page-number="auto">
        <style:tab-stops>
          <style:tab-stop style:position="1.149cm" style:type="left"/>
          <style:tab-stop style:position="4.199cm" style:leader-style="dotted" style:leader-text="-" style:type="center"/>
          <style:tab-stop style:position="4.199cm" style:leader-style="dotted" style:leader-text="-" style:type="center"/>
          <style:tab-stop style:position="5.356cm" style:type="right"/>
          <style:tab-stop style:position="4.758cm" style:type="right"/>
          <style:tab-stop style:position="5.469cm" style:type="right"/>
          <style:tab-stop style:position="5.823cm" style:type="center"/>
          <style:tab-stop style:position="6.807cm" style:type="center"/>
          <style:tab-stop style:position="6.807cm" style:type="center"/>
          <style:tab-stop style:position="7.533cm" style:type="left"/>
          <style:tab-stop style:position="8.506cm" style:type="right"/>
          <style:tab-stop style:position="9.398cm" style:type="left"/>
          <style:tab-stop style:position="9.881cm" style:leader-style="dotted" style:leader-text="-" style:type="left"/>
          <style:tab-stop style:position="11.501cm" style:leader-style="dotted" style:leader-text="-" style:type="right"/>
        </style:tab-stops>
      </style:paragraph-properties>
      <style:text-properties/>
    </style:style>
    <style:style style:family="paragraph" style:name="P117" style:parent-style-name="Tekst treści (5)">
      <style:paragraph-properties fo:background-color="transparent" fo:margin-top="0.000cm" fo:margin-bottom="0.000cm" fo:line-height="0.627cm" fo:margin-left="0.000cm" fo:margin-right="0.000cm" fo:text-indent="0.000cm" fo:text-align="center" style:page-number="auto"/>
      <style:text-properties/>
    </style:style>
    <style:style style:family="paragraph" style:name="P118" style:parent-style-name="Tekst treści (5)">
      <style:paragraph-properties fo:background-color="transparent" fo:margin-top="0.000cm" fo:margin-bottom="0.282cm" fo:line-height="0.265cm" fo:margin-left="4.868cm" fo:margin-right="0.000cm" fo:text-indent="0.000cm" fo:text-align="left" style:page-number="auto"/>
      <style:text-properties/>
    </style:style>
    <style:style style:family="paragraph" style:name="P119" style:parent-style-name="Tekst treści (5)">
      <style:paragraph-properties fo:background-color="transparent" fo:margin-top="0.000cm" fo:margin-bottom="0.000cm" fo:line-height="0.265cm" fo:margin-left="1.976cm" fo:margin-right="0.000cm" fo:text-indent="0.000cm" style:page-number="auto">
        <style:tab-stops>
          <style:tab-stop style:position="4.375cm" style:type="center"/>
          <style:tab-stop style:position="10.255cm" style:type="right"/>
        </style:tab-stops>
      </style:paragraph-properties>
      <style:text-properties/>
    </style:style>
    <style:style style:family="paragraph" style:name="P120" style:parent-style-name="Spis treści">
      <style:paragraph-properties fo:background-color="transparent" fo:margin-top="0.000cm" fo:margin-bottom="0.106cm" fo:line-height="0.398cm" fo:margin-left="5.045cm" fo:margin-right="0.000cm" fo:text-indent="0.000cm" style:page-number="auto">
        <style:tab-stops>
          <style:tab-stop style:position="7.122cm" style:type="right"/>
        </style:tab-stops>
      </style:paragraph-properties>
      <style:text-properties/>
    </style:style>
    <style:style style:family="paragraph" style:name="P121" style:parent-style-name="Tekst treści (5)">
      <style:paragraph-properties fo:background-color="transparent" fo:margin-top="0.000cm" fo:margin-bottom="0.077cm" fo:line-height="0.237cm" fo:margin-left="6.879cm" fo:margin-right="0.000cm" fo:text-indent="0.000cm" style:page-number="auto"/>
      <style:text-properties/>
    </style:style>
    <style:style style:family="paragraph" style:name="P122" style:parent-style-name="Tekst treści (5)">
      <style:paragraph-properties fo:background-color="transparent" fo:margin-top="0.000cm" fo:margin-bottom="0.243cm" fo:line-height="0.265cm" fo:margin-left="4.022cm" fo:margin-right="0.000cm" fo:text-indent="0.000cm" style:page-number="auto">
        <style:tab-stops>
          <style:tab-stop style:position="8.151cm" style:type="right"/>
        </style:tab-stops>
      </style:paragraph-properties>
      <style:text-properties/>
    </style:style>
    <style:style style:family="paragraph" style:name="P123" style:parent-style-name="Tekst treści (5)">
      <style:paragraph-properties fo:background-color="transparent" fo:margin-top="0.000cm" fo:margin-bottom="0.199cm" fo:line-height="0.265cm" fo:margin-left="0.000cm" fo:margin-right="0.000cm" fo:text-indent="0.000cm" style:page-number="auto"/>
      <style:text-properties/>
    </style:style>
    <style:style style:family="paragraph" style:name="P124" style:parent-style-name="Tekst treści">
      <style:paragraph-properties fo:background-color="transparent" fo:margin-top="0.000cm" fo:margin-bottom="0.106cm" fo:line-height="0.398cm" fo:margin-left="0.035cm" fo:margin-right="0.000cm" fo:text-indent="0.388cm" style:page-number="auto"/>
      <style:text-properties/>
    </style:style>
    <style:style style:family="paragraph" style:name="P125" style:parent-style-name="Spis treści (3)">
      <style:paragraph-properties fo:background-color="transparent" fo:margin-top="0.000cm" fo:margin-bottom="0.000cm" fo:margin-left="3.986cm" fo:margin-right="0.000cm" fo:text-indent="0.000cm" style:page-number="auto">
        <style:tab-stops>
          <style:tab-stop style:position="4.176cm" style:type="right"/>
        </style:tab-stops>
      </style:paragraph-properties>
      <style:text-properties/>
    </style:style>
    <style:style style:family="paragraph" style:name="P126" style:parent-style-name="Spis treści (2)">
      <style:paragraph-properties fo:background-color="transparent" fo:margin-top="0.000cm" fo:margin-bottom="0.057cm" fo:line-height="0.265cm" fo:margin-left="3.598cm" fo:margin-right="0.000cm" fo:text-indent="0.000cm" style:page-number="auto"/>
      <style:text-properties/>
    </style:style>
    <style:style style:family="paragraph" style:name="P127" style:parent-style-name="Tekst treści">
      <style:paragraph-properties fo:background-color="transparent" fo:margin-top="0.000cm" fo:margin-bottom="0.000cm" fo:line-height="0.398cm" fo:margin-left="0.035cm" fo:margin-right="0.035cm" fo:text-indent="0.000cm" style:page-number="auto"/>
      <style:text-properties/>
    </style:style>
    <style:style style:family="paragraph" style:name="P128" style:parent-style-name="Tekst treści">
      <style:paragraph-properties fo:background-color="transparent" fo:margin-top="0.000cm" fo:margin-bottom="0.000cm" fo:line-height="0.415cm" fo:margin-left="0.035cm" fo:margin-right="0.035cm" fo:text-indent="0.000cm" style:page-number="auto"/>
      <style:text-properties/>
    </style:style>
    <style:style style:family="paragraph" style:name="P129" style:parent-style-name="Spis treści">
      <style:paragraph-properties fo:background-color="transparent" fo:margin-top="0.000cm" fo:margin-bottom="0.000cm" fo:line-height="0.246cm" fo:margin-left="4.692cm" fo:margin-right="0.000cm" fo:text-indent="0.000cm" style:page-number="auto">
        <style:tab-stops>
          <style:tab-stop style:position="3.570cm" style:type="right"/>
        </style:tab-stops>
      </style:paragraph-properties>
      <style:text-properties/>
    </style:style>
    <style:style style:family="paragraph" style:name="P130" style:parent-style-name="Tekst treści (5)">
      <style:paragraph-properties fo:background-color="transparent" fo:margin-top="0.000cm" fo:margin-bottom="0.000cm" fo:line-height="0.660cm" fo:margin-left="3.387cm" fo:margin-right="0.000cm" fo:text-indent="0.000cm" style:page-number="auto">
        <style:tab-stops>
          <style:tab-stop style:position="8.805cm" style:type="right"/>
        </style:tab-stops>
      </style:paragraph-properties>
      <style:text-properties/>
    </style:style>
    <style:style style:family="paragraph" style:name="P131" style:parent-style-name="Tekst treści">
      <style:paragraph-properties fo:background-color="transparent" fo:margin-top="0.000cm" fo:margin-bottom="0.000cm" fo:line-height="0.643cm" fo:margin-left="7.620cm" fo:margin-right="0.000cm" fo:text-indent="0.000cm" fo:text-align="left" style:page-number="auto"/>
      <style:text-properties/>
    </style:style>
    <style:style style:family="paragraph" style:name="P132" style:parent-style-name="Tekst treści">
      <style:paragraph-properties fo:background-color="transparent" fo:margin-top="0.000cm" fo:margin-bottom="0.000cm" fo:line-height="0.593cm" fo:margin-left="1.164cm" fo:margin-right="0.000cm" fo:text-indent="0.000cm" style:page-number="auto">
        <style:tab-stops>
          <style:tab-stop style:position="1.559cm" style:type="left"/>
        </style:tab-stops>
      </style:paragraph-properties>
      <style:text-properties/>
    </style:style>
    <style:style style:family="paragraph" style:name="P133" style:parent-style-name="Tekst treści">
      <style:paragraph-properties fo:background-color="transparent" fo:margin-top="0.000cm" fo:margin-bottom="0.000cm" fo:line-height="0.398cm" fo:margin-left="0.000cm" fo:margin-right="0.035cm" fo:text-indent="0.000cm" style:page-number="auto"/>
      <style:text-properties/>
    </style:style>
    <style:style style:family="paragraph" style:name="P134" style:parent-style-name="Tekst treści">
      <style:paragraph-properties fo:background-color="transparent" fo:margin-top="0.000cm" fo:margin-bottom="0.000cm" fo:line-height="0.265cm" fo:margin-left="1.905cm" fo:margin-right="0.000cm" fo:text-indent="0.000cm" style:page-number="auto"/>
      <style:text-properties/>
    </style:style>
    <style:style style:family="paragraph" style:name="P135" style:parent-style-name="Spis treści">
      <style:paragraph-properties fo:background-color="transparent" fo:margin-top="0.000cm" fo:margin-bottom="0.000cm" fo:line-height="0.635cm" fo:margin-left="0.035cm" fo:margin-right="0.000cm" fo:text-indent="0.000cm" style:page-number="auto"/>
      <style:text-properties/>
    </style:style>
    <style:style style:family="paragraph" style:name="P136"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37" style:parent-style-name="Spis treści (2)">
      <style:paragraph-properties fo:background-color="transparent" fo:margin-top="0.000cm" fo:margin-bottom="0.070cm" fo:line-height="0.265cm" fo:margin-left="4.657cm" fo:margin-right="0.000cm" fo:text-indent="0.000cm" style:page-number="auto">
        <style:tab-stops>
          <style:tab-stop style:position="7.530cm" style:type="right"/>
        </style:tab-stops>
      </style:paragraph-properties>
      <style:text-properties/>
    </style:style>
    <style:style style:family="paragraph" style:name="P138" style:parent-style-name="Tekst treści (5)">
      <style:paragraph-properties fo:background-color="transparent" fo:margin-top="0.000cm" fo:margin-bottom="0.000cm" fo:line-height="0.237cm" fo:margin-left="3.457cm" fo:margin-right="0.000cm" fo:text-indent="0.000cm" style:page-number="auto">
        <style:tab-stops>
          <style:tab-stop style:position="4.970cm" style:type="right"/>
          <style:tab-stop style:position="4.970cm" style:type="right"/>
          <style:tab-stop style:position="5.681cm" style:type="left"/>
        </style:tab-stops>
      </style:paragraph-properties>
      <style:text-properties/>
    </style:style>
    <style:style style:family="paragraph" style:name="P139" style:parent-style-name="Tekst treści (5)">
      <style:paragraph-properties fo:background-color="transparent" fo:margin-top="0.000cm" fo:margin-bottom="0.000cm" fo:line-height="0.237cm" fo:margin-left="2.822cm" fo:margin-right="0.000cm" fo:text-indent="0.000cm" style:page-number="auto">
        <style:tab-stops>
          <style:tab-stop style:position="6.316cm" style:type="left"/>
        </style:tab-stops>
      </style:paragraph-properties>
      <style:text-properties/>
    </style:style>
    <style:style style:family="paragraph" style:name="P140" style:parent-style-name="Tekst treści (5)">
      <style:paragraph-properties fo:background-color="transparent" fo:margin-top="0.000cm" fo:margin-bottom="0.000cm" fo:line-height="0.406cm" fo:margin-left="1.729cm" fo:margin-right="0.000cm" fo:text-indent="0.000cm" fo:text-align="left" style:page-number="auto"/>
      <style:text-properties/>
    </style:style>
    <style:style style:family="paragraph" style:name="P141" style:parent-style-name="Spis treści (2)">
      <style:paragraph-properties fo:background-color="transparent" fo:margin-top="0.000cm" fo:margin-bottom="0.176cm" fo:line-height="0.265cm" fo:margin-left="3.387cm" fo:margin-right="0.000cm" fo:text-indent="0.000cm" style:page-number="auto">
        <style:tab-stops>
          <style:tab-stop style:position="8.780cm" style:type="right"/>
        </style:tab-stops>
      </style:paragraph-properties>
      <style:text-properties/>
    </style:style>
    <style:style style:family="paragraph" style:name="P142" style:parent-style-name="Spis treści">
      <style:paragraph-properties fo:background-color="transparent" fo:margin-top="0.000cm" fo:margin-bottom="0.000cm" fo:line-height="0.406cm" fo:margin-left="0.035cm" fo:margin-right="0.000cm" fo:text-indent="0.000cm" style:page-number="auto"/>
      <style:text-properties/>
    </style:style>
    <style:style style:family="paragraph" style:name="P143" style:parent-style-name="Spis treści">
      <style:paragraph-properties fo:background-color="transparent" fo:margin-top="0.000cm" fo:margin-bottom="0.129cm" fo:line-height="0.265cm" fo:margin-left="0.035cm" fo:margin-right="0.000cm" fo:text-indent="0.000cm" style:page-number="auto"/>
      <style:text-properties/>
    </style:style>
    <style:style style:family="paragraph" style:name="P144" style:parent-style-name="Tekst treści (5)">
      <style:paragraph-properties fo:background-color="transparent" fo:margin-top="0.000cm" fo:margin-bottom="0.176cm" fo:line-height="0.265cm" fo:margin-left="5.256cm" fo:margin-right="0.000cm" fo:text-indent="0.000cm" style:page-number="auto"/>
      <style:text-properties/>
    </style:style>
    <style:style style:family="paragraph" style:name="P145" style:parent-style-name="Tekst treści">
      <style:paragraph-properties fo:background-color="transparent" fo:margin-top="0.000cm" fo:margin-bottom="0.125cm" fo:line-height="0.265cm" fo:margin-left="0.635cm" fo:margin-right="0.000cm" fo:text-indent="0.000cm" style:page-number="auto">
        <style:tab-stops>
          <style:tab-stop style:position="11.024cm" style:type="right"/>
        </style:tab-stops>
      </style:paragraph-properties>
      <style:text-properties/>
    </style:style>
    <style:style style:family="paragraph" style:name="P146" style:parent-style-name="Tekst treści (5)">
      <style:paragraph-properties fo:background-color="transparent" fo:margin-top="0.000cm" fo:margin-bottom="0.226cm" fo:line-height="0.415cm" fo:margin-left="4.339cm" fo:margin-right="0.000cm" fo:text-indent="0.000cm" style:page-number="auto"/>
      <style:text-properties/>
    </style:style>
    <style:style style:family="paragraph" style:name="P147" style:parent-style-name="Tekst treści">
      <style:paragraph-properties fo:background-color="transparent" fo:margin-top="0.000cm" fo:margin-bottom="0.141cm" fo:line-height="0.265cm" fo:margin-left="0.000cm" fo:margin-right="0.000cm" fo:text-indent="0.000cm" style:page-number="auto"/>
      <style:text-properties/>
    </style:style>
    <style:style style:family="paragraph" style:name="P148" style:parent-style-name="Spis treści (2)">
      <style:paragraph-properties fo:background-color="transparent" fo:margin-top="0.000cm" fo:margin-bottom="0.190cm" fo:line-height="0.237cm" fo:margin-left="0.071cm" fo:margin-right="0.000cm" fo:text-indent="0.000cm" fo:text-align="center" style:page-number="auto"/>
      <style:text-properties/>
    </style:style>
    <style:style style:family="paragraph" style:name="P149"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50" style:parent-style-name="Spis treści (3)">
      <style:paragraph-properties fo:background-color="transparent" fo:margin-top="0.000cm" fo:margin-bottom="0.176cm" fo:line-height="0.265cm" fo:margin-left="3.986cm" fo:margin-right="0.000cm" fo:text-indent="0.000cm" style:page-number="auto">
        <style:tab-stops>
          <style:tab-stop style:position="4.176cm" style:type="right"/>
        </style:tab-stops>
      </style:paragraph-properties>
      <style:text-properties/>
    </style:style>
    <style:style style:family="paragraph" style:name="P151" style:parent-style-name="Spis treści">
      <style:paragraph-properties fo:background-color="transparent" fo:margin-top="0.000cm" fo:margin-bottom="0.000cm" fo:line-height="0.339cm" fo:margin-left="4.128cm" fo:margin-right="0.000cm" fo:text-indent="0.000cm" style:page-number="auto">
        <style:tab-stops>
          <style:tab-stop style:position="4.035cm" style:type="right"/>
        </style:tab-stops>
      </style:paragraph-properties>
      <style:text-properties/>
    </style:style>
    <style:style style:family="paragraph" style:name="P152" style:parent-style-name="Spis treści (2)">
      <style:paragraph-properties fo:background-color="transparent" fo:margin-top="0.000cm" fo:margin-bottom="0.000cm" fo:line-height="0.600cm" fo:margin-left="3.598cm" fo:margin-right="0.000cm" fo:text-indent="0.000cm" style:page-number="auto">
        <style:tab-stops>
          <style:tab-stop style:position="0.581cm" style:type="left"/>
          <style:tab-stop style:position="3.223cm" style:type="center"/>
          <style:tab-stop style:position="4.510cm" style:type="left"/>
          <style:tab-stop style:position="4.233cm" style:type="left"/>
        </style:tab-stops>
      </style:paragraph-properties>
      <style:text-properties/>
    </style:style>
    <style:style style:family="paragraph" style:name="P153" style:parent-style-name="Spis treści (2)">
      <style:paragraph-properties fo:background-color="transparent" fo:margin-top="0.000cm" fo:margin-bottom="0.057cm" fo:line-height="0.265cm" fo:margin-left="0.564cm" fo:margin-right="0.000cm" fo:text-indent="0.000cm" style:page-number="auto">
        <style:tab-stops>
          <style:tab-stop style:position="3.257cm" style:type="left"/>
          <style:tab-stop style:position="3.629cm" style:type="left"/>
          <style:tab-stop style:position="5.834cm" style:type="right"/>
          <style:tab-stop style:position="6.195cm" style:type="left"/>
          <style:tab-stop style:position="6.596cm" style:type="center"/>
          <style:tab-stop style:position="7.406cm" style:type="center"/>
          <style:tab-stop style:position="10.394cm" style:type="left"/>
          <style:tab-stop style:position="10.958cm" style:type="right"/>
        </style:tab-stops>
      </style:paragraph-properties>
      <style:text-properties/>
    </style:style>
    <style:style style:family="paragraph" style:name="P154"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55" style:parent-style-name="Spis treści">
      <style:paragraph-properties fo:background-color="transparent" fo:margin-top="0.000cm" fo:margin-bottom="0.058cm" fo:line-height="0.265cm" fo:margin-left="0.035cm" fo:margin-right="0.000cm" fo:text-indent="0.000cm" style:page-number="auto">
        <style:tab-stops>
          <style:tab-stop style:position="12.158cm" style:type="right"/>
        </style:tab-stops>
      </style:paragraph-properties>
      <style:text-properties/>
    </style:style>
    <style:style style:family="paragraph" style:name="P156" style:parent-style-name="Spis treści">
      <style:paragraph-properties fo:background-color="transparent" fo:margin-top="0.000cm" fo:margin-bottom="0.296cm" fo:line-height="0.237cm" fo:margin-left="1.658cm" fo:margin-right="0.000cm" fo:text-indent="0.000cm" style:page-number="auto">
        <style:tab-stops>
          <style:tab-stop style:position="2.955cm" style:leader-style="dotted" style:leader-text="-" style:type="right"/>
          <style:tab-stop style:position="3.954cm" style:leader-style="dotted" style:leader-text="-" style:type="center"/>
          <style:tab-stop style:position="4.722cm" style:type="center"/>
          <style:tab-stop style:position="4.716cm" style:type="center"/>
          <style:tab-stop style:position="5.297cm" style:type="left"/>
          <style:tab-stop style:position="10.573cm" style:type="right"/>
        </style:tab-stops>
      </style:paragraph-properties>
      <style:text-properties/>
    </style:style>
    <style:style style:family="paragraph" style:name="P157" style:parent-style-name="Spis treści">
      <style:paragraph-properties fo:background-color="transparent" fo:margin-top="0.000cm" fo:margin-bottom="0.000cm" fo:line-height="0.246cm" fo:margin-left="0.071cm" fo:margin-right="0.000cm" fo:text-indent="0.000cm" style:page-number="auto"/>
      <style:text-properties/>
    </style:style>
    <style:style style:family="paragraph" style:name="P158" style:parent-style-name="Tekst treści">
      <style:paragraph-properties fo:background-color="transparent" fo:margin-top="0.000cm" fo:margin-bottom="0.000cm" fo:line-height="0.398cm" fo:margin-left="0.035cm" fo:margin-right="0.035cm" fo:text-indent="0.000cm" style:page-number="auto"/>
      <style:text-properties/>
    </style:style>
    <style:style style:family="paragraph" style:name="P159" style:parent-style-name="Tekst treści">
      <style:paragraph-properties fo:background-color="transparent" fo:margin-top="0.000cm" fo:margin-bottom="0.000cm" fo:line-height="0.610cm" fo:margin-left="0.600cm" fo:margin-right="4.692cm" fo:text-indent="-0.600cm" fo:text-align="left" style:page-number="auto"/>
      <style:text-properties/>
    </style:style>
    <style:style style:family="paragraph" style:name="P160" style:parent-style-name="Tekst treści">
      <style:paragraph-properties fo:background-color="transparent" fo:margin-top="0.000cm" fo:margin-bottom="0.205cm" fo:line-height="0.265cm" fo:margin-left="1.587cm" fo:margin-right="0.000cm" fo:text-indent="0.000cm" style:page-number="auto"/>
      <style:text-properties/>
    </style:style>
    <style:style style:family="paragraph" style:name="P161" style:parent-style-name="Tekst treści">
      <style:paragraph-properties fo:background-color="transparent" fo:margin-top="0.000cm" fo:margin-bottom="0.198cm" fo:line-height="0.265cm" fo:margin-left="2.364cm" fo:margin-right="0.000cm" fo:text-indent="0.000cm" fo:text-align="left" style:page-number="auto"/>
      <style:text-properties/>
    </style:style>
    <style:style style:family="paragraph" style:name="P162" style:parent-style-name="Spis treści">
      <style:paragraph-properties fo:background-color="transparent" fo:margin-top="0.000cm" fo:margin-bottom="0.011cm" fo:line-height="0.265cm" fo:margin-left="1.870cm" fo:margin-right="0.000cm" fo:text-indent="0.000cm" style:page-number="auto">
        <style:tab-stops>
          <style:tab-stop style:position="0.853cm" style:type="left"/>
          <style:tab-stop style:position="1.845cm" style:type="left"/>
          <style:tab-stop style:position="4.174cm" style:type="center"/>
        </style:tab-stops>
      </style:paragraph-properties>
      <style:text-properties/>
    </style:style>
    <style:style style:family="paragraph" style:name="P163" style:parent-style-name="Tekst treści (9)">
      <style:paragraph-properties fo:background-color="transparent" fo:margin-top="0.000cm" fo:margin-bottom="0.000cm" fo:margin-left="0.035cm" fo:margin-right="0.035cm" fo:text-indent="0.000cm" style:page-number="auto"/>
      <style:text-properties/>
    </style:style>
    <style:style style:family="paragraph" style:name="P164" style:parent-style-name="Spis treści">
      <style:paragraph-properties fo:background-color="transparent" fo:margin-top="0.000cm" fo:margin-bottom="0.000cm" fo:line-height="0.652cm" fo:margin-left="2.469cm" fo:margin-right="0.000cm" fo:text-indent="0.000cm" style:page-number="auto">
        <style:tab-stops>
          <style:tab-stop style:position="1.242cm" style:type="left"/>
          <style:tab-stop style:position="9.707cm" style:type="right"/>
        </style:tab-stops>
      </style:paragraph-properties>
      <style:text-properties/>
    </style:style>
    <style:style style:family="paragraph" style:name="P165"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66" style:parent-style-name="Spis treści">
      <style:paragraph-properties fo:background-color="transparent" fo:margin-top="0.000cm" fo:margin-bottom="0.000cm" fo:line-height="0.406cm" fo:margin-left="1.905cm" fo:margin-right="0.000cm" fo:text-indent="0.000cm" style:page-number="auto">
        <style:tab-stops>
          <style:tab-stop style:position="2.224cm" style:type="left"/>
          <style:tab-stop style:position="1.947cm" style:type="left"/>
          <style:tab-stop style:position="2.944cm" style:type="center"/>
          <style:tab-stop style:position="2.819cm" style:type="center"/>
          <style:tab-stop style:position="4.831cm" style:type="right"/>
          <style:tab-stop style:position="7.922cm" style:type="right"/>
          <style:tab-stop style:position="7.747cm" style:type="right"/>
        </style:tab-stops>
      </style:paragraph-properties>
      <style:text-properties/>
    </style:style>
    <style:style style:family="paragraph" style:name="P167" style:parent-style-name="Spis treści">
      <style:paragraph-properties fo:background-color="transparent" fo:margin-top="0.000cm" fo:margin-bottom="0.000cm" fo:line-height="0.406cm" fo:margin-left="2.963cm" fo:margin-right="0.000cm" fo:text-indent="0.000cm" style:page-number="auto"/>
      <style:text-properties/>
    </style:style>
    <style:style style:family="paragraph" style:name="P168" style:parent-style-name="Tekst treści">
      <style:paragraph-properties fo:background-color="transparent" fo:margin-top="0.000cm" fo:margin-bottom="0.340cm" fo:line-height="0.265cm" fo:margin-left="0.000cm" fo:margin-right="0.000cm" fo:text-indent="0.000cm" fo:text-align="center" style:page-number="auto"/>
      <style:text-properties/>
    </style:style>
    <style:style style:family="paragraph" style:name="P169" style:parent-style-name="Tekst treści">
      <style:paragraph-properties fo:background-color="transparent" fo:margin-top="0.000cm" fo:margin-bottom="0.000cm" fo:line-height="0.398cm" fo:margin-left="0.035cm" fo:margin-right="0.035cm" fo:text-indent="0.388cm" style:page-number="auto"/>
      <style:text-properties/>
    </style:style>
    <style:style style:family="paragraph" style:name="P170" style:parent-style-name="Tekst treści">
      <style:paragraph-properties fo:background-color="transparent" fo:margin-top="0.000cm" fo:margin-bottom="0.000cm" fo:line-height="1.228cm" fo:margin-left="0.035cm" fo:margin-right="1.870cm" fo:text-indent="0.000cm" fo:text-align="left" style:page-number="auto"/>
      <style:text-properties/>
    </style:style>
    <style:style style:family="paragraph" style:name="P171" style:parent-style-name="Tekst treści (5)">
      <style:paragraph-properties fo:background-color="transparent" fo:margin-top="0.000cm" fo:margin-bottom="0.000cm" fo:line-height="0.432cm" fo:margin-left="2.364cm" fo:margin-right="0.176cm" fo:text-indent="-2.187cm" fo:text-align="left" style:page-number="auto"/>
      <style:text-properties/>
    </style:style>
    <style:style style:family="paragraph" style:name="P172" style:parent-style-name="Spis treści (2)">
      <style:paragraph-properties fo:background-color="transparent" fo:margin-top="0.000cm" fo:margin-bottom="0.000cm" fo:line-height="0.237cm" fo:margin-left="6.879cm" fo:margin-right="0.000cm" fo:text-indent="0.000cm" style:page-number="auto">
        <style:tab-stops>
          <style:tab-stop style:position="1.496cm" style:type="center"/>
        </style:tab-stops>
      </style:paragraph-properties>
      <style:text-properties/>
    </style:style>
    <style:style style:family="paragraph" style:name="P173"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74" style:parent-style-name="Tekst treści (5)">
      <style:paragraph-properties fo:background-color="transparent" fo:margin-top="0.000cm" fo:margin-bottom="0.000cm" fo:line-height="0.415cm" fo:margin-left="4.339cm" fo:margin-right="2.505cm" fo:text-indent="-0.706cm" fo:text-align="left" style:page-number="auto"/>
      <style:text-properties/>
    </style:style>
    <style:style style:family="paragraph" style:name="P175" style:parent-style-name="Tekst treści (5)">
      <style:paragraph-properties fo:background-color="transparent" fo:margin-top="0.000cm" fo:margin-bottom="0.000cm" fo:line-height="0.423cm" fo:margin-left="4.339cm" fo:margin-right="2.505cm" fo:text-indent="-1.976cm" fo:text-align="left" style:page-number="auto"/>
      <style:text-properties/>
    </style:style>
    <style:style style:family="paragraph" style:name="P176" style:parent-style-name="Spis treści">
      <style:paragraph-properties fo:background-color="transparent" fo:margin-top="0.000cm" fo:margin-bottom="0.000cm" fo:line-height="0.643cm" fo:margin-left="0.000cm" fo:margin-right="0.000cm" fo:text-indent="0.000cm" style:page-number="auto"/>
      <style:text-properties/>
    </style:style>
    <style:style style:family="paragraph" style:name="P177" style:parent-style-name="Tekst treści">
      <style:paragraph-properties fo:background-color="transparent" fo:margin-top="0.000cm" fo:margin-bottom="0.000cm" fo:line-height="0.398cm" fo:margin-left="0.035cm" fo:margin-right="0.071cm" fo:text-indent="0.388cm" style:page-number="auto"/>
      <style:text-properties/>
    </style:style>
    <style:style style:family="paragraph" style:name="P178" style:parent-style-name="Spis treści">
      <style:paragraph-properties fo:background-color="transparent" fo:margin-top="0.000cm" fo:margin-bottom="0.000cm" fo:line-height="0.265cm" fo:margin-left="0.035cm" fo:margin-right="0.000cm" fo:text-indent="0.000cm" style:page-number="auto"/>
      <style:text-properties/>
    </style:style>
    <style:style style:family="paragraph" style:name="P179" style:parent-style-name="Spis treści (2)">
      <style:paragraph-properties fo:background-color="transparent" fo:margin-top="0.000cm" fo:margin-bottom="0.000cm" fo:line-height="0.694cm" fo:margin-left="3.281cm" fo:margin-right="0.000cm" fo:text-indent="0.000cm" style:page-number="auto">
        <style:tab-stops>
          <style:tab-stop style:position="8.913cm" style:type="right"/>
        </style:tab-stops>
      </style:paragraph-properties>
      <style:text-properties/>
    </style:style>
    <style:style style:family="paragraph" style:name="P180" style:parent-style-name="Tekst treści">
      <style:paragraph-properties fo:background-color="transparent" fo:margin-top="0.000cm" fo:margin-bottom="0.000cm" fo:line-height="0.398cm" fo:margin-left="0.035cm" fo:margin-right="0.035cm" fo:text-indent="0.000cm" style:page-number="auto"/>
      <style:text-properties/>
    </style:style>
    <style:style style:family="paragraph" style:name="P181" style:parent-style-name="Stopka">
      <style:paragraph-properties fo:background-color="transparent" fo:margin-top="0.000cm" fo:margin-bottom="0.000cm" fo:line-height="0.330cm" fo:margin-left="0.529cm" fo:margin-right="0.706cm" fo:text-indent="-0.494cm" fo:text-align="left" style:page-number="auto"/>
      <style:text-properties/>
    </style:style>
    <style:style style:family="paragraph" style:name="P182"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83" style:parent-style-name="Tekst treści">
      <style:paragraph-properties fo:background-color="transparent" fo:margin-top="0.000cm" fo:margin-bottom="0.000cm" fo:line-height="0.643cm" fo:margin-left="0.000cm" fo:margin-right="0.000cm" fo:text-indent="0.000cm" style:page-number="auto">
        <style:tab-stops>
          <style:tab-stop style:position="6.793cm" style:type="left"/>
        </style:tab-stops>
      </style:paragraph-properties>
      <style:text-properties/>
    </style:style>
    <style:style style:family="paragraph" style:name="P184"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85" style:parent-style-name="Tekst treści">
      <style:paragraph-properties fo:background-color="transparent" fo:margin-top="0.000cm" fo:margin-bottom="0.216cm" fo:line-height="0.265cm" fo:margin-left="4.233cm" fo:margin-right="0.000cm" fo:text-indent="0.000cm" style:page-number="auto">
        <style:tab-stops>
          <style:tab-stop style:position="1.919cm" style:type="center"/>
          <style:tab-stop style:position="3.489cm" style:type="right"/>
        </style:tab-stops>
      </style:paragraph-properties>
      <style:text-properties/>
    </style:style>
    <style:style style:family="paragraph" style:name="P186" style:parent-style-name="Tekst treści (5)">
      <style:paragraph-properties fo:background-color="transparent" fo:margin-top="0.000cm" fo:margin-bottom="0.260cm" fo:line-height="0.265cm" fo:margin-left="0.176cm" fo:margin-right="0.000cm" fo:text-indent="0.000cm" style:page-number="auto"/>
      <style:text-properties/>
    </style:style>
    <style:style style:family="paragraph" style:name="P187" style:parent-style-name="Tekst treści (5)">
      <style:paragraph-properties fo:background-color="transparent" fo:margin-top="0.000cm" fo:margin-bottom="0.235cm" fo:line-height="0.265cm" fo:margin-left="2.963cm" fo:margin-right="0.000cm" fo:text-indent="0.000cm" style:page-number="auto">
        <style:tab-stops>
          <style:tab-stop style:position="2.934cm" style:type="right"/>
        </style:tab-stops>
      </style:paragraph-properties>
      <style:text-properties/>
    </style:style>
    <style:style style:family="paragraph" style:name="P188" style:parent-style-name="Tekst treści (8)">
      <style:paragraph-properties fo:background-color="transparent" fo:margin-top="0.000cm" fo:margin-bottom="0.000cm" fo:line-height="0.398cm" fo:margin-left="1.905cm" fo:margin-right="0.000cm" fo:text-indent="0.000cm" fo:text-align="justify" style:page-number="auto">
        <style:tab-stops>
          <style:tab-stop style:position="5.069cm" style:type="center"/>
        </style:tab-stops>
      </style:paragraph-properties>
      <style:text-properties/>
    </style:style>
    <style:style style:family="paragraph" style:name="P189" style:parent-style-name="Tekst treści (5)">
      <style:paragraph-properties fo:background-color="transparent" fo:margin-top="0.000cm" fo:margin-bottom="0.776cm" fo:line-height="0.265cm" fo:margin-left="4.128cm" fo:margin-right="0.000cm" fo:text-indent="0.000cm" style:page-number="auto">
        <style:tab-stops>
          <style:tab-stop style:position="8.059cm" style:type="right"/>
        </style:tab-stops>
      </style:paragraph-properties>
      <style:text-properties/>
    </style:style>
    <style:style style:family="paragraph" style:name="P190" style:parent-style-name="Tekst treści (5)">
      <style:paragraph-properties fo:background-color="transparent" fo:margin-top="0.000cm" fo:margin-bottom="0.219cm" fo:line-height="0.406cm" fo:margin-left="0.035cm" fo:margin-right="0.035cm" fo:text-indent="0.000cm" style:page-number="auto"/>
      <style:text-properties/>
    </style:style>
    <style:style style:family="paragraph" style:name="P191" style:parent-style-name="Tekst treści">
      <style:paragraph-properties fo:background-color="transparent" fo:margin-top="0.000cm" fo:margin-bottom="0.363cm" fo:line-height="0.265cm" fo:margin-left="0.071cm" fo:margin-right="0.000cm" fo:text-indent="0.000cm" style:page-number="auto"/>
      <style:text-properties/>
    </style:style>
    <style:style style:family="paragraph" style:name="P192" style:parent-style-name="Tekst treści">
      <style:paragraph-properties fo:background-color="transparent" fo:margin-top="0.000cm" fo:margin-bottom="0.234cm" fo:line-height="0.265cm" fo:margin-left="0.600cm" fo:margin-right="0.000cm" fo:text-indent="0.000cm" style:page-number="auto">
        <style:tab-stops>
          <style:tab-stop style:position="2.684cm" style:leader-style="dotted" style:leader-text="-" style:type="left"/>
          <style:tab-stop style:position="4.614cm" style:leader-style="dotted" style:leader-text="-" style:type="right"/>
          <style:tab-stop style:position="5.317cm" style:type="right"/>
          <style:tab-stop style:position="6.350cm" style:leader-style="dotted" style:leader-text="-" style:type="center"/>
          <style:tab-stop style:position="6.350cm" style:leader-style="dotted" style:leader-text="-" style:type="center"/>
          <style:tab-stop style:position="6.693cm" style:type="left"/>
          <style:tab-stop style:position="8.136cm" style:leader-style="dotted" style:leader-text="-" style:type="center"/>
          <style:tab-stop style:position="8.487cm" style:type="left"/>
          <style:tab-stop style:position="11.575cm" style:type="right"/>
        </style:tab-stops>
      </style:paragraph-properties>
      <style:text-properties/>
    </style:style>
    <style:style style:family="paragraph" style:name="P193" style:parent-style-name="Tekst treści (5)">
      <style:paragraph-properties fo:background-color="transparent" fo:margin-top="0.000cm" fo:margin-bottom="0.176cm" fo:line-height="0.265cm" fo:margin-left="1.658cm" fo:margin-right="0.000cm" fo:text-indent="0.000cm" style:page-number="auto">
        <style:tab-stops>
          <style:tab-stop style:position="1.024cm" style:type="center"/>
          <style:tab-stop style:position="1.936cm" style:type="left"/>
          <style:tab-stop style:position="1.659cm" style:type="left"/>
        </style:tab-stops>
      </style:paragraph-properties>
      <style:text-properties/>
    </style:style>
    <style:style style:family="paragraph" style:name="P194" style:parent-style-name="Spis treści (2)">
      <style:paragraph-properties fo:background-color="transparent" fo:margin-top="0.000cm" fo:margin-bottom="0.282cm" fo:line-height="0.265cm" fo:margin-left="4.128cm" fo:margin-right="0.000cm" fo:text-indent="0.000cm" style:page-number="auto">
        <style:tab-stops>
          <style:tab-stop style:position="8.039cm" style:type="right"/>
        </style:tab-stops>
      </style:paragraph-properties>
      <style:text-properties/>
    </style:style>
    <style:style style:family="paragraph" style:name="P195"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96" style:parent-style-name="Tekst treści (5)">
      <style:paragraph-properties fo:background-color="transparent" fo:margin-top="0.000cm" fo:margin-bottom="0.000cm" fo:line-height="0.415cm" fo:margin-left="4.022cm" fo:margin-right="0.000cm" fo:text-indent="0.000cm" style:page-number="auto">
        <style:tab-stops>
          <style:tab-stop style:position="8.151cm" style:type="right"/>
        </style:tab-stops>
      </style:paragraph-properties>
      <style:text-properties/>
    </style:style>
    <style:style style:family="paragraph" style:name="P197" style:parent-style-name="Spis treści (2)">
      <style:paragraph-properties fo:background-color="transparent" fo:margin-top="0.000cm" fo:margin-bottom="0.000cm" fo:line-height="0.265cm" fo:margin-left="0.000cm" fo:margin-right="0.000cm" fo:text-indent="0.000cm" style:page-number="auto"/>
      <style:text-properties/>
    </style:style>
    <style:style style:family="paragraph" style:name="P198"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99"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00" style:parent-style-name="Nagłówek lub stopka (3)">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01" style:parent-style-name="Tekst treści">
      <style:paragraph-properties fo:background-color="transparent" fo:margin-top="0.000cm" fo:margin-bottom="0.000cm" fo:line-height="0.398cm" fo:margin-left="0.035cm" fo:margin-right="0.035cm" fo:text-indent="0.388cm" style:page-number="auto"/>
      <style:text-properties/>
    </style:style>
    <style:style style:family="paragraph" style:name="P202" style:parent-style-name="Spis treści (2)">
      <style:paragraph-properties fo:background-color="transparent" fo:margin-top="0.000cm" fo:margin-bottom="0.340cm" fo:line-height="0.265cm" fo:margin-left="0.071cm" fo:margin-right="0.000cm" fo:text-indent="0.000cm" style:page-number="auto"/>
      <style:text-properties/>
    </style:style>
    <style:style style:family="paragraph" style:name="P203" style:parent-style-name="Spis treści">
      <style:paragraph-properties fo:background-color="transparent" fo:margin-top="0.000cm" fo:margin-bottom="0.000cm" fo:line-height="0.398cm" fo:margin-left="0.071cm" fo:margin-right="0.000cm" fo:text-indent="0.000cm" style:page-number="auto">
        <style:tab-stops>
          <style:tab-stop style:position="3.756cm" style:type="left"/>
          <style:tab-stop style:position="9.835cm" style:type="center"/>
        </style:tab-stops>
      </style:paragraph-properties>
      <style:text-properties/>
    </style:style>
    <style:style style:family="paragraph" style:name="P204" style:parent-style-name="Tekst treści">
      <style:paragraph-properties fo:background-color="transparent" fo:margin-top="0.000cm" fo:margin-bottom="0.063cm" fo:line-height="0.265cm" fo:margin-left="2.928cm" fo:margin-right="0.000cm" fo:text-indent="0.000cm" style:page-number="auto"/>
      <style:text-properties/>
    </style:style>
    <style:style style:family="paragraph" style:name="P205" style:parent-style-name="Tekst treści">
      <style:paragraph-properties fo:background-color="transparent" fo:margin-top="0.000cm" fo:margin-bottom="0.000cm" fo:line-height="0.398cm" fo:margin-left="0.035cm" fo:margin-right="0.035cm" fo:text-indent="0.000cm" style:page-number="auto"/>
      <style:text-properties/>
    </style:style>
    <style:style style:family="paragraph" style:name="P206" style:parent-style-name="Spis treści">
      <style:paragraph-properties fo:background-color="transparent" fo:margin-top="0.000cm" fo:margin-bottom="0.011cm" fo:line-height="0.265cm" fo:margin-left="1.870cm" fo:margin-right="0.000cm" fo:text-indent="0.000cm" style:page-number="auto">
        <style:tab-stops>
          <style:tab-stop style:position="1.845cm" style:type="left"/>
          <style:tab-stop style:position="4.174cm" style:type="center"/>
          <style:tab-stop style:position="5.853cm" style:type="right"/>
          <style:tab-stop style:position="5.867cm" style:type="right"/>
          <style:tab-stop style:position="10.326cm" style:type="right"/>
        </style:tab-stops>
      </style:paragraph-properties>
      <style:text-properties/>
    </style:style>
    <style:style style:family="paragraph" style:name="P207" style:parent-style-name="Tekst treści">
      <style:paragraph-properties fo:background-color="transparent" fo:margin-top="0.000cm" fo:margin-bottom="0.206cm" fo:line-height="0.389cm" fo:margin-left="0.000cm" fo:margin-right="0.000cm" fo:text-indent="0.000cm" style:page-number="auto"/>
      <style:text-properties/>
    </style:style>
    <style:style style:family="paragraph" style:name="P208" style:parent-style-name="Tekst treści">
      <style:paragraph-properties fo:background-color="transparent" fo:margin-top="0.000cm" fo:margin-bottom="0.000cm" fo:line-height="0.398cm" fo:margin-left="0.035cm" fo:margin-right="0.035cm" fo:text-indent="0.388cm" fo:text-align="left" style:page-number="auto">
        <style:tab-stops>
          <style:tab-stop style:position="2.320cm" style:type="right"/>
          <style:tab-stop style:position="2.681cm" style:type="center"/>
          <style:tab-stop style:position="10.181cm" style:type="center"/>
        </style:tab-stops>
      </style:paragraph-properties>
      <style:text-properties/>
    </style:style>
    <style:style style:family="paragraph" style:name="P209" style:parent-style-name="Spis treści">
      <style:paragraph-properties fo:background-color="transparent" fo:margin-top="0.000cm" fo:margin-bottom="0.000cm" fo:line-height="0.265cm" fo:margin-left="0.176cm" fo:margin-right="0.000cm" fo:text-indent="0.000cm" style:page-number="auto">
        <style:tab-stops>
          <style:tab-stop style:position="3.993cm" style:type="left"/>
        </style:tab-stops>
      </style:paragraph-properties>
      <style:text-properties/>
    </style:style>
    <style:style style:family="paragraph" style:name="P210" style:parent-style-name="Tekst treści">
      <style:paragraph-properties fo:background-color="transparent" fo:margin-top="0.000cm" fo:margin-bottom="0.169cm" fo:line-height="0.265cm" fo:margin-left="0.247cm" fo:margin-right="0.000cm" fo:text-indent="0.000cm" fo:text-align="center" style:page-number="auto"/>
      <style:text-properties/>
    </style:style>
    <style:style style:family="paragraph" style:name="P211" style:parent-style-name="Spis treści">
      <style:paragraph-properties fo:background-color="transparent" fo:margin-top="0.000cm" fo:margin-bottom="0.282cm" fo:line-height="0.265cm" fo:margin-left="4.586cm" fo:margin-right="0.000cm" fo:text-indent="0.000cm" style:page-number="auto">
        <style:tab-stops>
          <style:tab-stop style:position="7.580cm" style:type="right"/>
        </style:tab-stops>
      </style:paragraph-properties>
      <style:text-properties/>
    </style:style>
    <style:style style:family="paragraph" style:name="P212" style:parent-style-name="Nagłówek lub stopka (2)">
      <style:paragraph-properties fo:background-color="transparent" fo:margin-top="0.000cm" fo:margin-bottom="0.000cm" fo:line-height="0.229cm" fo:margin-left="0.000cm" fo:margin-right="0.071cm" fo:text-indent="0.000cm" fo:text-align="right" style:page-number="auto"/>
      <style:text-properties/>
    </style:style>
    <style:style style:family="paragraph" style:name="P213" style:parent-style-name="Nagłówek #4">
      <style:paragraph-properties fo:background-color="transparent" fo:margin-top="0.000cm" fo:margin-bottom="0.445cm" fo:line-height="0.423cm" fo:margin-left="0.388cm" fo:margin-right="2.046cm" fo:text-indent="-0.353cm" fo:text-align="left" style:page-number="auto"/>
      <style:text-properties/>
    </style:style>
    <style:style style:family="paragraph" style:name="P214" style:parent-style-name="Tekst treści">
      <style:paragraph-properties fo:background-color="transparent" fo:margin-top="0.000cm" fo:margin-bottom="0.197cm" fo:line-height="0.265cm" fo:margin-left="0.000cm" fo:margin-right="0.000cm" fo:text-indent="0.000cm" style:page-number="auto"/>
      <style:text-properties/>
    </style:style>
    <style:style style:family="paragraph" style:name="P215" style:parent-style-name="Tekst treści (5)">
      <style:paragraph-properties fo:background-color="transparent" fo:margin-top="0.000cm" fo:margin-bottom="0.106cm" fo:margin-left="0.035cm" fo:margin-right="0.071cm" fo:text-indent="0.000cm" style:page-number="auto"/>
      <style:text-properties/>
    </style:style>
    <style:style style:family="paragraph" style:name="P216" style:parent-style-name="Tekst treści">
      <style:paragraph-properties fo:background-color="transparent" fo:margin-top="0.000cm" fo:margin-bottom="0.000cm" fo:line-height="0.398cm" fo:margin-left="0.035cm" fo:margin-right="0.071cm" fo:text-indent="0.000cm" style:page-number="auto"/>
      <style:text-properties/>
    </style:style>
    <style:style style:family="paragraph" style:name="P217" style:parent-style-name="Spis treści">
      <style:paragraph-properties fo:background-color="transparent" fo:margin-top="0.000cm" fo:margin-bottom="0.000cm" fo:line-height="0.339cm" fo:margin-left="4.128cm" fo:margin-right="0.000cm" fo:text-indent="0.000cm" style:page-number="auto">
        <style:tab-stops>
          <style:tab-stop style:position="3.889cm" style:type="left"/>
        </style:tab-stops>
      </style:paragraph-properties>
      <style:text-properties/>
    </style:style>
    <style:style style:family="paragraph" style:name="P218" style:parent-style-name="Spis treści">
      <style:paragraph-properties fo:background-color="transparent" fo:margin-top="0.000cm" fo:margin-bottom="0.000cm" fo:line-height="0.265cm" fo:margin-left="3.069cm" fo:margin-right="0.000cm" fo:text-indent="0.000cm" style:page-number="auto">
        <style:tab-stops>
          <style:tab-stop style:position="4.060cm" style:type="left"/>
        </style:tab-stops>
      </style:paragraph-properties>
      <style:text-properties/>
    </style:style>
    <style:style style:family="paragraph" style:name="P219" style:parent-style-name="Spis treści">
      <style:paragraph-properties fo:background-color="transparent" fo:margin-top="0.000cm" fo:margin-bottom="0.106cm" fo:line-height="0.432cm" fo:margin-left="2.928cm" fo:margin-right="0.000cm" fo:text-indent="0.000cm" style:page-number="auto">
        <style:tab-stops>
          <style:tab-stop style:position="4.201cm" style:type="left"/>
        </style:tab-stops>
      </style:paragraph-properties>
      <style:text-properties/>
    </style:style>
    <style:style style:family="paragraph" style:name="P220" style:parent-style-name="Spis treści (2)">
      <style:paragraph-properties fo:background-color="transparent" fo:margin-top="0.000cm" fo:margin-bottom="0.000cm" fo:line-height="0.600cm" fo:margin-left="2.928cm" fo:margin-right="0.000cm" fo:text-indent="0.000cm" style:page-number="auto">
        <style:tab-stops>
          <style:tab-stop style:position="9.259cm" style:type="right"/>
        </style:tab-stops>
      </style:paragraph-properties>
      <style:text-properties/>
    </style:style>
    <style:style style:family="paragraph" style:name="P221" style:parent-style-name="Spis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222" style:parent-style-name="Tekst treści (5)">
      <style:paragraph-properties fo:background-color="transparent" fo:margin-top="0.000cm" fo:margin-bottom="0.176cm" fo:line-height="0.265cm" fo:margin-left="0.000cm" fo:margin-right="0.000cm" fo:text-indent="0.000cm" fo:text-align="center" style:page-number="auto"/>
      <style:text-properties/>
    </style:style>
    <style:style style:family="paragraph" style:name="P223" style:parent-style-name="Tekst treści">
      <style:paragraph-properties fo:background-color="transparent" fo:margin-top="0.000cm" fo:margin-bottom="0.000cm" fo:line-height="0.610cm" fo:margin-left="5.080cm" fo:margin-right="3.182cm" fo:text-indent="0.000cm" style:page-number="auto">
        <style:tab-stops>
          <style:tab-stop style:position="1.713cm" style:type="left"/>
          <style:tab-stop style:position="2.969cm" style:type="left"/>
          <style:tab-stop style:position="3.150cm" style:type="left"/>
        </style:tab-stops>
      </style:paragraph-properties>
      <style:text-properties/>
    </style:style>
    <style:style style:family="paragraph" style:name="P224" style:parent-style-name="Tekst treści">
      <style:paragraph-properties fo:background-color="transparent" fo:margin-top="0.000cm" fo:margin-bottom="0.213cm" fo:line-height="0.398cm" fo:margin-left="0.423cm" fo:margin-right="0.000cm" fo:text-indent="0.000cm" style:page-number="auto">
        <style:tab-stops>
          <style:tab-stop style:position="3.255cm" style:type="center"/>
          <style:tab-stop style:position="3.646cm" style:type="left"/>
          <style:tab-stop style:position="7.863cm" style:type="left"/>
        </style:tab-stops>
      </style:paragraph-properties>
      <style:text-properties/>
    </style:style>
    <style:style style:family="paragraph" style:name="P225" style:parent-style-name="Tekst treści">
      <style:paragraph-properties fo:background-color="transparent" fo:margin-top="0.000cm" fo:margin-bottom="0.000cm" fo:line-height="0.265cm" fo:margin-left="5.856cm" fo:margin-right="0.000cm" fo:text-indent="0.000cm" fo:text-align="left" style:page-number="auto"/>
      <style:text-properties/>
    </style:style>
    <style:style style:family="paragraph" style:name="P226" style:parent-style-name="Tekst treści (9)">
      <style:paragraph-properties fo:background-color="transparent" fo:margin-top="0.000cm" fo:margin-bottom="0.000cm" fo:margin-left="0.423cm" fo:margin-right="0.035cm" fo:text-indent="-0.388cm" style:page-number="auto"/>
      <style:text-properties/>
    </style:style>
    <style:style style:family="paragraph" style:name="P227" style:parent-style-name="Spis treści">
      <style:paragraph-properties fo:background-color="transparent" fo:margin-top="0.000cm" fo:margin-bottom="0.000cm" fo:line-height="0.652cm" fo:margin-left="0.035cm" fo:margin-right="0.000cm" fo:text-indent="0.000cm" style:page-number="auto"/>
      <style:text-properties/>
    </style:style>
    <style:style style:family="paragraph" style:name="P228" style:parent-style-name="Nagłówek #4">
      <style:paragraph-properties fo:background-color="transparent" fo:margin-top="0.000cm" fo:margin-bottom="0.359cm" fo:line-height="0.370cm" fo:margin-left="0.035cm" fo:margin-right="0.000cm" fo:text-indent="0.000cm" style:page-number="auto"/>
      <style:text-properties/>
    </style:style>
    <style:style style:family="paragraph" style:name="P229" style:parent-style-name="Tekst treści (5)">
      <style:paragraph-properties fo:background-color="transparent" fo:margin-top="0.000cm" fo:margin-bottom="0.000cm" fo:line-height="0.265cm" fo:margin-left="8.572cm" fo:margin-right="0.000cm" fo:text-indent="0.000cm" fo:text-align="left" style:page-number="auto"/>
      <style:text-properties/>
    </style:style>
    <style:style style:family="paragraph" style:name="P230" style:parent-style-name="Tekst treści">
      <style:paragraph-properties fo:background-color="transparent" fo:margin-top="0.000cm" fo:margin-bottom="0.035cm" fo:line-height="0.670cm" fo:margin-left="0.353cm" fo:margin-right="0.000cm" fo:text-indent="0.000cm" style:page-number="auto">
        <style:tab-stops>
          <style:tab-stop style:position="3.073cm" style:type="right"/>
          <style:tab-stop style:position="3.435cm" style:type="center"/>
          <style:tab-stop style:position="5.147cm" style:type="right"/>
          <style:tab-stop style:position="5.317cm" style:type="right"/>
          <style:tab-stop style:position="6.383cm" style:type="right"/>
          <style:tab-stop style:position="7.490cm" style:type="right"/>
          <style:tab-stop style:position="7.854cm" style:type="center"/>
        </style:tab-stops>
      </style:paragraph-properties>
      <style:text-properties/>
    </style:style>
    <style:style style:family="paragraph" style:name="P231" style:parent-style-name="Spis treści (2)">
      <style:paragraph-properties fo:background-color="transparent" fo:margin-top="0.000cm" fo:margin-bottom="0.000cm" fo:line-height="0.415cm" fo:margin-left="0.071cm" fo:margin-right="0.000cm" fo:text-indent="0.000cm" style:page-number="auto">
        <style:tab-stops>
          <style:tab-stop style:position="1.801cm" style:type="left"/>
          <style:tab-stop style:position="1.507cm" style:type="left"/>
          <style:tab-stop style:position="2.012cm" style:type="left"/>
          <style:tab-stop style:position="3.875cm" style:type="center"/>
          <style:tab-stop style:position="4.446cm" style:type="center"/>
          <style:tab-stop style:position="4.815cm" style:type="center"/>
          <style:tab-stop style:position="5.517cm" style:type="left"/>
          <style:tab-stop style:position="7.925cm" style:type="right"/>
          <style:tab-stop style:position="8.286cm" style:type="center"/>
          <style:tab-stop style:position="9.099cm" style:type="left"/>
          <style:tab-stop style:position="8.822cm" style:type="left"/>
        </style:tab-stops>
      </style:paragraph-properties>
      <style:text-properties/>
    </style:style>
    <style:style style:family="paragraph" style:name="P232" style:parent-style-name="Tekst treści (5)">
      <style:paragraph-properties fo:background-color="transparent" fo:margin-top="0.000cm" fo:margin-bottom="0.000cm" fo:line-height="0.559cm" fo:margin-left="2.364cm" fo:margin-right="0.000cm" fo:text-indent="0.000cm" style:page-number="auto">
        <style:tab-stops>
          <style:tab-stop style:position="2.904cm" style:type="left"/>
        </style:tab-stops>
      </style:paragraph-properties>
      <style:text-properties/>
    </style:style>
    <style:style style:family="paragraph" style:name="P233" style:parent-style-name="Nagłówek #2">
      <style:paragraph-properties fo:background-color="transparent" fo:margin-top="0.000cm" fo:margin-bottom="0.526cm" fo:margin-left="0.035cm" fo:margin-right="2.822cm" fo:text-indent="0.000cm" fo:text-align="left" style:page-number="auto"/>
      <style:text-properties/>
    </style:style>
    <style:style style:family="paragraph" style:name="P234" style:parent-style-name="Nagłówek #4">
      <style:paragraph-properties fo:background-color="transparent" fo:margin-top="0.000cm" fo:margin-bottom="0.455cm" fo:line-height="0.370cm" fo:margin-left="0.035cm" fo:margin-right="0.000cm" fo:text-indent="0.000cm" style:page-number="auto"/>
      <style:text-properties/>
    </style:style>
    <style:style style:family="paragraph" style:name="P235" style:parent-style-name="Spis treści (2)">
      <style:paragraph-properties fo:background-color="transparent" fo:margin-top="0.000cm" fo:margin-bottom="0.000cm" fo:line-height="0.237cm" fo:margin-left="4.022cm" fo:margin-right="0.000cm" fo:text-indent="0.000cm" style:page-number="auto">
        <style:tab-stops>
          <style:tab-stop style:position="2.868cm" style:leader-style="dotted" style:leader-text="-" style:type="left"/>
          <style:tab-stop style:position="2.769cm" style:leader-style="dotted" style:leader-text="-" style:type="left"/>
          <style:tab-stop style:position="8.151cm" style:type="right"/>
        </style:tab-stops>
      </style:paragraph-properties>
      <style:text-properties/>
    </style:style>
    <style:style style:family="paragraph" style:name="P236" style:parent-style-name="Spis treści (2)">
      <style:paragraph-properties fo:background-color="transparent" fo:margin-top="0.000cm" fo:margin-bottom="0.000cm" fo:line-height="0.643cm" fo:margin-left="3.316cm" fo:margin-right="0.000cm" fo:text-indent="0.000cm" style:page-number="auto">
        <style:tab-stops>
          <style:tab-stop style:position="8.857cm" style:type="right"/>
        </style:tab-stops>
      </style:paragraph-properties>
      <style:text-properties/>
    </style:style>
    <style:style style:family="paragraph" style:name="P237" style:parent-style-name="Spis treści (2)">
      <style:paragraph-properties fo:background-color="transparent" fo:margin-top="0.000cm" fo:margin-bottom="0.000cm" fo:line-height="0.237cm" fo:margin-left="5.715cm" fo:margin-right="0.000cm" fo:text-indent="0.000cm" style:page-number="auto">
        <style:tab-stops>
          <style:tab-stop style:position="2.555cm" style:type="center"/>
        </style:tab-stops>
      </style:paragraph-properties>
      <style:text-properties/>
    </style:style>
    <style:style style:family="paragraph" style:name="P238" style:parent-style-name="Tekst treści">
      <style:paragraph-properties fo:background-color="transparent" fo:margin-top="0.000cm" fo:margin-bottom="0.000cm" fo:line-height="0.398cm" fo:margin-left="0.035cm" fo:margin-right="0.071cm" fo:text-indent="0.388cm" style:page-number="auto"/>
      <style:text-properties/>
    </style:style>
    <style:style style:family="paragraph" style:name="P239" style:parent-style-name="Tekst treści (5)">
      <style:paragraph-properties fo:background-color="transparent" fo:margin-top="0.000cm" fo:margin-bottom="0.116cm" fo:line-height="0.265cm" fo:margin-left="0.000cm" fo:margin-right="0.000cm" fo:text-indent="0.000cm" fo:text-align="center" style:page-number="auto"/>
      <style:text-properties/>
    </style:style>
    <style:style style:family="paragraph" style:name="P240" style:parent-style-name="Spis treści (2)">
      <style:paragraph-properties fo:background-color="transparent" fo:margin-top="0.000cm" fo:margin-bottom="0.000cm" fo:line-height="0.516cm" fo:margin-left="4.304cm" fo:margin-right="0.000cm" fo:text-indent="0.000cm" style:page-number="auto">
        <style:tab-stops>
          <style:tab-stop style:position="7.927cm" style:type="right"/>
        </style:tab-stops>
      </style:paragraph-properties>
      <style:text-properties/>
    </style:style>
    <style:style style:family="paragraph" style:name="P241" style:parent-style-name="Stopka">
      <style:paragraph-properties fo:background-color="transparent" fo:margin-top="0.000cm" fo:margin-bottom="0.046cm" fo:line-height="0.247cm" fo:margin-left="0.000cm" fo:margin-right="0.000cm" fo:text-indent="0.000cm" fo:text-align="left" style:page-number="auto"/>
      <style:text-properties/>
    </style:style>
    <style:style style:family="paragraph" style:name="P242" style:parent-style-name="Spis treści">
      <style:paragraph-properties fo:background-color="transparent" fo:margin-top="0.000cm" fo:margin-bottom="0.000cm" fo:line-height="0.265cm" fo:margin-left="2.646cm" fo:margin-right="0.000cm" fo:text-indent="0.000cm" style:page-number="auto"/>
      <style:text-properties/>
    </style:style>
    <style:style style:family="paragraph" style:name="P243" style:parent-style-name="Tekst treści">
      <style:paragraph-properties fo:background-color="transparent" fo:margin-top="0.000cm" fo:margin-bottom="0.000cm" fo:line-height="0.398cm" fo:margin-left="0.035cm" fo:margin-right="0.000cm" fo:text-indent="0.000cm" style:page-number="auto">
        <style:tab-stops>
          <style:tab-stop style:position="1.592cm" style:type="left"/>
          <style:tab-stop style:position="2.203cm" style:type="center"/>
          <style:tab-stop style:position="2.896cm" style:type="center"/>
          <style:tab-stop style:position="3.430cm" style:type="left"/>
          <style:tab-stop style:position="9.313cm" style:type="center"/>
          <style:tab-stop style:position="9.965cm" style:type="center"/>
          <style:tab-stop style:position="12.156cm" style:type="right"/>
        </style:tab-stops>
      </style:paragraph-properties>
      <style:text-properties/>
    </style:style>
    <style:style style:family="paragraph" style:name="P244" style:parent-style-name="Nagłówek #5">
      <style:paragraph-properties fo:background-color="transparent" fo:margin-top="0.000cm" fo:margin-bottom="0.223cm" fo:line-height="0.318cm" fo:margin-left="0.035cm" fo:margin-right="0.000cm" fo:text-indent="0.000cm" style:page-number="auto">
        <style:tab-stops>
          <style:tab-stop style:position="0.679cm" style:type="left"/>
        </style:tab-stops>
      </style:paragraph-properties>
      <style:text-properties/>
    </style:style>
    <style:style style:family="paragraph" style:name="P245" style:parent-style-name="Tekst treści">
      <style:paragraph-properties fo:background-color="transparent" fo:margin-top="0.000cm" fo:margin-bottom="0.000cm" fo:line-height="0.265cm" fo:margin-left="0.600cm" fo:margin-right="0.000cm" fo:text-indent="0.000cm" style:page-number="auto">
        <style:tab-stops>
          <style:tab-stop style:position="1.355cm" style:leader-style="dotted" style:leader-text="-" style:type="right"/>
          <style:tab-stop style:position="1.716cm" style:type="left"/>
          <style:tab-stop style:position="3.206cm" style:type="left"/>
          <style:tab-stop style:position="2.929cm" style:type="left"/>
          <style:tab-stop style:position="7.419cm" style:type="left"/>
          <style:tab-stop style:position="7.442cm" style:type="left"/>
          <style:tab-stop style:position="9.454cm" style:type="right"/>
          <style:tab-stop style:position="10.657cm" style:type="right"/>
          <style:tab-stop style:position="10.676cm" style:type="right"/>
          <style:tab-stop style:position="11.201cm" style:type="right"/>
        </style:tab-stops>
      </style:paragraph-properties>
      <style:text-properties/>
    </style:style>
    <style:style style:family="paragraph" style:name="P246" style:parent-style-name="Tekst treści">
      <style:paragraph-properties fo:background-color="transparent" fo:margin-top="0.000cm" fo:margin-bottom="0.000cm" fo:line-height="0.265cm" fo:margin-left="7.373cm" fo:margin-right="0.000cm" fo:text-indent="0.000cm" style:page-number="auto">
        <style:tab-stops>
          <style:tab-stop style:position="1.626cm" style:type="right"/>
          <style:tab-stop style:position="2.117cm" style:type="right"/>
          <style:tab-stop style:position="2.752cm" style:type="center"/>
        </style:tab-stops>
      </style:paragraph-properties>
      <style:text-properties/>
    </style:style>
    <style:style style:family="paragraph" style:name="P247" style:parent-style-name="Spis treści">
      <style:paragraph-properties fo:background-color="transparent" fo:margin-top="0.000cm" fo:margin-bottom="0.071cm" fo:line-height="0.265cm" fo:margin-left="2.364cm" fo:margin-right="0.000cm" fo:text-indent="0.000cm" fo:text-align="left" style:page-number="auto"/>
      <style:text-properties/>
    </style:style>
    <style:style style:family="paragraph" style:name="P248" style:parent-style-name="Tekst treści">
      <style:paragraph-properties fo:background-color="transparent" fo:margin-top="0.000cm" fo:margin-bottom="0.579cm" fo:line-height="0.643cm" fo:margin-left="0.035cm" fo:margin-right="0.000cm" fo:text-indent="0.000cm" style:page-number="auto"/>
      <style:text-properties/>
    </style:style>
    <style:style style:family="paragraph" style:name="P249" style:parent-style-name="Tekst treści">
      <style:paragraph-properties fo:background-color="transparent" fo:margin-top="0.000cm" fo:margin-bottom="0.000cm" fo:line-height="0.432cm" fo:margin-left="2.963cm" fo:margin-right="0.000cm" fo:text-indent="0.000cm" style:page-number="auto"/>
      <style:text-properties/>
    </style:style>
    <style:style style:family="paragraph" style:name="P250" style:parent-style-name="Tekst treści">
      <style:paragraph-properties fo:background-color="transparent" fo:margin-top="0.000cm" fo:margin-bottom="0.000cm" fo:line-height="0.398cm" fo:margin-left="1.552cm" fo:margin-right="0.000cm" fo:text-indent="0.000cm" style:page-number="auto">
        <style:tab-stops>
          <style:tab-stop style:position="2.066cm" style:type="left"/>
        </style:tab-stops>
      </style:paragraph-properties>
      <style:text-properties/>
    </style:style>
    <style:style style:family="paragraph" style:name="P251" style:parent-style-name="Tekst treści (5)">
      <style:paragraph-properties fo:background-color="transparent" fo:margin-top="0.000cm" fo:margin-bottom="0.116cm" fo:line-height="0.265cm" fo:margin-left="2.646cm" fo:margin-right="0.000cm" fo:text-indent="0.000cm" style:page-number="auto">
        <style:tab-stops>
          <style:tab-stop style:position="0.972cm" style:type="left"/>
        </style:tab-stops>
      </style:paragraph-properties>
      <style:text-properties/>
    </style:style>
    <style:style style:family="paragraph" style:name="P252" style:parent-style-name="Tekst treści">
      <style:paragraph-properties fo:background-color="transparent" fo:margin-top="0.000cm" fo:margin-bottom="0.304cm" fo:line-height="0.265cm" fo:margin-left="0.071cm" fo:margin-right="0.000cm" fo:text-indent="0.000cm" style:page-number="auto"/>
      <style:text-properties/>
    </style:style>
    <style:style style:family="paragraph" style:name="P253" style:parent-style-name="Spis treści">
      <style:paragraph-properties fo:background-color="transparent" fo:margin-top="0.000cm" fo:margin-bottom="0.000cm" fo:line-height="0.265cm" fo:margin-left="0.071cm" fo:margin-right="0.000cm" fo:text-indent="0.000cm" style:page-number="auto"/>
      <style:text-properties/>
    </style:style>
    <style:style style:family="paragraph" style:name="P254" style:parent-style-name="Tekst treści">
      <style:paragraph-properties fo:background-color="transparent" fo:margin-top="0.000cm" fo:margin-bottom="0.000cm" fo:line-height="0.398cm" fo:margin-left="0.035cm" fo:margin-right="0.035cm" fo:text-indent="0.388cm" style:page-number="auto"/>
      <style:text-properties/>
    </style:style>
    <style:style style:family="paragraph" style:name="P255" style:parent-style-name="Tekst treści">
      <style:paragraph-properties fo:background-color="transparent" fo:margin-top="0.000cm" fo:margin-bottom="0.228cm" fo:line-height="0.265cm" fo:margin-left="0.035cm" fo:margin-right="0.000cm" fo:text-indent="0.000cm" style:page-number="auto"/>
      <style:text-properties/>
    </style:style>
    <style:style style:family="paragraph" style:name="P256" style:parent-style-name="Spis treści">
      <style:paragraph-properties fo:background-color="transparent" fo:margin-top="0.000cm" fo:margin-bottom="0.213cm" fo:line-height="0.398cm" fo:margin-left="0.035cm" fo:margin-right="0.000cm" fo:text-indent="0.388cm" style:page-number="auto"/>
      <style:text-properties/>
    </style:style>
    <style:style style:family="paragraph" style:name="P257" style:parent-style-name="Spis treści">
      <style:paragraph-properties fo:background-color="transparent" fo:margin-top="0.000cm" fo:margin-bottom="0.000cm" fo:line-height="0.265cm" fo:margin-left="0.035cm" fo:margin-right="0.000cm" fo:text-indent="0.000cm" style:page-number="auto">
        <style:tab-stops>
          <style:tab-stop style:position="9.550cm" style:type="right"/>
        </style:tab-stops>
      </style:paragraph-properties>
      <style:text-properties/>
    </style:style>
    <style:style style:family="paragraph" style:name="P258" style:parent-style-name="Tekst treści">
      <style:paragraph-properties fo:background-color="transparent" fo:margin-top="0.000cm" fo:margin-bottom="0.392cm" fo:line-height="0.265cm" fo:margin-left="0.071cm" fo:margin-right="0.000cm" fo:text-indent="0.000cm" style:page-number="auto"/>
      <style:text-properties/>
    </style:style>
    <style:style style:family="paragraph" style:name="P259"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60" style:parent-style-name="Spis treści (2)">
      <style:paragraph-properties fo:background-color="transparent" fo:margin-top="0.000cm" fo:margin-bottom="0.325cm" fo:line-height="0.406cm" fo:margin-left="4.798cm" fo:margin-right="0.000cm" fo:text-indent="0.000cm" style:page-number="auto">
        <style:tab-stops>
          <style:tab-stop style:position="7.375cm" style:type="right"/>
        </style:tab-stops>
      </style:paragraph-properties>
      <style:text-properties/>
    </style:style>
    <style:style style:family="paragraph" style:name="P261" style:parent-style-name="Spis treści (2)">
      <style:paragraph-properties fo:background-color="transparent" fo:margin-top="0.000cm" fo:margin-bottom="0.000cm" fo:line-height="0.643cm" fo:margin-left="3.493cm" fo:margin-right="0.000cm" fo:text-indent="0.000cm" style:page-number="auto">
        <style:tab-stops>
          <style:tab-stop style:position="8.680cm" style:type="right"/>
        </style:tab-stops>
      </style:paragraph-properties>
      <style:text-properties/>
    </style:style>
    <style:style style:family="paragraph" style:name="P262"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63" style:parent-style-name="Nagłówek lub stopka (2)">
      <style:paragraph-properties fo:background-color="transparent" fo:margin-top="0.000cm" fo:margin-bottom="0.000cm" fo:line-height="0.229cm" fo:margin-left="0.000cm" fo:margin-right="0.071cm" fo:text-indent="0.000cm" fo:text-align="right" style:page-number="auto"/>
      <style:text-properties/>
    </style:style>
    <style:style style:family="paragraph" style:name="P264" style:parent-style-name="Tekst treści (8)">
      <style:paragraph-properties fo:background-color="transparent" fo:margin-top="0.000cm" fo:margin-bottom="0.162cm" fo:line-height="0.265cm" fo:margin-left="5.221cm" fo:margin-right="0.000cm" fo:text-indent="0.000cm" fo:text-align="justify" style:page-number="auto"/>
      <style:text-properties/>
    </style:style>
    <style:style style:family="paragraph" style:name="P265"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66" style:parent-style-name="Tekst treści">
      <style:paragraph-properties fo:background-color="transparent" fo:margin-top="0.000cm" fo:margin-bottom="0.319cm" fo:line-height="0.398cm" fo:margin-left="0.035cm" fo:margin-right="0.035cm" fo:text-indent="0.000cm" style:page-number="auto"/>
      <style:text-properties/>
    </style:style>
    <style:style style:family="paragraph" style:name="P267" style:parent-style-name="Tekst treści">
      <style:paragraph-properties fo:background-color="transparent" fo:margin-top="0.000cm" fo:margin-bottom="0.234cm" fo:line-height="0.265cm" fo:margin-left="2.364cm" fo:margin-right="0.000cm" fo:text-indent="0.000cm" fo:text-align="left" style:page-number="auto"/>
      <style:text-properties/>
    </style:style>
    <style:style style:family="paragraph" style:name="P268" style:parent-style-name="Tekst treści (9)">
      <style:paragraph-properties fo:background-color="transparent" fo:margin-top="0.000cm" fo:margin-bottom="0.000cm" fo:margin-left="0.035cm" fo:margin-right="0.035cm" fo:text-indent="0.000cm" style:page-number="auto"/>
      <style:text-properties/>
    </style:style>
    <style:style style:family="paragraph" style:name="P269" style:parent-style-name="Tekst treści (9)">
      <style:paragraph-properties fo:background-color="transparent" fo:margin-top="0.000cm" fo:margin-bottom="0.000cm" fo:margin-left="0.423cm" fo:margin-right="0.035cm" fo:text-indent="-0.388cm" style:page-number="auto"/>
      <style:text-properties/>
    </style:style>
    <style:style style:family="paragraph" style:name="P270" style:parent-style-name="Tekst treści">
      <style:paragraph-properties fo:background-color="transparent" fo:margin-top="0.000cm" fo:margin-bottom="0.000cm" fo:line-height="0.432cm" fo:margin-left="1.552cm" fo:margin-right="0.000cm" fo:text-indent="0.000cm" style:page-number="auto">
        <style:tab-stops>
          <style:tab-stop style:position="1.326cm" style:type="center"/>
          <style:tab-stop style:position="4.741cm" style:type="center"/>
          <style:tab-stop style:position="4.741cm" style:type="center"/>
          <style:tab-stop style:position="6.024cm" style:type="center"/>
          <style:tab-stop style:position="6.807cm" style:type="right"/>
          <style:tab-stop style:position="7.168cm" style:type="center"/>
          <style:tab-stop style:position="7.558cm" style:type="right"/>
          <style:tab-stop style:position="8.551cm" style:type="right"/>
          <style:tab-stop style:position="9.277cm" style:type="left"/>
          <style:tab-stop style:position="8.992cm" style:type="left"/>
        </style:tab-stops>
      </style:paragraph-properties>
      <style:text-properties/>
    </style:style>
    <style:style style:family="paragraph" style:name="P271" style:parent-style-name="Spis treści">
      <style:paragraph-properties fo:background-color="transparent" fo:margin-top="0.000cm" fo:margin-bottom="0.375cm" fo:line-height="0.601cm" fo:margin-left="0.035cm" fo:margin-right="0.000cm" fo:text-indent="0.000cm" style:page-number="auto"/>
      <style:text-properties/>
    </style:style>
    <style:style style:family="paragraph" style:name="P272" style:parent-style-name="Tekst treści">
      <style:paragraph-properties fo:background-color="transparent" fo:margin-top="0.000cm" fo:margin-bottom="0.000cm" fo:line-height="0.406cm" fo:margin-left="0.071cm" fo:margin-right="0.000cm" fo:text-indent="0.000cm" style:page-number="auto">
        <style:tab-stops>
          <style:tab-stop style:position="3.943cm" style:type="right"/>
          <style:tab-stop style:position="6.507cm" style:type="right"/>
          <style:tab-stop style:position="12.172cm" style:type="right"/>
        </style:tab-stops>
      </style:paragraph-properties>
      <style:text-properties/>
    </style:style>
    <style:style style:family="paragraph" style:name="P273" style:parent-style-name="Spis treści">
      <style:paragraph-properties fo:background-color="transparent" fo:margin-top="0.000cm" fo:margin-bottom="0.000cm" fo:line-height="0.627cm" fo:margin-left="4.868cm" fo:margin-right="0.000cm" fo:text-indent="0.000cm" style:page-number="auto">
        <style:tab-stops>
          <style:tab-stop style:position="2.088cm" style:type="left"/>
          <style:tab-stop style:position="7.374cm" style:type="right"/>
        </style:tab-stops>
      </style:paragraph-properties>
      <style:text-properties/>
    </style:style>
    <style:style style:family="paragraph" style:name="P274" style:parent-style-name="Nagłówek lub stopka (2)">
      <style:paragraph-properties fo:background-color="transparent" fo:margin-top="0.000cm" fo:margin-bottom="0.000cm" fo:line-height="0.229cm" fo:margin-left="0.000cm" fo:margin-right="0.459cm" fo:text-indent="0.000cm" fo:text-align="right" style:page-number="auto"/>
      <style:text-properties/>
    </style:style>
    <style:style style:family="paragraph" style:name="P275" style:parent-style-name="Tekst treści">
      <style:paragraph-properties fo:background-color="transparent" fo:margin-top="0.000cm" fo:margin-bottom="0.176cm" fo:line-height="0.265cm" fo:margin-left="0.035cm" fo:margin-right="0.000cm" fo:text-indent="0.000cm" style:page-number="auto"/>
      <style:text-properties/>
    </style:style>
    <style:style style:family="paragraph" style:name="P276" style:parent-style-name="Tekst treści (5)">
      <style:paragraph-properties fo:background-color="transparent" fo:margin-top="0.000cm" fo:margin-bottom="0.000cm" fo:line-height="0.406cm" fo:margin-left="3.634cm" fo:margin-right="3.351cm" fo:text-indent="-0.318cm" fo:text-align="left" style:page-number="auto"/>
      <style:text-properties/>
    </style:style>
    <style:style style:family="paragraph" style:name="P277" style:parent-style-name="Tekst treści">
      <style:paragraph-properties fo:background-color="transparent" fo:margin-top="0.000cm" fo:margin-bottom="0.000cm" fo:line-height="0.643cm" fo:margin-left="0.000cm" fo:margin-right="0.000cm" fo:text-indent="0.000cm" style:page-number="auto"/>
      <style:text-properties/>
    </style:style>
    <style:style style:family="paragraph" style:name="P278" style:parent-style-name="Spis treści">
      <style:paragraph-properties fo:background-color="transparent" fo:margin-top="0.000cm" fo:margin-bottom="0.000cm" fo:line-height="0.694cm" fo:margin-left="0.035cm" fo:margin-right="0.000cm" fo:text-indent="0.000cm" style:page-number="auto"/>
      <style:text-properties/>
    </style:style>
    <style:style style:family="paragraph" style:name="P279" style:parent-style-name="Spis treści (2)">
      <style:paragraph-properties fo:background-color="transparent" fo:margin-top="0.000cm" fo:margin-bottom="0.158cm" fo:line-height="0.330cm" fo:margin-left="3.810cm" fo:margin-right="0.000cm" fo:text-indent="0.000cm" style:page-number="auto"/>
      <style:text-properties/>
    </style:style>
    <style:style style:family="paragraph" style:name="P280" style:parent-style-name="Spis treści">
      <style:paragraph-properties fo:background-color="transparent" fo:margin-top="0.000cm" fo:margin-bottom="0.011cm" fo:line-height="0.265cm" fo:margin-left="3.281cm" fo:margin-right="0.000cm" fo:text-indent="0.000cm" style:page-number="auto">
        <style:tab-stops>
          <style:tab-stop style:position="8.906cm" style:type="right"/>
        </style:tab-stops>
      </style:paragraph-properties>
      <style:text-properties/>
    </style:style>
    <style:style style:family="paragraph" style:name="P281" style:parent-style-name="Tekst treści">
      <style:paragraph-properties fo:background-color="transparent" fo:margin-top="0.000cm" fo:margin-bottom="0.000cm" fo:line-height="0.398cm" fo:margin-left="0.423cm" fo:margin-right="0.035cm" fo:text-indent="-0.388cm" fo:text-align="left" style:page-number="auto"/>
      <style:text-properties/>
    </style:style>
    <style:style style:family="paragraph" style:name="P282" style:parent-style-name="Spis treści (2)">
      <style:paragraph-properties fo:background-color="transparent" fo:margin-top="0.000cm" fo:margin-bottom="0.000cm" fo:line-height="0.265cm" fo:margin-left="2.505cm" fo:margin-right="0.000cm" fo:text-indent="0.000cm" fo:text-align="left" style:page-number="auto"/>
      <style:text-properties/>
    </style:style>
    <style:style style:family="paragraph" style:name="P283" style:parent-style-name="Tekst treści">
      <style:paragraph-properties fo:background-color="transparent" fo:margin-top="0.000cm" fo:margin-bottom="0.219cm" fo:line-height="0.406cm" fo:margin-left="0.035cm" fo:margin-right="0.035cm" fo:text-indent="0.000cm" style:page-number="auto"/>
      <style:text-properties/>
    </style:style>
    <style:style style:family="paragraph" style:name="P284" style:parent-style-name="Spis treści">
      <style:paragraph-properties fo:background-color="transparent" fo:margin-top="0.000cm" fo:margin-bottom="0.000cm" fo:line-height="0.246cm" fo:margin-left="4.692cm" fo:margin-right="0.000cm" fo:text-indent="0.000cm" style:page-number="auto">
        <style:tab-stops>
          <style:tab-stop style:position="3.570cm" style:type="right"/>
        </style:tab-stops>
      </style:paragraph-properties>
      <style:text-properties/>
    </style:style>
    <style:style style:family="paragraph" style:name="P285" style:parent-style-name="Tekst treści">
      <style:paragraph-properties fo:background-color="transparent" fo:margin-top="0.000cm" fo:margin-bottom="0.000cm" fo:line-height="0.398cm" fo:margin-left="0.035cm" fo:margin-right="0.035cm" fo:text-indent="0.000cm" style:page-number="auto"/>
      <style:text-properties/>
    </style:style>
    <style:style style:family="paragraph" style:name="P286" style:parent-style-name="Tekst treści (5)">
      <style:paragraph-properties fo:background-color="transparent" fo:margin-top="0.000cm" fo:margin-bottom="0.000cm" fo:line-height="0.660cm" fo:margin-left="3.387cm" fo:margin-right="0.000cm" fo:text-indent="0.000cm" style:page-number="auto">
        <style:tab-stops>
          <style:tab-stop style:position="8.805cm" style:type="right"/>
        </style:tab-stops>
      </style:paragraph-properties>
      <style:text-properties/>
    </style:style>
    <style:style style:family="paragraph" style:name="P287" style:parent-style-name="Tekst treści">
      <style:paragraph-properties fo:background-color="transparent" fo:margin-top="0.000cm" fo:margin-bottom="0.000cm" fo:line-height="0.593cm" fo:margin-left="6.985cm" fo:margin-right="0.000cm" fo:text-indent="0.000cm" fo:text-align="left" style:page-number="auto"/>
      <style:text-properties/>
    </style:style>
    <style:style style:family="paragraph" style:name="P288" style:parent-style-name="Tekst treści">
      <style:paragraph-properties fo:background-color="transparent" fo:margin-top="0.000cm" fo:margin-bottom="0.000cm" fo:line-height="0.389cm" fo:margin-left="0.000cm" fo:margin-right="0.000cm" fo:text-indent="0.000cm" style:page-number="auto">
        <style:tab-stops>
          <style:tab-stop style:position="2.938cm" style:type="right"/>
          <style:tab-stop style:position="3.299cm" style:type="center"/>
          <style:tab-stop style:position="3.951cm" style:type="left"/>
          <style:tab-stop style:position="5.128cm" style:type="center"/>
          <style:tab-stop style:position="6.044cm" style:type="center"/>
          <style:tab-stop style:position="7.145cm" style:type="right"/>
          <style:tab-stop style:position="7.298cm" style:type="right"/>
          <style:tab-stop style:position="8.032cm" style:type="left"/>
          <style:tab-stop style:position="7.747cm" style:type="left"/>
          <style:tab-stop style:position="12.196cm" style:type="right"/>
          <style:tab-stop style:position="9.957cm" style:type="right"/>
          <style:tab-stop style:position="12.167cm" style:type="right"/>
        </style:tab-stops>
      </style:paragraph-properties>
      <style:text-properties/>
    </style:style>
    <style:style style:family="paragraph" style:name="P289" style:parent-style-name="Spis treści">
      <style:paragraph-properties fo:background-color="transparent" fo:margin-top="0.000cm" fo:margin-bottom="0.000cm" fo:line-height="0.635cm" fo:margin-left="5.398cm" fo:margin-right="0.000cm" fo:text-indent="0.000cm" style:page-number="auto">
        <style:tab-stops>
          <style:tab-stop style:position="6.779cm" style:type="right"/>
        </style:tab-stops>
      </style:paragraph-properties>
      <style:text-properties/>
    </style:style>
    <style:style style:family="paragraph" style:name="P290" style:parent-style-name="Spis treści">
      <style:paragraph-properties fo:background-color="transparent" fo:margin-top="0.000cm" fo:margin-bottom="0.000cm" fo:line-height="0.652cm" fo:margin-left="3.810cm" fo:margin-right="0.000cm" fo:text-indent="0.000cm" style:page-number="auto">
        <style:tab-stops>
          <style:tab-stop style:position="1.039cm" style:type="left"/>
          <style:tab-stop style:position="8.367cm" style:type="right"/>
        </style:tab-stops>
      </style:paragraph-properties>
      <style:text-properties/>
    </style:style>
    <style:style style:family="paragraph" style:name="P291" style:parent-style-name="Tekst treści">
      <style:paragraph-properties fo:background-color="transparent" fo:margin-top="0.000cm" fo:margin-bottom="0.000cm" fo:line-height="0.364cm" fo:margin-left="1.552cm" fo:margin-right="0.000cm" fo:text-indent="0.000cm" style:page-number="auto">
        <style:tab-stops>
          <style:tab-stop style:position="2.018cm" style:type="center"/>
          <style:tab-stop style:position="2.670cm" style:type="center"/>
          <style:tab-stop style:position="3.377cm" style:type="right"/>
          <style:tab-stop style:position="3.894cm" style:type="left"/>
          <style:tab-stop style:position="8.943cm" style:type="right"/>
        </style:tab-stops>
      </style:paragraph-properties>
      <style:text-properties/>
    </style:style>
    <style:style style:family="paragraph" style:name="P292" style:parent-style-name="Spis treści">
      <style:paragraph-properties fo:background-color="transparent" fo:margin-top="0.000cm" fo:margin-bottom="0.000cm" fo:line-height="0.398cm" fo:margin-left="0.035cm" fo:margin-right="0.000cm" fo:text-indent="0.000cm" style:page-number="auto">
        <style:tab-stops>
          <style:tab-stop style:position="2.004cm" style:type="center"/>
          <style:tab-stop style:position="1.897cm" style:type="center"/>
          <style:tab-stop style:position="10.270cm" style:type="center"/>
        </style:tab-stops>
      </style:paragraph-properties>
      <style:text-properties/>
    </style:style>
    <style:style style:family="paragraph" style:name="P293" style:parent-style-name="Tekst treści (8)">
      <style:paragraph-properties fo:background-color="transparent" fo:margin-top="0.000cm" fo:margin-bottom="0.000cm" fo:line-height="0.247cm" fo:margin-left="5.115cm" fo:margin-right="0.000cm" fo:text-indent="0.000cm" fo:text-align="left" style:page-number="auto"/>
      <style:text-properties/>
    </style:style>
    <style:style style:family="paragraph" style:name="P294" style:parent-style-name="Tekst treści (5)">
      <style:paragraph-properties fo:background-color="transparent" fo:margin-top="0.000cm" fo:margin-bottom="0.000cm" fo:line-height="0.449cm" fo:margin-left="0.353cm" fo:margin-right="0.000cm" fo:text-indent="0.000cm" style:page-number="auto"/>
      <style:text-properties/>
    </style:style>
    <style:style style:family="paragraph" style:name="P295" style:parent-style-name="Tekst treści">
      <style:paragraph-properties fo:background-color="transparent" fo:margin-top="0.000cm" fo:margin-bottom="0.282cm" fo:line-height="0.265cm" fo:margin-left="4.904cm" fo:margin-right="0.000cm" fo:text-indent="0.000cm" style:page-number="auto">
        <style:tab-stops>
          <style:tab-stop style:position="7.271cm" style:type="right"/>
        </style:tab-stops>
      </style:paragraph-properties>
      <style:text-properties/>
    </style:style>
    <style:style style:family="paragraph" style:name="P296" style:parent-style-name="Tekst treści (2)">
      <style:paragraph-properties fo:background-color="transparent" fo:margin-top="0.000cm" fo:margin-bottom="0.645cm" fo:margin-left="0.035cm" fo:margin-right="2.822cm" fo:text-indent="0.000cm" fo:text-align="left" style:page-number="auto"/>
      <style:text-properties/>
    </style:style>
    <style:style style:family="paragraph" style:name="P297" style:parent-style-name="Spis treści">
      <style:paragraph-properties fo:background-color="transparent" fo:margin-top="0.000cm" fo:margin-bottom="0.000cm" fo:line-height="0.627cm" fo:margin-left="0.071cm" fo:margin-right="0.000cm" fo:text-indent="0.000cm" style:page-number="auto">
        <style:tab-stops>
          <style:tab-stop style:position="3.943cm" style:type="right"/>
        </style:tab-stops>
      </style:paragraph-properties>
      <style:text-properties/>
    </style:style>
    <style:style style:family="paragraph" style:name="P298" style:parent-style-name="Tekst treści (5)">
      <style:paragraph-properties fo:background-color="transparent" fo:margin-top="0.000cm" fo:margin-bottom="0.176cm" fo:line-height="0.265cm" fo:margin-left="4.339cm" fo:margin-right="0.000cm" fo:text-indent="0.000cm" style:page-number="auto">
        <style:tab-stops>
          <style:tab-stop style:position="7.852cm" style:type="right"/>
        </style:tab-stops>
      </style:paragraph-properties>
      <style:text-properties/>
    </style:style>
    <style:style style:family="paragraph" style:name="P299" style:parent-style-name="Tekst treści">
      <style:paragraph-properties fo:background-color="transparent" fo:margin-top="0.000cm" fo:margin-bottom="0.169cm" fo:line-height="0.265cm" fo:margin-left="1.164cm" fo:margin-right="0.000cm" fo:text-indent="0.000cm" style:page-number="auto"/>
      <style:text-properties/>
    </style:style>
    <style:style style:family="paragraph" style:name="P300" style:parent-style-name="Tekst treści">
      <style:paragraph-properties fo:background-color="transparent" fo:margin-top="0.000cm" fo:margin-bottom="0.000cm" fo:line-height="0.432cm" fo:margin-left="1.905cm" fo:margin-right="0.000cm" fo:text-indent="0.000cm" style:page-number="auto"/>
      <style:text-properties/>
    </style:style>
    <style:style style:family="paragraph" style:name="P301" style:parent-style-name="Spis treści">
      <style:paragraph-properties fo:background-color="transparent" fo:margin-top="0.000cm" fo:margin-bottom="0.000cm" fo:line-height="0.652cm" fo:margin-left="0.035cm" fo:margin-right="0.000cm" fo:text-indent="0.000cm" style:page-number="auto"/>
      <style:text-properties/>
    </style:style>
    <style:style style:family="paragraph" style:name="P302" style:parent-style-name="Tekst treści">
      <style:paragraph-properties fo:background-color="transparent" fo:margin-top="0.000cm" fo:margin-bottom="0.000cm" fo:line-height="0.406cm" fo:margin-left="0.035cm" fo:margin-right="0.035cm" fo:text-indent="0.000cm" style:page-number="auto"/>
      <style:text-properties/>
    </style:style>
    <style:style style:family="paragraph" style:name="P303"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04"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05" style:parent-style-name="Tekst treści">
      <style:paragraph-properties fo:background-color="transparent" fo:margin-top="0.000cm" fo:margin-bottom="0.319cm" fo:line-height="0.398cm" fo:margin-left="0.035cm" fo:margin-right="0.035cm" fo:text-indent="0.388cm" style:page-number="auto"/>
      <style:text-properties/>
    </style:style>
    <style:style style:family="paragraph" style:name="P306" style:parent-style-name="Nagłówek lub stopka (4)">
      <style:paragraph-properties fo:background-color="transparent" fo:margin-top="0.000cm" fo:margin-bottom="0.000cm" fo:line-height="0.459cm" fo:margin-left="0.035cm" fo:margin-right="0.000cm" fo:text-indent="0.000cm" fo:text-align="left" style:page-number="auto"/>
      <style:text-properties/>
    </style:style>
    <style:style style:family="paragraph" style:name="P307" style:parent-style-name="Tekst treści">
      <style:paragraph-properties fo:background-color="transparent" fo:margin-top="0.000cm" fo:margin-bottom="0.000cm" fo:line-height="0.265cm" fo:margin-left="4.974cm" fo:margin-right="0.000cm" fo:text-indent="0.000cm" style:page-number="auto">
        <style:tab-stops>
          <style:tab-stop style:position="7.203cm" style:type="right"/>
        </style:tab-stops>
      </style:paragraph-properties>
      <style:text-properties/>
    </style:style>
    <style:style style:family="paragraph" style:name="P308" style:parent-style-name="Spis treści">
      <style:paragraph-properties fo:background-color="transparent" fo:margin-top="0.000cm" fo:margin-bottom="0.171cm" fo:line-height="0.265cm" fo:margin-left="1.587cm" fo:margin-right="0.000cm" fo:text-indent="0.000cm" style:page-number="auto">
        <style:tab-stops>
          <style:tab-stop style:position="1.293cm" style:type="left"/>
          <style:tab-stop style:position="2.402cm" style:type="left"/>
          <style:tab-stop style:position="9.510cm" style:type="right"/>
        </style:tab-stops>
      </style:paragraph-properties>
      <style:text-properties/>
    </style:style>
    <style:style style:family="paragraph" style:name="P309" style:parent-style-name="Tekst treści">
      <style:paragraph-properties fo:background-color="transparent" fo:margin-top="0.000cm" fo:margin-bottom="0.282cm" fo:line-height="0.265cm" fo:margin-left="0.035cm" fo:margin-right="0.000cm" fo:text-indent="0.000cm" style:page-number="auto"/>
      <style:text-properties/>
    </style:style>
    <style:style style:family="paragraph" style:name="P310" style:parent-style-name="Tekst treści (5)">
      <style:paragraph-properties fo:background-color="transparent" fo:margin-top="0.000cm" fo:margin-bottom="0.011cm" fo:line-height="0.265cm" fo:margin-left="1.870cm" fo:margin-right="0.000cm" fo:text-indent="0.000cm" style:page-number="auto">
        <style:tab-stops>
          <style:tab-stop style:position="1.845cm" style:type="left"/>
        </style:tab-stops>
      </style:paragraph-properties>
      <style:text-properties/>
    </style:style>
    <style:style style:family="paragraph" style:name="P311" style:parent-style-name="Tekst treści (4)">
      <style:paragraph-properties fo:background-color="transparent" fo:margin-top="0.000cm" fo:margin-bottom="0.000cm" fo:line-height="0.318cm" fo:margin-left="0.035cm" fo:margin-right="0.000cm" fo:text-indent="0.000cm" style:page-number="auto"/>
      <style:text-properties/>
    </style:style>
    <style:style style:family="paragraph" style:name="P312" style:parent-style-name="Spis treści">
      <style:paragraph-properties fo:background-color="transparent" fo:margin-top="0.000cm" fo:margin-bottom="0.155cm" fo:line-height="0.265cm" fo:margin-left="0.035cm" fo:margin-right="0.000cm" fo:text-indent="0.000cm" style:page-number="auto"/>
      <style:text-properties/>
    </style:style>
    <style:style style:family="paragraph" style:name="P313" style:parent-style-name="Tekst treści">
      <style:paragraph-properties fo:background-color="transparent" fo:margin-top="0.000cm" fo:margin-bottom="0.325cm" fo:line-height="0.406cm" fo:margin-left="0.035cm" fo:margin-right="0.035cm" fo:text-indent="0.000cm" style:page-number="auto"/>
      <style:text-properties/>
    </style:style>
    <style:style style:family="paragraph" style:name="P314" style:parent-style-name="Tekst treści">
      <style:paragraph-properties fo:background-color="transparent" fo:margin-top="0.000cm" fo:margin-bottom="0.025cm" fo:line-height="0.406cm" fo:margin-left="0.000cm" fo:margin-right="0.035cm" fo:text-indent="0.000cm" style:page-number="auto"/>
      <style:text-properties/>
    </style:style>
    <style:style style:family="paragraph" style:name="P315" style:parent-style-name="Tekst treści (5)">
      <style:paragraph-properties fo:background-color="transparent" fo:margin-top="0.000cm" fo:margin-bottom="0.303cm" fo:line-height="0.265cm" fo:margin-left="10.231cm" fo:margin-right="0.000cm" fo:text-indent="0.000cm" fo:text-align="left" style:page-number="auto"/>
      <style:text-properties/>
    </style:style>
    <style:style style:family="paragraph" style:name="P316" style:parent-style-name="Spis treści">
      <style:paragraph-properties fo:background-color="transparent" fo:margin-top="0.000cm" fo:margin-bottom="0.000cm" fo:line-height="0.406cm" fo:margin-left="0.035cm" fo:margin-right="0.000cm" fo:text-indent="0.000cm" style:page-number="auto"/>
      <style:text-properties/>
    </style:style>
    <style:style style:family="paragraph" style:name="P317" style:parent-style-name="Tekst treści">
      <style:paragraph-properties fo:background-color="transparent" fo:margin-top="0.000cm" fo:margin-bottom="0.594cm" fo:line-height="0.398cm" fo:margin-left="0.035cm" fo:margin-right="0.035cm" fo:text-indent="0.388cm" style:page-number="auto"/>
      <style:text-properties/>
    </style:style>
    <style:style style:family="paragraph" style:name="P318" style:parent-style-name="Tekst treści">
      <style:paragraph-properties fo:background-color="transparent" fo:margin-top="0.000cm" fo:margin-bottom="0.000cm" fo:line-height="0.593cm" fo:margin-left="0.847cm" fo:margin-right="0.000cm" fo:text-indent="0.000cm" style:page-number="auto"/>
      <style:text-properties/>
    </style:style>
    <style:style style:family="paragraph" style:name="P319" style:parent-style-name="Tekst treści">
      <style:paragraph-properties fo:background-color="transparent" fo:margin-top="0.000cm" fo:margin-bottom="0.430cm" fo:line-height="0.265cm" fo:margin-left="0.035cm" fo:margin-right="0.000cm" fo:text-indent="0.000cm" style:page-number="auto"/>
      <style:text-properties/>
    </style:style>
    <style:style style:family="paragraph" style:name="P320" style:parent-style-name="Spis treści">
      <style:paragraph-properties fo:background-color="transparent" fo:margin-top="0.000cm" fo:margin-bottom="0.000cm" fo:line-height="0.652cm" fo:margin-left="0.035cm" fo:margin-right="0.000cm" fo:text-indent="0.000cm" style:page-number="auto"/>
      <style:text-properties/>
    </style:style>
    <style:style style:family="paragraph" style:name="P321"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22" style:parent-style-name="Spis treści">
      <style:paragraph-properties fo:background-color="transparent" fo:margin-top="0.000cm" fo:margin-bottom="0.000cm" fo:line-height="0.652cm" fo:margin-left="0.035cm" fo:margin-right="0.000cm" fo:text-indent="0.000cm" style:page-number="auto"/>
      <style:text-properties/>
    </style:style>
    <style:style style:family="paragraph" style:name="P323" style:parent-style-name="Nagłówek #5">
      <style:paragraph-properties fo:background-color="transparent" fo:margin-top="0.000cm" fo:margin-bottom="0.483cm" fo:line-height="0.318cm" fo:margin-left="0.035cm" fo:margin-right="0.000cm" fo:text-indent="0.000cm" style:page-number="auto"/>
      <style:text-properties/>
    </style:style>
    <style:style style:family="paragraph" style:name="P324" style:parent-style-name="Tekst treści">
      <style:paragraph-properties fo:background-color="transparent" fo:margin-top="0.000cm" fo:margin-bottom="0.000cm" fo:line-height="0.364cm" fo:margin-left="1.905cm" fo:margin-right="0.000cm" fo:text-indent="0.000cm" style:page-number="auto">
        <style:tab-stops>
          <style:tab-stop style:position="4.831cm" style:type="right"/>
        </style:tab-stops>
      </style:paragraph-properties>
      <style:text-properties/>
    </style:style>
    <style:style style:family="paragraph" style:name="P325" style:parent-style-name="Tekst treści">
      <style:paragraph-properties fo:background-color="transparent" fo:margin-top="0.000cm" fo:margin-bottom="0.000cm" fo:line-height="0.449cm" fo:margin-left="0.035cm" fo:margin-right="0.000cm" fo:text-indent="0.000cm" style:page-number="auto">
        <style:tab-stops>
          <style:tab-stop style:position="1.837cm" style:type="right"/>
          <style:tab-stop style:position="2.261cm" style:type="right"/>
          <style:tab-stop style:position="2.622cm" style:type="left"/>
          <style:tab-stop style:position="5.464cm" style:type="right"/>
          <style:tab-stop style:position="5.326cm" style:type="right"/>
          <style:tab-stop style:position="5.687cm" style:type="left"/>
        </style:tab-stops>
      </style:paragraph-properties>
      <style:text-properties/>
    </style:style>
    <style:style style:family="paragraph" style:name="P326" style:parent-style-name="Tekst treści">
      <style:paragraph-properties fo:background-color="transparent" fo:margin-top="0.000cm" fo:margin-bottom="0.000cm" fo:line-height="0.398cm" fo:margin-left="0.035cm" fo:margin-right="0.035cm" fo:text-indent="0.388cm" style:page-number="auto"/>
      <style:text-properties/>
    </style:style>
    <style:style style:family="paragraph" style:name="P327" style:parent-style-name="Spis treści">
      <style:paragraph-properties fo:background-color="transparent" fo:margin-top="0.000cm" fo:margin-bottom="0.000cm" fo:line-height="0.406cm" fo:margin-left="0.035cm" fo:margin-right="0.000cm" fo:text-indent="0.388cm" style:page-number="auto"/>
      <style:text-properties/>
    </style:style>
    <style:style style:family="paragraph" style:name="P328" style:parent-style-name="Tekst treści">
      <style:paragraph-properties fo:background-color="transparent" fo:margin-top="0.000cm" fo:margin-bottom="0.120cm" fo:line-height="0.265cm" fo:margin-left="0.000cm" fo:margin-right="0.000cm" fo:text-indent="0.000cm" fo:text-align="center" style:page-number="auto"/>
      <style:text-properties/>
    </style:style>
    <style:style style:family="paragraph" style:name="P329" style:parent-style-name="Tekst treści">
      <style:paragraph-properties fo:background-color="transparent" fo:margin-top="0.000cm" fo:margin-bottom="0.000cm" fo:line-height="0.406cm" fo:margin-left="0.035cm" fo:margin-right="1.729cm" fo:text-indent="0.000cm" fo:text-align="left" style:page-number="auto"/>
      <style:text-properties/>
    </style:style>
    <style:style style:family="paragraph" style:name="P330" style:parent-style-name="Tekst treści">
      <style:paragraph-properties fo:background-color="transparent" fo:margin-top="0.000cm" fo:margin-bottom="0.213cm" fo:line-height="0.398cm" fo:margin-left="0.035cm" fo:margin-right="0.000cm" fo:text-indent="0.388cm" style:page-number="auto"/>
      <style:text-properties/>
    </style:style>
    <style:style style:family="paragraph" style:name="P331" style:parent-style-name="Tekst treści">
      <style:paragraph-properties fo:background-color="transparent" fo:margin-top="0.000cm" fo:margin-bottom="0.129cm" fo:line-height="0.265cm" fo:margin-left="0.035cm" fo:margin-right="0.000cm" fo:text-indent="0.000cm" style:page-number="auto"/>
      <style:text-properties/>
    </style:style>
    <style:style style:family="paragraph" style:name="P332" style:parent-style-name="Spis treści (2)">
      <style:paragraph-properties fo:background-color="transparent" fo:margin-top="0.000cm" fo:margin-bottom="0.305cm" fo:line-height="0.265cm" fo:margin-left="1.764cm" fo:margin-right="0.000cm" fo:text-indent="0.000cm" style:page-number="auto">
        <style:tab-stops>
          <style:tab-stop style:position="10.467cm" style:type="right"/>
        </style:tab-stops>
      </style:paragraph-properties>
      <style:text-properties/>
    </style:style>
    <style:style style:family="paragraph" style:name="P333"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34" style:parent-style-name="Tekst treści">
      <style:paragraph-properties fo:background-color="transparent" fo:margin-top="0.000cm" fo:margin-bottom="0.000cm" fo:line-height="0.265cm" fo:margin-left="1.552cm" fo:margin-right="0.000cm" fo:text-indent="0.000cm" style:page-number="auto">
        <style:tab-stops>
          <style:tab-stop style:position="3.894cm" style:type="left"/>
        </style:tab-stops>
      </style:paragraph-properties>
      <style:text-properties/>
    </style:style>
    <style:style style:family="paragraph" style:name="P335" style:parent-style-name="Tekst treści">
      <style:paragraph-properties fo:background-color="transparent" fo:margin-top="0.000cm" fo:margin-bottom="0.374cm" fo:line-height="0.265cm" fo:margin-left="0.035cm" fo:margin-right="0.000cm" fo:text-indent="0.000cm" style:page-number="auto"/>
      <style:text-properties/>
    </style:style>
    <style:style style:family="paragraph" style:name="P336" style:parent-style-name="Spis treści">
      <style:paragraph-properties fo:background-color="transparent" fo:margin-top="0.000cm" fo:margin-bottom="0.000cm" fo:line-height="0.406cm" fo:margin-left="2.223cm" fo:margin-right="0.000cm" fo:text-indent="0.000cm" style:page-number="auto">
        <style:tab-stops>
          <style:tab-stop style:position="4.513cm" style:type="right"/>
          <style:tab-stop style:position="6.742cm" style:type="right"/>
        </style:tab-stops>
      </style:paragraph-properties>
      <style:text-properties/>
    </style:style>
    <style:style style:family="paragraph" style:name="P337"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38" style:parent-style-name="Tekst treści">
      <style:paragraph-properties fo:background-color="transparent" fo:margin-top="0.000cm" fo:margin-bottom="0.282cm" fo:line-height="0.265cm" fo:margin-left="0.000cm" fo:margin-right="0.000cm" fo:text-indent="0.000cm" fo:text-align="center" style:page-number="auto"/>
      <style:text-properties/>
    </style:style>
    <style:style style:family="paragraph" style:name="P339" style:parent-style-name="Spis treści">
      <style:paragraph-properties fo:background-color="transparent" fo:margin-top="0.000cm" fo:margin-bottom="0.234cm" fo:line-height="0.265cm" fo:margin-left="4.586cm" fo:margin-right="0.000cm" fo:text-indent="0.000cm" style:page-number="auto">
        <style:tab-stops>
          <style:tab-stop style:position="7.580cm" style:type="right"/>
        </style:tab-stops>
      </style:paragraph-properties>
      <style:text-properties/>
    </style:style>
    <style:style style:family="paragraph" style:name="P340"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41" style:parent-style-name="Tekst treści">
      <style:paragraph-properties fo:background-color="transparent" fo:margin-top="0.000cm" fo:margin-bottom="0.282cm" fo:line-height="0.265cm" fo:margin-left="0.035cm" fo:margin-right="0.000cm" fo:text-indent="0.000cm" style:page-number="auto"/>
      <style:text-properties/>
    </style:style>
    <style:style style:family="paragraph" style:name="P342" style:parent-style-name="Tekst treści (6)">
      <style:paragraph-properties fo:background-color="transparent" fo:margin-top="0.000cm" fo:margin-bottom="0.000cm" fo:line-height="0.330cm" fo:margin-left="2.999cm" fo:margin-right="0.000cm" fo:text-indent="0.000cm" fo:text-align="justify" style:page-number="auto"/>
      <style:text-properties/>
    </style:style>
    <style:style style:family="paragraph" style:name="P343" style:parent-style-name="Nagłówek #4">
      <style:paragraph-properties fo:background-color="transparent" fo:margin-top="0.000cm" fo:margin-bottom="0.331cm" fo:line-height="0.423cm" fo:margin-left="0.388cm" fo:margin-right="1.341cm" fo:text-indent="-0.388cm" fo:text-align="left" style:page-number="auto"/>
      <style:text-properties/>
    </style:style>
    <style:style style:family="paragraph" style:name="P344" style:parent-style-name="Tekst treści">
      <style:paragraph-properties fo:background-color="transparent" fo:margin-top="0.000cm" fo:margin-bottom="0.000cm" fo:line-height="0.449cm" fo:margin-left="2.646cm" fo:margin-right="0.000cm" fo:text-indent="0.000cm" style:page-number="auto"/>
      <style:text-properties/>
    </style:style>
    <style:style style:family="paragraph" style:name="P345" style:parent-style-name="Spis treści (2)">
      <style:paragraph-properties fo:background-color="transparent" fo:margin-top="0.000cm" fo:margin-bottom="0.169cm" fo:line-height="0.265cm" fo:margin-left="3.140cm" fo:margin-right="0.000cm" fo:text-indent="0.000cm" style:page-number="auto">
        <style:tab-stops>
          <style:tab-stop style:position="1.183cm" style:type="center"/>
          <style:tab-stop style:position="0.982cm" style:type="center"/>
          <style:tab-stop style:position="2.334cm" style:type="center"/>
          <style:tab-stop style:position="4.104cm" style:type="center"/>
          <style:tab-stop style:position="4.256cm" style:type="center"/>
          <style:tab-stop style:position="5.898cm" style:type="center"/>
          <style:tab-stop style:position="9.102cm" style:type="right"/>
        </style:tab-stops>
      </style:paragraph-properties>
      <style:text-properties/>
    </style:style>
    <style:style style:family="paragraph" style:name="P346" style:parent-style-name="Spis treści (2)">
      <style:paragraph-properties fo:background-color="transparent" fo:margin-top="0.000cm" fo:margin-bottom="0.000cm" fo:line-height="0.246cm" fo:margin-left="0.071cm" fo:margin-right="0.000cm" fo:text-indent="0.000cm" style:page-number="auto"/>
      <style:text-properties/>
    </style:style>
    <style:style style:family="paragraph" style:name="P347" style:parent-style-name="Nagłówek #5">
      <style:paragraph-properties fo:background-color="transparent" fo:margin-top="0.000cm" fo:margin-bottom="0.377cm" fo:line-height="0.318cm" fo:margin-left="0.035cm" fo:margin-right="0.000cm" fo:text-indent="0.000cm" style:page-number="auto">
        <style:tab-stops>
          <style:tab-stop style:position="0.662cm" style:type="left"/>
        </style:tab-stops>
      </style:paragraph-properties>
      <style:text-properties/>
    </style:style>
    <style:style style:family="paragraph" style:name="P348" style:parent-style-name="Spis treści (2)">
      <style:paragraph-properties fo:background-color="transparent" fo:margin-top="0.000cm" fo:margin-bottom="0.106cm" fo:line-height="0.406cm" fo:margin-left="3.387cm" fo:margin-right="0.000cm" fo:text-indent="0.000cm" style:page-number="auto">
        <style:tab-stops>
          <style:tab-stop style:position="8.780cm" style:type="right"/>
        </style:tab-stops>
      </style:paragraph-properties>
      <style:text-properties/>
    </style:style>
    <style:style style:family="paragraph" style:name="P349" style:parent-style-name="Tekst treści">
      <style:paragraph-properties fo:background-color="transparent" fo:margin-top="0.000cm" fo:margin-bottom="0.000cm" fo:line-height="0.559cm" fo:margin-left="0.071cm" fo:margin-right="0.000cm" fo:text-indent="0.000cm" style:page-number="auto"/>
      <style:text-properties/>
    </style:style>
    <style:style style:family="paragraph" style:name="P350" style:parent-style-name="Tekst treści">
      <style:paragraph-properties fo:background-color="transparent" fo:margin-top="0.000cm" fo:margin-bottom="0.179cm" fo:line-height="0.265cm" fo:margin-left="0.035cm" fo:margin-right="0.000cm" fo:text-indent="0.000cm" style:page-number="auto"/>
      <style:text-properties/>
    </style:style>
    <style:style style:family="paragraph" style:name="P351" style:parent-style-name="Tekst treści (5)">
      <style:paragraph-properties fo:background-color="transparent" fo:margin-top="0.000cm" fo:margin-bottom="0.176cm" fo:line-height="0.265cm" fo:margin-left="4.410cm" fo:margin-right="0.000cm" fo:text-indent="0.000cm" fo:text-align="left" style:page-number="auto"/>
      <style:text-properties/>
    </style:style>
    <style:style style:family="paragraph" style:name="P352" style:parent-style-name="Nagłówek lub stopka (4)">
      <style:paragraph-properties fo:background-color="transparent" fo:margin-top="0.000cm" fo:margin-bottom="0.000cm" fo:line-height="0.459cm" fo:margin-left="0.035cm" fo:margin-right="0.000cm" fo:text-indent="0.000cm" fo:text-align="left" style:page-number="auto"/>
      <style:text-properties/>
    </style:style>
    <style:style style:family="paragraph" style:name="P353" style:parent-style-name="Tekst treści">
      <style:paragraph-properties fo:background-color="transparent" fo:margin-top="0.000cm" fo:margin-bottom="0.000cm" fo:line-height="0.660cm" fo:margin-left="1.305cm" fo:margin-right="1.799cm" fo:text-indent="-1.305cm" fo:text-align="left" style:page-number="auto"/>
      <style:text-properties/>
    </style:style>
    <style:style style:family="paragraph" style:name="P354" style:parent-style-name="Spis treści (2)">
      <style:paragraph-properties fo:background-color="transparent" fo:margin-top="0.000cm" fo:margin-bottom="0.000cm" fo:line-height="0.652cm" fo:margin-left="2.893cm" fo:margin-right="0.000cm" fo:text-indent="0.000cm" style:page-number="auto">
        <style:tab-stops>
          <style:tab-stop style:position="9.284cm" style:type="right"/>
        </style:tab-stops>
      </style:paragraph-properties>
      <style:text-properties/>
    </style:style>
    <style:style style:family="paragraph" style:name="P355" style:parent-style-name="Tekst treści (5)">
      <style:paragraph-properties fo:background-color="transparent" fo:margin-top="0.000cm" fo:margin-bottom="0.000cm" fo:line-height="0.265cm" fo:margin-left="5.115cm" fo:margin-right="0.000cm" fo:text-indent="0.000cm" fo:text-align="left" style:page-number="auto"/>
      <style:text-properties/>
    </style:style>
    <style:style style:family="paragraph" style:name="P356" style:parent-style-name="Spis treści">
      <style:paragraph-properties fo:background-color="transparent" fo:margin-top="0.000cm" fo:margin-bottom="0.000cm" fo:line-height="0.265cm" fo:margin-left="2.258cm" fo:margin-right="0.000cm" fo:text-indent="0.000cm" style:page-number="auto">
        <style:tab-stops>
          <style:tab-stop style:position="9.919cm" style:type="right"/>
        </style:tab-stops>
      </style:paragraph-properties>
      <style:text-properties/>
    </style:style>
    <style:style style:family="paragraph" style:name="P357" style:parent-style-name="Spis treści">
      <style:paragraph-properties fo:background-color="transparent" fo:margin-top="0.000cm" fo:margin-bottom="0.000cm" fo:line-height="0.652cm" fo:margin-left="0.035cm" fo:margin-right="0.000cm" fo:text-indent="0.000cm" style:page-number="auto"/>
      <style:text-properties/>
    </style:style>
    <style:style style:family="paragraph" style:name="P358" style:parent-style-name="Tekst treści">
      <style:paragraph-properties fo:background-color="transparent" fo:margin-top="0.000cm" fo:margin-bottom="0.000cm" fo:line-height="0.265cm" fo:margin-left="1.552cm" fo:margin-right="0.000cm" fo:text-indent="0.000cm" style:page-number="auto">
        <style:tab-stops>
          <style:tab-stop style:position="8.943cm" style:type="right"/>
          <style:tab-stop style:position="9.068cm" style:type="right"/>
          <style:tab-stop style:position="10.609cm" style:type="right"/>
        </style:tab-stops>
      </style:paragraph-properties>
      <style:text-properties/>
    </style:style>
    <style:style style:family="paragraph" style:name="P359" style:parent-style-name="Tekst treści">
      <style:paragraph-properties fo:background-color="transparent" fo:margin-top="0.000cm" fo:margin-bottom="0.000cm" fo:line-height="0.398cm" fo:margin-left="0.035cm" fo:margin-right="0.035cm" fo:text-indent="0.000cm" style:page-number="auto"/>
      <style:text-properties/>
    </style:style>
    <style:style style:family="paragraph" style:name="P360" style:parent-style-name="Tekst treści">
      <style:paragraph-properties fo:background-color="transparent" fo:margin-top="0.000cm" fo:margin-bottom="0.521cm" fo:line-height="0.265cm" fo:margin-left="0.035cm" fo:margin-right="0.000cm" fo:text-indent="0.000cm" style:page-number="auto"/>
      <style:text-properties/>
    </style:style>
    <style:style style:family="paragraph" style:name="P361" style:parent-style-name="Tekst treści (6)">
      <style:paragraph-properties fo:background-color="transparent" fo:margin-top="0.000cm" fo:margin-bottom="0.000cm" fo:line-height="0.194cm" fo:margin-left="2.999cm" fo:margin-right="0.000cm" fo:text-indent="0.000cm" fo:text-align="justify" style:page-number="auto">
        <style:tab-stops>
          <style:tab-stop style:position="4.013cm" style:type="center"/>
        </style:tab-stops>
      </style:paragraph-properties>
      <style:text-properties/>
    </style:style>
    <style:style style:family="paragraph" style:name="P362" style:parent-style-name="Tekst treści">
      <style:paragraph-properties fo:background-color="transparent" fo:margin-top="0.000cm" fo:margin-bottom="0.009cm" fo:line-height="0.406cm" fo:margin-left="0.035cm" fo:margin-right="0.035cm" fo:text-indent="0.000cm" style:page-number="auto"/>
      <style:text-properties/>
    </style:style>
    <style:style style:family="paragraph" style:name="P363" style:parent-style-name="Tekst treści">
      <style:paragraph-properties fo:background-color="transparent" fo:margin-top="0.000cm" fo:margin-bottom="0.000cm" fo:line-height="0.508cm" fo:margin-left="0.000cm" fo:margin-right="0.247cm" fo:text-indent="0.000cm" fo:text-align="center" style:page-number="auto"/>
      <style:text-properties/>
    </style:style>
    <style:style style:family="paragraph" style:name="P364" style:parent-style-name="Tekst treści">
      <style:paragraph-properties fo:background-color="transparent" fo:margin-top="0.000cm" fo:margin-bottom="0.169cm" fo:line-height="0.265cm" fo:margin-left="0.000cm" fo:margin-right="0.000cm" fo:text-indent="0.000cm" fo:text-align="center" style:page-number="auto"/>
      <style:text-properties/>
    </style:style>
    <style:style style:family="paragraph" style:name="P365" style:parent-style-name="Tekst treści">
      <style:paragraph-properties fo:background-color="transparent" fo:margin-top="0.000cm" fo:margin-bottom="0.000cm" fo:line-height="0.508cm" fo:margin-left="3.140cm" fo:margin-right="3.881cm" fo:text-indent="0.000cm" fo:text-align="left" style:page-number="auto"/>
      <style:text-properties/>
    </style:style>
    <style:style style:family="paragraph" style:name="P366" style:parent-style-name="Spis treści">
      <style:paragraph-properties fo:background-color="transparent" fo:margin-top="0.000cm" fo:margin-bottom="0.182cm" fo:line-height="0.229cm" fo:margin-left="2.575cm" fo:margin-right="0.000cm" fo:text-indent="0.000cm" style:page-number="auto">
        <style:tab-stops>
          <style:tab-stop style:position="1.149cm" style:type="left"/>
          <style:tab-stop style:position="6.926cm" style:type="center"/>
          <style:tab-stop style:position="6.799cm" style:type="center"/>
          <style:tab-stop style:position="9.656cm" style:type="right"/>
        </style:tab-stops>
      </style:paragraph-properties>
      <style:text-properties/>
    </style:style>
    <style:style style:family="paragraph" style:name="P367"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68" style:parent-style-name="Spis treści">
      <style:paragraph-properties fo:background-color="transparent" fo:margin-top="0.000cm" fo:margin-bottom="0.106cm" fo:line-height="0.432cm" fo:margin-left="0.035cm" fo:margin-right="0.035cm" fo:text-indent="0.000cm" style:page-number="auto"/>
      <style:text-properties/>
    </style:style>
    <style:style style:family="paragraph" style:name="P369" style:parent-style-name="Spis treści">
      <style:paragraph-properties fo:background-color="transparent" fo:margin-top="0.000cm" fo:margin-bottom="0.000cm" fo:line-height="0.237cm" fo:margin-left="3.457cm" fo:margin-right="0.000cm" fo:text-indent="0.000cm" style:page-number="auto">
        <style:tab-stops>
          <style:tab-stop style:position="3.040cm" style:type="right"/>
          <style:tab-stop style:position="4.805cm" style:type="right"/>
          <style:tab-stop style:position="6.104cm" style:type="right"/>
          <style:tab-stop style:position="6.517cm" style:type="left"/>
        </style:tab-stops>
      </style:paragraph-properties>
      <style:text-properties/>
    </style:style>
    <style:style style:family="paragraph" style:name="P370"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71" style:parent-style-name="Spis treści">
      <style:paragraph-properties fo:background-color="transparent" fo:margin-top="0.000cm" fo:margin-bottom="0.289cm" fo:line-height="0.265cm" fo:margin-left="4.304cm" fo:margin-right="0.000cm" fo:text-indent="0.000cm" style:page-number="auto">
        <style:tab-stops>
          <style:tab-stop style:position="7.927cm" style:type="right"/>
        </style:tab-stops>
      </style:paragraph-properties>
      <style:text-properties/>
    </style:style>
    <style:style style:family="paragraph" style:name="P372" style:parent-style-name="Spis treści">
      <style:paragraph-properties fo:background-color="transparent" fo:margin-top="0.000cm" fo:margin-bottom="0.000cm" fo:line-height="0.677cm" fo:margin-left="0.423cm" fo:margin-right="0.000cm" fo:text-indent="0.000cm" fo:text-align="left" style:page-number="auto"/>
      <style:text-properties/>
    </style:style>
    <style:style style:family="paragraph" style:name="P373" style:parent-style-name="Spis treści (2)">
      <style:paragraph-properties fo:background-color="transparent" fo:margin-top="0.000cm" fo:margin-bottom="0.011cm" fo:line-height="0.265cm" fo:margin-left="2.646cm" fo:margin-right="0.000cm" fo:text-indent="0.000cm" style:page-number="auto">
        <style:tab-stops>
          <style:tab-stop style:position="9.541cm" style:type="right"/>
        </style:tab-stops>
      </style:paragraph-properties>
      <style:text-properties/>
    </style:style>
    <style:style style:family="paragraph" style:name="P374" style:parent-style-name="Tekst treści">
      <style:paragraph-properties fo:background-color="transparent" fo:margin-top="0.000cm" fo:margin-bottom="0.000cm" fo:line-height="0.398cm" fo:margin-left="0.035cm" fo:margin-right="0.035cm" fo:text-indent="0.388cm" style:page-number="auto"/>
      <style:text-properties/>
    </style:style>
    <style:style style:family="paragraph" style:name="P375" style:parent-style-name="Tekst treści (8)">
      <style:paragraph-properties fo:background-color="transparent" fo:margin-top="0.000cm" fo:margin-bottom="0.077cm" fo:line-height="0.265cm" fo:margin-left="0.000cm" fo:margin-right="0.000cm" fo:text-indent="0.000cm" fo:text-align="center" style:page-number="auto"/>
      <style:text-properties/>
    </style:style>
    <style:style style:family="paragraph" style:name="P376" style:parent-style-name="Tekst treści">
      <style:paragraph-properties fo:background-color="transparent" fo:margin-top="0.000cm" fo:margin-bottom="0.000cm" fo:line-height="0.398cm" fo:margin-left="0.035cm" fo:margin-right="0.035cm" fo:text-indent="0.388cm" style:page-number="auto"/>
      <style:text-properties/>
    </style:style>
    <style:style style:family="paragraph" style:name="P377" style:parent-style-name="Tekst treści">
      <style:paragraph-properties fo:background-color="transparent" fo:margin-top="0.000cm" fo:margin-bottom="0.000cm" fo:line-height="0.265cm" fo:margin-left="5.433cm" fo:margin-right="0.000cm" fo:text-indent="0.000cm" fo:text-align="left" style:page-number="auto"/>
      <style:text-properties/>
    </style:style>
    <style:style style:family="paragraph" style:name="P378" style:parent-style-name="Spis treści (2)">
      <style:paragraph-properties fo:background-color="transparent" fo:margin-top="0.000cm" fo:margin-bottom="0.081cm" fo:line-height="0.265cm" fo:margin-left="0.071cm" fo:margin-right="0.000cm" fo:text-indent="0.000cm" style:page-number="auto"/>
      <style:text-properties/>
    </style:style>
    <style:style style:family="paragraph" style:name="P379" style:parent-style-name="Tekst treści (5)">
      <style:paragraph-properties fo:background-color="transparent" fo:margin-top="0.000cm" fo:margin-bottom="0.199cm" fo:margin-left="5.221cm" fo:margin-right="0.000cm" fo:text-indent="0.000cm" style:page-number="auto">
        <style:tab-stops>
          <style:tab-stop style:position="6.973cm" style:type="right"/>
        </style:tab-stops>
      </style:paragraph-properties>
      <style:text-properties/>
    </style:style>
    <style:style style:family="paragraph" style:name="P380" style:parent-style-name="Tekst treści">
      <style:paragraph-properties fo:background-color="transparent" fo:margin-top="0.000cm" fo:margin-bottom="0.000cm" fo:line-height="0.398cm" fo:margin-left="0.035cm" fo:margin-right="0.071cm" fo:text-indent="0.388cm" style:page-number="auto"/>
      <style:text-properties/>
    </style:style>
    <style:style style:family="paragraph" style:name="P381" style:parent-style-name="Tekst treści">
      <style:paragraph-properties fo:background-color="transparent" fo:margin-top="0.000cm" fo:margin-bottom="0.000cm" fo:line-height="0.406cm" fo:margin-left="0.035cm" fo:margin-right="0.035cm" fo:text-indent="0.000cm" style:page-number="auto"/>
      <style:text-properties/>
    </style:style>
    <style:style style:family="paragraph" style:name="P382" style:parent-style-name="Tekst treści">
      <style:paragraph-properties fo:background-color="transparent" fo:margin-top="0.000cm" fo:margin-bottom="0.213cm" fo:line-height="0.398cm" fo:margin-left="0.035cm" fo:margin-right="0.035cm" fo:text-indent="0.000cm" style:page-number="auto"/>
      <style:text-properties/>
    </style:style>
    <style:style style:family="paragraph" style:name="P383" style:parent-style-name="Spis treści">
      <style:paragraph-properties fo:background-color="transparent" fo:margin-top="0.000cm" fo:margin-bottom="0.000cm" fo:line-height="0.265cm" fo:margin-left="0.000cm" fo:margin-right="0.000cm" fo:text-indent="0.000cm" style:page-number="auto"/>
      <style:text-properties/>
    </style:style>
    <style:style style:family="paragraph" style:name="P384"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85" style:parent-style-name="Nagłówek #1">
      <style:paragraph-properties fo:background-color="transparent" fo:margin-top="0.000cm" fo:margin-bottom="0.000cm" fo:line-height="0.953cm" fo:margin-left="0.000cm" fo:margin-right="0.035cm" fo:text-indent="0.000cm" style:page-number="auto"/>
      <style:text-properties/>
    </style:style>
    <style:style style:family="paragraph" style:name="P386" style:parent-style-name="Spis treści (2)">
      <style:paragraph-properties fo:background-color="transparent" fo:margin-top="0.000cm" fo:margin-bottom="0.000cm" fo:line-height="0.627cm" fo:margin-left="4.339cm" fo:margin-right="0.000cm" fo:text-indent="0.000cm" style:page-number="auto">
        <style:tab-stops>
          <style:tab-stop style:position="7.834cm" style:type="right"/>
        </style:tab-stops>
      </style:paragraph-properties>
      <style:text-properties/>
    </style:style>
    <style:style style:family="paragraph" style:name="P387" style:parent-style-name="Tekst treści">
      <style:paragraph-properties fo:background-color="transparent" fo:margin-top="0.000cm" fo:margin-bottom="0.297cm" fo:line-height="0.406cm" fo:margin-left="0.071cm" fo:margin-right="0.000cm" fo:text-indent="0.000cm" style:page-number="auto"/>
      <style:text-properties/>
    </style:style>
    <style:style style:family="paragraph" style:name="P388" style:parent-style-name="Spis treści (2)">
      <style:paragraph-properties fo:background-color="transparent" fo:margin-top="0.000cm" fo:margin-bottom="0.000cm" fo:line-height="0.237cm" fo:margin-left="3.634cm" fo:margin-right="0.000cm" fo:text-indent="0.000cm" style:page-number="auto">
        <style:tab-stops>
          <style:tab-stop style:position="8.539cm" style:type="right"/>
        </style:tab-stops>
      </style:paragraph-properties>
      <style:text-properties/>
    </style:style>
    <style:style style:family="paragraph" style:name="P389" style:parent-style-name="Tekst treści">
      <style:paragraph-properties fo:background-color="transparent" fo:margin-top="0.000cm" fo:margin-bottom="0.219cm" fo:line-height="0.406cm" fo:margin-left="0.035cm" fo:margin-right="0.035cm" fo:text-indent="0.388cm" style:page-number="auto"/>
      <style:text-properties/>
    </style:style>
    <style:style style:family="paragraph" style:name="P390" style:parent-style-name="Tekst treści">
      <style:paragraph-properties fo:background-color="transparent" fo:margin-top="0.000cm" fo:margin-bottom="0.000cm" fo:line-height="0.406cm" fo:margin-left="0.000cm" fo:margin-right="0.035cm" fo:text-indent="0.388cm" style:page-number="auto"/>
      <style:text-properties/>
    </style:style>
    <style:style style:family="paragraph" style:name="P391" style:parent-style-name="Tekst treści">
      <style:paragraph-properties fo:background-color="transparent" fo:margin-top="0.000cm" fo:margin-bottom="0.022cm" fo:line-height="0.265cm" fo:margin-left="0.035cm" fo:margin-right="0.000cm" fo:text-indent="0.000cm" style:page-number="auto"/>
      <style:text-properties/>
    </style:style>
    <style:style style:family="paragraph" style:name="P392"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93" style:parent-style-name="Tekst treści (5)">
      <style:paragraph-properties fo:background-color="transparent" fo:margin-top="0.000cm" fo:margin-bottom="0.000cm" fo:line-height="0.508cm" fo:margin-left="2.469cm" fo:margin-right="0.141cm" fo:text-indent="-0.388cm" fo:text-align="left" style:page-number="auto"/>
      <style:text-properties/>
    </style:style>
    <style:style style:family="paragraph" style:name="P394" style:parent-style-name="Tekst treści (8)">
      <style:paragraph-properties fo:background-color="transparent" fo:margin-top="0.000cm" fo:margin-bottom="0.000cm" fo:line-height="0.265cm" fo:margin-left="6.350cm" fo:margin-right="0.000cm" fo:text-indent="0.000cm" fo:text-align="left" style:page-number="auto"/>
      <style:text-properties/>
    </style:style>
    <style:style style:family="paragraph" style:name="P395" style:parent-style-name="Spis treści (2)">
      <style:paragraph-properties fo:background-color="transparent" fo:margin-top="0.000cm" fo:margin-bottom="0.000cm" fo:line-height="0.415cm" fo:margin-left="0.071cm" fo:margin-right="0.000cm" fo:text-indent="0.000cm" style:page-number="auto"/>
      <style:text-properties/>
    </style:style>
    <style:style style:family="paragraph" style:name="P396" style:parent-style-name="Tekst treści (5)">
      <style:paragraph-properties fo:background-color="transparent" fo:margin-top="0.000cm" fo:margin-bottom="0.099cm" fo:margin-left="0.035cm" fo:margin-right="0.035cm" fo:text-indent="0.000cm" style:page-number="auto"/>
      <style:text-properties/>
    </style:style>
    <style:style style:family="paragraph" style:name="P397" style:parent-style-name="Spis treści (2)">
      <style:paragraph-properties fo:background-color="transparent" fo:margin-top="0.000cm" fo:margin-bottom="0.226cm" fo:line-height="0.415cm" fo:margin-left="3.316cm" fo:margin-right="0.000cm" fo:text-indent="0.000cm" style:page-number="auto">
        <style:tab-stops>
          <style:tab-stop style:position="8.926cm" style:type="right"/>
        </style:tab-stops>
      </style:paragraph-properties>
      <style:text-properties/>
    </style:style>
    <style:style style:family="paragraph" style:name="P398" style:parent-style-name="Spis treści (2)">
      <style:paragraph-properties fo:background-color="transparent" fo:margin-top="0.000cm" fo:margin-bottom="0.116cm" fo:line-height="0.265cm" fo:margin-left="3.845cm" fo:margin-right="0.000cm" fo:text-indent="0.000cm" style:page-number="auto">
        <style:tab-stops>
          <style:tab-stop style:position="8.350cm" style:type="right"/>
        </style:tab-stops>
      </style:paragraph-properties>
      <style:text-properties/>
    </style:style>
    <style:style style:family="paragraph" style:name="P399" style:parent-style-name="Tekst treści (5)">
      <style:paragraph-properties fo:background-color="transparent" fo:margin-top="0.000cm" fo:margin-bottom="0.176cm" fo:line-height="0.265cm" fo:margin-left="4.304cm" fo:margin-right="0.000cm" fo:text-indent="0.000cm" style:page-number="auto">
        <style:tab-stops>
          <style:tab-stop style:position="7.863cm" style:type="right"/>
        </style:tab-stops>
      </style:paragraph-properties>
      <style:text-properties/>
    </style:style>
    <style:style style:family="paragraph" style:name="P400" style:parent-style-name="Spis treści (2)">
      <style:paragraph-properties fo:background-color="transparent" fo:margin-top="0.000cm" fo:margin-bottom="0.282cm" fo:line-height="0.265cm" fo:margin-left="0.071cm" fo:margin-right="0.000cm" fo:text-indent="0.000cm" style:page-number="auto">
        <style:tab-stops>
          <style:tab-stop style:position="1.860cm" style:type="left"/>
          <style:tab-stop style:position="1.566cm" style:type="left"/>
        </style:tab-stops>
      </style:paragraph-properties>
      <style:text-properties/>
    </style:style>
    <style:style style:family="paragraph" style:name="P401" style:parent-style-name="Nagłówek lub stopka (2)">
      <style:paragraph-properties fo:background-color="transparent" fo:margin-top="0.000cm" fo:margin-bottom="0.000cm" fo:line-height="0.229cm" fo:margin-left="0.000cm" fo:margin-right="0.071cm" fo:text-indent="0.000cm" fo:text-align="right" style:page-number="auto"/>
      <style:text-properties/>
    </style:style>
    <style:style style:family="paragraph" style:name="P402" style:parent-style-name="Tekst treści">
      <style:paragraph-properties fo:background-color="transparent" fo:margin-top="0.000cm" fo:margin-bottom="0.000cm" fo:line-height="0.627cm" fo:margin-left="0.071cm" fo:margin-right="0.000cm" fo:text-indent="0.000cm" style:page-number="auto"/>
      <style:text-properties/>
    </style:style>
    <style:style style:family="paragraph" style:name="P403" style:parent-style-name="Tekst treści">
      <style:paragraph-properties fo:background-color="transparent" fo:margin-top="0.000cm" fo:margin-bottom="0.000cm" fo:line-height="0.500cm" fo:margin-left="2.963cm" fo:margin-right="0.000cm" fo:text-indent="0.000cm" style:page-number="auto">
        <style:tab-stops>
          <style:tab-stop style:position="1.966cm" style:type="right"/>
          <style:tab-stop style:position="2.486cm" style:type="left"/>
        </style:tab-stops>
      </style:paragraph-properties>
      <style:text-properties/>
    </style:style>
    <style:style style:family="paragraph" style:name="P404" style:parent-style-name="Tekst treści">
      <style:paragraph-properties fo:background-color="transparent" fo:margin-top="0.000cm" fo:margin-bottom="0.296cm" fo:line-height="0.237cm" fo:margin-left="1.623cm" fo:margin-right="0.000cm" fo:text-indent="0.000cm" style:page-number="auto">
        <style:tab-stops>
          <style:tab-stop style:position="2.894cm" style:leader-style="dotted" style:leader-text="-" style:type="center"/>
          <style:tab-stop style:position="3.680cm" style:leader-style="dotted" style:leader-text="-" style:type="center"/>
          <style:tab-stop style:position="4.800cm" style:type="center"/>
          <style:tab-stop style:position="4.716cm" style:type="center"/>
          <style:tab-stop style:position="5.297cm" style:type="left"/>
          <style:tab-stop style:position="10.619cm" style:type="right"/>
        </style:tab-stops>
      </style:paragraph-properties>
      <style:text-properties/>
    </style:style>
    <style:style style:family="paragraph" style:name="P405"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406" style:parent-style-name="Tekst treści">
      <style:paragraph-properties fo:background-color="transparent" fo:margin-top="0.000cm" fo:margin-bottom="0.311cm" fo:line-height="0.406cm" fo:margin-left="0.529cm" fo:margin-right="0.000cm" fo:text-indent="0.000cm" fo:text-align="left" style:page-number="auto"/>
      <style:text-properties/>
    </style:style>
    <style:style style:family="paragraph" style:name="P407" style:parent-style-name="Tekst treści">
      <style:paragraph-properties fo:background-color="transparent" fo:margin-top="0.000cm" fo:margin-bottom="0.131cm" fo:line-height="0.265cm" fo:margin-left="0.035cm" fo:margin-right="0.000cm" fo:text-indent="0.000cm" style:page-number="auto"/>
      <style:text-properties/>
    </style:style>
    <style:style style:family="paragraph" style:name="P408" style:parent-style-name="Tekst treści (5)">
      <style:paragraph-properties fo:background-color="transparent" fo:margin-top="0.000cm" fo:margin-bottom="0.000cm" fo:line-height="0.415cm" fo:margin-left="0.071cm" fo:margin-right="0.035cm" fo:text-indent="0.000cm" style:page-number="auto"/>
      <style:text-properties/>
    </style:style>
    <style:style style:family="paragraph" style:name="P409" style:parent-style-name="Tekst treści">
      <style:paragraph-properties fo:background-color="transparent" fo:margin-top="0.000cm" fo:margin-bottom="0.309cm" fo:line-height="0.265cm" fo:margin-left="2.399cm" fo:margin-right="0.000cm" fo:text-indent="0.000cm" style:page-number="auto">
        <style:tab-stops>
          <style:tab-stop style:position="3.101cm" style:type="right"/>
        </style:tab-stops>
      </style:paragraph-properties>
      <style:text-properties/>
    </style:style>
    <style:style style:family="paragraph" style:name="P410" style:parent-style-name="Tekst treści (5)">
      <style:paragraph-properties fo:background-color="transparent" fo:margin-top="0.000cm" fo:margin-bottom="0.000cm" fo:line-height="0.265cm" fo:margin-left="0.106cm" fo:margin-right="0.000cm" fo:text-indent="0.000cm" fo:text-align="left" style:page-number="auto"/>
      <style:text-properties/>
    </style:style>
    <style:style style:family="paragraph" style:name="P411" style:parent-style-name="Spis treści">
      <style:paragraph-properties fo:background-color="transparent" fo:margin-top="0.000cm" fo:margin-bottom="0.000cm" fo:line-height="0.406cm" fo:margin-left="2.223cm" fo:margin-right="0.000cm" fo:text-indent="0.000cm" style:page-number="auto">
        <style:tab-stops>
          <style:tab-stop style:position="4.513cm" style:type="right"/>
          <style:tab-stop style:position="6.742cm" style:type="right"/>
        </style:tab-stops>
      </style:paragraph-properties>
      <style:text-properties/>
    </style:style>
    <style:style style:family="paragraph" style:name="P412"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413" style:parent-style-name="Tekst treści">
      <style:paragraph-properties fo:background-color="transparent" fo:margin-top="0.000cm" fo:margin-bottom="0.176cm" fo:line-height="0.265cm" fo:margin-left="2.399cm" fo:margin-right="0.000cm" fo:text-indent="0.000cm" style:page-number="auto">
        <style:tab-stops>
          <style:tab-stop style:position="4.575cm" style:type="center"/>
        </style:tab-stops>
      </style:paragraph-properties>
      <style:text-properties/>
    </style:style>
    <style:style style:family="paragraph" style:name="P414" style:parent-style-name="Tekst treści">
      <style:paragraph-properties fo:background-color="transparent" fo:margin-top="0.000cm" fo:margin-bottom="0.439cm" fo:line-height="0.265cm" fo:margin-left="3.916cm" fo:margin-right="0.000cm" fo:text-indent="0.000cm" style:page-number="auto">
        <style:tab-stops>
          <style:tab-stop style:position="4.284cm" style:leader-style="dotted" style:leader-text="-" style:type="left"/>
          <style:tab-stop style:position="4.056cm" style:leader-style="dotted" style:leader-text="-" style:type="left"/>
          <style:tab-stop style:position="8.247cm" style:type="right"/>
        </style:tab-stops>
      </style:paragraph-properties>
      <style:text-properties/>
    </style:style>
    <style:style style:family="paragraph" style:name="P415" style:parent-style-name="Tekst treści (5)">
      <style:paragraph-properties fo:background-color="transparent" fo:margin-top="0.000cm" fo:margin-bottom="0.000cm" fo:line-height="0.265cm" fo:margin-left="6.844cm" fo:margin-right="0.000cm" fo:text-indent="0.000cm" fo:text-align="left" style:page-number="auto"/>
      <style:text-properties/>
    </style:style>
    <style:style style:family="paragraph" style:name="P416" style:parent-style-name="Tekst treści">
      <style:paragraph-properties fo:background-color="transparent" fo:margin-top="0.000cm" fo:margin-bottom="0.000cm" fo:line-height="0.406cm" fo:margin-left="0.000cm" fo:margin-right="0.000cm" fo:text-indent="0.000cm" style:page-number="auto"/>
      <style:text-properties/>
    </style:style>
    <style:style style:family="paragraph" style:name="P417" style:parent-style-name="Tekst treści (5)">
      <style:paragraph-properties fo:background-color="transparent" fo:margin-top="0.000cm" fo:margin-bottom="0.289cm" fo:line-height="0.265cm" fo:margin-left="2.152cm" fo:margin-right="0.000cm" fo:text-indent="0.000cm" fo:text-align="left" style:page-number="auto"/>
      <style:text-properties/>
    </style:style>
    <style:style style:family="paragraph" style:name="P418" style:parent-style-name="Tekst treści">
      <style:paragraph-properties fo:background-color="transparent" fo:margin-top="0.000cm" fo:margin-bottom="0.727cm" fo:line-height="0.406cm" fo:margin-left="0.035cm" fo:margin-right="0.035cm" fo:text-indent="0.000cm" style:page-number="auto"/>
      <style:text-properties/>
    </style:style>
    <style:style style:family="paragraph" style:name="P419" style:parent-style-name="Nagłówek #5">
      <style:paragraph-properties fo:background-color="transparent" fo:margin-top="0.000cm" fo:margin-bottom="0.377cm" fo:line-height="0.318cm" fo:margin-left="0.035cm" fo:margin-right="0.000cm" fo:text-indent="0.000cm" style:page-number="auto">
        <style:tab-stops>
          <style:tab-stop style:position="0.658cm" style:type="left"/>
        </style:tab-stops>
      </style:paragraph-properties>
      <style:text-properties/>
    </style:style>
    <style:style style:family="paragraph" style:name="P420" style:parent-style-name="Tekst treści">
      <style:paragraph-properties fo:background-color="transparent" fo:margin-top="0.000cm" fo:margin-bottom="0.000cm" fo:line-height="0.398cm" fo:margin-left="0.035cm" fo:margin-right="0.035cm" fo:text-indent="0.353cm" style:page-number="auto"/>
      <style:text-properties/>
    </style:style>
    <style:style style:family="paragraph" style:name="P421" style:parent-style-name="Spis treści">
      <style:paragraph-properties fo:background-color="transparent" fo:margin-top="0.000cm" fo:margin-bottom="0.000cm" fo:line-height="0.627cm" fo:margin-left="0.000cm" fo:margin-right="0.000cm" fo:text-indent="0.000cm" style:page-number="auto"/>
      <style:text-properties/>
    </style:style>
    <style:style style:family="paragraph" style:name="P422" style:parent-style-name="Tekst treści">
      <style:paragraph-properties fo:background-color="transparent" fo:margin-top="0.000cm" fo:margin-bottom="0.000cm" fo:line-height="0.398cm" fo:margin-left="0.035cm" fo:margin-right="0.035cm" fo:text-indent="0.000cm" style:page-number="auto">
        <style:tab-stops>
          <style:tab-stop style:position="6.342cm" style:type="center"/>
          <style:tab-stop style:position="12.160cm" style:type="right"/>
        </style:tab-stops>
      </style:paragraph-properties>
      <style:text-properties/>
    </style:style>
    <style:style style:family="paragraph" style:name="P423" style:parent-style-name="Spis treści (2)">
      <style:paragraph-properties fo:background-color="transparent" fo:margin-top="0.000cm" fo:margin-bottom="0.176cm" fo:line-height="0.265cm" fo:margin-left="5.009cm" fo:margin-right="0.000cm" fo:text-indent="0.000cm" style:page-number="auto">
        <style:tab-stops>
          <style:tab-stop style:position="7.221cm" style:type="right"/>
        </style:tab-stops>
      </style:paragraph-properties>
      <style:text-properties/>
    </style:style>
    <style:style style:family="paragraph" style:name="P424" style:parent-style-name="Tekst treści">
      <style:paragraph-properties fo:background-color="transparent" fo:margin-top="0.000cm" fo:margin-bottom="0.000cm" fo:line-height="0.398cm" fo:margin-left="0.035cm" fo:margin-right="0.000cm" fo:text-indent="0.000cm" style:page-number="auto"/>
      <style:text-properties/>
    </style:style>
    <style:style style:family="paragraph" style:name="P425" style:parent-style-name="Tekst treści (2)">
      <style:paragraph-properties fo:background-color="transparent" fo:margin-top="0.000cm" fo:margin-bottom="0.000cm" fo:margin-left="0.035cm" fo:margin-right="5.891cm" fo:text-indent="0.000cm" fo:text-align="left" style:page-number="auto"/>
      <style:text-properties/>
    </style:style>
    <style:style style:family="paragraph" style:name="P426" style:parent-style-name="Spis treści">
      <style:paragraph-properties fo:background-color="transparent" fo:margin-top="0.000cm" fo:margin-bottom="0.227cm" fo:line-height="0.265cm" fo:margin-left="5.256cm" fo:margin-right="0.000cm" fo:text-indent="0.000cm" style:page-number="auto">
        <style:tab-stops>
          <style:tab-stop style:position="6.939cm" style:type="right"/>
        </style:tab-stops>
      </style:paragraph-properties>
      <style:text-properties/>
    </style:style>
    <style:style style:family="paragraph" style:name="P427" style:parent-style-name="Tekst treści">
      <style:paragraph-properties fo:background-color="transparent" fo:margin-top="0.000cm" fo:margin-bottom="0.000cm" fo:line-height="0.398cm" fo:margin-left="0.035cm" fo:margin-right="0.035cm" fo:text-indent="0.000cm" style:page-number="auto"/>
      <style:text-properties/>
    </style:style>
    <style:style style:family="paragraph" style:name="P428" style:parent-style-name="Spis treści">
      <style:paragraph-properties fo:background-color="transparent" fo:margin-top="0.000cm" fo:margin-bottom="0.000cm" fo:line-height="0.406cm" fo:margin-left="0.035cm" fo:margin-right="0.035cm" fo:text-indent="0.000cm" style:page-number="auto">
        <style:tab-stops>
          <style:tab-stop style:position="0.944cm" style:type="left"/>
          <style:tab-stop style:position="1.285cm" style:type="left"/>
          <style:tab-stop style:position="3.336cm" style:type="right"/>
          <style:tab-stop style:position="5.063cm" style:type="center"/>
        </style:tab-stops>
      </style:paragraph-properties>
      <style:text-properties/>
    </style:style>
    <style:style style:family="paragraph" style:name="P429" style:parent-style-name="Tekst treści">
      <style:paragraph-properties fo:background-color="transparent" fo:margin-top="0.000cm" fo:margin-bottom="0.234cm" fo:line-height="0.265cm" fo:margin-left="0.000cm" fo:margin-right="0.000cm" fo:text-indent="0.000cm" fo:text-align="center" style:page-number="auto"/>
      <style:text-properties/>
    </style:style>
    <style:style style:family="paragraph" style:name="P430" style:parent-style-name="Spis treści (2)">
      <style:paragraph-properties fo:background-color="transparent" fo:margin-top="0.000cm" fo:margin-bottom="0.169cm" fo:line-height="0.265cm" fo:margin-left="4.374cm" fo:margin-right="0.000cm" fo:text-indent="0.000cm" style:page-number="auto">
        <style:tab-stops>
          <style:tab-stop style:position="7.821cm" style:type="right"/>
        </style:tab-stops>
      </style:paragraph-properties>
      <style:text-properties/>
    </style:style>
    <style:style style:family="paragraph" style:name="P431" style:parent-style-name="Tekst treści (6)">
      <style:paragraph-properties fo:background-color="transparent" fo:margin-top="0.000cm" fo:margin-bottom="0.000cm" fo:margin-left="8.890cm" fo:margin-right="0.000cm" fo:text-indent="0.000cm" fo:text-align="left" style:page-number="auto"/>
      <style:text-properties/>
    </style:style>
    <style:style style:family="paragraph" style:name="P432" style:parent-style-name="Spis treści">
      <style:paragraph-properties fo:background-color="transparent" fo:margin-top="0.000cm" fo:margin-bottom="0.000cm" fo:line-height="0.406cm" fo:margin-left="0.035cm" fo:margin-right="0.000cm" fo:text-indent="0.000cm" style:page-number="auto">
        <style:tab-stops>
          <style:tab-stop style:position="0.754cm" style:type="right"/>
          <style:tab-stop style:position="1.090cm" style:type="left"/>
          <style:tab-stop style:position="1.285cm" style:type="left"/>
          <style:tab-stop style:position="2.606cm" style:type="center"/>
          <style:tab-stop style:position="2.464cm" style:type="center"/>
          <style:tab-stop style:position="5.884cm" style:type="center"/>
        </style:tab-stops>
      </style:paragraph-properties>
      <style:text-properties/>
    </style:style>
    <style:style style:family="paragraph" style:name="P433" style:parent-style-name="Tekst treści">
      <style:paragraph-properties fo:background-color="transparent" fo:margin-top="0.000cm" fo:margin-bottom="0.099cm" fo:line-height="0.398cm" fo:margin-left="0.035cm" fo:margin-right="0.035cm" fo:text-indent="0.000cm" style:page-number="auto"/>
      <style:text-properties/>
    </style:style>
    <style:style style:family="paragraph" style:name="P434" style:parent-style-name="Spis treści (4)">
      <style:paragraph-properties fo:background-color="transparent" fo:margin-top="0.000cm" fo:margin-bottom="0.000cm" fo:margin-left="4.974cm" fo:margin-right="0.000cm" fo:text-indent="0.000cm" fo:text-align="left" style:page-number="auto"/>
      <style:text-properties/>
    </style:style>
    <style:style style:family="paragraph" style:name="P435" style:parent-style-name="Tekst treści (5)">
      <style:paragraph-properties fo:background-color="transparent" fo:margin-top="0.000cm" fo:margin-bottom="0.219cm" fo:line-height="0.406cm" fo:margin-left="0.071cm" fo:margin-right="0.035cm" fo:text-indent="0.000cm" style:page-number="auto"/>
      <style:text-properties/>
    </style:style>
    <style:style style:family="paragraph" style:name="P436" style:parent-style-name="Tekst treści (5)">
      <style:paragraph-properties fo:background-color="transparent" fo:margin-top="0.000cm" fo:margin-bottom="0.000cm" fo:line-height="0.508cm" fo:margin-left="0.141cm" fo:margin-right="0.000cm" fo:text-indent="0.000cm" fo:text-align="left" style:page-number="auto"/>
      <style:text-properties/>
    </style:style>
    <style:style style:family="paragraph" style:name="P437" style:parent-style-name="Tekst treści">
      <style:paragraph-properties fo:background-color="transparent" fo:margin-top="0.000cm" fo:margin-bottom="0.000cm" fo:line-height="0.265cm" fo:margin-left="0.600cm" fo:margin-right="0.000cm" fo:text-indent="0.000cm" style:page-number="auto"/>
      <style:text-properties/>
    </style:style>
    <style:style style:family="paragraph" style:name="P438" style:parent-style-name="Tekst treści (5)">
      <style:paragraph-properties fo:background-color="transparent" fo:margin-top="0.000cm" fo:margin-bottom="0.000cm" fo:line-height="0.508cm" fo:margin-left="2.469cm" fo:margin-right="0.000cm" fo:text-indent="-0.388cm" fo:text-align="left" style:page-number="auto"/>
      <style:text-properties/>
    </style:style>
    <style:style style:family="paragraph" style:name="P439"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440" style:parent-style-name="Tekst treści (5)">
      <style:paragraph-properties fo:background-color="transparent" fo:margin-top="0.000cm" fo:margin-bottom="0.064cm" fo:line-height="0.265cm" fo:margin-left="0.000cm" fo:margin-right="0.000cm" fo:text-indent="0.000cm" fo:text-align="center" style:page-number="auto"/>
      <style:text-properties/>
    </style:style>
    <style:style style:family="paragraph" style:name="P441" style:parent-style-name="Tekst treści">
      <style:paragraph-properties fo:background-color="transparent" fo:margin-top="0.000cm" fo:margin-bottom="0.000cm" fo:line-height="0.398cm" fo:margin-left="0.035cm" fo:margin-right="0.035cm" fo:text-indent="0.000cm" style:page-number="auto"/>
      <style:text-properties/>
    </style:style>
    <style:style style:family="paragraph" style:name="P442" style:parent-style-name="Tekst treści (5)">
      <style:paragraph-properties fo:background-color="transparent" fo:margin-top="0.000cm" fo:margin-bottom="0.000cm" fo:line-height="0.330cm" fo:margin-left="2.893cm" fo:margin-right="0.000cm" fo:text-indent="0.000cm" style:page-number="auto">
        <style:tab-stops>
          <style:tab-stop style:position="4.376cm" style:type="center"/>
          <style:tab-stop style:position="4.157cm" style:type="center"/>
          <style:tab-stop style:position="4.596cm" style:type="left"/>
        </style:tab-stops>
      </style:paragraph-properties>
      <style:text-properties/>
    </style:style>
    <style:style style:family="paragraph" style:name="P443" style:parent-style-name="Spis treści (2)">
      <style:paragraph-properties fo:background-color="transparent" fo:margin-top="0.000cm" fo:margin-bottom="0.289cm" fo:line-height="0.265cm" fo:margin-left="5.468cm" fo:margin-right="0.000cm" fo:text-indent="0.000cm" style:page-number="auto">
        <style:tab-stops>
          <style:tab-stop style:position="6.774cm" style:type="right"/>
        </style:tab-stops>
      </style:paragraph-properties>
      <style:text-properties/>
    </style:style>
    <style:style style:family="paragraph" style:name="P444" style:parent-style-name="Tekst treści (5)">
      <style:paragraph-properties fo:background-color="transparent" fo:margin-top="0.000cm" fo:margin-bottom="0.000cm" fo:line-height="0.265cm" fo:margin-left="2.469cm" fo:margin-right="0.000cm" fo:text-indent="0.000cm" fo:text-align="left" style:page-number="auto"/>
      <style:text-properties/>
    </style:style>
    <style:style style:family="paragraph" style:name="P445" style:parent-style-name="Spis treści">
      <style:paragraph-properties fo:background-color="transparent" fo:margin-top="0.000cm" fo:margin-bottom="0.000cm" fo:line-height="0.627cm" fo:margin-left="4.516cm" fo:margin-right="0.000cm" fo:text-indent="0.000cm" style:page-number="auto">
        <style:tab-stops>
          <style:tab-stop style:position="2.427cm" style:type="left"/>
          <style:tab-stop style:position="7.727cm" style:type="right"/>
        </style:tab-stops>
      </style:paragraph-properties>
      <style:text-properties/>
    </style:style>
    <style:style style:family="paragraph" style:name="P446" style:parent-style-name="Tekst treści">
      <style:paragraph-properties fo:background-color="transparent" fo:margin-top="0.000cm" fo:margin-bottom="0.000cm" fo:line-height="0.265cm" fo:margin-left="2.893cm" fo:margin-right="0.000cm" fo:text-indent="0.000cm" style:page-number="auto"/>
      <style:text-properties/>
    </style:style>
    <style:style style:family="paragraph" style:name="P447" style:parent-style-name="Spis treści (2)">
      <style:paragraph-properties fo:background-color="transparent" fo:margin-top="0.000cm" fo:margin-bottom="0.113cm" fo:line-height="0.265cm" fo:margin-left="0.071cm" fo:margin-right="0.000cm" fo:text-indent="0.000cm" style:page-number="auto"/>
      <style:text-properties/>
    </style:style>
    <style:style style:family="paragraph" style:name="P448"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449" style:parent-style-name="Tekst treści (5)">
      <style:paragraph-properties fo:background-color="transparent" fo:margin-top="0.000cm" fo:margin-bottom="0.388cm" fo:line-height="0.265cm" fo:margin-left="3.986cm" fo:margin-right="0.000cm" fo:text-indent="0.000cm" style:page-number="auto"/>
      <style:text-properties/>
    </style:style>
    <style:style style:family="paragraph" style:name="P450"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451" style:parent-style-name="Spis treści">
      <style:paragraph-properties fo:background-color="transparent" fo:margin-top="0.000cm" fo:margin-bottom="0.116cm" fo:line-height="0.265cm" fo:margin-left="4.974cm" fo:margin-right="0.000cm" fo:text-indent="0.000cm" style:page-number="auto">
        <style:tab-stops>
          <style:tab-stop style:position="7.220cm" style:type="right"/>
        </style:tab-stops>
      </style:paragraph-properties>
      <style:text-properties/>
    </style:style>
    <style:style style:family="paragraph" style:name="P452" style:parent-style-name="Tekst treści (5)">
      <style:paragraph-properties fo:background-color="transparent" fo:margin-top="0.000cm" fo:margin-bottom="0.000cm" fo:line-height="0.265cm" fo:margin-left="2.505cm" fo:margin-right="0.000cm" fo:text-indent="0.000cm" fo:text-align="left" style:page-number="auto"/>
      <style:text-properties/>
    </style:style>
    <style:style style:family="paragraph" style:name="P453" style:parent-style-name="Spis treści">
      <style:paragraph-properties fo:background-color="transparent" fo:margin-top="0.000cm" fo:margin-bottom="0.000cm" fo:line-height="0.677cm" fo:margin-left="0.035cm" fo:margin-right="0.000cm" fo:text-indent="0.000cm" style:page-number="auto"/>
      <style:text-properties/>
    </style:style>
    <style:style style:family="paragraph" style:name="P454" style:parent-style-name="Spis treści">
      <style:paragraph-properties fo:background-color="transparent" fo:margin-top="0.000cm" fo:margin-bottom="0.000cm" fo:line-height="0.339cm" fo:margin-left="2.928cm" fo:margin-right="0.000cm" fo:text-indent="0.000cm" style:page-number="auto">
        <style:tab-stops>
          <style:tab-stop style:position="4.321cm" style:type="right"/>
        </style:tab-stops>
      </style:paragraph-properties>
      <style:text-properties/>
    </style:style>
    <style:style style:family="paragraph" style:name="P455" style:parent-style-name="Tekst treści (5)">
      <style:paragraph-properties fo:background-color="transparent" fo:margin-top="0.000cm" fo:margin-bottom="0.000cm" fo:line-height="0.406cm" fo:margin-left="0.071cm" fo:margin-right="0.000cm" fo:text-indent="0.000cm" style:page-number="auto"/>
      <style:text-properties/>
    </style:style>
    <style:style style:family="paragraph" style:name="P456" style:parent-style-name="Tekst treści (5)">
      <style:paragraph-properties fo:background-color="transparent" fo:margin-top="0.000cm" fo:margin-bottom="0.000cm" fo:line-height="0.600cm" fo:margin-left="2.505cm" fo:margin-right="0.000cm" fo:text-indent="0.000cm" fo:text-align="left" style:page-number="auto"/>
      <style:text-properties/>
    </style:style>
    <style:style style:family="paragraph" style:name="P457" style:parent-style-name="Tekst treści (5)">
      <style:paragraph-properties fo:background-color="transparent" fo:margin-top="0.000cm" fo:margin-bottom="0.113cm" fo:line-height="0.406cm" fo:margin-left="0.035cm" fo:margin-right="0.035cm" fo:text-indent="0.000cm" style:page-number="auto"/>
      <style:text-properties/>
    </style:style>
    <style:style style:family="paragraph" style:name="P458" style:parent-style-name="Spis treści">
      <style:paragraph-properties fo:background-color="transparent" fo:margin-top="0.000cm" fo:margin-bottom="0.168cm" fo:line-height="0.265cm" fo:margin-left="3.069cm" fo:margin-right="0.000cm" fo:text-indent="0.000cm" style:page-number="auto">
        <style:tab-stops>
          <style:tab-stop style:position="4.060cm" style:type="left"/>
        </style:tab-stops>
      </style:paragraph-properties>
      <style:text-properties/>
    </style:style>
    <style:style style:family="paragraph" style:name="P459" style:parent-style-name="Spis treści">
      <style:paragraph-properties fo:background-color="transparent" fo:margin-top="0.000cm" fo:margin-bottom="0.302cm" fo:line-height="0.246cm" fo:margin-left="3.845cm" fo:margin-right="0.000cm" fo:text-indent="0.000cm" style:page-number="auto">
        <style:tab-stops>
          <style:tab-stop style:position="8.386cm" style:type="right"/>
        </style:tab-stops>
      </style:paragraph-properties>
      <style:text-properties/>
    </style:style>
    <style:style style:family="paragraph" style:name="P460" style:parent-style-name="Spis treści">
      <style:paragraph-properties fo:background-color="transparent" fo:margin-top="0.000cm" fo:margin-bottom="0.000cm" fo:line-height="0.265cm" fo:margin-left="0.035cm" fo:margin-right="0.000cm" fo:text-indent="0.000cm" style:page-number="auto"/>
      <style:text-properties/>
    </style:style>
    <style:style style:family="paragraph" style:name="P461"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462" style:parent-style-name="Spis treści">
      <style:paragraph-properties fo:background-color="transparent" fo:margin-top="0.000cm" fo:margin-bottom="0.000cm" fo:line-height="0.432cm" fo:margin-left="3.810cm" fo:margin-right="0.000cm" fo:text-indent="0.000cm" style:page-number="auto">
        <style:tab-stops>
          <style:tab-stop style:position="3.319cm" style:type="left"/>
        </style:tab-stops>
      </style:paragraph-properties>
      <style:text-properties/>
    </style:style>
    <style:style style:family="paragraph" style:name="P463" style:parent-style-name="Spis treści">
      <style:paragraph-properties fo:background-color="transparent" fo:margin-top="0.000cm" fo:margin-bottom="0.000cm" fo:line-height="0.339cm" fo:margin-left="4.128cm" fo:margin-right="0.000cm" fo:text-indent="0.000cm" style:page-number="auto">
        <style:tab-stops>
          <style:tab-stop style:position="4.035cm" style:type="right"/>
        </style:tab-stops>
      </style:paragraph-properties>
      <style:text-properties/>
    </style:style>
    <style:style style:family="paragraph" style:name="P464" style:parent-style-name="Spis treści (5)">
      <style:paragraph-properties fo:background-color="transparent" fo:margin-top="0.000cm" fo:margin-bottom="0.000cm" fo:line-height="0.265cm" fo:margin-left="3.669cm" fo:margin-right="0.000cm" fo:text-indent="0.000cm" style:page-number="auto"/>
      <style:text-properties/>
    </style:style>
    <style:style style:family="paragraph" style:name="P465" style:parent-style-name="Tekst treści">
      <style:paragraph-properties fo:background-color="transparent" fo:margin-top="0.000cm" fo:margin-bottom="0.000cm" fo:line-height="0.398cm" fo:margin-left="2.399cm" fo:margin-right="0.000cm" fo:text-indent="0.000cm" style:page-number="auto"/>
      <style:text-properties/>
    </style:style>
    <style:style style:family="paragraph" style:name="P466" style:parent-style-name="Spis treści">
      <style:paragraph-properties fo:background-color="transparent" fo:margin-top="0.000cm" fo:margin-bottom="0.000cm" fo:line-height="0.601cm" fo:margin-left="0.035cm" fo:margin-right="0.000cm" fo:text-indent="0.000cm" style:page-number="auto"/>
      <style:text-properties/>
    </style:style>
    <style:style style:family="paragraph" style:name="P467" style:parent-style-name="Tekst treści (5)">
      <style:paragraph-properties fo:background-color="transparent" fo:margin-top="0.000cm" fo:margin-bottom="0.000cm" fo:line-height="0.265cm" fo:margin-left="0.000cm" fo:margin-right="0.000cm" fo:text-indent="0.000cm" style:page-number="auto"/>
      <style:text-properties/>
    </style:style>
    <style:style style:family="paragraph" style:name="P468" style:parent-style-name="Spis treści (2)">
      <style:paragraph-properties fo:background-color="transparent" fo:margin-top="0.000cm" fo:margin-bottom="0.000cm" fo:line-height="0.601cm" fo:margin-left="4.516cm" fo:margin-right="0.000cm" fo:text-indent="0.000cm" style:page-number="auto">
        <style:tab-stops>
          <style:tab-stop style:position="7.671cm" style:type="right"/>
        </style:tab-stops>
      </style:paragraph-properties>
      <style:text-properties/>
    </style:style>
    <style:style style:family="paragraph" style:name="P469" style:parent-style-name="Tekst treści">
      <style:paragraph-properties fo:background-color="transparent" fo:margin-top="0.000cm" fo:margin-bottom="0.035cm" fo:line-height="0.670cm" fo:margin-left="1.905cm" fo:margin-right="0.000cm" fo:text-indent="0.000cm" style:page-number="auto"/>
      <style:text-properties/>
    </style:style>
    <style:style style:family="paragraph" style:name="P470" style:parent-style-name="Spis treści">
      <style:paragraph-properties fo:background-color="transparent" fo:margin-top="0.000cm" fo:margin-bottom="0.213cm" fo:line-height="0.398cm" fo:margin-left="0.000cm" fo:margin-right="0.000cm" fo:text-indent="0.000cm" style:page-number="auto">
        <style:tab-stops>
          <style:tab-stop style:position="12.151cm" style:type="right"/>
        </style:tab-stops>
      </style:paragraph-properties>
      <style:text-properties/>
    </style:style>
    <style:style style:family="paragraph" style:name="P471" style:parent-style-name="Tekst treści">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472" style:parent-style-name="Tekst treści">
      <style:paragraph-properties fo:background-color="transparent" fo:margin-top="0.000cm" fo:margin-bottom="0.070cm" fo:line-height="0.265cm" fo:margin-left="0.423cm" fo:margin-right="0.000cm" fo:text-indent="0.000cm" fo:text-align="left" style:page-number="auto"/>
      <style:text-properties/>
    </style:style>
    <style:style style:family="paragraph" style:name="P473" style:parent-style-name="Tekst treści (5)">
      <style:paragraph-properties fo:background-color="transparent" fo:margin-top="0.000cm" fo:margin-bottom="0.000cm" fo:line-height="0.265cm" fo:margin-left="6.632cm" fo:margin-right="0.000cm" fo:text-indent="0.000cm" fo:text-align="left" style:page-number="auto"/>
      <style:text-properties/>
    </style:style>
    <style:style style:family="paragraph" style:name="P474" style:parent-style-name="Tekst treści (5)">
      <style:paragraph-properties fo:background-color="transparent" fo:margin-top="0.000cm" fo:margin-bottom="0.000cm" fo:line-height="0.406cm" fo:margin-left="0.035cm" fo:margin-right="0.000cm" fo:text-indent="0.000cm" style:page-number="auto">
        <style:tab-stops>
          <style:tab-stop style:position="6.003cm" style:type="center"/>
          <style:tab-stop style:position="12.151cm" style:type="right"/>
        </style:tab-stops>
      </style:paragraph-properties>
      <style:text-properties/>
    </style:style>
    <style:style style:family="paragraph" style:name="P475" style:parent-style-name="Tekst treści (5)">
      <style:paragraph-properties fo:background-color="transparent" fo:margin-top="0.000cm" fo:margin-bottom="0.116cm" fo:line-height="0.265cm" fo:margin-left="2.646cm" fo:margin-right="0.000cm" fo:text-indent="0.000cm" style:page-number="auto"/>
      <style:text-properties/>
    </style:style>
    <style:style style:family="paragraph" style:name="P476" style:parent-style-name="Tekst treści">
      <style:paragraph-properties fo:background-color="transparent" fo:margin-top="0.000cm" fo:margin-bottom="0.219cm" fo:line-height="0.406cm" fo:margin-left="0.035cm" fo:margin-right="0.035cm" fo:text-indent="0.000cm" style:page-number="auto"/>
      <style:text-properties/>
    </style:style>
    <style:style style:family="paragraph" style:name="P477" style:parent-style-name="Spis treści">
      <style:paragraph-properties fo:background-color="transparent" fo:margin-top="0.000cm" fo:margin-bottom="0.000cm" fo:line-height="0.265cm" fo:margin-left="4.974cm" fo:margin-right="0.000cm" fo:text-indent="0.000cm" style:page-number="auto">
        <style:tab-stops>
          <style:tab-stop style:position="7.203cm" style:type="right"/>
        </style:tab-stops>
      </style:paragraph-properties>
      <style:text-properties/>
    </style:style>
    <style:style style:family="paragraph" style:name="P478"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479" style:parent-style-name="Tekst treści">
      <style:paragraph-properties fo:background-color="transparent" fo:margin-top="0.000cm" fo:margin-bottom="0.000cm" fo:line-height="0.643cm" fo:margin-left="4.233cm" fo:margin-right="0.000cm" fo:text-indent="0.000cm" style:page-number="auto">
        <style:tab-stops>
          <style:tab-stop style:position="7.943cm" style:type="right"/>
        </style:tab-stops>
      </style:paragraph-properties>
      <style:text-properties/>
    </style:style>
    <style:style style:family="paragraph" style:name="P480" style:parent-style-name="Tekst treści">
      <style:paragraph-properties fo:background-color="transparent" fo:margin-top="0.000cm" fo:margin-bottom="0.591cm" fo:line-height="0.398cm" fo:margin-left="0.035cm" fo:margin-right="0.035cm" fo:text-indent="0.000cm" style:page-number="auto"/>
      <style:text-properties/>
    </style:style>
    <style:style style:family="paragraph" style:name="P481" style:parent-style-name="Tekst treści">
      <style:paragraph-properties fo:background-color="transparent" fo:margin-top="0.000cm" fo:margin-bottom="0.000cm" fo:line-height="0.398cm" fo:margin-left="0.035cm" fo:margin-right="0.035cm" fo:text-indent="0.388cm" fo:text-align="left" style:page-number="auto"/>
      <style:text-properties/>
    </style:style>
    <style:style style:family="paragraph" style:name="P482" style:parent-style-name="Nagłówek #4">
      <style:paragraph-properties fo:background-color="transparent" fo:margin-top="0.000cm" fo:margin-bottom="0.385cm" fo:line-height="0.370cm" fo:margin-left="0.035cm" fo:margin-right="0.000cm" fo:text-indent="0.000cm" style:page-number="auto"/>
      <style:text-properties/>
    </style:style>
    <style:style style:family="paragraph" style:name="P483" style:parent-style-name="Tekst treści">
      <style:paragraph-properties fo:background-color="transparent" fo:margin-top="0.000cm" fo:margin-bottom="0.000cm" fo:line-height="0.652cm" fo:margin-left="3.246cm" fo:margin-right="2.716cm" fo:text-indent="-3.210cm" fo:text-align="left" style:page-number="auto"/>
      <style:text-properties/>
    </style:style>
    <style:style style:family="paragraph" style:name="P484" style:parent-style-name="Tekst treści (9)">
      <style:paragraph-properties fo:background-color="transparent" fo:margin-top="0.000cm" fo:margin-bottom="0.000cm" fo:margin-left="0.035cm" fo:margin-right="0.000cm" fo:text-indent="0.000cm" style:page-number="auto"/>
      <style:text-properties/>
    </style:style>
    <style:style style:family="paragraph" style:name="P485"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486" style:parent-style-name="Tekst treści (9)">
      <style:paragraph-properties fo:background-color="transparent" fo:margin-top="0.000cm" fo:margin-bottom="0.000cm" fo:margin-left="0.423cm" fo:margin-right="0.035cm" fo:text-indent="-0.388cm" style:page-number="auto"/>
      <style:text-properties/>
    </style:style>
    <style:style style:family="paragraph" style:name="P487"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488"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489">
      <style:paragraph-properties style:page-number="auto"/>
      <style:text-properties fo:font-size="5.pt" style:font-size-asian="5.pt" style:font-size-complex="5.pt"/>
    </style:style>
    <style:style style:family="paragraph" style:name="P490">
      <style:paragraph-properties style:page-number="auto"/>
      <style:text-properties fo:font-size="5.e-002pt" style:font-size-asian="5.e-002pt" style:font-size-complex="5.e-002pt"/>
    </style:style>
    <style:style style:family="paragraph" style:name="P492" style:master-page-name="PageStyle0">
      <style:paragraph-properties fo:break-after="page" style:page-number="auto"/>
      <style:text-properties fo:font-size="1.pt" style:font-size-asian="1.pt" style:font-size-complex="1.pt"/>
    </style:style>
    <style:style style:family="paragraph" style:name="P493" style:master-page-name="PageStyle1">
      <style:paragraph-properties fo:break-after="page" style:page-number="auto"/>
      <style:text-properties fo:font-size="1.pt" style:font-size-asian="1.pt" style:font-size-complex="1.pt"/>
    </style:style>
    <style:style style:family="paragraph" style:name="P494" style:master-page-name="PageStyle2">
      <style:paragraph-properties fo:break-after="page" style:page-number="auto"/>
      <style:text-properties fo:font-size="1.pt" style:font-size-asian="1.pt" style:font-size-complex="1.pt"/>
    </style:style>
    <style:style style:family="paragraph" style:name="P495" style:master-page-name="PageStyle3">
      <style:paragraph-properties fo:break-after="page" style:page-number="auto"/>
      <style:text-properties fo:font-size="1.pt" style:font-size-asian="1.pt" style:font-size-complex="1.pt"/>
    </style:style>
    <style:style style:family="paragraph" style:name="P496" style:master-page-name="PageStyle4">
      <style:paragraph-properties fo:break-after="page" style:page-number="auto"/>
      <style:text-properties fo:font-size="1.pt" style:font-size-asian="1.pt" style:font-size-complex="1.pt"/>
    </style:style>
    <style:style style:family="paragraph" style:name="P497" style:master-page-name="PageStyle5">
      <style:paragraph-properties fo:break-after="page" style:page-number="auto"/>
      <style:text-properties fo:font-size="1.pt" style:font-size-asian="1.pt" style:font-size-complex="1.pt"/>
    </style:style>
    <style:style style:family="paragraph" style:name="P498" style:master-page-name="PageStyle6">
      <style:paragraph-properties fo:break-after="page" style:page-number="auto"/>
      <style:text-properties fo:font-size="1.pt" style:font-size-asian="1.pt" style:font-size-complex="1.pt"/>
    </style:style>
    <style:style style:family="paragraph" style:name="P499" style:master-page-name="PageStyle7">
      <style:paragraph-properties fo:break-after="page" style:page-number="auto"/>
      <style:text-properties fo:font-size="1.pt" style:font-size-asian="1.pt" style:font-size-complex="1.pt"/>
    </style:style>
    <style:style style:family="paragraph" style:name="P500" style:master-page-name="PageStyle8">
      <style:paragraph-properties fo:break-after="page" style:page-number="auto"/>
      <style:text-properties fo:font-size="1.pt" style:font-size-asian="1.pt" style:font-size-complex="1.pt"/>
    </style:style>
    <style:style style:family="paragraph" style:name="P501" style:master-page-name="PageStyle9">
      <style:paragraph-properties fo:break-after="page" style:page-number="auto"/>
      <style:text-properties fo:font-size="1.pt" style:font-size-asian="1.pt" style:font-size-complex="1.pt"/>
    </style:style>
    <style:style style:family="paragraph" style:name="P502" style:master-page-name="PageStyle10">
      <style:paragraph-properties fo:break-after="page" style:page-number="auto"/>
      <style:text-properties fo:font-size="1.pt" style:font-size-asian="1.pt" style:font-size-complex="1.pt"/>
    </style:style>
    <style:style style:family="paragraph" style:name="P503" style:master-page-name="PageStyle11">
      <style:paragraph-properties fo:break-after="page" style:page-number="auto"/>
      <style:text-properties fo:font-size="1.pt" style:font-size-asian="1.pt" style:font-size-complex="1.pt"/>
    </style:style>
    <style:style style:family="paragraph" style:name="P504" style:master-page-name="PageStyle12">
      <style:paragraph-properties fo:break-after="page" style:page-number="auto"/>
      <style:text-properties fo:font-size="1.pt" style:font-size-asian="1.pt" style:font-size-complex="1.pt"/>
    </style:style>
    <style:style style:family="paragraph" style:name="P505" style:master-page-name="PageStyle13">
      <style:paragraph-properties fo:break-after="page" style:page-number="auto"/>
      <style:text-properties fo:font-size="1.pt" style:font-size-asian="1.pt" style:font-size-complex="1.pt"/>
    </style:style>
    <style:style style:family="paragraph" style:name="P506" style:master-page-name="PageStyle14">
      <style:paragraph-properties fo:break-after="page" style:page-number="auto"/>
      <style:text-properties fo:font-size="1.pt" style:font-size-asian="1.pt" style:font-size-complex="1.pt"/>
    </style:style>
    <style:style style:family="paragraph" style:name="P507" style:master-page-name="PageStyle15">
      <style:paragraph-properties fo:break-after="page" style:page-number="auto"/>
      <style:text-properties fo:font-size="1.pt" style:font-size-asian="1.pt" style:font-size-complex="1.pt"/>
    </style:style>
    <text:list-style style:name="L0">
      <text:list-level-style-number text:start-value="1" style:num-format="1" text:level="1" text:style-name="CharStyle47" style:num-prefix="2."/>
    </text:list-style>
    <text:list-style style:name="L2">
      <text:list-level-style-number text:start-value="1" style:num-format="1" text:level="1" text:style-name="CharStyle25" style:num-prefix="(" style:num-suffix=")"/>
    </text:list-style>
    <text:list-style style:name="L4">
      <text:list-level-style-bullet text:bullet-char="&gt;" text:level="1" text:style-name="CharStyle54"/>
    </text:list-style>
    <text:list-style style:name="L6">
      <text:list-level-style-number text:start-value="1" style:num-format="1" text:level="1" text:style-name="CharStyle145" style:num-suffix="."/>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0.000cm" fo:margin-right="0.000cm">
        <style:columns fo:column-count="1" fo:column-gap="1.270cm"/>
      </style:section-properties>
    </style:style>
  </office:automatic-styles>
  <office:body>
    <office:text>
      <text:section text:style-name="Sect0" text:name="Section0">
        <text:p text:style-name="P492"><draw:frame draw:style-name="fr1" svg:x="4.390cm" svg:y="4.512cm" svg:width="12.226cm" svg:height="0.762cm" text:anchor-type="paragraph"><draw:text-box><text:p text:style-name="P425"><text:span text:style-name="CharStyle5">Annals of Global Analysis and Geometry (2019) 55:687-702 </text:span><text:a xlink:href="https://doi.org/10.1007/s10455-019-09647-y"><text:span text:style-name="CharStyle5">https://doi.org/10.1007/s10455-019-09647-y</text:span></text:a></text:p></draw:text-box></draw:frame><draw:frame draw:style-name="fr2" svg:x="4.390cm" svg:y="5.496cm" svg:width="12.226cm" svg:height="17.090cm" text:anchor-type="paragraph"><draw:text-box><text:h text:outline-level="0" text:style-name="P385"><text:bookmark-start text:name="bookmark0"/><text:span text:style-name="CharStyle8">r®i</text:span><text:bookmark-end text:name="bookmark0"/></text:h><text:p text:style-name="P72"><text:span text:style-name="CharStyle11">Check for updates</text:span></text:p><text:h text:outline-level="1" text:style-name="P233"><text:bookmark-start text:name="bookmark1"/><text:span text:style-name="CharStyle14">Curvature bounded conjugate symmetric statistical structures with complete metric</text:span><text:bookmark-end text:name="bookmark1"/></text:h><text:p text:style-name="P360"><text:bookmark-start text:name="bookmark2"/><text:span text:style-name="CharStyle17">Barbara Opozda</text:span><text:span text:style-name="T6">1</text:span><text:bookmark-end text:name="bookmark2"/></text:p><text:p text:style-name="P296"><text:span text:style-name="CharStyle5">Received:9 August 2018/Accepted: 2 January 2019/Published online: 22 January 2019 © The Author(s) 2019</text:span></text:p><text:p text:style-name="P311"><text:bookmark-start text:name="bookmark3"/><text:span text:style-name="CharStyle21">Abstract</text:span><text:bookmark-end text:name="bookmark3"/></text:p><text:p text:style-name="P56"><text:span text:style-name="CharStyle17">In the paper two important theorems about complete affine spheres are generalized to the case of statistical structures on abstract manifolds. The assumption about constant sectional curvature is replaced by the assumption that the curvature satisfies some inequalities.</text:span></text:p><text:p text:style-name="P329"><text:span text:style-name="CharStyle17">Keywords Affine sphere • Conjugate symmetric statistical structure • Sectional V-curvature • Differential inequality</text:span></text:p><text:p text:style-name="P170"><text:bookmark-start text:name="bookmark4"/><text:span text:style-name="CharStyle17">Mathematics Subject Classification Primary: 53C05 • 53C20 • 53A15 • 53C21 </text:span><text:span text:style-name="CharStyle22">1 Introduction</text:span><text:bookmark-end text:name="bookmark4"/></text:p><text:p text:style-name="P391"><text:bookmark-start text:name="bookmark5"/><text:span text:style-name="CharStyle17">In the paper we refer to the following well-known theorems of affine differential geometry</text:span><text:bookmark-end text:name="bookmark5"/></text:p><text:p text:style-name="P396"><text:bookmark-start text:name="bookmark6"/><text:span text:style-name="CharStyle25">Theorem 1.1 (W. Blaschke, A. Deicke, E. Calabi) </text:span><text:span text:style-name="CharStyle26">Let f : M ^</text:span><text:span text:style-name="CharStyle25"><text:s text:c="1"/>R”</text:span><text:span text:style-name="T11">+</text:span><text:span text:style-name="T12">1</text:span><text:span text:style-name="CharStyle25"><text:s text:c="1"/></text:span><text:span text:style-name="CharStyle26">be an elliptic affine sphere whose Blaschke metric is complete. Then the induced structure on M is trivial, that is, the induced affine connection is the Levi-Civita connection of the Blaschke metric. Con­sequently, the affine sphere is an ellipsoid.</text:span><text:bookmark-end text:name="bookmark6"/></text:p><text:p text:style-name="P457"><text:span text:style-name="CharStyle25">Theorem 1.2 (E. Calabi) </text:span><text:span text:style-name="CharStyle26">Let f : M ^</text:span><text:span text:style-name="CharStyle25"><text:s text:c="1"/>R”</text:span><text:span text:style-name="T11">+</text:span><text:span text:style-name="T12">1</text:span><text:span text:style-name="CharStyle25"><text:s text:c="1"/></text:span><text:span text:style-name="CharStyle26">be a hyperbolic or parabolic affine sphere whose Blaschke metric is complete. Then the Ricci tensor of the metric is negative </text:span><text:span text:style-name="T13">semi­</text:span><text:span text:style-name="CharStyle26"/><text:span text:style-name="T13">definite.</text:span></text:p><text:p text:style-name="P201"><text:span text:style-name="CharStyle17">The above theorems deal with affine spheres which constitute one of the most important categories studied in the classical affine differential geometry. The mystery of affine spheres is that although they are defined so naturally and analogously to the Riemannian case (i.e. affine lines determined by the affine normal vector field meet at one point or are parallel), they are, as the whole class, unknown. On the other hand, they have exceptionally nice properties. Many particular examples of affine spheres are known; the whole class is divided into subclasses (for instance, elliptic, hyperbolic and parabolic), but it is not seen what a satisfactory description</text:span></text:p></draw:text-box></draw:frame><draw:frame draw:style-name="fr3" svg:x="4.348cm" svg:y="23.580cm" svg:width="11.617cm" svg:height="0.637cm" text:anchor-type="paragraph"><draw:text-box><text:p text:style-name="P241"><text:span text:style-name="CharStyle30">B Barbara Opozda</text:span></text:p><text:p text:style-name="P79"><text:a xlink:href="mailto:barbara.opozda@im.uj.edu.pl"><text:span text:style-name="CharStyle30">barbara.opozda@im.uj.edu.pl</text:span></text:a></text:p></draw:text-box></draw:frame><draw:frame draw:style-name="fr4" svg:x="4.348cm" svg:y="24.545cm" svg:width="11.617cm" svg:height="0.711cm" text:anchor-type="paragraph"><draw:text-box><text:p text:style-name="P181"><text:span text:style-name="T15">1</text:span><text:span text:style-name="CharStyle30"><text:s text:c="1"/>Faculty of Mathematics and Computer Science, Uniwersytet Jagiellonski (UJ), ul. Lojasiewicza 6, 30-348, Cracow, Poland</text:span></text:p></draw:text-box></draw:frame><draw:frame draw:style-name="fr5" svg:x="15.092cm" svg:y="25.716cm" fo:min-width="1.542cm" fo:min-height="0.490cm" text:anchor-type="paragraph"><draw:text-box><text:p text:style-name="P154"><text:span text:style-name="CharStyle33">1</text:span><text:span text:style-name="CharStyle34"><text:s text:c="1"/>Springer</text:span></text:p></draw:text-box></draw:frame></text:p>
      </text:section>
      <text:section text:style-name="Sect1" text:name="Section1">
        <text:p text:style-name="P493"><draw:frame draw:style-name="fr6" svg:x="4.387cm" svg:y="4.101cm" fo:min-width="0.483cm" fo:min-height="0.333cm" text:anchor-type="paragraph"><draw:text-box><text:p text:style-name="P149"><text:span text:style-name="T18">688</text:span></text:p></draw:text-box></draw:frame><draw:frame draw:style-name="fr7" svg:x="10.229cm" svg:y="4.085cm" fo:min-width="6.435cm" fo:min-height="0.363cm" text:anchor-type="paragraph"><draw:text-box><text:p text:style-name="P38"><text:span text:style-name="CharStyle37">Annals of Global Analysis and Geometry (2019) 55:687-702</text:span></text:p></draw:text-box></draw:frame><draw:frame draw:style-name="fr8" svg:x="4.420cm" svg:y="4.877cm" svg:width="12.259cm" svg:height="19.853cm" text:anchor-type="paragraph"><draw:text-box><text:p text:style-name="P103"><text:span text:style-name="CharStyle17">of the whole class might look like. Therefore, it is a way of studying the class to impose additional geometric conditions on a sphere and to prove that it lies in a better-known class of manifolds equipped with some geometric structure. The underlying Riemannian geometry is the first candidate here. In the above theorems the additional condition is the completeness of the Blaschke metric.</text:span></text:p><text:p text:style-name="P380"><text:bookmark-start text:name="bookmark7"/><text:span text:style-name="CharStyle17">The aim of this paper is to generalize Theorems</text:span><text:a xlink:href="#bookmark5"><text:span text:style-name="CharStyle17"><text:s text:c="1"/></text:span><text:span text:style-name="CharStyle38">1.1 </text:span></text:a><text:span text:style-name="CharStyle17">and</text:span><text:a xlink:href="#bookmark6"><text:span text:style-name="CharStyle17"><text:s text:c="1"/></text:span><text:span text:style-name="CharStyle38">1.2 </text:span></text:a><text:span text:style-name="CharStyle17">to the case of statistical mani­folds and to the case where a curvature, which is constant on affine spheres, is only bounded. Statistical manifolds are generalizations of affine hypersurfaces in the sense that the structure on the so-called equiaffine hypersurfaces is a statistical structure but statistical structures are not, in general, realized on affine hypersurfaces, even locally. Conjugate symmetric statistical structures are as important in the geometry of statistical structures as affine spheres in the theory of affine hypersurfaces. Within the two geometries they can be characterized by the same condition. The condition is that the curvature tensor of the affine connection of these structures has the same symmetries as the Riemannian curvature tensor, see Sect.</text:span><text:a xlink:href="#bookmark9"><text:span text:style-name="CharStyle17"><text:s text:c="1"/></text:span><text:span text:style-name="CharStyle38">2 </text:span></text:a><text:span text:style-name="CharStyle17">or </text:span><text:a xlink:href="#bookmark57"><text:span text:style-name="CharStyle17">[</text:span><text:span text:style-name="CharStyle39">6</text:span></text:a><text:span text:style-name="CharStyle17">].</text:span><text:bookmark-end text:name="bookmark7"/></text:p><text:p text:style-name="P124"><text:span text:style-name="CharStyle17">We shall prove, in particular, the following result.</text:span></text:p><text:p text:style-name="P215"><text:span text:style-name="CharStyle25">Theorem 1.3 </text:span><text:span text:style-name="CharStyle26">Let (g, V</text:span><text:span text:style-name="CharStyle25">) </text:span><text:span text:style-name="CharStyle26">be a trace-free conjugate symmetric statistical structure on a man­ifold M. Assume that g is complete on M. If the sectional V-curvature is bounded from below and above on M then the Ricci tensor ofg is bounded from below and above on M. If the sectional V-curvature is non-negative everywhere then the statistical structure is trivial, that is, V = V. If the sectional V-curvature is bounded from 0 by a positive constant then, additionally, M is compact and its first fundamental group is finite.</text:span></text:p><text:p text:style-name="P216"><text:span text:style-name="CharStyle17">More precise and more general formulations of this theorem give Theorems</text:span><text:a xlink:href="#bookmark30"><text:span text:style-name="CharStyle17"><text:s text:c="1"/></text:span><text:span text:style-name="CharStyle38">3.1 </text:span></text:a><text:span text:style-name="CharStyle17">and</text:span><text:a xlink:href="#bookmark47"><text:span text:style-name="CharStyle17"><text:s text:c="1"/></text:span><text:span text:style-name="CharStyle38">4.1</text:span><text:span text:style-name="CharStyle17">.</text:span></text:a><text:span text:style-name="CharStyle17"><text:s text:c="1"/>The meaning of the generalization can be explained as follows. The induced structure on an affine sphere is a conjugate symmetric trace-free statistical structure. But the statistical connection on an affine sphere is projectively flat and its sectional V-curvature is constant. In the theorems we propose the projective flatness is not needed, which means that the statistical structure can be non-realizable on any Blaschke hypersurface even locally. Moreover, the assumption about the constant curvature is replaced by the assumption that the curvature satisfies some inequalities. Since the notion of the sectional V-curvature is relatively new, see </text:span><text:a xlink:href="#bookmark52"><text:span text:style-name="CharStyle17">[</text:span><text:span text:style-name="CharStyle38">1</text:span></text:a><text:a xlink:href="#bookmark57"><text:span text:style-name="CharStyle17">,</text:span><text:span text:style-name="CharStyle38">6</text:span></text:a><text:span text:style-name="CharStyle17">], the theorems proved in this paper show that the notion is meaningful.</text:span></text:p><text:p text:style-name="P177"><text:span text:style-name="CharStyle17">In the proof of the first part of Theorem</text:span><text:a xlink:href="#bookmark7"><text:span text:style-name="CharStyle17"><text:s text:c="1"/></text:span><text:span text:style-name="CharStyle38">1.3 </text:span></text:a><text:span text:style-name="CharStyle17">we use the same main tool as in Calabi’s theorems, that is, a theorem on weak solutions of differential inequalities for the Laplacian of non-negative functions on complete Riemannian manifolds. In fact, we shall use only a particular version of this theorem. Note that the crucial step in the proof of Theorem</text:span><text:a xlink:href="#bookmark30"><text:span text:style-name="CharStyle17"><text:s text:c="1"/></text:span><text:span text:style-name="CharStyle38">3.1</text:span></text:a><text:span text:style-name="CharStyle38"><text:s text:c="1"/></text:span><text:span text:style-name="CharStyle17">is an estimation obtained in Lemma</text:span><text:a xlink:href="#bookmark31"><text:span text:style-name="CharStyle17"><text:s text:c="1"/></text:span><text:span text:style-name="CharStyle38">3.2</text:span><text:span text:style-name="CharStyle17">.</text:span></text:a><text:span text:style-name="CharStyle17"><text:s text:c="1"/>In the case of affine spheres (Theorem</text:span><text:a xlink:href="#bookmark6"><text:span text:style-name="CharStyle17"><text:s text:c="1"/></text:span><text:span text:style-name="CharStyle38">1.2</text:span><text:span text:style-name="CharStyle17">)</text:span></text:a><text:span text:style-name="CharStyle17"><text:s text:c="1"/>the corresponding part of the proof is trivial.</text:span></text:p><text:p text:style-name="P101"><text:bookmark-start text:name="bookmark8"/><text:span text:style-name="CharStyle17">An inspiration for the study of the problems this paper deals with was </text:span><text:a xlink:href="#bookmark55"><text:span text:style-name="CharStyle17">[</text:span><text:span text:style-name="CharStyle38">4</text:span></text:a><text:span text:style-name="CharStyle17">] where the first attempt to a generalization of Theorem</text:span><text:a xlink:href="#bookmark5"><text:span text:style-name="CharStyle17"><text:s text:c="1"/></text:span><text:span text:style-name="CharStyle38">1.1 </text:span></text:a><text:span text:style-name="CharStyle17">was made. Let us quote one of Noguchi’s results which in the language of this paper can be displayed as follows.</text:span><text:bookmark-end text:name="bookmark8"/></text:p><text:p text:style-name="P102"><text:span text:style-name="CharStyle25">Theorem 1.4 (</text:span><text:a xlink:href="#bookmark55"><text:span text:style-name="CharStyle25">[</text:span><text:span text:style-name="CharStyle40">4</text:span></text:a><text:span text:style-name="CharStyle25">, Theorem 4.1]) </text:span><text:span text:style-name="CharStyle26">Let (g, V) be a trace-free conjugate symmetric statistical structure on a manifold M. Assume that the sectional V-curvature is point-wise constant and non-negative on M and g is complete. Then the structure is trivial, that is,</text:span><text:span text:style-name="CharStyle25"><text:s text:c="1"/>V = V.</text:span></text:p><text:p text:style-name="P238"><text:span text:style-name="CharStyle17">We now know that if a statistical structure is conjugate symmetric, then Schur’s lemma holds for the sectional V-curvature, see Sect.</text:span><text:a xlink:href="#bookmark14"><text:span text:style-name="CharStyle17"><text:s text:c="1"/></text:span><text:span text:style-name="CharStyle38">2.2 </text:span></text:a><text:span text:style-name="CharStyle17">or </text:span><text:a xlink:href="#bookmark57"><text:span text:style-name="CharStyle17">[</text:span><text:span text:style-name="CharStyle39">6</text:span></text:a><text:span text:style-name="CharStyle17">]. It implies that in the above theorem the statistical structure can be locally realized on an affine sphere if </text:span><text:span text:style-name="CharStyle41">n</text:span><text:span text:style-name="CharStyle17"><text:s text:c="1"/>&gt; 3. But the theorems we discuss here are of global nature and it means that Theorem</text:span><text:a xlink:href="#bookmark8"><text:span text:style-name="CharStyle17"><text:s text:c="1"/></text:span><text:span text:style-name="CharStyle38">1.4 </text:span></text:a><text:span text:style-name="CharStyle17">is more general than Theorem</text:span><text:a xlink:href="#bookmark5"><text:span text:style-name="CharStyle17"><text:s text:c="1"/></text:span><text:span text:style-name="CharStyle38">1.1</text:span><text:span text:style-name="CharStyle17">.</text:span></text:a></text:p></draw:text-box></draw:frame><draw:frame draw:style-name="fr9" svg:x="4.327cm" svg:y="25.277cm" svg:width="12.404cm" svg:height="0.441cm" text:anchor-type="paragraph"><draw:text-box><text:p text:style-name="P199"><text:span text:style-name="CharStyle33">1</text:span><text:span text:style-name="CharStyle34"><text:s text:c="1"/>Springer</text:span></text:p></draw:text-box></draw:frame></text:p>
      </text:section>
      <text:section text:style-name="Sect2" text:name="Section2">
        <text:p text:style-name="P494"><draw:frame draw:style-name="fr10" svg:x="4.408cm" svg:y="4.055cm" fo:min-width="6.435cm" fo:min-height="0.363cm" text:anchor-type="paragraph"><draw:text-box><text:p text:style-name="P259"><text:bookmark-start text:name="bookmark9"/><text:span text:style-name="CharStyle37">Annals of Global Analysis and Geometry (2019) 55:687-702</text:span><text:bookmark-end text:name="bookmark9"/></text:p></draw:text-box></draw:frame><draw:frame draw:style-name="fr11" svg:x="16.201cm" svg:y="4.073cm" fo:min-width="0.490cm" fo:min-height="0.333cm" text:anchor-type="paragraph"><draw:text-box><text:p text:style-name="P195"><text:span text:style-name="CharStyle37">689</text:span></text:p></draw:text-box></draw:frame><draw:frame draw:style-name="fr12" svg:x="4.441cm" svg:y="4.867cm" svg:width="12.217cm" svg:height="19.884cm" text:anchor-type="paragraph"><draw:text-box><text:h text:outline-level="3" text:style-name="P234"><text:bookmark-start text:name="bookmark10"/><text:span text:style-name="CharStyle44">2 Preliminaries</text:span><text:bookmark-end text:name="bookmark10"/></text:h><text:list text:style-name="L0"><text:list-item><text:h text:outline-level="4" text:style-name="P419">2.1<text:bookmark-start text:name="bookmark11"/><text:span text:style-name="CharStyle47"><text:tab/>Definitions of statistical structures</text:span><text:bookmark-end text:name="bookmark11"/></text:h></text:list-item></text:list><text:p text:style-name="P382"><text:span text:style-name="CharStyle17">We shall shortly recall basic notions of statistical geometry. For details we refer to </text:span><text:a xlink:href="#bookmark57"><text:span text:style-name="CharStyle17">[</text:span><text:span text:style-name="CharStyle39">6</text:span></text:a><text:span text:style-name="CharStyle17">]. Let </text:span><text:span text:style-name="CharStyle41">g </text:span><text:span text:style-name="CharStyle17">be a positive definite Riemannian tensor field on a manifold </text:span><text:span text:style-name="CharStyle41">M</text:span><text:span text:style-name="CharStyle17">. Denote by V the Levi-Civita connection for g. A statistical structure is a pair </text:span><text:span text:style-name="CharStyle41">(g, V),</text:span><text:span text:style-name="CharStyle17"><text:s text:c="1"/>where V is a torsion-free connection such that the following Codazzi condition is satisfied</text:span></text:p><text:p text:style-name="P194"><text:bookmark-start text:name="bookmark12"/><text:span text:style-name="CharStyle50">(Vxg)(Y, Z)</text:span><text:span text:style-name="CharStyle51"><text:s text:c="1"/>= </text:span><text:span text:style-name="CharStyle50">(VYg)(X, Z)</text:span><text:span text:style-name="CharStyle51"><text:tab/>(1)</text:span><text:bookmark-end text:name="bookmark12"/></text:p><text:p text:style-name="P143"><text:span text:style-name="CharStyle54">for all </text:span><text:span text:style-name="CharStyle55">X, Y, Z</text:span><text:span text:style-name="CharStyle54"><text:s text:c="1"/>e </text:span><text:span text:style-name="CharStyle55">T</text:span><text:span text:style-name="T30">x</text:span><text:span text:style-name="CharStyle55">M</text:span><text:span text:style-name="CharStyle54">, x e </text:span><text:span text:style-name="CharStyle55">M</text:span><text:span text:style-name="CharStyle54"><text:s text:c="1"/>.A connection V satisfying </text:span><text:a xlink:href="#bookmark12"><text:span text:style-name="CharStyle54">(</text:span><text:span text:style-name="CharStyle56">1</text:span><text:span text:style-name="CharStyle54">)</text:span></text:a><text:span text:style-name="CharStyle54"><text:s text:c="1"/>is called a statistical connection</text:span></text:p><text:p text:style-name="P257"><text:span text:style-name="T32">for</text:span><text:span text:style-name="CharStyle54"><text:s text:c="1"/>g.<text:tab/>_</text:span></text:p><text:p text:style-name="P327"><text:span text:style-name="CharStyle54">For any connection V one defines its conjugate (dual) connection V relative to </text:span><text:span text:style-name="CharStyle55">g</text:span><text:span text:style-name="CharStyle54"><text:s text:c="1"/>by the</text:span></text:p><text:p text:style-name="P316"><text:span text:style-name="CharStyle54">formula</text:span></text:p><text:p text:style-name="P348"><text:span text:style-name="CharStyle50">g(VxY, Z)</text:span><text:span text:style-name="CharStyle51"><text:s text:c="1"/>+ </text:span><text:span text:style-name="CharStyle50">g(Y,</text:span><text:span text:style-name="CharStyle51"><text:s text:c="1"/>VxZ) = </text:span><text:span text:style-name="CharStyle50">Xg(Y, Z).</text:span><text:span text:style-name="CharStyle51"><text:tab/>(2)</text:span></text:p><text:p text:style-name="P34"><text:span text:style-name="CharStyle54">It is known that the pairs </text:span><text:span text:style-name="CharStyle55">(g,</text:span><text:span text:style-name="CharStyle54"><text:s text:c="1"/>V) and </text:span><text:span text:style-name="CharStyle55">(g, V)</text:span><text:span text:style-name="CharStyle54"><text:s text:c="1"/>are simultaneously statistical structures. From now on we assume that V is a statistical connection for g. We have</text:span></text:p><text:p text:style-name="P141"><text:bookmark-start text:name="bookmark13"/><text:span text:style-name="CharStyle50">g(R(X,</text:span><text:span text:style-name="CharStyle51"><text:s text:c="1"/>Y)</text:span><text:span text:style-name="T33">Z</text:span><text:span text:style-name="CharStyle51">, </text:span><text:span text:style-name="CharStyle50">W)</text:span><text:span text:style-name="CharStyle51"><text:s text:c="1"/>= </text:span><text:span text:style-name="CharStyle50">—g(R(X, Y)W, Z),</text:span><text:span text:style-name="CharStyle51"><text:tab/>(3)</text:span><text:bookmark-end text:name="bookmark13"/></text:p><text:p text:style-name="P427"><text:span text:style-name="CharStyle17">where </text:span><text:span text:style-name="CharStyle57">R</text:span><text:span text:style-name="CharStyle17"><text:s text:c="1"/>and </text:span><text:span text:style-name="CharStyle57">R</text:span><text:span text:style-name="CharStyle17"><text:s text:c="1"/>are the curvature tensors for V and V, respectively. Denote by Ric and Ric the corresponding Ricci tensors. Note that in general, these Ricci tensors are not necessarily symmetric. The curvature and the Ricci tensor of V will be denoted by </text:span><text:span text:style-name="CharStyle57">R</text:span><text:span text:style-name="CharStyle17"><text:s text:c="1"/>and Ric, respectively. The function</text:span></text:p><text:p text:style-name="P120"><text:span text:style-name="CharStyle55">p</text:span><text:span text:style-name="CharStyle54"><text:s text:c="1"/>= tr gRic(-, •)<text:tab/>(4)</text:span></text:p><text:p text:style-name="P96"><text:span text:style-name="CharStyle54">is the scalar curvature of </text:span><text:span text:style-name="CharStyle55">(g,</text:span><text:span text:style-name="CharStyle54"><text:s text:c="1"/>V). Similarly, one can define the scalar curvature </text:span><text:span text:style-name="CharStyle55">p</text:span><text:span text:style-name="CharStyle54"><text:s text:c="1"/>for </text:span><text:span text:style-name="CharStyle55">(g,</text:span><text:span text:style-name="CharStyle54"><text:s text:c="1"/>V</text:span><text:span text:style-name="CharStyle55">) </text:span><text:span text:style-name="CharStyle54">but, by </text:span><text:a xlink:href="#bookmark13"><text:span text:style-name="CharStyle54">(</text:span><text:span text:style-name="CharStyle56">3</text:span><text:span text:style-name="CharStyle54">)</text:span></text:a><text:span text:style-name="CharStyle54">, </text:span><text:span text:style-name="CharStyle55">p</text:span><text:span text:style-name="CharStyle54"><text:s text:c="1"/>= </text:span><text:span text:style-name="CharStyle55">p.</text:span><text:span text:style-name="CharStyle54"><text:s text:c="1"/>We also have the usual scalar curvature </text:span><text:span text:style-name="CharStyle55">p</text:span><text:span text:style-name="CharStyle54"><text:s text:c="1"/>for g.</text:span></text:p><text:p text:style-name="P256"><text:span text:style-name="CharStyle54">Denote by </text:span><text:span text:style-name="CharStyle55">K</text:span><text:span text:style-name="CharStyle54"><text:s text:c="1"/>the difference tensor between V and V, that is,</text:span></text:p><text:p text:style-name="P211"><text:span text:style-name="CharStyle54">VxY = V </text:span><text:span text:style-name="CharStyle58">xY</text:span><text:span text:style-name="CharStyle54"><text:s text:c="1"/>+ </text:span><text:span text:style-name="CharStyle58">KxY .</text:span><text:span text:style-name="CharStyle54"><text:tab/>(5)</text:span></text:p><text:p text:style-name="P312"><text:span text:style-name="CharStyle54">Then</text:span></text:p><text:p text:style-name="P339"><text:span text:style-name="CharStyle54">V </text:span><text:span text:style-name="CharStyle58">xY</text:span><text:span text:style-name="CharStyle54"><text:s text:c="1"/>= VxY — </text:span><text:span text:style-name="CharStyle58">KxY .</text:span><text:span text:style-name="CharStyle54"><text:tab/>(</text:span><text:span text:style-name="CharStyle59">6</text:span><text:span text:style-name="CharStyle54">)</text:span></text:p><text:p text:style-name="P33"><text:span text:style-name="CharStyle57">K(X, Y</text:span><text:span text:style-name="CharStyle17">) will stand for </text:span><text:span text:style-name="CharStyle60">KxY</text:span><text:span text:style-name="CharStyle17">. Since V and V are without torsion, </text:span><text:span text:style-name="CharStyle57">K</text:span><text:span text:style-name="CharStyle17"><text:s text:c="1"/>as a (1, 2)-tensor is symmetric. We have </text:span><text:span text:style-name="CharStyle57">(V</text:span><text:span text:style-name="T38">X</text:span><text:span text:style-name="CharStyle57">g)(Y, </text:span><text:span text:style-name="T39">Z)</text:span><text:span text:style-name="T40"><text:s text:c="1"/></text:span><text:span text:style-name="CharStyle17">= </text:span><text:span text:style-name="CharStyle57">(K</text:span><text:span text:style-name="T38">X</text:span><text:span text:style-name="CharStyle57">g)(Y, </text:span><text:span text:style-name="T39">Z)</text:span><text:span text:style-name="T40"><text:s text:c="1"/></text:span><text:span text:style-name="CharStyle17">= </text:span><text:span text:style-name="CharStyle57">—g(K</text:span><text:span text:style-name="T38">X</text:span><text:span text:style-name="CharStyle57">Y, Z)</text:span><text:span text:style-name="CharStyle17"><text:s text:c="1"/>— </text:span><text:span text:style-name="CharStyle57">g(Y, K</text:span><text:span text:style-name="T38">X</text:span><text:span text:style-name="CharStyle57">Z).</text:span><text:span text:style-name="CharStyle17"><text:s text:c="1"/>It is now clear that the symmetry of V</text:span><text:span text:style-name="CharStyle57">g</text:span><text:span text:style-name="CharStyle17"><text:s text:c="1"/>and </text:span><text:span text:style-name="CharStyle57">K</text:span><text:span text:style-name="CharStyle17"><text:s text:c="1"/>implies the symmetry of </text:span><text:span text:style-name="CharStyle57">KX</text:span><text:span text:style-name="CharStyle17"><text:s text:c="1"/>relative to </text:span><text:span text:style-name="CharStyle57">g</text:span><text:span text:style-name="CharStyle17"><text:s text:c="1"/>for each </text:span><text:span text:style-name="CharStyle57">X</text:span><text:span text:style-name="CharStyle17">. The converse also holds. Namely, if </text:span><text:span text:style-name="CharStyle57">KX</text:span><text:span text:style-name="CharStyle17"><text:s text:c="1"/>is symmetric relative to </text:span><text:span text:style-name="CharStyle57">g</text:span><text:span text:style-name="CharStyle17"><text:s text:c="1"/>then we have </text:span><text:span text:style-name="CharStyle57">(Vxg)(Y, Z)</text:span><text:span text:style-name="CharStyle17"><text:s text:c="1"/>= —2g(</text:span><text:span text:style-name="CharStyle60">KxY, Z).</text:span></text:p><text:p text:style-name="P330"><text:span text:style-name="CharStyle17">We define the statistical cubic form </text:span><text:span text:style-name="CharStyle57">A</text:span><text:span text:style-name="CharStyle17"><text:s text:c="1"/>by</text:span></text:p><text:p text:style-name="P399"><text:span text:style-name="CharStyle61">A(X, Y, Z)</text:span><text:span text:style-name="CharStyle25"><text:s text:c="1"/>= </text:span><text:span text:style-name="CharStyle61">g(K</text:span><text:span text:style-name="CharStyle62">xY, Z).</text:span><text:span text:style-name="CharStyle25"><text:tab/>(7)</text:span></text:p><text:p text:style-name="P441"><text:span text:style-name="CharStyle17">It is clear that a statistical structure can be defined equivalently as a pair </text:span><text:span text:style-name="CharStyle57">(g, K),</text:span><text:span text:style-name="CharStyle17"><text:s text:c="1"/>where </text:span><text:span text:style-name="CharStyle57">K </text:span><text:span text:style-name="CharStyle17">is a symmetric tensor field of type (</text:span><text:span text:style-name="CharStyle18">1</text:span><text:span text:style-name="CharStyle17">, </text:span><text:span text:style-name="CharStyle18">2</text:span><text:span text:style-name="CharStyle17">) which is also symmetric relative to g, or as a pair </text:span><text:span text:style-name="CharStyle57">(g,</text:span><text:span text:style-name="CharStyle17"><text:s text:c="1"/>A), where </text:span><text:span text:style-name="CharStyle57">A</text:span><text:span text:style-name="CharStyle17"><text:s text:c="1"/>is a symmetric cubic form.</text:span></text:p><text:p text:style-name="P326"><text:span text:style-name="CharStyle17">A statistical structure is trace-free if tr </text:span><text:span text:style-name="CharStyle57">gK(•,</text:span><text:span text:style-name="CharStyle17"><text:s text:c="1"/>•) = 0 (equivalently, tr </text:span><text:span text:style-name="CharStyle57">gA(X, •,</text:span><text:span text:style-name="CharStyle17"><text:s text:c="1"/>•) = 0 for every </text:span><text:span text:style-name="CharStyle57">X</text:span><text:span text:style-name="CharStyle17">; equivalently, tr </text:span><text:span text:style-name="CharStyle60">Kx</text:span><text:span text:style-name="CharStyle17"><text:s text:c="1"/>= 0 for every </text:span><text:span text:style-name="CharStyle57">X</text:span><text:span text:style-name="CharStyle17">). The trace-freeness is also equivalent to the condition that V</text:span><text:span text:style-name="CharStyle57">Vg</text:span><text:span text:style-name="CharStyle17"><text:s text:c="1"/>= 0, where </text:span><text:span text:style-name="CharStyle57">Vg</text:span><text:span text:style-name="CharStyle17"><text:s text:c="1"/>is the volume form determined by g. In affine differential geometry the trace-freeness is called the apolarity. The assumption about the trace-freeness of a statistical structure is essential in all the theorems mentioned in the Introduction.</text:span></text:p></draw:text-box></draw:frame><draw:frame draw:style-name="fr13" svg:x="15.143cm" svg:y="25.197cm" fo:min-width="1.542cm" fo:min-height="0.490cm" text:anchor-type="paragraph"><draw:text-box><text:p text:style-name="P303"><text:span text:style-name="CharStyle33">1</text:span><text:span text:style-name="CharStyle34"><text:s text:c="1"/>Springer</text:span></text:p></draw:text-box></draw:frame></text:p>
      </text:section>
      <text:section text:style-name="Sect3" text:name="Section3">
        <text:p text:style-name="P495"><draw:frame draw:style-name="fr14" svg:x="4.415cm" svg:y="4.043cm" fo:min-width="0.483cm" fo:min-height="0.333cm" text:anchor-type="paragraph"><draw:text-box><text:p text:style-name="P54"><text:bookmark-start text:name="bookmark14"/><text:span text:style-name="T18">690</text:span><text:bookmark-end text:name="bookmark14"/></text:p></draw:text-box></draw:frame><draw:frame draw:style-name="fr15" svg:x="10.257cm" svg:y="4.025cm" fo:min-width="6.435cm" fo:min-height="0.363cm" text:anchor-type="paragraph"><draw:text-box><text:p text:style-name="P136"><text:span text:style-name="CharStyle37">Annals of Global Analysis and Geometry (2019) 55:687-702</text:span></text:p></draw:text-box></draw:frame><draw:frame draw:style-name="fr16" svg:x="4.450cm" svg:y="4.881cm" svg:width="12.201cm" svg:height="19.842cm" text:anchor-type="paragraph"><draw:text-box><text:list text:style-name="L0" text:continue-numbering="true"><text:list-item><text:h text:outline-level="4" text:style-name="P323">2.2<text:bookmark-start text:name="bookmark15"/><text:span text:style-name="CharStyle47"><text:s text:c="1"/>Relations between curvature tensors of statistical structures</text:span><text:bookmark-end text:name="bookmark15"/></text:h></text:list-item></text:list><text:p text:style-name="P335"><text:span text:style-name="CharStyle17">It is known that</text:span></text:p><text:p text:style-name="P356"><text:bookmark-start text:name="bookmark16"/><text:span text:style-name="CharStyle55">R(X,</text:span><text:span text:style-name="CharStyle54"><text:s text:c="1"/>7) = R(X, </text:span><text:span text:style-name="CharStyle55">7)</text:span><text:span text:style-name="CharStyle54"><text:s text:c="1"/>+ </text:span><text:span text:style-name="CharStyle58">(V</text:span><text:span text:style-name="T44">X</text:span><text:span text:style-name="CharStyle58">K)y</text:span><text:span text:style-name="CharStyle54"><text:s text:c="1"/>- (VyK</text:span><text:span text:style-name="CharStyle58">)x</text:span><text:span text:style-name="CharStyle54"><text:s text:c="1"/>+ </text:span><text:span text:style-name="CharStyle58">[Kx,</text:span><text:span text:style-name="CharStyle55"><text:s text:c="1"/>Ky].</text:span><text:span text:style-name="CharStyle54"><text:tab/>(</text:span><text:span text:style-name="CharStyle59">8</text:span><text:span text:style-name="CharStyle54">)</text:span><text:bookmark-end text:name="bookmark16"/></text:p><text:p text:style-name="P301"><text:span text:style-name="CharStyle54">Writing the same equality for V and adding both equalities, we get</text:span></text:p><text:p text:style-name="P354"><text:bookmark-start text:name="bookmark17"/><text:span text:style-name="CharStyle50">R(X, </text:span><text:span text:style-name="T45">Y</text:span><text:span text:style-name="CharStyle50">)</text:span><text:span text:style-name="CharStyle51"><text:s text:c="1"/>+ </text:span><text:span text:style-name="CharStyle50">R(X, </text:span><text:span text:style-name="T45">Y</text:span><text:span text:style-name="CharStyle50">)</text:span><text:span text:style-name="CharStyle51"><text:s text:c="1"/>= 2R(X, </text:span><text:span text:style-name="T45">Y</text:span><text:span text:style-name="CharStyle50">)</text:span><text:span text:style-name="CharStyle51"><text:s text:c="1"/>+ 2[</text:span><text:span text:style-name="CharStyle63">Kx,</text:span><text:span text:style-name="CharStyle50"><text:s text:c="1"/>Ky].</text:span><text:span text:style-name="CharStyle51"><text:tab/>(9)</text:span><text:bookmark-end text:name="bookmark17"/></text:p><text:p text:style-name="P322"><text:span text:style-name="CharStyle54">In particular, if </text:span><text:span text:style-name="CharStyle55">R</text:span><text:span text:style-name="CharStyle54"><text:s text:c="1"/>= </text:span><text:span text:style-name="CharStyle55">R</text:span><text:span text:style-name="CharStyle54"><text:s text:c="1"/>then</text:span></text:p><text:p text:style-name="P290"><text:span text:style-name="CharStyle55">R(X,<text:tab/></text:span><text:span text:style-name="T47">Y)</text:span><text:span text:style-name="T48"><text:s text:c="1"/></text:span><text:span text:style-name="CharStyle54">= </text:span><text:span text:style-name="T47">R</text:span><text:span text:style-name="CharStyle55">(X, </text:span><text:span text:style-name="T47">Y</text:span><text:span text:style-name="CharStyle55">)</text:span><text:span text:style-name="CharStyle54"><text:s text:c="1"/>+ [Kx, </text:span><text:span text:style-name="CharStyle55">Ky</text:span><text:span text:style-name="CharStyle54">],<text:tab/>(10)</text:span></text:p><text:p text:style-name="P357"><text:span text:style-name="CharStyle54">which can be shortly written as</text:span></text:p><text:p text:style-name="P477"><text:span text:style-name="T47">R</text:span><text:span text:style-name="T48"><text:s text:c="1"/></text:span><text:span text:style-name="CharStyle54">= R + [K, K].<text:tab/>(</text:span><text:span text:style-name="CharStyle59">11</text:span><text:span text:style-name="CharStyle54">)</text:span></text:p><text:p text:style-name="P320"><text:span text:style-name="CharStyle54">Using </text:span><text:a xlink:href="#bookmark17"><text:span text:style-name="CharStyle54">(</text:span><text:span text:style-name="CharStyle56">9</text:span><text:span text:style-name="CharStyle54">)</text:span></text:a><text:span text:style-name="CharStyle54"><text:s text:c="1"/>and assuming that a given statistical structure is trace-free, one gets, see </text:span><text:a xlink:href="#bookmark57"><text:span text:style-name="CharStyle54">[</text:span><text:span text:style-name="CharStyle64">6</text:span></text:a><text:span text:style-name="CharStyle54">],</text:span></text:p><text:p text:style-name="P164"><text:bookmark-start text:name="bookmark18"/><text:span text:style-name="CharStyle54">Ric(Y,<text:tab/></text:span><text:span text:style-name="CharStyle55">Z)</text:span><text:span text:style-name="CharStyle54"><text:s text:c="1"/>+ RE(7, </text:span><text:span text:style-name="CharStyle55">Z)</text:span><text:span text:style-name="CharStyle54"><text:s text:c="1"/>= 2Ric(Y, </text:span><text:span text:style-name="CharStyle55">Z)</text:span><text:span text:style-name="CharStyle54"><text:s text:c="1"/>- </text:span><text:span text:style-name="CharStyle55">2g(K</text:span><text:span text:style-name="T30">y</text:span><text:span text:style-name="CharStyle55">,</text:span><text:span text:style-name="CharStyle65"><text:s text:c="1"/>K</text:span><text:span text:style-name="T51">Z</text:span><text:span text:style-name="CharStyle54">).<text:tab/>(12)</text:span><text:bookmark-end text:name="bookmark18"/></text:p><text:p text:style-name="P51"><text:span text:style-name="CharStyle54">In particular, if </text:span><text:span text:style-name="T47">(g,</text:span><text:span text:style-name="T52"><text:s text:c="1"/></text:span><text:span text:style-name="CharStyle55">V)</text:span><text:span text:style-name="CharStyle54"><text:s text:c="1"/>is trace-free then</text:span></text:p><text:p text:style-name="P92"><text:bookmark-start text:name="bookmark19"/><text:span text:style-name="CharStyle59">2</text:span><text:span text:style-name="CharStyle54">Ric(X,<text:tab/>X) &gt; Ric(X, X) + RIc(X, X).<text:tab/>(13)</text:span><text:bookmark-end text:name="bookmark19"/></text:p><text:p text:style-name="P227"><text:span text:style-name="CharStyle54">If, moreover, </text:span><text:span text:style-name="T52">R</text:span><text:span text:style-name="T48"><text:s text:c="1"/></text:span><text:span text:style-name="CharStyle54">= </text:span><text:span text:style-name="CharStyle65">R</text:span><text:span text:style-name="CharStyle54"><text:s text:c="1"/>then</text:span></text:p><text:p text:style-name="P289"><text:bookmark-start text:name="bookmark20"/><text:span text:style-name="CharStyle54">Ric &gt; Ric.<text:tab/>(14)</text:span><text:bookmark-end text:name="bookmark20"/></text:p><text:p text:style-name="P135"><text:bookmark-start text:name="bookmark21"/><text:span text:style-name="CharStyle54">The following lemma follows from formulas </text:span><text:a xlink:href="#bookmark13"><text:span text:style-name="CharStyle54">(</text:span><text:span text:style-name="CharStyle56">3</text:span><text:span text:style-name="CharStyle54">)</text:span></text:a><text:span text:style-name="CharStyle54"><text:s text:c="1"/>and </text:span><text:a xlink:href="#bookmark16"><text:span text:style-name="CharStyle54">(</text:span><text:span text:style-name="CharStyle64">8</text:span><text:span text:style-name="CharStyle54">)</text:span></text:a><text:span text:style-name="CharStyle54">.</text:span><text:bookmark-end text:name="bookmark21"/></text:p><text:p text:style-name="P93"><text:span text:style-name="CharStyle51">Lemma 2.1 </text:span><text:span text:style-name="CharStyle66">Let </text:span><text:span text:style-name="T45">(g,</text:span><text:span text:style-name="T54"><text:s text:c="1"/></text:span><text:span text:style-name="CharStyle51">V) </text:span><text:span text:style-name="CharStyle66">be a statistical structure. The following conditions are equivalent</text:span></text:p><text:list text:style-name="L2"><text:list-item><text:p text:style-name="P209"><text:span text:style-name="CharStyle54"><text:s text:c="1"/></text:span><text:span text:style-name="T52">R</text:span><text:span text:style-name="T48"><text:s text:c="1"/></text:span><text:span text:style-name="CharStyle54">= </text:span><text:span text:style-name="CharStyle65">R<text:tab/>„</text:span></text:p></text:list-item><text:list-item><text:p text:style-name="P91"><text:span text:style-name="CharStyle25"><text:s text:c="1"/>V</text:span><text:span text:style-name="CharStyle26">K is symmetric (equiv.</text:span><text:span text:style-name="CharStyle25"><text:s text:c="1"/>V</text:span><text:span text:style-name="CharStyle26">A is symmetric),</text:span></text:p></text:list-item><text:list-item><text:p text:style-name="P186"><text:span text:style-name="CharStyle25"><text:s text:c="1"/></text:span><text:span text:style-name="CharStyle61">g(R(X,</text:span><text:span text:style-name="CharStyle26"><text:s text:c="1"/></text:span><text:span text:style-name="T56">Y</text:span><text:span text:style-name="CharStyle25">)</text:span><text:span text:style-name="T57">Z</text:span><text:span text:style-name="CharStyle61">,</text:span><text:span text:style-name="CharStyle26"><text:s text:c="1"/>W</text:span><text:span text:style-name="CharStyle25">) </text:span><text:span text:style-name="CharStyle26">is skew symmetric relative to </text:span><text:span text:style-name="T56">Z</text:span><text:span text:style-name="CharStyle26">, W.</text:span></text:p></text:list-item></text:list><text:p text:style-name="P208"><text:span text:style-name="CharStyle17">Note that 'V </text:span><text:span text:style-name="CharStyle41">K</text:span><text:span text:style-name="CharStyle17"><text:s text:c="1"/>in (</text:span><text:span text:style-name="CharStyle18">2</text:span><text:span text:style-name="CharStyle17">) stands for the </text:span><text:span text:style-name="CharStyle41">(</text:span><text:span text:style-name="CharStyle17"><text:s text:c="1"/></text:span><text:span text:style-name="CharStyle18">1</text:span><text:span text:style-name="CharStyle17">, 3) -tensor field defined by the formula V </text:span><text:span text:style-name="T58">K </text:span><text:span text:style-name="CharStyle41">(X, </text:span><text:span text:style-name="T58">Y</text:span><text:span text:style-name="CharStyle41">, Z</text:span><text:span text:style-name="CharStyle17">) = (V</text:span><text:span text:style-name="CharStyle67">xK</text:span><text:span text:style-name="CharStyle17">)(Y,<text:tab/></text:span><text:span text:style-name="CharStyle41">Z</text:span><text:span text:style-name="CharStyle17">).<text:tab/>Of course the same deals with VA. A statistical<text:tab/>structure satisfying (2) in</text:span></text:p><text:p text:style-name="P70"><text:span text:style-name="CharStyle17">the above<text:tab/>lemma<text:tab/>was<text:tab/>called in<text:tab/></text:span><text:a xlink:href="#bookmark53"><text:span text:style-name="CharStyle17">[</text:span><text:span text:style-name="CharStyle38">2</text:span></text:a><text:span text:style-name="CharStyle17">] conjugate symmetric. We shall<text:tab/>adopt this definition.</text:span></text:p><text:p text:style-name="P113"><text:span text:style-name="CharStyle17">Note that the condition </text:span><text:span text:style-name="T58">R</text:span><text:span text:style-name="T60"><text:s text:c="1"/></text:span><text:span text:style-name="CharStyle17">= </text:span><text:span text:style-name="CharStyle41">R</text:span><text:span text:style-name="CharStyle17"><text:s text:c="1"/>implies the symmetry of Ric.</text:span></text:p><text:p text:style-name="P481"><text:span text:style-name="CharStyle17">Taking now the trace relative to </text:span><text:span text:style-name="T58">g</text:span><text:span text:style-name="T60"><text:s text:c="1"/></text:span><text:span text:style-name="CharStyle17">on both sides of </text:span><text:a xlink:href="#bookmark18"><text:span text:style-name="CharStyle17">(</text:span><text:span text:style-name="CharStyle38">12</text:span><text:span text:style-name="CharStyle17">)</text:span></text:a><text:span text:style-name="CharStyle17"><text:s text:c="1"/>and taking into account that </text:span><text:span text:style-name="CharStyle41">p</text:span><text:span text:style-name="CharStyle17"><text:s text:c="1"/>= </text:span><text:span text:style-name="CharStyle41">p</text:span><text:span text:style-name="CharStyle17">, we get</text:span></text:p><text:p text:style-name="P479"><text:bookmark-start text:name="bookmark22"/><text:span text:style-name="CharStyle41">p = p</text:span><text:span text:style-name="CharStyle17"><text:s text:c="1"/>+ ||K </text:span><text:span text:style-name="CharStyle18">||</text:span><text:span text:style-name="T6">2</text:span><text:span text:style-name="CharStyle17"><text:s text:c="1"/>= </text:span><text:span text:style-name="CharStyle41">p</text:span><text:span text:style-name="CharStyle17"><text:s text:c="1"/>+||A</text:span><text:span text:style-name="CharStyle18">||</text:span><text:span text:style-name="T6">2</text:span><text:span text:style-name="CharStyle17"><text:tab/>(15)</text:span><text:bookmark-end text:name="bookmark22"/></text:p><text:p text:style-name="P248"><text:span text:style-name="CharStyle17">for a trace-free statistical structure.</text:span></text:p><text:list text:style-name="L0"><text:list-item><text:h text:outline-level="4" text:style-name="P49">2.3<text:bookmark-start text:name="bookmark23"/><text:span text:style-name="CharStyle47"><text:s text:c="1"/>Sectional V-curvature</text:span><text:bookmark-end text:name="bookmark23"/></text:h></text:list-item></text:list><text:p text:style-name="P309"><text:span text:style-name="CharStyle17">The notion of a sectional V-curvature was first introduced in </text:span><text:a xlink:href="#bookmark57"><text:span text:style-name="CharStyle17">[</text:span><text:span text:style-name="CharStyle39">6</text:span></text:a><text:span text:style-name="CharStyle17">]. Namely, the tensor field</text:span></text:p><text:p text:style-name="P225"><text:span text:style-name="CharStyle18">1</text:span><text:span text:style-name="CharStyle17"><text:s text:c="1"/>_</text:span></text:p><text:p text:style-name="P307"><text:span text:style-name="CharStyle41">R</text:span><text:span text:style-name="CharStyle17"><text:s text:c="1"/>= ^ ( </text:span><text:span text:style-name="T58">R</text:span><text:span text:style-name="T60"><text:s text:c="1"/></text:span><text:span text:style-name="CharStyle17">+ </text:span><text:span text:style-name="CharStyle41">R)</text:span><text:span text:style-name="CharStyle17"><text:tab/>(16)</text:span></text:p><text:p text:style-name="P483"><text:span text:style-name="CharStyle17">is a Riemannian curvature tensor. In particular, it satisfies the condition </text:span><text:span text:style-name="CharStyle57">g(R(X, </text:span><text:span text:style-name="T61">Y</text:span><text:span text:style-name="CharStyle57">)</text:span><text:span text:style-name="T61">Z</text:span><text:span text:style-name="CharStyle57">,</text:span><text:span text:style-name="CharStyle17"><text:s text:c="1"/></text:span><text:span text:style-name="T60">W) </text:span><text:span text:style-name="CharStyle17">= </text:span><text:span text:style-name="CharStyle57">-g(R(X, Y)W, Z).</text:span></text:p></draw:text-box></draw:frame><draw:frame draw:style-name="fr17" svg:x="4.357cm" svg:y="25.218cm" svg:width="12.344cm" svg:height="0.441cm" text:anchor-type="paragraph"><draw:text-box><text:p text:style-name="P405"><text:span text:style-name="CharStyle33">1</text:span><text:span text:style-name="CharStyle34"><text:s text:c="1"/>Springer</text:span></text:p></draw:text-box></draw:frame></text:p>
      </text:section>
      <text:section text:style-name="Sect4" text:name="Section4">
        <text:p text:style-name="P496"><draw:frame draw:style-name="fr18" svg:x="4.411cm" svg:y="4.034cm" fo:min-width="6.435cm" fo:min-height="0.363cm" text:anchor-type="paragraph"><draw:text-box><text:p text:style-name="P184"><text:span text:style-name="CharStyle37">Annals of Global Analysis and Geometry (2019) 55:687-702</text:span></text:p></draw:text-box></draw:frame><draw:frame draw:style-name="fr19" svg:x="16.205cm" svg:y="4.052cm" fo:min-width="0.448cm" fo:min-height="0.333cm" text:anchor-type="paragraph"><draw:text-box><text:p text:style-name="P87"><text:span text:style-name="CharStyle37">691</text:span></text:p></draw:text-box></draw:frame><draw:frame draw:style-name="fr20" svg:x="4.445cm" svg:y="4.819cm" svg:width="12.210cm" svg:height="19.911cm" text:anchor-type="paragraph"><draw:text-box><text:p text:style-name="P313"><text:span text:style-name="CharStyle17">In general, this condition is not satisfied by the curvature tensor R. In the case where a given statistical structure is conjugate symmetric the curvature tensor </text:span><text:span text:style-name="CharStyle57">R</text:span><text:span text:style-name="CharStyle17"><text:s text:c="1"/>satisfies this condition. In </text:span><text:a xlink:href="#bookmark57"><text:span text:style-name="CharStyle17">[</text:span><text:span text:style-name="CharStyle39">6</text:span></text:a><text:span text:style-name="CharStyle17">] we defined the sectional V-curvature by</text:span></text:p><text:p text:style-name="P298"><text:span text:style-name="CharStyle61">k(n)</text:span><text:span text:style-name="CharStyle25"><text:s text:c="1"/>= </text:span><text:span text:style-name="CharStyle61">g(R(e</text:span><text:span text:style-name="CharStyle68">1</text:span><text:span text:style-name="CharStyle26">, ef)e</text:span><text:span text:style-name="CharStyle68">2</text:span><text:span text:style-name="CharStyle26">,</text:span><text:span text:style-name="CharStyle25"><text:s text:c="1"/>ex)<text:tab/>(17)</text:span></text:p><text:p text:style-name="P46"><text:span text:style-name="CharStyle17">for a vector plane </text:span><text:span text:style-name="CharStyle41">n</text:span><text:span text:style-name="CharStyle17"><text:s text:c="1"/>e </text:span><text:span text:style-name="CharStyle41">T</text:span><text:span text:style-name="T63">x</text:span><text:span text:style-name="CharStyle41">M</text:span><text:span text:style-name="CharStyle17">, x e </text:span><text:span text:style-name="CharStyle41">M</text:span><text:span text:style-name="CharStyle17"><text:s text:c="1"/>and e</text:span><text:span text:style-name="CharStyle18">1</text:span><text:span text:style-name="CharStyle17">, e</text:span><text:span text:style-name="CharStyle18">2</text:span><text:span text:style-name="CharStyle17"><text:s text:c="1"/>any orthonormal basis of </text:span><text:span text:style-name="CharStyle41">n</text:span><text:span text:style-name="CharStyle17">. It is a well-defined notion.</text:span></text:p><text:p text:style-name="P317"><text:span text:style-name="CharStyle17">In general, Schur’s lemma does not hold for the sectional V-curvature. But, if a statistical structure is conjugate symmetric (in this case </text:span><text:span text:style-name="CharStyle41">R</text:span><text:span text:style-name="CharStyle17"><text:s text:c="1"/>= R), then some type of the second Bianchi identity holds and, consequently, Schur’s lemma holds, see </text:span><text:a xlink:href="#bookmark57"><text:span text:style-name="CharStyle17">[</text:span><text:span text:style-name="CharStyle39">6</text:span></text:a><text:span text:style-name="CharStyle17">].</text:span></text:p><text:list text:style-name="L0" text:continue-numbering="true"><text:list-item><text:h text:outline-level="4" text:style-name="P244">2.4<text:bookmark-start text:name="bookmark24"/><text:span text:style-name="CharStyle47"><text:tab/>Statistical structures on affine hypersurfaces</text:span><text:bookmark-end text:name="bookmark24"/></text:h></text:list-item></text:list><text:p text:style-name="P285"><text:span text:style-name="CharStyle17">The theory of affine hypersurfaces in R</text:span><text:span text:style-name="CharStyle18">”</text:span><text:span text:style-name="T6">+1</text:span><text:span text:style-name="CharStyle17"><text:s text:c="1"/>is a natural source of statistical structures. For the theory we refer to </text:span><text:a xlink:href="#bookmark54"><text:span text:style-name="CharStyle17">[</text:span><text:span text:style-name="CharStyle38">3</text:span></text:a><text:span text:style-name="CharStyle17">] or </text:span><text:a xlink:href="#bookmark56"><text:span text:style-name="CharStyle17">[</text:span><text:span text:style-name="CharStyle38">5</text:span></text:a><text:span text:style-name="CharStyle17">]. We recall here only some selected facts.</text:span></text:p><text:p text:style-name="P109"><text:span text:style-name="CharStyle17">Let f : </text:span><text:span text:style-name="CharStyle41">M</text:span><text:span text:style-name="CharStyle17"><text:s text:c="1"/>^ R</text:span><text:span text:style-name="CharStyle18">”</text:span><text:span text:style-name="T6">+1</text:span><text:span text:style-name="CharStyle17"><text:s text:c="1"/>be a locally strongly convex hypersurface. For simplicity assume that </text:span><text:span text:style-name="CharStyle41">M</text:span><text:span text:style-name="CharStyle17"><text:s text:c="1"/>is connected and orientable. Let </text:span><text:span text:style-name="CharStyle41">f</text:span><text:span text:style-name="CharStyle17"><text:s text:c="1"/>be a transversal vector field on </text:span><text:span text:style-name="CharStyle41">M</text:span><text:span text:style-name="CharStyle17">. We have the induced volume form </text:span><text:span text:style-name="CharStyle41">Vf</text:span><text:span text:style-name="CharStyle17"><text:s text:c="1"/>on </text:span><text:span text:style-name="CharStyle41">M</text:span><text:span text:style-name="CharStyle17"><text:s text:c="1"/>defined as follows</text:span></text:p><text:p text:style-name="P222"><text:span text:style-name="CharStyle26">Vf( X</text:span><text:span text:style-name="CharStyle68">1</text:span><text:span text:style-name="CharStyle61">,..., Xn )</text:span><text:span text:style-name="CharStyle25"><text:s text:c="1"/>= detf X</text:span><text:span text:style-name="CharStyle27">1</text:span><text:span text:style-name="CharStyle25"><text:s text:c="1"/>f* </text:span><text:span text:style-name="CharStyle61">Xn ,f).</text:span></text:p><text:p text:style-name="P266"><text:span text:style-name="CharStyle17">We also have the induced connection V and the second fundamental form </text:span><text:span text:style-name="CharStyle57">g</text:span><text:span text:style-name="CharStyle17"><text:s text:c="1"/>defined by the Gauss formula</text:span></text:p><text:p text:style-name="P45"><text:span text:style-name="CharStyle60">Dx</text:span><text:span text:style-name="CharStyle17">f*Y = f*VxY + </text:span><text:span text:style-name="CharStyle57">g(X, Y)f,</text:span></text:p><text:p text:style-name="P205"><text:span text:style-name="CharStyle17">where </text:span><text:span text:style-name="CharStyle57">D</text:span><text:span text:style-name="CharStyle17"><text:s text:c="1"/>is the standard flat connection on R”</text:span><text:span text:style-name="T64">+1</text:span><text:span text:style-name="CharStyle17">. Since the hypersurface is locally strongly convex, the second fundamental form </text:span><text:span text:style-name="CharStyle57">g</text:span><text:span text:style-name="CharStyle17"><text:s text:c="1"/>is definite. By multiplying </text:span><text:span text:style-name="CharStyle57">f</text:span><text:span text:style-name="CharStyle17"><text:s text:c="1"/>by — 1 if necessary, we can assume that </text:span><text:span text:style-name="CharStyle57">g</text:span><text:span text:style-name="CharStyle17"><text:s text:c="1"/>is positive definite. A transversal vector field is called equiaffine if V </text:span><text:span text:style-name="CharStyle57">Vf</text:span><text:span text:style-name="CharStyle17"><text:s text:c="1"/>= 0. This condition is equivalent to the fact that V</text:span><text:span text:style-name="CharStyle57">g</text:span><text:span text:style-name="CharStyle17"><text:s text:c="1"/>is symmetric, i.e. </text:span><text:span text:style-name="CharStyle57">(g, V)</text:span><text:span text:style-name="CharStyle17"><text:s text:c="1"/>is a statistical structure. It means, in particular, that for a statistical structure obtained on a hypersurface by a choice of an equiaffine transversal vector field, the Ricci tensor of V is automatically symmetric. A hypersurface equipped with an equiaffine transversal vector field, and the induced structure is called an equiaffine hypersurface.</text:span></text:p><text:p text:style-name="P305"><text:span text:style-name="CharStyle17">Recall now the notion of the shape operator. Having a fixed equiaffine transversal vector field </text:span><text:span text:style-name="CharStyle57">f</text:span><text:span text:style-name="CharStyle17"><text:s text:c="1"/>and differentiating it, we get the Weingarten formula</text:span></text:p><text:p text:style-name="P364"><text:span text:style-name="CharStyle60">Dx</text:span><text:span text:style-name="CharStyle57"><text:s text:c="1"/>f</text:span><text:span text:style-name="CharStyle17"><text:s text:c="1"/>= -f*S X.</text:span></text:p><text:p text:style-name="P362"><text:span text:style-name="CharStyle17">The tensor field </text:span><text:span text:style-name="CharStyle57">S</text:span><text:span text:style-name="CharStyle17"><text:s text:c="1"/>is called the shape operator for </text:span><text:span text:style-name="CharStyle57">f</text:span><text:span text:style-name="CharStyle17"><text:s text:c="1"/>.If </text:span><text:span text:style-name="CharStyle57">R</text:span><text:span text:style-name="CharStyle17"><text:s text:c="1"/>is the curvature tensor for the induced connection V, then</text:span></text:p><text:p text:style-name="P286"><text:span text:style-name="CharStyle61">R(X, Y)Z</text:span><text:span text:style-name="CharStyle25"><text:s text:c="1"/>= </text:span><text:span text:style-name="CharStyle61">g(Y, Z)SX</text:span><text:span text:style-name="CharStyle25"><text:s text:c="1"/>— </text:span><text:span text:style-name="CharStyle61">g(X, Z)SY.</text:span><text:span text:style-name="CharStyle25"><text:tab/>(18)</text:span></text:p><text:p text:style-name="P86"><text:span text:style-name="CharStyle17">This is<text:tab/>the<text:tab/>Gauss<text:tab/>equation for </text:span><text:span text:style-name="CharStyle57">R</text:span><text:span text:style-name="CharStyle17">. The Gauss equation for the dual structure is<text:tab/>the following</text:span></text:p><text:p text:style-name="P130"><text:span text:style-name="CharStyle61">~R(X, Y)Z</text:span><text:span text:style-name="CharStyle25"><text:s text:c="1"/>= </text:span><text:span text:style-name="CharStyle61">g(Y, SZ)X</text:span><text:span text:style-name="CharStyle25"><text:s text:c="1"/>— </text:span><text:span text:style-name="CharStyle61">g(X, SZ)Y.</text:span><text:span text:style-name="CharStyle25"><text:tab/>(19)</text:span></text:p><text:p text:style-name="P243"><text:span text:style-name="CharStyle17">It follows<text:tab/>that<text:tab/>the<text:tab/>dual<text:tab/>connection is projectively flat if </text:span><text:span text:style-name="CharStyle57">n &gt;</text:span><text:span text:style-name="CharStyle17"><text:s text:c="1"/>2.<text:tab/>The<text:tab/>dual<text:tab/>connection is</text:span></text:p><text:p text:style-name="P158"><text:span text:style-name="CharStyle17">also projectively flat for two-dimensional surfaces equipped with an equiaffine transversal vector field, that is, VRic is symmetric. The form </text:span><text:span text:style-name="CharStyle57">g(SX, Y</text:span><text:span text:style-name="CharStyle17">) is symmetric for any equiaffine transversal vector field.</text:span></text:p></draw:text-box></draw:frame><draw:frame draw:style-name="fr21" svg:x="15.147cm" svg:y="25.176cm" fo:min-width="1.542cm" fo:min-height="0.490cm" text:anchor-type="paragraph"><draw:text-box><text:p text:style-name="P265"><text:span text:style-name="CharStyle33">1</text:span><text:span text:style-name="CharStyle34"><text:s text:c="1"/>Springer</text:span></text:p></draw:text-box></draw:frame></text:p>
      </text:section>
      <text:section text:style-name="Sect5" text:name="Section5">
        <text:p text:style-name="P497"><draw:frame draw:style-name="fr22" svg:x="4.408cm" svg:y="4.052cm" fo:min-width="0.474cm" fo:min-height="0.333cm" text:anchor-type="paragraph"><draw:text-box><text:p text:style-name="P333"><text:span text:style-name="CharStyle37">692</text:span></text:p></draw:text-box></draw:frame><draw:frame draw:style-name="fr23" svg:x="10.250cm" svg:y="4.034cm" fo:min-width="6.435cm" fo:min-height="0.363cm" text:anchor-type="paragraph"><draw:text-box><text:p text:style-name="P461"><text:span text:style-name="CharStyle37">Annals of Global Analysis and Geometry (2019) 55:687-702</text:span></text:p></draw:text-box></draw:frame><draw:frame draw:style-name="fr24" svg:x="4.441cm" svg:y="4.826cm" svg:width="12.217cm" svg:height="19.269cm" text:anchor-type="paragraph"><draw:text-box><text:p text:style-name="P61"><text:span text:style-name="CharStyle17">We have the volume form </text:span><text:span text:style-name="CharStyle57">Vg</text:span><text:span text:style-name="CharStyle17"><text:s text:c="1"/>determined by </text:span><text:span text:style-name="CharStyle57">g</text:span><text:span text:style-name="CharStyle17"><text:s text:c="1"/>on </text:span><text:span text:style-name="CharStyle57">M</text:span><text:span text:style-name="CharStyle17">. In general, this volume form is not covariant constant relative to V. The starting point of the classical affine differential geometry is the theorem saying that there is a unique equiaffine transversal vector field </text:span><text:span text:style-name="CharStyle57">§ </text:span><text:span text:style-name="CharStyle17">such that </text:span><text:span text:style-name="CharStyle60">v§</text:span><text:span text:style-name="CharStyle17"><text:s text:c="1"/>= </text:span><text:span text:style-name="CharStyle57">Vg</text:span><text:span text:style-name="CharStyle17">. This unique transversal vector field is called the affine normal vector field or the Blaschke affine normal. The second fundamental form for the affine normal is called the Blaschke metric. A non-degenerate hypersurface endowed with the affine Blaschke normal is called a Blaschke hypersurface. The induced statistical structure is trace-free on a Blaschke hypersurface. If the affine lines determined by the affine normal vector field meet at one point or are parallel, then the hypersurface is called an affine sphere. In the first case the sphere is called proper in the second one improper. The class of affine spheres is very large. There exist many conditions characterizing affine spheres. For instance, a Blaschke hypersurface is an affine sphere if and only if </text:span><text:span text:style-name="CharStyle57">R</text:span><text:span text:style-name="CharStyle17"><text:s text:c="1"/>= R. Therefore, conjugate symmetric statistical manifolds can be regarded as generalizations of affine spheres. For connected affine spheres the shape operator </text:span><text:span text:style-name="CharStyle57">S</text:span><text:span text:style-name="CharStyle17"><text:s text:c="1"/>is a constant multiple of the identity, i.e. </text:span><text:span text:style-name="CharStyle57">S</text:span><text:span text:style-name="CharStyle17"><text:s text:c="1"/>= </text:span><text:span text:style-name="CharStyle60">k</text:span><text:span text:style-name="CharStyle17"><text:s text:c="1"/>id for some constant </text:span><text:span text:style-name="CharStyle60">k</text:span><text:span text:style-name="CharStyle17"><text:s text:c="1"/>.</text:span></text:p><text:p text:style-name="P43"><text:span text:style-name="CharStyle17">If we choose a positive definite Blaschke metric on a connected locally strongly convex affine sphere, then we call the sphere elliptic if </text:span><text:span text:style-name="CharStyle60">k &gt;</text:span><text:span text:style-name="CharStyle17"><text:s text:c="1"/></text:span><text:span text:style-name="CharStyle18">0</text:span><text:span text:style-name="CharStyle17">, parabolic if </text:span><text:span text:style-name="CharStyle60">k</text:span><text:span text:style-name="CharStyle17"><text:s text:c="1"/>= </text:span><text:span text:style-name="CharStyle18">0</text:span><text:span text:style-name="CharStyle17"><text:s text:c="1"/>and hyperbolic if </text:span><text:span text:style-name="CharStyle60">k &lt;</text:span><text:span text:style-name="CharStyle17"><text:s text:c="1"/></text:span><text:span text:style-name="CharStyle18">0</text:span><text:span text:style-name="CharStyle17">.</text:span></text:p><text:list text:style-name="L0" text:continue-numbering="true"><text:list-item><text:h text:outline-level="4" text:style-name="P347">2.5<text:bookmark-start text:name="bookmark25"/><text:span text:style-name="CharStyle47"><text:tab/>Conjugate symmetric statistical structures non-realizable on affine spheres</text:span><text:bookmark-end text:name="bookmark25"/></text:h></text:list-item></text:list><text:p text:style-name="P127"><text:span text:style-name="CharStyle17">As we have already mentioned, if V is a connection on a hypersurface induced by an equiaffine transversal vector field then the conjugate connection V is projectively flat. Therefore, the projective flatness of the conjugate connection is a necessary condition for </text:span><text:span text:style-name="CharStyle57">(g,</text:span><text:span text:style-name="CharStyle17"><text:s text:c="1"/>V</text:span><text:span text:style-name="CharStyle57">)</text:span><text:span text:style-name="CharStyle17"><text:s text:c="1"/>to be realizable as the induced structure on a hypersurface equipped with an equiaffine transversal vector field. In fact, one of the fundamental theorems in affine differential geometry (see, e.g. </text:span><text:a xlink:href="#bookmark56"><text:span text:style-name="CharStyle17">[</text:span><text:span text:style-name="CharStyle38">5</text:span></text:a><text:span text:style-name="CharStyle17">]) says, roughly speaking, that it is also a sufficient condition for the local realizability of a Ricci symmetric statistical structure, but we will not need it in this paper. Note also that if </text:span><text:span text:style-name="CharStyle57">(g,</text:span><text:span text:style-name="CharStyle17"><text:s text:c="1"/>V) is a conjugate symmetric statistical structure then V and V are simultaneously projectively flat. Indeed, it is obvious for </text:span><text:span text:style-name="CharStyle57">n &gt;</text:span><text:span text:style-name="CharStyle17"><text:s text:c="1"/>2. If </text:span><text:span text:style-name="CharStyle57">n</text:span><text:span text:style-name="CharStyle17"><text:s text:c="1"/>= 2 we can argue as follows. It suffices to prove that if V is projectively flat then so is V. Since </text:span><text:span text:style-name="CharStyle57">R</text:span><text:span text:style-name="CharStyle17"><text:s text:c="1"/>= R, V is Ricci symmetric. By the fundamental theorem mentioned above, </text:span><text:span text:style-name="CharStyle57">(g,</text:span><text:span text:style-name="CharStyle17"><text:s text:c="1"/>V) can be locally realized on an equiaffine surface in R</text:span><text:span text:style-name="T64">3</text:span><text:span text:style-name="CharStyle17">. By Lemma 12.5 from </text:span><text:a xlink:href="#bookmark57"><text:span text:style-name="CharStyle17">[</text:span><text:span text:style-name="CharStyle39">6</text:span></text:a><text:span text:style-name="CharStyle17">] the surface is an equiaffine sphere, that is, the shape operator is locally a constant multiple of the identity, and hence, V is projectively flat. It follows that if </text:span><text:span text:style-name="CharStyle57">(g,</text:span><text:span text:style-name="CharStyle17"><text:s text:c="1"/>V</text:span><text:span text:style-name="CharStyle57">)</text:span><text:span text:style-name="CharStyle17"><text:s text:c="1"/>is conjugate symmetric then it is locally realizable on an equiaffine hypersurface if only if V or V is projectively flat.</text:span></text:p><text:p text:style-name="P374"><text:span text:style-name="CharStyle17">We shall now consider trace-free conjugate symmetric statistical structures. The following fact was observed in </text:span><text:a xlink:href="#bookmark57"><text:span text:style-name="CharStyle17">[</text:span><text:span text:style-name="CharStyle39">6</text:span></text:a><text:span text:style-name="CharStyle17">], see Proposition 4.1 there. If </text:span><text:span text:style-name="CharStyle57">(g,</text:span><text:span text:style-name="CharStyle17"><text:s text:c="1"/>V) is the induced statistical structure on an affine sphere, the metric </text:span><text:span text:style-name="CharStyle57">g</text:span><text:span text:style-name="CharStyle17"><text:s text:c="1"/>is not of constant sectional curvature and </text:span><text:span text:style-name="CharStyle57">a</text:span><text:span text:style-name="CharStyle17"><text:s text:c="1"/>= </text:span><text:span text:style-name="CharStyle18">1</text:span><text:span text:style-name="CharStyle17">, — </text:span><text:span text:style-name="CharStyle18">1</text:span><text:span text:style-name="CharStyle17"><text:s text:c="1"/>is a real number, then V</text:span><text:span text:style-name="T65">a</text:span><text:span text:style-name="CharStyle17"><text:s text:c="1"/>:= V + </text:span><text:span text:style-name="CharStyle57">aK</text:span><text:span text:style-name="CharStyle17"><text:s text:c="1"/>is not projectively flat and therefore it cannot be realized (even locally) on any affine sphere. Of course, </text:span><text:span text:style-name="CharStyle57">(g,</text:span><text:span text:style-name="CharStyle17"><text:s text:c="1"/>V</text:span><text:span text:style-name="T65">a</text:span><text:span text:style-name="CharStyle57">)</text:span><text:span text:style-name="CharStyle17"><text:s text:c="1"/>is again a statistical conjugate symmetric structure (by 2) of Lemma</text:span><text:a xlink:href="#bookmark21"><text:span text:style-name="CharStyle17"><text:s text:c="1"/></text:span><text:span text:style-name="CharStyle38">2.1</text:span><text:span text:style-name="CharStyle17">)</text:span></text:a><text:span text:style-name="CharStyle17"><text:s text:c="1"/>and since the initial structure was trace-free (because an affine sphere is endowed with the Blaschke structure), </text:span><text:span text:style-name="CharStyle57">(g, </text:span><text:span text:style-name="T66">V</text:span><text:span text:style-name="T67">a</text:span><text:span text:style-name="T66">)</text:span><text:span text:style-name="T68"><text:s text:c="1"/></text:span><text:span text:style-name="CharStyle17">is trace-free as well. Note also that there are very few affine spheres whose Blaschke metric has constant sectional curvature, see </text:span><text:a xlink:href="#bookmark54"><text:span text:style-name="CharStyle17">[</text:span><text:span text:style-name="CharStyle38">3</text:span></text:a><text:span text:style-name="CharStyle17">], which means that the assumption that </text:span><text:span text:style-name="CharStyle57">g</text:span><text:span text:style-name="CharStyle17"><text:s text:c="1"/>is not of constant sectional curvature is not restrictive.</text:span></text:p><text:p text:style-name="P376"><text:span text:style-name="CharStyle17">The following example shows another easy way of producing conjugate symmetric trace- free statistical structures which are non-realizable (even locally) on affine spheres.</text:span></text:p></draw:text-box></draw:frame><draw:frame draw:style-name="fr25" svg:x="4.348cm" svg:y="25.176cm" fo:min-width="1.542cm" fo:min-height="0.490cm" text:anchor-type="paragraph"><draw:text-box><text:p text:style-name="P200"><text:span text:style-name="CharStyle71">1 Springer</text:span></text:p></draw:text-box></draw:frame></text:p>
      </text:section>
      <text:section text:style-name="Sect6" text:name="Section6">
        <text:p text:style-name="P498"><draw:frame draw:style-name="fr26" svg:x="4.408cm" svg:y="4.025cm" fo:min-width="6.435cm" fo:min-height="0.363cm" text:anchor-type="paragraph"><draw:text-box><text:p text:style-name="P173"><text:span text:style-name="CharStyle37">Annals of Global Analysis and Geometry (2019) 55:687-702</text:span></text:p></draw:text-box></draw:frame><draw:frame draw:style-name="fr27" svg:x="16.201cm" svg:y="4.043cm" fo:min-width="0.483cm" fo:min-height="0.333cm" text:anchor-type="paragraph"><draw:text-box><text:p text:style-name="P73"><text:span text:style-name="CharStyle37">693</text:span></text:p></draw:text-box></draw:frame><draw:frame draw:style-name="fr28" svg:x="4.441cm" svg:y="4.810cm" svg:width="12.217cm" svg:height="13.333cm" text:anchor-type="paragraph"><draw:text-box><text:p text:style-name="P389"><text:span text:style-name="CharStyle17">Let </text:span><text:span text:style-name="CharStyle57">M</text:span><text:span text:style-name="CharStyle17"><text:s text:c="1"/>= R</text:span><text:span text:style-name="T64">n</text:span><text:span text:style-name="CharStyle17">, where </text:span><text:span text:style-name="CharStyle57">n</text:span><text:span text:style-name="CharStyle17"><text:s text:c="1"/>&gt; 4, be equipped with the standard flat metric tensor field g. Let </text:span><text:span text:style-name="CharStyle57">x</text:span><text:span text:style-name="T65">1</text:span><text:span text:style-name="CharStyle57">, ...,x</text:span><text:span text:style-name="T65">n</text:span><text:span text:style-name="CharStyle17"><text:s text:c="1"/>be the canonical coordinate system and </text:span><text:span text:style-name="CharStyle57">e</text:span><text:span text:style-name="CharStyle72">1</text:span><text:span text:style-name="CharStyle57">,...,e</text:span><text:span text:style-name="T38">n</text:span><text:span text:style-name="CharStyle17"><text:s text:c="1"/>be the canonical orthonormal frame. Define the cubic form </text:span><text:span text:style-name="CharStyle57">A</text:span><text:span text:style-name="CharStyle17"><text:s text:c="1"/>= </text:span><text:span text:style-name="CharStyle57">(Aijk)</text:span><text:span text:style-name="CharStyle17"><text:s text:c="1"/>on </text:span><text:span text:style-name="CharStyle57">M</text:span><text:span text:style-name="CharStyle17">, where </text:span><text:span text:style-name="CharStyle57">Aijk</text:span><text:span text:style-name="CharStyle17"><text:s text:c="1"/>= </text:span><text:span text:style-name="CharStyle57">A(ei, ej, ek</text:span><text:span text:style-name="CharStyle17">), by</text:span></text:p><text:p text:style-name="P328"><text:bookmark-start text:name="bookmark26"/><text:span text:style-name="CharStyle57">Aijk</text:span><text:span text:style-name="CharStyle17"><text:s text:c="1"/>= </text:span><text:span text:style-name="CharStyle18">0</text:span><text:span text:style-name="CharStyle17"><text:s text:c="1"/>if at least two of indices </text:span><text:span text:style-name="CharStyle41">i,j,k</text:span><text:span text:style-name="CharStyle17"><text:s text:c="1"/>are equal,</text:span><text:bookmark-end text:name="bookmark26"/></text:p><text:p text:style-name="P429"><text:span text:style-name="CharStyle57">Aijk</text:span><text:span text:style-name="CharStyle17"><text:s text:c="1"/>e R+ if the indices </text:span><text:span text:style-name="CharStyle41">i,j,k</text:span><text:span text:style-name="CharStyle17"><text:s text:c="1"/>are mutually distinct.</text:span></text:p><text:p text:style-name="P433"><text:span text:style-name="CharStyle17">Then V</text:span><text:span text:style-name="CharStyle41">K</text:span><text:span text:style-name="CharStyle17"><text:s text:c="1"/>= 0 and, consequently, </text:span><text:span text:style-name="CharStyle41">R</text:span><text:span text:style-name="CharStyle17"><text:s text:c="1"/>= R. Observe now that the connection V = V — </text:span><text:span text:style-name="CharStyle41">K</text:span><text:span text:style-name="CharStyle17">, where </text:span><text:span text:style-name="CharStyle41">g(K (X, Y</text:span><text:span text:style-name="CharStyle17">), </text:span><text:span text:style-name="CharStyle41">Z</text:span><text:span text:style-name="CharStyle17">) = </text:span><text:span text:style-name="CharStyle41">A( X, Y, Z</text:span><text:span text:style-name="CharStyle17">), is notprojectively flat, and therefore, </text:span><text:span text:style-name="CharStyle41">(g,</text:span><text:span text:style-name="CharStyle17"><text:s text:c="1"/>V) cannot be realized on any Blaschke hypersurface, even locally. Indeed, suppose that V is projectively flat. Then we must have </text:span><text:span text:style-name="CharStyle57">g(R(ei, ej)ej, ei</text:span><text:span text:style-name="CharStyle17">) = 0 for </text:span><text:span text:style-name="CharStyle57">i</text:span><text:span text:style-name="CharStyle17"><text:s text:c="1"/>= </text:span><text:span text:style-name="CharStyle57">j</text:span><text:span text:style-name="CharStyle17"><text:s text:c="1"/>and </text:span><text:span text:style-name="CharStyle57">l</text:span><text:span text:style-name="CharStyle17"><text:s text:c="1"/>= </text:span><text:span text:style-name="CharStyle57">i, j</text:span><text:span text:style-name="CharStyle17">. On the other hand, by </text:span><text:a xlink:href="#bookmark16"><text:span text:style-name="CharStyle17">(</text:span><text:span text:style-name="CharStyle39">8</text:span><text:span text:style-name="CharStyle17">)</text:span></text:a><text:span text:style-name="CharStyle17">, we have</text:span></text:p><text:p text:style-name="P140"><text:span text:style-name="CharStyle61">g( R(et, ej )ej, ei)</text:span><text:span text:style-name="CharStyle25"><text:s text:c="1"/>= g([ </text:span><text:span text:style-name="CharStyle61">Ke</text:span><text:span text:style-name="T71">t</text:span><text:span text:style-name="CharStyle61">, Kej ]ej, ei)</text:span><text:span text:style-name="CharStyle25"><text:s text:c="1"/>= </text:span><text:span text:style-name="CharStyle61">-g(KejKe</text:span><text:span text:style-name="T71">i</text:span><text:span text:style-name="CharStyle61">ej, ei</text:span><text:span text:style-name="CharStyle25">)</text:span></text:p><text:p text:style-name="P431"><text:span text:style-name="CharStyle75">n</text:span></text:p><text:p text:style-name="P57"><text:span text:style-name="CharStyle25">= </text:span><text:span text:style-name="CharStyle61">-g(K(ei, ej), K(ej, ei))</text:span><text:span text:style-name="CharStyle25"><text:s text:c="1"/>= —£ </text:span><text:span text:style-name="CharStyle61">Aj</text:span><text:span text:style-name="T71">s</text:span><text:span text:style-name="CharStyle61">Aji</text:span><text:span text:style-name="T71">s</text:span><text:span text:style-name="CharStyle61">.</text:span></text:p><text:p text:style-name="P97"><text:span text:style-name="CharStyle78">s</text:span><text:span text:style-name="CharStyle79">=1</text:span></text:p><text:p text:style-name="P331"><text:span text:style-name="CharStyle17">By </text:span><text:a xlink:href="#bookmark26"><text:span text:style-name="CharStyle17">(</text:span><text:span text:style-name="CharStyle38">20</text:span><text:span text:style-name="CharStyle17">)</text:span></text:a><text:span text:style-name="CharStyle17"><text:s text:c="1"/>it is clear that the function </text:span><text:span text:style-name="CharStyle57">— Yin</text:span><text:span text:style-name="CharStyle18">=1</text:span><text:span text:style-name="CharStyle17"><text:s text:c="1"/></text:span><text:span text:style-name="CharStyle57">Aij</text:span><text:span text:style-name="T38">s</text:span><text:span text:style-name="CharStyle57">Aji</text:span><text:span text:style-name="T38">s</text:span><text:span text:style-name="CharStyle17"><text:s text:c="1"/>is negative if </text:span><text:span text:style-name="CharStyle57">n</text:span><text:span text:style-name="CharStyle17"><text:s text:c="1"/>&gt; 4.</text:span></text:p><text:p text:style-name="P338"><text:span text:style-name="CharStyle17">Another version of this example (with V</text:span><text:span text:style-name="CharStyle57">K</text:span><text:span text:style-name="CharStyle17"><text:s text:c="1"/>= 0) is given by the symmetric </text:span><text:span text:style-name="CharStyle57">Aijk,</text:span><text:span text:style-name="CharStyle17"><text:s text:c="1"/>where</text:span></text:p><text:p text:style-name="P437"><text:span text:style-name="CharStyle57">Aijk</text:span><text:span text:style-name="CharStyle17"><text:s text:c="1"/>= </text:span><text:span text:style-name="CharStyle18">0</text:span><text:span text:style-name="CharStyle17"><text:s text:c="1"/>if at least two of indices i, j, k are equal,</text:span></text:p><text:p text:style-name="P192"><text:span text:style-name="CharStyle57">(Aijk)x</text:span><text:span text:style-name="CharStyle17"><text:s text:c="1"/>= x</text:span><text:span text:style-name="T6">1</text:span><text:span text:style-name="CharStyle17"><text:s text:c="1"/>+<text:tab/>+ </text:span><text:span text:style-name="CharStyle57">X</text:span><text:span text:style-name="CharStyle17">) +<text:tab/>+<text:tab/></text:span><text:span text:style-name="CharStyle57">(x</text:span><text:span text:style-name="T64">j</text:span><text:span text:style-name="CharStyle17">)<text:tab/>+<text:tab/>+<text:tab/></text:span><text:span text:style-name="CharStyle57">(x</text:span><text:span text:style-name="T64">k</text:span><text:span text:style-name="CharStyle17">) +<text:tab/>+<text:tab/></text:span><text:span text:style-name="CharStyle57">x</text:span><text:span text:style-name="T65">n</text:span><text:span text:style-name="CharStyle17"><text:s text:c="1"/>for </text:span><text:span text:style-name="CharStyle57">i &lt; j &lt; k,</text:span><text:span text:style-name="CharStyle17"><text:tab/></text:span><text:span text:style-name="T64">(21)</text:span></text:p><text:p text:style-name="P359"><text:span text:style-name="CharStyle17">where </text:span><text:span text:style-name="CharStyle57">(x</text:span><text:span text:style-name="T65">i</text:span><text:span text:style-name="CharStyle57">)</text:span><text:span text:style-name="CharStyle17"><text:s text:c="1"/>means that the coordinate </text:span><text:span text:style-name="CharStyle57">x</text:span><text:span text:style-name="T65">i</text:span><text:span text:style-name="CharStyle17"><text:s text:c="1"/>was removed from the sum. One can easily check that V </text:span><text:span text:style-name="CharStyle57">A</text:span><text:span text:style-name="CharStyle17"><text:s text:c="1"/>is symmetric. Indeed, we want to check that </text:span><text:span text:style-name="CharStyle57">di Aijk</text:span><text:span text:style-name="CharStyle17"><text:s text:c="1"/>= d </text:span><text:span text:style-name="CharStyle41">Aijk</text:span><text:span text:style-name="CharStyle17"><text:s text:c="1"/>for i = </text:span><text:span text:style-name="CharStyle41">i</text:span><text:span text:style-name="CharStyle17">. It is sufficient to assume that </text:span><text:span text:style-name="CharStyle41">j</text:span><text:span text:style-name="CharStyle17"><text:s text:c="1"/>= k. Consider the cases: (a) i = </text:span><text:span text:style-name="CharStyle41">j</text:span><text:span text:style-name="CharStyle17"><text:s text:c="1"/>or i = k, (b) </text:span><text:span text:style-name="CharStyle41">i</text:span><text:span text:style-name="CharStyle17"><text:s text:c="1"/>= </text:span><text:span text:style-name="CharStyle41">j</text:span><text:span text:style-name="CharStyle17"><text:s text:c="1"/>or </text:span><text:span text:style-name="CharStyle41">i</text:span><text:span text:style-name="CharStyle17"><text:s text:c="1"/>= k, i = </text:span><text:span text:style-name="CharStyle41">j</text:span><text:span text:style-name="CharStyle17">, i = k, (c) </text:span><text:span text:style-name="CharStyle41">i</text:span><text:span text:style-name="CharStyle17"><text:s text:c="1"/>= </text:span><text:span text:style-name="CharStyle41">j</text:span><text:span text:style-name="CharStyle17">, </text:span><text:span text:style-name="CharStyle41">i</text:span><text:span text:style-name="CharStyle17"><text:s text:c="1"/>= k, i = </text:span><text:span text:style-name="CharStyle41">j</text:span><text:span text:style-name="CharStyle17">, i = k. In cases (a) and (b) both sides of the required equality vanish. In the last case, where all indices are mutually distinct, on both sides of the required equality we get </text:span><text:span text:style-name="CharStyle18">1</text:span><text:span text:style-name="CharStyle17">.</text:span></text:p><text:p text:style-name="P169"><text:span text:style-name="CharStyle17">In the same manner as in the previous example, one sees that V is not projectively flat on (R+)</text:span><text:span text:style-name="T64">n</text:span><text:span text:style-name="CharStyle17"><text:s text:c="1"/>if </text:span><text:span text:style-name="CharStyle41">n</text:span><text:span text:style-name="CharStyle17"><text:s text:c="1"/>&gt; 4.</text:span></text:p><text:p text:style-name="P254"><text:span text:style-name="CharStyle17">The considerations of this subsection show that the class of conjugate symmetric trace-free statistical manifolds is much larger than the class of affine spheres, even in the local setting.</text:span></text:p></draw:text-box></draw:frame><draw:frame draw:style-name="fr29" svg:x="4.441cm" svg:y="18.858cm" svg:width="12.217cm" svg:height="5.814cm" text:anchor-type="paragraph"><draw:text-box><text:h text:outline-level="3" text:style-name="P343"><text:bookmark-start text:name="bookmark27"/><text:span text:style-name="CharStyle44">3 Curvature bounded conjugate symmetric trace-free statistical structures</text:span><text:bookmark-end text:name="bookmark27"/></text:h><text:p text:style-name="P95"><text:span text:style-name="CharStyle17">Let </text:span><text:span text:style-name="CharStyle41">n</text:span><text:span text:style-name="CharStyle17"><text:s text:c="1"/>= dim </text:span><text:span text:style-name="CharStyle41">M</text:span><text:span text:style-name="CharStyle17"><text:s text:c="1"/>and </text:span><text:span text:style-name="T58">(g, </text:span><text:span text:style-name="CharStyle41">V)</text:span><text:span text:style-name="CharStyle17"><text:s text:c="1"/>be a statistical structure on </text:span><text:span text:style-name="CharStyle41">M</text:span><text:span text:style-name="CharStyle17">. From now on we assume that the structure is trace-free and conjugate symmetric. Assume moreover that</text:span></text:p><text:p text:style-name="P295"><text:bookmark-start text:name="bookmark28"/><text:span text:style-name="CharStyle41">H</text:span><text:span text:style-name="T75">2</text:span><text:span text:style-name="CharStyle41"><text:s text:c="1"/>&lt; </text:span><text:span text:style-name="CharStyle57">k(n)</text:span><text:span text:style-name="CharStyle17"><text:s text:c="1"/>&lt; Hi,<text:tab/>(22)</text:span><text:bookmark-end text:name="bookmark28"/></text:p><text:p text:style-name="P341"><text:span text:style-name="CharStyle17">for every vector plane </text:span><text:span text:style-name="T61">n</text:span><text:span text:style-name="T60"><text:s text:c="1"/></text:span><text:span text:style-name="CharStyle17">C </text:span><text:span text:style-name="CharStyle57">T</text:span><text:span text:style-name="T38">x</text:span><text:span text:style-name="CharStyle57">M</text:span><text:span text:style-name="CharStyle17"><text:s text:c="1"/>and </text:span><text:span text:style-name="T60">x </text:span><text:span text:style-name="CharStyle17">e </text:span><text:span text:style-name="CharStyle57">M</text:span><text:span text:style-name="CharStyle17">. Denote by </text:span><text:span text:style-name="CharStyle57">s</text:span><text:span text:style-name="CharStyle17"><text:s text:c="1"/>the difference H</text:span><text:span text:style-name="CharStyle18">1</text:span><text:span text:style-name="CharStyle17"><text:s text:c="1"/>— H</text:span><text:span text:style-name="CharStyle18">2</text:span><text:span text:style-name="CharStyle17"><text:s text:c="1"/>and set</text:span></text:p><text:p text:style-name="P394"><text:span text:style-name="CharStyle82">n</text:span><text:span text:style-name="CharStyle83">-2</text:span></text:p><text:p text:style-name="P210"><text:span text:style-name="CharStyle17">H</text:span><text:span text:style-name="CharStyle18">3</text:span><text:span text:style-name="CharStyle17"><text:s text:c="1"/>= H</text:span><text:span text:style-name="CharStyle18">2</text:span><text:span text:style-name="CharStyle17"><text:s text:c="1"/>- s.</text:span></text:p><text:p text:style-name="P302"><text:span text:style-name="CharStyle17">The quantities H</text:span><text:span text:style-name="CharStyle18">1</text:span><text:span text:style-name="CharStyle17">, H</text:span><text:span text:style-name="CharStyle18">2</text:span><text:span text:style-name="CharStyle17"><text:s text:c="1"/>and </text:span><text:span text:style-name="CharStyle57">s</text:span><text:span text:style-name="CharStyle17"><text:s text:c="1"/>can be functions on </text:span><text:span text:style-name="CharStyle57">M</text:span><text:span text:style-name="CharStyle17"><text:s text:c="1"/>(not satisfying any smoothness assump­tions), but in the main theorem of this section, that is, in Theorem</text:span><text:a xlink:href="#bookmark30"><text:span text:style-name="CharStyle17"><text:s text:c="1"/></text:span><text:span text:style-name="CharStyle38">3.1</text:span><text:span text:style-name="CharStyle17">,</text:span></text:a><text:span text:style-name="CharStyle17"><text:s text:c="1"/>H</text:span><text:span text:style-name="CharStyle18">3</text:span><text:span text:style-name="CharStyle17"><text:s text:c="1"/>must be a real number. The condition </text:span><text:a xlink:href="#bookmark28"><text:span text:style-name="CharStyle17">(</text:span><text:span text:style-name="CharStyle38">22</text:span><text:span text:style-name="CharStyle17">)</text:span></text:a><text:span text:style-name="CharStyle17"><text:s text:c="1"/>can be written as</text:span></text:p></draw:text-box></draw:frame><draw:frame draw:style-name="fr30" svg:x="4.408cm" svg:y="25.218cm" svg:width="12.294cm" svg:height="0.423cm" text:anchor-type="paragraph"><draw:text-box><text:p text:style-name="P212"><text:span text:style-name="CharStyle33">1</text:span><text:span text:style-name="CharStyle34"><text:s text:c="1"/>Springer</text:span></text:p></draw:text-box></draw:frame></text:p>
      </text:section>
      <text:section text:style-name="Sect7" text:name="Section7">
        <text:p text:style-name="P499"><draw:frame draw:style-name="fr31" svg:x="4.445cm" svg:y="4.034cm" fo:min-width="0.490cm" fo:min-height="0.333cm" text:anchor-type="paragraph"><draw:text-box><text:p text:style-name="P337"><text:span text:style-name="T18">694</text:span></text:p></draw:text-box></draw:frame><draw:frame draw:style-name="fr32" svg:x="10.287cm" svg:y="4.016cm" fo:min-width="6.435cm" fo:min-height="0.363cm" text:anchor-type="paragraph"><draw:text-box><text:p text:style-name="P321"><text:span text:style-name="CharStyle37">Annals of Global Analysis and Geometry (2019) 55:687-702</text:span></text:p></draw:text-box></draw:frame><draw:frame draw:style-name="fr33" svg:x="4.429cm" svg:y="4.890cm" svg:width="12.243cm" svg:height="19.805cm" text:anchor-type="paragraph"><draw:text-box><text:p text:style-name="P108"><text:span text:style-name="CharStyle55">H</text:span><text:span text:style-name="T78">1</text:span><text:span text:style-name="CharStyle54"><text:s text:c="1"/>— £ &lt; </text:span><text:span text:style-name="CharStyle55">k(n)</text:span><text:span text:style-name="CharStyle54"><text:s text:c="1"/>&lt; </text:span><text:span text:style-name="CharStyle65">H</text:span><text:span text:style-name="T78">1</text:span><text:span text:style-name="CharStyle54"><text:tab/>(23)</text:span></text:p><text:p text:style-name="P157"><text:span text:style-name="CharStyle54">or</text:span></text:p><text:p text:style-name="P284"><text:span text:style-name="CharStyle65">n</text:span><text:span text:style-name="CharStyle54"><text:s text:c="1"/>— </text:span><text:span text:style-name="CharStyle59">2</text:span><text:span text:style-name="CharStyle54"><text:tab/></text:span><text:span text:style-name="CharStyle65">n</text:span></text:p><text:p text:style-name="P65"><text:bookmark-start text:name="bookmark29"/><text:span text:style-name="CharStyle54">H</text:span><text:span text:style-name="CharStyle59">3</text:span><text:span text:style-name="CharStyle54"><text:s text:c="1"/></text:span><text:span text:style-name="CharStyle65">+ —^~£</text:span><text:span text:style-name="CharStyle54"><text:s text:c="1"/>&lt; </text:span><text:span text:style-name="CharStyle55">k(n)</text:span><text:span text:style-name="CharStyle54"><text:s text:c="1"/>&lt; H</text:span><text:span text:style-name="CharStyle59">3</text:span><text:span text:style-name="CharStyle54"><text:s text:c="1"/>+ ^£.<text:tab/>(24)</text:span><text:bookmark-end text:name="bookmark29"/></text:p><text:p text:style-name="P455"><text:bookmark-start text:name="bookmark30"/><text:span text:style-name="CharStyle25">Theorem 3.1 </text:span><text:span text:style-name="CharStyle26">Let </text:span><text:span text:style-name="CharStyle61">(g,</text:span><text:span text:style-name="CharStyle25"><text:s text:c="1"/>V) </text:span><text:span text:style-name="CharStyle26">be a trace-free conjugate symmetric statisticai structure on an n- dimensionai manifoid M. Assume that (M, g) is compiete and the sectionai</text:span><text:span text:style-name="CharStyle25"><text:s text:c="1"/>V</text:span><text:span text:style-name="CharStyle26">-curvature k satisfies the inequaiities</text:span><text:span text:style-name="CharStyle25"><text:s text:c="1"/></text:span><text:a xlink:href="#bookmark29"><text:span text:style-name="CharStyle25">(</text:span><text:span text:style-name="CharStyle40">24</text:span><text:span text:style-name="CharStyle25">)</text:span></text:a><text:span text:style-name="CharStyle25"><text:s text:c="1"/></text:span><text:span text:style-name="CharStyle26">on M, where H</text:span><text:span text:style-name="CharStyle68">3</text:span><text:span text:style-name="CharStyle26"><text:s text:c="1"/>is a non-positive number and</text:span><text:span text:style-name="CharStyle25"><text:s text:c="1"/>£ </text:span><text:span text:style-name="CharStyle26">is a non-negative function on M. Then the Ricci tensor</text:span><text:span text:style-name="CharStyle25"><text:s text:c="1"/>Ric </text:span><text:span text:style-name="CharStyle26">of g satisfies the inequaiities</text:span><text:bookmark-end text:name="bookmark30"/></text:p><text:p text:style-name="P369"><text:span text:style-name="CharStyle65">(n</text:span><text:span text:style-name="CharStyle54"><text:s text:c="1"/>— </text:span><text:span text:style-name="CharStyle59">1</text:span><text:span text:style-name="CharStyle54">)(n — </text:span><text:span text:style-name="CharStyle59">2</text:span><text:span text:style-name="CharStyle54">)<text:tab/>—<text:tab/></text:span><text:span text:style-name="T79">2</text:span><text:span text:style-name="CharStyle54"><text:tab/></text:span><text:span text:style-name="CharStyle65">(n</text:span><text:span text:style-name="CharStyle54"><text:tab/>— </text:span><text:span text:style-name="CharStyle59">1</text:span><text:span text:style-name="CharStyle54">)n</text:span></text:p><text:p text:style-name="P156"><text:span text:style-name="CharStyle65">(n</text:span><text:span text:style-name="CharStyle54"><text:s text:c="1"/>— 1) H</text:span><text:span text:style-name="T79">3</text:span><text:span text:style-name="CharStyle54"><text:s text:c="1"/>+ <text:s text:c="1"/><text:tab/>^<text:tab/><text:s text:c="2"/>£<text:tab/>&lt;<text:tab/>Ric<text:tab/></text:span><text:span text:style-name="CharStyle55">&lt;—(n</text:span><text:span text:style-name="CharStyle54"><text:s text:c="1"/>— 1</text:span><text:span text:style-name="CharStyle59">)</text:span><text:span text:style-name="T80">2</text:span><text:span text:style-name="CharStyle54"><text:s text:c="1"/>H</text:span><text:span text:style-name="T79">3</text:span><text:span text:style-name="CharStyle54"><text:s text:c="1"/>+ </text:span><text:span text:style-name="CharStyle85">-—£.</text:span><text:span text:style-name="CharStyle54"><text:tab/>(25)</text:span></text:p><text:p text:style-name="P82"><text:span text:style-name="CharStyle66">The scaiar curvature p of g satisfies the inequaiities</text:span></text:p><text:p text:style-name="P63"><text:span text:style-name="CharStyle65">n(n</text:span><text:span text:style-name="CharStyle54"><text:s text:c="1"/>— </text:span><text:span text:style-name="CharStyle59">1</text:span><text:span text:style-name="CharStyle54">)(n — </text:span><text:span text:style-name="CharStyle59">2</text:span><text:span text:style-name="CharStyle54">)<text:tab/>„<text:tab/>n</text:span><text:span text:style-name="T80">2</text:span><text:span text:style-name="CharStyle54"><text:s text:c="1"/></text:span><text:span text:style-name="CharStyle65">(n</text:span><text:span text:style-name="CharStyle54"><text:tab/>— </text:span><text:span text:style-name="CharStyle59">1</text:span><text:span text:style-name="CharStyle54">)</text:span></text:p><text:p text:style-name="P366"><text:span text:style-name="CharStyle65">n(n</text:span><text:span text:style-name="CharStyle54"><text:s text:c="1"/>—<text:tab/></text:span><text:span text:style-name="CharStyle59">1</text:span><text:span text:style-name="CharStyle54">)H</text:span><text:span text:style-name="CharStyle59">3</text:span><text:span text:style-name="CharStyle54"><text:s text:c="1"/>+ </text:span><text:span text:style-name="CharStyle65">^^£</text:span><text:span text:style-name="CharStyle54"><text:s text:c="1"/>&lt; </text:span><text:span text:style-name="CharStyle65">p</text:span><text:span text:style-name="CharStyle54"><text:s text:c="1"/>&lt; </text:span><text:span text:style-name="T82">V</text:span><text:span text:style-name="CharStyle86"><text:tab/></text:span><text:span text:style-name="T84">2</text:span><text:span text:style-name="CharStyle86"><text:tab/></text:span><text:span text:style-name="T82">;</text:span><text:span text:style-name="CharStyle54">£.<text:tab/>(26)</text:span></text:p><text:p text:style-name="P203"><text:span text:style-name="CharStyle88">Proof</text:span><text:span text:style-name="CharStyle89"><text:s text:c="1"/></text:span><text:span text:style-name="CharStyle54">In what follows the<text:tab/>scalar multiplication </text:span><text:span text:style-name="CharStyle65">g</text:span><text:span text:style-name="CharStyle54"><text:s text:c="1"/>will be also denoted by<text:tab/>(, ). The following</text:span></text:p><text:p text:style-name="P42"><text:bookmark-start text:name="bookmark31"/><text:span text:style-name="CharStyle54">lemma is crucial in the following proof.<text:tab/>□</text:span><text:bookmark-end text:name="bookmark31"/></text:p><text:p text:style-name="P62"><text:span text:style-name="CharStyle51">Lemma 3.2 </text:span><text:span text:style-name="CharStyle66">Let V be any unit vector </text:span><text:span text:style-name="CharStyle50">ofTpM.</text:span><text:span text:style-name="CharStyle66"><text:s text:c="1"/>Denote by Ty the (0, 4)-tensor given by</text:span></text:p><text:p text:style-name="P332"><text:span text:style-name="CharStyle50">T</text:span><text:span text:style-name="T87">V</text:span><text:span text:style-name="CharStyle50">(X, Y, Z, W)</text:span><text:span text:style-name="CharStyle51"><text:s text:c="1"/>= </text:span><text:span text:style-name="CharStyle50">~{K</text:span><text:span text:style-name="T87">V</text:span><text:span text:style-name="CharStyle50">X, R(Y, Z)W</text:span><text:span text:style-name="CharStyle51">) — </text:span><text:span text:style-name="CharStyle50">2(K</text:span><text:span text:style-name="T87">V</text:span><text:span text:style-name="CharStyle50">W, R(Y, Z)X).</text:span><text:span text:style-name="CharStyle51"><text:tab/>(27)</text:span></text:p><text:p text:style-name="P346"><text:span text:style-name="CharStyle66">Assume that</text:span></text:p><text:p text:style-name="P129"><text:span text:style-name="CharStyle65">n</text:span><text:span text:style-name="CharStyle54"><text:s text:c="1"/>— </text:span><text:span text:style-name="CharStyle59">2</text:span><text:span text:style-name="CharStyle54"><text:tab/></text:span><text:span text:style-name="CharStyle65">n</text:span></text:p><text:p text:style-name="P459"><text:span text:style-name="CharStyle54">H</text:span><text:span text:style-name="CharStyle59">3</text:span><text:span text:style-name="CharStyle54"><text:s text:c="1"/></text:span><text:span text:style-name="CharStyle65">+ —^~£</text:span><text:span text:style-name="CharStyle54"><text:s text:c="1"/>&lt; </text:span><text:span text:style-name="CharStyle55">k(n)</text:span><text:span text:style-name="CharStyle54"><text:s text:c="1"/>&lt; H</text:span><text:span text:style-name="CharStyle59">3</text:span><text:span text:style-name="CharStyle54"><text:s text:c="1"/>+ ^£<text:tab/>(28)</text:span></text:p><text:p text:style-name="P202"><text:span text:style-name="CharStyle66">for some H</text:span><text:span text:style-name="CharStyle90">3</text:span><text:span text:style-name="CharStyle51"><text:s text:c="1"/>e R, </text:span><text:span text:style-name="CharStyle66">£</text:span><text:span text:style-name="CharStyle51"><text:s text:c="1"/>e R+ </text:span><text:span text:style-name="CharStyle66">and for aii vector pianes n</text:span><text:span text:style-name="CharStyle51"><text:s text:c="1"/>C </text:span><text:span text:style-name="CharStyle50">TpM.</text:span><text:span text:style-name="CharStyle66"><text:s text:c="1"/>Then</text:span></text:p><text:p text:style-name="P371"><text:span text:style-name="CharStyle55">(TV,</text:span><text:span text:style-name="CharStyle65"><text:s text:c="1"/>Av</text:span><text:span text:style-name="CharStyle54">) &gt; </text:span><text:span text:style-name="CharStyle55">(n</text:span><text:span text:style-name="CharStyle54"><text:s text:c="1"/>+ 1)</text:span><text:span text:style-name="CharStyle65">H</text:span><text:span text:style-name="CharStyle84">3</text:span><text:span text:style-name="CharStyle55">^v</text:span><text:span text:style-name="CharStyle65"><text:s text:c="1"/>,</text:span><text:span text:style-name="CharStyle54"><text:tab/>(29)</text:span></text:p><text:p text:style-name="P378"><text:span text:style-name="CharStyle66">where</text:span></text:p><text:p text:style-name="P240"><text:span text:style-name="CharStyle50">A</text:span><text:span text:style-name="T87">V</text:span><text:span text:style-name="CharStyle50">(X, Z)</text:span><text:span text:style-name="CharStyle51"><text:s text:c="1"/>= </text:span><text:span text:style-name="CharStyle50">A(V, X, Z),</text:span><text:span text:style-name="CharStyle51"><text:tab/>(30)</text:span></text:p><text:p text:style-name="P80"><text:span text:style-name="CharStyle50">TV(X, Z)</text:span><text:span text:style-name="CharStyle51"><text:s text:c="1"/>= tr </text:span><text:span text:style-name="CharStyle50">gTy (X, ■, Z, ■)</text:span><text:span text:style-name="CharStyle51"><text:tab/>(31)</text:span></text:p><text:p text:style-name="P106"><text:span text:style-name="CharStyle50">and</text:span></text:p><text:p text:style-name="P423"><text:span text:style-name="CharStyle50">fv = (Ay, Ay).</text:span><text:span text:style-name="CharStyle51"><text:tab/>(32)</text:span></text:p><text:p text:style-name="P387"><text:span text:style-name="CharStyle91">Proof of Lemma</text:span><text:a xlink:href="#bookmark31"><text:span text:style-name="CharStyle91"><text:s text:c="1"/></text:span><text:span text:style-name="CharStyle92">3.2</text:span><text:span text:style-name="CharStyle93"><text:s text:c="1"/></text:span></text:a><text:span text:style-name="CharStyle17">Let </text:span><text:span text:style-name="CharStyle57">e</text:span><text:span text:style-name="CharStyle72">1</text:span><text:span text:style-name="CharStyle57">,...,e</text:span><text:span text:style-name="T38">n</text:span><text:span text:style-name="CharStyle17"><text:s text:c="1"/>be an orthonormal eigenbasis of </text:span><text:span text:style-name="CharStyle57">Ky</text:span><text:span text:style-name="CharStyle17"><text:s text:c="1"/>and </text:span><text:span text:style-name="CharStyle57">Kyei</text:span><text:span text:style-name="CharStyle17"><text:s text:c="1"/>= </text:span><text:span text:style-name="CharStyle57">Xjej </text:span><text:span text:style-name="CharStyle17">for </text:span><text:span text:style-name="CharStyle57">i</text:span><text:span text:style-name="CharStyle17"><text:s text:c="1"/>= 1,..., n. Then </text:span><text:span text:style-name="CharStyle57">fy</text:span><text:span text:style-name="CharStyle17"><text:s text:c="1"/>= </text:span><text:span text:style-name="CharStyle57">Xf</text:span><text:span text:style-name="CharStyle17"><text:s text:c="1"/>+ ■■■ + ^</text:span><text:span text:style-name="T64">2</text:span><text:span text:style-name="CharStyle17">. We have</text:span></text:p><text:p text:style-name="P171"><text:span text:style-name="CharStyle25">(T'V, </text:span><text:span text:style-name="CharStyle61">Ay</text:span><text:span text:style-name="CharStyle25">) = — ^ </text:span><text:span text:style-name="CharStyle61">[(Kyej, R(e</text:span><text:span text:style-name="T71">t</text:span><text:span text:style-name="CharStyle61">,</text:span><text:span text:style-name="CharStyle26"><text:s text:c="1"/>ek)e</text:span><text:span text:style-name="T93">t</text:span><text:span text:style-name="CharStyle25">)(</text:span><text:span text:style-name="CharStyle61">Kyej, ek</text:span><text:span text:style-name="CharStyle25">) + 2(</text:span><text:span text:style-name="CharStyle61">Kye</text:span><text:span text:style-name="T71">t</text:span><text:span text:style-name="CharStyle61">, R(e</text:span><text:span text:style-name="T71">t</text:span><text:span text:style-name="CharStyle61">, ek)ej</text:span><text:span text:style-name="CharStyle25">)(</text:span><text:span text:style-name="CharStyle61">Kyej, ek</text:span><text:span text:style-name="CharStyle25">)] </text:span><text:span text:style-name="CharStyle61">i ,j ,k</text:span></text:p><text:p text:style-name="P193"><text:span text:style-name="CharStyle25">=<text:tab/></text:span><text:span text:style-name="CharStyle61">fk</text:span><text:span text:style-name="T94">2</text:span><text:span text:style-name="T11"><text:tab/>—<text:tab/></text:span><text:span text:style-name="T95">2X</text:span><text:span text:style-name="CharStyle61">i X j </text:span><text:span text:style-name="T95">)k</text:span><text:span text:style-name="CharStyle61">ij,</text:span></text:p><text:p text:style-name="P417"><text:span text:style-name="CharStyle25">&gt;</text:span><text:span text:style-name="T95">,j</text:span></text:p><text:p text:style-name="P258"><text:span text:style-name="CharStyle17">where </text:span><text:span text:style-name="CharStyle57">kij</text:span><text:span text:style-name="CharStyle17"><text:s text:c="1"/>= </text:span><text:span text:style-name="CharStyle57">k(ei</text:span><text:span text:style-name="CharStyle17"><text:s text:c="1"/>A </text:span><text:span text:style-name="CharStyle57">ej</text:span><text:span text:style-name="CharStyle17">). Since </text:span><text:span text:style-name="CharStyle57">kij</text:span><text:span text:style-name="CharStyle17"><text:s text:c="1"/>= </text:span><text:span text:style-name="CharStyle57">kji</text:span><text:span text:style-name="CharStyle17"><text:s text:c="1"/>and </text:span><text:span text:style-name="CharStyle57">kn</text:span><text:span text:style-name="CharStyle17"><text:s text:c="1"/>= 0, we obtain</text:span></text:p><text:p text:style-name="P145"><text:bookmark-start text:name="bookmark32"/><text:span text:style-name="T65">(T</text:span><text:span text:style-name="CharStyle57">V</text:span><text:span text:style-name="T65">,</text:span><text:span text:style-name="T96"><text:s text:c="1"/>A</text:span><text:span text:style-name="CharStyle41">V</text:span><text:span text:style-name="T64">)</text:span><text:span text:style-name="CharStyle17"><text:s text:c="1"/>= </text:span><text:span text:style-name="T64">(X</text:span><text:span text:style-name="CharStyle17"><text:s text:c="1"/></text:span><text:span text:style-name="CharStyle18">1</text:span><text:span text:style-name="T6">k</text:span><text:span text:style-name="CharStyle18">11</text:span><text:span text:style-name="CharStyle17"><text:s text:c="1"/>+ ■■■ + </text:span><text:span text:style-name="T6">x2k</text:span><text:span text:style-name="CharStyle18">1</text:span><text:span text:style-name="CharStyle17">n</text:span><text:span text:style-name="T64">)</text:span><text:span text:style-name="CharStyle17"><text:s text:c="1"/>+ ■■■ + </text:span><text:span text:style-name="T96">(X</text:span><text:span text:style-name="CharStyle41">'^</text:span><text:span text:style-name="T96">k</text:span><text:span text:style-name="CharStyle41">n</text:span><text:span text:style-name="CharStyle72">1</text:span><text:span text:style-name="CharStyle17"><text:s text:c="1"/>+ ■■■ + </text:span><text:span text:style-name="T64">x</text:span><text:span text:style-name="T6">2</text:span><text:span text:style-name="T65">k</text:span><text:span text:style-name="CharStyle57">nn</text:span><text:span text:style-name="T65">)</text:span><text:span text:style-name="T64"><text:s text:c="1"/>— </text:span><text:span text:style-name="T6">4</text:span><text:span text:style-name="T64"><text:tab/></text:span><text:span text:style-name="T65">X</text:span><text:span text:style-name="CharStyle57">i</text:span><text:span text:style-name="T65">X</text:span><text:span text:style-name="CharStyle57"><text:s text:c="1"/>j</text:span><text:span text:style-name="T65">k</text:span><text:span text:style-name="CharStyle57">ij</text:span><text:bookmark-end text:name="bookmark32"/></text:p><text:p text:style-name="P315"><text:span text:style-name="CharStyle25">&gt; </text:span><text:span text:style-name="CharStyle61">&lt;j</text:span></text:p><text:p text:style-name="P119"><text:span text:style-name="CharStyle25">= </text:span><text:span text:style-name="T95">(X</text:span><text:span text:style-name="CharStyle61"><text:s text:c="1"/>j</text:span><text:span text:style-name="CharStyle25"><text:s text:c="1"/></text:span><text:span text:style-name="T11">— </text:span><text:span text:style-name="T95">X</text:span><text:span text:style-name="CharStyle61">i </text:span><text:span text:style-name="T95">)</text:span><text:span text:style-name="T94">2</text:span><text:span text:style-name="T95">k</text:span><text:span text:style-name="CharStyle61">ij</text:span><text:span text:style-name="CharStyle25"><text:s text:c="1"/></text:span><text:span text:style-name="T11">— </text:span><text:span text:style-name="T12">2</text:span><text:span text:style-name="T11"><text:tab/></text:span><text:span text:style-name="T95">X</text:span><text:span text:style-name="CharStyle61">i</text:span><text:span text:style-name="T95">X</text:span><text:span text:style-name="CharStyle61"><text:s text:c="1"/>j</text:span><text:span text:style-name="T95">k</text:span><text:span text:style-name="CharStyle61">ij.</text:span><text:span text:style-name="CharStyle25"><text:tab/></text:span><text:span text:style-name="T11">(33)</text:span></text:p><text:p text:style-name="P232"><text:span text:style-name="CharStyle61">i&lt;j<text:tab/>i&lt;j</text:span></text:p><text:p text:style-name="P349"><text:span text:style-name="CharStyle17">In the last term we now replace </text:span><text:span text:style-name="CharStyle57">X</text:span><text:span text:style-name="T38">n</text:span><text:span text:style-name="CharStyle17"><text:s text:c="1"/>by — X</text:span><text:span text:style-name="CharStyle18">1</text:span><text:span text:style-name="CharStyle17"><text:s text:c="1"/>— ■■■ — </text:span><text:span text:style-name="CharStyle57">X</text:span><text:span text:style-name="T38">n—</text:span><text:span text:style-name="CharStyle18">1</text:span><text:span text:style-name="CharStyle17">. We get</text:span></text:p></draw:text-box></draw:frame><draw:frame draw:style-name="fr34" svg:x="4.394cm" svg:y="25.139cm" svg:width="12.328cm" svg:height="0.586cm" text:anchor-type="paragraph"><draw:text-box><text:p text:style-name="P352"><text:span text:style-name="CharStyle96">1</text:span></text:p></draw:text-box></draw:frame></text:p>
      </text:section>
      <text:section text:style-name="Sect8" text:name="Section8">
        <text:p text:style-name="P500"><draw:frame draw:style-name="fr35" svg:x="4.230cm" svg:y="4.025cm" fo:min-width="6.435cm" fo:min-height="0.363cm" text:anchor-type="paragraph"><draw:text-box><text:p text:style-name="P304"><text:span text:style-name="CharStyle37">Annals of Global Analysis and Geometry (2019) 55:687-702</text:span></text:p></draw:text-box></draw:frame><draw:frame draw:style-name="fr36" svg:x="16.023cm" svg:y="4.043cm" fo:min-width="0.483cm" fo:min-height="0.333cm" text:anchor-type="paragraph"><draw:text-box><text:p text:style-name="P340"><text:span text:style-name="CharStyle37">695</text:span></text:p></draw:text-box></draw:frame><draw:frame draw:style-name="fr37" svg:x="4.272cm" svg:y="4.674cm" svg:width="12.555cm" svg:height="1.533cm" text:anchor-type="paragraph"><draw:text-box><text:p text:style-name="P325"><text:span text:style-name="CharStyle17">—<text:tab/></text:span><text:span text:style-name="CharStyle57">kf k jkij<text:tab/>=<text:tab/>—kik</text:span><text:span text:style-name="T75">2</text:span><text:span text:style-name="CharStyle41"><text:s text:c="1"/>ki</text:span><text:span text:style-name="CharStyle72">2</text:span><text:span text:style-name="CharStyle17"><text:s text:c="1"/>—<text:tab/>•••<text:tab/>—<text:tab/>M(—ki — ••• — kn — </text:span><text:span text:style-name="CharStyle18">1</text:span><text:span text:style-name="CharStyle17"><text:s text:c="1"/>)ki„</text:span></text:p><text:p text:style-name="P294"><text:span text:style-name="T11">f</text:span><text:span text:style-name="CharStyle25"><text:s text:c="1"/></text:span><text:span text:style-name="CharStyle61">&lt;j</text:span></text:p><text:p text:style-name="P344"><text:span text:style-name="T64">— k</text:span><text:span text:style-name="CharStyle17">2</text:span><text:span text:style-name="T64">k</text:span><text:span text:style-name="CharStyle17">3</text:span><text:span text:style-name="T64">k</text:span><text:span text:style-name="CharStyle17">23 </text:span><text:span text:style-name="T64">—</text:span><text:span text:style-name="CharStyle17"><text:s text:c="1"/>••• </text:span><text:span text:style-name="T64">— k</text:span><text:span text:style-name="CharStyle18">2</text:span><text:span text:style-name="CharStyle17"><text:s text:c="1"/></text:span><text:span text:style-name="T64">(—k</text:span><text:span text:style-name="CharStyle18">1</text:span><text:span text:style-name="CharStyle17"><text:s text:c="1"/></text:span><text:span text:style-name="T64">—</text:span><text:span text:style-name="CharStyle17"><text:s text:c="1"/>••• </text:span><text:span text:style-name="T64">— </text:span><text:span text:style-name="T65">k</text:span><text:span text:style-name="CharStyle57">n</text:span><text:span text:style-name="CharStyle41"><text:s text:c="1"/>— 1</text:span><text:span text:style-name="T96">)k</text:span><text:span text:style-name="CharStyle41">2n</text:span></text:p></draw:text-box></draw:frame><draw:frame draw:style-name="fr38" svg:x="4.272cm" svg:y="6.650cm" svg:width="12.555cm" svg:height="1.625cm" text:anchor-type="paragraph"><draw:text-box><text:p text:style-name="P403"><text:span text:style-name="T96">k</text:span><text:span text:style-name="CharStyle41">n — </text:span><text:span text:style-name="CharStyle72">1</text:span><text:span text:style-name="T96">(</text:span><text:span text:style-name="T64"><text:s text:c="1"/>k</text:span><text:span text:style-name="CharStyle18">1</text:span><text:span text:style-name="CharStyle17"><text:tab/>•••<text:tab/></text:span><text:span text:style-name="T64">k</text:span><text:span text:style-name="CharStyle17">n —</text:span><text:span text:style-name="CharStyle18">1</text:span><text:span text:style-name="T64">)k</text:span><text:span text:style-name="CharStyle17">n —</text:span><text:span text:style-name="CharStyle18">1</text:span><text:span text:style-name="CharStyle17">,n</text:span></text:p><text:p text:style-name="P115"><text:span text:style-name="T64">k</text:span><text:span text:style-name="CharStyle18">1</text:span><text:span text:style-name="T64">k</text:span><text:span text:style-name="CharStyle18">2</text:span><text:span text:style-name="T64">( k</text:span><text:span text:style-name="CharStyle18">12</text:span><text:span text:style-name="CharStyle17"><text:s text:c="1"/>+ </text:span><text:span text:style-name="T64">k</text:span><text:span text:style-name="CharStyle18">1</text:span><text:span text:style-name="CharStyle17">n</text:span><text:span text:style-name="T64">)</text:span><text:span text:style-name="CharStyle17"><text:s text:c="1"/>+ ••• + </text:span><text:span text:style-name="T96">k</text:span><text:span text:style-name="CharStyle72">1</text:span><text:span text:style-name="T96">k</text:span><text:span text:style-name="CharStyle41">n — </text:span><text:span text:style-name="CharStyle72">1</text:span><text:span text:style-name="T96">(—k</text:span><text:span text:style-name="CharStyle72">1</text:span><text:span text:style-name="CharStyle41">,n — </text:span><text:span text:style-name="CharStyle72">1</text:span><text:span text:style-name="CharStyle17"><text:s text:c="1"/>+ </text:span><text:span text:style-name="T64">k</text:span><text:span text:style-name="CharStyle18">1</text:span><text:span text:style-name="CharStyle17">n</text:span><text:span text:style-name="T64">)</text:span><text:span text:style-name="CharStyle17"><text:s text:c="1"/>+ </text:span><text:span text:style-name="T64">k</text:span><text:span text:style-name="CharStyle18">1</text:span><text:span text:style-name="T64">k</text:span><text:span text:style-name="CharStyle18">1</text:span><text:span text:style-name="CharStyle17">n + k</text:span><text:span text:style-name="CharStyle18">1</text:span><text:span text:style-name="CharStyle17">k</text:span><text:span text:style-name="CharStyle18">2</text:span><text:span text:style-name="CharStyle17">k</text:span><text:span text:style-name="CharStyle18">2</text:span><text:span text:style-name="CharStyle17">n +k2k3(—k23+k2n) + ••• + </text:span><text:span text:style-name="CharStyle41">k</text:span><text:span text:style-name="CharStyle72">2</text:span><text:span text:style-name="CharStyle41">kn —</text:span><text:span text:style-name="CharStyle17"><text:s text:c="1"/></text:span><text:span text:style-name="CharStyle18">1</text:span><text:span text:style-name="CharStyle17"><text:s text:c="1"/>(—k</text:span><text:span text:style-name="CharStyle18">2</text:span><text:span text:style-name="CharStyle17">,n — </text:span><text:span text:style-name="CharStyle18">1</text:span><text:span text:style-name="CharStyle17"><text:s text:c="1"/>+ k</text:span><text:span text:style-name="CharStyle18">2</text:span><text:span text:style-name="CharStyle17">n ) + </text:span><text:span text:style-name="CharStyle41">k</text:span><text:span text:style-name="CharStyle72">2</text:span><text:span text:style-name="CharStyle41">^</text:span><text:span text:style-name="CharStyle72">2</text:span><text:span text:style-name="CharStyle41">n</text:span></text:p></draw:text-box></draw:frame><draw:frame draw:style-name="fr39" svg:x="4.272cm" svg:y="8.842cm" svg:width="12.555cm" svg:height="15.819cm" text:anchor-type="paragraph"><draw:text-box><text:p text:style-name="P475"><text:span text:style-name="CharStyle25">+ </text:span><text:span text:style-name="T11">X</text:span><text:span text:style-name="CharStyle25">n—</text:span><text:span text:style-name="CharStyle27">1</text:span><text:span text:style-name="T12">X</text:span><text:span text:style-name="CharStyle27">1</text:span><text:span text:style-name="CharStyle25"><text:s text:c="1"/></text:span><text:span text:style-name="T98">k</text:span><text:span text:style-name="CharStyle26">n — X,n</text:span><text:span text:style-name="CharStyle25"><text:s text:c="1"/>+ ■■■ + </text:span><text:span text:style-name="T98">X</text:span><text:span text:style-name="CharStyle26">n — </text:span><text:span text:style-name="CharStyle61">X</text:span><text:span text:style-name="T95">X</text:span><text:span text:style-name="CharStyle61">n—2</text:span><text:span text:style-name="T95">k</text:span><text:span text:style-name="CharStyle61">n — X,n</text:span><text:span text:style-name="CharStyle25"><text:s text:c="1"/>+ </text:span><text:span text:style-name="T95">X</text:span><text:span text:style-name="T71">n —</text:span><text:span text:style-name="CharStyle61"><text:s text:c="1"/>x</text:span><text:span text:style-name="T95">k</text:span><text:span text:style-name="CharStyle61">n — X,n</text:span></text:p><text:p text:style-name="P415"><text:span text:style-name="CharStyle61">n —</text:span><text:span text:style-name="CharStyle25"><text:s text:c="1"/></text:span><text:span text:style-name="CharStyle27">1</text:span></text:p><text:p text:style-name="P251"><text:span text:style-name="CharStyle97">^</text:span><text:span text:style-name="CharStyle25"><text:tab/></text:span><text:span text:style-name="T95">X</text:span><text:span text:style-name="CharStyle61">i</text:span><text:span text:style-name="T95">X</text:span><text:span text:style-name="CharStyle61"><text:s text:c="1"/>j </text:span><text:span text:style-name="T95">(k</text:span><text:span text:style-name="CharStyle61">in</text:span><text:span text:style-name="CharStyle25"><text:s text:c="1"/>+ </text:span><text:span text:style-name="T11">k</text:span><text:span text:style-name="CharStyle25">jn </text:span><text:span text:style-name="T95">k</text:span><text:span text:style-name="CharStyle61">ij</text:span><text:span text:style-name="T95">)</text:span><text:span text:style-name="CharStyle25"><text:s text:c="1"/>+ </text:span><text:span text:style-name="CharStyle97">^ ^</text:span><text:span text:style-name="CharStyle25"><text:s text:c="1"/></text:span><text:span text:style-name="T95">X</text:span><text:span text:style-name="CharStyle68">2</text:span><text:span text:style-name="T95">k</text:span><text:span text:style-name="CharStyle61">in.</text:span></text:p><text:p text:style-name="P413"><text:span text:style-name="CharStyle57">i&lt;j</text:span><text:span text:style-name="CharStyle17">&lt;n </text:span><text:span text:style-name="CharStyle18">—1</text:span><text:span text:style-name="CharStyle17"><text:tab/>i</text:span><text:span text:style-name="CharStyle18">=1</text:span></text:p><text:p text:style-name="P407"><text:span text:style-name="CharStyle17">Thus, using the assumption </text:span><text:a xlink:href="#bookmark28"><text:span text:style-name="CharStyle17">(</text:span><text:span text:style-name="CharStyle38">22</text:span><text:span text:style-name="CharStyle17">)</text:span></text:a><text:span text:style-name="CharStyle17"><text:s text:c="1"/>and the condition </text:span><text:span text:style-name="CharStyle57">X</text:span><text:span text:style-name="T38">n</text:span><text:span text:style-name="CharStyle17"><text:s text:c="1"/>= — X</text:span><text:span text:style-name="CharStyle18">1</text:span><text:span text:style-name="CharStyle17"><text:s text:c="1"/>— ■■■ — </text:span><text:span text:style-name="CharStyle57">X</text:span><text:span text:style-name="T38">n—</text:span><text:span text:style-name="CharStyle18">1</text:span><text:span text:style-name="CharStyle17">, we get</text:span></text:p><text:p text:style-name="P293"><text:span text:style-name="CharStyle83">——1</text:span></text:p><text:p text:style-name="P230"><text:span text:style-name="CharStyle17">(TVAy)&gt; </text:span><text:span text:style-name="CharStyle98">J2 </text:span><text:span text:style-name="CharStyle57">(Xi</text:span><text:span text:style-name="CharStyle17"><text:tab/>—<text:tab/>Xj)</text:span><text:span text:style-name="T6">2</text:span><text:span text:style-name="CharStyle17">H</text:span><text:span text:style-name="CharStyle18">2</text:span><text:span text:style-name="CharStyle17"><text:tab/>+<text:tab/></text:span><text:span text:style-name="CharStyle18">2</text:span><text:span text:style-name="CharStyle17">^<text:tab/>X2H</text:span><text:span text:style-name="CharStyle18">2</text:span><text:span text:style-name="CharStyle17"><text:s text:c="1"/>+<text:tab/></text:span><text:span text:style-name="CharStyle18">2</text:span><text:span text:style-name="CharStyle17"><text:s text:c="1"/></text:span><text:span text:style-name="CharStyle99">E<text:tab/></text:span><text:span text:style-name="CharStyle17">Xj</text:span><text:span text:style-name="CharStyle57">Xj</text:span><text:span text:style-name="CharStyle41"><text:s text:c="1"/>(ki</text:span><text:span text:style-name="T63">n</text:span><text:span text:style-name="CharStyle17"><text:s text:c="1"/>+ </text:span><text:span text:style-name="CharStyle41">kjn</text:span><text:span text:style-name="CharStyle17"><text:s text:c="1"/>— kij)</text:span></text:p><text:p text:style-name="P55"><text:span text:style-name="CharStyle26">i&lt;j&lt;n<text:tab/>i</text:span><text:span text:style-name="CharStyle25"><text:s text:c="1"/></text:span><text:span text:style-name="CharStyle27">=1</text:span><text:span text:style-name="CharStyle25"><text:tab/></text:span><text:span text:style-name="CharStyle26">i&lt;j</text:span><text:span text:style-name="CharStyle25">&lt;n </text:span><text:span text:style-name="CharStyle27">—1</text:span></text:p><text:p text:style-name="P71"><text:span text:style-name="CharStyle17">— — </text:span><text:span text:style-name="CharStyle18">1</text:span></text:p><text:p text:style-name="P250"><text:span text:style-name="CharStyle17">=<text:tab/>+ </text:span><text:span text:style-name="T96">X</text:span><text:span text:style-name="CharStyle41">j</text:span><text:span text:style-name="CharStyle17"><text:s text:c="1"/></text:span><text:span text:style-name="T64">— </text:span><text:span text:style-name="T102">2</text:span><text:span text:style-name="T96">X</text:span><text:span text:style-name="CharStyle41">i</text:span><text:span text:style-name="T96">X</text:span><text:span text:style-name="CharStyle17">j^ </text:span><text:span text:style-name="T6">H</text:span><text:span text:style-name="CharStyle18">2</text:span><text:span text:style-name="CharStyle17"><text:s text:c="1"/>+ </text:span><text:span text:style-name="T64">(X</text:span><text:span text:style-name="CharStyle17">i </text:span><text:span text:style-name="T64">— X</text:span><text:span text:style-name="CharStyle17">n</text:span><text:span text:style-name="T6">)2H</text:span><text:span text:style-name="CharStyle18">2</text:span></text:p><text:p text:style-name="P188"><text:span text:style-name="CharStyle100">i&lt;j</text:span><text:span text:style-name="CharStyle101">&lt;n</text:span><text:span text:style-name="CharStyle83">—1</text:span><text:span text:style-name="CharStyle101"><text:tab/></text:span><text:span text:style-name="CharStyle100">i</text:span><text:span text:style-name="CharStyle83">=1</text:span></text:p><text:p text:style-name="P465"><text:span text:style-name="T105">—</text:span><text:span text:style-name="T96">n</text:span><text:span text:style-name="T64"><text:s text:c="1"/></text:span><text:span text:style-name="T6">1</text:span><text:span text:style-name="CharStyle17"><text:s text:c="1"/></text:span><text:span text:style-name="T105">—</text:span></text:p><text:p text:style-name="P469"><text:span text:style-name="CharStyle17">+</text:span><text:span text:style-name="CharStyle18">2</text:span><text:span text:style-name="CharStyle17">^] X</text:span><text:span text:style-name="CharStyle18">2</text:span><text:span text:style-name="CharStyle17"><text:s text:c="1"/>H</text:span><text:span text:style-name="CharStyle18">2</text:span><text:span text:style-name="CharStyle17"><text:s text:c="1"/>+ </text:span><text:span text:style-name="CharStyle18">2</text:span><text:span text:style-name="CharStyle17"><text:s text:c="1"/></text:span><text:span text:style-name="CharStyle99">E </text:span><text:span text:style-name="CharStyle17">Xi</text:span><text:span text:style-name="CharStyle41">Xj (kin</text:span><text:span text:style-name="CharStyle17"><text:s text:c="1"/>+ </text:span><text:span text:style-name="CharStyle41">kjn</text:span><text:span text:style-name="CharStyle17"><text:s text:c="1"/>— kij)</text:span></text:p><text:p text:style-name="P409"><text:span text:style-name="CharStyle17">i = </text:span><text:span text:style-name="CharStyle18">1</text:span><text:span text:style-name="CharStyle17"><text:tab/>i&lt;j&lt;n </text:span><text:span text:style-name="CharStyle18">—1</text:span></text:p><text:p text:style-name="P291"><text:span text:style-name="CharStyle17">^<text:tab/>(^</text:span><text:span text:style-name="T64">x</text:span><text:span text:style-name="T6">2</text:span><text:span text:style-name="CharStyle17"><text:tab/>+ </text:span><text:span text:style-name="T64">X</text:span><text:span text:style-name="CharStyle17">J^^<text:tab/></text:span><text:span text:style-name="T6">H</text:span><text:span text:style-name="CharStyle18">2</text:span><text:span text:style-name="CharStyle17"><text:tab/>+ </text:span><text:span text:style-name="T6">2</text:span><text:span text:style-name="CharStyle17"><text:s text:c="1"/>yy </text:span><text:span text:style-name="T64">X</text:span><text:span text:style-name="CharStyle17">i</text:span><text:span text:style-name="T64">X</text:span><text:span text:style-name="CharStyle17">j<text:tab/>+ </text:span><text:span text:style-name="T96">k</text:span><text:span text:style-name="CharStyle41">jn</text:span><text:span text:style-name="CharStyle17"><text:s text:c="1"/></text:span><text:span text:style-name="T64">— k</text:span><text:span text:style-name="CharStyle17">ij </text:span><text:span text:style-name="T64">— H</text:span><text:span text:style-name="CharStyle18">2</text:span><text:span text:style-name="T64">)</text:span></text:p><text:p text:style-name="P324"><text:span text:style-name="CharStyle17">j &lt;j &lt;n — </text:span><text:span text:style-name="CharStyle18">1</text:span><text:span text:style-name="CharStyle17"><text:tab/></text:span><text:span text:style-name="CharStyle57">i&lt;j&lt;n</text:span><text:span text:style-name="CharStyle17"><text:s text:c="1"/>— </text:span><text:span text:style-name="CharStyle18">1</text:span></text:p><text:p text:style-name="P411"><text:span text:style-name="T51">—</text:span><text:span text:style-name="T106">n</text:span><text:span text:style-name="T32"><text:s text:c="1"/></text:span><text:span text:style-name="T80">1</text:span><text:span text:style-name="CharStyle54"><text:tab/></text:span><text:span text:style-name="T51">—</text:span><text:span text:style-name="T106">n</text:span><text:span text:style-name="T32"><text:s text:c="1"/></text:span><text:span text:style-name="T80">1</text:span><text:span text:style-name="T32"><text:tab/></text:span><text:span text:style-name="T106">n</text:span><text:span text:style-name="T51">—</text:span><text:span text:style-name="CharStyle54"><text:s text:c="1"/></text:span><text:span text:style-name="T80">1</text:span></text:p><text:p text:style-name="P166"><text:span text:style-name="CharStyle54">+ J] X</text:span><text:span text:style-name="CharStyle59">2</text:span><text:span text:style-name="CharStyle54"><text:s text:c="1"/>H</text:span><text:span text:style-name="CharStyle59">2</text:span><text:span text:style-name="CharStyle54"><text:tab/>+<text:tab/>(n<text:tab/>—<text:tab/></text:span><text:span text:style-name="CharStyle59">1</text:span><text:span text:style-name="CharStyle54">)X</text:span><text:span text:style-name="CharStyle59">2</text:span><text:span text:style-name="CharStyle54"><text:s text:c="1"/>H</text:span><text:span text:style-name="CharStyle59">2</text:span><text:span text:style-name="CharStyle54"><text:tab/>— </text:span><text:span text:style-name="CharStyle59">2</text:span><text:span text:style-name="CharStyle54"><text:s text:c="1"/>J] Xi X„H</text:span><text:span text:style-name="CharStyle59">2</text:span><text:span text:style-name="CharStyle54"><text:tab/>+<text:tab/></text:span><text:span text:style-name="CharStyle59">2</text:span><text:span text:style-name="CharStyle54"><text:s text:c="1"/>J] X</text:span><text:span text:style-name="CharStyle59">2</text:span><text:span text:style-name="CharStyle54"><text:s text:c="1"/>H</text:span><text:span text:style-name="CharStyle59">2</text:span></text:p><text:p text:style-name="P336"><text:span text:style-name="CharStyle54">i </text:span><text:span text:style-name="CharStyle59">=1</text:span><text:span text:style-name="CharStyle54"><text:tab/>i = </text:span><text:span text:style-name="CharStyle59">1</text:span><text:span text:style-name="CharStyle54"><text:tab/>i </text:span><text:span text:style-name="CharStyle59">=1</text:span></text:p><text:p text:style-name="P167"><text:span text:style-name="T106">n</text:span><text:span text:style-name="T51">—</text:span><text:span text:style-name="CharStyle54"><text:s text:c="1"/></text:span><text:span text:style-name="T80">1</text:span><text:span text:style-name="CharStyle54"><text:s text:c="1"/></text:span><text:span text:style-name="T51">—</text:span><text:span text:style-name="T106">n</text:span><text:span text:style-name="T32"><text:s text:c="1"/></text:span><text:span text:style-name="T80">1</text:span><text:span text:style-name="CharStyle54"><text:s text:c="1"/></text:span><text:span text:style-name="T51">—</text:span></text:p><text:p text:style-name="P52"><text:span text:style-name="CharStyle54">= </text:span><text:span text:style-name="T32">(n<text:tab/>—<text:tab/>2)</text:span><text:span text:style-name="CharStyle54"><text:tab/></text:span><text:span text:style-name="CharStyle65">k</text:span><text:span text:style-name="T106">2H</text:span><text:span text:style-name="CharStyle65">2</text:span><text:span text:style-name="CharStyle54"><text:s text:c="1"/>+ </text:span><text:span text:style-name="T80">3</text:span><text:span text:style-name="T32"><text:tab/>x</text:span><text:span text:style-name="T80">2H</text:span><text:span text:style-name="CharStyle59">2</text:span><text:span text:style-name="CharStyle54"><text:s text:c="1"/>+ </text:span><text:span text:style-name="T80">2</text:span><text:span text:style-name="T32"><text:tab/>X</text:span><text:span text:style-name="CharStyle54">i</text:span><text:span text:style-name="T32">X</text:span><text:span text:style-name="CharStyle54"><text:s text:c="1"/>j </text:span><text:span text:style-name="T106">(k</text:span><text:span text:style-name="CharStyle65">in</text:span><text:span text:style-name="CharStyle54"><text:tab/>+ </text:span><text:span text:style-name="T32">k</text:span><text:span text:style-name="CharStyle54">jn<text:tab/></text:span><text:span text:style-name="T32">—<text:tab/></text:span><text:span text:style-name="T106">k</text:span><text:span text:style-name="CharStyle65">ij</text:span><text:span text:style-name="CharStyle54"><text:tab/></text:span><text:span text:style-name="T32">—<text:tab/>H</text:span><text:span text:style-name="CharStyle59">2</text:span><text:span text:style-name="T32">)</text:span></text:p><text:p text:style-name="P94"><text:span text:style-name="CharStyle65">i</text:span><text:span text:style-name="CharStyle54"><text:s text:c="1"/>= </text:span><text:span text:style-name="CharStyle59">1</text:span><text:span text:style-name="CharStyle54"><text:tab/></text:span><text:span text:style-name="CharStyle65">i</text:span><text:span text:style-name="CharStyle54"><text:s text:c="1"/>= </text:span><text:span text:style-name="CharStyle59">1</text:span><text:span text:style-name="CharStyle54"><text:tab/></text:span><text:span text:style-name="CharStyle65">i<text:tab/>&lt;<text:tab/>j</text:span><text:span text:style-name="CharStyle54"><text:tab/>&lt;<text:tab/></text:span><text:span text:style-name="CharStyle65">n</text:span><text:span text:style-name="CharStyle54"><text:tab/>-<text:tab/></text:span><text:span text:style-name="CharStyle59">1</text:span></text:p><text:p text:style-name="P300"><text:span text:style-name="CharStyle17">+ (n — </text:span><text:span text:style-name="CharStyle18">1</text:span><text:span text:style-name="CharStyle17">)X^H</text:span><text:span text:style-name="CharStyle18">2</text:span><text:span text:style-name="CharStyle17"><text:s text:c="1"/>+ </text:span><text:span text:style-name="CharStyle72">2</text:span><text:span text:style-name="CharStyle41">X^H</text:span><text:span text:style-name="T63">2</text:span></text:p><text:p text:style-name="P249"><text:span text:style-name="T105">—</text:span><text:span text:style-name="T96">n</text:span><text:span text:style-name="T64"><text:s text:c="1"/></text:span><text:span text:style-name="T6">1</text:span><text:span text:style-name="CharStyle17"><text:s text:c="1"/></text:span><text:span text:style-name="T105">—</text:span></text:p><text:p text:style-name="P270"><text:span text:style-name="CharStyle17">= </text:span><text:span text:style-name="CharStyle41">(n</text:span><text:span text:style-name="CharStyle17"><text:s text:c="1"/>+<text:tab/>1)<text:tab/>X</text:span><text:span text:style-name="T6">2</text:span><text:span text:style-name="CharStyle17">H</text:span><text:span text:style-name="CharStyle18">2</text:span><text:span text:style-name="CharStyle17"><text:s text:c="1"/>+ 2<text:tab/>XiXj </text:span><text:span text:style-name="CharStyle41">(ki</text:span><text:span text:style-name="T63">n</text:span><text:span text:style-name="CharStyle17"><text:tab/>+ kj</text:span><text:span text:style-name="T105">n</text:span><text:span text:style-name="CharStyle17"><text:tab/>—<text:tab/>kij<text:tab/>—<text:tab/>H</text:span><text:span text:style-name="CharStyle18">2</text:span><text:span text:style-name="CharStyle17">) +<text:tab/></text:span><text:span text:style-name="CharStyle41">(n</text:span><text:span text:style-name="CharStyle17"><text:tab/>+ 1)X</text:span><text:span text:style-name="T6">2</text:span><text:span text:style-name="CharStyle17">H</text:span><text:span text:style-name="CharStyle18">2</text:span></text:p><text:p text:style-name="P187"><text:span text:style-name="CharStyle26">i</text:span><text:span text:style-name="CharStyle25"><text:s text:c="1"/></text:span><text:span text:style-name="CharStyle27">=1</text:span><text:span text:style-name="CharStyle25"><text:tab/></text:span><text:span text:style-name="CharStyle26">i&lt; j</text:span><text:span text:style-name="CharStyle25">&lt;</text:span><text:span text:style-name="CharStyle26">n</text:span><text:span text:style-name="CharStyle27">-1</text:span></text:p><text:p text:style-name="P334"><text:span text:style-name="CharStyle17">= </text:span><text:span text:style-name="T96">(n</text:span><text:span text:style-name="CharStyle17"><text:s text:c="1"/>+ </text:span><text:span text:style-name="T64">1)f</text:span><text:span text:style-name="CharStyle17"><text:s text:c="1"/>V</text:span><text:span text:style-name="T6">H</text:span><text:span text:style-name="CharStyle18">2</text:span><text:span text:style-name="CharStyle17"><text:s text:c="1"/>+ </text:span><text:span text:style-name="T6">2</text:span><text:span text:style-name="T64"><text:tab/>X</text:span><text:span text:style-name="CharStyle17">i</text:span><text:span text:style-name="T64">X</text:span><text:span text:style-name="CharStyle17"><text:s text:c="1"/>j </text:span><text:span text:style-name="T96">(k</text:span><text:span text:style-name="CharStyle41">in</text:span><text:span text:style-name="CharStyle17"><text:s text:c="1"/>+ </text:span><text:span text:style-name="T64">k</text:span><text:span text:style-name="CharStyle17">jn </text:span><text:span text:style-name="T64">— </text:span><text:span text:style-name="T96">k</text:span><text:span text:style-name="CharStyle41">ij</text:span><text:span text:style-name="CharStyle17"><text:s text:c="1"/></text:span><text:span text:style-name="T64">— H</text:span><text:span text:style-name="CharStyle18">2</text:span><text:span text:style-name="CharStyle17">)•</text:span></text:p><text:p text:style-name="P351"><text:span text:style-name="CharStyle26">i &lt; j</text:span><text:span text:style-name="CharStyle25"><text:s text:c="1"/>&lt; </text:span><text:span text:style-name="CharStyle26">n</text:span><text:span text:style-name="CharStyle25"><text:s text:c="1"/>- </text:span><text:span text:style-name="CharStyle27">1</text:span></text:p><text:p text:style-name="P319"><text:span text:style-name="CharStyle17">Therefore, it is sufficient to prove</text:span></text:p><text:p text:style-name="P358"><text:bookmark-start text:name="bookmark33"/><text:span text:style-name="T96">(n</text:span><text:span text:style-name="CharStyle17"><text:s text:c="1"/>+ </text:span><text:span text:style-name="T64">1)f</text:span><text:span text:style-name="CharStyle17">y </text:span><text:span text:style-name="T6">(H</text:span><text:span text:style-name="CharStyle18">2</text:span><text:span text:style-name="CharStyle17"><text:s text:c="1"/></text:span><text:span text:style-name="T64">— H</text:span><text:span text:style-name="CharStyle18">3</text:span><text:span text:style-name="T64">)</text:span><text:span text:style-name="CharStyle17"><text:s text:c="1"/>+ </text:span><text:span text:style-name="T6">2</text:span><text:span text:style-name="T64"><text:tab/>X</text:span><text:span text:style-name="CharStyle17">i</text:span><text:span text:style-name="T64">X</text:span><text:span text:style-name="CharStyle17"><text:s text:c="1"/>j </text:span><text:span text:style-name="T96">(k</text:span><text:span text:style-name="CharStyle41">in</text:span><text:span text:style-name="CharStyle17"><text:s text:c="1"/>+ </text:span><text:span text:style-name="T64">k</text:span><text:span text:style-name="CharStyle17">jn </text:span><text:span text:style-name="T64">— </text:span><text:span text:style-name="T96">k</text:span><text:span text:style-name="CharStyle41">ij</text:span><text:span text:style-name="CharStyle17"><text:s text:c="1"/></text:span><text:span text:style-name="T64">— H</text:span><text:span text:style-name="CharStyle18">2</text:span><text:span text:style-name="T64">)</text:span><text:span text:style-name="CharStyle17"><text:tab/>&gt; </text:span><text:span text:style-name="T64">0</text:span><text:span text:style-name="CharStyle17">.<text:tab/></text:span><text:span text:style-name="T64">(34)</text:span><text:bookmark-end text:name="bookmark33"/></text:p><text:p text:style-name="P355"><text:span text:style-name="CharStyle26">i &lt; j</text:span><text:span text:style-name="CharStyle25"><text:s text:c="1"/>&lt; </text:span><text:span text:style-name="CharStyle26">n</text:span><text:span text:style-name="CharStyle25"><text:s text:c="1"/>- </text:span><text:span text:style-name="CharStyle27">1</text:span></text:p><text:p text:style-name="P353"><text:bookmark-start text:name="bookmark34"/><text:span text:style-name="CharStyle17">The left-hand side of this inequality can be written and then estimated as follows (n + 1)(X1 + ■■■ + X2—</text:span><text:span text:style-name="CharStyle18">1</text:span><text:span text:style-name="CharStyle17">)( H</text:span><text:span text:style-name="CharStyle18">2</text:span><text:span text:style-name="CharStyle17"><text:s text:c="1"/>— H</text:span><text:span text:style-name="CharStyle18">3</text:span><text:span text:style-name="CharStyle17">) + nXn (H</text:span><text:span text:style-name="CharStyle18">2</text:span><text:span text:style-name="CharStyle17"><text:s text:c="1"/>— H</text:span><text:span text:style-name="CharStyle18">3</text:span><text:span text:style-name="CharStyle17">)</text:span><text:bookmark-end text:name="bookmark34"/></text:p><text:p text:style-name="P134"><text:span text:style-name="CharStyle17">+ </text:span><text:span text:style-name="T6">(X</text:span><text:span text:style-name="CharStyle18">1</text:span><text:span text:style-name="CharStyle17"><text:s text:c="1"/>+ ■■■ + </text:span><text:span text:style-name="T64">X</text:span><text:span text:style-name="CharStyle17">n —</text:span><text:span text:style-name="CharStyle18">1</text:span><text:span text:style-name="T6">)2(H</text:span><text:span text:style-name="CharStyle18">2</text:span><text:span text:style-name="CharStyle17"><text:s text:c="1"/></text:span><text:span text:style-name="T64">— H</text:span><text:span text:style-name="CharStyle17">3</text:span><text:span text:style-name="T64">)</text:span></text:p></draw:text-box></draw:frame><draw:frame draw:style-name="fr40" svg:x="4.212cm" svg:y="25.218cm" svg:width="12.310cm" svg:height="0.423cm" text:anchor-type="paragraph"><draw:text-box><text:p text:style-name="P401"><text:span text:style-name="CharStyle34">^ Springer</text:span></text:p></draw:text-box></draw:frame></text:p>
      </text:section>
      <text:section text:style-name="Sect9" text:name="Section9">
        <text:p text:style-name="P501"><draw:frame draw:style-name="fr41" svg:x="4.411cm" svg:y="4.034cm" fo:min-width="0.483cm" fo:min-height="0.333cm" text:anchor-type="paragraph"><draw:text-box><text:p text:style-name="P485"><text:span text:style-name="CharStyle37">696</text:span></text:p></draw:text-box></draw:frame><draw:frame draw:style-name="fr42" svg:x="10.253cm" svg:y="4.009cm" fo:min-width="6.435cm" fo:min-height="0.363cm" text:anchor-type="paragraph"><draw:text-box><text:p text:style-name="P487"><text:span text:style-name="CharStyle37">Annals of Global Analysis and Geometry (2019) 55:687-702</text:span></text:p></draw:text-box></draw:frame><draw:frame draw:style-name="fr43" svg:x="4.445cm" svg:y="4.778cm" svg:width="12.210cm" svg:height="12.024cm" text:anchor-type="paragraph"><draw:text-box><text:p text:style-name="P310"><text:span text:style-name="CharStyle25">+ </text:span><text:span text:style-name="T11">2<text:tab/></text:span><text:span text:style-name="T98">X</text:span><text:span text:style-name="CharStyle26">i</text:span><text:span text:style-name="T98">X</text:span><text:span text:style-name="CharStyle26"><text:s text:c="1"/>j </text:span><text:span text:style-name="T98">(k</text:span><text:span text:style-name="CharStyle26">in</text:span><text:span text:style-name="CharStyle25"><text:s text:c="1"/>+ </text:span><text:span text:style-name="T98">k</text:span><text:span text:style-name="CharStyle26">jn</text:span><text:span text:style-name="CharStyle25"><text:s text:c="1"/></text:span><text:span text:style-name="T11">— </text:span><text:span text:style-name="T98">k</text:span><text:span text:style-name="CharStyle26">ij</text:span><text:span text:style-name="CharStyle25"><text:s text:c="1"/></text:span><text:span text:style-name="T11">— </text:span><text:span text:style-name="T98">H</text:span><text:span text:style-name="CharStyle68">2</text:span><text:span text:style-name="T98">)</text:span></text:p><text:p text:style-name="P161"><text:span text:style-name="CharStyle18">1</text:span><text:span text:style-name="CharStyle17"><text:s text:c="1"/>&lt; </text:span><text:span text:style-name="CharStyle41">i &lt; j</text:span><text:span text:style-name="CharStyle17"><text:s text:c="1"/>&lt; </text:span><text:span text:style-name="CharStyle41">n</text:span><text:span text:style-name="CharStyle17"><text:s text:c="1"/>— </text:span><text:span text:style-name="CharStyle18">1</text:span></text:p><text:list text:style-name="L4"><text:list-item><text:p text:style-name="P308"><text:span text:style-name="CharStyle54"><text:s text:c="1"/></text:span><text:span text:style-name="T106">(n</text:span><text:span text:style-name="CharStyle54"><text:s text:c="1"/>+<text:tab/></text:span><text:span text:style-name="T32">1)(X</text:span><text:span text:style-name="CharStyle59">1</text:span><text:span text:style-name="CharStyle54"><text:s text:c="1"/>+<text:tab/>■■■ + </text:span><text:span text:style-name="T32">X</text:span><text:span text:style-name="CharStyle54">n </text:span><text:span text:style-name="T51">—</text:span><text:span text:style-name="CharStyle59">1</text:span><text:span text:style-name="T32">)(H</text:span><text:span text:style-name="CharStyle59">2</text:span><text:span text:style-name="CharStyle54"><text:s text:c="1"/></text:span><text:span text:style-name="T32">— H</text:span><text:span text:style-name="CharStyle54">3</text:span><text:span text:style-name="T32">)</text:span><text:span text:style-name="CharStyle54"><text:s text:c="1"/>+ </text:span><text:span text:style-name="T32">(X</text:span><text:span text:style-name="CharStyle59">1</text:span><text:span text:style-name="CharStyle54"><text:s text:c="1"/>+ ■■■ + </text:span><text:span text:style-name="T32">x2</text:span><text:span text:style-name="CharStyle54"><text:s text:c="1"/></text:span><text:span text:style-name="T51">—</text:span><text:span text:style-name="CharStyle54"><text:s text:c="1"/></text:span><text:span text:style-name="CharStyle59">1</text:span><text:span text:style-name="T32">)(H</text:span><text:span text:style-name="CharStyle59">2</text:span><text:span text:style-name="CharStyle54"><text:s text:c="1"/></text:span><text:span text:style-name="T32">—<text:tab/>H</text:span><text:span text:style-name="CharStyle54">3</text:span><text:span text:style-name="T32">)</text:span></text:p></text:list-item></text:list><text:p text:style-name="P162"><text:span text:style-name="CharStyle54">+ 2<text:tab/>£<text:tab/>Xi X</text:span><text:span text:style-name="CharStyle65">j (H</text:span><text:span text:style-name="CharStyle84">2</text:span><text:span text:style-name="CharStyle54"><text:s text:c="1"/>—<text:tab/></text:span><text:span text:style-name="CharStyle65">H</text:span><text:span text:style-name="CharStyle84">3</text:span><text:span text:style-name="CharStyle65">)</text:span></text:p><text:p text:style-name="P69"><text:span text:style-name="CharStyle59">1</text:span><text:span text:style-name="CharStyle54"><text:s text:c="1"/>&lt; </text:span><text:span text:style-name="CharStyle65">i &lt; j</text:span><text:span text:style-name="CharStyle54"><text:s text:c="1"/>&lt; </text:span><text:span text:style-name="CharStyle65">n</text:span><text:span text:style-name="CharStyle54"><text:s text:c="1"/>— </text:span><text:span text:style-name="CharStyle59">1</text:span></text:p><text:p text:style-name="P88"><text:span text:style-name="CharStyle54">+ </text:span><text:span text:style-name="T32">2<text:tab/>X</text:span><text:span text:style-name="CharStyle54">i</text:span><text:span text:style-name="T32">X</text:span><text:span text:style-name="CharStyle65">j </text:span><text:span text:style-name="T106">(k</text:span><text:span text:style-name="CharStyle65">in</text:span><text:span text:style-name="CharStyle54"><text:s text:c="1"/>+<text:tab/></text:span><text:span text:style-name="T32">k</text:span><text:span text:style-name="CharStyle54">jn </text:span><text:span text:style-name="T32">— k</text:span><text:span text:style-name="CharStyle54">ij<text:tab/></text:span><text:span text:style-name="T32">—<text:tab/>H</text:span><text:span text:style-name="CharStyle59">2</text:span><text:span text:style-name="CharStyle54">)</text:span></text:p><text:p text:style-name="P247"><text:span text:style-name="CharStyle59">1</text:span><text:span text:style-name="CharStyle54"><text:s text:c="1"/>&lt; </text:span><text:span text:style-name="CharStyle65">i &lt; j</text:span><text:span text:style-name="CharStyle54"><text:s text:c="1"/>&lt; </text:span><text:span text:style-name="CharStyle65">n</text:span><text:span text:style-name="CharStyle54"><text:s text:c="1"/>— </text:span><text:span text:style-name="CharStyle59">1</text:span></text:p><text:p text:style-name="P47"><text:span text:style-name="CharStyle54">n + 2<text:tab/>o<text:tab/>o</text:span></text:p><text:list text:style-name="L4" text:continue-numbering="true"><text:list-item><text:p text:style-name="P112"><text:span text:style-name="CharStyle54"><text:s text:c="2"/>r</text:span><text:span text:style-name="T32">(h</text:span><text:span text:style-name="CharStyle54">2 </text:span><text:span text:style-name="T32">— </text:span><text:span text:style-name="T106">H</text:span><text:span text:style-name="CharStyle65">3</text:span><text:span text:style-name="T106">)(n</text:span><text:span text:style-name="T32"><text:s text:c="1"/>— 2)(X</text:span><text:span text:style-name="T79">1</text:span><text:span text:style-name="CharStyle54"><text:s text:c="1"/>+ ■■■ + </text:span><text:span text:style-name="T32">X</text:span><text:span text:style-name="T51">n—</text:span><text:span text:style-name="T79">1</text:span><text:span text:style-name="T32">)</text:span></text:p></text:list-item></text:list><text:p text:style-name="P89"><text:span text:style-name="CharStyle65">n</text:span><text:span text:style-name="CharStyle54">—2</text:span></text:p><text:p text:style-name="P206"><text:span text:style-name="CharStyle54">+ </text:span><text:span text:style-name="T32">2<text:tab/>X</text:span><text:span text:style-name="CharStyle54">i</text:span><text:span text:style-name="T32">X</text:span><text:span text:style-name="CharStyle65">j </text:span><text:span text:style-name="T106">(k</text:span><text:span text:style-name="CharStyle65">in</text:span><text:span text:style-name="CharStyle54"><text:s text:c="1"/>+<text:tab/></text:span><text:span text:style-name="T32">k</text:span><text:span text:style-name="CharStyle54">jn </text:span><text:span text:style-name="T32">— k</text:span><text:span text:style-name="CharStyle54">ij<text:tab/></text:span><text:span text:style-name="T32">—<text:tab/>H</text:span><text:span text:style-name="CharStyle54">3</text:span><text:span text:style-name="T32">)</text:span><text:span text:style-name="CharStyle54">.<text:tab/></text:span><text:span text:style-name="T32">(35)</text:span></text:p><text:p text:style-name="P267"><text:span text:style-name="CharStyle18">1</text:span><text:span text:style-name="CharStyle17"><text:s text:c="1"/>&lt; </text:span><text:span text:style-name="CharStyle41">i &lt; j</text:span><text:span text:style-name="CharStyle17"><text:s text:c="1"/>&lt; </text:span><text:span text:style-name="CharStyle41">n</text:span><text:span text:style-name="CharStyle17"><text:s text:c="1"/>— </text:span><text:span text:style-name="CharStyle18">1</text:span></text:p><text:p text:style-name="P133"><text:span text:style-name="CharStyle17">In the last computations we have again used the fact that </text:span><text:span text:style-name="CharStyle41">X^</text:span><text:span text:style-name="CharStyle17"><text:s text:c="1"/>= (X</text:span><text:span text:style-name="CharStyle18">1</text:span><text:span text:style-name="CharStyle17"><text:s text:c="1"/>+ ■■■ + X</text:span><text:span text:style-name="T105">n—</text:span><text:span text:style-name="CharStyle18">1</text:span><text:span text:style-name="CharStyle17">)</text:span><text:span text:style-name="T6">2</text:span><text:span text:style-name="CharStyle17"><text:s text:c="1"/>as well as the assumption that </text:span><text:span text:style-name="CharStyle41">H</text:span><text:span text:style-name="CharStyle18">2</text:span><text:span text:style-name="CharStyle17"><text:s text:c="1"/>— </text:span><text:span text:style-name="CharStyle41">H</text:span><text:span text:style-name="CharStyle18">3</text:span><text:span text:style-name="CharStyle17"><text:s text:c="1"/>&gt; 0.</text:span></text:p><text:p text:style-name="P224"><text:span text:style-name="CharStyle17">Assume now that </text:span><text:span text:style-name="CharStyle41">n</text:span><text:span text:style-name="CharStyle17"><text:tab/>&gt; 4.<text:tab/>Observe that for </text:span><text:span text:style-name="CharStyle41">i &lt; j</text:span><text:span text:style-name="CharStyle17"><text:s text:c="1"/>&lt; </text:span><text:span text:style-name="CharStyle41">n</text:span><text:span text:style-name="CharStyle17"><text:s text:c="1"/>— 1<text:tab/>we have</text:span></text:p><text:p text:style-name="P185"><text:span text:style-name="CharStyle41">kin</text:span><text:span text:style-name="CharStyle17"><text:s text:c="1"/>+ </text:span><text:span text:style-name="CharStyle41">kjn</text:span><text:span text:style-name="CharStyle17"><text:s text:c="1"/>—<text:tab/></text:span><text:span text:style-name="CharStyle41">kij</text:span><text:span text:style-name="CharStyle17"><text:s text:c="1"/>—<text:tab/>H</text:span><text:span text:style-name="CharStyle18">3</text:span><text:span text:style-name="CharStyle17"><text:s text:c="1"/>&gt; 0.</text:span></text:p><text:p text:style-name="P288"><text:span text:style-name="CharStyle17">Indeed, we have<text:tab/></text:span><text:span text:style-name="CharStyle41">ki</text:span><text:span text:style-name="T63">n</text:span><text:span text:style-name="CharStyle17"><text:tab/>+ </text:span><text:span text:style-name="CharStyle41">kj</text:span><text:span text:style-name="T63">n</text:span><text:span text:style-name="CharStyle17"><text:tab/>— kij —<text:tab/>H</text:span><text:span text:style-name="CharStyle18">3</text:span><text:span text:style-name="CharStyle17"><text:tab/>&gt; 2H</text:span><text:span text:style-name="CharStyle18">2</text:span><text:span text:style-name="CharStyle17"><text:tab/>—<text:tab/>H</text:span><text:span text:style-name="CharStyle18">1</text:span><text:span text:style-name="CharStyle17"><text:tab/>—<text:tab/>H</text:span><text:span text:style-name="CharStyle18">3</text:span><text:span text:style-name="CharStyle17"><text:tab/>= (| —<text:tab/>2)£<text:tab/>&gt; 0 for </text:span><text:span text:style-name="CharStyle41">n</text:span><text:span text:style-name="CharStyle17"><text:s text:c="1"/>&gt; 4.</text:span></text:p><text:p text:style-name="P207"><text:span text:style-name="CharStyle17">Moreover,</text:span></text:p><text:p text:style-name="P48"><text:span text:style-name="CharStyle41">n</text:span><text:span text:style-name="CharStyle17"><text:tab/>+<text:tab/>2<text:tab/>,</text:span></text:p><text:p text:style-name="P68"><text:span text:style-name="CharStyle17"><text:s text:c="1"/>-</text:span><text:span text:style-name="T64">(H</text:span><text:span text:style-name="CharStyle18">2</text:span><text:span text:style-name="CharStyle17"><text:s text:c="1"/></text:span><text:span text:style-name="T64">— H</text:span><text:span text:style-name="CharStyle17">3</text:span><text:span text:style-name="T64">)</text:span><text:span text:style-name="CharStyle17"><text:s text:c="1"/>&gt;<text:tab/></text:span><text:span text:style-name="T64">k</text:span><text:span text:style-name="CharStyle17">in +<text:tab/></text:span><text:span text:style-name="T64">k</text:span><text:span text:style-name="CharStyle17">jn </text:span><text:span text:style-name="T64">— k</text:span><text:span text:style-name="CharStyle17">ij<text:tab/></text:span><text:span text:style-name="T64">— H</text:span><text:span text:style-name="CharStyle17">3.</text:span></text:p><text:p text:style-name="P110"><text:span text:style-name="CharStyle41">n</text:span><text:span text:style-name="CharStyle17"><text:s text:c="1"/>— 2</text:span></text:p><text:p text:style-name="P183"><text:span text:style-name="CharStyle17">Namely, since H</text:span><text:span text:style-name="CharStyle18">1</text:span><text:span text:style-name="CharStyle17"><text:s text:c="1"/>= H</text:span><text:span text:style-name="CharStyle18">3</text:span><text:span text:style-name="CharStyle17"><text:s text:c="1"/>+ | £ and H</text:span><text:span text:style-name="CharStyle18">2</text:span><text:span text:style-name="CharStyle17"><text:s text:c="1"/>= H</text:span><text:span text:style-name="CharStyle18">3</text:span><text:span text:style-name="CharStyle17"><text:s text:c="1"/>+<text:tab/>£, we have</text:span></text:p><text:p text:style-name="P131"><text:span text:style-name="CharStyle17">n + 2</text:span></text:p><text:p text:style-name="P111"><text:span text:style-name="T64">k</text:span><text:span text:style-name="CharStyle17">in + </text:span><text:span text:style-name="T64">k</text:span><text:span text:style-name="CharStyle17">jn </text:span><text:span text:style-name="T64">— k</text:span><text:span text:style-name="CharStyle17">ij </text:span><text:span text:style-name="T64">— H</text:span><text:span text:style-name="CharStyle17">3 &lt; </text:span><text:span text:style-name="T64">2H</text:span><text:span text:style-name="CharStyle17">1 </text:span><text:span text:style-name="T64">— H</text:span><text:span text:style-name="CharStyle17">2 </text:span><text:span text:style-name="T64">— H</text:span><text:span text:style-name="CharStyle17">3 = —2—</text:span><text:span text:style-name="T64">£</text:span></text:p><text:p text:style-name="P67"><text:span text:style-name="CharStyle17">n + 2\ /n — 2 \ </text:span><text:span text:style-name="CharStyle41">n</text:span><text:span text:style-name="CharStyle17"><text:s text:c="1"/>+ 2</text:span></text:p><text:p text:style-name="P246"><text:span text:style-name="CharStyle17">M<text:tab/>^<text:tab/></text:span><text:span text:style-name="CharStyle41">(H</text:span><text:span text:style-name="CharStyle72">2</text:span><text:span text:style-name="CharStyle17"><text:tab/>— H</text:span><text:span text:style-name="CharStyle18">3</text:span><text:span text:style-name="CharStyle17">).</text:span></text:p></draw:text-box></draw:frame><draw:frame draw:style-name="fr44" svg:x="4.445cm" svg:y="16.409cm" svg:width="12.210cm" svg:height="8.327cm" text:anchor-type="paragraph"><draw:text-box><text:p text:style-name="P223"><text:span text:style-name="T105">v</text:span><text:span text:style-name="CharStyle17">n —<text:tab/>2<text:tab/>/<text:tab/>n — 2</text:span></text:p><text:p text:style-name="P159"><text:span text:style-name="CharStyle17">We now can make farther estimations in </text:span><text:a xlink:href="#bookmark34"><text:span text:style-name="CharStyle17">(</text:span><text:span text:style-name="CharStyle38">35</text:span><text:span text:style-name="CharStyle17">)</text:span></text:a><text:span text:style-name="CharStyle17"><text:s text:c="1"/>as follows </text:span><text:span text:style-name="CharStyle41">n</text:span><text:span text:style-name="CharStyle17">2</text:span></text:p><text:p text:style-name="P245"><text:span text:style-name="CharStyle17">n<text:tab/>2</text:span><text:span text:style-name="T64">(H</text:span><text:span text:style-name="CharStyle17">2<text:tab/></text:span><text:span text:style-name="T64">— </text:span><text:span text:style-name="T96">H</text:span><text:span text:style-name="CharStyle41">3</text:span><text:span text:style-name="T96">)(n</text:span><text:span text:style-name="T64"><text:tab/>—<text:tab/></text:span><text:span text:style-name="T6">2)(X</text:span><text:span text:style-name="CharStyle18">1</text:span><text:span text:style-name="CharStyle17"><text:s text:c="1"/>+ ■■■ +<text:tab/></text:span><text:span text:style-name="T96">X</text:span><text:span text:style-name="T63">n —</text:span><text:span text:style-name="CharStyle17">1</text:span><text:span text:style-name="T64">)</text:span><text:span text:style-name="CharStyle17"><text:s text:c="1"/>+ </text:span><text:span text:style-name="T64">2<text:tab/>X</text:span><text:span text:style-name="CharStyle17">i</text:span><text:span text:style-name="T64">X</text:span><text:span text:style-name="CharStyle17">j </text:span><text:span text:style-name="T96">(k</text:span><text:span text:style-name="CharStyle41">in</text:span><text:span text:style-name="CharStyle17"><text:s text:c="1"/>+<text:tab/></text:span><text:span text:style-name="T64">k</text:span><text:span text:style-name="CharStyle17">jn<text:tab/></text:span><text:span text:style-name="T64">— </text:span><text:span text:style-name="T96">k</text:span><text:span text:style-name="CharStyle41">ij</text:span><text:span text:style-name="CharStyle17"><text:tab/></text:span><text:span text:style-name="T64">—<text:tab/>H</text:span><text:span text:style-name="CharStyle17">3)</text:span></text:p><text:p text:style-name="P287"><text:span text:style-name="CharStyle41">i &lt; j</text:span><text:span text:style-name="CharStyle17"><text:s text:c="1"/>&lt; </text:span><text:span text:style-name="CharStyle41">n</text:span><text:span text:style-name="CharStyle17"><text:s text:c="1"/>- 1</text:span></text:p><text:p text:style-name="P318"><text:span text:style-name="CharStyle17">&gt; </text:span><text:span text:style-name="T96">(n</text:span><text:span text:style-name="T64"><text:s text:c="1"/>— 2)(X</text:span><text:span text:style-name="CharStyle17">1 + ■■■ + </text:span><text:span text:style-name="T96">X</text:span><text:span text:style-name="CharStyle41">n </text:span><text:span text:style-name="T63">—</text:span><text:span text:style-name="CharStyle41"><text:s text:c="1"/></text:span><text:span text:style-name="CharStyle72">1</text:span><text:span text:style-name="T96">)(k</text:span><text:span text:style-name="CharStyle41">in</text:span><text:span text:style-name="CharStyle17"><text:s text:c="1"/>+ </text:span><text:span text:style-name="T64">k</text:span><text:span text:style-name="CharStyle17">jn </text:span><text:span text:style-name="T64">— </text:span><text:span text:style-name="T96">k</text:span><text:span text:style-name="CharStyle41">ij</text:span><text:span text:style-name="CharStyle17"><text:s text:c="1"/></text:span><text:span text:style-name="T64">— H</text:span><text:span text:style-name="CharStyle17">3)</text:span></text:p><text:p text:style-name="P132"><text:span text:style-name="CharStyle17">+ </text:span><text:span text:style-name="T64">2<text:tab/>X</text:span><text:span text:style-name="CharStyle17">i</text:span><text:span text:style-name="T64">X</text:span><text:span text:style-name="CharStyle17"><text:s text:c="1"/></text:span><text:span text:style-name="CharStyle41">j </text:span><text:span text:style-name="T96">(k</text:span><text:span text:style-name="CharStyle41">in</text:span><text:span text:style-name="CharStyle17"><text:s text:c="1"/>+ </text:span><text:span text:style-name="T64">k</text:span><text:span text:style-name="CharStyle17">jn </text:span><text:span text:style-name="T64">— k</text:span><text:span text:style-name="CharStyle17">ij </text:span><text:span text:style-name="T64">— H</text:span><text:span text:style-name="CharStyle17">3)</text:span></text:p><text:p text:style-name="P160"><text:span text:style-name="CharStyle41">i &lt; j</text:span><text:span text:style-name="CharStyle17"><text:s text:c="1"/>&lt; </text:span><text:span text:style-name="CharStyle41">n</text:span><text:span text:style-name="CharStyle17"><text:s text:c="1"/>- 1</text:span></text:p><text:p text:style-name="P66"><text:span text:style-name="CharStyle17">=<text:tab/></text:span><text:span text:style-name="T64">(X</text:span><text:span text:style-name="CharStyle17">i + </text:span><text:span text:style-name="T64">X</text:span><text:span text:style-name="CharStyle41">j</text:span><text:span text:style-name="T96">)</text:span><text:span text:style-name="T102">2</text:span><text:span text:style-name="T96">(k</text:span><text:span text:style-name="CharStyle41">in</text:span><text:span text:style-name="CharStyle17"><text:s text:c="1"/>+ </text:span><text:span text:style-name="T64">k</text:span><text:span text:style-name="CharStyle17">jn </text:span><text:span text:style-name="T64">— k</text:span><text:span text:style-name="CharStyle17">ij </text:span><text:span text:style-name="T64">— H</text:span><text:span text:style-name="CharStyle17">3</text:span><text:span text:style-name="T64">)</text:span><text:span text:style-name="CharStyle17"><text:s text:c="1"/>&gt; °-</text:span></text:p><text:p text:style-name="P299"><text:span text:style-name="CharStyle41">i &lt; j</text:span><text:span text:style-name="CharStyle17"><text:s text:c="1"/>&lt; </text:span><text:span text:style-name="CharStyle41">n</text:span><text:span text:style-name="CharStyle17"><text:s text:c="1"/>- 1</text:span></text:p><text:p text:style-name="P314"><text:span text:style-name="CharStyle17">The lemma is proved for </text:span><text:span text:style-name="CharStyle41">n</text:span><text:span text:style-name="CharStyle17"><text:s text:c="1"/>&gt; 4. Consider now the case </text:span><text:span text:style-name="CharStyle41">n</text:span><text:span text:style-name="CharStyle17"><text:s text:c="1"/>= 3. By the trace-freeness we can assume that </text:span><text:span text:style-name="CharStyle41">X</text:span><text:span text:style-name="CharStyle18">1</text:span><text:span text:style-name="CharStyle17"><text:s text:c="1"/></text:span><text:span text:style-name="CharStyle41">X</text:span><text:span text:style-name="CharStyle18">2</text:span><text:span text:style-name="CharStyle17"><text:s text:c="1"/>&gt; 0. We compute and estimate the left-hand side of </text:span><text:a xlink:href="#bookmark33"><text:span text:style-name="CharStyle17">(</text:span><text:span text:style-name="CharStyle38">34</text:span><text:span text:style-name="CharStyle17">)</text:span></text:a><text:span text:style-name="CharStyle17"><text:s text:c="1"/>as follows</text:span></text:p><text:p text:style-name="P363"><text:span text:style-name="CharStyle17">2(x1 + X</text:span><text:span text:style-name="T64">2</text:span><text:span text:style-name="CharStyle17"><text:s text:c="1"/>+ X</text:span><text:span text:style-name="T64">2</text:span><text:span text:style-name="CharStyle17">)£ + 2X1X2(k13 + k23 — k12 — H</text:span><text:span text:style-name="CharStyle18">2</text:span><text:span text:style-name="CharStyle17">)</text:span></text:p><text:p text:style-name="P85"><text:span text:style-name="CharStyle17">&gt; 2(X</text:span><text:span text:style-name="T64">2</text:span><text:span text:style-name="CharStyle17"><text:s text:c="1"/>+ X2 + X3)£ + </text:span><text:span text:style-name="CharStyle18">2</text:span><text:span text:style-name="CharStyle17">X</text:span><text:span text:style-name="CharStyle18">1</text:span><text:span text:style-name="CharStyle17">X</text:span><text:span text:style-name="CharStyle18">2</text:span><text:span text:style-name="CharStyle41">(</text:span><text:span text:style-name="CharStyle72">2</text:span><text:span text:style-name="CharStyle41">H</text:span><text:span text:style-name="CharStyle72">2</text:span><text:span text:style-name="CharStyle17"><text:s text:c="1"/>— H</text:span><text:span text:style-name="CharStyle18">1</text:span><text:span text:style-name="CharStyle17"><text:s text:c="1"/>— H</text:span><text:span text:style-name="CharStyle18">2</text:span><text:span text:style-name="CharStyle17">)</text:span></text:p><text:p text:style-name="P365"><text:span text:style-name="CharStyle17">= 2(X</text:span><text:span text:style-name="T64">2</text:span><text:span text:style-name="CharStyle17"><text:s text:c="1"/>+ X2 + X</text:span><text:span text:style-name="T64">2</text:span><text:span text:style-name="CharStyle17">)£ — </text:span><text:span text:style-name="CharStyle18">2</text:span><text:span text:style-name="CharStyle17">X</text:span><text:span text:style-name="CharStyle18">1</text:span><text:span text:style-name="CharStyle17">X</text:span><text:span text:style-name="CharStyle18">25 </text:span><text:span text:style-name="CharStyle17">= (X</text:span><text:span text:style-name="T105">1</text:span><text:span text:style-name="CharStyle17"><text:s text:c="1"/>— X</text:span><text:span text:style-name="T105">2</text:span><text:span text:style-name="CharStyle17">)</text:span><text:span text:style-name="T64">2</text:span><text:span text:style-name="CharStyle17">£ + (X2 + X2 + </text:span><text:span text:style-name="CharStyle67">x3)£</text:span><text:span text:style-name="CharStyle17"><text:s text:c="1"/>&gt; 0.</text:span></text:p></draw:text-box></draw:frame><draw:frame draw:style-name="fr45" svg:x="4.360cm" svg:y="25.045cm" fo:min-width="1.626cm" fo:min-height="0.594cm" text:anchor-type="paragraph"><draw:text-box><text:p text:style-name="P306"><text:span text:style-name="CharStyle96">1</text:span></text:p></draw:text-box></draw:frame></text:p>
      </text:section>
      <text:section text:style-name="Sect10" text:name="Section10">
        <text:p text:style-name="P502"><draw:frame draw:style-name="fr46" svg:x="4.415cm" svg:y="4.043cm" fo:min-width="6.435cm" fo:min-height="0.363cm" text:anchor-type="paragraph"><draw:text-box><text:p text:style-name="P367"><text:span text:style-name="CharStyle37">Annals of Global Analysis and Geometry (2019) 55:687-702</text:span></text:p></draw:text-box></draw:frame><draw:frame draw:style-name="fr47" svg:x="16.210cm" svg:y="4.059cm" fo:min-width="0.490cm" fo:min-height="0.333cm" text:anchor-type="paragraph"><draw:text-box><text:p text:style-name="P370"><text:span text:style-name="CharStyle37">697</text:span></text:p></draw:text-box></draw:frame><draw:frame draw:style-name="fr48" svg:x="4.450cm" svg:y="4.844cm" svg:width="12.201cm" svg:height="11.559cm" text:anchor-type="paragraph"><draw:text-box><text:p text:style-name="P44"><text:span text:style-name="CharStyle17">Finally consider the case </text:span><text:span text:style-name="CharStyle41">n =</text:span><text:span text:style-name="CharStyle17"><text:s text:c="1"/>2. In this case we have </text:span><text:span text:style-name="CharStyle41">H</text:span><text:span text:style-name="CharStyle72">2</text:span><text:span text:style-name="CharStyle41"><text:s text:c="1"/>=</text:span><text:span text:style-name="CharStyle17"><text:s text:c="1"/>H</text:span><text:span text:style-name="CharStyle18">3</text:span><text:span text:style-name="CharStyle17">, </text:span><text:span text:style-name="CharStyle41">X</text:span><text:span text:style-name="CharStyle72">2</text:span><text:span text:style-name="CharStyle17"><text:s text:c="1"/>= —X</text:span><text:span text:style-name="CharStyle18">1</text:span><text:span text:style-name="CharStyle17"><text:s text:c="1"/>and </text:span><text:span text:style-name="CharStyle41">tyy = </text:span><text:span text:style-name="CharStyle57">2Xj. </text:span><text:span text:style-name="CharStyle17">Going back to </text:span><text:a xlink:href="#bookmark32"><text:span text:style-name="CharStyle17">(</text:span><text:span text:style-name="CharStyle38">33</text:span><text:span text:style-name="CharStyle17">)</text:span></text:a><text:span text:style-name="CharStyle17"><text:s text:c="1"/>we get</text:span></text:p><text:p text:style-name="P449"><text:span text:style-name="CharStyle61">(Ty, Ay)</text:span><text:span text:style-name="CharStyle25"><text:s text:c="1"/>= </text:span><text:span text:style-name="CharStyle27">6</text:span><text:span text:style-name="CharStyle25">X</text:span><text:span text:style-name="CharStyle27">^12</text:span><text:span text:style-name="CharStyle25"><text:s text:c="1"/>&gt; </text:span><text:span text:style-name="CharStyle61">3ftyH3.</text:span></text:p><text:p text:style-name="P155"><text:span text:style-name="CharStyle54">The proof of Lemma </text:span><text:span text:style-name="CharStyle56">3.2 </text:span><text:span text:style-name="CharStyle54">is completed.<text:tab/>□</text:span></text:p><text:p text:style-name="P372"><text:span text:style-name="CharStyle54">It is well known that for any tensor field s the following formula holds</text:span></text:p><text:p text:style-name="P83"><text:bookmark-start text:name="bookmark35"/><text:span text:style-name="CharStyle50">A(g(s, s)) = 2g(As, s) +</text:span><text:span text:style-name="CharStyle51"><text:s text:c="1"/>2g(Vs, V</text:span><text:span text:style-name="CharStyle50">s),</text:span><text:span text:style-name="CharStyle51"><text:tab/>(36)</text:span><text:bookmark-end text:name="bookmark35"/></text:p><text:p text:style-name="P453"><text:span text:style-name="CharStyle54">where As is defined by</text:span></text:p><text:p text:style-name="P221"><text:span text:style-name="CharStyle54">n</text:span></text:p><text:p text:style-name="P451"><text:span text:style-name="CharStyle54">As = EV^s,<text:tab/>(37)</text:span></text:p><text:p text:style-name="P375"><text:span text:style-name="CharStyle82">i</text:span><text:span text:style-name="CharStyle101"><text:s text:c="1"/></text:span><text:span text:style-name="CharStyle83">=1</text:span></text:p><text:p text:style-name="P180"><text:span text:style-name="CharStyle17">for any orthonormal frame </text:span><text:span text:style-name="CharStyle57">e</text:span><text:span text:style-name="CharStyle17">\. More precisely, if, in particular, s is a tensor field of type (0, </text:span><text:span text:style-name="CharStyle57">k), </text:span><text:span text:style-name="CharStyle17">then</text:span></text:p><text:p text:style-name="P377"><text:span text:style-name="CharStyle17">n</text:span></text:p><text:p text:style-name="P239"><text:span text:style-name="CharStyle61">As( X</text:span><text:span text:style-name="CharStyle68">1</text:span><text:span text:style-name="CharStyle61">,...,</text:span><text:span text:style-name="CharStyle26"><text:s text:c="1"/></text:span><text:span text:style-name="CharStyle61">Xk)</text:span><text:span text:style-name="CharStyle26"><text:s text:c="1"/>= J2 (Ve&gt;</text:span><text:span text:style-name="CharStyle25"><text:s text:c="1"/>(V </text:span><text:span text:style-name="CharStyle61">s))(ei, X</text:span><text:span text:style-name="CharStyle68">1</text:span><text:span text:style-name="CharStyle61">, ..., Xk),</text:span></text:p><text:p text:style-name="P264"><text:span text:style-name="CharStyle82">i</text:span><text:span text:style-name="CharStyle83">=1</text:span></text:p><text:p text:style-name="P281"><text:span text:style-name="CharStyle17">where V</text:span><text:span text:style-name="CharStyle57">s</text:span><text:span text:style-name="CharStyle17"><text:s text:c="1"/>is a </text:span><text:span text:style-name="CharStyle57">(0, k +</text:span><text:span text:style-name="CharStyle17"><text:s text:c="1"/>1)-tensor field given by V</text:span><text:span text:style-name="CharStyle57">s(X</text:span><text:span text:style-name="CharStyle72">0</text:span><text:span text:style-name="CharStyle57">, X</text:span><text:span text:style-name="CharStyle18">1</text:span><text:span text:style-name="CharStyle102">,...,</text:span><text:span text:style-name="CharStyle17"><text:s text:c="1"/></text:span><text:span text:style-name="CharStyle57">Xk) =</text:span><text:span text:style-name="CharStyle17"><text:s text:c="1"/>(Vx</text:span><text:span text:style-name="T108">0</text:span><text:span text:style-name="CharStyle57">s)(X </text:span><text:span text:style-name="CharStyle72">1</text:span><text:span text:style-name="CharStyle57">, ..., Xk</text:span><text:span text:style-name="CharStyle17">). We shall now compute </text:span><text:span text:style-name="CharStyle103">Afor</text:span></text:p><text:p text:style-name="P379"><text:span text:style-name="CharStyle61">f = g(A, A).</text:span><text:span text:style-name="CharStyle25"><text:tab/>(38)</text:span></text:p><text:p text:style-name="P60"><text:span text:style-name="CharStyle17">Let </text:span><text:span text:style-name="CharStyle57">p e M</text:span><text:span text:style-name="CharStyle17">, </text:span><text:span text:style-name="CharStyle57">X, Y, Z</text:span><text:span text:style-name="CharStyle17"><text:s text:c="1"/>e </text:span><text:span text:style-name="CharStyle57">TpM</text:span><text:span text:style-name="CharStyle17"><text:s text:c="1"/>and e</text:span><text:span text:style-name="CharStyle18">1</text:span><text:span text:style-name="CharStyle17">, </text:span><text:span text:style-name="CharStyle57">..., e</text:span><text:span text:style-name="T38">n</text:span><text:span text:style-name="CharStyle17"><text:s text:c="1"/>be an orthonormal basis of </text:span><text:span text:style-name="CharStyle57">TpM</text:span><text:span text:style-name="CharStyle17">. Extend all these vectors along<text:tab/></text:span><text:span text:style-name="CharStyle57">V</text:span><text:span text:style-name="CharStyle17">/-geodesics<text:tab/>starting at </text:span><text:span text:style-name="CharStyle57">p</text:span><text:span text:style-name="CharStyle17"><text:s text:c="1"/>and denote the obtained vector<text:tab/>fields<text:tab/>by the<text:tab/>same</text:span></text:p><text:p text:style-name="P41"><text:span text:style-name="CharStyle17">letters </text:span><text:span text:style-name="CharStyle57">X, Y, X</text:span><text:span text:style-name="CharStyle17">, </text:span><text:span text:style-name="CharStyle102">e</text:span><text:span text:style-name="T110">1</text:span><text:span text:style-name="CharStyle102">,...,</text:span><text:span text:style-name="CharStyle17"><text:tab/></text:span><text:span text:style-name="CharStyle57">e</text:span><text:span text:style-name="T110">n</text:span><text:span text:style-name="CharStyle102">,</text:span><text:span text:style-name="CharStyle17"><text:tab/>respectively. Of course, 'V</text:span><text:span text:style-name="CharStyle57">X<text:tab/>=</text:span><text:span text:style-name="CharStyle17"><text:tab/>'V</text:span><text:span text:style-name="CharStyle57">Y<text:tab/>=<text:tab/>VZ<text:tab/>=</text:span><text:span text:style-name="CharStyle17"><text:tab/>0,<text:tab/>'Ve</text:span><text:span text:style-name="T108">1</text:span><text:span text:style-name="CharStyle17"><text:tab/>=<text:tab/>0,...,</text:span></text:p><text:p text:style-name="P128"><text:span text:style-name="CharStyle17">V </text:span><text:span text:style-name="CharStyle57">e</text:span><text:span text:style-name="T38">n</text:span><text:span text:style-name="CharStyle57"><text:s text:c="1"/>=</text:span><text:span text:style-name="CharStyle17"><text:s text:c="1"/></text:span><text:span text:style-name="CharStyle18">0</text:span><text:span text:style-name="CharStyle17"><text:s text:c="1"/>at p. The frame field </text:span><text:span text:style-name="CharStyle57">e</text:span><text:span text:style-name="CharStyle72">1</text:span><text:span text:style-name="CharStyle57">,...,e</text:span><text:span text:style-name="T38">n</text:span><text:span text:style-name="CharStyle17"><text:s text:c="1"/>is orthonormal. Since V </text:span><text:span text:style-name="CharStyle57">A</text:span><text:span text:style-name="CharStyle17"><text:s text:c="1"/>is symmetric, one gets at </text:span><text:span text:style-name="CharStyle57">p</text:span></text:p></draw:text-box></draw:frame><draw:frame draw:style-name="fr49" svg:x="4.450cm" svg:y="16.819cm" svg:width="12.201cm" svg:height="7.870cm" text:anchor-type="paragraph"><draw:text-box><text:p text:style-name="P153"><text:span text:style-name="CharStyle66">J2(^2</text:span><text:span text:style-name="T111">i</text:span><text:span text:style-name="CharStyle66">e</text:span><text:span text:style-name="T111">i</text:span><text:span text:style-name="CharStyle66">A)( X, Y, Z)<text:tab/>=<text:tab/>J2 (V e</text:span><text:span text:style-name="CharStyle104">i</text:span><text:span text:style-name="T113"><text:tab/></text:span><text:span text:style-name="CharStyle51">(V </text:span><text:span text:style-name="CharStyle66">A))(ei,<text:tab/>X,<text:tab/>Y, Z)<text:tab/>= Y</text:span><text:span text:style-name="T111">J</text:span><text:span text:style-name="CharStyle66">V</text:span><text:span text:style-name="CharStyle104">e</text:span><text:span text:style-name="T114">i</text:span><text:span text:style-name="CharStyle104"><text:s text:c="1"/></text:span><text:span text:style-name="CharStyle66">((V</text:span><text:span text:style-name="T114">ei</text:span><text:span text:style-name="CharStyle66">A)( X,<text:tab/>Y,<text:tab/>Z))</text:span></text:p><text:p text:style-name="P78"><text:span text:style-name="CharStyle108">i</text:span><text:span text:style-name="CharStyle109">=1</text:span><text:span text:style-name="CharStyle110"><text:tab/></text:span><text:span text:style-name="CharStyle108">i</text:span><text:span text:style-name="CharStyle109">=1</text:span><text:span text:style-name="CharStyle110"><text:tab/></text:span><text:span text:style-name="CharStyle108">i</text:span><text:span text:style-name="CharStyle109">=1</text:span></text:p><text:p text:style-name="P217"><text:span text:style-name="CharStyle54">n<text:tab/>n</text:span></text:p><text:p text:style-name="P152"><text:bookmark-start text:name="bookmark36"/><text:span text:style-name="CharStyle66">=<text:tab/></text:span><text:span text:style-name="CharStyle111">J2</text:span><text:span text:style-name="CharStyle66">Vet </text:span><text:span text:style-name="CharStyle50">((VxA)(ei,<text:tab/>Y, Z))<text:tab/>=<text:tab/></text:span><text:span text:style-name="CharStyle111">J2 </text:span><text:span text:style-name="CharStyle50">(Ve</text:span><text:span text:style-name="CharStyle51">i </text:span><text:span text:style-name="CharStyle50">(VxA))(ei,</text:span><text:span text:style-name="CharStyle66"><text:s text:c="1"/></text:span><text:span text:style-name="CharStyle50">Y,</text:span><text:span text:style-name="CharStyle66"><text:s text:c="1"/></text:span><text:span text:style-name="CharStyle50">Z))</text:span><text:bookmark-end text:name="bookmark36"/></text:p><text:p text:style-name="P104"><text:span text:style-name="CharStyle108">i</text:span><text:span text:style-name="CharStyle110"><text:s text:c="1"/></text:span><text:span text:style-name="CharStyle109">=1</text:span><text:span text:style-name="CharStyle110"><text:tab/></text:span><text:span text:style-name="CharStyle108">i</text:span><text:span text:style-name="CharStyle110"><text:tab/></text:span><text:span text:style-name="CharStyle109">=1</text:span></text:p><text:p text:style-name="P463"><text:span text:style-name="CharStyle54">n<text:tab/></text:span><text:span text:style-name="CharStyle65">n</text:span></text:p><text:p text:style-name="P126"><text:span text:style-name="CharStyle66">= Y,(R(ei, </text:span><text:span text:style-name="CharStyle50">X)A)(ei,</text:span><text:span text:style-name="CharStyle66"><text:s text:c="1"/></text:span><text:span text:style-name="CharStyle50">Y,</text:span><text:span text:style-name="CharStyle66"><text:s text:c="1"/></text:span><text:span text:style-name="CharStyle50">Z)</text:span><text:span text:style-name="CharStyle51"><text:s text:c="1"/>+ </text:span><text:span text:style-name="CharStyle112">£(Vx</text:span><text:span text:style-name="CharStyle66"><text:s text:c="1"/></text:span><text:span text:style-name="CharStyle50">(V</text:span><text:span text:style-name="T87">ei</text:span><text:span text:style-name="CharStyle50">A))(ei, Y, Z))</text:span></text:p><text:p text:style-name="P125"><text:span text:style-name="CharStyle113">i</text:span><text:span text:style-name="CharStyle109">=1</text:span><text:span text:style-name="CharStyle110"><text:tab/></text:span><text:span text:style-name="CharStyle113">i</text:span><text:span text:style-name="CharStyle109">=1</text:span></text:p><text:p text:style-name="P151"><text:span text:style-name="CharStyle54">n<text:tab/>n</text:span></text:p><text:p text:style-name="P40"><text:span text:style-name="CharStyle50">= J2 (R (ei, X) A)(ei,</text:span><text:span text:style-name="CharStyle66"><text:s text:c="1"/></text:span><text:span text:style-name="CharStyle50">Y,</text:span><text:span text:style-name="CharStyle66"><text:s text:c="1"/></text:span><text:span text:style-name="CharStyle50">Z)</text:span><text:span text:style-name="CharStyle66"><text:s text:c="1"/>+ </text:span><text:span text:style-name="CharStyle112">Y,Vx</text:span><text:span text:style-name="CharStyle51"><text:s text:c="1"/>((V </text:span><text:span text:style-name="CharStyle50">A)(Y, Z, ei, ei)).</text:span></text:p><text:p text:style-name="P150"><text:span text:style-name="CharStyle113">i</text:span><text:span text:style-name="CharStyle109">=1</text:span><text:span text:style-name="CharStyle110"><text:tab/></text:span><text:span text:style-name="CharStyle113">i</text:span><text:span text:style-name="CharStyle109">=1</text:span></text:p><text:p text:style-name="P178"><text:span text:style-name="CharStyle54">Thus,</text:span></text:p><text:p text:style-name="P179"><text:span text:style-name="CharStyle50">(AA)(X, Y, Z) =</text:span><text:span text:style-name="CharStyle51"><text:s text:c="1"/>tr g(</text:span><text:span text:style-name="CharStyle50">R(■, X)A)(, Y, Z).</text:span><text:span text:style-name="CharStyle51"><text:tab/>(39)</text:span></text:p><text:p text:style-name="P278"><text:span text:style-name="CharStyle54">Since </text:span><text:span text:style-name="CharStyle55">R = R — [K, K</text:span><text:span text:style-name="CharStyle54">], we have</text:span></text:p><text:p text:style-name="P39"><text:bookmark-start text:name="bookmark37"/><text:span text:style-name="CharStyle51">(A</text:span><text:span text:style-name="CharStyle50">A)(X, Y, Z) =</text:span><text:span text:style-name="CharStyle51"><text:s text:c="1"/></text:span><text:span text:style-name="CharStyle114">trg(</text:span><text:span text:style-name="CharStyle50">R(</text:span><text:span text:style-name="CharStyle115">•,</text:span><text:span text:style-name="CharStyle51"><text:s text:c="1"/>X)</text:span><text:span text:style-name="CharStyle50">A)(-, Y, Z) —</text:span><text:span text:style-name="CharStyle51"><text:s text:c="1"/>tr</text:span><text:span text:style-name="CharStyle50">g</text:span><text:span text:style-name="CharStyle51">([</text:span><text:span text:style-name="CharStyle63">K , Kx]A)(.Y, Z).</text:span><text:span text:style-name="CharStyle51"><text:tab/>(40)</text:span><text:bookmark-end text:name="bookmark37"/></text:p><text:p text:style-name="P381"><text:bookmark-start text:name="bookmark38"/><text:span text:style-name="CharStyle17">For estimating the second term on the right-hand side, we shall use the following inequality proved, in fact, on p. 84 in </text:span><text:a xlink:href="#bookmark56"><text:span text:style-name="CharStyle17">[</text:span><text:span text:style-name="CharStyle38">5</text:span></text:a><text:span text:style-name="CharStyle17">].</text:span><text:bookmark-end text:name="bookmark38"/></text:p></draw:text-box></draw:frame><draw:frame draw:style-name="fr50" svg:x="4.399cm" svg:y="25.234cm" svg:width="12.310cm" svg:height="0.423cm" text:anchor-type="paragraph"><draw:text-box><text:p text:style-name="P263"><text:span text:style-name="CharStyle33">1</text:span><text:span text:style-name="CharStyle34"><text:s text:c="1"/>Springer</text:span></text:p></draw:text-box></draw:frame></text:p>
      </text:section>
      <text:section text:style-name="Sect11" text:name="Section11">
        <text:p text:style-name="P503"><draw:frame draw:style-name="fr51" svg:x="4.411cm" svg:y="4.034cm" fo:min-width="0.483cm" fo:min-height="0.333cm" text:anchor-type="paragraph"><draw:text-box><text:p text:style-name="P77"><text:span text:style-name="CharStyle37">698</text:span></text:p></draw:text-box></draw:frame><draw:frame draw:style-name="fr52" svg:x="10.253cm" svg:y="4.016cm" fo:min-width="6.435cm" fo:min-height="0.363cm" text:anchor-type="paragraph"><draw:text-box><text:p text:style-name="P198"><text:span text:style-name="CharStyle37">Annals of Global Analysis and Geometry (2019) 55:687-702</text:span></text:p></draw:text-box></draw:frame><draw:frame draw:style-name="fr53" svg:x="4.445cm" svg:y="4.890cm" svg:width="12.210cm" svg:height="19.775cm" text:anchor-type="paragraph"><draw:text-box><text:p text:style-name="P123"><text:span text:style-name="CharStyle25">Proposition 3.3 </text:span><text:span text:style-name="CharStyle26">For a trace-free statistical structure, we have</text:span></text:p><text:p text:style-name="P237"><text:span text:style-name="CharStyle66">n +</text:span><text:span text:style-name="CharStyle51"><text:s text:c="1"/></text:span><text:span text:style-name="CharStyle116">1</text:span><text:span text:style-name="CharStyle51"><text:tab/></text:span><text:span text:style-name="CharStyle116">9</text:span></text:p><text:p text:style-name="P235"><text:span text:style-name="CharStyle50">g(F, A) &gt;-</text:span><text:span text:style-name="CharStyle51"><text:tab/><text:tab/></text:span><text:span text:style-name="CharStyle50">(g(A,</text:span><text:span text:style-name="CharStyle66"><text:s text:c="1"/></text:span><text:span text:style-name="CharStyle50">A))</text:span><text:span text:style-name="T124">2</text:span><text:span text:style-name="CharStyle66">,</text:span><text:span text:style-name="CharStyle51"><text:tab/>(41)</text:span></text:p><text:p text:style-name="P148"><text:span text:style-name="CharStyle117">n(n</text:span><text:span text:style-name="CharStyle66"><text:s text:c="1"/>—</text:span><text:span text:style-name="CharStyle51"><text:s text:c="1"/></text:span><text:span text:style-name="CharStyle116">1</text:span><text:span text:style-name="CharStyle51">)</text:span></text:p><text:p text:style-name="P197"><text:span text:style-name="CharStyle66">where</text:span></text:p><text:p text:style-name="P236"><text:span text:style-name="CharStyle50">F(X, Y, Z) =</text:span><text:span text:style-name="CharStyle51"><text:s text:c="1"/>-tr g</text:span><text:span text:style-name="CharStyle63">([K, Kx]A)(; Y, Z).</text:span><text:span text:style-name="CharStyle51"><text:tab/>(42)</text:span></text:p><text:p text:style-name="P176"><text:span text:style-name="CharStyle54">We shall now estimate the first term on the right-hand side of </text:span><text:a xlink:href="#bookmark37"><text:span text:style-name="CharStyle54">(</text:span><text:span text:style-name="CharStyle56">40</text:span><text:span text:style-name="CharStyle54">)</text:span></text:a><text:span text:style-name="CharStyle54">. Set</text:span></text:p><text:p text:style-name="P261"><text:span text:style-name="CharStyle50">A'(X, Y, Z) =</text:span><text:span text:style-name="CharStyle51"><text:s text:c="1"/>tr </text:span><text:span text:style-name="T87">g</text:span><text:span text:style-name="CharStyle50">(R(y X)A)f, Y, Z</text:span><text:span text:style-name="CharStyle51">).<text:tab/>(43)</text:span></text:p><text:p text:style-name="P277"><text:span text:style-name="CharStyle17">We have</text:span></text:p><text:p text:style-name="P59"><text:span text:style-name="CharStyle61">g(A', A) = ^ (R(ei, ek)A)(ei, ej, ei)A(ek,</text:span><text:span text:style-name="CharStyle26"><text:s text:c="1"/></text:span><text:span text:style-name="CharStyle61">ej,</text:span><text:span text:style-name="CharStyle26"><text:s text:c="1"/>ei</text:span><text:span text:style-name="CharStyle25">) </text:span><text:span text:style-name="CharStyle61">i,</text:span><text:span text:style-name="CharStyle26"><text:s text:c="1"/>j ,k,l</text:span></text:p><text:p text:style-name="P174"><text:span text:style-name="CharStyle26">= —^</text:span><text:span text:style-name="CharStyle25"><text:s text:c="1"/>[</text:span><text:span text:style-name="CharStyle61">A(R(ei, ek)ei, ej, ei)A(ek,</text:span><text:span text:style-name="CharStyle26"><text:s text:c="1"/></text:span><text:span text:style-name="CharStyle61">ej,</text:span><text:span text:style-name="CharStyle26"><text:s text:c="1"/>ei</text:span><text:span text:style-name="CharStyle25">) </text:span><text:span text:style-name="CharStyle61">i,</text:span><text:span text:style-name="CharStyle26"><text:s text:c="1"/>j ,k,l</text:span></text:p><text:p text:style-name="P100"><text:span text:style-name="CharStyle26">+ </text:span><text:span text:style-name="CharStyle61">A(ei, R(ei, ek)ej, ei)A(ek, ej, ei</text:span><text:span text:style-name="CharStyle25">)]</text:span></text:p><text:p text:style-name="P196"><text:span text:style-name="CharStyle25">— </text:span><text:span text:style-name="CharStyle61">^ A(ei, ej, R(ei, ek)ei)A(ek, ej, ei).</text:span><text:span text:style-name="CharStyle25"><text:tab/>(44)</text:span></text:p><text:p text:style-name="P146"><text:span text:style-name="CharStyle61">i,</text:span><text:span text:style-name="CharStyle26"><text:s text:c="1"/>j ,k,i</text:span></text:p><text:p text:style-name="P147"><text:span text:style-name="CharStyle17">In the last term we interchange the indices </text:span><text:span text:style-name="CharStyle41">j</text:span><text:span text:style-name="CharStyle17"><text:s text:c="1"/>and i. Since </text:span><text:span text:style-name="CharStyle41">A</text:span><text:span text:style-name="CharStyle17"><text:s text:c="1"/>is symmetric, we get</text:span></text:p><text:p text:style-name="P175"><text:span text:style-name="CharStyle61">g(A', A) = —^ [A(R(ei, e</text:span><text:span text:style-name="T71">k</text:span><text:span text:style-name="CharStyle61">)ei, ej, ei)A(e</text:span><text:span text:style-name="T71">k</text:span><text:span text:style-name="CharStyle61">,</text:span><text:span text:style-name="CharStyle26"><text:s text:c="1"/></text:span><text:span text:style-name="CharStyle61">ej,</text:span><text:span text:style-name="CharStyle26"><text:s text:c="1"/>ei</text:span><text:span text:style-name="CharStyle25">) </text:span><text:span text:style-name="CharStyle61">i,</text:span><text:span text:style-name="CharStyle26"><text:s text:c="1"/>j ,k,i</text:span></text:p><text:p text:style-name="P122"><text:span text:style-name="CharStyle26">+ </text:span><text:span text:style-name="CharStyle61">2A(ei, R(ei, e</text:span><text:span text:style-name="T71">k</text:span><text:span text:style-name="CharStyle61">)ej, ei)A(e</text:span><text:span text:style-name="T71">k</text:span><text:span text:style-name="CharStyle61">, ej, ei</text:span><text:span text:style-name="CharStyle25">)].<text:tab/>(45)</text:span></text:p><text:p text:style-name="P214"><text:span text:style-name="CharStyle17">For a fixed index </text:span><text:span text:style-name="CharStyle57">i</text:span><text:span text:style-name="CharStyle17"><text:s text:c="1"/>we have</text:span></text:p><text:p text:style-name="P276"><text:bookmark-start text:name="bookmark39"/><text:span text:style-name="CharStyle25">— XI [A(</text:span><text:span text:style-name="CharStyle61">R(ei, ek)ei, ej, ei)A(ek, ej, ei</text:span><text:span text:style-name="CharStyle25">) </text:span><text:span text:style-name="CharStyle61">i ,j ,k</text:span><text:bookmark-end text:name="bookmark39"/></text:p><text:p text:style-name="P37"><text:span text:style-name="CharStyle61">+</text:span><text:span text:style-name="CharStyle25"><text:s text:c="1"/>2</text:span><text:span text:style-name="CharStyle61">A(ei, R(ei, ek)ej, ei)A(ek,</text:span><text:span text:style-name="CharStyle26"><text:s text:c="1"/></text:span><text:span text:style-name="CharStyle61">ej,</text:span><text:span text:style-name="CharStyle26"><text:s text:c="1"/>ei</text:span><text:span text:style-name="CharStyle25">)]</text:span></text:p><text:p text:style-name="P74"><text:span text:style-name="CharStyle26">= — ^ [A</text:span><text:span text:style-name="T93">ei</text:span><text:span text:style-name="CharStyle26"><text:s text:c="1"/></text:span><text:span text:style-name="CharStyle61">(R(ei, ek)ei, ej)A</text:span><text:span text:style-name="T71">ei</text:span><text:span text:style-name="CharStyle61"><text:s text:c="1"/>(ek, ej</text:span><text:span text:style-name="CharStyle25">) </text:span><text:span text:style-name="CharStyle61">i ,j ,k</text:span></text:p><text:p text:style-name="P75"><text:span text:style-name="CharStyle50">+</text:span><text:span text:style-name="CharStyle51"><text:s text:c="1"/></text:span><text:span text:style-name="CharStyle116">2</text:span><text:span text:style-name="CharStyle50">Aei (ei, R(ei, ek)ej) A</text:span><text:span text:style-name="T87">ei</text:span><text:span text:style-name="CharStyle50"><text:s text:c="1"/>(ek,<text:tab/>ej</text:span><text:span text:style-name="CharStyle51">)].<text:tab/>(46)</text:span></text:p><text:p text:style-name="P58"><text:span text:style-name="CharStyle54">Let<text:tab/></text:span><text:span text:style-name="CharStyle55">Pi</text:span><text:span text:style-name="CharStyle54"><text:tab/>stands<text:tab/>for<text:tab/>the right-hand side of </text:span><text:a xlink:href="#bookmark39"><text:span text:style-name="CharStyle54">(</text:span><text:span text:style-name="CharStyle56">46</text:span><text:span text:style-name="CharStyle54">)</text:span></text:a><text:span text:style-name="CharStyle54">. We have<text:tab/></text:span><text:span text:style-name="CharStyle55">g(A',<text:tab/>A)<text:tab/>=</text:span><text:span text:style-name="CharStyle54"><text:tab/>^n</text:span><text:span text:style-name="CharStyle59">=1</text:span><text:span text:style-name="CharStyle54"><text:tab/></text:span><text:span text:style-name="CharStyle55">Pi</text:span><text:span text:style-name="CharStyle54"><text:tab/>and </text:span><text:span text:style-name="CharStyle55">f</text:span></text:p><text:p text:style-name="P99"><text:span text:style-name="CharStyle55">= g(A, A)<text:tab/>=<text:tab/>Yu=</text:span><text:span text:style-name="CharStyle59">1</text:span><text:span text:style-name="CharStyle54"><text:s text:c="1"/></text:span><text:span text:style-name="CharStyle55">tyei</text:span><text:span text:style-name="CharStyle54">,<text:tab/>where </text:span><text:span text:style-name="CharStyle55">f</text:span><text:span text:style-name="T30">ei</text:span><text:span text:style-name="CharStyle55"><text:s text:c="1"/>= g(A</text:span><text:span text:style-name="T30">ei</text:span><text:span text:style-name="CharStyle55">, A</text:span><text:span text:style-name="T30">ei</text:span><text:span text:style-name="CharStyle54">) as in<text:tab/>Lemma</text:span><text:a xlink:href="#bookmark31"><text:span text:style-name="CharStyle54"><text:tab/></text:span><text:span text:style-name="CharStyle56">3.2</text:span><text:span text:style-name="CharStyle54">.</text:span></text:a><text:span text:style-name="CharStyle54"><text:tab/>We<text:tab/>now<text:tab/>regard </text:span><text:span text:style-name="CharStyle55">ei</text:span></text:p><text:p text:style-name="P76"><text:span text:style-name="CharStyle54">as </text:span><text:span text:style-name="CharStyle55">y</text:span><text:span text:style-name="CharStyle54"><text:s text:c="1"/>in Lemma</text:span><text:a xlink:href="#bookmark31"><text:span text:style-name="CharStyle54"><text:s text:c="1"/></text:span><text:span text:style-name="CharStyle56">3.2 </text:span></text:a><text:span text:style-name="CharStyle54">and we get</text:span></text:p><text:p text:style-name="P260"><text:span text:style-name="CharStyle50">Pi &gt; (n + 1)f</text:span><text:span text:style-name="T87">ei</text:span><text:span text:style-name="CharStyle50">H3.</text:span><text:span text:style-name="CharStyle51"><text:tab/>(47)</text:span></text:p><text:p text:style-name="P383"><text:span text:style-name="CharStyle54">Hence,</text:span></text:p><text:p text:style-name="P386"><text:bookmark-start text:name="bookmark40"/><text:span text:style-name="CharStyle50">g(A',</text:span><text:span text:style-name="CharStyle51"><text:s text:c="1"/>A) &gt; </text:span><text:span text:style-name="CharStyle50">(n + 1)f H</text:span><text:span text:style-name="T126">3</text:span><text:span text:style-name="CharStyle50">.</text:span><text:span text:style-name="CharStyle51"><text:tab/>(48)</text:span><text:bookmark-end text:name="bookmark40"/></text:p><text:p text:style-name="P421"><text:span text:style-name="CharStyle54">By </text:span><text:a xlink:href="#bookmark35"><text:span text:style-name="CharStyle54">(</text:span><text:span text:style-name="CharStyle56">36</text:span><text:span text:style-name="CharStyle54">)</text:span></text:a><text:span text:style-name="CharStyle54">, </text:span><text:a xlink:href="#bookmark40"><text:span text:style-name="CharStyle54">(</text:span><text:span text:style-name="CharStyle56">48</text:span><text:span text:style-name="CharStyle54">)</text:span></text:a><text:span text:style-name="CharStyle54">, </text:span><text:a xlink:href="#bookmark37"><text:span text:style-name="CharStyle54">(</text:span><text:span text:style-name="CharStyle56">40</text:span><text:span text:style-name="CharStyle54">)</text:span></text:a><text:span text:style-name="CharStyle54"><text:s text:c="1"/>and Proposition</text:span><text:a xlink:href="#bookmark38"><text:span text:style-name="CharStyle54"><text:s text:c="1"/></text:span><text:span text:style-name="CharStyle56">3.3 </text:span></text:a><text:span text:style-name="CharStyle54">we get</text:span></text:p><text:p text:style-name="P172"><text:span text:style-name="CharStyle90">2</text:span><text:span text:style-name="CharStyle50">(n +</text:span><text:span text:style-name="CharStyle51"><text:s text:c="1"/></text:span><text:span text:style-name="CharStyle116">1</text:span><text:span text:style-name="CharStyle51">)<text:tab/></text:span><text:span text:style-name="CharStyle116">2</text:span></text:p><text:p text:style-name="P388"><text:bookmark-start text:name="bookmark41"/><text:span text:style-name="CharStyle50">Af &gt; 2(n + l)f</text:span><text:span text:style-name="CharStyle51"><text:s text:c="1"/>H</text:span><text:span text:style-name="CharStyle116">3</text:span><text:span text:style-name="CharStyle51"><text:s text:c="1"/>+ ^</text:span><text:span text:style-name="CharStyle50">f</text:span><text:span text:style-name="T127">2</text:span><text:span text:style-name="CharStyle51">.<text:tab/>(49)</text:span><text:bookmark-end text:name="bookmark41"/></text:p><text:p text:style-name="P121"><text:span text:style-name="CharStyle61">n(n —</text:span><text:span text:style-name="CharStyle25"><text:s text:c="1"/></text:span><text:span text:style-name="CharStyle27">1</text:span><text:span text:style-name="CharStyle25">)</text:span></text:p><text:p text:style-name="P390"><text:bookmark-start text:name="bookmark42"/><text:span text:style-name="CharStyle17">We shall now cite a theorem on weak solutions of differential inequalities for the Laplacian of non-negative functions. The following version of this theorem, proved in </text:span><text:a xlink:href="#bookmark54"><text:span text:style-name="CharStyle17">[</text:span><text:span text:style-name="CharStyle38">3</text:span></text:a><text:span text:style-name="CharStyle17">], is sufficient for our purposes.</text:span><text:bookmark-end text:name="bookmark42"/></text:p></draw:text-box></draw:frame><draw:frame draw:style-name="fr54" svg:x="4.360cm" svg:y="25.209cm" svg:width="12.344cm" svg:height="0.423cm" text:anchor-type="paragraph"><draw:text-box><text:p text:style-name="P262"><text:span text:style-name="CharStyle33">1</text:span><text:span text:style-name="CharStyle34"><text:s text:c="1"/>Springer</text:span></text:p></draw:text-box></draw:frame></text:p>
      </text:section>
      <text:section text:style-name="Sect12" text:name="Section12">
        <text:p text:style-name="P504"><draw:frame draw:style-name="fr55" svg:x="4.436cm" svg:y="3.983cm" fo:min-width="6.435cm" fo:min-height="0.363cm" text:anchor-type="paragraph"><draw:text-box><text:p text:style-name="P392"><text:span text:style-name="CharStyle37">Annals of Global Analysis and Geometry (2019) 55:687-702</text:span></text:p></draw:text-box></draw:frame><draw:frame draw:style-name="fr56" svg:x="16.231cm" svg:y="4.034cm" fo:min-width="0.490cm" fo:min-height="0.333cm" text:anchor-type="paragraph"><draw:text-box><text:p text:style-name="P439"><text:span text:style-name="CharStyle37">699</text:span></text:p></draw:text-box></draw:frame><draw:frame draw:style-name="fr57" svg:x="4.420cm" svg:y="4.768cm" svg:width="12.259cm" svg:height="15.928cm" text:anchor-type="paragraph"><draw:text-box><text:p text:style-name="P435"><text:span text:style-name="CharStyle25">Theorem 3.4 </text:span><text:span text:style-name="CharStyle26">Let </text:span><text:span text:style-name="CharStyle61">(M,</text:span><text:span text:style-name="CharStyle26"><text:s text:c="1"/></text:span><text:span text:style-name="CharStyle61">g)</text:span><text:span text:style-name="CharStyle26"><text:s text:c="1"/>be a compiete Riemannian manifoid with Ricci tensor bounded from beiow. Suppose that f is a non-negative continuous function and a weak soiution of the differentiai inequaiity</text:span></text:p><text:p text:style-name="P345"><text:span text:style-name="CharStyle66">Af<text:tab/>&gt;<text:tab/>b</text:span><text:span text:style-name="CharStyle90">0</text:span><text:span text:style-name="CharStyle66">f</text:span><text:span text:style-name="T128">k</text:span><text:span text:style-name="CharStyle66"><text:s text:c="1"/>—<text:tab/>b</text:span><text:span text:style-name="CharStyle90">1</text:span><text:span text:style-name="CharStyle66">f</text:span><text:span text:style-name="T128">k</text:span><text:span text:style-name="T124">—1</text:span><text:span text:style-name="CharStyle66"><text:s text:c="1"/>— • •<text:tab/>•<text:tab/>— bk—</text:span><text:span text:style-name="CharStyle90">1</text:span><text:span text:style-name="CharStyle66">f —<text:tab/>bk,</text:span><text:span text:style-name="CharStyle51"><text:tab/>(50)</text:span></text:p><text:p text:style-name="P231"><text:span text:style-name="CharStyle66">where k<text:tab/>&gt;</text:span><text:span text:style-name="CharStyle51"><text:tab/>1<text:tab/></text:span><text:span text:style-name="CharStyle66">is an integer<text:tab/>and<text:tab/>b</text:span><text:span text:style-name="CharStyle90">0</text:span><text:span text:style-name="CharStyle66"><text:tab/>&gt; 0,<text:tab/>b</text:span><text:span text:style-name="CharStyle90">1</text:span><text:span text:style-name="CharStyle66"><text:s text:c="1"/>&gt;</text:span><text:span text:style-name="CharStyle51"><text:s text:c="1"/>0,..., </text:span><text:span text:style-name="CharStyle66">bk<text:tab/>&gt; 0.<text:tab/>Let<text:tab/>N<text:tab/>be the iargest root of the</text:span></text:p><text:p text:style-name="P395"><text:span text:style-name="CharStyle66">poiynomiai equation</text:span></text:p><text:p text:style-name="P397"><text:span text:style-name="CharStyle66">b</text:span><text:span text:style-name="CharStyle90">0</text:span><text:span text:style-name="CharStyle66"><text:s text:c="1"/>f</text:span><text:span text:style-name="T128">k</text:span><text:span text:style-name="CharStyle66"><text:s text:c="1"/>— hf</text:span><text:span text:style-name="T128">k</text:span><text:span text:style-name="T124">—1</text:span><text:span text:style-name="CharStyle51"><text:s text:c="1"/></text:span><text:span text:style-name="CharStyle66">bk—</text:span><text:span text:style-name="CharStyle90">1</text:span><text:span text:style-name="CharStyle66">f — bk = 0.</text:span><text:span text:style-name="CharStyle51"><text:tab/>(51)</text:span></text:p><text:p text:style-name="P447"><text:span text:style-name="CharStyle66">Then</text:span></text:p><text:p text:style-name="P443"><text:span text:style-name="CharStyle50">f(p) &lt; N</text:span><text:span text:style-name="CharStyle51"><text:tab/>(52)</text:span></text:p><text:p text:style-name="P400"><text:span text:style-name="CharStyle50">for aii p<text:tab/>e<text:tab/>M.</text:span></text:p><text:p text:style-name="P253"><text:span text:style-name="CharStyle54">We have, see </text:span><text:a xlink:href="#bookmark20"><text:span text:style-name="CharStyle54">(</text:span><text:span text:style-name="CharStyle56">14</text:span><text:span text:style-name="CharStyle54">)</text:span></text:a><text:span text:style-name="CharStyle54">,</text:span></text:p><text:p text:style-name="P445"><text:bookmark-start text:name="bookmark43"/><text:span text:style-name="CharStyle54">Ric &gt; Ric &gt; </text:span><text:span text:style-name="CharStyle55">(n<text:tab/>—</text:span><text:span text:style-name="CharStyle54"><text:s text:c="1"/>1)</text:span><text:span text:style-name="CharStyle55">H</text:span><text:span text:style-name="T30">2</text:span><text:span text:style-name="CharStyle55">,</text:span><text:span text:style-name="CharStyle54"><text:tab/>(53)</text:span><text:bookmark-end text:name="bookmark43"/></text:p><text:p text:style-name="P297"><text:span text:style-name="CharStyle54">that<text:tab/>is, Ric is bounded from below. Since H</text:span><text:span text:style-name="CharStyle59">3</text:span><text:span text:style-name="CharStyle54"><text:s text:c="1"/>&lt; 0, by Theorem</text:span><text:a xlink:href="#bookmark42"><text:span text:style-name="CharStyle54"><text:s text:c="1"/></text:span><text:span text:style-name="CharStyle56">3.4 </text:span></text:a><text:span text:style-name="CharStyle54">and </text:span><text:a xlink:href="#bookmark41"><text:span text:style-name="CharStyle54">(</text:span><text:span text:style-name="CharStyle56">49</text:span><text:span text:style-name="CharStyle54">)</text:span></text:a><text:span text:style-name="CharStyle54"><text:s text:c="1"/>we have</text:span></text:p><text:p text:style-name="P273"><text:bookmark-start text:name="bookmark44"/><text:span text:style-name="CharStyle55">f &lt; —n(n —</text:span><text:span text:style-name="CharStyle54"><text:tab/>1)H</text:span><text:span text:style-name="T51">3</text:span><text:span text:style-name="CharStyle54">.<text:tab/>(54)</text:span><text:bookmark-end text:name="bookmark44"/></text:p><text:p text:style-name="P402"><text:span text:style-name="CharStyle17">Let </text:span><text:span text:style-name="CharStyle57">X</text:span><text:span text:style-name="CharStyle17"><text:s text:c="1"/>be a unit vector. Using </text:span><text:a xlink:href="#bookmark18"><text:span text:style-name="CharStyle17">(</text:span><text:span text:style-name="CharStyle38">12</text:span><text:span text:style-name="CharStyle17">)</text:span></text:a><text:span text:style-name="CharStyle17"><text:s text:c="1"/>we now obtain</text:span></text:p><text:p text:style-name="P117"><text:span text:style-name="CharStyle25">RiB(X, X) = Ric(</text:span><text:span text:style-name="CharStyle61">X, X) + g(K</text:span><text:span text:style-name="T71">X</text:span><text:span text:style-name="CharStyle61">, K</text:span><text:span text:style-name="T71">X</text:span><text:span text:style-name="CharStyle61">) &lt;</text:span><text:span text:style-name="CharStyle25"><text:s text:c="1"/>Ric(</text:span><text:span text:style-name="CharStyle61">X, X) + g(K, K) =</text:span><text:span text:style-name="CharStyle25"><text:s text:c="1"/>Ric(X, X) + </text:span><text:span text:style-name="CharStyle61">f</text:span></text:p><text:p text:style-name="P229"><text:span text:style-name="CharStyle61">(n —</text:span><text:span text:style-name="CharStyle25"><text:s text:c="1"/></text:span><text:span text:style-name="CharStyle27">1</text:span><text:span text:style-name="CharStyle61">)n</text:span></text:p><text:p text:style-name="P168"><text:span text:style-name="CharStyle57">&lt; (n —</text:span><text:span text:style-name="CharStyle17"><text:s text:c="1"/></text:span><text:span text:style-name="CharStyle18">1</text:span><text:span text:style-name="CharStyle17">)H</text:span><text:span text:style-name="T108">1</text:span><text:span text:style-name="CharStyle17"><text:s text:c="1"/>— </text:span><text:span text:style-name="CharStyle57">n(n —</text:span><text:span text:style-name="CharStyle17"><text:s text:c="1"/></text:span><text:span text:style-name="CharStyle18">1</text:span><text:span text:style-name="CharStyle17">)H</text:span><text:span text:style-name="T108">3</text:span><text:span text:style-name="CharStyle17"><text:s text:c="1"/>= </text:span><text:span text:style-name="CharStyle57">-(n —</text:span><text:span text:style-name="CharStyle17"><text:s text:c="1"/></text:span><text:span text:style-name="CharStyle18">1</text:span><text:span text:style-name="CharStyle17">)</text:span><text:span text:style-name="T6">2</text:span><text:span text:style-name="CharStyle17">H</text:span><text:span text:style-name="T108">3</text:span><text:span text:style-name="CharStyle17"><text:s text:c="1"/>+ </text:span><text:span text:style-name="CharStyle118">-—£.</text:span></text:p><text:p text:style-name="P252"><text:span text:style-name="CharStyle17">Combining this with </text:span><text:a xlink:href="#bookmark43"><text:span text:style-name="CharStyle17">(</text:span><text:span text:style-name="CharStyle38">53</text:span><text:span text:style-name="CharStyle17">)</text:span></text:a><text:span text:style-name="CharStyle17">, one gets the following estimation of the Ricci tensor Ric</text:span></text:p><text:p text:style-name="P138"><text:span text:style-name="CharStyle61">(n — </text:span><text:span text:style-name="CharStyle68">1</text:span><text:span text:style-name="CharStyle61">)(n — </text:span><text:span text:style-name="CharStyle68">2</text:span><text:span text:style-name="CharStyle61">)</text:span><text:span text:style-name="CharStyle25"><text:tab/>—<text:tab/></text:span><text:span text:style-name="T130">2</text:span><text:span text:style-name="CharStyle25"><text:tab/></text:span><text:span text:style-name="CharStyle61">(n — </text:span><text:span text:style-name="CharStyle68">1</text:span><text:span text:style-name="CharStyle61">)n</text:span></text:p><text:p text:style-name="P404"><text:span text:style-name="CharStyle57">(n —</text:span><text:span text:style-name="CharStyle17"><text:s text:c="1"/>1) H</text:span><text:span text:style-name="T108">3</text:span><text:span text:style-name="CharStyle17"><text:s text:c="1"/>+ <text:s text:c="1"/><text:tab/>^<text:tab/><text:s text:c="2"/>£<text:tab/>&lt;<text:tab/>Ric<text:tab/></text:span><text:span text:style-name="CharStyle57">&lt;-(n</text:span><text:span text:style-name="CharStyle41"><text:s text:c="1"/>—</text:span><text:span text:style-name="CharStyle17"><text:s text:c="1"/>1</text:span><text:span text:style-name="CharStyle18">)</text:span><text:span text:style-name="T6">2</text:span><text:span text:style-name="CharStyle17"><text:s text:c="1"/>H</text:span><text:span text:style-name="T108">3</text:span><text:span text:style-name="CharStyle17"><text:s text:c="1"/>+ </text:span><text:span text:style-name="CharStyle41">-——- e.</text:span><text:span text:style-name="CharStyle17"><text:tab/>(55)</text:span></text:p><text:p text:style-name="P191"><text:span text:style-name="CharStyle17">In order to estimate the scalar curvature </text:span><text:span text:style-name="CharStyle41">p,</text:span><text:span text:style-name="CharStyle17"><text:s text:c="1"/>we use </text:span><text:a xlink:href="#bookmark22"><text:span text:style-name="CharStyle17">(</text:span><text:span text:style-name="CharStyle38">15</text:span><text:span text:style-name="CharStyle17">)</text:span></text:a><text:span text:style-name="CharStyle17"><text:s text:c="1"/>and </text:span><text:a xlink:href="#bookmark44"><text:span text:style-name="CharStyle17">(</text:span><text:span text:style-name="CharStyle38">54</text:span><text:span text:style-name="CharStyle17">)</text:span></text:a><text:span text:style-name="CharStyle17">. We get</text:span></text:p><text:p text:style-name="P139"><text:span text:style-name="CharStyle26">(n — </text:span><text:span text:style-name="CharStyle68">1</text:span><text:span text:style-name="CharStyle26">)(n — </text:span><text:span text:style-name="CharStyle68">2</text:span><text:span text:style-name="CharStyle26">)n<text:tab/></text:span><text:span text:style-name="CharStyle119">n</text:span><text:span text:style-name="T132">2</text:span><text:span text:style-name="CharStyle119">(n —</text:span><text:span text:style-name="CharStyle25"><text:s text:c="1"/></text:span><text:span text:style-name="CharStyle27">1</text:span><text:span text:style-name="CharStyle25">)</text:span></text:p><text:p text:style-name="P116"><text:span text:style-name="CharStyle120">n(n —</text:span><text:span text:style-name="CharStyle17"><text:tab/>1)H</text:span><text:span text:style-name="T108">3</text:span><text:span text:style-name="CharStyle17"><text:s text:c="1"/>+ <text:s text:c="1"/><text:tab/>^<text:tab/>—<text:tab/>e<text:tab/>&lt;<text:tab/></text:span><text:span text:style-name="CharStyle120">p&lt;<text:tab/>n(n<text:tab/>—<text:tab/></text:span><text:span text:style-name="CharStyle57">1)(H</text:span><text:span text:style-name="T75">1</text:span><text:span text:style-name="CharStyle41"><text:tab/>— </text:span><text:span text:style-name="CharStyle57">H</text:span><text:span text:style-name="T38">3</text:span><text:span text:style-name="CharStyle57">)</text:span><text:span text:style-name="CharStyle41"><text:tab/>=</text:span><text:span text:style-name="CharStyle17"><text:tab/><text:tab/><text:tab/>e. (56)</text:span></text:p><text:p text:style-name="P272"><text:bookmark-start text:name="bookmark45"/><text:span text:style-name="CharStyle17">The<text:tab/>proof of Theorem</text:span><text:a xlink:href="#bookmark30"><text:span text:style-name="CharStyle17"><text:s text:c="1"/></text:span><text:span text:style-name="CharStyle38">3.1 </text:span></text:a><text:span text:style-name="CharStyle17">is<text:tab/>completed.<text:tab/></text:span><text:span text:style-name="CharStyle41">□</text:span><text:bookmark-end text:name="bookmark45"/></text:p><text:p text:style-name="P406"><text:span text:style-name="CharStyle17">Theorem</text:span><text:a xlink:href="#bookmark30"><text:span text:style-name="CharStyle17"><text:s text:c="1"/></text:span><text:span text:style-name="CharStyle38">3.1 </text:span></text:a><text:span text:style-name="CharStyle17">can be obviously formulated as follows</text:span></text:p><text:p text:style-name="P408"><text:span text:style-name="CharStyle25">Theorem 3.5 </text:span><text:span text:style-name="CharStyle26">Let </text:span><text:span text:style-name="CharStyle61">(g,</text:span><text:span text:style-name="CharStyle26"><text:s text:c="1"/>V</text:span><text:span text:style-name="CharStyle25">) </text:span><text:span text:style-name="CharStyle26">be a trace-free conjugate symmetric statisticai structure on an n- dimensionai manifoid M. Assume that (M, g) is compiete and the sectionai V-curvature k satisfies the inequaiity</text:span><text:span text:style-name="CharStyle25"><text:s text:c="1"/></text:span><text:a xlink:href="#bookmark28"><text:span text:style-name="CharStyle25">(</text:span><text:span text:style-name="CharStyle40">22</text:span><text:span text:style-name="CharStyle25">)</text:span></text:a><text:span text:style-name="CharStyle25"><text:s text:c="1"/></text:span><text:span text:style-name="CharStyle26">on M, where H</text:span><text:span text:style-name="CharStyle68">1</text:span><text:span text:style-name="CharStyle26"><text:s text:c="1"/>= H</text:span><text:span text:style-name="CharStyle68">3</text:span><text:span text:style-name="CharStyle26"><text:s text:c="1"/>+</text:span><text:span text:style-name="CharStyle25"><text:s text:c="1"/>| </text:span><text:span text:style-name="CharStyle26">e, H</text:span><text:span text:style-name="CharStyle68">2</text:span><text:span text:style-name="CharStyle26"><text:s text:c="1"/>= H</text:span><text:span text:style-name="CharStyle68">1</text:span><text:span text:style-name="CharStyle26"><text:s text:c="1"/>— e, H</text:span><text:span text:style-name="CharStyle68">3</text:span><text:span text:style-name="CharStyle26"><text:s text:c="1"/>is a non-positive number and e is a non-negative function on M. Then the Ricci tensor</text:span><text:span text:style-name="CharStyle25"><text:s text:c="1"/>Ric </text:span><text:span text:style-name="CharStyle26">of g satisfies the inequaiities</text:span></text:p></draw:text-box></draw:frame><draw:frame draw:style-name="fr58" svg:x="7.239cm" svg:y="20.907cm" fo:min-width="4.149cm" fo:min-height="0.392cm" text:anchor-type="paragraph"><draw:text-box><text:p text:style-name="P471"><text:span text:style-name="CharStyle41">(n -</text:span><text:span text:style-name="CharStyle17"><text:s text:c="1"/>1) </text:span><text:span text:style-name="CharStyle41">H</text:span><text:span text:style-name="T75">2</text:span><text:span text:style-name="CharStyle41"><text:s text:c="1"/>&lt;</text:span><text:span text:style-name="CharStyle17"><text:s text:c="1"/>Ric &lt; </text:span><text:span text:style-name="CharStyle41">(n -</text:span><text:span text:style-name="CharStyle17"><text:s text:c="1"/>1)</text:span></text:p></draw:text-box></draw:frame><draw:frame draw:style-name="fr59" svg:x="11.176cm" svg:y="20.925cm" fo:min-width="2.473cm" fo:min-height="0.559cm" text:anchor-type="paragraph"><draw:text-box><text:p text:style-name="P410"><text:span text:style-name="CharStyle27">(1</text:span><text:span text:style-name="CharStyle25"><text:s text:c="1"/>- </text:span><text:span text:style-name="CharStyle61">n)Hi + </text:span><text:span text:style-name="CharStyle68">2</text:span><text:span text:style-name="CharStyle25">£</text:span></text:p></draw:text-box></draw:frame><draw:frame draw:style-name="fr60" svg:x="16.002cm" svg:y="20.907cm" fo:min-width="0.728cm" fo:min-height="0.390cm" text:anchor-type="paragraph"><draw:text-box><text:p text:style-name="P412"><text:span text:style-name="CharStyle17">(57)</text:span></text:p></draw:text-box></draw:frame><draw:frame draw:style-name="fr61" svg:x="4.479cm" svg:y="21.721cm" fo:min-width="12.192cm" fo:min-height="0.406cm" text:anchor-type="paragraph"><draw:text-box><text:p text:style-name="P467"><text:span text:style-name="CharStyle26">The scaiar curvature p of g satisfies the inequaiities</text:span></text:p></draw:text-box></draw:frame><draw:frame draw:style-name="fr62" svg:x="4.479cm" svg:y="22.313cm" svg:width="12.192cm" svg:height="2.316cm" text:anchor-type="paragraph"><draw:text-box><text:p text:style-name="P473"><text:span text:style-name="CharStyle26">n</text:span><text:span text:style-name="T98">2</text:span><text:span text:style-name="CharStyle26">(n —</text:span><text:span text:style-name="CharStyle25"><text:s text:c="1"/></text:span><text:span text:style-name="CharStyle27">1</text:span><text:span text:style-name="CharStyle25">)</text:span></text:p><text:p text:style-name="P414"><text:span text:style-name="CharStyle41">n(n —</text:span><text:span text:style-name="CharStyle17"><text:s text:c="1"/>1)H</text:span><text:span text:style-name="CharStyle18">2</text:span><text:span text:style-name="CharStyle17"><text:s text:c="1"/>&lt; </text:span><text:span text:style-name="CharStyle41">p &lt;</text:span><text:span text:style-name="CharStyle17"><text:s text:c="1"/>—<text:tab/><text:tab/>e.<text:tab/>(58)</text:span></text:p><text:p text:style-name="P416"><text:span text:style-name="CharStyle91">Remark 3.6</text:span><text:span text:style-name="CharStyle121"><text:s text:c="1"/></text:span><text:span text:style-name="CharStyle17">The estimation of the Ricci tensor Ric from below in the above theorems is easy, and it follows from </text:span><text:a xlink:href="#bookmark19"><text:span text:style-name="CharStyle17">(</text:span><text:span text:style-name="CharStyle38">13</text:span><text:span text:style-name="CharStyle17">)</text:span></text:a><text:span text:style-name="CharStyle17">. The estimation of the Ricci tensor Ric from the above is not optimal in Theorems</text:span><text:a xlink:href="#bookmark30"><text:span text:style-name="CharStyle17"><text:s text:c="1"/></text:span><text:span text:style-name="CharStyle38">3.1</text:span><text:span text:style-name="CharStyle17">,</text:span></text:a><text:a xlink:href="#bookmark45"><text:span text:style-name="CharStyle17"><text:s text:c="1"/></text:span><text:span text:style-name="CharStyle38">3.5</text:span><text:span text:style-name="CharStyle17">.</text:span></text:a><text:span text:style-name="CharStyle17"><text:s text:c="1"/>Namely, in the case of a hyperbolic sphere, that is, in the case where</text:span></text:p></draw:text-box></draw:frame><draw:frame draw:style-name="fr63" svg:x="4.387cm" svg:y="25.176cm" svg:width="12.344cm" svg:height="0.423cm" text:anchor-type="paragraph"><draw:text-box><text:p text:style-name="P274"><text:span text:style-name="CharStyle34">1 n</text:span></text:p></draw:text-box></draw:frame></text:p>
      </text:section>
      <text:section text:style-name="Sect13" text:name="Section13">
        <text:p text:style-name="P505"><draw:frame draw:style-name="fr64" svg:x="4.406cm" svg:y="4.043cm" fo:min-width="0.474cm" fo:min-height="0.333cm" text:anchor-type="paragraph"><draw:text-box><text:p text:style-name="P35"><text:span text:style-name="T18">700</text:span></text:p></draw:text-box></draw:frame><draw:frame draw:style-name="fr65" svg:x="10.239cm" svg:y="4.025cm" fo:min-width="6.435cm" fo:min-height="0.363cm" text:anchor-type="paragraph"><draw:text-box><text:p text:style-name="P384"><text:span text:style-name="CharStyle37">Annals of Global Analysis and Geometry (2019) 55:687-702</text:span></text:p></draw:text-box></draw:frame><draw:frame draw:style-name="fr66" svg:x="4.431cm" svg:y="4.777cm" svg:width="12.210cm" svg:height="20.054cm" text:anchor-type="paragraph"><draw:text-box><text:p text:style-name="P418"><text:span text:style-name="CharStyle41">Hi = H</text:span><text:span text:style-name="CharStyle72">2</text:span><text:span text:style-name="CharStyle41"><text:s text:c="1"/>= H3 &lt;</text:span><text:span text:style-name="CharStyle17"><text:s text:c="1"/>0, Theorem</text:span><text:a xlink:href="#bookmark30"><text:span text:style-name="CharStyle17"><text:s text:c="1"/></text:span><text:span text:style-name="CharStyle38">3.1 </text:span></text:a><text:span text:style-name="CharStyle17">gives the estimation Ric </text:span><text:span text:style-name="CharStyle122">&lt;—(n</text:span><text:span text:style-name="CharStyle41"><text:s text:c="1"/>—</text:span><text:span text:style-name="CharStyle17"><text:s text:c="1"/>1)</text:span><text:span text:style-name="T6">2</text:span><text:span text:style-name="CharStyle17">H</text:span><text:span text:style-name="CharStyle18">3</text:span><text:span text:style-name="CharStyle17">. (It should be Ric &lt; 0.) The estimation of the scalar curvature in Theorems</text:span><text:a xlink:href="#bookmark30"><text:span text:style-name="CharStyle17"><text:s text:c="1"/></text:span><text:span text:style-name="CharStyle38">3.1</text:span><text:span text:style-name="CharStyle17">,</text:span></text:a><text:a xlink:href="#bookmark45"><text:span text:style-name="CharStyle17"><text:s text:c="1"/></text:span><text:span text:style-name="CharStyle38">3.5 </text:span></text:a><text:span text:style-name="CharStyle17">is optimal and, in the above proof, it is not deduced from the estimation of the Ricci tensor.</text:span></text:p><text:h text:outline-level="3" text:style-name="P213"><text:bookmark-start text:name="bookmark46"/><text:span text:style-name="CharStyle44">4 Conjugate symmetric trace-free statistical structures with non-negative sectional V-curvature</text:span><text:bookmark-end text:name="bookmark46"/></text:h><text:p text:style-name="P275"><text:bookmark-start text:name="bookmark47"/><text:span text:style-name="CharStyle17">We shall prove</text:span><text:bookmark-end text:name="bookmark47"/></text:p><text:p text:style-name="P36"><text:span text:style-name="CharStyle25">Theorem 4.1 </text:span><text:span text:style-name="CharStyle26">Let </text:span><text:span text:style-name="CharStyle61">(M,</text:span><text:span text:style-name="CharStyle26"><text:s text:c="1"/></text:span><text:span text:style-name="CharStyle61">g)</text:span><text:span text:style-name="CharStyle26"><text:s text:c="1"/>be a complete Riemannian manifold with a conjugate symmetric trace-free statistical structure (g, V). If the sectional V-curvature is non-negative on M, then the statistical structure is trivial, i.e. V = V.</text:span></text:p><text:p text:style-name="P420"><text:span text:style-name="CharStyle17">This theorem can be deduced from the considerations of the previous section, but it can be proved in an easier way, as it is shown below. Namely, consider the non-negative function </text:span><text:span text:style-name="CharStyle41">p</text:span><text:span text:style-name="CharStyle17"><text:s text:c="1"/>on </text:span><text:span text:style-name="CharStyle41">M</text:span><text:span text:style-name="CharStyle17"><text:s text:c="1"/>given by</text:span></text:p><text:p text:style-name="P98"><text:span text:style-name="CharStyle26">p</text:span><text:span text:style-name="T93">x</text:span><text:span text:style-name="CharStyle26"><text:s text:c="1"/>=</text:span><text:span text:style-name="CharStyle25"><text:s text:c="1"/>max </text:span><text:span text:style-name="CharStyle61">A(U, U, U),</text:span><text:span text:style-name="CharStyle25"><text:tab/>(59)</text:span></text:p><text:p text:style-name="P144"><text:span text:style-name="CharStyle61">U eUx</text:span></text:p><text:p text:style-name="P422"><text:span text:style-name="CharStyle17">where </text:span><text:span text:style-name="CharStyle57">U</text:span><text:span text:style-name="T38">x</text:span><text:span text:style-name="CharStyle17"><text:s text:c="1"/>is the unit hypersphere in </text:span><text:span text:style-name="CharStyle57">T</text:span><text:span text:style-name="T38">x</text:span><text:span text:style-name="CharStyle57">M</text:span><text:span text:style-name="CharStyle17">, x e </text:span><text:span text:style-name="CharStyle57">M</text:span><text:span text:style-name="CharStyle17">. The function </text:span><text:span text:style-name="CharStyle57">p</text:span><text:span text:style-name="CharStyle17"><text:s text:c="1"/>is continuous and non­negative on </text:span><text:span text:style-name="CharStyle57">M</text:span><text:span text:style-name="CharStyle17">. Let </text:span><text:span text:style-name="CharStyle57">p e M</text:span><text:span text:style-name="CharStyle17"><text:s text:c="1"/>be a fixed point and </text:span><text:span text:style-name="CharStyle57">V e Up</text:span><text:span text:style-name="CharStyle17"><text:s text:c="1"/>be a vector for which </text:span><text:span text:style-name="CharStyle57">A(U, U, U) </text:span><text:span text:style-name="CharStyle17">attains its maximum on </text:span><text:span text:style-name="CharStyle57">Up</text:span><text:span text:style-name="CharStyle17">. One observes (see, e.g. </text:span><text:a xlink:href="#bookmark57"><text:span text:style-name="CharStyle17">[</text:span><text:span text:style-name="CharStyle39">6</text:span></text:a><text:span text:style-name="CharStyle17">] the proof of Theorem 5.6) that </text:span><text:span text:style-name="CharStyle57">V</text:span><text:span text:style-name="CharStyle17"><text:s text:c="1"/>is an eigenvector of </text:span><text:span text:style-name="CharStyle57">Kv</text:span><text:span text:style-name="CharStyle17"><text:s text:c="1"/>and if ei = </text:span><text:span text:style-name="CharStyle57">V, e</text:span><text:span text:style-name="CharStyle72">2</text:span><text:span text:style-name="CharStyle57">,<text:tab/>e</text:span><text:span text:style-name="T38">n</text:span><text:span text:style-name="CharStyle17"><text:tab/>is an orthonormal eigenbasis of </text:span><text:span text:style-name="CharStyle57">Kv</text:span><text:span text:style-name="CharStyle17"><text:s text:c="1"/>with</text:span></text:p><text:p text:style-name="P424"><text:span text:style-name="CharStyle17">corresponding eigenvalues </text:span><text:span text:style-name="CharStyle102">A.i,...,A.</text:span><text:span text:style-name="T110">n</text:span><text:span text:style-name="CharStyle17"><text:s text:c="1"/>then</text:span></text:p><text:p text:style-name="P426"><text:span text:style-name="CharStyle54">M — </text:span><text:span text:style-name="CharStyle84">2</text:span><text:span text:style-name="CharStyle55">ki &gt;</text:span><text:span text:style-name="CharStyle54"><text:s text:c="1"/></text:span><text:span text:style-name="CharStyle59">0</text:span><text:span text:style-name="CharStyle54"><text:tab/>(60)</text:span></text:p><text:p text:style-name="P428"><text:span text:style-name="CharStyle54">for </text:span><text:span text:style-name="CharStyle55">i = </text:span><text:span text:style-name="CharStyle123">2,..n.</text:span><text:span text:style-name="CharStyle54"><text:s text:c="1"/>Extend </text:span><text:span text:style-name="CharStyle124">V =</text:span><text:span text:style-name="CharStyle54"><text:s text:c="1"/>ei and e</text:span><text:span text:style-name="CharStyle59">2</text:span><text:span text:style-name="CharStyle124">,...,e</text:span><text:span text:style-name="T138">n</text:span><text:span text:style-name="CharStyle54"><text:s text:c="1"/>by V-parallel transport along V-geodesics starting at p. We obtain a smooth orthonormal frame field. Denote the vector fields again by </text:span><text:span text:style-name="CharStyle65">V =</text:span><text:span text:style-name="CharStyle54"><text:tab/>ei<text:tab/>e</text:span><text:span text:style-name="CharStyle59">2</text:span><text:span text:style-name="CharStyle124">,..</text:span><text:span text:style-name="CharStyle65"><text:s text:c="1"/></text:span><text:span text:style-name="CharStyle124">.,e</text:span><text:span text:style-name="T51">n</text:span><text:span text:style-name="CharStyle54">.<text:tab/>Then<text:tab/>we have at </text:span><text:span text:style-name="CharStyle65">p</text:span></text:p><text:p text:style-name="P430"><text:bookmark-start text:name="bookmark48"/><text:span text:style-name="CharStyle66">V ei =</text:span><text:span text:style-name="CharStyle51"><text:s text:c="1"/></text:span><text:span text:style-name="CharStyle116">0</text:span><text:span text:style-name="CharStyle51">, </text:span><text:span text:style-name="CharStyle66">V</text:span><text:span text:style-name="T111">ei</text:span><text:span text:style-name="CharStyle66"><text:s text:c="1"/>V</text:span><text:span text:style-name="T111">ei</text:span><text:span text:style-name="CharStyle66">V =</text:span><text:span text:style-name="CharStyle51"><text:s text:c="1"/></text:span><text:span text:style-name="CharStyle116">0</text:span><text:span text:style-name="CharStyle51"><text:tab/>(</text:span><text:span text:style-name="CharStyle116">6</text:span><text:span text:style-name="CharStyle51">i)</text:span><text:bookmark-end text:name="bookmark48"/></text:p><text:p text:style-name="P432"><text:span text:style-name="CharStyle54">for<text:tab/></text:span><text:span text:style-name="CharStyle65">i<text:tab/>=</text:span><text:span text:style-name="CharStyle54"><text:tab/></text:span><text:span text:style-name="CharStyle125">i,...,</text:span><text:span text:style-name="CharStyle54"><text:tab/></text:span><text:span text:style-name="CharStyle125">n.</text:span><text:span text:style-name="CharStyle54"><text:tab/>Denote<text:tab/>by </text:span><text:span text:style-name="CharStyle65">&amp;</text:span><text:span text:style-name="CharStyle54"><text:s text:c="1"/>the function </text:span><text:span text:style-name="CharStyle55">A(V,</text:span><text:span text:style-name="CharStyle65"><text:s text:c="1"/></text:span><text:span text:style-name="CharStyle55">V,</text:span><text:span text:style-name="CharStyle65"><text:s text:c="1"/>V</text:span><text:span text:style-name="CharStyle54">). Of course, </text:span><text:span text:style-name="CharStyle55">&amp;p</text:span><text:span text:style-name="CharStyle65"><text:s text:c="1"/>= </text:span><text:span text:style-name="CharStyle126">pp</text:span><text:span text:style-name="CharStyle54"><text:s text:c="1"/>and </text:span><text:span text:style-name="CharStyle65">&amp; &lt; p</text:span></text:p><text:p text:style-name="P142"><text:span text:style-name="CharStyle54">everywhere. We have at </text:span><text:span text:style-name="CharStyle65">p</text:span></text:p><text:p text:style-name="P434"><text:span text:style-name="CharStyle129">n</text:span></text:p><text:p text:style-name="P398"><text:bookmark-start text:name="bookmark49"/><text:span text:style-name="CharStyle66">A&amp; = J2(Vei (Vei </text:span><text:span text:style-name="CharStyle50">A))(V, V, V).</text:span><text:span text:style-name="CharStyle51"><text:tab/>(62)</text:span><text:bookmark-end text:name="bookmark49"/></text:p><text:p text:style-name="P118"><text:span text:style-name="CharStyle61">i =i</text:span></text:p><text:p text:style-name="P350"><text:span text:style-name="CharStyle17">Indeed, we have</text:span></text:p><text:p text:style-name="P436"><text:span text:style-name="CharStyle61">(Vd&amp;)(X, Y) = X(d&amp;(Y</text:span><text:span text:style-name="CharStyle25">)) — </text:span><text:span text:style-name="CharStyle61">d&amp;(VxY</text:span><text:span text:style-name="CharStyle25">)</text:span></text:p><text:p text:style-name="P438"><text:span text:style-name="CharStyle25">= X[(V</text:span><text:span text:style-name="T142">y</text:span><text:span text:style-name="CharStyle25">A)(V, </text:span><text:span text:style-name="CharStyle61">V, V) +</text:span><text:span text:style-name="CharStyle25"><text:s text:c="1"/>3</text:span><text:span text:style-name="CharStyle62">A(V</text:span><text:span text:style-name="T143">y</text:span><text:span text:style-name="CharStyle62">V, V, V</text:span><text:span text:style-name="CharStyle25">)] — </text:span><text:span text:style-name="CharStyle61">d&amp;(V</text:span><text:span text:style-name="T71">X</text:span><text:span text:style-name="CharStyle61">Y)</text:span></text:p><text:p text:style-name="P393"><text:span text:style-name="CharStyle62">= (V</text:span><text:span text:style-name="T143">X</text:span><text:span text:style-name="CharStyle62">(V</text:span><text:span text:style-name="T143">y</text:span><text:span text:style-name="CharStyle62">A))(V, V, V) + 3(V</text:span><text:span text:style-name="T143">y</text:span><text:span text:style-name="CharStyle62">A)(V</text:span><text:span text:style-name="T143">x</text:span><text:span text:style-name="CharStyle62">V, V, V) + 3(V</text:span><text:span text:style-name="T143">x</text:span><text:span text:style-name="CharStyle62">A)(V</text:span><text:span text:style-name="T143">y</text:span><text:span text:style-name="CharStyle62">V, V, V) +</text:span><text:span text:style-name="CharStyle25"><text:s text:c="1"/>3</text:span><text:span text:style-name="CharStyle61">A(V</text:span><text:span text:style-name="T71">X</text:span><text:span text:style-name="CharStyle61">V</text:span><text:span text:style-name="T71">Y</text:span><text:span text:style-name="CharStyle61">V, V, V) +</text:span><text:span text:style-name="CharStyle25"><text:s text:c="1"/></text:span><text:span text:style-name="CharStyle27">6</text:span><text:span text:style-name="CharStyle62">A(V</text:span><text:span text:style-name="T143">y</text:span><text:span text:style-name="CharStyle62">V,</text:span><text:span text:style-name="CharStyle61"><text:s text:c="1"/></text:span><text:span text:style-name="CharStyle130">V</text:span><text:span text:style-name="T145">X</text:span><text:span text:style-name="CharStyle130">V,</text:span><text:span text:style-name="CharStyle61"><text:s text:c="1"/></text:span><text:span text:style-name="CharStyle130">V)</text:span><text:span text:style-name="CharStyle61"><text:s text:c="1"/>— d$(V</text:span><text:span text:style-name="T71">X</text:span><text:span text:style-name="CharStyle61">Y).</text:span></text:p><text:p text:style-name="P255"><text:span text:style-name="CharStyle17">Thus, by </text:span><text:a xlink:href="#bookmark48"><text:span text:style-name="CharStyle17">(</text:span><text:span text:style-name="CharStyle39">6</text:span><text:span text:style-name="CharStyle38">i</text:span><text:span text:style-name="CharStyle17">)</text:span></text:a><text:span text:style-name="CharStyle17">, we get </text:span><text:a xlink:href="#bookmark49"><text:span text:style-name="CharStyle17">(</text:span><text:span text:style-name="CharStyle38">62</text:span><text:span text:style-name="CharStyle17">)</text:span></text:a><text:span text:style-name="CharStyle17"><text:s text:c="1"/>at p. We now have at </text:span><text:span text:style-name="CharStyle41">p</text:span></text:p><text:p text:style-name="P361"><text:span text:style-name="CharStyle75">n<text:tab/>n</text:span></text:p><text:p text:style-name="P440"><text:span text:style-name="CharStyle26">A&amp; = J2Ve&gt; ((V ei </text:span><text:span text:style-name="CharStyle61">A)(V,</text:span><text:span text:style-name="CharStyle26"><text:s text:c="1"/></text:span><text:span text:style-name="CharStyle61">V,</text:span><text:span text:style-name="CharStyle26"><text:s text:c="1"/></text:span><text:span text:style-name="CharStyle61">V))</text:span><text:span text:style-name="CharStyle26"><text:s text:c="1"/>= J2Vei </text:span><text:span text:style-name="CharStyle61">((VvA)(ei, V, V))</text:span></text:p><text:p text:style-name="P442"><text:span text:style-name="CharStyle61">i =i<text:tab/>i<text:tab/>=<text:tab/>i</text:span></text:p><text:p text:style-name="P342"><text:span text:style-name="CharStyle75">n</text:span></text:p><text:p text:style-name="P444"><text:span text:style-name="CharStyle25">= £ (</text:span><text:span text:style-name="T11">V</text:span><text:span text:style-name="CharStyle25"><text:s text:c="1"/></text:span><text:span text:style-name="CharStyle61">ee (VvA))(ei, V, V</text:span><text:span text:style-name="CharStyle25">)</text:span></text:p><text:p text:style-name="P446"><text:span text:style-name="CharStyle57">i</text:span><text:span text:style-name="CharStyle17"><text:s text:c="1"/>=i</text:span></text:p></draw:text-box></draw:frame><draw:frame draw:style-name="fr67" svg:x="4.337cm" svg:y="25.167cm" fo:min-width="1.542cm" fo:min-height="0.490cm" text:anchor-type="paragraph"><draw:text-box><text:p text:style-name="P448"><text:span text:style-name="CharStyle33">1</text:span><text:span text:style-name="CharStyle34"><text:s text:c="1"/>Springer</text:span></text:p></draw:text-box></draw:frame></text:p>
      </text:section>
      <text:section text:style-name="Sect14" text:name="Section14">
        <text:p text:style-name="P506"><draw:frame draw:style-name="fr68" svg:x="4.394cm" svg:y="4.034cm" fo:min-width="6.435cm" fo:min-height="0.363cm" text:anchor-type="paragraph"><draw:text-box><text:p text:style-name="P182"><text:span text:style-name="CharStyle37">Annals of Global Analysis and Geometry (2019) 55:687-702</text:span></text:p></draw:text-box></draw:frame><draw:frame draw:style-name="fr69" svg:x="16.196cm" svg:y="4.052cm" fo:min-width="0.441cm" fo:min-height="0.333cm" text:anchor-type="paragraph"><draw:text-box><text:p text:style-name="P450"><text:span text:style-name="CharStyle37">701</text:span></text:p></draw:text-box></draw:frame><draw:frame draw:style-name="fr70" svg:x="4.427cm" svg:y="5.008cm" svg:width="12.217cm" svg:height="19.651cm" text:anchor-type="paragraph"><draw:text-box><text:p text:style-name="P452"><text:span text:style-name="CharStyle61">= J2 (R (e&gt;,</text:span><text:span text:style-name="CharStyle26"><text:s text:c="1"/></text:span><text:span text:style-name="CharStyle61">V)</text:span><text:span text:style-name="CharStyle26"><text:s text:c="1"/>A)(e,, V, V)</text:span><text:span text:style-name="CharStyle25"><text:s text:c="1"/>+ £ </text:span><text:span text:style-name="CharStyle26">V </text:span><text:span text:style-name="CharStyle61">(V</text:span><text:span text:style-name="T71">ei</text:span><text:span text:style-name="CharStyle61">A))(e</text:span><text:span text:style-name="T71">t</text:span><text:span text:style-name="CharStyle61">, V, V</text:span><text:span text:style-name="CharStyle25">)</text:span></text:p><text:p text:style-name="P107"><text:span text:style-name="CharStyle55">i</text:span><text:span text:style-name="CharStyle54">=i<text:tab/></text:span><text:span text:style-name="CharStyle55">i</text:span><text:span text:style-name="CharStyle54">=i</text:span></text:p><text:p text:style-name="P84"><text:span text:style-name="CharStyle54">n<text:tab/></text:span><text:span text:style-name="CharStyle55">n</text:span></text:p><text:p text:style-name="P282"><text:span text:style-name="CharStyle50">= Y, (R (ei, V) A)(ei,</text:span><text:span text:style-name="CharStyle66"><text:s text:c="1"/></text:span><text:span text:style-name="CharStyle50">V,</text:span><text:span text:style-name="CharStyle66"><text:s text:c="1"/></text:span><text:span text:style-name="CharStyle50">V)</text:span><text:span text:style-name="CharStyle66"><text:s text:c="1"/>+ </text:span><text:span text:style-name="CharStyle112">J^Vv</text:span><text:span text:style-name="CharStyle66"><text:s text:c="1"/></text:span><text:span text:style-name="CharStyle50">((V</text:span><text:span text:style-name="T87">ei</text:span><text:span text:style-name="CharStyle50">A)(ei, V, V</text:span><text:span text:style-name="CharStyle51">))</text:span></text:p><text:p text:style-name="P454"><text:span text:style-name="CharStyle55">i</text:span><text:span text:style-name="CharStyle54">=i<text:tab/></text:span><text:span text:style-name="CharStyle55">i</text:span><text:span text:style-name="CharStyle54">=i</text:span></text:p><text:p text:style-name="P64"><text:span text:style-name="CharStyle61">n</text:span></text:p><text:p text:style-name="P456"><text:span text:style-name="CharStyle61">= </text:span><text:span text:style-name="CharStyle131">J2</text:span><text:span text:style-name="CharStyle61">(R(ei, V)A)(e,, V, V).</text:span></text:p><text:p text:style-name="P204"><text:span text:style-name="CharStyle57">i</text:span><text:span text:style-name="CharStyle17">=i</text:span></text:p><text:p text:style-name="P283"><text:span text:style-name="CharStyle17">In the last computations we used both assumptions: the conjugate symmetry and the trace- freeness of the statistical structure. By a straightforward computation one also gets at </text:span><text:span text:style-name="CharStyle57">p</text:span></text:p><text:p text:style-name="P81"><text:span text:style-name="CharStyle54">n<text:tab/></text:span><text:span text:style-name="CharStyle55">n</text:span></text:p><text:p text:style-name="P373"><text:span text:style-name="CharStyle63">— </text:span><text:span text:style-name="CharStyle132">^(K,</text:span><text:span text:style-name="CharStyle63"><text:s text:c="1"/></text:span><text:span text:style-name="CharStyle133">Kv]</text:span><text:span text:style-name="CharStyle50"><text:s text:c="1"/>A (ei, V, V) = J^</text:span><text:span text:style-name="CharStyle51"><text:s text:c="1"/>^2(3M — 2X,)<text:tab/>(63)</text:span></text:p><text:p text:style-name="P458"><text:span text:style-name="CharStyle55">i</text:span><text:span text:style-name="CharStyle54">=i<text:tab/></text:span><text:span text:style-name="CharStyle55">i</text:span><text:span text:style-name="CharStyle54">=i</text:span></text:p><text:p text:style-name="P460"><text:span text:style-name="CharStyle54">and</text:span></text:p><text:p text:style-name="P218"><text:span text:style-name="CharStyle54">n<text:tab/></text:span><text:span text:style-name="CharStyle55">n</text:span></text:p><text:p text:style-name="P220"><text:span text:style-name="CharStyle134">J2</text:span><text:span text:style-name="CharStyle50">(R(ei, V)A) (ei, V, V) = </text:span><text:span text:style-name="CharStyle134">J^</text:span><text:span text:style-name="CharStyle50">(h — 2k)kii.</text:span><text:span text:style-name="CharStyle51"><text:tab/>(64)</text:span></text:p><text:p text:style-name="P219"><text:span text:style-name="CharStyle55">i</text:span><text:span text:style-name="CharStyle54">=i<text:tab/></text:span><text:span text:style-name="CharStyle55">i</text:span><text:span text:style-name="CharStyle54">=i</text:span></text:p><text:p text:style-name="P368"><text:span text:style-name="CharStyle54">Assume now that the sectional V-curvature is bounded from below by a number </text:span><text:span text:style-name="CharStyle55">N</text:span><text:span text:style-name="CharStyle54">. Using the equality </text:span><text:span text:style-name="CharStyle55">R = R — [K, K]</text:span><text:span text:style-name="CharStyle54"><text:s text:c="1"/>and the relations </text:span><text:span text:style-name="CharStyle55">ki — </text:span><text:span text:style-name="CharStyle84">2</text:span><text:span text:style-name="CharStyle55">ki &gt;</text:span><text:span text:style-name="CharStyle54"><text:s text:c="1"/></text:span><text:span text:style-name="CharStyle59">0</text:span><text:span text:style-name="CharStyle54">, </text:span><text:span text:style-name="CharStyle55">&amp; =</text:span><text:span text:style-name="CharStyle54"><text:s text:c="1"/>ki &gt; </text:span><text:span text:style-name="CharStyle59">0</text:span><text:span text:style-name="CharStyle54">, </text:span><text:span text:style-name="CharStyle55">&amp; = p</text:span><text:span text:style-name="CharStyle54"><text:s text:c="1"/>at p, we get at </text:span><text:span text:style-name="CharStyle55">p</text:span></text:p><text:p text:style-name="P462"><text:span text:style-name="CharStyle54">n<text:tab/></text:span><text:span text:style-name="CharStyle55">n</text:span></text:p><text:p text:style-name="P242"><text:span text:style-name="CharStyle55">A&amp; = </text:span><text:span text:style-name="CharStyle135">y</text:span><text:span text:style-name="CharStyle136"><text:s text:c="1"/>'</text:span><text:span text:style-name="CharStyle54">(ki — </text:span><text:span text:style-name="CharStyle55">2ki)kii +</text:span><text:span text:style-name="CharStyle54"><text:s text:c="1"/>k</text:span><text:span text:style-name="T80">3</text:span><text:span text:style-name="CharStyle54"><text:s text:c="1"/>+ </text:span><text:span text:style-name="CharStyle135">y</text:span><text:span text:style-name="CharStyle136"><text:s text:c="1"/>'</text:span><text:span text:style-name="CharStyle54"><text:s text:c="1"/>k</text:span><text:span text:style-name="T80">2</text:span><text:span text:style-name="CharStyle54">(3ki — </text:span><text:span text:style-name="CharStyle55">2ki</text:span><text:span text:style-name="CharStyle54">)</text:span></text:p><text:p text:style-name="P105"><text:span text:style-name="CharStyle50">i </text:span><text:span text:style-name="CharStyle51">=i<text:tab/></text:span><text:span text:style-name="CharStyle50">i </text:span><text:span text:style-name="CharStyle116">=2</text:span></text:p><text:p text:style-name="P279"><text:span text:style-name="CharStyle50">n</text:span></text:p><text:p text:style-name="P280"><text:span text:style-name="CharStyle54">&gt;£ (k</text:span><text:span text:style-name="T51">i</text:span><text:span text:style-name="CharStyle54"><text:s text:c="1"/>— 2k;) </text:span><text:span text:style-name="CharStyle55">N + &amp;</text:span><text:span text:style-name="T80">3</text:span><text:span text:style-name="CharStyle54"><text:s text:c="1"/>= </text:span><text:span text:style-name="CharStyle55">(n + i)N &amp; + &amp;</text:span><text:span text:style-name="T32">3</text:span><text:span text:style-name="CharStyle54">.<text:tab/>(65)</text:span></text:p><text:p text:style-name="P464"><text:span text:style-name="CharStyle139">i </text:span><text:span text:style-name="CharStyle140">=2</text:span></text:p><text:p text:style-name="P466"><text:span text:style-name="CharStyle54">It follows that the function </text:span><text:span text:style-name="CharStyle55">p</text:span><text:span text:style-name="CharStyle54"><text:s text:c="1"/>is a weak solution of the differential inequality</text:span></text:p><text:p text:style-name="P468"><text:span text:style-name="CharStyle50">Ap &gt; (n +</text:span><text:span text:style-name="CharStyle51"><text:s text:c="1"/>i)</text:span><text:span text:style-name="CharStyle50">Np +</text:span><text:span text:style-name="CharStyle51"><text:s text:c="1"/>p</text:span><text:span text:style-name="T154">3</text:span><text:span text:style-name="CharStyle51">.<text:tab/>(</text:span><text:span text:style-name="CharStyle116">66</text:span><text:span text:style-name="CharStyle51">)</text:span></text:p><text:p text:style-name="P271"><text:span text:style-name="CharStyle54">Since Ric is clearly bounded from below, by Theorem</text:span><text:a xlink:href="#bookmark42"><text:span text:style-name="CharStyle54"><text:s text:c="1"/></text:span><text:span text:style-name="CharStyle56">3.4 </text:span></text:a><text:span text:style-name="CharStyle54">we obtain that if </text:span><text:span text:style-name="CharStyle55">N &lt;</text:span><text:span text:style-name="CharStyle54"><text:s text:c="1"/>0 then</text:span></text:p><text:p text:style-name="P137"><text:span text:style-name="CharStyle50">p(x) &lt;sl—(n</text:span><text:span text:style-name="CharStyle51"><text:s text:c="1"/>+ i) </text:span><text:span text:style-name="CharStyle66">N</text:span><text:span text:style-name="CharStyle51"><text:tab/>(67)</text:span></text:p><text:p text:style-name="P292"><text:span text:style-name="CharStyle54">for all x<text:tab/>e<text:tab/></text:span><text:span text:style-name="CharStyle65">M</text:span><text:span text:style-name="CharStyle54"><text:s text:c="1"/>.If </text:span><text:span text:style-name="CharStyle65">N =</text:span><text:span text:style-name="CharStyle54"><text:s text:c="1"/>0 we get </text:span><text:span text:style-name="CharStyle65">p =</text:span><text:span text:style-name="CharStyle54"><text:s text:c="1"/>0 which means that </text:span><text:span text:style-name="CharStyle65">K =</text:span><text:span text:style-name="CharStyle54"><text:s text:c="1"/>0.<text:tab/>Theorem</text:span><text:a xlink:href="#bookmark47"><text:span text:style-name="CharStyle54"><text:s text:c="1"/></text:span><text:span text:style-name="CharStyle56">4.i </text:span></text:a><text:span text:style-name="CharStyle54">is</text:span></text:p><text:p text:style-name="P470"><text:span text:style-name="CharStyle54">proved.<text:tab/>□</text:span></text:p><text:p text:style-name="P472"><text:span text:style-name="CharStyle17">We also proved</text:span></text:p><text:p text:style-name="P474"><text:span text:style-name="CharStyle25">Proposition 4.2<text:tab/></text:span><text:span text:style-name="CharStyle26">Let</text:span><text:span text:style-name="CharStyle25"><text:s text:c="1"/>(</text:span><text:span text:style-name="CharStyle61">M,</text:span><text:span text:style-name="CharStyle26"><text:s text:c="1"/></text:span><text:span text:style-name="CharStyle61">g)</text:span><text:span text:style-name="CharStyle26"><text:s text:c="1"/>be a complete Riemannian manifold and (g, V)<text:tab/>a trace-free</text:span></text:p><text:p text:style-name="P190"><text:span text:style-name="CharStyle26">conjugate symmetric statistical structure on M. If the sectional V-curvature is bounded from below by a non-positive number N, then for any unit tangent vector U e TM we have</text:span></text:p><text:p text:style-name="P189"><text:span text:style-name="CharStyle61">A(U, U, U) &lt;sl—{n</text:span><text:span text:style-name="CharStyle25"><text:s text:c="1"/>+ i)</text:span><text:span text:style-name="CharStyle61">N.</text:span><text:span text:style-name="CharStyle25"><text:tab/>(</text:span><text:span text:style-name="CharStyle27">68</text:span><text:span text:style-name="CharStyle25">)</text:span></text:p><text:h text:outline-level="3" text:style-name="P228"><text:bookmark-start text:name="bookmark50"/><text:span text:style-name="CharStyle44">5 Proof of Theorem</text:span><text:a xlink:href="#bookmark7"><text:span text:style-name="CharStyle44"><text:s text:c="1"/></text:span><text:span text:style-name="CharStyle141">1.3</text:span><text:bookmark-end text:name="bookmark50"/></text:a></text:h><text:p text:style-name="P476"><text:span text:style-name="CharStyle17">We shall now prove Theorem</text:span><text:a xlink:href="#bookmark7"><text:span text:style-name="CharStyle17"><text:s text:c="1"/></text:span><text:span text:style-name="CharStyle38">i.3</text:span><text:span text:style-name="CharStyle17">.</text:span></text:a><text:span text:style-name="CharStyle17"><text:s text:c="1"/>Assume that the statistical sectional curvature is bounded from below and above, that is, the inequalities</text:span></text:p><text:p text:style-name="P114"><text:span text:style-name="CharStyle17">H</text:span><text:span text:style-name="T108">2</text:span><text:span text:style-name="CharStyle17"><text:s text:c="1"/>&lt; </text:span><text:span text:style-name="CharStyle57">k(n) &lt; H</text:span><text:span text:style-name="T38">i</text:span><text:span text:style-name="CharStyle17"><text:tab/>(69)</text:span></text:p></draw:text-box></draw:frame><draw:frame draw:style-name="fr71" svg:x="4.376cm" svg:y="25.225cm" svg:width="12.310cm" svg:height="0.423cm" text:anchor-type="paragraph"><draw:text-box><text:p text:style-name="P53"><text:span text:style-name="CharStyle33">1</text:span><text:span text:style-name="CharStyle34"><text:s text:c="1"/>Springer</text:span></text:p></draw:text-box></draw:frame></text:p>
      </text:section>
      <text:section text:style-name="Sect15" text:name="Section15">
        <text:p text:style-name="P507"><draw:frame draw:style-name="fr72" svg:x="4.410cm" svg:y="4.052cm" fo:min-width="0.466cm" fo:min-height="0.333cm" text:anchor-type="paragraph"><draw:text-box><text:p text:style-name="P478"><text:span text:style-name="CharStyle37">702</text:span></text:p></draw:text-box></draw:frame><draw:frame draw:style-name="fr73" svg:x="10.243cm" svg:y="4.034cm" fo:min-width="6.435cm" fo:min-height="0.363cm" text:anchor-type="paragraph"><draw:text-box><text:p text:style-name="P165"><text:span text:style-name="CharStyle37">Annals of Global Analysis and Geometry (2019) 55:687-702</text:span></text:p></draw:text-box></draw:frame><draw:frame draw:style-name="fr74" svg:x="4.427cm" svg:y="4.835cm" svg:width="12.217cm" svg:height="4.516cm" text:anchor-type="paragraph"><draw:text-box><text:p text:style-name="P480"><text:span text:style-name="CharStyle17">are satisfied, where Hi, H</text:span><text:span text:style-name="T108">2</text:span><text:span text:style-name="CharStyle17"><text:s text:c="1"/>are real numbers. If H</text:span><text:span text:style-name="T108">2</text:span><text:span text:style-name="CharStyle17"><text:s text:c="1"/>&lt; 0 then H</text:span><text:span text:style-name="T108">3</text:span><text:span text:style-name="CharStyle17"><text:s text:c="1"/></text:span><text:span text:style-name="CharStyle57">= H</text:span><text:span text:style-name="T75">2</text:span><text:span text:style-name="CharStyle57"><text:s text:c="1"/>—</text:span><text:span text:style-name="CharStyle17"><text:s text:c="1"/>¥ £&lt; </text:span><text:span text:style-name="CharStyle18">0</text:span><text:span text:style-name="CharStyle17"><text:s text:c="1"/>and we can use Theorem</text:span><text:a xlink:href="#bookmark30"><text:span text:style-name="CharStyle17"><text:s text:c="1"/></text:span><text:span text:style-name="CharStyle38">3.i </text:span></text:a><text:span text:style-name="CharStyle17">to get the first assertion of Theorem</text:span><text:a xlink:href="#bookmark7"><text:span text:style-name="CharStyle17"><text:s text:c="1"/></text:span><text:span text:style-name="CharStyle38">i.3</text:span><text:span text:style-name="CharStyle17">.</text:span></text:a><text:span text:style-name="CharStyle17"><text:s text:c="1"/>If H</text:span><text:span text:style-name="CharStyle18">2</text:span><text:span text:style-name="CharStyle17"><text:s text:c="1"/>&gt; 0 then we can use Theorem</text:span><text:a xlink:href="#bookmark47"><text:span text:style-name="CharStyle17"><text:s text:c="1"/></text:span><text:span text:style-name="CharStyle38">4.i</text:span><text:span text:style-name="CharStyle17">.</text:span></text:a><text:span text:style-name="CharStyle17"><text:s text:c="1"/>The fact that the Ricci tensor of </text:span><text:span text:style-name="CharStyle57">g</text:span><text:span text:style-name="CharStyle17"><text:s text:c="1"/>is bounded trivially follows from the fact that the ordinary sectional curvature of </text:span><text:span text:style-name="CharStyle57">g</text:span><text:span text:style-name="CharStyle17"><text:s text:c="1"/>is equal to the sectional V-curvature. If H</text:span><text:span text:style-name="CharStyle18">2</text:span><text:span text:style-name="CharStyle17"><text:s text:c="1"/>&gt; 0 then Ric &gt; </text:span><text:span text:style-name="CharStyle57">(n —</text:span><text:span text:style-name="CharStyle17"><text:s text:c="1"/>i)H</text:span><text:span text:style-name="T108">2</text:span><text:span text:style-name="CharStyle17"><text:s text:c="1"/>&gt; 0. By Myers’ theorem, </text:span><text:span text:style-name="CharStyle57">M</text:span><text:span text:style-name="CharStyle17"><text:s text:c="1"/>is compact and its first fundamental group is finite. This completes the proof of Theorem</text:span><text:a xlink:href="#bookmark7"><text:span text:style-name="CharStyle17"><text:s text:c="1"/></text:span><text:span text:style-name="CharStyle38">i.3</text:span><text:span text:style-name="CharStyle17">.</text:span></text:a></text:p><text:p text:style-name="P163"><text:span text:style-name="CharStyle144">Open Access </text:span><text:span text:style-name="CharStyle145">This article is distributed under the terms of the Creative Commons Attribution 4.0 International License </text:span><text:a xlink:href="http://creativecommons.org/licenses/by/4.0/"><text:span text:style-name="CharStyle145">(</text:span><text:span text:style-name="CharStyle146">http://creativecommons.org/licenses/by/4.0/</text:span><text:span text:style-name="CharStyle145">)</text:span></text:a><text:span text:style-name="CharStyle145">, which permits unrestricted use, distribution, andrepro- duction in any medium, provided you give appropriate credit to the original author(s) and the source, provide a link to the Creative Commons license, and indicate if changes were made.</text:span></text:p></draw:text-box></draw:frame><draw:frame draw:style-name="fr75" svg:x="4.427cm" svg:y="10.139cm" svg:width="12.217cm" svg:height="5.364cm" text:anchor-type="paragraph"><draw:text-box><text:h text:outline-level="3" text:style-name="P482"><text:bookmark-start text:name="bookmark51"/><text:span text:style-name="CharStyle44">References</text:span><text:bookmark-end text:name="bookmark51"/></text:h><text:list text:style-name="L6"><text:list-item><text:p text:style-name="P226"><text:bookmark-start text:name="bookmark52"/><text:span text:style-name="CharStyle145"><text:s text:c="1"/>Furuhata, H., Hasegawa, I.: Submanifold theory in holomorphic statistical manifolds. In: Dragomir, S., Shahid, M.H., Al-Solamy, F.R. (eds.) Geometry of Cauchy-Riemann Submanifolds. Springer, Singapore (20i6). ISBN: 978-98i-i0-09i5-0</text:span><text:bookmark-end text:name="bookmark52"/></text:p></text:list-item><text:list-item><text:p text:style-name="P50"><text:bookmark-start text:name="bookmark53"/><text:span text:style-name="CharStyle145"><text:s text:c="1"/>Lauritzen, S.L.: Statistical manifolds. IMS Lect. Notes Monogr. Ser. </text:span><text:span text:style-name="CharStyle147">10</text:span><text:span text:style-name="CharStyle145">, i63-2i6 (i987)</text:span><text:bookmark-end text:name="bookmark53"/></text:p></text:list-item><text:list-item><text:p text:style-name="P269"><text:bookmark-start text:name="bookmark54"/><text:span text:style-name="CharStyle145"><text:s text:c="1"/>Li, A.-M., Simon, U., Zhao, G.: Global Affine Differential Geometry of Hypersurfaces. W. de Greuter, Berlin (i993)</text:span><text:bookmark-end text:name="bookmark54"/></text:p></text:list-item><text:list-item><text:p text:style-name="P484"><text:bookmark-start text:name="bookmark55"/><text:span text:style-name="CharStyle145"><text:s text:c="1"/>Noguchi, M.: Geometry of statistical structures. Differential Geom. Appl. </text:span><text:span text:style-name="CharStyle147">2</text:span><text:span text:style-name="CharStyle145">, i97-222 (i992)</text:span><text:bookmark-end text:name="bookmark55"/></text:p></text:list-item><text:list-item><text:p text:style-name="P486"><text:bookmark-start text:name="bookmark56"/><text:span text:style-name="CharStyle145"><text:s text:c="1"/>Nomizu, K., Sasaki, T.: Affine Differential Geometry, Geometry of Affine Immersions. Cambridge Uni­versity Press, Cambridge (i994)</text:span><text:bookmark-end text:name="bookmark56"/></text:p></text:list-item><text:list-item><text:p text:style-name="P90"><text:bookmark-start text:name="bookmark57"/><text:span text:style-name="CharStyle145"><text:s text:c="1"/>Opozda, B.: Bochner’s technique for statistical structures. Ann. Global Anal. Geom. </text:span><text:span text:style-name="CharStyle147">48</text:span><text:span text:style-name="CharStyle145">, 357-395 (20i5)</text:span><text:bookmark-end text:name="bookmark57"/></text:p></text:list-item></text:list><text:p text:style-name="P268"><text:span text:style-name="CharStyle144">Publisher's Note </text:span><text:span text:style-name="CharStyle145">Springer Nature remains neutral with regard to jurisdictional claims in published maps and institutional affiliations.</text:span></text:p></draw:text-box></draw:frame><draw:frame draw:style-name="fr76" svg:x="4.343cm" svg:y="25.176cm" fo:min-width="1.542cm" fo:min-height="0.490cm" text:anchor-type="paragraph"><draw:text-box><text:p text:style-name="P488"><text:span text:style-name="CharStyle33">1</text:span><text:span text:style-name="CharStyle34"><text:s text:c="1"/>Springer</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Times New Roman" svg:font-family="'Times New Roman'"/>
    <style:font-face style:name="Tahoma" svg:font-family="'Tahoma'"/>
    <style:font-face style:name="Calibri" svg:font-family="'Calibri'"/>
    <style:font-face style:name="Franklin Gothic Medium" svg:font-family="'Franklin Gothic Medium'"/>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Calibri" style:font-name-asian="Calibri" style:font-name-complex="Calibri" fo:letter-spacing="0.004cm"/>
    </style:style>
    <style:style style:family="text" style:name="CharStyle5" style:display-name="CharStyle5" style:parent-style-name="CharStyle4">
      <style:text-properties fo:language="en" style:language-asian="en" style:language-complex="en" fo:country="US" style:country-asian="US" style:country-complex="US" style:text-scale="100.%" fo:color="#000000" style:text-position="0.%"/>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27.pt" style:font-size-asian="27.pt" style:font-size-complex="27.pt" style:font-name="Calibri" style:font-name-asian="Calibri" style:font-name-complex="Calibri" fo:letter-spacing="0.014cm"/>
    </style:style>
    <style:style style:family="text" style:name="CharStyle8" style:display-name="CharStyle8" style:parent-style-name="CharStyle7">
      <style:text-properties fo:language="en" style:language-asian="en" style:language-complex="en" fo:country="US" style:country-asian="US" style:country-complex="US" style:text-scale="100.%" fo:color="#00000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Tahoma" style:font-name-asian="Tahoma" style:font-name-complex="Tahoma" fo:letter-spacing="0.002cm"/>
    </style:style>
    <style:style style:family="text" style:name="CharStyle11" style:display-name="CharStyle11" style:parent-style-name="CharStyle10">
      <style:text-properties fo:language="en" style:language-asian="en" style:language-complex="en" fo:country="US" style:country-asian="US" style:country-complex="US" style:text-scale="100.%" fo:color="#000000" style:text-position="0.%"/>
    </style:style>
    <style:style style:family="text" style:name="CharStyle13" style:display-name="CharStyle13" style:parent-style-name="DefaultFontStyle">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font-name="Calibri" style:font-name-asian="Calibri" style:font-name-complex="Calibri" fo:letter-spacing="0.009cm"/>
    </style:style>
    <style:style style:family="text" style:name="CharStyle14" style:display-name="CharStyle14" style:parent-style-name="CharStyle13">
      <style:text-properties fo:language="en" style:language-asian="en" style:language-complex="en" fo:country="US" style:country-asian="US" style:country-complex="US" style:text-scale="100.%" fo:color="#000000" style:text-position="0.%"/>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5cm"/>
    </style:style>
    <style:style style:family="text" style:name="CharStyle17" style:display-name="CharStyle17" style:parent-style-name="CharStyle16">
      <style:text-properties fo:language="en" style:language-asian="en" style:language-complex="en" fo:country="US" style:country-asian="US" style:country-complex="US" style:text-scale="100.%" fo:color="#000000" style:text-position="0.%"/>
    </style:style>
    <style:style style:family="text" style:name="CharStyle18" style:display-name="CharStyle18" style:parent-style-name="CharStyle16">
      <style:text-properties fo:language="en" style:language-asian="en" style:language-complex="en" fo:country="US" style:country-asian="US" style:country-complex="US" fo:font-size="7.pt" style:font-size-asian="7.pt" style:font-size-complex="7.pt" style:text-scale="100.%" fo:letter-spacing="0.011cm" fo:color="#000000" style:text-position="0.%"/>
    </style:style>
    <style:style style:family="text" style:name="CharStyle20" style:display-name="CharStyle20"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Calibri" style:font-name-asian="Calibri" style:font-name-complex="Calibri"/>
    </style:style>
    <style:style style:family="text" style:name="CharStyle21" style:display-name="CharStyle21" style:parent-style-name="CharStyle20">
      <style:text-properties fo:language="en" style:language-asian="en" style:language-complex="en" fo:country="US" style:country-asian="US" style:country-complex="US" style:text-scale="100.%" fo:letter-spacing="0.000cm" fo:color="#000000" style:text-position="0.%"/>
    </style:style>
    <style:style style:family="text" style:name="CharStyle22" style:display-name="CharStyle22" style:parent-style-name="CharStyle16">
      <style:text-properties fo:language="en" style:language-asian="en" style:language-complex="en" fo:country="US" style:country-asian="US" style:country-complex="US" fo:font-weight="bold" style:font-weight-asian="bold" style:font-weight-complex="bold" fo:font-size="10.5pt" style:font-size-asian="10.5pt" style:font-size-complex="10.5pt" style:font-name="Calibri" style:font-name-asian="Calibri" style:font-name-complex="Calibri" style:text-scale="100.%" fo:letter-spacing="0.000cm" fo:color="#000000" style:text-position="0.%"/>
    </style:style>
    <style:style style:family="text" style:name="CharStyle24" style:display-name="CharStyle24" style:parent-style-name="DefaultFontStyle">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fo:letter-spacing="0.011cm"/>
    </style:style>
    <style:style style:family="text" style:name="CharStyle25" style:display-name="CharStyle25" style:parent-style-name="CharStyle24">
      <style:text-properties fo:language="en" style:language-asian="en" style:language-complex="en" fo:country="US" style:country-asian="US" style:country-complex="US" fo:font-style="normal" style:font-style-asian="normal" style:font-style-complex="normal" style:text-scale="100.%" fo:letter-spacing="0.005cm" fo:color="#000000" style:text-position="0.%"/>
    </style:style>
    <style:style style:family="text" style:name="CharStyle26" style:display-name="CharStyle26" style:parent-style-name="CharStyle24">
      <style:text-properties fo:language="en" style:language-asian="en" style:language-complex="en" fo:country="US" style:country-asian="US" style:country-complex="US" style:text-scale="100.%" fo:color="#000000" style:text-position="0.%"/>
    </style:style>
    <style:style style:family="text" style:name="CharStyle27" style:display-name="CharStyle27" style:parent-style-name="CharStyle24">
      <style:text-properties fo:language="en" style:language-asian="en" style:language-complex="en" fo:country="US" style:country-asian="US" style:country-complex="US" fo:font-style="normal" style:font-style-asian="normal" style:font-style-complex="normal" fo:font-size="7.pt" style:font-size-asian="7.pt" style:font-size-complex="7.pt" style:text-scale="100.%" fo:color="#000000" style:text-position="0.%"/>
    </style:style>
    <style:style style:family="text" style:name="CharStyle29" style:display-name="CharStyle29"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02cm"/>
    </style:style>
    <style:style style:family="text" style:name="CharStyle30" style:display-name="CharStyle30" style:parent-style-name="CharStyle29">
      <style:text-properties fo:language="en" style:language-asian="en" style:language-complex="en" fo:country="US" style:country-asian="US" style:country-complex="US" style:text-scale="100.%" fo:color="#000000" style:text-position="0.%"/>
    </style:style>
    <style:style style:family="text" style:name="CharStyle32" style:display-name="CharStyle32" style:parent-style-name="DefaultFontStyle">
      <style:text-properties fo:font-weight="bold" style:font-weight-asian="bold" style:font-weight-complex="bold" fo:font-style="normal" style:font-style-asian="normal" style:font-style-complex="normal" style:text-underline-style="none" style:text-line-through-style="none" fo:font-size="6.5pt" style:font-size-asian="6.5pt" style:font-size-complex="6.5pt" style:font-name="Times New Roman" style:font-name-asian="Times New Roman" style:font-name-complex="Times New Roman" fo:letter-spacing="-0.002cm"/>
    </style:style>
    <style:style style:family="text" style:name="CharStyle33" style:display-name="CharStyle33" style:parent-style-name="CharStyle32">
      <style:text-properties fo:language="en" style:language-asian="en" style:language-complex="en" fo:country="US" style:country-asian="US" style:country-complex="US" fo:font-style="italic" style:font-style-asian="italic" style:font-style-complex="italic" style:text-scale="100.%" fo:letter-spacing="0.014cm" fo:color="#000000" style:text-position="0.%"/>
    </style:style>
    <style:style style:family="text" style:name="CharStyle34" style:display-name="CharStyle34" style:parent-style-name="CharStyle32">
      <style:text-properties fo:language="en" style:language-asian="en" style:language-complex="en" fo:country="US" style:country-asian="US" style:country-complex="US" style:text-scale="100.%" fo:color="#000000" style:text-position="0.%"/>
    </style:style>
    <style:style style:family="text" style:name="CharStyle36" style:display-name="CharStyle36"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Calibri" style:font-name-asian="Calibri" style:font-name-complex="Calibri"/>
    </style:style>
    <style:style style:family="text" style:name="CharStyle37" style:display-name="CharStyle37" style:parent-style-name="CharStyle36">
      <style:text-properties fo:language="en" style:language-asian="en" style:language-complex="en" fo:country="US" style:country-asian="US" style:country-complex="US" style:text-scale="100.%" fo:letter-spacing="0.000cm" fo:color="#000000" style:text-position="0.%"/>
    </style:style>
    <style:style style:family="text" style:name="CharStyle38" style:display-name="CharStyle38" style:parent-style-name="CharStyle16">
      <style:text-properties fo:language="en" style:language-asian="en" style:language-complex="en" fo:country="US" style:country-asian="US" style:country-complex="US" style:text-scale="100.%" fo:color="#000000" style:text-position="0.%"/>
    </style:style>
    <style:style style:family="text" style:name="CharStyle39" style:display-name="CharStyle39" style:parent-style-name="CharStyle16">
      <style:text-properties fo:language="en" style:language-asian="en" style:language-complex="en" fo:country="US" style:country-asian="US" style:country-complex="US" fo:font-size="7.pt" style:font-size-asian="7.pt" style:font-size-complex="7.pt" style:text-scale="100.%" fo:letter-spacing="0.011cm" fo:color="#000000" style:text-position="0.%"/>
    </style:style>
    <style:style style:family="text" style:name="CharStyle40" style:display-name="CharStyle40" style:parent-style-name="CharStyle24">
      <style:text-properties fo:language="en" style:language-asian="en" style:language-complex="en" fo:country="US" style:country-asian="US" style:country-complex="US" fo:font-style="normal" style:font-style-asian="normal" style:font-style-complex="normal" style:text-scale="100.%" fo:letter-spacing="0.005cm" fo:color="#000000" style:text-position="0.%"/>
    </style:style>
    <style:style style:family="text" style:name="CharStyle41" style:display-name="CharStyle41" style:parent-style-name="CharStyle16">
      <style:text-properties fo:language="en" style:language-asian="en" style:language-complex="en" fo:country="US" style:country-asian="US" style:country-complex="US" fo:font-style="italic" style:font-style-asian="italic" style:font-style-complex="italic" style:text-scale="100.%" fo:letter-spacing="0.011cm" fo:color="#000000" style:text-position="0.%"/>
    </style:style>
    <style:style style:family="text" style:name="CharStyle43" style:display-name="CharStyle43" style:parent-style-name="DefaultFontStyle">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font-name="Calibri" style:font-name-asian="Calibri" style:font-name-complex="Calibri"/>
    </style:style>
    <style:style style:family="text" style:name="CharStyle44" style:display-name="CharStyle44" style:parent-style-name="CharStyle43">
      <style:text-properties fo:language="en" style:language-asian="en" style:language-complex="en" fo:country="US" style:country-asian="US" style:country-complex="US" style:text-scale="100.%" fo:letter-spacing="0.000cm" fo:color="#000000" style:text-position="0.%"/>
    </style:style>
    <style:style style:family="text" style:name="CharStyle46" style:display-name="CharStyle46"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Calibri" style:font-name-asian="Calibri" style:font-name-complex="Calibri"/>
    </style:style>
    <style:style style:family="text" style:name="CharStyle47" style:display-name="CharStyle47" style:parent-style-name="CharStyle46">
      <style:text-properties fo:language="en" style:language-asian="en" style:language-complex="en" fo:country="US" style:country-asian="US" style:country-complex="US" style:text-scale="100.%" fo:letter-spacing="0.000cm" fo:color="#000000" style:text-position="0.%"/>
    </style:style>
    <style:style style:family="text" style:name="CharStyle49" style:display-name="CharStyle49" style:parent-style-name="DefaultFontStyle">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fo:letter-spacing="0.011cm"/>
    </style:style>
    <style:style style:family="text" style:name="CharStyle50" style:display-name="CharStyle50" style:parent-style-name="CharStyle49">
      <style:text-properties fo:language="en" style:language-asian="en" style:language-complex="en" fo:country="US" style:country-asian="US" style:country-complex="US" style:text-scale="100.%" fo:letter-spacing="0.049cm" fo:color="#000000" style:text-position="0.%"/>
    </style:style>
    <style:style style:family="text" style:name="CharStyle51" style:display-name="CharStyle51" style:parent-style-name="CharStyle49">
      <style:text-properties fo:language="en" style:language-asian="en" style:language-complex="en" fo:country="US" style:country-asian="US" style:country-complex="US" fo:font-style="normal" style:font-style-asian="normal" style:font-style-complex="normal" style:text-scale="100.%" fo:letter-spacing="0.005cm" fo:color="#000000" style:text-position="0.%"/>
    </style:style>
    <style:style style:family="text" style:name="CharStyle53" style:display-name="CharStyle53"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5cm"/>
    </style:style>
    <style:style style:family="text" style:name="CharStyle54" style:display-name="CharStyle54" style:parent-style-name="CharStyle53">
      <style:text-properties fo:language="en" style:language-asian="en" style:language-complex="en" fo:country="US" style:country-asian="US" style:country-complex="US" style:text-scale="100.%" fo:color="#000000" style:text-position="0.%"/>
    </style:style>
    <style:style style:family="text" style:name="CharStyle55" style:display-name="CharStyle55" style:parent-style-name="CharStyle53">
      <style:text-properties fo:language="en" style:language-asian="en" style:language-complex="en" fo:country="US" style:country-asian="US" style:country-complex="US" fo:font-style="italic" style:font-style-asian="italic" style:font-style-complex="italic" style:text-scale="100.%" fo:letter-spacing="0.049cm" fo:color="#000000" style:text-position="0.%"/>
    </style:style>
    <style:style style:family="text" style:name="CharStyle56" style:display-name="CharStyle56" style:parent-style-name="CharStyle53">
      <style:text-properties fo:language="en" style:language-asian="en" style:language-complex="en" fo:country="US" style:country-asian="US" style:country-complex="US" style:text-scale="100.%" fo:color="#000000" style:text-position="0.%"/>
    </style:style>
    <style:style style:family="text" style:name="CharStyle57" style:display-name="CharStyle57" style:parent-style-name="CharStyle16">
      <style:text-properties fo:language="en" style:language-asian="en" style:language-complex="en" fo:country="US" style:country-asian="US" style:country-complex="US" fo:font-style="italic" style:font-style-asian="italic" style:font-style-complex="italic" style:text-scale="100.%" fo:letter-spacing="0.049cm" fo:color="#000000" style:text-position="0.%"/>
    </style:style>
    <style:style style:family="text" style:name="CharStyle58" style:display-name="CharStyle58" style:parent-style-name="CharStyle53">
      <style:text-properties fo:language="en" style:language-asian="en" style:language-complex="en" fo:country="US" style:country-asian="US" style:country-complex="US" fo:font-style="italic" style:font-style-asian="italic" style:font-style-complex="italic" fo:font-variant="small-caps" style:text-scale="100.%" fo:letter-spacing="0.049cm" fo:color="#000000" style:text-position="0.%"/>
    </style:style>
    <style:style style:family="text" style:name="CharStyle59" style:display-name="CharStyle59" style:parent-style-name="CharStyle53">
      <style:text-properties fo:language="en" style:language-asian="en" style:language-complex="en" fo:country="US" style:country-asian="US" style:country-complex="US" fo:font-size="7.pt" style:font-size-asian="7.pt" style:font-size-complex="7.pt" style:text-scale="100.%" fo:letter-spacing="0.011cm" fo:color="#000000" style:text-position="0.%"/>
    </style:style>
    <style:style style:family="text" style:name="CharStyle60" style:display-name="CharStyle60" style:parent-style-name="CharStyle16">
      <style:text-properties fo:language="en" style:language-asian="en" style:language-complex="en" fo:country="US" style:country-asian="US" style:country-complex="US" fo:font-style="italic" style:font-style-asian="italic" style:font-style-complex="italic" fo:font-variant="small-caps" style:text-scale="100.%" fo:letter-spacing="0.049cm" fo:color="#000000" style:text-position="0.%"/>
    </style:style>
    <style:style style:family="text" style:name="CharStyle61" style:display-name="CharStyle61" style:parent-style-name="CharStyle24">
      <style:text-properties fo:language="en" style:language-asian="en" style:language-complex="en" fo:country="US" style:country-asian="US" style:country-complex="US" style:text-scale="100.%" fo:letter-spacing="0.049cm" fo:color="#000000" style:text-position="0.%"/>
    </style:style>
    <style:style style:family="text" style:name="CharStyle62" style:display-name="CharStyle62" style:parent-style-name="CharStyle24">
      <style:text-properties fo:language="en" style:language-asian="en" style:language-complex="en" fo:country="US" style:country-asian="US" style:country-complex="US" fo:font-variant="small-caps" style:text-scale="100.%" fo:letter-spacing="0.049cm" fo:color="#000000" style:text-position="0.%"/>
    </style:style>
    <style:style style:family="text" style:name="CharStyle63" style:display-name="CharStyle63" style:parent-style-name="CharStyle49">
      <style:text-properties fo:language="en" style:language-asian="en" style:language-complex="en" fo:country="US" style:country-asian="US" style:country-complex="US" fo:font-variant="small-caps" style:text-scale="100.%" fo:letter-spacing="0.049cm" fo:color="#000000" style:text-position="0.%"/>
    </style:style>
    <style:style style:family="text" style:name="CharStyle64" style:display-name="CharStyle64" style:parent-style-name="CharStyle53">
      <style:text-properties fo:language="en" style:language-asian="en" style:language-complex="en" fo:country="US" style:country-asian="US" style:country-complex="US" fo:font-size="7.pt" style:font-size-asian="7.pt" style:font-size-complex="7.pt" style:text-scale="100.%" fo:letter-spacing="0.011cm" fo:color="#000000" style:text-position="0.%"/>
    </style:style>
    <style:style style:family="text" style:name="CharStyle65" style:display-name="CharStyle65" style:parent-style-name="CharStyle53">
      <style:text-properties fo:language="en" style:language-asian="en" style:language-complex="en" fo:country="US" style:country-asian="US" style:country-complex="US" fo:font-style="italic" style:font-style-asian="italic" style:font-style-complex="italic" style:text-scale="100.%" fo:letter-spacing="0.011cm" fo:color="#000000" style:text-position="0.%"/>
    </style:style>
    <style:style style:family="text" style:name="CharStyle66" style:display-name="CharStyle66" style:parent-style-name="CharStyle49">
      <style:text-properties fo:language="en" style:language-asian="en" style:language-complex="en" fo:country="US" style:country-asian="US" style:country-complex="US" style:text-scale="100.%" fo:color="#000000" style:text-position="0.%"/>
    </style:style>
    <style:style style:family="text" style:name="CharStyle67" style:display-name="CharStyle67" style:parent-style-name="CharStyle16">
      <style:text-properties fo:language="en" style:language-asian="en" style:language-complex="en" fo:country="US" style:country-asian="US" style:country-complex="US" fo:font-style="italic" style:font-style-asian="italic" style:font-style-complex="italic" fo:font-variant="small-caps" style:text-scale="100.%" fo:letter-spacing="0.011cm" fo:color="#000000" style:text-position="0.%"/>
    </style:style>
    <style:style style:family="text" style:name="CharStyle68" style:display-name="CharStyle68" style:parent-style-name="CharStyle24">
      <style:text-properties fo:language="en" style:language-asian="en" style:language-complex="en" fo:country="US" style:country-asian="US" style:country-complex="US" fo:font-size="4.5pt" style:font-size-asian="4.5pt" style:font-size-complex="4.5pt" style:text-scale="100.%" fo:letter-spacing="0.025cm" fo:color="#000000" style:text-position="0.%"/>
    </style:style>
    <style:style style:family="text" style:name="CharStyle70" style:display-name="CharStyle70" style:parent-style-name="DefaultFontStyle">
      <style:text-properties fo:font-weight="bold" style:font-weight-asian="bold" style:font-weight-complex="bold" fo:font-style="italic" style:font-style-asian="italic" style:font-style-complex="italic" style:text-underline-style="none" style:text-line-through-style="none" fo:font-size="6.5pt" style:font-size-asian="6.5pt" style:font-size-complex="6.5pt" style:font-name="Times New Roman" style:font-name-asian="Times New Roman" style:font-name-complex="Times New Roman" fo:letter-spacing="0.014cm"/>
    </style:style>
    <style:style style:family="text" style:name="CharStyle71" style:display-name="CharStyle71" style:parent-style-name="CharStyle70">
      <style:text-properties fo:language="en" style:language-asian="en" style:language-complex="en" fo:country="US" style:country-asian="US" style:country-complex="US" style:text-scale="100.%" fo:color="#000000" style:text-position="0.%"/>
    </style:style>
    <style:style style:family="text" style:name="CharStyle72" style:display-name="CharStyle72" style:parent-style-name="CharStyle16">
      <style:text-properties fo:language="en" style:language-asian="en" style:language-complex="en" fo:country="US" style:country-asian="US" style:country-complex="US" fo:font-style="italic" style:font-style-asian="italic" style:font-style-complex="italic" fo:font-size="4.5pt" style:font-size-asian="4.5pt" style:font-size-complex="4.5pt" style:text-scale="100.%" fo:letter-spacing="0.025cm" fo:color="#000000" style:text-position="0.%"/>
    </style:style>
    <style:style style:family="text" style:name="CharStyle74" style:display-name="CharStyle74" style:parent-style-name="DefaultFontStyle">
      <style:text-properties fo:font-weight="normal" style:font-weight-asian="normal" style:font-weight-complex="normal" fo:font-style="italic" style:font-style-asian="italic" style:font-style-complex="italic" style:text-underline-style="none" style:text-line-through-style="none" fo:font-size="5.5pt" style:font-size-asian="5.5pt" style:font-size-complex="5.5pt" style:font-name="Tahoma" style:font-name-asian="Tahoma" style:font-name-complex="Tahoma"/>
    </style:style>
    <style:style style:family="text" style:name="CharStyle75" style:display-name="CharStyle75" style:parent-style-name="CharStyle74">
      <style:text-properties fo:language="en" style:language-asian="en" style:language-complex="en" fo:country="US" style:country-asian="US" style:country-complex="US" style:text-scale="100.%" fo:letter-spacing="0.000cm" fo:color="#000000" style:text-position="0.%"/>
    </style:style>
    <style:style style:family="text" style:name="CharStyle77" style:display-name="CharStyle77" style:parent-style-name="DefaultFontStyle">
      <style:text-properties fo:font-weight="normal" style:font-weight-asian="normal" style:font-weight-complex="normal" fo:font-style="italic" style:font-style-asian="italic" style:font-style-complex="italic" style:text-underline-style="none" style:text-line-through-style="none" fo:font-size="4.5pt" style:font-size-asian="4.5pt" style:font-size-complex="4.5pt" style:font-name="Times New Roman" style:font-name-asian="Times New Roman" style:font-name-complex="Times New Roman" fo:letter-spacing="0.025cm"/>
    </style:style>
    <style:style style:family="text" style:name="CharStyle78" style:display-name="CharStyle78" style:parent-style-name="CharStyle77">
      <style:text-properties fo:language="en" style:language-asian="en" style:language-complex="en" fo:country="US" style:country-asian="US" style:country-complex="US" fo:font-size="7.5pt" style:font-size-asian="7.5pt" style:font-size-complex="7.5pt" style:text-scale="100.%" fo:letter-spacing="0.049cm" fo:color="#000000" style:text-position="0.%"/>
    </style:style>
    <style:style style:family="text" style:name="CharStyle79" style:display-name="CharStyle79" style:parent-style-name="CharStyle77">
      <style:text-properties fo:language="en" style:language-asian="en" style:language-complex="en" fo:country="US" style:country-asian="US" style:country-complex="US" style:text-scale="100.%" fo:color="#000000" style:text-position="0.%"/>
    </style:style>
    <style:style style:family="text" style:name="CharStyle81" style:display-name="CharStyle81"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11cm"/>
    </style:style>
    <style:style style:family="text" style:name="CharStyle82" style:display-name="CharStyle82" style:parent-style-name="CharStyle81">
      <style:text-properties fo:language="en" style:language-asian="en" style:language-complex="en" fo:country="US" style:country-asian="US" style:country-complex="US" fo:font-style="italic" style:font-style-asian="italic" style:font-style-complex="italic" fo:font-size="7.5pt" style:font-size-asian="7.5pt" style:font-size-complex="7.5pt" style:text-scale="100.%" fo:letter-spacing="0.049cm" fo:color="#000000" style:text-position="0.%"/>
    </style:style>
    <style:style style:family="text" style:name="CharStyle83" style:display-name="CharStyle83" style:parent-style-name="CharStyle81">
      <style:text-properties fo:language="en" style:language-asian="en" style:language-complex="en" fo:country="US" style:country-asian="US" style:country-complex="US" style:text-scale="100.%" fo:color="#000000" style:text-position="0.%"/>
    </style:style>
    <style:style style:family="text" style:name="CharStyle84" style:display-name="CharStyle84" style:parent-style-name="CharStyle53">
      <style:text-properties fo:language="en" style:language-asian="en" style:language-complex="en" fo:country="US" style:country-asian="US" style:country-complex="US" fo:font-style="italic" style:font-style-asian="italic" style:font-style-complex="italic" fo:font-size="4.5pt" style:font-size-asian="4.5pt" style:font-size-complex="4.5pt" style:text-scale="100.%" fo:letter-spacing="0.025cm" fo:color="#000000" style:text-position="0.%"/>
    </style:style>
    <style:style style:family="text" style:name="CharStyle85" style:display-name="CharStyle85" style:parent-style-name="CharStyle53">
      <style:text-properties fo:language="en" style:language-asian="en" style:language-complex="en" fo:country="US" style:country-asian="US" style:country-complex="US" fo:font-style="italic" style:font-style-asian="italic" style:font-style-complex="italic" style:text-scale="100.%" fo:letter-spacing="0.247cm" fo:color="#000000" style:text-position="0.%"/>
    </style:style>
    <style:style style:family="text" style:name="CharStyle86" style:display-name="CharStyle86" style:parent-style-name="CharStyle53">
      <style:text-properties fo:language="en" style:language-asian="en" style:language-complex="en" fo:country="US" style:country-asian="US" style:country-complex="US" style:text-line-through-style="solid" style:text-scale="100.%" fo:color="#000000" style:text-position="0.%"/>
    </style:style>
    <style:style style:family="text" style:name="CharStyle87" style:display-name="CharStyle87" style:parent-style-name="CharStyle53">
      <style:text-properties fo:language="en" style:language-asian="en" style:language-complex="en" fo:country="US" style:country-asian="US" style:country-complex="US" style:text-line-through-style="solid" fo:font-size="7.pt" style:font-size-asian="7.pt" style:font-size-complex="7.pt" style:text-scale="100.%" fo:letter-spacing="0.011cm" fo:color="#000000" style:text-position="0.%"/>
    </style:style>
    <style:style style:family="text" style:name="CharStyle88" style:display-name="CharStyle88" style:parent-style-name="CharStyle53">
      <style:text-properties fo:language="en" style:language-asian="en" style:language-complex="en" fo:country="US" style:country-asian="US" style:country-complex="US" fo:font-weight="bold" style:font-weight-asian="bold" style:font-weight-complex="bold" fo:font-style="italic" style:font-style-asian="italic" style:font-style-complex="italic" style:font-name="Calibri" style:font-name-asian="Calibri" style:font-name-complex="Calibri" style:text-scale="100.%" fo:letter-spacing="0.002cm" fo:color="#000000" style:text-position="0.%"/>
    </style:style>
    <style:style style:family="text" style:name="CharStyle89" style:display-name="CharStyle89" style:parent-style-name="CharStyle53">
      <style:text-properties fo:language="en" style:language-asian="en" style:language-complex="en" fo:country="US" style:country-asian="US" style:country-complex="US" fo:font-size="8.pt" style:font-size-asian="8.pt" style:font-size-complex="8.pt" style:text-scale="100.%" fo:letter-spacing="0.000cm" fo:color="#000000" style:text-position="0.%"/>
    </style:style>
    <style:style style:family="text" style:name="CharStyle90" style:display-name="CharStyle90" style:parent-style-name="CharStyle49">
      <style:text-properties fo:language="en" style:language-asian="en" style:language-complex="en" fo:country="US" style:country-asian="US" style:country-complex="US" fo:font-size="4.5pt" style:font-size-asian="4.5pt" style:font-size-complex="4.5pt" style:text-scale="100.%" fo:letter-spacing="0.025cm" fo:color="#000000" style:text-position="0.%"/>
    </style:style>
    <style:style style:family="text" style:name="CharStyle91" style:display-name="CharStyle91" style:parent-style-name="CharStyle16">
      <style:text-properties fo:language="en" style:language-asian="en" style:language-complex="en" fo:country="US" style:country-asian="US" style:country-complex="US" fo:font-weight="bold" style:font-weight-asian="bold" style:font-weight-complex="bold" fo:font-style="italic" style:font-style-asian="italic" style:font-style-complex="italic" style:font-name="Calibri" style:font-name-asian="Calibri" style:font-name-complex="Calibri" style:text-scale="100.%" fo:letter-spacing="0.002cm" fo:color="#000000" style:text-position="0.%"/>
    </style:style>
    <style:style style:family="text" style:name="CharStyle92" style:display-name="CharStyle92" style:parent-style-name="CharStyle16">
      <style:text-properties fo:language="en" style:language-asian="en" style:language-complex="en" fo:country="US" style:country-asian="US" style:country-complex="US" fo:font-weight="bold" style:font-weight-asian="bold" style:font-weight-complex="bold" fo:font-style="italic" style:font-style-asian="italic" style:font-style-complex="italic" style:font-name="Calibri" style:font-name-asian="Calibri" style:font-name-complex="Calibri" style:text-scale="100.%" fo:letter-spacing="0.002cm" fo:color="#000000" style:text-position="0.%"/>
    </style:style>
    <style:style style:family="text" style:name="CharStyle93" style:display-name="CharStyle93" style:parent-style-name="CharStyle16">
      <style:text-properties fo:language="en" style:language-asian="en" style:language-complex="en" fo:country="US" style:country-asian="US" style:country-complex="US" fo:font-size="8.pt" style:font-size-asian="8.pt" style:font-size-complex="8.pt" style:text-scale="100.%" fo:letter-spacing="0.000cm" fo:color="#000000" style:text-position="0.%"/>
    </style:style>
    <style:style style:family="text" style:name="CharStyle95" style:display-name="CharStyle95" style:parent-style-name="DefaultFontStyle">
      <style:text-properties fo:font-weight="normal" style:font-weight-asian="normal" style:font-weight-complex="normal" fo:font-style="italic" style:font-style-asian="italic" style:font-style-complex="italic" style:text-underline-style="none" style:text-line-through-style="none" fo:font-size="13.pt" style:font-size-asian="13.pt" style:font-size-complex="13.pt" style:font-name="Franklin Gothic Medium" style:font-name-asian="Franklin Gothic Medium" style:font-name-complex="Franklin Gothic Medium"/>
    </style:style>
    <style:style style:family="text" style:name="CharStyle96" style:display-name="CharStyle96" style:parent-style-name="CharStyle95">
      <style:text-properties fo:language="en" style:language-asian="en" style:language-complex="en" fo:country="US" style:country-asian="US" style:country-complex="US" style:text-scale="100.%" fo:letter-spacing="0.000cm" fo:color="#000000" style:text-position="0.%"/>
    </style:style>
    <style:style style:family="text" style:name="CharStyle97" style:display-name="CharStyle97" style:parent-style-name="CharStyle24">
      <style:text-properties fo:language="en" style:language-asian="en" style:language-complex="en" fo:country="US" style:country-asian="US" style:country-complex="US" fo:font-style="normal" style:font-style-asian="normal" style:font-style-complex="normal" style:text-underline-style="solid" style:text-scale="100.%" fo:letter-spacing="0.005cm" fo:color="#000000" style:text-position="0.%"/>
    </style:style>
    <style:style style:family="text" style:name="CharStyle98" style:display-name="CharStyle98" style:parent-style-name="CharStyle16">
      <style:text-properties fo:language="en" style:language-asian="en" style:language-complex="en" fo:country="US" style:country-asian="US" style:country-complex="US" fo:font-style="italic" style:font-style-asian="italic" style:font-style-complex="italic" fo:font-size="19.pt" style:font-size-asian="19.pt" style:font-size-complex="19.pt" style:text-scale="100.%" fo:letter-spacing="-0.032cm" fo:color="#000000" style:text-position="0.%"/>
    </style:style>
    <style:style style:family="text" style:name="CharStyle99" style:display-name="CharStyle99" style:parent-style-name="CharStyle16">
      <style:text-properties fo:language="en" style:language-asian="en" style:language-complex="en" fo:country="US" style:country-asian="US" style:country-complex="US" fo:font-size="19.pt" style:font-size-asian="19.pt" style:font-size-complex="19.pt" style:text-scale="100.%" fo:letter-spacing="0.000cm" fo:color="#000000" style:text-position="0.%"/>
    </style:style>
    <style:style style:family="text" style:name="CharStyle100" style:display-name="CharStyle100" style:parent-style-name="CharStyle81">
      <style:text-properties fo:language="en" style:language-asian="en" style:language-complex="en" fo:country="US" style:country-asian="US" style:country-complex="US" fo:font-style="italic" style:font-style-asian="italic" style:font-style-complex="italic" fo:font-size="7.5pt" style:font-size-asian="7.5pt" style:font-size-complex="7.5pt" style:text-scale="100.%" fo:color="#000000" style:text-position="0.%"/>
    </style:style>
    <style:style style:family="text" style:name="CharStyle101" style:display-name="CharStyle101" style:parent-style-name="CharStyle81">
      <style:text-properties fo:language="en" style:language-asian="en" style:language-complex="en" fo:country="US" style:country-asian="US" style:country-complex="US" fo:font-size="7.5pt" style:font-size-asian="7.5pt" style:font-size-complex="7.5pt" style:text-scale="100.%" fo:letter-spacing="0.005cm" fo:color="#000000" style:text-position="0.%"/>
    </style:style>
    <style:style style:family="text" style:name="CharStyle102" style:display-name="CharStyle102" style:parent-style-name="CharStyle16">
      <style:text-properties fo:language="en" style:language-asian="en" style:language-complex="en" fo:country="US" style:country-asian="US" style:country-complex="US" style:text-scale="100.%" fo:letter-spacing="0.056cm" fo:color="#000000" style:text-position="0.%"/>
    </style:style>
    <style:style style:family="text" style:name="CharStyle103" style:display-name="CharStyle103" style:parent-style-name="CharStyle16">
      <style:text-properties fo:language="en" style:language-asian="en" style:language-complex="en" fo:country="US" style:country-asian="US" style:country-complex="US" style:text-scale="100.%" fo:letter-spacing="0.127cm" fo:color="#000000" style:text-position="0.%"/>
    </style:style>
    <style:style style:family="text" style:name="CharStyle104" style:display-name="CharStyle104" style:parent-style-name="CharStyle49">
      <style:text-properties fo:language="en" style:language-asian="en" style:language-complex="en" fo:country="US" style:country-asian="US" style:country-complex="US" fo:font-size="6.5pt" style:font-size-asian="6.5pt" style:font-size-complex="6.5pt" style:text-scale="100.%" fo:letter-spacing="0.005cm" fo:color="#000000" style:text-position="0.%"/>
    </style:style>
    <style:style style:family="text" style:name="CharStyle105" style:display-name="CharStyle105" style:parent-style-name="CharStyle49">
      <style:text-properties fo:font-style="normal" style:font-style-asian="normal" style:font-style-complex="normal" fo:font-size="6.5pt" style:font-size-asian="6.5pt" style:font-size-complex="6.5pt" style:text-scale="100.%" fo:letter-spacing="0.000cm" fo:color="#000000" style:text-position="0.%"/>
    </style:style>
    <style:style style:family="text" style:name="CharStyle107" style:display-name="CharStyle107"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11cm"/>
    </style:style>
    <style:style style:family="text" style:name="CharStyle108" style:display-name="CharStyle108" style:parent-style-name="CharStyle107">
      <style:text-properties fo:language="en" style:language-asian="en" style:language-complex="en" fo:country="US" style:country-asian="US" style:country-complex="US" fo:font-style="italic" style:font-style-asian="italic" style:font-style-complex="italic" fo:font-size="7.5pt" style:font-size-asian="7.5pt" style:font-size-complex="7.5pt" style:text-scale="100.%" fo:color="#000000" style:text-position="0.%"/>
    </style:style>
    <style:style style:family="text" style:name="CharStyle109" style:display-name="CharStyle109" style:parent-style-name="CharStyle107">
      <style:text-properties fo:language="en" style:language-asian="en" style:language-complex="en" fo:country="US" style:country-asian="US" style:country-complex="US" style:text-scale="100.%" fo:color="#000000" style:text-position="0.%"/>
    </style:style>
    <style:style style:family="text" style:name="CharStyle110" style:display-name="CharStyle110" style:parent-style-name="CharStyle107">
      <style:text-properties fo:language="en" style:language-asian="en" style:language-complex="en" fo:country="US" style:country-asian="US" style:country-complex="US" fo:font-size="7.5pt" style:font-size-asian="7.5pt" style:font-size-complex="7.5pt" style:text-scale="100.%" fo:letter-spacing="0.005cm" fo:color="#000000" style:text-position="0.%"/>
    </style:style>
    <style:style style:family="text" style:name="CharStyle111" style:display-name="CharStyle111" style:parent-style-name="CharStyle49">
      <style:text-properties fo:language="en" style:language-asian="en" style:language-complex="en" fo:country="US" style:country-asian="US" style:country-complex="US" fo:font-size="17.pt" style:font-size-asian="17.pt" style:font-size-complex="17.pt" style:text-scale="100.%" fo:letter-spacing="-0.041cm" fo:color="#000000" style:text-position="0.%"/>
    </style:style>
    <style:style style:family="text" style:name="CharStyle112" style:display-name="CharStyle112" style:parent-style-name="CharStyle49">
      <style:text-properties fo:language="en" style:language-asian="en" style:language-complex="en" fo:country="US" style:country-asian="US" style:country-complex="US" fo:font-variant="small-caps" style:text-scale="100.%" fo:color="#000000" style:text-position="0.%"/>
    </style:style>
    <style:style style:family="text" style:name="CharStyle113" style:display-name="CharStyle113" style:parent-style-name="CharStyle107">
      <style:text-properties fo:language="en" style:language-asian="en" style:language-complex="en" fo:country="US" style:country-asian="US" style:country-complex="US" fo:font-style="italic" style:font-style-asian="italic" style:font-style-complex="italic" fo:font-size="7.5pt" style:font-size-asian="7.5pt" style:font-size-complex="7.5pt" style:text-scale="100.%" fo:letter-spacing="0.049cm" fo:color="#000000" style:text-position="0.%"/>
    </style:style>
    <style:style style:family="text" style:name="CharStyle114" style:display-name="CharStyle114" style:parent-style-name="CharStyle49">
      <style:text-properties fo:language="en" style:language-asian="en" style:language-complex="en" fo:country="US" style:country-asian="US" style:country-complex="US" fo:font-style="normal" style:font-style-asian="normal" style:font-style-complex="normal" style:text-scale="100.%" fo:letter-spacing="0.056cm" fo:color="#000000" style:text-position="0.%"/>
    </style:style>
    <style:style style:family="text" style:name="CharStyle115" style:display-name="CharStyle115" style:parent-style-name="CharStyle49">
      <style:text-properties fo:language="en" style:language-asian="en" style:language-complex="en" fo:country="US" style:country-asian="US" style:country-complex="US" fo:font-style="normal" style:font-style-asian="normal" style:font-style-complex="normal" style:text-scale="100.%" fo:letter-spacing="0.005cm" fo:color="#000000" style:text-position="0.%"/>
    </style:style>
    <style:style style:family="text" style:name="CharStyle116" style:display-name="CharStyle116" style:parent-style-name="CharStyle49">
      <style:text-properties fo:language="en" style:language-asian="en" style:language-complex="en" fo:country="US" style:country-asian="US" style:country-complex="US" fo:font-style="normal" style:font-style-asian="normal" style:font-style-complex="normal" fo:font-size="7.pt" style:font-size-asian="7.pt" style:font-size-complex="7.pt" style:text-scale="100.%" fo:color="#000000" style:text-position="0.%"/>
    </style:style>
    <style:style style:family="text" style:name="CharStyle117" style:display-name="CharStyle117" style:parent-style-name="CharStyle49">
      <style:text-properties fo:language="en" style:language-asian="en" style:language-complex="en" fo:country="US" style:country-asian="US" style:country-complex="US" style:text-scale="100.%" fo:letter-spacing="0.049cm" fo:color="#000000" style:text-position="0.%"/>
    </style:style>
    <style:style style:family="text" style:name="CharStyle118" style:display-name="CharStyle118" style:parent-style-name="CharStyle16">
      <style:text-properties fo:language="en" style:language-asian="en" style:language-complex="en" fo:country="US" style:country-asian="US" style:country-complex="US" style:text-scale="100.%" fo:letter-spacing="0.238cm" fo:color="#000000" style:text-position="0.%"/>
    </style:style>
    <style:style style:family="text" style:name="CharStyle119" style:display-name="CharStyle119" style:parent-style-name="CharStyle24">
      <style:text-properties fo:language="en" style:language-asian="en" style:language-complex="en" fo:country="US" style:country-asian="US" style:country-complex="US" style:text-scale="100.%" fo:letter-spacing="0.049cm" fo:color="#000000" style:text-position="0.%"/>
    </style:style>
    <style:style style:family="text" style:name="CharStyle120" style:display-name="CharStyle120" style:parent-style-name="CharStyle16">
      <style:text-properties fo:language="en" style:language-asian="en" style:language-complex="en" fo:country="US" style:country-asian="US" style:country-complex="US" fo:font-style="italic" style:font-style-asian="italic" style:font-style-complex="italic" style:text-scale="100.%" fo:letter-spacing="0.049cm" fo:color="#000000" style:text-position="0.%"/>
    </style:style>
    <style:style style:family="text" style:name="CharStyle121" style:display-name="CharStyle121" style:parent-style-name="CharStyle16">
      <style:text-properties fo:language="en" style:language-asian="en" style:language-complex="en" fo:country="US" style:country-asian="US" style:country-complex="US" fo:font-size="8.pt" style:font-size-asian="8.pt" style:font-size-complex="8.pt" style:text-scale="100.%" fo:letter-spacing="0.000cm" fo:color="#000000" style:text-position="0.%"/>
    </style:style>
    <style:style style:family="text" style:name="CharStyle122" style:display-name="CharStyle122" style:parent-style-name="CharStyle16">
      <style:text-properties fo:language="en" style:language-asian="en" style:language-complex="en" fo:country="US" style:country-asian="US" style:country-complex="US" fo:font-style="italic" style:font-style-asian="italic" style:font-style-complex="italic" style:text-scale="100.%" fo:letter-spacing="0.049cm" fo:color="#000000" style:text-position="0.%"/>
    </style:style>
    <style:style style:family="text" style:name="CharStyle123" style:display-name="CharStyle123" style:parent-style-name="CharStyle53">
      <style:text-properties fo:language="en" style:language-asian="en" style:language-complex="en" fo:country="US" style:country-asian="US" style:country-complex="US" fo:font-style="italic" style:font-style-asian="italic" style:font-style-complex="italic" style:text-scale="100.%" fo:letter-spacing="0.108cm" fo:color="#000000" style:text-position="0.%"/>
    </style:style>
    <style:style style:family="text" style:name="CharStyle124" style:display-name="CharStyle124" style:parent-style-name="CharStyle53">
      <style:text-properties fo:language="en" style:language-asian="en" style:language-complex="en" fo:country="US" style:country-asian="US" style:country-complex="US" fo:font-style="italic" style:font-style-asian="italic" style:font-style-complex="italic" style:text-scale="100.%" fo:letter-spacing="0.049cm" fo:color="#000000" style:text-position="0.%"/>
    </style:style>
    <style:style style:family="text" style:name="CharStyle125" style:display-name="CharStyle125" style:parent-style-name="CharStyle53">
      <style:text-properties fo:language="en" style:language-asian="en" style:language-complex="en" fo:country="US" style:country-asian="US" style:country-complex="US" style:text-scale="100.%" fo:letter-spacing="0.056cm" fo:color="#000000" style:text-position="0.%"/>
    </style:style>
    <style:style style:family="text" style:name="CharStyle126" style:display-name="CharStyle126" style:parent-style-name="CharStyle53">
      <style:text-properties fo:language="en" style:language-asian="en" style:language-complex="en" fo:country="US" style:country-asian="US" style:country-complex="US" fo:font-style="italic" style:font-style-asian="italic" style:font-style-complex="italic" style:text-scale="100.%" fo:letter-spacing="0.011cm" fo:color="#000000" style:text-position="0.%"/>
    </style:style>
    <style:style style:family="text" style:name="CharStyle128" style:display-name="CharStyle128" style:parent-style-name="DefaultFontStyle">
      <style:text-properties fo:font-weight="normal" style:font-weight-asian="normal" style:font-weight-complex="normal" fo:font-style="italic" style:font-style-asian="italic" style:font-style-complex="italic" style:text-underline-style="none" style:text-line-through-style="none" fo:font-size="5.5pt" style:font-size-asian="5.5pt" style:font-size-complex="5.5pt" style:font-name="Tahoma" style:font-name-asian="Tahoma" style:font-name-complex="Tahoma"/>
    </style:style>
    <style:style style:family="text" style:name="CharStyle129" style:display-name="CharStyle129" style:parent-style-name="CharStyle128">
      <style:text-properties fo:language="en" style:language-asian="en" style:language-complex="en" fo:country="US" style:country-asian="US" style:country-complex="US" style:text-scale="100.%" fo:letter-spacing="0.000cm" fo:color="#000000" style:text-position="0.%"/>
    </style:style>
    <style:style style:family="text" style:name="CharStyle130" style:display-name="CharStyle130" style:parent-style-name="CharStyle24">
      <style:text-properties fo:language="en" style:language-asian="en" style:language-complex="en" fo:country="US" style:country-asian="US" style:country-complex="US" style:text-scale="100.%" fo:letter-spacing="0.049cm" fo:color="#000000" style:text-position="0.%"/>
    </style:style>
    <style:style style:family="text" style:name="CharStyle131" style:display-name="CharStyle131" style:parent-style-name="CharStyle24">
      <style:text-properties fo:language="en" style:language-asian="en" style:language-complex="en" fo:country="US" style:country-asian="US" style:country-complex="US" fo:font-size="17.pt" style:font-size-asian="17.pt" style:font-size-complex="17.pt" style:text-scale="100.%" fo:letter-spacing="-0.039cm" fo:color="#000000" style:text-position="0.%"/>
    </style:style>
    <style:style style:family="text" style:name="CharStyle132" style:display-name="CharStyle132" style:parent-style-name="CharStyle49">
      <style:text-properties fo:language="en" style:language-asian="en" style:language-complex="en" fo:country="US" style:country-asian="US" style:country-complex="US" fo:font-variant="small-caps" style:text-scale="100.%" fo:letter-spacing="0.108cm" fo:color="#000000" style:text-position="0.%"/>
    </style:style>
    <style:style style:family="text" style:name="CharStyle133" style:display-name="CharStyle133" style:parent-style-name="CharStyle49">
      <style:text-properties fo:language="en" style:language-asian="en" style:language-complex="en" fo:country="US" style:country-asian="US" style:country-complex="US" fo:font-variant="small-caps" style:text-scale="100.%" fo:letter-spacing="0.049cm" fo:color="#000000" style:text-position="0.%"/>
    </style:style>
    <style:style style:family="text" style:name="CharStyle134" style:display-name="CharStyle134" style:parent-style-name="CharStyle49">
      <style:text-properties fo:language="en" style:language-asian="en" style:language-complex="en" fo:country="US" style:country-asian="US" style:country-complex="US" fo:font-size="17.pt" style:font-size-asian="17.pt" style:font-size-complex="17.pt" style:text-scale="100.%" fo:letter-spacing="-0.039cm" fo:color="#000000" style:text-position="0.%"/>
    </style:style>
    <style:style style:family="text" style:name="CharStyle135" style:display-name="CharStyle135" style:parent-style-name="CharStyle53">
      <style:text-properties fo:language="en" style:language-asian="en" style:language-complex="en" fo:country="US" style:country-asian="US" style:country-complex="US" fo:font-style="italic" style:font-style-asian="italic" style:font-style-complex="italic" style:text-underline-style="solid" style:text-scale="100.%" fo:letter-spacing="0.049cm" fo:color="#000000" style:text-position="0.%"/>
    </style:style>
    <style:style style:family="text" style:name="CharStyle136" style:display-name="CharStyle136" style:parent-style-name="CharStyle53">
      <style:text-properties fo:language="en" style:language-asian="en" style:language-complex="en" fo:country="US" style:country-asian="US" style:country-complex="US" style:text-underline-style="solid" style:text-scale="100.%" fo:color="#000000" style:text-position="0.%"/>
    </style:style>
    <style:style style:family="text" style:name="CharStyle138" style:display-name="CharStyle138" style:parent-style-name="DefaultFontStyle">
      <style:text-properties fo:font-weight="normal" style:font-weight-asian="normal" style:font-weight-complex="normal" fo:font-style="italic" style:font-style-asian="italic" style:font-style-complex="italic" style:text-underline-style="none" style:text-line-through-style="none" fo:font-size="4.5pt" style:font-size-asian="4.5pt" style:font-size-complex="4.5pt" style:font-name="Times New Roman" style:font-name-asian="Times New Roman" style:font-name-complex="Times New Roman" fo:letter-spacing="0.025cm"/>
    </style:style>
    <style:style style:family="text" style:name="CharStyle139" style:display-name="CharStyle139" style:parent-style-name="CharStyle138">
      <style:text-properties fo:language="en" style:language-asian="en" style:language-complex="en" fo:country="US" style:country-asian="US" style:country-complex="US" fo:font-size="7.5pt" style:font-size-asian="7.5pt" style:font-size-complex="7.5pt" style:text-scale="100.%" fo:letter-spacing="0.049cm" fo:color="#000000" style:text-position="0.%"/>
    </style:style>
    <style:style style:family="text" style:name="CharStyle140" style:display-name="CharStyle140" style:parent-style-name="CharStyle138">
      <style:text-properties fo:language="en" style:language-asian="en" style:language-complex="en" fo:country="US" style:country-asian="US" style:country-complex="US" style:text-scale="100.%" fo:color="#000000" style:text-position="0.%"/>
    </style:style>
    <style:style style:family="text" style:name="CharStyle141" style:display-name="CharStyle141" style:parent-style-name="CharStyle43">
      <style:text-properties fo:language="en" style:language-asian="en" style:language-complex="en" fo:country="US" style:country-asian="US" style:country-complex="US" style:text-scale="100.%" fo:letter-spacing="0.000cm" fo:color="#000000" style:text-position="0.%"/>
    </style:style>
    <style:style style:family="text" style:name="CharStyle143" style:display-name="CharStyle143"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02cm"/>
    </style:style>
    <style:style style:family="text" style:name="CharStyle144" style:display-name="CharStyle144" style:parent-style-name="CharStyle143">
      <style:text-properties fo:language="en" style:language-asian="en" style:language-complex="en" fo:country="US" style:country-asian="US" style:country-complex="US" fo:font-weight="bold" style:font-weight-asian="bold" style:font-weight-complex="bold" fo:font-size="6.5pt" style:font-size-asian="6.5pt" style:font-size-complex="6.5pt" style:font-name="Calibri" style:font-name-asian="Calibri" style:font-name-complex="Calibri" style:text-scale="100.%" fo:letter-spacing="0.000cm" fo:color="#000000" style:text-position="0.%"/>
    </style:style>
    <style:style style:family="text" style:name="CharStyle145" style:display-name="CharStyle145" style:parent-style-name="CharStyle143">
      <style:text-properties fo:language="en" style:language-asian="en" style:language-complex="en" fo:country="US" style:country-asian="US" style:country-complex="US" style:text-scale="100.%" fo:color="#000000" style:text-position="0.%"/>
    </style:style>
    <style:style style:family="text" style:name="CharStyle146" style:display-name="CharStyle146" style:parent-style-name="CharStyle143">
      <style:text-properties fo:language="en" style:language-asian="en" style:language-complex="en" fo:country="US" style:country-asian="US" style:country-complex="US" style:text-scale="100.%" fo:color="#000000" style:text-position="0.%"/>
    </style:style>
    <style:style style:family="text" style:name="CharStyle147" style:display-name="CharStyle147" style:parent-style-name="CharStyle143">
      <style:text-properties fo:language="en" style:language-asian="en" style:language-complex="en" fo:country="US" style:country-asian="US" style:country-complex="US" fo:font-weight="bold" style:font-weight-asian="bold" style:font-weight-complex="bold" style:text-scale="100.%" fo:letter-spacing="-0.007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Tekst treści (2)">
      <style:paragraph-properties fo:background-color="#FFFFFF" fo:margin-bottom="0.635cm" fo:line-height="0.330cm"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Calibri" style:font-name-asian="Calibri" style:font-name-complex="Calibri" fo:letter-spacing="0.004cm"/>
    </style:style>
    <style:style style:family="paragraph" style:name="Nagłówek #1">
      <style:paragraph-properties fo:background-color="#FFFFFF" fo:margin-top="0.635cm" fo:line-height="0.000cm" fo:text-align="right" style:page-number="auto"/>
      <style:text-properties fo:font-weight="normal" style:font-weight-asian="normal" style:font-weight-complex="normal" fo:font-style="normal" style:font-style-asian="normal" style:font-style-complex="normal" style:text-underline-style="none" style:text-line-through-style="none" fo:font-size="27.pt" style:font-size-asian="27.pt" style:font-size-complex="27.pt" style:font-name="Calibri" style:font-name-asian="Calibri" style:font-name-complex="Calibri" fo:letter-spacing="0.014cm"/>
    </style:style>
    <style:style style:family="paragraph" style:name="Tekst treści (3)">
      <style:paragraph-properties fo:background-color="#FFFFFF" fo:margin-bottom="0.106cm" fo:line-height="0.186cm" fo:text-align="justify" style:page-number="auto"/>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Tahoma" style:font-name-asian="Tahoma" style:font-name-complex="Tahoma" fo:letter-spacing="0.002cm"/>
    </style:style>
    <style:style style:family="paragraph" style:name="Nagłówek #2">
      <style:paragraph-properties fo:background-color="#FFFFFF" fo:margin-top="0.106cm" fo:margin-bottom="0.318cm" fo:line-height="0.525cm" style:page-number="auto"/>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font-name="Calibri" style:font-name-asian="Calibri" style:font-name-complex="Calibri" fo:letter-spacing="0.009cm"/>
    </style:style>
    <style:style style:family="paragraph" style:name="Tekst treści">
      <style:paragraph-properties fo:background-color="#FFFFFF" fo:margin-top="0.318cm" fo:margin-bottom="0.635cm" fo:line-height="0.000cm" fo:text-indent="-3.210cm" fo:text-align="justify"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5cm"/>
    </style:style>
    <style:style style:family="paragraph" style:name="Tekst treści (4)">
      <style:paragraph-properties fo:background-color="#FFFFFF" fo:margin-top="0.635cm" fo:margin-bottom="0.106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Calibri" style:font-name-asian="Calibri" style:font-name-complex="Calibri"/>
    </style:style>
    <style:style style:family="paragraph" style:name="Tekst treści (5)">
      <style:paragraph-properties fo:background-color="#FFFFFF" fo:margin-top="0.106cm" fo:margin-bottom="0.106cm" fo:line-height="0.398cm" fo:text-indent="-2.187cm" fo:text-align="justify" style:page-number="auto"/>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fo:letter-spacing="0.011cm"/>
    </style:style>
    <style:style style:family="paragraph" style:name="Stopka">
      <style:paragraph-properties fo:background-color="#FFFFFF" fo:margin-bottom="0.106cm" fo:line-height="0.000cm" fo:text-indent="-0.494cm"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02cm"/>
    </style:style>
    <style:style style:family="paragraph" style:name="Nagłówek lub stopka (2)">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6.5pt" style:font-size-asian="6.5pt" style:font-size-complex="6.5pt" style:font-name="Times New Roman" style:font-name-asian="Times New Roman" style:font-name-complex="Times New Roman" fo:letter-spacing="-0.002cm"/>
    </style:style>
    <style:style style:family="paragraph" style:name="Nagłówek lub 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Calibri" style:font-name-asian="Calibri" style:font-name-complex="Calibri"/>
    </style:style>
    <style:style style:family="paragraph" style:name="Nagłówek #4">
      <style:paragraph-properties fo:background-color="#FFFFFF" fo:margin-bottom="0.529cm" fo:line-height="0.000cm" fo:text-indent="-0.388cm" fo:text-align="justify" style:page-number="auto"/>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font-name="Calibri" style:font-name-asian="Calibri" style:font-name-complex="Calibri"/>
    </style:style>
    <style:style style:family="paragraph" style:name="Nagłówek #5">
      <style:paragraph-properties fo:background-color="#FFFFFF" fo:margin-top="0.529cm" fo:margin-bottom="0.529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Calibri" style:font-name-asian="Calibri" style:font-name-complex="Calibri"/>
    </style:style>
    <style:style style:family="paragraph" style:name="Spis treści (2)">
      <style:paragraph-properties fo:background-color="#FFFFFF" fo:margin-top="0.106cm" fo:margin-bottom="0.318cm" fo:line-height="0.000cm" fo:text-align="justify" style:page-number="auto"/>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fo:letter-spacing="0.011cm"/>
    </style:style>
    <style:style style:family="paragraph" style:name="Spis treści">
      <style:paragraph-properties fo:background-color="#FFFFFF" fo:margin-top="0.318cm" fo:margin-bottom="0.106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5cm"/>
    </style:style>
    <style:style style:family="paragraph" style:name="Nagłówek lub stopka (3)">
      <style:paragraph-properties fo:background-color="#FFFFFF" fo:line-height="0.000cm" style:page-number="auto"/>
      <style:text-properties fo:font-weight="bold" style:font-weight-asian="bold" style:font-weight-complex="bold" fo:font-style="italic" style:font-style-asian="italic" style:font-style-complex="italic" style:text-underline-style="none" style:text-line-through-style="none" fo:font-size="6.5pt" style:font-size-asian="6.5pt" style:font-size-complex="6.5pt" style:font-name="Times New Roman" style:font-name-asian="Times New Roman" style:font-name-complex="Times New Roman" fo:letter-spacing="0.014cm"/>
    </style:style>
    <style:style style:family="paragraph" style:name="Tekst treści (6)">
      <style:paragraph-properties fo:background-color="#FFFFFF" fo:line-height="0.406cm" style:page-number="auto"/>
      <style:text-properties fo:font-weight="normal" style:font-weight-asian="normal" style:font-weight-complex="normal" fo:font-style="italic" style:font-style-asian="italic" style:font-style-complex="italic" style:text-underline-style="none" style:text-line-through-style="none" fo:font-size="5.5pt" style:font-size-asian="5.5pt" style:font-size-complex="5.5pt" style:font-name="Tahoma" style:font-name-asian="Tahoma" style:font-name-complex="Tahoma"/>
    </style:style>
    <style:style style:family="paragraph" style:name="Tekst treści (7)">
      <style:paragraph-properties fo:background-color="#FFFFFF" fo:margin-bottom="0.106cm" fo:line-height="0.406cm" style:page-number="auto"/>
      <style:text-properties fo:font-weight="normal" style:font-weight-asian="normal" style:font-weight-complex="normal" fo:font-style="italic" style:font-style-asian="italic" style:font-style-complex="italic" style:text-underline-style="none" style:text-line-through-style="none" fo:font-size="4.5pt" style:font-size-asian="4.5pt" style:font-size-complex="4.5pt" style:font-name="Times New Roman" style:font-name-asian="Times New Roman" style:font-name-complex="Times New Roman" fo:letter-spacing="0.025cm"/>
    </style:style>
    <style:style style:family="paragraph" style:name="Tekst treści (8)">
      <style:paragraph-properties fo:background-color="#FFFFFF" fo:margin-top="0.318cm" fo:line-height="0.000cm"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11cm"/>
    </style:style>
    <style:style style:family="paragraph" style:name="Nagłówek lub stopka (4)">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13.pt" style:font-size-asian="13.pt" style:font-size-complex="13.pt" style:font-name="Franklin Gothic Medium" style:font-name-asian="Franklin Gothic Medium" style:font-name-complex="Franklin Gothic Medium"/>
    </style:style>
    <style:style style:family="paragraph" style:name="Spis treści (3)">
      <style:paragraph-properties fo:background-color="#FFFFFF" fo:margin-top="0.212cm" fo:line-height="0.339cm" fo:text-align="justify"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11cm"/>
    </style:style>
    <style:style style:family="paragraph" style:name="Spis treści (4)">
      <style:paragraph-properties fo:background-color="#FFFFFF" fo:line-height="0.406cm" style:page-number="auto"/>
      <style:text-properties fo:font-weight="normal" style:font-weight-asian="normal" style:font-weight-complex="normal" fo:font-style="italic" style:font-style-asian="italic" style:font-style-complex="italic" style:text-underline-style="none" style:text-line-through-style="none" fo:font-size="5.5pt" style:font-size-asian="5.5pt" style:font-size-complex="5.5pt" style:font-name="Tahoma" style:font-name-asian="Tahoma" style:font-name-complex="Tahoma"/>
    </style:style>
    <style:style style:family="paragraph" style:name="Spis treści (5)">
      <style:paragraph-properties fo:background-color="#FFFFFF" fo:margin-top="0.106cm" fo:margin-bottom="0.212cm" fo:line-height="0.000cm" fo:text-align="justify" style:page-number="auto"/>
      <style:text-properties fo:font-weight="normal" style:font-weight-asian="normal" style:font-weight-complex="normal" fo:font-style="italic" style:font-style-asian="italic" style:font-style-complex="italic" style:text-underline-style="none" style:text-line-through-style="none" fo:font-size="4.5pt" style:font-size-asian="4.5pt" style:font-size-complex="4.5pt" style:font-name="Times New Roman" style:font-name-asian="Times New Roman" style:font-name-complex="Times New Roman" fo:letter-spacing="0.025cm"/>
    </style:style>
    <style:style style:family="paragraph" style:name="Tekst treści (9)">
      <style:paragraph-properties fo:background-color="#FFFFFF" fo:margin-top="0.529cm" fo:margin-bottom="0.847cm" fo:line-height="0.322cm" fo:text-indent="-0.388cm" fo:text-align="justify"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02cm"/>
    </style:style>
    <style:style style:name="Frame" style:family="graphic">
      <style:graphic-properties/>
    </style:style>
    <text:notes-configuration text:note-class="footnote" text:start-numbering-at="document" style:num-format="1" text:start-value="0"/>
  </office:styles>
  <office:automatic-styles>
    <style:style style:family="paragraph" style:name="P491">
      <style:paragraph-properties style:page-number="auto"/>
      <style:text-properties fo:font-size="5.e-002pt" style:font-size-asian="5.e-002pt" style:font-size-complex="5.e-002pt"/>
    </style:style>
    <style:page-layout style:name="Mpm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491"/>
      </style:footer>
      <style:header>
        <text:p text:style-name="P491"/>
      </style:header>
    </style:master-page>
    <style:master-page style:name="PageStyle1" style:page-layout-name="Mpm1">
      <style:footer>
        <text:p text:style-name="P491"/>
      </style:footer>
      <style:header>
        <text:p text:style-name="P491"/>
      </style:header>
    </style:master-page>
    <style:master-page style:name="PageStyle2" style:page-layout-name="Mpm2">
      <style:footer>
        <text:p text:style-name="P491"/>
      </style:footer>
      <style:header>
        <text:p text:style-name="P491"/>
      </style:header>
    </style:master-page>
    <style:master-page style:name="PageStyle3" style:page-layout-name="Mpm3">
      <style:footer>
        <text:p text:style-name="P491"/>
      </style:footer>
      <style:header>
        <text:p text:style-name="P491"/>
      </style:header>
    </style:master-page>
    <style:master-page style:name="PageStyle4" style:page-layout-name="Mpm4">
      <style:footer>
        <text:p text:style-name="P491"/>
      </style:footer>
      <style:header>
        <text:p text:style-name="P491"/>
      </style:header>
    </style:master-page>
    <style:master-page style:name="PageStyle5" style:page-layout-name="Mpm5">
      <style:footer>
        <text:p text:style-name="P491"/>
      </style:footer>
      <style:header>
        <text:p text:style-name="P491"/>
      </style:header>
    </style:master-page>
    <style:master-page style:name="PageStyle6" style:page-layout-name="Mpm6">
      <style:footer>
        <text:p text:style-name="P491"/>
      </style:footer>
      <style:header>
        <text:p text:style-name="P491"/>
      </style:header>
    </style:master-page>
    <style:master-page style:name="PageStyle7" style:page-layout-name="Mpm7">
      <style:footer>
        <text:p text:style-name="P491"/>
      </style:footer>
      <style:header>
        <text:p text:style-name="P491"/>
      </style:header>
    </style:master-page>
    <style:master-page style:name="PageStyle8" style:page-layout-name="Mpm8">
      <style:footer>
        <text:p text:style-name="P491"/>
      </style:footer>
      <style:header>
        <text:p text:style-name="P491"/>
      </style:header>
    </style:master-page>
    <style:master-page style:name="PageStyle9" style:page-layout-name="Mpm9">
      <style:footer>
        <text:p text:style-name="P491"/>
      </style:footer>
      <style:header>
        <text:p text:style-name="P491"/>
      </style:header>
    </style:master-page>
    <style:master-page style:name="PageStyle10" style:page-layout-name="Mpm10">
      <style:footer>
        <text:p text:style-name="P491"/>
      </style:footer>
      <style:header>
        <text:p text:style-name="P491"/>
      </style:header>
    </style:master-page>
    <style:master-page style:name="PageStyle11" style:page-layout-name="Mpm11">
      <style:footer>
        <text:p text:style-name="P491"/>
      </style:footer>
      <style:header>
        <text:p text:style-name="P491"/>
      </style:header>
    </style:master-page>
    <style:master-page style:name="PageStyle12" style:page-layout-name="Mpm12">
      <style:footer>
        <text:p text:style-name="P491"/>
      </style:footer>
      <style:header>
        <text:p text:style-name="P491"/>
      </style:header>
    </style:master-page>
    <style:master-page style:name="PageStyle13" style:page-layout-name="Mpm13">
      <style:footer>
        <text:p text:style-name="P491"/>
      </style:footer>
      <style:header>
        <text:p text:style-name="P491"/>
      </style:header>
    </style:master-page>
    <style:master-page style:name="PageStyle14" style:page-layout-name="Mpm14">
      <style:footer>
        <text:p text:style-name="P491"/>
      </style:footer>
      <style:header>
        <text:p text:style-name="P491"/>
      </style:header>
    </style:master-page>
    <style:master-page style:name="PageStyle15" style:page-layout-name="Mpm15">
      <style:footer>
        <text:p text:style-name="P491"/>
      </style:footer>
      <style:header>
        <text:p text:style-name="P49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Curvature bounded conjugate symmetric statistical structures with complete metric</dc:title>
    <dc:subject>Annals of Global Analysis and Geometry, https://doi.org/10.1007/s10455-019-09647-y</dc:subject>
    <meta:initial-creator>Barbara Opozda </meta:initial-creator>
    <meta:keyword>Affine sphere,Conjugate symmetric statistical structure,Sectional -curvature,Differential inequality</meta:keyword>
  </office:meta>
</office:document-meta>
</file>