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S UI Gothic" svg:font-family="'MS UI Gothic'"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5.991cm" fo:margin-left="0.233cm" fo:margin-top="0cm" fo:margin-bottom="0cm" table:align="left" style:writing-mode="lr-tb"/>
    </style:style>
    <style:style style:name="Tabela1.A" style:family="table-column">
      <style:table-column-properties style:column-width="3.806cm"/>
    </style:style>
    <style:style style:name="Tabela1.B" style:family="table-column">
      <style:table-column-properties style:column-width="3.044cm"/>
    </style:style>
    <style:style style:name="Tabela1.C" style:family="table-column">
      <style:table-column-properties style:column-width="3.046cm"/>
    </style:style>
    <style:style style:name="Tabela1.E" style:family="table-column">
      <style:table-column-properties style:column-width="3.05cm"/>
    </style:style>
    <style:style style:name="Tabela1.1" style:family="table-row">
      <style:table-row-properties style:min-row-height="0.728cm" fo:keep-together="auto"/>
    </style:style>
    <style:style style:name="Tabela1.A1" style:family="table-cell">
      <style:table-cell-properties fo:padding-left="0.012cm" fo:padding-right="0.012cm" fo:padding-top="0cm" fo:padding-bottom="0cm" fo:border="0.75pt solid #0c0808"/>
    </style:style>
    <style:style style:name="Tabela1.A2" style:family="table-cell">
      <style:table-cell-properties fo:padding-left="0.012cm" fo:padding-right="0.012cm" fo:padding-top="0cm" fo:padding-bottom="0cm" fo:border-left="0.75pt solid #0c0808" fo:border-right="0.75pt solid #0c0808" fo:border-top="none" fo:border-bottom="0.75pt solid #0c0808"/>
    </style:style>
    <style:style style:name="Tabela1.3" style:family="table-row">
      <style:table-row-properties style:min-row-height="1.221cm" fo:keep-together="auto"/>
    </style:style>
    <style:style style:name="Tabela1.4" style:family="table-row">
      <style:table-row-properties style:min-row-height="1.713cm" fo:keep-together="auto"/>
    </style:style>
    <style:style style:name="Tabela1.6" style:family="table-row">
      <style:table-row-properties style:min-row-height="2.205cm" fo:keep-together="auto"/>
    </style:style>
    <style:style style:name="Tabela2" style:family="table">
      <style:table-properties style:width="15.991cm" fo:margin-left="0.233cm" fo:margin-top="0cm" fo:margin-bottom="0cm" table:align="left" style:writing-mode="lr-tb"/>
    </style:style>
    <style:style style:name="Tabela2.A" style:family="table-column">
      <style:table-column-properties style:column-width="7.996cm"/>
    </style:style>
    <style:style style:name="Tabela2.B" style:family="table-column">
      <style:table-column-properties style:column-width="7.994cm"/>
    </style:style>
    <style:style style:name="Tabela2.1" style:family="table-row">
      <style:table-row-properties style:min-row-height="1.258cm" fo:keep-together="auto"/>
    </style:style>
    <style:style style:name="Tabela2.A1" style:family="table-cell">
      <style:table-cell-properties fo:padding-left="0.012cm" fo:padding-right="0.012cm" fo:padding-top="0cm" fo:padding-bottom="0cm" fo:border="0.75pt solid #0c0808"/>
    </style:style>
    <style:style style:name="Tabela2.2" style:family="table-row">
      <style:table-row-properties style:min-row-height="2.244cm" fo:keep-together="auto"/>
    </style:style>
    <style:style style:name="Tabela2.8" style:family="table-row">
      <style:table-row-properties style:min-row-height="1.752cm" fo:keep-together="auto"/>
    </style:style>
    <style:style style:name="Tabela3" style:family="table">
      <style:table-properties style:width="15.99cm" fo:margin-left="0.233cm" fo:margin-top="0cm" fo:margin-bottom="0cm" table:align="left" style:writing-mode="lr-tb"/>
    </style:style>
    <style:style style:name="Tabela3.A" style:family="table-column">
      <style:table-column-properties style:column-width="2.409cm"/>
    </style:style>
    <style:style style:name="Tabela3.B" style:family="table-column">
      <style:table-column-properties style:column-width="7.359cm"/>
    </style:style>
    <style:style style:name="Tabela3.C" style:family="table-column">
      <style:table-column-properties style:column-width="6.221cm"/>
    </style:style>
    <style:style style:name="Tabela3.1" style:family="table-row">
      <style:table-row-properties style:min-row-height="1.118cm" fo:keep-together="auto"/>
    </style:style>
    <style:style style:name="Tabela3.A1" style:family="table-cell">
      <style:table-cell-properties fo:padding-left="0.012cm" fo:padding-right="0.012cm" fo:padding-top="0cm" fo:padding-bottom="0cm" fo:border="0.75pt solid #0c0808"/>
    </style:style>
    <style:style style:name="Tabela3.3" style:family="table-row">
      <style:table-row-properties style:min-row-height="0.626cm" fo:keep-together="auto"/>
    </style:style>
    <style:style style:name="Tabela3.7" style:family="table-row">
      <style:table-row-properties style:min-row-height="1.61cm" fo:keep-together="auto"/>
    </style:style>
    <style:style style:name="Tabela3.15" style:family="table-row">
      <style:table-row-properties style:min-row-height="2.104cm" fo:keep-together="auto"/>
    </style:style>
    <style:style style:name="P1"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7.127cm"/>
        </style:tab-stops>
      </style:paragraph-properties>
    </style:style>
    <style:style style:name="P3"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13.319cm"/>
        </style:tab-stops>
      </style:paragraph-properties>
    </style:style>
    <style:style style:name="P4" style:family="paragraph" style:parent-style-name="Frame_20_contents">
      <style:paragraph-properties fo:margin-left="0.071cm" fo:margin-right="0cm" fo:margin-top="0.014cm" fo:margin-bottom="0cm" loext:contextual-spacing="false" fo:text-align="start" style:justify-single-word="false" fo:text-indent="0cm" style:auto-text-indent="false"/>
    </style:style>
    <style:style style:name="P5" style:family="paragraph" style:parent-style-name="Frame_20_contents">
      <style:paragraph-properties fo:margin-left="1.125cm" fo:margin-right="0cm" fo:margin-top="0.125cm" fo:margin-bottom="0cm" loext:contextual-spacing="false" fo:text-align="start" style:justify-single-word="false" fo:text-indent="0cm" style:auto-text-indent="false"/>
    </style:style>
    <style:style style:name="P6" style:family="paragraph" style:parent-style-name="Heading_20_1" style:list-style-name="WWNum1">
      <style:paragraph-properties fo:margin-left="0.728cm" fo:margin-right="0cm" fo:margin-top="0.198cm" fo:margin-bottom="0cm" loext:contextual-spacing="false" fo:line-height="100%" fo:text-align="start" style:justify-single-word="false" fo:text-indent="-0.522cm" style:auto-text-indent="false">
        <style:tab-stops>
          <style:tab-stop style:position="0.73cm"/>
        </style:tab-stops>
      </style:paragraph-properties>
    </style:style>
    <style:style style:name="P7" style:family="paragraph" style:parent-style-name="Heading_20_1" style:list-style-name="WWNum1">
      <style:paragraph-properties fo:margin-left="0.728cm" fo:margin-right="0cm" fo:margin-top="0.457cm" fo:margin-bottom="0cm" loext:contextual-spacing="false" fo:line-height="100%" fo:text-align="start" style:justify-single-word="false" fo:text-indent="-0.522cm" style:auto-text-indent="false">
        <style:tab-stops>
          <style:tab-stop style:position="0.73cm"/>
        </style:tab-stops>
      </style:paragraph-properties>
    </style:style>
    <style:style style:name="P8" style:family="paragraph" style:parent-style-name="Heading_20_1" style:list-style-name="WWNum1">
      <style:paragraph-properties fo:margin-left="0.728cm" fo:margin-right="2.125cm" fo:margin-top="0.002cm" fo:margin-bottom="0cm" loext:contextual-spacing="false" fo:line-height="106%" fo:text-align="start" style:justify-single-word="false" fo:text-indent="-0.522cm" style:auto-text-indent="false">
        <style:tab-stops>
          <style:tab-stop style:position="0.73cm"/>
        </style:tab-stops>
      </style:paragraph-properties>
    </style:style>
    <style:style style:name="P9" style:family="paragraph" style:parent-style-name="Heading_20_1">
      <style:paragraph-properties fo:margin-top="0.198cm" fo:margin-bottom="0cm" loext:contextual-spacing="false"/>
    </style:style>
    <style:style style:name="P10" style:family="paragraph" style:parent-style-name="List_20_Paragraph" style:list-style-name="WWNum2">
      <style:paragraph-properties fo:margin-left="0.84cm" fo:margin-right="0.21cm" fo:margin-top="0cm" fo:margin-bottom="0cm" loext:contextual-spacing="false" fo:line-height="110%" fo:text-align="justify" style:justify-single-word="false" fo:text-indent="-0.633cm" style:auto-text-indent="false">
        <style:tab-stops>
          <style:tab-stop style:position="0.841cm"/>
        </style:tab-stops>
      </style:paragraph-properties>
    </style:style>
    <style:style style:name="P11" style:family="paragraph" style:parent-style-name="List_20_Paragraph" style:list-style-name="WWNum2">
      <style:paragraph-properties fo:margin-left="0.84cm" fo:margin-right="0.21cm" fo:margin-top="0cm" fo:margin-bottom="0cm" loext:contextual-spacing="false" fo:line-height="108%" fo:text-align="justify" style:justify-single-word="false" fo:text-indent="-0.633cm" style:auto-text-indent="false">
        <style:tab-stops>
          <style:tab-stop style:position="0.841cm"/>
        </style:tab-stops>
      </style:paragraph-properties>
    </style:style>
    <style:style style:name="P12" style:family="paragraph" style:parent-style-name="List_20_Paragraph" style:list-style-name="WWNum2">
      <style:paragraph-properties fo:margin-left="0.84cm" fo:margin-right="0.21cm" fo:margin-top="0cm" fo:margin-bottom="0cm" loext:contextual-spacing="false" fo:line-height="105%" fo:text-align="justify" style:justify-single-word="false" fo:text-indent="-0.633cm" style:auto-text-indent="false">
        <style:tab-stops>
          <style:tab-stop style:position="0.841cm"/>
        </style:tab-stops>
      </style:paragraph-properties>
    </style:style>
    <style:style style:name="P13" style:family="paragraph" style:parent-style-name="List_20_Paragraph" style:list-style-name="WWNum2">
      <style:paragraph-properties fo:margin-left="0.84cm" fo:margin-right="0.212cm" fo:margin-top="0.409cm" fo:margin-bottom="0cm" loext:contextual-spacing="false" fo:line-height="108%" fo:text-align="justify" style:justify-single-word="false" fo:text-indent="-0.633cm" style:auto-text-indent="false">
        <style:tab-stops>
          <style:tab-stop style:position="0.841cm"/>
        </style:tab-stops>
      </style:paragraph-properties>
    </style:style>
    <style:style style:name="P14" style:family="paragraph" style:parent-style-name="List_20_Paragraph" style:list-style-name="WWNum2">
      <style:paragraph-properties fo:margin-left="0.84cm" fo:margin-right="0.212cm" fo:margin-top="0cm" fo:margin-bottom="0cm" loext:contextual-spacing="false" fo:line-height="105%" fo:text-align="start" style:justify-single-word="false" fo:text-indent="-0.635cm" style:auto-text-indent="false">
        <style:tab-stops>
          <style:tab-stop style:position="0.841cm"/>
        </style:tab-stops>
      </style:paragraph-properties>
    </style:style>
    <style:style style:name="P15" style:family="paragraph" style:parent-style-name="List_20_Paragraph" style:list-style-name="WWNum2">
      <style:paragraph-properties fo:margin-left="0.84cm" fo:margin-right="0.208cm" fo:margin-top="0cm" fo:margin-bottom="0cm" loext:contextual-spacing="false" fo:line-height="105%" fo:text-align="start" style:justify-single-word="false" fo:text-indent="-0.635cm" style:auto-text-indent="false">
        <style:tab-stops>
          <style:tab-stop style:position="0.841cm"/>
        </style:tab-stops>
      </style:paragraph-properties>
    </style:style>
    <style:style style:name="P16" style:family="paragraph" style:parent-style-name="List_20_Paragraph" style:list-style-name="WWNum2">
      <style:paragraph-properties fo:margin-left="0.84cm" fo:margin-right="0cm" fo:margin-top="0cm" fo:margin-bottom="0cm" loext:contextual-spacing="false" fo:line-height="0.52cm" fo:text-align="start" style:justify-single-word="false" fo:text-indent="-0.633cm" style:auto-text-indent="false">
        <style:tab-stops>
          <style:tab-stop style:position="0.841cm"/>
        </style:tab-stops>
      </style:paragraph-properties>
    </style:style>
    <style:style style:name="P17" style:family="paragraph" style:parent-style-name="List_20_Paragraph" style:list-style-name="WWNum2">
      <style:paragraph-properties fo:margin-left="0.84cm" fo:margin-right="0cm" fo:margin-top="0cm" fo:margin-bottom="0cm" loext:contextual-spacing="false" fo:line-height="0.515cm" fo:text-align="start" style:justify-single-word="false" fo:text-indent="-0.633cm" style:auto-text-indent="false">
        <style:tab-stops>
          <style:tab-stop style:position="0.841cm"/>
        </style:tab-stops>
      </style:paragraph-properties>
    </style:style>
    <style:style style:name="P18" style:family="paragraph" style:parent-style-name="List_20_Paragraph" style:list-style-name="WWNum2">
      <style:paragraph-properties fo:margin-left="0.84cm" fo:margin-right="0cm" fo:margin-top="0cm" fo:margin-bottom="0cm" loext:contextual-spacing="false" fo:line-height="100%" fo:text-align="start" style:justify-single-word="false" fo:text-indent="-0.633cm" style:auto-text-indent="false">
        <style:tab-stops>
          <style:tab-stop style:position="0.841cm"/>
        </style:tab-stops>
      </style:paragraph-properties>
    </style:style>
    <style:style style:name="P19" style:family="paragraph" style:parent-style-name="List_20_Paragraph" style:list-style-name="WWNum2">
      <style:paragraph-properties fo:margin-left="0.84cm" fo:margin-right="0cm" fo:margin-top="0.007cm" fo:margin-bottom="0cm" loext:contextual-spacing="false" fo:line-height="0.536cm" fo:text-align="start" style:justify-single-word="false" fo:text-indent="-0.633cm" style:auto-text-indent="false">
        <style:tab-stops>
          <style:tab-stop style:position="0.841cm"/>
        </style:tab-stops>
      </style:paragraph-properties>
    </style:style>
    <style:style style:name="P20" style:family="paragraph" style:parent-style-name="List_20_Paragraph" style:list-style-name="WWNum2">
      <style:paragraph-properties fo:margin-left="1.475cm" fo:margin-right="0.208cm" fo:margin-top="0.028cm" fo:margin-bottom="0cm" loext:contextual-spacing="false" fo:line-height="110%" fo:text-align="justify" style:justify-single-word="false" fo:text-indent="-0.635cm" style:auto-text-indent="false">
        <style:tab-stops>
          <style:tab-stop style:position="1.476cm"/>
        </style:tab-stops>
      </style:paragraph-properties>
    </style:style>
    <style:style style:name="P21" style:family="paragraph" style:parent-style-name="List_20_Paragraph" style:list-style-name="WWNum2">
      <style:paragraph-properties fo:margin-left="1.475cm" fo:margin-right="0.208cm" fo:margin-top="0cm" fo:margin-bottom="0cm" loext:contextual-spacing="false" fo:line-height="110%" fo:text-align="justify" style:justify-single-word="false" fo:text-indent="-0.635cm" style:auto-text-indent="false">
        <style:tab-stops>
          <style:tab-stop style:position="1.478cm"/>
        </style:tab-stops>
      </style:paragraph-properties>
    </style:style>
    <style:style style:name="P22" style:family="paragraph" style:parent-style-name="List_20_Paragraph" style:list-style-name="WWNum2">
      <style:paragraph-properties fo:margin-left="0.84cm" fo:margin-right="0.208cm" fo:margin-top="0cm" fo:margin-bottom="0cm" loext:contextual-spacing="false" fo:line-height="105%" fo:text-align="justify" style:justify-single-word="false" fo:text-indent="-0.633cm" style:auto-text-indent="false">
        <style:tab-stops>
          <style:tab-stop style:position="0.841cm"/>
        </style:tab-stops>
      </style:paragraph-properties>
    </style:style>
    <style:style style:name="P23" style:family="paragraph" style:parent-style-name="List_20_Paragraph" style:list-style-name="WWNum2">
      <style:paragraph-properties fo:margin-left="0.84cm" fo:margin-right="0.208cm" fo:margin-top="0cm" fo:margin-bottom="0cm" loext:contextual-spacing="false" fo:line-height="108%" fo:text-align="justify" style:justify-single-word="false" fo:text-indent="-0.633cm" style:auto-text-indent="false">
        <style:tab-stops>
          <style:tab-stop style:position="0.841cm"/>
        </style:tab-stops>
      </style:paragraph-properties>
    </style:style>
    <style:style style:name="P24" style:family="paragraph" style:parent-style-name="List_20_Paragraph" style:list-style-name="WWNum2">
      <style:paragraph-properties fo:margin-left="0.84cm" fo:margin-right="0.213cm" fo:margin-top="0cm" fo:margin-bottom="0cm" loext:contextual-spacing="false" fo:line-height="105%" fo:text-align="justify" style:justify-single-word="false" fo:text-indent="-0.633cm" style:auto-text-indent="false">
        <style:tab-stops>
          <style:tab-stop style:position="0.841cm"/>
        </style:tab-stops>
      </style:paragraph-properties>
    </style:style>
    <style:style style:name="P25" style:family="paragraph" style:parent-style-name="List_20_Paragraph" style:list-style-name="WWNum2">
      <style:paragraph-properties fo:margin-left="0.84cm" fo:margin-right="0cm" fo:margin-top="0cm" fo:margin-bottom="0cm" loext:contextual-spacing="false" fo:line-height="0.519cm" fo:text-align="start" style:justify-single-word="false" fo:text-indent="-0.635cm" style:auto-text-indent="false">
        <style:tab-stops>
          <style:tab-stop style:position="0.841cm"/>
        </style:tab-stops>
      </style:paragraph-properties>
    </style:style>
    <style:style style:name="P26" style:family="paragraph" style:parent-style-name="List_20_Paragraph" style:list-style-name="WWNum2">
      <style:paragraph-properties fo:margin-left="0.84cm" fo:margin-right="0cm" fo:margin-top="0.014cm" fo:margin-bottom="0cm" loext:contextual-spacing="false" fo:line-height="100%" fo:text-align="start" style:justify-single-word="false" fo:text-indent="-0.635cm" style:auto-text-indent="false">
        <style:tab-stops>
          <style:tab-stop style:position="0.841cm"/>
        </style:tab-stops>
      </style:paragraph-properties>
    </style:style>
    <style:style style:name="P27" style:family="paragraph" style:parent-style-name="List_20_Paragraph" style:list-style-name="WWNum2">
      <style:paragraph-properties fo:margin-left="0.84cm" fo:margin-right="0.217cm" fo:margin-top="0.007cm" fo:margin-bottom="0cm" loext:contextual-spacing="false" fo:line-height="105%" fo:text-align="start" style:justify-single-word="false" fo:text-indent="-0.635cm" style:auto-text-indent="false">
        <style:tab-stops>
          <style:tab-stop style:position="0.841cm"/>
        </style:tab-stops>
      </style:paragraph-properties>
    </style:style>
    <style:style style:name="P28" style:family="paragraph" style:parent-style-name="Standard">
      <style:text-properties fo:font-size="1pt" style:font-size-asian="1pt" style:font-size-complex="1pt"/>
    </style:style>
    <style:style style:name="P29" style:family="paragraph" style:parent-style-name="Standard">
      <style:paragraph-properties fo:margin-left="0cm" fo:margin-right="0.21cm" fo:margin-top="0.212cm" fo:margin-bottom="0cm" loext:contextual-spacing="false" fo:text-align="end" style:justify-single-word="false" fo:text-indent="0cm" style:auto-text-indent="false"/>
    </style:style>
    <style:style style:name="P30" style:family="paragraph" style:parent-style-name="Standard">
      <style:paragraph-properties fo:margin-left="0.695cm" fo:margin-right="0.697cm" fo:margin-top="0.002cm" fo:margin-bottom="0cm" loext:contextual-spacing="false" fo:text-align="center" style:justify-single-word="false" fo:text-indent="0cm" style:auto-text-indent="false"/>
    </style:style>
    <style:style style:name="P31" style:family="paragraph" style:parent-style-name="Standard">
      <style:paragraph-properties fo:margin-left="0.695cm" fo:margin-right="0.697cm" fo:margin-top="0.058cm" fo:margin-bottom="0cm" loext:contextual-spacing="false" fo:text-align="center" style:justify-single-word="false" fo:text-indent="0cm" style:auto-text-indent="false"/>
    </style:style>
    <style:style style:name="P32" style:family="paragraph" style:parent-style-name="Standard">
      <style:paragraph-properties fo:margin-left="0.84cm" fo:margin-right="0.21cm" fo:margin-top="0.247cm" fo:margin-bottom="0cm" loext:contextual-spacing="false" fo:line-height="108%" fo:text-align="justify" style:justify-single-word="false" fo:text-indent="-0.635cm" style:auto-text-indent="false"/>
    </style:style>
    <style:style style:name="P33" style:family="paragraph" style:parent-style-name="Standard">
      <style:paragraph-properties fo:margin-left="0.84cm" fo:margin-right="0.21cm" fo:margin-top="0cm" fo:margin-bottom="0cm" loext:contextual-spacing="false" fo:line-height="93%" fo:text-align="justify" style:justify-single-word="false" fo:text-indent="-0.635cm" style:auto-text-indent="false"/>
    </style:style>
    <style:style style:name="P34" style:family="paragraph" style:parent-style-name="Standard">
      <style:paragraph-properties fo:margin-left="0.84cm" fo:margin-right="0.21cm" fo:margin-top="0cm" fo:margin-bottom="0cm" loext:contextual-spacing="false" fo:line-height="108%" fo:text-align="justify" style:justify-single-word="false" fo:text-indent="-0.635cm" style:auto-text-indent="false"/>
    </style:style>
    <style:style style:name="P35" style:family="paragraph" style:parent-style-name="Standard">
      <style:paragraph-properties fo:margin-left="0.84cm" fo:margin-right="0.21cm" fo:margin-top="0cm" fo:margin-bottom="0cm" loext:contextual-spacing="false" fo:line-height="115%" fo:text-align="justify" style:justify-single-word="false" fo:text-indent="-0.635cm" style:auto-text-indent="false"/>
    </style:style>
    <style:style style:name="P36" style:family="paragraph" style:parent-style-name="Standard">
      <style:paragraph-properties fo:margin-left="0.84cm" fo:margin-right="0.21cm" fo:margin-top="0.235cm" fo:margin-bottom="0cm" loext:contextual-spacing="false" fo:line-height="108%" fo:text-align="justify" style:justify-single-word="false" fo:text-indent="-0.635cm" style:auto-text-indent="false"/>
    </style:style>
    <style:style style:name="P37" style:family="paragraph" style:parent-style-name="Standard">
      <style:paragraph-properties fo:margin-left="0.84cm" fo:margin-right="0.21cm" fo:margin-top="0.007cm" fo:margin-bottom="0cm" loext:contextual-spacing="false" fo:line-height="103%" fo:text-align="justify" style:justify-single-word="false" fo:text-indent="-0.635cm" style:auto-text-indent="false"/>
    </style:style>
    <style:style style:name="P38" style:family="paragraph" style:parent-style-name="Standard">
      <style:paragraph-properties fo:margin-left="0.84cm" fo:margin-right="0.21cm" fo:margin-top="0.034cm" fo:margin-bottom="0cm" loext:contextual-spacing="false" fo:text-align="justify" style:justify-single-word="false" fo:text-indent="-0.635cm" style:auto-text-indent="false"/>
    </style:style>
    <style:style style:name="P39" style:family="paragraph" style:parent-style-name="Standard">
      <style:paragraph-properties fo:margin-left="0.84cm" fo:margin-right="0.21cm" fo:margin-top="0.072cm" fo:margin-bottom="0cm" loext:contextual-spacing="false" fo:line-height="115%" fo:text-align="justify" style:justify-single-word="false" fo:text-indent="-0.635cm" style:auto-text-indent="false"/>
    </style:style>
    <style:style style:name="P40" style:family="paragraph" style:parent-style-name="Standard">
      <style:paragraph-properties fo:margin-left="0.84cm" fo:margin-right="0.212cm" fo:margin-top="0.235cm" fo:margin-bottom="0cm" loext:contextual-spacing="false" fo:line-height="108%" fo:text-align="start" style:justify-single-word="false" fo:text-indent="-0.635cm" style:auto-text-indent="false">
        <style:tab-stops>
          <style:tab-stop style:position="0.84cm"/>
        </style:tab-stops>
      </style:paragraph-properties>
    </style:style>
    <style:style style:name="P41" style:family="paragraph" style:parent-style-name="Standard">
      <style:paragraph-properties fo:margin-left="0.84cm" fo:margin-right="0.212cm" fo:margin-top="0.03cm" fo:margin-bottom="0cm" loext:contextual-spacing="false" fo:line-height="108%" fo:text-align="start" style:justify-single-word="false" fo:text-indent="-0.635cm" style:auto-text-indent="false">
        <style:tab-stops>
          <style:tab-stop style:position="0.84cm"/>
        </style:tab-stops>
      </style:paragraph-properties>
    </style:style>
    <style:style style:name="P42" style:family="paragraph" style:parent-style-name="Standard">
      <style:paragraph-properties fo:margin-left="0.84cm" fo:margin-right="0.212cm" fo:margin-top="0.062cm" fo:margin-bottom="0cm" loext:contextual-spacing="false" fo:line-height="115%" fo:text-align="start" style:justify-single-word="false" fo:text-indent="-0.635cm" style:auto-text-indent="false"/>
    </style:style>
    <style:style style:name="P43" style:family="paragraph" style:parent-style-name="Standard">
      <style:paragraph-properties fo:margin-left="0.206cm" fo:margin-right="0cm" fo:margin-top="0cm" fo:margin-bottom="0cm" loext:contextual-spacing="false" fo:line-height="0.416cm" fo:text-align="start" style:justify-single-word="false" fo:text-indent="0cm" style:auto-text-indent="false">
        <style:tab-stops>
          <style:tab-stop style:position="0.84cm"/>
        </style:tab-stops>
      </style:paragraph-properties>
    </style:style>
    <style:style style:name="P44" style:family="paragraph" style:parent-style-name="Standard">
      <style:paragraph-properties fo:margin-left="0.206cm" fo:margin-right="0cm" fo:margin-top="0cm" fo:margin-bottom="0cm" loext:contextual-spacing="false" fo:line-height="0.485cm" fo:text-align="start" style:justify-single-word="false" fo:text-indent="0cm" style:auto-text-indent="false"/>
    </style:style>
    <style:style style:name="P45" style:family="paragraph" style:parent-style-name="Standard">
      <style:paragraph-properties fo:margin-left="0.206cm" fo:margin-right="0cm" fo:margin-top="0cm" fo:margin-bottom="0cm" loext:contextual-spacing="false" fo:line-height="0.512cm" fo:text-align="start" style:justify-single-word="false" fo:text-indent="0cm" style:auto-text-indent="false"/>
    </style:style>
    <style:style style:name="P46" style:family="paragraph" style:parent-style-name="Standard">
      <style:paragraph-properties fo:margin-left="0.206cm" fo:margin-right="0cm" fo:margin-top="0cm" fo:margin-bottom="0cm" loext:contextual-spacing="false" fo:line-height="0.462cm" fo:text-align="start" style:justify-single-word="false" fo:text-indent="0cm" style:auto-text-indent="false">
        <style:tab-stops>
          <style:tab-stop style:position="0.84cm"/>
        </style:tab-stops>
      </style:paragraph-properties>
    </style:style>
    <style:style style:name="P47" style:family="paragraph" style:parent-style-name="Standard">
      <style:paragraph-properties fo:margin-left="0.206cm" fo:margin-right="0cm" fo:margin-top="0cm" fo:margin-bottom="0cm" loext:contextual-spacing="false" fo:text-align="start" style:justify-single-word="false" fo:text-indent="0cm" style:auto-text-indent="false">
        <style:tab-stops>
          <style:tab-stop style:position="0.84cm"/>
        </style:tab-stops>
      </style:paragraph-properties>
    </style:style>
    <style:style style:name="P48" style:family="paragraph" style:parent-style-name="Standard">
      <style:paragraph-properties fo:margin-left="0.206cm" fo:margin-right="0cm" fo:margin-top="0cm" fo:margin-bottom="0cm" loext:contextual-spacing="false" fo:line-height="0.506cm" fo:text-align="start" style:justify-single-word="false" fo:text-indent="0cm" style:auto-text-indent="false"/>
    </style:style>
    <style:style style:name="P49" style:family="paragraph" style:parent-style-name="Standard">
      <style:paragraph-properties fo:margin-left="0.206cm" fo:margin-right="0cm" fo:margin-top="0cm" fo:margin-bottom="0cm" loext:contextual-spacing="false" fo:line-height="0.443cm" fo:text-align="start" style:justify-single-word="false" fo:text-indent="0cm" style:auto-text-indent="false">
        <style:tab-stops>
          <style:tab-stop style:position="0.84cm"/>
        </style:tab-stops>
      </style:paragraph-properties>
    </style:style>
    <style:style style:name="P50" style:family="paragraph" style:parent-style-name="Standard">
      <style:paragraph-properties fo:margin-left="0.206cm" fo:margin-right="0cm" fo:margin-top="0cm" fo:margin-bottom="0cm" loext:contextual-spacing="false" fo:line-height="0.561cm" fo:text-align="start" style:justify-single-word="false" fo:text-indent="0cm" style:auto-text-indent="false"/>
    </style:style>
    <style:style style:name="P51" style:family="paragraph" style:parent-style-name="Standard">
      <style:paragraph-properties fo:margin-left="0.206cm" fo:margin-right="0cm" fo:margin-top="0cm" fo:margin-bottom="0cm" loext:contextual-spacing="false" fo:line-height="0.448cm" fo:text-align="start" style:justify-single-word="false" fo:text-indent="0cm" style:auto-text-indent="false">
        <style:tab-stops>
          <style:tab-stop style:position="0.84cm"/>
        </style:tab-stops>
      </style:paragraph-properties>
    </style:style>
    <style:style style:name="P52" style:family="paragraph" style:parent-style-name="Standard">
      <style:paragraph-properties fo:margin-left="0.206cm" fo:margin-right="0cm" fo:margin-top="0cm" fo:margin-bottom="0.09cm" loext:contextual-spacing="false" fo:text-align="start" style:justify-single-word="false" fo:text-indent="0cm" style:auto-text-indent="false"/>
    </style:style>
    <style:style style:name="P53" style:family="paragraph" style:parent-style-name="Standard">
      <style:paragraph-properties fo:margin-left="0.206cm" fo:margin-right="0cm" fo:margin-top="0cm" fo:margin-bottom="0.088cm" loext:contextual-spacing="false" fo:text-align="start" style:justify-single-word="false" fo:text-indent="0cm" style:auto-text-indent="false"/>
    </style:style>
    <style:style style:name="P54" style:family="paragraph" style:parent-style-name="Standard">
      <style:paragraph-properties fo:margin-left="0.206cm" fo:margin-right="0cm" fo:margin-top="0.152cm" fo:margin-bottom="0cm" loext:contextual-spacing="false" fo:text-align="start" style:justify-single-word="false" fo:text-indent="0cm" style:auto-text-indent="false"/>
    </style:style>
    <style:style style:name="P55" style:family="paragraph" style:parent-style-name="Standard">
      <style:paragraph-properties fo:margin-left="0.206cm" fo:margin-right="0cm" fo:margin-top="0.206cm" fo:margin-bottom="0cm" loext:contextual-spacing="false" fo:line-height="0.462cm" fo:text-align="start" style:justify-single-word="false" fo:text-indent="0cm" style:auto-text-indent="false">
        <style:tab-stops>
          <style:tab-stop style:position="0.84cm"/>
        </style:tab-stops>
      </style:paragraph-properties>
    </style:style>
    <style:style style:name="P56" style:family="paragraph" style:parent-style-name="Standard">
      <style:paragraph-properties fo:margin-left="0.206cm" fo:margin-right="0cm" fo:margin-top="0.206cm" fo:margin-bottom="0cm" loext:contextual-spacing="false" fo:text-align="start" style:justify-single-word="false" fo:text-indent="0cm" style:auto-text-indent="false">
        <style:tab-stops>
          <style:tab-stop style:position="0.84cm"/>
        </style:tab-stops>
      </style:paragraph-properties>
    </style:style>
    <style:style style:name="P57" style:family="paragraph" style:parent-style-name="Standard">
      <style:paragraph-properties fo:margin-left="0.206cm" fo:margin-right="0cm" fo:margin-top="0.03cm" fo:margin-bottom="0cm" loext:contextual-spacing="false" fo:text-align="start" style:justify-single-word="false" fo:text-indent="0cm" style:auto-text-indent="false">
        <style:tab-stops>
          <style:tab-stop style:position="0.84cm"/>
        </style:tab-stops>
      </style:paragraph-properties>
    </style:style>
    <style:style style:name="P58" style:family="paragraph" style:parent-style-name="Standard">
      <style:paragraph-properties fo:margin-left="0.206cm" fo:margin-right="0cm" fo:margin-top="0.205cm" fo:margin-bottom="0cm" loext:contextual-spacing="false" fo:line-height="0.462cm" fo:text-align="start" style:justify-single-word="false" fo:text-indent="0cm" style:auto-text-indent="false">
        <style:tab-stops>
          <style:tab-stop style:position="0.84cm"/>
        </style:tab-stops>
      </style:paragraph-properties>
    </style:style>
    <style:style style:name="P59" style:family="paragraph" style:parent-style-name="Standard">
      <style:paragraph-properties fo:margin-left="0.206cm" fo:margin-right="0cm" fo:margin-top="0.235cm" fo:margin-bottom="0cm" loext:contextual-spacing="false" fo:text-align="start" style:justify-single-word="false" fo:text-indent="0cm" style:auto-text-indent="false">
        <style:tab-stops>
          <style:tab-stop style:position="0.84cm"/>
        </style:tab-stops>
      </style:paragraph-properties>
    </style:style>
    <style:style style:name="P60" style:family="paragraph" style:parent-style-name="Standard">
      <style:paragraph-properties fo:margin-left="0.206cm" fo:margin-right="0cm" fo:margin-top="0.002cm" fo:margin-bottom="0cm" loext:contextual-spacing="false" fo:text-align="start" style:justify-single-word="false" fo:text-indent="0cm" style:auto-text-indent="false">
        <style:tab-stops>
          <style:tab-stop style:position="0.84cm"/>
        </style:tab-stops>
      </style:paragraph-properties>
    </style:style>
    <style:style style:name="P61" style:family="paragraph" style:parent-style-name="Standard">
      <style:paragraph-properties fo:margin-left="0.206cm" fo:margin-right="0.206cm" fo:margin-top="0.198cm" fo:margin-bottom="0cm" loext:contextual-spacing="false" fo:line-height="96%" fo:text-align="justify" style:justify-single-word="false" fo:text-indent="-0.002cm" style:auto-text-indent="false"/>
    </style:style>
    <style:style style:name="P62" style:family="paragraph" style:parent-style-name="Standard">
      <style:paragraph-properties fo:margin-left="0.84cm" fo:margin-right="0.208cm" fo:margin-top="0.187cm" fo:margin-bottom="0cm" loext:contextual-spacing="false" fo:line-height="108%" fo:text-align="justify" style:justify-single-word="false" fo:text-indent="-0.635cm" style:auto-text-indent="false"/>
    </style:style>
    <style:style style:name="P63" style:family="paragraph" style:parent-style-name="Standard">
      <style:paragraph-properties fo:margin-left="0.84cm" fo:margin-right="0.208cm" fo:margin-top="0cm" fo:margin-bottom="0cm" loext:contextual-spacing="false" fo:line-height="108%" fo:text-align="justify" style:justify-single-word="false" fo:text-indent="-0.635cm" style:auto-text-indent="false"/>
    </style:style>
    <style:style style:name="P64" style:family="paragraph" style:parent-style-name="Standard">
      <style:paragraph-properties fo:margin-left="0.84cm" fo:margin-right="0.208cm" fo:margin-top="0cm" fo:margin-bottom="0cm" loext:contextual-spacing="false" fo:line-height="93%" fo:text-align="justify" style:justify-single-word="false" fo:text-indent="-0.635cm" style:auto-text-indent="false"/>
    </style:style>
    <style:style style:name="P65" style:family="paragraph" style:parent-style-name="Standard">
      <style:paragraph-properties fo:margin-left="0.84cm" fo:margin-right="0.208cm" fo:margin-top="0.03cm" fo:margin-bottom="0cm" loext:contextual-spacing="false" fo:line-height="108%" fo:text-align="justify" style:justify-single-word="false" fo:text-indent="-0.635cm" style:auto-text-indent="false"/>
    </style:style>
    <style:style style:name="P66" style:family="paragraph" style:parent-style-name="Standard">
      <style:paragraph-properties fo:margin-left="0.84cm" fo:margin-right="0.208cm" fo:margin-top="0.03cm" fo:margin-bottom="0cm" loext:contextual-spacing="false" fo:line-height="108%" fo:text-align="start" style:justify-single-word="false" fo:text-indent="-0.635cm" style:auto-text-indent="false">
        <style:tab-stops>
          <style:tab-stop style:position="0.84cm"/>
        </style:tab-stops>
      </style:paragraph-properties>
    </style:style>
    <style:style style:name="P67" style:family="paragraph" style:parent-style-name="Standard">
      <style:paragraph-properties fo:margin-left="0.84cm" fo:margin-right="0.208cm" fo:margin-top="0.183cm" fo:margin-bottom="0cm" loext:contextual-spacing="false" fo:line-height="103%" fo:text-align="justify" style:justify-single-word="false" fo:text-indent="-0.635cm" style:auto-text-indent="false"/>
    </style:style>
    <style:style style:name="P68" style:family="paragraph" style:parent-style-name="Standard">
      <style:paragraph-properties fo:margin-left="0.84cm" fo:margin-right="0.205cm" fo:margin-top="0.235cm" fo:margin-bottom="0cm" loext:contextual-spacing="false" fo:line-height="108%" fo:text-align="justify" style:justify-single-word="false" fo:text-indent="-0.635cm" style:auto-text-indent="false"/>
    </style:style>
    <style:style style:name="P69" style:family="paragraph" style:parent-style-name="Standard">
      <style:paragraph-properties fo:margin-left="0.206cm" fo:margin-right="0.206cm" fo:margin-top="0cm" fo:margin-bottom="0cm" loext:contextual-spacing="false" fo:line-height="101%" fo:text-align="justify" style:justify-single-word="false" fo:text-indent="0.633cm" style:auto-text-indent="false"/>
    </style:style>
    <style:style style:name="P70" style:family="paragraph" style:parent-style-name="Standard">
      <style:paragraph-properties fo:margin-left="0.206cm" fo:margin-right="0.206cm" fo:margin-top="0cm" fo:margin-bottom="0cm" loext:contextual-spacing="false" fo:line-height="105%" fo:text-align="justify" style:justify-single-word="false" fo:text-indent="0.633cm" style:auto-text-indent="false"/>
    </style:style>
    <style:style style:name="P71" style:family="paragraph" style:parent-style-name="Standard">
      <style:paragraph-properties fo:margin-left="0.206cm" fo:margin-right="0.206cm" fo:margin-top="0.018cm" fo:margin-bottom="0cm" loext:contextual-spacing="false" fo:line-height="98%" fo:text-align="justify" style:justify-single-word="false" fo:text-indent="0.633cm" style:auto-text-indent="false"/>
    </style:style>
    <style:style style:name="P72" style:family="paragraph" style:parent-style-name="Standard">
      <style:paragraph-properties fo:margin-left="0.206cm" fo:margin-right="0.206cm" fo:margin-top="0cm" fo:margin-bottom="0cm" loext:contextual-spacing="false" fo:line-height="105%" fo:text-align="justify" style:justify-single-word="false" fo:text-indent="0cm" style:auto-text-indent="false"/>
    </style:style>
    <style:style style:name="P73" style:family="paragraph" style:parent-style-name="Standard">
      <style:paragraph-properties fo:margin-left="0.206cm" fo:margin-right="0.201cm" fo:margin-top="0cm" fo:margin-bottom="0cm" loext:contextual-spacing="false" fo:line-height="100%" fo:text-align="justify" style:justify-single-word="false" fo:text-indent="0cm" style:auto-text-indent="false"/>
    </style:style>
    <style:style style:name="P74" style:family="paragraph" style:parent-style-name="Standard">
      <style:paragraph-properties fo:margin-left="0.206cm" fo:margin-right="0.208cm" fo:margin-top="0cm" fo:margin-bottom="0cm" loext:contextual-spacing="false" fo:line-height="96%" fo:text-align="justify" style:justify-single-word="false" fo:text-indent="0cm" style:auto-text-indent="false"/>
    </style:style>
    <style:style style:name="P75" style:family="paragraph" style:parent-style-name="Standard">
      <style:paragraph-properties fo:margin-left="0.206cm" fo:margin-right="0.208cm" fo:margin-top="0.168cm" fo:margin-bottom="0cm" loext:contextual-spacing="false" fo:line-height="95%" fo:text-align="justify" style:justify-single-word="false" fo:text-indent="0cm" style:auto-text-indent="false"/>
    </style:style>
    <style:style style:name="P76" style:family="paragraph" style:parent-style-name="Standard">
      <style:paragraph-properties fo:margin-left="0.206cm" fo:margin-right="0.208cm" fo:margin-top="0.009cm" fo:margin-bottom="0cm" loext:contextual-spacing="false" fo:line-height="95%" fo:text-align="justify" style:justify-single-word="false" fo:text-indent="0cm" style:auto-text-indent="false"/>
    </style:style>
    <style:style style:name="P77" style:family="paragraph" style:parent-style-name="Standard">
      <style:paragraph-properties fo:margin-left="0.206cm" fo:margin-right="0.208cm" fo:margin-top="0.012cm" fo:margin-bottom="0cm" loext:contextual-spacing="false" fo:line-height="101%" fo:text-align="justify" style:justify-single-word="false" fo:text-indent="0cm" style:auto-text-indent="false"/>
    </style:style>
    <style:style style:name="P78" style:family="paragraph" style:parent-style-name="Standard">
      <style:paragraph-properties fo:margin-left="0.84cm" fo:margin-right="0.199cm" fo:margin-top="0cm" fo:margin-bottom="0cm" loext:contextual-spacing="false" fo:line-height="100%" fo:text-align="justify" style:justify-single-word="false" fo:text-indent="-0.635cm" style:auto-text-indent="false"/>
    </style:style>
    <style:style style:name="P79" style:family="paragraph" style:parent-style-name="Standard">
      <style:paragraph-properties fo:margin-left="0.84cm" fo:margin-right="0.215cm" fo:margin-top="0.007cm" fo:margin-bottom="0cm" loext:contextual-spacing="false" fo:line-height="108%" fo:text-align="justify" style:justify-single-word="false" fo:text-indent="-0.635cm" style:auto-text-indent="false"/>
    </style:style>
    <style:style style:name="P80" style:family="paragraph" style:parent-style-name="Standard">
      <style:paragraph-properties fo:margin-left="0.84cm" fo:margin-right="0.21cm" fo:margin-top="0cm" fo:margin-bottom="0cm" loext:contextual-spacing="false" fo:line-height="105%" fo:text-align="justify" style:justify-single-word="false" fo:text-indent="0cm" style:auto-text-indent="false"/>
    </style:style>
    <style:style style:name="P81" style:family="paragraph" style:parent-style-name="Standard">
      <style:paragraph-properties fo:margin-left="0.728cm" fo:margin-right="0cm" fo:margin-top="0.034cm" fo:margin-bottom="0cm" loext:contextual-spacing="false" fo:text-align="start" style:justify-single-word="false" fo:text-indent="0cm" style:auto-text-indent="false"/>
    </style:style>
    <style:style style:name="P82" style:family="paragraph" style:parent-style-name="Standard">
      <style:paragraph-properties fo:margin-left="0.841cm" fo:margin-right="0.333cm" fo:margin-top="0.235cm" fo:margin-bottom="0cm" loext:contextual-spacing="false" fo:line-height="108%" fo:text-align="start" style:justify-single-word="false" fo:text-indent="-0.635cm" style:auto-text-indent="false">
        <style:tab-stops>
          <style:tab-stop style:position="0.84cm"/>
        </style:tab-stops>
      </style:paragraph-properties>
    </style:style>
    <style:style style:name="P83" style:family="paragraph" style:parent-style-name="Standard">
      <style:paragraph-properties fo:margin-left="0.841cm" fo:margin-right="0.212cm" fo:margin-top="0.228cm" fo:margin-bottom="0cm" loext:contextual-spacing="false" fo:line-height="93%" fo:text-align="start" style:justify-single-word="false" fo:text-indent="-0.635cm" style:auto-text-indent="false">
        <style:tab-stops>
          <style:tab-stop style:position="0.84cm"/>
        </style:tab-stops>
      </style:paragraph-properties>
    </style:style>
    <style:style style:name="P84" style:family="paragraph" style:parent-style-name="Standard">
      <style:paragraph-properties fo:margin-left="0.206cm" fo:margin-right="0cm" fo:margin-top="0.189cm" fo:margin-bottom="0.067cm" loext:contextual-spacing="false" fo:line-height="103%" fo:text-align="start" style:justify-single-word="false" fo:text-indent="-0.002cm" style:auto-text-indent="false"/>
    </style:style>
    <style:style style:name="P85" style:family="paragraph" style:parent-style-name="Standard">
      <style:paragraph-properties fo:margin-left="0.205cm" fo:margin-right="0.208cm" fo:margin-top="0.012cm" fo:margin-bottom="0cm" loext:contextual-spacing="false" fo:line-height="95%" fo:text-align="justify" style:justify-single-word="false" fo:text-indent="0.633cm" style:auto-text-indent="false"/>
    </style:style>
    <style:style style:name="P86"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87" style:family="paragraph" style:parent-style-name="Standard">
      <style:paragraph-properties fo:margin-left="0.205cm" fo:margin-right="0cm" fo:margin-top="0.019cm" fo:margin-bottom="0cm" loext:contextual-spacing="false" fo:text-align="start" style:justify-single-word="false" fo:text-indent="0cm" style:auto-text-indent="false"/>
    </style:style>
    <style:style style:name="P88" style:family="paragraph" style:parent-style-name="Standard">
      <style:paragraph-properties fo:margin-left="0.205cm" fo:margin-right="0cm" fo:margin-top="0.011cm" fo:margin-bottom="0cm" loext:contextual-spacing="false" fo:text-align="start" style:justify-single-word="false" fo:text-indent="0cm" style:auto-text-indent="false"/>
    </style:style>
    <style:style style:name="P89" style:family="paragraph" style:parent-style-name="Standard">
      <style:paragraph-properties fo:margin-left="0.84cm" fo:margin-right="0cm" fo:margin-top="0cm" fo:margin-bottom="0cm" loext:contextual-spacing="false" fo:text-align="start" style:justify-single-word="false" fo:text-indent="-0.635cm" style:auto-text-indent="false"/>
    </style:style>
    <style:style style:name="P90" style:family="paragraph" style:parent-style-name="Standard">
      <style:paragraph-properties fo:margin-left="0.84cm" fo:margin-right="0.226cm" fo:margin-top="0.076cm" fo:margin-bottom="0cm" loext:contextual-spacing="false" fo:line-height="115%" fo:text-align="justify" style:justify-single-word="false" fo:text-indent="-0.635cm" style:auto-text-indent="false"/>
    </style:style>
    <style:style style:name="P91" style:family="paragraph" style:parent-style-name="Standard">
      <style:paragraph-properties fo:margin-left="0.205cm" fo:margin-right="0.21cm" fo:margin-top="0cm" fo:margin-bottom="0cm" loext:contextual-spacing="false" fo:line-height="115%" fo:text-align="start" style:justify-single-word="false" fo:text-indent="0cm" style:auto-text-indent="false"/>
    </style:style>
    <style:style style:name="P92" style:family="paragraph" style:parent-style-name="Standard">
      <style:paragraph-properties fo:margin-left="0.84cm" fo:margin-right="0cm" fo:margin-top="0cm" fo:margin-bottom="0cm" loext:contextual-spacing="false" fo:line-height="0.474cm" fo:text-align="start" style:justify-single-word="false" fo:text-indent="0cm" style:auto-text-indent="false"/>
    </style:style>
    <style:style style:name="P93" style:family="paragraph" style:parent-style-name="Standard">
      <style:paragraph-properties fo:margin-left="0.84cm" fo:margin-right="0.213cm" fo:margin-top="0cm" fo:margin-bottom="0cm" loext:contextual-spacing="false" fo:line-height="115%" fo:text-align="justify" style:justify-single-word="false" fo:text-indent="-0.635cm" style:auto-text-indent="false"/>
    </style:style>
    <style:style style:name="P94" style:family="paragraph" style:parent-style-name="Table_20_Paragraph">
      <style:paragraph-properties fo:line-height="103%"/>
    </style:style>
    <style:style style:name="P95" style:family="paragraph" style:parent-style-name="Table_20_Paragraph">
      <style:paragraph-properties fo:margin-left="0cm" fo:margin-right="0cm" fo:margin-top="0cm" fo:margin-bottom="0cm" loext:contextual-spacing="false" fo:text-indent="0cm" style:auto-text-indent="false"/>
      <style:text-properties fo:font-size="15pt" fo:font-weight="bold" style:font-size-asian="15pt" style:font-weight-asian="bold"/>
    </style:style>
    <style:style style:name="P96" style:family="paragraph" style:parent-style-name="Table_20_Paragraph">
      <style:paragraph-properties fo:margin-left="0cm" fo:margin-right="0cm" fo:margin-top="0cm" fo:margin-bottom="0cm" loext:contextual-spacing="false" fo:text-indent="0cm" style:auto-text-indent="false"/>
      <style:text-properties fo:font-size="14pt" fo:font-weight="bold" style:font-size-asian="14pt" style:font-weight-asian="bold"/>
    </style:style>
    <style:style style:name="P97" style:family="paragraph" style:parent-style-name="Table_20_Paragraph">
      <style:paragraph-properties fo:margin-left="0cm" fo:margin-right="0cm" fo:margin-top="0.009cm" fo:margin-bottom="0cm" loext:contextual-spacing="false" fo:text-indent="0cm" style:auto-text-indent="false"/>
      <style:text-properties fo:font-size="12pt" fo:font-weight="bold" style:font-size-asian="12pt" style:font-weight-asian="bold"/>
    </style:style>
    <style:style style:name="P98" style:family="paragraph" style:parent-style-name="Table_20_Paragraph">
      <style:paragraph-properties fo:margin-left="0cm" fo:margin-right="0cm" fo:margin-top="0.009cm" fo:margin-bottom="0cm" loext:contextual-spacing="false" fo:text-indent="0cm" style:auto-text-indent="false"/>
      <style:text-properties fo:font-size="19.5pt" fo:font-weight="bold" style:font-size-asian="19.5pt" style:font-weight-asian="bold"/>
    </style:style>
    <style:style style:name="P99" style:family="paragraph" style:parent-style-name="Table_20_Paragraph">
      <style:paragraph-properties fo:margin-left="0cm" fo:margin-right="0cm" fo:margin-top="0.019cm" fo:margin-bottom="0cm" loext:contextual-spacing="false" fo:text-indent="0cm" style:auto-text-indent="false"/>
      <style:text-properties fo:font-size="14.5pt" fo:font-weight="bold" style:font-size-asian="14.5pt" style:font-weight-asian="bold"/>
    </style:style>
    <style:style style:name="P100" style:family="paragraph" style:parent-style-name="Table_20_Paragraph">
      <style:paragraph-properties fo:margin-left="0cm" fo:margin-right="0cm" fo:margin-top="0.018cm" fo:margin-bottom="0cm" loext:contextual-spacing="false" fo:text-indent="0cm" style:auto-text-indent="false"/>
      <style:text-properties fo:font-size="20.5pt" fo:font-weight="bold" style:font-size-asian="20.5pt" style:font-weight-asian="bold"/>
    </style:style>
    <style:style style:name="P101" style:family="paragraph" style:parent-style-name="Table_20_Paragraph">
      <style:paragraph-properties fo:margin-left="0cm" fo:margin-right="0cm" fo:margin-top="0.007cm" fo:margin-bottom="0cm" loext:contextual-spacing="false" fo:text-indent="0cm" style:auto-text-indent="false"/>
      <style:text-properties fo:font-size="13pt" fo:font-weight="bold" style:font-size-asian="13pt" style:font-weight-asian="bold"/>
    </style:style>
    <style:style style:name="P102" style:family="paragraph" style:parent-style-name="Table_20_Paragraph">
      <style:paragraph-properties fo:margin-left="0cm" fo:margin-right="0cm" fo:margin-top="0.011cm" fo:margin-bottom="0cm" loext:contextual-spacing="false" fo:text-indent="0cm" style:auto-text-indent="false"/>
      <style:text-properties fo:font-size="15pt" fo:font-weight="bold" style:font-size-asian="15pt" style:font-weight-asian="bold"/>
    </style:style>
    <style:style style:name="P103" style:family="paragraph" style:parent-style-name="Table_20_Paragraph">
      <style:paragraph-properties fo:margin-left="0cm" fo:margin-right="0cm" fo:margin-top="0.011cm" fo:margin-bottom="0cm" loext:contextual-spacing="false" fo:text-indent="0cm" style:auto-text-indent="false"/>
      <style:text-properties fo:font-size="13.5pt" fo:font-weight="bold" style:font-size-asian="13.5pt" style:font-weight-asian="bold"/>
    </style:style>
    <style:style style:name="P104" style:family="paragraph" style:parent-style-name="Table_20_Paragraph">
      <style:paragraph-properties fo:margin-left="0.088cm" fo:margin-right="0cm" fo:margin-top="0cm" fo:margin-bottom="0cm" loext:contextual-spacing="false" fo:text-indent="0cm" style:auto-text-indent="false"/>
    </style:style>
    <style:style style:name="P105" style:family="paragraph" style:parent-style-name="Table_20_Paragraph">
      <style:paragraph-properties fo:margin-left="0.898cm" fo:margin-right="0cm" fo:margin-top="0.127cm" fo:margin-bottom="0cm" loext:contextual-spacing="false" fo:text-indent="0cm" style:auto-text-indent="false"/>
    </style:style>
    <style:style style:name="P106" style:family="paragraph" style:parent-style-name="Table_20_Paragraph">
      <style:paragraph-properties fo:margin-left="0.723cm" fo:margin-right="0cm" fo:margin-top="0.127cm" fo:margin-bottom="0cm" loext:contextual-spacing="false" fo:text-indent="0cm" style:auto-text-indent="false"/>
    </style:style>
    <style:style style:name="P107" style:family="paragraph" style:parent-style-name="Table_20_Paragraph">
      <style:paragraph-properties fo:margin-left="0.347cm" fo:margin-right="0cm" fo:margin-top="0.127cm" fo:margin-bottom="0cm" loext:contextual-spacing="false" fo:text-indent="0cm" style:auto-text-indent="false"/>
    </style:style>
    <style:style style:name="P108" style:family="paragraph" style:parent-style-name="Table_20_Paragraph">
      <style:paragraph-properties fo:margin-left="0.598cm" fo:margin-right="0.579cm" fo:margin-top="0.127cm" fo:margin-bottom="0cm" loext:contextual-spacing="false" fo:text-align="center" style:justify-single-word="false" fo:text-indent="0cm" style:auto-text-indent="false"/>
    </style:style>
    <style:style style:name="P109" style:family="paragraph" style:parent-style-name="Table_20_Paragraph">
      <style:paragraph-properties fo:margin-left="0.573cm" fo:margin-right="0cm" fo:margin-top="0.127cm" fo:margin-bottom="0cm" loext:contextual-spacing="false" fo:text-indent="0cm" style:auto-text-indent="false"/>
    </style:style>
    <style:style style:name="P110" style:family="paragraph" style:parent-style-name="Table_20_Paragraph">
      <style:paragraph-properties fo:margin-left="0.123cm" fo:margin-right="0.164cm" fo:margin-top="0.127cm" fo:margin-bottom="0cm" loext:contextual-spacing="false" fo:line-height="103%" fo:text-indent="0cm" style:auto-text-indent="false"/>
    </style:style>
    <style:style style:name="P111" style:family="paragraph" style:parent-style-name="Table_20_Paragraph">
      <style:paragraph-properties fo:margin-left="1.06cm" fo:margin-right="0cm" fo:margin-top="0.374cm" fo:margin-bottom="0cm" loext:contextual-spacing="false" fo:text-indent="0cm" style:auto-text-indent="false"/>
    </style:style>
    <style:style style:name="P112" style:family="paragraph" style:parent-style-name="Table_20_Paragraph">
      <style:paragraph-properties fo:margin-left="0.598cm" fo:margin-right="0.356cm" fo:margin-top="0.374cm" fo:margin-bottom="0cm" loext:contextual-spacing="false" fo:text-align="center" style:justify-single-word="false" fo:text-indent="0cm" style:auto-text-indent="false"/>
    </style:style>
    <style:style style:name="P113" style:family="paragraph" style:parent-style-name="Table_20_Paragraph">
      <style:paragraph-properties fo:margin-left="0.598cm" fo:margin-right="0.356cm" fo:margin-top="0cm" fo:margin-bottom="0cm" loext:contextual-spacing="false" fo:text-align="center" style:justify-single-word="false" fo:text-indent="0cm" style:auto-text-indent="false"/>
    </style:style>
    <style:style style:name="P114" style:family="paragraph" style:parent-style-name="Table_20_Paragraph">
      <style:paragraph-properties fo:margin-left="1.058cm" fo:margin-right="0cm" fo:margin-top="0.374cm" fo:margin-bottom="0cm" loext:contextual-spacing="false" fo:text-indent="0cm" style:auto-text-indent="false"/>
    </style:style>
    <style:style style:name="P115" style:family="paragraph" style:parent-style-name="Table_20_Paragraph">
      <style:paragraph-properties fo:margin-left="1.058cm" fo:margin-right="0cm" fo:margin-top="0cm" fo:margin-bottom="0cm" loext:contextual-spacing="false" fo:text-indent="0cm" style:auto-text-indent="false"/>
    </style:style>
    <style:style style:name="P116" style:family="paragraph" style:parent-style-name="Table_20_Paragraph">
      <style:paragraph-properties fo:margin-left="1.245cm" fo:margin-right="0cm" fo:margin-top="0.374cm" fo:margin-bottom="0cm" loext:contextual-spacing="false" fo:text-indent="0cm" style:auto-text-indent="false"/>
    </style:style>
    <style:style style:name="P117" style:family="paragraph" style:parent-style-name="Table_20_Paragraph">
      <style:paragraph-properties fo:margin-left="0.84cm" fo:margin-right="0cm" fo:margin-top="0cm" fo:margin-bottom="0cm" loext:contextual-spacing="false" fo:text-indent="0cm" style:auto-text-indent="false"/>
    </style:style>
    <style:style style:name="P118" style:family="paragraph" style:parent-style-name="Table_20_Paragraph">
      <style:paragraph-properties fo:margin-left="0.838cm" fo:margin-right="0cm" fo:margin-top="0cm" fo:margin-bottom="0cm" loext:contextual-spacing="false" fo:text-indent="0cm" style:auto-text-indent="false"/>
    </style:style>
    <style:style style:name="P119" style:family="paragraph" style:parent-style-name="Table_20_Paragraph">
      <style:paragraph-properties fo:margin-left="0.838cm" fo:margin-right="0cm" fo:margin-top="0.127cm" fo:margin-bottom="0cm" loext:contextual-spacing="false" fo:text-indent="0cm" style:auto-text-indent="false"/>
    </style:style>
    <style:style style:name="P120" style:family="paragraph" style:parent-style-name="Table_20_Paragraph">
      <style:paragraph-properties fo:margin-left="1.025cm" fo:margin-right="0cm" fo:margin-top="0cm" fo:margin-bottom="0cm" loext:contextual-spacing="false" fo:text-indent="0cm" style:auto-text-indent="false"/>
    </style:style>
    <style:style style:name="P121" style:family="paragraph" style:parent-style-name="Table_20_Paragraph">
      <style:paragraph-properties fo:margin-top="0cm" fo:margin-bottom="0cm" loext:contextual-spacing="false"/>
    </style:style>
    <style:style style:name="P122" style:family="paragraph" style:parent-style-name="Table_20_Paragraph">
      <style:paragraph-properties fo:margin-top="0cm" fo:margin-bottom="0cm" loext:contextual-spacing="false" fo:line-height="103%"/>
    </style:style>
    <style:style style:name="P123" style:family="paragraph" style:parent-style-name="Table_20_Paragraph">
      <style:paragraph-properties fo:margin-top="0cm" fo:margin-bottom="0cm" loext:contextual-spacing="false" fo:line-height="0.471cm"/>
    </style:style>
    <style:style style:name="P124" style:family="paragraph" style:parent-style-name="Table_20_Paragraph">
      <style:paragraph-properties fo:margin-top="0.127cm" fo:margin-bottom="0cm" loext:contextual-spacing="false" fo:line-height="103%"/>
    </style:style>
    <style:style style:name="P125" style:family="paragraph" style:parent-style-name="Table_20_Paragraph">
      <style:paragraph-properties fo:margin-left="0.598cm" fo:margin-right="0.358cm" fo:margin-top="0cm" fo:margin-bottom="0cm" loext:contextual-spacing="false" fo:text-align="center" style:justify-single-word="false" fo:text-indent="0cm" style:auto-text-indent="false"/>
    </style:style>
    <style:style style:name="P126" style:family="paragraph" style:parent-style-name="Table_20_Paragraph">
      <style:paragraph-properties fo:margin-left="1.244cm" fo:margin-right="0cm" fo:margin-top="0cm" fo:margin-bottom="0cm" loext:contextual-spacing="false" fo:text-indent="0cm" style:auto-text-indent="false"/>
    </style:style>
    <style:style style:name="P127" style:family="paragraph" style:parent-style-name="Table_20_Paragraph">
      <style:paragraph-properties fo:margin-left="1.279cm" fo:margin-right="0cm" fo:margin-top="0cm" fo:margin-bottom="0cm" loext:contextual-spacing="false" fo:text-indent="0cm" style:auto-text-indent="false"/>
    </style:style>
    <style:style style:name="P128" style:family="paragraph" style:parent-style-name="Table_20_Paragraph">
      <style:paragraph-properties fo:margin-left="0.122cm" fo:margin-right="0cm" fo:margin-top="0.127cm" fo:margin-bottom="0cm" loext:contextual-spacing="false" fo:text-indent="0cm" style:auto-text-indent="false"/>
    </style:style>
    <style:style style:name="P129" style:family="paragraph" style:parent-style-name="Table_20_Paragraph">
      <style:paragraph-properties fo:margin-left="1.023cm" fo:margin-right="0cm" fo:margin-top="0.127cm" fo:margin-bottom="0cm" loext:contextual-spacing="false" fo:text-indent="0cm" style:auto-text-indent="false"/>
    </style:style>
    <style:style style:name="P130" style:family="paragraph" style:parent-style-name="Table_20_Paragraph">
      <style:paragraph-properties fo:margin-top="0.139cm" fo:margin-bottom="0cm" loext:contextual-spacing="false"/>
    </style:style>
    <style:style style:name="P131" style:family="paragraph" style:parent-style-name="Table_20_Paragraph">
      <style:paragraph-properties fo:margin-top="0.139cm" fo:margin-bottom="0cm" loext:contextual-spacing="false" fo:line-height="103%"/>
    </style:style>
    <style:style style:name="P132" style:family="paragraph" style:parent-style-name="Table_20_Paragraph">
      <style:paragraph-properties fo:margin-left="0.125cm" fo:margin-right="0cm" fo:margin-top="0.386cm" fo:margin-bottom="0cm" loext:contextual-spacing="false" fo:text-indent="0cm" style:auto-text-indent="false"/>
    </style:style>
    <style:style style:name="P133" style:family="paragraph" style:parent-style-name="Table_20_Paragraph">
      <style:paragraph-properties fo:margin-left="0.125cm" fo:margin-right="0cm" fo:margin-top="0.002cm" fo:margin-bottom="0cm" loext:contextual-spacing="false" fo:text-indent="0cm" style:auto-text-indent="false"/>
    </style:style>
    <style:style style:name="P134" style:family="paragraph" style:parent-style-name="Table_20_Paragraph">
      <style:paragraph-properties fo:margin-left="0.125cm" fo:margin-right="0cm" fo:margin-top="0.016cm" fo:margin-bottom="0cm" loext:contextual-spacing="false" fo:text-indent="0cm" style:auto-text-indent="false"/>
    </style:style>
    <style:style style:name="P135" style:family="paragraph" style:parent-style-name="Table_20_Paragraph">
      <style:paragraph-properties fo:margin-left="0.125cm" fo:margin-right="0cm" fo:margin-top="0.385cm" fo:margin-bottom="0cm" loext:contextual-spacing="false" fo:text-indent="0cm" style:auto-text-indent="false"/>
    </style:style>
    <style:style style:name="P136" style:family="paragraph" style:parent-style-name="Table_20_Paragraph">
      <style:paragraph-properties fo:margin-left="0.125cm" fo:margin-right="0cm" fo:margin-top="0cm" fo:margin-bottom="0cm" loext:contextual-spacing="false" fo:text-indent="0cm" style:auto-text-indent="false"/>
    </style:style>
    <style:style style:name="P137" style:family="paragraph" style:parent-style-name="Table_20_Paragraph">
      <style:paragraph-properties fo:margin-left="0.125cm" fo:margin-right="0cm" fo:text-indent="0cm" style:auto-text-indent="false"/>
    </style:style>
    <style:style style:name="P138" style:family="paragraph" style:parent-style-name="Table_20_Paragraph">
      <style:paragraph-properties fo:margin-left="0.125cm" fo:margin-right="0cm" fo:line-height="103%" fo:text-indent="0cm" style:auto-text-indent="false"/>
    </style:style>
    <style:style style:name="P139" style:family="paragraph" style:parent-style-name="Table_20_Paragraph">
      <style:paragraph-properties fo:margin-left="0.125cm" fo:margin-right="0cm" fo:margin-top="0.323cm" fo:margin-bottom="0cm" loext:contextual-spacing="false" fo:text-indent="0cm" style:auto-text-indent="false"/>
    </style:style>
    <style:style style:name="P140" style:family="paragraph" style:parent-style-name="Table_20_Paragraph">
      <style:paragraph-properties fo:margin-left="0.123cm" fo:margin-right="2.108cm" fo:margin-top="0.139cm" fo:margin-bottom="0cm" loext:contextual-spacing="false" fo:line-height="103%" fo:text-indent="0cm" style:auto-text-indent="false"/>
    </style:style>
    <style:style style:name="P141" style:family="paragraph" style:parent-style-name="Table_20_Paragraph" style:list-style-name="WWNum3">
      <style:paragraph-properties fo:margin-left="0.446cm" fo:margin-right="0cm" fo:margin-top="0cm" fo:margin-bottom="0cm" loext:contextual-spacing="false" fo:line-height="0.471cm" fo:text-align="start" style:justify-single-word="false" fo:text-indent="-0.323cm" style:auto-text-indent="false">
        <style:tab-stops>
          <style:tab-stop style:position="0.448cm"/>
        </style:tab-stops>
      </style:paragraph-properties>
    </style:style>
    <style:style style:name="P142" style:family="paragraph" style:parent-style-name="Table_20_Paragraph" style:list-style-name="WWNum3">
      <style:paragraph-properties fo:margin-left="0.446cm" fo:margin-right="0cm" fo:margin-top="0.018cm" fo:margin-bottom="0cm" loext:contextual-spacing="false" fo:line-height="100%" fo:text-align="start" style:justify-single-word="false" fo:text-indent="-0.323cm" style:auto-text-indent="false">
        <style:tab-stops>
          <style:tab-stop style:position="0.448cm"/>
        </style:tab-stops>
      </style:paragraph-properties>
    </style:style>
    <style:style style:name="P143" style:family="paragraph" style:parent-style-name="Table_20_Paragraph">
      <style:paragraph-properties fo:margin-top="0.386cm" fo:margin-bottom="0cm" loext:contextual-spacing="false"/>
    </style:style>
    <style:style style:name="P144" style:family="paragraph" style:parent-style-name="Table_20_Paragraph">
      <style:paragraph-properties fo:margin-left="0.125cm" fo:margin-right="0.529cm" fo:margin-top="0.139cm" fo:margin-bottom="0cm" loext:contextual-spacing="false" fo:line-height="103%" fo:text-indent="0cm" style:auto-text-indent="false"/>
    </style:style>
    <style:style style:name="P145" style:family="paragraph" style:parent-style-name="Table_20_Paragraph">
      <style:paragraph-properties fo:margin-left="0.123cm" fo:margin-right="0.529cm" fo:margin-top="0.139cm" fo:margin-bottom="0cm" loext:contextual-spacing="false" fo:line-height="103%" fo:text-indent="0cm" style:auto-text-indent="false"/>
    </style:style>
    <style:style style:name="P146" style:family="paragraph" style:parent-style-name="Table_20_Paragraph">
      <style:paragraph-properties fo:margin-left="0.125cm" fo:margin-right="2.108cm" fo:margin-top="0.139cm" fo:margin-bottom="0cm" loext:contextual-spacing="false" fo:line-height="103%" fo:text-indent="0cm" style:auto-text-indent="false"/>
    </style:style>
    <style:style style:name="P147" style:family="paragraph" style:parent-style-name="Table_20_Paragraph">
      <style:paragraph-properties fo:margin-top="0.016cm" fo:margin-bottom="0cm" loext:contextual-spacing="false"/>
    </style:style>
    <style:style style:name="P148" style:family="paragraph" style:parent-style-name="Table_20_Paragraph">
      <style:paragraph-properties fo:margin-left="0.123cm" fo:margin-right="0.141cm" fo:margin-top="0.138cm" fo:margin-bottom="0cm" loext:contextual-spacing="false" fo:line-height="103%" fo:text-indent="0cm" style:auto-text-indent="false"/>
    </style:style>
    <style:style style:name="P149" style:family="paragraph" style:parent-style-name="Table_20_Paragraph">
      <style:paragraph-properties fo:margin-left="0.321cm" fo:margin-right="0cm" fo:margin-top="0.323cm" fo:margin-bottom="0cm" loext:contextual-spacing="false" fo:text-indent="0cm" style:auto-text-indent="false"/>
    </style:style>
    <style:style style:name="P150" style:family="paragraph" style:parent-style-name="Table_20_Paragraph">
      <style:paragraph-properties fo:margin-left="0.796cm" fo:margin-right="0cm" fo:line-height="103%" fo:text-indent="0.788cm" style:auto-text-indent="false"/>
    </style:style>
    <style:style style:name="P151" style:family="paragraph" style:parent-style-name="Table_20_Paragraph">
      <style:paragraph-properties fo:margin-left="2.046cm" fo:margin-right="0cm" fo:margin-top="0.323cm" fo:margin-bottom="0cm" loext:contextual-spacing="false" fo:text-indent="0cm" style:auto-text-indent="false"/>
    </style:style>
    <style:style style:name="P152" style:family="paragraph" style:parent-style-name="Table_20_Paragraph">
      <style:paragraph-properties fo:margin-top="0.323cm" fo:margin-bottom="0cm" loext:contextual-spacing="false"/>
    </style:style>
    <style:style style:name="P153" style:family="paragraph" style:parent-style-name="Table_20_Paragraph">
      <style:paragraph-properties fo:margin-left="0.125cm" fo:margin-right="2.136cm" fo:line-height="103%" fo:text-indent="0cm" style:auto-text-indent="false"/>
    </style:style>
    <style:style style:name="P154" style:family="paragraph" style:parent-style-name="Table_20_Paragraph">
      <style:paragraph-properties fo:margin-left="0.123cm" fo:margin-right="0.709cm" fo:line-height="103%" fo:text-indent="0cm" style:auto-text-indent="false"/>
    </style:style>
    <style:style style:name="P155" style:family="paragraph" style:parent-style-name="Table_20_Paragraph">
      <style:paragraph-properties fo:margin-left="0.125cm" fo:margin-right="0.453cm" fo:line-height="103%" fo:text-indent="0cm" style:auto-text-indent="false"/>
    </style:style>
    <style:style style:name="P156" style:family="paragraph" style:parent-style-name="Table_20_Paragraph">
      <style:paragraph-properties fo:margin-left="0.123cm" fo:margin-right="2.808cm" fo:line-height="103%" fo:text-indent="0cm" style:auto-text-indent="false"/>
    </style:style>
    <style:style style:name="P157" style:family="paragraph" style:parent-style-name="Table_20_Paragraph">
      <style:paragraph-properties fo:margin-top="0.018cm" fo:margin-bottom="0cm" loext:contextual-spacing="false"/>
    </style:style>
    <style:style style:name="P158" style:family="paragraph" style:parent-style-name="Table_20_Paragraph">
      <style:paragraph-properties fo:margin-top="0.018cm" fo:margin-bottom="0cm" loext:contextual-spacing="false" fo:line-height="103%"/>
    </style:style>
    <style:style style:name="P159" style:family="paragraph" style:parent-style-name="Text_20_body">
      <style:text-properties style:font-name="Times New Roman" fo:font-size="10pt" style:font-size-asian="10pt"/>
    </style:style>
    <style:style style:name="P160" style:family="paragraph" style:parent-style-name="Text_20_body">
      <style:text-properties style:font-name="Georgia" fo:font-size="15pt" fo:font-style="italic" fo:font-weight="bold" style:font-size-asian="15pt" style:font-style-asian="italic" style:font-weight-asian="bold"/>
    </style:style>
    <style:style style:name="P161" style:family="paragraph" style:parent-style-name="Text_20_body">
      <style:text-properties fo:font-size="21pt" fo:font-weight="bold" style:font-size-asian="21pt" style:font-weight-asian="bold"/>
    </style:style>
    <style:style style:name="P162" style:family="paragraph" style:parent-style-name="Text_20_body">
      <style:text-properties fo:font-size="10pt" style:font-size-asian="10pt"/>
    </style:style>
    <style:style style:name="P163" style:family="paragraph" style:parent-style-name="Text_20_body">
      <style:paragraph-properties fo:line-height="5%"/>
      <style:text-properties fo:font-size="10pt" style:font-size-asian="10pt"/>
    </style:style>
    <style:style style:name="P164" style:family="paragraph" style:parent-style-name="Text_20_body">
      <style:text-properties fo:font-size="15pt" style:font-size-asian="15pt"/>
    </style:style>
    <style:style style:name="P165" style:family="paragraph" style:parent-style-name="Text_20_body">
      <style:text-properties fo:font-size="14pt" style:font-size-asian="14pt"/>
    </style:style>
    <style:style style:name="P166" style:family="paragraph" style:parent-style-name="Text_20_body">
      <style:text-properties fo:font-size="6pt" style:font-size-asian="6pt"/>
    </style:style>
    <style:style style:name="P167" style:family="paragraph" style:parent-style-name="Text_20_body">
      <style:text-properties fo:font-size="11pt" style:font-size-asian="11pt"/>
    </style:style>
    <style:style style:name="P168" style:family="paragraph" style:parent-style-name="Text_20_body">
      <style:paragraph-properties fo:margin-top="0.012cm" fo:margin-bottom="0cm" loext:contextual-spacing="false"/>
      <style:text-properties style:font-name="Times New Roman" fo:font-size="14pt" style:font-size-asian="14pt"/>
    </style:style>
    <style:style style:name="P169" style:family="paragraph" style:parent-style-name="Text_20_body">
      <style:paragraph-properties fo:margin-top="0.012cm" fo:margin-bottom="0cm" loext:contextual-spacing="false"/>
      <style:text-properties fo:font-size="8.5pt" style:font-size-asian="8.5pt"/>
    </style:style>
    <style:style style:name="P170" style:family="paragraph" style:parent-style-name="Text_20_body">
      <style:paragraph-properties fo:margin-top="0.012cm" fo:margin-bottom="0cm" loext:contextual-spacing="false"/>
      <style:text-properties fo:font-size="14.5pt" style:font-size-asian="14.5pt"/>
    </style:style>
    <style:style style:name="P171" style:family="paragraph" style:parent-style-name="Text_20_body">
      <style:paragraph-properties fo:margin-top="0.012cm" fo:margin-bottom="0cm" loext:contextual-spacing="false"/>
      <style:text-properties fo:font-size="7pt" style:font-size-asian="7pt"/>
    </style:style>
    <style:style style:name="P172" style:family="paragraph" style:parent-style-name="Text_20_body">
      <style:paragraph-properties fo:margin-top="0.012cm" fo:margin-bottom="0cm" loext:contextual-spacing="false"/>
      <style:text-properties fo:font-size="6pt" style:font-size-asian="6pt"/>
    </style:style>
    <style:style style:name="P173" style:family="paragraph" style:parent-style-name="Text_20_body" style:master-page-name="Converted4">
      <style:paragraph-properties fo:margin-top="0.012cm" fo:margin-bottom="0cm" loext:contextual-spacing="false" style:page-number="auto"/>
      <style:text-properties fo:font-size="13pt" style:font-size-asian="13pt"/>
    </style:style>
    <style:style style:name="P174" style:family="paragraph" style:parent-style-name="Text_20_body" style:master-page-name="Converted6">
      <style:paragraph-properties fo:margin-top="0.012cm" fo:margin-bottom="0cm" loext:contextual-spacing="false" style:page-number="60"/>
      <style:text-properties fo:font-size="13pt" style:font-size-asian="13pt"/>
    </style:style>
    <style:style style:name="P175" style:family="paragraph" style:parent-style-name="Text_20_body" style:master-page-name="Converted8">
      <style:paragraph-properties fo:margin-top="0.012cm" fo:margin-bottom="0cm" loext:contextual-spacing="false" style:page-number="auto"/>
      <style:text-properties fo:font-size="13pt" style:font-size-asian="13pt"/>
    </style:style>
    <style:style style:name="P176" style:family="paragraph" style:parent-style-name="Text_20_body" style:master-page-name="Converted10">
      <style:paragraph-properties fo:margin-top="0.012cm" fo:margin-bottom="0cm" loext:contextual-spacing="false" style:page-number="auto"/>
      <style:text-properties fo:font-size="13pt" style:font-size-asian="13pt"/>
    </style:style>
    <style:style style:name="P177" style:family="paragraph" style:parent-style-name="Text_20_body" style:master-page-name="Converted14">
      <style:paragraph-properties fo:margin-top="0.012cm" fo:margin-bottom="0cm" loext:contextual-spacing="false" style:page-number="auto"/>
      <style:text-properties fo:font-size="13pt" style:font-size-asian="13pt"/>
    </style:style>
    <style:style style:name="P178" style:family="paragraph" style:parent-style-name="Text_20_body">
      <style:paragraph-properties fo:margin-top="0.002cm" fo:margin-bottom="0cm" loext:contextual-spacing="false"/>
      <style:text-properties style:font-name="Georgia" fo:font-size="12.5pt" fo:font-style="italic" fo:font-weight="bold" style:font-size-asian="12.5pt" style:font-style-asian="italic" style:font-weight-asian="bold"/>
    </style:style>
    <style:style style:name="P179" style:family="paragraph" style:parent-style-name="Text_20_body">
      <style:paragraph-properties fo:margin-top="0.002cm" fo:margin-bottom="0cm" loext:contextual-spacing="false"/>
      <style:text-properties fo:font-size="14.5pt" fo:font-weight="bold" style:font-size-asian="14.5pt" style:font-weight-asian="bold"/>
    </style:style>
    <style:style style:name="P180" style:family="paragraph" style:parent-style-name="Text_20_body">
      <style:paragraph-properties fo:margin-top="0.002cm" fo:margin-bottom="0cm" loext:contextual-spacing="false"/>
      <style:text-properties fo:font-size="13.5pt" style:font-size-asian="13.5pt"/>
    </style:style>
    <style:style style:name="P181" style:family="paragraph" style:parent-style-name="Text_20_body" style:master-page-name="Converted2">
      <style:paragraph-properties fo:margin-top="0.002cm" fo:margin-bottom="0cm" loext:contextual-spacing="false" style:page-number="56"/>
      <style:text-properties fo:font-size="13pt" style:font-size-asian="13pt"/>
    </style:style>
    <style:style style:name="P182" style:family="paragraph" style:parent-style-name="Text_20_body" style:master-page-name="Converted18">
      <style:paragraph-properties fo:margin-top="0.002cm" fo:margin-bottom="0cm" loext:contextual-spacing="false" style:page-number="auto"/>
      <style:text-properties fo:font-size="13pt" style:font-size-asian="13pt"/>
    </style:style>
    <style:style style:name="P183" style:family="paragraph" style:parent-style-name="Text_20_body">
      <style:paragraph-properties fo:margin-top="0.014cm" fo:margin-bottom="0cm" loext:contextual-spacing="false"/>
      <style:text-properties fo:font-size="18.5pt" fo:font-weight="bold" style:font-size-asian="18.5pt" style:font-weight-asian="bold"/>
    </style:style>
    <style:style style:name="P184" style:family="paragraph" style:parent-style-name="Text_20_body">
      <style:paragraph-properties fo:margin-top="0.014cm" fo:margin-bottom="0cm" loext:contextual-spacing="false"/>
      <style:text-properties fo:font-size="13pt" style:font-size-asian="13pt"/>
    </style:style>
    <style:style style:name="P185" style:family="paragraph" style:parent-style-name="Text_20_body">
      <style:paragraph-properties fo:margin-left="0.206cm" fo:margin-right="0.201cm" fo:line-height="110%" fo:text-align="justify" style:justify-single-word="false" fo:text-indent="0.633cm" style:auto-text-indent="false"/>
    </style:style>
    <style:style style:name="P186" style:family="paragraph" style:parent-style-name="Text_20_body">
      <style:paragraph-properties fo:margin-left="0.206cm" fo:margin-right="0.201cm" fo:margin-top="0.265cm" fo:margin-bottom="0cm" loext:contextual-spacing="false" fo:line-height="110%" fo:text-align="justify" style:justify-single-word="false" fo:text-indent="0.633cm" style:auto-text-indent="false"/>
    </style:style>
    <style:style style:name="P187" style:family="paragraph" style:parent-style-name="Text_20_body">
      <style:paragraph-properties fo:margin-left="0.206cm" fo:margin-right="0.201cm" fo:margin-top="0.191cm" fo:margin-bottom="0cm" loext:contextual-spacing="false" fo:line-height="110%" fo:text-align="justify" style:justify-single-word="false" fo:text-indent="0.633cm" style:auto-text-indent="false"/>
    </style:style>
    <style:style style:name="P188" style:family="paragraph" style:parent-style-name="Text_20_body">
      <style:paragraph-properties fo:margin-left="0.206cm" fo:margin-right="0.201cm" fo:margin-top="0.007cm" fo:margin-bottom="0cm" loext:contextual-spacing="false" fo:line-height="110%" fo:text-align="justify" style:justify-single-word="false" fo:text-indent="0.633cm" style:auto-text-indent="false"/>
    </style:style>
    <style:style style:name="P189" style:family="paragraph" style:parent-style-name="Text_20_body" style:master-page-name="Standard">
      <style:paragraph-properties style:page-number="auto"/>
      <style:text-properties style:font-name="Times New Roman" fo:font-size="10pt" style:font-size-asian="10pt"/>
    </style:style>
    <style:style style:name="P190" style:family="paragraph" style:parent-style-name="Text_20_body">
      <style:paragraph-properties fo:margin-left="0.206cm" fo:margin-right="0cm" fo:margin-top="0.422cm" fo:margin-bottom="0cm" loext:contextual-spacing="false" fo:text-indent="0cm" style:auto-text-indent="false"/>
    </style:style>
    <style:style style:name="P191" style:family="paragraph" style:parent-style-name="Text_20_body">
      <style:paragraph-properties fo:margin-left="0.206cm" fo:margin-right="0cm" fo:text-indent="0cm" style:auto-text-indent="false"/>
    </style:style>
    <style:style style:name="P192" style:family="paragraph" style:parent-style-name="Text_20_body">
      <style:paragraph-properties fo:margin-left="0.206cm" fo:margin-right="0cm" fo:line-height="0.494cm" fo:text-align="justify" style:justify-single-word="false" fo:text-indent="0cm" style:auto-text-indent="false"/>
    </style:style>
    <style:style style:name="P193" style:family="paragraph" style:parent-style-name="Text_20_body">
      <style:paragraph-properties fo:margin-left="0.205cm" fo:margin-right="0.21cm" fo:margin-top="0.053cm" fo:margin-bottom="0cm" loext:contextual-spacing="false" fo:line-height="110%" fo:text-align="justify" style:justify-single-word="false" fo:text-indent="0cm" style:auto-text-indent="false"/>
    </style:style>
    <style:style style:name="P194" style:family="paragraph" style:parent-style-name="Text_20_body">
      <style:paragraph-properties fo:margin-left="0.205cm" fo:margin-right="0.199cm" fo:line-height="110%" fo:text-align="justify" style:justify-single-word="false" fo:text-indent="0.633cm" style:auto-text-indent="false"/>
    </style:style>
    <style:style style:name="P195" style:family="paragraph" style:parent-style-name="Text_20_body">
      <style:paragraph-properties fo:margin-left="0.206cm" fo:margin-right="0.206cm" fo:line-height="110%" fo:text-align="justify" style:justify-single-word="false" fo:text-indent="0.633cm" style:auto-text-indent="false"/>
    </style:style>
    <style:style style:name="P196" style:family="paragraph" style:parent-style-name="Text_20_body">
      <style:paragraph-properties fo:margin-left="0.206cm" fo:margin-right="0.206cm" fo:margin-top="0.021cm" fo:margin-bottom="0cm" loext:contextual-spacing="false" fo:line-height="110%" fo:text-align="justify" style:justify-single-word="false" fo:text-indent="0.633cm" style:auto-text-indent="false"/>
    </style:style>
    <style:style style:name="P197" style:family="paragraph" style:parent-style-name="Text_20_body">
      <style:paragraph-properties fo:margin-left="0.206cm" fo:margin-right="0.206cm" fo:margin-top="0.002cm" fo:margin-bottom="0cm" loext:contextual-spacing="false" fo:line-height="110%" fo:text-align="justify" style:justify-single-word="false" fo:text-indent="0.633cm" style:auto-text-indent="false"/>
    </style:style>
    <style:style style:name="P198" style:family="paragraph" style:parent-style-name="Text_20_body">
      <style:paragraph-properties fo:margin-left="0.206cm" fo:margin-right="0.199cm" fo:line-height="110%" fo:text-align="justify" style:justify-single-word="false" fo:text-indent="0.633cm" style:auto-text-indent="false"/>
    </style:style>
    <style:style style:name="P199" style:family="paragraph" style:parent-style-name="Text_20_body">
      <style:paragraph-properties fo:margin-left="0.206cm" fo:margin-right="0.199cm" fo:margin-top="0.189cm" fo:margin-bottom="0cm" loext:contextual-spacing="false" fo:line-height="110%" fo:text-align="justify" style:justify-single-word="false" fo:text-indent="0.633cm" style:auto-text-indent="false"/>
    </style:style>
    <style:style style:name="P200" style:family="paragraph" style:parent-style-name="Text_20_body">
      <style:paragraph-properties fo:margin-left="0.206cm" fo:margin-right="0.199cm" fo:margin-top="0.056cm" fo:margin-bottom="0cm" loext:contextual-spacing="false" fo:line-height="110%" fo:text-align="justify" style:justify-single-word="false" fo:text-indent="0.633cm" style:auto-text-indent="false"/>
    </style:style>
    <style:style style:name="P201" style:family="paragraph" style:parent-style-name="Text_20_body">
      <style:paragraph-properties fo:margin-top="0.004cm" fo:margin-bottom="0cm" loext:contextual-spacing="false"/>
      <style:text-properties fo:font-size="8pt" style:font-size-asian="8pt"/>
    </style:style>
    <style:style style:name="P202" style:family="paragraph" style:parent-style-name="Text_20_body">
      <style:paragraph-properties fo:margin-top="0.004cm" fo:margin-bottom="0cm" loext:contextual-spacing="false"/>
      <style:text-properties fo:font-size="15.5pt" style:font-size-asian="15.5pt"/>
    </style:style>
    <style:style style:name="P203" style:family="paragraph" style:parent-style-name="Text_20_body">
      <style:paragraph-properties fo:margin-top="0.004cm" fo:margin-bottom="0cm" loext:contextual-spacing="false"/>
      <style:text-properties fo:font-size="13.5pt" fo:font-weight="bold" style:font-size-asian="13.5pt" style:font-weight-asian="bold"/>
    </style:style>
    <style:style style:name="P204" style:family="paragraph" style:parent-style-name="Text_20_body">
      <style:paragraph-properties fo:margin-top="0.004cm" fo:margin-bottom="0cm" loext:contextual-spacing="false"/>
      <style:text-properties fo:font-size="13pt" style:font-size-asian="13pt"/>
    </style:style>
    <style:style style:name="P205" style:family="paragraph" style:parent-style-name="Text_20_body">
      <style:paragraph-properties fo:margin-top="0.004cm" fo:margin-bottom="0cm" loext:contextual-spacing="false"/>
      <style:text-properties fo:font-size="12.5pt" style:font-size-asian="12.5pt"/>
    </style:style>
    <style:style style:name="P206" style:family="paragraph" style:parent-style-name="Text_20_body" style:master-page-name="Converted1">
      <style:paragraph-properties style:page-number="auto"/>
      <style:text-properties fo:font-size="10pt" style:font-size-asian="10pt"/>
    </style:style>
    <style:style style:name="P207" style:family="paragraph" style:parent-style-name="Text_20_body">
      <style:paragraph-properties fo:margin-left="0.206cm" fo:margin-right="0.208cm" fo:line-height="108%" fo:text-align="justify" style:justify-single-word="false" fo:text-indent="0.633cm" style:auto-text-indent="false"/>
    </style:style>
    <style:style style:name="P208" style:family="paragraph" style:parent-style-name="Text_20_body">
      <style:paragraph-properties fo:margin-left="0.206cm" fo:margin-right="0.208cm" fo:line-height="110%" fo:text-align="justify" style:justify-single-word="false" fo:text-indent="0.633cm" style:auto-text-indent="false"/>
    </style:style>
    <style:style style:name="P209" style:family="paragraph" style:parent-style-name="Text_20_body">
      <style:paragraph-properties fo:margin-left="0.206cm" fo:margin-right="0.208cm" fo:line-height="106%" fo:text-align="justify" style:justify-single-word="false" fo:text-indent="0.633cm" style:auto-text-indent="false"/>
    </style:style>
    <style:style style:name="P210" style:family="paragraph" style:parent-style-name="Text_20_body">
      <style:paragraph-properties fo:margin-left="0.206cm" fo:margin-right="0.208cm" fo:margin-top="0.034cm" fo:margin-bottom="0cm" loext:contextual-spacing="false" fo:line-height="110%" fo:text-align="justify" style:justify-single-word="false" fo:text-indent="0.633cm" style:auto-text-indent="false"/>
    </style:style>
    <style:style style:name="P211" style:family="paragraph" style:parent-style-name="Text_20_body">
      <style:paragraph-properties fo:margin-left="0.206cm" fo:margin-right="0.208cm" fo:margin-top="0.019cm" fo:margin-bottom="0cm" loext:contextual-spacing="false" fo:line-height="110%" fo:text-align="justify" style:justify-single-word="false" fo:text-indent="0.633cm" style:auto-text-indent="false"/>
    </style:style>
    <style:style style:name="P212" style:family="paragraph" style:parent-style-name="Text_20_body">
      <style:paragraph-properties fo:margin-top="0.019cm" fo:margin-bottom="0cm" loext:contextual-spacing="false"/>
      <style:text-properties fo:font-size="11pt" style:font-size-asian="11pt"/>
    </style:style>
    <style:style style:name="P213" style:family="paragraph" style:parent-style-name="Text_20_body">
      <style:paragraph-properties fo:margin-top="0.019cm" fo:margin-bottom="0cm" loext:contextual-spacing="false"/>
      <style:text-properties fo:font-size="9.5pt" style:font-size-asian="9.5pt"/>
    </style:style>
    <style:style style:name="P214" style:family="paragraph" style:parent-style-name="Text_20_body">
      <style:paragraph-properties fo:margin-top="0.019cm" fo:margin-bottom="0cm" loext:contextual-spacing="false"/>
      <style:text-properties fo:font-size="13.5pt" fo:font-weight="bold" style:font-size-asian="13.5pt" style:font-weight-asian="bold"/>
    </style:style>
    <style:style style:name="P215" style:family="paragraph" style:parent-style-name="Text_20_body">
      <style:paragraph-properties fo:margin-left="0.205cm" fo:margin-right="0.208cm" fo:line-height="110%" fo:text-align="justify" style:justify-single-word="false" fo:text-indent="0.633cm" style:auto-text-indent="false"/>
    </style:style>
    <style:style style:name="P216" style:family="paragraph" style:parent-style-name="Text_20_body">
      <style:paragraph-properties fo:margin-left="0.205cm" fo:margin-right="0.208cm" fo:margin-top="0.422cm" fo:margin-bottom="0cm" loext:contextual-spacing="false" fo:line-height="110%" fo:text-align="justify" style:justify-single-word="false" fo:text-indent="0.633cm" style:auto-text-indent="false"/>
    </style:style>
    <style:style style:name="P217" style:family="paragraph" style:parent-style-name="Text_20_body" style:master-page-name="Converted3">
      <style:paragraph-properties style:page-number="auto"/>
      <style:text-properties fo:font-size="10pt" style:font-size-asian="10pt"/>
    </style:style>
    <style:style style:name="P218" style:family="paragraph" style:parent-style-name="Text_20_body">
      <style:paragraph-properties fo:margin-left="0.206cm" fo:margin-right="0.208cm" fo:margin-top="0.191cm" fo:margin-bottom="0cm" loext:contextual-spacing="false" fo:line-height="110%" fo:text-align="justify" style:justify-single-word="false" fo:text-indent="0cm" style:auto-text-indent="false"/>
    </style:style>
    <style:style style:name="P219" style:family="paragraph" style:parent-style-name="Text_20_body">
      <style:paragraph-properties fo:margin-left="0.206cm" fo:margin-right="0.208cm" fo:line-height="110%" fo:text-align="justify" style:justify-single-word="false" fo:text-indent="0cm" style:auto-text-indent="false"/>
    </style:style>
    <style:style style:name="P220" style:family="paragraph" style:parent-style-name="Text_20_body">
      <style:paragraph-properties fo:margin-left="0.206cm" fo:margin-right="0.208cm" fo:margin-top="0.422cm" fo:margin-bottom="0cm" loext:contextual-spacing="false" fo:line-height="110%" fo:text-align="justify" style:justify-single-word="false" fo:text-indent="0cm" style:auto-text-indent="false"/>
    </style:style>
    <style:style style:name="P221" style:family="paragraph" style:parent-style-name="Text_20_body">
      <style:paragraph-properties fo:margin-left="0.205cm" fo:margin-right="0.205cm" fo:line-height="110%" fo:text-align="justify" style:justify-single-word="false" fo:text-indent="0.633cm" style:auto-text-indent="false"/>
    </style:style>
    <style:style style:name="P222" style:family="paragraph" style:parent-style-name="Text_20_body">
      <style:paragraph-properties fo:margin-left="0.84cm" fo:margin-right="0cm" fo:margin-top="0.422cm" fo:margin-bottom="0cm" loext:contextual-spacing="false" fo:line-height="110%" fo:text-indent="0cm" style:auto-text-indent="false"/>
    </style:style>
    <style:style style:name="P223" style:family="paragraph" style:parent-style-name="Text_20_body">
      <style:paragraph-properties fo:margin-left="0.206cm" fo:margin-right="0cm" fo:line-height="110%" fo:text-indent="0.633cm" style:auto-text-indent="false"/>
    </style:style>
    <style:style style:name="P224" style:family="paragraph" style:parent-style-name="Text_20_body">
      <style:paragraph-properties fo:margin-top="0.005cm" fo:margin-bottom="0cm" loext:contextual-spacing="false"/>
      <style:text-properties fo:font-size="20.5pt" style:font-size-asian="20.5pt"/>
    </style:style>
    <style:style style:name="P225" style:family="paragraph" style:parent-style-name="Text_20_body">
      <style:paragraph-properties fo:margin-top="0.005cm" fo:margin-bottom="0cm" loext:contextual-spacing="false"/>
      <style:text-properties fo:font-size="7.5pt" style:font-size-asian="7.5pt"/>
    </style:style>
    <style:style style:name="P226" style:family="paragraph" style:parent-style-name="Text_20_body" style:master-page-name="Converted5">
      <style:paragraph-properties style:page-number="auto"/>
      <style:text-properties fo:font-size="10pt" style:font-size-asian="10pt"/>
    </style:style>
    <style:style style:name="P227" style:family="paragraph" style:parent-style-name="Text_20_body">
      <style:paragraph-properties fo:margin-top="0.009cm" fo:margin-bottom="0cm" loext:contextual-spacing="false"/>
    </style:style>
    <style:style style:name="P228" style:family="paragraph" style:parent-style-name="Text_20_body">
      <style:paragraph-properties fo:margin-top="0.009cm" fo:margin-bottom="0cm" loext:contextual-spacing="false"/>
      <style:text-properties fo:font-size="13pt" style:font-size-asian="13pt"/>
    </style:style>
    <style:style style:name="P229" style:family="paragraph" style:parent-style-name="Text_20_body" style:master-page-name="Converted12">
      <style:paragraph-properties fo:margin-top="0.009cm" fo:margin-bottom="0cm" loext:contextual-spacing="false" style:page-number="auto"/>
      <style:text-properties fo:font-size="13pt" style:font-size-asian="13pt"/>
    </style:style>
    <style:style style:name="P230" style:family="paragraph" style:parent-style-name="Text_20_body" style:master-page-name="Converted16">
      <style:paragraph-properties fo:margin-top="0.009cm" fo:margin-bottom="0cm" loext:contextual-spacing="false" style:page-number="auto"/>
      <style:text-properties fo:font-size="13pt" style:font-size-asian="13pt"/>
    </style:style>
    <style:style style:name="P231" style:family="paragraph" style:parent-style-name="Text_20_body">
      <style:paragraph-properties fo:margin-top="0.016cm" fo:margin-bottom="0cm" loext:contextual-spacing="false"/>
      <style:text-properties style:font-name="Palatino Linotype" fo:font-size="8.5pt" fo:font-style="italic" style:font-size-asian="8.5pt" style:font-style-asian="italic"/>
    </style:style>
    <style:style style:name="P232" style:family="paragraph" style:parent-style-name="Text_20_body">
      <style:paragraph-properties fo:margin-top="0.016cm" fo:margin-bottom="0cm" loext:contextual-spacing="false"/>
      <style:text-properties fo:font-size="9.5pt" style:font-size-asian="9.5pt"/>
    </style:style>
    <style:style style:name="P233" style:family="paragraph" style:parent-style-name="Text_20_body">
      <style:paragraph-properties fo:margin-top="0.016cm" fo:margin-bottom="0cm" loext:contextual-spacing="false"/>
      <style:text-properties fo:font-size="14pt" style:font-size-asian="14pt"/>
    </style:style>
    <style:style style:name="P234" style:family="paragraph" style:parent-style-name="Text_20_body" style:master-page-name="Converted7">
      <style:paragraph-properties style:page-number="auto"/>
      <style:text-properties fo:font-size="10pt" style:font-size-asian="10pt"/>
    </style:style>
    <style:style style:name="P235" style:family="paragraph" style:parent-style-name="Text_20_body">
      <style:paragraph-properties fo:margin-left="0.205cm" fo:margin-right="0.205cm" fo:line-height="110%" fo:text-align="justify" style:justify-single-word="false" fo:text-indent="0.635cm" style:auto-text-indent="false"/>
    </style:style>
    <style:style style:name="P236" style:family="paragraph" style:parent-style-name="Text_20_body">
      <style:paragraph-properties fo:margin-left="0.84cm" fo:margin-right="0.208cm" fo:margin-top="0.028cm" fo:margin-bottom="0cm" loext:contextual-spacing="false" fo:line-height="110%" fo:text-align="justify" style:justify-single-word="false" fo:text-indent="0cm" style:auto-text-indent="false"/>
    </style:style>
    <style:style style:name="P237" style:family="paragraph" style:parent-style-name="Text_20_body">
      <style:paragraph-properties fo:margin-left="0.206cm" fo:margin-right="0.21cm" fo:line-height="110%" fo:text-align="justify" style:justify-single-word="false" fo:text-indent="0.633cm" style:auto-text-indent="false"/>
    </style:style>
    <style:style style:name="P238" style:family="paragraph" style:parent-style-name="Text_20_body" style:master-page-name="Converted9">
      <style:paragraph-properties style:page-number="auto"/>
      <style:text-properties fo:font-size="10pt" style:font-size-asian="10pt"/>
    </style:style>
    <style:style style:name="P239" style:family="paragraph" style:parent-style-name="Text_20_body">
      <style:paragraph-properties fo:margin-left="0.206cm" fo:margin-right="0.333cm" fo:margin-top="0.422cm" fo:margin-bottom="0cm" loext:contextual-spacing="false" fo:line-height="110%" fo:text-indent="0cm" style:auto-text-indent="false"/>
    </style:style>
    <style:style style:name="P240" style:family="paragraph" style:parent-style-name="Text_20_body" style:master-page-name="Converted11">
      <style:paragraph-properties style:page-number="auto"/>
      <style:text-properties fo:font-size="10pt" style:font-size-asian="10pt"/>
    </style:style>
    <style:style style:name="P241" style:family="paragraph" style:parent-style-name="Text_20_body">
      <style:paragraph-properties fo:margin-left="0.206cm" fo:margin-right="0.208cm" fo:margin-top="0.189cm" fo:margin-bottom="0cm" loext:contextual-spacing="false" fo:line-height="110%" fo:text-align="justify" style:justify-single-word="false" fo:text-indent="-0.002cm" style:auto-text-indent="false"/>
    </style:style>
    <style:style style:name="P242" style:family="paragraph" style:parent-style-name="Text_20_body">
      <style:paragraph-properties fo:margin-left="0.206cm" fo:margin-right="0.198cm" fo:margin-top="0.422cm" fo:margin-bottom="0cm" loext:contextual-spacing="false" fo:line-height="110%" fo:text-align="justify" style:justify-single-word="false" fo:text-indent="0cm" style:auto-text-indent="false"/>
    </style:style>
    <style:style style:name="P243" style:family="paragraph" style:parent-style-name="Text_20_body" style:master-page-name="Converted13">
      <style:paragraph-properties style:page-number="auto"/>
      <style:text-properties fo:font-size="10pt" style:font-size-asian="10pt"/>
    </style:style>
    <style:style style:name="P244" style:family="paragraph" style:parent-style-name="Text_20_body">
      <style:paragraph-properties fo:margin-top="0.011cm" fo:margin-bottom="0cm" loext:contextual-spacing="false"/>
      <style:text-properties fo:font-size="10.5pt" style:font-size-asian="10.5pt"/>
    </style:style>
    <style:style style:name="P245" style:family="paragraph" style:parent-style-name="Text_20_body">
      <style:paragraph-properties fo:margin-left="0.206cm" fo:margin-right="0.199cm" fo:margin-top="0.018cm" fo:margin-bottom="0cm" loext:contextual-spacing="false" fo:line-height="110%" fo:text-align="justify" style:justify-single-word="false" fo:text-indent="0cm" style:auto-text-indent="false"/>
    </style:style>
    <style:style style:name="P246" style:family="paragraph" style:parent-style-name="Text_20_body">
      <style:paragraph-properties fo:margin-left="0.206cm" fo:margin-right="0.199cm" fo:margin-top="0.422cm" fo:margin-bottom="0cm" loext:contextual-spacing="false" fo:line-height="110%" fo:text-align="justify" style:justify-single-word="false" fo:text-indent="0cm" style:auto-text-indent="false"/>
    </style:style>
    <style:style style:name="P247" style:family="paragraph" style:parent-style-name="Text_20_body" style:master-page-name="Converted15">
      <style:paragraph-properties style:page-number="auto"/>
      <style:text-properties fo:font-size="10pt" style:font-size-asian="10pt"/>
    </style:style>
    <style:style style:name="P248" style:family="paragraph" style:parent-style-name="Text_20_body">
      <style:paragraph-properties fo:margin-left="0.205cm" fo:margin-right="0.208cm" fo:line-height="110%" fo:text-align="justify" style:justify-single-word="false" fo:text-indent="0.635cm" style:auto-text-indent="false"/>
    </style:style>
    <style:style style:name="P249" style:family="paragraph" style:parent-style-name="Text_20_body">
      <style:paragraph-properties fo:margin-left="0.205cm" fo:margin-right="0.21cm" fo:line-height="110%" fo:text-align="justify" style:justify-single-word="false" fo:text-indent="0.633cm" style:auto-text-indent="false"/>
    </style:style>
    <style:style style:name="P250" style:family="paragraph" style:parent-style-name="Text_20_body">
      <style:paragraph-properties fo:margin-left="0.206cm" fo:margin-right="0.198cm" fo:margin-top="0.028cm" fo:margin-bottom="0cm" loext:contextual-spacing="false" fo:line-height="110%" fo:text-align="justify" style:justify-single-word="false" fo:text-indent="0.633cm" style:auto-text-indent="false"/>
    </style:style>
    <style:style style:name="P251" style:family="paragraph" style:parent-style-name="Text_20_body" style:master-page-name="Converted17">
      <style:paragraph-properties style:page-number="auto"/>
      <style:text-properties fo:font-size="10pt" style:font-size-asian="10pt"/>
    </style:style>
    <style:style style:name="P252" style:family="paragraph" style:parent-style-name="Text_20_body">
      <style:paragraph-properties fo:margin-left="0.206cm" fo:margin-right="0.205cm" fo:line-height="110%" fo:text-align="justify" style:justify-single-word="false" fo:text-indent="0.633cm" style:auto-text-indent="false"/>
    </style:style>
    <style:style style:name="P253" style:family="paragraph" style:parent-style-name="Text_20_body">
      <style:paragraph-properties fo:margin-left="0.205cm" fo:margin-right="0cm" fo:margin-top="0.055cm" fo:margin-bottom="0cm" loext:contextual-spacing="false" fo:text-indent="0cm" style:auto-text-indent="false"/>
    </style:style>
    <style:style style:name="P254" style:family="paragraph" style:parent-style-name="Text_20_body" style:master-page-name="Converted19">
      <style:paragraph-properties style:page-number="auto"/>
      <style:text-properties fo:font-size="10pt" style:font-size-asian="10pt"/>
    </style:style>
    <style:style style:name="P255" style:family="paragraph" style:parent-style-name="Text_20_body" style:master-page-name="Converted20">
      <style:paragraph-properties fo:margin-top="0.018cm" fo:margin-bottom="0cm" loext:contextual-spacing="false" style:page-number="auto"/>
      <style:text-properties fo:font-size="13pt" style:font-size-asian="13pt"/>
    </style:style>
    <style:style style:name="P256" style:family="paragraph">
      <loext:graphic-properties draw:fill="solid" draw:fill-color="#ffffff"/>
      <style:paragraph-properties fo:text-align="center"/>
    </style:style>
    <style:style style:name="T1" style:family="text">
      <style:text-properties fo:color="#0c0808" style:font-name="Georgia" fo:font-size="12pt" fo:font-style="italic" fo:font-weight="bold" style:font-size-asian="12pt" style:font-style-asian="italic" style:font-weight-asian="bold"/>
    </style:style>
    <style:style style:name="T2" style:family="text">
      <style:text-properties fo:color="#0c0808" fo:font-size="17.5pt" fo:font-weight="bold" style:font-size-asian="17.5pt" style:font-weight-asian="bold" style:text-scale="125%"/>
    </style:style>
    <style:style style:name="T3" style:family="text">
      <style:text-properties fo:color="#0c0808" fo:font-size="17.5pt" fo:letter-spacing="-0.012cm" fo:font-weight="bold" style:font-size-asian="17.5pt" style:font-weight-asian="bold" style:text-scale="125%"/>
    </style:style>
    <style:style style:name="T4" style:family="text">
      <style:text-properties fo:color="#0c0808" fo:font-size="17.5pt" fo:letter-spacing="-0.102cm" fo:font-weight="bold" style:font-size-asian="17.5pt" style:font-weight-asian="bold" style:text-scale="125%"/>
    </style:style>
    <style:style style:name="T5" style:family="text">
      <style:text-properties fo:color="#0c0808" fo:font-size="17.5pt" fo:letter-spacing="-0.009cm" fo:font-weight="bold" style:font-size-asian="17.5pt" style:font-weight-asian="bold" style:text-scale="125%"/>
    </style:style>
    <style:style style:name="T6" style:family="text">
      <style:text-properties fo:color="#0c0808" style:text-scale="120%"/>
    </style:style>
    <style:style style:name="T7" style:family="text">
      <style:text-properties fo:color="#0c0808" style:text-scale="110%"/>
    </style:style>
    <style:style style:name="T8" style:family="text">
      <style:text-properties fo:color="#0c0808" fo:letter-spacing="-0.014cm" style:text-scale="110%"/>
    </style:style>
    <style:style style:name="T9" style:family="text">
      <style:text-properties fo:color="#0c0808" fo:letter-spacing="-0.014cm" style:text-scale="105%"/>
    </style:style>
    <style:style style:name="T10" style:family="text">
      <style:text-properties fo:color="#0c0808" fo:letter-spacing="-0.028cm" style:text-scale="110%"/>
    </style:style>
    <style:style style:name="T11" style:family="text">
      <style:text-properties fo:color="#0c0808" fo:letter-spacing="-0.026cm" style:text-scale="110%"/>
    </style:style>
    <style:style style:name="T12" style:family="text">
      <style:text-properties fo:color="#0c0808" fo:letter-spacing="-0.023cm" style:text-scale="110%"/>
    </style:style>
    <style:style style:name="T13" style:family="text">
      <style:text-properties fo:color="#0c0808" fo:letter-spacing="-0.023cm" style:text-scale="105%"/>
    </style:style>
    <style:style style:name="T14" style:family="text">
      <style:text-properties fo:color="#0c0808" fo:letter-spacing="-0.005cm" style:text-scale="110%"/>
    </style:style>
    <style:style style:name="T15" style:family="text">
      <style:text-properties fo:color="#0c0808" fo:letter-spacing="-0.005cm" style:text-scale="105%"/>
    </style:style>
    <style:style style:name="T16" style:family="text">
      <style:text-properties fo:color="#0c0808" fo:letter-spacing="-0.005cm" style:text-scale="125%"/>
    </style:style>
    <style:style style:name="T17" style:family="text">
      <style:text-properties fo:color="#0c0808" fo:letter-spacing="-0.044cm" style:text-scale="110%"/>
    </style:style>
    <style:style style:name="T18" style:family="text">
      <style:text-properties fo:color="#0c0808" fo:letter-spacing="-0.042cm" style:text-scale="110%"/>
    </style:style>
    <style:style style:name="T19" style:family="text">
      <style:text-properties fo:color="#0c0808" fo:letter-spacing="-0.018cm" style:text-scale="110%"/>
    </style:style>
    <style:style style:name="T20" style:family="text">
      <style:text-properties fo:color="#0c0808" fo:letter-spacing="-0.016cm" style:text-scale="110%"/>
    </style:style>
    <style:style style:name="T21" style:family="text">
      <style:text-properties fo:color="#0c0808" fo:letter-spacing="-0.016cm" style:text-scale="105%"/>
    </style:style>
    <style:style style:name="T22" style:family="text">
      <style:text-properties fo:color="#0c0808" fo:letter-spacing="-0.037cm" style:text-scale="110%"/>
    </style:style>
    <style:style style:name="T23" style:family="text">
      <style:text-properties fo:color="#0c0808" fo:letter-spacing="-0.035cm" style:text-scale="110%"/>
    </style:style>
    <style:style style:name="T24" style:family="text">
      <style:text-properties fo:color="#0c0808" fo:letter-spacing="-0.035cm" style:text-scale="105%"/>
    </style:style>
    <style:style style:name="T25" style:family="text">
      <style:text-properties fo:color="#0c0808" fo:letter-spacing="-0.012cm" style:text-scale="110%"/>
    </style:style>
    <style:style style:name="T26" style:family="text">
      <style:text-properties fo:color="#0c0808" fo:letter-spacing="-0.012cm" style:text-scale="105%"/>
    </style:style>
    <style:style style:name="T27" style:family="text">
      <style:text-properties fo:color="#0c0808" fo:letter-spacing="-0.011cm" style:text-scale="110%"/>
    </style:style>
    <style:style style:name="T28" style:family="text">
      <style:text-properties fo:color="#0c0808" fo:letter-spacing="-0.011cm" style:text-scale="105%"/>
    </style:style>
    <style:style style:name="T29" style:family="text">
      <style:text-properties fo:color="#0c0808" fo:letter-spacing="-0.007cm" style:text-scale="110%"/>
    </style:style>
    <style:style style:name="T30" style:family="text">
      <style:text-properties fo:color="#0c0808" fo:letter-spacing="-0.007cm" style:text-scale="105%"/>
    </style:style>
    <style:style style:name="T31" style:family="text">
      <style:text-properties fo:color="#0c0808" fo:letter-spacing="-0.019cm" style:text-scale="110%"/>
    </style:style>
    <style:style style:name="T32" style:family="text">
      <style:text-properties fo:color="#0c0808" fo:letter-spacing="-0.019cm" style:text-scale="105%"/>
    </style:style>
    <style:style style:name="T33" style:family="text">
      <style:text-properties fo:color="#0c0808" style:text-scale="105%"/>
    </style:style>
    <style:style style:name="T34" style:family="text">
      <style:text-properties fo:color="#0c0808" fo:letter-spacing="-0.034cm" style:text-scale="110%"/>
    </style:style>
    <style:style style:name="T35" style:family="text">
      <style:text-properties fo:color="#0c0808" fo:font-size="10pt" style:font-size-asian="10pt" style:text-scale="110%"/>
    </style:style>
    <style:style style:name="T36" style:family="text">
      <style:text-properties fo:color="#0c0808" fo:font-size="10pt" style:font-size-asian="10pt"/>
    </style:style>
    <style:style style:name="T37" style:family="text">
      <style:text-properties fo:color="#0c0808" fo:font-size="10pt" style:font-size-asian="10pt" style:text-scale="115%"/>
    </style:style>
    <style:style style:name="T38" style:family="text">
      <style:text-properties fo:color="#0c0808" fo:font-size="10pt" style:font-size-asian="10pt" style:text-scale="105%"/>
    </style:style>
    <style:style style:name="T39" style:family="text">
      <style:text-properties fo:color="#0c0808" fo:font-size="10pt" style:font-size-asian="10pt" style:text-scale="155%"/>
    </style:style>
    <style:style style:name="T40" style:family="text">
      <style:text-properties fo:color="#0c0808" fo:font-size="10pt" fo:letter-spacing="-0.037cm" style:font-size-asian="10pt" style:text-scale="110%"/>
    </style:style>
    <style:style style:name="T41" style:family="text">
      <style:text-properties fo:color="#0c0808" fo:font-size="10pt" fo:letter-spacing="-0.035cm" style:font-size-asian="10pt" style:text-scale="110%"/>
    </style:style>
    <style:style style:name="T42" style:family="text">
      <style:text-properties fo:color="#0c0808" fo:font-size="10pt" fo:letter-spacing="-0.035cm" style:font-size-asian="10pt" style:text-scale="115%"/>
    </style:style>
    <style:style style:name="T43" style:family="text">
      <style:text-properties fo:color="#0c0808" fo:font-size="10pt" fo:letter-spacing="-0.032cm" style:font-size-asian="10pt" style:text-scale="110%"/>
    </style:style>
    <style:style style:name="T44" style:family="text">
      <style:text-properties fo:color="#0c0808" fo:font-size="10pt" fo:letter-spacing="-0.034cm" style:font-size-asian="10pt" style:text-scale="110%"/>
    </style:style>
    <style:style style:name="T45" style:family="text">
      <style:text-properties fo:color="#0c0808" fo:font-size="10pt" fo:letter-spacing="-0.034cm" style:font-size-asian="10pt" style:text-scale="115%"/>
    </style:style>
    <style:style style:name="T46" style:family="text">
      <style:text-properties fo:color="#0c0808" fo:font-size="10pt" fo:letter-spacing="0.078cm" style:font-size-asian="10pt" style:text-scale="110%"/>
    </style:style>
    <style:style style:name="T47" style:family="text">
      <style:text-properties fo:color="#0c0808" fo:font-size="10pt" fo:letter-spacing="0.009cm" style:font-size-asian="10pt"/>
    </style:style>
    <style:style style:name="T48" style:family="text">
      <style:text-properties fo:color="#0c0808" fo:font-size="10pt" fo:letter-spacing="0.041cm" style:font-size-asian="10pt" style:text-scale="110%"/>
    </style:style>
    <style:style style:name="T49" style:family="text">
      <style:text-properties fo:color="#0c0808" fo:font-size="10pt" fo:letter-spacing="-0.007cm" style:font-size-asian="10pt" style:text-scale="110%"/>
    </style:style>
    <style:style style:name="T50" style:family="text">
      <style:text-properties fo:color="#0c0808" fo:font-size="10pt" fo:letter-spacing="0.018cm" style:font-size-asian="10pt" style:text-scale="110%"/>
    </style:style>
    <style:style style:name="T51" style:family="text">
      <style:text-properties fo:color="#0c0808" fo:font-size="10pt" fo:letter-spacing="-0.025cm" style:font-size-asian="10pt" style:text-scale="115%"/>
    </style:style>
    <style:style style:name="T52" style:family="text">
      <style:text-properties fo:color="#0c0808" fo:font-size="10pt" fo:letter-spacing="-0.03cm" style:font-size-asian="10pt" style:text-scale="110%"/>
    </style:style>
    <style:style style:name="T53" style:family="text">
      <style:text-properties fo:color="#0c0808" fo:font-size="10pt" fo:letter-spacing="-0.039cm" style:font-size-asian="10pt" style:text-scale="110%"/>
    </style:style>
    <style:style style:name="T54" style:family="text">
      <style:text-properties fo:color="#0c0808" fo:font-size="10pt" fo:letter-spacing="-0.042cm" style:font-size-asian="10pt" style:text-scale="110%"/>
    </style:style>
    <style:style style:name="T55" style:family="text">
      <style:text-properties fo:color="#0c0808" fo:font-size="10pt" fo:letter-spacing="-0.041cm" style:font-size-asian="10pt" style:text-scale="110%"/>
    </style:style>
    <style:style style:name="T56" style:family="text">
      <style:text-properties fo:color="#0c0808" fo:font-size="10pt" fo:letter-spacing="0.053cm" style:font-size-asian="10pt" style:text-scale="110%"/>
    </style:style>
    <style:style style:name="T57" style:family="text">
      <style:text-properties fo:color="#0c0808" fo:font-size="10pt" fo:letter-spacing="-0.028cm" style:font-size-asian="10pt" style:text-scale="110%"/>
    </style:style>
    <style:style style:name="T58" style:family="text">
      <style:text-properties fo:color="#0c0808" fo:font-size="10pt" fo:letter-spacing="0.074cm" style:font-size-asian="10pt" style:text-scale="110%"/>
    </style:style>
    <style:style style:name="T59" style:family="text">
      <style:text-properties fo:color="#0c0808" fo:font-size="10pt" fo:letter-spacing="-0.005cm" style:font-size-asian="10pt" style:text-scale="105%"/>
    </style:style>
    <style:style style:name="T60" style:family="text">
      <style:text-properties fo:color="#0c0808" fo:font-size="10pt" fo:letter-spacing="-0.005cm" style:font-size-asian="10pt" style:text-scale="110%"/>
    </style:style>
    <style:style style:name="T61" style:family="text">
      <style:text-properties fo:color="#0c0808" fo:font-size="10pt" fo:letter-spacing="0.062cm" style:font-size-asian="10pt" style:text-scale="105%"/>
    </style:style>
    <style:style style:name="T62" style:family="text">
      <style:text-properties fo:color="#0c0808" fo:font-size="10pt" fo:letter-spacing="0.026cm" style:font-size-asian="10pt" style:text-scale="105%"/>
    </style:style>
    <style:style style:name="T63" style:family="text">
      <style:text-properties fo:color="#0c0808" fo:font-size="10pt" fo:letter-spacing="0.028cm" style:font-size-asian="10pt" style:text-scale="105%"/>
    </style:style>
    <style:style style:name="T64" style:family="text">
      <style:text-properties fo:color="#0c0808" fo:font-size="10pt" fo:letter-spacing="-0.019cm" style:font-size-asian="10pt" style:text-scale="105%"/>
    </style:style>
    <style:style style:name="T65" style:family="text">
      <style:text-properties fo:color="#0c0808" fo:font-size="10pt" fo:letter-spacing="-0.019cm" style:font-size-asian="10pt"/>
    </style:style>
    <style:style style:name="T66" style:family="text">
      <style:text-properties fo:color="#0c0808" fo:font-size="10pt" fo:letter-spacing="0.037cm" style:font-size-asian="10pt" style:text-scale="110%"/>
    </style:style>
    <style:style style:name="T67" style:family="text">
      <style:text-properties fo:color="#0c0808" fo:font-size="10pt" fo:letter-spacing="0.034cm" style:font-size-asian="10pt"/>
    </style:style>
    <style:style style:name="T68" style:family="text">
      <style:text-properties fo:color="#0c0808" fo:font-size="10pt" fo:letter-spacing="0.03cm" style:font-size-asian="10pt" style:text-scale="105%"/>
    </style:style>
    <style:style style:name="T69" style:family="text">
      <style:text-properties fo:color="#0c0808" fo:font-size="10pt" fo:letter-spacing="0.032cm" style:font-size-asian="10pt" style:text-scale="105%"/>
    </style:style>
    <style:style style:name="T70" style:family="text">
      <style:text-properties fo:color="#0c0808" fo:font-size="10pt" fo:letter-spacing="0.025cm" style:font-size-asian="10pt" style:text-scale="105%"/>
    </style:style>
    <style:style style:name="T71" style:family="text">
      <style:text-properties fo:color="#0c0808" fo:font-size="10pt" fo:letter-spacing="0.016cm" style:font-size-asian="10pt"/>
    </style:style>
    <style:style style:name="T72" style:family="text">
      <style:text-properties fo:color="#0c0808" fo:font-size="10pt" fo:letter-spacing="0.016cm" style:font-size-asian="10pt" style:text-scale="110%"/>
    </style:style>
    <style:style style:name="T73" style:family="text">
      <style:text-properties fo:color="#0c0808" fo:font-size="10pt" fo:letter-spacing="0.072cm" style:font-size-asian="10pt" style:text-scale="110%"/>
    </style:style>
    <style:style style:name="T74" style:family="text">
      <style:text-properties fo:color="#0c0808" fo:font-size="10pt" fo:letter-spacing="0.012cm" style:font-size-asian="10pt" style:text-scale="110%"/>
    </style:style>
    <style:style style:name="T75" style:family="text">
      <style:text-properties fo:color="#0c0808" fo:font-size="10pt" fo:letter-spacing="0.014cm" style:font-size-asian="10pt" style:text-scale="110%"/>
    </style:style>
    <style:style style:name="T76" style:family="text">
      <style:text-properties fo:color="#0c0808" style:font-name="Verdana" fo:font-size="11.5pt" style:font-size-asian="11.5pt" style:text-scale="95%"/>
    </style:style>
    <style:style style:name="T77" style:family="text">
      <style:text-properties fo:color="#0c0808" style:font-name="Verdana" fo:font-size="11.5pt" style:font-size-asian="11.5pt"/>
    </style:style>
    <style:style style:name="T78" style:family="text">
      <style:text-properties fo:color="#0c0808" style:font-name="Verdana" fo:font-size="11.5pt" fo:letter-spacing="-0.071cm" style:font-size-asian="11.5pt" style:text-scale="95%"/>
    </style:style>
    <style:style style:name="T79" style:family="text">
      <style:text-properties fo:color="#0c0808" style:font-name="Verdana" fo:font-size="11.5pt" fo:letter-spacing="-0.048cm" style:font-size-asian="11.5pt"/>
    </style:style>
    <style:style style:name="T80" style:family="text">
      <style:text-properties fo:color="#0c0808" fo:letter-spacing="-0.009cm" style:text-scale="105%"/>
    </style:style>
    <style:style style:name="T81" style:family="text">
      <style:text-properties fo:color="#0c0808" fo:letter-spacing="-0.009cm" style:text-scale="110%"/>
    </style:style>
    <style:style style:name="T82" style:family="text">
      <style:text-properties fo:color="#0c0808" fo:letter-spacing="-0.004cm" style:text-scale="105%"/>
    </style:style>
    <style:style style:name="T83" style:family="text">
      <style:text-properties fo:color="#0c0808" fo:letter-spacing="-0.004cm" style:text-scale="110%"/>
    </style:style>
    <style:style style:name="T84" style:family="text">
      <style:text-properties fo:color="#0c0808" fo:letter-spacing="-0.065cm" style:text-scale="110%"/>
    </style:style>
    <style:style style:name="T85" style:family="text">
      <style:text-properties fo:color="#0c0808" style:text-scale="125%"/>
    </style:style>
    <style:style style:name="T86" style:family="text">
      <style:text-properties fo:color="#0c0808" fo:letter-spacing="-0.025cm" style:text-scale="125%"/>
    </style:style>
    <style:style style:name="T87" style:family="text">
      <style:text-properties fo:color="#0c0808" fo:letter-spacing="-0.025cm" style:text-scale="105%"/>
    </style:style>
    <style:style style:name="T88" style:family="text">
      <style:text-properties fo:color="#0c0808" fo:letter-spacing="-0.025cm" style:text-scale="110%"/>
    </style:style>
    <style:style style:name="T89" style:family="text">
      <style:text-properties fo:color="#0c0808" fo:letter-spacing="0.101cm" style:text-scale="110%"/>
    </style:style>
    <style:style style:name="T90" style:family="text">
      <style:text-properties fo:color="#0c0808" style:text-position="41% 100%" fo:font-size="8.5pt" fo:letter-spacing="-0.016cm" style:font-size-asian="8.5pt" style:text-scale="110%"/>
    </style:style>
    <style:style style:name="T91" style:family="text">
      <style:text-properties fo:color="#0c0808" style:text-position="41% 100%" fo:font-size="8.5pt" fo:letter-spacing="-0.016cm" style:font-size-asian="8.5pt" style:text-scale="105%"/>
    </style:style>
    <style:style style:name="T92" style:family="text">
      <style:text-properties fo:color="#0c0808" style:text-position="41% 100%" fo:font-size="8.5pt" style:font-size-asian="8.5pt" style:text-scale="105%"/>
    </style:style>
    <style:style style:name="T93" style:family="text">
      <style:text-properties fo:color="#0c0808" style:text-position="41% 100%" fo:font-size="8.5pt" style:font-size-asian="8.5pt" style:text-scale="110%"/>
    </style:style>
    <style:style style:name="T94" style:family="text">
      <style:text-properties fo:color="#0c0808" style:text-position="41% 100%" fo:font-size="8.5pt" style:font-size-asian="8.5pt" style:text-scale="115%"/>
    </style:style>
    <style:style style:name="T95" style:family="text">
      <style:text-properties fo:color="#0c0808" style:text-position="41% 100%" fo:font-size="8.5pt" fo:letter-spacing="-0.007cm" style:font-size-asian="8.5pt" style:text-scale="110%"/>
    </style:style>
    <style:style style:name="T96" style:family="text">
      <style:text-properties fo:color="#0c0808" style:text-position="41% 100%" fo:font-size="8.5pt" fo:letter-spacing="-0.011cm" style:font-size-asian="8.5pt" style:text-scale="105%"/>
    </style:style>
    <style:style style:name="T97" style:family="text">
      <style:text-properties fo:color="#0c0808" style:text-position="41% 100%" fo:font-size="8.5pt" fo:letter-spacing="-0.012cm" style:font-size-asian="8.5pt" style:text-scale="110%"/>
    </style:style>
    <style:style style:name="T98" style:family="text">
      <style:text-properties fo:color="#0c0808" style:text-position="41% 100%" fo:font-size="8.5pt" fo:letter-spacing="-0.012cm" style:font-size-asian="8.5pt" style:text-scale="105%"/>
    </style:style>
    <style:style style:name="T99" style:family="text">
      <style:text-properties fo:color="#0c0808" style:text-position="41% 100%" fo:font-size="8.5pt" fo:letter-spacing="-0.002cm" style:font-size-asian="8.5pt" style:text-scale="110%"/>
    </style:style>
    <style:style style:name="T100" style:family="text">
      <style:text-properties fo:color="#0c0808" fo:letter-spacing="0.034cm" style:text-scale="105%"/>
    </style:style>
    <style:style style:name="T101" style:family="text">
      <style:text-properties fo:color="#0c0808" fo:letter-spacing="0.035cm" style:text-scale="105%"/>
    </style:style>
    <style:style style:name="T102" style:family="text">
      <style:text-properties fo:color="#0c0808" style:text-position="42% 100%" fo:font-size="7pt" style:font-size-asian="7pt"/>
    </style:style>
    <style:style style:name="T103" style:family="text">
      <style:text-properties fo:color="#0c0808" style:text-position="42% 100%" fo:font-size="7pt" style:font-size-asian="7pt" style:text-scale="110%"/>
    </style:style>
    <style:style style:name="T104" style:family="text">
      <style:text-properties fo:color="#0c0808" style:text-position="42% 100%" fo:font-size="7pt" style:font-size-asian="7pt" style:text-scale="115%"/>
    </style:style>
    <style:style style:name="T105" style:family="text">
      <style:text-properties fo:color="#0c0808" style:text-position="42% 100%" fo:font-size="7pt" style:font-size-asian="7pt" style:text-scale="105%"/>
    </style:style>
    <style:style style:name="T106" style:family="text">
      <style:text-properties fo:color="#0c0808" style:text-position="42% 100%" fo:font-size="7pt" fo:letter-spacing="0.009cm" style:font-size-asian="7pt" style:text-scale="115%"/>
    </style:style>
    <style:style style:name="T107" style:family="text">
      <style:text-properties fo:color="#0c0808" style:text-position="42% 100%" fo:font-size="7pt" fo:letter-spacing="0.009cm" style:font-size-asian="7pt" style:text-scale="110%"/>
    </style:style>
    <style:style style:name="T108" style:family="text">
      <style:text-properties fo:color="#0c0808" style:font-name="Times New Roman" fo:font-size="11.5pt" style:text-underline-style="solid" style:text-underline-width="auto" style:text-underline-color="#0c0808" style:font-size-asian="11.5pt" style:text-scale="99%"/>
    </style:style>
    <style:style style:name="T109" style:family="text">
      <style:text-properties fo:color="#0c0808" style:font-name="Times New Roman" fo:font-size="11.5pt" style:text-underline-style="solid" style:text-underline-width="auto" style:text-underline-color="#0c0808" style:font-size-asian="11.5pt"/>
    </style:style>
    <style:style style:name="T110" style:family="text">
      <style:text-properties fo:color="#0c0808" style:font-name="Times New Roman" fo:font-size="11.5pt" style:font-size-asian="11.5pt"/>
    </style:style>
    <style:style style:name="T111" style:family="text">
      <style:text-properties fo:color="#0c0808" style:font-name="Times New Roman" fo:font-size="11.5pt" fo:letter-spacing="-0.048cm" style:font-size-asian="11.5pt"/>
    </style:style>
    <style:style style:name="T112" style:family="text">
      <style:text-properties fo:color="#0c0808" style:font-name="Calibri" fo:font-size="11.5pt" fo:font-style="italic" style:font-size-asian="11.5pt" style:font-style-asian="italic" style:text-scale="115%"/>
    </style:style>
    <style:style style:name="T113" style:family="text">
      <style:text-properties fo:color="#0c0808" style:font-name="Calibri" fo:font-size="11.5pt" fo:letter-spacing="0.007cm" fo:font-style="italic" style:font-size-asian="11.5pt" style:font-style-asian="italic" style:text-scale="115%"/>
    </style:style>
    <style:style style:name="T114" style:family="text">
      <style:text-properties fo:color="#0c0808" style:font-name="Calibri" fo:font-size="9.5pt" style:font-size-asian="9.5pt" style:text-scale="155%"/>
    </style:style>
    <style:style style:name="T115" style:family="text">
      <style:text-properties fo:color="#0c0808" fo:letter-spacing="0.009cm" style:text-scale="125%"/>
    </style:style>
    <style:style style:name="T116" style:family="text">
      <style:text-properties fo:color="#0c0808" style:font-name="Palatino Linotype" fo:font-style="italic" style:font-style-asian="italic" style:text-scale="105%"/>
    </style:style>
    <style:style style:name="T117" style:family="text">
      <style:text-properties fo:color="#0c0808" style:font-name="Palatino Linotype" fo:font-style="italic" style:font-style-asian="italic" style:text-scale="110%"/>
    </style:style>
    <style:style style:name="T118" style:family="text">
      <style:text-properties fo:color="#0c0808" style:font-name="Palatino Linotype" fo:letter-spacing="0.005cm" fo:font-style="italic" style:font-style-asian="italic" style:text-scale="105%"/>
    </style:style>
    <style:style style:name="T119" style:family="text">
      <style:text-properties fo:color="#0c0808" style:font-name="Palatino Linotype" fo:font-size="12pt" fo:font-style="italic" style:font-size-asian="12pt" style:font-style-asian="italic" style:text-scale="115%"/>
    </style:style>
    <style:style style:name="T120" style:family="text">
      <style:text-properties fo:color="#0c0808" style:font-name="Palatino Linotype" fo:font-size="12pt" fo:font-style="italic" style:font-size-asian="12pt" style:font-style-asian="italic" style:text-scale="110%"/>
    </style:style>
    <style:style style:name="T121" style:family="text">
      <style:text-properties fo:color="#0c0808" style:font-name="Palatino Linotype" fo:font-size="12pt" fo:font-style="italic" style:font-size-asian="12pt" style:font-style-asian="italic" style:text-scale="105%"/>
    </style:style>
    <style:style style:name="T122" style:family="text">
      <style:text-properties fo:color="#0c0808" style:font-name="Palatino Linotype" fo:font-size="12pt" fo:letter-spacing="0.062cm" fo:font-style="italic" style:font-size-asian="12pt" style:font-style-asian="italic" style:text-scale="110%"/>
    </style:style>
    <style:style style:name="T123" style:family="text">
      <style:text-properties fo:color="#0c0808" style:font-name="Palatino Linotype" fo:font-size="12pt" fo:letter-spacing="-0.037cm" fo:font-style="italic" style:font-size-asian="12pt" style:font-style-asian="italic" style:text-scale="115%"/>
    </style:style>
    <style:style style:name="T124" style:family="text">
      <style:text-properties fo:color="#0c0808" style:font-name="Palatino Linotype" fo:font-size="12pt" fo:letter-spacing="-0.035cm" fo:font-style="italic" style:font-size-asian="12pt" style:font-style-asian="italic" style:text-scale="115%"/>
    </style:style>
    <style:style style:name="T125" style:family="text">
      <style:text-properties fo:color="#0c0808" style:font-name="Palatino Linotype" fo:font-size="12pt" fo:letter-spacing="-0.009cm" fo:font-style="italic" style:font-size-asian="12pt" style:font-style-asian="italic" style:text-scale="115%"/>
    </style:style>
    <style:style style:name="T126" style:family="text">
      <style:text-properties fo:color="#0c0808" style:font-name="Palatino Linotype" fo:font-size="12pt" fo:letter-spacing="-0.009cm" fo:font-style="italic" style:font-size-asian="12pt" style:font-style-asian="italic" style:text-scale="105%"/>
    </style:style>
    <style:style style:name="T127" style:family="text">
      <style:text-properties fo:color="#0c0808" style:font-name="Palatino Linotype" fo:font-size="12pt" fo:letter-spacing="-0.041cm" fo:font-style="italic" style:font-size-asian="12pt" style:font-style-asian="italic" style:text-scale="110%"/>
    </style:style>
    <style:style style:name="T128" style:family="text">
      <style:text-properties fo:color="#0c0808" style:font-name="Palatino Linotype" fo:font-size="12pt" fo:letter-spacing="-0.041cm" fo:font-style="italic" style:font-size-asian="12pt" style:font-style-asian="italic" style:text-scale="115%"/>
    </style:style>
    <style:style style:name="T129" style:family="text">
      <style:text-properties fo:color="#0c0808" style:font-name="Palatino Linotype" fo:font-size="12pt" fo:letter-spacing="0.042cm" fo:font-style="italic" style:font-size-asian="12pt" style:font-style-asian="italic" style:text-scale="110%"/>
    </style:style>
    <style:style style:name="T130" style:family="text">
      <style:text-properties fo:color="#0c0808" style:font-name="Palatino Linotype" fo:font-size="12pt" fo:letter-spacing="0.044cm" fo:font-style="italic" style:font-size-asian="12pt" style:font-style-asian="italic" style:text-scale="110%"/>
    </style:style>
    <style:style style:name="T131" style:family="text">
      <style:text-properties fo:color="#0c0808" style:font-name="Palatino Linotype" fo:font-size="12pt" fo:letter-spacing="-0.032cm" fo:font-style="italic" style:font-size-asian="12pt" style:font-style-asian="italic" style:text-scale="115%"/>
    </style:style>
    <style:style style:name="T132" style:family="text">
      <style:text-properties fo:color="#0c0808" style:font-name="Palatino Linotype" fo:font-size="12pt" fo:letter-spacing="-0.03cm" fo:font-style="italic" style:font-size-asian="12pt" style:font-style-asian="italic" style:text-scale="115%"/>
    </style:style>
    <style:style style:name="T133" style:family="text">
      <style:text-properties fo:color="#0c0808" style:font-name="Palatino Linotype" fo:font-size="12pt" fo:letter-spacing="-0.005cm" fo:font-style="italic" style:font-size-asian="12pt" style:font-style-asian="italic" style:text-scale="115%"/>
    </style:style>
    <style:style style:name="T134" style:family="text">
      <style:text-properties fo:color="#0c0808" style:font-name="Palatino Linotype" fo:font-size="12pt" fo:letter-spacing="-0.005cm" fo:font-style="italic" style:font-size-asian="12pt" style:font-style-asian="italic" style:text-scale="110%"/>
    </style:style>
    <style:style style:name="T135" style:family="text">
      <style:text-properties fo:color="#0c0808" style:font-name="Palatino Linotype" fo:font-size="12pt" fo:letter-spacing="0.021cm" fo:font-style="italic" style:font-size-asian="12pt" style:font-style-asian="italic" style:text-scale="115%"/>
    </style:style>
    <style:style style:name="T136" style:family="text">
      <style:text-properties fo:color="#0c0808" style:font-name="Palatino Linotype" fo:font-size="12pt" fo:letter-spacing="-0.023cm" fo:font-style="italic" style:font-size-asian="12pt" style:font-style-asian="italic" style:text-scale="115%"/>
    </style:style>
    <style:style style:name="T137" style:family="text">
      <style:text-properties fo:color="#0c0808" style:font-name="Palatino Linotype" fo:font-size="12pt" fo:letter-spacing="-0.021cm" fo:font-style="italic" style:font-size-asian="12pt" style:font-style-asian="italic" style:text-scale="115%"/>
    </style:style>
    <style:style style:name="T138" style:family="text">
      <style:text-properties fo:color="#0c0808" style:font-name="Palatino Linotype" fo:font-size="12pt" fo:letter-spacing="-0.012cm" fo:font-style="italic" style:font-size-asian="12pt" style:font-style-asian="italic" style:text-scale="115%"/>
    </style:style>
    <style:style style:name="T139" style:family="text">
      <style:text-properties fo:color="#0c0808" style:font-name="Palatino Linotype" fo:font-size="12pt" fo:letter-spacing="-0.016cm" fo:font-style="italic" style:font-size-asian="12pt" style:font-style-asian="italic" style:text-scale="115%"/>
    </style:style>
    <style:style style:name="T140" style:family="text">
      <style:text-properties fo:color="#0c0808" style:font-name="Palatino Linotype" fo:font-size="12pt" fo:letter-spacing="-0.014cm" fo:font-style="italic" style:font-size-asian="12pt" style:font-style-asian="italic" style:text-scale="115%"/>
    </style:style>
    <style:style style:name="T141" style:family="text">
      <style:text-properties fo:color="#0c0808" style:font-name="Palatino Linotype" fo:font-size="12pt" fo:letter-spacing="0.005cm" fo:font-style="italic" style:font-size-asian="12pt" style:font-style-asian="italic" style:text-scale="115%"/>
    </style:style>
    <style:style style:name="T142" style:family="text">
      <style:text-properties fo:color="#0c0808" style:font-name="Palatino Linotype" fo:font-size="12pt" fo:letter-spacing="0.035cm" fo:font-style="italic" style:font-size-asian="12pt" style:font-style-asian="italic" style:text-scale="115%"/>
    </style:style>
    <style:style style:name="T143" style:family="text">
      <style:text-properties fo:color="#0c0808" style:font-name="Palatino Linotype" fo:font-size="12pt" fo:letter-spacing="0.037cm" fo:font-style="italic" style:font-size-asian="12pt" style:font-style-asian="italic" style:text-scale="115%"/>
    </style:style>
    <style:style style:name="T144" style:family="text">
      <style:text-properties fo:color="#0c0808" style:font-name="Palatino Linotype" fo:font-size="12pt" fo:letter-spacing="-0.007cm" fo:font-style="italic" style:font-size-asian="12pt" style:font-style-asian="italic" style:text-scale="115%"/>
    </style:style>
    <style:style style:name="T145" style:family="text">
      <style:text-properties fo:color="#0c0808" style:font-name="Palatino Linotype" fo:font-size="12pt" fo:letter-spacing="0.012cm" fo:font-style="italic" style:font-size-asian="12pt" style:font-style-asian="italic" style:text-scale="115%"/>
    </style:style>
    <style:style style:name="T146" style:family="text">
      <style:text-properties fo:color="#0c0808" style:font-name="Palatino Linotype" fo:font-size="12pt" fo:letter-spacing="-0.039cm" fo:font-style="italic" style:font-size-asian="12pt" style:font-style-asian="italic" style:text-scale="115%"/>
    </style:style>
    <style:style style:name="T147" style:family="text">
      <style:text-properties fo:color="#0c0808" style:font-name="Palatino Linotype" fo:font-size="12pt" fo:letter-spacing="-0.039cm" fo:font-style="italic" style:font-size-asian="12pt" style:font-style-asian="italic" style:text-scale="110%"/>
    </style:style>
    <style:style style:name="T148" style:family="text">
      <style:text-properties fo:color="#0c0808" style:font-name="Palatino Linotype" fo:font-size="12pt" fo:letter-spacing="-0.046cm" fo:font-style="italic" style:font-size-asian="12pt" style:font-style-asian="italic" style:text-scale="115%"/>
    </style:style>
    <style:style style:name="T149" style:family="text">
      <style:text-properties fo:color="#0c0808" style:font-name="Palatino Linotype" fo:font-size="12pt" fo:letter-spacing="-0.044cm" fo:font-style="italic" style:font-size-asian="12pt" style:font-style-asian="italic" style:text-scale="115%"/>
    </style:style>
    <style:style style:name="T150" style:family="text">
      <style:text-properties fo:color="#0c0808" style:font-name="Palatino Linotype" fo:font-size="12pt" fo:letter-spacing="-0.028cm" fo:font-style="italic" style:font-size-asian="12pt" style:font-style-asian="italic" style:text-scale="110%"/>
    </style:style>
    <style:style style:name="T151" style:family="text">
      <style:text-properties fo:color="#0c0808" style:font-name="Palatino Linotype" fo:font-size="12pt" fo:letter-spacing="0.116cm" fo:font-style="italic" style:font-size-asian="12pt" style:font-style-asian="italic" style:text-scale="110%"/>
    </style:style>
    <style:style style:name="T152" style:family="text">
      <style:text-properties fo:color="#0c0808" style:font-name="Palatino Linotype" fo:font-size="12pt" fo:letter-spacing="-0.004cm" fo:font-style="italic" style:font-size-asian="12pt" style:font-style-asian="italic" style:text-scale="110%"/>
    </style:style>
    <style:style style:name="T153" style:family="text">
      <style:text-properties fo:color="#0c0808" style:font-name="Palatino Linotype" fo:font-size="12pt" fo:letter-spacing="0.051cm" fo:font-style="italic" style:font-size-asian="12pt" style:font-style-asian="italic" style:text-scale="110%"/>
    </style:style>
    <style:style style:name="T154" style:family="text">
      <style:text-properties fo:color="#0c0808" style:font-name="Palatino Linotype" fo:font-size="12pt" fo:letter-spacing="0.053cm" fo:font-style="italic" style:font-size-asian="12pt" style:font-style-asian="italic" style:text-scale="110%"/>
    </style:style>
    <style:style style:name="T155" style:family="text">
      <style:text-properties fo:color="#0c0808" style:font-name="Palatino Linotype" fo:font-size="12pt" fo:letter-spacing="0.041cm" fo:font-style="italic" style:font-size-asian="12pt" style:font-style-asian="italic" style:text-scale="110%"/>
    </style:style>
    <style:style style:name="T156" style:family="text">
      <style:text-properties fo:color="#0c0808" style:font-name="Palatino Linotype" fo:font-size="12pt" fo:letter-spacing="-0.011cm" fo:font-style="italic" style:font-size-asian="12pt" style:font-style-asian="italic" style:text-scale="110%"/>
    </style:style>
    <style:style style:name="T157" style:family="text">
      <style:text-properties fo:color="#0c0808" style:font-name="Palatino Linotype" fo:font-size="10pt" fo:font-style="italic" style:font-size-asian="10pt" style:font-style-asian="italic" style:text-scale="115%"/>
    </style:style>
    <style:style style:name="T158" style:family="text">
      <style:text-properties fo:color="#0c0808" style:font-name="Palatino Linotype" fo:font-size="10pt" fo:font-style="italic" style:font-size-asian="10pt" style:font-style-asian="italic" style:text-scale="125%"/>
    </style:style>
    <style:style style:name="T159" style:family="text">
      <style:text-properties fo:color="#0c0808" style:font-name="Palatino Linotype" fo:font-size="10pt" fo:font-style="italic" style:font-size-asian="10pt" style:font-style-asian="italic" style:text-scale="110%"/>
    </style:style>
    <style:style style:name="T160" style:family="text">
      <style:text-properties fo:color="#0c0808" style:font-name="Palatino Linotype" fo:font-size="10pt" fo:font-style="italic" style:font-size-asian="10pt" style:font-style-asian="italic"/>
    </style:style>
    <style:style style:name="T161" style:family="text">
      <style:text-properties fo:color="#0c0808" style:font-name="Palatino Linotype" fo:font-size="10pt" fo:letter-spacing="-0.046cm" fo:font-style="italic" style:font-size-asian="10pt" style:font-style-asian="italic" style:text-scale="115%"/>
    </style:style>
    <style:style style:name="T162" style:family="text">
      <style:text-properties fo:color="#0c0808" style:font-name="Palatino Linotype" fo:font-size="10pt" fo:letter-spacing="-0.048cm" fo:font-style="italic" style:font-size-asian="10pt" style:font-style-asian="italic" style:text-scale="115%"/>
    </style:style>
    <style:style style:name="T163" style:family="text">
      <style:text-properties fo:color="#0c0808" style:font-name="Palatino Linotype" fo:font-size="10pt" fo:letter-spacing="-0.055cm" fo:font-style="italic" style:font-size-asian="10pt" style:font-style-asian="italic" style:text-scale="125%"/>
    </style:style>
    <style:style style:name="T164" style:family="text">
      <style:text-properties fo:color="#0c0808" style:font-name="Palatino Linotype" fo:font-size="10pt" fo:letter-spacing="-0.011cm" fo:font-style="italic" style:font-size-asian="10pt" style:font-style-asian="italic" style:text-scale="115%"/>
    </style:style>
    <style:style style:name="T165" style:family="text">
      <style:text-properties fo:color="#0c0808" style:font-name="Palatino Linotype" fo:font-size="10pt" fo:letter-spacing="-0.007cm" fo:font-style="italic" style:font-size-asian="10pt" style:font-style-asian="italic" style:text-scale="110%"/>
    </style:style>
    <style:style style:name="T166" style:family="text">
      <style:text-properties fo:color="#0c0808" style:font-name="Palatino Linotype" fo:font-size="10pt" fo:letter-spacing="0.009cm" fo:font-style="italic" style:font-size-asian="10pt" style:font-style-asian="italic" style:text-scale="110%"/>
    </style:style>
    <style:style style:name="T167" style:family="text">
      <style:text-properties fo:color="#0c0808" style:font-name="Palatino Linotype" fo:font-size="10pt" fo:letter-spacing="0.056cm" fo:font-style="italic" style:font-size-asian="10pt" style:font-style-asian="italic" style:text-scale="115%"/>
    </style:style>
    <style:style style:name="T168" style:family="text">
      <style:text-properties fo:color="#0c0808" style:font-name="Palatino Linotype" fo:font-size="10pt" fo:letter-spacing="0.072cm" fo:font-style="italic" style:font-size-asian="10pt" style:font-style-asian="italic" style:text-scale="110%"/>
    </style:style>
    <style:style style:name="T169" style:family="text">
      <style:text-properties fo:color="#0c0808" style:font-name="Palatino Linotype" fo:font-size="10pt" fo:letter-spacing="0.074cm" fo:font-style="italic" style:font-size-asian="10pt" style:font-style-asian="italic" style:text-scale="110%"/>
    </style:style>
    <style:style style:name="T170" style:family="text">
      <style:text-properties fo:color="#0c0808" style:font-name="Palatino Linotype" fo:font-size="10pt" fo:letter-spacing="0.095cm" fo:font-style="italic" style:font-size-asian="10pt" style:font-style-asian="italic" style:text-scale="110%"/>
    </style:style>
    <style:style style:name="T171" style:family="text">
      <style:text-properties fo:color="#0c0808" style:font-name="Palatino Linotype" fo:letter-spacing="0.042cm" fo:font-style="italic" style:font-style-asian="italic" style:text-scale="105%"/>
    </style:style>
    <style:style style:name="T172" style:family="text">
      <style:text-properties fo:color="#0c0808" style:font-name="Palatino Linotype" fo:letter-spacing="0.007cm" fo:font-style="italic" style:font-style-asian="italic" style:text-scale="105%"/>
    </style:style>
    <style:style style:name="T173" style:family="text">
      <style:text-properties fo:color="#0c0808" style:font-name="Palatino Linotype" fo:letter-spacing="-0.007cm" fo:font-style="italic" style:font-style-asian="italic" style:text-scale="105%"/>
    </style:style>
    <style:style style:name="T174" style:family="text">
      <style:text-properties fo:color="#0c0808" style:font-name="Palatino Linotype" fo:font-size="11.5pt" fo:font-style="italic" style:font-size-asian="11.5pt" style:font-style-asian="italic" style:text-scale="110%"/>
    </style:style>
    <style:style style:name="T175" style:family="text">
      <style:text-properties fo:color="#0c0808" style:font-name="Palatino Linotype" fo:font-size="11.5pt" fo:font-style="italic" style:font-size-asian="11.5pt" style:font-style-asian="italic" style:text-scale="120%"/>
    </style:style>
    <style:style style:name="T176" style:family="text">
      <style:text-properties fo:color="#0c0808" fo:font-size="12pt" style:font-size-asian="12pt" style:text-scale="115%"/>
    </style:style>
    <style:style style:name="T177" style:family="text">
      <style:text-properties fo:color="#0c0808" fo:font-size="12pt" style:font-size-asian="12pt" style:text-scale="110%"/>
    </style:style>
    <style:style style:name="T178" style:family="text">
      <style:text-properties fo:color="#0c0808" fo:font-size="12pt" style:font-size-asian="12pt" style:text-scale="125%"/>
    </style:style>
    <style:style style:name="T179" style:family="text">
      <style:text-properties fo:color="#0c0808" fo:font-size="12pt" style:font-size-asian="12pt" style:text-scale="105%"/>
    </style:style>
    <style:style style:name="T180" style:family="text">
      <style:text-properties fo:color="#0c0808" fo:font-size="12pt" fo:letter-spacing="-0.012cm" style:font-size-asian="12pt" style:text-scale="110%"/>
    </style:style>
    <style:style style:name="T181" style:family="text">
      <style:text-properties fo:color="#0c0808" fo:font-size="12pt" fo:letter-spacing="-0.025cm" style:font-size-asian="12pt" style:text-scale="125%"/>
    </style:style>
    <style:style style:name="T182" style:family="text">
      <style:text-properties fo:color="#0c0808" fo:font-size="12pt" fo:letter-spacing="-0.011cm" style:font-size-asian="12pt" style:text-scale="110%"/>
    </style:style>
    <style:style style:name="T183" style:family="text">
      <style:text-properties fo:color="#0c0808" fo:font-size="12pt" fo:letter-spacing="-0.011cm" style:font-size-asian="12pt" style:text-scale="105%"/>
    </style:style>
    <style:style style:name="T184" style:family="text">
      <style:text-properties fo:color="#0c0808" fo:font-size="12pt" fo:letter-spacing="-0.005cm" style:font-size-asian="12pt" style:text-scale="110%"/>
    </style:style>
    <style:style style:name="T185" style:family="text">
      <style:text-properties fo:color="#0c0808" fo:font-size="12pt" fo:letter-spacing="-0.005cm" style:font-size-asian="12pt" style:text-scale="105%"/>
    </style:style>
    <style:style style:name="T186" style:family="text">
      <style:text-properties fo:color="#0c0808" fo:font-size="12pt" fo:letter-spacing="-0.048cm" style:font-size-asian="12pt" style:text-scale="110%"/>
    </style:style>
    <style:style style:name="T187" style:family="text">
      <style:text-properties fo:color="#0c0808" fo:font-size="12pt" fo:letter-spacing="0.034cm" style:font-size-asian="12pt" style:text-scale="105%"/>
    </style:style>
    <style:style style:name="T188" style:family="text">
      <style:text-properties fo:color="#0c0808" fo:font-size="12pt" fo:letter-spacing="0.035cm" style:font-size-asian="12pt" style:text-scale="105%"/>
    </style:style>
    <style:style style:name="T189" style:family="text">
      <style:text-properties fo:color="#0c0808" fo:font-size="12pt" fo:letter-spacing="0.028cm" style:font-size-asian="12pt" style:text-scale="105%"/>
    </style:style>
    <style:style style:name="T190" style:family="text">
      <style:text-properties fo:color="#0c0808" fo:font-size="12pt" fo:letter-spacing="-0.009cm" style:font-size-asian="12pt" style:text-scale="105%"/>
    </style:style>
    <style:style style:name="T191" style:family="text">
      <style:text-properties fo:color="#0c0808" fo:font-size="12pt" fo:letter-spacing="0.092cm" style:font-size-asian="12pt" style:text-scale="105%"/>
    </style:style>
    <style:style style:name="T192" style:family="text">
      <style:text-properties fo:color="#0c0808" fo:font-size="12pt" fo:letter-spacing="-0.039cm" style:font-size-asian="12pt" style:text-scale="110%"/>
    </style:style>
    <style:style style:name="T193" style:family="text">
      <style:text-properties fo:color="#0c0808" fo:font-size="12pt" fo:letter-spacing="-0.039cm" style:font-size-asian="12pt" style:text-scale="105%"/>
    </style:style>
    <style:style style:name="T194" style:family="text">
      <style:text-properties fo:color="#0c0808" fo:font-size="12pt" fo:letter-spacing="-0.037cm" style:font-size-asian="12pt" style:text-scale="110%"/>
    </style:style>
    <style:style style:name="T195" style:family="text">
      <style:text-properties fo:color="#0c0808" fo:font-size="12pt" fo:letter-spacing="-0.037cm" style:font-size-asian="12pt" style:text-scale="105%"/>
    </style:style>
    <style:style style:name="T196" style:family="text">
      <style:text-properties fo:color="#0c0808" fo:font-size="12pt" fo:letter-spacing="0.016cm" style:font-size-asian="12pt" style:text-scale="110%"/>
    </style:style>
    <style:style style:name="T197" style:family="text">
      <style:text-properties fo:color="#0c0808" fo:font-size="12pt" fo:letter-spacing="0.018cm" style:font-size-asian="12pt" style:text-scale="110%"/>
    </style:style>
    <style:style style:name="T198" style:family="text">
      <style:text-properties fo:color="#0c0808" fo:font-size="12pt" fo:letter-spacing="-0.007cm" style:font-size-asian="12pt" style:text-scale="110%"/>
    </style:style>
    <style:style style:name="T199" style:family="text">
      <style:text-properties fo:color="#0c0808" fo:font-size="12pt" fo:letter-spacing="-0.007cm" style:font-size-asian="12pt" style:text-scale="105%"/>
    </style:style>
    <style:style style:name="T200" style:family="text">
      <style:text-properties fo:color="#0c0808" fo:font-size="12pt" fo:letter-spacing="0.004cm" style:font-size-asian="12pt" style:text-scale="125%"/>
    </style:style>
    <style:style style:name="T201" style:family="text">
      <style:text-properties fo:color="#0c0808" fo:font-size="12pt" fo:letter-spacing="0.004cm" style:font-size-asian="12pt" style:text-scale="110%"/>
    </style:style>
    <style:style style:name="T202" style:family="text">
      <style:text-properties fo:color="#0c0808" fo:font-size="12pt" fo:letter-spacing="0.037cm" style:font-size-asian="12pt" style:text-scale="105%"/>
    </style:style>
    <style:style style:name="T203" style:family="text">
      <style:text-properties fo:color="#0c0808" fo:font-size="12pt" fo:letter-spacing="0.039cm" style:font-size-asian="12pt" style:text-scale="105%"/>
    </style:style>
    <style:style style:name="T204" style:family="text">
      <style:text-properties fo:color="#0c0808" fo:font-size="12pt" fo:letter-spacing="-0.065cm" style:font-size-asian="12pt" style:text-scale="110%"/>
    </style:style>
    <style:style style:name="T205" style:family="text">
      <style:text-properties fo:color="#0c0808" fo:font-size="12pt" fo:letter-spacing="-0.064cm" style:font-size-asian="12pt" style:text-scale="110%"/>
    </style:style>
    <style:style style:name="T206" style:family="text">
      <style:text-properties fo:color="#0c0808" fo:font-size="12pt" fo:letter-spacing="0.026cm" style:font-size-asian="12pt" style:text-scale="110%"/>
    </style:style>
    <style:style style:name="T207" style:family="text">
      <style:text-properties fo:color="#0c0808" fo:font-size="12pt" fo:letter-spacing="-0.023cm" style:font-size-asian="12pt" style:text-scale="110%"/>
    </style:style>
    <style:style style:name="T208" style:family="text">
      <style:text-properties fo:color="#0c0808" fo:font-size="12pt" fo:letter-spacing="0.074cm" style:font-size-asian="12pt" style:text-scale="105%"/>
    </style:style>
    <style:style style:name="T209" style:family="text">
      <style:text-properties fo:color="#0c0808" fo:font-size="12pt" fo:letter-spacing="-0.053cm" style:font-size-asian="12pt" style:text-scale="110%"/>
    </style:style>
    <style:style style:name="T210" style:family="text">
      <style:text-properties fo:color="#0c0808" fo:font-size="12pt" fo:letter-spacing="-0.051cm" style:font-size-asian="12pt" style:text-scale="110%"/>
    </style:style>
    <style:style style:name="T211" style:family="text">
      <style:text-properties fo:color="#0c0808" fo:font-size="12pt" fo:letter-spacing="-0.032cm" style:font-size-asian="12pt" style:text-scale="110%"/>
    </style:style>
    <style:style style:name="T212" style:family="text">
      <style:text-properties fo:color="#0c0808" fo:font-size="12pt" fo:letter-spacing="-0.03cm" style:font-size-asian="12pt" style:text-scale="110%"/>
    </style:style>
    <style:style style:name="T213" style:family="text">
      <style:text-properties fo:color="#0c0808" fo:font-size="12pt" fo:letter-spacing="0.03cm" style:font-size-asian="12pt" style:text-scale="105%"/>
    </style:style>
    <style:style style:name="T214" style:family="text">
      <style:text-properties fo:color="#0c0808" fo:font-size="12pt" fo:letter-spacing="0.055cm" style:font-size-asian="12pt" style:text-scale="105%"/>
    </style:style>
    <style:style style:name="T215" style:family="text">
      <style:text-properties fo:color="#0c0808" fo:font-size="12pt" fo:letter-spacing="-0.016cm" style:font-size-asian="12pt" style:text-scale="105%"/>
    </style:style>
    <style:style style:name="T216" style:family="text">
      <style:text-properties fo:color="#0c0808" fo:font-size="12pt" fo:letter-spacing="-0.056cm" style:font-size-asian="12pt" style:text-scale="110%"/>
    </style:style>
    <style:style style:name="T217" style:family="text">
      <style:text-properties fo:color="#0c0808" fo:font-size="12pt" fo:letter-spacing="-0.055cm" style:font-size-asian="12pt" style:text-scale="110%"/>
    </style:style>
    <style:style style:name="T218" style:family="text">
      <style:text-properties fo:color="#0c0808" fo:font-size="12pt" fo:letter-spacing="-0.046cm" style:font-size-asian="12pt" style:text-scale="110%"/>
    </style:style>
    <style:style style:name="T219" style:family="text">
      <style:text-properties fo:color="#0c0808" fo:font-size="12pt" fo:letter-spacing="-0.044cm" style:font-size-asian="12pt" style:text-scale="110%"/>
    </style:style>
    <style:style style:name="T220" style:family="text">
      <style:text-properties fo:color="#0c0808" fo:font-size="12pt" fo:letter-spacing="0.025cm" style:font-size-asian="12pt" style:text-scale="110%"/>
    </style:style>
    <style:style style:name="T221" style:family="text">
      <style:text-properties fo:color="#0c0808" fo:font-size="12pt" fo:letter-spacing="0.032cm" style:font-size-asian="12pt" style:text-scale="105%"/>
    </style:style>
    <style:style style:name="T222" style:family="text">
      <style:text-properties fo:color="#0c0808" fo:font-size="12pt" fo:letter-spacing="-0.049cm" style:font-size-asian="12pt" style:text-scale="110%"/>
    </style:style>
    <style:style style:name="T223" style:family="text">
      <style:text-properties fo:color="#0c0808" fo:font-size="12pt" fo:letter-spacing="-0.034cm" style:font-size-asian="12pt" style:text-scale="110%"/>
    </style:style>
    <style:style style:name="T224" style:family="text">
      <style:text-properties fo:color="#0c0808" fo:font-size="12pt" fo:letter-spacing="0.067cm" style:font-size-asian="12pt" style:text-scale="105%"/>
    </style:style>
    <style:style style:name="T225" style:family="text">
      <style:text-properties fo:color="#0c0808" fo:font-size="12pt" fo:letter-spacing="0.069cm" style:font-size-asian="12pt" style:text-scale="105%"/>
    </style:style>
    <style:style style:name="T226" style:family="text">
      <style:text-properties fo:color="#0c0808" fo:font-size="12pt" fo:letter-spacing="-0.035cm" style:font-size-asian="12pt" style:text-scale="105%"/>
    </style:style>
    <style:style style:name="T227" style:family="text">
      <style:text-properties fo:color="#0c0808" fo:font-size="12pt" fo:font-weight="bold" style:font-size-asian="12pt" style:font-weight-asian="bold" style:text-scale="105%"/>
    </style:style>
    <style:style style:name="T228" style:family="text">
      <style:text-properties fo:color="#0c0808" fo:letter-spacing="0.092cm" style:text-scale="105%"/>
    </style:style>
    <style:style style:name="T229" style:family="text">
      <style:text-properties fo:color="#0c0808" fo:letter-spacing="0.002cm" style:text-scale="110%"/>
    </style:style>
    <style:style style:name="T230" style:family="text">
      <style:text-properties fo:color="#0c0808" fo:font-size="11.5pt" fo:font-weight="bold" style:font-size-asian="11.5pt" style:font-weight-asian="bold" style:text-scale="110%"/>
    </style:style>
    <style:style style:name="T231" style:family="text">
      <style:text-properties fo:color="#0c0808" fo:font-size="11.5pt" fo:font-weight="bold" style:font-size-asian="11.5pt" style:font-weight-asian="bold" style:text-scale="105%"/>
    </style:style>
    <style:style style:name="T232" style:family="text">
      <style:text-properties fo:color="#0c0808" fo:font-size="11.5pt" style:font-size-asian="11.5pt" style:text-scale="105%"/>
    </style:style>
    <style:style style:name="T233" style:family="text">
      <style:text-properties fo:color="#0c0808" fo:font-size="11.5pt" style:font-size-asian="11.5pt"/>
    </style:style>
    <style:style style:name="T234" style:family="text">
      <style:text-properties fo:color="#0c0808" fo:font-size="11.5pt" style:font-size-asian="11.5pt" style:text-scale="120%"/>
    </style:style>
    <style:style style:name="T235" style:family="text">
      <style:text-properties fo:color="#0c0808" fo:font-size="11.5pt" style:font-size-asian="11.5pt" style:text-scale="115%"/>
    </style:style>
    <style:style style:name="T236" style:family="text">
      <style:text-properties fo:color="#0c0808" fo:font-size="11.5pt" style:font-size-asian="11.5pt" style:text-scale="130%"/>
    </style:style>
    <style:style style:name="T237" style:family="text">
      <style:text-properties fo:color="#0c0808" fo:font-size="11.5pt" style:font-size-asian="11.5pt" style:text-scale="110%"/>
    </style:style>
    <style:style style:name="T238" style:family="text">
      <style:text-properties fo:color="#0c0808" fo:font-size="11.5pt" style:font-size-asian="11.5pt" style:text-scale="95%"/>
    </style:style>
    <style:style style:name="T239" style:family="text">
      <style:text-properties fo:color="#0c0808" fo:font-size="11.5pt" fo:letter-spacing="0.035cm" style:font-size-asian="11.5pt" style:text-scale="105%"/>
    </style:style>
    <style:style style:name="T240" style:family="text">
      <style:text-properties fo:color="#0c0808" fo:font-size="11.5pt" fo:letter-spacing="0.004cm" style:font-size-asian="11.5pt" style:text-scale="105%"/>
    </style:style>
    <style:style style:name="T241" style:family="text">
      <style:text-properties fo:color="#0c0808" fo:font-size="11.5pt" fo:letter-spacing="0.026cm" style:font-size-asian="11.5pt" style:text-scale="105%"/>
    </style:style>
    <style:style style:name="T242" style:family="text">
      <style:text-properties fo:color="#0c0808" fo:font-size="11.5pt" fo:letter-spacing="-0.002cm" style:font-size-asian="11.5pt"/>
    </style:style>
    <style:style style:name="T243" style:family="text">
      <style:text-properties fo:color="#0c0808" fo:font-size="11.5pt" fo:letter-spacing="-0.005cm" style:font-size-asian="11.5pt"/>
    </style:style>
    <style:style style:name="T244" style:family="text">
      <style:text-properties fo:color="#0c0808" fo:letter-spacing="0.028cm" style:text-scale="105%"/>
    </style:style>
    <style:style style:name="T245" style:family="text">
      <style:text-properties fo:color="#0c0808" fo:letter-spacing="0.072cm" style:text-scale="105%"/>
    </style:style>
    <style:style style:name="T246" style:family="text">
      <style:text-properties fo:color="#0c0808" fo:letter-spacing="0.037cm" style:text-scale="105%"/>
    </style:style>
    <style:style style:name="T247" style:family="text">
      <style:text-properties fo:color="#0c0808" fo:letter-spacing="-0.055cm" style:text-scale="110%"/>
    </style:style>
    <style:style style:name="T248" style:family="text">
      <style:text-properties fo:color="#0c0808" fo:letter-spacing="-0.053cm" style:text-scale="110%"/>
    </style:style>
    <style:style style:name="T249" style:family="text">
      <style:text-properties fo:color="#0c0808" fo:letter-spacing="-0.03cm" style:text-scale="110%"/>
    </style:style>
    <style:style style:name="T250" style:family="text">
      <style:text-properties fo:color="#0c0808" fo:letter-spacing="-0.048cm" style:text-scale="110%"/>
    </style:style>
    <style:style style:name="T251" style:family="text">
      <style:text-properties fo:color="#0c0808" fo:letter-spacing="-0.048cm" style:text-scale="125%"/>
    </style:style>
    <style:style style:name="T252" style:family="text">
      <style:text-properties fo:color="#0c0808" fo:letter-spacing="-0.046cm" style:text-scale="110%"/>
    </style:style>
    <style:style style:name="T253" style:family="text">
      <style:text-properties fo:color="#0c0808" fo:letter-spacing="-0.046cm" style:text-scale="125%"/>
    </style:style>
    <style:style style:name="T254" style:family="text">
      <style:text-properties fo:color="#0c0808" fo:letter-spacing="-0.046cm" style:text-scale="105%"/>
    </style:style>
    <style:style style:name="T255" style:family="text">
      <style:text-properties fo:color="#0c0808" fo:letter-spacing="-0.062cm" style:text-scale="125%"/>
    </style:style>
    <style:style style:name="T256" style:family="text">
      <style:text-properties fo:color="#0c0808" fo:letter-spacing="-0.062cm" style:text-scale="110%"/>
    </style:style>
    <style:style style:name="T257" style:family="text">
      <style:text-properties fo:color="#0c0808" fo:letter-spacing="0.088cm" style:text-scale="110%"/>
    </style:style>
    <style:style style:name="T258" style:family="text">
      <style:text-properties fo:color="#0c0808" fo:letter-spacing="-0.032cm" style:text-scale="110%"/>
    </style:style>
    <style:style style:name="T259" style:family="text">
      <style:text-properties fo:color="#0c0808" fo:letter-spacing="-0.032cm" style:text-scale="115%"/>
    </style:style>
    <style:style style:name="T260" style:family="text">
      <style:text-properties fo:color="#0c0808" fo:letter-spacing="0.076cm" style:text-scale="110%"/>
    </style:style>
    <style:style style:name="T261" style:family="text">
      <style:text-properties fo:color="#0c0808" fo:letter-spacing="0.032cm" style:text-scale="105%"/>
    </style:style>
    <style:style style:name="T262" style:family="text">
      <style:text-properties fo:color="#0c0808" fo:letter-spacing="0.032cm" style:text-scale="125%"/>
    </style:style>
    <style:style style:name="T263" style:family="text">
      <style:text-properties fo:color="#0c0808" fo:letter-spacing="0.051cm" style:text-scale="105%"/>
    </style:style>
    <style:style style:name="T264" style:family="text">
      <style:text-properties fo:color="#0c0808" fo:letter-spacing="0.049cm" style:text-scale="105%"/>
    </style:style>
    <style:style style:name="T265" style:family="text">
      <style:text-properties fo:color="#0c0808" fo:letter-spacing="0.083cm" style:text-scale="105%"/>
    </style:style>
    <style:style style:name="T266" style:family="text">
      <style:text-properties fo:color="#0c0808" fo:letter-spacing="0.081cm" style:text-scale="105%"/>
    </style:style>
    <style:style style:name="T267" style:family="text">
      <style:text-properties fo:color="#0c0808" fo:letter-spacing="0.086cm" style:text-scale="105%"/>
    </style:style>
    <style:style style:name="T268" style:family="text">
      <style:text-properties fo:color="#0c0808" fo:letter-spacing="-0.021cm" style:text-scale="110%"/>
    </style:style>
    <style:style style:name="T269" style:family="text">
      <style:text-properties fo:color="#0c0808" fo:letter-spacing="-0.021cm" style:text-scale="105%"/>
    </style:style>
    <style:style style:name="T270" style:family="text">
      <style:text-properties fo:color="#0c0808" fo:letter-spacing="0.039cm" style:text-scale="110%"/>
    </style:style>
    <style:style style:name="T271" style:family="text">
      <style:text-properties fo:color="#0c0808" fo:letter-spacing="0.039cm" style:text-scale="120%"/>
    </style:style>
    <style:style style:name="T272" style:family="text">
      <style:text-properties fo:color="#0c0808" fo:letter-spacing="0.041cm" style:text-scale="110%"/>
    </style:style>
    <style:style style:name="T273" style:family="text">
      <style:text-properties fo:color="#0c0808" fo:letter-spacing="0.03cm" style:text-scale="105%"/>
    </style:style>
    <style:style style:name="T274" style:family="text">
      <style:text-properties fo:color="#0c0808" fo:letter-spacing="-0.051cm" style:text-scale="110%"/>
    </style:style>
    <style:style style:name="T275" style:family="text">
      <style:text-properties fo:color="#0c0808" fo:letter-spacing="-0.06cm" style:text-scale="110%"/>
    </style:style>
    <style:style style:name="T276" style:family="text">
      <style:text-properties fo:color="#0c0808" fo:letter-spacing="-0.041cm" style:text-scale="110%"/>
    </style:style>
    <style:style style:name="T277" style:family="text">
      <style:text-properties fo:color="#0c0808" fo:letter-spacing="0.069cm" style:text-scale="110%"/>
    </style:style>
    <style:style style:name="T278" style:family="text">
      <style:text-properties fo:color="#0c0808" fo:letter-spacing="0.004cm" style:text-scale="105%"/>
    </style:style>
    <style:style style:name="T279" style:family="text">
      <style:text-properties fo:color="#0c0808" fo:font-size="12.5pt" fo:font-weight="bold" style:font-size-asian="12.5pt" style:font-weight-asian="bold" style:text-scale="125%"/>
    </style:style>
    <style:style style:name="T280" style:family="text">
      <style:text-properties fo:color="#0c0808" fo:letter-spacing="0.053cm" style:text-scale="110%"/>
    </style:style>
    <style:style style:name="T281" style:family="text">
      <style:text-properties fo:color="#0c0808" fo:letter-spacing="0.055cm" style:text-scale="110%"/>
    </style:style>
    <style:style style:name="T282" style:family="text">
      <style:text-properties fo:color="#0c0808" fo:letter-spacing="0.025cm" style:text-scale="105%"/>
    </style:style>
    <style:style style:name="T283" style:family="text">
      <style:text-properties fo:color="#0c0808" fo:letter-spacing="0.026cm" style:text-scale="105%"/>
    </style:style>
    <style:style style:name="T284" style:family="text">
      <style:text-properties fo:color="#0c0808" fo:letter-spacing="0.018cm" style:text-scale="125%"/>
    </style:style>
    <style:style style:name="T285" style:family="text">
      <style:text-properties fo:color="#0c0808" fo:letter-spacing="0.018cm" style:text-scale="110%"/>
    </style:style>
    <style:style style:name="T286" style:family="text">
      <style:text-properties fo:color="#0c0808" fo:letter-spacing="0.048cm" style:text-scale="105%"/>
    </style:style>
    <style:style style:name="T287" style:family="text">
      <style:text-properties fo:color="#0c0808" fo:letter-spacing="0.016cm" style:text-scale="110%"/>
    </style:style>
    <style:style style:name="T288" style:family="text">
      <style:text-properties fo:color="#0c0808" fo:letter-spacing="0.093cm" style:text-scale="105%"/>
    </style:style>
    <style:style style:name="T289" style:family="text">
      <style:text-properties fo:color="#0c0808" fo:letter-spacing="0.074cm" style:text-scale="105%"/>
    </style:style>
    <style:style style:name="T290" style:family="text">
      <style:text-properties fo:color="#0c0808" fo:letter-spacing="0.097cm" style:text-scale="105%"/>
    </style:style>
    <style:style style:name="T291" style:family="text">
      <style:text-properties fo:color="#0c0808" fo:letter-spacing="-0.058cm" style:text-scale="110%"/>
    </style:style>
    <style:style style:name="T292" style:family="text">
      <style:text-properties fo:color="#0c0808" fo:letter-spacing="-0.056cm" style:text-scale="110%"/>
    </style:style>
    <style:style style:name="T293" style:family="text">
      <style:text-properties fo:color="#0c0808" fo:letter-spacing="0.058cm" style:text-scale="105%"/>
    </style:style>
    <style:style style:name="T294" style:family="text">
      <style:text-properties fo:color="#0c0808" style:text-scale="115%"/>
    </style:style>
    <style:style style:name="T295" style:family="text">
      <style:text-properties fo:color="#0c0808" fo:font-weight="bold" style:font-weight-asian="bold" style:text-scale="110%"/>
    </style:style>
    <style:style style:name="T296" style:family="text">
      <style:text-properties style:font-name="Georgia" fo:font-size="12pt" fo:font-style="italic" fo:font-weight="bold" style:font-size-asian="12pt" style:font-style-asian="italic" style:font-weight-asian="bold"/>
    </style:style>
    <style:style style:name="T297" style:family="text">
      <style:text-properties fo:font-size="17.5pt" fo:font-weight="bold" style:font-size-asian="17.5pt" style:font-weight-asian="bold"/>
    </style:style>
    <style:style style:name="T298" style:family="text">
      <style:text-properties fo:font-size="10pt" style:font-size-asian="10pt"/>
    </style:style>
    <style:style style:name="T299" style:family="text">
      <style:text-properties style:font-name="Verdana" fo:font-size="11.5pt" style:font-size-asian="11.5pt"/>
    </style:style>
    <style:style style:name="T300" style:family="text">
      <style:text-properties fo:font-size="8.5pt" style:font-size-asian="8.5pt"/>
    </style:style>
    <style:style style:name="T301" style:family="text">
      <style:text-properties style:font-name="Calibri" fo:font-size="11.5pt" fo:font-style="italic" style:font-size-asian="11.5pt" style:font-style-asian="italic"/>
    </style:style>
    <style:style style:name="T302" style:family="text">
      <style:text-properties style:font-name="Calibri" fo:font-size="9.5pt" style:font-size-asian="9.5pt"/>
    </style:style>
    <style:style style:name="T303" style:family="text">
      <style:text-properties style:font-name="Times New Roman" fo:font-size="11.5pt" style:font-size-asian="11.5pt"/>
    </style:style>
    <style:style style:name="T304" style:family="text">
      <style:text-properties fo:font-size="12pt" style:font-size-asian="12pt"/>
    </style:style>
    <style:style style:name="T305" style:family="text">
      <style:text-properties fo:font-size="11.5pt" fo:font-weight="bold" style:font-size-asian="11.5pt" style:font-weight-asian="bold"/>
    </style:style>
    <style:style style:name="T306" style:family="text">
      <style:text-properties fo:font-size="11.5pt" style:font-size-asian="11.5pt"/>
    </style:style>
    <style:style style:name="T307" style:family="text">
      <style:text-properties style:font-name="Palatino Linotype" fo:font-size="12pt" fo:font-style="italic" style:font-size-asian="12pt" style:font-style-asian="italic"/>
    </style:style>
    <style:style style:name="T308" style:family="text">
      <style:text-properties style:font-name="Palatino Linotype" fo:font-style="italic" style:font-style-asian="italic"/>
    </style:style>
    <style:style style:name="T309" style:family="text">
      <style:text-properties style:font-name="Palatino Linotype" fo:font-size="10pt" fo:font-style="italic" style:font-size-asian="10pt" style:font-style-asian="italic"/>
    </style:style>
    <style:style style:name="T310" style:family="text">
      <style:text-properties fo:font-size="12.5pt" fo:font-weight="bold" style:font-size-asian="12.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c0808"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c0808"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c080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89"/>
        <text:p text:style-name="P159"/>
        <text:p text:style-name="P159"/>
        <text:p text:style-name="P159"/>
        <text:p text:style-name="P159"/>
        <text:p text:style-name="P159"/>
        <text:p text:style-name="P159"/>
        <text:p text:style-name="P159"/>
        <text:p text:style-name="P159"/>
        <text:p text:style-name="P159"/>
        <text:p text:style-name="P168"/>
        <text:p text:style-name="P29"><text:span text:style-name="T1">Jolanta Zombirt*</text:span></text:p>
        <text:p text:style-name="P160"/>
        <text:p text:style-name="P160"/>
        <text:p text:style-name="P160"/>
        <text:p text:style-name="P178"/>
        <text:p text:style-name="P30"><text:span text:style-name="T2">ROYAL BANK OF SCOTLAND</text:span></text:p>
        <text:p text:style-name="P31"><text:span text:style-name="T2">- POMOC </text:span><text:span text:style-name="T3">PAŃSTWA. </text:span><text:span text:style-name="T2">STUDIUM</text:span><text:span text:style-name="T4"> </text:span><text:span text:style-name="T5">PRZYPADKU</text:span></text:p>
        <text:p text:style-name="P161"/>
        <text:p text:style-name="P183"/>
        <text:h text:style-name="Heading_20_1" text:outline-level="2"><text:span text:style-name="T6">WSTĘP</text:span></text:h>
        <text:p text:style-name="P179"/>
        <text:p text:style-name="P185"><text:span text:style-name="T7">Royal</text:span><text:span text:style-name="T8"> </text:span><text:span text:style-name="T7">Bank</text:span><text:span text:style-name="T8"> </text:span><text:span text:style-name="T7">of</text:span><text:span text:style-name="T8"> </text:span><text:span text:style-name="T7">Scotland,</text:span><text:span text:style-name="T8"> </text:span><text:span text:style-name="T7">jeden</text:span><text:span text:style-name="T8"> </text:span><text:span text:style-name="T7">z</text:span><text:span text:style-name="T8"> </text:span><text:span text:style-name="T7">największych</text:span><text:span text:style-name="T8"> </text:span><text:span text:style-name="T7">banków</text:span><text:span text:style-name="T8"> </text:span><text:span text:style-name="T7">na</text:span><text:span text:style-name="T8"> </text:span><text:span text:style-name="T7">świecie,</text:span><text:span text:style-name="T8"> </text:span><text:span text:style-name="T7">jest</text:span><text:span text:style-name="T8"> </text:span><text:span text:style-name="T7">bez</text:span><text:span text:style-name="T8"> </text:span><text:span text:style-name="T7">wąt- pienia</text:span><text:span text:style-name="T10"> </text:span><text:span text:style-name="T7">rekordzistą</text:span><text:span text:style-name="T10"> </text:span><text:span text:style-name="T7">pod</text:span><text:span text:style-name="T10"> </text:span><text:span text:style-name="T7">względem</text:span><text:span text:style-name="T11"> </text:span><text:span text:style-name="T7">przyjętej</text:span><text:span text:style-name="T10"> </text:span><text:span text:style-name="T7">pomocy</text:span><text:span text:style-name="T10"> </text:span><text:span text:style-name="T7">od</text:span><text:span text:style-name="T10"> </text:span><text:span text:style-name="T7">państwa:</text:span><text:span text:style-name="T11"> </text:span><text:span text:style-name="T7">w</text:span><text:span text:style-name="T10"> </text:span><text:span text:style-name="T7">okresie</text:span><text:span text:style-name="T10"> </text:span><text:span text:style-name="T7">między październikiem 2008 </text:span><text:span text:style-name="T12">r. </text:span><text:span text:style-name="T7">a 31 grudnia 2012 </text:span><text:span text:style-name="T12">r. </text:span><text:span text:style-name="T7">otrzymał 45 mld funtów</text:span><text:span text:style-name="T10"> </text:span><text:span text:style-name="T14">szterlingów. </text:span><text:span text:style-name="T7">W</text:span><text:span text:style-name="T17"> </text:span><text:span text:style-name="T7">dalszym</text:span><text:span text:style-name="T17"> </text:span><text:span text:style-name="T7">ciągu</text:span><text:span text:style-name="T17"> </text:span><text:span text:style-name="T7">jednak</text:span><text:span text:style-name="T17"> </text:span><text:span text:style-name="T7">jest</text:span><text:span text:style-name="T18"> </text:span><text:span text:style-name="T7">sporym</text:span><text:span text:style-name="T17"> </text:span><text:span text:style-name="T7">obciążeniem</text:span><text:span text:style-name="T17"> </text:span><text:span text:style-name="T7">dla</text:span><text:span text:style-name="T17"> </text:span><text:span text:style-name="T7">swojego</text:span><text:span text:style-name="T17"> </text:span><text:span text:style-name="T7">właściciela</text:span><text:span text:style-name="T18"> </text:span><text:span text:style-name="T7">większo- ściowego</text:span><text:span text:style-name="T19"> </text:span><text:span text:style-name="T7">(Skarbu</text:span><text:span text:style-name="T19"> </text:span><text:span text:style-name="T7">Państwa),</text:span><text:span text:style-name="T19"> </text:span><text:span text:style-name="T7">gdyż</text:span><text:span text:style-name="T19"> </text:span><text:span text:style-name="T7">prawie</text:span><text:span text:style-name="T20"> </text:span><text:span text:style-name="T7">niemożliwe</text:span><text:span text:style-name="T19"> </text:span><text:span text:style-name="T7">jest</text:span><text:span text:style-name="T19"> </text:span><text:span text:style-name="T7">szybkie</text:span><text:span text:style-name="T19"> </text:span><text:span text:style-name="T7">(tzn.</text:span><text:span text:style-name="T20"> </text:span><text:span text:style-name="T7">dotrzyma- nie</text:span><text:span text:style-name="T22"> </text:span><text:span text:style-name="T7">harmonogramu</text:span><text:span text:style-name="T23"> </text:span><text:span text:style-name="T7">restrukturyzacji</text:span><text:span text:style-name="T22"> </text:span><text:span text:style-name="T7">uzgodnionego</text:span><text:span text:style-name="T23"> </text:span><text:span text:style-name="T7">z</text:span><text:span text:style-name="T22"> </text:span><text:span text:style-name="T7">Komisją</text:span><text:span text:style-name="T23"> </text:span><text:span text:style-name="T7">Europejską,</text:span><text:span text:style-name="T22"> </text:span><text:span text:style-name="T7">która</text:span><text:span text:style-name="T23"> </text:span><text:span text:style-name="T7">na podstawie</text:span><text:span text:style-name="T25"> </text:span><text:span text:style-name="T7">tego</text:span><text:span text:style-name="T25"> </text:span><text:span text:style-name="T7">harmonogramu</text:span><text:span text:style-name="T25"> </text:span><text:span text:style-name="T7">właśnie,</text:span><text:span text:style-name="T25"> </text:span><text:span text:style-name="T7">zgodnie</text:span><text:span text:style-name="T27"> </text:span><text:span text:style-name="T7">z</text:span><text:span text:style-name="T25"> </text:span><text:span text:style-name="T7">przepisami</text:span><text:span text:style-name="T25"> </text:span><text:span text:style-name="T7">unijnymi,</text:span><text:span text:style-name="T25"> </text:span><text:span text:style-name="T7">udzieliła zgody na wsparcie ze strony brytyjskiego Ministerstwa Finansów) spełnienie </text:span><text:span text:style-name="T29">ce- </text:span><text:span text:style-name="T7">lów</text:span><text:span text:style-name="T8"> </text:span><text:span text:style-name="T7">postawionych</text:span><text:span text:style-name="T25"> </text:span><text:span text:style-name="T7">również</text:span><text:span text:style-name="T8"> </text:span><text:span text:style-name="T7">przez</text:span><text:span text:style-name="T25"> </text:span><text:span text:style-name="T7">Skarb</text:span><text:span text:style-name="T8"> </text:span><text:span text:style-name="T7">Państwa,</text:span><text:span text:style-name="T25"> </text:span><text:span text:style-name="T7">tzn.</text:span><text:span text:style-name="T25"> </text:span><text:span text:style-name="T7">wspieranie</text:span><text:span text:style-name="T8"> </text:span><text:span text:style-name="T7">gospodarki</text:span><text:span text:style-name="T25"> </text:span><text:span text:style-name="T14">bry- </text:span><text:span text:style-name="T7">tyjskiej, uzyskanie najlepszego zwrotu z pieniędzy publicznych kierowanych do RBS oraz umieszczenie RBS na ścieżce w kierunku denacjonalizacji. Nie została też zrealizowana transakcja, która pozwoliłaby na szybki powrót banku do rąk prywatnych,</text:span><text:span text:style-name="T31"> </text:span><text:span text:style-name="T7">która</text:span><text:span text:style-name="T31"> </text:span><text:span text:style-name="T7">dwa</text:span><text:span text:style-name="T31"> </text:span><text:span text:style-name="T7">lata</text:span><text:span text:style-name="T31"> </text:span><text:span text:style-name="T7">temu</text:span><text:span text:style-name="T31"> </text:span><text:span text:style-name="T7">została</text:span><text:span text:style-name="T19"> </text:span><text:span text:style-name="T7">upubliczniona:</text:span><text:span text:style-name="T31"> </text:span><text:span text:style-name="T7">sprzedaż</text:span><text:span text:style-name="T31"> </text:span><text:span text:style-name="T7">dużego</text:span><text:span text:style-name="T31"> </text:span><text:span text:style-name="T7">udziału w</text:span><text:span text:style-name="T19"> </text:span><text:span text:style-name="T7">RBS</text:span><text:span text:style-name="T20"> </text:span><text:span text:style-name="T7">na</text:span><text:span text:style-name="T20"> </text:span><text:span text:style-name="T7">rzecz</text:span><text:span text:style-name="T31"> </text:span><text:span text:style-name="T7">inwestora</text:span><text:span text:style-name="T20"> </text:span><text:span text:style-name="T7">z</text:span><text:span text:style-name="T19"> </text:span><text:span text:style-name="T7">Abu</text:span><text:span text:style-name="T20"> </text:span><text:span text:style-name="T7">Dhabi.</text:span><text:span text:style-name="T19"> </text:span><text:span text:style-name="T29">Poza</text:span><text:span text:style-name="T20"> </text:span><text:span text:style-name="T7">radykalnymi</text:span><text:span text:style-name="T20"> </text:span><text:span text:style-name="T7">działaniami</text:span><text:span text:style-name="T19"> </text:span><text:span text:style-name="T7">oszczędno- </text:span><text:span text:style-name="T33">ściowymi, polegającymi na sprzedaży niektórych nierentownych czy przynoszących </text:span><text:span text:style-name="T7">straty linii biznesowych, RBS musi rozwiązać problem z zagrożonymi aktywami. Decyzja</text:span><text:span text:style-name="T23"> </text:span><text:span text:style-name="T7">banku,</text:span><text:span text:style-name="T34"> </text:span><text:span text:style-name="T7">poparta</text:span><text:span text:style-name="T23"> </text:span><text:span text:style-name="T7">przez</text:span><text:span text:style-name="T34"> </text:span><text:span text:style-name="T7">analizy</text:span><text:span text:style-name="T23"> </text:span><text:span text:style-name="T7">zlecone</text:span><text:span text:style-name="T34"> </text:span><text:span text:style-name="T7">przez</text:span><text:span text:style-name="T34"> </text:span><text:span text:style-name="T7">rząd,</text:span><text:span text:style-name="T23"> </text:span><text:span text:style-name="T7">polegała</text:span><text:span text:style-name="T34"> </text:span><text:span text:style-name="T7">na</text:span><text:span text:style-name="T23"> </text:span><text:span text:style-name="T7">rozdzieleniu,</text:span></text:p>
        <text:p text:style-name="P184"><draw:line text:anchor-type="char" draw:z-index="7" draw:style-name="gr2" draw:text-style-name="P256" svg:x1="2.499cm" svg:y1="0.633cm" svg:x2="5.736cm" svg:y2="0.633cm"><text:p/></draw:line></text:p>
        <text:p text:style-name="P32"><text:span text:style-name="T35">* Jolanta Zombirt jest doktorem habilitowanym nauk ekonomicznych (specjalność: bankowość) oraz</text:span><text:span text:style-name="T40"> </text:span><text:span text:style-name="T35">magistrem</text:span><text:span text:style-name="T40"> </text:span><text:span text:style-name="T35">filologii</text:span><text:span text:style-name="T41"> </text:span><text:span text:style-name="T35">orientalnej</text:span><text:span text:style-name="T40"> </text:span><text:span text:style-name="T35">(arabistyka).</text:span><text:span text:style-name="T41"> </text:span><text:span text:style-name="T35">Kieruje</text:span><text:span text:style-name="T43"> </text:span><text:span text:style-name="T35">Zakładem</text:span><text:span text:style-name="T41"> </text:span><text:span text:style-name="T35">Systemu</text:span><text:span text:style-name="T40"> </text:span><text:span text:style-name="T35">Finansowego</text:span><text:span text:style-name="T44"> </text:span><text:soft-page-break/><text:span text:style-name="T35">Unii Europejskiej Instytutu Europeistyki Uniwersytetu</text:span><text:span text:style-name="T46"> </text:span><text:span text:style-name="T35">Jagiellońskiego.</text:span></text:p>
      </text:section>
      <text:p text:style-name="P206"/>
      <text:p text:style-name="P162"/>
      <text:p text:style-name="P190"><text:span text:style-name="T33">przykładem wielu innych banków, ,,dobrych" aktywów od ,,złych" i utworzenie</text:span></text:p>
      <text:p text:style-name="P193"><text:span text:style-name="T33">,,złego banku", który miałby stopniowo ich się pozbywać, a przede wszystkim </text:span><text:span text:style-name="T21">ak- </text:span><text:span text:style-name="T33">tywów związanych z nieruchomościami w Irlandii. Kontrowersyjnym sednem tej decyzji było to, że istniejący od 1 stycznia 2014 </text:span><text:span text:style-name="T13">r. </text:span><text:span text:style-name="T33">,,zły bank" nie jest odrębnym, zewnętrznym podmiotem dla RBS, ale został on utworzony jako ,,wewnętrzny </text:span><text:span text:style-name="T80">zły </text:span><text:span text:style-name="T33">bank". Z takim rozwiązaniem mogliśmy się spotkać np. w <text:s/>procesie <text:s/></text:span><text:span text:style-name="T82">restruktury- </text:span><text:span text:style-name="T33">zacji Citigroup (portfel o wartości 650 mld USD!) czy UBS Non Core and Legacy Portfolio.</text:span></text:p>
      <text:p text:style-name="P194"><text:span text:style-name="T7">RBS powoli realizuje swoje plany restrukturyzacji, jednakże nie bez</text:span><text:span text:style-name="T84"> </text:span><text:span text:style-name="T29">kłopotów. </text:span><text:span text:style-name="T7">Na postrzeganie bowiem banku przez potencjalnych inwestorów cieniem kładą się procesy sądowe, które są niejako pokłosiem agresywnej (do 2008 </text:span><text:span text:style-name="T20">r.) </text:span><text:span text:style-name="T7">strategii biznesowej</text:span><text:span text:style-name="T20"> </text:span><text:span text:style-name="T7">RBS,</text:span><text:span text:style-name="T8"> </text:span><text:span text:style-name="T7">a</text:span><text:span text:style-name="T8"> </text:span><text:span text:style-name="T7">także</text:span><text:span text:style-name="T8"> </text:span><text:span text:style-name="T7">zakaz</text:span><text:span text:style-name="T8"> </text:span><text:span text:style-name="T7">Komisji</text:span><text:span text:style-name="T20"> </text:span><text:span text:style-name="T7">Europejskiej</text:span><text:span text:style-name="T8"> </text:span><text:span text:style-name="T7">w</text:span><text:span text:style-name="T8"> </text:span><text:span text:style-name="T7">odniesieniu</text:span><text:span text:style-name="T8"> </text:span><text:span text:style-name="T7">do</text:span><text:span text:style-name="T8"> </text:span><text:span text:style-name="T7">wypłaty</text:span><text:span text:style-name="T8"> </text:span><text:span text:style-name="T7">dy- </text:span><text:span text:style-name="T29">widendy.</text:span><text:span text:style-name="T25"> </text:span><text:span text:style-name="T7">Nie</text:span><text:span text:style-name="T27"> </text:span><text:span text:style-name="T7">udaje</text:span><text:span text:style-name="T27"> </text:span><text:span text:style-name="T7">się</text:span><text:span text:style-name="T27"> </text:span><text:span text:style-name="T7">też</text:span><text:span text:style-name="T27"> </text:span><text:span text:style-name="T7">ustabilizować</text:span><text:span text:style-name="T27"> </text:span><text:span text:style-name="T7">poziomu</text:span><text:span text:style-name="T27"> </text:span><text:span text:style-name="T7">dochodów</text:span><text:span text:style-name="T25"> </text:span><text:span text:style-name="T7">i</text:span><text:span text:style-name="T27"> </text:span><text:span text:style-name="T7">stąd</text:span><text:span text:style-name="T27"> </text:span><text:span text:style-name="T85">-</text:span><text:span text:style-name="T86"> </text:span><text:span text:style-name="T7">doprowadzić do</text:span><text:span text:style-name="T81"> </text:span><text:span text:style-name="T7">zwyżki</text:span><text:span text:style-name="T29"> </text:span><text:span text:style-name="T7">cen</text:span><text:span text:style-name="T29"> </text:span><text:span text:style-name="T7">akcji,</text:span><text:span text:style-name="T29"> </text:span><text:span text:style-name="T7">co</text:span><text:span text:style-name="T29"> </text:span><text:span text:style-name="T7">jest</text:span><text:span text:style-name="T81"> </text:span><text:span text:style-name="T7">jednym</text:span><text:span text:style-name="T29"> </text:span><text:span text:style-name="T7">z</text:span><text:span text:style-name="T29"> </text:span><text:span text:style-name="T7">konkretnych</text:span><text:span text:style-name="T29"> </text:span><text:span text:style-name="T7">warunków</text:span><text:span text:style-name="T29"> </text:span><text:span text:style-name="T7">wyjścia</text:span><text:span text:style-name="T81"> </text:span><text:span text:style-name="T7">z</text:span><text:span text:style-name="T29"> </text:span><text:span text:style-name="T7">RBS</text:span><text:span text:style-name="T29"> </text:span><text:span text:style-name="T7">przez rząd.</text:span><text:span text:style-name="T8"> </text:span><text:span text:style-name="T7">Nie</text:span><text:span text:style-name="T25"> </text:span><text:span text:style-name="T7">dzieje</text:span><text:span text:style-name="T8"> </text:span><text:span text:style-name="T7">się</text:span><text:span text:style-name="T25"> </text:span><text:span text:style-name="T7">też</text:span><text:span text:style-name="T8"> </text:span><text:span text:style-name="T7">dobrze</text:span><text:span text:style-name="T25"> </text:span><text:span text:style-name="T7">z</text:span><text:span text:style-name="T8"> </text:span><text:span text:style-name="T7">poziomem</text:span><text:span text:style-name="T25"> </text:span><text:span text:style-name="T7">rentowności:</text:span><text:span text:style-name="T8"> </text:span><text:span text:style-name="T7">bank</text:span><text:span text:style-name="T25"> </text:span><text:span text:style-name="T7">w</text:span><text:span text:style-name="T8"> </text:span><text:span text:style-name="T7">trzecim</text:span><text:span text:style-name="T25"> </text:span><text:span text:style-name="T7">kwartale 2013 </text:span><text:span text:style-name="T12">r. </text:span><text:span text:style-name="T7">odnotował straty na poziomie 634 mln </text:span><text:span text:style-name="T29">funtów, </text:span><text:span text:style-name="T7">co, zdaniem brytyjskiego Ministra</text:span><text:span text:style-name="T81"> </text:span><text:span text:style-name="T7">Finansów</text:span><text:span text:style-name="T29"> </text:span><text:span text:style-name="T7">George</text:span><text:span text:style-name="T29"> </text:span><text:span text:style-name="T7">Osborne'a,</text:span><text:span text:style-name="T29"> </text:span><text:span text:style-name="T7">nie</text:span><text:span text:style-name="T29"> </text:span><text:span text:style-name="T7">pozwoli</text:span><text:span text:style-name="T29"> </text:span><text:span text:style-name="T7">na</text:span><text:span text:style-name="T29"> </text:span><text:span text:style-name="T7">powrót</text:span><text:span text:style-name="T29"> </text:span><text:span text:style-name="T7">RBS</text:span><text:span text:style-name="T29"> </text:span><text:span text:style-name="T7">do</text:span><text:span text:style-name="T29"> </text:span><text:span text:style-name="T7">sektora</text:span><text:span text:style-name="T29"> </text:span><text:span text:style-name="T7">pry- watnego przed wyborami powszechnymi w 2015</text:span><text:span text:style-name="T89"> </text:span><text:span text:style-name="T20">r.</text:span><text:span text:style-name="T90">1</text:span></text:p>
      <text:p text:style-name="P195"><text:span text:style-name="T33">Celem niniejszego artykułu jest przedstawienie </text:span><text:span text:style-name="T15">problemów, </text:span><text:span text:style-name="T33">z jakimi boryka </text:span><text:span text:style-name="T30">się </text:span><text:span text:style-name="T33">RBS, a także postępu w <text:s/>ich <text:s/>rozwiązywaniu. <text:s/>Jednakże <text:s/>kluczową <text:s/>tezą <text:s/>tekstu <text:s/>jest, że pomoc na taką skalę udzielona z brytyjskiego Skarbu Państwa nie byłaby ra- <text:s text:c="3"/>czej możliwa w warunkach istnienia planowanego obecnie Jednolitego Funduszu Likwidacji </text:span><text:span text:style-name="T30">Banków, </text:span><text:span text:style-name="T33">SRF</text:span><text:span text:style-name="T92">2 </text:span><text:span text:style-name="T33">(nawet już po osiągnięciu przezeń wyznaczonej kwoty)</text:span><text:span text:style-name="T92">3</text:span><text:span text:style-name="T33">. Nie można więc zastrzegać się, że w przyszłości nie będzie się sięgać do pieniędzy publicznych (w tym i środków banku centralnego). </text:span><text:span text:style-name="T15">Pomoc </text:span><text:span text:style-name="T33">państwa poza tym </text:span><text:span text:style-name="T30">bę- </text:span><text:span text:style-name="T33">dzie istniała zawsze, a przynajmniej w przypadkach, kiedy przyjdzie do ratowania banku o strategicznym znaczeniu dla państwa. I nie zawsze będzie to pomoc, </text:span><text:span text:style-name="T30">która </text:span><text:span text:style-name="T33">na</text:span><text:span text:style-name="T100"> </text:span><text:span text:style-name="T33">pierwszy</text:span><text:span text:style-name="T100"> </text:span><text:span text:style-name="T33">rzut</text:span><text:span text:style-name="T101"> </text:span><text:span text:style-name="T33">oka</text:span><text:span text:style-name="T100"> </text:span><text:span text:style-name="T33">będzie</text:span><text:span text:style-name="T100"> </text:span><text:span text:style-name="T33">wykazywać</text:span><text:span text:style-name="T101"> </text:span><text:span text:style-name="T33">zgodność</text:span><text:span text:style-name="T100"> </text:span><text:span text:style-name="T33">z</text:span><text:span text:style-name="T100"> </text:span><text:span text:style-name="T33">prawem</text:span><text:span text:style-name="T101"> </text:span><text:span text:style-name="T33">europejskim.</text:span></text:p>
      <text:p text:style-name="P198"><text:span text:style-name="T33">W pierwszej części tekstu opisana jest pomoc, jaka za akceptacją Komisji Eu- ropejskiej była udzielana Royal Bank of Scotland, szczegóły tej pomocy i zgodność <text:s text:c="3"/>z prawem unijnym. Druga część dotyczy zobowiązań, jakie w związku z otrzymaną pomocą musi zrealizować RBS. Trzecia i ostatnia część jest poświęcona przyczynom decyzji o powołaniu wewnętrznego ,,złego banku", a także strategii mającej na celu skupienie się na najbardziej dochodowych obszarach w celu poprawienia rynkowej wyceny akcji</text:span><text:span text:style-name="T24"> </text:span><text:span text:style-name="T33">banku.</text:span></text:p>
      <text:p text:style-name="P162"/>
      <text:p text:style-name="P201"><draw:line text:anchor-type="char" draw:z-index="8" draw:style-name="gr1" draw:text-style-name="P256" svg:x1="2.499cm" svg:y1="0.415cm" svg:x2="5.722cm" svg:y2="0.415cm"><text:p/></draw:line></text:p>
      <text:p text:style-name="P40"><text:span text:style-name="T102">1<text:tab/></text:span><text:a xlink:type="simple" xlink:href="http://www.heraldscotland.com/news/home-news/rbs-to-create-bad-bank-for-38billion-of-" text:style-name="ListLabel_20_5" text:visited-style-name="ListLabel_20_5"><text:span text:style-name="T47">http://www.heraldscotland.com/news/home-news/rbs-to-create-bad-bank-for-38billion-of-</text:span></text:a><text:span text:style-name="T47"> </text:span><text:span text:style-name="T36">problem-assets.1383293248</text:span></text:p>
      <text:p text:style-name="P43"><text:span text:style-name="T103">2<text:tab/></text:span><text:span text:style-name="T35">Single Resolution</text:span><text:span text:style-name="T48"> </text:span><text:span text:style-name="T35">Fund.</text:span></text:p>
      <text:p text:style-name="P41"><text:span text:style-name="T103">3<text:tab/></text:span><text:span text:style-name="T35">SRF będzie elementem systemu restrukturyzacji i uporządkowanej likwidacji w ramach </text:span><text:span text:style-name="T49">unii </text:span><text:span text:style-name="T35">bankowej, której Wielka Brytania nie będzie</text:span><text:span text:style-name="T50"> </text:span><text:span text:style-name="T35">częścią.</text:span></text:p>
      <text:p text:style-name="P181"/>
      <text:list xml:id="list348248175" text:style-name="WWNum1">
        <text:list-item>
          <text:h text:style-name="P6" text:outline-level="2"><text:span text:style-name="T85">POMOC PUBLICZNA UDZIELANA </text:span><text:span text:style-name="T16">ROYAL </text:span><text:span text:style-name="T85">BANK OF</text:span><text:span text:style-name="T115"> </text:span><text:span text:style-name="T85">SCOTLAND</text:span></text:h>
        </text:list-item>
      </text:list>
      <text:p text:style-name="P179"/>
      <text:p text:style-name="P207"><text:span text:style-name="T33">Komisja Europejska w swojej decyzji z 13 października 2008 </text:span><text:span text:style-name="T13">r. </text:span><text:span text:style-name="T33">zaakceptowała pakiet działań pomocy finansowej dla brytyjskiego sektora bankowego (State </text:span><text:span text:style-name="T80">aid </text:span><text:span text:style-name="T33">case</text:span><text:span text:style-name="T21"> </text:span><text:span text:style-name="T33">N</text:span><text:span text:style-name="T21"> </text:span><text:span text:style-name="T33">507/2008).</text:span><text:span text:style-name="T21"> </text:span><text:span text:style-name="T80">Pewne</text:span><text:span text:style-name="T21"> </text:span><text:span text:style-name="T33">modyfikacje</text:span><text:span text:style-name="T21"> </text:span><text:span text:style-name="T33">zostały</text:span><text:span text:style-name="T21"> </text:span><text:span text:style-name="T33">wprowadzone</text:span><text:span text:style-name="T21"> </text:span><text:span text:style-name="T33">22</text:span><text:span text:style-name="T9"> </text:span><text:span text:style-name="T33">grudnia</text:span><text:span text:style-name="T21"> </text:span><text:span text:style-name="T33">2008</text:span><text:span text:style-name="T21"> </text:span><text:span text:style-name="T87">r.</text:span><text:span text:style-name="T21"> </text:span><text:span text:style-name="T15">(Sta- </text:span><text:span text:style-name="T33">te aid case N 650/2008). Na mocy tych decyzji rząd Wielkiej Brytanii mógł wdro- żyć system rekapitalizacji swoich </text:span><text:span text:style-name="T30">banków, </text:span><text:span text:style-name="T33">a także system gwarancji. RBS został objęty tym systemem i zrekapitalizowany 1 grudnia 2008 </text:span><text:span text:style-name="T21">r.</text:span><text:span text:style-name="T91">4 </text:span><text:span text:style-name="T33">Notyfikację od władz brytyjskich na temat możliwości udziału RBS w Systemie Ochrony Aktywów </text:span><text:span text:style-name="T15">(ang. </text:span><text:span text:style-name="T116">Asset Protection Scheme</text:span><text:span text:style-name="T33">, APS) Komisja uzyskała 29 lutego 2009 </text:span><text:span text:style-name="T13">r. </text:span><text:span text:style-name="T33">Ogólny plan restrukturyzacji RBS został przedstawiony Komisji przez rząd brytyjski 2 czerwca 2009 </text:span><text:span text:style-name="T21">r., </text:span><text:span text:style-name="T33">a następnie 10 listopada 2009 </text:span><text:span text:style-name="T13">r. </text:span><text:span text:style-name="T33">Komisja otrzymała skorygowaną wersję pakietu pomocy dla RBS. 24 listopada 2009 </text:span><text:span text:style-name="T13">r. <text:s/></text:span><text:span text:style-name="T33">brytyjski bank centralny przedsta- <text:s text:c="2"/>wił publicznie informację o tym, że między październikiem a grudniem 2008 </text:span><text:span text:style-name="T13">r. </text:span><text:span text:style-name="T33">udzielał kryzysowej pomocy płynnościowej na rzecz RBS (ang. </text:span><text:span text:style-name="T116">Liquidity</text:span><text:span text:style-name="T118"> </text:span><text:span text:style-name="T116">Assistance</text:span><text:span text:style-name="T33">,</text:span></text:p>
      <text:p text:style-name="P44"><text:span text:style-name="T119">LE</text:span><text:span text:style-name="T176">).</text:span></text:p>
      <text:p text:style-name="P196"><text:span text:style-name="T33">Miejmy nadzieję, że ostatnią pomocą, jaką uzyskał RBS od państwa, była pro- mesa ewentualnego wykorzystania </text:span><text:span text:style-name="T26">tzw. <text:s/></text:span><text:span text:style-name="T33">linii kryzysowej o wartości 8 mld </text:span><text:span text:style-name="T26">funtów, <text:s text:c="4"/></text:span><text:span text:style-name="T33">z ważnością do końca 2014 </text:span><text:span text:style-name="T87">r. </text:span><text:span text:style-name="T33">Bankowi udało się jednak uzyskać taką sytuację </text:span><text:span text:style-name="T82">finan- </text:span><text:span text:style-name="T33">sową, że mógł sobie pozwolić na rezygnację z pomocy tego rodzaju już w paździer- niku 2013 </text:span><text:span text:style-name="T21">r., <text:s/></text:span><text:span text:style-name="T33">mimo że rząd zobowiązał się do ewentualnego objęcia dodatkowych <text:s text:c="3"/>8 mld funtów w akcjach B na okres pięcioletni (od listopada 2009 </text:span><text:span text:style-name="T26">r.). </text:span><text:span text:style-name="T30">Wskazaniem <text:s/></text:span><text:span text:style-name="T33">do wykorzystania takiej linii kryzysowej miałaby być sytuacja, gdyby wskaźnik kapitału podstawowego kategorii I był poniżej 5%. Oferta linii kryzysowej złożona przez rząd na rzecz RBS była spowodowana pewną zmianą w kosztorysie Systemu Wspomagania Problemów z Zagrożonymi Aktywami (APS). W ramach <text:s/>tej <text:s/></text:span><text:span text:style-name="T15">oferty </text:span><text:span text:style-name="T33">RBS mógł wykorzystać opcję zażądania, by rząd zakupił akcje B. Opisywane dzia- łania pomocowe na rzecz RBS, mimo ich skali, nie mogą być uznane za specyficzne dla tego banku, gdyż w wielu innych państwach UE były one również stosowane, <text:s text:c="3"/>co pokazuje tabela</text:span><text:span text:style-name="T228"> </text:span><text:span text:style-name="T33">1.</text:span></text:p>
      <text:p text:style-name="P208"><text:span text:style-name="T7">Działania</text:span><text:span text:style-name="T18"> </text:span><text:span text:style-name="T7">pomocowe</text:span><text:span text:style-name="T18"> </text:span><text:span text:style-name="T7">na</text:span><text:span text:style-name="T17"> </text:span><text:span text:style-name="T7">rzecz</text:span><text:span text:style-name="T18"> </text:span><text:span text:style-name="T7">RBS</text:span><text:span text:style-name="T18"> </text:span><text:span text:style-name="T7">rozpoczęły</text:span><text:span text:style-name="T18"> </text:span><text:span text:style-name="T7">się</text:span><text:span text:style-name="T18"> </text:span><text:span text:style-name="T7">w</text:span><text:span text:style-name="T18"> </text:span><text:span text:style-name="T7">październiku</text:span><text:span text:style-name="T18"> </text:span><text:span text:style-name="T7">2008</text:span><text:span text:style-name="T18"> </text:span><text:span text:style-name="T12">r.</text:span><text:span text:style-name="T17"> </text:span><text:span text:style-name="T7">Zapro- ponowane Komisji Europejskiej działania można podzielić na dwa</text:span><text:span text:style-name="T229"> </text:span><text:span text:style-name="T7">systemy:</text:span></text:p>
      <text:list xml:id="list2968654048" text:style-name="WWNum2">
        <text:list-item>
          <text:p text:style-name="P10"><text:span text:style-name="T177">system</text:span><text:span text:style-name="T180"> </text:span><text:span text:style-name="T177">rekapitalizacji</text:span><text:span text:style-name="T180"> </text:span><text:span text:style-name="T177">banków</text:span><text:span text:style-name="T180"> </text:span><text:span text:style-name="T178">-</text:span><text:span text:style-name="T181"> </text:span><text:span text:style-name="T177">polegał</text:span><text:span text:style-name="T180"> </text:span><text:span text:style-name="T177">on</text:span><text:span text:style-name="T180"> </text:span><text:span text:style-name="T177">na</text:span><text:span text:style-name="T182"> </text:span><text:span text:style-name="T177">udostępnieniu</text:span><text:span text:style-name="T180"> </text:span><text:span text:style-name="T177">nowego</text:span><text:span text:style-name="T180"> </text:span><text:span text:style-name="T177">kapitału Kategorii I na rzecz banków i towarzystw budowlanych w celu poprawy ich wskaźników</text:span><text:span text:style-name="T180"> </text:span><text:span text:style-name="T177">bilansowych,</text:span><text:span text:style-name="T182"> </text:span><text:span text:style-name="T177">a</text:span><text:span text:style-name="T180"> </text:span><text:span text:style-name="T177">także</text:span><text:span text:style-name="T182"> </text:span><text:span text:style-name="T177">umożliwienia</text:span><text:span text:style-name="T180"> </text:span><text:span text:style-name="T177">restrukturyzacji,</text:span><text:span text:style-name="T182"> </text:span><text:span text:style-name="T177">przy</text:span><text:span text:style-name="T180"> </text:span><text:span text:style-name="T184">równo- </text:span><text:span text:style-name="T177">czesnym</text:span><text:span text:style-name="T186"> </text:span><text:span text:style-name="T177">wspieraniu</text:span><text:span text:style-name="T186"> </text:span><text:span text:style-name="T177">funkcjonowania</text:span><text:span text:style-name="T186"> </text:span><text:span text:style-name="T177">jako</text:span><text:span text:style-name="T186"> </text:span><text:span text:style-name="T177">podmiotów</text:span><text:span text:style-name="T186"> </text:span><text:span text:style-name="T177">wspomagających</text:span><text:span text:style-name="T186"> </text:span><text:span text:style-name="T177">gospo- darkę;</text:span></text:p>
        </text:list-item>
      </text:list>
      <text:p text:style-name="P162"/>
      <text:p text:style-name="P212"/>
      <text:p text:style-name="P33"><text:span text:style-name="T104">4</text:span><text:span text:style-name="T106"> </text:span><text:span text:style-name="T37">European</text:span><text:span text:style-name="T45"> </text:span><text:span text:style-name="T37">Commission,</text:span><text:span text:style-name="T42"> </text:span><text:span text:style-name="T157">State</text:span><text:span text:style-name="T161"> </text:span><text:span text:style-name="T157">aid</text:span><text:span text:style-name="T161"> </text:span><text:span text:style-name="T157">No</text:span><text:span text:style-name="T162"> </text:span><text:span text:style-name="T157">N</text:span><text:span text:style-name="T161"> </text:span><text:span text:style-name="T157">422/2009</text:span><text:span text:style-name="T161"> </text:span><text:span text:style-name="T157">and</text:span><text:span text:style-name="T162"> </text:span><text:span text:style-name="T157">N</text:span><text:span text:style-name="T161"> </text:span><text:span text:style-name="T157">621/2009</text:span><text:span text:style-name="T161"> </text:span><text:span text:style-name="T158">-</text:span><text:span text:style-name="T163"> </text:span><text:span text:style-name="T157">United</text:span><text:span text:style-name="T162"> </text:span><text:span text:style-name="T157">Kingdom</text:span><text:span text:style-name="T161"> </text:span><text:span text:style-name="T157">Restructur- ing</text:span><text:span text:style-name="T164"> </text:span><text:span text:style-name="T157">of</text:span><text:span text:style-name="T164"> </text:span><text:span text:style-name="T157">Royal</text:span><text:span text:style-name="T164"> </text:span><text:span text:style-name="T157">Bank</text:span><text:span text:style-name="T164"> </text:span><text:span text:style-name="T157">of</text:span><text:span text:style-name="T164"> </text:span><text:span text:style-name="T157">Scotland</text:span><text:span text:style-name="T164"> </text:span><text:span text:style-name="T157">following</text:span><text:span text:style-name="T164"> </text:span><text:span text:style-name="T157">its</text:span><text:span text:style-name="T164"> </text:span><text:span text:style-name="T157">recapitalization</text:span><text:span text:style-name="T164"> </text:span><text:span text:style-name="T157">by</text:span><text:span text:style-name="T164"> </text:span><text:span text:style-name="T157">the</text:span><text:span text:style-name="T164"> </text:span><text:span text:style-name="T157">State</text:span><text:span text:style-name="T164"> </text:span><text:span text:style-name="T157">and</text:span><text:span text:style-name="T164"> </text:span><text:span text:style-name="T157">its</text:span><text:span text:style-name="T164"> </text:span><text:soft-page-break/><text:span text:style-name="T157">participation</text:span><text:span text:style-name="T164"> </text:span><text:span text:style-name="T157">in the Asset Protection Scheme</text:span><text:span text:style-name="T37">, Brussels, 14.12.2009, C(2009) 10112</text:span><text:span text:style-name="T51"> </text:span><text:span text:style-name="T37">final.</text:span></text:p>
      <text:p text:style-name="P217"/>
      <text:p text:style-name="P162"/>
      <text:list xml:id="list85231686042321" text:continue-numbering="true" text:style-name="WWNum2">
        <text:list-item>
          <text:p text:style-name="P13"><text:span text:style-name="T179">system gwarantowania finansowania hurtowego </text:span><text:span text:style-name="T178">- </text:span><text:span text:style-name="T179">udzielanie przez państwo gwarancji dla bankowego długu krótko- i średnioterminowego, zanim </text:span><text:span text:style-name="T185">wspoma- </text:span><text:span text:style-name="T179">gane</text:span><text:span text:style-name="T187"> </text:span><text:span text:style-name="T179">podmioty</text:span><text:span text:style-name="T187"> </text:span><text:span text:style-name="T179">znowu</text:span><text:span text:style-name="T187"> </text:span><text:span text:style-name="T179">będą</text:span><text:span text:style-name="T188"> </text:span><text:span text:style-name="T179">mogły</text:span><text:span text:style-name="T187"> </text:span><text:span text:style-name="T179">finansować</text:span><text:span text:style-name="T187"> </text:span><text:span text:style-name="T179">się</text:span><text:span text:style-name="T188"> </text:span><text:span text:style-name="T179">na</text:span><text:span text:style-name="T187"> </text:span><text:span text:style-name="T179">rynku.</text:span></text:p>
        </text:list-item>
      </text:list>
      <text:p text:style-name="P202"/>
      <text:p text:style-name="P52"><text:span text:style-name="T230">Tabela 1. Interwencje publiczne w sektorze bankowym UE w latach 2008-2010</text:span></text:p>
      <table:table table:name="Tabela1" table:style-name="Tabela1">
        <table:table-column table:style-name="Tabela1.A"/>
        <table:table-column table:style-name="Tabela1.B"/>
        <table:table-column table:style-name="Tabela1.C"/>
        <table:table-column table:style-name="Tabela1.B"/>
        <table:table-column table:style-name="Tabela1.E"/>
        <table:table-row table:style-name="Tabela1.1">
          <table:table-cell table:style-name="Tabela1.A1" table:number-rows-spanned="2" office:value-type="string">
            <text:p text:style-name="P97"/>
            <text:p text:style-name="P104"><text:span text:style-name="T230">Wyszczególnienie</text:span></text:p>
          </table:table-cell>
          <table:table-cell table:style-name="Tabela1.A1" table:number-columns-spanned="2" office:value-type="string">
            <text:p text:style-name="P105"><text:span text:style-name="T230">Wykorzystane kwoty</text:span></text:p>
          </table:table-cell>
          <table:covered-table-cell/>
          <table:table-cell table:style-name="Tabela1.A1" table:number-columns-spanned="2" office:value-type="string">
            <text:p text:style-name="P106"><text:span text:style-name="T230">Zaakceptowane kwoty</text:span></text:p>
          </table:table-cell>
          <table:covered-table-cell/>
        </table:table-row>
        <table:table-row table:style-name="Tabela1.1">
          <table:covered-table-cell/>
          <table:table-cell table:style-name="Tabela1.A1" office:value-type="string">
            <text:p text:style-name="P107"><text:span text:style-name="T230">w mld euro</text:span></text:p>
          </table:table-cell>
          <table:table-cell table:style-name="Tabela1.A1" office:value-type="string">
            <text:p text:style-name="P108"><text:span text:style-name="T231">w % PKB</text:span></text:p>
          </table:table-cell>
          <table:table-cell table:style-name="Tabela1.A1" office:value-type="string">
            <text:p text:style-name="P107"><text:span text:style-name="T230">w mld euro</text:span></text:p>
          </table:table-cell>
          <table:table-cell table:style-name="Tabela1.A1" office:value-type="string">
            <text:p text:style-name="P109"><text:span text:style-name="T231">w % PKB</text:span></text:p>
          </table:table-cell>
        </table:table-row>
        <table:table-row table:style-name="Tabela1.3">
          <table:table-cell table:style-name="Tabela1.A1" office:value-type="string">
            <text:p text:style-name="P110"><text:span text:style-name="T232">Zastrzyki </text:span><text:span text:style-name="T233">kapitałowe</text:span></text:p>
          </table:table-cell>
          <table:table-cell table:style-name="Tabela1.A1" office:value-type="string">
            <text:p text:style-name="P111"><text:span text:style-name="T233">287,81</text:span></text:p>
          </table:table-cell>
          <table:table-cell table:style-name="Tabela1.A1" office:value-type="string">
            <text:p text:style-name="P112"><text:span text:style-name="T233">2,35</text:span></text:p>
          </table:table-cell>
          <table:table-cell table:style-name="Tabela1.A1" office:value-type="string">
            <text:p text:style-name="P114"><text:span text:style-name="T233">563,78</text:span></text:p>
          </table:table-cell>
          <table:table-cell table:style-name="Tabela1.A1" office:value-type="string">
            <text:p text:style-name="P116"><text:span text:style-name="T233">4,60</text:span></text:p>
          </table:table-cell>
        </table:table-row>
        <table:table-row table:style-name="Tabela1.4">
          <table:table-cell table:style-name="Tabela1.A1" office:value-type="string">
            <text:p text:style-name="P110"><text:span text:style-name="T232">Gwarancje </text:span><text:span text:style-name="T233">zobowiązań </text:span><text:span text:style-name="T232">banków</text:span></text:p>
          </table:table-cell>
          <table:table-cell table:style-name="Tabela1.A1" office:value-type="string">
            <text:p text:style-name="P95"/>
            <text:p text:style-name="P117"><text:span text:style-name="T233">1111,84</text:span></text:p>
          </table:table-cell>
          <table:table-cell table:style-name="Tabela1.A1" office:value-type="string">
            <text:p text:style-name="P95"/>
            <text:p text:style-name="P113"><text:span text:style-name="T233">9,06</text:span></text:p>
          </table:table-cell>
          <table:table-cell table:style-name="Tabela1.A1" office:value-type="string">
            <text:p text:style-name="P95"/>
            <text:p text:style-name="P118"><text:span text:style-name="T233">3240,35</text:span></text:p>
          </table:table-cell>
          <table:table-cell table:style-name="Tabela1.A1" office:value-type="string">
            <text:p text:style-name="P95"/>
            <text:p text:style-name="P120"><text:span text:style-name="T233">26,41</text:span></text:p>
          </table:table-cell>
        </table:table-row>
        <table:table-row table:style-name="Tabela1.4">
          <table:table-cell table:style-name="Tabela1.A1" office:value-type="string">
            <text:p text:style-name="P124"><text:span text:style-name="T232">Ulga dla </text:span><text:span text:style-name="T233">nieprawidłowych </text:span><text:span text:style-name="T232">aktywów</text:span></text:p>
          </table:table-cell>
          <table:table-cell table:style-name="Tabela1.A1" office:value-type="string">
            <text:p text:style-name="P99"/>
            <text:p text:style-name="P115"><text:span text:style-name="T233">121,19</text:span></text:p>
          </table:table-cell>
          <table:table-cell table:style-name="Tabela1.A1" office:value-type="string">
            <text:p text:style-name="P99"/>
            <text:p text:style-name="P125"><text:span text:style-name="T233">0,99</text:span></text:p>
          </table:table-cell>
          <table:table-cell table:style-name="Tabela1.A1" office:value-type="string">
            <text:p text:style-name="P99"/>
            <text:p text:style-name="P115"><text:span text:style-name="T233">421,13</text:span></text:p>
          </table:table-cell>
          <table:table-cell table:style-name="Tabela1.A1" office:value-type="string">
            <text:p text:style-name="P99"/>
            <text:p text:style-name="P126"><text:span text:style-name="T233">3,43</text:span></text:p>
          </table:table-cell>
        </table:table-row>
        <table:table-row table:style-name="Tabela1.6">
          <table:table-cell table:style-name="Tabela1.A1" office:value-type="string">
            <text:p text:style-name="P124"><text:span text:style-name="T233">Wsparcie płynnościowe</text:span></text:p>
            <text:p text:style-name="P122"><text:span text:style-name="T232">i finansowania banków</text:span></text:p>
          </table:table-cell>
          <table:table-cell table:style-name="Tabela1.A1" office:value-type="string">
            <text:p text:style-name="P100"/>
            <text:p text:style-name="P127"><text:span text:style-name="T233">87,15</text:span></text:p>
          </table:table-cell>
          <table:table-cell table:style-name="Tabela1.A1" office:value-type="string">
            <text:p text:style-name="P100"/>
            <text:p text:style-name="P125"><text:span text:style-name="T233">0,71</text:span></text:p>
          </table:table-cell>
          <table:table-cell table:style-name="Tabela1.A1" office:value-type="string">
            <text:p text:style-name="P100"/>
            <text:p text:style-name="P115"><text:span text:style-name="T233">157,73</text:span></text:p>
          </table:table-cell>
          <table:table-cell table:style-name="Tabela1.A1" office:value-type="string">
            <text:p text:style-name="P100"/>
            <text:p text:style-name="P126"><text:span text:style-name="T233">1,29</text:span></text:p>
          </table:table-cell>
        </table:table-row>
        <table:table-row table:style-name="Tabela1.1">
          <table:table-cell table:style-name="Tabela1.A1" office:value-type="string">
            <text:p text:style-name="P128"><text:span text:style-name="T232">Ogółem</text:span></text:p>
          </table:table-cell>
          <table:table-cell table:style-name="Tabela1.A1" office:value-type="string">
            <text:p text:style-name="P119"><text:span text:style-name="T233">1607,99</text:span></text:p>
          </table:table-cell>
          <table:table-cell table:style-name="Tabela1.A1" office:value-type="string">
            <text:p text:style-name="P108"><text:span text:style-name="T233">13,11</text:span></text:p>
          </table:table-cell>
          <table:table-cell table:style-name="Tabela1.A1" office:value-type="string">
            <text:p text:style-name="P119"><text:span text:style-name="T233">4382,99</text:span></text:p>
          </table:table-cell>
          <table:table-cell table:style-name="Tabela1.A1" office:value-type="string">
            <text:p text:style-name="P129"><text:span text:style-name="T233">35,73</text:span></text:p>
          </table:table-cell>
        </table:table-row>
      </table:table>
      <text:p text:style-name="P61"><text:span text:style-name="T35">Źródło: Journal of European Competition Law&amp; Practice Advance Access published October 10.2012, </text:span><text:span text:style-name="T159">Economist's Note: relieving Banks from Toxic or Impaired Assets, The EU State Aid </text:span><text:span text:style-name="T165">Po- </text:span><text:span text:style-name="T159">licy</text:span><text:span text:style-name="T166"> </text:span><text:span text:style-name="T159">Framework</text:span><text:span text:style-name="T35">.</text:span></text:p>
      <text:p text:style-name="Text_20_body"/>
      <text:p text:style-name="P186"><text:span text:style-name="T33">W ramach systemu rekapitalizacji, tuż po jego akceptacji przez Komisję Euro- pejską (13 października 2008 </text:span><text:span text:style-name="T21">r.) </text:span><text:span text:style-name="T33">rząd brytyjski wprowadził do RBS blisko 15 mld funtów poprzez objęcie akcji zwykłych, co oznaczało nabycie 58% udziałów w tym banku. Rząd nabył również akcje uprzywilejowane o wartości 5 mld </text:span><text:span text:style-name="T30">funtów, </text:span><text:span text:style-name="T33">które podniosły udział państwa w RBS do około 70%. Wspomniane akcje zwykłe służące rekapitalizacji to </text:span><text:span text:style-name="T26">tzw. </text:span><text:span text:style-name="T33">akcje B zaliczane do kapitału kategorii I, bez prawa głosu, jednakże wedle uznania Skarbu </text:span><text:span text:style-name="T30">Państwa </text:span><text:span text:style-name="T33">mogą one być w każdej chwili wymienione na ,,zwykłe" akcje. Rząd za każdą akcję zapłacił 50 </text:span><text:span text:style-name="T30">pensów. </text:span><text:span text:style-name="T33">W dalszym postępo- waniu pakiet pomocowy na rzecz RBS ustalono na 25,5 mld </text:span><text:span text:style-name="T30">funtów, <text:s/></text:span><text:span text:style-name="T33">co stanowi <text:s text:c="2"/>84% udziałów w RBS. Gdyby wykorzystano wspomnianą wcześniej linię kryzysową, udziały te stanowiłyby 86%</text:span><text:span text:style-name="T244"> </text:span><text:span text:style-name="T33">RBS.</text:span></text:p>
      <text:p text:style-name="P215"><text:span text:style-name="T33">Nabycie akcji zwykłych RBS po 50 pensów za sztukę oznacza, że RBS nie będzie mógł odkupić tych akcji od państwa tak długo, jak długo cena odkupu za akcję nie będzie równa lub wyższa niż większa wartość spośród (i) 100% oryginalnej ceny emisji w pierwszych trzech latach, 110% w czwartym roku, 120% w piątym roku</text:span></text:p>
      <text:p text:style-name="P173"/>
      <text:p text:style-name="P218"><text:span text:style-name="T33">i 130% w szóstym roku i następnych, albo (ii) ceny giełdowej. Jeżeli chodzi o </text:span><text:span text:style-name="T26">ak- <text:s text:c="2"/></text:span><text:span text:style-name="T245"><text:s/></text:span><text:span text:style-name="T33">cje B, to wypłata dywidendy ma być w tej samej wysokości jak od akcji zwykłych. Jednakże rząd ma uprzywilejowany dostęp do uznaniowego kuponu z </text:span><text:span text:style-name="T26">tzw. </text:span><text:span text:style-name="T15">akcji </text:span><text:span text:style-name="T33">dostępu do dywidendy (DAS), który jest wyliczany następująco: większa wartość <text:s text:c="5"/>z (i) 7% całości ceny emisji akcji B lub (ii) 250% wartości dywidendy z akcji </text:span><text:span text:style-name="T15">zwy- </text:span><text:span text:style-name="T33">kłych przemnożona przez liczbę akcji B wyemitowanych na rzecz Skarbu </text:span><text:span text:style-name="T30">Państwa. Tak </text:span><text:span text:style-name="T33">wyliczany kupon będzie dostępny dla DAS aż do momentu, kiedy cena </text:span><text:span text:style-name="T15">akcji </text:span><text:span text:style-name="T33">zwykłych osiągnie co najmniej 65 pensów za sztukę w ciągu dowolnych kolejnych dwudziestu</text:span><text:span text:style-name="T101"> </text:span><text:span text:style-name="T33">dni</text:span><text:span text:style-name="T246"> </text:span><text:span text:style-name="T33">obrotu</text:span><text:span text:style-name="T101"> </text:span><text:span text:style-name="T33">wybranych</text:span><text:span text:style-name="T246"> </text:span><text:span text:style-name="T33">z</text:span><text:span text:style-name="T246"> </text:span><text:span text:style-name="T33">dowolnych</text:span><text:span text:style-name="T101"> </text:span><text:span text:style-name="T33">trzydziestu</text:span><text:span text:style-name="T246"> </text:span><text:span text:style-name="T33">dni</text:span><text:span text:style-name="T246"> </text:span><text:span text:style-name="T33">obrotu.</text:span></text:p>
      <text:p text:style-name="P221"><text:span text:style-name="T7">Jeżeli chodzi o systemy gwarancyjne, to RBS został czasowo objęty Systemem Gwarantowania</text:span><text:span text:style-name="T17"> </text:span><text:span text:style-name="T7">Kredytów</text:span><text:span text:style-name="T18"> </text:span><text:span text:style-name="T7">(CGS),</text:span><text:span text:style-name="T18"> </text:span><text:span text:style-name="T7">a</text:span><text:span text:style-name="T18"> </text:span><text:span text:style-name="T7">także</text:span><text:span text:style-name="T18"> </text:span><text:span text:style-name="T7">uczestniczy</text:span><text:span text:style-name="T18"> </text:span><text:span text:style-name="T7">w</text:span><text:span text:style-name="T18"> </text:span><text:span text:style-name="T7">systemie</text:span><text:span text:style-name="T18"> </text:span><text:span text:style-name="T14">APS.</text:span><text:span text:style-name="T18"> </text:span><text:span text:style-name="T7">Dosyć</text:span><text:span text:style-name="T18"> </text:span><text:span text:style-name="T7">skom- plikowaną formą </text:span><text:span text:style-name="T81">pomocy, </text:span><text:span text:style-name="T7">którą rząd zaoferował RBS, jest uczestnictwo w APS, czyli niefinansowym systemie gwarancyjnym, zgodnie z którym rząd zobowiązał się pierwotnie do pokrycia 90% strat ponad kwotę pierwotną. Konstrukcja taka, z pozycją ,,na pierwszą stratę", przypomina nieco konstrukcję typowej transakcji sekurytyzacyjnej,</text:span><text:span text:style-name="T88"> </text:span><text:span text:style-name="T7">gdzie</text:span><text:span text:style-name="T88"> </text:span><text:span text:style-name="T7">pozycja</text:span><text:span text:style-name="T12"> </text:span><text:span text:style-name="T7">taka</text:span><text:span text:style-name="T88"> </text:span><text:span text:style-name="T7">niesie</text:span><text:span text:style-name="T12"> </text:span><text:span text:style-name="T7">ze</text:span><text:span text:style-name="T88"> </text:span><text:span text:style-name="T7">sobą</text:span><text:span text:style-name="T12"> </text:span><text:span text:style-name="T7">największą</text:span><text:span text:style-name="T88"> </text:span><text:span text:style-name="T7">ilość</text:span><text:span text:style-name="T12"> </text:span><text:span text:style-name="T7">ryzyka</text:span><text:span text:style-name="T88"> </text:span><text:span text:style-name="T7">kredy- towego,</text:span><text:span text:style-name="T17"> </text:span><text:span text:style-name="T7">a</text:span><text:span text:style-name="T17"> </text:span><text:span text:style-name="T7">więc</text:span><text:span text:style-name="T17"> </text:span><text:span text:style-name="T7">jest</text:span><text:span text:style-name="T17"> </text:span><text:span text:style-name="T7">obciążona</text:span><text:span text:style-name="T17"> </text:span><text:span text:style-name="T7">największą</text:span><text:span text:style-name="T17"> </text:span><text:span text:style-name="T7">wagą</text:span><text:span text:style-name="T18"> </text:span><text:span text:style-name="T7">ryzyka.</text:span><text:span text:style-name="T17"> </text:span><text:span text:style-name="T7">Oznacza</text:span><text:span text:style-name="T17"> </text:span><text:span text:style-name="T7">to,</text:span><text:span text:style-name="T17"> </text:span><text:span text:style-name="T7">że</text:span><text:span text:style-name="T17"> </text:span><text:span text:style-name="T7">wartość</text:span><text:span text:style-name="T17"> </text:span><text:span text:style-name="T7">całej tej</text:span><text:span text:style-name="T247"> </text:span><text:span text:style-name="T7">pozycji</text:span><text:span text:style-name="T248"> </text:span><text:span text:style-name="T7">musi</text:span><text:span text:style-name="T248"> </text:span><text:span text:style-name="T7">przez</text:span><text:span text:style-name="T248"> </text:span><text:span text:style-name="T7">jej</text:span><text:span text:style-name="T248"> </text:span><text:span text:style-name="T7">posiadacza</text:span><text:span text:style-name="T248"> </text:span><text:span text:style-name="T7">być</text:span><text:span text:style-name="T248"> </text:span><text:span text:style-name="T7">w</text:span><text:span text:style-name="T248"> </text:span><text:span text:style-name="T7">całości</text:span><text:span text:style-name="T248"> </text:span><text:span text:style-name="T7">odjęta</text:span><text:span text:style-name="T248"> </text:span><text:span text:style-name="T7">od</text:span><text:span text:style-name="T248"> </text:span><text:span text:style-name="T7">kapitału</text:span><text:span text:style-name="T248"> </text:span><text:span text:style-name="T7">regulacyjnego. W przypadku RBS ryzyko tej pozycji w dalszym ciągu spoczywa na banku </text:span><text:span text:style-name="T29">(10% </text:span><text:span text:style-name="T33">pierwotnej wartości wszystkich zdefiniowanych aktywów). Za udzielenie przez rząd </text:span><text:span text:style-name="T7">takich</text:span><text:span text:style-name="T249"> </text:span><text:span text:style-name="T7">gwarancji</text:span><text:span text:style-name="T10"> </text:span><text:span text:style-name="T7">RBS</text:span><text:span text:style-name="T249"> </text:span><text:span text:style-name="T7">wnosi</text:span><text:span text:style-name="T10"> </text:span><text:span text:style-name="T7">określoną</text:span><text:span text:style-name="T249"> </text:span><text:span text:style-name="T7">opłatę,</text:span><text:span text:style-name="T10"> </text:span><text:span text:style-name="T7">w</text:span><text:span text:style-name="T249"> </text:span><text:span text:style-name="T7">tym</text:span><text:span text:style-name="T10"> </text:span><text:span text:style-name="T7">przypadku</text:span><text:span text:style-name="T249"> </text:span><text:span text:style-name="T7">również</text:span><text:span text:style-name="T10"> </text:span><text:span text:style-name="T7">zobowią- zał</text:span><text:span text:style-name="T250"> </text:span><text:span text:style-name="T7">się</text:span><text:span text:style-name="T252"> </text:span><text:span text:style-name="T7">do</text:span><text:span text:style-name="T252"> </text:span><text:span text:style-name="T7">udzielania</text:span><text:span text:style-name="T250"> </text:span><text:span text:style-name="T7">kredytów</text:span><text:span text:style-name="T252"> </text:span><text:span text:style-name="T7">na</text:span><text:span text:style-name="T252"> </text:span><text:span text:style-name="T7">rzecz</text:span><text:span text:style-name="T252"> </text:span><text:span text:style-name="T7">gospodarki</text:span><text:span text:style-name="T250"> </text:span><text:span text:style-name="T7">realnej,</text:span><text:span text:style-name="T252"> </text:span><text:span text:style-name="T7">co</text:span><text:span text:style-name="T252"> </text:span><text:span text:style-name="T7">ważne</text:span><text:span text:style-name="T252"> </text:span><text:span text:style-name="T85">-</text:span><text:span text:style-name="T255"> </text:span><text:span text:style-name="T7">w</text:span><text:span text:style-name="T252"> </text:span><text:span text:style-name="T7">określonej wielkości brutto, oczywiście na warunkach</text:span><text:span text:style-name="T257"> </text:span><text:span text:style-name="T7">komercyjnych.</text:span></text:p>
      <text:p text:style-name="P215"><text:span text:style-name="T33">Istotną kwestią w ramach pomocy tego typu było zidentyfikowanie określonych </text:span><text:span text:style-name="T15">aktywów, </text:span><text:span text:style-name="T33">które, mimo że nadal pozostają w bilansie RBS, są objęte szczególną kontrolą państwa. W APS gwarancjami została objęta pula aktywów finansowych, wśród których największy udział mają kredyty korporacyjne, kredyty hipoteczne (mieszkaniowe i komercyjne), a także produkty <text:s/>finansowania <text:s/>strukturyzowane- go. </text:span><text:span text:style-name="T28">Po </text:span><text:span text:style-name="T33">dokonaniu stosownych analiz i konsultacji, w tym z Komisją Europejską, warunki objęcia aktywów <text:s/>określonych <text:s/>przez <text:s/>APS <text:s/>zostały <text:s/>mocno <text:s/></text:span><text:span text:style-name="T15">zmodyfikowane </text:span><text:span text:style-name="T33">i ostatecznie ustalono następujące</text:span><text:span text:style-name="T100"> </text:span><text:span text:style-name="T33">warunki:</text:span></text:p>
      <text:list xml:id="list85233142960555" text:continue-numbering="true" text:style-name="WWNum2">
        <text:list-item>
          <text:p text:style-name="P14"><text:span text:style-name="T179">aktywa gwarantowane przez APS w momencie ich identyfikacji miały </text:span><text:span text:style-name="T185">łączną </text:span><text:span text:style-name="T179">wartość nominalną 281 mld</text:span><text:span text:style-name="T189"> </text:span><text:span text:style-name="T179">funtów;</text:span></text:p>
        </text:list-item>
        <text:list-item>
          <text:p text:style-name="P15"><text:span text:style-name="T179">pozycja na pierwszą stratę została zwiększona do około 21% tych </text:span><text:span text:style-name="T190">aktywów, </text:span><text:span text:style-name="T179">czyli do 60 mld</text:span><text:span text:style-name="T191"> </text:span><text:span text:style-name="T179">funtów;</text:span></text:p>
        </text:list-item>
        <text:list-item>
          <text:p text:style-name="P15"><text:span text:style-name="T177">RBS</text:span><text:span text:style-name="T192"> </text:span><text:span text:style-name="T177">przez</text:span><text:span text:style-name="T194"> </text:span><text:span text:style-name="T177">pierwsze</text:span><text:span text:style-name="T194"> </text:span><text:span text:style-name="T177">trzy</text:span><text:span text:style-name="T194"> </text:span><text:span text:style-name="T177">lata</text:span><text:span text:style-name="T194"> </text:span><text:span text:style-name="T177">wnosił</text:span><text:span text:style-name="T194"> </text:span><text:span text:style-name="T177">coroczną</text:span><text:span text:style-name="T194"> </text:span><text:span text:style-name="T177">opłatę</text:span><text:span text:style-name="T93">5</text:span><text:span text:style-name="T95"> </text:span><text:span text:style-name="T177">na</text:span><text:span text:style-name="T194"> </text:span><text:span text:style-name="T177">rzecz</text:span><text:span text:style-name="T194"> </text:span><text:span text:style-name="T177">rządu</text:span><text:span text:style-name="T194"> </text:span><text:span text:style-name="T177">w</text:span><text:span text:style-name="T194"> </text:span><text:span text:style-name="T177">wysoko- ści</text:span><text:span text:style-name="T196"> </text:span><text:span text:style-name="T177">700</text:span><text:span text:style-name="T197"> </text:span><text:span text:style-name="T177">mln</text:span><text:span text:style-name="T197"> </text:span><text:span text:style-name="T198">funtów,</text:span><text:span text:style-name="T197"> </text:span><text:span text:style-name="T177">a</text:span><text:span text:style-name="T197"> </text:span><text:span text:style-name="T177">następnie</text:span><text:span text:style-name="T197"> </text:span><text:span text:style-name="T177">do</text:span><text:span text:style-name="T196"> </text:span><text:span text:style-name="T177">końca</text:span><text:span text:style-name="T197"> </text:span><text:span text:style-name="T177">działania</text:span><text:span text:style-name="T197"> </text:span><text:span text:style-name="T177">APS</text:span><text:span text:style-name="T197"> </text:span><text:span text:style-name="T178">-</text:span><text:span text:style-name="T200"> </text:span><text:span text:style-name="T177">500</text:span><text:span text:style-name="T197"> </text:span><text:span text:style-name="T177">mln</text:span><text:span text:style-name="T197"> </text:span><text:span text:style-name="T198">funtów,</text:span><text:span text:style-name="T197"> </text:span><text:span text:style-name="T177">co</text:span></text:p>
        </text:list-item>
      </text:list>
      <text:p text:style-name="P162"/>
      <text:p text:style-name="P169"/>
      <text:p text:style-name="P62"><text:span text:style-name="T105">5 <text:s/></text:span><text:span text:style-name="T38">Opłata taka mogła być wnoszona w gotówce lub, za zgodą Skarbu, w akcjach B lub aktywami </text:span><text:soft-page-break/><text:span text:style-name="T38">opóźnionego podatku, DTA (w którym to przypadku rząd będzie pobierał dodatkową opłatę na poziomie 20%).</text:span></text:p>
      <text:p text:style-name="P226"/>
      <text:p text:style-name="P162"/>
      <text:p text:style-name="P222"><text:span text:style-name="T7">oznacza łączny koszt dla RBS z tytułu korzystania z APS w wysokości 2,6 mld funtów (ostatecznie łączny koszt ustalono na 2,5 mld funtów);</text:span></text:p>
      <text:list xml:id="list85233145352290" text:continue-numbering="true" text:style-name="WWNum2">
        <text:list-item>
          <text:p text:style-name="P16"><text:span text:style-name="T179">opłata</text:span><text:span text:style-name="T187"> </text:span><text:span text:style-name="T179">za</text:span><text:span text:style-name="T187"> </text:span><text:span text:style-name="T179">wyjście</text:span><text:span text:style-name="T188"> </text:span><text:span text:style-name="T179">z</text:span><text:span text:style-name="T187"> </text:span><text:span text:style-name="T179">APS</text:span><text:span text:style-name="T187"> </text:span><text:span text:style-name="T179">uwzględnia</text:span><text:span text:style-name="T188"> </text:span><text:span text:style-name="T179">dwa</text:span><text:span text:style-name="T187"> </text:span><text:span text:style-name="T179">warianty:</text:span></text:p>
          <text:list>
            <text:list-item>
              <text:p text:style-name="P20"><text:span text:style-name="T179">w przypadku neutralnego dla budżetu państwa braku płatności z tytułu gwa- rancji (żadnych płatności), RBS może zakończyć swoje uczestnictwo w </text:span><text:span text:style-name="T199">APS <text:s text:c="2"/></text:span><text:span text:style-name="T179">w dowolnym momencie, przy czym tutaj opłata za wyjście będzie równa wyższej wartości spośród następujących: (i) 2,5 mld funtów lub (ii) 10% </text:span><text:span text:style-name="T199">uzy- </text:span><text:span text:style-name="T179">skanej</text:span><text:span text:style-name="T202"> </text:span><text:span text:style-name="T179">dzięki</text:span><text:span text:style-name="T202"> </text:span><text:span text:style-name="T179">APS</text:span><text:span text:style-name="T203"> </text:span><text:span text:style-name="T179">ulgi</text:span><text:span text:style-name="T202"> </text:span><text:span text:style-name="T179">na</text:span><text:span text:style-name="T203"> </text:span><text:span text:style-name="T179">kapitale</text:span><text:span text:style-name="T202"> </text:span><text:span text:style-name="T179">regulacyjnym;</text:span></text:p>
            </text:list-item>
            <text:list-item>
              <text:p text:style-name="P21"><text:span text:style-name="T177">w przypadku dokonania płatności z APS wcześniejsze wyjście jest możli- we tylko po uzyskaniu akceptacji od Skarbu Państwa. W innym przypadku uczestnictwo RBS w APS będzie trwało tak długo, jak długa jest zapadal- ność</text:span><text:span text:style-name="T204"> </text:span><text:span text:style-name="T177">,,najdłuższego"</text:span><text:span text:style-name="T205"> </text:span><text:span text:style-name="T177">aktywa</text:span><text:span text:style-name="T204"> </text:span><text:span text:style-name="T177">w</text:span><text:span text:style-name="T205"> </text:span><text:span text:style-name="T177">portfelu.</text:span><text:span text:style-name="T205"> </text:span><text:span text:style-name="T177">W</text:span><text:span text:style-name="T204"> </text:span><text:span text:style-name="T177">każdym</text:span><text:span text:style-name="T205"> </text:span><text:span text:style-name="T177">jednak</text:span><text:span text:style-name="T205"> </text:span><text:span text:style-name="T177">przypadku</text:span><text:span text:style-name="T204"> </text:span><text:span text:style-name="T177">wyjście z</text:span><text:span text:style-name="T192"> </text:span><text:span text:style-name="T177">APS</text:span><text:span text:style-name="T192"> </text:span><text:span text:style-name="T177">musi</text:span><text:span text:style-name="T192"> </text:span><text:span text:style-name="T177">zostać</text:span><text:span text:style-name="T192"> </text:span><text:span text:style-name="T177">zaakceptowane</text:span><text:span text:style-name="T192"> </text:span><text:span text:style-name="T177">przez</text:span><text:span text:style-name="T192"> </text:span><text:span text:style-name="T177">brytyjskiego</text:span><text:span text:style-name="T192"> </text:span><text:span text:style-name="T177">regulatora</text:span><text:span text:style-name="T192"> </text:span><text:span text:style-name="T177">finansowe- go,</text:span><text:span text:style-name="T206"> </text:span><text:span text:style-name="T177">FSA.</text:span></text:p>
            </text:list-item>
          </text:list>
        </text:list-item>
      </text:list>
      <text:p text:style-name="P223"><text:span text:style-name="T33">Działania pomocowe (otrzymane i zaproponowane) na rzecz RBS przedstawia tabela 2.</text:span></text:p>
      <text:p text:style-name="P224"/>
      <text:p text:style-name="P53"><text:span text:style-name="T230">Tabela 2. Wartość i formy pomocy udzielanej na rzecz RBS</text:span></text:p>
      <table:table table:name="Tabela2" table:style-name="Tabela2">
        <table:table-column table:style-name="Tabela2.A"/>
        <table:table-column table:style-name="Tabela2.B"/>
        <table:table-row table:style-name="Tabela2.1">
          <table:table-cell table:style-name="Tabela2.A1" office:value-type="string">
            <text:p text:style-name="P131"><text:span text:style-name="T232">Wdrożona rekapitalizacja (ogłoszona 13.10.2008 r.)</text:span></text:p>
          </table:table-cell>
          <table:table-cell table:style-name="Tabela2.A1" office:value-type="string">
            <text:p text:style-name="P132"><text:span text:style-name="T232">20 mld funtów</text:span></text:p>
          </table:table-cell>
        </table:table-row>
        <table:table-row table:style-name="Tabela2.2">
          <table:table-cell table:style-name="Tabela2.A1" office:value-type="string">
            <text:p text:style-name="P140"><text:span text:style-name="T232">Przyszła rekapitalizacja (ogłoszona 3.11.2008 r.)</text:span></text:p>
            <text:list xml:id="list4233602026" text:style-name="WWNum3">
              <text:list-item>
                <text:p text:style-name="P141"><text:span text:style-name="T232">z góry rekapitalizacja w akcjach</text:span><text:span text:style-name="T239"> </text:span><text:span text:style-name="T232">B</text:span></text:p>
              </text:list-item>
              <text:list-item>
                <text:p text:style-name="P142"><text:span text:style-name="T232">kapitał kryzysowy w akcjach</text:span><text:span text:style-name="T240"> </text:span><text:span text:style-name="T232">B</text:span></text:p>
              </text:list-item>
            </text:list>
          </table:table-cell>
          <table:table-cell table:style-name="Tabela2.A1" office:value-type="string">
            <text:p text:style-name="P96"/>
            <text:p text:style-name="P101"/>
            <text:p text:style-name="P133"><text:span text:style-name="T232">25,5 mld funtów</text:span></text:p>
            <text:p text:style-name="P134"><text:span text:style-name="T232">8 mld funtów</text:span></text:p>
          </table:table-cell>
        </table:table-row>
        <table:table-row table:style-name="Tabela2.1">
          <table:table-cell table:style-name="Tabela2.A1" office:value-type="string">
            <text:p text:style-name="P143"><text:span text:style-name="T232">Rekapitalizacja ogółem</text:span></text:p>
          </table:table-cell>
          <table:table-cell table:style-name="Tabela2.A1" office:value-type="string">
            <text:p text:style-name="P144"><text:span text:style-name="T232">45,5 mld funtów (53,5 mld funtów wraz z kapitałem kryzysowym)</text:span></text:p>
          </table:table-cell>
        </table:table-row>
        <table:table-row table:style-name="Tabela2.1">
          <table:table-cell table:style-name="Tabela2.A1" office:value-type="string">
            <text:p text:style-name="P145"><text:span text:style-name="T232">Całkowita rekapitalizacja jako % RWA na 31.12.2008 r. (577 mld funtów)</text:span></text:p>
          </table:table-cell>
          <table:table-cell table:style-name="Tabela2.A1" office:value-type="string">
            <text:p text:style-name="P146"><text:span text:style-name="T233">7,8% (9,3% wraz z kapitałem kryzysowym)</text:span></text:p>
          </table:table-cell>
        </table:table-row>
        <table:table-row table:style-name="Tabela2.1">
          <table:table-cell table:style-name="Tabela2.A1" office:value-type="string">
            <text:p text:style-name="P145"><text:span text:style-name="T232">Potencjalna dodatkowa rekapitalizacja w akcjach B</text:span></text:p>
          </table:table-cell>
          <table:table-cell table:style-name="Tabela2.A1" office:value-type="string">
            <text:p text:style-name="P144"><text:span text:style-name="T232">Płatność opłaty za APS oraz/lub opłaty na kapitał kryzysowy w akcjach B</text:span></text:p>
          </table:table-cell>
        </table:table-row>
        <table:table-row table:style-name="Tabela2.1">
          <table:table-cell table:style-name="Tabela2.A1" office:value-type="string">
            <text:p text:style-name="P130"><text:span text:style-name="T232">Uczestnictwo w APS</text:span></text:p>
            <text:p text:style-name="P147"><text:span text:style-name="T234">- </text:span><text:span text:style-name="T235">pokryte aktywa</text:span></text:p>
          </table:table-cell>
          <table:table-cell table:style-name="Tabela2.A1" office:value-type="string">
            <text:p text:style-name="P144"><text:span text:style-name="T233">282 mld funtów, z pozycją na pierwszą stratę w wysokości 60 mld funtów</text:span></text:p>
          </table:table-cell>
        </table:table-row>
        <table:table-row table:style-name="Tabela2.1">
          <table:table-cell table:style-name="Tabela2.A1" office:value-type="string">
            <text:p text:style-name="P140"><text:span text:style-name="T232">Gwarancje państwa udzielone w ramach CGS</text:span></text:p>
          </table:table-cell>
          <table:table-cell table:style-name="Tabela2.A1" office:value-type="string">
            <text:p text:style-name="P135"><text:span text:style-name="T236">...</text:span></text:p>
          </table:table-cell>
        </table:table-row>
        <table:table-row table:style-name="Tabela2.8">
          <table:table-cell table:style-name="Tabela2.A1" office:value-type="string">
            <text:p text:style-name="P148"><text:span text:style-name="T232">Pomoc płynnościowa udzielona przez BoE między październikiem a grudniem</text:span></text:p>
            <text:p text:style-name="P123"><text:span text:style-name="T232">2008 r.</text:span></text:p>
          </table:table-cell>
          <table:table-cell table:style-name="Tabela2.A1" office:value-type="string">
            <text:p text:style-name="P102"/>
            <text:p text:style-name="P136"><text:span text:style-name="T232">W pełni spłacona w grudniu 2008 r.</text:span></text:p>
          </table:table-cell>
        </table:table-row>
      </table:table>
      <text:p text:style-name="P54"><text:span text:style-name="T37">Źródło: European Commission, </text:span><text:span text:style-name="T157">State aid No N 422/2009 and N 621/2009.</text:span><text:span text:style-name="T37">, </text:span><text:span text:style-name="T157">op. cit</text:span><text:span text:style-name="T37">.</text:span></text:p>
      <text:p text:style-name="P174"/>
      <text:p text:style-name="P187"><text:span text:style-name="T33">Jak już wspomniano, RBS czasowo korzystał z pomocy płynnościowej (Liquidity Assistance, LA) udzielanej ze środków brytyjskiego banku centralnego. Wielkość tej pomocy zmieniała się w czasie, a maksymalnie (17 października 2008 r.) wyniosła ona 36,6 mld funtów. RBS spłacił całość zadłużenia z tytułu LA do 16 grudnia 2008</text:span></text:p>
      <text:p text:style-name="P219"><text:span text:style-name="T12">r. </text:span><text:span text:style-name="T7">Koszt dla RBS z tytułu wykorzystywania LA nie jest </text:span><text:span text:style-name="T27">znany, </text:span><text:span text:style-name="T7">ale można przypusz- czać,</text:span><text:span text:style-name="T258"> </text:span><text:span text:style-name="T7">że</text:span><text:span text:style-name="T258"> </text:span><text:span text:style-name="T7">był</text:span><text:span text:style-name="T258"> </text:span><text:span text:style-name="T7">on</text:span><text:span text:style-name="T249"> </text:span><text:span text:style-name="T81">znaczący,</text:span><text:span text:style-name="T258"> </text:span><text:span text:style-name="T7">z</text:span><text:span text:style-name="T258"> </text:span><text:span text:style-name="T7">tytułu</text:span><text:span text:style-name="T258"> </text:span><text:span text:style-name="T7">samej</text:span><text:span text:style-name="T249"> </text:span><text:span text:style-name="T7">już</text:span><text:span text:style-name="T258"> </text:span><text:span text:style-name="T7">formuły</text:span><text:span text:style-name="T258"> </text:span><text:span text:style-name="T7">takiej</text:span><text:span text:style-name="T258"> </text:span><text:span text:style-name="T27">pomocy,</text:span><text:span text:style-name="T249"> </text:span><text:span text:style-name="T7">droższej</text:span><text:span text:style-name="T258"> </text:span><text:span text:style-name="T7">niż</text:span><text:span text:style-name="T258"> </text:span><text:span text:style-name="T7">inne narzędzia finansowania banków w instrumentarium banku centralnego (patrz: tekst na temat</text:span><text:span text:style-name="T260"> </text:span><text:span text:style-name="T7">Irlandii).</text:span></text:p>
      <text:p text:style-name="P194"><text:span text:style-name="T33">Należy jeszcze raz wspomnieć o roli odgrywanej w procesie udzielania pomocy na rzecz RBS przez Komisję Europejską</text:span><text:span text:style-name="T92">6</text:span><text:span text:style-name="T33">. </text:span><text:span text:style-name="T15">Pomoc </text:span><text:span text:style-name="T33">taka jest kwalifikowana przez prawo europejskie jako pomoc państwa, czyli pomoc finansowa udzielana z pie- niędzy publicznych, a konkretnie </text:span><text:span text:style-name="T85">- </text:span><text:span text:style-name="T33">jako sektorowa pomoc państwa. Jest to ten rodzaj </text:span><text:span text:style-name="T80">pomocy, <text:s/></text:span><text:span text:style-name="T33">który jest zakazany z litery prawa europejskiego, a dozwolony jest <text:s/>w wyjątkowych przypadkach i obwarowany wieloma warunkami. Instytucją </text:span><text:span text:style-name="T82">władną </text:span><text:span text:style-name="T33">udzielać zgody na taką pomoc </text:span><text:span text:style-name="T15">(przypomnijmy, <text:s/></text:span><text:span text:style-name="T33">mimo faktu, że są to środki krajo- <text:s/>we, nie europejskie) jest właśnie Komisja, która jest organem ostatecznym, jeżeli chodzi o podejmowanie decyzji odnoszących się do polityki swobodnej konkurencji. Od wybuchu kryzysu finansowego, który dotarł do Europy w 2008 </text:span><text:span text:style-name="T21">r., </text:span><text:span text:style-name="T33">instytucje europejskie zostały zmuszone do pewnego przedefiniowania pojęcia pomocy pu- blicznej, jeżeli miałaby ona być kierowana do </text:span><text:span text:style-name="T80">banków. </text:span><text:span text:style-name="T15">Powstał </text:span><text:span text:style-name="T33">więc zbiór swoistych </text:span><text:span text:style-name="T15">przepisów, </text:span><text:span text:style-name="T33">które opisywały warunki, w jakich taka pomoc mogłaby być udzielana. Jest zrozumiałe, że wobec banków konieczne stało się dosyć precyzyjne określenie tych </text:span><text:span text:style-name="T30">warunków, </text:span><text:span text:style-name="T33">skoro to banki, głównie z pieniędzy </text:span><text:span text:style-name="T15">deponentów, </text:span><text:span text:style-name="T33">finansują wzrost gospodarczy i oferują kredyty potrzebne na konsumpcję i inwestycje. Wszystkie państwa członkowskie zostały zobowiązane do sporządzenia stosownych aktów prawnych, zaopiniowanych m.in. przez Europejski Bank <text:s/>Centralny</text:span><text:span text:style-name="T92">7</text:span><text:span text:style-name="T33">, <text:s/>określają- <text:s/>cych warunki udzielania bankom pomocy publicznej. </text:span><text:span text:style-name="T30">Wśród <text:s/></text:span><text:span text:style-name="T33">nich za najważniejszą <text:s text:c="2"/>i zgodną z filozofią prawa unijnego należy uznać zasadę jednakowego traktowania wszystkich wymagających pomocy banków działających w danym państwie człon- kowskim, bez względu na ich właściciela (krajowego czy zagranicznego). </text:span><text:span text:style-name="T15">Pomoc </text:span><text:span text:style-name="T33">taka może być jednak udzielana <text:s/>wyłącznie <text:s/>w <text:s/>przypadku, <text:s/>kiedy <text:s/>problemy</text:span><text:span text:style-name="T101"> </text:span><text:span text:style-name="T33">banku są efektem wystąpienia kryzysu, nie wynikają jednak z wcześniejszych zaniedbań czy</text:span><text:span text:style-name="T261"> </text:span><text:span text:style-name="T33">złego</text:span><text:span text:style-name="T100"> </text:span><text:span text:style-name="T33">zarządzania.</text:span><text:span text:style-name="T261"> </text:span><text:span text:style-name="T15">Poza</text:span><text:span text:style-name="T100"> </text:span><text:span text:style-name="T33">tym</text:span><text:span text:style-name="T100"> </text:span><text:span text:style-name="T33">wszelka</text:span><text:span text:style-name="T261"> </text:span><text:span text:style-name="T33">pomoc</text:span><text:span text:style-name="T100"> </text:span><text:span text:style-name="T33">udzielana</text:span><text:span text:style-name="T261"> </text:span><text:span text:style-name="T33">ze</text:span><text:span text:style-name="T100"> </text:span><text:span text:style-name="T33">środków</text:span><text:span text:style-name="T100"> </text:span><text:span text:style-name="T33">publicznych</text:span></text:p>
      <text:p text:style-name="P227"><draw:line text:anchor-type="char" draw:z-index="9" draw:style-name="gr1" draw:text-style-name="P256" svg:x1="2.499cm" svg:y1="0.586cm" svg:x2="5.722cm" svg:y2="0.586cm"><text:p/></draw:line></text:p>
      <text:p text:style-name="P68"><text:span text:style-name="T103">6</text:span><text:span text:style-name="T107"> </text:span><text:span text:style-name="T35">Art.</text:span><text:span text:style-name="T44"> </text:span><text:span text:style-name="T35">107(1)</text:span><text:span text:style-name="T44"> </text:span><text:span text:style-name="T35">Traktatu</text:span><text:span text:style-name="T44"> </text:span><text:span text:style-name="T35">o</text:span><text:span text:style-name="T41"> </text:span><text:span text:style-name="T35">Funkcjonowaniu</text:span><text:span text:style-name="T52"> </text:span><text:span text:style-name="T35">Unii</text:span><text:span text:style-name="T44"> </text:span><text:span text:style-name="T35">Europejskiej</text:span><text:span text:style-name="T44"> </text:span><text:span text:style-name="T35">stanowi,</text:span><text:span text:style-name="T44"> </text:span><text:span text:style-name="T35">że</text:span><text:span text:style-name="T44"> </text:span><text:span text:style-name="T35">jakakolwiek</text:span><text:span text:style-name="T41"> </text:span><text:span text:style-name="T35">pomoc</text:span><text:span text:style-name="T44"> </text:span><text:span text:style-name="T35">udzie- lana</text:span><text:span text:style-name="T53"> </text:span><text:span text:style-name="T35">przez</text:span><text:span text:style-name="T53"> </text:span><text:span text:style-name="T35">państwo</text:span><text:span text:style-name="T40"> </text:span><text:span text:style-name="T35">członkowskie</text:span><text:span text:style-name="T53"> </text:span><text:span text:style-name="T35">czy</text:span><text:span text:style-name="T53"> </text:span><text:span text:style-name="T35">z</text:span><text:span text:style-name="T40"> </text:span><text:span text:style-name="T35">zasobów</text:span><text:span text:style-name="T53"> </text:span><text:span text:style-name="T35">państwa</text:span><text:span text:style-name="T40"> </text:span><text:span text:style-name="T35">w</text:span><text:span text:style-name="T53"> </text:span><text:span text:style-name="T35">jakiejkolwiek</text:span><text:span text:style-name="T40"> </text:span><text:span text:style-name="T35">formie,</text:span><text:span text:style-name="T53"> </text:span><text:span text:style-name="T35">która</text:span><text:span text:style-name="T40"> </text:span><text:span text:style-name="T35">zakłóca </text:span><text:span text:style-name="T38">lub grozi zakłóceniem swobodnej konkurencji przez faworyzowanie niektórych przedsiębiorstw </text:span><text:span text:style-name="T35">czy</text:span><text:span text:style-name="T54"> </text:span><text:span text:style-name="T35">produkcji</text:span><text:span text:style-name="T55"> </text:span><text:span text:style-name="T35">pewnych</text:span><text:span text:style-name="T55"> </text:span><text:span text:style-name="T35">towarów</text:span><text:span text:style-name="T55"> </text:span><text:span text:style-name="T35">będzie,</text:span><text:span text:style-name="T55"> </text:span><text:span text:style-name="T35">w</text:span><text:span text:style-name="T55"> </text:span><text:span text:style-name="T35">takim</text:span><text:span text:style-name="T54"> </text:span><text:span text:style-name="T35">zakresie,</text:span><text:span text:style-name="T55"> </text:span><text:span text:style-name="T35">w</text:span><text:span text:style-name="T55"> </text:span><text:span text:style-name="T35">jakim</text:span><text:span text:style-name="T55"> </text:span><text:span text:style-name="T35">wpływa</text:span><text:span text:style-name="T55"> </text:span><text:span text:style-name="T35">na</text:span><text:span text:style-name="T55"> </text:span><text:span text:style-name="T35">wymianę</text:span><text:span text:style-name="T54"> </text:span><text:span text:style-name="T35">handlo- wą między państwami członkowskimi, uważana za zakazaną na rynku wewnętrznym</text:span><text:span text:style-name="T56"> </text:span><text:span text:style-name="T35">UE.</text:span></text:p>
      <text:p text:style-name="P63"><text:span text:style-name="T103">7</text:span><text:span text:style-name="T107"> </text:span><text:span text:style-name="T35">Art. 125 (4) Traktatu o Funkcjonowaniu Unii Europejskiej mówi, że Europejski Bank Centralny jest</text:span><text:span text:style-name="T52"> </text:span><text:span text:style-name="T35">konsultowany</text:span><text:span text:style-name="T52"> </text:span><text:span text:style-name="T35">m.in.</text:span><text:span text:style-name="T52"> </text:span><text:span text:style-name="T35">przez</text:span><text:span text:style-name="T52"> </text:span><text:span text:style-name="T35">władze</text:span><text:span text:style-name="T57"> </text:span><text:span text:style-name="T35">krajowe</text:span><text:span text:style-name="T52"> </text:span><text:span text:style-name="T35">w</text:span><text:span text:style-name="T52"> </text:span><text:span text:style-name="T35">sprawie</text:span><text:span text:style-name="T52"> </text:span><text:span text:style-name="T35">każdego</text:span><text:span text:style-name="T57"> </text:span><text:span text:style-name="T35">projektu</text:span><text:span text:style-name="T52"> </text:span><text:span text:style-name="T35">regulacji</text:span><text:span text:style-name="T52"> </text:span><text:span text:style-name="T35">w</text:span><text:span text:style-name="T52"> </text:span><text:span text:style-name="T35">dziedzi- nach podlegających jego kompetencji</text:span><text:span text:style-name="T58"> </text:span><text:span text:style-name="T39">[.].</text:span></text:p>
      <text:p text:style-name="P234"/>
      <text:p text:style-name="P162"/>
      <text:p text:style-name="P220"><text:span text:style-name="T33">musi być pomocą zwrotną i wynagradzaną na zasadach komercyjnych. Przygląda- jąc się casusowi RBS </text:span><text:span text:style-name="T30">widzimy, </text:span><text:span text:style-name="T33">że warunki te w zasadzie zostały spełnione, </text:span><text:span text:style-name="T15">chociaż </text:span><text:span text:style-name="T33">pewne wątpliwości budzi spełnienie warunku dobrego zarządzania przed kryzysem. Czy bowiem nadmiernie agresywna polityka banku (opisana poniżej) może być uznana za sprawne zarządzanie? Analizując przypadki pomocy bankom w różnych państwach europejskich można zresztą zauważyć, że stanowisko Komisji Europej- skiej</text:span><text:span text:style-name="T101"> </text:span><text:span text:style-name="T33">czasami</text:span><text:span text:style-name="T246"> </text:span><text:span text:style-name="T33">jest,</text:span><text:span text:style-name="T246"> </text:span><text:span text:style-name="T33">eufemistycznie</text:span><text:span text:style-name="T246"> </text:span><text:span text:style-name="T33">mówiąc,</text:span><text:span text:style-name="T246"> </text:span><text:span text:style-name="T33">dosyć</text:span><text:span text:style-name="T246"> </text:span><text:span text:style-name="T33">elastyczne...</text:span></text:p>
      <text:p text:style-name="P69"><text:span text:style-name="T177">W swojej decyzji z 13 października 2008 </text:span><text:span text:style-name="T207">r. </text:span><text:span text:style-name="T177">i późniejszych Komisja stwierdza, że rekapitalizacja </text:span><text:span text:style-name="T201">RBS </text:span><text:span text:style-name="T177">oraz kapitał kryzysowy stanowią pomoc w rozumieniu Art. 107 (1) TfUE. </text:span><text:span text:style-name="T120">Daje to korzyść ekonomiczną beneficjentowi i wzmacnia jego pozycję w porównaniu do jego konkurentów w Wielkiej Brytanii i innych państwach członkowskich <text:s/>i <text:s/>stąd <text:s/>musi <text:s/>być <text:s/>uważana <text:s/>jako <text:s/>naruszająca <text:s/>swobodną</text:span><text:span text:style-name="T122"> </text:span><text:span text:style-name="T120">konkurencję</text:span></text:p>
      <text:p text:style-name="P45"><text:span text:style-name="T119">i</text:span><text:span text:style-name="T123"> </text:span><text:span text:style-name="T119">wpływająca</text:span><text:span text:style-name="T123"> </text:span><text:span text:style-name="T119">na</text:span><text:span text:style-name="T124"> </text:span><text:span text:style-name="T119">wymianę</text:span><text:span text:style-name="T123"> </text:span><text:span text:style-name="T119">handlową</text:span><text:span text:style-name="T123"> </text:span><text:span text:style-name="T119">między</text:span><text:span text:style-name="T124"> </text:span><text:span text:style-name="T119">państwami</text:span><text:span text:style-name="T123"> </text:span><text:span text:style-name="T119">członkowskimi.</text:span><text:span text:style-name="T123"> </text:span><text:span text:style-name="T125">Ta</text:span><text:span text:style-name="T124"> </text:span><text:span text:style-name="T119">korzyść</text:span></text:p>
      <text:p text:style-name="P72"><text:span text:style-name="T121">jest selektywna, ponieważ korzysta z niej <text:s/>tylko <text:s/>beneficjent <text:s/>takiej <text:s/>pomocy, <text:s/>poza <text:s/></text:span><text:span text:style-name="T126">tym </text:span><text:span text:style-name="T121">jest udzielana z zasobów państwa</text:span><text:span text:style-name="T92">8</text:span><text:span text:style-name="T121">. </text:span><text:span text:style-name="T179">W swoich decyzjach Komisja <text:s/>stwierdza <text:s/>jednak, <text:s/>że w warunkach rynkowych panujących w czasie udzielania pomocy RBS nie </text:span><text:span text:style-name="T185">miał- </text:span><text:span text:style-name="T179">by szans na uzyskanie potrzebnego kapitału z rynku, między innymi dlatego, że inwestorzy</text:span><text:span text:style-name="T208"> </text:span><text:span text:style-name="T179">oczekują</text:span><text:span text:style-name="T208"> </text:span><text:span text:style-name="T179">racjonalnego</text:span><text:span text:style-name="T208"> </text:span><text:span text:style-name="T179">zwrotu</text:span><text:span text:style-name="T208"> </text:span><text:span text:style-name="T179">z</text:span><text:span text:style-name="T208"> </text:span><text:span text:style-name="T179">zainwestowanego</text:span><text:span text:style-name="T208"> </text:span><text:span text:style-name="T179">kapitału,</text:span><text:span text:style-name="T208"> </text:span><text:span text:style-name="T179">co</text:span><text:span text:style-name="T208"> </text:span><text:span text:style-name="T185">byłoby</text:span></text:p>
      <text:p text:style-name="P73"><text:span text:style-name="T177">niemożliwe</text:span><text:span text:style-name="T209"> </text:span><text:span text:style-name="T177">wobec</text:span><text:span text:style-name="T210"> </text:span><text:span text:style-name="T177">ówczesnego</text:span><text:span text:style-name="T210"> </text:span><text:span text:style-name="T177">standingu</text:span><text:span text:style-name="T210"> </text:span><text:span text:style-name="T177">finansowego</text:span><text:span text:style-name="T210"> </text:span><text:span text:style-name="T177">RBS.</text:span><text:span text:style-name="T210"> </text:span><text:span text:style-name="T177">Mimo</text:span><text:span text:style-name="T209"> </text:span><text:span text:style-name="T177">że</text:span><text:span text:style-name="T210"> </text:span><text:span text:style-name="T177">takie</text:span><text:span text:style-name="T210"> </text:span><text:span text:style-name="T177">uzasad- nienie</text:span><text:span text:style-name="T209"> </text:span><text:span text:style-name="T177">wydaje</text:span><text:span text:style-name="T209"> </text:span><text:span text:style-name="T177">się</text:span><text:span text:style-name="T210"> </text:span><text:span text:style-name="T177">przekonujące,</text:span><text:span text:style-name="T209"> </text:span><text:span text:style-name="T177">to</text:span><text:span text:style-name="T209"> </text:span><text:span text:style-name="T177">jednak</text:span><text:span text:style-name="T210"> </text:span><text:span text:style-name="T177">ciągle</text:span><text:span text:style-name="T209"> </text:span><text:span text:style-name="T177">rodzi</text:span><text:span text:style-name="T209"> </text:span><text:span text:style-name="T177">się</text:span><text:span text:style-name="T210"> </text:span><text:span text:style-name="T177">pytanie,</text:span><text:span text:style-name="T209"> </text:span><text:span text:style-name="T177">dlaczego</text:span><text:span text:style-name="T209"> </text:span><text:span text:style-name="T177">Komisja w</text:span><text:span text:style-name="T211"> </text:span><text:span text:style-name="T177">ogóle</text:span><text:span text:style-name="T212"> </text:span><text:span text:style-name="T177">zgodziła</text:span><text:span text:style-name="T211"> </text:span><text:span text:style-name="T177">się</text:span><text:span text:style-name="T212"> </text:span><text:span text:style-name="T177">na</text:span><text:span text:style-name="T212"> </text:span><text:span text:style-name="T177">udzielanie</text:span><text:span text:style-name="T211"> </text:span><text:span text:style-name="T177">takiej</text:span><text:span text:style-name="T212"> </text:span><text:span text:style-name="T177">pomocy</text:span><text:span text:style-name="T212"> </text:span><text:span text:style-name="T177">w</text:span><text:span text:style-name="T211"> </text:span><text:span text:style-name="T177">świetle</text:span><text:span text:style-name="T212"> </text:span><text:span text:style-name="T177">wskazanych</text:span><text:span text:style-name="T211"> </text:span><text:span text:style-name="T177">wcześniej- szych uchybień w zarządzaniu RBS. A przecież sama stwierdza, że: </text:span><text:span text:style-name="T120">trudności</text:span><text:span text:style-name="T127"> </text:span><text:span text:style-name="T120">RBS nie wynikają z dobrze zidentyfikowanej grupy bardzo ryzykownych aktywów finan- sowych. Wynikają one natomiast z akumulacji ryzykownych aktywów w różnych podmiotach Grupy. Taka akumulacja ryzykownych aktywów jest zaś rezultatem mniej</text:span><text:span text:style-name="T129"> </text:span><text:span text:style-name="T120">niż</text:span><text:span text:style-name="T130"> </text:span><text:span text:style-name="T120">ostrożnego</text:span><text:span text:style-name="T129"> </text:span><text:span text:style-name="T120">udzielania</text:span><text:span text:style-name="T130"> </text:span><text:span text:style-name="T120">kredytów</text:span><text:span text:style-name="T130"> </text:span><text:span text:style-name="T120">i</text:span><text:span text:style-name="T129"> </text:span><text:span text:style-name="T120">polityką</text:span><text:span text:style-name="T130"> </text:span><text:span text:style-name="T120">zarządzania</text:span><text:span text:style-name="T130"> </text:span><text:span text:style-name="T120">ryzykiem</text:span><text:span text:style-name="T129"> </text:span><text:span text:style-name="T120">zaakcep-</text:span></text:p>
      <text:p text:style-name="P74"><text:span text:style-name="T119">towaną</text:span><text:span text:style-name="T131"> </text:span><text:span text:style-name="T119">dla</text:span><text:span text:style-name="T132"> </text:span><text:span text:style-name="T119">całej</text:span><text:span text:style-name="T132"> </text:span><text:span text:style-name="T133">grupy.</text:span><text:span text:style-name="T132"> </text:span><text:span text:style-name="T119">Są</text:span><text:span text:style-name="T132"> </text:span><text:span text:style-name="T119">również</text:span><text:span text:style-name="T132"> </text:span><text:span text:style-name="T119">symptomy</text:span><text:span text:style-name="T132"> </text:span><text:span text:style-name="T119">agresywnej</text:span><text:span text:style-name="T132"> </text:span><text:span text:style-name="T119">polityki</text:span><text:span text:style-name="T132"> </text:span><text:span text:style-name="T119">ekspansji</text:span><text:span text:style-name="T132"> </text:span><text:span text:style-name="T133">Grupy </text:span><text:span text:style-name="T119">w latach prowadzących do obecnego</text:span><text:span text:style-name="T135"> </text:span><text:span text:style-name="T119">kryzysu</text:span><text:span text:style-name="T94">9</text:span><text:span text:style-name="T176">.</text:span></text:p>
      <text:p text:style-name="P188"><text:span text:style-name="T33">Jeżeli chodzi o uczestnictwo RBS w APS, Komisja uzasadnia swoją zgodę tym, <text:s text:c="4"/>że RBS został zmuszony do korzystania z systemu gwarancji państwa, ponieważ inaczej bank nie byłby w stanie znaleźć niezależnego prywatnego podmiotu na rynku, który mógłby i chciałby udzielić takich gwarancji, chociażby ze względu na poziom wynagrodzenia za taką usługę. Jak wskazano wyżej, opłata ta wynosi mniej niż 0,32% gwarantowanych aktywów i można byłoby ją porównać na przykład ze spreadem na pięcioletnim CDS (swapem na zdarzenie kredytowe) holenderskich obligacji skarbowych (wówczas z ratingiem AAA), chociaż nie budzi wątpliwości fakt, że ryzyko kredytowe RBS i Holandii ,,nieco" się </text:span><text:span text:style-name="T6">różni. </text:span><text:span text:style-name="T33">Komisja konkluduje jednak, że: </text:span><text:span text:style-name="T116">mając na uwadze globalny charakter działalności bankowej RBS,</text:span><text:span text:style-name="T171"> </text:span><text:span text:style-name="T116">mając</text:span></text:p>
      <text:p text:style-name="P231"><draw:line text:anchor-type="char" draw:z-index="10" draw:style-name="gr1" draw:text-style-name="P256" svg:x1="2.499cm" svg:y1="0.501cm" svg:x2="5.722cm" svg:y2="0.501cm"><text:p/></draw:line></text:p>
      <text:p text:style-name="P55"><text:span text:style-name="T104">8<text:tab/></text:span><text:span text:style-name="T37">European Commission, </text:span><text:span text:style-name="T157">State aid No N 422/2009 and N 621/2009.</text:span><text:span text:style-name="T37">, </text:span><text:span text:style-name="T157">op.</text:span><text:span text:style-name="T167"> </text:span><text:span text:style-name="T157">cit</text:span><text:span text:style-name="T37">.</text:span></text:p>
      <text:p text:style-name="P46"><text:span text:style-name="T104">9<text:tab/></text:span><text:span text:style-name="T157">Ibidem</text:span><text:span text:style-name="T37">.</text:span></text:p>
      <text:p text:style-name="P175"/>
      <text:p text:style-name="P75"><text:span text:style-name="T119">na</text:span><text:span text:style-name="T136"> </text:span><text:span text:style-name="T119">uwadze,</text:span><text:span text:style-name="T137"> </text:span><text:span text:style-name="T119">że</text:span><text:span text:style-name="T136"> </text:span><text:span text:style-name="T119">RBS</text:span><text:span text:style-name="T137"> </text:span><text:span text:style-name="T119">jest</text:span><text:span text:style-name="T136"> </text:span><text:span text:style-name="T119">jednym</text:span><text:span text:style-name="T137"> </text:span><text:span text:style-name="T119">z</text:span><text:span text:style-name="T137"> </text:span><text:span text:style-name="T119">wiodących</text:span><text:span text:style-name="T136"> </text:span><text:span text:style-name="T119">banków</text:span><text:span text:style-name="T137"> </text:span><text:span text:style-name="T119">w</text:span><text:span text:style-name="T136"> </text:span><text:span text:style-name="T119">Wielkiej</text:span><text:span text:style-name="T137"> </text:span><text:span text:style-name="T119">Brytanii,</text:span><text:span text:style-name="T137"> </text:span><text:span text:style-name="T119">szczegól- nie</text:span><text:span text:style-name="T123"> </text:span><text:span text:style-name="T119">w</text:span><text:span text:style-name="T123"> </text:span><text:span text:style-name="T119">segmentach</text:span><text:span text:style-name="T123"> </text:span><text:span text:style-name="T119">detalicznych,</text:span><text:span text:style-name="T123"> </text:span><text:span text:style-name="T119">MŚP</text:span><text:span text:style-name="T123"> </text:span><text:span text:style-name="T119">i</text:span><text:span text:style-name="T123"> </text:span><text:span text:style-name="T119">korporacyjnych,</text:span><text:span text:style-name="T123"> </text:span><text:span text:style-name="T119">mając</text:span><text:span text:style-name="T123"> </text:span><text:span text:style-name="T119">na</text:span><text:span text:style-name="T123"> </text:span><text:span text:style-name="T119">uwadze</text:span><text:span text:style-name="T123"> </text:span><text:span text:style-name="T119">znaczenie jego głównych rodzajów działalności dla gospodarki brytyjskiej, a także mając </text:span><text:span text:style-name="T138">na </text:span><text:span text:style-name="T119">uwadze</text:span><text:span text:style-name="T139"> </text:span><text:span text:style-name="T119">jej</text:span><text:span text:style-name="T139"> </text:span><text:span text:style-name="T119">intensywne</text:span><text:span text:style-name="T139"> </text:span><text:span text:style-name="T119">relacje</text:span><text:span text:style-name="T139"> </text:span><text:span text:style-name="T119">finansowe</text:span><text:span text:style-name="T139"> </text:span><text:span text:style-name="T119">z</text:span><text:span text:style-name="T139"> </text:span><text:span text:style-name="T119">innymi</text:span><text:span text:style-name="T139"> </text:span><text:span text:style-name="T119">bankami,</text:span><text:span text:style-name="T140"> </text:span><text:span text:style-name="T119">Komisja</text:span><text:span text:style-name="T139"> </text:span><text:span text:style-name="T119">przyjmuje</text:span><text:span text:style-name="T139"> </text:span><text:span text:style-name="T140">do </text:span><text:span text:style-name="T119">wiadomości, że RBS jest bankiem ważnym systemowo, a więc jego upadek wiązał- by się ze znacznym zakłóceniem dla brytyjskiego sektora finansowego i dla całej gospodarki</text:span><text:span text:style-name="T141"> </text:span><text:span text:style-name="T119">brytyjskiej</text:span><text:span text:style-name="T94">10</text:span><text:span text:style-name="T176">.</text:span></text:p>
      <text:p text:style-name="P164"/>
      <text:p text:style-name="P227"/>
      <text:list xml:id="list85233528709519" text:continue-list="list348248175" text:style-name="WWNum1">
        <text:list-item>
          <text:h text:style-name="P8" text:outline-level="2"><text:span text:style-name="T85">ZOBOWIĄZANIA</text:span><text:span text:style-name="T251"> </text:span><text:span text:style-name="T85">RBS</text:span><text:span text:style-name="T253"> </text:span><text:span text:style-name="T85">Z</text:span><text:span text:style-name="T253"> </text:span><text:span text:style-name="T85">TYTUŁU</text:span><text:span text:style-name="T253"> </text:span><text:span text:style-name="T85">OTRZYMANEJ</text:span><text:span text:style-name="T251"> </text:span><text:span text:style-name="T16">POMOCY </text:span><text:span text:style-name="T85">PUBLICZNEJ</text:span></text:h>
        </text:list-item>
      </text:list>
      <text:p text:style-name="P203"/>
      <text:p text:style-name="P235"><text:span text:style-name="T15">Wchodząc </text:span><text:span text:style-name="T33">w kryzys, Royal Bank of Scotland stanowił jedną z największych grup finansowych na świecie, miał ponad 40 milionów klientów prywatnych i instytucjo- nalnych w 57 państwach, sumę bilansową na poziomie 2219 mld funtów oraz sumą </text:span><text:span text:style-name="T28">RWA</text:span><text:span text:style-name="T96">11 </text:span><text:span text:style-name="T33">577,8 mld </text:span><text:span text:style-name="T80">funtów. </text:span><text:span text:style-name="T33">Działa głównie przez dwie afiliacje operacyjne, tzn. Royal Bank of Scotland i </text:span><text:span text:style-name="T15">NatWest, </text:span><text:span text:style-name="T33">a inne jego afiliacje to Citizens Financial Group</text:span><text:span text:style-name="T92">12</text:span><text:span text:style-name="T33">, działający w dwunastu stanach w USA w zakresie bankowości detalicznej i korpo- racyjnej, RBS Insurance, Coutts, Ulster Bank Group w Irlandii oraz Greenwich Capital. Powyższa afiliacja operacyjna, Nat </text:span><text:span text:style-name="T80">West </text:span><text:span text:style-name="T33">(wraz z Ulster Bank i Greenwich Capital), przyłączona do grupy po jej zakupie w 2000 <text:s/></text:span><text:span text:style-name="T21">r., <text:s/></text:span><text:span text:style-name="T33">zapoczątkowała <text:s/>realiza- <text:s/>cję agresywnej, egzogenicznej <text:s/>strategii <text:s/>rozwoju, <text:s/>bowiem <text:s/>następnie <text:s/>RBS <text:s/>zakupił w 2004 </text:span><text:span text:style-name="T13">r.</text:span><text:span text:style-name="T263"> </text:span><text:span text:style-name="T33">amerykański <text:s/>Charter <text:s/>One, <text:s/>a <text:s/>tuż <text:s/>przed <text:s/>wybuchem <text:s/>kryzysu <text:s/>w <text:s/>2007 <text:s/></text:span><text:span text:style-name="T13">r. </text:span><text:span text:style-name="T33">w ramach konsorcjum trzech banków nabył ABN </text:span><text:span text:style-name="T15">AMRO. </text:span><text:span text:style-name="T28">Po </text:span><text:span text:style-name="T33">nabyciu tego ostat- niego, w 2008 </text:span><text:span text:style-name="T13">r. </text:span><text:span text:style-name="T33">dosyć radykalnie zmieniono strukturę organizacyjną i utworzono trzy obszary biznesowe: rynki globalne, rynki regionalne oraz RBS Ubezpieczenia, <text:s text:c="3"/>a dodatkowo obsługujące całą Grupę Group Manufacturing i the Centre. Jeżeli <text:s/>chodzi o pozycję zajmowaną przez RBS na różnych rynkach, to niewątpliwie </text:span><text:span text:style-name="T15">bank </text:span><text:span text:style-name="T33">znajduje się wśród liderów bankowości korporacyjnej, szczególnie w Anglii i </text:span><text:span text:style-name="T30">Walii </text:span><text:span text:style-name="T33">oraz Szkocji. Wielki udział ma także w rynku bankowości dla małych i średnich przedsiębiorstw, transakcji finansowania handlu i w ubezpieczeniach </text:span><text:span text:style-name="T15">pojazdów. </text:span><text:span text:style-name="T33">Wzmacniała się też obecność RBS w Azji, po pierwsze, poprzez zawiązanie partner- stwa</text:span><text:span text:style-name="T264"> </text:span><text:span text:style-name="T33">z</text:span><text:span text:style-name="T264"> </text:span><text:span text:style-name="T33">Bank</text:span><text:span text:style-name="T264"> </text:span><text:span text:style-name="T33">of</text:span><text:span text:style-name="T264"> </text:span><text:span text:style-name="T33">China</text:span><text:span text:style-name="T264"> </text:span><text:span text:style-name="T33">(2005</text:span><text:span text:style-name="T264"> </text:span><text:span text:style-name="T26">r.),</text:span><text:span text:style-name="T264"> </text:span><text:span text:style-name="T33">a</text:span><text:span text:style-name="T263"> </text:span><text:span text:style-name="T33">po</text:span><text:span text:style-name="T264"> </text:span><text:span text:style-name="T33">drugie,</text:span><text:span text:style-name="T264"> </text:span><text:span text:style-name="T33">po</text:span><text:span text:style-name="T264"> </text:span><text:span text:style-name="T33">nabyciu</text:span><text:span text:style-name="T264"> </text:span><text:span text:style-name="T33">części</text:span><text:span text:style-name="T264"> </text:span><text:span text:style-name="T33">ABN</text:span><text:span text:style-name="T264"> </text:span><text:span text:style-name="T15">AMRO.</text:span></text:p>
      <text:p text:style-name="P215"><text:span text:style-name="T33">Już od początku kryzysu, kiedy okazało się, że RBS ma poważne braki w </text:span><text:span text:style-name="T30">za- </text:span><text:span text:style-name="T33">kresie płynności, rozpoczął on serię prób mających na celu odbudowę swojej bazy kapitałowej. W 2008 </text:span><text:span text:style-name="T13">r. </text:span><text:span text:style-name="T33">wiosną przeprowadził emisję akcji o wartości 12 mld fun- </text:span><text:span text:style-name="T26">tów.</text:span><text:span text:style-name="T82"> </text:span><text:span text:style-name="T33">W</text:span><text:span text:style-name="T265"> </text:span><text:span text:style-name="T33">tym</text:span><text:span text:style-name="T265"> </text:span><text:span text:style-name="T33">samym</text:span><text:span text:style-name="T265"> </text:span><text:span text:style-name="T33">roku</text:span><text:span text:style-name="T265"> </text:span><text:span text:style-name="T33">pozbył</text:span><text:span text:style-name="T266"> </text:span><text:span text:style-name="T33">się</text:span><text:span text:style-name="T265"> </text:span><text:span text:style-name="T33">dwóch</text:span><text:span text:style-name="T265"> </text:span><text:span text:style-name="T33">ważnych</text:span><text:span text:style-name="T265"> </text:span><text:span text:style-name="T33">inwestycji,</text:span><text:span text:style-name="T265"> </text:span><text:span text:style-name="T33">tj.</text:span><text:span text:style-name="T265"> </text:span><text:span text:style-name="T33">Angel</text:span><text:span text:style-name="T265"> </text:span><text:span text:style-name="T33">Trains-</text:span></text:p>
      <text:p text:style-name="P204"><draw:line text:anchor-type="char" draw:z-index="11" draw:style-name="gr1" draw:text-style-name="P256" svg:x1="2.499cm" svg:y1="0.621cm" svg:x2="5.722cm" svg:y2="0.621cm"><text:p/></draw:line></text:p>
      <text:p text:style-name="P56"><text:span text:style-name="T104">10<text:tab/></text:span><text:span text:style-name="T157">Ibidem</text:span><text:span text:style-name="T37">.</text:span></text:p>
      <text:p text:style-name="P47"><text:span text:style-name="T105">11<text:tab/></text:span><text:span text:style-name="T38">Risk </text:span><text:span text:style-name="T59">Weighted </text:span><text:span text:style-name="T38">Assets, aktywa ważone</text:span><text:span text:style-name="T61"> </text:span><text:span text:style-name="T38">ryzykiem.</text:span></text:p>
      <text:p text:style-name="P57"><text:span text:style-name="T105">12<text:tab/></text:span><text:span text:style-name="T38">Dziesiąte</text:span><text:span text:style-name="T62"> </text:span><text:span text:style-name="T38">miejsce</text:span><text:span text:style-name="T62"> </text:span><text:span text:style-name="T38">pod</text:span><text:span text:style-name="T63"> </text:span><text:span text:style-name="T38">względem</text:span><text:span text:style-name="T62"> </text:span><text:span text:style-name="T38">wielkości</text:span><text:span text:style-name="T63"> </text:span><text:span text:style-name="T38">depozytów</text:span><text:span text:style-name="T62"> </text:span><text:span text:style-name="T38">w</text:span><text:span text:style-name="T62"> </text:span><text:span text:style-name="T38">bankach</text:span><text:span text:style-name="T63"> </text:span><text:span text:style-name="T38">amerykańskich</text:span><text:span text:style-name="T62"> </text:span><text:span text:style-name="T38">w</text:span><text:span text:style-name="T63"> </text:span><text:span text:style-name="T38">2008</text:span><text:span text:style-name="T62"> </text:span><text:span text:style-name="T64">r.</text:span></text:p>
      <text:p text:style-name="P238"/>
      <text:p text:style-name="P162"/>
      <text:p text:style-name="P220"><text:span text:style-name="T33">Group oraz połowy udziałów w Tesco Personal Finance </text:span><text:span text:style-name="T259">JV. <text:s/></text:span><text:span text:style-name="T33">Jednakże nie pomogło <text:s text:c="2"/>to znacząco w poprawie wskaźników finansowych grupy: na koniec 2008 </text:span><text:span text:style-name="T13">r. </text:span><text:span text:style-name="T33">RBS odnotował 24 mld funtów strat, a w pierwszej połowie 2009 </text:span><text:span text:style-name="T13">r. <text:s/></text:span><text:span text:style-name="T33">dodatkowo </text:span><text:span text:style-name="T15">jeszcze <text:s/></text:span><text:span text:style-name="T267"><text:s/></text:span><text:span text:style-name="T33">1 mld </text:span><text:span text:style-name="T80">funtów. </text:span><text:span text:style-name="T33">Analitycy wskazują, że wrażliwość RBS na kryzys była spowodowana następującymi</text:span><text:span text:style-name="T261"> </text:span><text:span text:style-name="T33">czynnikami</text:span><text:span text:style-name="T92">13</text:span><text:span text:style-name="T33">:</text:span></text:p>
      <text:list xml:id="list85233706677387" text:continue-list="list85233145352290" text:style-name="WWNum2">
        <text:list-item>
          <text:p text:style-name="P17"><text:span text:style-name="T179">jego</text:span><text:span text:style-name="T189"> </text:span><text:span text:style-name="T179">ostatniej</text:span><text:span text:style-name="T189"> </text:span><text:span text:style-name="T179">historii</text:span><text:span text:style-name="T189"> </text:span><text:span text:style-name="T179">wysoce</text:span><text:span text:style-name="T189"> </text:span><text:span text:style-name="T179">ryzykownej</text:span><text:span text:style-name="T189"> </text:span><text:span text:style-name="T179">bankowości,</text:span><text:span text:style-name="T213"> </text:span><text:span text:style-name="T179">opartej</text:span><text:span text:style-name="T189"> </text:span><text:span text:style-name="T179">na</text:span><text:span text:style-name="T189"> </text:span><text:span text:style-name="T179">szybko</text:span><text:span text:style-name="T189"> </text:span><text:span text:style-name="T179">rosną-</text:span></text:p>
        </text:list-item>
      </text:list>
      <text:p text:style-name="P236"><text:span text:style-name="T33">cym bilansie, zależnej w znaczącym zakresie od finansowania się hurtowego, <text:s text:c="6"/>z wielkimi ekspozycjami kredytowymi na pojedynczych kontrahentów i portfe- lem kredytów o wyższym ryzyku, a także aktywami strukturyzowanymi/seku- rytyzowanymi;</text:span></text:p>
      <text:list xml:id="list85232007701706" text:continue-numbering="true" text:style-name="WWNum2">
        <text:list-item>
          <text:p text:style-name="P22"><text:span text:style-name="T179">nabycia działalności hurtowej ABN </text:span><text:span text:style-name="T185">AMRO, </text:span><text:span text:style-name="T179">co dalej osłabiło pozycję RBS i ge- nerowało wielkie straty w 2008</text:span><text:span text:style-name="T214"> </text:span><text:span text:style-name="T215">r.;</text:span></text:p>
        </text:list-item>
        <text:list-item>
          <text:p text:style-name="P11"><text:span text:style-name="T177">strategia </text:span><text:span text:style-name="T201">RBS </text:span><text:span text:style-name="T177">była zorientowana przede wszystkim na osiągnięcie wzrostu <text:s text:c="4"/>i</text:span><text:span text:style-name="T216"> </text:span><text:span text:style-name="T177">była</text:span><text:span text:style-name="T217"> </text:span><text:span text:style-name="T177">znacząco</text:span><text:span text:style-name="T217"> </text:span><text:span text:style-name="T177">oportunistyczna,</text:span><text:span text:style-name="T217"> </text:span><text:span text:style-name="T177">jeżeli</text:span><text:span text:style-name="T217"> </text:span><text:span text:style-name="T177">chodzi</text:span><text:span text:style-name="T217"> </text:span><text:span text:style-name="T177">o</text:span><text:span text:style-name="T217"> </text:span><text:span text:style-name="T177">poszukiwanie</text:span><text:span text:style-name="T217"> </text:span><text:span text:style-name="T177">możliwości</text:span><text:span text:style-name="T217"> </text:span><text:span text:style-name="T177">wzro- stu,</text:span><text:span text:style-name="T218"> </text:span><text:span text:style-name="T177">z</text:span><text:span text:style-name="T219"> </text:span><text:span text:style-name="T177">priorytetami</text:span><text:span text:style-name="T219"> </text:span><text:span text:style-name="T177">dotyczącymi</text:span><text:span text:style-name="T219"> </text:span><text:span text:style-name="T177">raczej</text:span><text:span text:style-name="T219"> </text:span><text:span text:style-name="T177">absolutnych</text:span><text:span text:style-name="T219"> </text:span><text:span text:style-name="T177">zysków</text:span><text:span text:style-name="T219"> </text:span><text:span text:style-name="T177">niż</text:span><text:span text:style-name="T219"> </text:span><text:span text:style-name="T177">zwrotu</text:span><text:span text:style-name="T219"> </text:span><text:span text:style-name="T177">ważone- go</text:span><text:span text:style-name="T220"> </text:span><text:span text:style-name="T177">ryzykiem.</text:span></text:p>
        </text:list-item>
      </text:list>
      <text:p text:style-name="P237"><text:span text:style-name="T33">Komunikat Komisji w sprawie restrukturyzacji instytucji finansowych</text:span><text:span text:style-name="T92">14 </text:span><text:span text:style-name="T33">opisu- <text:s/>je trzy warunki pozwalające na stwierdzenie, że działania restrukturyzacyjne </text:span><text:span text:style-name="T26">są </text:span><text:span text:style-name="T33">spójne:</text:span></text:p>
      <text:list xml:id="list85233209499058" text:continue-numbering="true" text:style-name="WWNum2">
        <text:list-item>
          <text:p text:style-name="P23"><text:span text:style-name="T179">plan restrukturyzacji musi <text:s/>być <text:s/>przedstawiony <text:s/>i <text:s/>wdrażany, <text:s/>a <text:s/>także <text:s/>być <text:s/>na <text:s/>tyle wiarygodny, by zapewnić przywrócenie długoterminowej wiarygodności banku;</text:span></text:p>
        </text:list-item>
        <text:list-item>
          <text:p text:style-name="P24"><text:span text:style-name="T179">pomoc państwa musi być ograniczona do niezbędnego minimum, przy czym przez</text:span><text:span text:style-name="T221"> </text:span><text:span text:style-name="T179">beneficjenta</text:span><text:span text:style-name="T221"> </text:span><text:span text:style-name="T179">pomocy</text:span><text:span text:style-name="T187"> </text:span><text:span text:style-name="T179">musi</text:span><text:span text:style-name="T221"> </text:span><text:span text:style-name="T179">być</text:span><text:span text:style-name="T221"> </text:span><text:span text:style-name="T179">dostarczony</text:span><text:span text:style-name="T187"> </text:span><text:span text:style-name="T179">odpowiedni</text:span><text:span text:style-name="T221"> </text:span><text:span text:style-name="T179">wkład</text:span><text:span text:style-name="T221"> </text:span><text:span text:style-name="T179">własny;</text:span></text:p>
        </text:list-item>
        <text:list-item>
          <text:p text:style-name="P23"><text:span text:style-name="T179">plan winien zapewniać podjęcie odpowiednich działań w celu ograniczenia </text:span><text:span text:style-name="T190">za- </text:span><text:span text:style-name="T179">kłóceń swobody konkurencji do minimum i dla zapewnienia konkurencyjnego sektora</text:span><text:span text:style-name="T213"> </text:span><text:span text:style-name="T179">bankowego.</text:span></text:p>
        </text:list-item>
      </text:list>
      <text:p text:style-name="P198"><text:span text:style-name="T33">W ramach planu restrukturyzacji w jego ostatecznym brzmieniu (po korek- tach)</text:span><text:span text:style-name="T92">15 </text:span><text:span text:style-name="T33">w wersji z 9 grudnia 2009 r., RBS rozpoczął działania dotyczące strategicz- nego przeglądu wszystkich poszczególnych obszarów biznesowych. W punkcie 10 Komunikatu wskazuje się na konieczność zidentyfikowania w planie restruktury- zacji przyczyn trudności i słabości banku oraz wyjaśnienia, jak proponowane dzia-</text:span></text:p>
      <text:p text:style-name="P170"><draw:line text:anchor-type="char" draw:z-index="12" draw:style-name="gr1" draw:text-style-name="P256" svg:x1="2.499cm" svg:y1="0.691cm" svg:x2="5.722cm" svg:y2="0.691cm"><text:p/></draw:line></text:p>
      <text:p text:style-name="P58"><text:span text:style-name="T104">13<text:tab/></text:span><text:span text:style-name="T37">European Commission, </text:span><text:span text:style-name="T157">State aid No N 422/2009 and N 621/2009.</text:span><text:span text:style-name="T37">, </text:span><text:span text:style-name="T157">op.</text:span><text:span text:style-name="T167"> </text:span><text:span text:style-name="T157">cit</text:span><text:span text:style-name="T37">.</text:span></text:p>
      <text:p text:style-name="P78"><text:span text:style-name="T103">14 </text:span><text:span text:style-name="T159">Rekapitalizacja instytucji finansowych w czasie obecnego kryzysu finansowego: ograniczenia pomocy do niezbędnego minimum oraz zabezpieczenia przeciwko niepotrzebnym zakłóceniom konkurencji</text:span><text:span text:style-name="T35">, Official Journal <text:s/>C 10, 15 Jan. 2009, który daje wytyczne dotyczące warunków <text:s/>dla rekapitalizacji banków przez państwo (adekwatne wynagrodzenie, bodźce dla umorzenia kapitału państwa, rekapitalizacja </text:span><text:span text:style-name="T49">banków, </text:span><text:span text:style-name="T35">które nie są zasadniczo stabilne, pod warunkiem wymogu głębokiej</text:span><text:span text:style-name="T66"> </text:span><text:span text:style-name="T35">restrukturyzacji).</text:span></text:p>
      <text:p text:style-name="P79"><text:span text:style-name="T103">15 </text:span><text:span text:style-name="T35">Decyzja z 13 października 2008 r. akceptująca APS stanowiła, że banki beneficjenci muszą przedstawić plan restrukturyzacji w ciągu sześciu miesięcy.</text:span></text:p>
      <text:p text:style-name="P176"/>
      <text:p text:style-name="P218"><text:span text:style-name="T33">łania restrukturyzacyjne naprawią zidentyfikowane </text:span><text:span text:style-name="T30">problemy. </text:span><text:span text:style-name="T33">W planie ustalono harmonogram uzyskania <text:s/>konkretnych <text:s/>wskaźników <text:s/>dotyczących <text:s/>poziomu <text:s/></text:span><text:span text:style-name="T15">ryzyka <text:s/></text:span><text:span text:style-name="T33">i zwrotu z kapitału, które miały zostać osiągnięte do końca 2013 </text:span><text:span text:style-name="T13">r. </text:span><text:span text:style-name="T33">Planował więc osiągnąć rating na poziomie AA (na koniec 2008 </text:span><text:span text:style-name="T13">r. </text:span><text:span text:style-name="T33">rating utrzymywał się na </text:span><text:span text:style-name="T30">po- </text:span><text:span text:style-name="T33">ziomie BBB). Niestety plany te nie powiodły się: od ogłoszenia decyzji o utworze- niu wewnętrznego ,,złego banku" agencje ratingowe zmieniły nastawienie dotąd neutralne na pesymistyczne. Nie zanosi się też, by to nastawienie uległo zmianie <text:s text:c="5"/>w niedługiej perspektywie. Na przykład 13 marca 2014 </text:span><text:span text:style-name="T13">r. </text:span><text:span text:style-name="T33">agencja Moody's obniżyła długoterminowy rating</text:span><text:span text:style-name="T92">16 </text:span><text:span text:style-name="T33">do Baa2, czyli oceny niewiele wyższej od ratingu wyjścio- wego z 2008 </text:span><text:span text:style-name="T87">r. </text:span><text:span text:style-name="T33">Co więcej, obniżenie ratingu w tym przypadku miało niewiele wspól- nego z realizacją planu naprawczego, a raczej było wynikiem opublikowania przez RBS informacji o konieczności zarezerwowania około 3 mld funtów na ewentualne sprawy sądowe związane z nieprawidłowościami ze sprzedażą różnych produktów strukturyzowanych jeszcze przed kryzysem, a także informacją, że bank będzie potrzebował jeszcze dodatkowo 3-5 lat na powrót do rentowności. W uzasadnie- <text:s/>niu </text:span><text:span text:style-name="T261"><text:s/></text:span><text:span text:style-name="T33">obniżenia </text:span><text:span text:style-name="T100"><text:s/></text:span><text:span text:style-name="T33">ratingu </text:span><text:span text:style-name="T261"><text:s/></text:span><text:span text:style-name="T33">przedstawiciele </text:span><text:span text:style-name="T100"><text:s/></text:span><text:span text:style-name="T33">Moody's </text:span><text:span text:style-name="T100"><text:s/></text:span><text:span text:style-name="T33">piszą: </text:span><text:span text:style-name="T261"><text:s/></text:span><text:span text:style-name="T116">plan </text:span><text:span text:style-name="T172"><text:s/></text:span><text:span text:style-name="T116">[restrukturyzacji] </text:span><text:span text:style-name="T172"><text:s/></text:span><text:span text:style-name="T173">jest</text:span></text:p>
      <text:p text:style-name="P48"><text:span text:style-name="T119">szeroki</text:span><text:span text:style-name="T142"> </text:span><text:span text:style-name="T119">i</text:span><text:span text:style-name="T142"> </text:span><text:span text:style-name="T119">skomplikowany,</text:span><text:span text:style-name="T142"> </text:span><text:span text:style-name="T119">niesie</text:span><text:span text:style-name="T142"> </text:span><text:span text:style-name="T119">ze</text:span><text:span text:style-name="T143"> </text:span><text:span text:style-name="T119">sobą</text:span><text:span text:style-name="T142"> </text:span><text:span text:style-name="T119">ogromne</text:span><text:span text:style-name="T142"> </text:span><text:span text:style-name="T119">ryzyko</text:span><text:span text:style-name="T142"> </text:span><text:span text:style-name="T119">jego</text:span><text:span text:style-name="T143"> </text:span><text:span text:style-name="T119">realizacji</text:span><text:span text:style-name="T142"> </text:span><text:span text:style-name="T119">w</text:span><text:span text:style-name="T142"> </text:span><text:span text:style-name="T119">okresie</text:span></text:p>
      <text:p text:style-name="P76"><text:span text:style-name="T119">krótko- i średnioterminowym. </text:span><text:span text:style-name="T133">Poza </text:span><text:span text:style-name="T119">tym jest on realizowany w czasie, kiedy </text:span><text:span text:style-name="T144">bank </text:span><text:span text:style-name="T119">ma</text:span><text:span text:style-name="T139"> </text:span><text:span text:style-name="T119">ograniczoną</text:span><text:span text:style-name="T139"> </text:span><text:span text:style-name="T119">zdolność</text:span><text:span text:style-name="T140"> </text:span><text:span text:style-name="T119">finansową</text:span><text:span text:style-name="T139"> </text:span><text:span text:style-name="T119">do</text:span><text:span text:style-name="T140"> </text:span><text:span text:style-name="T119">zarządzania</text:span><text:span text:style-name="T139"> </text:span><text:span text:style-name="T119">nieprzewidzianymi</text:span><text:span text:style-name="T139"> </text:span><text:span text:style-name="T119">okoliczno- ściami, które mogą pojawić się w samym planie lub z innych źródeł, takich jak np. kolejnych procesów</text:span><text:span text:style-name="T145"> </text:span><text:span text:style-name="T119">sądowych</text:span><text:span text:style-name="T176">.</text:span></text:p>
      <text:p text:style-name="P210"><text:span text:style-name="T7">Kolejnym elementem planu restrukturyzacji było osiągnięcie wskaźnika</text:span><text:span text:style-name="T10"> </text:span><text:span text:style-name="T14">kapi- </text:span><text:span text:style-name="T7">tałowego</text:span><text:span text:style-name="T268"> </text:span><text:span text:style-name="T7">dla</text:span><text:span text:style-name="T31"> </text:span><text:span text:style-name="T7">funduszy</text:span><text:span text:style-name="T268"> </text:span><text:span text:style-name="T7">własnych</text:span><text:span text:style-name="T31"> </text:span><text:span text:style-name="T7">Kategorii</text:span><text:span text:style-name="T268"> </text:span><text:span text:style-name="T7">I</text:span><text:span text:style-name="T31"> </text:span><text:span text:style-name="T7">powyżej</text:span><text:span text:style-name="T31"> </text:span><text:span text:style-name="T7">8%</text:span><text:span text:style-name="T268"> </text:span><text:span text:style-name="T7">(wobec</text:span><text:span text:style-name="T31"> </text:span><text:span text:style-name="T7">4%</text:span><text:span text:style-name="T268"> </text:span><text:span text:style-name="T7">na</text:span><text:span text:style-name="T31"> </text:span><text:span text:style-name="T7">1</text:span><text:span text:style-name="T268"> </text:span><text:span text:style-name="T7">stycznia 2008 </text:span><text:span text:style-name="T25">r.). </text:span><text:span text:style-name="T7">W lutym 2014 </text:span><text:span text:style-name="T12">r. </text:span><text:span text:style-name="T7">RBS poinformował, że spełnia już wymóg </text:span><text:span text:style-name="T25">tzw. </text:span><text:span text:style-name="T7">Basel III Core Tier One capital ratio, który na koniec roku będzie wynosił 8,1-8,5%, a na koniec</text:span><text:span text:style-name="T27"> </text:span><text:span text:style-name="T7">grudnia</text:span><text:span text:style-name="T81"> </text:span><text:span text:style-name="T7">2015</text:span><text:span text:style-name="T81"> </text:span><text:span text:style-name="T12">r.</text:span><text:span text:style-name="T81"> </text:span><text:span text:style-name="T7">już</text:span><text:span text:style-name="T81"> </text:span><text:span text:style-name="T7">11%.</text:span><text:span text:style-name="T81"> </text:span><text:span text:style-name="T7">Wskaźnik</text:span><text:span text:style-name="T81"> </text:span><text:span text:style-name="T7">kredytów</text:span><text:span text:style-name="T27"> </text:span><text:span text:style-name="T7">do</text:span><text:span text:style-name="T81"> </text:span><text:span text:style-name="T7">depozytów</text:span><text:span text:style-name="T81"> </text:span><text:span text:style-name="T7">miał</text:span><text:span text:style-name="T81"> </text:span><text:span text:style-name="T7">osiągnąć 100%</text:span><text:span text:style-name="T8"> </text:span><text:span text:style-name="T7">(wobec</text:span><text:span text:style-name="T25"> </text:span><text:span text:style-name="T7">156%</text:span><text:span text:style-name="T8"> </text:span><text:span text:style-name="T7">w</text:span><text:span text:style-name="T25"> </text:span><text:span text:style-name="T7">październiku</text:span><text:span text:style-name="T25"> </text:span><text:span text:style-name="T7">2008</text:span><text:span text:style-name="T8"> </text:span><text:span text:style-name="T25">r.), </text:span><text:span text:style-name="T7">co</text:span><text:span text:style-name="T25"> </text:span><text:span text:style-name="T7">zostało</text:span><text:span text:style-name="T8"> </text:span><text:span text:style-name="T7">spełnione</text:span><text:span text:style-name="T25"> </text:span><text:span text:style-name="T7">dla</text:span><text:span text:style-name="T25"> </text:span><text:span text:style-name="T7">całej</text:span><text:span text:style-name="T8"> </text:span><text:span text:style-name="T7">grupy w</text:span><text:span text:style-name="T25"> </text:span><text:span text:style-name="T7">czerwcu</text:span><text:span text:style-name="T25"> </text:span><text:span text:style-name="T7">2013</text:span><text:span text:style-name="T25"> </text:span><text:span text:style-name="T12">r.</text:span><text:span text:style-name="T25"> </text:span><text:span text:style-name="T7">(99%)</text:span><text:span text:style-name="T93">17</text:span><text:span text:style-name="T7">.</text:span><text:span text:style-name="T25"> </text:span><text:span text:style-name="T7">Nie</text:span><text:span text:style-name="T27"> </text:span><text:span text:style-name="T7">ma</text:span><text:span text:style-name="T25"> </text:span><text:span text:style-name="T7">natomiast</text:span><text:span text:style-name="T25"> </text:span><text:span text:style-name="T7">publicznie</text:span><text:span text:style-name="T25"> </text:span><text:span text:style-name="T7">ujawnionych</text:span><text:span text:style-name="T25"> </text:span><text:span text:style-name="T7">informacji, czy</text:span><text:span text:style-name="T250"> </text:span><text:span text:style-name="T7">bankowi</text:span><text:span text:style-name="T250"> </text:span><text:span text:style-name="T7">udało</text:span><text:span text:style-name="T250"> </text:span><text:span text:style-name="T7">się</text:span><text:span text:style-name="T250"> </text:span><text:span text:style-name="T7">osiągnąć</text:span><text:span text:style-name="T250"> </text:span><text:span text:style-name="T7">cel</text:span><text:span text:style-name="T250"> </text:span><text:span text:style-name="T7">zmniejszenia</text:span><text:span text:style-name="T250"> </text:span><text:span text:style-name="T7">zależności</text:span><text:span text:style-name="T250"> </text:span><text:span text:style-name="T7">od</text:span><text:span text:style-name="T250"> </text:span><text:span text:style-name="T7">finansowania</text:span><text:span text:style-name="T250"> </text:span><text:span text:style-name="T7">hurto- wego</text:span><text:span text:style-name="T31"> </text:span><text:span text:style-name="T7">(z</text:span><text:span text:style-name="T19"> </text:span><text:span text:style-name="T7">343</text:span><text:span text:style-name="T19"> </text:span><text:span text:style-name="T7">mld</text:span><text:span text:style-name="T19"> </text:span><text:span text:style-name="T7">funtów</text:span><text:span text:style-name="T19"> </text:span><text:span text:style-name="T7">do</text:span><text:span text:style-name="T31"> </text:span><text:span text:style-name="T7">mniej</text:span><text:span text:style-name="T19"> </text:span><text:span text:style-name="T7">niż</text:span><text:span text:style-name="T19"> </text:span><text:span text:style-name="T7">150</text:span><text:span text:style-name="T19"> </text:span><text:span text:style-name="T7">mld</text:span><text:span text:style-name="T19"> </text:span><text:span text:style-name="T7">funtów</text:span><text:span text:style-name="T93">18</text:span><text:span text:style-name="T7">)</text:span><text:span text:style-name="T19"> </text:span><text:span text:style-name="T7">oraz</text:span><text:span text:style-name="T31"> </text:span><text:span text:style-name="T7">zwiększenia</text:span><text:span text:style-name="T19"> </text:span><text:span text:style-name="T7">rezerw płynności</text:span><text:span text:style-name="T270"> </text:span><text:span text:style-name="T7">do</text:span><text:span text:style-name="T270"> </text:span><text:span text:style-name="T7">150</text:span><text:span text:style-name="T272"> </text:span><text:span text:style-name="T7">mld</text:span><text:span text:style-name="T270"> </text:span><text:span text:style-name="T29">funtów.</text:span><text:span text:style-name="T272"> </text:span><text:span text:style-name="T7">RBS</text:span><text:span text:style-name="T270"> </text:span><text:span text:style-name="T7">w</text:span><text:span text:style-name="T272"> </text:span><text:span text:style-name="T7">swoim</text:span><text:span text:style-name="T270"> </text:span><text:span text:style-name="T7">planie</text:span><text:span text:style-name="T272"> </text:span><text:span text:style-name="T7">restrukturyzacji</text:span><text:span text:style-name="T270"> </text:span><text:span text:style-name="T7">zapisał</text:span><text:span text:style-name="T272"> </text:span><text:span text:style-name="T7">też</text:span></text:p>
      <text:p text:style-name="P162"/>
      <text:p text:style-name="P171"><draw:line text:anchor-type="char" draw:z-index="13" draw:style-name="gr1" draw:text-style-name="P256" svg:x1="2.499cm" svg:y1="0.383cm" svg:x2="5.722cm" svg:y2="0.383cm"><text:p/></draw:line></text:p>
      <text:p text:style-name="P68"><text:span text:style-name="T102">16 </text:span><text:a xlink:type="simple" xlink:href="http://dealbook.nytimes.com/2014/03/13/moodys-downgrades-royal-bank-of-scotland-ratings/?_" text:style-name="ListLabel_20_6" text:visited-style-name="ListLabel_20_6"><text:span text:style-name="T36">http://dealbook.nytimes.com/2014/03/13/moodys-downgrades-royal-bank-of-scotland-ratings/?_</text:span></text:a><text:span text:style-name="T36"> </text:span><text:span text:style-name="T38">php=true&amp;_type=blogs&amp;_r=0</text:span></text:p>
      <text:p text:style-name="P34"><text:span text:style-name="T105">17 </text:span><text:span text:style-name="T38">https://fw.ifslearning.ac.uk/Archive/2013/june/features/howhesterturnedrbsintoadifferentani- mal.aspx</text:span></text:p>
      <text:p text:style-name="P64"><text:span text:style-name="T103">18 </text:span><text:span text:style-name="T35">Źródła podają zresztą różne kwoty wyjściowe i uzyskane, np. w tekście: </text:span><text:span text:style-name="T159">In the second of a se- ries on the UK's big banks. Richard Tomison says that ultimately the future of Royal Bank <text:s text:c="10"/>of</text:span><text:span text:style-name="T168"> </text:span><text:span text:style-name="T159">Scotland</text:span><text:span text:style-name="T169"> </text:span><text:span text:style-name="T159">will</text:span><text:span text:style-name="T169"> </text:span><text:span text:style-name="T159">be</text:span><text:span text:style-name="T169"> </text:span><text:span text:style-name="T159">decided</text:span><text:span text:style-name="T168"> </text:span><text:span text:style-name="T159">more</text:span><text:span text:style-name="T169"> </text:span><text:span text:style-name="T159">by</text:span><text:span text:style-name="T169"> </text:span><text:span text:style-name="T159">politicians</text:span><text:span text:style-name="T169"> </text:span><text:span text:style-name="T159">that</text:span><text:span text:style-name="T168"> </text:span><text:span text:style-name="T159">by</text:span><text:span text:style-name="T169"> </text:span><text:span text:style-name="T159">a</text:span><text:span text:style-name="T169"> </text:span><text:span text:style-name="T159">perception</text:span><text:span text:style-name="T169"> </text:span><text:span text:style-name="T159">that</text:span><text:span text:style-name="T169"> </text:span><text:span text:style-name="T159">its</text:span><text:span text:style-name="T168"> </text:span><text:span text:style-name="T159">chief</text:span><text:span text:style-name="T169"> </text:span><text:span text:style-name="T159">executive's</text:span></text:p>
      <text:p text:style-name="P80"><text:span text:style-name="T160">rescue operation has been <text:s/>successful <text:s/></text:span><text:span text:style-name="T36">mówi <text:s/>się <text:s/>o <text:s/>kwocie <text:s/>wyjściowej <text:s/>297 <text:s/>mld <text:s/>funtów <text:s/>i <text:s/>osiągniętej <text:s/>w połowie 2013 </text:span><text:span text:style-name="T65">r. </text:span><text:span text:style-name="T36">kwocie 43 mld funtów (https://fw.ifslearing.ac.uk/Archive/2013/june/features/ howhesterturnedRBSintoadifferent</text:span><text:span text:style-name="T67"> </text:span><text:span text:style-name="T36">animal)</text:span></text:p>
      <text:p text:style-name="P240"/>
      <text:p text:style-name="P162"/>
      <text:p text:style-name="P239"><text:span text:style-name="T33">docelowe wskaźniki zwrotu z kapitału (do ponad 15%), wskaźnik relacji kosztów <text:s/>do</text:span><text:span text:style-name="T244"> </text:span><text:span text:style-name="T33">dochodów</text:span><text:span text:style-name="T244"> </text:span><text:span text:style-name="T33">(do</text:span><text:span text:style-name="T273"> </text:span><text:span text:style-name="T33">poniżej</text:span><text:span text:style-name="T244"> </text:span><text:span text:style-name="T33">45%)</text:span><text:span text:style-name="T244"> </text:span><text:span text:style-name="T33">i</text:span><text:span text:style-name="T273"> </text:span><text:span text:style-name="T33">innych.</text:span></text:p>
      <text:p text:style-name="P208"><text:span text:style-name="T7">Plan restrukturyzacji opisuje zasadniczą zmianę, jeżeli chodzi o profil ryzyka RBS,</text:span><text:span text:style-name="T31"> </text:span><text:span text:style-name="T7">a</text:span><text:span text:style-name="T19"> </text:span><text:span text:style-name="T7">także</text:span><text:span text:style-name="T19"> </text:span><text:span text:style-name="T7">stałą</text:span><text:span text:style-name="T31"> </text:span><text:span text:style-name="T7">redukcję</text:span><text:span text:style-name="T19"> </text:span><text:span text:style-name="T7">tego</text:span><text:span text:style-name="T19"> </text:span><text:span text:style-name="T7">ryzyka</text:span><text:span text:style-name="T31"> </text:span><text:span text:style-name="T7">poprzez</text:span><text:span text:style-name="T19"> </text:span><text:span text:style-name="T7">zmianę</text:span><text:span text:style-name="T19"> </text:span><text:span text:style-name="T7">strategii</text:span><text:span text:style-name="T31"> </text:span><text:span text:style-name="T7">całej</text:span><text:span text:style-name="T19"> </text:span><text:span text:style-name="T7">Grupy</text:span><text:span text:style-name="T19"> </text:span><text:span text:style-name="T7">pole- gającej</text:span><text:span text:style-name="T17"> </text:span><text:span text:style-name="T7">na</text:span><text:span text:style-name="T18"> </text:span><text:span text:style-name="T7">skoncentrowaniu</text:span><text:span text:style-name="T18"> </text:span><text:span text:style-name="T7">się</text:span><text:span text:style-name="T18"> </text:span><text:span text:style-name="T7">na</text:span><text:span text:style-name="T18"> </text:span><text:span text:style-name="T7">obszarach</text:span><text:span text:style-name="T18"> </text:span><text:span text:style-name="T7">biznesowych</text:span><text:span text:style-name="T18"> </text:span><text:span text:style-name="T7">przynoszących</text:span><text:span text:style-name="T18"> </text:span><text:span text:style-name="T7">stabilne i</text:span><text:span text:style-name="T10"> </text:span><text:span text:style-name="T7">zdywersyfikowane</text:span><text:span text:style-name="T10"> </text:span><text:span text:style-name="T7">strumienie</text:span><text:span text:style-name="T10"> </text:span><text:span text:style-name="T29">dochodów,</text:span><text:span text:style-name="T10"> </text:span><text:span text:style-name="T7">a</text:span><text:span text:style-name="T10"> </text:span><text:span text:style-name="T7">także</text:span><text:span text:style-name="T10"> </text:span><text:span text:style-name="T7">odejście</text:span><text:span text:style-name="T10"> </text:span><text:span text:style-name="T7">od</text:span><text:span text:style-name="T10"> </text:span><text:span text:style-name="T7">strategii</text:span><text:span text:style-name="T10"> </text:span><text:span text:style-name="T7">mającej</text:span><text:span text:style-name="T10"> </text:span><text:span text:style-name="T7">na celu</text:span><text:span text:style-name="T249"> </text:span><text:span text:style-name="T7">absolutny</text:span><text:span text:style-name="T249"> </text:span><text:span text:style-name="T7">wzrost</text:span><text:span text:style-name="T249"> </text:span><text:span text:style-name="T7">zysków</text:span><text:span text:style-name="T249"> </text:span><text:span text:style-name="T7">na</text:span><text:span text:style-name="T249"> </text:span><text:span text:style-name="T7">rzecz</text:span><text:span text:style-name="T249"> </text:span><text:span text:style-name="T7">koncentracji</text:span><text:span text:style-name="T249"> </text:span><text:span text:style-name="T7">na</text:span><text:span text:style-name="T249"> </text:span><text:span text:style-name="T7">stabilnym</text:span><text:span text:style-name="T249"> </text:span><text:span text:style-name="T7">zwrocie</text:span><text:span text:style-name="T249"> </text:span><text:span text:style-name="T7">korygo- wanym ryzykiem. Plan zakładał oddzielenie </text:span><text:span text:style-name="T25">tzw. </text:span><text:span text:style-name="T7">zasadniczych linii biznesowych od pozostałych (non core, NC). Obszar NC został stworzony dla </text:span><text:span text:style-name="T29">aktywów, </text:span><text:span text:style-name="T7">które RBS zamierzał sprzedać lub spisać w </text:span><text:span text:style-name="T81">straty. </text:span><text:span text:style-name="T7">Jednym z elementów identyfikacji </text:span><text:span text:style-name="T29">aktywów,</text:span><text:span text:style-name="T8"> </text:span><text:span text:style-name="T7">które</text:span><text:span text:style-name="T25"> </text:span><text:span text:style-name="T7">miały</text:span><text:span text:style-name="T8"> </text:span><text:span text:style-name="T7">zostać</text:span><text:span text:style-name="T25"> </text:span><text:span text:style-name="T7">przeniesione</text:span><text:span text:style-name="T25"> </text:span><text:span text:style-name="T7">do</text:span><text:span text:style-name="T8"> </text:span><text:span text:style-name="T14">NC,</text:span><text:span text:style-name="T25"> </text:span><text:span text:style-name="T7">była</text:span><text:span text:style-name="T8"> </text:span><text:span text:style-name="T7">ich</text:span><text:span text:style-name="T25"> </text:span><text:span text:style-name="T7">intensywność</text:span><text:span text:style-name="T25"> </text:span><text:span text:style-name="T7">,,zużycia" kapitału regulacyjnego, a także wysoki profil ryzyka, a były to: </text:span><text:span text:style-name="T83">strukturyzowane </text:span><text:span text:style-name="T7">kredytowanie</text:span><text:span text:style-name="T10"> </text:span><text:span text:style-name="T7">nieruchomości,</text:span><text:span text:style-name="T11"> </text:span><text:span text:style-name="T7">finansowanie</text:span><text:span text:style-name="T11"> </text:span><text:span text:style-name="T29">aktywów,</text:span><text:span text:style-name="T11"> </text:span><text:span text:style-name="T7">kredytowanie</text:span><text:span text:style-name="T10"> </text:span><text:span text:style-name="T7">z</text:span><text:span text:style-name="T11"> </text:span><text:span text:style-name="T7">finansowa- niem</text:span><text:span text:style-name="T248"> </text:span><text:span text:style-name="T7">lewarowanym,</text:span><text:span text:style-name="T274"> </text:span><text:span text:style-name="T7">kredytowanie</text:span><text:span text:style-name="T274"> </text:span><text:span text:style-name="T7">finansowania</text:span><text:span text:style-name="T274"> </text:span><text:span text:style-name="T14">projektów,</text:span><text:span text:style-name="T274"> </text:span><text:span text:style-name="T7">działalność</text:span><text:span text:style-name="T274"> </text:span><text:span text:style-name="T7">handlowa na rachunek </text:span><text:span text:style-name="T81">własny, </text:span><text:span text:style-name="T7">obrót kredytami strukturyzowanymi, niepłynne struktury- zowane</text:span><text:span text:style-name="T256"> </text:span><text:span text:style-name="T7">instrumenty</text:span><text:span text:style-name="T256"> </text:span><text:span text:style-name="T7">pochodne,</text:span><text:span text:style-name="T256"> </text:span><text:span text:style-name="T7">finansowanie</text:span><text:span text:style-name="T256"> </text:span><text:span text:style-name="T7">grup</text:span><text:span text:style-name="T256"> </text:span><text:span text:style-name="T7">oraz</text:span><text:span text:style-name="T256"> </text:span><text:span text:style-name="T7">inicjowanie</text:span><text:span text:style-name="T275"> </text:span><text:span text:style-name="T7">instrumentów sekurytyzacji, </text:span><text:span text:style-name="T25">tzw. </text:span><text:span text:style-name="T7">ABS-ów, które są uznane za </text:span><text:span text:style-name="T117">non conforming </text:span><text:span text:style-name="T7">(poniżej pewnego poziomu jakości). RBS docelowo ma stać się mniejszym, prostszym i bardziej </text:span><text:span text:style-name="T81">no- </text:span><text:span text:style-name="T7">woczesnym</text:span><text:span text:style-name="T268"> </text:span><text:span text:style-name="T7">bankiem.</text:span><text:span text:style-name="T31"> </text:span><text:span text:style-name="T7">Oznacza</text:span><text:span text:style-name="T31"> </text:span><text:span text:style-name="T7">to</text:span><text:span text:style-name="T268"> </text:span><text:span text:style-name="T7">m.in.</text:span><text:span text:style-name="T31"> </text:span><text:span text:style-name="T7">konieczność</text:span><text:span text:style-name="T31"> </text:span><text:span text:style-name="T7">ograniczenia</text:span><text:span text:style-name="T31"> </text:span><text:span text:style-name="T7">jego</text:span><text:span text:style-name="T268"> </text:span><text:span text:style-name="T83">działalności </text:span><text:span text:style-name="T7">w zakresie bankowości inwestycyjnej oraz głęboką zmianę jego kultury</text:span><text:span text:style-name="T17"> </text:span><text:span text:style-name="T7">korpora- cyjnej.</text:span><text:span text:style-name="T10"> </text:span><text:span text:style-name="T7">Jeżeli</text:span><text:span text:style-name="T11"> </text:span><text:span text:style-name="T7">chodzi</text:span><text:span text:style-name="T11"> </text:span><text:span text:style-name="T7">o</text:span><text:span text:style-name="T10"> </text:span><text:span text:style-name="T7">to</text:span><text:span text:style-name="T11"> </text:span><text:span text:style-name="T7">ostatnie,</text:span><text:span text:style-name="T11"> </text:span><text:span text:style-name="T7">to</text:span><text:span text:style-name="T11"> </text:span><text:span text:style-name="T7">przede</text:span><text:span text:style-name="T10"> </text:span><text:span text:style-name="T7">wszystkim</text:span><text:span text:style-name="T11"> </text:span><text:span text:style-name="T7">wyznaczono</text:span><text:span text:style-name="T11"> </text:span><text:span text:style-name="T7">nowych</text:span><text:span text:style-name="T11"> </text:span><text:span text:style-name="T7">człon- ków zarządu </text:span><text:span text:style-name="T27">Grupy, </text:span><text:span text:style-name="T7">zweryfikowano politykę wynagrodzeń i wprowadzono</text:span><text:span text:style-name="T276"> </text:span><text:span text:style-name="T7">nowy system</text:span><text:span text:style-name="T88"> </text:span><text:span text:style-name="T7">bodźcowania,</text:span><text:span text:style-name="T12"> </text:span><text:span text:style-name="T7">a</text:span><text:span text:style-name="T88"> </text:span><text:span text:style-name="T7">także</text:span><text:span text:style-name="T12"> </text:span><text:span text:style-name="T7">wdrożono</text:span><text:span text:style-name="T12"> </text:span><text:span text:style-name="T7">program</text:span><text:span text:style-name="T88"> </text:span><text:span text:style-name="T7">redukcji</text:span><text:span text:style-name="T12"> </text:span><text:span text:style-name="T7">kosztów</text:span><text:span text:style-name="T88"> </text:span><text:span text:style-name="T7">w</text:span><text:span text:style-name="T12"> </text:span><text:span text:style-name="T7">całej</text:span><text:span text:style-name="T12"> </text:span><text:span text:style-name="T14">Grupie. </text:span><text:span text:style-name="T7">Zobowiązano RBS, by do końca 2013 </text:span><text:span text:style-name="T12">r. </text:span><text:span text:style-name="T7">wdrożył wzorowo Kodeks Wynagrodzeń FSA</text:span><text:span text:style-name="T34"> </text:span><text:span text:style-name="T7">oraz</text:span><text:span text:style-name="T258"> </text:span><text:span text:style-name="T7">wszelkie</text:span><text:span text:style-name="T258"> </text:span><text:span text:style-name="T7">przepisy</text:span><text:span text:style-name="T258"> </text:span><text:span text:style-name="T7">przyjęte</text:span><text:span text:style-name="T258"> </text:span><text:span text:style-name="T7">przez</text:span><text:span text:style-name="T258"> </text:span><text:span text:style-name="T7">rząd</text:span><text:span text:style-name="T258"> </text:span><text:span text:style-name="T7">brytyjski</text:span><text:span text:style-name="T258"> </text:span><text:span text:style-name="T7">na</text:span><text:span text:style-name="T258"> </text:span><text:span text:style-name="T7">podstawie</text:span><text:span text:style-name="T258"> </text:span><text:span text:style-name="T25">tzw.</text:span><text:span text:style-name="T258"> </text:span><text:span text:style-name="T27">Walker </text:span><text:span text:style-name="T7">Review</text:span><text:span text:style-name="T93">19</text:span><text:span text:style-name="T7">.</text:span></text:p>
      <text:p text:style-name="P211"><text:span text:style-name="T33">RBS</text:span><text:span text:style-name="T92">20 </text:span><text:span text:style-name="T33">zobowiązał się do całkowitej sprzedaży swojej inwestycji, Citizens Finan- cial Group (transakcja ma się uprawomocnić w połowie 2014 r., kiedy to planowana jest pierwotna oferta publiczna akcji tego podmiotu) w USA. Jest to część planu wyjścia z rynków bankowości detalicznej i komercyjnej poza Wielką Brytanią i Ir- landią. RBS wycofuje się także z dziewięciu rynków Azji i Bliskiego Wschodu, a po- nadto z kilku rynków Ameryki Łacińskiej. Ponadto, władze brytyjskie zobowiązały się wobec Komisji Europejskiej do nadzorowania postępu RBS w zakresie sprzedaży swoich udziałów w takich spółkach, jak: RBS Insurance</text:span><text:span text:style-name="T92">21</text:span><text:span text:style-name="T33">, Global Merchant Servi-</text:span></text:p>
      <text:p text:style-name="P213"><draw:line text:anchor-type="char" draw:z-index="14" draw:style-name="gr1" draw:text-style-name="P256" svg:x1="2.499cm" svg:y1="0.492cm" svg:x2="5.722cm" svg:y2="0.492cm"><text:p/></draw:line></text:p>
      <text:p text:style-name="P36"><text:span text:style-name="T105">19 </text:span><text:span text:style-name="T38">http://webarchive.nationalarchives.gov</text:span><text:a xlink:type="simple" xlink:href="http://www.hm-treasury.gov.uk/d/walker_re-" text:style-name="ListLabel_20_7" text:visited-style-name="ListLabel_20_7"><text:span text:style-name="T38">.uk/+/http:/ww</text:span></text:a><text:span text:style-name="T38">w.hm-treasur</text:span><text:a xlink:type="simple" xlink:href="http://www.hm-treasury.gov.uk/d/walker_re-" text:style-name="ListLabel_20_7" text:visited-style-name="ListLabel_20_7"><text:span text:style-name="T38">y.gov.uk/d/walker_re-</text:span></text:a><text:span text:style-name="T38"> view_261109.pdf</text:span></text:p>
      <text:p text:style-name="P43"><text:span text:style-name="T102">20<text:tab/></text:span><text:a xlink:type="simple" xlink:href="http://ec.europa.eu/eu_law/state_aids/comp-2009/n422-09.pdf" text:style-name="ListLabel_20_6" text:visited-style-name="ListLabel_20_6"><text:span text:style-name="T36">http://ec.europa.eu/eu_law/state_aids/comp-2009/n422-09.pdf</text:span></text:a></text:p>
      <text:p text:style-name="P65"><text:span text:style-name="T105">21 <text:s/></text:span><text:span text:style-name="T38">RBS Insurance zajmuje się sprzedażą polis ubezpieczeniowych dla klientów detalicznych oraz <text:s/>MSP przez Internet i telefon, a także przez agentów ubezpieczeniowych. Afiliacjami są: </text:span><text:span text:style-name="T59">Direct </text:span><text:span text:style-name="T38">Line, Churchill i Priviledge, jak również Green Flag i NIG. Afiliacje międzynarodowe, głównie <text:s text:c="7"/>w</text:span><text:span text:style-name="T68"> </text:span><text:span text:style-name="T38">Niemczech</text:span><text:span text:style-name="T69"> </text:span><text:span text:style-name="T38">i</text:span><text:span text:style-name="T69"> </text:span><text:span text:style-name="T38">Włoszech,</text:span><text:span text:style-name="T69"> </text:span><text:span text:style-name="T38">sprzedają</text:span><text:span text:style-name="T69"> </text:span><text:span text:style-name="T38">ubezpieczenia</text:span><text:span text:style-name="T69"> </text:span><text:span text:style-name="T38">ogólne,</text:span><text:span text:style-name="T69"> </text:span><text:span text:style-name="T38">przede</text:span><text:span text:style-name="T68"> </text:span><text:span text:style-name="T38">wszystkim</text:span><text:span text:style-name="T69"> </text:span><text:span text:style-name="T38">samochodowe.</text:span></text:p>
      <text:p text:style-name="P229"/>
      <text:p text:style-name="P241"><text:span text:style-name="T7">ces</text:span><text:span text:style-name="T93">22</text:span><text:span text:style-name="T7">,</text:span><text:span text:style-name="T18"> </text:span><text:span text:style-name="T7">RBS</text:span><text:span text:style-name="T18"> </text:span><text:span text:style-name="T7">Sempra</text:span><text:span text:style-name="T276"> </text:span><text:span text:style-name="T7">Commodities</text:span><text:span text:style-name="T93">23</text:span><text:span text:style-name="T97"> </text:span><text:span text:style-name="T7">i</text:span><text:span text:style-name="T276"> </text:span><text:span text:style-name="T7">Rainbow</text:span><text:span text:style-name="T18"> </text:span><text:span text:style-name="T7">Business,</text:span><text:span text:style-name="T276"> </text:span><text:span text:style-name="T7">które</text:span><text:span text:style-name="T18"> </text:span><text:span text:style-name="T7">po</text:span><text:span text:style-name="T276"> </text:span><text:span text:style-name="T7">części</text:span><text:span text:style-name="T18"> </text:span><text:span text:style-name="T7">miały</text:span><text:span text:style-name="T276"> </text:span><text:span text:style-name="T7">zostać sprzedane</text:span><text:span text:style-name="T88"> </text:span><text:span text:style-name="T7">nie</text:span><text:span text:style-name="T88"> </text:span><text:span text:style-name="T7">później</text:span><text:span text:style-name="T88"> </text:span><text:span text:style-name="T7">niż</text:span><text:span text:style-name="T12"> </text:span><text:span text:style-name="T7">do</text:span><text:span text:style-name="T88"> </text:span><text:span text:style-name="T7">końca</text:span><text:span text:style-name="T88"> </text:span><text:span text:style-name="T7">2011</text:span><text:span text:style-name="T12"> </text:span><text:span text:style-name="T20">r.,</text:span><text:span text:style-name="T88"> </text:span><text:span text:style-name="T7">a</text:span><text:span text:style-name="T88"> </text:span><text:span text:style-name="T7">w</text:span><text:span text:style-name="T12"> </text:span><text:span text:style-name="T7">całości</text:span><text:span text:style-name="T88"> </text:span><text:span text:style-name="T7">do</text:span><text:span text:style-name="T88"> </text:span><text:span text:style-name="T7">końca</text:span><text:span text:style-name="T12"> </text:span><text:span text:style-name="T7">2013</text:span><text:span text:style-name="T88"> </text:span><text:span text:style-name="T12">r.</text:span><text:span text:style-name="T88"> </text:span><text:span text:style-name="T7">Względem </text:span><text:span text:style-name="T33">nabywcy Rainbow Business (podmiotu zajmującego się bankowością </text:span><text:span text:style-name="T82">korporacyjną, </text:span><text:span text:style-name="T7">ukierunkowaną szczególnie na MŚP), postawiono następujące</text:span><text:span text:style-name="T277"> </text:span><text:span text:style-name="T7">warunki:</text:span></text:p>
      <text:list xml:id="list85233695751795" text:continue-numbering="true" text:style-name="WWNum2">
        <text:list-item>
          <text:p text:style-name="P12"><text:span text:style-name="T179">nie może mieć przed transakcją udziału w brytyjskim rynku MŚP wyższego </text:span><text:span text:style-name="T190">niż </text:span><text:span text:style-name="T179">14%,</text:span><text:span text:style-name="T221"> </text:span><text:span text:style-name="T179">musi</text:span><text:span text:style-name="T187"> </text:span><text:span text:style-name="T179">też</text:span><text:span text:style-name="T221"> </text:span><text:span text:style-name="T179">być</text:span><text:span text:style-name="T187"> </text:span><text:span text:style-name="T179">niezależny</text:span><text:span text:style-name="T221"> </text:span><text:span text:style-name="T179">od</text:span><text:span text:style-name="T187"> </text:span><text:span text:style-name="T179">RBS;</text:span></text:p>
        </text:list-item>
        <text:list-item>
          <text:p text:style-name="P12"><text:span text:style-name="T177">musi</text:span><text:span text:style-name="T222"> </text:span><text:span text:style-name="T177">spełniać</text:span><text:span text:style-name="T222"> </text:span><text:span text:style-name="T177">wszystkie</text:span><text:span text:style-name="T222"> </text:span><text:span text:style-name="T177">inne</text:span><text:span text:style-name="T222"> </text:span><text:span text:style-name="T177">warunki</text:span><text:span text:style-name="T222"> </text:span><text:span text:style-name="T177">określane</text:span><text:span text:style-name="T222"> </text:span><text:span text:style-name="T177">w</text:span><text:span text:style-name="T186"> </text:span><text:span text:style-name="T177">prawie</text:span><text:span text:style-name="T222"> </text:span><text:span text:style-name="T177">unijnym</text:span><text:span text:style-name="T222"> </text:span><text:span text:style-name="T177">dotyczącym swobody konkurencji, a zwłaszcza fuzji i</text:span><text:span text:style-name="T196"> </text:span><text:span text:style-name="T177">przejęć;</text:span></text:p>
        </text:list-item>
        <text:list-item>
          <text:p text:style-name="P11"><text:span text:style-name="T179">musi wykazać się odpowiednimi kompetencjami i zasobami finansowymi w </text:span><text:span text:style-name="T199">od- </text:span><text:span text:style-name="T179">niesieniu do zarządzania, odpowiednich standardów kontroli i nadzorowania ryzyka, odpowiedniego stosunku do</text:span><text:span text:style-name="T221"> </text:span><text:span text:style-name="T199">klientów.</text:span></text:p>
        </text:list-item>
      </text:list>
      <text:p text:style-name="P71"><text:span text:style-name="T177">W</text:span><text:span text:style-name="T223"> </text:span><text:span text:style-name="T177">części</text:span><text:span text:style-name="T211"> </text:span><text:span text:style-name="T177">planu</text:span><text:span text:style-name="T211"> </text:span><text:span text:style-name="T177">dotyczącej</text:span><text:span text:style-name="T211"> </text:span><text:span text:style-name="T177">wychodzenia</text:span><text:span text:style-name="T211"> </text:span><text:span text:style-name="T177">z</text:span><text:span text:style-name="T211"> </text:span><text:span text:style-name="T177">Rainbow</text:span><text:span text:style-name="T211"> </text:span><text:span text:style-name="T177">Business</text:span><text:span text:style-name="T93">24</text:span><text:span text:style-name="T99"> </text:span><text:span text:style-name="T177">wskazano</text:span><text:span text:style-name="T223"> </text:span><text:span text:style-name="T177">też,</text:span><text:span text:style-name="T211"> </text:span><text:span text:style-name="T180">że </text:span><text:span text:style-name="T176">RBS może ewentualnie: </text:span><text:span text:style-name="T119">wspierać nabywcę (nabywców) w jego migracji do </text:span><text:span text:style-name="T133">stwo- </text:span><text:span text:style-name="T119">rzenia</text:span><text:span text:style-name="T128"> </text:span><text:span text:style-name="T119">odpowiedniej</text:span><text:span text:style-name="T146"> </text:span><text:span text:style-name="T119">infrastruktury,</text:span><text:span text:style-name="T146"> </text:span><text:span text:style-name="T119">w</text:span><text:span text:style-name="T146"> </text:span><text:span text:style-name="T119">tym</text:span><text:span text:style-name="T146"> </text:span><text:span text:style-name="T119">udzielać</text:span><text:span text:style-name="T146"> </text:span><text:span text:style-name="T119">przejściowego</text:span><text:span text:style-name="T146"> </text:span><text:span text:style-name="T119">wsparcia</text:span><text:span text:style-name="T146"> </text:span><text:span text:style-name="T119">(w</text:span><text:span text:style-name="T128"> </text:span><text:span text:style-name="T119">tym w</text:span><text:span text:style-name="T148"> </text:span><text:span text:style-name="T119">razie</text:span><text:span text:style-name="T148"> </text:span><text:span text:style-name="T119">potrzeby</text:span><text:span text:style-name="T149"> </text:span><text:span text:style-name="T119">na</text:span><text:span text:style-name="T148"> </text:span><text:span text:style-name="T119">podstawie</text:span><text:span text:style-name="T149"> </text:span><text:span text:style-name="T119">umowy</text:span><text:span text:style-name="T148"> </text:span><text:span text:style-name="T119">o</text:span><text:span text:style-name="T149"> </text:span><text:span text:style-name="T119">świadczeniu</text:span><text:span text:style-name="T148"> </text:span><text:span text:style-name="T119">usług</text:span><text:span text:style-name="T149"> </text:span><text:span text:style-name="T119">clearingu</text:span><text:span text:style-name="T148"> </text:span><text:span text:style-name="T119">na</text:span><text:span text:style-name="T149"> </text:span><text:span text:style-name="T119">warunkach rynkowych i wobec przenoszonych rachunków</text:span><text:span text:style-name="T141"> </text:span><text:span text:style-name="T119">klientów)</text:span><text:span text:style-name="T176">.</text:span></text:p>
      <text:p text:style-name="P211"><text:span text:style-name="T33">W odniesieniu do RBS Insurance władze brytyjskie i RBS zobowiązały się do sprzedania do końca 2014 </text:span><text:span text:style-name="T13">r. <text:s/></text:span><text:span text:style-name="T33">pakietu kontrolnego. Należy zauważyć, że brak </text:span><text:span text:style-name="T15">peł- </text:span><text:span text:style-name="T267"><text:s/></text:span><text:span text:style-name="T33">nej realizacji tych zadań będzie skutkował tym, że rząd brytyjski będzie musiał wyznaczyć powiernika dokonującego wymuszonej </text:span><text:span text:style-name="T30">sprzedaży, </text:span><text:span text:style-name="T33">bez określenia </text:span><text:span text:style-name="T30">ceny </text:span><text:span text:style-name="T33">minimalnej.</text:span></text:p>
      <text:p text:style-name="P198"><text:span text:style-name="T33">Ponadto władze brytyjskie zobowiązały się, że </text:span><text:span text:style-name="T278">RBS </text:span><text:span text:style-name="T33">(i) nie będzie nabywał <text:s/>żadnej instytucji finansowej i (ii) nie będzie dokonywał żadnych <text:s/>innych <text:s/>akwi- <text:s/>zycji, których celem byłoby poszerzenie jego działalności biznesowej do <text:s/>końca <text:s/>2012</text:span><text:span text:style-name="T273"> </text:span><text:span text:style-name="T26">r.</text:span><text:span text:style-name="T98">25</text:span></text:p>
      <text:p text:style-name="P164"/>
      <text:list xml:id="list85233741247043" text:continue-list="list85233528709519" text:style-name="WWNum1">
        <text:list-item>
          <text:h text:style-name="P7" text:outline-level="2"><text:span text:style-name="T6">OKOLICZNOŚCI POWOŁANIA</text:span><text:span text:style-name="T271"> </text:span><text:span text:style-name="T6">WEWNĘTRZNEGO</text:span></text:h>
        </text:list-item>
      </text:list>
      <text:p text:style-name="P81"><text:span text:style-name="T279">,,ZŁEGO BANKU"</text:span></text:p>
      <text:p text:style-name="P179"/>
      <text:p text:style-name="P208"><text:span text:style-name="T7">Opracowany przez Komisję Europejską projekt dyrektywy o</text:span><text:span text:style-name="T258"> </text:span><text:span text:style-name="T7">uporządkowanej likwidacji i restrukturyzacji banków (BRRD) z czerwca 2012 </text:span><text:span text:style-name="T12">r. </text:span><text:span text:style-name="T7">podaje wytyczne, w jaki sposób należałoby identyfikować upadające banki i jak określać podmiot, który byłby zobowiązany do opracowania planu działania wobec takich </text:span><text:span text:style-name="T29">banków, </text:span><text:span text:style-name="T7">jakie</text:span><text:span text:style-name="T280"> </text:span><text:span text:style-name="T7">mógłby</text:span><text:span text:style-name="T281"> </text:span><text:span text:style-name="T7">stosować</text:span><text:span text:style-name="T281"> </text:span><text:span text:style-name="T7">narzędzia</text:span><text:span text:style-name="T281"> </text:span><text:span text:style-name="T7">(np.</text:span><text:span text:style-name="T280"> </text:span><text:span text:style-name="T7">separacja</text:span><text:span text:style-name="T281"> </text:span><text:span text:style-name="T7">aktywów)</text:span><text:span text:style-name="T281"> </text:span><text:span text:style-name="T7">w</text:span><text:span text:style-name="T281"> </text:span><text:span text:style-name="T7">takim</text:span><text:span text:style-name="T280"> </text:span><text:span text:style-name="T7">planie,</text:span><text:span text:style-name="T281"> </text:span><text:span text:style-name="T7">jak</text:span></text:p>
      <text:p text:style-name="P225"><draw:line text:anchor-type="char" draw:z-index="15" draw:style-name="gr1" draw:text-style-name="P256" svg:x1="2.499cm" svg:y1="0.397cm" svg:x2="5.722cm" svg:y2="0.397cm"><text:p/></draw:line></text:p>
      <text:p text:style-name="P82"><text:span text:style-name="T105">22<text:tab/></text:span><text:span text:style-name="T38">Zajmuje się głównie płatnościami kartowymi (ponad 5 mld transakcji <text:s/>kartowych <text:s/>każdego <text:s/>roku).</text:span></text:p>
      <text:p text:style-name="P43"><text:span text:style-name="T105">23<text:tab/></text:span><text:span text:style-name="T38">Wiodący</text:span><text:span text:style-name="T70"> </text:span><text:span text:style-name="T38">podmiot</text:span><text:span text:style-name="T70"> </text:span><text:span text:style-name="T38">globalny</text:span><text:span text:style-name="T62"> </text:span><text:span text:style-name="T38">w</text:span><text:span text:style-name="T70"> </text:span><text:span text:style-name="T38">zakresie</text:span><text:span text:style-name="T62"> </text:span><text:span text:style-name="T38">handlu</text:span><text:span text:style-name="T70"> </text:span><text:span text:style-name="T38">surowcami.</text:span></text:p>
      <text:p text:style-name="P66"><text:span text:style-name="T102">24<text:tab/></text:span><text:a xlink:type="simple" xlink:href="http://www.trefis.com/stock/rbs/articles/207976/rbs-finally-closes-project-rainbow-de-" text:style-name="ListLabel_20_8" text:visited-style-name="ListLabel_20_8"><text:span text:style-name="T71">http://www.trefis.com/stock/rbs/articles/207976/rbs-finally-closes-project-rainbow-de-</text:span></text:a><text:span text:style-name="T71"> </text:span><text:span text:style-name="T36">al/2013-09-30</text:span></text:p>
      <text:p text:style-name="P49"><text:span text:style-name="T104">25<text:tab/></text:span><text:span text:style-name="T37">European Commission, </text:span><text:span text:style-name="T157">State aid No N 422/2009 and N 621/2009.</text:span><text:span text:style-name="T37">, </text:span><text:span text:style-name="T157">op.</text:span><text:span text:style-name="T167"> </text:span><text:span text:style-name="T157">cit</text:span><text:span text:style-name="T37">.</text:span></text:p>
      <text:p text:style-name="P243"/>
      <text:p text:style-name="P162"/>
      <text:p text:style-name="P242"><text:span text:style-name="T33">miałby on <text:s/>być <text:s/>finansowany <text:s/>i <text:s/></text:span><text:span text:style-name="T85">- </text:span><text:span text:style-name="T33">wreszcie <text:s/></text:span><text:span text:style-name="T85">- </text:span><text:span text:style-name="T33">kto <text:s/>jest <text:s/>odpowiedzialny <text:s/>za <text:s/>wdrażanie i nadzorowanie realizacji takiego planu. W pracach nad unią bankową wśród wielu propozycji znajdujemy również propozycję odseparowania zagrożonych aktywów od banku poprzez transfer całości <text:s/>lub <text:s/>części <text:s/>zagrożonych <text:s/>aktywów <text:s/>bankowych do instytucji pomostowych (,,złych banków"), a następnie sprzedaż tych </text:span><text:span text:style-name="T30">banków. Taki </text:span><text:span text:style-name="T33">transfer łączy się jednak z nabywaniem aktywów z upadających banków przez instytucję publiczną po przeprowadzeniu ich </text:span><text:span text:style-name="T80">wyceny. </text:span><text:span text:style-name="T33">Działanie to pozwala pozo- stałemu ,,zdrowemu bankowi" na uzyskanie potrzebnego zastrzyku kapitałowego pomagającego w poprawie jego wskaźników ostrożnościowych i skoncentrowanie się na poprawie jego zasadniczej działalności. Na ustalenie wielkości pomocy pań- stwa w takim przypadku wpływ ma przeprowadzona wycena oraz cena </text:span><text:span text:style-name="T30">sprzedaży, </text:span><text:span text:style-name="T33">która oczywiście musi być niższa od wartości księgowej transferowanych </text:span><text:span text:style-name="T30">aktywów. </text:span><text:span text:style-name="T33">W propozycji BRRD wskazano, że to banki mają <text:s/>przygotowywać <text:s/>plany <text:s/>napraw- cze, uaktualniane co roku, a plany te mają być akceptowane przez krajowy nad- <text:s text:c="4"/>zór bankowy lub </text:span><text:span text:style-name="T85">- </text:span><text:span text:style-name="T33">w przypadku banków ważnych systemowo </text:span><text:span text:style-name="T85">- </text:span><text:span text:style-name="T33">przez Europejski Bank Centralny na podstawie rozporządzenia o SRM i SRF z lipca 2013 </text:span><text:span text:style-name="T13">r. <text:s/></text:span><text:span text:style-name="T33">Krajo- <text:s text:c="4"/>we władze nadzorcze, w przypadku pojawienia się trudności w danym banku, są odpowiedzialne za nadzorowanie realizacji planu naprawczego. Celem przewod- nim opracowania wymienionych aktów prawnych było odciążenie finansów pu- blicznych państw członkowskich z kosztów ratowania banków i przeniesienie ich <text:s/>na </text:span><text:span text:style-name="T15">akcjonariuszy, </text:span><text:span text:style-name="T33">niezabezpieczonych wierzycieli oraz wielkich deponentów (po- wyżej 100 000 euro). Jednak liczne opracowania wskazują</text:span><text:span text:style-name="T92">26</text:span><text:span text:style-name="T33">, że nie da się tego dokonać, przynajmniej w krótkim okresie, jeżeli w grę wchodzić będzie odsepa- rowanie aktywów poprzez ich zakup od upadających banków i umieszczenia ich <text:s text:c="5"/>w zewnętrznym ,,złym banku" lub też dostarczanie płynności do banku pomosto- wego.</text:span></text:p>
      <text:p text:style-name="P215"><text:span text:style-name="T33">Wybór ścieżki likwidacyjnej zależy także od tego, jaka instytucja w poszcze- gólnych państwach członkowskich ma pełnić funkcję likwidacyjną, gdyż od tego może zależeć, czy i ile pieniędzy publicznych zostanie wydatkowane na ratowanie konkretnego banku. Kwestia ta w wymienionych aktach prawnych jest w gestii rządów poszczególnych państw, które mogą wskazać na bank centralny, regulatora finansowego, instytucję ubezpieczającą depozyty bankowe, ministra finansów czy też jeszcze inny podmiot. Państwa europejskie, w których przeprowadzono likwi- dacje banków za pomocą odnośnych instytucji, przedstawia tabela 3.</text:span></text:p>
      <text:p text:style-name="P162"/>
      <text:p text:style-name="P162"/>
      <text:p text:style-name="P162"/>
      <text:p text:style-name="P162"/>
      <text:p text:style-name="P162"/>
      <text:p text:style-name="P165"><draw:line text:anchor-type="char" draw:z-index="16" draw:style-name="gr1" draw:text-style-name="P256" svg:x1="2.499cm" svg:y1="0.658cm" svg:x2="5.722cm" svg:y2="0.658cm"><text:p/></draw:line></text:p>
      <text:p text:style-name="P83"><text:span text:style-name="T103">26<text:tab/></text:span><text:span text:style-name="T35">Na przykład Bruegel Policy Contribution, </text:span><text:span text:style-name="T159">Who decides? Resolving failed banks in a European framework</text:span><text:span text:style-name="T35">, Issue 2013/16, November</text:span><text:span text:style-name="T73"> </text:span><text:span text:style-name="T35">2013.</text:span></text:p>
      <text:p text:style-name="P177"/>
      <text:p text:style-name="P84"><text:span text:style-name="T230">Tabela 3. Przykłady upadających lub upadłych banków w UE, a także krajowe instytucje publiczne zaangażowane w ich likwidację (lata 2008-2012)</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9"><text:span text:style-name="T230">Państwo</text:span></text:p>
          </table:table-cell>
          <table:table-cell table:style-name="Tabela3.A1" office:value-type="string">
            <text:p text:style-name="P150"><text:span text:style-name="T230">Kluczowe instytucje zaangażowane w likwidację</text:span></text:p>
          </table:table-cell>
          <table:table-cell table:style-name="Tabela3.A1" office:value-type="string">
            <text:p text:style-name="P151"><text:span text:style-name="T230">Przykłady</text:span></text:p>
          </table:table-cell>
        </table:table-row>
        <table:table-row table:style-name="Tabela3.1">
          <table:table-cell table:style-name="Tabela3.A1" office:value-type="string">
            <text:p text:style-name="P152"><text:span text:style-name="T237">Austria</text:span></text:p>
          </table:table-cell>
          <table:table-cell table:style-name="Tabela3.A1" office:value-type="string">
            <text:p text:style-name="P152"><text:span text:style-name="T232">Ministerstwo Finansów</text:span></text:p>
          </table:table-cell>
          <table:table-cell table:style-name="Tabela3.A1" office:value-type="string">
            <text:p text:style-name="P153"><text:span text:style-name="T232">Hypo Alpe-Adria Bank International</text:span></text:p>
          </table:table-cell>
        </table:table-row>
        <table:table-row table:style-name="Tabela3.3">
          <table:table-cell table:style-name="Tabela3.A1" office:value-type="string">
            <text:p text:style-name="Table_20_Paragraph"><text:span text:style-name="T232">Belgia</text:span></text:p>
          </table:table-cell>
          <table:table-cell table:style-name="Tabela3.A1" office:value-type="string">
            <text:p text:style-name="Table_20_Paragraph"><text:span text:style-name="T232">Ministerstwo Finansów</text:span></text:p>
          </table:table-cell>
          <table:table-cell table:style-name="Tabela3.A1" office:value-type="string">
            <text:p text:style-name="P137"><text:span text:style-name="T237">Dexia, Fortis</text:span></text:p>
          </table:table-cell>
        </table:table-row>
        <table:table-row table:style-name="Tabela3.1">
          <table:table-cell table:style-name="Tabela3.A1" office:value-type="string">
            <text:p text:style-name="P152"><text:span text:style-name="T237">Dania</text:span></text:p>
          </table:table-cell>
          <table:table-cell table:style-name="Tabela3.A1" office:value-type="string">
            <text:p text:style-name="P94"><text:span text:style-name="T232">Bank centralny, Specjalne Władze Likwidacyjne (Finansiel Stabilitet)</text:span></text:p>
          </table:table-cell>
          <table:table-cell table:style-name="Tabela3.A1" office:value-type="string">
            <text:p text:style-name="P139"><text:span text:style-name="T237">Capinordic Bank, Fionia Bank</text:span></text:p>
          </table:table-cell>
        </table:table-row>
        <table:table-row table:style-name="Tabela3.3">
          <table:table-cell table:style-name="Tabela3.A1" office:value-type="string">
            <text:p text:style-name="Table_20_Paragraph"><text:span text:style-name="T237">Finlandia</text:span></text:p>
          </table:table-cell>
          <table:table-cell table:style-name="Tabela3.A1" office:value-type="string">
            <text:p text:style-name="Table_20_Paragraph"><text:span text:style-name="T235">Nadzorca Finansowy (FIN </text:span><text:span text:style-name="T234">- </text:span><text:span text:style-name="T235">FSA)</text:span></text:p>
          </table:table-cell>
          <table:table-cell table:style-name="Tabela3.A1" office:value-type="string">
            <text:p text:style-name="P137"><text:span text:style-name="T237">Sophia Bank</text:span></text:p>
          </table:table-cell>
        </table:table-row>
        <table:table-row table:style-name="Tabela3.3">
          <table:table-cell table:style-name="Tabela3.A1" office:value-type="string">
            <text:p text:style-name="Table_20_Paragraph"><text:span text:style-name="T237">Francja</text:span></text:p>
          </table:table-cell>
          <table:table-cell table:style-name="Tabela3.A1" office:value-type="string">
            <text:p text:style-name="Table_20_Paragraph"><text:span text:style-name="T232">Ministerstwo Finansów</text:span></text:p>
          </table:table-cell>
          <table:table-cell table:style-name="Tabela3.A1" office:value-type="string">
            <text:p text:style-name="P137"><text:span text:style-name="T237">Dexia</text:span></text:p>
          </table:table-cell>
        </table:table-row>
        <table:table-row table:style-name="Tabela3.7">
          <table:table-cell table:style-name="Tabela3.A1" office:value-type="string">
            <text:p text:style-name="P103"/>
            <text:p text:style-name="P121"><text:span text:style-name="T232">Niemcy</text:span></text:p>
          </table:table-cell>
          <table:table-cell table:style-name="Tabela3.A1" office:value-type="string">
            <text:p text:style-name="P94"><text:span text:style-name="T232">Ministerstwo Finansów, Federalne Władze ds. Nadzoru Finansowego (BaFin)</text:span></text:p>
          </table:table-cell>
          <table:table-cell table:style-name="Tabela3.A1" office:value-type="string">
            <text:p text:style-name="P103"/>
            <text:p text:style-name="P136"><text:span text:style-name="T237">Hypo Real Estate</text:span></text:p>
          </table:table-cell>
        </table:table-row>
        <table:table-row table:style-name="Tabela3.1">
          <table:table-cell table:style-name="Tabela3.A1" office:value-type="string">
            <text:p text:style-name="P152"><text:span text:style-name="T237">Grecja</text:span></text:p>
          </table:table-cell>
          <table:table-cell table:style-name="Tabela3.A1" office:value-type="string">
            <text:p text:style-name="P154"><text:span text:style-name="T237">Bank centralny, Hellenic Financial Stability Facility</text:span></text:p>
          </table:table-cell>
          <table:table-cell table:style-name="Tabela3.A1" office:value-type="string">
            <text:p text:style-name="P155"><text:span text:style-name="T237">TT Hellenic Postbank, National Bank of Greece</text:span></text:p>
          </table:table-cell>
        </table:table-row>
        <table:table-row table:style-name="Tabela3.1">
          <table:table-cell table:style-name="Tabela3.A1" office:value-type="string">
            <text:p text:style-name="P152"><text:span text:style-name="T237">Irlandia</text:span></text:p>
          </table:table-cell>
          <table:table-cell table:style-name="Tabela3.A1" office:value-type="string">
            <text:p text:style-name="P156"><text:span text:style-name="T232">Ministerstwo Finansów, bank centralny</text:span></text:p>
          </table:table-cell>
          <table:table-cell table:style-name="Tabela3.A1" office:value-type="string">
            <text:p text:style-name="P138"><text:span text:style-name="T232">Anglo Irish, Irish Nationwide Building Society</text:span></text:p>
          </table:table-cell>
        </table:table-row>
        <table:table-row table:style-name="Tabela3.1">
          <table:table-cell table:style-name="Tabela3.A1" office:value-type="string">
            <text:p text:style-name="P152"><text:span text:style-name="T233">Włochy</text:span></text:p>
          </table:table-cell>
          <table:table-cell table:style-name="Tabela3.A1" office:value-type="string">
            <text:p text:style-name="P156"><text:span text:style-name="T232">Ministerstwo Finansów, bank centralny</text:span></text:p>
          </table:table-cell>
          <table:table-cell table:style-name="Tabela3.A1" office:value-type="string">
            <text:p text:style-name="P155"><text:span text:style-name="T232">Delta, Bcc di Altavilla Silentina e</text:span><text:span text:style-name="T241"> </text:span><text:span text:style-name="T232">Calabritto</text:span></text:p>
          </table:table-cell>
        </table:table-row>
        <table:table-row table:style-name="Tabela3.1">
          <table:table-cell table:style-name="Tabela3.A1" office:value-type="string">
            <text:p text:style-name="P152"><text:span text:style-name="T232">Łotwa</text:span></text:p>
          </table:table-cell>
          <table:table-cell table:style-name="Tabela3.A1" office:value-type="string">
            <text:p text:style-name="P156"><text:span text:style-name="T232">Ministerstwo Finansów, nadzór bankowy</text:span></text:p>
          </table:table-cell>
          <table:table-cell table:style-name="Tabela3.A1" office:value-type="string">
            <text:p text:style-name="P139"><text:span text:style-name="T237">Parex bank, Latvijas Krajbanka</text:span></text:p>
          </table:table-cell>
        </table:table-row>
        <table:table-row table:style-name="Tabela3.1">
          <table:table-cell table:style-name="Tabela3.A1" office:value-type="string">
            <text:p text:style-name="P152"><text:span text:style-name="T237">Litwa</text:span></text:p>
          </table:table-cell>
          <table:table-cell table:style-name="Tabela3.A1" office:value-type="string">
            <text:p text:style-name="P156"><text:span text:style-name="T232">Ministerstwo Finansów, bank centralny</text:span></text:p>
          </table:table-cell>
          <table:table-cell table:style-name="Tabela3.A1" office:value-type="string">
            <text:p text:style-name="P139"><text:span text:style-name="T237">Bankas Snoras AB</text:span></text:p>
          </table:table-cell>
        </table:table-row>
        <table:table-row table:style-name="Tabela3.1">
          <table:table-cell table:style-name="Tabela3.A1" office:value-type="string">
            <text:p text:style-name="P152"><text:span text:style-name="T232">Holandia</text:span></text:p>
          </table:table-cell>
          <table:table-cell table:style-name="Tabela3.A1" office:value-type="string">
            <text:p text:style-name="P156"><text:span text:style-name="T232">Ministerstwo Finansów, bank centralny</text:span></text:p>
          </table:table-cell>
          <table:table-cell table:style-name="Tabela3.A1" office:value-type="string">
            <text:p text:style-name="P139"><text:span text:style-name="T235">Fortis, SNS REAAL</text:span></text:p>
          </table:table-cell>
        </table:table-row>
        <table:table-row table:style-name="Tabela3.1">
          <table:table-cell table:style-name="Tabela3.A1" office:value-type="string">
            <text:p text:style-name="P152"><text:span text:style-name="T237">Portugalia</text:span></text:p>
          </table:table-cell>
          <table:table-cell table:style-name="Tabela3.A1" office:value-type="string">
            <text:p text:style-name="P156"><text:span text:style-name="T232">Ministerstwo Finansów, bank centralny</text:span></text:p>
          </table:table-cell>
          <table:table-cell table:style-name="Tabela3.A1" office:value-type="string">
            <text:p text:style-name="P155"><text:span text:style-name="T232">Caixa Geral de Depositos, Banco Privado Portugues</text:span></text:p>
          </table:table-cell>
        </table:table-row>
        <table:table-row table:style-name="Tabela3.15">
          <table:table-cell table:style-name="Tabela3.A1" office:value-type="string">
            <text:p text:style-name="P98"/>
            <text:p text:style-name="P121"><text:span text:style-name="T237">Hiszpania</text:span></text:p>
          </table:table-cell>
          <table:table-cell table:style-name="Tabela3.A1" office:value-type="string">
            <text:p text:style-name="Table_20_Paragraph"><text:span text:style-name="T232">Ministerstwo Finansów,</text:span></text:p>
            <text:p text:style-name="P158"><text:span text:style-name="T232">bank centralny, Special Resolution Authority (fundusz uporządkowanej likwidacji banków)</text:span></text:p>
          </table:table-cell>
          <table:table-cell table:style-name="Tabela3.A1" office:value-type="string">
            <text:p text:style-name="P98"/>
            <text:p text:style-name="P136"><text:span text:style-name="T237">Bankia, Caja Sur</text:span></text:p>
          </table:table-cell>
        </table:table-row>
        <table:table-row table:style-name="Tabela3.1">
          <table:table-cell table:style-name="Tabela3.A1" office:value-type="string">
            <text:p text:style-name="P94"><text:span text:style-name="T232">Wielka Brytania</text:span></text:p>
          </table:table-cell>
          <table:table-cell table:style-name="Tabela3.A1" office:value-type="string">
            <text:p text:style-name="Table_20_Paragraph"><text:span text:style-name="T232">Ministerstwo Finansów,</text:span></text:p>
            <text:p text:style-name="P157"><text:span text:style-name="T232">bank centralny, nadzorca bankowy</text:span></text:p>
          </table:table-cell>
          <table:table-cell table:style-name="Tabela3.A1" office:value-type="string">
            <text:p text:style-name="P155"><text:span text:style-name="T232">Royal Bank of Scotland, Chelsea Building Society</text:span></text:p>
          </table:table-cell>
        </table:table-row>
      </table:table>
      <text:p text:style-name="P54"><text:span text:style-name="T37">Źródło: Bruegel Policy Contribution, </text:span><text:span text:style-name="T157">Who decides?.</text:span><text:span text:style-name="T37">, </text:span><text:span text:style-name="T157">op. cit</text:span><text:span text:style-name="T37">.</text:span></text:p>
      <text:p text:style-name="P244"/>
      <text:p text:style-name="P197"><text:span text:style-name="T33">Takie rozwiązanie nie będzie jednak wolne od potencjalnych konfliktów </text:span><text:span text:style-name="T15">inte- </text:span><text:span text:style-name="T80">resów, <text:s/></text:span><text:span text:style-name="T33">nawet jeżeli wymienione akty prawne wskazują na konieczność ,,prawne- <text:s text:c="2"/>go odseparowania funkcjonalnego" władz likwidacyjnych od pozostałych struktur tej</text:span><text:span text:style-name="T282"> </text:span><text:span text:style-name="T33">samej</text:span><text:span text:style-name="T283"> </text:span><text:span text:style-name="T33">instytucji.</text:span><text:span text:style-name="T282"> </text:span><text:span text:style-name="T33">Należy</text:span><text:span text:style-name="T283"> </text:span><text:span text:style-name="T33">bowiem</text:span><text:span text:style-name="T283"> </text:span><text:span text:style-name="T33">zauważyć,</text:span><text:span text:style-name="T282"> </text:span><text:span text:style-name="T33">że</text:span><text:span text:style-name="T283"> </text:span><text:span text:style-name="T33">aktywność</text:span><text:span text:style-name="T282"> </text:span><text:span text:style-name="T33">takiego</text:span><text:span text:style-name="T283"> </text:span><text:span text:style-name="T33">podmiotu</text:span></text:p>
      <text:p text:style-name="P247"/>
      <text:p text:style-name="P162"/>
      <text:p text:style-name="P220"><text:span text:style-name="T33">z ,,prawnym odseparowaniem funkcjonalnym" wzrastać będzie w czasach kryzysu, co natychmiast pod znakiem zapytania stawia jakość pracowników tego podmiotu, </text:span><text:span text:style-name="T80">którzy, </text:span><text:span text:style-name="T33">siłą </text:span><text:span text:style-name="T80">rzeczy, </text:span><text:span text:style-name="T33">mieliby pracować na zasadzie </text:span><text:span text:style-name="T116">ad hoc</text:span><text:span text:style-name="T33">, doboru kryzysowego. Bez względu na to, jaka instytucja miałaby decydować o formie pomocy upadającemu bankowi, istotną kwestią jest/byłby jej związek z wpływami ze strony </text:span><text:span text:style-name="T80">polityków, <text:s/></text:span><text:span text:style-name="T33">np. chęć poprawienia swojego wizerunku przed nadchodzącymi wyborami. W ta- kiej sytuacji cena zakupu problematycznych aktywów mogłaby być nierealistyczna, <text:s/>i ustalana na takim poziomie tylko ze względu na szybki, chociaż krótkotermino- <text:s/></text:span><text:span text:style-name="T32">wy, </text:span><text:span text:style-name="T33">wpływ na wyniki ratowanego banku, a nie ze względu na kontekst <text:s/>fiskalny takiej </text:span><text:span text:style-name="T80">pomocy. </text:span><text:span text:style-name="T33">BRRD wskazuje, że w takiej sytuacji najlepszym sposobem byłoby uzyskanie niezależnej wyceny transferowanych </text:span><text:span text:style-name="T30">aktywów, </text:span><text:span text:style-name="T33">co jednak </text:span><text:span text:style-name="T85">- </text:span><text:span text:style-name="T33">gdyby trzeba było uzyskać niezależną wycenę wielu aktywów w wielu jednocześnie upadających bankach (jest wielce prawdopodobne w czasie kryzysu) </text:span><text:span text:style-name="T85">- </text:span><text:span text:style-name="T33">mogłoby być trudne, jeżeli nie niemożliwe. </text:span><text:span text:style-name="T15">Wówczas </text:span><text:span text:style-name="T33">kwestia wyceny wraca do narodowych władz likwidacyj- nych</text:span><text:span text:style-name="T101"> </text:span><text:span text:style-name="T85">-</text:span><text:span text:style-name="T284"> </text:span><text:span text:style-name="T33">z</text:span><text:span text:style-name="T101"> </text:span><text:span text:style-name="T33">wszystkimi</text:span><text:span text:style-name="T101"> </text:span><text:span text:style-name="T33">zastrzeżeniami</text:span><text:span text:style-name="T246"> </text:span><text:span text:style-name="T33">wymienionymi</text:span><text:span text:style-name="T101"> </text:span><text:span text:style-name="T33">wyżej.</text:span></text:p>
      <text:p text:style-name="P208"><text:span text:style-name="T33">Konflikt interesów może pojawić się również, kiedy krajowe władze likwidacyj- ne (np. ministerstwo finansów), chciałyby poprzez pomoc państwa uzyskać duży wpływ na wspomagany bank w celu wpływania na jego dalszą strategię, np. na pośrednie zmuszanie go do nabywania suwerennych papierów dłużnych </text:span><text:span text:style-name="T85">- </text:span><text:span text:style-name="T33">co może prowadzić do szkodliwego dla gospodarki efektu wypychania. Pomoc państwa może być także stymulowana przez chęć przypodobania się potencjalnym wyborcom wi- dzącym chętniej dany bank w rękach krajowych.</text:span></text:p>
      <text:p text:style-name="P70"><text:span text:style-name="T179">Przygotowaniom decyzji towarzyszyło wiele analiz zamówionych zarówno przez RBS jak i rząd. </text:span><text:span text:style-name="T199">Ten </text:span><text:span text:style-name="T179">ostatni zlecił np. opracowanie studium zasadności utworzenia zewnętrznego/wewnętrznego ,,złego banku" firmie Rothschild. Z analiz przepro- wadzonych przez Rothschilda wynika dobitnie, że stworzenie zewnętrznego ,,złego banku": </text:span><text:span text:style-name="T121">przyniesie więcej szkód niż korzyści dla RBS i nie przyczyni się do poprawy <text:s/>jego pozycji kapitałowej, zakłóci proces zarządczy i samo w sobie będzie trudne do realizacji</text:span><text:span text:style-name="T92">27</text:span><text:span text:style-name="T179">. Wewnętrzny ,,zły bank" nie będzie korzystał z pieniędzy </text:span><text:span text:style-name="T185">podatników, </text:span><text:span text:style-name="T179">jego działalność będzie natomiast finansowana z zasobów RBS. Zadaniem tego podmiotu</text:span><text:span text:style-name="T224"> </text:span><text:span text:style-name="T179">jest</text:span><text:span text:style-name="T225"> </text:span><text:span text:style-name="T179">sprzedaż</text:span><text:span text:style-name="T224"> </text:span><text:span text:style-name="T179">problematycznych</text:span><text:span text:style-name="T225"> </text:span><text:span text:style-name="T179">aktywów</text:span><text:span text:style-name="T224"> </text:span><text:span text:style-name="T179">o</text:span><text:span text:style-name="T225"> </text:span><text:span text:style-name="T179">szacowanej</text:span><text:span text:style-name="T224"> </text:span><text:span text:style-name="T179">wartości</text:span><text:span text:style-name="T225"> </text:span><text:span text:style-name="T179">około</text:span></text:p>
      <text:p text:style-name="P245"><text:span text:style-name="T33">39 mld funtów w ciągu trzech lat. Jak się wydaje, u podstaw takiej decyzji leży m.in. fakt, że w czasie kryzysu lub nawet ,,tylko" szeroko komentowanych problemów takiego wielkiego banku, jakim jest RBS, realistyczna wycena transferowanych aktywów jest mocno problematyczna, trudno bowiem uzyskać wiarygodną wycenę <text:s/>z rynku. Rządowi trudno byłoby więc udowodnić Komisji Europejskiej, <text:s/>że <text:s/>cena, jaką zapłacił za transfer do zewnętrznego ,,złego banku", jest właściwa. Oczywi- <text:s/>ście,</text:span><text:span text:style-name="T264"> </text:span><text:span text:style-name="T33">jest</text:span><text:span text:style-name="T264"> </text:span><text:span text:style-name="T33">to</text:span><text:span text:style-name="T263"> </text:span><text:span text:style-name="T33">tylko</text:span><text:span text:style-name="T264"> </text:span><text:span text:style-name="T33">mój</text:span><text:span text:style-name="T264"> </text:span><text:span text:style-name="T33">autorski</text:span><text:span text:style-name="T263"> </text:span><text:span text:style-name="T33">wniosek</text:span><text:span text:style-name="T264"> </text:span><text:span text:style-name="T33">wynikający</text:span><text:span text:style-name="T264"> </text:span><text:span text:style-name="T33">z</text:span><text:span text:style-name="T263"> </text:span><text:span text:style-name="T33">czytania</text:span><text:span text:style-name="T286"> </text:span><text:span text:style-name="T85">-</text:span><text:span text:style-name="T262"> </text:span><text:span text:style-name="T33">między</text:span><text:span text:style-name="T264"> </text:span><text:span text:style-name="T33">wierszami</text:span></text:p>
      <text:p text:style-name="P192"><text:span text:style-name="T85">- </text:span><text:span text:style-name="T6">różnych publikacji.</text:span></text:p>
      <text:p text:style-name="P232"><draw:line text:anchor-type="char" draw:z-index="17" draw:style-name="gr1" draw:text-style-name="P256" svg:x1="2.499cm" svg:y1="0.489cm" svg:x2="5.722cm" svg:y2="0.489cm"><text:p/></draw:line></text:p>
      <text:p text:style-name="P59"><text:span text:style-name="T105">27<text:tab/></text:span><text:span text:style-name="T38">Oświadczenie</text:span><text:span text:style-name="T70"> </text:span><text:span text:style-name="T38">George</text:span><text:span text:style-name="T62"> </text:span><text:span text:style-name="T38">Osborne'a</text:span><text:span text:style-name="T62"> </text:span><text:span text:style-name="T38">z</text:span><text:span text:style-name="T62"> </text:span><text:span text:style-name="T38">1</text:span><text:span text:style-name="T62"> </text:span><text:span text:style-name="T38">listopada</text:span><text:span text:style-name="T70"> </text:span><text:span text:style-name="T38">2013</text:span><text:span text:style-name="T62"> </text:span><text:span text:style-name="T64">r.</text:span></text:p>
      <text:p text:style-name="P230"/>
      <text:p text:style-name="P199"><text:span text:style-name="T7">Na</text:span><text:span text:style-name="T258"> </text:span><text:span text:style-name="T7">podstawie</text:span><text:span text:style-name="T258"> </text:span><text:span text:style-name="T7">zleconych</text:span><text:span text:style-name="T249"> </text:span><text:span text:style-name="T7">analiz</text:span><text:span text:style-name="T93">28</text:span><text:span text:style-name="T99"> </text:span><text:span text:style-name="T7">RBS</text:span><text:span text:style-name="T258"> </text:span><text:span text:style-name="T7">zdecydował</text:span><text:span text:style-name="T249"> </text:span><text:span text:style-name="T7">się</text:span><text:span text:style-name="T258"> </text:span><text:span text:style-name="T7">na</text:span><text:span text:style-name="T249"> </text:span><text:span text:style-name="T7">stworzenie</text:span><text:span text:style-name="T258"> </text:span><text:span text:style-name="T7">wewnętrz- nego ,,złego banku" (IBB) o nazwie RBS Capital Resolution Group, który będzie zajmował się likwidacją aktywów o wysokim ryzyku o wartości na koniec 2013</text:span><text:span text:style-name="T248"> </text:span><text:span text:style-name="T12">r. </text:span><text:span text:style-name="T7">38</text:span><text:span text:style-name="T10"> </text:span><text:span text:style-name="T7">mld</text:span><text:span text:style-name="T10"> </text:span><text:span text:style-name="T7">funtów</text:span><text:span text:style-name="T93">29</text:span><text:span text:style-name="T7">,</text:span><text:span text:style-name="T11"> </text:span><text:span text:style-name="T7">,,konsumujących"</text:span><text:span text:style-name="T10"> </text:span><text:span text:style-name="T7">20%</text:span><text:span text:style-name="T11"> </text:span><text:span text:style-name="T7">kapitału</text:span><text:span text:style-name="T10"> </text:span><text:span text:style-name="T7">regulacyjnego.</text:span><text:span text:style-name="T11"> </text:span><text:span text:style-name="T7">Działający</text:span><text:span text:style-name="T10"> </text:span><text:span text:style-name="T7">od</text:span><text:span text:style-name="T11"> </text:span><text:span text:style-name="T7">po- czątku 2014 </text:span><text:span text:style-name="T12">r. </text:span><text:span text:style-name="T7">bank ma pozbyć się 55-70% tych aktywów w pierwszych dwóch latach swojego istnienia (do końca 2015 </text:span><text:span text:style-name="T25">r.), </text:span><text:span text:style-name="T7">a zakończyć całkowicie te działania w ciągu trzech lat. Zakłada się, że po tym czasie ewentualnie wróci do bilansu Grupy RBS nie więcej niż 15% tych </text:span><text:span text:style-name="T29">aktywów. </text:span><text:span text:style-name="T7">Koszt pozbywania się aktywów</text:span><text:span text:style-name="T17"> </text:span><text:span text:style-name="T7">IBB zakłada</text:span><text:span text:style-name="T287"> </text:span><text:span text:style-name="T7">się</text:span><text:span text:style-name="T285"> </text:span><text:span text:style-name="T7">w</text:span><text:span text:style-name="T287"> </text:span><text:span text:style-name="T7">granicach</text:span><text:span text:style-name="T285"> </text:span><text:span text:style-name="T7">1,5-2,0</text:span><text:span text:style-name="T285"> </text:span><text:span text:style-name="T7">mld</text:span><text:span text:style-name="T287"> </text:span><text:span text:style-name="T7">funtów</text:span><text:span text:style-name="T285"> </text:span><text:span text:style-name="T7">w</text:span><text:span text:style-name="T285"> </text:span><text:span text:style-name="T7">latach</text:span><text:span text:style-name="T287"> </text:span><text:span text:style-name="T7">2014-2016.</text:span></text:p>
      <text:p text:style-name="P237"><text:span text:style-name="T33">Utworzenie takiego banku uzyskało akceptację brytyjskiej Komisji </text:span><text:span text:style-name="T30">Parlamen- </text:span><text:span text:style-name="T33">tarnej ds. Standardów Bankowych (PCBS), a rząd w odniesieniu do całej operacji sformułował następujące trzy</text:span><text:span text:style-name="T288"> </text:span><text:span text:style-name="T33">cele:</text:span></text:p>
      <text:list xml:id="list85233146764454" text:continue-list="list85233695751795" text:style-name="WWNum2">
        <text:list-item>
          <text:p text:style-name="P16"><text:span text:style-name="T179">przyspieszenie</text:span><text:span text:style-name="T221"> </text:span><text:span text:style-name="T179">powrotu</text:span><text:span text:style-name="T187"> </text:span><text:span text:style-name="T179">RBS</text:span><text:span text:style-name="T187"> </text:span><text:span text:style-name="T179">do</text:span><text:span text:style-name="T187"> </text:span><text:span text:style-name="T179">sektora</text:span><text:span text:style-name="T221"> </text:span><text:span text:style-name="T179">prywatnego;</text:span></text:p>
        </text:list-item>
        <text:list-item>
          <text:p text:style-name="P18"><text:span text:style-name="T179">wspieranie gospodarki</text:span><text:span text:style-name="T195"> </text:span><text:span text:style-name="T179">brytyjskiej;</text:span></text:p>
        </text:list-item>
        <text:list-item>
          <text:p text:style-name="P19"><text:span text:style-name="T179">uzyskanie</text:span><text:span text:style-name="T187"> </text:span><text:span text:style-name="T179">jak</text:span><text:span text:style-name="T187"> </text:span><text:span text:style-name="T179">najwyższej</text:span><text:span text:style-name="T187"> </text:span><text:span text:style-name="T179">wartości</text:span><text:span text:style-name="T187"> </text:span><text:span text:style-name="T179">dla</text:span><text:span text:style-name="T187"> </text:span><text:span text:style-name="T179">podatnika.</text:span></text:p>
        </text:list-item>
      </text:list>
      <text:p text:style-name="P85"><text:span text:style-name="T177">W raporcie opublikowanym 13 czerwca PCBS wskazała, że: </text:span><text:span text:style-name="T120">RBSG jest jednym z największych brytyjskich banków krajowych i odgrywa kluczową rolę w gospodar- ce brytyjskiej, szczególnie w odniesieniu do </text:span><text:span text:style-name="T150">MŚP. </text:span><text:span text:style-name="T120">Obecny stan RBS i trwające nadal jego posiadanie przez rząd tworzy poważne problemy dla gospodarki</text:span><text:span text:style-name="T129"> </text:span><text:span text:style-name="T120">brytyjskiej, mimo prac zarządu od 2008 </text:span><text:span text:style-name="T150">r. </text:span><text:span text:style-name="T120">dotyczących naprawy bilansu. Pozycja kapitałowa</text:span><text:span text:style-name="T151"> </text:span><text:span text:style-name="T120">RBS pozostaje słaba, naruszając jego zdolność do świadczenia wystarczającej </text:span><text:span text:style-name="T134">akcji </text:span><text:span text:style-name="T120">kredytowej czy konkurencji potrzebnej dla przywrócenia rentowności sektora banko- wego i pełnego zdrowienia gospodarki brytyjskiej. RBS nadal jest obciążony przez niepewność związaną z odziedziczonymi złymi aktywami i przez posiadanie </text:span><text:span text:style-name="T134">rządu </text:span><text:span text:style-name="T120">jako swojego głównego akcjonariusza. Takie problemy dla jednego z </text:span><text:span text:style-name="T152">największych </text:span><text:span text:style-name="T120">banków brytyjskich osłabiają zaufanie i wiarę do banków i kredytowania przez ban- ki. </text:span><text:span text:style-name="T134">Podważają </text:span><text:span text:style-name="T120">one również szersze zaufanie gospodarcze i działalność inwestycyjną nawet</text:span><text:span text:style-name="T153"> </text:span><text:span text:style-name="T120">dla</text:span><text:span text:style-name="T154"> </text:span><text:span text:style-name="T120">firm,</text:span><text:span text:style-name="T154"> </text:span><text:span text:style-name="T120">które</text:span><text:span text:style-name="T154"> </text:span><text:span text:style-name="T120">nie</text:span><text:span text:style-name="T154"> </text:span><text:span text:style-name="T120">stoją</text:span><text:span text:style-name="T154"> </text:span><text:span text:style-name="T120">przez</text:span><text:span text:style-name="T154"> </text:span><text:span text:style-name="T120">najbliższymi</text:span><text:span text:style-name="T153"> </text:span><text:span text:style-name="T120">ograniczeniami</text:span><text:span text:style-name="T154"> </text:span><text:span text:style-name="T120">kredytowymi</text:span><text:span text:style-name="T93">30</text:span><text:span text:style-name="T177">.</text:span></text:p>
      <text:p text:style-name="P200"><text:span text:style-name="T33">W efekcie HM Treasury powołał kilku ekspertów zewnętrznych w celu prze- analizowania opcji zewnętrznego/wewnętrznego ,,złego banku" (wspomniany</text:span><text:span text:style-name="T254"> </text:span><text:span text:style-name="T33">wcze- śniej Rothschild, a także BlackRock Solutions, Slaughter and May oraz Pricewa- terhouseCoopers). Rothschild wskazał, że aczkolwiek przeniesienie aktywów do zewnętrznego ,,złego banku" może poprawić wycenę banku w celu uatrakcyjnienia go przyszłym inwestorom prywatnym, to jednak efekt ten szybko zaniknie. Ewen- tualna poprawa wyceny jest również wysoce problematyczna. Przeniesienie akty- wów</text:span><text:span text:style-name="T289"> </text:span><text:span text:style-name="T33">do</text:span><text:span text:style-name="T289"> </text:span><text:span text:style-name="T33">zewnętrznego</text:span><text:span text:style-name="T289"> </text:span><text:span text:style-name="T33">,,złego</text:span><text:span text:style-name="T289"> </text:span><text:span text:style-name="T33">banku"</text:span><text:span text:style-name="T289"> </text:span><text:span text:style-name="T33">nie</text:span><text:span text:style-name="T289"> </text:span><text:span text:style-name="T33">przyczyni</text:span><text:span text:style-name="T289"> </text:span><text:span text:style-name="T33">się</text:span><text:span text:style-name="T289"> </text:span><text:span text:style-name="T33">też</text:span><text:span text:style-name="T289"> </text:span><text:span text:style-name="T33">znacząco</text:span><text:span text:style-name="T289"> </text:span><text:span text:style-name="T33">do</text:span><text:span text:style-name="T289"> </text:span><text:span text:style-name="T33">poprawy</text:span></text:p>
      <text:p text:style-name="P162"/>
      <text:p text:style-name="P166"><draw:line text:anchor-type="char" draw:z-index="18" draw:style-name="gr1" draw:text-style-name="P256" svg:x1="2.499cm" svg:y1="0.328cm" svg:x2="5.722cm" svg:y2="0.328cm"><text:p/></draw:line></text:p>
      <text:p text:style-name="P40"><text:span text:style-name="T105">28<text:tab/></text:span><text:span text:style-name="T38">Również dokonanych <text:s/>przez <text:s/>Andrew <text:s/>Large, <text:s/>a <text:s/>odnoszących <text:s/>się <text:s/>do <text:s/>standardów <text:s/>kredytowania <text:s/>i</text:span><text:span text:style-name="T62"> </text:span><text:span text:style-name="T38">praktyk</text:span><text:span text:style-name="T63"> </text:span><text:span text:style-name="T38">stosowanych</text:span><text:span text:style-name="T62"> </text:span><text:span text:style-name="T38">przez</text:span><text:span text:style-name="T63"> </text:span><text:span text:style-name="T38">RBS</text:span><text:span text:style-name="T62"> </text:span><text:span text:style-name="T38">i</text:span><text:span text:style-name="T68"> </text:span><text:span text:style-name="T59">NatWest.</text:span></text:p>
      <text:p text:style-name="P49"><text:span text:style-name="T103">29<text:tab/></text:span><text:span text:style-name="T35">RBS Group, </text:span><text:span text:style-name="T159">Interim Management Statement, Q3</text:span><text:span text:style-name="T170"> </text:span><text:span text:style-name="T159">2013</text:span><text:span text:style-name="T35">.</text:span></text:p>
      <text:p text:style-name="P60"><text:soft-page-break/><text:span text:style-name="T103">30<text:tab/></text:span><text:span text:style-name="T35">HM</text:span><text:span text:style-name="T74"> </text:span><text:span text:style-name="T60">Treasury,</text:span><text:span text:style-name="T75"> </text:span><text:span text:style-name="T35">RBS</text:span><text:span text:style-name="T74"> </text:span><text:span text:style-name="T35">and</text:span><text:span text:style-name="T75"> </text:span><text:span text:style-name="T35">the</text:span><text:span text:style-name="T75"> </text:span><text:span text:style-name="T35">case</text:span><text:span text:style-name="T74"> </text:span><text:span text:style-name="T35">for</text:span><text:span text:style-name="T75"> </text:span><text:span text:style-name="T35">a</text:span><text:span text:style-name="T75"> </text:span><text:span text:style-name="T35">bad</text:span><text:span text:style-name="T74"> </text:span><text:span text:style-name="T35">bank:</text:span><text:span text:style-name="T75"> </text:span><text:span text:style-name="T35">The</text:span><text:span text:style-name="T75"> </text:span><text:span text:style-name="T35">Government</text:span><text:span text:style-name="T74"> </text:span><text:span text:style-name="T60">Review,</text:span><text:span text:style-name="T72"> </text:span><text:span text:style-name="T35">November</text:span><text:span text:style-name="T75"> </text:span><text:span text:style-name="T35">2013.</text:span></text:p>
      <text:p text:style-name="P251"/>
      <text:p text:style-name="P162"/>
      <text:p text:style-name="P246"><text:span text:style-name="T33">wpływu akcji kredytowej na gospodarkę brytyjską. Zewnętrzny ,,zły bank" miałby również pośredni negatywny wpływ na wartość dla podatnika, gdyż wiązałoby się to z implikacjami dla finansów publicznych, tzn. zwiększeniu musiałby ulec dług publiczny oraz deficyt </text:span><text:span text:style-name="T30">budżetowy. Wskazać </text:span><text:span text:style-name="T33">należy ponadto, że ponieważ rząd nadal jest akcjonariuszem większościowym w RBS, nabycie aktywów od RBS oznaczałoby właściwie nabycie swoich aktywów przez stworzenie pasywów (obligacji skarbo- wych)</text:span><text:span text:style-name="T92">31</text:span><text:span text:style-name="T33">.</text:span></text:p>
      <text:p text:style-name="P248"><text:span text:style-name="T33">Aktywa w IBB zostały wyodrębnione według różnych kryteriów, jak wyniki te- stów strategicznych, analizy wszystkich linii biznesowych, analizy aktywów o ni- skim zwrocie czy niskim potencjale wzrostu. Niemniej jednak głównymi wskazania- mi dla wyboru takich czy innych aktywów była zmienność ich wyników w otoczeniu stresu oraz wspomniana długoterminowa intensywność kapitałowa. ,,Wewnętrz- ność" IBB polega na tym, że chociaż jest on zarządzany odrębnie i nadzorowany przez odrębną radę nadzorczą, to jednak działa w ramach istniejących struktur prawnych i zarządczych całej Grupy. Skład portfela aktywów IBB to: 50% pocho- dzących z działalności NC (nie wliczając w to aktywów Ulster Banku), 20% z Ulster Banku, a reszta z brytyjskiej działalności w zakresie bankowości korporacyjnej, międzynarodowej i mniej ważnych rynków. Pewne aktywa, mimo że mogły być również aktywami zagrożonymi, nie były w ogóle brane pod uwagę, jeżeli wchodzi- ły w zakres kluczowego biznesu RBS (głównie w Wielkiej Brytanii) i bankowości detalicznej (kredyty hipoteczne, overdrafty).</text:span></text:p>
      <text:p text:style-name="P249"><text:span text:style-name="T33">Za analizę aktywów potencjalnie kwalifikujących się do ,,złego banku" odpowie- dzialna była firma BlackRock Solutions. Miała ona dokonać projekcji przepływów gotówkowych i strat aktywów wstępnie wskazanych, na podstawie kilku scenariu- szy makroekonomicznych </text:span><text:span text:style-name="T85">- </text:span><text:span text:style-name="T33">w tym stresu </text:span><text:span text:style-name="T85">- </text:span><text:span text:style-name="T33">publikowanych przez Bank of England. Ogólnie przeanalizowano ponad milion aktywów i pozycji handlowych w instru- mentach pochodnych. Przy modelowaniu przepływów gotówkowych BlackRock Solutions wykorzystywał informacje</text:span><text:span text:style-name="T290"> </text:span><text:span text:style-name="T33">dotyczące:</text:span></text:p>
      <text:list xml:id="list85233303404779" text:continue-numbering="true" text:style-name="WWNum2">
        <text:list-item>
          <text:p text:style-name="P25"><text:span text:style-name="T179">prawdopodobieństwa zdarzenia</text:span><text:span text:style-name="T193"> </text:span><text:span text:style-name="T179">kredytowego;</text:span></text:p>
        </text:list-item>
        <text:list-item>
          <text:p text:style-name="P14"><text:span text:style-name="T179">straty w wyniku zdarzenia kredytowego i poziomu oczekiwanych kwot zwindy- kowanych;</text:span></text:p>
        </text:list-item>
        <text:list-item>
          <text:p text:style-name="P27"><text:span text:style-name="T179">obecnych i przyszłych szacowanych wartości zabezpieczeń (jak wartości </text:span><text:span text:style-name="T183">domów, </text:span><text:span text:style-name="T179">wartości</text:span><text:span text:style-name="T221"> </text:span><text:span text:style-name="T179">nieruchomości</text:span><text:span text:style-name="T187"> </text:span><text:span text:style-name="T179">komercyjnych</text:span><text:span text:style-name="T221"> </text:span><text:span text:style-name="T179">i</text:span><text:span text:style-name="T187"> </text:span><text:span text:style-name="T179">wartości</text:span><text:span text:style-name="T187"> </text:span><text:span text:style-name="T179">statków);</text:span></text:p>
        </text:list-item>
        <text:list-item>
          <text:p text:style-name="P26"><text:span text:style-name="T179">innych stosownych</text:span><text:span text:style-name="T226"> </text:span><text:span text:style-name="T179">zmiennych</text:span><text:span text:style-name="T92">32</text:span><text:span text:style-name="T179">.</text:span></text:p>
        </text:list-item>
      </text:list>
      <text:p text:style-name="P250"><text:span text:style-name="T33">Wyniki <text:s/>otrzymane <text:s/>przez <text:s/>modelowanie <text:s/>przepływów <text:s/>i <text:s/>identyfikację <text:s/>portfela <text:s text:c="3"/>o podwyższonym ryzyku zostały następnie przeanalizowane przez firmę PwC pod względem ich logicznej spójności i prawidłowości modelu. Analiza potwierdziła, że model</text:span><text:span text:style-name="T261"> </text:span><text:span text:style-name="T33">i</text:span><text:span text:style-name="T261"> </text:span><text:span text:style-name="T33">wyniki</text:span><text:span text:style-name="T261"> </text:span><text:span text:style-name="T33">nie</text:span><text:span text:style-name="T261"> </text:span><text:span text:style-name="T33">zawierają</text:span><text:span text:style-name="T261"> </text:span><text:span text:style-name="T33">znaczących</text:span><text:span text:style-name="T261"> </text:span><text:span text:style-name="T30">błędów.</text:span></text:p>
      <text:p text:style-name="P167"><draw:line text:anchor-type="char" draw:z-index="19" draw:style-name="gr1" draw:text-style-name="P256" svg:x1="2.499cm" svg:y1="0.536cm" svg:x2="5.722cm" svg:y2="0.536cm"><text:p/></draw:line></text:p>
      <text:p text:style-name="P55"><text:span text:style-name="T104">31<text:tab/></text:span><text:span text:style-name="T157">Ibidem</text:span><text:span text:style-name="T37">.</text:span></text:p>
      <text:p text:style-name="P46"><text:span text:style-name="T104">32<text:tab/></text:span><text:span text:style-name="T157">Ibidem</text:span><text:span text:style-name="T37">.</text:span></text:p>
      <text:p text:style-name="P182"/>
      <text:h text:style-name="P9" text:outline-level="2"><text:span text:style-name="T6">PODSUMOWANIE</text:span></text:h>
      <text:p text:style-name="P179"/>
      <text:p text:style-name="P209"><text:span text:style-name="T7">Niedobór</text:span><text:span text:style-name="T31"> </text:span><text:span text:style-name="T7">kapitału</text:span><text:span text:style-name="T19"> </text:span><text:span text:style-name="T7">regulacyjnego</text:span><text:span text:style-name="T19"> </text:span><text:span text:style-name="T7">w</text:span><text:span text:style-name="T31"> </text:span><text:span text:style-name="T7">RBS</text:span><text:span text:style-name="T20"> </text:span><text:span text:style-name="T7">na</text:span><text:span text:style-name="T20"> </text:span><text:span text:style-name="T7">koniec</text:span><text:span text:style-name="T19"> </text:span><text:span text:style-name="T7">2013</text:span><text:span text:style-name="T20"> </text:span><text:span text:style-name="T12">r.</text:span><text:span text:style-name="T31"> </text:span><text:span text:style-name="T7">wyniósł</text:span><text:span text:style-name="T20"> </text:span><text:span text:style-name="T7">3,2</text:span><text:span text:style-name="T19"> </text:span><text:span text:style-name="T7">mld</text:span><text:span text:style-name="T19"> </text:span><text:span text:style-name="T7">fun- </text:span><text:span text:style-name="T25">tów. </text:span><text:span text:style-name="T7">W czasie sporządzania planu restrukturyzacji zakładano </text:span><text:span text:style-name="T117">status quo </text:span><text:span text:style-name="T7">dla </text:span><text:span text:style-name="T29">oto- </text:span><text:span text:style-name="T7">czenia zewnętrznego banku, jednakże m.in. kryzys w strefie euro nakazał zwery- fikowanie</text:span><text:span text:style-name="T250"> </text:span><text:span text:style-name="T7">pewnych</text:span><text:span text:style-name="T252"> </text:span><text:span text:style-name="T7">elementów</text:span><text:span text:style-name="T252"> </text:span><text:span text:style-name="T7">tego</text:span><text:span text:style-name="T252"> </text:span><text:span text:style-name="T7">planu</text:span><text:span text:style-name="T252"> </text:span><text:span text:style-name="T7">(np.</text:span><text:span text:style-name="T252"> </text:span><text:span text:style-name="T7">powrotu</text:span><text:span text:style-name="T252"> </text:span><text:span text:style-name="T7">do</text:span><text:span text:style-name="T252"> </text:span><text:span text:style-name="T7">wypłaty</text:span><text:span text:style-name="T252"> </text:span><text:span text:style-name="T7">dywidendy)</text:span><text:span text:style-name="T93">33</text:span><text:span text:style-name="T7">. Prawie</text:span><text:span text:style-name="T291"> </text:span><text:span text:style-name="T7">wszyscy</text:span><text:span text:style-name="T292"> </text:span><text:span text:style-name="T7">zewnętrzni</text:span><text:span text:style-name="T292"> </text:span><text:span text:style-name="T7">eksperci</text:span><text:span text:style-name="T292"> </text:span><text:span text:style-name="T7">podkreślali,</text:span><text:span text:style-name="T291"> </text:span><text:span text:style-name="T7">że</text:span><text:span text:style-name="T292"> </text:span><text:span text:style-name="T7">o</text:span><text:span text:style-name="T292"> </text:span><text:span text:style-name="T7">ile</text:span><text:span text:style-name="T292"> </text:span><text:span text:style-name="T7">otworzenie</text:span><text:span text:style-name="T292"> </text:span><text:span text:style-name="T7">zewnętrznego</text:span></text:p>
      <text:p text:style-name="P77"><text:span text:style-name="T177">,,złego banku" byłoby jak najbardziej racjonalnym rozwiązaniem w latach </text:span><text:span text:style-name="T184">2008, </text:span><text:span text:style-name="T177">2009 czy 2010, to obecnie jednak RBS znajduje się w zupełnie innej sytuacji (ze- wnętrznej i wewnętrznej). Rothschild wskazywał wręcz: </text:span><text:span text:style-name="T120">że stworzenie</text:span><text:span text:style-name="T147"> </text:span><text:span text:style-name="T120">finansowa- nego przez podatnika zewnętrznego złego banku zrobi więcej złego niż dobrego dla RBS,</text:span><text:span text:style-name="T155"> </text:span><text:span text:style-name="T120">ponieważ</text:span><text:span text:style-name="T129"> </text:span><text:span text:style-name="T120">nie</text:span><text:span text:style-name="T129"> </text:span><text:span text:style-name="T120">przyczyni</text:span><text:span text:style-name="T155"> </text:span><text:span text:style-name="T120">się</text:span><text:span text:style-name="T129"> </text:span><text:span text:style-name="T120">to</text:span><text:span text:style-name="T129"> </text:span><text:span text:style-name="T120">do</text:span><text:span text:style-name="T129"> </text:span><text:span text:style-name="T120">poprawy</text:span><text:span text:style-name="T155"> </text:span><text:span text:style-name="T120">kapitału,</text:span><text:span text:style-name="T129"> </text:span><text:span text:style-name="T120">zakłóci</text:span><text:span text:style-name="T129"> </text:span><text:span text:style-name="T120">zarządzanie</text:span><text:span text:style-name="T129"> </text:span><text:span text:style-name="T120">i</text:span><text:span text:style-name="T155"> </text:span><text:span text:style-name="T156">wy-</text:span></text:p>
      <text:p text:style-name="P45"><text:span text:style-name="T120">woła</text:span><text:span text:style-name="T129"> </text:span><text:span text:style-name="T120">znaczne</text:span><text:span text:style-name="T130"> </text:span><text:span text:style-name="T120">wyzwania</text:span><text:span text:style-name="T129"> </text:span><text:span text:style-name="T120">związane</text:span><text:span text:style-name="T130"> </text:span><text:span text:style-name="T120">z</text:span><text:span text:style-name="T130"> </text:span><text:span text:style-name="T120">wdrażaniem.</text:span><text:span text:style-name="T129"> </text:span><text:span text:style-name="T120">W</text:span><text:span text:style-name="T130"> </text:span><text:span text:style-name="T120">takiej</text:span><text:span text:style-name="T129"> </text:span><text:span text:style-name="T120">więc</text:span><text:span text:style-name="T130"> </text:span><text:span text:style-name="T120">sytuacji</text:span><text:span text:style-name="T130"> </text:span><text:span text:style-name="T120">spowoduje</text:span></text:p>
      <text:p text:style-name="P50"><text:span text:style-name="T119">to odejście od celów rządu</text:span><text:span text:style-name="T94">34</text:span><text:span text:style-name="T176">.</text:span></text:p>
      <text:p text:style-name="P196"><text:span text:style-name="T33">Są również zewnętrzne argumenty za powołaniem wewnętrznego ,,złego </text:span><text:span text:style-name="T30">ban- </text:span><text:span text:style-name="T33">ku". Wspomniany we wstępie Citi Holding, stworzony na początku 2009 </text:span><text:span text:style-name="T21">r., </text:span><text:span text:style-name="T33">w wy- niku kryzysu subprime stale redukuje z sukcesem swój portfel odziedziczonych </text:span><text:span text:style-name="T30">aktywów, </text:span><text:span text:style-name="T33">co ma bezpośredni wpływ na percepcję graczy rynkowych: wartość jego akcji od powołania do października 2013 </text:span><text:span text:style-name="T13">r. <text:s/></text:span><text:span text:style-name="T33">wzrosła o 30%. Bardzo podobny plan <text:s/>do RBS zrealizował w 2012 </text:span><text:span text:style-name="T13">r. </text:span><text:span text:style-name="T33">szwajcarski UBS, który do wewnętrznego ,,złego banku" wyprowadził grupę aktywów nie mieszczących się <text:s/>w <text:s/>jego <text:s/>zweryfikowa- nej strategii. Na koniec 2012 </text:span><text:span text:style-name="T269">r. <text:s/></text:span><text:span text:style-name="T33">podmiot <text:s/>posiadał <text:s/>aktywa <text:s/>o <text:s/>wartości <text:s/>105 <text:s/>mld <text:s/>CHF w </text:span><text:span text:style-name="T28">RWA, <text:s/></text:span><text:span text:style-name="T33">a w planach jest dalsza redukcja portfela do 25 mld CHF do </text:span><text:span text:style-name="T15">końca </text:span><text:span text:style-name="T267"><text:s/></text:span><text:span text:style-name="T33">2017</text:span><text:span text:style-name="T273"> </text:span><text:span text:style-name="T13">r.</text:span></text:p>
      <text:p text:style-name="P252"><text:span text:style-name="T33">Przeciwko RBS toczyły się lub toczą postępowania sądowe, które nie ułatwiają procesu powrotu RBS do pełnej rentowności. Zakończony np. został proces doty- czący zaangażowania niektórych afiliacji w sprawie posiadaczy akcji uprzywilejo- wanych RBS oraz ADR (amerykańskich kwitów depozytowych). Toczy się proces przeciwko spółkom z Grupy RBS w sprawie pełnienia przez nie funkcji emitenta, deponenta i/lub inwestora w niektórych amerykańskich transakcjach sekurytyza- cyjnych i biznesu ubezpieczania emisji. </text:span><text:span text:style-name="T30">Wśród </text:span><text:span text:style-name="T33">tych procesów jest sześć przypadków zgłoszonych we wrześniu 2011 </text:span><text:span text:style-name="T13">r. </text:span><text:span text:style-name="T33">przez </text:span><text:span text:style-name="T15">Federal </text:span><text:span text:style-name="T33">Housing Finance Agency </text:span><text:span text:style-name="T30">(FHFA) <text:s/></text:span><text:span text:style-name="T33">jako komisarza </text:span><text:span text:style-name="T80">Fannie </text:span><text:span text:style-name="T33">Mae i Freddie Mac</text:span><text:span text:style-name="T92">35</text:span><text:span text:style-name="T33">. W czerwcu 2013 </text:span><text:span text:style-name="T87">r. </text:span><text:span text:style-name="T33">opublikowano infor- mację, że RBS znajduje się wśród 20 </text:span><text:span text:style-name="T80">banków, </text:span><text:span text:style-name="T33">którym władze monetarne Singapuru zarzuciły uchybienia w zakresie zarządzania, kontroli wewnętrznej i systemach nadzoru odnoszących się do kwotowania</text:span><text:span text:style-name="T293"> </text:span><text:span text:style-name="T30">kursów.</text:span></text:p>
      <text:p text:style-name="P162"/>
      <text:p text:style-name="P162"/>
      <text:p text:style-name="P172"><draw:line text:anchor-type="char" draw:z-index="20" draw:style-name="gr1" draw:text-style-name="P256" svg:x1="2.499cm" svg:y1="0.34cm" svg:x2="5.722cm" svg:y2="0.34cm"><text:p/></draw:line></text:p>
      <text:p text:style-name="P55"><text:span text:style-name="T104">33<text:tab/></text:span><text:span text:style-name="T157">Ibidem</text:span><text:span text:style-name="T37">.</text:span></text:p>
      <text:p text:style-name="P51"><text:span text:style-name="T104">34<text:tab/></text:span><text:span text:style-name="T157">Ibidem</text:span><text:span text:style-name="T37">.</text:span></text:p>
      <text:p text:style-name="P46"><text:span text:style-name="T103">35<text:tab/></text:span><text:span text:style-name="T35">RBS Group, </text:span><text:span text:style-name="T159">Interim Management Statement, Q3</text:span><text:span text:style-name="T170"> </text:span><text:span text:style-name="T159">2013</text:span><text:span text:style-name="T35">.</text:span></text:p>
      <text:p text:style-name="P254"/>
      <text:p text:style-name="P162"/>
      <text:p text:style-name="P216"><text:span text:style-name="T33">Nie ułatwi to RBS-owi powrotu do sektora prywatnego, wspomagania </text:span><text:span text:style-name="T30">gospodar- </text:span><text:span text:style-name="T33">ki brytyjskiej, a także, co ważne z punktu widzenia poprawy wizerunku rządu, nie <text:s/>da wymiernych korzyści lub przynajmniej neutralnego efektu z zainwestowanych <text:s text:c="2"/>w RBS pieniędzy dla podatnika brytyjskiego. Wszystko to musi wymuszać na rzą- dzie</text:span><text:span text:style-name="T100"> </text:span><text:span text:style-name="T33">dalsze</text:span><text:span text:style-name="T100"> </text:span><text:span text:style-name="T33">zaangażowanie</text:span><text:span text:style-name="T100"> </text:span><text:span text:style-name="T33">w</text:span><text:span text:style-name="T100"> </text:span><text:span text:style-name="T33">poprawę</text:span><text:span text:style-name="T100"> </text:span><text:span text:style-name="T33">sytuacji</text:span><text:span text:style-name="T100"> </text:span><text:span text:style-name="T33">RBS.</text:span></text:p>
      <text:p text:style-name="P165"/>
      <text:p text:style-name="P205"/>
      <text:p text:style-name="P86"><text:span text:style-name="T227">Słowa kluczowe: </text:span><text:span text:style-name="T179">pomoc państwa, zagrożone aktywa, zewnętrzny/wewnętrzny</text:span></text:p>
      <text:p text:style-name="P253"><text:span text:style-name="T7">,,zły bank"</text:span></text:p>
      <text:p text:style-name="P165"/>
      <text:p text:style-name="P180"/>
      <text:h text:style-name="Heading_20_1" text:outline-level="2"><text:span text:style-name="T294">Abstract</text:span></text:h>
      <text:p text:style-name="P179"/>
      <text:p text:style-name="P208"><text:span text:style-name="T33">Cases of State aid directed at financial institutions were and are relatively fre- quent in times of crisis. Nevertheless, the bulk of aid taxpayer tunded aid during <text:s text:c="2"/>the harsh times commencing in 2008 in Europe has forced European decision-mak- ing entities to re-define the patterns of support and to reduce public commitments as well as to pass them on to shareholders, unsecured creditors and big depositors. The aim of this article is to indicate that despite such a qualitative shift there is <text:s text:c="4"/>and will be considerable room for manoeuvre for national authorities to pump </text:span><text:span text:style-name="T80">ad- </text:span><text:span text:style-name="T33">ditional public funds into failing banks thought to be systemically important. </text:span><text:span text:style-name="T87">To </text:span><text:span text:style-name="T33">bring up a range of different forms of a State support, the example of the British Royal Bank of Scotland is recalled and described. The intention of the author is to stipulate the circumstances where merely an "internal" rescue will not do, </text:span><text:span text:style-name="T80">even <text:s/></text:span><text:span text:style-name="T33">after the creation of the Single Resolution Fund (the body the <text:s/>United Kingdom </text:span><text:span text:style-name="T26">is <text:s/></text:span><text:span text:style-name="T33">not expected to join). And, in some externalities, national authorities would </text:span><text:span text:style-name="T30">have <text:s/></text:span><text:span text:style-name="T33">the</text:span><text:span text:style-name="T100"> </text:span><text:span text:style-name="T33">temptation</text:span><text:span text:style-name="T100"> </text:span><text:span text:style-name="T33">to</text:span><text:span text:style-name="T101"> </text:span><text:span text:style-name="T33">circumvent</text:span><text:span text:style-name="T100"> </text:span><text:span text:style-name="T33">European</text:span><text:span text:style-name="T101"> </text:span><text:span text:style-name="T26">law.</text:span></text:p>
      <text:p text:style-name="P228"/>
      <text:p text:style-name="P191"><text:span text:style-name="T295">Key words: </text:span><text:span text:style-name="T7">State aid, troubled assets, external/internal "bad bank"</text:span></text:p>
      <text:p text:style-name="P164"/>
      <text:p text:style-name="P205"/>
      <text:h text:style-name="Heading_20_1" text:outline-level="2"><text:span text:style-name="T294">Bibliografia</text:span></text:h>
      <text:p text:style-name="P214"/>
      <text:p text:style-name="P89"><text:span text:style-name="T237">Bruegel Policy Contribution, </text:span><text:span text:style-name="T174">Who decides? Resolving failed banks in a European frame- work</text:span><text:span text:style-name="T237">, Issue 2013/16, November 2013.</text:span></text:p>
      <text:p text:style-name="P37"><text:span text:style-name="T237">European Commission, </text:span><text:span text:style-name="T174">State aid No N 422/2009 and N 621/2009 </text:span><text:span text:style-name="T175">- </text:span><text:span text:style-name="T174">United Kingdom Restructuring of Royal Bank of Scotland following its recapitalization by the State and its participation in the Asset Protection Scheme</text:span><text:span text:style-name="T237">, Brussels, 14.12.2009, C(2009) 10112 final.</text:span></text:p>
      <text:p text:style-name="P42"><text:span text:style-name="T232">HM Treasury, RBS and the case for a bad bank: The Government Review, November 2013.</text:span></text:p>
      <text:p text:style-name="P255"/>
      <text:p text:style-name="P67"><text:span text:style-name="T237">Journal of European Competition Law&amp; Practice Advance Access published October 10.2012, </text:span><text:span text:style-name="T174">Economist's Note: relieving Banks from Toxic or Impaired Assets, The EU State Aid Policy Framework</text:span><text:span text:style-name="T237">.</text:span></text:p>
      <text:p text:style-name="P87"><text:span text:style-name="T232">Oświadczenie George Osborne'a z 1 listopada 2013 r.</text:span></text:p>
      <text:p text:style-name="P38"><text:span text:style-name="T174">Rekapitalizacja instytucji finansowych w czasie obecnego kryzysu finansowego: ograni- czenia pomocy do niezbędnego minimum oraz zabezpieczenia przeciwko niepotrzeb- nym zakłóceniom konkurencji</text:span><text:span text:style-name="T237">, Official Journal C 10, 15 Jan. 2009.</text:span></text:p>
      <text:p text:style-name="P88"><text:span text:style-name="T237">RBS Group, </text:span><text:span text:style-name="T174">Interim Management Statement, Q3 2013</text:span><text:span text:style-name="T237">.</text:span></text:p>
      <text:p text:style-name="P233"/>
      <text:p text:style-name="P86"><text:span text:style-name="T230">Strony internetowe</text:span></text:p>
      <text:p text:style-name="P90"><text:a xlink:type="simple" xlink:href="http://dealbook.nytimes.com/2014/03/13/moodys-downgrades-royal-bank-of-scotland-ra-" text:style-name="ListLabel_20_9" text:visited-style-name="ListLabel_20_9"><text:span text:style-name="T242">http://dealbook.nytimes.com/2014/03/13/moodys-downgrades-royal-bank-of-scotland-ra-</text:span></text:a><text:span text:style-name="T242"> </text:span><text:span text:style-name="T232">tings/?_php=true&amp;_type=blogs&amp;_r=0</text:span></text:p>
      <text:p text:style-name="P91"><text:a xlink:type="simple" xlink:href="http://ec.europa.eu/eu_law/state_aids/comp-2009/n422-09.pdf" text:style-name="ListLabel_20_10" text:visited-style-name="ListLabel_20_10"><text:span text:style-name="T233">http://ec.europa.eu/eu_law/state_aids/comp-2009/n422-09.pdf</text:span></text:a><text:span text:style-name="T233"> https://fw.ifslearning.ac.uk/Archive/2013/june/features/howhesterturnedrbsintoadiffe-</text:span></text:p>
      <text:p text:style-name="P92"><text:span text:style-name="T232">rentanimal.aspx</text:span></text:p>
      <text:p text:style-name="P39"><text:span text:style-name="T243">http://webarchive.nationalarchives.gov</text:span><text:a xlink:type="simple" xlink:href="http://www.hm-treasury.gov.uk/d/walker_re-" text:style-name="ListLabel_20_11" text:visited-style-name="ListLabel_20_11"><text:span text:style-name="T243">.uk/+/http:/ww</text:span></text:a><text:span text:style-name="T243">w.hm-treasur</text:span><text:a xlink:type="simple" xlink:href="http://www.hm-treasury.gov.uk/d/walker_re-" text:style-name="ListLabel_20_11" text:visited-style-name="ListLabel_20_11"><text:span text:style-name="T243">y.gov.uk/d/walker_re-</text:span></text:a><text:span text:style-name="T243"> </text:span><text:span text:style-name="T233">view_261109.pdf</text:span></text:p>
      <text:p text:style-name="P93"><text:a xlink:type="simple" xlink:href="http://www.heraldscotland.com/news/home-news/rbs-to-create-bad-bank-for-38billion-of-" text:style-name="ListLabel_20_11" text:visited-style-name="ListLabel_20_11"><text:span text:style-name="T243">http://www.heraldscotland.com/news/home-news/rbs-to-create-bad-bank-for-38billion-of-</text:span></text:a><text:span text:style-name="T243"> </text:span><text:span text:style-name="T233">problem-assets.1383293248</text:span></text:p>
      <text:p text:style-name="P35"><text:a xlink:type="simple" xlink:href="http://www.trefis.com/stock/rbs/articles/207976/rbs-finally-closes-project-rainbow-de-" text:style-name="ListLabel_20_12" text:visited-style-name="ListLabel_20_12"><text:span text:style-name="T238">http://www.trefis.com/stock/rbs/articles/207976/rbs-finally-closes-project-rainbow-de-</text:span></text:a><text:span text:style-name="T238"> </text:span><text:span text:style-name="T233">al/2013-09-30</text:span></text:p>
      <text:p text:style-name="P35"><text:span text:style-name="T233">https://fw.ifslearing.ac.uk/Archive/2013/june/features/howhesterturnedRBSintoadiffe- </text:span><text:span text:style-name="T232">rent animal</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1" svg:font-family="Cambria" style:font-family-generic="roman" style:font-pitch="variable"/>
    <style:font-face style:name="Cambria" svg:font-family="Cambria" style:font-adornments="Regular"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MS UI Gothic" svg:font-family="'MS UI Gothic'"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MS UI Gothic1" svg:font-family="'MS UI Gothic'"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mbria1" fo:font-family="Cambria" style:font-family-generic="roman" style:font-pitch="variable"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06cm" fo:margin-right="0cm" fo:text-indent="0cm" style:auto-text-indent="false"/>
      <style:text-properties style:font-name="Cambria1" fo:font-family="Cambria" style:font-family-generic="roman" style:font-pitch="variable" fo:font-size="12.5pt" fo:font-weight="bold" style:font-name-asian="Cambria2" style:font-family-asian="Cambria" style:font-family-generic-asian="system" style:font-pitch-asian="variable" style:font-size-asian="12.5pt" style:font-weight-asian="bold" style:font-name-complex="Cambria2" style:font-family-complex="Cambria" style:font-family-generic-complex="system" style:font-pitch-complex="variable" style:font-size-complex="12.5pt" style:font-weight-complex="bold"/>
    </style:style>
    <style:style style:name="List_20_Paragraph" style:display-name="List Paragraph" style:family="paragraph" style:parent-style-name="Standard" style:default-outline-level="">
      <style:paragraph-properties fo:margin-left="0.84cm" fo:margin-right="0cm" fo:text-indent="-0.633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Table_20_Paragraph" style:display-name="Table Paragraph" style:family="paragraph" style:parent-style-name="Standard" style:default-outline-level="">
      <style:paragraph-properties fo:margin-left="0.123cm" fo:margin-right="0cm" fo:margin-top="0.076cm" fo:margin-bottom="0cm" loext:contextual-spacing="false" fo:text-indent="0cm" style:auto-text-indent="false"/>
      <style:text-properties style:font-name="Cambria1" fo:font-family="Cambria" style:font-family-generic="roman" style:font-pitch="variable" style:font-name-asian="Cambria2" style:font-family-asian="Cambria" style:font-family-generic-asian="system" style:font-pitch-asian="variable" style:font-name-complex="Cambria2" style:font-family-complex="Cambria"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0c0808" fo:font-size="11.5pt" style:font-name-asian="Cambria2" style:font-family-asian="Cambria" style:font-family-generic-asian="system" style:font-pitch-asian="variable" style:font-size-asian="11.5pt" style:font-name-complex="Cambria2" style:font-family-complex="Cambria" style:font-family-generic-complex="system" style:font-pitch-complex="variable" style:font-size-complex="11.5pt" style:text-scale="149%"/>
    </style:style>
    <style:style style:name="ListLabel_20_2" style:display-name="ListLabel 2" style:family="text">
      <style:text-properties fo:color="#0c0808" fo:font-size="12pt" style:font-name-asian="MS UI Gothic1" style:font-family-asian="'MS UI Gothic'" style:font-family-generic-asian="system" style:font-pitch-asian="variable" style:font-size-asian="12pt" style:font-name-complex="MS UI Gothic1" style:font-family-complex="'MS UI Gothic'" style:font-family-generic-complex="system" style:font-pitch-complex="variable" style:font-size-complex="12pt" style:text-scale="79%"/>
    </style:style>
    <style:style style:name="ListLabel_20_3" style:display-name="ListLabel 3" style:family="text">
      <style:text-properties fo:color="#0c0808"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text-scale="135%"/>
    </style:style>
    <style:style style:name="ListLabel_20_4" style:display-name="ListLabel 4" style:family="text">
      <style:text-properties fo:color="#0c0808" fo:font-size="12.5pt" fo:font-weight="bold" style:font-name-asian="Cambria2" style:font-family-asian="Cambria" style:font-family-generic-asian="system" style:font-pitch-asian="variable" style:font-size-asian="12.5pt" style:font-weight-asian="bold" style:font-name-complex="Cambria2" style:font-family-complex="Cambria" style:font-family-generic-complex="system" style:font-pitch-complex="variable" style:font-size-complex="12.5pt" style:font-weight-complex="bold" style:text-scale="107%"/>
    </style:style>
    <style:style style:name="ListLabel_20_5" style:display-name="ListLabel 5" style:family="text">
      <style:text-properties fo:color="#0c0808" fo:font-size="10pt" fo:letter-spacing="0.009cm"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0c0808" fo:font-size="10pt" style:font-size-asian="10pt"/>
    </style:style>
    <style:style style:name="ListLabel_20_7" style:display-name="ListLabel 7" style:family="text">
      <style:text-properties fo:color="#0c0808" fo:font-size="10pt" style:font-size-asian="10pt" style:text-scale="105%"/>
    </style:style>
    <style:style style:name="ListLabel_20_8" style:display-name="ListLabel 8" style:family="text">
      <style:text-properties fo:color="#0c0808" fo:font-size="10pt" fo:letter-spacing="0.016cm" style:font-size-asian="10pt"/>
    </style:style>
    <style:style style:name="ListLabel_20_9" style:display-name="ListLabel 9" style:family="text">
      <style:text-properties fo:color="#0c0808" fo:font-size="11.5pt" fo:letter-spacing="-0.002cm" style:font-size-asian="11.5pt"/>
    </style:style>
    <style:style style:name="ListLabel_20_10" style:display-name="ListLabel 10" style:family="text">
      <style:text-properties fo:color="#0c0808" fo:font-size="11.5pt" style:font-size-asian="11.5pt"/>
    </style:style>
    <style:style style:name="ListLabel_20_11" style:display-name="ListLabel 11" style:family="text">
      <style:text-properties fo:color="#0c0808" fo:font-size="11.5pt" fo:letter-spacing="-0.005cm" style:font-size-asian="11.5pt"/>
    </style:style>
    <style:style style:name="ListLabel_20_12" style:display-name="ListLabel 12" style:family="text">
      <style:text-properties fo:color="#0c0808" fo:font-size="11.5pt" style:font-size-asian="11.5pt"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323cm" fo:margin-left="0.446cm"/>
        </style:list-level-properties>
        <style:text-properties style:font-name="Cambria"/>
      </text:list-level-style-bullet>
      <text:list-level-style-bullet text:level="2" style:num-suffix="•" text:bullet-char="•">
        <style:list-level-properties text:list-level-position-and-space-mode="label-alignment">
          <style:list-level-label-alignment text:label-followed-by="listtab" fo:text-indent="-0.323cm" fo:margin-left="1.208cm"/>
        </style:list-level-properties>
      </text:list-level-style-bullet>
      <text:list-level-style-bullet text:level="3" style:num-suffix="•" text:bullet-char="•">
        <style:list-level-properties text:list-level-position-and-space-mode="label-alignment">
          <style:list-level-label-alignment text:label-followed-by="listtab" fo:text-indent="-0.323cm" fo:margin-left="1.96cm"/>
        </style:list-level-properties>
      </text:list-level-style-bullet>
      <text:list-level-style-bullet text:level="4" style:num-suffix="•" text:bullet-char="•">
        <style:list-level-properties text:list-level-position-and-space-mode="label-alignment">
          <style:list-level-label-alignment text:label-followed-by="listtab" fo:text-indent="-0.323cm" fo:margin-left="2.711cm"/>
        </style:list-level-properties>
      </text:list-level-style-bullet>
      <text:list-level-style-bullet text:level="5" style:num-suffix="•" text:bullet-char="•">
        <style:list-level-properties text:list-level-position-and-space-mode="label-alignment">
          <style:list-level-label-alignment text:label-followed-by="listtab" fo:text-indent="-0.323cm" fo:margin-left="3.463cm"/>
        </style:list-level-properties>
      </text:list-level-style-bullet>
      <text:list-level-style-bullet text:level="6" style:num-suffix="•" text:bullet-char="•">
        <style:list-level-properties text:list-level-position-and-space-mode="label-alignment">
          <style:list-level-label-alignment text:label-followed-by="listtab" fo:text-indent="-0.323cm" fo:margin-left="4.214cm"/>
        </style:list-level-properties>
      </text:list-level-style-bullet>
      <text:list-level-style-bullet text:level="7" style:num-suffix="•" text:bullet-char="•">
        <style:list-level-properties text:list-level-position-and-space-mode="label-alignment">
          <style:list-level-label-alignment text:label-followed-by="listtab" fo:text-indent="-0.323cm" fo:margin-left="4.964cm"/>
        </style:list-level-properties>
      </text:list-level-style-bullet>
      <text:list-level-style-bullet text:level="8" style:num-suffix="•" text:bullet-char="•">
        <style:list-level-properties text:list-level-position-and-space-mode="label-alignment">
          <style:list-level-label-alignment text:label-followed-by="listtab" fo:text-indent="-0.323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323cm" fo:margin-left="6.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84cm"/>
        </style:list-level-properties>
        <style:text-properties style:font-name="MS UI Gothic"/>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475cm"/>
        </style:list-level-properties>
        <style:text-properties style:font-name="Cambria"/>
      </text:list-level-style-bullet>
      <text:list-level-style-bullet text:level="3" style:num-suffix="•" text:bullet-char="•">
        <style:list-level-properties text:list-level-position-and-space-mode="label-alignment">
          <style:list-level-label-alignment text:label-followed-by="listtab" fo:text-indent="-0.635cm" fo:margin-left="3.1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4.7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45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11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77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1.43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3.0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524cm" fo:margin-left="0.728cm"/>
        </style:list-level-properties>
      </text:list-level-style-number>
      <text:list-level-style-bullet text:level="2" style:num-suffix="•" text:bullet-char="•">
        <style:list-level-properties text:list-level-position-and-space-mode="label-alignment">
          <style:list-level-label-alignment text:label-followed-by="listtab" fo:text-indent="-0.524cm" fo:margin-left="2.307cm"/>
        </style:list-level-properties>
      </text:list-level-style-bullet>
      <text:list-level-style-bullet text:level="3" style:num-suffix="•" text:bullet-char="•">
        <style:list-level-properties text:list-level-position-and-space-mode="label-alignment">
          <style:list-level-label-alignment text:label-followed-by="listtab" fo:text-indent="-0.524cm" fo:margin-left="3.874cm"/>
        </style:list-level-properties>
      </text:list-level-style-bullet>
      <text:list-level-style-bullet text:level="4" style:num-suffix="•" text:bullet-char="•">
        <style:list-level-properties text:list-level-position-and-space-mode="label-alignment">
          <style:list-level-label-alignment text:label-followed-by="listtab" fo:text-indent="-0.524cm" fo:margin-left="5.442cm"/>
        </style:list-level-properties>
      </text:list-level-style-bullet>
      <text:list-level-style-bullet text:level="5" style:num-suffix="•" text:bullet-char="•">
        <style:list-level-properties text:list-level-position-and-space-mode="label-alignment">
          <style:list-level-label-alignment text:label-followed-by="listtab" fo:text-indent="-0.524cm" fo:margin-left="7.008cm"/>
        </style:list-level-properties>
      </text:list-level-style-bullet>
      <text:list-level-style-bullet text:level="6" style:num-suffix="•" text:bullet-char="•">
        <style:list-level-properties text:list-level-position-and-space-mode="label-alignment">
          <style:list-level-label-alignment text:label-followed-by="listtab" fo:text-indent="-0.524cm" fo:margin-left="8.576cm"/>
        </style:list-level-properties>
      </text:list-level-style-bullet>
      <text:list-level-style-bullet text:level="7" style:num-suffix="•" text:bullet-char="•">
        <style:list-level-properties text:list-level-position-and-space-mode="label-alignment">
          <style:list-level-label-alignment text:label-followed-by="listtab" fo:text-indent="-0.524cm" fo:margin-left="10.142cm"/>
        </style:list-level-properties>
      </text:list-level-style-bullet>
      <text:list-level-style-bullet text:level="8" style:num-suffix="•" text:bullet-char="•">
        <style:list-level-properties text:list-level-position-and-space-mode="label-alignment">
          <style:list-level-label-alignment text:label-followed-by="listtab" fo:text-indent="-0.524cm" fo:margin-left="11.71cm"/>
        </style:list-level-properties>
      </text:list-level-style-bullet>
      <text:list-level-style-bullet text:level="9" style:num-suffix="•" text:bullet-char="•">
        <style:list-level-properties text:list-level-position-and-space-mode="label-alignment">
          <style:list-level-label-alignment text:label-followed-by="listtab" fo:text-indent="-0.524cm" fo:margin-left="13.2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14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7.127cm"/>
        </style:tab-stops>
      </style:paragraph-properties>
    </style:style>
    <style:style style:name="MP5" style:family="paragraph" style:parent-style-name="Frame_20_contents">
      <style:paragraph-properties fo:margin-left="1.125cm" fo:margin-right="0cm" fo:margin-top="0.125cm" fo:margin-bottom="0cm" loext:contextual-spacing="false" fo:text-align="start" style:justify-single-word="false" fo:text-indent="0cm" style:auto-text-indent="false"/>
    </style:style>
    <style:style style:name="MP6" style:family="paragraph" style:parent-style-name="Frame_20_contents">
      <style:paragraph-properties fo:margin-left="0.035cm" fo:margin-right="0cm" fo:margin-top="0.037cm" fo:margin-bottom="0cm" loext:contextual-spacing="false" fo:text-align="start" style:justify-single-word="false" fo:text-indent="0cm" style:auto-text-indent="false">
        <style:tab-stops>
          <style:tab-stop style:position="13.319cm"/>
        </style:tab-stops>
      </style:paragraph-properties>
    </style:style>
    <style:style style:name="MP7" style:family="paragraph">
      <loext:graphic-properties draw:fill="solid" draw:fill-color="#ffffff"/>
      <style:paragraph-properties fo:text-align="center"/>
    </style:style>
    <style:style style:name="MT1" style:family="text">
      <style:text-properties fo:color="#0c0808" style:font-name="Verdana" fo:font-size="11.5pt" style:font-size-asian="11.5pt" style:text-scale="95%"/>
    </style:style>
    <style:style style:name="MT2" style:family="text">
      <style:text-properties fo:color="#0c0808" style:font-name="Verdana" fo:font-size="11.5pt" style:font-size-asian="11.5pt"/>
    </style:style>
    <style:style style:name="MT3" style:family="text">
      <style:text-properties fo:color="#0c0808" style:font-name="Verdana" fo:font-size="11.5pt" fo:letter-spacing="-0.071cm" style:font-size-asian="11.5pt" style:text-scale="95%"/>
    </style:style>
    <style:style style:name="MT4" style:family="text">
      <style:text-properties fo:color="#0c0808" style:font-name="Verdana" fo:font-size="11.5pt" fo:letter-spacing="-0.048cm" style:font-size-asian="11.5pt"/>
    </style:style>
    <style:style style:name="MT5" style:family="text">
      <style:text-properties fo:color="#0c0808" style:font-name="Times New Roman" fo:font-size="11.5pt" style:text-underline-style="solid" style:text-underline-width="auto" style:text-underline-color="#0c0808" style:font-size-asian="11.5pt" style:text-scale="99%"/>
    </style:style>
    <style:style style:name="MT6" style:family="text">
      <style:text-properties fo:color="#0c0808" style:font-name="Times New Roman" fo:font-size="11.5pt" style:text-underline-style="solid" style:text-underline-width="auto" style:text-underline-color="#0c0808" style:font-size-asian="11.5pt"/>
    </style:style>
    <style:style style:name="MT7" style:family="text">
      <style:text-properties fo:color="#0c0808" style:font-name="Calibri" fo:font-size="9.5pt" style:font-size-asian="9.5pt" style:text-scale="155%"/>
    </style:style>
    <style:style style:name="MT8" style:family="text">
      <style:text-properties fo:color="#0c0808" style:font-name="Times New Roman" fo:font-size="11.5pt" style:font-size-asian="11.5pt"/>
    </style:style>
    <style:style style:name="MT9" style:family="text">
      <style:text-properties fo:color="#0c0808" style:font-name="Times New Roman" fo:font-size="11.5pt" fo:letter-spacing="-0.048cm" style:font-size-asian="11.5pt"/>
    </style:style>
    <style:style style:name="MT10" style:family="text">
      <style:text-properties fo:color="#0c0808" style:font-name="Calibri" fo:font-size="11.5pt" fo:font-style="italic" style:font-size-asian="11.5pt" style:font-style-asian="italic" style:text-scale="115%"/>
    </style:style>
    <style:style style:name="MT11" style:family="text">
      <style:text-properties fo:color="#0c0808" style:font-name="Calibri" fo:font-size="11.5pt" fo:letter-spacing="0.007cm" fo:font-style="italic" style:font-size-asian="11.5pt" style:font-style-asian="italic" style:text-scale="11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c0808"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822cm" fo:margin-bottom="2.14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2.822cm" fo:margin-bottom="2.469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986cm" fo:margin-bottom="2.147cm" fo:margin-left="2.293cm" fo:margin-right="2.293cm" style:writing-mode="lr-tb" style:layout-grid-color="#c0c0c0" style:layout-grid-lines="247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3cm" fo:margin-left="0cm" fo:margin-right="0cm" fo:margin-bottom="0.383cm" style:dynamic-spacing="true"/>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1.986cm" fo:margin-bottom="2.854cm" fo:margin-left="2.293cm" fo:margin-right="2.293cm" style:writing-mode="lr-tb" style:layout-grid-color="#c0c0c0" style:layout-grid-lines="2356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7cm" fo:margin-left="0cm" fo:margin-right="0cm" fo:margin-bottom="0.877cm" style:dynamic-spacing="true"/>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1.986cm" fo:margin-bottom="2.147cm" fo:margin-left="2.293cm" fo:margin-right="2.293cm" style:writing-mode="lr-tb" style:layout-grid-color="#c0c0c0" style:layout-grid-lines="242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7cm" fo:margin-left="0cm" fo:margin-right="0cm" fo:margin-bottom="0.877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footer>
        <text:p text:style-name="MP1"><draw:frame draw:style-name="Mfr1" text:anchor-type="char" svg:x="2.464cm" svg:y="27.169cm" svg:width="0.547cm" svg:height="0.554cm" draw:z-index="0"><draw:text-box><text:p text:style-name="MP2"><text:span text:style-name="MT1">54</text:span></text:p></draw:text-box></draw:frame></text:p>
      </style:footer>
      <style:footer-left>
        <text:p text:style-name="MP1"><draw:frame draw:style-name="Mfr1" text:anchor-type="char" svg:x="17.946cm" svg:y="27.169cm" svg:width="0.617cm" svg:height="0.554cm" draw:z-index="1"><draw:text-box><text:p text:style-name="MP3"><text:span text:style-name="MT2">55</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362cm" svg:y="1.951cm" svg:width="17.164cm" svg:height="1.067cm" draw:z-index="3"><draw:text-box><text:p text:style-name="MP4"><text:span text:style-name="MT1">Bezpieczny</text:span><text:span text:style-name="MT3"> </text:span><text:span text:style-name="MT1">Bank</text:span><text:span text:style-name="MT2"> </text:span><text:span text:style-name="MT4"><text:s/></text:span><text:span text:style-name="MT5"><text:s/></text:span><text:span text:style-name="MT6"><text:tab/></text:span></text:p><text:p text:style-name="MP5"><text:span text:style-name="MT7">l(54)/20l4</text:span></text:p></draw:text-box></draw:frame></text:p>
      </style:header>
      <style:header-left>
        <text:p text:style-name="MP1"><draw:frame draw:style-name="Mfr1" text:anchor-type="char" svg:x="2.464cm" svg:y="1.951cm" svg:width="17.141cm" svg:height="0.561cm" draw:z-index="0"><draw:text-box><text:p text:style-name="MP6"><text:span text:style-name="MT5"><text:s/></text:span><text:span text:style-name="MT6"><text:tab/></text:span><text:span text:style-name="MT8"> </text:span><text:span text:style-name="MT9"><text:s/></text:span><text:span text:style-name="MT10">Problemy i</text:span><text:span text:style-name="MT11"> </text:span><text:span text:style-name="MT10">poglądy</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_20_left"/>
      </style:header-left>
      <style:footer>
        <text:p text:style-name="MP1"><draw:frame draw:style-name="Mfr1" text:anchor-type="char" svg:x="17.946cm" svg:y="27.169cm" svg:width="0.617cm" svg:height="0.554cm" draw:z-index="6"><draw:text-box><text:p text:style-name="MP3"><text:page-number text:select-page="current">57</text:page-number></text:p></draw:text-box></draw:frame></text:p>
      </style:footer>
      <style:footer-left>
        <text:p text:style-name="MP1"><draw:line text:anchor-type="char" draw:z-index="2" draw:style-name="Mgr1" draw:text-style-name="MP7" svg:x1="2.499cm" svg:y1="24.739cm" svg:x2="5.722cm" svg:y2="24.739cm"><text:p/></draw:line><draw:frame draw:style-name="Mfr1" text:anchor-type="char" svg:x="2.429cm" svg:y="27.169cm" svg:width="0.617cm" svg:height="0.554cm" draw:z-index="4"><draw:text-box><text:p text:style-name="MP3"><text:page-number text:select-page="current">56</text:page-number></text:p></draw:text-box></draw:frame></text:p>
      </style:footer-left>
    </style:master-page>
    <style:master-page style:name="Converted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_20_left"/>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_20_left"/>
      </style:header-left>
      <style:footer>
        <text:p text:style-name="MP1"><draw:frame draw:style-name="Mfr1" text:anchor-type="char" svg:x="17.946cm" svg:y="27.169cm" svg:width="0.617cm" svg:height="0.554cm" draw:z-index="0"><draw:text-box><text:p text:style-name="MP3"><text:page-number text:select-page="current">0</text:page-number></text:p></draw:text-box></draw:frame></text:p>
      </style:footer>
      <style:footer-left>
        <text:p text:style-name="MP1"><draw:frame draw:style-name="Mfr1" text:anchor-type="char" svg:x="2.429cm" svg:y="27.169cm" svg:width="0.617cm" svg:height="0.554cm" draw:z-index="5"><draw:text-box><text:p text:style-name="MP3"><text:page-number text:select-page="current">60</text:page-number></text:p></draw:text-box></draw:frame></text:p>
      </style:footer-left>
    </style:master-page>
    <style:master-page style:name="Converted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0"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2"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4"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6"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18" style:page-layout-name="Mpm5">
      <style:header>
        <text:p text:style-name="Header"/>
      </style:header>
      <style:header-left>
        <text:p text:style-name="Header_20_left"/>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_20_left"/>
      </style:header-left>
      <style:footer>
        <text:p text:style-name="Footer"/>
      </style:footer>
      <style:footer-left>
        <text:p text:style-name="Footer"/>
      </style:footer-left>
    </style:master-page>
    <style:master-page style:name="Converted20" style:page-layout-name="Mpm5">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olanta Zombirt</meta:initial-creator>
    <meta:keyword>pomoc</meta:keyword>
    <meta:keyword>państwa</meta:keyword>
    <meta:keyword>zagrożone</meta:keyword>
    <meta:keyword>aktywa</meta:keyword>
    <meta:keyword>zewnętrzny/wewnętrzny</meta:keyword>
    <meta:keyword>"zły</meta:keyword>
    <meta:keyword>bank"</meta:keyword>
    <meta:keyword>State</meta:keyword>
    <meta:keyword>aid</meta:keyword>
    <meta:keyword>troubled</meta:keyword>
    <meta:keyword>asset</meta:keyword>
    <meta:keyword>external/internal</meta:keyword>
    <meta:keyword>"bad</meta:keyword>
    <meta:keyword>bank"</meta:keyword>
    <dc:subject>bankowość, Szkocja, pomoc finansowa państwa dla sektora bankowego</dc:subject>
    <dc:title>Royal Bank of Scotland. Pomoc państwa - studium przypadku</dc:title>
    <meta:creation-date>2020-09-23T06:52:21</meta:creation-date>
    <dc:date>2020-09-23T06:52:21</dc:date>
    <meta:editing-duration>P0D</meta:editing-duration>
    <meta:generator>LibreOffice/6.3.0.4$Windows_x86 LibreOffice_project/057fc023c990d676a43019934386b85b21a9ee99</meta:generator>
    <meta:document-statistic meta:table-count="3" meta:image-count="0" meta:object-count="0" meta:page-count="25" meta:paragraph-count="279" meta:word-count="7416" meta:character-count="53580" meta:non-whitespace-character-count="46165"/>
    <meta:user-defined meta:name="AppVersion">12.0000</meta:user-defined>
    <meta:user-defined meta:name="Created" meta:value-type="date">2016-11-08T00:00:00</meta:user-defined>
    <meta:user-defined meta:name="Creator">Adobe InDesign CS4 (6.0.6)</meta:user-defined>
    <meta:user-defined meta:name="DocSecurity" meta:value-type="float">0</meta:user-defined>
    <meta:user-defined meta:name="HyperlinksChanged" meta:value-type="boolean">false</meta:user-defined>
    <meta:user-defined meta:name="LastSaved" meta:value-type="date">2020-09-2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