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ook Antiqua" svg:font-family="'Book Antiqua'"/>
    <style:font-face style:name="Constantia" svg:font-family="Constantia"/>
    <style:font-face style:name="Corbel" svg:font-family="Corbel"/>
    <style:font-face style:name="DejaVu Sans Condensed" svg:font-family="'DejaVu Sans Condensed'"/>
    <style:font-face style:name="Georgia" svg:font-family="Georgia"/>
    <style:font-face style:name="Trebuchet MS" svg:font-family="'Trebuchet MS'"/>
    <style:font-face style:name="Arial" svg:font-family="Arial" style:font-family-generic="swiss" style:font-pitch="variable"/>
    <style:font-face style:name="Arial1"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paragraph-properties fo:margin-left="0cm" fo:margin-right="0cm" fo:line-height="150%" fo:text-indent="0cm" style:auto-text-indent="false" style:writing-mode="lr-tb"/>
      <style:text-properties style:font-name="Arial" fo:font-size="12pt" officeooo:paragraph-rsid="0014e0b0" style:font-size-asian="12pt" style:font-size-complex="12pt"/>
    </style:style>
    <style:style style:name="P4" style:family="paragraph" style:parent-style-name="Standard">
      <style:paragraph-properties fo:margin-left="0cm" fo:margin-right="0cm" fo:line-height="150%" fo:text-indent="0cm" style:auto-text-indent="false" style:writing-mode="lr-tb"/>
      <style:text-properties style:font-name="Arial" fo:font-size="12pt" officeooo:paragraph-rsid="00158e54" style:font-size-asian="12pt" style:font-size-complex="12pt"/>
    </style:style>
    <style:style style:name="P5" style:family="paragraph" style:parent-style-name="Standard">
      <style:paragraph-properties fo:margin-left="0cm" fo:margin-right="0cm" fo:line-height="150%" fo:text-indent="0cm" style:auto-text-indent="false" style:writing-mode="lr-tb"/>
      <style:text-properties style:font-name="Arial" fo:font-size="12pt" officeooo:paragraph-rsid="0016d137" style:font-size-asian="12pt" style:font-size-complex="12pt"/>
    </style:style>
    <style:style style:name="P6" style:family="paragraph" style:parent-style-name="Standard">
      <style:paragraph-properties fo:margin-left="0cm" fo:margin-right="0cm" fo:line-height="150%" fo:text-indent="0cm" style:auto-text-indent="false" style:writing-mode="lr-tb"/>
      <style:text-properties style:font-name="Arial" fo:font-size="12pt" officeooo:paragraph-rsid="001832d0" style:font-size-asian="12pt" style:font-size-complex="12pt"/>
    </style:style>
    <style:style style:name="P7" style:family="paragraph" style:parent-style-name="Standard">
      <style:paragraph-properties fo:margin-left="0cm" fo:margin-right="0cm" fo:line-height="150%" fo:text-indent="0cm" style:auto-text-indent="false" style:writing-mode="lr-tb"/>
      <style:text-properties style:font-name="Arial" fo:font-size="12pt" officeooo:paragraph-rsid="001a2561" style:font-size-asian="12pt" style:font-size-complex="12pt"/>
    </style:style>
    <style:style style:name="P8" style:family="paragraph" style:parent-style-name="Standard">
      <style:paragraph-properties fo:margin-left="0cm" fo:margin-right="0cm" fo:line-height="150%" fo:text-indent="0cm" style:auto-text-indent="false" style:writing-mode="lr-tb"/>
      <style:text-properties style:font-name="Arial" fo:font-size="12pt" officeooo:paragraph-rsid="001a8cf9" style:font-size-asian="12pt" style:font-size-complex="12pt"/>
    </style:style>
    <style:style style:name="P9" style:family="paragraph" style:parent-style-name="Standard">
      <style:paragraph-properties fo:margin-left="0cm" fo:margin-right="0cm" fo:line-height="150%" fo:text-indent="0cm" style:auto-text-indent="false" style:writing-mode="lr-tb"/>
      <style:text-properties style:font-name="Arial" fo:font-size="12pt" officeooo:paragraph-rsid="001bcd17" style:font-size-asian="12pt" style:font-size-complex="12pt"/>
    </style:style>
    <style:style style:name="P10" style:family="paragraph" style:parent-style-name="Standard">
      <style:paragraph-properties fo:margin-left="0cm" fo:margin-right="0cm" fo:line-height="150%" fo:text-indent="0cm" style:auto-text-indent="false" style:writing-mode="lr-tb"/>
      <style:text-properties style:font-name="Arial" fo:font-size="12pt" officeooo:paragraph-rsid="001c0340" style:font-size-asian="12pt" style:font-size-complex="12pt"/>
    </style:style>
    <style:style style:name="P11" style:family="paragraph" style:parent-style-name="Text_20_body">
      <style:text-properties officeooo:paragraph-rsid="001d0683"/>
    </style:style>
    <style:style style:name="P12" style:family="paragraph" style:parent-style-name="Text_20_body">
      <style:text-properties officeooo:paragraph-rsid="001df02b"/>
    </style:style>
    <style:style style:name="P13" style:family="paragraph" style:parent-style-name="Text_20_body">
      <style:text-properties officeooo:paragraph-rsid="001e2c63"/>
    </style:style>
    <style:style style:name="P14" style:family="paragraph" style:parent-style-name="Text_20_body">
      <style:text-properties officeooo:paragraph-rsid="001ed379"/>
    </style:style>
    <style:style style:name="P15" style:family="paragraph" style:parent-style-name="Text_20_body">
      <style:text-properties officeooo:paragraph-rsid="001f9864"/>
    </style:style>
    <style:style style:name="P16" style:family="paragraph" style:parent-style-name="Text_20_body">
      <style:text-properties officeooo:paragraph-rsid="00210478"/>
    </style:style>
    <style:style style:name="P17" style:family="paragraph" style:parent-style-name="Text_20_body">
      <style:text-properties officeooo:paragraph-rsid="00214e37"/>
    </style:style>
    <style:style style:name="P18" style:family="paragraph" style:parent-style-name="Text_20_body">
      <style:text-properties officeooo:paragraph-rsid="00225ba6"/>
    </style:style>
    <style:style style:name="P19" style:family="paragraph" style:parent-style-name="Text_20_body">
      <style:text-properties officeooo:paragraph-rsid="002289ed"/>
    </style:style>
    <style:style style:name="P20" style:family="paragraph" style:parent-style-name="Text_20_body">
      <style:text-properties officeooo:paragraph-rsid="0022eef2"/>
    </style:style>
    <style:style style:name="P21" style:family="paragraph" style:parent-style-name="Text_20_body">
      <style:text-properties officeooo:paragraph-rsid="0023cbb6"/>
    </style:style>
    <style:style style:name="P22" style:family="paragraph" style:parent-style-name="Text_20_body">
      <style:text-properties style:font-name="Arial" fo:font-size="12pt" fo:font-weight="normal" officeooo:paragraph-rsid="0023cbb6" style:font-size-asian="12pt" style:font-weight-asian="normal" style:font-size-complex="12pt" style:font-weight-complex="normal"/>
    </style:style>
    <style:style style:name="P23" style:family="paragraph" style:parent-style-name="Text_20_body">
      <style:text-properties style:font-name="Arial" fo:font-size="12pt" officeooo:paragraph-rsid="001d0683" style:font-size-asian="12pt" style:font-size-complex="12pt"/>
    </style:style>
    <style:style style:name="P24" style:family="paragraph" style:parent-style-name="Text_20_body">
      <style:text-properties style:font-name="Arial" fo:font-size="12pt" officeooo:rsid="0023a5b6" officeooo:paragraph-rsid="0023a5b6" style:font-size-asian="12pt" style:font-size-complex="12pt"/>
    </style:style>
    <style:style style:name="P25" style:family="paragraph" style:parent-style-name="Quotations">
      <style:text-properties officeooo:paragraph-rsid="0023cbb6"/>
    </style:style>
    <style:style style:name="P26" style:family="paragraph" style:parent-style-name="Text_20_body" style:master-page-name="PageStyle0">
      <style:paragraph-properties style:page-number="1"/>
      <style:text-properties style:font-name="Arial" fo:font-size="12pt" fo:font-weight="normal" officeooo:paragraph-rsid="0023cbb6" style:font-size-asian="12pt" style:font-weight-asian="normal" style:font-size-complex="12pt" style:font-weight-complex="normal"/>
    </style:style>
    <style:style style:name="T1" style:family="text">
      <style:text-properties style:font-name="Arial"/>
    </style:style>
    <style:style style:name="T2" style:family="text">
      <style:text-properties style:font-name="Arial" fo:font-size="12pt" fo:language="pl" fo:country="PL" style:font-size-asian="12pt" style:language-asian="en" style:country-asian="US" style:font-size-complex="12pt" style:language-complex="en" style:country-complex="US"/>
    </style:style>
    <style:style style:name="T3" style:family="text">
      <style:text-properties style:font-name="Arial" fo:font-size="12pt" fo:language="pl" fo:country="PL" style:font-size-asian="12pt" style:language-asian="pl" style:country-asian="none" style:font-size-complex="12pt" style:language-complex="pl" style:country-complex="none"/>
    </style:style>
    <style:style style:name="T4" style:family="text">
      <style:text-properties style:font-name="Arial" fo:font-size="12pt" fo:language="pl" fo:country="PL" style:font-size-asian="12pt" style:font-size-complex="12pt"/>
    </style:style>
    <style:style style:name="T5" style:family="text">
      <style:text-properties style:font-name="Arial" fo:font-size="12pt" fo:language="pl" fo:country="PL" fo:background-color="transparent" loext:char-shading-value="0" style:font-size-asian="12pt" style:language-asian="pl" style:country-asian="none" style:font-size-complex="12pt" style:language-complex="pl" style:country-complex="none"/>
    </style:style>
    <style:style style:name="T6" style:family="text">
      <style:text-properties style:font-name="Arial" fo:font-size="12pt" fo:language="pl" fo:country="PL" officeooo:rsid="0023a5b6" fo:background-color="transparent" loext:char-shading-value="0" style:font-size-asian="12pt" style:language-asian="pl" style:country-asian="none" style:font-size-complex="12pt" style:language-complex="pl" style:country-complex="none"/>
    </style:style>
    <style:style style:name="T7" style:family="text">
      <style:text-properties style:font-name="Arial" fo:font-size="12pt" style:font-size-asian="12pt" style:font-size-complex="12pt"/>
    </style:style>
    <style:style style:name="T8" style:family="text">
      <style:text-properties style:font-name="Arial" fo:font-size="12pt" fo:language="en" fo:country="US" style:font-size-asian="12pt" style:language-asian="pl" style:country-asian="none" style:font-size-complex="12pt" style:language-complex="pl" style:country-complex="none"/>
    </style:style>
    <style:style style:name="T9" style:family="text">
      <style:text-properties style:font-name="Arial" fo:language="pl" fo:country="PL"/>
    </style:style>
    <style:style style:name="T10" style:family="text">
      <style:text-properties style:font-name="Arial" fo:language="pl" fo:country="PL" fo:font-style="italic" style:font-style-asian="italic" style:font-style-complex="italic"/>
    </style:style>
    <style:style style:name="T11" style:family="text">
      <style:text-properties style:font-name="Arial" fo:language="pl" fo:country="PL" fo:font-style="italic" officeooo:rsid="0023a5b6" style:font-style-asian="italic" style:font-style-complex="italic"/>
    </style:style>
    <style:style style:name="T12" style:family="text">
      <style:text-properties style:font-name="Arial" fo:language="pl" fo:country="PL" fo:font-style="italic" officeooo:rsid="001bcd17" style:font-style-asian="italic" style:font-style-complex="italic"/>
    </style:style>
    <style:style style:name="T13" style:family="text">
      <style:text-properties style:font-name="Arial" fo:language="pl" fo:country="PL" fo:font-style="italic" fo:background-color="transparent" loext:char-shading-value="0" style:font-style-asian="italic" style:font-style-complex="italic"/>
    </style:style>
    <style:style style:name="T14" style:family="text">
      <style:text-properties style:font-name="Arial" fo:language="pl" fo:country="PL" fo:background-color="transparent" loext:char-shading-value="0"/>
    </style:style>
    <style:style style:name="T15" style:family="text">
      <style:text-properties style:font-name="Arial" fo:language="pl" fo:country="PL" officeooo:rsid="0016d137" fo:background-color="transparent" loext:char-shading-value="0"/>
    </style:style>
    <style:style style:name="T16" style:family="text">
      <style:text-properties style:font-name="Arial" fo:language="pl" fo:country="PL" officeooo:rsid="0016d137"/>
    </style:style>
    <style:style style:name="T17" style:family="text">
      <style:text-properties style:font-name="Arial" fo:language="pl" fo:country="PL" officeooo:rsid="001a2561"/>
    </style:style>
    <style:style style:name="T18" style:family="text">
      <style:text-properties style:font-name="Arial" fo:language="pl" fo:country="PL" officeooo:rsid="001bcd17"/>
    </style:style>
    <style:style style:name="T19" style:family="text">
      <style:text-properties style:font-name="Arial" fo:language="en" fo:country="US"/>
    </style:style>
    <style:style style:name="T20" style:family="text">
      <style:text-properties style:font-name="Arial" fo:language="en" fo:country="US" fo:font-style="italic" style:font-style-asian="italic" style:font-style-complex="italic"/>
    </style:style>
    <style:style style:name="T21" style:family="text">
      <style:text-properties style:font-name="Arial" fo:language="en" fo:country="US" fo:font-style="italic" fo:background-color="transparent" loext:char-shading-value="0" style:font-style-asian="italic" style:font-style-complex="italic"/>
    </style:style>
    <style:style style:name="T22" style:family="text">
      <style:text-properties style:font-name="Arial" fo:language="fr" fo:country="CA"/>
    </style:style>
    <style:style style:name="T23" style:family="text">
      <style:text-properties style:font-name="Arial" fo:language="fr" fo:country="CA" fo:font-style="italic" style:font-style-asian="italic" style:font-style-complex="italic"/>
    </style:style>
    <style:style style:name="T24" style:family="text">
      <style:text-properties style:font-name="Arial" fo:language="de" fo:country="DE"/>
    </style:style>
    <style:style style:name="T25" style:family="text">
      <style:text-properties style:font-name="Arial" fo:language="de" fo:country="DE" fo:font-style="italic" style:font-style-asian="italic" style:font-style-complex="italic"/>
    </style:style>
    <style:style style:name="T26" style:family="text">
      <style:text-properties style:font-name="Arial" fo:language="la" fo:country="VA"/>
    </style:style>
    <style:style style:name="T27" style:family="text">
      <style:text-properties style:font-name="Arial" fo:language="pt" fo:country="BR"/>
    </style:style>
    <style:style style:name="T28" style:family="text">
      <style:text-properties style:font-name="Arial" fo:language="pt" fo:country="BR" fo:font-style="italic" style:font-style-asian="italic" style:font-style-complex="italic"/>
    </style:style>
    <style:style style:name="T29" style:family="text">
      <style:text-properties style:font-name="Arial" fo:background-color="transparent" loext:char-shading-value="0"/>
    </style:style>
    <style:style style:name="T30" style:family="text">
      <style:text-properties style:font-name="Arial" fo:language="fr" fo:country="FR" fo:font-style="italic" style:font-style-asian="italic" style:font-style-complex="italic"/>
    </style:style>
    <style:style style:name="T31" style:family="text">
      <style:text-properties fo:font-variant="normal" fo:text-transform="none" style:font-name="Arial" fo:font-size="12pt" fo:letter-spacing="normal" fo:language="pl" fo:country="PL" style:font-size-asian="12pt" style:font-size-complex="12pt"/>
    </style:style>
    <style:style style:name="T32" style:family="text">
      <style:text-properties fo:font-variant="normal" fo:text-transform="none" style:font-name="Arial" fo:font-size="12pt" fo:letter-spacing="normal" fo:language="pl" fo:country="PL" officeooo:rsid="001d0683" style:font-size-asian="12pt" style:font-size-complex="12pt"/>
    </style:style>
    <style:style style:name="T33" style:family="text">
      <style:text-properties fo:font-variant="normal" fo:text-transform="none" style:font-name="Arial" fo:font-size="12pt" fo:letter-spacing="normal" fo:language="pl" fo:country="PL" officeooo:rsid="001df02b" style:font-size-asian="12pt" style:font-size-complex="12pt"/>
    </style:style>
    <style:style style:name="T34" style:family="text">
      <style:text-properties fo:font-variant="normal" fo:text-transform="none" style:font-name="Arial" fo:font-size="12pt" fo:letter-spacing="normal" fo:language="pl" fo:country="PL" officeooo:rsid="001e2c63" style:font-size-asian="12pt" style:font-size-complex="12pt"/>
    </style:style>
    <style:style style:name="T35" style:family="text">
      <style:text-properties fo:font-variant="normal" fo:text-transform="none" style:font-name="Arial" fo:font-size="12pt" fo:letter-spacing="normal" fo:language="pl" fo:country="PL" officeooo:rsid="001ed379" style:font-size-asian="12pt" style:font-size-complex="12pt"/>
    </style:style>
    <style:style style:name="T36" style:family="text">
      <style:text-properties fo:font-variant="normal" fo:text-transform="none" style:font-name="Arial" fo:font-size="12pt" fo:letter-spacing="normal" fo:language="pl" fo:country="PL" officeooo:rsid="001f9864" style:font-size-asian="12pt" style:font-size-complex="12pt"/>
    </style:style>
    <style:style style:name="T37" style:family="text">
      <style:text-properties fo:font-variant="normal" fo:text-transform="none" style:font-name="Arial" fo:font-size="12pt" fo:letter-spacing="normal" fo:language="pl" fo:country="PL" officeooo:rsid="00210478" style:font-size-asian="12pt" style:font-size-complex="12pt"/>
    </style:style>
    <style:style style:name="T38" style:family="text">
      <style:text-properties fo:font-variant="normal" fo:text-transform="none" style:font-name="Arial" fo:font-size="12pt" fo:letter-spacing="normal" fo:language="pl" fo:country="PL" officeooo:rsid="00214e37" style:font-size-asian="12pt" style:font-size-complex="12pt"/>
    </style:style>
    <style:style style:name="T39" style:family="text">
      <style:text-properties fo:font-variant="normal" fo:text-transform="none" style:font-name="Arial" fo:font-size="12pt" fo:letter-spacing="normal" fo:language="pl" fo:country="PL" officeooo:rsid="00225ba6" style:font-size-asian="12pt" style:font-size-complex="12pt"/>
    </style:style>
    <style:style style:name="T40" style:family="text">
      <style:text-properties fo:font-variant="normal" fo:text-transform="none" style:font-name="Arial" fo:font-size="12pt" fo:letter-spacing="normal" fo:language="pl" fo:country="PL" officeooo:rsid="002289ed" style:font-size-asian="12pt" style:font-size-complex="12pt"/>
    </style:style>
    <style:style style:name="T41" style:family="text">
      <style:text-properties fo:font-variant="normal" fo:text-transform="none" style:font-name="Arial" fo:font-size="12pt" fo:letter-spacing="normal" fo:language="pl" fo:country="PL" officeooo:rsid="0022eef2" style:font-size-asian="12pt" style:font-size-complex="12pt"/>
    </style:style>
    <style:style style:name="T42" style:family="text">
      <style:text-properties fo:font-variant="normal" fo:text-transform="none" style:font-name="Arial" fo:font-size="12pt" fo:letter-spacing="normal" fo:language="pl" fo:country="PL" officeooo:rsid="0023cbb6" style:font-size-asian="12pt" style:font-size-complex="12pt"/>
    </style:style>
    <style:style style:name="T43" style:family="text">
      <style:text-properties fo:font-variant="normal" fo:text-transform="none" style:font-name="Arial" fo:font-size="12pt" fo:letter-spacing="normal" fo:language="pl" fo:country="PL" style:font-size-asian="12pt" style:language-asian="pl" style:country-asian="none" style:font-size-complex="12pt" style:language-complex="pl" style:country-complex="none"/>
    </style:style>
    <style:style style:name="T44" style:family="text">
      <style:text-properties fo:font-variant="normal" fo:text-transform="none" style:font-name="Arial" fo:font-size="12pt" fo:letter-spacing="normal" fo:language="pl" fo:country="PL" officeooo:rsid="001ed379" style:font-size-asian="12pt" style:language-asian="pl" style:country-asian="none" style:font-size-complex="12pt" style:language-complex="pl" style:country-complex="none"/>
    </style:style>
    <style:style style:name="T45" style:family="text">
      <style:text-properties fo:font-variant="normal" fo:text-transform="none" style:font-name="Arial" fo:font-size="12pt" fo:letter-spacing="normal" fo:language="pl" fo:country="PL" officeooo:rsid="001d0683" style:font-size-asian="12pt" style:language-asian="pl" style:country-asian="none" style:font-size-complex="12pt" style:language-complex="pl" style:country-complex="none"/>
    </style:style>
    <style:style style:name="T46" style:family="text">
      <style:text-properties fo:font-variant="normal" fo:text-transform="none" style:font-name="Arial" fo:font-size="12pt" fo:letter-spacing="normal" fo:language="pl" fo:country="PL" officeooo:rsid="00210478" style:font-size-asian="12pt" style:language-asian="pl" style:country-asian="none" style:font-size-complex="12pt" style:language-complex="pl" style:country-complex="none"/>
    </style:style>
    <style:style style:name="T47" style:family="text">
      <style:text-properties fo:font-variant="normal" fo:text-transform="none" style:font-name="Arial" fo:font-size="12pt" fo:letter-spacing="normal" fo:language="pl" fo:country="PL" fo:font-style="italic" style:font-size-asian="12pt" style:font-style-asian="italic" style:font-size-complex="12pt" style:font-style-complex="italic"/>
    </style:style>
    <style:style style:name="T48" style:family="text">
      <style:text-properties fo:font-variant="normal" fo:text-transform="none" style:font-name="Arial" fo:font-size="12pt" fo:letter-spacing="normal" fo:language="pl" fo:country="PL" fo:font-weight="normal" style:font-size-asian="12pt" style:font-weight-asian="normal" style:font-size-complex="12pt" style:font-weight-complex="normal"/>
    </style:style>
    <style:style style:name="T49" style:family="text">
      <style:text-properties fo:font-variant="normal" fo:text-transform="none" style:font-name="Arial" fo:font-size="12pt" fo:letter-spacing="normal" fo:language="pl" fo:country="PL" fo:font-style="normal" style:font-size-asian="12pt" style:font-style-asian="normal" style:font-size-complex="12pt" style:font-style-complex="normal"/>
    </style:style>
    <style:style style:name="T50" style:family="text">
      <style:text-properties fo:font-variant="normal" fo:text-transform="none" style:font-name="Arial" fo:font-size="12pt" fo:letter-spacing="normal" fo:language="pl" fo:country="PL" fo:font-style="normal" officeooo:rsid="001df02b" style:font-size-asian="12pt" style:font-style-asian="normal" style:font-size-complex="12pt" style:font-style-complex="normal"/>
    </style:style>
    <style:style style:name="T51" style:family="text">
      <style:text-properties fo:font-variant="normal" fo:text-transform="none" style:font-name="Arial" fo:font-size="12pt" fo:letter-spacing="normal" fo:language="pl" fo:country="PL" fo:font-style="normal" officeooo:rsid="00225ba6" style:font-size-asian="12pt" style:font-style-asian="normal" style:font-size-complex="12pt" style:font-style-complex="normal"/>
    </style:style>
    <style:style style:name="T52" style:family="text">
      <style:text-properties fo:font-variant="normal" fo:text-transform="none" style:font-name="Arial" fo:font-size="12pt" fo:letter-spacing="normal" fo:language="pl" fo:country="PL" fo:background-color="transparent" loext:char-shading-value="0" style:font-size-asian="12pt" style:font-size-complex="12pt"/>
    </style:style>
    <style:style style:name="T53" style:family="text">
      <style:text-properties fo:font-variant="normal" fo:text-transform="none" style:font-name="Arial" fo:font-size="12pt" fo:letter-spacing="normal" fo:language="pl" fo:country="PL" fo:background-color="transparent" loext:char-shading-value="0" style:font-size-asian="12pt" style:language-asian="pl" style:country-asian="none" style:font-size-complex="12pt" style:language-complex="pl" style:country-complex="none"/>
    </style:style>
    <style:style style:name="T54" style:family="text">
      <style:text-properties fo:font-variant="normal" fo:text-transform="none" style:font-name="Arial" fo:font-size="12pt" fo:letter-spacing="normal" fo:language="es" fo:country="ES" style:font-size-asian="12pt" style:font-size-complex="12pt"/>
    </style:style>
    <style:style style:name="T55" style:family="text">
      <style:text-properties fo:font-variant="normal" fo:text-transform="none" style:font-name="Arial" fo:font-size="12pt" fo:letter-spacing="normal" fo:language="la" fo:country="VA" style:font-size-asian="12pt" style:font-size-complex="12pt"/>
    </style:style>
    <style:style style:name="T56" style:family="text">
      <style:text-properties fo:font-variant="normal" fo:text-transform="none" style:font-name="Arial" fo:font-size="12pt" fo:letter-spacing="normal" fo:language="en" fo:country="US" style:font-size-asian="12pt" style:language-asian="pl" style:country-asian="none" style:font-size-complex="12pt" style:language-complex="pl" style:country-complex="none"/>
    </style:style>
    <style:style style:name="T57" style:family="text">
      <style:text-properties fo:font-variant="normal" fo:text-transform="none" style:font-name="Arial" fo:font-size="12pt" fo:letter-spacing="normal" fo:language="en" fo:country="US" officeooo:rsid="0022eef2" style:font-size-asian="12pt" style:language-asian="pl" style:country-asian="none" style:font-size-complex="12pt" style:language-complex="pl" style:country-complex="none"/>
    </style:style>
    <style:style style:name="T58" style:family="text">
      <style:text-properties fo:font-variant="normal" fo:text-transform="none" style:font-name="Arial" fo:font-size="12pt" fo:letter-spacing="normal" fo:language="en" fo:country="US" style:font-size-asian="12pt" style:language-asian="en" style:country-asian="US" style:font-size-complex="12pt" style:language-complex="en" style:country-complex="US"/>
    </style:style>
    <style:style style:name="T59" style:family="text">
      <style:text-properties fo:font-variant="normal" fo:text-transform="none" style:font-name="Arial" fo:font-size="12pt" fo:letter-spacing="normal" fo:language="en" fo:country="US" officeooo:rsid="0022eef2" style:font-size-asian="12pt" style:language-asian="en" style:country-asian="US" style:font-size-complex="12pt" style:language-complex="en" style:country-complex="US"/>
    </style:style>
    <style:style style:name="T60" style:family="text">
      <style:text-properties fo:font-variant="normal" fo:text-transform="none" style:font-name="Arial" fo:font-size="12pt" fo:letter-spacing="normal" fo:language="de" fo:country="DE" style:font-size-asian="12pt" style:language-asian="pl" style:country-asian="none" style:font-size-complex="12pt" style:language-complex="pl" style:country-complex="none"/>
    </style:style>
    <style:style style:name="T61" style:family="text">
      <style:text-properties fo:font-variant="normal" fo:text-transform="none" style:font-name="Arial" fo:font-size="12pt" fo:letter-spacing="normal" fo:language="fr" fo:country="FR" style:font-size-asian="12pt" style:language-asian="pl" style:country-asian="none" style:font-size-complex="12pt" style:language-complex="pl" style:country-complex="none"/>
    </style:style>
    <style:style style:name="T62" style:family="text">
      <style:text-properties fo:font-variant="normal" fo:text-transform="none" style:font-name="Arial" fo:font-size="12pt" fo:letter-spacing="normal" fo:language="fr" fo:country="FR" fo:background-color="transparent" loext:char-shading-value="0" style:font-size-asian="12pt" style:language-asian="pl" style:country-asian="none" style:font-size-complex="12pt" style:language-complex="pl" style:country-complex="none"/>
    </style:style>
    <style:style style:name="T63" style:family="text">
      <style:text-properties fo:font-variant="normal" fo:text-transform="none" style:font-name="Arial" fo:font-size="12pt" fo:language="pl" fo:country="PL" style:font-size-asian="12pt" style:font-size-complex="12pt"/>
    </style:style>
    <style:style style:name="T64" style:family="text">
      <style:text-properties fo:font-variant="normal" fo:text-transform="none" style:font-name="Arial" fo:font-size="12pt" fo:language="pl" fo:country="PL" officeooo:rsid="0023cbb6" style:font-size-asian="12pt" style:font-size-complex="12pt"/>
    </style:style>
    <style:style style:name="T65" style:family="text">
      <style:text-properties fo:font-variant="normal" fo:text-transform="none" fo:color="#000000" style:font-name="Arial" fo:font-size="12pt" fo:letter-spacing="normal" fo:language="pl" fo:country="PL" style:font-size-asian="12pt" style:language-asian="en" style:country-asian="US" style:font-size-complex="12pt" style:language-complex="en" style:country-complex="US"/>
    </style:style>
    <style:style style:name="T66" style:family="text">
      <style:text-properties fo:font-variant="normal" fo:text-transform="none" fo:color="#000000" style:font-name="Arial" fo:font-size="12pt" fo:letter-spacing="normal" fo:language="pl" fo:country="PL" officeooo:rsid="00210478" style:font-size-asian="12pt" style:language-asian="en" style:country-asian="US" style:font-size-complex="12pt" style:language-complex="en" style:country-complex="US"/>
    </style:style>
    <style:style style:name="T67" style:family="text">
      <style:text-properties fo:font-variant="normal" fo:text-transform="none" fo:color="#000000" style:font-name="Arial" fo:font-size="12pt" fo:letter-spacing="normal" fo:language="pl" fo:country="PL" officeooo:rsid="002289ed" style:font-size-asian="12pt" style:language-asian="en" style:country-asian="US" style:font-size-complex="12pt" style:language-complex="en" style:country-complex="US"/>
    </style:style>
    <style:style style:name="T68" style:family="text">
      <style:text-properties fo:font-variant="normal" fo:text-transform="none" fo:color="#000000" style:font-name="Arial" fo:font-size="12pt" fo:letter-spacing="normal" fo:language="pl" fo:country="PL" style:font-size-asian="12pt" style:language-asian="pl" style:country-asian="none" style:font-size-complex="12pt" style:language-complex="pl" style:country-complex="none"/>
    </style:style>
    <style:style style:name="T69" style:family="text">
      <style:text-properties fo:font-variant="normal" fo:text-transform="none" fo:color="#000000" style:font-name="Arial" fo:font-size="12pt" fo:letter-spacing="normal" fo:language="pl" fo:country="PL" fo:background-color="transparent" loext:char-shading-value="0" style:font-size-asian="12pt" style:language-asian="en" style:country-asian="US" style:font-size-complex="12pt" style:language-complex="en" style:country-complex="US"/>
    </style:style>
    <style:style style:name="T70" style:family="text">
      <style:text-properties fo:font-variant="normal" fo:text-transform="none" fo:color="#000000" style:font-name="Arial" fo:font-size="12pt" fo:letter-spacing="normal" fo:language="pl" fo:country="PL" fo:background-color="transparent" loext:char-shading-value="0" style:font-size-asian="12pt" style:language-asian="pl" style:country-asian="none" style:font-size-complex="12pt" style:language-complex="pl" style:country-complex="none"/>
    </style:style>
    <style:style style:name="T71" style:family="text">
      <style:text-properties fo:font-variant="normal" fo:text-transform="none" fo:color="#000000" style:font-name="Arial" fo:font-size="12pt" fo:letter-spacing="normal" fo:language="la" fo:country="VA" style:font-size-asian="12pt" style:language-asian="en" style:country-asian="US" style:font-size-complex="12pt" style:language-complex="en" style:country-complex="US"/>
    </style:style>
    <style:style style:name="T72" style:family="text">
      <style:text-properties fo:font-variant="normal" fo:text-transform="none" fo:color="#000000" style:font-name="Arial" fo:font-size="12pt" fo:letter-spacing="normal" fo:language="en" fo:country="US" style:font-size-asian="12pt" style:language-asian="pl" style:country-asian="none" style:font-size-complex="12pt" style:language-complex="pl" style:country-complex="none"/>
    </style:style>
    <style:style style:name="T73" style:family="text">
      <style:text-properties fo:font-variant="normal" fo:text-transform="none" fo:color="#000000" style:font-name="Arial" fo:font-size="12pt" fo:letter-spacing="normal" fo:language="en" fo:country="US" style:font-size-asian="12pt" style:language-asian="en" style:country-asian="US" style:font-size-complex="12pt" style:language-complex="en" style:country-complex="US"/>
    </style:style>
    <style:style style:name="T74" style:family="text">
      <style:text-properties fo:font-variant="normal" fo:text-transform="none" fo:color="#000000" style:font-name="Arial" fo:font-size="12pt" fo:letter-spacing="normal" fo:language="fr" fo:country="FR" style:font-size-asian="12pt" style:language-asian="pl" style:country-asian="none" style:font-size-complex="12pt" style:language-complex="pl" style:country-complex="none"/>
    </style:style>
    <style:style style:name="T75" style:family="text">
      <style:text-properties fo:font-variant="normal" fo:text-transform="none" fo:color="#000000" style:font-name="Arial" fo:font-size="12pt" fo:letter-spacing="normal" fo:language="fr" fo:country="FR" fo:background-color="transparent" loext:char-shading-value="0" style:font-size-asian="12pt" style:language-asian="pl" style:country-asian="none" style:font-size-complex="12pt" style:language-complex="pl" style:country-complex="none"/>
    </style:style>
    <style:style style:name="T76" style:family="text">
      <style:text-properties fo:font-variant="normal" fo:text-transform="none" fo:color="#000080" style:text-position="0% 100%" style:font-name="Arial" fo:font-size="12pt" fo:letter-spacing="normal" fo:language="zxx" fo:country="none" style:text-underline-style="solid" style:text-underline-width="auto" style:text-underline-color="font-color" style:font-size-asian="12pt" style:language-asian="zxx" style:country-asian="none" style:font-size-complex="12pt" style:language-complex="zxx" style:country-complex="none" style:text-scale="100%"/>
    </style:style>
    <style:style style:name="T77" style:family="text">
      <style:text-properties fo:language="en" fo:country="US"/>
    </style:style>
    <style:style style:name="T78" style:family="text">
      <style:text-properties fo:language="fr" fo:country="FR"/>
    </style:style>
    <style:style style:name="T79" style:family="text">
      <style:text-properties fo:language="fr" fo:country="FR" fo:font-style="italic" style:font-style-asian="italic" style:font-style-complex="italic"/>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6">Uwagi do wersji zaadaptowanej:</text:p>
        <text:p text:style-name="P22">Wersja elektroniczna publikacji została stworzona zgodnie z art. 33 z indeksem 1 Ustawy o prawie autorskim i prawach pokrewnych.</text:p>
        <text:p text:style-name="P22">Zostały zachowane numery stron. Numer danej strony znajduje się nad tekstem danej strony i poprzedza go skrót „Str.”</text:p>
        <text:p text:style-name="P22">Wartości wyrażone w oryginale liczbami rzymskimi w adaptacji przedstawiono cyframi arabskimi albo słownie.</text:p>
        <text:p text:style-name="P22">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2">Zakładki oznaczone literą „p.” i numerem porządkowym znajdują się w treści głównej, w miejscu występowania przypisu.</text:p>
        <text:p text:style-name="P22">W publikacji pojawiają się skróty:</text:p>
        <text:p text:style-name="P23">przeł. – przełożył/przełożyła;</text:p>
        <text:p text:style-name="P23">t. – tom;</text:p>
        <text:p text:style-name="P23">red. – redakcja;</text:p>
        <text:p text:style-name="P23">red. nauk. – redakcja naukowa;</text:p>
        <text:p text:style-name="P23">zob. – zobacz;</text:p>
        <text:p text:style-name="P23">cyt. – cytat;</text:p>
        <text:p text:style-name="P23"><text:span text:style-name="T77">ed. – editor</text:span>;</text:p>
        <text:p text:style-name="P23">posł. – posłowie;</text:p>
        <text:p text:style-name="P23">wyd. – wydanie;</text:p>
        <text:p text:style-name="P23">oprac. – opracowanie;</text:p>
        <text:p text:style-name="P23">z. – zeszyt;</text:p>
        <text:p text:style-name="P23">ME – Mistrzostwa Europy;</text:p>
        <text:p text:style-name="P23">RFN – Republika Federalna Niemiec;</text:p>
        <text:p text:style-name="P23">PRL – Polska Rzeczpospolita Ludowa;</text:p>
        <text:p text:style-name="P23">BN – Biblioteka Narodowa;</text:p>
        <text:p text:style-name="P23">PIW – Państwowy Instytut Wydawniczy;</text:p>
        <text:p text:style-name="P23">UW – Uniwersytet Warszawski;</text:p>
        <text:p text:style-name="P23">UMK – Uniwersytet Mikołaja Kopernika;</text:p>
        <text:p text:style-name="P23">UG – Uniwersytet Gdański;</text:p>
        <text:p text:style-name="P23"><text:soft-page-break/>UJ – Uniwersytet Jagielloński.</text:p>
        <text:p text:style-name="P24">Koniec uwag do wersji zaadaptowanej.</text:p>
        <text:p text:style-name="P11"><text:span text:style-name="CharStyle5"><text:span text:style-name="T32"/></text:span></text:p>
        <text:p text:style-name="P11"><text:span text:style-name="CharStyle5"><text:span text:style-name="T32">Str. 243</text:span></text:span></text:p>
        <text:p text:style-name="Text_20_body"><text:bookmark-start text:name="bookmark0"/><text:span text:style-name="CharStyle5"><text:span text:style-name="T31">Dociekania</text:span></text:span><text:bookmark-end text:name="bookmark0"/></text:p>
        <text:p text:style-name="Text_20_body"><text:span text:style-name="CharStyle8"><text:span text:style-name="T31">Dorota Wojda</text:span></text:span></text:p>
        <text:h text:style-name="Heading_20_1" text:outline-level="1"><text:bookmark-start text:name="bookmark1"/><text:span text:style-name="CharStyle11"><text:span text:style-name="T3">„Zdanie złożone z kilku podań”. </text:span></text:span><text:span text:style-name="CharStyle11"><text:span text:style-name="T43">Poezja – </text:span></text:span><text:span text:style-name="CharStyle11"><text:span text:style-name="T45">f</text:span></text:span><text:span text:style-name="CharStyle11"><text:span text:style-name="T43">utbol – </text:span></text:span><text:span text:style-name="CharStyle11"><text:span text:style-name="T45">p</text:span></text:span><text:span text:style-name="CharStyle11"><text:span text:style-name="T43">erformans</text:span></text:span><text:bookmark-end text:name="bookmark1"/></text:h>
        <text:p text:style-name="P11"><text:span text:style-name="CharStyle12"><text:span text:style-name="T31">Dorota Wojda </text:span></text:span><text:span text:style-name="CharStyle12"><text:span text:style-name="T48">–</text:span></text:span><text:span text:style-name="CharStyle13"><text:span text:style-name="T31"> dr, adiunkt w Katedrze Teorii Literatury na Wydziale Polonistyki U</text:span></text:span><text:span text:style-name="CharStyle13"><text:span text:style-name="T32">J</text:span></text:span><text:span text:style-name="CharStyle13"><text:span text:style-name="T31">. Zajmuje się problematyką </text:span></text:span><text:span text:style-name="CharStyle15"><text:span text:style-name="T31">mimesis, </text:span></text:span><text:span text:style-name="CharStyle14"><text:span text:style-name="T31">postkolonializmu i performatywności. Ostatnio opublikowała: </text:span></text:span><text:span text:style-name="CharStyle15"><text:span text:style-name="T31">Przyrządzanie wizerunku Murzyna w antologii „Niam niam” Edwarda Kozikowskiego i Emila Zegadłowicza, </text:span></text:span><text:span text:style-name="CharStyle14"><text:span text:style-name="T31">„Przestrzenie Teorii” 2013. Kontakt: </text:span></text:span><text:a xlink:type="simple" xlink:href="mailto:dorota.wojda@uj.edu.pl" text:style-name="Internet_20_link" text:visited-style-name="Visited_20_Internet_20_Link"><text:span text:style-name="CharStyle14"><text:span text:style-name="T76">dorota.wojda@uj.edu.pl</text:span></text:span></text:a></text:p>
        <text:p text:style-name="P11"><text:span text:style-name="CharStyle18"><text:span text:style-name="T31">Co ma wspólnego poezja z futbolem? Pisarze udzielali na to pytanie różnych odpowiedzi, by zarazem określać sposoby uczestnictwa w nowoczesnej kulturze, style kształtowania oraz wyrażania tożsamości. Futbol interesował zwłaszcza tych poetów, którzy zajmowali się kwestiami cielesnego doświadczenia, walki, widowiska i przeżycia grupowego, jednocześnie tworząc samozwrotne akty mowy. Popularyzacja piłki nożnej zbiegła się w czasie z karierą pojęcia literatury jako autotelicznej formy, a języka jako systemu znaków modelującego kody niewerbalne, stąd w sztuce słowa oraz w studiach nad kulturą futbol opisywany był z perspektywy lingwistyki i semiotyki. Tezę Romana Jakobsona, zgodnie z którą w poezji „ekwiwalencja staje się konstytutywnym chwytem szeregu”</text:span></text:span><text:span text:style-name="CharStyle19"><text:span text:style-name="T31"> </text:span></text:span><text:span text:style-name="CharStyle19"><text:span text:style-name="T32">[</text:span></text:span><text:a xlink:type="simple" xlink:href="#Przypis1" text:style-name="Internet_20_link" text:visited-style-name="Visited_20_Internet_20_Link"><text:span text:style-name="CharStyle19"><text:span text:style-name="T7">przypis 1</text:span></text:span></text:a><text:span text:style-name="CharStyle19"><text:span text:style-name="T32">]</text:span></text:span><text:bookmark text:name="p.1"/><text:span text:style-name="CharStyle18"><text:span text:style-name="T31">, odniesiono do innych struktur komunikacyjnych – </text:span></text:span><text:span text:style-name="CharStyle18"><text:span text:style-name="T32">a</text:span></text:span><text:span text:style-name="CharStyle18"><text:span text:style-name="T31">rchitektury czy muzyki. Zastosowano ją także wobec gry w piłkę nożną, dopatrując się w niej kombinacji powtarzalnych jednostek (podań, strzałów na bramkę, dryblingów). Kenneth Lee </text:span></text:span><text:span text:style-name="CharStyle18"><text:span text:style-name="T65">Pike </text:span></text:span><text:span text:style-name="CharStyle18"><text:span text:style-name="T31">i Stanisław Barańczak </text:span></text:span><text:span text:style-name="CharStyle22"><text:span text:style-name="T31">charakteryzowali </text:span></text:span><text:span text:style-name="CharStyle22"><text:span text:style-name="T65">ten </text:span></text:span><text:span text:style-name="CharStyle22"><text:span text:style-name="T31">sport jako widowisko złożone ze znaków [</text:span></text:span><text:a xlink:type="simple" xlink:href="#Przypis2" text:style-name="Internet_20_link" text:visited-style-name="Visited_20_Internet_20_Link"><text:span text:style-name="CharStyle22"><text:span text:style-name="T32">przypis 2</text:span></text:span></text:a><text:span text:style-name="CharStyle22"><text:span text:style-name="T31">]</text:span></text:span><text:bookmark text:name="p.2"/><text:span text:style-name="CharStyle22"><text:span text:style-name="T31">, </text:span></text:span><text:span text:style-name="CharStyle22"><text:span text:style-name="T65">Umberto </text:span></text:span><text:span text:style-name="CharStyle22"><text:span text:style-name="T31">Eco uznał go za narzędzie władzy, wokół którego powstaje samocelowy język [</text:span></text:span><text:a xlink:type="simple" xlink:href="#Przypis3" text:style-name="Internet_20_link" text:visited-style-name="Visited_20_Internet_20_Link"><text:span text:style-name="CharStyle22"><text:span text:style-name="T7">przypis 3</text:span></text:span></text:a><text:span text:style-name="CharStyle22"><text:span text:style-name="T31">]</text:span></text:span><text:bookmark text:name="p.3"/><text:span text:style-name="CharStyle22"><text:span text:style-name="T31">, a Roland </text:span></text:span><text:span text:style-name="CharStyle22"><text:span text:style-name="T65">Barthes </text:span></text:span><text:span text:style-name="CharStyle22"><text:span text:style-name="T31">zauważył w nim instytucję spektaklu jednoczącą ludzi w procesie globalnej komunikacji [</text:span></text:span><text:a xlink:type="simple" xlink:href="#Przypis4" text:style-name="Internet_20_link" text:visited-style-name="Visited_20_Internet_20_Link"><text:span text:style-name="CharStyle22"><text:span text:style-name="T7">przypis 4</text:span></text:span></text:a><text:span text:style-name="CharStyle22"><text:span text:style-name="T31">]</text:span></text:span><text:bookmark text:name="p.4"/><text:span text:style-name="CharStyle22"><text:span text:style-name="T31">.</text:span></text:span></text:p>
        <text:p text:style-name="P11"><text:span text:style-name="CharStyle22"><text:span text:style-name="T31"/></text:span></text:p>
        <text:p text:style-name="P11"><text:span text:style-name="CharStyle22"><text:span text:style-name="T32">Str. 244</text:span></text:span></text:p>
        <text:p text:style-name="P11"><text:span text:style-name="CharStyle22"><text:span text:style-name="T31">Rozpoznania te ujawniły treści niemieszczące się już jednak w modelu semiotycznym, futbol okazywał się bowiem nie tyle strukturą znakową, ile akcją o mocy sprawczej, angażującą zarówno graczy, jak i publiczność.</text:span></text:span></text:p>
        <text:p text:style-name="P11"><text:soft-page-break/><text:span text:style-name="CharStyle22"><text:span text:style-name="T31">Podobną zmianę w dyskursie można zaobserwować w polskim piśmiennictwie – </text:span></text:span><text:span text:style-name="CharStyle22"><text:span text:style-name="T32">p</text:span></text:span><text:span text:style-name="CharStyle22"><text:span text:style-name="T31">rzywołując </text:span></text:span><text:span text:style-name="CharStyle23"><text:span text:style-name="T31">Mitologie</text:span></text:span><text:span text:style-name="CharStyle22"><text:span text:style-name="T31"> </text:span></text:span><text:span text:style-name="CharStyle22"><text:span text:style-name="T65">Barthes'a, </text:span></text:span><text:span text:style-name="CharStyle22"><text:span text:style-name="T31">Wojciech Lipoński definiował piłkę nożną jako system znaków i sport autoteliczny, a równocześnie tak pisał o działaniach kibiców:</text:span></text:span></text:p>
        <text:p text:style-name="P11"><text:span text:style-name="CharStyle22"><text:span text:style-name="T31"/></text:span></text:p>
        <text:p text:style-name="Quotations"><text:span text:style-name="CharStyle22"><text:span text:style-name="T3">„są wykonywane ze śmiertelną powagą i wiarą w ich skuteczność i to przez ogromne zbiorowiska ludzkie, przyjmując formy zbiorowego rytuału. Jego źródłem jest coraz bardziej sformalizowana rzeczywistość, coraz mniej zostawiająca miejsca na spontaniczne reakcje i swobodę poczynań. Stadion stwarza pozory wolności samorzutnych odruchów, ekscentrycznych gestów i irracjonalnych upodobań, przypisując je sportowemu celowi. [</text:span></text:span><text:a xlink:type="simple" xlink:href="#Przypis5" text:style-name="Internet_20_link" text:visited-style-name="Visited_20_Internet_20_Link"><text:span text:style-name="CharStyle22"><text:span text:style-name="T7">przypis 5</text:span></text:span></text:a><text:span text:style-name="CharStyle22"><text:span text:style-name="T3">]</text:span></text:span><text:bookmark text:name="p.5"/><text:span text:style-name="CharStyle22"><text:span text:style-name="T3">”</text:span></text:span></text:p>
        <text:p text:style-name="P11"><text:span text:style-name="CharStyle22"><text:span text:style-name="T31"/></text:span></text:p>
        <text:p text:style-name="P12"><text:span text:style-name="CharStyle22"><text:span text:style-name="T31">Choć ani </text:span></text:span><text:span text:style-name="CharStyle22"><text:span text:style-name="T65">Barthes, </text:span></text:span><text:span text:style-name="CharStyle22"><text:span text:style-name="T31">ani Lipoński nie używali pojęcia performansu, doszli do wniosków zbieżnych z ustaleniami właściwymi dla zwrotu performatywnego, który spowodował, że w kulturze zaczęto widzieć przede wszystkim sprawcze działanie. Cytowane wyżej słowa, zawarte w rozdziale </text:span></text:span><text:span text:style-name="CharStyle23"><text:span text:style-name="T31">U źródeł mitologii współczesnych agonów,</text:span></text:span><text:span text:style-name="CharStyle22"><text:span text:style-name="T31"> eksponują moc rytualnych zachowań kreujących rzeczywistość uznawaną za prawdę. Tak ujmuje się futbol w ponowoczesnej refleksji – </text:span></text:span><text:span text:style-name="CharStyle22"><text:span text:style-name="T33">w</text:span></text:span><text:span text:style-name="CharStyle22"><text:span text:style-name="T31">ydarzeniem i świętem nazywa ten sport Herman Bausinger, pośród jego cech wymieniając dynamikę, nieobliczalność czy „ekspresję ciała w ruchu” [</text:span></text:span><text:a xlink:type="simple" xlink:href="#Przypis6" text:style-name="Internet_20_link" text:visited-style-name="Visited_20_Internet_20_Link"><text:span text:style-name="CharStyle22"><text:span text:style-name="T7">przypis 6</text:span></text:span></text:a><text:span text:style-name="CharStyle22"><text:span text:style-name="T31">]</text:span></text:span><text:bookmark text:name="p.6"/><text:span text:style-name="CharStyle22"><text:span text:style-name="T31">. Własności te sprawiają, że piłka nożna jest zjawiskiem reprezentatywnym dla współczesnej kultury, ustanawia „przestrzeń doświadczenia, w której coś znaczą realne osiągnięcia, dowcip gry, energia, zabawa, a nawet etyka”. Liz Crolley i </text:span></text:span><text:span text:style-name="CharStyle22"><text:span text:style-name="T65">David Hand </text:span></text:span><text:span text:style-name="CharStyle22"><text:span text:style-name="T31">rozpatrują związane z futbolem dyskursy, by opisywać narracyjne formowanie tożsamości narodowej [</text:span></text:span><text:a xlink:type="simple" xlink:href="#Przypis7" text:style-name="Internet_20_link" text:visited-style-name="Visited_20_Internet_20_Link"><text:span text:style-name="CharStyle22"><text:span text:style-name="T7">przypis 7</text:span></text:span></text:a><text:span text:style-name="CharStyle22"><text:span text:style-name="T31">]</text:span></text:span><text:bookmark text:name="p.7"/><text:span text:style-name="CharStyle22"><text:span text:style-name="T31">, a Eduardo P. Archetti przyjmuje perspektywę postkolonialno-genderową, analizując kreolski styl gry na podstawie opowieści kibiców czy prasy sportowej.</text:span></text:span></text:p>
        <text:p text:style-name="P12"><text:span text:style-name="CharStyle22"><text:span text:style-name="T31"/></text:span></text:p>
        <text:p text:style-name="P12"><text:span text:style-name="CharStyle22"><text:span text:style-name="T33">Str. 245</text:span></text:span></text:p>
        <text:p text:style-name="P12"><text:span text:style-name="CharStyle22"><text:span text:style-name="T31">Dociekania te ukazują, jak za pośrednictwem etosu piłkarskiego konstytuuje się narodowa i męska tożsamość:</text:span></text:span></text:p>
        <text:p text:style-name="P12"><text:span text:style-name="CharStyle22"><text:span text:style-name="T31"/></text:span></text:p>
        <text:p text:style-name="Quotations"><text:span text:style-name="CharStyle22"><text:span text:style-name="T31">„W zaprezentowanej historii futbolu to, co stanowi </text:span></text:span><text:span text:style-name="CharStyle23"><text:span text:style-name="T54">criollo</text:span></text:span><text:span text:style-name="CharStyle23"><text:span text:style-name="T31">,</text:span></text:span><text:span text:style-name="CharStyle22"><text:span text:style-name="T31"> postrzegane jest nie tylko jako wyłączające brytyjskość, ale również kreujące wybitnie męską przestrzeń, w której nie ma miejsca dla kobiet. Funkcją władzy wyobrażeń na temat męskości jest ustanawianie, a przede wszystkim zarządzanie różnicami i wykluczeniami. [</text:span></text:span><text:a xlink:type="simple" xlink:href="#Przypis8" text:style-name="Internet_20_link" text:visited-style-name="Visited_20_Internet_20_Link"><text:span text:style-name="CharStyle22"><text:span text:style-name="T7">przypis </text:span></text:span></text:a><text:soft-page-break/><text:a xlink:type="simple" xlink:href="#Przypis8" text:style-name="Internet_20_link" text:visited-style-name="Visited_20_Internet_20_Link"><text:span text:style-name="CharStyle22"><text:span text:style-name="T7">8</text:span></text:span></text:a><text:span text:style-name="CharStyle22"><text:span text:style-name="T31">]</text:span></text:span><text:bookmark text:name="p.8"/><text:span text:style-name="CharStyle22"><text:span text:style-name="T31">”</text:span></text:span></text:p>
        <text:p text:style-name="P12"><text:span text:style-name="CharStyle22"><text:span text:style-name="T31"/></text:span></text:p>
        <text:p text:style-name="P12"><text:span text:style-name="CharStyle22"><text:span text:style-name="T31">Studia mające na celu przełamanie męskiego monopolu w piłce nożnej oraz powstających wokół niej dyskursach opisują nie tylko mechanizmy wykluczenia, ale również historię włączania się kobiet w dyscyplinę normatywnie zastrzeżoną dla mężczyzn. Prace te koncentrują się na takich zagadnieniach jak rozumienie futbolu przez kobiety czy powiązane z piłką nożną wykluczanie inności (obejmujące seksizm, homofobię i dyskryminację rasową), a ponadto dokumentują zgodne z feministyczną perspektywą performowanie relacji genderowych w sporcie [</text:span></text:span><text:a xlink:type="simple" xlink:href="#Przypis9" text:style-name="Internet_20_link" text:visited-style-name="Visited_20_Internet_20_Link"><text:span text:style-name="CharStyle22"><text:span text:style-name="T7">przypis 9</text:span></text:span></text:a><text:span text:style-name="CharStyle22"><text:span text:style-name="T31">]</text:span></text:span><text:bookmark text:name="p.9"/><text:span text:style-name="CharStyle22"><text:span text:style-name="T31">.</text:span></text:span></text:p>
        <text:p text:style-name="P12"><text:span text:style-name="CharStyle22"><text:span text:style-name="T31">W polskich badaniach także dostrzega się sprawczy wymiar futbolu – </text:span></text:span><text:span text:style-name="CharStyle22"><text:span text:style-name="T33">A</text:span></text:span><text:span text:style-name="CharStyle22"><text:span text:style-name="T31">rtur Duda, uznając go za performans ludyczny, poświęca uwagę praktyce konstruowania wielkiego wydarzenia sportowego przez tworzenie dla niego oprawy scalającej elementy różnych widowisk i przez mediatyzację zachodzącą w audiowizualnej transmisji [</text:span></text:span><text:a xlink:type="simple" xlink:href="#Przypis10" text:style-name="Internet_20_link" text:visited-style-name="Visited_20_Internet_20_Link"><text:span text:style-name="CharStyle22"><text:span text:style-name="T7">przypis 10</text:span></text:span></text:a><text:span text:style-name="CharStyle22"><text:span text:style-name="T31">]</text:span></text:span><text:bookmark text:name="p.10"/><text:span text:style-name="CharStyle22"><text:span text:style-name="T31">. Akcja meczu stanowi centrum kompleksu performatywnego, w którym potęgowany jest efekt zdarzenia </text:span></text:span><text:span text:style-name="CharStyle23"><text:span text:style-name="T71">in statu </text:span></text:span><text:span text:style-name="CharStyle23"><text:span text:style-name="T55">nascendi</text:span></text:span><text:span text:style-name="CharStyle23"><text:span text:style-name="T50"> –</text:span></text:span><text:span text:style-name="CharStyle22"><text:span text:style-name="T49"> </text:span></text:span><text:span text:style-name="CharStyle22"><text:span text:style-name="T31">improwizowana wypowiedź komentatora oraz technika relacji telewizyjnej akcentują jednorazowość i aleatoryczność gry, a równocześnie budują opowieść za pośrednictwem właściwych mediom zniekształceń, co oznacza, że autentyzm pojedynku zostaje wykreowany.</text:span></text:span></text:p>
        <text:p text:style-name="P12"><text:span text:style-name="CharStyle22"><text:span text:style-name="T31"/></text:span></text:p>
        <text:p text:style-name="P12"><text:span text:style-name="CharStyle22"><text:span text:style-name="T33">Str. 246</text:span></text:span></text:p>
        <text:p text:style-name="P12"><text:span text:style-name="CharStyle22"><text:span text:style-name="T31">Ten splot faktu i fikcji wiąże się z cielesną ekspresją piłkarzy, kibiców i sprawozdawców sportowych. Gracze stwarzają na boisku formę estetyczną; cytowany przez Dudę Wolfgang Welsch stwierdza, iż sportowcy „demonstrują możliwości ludzkiego ciała jako takiego, są «aktorami ludzkiego bytu» [</text:span></text:span><text:a xlink:type="simple" xlink:href="#Przypis11" text:style-name="Internet_20_link" text:visited-style-name="Visited_20_Internet_20_Link"><text:span text:style-name="CharStyle22"><text:span text:style-name="T7">przypis 11</text:span></text:span></text:a><text:span text:style-name="CharStyle22"><text:span text:style-name="T31">]</text:span></text:span><text:bookmark text:name="p.11"/><text:span text:style-name="CharStyle22"><text:span text:style-name="T31">. Z manifestacją prawdy ciała łączą się realność starcia na boisku i przekaz nawiązujący do zdarzeń poza stadionem – </text:span></text:span><text:span text:style-name="CharStyle22"><text:span text:style-name="T33">w</text:span></text:span><text:span text:style-name="CharStyle22"><text:span text:style-name="T31"> </text:span></text:span><text:span text:style-name="CharStyle23"><text:span text:style-name="T31">Performansie</text:span></text:span><text:span text:style-name="CharStyle22"><text:span text:style-name="T31"> na żywo… podano przykłady zachowania </text:span></text:span><text:span text:style-name="CharStyle22"><text:span text:style-name="T65">Thierry'ego </text:span></text:span><text:span text:style-name="CharStyle22"><text:span text:style-name="T31">Hen</text:span></text:span><text:span text:style-name="CharStyle22"><text:span text:style-name="T65">ry'ego, </text:span></text:span><text:span text:style-name="CharStyle22"><text:span text:style-name="T31">który zadedykował gola zmarłemu podczas meczu </text:span></text:span><text:span text:style-name="CharStyle22"><text:span text:style-name="T65">Marc</text:span></text:span><text:span text:style-name="CharStyle22"><text:span text:style-name="T69">owi-Vivienowi F</text:span></text:span><text:span text:style-name="CharStyle22"><text:span text:style-name="T65">oé, </text:span></text:span><text:span text:style-name="CharStyle22"><text:span text:style-name="T31">czy pokojowego gestu </text:span></text:span><text:span text:style-name="CharStyle22"><text:span text:style-name="T65">Giovane </text:span></text:span><text:span text:style-name="CharStyle22"><text:span text:style-name="T69">É</text:span></text:span><text:span text:style-name="CharStyle22"><text:span text:style-name="T52">lbe</text:span></text:span><text:span text:style-name="CharStyle22"><text:span text:style-name="T31">ra wykonanego po ataku na </text:span></text:span><text:span text:style-name="CharStyle22"><text:span text:style-name="T56">World </text:span></text:span><text:span text:style-name="CharStyle22"><text:span text:style-name="T72">Trade </text:span></text:span><text:span text:style-name="CharStyle22"><text:span text:style-name="T56">Center</text:span></text:span><text:span text:style-name="CharStyle22"><text:span text:style-name="T31">. Ustanawianie fikcyjnego świata przejawia się zaś w teatralizacji gry oraz w kreowaniu piłkarzy na bohaterów popkultury. Analogiczna dwoistość cechuje działania publiczności, przy czym w obu wymiarach są one performatywne, wpływają bowiem na widowisko sportowe i przenoszą się w zewnętrzne względem niego realia. Nie jest wszakże tak – </text:span></text:span><text:span text:style-name="CharStyle22"><text:span text:style-name="T33">j</text:span></text:span><text:span text:style-name="CharStyle22"><text:span text:style-name="T31">ak widzi kibicowanie Duda – </text:span></text:span><text:span text:style-name="CharStyle22"><text:span text:style-name="T33">i</text:span></text:span><text:span text:style-name="CharStyle22"><text:span text:style-name="T31">ż futbol wyzwala jedynie nastrój zabawy czy święta. Wypada pamiętać o </text:span></text:span><text:soft-page-break/><text:span text:style-name="CharStyle22"><text:span text:style-name="T31">tym, co podkreśla Roberto DaMatta – </text:span></text:span><text:span text:style-name="CharStyle22"><text:span text:style-name="T33">z</text:span></text:span><text:span text:style-name="CharStyle22"><text:span text:style-name="T31">aangażowanie kibiców w grę brazylijskiej drużyny ułatwiło dekolonizację i obalanie dyktatury. W tym kontekście piłka nożna to nie tyle forma karnawału, ile sposób umacniania wspólnotowej tożsamości:</text:span></text:span></text:p>
        <text:p text:style-name="P12"><text:span text:style-name="CharStyle22"><text:span text:style-name="T31"/></text:span></text:p>
        <text:p text:style-name="Quotations"><text:span text:style-name="CharStyle22"><text:span text:style-name="T3">„Jeśli […] komentatorzy mówią, że cierpimy z powodu braków edukacyjnych, inflacyjnych i nierównego podziału dóbr, futbol pokazuje nam coś przeciwnego. Pokazuje, że możemy kochać Brazylię z jej hymnem i flagą, zachowując krytyczny stosunek do reżimu, który chcemy zmienić. [</text:span></text:span><text:a xlink:type="simple" xlink:href="#Przypis12" text:style-name="Internet_20_link" text:visited-style-name="Visited_20_Internet_20_Link"><text:span text:style-name="CharStyle22"><text:span text:style-name="T7">przypis 12</text:span></text:span></text:a><text:span text:style-name="CharStyle22"><text:span text:style-name="T3">]</text:span></text:span><text:bookmark text:name="p.12"/><text:span text:style-name="CharStyle22"><text:span text:style-name="T3">”</text:span></text:span></text:p>
        <text:p text:style-name="P12"><text:span text:style-name="CharStyle22"><text:span text:style-name="T31"/></text:span></text:p>
        <text:p text:style-name="P13"><text:span text:style-name="CharStyle22"><text:span text:style-name="T31">Ludyczne święto nierzadko bywa też jednak „wojną futbolową”, nad czym podejmuje namysł Ryszard Kapuściński, opisując konflikt zbrojny między Salwadorem a Hondurasem, zapoczątkowany starciem kibiców.</text:span></text:span></text:p>
        <text:p text:style-name="P13"><text:span text:style-name="CharStyle22"><text:span text:style-name="T31"/></text:span></text:p>
        <text:p text:style-name="P13"><text:span text:style-name="CharStyle22"><text:span text:style-name="T34">Str. 247</text:span></text:span></text:p>
        <text:p text:style-name="P13"><text:span text:style-name="CharStyle22"><text:span text:style-name="T31">Polski reporter wspomina graffiti ze stolicy Hondurasu, opatrując je znamiennym komentarzem:</text:span></text:span></text:p>
        <text:p text:style-name="P13"><text:span text:style-name="CharStyle22"><text:span text:style-name="T31"/></text:span></text:p>
        <text:p text:style-name="Quotations"><text:span text:style-name="CharStyle22"><text:span text:style-name="T3">„Bania z poezją pękła nad Tegucigalpą, w kilka godzin mury pokryły się tysiącami napisów:</text:span></text:span></text:p>
        <text:p text:style-name="Quotations"><text:span text:style-name="CharStyle22"><text:span text:style-name="T3">NIECH NIE MYŚLI TĘPY BURAS,</text:span></text:span></text:p>
        <text:p text:style-name="Quotations"><text:span text:style-name="CharStyle22"><text:span text:style-name="T3">ŻE PODBIJE NASZ HONDURAS</text:span></text:span></text:p>
        <text:p text:style-name="Quotations"><text:span text:style-name="CharStyle22"><text:span text:style-name="T3">Albo:</text:span></text:span></text:p>
        <text:p text:style-name="Quotations"><text:span text:style-name="CharStyle22"><text:span text:style-name="T3">HEJ, RODACY, PRZYSZŁA PORA UCIĄĆ GŁOWĘ AGRESORA</text:span></text:span></text:p>
        <text:p text:style-name="Quotations"><text:span text:style-name="CharStyle22"><text:span text:style-name="T3">POMŚCIMY </text:span></text:span><text:span text:style-name="CharStyle22"><text:span text:style-name="T5">3 </text:span></text:span><text:span text:style-name="CharStyle22"><text:span text:style-name="T6">do </text:span></text:span><text:span text:style-name="CharStyle22"><text:span text:style-name="T5">0!</text:span></text:span><text:span text:style-name="CharStyle22"><text:span text:style-name="T3"> [</text:span></text:span><text:a xlink:type="simple" xlink:href="#Przypis13" text:style-name="Internet_20_link" text:visited-style-name="Visited_20_Internet_20_Link"><text:span text:style-name="CharStyle22"><text:span text:style-name="T7">przypis 13</text:span></text:span></text:a><text:span text:style-name="CharStyle22"><text:span text:style-name="T3">]</text:span></text:span><text:bookmark text:name="p.13"/><text:span text:style-name="CharStyle22"><text:span text:style-name="T3">”</text:span></text:span></text:p>
        <text:p text:style-name="P13"><text:span text:style-name="CharStyle22"><text:span text:style-name="T31"/></text:span></text:p>
        <text:p text:style-name="P13"><text:span text:style-name="CharStyle22"><text:span text:style-name="T31">Warte odnotowania są słowa pisarza: „Kto idzie na stadion, może stracić życie”. Jak się okazuje, poezja i sport przyjmują czasem taką postać, że ich funkcją sprawczą stają się zdobycie władzy i destrukcja. Z wojną kojarzy zachowania kibiców również </text:span></text:span><text:span text:style-name="CharStyle22"><text:span text:style-name="T65">Umberto </text:span></text:span><text:span text:style-name="CharStyle22"><text:span text:style-name="T31">Eco, sporządzając pełną gorzkiej ironii listę ofiar futbolu:</text:span></text:span></text:p>
        <text:p text:style-name="P13"><text:span text:style-name="CharStyle22"><text:span text:style-name="T31"/></text:span></text:p>
        <text:p text:style-name="Quotations"><text:span text:style-name="CharStyle22"><text:span text:style-name="T3">„wycieczkowicze, którzy wysiadają z autokarów zakrwawieni, poranieni odłamkami szyb rozbitych kamieniami, ci świętujący młodziankowie, którzy wieczorami jeżdżą pijani po placach i ulicach, wystawiając flagę swej drużyny przez okienko przeciążonego małego fiata, żeby potem jedno zderzenie z TIR-em zrobiło z nich </text:span></text:span><text:soft-page-break/><text:span text:style-name="CharStyle22"><text:span text:style-name="T3">miazgę, […] entuzjaści, którym wybucha w rękach odpalana dla uczczenia zwycięstwa petarda, oślepiając ich na zawsze. [</text:span></text:span><text:a xlink:type="simple" xlink:href="#Przypis14" text:style-name="Internet_20_link" text:visited-style-name="Visited_20_Internet_20_Link"><text:span text:style-name="CharStyle22"><text:span text:style-name="T7">przypis 14</text:span></text:span></text:a><text:span text:style-name="CharStyle22"><text:span text:style-name="T3">]</text:span></text:span><text:bookmark text:name="p.14"/><text:span text:style-name="CharStyle22"><text:span text:style-name="T3">”</text:span></text:span></text:p>
        <text:p text:style-name="P13"><text:span text:style-name="CharStyle22"><text:span text:style-name="T31"/></text:span></text:p>
        <text:p text:style-name="P13"><text:span text:style-name="CharStyle22"><text:span text:style-name="T31">Eco sądzi, że widowiska sportowe, zwłaszcza mistrzostwa w piłce nożnej, leżą w interesie władzy, odciągają bowiem uwagę społeczeństwa od zasadniczych dla niego problemów, przekierowując emocje zbiorowości na mecze piłkarskie i zastępując debatę polityczną dyskusjami o futbolu. Jak czytamy, „zawody dyscyplinują i neutralizują siły występujące w działaniach praktycznych. Ograniczają nadmiar działania, a w istocie są mechanizmem neutralizującym działanie” [</text:span></text:span><text:a xlink:type="simple" xlink:href="#Przypis15" text:style-name="Internet_20_link" text:visited-style-name="Visited_20_Internet_20_Link"><text:span text:style-name="CharStyle22"><text:span text:style-name="T7">przypis 15</text:span></text:span></text:a><text:span text:style-name="CharStyle22"><text:span text:style-name="T31">]</text:span></text:span><text:bookmark text:name="p.15"/><text:span text:style-name="CharStyle22"><text:span text:style-name="T31">. Wynika z tych obserwacji, że piłka nożna stanowi taki dyskurs o mocy sprawczej, który symuluje wolność czynu i ekspresji, by tłumić akty performatywne nietolerowane przez władzę. Paradoks „wojny futbolowej” polega na tym, iż jej uczestnicy realizują to, na co liczy system, a sądzą, że się mu przeciwstawiają.</text:span></text:span></text:p>
        <text:p text:style-name="P13"><text:span text:style-name="CharStyle22"><text:span text:style-name="T31"/></text:span></text:p>
        <text:p text:style-name="P13"><text:span text:style-name="CharStyle22"><text:span text:style-name="T34">Str. 248</text:span></text:span></text:p>
        <text:p text:style-name="P13"><text:span text:style-name="CharStyle22"><text:span text:style-name="T31">Od innej strony opisuje tę manipulację Ramón Spaaij, przywołując formułę panoptycznej kontroli Michela Foucaulta dla ukazania, jak pod pozorem likwidacji chuligaństwa odbywa się sprawowanie politycznego nadzoru [</text:span></text:span><text:a xlink:type="simple" xlink:href="#Przypis16" text:style-name="Internet_20_link" text:visited-style-name="Visited_20_Internet_20_Link"><text:span text:style-name="CharStyle22"><text:span text:style-name="T7">przypis 16</text:span></text:span></text:a><text:span text:style-name="CharStyle22"><text:span text:style-name="T31">]</text:span></text:span><text:bookmark text:name="p.16"/><text:span text:style-name="CharStyle22"><text:span text:style-name="T31">.</text:span></text:span></text:p>
        <text:p text:style-name="P13"><text:span text:style-name="CharStyle22"><text:span text:style-name="T31">W związku z powyższym nie można poprzestać na twierdzeniu, że zadaniem sprawozdawcy sportowego jest wywoływanie u widzów emocji, do którego przydaje się </text:span></text:span><text:span text:style-name="CharStyle23"><text:span text:style-name="T31">„</text:span></text:span><text:span text:style-name="CharStyle23"><text:span text:style-name="T49">tzw.</text:span></text:span><text:span text:style-name="CharStyle23"><text:span text:style-name="T31"> </text:span></text:span><text:span text:style-name="CharStyle23"><text:span text:style-name="T73">flow</text:span></text:span><text:span text:style-name="CharStyle23"><text:span text:style-name="T65">,</text:span></text:span><text:span text:style-name="CharStyle22"><text:span text:style-name="T65"> </text:span></text:span><text:span text:style-name="CharStyle22"><text:span text:style-name="T31">czyli umiejętność wejścia w stan permanentnego mówienia z błyskawiczną reakcją na zdarzenia” [</text:span></text:span><text:a xlink:type="simple" xlink:href="#Przypis17" text:style-name="Internet_20_link" text:visited-style-name="Visited_20_Internet_20_Link"><text:span text:style-name="CharStyle22"><text:span text:style-name="T7">przypis 17</text:span></text:span></text:a><text:span text:style-name="CharStyle22"><text:span text:style-name="T31">]</text:span></text:span><text:bookmark text:name="p.17"/><text:span text:style-name="CharStyle22"><text:span text:style-name="T31">. Owszem, to prawda, wypada jednak dodać, że relacja z meczu stanowi pierwszy głos w dyskursie „o oglądaniu sportu prezentowanego dla innych jako dyskursu” [</text:span></text:span><text:a xlink:type="simple" xlink:href="#Przypis18" text:style-name="Internet_20_link" text:visited-style-name="Visited_20_Internet_20_Link"><text:span text:style-name="CharStyle22"><text:span text:style-name="T7">przypis 18</text:span></text:span></text:a><text:span text:style-name="CharStyle22"><text:span text:style-name="T31">]</text:span></text:span><text:bookmark text:name="p.18"/><text:span text:style-name="CharStyle22"><text:span text:style-name="T31">. Wyłania się z niej opowieść niosąca ze sobą nie tylko emocje, ale też ideologię stwarzającą świat, w który rzesze widzów mają uwierzyć. Zabawnie parodiuje powstawanie takiej narracji Jacek Podsiadło:</text:span></text:span></text:p>
        <text:p text:style-name="P13"><text:span text:style-name="CharStyle22"><text:span text:style-name="T34"/></text:span></text:p>
        <text:p text:style-name="Quotations"><text:span text:style-name="CharStyle22"><text:span text:style-name="T34">„– </text:span></text:span><text:span text:style-name="CharStyle22"><text:span text:style-name="T31">[…] </text:span></text:span><text:span text:style-name="CharStyle24"><text:span text:style-name="T31">nasi słuchacze</text:span></text:span><text:span text:style-name="CharStyle22"><text:span text:style-name="T31"> na pewno ciekawi są wyników… Czy rozegrano już jakieś mecze?</text:span></text:span></text:p>
        <text:p text:style-name="Quotations"><text:span text:style-name="CharStyle22"><text:span text:style-name="T34">– </text:span></text:span><text:span text:style-name="CharStyle22"><text:span text:style-name="T31">Eee, co tam za mecze. Ukraińcy nam wdupili trzy do zera, jakieś Holendry jeszcze z kimś grały… Nuda.</text:span></text:span></text:p>
        <text:p text:style-name="Quotations"><text:span text:style-name="CharStyle22"><text:span text:style-name="T31">– A korzystając z okazji, że </text:span></text:span><text:span text:style-name="CharStyle24"><text:span text:style-name="T31">jesteśmy na antenie,</text:span></text:span><text:span text:style-name="CharStyle22"><text:span text:style-name="T31"> może powie pan słuchaczom, co to w ogóle za impreza?</text:span></text:span></text:p>
        <text:p text:style-name="Quotations"><text:soft-page-break/><text:span text:style-name="CharStyle22"><text:span text:style-name="T4">– No pewnie, pani Ba… Halo-halo?! Z pięknego obiektu sportowego w Oleśnie wita państwa Szczepan Szczypecki. Odbywa się tu niezwykle ciekawa międzynarodowa impreza o charakterze sportowym… [</text:span></text:span><text:a xlink:type="simple" xlink:href="#Przypis19" text:style-name="Internet_20_link" text:visited-style-name="Visited_20_Internet_20_Link"><text:span text:style-name="CharStyle22"><text:span text:style-name="T7">przypis 19</text:span></text:span></text:a><text:span text:style-name="CharStyle22"><text:span text:style-name="T4">]</text:span></text:span><text:bookmark text:name="p.19"/><text:span text:style-name="CharStyle22"><text:span text:style-name="T4">”</text:span></text:span></text:p>
        <text:p text:style-name="P13"><text:span text:style-name="CharStyle22"><text:span text:style-name="T31"/></text:span></text:p>
        <text:p text:style-name="P13"><text:span text:style-name="CharStyle22"><text:span text:style-name="T31">Wydaje się, że poezja pozostaje w nikłym związku z tak ujmowanym futbolem, sam Podsiadło zaznacza jednak istniejące między nimi zbieżności. Mówi on krytycznie o dyskursie sportowym, a równocześnie bierze udział w meczach i pisuje teksty – </text:span></text:span><text:span text:style-name="CharStyle22"><text:span text:style-name="T34">w</text:span></text:span><text:span text:style-name="CharStyle22"><text:span text:style-name="T31"> tym wiersze – </text:span></text:span><text:span text:style-name="CharStyle22"><text:span text:style-name="T34">p</text:span></text:span><text:span text:style-name="CharStyle22"><text:span text:style-name="T31">rzekazujące myśl, zgodnie z którą „piłka nożna może być w życiu człowieka równie ważna, jak kosmologia, eschatologia czy osteoporoza” [</text:span></text:span><text:a xlink:type="simple" xlink:href="#Przypis20" text:style-name="Internet_20_link" text:visited-style-name="Visited_20_Internet_20_Link"><text:span text:style-name="CharStyle22"><text:span text:style-name="T7">przypis 20</text:span></text:span></text:a><text:span text:style-name="CharStyle22"><text:span text:style-name="T31">]</text:span></text:span><text:bookmark text:name="p.20"/><text:span text:style-name="CharStyle22"><text:span text:style-name="T31">. Z utworów tych wynika, że właśnie moc sprawcza łączy poezję z futbolem. W tej opinii Podsiadło nie jest odosobniony, zresztą porównanie cech dostrzeganych obecnie w piłce nożnej ze współczesnymi ujęciami sztuki poetyckiej przekonuje, iż w obu wypadkach kwestię zasadniczą stanowi wywieranie wpływu na rzeczywistość.</text:span></text:span></text:p>
        <text:p text:style-name="P13"><text:span text:style-name="CharStyle22"><text:span text:style-name="T31"/></text:span></text:p>
        <text:p text:style-name="P13"><text:span text:style-name="CharStyle22"><text:span text:style-name="T34">Str. 249</text:span></text:span></text:p>
        <text:p text:style-name="P14"><text:span text:style-name="CharStyle22"><text:span text:style-name="T31">Wrócę jeszcze do tekstów Podsiadły, ale najpierw ogólnie przedstawię koncepcję performatywnej poezji, by potem ukazać, jak zmieniały się literackie wizje futbolu. Sztukę słowa coraz częściej uznaje się dziś za performans w sensie </text:span></text:span><text:span text:style-name="CharStyle24"><text:span text:style-name="T31">„działania</text:span></text:span><text:span text:style-name="CharStyle22"><text:span text:style-name="T31"> artystycznego […] oraz </text:span></text:span><text:span text:style-name="CharStyle24"><text:span text:style-name="T31">zdarzenia</text:span></text:span><text:span text:style-name="CharStyle22"><text:span text:style-name="T31"> artystycznego – </text:span></text:span><text:span text:style-name="CharStyle22"><text:span text:style-name="T34">s</text:span></text:span><text:span text:style-name="CharStyle22"><text:span text:style-name="T31">ytuacji </text:span></text:span><text:span text:style-name="CharStyle23"><text:span text:style-name="T56">performance</text:span></text:span><text:span text:style-name="CharStyle23"><text:span text:style-name="T31">,</text:span></text:span><text:span text:style-name="CharStyle22"><text:span text:style-name="T31"> obejmującej performera, formę artystyczną, publiczność i oprawę” [</text:span></text:span><text:a xlink:type="simple" xlink:href="#Przypis21" text:style-name="Internet_20_link" text:visited-style-name="Visited_20_Internet_20_Link"><text:span text:style-name="CharStyle22"><text:span text:style-name="T7">przypis 21</text:span></text:span></text:a><text:span text:style-name="CharStyle22"><text:span text:style-name="T31">]</text:span></text:span><text:bookmark text:name="p.21"/><text:span text:style-name="CharStyle22"><text:span text:style-name="T31">. Tego rodzaju wystąpienie intensyfikuje doznania odbiorców, by wzbudzić reakcję, przez co twórczość staje się wielopodmiotowa. Taki efekt osiąga się dzięki środkom, które polegają na powtórzeniach, a zarazem są emergentne – </text:span></text:span><text:span text:style-name="CharStyle22"><text:span text:style-name="T34">j</text:span></text:span><text:span text:style-name="CharStyle22"><text:span text:style-name="T31">ak twierdzi Albert B. Lord, performans to kreowanie ze stałych elementów jednorazowego, inwencyjnego widowiska [</text:span></text:span><text:a xlink:type="simple" xlink:href="#Przypis22" text:style-name="Internet_20_link" text:visited-style-name="Visited_20_Internet_20_Link"><text:span text:style-name="CharStyle22"><text:span text:style-name="T7">przypis 22</text:span></text:span></text:a><text:span text:style-name="CharStyle22"><text:span text:style-name="T31">]</text:span></text:span><text:bookmark text:name="p.22"/><text:span text:style-name="CharStyle22"><text:span text:style-name="T31">. Sprawcza funkcja tego zdarzenia może wykraczać poza sztukę i prowadzić do zmiany dyskursu, co przejawia się w różnych działaniach artystycznych: performansie feministycznym, postkolonialnym czy międzykulturowym. Ich celem jest przeobrażanie świata na skutek naruszania granic między tym, co ludyczne i poważne, fikcjonalne i niefikcjonalne, a także między odrębnymi mediami oraz dziedzinami sztuki. Dlatego poezja scala przekaz cielesny, brzmieniowy i wizualny, łącząc się z aktorstwem czy fotografią, jak również likwidując barierę oddzielającą kulturę elitarną od popularnej [</text:span></text:span><text:a xlink:type="simple" xlink:href="#Przypis23" text:style-name="Internet_20_link" text:visited-style-name="Visited_20_Internet_20_Link"><text:span text:style-name="CharStyle22"><text:span text:style-name="T7">przypis 23</text:span></text:span></text:a><text:span text:style-name="CharStyle22"><text:span text:style-name="T31">]</text:span></text:span><text:bookmark text:name="p.23"/><text:span text:style-name="CharStyle22"><text:span text:style-name="T31">.</text:span></text:span></text:p>
        <text:p text:style-name="P14"><text:span text:style-name="CharStyle22"><text:span text:style-name="T31">Sporo wymienionych cech performatywnej poezji zbliża ją do gry w piłkę nożną: prezentowana </text:span></text:span><text:span text:style-name="CharStyle23"><text:span text:style-name="T71">in statu </text:span></text:span><text:span text:style-name="CharStyle23"><text:span text:style-name="T55">nascendi</text:span></text:span><text:span text:style-name="CharStyle22"><text:span text:style-name="T55"> </text:span></text:span><text:span text:style-name="CharStyle22"><text:span text:style-name="T31">kreacja, związek powtórzeń z emergencją, </text:span></text:span><text:soft-page-break/><text:span text:style-name="CharStyle22"><text:span text:style-name="T31">ludyczności z agonem oraz iluzji z prawdą, zaangażowanie odbiorców czyniące ich performerami, wielokodowość, popkulturowość, a przede wszystkim tworzenie nowej rzeczywistości. Komentując latynoski futbol, </text:span></text:span><text:span text:style-name="CharStyle22"><text:span text:style-name="T65">Pier Paolo </text:span></text:span><text:span text:style-name="CharStyle22"><text:span text:style-name="T31">Pasolini wyraża myśl, że stanowi on „rodzaj natchnionej poezji, układającej się w kunsztowne rymy na tle zielonej murawy” [</text:span></text:span><text:a xlink:type="simple" xlink:href="#Przypis24" text:style-name="Internet_20_link" text:visited-style-name="Visited_20_Internet_20_Link"><text:span text:style-name="CharStyle22"><text:span text:style-name="T7">przypis 24</text:span></text:span></text:a><text:span text:style-name="CharStyle22"><text:span text:style-name="T31">]</text:span></text:span><text:bookmark text:name="p.24"/><text:span text:style-name="CharStyle22"><text:span text:style-name="T31">, jednak ważniejszy od funkcji estetycznej okazuje się sprawczy wymiar piłki nożnej, na co zwraca uwagę Gunter Gebauer, analizując znaczenie jej poetyckości [</text:span></text:span><text:a xlink:type="simple" xlink:href="#Przypis25" text:style-name="Internet_20_link" text:visited-style-name="Visited_20_Internet_20_Link"><text:span text:style-name="CharStyle22"><text:span text:style-name="T7">przypis 25</text:span></text:span></text:a><text:span text:style-name="CharStyle22"><text:span text:style-name="T31">]</text:span></text:span><text:bookmark text:name="p.25"/><text:span text:style-name="CharStyle22"><text:span text:style-name="T31">. Oczywiście zachodzą różnice między futbolem a poezją, takie na przykład, że mecz piłkarski należy do kultury masowej, przyciąga znacznie więcej odbiorców niż literacki performans i zyskuje szersze oddziaływanie, ponadto jego forma estetyczna nie jest językowa.</text:span></text:span></text:p>
        <text:p text:style-name="P14"><text:span text:style-name="CharStyle22"><text:span text:style-name="T31"/></text:span></text:p>
        <text:p text:style-name="P14"><text:span text:style-name="CharStyle22"><text:span text:style-name="T35">Str. 250</text:span></text:span></text:p>
        <text:p text:style-name="P14"><text:span text:style-name="CharStyle22"><text:span text:style-name="T31">Dla niektórych, zwłaszcza dla intelektualistów, zestawienie rywalizacji na boisku ze sztuką byłoby nie do pomyślenia, o czym pisze Bernard </text:span></text:span><text:span text:style-name="CharStyle22"><text:span text:style-name="T65">Pivot:</text:span></text:span></text:p>
        <text:p text:style-name="P14"><text:span text:style-name="CharStyle22"><text:span text:style-name="T65"/></text:span></text:p>
        <text:p text:style-name="Quotations"><text:span text:style-name="CharStyle22"><text:span text:style-name="T68">„</text:span></text:span><text:span text:style-name="CharStyle22"><text:span text:style-name="T43">To, że młody </text:span></text:span><text:span text:style-name="CharStyle22"><text:span text:style-name="T68">Nabokov, Montherlant </text:span></text:span><text:span text:style-name="CharStyle22"><text:span text:style-name="T43">i Camus grywali w piłkę nożną, niczego nie zmieniało: temu sportowi dla niezgrabiaszy brakowało inteligen</text:span></text:span><text:span text:style-name="CharStyle22"><text:span text:style-name="T44">cji</text:span></text:span><text:span text:style-name="CharStyle22"><text:span text:style-name="T43"> i wdzięku, […] wielokrotnie byłem atakowany przez intelektualistów z prawicy za moją miłość dla futbolu, w ich oczach przeczącą miłości do literatury. Piłka albo książka – </text:span></text:span><text:span text:style-name="CharStyle22"><text:span text:style-name="T44">t</text:span></text:span><text:span text:style-name="CharStyle22"><text:span text:style-name="T43">rzeba było wybierać. Nie można było w tym samym tygodniu iść na stadion […] i przepłynąć Atlantyk, aby nagrać wywiad z </text:span></text:span><text:span text:style-name="CharStyle22"><text:span text:style-name="T68">Marguerite </text:span></text:span><text:span text:style-name="CharStyle22"><text:span text:style-name="T43">Yourcenar. [</text:span></text:span><text:a xlink:type="simple" xlink:href="#Przypis26" text:style-name="Internet_20_link" text:visited-style-name="Visited_20_Internet_20_Link"><text:span text:style-name="CharStyle22"><text:span text:style-name="T7">przypis 26</text:span></text:span></text:a><text:span text:style-name="CharStyle22"><text:span text:style-name="T43">]</text:span></text:span><text:bookmark text:name="p.26"/><text:span text:style-name="CharStyle22"><text:span text:style-name="T43">”</text:span></text:span></text:p>
        <text:p text:style-name="P14"><text:span text:style-name="CharStyle22"><text:span text:style-name="T31"/></text:span></text:p>
        <text:p text:style-name="P14"><text:span text:style-name="CharStyle22"><text:span text:style-name="T31">W polskiej kulturze częste są wypowiedzi deprecjonujące piłkę nożną, ale pojawiają się też głosy entuzjastów tego sportu, reprezentujących wiele dziedzin humanistyki i sztuki: socjologię (Dariusz Czaja), literaturoznawstwo (Kazimierz Wyka, Marek Bieńczyk, Michał Paweł Markowski), aktorstwo (Gustaw Holoubek), literaturę (Jerzy Pilch, Wojciech Kuczok) czy krytykę literacką (Karol Maliszewski). Ten ostatni w eseju </text:span></text:span><text:span text:style-name="CharStyle23"><text:span text:style-name="T31">„Mistrzowski drybling słowami”. Notatki tropiciela</text:span></text:span><text:span text:style-name="CharStyle22"><text:span text:style-name="T31"> przywołuje wiersze na różne sposoby odnoszące się do futbolu. Pośród nich są teksty związane z wydarzeniami historycznymi, ujmujące udział w meczach piłkarskich jako doświadczenie formacyjne albo zawierające refleksję filozoficzno-egzystencjalną [</text:span></text:span><text:a xlink:type="simple" xlink:href="#Przypis27" text:style-name="Internet_20_link" text:visited-style-name="Visited_20_Internet_20_Link"><text:span text:style-name="CharStyle22"><text:span text:style-name="T7">przypis 27</text:span></text:span></text:a><text:span text:style-name="CharStyle22"><text:span text:style-name="T31">]</text:span></text:span><text:bookmark text:name="p.27"/><text:span text:style-name="CharStyle22"><text:span text:style-name="T31">. Dla mnie ciekawe będą przede wszystkim te utwory, których autorzy próbują określić, czym jest futbol i jak oddziałuje na rzeczywistość, wchodząc w relację z poezją.</text:span></text:span></text:p>
        <text:p text:style-name="P14"><text:span text:style-name="CharStyle22"><text:span text:style-name="T31">Jeden z pierwszych w polskiej literaturze tekstów o piłce nożnej napisał Tadeusz </text:span></text:span><text:soft-page-break/><text:span text:style-name="CharStyle22"><text:span text:style-name="T31">Boy-Żeleński, baczny obserwator nowego zjawiska kulturowego. </text:span></text:span><text:span text:style-name="CharStyle23"><text:span text:style-name="T31">Kuplet footbalisty</text:span></text:span><text:span text:style-name="CharStyle22"><text:span text:style-name="T31"> z </text:span></text:span><text:span text:style-name="CharStyle23"><text:span text:style-name="T31">Szopki krakowskiej</text:span></text:span><text:span text:style-name="CharStyle22"><text:span text:style-name="T31"> wystawianej w kabarecie Zielony Balonik w sezonie 1911/1912 stanowi parodię zawodów piłkarskich i towarzyszącego im dopingu, co sygnalizuje już wstępna wskazówka o śpiewaniu piosenki na melodię </text:span></text:span><text:span text:style-name="CharStyle23"><text:span text:style-name="T31">Przybieżeli do Betlejem pasterze.</text:span></text:span><text:span text:style-name="CharStyle22"><text:span text:style-name="T31"> Ten zabieg kontrafaktury (zmiany tekstu formy wokalnej) koresponduje z praktyką układania przez kibiców nowych słów do pieśni religijnych i patriotycznych, zwracając zarazem uwagę, że na stadion spieszy się niczym do stajenki betlejemskiej.</text:span></text:span></text:p>
        <text:p text:style-name="P14"><text:span text:style-name="CharStyle22"><text:span text:style-name="T31"/></text:span></text:p>
        <text:p text:style-name="P14"><text:span text:style-name="CharStyle22"><text:span text:style-name="T35">Str. 251</text:span></text:span></text:p>
        <text:p text:style-name="P15"><text:span text:style-name="CharStyle22"><text:span text:style-name="T31">Gloryfikację piłki nożnej ilustrują przytoczenia wznoszonych na trybunach okrzyków: „Jezus Maria! </text:span></text:span><text:span text:style-name="CharStyle23"><text:span text:style-name="T60">Herrgott</text:span></text:span><text:span text:style-name="CharStyle23"><text:span text:style-name="T31">!”</text:span></text:span><text:span text:style-name="CharStyle22"><text:span text:style-name="T31"> oraz aluzje do stylu sprawozdań dziennikarskich: „Tak narody dwa okryły się chwałą, / a przynajmniej w rannym «Czasie» tak stało”. Boy-Żeleński podkreśla, iż uwznioślenie sportu kontrastuje z charakterem futbolowych potyczek:</text:span></text:span></text:p>
        <text:p text:style-name="P15"><text:span text:style-name="CharStyle22"><text:span text:style-name="T31"/></text:span></text:p>
        <text:p text:style-name="Quotations"><text:span text:style-name="CharStyle22"><text:span text:style-name="T3">„Przyjechali do Krakowa piłkarze,</text:span></text:span></text:p>
        <text:p text:style-name="Quotations"><text:span text:style-name="CharStyle22"><text:span text:style-name="T3">By nogami strzelać sobie we twarze:</text:span></text:span></text:p>
        <text:p text:style-name="Quotations"><text:span text:style-name="CharStyle22"><text:span text:style-name="T3">„Keczkemet” z Debreczyna,</text:span></text:span></text:p>
        <text:p text:style-name="Quotations"><text:span text:style-name="CharStyle22"><text:span text:style-name="T3">„Atletikai” drużyna,</text:span></text:span></text:p>
        <text:p text:style-name="Quotations"><text:span text:style-name="CharStyle22"><text:span text:style-name="T3">Z „Cracovią” zaczyna. […]</text:span></text:span></text:p>
        <text:p text:style-name="Quotations"><text:span text:style-name="CharStyle22"><text:span text:style-name="T3">Więc na Błonia spiesz, o polska młodzieży,</text:span></text:span></text:p>
        <text:p text:style-name="Quotations"><text:span text:style-name="CharStyle22"><text:span text:style-name="T3">Ucz się kopać pilnie, tam gdzie należy:</text:span></text:span></text:p>
        <text:p text:style-name="Quotations"><text:span text:style-name="CharStyle22"><text:span text:style-name="T3">„Keczkemet” z Debreczyna,</text:span></text:span></text:p>
        <text:p text:style-name="Quotations"><text:span text:style-name="CharStyle22"><text:span text:style-name="T3">„Atletikai” drużyna,</text:span></text:span></text:p>
        <text:p text:style-name="Quotations"><text:span text:style-name="CharStyle22"><text:span text:style-name="T43">Ojciec rzekł do syna</text:span></text:span><text:span text:style-name="CharStyle25"><text:span text:style-name="T43">. [</text:span></text:span><text:a xlink:type="simple" xlink:href="#Przypis28" text:style-name="Internet_20_link" text:visited-style-name="Visited_20_Internet_20_Link"><text:span text:style-name="CharStyle25"><text:span text:style-name="T7">przypis 28</text:span></text:span></text:a><text:span text:style-name="CharStyle25"><text:span text:style-name="T43">]</text:span></text:span><text:bookmark text:name="p.28"/><text:span text:style-name="CharStyle25"><text:span text:style-name="T43">”</text:span></text:span></text:p>
        <text:p text:style-name="P15"><text:span text:style-name="CharStyle25"><text:span text:style-name="T31"/></text:span></text:p>
        <text:p text:style-name="P21"><text:span text:style-name="CharStyle22"><text:span text:style-name="T31">Satyryczne ostrze tego utworu wymierzone jest nie tylko w zachowania piłkarzy i kibiców skutkujące trywializacją kultury, ale także w nowy język („tylny napad”, „prawy łącznik”), stwarzający rzeczywistość o paramilitarnym charakterze. Trafność intuicji Boya przejawia się w podchwyceniu zasad poezji kibicowskiej, do których należy – </text:span></text:span><text:span text:style-name="CharStyle22"><text:span text:style-name="T36">o</text:span></text:span><text:span text:style-name="CharStyle22"><text:span text:style-name="T31">prócz posługiwania się żargonem i sakralizacji piłki nożnej – </text:span></text:span><text:span text:style-name="CharStyle22"><text:span text:style-name="T42">z</text:span></text:span><text:span text:style-name="CharStyle22"><text:span text:style-name="T31">apis akcji rozgrywającej się na boisku. Jak udane jest to naśladowanie, dowodzi fakt, że prześmiewczy </text:span></text:span><text:span text:style-name="CharStyle23"><text:span text:style-name="T31">Kuplet footbalisty</text:span></text:span><text:span text:style-name="CharStyle22"><text:span text:style-name="T31"> bywa uznawany za wiersz nobilitujący Cracovię.</text:span></text:span></text:p>
        <text:p text:style-name="P15"><text:soft-page-break/><text:span text:style-name="CharStyle22"><text:span text:style-name="T31">Zupełnie innym stylem posłużył się Tadeusz Peiper w tekście </text:span></text:span><text:span text:style-name="CharStyle23"><text:span text:style-name="T31">Footbal </text:span></text:span><text:span text:style-name="CharStyle22"><text:span text:style-name="T31">z tomu </text:span></text:span><text:span text:style-name="CharStyle23"><text:span text:style-name="T31">Żywe linie</text:span></text:span><text:span text:style-name="CharStyle22"><text:span text:style-name="T31"> (</text:span></text:span><text:span text:style-name="CharStyle25"><text:span text:style-name="T31">1924</text:span></text:span><text:span text:style-name="CharStyle22"><text:span text:style-name="T31">), stanowiącym układ rozkwitania, czyli serię peryfraz wzbogacających początkowe określenie za pośrednictwem inwencyjnych metafor:</text:span></text:span></text:p>
        <text:p text:style-name="P15"><text:span text:style-name="CharStyle22"><text:span text:style-name="T31"/></text:span></text:p>
        <text:p text:style-name="Quotations"><text:span text:style-name="CharStyle22"><text:span text:style-name="T3">„Ptak który ptak który by był ciekłą latarnią</text:span></text:span></text:p>
        <text:p text:style-name="Quotations"><text:span text:style-name="CharStyle22"><text:span text:style-name="T3">i rozpinał łuk szeroko wykreślony biodrem</text:span></text:span></text:p>
        <text:p text:style-name="Quotations"><text:span text:style-name="CharStyle22"><text:span text:style-name="T3">najpiękniejszej kobiety, […]</text:span></text:span></text:p>
        <text:p text:style-name="Quotations"><text:span text:style-name="CharStyle22"><text:span text:style-name="T3">ptak który by był światłem latającym po zalotnej linii, […]</text:span></text:span></text:p>
        <text:p text:style-name="Quotations"><text:span text:style-name="CharStyle22"><text:span text:style-name="T3">który na szczycie umiałby być zdaniem z wiśni, […]</text:span></text:span></text:p>
        <text:p text:style-name="Quotations"><text:span text:style-name="CharStyle22"><text:span text:style-name="T68">a, </text:span></text:span><text:span text:style-name="CharStyle22"><text:span text:style-name="T43">opadając, chłostał niebo jak gniewna kreska […]</text:span></text:span></text:p>
        <text:p text:style-name="Quotations"><text:span text:style-name="CharStyle22"><text:span text:style-name="T3">tak leciała przez powietrze piłka dzielnie kopnięta,</text:span></text:span></text:p>
        <text:p text:style-name="Quotations"><text:span text:style-name="CharStyle22"><text:span text:style-name="T3">żywiąc nasze oczy jedwabną swą bułką, ptak który – [</text:span></text:span><text:a xlink:type="simple" xlink:href="#Przypis29" text:style-name="Internet_20_link" text:visited-style-name="Visited_20_Internet_20_Link"><text:span text:style-name="CharStyle22"><text:span text:style-name="T7">przypis 29</text:span></text:span></text:a><text:span text:style-name="CharStyle22"><text:span text:style-name="T3">]</text:span></text:span><text:bookmark text:name="p.29"/><text:span text:style-name="CharStyle22"><text:span text:style-name="T3">”</text:span></text:span></text:p>
        <text:p text:style-name="P15"><text:span text:style-name="CharStyle22"><text:span text:style-name="T31"/></text:span></text:p>
        <text:p text:style-name="P15"><text:span text:style-name="CharStyle22"><text:span text:style-name="T36">Str. 252</text:span></text:span></text:p>
        <text:p text:style-name="P16"><text:span text:style-name="CharStyle22"><text:span text:style-name="T31">Chociaż Boy sparodiował futbol, a Peiper poddał go estetyzacji, obaj odtworzyli w tekście dynamikę widowiska sportowego, przy czym pierwszy z poetów zwrócił większą uwagę na ruch zawodników, a drugi – </text:span></text:span><text:span text:style-name="CharStyle22"><text:span text:style-name="T37">n</text:span></text:span><text:span text:style-name="CharStyle22"><text:span text:style-name="T31">a lot piłki. Wiersz Peipera jest bodaj najlepszym w polskiej literaturze przykładem równoczesnego ukazania futbolu i poezji jako struktur będących kombinacjami powtarzalnych jednostek. Reguła łączona przez Jakobsona z poetyckością zostaje tym samym odkryta w piłce nożnej, okazującej się formą </text:span></text:span><text:span text:style-name="CharStyle23"><text:span text:style-name="T61">par </text:span></text:span><text:span text:style-name="CharStyle23"><text:span text:style-name="T74">excellence</text:span></text:span><text:span text:style-name="CharStyle23"><text:span text:style-name="T65"> </text:span></text:span><text:span text:style-name="CharStyle22"><text:span text:style-name="T31">artystyczną. Co więcej, w układzie rozkwitania funkcja estetyczna przechodzi w performatywną, inscenizuje on bowiem akcję odbywającą się tu i teraz – </text:span></text:span><text:span text:style-name="CharStyle22"><text:span text:style-name="T37">p</text:span></text:span><text:span text:style-name="CharStyle22"><text:span text:style-name="T31">oczątkowe słowa „ptak który” odpowiadają wybiciu piłki, fraza „na szczycie umiałby być zdaniem z wiśni” oznacza najwyższy punkt jej lotu, a powrót do inicjalnej metafory imituje zakończenie, a zarazem ponowienie ruchu. Peiper tak ujął istotę meczu i poezji, że za każdym razem, kiedy wiersz jest czytany, zdarzenia te rozgrywają się na nowo, są więc performansami, które angażują odbiorcę w swoje wykonanie.</text:span></text:span></text:p>
        <text:p text:style-name="P16"><text:span text:style-name="CharStyle22"><text:span text:style-name="T31">Jeszcze inaczej opisał futbol oraz jego związek z poezją Kazimierz Wierzyński, twórca książki </text:span></text:span><text:span text:style-name="CharStyle23"><text:span text:style-name="T31">Laur olimpijski</text:span></text:span><text:span text:style-name="CharStyle22"><text:span text:style-name="T31"> (1927), nagrodzonej złotym medalem w konkursie sztuki i literatury zorganizowanym w ramach </text:span></text:span><text:span text:style-name="CharStyle22"><text:span text:style-name="T37">9</text:span></text:span><text:span text:style-name="CharStyle22"><text:span text:style-name="T31"> Olimpiady w Amsterdamie (1928). Należący do tego zbioru </text:span></text:span><text:span text:style-name="CharStyle23"><text:span text:style-name="T73">Match</text:span></text:span><text:span text:style-name="CharStyle23"><text:span text:style-name="T65"> </text:span></text:span><text:span text:style-name="CharStyle23"><text:span text:style-name="T31">footballowy</text:span></text:span><text:span text:style-name="CharStyle22"><text:span text:style-name="T31"> prezentuje zawody piłkarskie jako nowoczesną formę igrzysk i monumentalny spektakl [</text:span></text:span><text:a xlink:type="simple" xlink:href="#Przypis30" text:style-name="Internet_20_link" text:visited-style-name="Visited_20_Internet_20_Link"><text:span text:style-name="CharStyle22"><text:span text:style-name="T7">przypis 30</text:span></text:span></text:a><text:span text:style-name="CharStyle22"><text:span text:style-name="T31">]</text:span></text:span><text:bookmark text:name="p.30"/><text:span text:style-name="CharStyle22"><text:span text:style-name="T31">:</text:span></text:span></text:p>
        <text:p text:style-name="P16"><text:span text:style-name="CharStyle22"><text:span text:style-name="T31"/></text:span></text:p>
        <text:p text:style-name="Quotations"><text:soft-page-break/><text:span text:style-name="CharStyle22"><text:span text:style-name="T3">„Pocisk skacze kozłami od miasta do miasta,</text:span></text:span></text:p>
        <text:p text:style-name="Quotations"><text:span text:style-name="CharStyle22"><text:span text:style-name="T3">Z jednej strony jest Moskwa, z drugiej Barcelona,</text:span></text:span></text:p>
        <text:p text:style-name="Quotations"><text:span text:style-name="CharStyle22"><text:span text:style-name="T3">Już steruje ku siatce, już spod stóp wyrasta,</text:span></text:span></text:p>
        <text:p text:style-name="Quotations"><text:span text:style-name="CharStyle22"><text:span text:style-name="T3">Trybuny tracą oddech, cały stadion kona.</text:span></text:span></text:p>
        <text:p text:style-name="Quotations"><text:span text:style-name="CharStyle22"><text:span text:style-name="T43">I pokażcie mi teraz – </text:span></text:span><text:span text:style-name="CharStyle22"><text:span text:style-name="T46">g</text:span></text:span><text:span text:style-name="CharStyle22"><text:span text:style-name="T43">dzie, w jakich teatrach</text:span></text:span></text:p>
        <text:p text:style-name="Quotations"><text:span text:style-name="CharStyle22"><text:span text:style-name="T3">Milion widzów wystrzeli takim wielkim głosem:</text:span></text:span></text:p>
        <text:p text:style-name="Quotations"><text:span text:style-name="CharStyle22"><text:span text:style-name="T68">Zamora, </text:span></text:span><text:span text:style-name="CharStyle22"><text:span text:style-name="T43">lecąc w górę, jak żagiel na wiatrach,</text:span></text:span></text:p>
        <text:p text:style-name="Quotations"><text:span text:style-name="CharStyle22"><text:span text:style-name="T3">Za Atlantyk wybija piłkę jednym ciosem! [</text:span></text:span><text:a xlink:type="simple" xlink:href="#Przypis31" text:style-name="Internet_20_link" text:visited-style-name="Visited_20_Internet_20_Link"><text:span text:style-name="CharStyle22"><text:span text:style-name="T7">przypis 31</text:span></text:span></text:a><text:span text:style-name="CharStyle22"><text:span text:style-name="T3">]</text:span></text:span><text:bookmark text:name="p.31"/><text:span text:style-name="CharStyle22"><text:span text:style-name="T3">”</text:span></text:span></text:p>
        <text:p text:style-name="P16"><text:span text:style-name="CharStyle22"><text:span text:style-name="T31"/></text:span></text:p>
        <text:p text:style-name="P16"><text:span text:style-name="CharStyle22"><text:span text:style-name="T37">Str. 253</text:span></text:span></text:p>
        <text:p text:style-name="P16"><text:span text:style-name="CharStyle22"><text:span text:style-name="T31">W odróżnieniu od Boya i Peipera Wierzyński skonkretyzował widzów, piłkarza, a ponadto mówiącą w wierszu postać, która opiewa bramkarza Ricarda Zamorę niczym antycznego herosa. Do takiej wizji przystaje myśl </text:span></text:span><text:span text:style-name="CharStyle22"><text:span text:style-name="T65">Barthes'a, </text:span></text:span><text:span text:style-name="CharStyle22"><text:span text:style-name="T31">że obrazy sportu bliskie są epopei, zawierają bowiem figury „prawdziwego języka poetyckiego, poddając lekturze świat” [</text:span></text:span><text:a xlink:type="simple" xlink:href="#Przypis32" text:style-name="Internet_20_link" text:visited-style-name="Visited_20_Internet_20_Link"><text:span text:style-name="CharStyle22"><text:span text:style-name="T7">przypis 32</text:span></text:span></text:a><text:span text:style-name="CharStyle22"><text:span text:style-name="T31">]</text:span></text:span><text:bookmark text:name="p.32"/><text:span text:style-name="CharStyle22"><text:span text:style-name="T31">. Poetyckość tego dyskursu polega na przydawaniu zawodnikom nadludzkich cech oraz na mityzacji widowisk i miejsc, w których odbywają się rozgrywki. W tekście Wierzyńskiego czytamy, że </text:span></text:span><text:span text:style-name="CharStyle22"><text:span text:style-name="T65">Zamora </text:span></text:span><text:span text:style-name="CharStyle22"><text:span text:style-name="T31">„Jak dumny król” wspiera się „o szczyt Pirenejów”, gdy „Śledzi kulę świetlistą, prującą powietrze”. Występuje tu też poetyzacja widowni, porównanej do publiczności z </text:span></text:span><text:span text:style-name="CharStyle22"><text:span text:style-name="T65">Colosseum </text:span></text:span><text:span text:style-name="CharStyle22"><text:span text:style-name="T31">i zjednoczonej w dopingu: „Półkole trybun płonie niczym aureola, / Tętni okrzyk stadionu: gola, gola, gola!”, tak więc twórca </text:span></text:span><text:span text:style-name="CharStyle23"><text:span text:style-name="T31">Lauru olimpijskiego</text:span></text:span><text:span text:style-name="CharStyle22"><text:span text:style-name="T31"> wydobywa performatywność nie tylko gry w piłkę nożną, ale także kibicowania, dostrzegając jej sens w ustanawianiu wspólnoty.</text:span></text:span></text:p>
        <text:p text:style-name="P16"><text:span text:style-name="CharStyle22"><text:span text:style-name="T31">Trzy najciekawsze z wczesnych wierszy o futbol</text:span></text:span><text:span text:style-name="CharStyle22"><text:span text:style-name="T37">u –</text:span></text:span><text:span text:style-name="CharStyle22"><text:span text:style-name="T31"> Boya-Żeleńskiego, Peipera i Wierzyńskiego – </text:span></text:span><text:span text:style-name="CharStyle22"><text:span text:style-name="T37">w</text:span></text:span><text:span text:style-name="CharStyle22"><text:span text:style-name="T31">yznaczają osobne, choć niekiedy nakładające się na siebie porządki ukazywania tego sportu w późniejszej poezji: krytyczno-parodystyczny, inscenizujący zdarzenie piłkarskie w autotelicznym języku oraz epicką mityzację. Dalej przedstawię je w zarysie, rozpoczynając od ostatniej, najliczniejszej grupy tekstów.</text:span></text:span></text:p>
        <text:p text:style-name="P16"><text:span text:style-name="CharStyle22"><text:span text:style-name="T31">Jakkolwiek utwory mityzujące piłkę nożną są najbardziej popularne, mało jest wśród nich realizacji oryginalnych, często naśladują one </text:span></text:span><text:span text:style-name="CharStyle23"><text:span text:style-name="T73">Match</text:span></text:span><text:span text:style-name="CharStyle23"><text:span text:style-name="T31"> footballowy. </text:span></text:span><text:span text:style-name="CharStyle22"><text:span text:style-name="T31">Wierzyński otwiera wiersz frazą: „Oto tu jest największe </text:span></text:span><text:span text:style-name="CharStyle22"><text:span text:style-name="T65">Colosseum </text:span></text:span><text:span text:style-name="CharStyle22"><text:span text:style-name="T31">świata”, Bohdan Drozdowski pisze zaś w tekście </text:span></text:span><text:span text:style-name="CharStyle23"><text:span text:style-name="T31">Piłkarze:</text:span></text:span><text:span text:style-name="CharStyle22"><text:span text:style-name="T31"> „Oto jest miska świata, ten stadion […]”, by w kolejnych wersach czynić walkę na boisku egzystencjalną parabolą:</text:span></text:span></text:p>
        <text:p text:style-name="P16"><text:soft-page-break/><text:span text:style-name="CharStyle22"><text:span text:style-name="T31"/></text:span></text:p>
        <text:p text:style-name="Quotations"><text:span text:style-name="CharStyle22"><text:span text:style-name="T3">„W każdym znicz olimpijski jak memento płonie. […]</text:span></text:span></text:p>
        <text:p text:style-name="Quotations"><text:span text:style-name="CharStyle22"><text:span text:style-name="T43">oni szturmem – </text:span></text:span><text:span text:style-name="CharStyle22"><text:span text:style-name="T46">m</text:span></text:span><text:span text:style-name="CharStyle22"><text:span text:style-name="T43">y murem. Półtora zegara –</text:span></text:span></text:p>
        <text:p text:style-name="Quotations"><text:span text:style-name="CharStyle22"><text:span text:style-name="T46">a</text:span></text:span><text:span text:style-name="CharStyle22"><text:span text:style-name="T43"> przecież dość, by zmierzyć całe życie świata. [</text:span></text:span><text:a xlink:type="simple" xlink:href="#Przypis33" text:style-name="Internet_20_link" text:visited-style-name="Visited_20_Internet_20_Link"><text:span text:style-name="CharStyle22"><text:span text:style-name="T7">przypis 33</text:span></text:span></text:a><text:span text:style-name="CharStyle22"><text:span text:style-name="T43">]</text:span></text:span><text:bookmark text:name="p.33"/><text:span text:style-name="CharStyle22"><text:span text:style-name="T43">”</text:span></text:span></text:p>
        <text:p text:style-name="P16"><text:span text:style-name="CharStyle22"><text:span text:style-name="T31"/></text:span></text:p>
        <text:p text:style-name="P16"><text:span text:style-name="CharStyle22"><text:span text:style-name="T31">W epickich mityzacjach nierzadko powraca zastosowany przez Wierzyńskiego zabieg włączania do tekstu wznoszonych na trybunach okrzyków.</text:span></text:span></text:p>
        <text:p text:style-name="P16"><text:span text:style-name="CharStyle22"><text:span text:style-name="T31"/></text:span></text:p>
        <text:p text:style-name="P16"><text:span text:style-name="CharStyle22"><text:span text:style-name="T37">Str. 254</text:span></text:span></text:p>
        <text:p text:style-name="P16"><text:span text:style-name="CharStyle22"><text:span text:style-name="T31">Posłużył się nim Tadeusz Kubiak, z patosem obrazując doping i samą piłkę w wierszu </text:span></text:span><text:span text:style-name="CharStyle23"><text:span text:style-name="T31">Gol:</text:span></text:span></text:p>
        <text:p text:style-name="P16"><text:span text:style-name="CharStyle23"><text:span text:style-name="T31"/></text:span></text:p>
        <text:p text:style-name="Quotations"><text:span text:style-name="CharStyle23"><text:span text:style-name="T31">„</text:span></text:span><text:span text:style-name="CharStyle22"><text:span text:style-name="T31">Zatrzymana. Już odbita.</text:span></text:span></text:p>
        <text:p text:style-name="Quotations"><text:span text:style-name="CharStyle22"><text:span text:style-name="T4">Leci w bramkę! […]</text:span></text:span></text:p>
        <text:p text:style-name="Quotations"><text:span text:style-name="CharStyle22"><text:span text:style-name="T4">Spada tropem ciał niebieskich,</text:span></text:span></text:p>
        <text:p text:style-name="Quotations"><text:span text:style-name="CharStyle22"><text:span text:style-name="T4">gwiazda ślepa – […]</text:span></text:span></text:p>
        <text:p text:style-name="Quotations"><text:span text:style-name="CharStyle22"><text:span text:style-name="T4">Krzyk tysięcy okrągleje</text:span></text:span></text:p>
        <text:p text:style-name="Quotations"><text:span text:style-name="CharStyle22"><text:span text:style-name="T4">w jedno słowo –</text:span></text:span></text:p>
        <text:p text:style-name="Quotations"><text:span text:style-name="CharStyle22"><text:span text:style-name="T4">ono toczy się przez stadion –</text:span></text:span></text:p>
        <text:p text:style-name="Quotations"><text:span text:style-name="CharStyle22"><text:span text:style-name="T4">Gola! [</text:span></text:span><text:a xlink:type="simple" xlink:href="#Przypis34" text:style-name="Internet_20_link" text:visited-style-name="Visited_20_Internet_20_Link"><text:span text:style-name="CharStyle22"><text:span text:style-name="T7">przypis 34</text:span></text:span></text:a><text:span text:style-name="CharStyle22"><text:span text:style-name="T4">]</text:span></text:span><text:bookmark text:name="p.34"/><text:span text:style-name="CharStyle22"><text:span text:style-name="T4">”</text:span></text:span></text:p>
        <text:p text:style-name="P16"><text:span text:style-name="CharStyle22"><text:span text:style-name="T31"/></text:span></text:p>
        <text:p text:style-name="P16"><text:span text:style-name="CharStyle22"><text:span text:style-name="T31">Podobnie jak w </text:span></text:span><text:span text:style-name="CharStyle23"><text:span text:style-name="T31">Matchu footballowym,</text:span></text:span><text:span text:style-name="CharStyle22"><text:span text:style-name="T31"> w utworze Kubiaka istotnym tropem jest hiperbolizacja piłki, gdyż pozwala ukazać – </text:span></text:span><text:span text:style-name="CharStyle22"><text:span text:style-name="T37">p</text:span></text:span><text:span text:style-name="CharStyle22"><text:span text:style-name="T31">pisywany przez </text:span></text:span><text:span text:style-name="CharStyle22"><text:span text:style-name="T65">Barthes'a – </text:span></text:span><text:span text:style-name="CharStyle22"><text:span text:style-name="T66">t</text:span></text:span><text:span text:style-name="CharStyle22"><text:span text:style-name="T31">riumf ludzi nad wyolbrzymioną „epicką Naturą” [</text:span></text:span><text:a xlink:type="simple" xlink:href="#Przypis35" text:style-name="Internet_20_link" text:visited-style-name="Visited_20_Internet_20_Link"><text:span text:style-name="CharStyle22"><text:span text:style-name="T7">przypis 35</text:span></text:span></text:a><text:span text:style-name="CharStyle22"><text:span text:style-name="T31">]</text:span></text:span><text:bookmark text:name="p.35"/><text:span text:style-name="CharStyle22"><text:span text:style-name="T31">. Taką heroiczną stylizację wprowadził również Tadeusz Staich w tekście </text:span></text:span><text:span text:style-name="CharStyle23"><text:span text:style-name="T31">Piłkarze,</text:span></text:span><text:span text:style-name="CharStyle22"><text:span text:style-name="T31"> akcentującym siłę zbiorowości wyzwalaną na skutek identyfikacji kibiców z drużyną. Wola wygranej zyskuje w tym wierszu odpowiednik w pieśni, która ogarnia wszystkich zgromadzonych na stadionie, dzięki czemu niejako staje się on autorem eposu. Występuje tu znaczące stopniowanie: „gra milczenie” – „pieśń na wargach” – „pieśń zwycięstwa – </text:span></text:span><text:span text:style-name="CharStyle22"><text:span text:style-name="T37">w</text:span></text:span><text:span text:style-name="CharStyle22"><text:span text:style-name="T31">ygraliście!! – trwa” [</text:span></text:span><text:a xlink:type="simple" xlink:href="#Przypis36" text:style-name="Internet_20_link" text:visited-style-name="Visited_20_Internet_20_Link"><text:span text:style-name="CharStyle22"><text:span text:style-name="T7">przypis 36</text:span></text:span></text:a><text:span text:style-name="CharStyle22"><text:span text:style-name="T31">]</text:span></text:span><text:bookmark text:name="p.36"/><text:span text:style-name="CharStyle22"><text:span text:style-name="T31">. Demonstruje ono oddziaływanie futbolu polegające na tym, że mecz wzbudza spontaniczną ekspresję uwiecznianą w epickim obrazie poetyckim, który przechowuje pamięć o jednorazowym, niepowtarzalnym zdarzeniu.</text:span></text:span></text:p>
        <text:p text:style-name="P16"><text:span text:style-name="CharStyle22"><text:span text:style-name="T31">Poniekąd przeczy tej wizji nowsza literatura, na przykład tekst Krzysztofa Śliwki, </text:span></text:span><text:soft-page-break/><text:span text:style-name="CharStyle22"><text:span text:style-name="T31">obejmujący wyliczenie rozgrywek piłkarskich, które we wspomnieniach zmieszały się ze sobą, jakby tracąc aurę wyjątkowego przeżycia:</text:span></text:span></text:p>
        <text:p text:style-name="P16"><text:span text:style-name="CharStyle22"><text:span text:style-name="T31"/></text:span></text:p>
        <text:p text:style-name="Quotations"><text:span text:style-name="CharStyle22"><text:span text:style-name="T3">„To mogło być po meczu z Kryształem Stronie Śląskie […]</text:span></text:span></text:p>
        <text:p text:style-name="Quotations"><text:span text:style-name="CharStyle22"><text:span text:style-name="T3">Zaraz po fatalnym meczu z RFN, kiedy po oberwaniu chmury</text:span></text:span></text:p>
        <text:p text:style-name="Quotations"><text:span text:style-name="CharStyle22"><text:span text:style-name="T43">Nad Frankfurtem, w 76 minucie M</text:span></text:span><text:span text:style-name="CharStyle22"><text:span text:style-name="T53">ü</text:span></text:span><text:span text:style-name="CharStyle22"><text:span text:style-name="T70">ll</text:span></text:span><text:span text:style-name="CharStyle22"><text:span text:style-name="T53">er</text:span></text:span><text:span text:style-name="CharStyle22"><text:span text:style-name="T43"> strzelił biało-czerwonym</text:span></text:span></text:p>
        <text:p text:style-name="Quotations"><text:span text:style-name="CharStyle22"><text:span text:style-name="T3">Decydującego gola. To mogło być zaraz po kiksie stopera</text:span></text:span></text:p>
        <text:p text:style-name="Quotations"><text:span text:style-name="CharStyle22"><text:span text:style-name="T3">Polonii Świdnica, po ofensywnej akcji Lechii Dzierżoniów […]</text:span></text:span></text:p>
        <text:p text:style-name="Quotations"><text:span text:style-name="CharStyle22"><text:span text:style-name="T3">Kiedy stojąc w przepisowej odległości od rozprasowanego</text:span></text:span></text:p>
        <text:p text:style-name="Quotations"><text:span text:style-name="CharStyle22"><text:span text:style-name="T3">Na asfalcie kota, dłubaliśmy kijem w jego ciepłych wnętrznościach,</text:span></text:span></text:p>
        <text:p text:style-name="Quotations"><text:span text:style-name="CharStyle22"><text:span text:style-name="T3">Bez realnych szans na korzystny wynik tego meczu, a jednak. [</text:span></text:span><text:a xlink:type="simple" xlink:href="#Przypis37" text:style-name="Internet_20_link" text:visited-style-name="Visited_20_Internet_20_Link"><text:span text:style-name="CharStyle22"><text:span text:style-name="T7">przypis 37</text:span></text:span></text:a><text:span text:style-name="CharStyle22"><text:span text:style-name="T3">]</text:span></text:span><text:bookmark text:name="p.37"/><text:span text:style-name="CharStyle22"><text:span text:style-name="T3">”</text:span></text:span></text:p>
        <text:p text:style-name="P16"><text:span text:style-name="CharStyle22"><text:span text:style-name="T31"/></text:span></text:p>
        <text:p text:style-name="P16"><text:span text:style-name="CharStyle22"><text:span text:style-name="T37">Str. 255</text:span></text:span></text:p>
        <text:p text:style-name="P16"><text:span text:style-name="CharStyle22"><text:span text:style-name="T31">Inaczej niż u Staicha czy Kubiaka odnotowano w tym wierszu głównie porażki futbolowe, lecz i tu dokonuje się mityzacja, wyraźna w zapamiętaniu szczegółów: burzy nad Frankfurtem, lemoniady w proszku czy gum do żucia z obrazkami Bolka i Lolka. Epos piłki nożnej ustępuje wobec epopei dzieciństwa, by z perspektywy czasu odsłonić to, co prawdziwie heroiczne: współudział w grze, która nie ma szans na powodzenie, „a jednak” ciągle się toczy, </text:span></text:span><text:span text:style-name="CharStyle22"><text:span text:style-name="T65">jest </text:span></text:span><text:span text:style-name="CharStyle22"><text:span text:style-name="T31">bowiem samym życiem.</text:span></text:span></text:p>
        <text:p text:style-name="P16"><text:span text:style-name="CharStyle22"><text:span text:style-name="T31">Epickie przedstawienia futbolu cechuje podtrzymywanie opozycji wygrana – </text:span></text:span><text:span text:style-name="CharStyle22"><text:span text:style-name="T37">p</text:span></text:span><text:span text:style-name="CharStyle22"><text:span text:style-name="T31">rzegrana, dlatego mieszczą się pośród nich zarówno utwory Wierzyńskiego czy Staicha, jak i teksty zaprzeczające idealizacji sportu. Wyróżnia je opowieść o piłce nożnej w kategoriach agonu, w efekcie zaś – </text:span></text:span><text:span text:style-name="CharStyle22"><text:span text:style-name="T37">p</text:span></text:span><text:span text:style-name="CharStyle22"><text:span text:style-name="T31">rzejmowanie klasycznych wzorców narracyjnych, do których należą: uniwersalizacja potyczek, zobrazowanie walczących jako bohaterów, a starcia jako triumfu nad naturą, ponadto uwznioślenie przestrzeni (lub odwrotnie – </text:span></text:span><text:span text:style-name="CharStyle22"><text:span text:style-name="T37">p</text:span></text:span><text:span text:style-name="CharStyle22"><text:span text:style-name="T31">rozaizacja postaci, zdarzeń i miejsc). W przekonaniu </text:span></text:span><text:span text:style-name="CharStyle22"><text:span text:style-name="T65">Barthes'a </text:span></text:span><text:span text:style-name="CharStyle22"><text:span text:style-name="T31">wyznawca takiego totalnego mitu widzi wszędzie „doskonałą zgodność między nim samym, wspólnotą i światem” [</text:span></text:span><text:a xlink:type="simple" xlink:href="#Przypis38" text:style-name="Internet_20_link" text:visited-style-name="Visited_20_Internet_20_Link"><text:span text:style-name="CharStyle22"><text:span text:style-name="T7">przypis 38</text:span></text:span></text:a><text:span text:style-name="CharStyle22"><text:span text:style-name="T31">]</text:span></text:span><text:bookmark text:name="p.38"/><text:span text:style-name="CharStyle22"><text:span text:style-name="T31">, w czym przejawia się kultywowanie normatywnej ideologii. Podobnie uważa Michaił Bachtin, który stwierdza: „Świat epiki zna tylko jeden wspólny i jedyny światopogląd […]. Człowiek epiki nie posiada nawet inicjatywy językowej; świat epiki zna tylko jeden wspólny i jedyny, gotowy język” [</text:span></text:span><text:a xlink:type="simple" xlink:href="#Przypis39" text:style-name="Internet_20_link" text:visited-style-name="Visited_20_Internet_20_Link"><text:span text:style-name="CharStyle22"><text:span text:style-name="T7">przypis 39</text:span></text:span></text:a><text:span text:style-name="CharStyle22"><text:span text:style-name="T31">]</text:span></text:span><text:bookmark text:name="p.39"/><text:span text:style-name="CharStyle22"><text:span text:style-name="T31">. W nawiązaniu do tej myśli można powiedzieć, że choć mityzacje poświadczają moc sprawczą futbolu, same rzadko bywają performatywne, na ogół nie aktywizują bowiem czytelnika inwencją językową i nie </text:span></text:span><text:soft-page-break/><text:span text:style-name="CharStyle22"><text:span text:style-name="T31">mają wywierać wpływu na rzeczywistość.</text:span></text:span></text:p>
        <text:p text:style-name="P16"><text:span text:style-name="CharStyle22"><text:span text:style-name="T31">Próby takiego oddziaływania częste są natomiast w kreacjach, które inscenizują mecze piłkarskie, podważając wzorce wypowiedzi, zwłaszcza tropy właściwe dla eposu. Autoteliczna forma nie zawsze daje taki efekt, czasem ogranicza się do uniezwyklenia, jak u Jerzego Harasymowicza: „na boisko wybiegnie jedenaście wierszy / ubranych w biało-czerwone pasy / wybiegnie jedenastu graczy” [</text:span></text:span><text:a xlink:type="simple" xlink:href="#Przypis40" text:style-name="Internet_20_link" text:visited-style-name="Visited_20_Internet_20_Link"><text:span text:style-name="CharStyle22"><text:span text:style-name="T7">przypis 40</text:span></text:span></text:a><text:span text:style-name="CharStyle22"><text:span text:style-name="T31">]</text:span></text:span><text:bookmark text:name="p.40"/><text:span text:style-name="CharStyle22"><text:span text:style-name="T31">.</text:span></text:span></text:p>
        <text:p text:style-name="P16"><text:span text:style-name="CharStyle22"><text:span text:style-name="T31"/></text:span></text:p>
        <text:p text:style-name="P16"><text:span text:style-name="CharStyle22"><text:span text:style-name="T37">Str. 256</text:span></text:span></text:p>
        <text:p text:style-name="P16"><text:span text:style-name="CharStyle22"><text:span text:style-name="T31">Niekiedy jednak cały tekst staje się niekonwencjonalną i performatywną konstrukcją, jak w poezji Mariana Grześczaka, twórcy zbioru pod znaczącym tytułem </text:span></text:span><text:span text:style-name="CharStyle23"><text:span text:style-name="T31">Stadion ze słów. Antologia. Sport w poetyckiej polszczyźnie. </text:span></text:span><text:span text:style-name="CharStyle22"><text:span text:style-name="T31">Taki charakter ma jego </text:span></text:span><text:span text:style-name="CharStyle23"><text:span text:style-name="T31">zabawa ze zdaniem:</text:span></text:span></text:p>
        <text:p text:style-name="P16"><text:span text:style-name="CharStyle23"><text:span text:style-name="T31"/></text:span></text:p>
        <text:p text:style-name="Quotations"><text:span text:style-name="CharStyle23"><text:span text:style-name="T31">„</text:span></text:span><text:span text:style-name="CharStyle22"><text:span text:style-name="T31">Głoska, muzyka litery, pyszni się swym pierwszeństwem.</text:span></text:span></text:p>
        <text:p text:style-name="Quotations"><text:span text:style-name="CharStyle22"><text:span text:style-name="T4">Wpada w poświst, ciągnąc za sobą mgławicowe pasmo:</text:span></text:span></text:p>
        <text:p text:style-name="Quotations"><text:span text:style-name="CharStyle21"><text:span text:style-name="T4">O – – – – – – – – – –</text:span></text:span></text:p>
        <text:p text:style-name="Quotations"><text:span text:style-name="CharStyle24"><text:span text:style-name="T4">rozdziera przestrzeń</text:span></text:span></text:p>
        <text:p text:style-name="Quotations"><text:span text:style-name="CharStyle24"><text:span text:style-name="T4">– – – – – – – – – – – – – – – – – – – – – – – – – – – – – – – –</text:span></text:span></text:p>
        <text:p text:style-name="Quotations"><text:span text:style-name="CharStyle22"><text:span text:style-name="T52">a potem scala –</text:span></text:span></text:p>
        <text:p text:style-name="Quotations"><text:span text:style-name="CharStyle22"><text:span text:style-name="T31">– </text:span></text:span><text:span text:style-name="CharStyle24"><text:span text:style-name="T31">szczep.</text:span></text:span><text:span text:style-name="CharStyle22"><text:span text:style-name="T31"> […]</text:span></text:span></text:p>
        <text:p text:style-name="Quotations"><text:span text:style-name="CharStyle22"><text:span text:style-name="T4"/></text:span></text:p>
        <text:p text:style-name="Quotations"><text:span text:style-name="CharStyle22"><text:span text:style-name="T31">Albo: w zdaniu akcji – </text:span></text:span><text:span text:style-name="CharStyle22"><text:span text:style-name="T38">k</text:span></text:span><text:span text:style-name="CharStyle22"><text:span text:style-name="T31">ropka jak bramka.</text:span></text:span></text:p>
        <text:p text:style-name="Quotations"><text:span text:style-name="CharStyle22"><text:span text:style-name="T4">Albo: zdanie złożone z kilku podań.</text:span></text:span></text:p>
        <text:p text:style-name="Quotations"><text:span text:style-name="CharStyle22"><text:span text:style-name="T4">Tyle formy, że treść zawsze wymyka się na pobocza:</text:span></text:span></text:p>
        <text:p text:style-name="Quotations"><text:span text:style-name="CharStyle22"><text:span text:style-name="T4">w nawiasy stadionu.</text:span></text:span></text:p>
        <text:p text:style-name="Quotations"><text:span text:style-name="CharStyle22"><text:span text:style-name="T4">Wreszcie bieg, stopą jambiczną. […]</text:span></text:span></text:p>
        <text:p text:style-name="Quotations"><text:span text:style-name="CharStyle22"><text:span text:style-name="T31">I ten wytrwały bieg jest formą – </text:span></text:span><text:span text:style-name="CharStyle22"><text:span text:style-name="T38">n</text:span></text:span><text:span text:style-name="CharStyle22"><text:span text:style-name="T31">a siebie – </text:span></text:span><text:span text:style-name="CharStyle22"><text:span text:style-name="T38">n</text:span></text:span><text:span text:style-name="CharStyle22"><text:span text:style-name="T31">iezgody.</text:span></text:span></text:p>
        <text:p text:style-name="Quotations"><text:span text:style-name="CharStyle22"><text:span text:style-name="T4">Niestety, nawet zdanie stadionu jest w pejzażu złożone. [</text:span></text:span><text:a xlink:type="simple" xlink:href="#Przypis41" text:style-name="Internet_20_link" text:visited-style-name="Visited_20_Internet_20_Link"><text:span text:style-name="CharStyle22"><text:span text:style-name="T7">przypis 41</text:span></text:span></text:a><text:span text:style-name="CharStyle22"><text:span text:style-name="T4">]</text:span></text:span><text:bookmark text:name="p.41"/><text:span text:style-name="CharStyle22"><text:span text:style-name="T4">”</text:span></text:span></text:p>
        <text:p text:style-name="P17"><text:span text:style-name="CharStyle22"><text:span text:style-name="T31"/></text:span></text:p>
        <text:p text:style-name="P17"><text:span text:style-name="CharStyle23"><text:span text:style-name="T31">Zabawa ze zdaniem</text:span></text:span><text:span text:style-name="CharStyle22"><text:span text:style-name="T31"> wprowadza komentarz do aktu pisarskiego, a zarazem formę poetycką, która powstaje na oczach czytelnika, przez co należy rozumieć, że grafię, styl i kompozycję wiersza ukształtowano tak, by imitowały proces twórczy. Interlinie, interpunkcja i rozstrzelony druk są też nośnikami znaczeń dotyczących sportu, dzięki </text:span></text:span><text:soft-page-break/><text:span text:style-name="CharStyle22"><text:span text:style-name="T31">czemu rzut oszczepem, grę w piłkę i bieg zrównano z kreowaniem tekstu. Podobnie została skonstruowana warstwa stylistyczna. Najpierw pojawia się „Głoska, muzyka litery”: „O”, za nią „mgławicowe pasmo” (pismo), które „rozdziera przestrzeń” serią myślników, i dopiero w słowach mówiących o scalaniu zawiązuje się zdanie, domknięte cząstką „szczep”. Ilustruje ona zalążek wiersza, a przy tym skłania odbiorcę, by „zaszczepił” formę i „sczepił” jej składniki, czyli wziął udział w akcie twórczym oraz w rzucie „o-szczepem”. Z następnych kalamburów wynika utożsamienie praktyki tekstotwórczej z piłką nożną – „zdanie akcji” i „zdanie złożone z kilku podań” oznaczają, poza układem składniowym, egzamin z umiejętności lingwisty i gracza. Poeta nie tyle więc opowiada o zdarzeniach na stadionie, ile konstruuje ich literacki ekwiwalent, prowokując do współuczestnictwa w performansach ludycznych, jakimi są uprawianie sportu i komponowanie wiersza.</text:span></text:span></text:p>
        <text:p text:style-name="P17"><text:span text:style-name="CharStyle22"><text:span text:style-name="T31"/></text:span></text:p>
        <text:p text:style-name="P17"><text:span text:style-name="CharStyle22"><text:span text:style-name="T38">Str. 257</text:span></text:span></text:p>
        <text:p text:style-name="P17"><text:span text:style-name="CharStyle22"><text:span text:style-name="T31">Czytelnicy dowiadują się jednak, że chodzi tu o coś więcej niż o zabawę, a mianowicie o przekaz treści, które nie dają się zamknąć w słowach. Ważniejsze od języka okazuje się działanie polegające, tak jak wysiłek fizyczny, na pokonywaniu własnych ograniczeń.</text:span></text:span></text:p>
        <text:p text:style-name="P17"><text:span text:style-name="CharStyle22"><text:span text:style-name="T31">Ludycznością futbolu i kreacji poetyckiej Marian Grześczak zajął się również w tekście </text:span></text:span><text:span text:style-name="CharStyle23"><text:span text:style-name="T31">Piłkowa zabawa,</text:span></text:span><text:span text:style-name="CharStyle22"><text:span text:style-name="T31"> by zwrócić tym razem uwagę na konflikt kibiców z władzą. Nagromadzone tutaj wzmianki o skandowaniu, hasłach reklamowych i dopingu spikera oddają atmosferę meczu przeistaczającego się w popkulturowy show. Taki charakter zyskuje sama poezja naśladująca „piłkową zabawę”: „Szarfowe szale szalały szastami szerokich szabel: / zwycięstwo dogoni zwycięstwo!” [</text:span></text:span><text:a xlink:type="simple" xlink:href="#Przypis42" text:style-name="Internet_20_link" text:visited-style-name="Visited_20_Internet_20_Link"><text:span text:style-name="CharStyle22"><text:span text:style-name="T7">przypis 42</text:span></text:span></text:a><text:span text:style-name="CharStyle22"><text:span text:style-name="T31">]</text:span></text:span><text:bookmark text:name="p.42"/><text:span text:style-name="CharStyle22"><text:span text:style-name="T31">. Wybuch emocji ucina jednak interwencja władzy, o czym pisze Grześczak z ironią: „Wpędzona w wesołe zadymienia / policja, wykrzyknikami pałek / wzywała hurawę do spokoju. / Na koniec zwycięstwo / zamknęło się samo w sobie. / […] I takie zamknięte prosi / o warunkowe zwolnienie”. Końcowe słowa podkreślają, że święto kibiców jest iluzją, a zarazem apelują o wolność, w tym o swobodę twórczą. Dopominając się o nią, Grześczak wymyśla neologizmy („hurawa”, „tarrawa”) i wprowadza do wierszy slang: „Nie bądź pogięta, wariatko!”, „Z tego tu nie będzie dziś jazdy” [</text:span></text:span><text:a xlink:type="simple" xlink:href="#Przypis43" text:style-name="Internet_20_link" text:visited-style-name="Visited_20_Internet_20_Link"><text:span text:style-name="CharStyle22"><text:span text:style-name="T7">przypis 43</text:span></text:span></text:a><text:span text:style-name="CharStyle22"><text:span text:style-name="T31">]</text:span></text:span><text:bookmark text:name="p.43"/><text:span text:style-name="CharStyle22"><text:span text:style-name="T31">. W rezultacie poezja staje się wielojęzyczną mową, którą ujmował Bachtin jako warunek polifonicznej wizji świata, mieszczącej w sobie manifestowanie różnych poglądów i działanie słowem [</text:span></text:span><text:a xlink:type="simple" xlink:href="#Przypis44" text:style-name="Internet_20_link" text:visited-style-name="Visited_20_Internet_20_Link"><text:span text:style-name="CharStyle22"><text:span text:style-name="T7">przypis 44</text:span></text:span></text:a><text:span text:style-name="CharStyle22"><text:span text:style-name="T31">]</text:span></text:span><text:bookmark text:name="p.44"/><text:span text:style-name="CharStyle22"><text:span text:style-name="T31">.</text:span></text:span></text:p>
        <text:p text:style-name="P17"><text:soft-page-break/><text:span text:style-name="CharStyle22"><text:span text:style-name="T31">Do aktywności prowokują też utwory Podsiadły, na przykład tekst </text:span></text:span><text:span text:style-name="CharStyle23"><text:span text:style-name="T31">Liga Mistrzów, telebimy na skrzyżowaniach, </text:span></text:span><text:span text:style-name="CharStyle23"><text:span text:style-name="T65">Kluivert, </text:span></text:span><text:span text:style-name="CharStyle23"><text:span text:style-name="T31">Musampa, Turpijn,</text:span></text:span><text:span text:style-name="CharStyle22"><text:span text:style-name="T31"> demonstrujący znikomość popkulturowego widowiska wobec śmierci, by skłaniać do przemiany:</text:span></text:span></text:p>
        <text:p text:style-name="P17"><text:span text:style-name="CharStyle22"><text:span text:style-name="T31"/></text:span></text:p>
        <text:p text:style-name="Quotations"><text:span text:style-name="CharStyle22"><text:span text:style-name="T3">„Dziewiętnastoletnie talenty piłkarskie wyszlifowane w Ajaksie,</text:span></text:span></text:p>
        <text:p text:style-name="Quotations"><text:span text:style-name="CharStyle22"><text:span text:style-name="T3">gibkość, płynność, szybkość. A za oznaczającą aut</text:span></text:span></text:p>
        <text:p text:style-name="Quotations"><text:span text:style-name="CharStyle22"><text:span text:style-name="T3">linią wapna</text:span></text:span></text:p>
        <text:p text:style-name="Quotations"><text:span text:style-name="CharStyle22"><text:span text:style-name="T3">ssące dysze czasu, odkurzacz Uniwersum</text:span></text:span></text:p>
        <text:p text:style-name="Quotations"><text:span text:style-name="CharStyle22"><text:span text:style-name="T3">z pochłaniaczem, bez serca, pracuje, choć tamci dryblują</text:span></text:span></text:p>
        <text:p text:style-name="Quotations"><text:span text:style-name="CharStyle22"><text:span text:style-name="T68">a </text:span></text:span><text:span text:style-name="CharStyle22"><text:span text:style-name="T43">ja pieczołowicie sklejam wers do wersu.</text:span></text:span></text:p>
        <text:p text:style-name="Quotations"><text:span text:style-name="CharStyle22"><text:span text:style-name="T3">Fleksje, rytmy, dokładne przerzuty, woleje. Nic dodać, nic ująć. […]</text:span></text:span></text:p>
        <text:p text:style-name="Quotations"><text:span text:style-name="CharStyle22"><text:span text:style-name="T3">Dziewięćdziesiąta minuta, czasu zostało niewiele.</text:span></text:span></text:p>
        <text:p text:style-name="Quotations"><text:span text:style-name="CharStyle22"><text:span text:style-name="T3">Usuń najpierw belkę ze swojego oka. Zobacz: nic nie zostaje z ryku</text:span></text:span></text:p>
        <text:p text:style-name="Quotations"><text:span text:style-name="CharStyle22"><text:span text:style-name="T3">tysięcy gardeł, z błysku tysiąca fleszy. [</text:span></text:span><text:a xlink:type="simple" xlink:href="#Przypis45" text:style-name="Internet_20_link" text:visited-style-name="Visited_20_Internet_20_Link"><text:span text:style-name="CharStyle22"><text:span text:style-name="T7">przypis 45</text:span></text:span></text:a><text:span text:style-name="CharStyle22"><text:span text:style-name="T3">]</text:span></text:span><text:bookmark text:name="p.45"/><text:span text:style-name="CharStyle22"><text:span text:style-name="T3">”</text:span></text:span></text:p>
        <text:p text:style-name="P17"><text:span text:style-name="CharStyle22"><text:span text:style-name="T31"/></text:span></text:p>
        <text:p text:style-name="P17"><text:span text:style-name="CharStyle22"><text:span text:style-name="T38">Str. 258</text:span></text:span></text:p>
        <text:p text:style-name="P17"><text:span text:style-name="CharStyle22"><text:span text:style-name="T31">Tak jak u Grześczaka, mecz skojarzono tu z poezją – </text:span></text:span><text:span text:style-name="CharStyle22"><text:span text:style-name="T38">d</text:span></text:span><text:span text:style-name="CharStyle22"><text:span text:style-name="T31">rybling z układem wersów, a środki stylistyczne z wolejami, dzięki czemu grę w piłkę i proces twórczy opisano jako realne zdarzenia, a zarazem jako sztukę nieprzystającą do praw rzeczywistości. W innym wierszu Podsiadły rozdźwięk ten okazuje się jednak pożądany, umożliwia bowiem odseparowanie od władzy i medialnego dyskursu:</text:span></text:span></text:p>
        <text:p text:style-name="P17"><text:span text:style-name="CharStyle22"><text:span text:style-name="T31"/></text:span></text:p>
        <text:p text:style-name="Quotations"><text:span text:style-name="CharStyle22"><text:span text:style-name="T3">„jest światło, jasność, do której przymierzamy swe głowy</text:span></text:span></text:p>
        <text:p text:style-name="Quotations"><text:span text:style-name="CharStyle22"><text:span text:style-name="T3">a z której nie zdaje sobie sprawy sprawozdawca sportowy,</text:span></text:span></text:p>
        <text:p text:style-name="Quotations"><text:span text:style-name="CharStyle22"><text:span text:style-name="T3">gdy mówi o strzale głową oddanym „w światło bramki” […]</text:span></text:span></text:p>
        <text:p text:style-name="Quotations"><text:span text:style-name="CharStyle22"><text:span text:style-name="T3">[…] Są nieziemskie konstrukcje, budowle strzeliste,</text:span></text:span></text:p>
        <text:p text:style-name="Quotations"><text:span text:style-name="CharStyle22"><text:span text:style-name="T3">o których nic nie wie wiedźma będąca panią minister</text:span></text:span></text:p>
        <text:p text:style-name="Quotations"><text:span text:style-name="CharStyle22"><text:span text:style-name="T3">budownictwa… [</text:span></text:span><text:a xlink:type="simple" xlink:href="#Przypis46" text:style-name="Internet_20_link" text:visited-style-name="Visited_20_Internet_20_Link"><text:span text:style-name="CharStyle22"><text:span text:style-name="T7">przypis 46</text:span></text:span></text:a><text:span text:style-name="CharStyle22"><text:span text:style-name="T3">]</text:span></text:span><text:bookmark text:name="p.46"/><text:span text:style-name="CharStyle22"><text:span text:style-name="T3">”</text:span></text:span></text:p>
        <text:p text:style-name="P17"><text:span text:style-name="CharStyle22"><text:span text:style-name="T31"/></text:span></text:p>
        <text:p text:style-name="P17"><text:span text:style-name="CharStyle22"><text:span text:style-name="T31">Odwołując się do metafizyki, poeta wyraża pogląd bliski spostrzeżeniu Roberta </text:span></text:span><text:span text:style-name="CharStyle22"><text:span text:style-name="T65">Coovera, </text:span></text:span><text:span text:style-name="CharStyle22"><text:span text:style-name="T31">że </text:span></text:span><text:span text:style-name="CharStyle22"><text:span text:style-name="T65">„w </text:span></text:span><text:span text:style-name="CharStyle22"><text:span text:style-name="T31">sceptycznym wieku piłka nożna staje się czymś jak wiara bez teologii”</text:span></text:span><text:span text:style-name="CharStyle22"><text:span text:style-name="T38"> –</text:span></text:span><text:span text:style-name="CharStyle22"><text:span text:style-name="T31"> nie panują w niej dogmaty, ale „ruch, akcja, </text:span></text:span><text:span text:style-name="CharStyle22"><text:span text:style-name="T65">praxis </text:span></text:span><text:span text:style-name="CharStyle22"><text:span text:style-name="T31">i nieustanny przepływ” [</text:span></text:span><text:a xlink:type="simple" xlink:href="#Przypis47" text:style-name="Internet_20_link" text:visited-style-name="Visited_20_Internet_20_Link"><text:span text:style-name="CharStyle22"><text:span text:style-name="T7">przypis 47</text:span></text:span></text:a><text:span text:style-name="CharStyle22"><text:span text:style-name="T31">]</text:span></text:span><text:bookmark text:name="p.47"/><text:span text:style-name="CharStyle22"><text:span text:style-name="T31">. Z taką wizją futbolu, dominującą w jego literackich inscenizacjach, koresponduje idea poezji jako performansu, co wiąże się z naruszaniem granic </text:span></text:span><text:soft-page-break/><text:span text:style-name="CharStyle22"><text:span text:style-name="T31">między odrębnymi językami, zastąpieniem opowieści demonstracją, a także z włączaniem odbiorcy w kreację formy uznawanej za część kultury i mającej wywierać na nią wpływ.</text:span></text:span></text:p>
        <text:p text:style-name="P17"><text:span text:style-name="CharStyle22"><text:span text:style-name="T31">Z jeszcze większą mocą sygnalizują związek piłki nożnej z różnymi dziedzinami życia takie wiersze, w których przedstawia się mecz i towarzyszące mu dyskursy, żeby je sparodiować i poddać krytyce, nierzadko prowokując zmianę rzeczywistości.</text:span></text:span></text:p>
        <text:p text:style-name="P17"><text:span text:style-name="CharStyle22"><text:span text:style-name="T31"/></text:span></text:p>
        <text:p text:style-name="P17"><text:span text:style-name="CharStyle22"><text:span text:style-name="T38">Str. 259</text:span></text:span></text:p>
        <text:p text:style-name="P17"><text:span text:style-name="CharStyle22"><text:span text:style-name="T31">Czasem futbol reprezentuje w nich inne zjawiska, jak w groteskowym tekście Andrzeja Bursy</text:span></text:span><text:span text:style-name="CharStyle22"><text:span text:style-name="T52"> </text:span></text:span><text:span text:style-name="CharStyle23"><text:span text:style-name="T52">Doktor C bogacz i cudotw</text:span></text:span><text:span text:style-name="CharStyle23"><text:span text:style-name="T31">órca…, </text:span></text:span><text:span text:style-name="CharStyle22"><text:span text:style-name="T31">w którym czytamy:</text:span></text:span></text:p>
        <text:p text:style-name="P17"><text:span text:style-name="CharStyle22"><text:span text:style-name="T31"/></text:span></text:p>
        <text:p text:style-name="Quotations"><text:span text:style-name="CharStyle22"><text:span text:style-name="T3">„kolekcjonuje kadłubków</text:span></text:span></text:p>
        <text:p text:style-name="Quotations"><text:span text:style-name="CharStyle22"><text:span text:style-name="T3">takich frajerów bez rąk i nóg […]</text:span></text:span></text:p>
        <text:p text:style-name="Quotations"><text:span text:style-name="CharStyle22"><text:span text:style-name="T3">i powiada</text:span></text:span></text:p>
        <text:p text:style-name="Quotations"><text:span text:style-name="CharStyle22"><text:span text:style-name="T3">hopla chłopcy dziś uczymy się grać w piłkę nożną […]</text:span></text:span></text:p>
        <text:p text:style-name="Quotations"><text:span text:style-name="CharStyle22"><text:span text:style-name="T3">pół roku trwały treningi w sanatorium za kolczastym drutem</text:span></text:span></text:p>
        <text:p text:style-name="Quotations"><text:span text:style-name="CharStyle22"><text:span text:style-name="T3">ja nie wiem czy wyrosły im nogi</text:span></text:span></text:p>
        <text:p text:style-name="Quotations"><text:span text:style-name="CharStyle22"><text:span text:style-name="T3">nie wiem jak to się stało</text:span></text:span></text:p>
        <text:p text:style-name="Quotations"><text:span text:style-name="CharStyle22"><text:span text:style-name="T3">ale widziałem ich wiosenny mecz</text:span></text:span></text:p>
        <text:p text:style-name="Quotations"><text:span text:style-name="CharStyle22"><text:span text:style-name="T3">grali chłopaczkowie w football że ha [</text:span></text:span><text:a xlink:type="simple" xlink:href="#Przypis48" text:style-name="Internet_20_link" text:visited-style-name="Visited_20_Internet_20_Link"><text:span text:style-name="CharStyle22"><text:span text:style-name="T7">przypis 48</text:span></text:span></text:a><text:span text:style-name="CharStyle22"><text:span text:style-name="T3">]</text:span></text:span><text:bookmark text:name="p.48"/><text:span text:style-name="CharStyle22"><text:span text:style-name="T3">.”</text:span></text:span></text:p>
        <text:p text:style-name="P17"><text:span text:style-name="CharStyle22"><text:span text:style-name="T31"/></text:span></text:p>
        <text:p text:style-name="P18"><text:span text:style-name="CharStyle22"><text:span text:style-name="T31">Doktor C miał trudne dzieciństwo, wszystkiego dokonał „o własnych siłach”, zyskując pozycję i majątek, tak więc tresura, jaką dręczy innych, to przedłużenie jego własnych doświadczeń. Za pośrednictwem tej historii Bursa demistyfikuje systemy władzy i edukacji, w których sport jest kamuflażem dla reprodukowanej stale przemocy, a w efekcie umacnia opartą na resentymencie tożsamość.</text:span></text:span></text:p>
        <text:p text:style-name="P18"><text:span text:style-name="CharStyle22"><text:span text:style-name="T31">W pewnej mierze podobną krytykę piłki nożnej sformułowali twórcy Nowej Fali. Stanisław Barańczak, we wspomnianym już eseju </text:span></text:span><text:span text:style-name="CharStyle23"><text:span text:style-name="T31">„Nasza wola – </text:span></text:span><text:span text:style-name="CharStyle23"><text:span text:style-name="T39">P</text:span></text:span><text:span text:style-name="CharStyle23"><text:span text:style-name="T31">olska gola!”,</text:span></text:span><text:span text:style-name="CharStyle22"><text:span text:style-name="T31"> zanalizował transparenty kibiców, by dojść do wniosku, że realizują one sterowane przez PRL-owski reżim schematy kultury masowej, w czym przejawia się zniewolenie społeczeństwa. Obserwację tę poeta wyraził również językiem literackim, tak ukazując proces indoktrynacji: „To, co jest wierszem nie do pomyślenia / w owalnych ramach stadionu, na którym / […] głuszymy / zwycięską wrzawą wspólny i codzienny lęk; // […] to, co jest winą nie do odpuszczenia, / staje </text:span></text:span><text:soft-page-break/><text:span text:style-name="CharStyle22"><text:span text:style-name="T31">się wiarą nie do odrzucenia” [</text:span></text:span><text:a xlink:type="simple" xlink:href="#Przypis49" text:style-name="Internet_20_link" text:visited-style-name="Visited_20_Internet_20_Link"><text:span text:style-name="CharStyle22"><text:span text:style-name="T7">przypis 49</text:span></text:span></text:a><text:span text:style-name="CharStyle22"><text:span text:style-name="T31">]</text:span></text:span><text:bookmark text:name="p.49"/><text:span text:style-name="CharStyle22"><text:span text:style-name="T31">. Obnażoną przez Barańczaka demagogiczną strategię polegającą na łączeniu sukcesów polskich piłkarzy z rzekomym dobrobytem państwa Ryszard Krynicki odtworzył </text:span></text:span><text:span text:style-name="CharStyle23"><text:span text:style-name="T75">à</text:span></text:span><text:span text:style-name="CharStyle23"><text:span text:style-name="T62"> rebours</text:span></text:span><text:span text:style-name="CharStyle23"><text:span text:style-name="T51"> –</text:span></text:span><text:span text:style-name="CharStyle22"><text:span text:style-name="T49"> </text:span></text:span><text:span text:style-name="CharStyle22"><text:span text:style-name="T31">zestawiając przegraną Górnika Zabrze w meczu z Manchester City, katastrofę w kopalni Rokitnica, brutalnie stłumione protesty na Wybrzeżu oraz język propagandy: „w tajemnicy pogrzebano zabitych […] // naród / […] pod przewodnictwem / osiągnął znowu olbrzymie […] // zbliża się godzina 19.22 / […] trwa zamieszanie w obronie Górnika / cały świat walczy / w Gdańsku” [</text:span></text:span><text:a xlink:type="simple" xlink:href="#Przypis50" text:style-name="Internet_20_link" text:visited-style-name="Visited_20_Internet_20_Link"><text:span text:style-name="CharStyle22"><text:span text:style-name="T7">przypis 50</text:span></text:span></text:a><text:span text:style-name="CharStyle22"><text:span text:style-name="T31">]</text:span></text:span><text:bookmark text:name="p.50"/><text:span text:style-name="CharStyle22"><text:span text:style-name="T31">.</text:span></text:span></text:p>
        <text:p text:style-name="P18"><text:span text:style-name="CharStyle22"><text:span text:style-name="T31"/></text:span></text:p>
        <text:p text:style-name="P18"><text:span text:style-name="CharStyle22"><text:span text:style-name="T39">Str. 260</text:span></text:span></text:p>
        <text:p text:style-name="P18"><text:span text:style-name="CharStyle22"><text:span text:style-name="T31">Zarówno u Bursy, jak i w nowofalowych wierszach chodzi nie tyle o samą piłkę nożną, ile o konstruowany wokół niej dyskurs, czyniący sport narzędziem władzy. Diagnozy te zbliżają się więc do myśli Eco, który demaskuje system kontroli społecznej. Literacką wizję futbolu jako dyskursu zarysowuje też Tadeusz Różewicz, przy czym w jego ujęciu dotyczy ona kultury popularnej w dobie sekularyzacji:</text:span></text:span></text:p>
        <text:p text:style-name="P18"><text:span text:style-name="CharStyle22"><text:span text:style-name="T31"/></text:span></text:p>
        <text:p text:style-name="Quotations"><text:span text:style-name="CharStyle22"><text:span text:style-name="T3">„Kibice chodzą pomalowani</text:span></text:span></text:p>
        <text:p text:style-name="Quotations"><text:span text:style-name="CharStyle22"><text:span text:style-name="T3">jak ludożercy</text:span></text:span></text:p>
        <text:p text:style-name="Quotations"><text:span text:style-name="CharStyle22"><text:span text:style-name="T3">z pałkami nożami siekierami […]</text:span></text:span></text:p>
        <text:p text:style-name="Quotations"><text:span text:style-name="CharStyle22"><text:span text:style-name="T3">ale nie zapomnij że Polska wygrała z Grecją choć nie została</text:span></text:span></text:p>
        <text:p text:style-name="Quotations"><text:span text:style-name="CharStyle22"><text:span text:style-name="T3">koniem trojańskim Mistrzostw Europy!</text:span></text:span></text:p>
        <text:p text:style-name="Quotations"><text:span text:style-name="CharStyle22"><text:span text:style-name="T3">Tato! czy to prawda […]</text:span></text:span></text:p>
        <text:p text:style-name="Quotations"><text:span text:style-name="CharStyle22"><text:span text:style-name="T3">[…] że filozofia piłki nożnej</text:span></text:span></text:p>
        <text:p text:style-name="Quotations"><text:span text:style-name="CharStyle22"><text:span text:style-name="T3">zastąpiła teologię fundamentalną</text:span></text:span></text:p>
        <text:p text:style-name="Quotations"><text:span text:style-name="CharStyle22"><text:span text:style-name="T3">że w Argentynie ludzie modlą się</text:span></text:span></text:p>
        <text:p text:style-name="Quotations"><text:span text:style-name="CharStyle22"><text:span text:style-name="T3">do świętej maradonny</text:span></text:span></text:p>
        <text:p text:style-name="Quotations"><text:span text:style-name="CharStyle22"><text:span text:style-name="T3">Tak Synu! Światło bramki</text:span></text:span></text:p>
        <text:p text:style-name="Quotations"><text:span text:style-name="CharStyle22"><text:span text:style-name="T3">Zastąpiło światło wiekuiste. [</text:span></text:span><text:a xlink:type="simple" xlink:href="#Przypis51" text:style-name="Internet_20_link" text:visited-style-name="Visited_20_Internet_20_Link"><text:span text:style-name="CharStyle22"><text:span text:style-name="T7">przypis 51</text:span></text:span></text:a><text:span text:style-name="CharStyle22"><text:span text:style-name="T3">]</text:span></text:span><text:bookmark text:name="p.51"/><text:span text:style-name="CharStyle22"><text:span text:style-name="T3">”</text:span></text:span></text:p>
        <text:p text:style-name="P18"><text:span text:style-name="CharStyle22"><text:span text:style-name="T31"/></text:span></text:p>
        <text:p text:style-name="P18"><text:span text:style-name="CharStyle22"><text:span text:style-name="T31">Jeśli Grześczak uznaje mecz za ludyczne widowisko, to Różewicz widzi w nim „wojnę futbolową”, trywialną i niebezpieczną, o ile zaś Podsiadło wiąże ze „światłem bramki” metafizykę, o tyle autor </text:span></text:span><text:span text:style-name="CharStyle23"><text:span text:style-name="T31">Wyjścia</text:span></text:span><text:span text:style-name="CharStyle22"><text:span text:style-name="T31"> kpi z przyznawania mu sakralnej wartości. Wedle Różewicza z piłką nożną łączą się stałe zachowania i klisze językowe, powielane w mowie potocznej, mediach oraz w kulturze wysokiej, natomiast poezja, </text:span></text:span><text:soft-page-break/><text:span text:style-name="CharStyle22"><text:span text:style-name="T31">parodiując je, ma tworzyć polifonię ścierających się ze sobą stanowisk.</text:span></text:span></text:p>
        <text:p text:style-name="P18"><text:span text:style-name="CharStyle22"><text:span text:style-name="T31">Projekt wielogłosowego dyskursu kwestionuje Bartłomiej Majzel w tekście </text:span></text:span><text:span text:style-name="CharStyle23"><text:span text:style-name="T31">Ruch Chorzów – </text:span></text:span><text:span text:style-name="CharStyle23"><text:span text:style-name="T39">L</text:span></text:span><text:span text:style-name="CharStyle23"><text:span text:style-name="T31">egia Warszawa 0-2 (0-1 Mandziejewicz 0-2 Michalski),</text:span></text:span><text:span text:style-name="CharStyle22"><text:span text:style-name="T31"> gdzie okrzykom kibiców przeciwstawiono życzenia chłopca; występują one w porządku linearnym, ale ułożę je obok siebie dla podkreślenia kontrastu:</text:span></text:span></text:p>
        <text:p text:style-name="P18"><text:span text:style-name="CharStyle22"><text:span text:style-name="T31"/></text:span></text:p>
        <text:p text:style-name="Quotations"><text:span text:style-name="CharStyle22"><text:span text:style-name="T3">„jebać sędziego” „całować sędziego”</text:span></text:span></text:p>
        <text:p text:style-name="Quotations"><text:span text:style-name="CharStyle22"><text:span text:style-name="T3">„żydzie pierdolony” „ptaku nadniebny”</text:span></text:span></text:p>
        <text:p text:style-name="Quotations"><text:span text:style-name="CharStyle22"><text:span text:style-name="T3">„niech wyciągnie fiuta może obrzezany” „niech wyciągnie rękę”</text:span></text:span></text:p>
        <text:p text:style-name="Quotations"><text:span text:style-name="CharStyle22"><text:span text:style-name="T3">„pieprzyć ruch-a” „pieścić ruch-a”</text:span></text:span></text:p>
        <text:p text:style-name="Quotations"><text:span text:style-name="CharStyle22"><text:span text:style-name="T3">„skatować legię” „kochać legię”. [</text:span></text:span><text:a xlink:type="simple" xlink:href="#Przypis52" text:style-name="Internet_20_link" text:visited-style-name="Visited_20_Internet_20_Link"><text:span text:style-name="CharStyle22"><text:span text:style-name="T7">przypis 52</text:span></text:span></text:a><text:span text:style-name="CharStyle22"><text:span text:style-name="T3">]</text:span></text:span><text:bookmark text:name="p.52"/><text:span text:style-name="CharStyle22"><text:span text:style-name="T3">”</text:span></text:span></text:p>
        <text:p text:style-name="P18"><text:span text:style-name="CharStyle22"><text:span text:style-name="T31"/></text:span></text:p>
        <text:p text:style-name="P18"><text:span text:style-name="CharStyle22"><text:span text:style-name="T39">Str. 261</text:span></text:span></text:p>
        <text:p text:style-name="P18"><text:span text:style-name="CharStyle22"><text:span text:style-name="T31">Istotne jest, że wcale nie zobrazowano tutaj meczu, ale język, zyskujący większe znaczenie niż starcie na boisku, złożony zaś z nacechowanych stylistycznie przejawów agresji i afirmacji. Można czytać ten wiersz jako zapis pragnienia, by rzeczywistość uległa metamorfozie, ale też jako diagnozę światopoglądu, którego nie da się zmienić, ponieważ restrykcyjnie panuje w nim opozycja my – </text:span></text:span><text:span text:style-name="CharStyle22"><text:span text:style-name="T39">o</text:span></text:span><text:span text:style-name="CharStyle22"><text:span text:style-name="T31">ni.</text:span></text:span></text:p>
        <text:p text:style-name="P18"><text:span text:style-name="CharStyle22"><text:span text:style-name="T31">Krytyczne przedstawienia piłki nożnej najbardziej ze wszystkich korespondują z ponowoczesną refleksją na temat futbolu, gdyż zarówno wydobywają performatywność tego sportu, jak i sytuują go w szerszym kontekście, by demonstrować funkcjonowanie dyskursu, same stają się więc performansami kulturowymi. Ukazując strategie władzy czy mediów, utwory te odsłaniają sposoby konstruowania tożsamości, a zarazem usiłują na nie wpłynąć, co oznacza, że poezji zostaje przyznana moc sprawcza.</text:span></text:span></text:p>
        <text:p text:style-name="P18"><text:span text:style-name="CharStyle22"><text:span text:style-name="T31">Pisałam dotąd o literaturze, trudno jednak pominąć wiersze, które nie są kojarzone ze sztuką, a najmocniej oddziałują na realia dotyczące piłki nożnej, bo ich autorami są kibice prezentujący swoją twórczość na stadionach czy w Internecie. Wymagałaby ona osobnych analiz, tutaj uwzględnię tylko wybrane piosenki poświęcone Wiśle Kraków i </text:span></text:span><text:span text:style-name="CharStyle22"><text:span text:style-name="T65">Cracovii. </text:span></text:span><text:span text:style-name="CharStyle22"><text:span text:style-name="T31">Takie teksty powstają często – </text:span></text:span><text:span text:style-name="CharStyle22"><text:span text:style-name="T39">c</text:span></text:span><text:span text:style-name="CharStyle22"><text:span text:style-name="T31">o zaznaczałam przy okazji </text:span></text:span><text:span text:style-name="CharStyle23"><text:span text:style-name="T31">Kupletu footbalisty –</text:span></text:span><text:span text:style-name="CharStyle22"><text:span text:style-name="T31"> do melodii mających już słowa, zwykle o przesłaniu religijnym bądź patriotycznym. Oto przykłady kibicowskiej kontrafaktury wraz z oryginałami:</text:span></text:span></text:p>
        <text:p text:style-name="P18"><text:span text:style-name="CharStyle22"><text:span text:style-name="T31"/></text:span></text:p>
        <text:p text:style-name="Quotations"><text:soft-page-break/><text:span text:style-name="CharStyle22"><text:span text:style-name="T43">„Wisełko wygraj mecz, </text:span></text:span></text:p>
        <text:p text:style-name="Quotations"><text:span text:style-name="CharStyle22"><text:span text:style-name="T3">Królowo Polskich rzek</text:span></text:span></text:p>
        <text:p text:style-name="Quotations"><text:span text:style-name="CharStyle22"><text:span text:style-name="T3">Ty musisz wygrać mecz,</text:span></text:span></text:p>
        <text:p text:style-name="Quotations"><text:span text:style-name="CharStyle22"><text:span text:style-name="T3">Ten ważny mecz. [</text:span></text:span><text:a xlink:type="simple" xlink:href="#Przypis53" text:style-name="Internet_20_link" text:visited-style-name="Visited_20_Internet_20_Link"><text:span text:style-name="CharStyle22"><text:span text:style-name="T7">przypis 53</text:span></text:span></text:a><text:span text:style-name="CharStyle22"><text:span text:style-name="T3">]</text:span></text:span><text:bookmark text:name="p.53"/></text:p>
        <text:p text:style-name="Quotations"><text:span text:style-name="CharStyle22"><text:span text:style-name="T3"/></text:span></text:p>
        <text:p text:style-name="Quotations"><text:span text:style-name="CharStyle22"><text:span text:style-name="T3">Jezu miłości Twej,</text:span></text:span></text:p>
        <text:p text:style-name="Quotations"><text:span text:style-name="CharStyle22"><text:span text:style-name="T3">Ukryty w Hostii tej, wielbimy cud;</text:span></text:span></text:p>
        <text:p text:style-name="Quotations"><text:span text:style-name="CharStyle22"><text:span text:style-name="T3"><text:s/>Żeś się pokarmem stał, żeś nam Swe Serce dał,</text:span></text:span></text:p>
        <text:p text:style-name="Quotations"><text:span text:style-name="CharStyle22"><text:span text:style-name="T3">Żeś skarby łaski zlał, na wierny lud. [</text:span></text:span><text:a xlink:type="simple" xlink:href="#Przypis54" text:style-name="Internet_20_link" text:visited-style-name="Visited_20_Internet_20_Link"><text:span text:style-name="CharStyle22"><text:span text:style-name="T7">przypis 54</text:span></text:span></text:a><text:span text:style-name="CharStyle22"><text:span text:style-name="T3">]</text:span></text:span><text:bookmark text:name="p.54"/><text:span text:style-name="CharStyle22"><text:span text:style-name="T3">”</text:span></text:span></text:p>
        <text:p text:style-name="P18"><text:span text:style-name="CharStyle22"><text:span text:style-name="T31"/></text:span></text:p>
        <text:p text:style-name="P18"><text:span text:style-name="CharStyle22"><text:span text:style-name="T39">Str. 262</text:span></text:span></text:p>
        <text:p text:style-name="Quotations"><text:span text:style-name="CharStyle22"><text:span text:style-name="T3">„Słuchaj Jezu Jak Cię błaga Lud,</text:span></text:span></text:p>
        <text:p text:style-name="Quotations"><text:span text:style-name="CharStyle22"><text:span text:style-name="T43">Wróć </text:span></text:span><text:span text:style-name="CharStyle22"><text:span text:style-name="T68">Cracovii </text:span></text:span><text:span text:style-name="CharStyle22"><text:span text:style-name="T43">Mistrza Polski Wróć!!</text:span></text:span></text:p>
        <text:p text:style-name="Quotations"><text:span text:style-name="CharStyle22"><text:span text:style-name="T43">My Czekamy Już </text:span></text:span><text:span text:style-name="CharStyle26"><text:span text:style-name="T43">50</text:span></text:span><text:span text:style-name="CharStyle22"><text:span text:style-name="T43"> lat,</text:span></text:span></text:p>
        <text:p text:style-name="Quotations"><text:span text:style-name="CharStyle22"><text:span text:style-name="T3">By Mieć Mistrza Polski i w Pucharach Grać [</text:span></text:span><text:a xlink:type="simple" xlink:href="#Przypis55" text:style-name="Internet_20_link" text:visited-style-name="Visited_20_Internet_20_Link"><text:span text:style-name="CharStyle22"><text:span text:style-name="T7">przypis 55</text:span></text:span></text:a><text:span text:style-name="CharStyle22"><text:span text:style-name="T3">]</text:span></text:span><text:bookmark text:name="p.55"/><text:span text:style-name="CharStyle22"><text:span text:style-name="T3">.</text:span></text:span></text:p>
        <text:p text:style-name="Quotations"><text:span text:style-name="CharStyle22"><text:span text:style-name="T3"/></text:span></text:p>
        <text:p text:style-name="Quotations"><text:span text:style-name="CharStyle22"><text:span text:style-name="T3">Słuchaj Jezu jak Cię błaga lud […]</text:span></text:span></text:p>
        <text:p text:style-name="Quotations"><text:span text:style-name="CharStyle22"><text:span text:style-name="T3">Wróć, Jasieńku, z tej wojenki, już.</text:span></text:span></text:p>
        <text:p text:style-name="Quotations"><text:span text:style-name="CharStyle22"><text:span text:style-name="T3">Wróć, ucałuj, jak za dawnych lat,</text:span></text:span></text:p>
        <text:p text:style-name="Quotations"><text:span text:style-name="CharStyle22"><text:span text:style-name="T3">Dam ci za to róży najpiękniejszy kwiat. [</text:span></text:span><text:a xlink:type="simple" xlink:href="#Przypis56" text:style-name="Internet_20_link" text:visited-style-name="Visited_20_Internet_20_Link"><text:span text:style-name="CharStyle22"><text:span text:style-name="T7">przypis 56</text:span></text:span></text:a><text:span text:style-name="CharStyle22"><text:span text:style-name="T3">]</text:span></text:span><text:bookmark text:name="p.56"/><text:span text:style-name="CharStyle22"><text:span text:style-name="T3">”</text:span></text:span></text:p>
        <text:p text:style-name="P18"><text:span text:style-name="CharStyle22"><text:span text:style-name="T31"/></text:span></text:p>
        <text:p text:style-name="P19"><text:span text:style-name="CharStyle22"><text:span text:style-name="T31">Piłkę nożną zestawiono tu z kodami sakralnymi, przy czym pierwszy tekst dodano do muzyki polskiej pieśni religijnej oraz </text:span></text:span><text:span text:style-name="CharStyle23"><text:span text:style-name="T56">God </text:span></text:span><text:span text:style-name="CharStyle23"><text:span text:style-name="T72">Save the Queen</text:span></text:span><text:span text:style-name="CharStyle23"><text:span text:style-name="T65">, </text:span></text:span><text:span text:style-name="CharStyle22"><text:span text:style-name="T31">hymnu ojczyzny futbolu, a drugi, zawierający modlitewną apostrofę, połączono z melodią piosenki żołnierskiej. Wisła zajęła miejsce Boga, odstępstwem od oryginału jest ponadto wprowadzenie formy rozkazującej, kojarzonej przez Barańczaka z funkcją magiczną twórczości kibiców, polegającą na zmianie marzeń w rzeczywistość – „na wypowiadaniu tego, co jest tylko życzeniem, w takim trybie, jakby to życzenie już się spełniło lub jak gdyby było pewne, że się spełni” [</text:span></text:span><text:a xlink:type="simple" xlink:href="#Przypis57" text:style-name="Internet_20_link" text:visited-style-name="Visited_20_Internet_20_Link"><text:span text:style-name="CharStyle22"><text:span text:style-name="T7">przypis 57</text:span></text:span></text:a><text:span text:style-name="CharStyle22"><text:span text:style-name="T31">]</text:span></text:span><text:bookmark text:name="p.57"/><text:span text:style-name="CharStyle22"><text:span text:style-name="T31">. Zabieg ten występuje również w tekstach ułożonych do takich pieśni jak </text:span></text:span><text:span text:style-name="CharStyle23"><text:span text:style-name="T31">Rota, My, Pierwsza Brygada</text:span></text:span><text:span text:style-name="CharStyle22"><text:span text:style-name="T31"> czy </text:span></text:span><text:span text:style-name="CharStyle23"><text:span text:style-name="T31">Płynie Wisła, płynie.</text:span></text:span><text:span text:style-name="CharStyle22"><text:span text:style-name="T31"> Z patriotycznego dyskursu przejmuje się manifestowanie narodowej tożsamości, by podkreślać identyfikację ze swoim klubem oraz wyższość nad przeciwnikami, czego dobrym przykładem są słowa śpiewane na melodię </text:span></text:span><text:span text:style-name="CharStyle23"><text:span text:style-name="T31">Płonie ognisko i szumią knieje:</text:span></text:span></text:p>
        <text:p text:style-name="P19"><text:soft-page-break/><text:span text:style-name="CharStyle23"><text:span text:style-name="T49"/></text:span></text:p>
        <text:p text:style-name="Quotations"><text:span text:style-name="CharStyle23"><text:span text:style-name="T49">„</text:span></text:span><text:span text:style-name="CharStyle22"><text:span text:style-name="T31">Boją się nas kibice angielscy,</text:span></text:span></text:p>
        <text:p text:style-name="Quotations"><text:span text:style-name="CharStyle22"><text:span text:style-name="T4">Boją się nas fani holenderscy […]</text:span></text:span></text:p>
        <text:p text:style-name="Quotations"><text:span text:style-name="CharStyle22"><text:span text:style-name="T4">Płonie ognisko na Łazienkowskiej,</text:span></text:span></text:p>
        <text:p text:style-name="Quotations"><text:span text:style-name="CharStyle22"><text:span text:style-name="T4">Stadion Legii pali się.</text:span></text:span></text:p>
        <text:p text:style-name="Quotations"><text:span text:style-name="CharStyle22"><text:span text:style-name="T4">Legia płonie i nigdy nie zgaśnie,</text:span></text:span></text:p>
        <text:p text:style-name="Quotations"><text:span text:style-name="CharStyle22"><text:span text:style-name="T4">Kibice Wisły cieszą się. [</text:span></text:span><text:a xlink:type="simple" xlink:href="#Przypis58" text:style-name="Internet_20_link" text:visited-style-name="Visited_20_Internet_20_Link"><text:span text:style-name="CharStyle22"><text:span text:style-name="T7">przypis 58</text:span></text:span></text:a><text:span text:style-name="CharStyle22"><text:span text:style-name="T4">]</text:span></text:span><text:bookmark text:name="p.58"/><text:span text:style-name="CharStyle22"><text:span text:style-name="T4">”</text:span></text:span></text:p>
        <text:p text:style-name="P19"><text:span text:style-name="CharStyle22"><text:span text:style-name="T31"/></text:span></text:p>
        <text:p text:style-name="P19"><text:span text:style-name="CharStyle22"><text:span text:style-name="T31">Wiślaccy chuligani przypisali sobie rangę „rycerstwa znad kresowych stanic”, a podpalony stadion zastąpił harcerskie ognisko. Na taką podmianę wartości zwraca uwagę Bohdan Zadura, umieszczając w tekście </text:span></text:span><text:span text:style-name="CharStyle23"><text:span text:style-name="T31">Bóg honor ojczyzna</text:span></text:span><text:span text:style-name="CharStyle22"><text:span text:style-name="T31"> jedno zdanie: „Widzew psy Legia kurwa Śląsk ponad wszystko” [</text:span></text:span><text:a xlink:type="simple" xlink:href="#Przypis59" text:style-name="Internet_20_link" text:visited-style-name="Visited_20_Internet_20_Link"><text:span text:style-name="CharStyle22"><text:span text:style-name="T7">przypis 59</text:span></text:span></text:a><text:span text:style-name="CharStyle22"><text:span text:style-name="T31">]</text:span></text:span><text:bookmark text:name="p.59"/><text:span text:style-name="CharStyle22"><text:span text:style-name="T31">.</text:span></text:span></text:p>
        <text:p text:style-name="P19"><text:span text:style-name="CharStyle22"><text:span text:style-name="T31"/></text:span></text:p>
        <text:p text:style-name="P19"><text:span text:style-name="CharStyle22"><text:span text:style-name="T40">Str. 263</text:span></text:span></text:p>
        <text:p text:style-name="P19"><text:span text:style-name="CharStyle22"><text:span text:style-name="T31">Według Barańczaka w kulturze popularnej anektuje się uznane wzorce, by je podważyć, ale też przechwycić ich moc, stąd kibicowski światopogląd stanowi hybrydę, w której kontestacja władzy okazuje się jej umacnianiem [przypis 60]. Podobny charakter mają formy hiphopowe:</text:span></text:span></text:p>
        <text:p text:style-name="P19"><text:span text:style-name="CharStyle22"><text:span text:style-name="T31"/></text:span></text:p>
        <text:p text:style-name="Quotations"><text:span text:style-name="CharStyle22"><text:span text:style-name="T31">„</text:span></text:span><text:span text:style-name="CharStyle29"><text:span text:style-name="T31">Najwierniejsi kibice, musiałeś o nas słyszeć,</text:span></text:span></text:p>
        <text:p text:style-name="Quotations"><text:span text:style-name="CharStyle29"><text:span text:style-name="T63">nasze ulice, nasze dzielnice,</text:span></text:span></text:p>
        <text:p text:style-name="Quotations"><text:span text:style-name="CharStyle29"><text:span text:style-name="T63">nasze bloki, nasze kamienice,</text:span></text:span></text:p>
        <text:p text:style-name="Quotations"><text:span text:style-name="CharStyle29"><text:span text:style-name="T63">okrzyk: jude gang! przerywa ciszę.</text:span></text:span></text:p>
        <text:p text:style-name="Quotations"><text:span text:style-name="CharStyle29"><text:span text:style-name="T63">Chłopaki idą w bój, gdy te wersy piszę,</text:span></text:span></text:p>
        <text:p text:style-name="Quotations"><text:span text:style-name="CharStyle29"><text:span text:style-name="T63">z uśmiechem na twarzy wychodzą z potyczek,</text:span></text:span></text:p>
        <text:p text:style-name="Quotations"><text:span text:style-name="CharStyle29"><text:span text:style-name="T63">na wrogów czeka stryczek, przyjdzie dzień,</text:span></text:span></text:p>
        <text:p text:style-name="Quotations"><text:span text:style-name="CharStyle29"><text:span text:style-name="T63">w którym każdy pies wiślacki będzie wisieć […]</text:span></text:span></text:p>
        <text:p text:style-name="Quotations"><text:span text:style-name="CharStyle29"><text:span text:style-name="T63">Co jest błazny? Kto tu komu robi jazdy?</text:span></text:span></text:p>
        <text:p text:style-name="Quotations"><text:span text:style-name="CharStyle29"><text:span text:style-name="T63">Cechuje nas pojęcie, którego wy nie znacie:</text:span></text:span></text:p>
        <text:p text:style-name="Quotations"><text:span text:style-name="CharStyle29"><text:span text:style-name="T63">my chcemy się bić, wy spierdalacie! [</text:span></text:span><text:a xlink:type="simple" xlink:href="#Przypis61" text:style-name="Internet_20_link" text:visited-style-name="Visited_20_Internet_20_Link"><text:span text:style-name="CharStyle29"><text:span text:style-name="T7">przypis 61</text:span></text:span></text:a><text:span text:style-name="CharStyle29"><text:span text:style-name="T63">]</text:span></text:span><text:bookmark text:name="p.61"/></text:p>
        <text:p text:style-name="Quotations"><text:span text:style-name="CharStyle29"><text:span text:style-name="T63"/></text:span></text:p>
        <text:p text:style-name="Quotations"><text:span text:style-name="CharStyle29"><text:span text:style-name="T31">Białą Gwiazdą opętani – </text:span></text:span><text:span text:style-name="CharStyle29"><text:span text:style-name="T40">a</text:span></text:span><text:span text:style-name="CharStyle29"><text:span text:style-name="T31">ż do granic! […]</text:span></text:span></text:p>
        <text:p text:style-name="Quotations"><text:span text:style-name="CharStyle29"><text:span text:style-name="T63">[…] wiślackie jest to miasto i nasze są</text:span></text:span></text:p>
        <text:p text:style-name="Quotations"><text:span text:style-name="CharStyle29"><text:span text:style-name="T63">te mury</text:span></text:span></text:p>
        <text:p text:style-name="Quotations"><text:soft-page-break/><text:span text:style-name="CharStyle29"><text:span text:style-name="T63">i będzie w nas entuzjazm […]</text:span></text:span></text:p>
        <text:p text:style-name="Quotations"><text:span text:style-name="CharStyle29"><text:span text:style-name="T31">Zawsze ponad klubami anty – </text:span></text:span><text:span text:style-name="CharStyle29"><text:span text:style-name="T40">m</text:span></text:span><text:span text:style-name="CharStyle29"><text:span text:style-name="T31">amy siłę</text:span></text:span></text:p>
        <text:p text:style-name="Quotations"><text:span text:style-name="CharStyle29"><text:span text:style-name="T63">i zasady</text:span></text:span></text:p>
        <text:p text:style-name="Quotations"><text:span text:style-name="CharStyle29"><text:span text:style-name="T63">honor, wierność, więc Bóg nosi nasze</text:span></text:span></text:p>
        <text:p text:style-name="Quotations"><text:span text:style-name="CharStyle29"><text:span text:style-name="T63">barwy […]</text:span></text:span></text:p>
        <text:p text:style-name="Quotations"><text:span text:style-name="CharStyle29"><text:span text:style-name="T63"/></text:span></text:p>
        <text:p text:style-name="P25"><text:span text:style-name="CharStyle29"><text:span text:style-name="T64">MIŁOŚĆ, WIERNOŚĆ, CAŁE ŻYCIE Z WISŁĄ</text:span></text:span></text:p>
        <text:p text:style-name="P25"><text:span text:style-name="CharStyle29"><text:span text:style-name="T64">HONOR – PRZYJAŹŃ – JEST SPRAWĄ OCZYWISTĄ</text:span></text:span></text:p>
        <text:p text:style-name="P25"><text:span text:style-name="CharStyle29"><text:span text:style-name="T64">DUMA, BRACIA, DO CHWIL OSTATNICH WALKA</text:span></text:span></text:p>
        <text:p text:style-name="P25"><text:span text:style-name="CharStyle29"><text:span text:style-name="T64">NA ZAWSZE ZAKOCHANI</text:span></text:span></text:p>
        <text:p text:style-name="P25"><text:span text:style-name="CharStyle29"><text:span text:style-name="T64">W NAJPIĘKNIEJSZYCH BARWACH</text:span></text:span><text:span text:style-name="CharStyle29"><text:span text:style-name="T31">. [</text:span></text:span><text:a xlink:type="simple" xlink:href="#Przypis62" text:style-name="Internet_20_link" text:visited-style-name="Visited_20_Internet_20_Link"><text:span text:style-name="CharStyle29"><text:span text:style-name="T7">przypis 62</text:span></text:span></text:a><text:span text:style-name="CharStyle29"><text:span text:style-name="T31">]</text:span></text:span><text:bookmark text:name="p.62"/><text:span text:style-name="CharStyle29"><text:span text:style-name="T31">”</text:span></text:span></text:p>
        <text:p text:style-name="P19"><text:span text:style-name="CharStyle29"><text:span text:style-name="T31"/></text:span></text:p>
        <text:p text:style-name="P19"><text:span text:style-name="CharStyle22"><text:span text:style-name="T31">Mimo antagonizmu między Wisłą a Cracovią poświęcone im teksty tworzy się wedle jednakowych schematów obejmujących idealizowanie własnej drużyny, retorykę walki oraz demonstrację siły. Forma wyznania miłosnego miesza się tu z patriotycznym uniesieniem: </text:span></text:span><text:span text:style-name="CharStyle22"><text:span text:style-name="T65">„Cracovio </text:span></text:span><text:span text:style-name="CharStyle22"><text:span text:style-name="T31">po prostu kocham cię / </text:span></text:span><text:span text:style-name="CharStyle22"><text:span text:style-name="T65">Cracovio </text:span></text:span><text:span text:style-name="CharStyle22"><text:span text:style-name="T31">cóż bardziej polskie jest / Niż twoja czerwień i biel” [</text:span></text:span><text:a xlink:type="simple" xlink:href="#Przypis63" text:style-name="Internet_20_link" text:visited-style-name="Visited_20_Internet_20_Link"><text:span text:style-name="CharStyle22"><text:span text:style-name="T7">przypis 63</text:span></text:span></text:a><text:span text:style-name="CharStyle22"><text:span text:style-name="T31">]</text:span></text:span><text:bookmark text:name="p.63"/><text:span text:style-name="CharStyle22"><text:span text:style-name="T31">. Gdy zespół piłkarski zostaje spersonifikowany, zyskuje rysy idealnej kochanki albo Matki Boskiej, natomiast kobiety nie występują w piosenkach kibiców, którzy sami mówią, że obywają się bez nich: „Nie potrzebna mi jest żona / Niepotrzebna mi dziewczyna / Moja miłość </text:span></text:span><text:span text:style-name="CharStyle22"><text:span text:style-name="T65">to Cracovia / </text:span></text:span><text:span text:style-name="CharStyle22"><text:span text:style-name="T31">Ukochana ma drużyna. / Alleluja, […] / </text:span></text:span><text:span text:style-name="CharStyle22"><text:span text:style-name="T65">Cracovia”</text:span></text:span><text:span text:style-name="CharStyle22"><text:span text:style-name="T31"> [</text:span></text:span><text:a xlink:type="simple" xlink:href="#Przypis64" text:style-name="Internet_20_link" text:visited-style-name="Visited_20_Internet_20_Link"><text:span text:style-name="CharStyle22"><text:span text:style-name="T7">przypis 64</text:span></text:span></text:a><text:span text:style-name="CharStyle22"><text:span text:style-name="T31">]</text:span></text:span><text:bookmark text:name="p.64"/><text:span text:style-name="CharStyle22"><text:span text:style-name="T65">.</text:span></text:span></text:p>
        <text:p text:style-name="P19"><text:span text:style-name="CharStyle22"><text:span text:style-name="T65"/></text:span></text:p>
        <text:p text:style-name="P19"><text:span text:style-name="CharStyle22"><text:span text:style-name="T67">Str. 264</text:span></text:span></text:p>
        <text:p text:style-name="P19"><text:span text:style-name="CharStyle22"><text:span text:style-name="T31">Taka ekspresja męskiej tożsamości potwierdza opinię Archettiego, że za sprawą futbolu dokonuje się „zarządzanie różnicami i wykluczeniami” [</text:span></text:span><text:a xlink:type="simple" xlink:href="#Przypis65" text:style-name="Internet_20_link" text:visited-style-name="Visited_20_Internet_20_Link"><text:span text:style-name="CharStyle22"><text:span text:style-name="T7">przypis 65</text:span></text:span></text:a><text:span text:style-name="CharStyle22"><text:span text:style-name="T31">]</text:span></text:span><text:bookmark text:name="p.65"/><text:span text:style-name="CharStyle22"><text:span text:style-name="T31">, a ponadto ujawnia ona, iż funkcją performatywną kibicowskich tekstów jest nie tyle wpływ na wynik meczu, ile konsolidowanie grupy zabiegającej o władzę i autoidentyfikację. Zbiorowość ta głosi patriarchalne idee, lecz zdradza fascynację homoseksualizmem, co tak sparodiował Jerzy Nasierowski: „Ech, ta morderczo seksowna wspólnota facetów w zbitym stadzie. Światowym. Więc niepokonana. Aż im w duszy gra «Precz z babami»? Wyłącznie kumpel kumpla zrozumie…” [</text:span></text:span><text:a xlink:type="simple" xlink:href="#Przypis66" text:style-name="Internet_20_link" text:visited-style-name="Visited_20_Internet_20_Link"><text:span text:style-name="CharStyle22"><text:span text:style-name="T7">przypis 66</text:span></text:span></text:a><text:span text:style-name="CharStyle22"><text:span text:style-name="T31">]</text:span></text:span><text:bookmark text:name="p.66"/><text:span text:style-name="CharStyle22"><text:span text:style-name="T31">.</text:span></text:span></text:p>
        <text:p text:style-name="P19"><text:span text:style-name="CharStyle22"><text:span text:style-name="T31">Warto sprawdzić, jak odnoszą się do piłkarskiego dyskursu sytuowane poza nim kobiety, szukające w literaturze miejsca dla sformułowania własnych ocen i projektów tożsamościowych. Poetki rzadko wypowiadają się na temat futbolu, a jeśli </text:span></text:span><text:soft-page-break/><text:span text:style-name="CharStyle22"><text:span text:style-name="T31">już to czynią, podporządkowują go innym kwestiom, najczęściej relacjom z mężczyznami. Sytuację liryczną takich utworów zwykle motywuje intymny dialog, jak w </text:span></text:span><text:span text:style-name="CharStyle23"><text:span text:style-name="T31">Pucharowej środzie</text:span></text:span><text:span text:style-name="CharStyle22"><text:span text:style-name="T31"> Ewy Lipskiej: „Wielokrotnie samotni / w naszej kuchni na </text:span></text:span><text:span text:style-name="CharStyle22"><text:span text:style-name="T65">Wembley. </text:span></text:span><text:span text:style-name="CharStyle22"><text:span text:style-name="T31">// […] </text:span></text:span><text:span text:style-name="CharStyle23"><text:span text:style-name="T31">całkiem zapomniałem, że cię kocham</text:span></text:span><text:span text:style-name="CharStyle22"><text:span text:style-name="T31">” [</text:span></text:span><text:a xlink:type="simple" xlink:href="#Przypis67" text:style-name="Internet_20_link" text:visited-style-name="Visited_20_Internet_20_Link"><text:span text:style-name="CharStyle22"><text:span text:style-name="T7">przypis 67</text:span></text:span></text:a><text:span text:style-name="CharStyle22"><text:span text:style-name="T31">]</text:span></text:span><text:bookmark text:name="p.67"/><text:span text:style-name="CharStyle22"><text:span text:style-name="T31"> czy w tekście Anny Podczaszy </text:span></text:span><text:span text:style-name="CharStyle23"><text:span text:style-name="T31">Można: </text:span></text:span><text:span text:style-name="CharStyle22"><text:span text:style-name="T31">„chodźmy spać, wieczorem / czeka nas rozgrywka // o wyjście z ligi. Jeszcze chwilę / (i) poczytamy z gazety // O Nas” [</text:span></text:span><text:a xlink:type="simple" xlink:href="#Przypis68" text:style-name="Internet_20_link" text:visited-style-name="Visited_20_Internet_20_Link"><text:span text:style-name="CharStyle22"><text:span text:style-name="T7">przypis 68</text:span></text:span></text:a><text:span text:style-name="CharStyle22"><text:span text:style-name="T31">]</text:span></text:span><text:bookmark text:name="p.68"/><text:span text:style-name="CharStyle22"><text:span text:style-name="T31">. Lipska tworzy też ironiczną parabolę:</text:span></text:span></text:p>
        <text:p text:style-name="P19"><text:span text:style-name="CharStyle22"><text:span text:style-name="T31"/></text:span></text:p>
        <text:p text:style-name="Quotations"><text:span text:style-name="CharStyle22"><text:span text:style-name="T3">„On mówi że istnieje</text:span></text:span></text:p>
        <text:p text:style-name="Quotations"><text:span text:style-name="CharStyle22"><text:span text:style-name="T3">Ona mówi że nie.</text:span></text:span></text:p>
        <text:p text:style-name="Quotations"><text:span text:style-name="CharStyle22"><text:span text:style-name="T3">Ona mówi że istnieje</text:span></text:span></text:p>
        <text:p text:style-name="Quotations"><text:span text:style-name="CharStyle22"><text:span text:style-name="T3">On mówi że nie.</text:span></text:span></text:p>
        <text:p text:style-name="Quotations"><text:span text:style-name="CharStyle33"><text:span text:style-name="T3">O co chodzi?</text:span></text:span></text:p>
        <text:p text:style-name="Quotations"><text:span text:style-name="CharStyle22"><text:span text:style-name="T3">Pytają kibice poezji.</text:span></text:span></text:p>
        <text:p text:style-name="Quotations"><text:span text:style-name="CharStyle33"><text:span text:style-name="T3">O miłość? Czy o Boga?</text:span></text:span></text:p>
        <text:p text:style-name="Quotations"><text:span text:style-name="CharStyle22"><text:span text:style-name="T43">Wokół opera mydlana </text:span></text:span><text:span text:style-name="CharStyle22"><text:span text:style-name="T68">Davida </text:span></text:span><text:span text:style-name="CharStyle22"><text:span text:style-name="T43">Beckhama.</text:span></text:span></text:p>
        <text:p text:style-name="Quotations"><text:span text:style-name="CharStyle34"><text:span text:style-name="T43">Aria </text:span></text:span><text:span text:style-name="CharStyle33"><text:span text:style-name="T56">Manchester United</text:span></text:span><text:span text:style-name="CharStyle33"><text:span text:style-name="T43">.</text:span></text:span><text:span text:style-name="CharStyle34"><text:span text:style-name="T43"> […]</text:span></text:span></text:p>
        <text:p text:style-name="Quotations"><text:span text:style-name="CharStyle33"><text:span text:style-name="T3">Więc o co chodzi?</text:span></text:span></text:p>
        <text:p text:style-name="Quotations"><text:span text:style-name="CharStyle22"><text:span text:style-name="T3">Pytają kibice poezji.</text:span></text:span></text:p>
        <text:p text:style-name="Quotations"><text:span text:style-name="CharStyle33"><text:span text:style-name="T3">O miłość</text:span></text:span></text:p>
        <text:p text:style-name="Quotations"><text:span text:style-name="CharStyle34"><text:span text:style-name="T3">rzuca niedbale barman</text:span></text:span></text:p>
        <text:p text:style-name="Quotations"><text:span text:style-name="CharStyle33"><text:span text:style-name="T43">to mają</text:span></text:span><text:span text:style-name="CharStyle33"><text:span text:style-name="T53">te</text:span></text:span><text:span text:style-name="CharStyle33"><text:span text:style-name="T70">k,</text:span></text:span><text:span text:style-name="CharStyle33"><text:span text:style-name="T53"> który rozt</text:span></text:span><text:span text:style-name="CharStyle33"><text:span text:style-name="T70">rw</text:span></text:span><text:span text:style-name="CharStyle33"><text:span text:style-name="T53">ani</text:span></text:span><text:span text:style-name="CharStyle33"><text:span text:style-name="T43">ają. </text:span></text:span><text:span text:style-name="CharStyle34"><text:span text:style-name="T43">[</text:span></text:span><text:a xlink:type="simple" xlink:href="#Przypis69" text:style-name="Internet_20_link" text:visited-style-name="Visited_20_Internet_20_Link"><text:span text:style-name="CharStyle34"><text:span text:style-name="T7">przypis 69</text:span></text:span></text:a><text:span text:style-name="CharStyle34"><text:span text:style-name="T43">]</text:span></text:span><text:bookmark text:name="p.69"/><text:span text:style-name="CharStyle34"><text:span text:style-name="T43">”</text:span></text:span></text:p>
        <text:p text:style-name="P19"><text:span text:style-name="CharStyle34"><text:span text:style-name="T31"/></text:span></text:p>
        <text:p text:style-name="P20"><text:span text:style-name="CharStyle34"><text:span text:style-name="T41">Str. 265</text:span></text:span></text:p>
        <text:p text:style-name="P20"><text:span text:style-name="CharStyle22"><text:span text:style-name="T31">W wierszu tym ukazano, że kobieta i mężczyzna nie potrafią znaleźć wspólnego języka, rozgrywając pojedynki słowne przywodzące na myśl mecz albo telenowelę, jednocześnie zaś zrównano tu piłkę nożną z operą mydlaną, by zaakcentować, iż męski świat podobny jest do kobiecego – </text:span></text:span><text:span text:style-name="CharStyle22"><text:span text:style-name="T41">w</text:span></text:span><text:span text:style-name="CharStyle22"><text:span text:style-name="T31"> obu miłość ustępuje wobec pozornych wartości. Czytelnicy, nazwani „kibicami poezji”, mogą rozpoznać w tekście samych siebie, dzięki czemu literatura i lektura staną się interaktywnym zdarzeniem.</text:span></text:span></text:p>
        <text:p text:style-name="P20"><text:span text:style-name="CharStyle22"><text:span text:style-name="T31">Skonkretyzowaną relację z odbiorcami projektuje też utwór Justyny Bargielskiej </text:span></text:span><text:span text:style-name="CharStyle23"><text:span text:style-name="T31">dla jerzego dudka, bramkarza,</text:span></text:span><text:span text:style-name="CharStyle22"><text:span text:style-name="T31"> którego tytuł, zawierający zwrot do adresata, kontrastuje z pojawiającym się zaraz dystansem:</text:span></text:span></text:p>
        <text:p text:style-name="P20"><text:span text:style-name="CharStyle22"><text:span text:style-name="T31"/></text:span></text:p>
        <text:p text:style-name="Quotations"><text:soft-page-break/><text:span text:style-name="CharStyle22"><text:span text:style-name="T3">„dla jerzego dudka, bramkarza to był zły dzień. ale ja też przepuściłam parę piłek. […]</text:span></text:span></text:p>
        <text:p text:style-name="Quotations"><text:span text:style-name="CharStyle22"><text:span text:style-name="T3">[…] zgubiłam na dworcu dwie kulki winogron. wymsknęły się ze zgrabiałych palców i poturlały zwodząc zagłodzone gołębie. gdy się marznie w ten sposób nagłego znaczenia nabiera ozdobny szyld salonu piękności „justyna”. […]</text:span></text:span></text:p>
        <text:p text:style-name="Quotations"><text:span text:style-name="CharStyle22"><text:span text:style-name="T3">fototerapia, tak! ale co jak zajdę w ciążę? wąż w mojej fryzjerce owinął się dookoła szyi jej córki. po czymś takim nic tylko zostać mężczyzną i ścigać się samochodem do urwiska albo szukać siebie w szyldach w imionach kobiecych… [</text:span></text:span><text:a xlink:type="simple" xlink:href="#Przypis70" text:style-name="Internet_20_link" text:visited-style-name="Visited_20_Internet_20_Link"><text:span text:style-name="CharStyle22"><text:span text:style-name="T7">przypis 70</text:span></text:span></text:a><text:span text:style-name="CharStyle22"><text:span text:style-name="T3">]</text:span></text:span><text:bookmark text:name="p.70"/><text:span text:style-name="CharStyle22"><text:span text:style-name="T3">”</text:span></text:span></text:p>
        <text:p text:style-name="P20"><text:span text:style-name="CharStyle22"><text:span text:style-name="T31"/></text:span></text:p>
        <text:p text:style-name="P20"><text:span text:style-name="CharStyle22"><text:span text:style-name="T31">Wycofanie dedykacji łączy się z wyeksponowaniem zabierającej głos kobiety oraz tego, jak odczuwa ona świat – </text:span></text:span><text:span text:style-name="CharStyle22"><text:span text:style-name="T41">z</text:span></text:span><text:span text:style-name="CharStyle22"><text:span text:style-name="T31">amiast piłki nożnej istotne są kulki winogron, mróz i samotność, powodująca identyfikowanie się z przygodnym napisem.</text:span></text:span></text:p>
        <text:p text:style-name="P20"><text:span text:style-name="CharStyle22"><text:span text:style-name="T31"/></text:span></text:p>
        <text:p text:style-name="P20"><text:span text:style-name="CharStyle22"><text:span text:style-name="T41">Str. 266</text:span></text:span></text:p>
        <text:p text:style-name="P20"><text:span text:style-name="CharStyle22"><text:span text:style-name="T31">Umieszczając w tekście własne imię, Bargielska zaciera granicę między poezją a realnością, co więcej, wiąże ze sobą słowa „jerzy” i „justyna”, by tym językowym gestem zbliżyć się też do czytelników. Ostatnia strofa przywraca jednak oddalenie podkreśla niewspółmierność kobiecych i męskich ról tożsamościowych, zaznaczoną również przemilczeniem futbolu, jakby w odpowiedzi na to, że w tej grze nie ma miejsca dla kobiet.</text:span></text:span></text:p>
        <text:p text:style-name="P20"><text:span text:style-name="CharStyle22"><text:span text:style-name="T31">Jak ukazuje poezja, oddziaływanie piłki nożnej na rzeczywistość jest różnorakie – </text:span></text:span><text:span text:style-name="CharStyle22"><text:span text:style-name="T41">d</text:span></text:span><text:span text:style-name="CharStyle22"><text:span text:style-name="T31">ostrzega się w niej mityczny agon pozwalający człowiekowi triumfować nad naturą, performans ludyczny i widowisko masowe, doświadczenie metafizyczne i manifestację wolności, ale też narzędzie używane przez władzę do zniewalania społeczeństwa oraz rodzaj dyskursu obejmującego popkulturę, media i politykę, kształtującego zaś wzorce tożsamości. Ponadto – </text:span></text:span><text:span text:style-name="CharStyle22"><text:span text:style-name="T41">c</text:span></text:span><text:span text:style-name="CharStyle22"><text:span text:style-name="T31">o dokumentują zwłaszcza teksty kibiców, a także utwory pisane przez kobiety – </text:span></text:span><text:span text:style-name="CharStyle22"><text:span text:style-name="T41">f</text:span></text:span><text:span text:style-name="CharStyle22"><text:span text:style-name="T31">utbol służy autoidentyfikacji, w tym określaniu norm genderowych. Podział na epickie mityzacje, wiersze inscenizujące grę za pośrednictwem autotelicznej formy i krytyczne performanse kulturowe pozwala zauważyć prawidłowości cechujące rozpatrywane pisarstwo i odnotować zmianę polegającą na przechodzeniu od idealizacji autonomicznie pojmowanego sportu do złożonej refleksji nad piłką nożną jako istotnym zjawiskiem cywilizacyjnym, tym samym – </text:span></text:span><text:span text:style-name="CharStyle22"><text:span text:style-name="T41">o</text:span></text:span><text:span text:style-name="CharStyle22"><text:span text:style-name="T31">d homogenicznego języka do polifonicznej mowy. Taka typologia odsłania wielość aspektów obrazowanej w literaturze więzi między poezją i futbolem, </text:span></text:span><text:soft-page-break/><text:span text:style-name="CharStyle22"><text:span text:style-name="T31">które okazują się zdarzeniami skłaniającymi do wzięcia w nich udziału, a nierzadko też do aktywności w innych sferach życia. Na przecięciu sztuki słowa i dyskursu piłkarskiego uwidacznia się zwrot kulturowy, jaki diagnozuje Hans Ulrich Gumbrecht – </text:span></text:span><text:span text:style-name="CharStyle22"><text:span text:style-name="T41">z</text:span></text:span><text:span text:style-name="CharStyle22"><text:span text:style-name="T31">astępowanie paradygmatu jednokierunkowej komunikacji oraz mimetycznej wizji świata modelem performatywnym, akcentującym interakcje w tworzeniu znaczeń i procesualny charakter rzeczywistości. Konfrontując ten model z własną praktyką lekturową, Gumbrecht stwierdza przekornie: „ktoś, kto podchodzi do sportu z zamiarem hermeneutycznym, nie może się nim cieszyć jak książką; i nie doświadczy też owej skoncentrowanej intensywności, jaką imprezy sportowe mogą wywoływać u osób, które powstrzymują się od interpretowania rozgrywających się zdarzeń” [</text:span></text:span><text:a xlink:type="simple" xlink:href="#Przypis71" text:style-name="Internet_20_link" text:visited-style-name="Visited_20_Internet_20_Link"><text:span text:style-name="CharStyle22"><text:span text:style-name="T7">przypis 71</text:span></text:span></text:a><text:span text:style-name="CharStyle22"><text:span text:style-name="T31">]</text:span></text:span><text:bookmark text:name="p.71"/><text:span text:style-name="CharStyle22"><text:span text:style-name="T31">. Mimo trafności tej uwagi wypada pamiętać o tym, co mówi sama literatura: poezja i futbol tworzą „zdanie złożone z kilku podań” [</text:span></text:span><text:a xlink:type="simple" xlink:href="#Przypis72" text:style-name="Internet_20_link" text:visited-style-name="Visited_20_Internet_20_Link"><text:span text:style-name="CharStyle22"><text:span text:style-name="T7">przypis 72</text:span></text:span></text:a><text:span text:style-name="CharStyle22"><text:span text:style-name="T31">]</text:span></text:span><text:bookmark text:name="p.72"/><text:span text:style-name="CharStyle22"><text:span text:style-name="T31">, a więc także interpretacja tych aktów sprawczych może być performatywna.</text:span></text:span></text:p>
        <text:p text:style-name="P20"><text:span text:style-name="CharStyle22"><text:span text:style-name="T31"/></text:span></text:p>
        <text:p text:style-name="P20"><text:span text:style-name="CharStyle22"><text:span text:style-name="T41">Str. 267</text:span></text:span></text:p>
        <text:h text:style-name="Heading_20_2" text:outline-level="2"><text:bookmark-start text:name="bookmark2"/><text:span text:style-name="CharStyle11"><text:span text:style-name="T8">Abstract</text:span></text:span><text:bookmark-end text:name="bookmark2"/></text:h>
        <text:p text:style-name="P20"><text:span text:style-name="CharStyle37"><text:span text:style-name="T31">Dorota Wojda</text:span></text:span></text:p>
        <text:p text:style-name="P20"><text:span text:style-name="CharStyle38"><text:span text:style-name="T57">J</text:span></text:span><text:span text:style-name="CharStyle38"><text:span text:style-name="T56">agiellonian </text:span></text:span><text:span text:style-name="CharStyle38"><text:span text:style-name="T57">U</text:span></text:span><text:span text:style-name="CharStyle38"><text:span text:style-name="T72">niversity</text:span></text:span><text:span text:style-name="CharStyle38"><text:span text:style-name="T65"> </text:span></text:span><text:span text:style-name="CharStyle38"><text:span text:style-name="T31">(</text:span></text:span><text:span text:style-name="CharStyle38"><text:span text:style-name="T41">K</text:span></text:span><text:span text:style-name="CharStyle38"><text:span text:style-name="T31">raków)</text:span></text:span></text:p>
        <text:p text:style-name="P20"><text:span text:style-name="CharStyle41"><text:span text:style-name="T58">”Sentence made of a few passes.” Poetry – </text:span></text:span><text:span text:style-name="CharStyle41"><text:span text:style-name="T59">f</text:span></text:span><text:span text:style-name="CharStyle41"><text:span text:style-name="T58">ootball – </text:span></text:span><text:span text:style-name="CharStyle41"><text:span text:style-name="T59">p</text:span></text:span><text:span text:style-name="CharStyle41"><text:span text:style-name="T58">erformance</text:span></text:span></text:p>
        <text:p text:style-name="P20"><text:span text:style-name="CharStyle44"><text:span text:style-name="T58">The article deals with relations between poetry and football as performances based on agency, which, among others, combine play with agon, use many codes and are popcultural, engage receivers and influence the reality. In the first part, the author points to main trends in cultural theory of football (semiotics, narrativism, gender studies, postcolonialism), stressing their performative character. The second part is devoted to a survey of Polish poetry on football, including epic mythizations, texts depicting football events in an autotelic language and critical cultural performances. Separately she discusses the fans' contrafacta, as well as poems on football written by women.</text:span></text:span></text:p>
      </text:section>
      <text:section text:style-name="Sect1" text:name="Section1">
        <text:p text:style-name="Text_20_body"><text:span text:style-name="CharStyle44"><text:span text:style-name="T31"/></text:span></text:p>
        <text:h text:style-name="Heading_20_2" text:outline-level="2"><text:span text:style-name="CharStyle44"><text:span text:style-name="T2">Przypisy</text:span></text:span></text:h>
        <text:p text:style-name="P3"><text:bookmark-start text:name="Przypis1"/><text:span text:style-name="T9">Przypis 1</text:span><text:bookmark-end text:name="Przypis1"/><text:span text:style-name="T9">. R. Jakobson </text:span><text:span text:style-name="T10">Język a inne systemy komunikacji</text:span><text:span text:style-name="T9">, przeł. A. Tanalska, w: tegoż </text:span><text:span text:style-name="T10">W poszukiwaniu istoty języka. Wybór pism</text:span><text:span text:style-name="T9">, t. 1, wybór, red. nauk. i wstęp M.R. Mayenowa, PIW, Warszawa 1989, s. 68. </text:span><text:a xlink:type="simple" xlink:href="#p.1" text:style-name="Internet_20_link" text:visited-style-name="Visited_20_Internet_20_Link"><text:span text:style-name="T1">Wróć do treści głównej</text:span></text:a><text:span text:style-name="T9">.</text:span></text:p>
        <text:p text:style-name="P3"><text:bookmark-start text:name="Przypis2"/><text:span text:style-name="T9">Przypis 2</text:span><text:bookmark-end text:name="Przypis2"/><text:span text:style-name="T9">. Zob. K.L. Pike </text:span><text:span text:style-name="T20">Language in relation to a unified theory of the structure of </text:span><text:soft-page-break/><text:span text:style-name="T20">human behavior</text:span><text:span text:style-name="T19">, Mouton, The Hague</text:span><text:span text:style-name="T9"> 1967; S. Barańczak „</text:span><text:span text:style-name="T10">Nasza wola – Polska gola!</text:span><text:span text:style-name="T9">”, „Teksty” 1972 nr 1. </text:span><text:a xlink:type="simple" xlink:href="#p.2" text:style-name="Internet_20_link" text:visited-style-name="Visited_20_Internet_20_Link"><text:span text:style-name="T1">Wróć do treści głównej</text:span></text:a><text:span text:style-name="T9">.</text:span></text:p>
        <text:p text:style-name="P3"><text:bookmark-start text:name="Przypis3"/><text:span text:style-name="T9">Przypis 3</text:span><text:bookmark-end text:name="Przypis3"/><text:span text:style-name="T9">. Zob. U. Eco </text:span><text:span text:style-name="T10">Sportowa gadanina; Mundial i jego uroczystości</text:span><text:span text:style-name="T9">, przeł. P. Salwa, w: tegoż </text:span><text:span text:style-name="T10">Semiologia życia codziennego</text:span><text:span text:style-name="T9">, wstęp J. Ugniewska, Czytelnik, Warszawa 1996. </text:span><text:a xlink:type="simple" xlink:href="#p.3" text:style-name="Internet_20_link" text:visited-style-name="Visited_20_Internet_20_Link"><text:span text:style-name="T1">Wróć do treści głównej</text:span></text:a><text:span text:style-name="T9">.</text:span></text:p>
        <text:p text:style-name="P3"><text:bookmark-start text:name="Przypis4"/><text:span text:style-name="T9">Przypis 4</text:span><text:bookmark-end text:name="Przypis4"/><text:span text:style-name="T9">. Zob. </text:span><text:span text:style-name="T78">R. Barthes, </text:span><text:span text:style-name="T79">Le sport et les hommes</text:span><text:span text:style-name="T78">, Les Presses de l’Université de Montréal, Montréal 2004.</text:span><text:span text:style-name="T9"> </text:span><text:a xlink:type="simple" xlink:href="#p.4" text:style-name="Internet_20_link" text:visited-style-name="Visited_20_Internet_20_Link"><text:span text:style-name="T1">Wróć do treści głównej</text:span></text:a><text:span text:style-name="T9">.</text:span></text:p>
        <text:p text:style-name="P3"><text:bookmark-start text:name="Przypis5"/><text:span text:style-name="T9">Przypis 5</text:span><text:bookmark-end text:name="Przypis5"/><text:span text:style-name="T9">. W. Lipoński </text:span><text:span text:style-name="T10">Sport. Literatura. Sztuka</text:span><text:span text:style-name="T9">, Sport i Turystyka, Warszawa 1973, s. 173. </text:span><text:a xlink:type="simple" xlink:href="#p.5" text:style-name="Internet_20_link" text:visited-style-name="Visited_20_Internet_20_Link"><text:span text:style-name="T1">Wróć do treści głównej</text:span></text:a><text:span text:style-name="T9">.</text:span></text:p>
        <text:p text:style-name="P3"><text:bookmark-start text:name="Przypis6"/><text:span text:style-name="T9">Przypis 6</text:span><text:bookmark-end text:name="Przypis6"/><text:span text:style-name="T9">. H. Bausinger </text:span><text:span text:style-name="T10">Małe święta na co dzień. O znaczeniu piłki nożnej</text:span><text:span text:style-name="T9">, przeł. W. Dudzik z zespołem, „Dialog” 2002 nr 8/9, s. 204</text:span><text:span text:style-name="T14">. Kolejny cyt. tamże.</text:span><text:span text:style-name="T9"> </text:span><text:a xlink:type="simple" xlink:href="#p.6" text:style-name="Internet_20_link" text:visited-style-name="Visited_20_Internet_20_Link"><text:span text:style-name="T1">Wróć do treści głównej</text:span></text:a><text:span text:style-name="T9">.</text:span></text:p>
        <text:p text:style-name="P3"><text:bookmark-start text:name="Przypis7"/><text:span text:style-name="T9">Przypis 7</text:span><text:bookmark-end text:name="Przypis7"/><text:span text:style-name="T9">. Zob. L. Crolley, D.</text:span><text:span text:style-name="T19"> </text:span><text:span text:style-name="T20">Hand Football and European identity. Historical narratives through the press</text:span><text:span text:style-name="T19">, Routledge, New York </text:span><text:span text:style-name="T9">2006. </text:span><text:a xlink:type="simple" xlink:href="#p.7" text:style-name="Internet_20_link" text:visited-style-name="Visited_20_Internet_20_Link"><text:span text:style-name="T1">Wróć do treści głównej</text:span></text:a><text:span text:style-name="T9">.</text:span></text:p>
        <text:p text:style-name="P3"><text:bookmark-start text:name="Przypis8"/><text:span text:style-name="T9">Przypis 8</text:span><text:bookmark-end text:name="Przypis8"/><text:span text:style-name="T9">. E.P. Archetti </text:span><text:span text:style-name="T10">Style gry i męskie zalety w argentyńskim futbolu</text:span><text:span text:style-name="T9">, przeł. R.E. Hryciuk, w: </text:span><text:span text:style-name="T10">Gender. Perspektywa antropologiczna</text:span><text:span text:style-name="T9">, red. nauk. R.E. Hryciuk, A. Kościańska, t. 2: </text:span><text:span text:style-name="T10">Kobiecość, męskość, seksualność,</text:span><text:span text:style-name="T9"> Wydawnictwa UW, Warszawa 2007, s. 193. </text:span><text:a xlink:type="simple" xlink:href="#p.8" text:style-name="Internet_20_link" text:visited-style-name="Visited_20_Internet_20_Link"><text:span text:style-name="T1">Wróć do treści głównej</text:span></text:a><text:span text:style-name="T9">.</text:span></text:p>
        <text:p text:style-name="P3"><text:bookmark-start text:name="Przypis9"/><text:span text:style-name="T9">Przypis 9</text:span><text:bookmark-end text:name="Przypis9"/><text:span text:style-name="T9">. Zob. A. Gartner </text:span><text:span text:style-name="T20">The reasons for the absence of women’s football in England. Why woman’s football has no home in England, the home of football?</text:span><text:span text:style-name="T9">, </text:span><text:span text:style-name="T24">Grin Verlag, München</text:span><text:span text:style-name="T9"> 2005; </text:span><text:span text:style-name="T20">Gender and sport. A reader</text:span><text:span text:style-name="T19">, ed.</text:span><text:span text:style-name="T9"> S. Scraton, A. Flintoff, </text:span><text:span text:style-name="T19">Routledge, London</text:span><text:span text:style-name="T9"> 2002. </text:span><text:a xlink:type="simple" xlink:href="#p.9" text:style-name="Internet_20_link" text:visited-style-name="Visited_20_Internet_20_Link"><text:span text:style-name="T1">Wróć do treści głównej</text:span></text:a><text:span text:style-name="T9">.</text:span></text:p>
        <text:p text:style-name="P3"><text:bookmark-start text:name="Przypis10"/><text:span text:style-name="T9">Przypis 10</text:span><text:bookmark-end text:name="Przypis10"/><text:span text:style-name="T9">. Tu i dalej zob. A. Duda </text:span><text:span text:style-name="T10">Performans na żywo jako medium i obiekt mediatyzacji</text:span><text:span text:style-name="T9">, Wydawnictwo Naukowe UMK, Toruń 2011, s. 116-146. Już po napisaniu tego artykułu wydano książkę pokonferencyjną, w której sporo miejsca poświęcono performatywności piłki nożnej. Zob. </text:span><text:span text:style-name="T10">Futbol w świecie sztuki</text:span><text:span text:style-name="T9">, red. J. Ciechowicz, W. Moska, Wydawnictwo UG, Gdańsk 2012. </text:span><text:a xlink:type="simple" xlink:href="#p.10" text:style-name="Internet_20_link" text:visited-style-name="Visited_20_Internet_20_Link"><text:span text:style-name="T1">Wróć do treści głównej</text:span></text:a><text:span text:style-name="T9">.</text:span></text:p>
        <text:p text:style-name="P4"><text:bookmark-start text:name="Przypis11"/><text:span text:style-name="T9">Przypis 11</text:span><text:bookmark-end text:name="Przypis11"/><text:span text:style-name="T9">. W. Welsch </text:span><text:span text:style-name="T10">Sport – przez pryzmat estetyki, a nawet widziany jako sztuka?</text:span><text:span text:style-name="T9">, przeł. J. Gilewicz, w: </text:span><text:span text:style-name="T10">Media – eros – przemoc. Sport w czasach popkultury</text:span><text:span text:style-name="T9">, wybór, wstęp i oprac. A. Gwóźdź, </text:span><text:span text:style-name="T26">Universitas</text:span><text:span text:style-name="T9">, Kraków 2003, s. 321. Rozwijając myśl Welscha, Duda pisze: „To, co we współczesnym teatrze realności, m.in. w teatrze Grotowskiego i Gardzienic, w sztuce performansu i spektaklach </text:span><text:span text:style-name="T19">Forces Entertainment</text:span><text:span text:style-name="T9"> uchodzi za estetyczną innowację ostatniego półwiecza, stanowiło od półtora wieku kluczową cechę estetyki widowisk sportowych, zwłaszcza meczów </text:span><text:soft-page-break/><text:span text:style-name="T9">piłkarskich” ( A. Duda </text:span><text:span text:style-name="T10">Performans na żywo jako medium i obiekt mediatyzacji</text:span><text:span text:style-name="T9">, Wydawnictwo Naukowe UMK, Toruń 2011, s. 143). </text:span><text:a xlink:type="simple" xlink:href="#p.11" text:style-name="Internet_20_link" text:visited-style-name="Visited_20_Internet_20_Link"><text:span text:style-name="T1">Wróć do treści głównej</text:span></text:a><text:span text:style-name="T9">.</text:span></text:p>
        <text:p text:style-name="P4"><text:bookmark-start text:name="Przypis12"/><text:span text:style-name="T9">Przypis 12</text:span><text:bookmark-end text:name="Przypis12"/><text:span text:style-name="T9">. R. DaMatta Exploracoes: </text:span><text:span text:style-name="T28">Ensaios de sociologia interpretativa</text:span><text:span text:style-name="T27">, Rocco, Rio de Janeiro</text:span><text:span text:style-name="T9"> 1986, cyt. za: T. Mason </text:span><text:span text:style-name="T10">Pasja milionów. Piłka nożna w Ameryce Południowej</text:span><text:span text:style-name="T9">, przeł. P. Bratkowski, posł. T. Wołek, Marabut, Gdańsk 2002, s. 181. </text:span><text:a xlink:type="simple" xlink:href="#p.12" text:style-name="Internet_20_link" text:visited-style-name="Visited_20_Internet_20_Link"><text:span text:style-name="T1">Wróć do treści głównej</text:span></text:a><text:span text:style-name="T9">.</text:span></text:p>
        <text:p text:style-name="P3"><text:bookmark-start text:name="Przypis13"/><text:span text:style-name="T9">Przypis 13</text:span><text:bookmark-end text:name="Przypis13"/><text:span text:style-name="T9">. R. Kapuściński </text:span><text:span text:style-name="T10">Wojna futbolowa</text:span><text:span text:style-name="T9">, Czytelnik, wyd. 17, Warszawa 2008, s. 175. Kolejny cyt. s. 169. </text:span><text:a xlink:type="simple" xlink:href="#p.13" text:style-name="Internet_20_link" text:visited-style-name="Visited_20_Internet_20_Link"><text:span text:style-name="T1">Wróć do treści głównej</text:span></text:a><text:span text:style-name="T9">.</text:span></text:p>
        <text:p text:style-name="P5"><text:bookmark-start text:name="Przypis14"/><text:span text:style-name="T14">Przypis 14.</text:span><text:bookmark-end text:name="Przypis14"/><text:span text:style-name="T14"> U. Eco </text:span><text:span text:style-name="T13">Mundial i jego uroczystości</text:span><text:span text:style-name="T14">, przeł. P. Salwa, w: tegoż </text:span><text:span text:style-name="T13">Semiologia życia codziennego</text:span><text:span text:style-name="T14">, wstęp J. Ugniewska, Czytelnik, Warszawa 1996, </text:span><text:span text:style-name="T15">s. 225.</text:span><text:span text:style-name="T14"> </text:span><text:a xlink:type="simple" xlink:href="#p.14" text:style-name="Internet_20_link" text:visited-style-name="Visited_20_Internet_20_Link"><text:span text:style-name="T29">Wróć do treści głównej</text:span></text:a><text:span text:style-name="T14">.</text:span></text:p>
        <text:p text:style-name="P4"><text:bookmark-start text:name="Przypis15"/><text:span text:style-name="T14">Przypis 15</text:span><text:bookmark-end text:name="Przypis15"/><text:span text:style-name="T14">. U. Eco </text:span><text:span text:style-name="T13">Sportowa gadanina</text:span><text:span text:style-name="T14">, przeł. P. Salwa, w: tegoż </text:span><text:span text:style-name="T13">Semiologia życia codziennego</text:span><text:span text:style-name="T14">, wstę</text:span><text:span text:style-name="T9">p J. Ugniewska, Czytelnik, Warszawa 1996, </text:span><text:span text:style-name="T16">s. 217.</text:span><text:span text:style-name="T9"> </text:span><text:a xlink:type="simple" xlink:href="#p.15" text:style-name="Internet_20_link" text:visited-style-name="Visited_20_Internet_20_Link"><text:span text:style-name="T1">Wróć do treści głównej</text:span></text:a><text:span text:style-name="T9">.</text:span></text:p>
        <text:p text:style-name="P5"><text:bookmark-start text:name="Przypis16"/><text:span text:style-name="T9">Przypis 16</text:span><text:bookmark-end text:name="Przypis16"/><text:span text:style-name="T9">. Zob. R. Spaaij </text:span><text:span text:style-name="T20">Understanding football hooliganism. A comparison of six Western European football clubs</text:span><text:span text:style-name="T9">, </text:span><text:span text:style-name="T19">Amsterdam University Press</text:span><text:span text:style-name="T9">, Amsterdam 2006. </text:span><text:a xlink:type="simple" xlink:href="#p.16" text:style-name="Internet_20_link" text:visited-style-name="Visited_20_Internet_20_Link"><text:span text:style-name="T1">Wróć do treści głównej</text:span></text:a><text:span text:style-name="T9">.</text:span></text:p>
        <text:p text:style-name="P5"><text:bookmark-start text:name="Przypis17"/><text:span text:style-name="T9">Przypis 17</text:span><text:bookmark-end text:name="Przypis17"/><text:span text:style-name="T9">. A. Duda </text:span><text:span text:style-name="T10">Performans na żywo jako medium i obiekt mediatyzacji</text:span><text:span text:style-name="T9">, Wydawnictwo Naukowe UMK, Toruń 2011, s. </text:span><text:span text:style-name="T16">137.</text:span><text:span text:style-name="T9"> </text:span><text:a xlink:type="simple" xlink:href="#p.17" text:style-name="Internet_20_link" text:visited-style-name="Visited_20_Internet_20_Link"><text:span text:style-name="T1">Wróć do treści głównej</text:span></text:a><text:span text:style-name="T9">.</text:span></text:p>
        <text:p text:style-name="P5"><text:bookmark-start text:name="Przypis18"/><text:span text:style-name="T9">Przypis 18</text:span><text:bookmark-end text:name="Przypis18"/><text:span text:style-name="T14">. U. Eco </text:span><text:span text:style-name="T13">Sportowa gadanina</text:span><text:span text:style-name="T14">, </text:span><text:span text:style-name="T9">przeł. P. Salwa, w: tegoż </text:span><text:span text:style-name="T10">Semiologia życia codziennego</text:span><text:span text:style-name="T9">, wstęp J. Ugniewska, Czytelnik, Warszawa 1996, </text:span><text:span text:style-name="T16">s. 219.</text:span><text:span text:style-name="T9"> </text:span><text:a xlink:type="simple" xlink:href="#p.18" text:style-name="Internet_20_link" text:visited-style-name="Visited_20_Internet_20_Link"><text:span text:style-name="T1">Wróć do treści głównej</text:span></text:a><text:span text:style-name="T9">.</text:span></text:p>
        <text:p text:style-name="P3"><text:bookmark-start text:name="Przypis19"/><text:span text:style-name="T9">Przypis 19</text:span><text:bookmark-end text:name="Przypis19"/><text:span text:style-name="T9">. J. Podsiadło </text:span><text:span text:style-name="T10">FC Tempora – KS Mores 7 </text:span><text:span text:style-name="T11">do </text:span><text:span text:style-name="T10">0</text:span><text:span text:style-name="T9">, w: tegoż </text:span><text:span text:style-name="T10">A mój syn…</text:span><text:span text:style-name="T9">, Znak, Kraków 2006, s. 10. </text:span><text:a xlink:type="simple" xlink:href="#p.19" text:style-name="Internet_20_link" text:visited-style-name="Visited_20_Internet_20_Link"><text:span text:style-name="T1">Wróć do treści głównej</text:span></text:a><text:span text:style-name="T9">.</text:span></text:p>
        <text:p text:style-name="P5"><text:bookmark-start text:name="Przypis20"/><text:span text:style-name="T9">Przypis 20</text:span><text:bookmark-end text:name="Przypis20"/><text:span text:style-name="T9">. J. Podsiadło </text:span><text:span text:style-name="T10">Rubryka sportowa</text:span><text:span text:style-name="T9">, w: tegoż </text:span><text:span text:style-name="T10">A mój syn…</text:span><text:span text:style-name="T9">, Znak, Kraków 2006, s. 259. </text:span><text:a xlink:type="simple" xlink:href="#p.20" text:style-name="Internet_20_link" text:visited-style-name="Visited_20_Internet_20_Link"><text:span text:style-name="T1">Wróć do treści głównej</text:span></text:a><text:span text:style-name="T9">.</text:span></text:p>
        <text:p text:style-name="P6"><text:bookmark-start text:name="Przypis21"/><text:span text:style-name="T9">Przypis 21</text:span><text:bookmark-end text:name="Przypis21"/><text:span text:style-name="T9">. R. Bauman </text:span><text:span text:style-name="T10">Sztuka słowa jako performance</text:span><text:span text:style-name="T9">, przeł. G. Godlewski, w: </text:span><text:span text:style-name="T10">Literatura ustna</text:span><text:span text:style-name="T9">, wybór tekstów, kalendarium i bibliografia P. Czapliński, słowo/obraz terytoria, Gdańsk 2010, s. 202. </text:span><text:a xlink:type="simple" xlink:href="#p.21" text:style-name="Internet_20_link" text:visited-style-name="Visited_20_Internet_20_Link"><text:span text:style-name="T1">Wróć do treści głównej</text:span></text:a><text:span text:style-name="T9">.</text:span></text:p>
        <text:p text:style-name="P6"><text:bookmark-start text:name="Przypis 22"/><text:bookmark-start text:name="Przypis22"/><text:span text:style-name="T9">Przypis 22</text:span><text:bookmark-end text:name="Przypis 22"/><text:bookmark-end text:name="Przypis22"/><text:span text:style-name="T9">. Zob. A.B. Lord </text:span><text:span text:style-name="T10">Pieśniarz i jego opowieść</text:span><text:span text:style-name="T9">, przeł. P. Majewski, red. nauk. G. Godlewski, Wydawnictwa UW, Warszawa 2010. </text:span><text:a xlink:type="simple" xlink:href="#p.22" text:style-name="Internet_20_link" text:visited-style-name="Visited_20_Internet_20_Link"><text:span text:style-name="T1">Wróć do treści głównej</text:span></text:a><text:span text:style-name="T9">.</text:span></text:p>
        <text:p text:style-name="P6"><text:bookmark-start text:name="Przypis 23"/><text:bookmark-start text:name="Przypis23"/><text:span text:style-name="T9">Przypis 23</text:span><text:bookmark-end text:name="Przypis 23"/><text:bookmark-end text:name="Przypis23"/><text:span text:style-name="T9">. Zob. </text:span><text:span text:style-name="T20">Performing poetry. Body, place and rhythm in the poetry performance</text:span><text:span text:style-name="T19">, ed.</text:span><text:span text:style-name="T9"> C. Gräbner, A. Casas, Rodopi, </text:span><text:span text:style-name="T19">Amsterdam–New York</text:span><text:span text:style-name="T9"> 2011. </text:span><text:a xlink:type="simple" xlink:href="#p.23" text:style-name="Internet_20_link" text:visited-style-name="Visited_20_Internet_20_Link"><text:span text:style-name="T1">Wróć do treści głównej</text:span></text:a><text:span text:style-name="T9">.</text:span></text:p>
        <text:p text:style-name="P6"><text:bookmark-start text:name="Przypis24"/><text:soft-page-break/><text:span text:style-name="T9">Przypis 24</text:span><text:bookmark-end text:name="Przypis24"/><text:span text:style-name="T9">. P.P. Pasolini, cyt. za: T. Wołek </text:span><text:span text:style-name="T10">Poezja futbolu</text:span><text:span text:style-name="T9">, posłowie do: T. Mason </text:span><text:span text:style-name="T10">Pasja milionów. Piłka nożna w Ameryce Południowej</text:span><text:span text:style-name="T9">, przeł. P. Bratkowski, Marabut, Gdańsk 2002, s. 221. </text:span><text:a xlink:type="simple" xlink:href="#p.24" text:style-name="Internet_20_link" text:visited-style-name="Visited_20_Internet_20_Link"><text:span text:style-name="T1">Wróć do treści głównej</text:span></text:a><text:span text:style-name="T9">.</text:span></text:p>
        <text:p text:style-name="P6"><text:bookmark-start text:name="Przypis25"/><text:span text:style-name="T9">Przypis 25</text:span><text:bookmark-end text:name="Przypis25"/><text:span text:style-name="T9">. Zob. G. Gebauer </text:span><text:span text:style-name="T25">Poetik des Fußballs</text:span><text:span text:style-name="T24">, Campus Verlag, Frankfurt am Main</text:span><text:span text:style-name="T9"> 2006; tegoż </text:span><text:span text:style-name="T20">German football: theatre, performance, memory. A philosophical epilogue</text:span><text:span text:style-name="T9">, w: </text:span><text:span text:style-name="T20">German football. History, culture, society</text:span><text:span text:style-name="T19">, ed.</text:span><text:span text:style-name="T9"> A. Tomlinson, Ch. Young, </text:span><text:span text:style-name="T19">Routledge</text:span><text:span text:style-name="T9">, </text:span><text:span text:style-name="T19">London–New York </text:span><text:span text:style-name="T9">2006. </text:span><text:a xlink:type="simple" xlink:href="#p.25" text:style-name="Internet_20_link" text:visited-style-name="Visited_20_Internet_20_Link"><text:span text:style-name="T1">Wróć do treści głównej</text:span></text:a><text:span text:style-name="T9">.</text:span></text:p>
        <text:p text:style-name="P7"><text:bookmark-start text:name="Przypis26"/><text:span text:style-name="T9">Przypis 26</text:span><text:bookmark-end text:name="Przypis26"/><text:span text:style-name="T9">. B. Pivot </text:span><text:span text:style-name="T10">Futbol królem</text:span><text:span text:style-name="T9">, w: </text:span><text:span text:style-name="T10">Nowe mitologie</text:span><text:span text:style-name="T9">, przeł. A. Kocot, red. J. Garcin, Wydawnictwo UJ, Kraków 2010, s. 109-110. </text:span><text:a xlink:type="simple" xlink:href="#p.26" text:style-name="Internet_20_link" text:visited-style-name="Visited_20_Internet_20_Link"><text:span text:style-name="T1">Wróć do treści głównej</text:span></text:a><text:span text:style-name="T9">.</text:span></text:p>
        <text:p text:style-name="P7"><text:bookmark-start text:name="Przypis27"/><text:span text:style-name="T9">Przypis 27</text:span><text:bookmark-end text:name="Przypis27"/><text:span text:style-name="T9">. Zob. K. Maliszewski </text:span><text:span text:style-name="T10">„Mistrzowski drybling słowami”. Notatki tropiciela</text:span><text:span text:style-name="T9"> </text:span><text:a xlink:type="simple" xlink:href="http://www.sztuka-pilki.pl/index.php/aktualnosci/9,3,1,mistrzowski-drybling-slowami-notatki-tropiciela-1" text:style-name="Internet_20_link" text:visited-style-name="Visited_20_Internet_20_Link"><text:span text:style-name="T1">http://www.sztukapilki.pl/index.php/aktualnosci/9,3,1,mistrzowski-drybling-slowami-notatki-tropiciela-1</text:span></text:a><text:span text:style-name="T9">, [28.02.2012]. </text:span><text:a xlink:type="simple" xlink:href="#p.27" text:style-name="Internet_20_link" text:visited-style-name="Visited_20_Internet_20_Link"><text:span text:style-name="T1">Wróć do treści głównej</text:span></text:a><text:span text:style-name="T9">.</text:span></text:p>
        <text:p text:style-name="P7"><text:bookmark-start text:name="Przypis28"/><text:span text:style-name="T9">Przypis 28</text:span><text:bookmark-end text:name="Przypis28"/><text:span text:style-name="T9">. T. Boy-Żeleński </text:span><text:span text:style-name="T10">Kuplet footbalisty</text:span><text:span text:style-name="T9">, w: tegoż </text:span><text:span text:style-name="T10">Słówka</text:span><text:span text:style-name="T9">, wstęp i wybór tekstów T. Weiss, przypisy E. Miodońska-Brookes, J. Michalik, Ossolineum, Wrocław 1988, BN I 255, s. 267. Poprzednie cyt. s. 265, 267. </text:span><text:a xlink:type="simple" xlink:href="#p.28" text:style-name="Internet_20_link" text:visited-style-name="Visited_20_Internet_20_Link"><text:span text:style-name="T1">Wróć do treści głównej</text:span></text:a><text:span text:style-name="T9">.</text:span></text:p>
        <text:p text:style-name="P3"><text:bookmark-start text:name="Przypis29"/><text:span text:style-name="T9">Przypis 29</text:span><text:bookmark-end text:name="Przypis29"/><text:span text:style-name="T9">. T. Peiper </text:span><text:span text:style-name="T10">Footbal</text:span><text:span text:style-name="T9">, w: tegoż </text:span><text:span text:style-name="T10">Poematy rozkwitające</text:span><text:span text:style-name="T9">, Profile, Bielsko-Biała 1993, s. 19. </text:span><text:a xlink:type="simple" xlink:href="#p.29" text:style-name="Internet_20_link" text:visited-style-name="Visited_20_Internet_20_Link"><text:span text:style-name="T1">Wróć do treści głównej</text:span></text:a><text:span text:style-name="T9">.</text:span></text:p>
        <text:p text:style-name="P7"><text:bookmark-start text:name="Przypis30"/><text:span text:style-name="T9">Przypis 30</text:span><text:bookmark-end text:name="Przypis30"/><text:span text:style-name="T9">. O tej kreacji zob. W. Śmieja </text:span><text:span text:style-name="T10">Od ideologii ciała do cielesności zideologizowanej. Sport i literatura w latach 1918-1939 (wybrane przykłady)</text:span><text:span text:style-name="T9">, „Teksty Drugie” 2011 nr 4, s. 32-33. </text:span><text:a xlink:type="simple" xlink:href="#p.30" text:style-name="Internet_20_link" text:visited-style-name="Visited_20_Internet_20_Link"><text:span text:style-name="T1">Wróć do treści głównej</text:span></text:a><text:span text:style-name="T9">.</text:span></text:p>
        <text:p text:style-name="P3"><text:bookmark-start text:name="Przypis31"/><text:span text:style-name="T9">Przypis 31</text:span><text:bookmark-end text:name="Przypis31"/><text:span text:style-name="T9">. K. Wierzyński </text:span><text:span text:style-name="T10">Laur olimpijski</text:span><text:span text:style-name="T9">, Heliodor, Warszawa 1998, s. 19. Dalsze cyt. tamże. </text:span><text:a xlink:type="simple" xlink:href="#p.31" text:style-name="Internet_20_link" text:visited-style-name="Visited_20_Internet_20_Link"><text:span text:style-name="T1">Wróć do treści głównej</text:span></text:a><text:span text:style-name="T9">.</text:span></text:p>
        <text:p text:style-name="P7"><text:bookmark-start text:name="Przypis32"/><text:span text:style-name="T9">Przypis 32</text:span><text:bookmark-end text:name="Przypis32"/><text:span text:style-name="T9">. R. Barthes </text:span><text:span text:style-name="T30">Tour de France</text:span><text:span text:style-name="T10"> jako epopeja</text:span><text:span text:style-name="T9">, w: tegoż </text:span><text:span text:style-name="T10">Pisma</text:span><text:span text:style-name="T9">, red. M.P. Markowski, K. Kłosiński, t. 3: </text:span><text:span text:style-name="T10">Mitologie</text:span><text:span text:style-name="T9">, przeł. A. Dziadek, wstęp K. Kłosiński, Wydawnictwo KR, Warszawa 2000, s. 145. </text:span><text:a xlink:type="simple" xlink:href="#p.32" text:style-name="Internet_20_link" text:visited-style-name="Visited_20_Internet_20_Link"><text:span text:style-name="T1">Wróć do treści głównej</text:span></text:a><text:span text:style-name="T9">.</text:span></text:p>
        <text:p text:style-name="P7"><text:bookmark-start text:name="Przypis33"/><text:span text:style-name="T9">Przypis 33</text:span><text:bookmark-end text:name="Przypis33"/><text:span text:style-name="T9">. B. Drozdowski </text:span><text:span text:style-name="T10">Piłkarze</text:span><text:span text:style-name="T9">, w: tegoż </text:span><text:span text:style-name="T10">Wybór. Poezje 1950-1972</text:span><text:span text:style-name="T9">, Iskry, Warszawa 1974, s. 14. Poprzedni cyt. tamże. </text:span><text:a xlink:type="simple" xlink:href="#p.33" text:style-name="Internet_20_link" text:visited-style-name="Visited_20_Internet_20_Link"><text:span text:style-name="T1">Wróć do treści głównej</text:span></text:a><text:span text:style-name="T9">.</text:span></text:p>
        <text:p text:style-name="P7"><text:bookmark-start text:name="Przypis34"/><text:span text:style-name="T9">Przypis 34</text:span><text:bookmark-end text:name="Przypis34"/><text:span text:style-name="T9">. T. Kubiak </text:span><text:span text:style-name="T10">Gol</text:span><text:span text:style-name="T9">, w tegoż </text:span><text:span text:style-name="T10">Bieżnie w słońce wiodą</text:span><text:span text:style-name="T9">, Krajowa Agencja Wydawnicza, Warszawa 1979, s. 15. </text:span><text:a xlink:type="simple" xlink:href="#p.34" text:style-name="Internet_20_link" text:visited-style-name="Visited_20_Internet_20_Link"><text:span text:style-name="T1">Wróć do treści głównej</text:span></text:a><text:span text:style-name="T9">.</text:span></text:p>
        <text:p text:style-name="P7"><text:bookmark-start text:name="Przypis35"/><text:span text:style-name="T9">Przypis 35</text:span><text:bookmark-end text:name="Przypis35"/><text:span text:style-name="T9">. R. Barthes </text:span><text:span text:style-name="T30">Tour de France</text:span><text:span text:style-name="T10"> jako epopeja</text:span><text:span text:style-name="T9">, w: tegoż </text:span><text:span text:style-name="T10">Pisma</text:span><text:span text:style-name="T9">, red. M.P. Markowski, K. Kłosiński, t. 3: </text:span><text:span text:style-name="T10">Mitologie</text:span><text:span text:style-name="T9">, przeł. A. Dziadek, wstęp K. Kłosiński, Wydawnictwo KR, Warszawa 2000, s. </text:span><text:span text:style-name="T17">147.</text:span><text:span text:style-name="T9"> </text:span><text:a xlink:type="simple" xlink:href="#p.35" text:style-name="Internet_20_link" text:visited-style-name="Visited_20_Internet_20_Link"><text:span text:style-name="T1">Wróć do treści głównej</text:span></text:a><text:span text:style-name="T9">.</text:span></text:p>
        <text:p text:style-name="P7"><text:bookmark-start text:name="Przypis36"/><text:span text:style-name="T9">Przypis 36</text:span><text:bookmark-end text:name="Przypis36"/><text:span text:style-name="T9">. T. Staich </text:span><text:span text:style-name="T10">Piłkarze</text:span><text:span text:style-name="T9">, w: </text:span><text:span text:style-name="T10">Stadion ze słów. Antologia. Sport w poetyckiej polszczyźnie</text:span><text:span text:style-name="T9">, red. M. Grześczak, Krajowa Agencja Wydawnicza, Warszawa 1985, s. </text:span><text:soft-page-break/><text:span text:style-name="T9">87. </text:span><text:a xlink:type="simple" xlink:href="#p.36" text:style-name="Internet_20_link" text:visited-style-name="Visited_20_Internet_20_Link"><text:span text:style-name="T1">Wróć do treści głównej</text:span></text:a><text:span text:style-name="T9">.</text:span></text:p>
        <text:p text:style-name="P7"><text:bookmark-start text:name="Przypis37"/><text:span text:style-name="T9">Przypis 37</text:span><text:bookmark-end text:name="Przypis37"/><text:span text:style-name="T9">. K. Śliwka </text:span><text:span text:style-name="T10">Franek „Organka” drze się na cały regulator, a potem Niemiłosiernie fałszuje melodię na nutę Polska gola, Polska gola, Taka jest kibiców wola</text:span><text:span text:style-name="T9">, w: tegoż </text:span><text:span text:style-name="T10">Dżajfa &amp; Gibana</text:span><text:span text:style-name="T9">, Wydawnictwo Wojewódzkiej Biblioteki Publicznej i Centrum Animacji Kultury, Poznań 2008, s. 88-89. </text:span><text:a xlink:type="simple" xlink:href="#p.37" text:style-name="Internet_20_link" text:visited-style-name="Visited_20_Internet_20_Link"><text:span text:style-name="T1">Wróć do treści głównej</text:span></text:a><text:span text:style-name="T9">.</text:span></text:p>
        <text:p text:style-name="P7"><text:bookmark-start text:name="Przypis38"/><text:span text:style-name="T9">Przypis 38</text:span><text:bookmark-end text:name="Przypis38"/><text:span text:style-name="T9">. R. Barthes </text:span><text:span text:style-name="T30">Tour de France</text:span><text:span text:style-name="T10"> jako epopeja</text:span><text:span text:style-name="T9">, w: tegoż </text:span><text:span text:style-name="T10">Pisma</text:span><text:span text:style-name="T9">, red. M.P. Markowski, K. Kłosiński, t. 3: </text:span><text:span text:style-name="T10">Mitologie</text:span><text:span text:style-name="T9">, przeł. A. Dziadek, wstęp K. Kłosiński, Wydawnictwo KR, Warszawa 2000, s. </text:span><text:span text:style-name="T17">154.</text:span><text:span text:style-name="T9"> </text:span><text:a xlink:type="simple" xlink:href="#p.38" text:style-name="Internet_20_link" text:visited-style-name="Visited_20_Internet_20_Link"><text:span text:style-name="T1">Wróć do treści głównej</text:span></text:a><text:span text:style-name="T9">.</text:span></text:p>
        <text:p text:style-name="P7"><text:bookmark-start text:name="Przypis39"/><text:span text:style-name="T9">Przypis 39</text:span><text:bookmark-end text:name="Przypis39"/><text:span text:style-name="T9">. M. Bachtin </text:span><text:span text:style-name="T10">Epos a powieść. O metodologii badania powieści</text:span><text:span text:style-name="T9">, przeł. J. Baluch, „Pamiętnik Literacki” 1970 z. 3, s. 226. </text:span><text:a xlink:type="simple" xlink:href="#p.39" text:style-name="Internet_20_link" text:visited-style-name="Visited_20_Internet_20_Link"><text:span text:style-name="T1">Wróć do treści głównej</text:span></text:a><text:span text:style-name="T9">.</text:span></text:p>
        <text:p text:style-name="P8"><text:bookmark-start text:name="Przypis40"/><text:span text:style-name="T9">Przypis 40</text:span><text:bookmark-end text:name="Przypis40"/><text:span text:style-name="T9">. J. Harasymowicz </text:span><text:span text:style-name="T10">Jutro derby Krakowa</text:span><text:span text:style-name="T9">, </text:span><text:a xlink:type="simple" xlink:href="http://www.wikipasy.pl/Jerzy_Harasymowicz" text:style-name="Internet_20_link" text:visited-style-name="Visited_20_Internet_20_Link"><text:span text:style-name="T1">http://www.wikipasy.pl/Jerzy_Harasymowicz</text:span></text:a><text:span text:style-name="T9"> (dostęp: 01.03.2012). </text:span><text:a xlink:type="simple" xlink:href="#p.40" text:style-name="Internet_20_link" text:visited-style-name="Visited_20_Internet_20_Link"><text:span text:style-name="T1">Wróć do treści głównej</text:span></text:a><text:span text:style-name="T9">.</text:span></text:p>
        <text:p text:style-name="P3"><text:bookmark-start text:name="Przypis41"/><text:span text:style-name="T9">Przypis 41</text:span><text:bookmark-end text:name="Przypis41"/><text:span text:style-name="T9">. M. Grześczak </text:span><text:span text:style-name="T10">zabawa ze zdaniem</text:span><text:span text:style-name="T9">, w: tegoż </text:span><text:span text:style-name="T10">Wiersze wybrane</text:span><text:span text:style-name="T9">, Czytelnik, Warszawa 1977, s. 186. </text:span><text:a xlink:type="simple" xlink:href="#p.41" text:style-name="Internet_20_link" text:visited-style-name="Visited_20_Internet_20_Link"><text:span text:style-name="T1">Wróć do treści głównej</text:span></text:a><text:span text:style-name="T9">.</text:span></text:p>
        <text:p text:style-name="P8"><text:bookmark-start text:name="Przypis42"/><text:span text:style-name="T9">Przypis 42</text:span><text:bookmark-end text:name="Przypis42"/><text:span text:style-name="T9">. M. Grześczak </text:span><text:span text:style-name="T10">Piłkowa zabawa</text:span><text:span text:style-name="T9">, w: tegoż </text:span><text:span text:style-name="T10">Nike niosąca blask. Rzecz olimpijska</text:span><text:span text:style-name="T9">, PIW, Warszawa 2008, s. 124. </text:span><text:a xlink:type="simple" xlink:href="#p.42" text:style-name="Internet_20_link" text:visited-style-name="Visited_20_Internet_20_Link"><text:span text:style-name="T1">Wróć do treści głównej</text:span></text:a><text:span text:style-name="T9">.</text:span></text:p>
        <text:p text:style-name="P8"><text:bookmark-start text:name="Przypis43"/><text:span text:style-name="T9">Przypis 43</text:span><text:bookmark-end text:name="Przypis43"/><text:span text:style-name="T9">. M. Grześczak </text:span><text:span text:style-name="T10">Kiboleum</text:span><text:span text:style-name="T9">, w: tegoż </text:span><text:span text:style-name="T10">Nike niosąca blask. Rzecz olimpijska</text:span><text:span text:style-name="T9">, PIW, Warszawa 2008, s. 132. </text:span><text:a xlink:type="simple" xlink:href="#p.43" text:style-name="Internet_20_link" text:visited-style-name="Visited_20_Internet_20_Link"><text:span text:style-name="T1">Wróć do treści głównej</text:span></text:a><text:span text:style-name="T9">.</text:span></text:p>
        <text:p text:style-name="P8"><text:bookmark-start text:name="Przypis44"/><text:span text:style-name="T9">Przypis 44</text:span><text:bookmark-end text:name="Przypis44"/><text:span text:style-name="T9">. Zob. M. Bachtin </text:span><text:span text:style-name="T10">Epos a powieść. O metodologii badania powieści</text:span><text:span text:style-name="T9">, przeł. J. Baluch, „Pamiętnik Literacki” 1970 z. 3, s. 210. </text:span><text:a xlink:type="simple" xlink:href="#p.44" text:style-name="Internet_20_link" text:visited-style-name="Visited_20_Internet_20_Link"><text:span text:style-name="T1">Wróć do treści głównej</text:span></text:a><text:span text:style-name="T9">.</text:span></text:p>
        <text:p text:style-name="P8"><text:bookmark-start text:name="Przypis45"/><text:span text:style-name="T9">Przypis 45</text:span><text:bookmark-end text:name="Przypis45"/><text:span text:style-name="T9">. J. Podsiadło </text:span><text:span text:style-name="T10">Liga Mistrzów, telebimy na skrzyżowaniach, Kluivert, Musampa, Turpijn</text:span><text:span text:style-name="T9">, w: tegoż </text:span><text:span text:style-name="T10">Wiersze zebrane</text:span><text:span text:style-name="T9">, Lampa i Iskra Boża, Warszawa 1998, s. 250. </text:span><text:a xlink:type="simple" xlink:href="#p.45" text:style-name="Internet_20_link" text:visited-style-name="Visited_20_Internet_20_Link"><text:span text:style-name="T1">Wróć do treści głównej</text:span></text:a><text:span text:style-name="T9">.</text:span></text:p>
        <text:p text:style-name="P8"><text:bookmark-start text:name="Przypis46"/><text:span text:style-name="T9">Przypis 46</text:span><text:bookmark-end text:name="Przypis46"/><text:span text:style-name="T9">. J. Podsiadło </text:span><text:span text:style-name="T10">Kadra na mecz z Francją została już powołana</text:span><text:span text:style-name="T9">, w: tegoż </text:span><text:span text:style-name="T10">Wiersze zebrane</text:span><text:span text:style-name="T9">, Lampa i Iskra Boża, Warszawa 1998, s. 210. </text:span><text:a xlink:type="simple" xlink:href="#p.46" text:style-name="Internet_20_link" text:visited-style-name="Visited_20_Internet_20_Link"><text:span text:style-name="T1">Wróć do treści głównej</text:span></text:a><text:span text:style-name="T9">.</text:span></text:p>
        <text:p text:style-name="P8"><text:bookmark-start text:name="Przypis47"/><text:span text:style-name="T9">Przypis 47</text:span><text:bookmark-end text:name="Przypis47"/><text:span text:style-name="T9">. R. Coover </text:span><text:span text:style-name="T10">Piłka nożna jako sakrament egzystencjalny</text:span><text:span text:style-name="T9">, przeł. A. Sosnowski, „Literatura na Świecie” 2001 nr 1, s. 197, 194. </text:span><text:a xlink:type="simple" xlink:href="#p.47" text:style-name="Internet_20_link" text:visited-style-name="Visited_20_Internet_20_Link"><text:span text:style-name="T1">Wróć do treści głównej</text:span></text:a><text:span text:style-name="T9">.</text:span></text:p>
        <text:p text:style-name="P8"><text:bookmark-start text:name="Przypis48"/><text:span text:style-name="T9">Przypis 48</text:span><text:bookmark-end text:name="Przypis48"/><text:span text:style-name="T9">. A. Bursa </text:span><text:span text:style-name="T13">Doktor C bogacz i cudotwórca…</text:span><text:span text:style-name="T14">, w: tegoż </text:span><text:span text:style-name="T13">O tym…</text:span><text:span text:style-name="T14">, w</text:span><text:span text:style-name="T9">stęp J. Iwaszkiewicz, wybór i oprac. S. Stanuch, Sponsor, Kraków 1993, s. 64. </text:span><text:a xlink:type="simple" xlink:href="#p.48" text:style-name="Internet_20_link" text:visited-style-name="Visited_20_Internet_20_Link"><text:span text:style-name="T1">Wróć do </text:span></text:a><text:a xlink:type="simple" xlink:href="#p.48" text:style-name="Internet_20_link" text:visited-style-name="Visited_20_Internet_20_Link"><text:span text:style-name="T1">treści głównej</text:span></text:a><text:span text:style-name="T9">.</text:span></text:p>
        <text:p text:style-name="P8"><text:bookmark-start text:name="Przypis49"/><text:span text:style-name="T9">Przypis 49</text:span><text:bookmark-end text:name="Przypis49"/><text:span text:style-name="T9">. S. Barańczak </text:span><text:span text:style-name="T10">To, co jest wierszem nie do pomyślenia</text:span><text:span text:style-name="T9">, w: tegoż </text:span><text:span text:style-name="T10">Wiersze zebrane</text:span><text:span text:style-name="T9">, Wydawnictwo a5, Kraków 2006, s. 208-209. </text:span><text:a xlink:type="simple" xlink:href="#p.49" text:style-name="Internet_20_link" text:visited-style-name="Visited_20_Internet_20_Link"><text:span text:style-name="T1">Wróć do treści głównej</text:span></text:a><text:span text:style-name="T9">.</text:span></text:p>
        <text:p text:style-name="P8"><text:bookmark-start text:name="Przypis50"/><text:soft-page-break/><text:span text:style-name="T9">Przypis 50</text:span><text:bookmark-end text:name="Przypis50"/><text:span text:style-name="T9">. R. Krynicki </text:span><text:span text:style-name="T10">31 marca 1971, godzina 19.21</text:span><text:span text:style-name="T9">, w: tegoż </text:span><text:span text:style-name="T10">Wiersze wybrane</text:span><text:span text:style-name="T9">, Wydawnictwo a5, Kraków 2009, s. 91. </text:span><text:a xlink:type="simple" xlink:href="#p.50" text:style-name="Internet_20_link" text:visited-style-name="Visited_20_Internet_20_Link"><text:span text:style-name="T1">Wróć do treści głównej</text:span></text:a><text:span text:style-name="T9">.</text:span></text:p>
        <text:p text:style-name="P8"><text:bookmark-start text:name="Przypis51"/><text:span text:style-name="T9">Przypis 51</text:span><text:bookmark-end text:name="Przypis51"/><text:span text:style-name="T9">. T. Różewicz </text:span><text:span text:style-name="T10">Rozmowa ojca z synem o zabijaniu czasu</text:span><text:span text:style-name="T9">, w: tegoż </text:span><text:span text:style-name="T10">Wyjście</text:span><text:span text:style-name="T9">, Wydawnictwo Dolnośląskie Wrocław 2004, s. 81-82. </text:span><text:a xlink:type="simple" xlink:href="#p.51" text:style-name="Internet_20_link" text:visited-style-name="Visited_20_Internet_20_Link"><text:span text:style-name="T1">Wróć do treści głównej</text:span></text:a><text:span text:style-name="T9">.</text:span></text:p>
        <text:p text:style-name="P8"><text:bookmark-start text:name="Przypis52"/><text:span text:style-name="T9">Przypis 52</text:span><text:bookmark-end text:name="Przypis52"/><text:span text:style-name="T9">. B. Majzel </text:span><text:span text:style-name="T10">Ruch Chorzów – Legia Warszawa 0-2 (0-1 Mandziejewicz 0-2 Michalski)</text:span><text:span text:style-name="T9">, w: tegoż </text:span><text:span text:style-name="T10">Robaczywość</text:span><text:span text:style-name="T9">, Świadectwo, Bydgoszcz 1997, s. 22. </text:span><text:a xlink:type="simple" xlink:href="#p.52" text:style-name="Internet_20_link" text:visited-style-name="Visited_20_Internet_20_Link"><text:span text:style-name="T1">Wróć do treści głównej</text:span></text:a><text:span text:style-name="T9">.</text:span></text:p>
        <text:p text:style-name="P8"><text:bookmark-start text:name="Przypis53"/><text:span text:style-name="T9">Przypis 53</text:span><text:bookmark-end text:name="Przypis53"/><text:span text:style-name="T9">. </text:span><text:span text:style-name="T10">Wisełko wygraj mecz</text:span><text:span text:style-name="T9">, </text:span><text:a xlink:type="simple" xlink:href="http://www.spiewnik.cba.pl/38.html" text:style-name="Internet_20_link" text:visited-style-name="Visited_20_Internet_20_Link"><text:span text:style-name="T1">http://www.spiewnik.cba.pl/38.html</text:span></text:a><text:span text:style-name="T9"> (dostęp: 06.03.2012). </text:span><text:a xlink:type="simple" xlink:href="#p.53" text:style-name="Internet_20_link" text:visited-style-name="Visited_20_Internet_20_Link"><text:span text:style-name="T1">Wróć do treści głównej</text:span></text:a><text:span text:style-name="T9">.</text:span></text:p>
        <text:p text:style-name="P9"><text:bookmark-start text:name="Przypis54"/><text:span text:style-name="T9">Przypis 54</text:span><text:bookmark-end text:name="Przypis54"/><text:span text:style-name="T9">. </text:span><text:span text:style-name="T10">Jezu miłości twej</text:span><text:span text:style-name="T9">, </text:span><text:a xlink:type="simple" xlink:href="http://liturgicalcenter.org/?a=liturg&amp;sub=hymns&amp;id=231" text:style-name="Internet_20_link" text:visited-style-name="Visited_20_Internet_20_Link"><text:span text:style-name="T1">http://liturgicalcenter.org/?a=liturg&amp;sub=hymns&amp;id=231</text:span></text:a><text:span text:style-name="T9"> (dostęp: 06.03.2012). </text:span><text:a xlink:type="simple" xlink:href="#p.54" text:style-name="Internet_20_link" text:visited-style-name="Visited_20_Internet_20_Link"><text:span text:style-name="T1">Wróć do treści głównej</text:span></text:a><text:span text:style-name="T9">.</text:span></text:p>
        <text:p text:style-name="P9"><text:bookmark-start text:name="Przypis55"/><text:span text:style-name="T9">Przypis 55</text:span><text:bookmark-end text:name="Przypis55"/><text:span text:style-name="T9">. </text:span><text:span text:style-name="T10">Słuchaj Jezu…</text:span><text:span text:style-name="T9">, </text:span><text:a xlink:type="simple" xlink:href="http://www.wikipasy.pl/Przyśpiewki" text:style-name="Internet_20_link" text:visited-style-name="Visited_20_Internet_20_Link"><text:span text:style-name="T1">http://www.wikipasy.pl/Przy%C5%9Bpiewki</text:span></text:a><text:span text:style-name="T9"> (dostęp: 06.03.2012). </text:span><text:a xlink:type="simple" xlink:href="#p.55" text:style-name="Internet_20_link" text:visited-style-name="Visited_20_Internet_20_Link"><text:span text:style-name="T1">Wróć do treści głównej</text:span></text:a><text:span text:style-name="T9">.</text:span></text:p>
        <text:p text:style-name="P9"><text:bookmark-start text:name="Przypis56"/><text:span text:style-name="T9">Przypis 56</text:span><text:bookmark-end text:name="Przypis56"/><text:span text:style-name="T9">. </text:span><text:span text:style-name="T10">Pójdź do Jezusa</text:span><text:span text:style-name="T9">, </text:span><text:a xlink:type="simple" xlink:href="http://liturgicalcenter.org/?a=liturg&amp;sub=hymns&amp;id=231" text:style-name="Internet_20_link" text:visited-style-name="Visited_20_Internet_20_Link"><text:span text:style-name="T1">http://liturgicalcenter.org/?a=liturg&amp;sub=hymns&amp;id=231</text:span></text:a><text:span text:style-name="T9"> (dostęp: 06.03.2012); </text:span><text:span text:style-name="T10">Białe róże</text:span><text:span text:style-name="T9">, </text:span><text:a xlink:type="simple" xlink:href="http://www.cdur.pl/Piosenki/723,Biale_roze_Rozkwitaly_paki_bialych_roz" text:style-name="Internet_20_link" text:visited-style-name="Visited_20_Internet_20_Link"><text:span text:style-name="T1">http://www.cdur.pl/Piosenki/723,Biale_roze_Rozkwitaly_paki_bialych_roz</text:span></text:a><text:span text:style-name="T9"> (dostęp: 06.03.2012). </text:span><text:a xlink:type="simple" xlink:href="#p.56" text:style-name="Internet_20_link" text:visited-style-name="Visited_20_Internet_20_Link"><text:span text:style-name="T1">Wróć do treści głównej</text:span></text:a><text:span text:style-name="T9">.</text:span></text:p>
        <text:p text:style-name="P9"><text:bookmark-start text:name="Przypis57"/><text:span text:style-name="T9">Przypis 57</text:span><text:bookmark-end text:name="Przypis57"/><text:span text:style-name="T9">. S. Barańczak „</text:span><text:span text:style-name="T10">Nasza wola – Polska gola!</text:span><text:span text:style-name="T9">”, „Teksty” 1972 nr 1, s. 102. </text:span><text:a xlink:type="simple" xlink:href="#p.57" text:style-name="Internet_20_link" text:visited-style-name="Visited_20_Internet_20_Link"><text:span text:style-name="T1">Wróć do treści głównej</text:span></text:a><text:span text:style-name="T9">.</text:span></text:p>
        <text:p text:style-name="P9"><text:bookmark-start text:name="Przypis58"/><text:span text:style-name="T9">Przypis 58</text:span><text:bookmark-end text:name="Przypis58"/><text:span text:style-name="T9">. </text:span><text:span text:style-name="T10">Biała Gwiazda na niebie się mieni</text:span><text:span text:style-name="T9">, </text:span><text:a xlink:type="simple" xlink:href="http://www.spiewnik.cba.pl/38.html" text:style-name="Internet_20_link" text:visited-style-name="Visited_20_Internet_20_Link"><text:span text:style-name="T1">http://www.spiewnik.cba.pl/38.html</text:span></text:a><text:span text:style-name="T9"> (dostęp: 06.03.2012). </text:span><text:a xlink:type="simple" xlink:href="#p.58" text:style-name="Internet_20_link" text:visited-style-name="Visited_20_Internet_20_Link"><text:span text:style-name="T1">Wróć do treści głównej</text:span></text:a><text:span text:style-name="T9">.</text:span></text:p>
        <text:p text:style-name="P9"><text:bookmark-start text:name="Przypis59"/><text:span text:style-name="T9">Przypis 59</text:span><text:bookmark-end text:name="Przypis59"/><text:span text:style-name="T9">. B. Zadura </text:span><text:span text:style-name="T10">Bóg honor ojczyzna</text:span><text:span text:style-name="T9">, w: tegoż </text:span><text:span text:style-name="T10">Wiersze zebrane</text:span><text:span text:style-name="T9">, t. 2, Biuro Literackie, Wrocław 2005, s. 185. </text:span><text:a xlink:type="simple" xlink:href="#p.59" text:style-name="Internet_20_link" text:visited-style-name="Visited_20_Internet_20_Link"><text:span text:style-name="T1">Wróć do treści głównej</text:span></text:a><text:span text:style-name="T9">.</text:span></text:p>
        <text:p text:style-name="P9"><text:bookmark-start text:name="Przypis60"/><text:span text:style-name="T9">Przypis 60</text:span><text:bookmark-end text:name="Przypis60"/><text:span text:style-name="T9">. </text:span><text:span text:style-name="T18">Zob. S. Barańczak „</text:span><text:span text:style-name="T12">Nasza wola – Polska gola!</text:span><text:span text:style-name="T18">”, „Teksty” 1972 nr 1, s. 102.</text:span><text:span text:style-name="T9"> </text:span><text:a xlink:type="simple" xlink:href="#p.60" text:style-name="Internet_20_link" text:visited-style-name="Visited_20_Internet_20_Link"><text:span text:style-name="T1">Wróć do treści głównej</text:span></text:a><text:span text:style-name="T9">.</text:span></text:p>
        <text:p text:style-name="P9"><text:bookmark-start text:name="Przypis61"/><text:span text:style-name="T9">Przypis 61</text:span><text:bookmark-end text:name="Przypis61"/><text:span text:style-name="T9">. DJ Łys</text:span><text:span text:style-name="T14">y </text:span><text:span text:style-name="T13">Cracovia </text:span><text:span text:style-name="T21">Hooligans</text:span><text:span text:style-name="T14">,</text:span><text:span text:style-name="T9"> </text:span><text:a xlink:type="simple" xlink:href="http://pasy.blox.pl/2009/07/Cracovia-Hooligans-Anty-Wisla-hymn-kibicow-Pasow.html" text:style-name="Internet_20_link" text:visited-style-name="Visited_20_Internet_20_Link"><text:span text:style-name="T1">http://pasy.blox.pl/2009/07/Cracovia-Hooligans-Anty-Wisla-hymn-kibicow-Pasow.html</text:span></text:a><text:span text:style-name="T9"> (dostęp: 06.03.2012). </text:span><text:a xlink:type="simple" xlink:href="#p.61" text:style-name="Internet_20_link" text:visited-style-name="Visited_20_Internet_20_Link"><text:span text:style-name="T1">Wróć do treści głównej</text:span></text:a><text:span text:style-name="T9">.</text:span></text:p>
        <text:p text:style-name="P9"><text:bookmark-start text:name="Przypis62"/><text:span text:style-name="T9">Przypis 62</text:span><text:bookmark-end text:name="Przypis62"/><text:span text:style-name="T9">. Pio </text:span><text:span text:style-name="T10">Całe życie z Wisłą</text:span><text:span text:style-name="T9">, </text:span><text:a xlink:type="simple" xlink:href="http://www.tekstowo.pl/piosenka,pio,cale_zycie_z_wisla.html" text:style-name="Internet_20_link" text:visited-style-name="Visited_20_Internet_20_Link"><text:span text:style-name="T1">http://www.tekstowo.pl/piosenka,pio,cale_zycie_z_wisla.html</text:span></text:a><text:span text:style-name="T9"> (dostęp: 06.03.2012). </text:span><text:a xlink:type="simple" xlink:href="#p.62" text:style-name="Internet_20_link" text:visited-style-name="Visited_20_Internet_20_Link"><text:span text:style-name="T1">Wróć do treści głównej</text:span></text:a><text:span text:style-name="T9">.</text:span></text:p>
        <text:p text:style-name="P9"><text:bookmark-start text:name="Przypis63"/><text:span text:style-name="T9">Przypis 63</text:span><text:bookmark-end text:name="Przypis63"/><text:span text:style-name="T9">. </text:span><text:span text:style-name="T10">Hymn Cracovii</text:span><text:span text:style-name="T9">, </text:span><text:a xlink:type="simple" xlink:href="http://www.wikipasy.pl/Hymn_Cracovii" text:style-name="Internet_20_link" text:visited-style-name="Visited_20_Internet_20_Link"><text:span text:style-name="T1">http://www.wikipasy.pl/Hymn_Cracovii</text:span></text:a><text:span text:style-name="T9"> (dostęp: 06.03.2012). </text:span><text:a xlink:type="simple" xlink:href="#p.63" text:style-name="Internet_20_link" text:visited-style-name="Visited_20_Internet_20_Link"><text:span text:style-name="T1">Wróć do treści głównej</text:span></text:a><text:span text:style-name="T9">.</text:span></text:p>
        <text:p text:style-name="P10"><text:bookmark-start text:name="Przypis64"/><text:soft-page-break/><text:span text:style-name="T9">Przypis 64</text:span><text:bookmark-end text:name="Przypis64"/><text:span text:style-name="T9">. </text:span><text:span text:style-name="T10">Nie potrzebna mi</text:span><text:span text:style-name="T9">, </text:span><text:a xlink:type="simple" xlink:href="http://www.wikipasy.pl/Przyśpiewki" text:style-name="Internet_20_link" text:visited-style-name="Visited_20_Internet_20_Link"><text:span text:style-name="T1">http://www.wikipasy.pl/Przy%C5%9Bpiewki</text:span></text:a><text:span text:style-name="T9"> (dostęp: 06.03.2012). </text:span><text:a xlink:type="simple" xlink:href="#p.64" text:style-name="Internet_20_link" text:visited-style-name="Visited_20_Internet_20_Link"><text:span text:style-name="T1">Wróć do treści głównej</text:span></text:a><text:span text:style-name="T9">.</text:span></text:p>
        <text:p text:style-name="P10"><text:bookmark-start text:name="Przypis65"/><text:span text:style-name="T9">Przypis 65</text:span><text:bookmark-end text:name="Przypis65"/><text:span text:style-name="T9">. E.P. Archetti </text:span><text:span text:style-name="T10">Style gry i męskie zalety w argentyńskim futbolu</text:span><text:span text:style-name="T9">, przeł. R.E. Hryciuk, w: </text:span><text:span text:style-name="T10">Gender. Perspektywa antropologiczna</text:span><text:span text:style-name="T9">, red. nauk. R.E. Hryciuk, A. Kościańska, t. 2: </text:span><text:span text:style-name="T10">Kobiecość, męskość, seksualność,</text:span><text:span text:style-name="T9"> Wydawnictwa UW, Warszawa 2007, s. 193. </text:span><text:a xlink:type="simple" xlink:href="#p.65" text:style-name="Internet_20_link" text:visited-style-name="Visited_20_Internet_20_Link"><text:span text:style-name="T1">Wróć do treści głównej</text:span></text:a><text:span text:style-name="T9">.</text:span></text:p>
        <text:p text:style-name="P3"><text:bookmark-start text:name="Przypis66"/><text:span text:style-name="T9">Przypis 66</text:span><text:bookmark-end text:name="Przypis66"/><text:span text:style-name="T9">. J. Nasierowski </text:span><text:span text:style-name="T10">Penis maskotką ME 2012</text:span><text:span text:style-name="T9">, „Red.” 2007 z. 3/4, s. 73. </text:span><text:a xlink:type="simple" xlink:href="#p.66" text:style-name="Internet_20_link" text:visited-style-name="Visited_20_Internet_20_Link"><text:span text:style-name="T1">Wróć do treści głównej</text:span></text:a><text:span text:style-name="T9">.</text:span></text:p>
        <text:p text:style-name="P10"><text:bookmark-start text:name="Przypis67"/><text:span text:style-name="T9">Przypis 67</text:span><text:bookmark-end text:name="Przypis67"/><text:span text:style-name="T9">. E. Lipska </text:span><text:span text:style-name="T10">Pucharowa środa</text:span><text:span text:style-name="T9">, w: tejże </text:span><text:span text:style-name="T10">Sklepy zoologiczne</text:span><text:span text:style-name="T9">, Wydawnictwo Literackie, Kraków 2001, s. 45. </text:span><text:a xlink:type="simple" xlink:href="#p.67" text:style-name="Internet_20_link" text:visited-style-name="Visited_20_Internet_20_Link"><text:span text:style-name="T1">Wróć do treści głównej</text:span></text:a><text:span text:style-name="T9">.</text:span></text:p>
        <text:p text:style-name="P3"><text:bookmark-start text:name="Przypis68"/><text:span text:style-name="T9">Przypis 68</text:span><text:bookmark-end text:name="Przypis68"/><text:span text:style-name="T9">. A. Podczaszy </text:span><text:span text:style-name="T10">Można</text:span><text:span text:style-name="T9">, w: tejże </text:span><text:span text:style-name="T10">Wte i nazad</text:span><text:span text:style-name="T9">, Biuro Literackie Port Legnica, Legnica 2003, s. 6. </text:span><text:a xlink:type="simple" xlink:href="#p.68" text:style-name="Internet_20_link" text:visited-style-name="Visited_20_Internet_20_Link"><text:span text:style-name="T1">Wróć do treści głównej</text:span></text:a><text:span text:style-name="T9">.</text:span></text:p>
        <text:p text:style-name="P3"><text:bookmark-start text:name="Przypis69"/><text:span text:style-name="T9">Przypis 69</text:span><text:bookmark-end text:name="Przypis69"/><text:span text:style-name="T9">. E. Lipska </text:span><text:span text:style-name="T10">Opera mydlana</text:span><text:span text:style-name="T9">, w: tejże </text:span><text:span text:style-name="T10">Gdzie Indziej</text:span><text:span text:style-name="T9">, Wydawnictwo Literackie, Kraków 2005, s. 41-42. </text:span><text:a xlink:type="simple" xlink:href="#p.69" text:style-name="Internet_20_link" text:visited-style-name="Visited_20_Internet_20_Link"><text:span text:style-name="T1">Wróć do treści głównej</text:span></text:a><text:span text:style-name="T9">.</text:span></text:p>
        <text:p text:style-name="P10"><text:bookmark-start text:name="Przypis70"/><text:span text:style-name="T9">Przypis 70</text:span><text:bookmark-end text:name="Przypis70"/><text:span text:style-name="T9">. J. Bargielska </text:span><text:span text:style-name="T10">dla jerzego dudka, bramkarza</text:span><text:span text:style-name="T9">, w: tejże </text:span><text:span text:style-name="T20">China Shipping</text:span><text:span text:style-name="T9">, kserokopia.art.pl, Kielce 2005, s. 9. </text:span><text:a xlink:type="simple" xlink:href="#p.70" text:style-name="Internet_20_link" text:visited-style-name="Visited_20_Internet_20_Link"><text:span text:style-name="T1">Wróć do treści głównej</text:span></text:a><text:span text:style-name="T9">.</text:span></text:p>
        <text:p text:style-name="P10"><text:bookmark-start text:name="Przypis71"/><text:span text:style-name="T9">Przypis 71</text:span><text:bookmark-end text:name="Przypis71"/><text:span text:style-name="T9">. H.U. Gumbrecht </text:span><text:span text:style-name="T10">Piękno sportu zespołowego. Futbol amerykański – na stadionie i w telewizji</text:span><text:span text:style-name="T9">, przeł. K. Krzemieniowa, w: </text:span><text:span text:style-name="T10">Media – eros – przemoc. Sport w czasach popkultury</text:span><text:span text:style-name="T9">, wybór, wstęp i oprac. A. Gwóźdź, </text:span><text:span text:style-name="T26">Universitas</text:span><text:span text:style-name="T9">, Kraków 2003, s. 149. </text:span><text:a xlink:type="simple" xlink:href="#p.71" text:style-name="Internet_20_link" text:visited-style-name="Visited_20_Internet_20_Link"><text:span text:style-name="T1">Wróć do treści głównej</text:span></text:a><text:span text:style-name="T9">.</text:span></text:p>
        <text:p text:style-name="P10"><text:bookmark-start text:name="Przypis72"/><text:span text:style-name="CharStyle44"><text:span text:style-name="T31">Przypis 72</text:span></text:span><text:bookmark-end text:name="Przypis72"/><text:span text:style-name="CharStyle44"><text:span text:style-name="T31">. M. Grześczak </text:span></text:span><text:span text:style-name="CharStyle44"><text:span text:style-name="T47">zabawa ze zdaniem</text:span></text:span><text:span text:style-name="CharStyle44"><text:span text:style-name="T31">, w: tegoż </text:span></text:span><text:span text:style-name="CharStyle44"><text:span text:style-name="T47">Wiersze wybrane</text:span></text:span><text:span text:style-name="CharStyle44"><text:span text:style-name="T31">, Czytelnik, Warszawa 1977, s. 186. </text:span></text:span><text:a xlink:type="simple" xlink:href="#p.72" text:style-name="Internet_20_link" text:visited-style-name="Visited_20_Internet_20_Link"><text:span text:style-name="CharStyle44"><text:span text:style-name="T7">Wróć do treści głównej</text:span></text:span></text:a><text:span text:style-name="CharStyle44"><text:span text:style-name="T31">.</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ook Antiqua" svg:font-family="'Book Antiqua'"/>
    <style:font-face style:name="Constantia" svg:font-family="Constantia"/>
    <style:font-face style:name="Corbel" svg:font-family="Corbel"/>
    <style:font-face style:name="DejaVu Sans Condensed" svg:font-family="'DejaVu Sans Condensed'"/>
    <style:font-face style:name="Georgia" svg:font-family="Georgia"/>
    <style:font-face style:name="Trebuchet MS" svg:font-family="'Trebuchet MS'"/>
    <style:font-face style:name="Arial" svg:font-family="Arial" style:font-family-generic="swiss" style:font-pitch="variable"/>
    <style:font-face style:name="Arial1"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orbel" fo:font-family="Corbel" fo:font-size="21pt" fo:letter-spacing="-0.018cm" fo:font-style="normal" style:text-underline-style="none" fo:font-weight="normal" style:font-name-asian="Corbel" style:font-family-asian="Corbel" style:font-size-asian="21pt" style:font-style-asian="normal" style:font-weight-asian="normal" style:font-name-complex="Corbel" style:font-family-complex="Corbel" style:font-size-complex="21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left="0cm" fo:margin-right="0cm" fo:line-height="0cm" fo:text-align="justify" style:justify-single-word="false" fo:text-indent="-0.564cm" style:auto-text-indent="false" style:page-number="auto" fo:background-color="#ffffff"/>
      <style:text-properties style:text-line-through-style="none" style:text-line-through-type="none" style:font-name="Corbel" fo:font-family="Corbel" fo:font-size="9pt" fo:font-style="normal" style:text-underline-style="none" fo:font-weight="normal" style:font-name-asian="Corbel" style:font-family-asian="Corbel" style:font-size-asian="9pt" style:font-style-asian="normal" style:font-weight-asian="normal" style:font-name-complex="Corbel" style:font-family-complex="Corbel" style:font-size-complex="9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line-height="0.406cm" style:page-number="auto" fo:background-color="#ffffff"/>
      <style:text-properties style:text-line-through-style="none" style:text-line-through-type="none" style:font-name="Corbel" fo:font-family="Corbel" fo:font-size="10.5pt" fo:font-style="normal" style:text-underline-style="none" fo:font-weight="bold" style:font-name-asian="Corbel" style:font-family-asian="Corbel" style:font-size-asian="10.5pt" style:font-style-asian="normal" style:font-weight-asian="bold" style:font-name-complex="Corbel" style:font-family-complex="Corbel" style:font-size-complex="10.5pt" style:font-style-complex="normal" style:font-weight-complex="bold"/>
    </style:style>
    <style:style style:name="Tekst_20_treści_20__28_4_29_" style:display-name="Tekst treści (4)" style:family="paragraph" style:master-page-name="">
      <loext:graphic-properties draw:fill="solid" draw:fill-color="#ffffff" draw:opacity="100%"/>
      <style:paragraph-properties fo:line-height="0.406cm" fo:text-align="justify" style:justify-single-word="false" style:page-number="auto" fo:background-color="#ffffff"/>
      <style:text-properties style:text-line-through-style="none" style:text-line-through-type="none" style:font-name="Book Antiqua" fo:font-family="'Book Antiqua'" fo:font-size="8pt" fo:font-style="normal" style:text-underline-style="none" fo:font-weight="normal" style:font-name-asian="Book Antiqua" style:font-family-asian="'Book Antiqua'" style:font-size-asian="8pt" style:font-style-asian="normal" style:font-weight-asian="normal" style:font-name-complex="Book Antiqua" style:font-family-complex="'Book Antiqua'" style:font-size-complex="8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line-height="0.406cm" fo:text-align="justify" style:justify-single-word="false" fo:text-indent="-1.411cm" style:auto-text-indent="false" style:page-number="auto" fo:background-color="#ffffff"/>
      <style:text-properties style:text-line-through-style="none" style:text-line-through-type="none" style:font-name="Book Antiqua" fo:font-family="'Book Antiqua'" fo:font-size="8pt" fo:font-style="normal" style:text-underline-style="none" fo:font-weight="normal" style:font-name-asian="Book Antiqua" style:font-family-asian="'Book Antiqua'" style:font-size-asian="8pt" style:font-style-asian="normal" style:font-weight-asian="normal" style:font-name-complex="Book Antiqua" style:font-family-complex="'Book Antiqua'" style:font-size-complex="8pt" style:font-style-complex="normal" style:font-weight-complex="normal"/>
    </style:style>
    <style:style style:name="Tekst_20_treści_20__28_10_29_" style:display-name="Tekst treści (10)" style:family="paragraph" style:master-page-name="">
      <loext:graphic-properties draw:fill="solid" draw:fill-color="#ffffff" draw:opacity="100%"/>
      <style:paragraph-properties fo:margin-left="0cm" fo:margin-right="0cm" fo:line-height="0cm" fo:text-align="justify" style:justify-single-word="false" fo:text-indent="-3.81cm" style:auto-text-indent="false" style:page-number="auto" fo:background-color="#ffffff"/>
      <style:text-properties style:text-line-through-style="none" style:text-line-through-type="none" style:font-name="Book Antiqua" fo:font-family="'Book Antiqua'" fo:font-size="6.5pt" fo:font-style="normal" style:text-underline-style="none" fo:font-weight="normal" style:font-name-asian="Book Antiqua" style:font-family-asian="'Book Antiqua'" style:font-size-asian="6.5pt" style:font-style-asian="normal" style:font-weight-asian="normal" style:font-name-complex="Book Antiqua" style:font-family-complex="'Book Antiqua'" style:font-size-complex="6.5pt" style:font-style-complex="normal" style:font-weight-complex="normal"/>
    </style:style>
    <style:style style:name="Tekst_20_treści_20__28_12_29_" style:display-name="Tekst treści (12)" style:family="paragraph" style:master-page-name="">
      <loext:graphic-properties draw:fill="solid" draw:fill-color="#ffffff" draw:opacity="100%"/>
      <style:paragraph-properties fo:line-height="0.406cm" fo:text-align="justify" style:justify-single-word="false" style:page-number="auto" fo:background-color="#ffffff"/>
      <style:text-properties style:text-line-through-style="none" style:text-line-through-type="none" style:font-name="Book Antiqua" fo:font-family="'Book Antiqua'" fo:font-size="8pt" fo:font-style="italic" style:text-underline-style="none" fo:font-weight="normal" style:font-name-asian="Book Antiqua" style:font-family-asian="'Book Antiqua'" style:font-size-asian="8pt" style:font-style-asian="italic" style:font-weight-asian="normal" style:font-name-complex="Book Antiqua" style:font-family-complex="'Book Antiqua'" style:font-size-complex="8pt" style:font-style-complex="italic" style:font-weight-complex="normal"/>
    </style:style>
    <style:style style:name="Tekst_20_treści_20__28_7_29_" style:display-name="Tekst treści (7)"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orbel" fo:font-family="Corbel" fo:font-size="7.5pt" fo:letter-spacing="0.053cm" fo:font-style="normal" style:text-underline-style="none" fo:font-weight="normal" style:font-name-asian="Corbel" style:font-family-asian="Corbel" style:font-size-asian="7.5pt" style:font-style-asian="normal" style:font-weight-asian="normal" style:font-name-complex="Corbel" style:font-family-complex="Corbel" style:font-size-complex="7.5pt" style:font-style-complex="normal" style:font-weight-complex="normal"/>
    </style:style>
    <style:style style:name="Tekst_20_treści_20__28_13_29_" style:display-name="Tekst treści (13)" style:family="paragraph" style:master-page-name="">
      <loext:graphic-properties draw:fill="solid" draw:fill-color="#ffffff" draw:opacity="100%"/>
      <style:paragraph-properties fo:line-height="0.406cm" fo:text-align="justify" style:justify-single-word="false" style:page-number="auto" fo:background-color="#ffffff"/>
      <style:text-properties style:text-line-through-style="none" style:text-line-through-type="none" style:font-name="Trebuchet MS" fo:font-family="'Trebuchet MS'" fo:font-size="7pt" fo:font-style="italic" style:text-underline-style="none" fo:font-weight="normal" style:font-name-asian="Trebuchet MS" style:font-family-asian="'Trebuchet MS'" style:font-size-asian="7pt" style:font-style-asian="italic" style:font-weight-asian="normal" style:font-name-complex="Trebuchet MS" style:font-family-complex="'Trebuchet MS'" style:font-size-complex="7pt" style:font-style-complex="italic" style:font-weight-complex="normal"/>
    </style:style>
    <style:style style:name="Tekst_20_treści_20__28_14_29_" style:display-name="Tekst treści (14)" style:family="paragraph" style:master-page-name="">
      <loext:graphic-properties draw:fill="solid" draw:fill-color="#ffffff" draw:opacity="100%"/>
      <style:paragraph-properties fo:line-height="0.406cm" fo:text-align="justify" style:justify-single-word="false" style:page-number="auto" fo:background-color="#ffffff"/>
      <style:text-properties style:text-line-through-style="none" style:text-line-through-type="none" style:font-name="Corbel" fo:font-family="Corbel" fo:font-size="8pt" fo:font-style="normal" style:text-underline-style="none" fo:font-weight="normal" style:font-name-asian="Corbel" style:font-family-asian="Corbel" style:font-size-asian="8pt" style:font-style-asian="normal" style:font-weight-asian="normal" style:font-name-complex="Corbel" style:font-family-complex="Corbe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1"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1" fo:font-family="Arial" style:font-style-name="Regularna" style:font-family-generic="swiss" style:font-pitch="variable" fo:language="pl" fo:country="PL"/>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Corbel" fo:font-family="Corbel" fo:font-size="21pt" fo:letter-spacing="-0.018cm" fo:font-style="normal" style:text-underline-style="none" fo:font-weight="normal" style:font-name-asian="Corbel" style:font-family-asian="Corbel" style:font-size-asian="21pt" style:font-style-asian="normal" style:font-weight-asian="normal" style:font-name-complex="Corbel" style:font-family-complex="Corbel" style:font-size-complex="21pt" style:font-style-complex="normal" style:font-weight-complex="normal"/>
    </style:style>
    <style:style style:name="CharStyle5" style:family="text" style:parent-style-name="CharStyle4">
      <style:text-properties fo:color="#000000" style:text-position="0% 100%"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Corbel" fo:font-family="Corbel" fo:font-size="9pt" fo:font-style="normal" style:text-underline-style="none" fo:font-weight="normal" style:font-name-asian="Corbel" style:font-family-asian="Corbel" style:font-size-asian="9pt" style:font-style-asian="normal" style:font-weight-asian="normal" style:font-name-complex="Corbel" style:font-family-complex="Corbel" style:font-size-complex="9pt" style:font-style-complex="normal" style:font-weight-complex="normal"/>
    </style:style>
    <style:style style:name="CharStyle8" style:family="text" style:parent-style-name="CharStyle7">
      <style:text-properties fo:color="#000000" style:text-position="0% 100%" fo:letter-spacing="normal" fo:language="pl" fo:country="none" style:language-asian="pl" style:country-asian="none" style:language-complex="pl" style:country-complex="none" style:text-scale="100%"/>
    </style:style>
    <style:style style:name="CharStyle10" style:family="text" style:parent-style-name="DefaultFontStyle">
      <style:text-properties style:text-line-through-style="none" style:text-line-through-type="none" style:font-name="Corbel" fo:font-family="Corbel" fo:font-size="10.5pt" fo:font-style="normal" style:text-underline-style="none" fo:font-weight="bold" style:font-name-asian="Corbel" style:font-family-asian="Corbel" style:font-size-asian="10.5pt" style:font-style-asian="normal" style:font-weight-asian="bold" style:font-name-complex="Corbel" style:font-family-complex="Corbel" style:font-size-complex="10.5pt" style:font-style-complex="normal" style:font-weight-complex="bold"/>
    </style:style>
    <style:style style:name="CharStyle11" style:family="text" style:parent-style-name="CharStyle10">
      <style:text-properties fo:color="#000000" style:text-position="0% 100%" fo:letter-spacing="normal" fo:language="pl" fo:country="none" style:language-asian="pl" style:country-asian="none" style:language-complex="pl" style:country-complex="none" style:text-scale="100%"/>
    </style:style>
    <style:style style:name="CharStyle12" style:family="text" style:parent-style-name="DefaultFontStyle">
      <style:text-properties style:text-line-through-style="none" style:text-line-through-type="none" style:font-name="Corbel" fo:font-family="Corbel" fo:font-size="7pt" fo:font-style="normal" style:text-underline-style="none" fo:font-weight="bold" style:font-name-asian="Corbel" style:font-family-asian="Corbel" style:font-size-asian="7pt" style:font-style-asian="normal" style:font-weight-asian="bold" style:font-name-complex="Corbel" style:font-family-complex="Corbel" style:font-size-complex="7pt" style:font-style-complex="normal" style:font-weight-complex="bold"/>
    </style:style>
    <style:style style:name="CharStyle13" style:family="text" style:parent-style-name="DefaultFontStyle">
      <style:text-properties style:text-line-through-style="none" style:text-line-through-type="none" style:font-name="Corbel" fo:font-family="Corbel" fo:font-size="7pt" fo:font-style="normal" style:text-underline-style="none" fo:font-weight="normal" style:font-name-asian="Corbel" style:font-family-asian="Corbel" style:font-size-asian="7pt" style:font-style-asian="normal" style:font-weight-asian="normal" style:font-name-complex="Corbel" style:font-family-complex="Corbel" style:font-size-complex="7pt" style:font-style-complex="normal" style:font-weight-complex="normal"/>
    </style:style>
    <style:style style:name="CharStyle14" style:family="text" style:parent-style-name="DefaultFontStyle">
      <style:text-properties style:text-line-through-style="none" style:text-line-through-type="none" style:font-name="Corbel" fo:font-family="Corbel" fo:font-size="7pt" fo:font-style="normal" style:text-underline-style="none" fo:font-weight="normal" style:font-name-asian="Corbel" style:font-family-asian="Corbel" style:font-size-asian="7pt" style:font-style-asian="normal" style:font-weight-asian="normal" style:font-name-complex="Corbel" style:font-family-complex="Corbel" style:font-size-complex="7pt" style:font-style-complex="normal" style:font-weight-complex="normal"/>
    </style:style>
    <style:style style:name="CharStyle15" style:family="text" style:parent-style-name="DefaultFontStyle">
      <style:text-properties style:text-line-through-style="none" style:text-line-through-type="none" style:font-name="Corbel" fo:font-family="Corbel" fo:font-size="7pt" fo:font-style="italic" style:text-underline-style="none" fo:font-weight="normal" style:font-name-asian="Corbel" style:font-family-asian="Corbel" style:font-size-asian="7pt" style:font-style-asian="italic" style:font-weight-asian="normal" style:font-name-complex="Corbel" style:font-family-complex="Corbel" style:font-size-complex="7pt" style:font-style-complex="italic" style:font-weight-complex="normal"/>
    </style:style>
    <style:style style:name="CharStyle17" style:family="text" style:parent-style-name="DefaultFontStyle">
      <style:text-properties style:text-line-through-style="none" style:text-line-through-type="none" style:font-name="Book Antiqua" fo:font-family="'Book Antiqua'" fo:font-size="8pt" fo:font-style="normal" style:text-underline-style="none" fo:font-weight="normal" style:font-name-asian="Book Antiqua" style:font-family-asian="'Book Antiqua'" style:font-size-asian="8pt" style:font-style-asian="normal" style:font-weight-asian="normal" style:font-name-complex="Book Antiqua" style:font-family-complex="'Book Antiqua'" style:font-size-complex="8pt" style:font-style-complex="normal" style:font-weight-complex="normal"/>
    </style:style>
    <style:style style:name="CharStyle18" style:family="text" style:parent-style-name="CharStyle17">
      <style:text-properties fo:color="#000000" style:text-position="0% 100%" fo:letter-spacing="normal" fo:language="pl" fo:country="none" style:language-asian="pl" style:country-asian="none" style:language-complex="pl" style:country-complex="none" style:text-scale="100%"/>
    </style:style>
    <style:style style:name="CharStyle19" style:family="text" style:parent-style-name="CharStyle17">
      <style:text-properties fo:color="#000000" style:text-position="0% 100%" style:font-name="Constantia" fo:font-family="Constantia" fo:font-size="9pt" fo:letter-spacing="normal" fo:language="pl" fo:country="none" style:font-name-asian="Constantia" style:font-family-asian="Constantia" style:font-size-asian="9pt" style:language-asian="pl" style:country-asian="none" style:font-name-complex="Constantia" style:font-family-complex="Constantia" style:font-size-complex="9pt" style:language-complex="pl" style:country-complex="none" style:text-scale="100%"/>
    </style:style>
    <style:style style:name="CharStyle21" style:family="text" style:parent-style-name="DefaultFontStyle">
      <style:text-properties style:text-line-through-style="none" style:text-line-through-type="none" style:font-name="Book Antiqua" fo:font-family="'Book Antiqua'" fo:font-size="8pt" fo:font-style="normal" style:text-underline-style="none" fo:font-weight="normal" style:font-name-asian="Book Antiqua" style:font-family-asian="'Book Antiqua'" style:font-size-asian="8pt" style:font-style-asian="normal" style:font-weight-asian="normal" style:font-name-complex="Book Antiqua" style:font-family-complex="'Book Antiqua'" style:font-size-complex="8pt" style:font-style-complex="normal" style:font-weight-complex="normal"/>
    </style:style>
    <style:style style:name="CharStyle22" style:family="text" style:parent-style-name="CharStyle21">
      <style:text-properties fo:color="#000000" style:text-position="0% 100%" fo:letter-spacing="normal" fo:language="pl" fo:country="none" style:language-asian="pl" style:country-asian="none" style:language-complex="pl" style:country-complex="none" style:text-scale="100%"/>
    </style:style>
    <style:style style:name="CharStyle23" style:family="text" style:parent-style-name="CharStyle21">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24" style:family="text" style:parent-style-name="CharStyle21">
      <style:text-properties fo:color="#000000" style:text-position="0% 100%" fo:letter-spacing="0.053cm" fo:language="pl" fo:country="none" style:language-asian="pl" style:country-asian="none" style:language-complex="pl" style:country-complex="none" style:text-scale="100%"/>
    </style:style>
    <style:style style:name="CharStyle25" style:family="text" style:parent-style-name="CharStyle21">
      <style:text-properties fo:color="#000000" style:text-position="0% 100%" style:font-name="Constantia" fo:font-family="Constantia" fo:font-size="9pt" fo:letter-spacing="normal" fo:language="pl" fo:country="none" style:font-name-asian="Constantia" style:font-family-asian="Constantia" style:font-size-asian="9pt" style:language-asian="pl" style:country-asian="none" style:font-name-complex="Constantia" style:font-family-complex="Constantia" style:font-size-complex="9pt" style:language-complex="pl" style:country-complex="none" style:text-scale="100%"/>
    </style:style>
    <style:style style:name="CharStyle26" style:family="text" style:parent-style-name="CharStyle21">
      <style:text-properties fo:color="#000000" style:text-position="0% 100%" style:font-name="Georgia" fo:font-family="Georgia" fo:font-size="7.5pt" fo:letter-spacing="normal" fo:language="pl" fo:country="none" fo:font-weight="normal" style:font-name-asian="Georgia" style:font-family-asian="Georgia" style:font-size-asian="7.5pt" style:language-asian="pl" style:country-asian="none" style:font-weight-asian="normal" style:font-name-complex="Georgia" style:font-family-complex="Georgia" style:font-size-complex="7.5pt" style:language-complex="pl" style:country-complex="none" style:font-weight-complex="normal" style:text-scale="100%"/>
    </style:style>
    <style:style style:name="CharStyle28" style:family="text" style:parent-style-name="DefaultFontStyle">
      <style:text-properties style:text-line-through-style="none" style:text-line-through-type="none" style:font-name="Book Antiqua" fo:font-family="'Book Antiqua'" fo:font-size="6.5pt" fo:font-style="normal" style:text-underline-style="none" fo:font-weight="normal" style:font-name-asian="Book Antiqua" style:font-family-asian="'Book Antiqua'" style:font-size-asian="6.5pt" style:font-style-asian="normal" style:font-weight-asian="normal" style:font-name-complex="Book Antiqua" style:font-family-complex="'Book Antiqua'" style:font-size-complex="6.5pt" style:font-style-complex="normal" style:font-weight-complex="normal"/>
    </style:style>
    <style:style style:name="CharStyle29" style:family="text" style:parent-style-name="CharStyle28">
      <style:text-properties fo:color="#000000" style:text-position="0% 100%" fo:letter-spacing="normal" fo:language="pl" fo:country="none" style:language-asian="pl" style:country-asian="none" style:language-complex="pl" style:country-complex="none" style:text-scale="100%"/>
    </style:style>
    <style:style style:name="CharStyle30" style:family="text" style:parent-style-name="CharStyle28">
      <style:text-properties fo:font-variant="small-caps" fo:color="#000000" style:text-position="0% 100%" fo:font-size="5.5pt" fo:letter-spacing="normal" fo:language="pl" fo:country="none" style:font-size-asian="5.5pt" style:language-asian="pl" style:country-asian="none" style:font-size-complex="5.5pt" style:language-complex="pl" style:country-complex="none" style:text-scale="100%"/>
    </style:style>
    <style:style style:name="CharStyle32" style:family="text" style:parent-style-name="DefaultFontStyle">
      <style:text-properties style:text-line-through-style="none" style:text-line-through-type="none" style:font-name="Book Antiqua" fo:font-family="'Book Antiqua'" fo:font-size="8pt" fo:font-style="italic" style:text-underline-style="none" fo:font-weight="normal" style:font-name-asian="Book Antiqua" style:font-family-asian="'Book Antiqua'" style:font-size-asian="8pt" style:font-style-asian="italic" style:font-weight-asian="normal" style:font-name-complex="Book Antiqua" style:font-family-complex="'Book Antiqua'" style:font-size-complex="8pt" style:font-style-complex="italic" style:font-weight-complex="normal"/>
    </style:style>
    <style:style style:name="CharStyle33" style:family="text" style:parent-style-name="CharStyle32">
      <style:text-properties fo:color="#000000" style:text-position="0% 100%" fo:letter-spacing="normal" fo:language="pl" fo:country="none" style:language-asian="pl" style:country-asian="none" style:language-complex="pl" style:country-complex="none" style:text-scale="100%"/>
    </style:style>
    <style:style style:name="CharStyle34" style:family="text" style:parent-style-name="CharStyle32">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36" style:family="text" style:parent-style-name="DefaultFontStyle">
      <style:text-properties style:text-line-through-style="none" style:text-line-through-type="none" style:font-name="Corbel" fo:font-family="Corbel" fo:font-size="7.5pt" fo:letter-spacing="0.053cm" fo:font-style="normal" style:text-underline-style="none" fo:font-weight="normal" style:font-name-asian="Corbel" style:font-family-asian="Corbel" style:font-size-asian="7.5pt" style:font-style-asian="normal" style:font-weight-asian="normal" style:font-name-complex="Corbel" style:font-family-complex="Corbel" style:font-size-complex="7.5pt" style:font-style-complex="normal" style:font-weight-complex="normal"/>
    </style:style>
    <style:style style:name="CharStyle37" style:family="text" style:parent-style-name="CharStyle36">
      <style:text-properties fo:color="#000000" style:text-position="0% 100%" fo:letter-spacing="-0.018cm" fo:language="pl" fo:country="none" style:language-asian="pl" style:country-asian="none" style:language-complex="pl" style:country-complex="none" style:text-scale="100%"/>
    </style:style>
    <style:style style:name="CharStyle38" style:family="text" style:parent-style-name="CharStyle28">
      <style:text-properties fo:font-variant="small-caps" fo:color="#000000" style:text-position="0% 100%" fo:letter-spacing="normal" fo:language="pl" fo:country="none" style:language-asian="pl" style:country-asian="none" style:language-complex="pl" style:country-complex="none" style:text-scale="100%"/>
    </style:style>
    <style:style style:name="CharStyle40" style:family="text" style:parent-style-name="DefaultFontStyle">
      <style:text-properties style:text-line-through-style="none" style:text-line-through-type="none" style:font-name="Trebuchet MS" fo:font-family="'Trebuchet MS'" fo:font-size="7pt" fo:font-style="italic" style:text-underline-style="none" fo:font-weight="normal" style:font-name-asian="Trebuchet MS" style:font-family-asian="'Trebuchet MS'" style:font-size-asian="7pt" style:font-style-asian="italic" style:font-weight-asian="normal" style:font-name-complex="Trebuchet MS" style:font-family-complex="'Trebuchet MS'" style:font-size-complex="7pt" style:font-style-complex="italic" style:font-weight-complex="normal"/>
    </style:style>
    <style:style style:name="CharStyle41" style:family="text" style:parent-style-name="CharStyle40">
      <style:text-properties fo:color="#000000" style:text-position="0% 100%" fo:letter-spacing="normal" fo:language="en" fo:country="US" style:language-asian="en" style:country-asian="US" style:language-complex="en" style:country-complex="US" style:text-scale="100%"/>
    </style:style>
    <style:style style:name="CharStyle43" style:family="text" style:parent-style-name="DefaultFontStyle">
      <style:text-properties style:text-line-through-style="none" style:text-line-through-type="none" style:font-name="Corbel" fo:font-family="Corbel" fo:font-size="8pt" fo:font-style="normal" style:text-underline-style="none" fo:font-weight="normal" style:font-name-asian="Corbel" style:font-family-asian="Corbel" style:font-size-asian="8pt" style:font-style-asian="normal" style:font-weight-asian="normal" style:font-name-complex="Corbel" style:font-family-complex="Corbel" style:font-size-complex="8pt" style:font-style-complex="normal" style:font-weight-complex="normal"/>
    </style:style>
    <style:style style:name="CharStyle44" style:family="text" style:parent-style-name="CharStyle43">
      <style:text-properties fo:color="#000000" style:text-position="0% 100%" fo:letter-spacing="normal" fo:language="en" fo:country="US" style:language-asian="en" style:country-asian="US"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14T12:19:23.252000000</dc:date>
    <meta:editing-duration>PT6H20M27S</meta:editing-duration>
    <meta:editing-cycles>5</meta:editing-cycles>
    <meta:generator>LibreOffice/6.4.1.2$Windows_X86_64 LibreOffice_project/4d224e95b98b138af42a64d84056446d09082932</meta:generator>
    <meta:document-statistic meta:table-count="0" meta:image-count="0" meta:object-count="0" meta:page-count="31" meta:paragraph-count="377" meta:word-count="8591" meta:character-count="60851" meta:non-whitespace-character-count="52494"/>
  </office:meta>
</office:document-meta>
</file>