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5">
      <style:text-properties fo:color="#000000"/>
    </style:style>
    <style:style style:family="text" style:name="T8" style:display-name="T8" style:parent-style-name="CharStyle18">
      <style:text-properties fo:color="#000000"/>
    </style:style>
    <style:style style:family="text" style:name="T9" style:display-name="T9" style:parent-style-name="CharStyle19">
      <style:text-properties fo:color="#000000"/>
    </style:style>
    <style:style style:family="text" style:name="T10" style:display-name="T10" style:parent-style-name="CharStyle18">
      <style:text-properties style:text-position="25%" fo:color="#000000"/>
    </style:style>
    <style:style style:family="text" style:name="T11" style:display-name="T11" style:parent-style-name="CharStyle22">
      <style:text-properties style:text-position="25%"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3">
      <style:text-properties style:text-position="25%" fo:color="#000000"/>
    </style:style>
    <style:style style:family="text" style:name="T15" style:display-name="T15" style:parent-style-name="CharStyle27">
      <style:text-properties fo:color="#000000"/>
    </style:style>
    <style:style style:family="text" style:name="T16" style:display-name="T16" style:parent-style-name="CharStyle19">
      <style:text-properties style:text-position="25%" fo:color="#000000"/>
    </style:style>
    <style:style style:family="text" style:name="T17" style:display-name="T17" style:parent-style-name="CharStyle30">
      <style:text-properties fo:color="#000000"/>
    </style:style>
    <style:style style:family="text" style:name="T18" style:display-name="T18" style:parent-style-name="CharStyle31">
      <style:text-properties fo:color="#000000"/>
    </style:style>
    <style:style style:family="text" style:name="T19" style:display-name="T19" style:parent-style-name="CharStyle21">
      <style:text-properties fo:language="pl" style:language-asian="pl" style:language-complex="pl" fo:color="#000000"/>
    </style:style>
    <style:style style:family="text" style:name="T20" style:display-name="T20" style:parent-style-name="CharStyle23">
      <style:text-properties fo:language="en" style:language-asian="en" style:language-complex="en" fo:country="US" style:country-asian="US" style:country-complex="US" fo:color="#000000"/>
    </style:style>
    <style:style style:family="text" style:name="T21" style:display-name="T21" style:parent-style-name="CharStyle34">
      <style:text-properties fo:color="#000000"/>
    </style:style>
    <style:style style:family="text" style:name="T22" style:display-name="T22" style:parent-style-name="CharStyle37">
      <style:text-properties fo:color="#000000"/>
    </style:style>
    <style:style style:family="text" style:name="T23" style:display-name="T23" style:parent-style-name="CharStyle40">
      <style:text-properties fo:color="#000000"/>
    </style:style>
    <style:style style:family="text" style:name="T24" style:display-name="T24" style:parent-style-name="CharStyle43">
      <style:text-properties fo:color="#000000"/>
    </style:style>
    <style:style style:family="text" style:name="T25" style:display-name="T25" style:parent-style-name="CharStyle44">
      <style:text-properties fo:color="#000000"/>
    </style:style>
    <style:style style:family="text" style:name="T26" style:display-name="T26" style:parent-style-name="CharStyle43">
      <style:text-properties fo:language="en" style:language-asian="en" style:language-complex="en" fo:country="US" style:country-asian="US" style:country-complex="US" fo:color="#000000"/>
    </style:style>
    <style:style style:family="text" style:name="T27" style:display-name="T27" style:parent-style-name="CharStyle30">
      <style:text-properties style:text-position="25%" fo:color="#000000"/>
    </style:style>
    <style:style style:family="text" style:name="T28" style:display-name="T28" style:parent-style-name="CharStyle45">
      <style:text-properties style:text-position="25%" fo:color="#000000"/>
    </style:style>
    <style:style style:family="text" style:name="T29" style:display-name="T29" style:parent-style-name="CharStyle48">
      <style:text-properties fo:color="#000000"/>
    </style:style>
    <style:style style:family="text" style:name="T30" style:display-name="T30" style:parent-style-name="CharStyle4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 style:parent-style-name="Stopka">
      <style:paragraph-properties fo:background-color="transparent" fo:margin-top="0.000cm" fo:margin-bottom="0.000cm" fo:margin-left="0.635cm" fo:margin-right="0.035cm" fo:text-indent="-0.600cm" fo:text-align="justify" style:page-number="auto"/>
      <style:text-properties/>
    </style:style>
    <style:style style:family="paragraph" style:name="P33" style:parent-style-name="Stopka">
      <style:paragraph-properties fo:background-color="transparent" fo:margin-top="0.000cm" fo:margin-bottom="0.000cm" fo:margin-left="0.635cm" fo:margin-right="0.035cm" fo:text-indent="-0.600cm" fo:text-align="justify" style:page-number="auto">
        <style:tab-stops>
          <style:tab-stop style:position="-0.066cm" style:type="left"/>
        </style:tab-stops>
      </style:paragraph-properties>
      <style:text-properties/>
    </style:style>
    <style:style style:family="paragraph" style:name="P34" style:parent-style-name="Nagłówek #2">
      <style:paragraph-properties fo:background-color="transparent" fo:margin-top="0.000cm" fo:margin-bottom="0.569cm" fo:line-height="0.423cm" fo:margin-left="0.071cm" fo:margin-right="0.000cm" fo:text-indent="0.000cm" fo:text-align="justify" style:page-number="auto">
        <style:tab-stops>
          <style:tab-stop style:position="0.535cm" style:type="left"/>
        </style:tab-stops>
      </style:paragraph-properties>
      <style:text-properties/>
    </style:style>
    <style:style style:family="paragraph" style:name="P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 style:parent-style-name="Stopka (2)">
      <style:paragraph-properties fo:background-color="transparent" fo:margin-top="0.000cm" fo:margin-bottom="0.000cm" fo:margin-left="0.035cm" fo:margin-right="0.000cm" fo:text-indent="0.000cm" style:page-number="auto">
        <style:tab-stops>
          <style:tab-stop style:position="0.533cm" style:type="left"/>
        </style:tab-stops>
      </style:paragraph-properties>
      <style:text-properties/>
    </style:style>
    <style:style style:family="paragraph" style:name="P37" style:parent-style-name="Stopka">
      <style:paragraph-properties fo:background-color="transparent" fo:margin-top="0.000cm" fo:margin-bottom="0.000cm" fo:margin-left="0.635cm" fo:margin-right="0.035cm" fo:text-indent="-0.600cm" fo:text-align="left" style:page-number="auto">
        <style:tab-stops>
          <style:tab-stop style:position="-0.066cm" style:type="left"/>
        </style:tab-stops>
      </style:paragraph-properties>
      <style:text-properties/>
    </style:style>
    <style:style style:family="paragraph" style:name="P38"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39"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0"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41" style:parent-style-name="Nagłówek #1">
      <style:paragraph-properties fo:background-color="transparent" fo:margin-top="0.000cm" fo:margin-bottom="0.624cm" fo:margin-left="0.035cm" fo:margin-right="1.305cm" fo:text-indent="0.000cm" fo:text-align="left" style:page-number="auto"/>
      <style:text-properties/>
    </style:style>
    <style:style style:family="paragraph" style:name="P42"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43"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4" style:parent-style-name="Tekst treści (5)">
      <style:paragraph-properties fo:background-color="transparent" fo:margin-top="0.000cm" fo:margin-bottom="0.000cm" fo:margin-left="0.600cm" fo:margin-right="0.423cm" fo:text-indent="-0.600cm" style:page-number="auto"/>
      <style:text-properties/>
    </style:style>
    <style:style style:family="paragraph" style:name="P45" style:parent-style-name="Stopka">
      <style:paragraph-properties fo:background-color="transparent" fo:margin-top="0.000cm" fo:margin-bottom="0.000cm" fo:margin-left="0.635cm" fo:margin-right="0.000cm" fo:text-indent="0.000cm" fo:text-align="justify" style:page-number="auto">
        <style:tab-stops>
          <style:tab-stop style:position="9.398cm" style:type="left"/>
        </style:tab-stops>
      </style:paragraph-properties>
      <style:text-properties/>
    </style:style>
    <style:style style:family="paragraph" style:name="P46" style:parent-style-name="Tekst treści (5)">
      <style:paragraph-properties fo:background-color="transparent" fo:margin-top="0.000cm" fo:margin-bottom="0.000cm" fo:line-height="0.406cm" fo:margin-left="0.600cm" fo:margin-right="0.035cm" fo:text-indent="-0.600cm" style:page-number="auto"/>
      <style:text-properties/>
    </style:style>
    <style:style style:family="paragraph" style:name="P47"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48"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9"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5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 style:parent-style-name="Stopka">
      <style:paragraph-properties fo:background-color="transparent" fo:margin-top="0.000cm" fo:margin-bottom="0.000cm" fo:margin-left="0.635cm" fo:margin-right="0.035cm" fo:text-indent="-0.564cm" fo:text-align="left" style:page-number="auto">
        <style:tab-stops>
          <style:tab-stop style:position="-0.048cm" style:type="left"/>
        </style:tab-stops>
      </style:paragraph-properties>
      <style:text-properties/>
    </style:style>
    <style:style style:family="paragraph" style:name="P52" style:parent-style-name="Stopka">
      <style:paragraph-properties fo:background-color="transparent" fo:margin-top="0.000cm" fo:margin-bottom="0.000cm" fo:margin-left="0.670cm" fo:margin-right="0.035cm" fo:text-indent="-0.600cm" fo:text-align="justify" style:page-number="auto">
        <style:tab-stops>
          <style:tab-stop style:position="-0.066cm" style:type="left"/>
        </style:tab-stops>
      </style:paragraph-properties>
      <style:text-properties/>
    </style:style>
    <style:style style:family="paragraph" style:name="P5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5" style:parent-style-name="Stopka">
      <style:paragraph-properties fo:background-color="transparent" fo:margin-top="0.000cm" fo:margin-bottom="0.000cm" fo:margin-left="0.670cm" fo:margin-right="0.035cm" fo:text-indent="-0.600cm" fo:text-align="justify" style:page-number="auto">
        <style:tab-stops>
          <style:tab-stop style:position="-0.066cm" style:type="left"/>
        </style:tab-stops>
      </style:paragraph-properties>
      <style:text-properties/>
    </style:style>
    <style:style style:family="paragraph" style:name="P56" style:parent-style-name="Tekst treści">
      <style:paragraph-properties fo:background-color="transparent" fo:margin-top="0.000cm" fo:margin-bottom="0.000cm" fo:margin-left="0.035cm" fo:margin-right="0.071cm" fo:text-indent="0.600cm" style:page-number="auto"/>
      <style:text-properties/>
    </style:style>
    <style:style style:family="paragraph" style:name="P57"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5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margin-left="0.071cm" fo:margin-right="0.035cm" fo:text-indent="0.000cm" style:page-number="auto"/>
      <style:text-properties/>
    </style:style>
    <style:style style:family="paragraph" style:name="P60"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61" style:parent-style-name="Nagłówek lub stopka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62" style:parent-style-name="Nagłówek #2">
      <style:paragraph-properties fo:background-color="transparent" fo:margin-top="0.000cm" fo:margin-bottom="0.539cm" fo:line-height="0.601cm" fo:margin-left="0.635cm" fo:margin-right="3.916cm" fo:text-indent="-0.600cm" fo:text-align="left" style:page-number="auto">
        <style:tab-stops>
          <style:tab-stop style:position="-0.048cm" style:type="left"/>
        </style:tab-stops>
      </style:paragraph-properties>
      <style:text-properties/>
    </style:style>
    <style:style style:family="paragraph" style:name="P6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64"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65"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66" style:parent-style-name="Nagłówek #2">
      <style:paragraph-properties fo:background-color="transparent" fo:margin-top="0.000cm" fo:margin-bottom="0.570cm" fo:line-height="0.423cm" fo:margin-left="0.600cm" fo:margin-right="0.000cm" fo:text-indent="-0.600cm" fo:text-align="justify" style:page-number="auto"/>
      <style:text-properties/>
    </style:style>
    <style:style style:family="paragraph" style:name="P67"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68"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69" style:parent-style-name="Stopka">
      <style:paragraph-properties fo:background-color="transparent" fo:margin-top="0.000cm" fo:margin-bottom="0.000cm" fo:margin-left="0.035cm" fo:margin-right="0.000cm" fo:text-indent="0.000cm" fo:text-align="justify" style:page-number="auto">
        <style:tab-stops>
          <style:tab-stop style:position="0.542cm" style:type="left"/>
        </style:tab-stops>
      </style:paragraph-properties>
      <style:text-properties/>
    </style:style>
    <style:style style:family="paragraph" style:name="P70"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71" style:parent-style-name="Stopka">
      <style:paragraph-properties fo:background-color="transparent" fo:margin-top="0.000cm" fo:margin-bottom="0.000cm" fo:margin-left="0.035cm" fo:margin-right="0.000cm" fo:text-indent="0.000cm" fo:text-align="justify" style:page-number="auto">
        <style:tab-stops>
          <style:tab-stop style:position="0.533cm" style:type="left"/>
          <style:tab-stop style:position="9.991cm" style:type="left"/>
        </style:tab-stops>
      </style:paragraph-properties>
      <style:text-properties/>
    </style:style>
    <style:style style:family="paragraph" style:name="P72"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73"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74"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75"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76" style:parent-style-name="Stopka">
      <style:paragraph-properties fo:background-color="transparent" fo:margin-top="0.000cm" fo:margin-bottom="0.000cm" fo:margin-left="0.635cm" fo:margin-right="0.000cm" fo:text-indent="0.000cm" fo:text-align="justify" style:page-number="auto">
        <style:tab-stops>
          <style:tab-stop style:position="0.373cm" style:type="left"/>
        </style:tab-stops>
      </style:paragraph-properties>
      <style:text-properties/>
    </style:style>
    <style:style style:family="paragraph" style:name="P77" style:parent-style-name="Stopka">
      <style:paragraph-properties fo:background-color="transparent" fo:margin-top="0.000cm" fo:margin-bottom="0.000cm" fo:margin-left="0.635cm" fo:margin-right="0.035cm" fo:text-indent="-0.600cm" fo:text-align="left" style:page-number="auto">
        <style:tab-stops>
          <style:tab-stop style:position="-0.066cm" style:type="left"/>
        </style:tab-stops>
      </style:paragraph-properties>
      <style:text-properties/>
    </style:style>
    <style:style style:family="paragraph" style:name="P78" style:parent-style-name="Stopka">
      <style:paragraph-properties fo:background-color="transparent" fo:margin-top="0.000cm" fo:margin-bottom="0.000cm" fo:margin-left="0.635cm" fo:margin-right="0.000cm" fo:text-indent="0.000cm" fo:text-align="justify" style:page-number="auto"/>
      <style:text-properties/>
    </style:style>
    <style:style style:family="paragraph" style:name="P79" style:parent-style-name="Stopka (2)">
      <style:paragraph-properties fo:background-color="transparent" fo:margin-top="0.000cm" fo:margin-bottom="0.000cm" fo:margin-left="0.670cm" fo:margin-right="0.035cm" fo:text-indent="0.000cm" style:page-number="auto"/>
      <style:text-properties/>
    </style:style>
    <style:style style:family="paragraph" style:name="P80" style:parent-style-name="Stopka">
      <style:paragraph-properties fo:background-color="transparent" fo:margin-top="0.000cm" fo:margin-bottom="0.000cm" fo:margin-left="0.635cm" fo:margin-right="0.000cm" fo:text-indent="0.000cm" fo:text-align="justify" style:page-number="auto"/>
      <style:text-properties/>
    </style:style>
    <style:style style:family="paragraph" style:name="P81" style:parent-style-name="Tekst treści (5)">
      <style:paragraph-properties fo:background-color="transparent" fo:margin-top="0.000cm" fo:margin-bottom="0.000cm" fo:line-height="0.406cm" fo:margin-left="0.600cm" fo:margin-right="0.035cm" fo:text-indent="-0.600cm" style:page-number="auto"/>
      <style:text-properties/>
    </style:style>
    <style:style style:family="paragraph" style:name="P82"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83" style:parent-style-name="Nagłówek #2">
      <style:paragraph-properties fo:background-color="transparent" fo:margin-top="0.000cm" fo:margin-bottom="0.464cm" fo:margin-left="0.635cm" fo:margin-right="2.434cm" fo:text-indent="-0.600cm" fo:text-align="left" style:page-number="auto">
        <style:tab-stops>
          <style:tab-stop style:position="-0.107cm" style:type="left"/>
        </style:tab-stops>
      </style:paragraph-properties>
      <style:text-properties/>
    </style:style>
    <style:style style:family="paragraph" style:name="P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 style:parent-style-name="Tekst treści (4)">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86" style:parent-style-name="Nagłówek lub stopka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87"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88"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89"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90"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91"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92" style:parent-style-name="Stopka">
      <style:paragraph-properties fo:background-color="transparent" fo:margin-top="0.000cm" fo:margin-bottom="0.000cm" fo:margin-left="0.635cm" fo:margin-right="0.000cm" fo:text-indent="0.000cm" fo:text-align="justify" style:page-number="auto"/>
      <style:text-properties/>
    </style:style>
    <style:style style:family="paragraph" style:name="P93"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94"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95" style:parent-style-name="Nagłówek lub stopka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635cm" fo:margin-right="0.035cm" fo:text-indent="-0.600cm" fo:text-align="justify" style:page-number="auto"/>
      <style:text-properties/>
    </style:style>
    <style:style style:family="paragraph" style:name="P9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8" style:parent-style-name="Stopka">
      <style:paragraph-properties fo:background-color="transparent" fo:margin-top="0.000cm" fo:margin-bottom="0.000cm" fo:margin-left="0.635cm" fo:margin-right="0.000cm" fo:text-indent="0.000cm" fo:text-align="justify" style:page-number="auto">
        <style:tab-stops>
          <style:tab-stop style:position="9.390cm" style:type="left"/>
        </style:tab-stops>
      </style:paragraph-properties>
      <style:text-properties/>
    </style:style>
    <style:style style:family="paragraph" style:name="P99"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0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1" style:parent-style-name="Stopka">
      <style:paragraph-properties fo:background-color="transparent" fo:margin-top="0.000cm" fo:margin-bottom="0.000cm" fo:margin-left="0.635cm" fo:margin-right="0.000cm" fo:text-indent="-0.600cm" fo:text-align="justify" style:page-number="auto"/>
      <style:text-properties/>
    </style:style>
    <style:style style:family="paragraph" style:name="P102"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03" style:parent-style-name="Stopka">
      <style:paragraph-properties fo:background-color="transparent" fo:margin-top="0.000cm" fo:margin-bottom="0.000cm" fo:margin-left="0.035cm" fo:margin-right="0.000cm" fo:text-indent="0.000cm" fo:text-align="justify" style:page-number="auto">
        <style:tab-stops>
          <style:tab-stop style:position="0.533cm" style:type="left"/>
        </style:tab-stops>
      </style:paragraph-properties>
      <style:text-properties/>
    </style:style>
    <style:style style:family="paragraph" style:name="P10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0.035cm" fo:margin-right="0.071cm" fo:text-indent="0.600cm" style:page-number="auto"/>
      <style:text-properties/>
    </style:style>
    <style:style style:family="paragraph" style:name="P10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9"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1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1" style:parent-style-name="Stopka">
      <style:paragraph-properties fo:background-color="transparent" fo:margin-top="0.000cm" fo:margin-bottom="0.000cm" fo:margin-left="0.600cm" fo:margin-right="0.035cm" fo:text-indent="-0.600cm" fo:text-align="justify" style:page-number="auto"/>
      <style:text-properties/>
    </style:style>
    <style:style style:family="paragraph" style:name="P112" style:parent-style-name="Tekst treści (2)">
      <style:paragraph-properties fo:background-color="transparent" fo:margin-top="0.000cm" fo:margin-bottom="0.000cm" fo:line-height="0.388cm" fo:margin-left="0.035cm" fo:margin-right="0.000cm" fo:text-indent="0.000cm" fo:text-align="justify" style:page-number="auto"/>
      <style:text-properties/>
    </style:style>
    <style:style style:family="paragraph" style:name="P113"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114"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115" style:parent-style-name="Stopka">
      <style:paragraph-properties fo:background-color="transparent" fo:margin-top="0.000cm" fo:margin-bottom="0.000cm" fo:margin-left="0.600cm" fo:margin-right="0.035cm" fo:text-indent="-0.600cm" fo:text-align="justify" style:page-number="auto"/>
      <style:text-properties/>
    </style:style>
    <style:style style:family="paragraph" style:name="P116" style:parent-style-name="Tekst treści (5)">
      <style:paragraph-properties fo:background-color="transparent" fo:margin-top="0.000cm" fo:margin-bottom="0.000cm" fo:line-height="0.406cm" fo:margin-left="0.600cm" fo:margin-right="0.035cm" fo:text-indent="-0.600cm" style:page-number="auto"/>
      <style:text-properties/>
    </style:style>
    <style:style style:family="paragraph" style:name="P117"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118" style:parent-style-name="Tekst treści (2)">
      <style:paragraph-properties fo:background-color="transparent" fo:margin-top="0.000cm" fo:margin-bottom="0.000cm" fo:margin-left="3.881cm" fo:margin-right="0.035cm" fo:text-indent="0.000cm" style:page-number="auto"/>
      <style:text-properties/>
    </style:style>
    <style:style style:family="paragraph" style:name="P119" style:parent-style-name="Stopka">
      <style:paragraph-properties fo:background-color="transparent" fo:margin-top="0.000cm" fo:margin-bottom="0.000cm" fo:margin-left="0.635cm" fo:margin-right="0.000cm" fo:text-indent="-0.600cm" fo:text-align="justify" style:page-number="auto">
        <style:tab-stops>
          <style:tab-stop style:position="-0.066cm" style:type="left"/>
        </style:tab-stops>
      </style:paragraph-properties>
      <style:text-properties/>
    </style:style>
    <style:style style:family="paragraph" style:name="P120" style:parent-style-name="Tekst treści (4)">
      <style:paragraph-properties fo:background-color="transparent" fo:margin-top="0.000cm" fo:margin-bottom="0.000cm" fo:line-height="0.406cm" fo:margin-left="0.600cm" fo:margin-right="0.000cm" fo:text-indent="-0.600cm" style:page-number="auto"/>
      <style:text-properties/>
    </style:style>
    <style:style style:family="paragraph" style:name="P121" style:parent-style-name="Stopka">
      <style:paragraph-properties fo:background-color="transparent" fo:margin-top="0.000cm" fo:margin-bottom="0.000cm" fo:margin-left="0.635cm" fo:margin-right="0.071cm" fo:text-indent="-0.600cm" fo:text-align="justify" style:page-number="auto"/>
      <style:text-properties/>
    </style:style>
    <style:style style:family="paragraph" style:name="P122"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123"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124" style:parent-style-name="Tekst treści">
      <style:paragraph-properties fo:background-color="transparent" fo:margin-top="0.000cm" fo:margin-bottom="0.000cm" fo:margin-left="0.000cm" fo:margin-right="0.423cm" fo:text-indent="0.000cm" style:page-number="auto"/>
      <style:text-properties/>
    </style:style>
    <style:style style:family="paragraph" style:name="P12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6" style:parent-style-name="Stopka">
      <style:paragraph-properties fo:background-color="transparent" fo:margin-top="0.000cm" fo:margin-bottom="0.000cm" fo:margin-left="0.635cm" fo:margin-right="0.000cm" fo:text-indent="-0.600cm" fo:text-align="justify" style:page-number="auto">
        <style:tab-stops>
          <style:tab-stop style:position="-0.075cm" style:type="left"/>
        </style:tab-stops>
      </style:paragraph-properties>
      <style:text-properties/>
    </style:style>
    <style:style style:family="paragraph" style:name="P127" style:parent-style-name="Stopka">
      <style:paragraph-properties fo:background-color="transparent" fo:margin-top="0.000cm" fo:margin-bottom="0.000cm" fo:margin-left="0.635cm" fo:margin-right="0.035cm" fo:text-indent="-0.600cm" fo:text-align="left" style:page-number="auto"/>
      <style:text-properties/>
    </style:style>
    <style:style style:family="paragraph" style:name="P128" style:parent-style-name="Stopka">
      <style:paragraph-properties fo:background-color="transparent" fo:margin-top="0.000cm" fo:margin-bottom="0.000cm" fo:margin-left="0.635cm" fo:margin-right="0.035cm" fo:text-indent="-0.600cm" fo:text-align="justify" style:page-number="auto">
        <style:tab-stops>
          <style:tab-stop style:position="-0.066cm" style:type="left"/>
        </style:tab-stops>
      </style:paragraph-properties>
      <style:text-properties/>
    </style:style>
    <style:style style:family="paragraph" style:name="P129" style:parent-style-name="Stopka">
      <style:paragraph-properties fo:background-color="transparent" fo:margin-top="0.000cm" fo:margin-bottom="0.000cm" fo:margin-left="0.635cm" fo:margin-right="0.000cm" fo:text-indent="0.000cm" fo:text-align="justify" style:page-number="auto"/>
      <style:text-properties/>
    </style:style>
    <style:style style:family="paragraph" style:name="P13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1" style:parent-style-name="Stopka (2)">
      <style:paragraph-properties fo:background-color="transparent" fo:margin-top="0.000cm" fo:margin-bottom="0.000cm" fo:margin-left="0.635cm" fo:margin-right="0.000cm" fo:text-indent="-0.600cm" fo:text-align="left" style:page-number="auto"/>
      <style:text-properties/>
    </style:style>
    <style:style style:family="paragraph" style:name="P132" style:parent-style-name="Tekst treści (4)">
      <style:paragraph-properties fo:background-color="transparent" fo:margin-top="0.000cm" fo:margin-bottom="0.000cm" fo:line-height="0.406cm" fo:margin-left="0.600cm" fo:margin-right="0.035cm" fo:text-indent="0.000cm" style:page-number="auto"/>
      <style:text-properties/>
    </style:style>
    <style:style style:family="paragraph" style:name="P13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34" style:parent-style-name="Stopka">
      <style:paragraph-properties fo:background-color="transparent" fo:margin-top="0.000cm" fo:margin-bottom="0.000cm" fo:margin-left="0.635cm" fo:margin-right="0.035cm" fo:text-indent="-0.600cm" fo:text-align="justify" style:page-number="auto">
        <style:tab-stops>
          <style:tab-stop style:position="-0.066cm" style:type="left"/>
        </style:tab-stops>
      </style:paragraph-properties>
      <style:text-properties/>
    </style:style>
    <style:style style:family="paragraph" style:name="P13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6"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7"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3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40"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41"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42"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143"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44"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1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6" style:parent-style-name="Stopka">
      <style:paragraph-properties fo:background-color="transparent" fo:margin-top="0.000cm" fo:margin-bottom="0.000cm" fo:margin-left="0.600cm" fo:margin-right="0.035cm" fo:text-indent="-0.600cm" fo:text-align="justify" style:page-number="auto">
        <style:tab-stops>
          <style:tab-stop style:position="-0.007cm" style:type="left"/>
        </style:tab-stops>
      </style:paragraph-properties>
      <style:text-properties/>
    </style:style>
    <style:style style:family="paragraph" style:name="P14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8" style:parent-style-name="Stopka">
      <style:paragraph-properties fo:background-color="transparent" fo:margin-top="0.000cm" fo:margin-bottom="0.000cm" fo:margin-left="0.635cm" fo:margin-right="0.035cm" fo:text-indent="-0.600cm" fo:text-align="left" style:page-number="auto"/>
      <style:text-properties/>
    </style:style>
    <style:style style:family="paragraph" style:name="P149"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150" style:parent-style-name="Tekst treści">
      <style:paragraph-properties fo:background-color="transparent" fo:margin-top="0.000cm" fo:margin-bottom="0.000cm" fo:margin-left="0.035cm" fo:margin-right="0.071cm" fo:text-indent="0.600cm" style:page-number="auto"/>
      <style:text-properties/>
    </style:style>
    <style:style style:family="paragraph" style:name="P151"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5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5"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56"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1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8"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159"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160"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161"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162" style:parent-style-name="Tekst treści (5)">
      <style:paragraph-properties fo:background-color="transparent" fo:margin-top="0.000cm" fo:margin-bottom="0.000cm" fo:margin-left="0.600cm" fo:margin-right="0.035cm" fo:text-indent="-0.600cm" style:page-number="auto"/>
      <style:text-properties/>
    </style:style>
    <style:style style:family="paragraph" style:name="P163"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1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6" style:parent-style-name="Stopka (2)">
      <style:paragraph-properties fo:background-color="transparent" fo:margin-top="0.000cm" fo:margin-bottom="0.000cm" fo:margin-left="0.635cm" fo:margin-right="0.000cm" fo:text-indent="0.000cm" style:page-number="auto"/>
      <style:text-properties/>
    </style:style>
    <style:style style:family="paragraph" style:name="P167" style:parent-style-name="Stopka">
      <style:paragraph-properties fo:background-color="transparent" fo:margin-top="0.000cm" fo:margin-bottom="0.000cm" fo:margin-left="0.635cm" fo:margin-right="0.035cm" fo:text-indent="-0.600cm" fo:text-align="left" style:page-number="auto"/>
      <style:text-properties/>
    </style:style>
    <style:style style:family="paragraph" style:name="P16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0" style:parent-style-name="Tekst treści (3)">
      <style:paragraph-properties fo:background-color="transparent" fo:margin-top="0.000cm" fo:margin-bottom="0.198cm" fo:line-height="0.141cm" fo:margin-left="0.000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2"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1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4"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175" style:parent-style-name="Stopka">
      <style:paragraph-properties fo:background-color="transparent" fo:margin-top="0.000cm" fo:margin-bottom="0.000cm" fo:margin-left="0.635cm" fo:margin-right="0.035cm" fo:text-indent="-0.600cm" fo:text-align="justify" style:page-number="auto">
        <style:tab-stops>
          <style:tab-stop style:position="-0.066cm" style:type="left"/>
        </style:tab-stops>
      </style:paragraph-properties>
      <style:text-properties/>
    </style:style>
    <style:style style:family="paragraph" style:name="P176"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77" style:parent-style-name="Stopka">
      <style:paragraph-properties fo:background-color="transparent" fo:margin-top="0.000cm" fo:margin-bottom="0.000cm" fo:margin-left="0.635cm" fo:margin-right="0.035cm" fo:text-indent="-0.600cm" fo:text-align="justify" style:page-number="auto">
        <style:tab-stops>
          <style:tab-stop style:position="-0.066cm" style:type="left"/>
        </style:tab-stops>
      </style:paragraph-properties>
      <style:text-properties/>
    </style:style>
    <style:style style:family="paragraph" style:name="P17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80"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181" style:parent-style-name="Stopka (2)">
      <style:paragraph-properties fo:background-color="transparent" fo:margin-top="0.000cm" fo:margin-bottom="0.000cm" fo:margin-left="0.670cm" fo:margin-right="0.035cm" fo:text-indent="0.000cm" style:page-number="auto"/>
      <style:text-properties/>
    </style:style>
    <style:style style:family="paragraph" style:name="P182" style:parent-style-name="Stopka">
      <style:paragraph-properties fo:background-color="transparent" fo:margin-top="0.000cm" fo:margin-bottom="0.000cm" fo:margin-left="0.635cm" fo:margin-right="0.000cm" fo:text-indent="-0.600cm" fo:text-align="justify" style:page-number="auto">
        <style:tab-stops>
          <style:tab-stop style:position="-0.075cm" style:type="left"/>
        </style:tab-stops>
      </style:paragraph-properties>
      <style:text-properties/>
    </style:style>
    <style:style style:family="paragraph" style:name="P18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margin-left="0.071cm" fo:margin-right="0.035cm" fo:text-indent="0.600cm" style:page-number="auto"/>
      <style:text-properties/>
    </style:style>
    <style:style style:family="paragraph" style:name="P1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6" style:parent-style-name="Stopka">
      <style:paragraph-properties fo:background-color="transparent" fo:margin-top="0.000cm" fo:margin-bottom="0.000cm" fo:margin-left="0.635cm" fo:margin-right="0.035cm" fo:text-indent="-0.600cm" fo:text-align="justify" style:page-number="auto"/>
      <style:text-properties/>
    </style:style>
    <style:style style:family="paragraph" style:name="P187"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8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9" style:parent-style-name="Stopka">
      <style:paragraph-properties fo:background-color="transparent" fo:margin-top="0.000cm" fo:margin-bottom="0.000cm" fo:margin-left="0.635cm" fo:margin-right="0.000cm" fo:text-indent="0.000cm" fo:text-align="justify" style:page-number="auto">
        <style:tab-stops>
          <style:tab-stop style:position="0.406cm" style:type="left"/>
        </style:tab-stops>
      </style:paragraph-properties>
      <style:text-properties/>
    </style:style>
    <style:style style:family="paragraph" style:name="P190"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91" style:parent-style-name="Stopka">
      <style:paragraph-properties fo:background-color="transparent" fo:margin-top="0.000cm" fo:margin-bottom="0.000cm" fo:margin-left="0.635cm" fo:margin-right="0.071cm" fo:text-indent="-0.600cm" fo:text-align="left" style:page-number="auto">
        <style:tab-stops>
          <style:tab-stop style:position="-0.066cm" style:type="left"/>
        </style:tab-stops>
      </style:paragraph-properties>
      <style:text-properties/>
    </style:style>
    <style:style style:family="paragraph" style:name="P192" style:parent-style-name="Stopka">
      <style:paragraph-properties fo:background-color="transparent" fo:margin-top="0.000cm" fo:margin-bottom="0.000cm" fo:margin-left="0.071cm" fo:margin-right="0.000cm" fo:text-indent="0.000cm" fo:text-align="justify" style:page-number="auto">
        <style:tab-stops>
          <style:tab-stop style:position="0.533cm" style:type="left"/>
        </style:tab-stops>
      </style:paragraph-properties>
      <style:text-properties/>
    </style:style>
    <style:style style:family="paragraph" style:name="P193" style:parent-style-name="Stopka">
      <style:paragraph-properties fo:background-color="transparent" fo:margin-top="0.000cm" fo:margin-bottom="0.000cm" fo:margin-left="0.635cm" fo:margin-right="0.035cm" fo:text-indent="-0.600cm" fo:text-align="justify" style:page-number="auto"/>
      <style:text-properties/>
    </style:style>
    <style:style style:family="paragraph" style:name="P1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ent-style-name="Stopka (2)">
      <style:paragraph-properties fo:background-color="transparent" fo:margin-top="0.000cm" fo:margin-bottom="0.000cm" fo:margin-left="0.635cm" fo:margin-right="0.000cm" fo:text-indent="0.000cm" style:page-number="auto"/>
      <style:text-properties/>
    </style:style>
    <style:style style:family="paragraph" style:name="P19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97" style:parent-style-name="Nagłówek lub stopka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99"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00" style:parent-style-name="Stopka">
      <style:paragraph-properties fo:background-color="transparent" fo:margin-top="0.000cm" fo:margin-bottom="0.000cm" fo:margin-left="0.635cm" fo:margin-right="0.035cm" fo:text-indent="-0.600cm" fo:text-align="justify" style:page-number="auto">
        <style:tab-stops>
          <style:tab-stop style:position="9.391cm" style:type="left"/>
        </style:tab-stops>
      </style:paragraph-properties>
      <style:text-properties/>
    </style:style>
    <style:style style:family="paragraph" style:name="P201" style:parent-style-name="Nagłówek #2">
      <style:paragraph-properties fo:background-color="transparent" fo:margin-top="0.000cm" fo:margin-bottom="0.000cm" fo:line-height="0.423cm" fo:margin-left="0.035cm" fo:margin-right="0.000cm" fo:text-indent="0.000cm" fo:text-align="justify" style:page-number="auto">
        <style:tab-stops>
          <style:tab-stop style:position="0.535cm" style:type="left"/>
        </style:tab-stops>
      </style:paragraph-properties>
      <style:text-properties/>
    </style:style>
    <style:style style:family="paragraph" style:name="P202"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203" style:parent-style-name="Stopka (2)">
      <style:paragraph-properties fo:background-color="transparent" fo:margin-top="0.000cm" fo:margin-bottom="0.000cm" fo:margin-left="0.635cm" fo:margin-right="0.035cm" fo:text-indent="0.000cm" style:page-number="auto"/>
      <style:text-properties/>
    </style:style>
    <style:style style:family="paragraph" style:name="P204"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205" style:parent-style-name="Stopka">
      <style:paragraph-properties fo:background-color="transparent" fo:margin-top="0.000cm" fo:margin-bottom="0.000cm" fo:margin-left="0.635cm" fo:margin-right="0.071cm" fo:text-indent="-0.600cm" fo:text-align="left" style:page-number="auto">
        <style:tab-stops>
          <style:tab-stop style:position="-0.066cm" style:type="left"/>
        </style:tab-stops>
      </style:paragraph-properties>
      <style:text-properties/>
    </style:style>
    <style:style style:family="paragraph" style:name="P206" style:parent-style-name="Tekst treści (4)">
      <style:paragraph-properties fo:background-color="transparent" fo:margin-top="0.000cm" fo:margin-bottom="0.000cm" fo:line-height="0.415cm" fo:margin-left="0.600cm" fo:margin-right="0.423cm" fo:text-indent="-0.600cm" style:page-number="auto"/>
      <style:text-properties/>
    </style:style>
    <style:style style:family="paragraph" style:name="P207"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208" style:parent-style-name="Tekst treści (5)">
      <style:paragraph-properties fo:background-color="transparent" fo:margin-top="0.000cm" fo:margin-bottom="0.000cm" fo:margin-left="0.600cm" fo:margin-right="0.423cm" fo:text-indent="-0.600cm" style:page-number="auto"/>
      <style:text-properties/>
    </style:style>
    <style:style style:family="paragraph" style:name="P20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0"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211" style:parent-style-name="Stopka">
      <style:paragraph-properties fo:background-color="transparent" fo:margin-top="0.000cm" fo:margin-bottom="0.000cm" fo:margin-left="0.670cm" fo:margin-right="0.035cm" fo:text-indent="-0.600cm" fo:text-align="left" style:page-number="auto">
        <style:tab-stops>
          <style:tab-stop style:position="-0.066cm" style:type="left"/>
        </style:tab-stops>
      </style:paragraph-properties>
      <style:text-properties/>
    </style:style>
    <style:style style:family="paragraph" style:name="P212"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21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14" style:parent-style-name="Tekst treści (4)">
      <style:paragraph-properties fo:background-color="transparent" fo:margin-top="0.000cm" fo:margin-bottom="0.000cm" fo:line-height="0.415cm" fo:margin-left="0.600cm" fo:margin-right="0.035cm" fo:text-indent="-0.600cm" style:page-number="auto"/>
      <style:text-properties/>
    </style:style>
    <style:style style:family="paragraph" style:name="P215" style:parent-style-name="Tekst treści (4)">
      <style:paragraph-properties fo:background-color="transparent" fo:margin-top="0.000cm" fo:margin-bottom="0.000cm" fo:margin-left="0.035cm" fo:margin-right="0.388cm" fo:text-indent="0.000cm" style:page-number="auto"/>
      <style:text-properties/>
    </style:style>
    <style:style style:family="paragraph" style:name="P216" style:parent-style-name="Tekst treści (5)">
      <style:paragraph-properties fo:background-color="transparent" fo:margin-top="0.000cm" fo:margin-bottom="0.000cm" fo:margin-left="0.600cm" fo:margin-right="0.035cm" fo:text-indent="-0.600cm" style:page-number="auto"/>
      <style:text-properties/>
    </style:style>
    <style:style style:family="paragraph" style:name="P21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8"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21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0"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221" style:parent-style-name="Stopka">
      <style:paragraph-properties fo:background-color="transparent" fo:margin-top="0.000cm" fo:margin-bottom="0.000cm" fo:margin-left="0.635cm" fo:margin-right="0.035cm" fo:text-indent="0.000cm" fo:text-align="justify" style:page-number="auto"/>
      <style:text-properties/>
    </style:style>
    <style:style style:family="paragraph" style:name="P222" style:parent-style-name="Tekst treści (5)">
      <style:paragraph-properties fo:background-color="transparent" fo:margin-top="0.000cm" fo:margin-bottom="0.000cm" fo:line-height="0.406cm" fo:margin-left="0.600cm" fo:margin-right="0.035cm" fo:text-indent="-0.600cm" style:page-number="auto"/>
      <style:text-properties/>
    </style:style>
    <style:style style:family="paragraph" style:name="P223" style:parent-style-name="Stopka">
      <style:paragraph-properties fo:background-color="transparent" fo:margin-top="0.000cm" fo:margin-bottom="0.000cm" fo:margin-left="0.635cm" fo:margin-right="0.035cm" fo:text-indent="-0.600cm" fo:text-align="left" style:page-number="auto">
        <style:tab-stops>
          <style:tab-stop style:position="-0.066cm" style:type="left"/>
        </style:tab-stops>
      </style:paragraph-properties>
      <style:text-properties/>
    </style:style>
    <style:style style:family="paragraph" style:name="P224"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22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6" style:parent-style-name="Tekst treści (5)">
      <style:paragraph-properties fo:background-color="transparent" fo:margin-top="0.000cm" fo:margin-bottom="0.000cm" fo:line-height="0.406cm" fo:margin-left="0.600cm" fo:margin-right="0.035cm" fo:text-indent="-0.600cm" style:page-number="auto"/>
      <style:text-properties/>
    </style:style>
    <style:style style:family="paragraph" style:name="P227"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28" style:parent-style-name="Tekst treści (4)">
      <style:paragraph-properties fo:background-color="transparent" fo:margin-top="0.000cm" fo:margin-bottom="0.000cm" fo:line-height="0.406cm" fo:margin-left="0.600cm" fo:margin-right="0.000cm" fo:text-indent="-0.600cm" style:page-number="auto"/>
      <style:text-properties/>
    </style:style>
    <style:style style:family="paragraph" style:name="P229"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30" style:parent-style-name="Tekst treści (4)">
      <style:paragraph-properties fo:background-color="transparent" fo:margin-top="0.000cm" fo:margin-bottom="0.000cm" fo:line-height="0.406cm" fo:margin-left="0.600cm" fo:margin-right="0.035cm" fo:text-indent="-0.600cm" style:page-number="auto"/>
      <style:text-properties/>
    </style:style>
    <style:style style:family="paragraph" style:name="P23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3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3">
      <style:paragraph-properties style:page-number="auto"/>
      <style:text-properties fo:font-size="5.pt" style:font-size-asian="5.pt" style:font-size-complex="5.pt"/>
    </style:style>
    <style:style style:family="paragraph" style:name="P234">
      <style:paragraph-properties style:page-number="auto"/>
      <style:text-properties fo:font-size="5.e-002pt" style:font-size-asian="5.e-002pt" style:font-size-complex="5.e-002pt"/>
    </style:style>
    <style:style style:family="paragraph" style:name="P236" style:master-page-name="PageStyle0">
      <style:paragraph-properties fo:break-after="page" style:page-number="auto"/>
      <style:text-properties fo:font-size="1.pt" style:font-size-asian="1.pt" style:font-size-complex="1.pt"/>
    </style:style>
    <style:style style:family="paragraph" style:name="P237" style:master-page-name="PageStyle1">
      <style:paragraph-properties fo:break-after="page" style:page-number="auto"/>
      <style:text-properties fo:font-size="1.pt" style:font-size-asian="1.pt" style:font-size-complex="1.pt"/>
    </style:style>
    <style:style style:family="paragraph" style:name="P238" style:master-page-name="PageStyle2">
      <style:paragraph-properties fo:break-after="page" style:page-number="auto"/>
      <style:text-properties fo:font-size="1.pt" style:font-size-asian="1.pt" style:font-size-complex="1.pt"/>
    </style:style>
    <style:style style:family="paragraph" style:name="P239" style:master-page-name="PageStyle3">
      <style:paragraph-properties style:page-number="auto"/>
      <style:text-properties fo:font-size="1.pt" style:font-size-asian="1.pt" style:font-size-complex="1.pt"/>
    </style:style>
    <style:style style:family="paragraph" style:name="P240" style:master-page-name="PageStyle4">
      <style:paragraph-properties fo:break-after="page" style:page-number="auto"/>
      <style:text-properties fo:font-size="1.pt" style:font-size-asian="1.pt" style:font-size-complex="1.pt"/>
    </style:style>
    <style:style style:family="paragraph" style:name="P241" style:master-page-name="PageStyle5">
      <style:paragraph-properties fo:break-after="page" style:page-number="auto"/>
      <style:text-properties fo:font-size="1.pt" style:font-size-asian="1.pt" style:font-size-complex="1.pt"/>
    </style:style>
    <style:style style:family="paragraph" style:name="P242" style:master-page-name="PageStyle6">
      <style:paragraph-properties fo:break-after="page" style:page-number="auto"/>
      <style:text-properties fo:font-size="1.pt" style:font-size-asian="1.pt" style:font-size-complex="1.pt"/>
    </style:style>
    <style:style style:family="paragraph" style:name="P243" style:master-page-name="PageStyle7">
      <style:paragraph-properties fo:break-after="page" style:page-number="auto"/>
      <style:text-properties fo:font-size="1.pt" style:font-size-asian="1.pt" style:font-size-complex="1.pt"/>
    </style:style>
    <style:style style:family="paragraph" style:name="P244" style:master-page-name="PageStyle8">
      <style:paragraph-properties fo:break-after="page" style:page-number="auto"/>
      <style:text-properties fo:font-size="1.pt" style:font-size-asian="1.pt" style:font-size-complex="1.pt"/>
    </style:style>
    <style:style style:family="paragraph" style:name="P245" style:master-page-name="PageStyle9">
      <style:paragraph-properties fo:break-after="page" style:page-number="auto"/>
      <style:text-properties fo:font-size="1.pt" style:font-size-asian="1.pt" style:font-size-complex="1.pt"/>
    </style:style>
    <style:style style:family="paragraph" style:name="P246" style:master-page-name="PageStyle10">
      <style:paragraph-properties fo:break-after="page" style:page-number="auto"/>
      <style:text-properties fo:font-size="1.pt" style:font-size-asian="1.pt" style:font-size-complex="1.pt"/>
    </style:style>
    <style:style style:family="paragraph" style:name="P247" style:master-page-name="PageStyle11">
      <style:paragraph-properties fo:break-after="page" style:page-number="auto"/>
      <style:text-properties fo:font-size="1.pt" style:font-size-asian="1.pt" style:font-size-complex="1.pt"/>
    </style:style>
    <style:style style:family="paragraph" style:name="P248" style:master-page-name="PageStyle12">
      <style:paragraph-properties fo:break-after="page" style:page-number="auto"/>
      <style:text-properties fo:font-size="1.pt" style:font-size-asian="1.pt" style:font-size-complex="1.pt"/>
    </style:style>
    <style:style style:family="paragraph" style:name="P249" style:master-page-name="PageStyle13">
      <style:paragraph-properties fo:break-after="page" style:page-number="auto"/>
      <style:text-properties fo:font-size="1.pt" style:font-size-asian="1.pt" style:font-size-complex="1.pt"/>
    </style:style>
    <style:style style:family="paragraph" style:name="P250" style:master-page-name="PageStyle14">
      <style:paragraph-properties fo:break-after="page" style:page-number="auto"/>
      <style:text-properties fo:font-size="1.pt" style:font-size-asian="1.pt" style:font-size-complex="1.pt"/>
    </style:style>
    <text:list-style style:name="L0">
      <text:list-level-style-number text:start-value="1" style:num-format="1" text:level="1" text:style-name="CharStyle15" style:num-suffix="."/>
    </text:list-style>
    <text:list-style style:name="L2">
      <text:list-level-style-number text:start-value="6" style:num-format="A" text:level="1" text:style-name="CharStyle23" style:num-suffix="."/>
    </text:list-style>
    <text:list-style style:name="L4">
      <text:list-level-style-number text:start-value="7" style:num-format="A" text:level="1" text:style-name="CharStyle2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236"><draw:frame draw:style-name="fr1" svg:x="0.868cm" svg:y="3.939cm" svg:width="13.063cm" svg:height="1.510cm" text:anchor-type="paragraph"><draw:text-box><text:p text:style-name="P118"><text:bookmark-start text:name="bookmark0"/><text:span text:style-name="CharStyle5">M</text:span><text:span text:style-name="CharStyle6">arta</text:span><text:span text:style-name="CharStyle7"><text:s text:c="1"/></text:span><text:span text:style-name="CharStyle5">Ł</text:span><text:span text:style-name="CharStyle7">ukowska</text:span><text:span text:style-name="CharStyle5">, M</text:span><text:span text:style-name="CharStyle6">arta</text:span><text:span text:style-name="CharStyle7"><text:s text:c="1"/></text:span><text:span text:style-name="CharStyle5">S</text:span><text:span text:style-name="CharStyle7">iedlecka</text:span><text:span text:style-name="CharStyle5">, M</text:span><text:span text:style-name="CharStyle7">ichał </text:span><text:span text:style-name="CharStyle5">W</text:span><text:span text:style-name="CharStyle7">ierzchoń</text:span><text:bookmark-end text:name="bookmark0"/></text:p></draw:text-box></draw:frame><draw:frame draw:style-name="fr2" svg:x="0.868cm" svg:y="5.858cm" svg:width="13.063cm" svg:height="2.792cm" text:anchor-type="paragraph"><draw:text-box><text:h text:outline-level="0" text:style-name="P41"><text:bookmark-start text:name="bookmark1"/><text:span text:style-name="CharStyle10">Poznawcze i neuronalne mechanizmy doświadczania podmiotowości</text:span><text:bookmark-end text:name="bookmark1"/></text:h><text:p text:style-name="P112"><text:bookmark-start text:name="bookmark2"/><text:span text:style-name="CharStyle11">Analiza problemu na przykładzie iluzji gumowej ręki</text:span><text:span text:style-name="T6">1</text:span><text:bookmark-end text:name="bookmark2"/></text:p></draw:text-box></draw:frame><draw:frame draw:style-name="fr3" svg:x="0.868cm" svg:y="10.005cm" svg:width="13.063cm" svg:height="7.721cm" text:anchor-type="paragraph"><draw:text-box><text:list text:style-name="L0"><text:list-item><text:h text:outline-level="1" text:style-name="P83">1.<text:bookmark-start text:name="bookmark3"/><text:span text:style-name="CharStyle15"><text:tab/>Klasyczne ujęcie problemu podmiotowości w teoriach psychologicznych</text:span><text:bookmark-end text:name="bookmark3"/></text:h></text:list-item></text:list><text:p text:style-name="P185"><text:span text:style-name="CharStyle18">Mechanizmy i funkcje podmiotu („Ja”, </text:span><text:span text:style-name="CharStyle19">self)</text:span><text:span text:style-name="CharStyle18"><text:s text:c="1"/>oraz podmiotowości </text:span><text:span text:style-name="CharStyle19">(selfhood)</text:span><text:span text:style-name="CharStyle18"><text:s text:c="1"/>zgłębia­ne są w ramach wielu subdyscyplin psychologii. Prekursorem współczesnych badań nad tym problemem był William James</text:span><text:span text:style-name="T10">2</text:span><text:span text:style-name="CharStyle18">, który odróżnił „Ja” jako podmiot pozna­jący </text:span><text:span text:style-name="CharStyle19">(I, the subjective knower)</text:span><text:span text:style-name="CharStyle18"><text:s text:c="1"/>od „Ja” - przedmiotu poznania </text:span><text:span text:style-name="CharStyle19">(Me, the object that is known).</text:span><text:span text:style-name="CharStyle18"><text:s text:c="1"/>To fundamentalne rozróżnienie dotyka podstawowego problemu zwią­zanego z badaniem podmiotowości. Analizy tego zagadnienia powinny uwzględ­niać bowiem zarówno trzecioosobowe, obiektywne badania „Ja” jako przedmiotu poznania, jak i subiektywny, pierwszoosobowy aspekt „Ja” jako podmiotu po­znającego (w tym również subiektywny obraz samego siebie, por. problem relacji przedmiot - podmiot).</text:span></text:p><text:p text:style-name="P213"><text:span text:style-name="CharStyle18">Późniejsze teorie podmiotowości jeszcze głębiej eksplorują wieloaspektowość tej problematyki badawczej</text:span><text:span text:style-name="T10">3</text:span><text:span text:style-name="CharStyle18">. Przykładem może być ujęcie zaproponowane przez Baumeistera</text:span><text:span text:style-name="T10">4</text:span><text:span text:style-name="CharStyle18">, który postuluje wyróżnienie trzech kluczowych aspektów podmioto­</text:span></text:p></draw:text-box></draw:frame><draw:frame draw:style-name="fr4" svg:x="0.859cm" svg:y="18.133cm" svg:width="13.090cm" svg:height="0.831cm" text:anchor-type="paragraph"><draw:text-box><text:p text:style-name="P51"><text:span text:style-name="T11">1</text:span><text:span text:style-name="CharStyle23"><text:tab/>Tekst powstał w wyniku realizacji projektu badawczego nr 2012/07/E/HS6/01037 finansowa­nego przez Narodowe Centrum Nauki.</text:span></text:p></draw:text-box></draw:frame><draw:frame draw:style-name="fr5" svg:x="0.859cm" svg:y="18.971cm" svg:width="13.090cm" svg:height="0.788cm" text:anchor-type="paragraph"><draw:text-box><text:p text:style-name="P211"><text:span text:style-name="T11">2</text:span><text:span text:style-name="CharStyle23"><text:tab/>W. James, </text:span><text:span text:style-name="CharStyle24">The Principles of Psychology,</text:span><text:span text:style-name="CharStyle23"><text:s text:c="1"/>vol. 1, Harvard University Press, Cambridge (Mass.) 1891.</text:span></text:p></draw:text-box></draw:frame><draw:frame draw:style-name="fr6" svg:x="0.859cm" svg:y="19.759cm" svg:width="13.090cm" svg:height="0.788cm" text:anchor-type="paragraph"><draw:text-box><text:p text:style-name="P191"><text:span text:style-name="T14">3</text:span><text:span text:style-name="CharStyle23"><text:tab/>A. G. Greenwald, A. R. Pratkanis, </text:span><text:span text:style-name="CharStyle24">The Self,</text:span><text:span text:style-name="CharStyle23"><text:s text:c="1"/>[w:] </text:span><text:span text:style-name="CharStyle24">Handbook of Social Cognition,</text:span><text:span text:style-name="CharStyle23"><text:s text:c="1"/>eds. R. S. Wyer, T. K. Srull, Erlbaum Associates, Hillsdle 1984, s. 129-178.</text:span></text:p></draw:text-box></draw:frame><draw:frame draw:style-name="fr7" svg:x="0.859cm" svg:y="20.555cm" svg:width="13.090cm" svg:height="0.441cm" text:anchor-type="paragraph"><draw:text-box><text:p text:style-name="P69"><text:span text:style-name="T11">4</text:span><text:span text:style-name="CharStyle23"><text:tab/></text:span><text:span text:style-name="CharStyle24">The Self in Social Psychology,</text:span><text:span text:style-name="CharStyle23"><text:s text:c="1"/>ed. R. F. Baumeister, Psychology Press, Philadelphia 1999.</text:span></text:p></draw:text-box></draw:frame></text:p>
      </text:section>
      <text:section text:style-name="Sect1" text:name="Section1">
        <text:p text:style-name="P237"><draw:frame draw:style-name="fr8" svg:x="0.893cm" svg:y="0.081cm" fo:min-width="0.617cm" fo:min-height="0.407cm" text:anchor-type="paragraph"><draw:text-box><text:p text:style-name="P219"><text:span text:style-name="CharStyle27">146</text:span></text:p></draw:text-box></draw:frame><draw:frame draw:style-name="fr9" svg:x="3.390cm" svg:y="0.056cm" fo:min-width="8.001cm" fo:min-height="0.407cm" text:anchor-type="paragraph"><draw:text-box><text:p text:style-name="P50"><text:span text:style-name="CharStyle27">Marta Łukowska, Marta Siedlecka, Michał Wierzchoń</text:span></text:p></draw:text-box></draw:frame><draw:frame draw:style-name="fr10" svg:x="0.877cm" svg:y="1.055cm" svg:width="13.047cm" svg:height="12.580cm" text:anchor-type="paragraph"><draw:text-box><text:p text:style-name="P157"><text:span text:style-name="CharStyle18">wości: Ja-samowiedzy </text:span><text:span text:style-name="CharStyle19">(self-knowledge),</text:span><text:span text:style-name="CharStyle18"><text:s text:c="1"/>„Ja” jako narzędzia w relacjach interperso­nalnych </text:span><text:span text:style-name="CharStyle19">(interpersonal self)</text:span><text:span text:style-name="CharStyle18"><text:s text:c="1"/>oraz „Ja” poznającego </text:span><text:span text:style-name="CharStyle19">(agent self).</text:span><text:span text:style-name="CharStyle18"><text:s text:c="1"/>Zgodnie z tą klasy­fikacją pierwszy aspekt podmiotowości odnosi się do „Ja” poznawanego, tj. pojęcia/ definicji „Ja” </text:span><text:span text:style-name="CharStyle19">(self-concept),</text:span><text:span text:style-name="CharStyle18"><text:s text:c="1"/>na które składają się samoświadomość </text:span><text:span text:style-name="CharStyle19">(self-awareness) </text:span><text:span text:style-name="CharStyle18">i samoocena </text:span><text:span text:style-name="CharStyle19">(self-esteem,</text:span><text:span text:style-name="CharStyle18"><text:s text:c="1"/>afektywny aspekt „Ja”). Innymi słowy, jest to zbiór infor­macji i ocen na temat siebie. Drugi wymieniony przez Baumeistera aspekt dotyczy tej części „Ja”, która ujawnia się w interakcji z innymi, przy czym podmiot w tym ujęciu zróżnicowany jest w zależności od kontekstu społecznego (na przykład inne aspekty „Ja” eksponuje się wobec przełożonego, a inne wobec partnera życiowego). Wreszcie „Ja” poznające - świadomość - to ten aspekt podmiotowości, który odpo­wiedzialny jest za sterowanie działaniem, samokontrolę </text:span><text:span text:style-name="CharStyle19">(self-control)</text:span><text:span text:style-name="CharStyle18"><text:s text:c="1"/>i podejmowa­nie decyzji </text:span><text:span text:style-name="CharStyle19">(decision-making).</text:span></text:p><text:p text:style-name="P165"><text:span text:style-name="CharStyle18">Klasyczne ujęcia podmiotowości, których przykładem są opisane powyżej teorie Jamesa i Baumeistera, podkreślają spójność i niezmienność „Ja” w czasie, często uznając tak rozumianą podmiotowość za podstawę struktury osobowości</text:span><text:span text:style-name="T10">5</text:span><text:span text:style-name="CharStyle18">. Zwracają uwagę na podstawowe funkcje „Ja”, które odgrywa rolę integrującą i stabilizują­cą</text:span><text:span text:style-name="T10">6</text:span><text:span text:style-name="CharStyle18">. Zgodnie z klasycznymi ujęciami podmiotowości „Ja” nadaje kierunek działaniu jednostki, stanowiąc istotne źródło motywacji (wewnętrznej)</text:span><text:span text:style-name="T10">7</text:span><text:span text:style-name="CharStyle18">. Podkreśla się rów­nież znaczenie konstruktu „Ja” dla poczucia odrębności od otoczenia (tj. granicy pomiędzy światem zewnętrznym a obejmującą ciało sferą personalną; </text:span><text:span text:style-name="CharStyle19">personal space</text:span><text:span text:style-name="T16">s</text:span><text:span text:style-name="CharStyle19">)</text:span><text:span text:style-name="CharStyle18"><text:s text:c="1"/>oraz od innych osób (tj. rozróżnienie „Ja” - inni; </text:span><text:span text:style-name="CharStyle19">self-other differentiation</text:span><text:span text:style-name="T16">9</text:span><text:span text:style-name="CharStyle19">). </text:span><text:span text:style-name="CharStyle18">Wreszcie pojęcie „Ja” wskazywane jest jako źródło ocen własnych możliwości (we­wnętrzne standardy wartościowania)</text:span><text:span text:style-name="T10">10</text:span><text:span text:style-name="CharStyle18">. Zgodnie z klasycznymi podejściami wszyst­kie procesy psychiczne związane z „Ja” łączą się, tworząc spójną tożsamość (</text:span><text:span text:style-name="CharStyle19">iden- tity)</text:span><text:span text:style-name="T16">u</text:span><text:span text:style-name="CharStyle19">.</text:span><text:span text:style-name="CharStyle18"><text:s text:c="1"/>Dla wszystkich tych charakterystyk kluczowe jest jednak wstępne założenie o spójności i niezmienności „Ja” w czasie. Również z subiektywnego punktu widze­nia wydaje się, że ta cecha podmiotowości jest niezbywalna.</text:span></text:p></draw:text-box></draw:frame><draw:frame draw:style-name="fr11" svg:x="1.333cm" svg:y="15.009cm" svg:width="12.649cm" svg:height="0.434cm" text:anchor-type="paragraph"><draw:text-box><text:p text:style-name="P136"><text:span text:style-name="CharStyle23">Por. również A. G. Greenwald, A. R. Pratkanis, </text:span><text:span text:style-name="CharStyle24">op. cit.</text:span></text:p></draw:text-box></draw:frame><draw:frame draw:style-name="fr12" svg:x="1.333cm" svg:y="15.450cm" svg:width="12.649cm" svg:height="0.788cm" text:anchor-type="paragraph"><draw:text-box><text:p text:style-name="P79"><text:span text:style-name="CharStyle30">S. Nikodemska, </text:span><text:span text:style-name="CharStyle31">Struktura Ja, obraz siebie i radzenie sobie w sytuacji trudnej, u pacjentów lecznictwa odwykowego,</text:span><text:span text:style-name="CharStyle30"><text:s text:c="1"/>„Świat Problemów” 2003, nr 10.</text:span></text:p></draw:text-box></draw:frame><draw:frame draw:style-name="fr13" svg:x="1.333cm" svg:y="16.237cm" svg:width="12.649cm" svg:height="0.788cm" text:anchor-type="paragraph"><draw:text-box><text:p text:style-name="P195"><text:span text:style-name="CharStyle30">R. M. Ryan, E. L. Deci, </text:span><text:span text:style-name="CharStyle31">Self-Determination Theory and the Facilitation of Intrinsic Motiva- tion, SocialDevelopment, and Well-Being,</text:span><text:span text:style-name="CharStyle30"><text:s text:c="1"/>„American Psychologist” 2000, vol. 55, no. 1.</text:span></text:p></draw:text-box></draw:frame><draw:frame draw:style-name="fr14" svg:x="1.333cm" svg:y="17.032cm" svg:width="12.649cm" svg:height="0.780cm" text:anchor-type="paragraph"><draw:text-box><text:list text:style-name="L2"><text:list-item><text:p text:style-name="P76"><text:span text:style-name="T19"><text:tab/></text:span><text:span text:style-name="CharStyle23">Previc, </text:span><text:span text:style-name="CharStyle24">The Neuropsychology of 3-D Space,</text:span><text:span text:style-name="CharStyle23"><text:s text:c="1"/>„Psychological Bulletin” 1998, vol. 124, no. 2, s. 123-164.</text:span></text:p></text:list-item></text:list></draw:text-box></draw:frame><draw:frame draw:style-name="fr15" svg:x="1.333cm" svg:y="17.821cm" svg:width="12.649cm" svg:height="1.178cm" text:anchor-type="paragraph"><draw:text-box><text:p text:style-name="P78"><text:span text:style-name="CharStyle23">M. Jeannerod, T. Anquetil, </text:span><text:span text:style-name="CharStyle24">Putting Oneself in the Perspective of the Other: A Framework for Self -Other Differentiation,</text:span><text:span text:style-name="CharStyle23"><text:s text:c="1"/>„Social Neuroscience” 2008, vol. 3, no. 3-4, s. 356-367, [on- line] </text:span><text:a xlink:href="http://dx.doi.org/10.1080/17470910701563715"><text:span text:style-name="T20">http://dx.doi.org/10.1080/17470910701563715</text:span></text:a><text:span text:style-name="T20">.</text:span></text:p></draw:text-box></draw:frame><draw:frame draw:style-name="fr16" svg:x="1.333cm" svg:y="19.006cm" svg:width="12.649cm" svg:height="1.178cm" text:anchor-type="paragraph"><draw:text-box><text:p text:style-name="P166"><text:span text:style-name="CharStyle30">M. Jarymowicz, D. Karwowska, </text:span><text:span text:style-name="CharStyle31">Dostrzeganie pozytywnych i negatywnych stron patrio­tyzmu: o złożoności standardów wartościowania u osób o różnym stopniu dystynktywności schematu Ja,</text:span><text:span text:style-name="CharStyle30"><text:s text:c="1"/>„Przegląd Psychologiczny” 2003, t. 4, z. 46, s. 397-408.</text:span></text:p></draw:text-box></draw:frame><draw:frame draw:style-name="fr17" svg:x="1.333cm" svg:y="20.191cm" svg:width="12.649cm" svg:height="0.788cm" text:anchor-type="paragraph"><draw:text-box><text:p text:style-name="P80"><text:span text:style-name="CharStyle23">T. J. Owens, </text:span><text:span text:style-name="CharStyle24">Self and Identity,</text:span><text:span text:style-name="CharStyle23"><text:s text:c="1"/>[w:] </text:span><text:span text:style-name="CharStyle24">Handbook of Social Psychology,</text:span><text:span text:style-name="CharStyle23"><text:s text:c="1"/>vol. 5, ed. J. DeLama- ter, Kluwer Academic, New York 2003, s. 205-232.</text:span></text:p></draw:text-box></draw:frame><draw:frame draw:style-name="fr18" svg:x="0.928cm" svg:y="16.321cm" fo:min-width="0.085cm" fo:min-height="0.146cm" text:anchor-type="paragraph"><draw:text-box><text:p text:style-name="P49"><text:span text:style-name="CharStyle34">7</text:span></text:p></draw:text-box></draw:frame><draw:frame draw:style-name="fr19" svg:x="0.928cm" svg:y="17.896cm" fo:min-width="0.085cm" fo:min-height="0.164cm" text:anchor-type="paragraph"><draw:text-box><text:p text:style-name="P137"><text:span text:style-name="CharStyle34">9</text:span></text:p></draw:text-box></draw:frame><draw:frame draw:style-name="fr20" svg:x="0.944cm" svg:y="19.082cm" fo:min-width="0.169cm" fo:min-height="0.164cm" text:anchor-type="paragraph"><draw:text-box><text:p text:style-name="P199"><text:span text:style-name="CharStyle34">10</text:span></text:p></draw:text-box></draw:frame><draw:frame draw:style-name="fr21" svg:x="0.944cm" svg:y="20.267cm" fo:min-width="0.152cm" fo:min-height="0.164cm" text:anchor-type="paragraph"><draw:text-box><text:p text:style-name="P197"><text:span text:style-name="CharStyle37">11</text:span></text:p></draw:text-box></draw:frame></text:p>
      </text:section>
      <text:section text:style-name="Sect2" text:name="Section2">
        <text:p text:style-name="P238"><draw:frame draw:style-name="fr22" svg:x="3.048cm" svg:y="0.060cm" fo:min-width="8.703cm" fo:min-height="0.432cm" text:anchor-type="paragraph"><draw:text-box><text:p text:style-name="P145"><text:span text:style-name="CharStyle40">Poznawcze i neuronalne mechanizmy doświadczania podmiotowości</text:span></text:p></draw:text-box></draw:frame><draw:frame draw:style-name="fr23" svg:x="13.335cm" svg:y="0.069cm" fo:min-width="0.601cm" fo:min-height="0.416cm" text:anchor-type="paragraph"><draw:text-box><text:p text:style-name="P138"><text:span text:style-name="CharStyle27">147</text:span></text:p></draw:text-box></draw:frame><draw:frame draw:style-name="fr24" svg:x="0.871cm" svg:y="1.143cm" fo:min-width="13.047cm" fo:min-height="0.534cm" text:anchor-type="paragraph"><draw:text-box><text:list text:style-name="L0"><text:list-item><text:h text:outline-level="1" text:style-name="P201">2.<text:bookmark-start text:name="bookmark4"/><text:span text:style-name="CharStyle15"><text:tab/>Współczesne ujęcia podmiotowości</text:span><text:bookmark-end text:name="bookmark4"/></text:h></text:list-item></text:list></draw:text-box></draw:frame><draw:frame draw:style-name="fr25" svg:x="0.871cm" svg:y="2.193cm" svg:width="13.047cm" svg:height="8.408cm" text:anchor-type="paragraph"><draw:text-box><text:p text:style-name="P105"><text:span text:style-name="CharStyle18">Całkowicie odmienne ujęcie podmiotowości proponuje Thomas Metzinger w sfor­mułowanej w ostatnich latach</text:span><text:span text:style-name="T10">12</text:span><text:span text:style-name="CharStyle18"><text:s text:c="1"/>teorii subiektywności odwołującej się do modelu siebie </text:span><text:span text:style-name="CharStyle19">(self-model theory of subjectivity</text:span><text:span text:style-name="CharStyle18"><text:s text:c="1"/>- SMT). Staje on w opozycji do statycznych koncepcji podmiotowości, stwierdzających, że „Ja” jest strukturą spójną i niezmien­ną. Zdaniem Metzingera obiektywne „Ja” nie istnieje - „nikt nigdy nie miał tożsa­mości ani nie był samoświadomy”</text:span><text:span text:style-name="T10">13</text:span><text:span text:style-name="CharStyle18">. To, czego doznajemy jako podmiot, to „Ja” fenomenalne (fenomenalny model siebie; </text:span><text:span text:style-name="CharStyle19">phenomenal self-model</text:span><text:span text:style-name="CharStyle18"><text:s text:c="1"/>- PSM), które jawi się nam jako świadome doznanie siebie. Doznanie to nie jest jednak stałą cechą danego podmiotu, lecz efektem dynamicznego procesu tworzenia treści transparent- nego</text:span><text:span text:style-name="T10">14</text:span><text:span text:style-name="CharStyle18"><text:s text:c="1"/>modelu „Ja”</text:span><text:span text:style-name="T10">15</text:span><text:span text:style-name="CharStyle18">. Proces ten opiera się na ciągłym scalaniu informacji docierają­cych w danym momencie do organizmu z różnych modalności zmysłowych w jeden spójny model sytuacji</text:span><text:span text:style-name="T10">16</text:span><text:span text:style-name="CharStyle18"><text:s text:c="1"/>- całościowe doświadczenie świata.</text:span></text:p><text:p text:style-name="P179"><text:span text:style-name="CharStyle18">Metzinger wyróżnił dodatkowo trzy własności fenomenologiczne „Ja”: </text:span><text:span text:style-name="CharStyle19">mojość (mineness), tożsamość osobową (selfhood)</text:span><text:span text:style-name="CharStyle18"><text:s text:c="1"/>oraz </text:span><text:span text:style-name="CharStyle19">perspektywiczność (perspectival- ness).</text:span><text:span text:style-name="CharStyle18"><text:s text:c="1"/>Pierwszy aspekt dotyczy niepojęciowego poczucia przynależności obiektów fizycznych (w tym ciała) bądź stanów psychicznych do „Ja”, drugi - poczucia bycia sobą, a trzeci odnosi się do zogniskowania na „Ja” jako dominującej cesze struktu­ralnej przestrzeni fenomenologicznej. Co istotne, Metzinger wraz z Olafem Blanke</text:span><text:span text:style-name="T10">17</text:span></text:p></draw:text-box></draw:frame><draw:frame draw:style-name="fr26" svg:x="1.379cm" svg:y="11.058cm" svg:width="12.591cm" svg:height="0.824cm" text:anchor-type="paragraph"><draw:text-box><text:p text:style-name="P181"><text:span text:style-name="CharStyle30">T. Metzinger, </text:span><text:span text:style-name="CharStyle31">BeingNo One. The Self-Model Theory of Subjectivity,</text:span><text:span text:style-name="CharStyle30"><text:s text:c="1"/>MIT Press, Cambridge (Mass.) 2003.</text:span></text:p></draw:text-box></draw:frame><draw:frame draw:style-name="fr27" svg:x="1.379cm" svg:y="11.889cm" svg:width="12.591cm" svg:height="1.575cm" text:anchor-type="paragraph"><draw:text-box><text:p text:style-name="P203"><text:span text:style-name="CharStyle30">Idem, </text:span><text:span text:style-name="CharStyle31">Czego psychologowie mogą się dowiedzieć z teorii subiektywności odwołującej się do modelu siebie?,</text:span><text:span text:style-name="CharStyle30"><text:s text:c="1"/>[w:] </text:span><text:span text:style-name="CharStyle31">Poznaj samego siebie, czyli o źródłach samowiedzy,</text:span><text:span text:style-name="CharStyle30"><text:s text:c="1"/>red. A. Niedź- wieńska, J. Neckar, Wydawnictwo Szkoły Wyższej Psychologii Społecznej „Academica”, Warszawa 2009.</text:span></text:p></draw:text-box></draw:frame><draw:frame draw:style-name="fr28" svg:x="1.379cm" svg:y="13.471cm" svg:width="12.591cm" svg:height="4.369cm" text:anchor-type="paragraph"><draw:text-box><text:p text:style-name="P174"><text:span text:style-name="CharStyle23">„The central claim of SMT is that a phenomenal self emerges if and only if a system operates under a transparent PSM. The phenomenal property of selfhood is instantiated whenever a system has a conscious self-model that it cannot introspectively recognize as an internal model. The phenomenological prediction is that if a system’s PSM became entirely opaque, the conscious experience of selfhood would disappear. SMT also points out that what makes the brains of human beings special in comparison to all other animals on the planet is that the- ir PSM possesses a very large opaque partition” - idem, </text:span><text:span text:style-name="CharStyle24">Self Models,</text:span><text:span text:style-name="CharStyle23"><text:s text:c="1"/>„Scholarpedia” 2007, vol. 2, no. 10, s. 4174, [online] </text:span><text:a xlink:href="http://dx.doi.org/10.4249/scholarpedia.4174"><text:span text:style-name="T20">http://dx.doi.org/10.4249/scholarpedia.4174</text:span></text:a><text:span text:style-name="T20">. </text:span><text:span text:style-name="CharStyle23">„(...) represen- tation is transparent if the system using it cannot recognize it as a representation” - idem, </text:span><text:span text:style-name="CharStyle24">The Ego Tunnel. The Science of the Mind and the Myth of the Self</text:span><text:span text:style-name="CharStyle23">, Basic Books, New York 2009, s. 41.</text:span></text:p></draw:text-box></draw:frame><draw:frame draw:style-name="fr29" svg:x="1.379cm" svg:y="17.815cm" svg:width="12.591cm" svg:height="1.178cm" text:anchor-type="paragraph"><draw:text-box><text:p text:style-name="P129"><text:span text:style-name="CharStyle23">„There is no such thing as a substantial self (as a distinct ontological entity, which could in principle exist by itself), but only a dynamic, ongoing process creating very specific represen- tational and functional properties” - idem, </text:span><text:span text:style-name="CharStyle24">Self Models,</text:span><text:span text:style-name="CharStyle23"><text:s text:c="1"/>s. 4174.</text:span></text:p></draw:text-box></draw:frame><draw:frame draw:style-name="fr30" svg:x="1.379cm" svg:y="19.001cm" svg:width="12.591cm" svg:height="0.788cm" text:anchor-type="paragraph"><draw:text-box><text:p text:style-name="P172"><text:span text:style-name="CharStyle23">„(...) overarching world model (i.e., a multimodal representation of the current situation as a whole)” - </text:span><text:span text:style-name="CharStyle24">ibidem</text:span><text:span text:style-name="CharStyle23">.</text:span></text:p></draw:text-box></draw:frame><draw:frame draw:style-name="fr31" svg:x="1.379cm" svg:y="19.787cm" svg:width="12.591cm" svg:height="1.229cm" text:anchor-type="paragraph"><draw:text-box><text:p text:style-name="P207"><text:span text:style-name="CharStyle23">O. Blanke, T. Metzinger, </text:span><text:span text:style-name="CharStyle24">Full-Body Illusions and Minimal Phenomenal Selfhood,</text:span><text:span text:style-name="CharStyle23"><text:s text:c="1"/>„Trends in Cognitive Sciences” 2009, vol. 13, no. 1, s. 7-13, [online] </text:span><text:a xlink:href="http://dx.doi.org/10.1016/"><text:span text:style-name="T20">http://dx.doi.org/10.1016/</text:span></text:a><text:span text:style-name="T20">). </text:span><text:span text:style-name="CharStyle23">tics.2008.10.003.</text:span></text:p></draw:text-box></draw:frame><draw:frame draw:style-name="fr32" svg:x="0.938cm" svg:y="11.185cm" fo:min-width="0.169cm" fo:min-height="0.146cm" text:anchor-type="paragraph"><draw:text-box><text:p text:style-name="P90"><text:span text:style-name="CharStyle34">12</text:span></text:p></draw:text-box></draw:frame><draw:frame draw:style-name="fr33" svg:x="0.938cm" svg:y="11.964cm" fo:min-width="0.169cm" fo:min-height="0.164cm" text:anchor-type="paragraph"><draw:text-box><text:p text:style-name="P48"><text:span text:style-name="CharStyle34">13</text:span></text:p></draw:text-box></draw:frame><draw:frame draw:style-name="fr34" svg:x="0.938cm" svg:y="13.555cm" fo:min-width="0.169cm" fo:min-height="0.146cm" text:anchor-type="paragraph"><draw:text-box><text:p text:style-name="P75"><text:span text:style-name="CharStyle34">14</text:span></text:p></draw:text-box></draw:frame><draw:frame draw:style-name="fr35" svg:x="0.938cm" svg:y="17.891cm" fo:min-width="0.169cm" fo:min-height="0.164cm" text:anchor-type="paragraph"><draw:text-box><text:p text:style-name="P57"><text:span text:style-name="CharStyle34">15</text:span></text:p></draw:text-box></draw:frame><draw:frame draw:style-name="fr36" svg:x="0.938cm" svg:y="19.076cm" fo:min-width="0.169cm" fo:min-height="0.164cm" text:anchor-type="paragraph"><draw:text-box><text:p text:style-name="P176"><text:span text:style-name="CharStyle34">16</text:span></text:p></draw:text-box></draw:frame><draw:frame draw:style-name="fr37" svg:x="0.938cm" svg:y="19.872cm" fo:min-width="0.169cm" fo:min-height="0.146cm" text:anchor-type="paragraph"><draw:text-box><text:p text:style-name="P95"><text:span text:style-name="CharStyle37">17</text:span></text:p></draw:text-box></draw:frame></text:p>
      </text:section>
      <text:section text:style-name="Sect3" text:name="Section3">
        <text:p text:style-name="P239"><draw:line text:anchor-type="paragraph" draw:style-name="gr1" svg:x1="0.762cm" svg:y1="11.351cm" svg:x2="5.766cm" svg:y2="11.351cm"><text:p/></draw:line></text:p>
        <text:p text:style-name="P8"><draw:frame draw:style-name="fr38" svg:x="0.737cm" svg:y="0.083cm" fo:min-width="0.617cm" fo:min-height="0.407cm" text:anchor-type="paragraph"><draw:text-box><text:p text:style-name="P209"><text:span text:style-name="CharStyle27">148</text:span></text:p></draw:text-box></draw:frame><draw:frame draw:style-name="fr39" svg:x="3.235cm" svg:y="0.056cm" fo:min-width="8.001cm" fo:min-height="0.407cm" text:anchor-type="paragraph"><draw:text-box><text:p text:style-name="P53"><text:span text:style-name="CharStyle27">Marta Łukowska, Marta Siedlecka, Michał Wierzchoń</text:span></text:p></draw:text-box></draw:frame><draw:frame draw:style-name="fr40" svg:x="0.695cm" svg:y="1.055cm" svg:width="13.081cm" svg:height="9.813cm" text:anchor-type="paragraph"><draw:text-box><text:p text:style-name="P133"><text:span text:style-name="CharStyle18">uważają, że zarówno </text:span><text:span text:style-name="CharStyle19">mojość,</text:span><text:span text:style-name="CharStyle18"><text:s text:c="1"/>jak i </text:span><text:span text:style-name="CharStyle19">perspektywiczność</text:span><text:span text:style-name="CharStyle18"><text:s text:c="1"/>są produktem poprawnego scalania informacji na temat stanu ciała oraz jego relacji z otoczeniem, docierających z wielu zmysłów (wzroku, słuchu, dotyku, propriocepcji, układu przedsionkowego czy interocepcji). Według nich proces ten stanowi podstawę fundamentalnego do­świadczenia podmiotowości, tj. poczucia bycia sobą w danym czasie i przestrzeni</text:span><text:span text:style-name="T10">18</text:span><text:span text:style-name="CharStyle18">, które określili oni mianem minimalnego fenomenologicznego stanu jaźni (</text:span><text:span text:style-name="CharStyle19">minimal phenomenal selfhood</text:span><text:span text:style-name="CharStyle18"><text:s text:c="1"/>- MPS)</text:span><text:span text:style-name="T10">19</text:span><text:span text:style-name="CharStyle18">.</text:span></text:p><text:p text:style-name="P184"><text:span text:style-name="CharStyle18">Badacze zidentyfikowali szereg zmienionych stanów świadomości cielesnej </text:span><text:span text:style-name="CharStyle19">(altered states of bodily consciousness</text:span><text:span text:style-name="T16">20</text:span><text:span text:style-name="CharStyle19">),</text:span><text:span text:style-name="CharStyle18"><text:s text:c="1"/>które wynikają ich zdaniem z dysfunk­cji (trwałej bądź tymczasowej) wspomnianego mechanizmu scalania informacji. Szczególnie wskazują oni na spektrum zaburzeń autoskopowych (</text:span><text:span text:style-name="CharStyle19">autoscopic phe- </text:span><text:span text:style-name="CharStyle18">nomena</text:span><text:span text:style-name="T10">21</text:span><text:span text:style-name="CharStyle18">), będących efektem patologicznej integracji danych na temat lokalizacji w przestrzeni, dostarczanych przez układy wzrokowy i przedsionkowy</text:span><text:span text:style-name="T10">22</text:span><text:span text:style-name="CharStyle18">. Głównymi objawami są zaburzenia</text:span><text:span text:style-name="CharStyle19">perspektywiczności</text:span><text:span text:style-name="CharStyle18"><text:s text:c="1"/>- poczucia zlokalizowania w przestrze­ni </text:span><text:span text:style-name="CharStyle19">(self-location)</text:span><text:span text:style-name="CharStyle18"><text:s text:c="1"/>oraz perspektywy pierwszoosobowej </text:span><text:span text:style-name="CharStyle19">(first-person perspective)</text:span><text:span text:style-name="T16">23</text:span><text:span text:style-name="CharStyle18">. Analiza lokalizacji uszkodzeń mózgu u osób dotkniętych zaburzeniami typu au- toskopowego wykazała, że szczególne znaczenie dla tworzenia się prawidłowego poczucia </text:span><text:span text:style-name="CharStyle19">perspektywiczności</text:span><text:span text:style-name="CharStyle18"><text:s text:c="1"/>ma styk skroniowo-ciemieniowy </text:span><text:span text:style-name="CharStyle19">(temporo-parietal junction</text:span><text:span text:style-name="CharStyle18"><text:s text:c="1"/>- TPJ</text:span><text:span text:style-name="T10">24</text:span><text:span text:style-name="CharStyle18">), w którego obszarze zidentyfikowano bimodalne (wzrokowo- -dotykowe) i trimodalne (wzrokowo-dotykowo-przedsionkowe) neurony. Znaczą­cą rolę TPJ dla prawidłowej </text:span><text:span text:style-name="CharStyle19">perspektywiczności</text:span><text:span text:style-name="CharStyle18"><text:s text:c="1"/>potwierdziły dodatkowo badania,</text:span></text:p></draw:text-box></draw:frame><draw:frame draw:style-name="fr41" svg:x="1.348cm" svg:y="11.453cm" svg:width="12.802cm" svg:height="9.560cm" text:anchor-type="paragraph"><draw:text-box><text:p text:style-name="P215"><text:span text:style-name="CharStyle43">„MPS is a phenomenal property, namely the conscious experience of being a self. It is the experience of being a distinct, holistic entity capable of global self-control and attention, possessing a body and allocation in space and time” - </text:span><text:span text:style-name="CharStyle44">ibidem</text:span><text:span text:style-name="CharStyle43">, s. 556.</text:span></text:p><text:p text:style-name="P159"><text:span text:style-name="CharStyle43">„»minimal phenomenal selfhood« (MPS), which is related to the concept of embodiment and the simplest form of self-consciousness” - </text:span><text:span text:style-name="CharStyle44">ibidem,</text:span><text:span text:style-name="CharStyle43"><text:s text:c="1"/>s. 556.</text:span></text:p><text:p text:style-name="P94"><text:span text:style-name="CharStyle43">S. Dieguez, O. Blanke, </text:span><text:span text:style-name="CharStyle44">Altered States of Bodily Consciousness,</text:span><text:span text:style-name="CharStyle43"><text:s text:c="1"/>[w:] </text:span><text:span text:style-name="CharStyle44">Altering Conscio­usness. Multidisciplinary Perspectives,</text:span><text:span text:style-name="CharStyle43"><text:s text:c="1"/>vol. 2, eds. E. Cardena, M. Winkelman, Praeger, Santa Barbara 2011, s. 237-262.</text:span></text:p><text:p text:style-name="P117"><text:span text:style-name="CharStyle43">Do spektrum zaburzeń autoskopowych zalicza się: autoskopię (</text:span><text:span text:style-name="CharStyle44">autostopy</text:span><text:span text:style-name="CharStyle43">), heautoskopię (</text:span><text:span text:style-name="CharStyle44">he- autoscopy)</text:span><text:span text:style-name="CharStyle43"><text:s text:c="1"/>oraz poczucie eksterioryzacji </text:span><text:span text:style-name="CharStyle44">(out-of-body experience)</text:span><text:span text:style-name="CharStyle43"><text:s text:c="1"/>- C. Mohr, O. Blanke, </text:span><text:span text:style-name="CharStyle44">The Demystification of Autoscopic Phenomena: Experimental Propositions,</text:span><text:span text:style-name="CharStyle43"><text:s text:c="1"/>„Current Psy­chiatry Reports” 2005, vol. 7, no. 3, s. 189-195, [online] </text:span><text:a xlink:href="http://dx.doi.org/10.1007/s11920-"><text:span text:style-name="T26">http://dx.doi.org/10.1007/s11920-</text:span></text:a><text:span text:style-name="T26"><text:s text:c="1"/></text:span><text:span text:style-name="CharStyle43">005-0052-1; iidem, </text:span><text:span text:style-name="CharStyle44">Out-of-Body Experience, Heautoscopy, and AutoscopicHallucination of Neurological Origin Implications for Neurocognitive Mechanisms of Corporeal Awareness and Self-Consciousness,</text:span><text:span text:style-name="CharStyle43"><text:s text:c="1"/>„Brain Research. Brain Research Reviews” 2005, vol. 50, no. 1, s. 184-199.</text:span></text:p><text:p text:style-name="P163"><text:span text:style-name="CharStyle43">M. Łukowska, </text:span><text:span text:style-name="CharStyle44">Poza ciało: różnice indywidualne w podatności na eksterioryzację,</text:span><text:span text:style-name="CharStyle43"><text:s text:c="1"/>„Rocz­nik Kognitywistyczny” 2014, t. 7, s. 31-41, [online] </text:span><text:a xlink:href="http://dx.doi.org/10.4467/20843895"><text:span text:style-name="T26">http://dx.doi.org/10.4467/20843895</text:span></text:a><text:span text:style-name="T26"><text:s text:c="1"/></text:span><text:span text:style-name="CharStyle43">RK.14.005.2691.</text:span></text:p><text:p text:style-name="P142"><text:span text:style-name="CharStyle43">O. Blanke, </text:span><text:span text:style-name="CharStyle44">Multisensory Brain Mechanisms of Bodily Self-Consciousness,</text:span><text:span text:style-name="CharStyle43"><text:s text:c="1"/>„Nature Re- views. Neuroscience” 2012, vol. 13, s. 556-571, [online] </text:span><text:a xlink:href="http://dx.doi.org/10.1038/nrn3292"><text:span text:style-name="T26">http://dx.doi.org/10.1038/nrn3292</text:span></text:a><text:span text:style-name="T26">. </text:span><text:span text:style-name="CharStyle43">O. Blanke, S. Arzy, </text:span><text:span text:style-name="CharStyle44">The Out-of-Body Experience: DisturbedSelf-Processing at the Tempo- ro-Parietal Junction,</text:span><text:span text:style-name="CharStyle43"><text:s text:c="1"/>„The Neuroscientist: A Review Journal Bringing Neurobiology, Neuro- logy and Psychiatry” 2005, vol. 11, no. 1, s. 16-24.</text:span></text:p></draw:text-box></draw:frame><draw:frame draw:style-name="fr42" svg:x="0.788cm" svg:y="11.580cm" fo:min-width="0.169cm" fo:min-height="0.146cm" text:anchor-type="paragraph"><draw:text-box><text:p text:style-name="P74"><text:span text:style-name="CharStyle34">18</text:span></text:p></draw:text-box></draw:frame><draw:frame draw:style-name="fr43" svg:x="0.788cm" svg:y="12.765cm" fo:min-width="0.169cm" fo:min-height="0.146cm" text:anchor-type="paragraph"><draw:text-box><text:p text:style-name="P43"><text:span text:style-name="CharStyle34">19</text:span></text:p></draw:text-box></draw:frame><draw:frame draw:style-name="fr44" svg:x="0.771cm" svg:y="13.561cm" fo:min-width="0.187cm" fo:min-height="0.118cm" text:anchor-type="paragraph"><draw:text-box><text:p text:style-name="P64"><text:span text:style-name="CharStyle34">20</text:span></text:p></draw:text-box></draw:frame><draw:frame draw:style-name="fr45" svg:x="0.771cm" svg:y="14.746cm" fo:min-width="0.169cm" fo:min-height="0.146cm" text:anchor-type="paragraph"><draw:text-box><text:p text:style-name="P39"><text:span text:style-name="CharStyle34">21</text:span></text:p></draw:text-box></draw:frame><draw:frame draw:style-name="fr46" svg:x="0.771cm" svg:y="17.896cm" fo:min-width="0.187cm" fo:min-height="0.164cm" text:anchor-type="paragraph"><draw:text-box><text:p text:style-name="P187"><text:span text:style-name="CharStyle34">22</text:span></text:p></draw:text-box></draw:frame><draw:frame draw:style-name="fr47" svg:x="0.771cm" svg:y="19.082cm" fo:min-width="0.187cm" fo:min-height="0.164cm" text:anchor-type="paragraph"><draw:text-box><text:p text:style-name="P109"><text:span text:style-name="CharStyle34">23</text:span></text:p></draw:text-box></draw:frame><draw:frame draw:style-name="fr48" svg:x="0.771cm" svg:y="19.877cm" fo:min-width="0.187cm" fo:min-height="0.146cm" text:anchor-type="paragraph"><draw:text-box><text:p text:style-name="P61"><text:span text:style-name="CharStyle37">24</text:span></text:p></draw:text-box></draw:frame></text:p>
      </text:section>
      <text:section text:style-name="Sect4" text:name="Section4">
        <text:p text:style-name="P240"><draw:frame draw:style-name="fr49" svg:x="2.845cm" svg:y="-0.011cm" fo:min-width="8.703cm" fo:min-height="0.432cm" text:anchor-type="paragraph"><draw:text-box><text:p text:style-name="P164"><text:span text:style-name="CharStyle40">Poznawcze i neuronalne mechanizmy doświadczania podmiotowości</text:span></text:p></draw:text-box></draw:frame><draw:frame draw:style-name="fr50" svg:x="13.132cm" svg:y="0.023cm" fo:min-width="0.610cm" fo:min-height="0.407cm" text:anchor-type="paragraph"><draw:text-box><text:p text:style-name="P108"><text:span text:style-name="CharStyle27">149</text:span></text:p></draw:text-box></draw:frame><draw:frame draw:style-name="fr51" svg:x="0.695cm" svg:y="0.986cm" svg:width="13.030cm" svg:height="10.253cm" text:anchor-type="paragraph"><draw:text-box><text:p text:style-name="P169"><text:span text:style-name="CharStyle18">w których wywołano doświadczenie eksterioryzacji poprzez elektryczną stymula­cję TPJ</text:span><text:span text:style-name="T10">25</text:span><text:span text:style-name="CharStyle18">, jak również eksperymenty, w których przezczaszkowa stymulacja ma­gnetyczna (TMS)</text:span><text:span text:style-name="T10">26</text:span><text:span text:style-name="CharStyle18"><text:s text:c="1"/>tego obszaru powodowała przejściowe zaburzenia perspektywy pierwszoosobowej.</text:span></text:p><text:p text:style-name="P152"><text:span text:style-name="CharStyle18">Poza TPJ, uznawanym za neuronalny korelat </text:span><text:span text:style-name="CharStyle19">perspektywiczności,</text:span><text:span text:style-name="CharStyle18"><text:s text:c="1"/>ważną rolę odgrywa kora wyspy </text:span><text:span text:style-name="CharStyle19">(insula cortex).</text:span><text:span text:style-name="CharStyle18"><text:s text:c="1"/>Uznaje się, że jest ona zaangażowana w ge­nerowanie doświadczenia </text:span><text:span text:style-name="CharStyle19">mojości</text:span><text:span text:style-name="CharStyle18">, w szczególności jej aspektu związanego z rudy­mentarnym poczuciem identyfikacji z własnym ciałem </text:span><text:span text:style-name="CharStyle19">(sense of body ownership)</text:span><text:span text:style-name="T16">21</text:span><text:span text:style-name="CharStyle18">. Kora wyspy jest dobrym kandydatem na neuronalny korelat poczucia </text:span><text:span text:style-name="CharStyle19">mojości,</text:span><text:span text:style-name="CharStyle18"><text:s text:c="1"/>gdyż trafiają do niej projekcje neuronalne z autonomicznego układu nerwowego, tj. inte- roceptywne, nocyceptywne, termoceptywne i wisceroceptywne informacje na temat procesów przebiegających wewnątrz ciała</text:span><text:span text:style-name="T10">28</text:span><text:span text:style-name="CharStyle18">. W związku z tym pełni ona kluczową funkcję w procesie utrzymywania homeostazy</text:span><text:span text:style-name="T10">29</text:span><text:span text:style-name="CharStyle18">, stale monitorując stan organizmu i w razie konieczności wysyłając sygnały do obszarów kory i struktur podkorowych odpowiedzialnych za generowanie działania, w celu jego korekty i uniknięcia za­grażających organizmowi zachowań</text:span><text:span text:style-name="T10">30</text:span><text:span text:style-name="CharStyle18">. W szczególności podkreśla się istotną rolę przedniej kory wyspy </text:span><text:span text:style-name="CharStyle19">(anterior insular cortex),</text:span><text:span text:style-name="CharStyle18"><text:s text:c="1"/>uznawanej za wyższorzędową korę interoceptywną i neuronalny korelat świadomości ciała</text:span><text:span text:style-name="T10">31</text:span><text:span text:style-name="CharStyle18"><text:s text:c="1"/>oraz świadomości inte- rocepetywnej</text:span><text:span text:style-name="T10">32</text:span><text:span text:style-name="CharStyle18">, a przez niektórych badaczy wskazywanej wręcz jako neuronalny korelat świadomości w ogóle</text:span><text:span text:style-name="T10">33</text:span><text:span text:style-name="CharStyle18">.</text:span></text:p><text:p text:style-name="P227"><text:span text:style-name="CharStyle18">Ciekawy mechanizm zależności między </text:span><text:span text:style-name="CharStyle19">perspektywicznością</text:span><text:span text:style-name="CharStyle18"><text:s text:c="1"/>a </text:span><text:span text:style-name="CharStyle19">mojością</text:span><text:span text:style-name="CharStyle18"><text:s text:c="1"/>za­proponował Lorimer Moseley, który wprowadził termin „matryca ciała” </text:span><text:span text:style-name="CharStyle19">(body</text:span></text:p></draw:text-box></draw:frame><draw:frame draw:style-name="fr52" svg:x="0.670cm" svg:y="11.767cm" svg:width="13.115cm" svg:height="1.228cm" text:anchor-type="paragraph"><draw:text-box><text:p text:style-name="P126"><text:span text:style-name="T14">25</text:span><text:span text:style-name="CharStyle23"><text:tab/>O. Blanke, G. Thut, </text:span><text:span text:style-name="CharStyle24">Inducing Out-of-Body Experiences,</text:span><text:span text:style-name="CharStyle23"><text:s text:c="1"/>[w:] </text:span><text:span text:style-name="CharStyle24">Tall Tales about theMindand Brain. Separating Fact from Fiction,</text:span><text:span text:style-name="CharStyle23"><text:s text:c="1"/>red. S. Della Sala, Oxford University Press, Oxford 2007, s. 425-39.</text:span></text:p></draw:text-box></draw:frame><draw:frame draw:style-name="fr53" svg:x="0.670cm" svg:y="13.003cm" svg:width="13.115cm" svg:height="1.577cm" text:anchor-type="paragraph"><draw:text-box><text:p text:style-name="P111"><text:span text:style-name="T14">26</text:span><text:span text:style-name="CharStyle23"><text:s text:c="1"/>O. Blanke et al., </text:span><text:span text:style-name="CharStyle24">Linking Out-of-Body Experience and Self Processing to Mental Own-Body Imagery at the Temporoparietal Junction,</text:span><text:span text:style-name="CharStyle23"><text:s text:c="1"/>„The Journal of Neuroscience: The Official Jour­nal of the Society for Neuroscience” 2005, vol. 25, no. 3, s. 550-557, [online] </text:span><text:a xlink:href="http://dx.doi"><text:span text:style-name="T20">http://dx.doi</text:span></text:a><text:span text:style-name="T20">. </text:span><text:span text:style-name="CharStyle23">org/10.1523/JNEUROSCI.2612-04.2005.</text:span></text:p></draw:text-box></draw:frame><draw:frame draw:style-name="fr54" svg:x="0.670cm" svg:y="14.586cm" svg:width="13.115cm" svg:height="0.780cm" text:anchor-type="paragraph"><draw:text-box><text:p text:style-name="P131"><text:span text:style-name="T27">27</text:span><text:span text:style-name="CharStyle30"><text:s text:c="1"/>M. Tsakiris et al., </text:span><text:span text:style-name="CharStyle31">Neural Signatures of Body Ownership: A Sensory Network for Bodily Self-Consciousness,</text:span><text:span text:style-name="CharStyle30"><text:s text:c="1"/>„Cerebral Cortex” 2007, vol. 17, no. 10, s. 2235-2244.</text:span></text:p></draw:text-box></draw:frame><draw:frame draw:style-name="fr55" svg:x="0.670cm" svg:y="15.374cm" svg:width="13.115cm" svg:height="1.178cm" text:anchor-type="paragraph"><draw:text-box><text:p text:style-name="P146"><text:span text:style-name="T14">28</text:span><text:span text:style-name="CharStyle23"><text:tab/>„(...) a sense of the physiological condition of the entire body, redefining the category »in- teroception«”- A. D. Craig, </text:span><text:span text:style-name="CharStyle24">Interoception: The Sense of the Physiological Condition of the Body,</text:span><text:span text:style-name="CharStyle23"><text:s text:c="1"/>„Current Opinion in Neurobiology” 2003, vol. 13, no. 4, s. 500-505.</text:span></text:p></draw:text-box></draw:frame><draw:frame draw:style-name="fr56" svg:x="0.670cm" svg:y="16.559cm" svg:width="13.115cm" svg:height="1.178cm" text:anchor-type="paragraph"><draw:text-box><text:p text:style-name="P193"><text:span text:style-name="T14">29</text:span><text:span text:style-name="CharStyle23"><text:s text:c="1"/>Idem, </text:span><text:span text:style-name="CharStyle24">How Do You Feel? Interoception: The Sense of the Physiological Condition of the Body,</text:span><text:span text:style-name="CharStyle23"><text:s text:c="1"/>„Nature Reviews. Neuroscience” 2002, vol. 3, no. 8, s. 655-666, [online] </text:span><text:a xlink:href="http://dx.doi"><text:span text:style-name="T20">http://dx.doi</text:span></text:a><text:span text:style-name="T20">. </text:span><text:span text:style-name="CharStyle23">org/10.1038/nrn894.</text:span></text:p></draw:text-box></draw:frame><draw:frame draw:style-name="fr57" svg:x="0.670cm" svg:y="17.745cm" svg:width="13.115cm" svg:height="0.788cm" text:anchor-type="paragraph"><draw:text-box><text:p text:style-name="P148"><text:span text:style-name="T14">30</text:span><text:span text:style-name="CharStyle23"><text:s text:c="1"/>H. D. Critchley, N. Harrison, </text:span><text:span text:style-name="CharStyle24">VisceralInfluences on Brain andBehavior,</text:span><text:span text:style-name="CharStyle23"><text:s text:c="1"/>„Neuron” 2013, vol. 77, no. 4, s. 624-638, [online] </text:span><text:a xlink:href="http://dx.doi.org/10.1016/j.neuron.2013.02.008"><text:span text:style-name="CharStyle23">http://dx.doi.org/10.1016/j.neuron.2013.02.008</text:span></text:a><text:span text:style-name="CharStyle23">.</text:span></text:p></draw:text-box></draw:frame><draw:frame draw:style-name="fr58" svg:x="0.670cm" svg:y="18.531cm" svg:width="13.115cm" svg:height="0.392cm" text:anchor-type="paragraph"><draw:text-box><text:p text:style-name="P54"><text:span text:style-name="T14">31</text:span><text:span text:style-name="CharStyle23"><text:s text:c="1"/>M. Tsakiris et al., </text:span><text:span text:style-name="CharStyle24">op. cit.,</text:span><text:span text:style-name="CharStyle23"><text:s text:c="1"/>s. 2235-2244.</text:span></text:p></draw:text-box></draw:frame><draw:frame draw:style-name="fr59" svg:x="0.670cm" svg:y="18.930cm" svg:width="13.115cm" svg:height="0.788cm" text:anchor-type="paragraph"><draw:text-box><text:p text:style-name="P167"><text:span text:style-name="T14">32</text:span><text:span text:style-name="CharStyle23"><text:s text:c="1"/>H. D. Critchley, </text:span><text:span text:style-name="CharStyle24">Neural Systems SupportingInteroceptive Awareness,</text:span><text:span text:style-name="CharStyle23"><text:s text:c="1"/>„Nature Neuroscien­ce” 2004, vol. 7, no. 2, s. 189-195, [online] </text:span><text:a xlink:href="http://dx.doi.org/10.1038/nn1176"><text:span text:style-name="T20">http://dx.doi.org/10.1038/nn1176</text:span></text:a><text:span text:style-name="T20">.</text:span></text:p></draw:text-box></draw:frame><draw:frame draw:style-name="fr60" svg:x="0.670cm" svg:y="19.717cm" svg:width="13.115cm" svg:height="1.236cm" text:anchor-type="paragraph"><draw:text-box><text:p text:style-name="P32"><text:span text:style-name="T14">33</text:span><text:span text:style-name="CharStyle23"><text:s text:c="1"/>A. D. Craig, </text:span><text:span text:style-name="CharStyle24">How Do You Feel - Now? The Anterior Insula andHuman Awareness,</text:span><text:span text:style-name="CharStyle23"><text:s text:c="1"/>„Nature Reviews. Neuroscience” 2009, vol. 10, no. 1, s. 59-70, [online] </text:span><text:a xlink:href="http://dx.doi.org/10.1038/"><text:span text:style-name="T20">http://dx.doi.org/10.1038/</text:span></text:a><text:span text:style-name="T20"><text:s text:c="1"/></text:span><text:span text:style-name="CharStyle23">nrn2555.</text:span></text:p></draw:text-box></draw:frame></text:p>
      </text:section>
      <text:section text:style-name="Sect5" text:name="Section5">
        <text:p text:style-name="P241"><draw:frame draw:style-name="fr61" svg:x="0.864cm" svg:y="0.056cm" fo:min-width="0.626cm" fo:min-height="0.416cm" text:anchor-type="paragraph"><draw:text-box><text:p text:style-name="P217"><text:span text:style-name="CharStyle27">150</text:span></text:p></draw:text-box></draw:frame><draw:frame draw:style-name="fr62" svg:x="3.362cm" svg:y="0.039cm" fo:min-width="8.001cm" fo:min-height="0.407cm" text:anchor-type="paragraph"><draw:text-box><text:p text:style-name="P225"><text:span text:style-name="CharStyle27">Marta Łukowska, Marta Siedlecka, Michał Wierzchoń</text:span></text:p></draw:text-box></draw:frame><draw:frame draw:style-name="fr63" svg:x="0.871cm" svg:y="1.046cm" svg:width="13.047cm" svg:height="11.176cm" text:anchor-type="paragraph"><draw:text-box><text:p text:style-name="P97"><text:span text:style-name="CharStyle19">matrix)</text:span><text:span text:style-name="T16">34</text:span><text:span text:style-name="CharStyle18"><text:s text:c="1"/>na określenie reprezentacji ciała oraz jego najbliższej przestrzeni </text:span><text:span text:style-name="CharStyle19">(periper- sonal</text:span><text:span text:style-name="CharStyle18"><text:s text:c="1"/>space</text:span><text:span text:style-name="T10">35</text:span><text:span text:style-name="CharStyle18">). Co istotne, reprezentacja ta zbudowana jest w odniesieniu do cen­tralnej osi ciała </text:span><text:span text:style-name="CharStyle19">(body-centered reference frame)</text:span><text:span text:style-name="CharStyle18"><text:s text:c="1"/>i odgrywa ważną rolę w określaniu granic ciała i jego najbliższej przestrzeni</text:span><text:span text:style-name="T10">36</text:span><text:span text:style-name="CharStyle18">. Zdaniem Moseleya matryca ciała jest multimodalna, tj. koduje informacje wzrokowe, dotykowe oraz proprioceptywne, a jej funkcją jest „utrzymanie spójności ciała zarówno na poziomie homeostatycz- nym, jak i psychologicznym, jak również dostosowywanie się do (ontogenetycznych i filogenetycznych) zmian w jego strukturze i konfiguracji przestrzennej”</text:span><text:span text:style-name="T10">37</text:span><text:span text:style-name="CharStyle18">. Innymi słowy, reprezentacja ta koduje, jaką część przestrzeni w danym momencie zajmuje ciało, i generuje poczucie </text:span><text:span text:style-name="CharStyle19">mojości</text:span><text:span text:style-name="CharStyle18"><text:s text:c="1"/>w stosunku do tej części przestrzeni. W efekcie obszar ten uznany jest za taki, w ramach którego należy utrzymać spójność i homeo­stazę, w przeciwieństwie do pozostałej przestrzeni, która w danym momencie nie zostanie uznana za wypełnioną ciałem. Co więcej, według Moseleya multimodalny charakter matrycy ciała umożliwia wywołanie (poprzez synchroniczną stymulację multimodalną) poczucia </text:span><text:span text:style-name="CharStyle19">mojości</text:span><text:span text:style-name="CharStyle18"><text:s text:c="1"/>wobec niebędącego ciałem obiektu zlokalizowane­go w obrębie najbliższej przestrzeni wokół ciała</text:span><text:span text:style-name="T10">38</text:span><text:span text:style-name="CharStyle18">.</text:span></text:p><text:p text:style-name="P139"><text:span text:style-name="CharStyle18">Założenie to zostało zweryfikowane empirycznie - Botvinick i Cohen</text:span><text:span text:style-name="T10">39</text:span><text:span text:style-name="CharStyle18"><text:s text:c="1"/>poprzez stymulację wzrokowo-dotykową sztucznej ręki zlokalizowanej w najbliższej prze­strzeni wokół ciała (tj. w obszarze Moseleyowskiej matrycy ciała) wywołali iluzję posiadania gumowej ręki </text:span><text:span text:style-name="CharStyle19">(rubber-hand illusion</text:span><text:span text:style-name="CharStyle18"><text:s text:c="1"/>- RHI), tj. wzbudzili u badanych poczucie, że ręka ta była częścią ich ciała (tj.wywołali poczucie </text:span><text:span text:style-name="CharStyle19">mojości).</text:span><text:span text:style-name="CharStyle18"><text:s text:c="1"/>Obser­wacja ta stała się punktem wyjścia do rozwoju szeregu eksperymentalnych metod wykorzystywanych do manipulowania zarówno poczuciem </text:span><text:span text:style-name="CharStyle19">perspektywiczności,</text:span><text:span text:style-name="CharStyle18"><text:s text:c="1"/>jak i doświadczeniem </text:span><text:span text:style-name="CharStyle19">mojości.</text:span></text:p></draw:text-box></draw:frame><draw:frame draw:style-name="fr64" svg:x="0.829cm" svg:y="15.475cm" svg:width="0.372cm" svg:height="0.621cm" text:anchor-type="paragraph"><draw:text-box><text:p text:style-name="P170"><text:span text:style-name="CharStyle34">35</text:span></text:p><text:p text:style-name="P229"><text:span text:style-name="CharStyle34">36</text:span></text:p></draw:text-box></draw:frame><draw:frame draw:style-name="fr65" svg:x="1.321cm" svg:y="13.010cm" svg:width="12.649cm" svg:height="2.415cm" text:anchor-type="paragraph"><draw:text-box><text:p text:style-name="P40"><text:span text:style-name="CharStyle23">„The body matrix integrates these constructs by proposing a direct inter-relationship between cognitive representations such as ownership over a body part and homeostatic function such as thermoregulation” - G. L. Moseley, A. Gallace, C. Spence, </text:span><text:span text:style-name="CharStyle24">Bodily Illusions in Health and Disease: Physiological and Clinical Perspectives and the Concept of a Cortical „Body Matrix”,</text:span><text:span text:style-name="CharStyle23"><text:s text:c="1"/>„Neuroscience Biobehavioral Review” 2012, vol. 36, no. 1, s. 34-46, [online] http:// dx.doi.org/10.1016/j.neubiorev.2011.03.013.</text:span></text:p></draw:text-box></draw:frame><draw:frame draw:style-name="fr66" svg:x="1.321cm" svg:y="15.432cm" svg:width="12.649cm" svg:height="0.392cm" text:anchor-type="paragraph"><draw:text-box><text:list text:style-name="L4"><text:list-item><text:p text:style-name="P189"><text:span text:style-name="T19"><text:tab/></text:span><text:span text:style-name="CharStyle23">Rizzolatti et al., </text:span><text:span text:style-name="CharStyle24">The Space around Us,</text:span><text:span text:style-name="CharStyle23"><text:s text:c="1"/>„Science” 1997, no. 277, s. 190-191.</text:span></text:p></text:list-item></text:list></draw:text-box></draw:frame><draw:frame draw:style-name="fr67" svg:x="1.321cm" svg:y="15.829cm" svg:width="12.649cm" svg:height="2.364cm" text:anchor-type="paragraph"><draw:text-box><text:p text:style-name="P114"><text:span text:style-name="CharStyle23">„An important difference between the body matrix and other representations of peripersonal space is that the body matrix is aligned with a body-centered rather than hand- -centered frame of reference. That is, stimuli arising from the left side of external space and within the body matrix are always mapped as »left«, regardless of the fact that they arise from the left hand, or from the right hand being placed in the left space (and regardless of their sensory modality)” - </text:span><text:span text:style-name="CharStyle24">ibidem</text:span><text:span text:style-name="CharStyle23">, s. 39 (podkr. własne).</text:span></text:p></draw:text-box></draw:frame><draw:frame draw:style-name="fr68" svg:x="1.321cm" svg:y="18.200cm" svg:width="12.649cm" svg:height="1.178cm" text:anchor-type="paragraph"><draw:text-box><text:p text:style-name="P68"><text:span text:style-name="CharStyle23">„(...) body matrix serves to maintain the integrity of the body at both the homeostatic and psychological levels, and to adapt to changes in our body structure and orientation (from both an onto genetical and phylogenetic point of view)” - </text:span><text:span text:style-name="CharStyle24">ibidem,</text:span><text:span text:style-name="CharStyle23"><text:s text:c="1"/>s. 39.</text:span></text:p></draw:text-box></draw:frame><draw:frame draw:style-name="fr69" svg:x="1.321cm" svg:y="19.385cm" svg:width="12.649cm" svg:height="0.780cm" text:anchor-type="paragraph"><draw:text-box><text:p text:style-name="P221"><text:span text:style-name="CharStyle23">„Given the multisensory nature of such representations, synchronous cross-modal stimulation of the external object would seem most likely to modulate ownership” - </text:span><text:span text:style-name="CharStyle24">ibidem,</text:span><text:span text:style-name="CharStyle23"><text:s text:c="1"/>s. 39.</text:span></text:p></draw:text-box></draw:frame><draw:frame draw:style-name="fr70" svg:x="1.321cm" svg:y="20.174cm" svg:width="12.649cm" svg:height="0.822cm" text:anchor-type="paragraph"><draw:text-box><text:p text:style-name="P42"><text:span text:style-name="CharStyle23">M. Botvinick, J. Cohen, </text:span><text:span text:style-name="CharStyle24">Rubber Hands „Feel” Touch that Eyes See,</text:span><text:span text:style-name="CharStyle23"><text:s text:c="1"/>„Nature” 1998, no. 391, s. 756, [online] </text:span><text:a xlink:href="http://dx.doi.org/10.1038/35784"><text:span text:style-name="T20">http://dx.doi.org/10.1038/35784</text:span></text:a><text:span text:style-name="T20">.</text:span></text:p></draw:text-box></draw:frame><draw:frame draw:style-name="fr71" svg:x="0.898cm" svg:y="13.137cm" fo:min-width="0.187cm" fo:min-height="0.164cm" text:anchor-type="paragraph"><draw:text-box><text:p text:style-name="P93"><text:span text:style-name="CharStyle34">34</text:span></text:p></draw:text-box></draw:frame><draw:frame draw:style-name="fr72" svg:x="0.898cm" svg:y="18.284cm" fo:min-width="0.187cm" fo:min-height="0.146cm" text:anchor-type="paragraph"><draw:text-box><text:p text:style-name="P141"><text:span text:style-name="CharStyle34">37</text:span></text:p></draw:text-box></draw:frame><draw:frame draw:style-name="fr73" svg:x="0.898cm" svg:y="19.470cm" fo:min-width="0.187cm" fo:min-height="0.146cm" text:anchor-type="paragraph"><draw:text-box><text:p text:style-name="P102"><text:span text:style-name="CharStyle34">38</text:span></text:p></draw:text-box></draw:frame><draw:frame draw:style-name="fr74" svg:x="0.898cm" svg:y="20.249cm" fo:min-width="0.187cm" fo:min-height="0.164cm" text:anchor-type="paragraph"><draw:text-box><text:p text:style-name="P86"><text:span text:style-name="CharStyle37">39</text:span></text:p></draw:text-box></draw:frame></text:p>
      </text:section>
      <text:section text:style-name="Sect6" text:name="Section6">
        <text:p text:style-name="P242"><draw:frame draw:style-name="fr75" svg:x="3.044cm" svg:y="0.005cm" fo:min-width="8.703cm" fo:min-height="0.432cm" text:anchor-type="paragraph"><draw:text-box><text:p text:style-name="P106"><text:span text:style-name="CharStyle40">Poznawcze i neuronalne mechanizmy doświadczania podmiotowości</text:span></text:p></draw:text-box></draw:frame><draw:frame draw:style-name="fr76" svg:x="13.331cm" svg:y="0.014cm" fo:min-width="0.568cm" fo:min-height="0.416cm" text:anchor-type="paragraph"><draw:text-box><text:p text:style-name="P135"><text:span text:style-name="CharStyle27">151</text:span></text:p></draw:text-box></draw:frame><draw:frame draw:style-name="fr77" svg:x="0.868cm" svg:y="0.945cm" svg:width="13.056cm" svg:height="15.281cm" text:anchor-type="paragraph"><draw:text-box><text:list text:style-name="L0"><text:list-item><text:h text:outline-level="1" text:style-name="P62">3.<text:bookmark-start text:name="bookmark5"/><text:span text:style-name="CharStyle15"><text:tab/>Eksperymentalne metody manipulowania doświadczeniem podmiotowości</text:span><text:bookmark-end text:name="bookmark5"/></text:h></text:list-item></text:list><text:p text:style-name="P84"><text:span text:style-name="CharStyle18">Wychodząc z założenia, że fundamentalne formy podmiotowości (tj. </text:span><text:span text:style-name="CharStyle19">mojość</text:span><text:span text:style-name="CharStyle18"><text:s text:c="1"/>i</text:span><text:span text:style-name="CharStyle19">per- spektywiczność)</text:span><text:span text:style-name="CharStyle18"><text:s text:c="1"/>są skutkiem integracji bodźców pochodzących z różnych zmysłów, badacze założyli, że ich niepoprawne scalanie powinno zaowocować zaburzeniami doświadczenia podmiotowości, tj. zaburzeniami poczucia </text:span><text:span text:style-name="CharStyle19">mojości</text:span><text:span text:style-name="CharStyle18"><text:s text:c="1"/>i/lub </text:span><text:span text:style-name="CharStyle19">perspekty­wiczności.</text:span><text:span text:style-name="CharStyle18"><text:s text:c="1"/>Założenie to znalazło potwierdzenie w wyżej wspomnianych badaniach z udziałem pacjentów z uszkodzeniami multimodalnych, asocjacyjnych obszarów kory, skutkujących patologicznymi formami doświadczenia podmiotowości. Nie­mniej w celu potwierdzenia, że podstawą niezaburzonego poczucia podmiotowości jest prawidłowe scalanie informacji na temat ciała docierających z wielu zmysłów, podjęto próby manipulacji poczuciem </text:span><text:span text:style-name="CharStyle19">mojości</text:span><text:span text:style-name="CharStyle18"><text:s text:c="1"/>i </text:span><text:span text:style-name="CharStyle19">perspektywiczności</text:span><text:span text:style-name="CharStyle18"><text:s text:c="1"/>poprzez wpro­wadzenie konfliktu multimodalnego.</text:span></text:p><text:p text:style-name="P63"><text:span text:style-name="CharStyle18">We wspomnianym już eksperymencie dotyczącym iluzji gumowej ręki</text:span><text:span text:style-name="T10">40</text:span><text:span text:style-name="CharStyle18"><text:s text:c="1"/>przed osobą badaną położono sztuczną lewą rękę, podczas gdy jej prawdziwa lewa ręka została zakryta. Następnie eksperymentator synchronicznie stymulował małym pę­dzelkiem niewidoczną dla osoby badanej prawdziwą rękę oraz rękę gumową. Osoba badana widziała zatem na ręce gumowej bodziec, który dotykał jej w sposób zsyn­chronizowany czasowo i przestrzennie z tym, co czuła na ręce prawdziwej. W efek­cie doświadczała ona poczucia </text:span><text:span text:style-name="CharStyle19">mojości</text:span><text:span text:style-name="CharStyle18"><text:s text:c="1"/>wobec ręki gumowej </text:span><text:span text:style-name="CharStyle19">(sense of limb owner­ship).</text:span><text:span text:style-name="CharStyle18"><text:s text:c="1"/>Co więcej, dochodziło do przestrzennego zrekalibrowania schematu jej ciała (zmiany poczucia </text:span><text:span text:style-name="CharStyle19">perspektywiczności),</text:span><text:span text:style-name="CharStyle18"><text:s text:c="1"/>tj. osoba badana błędnie lokalizowała swoją rękę, określając jej położenie jako bliższe ręki gumowej niż było ono w rzeczywi­stości. Owa zmiana przestrzennej reprezentacji objętej iluzją określana jest mianem dryfu proprioceptywnego </text:span><text:span text:style-name="CharStyle19">(proprioceptive drift</text:span><text:span text:style-name="CharStyle18">)</text:span><text:span text:style-name="T10">41</text:span><text:span text:style-name="CharStyle18"><text:s text:c="1"/>bądź proprioceptywnym błędem lokalizacji (</text:span><text:span text:style-name="CharStyle19">proprioceptive localization error</text:span><text:span text:style-name="CharStyle18">)</text:span><text:span text:style-name="T10">42</text:span><text:span text:style-name="CharStyle18">.</text:span></text:p><text:p text:style-name="P130"><text:span text:style-name="CharStyle18">Efekty eksperymentalnej manipulacji fundamentalnymi aspektami podmiotowo­ści poprzez wywoływanie między innymi iluzji gumowej ręki zostały wielokrot­nie zreplikowane, jednak dokładne wyjaśnienie mechanizmu leżącego u podstaw tego zjawiska wciąż jest tematem ożywionej debaty naukowej i przedmiotem licz­nych badań eksperymentalnych</text:span><text:span text:style-name="T10">43</text:span><text:span text:style-name="CharStyle18">. Szczególnie kontrowersyjną kwestią pozostaje</text:span></text:p></draw:text-box></draw:frame><draw:frame draw:style-name="fr78" svg:x="0.859cm" svg:y="16.923cm" svg:width="13.123cm" svg:height="0.441cm" text:anchor-type="paragraph"><draw:text-box><text:p text:style-name="P36"><text:span text:style-name="T28">40</text:span><text:span text:style-name="CharStyle30"><text:tab/></text:span><text:span text:style-name="CharStyle31">Ibidem.</text:span></text:p></draw:text-box></draw:frame><draw:frame draw:style-name="fr79" svg:x="0.859cm" svg:y="17.362cm" svg:width="13.123cm" svg:height="1.187cm" text:anchor-type="paragraph"><draw:text-box><text:p text:style-name="P119"><text:span text:style-name="T11">41</text:span><text:span text:style-name="CharStyle23"><text:tab/>M. Rohde, M. Di Luca, M. O. Ernst, </text:span><text:span text:style-name="CharStyle24">The Rubber HandIllusion: Feeling of Ownership and Proprioceptive Drift Do Not Go Hand in Hand,</text:span><text:span text:style-name="CharStyle23"><text:s text:c="1"/>„PLoS One” 2011, vol. 6, no. 6, s. e21659, [online] </text:span><text:a xlink:href="http://dx.doi.org/10.1371/journal.pone.0021659"><text:span text:style-name="T20">http://dx.doi.org/10.1371/journal.pone.0021659</text:span></text:a><text:span text:style-name="T20">.</text:span></text:p></draw:text-box></draw:frame><draw:frame draw:style-name="fr80" svg:x="0.859cm" svg:y="18.547cm" svg:width="13.123cm" svg:height="1.187cm" text:anchor-type="paragraph"><draw:text-box><text:p text:style-name="P128"><text:span text:style-name="T11">42</text:span><text:span text:style-name="CharStyle23"><text:tab/>M. Kammers, K. Rose, P. Haggard, </text:span><text:span text:style-name="CharStyle24">Feeling Numb: Temperature, but not Thermal Pain, Modulates Feeling of Body Ownership,</text:span><text:span text:style-name="CharStyle23"><text:s text:c="1"/>„Neuropsychologia” 2011, vol. 49, no. 5, s. 1316­1321, [online] </text:span><text:a xlink:href="http://dx.doi.org/10.1016/j.neuropsychologia.2011.02.039"><text:span text:style-name="CharStyle23">http://dx.doi.org/10.1016/j.neuropsychologia.2011.02.039</text:span></text:a><text:span text:style-name="CharStyle23">.</text:span></text:p></draw:text-box></draw:frame><draw:frame draw:style-name="fr81" svg:x="0.859cm" svg:y="19.733cm" svg:width="13.123cm" svg:height="1.247cm" text:anchor-type="paragraph"><draw:text-box><text:p text:style-name="P101"><text:span text:style-name="T14">43</text:span><text:span text:style-name="CharStyle23"><text:s text:c="1"/>M. Tsakiris, P. Haggard, </text:span><text:span text:style-name="CharStyle24">The Rubber Hand Illusion Revisited: Visuotactile Integration and Self-Attribution,</text:span><text:span text:style-name="CharStyle23"><text:s text:c="1"/>„Journal of Experimental Psychology. Human Perception and Performance” 2005, vol. 31, no. 1, s. 80-91, [online] </text:span><text:a xlink:href="http://dx.doi.org/10.1037/0096-1523.3U.80"><text:span text:style-name="T20">http://dx.doi.org/10.1037/0096-1523.3U.80</text:span></text:a><text:span text:style-name="T20">.</text:span></text:p></draw:text-box></draw:frame></text:p>
      </text:section>
      <text:section text:style-name="Sect7" text:name="Section7">
        <text:p text:style-name="P243"><draw:frame draw:style-name="fr82" svg:x="0.910cm" svg:y="0.014cm" fo:min-width="0.617cm" fo:min-height="0.423cm" text:anchor-type="paragraph"><draw:text-box><text:p text:style-name="P178"><text:span text:style-name="CharStyle27">152</text:span></text:p></draw:text-box></draw:frame><draw:frame draw:style-name="fr83" svg:x="3.408cm" svg:y="0.014cm" fo:min-width="8.001cm" fo:min-height="0.407cm" text:anchor-type="paragraph"><draw:text-box><text:p text:style-name="P154"><text:span text:style-name="CharStyle27">Marta Łukowska, Marta Siedlecka, Michał Wierzchoń</text:span></text:p></draw:text-box></draw:frame><draw:frame draw:style-name="fr84" svg:x="0.893cm" svg:y="0.977cm" svg:width="13.056cm" svg:height="11.642cm" text:anchor-type="paragraph"><draw:text-box><text:p text:style-name="P173"><text:span text:style-name="CharStyle18">określenie statusu ręki fizycznej po wywołaniu iluzji, tj. ustalenie, czy jest ona wy­łączana ze schematu ciała </text:span><text:span text:style-name="CharStyle19">(body schema</text:span><text:span text:style-name="T16">44</text:span><text:span text:style-name="CharStyle19">)</text:span><text:span text:style-name="CharStyle18"><text:s text:c="1"/>i podlega odcieleśnieniu (</text:span><text:span text:style-name="CharStyle19">disembodiment</text:span><text:span text:style-name="CharStyle18">; </text:span><text:span text:style-name="CharStyle19">disownership</text:span><text:span text:style-name="T10">45</text:span><text:span text:style-name="CharStyle18">), czy raczej pozostaje ona częścią tego schematu, a ręka sztuczna jest do niego dodatkowo włączana (tj. ucieleśniana, </text:span><text:span text:style-name="CharStyle19">embodiment</text:span><text:span text:style-name="CharStyle18">; </text:span><text:span text:style-name="CharStyle19">ownership).</text:span><text:span text:style-name="CharStyle18"><text:s text:c="1"/>Innymi słowy, dyskusja dotyczy tego, czy podczas iluzji gumowej ręki w schemacie ciała reprezentowane są trzy ręce (dwie fizyczne i gumowa), czy raczej dwie (fizyczna, nieobjęta iluzją, i gumowa). Pytanie to dotyczy kwestii fundamentalnej omawianej we wstępnej części tego rozdziału, tj. stałości konstruktu „Ja” w czasie. Kontrower­sję tę próbuje się weryfikować eksperymentalnie w badaniach, w których monitoruje się stan i doświadczenie podlegającej iluzji ręki prawdziwej, zarówno podczas, jak i po wywołaniu iluzji gumowej ręki.</text:span></text:p><text:p text:style-name="P125"><text:span text:style-name="CharStyle18">W celu ustalenia statusu fizycznej ręki podlegającej iluzji można sprawdzać, jak zmienia się jej wrażliwość sensoryczna podczas i po wywołaniu iluzji gumowej ręki. Dotychczasowe badania dostarczają niespójnych danych, część z nich sugeru­je, że iluzja podnosi próg wrażliwości na ból</text:span><text:span text:style-name="T10">46</text:span><text:span text:style-name="CharStyle18"><text:s text:c="1"/>i dotykowej</text:span><text:span text:style-name="T10">47</text:span><text:span text:style-name="CharStyle18">, a inne nie pokazują takich zależności</text:span><text:span text:style-name="T10">48</text:span><text:span text:style-name="CharStyle18">. Warto zauważyć, że badacze, którzy uzyskali wyniki sugerujące zmiany w przetwarzaniu informacji sensorycznej w kończynie podlegającej iluzji, uważają, że mechanizmem leżącym u ich podstaw jest wyłączenie jej z reprezenta­cji ciała („odcieleśnienie”, </text:span><text:span text:style-name="CharStyle19">disownership).</text:span><text:span text:style-name="CharStyle18"><text:s text:c="1"/>Dodatkowym wzmocnieniem tej hipotezy są wyniki badań z udziałem pacjentów dotkniętych somatoparafrenią</text:span><text:span text:style-name="T10">49</text:span><text:span text:style-name="CharStyle18"><text:s text:c="1"/>- zaburze­niem poczucia </text:span><text:span text:style-name="CharStyle19">mojości</text:span><text:span text:style-name="CharStyle18"><text:s text:c="1"/>obejmującym część ciała (zazwyczaj kontralateralną do lezji kończynę) - których reakcja skórno-galwaniczna w czasie oczekiwania na bodziec bólowy </text:span><text:span text:style-name="CharStyle19">(anticipatory skin conductance responses to noxious stimuli)</text:span><text:span text:style-name="CharStyle18"><text:s text:c="1"/>do części ciała kontralateralnej do lezji była istotnie zredukowana w porównaniu z reakcją na sty­mulację niedotkniętej zaburzeniem kończyny</text:span><text:span text:style-name="T10">50</text:span><text:span text:style-name="CharStyle18">.</text:span></text:p></draw:text-box></draw:frame><draw:frame draw:style-name="fr85" svg:x="0.885cm" svg:y="13.340cm" svg:width="13.115cm" svg:height="1.229cm" text:anchor-type="paragraph"><draw:text-box><text:p text:style-name="P134"><text:span text:style-name="T14">44</text:span><text:span text:style-name="CharStyle23"><text:tab/>A. Maravita, C. Spence, J. Driver, </text:span><text:span text:style-name="CharStyle24">Multisensory Integration and the Body Schema: Close to Hand and Within Reach,</text:span><text:span text:style-name="CharStyle23"><text:s text:c="1"/>„Current Biology” 2003, vol. 13, no. 13, s. R531-R539, [online] </text:span><text:a xlink:href="http://dx.doi"><text:span text:style-name="T20">http://dx.doi</text:span></text:a><text:span text:style-name="T20">. </text:span><text:span text:style-name="CharStyle23">org/10.1016/S0960-9822(03)00449-4.</text:span></text:p></draw:text-box></draw:frame><draw:frame draw:style-name="fr86" svg:x="0.885cm" svg:y="14.577cm" svg:width="13.115cm" svg:height="0.780cm" text:anchor-type="paragraph"><draw:text-box><text:p text:style-name="P205"><text:span text:style-name="T14">45</text:span><text:span text:style-name="CharStyle23"><text:tab/>F. de Vignemont, </text:span><text:span text:style-name="CharStyle24">Embodiment, Ownership and Disownership,</text:span><text:span text:style-name="CharStyle23"><text:s text:c="1"/>„Consciousness and Cogni- tion” 2011, vol. 20, no. 1, s. 82-93, [online] </text:span><text:a xlink:href="http://dx.doi.org/10.1016/j.concog.2010.09.004"><text:span text:style-name="CharStyle23">http://dx.doi.org/10.1016/j.concog.2010.09.004</text:span></text:a><text:span text:style-name="CharStyle23">.</text:span></text:p></draw:text-box></draw:frame><draw:frame draw:style-name="fr87" svg:x="0.885cm" svg:y="15.365cm" svg:width="13.115cm" svg:height="1.178cm" text:anchor-type="paragraph"><draw:text-box><text:p text:style-name="P33"><text:span text:style-name="T14">46</text:span><text:span text:style-name="CharStyle23"><text:tab/>G. Hegedus et al., </text:span><text:span text:style-name="CharStyle24">The Rubber Hand Illusion Increases Heat Pain Threshold,</text:span><text:span text:style-name="CharStyle23"><text:s text:c="1"/>„Eu- ropean Journal of Pain” 2014, vol. 18, no. 8, s. 1173-1181, [online] </text:span><text:a xlink:href="http://dx.doi"><text:span text:style-name="T20">http://dx.doi</text:span></text:a><text:span text:style-name="T20">. </text:span><text:span text:style-name="CharStyle23">org/10.1002/j.1532-2149.2014.00466.x.</text:span></text:p></draw:text-box></draw:frame><draw:frame draw:style-name="fr88" svg:x="0.885cm" svg:y="16.551cm" svg:width="13.115cm" svg:height="1.210cm" text:anchor-type="paragraph"><draw:text-box><text:p text:style-name="P175"><text:span text:style-name="T14">47</text:span><text:span text:style-name="CharStyle23"><text:tab/>A. Folegatti et al., </text:span><text:span text:style-name="CharStyle24">Losing One ’s Hand: Visual-Proprioceptive Conflict Affects Touch Per- ception,</text:span><text:span text:style-name="CharStyle23"><text:s text:c="1"/>„PLoS One” 2009, vol. 4, no. 9, s. e6920, [online] </text:span><text:a xlink:href="http://dx.doi.org/10.1371/journal"><text:span text:style-name="T20">http://dx.doi.org/10.1371/journal</text:span></text:a><text:span text:style-name="T20">. </text:span><text:span text:style-name="CharStyle23">pone.0006920.</text:span></text:p></draw:text-box></draw:frame><draw:frame draw:style-name="fr89" svg:x="0.885cm" svg:y="17.736cm" svg:width="13.115cm" svg:height="0.788cm" text:anchor-type="paragraph"><draw:text-box><text:p text:style-name="P77"><text:span text:style-name="T14">48</text:span><text:span text:style-name="CharStyle23"><text:tab/>R. Mohan et al., </text:span><text:span text:style-name="CharStyle24">No Pain Relief with the Rubber Hand Illusion,</text:span><text:span text:style-name="CharStyle23"><text:s text:c="1"/>„PLoS One” 2012, vol. 7, no. 12, s. e52400, [online] </text:span><text:a xlink:href="http://dx.doi.org/10.1371/journal.pone.0052400"><text:span text:style-name="T20">http://dx.doi.org/10.1371/journal.pone.0052400</text:span></text:a><text:span text:style-name="T20">.</text:span></text:p></draw:text-box></draw:frame><draw:frame draw:style-name="fr90" svg:x="0.885cm" svg:y="18.523cm" svg:width="13.115cm" svg:height="1.187cm" text:anchor-type="paragraph"><draw:text-box><text:p text:style-name="P177"><text:span text:style-name="T14">49</text:span><text:span text:style-name="CharStyle23"><text:tab/>G. Vallar, R. Ronchi, </text:span><text:span text:style-name="CharStyle24">Somatoparaphrenia: A Body Delusion. A Review of the Neuropsycho- logicalliterature,</text:span><text:span text:style-name="CharStyle23"><text:s text:c="1"/>„Experimental Brain Research” 2009, vol. 192, no. 3, s. 533-551, [online] </text:span><text:a xlink:href="http://dx.doi.org/10.1007/s00221-008-1562-y"><text:span text:style-name="T20">http://dx.doi.org/10.1007/s00221-008-1562-y</text:span></text:a><text:span text:style-name="T20">.</text:span></text:p></draw:text-box></draw:frame><draw:frame draw:style-name="fr91" svg:x="0.885cm" svg:y="19.708cm" svg:width="13.115cm" svg:height="1.238cm" text:anchor-type="paragraph"><draw:text-box><text:p text:style-name="P182"><text:span text:style-name="T14">50</text:span><text:span text:style-name="CharStyle23"><text:tab/>D. Romano et al., </text:span><text:span text:style-name="CharStyle24">ArousalResponses to Noxious Stimuli in Somatoparaphrenia andAnoso- gnosia: Clues to Body Awareness,</text:span><text:span text:style-name="CharStyle23"><text:s text:c="1"/>„Brain” 2014, vol. 137, no. 4, s. 1213-1223, [online] http:// </text:span><text:span text:style-name="T20">dx.doi.org/10.1093/brain/awu009.</text:span></text:p></draw:text-box></draw:frame></text:p>
      </text:section>
      <text:section text:style-name="Sect8" text:name="Section8">
        <text:p text:style-name="P244"><draw:frame draw:style-name="fr92" svg:x="3.048cm" svg:y="-0.019cm" fo:min-width="8.703cm" fo:min-height="0.432cm" text:anchor-type="paragraph"><draw:text-box><text:p text:style-name="P35"><text:span text:style-name="CharStyle40">Poznawcze i neuronalne mechanizmy doświadczania podmiotowości</text:span></text:p></draw:text-box></draw:frame><draw:frame draw:style-name="fr93" svg:x="13.335cm" svg:y="0.014cm" fo:min-width="0.601cm" fo:min-height="0.416cm" text:anchor-type="paragraph"><draw:text-box><text:p text:style-name="P183"><text:span text:style-name="CharStyle27">153</text:span></text:p></draw:text-box></draw:frame><draw:frame draw:style-name="fr94" svg:x="0.871cm" svg:y="0.977cm" svg:width="13.099cm" svg:height="15.799cm" text:anchor-type="paragraph"><draw:text-box><text:p text:style-name="P150"><text:span text:style-name="CharStyle18">Autorzy niniejszego rozdziału przeprowadzili niedawno eksperyment, którego celem była ponowna weryfikacja hipotezy o zmianie progu wrażliwości sensorycz­nej fizycznej kończyny objętej iluzją gumowej ręki</text:span><text:span text:style-name="T10">51</text:span><text:span text:style-name="CharStyle18">. W eksperymencie testowali­śmy wpływ RHI na odporność na dyskomfort wywołany nieprzyjemnym, zimnym bodźcem. Co istotne, badaliśmy zarówno wpływ zmian poczucia </text:span><text:span text:style-name="CharStyle19">mojości</text:span><text:span text:style-name="CharStyle18">, jak i </text:span><text:span text:style-name="CharStyle19">per- spektywiczności</text:span><text:span text:style-name="CharStyle18"><text:s text:c="1"/>na doświadczenie sensoryczne w ręce objętej iluzją. Założyliśmy, że RHI, powodując wyłączenie ręki z reprezentacji ciała (tj. jej odcieleśnienie), zwiększy tolerancję na zaaplikowany na niej nieprzyjemny zimny bodziec. W celu uniknięcia efektu oczekiwań na percepcję nieprzyjemnego bodźca</text:span><text:span text:style-name="T10">52</text:span><text:span text:style-name="CharStyle18"><text:s text:c="1"/>postanowiliśmy zastosować schemat międzygrupowy z grupą eksperymentalną i kontrolną, tj. każda osoba poddawana była manipulacji jednokrotnie i tylko raz mierzono odczucie dys­komfortu wywołanego aplikacją bodźca. Osoby w grupie eksperymentalnej zostały poddane trzyminutowej synchronicznej stymulacji wzrokowo-dotykowej, a osoby z grupy kontrolnej - asynchronicznej. Następnie, w celu oceny zmian w </text:span><text:span text:style-name="CharStyle19">perspek- tywiczności</text:span><text:span text:style-name="CharStyle18"><text:s text:c="1"/>wywołanych RHI, osoby badane poproszono o zlokalizowanie swojej fizycznej ręki</text:span><text:span text:style-name="T10">53</text:span><text:span text:style-name="CharStyle18"><text:s text:c="1"/>w przestrzeni - mierzono proprioceptywny błąd lokalizacji. W ko­lejnej fazie eksperymentu uczestnicy zostali poinformowani, że mogą doświadczyć czegoś nietypowego i poproszono ich o zasygnalizowanie (powiedzenie „stop”), kiedy odczucie to stanie się nieprzyjemne. Następnie eksperymentatorka przykłada­ła lód do grzbietu ręki, która podlegała iluzji. Mierzyliśmy czas od przyłożenia lodu do deklaracji osoby badanej, że doświadczenie stało się nieprzyjemne, a następnie prosiliśmy osoby badane o oszacowanie, jak bardzo nieprzyjemne było to uczucie (na skali od 1 (przyjemne) do 5 (nieprzyjemne)). Na zakończenie zbadaliśmy zmia­ny doświadczenia </text:span><text:span text:style-name="CharStyle19">mojości</text:span><text:span text:style-name="CharStyle18"><text:s text:c="1"/>z wykorzystaniem kwestionariusza.</text:span></text:p><text:p text:style-name="P56"><text:span text:style-name="CharStyle18">Uzyskane wyniki potwierdziły postawioną hipotezę - osoby w grupie ekspery­mentalnej istotnie później doznawały dyskomfortu związanego z zimnem i oceniły to doświadczenie jako mniej nieprzyjemne. Co ważne, im silniejsze deklarowano poczucie </text:span><text:span text:style-name="CharStyle19">mojości</text:span><text:span text:style-name="CharStyle18"><text:s text:c="1"/>w stosunku do gumowej ręki, tym większa była odporność na dys­komfort termiczny wywołany okładem z lodu. Ponadto, im bardziej osoby badane myliły się w oszacowaniu zlokalizowania swojej dłoni (miara zaburzeń </text:span><text:span text:style-name="CharStyle19">perspekty- wiczności</text:span><text:span text:style-name="CharStyle18"><text:s text:c="1"/>- proprioceptywny błąd lokalizacji), tym dłużej wytrzymywały nieprzy­jemny zimny bodziec oraz mniej nieprzyjemne było dla nich to doświadczenie.</text:span></text:p><text:p text:style-name="P107"><text:span text:style-name="CharStyle18">Podsumowując, z przeprowadzonych badań wynika, że eksperymentalna ma­nipulacja fundamentalnymi aspektami podmiotowości - poczuciem </text:span><text:span text:style-name="CharStyle19">mojości</text:span><text:span text:style-name="CharStyle18"><text:s text:c="1"/>oraz</text:span></text:p></draw:text-box></draw:frame><draw:frame draw:style-name="fr95" svg:x="0.871cm" svg:y="17.286cm" svg:width="13.157cm" svg:height="1.238cm" text:anchor-type="paragraph"><draw:text-box><text:p text:style-name="P121"><text:span text:style-name="T14">51</text:span><text:span text:style-name="CharStyle23"><text:s text:c="1"/>M. Siedlecka et al., </text:span><text:span text:style-name="CharStyle24">Rubber Hand Illusion Reduces Discomfort Caused by Cold Stimu- lus,</text:span><text:span text:style-name="CharStyle23"><text:s text:c="1"/>„PLoS One” 2014, vol. 9, no. 10, s. e109909, [online] </text:span><text:a xlink:href="http://dx.doi.org/10.1371/journal"><text:span text:style-name="T20">http://dx.doi.org/10.1371/journal</text:span></text:a><text:span text:style-name="T20">. </text:span><text:span text:style-name="CharStyle23">pone.0109909.</text:span></text:p></draw:text-box></draw:frame><draw:frame draw:style-name="fr96" svg:x="0.871cm" svg:y="18.523cm" svg:width="13.157cm" svg:height="1.575cm" text:anchor-type="paragraph"><draw:text-box><text:p text:style-name="P186"><text:span text:style-name="T14">52</text:span><text:span text:style-name="CharStyle23"><text:s text:c="1"/>Badania wykazały, że oczekiwanie na dostarczenie nieprzyjemnego/bólowego bodźca może zmienić próg detekcji i dyskomfortu, zob. na przykład: A. Ploghaus et al., </text:span><text:span text:style-name="CharStyle24">Exacerbation of Pain by Anxiety Is Associated with Activity in a Hippocampal Network,</text:span><text:span text:style-name="CharStyle23"><text:s text:c="1"/>„Journal of Neuro­science” 2001, vol. 21, no. 24, s. 9896-9903.</text:span></text:p></draw:text-box></draw:frame><draw:frame draw:style-name="fr97" svg:x="0.871cm" svg:y="20.107cm" svg:width="13.157cm" svg:height="0.840cm" text:anchor-type="paragraph"><draw:text-box><text:p text:style-name="P127"><text:span text:style-name="T14">53</text:span><text:span text:style-name="CharStyle23"><text:s text:c="1"/>W czasie pomiaru wszystkie ręce (gumowa i obydwie fizyczne) były ukryte przed wzrokiem osoby badanej.</text:span></text:p></draw:text-box></draw:frame></text:p>
      </text:section>
      <text:section text:style-name="Sect9" text:name="Section9">
        <text:p text:style-name="P245"><draw:frame draw:style-name="fr98" svg:x="0.914cm" svg:y="0.014cm" fo:min-width="0.617cm" fo:min-height="0.416cm" text:anchor-type="paragraph"><draw:text-box><text:p text:style-name="P188"><text:span text:style-name="CharStyle27">154</text:span></text:p></draw:text-box></draw:frame><draw:frame draw:style-name="fr99" svg:x="3.411cm" svg:y="0.014cm" fo:min-width="8.001cm" fo:min-height="0.407cm" text:anchor-type="paragraph"><draw:text-box><text:p text:style-name="P31"><text:span text:style-name="CharStyle27">Marta Łukowska, Marta Siedlecka, Michał Wierzchoń</text:span></text:p></draw:text-box></draw:frame><draw:frame draw:style-name="fr100" svg:x="0.889cm" svg:y="0.970cm" svg:width="13.063cm" svg:height="2.879cm" text:anchor-type="paragraph"><draw:text-box><text:p text:style-name="P190"><text:span text:style-name="CharStyle19">perspektywiczności</text:span><text:span text:style-name="CharStyle18"><text:s text:c="1"/>- może zaowocować zmienionym doświadczeniem sensorycz­nym w części ciała poddanej manipulacji. Pozostaje jednak pytanie o mechanizm tej zmiany - czy manipulacje takie, jak iluzja gumowej ręki czy iluzja całego ciała </text:span><text:span text:style-name="CharStyle19">(full-body illusion</text:span><text:span text:style-name="CharStyle18"><text:s text:c="1"/>- FBI</text:span><text:span text:style-name="T10">54</text:span><text:span text:style-name="CharStyle18">), wywołują przejściowe doświadczenie </text:span><text:span text:style-name="CharStyle19">mojości</text:span><text:span text:style-name="CharStyle18"><text:s text:c="1"/>wobec sztucznej ręki bądź wirtualnego ciała, czy skutkują także utratą poczucia </text:span><text:span text:style-name="CharStyle19">mojości </text:span><text:span text:style-name="CharStyle18">wobec części bądź całości własnego ciała?</text:span></text:p></draw:text-box></draw:frame><draw:frame draw:style-name="fr101" svg:x="0.889cm" svg:y="5.203cm" svg:width="13.063cm" svg:height="9.922cm" text:anchor-type="paragraph"><draw:text-box><text:list text:style-name="L0" text:continue-numbering="true"><text:list-item><text:h text:outline-level="1" text:style-name="P34">4.<text:bookmark-start text:name="bookmark6"/><text:span text:style-name="CharStyle15"><text:tab/>Ucieleśnienie i odcieleśnienie</text:span><text:bookmark-end text:name="bookmark6"/></text:h></text:list-item></text:list><text:p text:style-name="P59"><text:span text:style-name="CharStyle18">Podstawową trudnością w określeniu, czy podczas RHI i FBI dochodzi do odcie- leśnienia fragmentu bądź całości ciała objętego iluzją, jest problem ze zdefiniowa­niem oraz zoperacjonalizowaniem samego pojęcia odcieleśnienia oraz jego relacji do ucieleśnienia. Pewne próby podjęła de Vignemont</text:span><text:span text:style-name="T10">55</text:span><text:span text:style-name="CharStyle18">, która wyszła od ścisłego zdefiniowania, ucieleśnienia: „E jest ucieleśnione wtedy i tylko wtedy, jeśli pewne właściwości E są przetwarzane w ten sam sposób, jak właściwości ciała”</text:span><text:span text:style-name="T10">56</text:span><text:span text:style-name="CharStyle18">. W przy­padku gumowej ręki wyniki badań wspierają tezę, że po wywołaniu RHI osoby badane lokalizują źródło bólu doświadczanego w fizycznej kończynie w gumowej ręce</text:span><text:span text:style-name="T10">57</text:span><text:span text:style-name="CharStyle18"><text:s text:c="1"/>- możemy wówczas mówić, że właściwości gumowej ręki (jej lokalizacja w przestrzeni) przetwarzane były tak jak właściwości ciała, zatem gumowa ręka była ucieleśniona. W dalszym ciągu nie daje to jednak wystarczających podstaw do stwierdzenia, czy po ucieleśnieniu ręki sztucznej ręka fizyczna ulega odcieleśnieniu. Również bez odpowiedzi pozostaje pytanie, których reprezentacji ciała (schematu bądź obrazu ciała</text:span><text:span text:style-name="T10">58</text:span><text:span text:style-name="CharStyle18">) miałoby to odcieleśnienie dotyczyć, tj. czy zaburzenia </text:span><text:span text:style-name="CharStyle19">mojości </text:span><text:span text:style-name="CharStyle18">własnej kończyny ograniczałyby się wyłącznie do świadomego obrazu ciała (często wiązanego ze wzrokową reprezentacją ciała), czy raczej sięgałyby również nieświa­domego sensomotorycznego schematu ciała (uznawanego za reprezentację proprio- ceptywną i motoryczną), a może obejmowałyby nawet bardziej fundamentalne re­prezentacje ciała zaangażowane w utrzymanie homeostazy organizmu.</text:span></text:p></draw:text-box></draw:frame><draw:frame draw:style-name="fr102" svg:x="0.898cm" svg:y="16.101cm" svg:width="13.090cm" svg:height="1.626cm" text:anchor-type="paragraph"><draw:text-box><text:p text:style-name="P52"><text:span text:style-name="T14">54</text:span><text:span text:style-name="CharStyle23"><text:tab/>B. Lenggenhager et al., </text:span><text:span text:style-name="CharStyle24">Video Ergo Sum: Manipulating Bodily Self-Consciousness, </text:span><text:span text:style-name="CharStyle23">„Science” 2007, vol. 317, no. 5841, s. 1096-1099, [online] </text:span><text:a xlink:href="http://dx.doi.org/10.1126/scien-"><text:span text:style-name="T20">http://dx.doi.org/10.1126/scien-</text:span></text:a><text:span text:style-name="T20"><text:s text:c="1"/></text:span><text:span text:style-name="CharStyle23">ce.1143439; H. H. Ehrsson, </text:span><text:span text:style-name="CharStyle24">The Experimental Induction ofOut-of-Body Experiences,</text:span><text:span text:style-name="CharStyle23"><text:s text:c="1"/>„Scien­ce” 2007, vol. 317, no. 5841, s. 1048, [online] </text:span><text:a xlink:href="http://dx.doi.org/10.1126/science.1142175"><text:span text:style-name="T20">http://dx.doi.org/10.1126/science.1142175</text:span></text:a><text:span text:style-name="T20">.</text:span></text:p></draw:text-box></draw:frame><draw:frame draw:style-name="fr103" svg:x="0.898cm" svg:y="17.736cm" svg:width="13.090cm" svg:height="0.392cm" text:anchor-type="paragraph"><draw:text-box><text:p text:style-name="P192"><text:span text:style-name="T14">55</text:span><text:span text:style-name="CharStyle23"><text:tab/>F. de Vignemont, </text:span><text:span text:style-name="CharStyle24">op. cit.,</text:span><text:span text:style-name="CharStyle23"><text:s text:c="1"/>s. 82-93.</text:span></text:p></draw:text-box></draw:frame><draw:frame draw:style-name="fr104" svg:x="0.898cm" svg:y="18.133cm" svg:width="13.090cm" svg:height="0.780cm" text:anchor-type="paragraph"><draw:text-box><text:p text:style-name="P37"><text:span text:style-name="T14">56</text:span><text:span text:style-name="CharStyle23"><text:tab/>„E is embodied if and only if some properties of E are processed in the same way as the pro- perties of one’s body” - </text:span><text:span text:style-name="CharStyle24">ibidem,</text:span><text:span text:style-name="CharStyle23"><text:s text:c="1"/>s. 84.</text:span></text:p></draw:text-box></draw:frame><draw:frame draw:style-name="fr105" svg:x="0.898cm" svg:y="18.921cm" svg:width="13.090cm" svg:height="1.178cm" text:anchor-type="paragraph"><draw:text-box><text:p text:style-name="P55"><text:span text:style-name="T14">57</text:span><text:span text:style-name="CharStyle23"><text:tab/>E. D. Capelari, C. Uribe, J. Brasil-Neto, </text:span><text:span text:style-name="CharStyle24">Feeling Pain in the Rubber Hand: Integration of Visual, Proprioceptive, and Painful Stimuli,</text:span><text:span text:style-name="CharStyle23"><text:s text:c="1"/>„Perception” 2009, vol. 38, no. 1, s. 92-99, [online] </text:span><text:a xlink:href="http://dx.doi.org/10.1068/p5892"><text:span text:style-name="T20">http://dx.doi.org/10.1068/p5892</text:span></text:a><text:span text:style-name="T20">.</text:span></text:p></draw:text-box></draw:frame><draw:frame draw:style-name="fr106" svg:x="0.898cm" svg:y="20.107cm" svg:width="13.090cm" svg:height="0.840cm" text:anchor-type="paragraph"><draw:text-box><text:p text:style-name="P223"><text:span text:style-name="T14">58</text:span><text:span text:style-name="CharStyle23"><text:tab/>F. de Vignemont, </text:span><text:span text:style-name="CharStyle24">Body Schema and Body Image - Pros and Cons,</text:span><text:span text:style-name="CharStyle23"><text:s text:c="1"/>„Neuropsychologia” 2010, vol. 48, no. 3, s. 669-680, [online] </text:span><text:a xlink:href="http://dx.doi.org/10.1016/j.neuropsychologia.2009.09.022"><text:span text:style-name="CharStyle23">http://dx.doi.org/10.1016/j.neuropsychologia.2009.09.022</text:span></text:a><text:span text:style-name="CharStyle23">.</text:span></text:p></draw:text-box></draw:frame></text:p>
      </text:section>
      <text:section text:style-name="Sect10" text:name="Section10">
        <text:p text:style-name="P246"><draw:frame draw:style-name="fr107" svg:x="3.057cm" svg:y="-0.019cm" fo:min-width="8.703cm" fo:min-height="0.432cm" text:anchor-type="paragraph"><draw:text-box><text:p text:style-name="P194"><text:span text:style-name="CharStyle40">Poznawcze i neuronalne mechanizmy doświadczania podmiotowości</text:span></text:p></draw:text-box></draw:frame><draw:frame draw:style-name="fr108" svg:x="13.344cm" svg:y="0.014cm" fo:min-width="0.601cm" fo:min-height="0.416cm" text:anchor-type="paragraph"><draw:text-box><text:p text:style-name="P168"><text:span text:style-name="CharStyle27">155</text:span></text:p></draw:text-box></draw:frame><draw:frame draw:style-name="fr109" svg:x="0.907cm" svg:y="0.977cm" svg:width="13.030cm" svg:height="13.039cm" text:anchor-type="paragraph"><draw:text-box><text:p text:style-name="P231"><text:span text:style-name="CharStyle18">Dotychczasowe badania zdają się dostarczać pewnego wsparcia tezie głoszącej, że ucieleśnienie sztucznej ręki bądź ciała prowadzić może do zaburzeń przetwarza­nia informacji o fragmencie ciała fizycznego objętego iluzją na wszystkich wska­zanych wyżej poziomach. Po pierwsze, po wywołaniu RHI czy FBI osoby badane raportują, jakoby doświadczały dotyku w miejscu, gdzie widziały go na wirtualnym ciele, co mogłoby sugerować zmiany w obrazie ciała. Ponadto wywołanie FBI z wy­korzystaniem ciała o innych parametrach (mniejszego bądź większego) wpływa na postrzeganie rozmiarów własnego ciała i jego relacji do otaczającej przestrzeni</text:span><text:span text:style-name="T10">59</text:span><text:span text:style-name="CharStyle18">. Z drugiej strony osoby badane popełniają błędy w lokalizacji swojej ręki (dryf pro- prioceptywny)</text:span><text:span text:style-name="T10">60</text:span><text:span text:style-name="CharStyle18"><text:s text:c="1"/>po RHI, co mogłoby sugerować, że w wyniku manipulacji dochodzi do przekalibrowania przestrzennej reprezentacji ciała, tj. zaburzeniu ulega schemat ciała. Wreszcie, szereg badań wskazuje, że w wyniku RHI i FBI dochodzi do zabu­rzenia procesów utrzymania homeostazy, skutkujących spadkiem temperatury frag­mentu ciała objętego iluzją</text:span><text:span text:style-name="T10">61</text:span><text:span text:style-name="CharStyle18">, silniejszą reakcją alergiczną</text:span><text:span text:style-name="T10">62</text:span><text:span text:style-name="CharStyle18"><text:s text:c="1"/>czy, szerzej już dyskuto­wanym, podwyższonym progiem dyskomfortu bólowego</text:span><text:span text:style-name="T10">63</text:span><text:span text:style-name="CharStyle18">.</text:span></text:p><text:p text:style-name="P196"><text:span text:style-name="CharStyle18">Podsumowując, wydaje się, że „Ja” nie jest tak stabilne i niezmienne, jak zakła­dano w klasycznych teoriach podmiotowości i jak jawi nam się ono w (niezaburzo- nym) subiektywnym doświadczeniu. Wyniki opisanych w tym rozdziale badań do­wodzą, że poczucie podmiotowości jest rezultatem poprawnego scalania informacji na temat stanu ciała oraz jego relacji z otoczeniem. Badacze zidentyfikowali złożoną sieć struktur korowych i podkorowych zaangażowanych w scalanie informacji wzro­kowych, słuchowych, dotykowych, proprioceptywnych i interoceptywnych (szcze­gólnie istotne wydają się TPJ oraz wyspa). Integracja docierających z wielu źródeł informacji na temat stanu ciała wydaje się podstawą kształtowania się niezaburzone- go poczucia „Ja”, fundamentalnego doświadczenia podmiotowości i doświadczenia bycia sobą w danym czasie i przestrzeni.</text:span></text:p><text:p text:style-name="P198"><text:span text:style-name="CharStyle18">Badania z wykorzystaniem iluzji gumowej ręki dostarczają interesujących wy­ników, które mogą być dyskutowane w kontekście charakterystyki poznawczych</text:span></text:p></draw:text-box></draw:frame><draw:frame draw:style-name="fr110" svg:x="0.880cm" svg:y="14.526cm" svg:width="13.115cm" svg:height="1.229cm" text:anchor-type="paragraph"><draw:text-box><text:p text:style-name="P96"><text:span text:style-name="T14">59</text:span><text:span text:style-name="CharStyle23"><text:s text:c="1"/>B. van der Hoort, A. Guterstam, H. H. Ehrsson, </text:span><text:span text:style-name="CharStyle24">Being Barbie: The Size of One ’s Own Body Determines the PerceivedSize of the World,</text:span><text:span text:style-name="CharStyle23"><text:s text:c="1"/>„PLoS One” 2011, vol. 6, no. 5, s. e20195, [online] </text:span><text:a xlink:href="http://dx.doi.org/10.1371/journal.pone.0020195"><text:span text:style-name="T20">http://dx.doi.org/10.1371/journal.pone.0020195</text:span></text:a><text:span text:style-name="T20">.</text:span></text:p></draw:text-box></draw:frame><draw:frame draw:style-name="fr111" svg:x="0.880cm" svg:y="15.762cm" svg:width="13.115cm" svg:height="0.392cm" text:anchor-type="paragraph"><draw:text-box><text:p text:style-name="P103"><text:span text:style-name="T14">60</text:span><text:span text:style-name="CharStyle23"><text:tab/>M. Botvinick, J. Cohen, </text:span><text:span text:style-name="CharStyle24">op. cit.</text:span></text:p></draw:text-box></draw:frame><draw:frame draw:style-name="fr112" svg:x="0.880cm" svg:y="16.152cm" svg:width="13.115cm" svg:height="2.372cm" text:anchor-type="paragraph"><draw:text-box><text:p text:style-name="P200"><text:span text:style-name="T14">61</text:span><text:span text:style-name="CharStyle23"><text:s text:c="1"/>W RHI: G. L. Moseley et al., </text:span><text:span text:style-name="CharStyle24">Psychologically Induced Cooling of a Specific Body Part Caused by the Illusory Ownership of an Artificial Counterpart,</text:span><text:span text:style-name="CharStyle23"><text:s text:c="1"/>„Proceedings of the Natio­nal Academy of Sciences” 2008, vol. 105, no. 35, s. 13169-13173,<text:tab/>[online] </text:span><text:a xlink:href="http://dx.doi"><text:span text:style-name="T20">http://dx.doi</text:span></text:a><text:span text:style-name="T20">.</text:span></text:p><text:p text:style-name="P98"><text:span text:style-name="CharStyle23">org/10.1073/pnas.0803768105. W FBI: R. Salomon et al., </text:span><text:span text:style-name="CharStyle24">Full Body<text:tab/>Illusion Is Associated</text:span></text:p><text:p text:style-name="P122"><text:span text:style-name="CharStyle24">with Widespread Skin Temperature Reduction,</text:span><text:span text:style-name="CharStyle23"><text:s text:c="1"/>„Frontiers in Behavioral Neuroscience” 2013, vol. 7, s. 65, [online] </text:span><text:a xlink:href="http://dx.doi.org/10.3389/fnbeh.2013.00065"><text:span text:style-name="T20">http://dx.doi.org/10.3389/fnbeh.2013.00065</text:span></text:a><text:span text:style-name="T20">.</text:span></text:p></draw:text-box></draw:frame><draw:frame draw:style-name="fr113" svg:x="0.880cm" svg:y="18.523cm" svg:width="13.115cm" svg:height="1.187cm" text:anchor-type="paragraph"><draw:text-box><text:p text:style-name="P115"><text:span text:style-name="T14">62</text:span><text:span text:style-name="CharStyle23"><text:s text:c="1"/>N. Barnsley et al., </text:span><text:span text:style-name="CharStyle24">The Rubber Hand Illusion Increases Histamine Reactivity in the Real Arm,</text:span><text:span text:style-name="CharStyle23"><text:s text:c="1"/>„Current Biology” 2011, vol. 21, no. 23, s. R945-R946, [online] </text:span><text:span text:style-name="T20">http://dx.doi.or-</text:span><text:span text:style-name="T20"><text:s text:c="1"/></text:span><text:span text:style-name="CharStyle23">g/10.1016/j.cub. 2011.10.039.</text:span></text:p></draw:text-box></draw:frame><draw:frame draw:style-name="fr114" svg:x="0.880cm" svg:y="19.708cm" svg:width="13.115cm" svg:height="1.247cm" text:anchor-type="paragraph"><draw:text-box><text:p text:style-name="P71"><text:span text:style-name="T14">63</text:span><text:span text:style-name="CharStyle23"><text:tab/>Zob. przyp. 38 i 39 oraz A. Guterstam, H. H. Ehrsson, </text:span><text:span text:style-name="CharStyle24">Disowning<text:tab/>One ’s Seen Real Body</text:span></text:p><text:p text:style-name="P45"><text:span text:style-name="CharStyle24">during an Out-of-Body Illusion,</text:span><text:span text:style-name="CharStyle23"><text:s text:c="1"/>„Consciousness and Cognition” 2012,<text:tab/>vol. 21, no. 2, s. 1037­</text:span></text:p><text:p text:style-name="P92"><text:span text:style-name="CharStyle23">1042, [online] </text:span><text:a xlink:href="http://dx.doi.org/10.1016/j.concog.2012.01.018"><text:span text:style-name="CharStyle23">http://dx.doi.org/10.1016/j.concog.2012.01.018</text:span></text:a><text:span text:style-name="CharStyle23">.</text:span></text:p></draw:text-box></draw:frame></text:p>
      </text:section>
      <text:section text:style-name="Sect11" text:name="Section11">
        <text:p text:style-name="P247"><draw:frame draw:style-name="fr115" svg:x="0.702cm" svg:y="0.014cm" fo:min-width="0.617cm" fo:min-height="0.416cm" text:anchor-type="paragraph"><draw:text-box><text:p text:style-name="P58"><text:span text:style-name="CharStyle27">156</text:span></text:p></draw:text-box></draw:frame><draw:frame draw:style-name="fr116" svg:x="3.200cm" svg:y="0.014cm" fo:min-width="8.001cm" fo:min-height="0.407cm" text:anchor-type="paragraph"><draw:text-box><text:p text:style-name="P147"><text:span text:style-name="CharStyle27">Marta Łukowska, Marta Siedlecka, Michał Wierzchoń</text:span></text:p></draw:text-box></draw:frame><draw:frame draw:style-name="fr117" svg:x="0.720cm" svg:y="0.977cm" svg:width="13.402cm" svg:height="4.717cm" text:anchor-type="paragraph"><draw:text-box><text:p text:style-name="P124"><text:span text:style-name="CharStyle18">i neuronalnych uwarunkowań podmiotowości. Umożliwiając przejściową zmianę poczucia </text:span><text:span text:style-name="CharStyle19">mojości</text:span><text:span text:style-name="CharStyle18"><text:s text:c="1"/>i </text:span><text:span text:style-name="CharStyle19">perspektywiczności</text:span><text:span text:style-name="CharStyle18"><text:s text:c="1"/>swojego ciała, pozwalają zaobserwować dy­namikę zmian doświadczenia podmiotowości i zidentyfikować mechanizmy odpo­wiedzialne za jego generowanie. Wyniki uzyskiwane z użyciem tego paradygmatu eksperymentalnego sugerują, że możliwe jest ucieleśnianie dodatkowej, sztucznej kończyny, jak również wyłączenie (odcieleśnienie) fizycznych części ciała z re­prezentacji „Ja”. Wyniki badań własnych wskazują na to, że można zaobserwować efekty odcieleśnienia, wywołując RHI. Dostarczają więc empirycznego wsparcia dla współczesnych modeli podmiotowości, kwestionujących jej stałość i niezmienność oraz postulujących, że ma ona dynamiczny, zmienny charakter.</text:span></text:p></draw:text-box></draw:frame><draw:frame draw:style-name="fr118" svg:x="0.720cm" svg:y="7.050cm" svg:width="13.402cm" svg:height="13.774cm" text:anchor-type="paragraph"><draw:text-box><text:h text:outline-level="1" text:style-name="P66"><text:bookmark-start text:name="bookmark7"/><text:span text:style-name="CharStyle15">Bibliografia</text:span><text:bookmark-end text:name="bookmark7"/></text:h><text:p text:style-name="P70"><text:span text:style-name="CharStyle43">Barnsley N. et al., </text:span><text:span text:style-name="CharStyle44">The Rubber Hand Illusion Increases Histamine Reactivity in the Real Arm,</text:span><text:span text:style-name="CharStyle43"><text:s text:c="1"/>„Current Biology” 2011, vol. 21, no. 23, [online] </text:span><text:a xlink:href="http://dx.doi.org/10.1016/j"><text:span text:style-name="CharStyle43">http://dx.doi.org/10.1016/j</text:span></text:a><text:span text:style-name="CharStyle43">. cub.2011.10.039.</text:span></text:p><text:p text:style-name="P202"><text:span text:style-name="CharStyle43">Blanke O., </text:span><text:span text:style-name="CharStyle44">Multisensory Brain Mechanisms of Bodily Self-Consciousness,</text:span><text:span text:style-name="CharStyle43"><text:s text:c="1"/>„Nature Reviews. Neuroscience” 2012, vol. 13, [online] </text:span><text:a xlink:href="http://dx.doi.org/10.1038/nrn3292"><text:span text:style-name="T26">http://dx.doi.org/10.1038/nrn3292</text:span></text:a><text:span text:style-name="T26">.</text:span></text:p><text:p text:style-name="P204"><text:span text:style-name="CharStyle43">Blanke O. et al., </text:span><text:span text:style-name="CharStyle44">Linking Out-of-Body Experience and Self Processing to Mental Own-Body Imagery at the Temporoparietal Junction,</text:span><text:span text:style-name="CharStyle43"><text:s text:c="1"/>„The Journal of Neuroscience: The Official Journal of the Society for Neuroscience” 2005, vol. 25, no. 3, [online] </text:span><text:a xlink:href="http://dx.doi"><text:span text:style-name="T26">http://dx.doi</text:span></text:a><text:span text:style-name="T26">. </text:span><text:span text:style-name="CharStyle43">org/10.1523/JNEUROSCI.2612-04.2005.</text:span></text:p><text:p text:style-name="P206"><text:span text:style-name="CharStyle43">Blanke O., Arzy S., </text:span><text:span text:style-name="CharStyle44">The Out-of-Body Experience: Disturbed Self-Processing at the Temporo- Parietal Junction,</text:span><text:span text:style-name="CharStyle43"><text:s text:c="1"/>„The Neuroscientist: A Review Journal Bringing Neurobiology, Neu- rology and Psychiatry” 2005, vol. 11, no. 1.</text:span></text:p><text:p text:style-name="P158"><text:span text:style-name="CharStyle43">Blanke O., Metzinger T., </text:span><text:span text:style-name="CharStyle44">Full-Body Illusions and Minimal Phenomenal Selfhood,</text:span><text:span text:style-name="CharStyle43"><text:s text:c="1"/>„Trends in Cognitive Sciences” 2009, vol. 13, no. 1, [online] </text:span><text:a xlink:href="http://dx.doi.org/10.1016/j.tics"><text:span text:style-name="CharStyle43">http://dx.doi.org/10.1016/j.tics</text:span></text:a><text:span text:style-name="CharStyle43">. 2008.10.003.</text:span></text:p><text:p text:style-name="P208"><text:span text:style-name="CharStyle48">Blanke O., Mohr C., </text:span><text:span text:style-name="CharStyle49">Out-of-Body Experience, Heautoscopy, and Autoscopic Hallucina- tion of Neurological Origin Implications for Neurocognitive Mechanisms of Corporeal Awareness and Self-Consciousness</text:span><text:span text:style-name="CharStyle48">, „Brain Research. Brain Research Reviews” 2005, vol. 50, no. 1.</text:span></text:p><text:p text:style-name="P44"><text:span text:style-name="CharStyle48">Blanke O., Thut G., </text:span><text:span text:style-name="CharStyle49">Inducing Out-of-Body Experiences,</text:span><text:span text:style-name="CharStyle48"><text:s text:c="1"/>[w:] </text:span><text:span text:style-name="CharStyle49">Tall Tales about the Mind and Brain. Separating Fact from Fiction,</text:span><text:span text:style-name="CharStyle48"><text:s text:c="1"/>red. S. Della Salla, Oxford University Press, Ox- ford 2007.</text:span></text:p><text:p text:style-name="P113"><text:span text:style-name="CharStyle43">Botvinick M., Cohen J., </text:span><text:span text:style-name="CharStyle44">Rubber Hands „Feel” Touch thatEyes See,</text:span><text:span text:style-name="CharStyle43"><text:s text:c="1"/>„Nature” 1998, no. 391, [online] </text:span><text:a xlink:href="http://dx.doi.org/10.1038/35784"><text:span text:style-name="T26">http://dx.doi.org/10.1038/35784</text:span></text:a><text:span text:style-name="T26">.</text:span></text:p><text:p text:style-name="P180"><text:span text:style-name="CharStyle43">Capelari E. D., Uribe C., Brasil-Neto J., </text:span><text:span text:style-name="CharStyle44">Feeling Pain in the Rubber Hand: Integration of Visual, Proprioceptive, and Painful Stimuli,</text:span><text:span text:style-name="CharStyle43"><text:s text:c="1"/>„Perception” 2009, vol. 38, no. 1, [online] </text:span><text:a xlink:href="http://dx.doi.org/10.1068/p5892"><text:span text:style-name="T26">http://dx.doi.org/10.1068/p5892</text:span></text:a><text:span text:style-name="T26">.</text:span></text:p><text:p text:style-name="P60"><text:span text:style-name="CharStyle43">Craig A. D., </text:span><text:span text:style-name="CharStyle44">How Do You Feel? Interoception: The Sense of the Physiological Condition of the Body,</text:span><text:span text:style-name="CharStyle43"><text:s text:c="1"/>„Nature Reviews. Neuroscience” 2002, vol. 3, no. 8, [online] </text:span><text:a xlink:href="http://dx.doi"><text:span text:style-name="T26">http://dx.doi</text:span></text:a><text:span text:style-name="T26">. </text:span><text:span text:style-name="CharStyle43">org/10.1038/nrn894.</text:span></text:p></draw:text-box></draw:frame></text:p>
      </text:section>
      <text:section text:style-name="Sect12" text:name="Section12">
        <text:p text:style-name="P248"><draw:frame draw:style-name="fr119" svg:x="2.891cm" svg:y="-0.019cm" fo:min-width="8.772cm" fo:min-height="0.432cm" text:anchor-type="paragraph"><draw:text-box><text:p text:style-name="P110"><text:span text:style-name="CharStyle40">Poznawcze i neuronalne mechanizmy doświadczania podmiotowości.</text:span></text:p></draw:text-box></draw:frame><draw:frame draw:style-name="fr120" svg:x="13.339cm" svg:y="0.014cm" fo:min-width="0.601cm" fo:min-height="0.416cm" text:anchor-type="paragraph"><draw:text-box><text:p text:style-name="P153"><text:span text:style-name="CharStyle27">157</text:span></text:p></draw:text-box></draw:frame><draw:frame draw:style-name="fr121" svg:x="0.910cm" svg:y="0.977cm" svg:width="13.021cm" svg:height="19.905cm" text:anchor-type="paragraph"><draw:text-box><text:p text:style-name="P87"><text:span text:style-name="CharStyle43">Craig A. D., </text:span><text:span text:style-name="CharStyle44">How Do You Feel - Now? The Anterior Insula and Human Awareness,</text:span><text:span text:style-name="CharStyle43"><text:s text:c="1"/>„Na­ture Reviews. Neuroscience” 2009, vol. 10, no. 1, [online] </text:span><text:a xlink:href="http://dx.doi.org/10.1038/"><text:span text:style-name="T26">http://dx.doi.org/10.1038/</text:span></text:a><text:span text:style-name="T26"><text:s text:c="1"/></text:span><text:span text:style-name="CharStyle43">nrn2555.</text:span></text:p><text:p text:style-name="P140"><text:span text:style-name="CharStyle43">Craig A. D., </text:span><text:span text:style-name="CharStyle44">Interoception: The Sense of the Physiological Condition of the Body,</text:span><text:span text:style-name="CharStyle43"><text:s text:c="1"/>„Current Opinion in Neurobiology” 2003, vol. 13, no. 4.</text:span></text:p><text:p text:style-name="P156"><text:span text:style-name="CharStyle43">Critchley H. D., Harrison N., </text:span><text:span text:style-name="CharStyle44">Visceral Influences on Brain and Behavior,</text:span><text:span text:style-name="CharStyle43"><text:s text:c="1"/>„Neuron” 2013, vol. 77, no. 4, [online] </text:span><text:a xlink:href="http://dx.doi.org/10.1016/j.neuron.2013.02.008"><text:span text:style-name="CharStyle43">http://dx.doi.org/10.1016/j.neuron.2013.02.008</text:span></text:a><text:span text:style-name="CharStyle43">.</text:span></text:p><text:p text:style-name="P155"><text:span text:style-name="CharStyle43">Critchley H. D., </text:span><text:span text:style-name="CharStyle44">Neural Systems Supporting Interoceptive Awareness</text:span><text:span text:style-name="CharStyle43">, „Nature Neurosci- ence” 2004, vol. 7, no. 2, [online] </text:span><text:a xlink:href="http://dx.doi.org/10.1038/nn1176"><text:span text:style-name="T26">http://dx.doi.org/10.1038/nn1176</text:span></text:a><text:span text:style-name="T26">.</text:span></text:p><text:p text:style-name="P210"><text:span text:style-name="CharStyle43">Dieguez S., Blanke O., </text:span><text:span text:style-name="CharStyle44">Altered States of Bodily Consciousness,</text:span><text:span text:style-name="CharStyle43"><text:s text:c="1"/>[w:] </text:span><text:span text:style-name="CharStyle44">Altering Consciousness. Multidisciplinary Perspectives,</text:span><text:span text:style-name="CharStyle43"><text:s text:c="1"/>vol. 2, eds. E. Cardena, M. Winkelman, Praeger, Santa Barbara 2011.</text:span></text:p><text:p text:style-name="P67"><text:span text:style-name="CharStyle43">Ehrsson H. H., </text:span><text:span text:style-name="CharStyle44">The Experimental Induction of Out-of-Body Experiences,</text:span><text:span text:style-name="CharStyle43"><text:s text:c="1"/>„Science” 2007, vol. 317, no. 5841, [online] </text:span><text:a xlink:href="http://dx.doi.org/10.1126/science.1142175"><text:span text:style-name="T26">http://dx.doi.org/10.1126/science.1142175</text:span></text:a><text:span text:style-name="T26">.</text:span></text:p><text:p text:style-name="P88"><text:span text:style-name="CharStyle43">Folegatti A. et al., </text:span><text:span text:style-name="CharStyle44">Losing One’s Hand: Visual-Proprioceptive Conflict Affects Touch Per- ception,</text:span><text:span text:style-name="CharStyle43"><text:s text:c="1"/>„PLoS One” 2009, vol. 4, no. 9, [online] </text:span><text:a xlink:href="http://dx.doi.org/10.1371/journal"><text:span text:style-name="T26">http://dx.doi.org/10.1371/journal</text:span></text:a><text:span text:style-name="T26">. </text:span><text:span text:style-name="CharStyle43">pone.0006920.</text:span></text:p><text:p text:style-name="P65"><text:span text:style-name="CharStyle43">Greenwald A. G., Pratkanis A. R., </text:span><text:span text:style-name="CharStyle44">The Self,</text:span><text:span text:style-name="CharStyle43"><text:s text:c="1"/>[w:] </text:span><text:span text:style-name="CharStyle44">Handbook of Social Cognition,</text:span><text:span text:style-name="CharStyle43"><text:s text:c="1"/>eds. R. S. Wyer, T. K. Srull, Erlbaum Associates, Hillsdle 1984.</text:span></text:p><text:p text:style-name="P151"><text:span text:style-name="CharStyle43">Guterstam A., Ehrsson H. H., </text:span><text:span text:style-name="CharStyle44">Disowning One ’s Seen Real Body during an Out-of-Body Il­lusion,</text:span><text:span text:style-name="CharStyle43"><text:s text:c="1"/>„Consciousness and Cognition” 2012, vol. 21, no. 2, [online] </text:span><text:a xlink:href="http://dx.doi"><text:span text:style-name="T26">http://dx.doi</text:span></text:a><text:span text:style-name="T26">. </text:span><text:span text:style-name="CharStyle43">org/10.1016/j.concog.2012.01.018.</text:span></text:p><text:p text:style-name="P38"><text:span text:style-name="CharStyle43">Hegedus G. et al., </text:span><text:span text:style-name="CharStyle44">The Rubber HandIllusion Increases Heat Pain Threshold,</text:span><text:span text:style-name="CharStyle43"><text:s text:c="1"/>„European Journal ofPain” 2014, vol. 18, no. 8, [online] </text:span><text:a xlink:href="http://dx.doi.org/10.1002/j.1532-2149.2014.00466.x"><text:span text:style-name="CharStyle43">http://dx.doi.org/10.1002/j.1532-2149.2014.00466.x</text:span></text:a><text:span text:style-name="CharStyle43">.</text:span></text:p><text:p text:style-name="P212"><text:span text:style-name="CharStyle43">Hoort B. van der, Guterstam A., Ehrsson H. H., </text:span><text:span text:style-name="CharStyle44">Being Barbie: The Size of One ’s Own Body Determines the Perceived Size of the World,</text:span><text:span text:style-name="CharStyle43"><text:s text:c="1"/>„PLoS One” 2011, vol. 6, no. 5, [online] </text:span><text:a xlink:href="http://dx.doi.org/10.1371/journal.pone.0020195"><text:span text:style-name="T26">http://dx.doi.org/10.1371/journal.pone.0020195</text:span></text:a><text:span text:style-name="T26">.</text:span></text:p><text:p text:style-name="P89"><text:span text:style-name="CharStyle43">James W., </text:span><text:span text:style-name="CharStyle44">The Principles of Psychology,</text:span><text:span text:style-name="CharStyle43"><text:s text:c="1"/>vol. 1, Harvard University Press, Cambridge (Mass.) 1891.</text:span></text:p><text:p text:style-name="P143"><text:span text:style-name="CharStyle43">Jeannerod M., Anquetil T., </text:span><text:span text:style-name="CharStyle44">Putting Oneself in the Perspective of the Other: A Framework for Self-Other Differentiation,</text:span><text:span text:style-name="CharStyle43"><text:s text:c="1"/>„Social Neuroscience” 2008, vol. 3, no. 3-4, [online] http:// </text:span><text:span text:style-name="T26">dx.doi.org/10.1080/17470910701563715.</text:span></text:p><text:p text:style-name="P82"><text:span text:style-name="CharStyle43">Kammers M., Rose K., Haggard P., </text:span><text:span text:style-name="CharStyle44">Feeling Numb: Temperature, but not Thermal Pain, Modulates Feeling of Body Ownership,</text:span><text:span text:style-name="CharStyle43"><text:s text:c="1"/>„Neuropsychologia” 2011, vol. 49, no. 5, [on­line] </text:span><text:a xlink:href="http://dx.doi.org/10.1016/j.neuropsychologia.2011.02.039"><text:span text:style-name="CharStyle43">http://dx.doi.org/10.1016/j.neuropsychologia.2011.02.039</text:span></text:a><text:span text:style-name="CharStyle43">.</text:span></text:p><text:p text:style-name="P214"><text:span text:style-name="CharStyle43">Lenggenhager B. et al., </text:span><text:span text:style-name="CharStyle44">Video Ergo Sum: Manipulating Bodily Self-Consciousness,</text:span><text:span text:style-name="CharStyle43"><text:s text:c="1"/>„Sci­ence” 2007, vol. 317, no. 5841, [online] </text:span><text:a xlink:href="http://dx.doi.org/10.1126/science.1143439"><text:span text:style-name="T26">http://dx.doi.org/10.1126/science.1143439</text:span></text:a><text:span text:style-name="T26">.</text:span></text:p><text:p text:style-name="P99"><text:span text:style-name="CharStyle43">Łukowska M., </text:span><text:span text:style-name="CharStyle44">Poza ciało: różnice indywidualne w podatności na eksterioryzację,</text:span><text:span text:style-name="CharStyle43"><text:s text:c="1"/>„Rocz­nik Kognitywistyczny” 2014, t. 7, [online] </text:span><text:a xlink:href="http://dx.doi.org/10.4467/20843895"><text:span text:style-name="T26">http://dx.doi.org/10.4467/20843895</text:span></text:a><text:span text:style-name="T26"><text:s text:c="1"/></text:span><text:span text:style-name="CharStyle43">RK.14.005.2691.</text:span></text:p><text:p text:style-name="P47"><text:span text:style-name="CharStyle43">Maravita A., Spence C., Driver J., </text:span><text:span text:style-name="CharStyle44">Multisensory Integration and the Body Schema: Close to Hand and Within Reach,</text:span><text:span text:style-name="CharStyle43"><text:s text:c="1"/>„Current Biology” 2003, vol. 13, no. 13, [online] </text:span><text:a xlink:href="http://dx.doi"><text:span text:style-name="T26">http://dx.doi</text:span></text:a><text:span text:style-name="T26">. </text:span><text:span text:style-name="CharStyle43">org/10.1016/S0960-9822/03j00449-4.</text:span></text:p><text:p text:style-name="P162"><text:span text:style-name="CharStyle48">Metzinger T., </text:span><text:span text:style-name="CharStyle49">Being No One. The Self-Model Theory of Subjectivity,</text:span><text:span text:style-name="CharStyle48"><text:s text:c="1"/>MIT Press, Cambridge (Mass.) 2003.</text:span></text:p><text:p text:style-name="P216"><text:span text:style-name="CharStyle48">Metzinger T., </text:span><text:span text:style-name="CharStyle49">Czego psychologowie mogą się dowiedzieć z teorii subiektywności odwołują­cej się do modelu siebie?,</text:span><text:span text:style-name="CharStyle48"><text:s text:c="1"/>[w:] </text:span><text:span text:style-name="CharStyle49">Poznaj samego siebie, czyli o źródłach samowiedzy,</text:span><text:span text:style-name="CharStyle48"><text:s text:c="1"/>red.</text:span></text:p></draw:text-box></draw:frame></text:p>
      </text:section>
      <text:section text:style-name="Sect13" text:name="Section13">
        <text:p text:style-name="P249"><draw:frame draw:style-name="fr122" svg:x="0.889cm" svg:y="0.014cm" fo:min-width="0.617cm" fo:min-height="0.416cm" text:anchor-type="paragraph"><draw:text-box><text:p text:style-name="P100"><text:span text:style-name="CharStyle27">158</text:span></text:p></draw:text-box></draw:frame><draw:frame draw:style-name="fr123" svg:x="3.387cm" svg:y="0.014cm" fo:min-width="8.001cm" fo:min-height="0.407cm" text:anchor-type="paragraph"><draw:text-box><text:p text:style-name="P104"><text:span text:style-name="CharStyle27">Marta Łukowska, Marta Siedlecka, Michał Wierzchoń</text:span></text:p></draw:text-box></draw:frame><draw:frame draw:style-name="fr124" svg:x="0.907cm" svg:y="0.993cm" svg:width="13.030cm" svg:height="19.897cm" text:anchor-type="paragraph"><draw:text-box><text:p text:style-name="P132"><text:span text:style-name="CharStyle43">A. Niedźwieńska, J. Neckar, Wydawnictwo Szkoły Wyższej Psychologii Społecznej „Academica”, Warszawa 2009.</text:span></text:p><text:p text:style-name="P218"><text:span text:style-name="CharStyle43">Metzinger T., </text:span><text:span text:style-name="CharStyle44">Self Models,</text:span><text:span text:style-name="CharStyle43"><text:s text:c="1"/>„Scholarpedia” 2007, vol. 2, no. 10, s. 4174, [online] </text:span><text:a xlink:href="http://dx.doi"><text:span text:style-name="T26">http://dx.doi</text:span></text:a><text:span text:style-name="T26">. </text:span><text:span text:style-name="CharStyle43">org/10.4249/scholarpedia.4174.</text:span></text:p><text:p text:style-name="P81"><text:span text:style-name="CharStyle48">Metzinger T., </text:span><text:span text:style-name="CharStyle49">The Ego Tunnel. The Science of the Mind and the Myth of the Self,</text:span><text:span text:style-name="CharStyle48"><text:s text:c="1"/>Basic Books, New York 2009.</text:span></text:p><text:p text:style-name="P149"><text:span text:style-name="CharStyle43">Mohan R. et al., </text:span><text:span text:style-name="CharStyle44">No Pain Relief with the Rubber Hand Illusion,</text:span><text:span text:style-name="CharStyle43"><text:s text:c="1"/>„PLoS One” 2012, vol. 7, no. 12, [online] </text:span><text:a xlink:href="http://dx.doi.org/10.1371/journal.pone.0052400"><text:span text:style-name="T26">http://dx.doi.org/10.1371/journal.pone.0052400</text:span></text:a><text:span text:style-name="T26">.</text:span></text:p><text:p text:style-name="P220"><text:span text:style-name="CharStyle43">Mohr C., Blanke O., </text:span><text:span text:style-name="CharStyle44">The Demystification of Autoscopic Phenomena: Experimental Proposi- tions,</text:span><text:span text:style-name="CharStyle43"><text:s text:c="1"/>„Current Psychiatry Reports” 2005, vol. 7, no. 3, [online] </text:span><text:a xlink:href="http://dx.doi.org/10.1007/"><text:span text:style-name="T26">http://dx.doi.org/10.1007/</text:span></text:a><text:span text:style-name="T26"><text:s text:c="1"/></text:span><text:span text:style-name="CharStyle43">s11920-005-0052-1.</text:span></text:p><text:p text:style-name="P161"><text:span text:style-name="CharStyle43">Moseley G. L. et al., </text:span><text:span text:style-name="CharStyle44">Psychologically Induced Cooling of a Specific Body Part Caused by the Illusory Ownership of an Artificial Counterpart,</text:span><text:span text:style-name="CharStyle43"><text:s text:c="1"/>„Proceedings of the National Academy of Sciences” 2008, vol. 105, no. 35, [online] </text:span><text:a xlink:href="http://dx.doi.org/10.1073/pnas.0803768105"><text:span text:style-name="T26">http://dx.doi.org/10.1073/pnas.0803768105</text:span></text:a><text:span text:style-name="T26">.</text:span></text:p><text:p text:style-name="P160"><text:span text:style-name="CharStyle43">Moseley G. L., Gallace A., Spence C., </text:span><text:span text:style-name="CharStyle44">Bodily Illusions in Health andDisease: Physiological and Clinical Perspectives and the Concept of a Cortical „Body Matrix”,</text:span><text:span text:style-name="CharStyle43"><text:s text:c="1"/>„Neurosci­ence Biobehavioral Review” 2012, vol. 36, no. 1, [online] </text:span><text:a xlink:href="http://dx.doi.org/10.1016/j"><text:span text:style-name="CharStyle43">http://dx.doi.org/10.1016/j</text:span></text:a><text:span text:style-name="CharStyle43">. neubiorev.2011.03.013.</text:span></text:p><text:p text:style-name="P222"><text:span text:style-name="CharStyle48">Nikodemska S., </text:span><text:span text:style-name="CharStyle49">Struktura Ja, obraz siebie i radzenie sobie w sytuacji trudnej, u pacjentów lecznictwa odwykowego,</text:span><text:span text:style-name="CharStyle48"><text:s text:c="1"/>„Świat Problemów” 2003, nr 10.</text:span></text:p><text:p text:style-name="P224"><text:span text:style-name="CharStyle43">Owens T. J., </text:span><text:span text:style-name="CharStyle44">Self andIdentity,</text:span><text:span text:style-name="CharStyle43"><text:s text:c="1"/>[w:] </text:span><text:span text:style-name="CharStyle44">Handbook of Social Psychology,</text:span><text:span text:style-name="CharStyle43"><text:s text:c="1"/>vol. 5, ed. J. DeLamater, Kluwer Academic, New York 2003.</text:span></text:p><text:p text:style-name="P46"><text:span text:style-name="CharStyle48">Ploghaus A. et al., </text:span><text:span text:style-name="CharStyle49">Exacerbation of Pain by Anxiety Is Associated with Activity in a Hippo- campal Network,</text:span><text:span text:style-name="CharStyle48"><text:s text:c="1"/>„Journal of Neuroscience” 2001, vol. 21, no. 24.</text:span></text:p><text:p text:style-name="P120"><text:span text:style-name="CharStyle43">Rizzolatti G. et al., </text:span><text:span text:style-name="CharStyle44">The Space around Us,</text:span><text:span text:style-name="CharStyle43"><text:s text:c="1"/>„Science” 1997, no. 277.</text:span></text:p><text:p text:style-name="P123"><text:span text:style-name="CharStyle43">Rohde M., Di Luca M., Ernst M. O., </text:span><text:span text:style-name="CharStyle44">The Rubber Hand Illusion: Feeling of Ownership and Proprioceptive Drift Do Not Go Hand in Hand,</text:span><text:span text:style-name="CharStyle43"><text:s text:c="1"/>„PLoS One” 2011, vol. 6, no. 6, [online] </text:span><text:a xlink:href="http://dx.doi.org/10.1371/journal.pone.0021659"><text:span text:style-name="T26">http://dx.doi.org/10.1371/journal.pone.0021659</text:span></text:a><text:span text:style-name="T26">.</text:span></text:p><text:p text:style-name="P144"><text:span text:style-name="CharStyle43">Romano D. et al., </text:span><text:span text:style-name="CharStyle44">ArousalResponses to Noxious Stimuli in Somatoparaphrenia andAnosog- nosia: Clues to Body Awareness,</text:span><text:span text:style-name="CharStyle43"><text:s text:c="1"/>„Brain” 2014, vol. 137, no. 4, [online] </text:span><text:a xlink:href="http://dx.doi"><text:span text:style-name="T26">http://dx.doi</text:span></text:a><text:span text:style-name="T26">. </text:span><text:span text:style-name="CharStyle43">org/10.1093/brain/awu009.</text:span></text:p><text:p text:style-name="P226"><text:span text:style-name="CharStyle48">Ryan R. M., Deci E. L., </text:span><text:span text:style-name="CharStyle49">Self-Determination Theory and the Facilitation of Intrinsic Motiva- tion, SocialDevelopment, and Well-Being,</text:span><text:span text:style-name="CharStyle48"><text:s text:c="1"/>„American Psychologist” 2000, vol. 55, no. 1.</text:span></text:p><text:p text:style-name="P73"><text:span text:style-name="CharStyle43">Salomon R. et al., </text:span><text:span text:style-name="CharStyle44">Full Body Illusion Is Associated with Widespread Skin Temperature Re- duction,</text:span><text:span text:style-name="CharStyle43"><text:s text:c="1"/>„Frontiers in Behavioral Neuroscience” 2013, vol. 7, [online] </text:span><text:a xlink:href="http://dx.doi"><text:span text:style-name="T26">http://dx.doi</text:span></text:a><text:span text:style-name="T26">. </text:span><text:span text:style-name="CharStyle43">org/10.3389/fnbeh.2013.00065.</text:span></text:p><text:p text:style-name="P228"><text:span text:style-name="CharStyle44">Self The in Social Psychology,</text:span><text:span text:style-name="CharStyle43"><text:s text:c="1"/>ed. R. F. Baumeister, Psychology Press, Philadelphia 1999.</text:span></text:p><text:p text:style-name="P230"><text:span text:style-name="CharStyle43">Siedlecka M. et al., </text:span><text:span text:style-name="CharStyle44">Rubber Hand Illusion Reduces Discomfort Caused by Cold Stimu- lus,</text:span><text:span text:style-name="CharStyle43"><text:s text:c="1"/>„PLoS One” 2014, vol. 9, no. 10, [online] </text:span><text:a xlink:href="http://dx.doi.org/10.1371/journal.pone"><text:span text:style-name="T26">http://dx.doi.org/10.1371/journal.pone</text:span></text:a><text:span text:style-name="T26">. </text:span><text:span text:style-name="CharStyle43">0109909.</text:span></text:p><text:p text:style-name="P116"><text:span text:style-name="CharStyle48">Tsakiris M. et al., </text:span><text:span text:style-name="CharStyle49">Neural Signatures of Body Ownership: A Sensory Network for Bodily Self- -Consciousness,</text:span><text:span text:style-name="CharStyle48"><text:s text:c="1"/>„Cerebral Cortex” 2007, vol. 17, no. 10.</text:span></text:p><text:p text:style-name="P72"><text:span text:style-name="CharStyle43">Tsakiris M., Haggard P., </text:span><text:span text:style-name="CharStyle44">The Rubber Hand Illusion Revisited: Visuotactile Integration and Self- -Attribution,</text:span><text:span text:style-name="CharStyle43"><text:s text:c="1"/>„Journal of Experimental Psychology. Human Perception and Performance” 2005, vol. 31, no. 1, s. 80-91, [online] </text:span><text:a xlink:href="http://dx.doi.org/10.1037/0096-1523.31.L80"><text:span text:style-name="T26">http://dx.doi.org/10.1037/0096-1523.31.L80</text:span></text:a><text:span text:style-name="T26">.</text:span></text:p><text:p text:style-name="P91"><text:span text:style-name="CharStyle43">Vallar G., Ronchi R., </text:span><text:span text:style-name="CharStyle44">Somatoparaphrenia: A Body Delusion. A Review of the Neuropsycho- logicalliterature,</text:span><text:span text:style-name="CharStyle43"><text:s text:c="1"/>„Experimental Brain Research” 2009, vol. 192, no. 3, [online] http:// </text:span><text:span text:style-name="T26">dx.doi.org/10.1007/s00221-008-1562-y.</text:span></text:p></draw:text-box></draw:frame></text:p>
      </text:section>
      <text:section text:style-name="Sect14" text:name="Section14">
        <text:p text:style-name="P250"><draw:frame draw:style-name="fr125" svg:x="2.900cm" svg:y="-0.019cm" fo:min-width="8.772cm" fo:min-height="0.432cm" text:anchor-type="paragraph"><draw:text-box><text:p text:style-name="P171"><text:span text:style-name="CharStyle40">Poznawcze i neuronalne mechanizmy doświadczania podmiotowości.</text:span></text:p></draw:text-box></draw:frame><draw:frame draw:style-name="fr126" svg:x="13.347cm" svg:y="0.014cm" fo:min-width="0.610cm" fo:min-height="0.416cm" text:anchor-type="paragraph"><draw:text-box><text:p text:style-name="P232"><text:span text:style-name="CharStyle27">159</text:span></text:p></draw:text-box></draw:frame><draw:frame draw:style-name="fr127" svg:x="0.928cm" svg:y="0.977cm" svg:width="12.988cm" svg:height="1.778cm" text:anchor-type="paragraph"><draw:text-box><text:p text:style-name="P85"><text:span text:style-name="CharStyle43">Vignemont F. de, </text:span><text:span text:style-name="CharStyle44">Body Schema and Body Image - Pros and Cons,</text:span><text:span text:style-name="CharStyle43"><text:s text:c="1"/>„Neuropsychologia” 2010, vol. 48, no. 3, [online] </text:span><text:a xlink:href="http://dx.doi.org/10.1016/j.neuropsychologia.2009.09.022"><text:span text:style-name="CharStyle43">http://dx.doi.org/10.1016/j.neuropsychologia.2009.09.022</text:span></text:a><text:span text:style-name="CharStyle43">. Vignemont F. de, </text:span><text:span text:style-name="CharStyle44">Embodiment, Ownership and Disownership,</text:span><text:span text:style-name="CharStyle43"><text:s text:c="1"/>„Consciousness and Cogni­tion” 2011, vol. 20, no. 1, [online] </text:span><text:a xlink:href="http://dx.doi.org/10.1016/jxoncog.2010.09.004"><text:span text:style-name="T26">http://dx.doi.org/10.1016/jxoncog.2010.09.004</text:span></text:a><text:span text:style-name="T2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1cm"/>
    </style:style>
    <style:style style:family="text" style:name="CharStyle5" style:display-name="CharStyle5" style:parent-style-name="CharStyle4">
      <style:text-properties fo:language="pl" style:language-asian="pl" style:language-complex="pl" fo:font-size="15.pt" style:font-size-asian="15.pt" style:font-size-complex="15.pt" style:text-scale="100.%" fo:letter-spacing="0.000cm" fo:color="#000000" style:text-position="0.%"/>
    </style:style>
    <style:style style:family="text" style:name="CharStyle6" style:display-name="CharStyle6" style:parent-style-name="CharStyle4">
      <style:text-properties fo:language="pl" style:language-asian="pl" style:language-complex="pl" fo:font-variant="small-caps" style:text-scale="100.%" fo:letter-spacing="-0.032cm" fo:color="#000000" style:text-position="0.%"/>
    </style:style>
    <style:style style:family="text" style:name="CharStyle7" style:display-name="CharStyle7" style:parent-style-name="CharStyle4">
      <style:text-properties fo:language="pl" style:language-asian="pl" style:language-complex="pl" fo:font-variant="small-caps"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19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1" style:display-name="CharStyle11" style:parent-style-name="CharStyle4">
      <style:text-properties fo:language="pl" style:language-asian="pl" style:language-complex="pl" style:text-scale="100.%" fo:color="#000000" style:text-position="0.%"/>
    </style:style>
    <style:style style:family="text" style:name="CharStyle12" style:display-name="CharStyle12" style:parent-style-name="CharStyle4">
      <style:text-properties fo:language="pl" style:language-asian="pl" style:language-complex="p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6cm"/>
    </style:style>
    <style:style style:family="text" style:name="CharStyle15" style:display-name="CharStyle15" style:parent-style-name="CharStyle14">
      <style:text-properties fo:language="pl" style:language-asian="pl" style:language-complex="pl" fo:font-size="12.pt" style:font-size-asian="12.pt" style:font-size-complex="12.pt"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22" style:display-name="CharStyle22" style:parent-style-name="CharStyle21">
      <style:text-properties fo:language="pl" style:language-asian="pl" style:language-complex="pl" fo:font-size="4.pt" style:font-size-asian="4.pt" style:font-size-complex="4.pt" style:text-scale="100.%" fo:letter-spacing="0.011cm" fo:color="#000000" style:text-position="0.%"/>
    </style:style>
    <style:style style:family="text" style:name="CharStyle23" style:display-name="CharStyle23" style:parent-style-name="CharStyle21">
      <style:text-properties fo:language="pl" style:language-asian="pl" style:language-complex="pl" style:text-scale="100.%" fo:color="#000000" style:text-position="0.%"/>
    </style:style>
    <style:style style:family="text" style:name="CharStyle24" style:display-name="CharStyle24" style:parent-style-name="CharStyle2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1" style:display-name="CharStyle31" style:parent-style-name="CharStyle29">
      <style:text-properties fo:language="pl" style:language-asian="pl" style:language-complex="pl"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1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7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4" style:display-name="CharStyle44" style:parent-style-name="CharStyle42">
      <style:text-properties fo:language="pl" style:language-asian="pl" style:language-complex="pl" fo:font-style="italic" style:font-style-asian="italic" style:font-style-complex="italic" style:text-scale="100.%" fo:letter-spacing="0.000cm" fo:color="#000000" style:text-position="0.%"/>
    </style:style>
    <style:style style:family="text" style:name="CharStyle45" style:display-name="CharStyle45" style:parent-style-name="CharStyle29">
      <style:text-properties fo:language="pl" style:language-asian="pl" style:language-complex="pl" fo:font-style="normal" style:font-style-asian="normal" style:font-style-complex="normal" fo:font-size="4.pt" style:font-size-asian="4.pt" style:font-size-complex="4.pt" style:text-scale="100.%" fo:letter-spacing="0.011cm" fo:color="#000000" style:text-position="0.%"/>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8" style:display-name="CharStyle48" style:parent-style-name="CharStyle47">
      <style:text-properties fo:language="pl" style:language-asian="pl" style:language-complex="pl" fo:font-style="normal" style:font-style-asian="normal" style:font-style-complex="normal" style:text-scale="100.%" fo:letter-spacing="0.004cm" fo:color="#000000" style:text-position="0.%"/>
    </style:style>
    <style:style style:family="text" style:name="CharStyle49" style:display-name="CharStyle49" style:parent-style-name="CharStyle47">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423cm" fo:line-height="0.703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1cm"/>
    </style:style>
    <style:style style:family="paragraph" style:name="Nagłówek #1">
      <style:paragraph-properties fo:background-color="#FFFFFF" fo:margin-top="0.423cm" fo:margin-bottom="0.318cm" fo:line-height="0.77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19cm"/>
    </style:style>
    <style:style style:family="paragraph" style:name="Nagłówek #2">
      <style:paragraph-properties fo:background-color="#FFFFFF" fo:margin-top="1.587cm" fo:margin-bottom="0.423cm" fo:line-height="0.508cm" fo:text-indent="-0.60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6cm"/>
    </style:style>
    <style:style style:family="paragraph" style:name="Tekst treści">
      <style:paragraph-properties fo:background-color="#FFFFFF" fo:margin-top="0.423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Stopka">
      <style:paragraph-properties fo:background-color="#FFFFFF" fo:line-height="0.389cm"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Stopka (2)">
      <style:paragraph-properties fo:background-color="#FFFFFF" fo:line-height="0.389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1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4)">
      <style:paragraph-properties fo:background-color="#FFFFFF" fo:line-height="0.389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5)">
      <style:paragraph-properties fo:background-color="#FFFFFF" fo:line-height="0.415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3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5"/>
      </style:footer>
      <style:header>
        <text:p text:style-name="P235"/>
      </style:header>
    </style:master-page>
    <style:master-page style:name="PageStyle1" style:page-layout-name="Mpm1">
      <style:footer>
        <text:p text:style-name="P235"/>
      </style:footer>
      <style:header>
        <text:p text:style-name="P235"/>
      </style:header>
    </style:master-page>
    <style:master-page style:name="PageStyle2" style:page-layout-name="Mpm2">
      <style:footer>
        <text:p text:style-name="P235"/>
      </style:footer>
      <style:header>
        <text:p text:style-name="P235"/>
      </style:header>
    </style:master-page>
    <style:master-page style:name="PageStyle3" style:page-layout-name="Mpm3">
      <style:footer>
        <text:p text:style-name="P235"/>
      </style:footer>
      <style:header>
        <text:p text:style-name="P235"/>
      </style:header>
    </style:master-page>
    <style:master-page style:name="PageStyle4" style:page-layout-name="Mpm4">
      <style:footer>
        <text:p text:style-name="P235"/>
      </style:footer>
      <style:header>
        <text:p text:style-name="P235"/>
      </style:header>
    </style:master-page>
    <style:master-page style:name="PageStyle5" style:page-layout-name="Mpm5">
      <style:footer>
        <text:p text:style-name="P235"/>
      </style:footer>
      <style:header>
        <text:p text:style-name="P235"/>
      </style:header>
    </style:master-page>
    <style:master-page style:name="PageStyle6" style:page-layout-name="Mpm6">
      <style:footer>
        <text:p text:style-name="P235"/>
      </style:footer>
      <style:header>
        <text:p text:style-name="P235"/>
      </style:header>
    </style:master-page>
    <style:master-page style:name="PageStyle7" style:page-layout-name="Mpm7">
      <style:footer>
        <text:p text:style-name="P235"/>
      </style:footer>
      <style:header>
        <text:p text:style-name="P235"/>
      </style:header>
    </style:master-page>
    <style:master-page style:name="PageStyle8" style:page-layout-name="Mpm8">
      <style:footer>
        <text:p text:style-name="P235"/>
      </style:footer>
      <style:header>
        <text:p text:style-name="P235"/>
      </style:header>
    </style:master-page>
    <style:master-page style:name="PageStyle9" style:page-layout-name="Mpm9">
      <style:footer>
        <text:p text:style-name="P235"/>
      </style:footer>
      <style:header>
        <text:p text:style-name="P235"/>
      </style:header>
    </style:master-page>
    <style:master-page style:name="PageStyle10" style:page-layout-name="Mpm10">
      <style:footer>
        <text:p text:style-name="P235"/>
      </style:footer>
      <style:header>
        <text:p text:style-name="P235"/>
      </style:header>
    </style:master-page>
    <style:master-page style:name="PageStyle11" style:page-layout-name="Mpm11">
      <style:footer>
        <text:p text:style-name="P235"/>
      </style:footer>
      <style:header>
        <text:p text:style-name="P235"/>
      </style:header>
    </style:master-page>
    <style:master-page style:name="PageStyle12" style:page-layout-name="Mpm12">
      <style:footer>
        <text:p text:style-name="P235"/>
      </style:footer>
      <style:header>
        <text:p text:style-name="P235"/>
      </style:header>
    </style:master-page>
    <style:master-page style:name="PageStyle13" style:page-layout-name="Mpm13">
      <style:footer>
        <text:p text:style-name="P235"/>
      </style:footer>
      <style:header>
        <text:p text:style-name="P235"/>
      </style:header>
    </style:master-page>
    <style:master-page style:name="PageStyle14" style:page-layout-name="Mpm14">
      <style:footer>
        <text:p text:style-name="P235"/>
      </style:footer>
      <style:header>
        <text:p text:style-name="P23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