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Frame_20_contents">
      <style:paragraph-properties fo:margin-left="0.071cm" fo:margin-right="0cm" fo:margin-top="0.012cm" fo:margin-bottom="0cm" loext:contextual-spacing="false" fo:text-align="start" style:justify-single-word="false" fo:text-indent="0cm" style:auto-text-indent="false"/>
    </style:style>
    <style:style style:name="P2" style:family="paragraph" style:parent-style-name="Heading_20_1">
      <style:paragraph-properties fo:text-align="justify" style:justify-single-word="false"/>
    </style:style>
    <style:style style:name="P3" style:family="paragraph" style:parent-style-name="Heading_20_1">
      <style:paragraph-properties fo:margin-top="0cm" fo:margin-bottom="0cm" loext:contextual-spacing="false"/>
    </style:style>
    <style:style style:name="P4" style:family="paragraph" style:parent-style-name="Heading_20_1">
      <style:paragraph-properties fo:margin-top="0.166cm" fo:margin-bottom="0cm" loext:contextual-spacing="false"/>
    </style:style>
    <style:style style:name="P5" style:family="paragraph" style:parent-style-name="Heading_20_1" style:master-page-name="Converted4">
      <style:paragraph-properties fo:margin-top="0.265cm" fo:margin-bottom="0cm" loext:contextual-spacing="false" style:page-number="auto"/>
    </style:style>
    <style:style style:name="P6" style:family="paragraph" style:parent-style-name="List_20_Paragraph" style:list-style-name="WWNum1">
      <style:paragraph-properties fo:margin-left="0.6cm" fo:margin-right="0cm" fo:margin-top="0.132cm" fo:margin-bottom="0cm" loext:contextual-spacing="false" fo:line-height="100%" fo:text-align="start" style:justify-single-word="false" fo:text-indent="-0.288cm" style:auto-text-indent="false">
        <style:tab-stops>
          <style:tab-stop style:position="0.601cm"/>
        </style:tab-stops>
      </style:paragraph-properties>
    </style:style>
    <style:style style:name="P7" style:family="paragraph" style:parent-style-name="List_20_Paragraph" style:list-style-name="WWNum1">
      <style:paragraph-properties fo:margin-left="0.312cm" fo:margin-right="0cm" fo:margin-top="0cm" fo:margin-bottom="0cm" loext:contextual-spacing="false" fo:line-height="130%" fo:text-align="justify" style:justify-single-word="false" fo:text-indent="0cm" style:auto-text-indent="false">
        <style:tab-stops>
          <style:tab-stop style:position="0.601cm"/>
        </style:tab-stops>
      </style:paragraph-properties>
    </style:style>
    <style:style style:name="P8" style:family="paragraph" style:parent-style-name="List_20_Paragraph" style:list-style-name="WWNum2">
      <style:paragraph-properties fo:margin-left="0.312cm" fo:margin-right="0cm" fo:margin-top="0.132cm" fo:margin-bottom="0cm" loext:contextual-spacing="false" fo:line-height="130%" fo:text-align="start" style:justify-single-word="false" fo:text-indent="0cm" style:auto-text-indent="false">
        <style:tab-stops>
          <style:tab-stop style:position="0.526cm"/>
        </style:tab-stops>
      </style:paragraph-properties>
    </style:style>
    <style:style style:name="P9" style:family="paragraph" style:parent-style-name="List_20_Paragraph" style:list-style-name="WWNum6">
      <style:paragraph-properties fo:margin-left="0.312cm" fo:margin-right="0cm" fo:margin-top="0.132cm" fo:margin-bottom="0cm" loext:contextual-spacing="false" fo:line-height="130%" fo:text-align="justify" style:justify-single-word="false" fo:text-indent="0cm" style:auto-text-indent="false">
        <style:tab-stops>
          <style:tab-stop style:position="0.875cm"/>
        </style:tab-stops>
      </style:paragraph-properties>
    </style:style>
    <style:style style:name="P10" style:family="paragraph" style:parent-style-name="List_20_Paragraph" style:list-style-name="WWNum3">
      <style:paragraph-properties fo:margin-left="0.312cm" fo:margin-right="0cm" fo:margin-top="0.132cm" fo:margin-bottom="0cm" loext:contextual-spacing="false" fo:line-height="115%" fo:text-align="justify" style:justify-single-word="false" fo:text-indent="0cm" style:auto-text-indent="false">
        <style:tab-stops>
          <style:tab-stop style:position="0.723cm"/>
        </style:tab-stops>
      </style:paragraph-properties>
    </style:style>
    <style:style style:name="P11" style:family="paragraph" style:parent-style-name="List_20_Paragraph" style:list-style-name="WWNum2">
      <style:paragraph-properties fo:margin-left="0.189cm" fo:margin-right="0.067cm" fo:margin-top="0.132cm" fo:margin-bottom="0cm" loext:contextual-spacing="false" fo:line-height="130%" fo:text-align="justify" style:justify-single-word="false" fo:text-indent="0cm" style:auto-text-indent="false">
        <style:tab-stops>
          <style:tab-stop style:position="0.459cm"/>
        </style:tab-stops>
      </style:paragraph-properties>
    </style:style>
    <style:style style:name="P12" style:family="paragraph" style:parent-style-name="List_20_Paragraph" style:list-style-name="WWNum6">
      <style:paragraph-properties fo:margin-left="0.189cm" fo:margin-right="0.067cm" fo:margin-top="0.132cm" fo:margin-bottom="0cm" loext:contextual-spacing="false" fo:line-height="130%" fo:text-align="justify" style:justify-single-word="false" fo:text-indent="0cm" style:auto-text-indent="false">
        <style:tab-stops>
          <style:tab-stop style:position="0.469cm"/>
        </style:tab-stops>
      </style:paragraph-properties>
    </style:style>
    <style:style style:name="P13" style:family="paragraph" style:parent-style-name="List_20_Paragraph" style:list-style-name="WWNum3">
      <style:paragraph-properties fo:margin-left="0.189cm" fo:margin-right="0.067cm" fo:margin-top="0.132cm" fo:margin-bottom="0cm" loext:contextual-spacing="false" fo:line-height="120%" fo:text-align="justify" style:justify-single-word="false" fo:text-indent="0cm" style:auto-text-indent="false">
        <style:tab-stops>
          <style:tab-stop style:position="0.497cm"/>
        </style:tab-stops>
      </style:paragraph-properties>
    </style:style>
    <style:style style:name="P14" style:family="paragraph" style:parent-style-name="List_20_Paragraph" style:list-style-name="WWNum2">
      <style:paragraph-properties fo:margin-left="0.189cm" fo:margin-right="0.067cm" fo:margin-top="0cm" fo:margin-bottom="0cm" loext:contextual-spacing="false" fo:line-height="130%" fo:text-align="justify" style:justify-single-word="false" fo:text-indent="0cm" style:auto-text-indent="false">
        <style:tab-stops>
          <style:tab-stop style:position="0.459cm"/>
        </style:tab-stops>
      </style:paragraph-properties>
    </style:style>
    <style:style style:name="P15" style:family="paragraph" style:parent-style-name="List_20_Paragraph" style:list-style-name="WWNum3">
      <style:paragraph-properties fo:margin-left="0.189cm" fo:margin-right="0.067cm" fo:margin-top="0cm" fo:margin-bottom="0cm" loext:contextual-spacing="false" fo:line-height="130%" fo:text-align="justify" style:justify-single-word="false" fo:text-indent="0cm" style:auto-text-indent="false">
        <style:tab-stops>
          <style:tab-stop style:position="0.536cm"/>
        </style:tab-stops>
      </style:paragraph-properties>
    </style:style>
    <style:style style:name="P16" style:family="paragraph" style:parent-style-name="List_20_Paragraph" style:list-style-name="WWNum6">
      <style:paragraph-properties fo:margin-left="0.189cm" fo:margin-right="0.067cm" fo:margin-top="0cm" fo:margin-bottom="0cm" loext:contextual-spacing="false" fo:line-height="130%" fo:text-align="justify" style:justify-single-word="false" fo:text-indent="0cm" style:auto-text-indent="false">
        <style:tab-stops>
          <style:tab-stop style:position="0.457cm"/>
        </style:tab-stops>
      </style:paragraph-properties>
    </style:style>
    <style:style style:name="P17" style:family="paragraph" style:parent-style-name="List_20_Paragraph" style:list-style-name="WWNum3">
      <style:paragraph-properties fo:margin-left="0.189cm" fo:margin-right="0.067cm" fo:margin-top="0cm" fo:margin-bottom="0cm" loext:contextual-spacing="false" fo:line-height="110%" fo:text-align="justify" style:justify-single-word="false" fo:text-indent="0cm" style:auto-text-indent="false">
        <style:tab-stops>
          <style:tab-stop style:position="0.474cm"/>
        </style:tab-stops>
      </style:paragraph-properties>
    </style:style>
    <style:style style:name="P18" style:family="paragraph" style:parent-style-name="List_20_Paragraph" style:list-style-name="WWNum2">
      <style:paragraph-properties fo:margin-left="0.189cm" fo:margin-right="0.067cm" fo:margin-top="0.002cm" fo:margin-bottom="0cm" loext:contextual-spacing="false" fo:line-height="130%" fo:text-align="justify" style:justify-single-word="false" fo:text-indent="0cm" style:auto-text-indent="false">
        <style:tab-stops>
          <style:tab-stop style:position="0.4cm"/>
        </style:tab-stops>
      </style:paragraph-properties>
    </style:style>
    <style:style style:name="P19" style:family="paragraph" style:parent-style-name="List_20_Paragraph" style:list-style-name="WWNum2">
      <style:paragraph-properties fo:margin-left="0.189cm" fo:margin-right="1.046cm" fo:margin-top="0cm" fo:margin-bottom="0cm" loext:contextual-spacing="false" fo:line-height="130%" fo:text-align="justify" style:justify-single-word="false" fo:text-indent="0cm" style:auto-text-indent="false">
        <style:tab-stops>
          <style:tab-stop style:position="0.437cm"/>
        </style:tab-stops>
      </style:paragraph-properties>
    </style:style>
    <style:style style:name="P20" style:family="paragraph" style:parent-style-name="List_20_Paragraph" style:list-style-name="WWNum3">
      <style:paragraph-properties fo:margin-left="0.189cm" fo:margin-right="1.046cm" fo:margin-top="0cm" fo:margin-bottom="0cm" loext:contextual-spacing="false" fo:line-height="120%" fo:text-align="start" style:justify-single-word="false" fo:text-indent="0cm" style:auto-text-indent="false">
        <style:tab-stops>
          <style:tab-stop style:position="0.497cm"/>
        </style:tab-stops>
      </style:paragraph-properties>
    </style:style>
    <style:style style:name="P21" style:family="paragraph" style:parent-style-name="List_20_Paragraph" style:list-style-name="WWNum2">
      <style:paragraph-properties fo:margin-left="0.189cm" fo:margin-right="1.046cm" fo:margin-top="0.002cm" fo:margin-bottom="0cm" loext:contextual-spacing="false" fo:line-height="130%" fo:text-align="justify" style:justify-single-word="false" fo:text-indent="0cm" style:auto-text-indent="false">
        <style:tab-stops>
          <style:tab-stop style:position="0.436cm"/>
        </style:tab-stops>
      </style:paragraph-properties>
    </style:style>
    <style:style style:name="P22" style:family="paragraph" style:parent-style-name="List_20_Paragraph" style:list-style-name="WWNum6">
      <style:paragraph-properties fo:margin-left="0.189cm" fo:margin-right="1.046cm" fo:margin-top="0.132cm" fo:margin-bottom="0cm" loext:contextual-spacing="false" fo:line-height="130%" fo:text-align="justify" style:justify-single-word="false" fo:text-indent="0cm" style:auto-text-indent="false" fo:break-before="column">
        <style:tab-stops>
          <style:tab-stop style:position="0.566cm"/>
        </style:tab-stops>
      </style:paragraph-properties>
    </style:style>
    <style:style style:name="P23" style:family="paragraph" style:parent-style-name="List_20_Paragraph" style:list-style-name="WWNum2">
      <style:paragraph-properties fo:margin-left="0.667cm" fo:margin-right="0cm" fo:margin-top="0cm" fo:margin-bottom="0cm" loext:contextual-spacing="false" fo:line-height="100%" fo:text-align="start" style:justify-single-word="false" fo:text-indent="-0.355cm" style:auto-text-indent="false">
        <style:tab-stops>
          <style:tab-stop style:position="0.669cm"/>
        </style:tab-stops>
      </style:paragraph-properties>
    </style:style>
    <style:style style:name="P24" style:family="paragraph" style:parent-style-name="List_20_Paragraph" style:list-style-name="WWNum2">
      <style:paragraph-properties fo:margin-left="0.312cm" fo:margin-right="0.924cm" fo:margin-top="0.132cm" fo:margin-bottom="0cm" loext:contextual-spacing="false" fo:line-height="130%" fo:text-align="justify" style:justify-single-word="false" fo:text-indent="0cm" style:auto-text-indent="false" fo:break-before="column">
        <style:tab-stops>
          <style:tab-stop style:position="0.587cm"/>
        </style:tab-stops>
      </style:paragraph-properties>
    </style:style>
    <style:style style:name="P25" style:family="paragraph" style:parent-style-name="List_20_Paragraph" style:list-style-name="WWNum6">
      <style:paragraph-properties fo:margin-left="0.312cm" fo:margin-right="0.924cm" fo:margin-top="0.132cm" fo:margin-bottom="0cm" loext:contextual-spacing="false" fo:line-height="130%" fo:text-align="justify" style:justify-single-word="false" fo:text-indent="0cm" style:auto-text-indent="false" fo:break-before="column">
        <style:tab-stops>
          <style:tab-stop style:position="0.714cm"/>
        </style:tab-stops>
      </style:paragraph-properties>
    </style:style>
    <style:style style:name="P26" style:family="paragraph" style:parent-style-name="List_20_Paragraph" style:list-style-name="WWNum2">
      <style:paragraph-properties fo:margin-left="0.312cm" fo:margin-right="0.924cm" fo:margin-top="0cm" fo:margin-bottom="0cm" loext:contextual-spacing="false" fo:line-height="130%" fo:text-align="justify" style:justify-single-word="false" fo:text-indent="0cm" style:auto-text-indent="false">
        <style:tab-stops>
          <style:tab-stop style:position="0.621cm"/>
        </style:tab-stops>
      </style:paragraph-properties>
    </style:style>
    <style:style style:name="P27" style:family="paragraph" style:parent-style-name="List_20_Paragraph" style:list-style-name="WWNum3">
      <style:paragraph-properties fo:margin-left="0.453cm" fo:margin-right="0cm" fo:margin-top="0cm" fo:margin-bottom="0cm" loext:contextual-spacing="false" fo:line-height="100%" fo:text-align="start" style:justify-single-word="false" fo:text-indent="-0.265cm" style:auto-text-indent="false">
        <style:tab-stops>
          <style:tab-stop style:position="0.455cm"/>
        </style:tab-stops>
      </style:paragraph-properties>
    </style:style>
    <style:style style:name="P28" style:family="paragraph" style:parent-style-name="List_20_Paragraph" style:list-style-name="WWNum4">
      <style:paragraph-properties fo:margin-left="0.191cm" fo:margin-right="0.067cm" fo:margin-top="0.132cm" fo:margin-bottom="0cm" loext:contextual-spacing="false" fo:line-height="130%" fo:text-align="justify" style:justify-single-word="false" fo:text-indent="0cm" style:auto-text-indent="false">
        <style:tab-stops>
          <style:tab-stop style:position="0.554cm"/>
        </style:tab-stops>
      </style:paragraph-properties>
    </style:style>
    <style:style style:name="P29" style:family="paragraph" style:parent-style-name="List_20_Paragraph" style:list-style-name="WWNum4">
      <style:paragraph-properties fo:margin-left="0.191cm" fo:margin-right="0.067cm" fo:margin-top="0cm" fo:margin-bottom="0cm" loext:contextual-spacing="false" fo:line-height="130%" fo:text-align="start" style:justify-single-word="false" fo:text-indent="0cm" style:auto-text-indent="false">
        <style:tab-stops>
          <style:tab-stop style:position="0.519cm"/>
        </style:tab-stops>
      </style:paragraph-properties>
    </style:style>
    <style:style style:name="P30" style:family="paragraph" style:parent-style-name="List_20_Paragraph" style:list-style-name="WWNum5">
      <style:paragraph-properties fo:margin-left="0.191cm" fo:margin-right="1.046cm" fo:margin-top="0.132cm" fo:margin-bottom="0cm" loext:contextual-spacing="false" fo:line-height="126%" fo:text-align="justify" style:justify-single-word="false" fo:text-indent="0cm" style:auto-text-indent="false" fo:break-before="column">
        <style:tab-stops>
          <style:tab-stop style:position="0.677cm"/>
        </style:tab-stops>
      </style:paragraph-properties>
    </style:style>
    <style:style style:name="P31" style:family="paragraph" style:parent-style-name="List_20_Paragraph" style:list-style-name="WWNum5">
      <style:paragraph-properties fo:margin-left="0.191cm" fo:margin-right="1.046cm" fo:margin-top="0cm" fo:margin-bottom="0cm" loext:contextual-spacing="false" fo:line-height="123%" fo:text-align="justify" style:justify-single-word="false" fo:text-indent="0cm" style:auto-text-indent="false">
        <style:tab-stops>
          <style:tab-stop style:position="0.557cm"/>
        </style:tab-stops>
      </style:paragraph-properties>
    </style:style>
    <style:style style:name="P32" style:family="paragraph" style:parent-style-name="List_20_Paragraph" style:list-style-name="WWNum5">
      <style:paragraph-properties fo:margin-left="0.191cm" fo:margin-right="1.046cm" fo:margin-top="0cm" fo:margin-bottom="0cm" loext:contextual-spacing="false" fo:line-height="128%" fo:text-align="justify" style:justify-single-word="false" fo:text-indent="0cm" style:auto-text-indent="false">
        <style:tab-stops>
          <style:tab-stop style:position="0.55cm"/>
        </style:tab-stops>
      </style:paragraph-properties>
    </style:style>
    <style:style style:name="P33" style:family="paragraph" style:parent-style-name="List_20_Paragraph" style:list-style-name="WWNum6">
      <style:paragraph-properties fo:margin-left="0.312cm" fo:margin-right="6.883cm" fo:margin-top="0.132cm" fo:margin-bottom="0cm" loext:contextual-spacing="false" fo:line-height="130%" fo:text-align="justify" style:justify-single-word="false" fo:text-indent="0cm" style:auto-text-indent="false">
        <style:tab-stops>
          <style:tab-stop style:position="0.699cm"/>
        </style:tab-stops>
      </style:paragraph-properties>
    </style:style>
    <style:style style:name="P34" style:family="paragraph" style:parent-style-name="Standard" style:master-page-name="Standard">
      <style:paragraph-properties fo:margin-left="0.312cm" fo:margin-right="0cm" fo:margin-top="0.12cm" fo:margin-bottom="0cm" loext:contextual-spacing="false" fo:text-align="start" style:justify-single-word="false" fo:text-indent="0cm" style:auto-text-indent="false" style:page-number="auto">
        <style:tab-stops>
          <style:tab-stop style:position="9.389cm"/>
          <style:tab-stop style:position="12.331cm"/>
        </style:tab-stops>
      </style:paragraph-properties>
    </style:style>
    <style:style style:name="P35" style:family="paragraph" style:parent-style-name="Standard">
      <style:paragraph-properties fo:margin-left="0.312cm" fo:margin-right="0cm" fo:margin-top="0.074cm" fo:margin-bottom="0cm" loext:contextual-spacing="false" fo:text-align="start" style:justify-single-word="false" fo:text-indent="0cm" style:auto-text-indent="false"/>
    </style:style>
    <style:style style:name="P36" style:family="paragraph" style:parent-style-name="Standard">
      <style:paragraph-properties fo:margin-left="0.312cm" fo:margin-right="0.924cm" fo:margin-top="0.132cm" fo:margin-bottom="0cm" loext:contextual-spacing="false" fo:line-height="130%" fo:text-align="justify" style:justify-single-word="false" fo:text-indent="0cm" style:auto-text-indent="false" fo:break-before="column"/>
    </style:style>
    <style:style style:name="P37" style:family="paragraph" style:parent-style-name="Standard">
      <style:paragraph-properties fo:margin-left="0.312cm" fo:margin-right="0.924cm" fo:margin-top="0.182cm" fo:margin-bottom="0cm" loext:contextual-spacing="false" fo:line-height="0.318cm" fo:text-align="justify" style:justify-single-word="false" fo:text-indent="0cm" style:auto-text-indent="false" fo:break-before="column"/>
    </style:style>
    <style:style style:name="P38" style:family="paragraph" style:parent-style-name="Standard">
      <style:paragraph-properties fo:margin-left="0.189cm" fo:margin-right="1.046cm" fo:margin-top="0cm" fo:margin-bottom="0cm" loext:contextual-spacing="false" fo:line-height="130%" fo:text-align="justify" style:justify-single-word="false" fo:text-indent="0cm" style:auto-text-indent="false"/>
    </style:style>
    <style:style style:name="P39" style:family="paragraph" style:parent-style-name="Standard">
      <style:paragraph-properties fo:margin-left="0.189cm" fo:margin-right="1.046cm" fo:margin-top="0cm" fo:margin-bottom="0cm" loext:contextual-spacing="false" fo:line-height="130%" fo:text-align="start" style:justify-single-word="false" fo:text-indent="0cm" style:auto-text-indent="false"/>
    </style:style>
    <style:style style:name="P40" style:family="paragraph" style:parent-style-name="Standard">
      <style:paragraph-properties fo:margin-left="0.189cm" fo:margin-right="1.046cm" fo:margin-top="0cm" fo:margin-bottom="0cm" loext:contextual-spacing="false" style:line-height-at-least="0.459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0.189cm" fo:margin-right="0cm" fo:margin-top="0.004cm" fo:margin-bottom="0cm" loext:contextual-spacing="false" fo:text-align="start" style:justify-single-word="false" fo:text-indent="0cm" style:auto-text-indent="false"/>
    </style:style>
    <style:style style:name="P42" style:family="paragraph" style:parent-style-name="Text_20_body">
      <style:text-properties fo:font-size="10pt" style:font-size-asian="10pt"/>
    </style:style>
    <style:style style:name="P43" style:family="paragraph" style:parent-style-name="Text_20_body">
      <style:paragraph-properties fo:line-height="5%"/>
      <style:text-properties fo:font-size="10pt" style:font-size-asian="10pt"/>
    </style:style>
    <style:style style:name="P44" style:family="paragraph" style:parent-style-name="Text_20_body">
      <style:text-properties fo:font-size="7pt" style:font-size-asian="7pt"/>
    </style:style>
    <style:style style:name="P45" style:family="paragraph" style:parent-style-name="Text_20_body">
      <style:paragraph-properties fo:margin-left="9.435cm" fo:margin-right="0cm" fo:margin-top="0.014cm" fo:margin-bottom="0cm" loext:contextual-spacing="false" fo:text-indent="0cm" style:auto-text-indent="false"/>
    </style:style>
    <style:style style:name="P46" style:family="paragraph" style:parent-style-name="Text_20_body">
      <style:paragraph-properties fo:margin-top="0.011cm" fo:margin-bottom="0cm" loext:contextual-spacing="false"/>
      <style:text-properties fo:font-size="7.5pt" style:font-size-asian="7.5pt"/>
    </style:style>
    <style:style style:name="P47" style:family="paragraph" style:parent-style-name="Text_20_body">
      <style:paragraph-properties fo:margin-top="0.011cm" fo:margin-bottom="0cm" loext:contextual-spacing="false"/>
      <style:text-properties fo:font-size="5pt" style:font-size-asian="5pt"/>
    </style:style>
    <style:style style:name="P48" style:family="paragraph" style:parent-style-name="Text_20_body">
      <style:paragraph-properties fo:margin-top="0.011cm" fo:margin-bottom="0cm" loext:contextual-spacing="false"/>
      <style:text-properties style:font-name="Verdana"/>
    </style:style>
    <style:style style:name="P49" style:family="paragraph" style:parent-style-name="Text_20_body">
      <style:paragraph-properties fo:margin-top="0.011cm" fo:margin-bottom="0cm" loext:contextual-spacing="false"/>
      <style:text-properties fo:font-size="11pt" style:font-size-asian="11pt"/>
    </style:style>
    <style:style style:name="P50" style:family="paragraph" style:parent-style-name="Text_20_body">
      <style:paragraph-properties fo:margin-top="0.011cm" fo:margin-bottom="0cm" loext:contextual-spacing="false"/>
      <style:text-properties fo:font-size="9pt" style:font-size-asian="9pt"/>
    </style:style>
    <style:style style:name="P51" style:family="paragraph" style:parent-style-name="Text_20_body">
      <style:paragraph-properties fo:margin-left="0.312cm" fo:margin-right="0.923cm" fo:margin-top="0.002cm" fo:margin-bottom="0cm" loext:contextual-spacing="false" fo:line-height="140%" fo:text-align="justify" style:justify-single-word="false" fo:text-indent="0cm" style:auto-text-indent="false"/>
    </style:style>
    <style:style style:name="P52" style:family="paragraph" style:parent-style-name="Text_20_body">
      <style:paragraph-properties fo:margin-left="0.312cm" fo:margin-right="0.923cm" fo:margin-top="0.002cm" fo:margin-bottom="0cm" loext:contextual-spacing="false" fo:line-height="108%" fo:text-align="justify" style:justify-single-word="false" fo:text-indent="0cm" style:auto-text-indent="false"/>
    </style:style>
    <style:style style:name="P53" style:family="paragraph" style:parent-style-name="Text_20_body">
      <style:paragraph-properties fo:margin-left="0.312cm" fo:margin-right="0.923cm" fo:margin-top="0.205cm" fo:margin-bottom="0cm" loext:contextual-spacing="false" fo:line-height="0.459cm" fo:text-align="justify" style:justify-single-word="false" fo:text-indent="0cm" style:auto-text-indent="false"/>
    </style:style>
    <style:style style:name="P54" style:family="paragraph" style:parent-style-name="Text_20_body">
      <style:paragraph-properties fo:margin-left="0.312cm" fo:margin-right="0.923cm" fo:margin-top="0.15cm" fo:margin-bottom="0cm" loext:contextual-spacing="false" fo:line-height="140%" fo:text-align="justify" style:justify-single-word="false" fo:text-indent="0cm" style:auto-text-indent="false"/>
    </style:style>
    <style:style style:name="P55" style:family="paragraph" style:parent-style-name="Text_20_body">
      <style:paragraph-properties fo:margin-left="0.312cm" fo:margin-right="0.923cm" fo:margin-top="0.219cm" fo:margin-bottom="0cm" loext:contextual-spacing="false" style:line-height-at-least="0.459cm" fo:text-align="justify" style:justify-single-word="false" fo:text-indent="0cm" style:auto-text-indent="false"/>
    </style:style>
    <style:style style:name="P56" style:family="paragraph" style:parent-style-name="Text_20_body">
      <style:paragraph-properties fo:margin-left="0.312cm" fo:margin-right="0.923cm" fo:line-height="140%" fo:text-align="justify" style:justify-single-word="false" fo:text-indent="0cm" style:auto-text-indent="false"/>
    </style:style>
    <style:style style:name="P57" style:family="paragraph" style:parent-style-name="Text_20_body">
      <style:paragraph-properties fo:margin-left="0.312cm" fo:margin-right="0.923cm" fo:margin-top="0.034cm" fo:margin-bottom="0cm" loext:contextual-spacing="false" style:line-height-at-least="0.459cm" fo:text-align="justify" style:justify-single-word="false" fo:text-indent="0cm" style:auto-text-indent="false"/>
    </style:style>
    <style:style style:name="P58" style:family="paragraph" style:parent-style-name="Text_20_body">
      <style:paragraph-properties fo:margin-top="0.016cm" fo:margin-bottom="0cm" loext:contextual-spacing="false"/>
      <style:text-properties fo:font-size="5.5pt" style:font-size-asian="5.5pt"/>
    </style:style>
    <style:style style:name="P59" style:family="paragraph" style:parent-style-name="Text_20_body">
      <style:paragraph-properties fo:margin-top="0.016cm" fo:margin-bottom="0cm" loext:contextual-spacing="false"/>
      <style:text-properties fo:font-size="10.5pt" style:font-size-asian="10.5pt"/>
    </style:style>
    <style:style style:name="P60" style:family="paragraph" style:parent-style-name="Text_20_body">
      <style:paragraph-properties fo:margin-top="0.016cm" fo:margin-bottom="0cm" loext:contextual-spacing="false"/>
      <style:text-properties fo:font-size="7.5pt" style:font-size-asian="7.5pt"/>
    </style:style>
    <style:style style:name="P61" style:family="paragraph" style:parent-style-name="Text_20_body">
      <style:paragraph-properties fo:margin-top="0.018cm" fo:margin-bottom="0cm" loext:contextual-spacing="false"/>
    </style:style>
    <style:style style:name="P62" style:family="paragraph" style:parent-style-name="Text_20_body">
      <style:paragraph-properties fo:margin-top="0.018cm" fo:margin-bottom="0cm" loext:contextual-spacing="false"/>
      <style:text-properties fo:font-size="11pt" style:font-size-asian="11pt"/>
    </style:style>
    <style:style style:name="P63" style:family="paragraph" style:parent-style-name="Text_20_body">
      <style:paragraph-properties fo:margin-top="0.018cm" fo:margin-bottom="0cm" loext:contextual-spacing="false"/>
      <style:text-properties fo:font-size="13.5pt" style:font-size-asian="13.5pt"/>
    </style:style>
    <style:style style:name="P64" style:family="paragraph" style:parent-style-name="Text_20_body">
      <style:paragraph-properties fo:margin-left="0.176cm" fo:margin-right="1.046cm" fo:line-height="0.459cm" fo:text-align="end" style:justify-single-word="false" fo:text-indent="0cm" style:auto-text-indent="false"/>
    </style:style>
    <style:style style:name="P65" style:family="paragraph" style:parent-style-name="Text_20_body">
      <style:paragraph-properties fo:margin-left="0.189cm" fo:margin-right="1.044cm" fo:margin-top="0.099cm" fo:margin-bottom="0cm" loext:contextual-spacing="false" fo:line-height="140%" fo:text-align="justify" style:justify-single-word="false" fo:text-indent="0cm" style:auto-text-indent="false"/>
    </style:style>
    <style:style style:name="P66" style:family="paragraph" style:parent-style-name="Text_20_body">
      <style:paragraph-properties fo:margin-left="0.189cm" fo:margin-right="0cm" fo:line-height="0.328cm" fo:text-indent="0cm" style:auto-text-indent="false"/>
    </style:style>
    <style:style style:name="P67" style:family="paragraph" style:parent-style-name="Text_20_body">
      <style:paragraph-properties fo:margin-left="0.189cm" fo:margin-right="1.046cm" fo:margin-top="0.134cm" fo:margin-bottom="0cm" loext:contextual-spacing="false" fo:line-height="108%" fo:text-align="justify" style:justify-single-word="false" fo:text-indent="0cm" style:auto-text-indent="false"/>
    </style:style>
    <style:style style:name="P68" style:family="paragraph" style:parent-style-name="Text_20_body">
      <style:paragraph-properties fo:margin-left="0.189cm" fo:margin-right="1.046cm" fo:margin-top="0.171cm" fo:margin-bottom="0cm" loext:contextual-spacing="false" fo:line-height="0.459cm" fo:text-align="justify" style:justify-single-word="false" fo:text-indent="0cm" style:auto-text-indent="false"/>
    </style:style>
    <style:style style:name="P69" style:family="paragraph" style:parent-style-name="Text_20_body">
      <style:paragraph-properties fo:margin-left="0.189cm" fo:margin-right="1.046cm" style:line-height-at-least="0.459cm" fo:text-align="justify" style:justify-single-word="false" fo:text-indent="0cm" style:auto-text-indent="false"/>
    </style:style>
    <style:style style:name="P70" style:family="paragraph" style:parent-style-name="Text_20_body">
      <style:paragraph-properties fo:margin-left="0.189cm" fo:margin-right="1.046cm" fo:margin-top="0.002cm" fo:margin-bottom="0cm" loext:contextual-spacing="false" style:line-height-at-least="0.459cm" fo:text-align="justify" style:justify-single-word="false" fo:text-indent="0cm" style:auto-text-indent="false"/>
    </style:style>
    <style:style style:name="P71" style:family="paragraph" style:parent-style-name="Text_20_body">
      <style:paragraph-properties fo:margin-top="0.021cm" fo:margin-bottom="0cm" loext:contextual-spacing="false"/>
      <style:text-properties style:font-name="Calibri" fo:font-size="5.5pt" style:font-size-asian="5.5pt"/>
    </style:style>
    <style:style style:name="P72" style:family="paragraph" style:parent-style-name="Text_20_body" style:master-page-name="Converted1">
      <style:paragraph-properties style:page-number="38"/>
      <style:text-properties fo:font-size="10pt" style:font-size-asian="10pt"/>
    </style:style>
    <style:style style:name="P73" style:family="paragraph" style:parent-style-name="Text_20_body">
      <style:paragraph-properties fo:margin-top="0.009cm" fo:margin-bottom="0cm" loext:contextual-spacing="false"/>
      <style:text-properties fo:font-size="5pt" style:font-size-asian="5pt"/>
    </style:style>
    <style:style style:name="P74" style:family="paragraph" style:parent-style-name="Text_20_body">
      <style:paragraph-properties fo:margin-top="0.014cm" fo:margin-bottom="0cm" loext:contextual-spacing="false" fo:break-before="column"/>
      <style:text-properties style:font-name="Arial" fo:font-size="5.5pt" fo:font-style="italic" style:font-size-asian="5.5pt" style:font-style-asian="italic"/>
    </style:style>
    <style:style style:name="P75" style:family="paragraph" style:parent-style-name="Text_20_body">
      <style:paragraph-properties fo:margin-top="0.014cm" fo:margin-bottom="0cm" loext:contextual-spacing="false" fo:break-before="column"/>
      <style:text-properties fo:font-size="5.5pt" style:font-size-asian="5.5pt"/>
    </style:style>
    <style:style style:name="P76" style:family="paragraph" style:parent-style-name="Text_20_body">
      <style:paragraph-properties fo:margin-top="0.014cm" fo:margin-bottom="0cm" loext:contextual-spacing="false"/>
      <style:text-properties fo:font-size="5pt" style:font-size-asian="5pt"/>
    </style:style>
    <style:style style:name="P77" style:family="paragraph" style:parent-style-name="Text_20_body">
      <style:paragraph-properties fo:margin-left="0.312cm" fo:margin-right="0.924cm" fo:line-height="0.459cm" fo:text-align="justify" style:justify-single-word="false" fo:text-indent="0cm" style:auto-text-indent="false"/>
    </style:style>
    <style:style style:name="P78" style:family="paragraph" style:parent-style-name="Text_20_body">
      <style:paragraph-properties fo:margin-left="0.312cm" fo:margin-right="0.924cm" fo:margin-top="0.102cm" fo:margin-bottom="0cm" loext:contextual-spacing="false" fo:line-height="108%" fo:text-align="justify" style:justify-single-word="false" fo:text-indent="0cm" style:auto-text-indent="false"/>
    </style:style>
    <style:style style:name="P79" style:family="paragraph" style:parent-style-name="Text_20_body">
      <style:paragraph-properties fo:margin-left="0.312cm" fo:margin-right="0.924cm" fo:margin-top="0.102cm" fo:margin-bottom="0cm" loext:contextual-spacing="false" fo:line-height="140%" fo:text-align="justify" style:justify-single-word="false" fo:text-indent="0cm" style:auto-text-indent="false"/>
    </style:style>
    <style:style style:name="P80" style:family="paragraph" style:parent-style-name="Text_20_body">
      <style:paragraph-properties fo:margin-left="0.312cm" fo:margin-right="0.924cm" fo:margin-top="0.104cm" fo:margin-bottom="0cm" loext:contextual-spacing="false" fo:line-height="140%" fo:text-align="justify" style:justify-single-word="false" fo:text-indent="0cm" style:auto-text-indent="false"/>
    </style:style>
    <style:style style:name="P81" style:family="paragraph" style:parent-style-name="Text_20_body">
      <style:paragraph-properties fo:margin-left="0.312cm" fo:margin-right="0.924cm" fo:margin-top="0.014cm" fo:margin-bottom="0cm" loext:contextual-spacing="false" style:line-height-at-least="0.459cm" fo:text-align="justify" style:justify-single-word="false" fo:text-indent="0cm" style:auto-text-indent="false"/>
    </style:style>
    <style:style style:name="P82" style:family="paragraph" style:parent-style-name="Text_20_body">
      <style:paragraph-properties fo:margin-left="0.312cm" fo:margin-right="0.915cm" fo:margin-top="0.011cm" fo:margin-bottom="0cm" loext:contextual-spacing="false" fo:line-height="108%" fo:text-indent="0.845cm" style:auto-text-indent="false"/>
    </style:style>
    <style:style style:name="P83" style:family="paragraph" style:parent-style-name="Text_20_body" style:master-page-name="Converted2">
      <style:paragraph-properties style:page-number="auto"/>
      <style:text-properties fo:font-size="10pt" style:font-size-asian="10pt"/>
    </style:style>
    <style:style style:name="P84" style:family="paragraph" style:parent-style-name="Text_20_body">
      <style:paragraph-properties fo:margin-top="0.005cm" fo:margin-bottom="0cm" loext:contextual-spacing="false"/>
    </style:style>
    <style:style style:name="P85" style:family="paragraph" style:parent-style-name="Text_20_body">
      <style:paragraph-properties fo:margin-top="0.005cm" fo:margin-bottom="0cm" loext:contextual-spacing="false"/>
      <style:text-properties fo:font-size="14pt" style:font-size-asian="14pt"/>
    </style:style>
    <style:style style:name="P86" style:family="paragraph" style:parent-style-name="Text_20_body">
      <style:paragraph-properties fo:margin-top="0.005cm" fo:margin-bottom="0cm" loext:contextual-spacing="false"/>
      <style:text-properties style:font-name="Arial Black" fo:font-size="4pt" style:font-size-asian="4pt"/>
    </style:style>
    <style:style style:name="P87" style:family="paragraph" style:parent-style-name="Text_20_body">
      <style:paragraph-properties fo:margin-left="0.189cm" fo:margin-right="1.046cm" fo:line-height="140%" fo:text-align="justify" style:justify-single-word="false" fo:text-indent="0.845cm" style:auto-text-indent="false"/>
    </style:style>
    <style:style style:name="P88" style:family="paragraph" style:parent-style-name="Text_20_body">
      <style:paragraph-properties fo:margin-left="0.189cm" fo:margin-right="1.046cm" fo:margin-top="0.025cm" fo:margin-bottom="0cm" loext:contextual-spacing="false" fo:line-height="0.459cm" fo:text-align="justify" style:justify-single-word="false" fo:text-indent="0.845cm" style:auto-text-indent="false"/>
    </style:style>
    <style:style style:name="P89" style:family="paragraph" style:parent-style-name="Text_20_body">
      <style:paragraph-properties fo:margin-top="0.019cm" fo:margin-bottom="0cm" loext:contextual-spacing="false"/>
      <style:text-properties fo:font-size="11.5pt" style:font-size-asian="11.5pt"/>
    </style:style>
    <style:style style:name="P90" style:family="paragraph" style:parent-style-name="Text_20_body">
      <style:paragraph-properties fo:margin-top="0.019cm" fo:margin-bottom="0cm" loext:contextual-spacing="false"/>
      <style:text-properties fo:font-size="6pt" style:font-size-asian="6pt"/>
    </style:style>
    <style:style style:name="P91" style:family="paragraph" style:parent-style-name="Text_20_body" style:master-page-name="Converted3">
      <style:paragraph-properties style:page-number="auto"/>
      <style:text-properties fo:font-size="10pt" style:font-size-asian="10pt"/>
    </style:style>
    <style:style style:name="P92" style:family="paragraph" style:parent-style-name="Text_20_body">
      <style:paragraph-properties fo:margin-top="0.012cm" fo:margin-bottom="0cm" loext:contextual-spacing="false"/>
      <style:text-properties fo:font-size="5.5pt" style:font-size-asian="5.5pt"/>
    </style:style>
    <style:style style:name="P93" style:family="paragraph" style:parent-style-name="Text_20_body">
      <style:paragraph-properties fo:margin-top="0.012cm" fo:margin-bottom="0cm" loext:contextual-spacing="false"/>
      <style:text-properties fo:font-size="5pt" style:font-size-asian="5pt"/>
    </style:style>
    <style:style style:name="P94" style:family="paragraph" style:parent-style-name="Text_20_body">
      <style:paragraph-properties fo:margin-top="0.012cm" fo:margin-bottom="0cm" loext:contextual-spacing="false"/>
      <style:text-properties fo:font-size="7pt" style:font-size-asian="7pt"/>
    </style:style>
    <style:style style:name="P95" style:family="paragraph" style:parent-style-name="Text_20_body">
      <style:paragraph-properties fo:margin-top="0.012cm" fo:margin-bottom="0cm" loext:contextual-spacing="false"/>
      <style:text-properties fo:font-size="11pt" style:font-size-asian="11pt"/>
    </style:style>
    <style:style style:name="P96" style:family="paragraph" style:parent-style-name="Text_20_body">
      <style:paragraph-properties fo:margin-top="0.002cm" fo:margin-bottom="0cm" loext:contextual-spacing="false"/>
      <style:text-properties fo:font-size="7pt" style:font-size-asian="7pt"/>
    </style:style>
    <style:style style:name="P97" style:family="paragraph" style:parent-style-name="Text_20_body">
      <style:paragraph-properties fo:margin-top="0.002cm" fo:margin-bottom="0cm" loext:contextual-spacing="false"/>
      <style:text-properties fo:font-size="7.5pt" style:font-size-asian="7.5pt"/>
    </style:style>
    <style:style style:name="P98" style:family="paragraph" style:parent-style-name="Text_20_body" style:master-page-name="Converted5">
      <style:paragraph-properties style:page-number="auto"/>
      <style:text-properties fo:font-size="10pt" style:font-size-asian="10pt"/>
    </style:style>
    <style:style style:name="P99" style:family="paragraph" style:parent-style-name="Text_20_body">
      <style:paragraph-properties fo:margin-left="0.312cm" fo:margin-right="0.923cm" fo:margin-top="0.002cm" fo:margin-bottom="0cm" loext:contextual-spacing="false" fo:line-height="140%" fo:text-align="justify" style:justify-single-word="false" fo:text-indent="0.845cm" style:auto-text-indent="false"/>
    </style:style>
    <style:style style:name="P100" style:family="paragraph" style:parent-style-name="Text_20_body" style:master-page-name="Converted6">
      <style:paragraph-properties style:page-number="auto"/>
      <style:text-properties fo:font-size="10pt" style:font-size-asian="10pt"/>
    </style:style>
    <style:style style:name="P101" style:family="paragraph" style:parent-style-name="Text_20_body" style:master-page-name="Converted7">
      <style:paragraph-properties style:page-number="auto"/>
      <style:text-properties fo:font-size="10pt" style:font-size-asian="10pt"/>
    </style:style>
    <style:style style:name="P102" style:family="paragraph" style:parent-style-name="Text_20_body">
      <style:paragraph-properties fo:margin-top="0.023cm" fo:margin-bottom="0cm" loext:contextual-spacing="false"/>
      <style:text-properties style:font-name="Arial Black" fo:font-size="4pt" style:font-size-asian="4pt"/>
    </style:style>
    <style:style style:name="P103" style:family="paragraph" style:parent-style-name="Text_20_body" style:master-page-name="Converted8">
      <style:paragraph-properties style:page-number="auto"/>
      <style:text-properties fo:font-size="10pt" style:font-size-asian="10pt"/>
    </style:style>
    <style:style style:name="P104" style:family="paragraph">
      <loext:graphic-properties draw:fill="solid" draw:fill-color="#ffffff"/>
      <style:paragraph-properties fo:text-align="center"/>
    </style:style>
    <style:style style:name="T1" style:family="text">
      <style:text-properties fo:color="#231f20" style:text-position="13% 100%" style:font-name="Arial" fo:font-size="11pt" fo:letter-spacing="0.005cm" style:font-size-asian="11pt" style:text-scale="125%"/>
    </style:style>
    <style:style style:name="T2" style:family="text">
      <style:text-properties fo:color="#231f20" style:text-position="13% 100%" style:font-name="Arial" fo:font-size="11pt" fo:letter-spacing="-0.042cm" style:font-size-asian="11pt" style:text-scale="125%"/>
    </style:style>
    <style:style style:name="T3" style:family="text">
      <style:text-properties fo:color="#231f20" style:text-position="13% 100%" style:font-name="Arial" fo:font-size="11pt" style:font-size-asian="11pt" style:text-scale="140%"/>
    </style:style>
    <style:style style:name="T4" style:family="text">
      <style:text-properties fo:color="#231f20" style:text-position="13% 100%" style:font-name="Arial" fo:font-size="11pt" fo:letter-spacing="-0.056cm" style:font-size-asian="11pt" style:text-scale="140%"/>
    </style:style>
    <style:style style:name="T5" style:family="text">
      <style:text-properties fo:color="#231f20" style:text-position="13% 100%" style:font-name="Arial" fo:font-size="11pt" fo:letter-spacing="0.007cm" style:font-size-asian="11pt" style:text-scale="125%"/>
    </style:style>
    <style:style style:name="T6" style:family="text">
      <style:text-properties fo:color="#231f20" fo:font-size="8pt" style:font-size-asian="8pt" style:text-scale="125%"/>
    </style:style>
    <style:style style:name="T7" style:family="text">
      <style:text-properties fo:color="#231f20" fo:font-size="8pt" fo:letter-spacing="-0.041cm" style:font-size-asian="8pt" style:text-scale="125%"/>
    </style:style>
    <style:style style:name="T8" style:family="text">
      <style:text-properties fo:color="#231f20" style:text-position="25% 100%" fo:font-size="6pt" style:font-size-asian="6pt" style:text-scale="125%"/>
    </style:style>
    <style:style style:name="T9" style:family="text">
      <style:text-properties fo:color="#231f20" style:text-scale="125%"/>
    </style:style>
    <style:style style:name="T10" style:family="text">
      <style:text-properties fo:color="#231f20" fo:letter-spacing="-0.011cm" style:text-scale="125%"/>
    </style:style>
    <style:style style:name="T11" style:family="text">
      <style:text-properties fo:color="#231f20" fo:letter-spacing="-0.011cm" style:text-scale="120%"/>
    </style:style>
    <style:style style:name="T12" style:family="text">
      <style:text-properties fo:color="#231f20" fo:letter-spacing="-0.011cm" style:text-scale="130%"/>
    </style:style>
    <style:style style:name="T13" style:family="text">
      <style:text-properties fo:color="#231f20" fo:letter-spacing="-0.007cm" style:text-scale="125%"/>
    </style:style>
    <style:style style:name="T14" style:family="text">
      <style:text-properties fo:color="#231f20" fo:letter-spacing="-0.007cm" style:text-scale="120%"/>
    </style:style>
    <style:style style:name="T15" style:family="text">
      <style:text-properties fo:color="#231f20" fo:letter-spacing="-0.007cm" style:text-scale="130%"/>
    </style:style>
    <style:style style:name="T16" style:family="text">
      <style:text-properties fo:color="#231f20" fo:letter-spacing="-0.005cm" style:text-scale="125%"/>
    </style:style>
    <style:style style:name="T17" style:family="text">
      <style:text-properties fo:color="#231f20" fo:letter-spacing="-0.005cm" style:text-scale="120%"/>
    </style:style>
    <style:style style:name="T18" style:family="text">
      <style:text-properties fo:color="#231f20" fo:letter-spacing="-0.005cm" style:text-scale="130%"/>
    </style:style>
    <style:style style:name="T19" style:family="text">
      <style:text-properties fo:color="#231f20" fo:letter-spacing="-0.032cm" style:text-scale="125%"/>
    </style:style>
    <style:style style:name="T20" style:family="text">
      <style:text-properties fo:color="#231f20" fo:letter-spacing="-0.032cm" style:text-scale="130%"/>
    </style:style>
    <style:style style:name="T21" style:family="text">
      <style:text-properties fo:color="#231f20" fo:letter-spacing="-0.009cm" style:text-scale="125%"/>
    </style:style>
    <style:style style:name="T22" style:family="text">
      <style:text-properties fo:color="#231f20" fo:letter-spacing="-0.009cm" style:text-scale="120%"/>
    </style:style>
    <style:style style:name="T23" style:family="text">
      <style:text-properties fo:color="#231f20" fo:letter-spacing="-0.025cm" style:text-scale="125%"/>
    </style:style>
    <style:style style:name="T24" style:family="text">
      <style:text-properties fo:color="#231f20" fo:letter-spacing="-0.025cm" fo:font-style="italic" style:font-style-asian="italic" style:text-scale="120%"/>
    </style:style>
    <style:style style:name="T25" style:family="text">
      <style:text-properties fo:color="#231f20" fo:letter-spacing="-0.025cm" style:text-scale="130%"/>
    </style:style>
    <style:style style:name="T26" style:family="text">
      <style:text-properties fo:color="#231f20" style:font-name="Calibri" fo:font-style="italic" style:font-style-asian="italic" style:text-scale="125%"/>
    </style:style>
    <style:style style:name="T27" style:family="text">
      <style:text-properties fo:color="#231f20" style:font-name="Calibri" style:text-scale="120%"/>
    </style:style>
    <style:style style:name="T28" style:family="text">
      <style:text-properties fo:color="#231f20" style:font-name="Calibri" fo:letter-spacing="0.058cm" style:text-scale="120%"/>
    </style:style>
    <style:style style:name="T29" style:family="text">
      <style:text-properties fo:color="#231f20" style:font-name="Calibri" style:text-scale="125%"/>
    </style:style>
    <style:style style:name="T30" style:family="text">
      <style:text-properties fo:color="#231f20" style:font-name="Calibri" fo:letter-spacing="-0.053cm" style:text-scale="125%"/>
    </style:style>
    <style:style style:name="T31" style:family="text">
      <style:text-properties fo:color="#231f20" style:font-name="Calibri" fo:font-size="6pt" fo:font-style="italic" style:font-size-asian="6pt" style:font-style-asian="italic" style:text-scale="110%"/>
    </style:style>
    <style:style style:name="T32" style:family="text">
      <style:text-properties fo:color="#231f20" style:font-name="Calibri" fo:font-size="6pt" fo:font-style="italic" style:font-size-asian="6pt" style:font-style-asian="italic" style:text-scale="105%"/>
    </style:style>
    <style:style style:name="T33" style:family="text">
      <style:text-properties fo:color="#231f20" style:font-name="Calibri" fo:font-size="6pt" fo:font-style="italic" style:font-size-asian="6pt" style:font-style-asian="italic" style:text-scale="115%"/>
    </style:style>
    <style:style style:name="T34" style:family="text">
      <style:text-properties fo:color="#231f20" style:font-name="Calibri" fo:font-size="6pt" fo:letter-spacing="-0.007cm" fo:font-style="italic" style:font-size-asian="6pt" style:font-style-asian="italic" style:text-scale="110%"/>
    </style:style>
    <style:style style:name="T35" style:family="text">
      <style:text-properties fo:color="#231f20" style:font-name="Calibri" fo:font-size="6pt" fo:letter-spacing="-0.007cm" fo:font-style="italic" style:font-size-asian="6pt" style:font-style-asian="italic" style:text-scale="105%"/>
    </style:style>
    <style:style style:name="T36" style:family="text">
      <style:text-properties fo:color="#231f20" style:font-name="Calibri" fo:font-size="6pt" fo:letter-spacing="-0.005cm" fo:font-style="italic" style:font-size-asian="6pt" style:font-style-asian="italic" style:text-scale="105%"/>
    </style:style>
    <style:style style:name="T37" style:family="text">
      <style:text-properties fo:color="#231f20" style:font-name="Calibri" fo:font-size="6pt" fo:letter-spacing="-0.011cm" fo:font-style="italic" style:font-size-asian="6pt" style:font-style-asian="italic" style:text-scale="105%"/>
    </style:style>
    <style:style style:name="T38" style:family="text">
      <style:text-properties fo:color="#231f20" style:font-name="Calibri" fo:font-size="6pt" fo:letter-spacing="-0.025cm" fo:font-style="italic" style:font-size-asian="6pt" style:font-style-asian="italic" style:text-scale="105%"/>
    </style:style>
    <style:style style:name="T39" style:family="text">
      <style:text-properties fo:color="#231f20" style:font-name="Calibri" fo:font-size="6pt" fo:letter-spacing="-0.023cm" fo:font-style="italic" style:font-size-asian="6pt" style:font-style-asian="italic" style:text-scale="105%"/>
    </style:style>
    <style:style style:name="T40" style:family="text">
      <style:text-properties fo:color="#231f20" style:font-name="Calibri" fo:font-size="6pt" fo:letter-spacing="-0.014cm" fo:font-style="italic" style:font-size-asian="6pt" style:font-style-asian="italic" style:text-scale="115%"/>
    </style:style>
    <style:style style:name="T41" style:family="text">
      <style:text-properties fo:color="#231f20" style:font-name="Calibri" fo:font-size="6pt" fo:letter-spacing="-0.012cm" fo:font-style="italic" style:font-size-asian="6pt" style:font-style-asian="italic" style:text-scale="115%"/>
    </style:style>
    <style:style style:name="T42" style:family="text">
      <style:text-properties fo:color="#231f20" fo:letter-spacing="-0.023cm" style:text-scale="125%"/>
    </style:style>
    <style:style style:name="T43" style:family="text">
      <style:text-properties fo:color="#231f20" fo:letter-spacing="-0.028cm" style:text-scale="125%"/>
    </style:style>
    <style:style style:name="T44" style:family="text">
      <style:text-properties fo:color="#231f20" fo:letter-spacing="-0.026cm" style:text-scale="125%"/>
    </style:style>
    <style:style style:name="T45" style:family="text">
      <style:text-properties fo:color="#231f20" fo:letter-spacing="-0.026cm" style:text-scale="130%"/>
    </style:style>
    <style:style style:name="T46" style:family="text">
      <style:text-properties fo:color="#231f20" fo:letter-spacing="-0.053cm" style:text-scale="125%"/>
    </style:style>
    <style:style style:name="T47" style:family="text">
      <style:text-properties fo:color="#231f20" fo:letter-spacing="-0.053cm" style:text-scale="130%"/>
    </style:style>
    <style:style style:name="T48" style:family="text">
      <style:text-properties fo:color="#231f20" fo:letter-spacing="-0.018cm" style:text-scale="125%"/>
    </style:style>
    <style:style style:name="T49" style:family="text">
      <style:text-properties fo:color="#231f20" fo:letter-spacing="-0.018cm" fo:font-style="italic" style:font-style-asian="italic" style:text-scale="120%"/>
    </style:style>
    <style:style style:name="T50" style:family="text">
      <style:text-properties fo:color="#231f20" fo:letter-spacing="-0.018cm" style:text-scale="120%"/>
    </style:style>
    <style:style style:name="T51" style:family="text">
      <style:text-properties fo:color="#231f20" fo:letter-spacing="-0.016cm" style:text-scale="125%"/>
    </style:style>
    <style:style style:name="T52" style:family="text">
      <style:text-properties fo:color="#231f20" fo:letter-spacing="-0.016cm" style:text-scale="120%"/>
    </style:style>
    <style:style style:name="T53" style:family="text">
      <style:text-properties fo:color="#231f20" style:font-name="Arial" style:text-scale="115%"/>
    </style:style>
    <style:style style:name="T54" style:family="text">
      <style:text-properties fo:color="#231f20" style:font-name="Arial" fo:font-size="6pt" fo:font-style="italic" style:font-size-asian="6pt" style:font-style-asian="italic" style:text-scale="105%"/>
    </style:style>
    <style:style style:name="T55" style:family="text">
      <style:text-properties fo:color="#231f20" style:font-name="Arial" fo:font-size="6pt" fo:font-style="italic" style:font-size-asian="6pt" style:font-style-asian="italic"/>
    </style:style>
    <style:style style:name="T56" style:family="text">
      <style:text-properties fo:color="#231f20" style:font-name="Arial" fo:font-size="6pt" fo:font-style="italic" style:font-size-asian="6pt" style:font-style-asian="italic" style:text-scale="110%"/>
    </style:style>
    <style:style style:name="T57" style:family="text">
      <style:text-properties fo:color="#231f20" style:font-name="Arial" fo:font-size="6pt" fo:font-style="italic" style:font-size-asian="6pt" style:font-style-asian="italic" style:text-scale="115%"/>
    </style:style>
    <style:style style:name="T58" style:family="text">
      <style:text-properties fo:color="#231f20" style:font-name="Arial" fo:font-size="6pt" fo:letter-spacing="-0.03cm" fo:font-style="italic" style:font-size-asian="6pt" style:font-style-asian="italic" style:text-scale="105%"/>
    </style:style>
    <style:style style:name="T59" style:family="text">
      <style:text-properties fo:color="#231f20" style:font-name="Arial" fo:font-size="6pt" fo:letter-spacing="-0.028cm" fo:font-style="italic" style:font-size-asian="6pt" style:font-style-asian="italic" style:text-scale="105%"/>
    </style:style>
    <style:style style:name="T60" style:family="text">
      <style:text-properties fo:color="#231f20" style:font-name="Arial" fo:font-size="6pt" fo:letter-spacing="-0.032cm" fo:font-style="italic" style:font-size-asian="6pt" style:font-style-asian="italic" style:text-scale="105%"/>
    </style:style>
    <style:style style:name="T61" style:family="text">
      <style:text-properties fo:color="#231f20" style:font-name="Arial" fo:font-size="6pt" fo:letter-spacing="-0.025cm" fo:font-style="italic" style:font-size-asian="6pt" style:font-style-asian="italic"/>
    </style:style>
    <style:style style:name="T62" style:family="text">
      <style:text-properties fo:color="#231f20" style:font-name="Arial" fo:font-size="6pt" fo:letter-spacing="-0.023cm" fo:font-style="italic" style:font-size-asian="6pt" style:font-style-asian="italic"/>
    </style:style>
    <style:style style:name="T63" style:family="text">
      <style:text-properties fo:color="#231f20" style:font-name="Arial" fo:font-size="6pt" fo:letter-spacing="-0.023cm" fo:font-style="italic" style:font-size-asian="6pt" style:font-style-asian="italic" style:text-scale="110%"/>
    </style:style>
    <style:style style:name="T64" style:family="text">
      <style:text-properties fo:color="#231f20" style:font-name="Arial" fo:font-size="6pt" fo:letter-spacing="-0.005cm" fo:font-style="italic" style:font-size-asian="6pt" style:font-style-asian="italic"/>
    </style:style>
    <style:style style:name="T65" style:family="text">
      <style:text-properties fo:color="#231f20" style:font-name="Arial" fo:font-size="6pt" fo:letter-spacing="-0.005cm" fo:font-style="italic" style:font-size-asian="6pt" style:font-style-asian="italic" style:text-scale="105%"/>
    </style:style>
    <style:style style:name="T66" style:family="text">
      <style:text-properties fo:color="#231f20" style:font-name="Arial" fo:font-size="6pt" fo:letter-spacing="-0.014cm" fo:font-style="italic" style:font-size-asian="6pt" style:font-style-asian="italic" style:text-scale="105%"/>
    </style:style>
    <style:style style:name="T67" style:family="text">
      <style:text-properties fo:color="#231f20" style:font-name="Arial" fo:font-size="6pt" fo:letter-spacing="-0.016cm" fo:font-style="italic" style:font-size-asian="6pt" style:font-style-asian="italic" style:text-scale="105%"/>
    </style:style>
    <style:style style:name="T68" style:family="text">
      <style:text-properties fo:color="#231f20" style:font-name="Arial" fo:font-size="6pt" fo:letter-spacing="-0.035cm" fo:font-style="italic" style:font-size-asian="6pt" style:font-style-asian="italic" style:text-scale="105%"/>
    </style:style>
    <style:style style:name="T69" style:family="text">
      <style:text-properties fo:color="#231f20" style:font-name="Arial" fo:font-size="6pt" fo:letter-spacing="-0.035cm" fo:font-style="italic" style:font-size-asian="6pt" style:font-style-asian="italic" style:text-scale="110%"/>
    </style:style>
    <style:style style:name="T70" style:family="text">
      <style:text-properties fo:color="#231f20" style:font-name="Arial" fo:font-size="6pt" fo:letter-spacing="-0.037cm" fo:font-style="italic" style:font-size-asian="6pt" style:font-style-asian="italic" style:text-scale="105%"/>
    </style:style>
    <style:style style:name="T71" style:family="text">
      <style:text-properties fo:color="#231f20" style:font-name="Arial" fo:font-size="6pt" fo:letter-spacing="-0.012cm" fo:font-style="italic" style:font-size-asian="6pt" style:font-style-asian="italic" style:text-scale="105%"/>
    </style:style>
    <style:style style:name="T72" style:family="text">
      <style:text-properties fo:color="#231f20" style:font-name="Arial" fo:font-size="6pt" fo:letter-spacing="-0.007cm" fo:font-style="italic" style:font-size-asian="6pt" style:font-style-asian="italic" style:text-scale="105%"/>
    </style:style>
    <style:style style:name="T73" style:family="text">
      <style:text-properties fo:color="#231f20" style:font-name="Arial" fo:font-size="6pt" fo:letter-spacing="-0.026cm" fo:font-style="italic" style:font-size-asian="6pt" style:font-style-asian="italic" style:text-scale="105%"/>
    </style:style>
    <style:style style:name="T74" style:family="text">
      <style:text-properties fo:color="#231f20" style:font-name="Arial" fo:font-size="6pt" fo:letter-spacing="-0.004cm" fo:font-style="italic" style:font-size-asian="6pt" style:font-style-asian="italic" style:text-scale="105%"/>
    </style:style>
    <style:style style:name="T75" style:family="text">
      <style:text-properties fo:color="#231f20" style:font-name="Arial" fo:font-size="6pt" fo:letter-spacing="-0.034cm" fo:font-style="italic" style:font-size-asian="6pt" style:font-style-asian="italic" style:text-scale="110%"/>
    </style:style>
    <style:style style:name="T76" style:family="text">
      <style:text-properties fo:color="#231f20" style:text-position="45% 100%" style:font-name="Arial" style:text-scale="115%"/>
    </style:style>
    <style:style style:name="T77" style:family="text">
      <style:text-properties fo:color="#231f20" style:text-position="27% 100%" style:text-scale="125%"/>
    </style:style>
    <style:style style:name="T78" style:family="text">
      <style:text-properties fo:color="#231f20" style:text-position="27% 100%" style:text-scale="120%"/>
    </style:style>
    <style:style style:name="T79" style:family="text">
      <style:text-properties fo:color="#231f20" style:text-position="27% 100%" fo:letter-spacing="-0.007cm" style:text-scale="125%"/>
    </style:style>
    <style:style style:name="T80" style:family="text">
      <style:text-properties fo:color="#231f20" style:text-position="27% 100%" fo:letter-spacing="0.044cm" style:text-scale="120%"/>
    </style:style>
    <style:style style:name="T81" style:family="text">
      <style:text-properties fo:color="#231f20" style:text-position="27% 100%" fo:letter-spacing="-0.041cm" style:text-scale="125%"/>
    </style:style>
    <style:style style:name="T82" style:family="text">
      <style:text-properties fo:color="#231f20" style:text-position="27% 100%" style:text-scale="115%"/>
    </style:style>
    <style:style style:name="T83" style:family="text">
      <style:text-properties fo:color="#231f20" style:text-position="27% 100%" fo:letter-spacing="-0.025cm" style:text-scale="115%"/>
    </style:style>
    <style:style style:name="T84" style:family="text">
      <style:text-properties fo:color="#231f20" style:text-position="27% 100%" fo:letter-spacing="-0.016cm" style:text-scale="125%"/>
    </style:style>
    <style:style style:name="T85" style:family="text">
      <style:text-properties fo:color="#231f20" style:text-position="27% 100%" fo:letter-spacing="-0.005cm" style:text-scale="125%"/>
    </style:style>
    <style:style style:name="T86" style:family="text">
      <style:text-properties fo:color="#231f20" style:text-position="27% 100%" fo:letter-spacing="0.035cm" style:text-scale="125%"/>
    </style:style>
    <style:style style:name="T87" style:family="text">
      <style:text-properties fo:color="#231f20" style:text-position="27% 100%" fo:letter-spacing="-0.035cm" style:text-scale="125%"/>
    </style:style>
    <style:style style:name="T88" style:family="text">
      <style:text-properties fo:color="#231f20" style:text-position="27% 100%" fo:letter-spacing="-0.028cm" style:text-scale="125%"/>
    </style:style>
    <style:style style:name="T89" style:family="text">
      <style:text-properties fo:color="#231f20" fo:font-size="6pt" style:font-size-asian="6pt" style:text-scale="130%"/>
    </style:style>
    <style:style style:name="T90" style:family="text">
      <style:text-properties fo:color="#231f20" fo:font-size="6pt" style:font-size-asian="6pt" style:text-scale="120%"/>
    </style:style>
    <style:style style:name="T91" style:family="text">
      <style:text-properties fo:color="#231f20" fo:font-size="6pt" style:font-size-asian="6pt" style:text-scale="125%"/>
    </style:style>
    <style:style style:name="T92" style:family="text">
      <style:text-properties fo:color="#231f20" fo:font-size="6pt" style:font-size-asian="6pt" style:text-scale="115%"/>
    </style:style>
    <style:style style:name="T93" style:family="text">
      <style:text-properties fo:color="#231f20" fo:font-size="6pt" style:font-size-asian="6pt" style:text-scale="110%"/>
    </style:style>
    <style:style style:name="T94" style:family="text">
      <style:text-properties fo:color="#231f20" fo:font-size="6pt" style:font-size-asian="6pt" style:text-scale="105%"/>
    </style:style>
    <style:style style:name="T95" style:family="text">
      <style:text-properties fo:color="#231f20" fo:font-size="6pt" style:font-size-asian="6pt"/>
    </style:style>
    <style:style style:name="T96" style:family="text">
      <style:text-properties fo:color="#231f20" fo:font-size="6pt" fo:letter-spacing="-0.032cm" style:font-size-asian="6pt" style:text-scale="130%"/>
    </style:style>
    <style:style style:name="T97" style:family="text">
      <style:text-properties fo:color="#231f20" fo:font-size="6pt" fo:letter-spacing="-0.032cm" style:font-size-asian="6pt" style:text-scale="115%"/>
    </style:style>
    <style:style style:name="T98" style:family="text">
      <style:text-properties fo:color="#231f20" fo:font-size="6pt" fo:letter-spacing="-0.032cm" style:font-size-asian="6pt" style:text-scale="120%"/>
    </style:style>
    <style:style style:name="T99" style:family="text">
      <style:text-properties fo:color="#231f20" fo:font-size="6pt" fo:letter-spacing="-0.009cm" style:font-size-asian="6pt" style:text-scale="130%"/>
    </style:style>
    <style:style style:name="T100" style:family="text">
      <style:text-properties fo:color="#231f20" fo:font-size="6pt" fo:letter-spacing="-0.009cm" style:font-size-asian="6pt" style:text-scale="115%"/>
    </style:style>
    <style:style style:name="T101" style:family="text">
      <style:text-properties fo:color="#231f20" fo:font-size="6pt" fo:letter-spacing="-0.009cm" style:font-size-asian="6pt" style:text-scale="120%"/>
    </style:style>
    <style:style style:name="T102" style:family="text">
      <style:text-properties fo:color="#231f20" fo:font-size="6pt" fo:letter-spacing="-0.009cm" style:font-size-asian="6pt" style:text-scale="105%"/>
    </style:style>
    <style:style style:name="T103" style:family="text">
      <style:text-properties fo:color="#231f20" fo:font-size="6pt" fo:letter-spacing="-0.018cm" style:font-size-asian="6pt" style:text-scale="115%"/>
    </style:style>
    <style:style style:name="T104" style:family="text">
      <style:text-properties fo:color="#231f20" fo:font-size="6pt" fo:letter-spacing="-0.018cm" style:font-size-asian="6pt" style:text-scale="110%"/>
    </style:style>
    <style:style style:name="T105" style:family="text">
      <style:text-properties fo:color="#231f20" fo:font-size="6pt" fo:letter-spacing="-0.005cm" style:font-size-asian="6pt" style:text-scale="120%"/>
    </style:style>
    <style:style style:name="T106" style:family="text">
      <style:text-properties fo:color="#231f20" fo:font-size="6pt" fo:letter-spacing="-0.005cm" style:font-size-asian="6pt" style:text-scale="105%"/>
    </style:style>
    <style:style style:name="T107" style:family="text">
      <style:text-properties fo:color="#231f20" fo:font-size="6pt" fo:letter-spacing="-0.005cm" style:font-size-asian="6pt"/>
    </style:style>
    <style:style style:name="T108" style:family="text">
      <style:text-properties fo:color="#231f20" fo:font-size="6pt" fo:letter-spacing="-0.005cm" style:font-size-asian="6pt" style:text-scale="110%"/>
    </style:style>
    <style:style style:name="T109" style:family="text">
      <style:text-properties fo:color="#231f20" fo:font-size="6pt" fo:letter-spacing="-0.005cm" style:font-size-asian="6pt" style:text-scale="115%"/>
    </style:style>
    <style:style style:name="T110" style:family="text">
      <style:text-properties fo:color="#231f20" fo:font-size="6pt" fo:letter-spacing="-0.005cm" style:font-size-asian="6pt" style:text-scale="125%"/>
    </style:style>
    <style:style style:name="T111" style:family="text">
      <style:text-properties fo:color="#231f20" fo:font-size="6pt" fo:letter-spacing="-0.016cm" style:font-size-asian="6pt" style:text-scale="120%"/>
    </style:style>
    <style:style style:name="T112" style:family="text">
      <style:text-properties fo:color="#231f20" fo:font-size="6pt" fo:letter-spacing="-0.016cm" style:font-size-asian="6pt"/>
    </style:style>
    <style:style style:name="T113" style:family="text">
      <style:text-properties fo:color="#231f20" fo:font-size="6pt" fo:letter-spacing="-0.016cm" style:font-size-asian="6pt" style:text-scale="115%"/>
    </style:style>
    <style:style style:name="T114" style:family="text">
      <style:text-properties fo:color="#231f20" fo:font-size="6pt" fo:letter-spacing="-0.014cm" style:font-size-asian="6pt" style:text-scale="120%"/>
    </style:style>
    <style:style style:name="T115" style:family="text">
      <style:text-properties fo:color="#231f20" fo:font-size="6pt" fo:letter-spacing="-0.014cm" style:font-size-asian="6pt"/>
    </style:style>
    <style:style style:name="T116" style:family="text">
      <style:text-properties fo:color="#231f20" fo:font-size="6pt" fo:letter-spacing="-0.014cm" style:font-size-asian="6pt" style:text-scale="115%"/>
    </style:style>
    <style:style style:name="T117" style:family="text">
      <style:text-properties fo:color="#231f20" fo:font-size="6pt" fo:letter-spacing="-0.014cm" style:font-size-asian="6pt" style:text-scale="125%"/>
    </style:style>
    <style:style style:name="T118" style:family="text">
      <style:text-properties fo:color="#231f20" fo:font-size="6pt" fo:letter-spacing="-0.014cm" style:font-size-asian="6pt" style:text-scale="105%"/>
    </style:style>
    <style:style style:name="T119" style:family="text">
      <style:text-properties fo:color="#231f20" fo:font-size="6pt" fo:letter-spacing="-0.011cm" style:font-size-asian="6pt" style:text-scale="120%"/>
    </style:style>
    <style:style style:name="T120" style:family="text">
      <style:text-properties fo:color="#231f20" fo:font-size="6pt" fo:letter-spacing="-0.011cm" style:font-size-asian="6pt" style:text-scale="110%"/>
    </style:style>
    <style:style style:name="T121" style:family="text">
      <style:text-properties fo:color="#231f20" fo:font-size="6pt" fo:letter-spacing="-0.035cm" style:font-size-asian="6pt" style:text-scale="120%"/>
    </style:style>
    <style:style style:name="T122" style:family="text">
      <style:text-properties fo:color="#231f20" fo:font-size="6pt" fo:letter-spacing="-0.019cm" style:font-size-asian="6pt" style:text-scale="105%"/>
    </style:style>
    <style:style style:name="T123" style:family="text">
      <style:text-properties fo:color="#231f20" fo:font-size="6pt" fo:letter-spacing="-0.019cm" style:font-size-asian="6pt" style:text-scale="115%"/>
    </style:style>
    <style:style style:name="T124" style:family="text">
      <style:text-properties fo:color="#231f20" fo:font-size="6pt" fo:letter-spacing="-0.023cm" style:font-size-asian="6pt" style:text-scale="105%"/>
    </style:style>
    <style:style style:name="T125" style:family="text">
      <style:text-properties fo:color="#231f20" fo:font-size="6pt" fo:letter-spacing="-0.023cm" style:font-size-asian="6pt" style:text-scale="115%"/>
    </style:style>
    <style:style style:name="T126" style:family="text">
      <style:text-properties fo:color="#231f20" fo:font-size="6pt" fo:letter-spacing="-0.021cm" style:font-size-asian="6pt" style:text-scale="105%"/>
    </style:style>
    <style:style style:name="T127" style:family="text">
      <style:text-properties fo:color="#231f20" fo:font-size="6pt" fo:letter-spacing="-0.021cm" style:font-size-asian="6pt" style:text-scale="115%"/>
    </style:style>
    <style:style style:name="T128" style:family="text">
      <style:text-properties fo:color="#231f20" fo:font-size="6pt" fo:letter-spacing="-0.007cm" style:font-size-asian="6pt" style:text-scale="105%"/>
    </style:style>
    <style:style style:name="T129" style:family="text">
      <style:text-properties fo:color="#231f20" fo:font-size="6pt" fo:letter-spacing="-0.007cm" style:font-size-asian="6pt" style:text-scale="110%"/>
    </style:style>
    <style:style style:name="T130" style:family="text">
      <style:text-properties fo:color="#231f20" fo:font-size="6pt" fo:letter-spacing="-0.007cm" style:font-size-asian="6pt" style:text-scale="115%"/>
    </style:style>
    <style:style style:name="T131" style:family="text">
      <style:text-properties fo:color="#231f20" fo:font-size="6pt" fo:letter-spacing="-0.007cm" style:font-size-asian="6pt" style:text-scale="125%"/>
    </style:style>
    <style:style style:name="T132" style:family="text">
      <style:text-properties fo:color="#231f20" fo:font-size="6pt" fo:letter-spacing="0.007cm" style:font-size-asian="6pt" style:text-scale="105%"/>
    </style:style>
    <style:style style:name="T133" style:family="text">
      <style:text-properties fo:color="#231f20" fo:font-size="6pt" fo:letter-spacing="-0.012cm" style:font-size-asian="6pt" style:text-scale="110%"/>
    </style:style>
    <style:style style:name="T134" style:family="text">
      <style:text-properties fo:color="#231f20" fo:font-size="6pt" fo:letter-spacing="-0.012cm" style:font-size-asian="6pt"/>
    </style:style>
    <style:style style:name="T135" style:family="text">
      <style:text-properties fo:color="#231f20" fo:font-size="6pt" fo:letter-spacing="-0.012cm" style:font-size-asian="6pt" style:text-scale="125%"/>
    </style:style>
    <style:style style:name="T136" style:family="text">
      <style:text-properties fo:color="#231f20" fo:font-size="6pt" fo:letter-spacing="0.002cm" style:font-size-asian="6pt" style:text-scale="110%"/>
    </style:style>
    <style:style style:name="T137" style:family="text">
      <style:text-properties fo:color="#231f20" fo:font-size="6pt" fo:letter-spacing="-0.004cm" style:font-size-asian="6pt" style:text-scale="105%"/>
    </style:style>
    <style:style style:name="T138" style:family="text">
      <style:text-properties fo:color="#231f20" fo:font-size="6pt" fo:letter-spacing="-0.004cm" style:font-size-asian="6pt" style:text-scale="110%"/>
    </style:style>
    <style:style style:name="T139" style:family="text">
      <style:text-properties fo:color="#231f20" fo:font-size="6pt" fo:letter-spacing="0.004cm" style:font-size-asian="6pt" style:text-scale="105%"/>
    </style:style>
    <style:style style:name="T140" style:family="text">
      <style:text-properties fo:color="#231f20" fo:font-size="6pt" fo:letter-spacing="-0.026cm" style:font-size-asian="6pt" style:text-scale="105%"/>
    </style:style>
    <style:style style:name="T141" style:family="text">
      <style:text-properties fo:color="#231f20" fo:font-size="6pt" fo:letter-spacing="-0.026cm" style:font-size-asian="6pt" style:text-scale="110%"/>
    </style:style>
    <style:style style:name="T142" style:family="text">
      <style:text-properties fo:color="#231f20" fo:font-size="6pt" fo:letter-spacing="-0.026cm" style:font-size-asian="6pt" style:text-scale="115%"/>
    </style:style>
    <style:style style:name="T143" style:family="text">
      <style:text-properties fo:color="#231f20" fo:font-size="6pt" fo:letter-spacing="0.014cm" style:font-size-asian="6pt" style:text-scale="110%"/>
    </style:style>
    <style:style style:name="T144" style:family="text">
      <style:text-properties fo:color="#231f20" fo:font-size="6pt" fo:letter-spacing="0.014cm" style:font-size-asian="6pt" style:text-scale="105%"/>
    </style:style>
    <style:style style:name="T145" style:family="text">
      <style:text-properties fo:color="#231f20" fo:font-size="6pt" fo:letter-spacing="-0.002cm" style:font-size-asian="6pt" style:text-scale="105%"/>
    </style:style>
    <style:style style:name="T146" style:family="text">
      <style:text-properties fo:color="#231f20" fo:font-size="6pt" fo:letter-spacing="0.019cm" style:font-size-asian="6pt" style:text-scale="110%"/>
    </style:style>
    <style:style style:name="T147" style:family="text">
      <style:text-properties fo:color="#231f20" fo:font-size="6pt" fo:letter-spacing="0.021cm" style:font-size-asian="6pt" style:text-scale="110%"/>
    </style:style>
    <style:style style:name="T148" style:family="text">
      <style:text-properties fo:color="#231f20" fo:font-size="6pt" fo:letter-spacing="-0.051cm" style:font-size-asian="6pt" style:text-scale="125%"/>
    </style:style>
    <style:style style:name="T149" style:family="text">
      <style:text-properties fo:color="#231f20" fo:font-size="6pt" fo:letter-spacing="0.032cm" style:font-size-asian="6pt" style:text-scale="110%"/>
    </style:style>
    <style:style style:name="T150" style:family="text">
      <style:text-properties fo:color="#231f20" fo:font-size="6pt" fo:letter-spacing="0.034cm" style:font-size-asian="6pt" style:text-scale="110%"/>
    </style:style>
    <style:style style:name="T151" style:family="text">
      <style:text-properties fo:color="#231f20" fo:font-size="6pt" fo:letter-spacing="-0.028cm" style:font-size-asian="6pt" style:text-scale="115%"/>
    </style:style>
    <style:style style:name="T152" style:family="text">
      <style:text-properties fo:color="#231f20" fo:font-size="6pt" fo:letter-spacing="-0.03cm" style:font-size-asian="6pt" style:text-scale="115%"/>
    </style:style>
    <style:style style:name="T153" style:family="text">
      <style:text-properties fo:color="#231f20" fo:font-size="6pt" fo:letter-spacing="-0.03cm" style:font-size-asian="6pt" style:text-scale="120%"/>
    </style:style>
    <style:style style:name="T154" style:family="text">
      <style:text-properties fo:color="#231f20" fo:font-size="6pt" fo:letter-spacing="0.016cm" style:font-size-asian="6pt" style:text-scale="105%"/>
    </style:style>
    <style:style style:name="T155" style:family="text">
      <style:text-properties fo:color="#231f20" fo:font-size="6pt" fo:letter-spacing="0.053cm" style:font-size-asian="6pt" style:text-scale="120%"/>
    </style:style>
    <style:style style:name="T156" style:family="text">
      <style:text-properties fo:color="#231f20" fo:font-size="6pt" fo:letter-spacing="0.025cm" style:font-size-asian="6pt" style:text-scale="110%"/>
    </style:style>
    <style:style style:name="T157" style:family="text">
      <style:text-properties fo:color="#231f20" style:font-name="Trebuchet MS" fo:font-size="6pt" fo:font-style="italic" style:font-size-asian="6pt" style:font-style-asian="italic" style:text-scale="115%"/>
    </style:style>
    <style:style style:name="T158" style:family="text">
      <style:text-properties fo:color="#231f20" style:font-name="Trebuchet MS" fo:font-size="6pt" fo:font-style="italic" style:font-size-asian="6pt" style:font-style-asian="italic" style:text-scale="110%"/>
    </style:style>
    <style:style style:name="T159" style:family="text">
      <style:text-properties fo:color="#231f20" style:font-name="Trebuchet MS" fo:font-size="6pt" fo:letter-spacing="-0.025cm" fo:font-style="italic" style:font-size-asian="6pt" style:font-style-asian="italic" style:text-scale="110%"/>
    </style:style>
    <style:style style:name="T160" style:family="text">
      <style:text-properties fo:color="#231f20" style:font-name="Trebuchet MS" fo:font-size="6pt" fo:letter-spacing="-0.06cm" fo:font-style="italic" style:font-size-asian="6pt" style:font-style-asian="italic" style:text-scale="115%"/>
    </style:style>
    <style:style style:name="T161" style:family="text">
      <style:text-properties fo:color="#231f20" style:text-position="50% 100%" fo:font-size="6pt" style:font-size-asian="6pt" style:text-scale="120%"/>
    </style:style>
    <style:style style:name="T162" style:family="text">
      <style:text-properties fo:color="#231f20" style:text-position="50% 100%" fo:font-size="6pt" style:font-size-asian="6pt" style:text-scale="115%"/>
    </style:style>
    <style:style style:name="T163" style:family="text">
      <style:text-properties fo:color="#231f20" style:text-position="50% 100%" fo:font-size="6pt" fo:letter-spacing="-0.005cm" style:font-size-asian="6pt" style:text-scale="115%"/>
    </style:style>
    <style:style style:name="T164" style:family="text">
      <style:text-properties fo:color="#231f20" style:text-scale="120%"/>
    </style:style>
    <style:style style:name="T165" style:family="text">
      <style:text-properties fo:color="#231f20" fo:letter-spacing="0.048cm" style:text-scale="120%"/>
    </style:style>
    <style:style style:name="T166" style:family="text">
      <style:text-properties fo:color="#231f20" fo:letter-spacing="0.004cm" style:text-scale="120%"/>
    </style:style>
    <style:style style:name="T167" style:family="text">
      <style:text-properties fo:color="#231f20" style:text-scale="123%"/>
    </style:style>
    <style:style style:name="T168" style:family="text">
      <style:text-properties fo:color="#231f20" fo:letter-spacing="0.049cm" style:text-scale="120%"/>
    </style:style>
    <style:style style:name="T169" style:family="text">
      <style:text-properties fo:color="#231f20" fo:letter-spacing="0.049cm" style:text-scale="125%"/>
    </style:style>
    <style:style style:name="T170" style:family="text">
      <style:text-properties fo:color="#231f20" fo:letter-spacing="0.051cm" style:text-scale="120%"/>
    </style:style>
    <style:style style:name="T171" style:family="text">
      <style:text-properties fo:color="#231f20" fo:letter-spacing="0.023cm" style:text-scale="120%"/>
    </style:style>
    <style:style style:name="T172" style:family="text">
      <style:text-properties fo:color="#231f20" fo:letter-spacing="0.025cm" style:text-scale="120%"/>
    </style:style>
    <style:style style:name="T173" style:family="text">
      <style:text-properties fo:color="#231f20" fo:letter-spacing="0.025cm" style:text-scale="130%"/>
    </style:style>
    <style:style style:name="T174" style:family="text">
      <style:text-properties fo:color="#231f20" fo:letter-spacing="0.067cm" style:text-scale="120%"/>
    </style:style>
    <style:style style:name="T175" style:family="text">
      <style:text-properties fo:color="#231f20" fo:letter-spacing="0.069cm" style:text-scale="120%"/>
    </style:style>
    <style:style style:name="T176" style:family="text">
      <style:text-properties fo:color="#231f20" style:text-scale="135%"/>
    </style:style>
    <style:style style:name="T177" style:family="text">
      <style:text-properties fo:color="#231f20" fo:letter-spacing="0.021cm" style:text-scale="120%"/>
    </style:style>
    <style:style style:name="T178" style:family="text">
      <style:text-properties fo:color="#231f20" fo:letter-spacing="0.058cm" style:text-scale="120%"/>
    </style:style>
    <style:style style:name="T179" style:family="text">
      <style:text-properties fo:color="#231f20" style:text-scale="127%"/>
    </style:style>
    <style:style style:name="T180" style:family="text">
      <style:text-properties fo:color="#231f20" fo:letter-spacing="0.046cm" style:text-scale="120%"/>
    </style:style>
    <style:style style:name="T181" style:family="text">
      <style:text-properties fo:color="#231f20" fo:letter-spacing="0.009cm" style:text-scale="120%"/>
    </style:style>
    <style:style style:name="T182" style:family="text">
      <style:text-properties fo:color="#231f20" style:text-scale="126%"/>
    </style:style>
    <style:style style:name="T183" style:family="text">
      <style:text-properties fo:color="#231f20" fo:letter-spacing="0.032cm" style:text-scale="120%"/>
    </style:style>
    <style:style style:name="T184" style:family="text">
      <style:text-properties fo:color="#231f20" fo:letter-spacing="0.034cm" style:text-scale="120%"/>
    </style:style>
    <style:style style:name="T185" style:family="text">
      <style:text-properties fo:color="#231f20" fo:letter-spacing="0.034cm" style:text-scale="125%"/>
    </style:style>
    <style:style style:name="T186" style:family="text">
      <style:text-properties fo:color="#231f20" style:text-scale="132%"/>
    </style:style>
    <style:style style:name="T187" style:family="text">
      <style:text-properties fo:color="#231f20" fo:letter-spacing="0.06cm" style:text-scale="120%"/>
    </style:style>
    <style:style style:name="T188" style:family="text">
      <style:text-properties fo:color="#231f20" fo:letter-spacing="0.062cm" style:text-scale="120%"/>
    </style:style>
    <style:style style:name="T189" style:family="text">
      <style:text-properties fo:color="#231f20" fo:letter-spacing="0.064cm" style:text-scale="120%"/>
    </style:style>
    <style:style style:name="T190" style:family="text">
      <style:text-properties fo:color="#231f20" fo:letter-spacing="0.065cm" style:text-scale="120%"/>
    </style:style>
    <style:style style:name="T191" style:family="text">
      <style:text-properties fo:color="#231f20" fo:letter-spacing="0.035cm" style:text-scale="120%"/>
    </style:style>
    <style:style style:name="T192" style:family="text">
      <style:text-properties fo:color="#231f20" fo:letter-spacing="0.035cm" style:text-scale="125%"/>
    </style:style>
    <style:style style:name="T193" style:family="text">
      <style:text-properties fo:color="#231f20" style:text-scale="124%"/>
    </style:style>
    <style:style style:name="T194" style:family="text">
      <style:text-properties fo:color="#231f20" fo:letter-spacing="0.081cm" style:text-scale="120%"/>
    </style:style>
    <style:style style:name="T195" style:family="text">
      <style:text-properties fo:color="#231f20" fo:letter-spacing="0.028cm" style:text-scale="120%"/>
    </style:style>
    <style:style style:name="T196" style:family="text">
      <style:text-properties fo:color="#231f20" fo:letter-spacing="0.03cm" style:text-scale="120%"/>
    </style:style>
    <style:style style:name="T197" style:family="text">
      <style:text-properties fo:color="#231f20" fo:letter-spacing="-0.019cm" style:text-scale="120%"/>
    </style:style>
    <style:style style:name="T198" style:family="text">
      <style:text-properties fo:color="#231f20" fo:letter-spacing="-0.019cm" style:text-scale="125%"/>
    </style:style>
    <style:style style:name="T199" style:family="text">
      <style:text-properties fo:color="#231f20" fo:letter-spacing="0.074cm" style:text-scale="120%"/>
    </style:style>
    <style:style style:name="T200" style:family="text">
      <style:text-properties fo:color="#231f20" style:text-scale="128%"/>
    </style:style>
    <style:style style:name="T201" style:family="text">
      <style:text-properties fo:color="#231f20" fo:letter-spacing="0.042cm" style:text-scale="120%"/>
    </style:style>
    <style:style style:name="T202" style:family="text">
      <style:text-properties fo:color="#231f20" fo:letter-spacing="0.044cm" style:text-scale="120%"/>
    </style:style>
    <style:style style:name="T203" style:family="text">
      <style:text-properties fo:color="#231f20" fo:letter-spacing="-0.004cm" style:text-scale="120%"/>
    </style:style>
    <style:style style:name="T204" style:family="text">
      <style:text-properties fo:color="#231f20" fo:letter-spacing="-0.004cm" style:text-scale="130%"/>
    </style:style>
    <style:style style:name="T205" style:family="text">
      <style:text-properties fo:color="#231f20" style:text-scale="116%"/>
    </style:style>
    <style:style style:name="T206" style:family="text">
      <style:text-properties fo:color="#231f20" fo:letter-spacing="0.072cm" style:text-scale="120%"/>
    </style:style>
    <style:style style:name="T207" style:family="text">
      <style:text-properties fo:color="#231f20" fo:letter-spacing="0.026cm" style:text-scale="120%"/>
    </style:style>
    <style:style style:name="T208" style:family="text">
      <style:text-properties fo:color="#231f20" style:text-scale="129%"/>
    </style:style>
    <style:style style:name="T209" style:family="text">
      <style:text-properties fo:color="#231f20" fo:letter-spacing="0.019cm" style:text-scale="120%"/>
    </style:style>
    <style:style style:name="T210" style:family="text">
      <style:text-properties fo:color="#231f20" fo:letter-spacing="-0.014cm" style:text-scale="125%"/>
    </style:style>
    <style:style style:name="T211" style:family="text">
      <style:text-properties fo:color="#231f20" fo:letter-spacing="-0.012cm" style:text-scale="125%"/>
    </style:style>
    <style:style style:name="T212" style:family="text">
      <style:text-properties fo:color="#231f20" fo:letter-spacing="-0.012cm" style:text-scale="130%"/>
    </style:style>
    <style:style style:name="T213" style:family="text">
      <style:text-properties fo:color="#231f20" fo:letter-spacing="0.016cm" style:text-scale="125%"/>
    </style:style>
    <style:style style:name="T214" style:family="text">
      <style:text-properties fo:color="#231f20" fo:letter-spacing="-0.06cm" style:text-scale="125%"/>
    </style:style>
    <style:style style:name="T215" style:family="text">
      <style:text-properties fo:color="#231f20" fo:letter-spacing="-0.058cm" style:text-scale="125%"/>
    </style:style>
    <style:style style:name="T216" style:family="text">
      <style:text-properties fo:color="#231f20" fo:letter-spacing="-0.044cm" style:text-scale="125%"/>
    </style:style>
    <style:style style:name="T217" style:family="text">
      <style:text-properties fo:color="#231f20" fo:letter-spacing="-0.044cm" style:text-scale="130%"/>
    </style:style>
    <style:style style:name="T218" style:family="text">
      <style:text-properties fo:color="#231f20" fo:letter-spacing="-0.021cm" style:text-scale="125%"/>
    </style:style>
    <style:style style:name="T219" style:family="text">
      <style:text-properties fo:color="#231f20" style:text-scale="105%"/>
    </style:style>
    <style:style style:name="T220" style:family="text">
      <style:text-properties fo:color="#231f20" fo:letter-spacing="0.086cm" style:text-scale="125%"/>
    </style:style>
    <style:style style:name="T221" style:family="text">
      <style:text-properties fo:color="#231f20" fo:letter-spacing="-0.042cm" style:text-scale="125%"/>
    </style:style>
    <style:style style:name="T222" style:family="text">
      <style:text-properties fo:color="#231f20" fo:letter-spacing="-0.041cm" style:text-scale="125%"/>
    </style:style>
    <style:style style:name="T223" style:family="text">
      <style:text-properties fo:color="#231f20" fo:letter-spacing="-0.041cm" style:text-scale="130%"/>
    </style:style>
    <style:style style:name="T224" style:family="text">
      <style:text-properties fo:color="#231f20" fo:letter-spacing="-0.03cm" style:text-scale="125%"/>
    </style:style>
    <style:style style:name="T225" style:family="text">
      <style:text-properties fo:color="#231f20" style:font-name="Georgia" fo:font-style="italic" style:font-style-asian="italic" style:text-scale="115%"/>
    </style:style>
    <style:style style:name="T226" style:family="text">
      <style:text-properties fo:color="#231f20" style:font-name="Georgia" fo:letter-spacing="-0.023cm" fo:font-style="italic" style:font-style-asian="italic" style:text-scale="115%"/>
    </style:style>
    <style:style style:name="T227" style:family="text">
      <style:text-properties fo:color="#231f20" style:font-name="Georgia" fo:font-size="8pt" fo:font-style="italic" style:font-size-asian="8pt" style:font-style-asian="italic"/>
    </style:style>
    <style:style style:name="T228" style:family="text">
      <style:text-properties fo:color="#231f20" style:font-name="Georgia" fo:font-size="8pt" fo:font-style="italic" style:font-size-asian="8pt" style:font-style-asian="italic" style:text-scale="95%"/>
    </style:style>
    <style:style style:name="T229" style:family="text">
      <style:text-properties fo:color="#231f20" style:font-name="Georgia" fo:font-size="8pt" fo:letter-spacing="-0.012cm" fo:font-style="italic" style:font-size-asian="8pt" style:font-style-asian="italic" style:text-scale="95%"/>
    </style:style>
    <style:style style:name="T230" style:family="text">
      <style:text-properties fo:color="#231f20" style:font-name="Georgia" fo:font-size="8pt" fo:letter-spacing="-0.011cm" fo:font-style="italic" style:font-size-asian="8pt" style:font-style-asian="italic" style:text-scale="95%"/>
    </style:style>
    <style:style style:name="T231" style:family="text">
      <style:text-properties fo:color="#231f20" style:font-name="Georgia" fo:font-size="8pt" fo:letter-spacing="-0.007cm" fo:font-style="italic" style:font-size-asian="8pt" style:font-style-asian="italic" style:text-scale="95%"/>
    </style:style>
    <style:style style:name="T232" style:family="text">
      <style:text-properties fo:color="#231f20" style:font-name="Georgia" fo:font-size="8pt" fo:letter-spacing="-0.048cm" fo:font-style="italic" style:font-size-asian="8pt" style:font-style-asian="italic"/>
    </style:style>
    <style:style style:name="T233" style:family="text">
      <style:text-properties fo:color="#231f20" fo:letter-spacing="-0.062cm" style:text-scale="125%"/>
    </style:style>
    <style:style style:name="T234" style:family="text">
      <style:text-properties fo:color="#231f20" style:text-position="37% 100%" fo:font-size="8pt" style:font-size-asian="8pt"/>
    </style:style>
    <style:style style:name="T235" style:family="text">
      <style:text-properties fo:color="#231f20" fo:letter-spacing="-0.056cm" style:text-scale="125%"/>
    </style:style>
    <style:style style:name="T236" style:family="text">
      <style:text-properties fo:color="#231f20" fo:letter-spacing="-0.056cm" style:text-scale="130%"/>
    </style:style>
    <style:style style:name="T237" style:family="text">
      <style:text-properties fo:color="#231f20" style:font-name="Palatino Linotype" fo:font-size="6pt" fo:font-style="italic" style:font-size-asian="6pt" style:font-style-asian="italic" style:text-scale="115%"/>
    </style:style>
    <style:style style:name="T238" style:family="text">
      <style:text-properties fo:color="#231f20" style:font-name="Palatino Linotype" fo:font-size="6pt" fo:font-style="italic" style:font-size-asian="6pt" style:font-style-asian="italic" style:text-scale="110%"/>
    </style:style>
    <style:style style:name="T239" style:family="text">
      <style:text-properties fo:color="#231f20" style:font-name="Palatino Linotype" fo:font-size="6pt" fo:letter-spacing="-0.03cm" fo:font-style="italic" style:font-size-asian="6pt" style:font-style-asian="italic" style:text-scale="110%"/>
    </style:style>
    <style:style style:name="T240" style:family="text">
      <style:text-properties fo:color="#231f20" style:font-name="Palatino Linotype" fo:font-size="6pt" fo:letter-spacing="-0.03cm" fo:font-style="italic" style:font-size-asian="6pt" style:font-style-asian="italic" style:text-scale="115%"/>
    </style:style>
    <style:style style:name="T241" style:family="text">
      <style:text-properties fo:color="#231f20" style:font-name="Palatino Linotype" fo:font-size="6pt" fo:letter-spacing="-0.028cm" fo:font-style="italic" style:font-size-asian="6pt" style:font-style-asian="italic" style:text-scale="110%"/>
    </style:style>
    <style:style style:name="T242" style:family="text">
      <style:text-properties fo:color="#231f20" style:font-name="Palatino Linotype" fo:font-size="6pt" fo:letter-spacing="-0.007cm" fo:font-style="italic" style:font-size-asian="6pt" style:font-style-asian="italic" style:text-scale="110%"/>
    </style:style>
    <style:style style:name="T243" style:family="text">
      <style:text-properties fo:color="#231f20" style:font-name="Palatino Linotype" fo:font-size="6pt" fo:letter-spacing="-0.032cm" fo:font-style="italic" style:font-size-asian="6pt" style:font-style-asian="italic" style:text-scale="115%"/>
    </style:style>
    <style:style style:name="T244" style:family="text">
      <style:text-properties fo:color="#231f20" style:font-name="Palatino Linotype" fo:font-size="6pt" fo:letter-spacing="-0.023cm" fo:font-style="italic" style:font-size-asian="6pt" style:font-style-asian="italic" style:text-scale="115%"/>
    </style:style>
    <style:style style:name="T245" style:family="text">
      <style:text-properties fo:color="#231f20" style:font-name="Palatino Linotype" fo:font-size="6pt" fo:letter-spacing="-0.025cm" fo:font-style="italic" style:font-size-asian="6pt" style:font-style-asian="italic" style:text-scale="115%"/>
    </style:style>
    <style:style style:name="T246" style:family="text">
      <style:text-properties fo:color="#231f20" style:font-name="Palatino Linotype" fo:font-size="6pt" fo:letter-spacing="-0.019cm" fo:font-style="italic" style:font-size-asian="6pt" style:font-style-asian="italic" style:text-scale="115%"/>
    </style:style>
    <style:style style:name="T247" style:family="text">
      <style:text-properties fo:color="#231f20" fo:font-style="italic" style:font-style-asian="italic" style:text-scale="120%"/>
    </style:style>
    <style:style style:name="T248" style:family="text">
      <style:text-properties fo:color="#231f20" fo:font-style="italic" style:font-style-asian="italic" style:text-scale="125%"/>
    </style:style>
    <style:style style:name="T249" style:family="text">
      <style:text-properties fo:color="#231f20" fo:letter-spacing="-0.034cm" style:text-scale="125%"/>
    </style:style>
    <style:style style:name="T250" style:family="text">
      <style:text-properties fo:color="#231f20" fo:letter-spacing="-0.034cm" style:text-scale="130%"/>
    </style:style>
    <style:style style:name="T251" style:family="text">
      <style:text-properties fo:color="#231f20" fo:letter-spacing="-0.049cm" style:text-scale="125%"/>
    </style:style>
    <style:style style:name="T252" style:family="text">
      <style:text-properties fo:color="#231f20" fo:letter-spacing="-0.049cm" style:text-scale="130%"/>
    </style:style>
    <style:style style:name="T253" style:family="text">
      <style:text-properties fo:color="#231f20" style:text-scale="130%"/>
    </style:style>
    <style:style style:name="T254" style:family="text">
      <style:text-properties fo:color="#231f20" style:font-name="Arial Black"/>
    </style:style>
    <style:style style:name="T255" style:family="text">
      <style:text-properties fo:color="#231f20" fo:letter-spacing="-0.046cm" style:text-scale="125%"/>
    </style:style>
    <style:style style:name="T256" style:family="text">
      <style:text-properties fo:color="#231f20" fo:letter-spacing="-0.046cm" style:text-scale="130%"/>
    </style:style>
    <style:style style:name="T257" style:family="text">
      <style:text-properties fo:color="#231f20" fo:letter-spacing="-0.051cm" style:text-scale="125%"/>
    </style:style>
    <style:style style:name="T258" style:family="text">
      <style:text-properties fo:color="#231f20" fo:letter-spacing="-0.051cm" style:text-scale="130%"/>
    </style:style>
    <style:style style:name="T259" style:family="text">
      <style:text-properties fo:color="#231f20" fo:letter-spacing="-0.037cm" style:text-scale="125%"/>
    </style:style>
    <style:style style:name="T260" style:family="text">
      <style:text-properties fo:color="#231f20" fo:letter-spacing="-0.035cm" style:text-scale="125%"/>
    </style:style>
    <style:style style:name="T261" style:family="text">
      <style:text-properties fo:color="#231f20" fo:letter-spacing="-0.035cm" style:text-scale="130%"/>
    </style:style>
    <style:style style:name="T262" style:family="text">
      <style:text-properties fo:color="#231f20" fo:letter-spacing="-0.039cm" style:text-scale="125%"/>
    </style:style>
    <style:style style:name="T263" style:family="text">
      <style:text-properties fo:color="#231f20" fo:letter-spacing="-0.039cm" style:text-scale="130%"/>
    </style:style>
    <style:style style:name="T264" style:family="text">
      <style:text-properties fo:color="#231f20" fo:letter-spacing="-0.055cm" style:text-scale="130%"/>
    </style:style>
    <style:style style:name="T265" style:family="text">
      <style:text-properties fo:font-size="6pt" style:font-size-asian="6pt"/>
    </style:style>
    <style:style style:name="T266" style:family="text">
      <style:text-properties style:font-name="Arial"/>
    </style:style>
    <style:style style:name="T267" style:family="text">
      <style:text-properties style:font-name="Arial" fo:font-size="6pt" fo:font-style="italic" style:font-size-asian="6pt" style:font-style-asian="italic"/>
    </style:style>
    <style:style style:name="T268" style:family="text">
      <style:text-properties style:font-name="Calibri"/>
    </style:style>
    <style:style style:name="T269" style:family="text">
      <style:text-properties style:font-name="Georgia" fo:font-size="8pt" fo:font-style="italic" style:font-size-asian="8pt" style:font-style-asian="italic"/>
    </style:style>
    <style:style style:name="T270" style:family="text">
      <style:text-properties fo:font-size="8pt" style:font-size-asian="8pt"/>
    </style:style>
    <style:style style:name="T271" style:family="text">
      <style:text-properties style:font-name="Arial Black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30377*" fo:start-indent="0cm" fo:end-indent="0.055cm"/>
          <style:column style:rel-width="35158*" fo:start-indent="0.055cm" fo:end-indent="0cm"/>
        </style:columns>
      </style:section-properties>
    </style:style>
    <style:style style:name="Sect3" style:family="section">
      <style:section-properties text:dont-balance-text-columns="true" style:editable="false">
        <style:columns fo:column-count="2">
          <style:column style:rel-width="30246*" fo:start-indent="0cm" fo:end-indent="0.079cm"/>
          <style:column style:rel-width="35289*" fo:start-indent="0.079cm" fo:end-indent="0cm"/>
        </style:columns>
      </style:section-properties>
    </style:style>
    <style:style style:name="gr1" style:family="graphic">
      <style:graphic-properties draw:stroke="solid" svg:stroke-width="0.088cm" svg:stroke-color="#231f20" draw:stroke-linejoin="round" draw:fill="solid" draw:fill-color="#ffffff" draw:textarea-horizontal-align="center" draw:textarea-vertical-align="top" fo:padding-top="0.044cm" fo:padding-bottom="0.044cm" fo:padding-left="0.044cm" fo:padding-right="0.044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4"><text:bookmark text:name="lapniewska_puzon_plec_i_miasto_2016"/><text:span text:style-name="T1">Płeć</text:span><text:span text:style-name="T2"> </text:span><text:span text:style-name="T3">i</text:span><text:span text:style-name="T4"> </text:span><text:span text:style-name="T5">miasto<text:tab/></text:span><text:span text:style-name="T6">Zoﬁa</text:span><text:span text:style-name="T7"> </text:span><text:span text:style-name="T6">Łapniewska<text:tab/></text:span><text:span text:style-name="T8">37</text:span></text:p>
        <text:p text:style-name="P45"><text:span text:style-name="T9">Katarzyna Puzon</text:span></text:p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P46"/>
        <text:p text:style-name="P51"><text:span text:style-name="T9">Analizą</text:span><text:span text:style-name="T10"> </text:span><text:span text:style-name="T9">zagadnień</text:span><text:span text:style-name="T10"> </text:span><text:span text:style-name="T9">płci</text:span><text:span text:style-name="T10"> </text:span><text:span text:style-name="T9">i</text:span><text:span text:style-name="T10"> </text:span><text:span text:style-name="T9">miasta</text:span><text:span text:style-name="T10"> </text:span><text:span text:style-name="T9">zajmują</text:span><text:span text:style-name="T10"> </text:span><text:span text:style-name="T9">się</text:span><text:span text:style-name="T10"> </text:span><text:span text:style-name="T9">przede</text:span><text:span text:style-name="T10"> </text:span><text:span text:style-name="T9">wszystkim</text:span><text:span text:style-name="T10"> </text:span><text:span text:style-name="T9">geografki/owie,</text:span><text:span text:style-name="T10"> </text:span><text:span text:style-name="T13">an- </text:span><text:span text:style-name="T9">tropolożki/dzy, socjolożki/dzy oraz kulturoznawczynie/cy, a także coraz częściej architektki/ci i ekonomistki/ści, zwracając uwagę na społeczny charakter </text:span><text:span text:style-name="T16">miast <text:s text:c="3"/></text:span><text:span text:style-name="T9">i wybiegając poza wąsko rozumiane pojęcie przestrzeni. Niniejszy tekst</text:span><text:span text:style-name="T19"> </text:span><text:span text:style-name="T16">odwołuje </text:span><text:span text:style-name="T9">się</text:span><text:span text:style-name="T21"> </text:span><text:span text:style-name="T9">do</text:span><text:span text:style-name="T21"> </text:span><text:span text:style-name="T9">przedstawicielek</text:span><text:span text:style-name="T21"> </text:span><text:span text:style-name="T9">i</text:span><text:span text:style-name="T21"> </text:span><text:span text:style-name="T9">przedstawicieli</text:span><text:span text:style-name="T21"> </text:span><text:span text:style-name="T9">różnych</text:span><text:span text:style-name="T21"> </text:span><text:span text:style-name="T9">dyscyplin,</text:span><text:span text:style-name="T21"> </text:span><text:span text:style-name="T9">jednakowoż</text:span><text:span text:style-name="T21"> </text:span><text:span text:style-name="T9">w</text:span><text:span text:style-name="T21"> </text:span><text:span text:style-name="T16">szcze- </text:span><text:span text:style-name="T9">gólności chcemy zwrócić uwagę na znaczenie relacyjnego i holistycznego </text:span><text:span text:style-name="T16">podej- </text:span><text:span text:style-name="T9">ścia do płci i miasta, a nie jedynie uwzględnić jego społeczno-kulturowy wymiar tudzież skupić się na określonym momencie historycznym. W pierwszej </text:span><text:span text:style-name="T16">części </text:span><text:span text:style-name="T9">tego</text:span><text:span text:style-name="T23"> </text:span><text:span text:style-name="T9">rozdziału</text:span><text:span text:style-name="T23"> </text:span><text:span text:style-name="T9">problematyzujemy</text:span><text:span text:style-name="T23"> </text:span><text:span text:style-name="T9">związek</text:span><text:span text:style-name="T23"> </text:span><text:span text:style-name="T9">pomiędzy</text:span><text:span text:style-name="T23"> </text:span><text:span text:style-name="T9">miastem</text:span><text:span text:style-name="T23"> </text:span><text:span text:style-name="T9">i</text:span><text:span text:style-name="T23"> </text:span><text:span text:style-name="T26">gender</text:span><text:span text:style-name="T9">,</text:span><text:span text:style-name="T42"> </text:span><text:span text:style-name="T9">wskazując na</text:span><text:span text:style-name="T10"> </text:span><text:span text:style-name="T9">koncepcje</text:span><text:span text:style-name="T10"> </text:span><text:span text:style-name="T9">istotne</text:span><text:span text:style-name="T10"> </text:span><text:span text:style-name="T9">dla</text:span><text:span text:style-name="T10"> </text:span><text:span text:style-name="T9">takiego</text:span><text:span text:style-name="T21"> </text:span><text:span text:style-name="T9">połączenia</text:span><text:span text:style-name="T10"> </text:span><text:span text:style-name="T9">i</text:span><text:span text:style-name="T10"> </text:span><text:span text:style-name="T9">podważając</text:span><text:span text:style-name="T10"> </text:span><text:span text:style-name="T9">etnocentryczną</text:span><text:span text:style-name="T21"> </text:span><text:span text:style-name="T16">perspek- </text:span><text:span text:style-name="T9">tywę</text:span><text:span text:style-name="T43"> </text:span><text:span text:style-name="T9">w</text:span><text:span text:style-name="T44"> </text:span><text:span text:style-name="T9">odniesieniu</text:span><text:span text:style-name="T43"> </text:span><text:span text:style-name="T9">do</text:span><text:span text:style-name="T44"> </text:span><text:span text:style-name="T9">przestrzeni</text:span><text:span text:style-name="T44"> </text:span><text:span text:style-name="T9">miejskich.</text:span><text:span text:style-name="T43"> </text:span><text:span text:style-name="T9">Kolejno</text:span><text:span text:style-name="T44"> </text:span><text:span text:style-name="T9">skupiamy</text:span><text:span text:style-name="T43"> </text:span><text:span text:style-name="T9">się</text:span><text:span text:style-name="T44"> </text:span><text:span text:style-name="T9">na</text:span><text:span text:style-name="T44"> </text:span><text:span text:style-name="T9">procesie</text:span><text:span text:style-name="T43"> </text:span><text:span text:style-name="T9">do- świadczania miast i konstruowaniu tożsamości osób je zamieszkujących.</text:span><text:span text:style-name="T46"> </text:span><text:span text:style-name="T16">Ostatnią </text:span><text:span text:style-name="T9">część stanowi reﬂeksja nad jakością życia w mieście oraz przekraczaniem granic między przestrzenią prywatną i publiczną. Liczymy na to, że nasz rozdział, przy- bliżający wybrane teorie i idee z zakresu płci i miasta, będzie stanowił inspirację i punkt wyjścia do dalszych pogłębionych dyskusji na ten temat, nie tylko w </text:span><text:span text:style-name="T21">krę- </text:span><text:span text:style-name="T9">gach</text:span><text:span text:style-name="T48"> </text:span><text:span text:style-name="T9">akademickich,</text:span><text:span text:style-name="T51"> </text:span><text:span text:style-name="T9">ale</text:span><text:span text:style-name="T51"> </text:span><text:span text:style-name="T9">również</text:span><text:span text:style-name="T51"> </text:span><text:span text:style-name="T9">wśród</text:span><text:span text:style-name="T48"> </text:span><text:span text:style-name="T9">mieszkanek</text:span><text:span text:style-name="T51"> </text:span><text:span text:style-name="T9">i</text:span><text:span text:style-name="T51"> </text:span><text:span text:style-name="T9">mieszkańców</text:span><text:span text:style-name="T51"> </text:span><text:span text:style-name="T9">miast.</text:span></text:p>
        <text:h text:style-name="P2" text:outline-level="2"><text:span text:style-name="T53">Miasto a gender</text:span><text:span text:style-name="T76">1</text:span></text:h>
        <text:p text:style-name="P53"><text:span text:style-name="T9">Wyłonienie się zwrotu przestrzennego (</text:span><text:span text:style-name="T26">spatial turn</text:span><text:span text:style-name="T9">) w latach 70-tych ubiegłego wieku podkreśliło znaczenie miejsca i przestrzeni w odniesieniu do różnych kon- struktów. Spojrzenie na miasto z perspektywy </text:span><text:span text:style-name="T26">gender </text:span><text:span text:style-name="T9">nie jest bynajmniej podej- ściem nowym</text:span><text:span text:style-name="T77">2</text:span><text:span text:style-name="T9">, niemniej jednak wciąż wymagającym teoretycznych i empirycz- nych badań mających na celu uzupełnianie i szerzenie wiedzy w tym zakresie.</text:span><text:span text:style-name="T77">3</text:span></text:p>
        <text:p text:style-name="P42"/>
        <text:p text:style-name="P58"><draw:line text:anchor-type="char" draw:z-index="1" draw:style-name="gr1" draw:text-style-name="P104" svg:x1="2.184cm" svg:y1="0.353cm" svg:x2="2.558cm" svg:y2="0.353cm"><text:p/></draw:line></text:p>
      </text:section>
      <text:section text:style-name="Sect2" text:name="Sekcja1">
        <text:list xml:id="list258872930" text:style-name="WWNum1">
          <text:list-item>
            <text:p text:style-name="P6"><text:span text:style-name="T89">Używamy terminu gender zamiennie ze</text:span><text:span text:style-name="T96"> </text:span><text:span text:style-name="T99">słowem</text:span></text:p>
          </text:list-item>
        </text:list>
        <text:p text:style-name="P35"><text:span text:style-name="T90">„płeć” rozumianym w tym tekście jako społeczno-</text:span></text:p>
        <text:p text:style-name="P35"><text:span text:style-name="T91">-kulturowa tożsamość płci.</text:span></text:p>
        <text:p text:style-name="P44"/>
        <text:list xml:id="list144243405082737" text:continue-numbering="true" text:style-name="WWNum1">
          <text:list-item>
            <text:p text:style-name="P7"><text:span text:style-name="T92">Geograﬁę feministyczną można uznać za </text:span><text:span text:style-name="T100">najbar- <text:s/></text:span><text:span text:style-name="T92">dziej zasłużoną dyscyplinę na polu badań związku pomiędzy przestrzenią a</text:span><text:span text:style-name="T103"> </text:span><text:span text:style-name="T157">gender</text:span><text:span text:style-name="T92">.</text:span></text:p>
          </text:list-item>
        </text:list>
        <text:p text:style-name="P36"><text:span text:style-name="T161">2 </text:span><text:span text:style-name="T90">Prowadzony w roku akademickim 2013/2014 </text:span><text:span text:style-name="T105">przez </text:span><text:span text:style-name="T90">autorki</text:span><text:span text:style-name="T111"> </text:span><text:span text:style-name="T90">niniejszego</text:span><text:span text:style-name="T114"> </text:span><text:span text:style-name="T90">artykułu</text:span><text:span text:style-name="T111"> </text:span><text:span text:style-name="T90">przedmiot</text:span><text:span text:style-name="T114"> </text:span><text:span text:style-name="T158">Płeć</text:span><text:span text:style-name="T159"> </text:span><text:span text:style-name="T158">i</text:span><text:span text:style-name="T159"> </text:span><text:span text:style-name="T158">miasto</text:span><text:span text:style-name="T159"> </text:span><text:span text:style-name="T119">na </text:span><text:span text:style-name="T90">Uniwersytecie Warszawskim w ramach Gender </text:span><text:span text:style-name="T101">Stu- </text:span><text:span text:style-name="T90">dies był pierwszym kursem w Polsce całkowicie po- święconym zagadnieniom miasta i</text:span><text:span text:style-name="T121"> </text:span><text:span text:style-name="T158">gender</text:span><text:span text:style-name="T93">.</text:span></text:p>
      </text:section>
      <text:p text:style-name="P72"/>
      <text:p text:style-name="P42"/>
      <text:p text:style-name="P61"/>
      <text:p text:style-name="P64"><text:span text:style-name="T164">Ten </text:span><text:span text:style-name="T27">genderowy </text:span><text:span text:style-name="T164">wymiar powinien się przejawiać nie tylko poprzez</text:span><text:span text:style-name="T165"> </text:span><text:span text:style-name="T164">zwrócenie</text:span><text:span text:style-name="T166"> </text:span><text:span text:style-name="T14">uwagi</text:span><text:span text:style-name="T167"> </text:span><text:span text:style-name="T164">na</text:span><text:span text:style-name="T168"> </text:span><text:span text:style-name="T164">obecność</text:span><text:span text:style-name="T170"> </text:span><text:span text:style-name="T164">kobiet</text:span><text:span text:style-name="T170"> </text:span><text:span text:style-name="T164">(lub</text:span><text:span text:style-name="T168"> </text:span><text:span text:style-name="T164">jej</text:span><text:span text:style-name="T170"> </text:span><text:span text:style-name="T164">brak)</text:span><text:span text:style-name="T170"> </text:span><text:span text:style-name="T164">w</text:span><text:span text:style-name="T168"> </text:span><text:span text:style-name="T164">przestrzeni</text:span><text:span text:style-name="T170"> </text:span><text:span text:style-name="T164">miejskiej,</text:span><text:span text:style-name="T170"> </text:span><text:span text:style-name="T164">lecz</text:span><text:span text:style-name="T168"> </text:span><text:span text:style-name="T164">przede</text:span><text:span text:style-name="T170"> </text:span><text:span text:style-name="T164">wszystkim</text:span><text:span text:style-name="T9"> </text:span><text:span text:style-name="T164">podkreślenie</text:span><text:span text:style-name="T171"> </text:span><text:span text:style-name="T164">znaczenia</text:span><text:span text:style-name="T171"> </text:span><text:span text:style-name="T164">płci</text:span><text:span text:style-name="T171"> </text:span><text:span text:style-name="T164">w</text:span><text:span text:style-name="T171"> </text:span><text:span text:style-name="T164">procesie</text:span><text:span text:style-name="T172"> </text:span><text:span text:style-name="T164">doświadczania</text:span><text:span text:style-name="T171"> </text:span><text:span text:style-name="T164">miasta</text:span><text:span text:style-name="T171"> </text:span><text:span text:style-name="T164">i</text:span><text:span text:style-name="T171"> </text:span><text:span text:style-name="T164">jej</text:span><text:span text:style-name="T172"> </text:span><text:span text:style-name="T164">wpływu</text:span><text:span text:style-name="T171"> </text:span><text:span text:style-name="T164">na</text:span><text:span text:style-name="T171"> </text:span><text:span text:style-name="T164">two-</text:span><text:span text:style-name="T9"> </text:span><text:span text:style-name="T164">rzenie</text:span><text:span text:style-name="T174"> </text:span><text:span text:style-name="T164">i</text:span><text:span text:style-name="T175"> </text:span><text:span text:style-name="T164">przekształcanie</text:span><text:span text:style-name="T174"> </text:span><text:span text:style-name="T164">struktury</text:span><text:span text:style-name="T175"> </text:span><text:span text:style-name="T164">tkanki</text:span><text:span text:style-name="T175"> </text:span><text:span text:style-name="T164">miejskiej.</text:span><text:span text:style-name="T174"> </text:span><text:span text:style-name="T164">Mimo</text:span><text:span text:style-name="T175"> </text:span><text:span text:style-name="T164">iż</text:span><text:span text:style-name="T175"> </text:span><text:span text:style-name="T164">coraz</text:span><text:span text:style-name="T174"> </text:span><text:span text:style-name="T164">częściej</text:span><text:span text:style-name="T175"> </text:span><text:span text:style-name="T22">poja-</text:span><text:span text:style-name="T176"> </text:span><text:span text:style-name="T164">wiają</text:span><text:span text:style-name="T177"> </text:span><text:span text:style-name="T164">się</text:span><text:span text:style-name="T177"> </text:span><text:span text:style-name="T164">pozycje</text:span><text:span text:style-name="T177"> </text:span><text:span text:style-name="T164">traktujące</text:span><text:span text:style-name="T177"> </text:span><text:span text:style-name="T164">o</text:span><text:span text:style-name="T177"> </text:span><text:span text:style-name="T164">działalności</text:span><text:span text:style-name="T171"> </text:span><text:span text:style-name="T164">kobiet</text:span><text:span text:style-name="T177"> </text:span><text:span text:style-name="T164">w</text:span><text:span text:style-name="T177"> </text:span><text:span text:style-name="T164">miastach,</text:span><text:span text:style-name="T177"> </text:span><text:span text:style-name="T164">nadal</text:span><text:span text:style-name="T177"> </text:span><text:span text:style-name="T164">można</text:span><text:span text:style-name="T171"> </text:span><text:span text:style-name="T17">odnieść</text:span><text:span text:style-name="T9"> </text:span><text:span text:style-name="T164">wrażenie,</text:span><text:span text:style-name="T178"> </text:span><text:span text:style-name="T164">że</text:span><text:span text:style-name="T178"> </text:span><text:span text:style-name="T164">nazbyt</text:span><text:span text:style-name="T178"> </text:span><text:span text:style-name="T164">często</text:span><text:span text:style-name="T178"> </text:span><text:span text:style-name="T164">są</text:span><text:span text:style-name="T178"> </text:span><text:span text:style-name="T164">one</text:span><text:span text:style-name="T178"> </text:span><text:span text:style-name="T164">przedmiotem,</text:span><text:span text:style-name="T178"> </text:span><text:span text:style-name="T164">a</text:span><text:span text:style-name="T178"> </text:span><text:span text:style-name="T164">nie</text:span><text:span text:style-name="T178"> </text:span><text:span text:style-name="T164">podmiotem</text:span><text:span text:style-name="T178"> </text:span><text:span text:style-name="T17">prowadzonych</text:span><text:span text:style-name="T179"> </text:span><text:span text:style-name="T164">rozważań</text:span><text:span text:style-name="T180"> </text:span><text:span text:style-name="T164">i</text:span><text:span text:style-name="T180"> </text:span><text:span text:style-name="T164">obserwacji.</text:span><text:span text:style-name="T165"> </text:span><text:span text:style-name="T164">Ponadto</text:span><text:span text:style-name="T180"> </text:span><text:span text:style-name="T164">w</text:span><text:span text:style-name="T165"> </text:span><text:span text:style-name="T164">literaturze</text:span><text:span text:style-name="T180"> </text:span><text:span text:style-name="T164">przedmiotu</text:span><text:span text:style-name="T165"> </text:span><text:span text:style-name="T164">dominują</text:span><text:span text:style-name="T181"> </text:span><text:span text:style-name="T164">wciąż</text:span><text:span text:style-name="T180"> </text:span><text:span text:style-name="T17">zagad-</text:span><text:span text:style-name="T182"> </text:span><text:span text:style-name="T164">nienia</text:span><text:span text:style-name="T183"> </text:span><text:span text:style-name="T164">podnoszące</text:span><text:span text:style-name="T184"> </text:span><text:span text:style-name="T164">kwestie</text:span><text:span text:style-name="T184"> </text:span><text:span text:style-name="T164">bezpieczeństwa</text:span><text:span text:style-name="T184"> </text:span><text:span text:style-name="T164">i</text:span><text:span text:style-name="T184"> </text:span><text:span text:style-name="T164">przemocy</text:span><text:span text:style-name="T183"> </text:span><text:span text:style-name="T164">wobec</text:span><text:span text:style-name="T184"> </text:span><text:span text:style-name="T164">kobiet,</text:span><text:span text:style-name="T184"> </text:span><text:span text:style-name="T164">które</text:span><text:span text:style-name="T184"> </text:span><text:span text:style-name="T164">są</text:span><text:span text:style-name="T184"> </text:span><text:span text:style-name="T14">nie-</text:span><text:span text:style-name="T186"> </text:span><text:span text:style-name="T164">wątpliwie</text:span><text:span text:style-name="T187"> </text:span><text:span text:style-name="T164">istotne,</text:span><text:span text:style-name="T188"> </text:span><text:span text:style-name="T164">aczkolwiek</text:span><text:span text:style-name="T188"> </text:span><text:span text:style-name="T164">ważność</text:span><text:span text:style-name="T188"> </text:span><text:span text:style-name="T164">innych</text:span><text:span text:style-name="T188"> </text:span><text:span text:style-name="T164">aspektów</text:span><text:span text:style-name="T188"> </text:span><text:span text:style-name="T164">pozostaje</text:span><text:span text:style-name="T188"> </text:span><text:span text:style-name="T164">często</text:span><text:span text:style-name="T188"> </text:span><text:span text:style-name="T164">w</text:span><text:span text:style-name="T187"> </text:span><text:span text:style-name="T22">tych</text:span><text:span text:style-name="T179"> </text:span><text:span text:style-name="T164">analizach</text:span><text:span text:style-name="T189"> </text:span><text:span text:style-name="T164">niezauważona.</text:span><text:span text:style-name="T189"> </text:span><text:span text:style-name="T164">Elizabeth</text:span><text:span text:style-name="T190"> </text:span><text:span text:style-name="T164">Wilson,</text:span><text:span text:style-name="T189"> </text:span><text:span text:style-name="T164">na</text:span><text:span text:style-name="T190"> </text:span><text:span text:style-name="T164">przykład,</text:span><text:span text:style-name="T189"> </text:span><text:span text:style-name="T164">upatruje</text:span><text:span text:style-name="T190"> </text:span><text:span text:style-name="T164">w</text:span><text:span text:style-name="T189"> </text:span><text:span text:style-name="T164">mieście</text:span><text:span text:style-name="T190"> </text:span><text:span text:style-name="T17">sze-</text:span><text:span text:style-name="T182"> </text:span><text:span text:style-name="T164">reg</text:span><text:span text:style-name="T184"> </text:span><text:span text:style-name="T164">możliwości,</text:span><text:span text:style-name="T191"> </text:span><text:span text:style-name="T164">jakie</text:span><text:span text:style-name="T184"> </text:span><text:span text:style-name="T164">daje</text:span><text:span text:style-name="T191"> </text:span><text:span text:style-name="T164">ono</text:span><text:span text:style-name="T191"> </text:span><text:span text:style-name="T164">grupom</text:span><text:span text:style-name="T184"> </text:span><text:span text:style-name="T164">marginalizowanym,</text:span><text:span text:style-name="T191"> </text:span><text:span text:style-name="T164">w</text:span><text:span text:style-name="T191"> </text:span><text:span text:style-name="T164">tym</text:span><text:span text:style-name="T184"> </text:span><text:span text:style-name="T164">również</text:span><text:span text:style-name="T191"> </text:span><text:span text:style-name="T164">kobie-</text:span><text:span text:style-name="T193"> </text:span><text:span text:style-name="T164">tom i mniejszościom seksualnym.</text:span><text:span text:style-name="T78">4 </text:span><text:span text:style-name="T164">Niemniej jednak miasto bynajmniej</text:span><text:span text:style-name="T190"> </text:span><text:span text:style-name="T164">nie</text:span><text:span text:style-name="T194"> </text:span><text:span text:style-name="T164">jest</text:span><text:span text:style-name="T179"> </text:span><text:span text:style-name="T164">pozbawione</text:span><text:span text:style-name="T195"> </text:span><text:span text:style-name="T164">przemocy</text:span><text:span text:style-name="T196"> </text:span><text:span text:style-name="T164">i</text:span><text:span text:style-name="T196"> </text:span><text:span text:style-name="T164">konﬂiktów.</text:span><text:span text:style-name="T195"> </text:span><text:span text:style-name="T164">Manuel</text:span><text:span text:style-name="T196"> </text:span><text:span text:style-name="T164">Castells</text:span><text:span text:style-name="T196"> </text:span><text:span text:style-name="T164">pisze</text:span><text:span text:style-name="T196"> </text:span><text:span text:style-name="T164">o</text:span><text:span text:style-name="T195"> </text:span><text:span text:style-name="T164">mieście</text:span><text:span text:style-name="T196"> </text:span><text:span text:style-name="T164">jako</text:span><text:span text:style-name="T196"> </text:span><text:span text:style-name="T164">o</text:span><text:span text:style-name="T196"> </text:span><text:span text:style-name="T164">scenie</text:span><text:span text:style-name="T182"> </text:span><text:span text:style-name="T164">konﬂiktów, na której ujawniają się różne <text:s/>formy <text:s/>protestu <text:s/>i <text:s/>wyrażany</text:span><text:span text:style-name="T197"> </text:span><text:span text:style-name="T164">jest</text:span><text:span text:style-name="T199"> </text:span><text:span text:style-name="T164">sprze-</text:span><text:span text:style-name="T200"> </text:span><text:span text:style-name="T164">ciw</text:span><text:span text:style-name="T201"> </text:span><text:span text:style-name="T164">wobec</text:span><text:span text:style-name="T201"> </text:span><text:span text:style-name="T164">planowania</text:span><text:span text:style-name="T202"> </text:span><text:span text:style-name="T164">miejskiego,</text:span><text:span text:style-name="T201"> </text:span><text:span text:style-name="T164">który</text:span><text:span text:style-name="T201"> </text:span><text:span text:style-name="T164">opiera</text:span><text:span text:style-name="T202"> </text:span><text:span text:style-name="T164">się</text:span><text:span text:style-name="T201"> </text:span><text:span text:style-name="T164">na</text:span><text:span text:style-name="T201"> </text:span><text:span text:style-name="T164">racjonalnych</text:span><text:span text:style-name="T202"> </text:span><text:span text:style-name="T203">przesłankach,</text:span><text:span text:style-name="T182"> </text:span><text:span text:style-name="T164">a procesy produkcji i wymiany odgrywają w nim nadrzedną rolę.</text:span><text:span text:style-name="T78">5 </text:span><text:span text:style-name="T164">Ta</text:span><text:span text:style-name="T17"> </text:span><text:span text:style-name="T164">walka dotyczy</text:span><text:span text:style-name="T205"> </text:span><text:span text:style-name="T164">także</text:span><text:span text:style-name="T189"> </text:span><text:span text:style-name="T164">historii</text:span><text:span text:style-name="T189"> </text:span><text:span text:style-name="T164">i</text:span><text:span text:style-name="T190"> </text:span><text:span text:style-name="T164">pamięci,</text:span><text:span text:style-name="T189"> </text:span><text:span text:style-name="T164">podczas</text:span><text:span text:style-name="T189"> </text:span><text:span text:style-name="T164">gdy</text:span><text:span text:style-name="T190"> </text:span><text:span text:style-name="T164">przestrzeń</text:span><text:span text:style-name="T189"> </text:span><text:span text:style-name="T164">miejska</text:span><text:span text:style-name="T189"> </text:span><text:span text:style-name="T164">pełni</text:span><text:span text:style-name="T190"> </text:span><text:span text:style-name="T164">funkcję</text:span><text:span text:style-name="T189"> </text:span><text:span text:style-name="T164">skarbnicy</text:span><text:span text:style-name="T193"> </text:span><text:span text:style-name="T164">przeszłości.</text:span><text:span text:style-name="T78">6 </text:span><text:span text:style-name="T164">Nas interesuje przede wszystkim relacyjne ujęcie</text:span><text:span text:style-name="T166"> </text:span><text:span text:style-name="T164">omawianych</text:span><text:span text:style-name="T206"> </text:span><text:span text:style-name="T11">zja-</text:span><text:span text:style-name="T176"> </text:span><text:span text:style-name="T164">wisk</text:span><text:span text:style-name="T165"> </text:span><text:span text:style-name="T164">miasta</text:span><text:span text:style-name="T168"> </text:span><text:span text:style-name="T164">i</text:span><text:span text:style-name="T168"> </text:span><text:span text:style-name="T27">gender</text:span><text:span text:style-name="T28"> </text:span><text:span text:style-name="T164">oraz</text:span><text:span text:style-name="T168"> </text:span><text:span text:style-name="T164">przyjrzenie</text:span><text:span text:style-name="T168"> </text:span><text:span text:style-name="T164">się</text:span><text:span text:style-name="T168"> </text:span><text:span text:style-name="T164">procesom</text:span><text:span text:style-name="T168"> </text:span><text:span text:style-name="T164">konstruowania</text:span><text:span text:style-name="T168"> </text:span><text:span text:style-name="T164">płci</text:span><text:span text:style-name="T168"> </text:span><text:span text:style-name="T17">będących</text:span><text:span text:style-name="T179"> </text:span><text:span text:style-name="T164">wynikiem</text:span><text:span text:style-name="T172"> </text:span><text:span text:style-name="T164">doświadczania</text:span><text:span text:style-name="T207"> </text:span><text:span text:style-name="T164">miasta</text:span><text:span text:style-name="T207"> </text:span><text:span text:style-name="T164">i</text:span><text:span text:style-name="T207"> </text:span><text:span text:style-name="T164">sposobom</text:span><text:span text:style-name="T207"> </text:span><text:span text:style-name="T164">w</text:span><text:span text:style-name="T207"> </text:span><text:span text:style-name="T164">jaki</text:span><text:span text:style-name="T207"> </text:span><text:span text:style-name="T164">płeć</text:span><text:span text:style-name="T207"> </text:span><text:span text:style-name="T164">wpływa</text:span><text:span text:style-name="T207"> </text:span><text:span text:style-name="T164">na</text:span><text:span text:style-name="T207"> </text:span><text:span text:style-name="T164">kształt</text:span><text:span text:style-name="T207"> </text:span><text:span text:style-name="T164">miasta.</text:span><text:span text:style-name="T208"> </text:span><text:span text:style-name="T164">Kolejnym ważkim aspektem, na który chcemy zwrócić uwagę –</text:span><text:span text:style-name="T209"> </text:span><text:span text:style-name="T164">odrzuca-</text:span></text:p>
      <text:p text:style-name="P65"><text:span text:style-name="T9">jąc jednocześnie panoptyczne spojrzenie na miasto – to holistyczne podejście </text:span><text:span text:style-name="T210">do </text:span><text:span text:style-name="T9">miasta i próba zrozumienia go jako całości. Jak słusznie zauważają Gary </text:span><text:span text:style-name="T16">Bridge <text:s/></text:span><text:span text:style-name="T9">i Sophie Watson „[m]iasta są kompleksami globalnych i lokalnych połączeń</text:span><text:span text:style-name="T48"> </text:span><text:span text:style-name="T9">two- rzących</text:span><text:span text:style-name="T210"> </text:span><text:span text:style-name="T9">mnogości</text:span><text:span text:style-name="T211"> </text:span><text:span text:style-name="T9">przestrzeni</text:span><text:span text:style-name="T210"> </text:span><text:span text:style-name="T9">i</text:span><text:span text:style-name="T211"> </text:span><text:span text:style-name="T9">form</text:span><text:span text:style-name="T210"> </text:span><text:span text:style-name="T9">społecznych,</text:span><text:span text:style-name="T211"> </text:span><text:span text:style-name="T9">kulturalnych,</text:span><text:span text:style-name="T211"> </text:span><text:span text:style-name="T9">społecznych</text:span><text:span text:style-name="T210"> </text:span><text:span text:style-name="T9">i</text:span><text:span text:style-name="T211"> </text:span><text:span text:style-name="T21">po- </text:span><text:span text:style-name="T9">litycznych. Nie jest już możliwe spojrzenie na miasto z jednej perspektywy –</text:span><text:span text:style-name="T213"> </text:span><text:span text:style-name="T13">czy</text:span></text:p>
      <text:p text:style-name="P66"><text:span text:style-name="T9">to</text:span><text:span text:style-name="T21"> </text:span><text:span text:style-name="T9">ekonomicznej,</text:span><text:span text:style-name="T13"> </text:span><text:span text:style-name="T9">czy</text:span><text:span text:style-name="T13"> </text:span><text:span text:style-name="T9">też</text:span><text:span text:style-name="T21"> </text:span><text:span text:style-name="T9">nauk</text:span><text:span text:style-name="T13"> </text:span><text:span text:style-name="T9">o</text:span><text:span text:style-name="T13"> </text:span><text:span text:style-name="T9">kulturze.”</text:span><text:span text:style-name="T77">7</text:span><text:span text:style-name="T79"> </text:span><text:span text:style-name="T9">Urbanizacja</text:span><text:span text:style-name="T21"> </text:span><text:span text:style-name="T9">może</text:span><text:span text:style-name="T13"> </text:span><text:span text:style-name="T9">przyjmować</text:span><text:span text:style-name="T13"> </text:span><text:span text:style-name="T9">różne</text:span></text:p>
      <text:p text:style-name="P67"><text:span text:style-name="T164">postacie, a typologie proponowane przez badaczy zazwyczaj stanowią </text:span><text:span text:style-name="T17">uproszcze- </text:span><text:span text:style-name="T164">nie,</text:span><text:span text:style-name="T202"> </text:span><text:span text:style-name="T164">ignorując</text:span><text:span text:style-name="T202"> </text:span><text:span text:style-name="T164">tym</text:span><text:span text:style-name="T202"> </text:span><text:span text:style-name="T164">samym</text:span><text:span text:style-name="T202"> </text:span><text:span text:style-name="T164">różnorodność</text:span><text:span text:style-name="T202"> </text:span><text:span text:style-name="T164">wielu</text:span><text:span text:style-name="T180"> </text:span><text:span text:style-name="T164">miast.</text:span><text:span text:style-name="T78">8</text:span><text:span text:style-name="T80"> </text:span><text:span text:style-name="T164">Stąd</text:span><text:span text:style-name="T202"> </text:span><text:span text:style-name="T164">też</text:span><text:span text:style-name="T202"> </text:span><text:span text:style-name="T164">nasze</text:span><text:span text:style-name="T202"> </text:span><text:span text:style-name="T27">genderowe</text:span></text:p>
      <text:p text:style-name="P71"><draw:line text:anchor-type="char" draw:z-index="2" draw:style-name="gr1" draw:text-style-name="P104" svg:x1="2.06cm" svg:y1="0.37cm" svg:x2="2.436cm" svg:y2="0.37cm"><text:p/></draw:line></text:p>
      <text:section text:style-name="Sect3" text:name="Sekcja2">
        <text:list xml:id="list1827844092" text:style-name="WWNum2">
          <text:list-item>
            <text:p text:style-name="P11"><text:span text:style-name="T94">E.</text:span><text:span text:style-name="T122"> </text:span><text:span text:style-name="T94">Wilson,</text:span><text:span text:style-name="T122"> </text:span><text:span text:style-name="T54">The</text:span><text:span text:style-name="T58"> </text:span><text:span text:style-name="T54">Sphinx</text:span><text:span text:style-name="T59"> </text:span><text:span text:style-name="T54">in</text:span><text:span text:style-name="T59"> </text:span><text:span text:style-name="T54">the</text:span><text:span text:style-name="T58"> </text:span><text:span text:style-name="T54">City.</text:span><text:span text:style-name="T59"> </text:span><text:span text:style-name="T54">Urban</text:span><text:span text:style-name="T59"> </text:span><text:span text:style-name="T54">Life,</text:span><text:span text:style-name="T58"> </text:span><text:span text:style-name="T54">the</text:span><text:span text:style-name="T59"> </text:span><text:span text:style-name="T54">Control of Disorder, and Women</text:span><text:span text:style-name="T94">, University of California Press, Berkeley, 1991, s. 125.</text:span></text:p>
          </text:list-item>
        </text:list>
        <text:p text:style-name="P47"/>
        <text:list xml:id="list144243603079619" text:continue-numbering="true" text:style-name="WWNum2">
          <text:list-item>
            <text:p text:style-name="P14"><text:span text:style-name="T94">M.</text:span><text:span text:style-name="T124"> </text:span><text:span text:style-name="T94">Castells,</text:span><text:span text:style-name="T126"> </text:span><text:span text:style-name="T54">The</text:span><text:span text:style-name="T60"> </text:span><text:span text:style-name="T54">City</text:span><text:span text:style-name="T58"> </text:span><text:span text:style-name="T54">and</text:span><text:span text:style-name="T60"> </text:span><text:span text:style-name="T54">the</text:span><text:span text:style-name="T58"> </text:span><text:span text:style-name="T54">Grasroots:</text:span><text:span text:style-name="T60"> </text:span><text:span text:style-name="T54">A</text:span><text:span text:style-name="T58"> </text:span><text:span text:style-name="T54">Cross-cultural Theory of Urban Social Movements</text:span><text:span text:style-name="T94">, University of </text:span><text:span text:style-name="T128">Califor- </text:span><text:span text:style-name="T94">nia Press, Berkeley,</text:span><text:span text:style-name="T132"> </text:span><text:span text:style-name="T94">1983.</text:span></text:p>
          </text:list-item>
        </text:list>
        <text:p text:style-name="P73"/>
        <text:list xml:id="list144242648528940" text:continue-numbering="true" text:style-name="WWNum2">
          <text:list-item>
            <text:p text:style-name="P18"><text:span text:style-name="T95">K. Puzon, </text:span><text:span text:style-name="T55">Memory and Artistic Production in a Post-war Arab</text:span><text:span text:style-name="T61"> </text:span><text:span text:style-name="T55">City</text:span><text:span text:style-name="T95">,</text:span><text:span text:style-name="T115"> </text:span><text:span text:style-name="T95">w:</text:span><text:span text:style-name="T112"> </text:span><text:span text:style-name="T55">Post-conﬂict</text:span><text:span text:style-name="T62"> </text:span><text:span text:style-name="T55">Performance,</text:span><text:span text:style-name="T61"> </text:span><text:span text:style-name="T55">Art</text:span><text:span text:style-name="T61"> </text:span><text:span text:style-name="T55">and</text:span><text:span text:style-name="T62"> </text:span><text:span text:style-name="T55">Visual</text:span><text:span text:style-name="T61"> </text:span><text:span text:style-name="T64">Cultu-</text:span></text:p>
          </text:list-item>
        </text:list>
        <text:p text:style-name="P74"/>
        <text:p text:style-name="P38"><text:span text:style-name="T56">re:</text:span><text:span text:style-name="T63"> </text:span><text:span text:style-name="T56">Cities</text:span><text:span text:style-name="T63"> </text:span><text:span text:style-name="T56">of</text:span><text:span text:style-name="T63"> </text:span><text:span text:style-name="T56">Memory</text:span><text:span text:style-name="T93">,</text:span><text:span text:style-name="T133"> </text:span><text:span text:style-name="T93">red.</text:span><text:span text:style-name="T133"> </text:span><text:span text:style-name="T129">D.</text:span><text:span text:style-name="T133"> </text:span><text:span text:style-name="T93">O’Rawe,</text:span><text:span text:style-name="T133"> </text:span><text:span text:style-name="T93">M.</text:span><text:span text:style-name="T133"> </text:span><text:span text:style-name="T93">Phelan,</text:span><text:span text:style-name="T120"> </text:span><text:span text:style-name="T93">Palgrave Macmillan, Basingstoke,</text:span><text:span text:style-name="T136"> </text:span><text:span text:style-name="T93">2016.</text:span></text:p>
        <text:p text:style-name="P47"/>
        <text:list xml:id="list144243898873254" text:continue-numbering="true" text:style-name="WWNum2">
          <text:list-item>
            <text:p text:style-name="P19"><text:span text:style-name="T94">G,</text:span><text:span text:style-name="T106"> </text:span><text:span text:style-name="T94">Bridge,</text:span><text:span text:style-name="T137"> </text:span><text:span text:style-name="T94">S.</text:span><text:span text:style-name="T137"> </text:span><text:span text:style-name="T94">Watson,</text:span><text:span text:style-name="T106"> </text:span><text:span text:style-name="T54">City</text:span><text:span text:style-name="T66"> </text:span><text:span text:style-name="T54">Imaginaries,</text:span><text:span text:style-name="T67"> </text:span><text:span text:style-name="T54">w:</text:span><text:span text:style-name="T67"> </text:span><text:span text:style-name="T54">A</text:span><text:span text:style-name="T66"> </text:span><text:span text:style-name="T54">Companion to the City, </text:span><text:span text:style-name="T94">red. G. Bridge, S. Watson, Wiley-Blackwell, Oxford 2002, s.</text:span><text:span text:style-name="T139"> </text:span><text:span text:style-name="T94">8.</text:span></text:p>
          </text:list-item>
        </text:list>
        <text:p text:style-name="P73"/>
        <text:list xml:id="list144243062282710" text:continue-numbering="true" text:style-name="WWNum2">
          <text:list-item>
            <text:p text:style-name="P21"><text:span text:style-name="T94">Np.</text:span><text:span text:style-name="T140"> </text:span><text:span text:style-name="T102">U.</text:span><text:span text:style-name="T140"> </text:span><text:span text:style-name="T94">Hannerz,</text:span><text:span text:style-name="T140"> </text:span><text:span text:style-name="T54">Odkrywanie</text:span><text:span text:style-name="T68"> </text:span><text:span text:style-name="T54">miasta:</text:span><text:span text:style-name="T68"> </text:span><text:span text:style-name="T54">antropologia</text:span><text:span text:style-name="T70"> </text:span><text:span text:style-name="T54">obsza- </text:span><text:span text:style-name="T56">rów miejskich </text:span><text:span text:style-name="T93">(przeł. E. Klekot), Wydawnictwo Uniwer- sytetu Jagiellońskiego, Kraków,</text:span><text:span text:style-name="T143"> </text:span><text:span text:style-name="T93">2006.</text:span></text:p>
          </text:list-item>
        </text:list>
      </text:section>
      <text:p text:style-name="P83"/>
      <text:p text:style-name="P42"/>
      <text:p text:style-name="P61"/>
      <text:p text:style-name="P77"><text:span text:style-name="T9">podejście do miasta uwzględnia ważność wymiaru politycznego, </text:span><text:span text:style-name="T16">ekonomicznego </text:span><text:span text:style-name="T9">tudzież społeczno-kulturowego. Za równie istotne należałoby uznać dążenie </text:span><text:span text:style-name="T10">do </text:span><text:span text:style-name="T9">odejścia</text:span><text:span text:style-name="T210"> </text:span><text:span text:style-name="T9">od</text:span><text:span text:style-name="T211"> </text:span><text:span text:style-name="T9">paradygmatycznego</text:span><text:span text:style-name="T210"> </text:span><text:span text:style-name="T9">ujęcia</text:span><text:span text:style-name="T211"> </text:span><text:span text:style-name="T9">miasta,</text:span><text:span text:style-name="T211"> </text:span><text:span text:style-name="T9">gdzie</text:span><text:span text:style-name="T210"> </text:span><text:span text:style-name="T9">niejednokrotnie</text:span><text:span text:style-name="T211"> </text:span><text:span text:style-name="T9">punktem</text:span><text:span text:style-name="T211"> </text:span><text:span text:style-name="T10">od- </text:span><text:span text:style-name="T9">niesienia</text:span><text:span text:style-name="T198"> </text:span><text:span text:style-name="T9">jest</text:span><text:span text:style-name="T48"> </text:span><text:span text:style-name="T9">„zachodni”</text:span><text:span text:style-name="T198"> </text:span><text:span text:style-name="T9">model</text:span><text:span text:style-name="T48"> </text:span><text:span text:style-name="T9">planowania</text:span><text:span text:style-name="T198"> </text:span><text:span text:style-name="T9">i</text:span><text:span text:style-name="T48"> </text:span><text:span text:style-name="T9">doświadczania</text:span><text:span text:style-name="T198"> </text:span><text:span text:style-name="T9">miasta.</text:span><text:span text:style-name="T48"> </text:span><text:span text:style-name="T9">Odpowiedzią na, a zarazem postkolonialną krytyką takiego myślenia jest podejście </text:span><text:span text:style-name="T16">postulujące </text:span><text:span text:style-name="T9">istnienie</text:span><text:span text:style-name="T214"> </text:span><text:span text:style-name="T9">„zwyczajnych</text:span><text:span text:style-name="T215"> </text:span><text:span text:style-name="T9">miast”</text:span><text:span text:style-name="T214"> </text:span><text:span text:style-name="T9">(</text:span><text:span text:style-name="T29">ordinary</text:span><text:span text:style-name="T30"> </text:span><text:span text:style-name="T29">cities</text:span><text:span text:style-name="T9">)</text:span><text:span text:style-name="T77">9</text:span><text:span text:style-name="T9">,</text:span><text:span text:style-name="T215"> </text:span><text:span text:style-name="T9">które</text:span><text:span text:style-name="T214"> </text:span><text:span text:style-name="T9">proponuje</text:span><text:span text:style-name="T215"> </text:span><text:span text:style-name="T9">Jennifer</text:span><text:span text:style-name="T214"> </text:span><text:span text:style-name="T16">Robinson, </text:span><text:span text:style-name="T9">sprzeciwiając się tym samym kategoryzowaniu i stawianiu wybranej grupy miast za</text:span><text:span text:style-name="T23"> </text:span><text:span text:style-name="T9">wzór</text:span><text:span text:style-name="T42"> </text:span><text:span text:style-name="T9">miejskości.</text:span><text:span text:style-name="T42"> </text:span><text:span text:style-name="T9">Spojrzenie</text:span><text:span text:style-name="T42"> </text:span><text:span text:style-name="T9">na</text:span><text:span text:style-name="T23"> </text:span><text:span text:style-name="T9">miasta</text:span><text:span text:style-name="T42"> </text:span><text:span text:style-name="T9">w</text:span><text:span text:style-name="T42"> </text:span><text:span text:style-name="T9">wymiarze</text:span><text:span text:style-name="T42"> </text:span><text:span text:style-name="T9">zwyczajności</text:span><text:span text:style-name="T42"> </text:span><text:span text:style-name="T9">pozwala</text:span><text:span text:style-name="T23"> </text:span><text:span text:style-name="T16">także</text:span></text:p>
      <text:p text:style-name="P78"><text:span text:style-name="T9">– zdaniem Robinson – na „stworzenie nowych możliwości do twórczego</text:span><text:span text:style-name="T216"> </text:span><text:span text:style-name="T16">wyobra- </text:span><text:span text:style-name="T9">żania</text:span><text:span text:style-name="T218"> </text:span><text:span text:style-name="T9">sobie</text:span><text:span text:style-name="T218"> </text:span><text:span text:style-name="T9">różnej</text:span><text:span text:style-name="T218"> </text:span><text:span text:style-name="T9">przyszłości</text:span><text:span text:style-name="T218"> </text:span><text:span text:style-name="T9">dla</text:span><text:span text:style-name="T218"> </text:span><text:span text:style-name="T9">poszczególnych</text:span><text:span text:style-name="T218"> </text:span><text:span text:style-name="T9">miast.”</text:span><text:span text:style-name="T77">10</text:span></text:p>
      <text:p text:style-name="P47"/>
      <text:h text:style-name="P4" text:outline-level="2"><text:span text:style-name="T219">Doświadczanie miasta</text:span></text:h>
      <text:p text:style-name="P48"/>
      <text:p text:style-name="P54"><text:span text:style-name="T9">Zasadniczo każdy z nas na swój sposób doświadcza miasta, które nie jest </text:span><text:span text:style-name="T13">tworem </text:span><text:span text:style-name="T9">zamkniętym</text:span><text:span text:style-name="T10"> </text:span><text:span text:style-name="T9">i</text:span><text:span text:style-name="T10"> </text:span><text:span text:style-name="T9">zastałym,</text:span><text:span text:style-name="T10"> </text:span><text:span text:style-name="T9">lecz</text:span><text:span text:style-name="T21"> </text:span><text:span text:style-name="T9">podlega</text:span><text:span text:style-name="T10"> </text:span><text:span text:style-name="T9">ciągłej</text:span><text:span text:style-name="T10"> </text:span><text:span text:style-name="T9">zmianie</text:span><text:span text:style-name="T10"> </text:span><text:span text:style-name="T9">i</text:span><text:span text:style-name="T21"> </text:span><text:span text:style-name="T9">negocjacji</text:span><text:span text:style-name="T10"> </text:span><text:span text:style-name="T9">wskutek</text:span><text:span text:style-name="T10"> </text:span><text:span text:style-name="T13">praktyk </text:span><text:span text:style-name="T9">jego mieszkańców. Naturalnie, życie i przebywanie w mieście ma wymiar </text:span><text:span text:style-name="T16">czaso- </text:span><text:span text:style-name="T9">przestrzenny, gdzie wyraźnie zauważalna jest nierozerwalność tego, co </text:span><text:span text:style-name="T16">społecz- </text:span><text:span text:style-name="T9">ne z tym, co przestrzenne. Mieszkańcy są podmiotem je zmieniającym, </text:span><text:span text:style-name="T13">będąc </text:span><text:span text:style-name="T9">twórcami</text:span><text:span text:style-name="T10"> </text:span><text:span text:style-name="T9">i</text:span><text:span text:style-name="T10"> </text:span><text:span text:style-name="T9">twórczyniami,</text:span><text:span text:style-name="T10"> </text:span><text:span text:style-name="T9">a</text:span><text:span text:style-name="T10"> </text:span><text:span text:style-name="T9">nie</text:span><text:span text:style-name="T10"> </text:span><text:span text:style-name="T9">jedynie</text:span><text:span text:style-name="T10"> </text:span><text:span text:style-name="T9">odbiorcami</text:span><text:span text:style-name="T10"> </text:span><text:span text:style-name="T9">i</text:span><text:span text:style-name="T10"> </text:span><text:span text:style-name="T9">odbiorczyniami.</text:span><text:span text:style-name="T10"> </text:span><text:span text:style-name="T9">Taki</text:span><text:span text:style-name="T10"> </text:span><text:span text:style-name="T9">pogląd podważa binarne myślenie o wytwarzaniu przestrzeni miejskiej, które zakłada, że mieszkańcy uosabiają drugą grupę, podczas gdy to władze miejskie, </text:span><text:span text:style-name="T16">architekci </text:span><text:span text:style-name="T9">i</text:span><text:span text:style-name="T21"> </text:span><text:span text:style-name="T9">urbaniści</text:span><text:span text:style-name="T21"> </text:span><text:span text:style-name="T9">uznaje</text:span><text:span text:style-name="T10"> </text:span><text:span text:style-name="T9">się</text:span><text:span text:style-name="T10"> </text:span><text:span text:style-name="T9">za</text:span><text:span text:style-name="T21"> </text:span><text:span text:style-name="T9">wytwórców</text:span><text:span text:style-name="T10"> </text:span><text:span text:style-name="T9">przestrzeni</text:span><text:span text:style-name="T10"> </text:span><text:span text:style-name="T9">miejskiej.</text:span><text:span text:style-name="T10"> </text:span><text:span text:style-name="T9">Strategie</text:span><text:span text:style-name="T10"> </text:span><text:span text:style-name="T9">oporu,</text:span><text:span text:style-name="T13"> </text:span><text:span text:style-name="T9">podej- mowane</text:span><text:span text:style-name="T21"> </text:span><text:span text:style-name="T9">przez</text:span><text:span text:style-name="T13"> </text:span><text:span text:style-name="T9">mieszkańców,</text:span><text:span text:style-name="T21"> </text:span><text:span text:style-name="T9">znajdują</text:span><text:span text:style-name="T13"> </text:span><text:span text:style-name="T9">swój</text:span><text:span text:style-name="T21"> </text:span><text:span text:style-name="T9">wyraz</text:span><text:span text:style-name="T13"> </text:span><text:span text:style-name="T9">zarówno</text:span><text:span text:style-name="T21"> </text:span><text:span text:style-name="T9">w</text:span><text:span text:style-name="T13"> </text:span><text:span text:style-name="T9">polifoniczności</text:span><text:span text:style-name="T21"> </text:span><text:span text:style-name="T13">ich </text:span><text:span text:style-name="T9">lokalnych</text:span><text:span text:style-name="T42"> </text:span><text:span text:style-name="T9">narracji,</text:span><text:span text:style-name="T42"> </text:span><text:span text:style-name="T9">jak</text:span><text:span text:style-name="T218"> </text:span><text:span text:style-name="T9">i</text:span><text:span text:style-name="T42"> </text:span><text:span text:style-name="T9">oddolnych</text:span><text:span text:style-name="T218"> </text:span><text:span text:style-name="T9">działaniach.</text:span><text:span text:style-name="T42"> </text:span><text:span text:style-name="T9">Tworzenie</text:span><text:span text:style-name="T218"> </text:span><text:span text:style-name="T9">spójnych</text:span><text:span text:style-name="T42"> </text:span><text:span text:style-name="T9">narracji</text:span><text:span text:style-name="T218"> </text:span><text:span text:style-name="T9">na</text:span><text:span text:style-name="T42"> </text:span><text:span text:style-name="T10">te- </text:span><text:span text:style-name="T9">mat poszczególnych miast to zabieg szczególnie chybiony, a przestrzeń miejska, podobnie</text:span><text:span text:style-name="T42"> </text:span><text:span text:style-name="T9">jak</text:span><text:span text:style-name="T218"> </text:span><text:span text:style-name="T9">przestrzeń</text:span><text:span text:style-name="T218"> </text:span><text:span text:style-name="T9">w</text:span><text:span text:style-name="T218"> </text:span><text:span text:style-name="T9">ogóle,</text:span><text:span text:style-name="T42"> </text:span><text:span text:style-name="T9">jest</text:span><text:span text:style-name="T218"> </text:span><text:span text:style-name="T9">wytwarzana</text:span><text:span text:style-name="T218"> </text:span><text:span text:style-name="T9">przez</text:span><text:span text:style-name="T218"> </text:span><text:span text:style-name="T9">praktyki,</text:span><text:span text:style-name="T218"> </text:span><text:span text:style-name="T9">wskutek</text:span><text:span text:style-name="T42"> </text:span><text:span text:style-name="T9">których działania</text:span><text:span text:style-name="T218"> </text:span><text:span text:style-name="T9">i</text:span><text:span text:style-name="T198"> </text:span><text:span text:style-name="T9">role</text:span><text:span text:style-name="T198"> </text:span><text:span text:style-name="T9">poszczególnych</text:span><text:span text:style-name="T198"> </text:span><text:span text:style-name="T9">aktorów</text:span><text:span text:style-name="T198"> </text:span><text:span text:style-name="T9">nadają</text:span><text:span text:style-name="T198"> </text:span><text:span text:style-name="T9">jej</text:span><text:span text:style-name="T198"> </text:span><text:span text:style-name="T9">znaczenie.</text:span></text:p>
      <text:p text:style-name="P82"><text:span text:style-name="T9">Zważywszy,</text:span><text:span text:style-name="T21"> </text:span><text:span text:style-name="T9">że</text:span><text:span text:style-name="T21"> </text:span><text:span text:style-name="T9">przestrzeń</text:span><text:span text:style-name="T21"> </text:span><text:span text:style-name="T9">jest</text:span><text:span text:style-name="T21"> </text:span><text:span text:style-name="T9">kształtowana,</text:span><text:span text:style-name="T21"> </text:span><text:span text:style-name="T9">czy</text:span><text:span text:style-name="T21"> </text:span><text:span text:style-name="T9">też</text:span><text:span text:style-name="T21"> </text:span><text:span text:style-name="T9">społecznie</text:span><text:span text:style-name="T13"> produkowa- </text:span><text:span text:style-name="T9">na, jak określiłby ten proces twórca idei „prawo do miasta” Henri Lefebvre</text:span><text:span text:style-name="T77">11</text:span><text:span text:style-name="T9">,</text:span><text:span text:style-name="T169"> </text:span><text:span text:style-name="T9">to</text:span></text:p>
      <text:p text:style-name="P79"><text:span text:style-name="T9">niewątpliwie</text:span><text:span text:style-name="T48"> </text:span><text:span text:style-name="T9">perspektywa</text:span><text:span text:style-name="T48"> </text:span><text:span text:style-name="T9">gender</text:span><text:span text:style-name="T48"> </text:span><text:span text:style-name="T9">wnosi</text:span><text:span text:style-name="T48"> </text:span><text:span text:style-name="T9">wiele</text:span><text:span text:style-name="T48"> </text:span><text:span text:style-name="T9">do</text:span><text:span text:style-name="T48"> </text:span><text:span text:style-name="T9">naszego</text:span><text:span text:style-name="T48"> </text:span><text:span text:style-name="T9">rozumienia</text:span><text:span text:style-name="T51"> </text:span><text:span text:style-name="T16">relacyjności </text:span><text:span text:style-name="T9">pomiędzy przestrzenią miejską, a społecznościami ją zamieszkującymi i </text:span><text:span text:style-name="T16">tworzą- </text:span><text:span text:style-name="T9">cymi. Poczucie przynależności do miasta rozwija się wskutek użytkowania</text:span><text:span text:style-name="T220"> </text:span><text:span text:style-name="T16">prze-</text:span></text:p>
      <text:p text:style-name="P42"/>
      <text:p text:style-name="P62"><draw:line text:anchor-type="char" draw:z-index="3" draw:style-name="gr1" draw:text-style-name="P104" svg:x1="2.184cm" svg:y1="0.577cm" svg:x2="2.558cm" svg:y2="0.577cm"><text:p/></draw:line></text:p>
      <text:section text:style-name="Sect2" text:name="Sekcja3">
        <text:list xml:id="list144242812738707" text:continue-numbering="true" text:style-name="WWNum2">
          <text:list-item>
            <text:p text:style-name="P8"><text:span text:style-name="T107">J.</text:span><text:span text:style-name="T115"> </text:span><text:span text:style-name="T95">Robinson,</text:span><text:span text:style-name="T134"> </text:span><text:span text:style-name="T55">Ordinary</text:span><text:span text:style-name="T62"> </text:span><text:span text:style-name="T55">Cities.</text:span><text:span text:style-name="T62"> </text:span><text:span text:style-name="T55">Between</text:span><text:span text:style-name="T62"> </text:span><text:span text:style-name="T55">Modernity</text:span><text:span text:style-name="T62"> </text:span><text:span text:style-name="T55">and</text:span><text:span text:style-name="T62"> </text:span><text:span text:style-name="T64">Deve- </text:span><text:span text:style-name="T54">lopment</text:span><text:span text:style-name="T94">, Routledge, London,</text:span><text:span text:style-name="T144"> </text:span><text:span text:style-name="T94">2006.</text:span></text:p>
          </text:list-item>
        </text:list>
        <text:p text:style-name="P73"/>
        <text:list xml:id="list144243687959845" text:continue-numbering="true" text:style-name="WWNum2">
          <text:list-item>
            <text:p text:style-name="P23"><text:span text:style-name="T92">Tamże, s.</text:span><text:span text:style-name="T116"> </text:span><text:span text:style-name="T92">1.</text:span></text:p>
          </text:list-item>
          <text:list-item>
            <text:p text:style-name="P24"><text:span text:style-name="T94">H.</text:span><text:span text:style-name="T137"> </text:span><text:span text:style-name="T94">Lefebvre,</text:span><text:span text:style-name="T137"> </text:span><text:span text:style-name="T54">The</text:span><text:span text:style-name="T71"> </text:span><text:span text:style-name="T54">Right</text:span><text:span text:style-name="T66"> </text:span><text:span text:style-name="T54">to</text:span><text:span text:style-name="T66"> </text:span><text:span text:style-name="T54">the</text:span><text:span text:style-name="T66"> </text:span><text:span text:style-name="T54">City,</text:span><text:span text:style-name="T71"> </text:span><text:span text:style-name="T54">w:</text:span><text:span text:style-name="T66"> </text:span><text:span text:style-name="T54">Writings</text:span><text:span text:style-name="T66"> </text:span><text:span text:style-name="T54">on</text:span><text:span text:style-name="T71"> </text:span><text:span text:style-name="T72">Cities</text:span><text:span text:style-name="T128">, </text:span><text:span text:style-name="T94">przeł. i red. E. <text:s/>Kofman, <text:s/>E. <text:s/>Lebas, <text:s/>Blackwell, <text:s/>Malden, <text:s/>MA,</text:span><text:span text:style-name="T145"> </text:span><text:span text:style-name="T94">1996.</text:span></text:p>
          </text:list-item>
        </text:list>
        <text:p text:style-name="P47"/>
        <text:list xml:id="list144244143064090" text:continue-numbering="true" text:style-name="WWNum2">
          <text:list-item>
            <text:p text:style-name="P26"><text:soft-page-break/><text:span text:style-name="T93">Por. M. de Certeau, </text:span><text:span text:style-name="T56">The Writing of History </text:span><text:span text:style-name="T93">(przeł. </text:span><text:span text:style-name="T129">T. </text:span><text:span text:style-name="T93">Conley),</text:span><text:span text:style-name="T146"> </text:span><text:span text:style-name="T93">Columbia</text:span><text:span text:style-name="T147"> </text:span><text:span text:style-name="T93">University</text:span><text:span text:style-name="T147"> </text:span><text:span text:style-name="T93">Press,</text:span><text:span text:style-name="T147"> </text:span><text:span text:style-name="T93">New</text:span><text:span text:style-name="T147"> </text:span><text:span text:style-name="T93">York,</text:span><text:span text:style-name="T147"> </text:span><text:span text:style-name="T93">1988.</text:span></text:p>
          </text:list-item>
        </text:list>
      </text:section>
      <text:p text:style-name="P91"/>
      <text:p text:style-name="P85"/>
      <text:p text:style-name="P68"><text:span text:style-name="T9">strzeni</text:span><text:span text:style-name="T221"> </text:span><text:span text:style-name="T9">miejskiej.</text:span><text:span text:style-name="T222"> </text:span><text:span text:style-name="T9">Zwykłe</text:span><text:span text:style-name="T221"> </text:span><text:span text:style-name="T9">czynności,</text:span><text:span text:style-name="T222"> </text:span><text:span text:style-name="T9">takie</text:span><text:span text:style-name="T222"> </text:span><text:span text:style-name="T9">jak</text:span><text:span text:style-name="T221"> </text:span><text:span text:style-name="T9">chodzenie</text:span><text:span text:style-name="T222"> </text:span><text:span text:style-name="T9">po</text:span><text:span text:style-name="T221"> </text:span><text:span text:style-name="T9">mieście</text:span><text:span text:style-name="T77">12</text:span><text:span text:style-name="T81"> </text:span><text:span text:style-name="T9">niewątpliwie należą</text:span><text:span text:style-name="T48"> </text:span><text:span text:style-name="T9">do</text:span><text:span text:style-name="T48"> </text:span><text:span text:style-name="T9">tych</text:span><text:span text:style-name="T48"> </text:span><text:span text:style-name="T9">podstawowych</text:span><text:span text:style-name="T48"> </text:span><text:span text:style-name="T9">i</text:span><text:span text:style-name="T51"> </text:span><text:span text:style-name="T9">ucieleśnionych</text:span><text:span text:style-name="T48"> </text:span><text:span text:style-name="T9">praktyk</text:span><text:span text:style-name="T48"> </text:span><text:span text:style-name="T9">doświadczania</text:span><text:span text:style-name="T48"> </text:span><text:span text:style-name="T9">przestrzeni miejskiej.</text:span><text:span text:style-name="T19"> </text:span><text:span text:style-name="T9">O</text:span><text:span text:style-name="T19"> </text:span><text:span text:style-name="T9">ile</text:span><text:span text:style-name="T19"> </text:span><text:span text:style-name="T9">pojęcie</text:span><text:span text:style-name="T224"> </text:span><text:span text:style-name="T225">ﬂâneur1</text:span><text:span text:style-name="T82">3</text:span><text:span text:style-name="T83"> </text:span><text:span text:style-name="T9">wydaje</text:span><text:span text:style-name="T19"> </text:span><text:span text:style-name="T9">się</text:span><text:span text:style-name="T19"> </text:span><text:span text:style-name="T9">być</text:span><text:span text:style-name="T224"> </text:span><text:span text:style-name="T9">ciekawą</text:span><text:span text:style-name="T19"> </text:span><text:span text:style-name="T9">koncepcją,</text:span><text:span text:style-name="T19"> </text:span><text:span text:style-name="T9">ze</text:span><text:span text:style-name="T224"> </text:span><text:span text:style-name="T9">względu</text:span><text:span text:style-name="T19"> </text:span><text:span text:style-name="T9">na kluczową rolę chodzenia tudzież spacerowania po mieście, o tyle można jej </text:span><text:span text:style-name="T211">za- </text:span><text:span text:style-name="T9">rzucić</text:span><text:span text:style-name="T19"> </text:span><text:span text:style-name="T9">patriarchalny</text:span><text:span text:style-name="T19"> </text:span><text:span text:style-name="T9">i</text:span><text:span text:style-name="T19"> </text:span><text:span text:style-name="T9">klasowy</text:span><text:span text:style-name="T19"> </text:span><text:span text:style-name="T9">charakter,</text:span><text:span text:style-name="T19"> </text:span><text:span text:style-name="T9">jako</text:span><text:span text:style-name="T19"> </text:span><text:span text:style-name="T9">że</text:span><text:span text:style-name="T19"> </text:span><text:span text:style-name="T9">typowy</text:span><text:span text:style-name="T19"> </text:span><text:span text:style-name="T225">ﬂâneur</text:span><text:span text:style-name="T226"> </text:span><text:span text:style-name="T9">to</text:span><text:span text:style-name="T19"> </text:span><text:span text:style-name="T9">zazwyczaj</text:span><text:span text:style-name="T19"> </text:span><text:span text:style-name="T13">biały </text:span><text:span text:style-name="T9">mężczyzna wywodzący się zwykle z wyższej klasy średniej, co pozwalało mu </text:span><text:span text:style-name="T51">na </text:span><text:span text:style-name="T9">kontemplowanie życia miejskiego ze względu na ilość wolnego czasu, jakim </text:span><text:span text:style-name="T21">dys- </text:span><text:span text:style-name="T9">ponował,</text:span><text:span text:style-name="T23"> </text:span><text:span text:style-name="T9">z</text:span><text:span text:style-name="T42"> </text:span><text:span text:style-name="T9">racji</text:span><text:span text:style-name="T42"> </text:span><text:span text:style-name="T9">swojej</text:span><text:span text:style-name="T42"> </text:span><text:span text:style-name="T9">uprzywilejowanej</text:span><text:span text:style-name="T42"> </text:span><text:span text:style-name="T9">pozycji</text:span><text:span text:style-name="T42"> </text:span><text:span text:style-name="T9">społecznej.</text:span></text:p>
      <text:p text:style-name="P87"><text:span text:style-name="T9">Niemniej jednak badania amerykańskiej geografki Ann Secor</text:span><text:span text:style-name="T77">14 </text:span><text:span text:style-name="T9">wśród </text:span><text:span text:style-name="T10">kur- </text:span><text:span text:style-name="T9">dyjskich</text:span><text:span text:style-name="T51"> </text:span><text:span text:style-name="T9">kobiet</text:span><text:span text:style-name="T51"> </text:span><text:span text:style-name="T9">w</text:span><text:span text:style-name="T210"> </text:span><text:span text:style-name="T9">Stambule</text:span><text:span text:style-name="T51"> </text:span><text:span text:style-name="T9">pokazują</text:span><text:span text:style-name="T210"> </text:span><text:span text:style-name="T9">jak</text:span><text:span text:style-name="T51"> </text:span><text:span text:style-name="T9">budują</text:span><text:span text:style-name="T51"> </text:span><text:span text:style-name="T9">one</text:span><text:span text:style-name="T210"> </text:span><text:span text:style-name="T9">swoją</text:span><text:span text:style-name="T51"> </text:span><text:span text:style-name="T9">przynależność</text:span><text:span text:style-name="T210"> </text:span><text:span text:style-name="T9">do</text:span><text:span text:style-name="T51"> </text:span><text:span text:style-name="T9">mia- sta</text:span><text:span text:style-name="T19"> </text:span><text:span text:style-name="T9">i</text:span><text:span text:style-name="T224"> </text:span><text:span text:style-name="T9">negocjują</text:span><text:span text:style-name="T19"> </text:span><text:span text:style-name="T9">swoje</text:span><text:span text:style-name="T224"> </text:span><text:span text:style-name="T9">prawo</text:span><text:span text:style-name="T19"> </text:span><text:span text:style-name="T9">do</text:span><text:span text:style-name="T224"> </text:span><text:span text:style-name="T9">jego</text:span><text:span text:style-name="T19"> </text:span><text:span text:style-name="T9">przestrzeni,</text:span><text:span text:style-name="T224"> </text:span><text:span text:style-name="T9">między</text:span><text:span text:style-name="T19"> </text:span><text:span text:style-name="T9">innymi</text:span><text:span text:style-name="T224"> </text:span><text:span text:style-name="T9">poprzez</text:span><text:span text:style-name="T19"> </text:span><text:span text:style-name="T9">chodzenie. İnci, jedna z rozmówczyń Secor, opowiedziała jej o reakcjach przechodniów, </text:span><text:span text:style-name="T211">gdy </text:span><text:span text:style-name="T9">zaczęła</text:span><text:span text:style-name="T218"> </text:span><text:span text:style-name="T9">się</text:span><text:span text:style-name="T198"> </text:span><text:span text:style-name="T9">pojawiać</text:span><text:span text:style-name="T218"> </text:span><text:span text:style-name="T9">w</text:span><text:span text:style-name="T198"> </text:span><text:span text:style-name="T9">miejscach</text:span><text:span text:style-name="T218"> </text:span><text:span text:style-name="T9">publicznych</text:span><text:span text:style-name="T198"> </text:span><text:span text:style-name="T9">w</text:span><text:span text:style-name="T198"> </text:span><text:span text:style-name="T9">tradycyjnym</text:span><text:span text:style-name="T218"> </text:span><text:span text:style-name="T9">stroju.</text:span><text:span text:style-name="T198"> </text:span><text:span text:style-name="T9">Oto</text:span><text:span text:style-name="T218"> </text:span><text:span text:style-name="T16">fragment </text:span><text:span text:style-name="T9">jednej z jej</text:span><text:span text:style-name="T233"> </text:span><text:span text:style-name="T9">wypowiedzi:</text:span></text:p>
      <text:p text:style-name="P41"><text:span text:style-name="T227">W zeszłym roku nosiłam tradycyjne kurdyjskie ubrania i mniej więcej o tej samej porze roku... Ktoś</text:span></text:p>
      <text:p text:style-name="P40"><text:span text:style-name="T228">zaczepił</text:span><text:span text:style-name="T229"> </text:span><text:span text:style-name="T228">mnie</text:span><text:span text:style-name="T230"> </text:span><text:span text:style-name="T228">na</text:span><text:span text:style-name="T230"> </text:span><text:span text:style-name="T228">ulicy</text:span><text:span text:style-name="T230"> </text:span><text:span text:style-name="T228">i</text:span><text:span text:style-name="T230"> </text:span><text:span text:style-name="T228">zapytał:</text:span><text:span text:style-name="T230"> </text:span><text:span text:style-name="T228">„Z</text:span><text:span text:style-name="T230"> </text:span><text:span text:style-name="T228">jakiego</text:span><text:span text:style-name="T230"> </text:span><text:span text:style-name="T228">jesteś</text:span><text:span text:style-name="T230"> </text:span><text:span text:style-name="T228">kraju?”,</text:span><text:span text:style-name="T230"> </text:span><text:span text:style-name="T228">a</text:span><text:span text:style-name="T230"> </text:span><text:span text:style-name="T228">ja</text:span><text:span text:style-name="T230"> </text:span><text:span text:style-name="T228">odpowiedziałam:</text:span><text:span text:style-name="T230"> </text:span><text:span text:style-name="T228">„Stąd,</text:span><text:span text:style-name="T230"> </text:span><text:span text:style-name="T228">z</text:span><text:span text:style-name="T230"> </text:span><text:span text:style-name="T228">tej</text:span><text:span text:style-name="T230"> </text:span><text:span text:style-name="T228">ziemi, ale jestem Kurdyjką i dlatego noszę tradycyjne kurdyjskie ubrania”. „Naprawdę? </text:span><text:span text:style-name="T231">To </text:span><text:span text:style-name="T228">kurdyjskie </text:span><text:span text:style-name="T227">kobiety tak się ubierają?”, zaskoczony</text:span><text:span text:style-name="T232"> </text:span><text:span text:style-name="T227">zapytał</text:span><text:span text:style-name="T234">.15</text:span></text:p>
      <text:p text:style-name="P49"/>
      <text:p text:style-name="P69"><text:span text:style-name="T9">Historia İnci to przykład prywatnej historii, a nie zbiorowej legendy. Zakładanie tradycyjnego stroju stanowi dla niej taktykę</text:span><text:span text:style-name="T77">16 </text:span><text:span text:style-name="T9">– rozumianą jako przestrzenna praktyka codzienności – poprzez którą zaznacza swoją przynależność do </text:span><text:span text:style-name="T16">prze- </text:span><text:span text:style-name="T9">strzeni</text:span><text:span text:style-name="T10"> </text:span><text:span text:style-name="T9">miejskiej</text:span><text:span text:style-name="T21"> </text:span><text:span text:style-name="T9">i</text:span><text:span text:style-name="T10"> </text:span><text:span text:style-name="T9">prawo</text:span><text:span text:style-name="T21"> </text:span><text:span text:style-name="T9">do</text:span><text:span text:style-name="T10"> </text:span><text:span text:style-name="T9">jej</text:span><text:span text:style-name="T21"> </text:span><text:span text:style-name="T9">współtworzenia.</text:span><text:span text:style-name="T10"> </text:span><text:span text:style-name="T9">Przypadek</text:span><text:span text:style-name="T21"> </text:span><text:span text:style-name="T9">İnci</text:span><text:span text:style-name="T10"> </text:span><text:span text:style-name="T9">pokazuje,</text:span><text:span text:style-name="T21"> </text:span><text:span text:style-name="T9">że</text:span><text:span text:style-name="T10"> </text:span><text:span text:style-name="T9">choć doświadczanie</text:span><text:span text:style-name="T48"> </text:span><text:span text:style-name="T9">miasta</text:span><text:span text:style-name="T51"> </text:span><text:span text:style-name="T9">ma</text:span><text:span text:style-name="T48"> </text:span><text:span text:style-name="T9">zasadniczo</text:span><text:span text:style-name="T51"> </text:span><text:span text:style-name="T9">wymiar</text:span><text:span text:style-name="T51"> </text:span><text:span text:style-name="T9">genderowy,</text:span><text:span text:style-name="T48"> </text:span><text:span text:style-name="T9">to</text:span><text:span text:style-name="T51"> </text:span><text:span text:style-name="T9">do</text:span><text:span text:style-name="T51"> </text:span><text:span text:style-name="T9">niego</text:span><text:span text:style-name="T48"> </text:span><text:span text:style-name="T9">się</text:span><text:span text:style-name="T51"> </text:span><text:span text:style-name="T9">nie</text:span><text:span text:style-name="T51"> </text:span><text:span text:style-name="T9">ogra- nicza. Należy zwrócić uwagę, że zarówno pochodzenie etniczne, jak i płeć</text:span><text:span text:style-name="T215"> </text:span><text:span text:style-name="T16">odgry- </text:span><text:span text:style-name="T9">wają tutaj nadrzędną</text:span><text:span text:style-name="T235"> </text:span><text:span text:style-name="T9">rolę.</text:span></text:p>
      <text:p text:style-name="P42"/>
      <text:p text:style-name="P42"/>
      <text:p text:style-name="P42"/>
      <text:p text:style-name="P89"><draw:line text:anchor-type="char" draw:z-index="4" draw:style-name="gr1" draw:text-style-name="P104" svg:x1="2.06cm" svg:y1="0.6cm" svg:x2="2.436cm" svg:y2="0.6cm"><text:p/></draw:line></text:p>
      <text:section text:style-name="Sect3" text:name="Sekcja4">
        <text:list xml:id="list2770466537" text:style-name="WWNum3">
          <text:list-item>
            <text:p text:style-name="P13"><text:span text:style-name="T92">Por. M. de Certeau, </text:span><text:span text:style-name="T57">The </text:span><text:span text:style-name="T237">Writing of History </text:span><text:span text:style-name="T92">(przeł.</text:span><text:span text:style-name="T97"> </text:span><text:span text:style-name="T130">T. </text:span><text:span text:style-name="T92">Conley), Columbia University Press, New York,</text:span><text:span text:style-name="T125"> </text:span><text:span text:style-name="T92">1988.</text:span></text:p>
          </text:list-item>
        </text:list>
        <text:p text:style-name="P92"/>
        <text:list xml:id="list144242209840320" text:continue-numbering="true" text:style-name="WWNum3">
          <text:list-item>
            <text:p text:style-name="P15"><text:span text:style-name="T91">Figura ﬂâneur to postać przemiejrzająca </text:span><text:span text:style-name="T131">ulice </text:span><text:span text:style-name="T91">miast, poddająca obserwacji codzienne życie </text:span><text:span text:style-name="T131">miesz- </text:span><text:span text:style-name="T91">kańców</text:span><text:span text:style-name="T117"> </text:span><text:span text:style-name="T91">i</text:span><text:span text:style-name="T135"> </text:span><text:span text:style-name="T91">koncentrująca</text:span><text:span text:style-name="T135"> </text:span><text:span text:style-name="T91">się</text:span><text:span text:style-name="T135"> </text:span><text:span text:style-name="T91">na</text:span><text:span text:style-name="T135"> </text:span><text:span text:style-name="T91">sensorycznych</text:span><text:span text:style-name="T135"> </text:span><text:span text:style-name="T91">dozna- niach otaczającej rzeczywistości</text:span><text:span text:style-name="T148"> </text:span><text:span text:style-name="T91">miejskiej.</text:span></text:p>
          </text:list-item>
        </text:list>
        <text:p text:style-name="P93"/>
        <text:list xml:id="list144242860591826" text:continue-numbering="true" text:style-name="WWNum3">
          <text:list-item>
            <text:p text:style-name="P17"><text:span text:style-name="T93">A.</text:span><text:span text:style-name="T141"> </text:span><text:span text:style-name="T93">Secor,</text:span><text:span text:style-name="T141"> </text:span><text:span text:style-name="T238">There</text:span><text:span text:style-name="T239"> </text:span><text:span text:style-name="T238">Is</text:span><text:span text:style-name="T241"> </text:span><text:span text:style-name="T238">an</text:span><text:span text:style-name="T239"> </text:span><text:span text:style-name="T238">Istanbul</text:span><text:span text:style-name="T241"> </text:span><text:span text:style-name="T238">that</text:span><text:span text:style-name="T239"> </text:span><text:span text:style-name="T238">Belongs</text:span><text:span text:style-name="T241"> </text:span><text:span text:style-name="T238">to</text:span><text:span text:style-name="T239"> </text:span><text:span text:style-name="T238">Me:</text:span><text:span text:style-name="T241"> </text:span><text:span text:style-name="T238">Citizen- ship, Space, and Identity in the City. </text:span><text:span text:style-name="T93">„Annals of the</text:span><text:span text:style-name="T147"> </text:span><text:span text:style-name="T108">Asso-</text:span></text:p>
          </text:list-item>
        </text:list>
        <text:p text:style-name="P75"/>
        <text:p text:style-name="P39"><text:span text:style-name="T90">ciation of American Geographers” 2004, nr 94(2), s. 352-368.</text:span></text:p>
        <text:p text:style-name="P47"/>
        <text:list xml:id="list144243270823682" text:continue-numbering="true" text:style-name="WWNum3">
          <text:list-item>
            <text:p text:style-name="P27"><text:span text:style-name="T92">Tamże, s.</text:span><text:span text:style-name="T116"> </text:span><text:span text:style-name="T92">363.</text:span></text:p>
          </text:list-item>
        </text:list>
        <text:p text:style-name="P96"/>
        <text:list xml:id="list144244046329175" text:continue-numbering="true" text:style-name="WWNum3">
          <text:list-item>
            <text:p text:style-name="P20"><text:span text:style-name="T93">M. de Certeau, </text:span><text:span text:style-name="T238">The Practice of Everyday Life </text:span><text:span text:style-name="T93">(przeł. </text:span><text:span text:style-name="T104">S. </text:span><text:span text:style-name="T93">Rendall),</text:span><text:span text:style-name="T149"> </text:span><text:span text:style-name="T93">University</text:span><text:span text:style-name="T149"> </text:span><text:span text:style-name="T93">of</text:span><text:span text:style-name="T149"> </text:span><text:span text:style-name="T93">California</text:span><text:span text:style-name="T150"> </text:span><text:span text:style-name="T93">Press,</text:span><text:span text:style-name="T149"> </text:span><text:span text:style-name="T93">Berkeley,</text:span><text:span text:style-name="T149"> </text:span><text:span text:style-name="T108">1984.</text:span></text:p>
          </text:list-item>
        </text:list>
      </text:section>
      <text:h text:style-name="P5" text:outline-level="2"><text:span text:style-name="T219">Tożsamość a życie w mieście</text:span></text:h>
      <text:p text:style-name="P55"><text:span text:style-name="T9">Miejsca,</text:span><text:span text:style-name="T23"> </text:span><text:span text:style-name="T9">w</text:span><text:span text:style-name="T42"> </text:span><text:span text:style-name="T9">których</text:span><text:span text:style-name="T23"> </text:span><text:span text:style-name="T9">żyjemy,</text:span><text:span text:style-name="T42"> </text:span><text:span text:style-name="T9">noszą</text:span><text:span text:style-name="T42"> </text:span><text:span text:style-name="T9">często</text:span><text:span text:style-name="T23"> </text:span><text:span text:style-name="T9">ślady</text:span><text:span text:style-name="T42"> </text:span><text:span text:style-name="T9">walk,</text:span><text:span text:style-name="T42"> </text:span><text:span text:style-name="T9">porażek</text:span><text:span text:style-name="T23"> </text:span><text:span text:style-name="T9">i</text:span><text:span text:style-name="T42"> </text:span><text:span text:style-name="T9">zwycięstw,</text:span><text:span text:style-name="T23"> </text:span><text:span text:style-name="T9">ale</text:span><text:span text:style-name="T42"> </text:span><text:span text:style-name="T9">i</text:span><text:span text:style-name="T42"> </text:span><text:span text:style-name="T21">mi- </text:span><text:span text:style-name="T9">krośladów</text:span><text:span text:style-name="T23"> </text:span><text:span text:style-name="T9">codziennego</text:span><text:span text:style-name="T23"> </text:span><text:span text:style-name="T9">życia</text:span><text:span text:style-name="T42"> </text:span><text:span text:style-name="T9">osób</text:span><text:span text:style-name="T23"> </text:span><text:span text:style-name="T9">zamieszkujących</text:span><text:span text:style-name="T23"> </text:span><text:span text:style-name="T9">je</text:span><text:span text:style-name="T42"> </text:span><text:span text:style-name="T9">w</text:span><text:span text:style-name="T23"> </text:span><text:span text:style-name="T9">przeszłości.</text:span><text:span text:style-name="T42"> </text:span><text:span text:style-name="T9">Możemy</text:span><text:span text:style-name="T23"> </text:span><text:span text:style-name="T10">za- </text:span><text:span text:style-name="T9">stanawiać</text:span><text:span text:style-name="T44"> </text:span><text:span text:style-name="T9">się,</text:span><text:span text:style-name="T23"> </text:span><text:span text:style-name="T9">kim</text:span><text:span text:style-name="T23"> </text:span><text:span text:style-name="T9">były</text:span><text:span text:style-name="T23"> </text:span><text:span text:style-name="T9">te</text:span><text:span text:style-name="T23"> </text:span><text:span text:style-name="T9">osoby</text:span><text:span text:style-name="T44"> </text:span><text:span text:style-name="T9">i</text:span><text:span text:style-name="T23"> </text:span><text:span text:style-name="T9">czy</text:span><text:span text:style-name="T23"> </text:span><text:span text:style-name="T9">w</text:span><text:span text:style-name="T23"> </text:span><text:span text:style-name="T9">podobny</text:span><text:span text:style-name="T44"> </text:span><text:span text:style-name="T9">do</text:span><text:span text:style-name="T23"> </text:span><text:span text:style-name="T9">nas</text:span><text:span text:style-name="T23"> </text:span><text:span text:style-name="T9">sposób</text:span><text:span text:style-name="T23"> </text:span><text:span text:style-name="T9">doświadczały</text:span><text:span text:style-name="T23"> </text:span><text:span text:style-name="T9">mia- sta?</text:span><text:span text:style-name="T23"> </text:span><text:span text:style-name="T9">Jak</text:span><text:span text:style-name="T23"> </text:span><text:span text:style-name="T9">wyglądało</text:span><text:span text:style-name="T42"> </text:span><text:span text:style-name="T9">dane</text:span><text:span text:style-name="T23"> </text:span><text:span text:style-name="T9">miejsce</text:span><text:span text:style-name="T23"> </text:span><text:span text:style-name="T9">pięćdziesiąt</text:span><text:span text:style-name="T42"> </text:span><text:span text:style-name="T9">czy</text:span><text:span text:style-name="T23"> </text:span><text:span text:style-name="T9">sto</text:span><text:span text:style-name="T23"> </text:span><text:span text:style-name="T9">lat</text:span><text:span text:style-name="T42"> </text:span><text:span text:style-name="T9">temu,</text:span><text:span text:style-name="T23"> </text:span><text:span text:style-name="T9">oraz</text:span><text:span text:style-name="T42"> </text:span><text:span text:style-name="T9">w</text:span><text:span text:style-name="T23"> </text:span><text:span text:style-name="T9">jakim</text:span><text:span text:style-name="T23"> </text:span><text:span text:style-name="T9">stopniu płeć i inne elementy tożsamości miały znaczenie w odniesieniu do dostępności <text:s text:c="3"/>i przyjazności obserwowanej przestrzeni? Projektujemy na nasze otoczenie </text:span><text:span text:style-name="T16">fan- </text:span><text:span text:style-name="T9">tazję</text:span><text:span text:style-name="T211"> </text:span><text:span text:style-name="T9">dotyczącą</text:span><text:span text:style-name="T211"> </text:span><text:span text:style-name="T9">jego</text:span><text:span text:style-name="T211"> </text:span><text:span text:style-name="T9">historii.</text:span><text:span text:style-name="T211"> </text:span><text:span text:style-name="T9">Wyobrażamy</text:span><text:span text:style-name="T211"> </text:span><text:span text:style-name="T9">sobie</text:span><text:span text:style-name="T10"> </text:span><text:span text:style-name="T9">kobiety</text:span><text:span text:style-name="T211"> </text:span><text:span text:style-name="T9">i</text:span><text:span text:style-name="T211"> </text:span><text:span text:style-name="T9">mężczyzn</text:span><text:span text:style-name="T211"> </text:span><text:span text:style-name="T16">zamieszkują- </text:span><text:span text:style-name="T9">cych kamienice, w których toczy się obecnie nasze życie, problemy, z jakimi </text:span><text:span text:style-name="T210">mu- </text:span><text:span text:style-name="T9">siały/li</text:span><text:span text:style-name="T211"> </text:span><text:span text:style-name="T9">się</text:span><text:span text:style-name="T10"> </text:span><text:span text:style-name="T9">zmagać</text:span><text:span text:style-name="T10"> </text:span><text:span text:style-name="T9">w</text:span><text:span text:style-name="T10"> </text:span><text:span text:style-name="T9">czasach,</text:span><text:span text:style-name="T10"> </text:span><text:span text:style-name="T9">gdy</text:span><text:span text:style-name="T10"> </text:span><text:span text:style-name="T9">jeszcze</text:span><text:span text:style-name="T10"> </text:span><text:span text:style-name="T9">nie</text:span><text:span text:style-name="T10"> </text:span><text:span text:style-name="T9">wybudowano</text:span><text:span text:style-name="T211"> </text:span><text:span text:style-name="T9">elektrociepłowni,</text:span><text:span text:style-name="T10"> </text:span><text:span text:style-name="T51">gdy </text:span><text:span text:style-name="T9">migracja do miast była olbrzymia z uwagi na rozwój przemysłu, w którym</text:span><text:span text:style-name="T224"> </text:span><text:span text:style-name="T9">praco- wali/ły</text:span><text:span text:style-name="T211"> </text:span><text:span text:style-name="T9">nie</text:span><text:span text:style-name="T10"> </text:span><text:span text:style-name="T9">tylko</text:span><text:span text:style-name="T211"> </text:span><text:span text:style-name="T9">mężczyźni</text:span><text:span text:style-name="T10"> </text:span><text:span text:style-name="T9">i</text:span><text:span text:style-name="T211"> </text:span><text:span text:style-name="T9">kobiety,</text:span><text:span text:style-name="T10"> </text:span><text:span text:style-name="T9">ale</text:span><text:span text:style-name="T211"> </text:span><text:span text:style-name="T9">i</text:span><text:span text:style-name="T10"> </text:span><text:span text:style-name="T9">dzieci.</text:span><text:span text:style-name="T211"> </text:span><text:span text:style-name="T9">W</text:span><text:span text:style-name="T10"> </text:span><text:span text:style-name="T9">Polsce</text:span><text:span text:style-name="T211"> </text:span><text:span text:style-name="T9">pracownice</text:span><text:span text:style-name="T10"> </text:span><text:span text:style-name="T9">zakładów produkcyjnych</text:span><text:span text:style-name="T48"> </text:span><text:span text:style-name="T9">zarabiały</text:span><text:span text:style-name="T48"> </text:span><text:span text:style-name="T9">połowę,</text:span><text:span text:style-name="T48"> </text:span><text:span text:style-name="T9">dzieci</text:span><text:span text:style-name="T48"> </text:span><text:span text:style-name="T9">zaś</text:span><text:span text:style-name="T51"> </text:span><text:span text:style-name="T9">jedną</text:span><text:span text:style-name="T48"> </text:span><text:span text:style-name="T9">piątą</text:span><text:span text:style-name="T48"> </text:span><text:span text:style-name="T9">męskiej</text:span><text:span text:style-name="T48"> </text:span><text:span text:style-name="T9">stawki.</text:span><text:span text:style-name="T77">17</text:span><text:span text:style-name="T84"> </text:span><text:span text:style-name="T9">Jak</text:span><text:span text:style-name="T48"> </text:span><text:span text:style-name="T9">mo- żemy</text:span><text:span text:style-name="T23"> </text:span><text:span text:style-name="T9">się</text:span><text:span text:style-name="T23"> </text:span><text:span text:style-name="T9">domyślać,</text:span><text:span text:style-name="T42"> </text:span><text:span text:style-name="T9">w</text:span><text:span text:style-name="T23"> </text:span><text:span text:style-name="T9">Gdańsku</text:span><text:span text:style-name="T42"> </text:span><text:span text:style-name="T9">standard</text:span><text:span text:style-name="T23"> </text:span><text:span text:style-name="T9">życia</text:span><text:span text:style-name="T42"> </text:span><text:span text:style-name="T9">zwykłych</text:span><text:span text:style-name="T23"> </text:span><text:span text:style-name="T9">pracowników,</text:span><text:span text:style-name="T23"> </text:span><text:span text:style-name="T9">np.</text:span><text:span text:style-name="T42"> </text:span><text:span text:style-name="T16">stoczni </text:span><text:span text:style-name="T247">Kaiserliche</text:span><text:span text:style-name="T24"> </text:span><text:span text:style-name="T247">Werft</text:span><text:span text:style-name="T24"> </text:span><text:span text:style-name="T247">Danzig</text:span><text:span text:style-name="T49"> </text:span><text:span text:style-name="T164">czy</text:span><text:span text:style-name="T52"> </text:span><text:span text:style-name="T247">Schichau</text:span><text:span text:style-name="T164">,</text:span><text:span text:style-name="T50"> </text:span><text:span text:style-name="T164">nie</text:span><text:span text:style-name="T50"> </text:span><text:span text:style-name="T164">był</text:span><text:span text:style-name="T50"> </text:span><text:span text:style-name="T164">wysoki.</text:span><text:span text:style-name="T50"> </text:span><text:span text:style-name="T164">Rodziny</text:span><text:span text:style-name="T50"> </text:span><text:span text:style-name="T164">robotnicze</text:span><text:span text:style-name="T50"> </text:span><text:span text:style-name="T164">były</text:span><text:span text:style-name="T50"> </text:span><text:span text:style-name="T17">stło- </text:span><text:span text:style-name="T9">czone w mieszkaniach, a za oknami ulice tętniły życiem, pełne handlu, pieszych, pojazdów konnych, a także brudu i pyłu. Przestrzeń ta była „nasycona </text:span><text:span text:style-name="T16">jakościo- </text:span><text:span text:style-name="T9">wo”</text:span><text:span text:style-name="T51"> </text:span><text:span text:style-name="T9">a</text:span><text:span text:style-name="T210"> </text:span><text:span text:style-name="T9">także</text:span><text:span text:style-name="T51"> </text:span><text:span text:style-name="T9">„nawiedzana</text:span><text:span text:style-name="T210"> </text:span><text:span text:style-name="T9">przez</text:span><text:span text:style-name="T210"> </text:span><text:span text:style-name="T9">fantazmaty”,</text:span><text:span text:style-name="T51"> </text:span><text:span text:style-name="T9">czyli</text:span><text:span text:style-name="T210"> </text:span><text:span text:style-name="T9">„sny”</text:span><text:span text:style-name="T51"> </text:span><text:span text:style-name="T9">i</text:span><text:span text:style-name="T210"> </text:span><text:span text:style-name="T9">„namiętności”,</text:span><text:span text:style-name="T210"> </text:span><text:span text:style-name="T9">składała się z relacji, była „przestrzenią heterogeniczną” jak ją określa Michel </text:span><text:span text:style-name="T16">Foucault.</text:span><text:span text:style-name="T85">18 </text:span><text:span text:style-name="T9">W tej zróżnicowanej przestrzeni miast, zarówno wtedy, jak i teraz, wymiar </text:span><text:span text:style-name="T10">kla- </text:span><text:span text:style-name="T9">sowy</text:span><text:span text:style-name="T21"> </text:span><text:span text:style-name="T9">miał</text:span><text:span text:style-name="T13"> </text:span><text:span text:style-name="T9">znaczenie.</text:span><text:span text:style-name="T13"> </text:span><text:span text:style-name="T9">Dobrze</text:span><text:span text:style-name="T13"> </text:span><text:span text:style-name="T9">sytuowane</text:span><text:span text:style-name="T13"> </text:span><text:span text:style-name="T9">rodziny</text:span><text:span text:style-name="T13"> </text:span><text:span text:style-name="T9">mogły</text:span><text:span text:style-name="T13"> </text:span><text:span text:style-name="T9">sobie</text:span><text:span text:style-name="T13"> </text:span><text:span text:style-name="T9">pozwolić</text:span><text:span text:style-name="T13"> </text:span><text:span text:style-name="T9">na</text:span><text:span text:style-name="T13"> </text:span><text:span text:style-name="T16">miesz- </text:span><text:span text:style-name="T9">kanie w znacznie lepszej dzielnicy, np. z wybrukowanymi ulicami w centrum, <text:s text:c="3"/>a osoby mniej zamożne były wypychane na peryferia (a przynajmniej poza </text:span><text:span text:style-name="T21">mury </text:span><text:span text:style-name="T9">miejskie).</text:span><text:span text:style-name="T23"> </text:span><text:span text:style-name="T9">W</text:span><text:span text:style-name="T42"> </text:span><text:span text:style-name="T9">Wielkiej</text:span><text:span text:style-name="T23"> </text:span><text:span text:style-name="T9">Brytanii,</text:span><text:span text:style-name="T42"> </text:span><text:span text:style-name="T9">jak</text:span><text:span text:style-name="T23"> </text:span><text:span text:style-name="T9">głosi</text:span><text:span text:style-name="T42"> </text:span><text:span text:style-name="T9">jedno</text:span><text:span text:style-name="T23"> </text:span><text:span text:style-name="T9">z</text:span><text:span text:style-name="T42"> </text:span><text:span text:style-name="T9">lokalnych</text:span><text:span text:style-name="T23"> </text:span><text:span text:style-name="T9">podań,</text:span><text:span text:style-name="T42"> </text:span><text:span text:style-name="T9">z</text:span><text:span text:style-name="T23"> </text:span><text:span text:style-name="T9">uwagi</text:span><text:span text:style-name="T42"> </text:span><text:span text:style-name="T9">na</text:span><text:span text:style-name="T23"> </text:span><text:span text:style-name="T13">prze- </text:span><text:span text:style-name="T9">ważające wiatry zachodnie, osoby zamożne osiedlały się w zachodnich częściach miast, a dym z ich kominów przemieszczał się nad dzielnicami wschodnimi, </text:span><text:span text:style-name="T211">za- </text:span><text:span text:style-name="T9">mieszkanymi przez rodziny uboższe. Do dziś w wielu miastach utrzymał się </text:span><text:span text:style-name="T13">ten </text:span><text:span text:style-name="T9">podział, pomimo iż kierunek wiatru nie ma już większego znaczenia, podobnie jak</text:span><text:span text:style-name="T21"> </text:span><text:span text:style-name="T9">w</text:span><text:span text:style-name="T13"> </text:span><text:span text:style-name="T9">byłych</text:span><text:span text:style-name="T13"> </text:span><text:span text:style-name="T9">brytyjskich</text:span><text:span text:style-name="T13"> </text:span><text:span text:style-name="T9">koloniach</text:span><text:span text:style-name="T13"> </text:span><text:span text:style-name="T9">np.</text:span><text:span text:style-name="T13"> </text:span><text:span text:style-name="T9">w</text:span><text:span text:style-name="T13"> </text:span><text:span text:style-name="T9">Mumbaju</text:span><text:span text:style-name="T13"> </text:span><text:span text:style-name="T9">w</text:span><text:span text:style-name="T21"> </text:span><text:span text:style-name="T9">Indiach.</text:span><text:span text:style-name="T13"> </text:span><text:span text:style-name="T9">Dziś</text:span><text:span text:style-name="T13"> </text:span><text:span text:style-name="T9">w</text:span><text:span text:style-name="T13"> </text:span><text:span text:style-name="T9">wielu</text:span><text:span text:style-name="T13"> </text:span><text:span text:style-name="T9">mia- stach na świecie dzielnice centralnie położone (również wschodnie w </text:span><text:span text:style-name="T16">Wielkiej </text:span><text:span text:style-name="T9">Brytanii) stają się coraz bardziej atrakcyjne i następuje proces wypierania z </text:span><text:span text:style-name="T16">nich </text:span><text:span text:style-name="T9">biedniejszych mieszkańców (rewitalizacja, rozwój komercji i wzbogacenie </text:span><text:span text:style-name="T13">oferty </text:span><text:span text:style-name="T9">kulturalnej wpływają na podnoszenie czynszów), a mechanizm ten nazywany </text:span><text:span text:style-name="T13">jest </text:span><text:span text:style-name="T248">gentryﬁkacją</text:span><text:span text:style-name="T9">.</text:span></text:p>
      <text:p text:style-name="P63"><draw:line text:anchor-type="char" draw:z-index="5" draw:style-name="gr1" draw:text-style-name="P104" svg:x1="2.184cm" svg:y1="0.677cm" svg:x2="2.558cm" svg:y2="0.677cm"><text:p/></draw:line></text:p>
      <text:section text:style-name="Sect2" text:name="Sekcja5">
        <text:list xml:id="list144243587597994" text:continue-numbering="true" text:style-name="WWNum3">
          <text:list-item>
            <text:p text:style-name="P10"><text:span text:style-name="T93">E. Furgał (red.) 2009. </text:span><text:span text:style-name="T238">Krakowski Szlak Kobiet. </text:span><text:span text:style-name="T242">Prze- </text:span><text:span text:style-name="T238">wodniczka po Krakowie emancypantek. </text:span><text:span text:style-name="T93">Kraków: </text:span><text:span text:style-name="T108">Fundacja </text:span><text:span text:style-name="T93">Przestrzeń Kobiet, 2009.</text:span></text:p>
          </text:list-item>
        </text:list>
        <text:p text:style-name="P37"><text:span text:style-name="T162">19 </text:span><text:span text:style-name="T92">M. Foucault (2005[1967]). „Inne przestrzenie”. Tłum.</text:span><text:span text:style-name="T151"> </text:span><text:span text:style-name="T92">A.</text:span><text:span text:style-name="T142"> </text:span><text:span text:style-name="T92">Rejniak-Majewska.</text:span><text:span text:style-name="T151"> </text:span><text:span text:style-name="T237">Teksty</text:span><text:span text:style-name="T240"> </text:span><text:span text:style-name="T237">Drugie</text:span><text:span text:style-name="T243"> </text:span><text:span text:style-name="T92">6:</text:span><text:span text:style-name="T142"> </text:span><text:span text:style-name="T109">117-125.</text:span><text:span text:style-name="T163">12</text:span><text:span text:style-name="T109"> </text:span><text:span text:style-name="T92">Por.</text:span><text:span text:style-name="T127"> </text:span><text:span text:style-name="T92">M.</text:span><text:span text:style-name="T123"> </text:span><text:span text:style-name="T92">de</text:span><text:span text:style-name="T127"> </text:span><text:span text:style-name="T92">Certeau,</text:span><text:span text:style-name="T123"> </text:span><text:span text:style-name="T237">The</text:span><text:span text:style-name="T244"> </text:span><text:span text:style-name="T237">Writing</text:span><text:span text:style-name="T245"> </text:span><text:span text:style-name="T237">of</text:span><text:span text:style-name="T244"> </text:span><text:span text:style-name="T237">History</text:span><text:span text:style-name="T246"> </text:span><text:span text:style-name="T92">(przeł.</text:span><text:span text:style-name="T127"> </text:span><text:span text:style-name="T130">T.</text:span><text:span text:style-name="T123"> </text:span><text:span text:style-name="T92">Con- ley), Columbia University Press, New York,</text:span><text:span text:style-name="T152"> </text:span><text:span text:style-name="T92">1988.</text:span></text:p>
      </text:section>
      <text:p text:style-name="P98"/>
      <text:p text:style-name="P42"/>
      <text:p text:style-name="P97"/>
      <text:p text:style-name="P70"><text:span text:style-name="T9">Poza wymiarami płci i klasy, inne elementy tożsamości także miały i nadal </text:span><text:span text:style-name="T13">mają </text:span><text:span text:style-name="T9">istotne znaczenie. Jednym z nich jest z pewnością religia. Przed II wojną świato- wą</text:span><text:span text:style-name="T21"> </text:span><text:span text:style-name="T9">ponad</text:span><text:span text:style-name="T13"> </text:span><text:span text:style-name="T9">2</text:span><text:span text:style-name="T21"> </text:span><text:span text:style-name="T9">procent</text:span><text:span text:style-name="T13"> </text:span><text:span text:style-name="T9">populacji</text:span><text:span text:style-name="T21"> </text:span><text:span text:style-name="T9">Gdańska</text:span><text:span text:style-name="T13"> </text:span><text:span text:style-name="T9">stanowili</text:span><text:span text:style-name="T21"> </text:span><text:span text:style-name="T9">Żydzi,</text:span><text:span text:style-name="T13"> </text:span><text:span text:style-name="T9">po</text:span><text:span text:style-name="T13"> </text:span><text:span text:style-name="T9">wojnie</text:span><text:span text:style-name="T21"> </text:span><text:span text:style-name="T9">zaś,</text:span><text:span text:style-name="T13"> </text:span><text:span text:style-name="T9">w</text:span><text:span text:style-name="T21"> </text:span><text:span text:style-name="T16">związku </text:span><text:span text:style-name="T9">ze zmianą granic, na „tereny odzyskane” ze wschodu przesiedlili się </text:span><text:span text:style-name="T13">Tatarzy.</text:span><text:span text:style-name="T79">19 </text:span><text:span text:style-name="T9">Pod</text:span><text:span text:style-name="T19"> </text:span><text:span text:style-name="T9">koniec</text:span><text:span text:style-name="T19"> </text:span><text:span text:style-name="T9">XIX</text:span><text:span text:style-name="T19"> </text:span><text:span text:style-name="T9">wieku</text:span><text:span text:style-name="T224"> </text:span><text:span text:style-name="T9">w</text:span><text:span text:style-name="T19"> </text:span><text:span text:style-name="T9">pejzażu</text:span><text:span text:style-name="T19"> </text:span><text:span text:style-name="T9">Śródmieścia</text:span><text:span text:style-name="T224"> </text:span><text:span text:style-name="T9">pojawiła</text:span><text:span text:style-name="T19"> </text:span><text:span text:style-name="T9">się</text:span><text:span text:style-name="T19"> </text:span><text:span text:style-name="T9">Wielka</text:span><text:span text:style-name="T224"> </text:span><text:span text:style-name="T9">Synagoga,</text:span><text:span text:style-name="T19"> </text:span><text:span text:style-name="T13">która </text:span><text:span text:style-name="T9">pół wieku później została rozebrana przez nazistów.</text:span><text:span text:style-name="T77">20 </text:span><text:span text:style-name="T9">Meczet, którego budowę ukończono w 1989 roku, jako jedyny z pięciu czynnych w Polsce meczetów </text:span><text:span text:style-name="T21">po- </text:span><text:span text:style-name="T9">siada minaret, również stał się widocznym punktem panoramy Gdańska. Miejsca sakralne, takie jak wspomniana synagoga i meczet czy liczne strzeliste </text:span><text:span text:style-name="T13">kościoły </text:span><text:span text:style-name="T9">katolickie, są przykładem „przestrzeni umiejscowienia”, opisanej przez</text:span><text:span text:style-name="T222"> </text:span><text:span text:style-name="T16">Foucaluta </text:span><text:span text:style-name="T9">jako przestrzeni, która nie uległa desakralizacji.Charakteryzuje ją </text:span><text:span text:style-name="T16">hierarchiczny </text:span><text:span text:style-name="T9">układ miejsc, w podziale na miejsca święte i świeckie, który to podział wywodzi się jeszcze z porządku średniowiecznego. Możemy sobie wyobrazić, że do gmin żydowskich i tatarskiej należały i należą kobiety, których role i miejsce </text:span><text:span text:style-name="T13">zarówno </text:span><text:span text:style-name="T9">w społeczności, jak i w powyższych przestrzeniach podlegały transformacji.</text:span><text:span text:style-name="T46"> </text:span><text:span text:style-name="T13">Było </text:span><text:span text:style-name="T9">to</text:span><text:span text:style-name="T210"> </text:span><text:span text:style-name="T9">możliwe</text:span><text:span text:style-name="T210"> </text:span><text:span text:style-name="T9">również</text:span><text:span text:style-name="T211"> </text:span><text:span text:style-name="T9">dzięki</text:span><text:span text:style-name="T210"> </text:span><text:span text:style-name="T9">ich</text:span><text:span text:style-name="T211"> </text:span><text:span text:style-name="T9">własnej</text:span><text:span text:style-name="T210"> </text:span><text:span text:style-name="T9">sprawczości,</text:span><text:span text:style-name="T211"> </text:span><text:span text:style-name="T9">komunikowaniu</text:span><text:span text:style-name="T210"> </text:span><text:span text:style-name="T9">potrzeb</text:span><text:span text:style-name="T211"> </text:span><text:span text:style-name="T9">i</text:span><text:span text:style-name="T211"> </text:span><text:span text:style-name="T9">od- powiedzi na zmiany obyczajowe, podobnie jak zmieniały się znaczenia i </text:span><text:span text:style-name="T13">funkcje </text:span><text:span text:style-name="T9">nadane przez społeczeństwo „heterotopiom”, czyli kontr-miejscom </text:span><text:span text:style-name="T16">opisanym </text:span><text:span text:style-name="T9">przez</text:span><text:span text:style-name="T218"> </text:span><text:span text:style-name="T9">Foucaulta.</text:span></text:p>
      <text:p text:style-name="P88"><text:span text:style-name="T9">Miasto, będące przestrzenią społeczną, jak wcześniej wspomniałyśmy, </text:span><text:span text:style-name="T13">jest </text:span><text:span text:style-name="T9">swoistym „produktem społecznym”</text:span><text:span text:style-name="T77">21</text:span><text:span text:style-name="T9">, dlatego nigdy nie było i nie jest wolne </text:span><text:span text:style-name="T211">od </text:span><text:span text:style-name="T9">istniejących w danym społeczeństwie hierarchii, wartości, symbolicznych </text:span><text:span text:style-name="T16">domi- </text:span><text:span text:style-name="T9">nacji</text:span><text:span text:style-name="T221"> </text:span><text:span text:style-name="T9">i</text:span><text:span text:style-name="T222"> </text:span><text:span text:style-name="T9">relacji</text:span><text:span text:style-name="T222"> </text:span><text:span text:style-name="T9">władzy.</text:span><text:span text:style-name="T222"> </text:span><text:span text:style-name="T9">Już</text:span><text:span text:style-name="T222"> </text:span><text:span text:style-name="T9">na</text:span><text:span text:style-name="T222"> </text:span><text:span text:style-name="T9">początku</text:span><text:span text:style-name="T222"> </text:span><text:span text:style-name="T9">XIX</text:span><text:span text:style-name="T222"> </text:span><text:span text:style-name="T9">wieku</text:span><text:span text:style-name="T222"> </text:span><text:span text:style-name="T9">w</text:span><text:span text:style-name="T222"> </text:span><text:span text:style-name="T9">Stanach</text:span><text:span text:style-name="T222"> </text:span><text:span text:style-name="T9">Zjednoczonych</text:span><text:span text:style-name="T222"> </text:span><text:span text:style-name="T16">kobiety </text:span><text:span text:style-name="T9">włączały</text:span><text:span text:style-name="T249"> </text:span><text:span text:style-name="T9">się</text:span><text:span text:style-name="T19"> </text:span><text:span text:style-name="T9">do</text:span><text:span text:style-name="T19"> </text:span><text:span text:style-name="T9">polityki</text:span><text:span text:style-name="T19"> </text:span><text:span text:style-name="T9">miejskiej,</text:span><text:span text:style-name="T19"> </text:span><text:span text:style-name="T9">zabierając</text:span><text:span text:style-name="T19"> </text:span><text:span text:style-name="T9">głos</text:span><text:span text:style-name="T19"> </text:span><text:span text:style-name="T9">w</text:span><text:span text:style-name="T19"> </text:span><text:span text:style-name="T9">sprawie</text:span><text:span text:style-name="T19"> </text:span><text:span text:style-name="T9">mieszkalnictwa</text:span><text:span text:style-name="T19"> </text:span><text:span text:style-name="T9">i</text:span><text:span text:style-name="T19"> </text:span><text:span text:style-name="T13">zdro- </text:span><text:span text:style-name="T9">wia,</text:span><text:span text:style-name="T19"> </text:span><text:span text:style-name="T9">wskazując,</text:span><text:span text:style-name="T19"> </text:span><text:span text:style-name="T9">że</text:span><text:span text:style-name="T224"> </text:span><text:span text:style-name="T9">miasta</text:span><text:span text:style-name="T19"> </text:span><text:span text:style-name="T9">są</text:span><text:span text:style-name="T19"> </text:span><text:span text:style-name="T9">zatłoczone,</text:span><text:span text:style-name="T224"> </text:span><text:span text:style-name="T9">a</text:span><text:span text:style-name="T19"> </text:span><text:span text:style-name="T9">władze</text:span><text:span text:style-name="T19"> </text:span><text:span text:style-name="T9">skorumpowane,</text:span><text:span text:style-name="T224"> </text:span><text:span text:style-name="T9">podczas</text:span><text:span text:style-name="T19"> </text:span><text:span text:style-name="T9">gdy</text:span><text:span text:style-name="T19"> </text:span><text:span text:style-name="T9">one potrzebują</text:span><text:span text:style-name="T21"> </text:span><text:span text:style-name="T9">polityki</text:span><text:span text:style-name="T21"> </text:span><text:span text:style-name="T9">społecznej</text:span><text:span text:style-name="T13"> </text:span><text:span text:style-name="T9">ukierunkowanej</text:span><text:span text:style-name="T21"> </text:span><text:span text:style-name="T9">na</text:span><text:span text:style-name="T13"> </text:span><text:span text:style-name="T9">kobiety</text:span><text:span text:style-name="T21"> </text:span><text:span text:style-name="T9">zatrudnione</text:span><text:span text:style-name="T21"> </text:span><text:span text:style-name="T9">w</text:span><text:span text:style-name="T13"> </text:span><text:span text:style-name="T9">przemy- śle</text:span><text:span text:style-name="T77">22 </text:span><text:span text:style-name="T9">Jak wskazuje geografka społeczna Brenda Parker, w tamtym czasie w </text:span><text:span text:style-name="T13">umy- </text:span><text:span text:style-name="T9">słach osób religijnych status samotnych kobiet, migrujących do miast, budził </text:span><text:span text:style-name="T21">po- </text:span><text:span text:style-name="T9">dejrzenie</text:span><text:span text:style-name="T198"> </text:span><text:span text:style-name="T9">prostytucji</text:span><text:span text:style-name="T48"> </text:span><text:span text:style-name="T9">i</text:span><text:span text:style-name="T198"> </text:span><text:span text:style-name="T9">nawoływano</text:span><text:span text:style-name="T48"> </text:span><text:span text:style-name="T9">do</text:span><text:span text:style-name="T48"> </text:span><text:span text:style-name="T9">ich</text:span><text:span text:style-name="T198"> </text:span><text:span text:style-name="T9">„moralnej</text:span><text:span text:style-name="T48"> </text:span><text:span text:style-name="T9">superwizji”</text:span><text:span text:style-name="T77">23</text:span><text:span text:style-name="T9">.</text:span><text:span text:style-name="T198"> </text:span><text:span text:style-name="T9">Jednocześnie,</text:span></text:p>
      <text:p text:style-name="P94"><draw:line text:anchor-type="char" draw:z-index="6" draw:style-name="gr1" draw:text-style-name="P104" svg:x1="2.06cm" svg:y1="0.409cm" svg:x2="2.436cm" svg:y2="0.409cm"><text:p/></draw:line></text:p>
      <text:section text:style-name="Sect3" text:name="Sekcja6">
        <text:list xml:id="list4188540202" text:style-name="WWNum4">
          <text:list-item>
            <text:p text:style-name="P28"><text:span text:style-name="T91">Więcej informacji można znaleźć na </text:span><text:span text:style-name="T110">stronach </text:span><text:span text:style-name="T91">Muzułmańskiej Gminy Wyznaniowej w Gdańsku:</text:span><text:a xlink:type="simple" xlink:href="http://www.meczetgdansk.com/index.php" text:style-name="ListLabel_20_7" text:visited-style-name="ListLabel_20_7"><text:span text:style-name="T91"> http://www.meczetgdansk.com/index.php,</text:span></text:a><text:span text:style-name="T91"> </text:span><text:span text:style-name="T110">dostęp </text:span><text:span text:style-name="T91">31.01.2016.</text:span></text:p>
          </text:list-item>
        </text:list>
        <text:p text:style-name="P93"/>
        <text:list xml:id="list144243840487211" text:continue-numbering="true" text:style-name="WWNum4">
          <text:list-item>
            <text:p text:style-name="P29"><text:span text:style-name="T90">O Wielkiej Synagodze można poczytać na </text:span><text:span text:style-name="T105">Portalu </text:span><text:span text:style-name="T90">Wirtualny Sztetl: </text:span><text:a xlink:type="simple" xlink:href="http://www.sztetl.org.pl/pl/article/" text:style-name="ListLabel_20_8" text:visited-style-name="ListLabel_20_8"><text:span text:style-name="T90">http://www.sztetl.org.pl/pl/article/</text:span></text:a><text:span text:style-name="T90"> gdansk/11,synagogi-domy-modlitwy-i-inne/12,wiel ka-synagoga-ul-ujezdzalnia-dzis-boguslawskiego-/, dostęp</text:span><text:span text:style-name="T119"> </text:span><text:span text:style-name="T90">31.01.2016.</text:span></text:p>
          </text:list-item>
        </text:list>
        <text:list xml:id="list3037416714" text:style-name="WWNum5">
          <text:list-item>
            <text:p text:style-name="P30"><text:span text:style-name="T93">H. Lefebvre ([1975] 1997). </text:span><text:span text:style-name="T56">The </text:span><text:span text:style-name="T31">Production of </text:span><text:span text:style-name="T34">Space. </text:span><text:span text:style-name="T93">Tłum. </text:span><text:span text:style-name="T129">D. </text:span><text:span text:style-name="T93">Nicholson-Smith. Oxford: Blackwell Publi- shers.</text:span></text:p>
          </text:list-item>
        </text:list>
        <text:p text:style-name="P76"/>
        <text:list xml:id="list144243255921508" text:continue-numbering="true" text:style-name="WWNum5">
          <text:list-item>
            <text:p text:style-name="P31"><text:span text:style-name="T128">D.</text:span><text:span text:style-name="T102"> </text:span><text:span text:style-name="T94">Hayden</text:span><text:span text:style-name="T128"> </text:span><text:span text:style-name="T94">(1982).</text:span><text:span text:style-name="T128"> </text:span><text:span text:style-name="T32">Grand</text:span><text:span text:style-name="T35"> </text:span><text:span text:style-name="T32">domestic</text:span><text:span text:style-name="T35"> </text:span><text:span text:style-name="T32">revolution:</text:span><text:span text:style-name="T36"> </text:span><text:span text:style-name="T32">a</text:span><text:span text:style-name="T35"> </text:span><text:span text:style-name="T32">history</text:span><text:span text:style-name="T35"> </text:span><text:span text:style-name="T37">of </text:span><text:span text:style-name="T32">feminist</text:span><text:span text:style-name="T38"> </text:span><text:span text:style-name="T32">designs</text:span><text:span text:style-name="T38"> </text:span><text:span text:style-name="T32">for</text:span><text:span text:style-name="T39"> </text:span><text:span text:style-name="T32">American</text:span><text:span text:style-name="T38"> </text:span><text:span text:style-name="T32">homes,</text:span><text:span text:style-name="T38"> </text:span><text:span text:style-name="T32">neighborhoods</text:span><text:span text:style-name="T39"> </text:span><text:span text:style-name="T32">and</text:span><text:span text:style-name="T38"> </text:span><text:span text:style-name="T36">cities. </text:span><text:span text:style-name="T94">Cambridge, Mass: MIT</text:span><text:span text:style-name="T154"> </text:span><text:span text:style-name="T94">Press.</text:span></text:p>
          </text:list-item>
        </text:list>
        <text:p text:style-name="P84"/>
        <text:list xml:id="list144244191814598" text:continue-numbering="true" text:style-name="WWNum5">
          <text:list-item>
            <text:p text:style-name="P32"><text:span text:style-name="T92">B. Parker (2011). “Material Matters: Gender and </text:span><text:span text:style-name="T130">the </text:span><text:span text:style-name="T92">City”.</text:span><text:span text:style-name="T113"> </text:span><text:span text:style-name="T33">Geography</text:span><text:span text:style-name="T40"> </text:span><text:span text:style-name="T33">Compass</text:span><text:span text:style-name="T41"> </text:span><text:span text:style-name="T92">5/6:</text:span><text:span text:style-name="T113"> </text:span><text:span text:style-name="T92">433-447.</text:span></text:p>
          </text:list-item>
        </text:list>
      </text:section>
      <text:p text:style-name="P100"/>
      <text:p text:style-name="P42"/>
      <text:p text:style-name="P59"/>
      <text:p text:style-name="P56"><text:span text:style-name="T9">o</text:span><text:span text:style-name="T224"> </text:span><text:span text:style-name="T9">czym</text:span><text:span text:style-name="T224"> </text:span><text:span text:style-name="T9">rzadziej</text:span><text:span text:style-name="T224"> </text:span><text:span text:style-name="T9">się</text:span><text:span text:style-name="T43"> </text:span><text:span text:style-name="T9">mówi,</text:span><text:span text:style-name="T224"> </text:span><text:span text:style-name="T9">aktywistki</text:span><text:span text:style-name="T224"> </text:span><text:span text:style-name="T9">miejskie</text:span><text:span text:style-name="T43"> </text:span><text:span text:style-name="T9">podnosiły</text:span><text:span text:style-name="T224"> </text:span><text:span text:style-name="T9">takie</text:span><text:span text:style-name="T224"> </text:span><text:span text:style-name="T9">kwestie</text:span><text:span text:style-name="T43"> </text:span><text:span text:style-name="T9">jak</text:span><text:span text:style-name="T224"> </text:span><text:span text:style-name="T13">ubóstwo, </text:span><text:span text:style-name="T9">rasizm czy mieszkania dla emigrantek/ów, wyprzedzając o ponad pół wieku</text:span><text:span text:style-name="T251"> </text:span><text:span text:style-name="T9">zain- teresowanie urbanistów tymi</text:span><text:span text:style-name="T46"> </text:span><text:span text:style-name="T9">tematami.</text:span></text:p>
      <text:p text:style-name="P99"><text:span text:style-name="T9">Wendy</text:span><text:span text:style-name="T211"> </text:span><text:span text:style-name="T9">Davis,</text:span><text:span text:style-name="T211"> </text:span><text:span text:style-name="T9">brytyjska</text:span><text:span text:style-name="T10"> </text:span><text:span text:style-name="T9">architektka</text:span><text:span text:style-name="T211"> </text:span><text:span text:style-name="T9">i</text:span><text:span text:style-name="T211"> </text:span><text:span text:style-name="T9">założycielka</text:span><text:span text:style-name="T10"> </text:span><text:span text:style-name="T9">pierwszej</text:span><text:span text:style-name="T211"> </text:span><text:span text:style-name="T9">feministycznej </text:span><text:span text:style-name="T253">grupy</text:span><text:span text:style-name="T250"> </text:span><text:span text:style-name="T253">zajmującej</text:span><text:span text:style-name="T20"> </text:span><text:span text:style-name="T253">się</text:span><text:span text:style-name="T250"> </text:span><text:span text:style-name="T253">zabudową</text:span><text:span text:style-name="T20"> </text:span><text:span text:style-name="T253">w</text:span><text:span text:style-name="T20"> </text:span><text:span text:style-name="T253">Wielkiej</text:span><text:span text:style-name="T250"> </text:span><text:span text:style-name="T253">Brytanii,</text:span><text:span text:style-name="T20"> </text:span><text:span text:style-name="T253">wskazuje,</text:span><text:span text:style-name="T250"> </text:span><text:span text:style-name="T253">że,</text:span><text:span text:style-name="T20"> </text:span><text:span text:style-name="T204">umieszczając </text:span><text:span text:style-name="T253">człowieka jako punkt odniesienia w każdym architektonicznym projekcie,</text:span><text:span text:style-name="T173"> </text:span><text:span text:style-name="T15">po-</text:span></text:p>
      <text:p text:style-name="P52"><text:span text:style-name="T9">winno się uwzględniać „płeć, etniczność, pochodzenie społeczno-ekonomiczne <text:s text:c="2"/>i</text:span><text:span text:style-name="T192"> </text:span><text:span text:style-name="T9">wiek”.</text:span><text:span text:style-name="T77">24</text:span><text:span text:style-name="T86"> </text:span><text:span text:style-name="T9">Dlatego</text:span><text:span text:style-name="T192"> </text:span><text:span text:style-name="T9">myślenie</text:span><text:span text:style-name="T192"> </text:span><text:span text:style-name="T9">o</text:span><text:span text:style-name="T185"> </text:span><text:span text:style-name="T9">mieście</text:span><text:span text:style-name="T192"> </text:span><text:span text:style-name="T9">powinno</text:span><text:span text:style-name="T192"> </text:span><text:span text:style-name="T9">mieć</text:span><text:span text:style-name="T192"> </text:span><text:span text:style-name="T9">charakter</text:span><text:span text:style-name="T192"> </text:span><text:span text:style-name="T9">intersekcjonal-</text:span></text:p>
      <text:p text:style-name="P80"><text:span text:style-name="T13">ny,</text:span><text:span text:style-name="T21"> </text:span><text:span text:style-name="T9">łączący</text:span><text:span text:style-name="T13"> </text:span><text:span text:style-name="T9">te</text:span><text:span text:style-name="T21"> </text:span><text:span text:style-name="T9">wszystkie</text:span><text:span text:style-name="T13"> </text:span><text:span text:style-name="T9">aspekty</text:span><text:span text:style-name="T21"> </text:span><text:span text:style-name="T9">w</text:span><text:span text:style-name="T13"> </text:span><text:span text:style-name="T9">taki</text:span><text:span text:style-name="T13"> </text:span><text:span text:style-name="T9">sposób,</text:span><text:span text:style-name="T21"> </text:span><text:span text:style-name="T9">aby</text:span><text:span text:style-name="T13"> </text:span><text:span text:style-name="T9">wszystkim</text:span><text:span text:style-name="T21"> </text:span><text:span text:style-name="T9">jego</text:span><text:span text:style-name="T13"> </text:span><text:span text:style-name="T16">mieszkankom </text:span><text:span text:style-name="T9">i mieszkańcom, należącym do różnych grup, często marginalizowanych, żyło się lepiej.</text:span></text:p>
      <text:h text:style-name="Heading_20_1" text:outline-level="2"><text:span text:style-name="T254">Płeć a jakość miejskiego życia</text:span></text:h>
      <text:p text:style-name="P86"/>
      <text:p text:style-name="P57"><text:span text:style-name="T9">Dolores Hayden, amerykańska urbanistka, w swoim eseju „Jakie byłoby nie-sek- sistowskie miasto”</text:span><text:span text:style-name="T77">25 </text:span><text:span text:style-name="T9">wskazuje, że powinno ono „przekraczać tradycyjne pojęcia domu,</text:span><text:span text:style-name="T23"> </text:span><text:span text:style-name="T9">dzielnicy,</text:span><text:span text:style-name="T23"> </text:span><text:span text:style-name="T9">miasta</text:span><text:span text:style-name="T23"> </text:span><text:span text:style-name="T9">i</text:span><text:span text:style-name="T23"> </text:span><text:span text:style-name="T9">miejsca</text:span><text:span text:style-name="T42"> </text:span><text:span text:style-name="T9">pracy”,</text:span><text:span text:style-name="T23"> </text:span><text:span text:style-name="T9">gdyż</text:span><text:span text:style-name="T23"> </text:span><text:span text:style-name="T9">kobiety</text:span><text:span text:style-name="T23"> </text:span><text:span text:style-name="T9">nie</text:span><text:span text:style-name="T42"> </text:span><text:span text:style-name="T9">pozostają</text:span><text:span text:style-name="T23"> </text:span><text:span text:style-name="T9">w</text:span><text:span text:style-name="T23"> </text:span><text:span text:style-name="T9">domu</text:span><text:span text:style-name="T23"> </text:span><text:span text:style-name="T16">przez </text:span><text:span text:style-name="T9">większość czasu, jak to przyjęło się w latach powojennych w Stanach </text:span><text:span text:style-name="T16">Zjednoczo- </text:span><text:span text:style-name="T9">nych i Europie Zachodniej wraz z modą mieszkania na przedmieściach, lecz </text:span><text:span text:style-name="T10">na </text:span><text:span text:style-name="T9">równych zasadach użytkują przestrzeń. Przestrzeń ta jest także </text:span><text:span text:style-name="T16">zróżnicowana <text:s text:c="5"/></text:span><text:span text:style-name="T9">w zależności od kontekstu społeczno-kulturowego, nie zaś – jak dyktują nasze</text:span><text:span text:style-name="T255"> </text:span><text:span text:style-name="T9">et- no-centryczne wyobrażenia – konstruowana jedynie na wzór miast</text:span><text:span text:style-name="T257"> </text:span><text:span text:style-name="T9">„zachodnich”. W</text:span><text:span text:style-name="T259"> </text:span><text:span text:style-name="T9">wielu</text:span><text:span text:style-name="T259"> </text:span><text:span text:style-name="T9">miastach</text:span><text:span text:style-name="T260"> </text:span><text:span text:style-name="T9">świata</text:span><text:span text:style-name="T259"> </text:span><text:span text:style-name="T9">kobiety</text:span><text:span text:style-name="T260"> </text:span><text:span text:style-name="T9">mogą</text:span><text:span text:style-name="T259"> </text:span><text:span text:style-name="T9">doświadczać</text:span><text:span text:style-name="T259"> </text:span><text:span text:style-name="T9">ﬁzycznych</text:span><text:span text:style-name="T260"> </text:span><text:span text:style-name="T9">niedogodności</text:span><text:span text:style-name="T259"> </text:span><text:span text:style-name="T9">–</text:span><text:span text:style-name="T260"> </text:span><text:span text:style-name="T211">są </text:span><text:span text:style-name="T9">niższe</text:span><text:span text:style-name="T218"> </text:span><text:span text:style-name="T9">(a</text:span><text:span text:style-name="T218"> </text:span><text:span text:style-name="T9">np.</text:span><text:span text:style-name="T218"> </text:span><text:span text:style-name="T9">jednostki</text:span><text:span text:style-name="T218"> </text:span><text:span text:style-name="T9">mieszkaniowe</text:span><text:span text:style-name="T198"> </text:span><text:span text:style-name="T9">zaprojektowane</text:span><text:span text:style-name="T218"> </text:span><text:span text:style-name="T9">przez</text:span><text:span text:style-name="T218"> </text:span><text:span text:style-name="T9">Le</text:span><text:span text:style-name="T218"> </text:span><text:span text:style-name="T9">Corbusiera,</text:span><text:span text:style-name="T218"> </text:span><text:span text:style-name="T16">będące </text:span><text:span text:style-name="T9">wzorem</text:span><text:span text:style-name="T43"> </text:span><text:span text:style-name="T9">dla</text:span><text:span text:style-name="T44"> </text:span><text:span text:style-name="T9">wielu</text:span><text:span text:style-name="T43"> </text:span><text:span text:style-name="T9">modernistycznych</text:span><text:span text:style-name="T44"> </text:span><text:span text:style-name="T9">budynków</text:span><text:span text:style-name="T44"> </text:span><text:span text:style-name="T9">w</text:span><text:span text:style-name="T43"> </text:span><text:span text:style-name="T9">Europie,</text:span><text:span text:style-name="T44"> </text:span><text:span text:style-name="T9">były</text:span><text:span text:style-name="T43"> </text:span><text:span text:style-name="T9">skrojone</text:span><text:span text:style-name="T44"> </text:span><text:span text:style-name="T9">na</text:span><text:span text:style-name="T44"> </text:span><text:span text:style-name="T16">osobę </text:span><text:span text:style-name="T9">o</text:span><text:span text:style-name="T249"> </text:span><text:span text:style-name="T9">wzroście</text:span><text:span text:style-name="T19"> </text:span><text:span text:style-name="T9">6</text:span><text:span text:style-name="T19"> </text:span><text:span text:style-name="T9">stóp</text:span><text:span text:style-name="T19"> </text:span><text:span text:style-name="T9">=</text:span><text:span text:style-name="T19"> </text:span><text:span text:style-name="T9">1,83m),</text:span><text:span text:style-name="T249"> </text:span><text:span text:style-name="T9">gdy</text:span><text:span text:style-name="T19"> </text:span><text:span text:style-name="T9">są</text:span><text:span text:style-name="T19"> </text:span><text:span text:style-name="T9">w</text:span><text:span text:style-name="T19"> </text:span><text:span text:style-name="T9">ciąży</text:span><text:span text:style-name="T19"> </text:span><text:span text:style-name="T9">potrzebują</text:span><text:span text:style-name="T19"> </text:span><text:span text:style-name="T9">ławek,</text:span><text:span text:style-name="T249"> </text:span><text:span text:style-name="T9">aby</text:span><text:span text:style-name="T19"> </text:span><text:span text:style-name="T9">odpocząć</text:span><text:span text:style-name="T19"> </text:span><text:span text:style-name="T9">(podob- nie</text:span><text:span text:style-name="T210"> </text:span><text:span text:style-name="T9">jak</text:span><text:span text:style-name="T211"> </text:span><text:span text:style-name="T9">osoby</text:span><text:span text:style-name="T211"> </text:span><text:span text:style-name="T9">starsze),</text:span><text:span text:style-name="T210"> </text:span><text:span text:style-name="T9">miejsc,</text:span><text:span text:style-name="T211"> </text:span><text:span text:style-name="T9">w</text:span><text:span text:style-name="T211"> </text:span><text:span text:style-name="T9">których</text:span><text:span text:style-name="T210"> </text:span><text:span text:style-name="T9">mogą</text:span><text:span text:style-name="T211"> </text:span><text:span text:style-name="T9">karmić</text:span><text:span text:style-name="T211"> </text:span><text:span text:style-name="T9">piersią,</text:span><text:span text:style-name="T210"> </text:span><text:span text:style-name="T9">a</text:span><text:span text:style-name="T211"> </text:span><text:span text:style-name="T9">przede</text:span><text:span text:style-name="T211"> </text:span><text:span text:style-name="T16">wszystkim </text:span><text:span text:style-name="T9">mogą</text:span><text:span text:style-name="T51"> </text:span><text:span text:style-name="T9">czuć</text:span><text:span text:style-name="T210"> </text:span><text:span text:style-name="T9">się</text:span><text:span text:style-name="T51"> </text:span><text:span text:style-name="T9">bezpiecznie</text:span><text:span text:style-name="T210"> </text:span><text:span text:style-name="T9">po</text:span><text:span text:style-name="T51"> </text:span><text:span text:style-name="T9">zmroku.</text:span><text:span text:style-name="T210"> </text:span><text:span text:style-name="T9">Martha</text:span><text:span text:style-name="T210"> </text:span><text:span text:style-name="T9">Nussbaum,</text:span><text:span text:style-name="T51"> </text:span><text:span text:style-name="T9">amerykańska</text:span><text:span text:style-name="T210"> </text:span><text:span text:style-name="T9">ﬁlozofka, wśród</text:span><text:span text:style-name="T23"> </text:span><text:span text:style-name="T9">czynników</text:span><text:span text:style-name="T23"> </text:span><text:span text:style-name="T9">dających</text:span><text:span text:style-name="T23"> </text:span><text:span text:style-name="T9">ludziom</text:span><text:span text:style-name="T23"> </text:span><text:span text:style-name="T9">szanse</text:span><text:span text:style-name="T23"> </text:span><text:span text:style-name="T9">na</text:span><text:span text:style-name="T23"> </text:span><text:span text:style-name="T9">godne</text:span><text:span text:style-name="T23"> </text:span><text:span text:style-name="T9">życie</text:span><text:span text:style-name="T23"> </text:span><text:span text:style-name="T9">i</text:span><text:span text:style-name="T23"> </text:span><text:span text:style-name="T9">rozwój,</text:span><text:span text:style-name="T23"> </text:span><text:span text:style-name="T9">niezależnie</text:span><text:span text:style-name="T23"> </text:span><text:span text:style-name="T9">od różnic</text:span><text:span text:style-name="T23"> </text:span><text:span text:style-name="T9">kulturowych,</text:span><text:span text:style-name="T23"> </text:span><text:span text:style-name="T9">wymienia:</text:span><text:span text:style-name="T23"> </text:span><text:span text:style-name="T9">zdrowie</text:span><text:span text:style-name="T23"> </text:span><text:span text:style-name="T9">(w</text:span><text:span text:style-name="T23"> </text:span><text:span text:style-name="T9">tym</text:span><text:span text:style-name="T23"> </text:span><text:span text:style-name="T9">dostęp</text:span><text:span text:style-name="T23"> </text:span><text:span text:style-name="T9">i</text:span><text:span text:style-name="T23"> </text:span><text:span text:style-name="T9">jakość</text:span><text:span text:style-name="T23"> </text:span><text:span text:style-name="T9">opieki</text:span><text:span text:style-name="T42"> </text:span><text:span text:style-name="T16">zdrowotnej), </text:span><text:span text:style-name="T9">integralność cielesną i jej nienaruszalność (np. poprzez napaść czy molestowa- nie),</text:span><text:span text:style-name="T43"> </text:span><text:span text:style-name="T9">dostęp</text:span><text:span text:style-name="T43"> </text:span><text:span text:style-name="T9">do</text:span><text:span text:style-name="T44"> </text:span><text:span text:style-name="T9">edukacji</text:span><text:span text:style-name="T43"> </text:span><text:span text:style-name="T9">i</text:span><text:span text:style-name="T43"> </text:span><text:span text:style-name="T9">wolność</text:span><text:span text:style-name="T44"> </text:span><text:span text:style-name="T9">słowa,</text:span><text:span text:style-name="T43"> </text:span><text:span text:style-name="T9">swobodne</text:span><text:span text:style-name="T43"> </text:span><text:span text:style-name="T9">wyrażanie</text:span><text:span text:style-name="T44"> </text:span><text:span text:style-name="T9">emocji,</text:span><text:span text:style-name="T43"> </text:span><text:span text:style-name="T9">zdolność</text:span><text:span text:style-name="T44"> </text:span><text:span text:style-name="T10">do </text:span><text:span text:style-name="T9">krytycznej</text:span><text:span text:style-name="T10"> </text:span><text:span text:style-name="T9">reﬂeksji,</text:span><text:span text:style-name="T21"> </text:span><text:span text:style-name="T9">przynależność</text:span><text:span text:style-name="T10"> </text:span><text:span text:style-name="T9">(budowę</text:span><text:span text:style-name="T21"> </text:span><text:span text:style-name="T9">więzi</text:span><text:span text:style-name="T10"> </text:span><text:span text:style-name="T9">społecznych</text:span><text:span text:style-name="T21"> </text:span><text:span text:style-name="T9">i</text:span><text:span text:style-name="T10"> </text:span><text:span text:style-name="T9">troskę</text:span><text:span text:style-name="T21"> </text:span><text:span text:style-name="T9">o</text:span><text:span text:style-name="T10"> </text:span><text:span text:style-name="T9">innych),</text:span></text:p>
      <text:p text:style-name="P42"/>
      <text:p text:style-name="P90"><draw:line text:anchor-type="char" draw:z-index="7" draw:style-name="gr1" draw:text-style-name="P104" svg:x1="2.184cm" svg:y1="0.376cm" svg:x2="2.558cm" svg:y2="0.376cm"><text:p/></draw:line></text:p>
      <text:section text:style-name="Sect2" text:name="Sekcja7">
        <text:list xml:id="list3594514216" text:style-name="WWNum6">
          <text:list-item>
            <text:p text:style-name="P9"><text:span text:style-name="T90">S. Rustin (2014). „If women built cities, </text:span><text:span text:style-name="T119">what </text:span><text:span text:style-name="T90">would our urban landscape look like?” The </text:span><text:span text:style-name="T105">Guardian</text:span><text:span text:style-name="T155"> </text:span><text:span text:style-name="T90">05.12.2014.</text:span></text:p>
          </text:list-item>
          <text:list-item>
            <text:p text:style-name="P25"><text:soft-page-break/><text:span text:style-name="T130">D. </text:span><text:span text:style-name="T92">Hayden (1980). “What Would a Non-Sexist </text:span><text:span text:style-name="T100">City </text:span><text:span text:style-name="T92">Be Like? Speculations on Housing, Urban Design, and Human Work”. </text:span><text:span text:style-name="T157">Signs</text:span><text:span text:style-name="T160"> </text:span><text:span text:style-name="T92">5(3): S170-S187.</text:span></text:p>
          </text:list-item>
        </text:list>
      </text:section>
      <text:p text:style-name="P101"/>
      <text:p text:style-name="P42"/>
      <text:p text:style-name="P97"/>
      <text:p text:style-name="P70"><text:span text:style-name="T9">dbałość o inne gatunki, radość (śmiech, zabawę, przyjemność) oraz status mate- rialny</text:span><text:span text:style-name="T259"> </text:span><text:span text:style-name="T9">i</text:span><text:span text:style-name="T259"> </text:span><text:span text:style-name="T9">polityczny,</text:span><text:span text:style-name="T259"> </text:span><text:span text:style-name="T9">umożliwiający</text:span><text:span text:style-name="T260"> </text:span><text:span text:style-name="T9">udział</text:span><text:span text:style-name="T259"> </text:span><text:span text:style-name="T9">w</text:span><text:span text:style-name="T259"> </text:span><text:span text:style-name="T9">życiu</text:span><text:span text:style-name="T259"> </text:span><text:span text:style-name="T9">publicznym.</text:span><text:span text:style-name="T77">26</text:span><text:span text:style-name="T87"> </text:span><text:span text:style-name="T9">Jeśli</text:span><text:span text:style-name="T259"> </text:span><text:span text:style-name="T9">z</text:span><text:span text:style-name="T259"> </text:span><text:span text:style-name="T9">tej</text:span><text:span text:style-name="T259"> </text:span><text:span text:style-name="T9">perspek- tywy</text:span><text:span text:style-name="T21"> </text:span><text:span text:style-name="T9">spojrzymy</text:span><text:span text:style-name="T13"> </text:span><text:span text:style-name="T9">na</text:span><text:span text:style-name="T21"> </text:span><text:span text:style-name="T9">miasto</text:span><text:span text:style-name="T13"> </text:span><text:span text:style-name="T9">i</text:span><text:span text:style-name="T13"> </text:span><text:span text:style-name="T9">na</text:span><text:span text:style-name="T21"> </text:span><text:span text:style-name="T9">jakość</text:span><text:span text:style-name="T13"> </text:span><text:span text:style-name="T9">życia</text:span><text:span text:style-name="T13"> </text:span><text:span text:style-name="T9">kobiet</text:span><text:span text:style-name="T21"> </text:span><text:span text:style-name="T9">i</text:span><text:span text:style-name="T13"> </text:span><text:span text:style-name="T9">mężczyzn,</text:span><text:span text:style-name="T13"> </text:span><text:span text:style-name="T9">możemy</text:span><text:span text:style-name="T21"> </text:span><text:span text:style-name="T9">dostrzec, że</text:span><text:span text:style-name="T13"> </text:span><text:span text:style-name="T9">ich</text:span><text:span text:style-name="T13"> </text:span><text:span text:style-name="T9">potrzeby</text:span><text:span text:style-name="T13"> </text:span><text:span text:style-name="T9">mogą</text:span><text:span text:style-name="T13"> </text:span><text:span text:style-name="T9">się</text:span><text:span text:style-name="T13"> </text:span><text:span text:style-name="T9">różnić.</text:span><text:span text:style-name="T13"> </text:span><text:span text:style-name="T9">Potwierdziły</text:span><text:span text:style-name="T13"> </text:span><text:span text:style-name="T9">to</text:span><text:span text:style-name="T13"> </text:span><text:span text:style-name="T9">badania</text:span><text:span text:style-name="T13"> </text:span><text:span text:style-name="T9">prowadzone</text:span><text:span text:style-name="T13"> </text:span><text:span text:style-name="T9">przez</text:span><text:span text:style-name="T13"> </text:span><text:span text:style-name="T9">Biuro Projektowe</text:span><text:span text:style-name="T48"> </text:span><text:span text:style-name="T9">UNDP</text:span><text:span text:style-name="T48"> </text:span><text:span text:style-name="T9">w</text:span><text:span text:style-name="T51"> </text:span><text:span text:style-name="T9">Polsce</text:span><text:span text:style-name="T48"> </text:span><text:span text:style-name="T9">w</text:span><text:span text:style-name="T51"> </text:span><text:span text:style-name="T9">czterech</text:span><text:span text:style-name="T48"> </text:span><text:span text:style-name="T9">gminach:</text:span><text:span text:style-name="T48"> </text:span><text:span text:style-name="T9">Gdyni,</text:span><text:span text:style-name="T51"> </text:span><text:span text:style-name="T9">Kluczach,</text:span><text:span text:style-name="T48"> </text:span><text:span text:style-name="T9">Mszczonowie i</text:span><text:span text:style-name="T43"> </text:span><text:span text:style-name="T9">Pleśnej.</text:span><text:span text:style-name="T77">27</text:span><text:span text:style-name="T88"> </text:span><text:span text:style-name="T9">Ich</text:span><text:span text:style-name="T43"> </text:span><text:span text:style-name="T9">mieszkanki</text:span><text:span text:style-name="T43"> </text:span><text:span text:style-name="T9">uznały</text:span><text:span text:style-name="T43"> </text:span><text:span text:style-name="T9">za</text:span><text:span text:style-name="T44"> </text:span><text:span text:style-name="T9">priorytetowe</text:span><text:span text:style-name="T43"> </text:span><text:span text:style-name="T9">poczucie</text:span><text:span text:style-name="T43"> </text:span><text:span text:style-name="T9">bezpieczeństwa,</text:span><text:span text:style-name="T43"> </text:span><text:span text:style-name="T21">moż- </text:span><text:span text:style-name="T9">liwość znalezienia pracy lub prowadzenia własnej działalności gospodarczej </text:span><text:span text:style-name="T13">oraz </text:span><text:span text:style-name="T9">prowadzenie zdrowego życia, podczas gdy badani mężczyźni wskazywali </text:span><text:span text:style-name="T16">przede </text:span><text:span text:style-name="T9">wszystkim na znalezienie pracy i prowadzenie własnej działalności </text:span><text:span text:style-name="T16">gospodarczej </text:span><text:span text:style-name="T9">oraz</text:span><text:span text:style-name="T218"> </text:span><text:span text:style-name="T9">pracę</text:span><text:span text:style-name="T218"> </text:span><text:span text:style-name="T9">i</text:span><text:span text:style-name="T218"> </text:span><text:span text:style-name="T9">życie</text:span><text:span text:style-name="T218"> </text:span><text:span text:style-name="T9">w</text:span><text:span text:style-name="T198"> </text:span><text:span text:style-name="T9">odpowiednich</text:span><text:span text:style-name="T218"> </text:span><text:span text:style-name="T9">warunkach</text:span><text:span text:style-name="T218"> </text:span><text:span text:style-name="T9">i</text:span><text:span text:style-name="T218"> </text:span><text:span text:style-name="T9">czystym</text:span><text:span text:style-name="T218"> </text:span><text:span text:style-name="T9">środowisku.</text:span><text:span text:style-name="T198"> </text:span><text:span text:style-name="T9">Choć</text:span><text:span text:style-name="T218"> </text:span><text:span text:style-name="T9">wyniki tych</text:span><text:span text:style-name="T211"> </text:span><text:span text:style-name="T9">badań</text:span><text:span text:style-name="T10"> </text:span><text:span text:style-name="T9">wskazują,</text:span><text:span text:style-name="T10"> </text:span><text:span text:style-name="T9">że</text:span><text:span text:style-name="T10"> </text:span><text:span text:style-name="T9">„męski</text:span><text:span text:style-name="T10"> </text:span><text:span text:style-name="T9">świat”</text:span><text:span text:style-name="T10"> </text:span><text:span text:style-name="T9">jest</text:span><text:span text:style-name="T10"> </text:span><text:span text:style-name="T9">raczej</text:span><text:span text:style-name="T211"> </text:span><text:span text:style-name="T9">zorientowany</text:span><text:span text:style-name="T10"> </text:span><text:span text:style-name="T9">na</text:span><text:span text:style-name="T10"> </text:span><text:span text:style-name="T9">pracę</text:span><text:span text:style-name="T10"> </text:span><text:span text:style-name="T9">zawodo- wą,</text:span><text:span text:style-name="T218"> </text:span><text:span text:style-name="T9">jak</text:span><text:span text:style-name="T198"> </text:span><text:span text:style-name="T9">zaznaczyła</text:span><text:span text:style-name="T198"> </text:span><text:span text:style-name="T9">Dolores</text:span><text:span text:style-name="T198"> </text:span><text:span text:style-name="T9">Hayden,</text:span><text:span text:style-name="T198"> </text:span><text:span text:style-name="T9">nasze</text:span><text:span text:style-name="T198"> </text:span><text:span text:style-name="T9">myślenie</text:span><text:span text:style-name="T198"> </text:span><text:span text:style-name="T9">o</text:span><text:span text:style-name="T198"> </text:span><text:span text:style-name="T9">płci</text:span><text:span text:style-name="T198"> </text:span><text:span text:style-name="T9">w</text:span><text:span text:style-name="T218"> </text:span><text:span text:style-name="T9">mieście</text:span><text:span text:style-name="T198"> </text:span><text:span text:style-name="T9">powinno</text:span><text:span text:style-name="T198"> </text:span><text:span text:style-name="T9">wy- biegać</text:span><text:span text:style-name="T198"> </text:span><text:span text:style-name="T9">poza</text:span><text:span text:style-name="T198"> </text:span><text:span text:style-name="T9">granice</text:span><text:span text:style-name="T48"> </text:span><text:span text:style-name="T9">między</text:span><text:span text:style-name="T198"> </text:span><text:span text:style-name="T9">przestrzenią</text:span><text:span text:style-name="T48"> </text:span><text:span text:style-name="T9">prywatną</text:span><text:span text:style-name="T198"> </text:span><text:span text:style-name="T9">i</text:span><text:span text:style-name="T48"> </text:span><text:span text:style-name="T9">publiczną</text:span><text:span text:style-name="T198"> </text:span><text:span text:style-name="T9">(w</text:span><text:span text:style-name="T48"> </text:span><text:span text:style-name="T9">tym</text:span><text:span text:style-name="T198"> </text:span><text:span text:style-name="T9">zawodową). I</text:span><text:span text:style-name="T43"> </text:span><text:span text:style-name="T9">nie</text:span><text:span text:style-name="T44"> </text:span><text:span text:style-name="T9">chodzi</text:span><text:span text:style-name="T43"> </text:span><text:span text:style-name="T9">tu</text:span><text:span text:style-name="T44"> </text:span><text:span text:style-name="T9">tylko</text:span><text:span text:style-name="T44"> </text:span><text:span text:style-name="T9">o</text:span><text:span text:style-name="T43"> </text:span><text:span text:style-name="T9">stworzenie</text:span><text:span text:style-name="T44"> </text:span><text:span text:style-name="T9">miejsc</text:span><text:span text:style-name="T192"> </text:span><text:span text:style-name="T9">wyłącznie</text:span><text:span text:style-name="T44"> </text:span><text:span text:style-name="T9">dla</text:span><text:span text:style-name="T43"> </text:span><text:span text:style-name="T9">kobiet,</text:span><text:span text:style-name="T44"> </text:span><text:span text:style-name="T9">o</text:span><text:span text:style-name="T43"> </text:span><text:span text:style-name="T9">które</text:span><text:span text:style-name="T44"> </text:span><text:span text:style-name="T9">walczyły</text:span><text:span text:style-name="T44"> </text:span><text:span text:style-name="T9">np. w</text:span><text:span text:style-name="T211"> </text:span><text:span text:style-name="T9">latach</text:span><text:span text:style-name="T211"> </text:span><text:span text:style-name="T9">’70</text:span><text:span text:style-name="T10"> </text:span><text:span text:style-name="T9">ubiegłego</text:span><text:span text:style-name="T211"> </text:span><text:span text:style-name="T9">wieku</text:span><text:span text:style-name="T10"> </text:span><text:span text:style-name="T9">kobiety</text:span><text:span text:style-name="T211"> </text:span><text:span text:style-name="T9">w</text:span><text:span text:style-name="T211"> </text:span><text:span text:style-name="T9">Mediolanie</text:span><text:span text:style-name="T10"> </text:span><text:span text:style-name="T9">–</text:span><text:span text:style-name="T211"> </text:span><text:span text:style-name="T9">takie</text:span><text:span text:style-name="T10"> </text:span><text:span text:style-name="T9">jak</text:span><text:span text:style-name="T211"> </text:span><text:span text:style-name="T9">kafejki,</text:span><text:span text:style-name="T211"> </text:span><text:span text:style-name="T9">księgarnie czy autonomiczne żłobki</text:span><text:span text:style-name="T77">28</text:span><text:span text:style-name="T9">, lecz dekonstrukcję granic domów oraz </text:span><text:span text:style-name="T16">uwidocznie- </text:span><text:span text:style-name="T9">nie pracy w nich wykonywanej, jak i występujących problemów (np. przemocy). W wielu społeczeństwach kobiety chciały zerwać z mitem przestrzeni domowej jako „naturalnego” środowiska kobiet, żądając aby mężczyźni w równym </text:span><text:span text:style-name="T13">stopniu </text:span><text:span text:style-name="T9">partycypowali</text:span><text:span text:style-name="T48"> </text:span><text:span text:style-name="T9">w</text:span><text:span text:style-name="T51"> </text:span><text:span text:style-name="T9">codziennych</text:span><text:span text:style-name="T48"> </text:span><text:span text:style-name="T9">obowiązkach,</text:span><text:span text:style-name="T51"> </text:span><text:span text:style-name="T9">a</text:span><text:span text:style-name="T48"> </text:span><text:span text:style-name="T9">kobiety</text:span><text:span text:style-name="T51"> </text:span><text:span text:style-name="T9">miały</text:span><text:span text:style-name="T48"> </text:span><text:span text:style-name="T9">takie</text:span><text:span text:style-name="T51"> </text:span><text:span text:style-name="T9">same</text:span><text:span text:style-name="T48"> </text:span><text:span text:style-name="T9">szanse</text:span><text:span text:style-name="T51"> </text:span><text:span text:style-name="T210">za- </text:span><text:span text:style-name="T9">wodowe. Chciały także mieć wpływ na to, jak kształtowana jest zewnętrzna </text:span><text:span text:style-name="T13">prze- </text:span><text:span text:style-name="T9">strzeń miast, w tym miejsca o znaczeniu symbolicznym (np. pomniki, </text:span><text:span text:style-name="T13">budowle), </text:span><text:span text:style-name="T9">społeczno-politycznym (miejsca spotkań, place), jak i codziennego użytku </text:span><text:span text:style-name="T13">(parki, </text:span><text:span text:style-name="T9">place zabaw, mała architektura). Czy doszłyśmy/liśmy już do momentu, w któ- rym kobiety mają równy udział w podejmowaniu decyzji dotyczących miejskich przestrzeni społecznych? I co ważniejsze, czy słyszymy także głosy innych </text:span><text:span text:style-name="T13">grup </text:span><text:span text:style-name="T9">defaworyzowanych?</text:span><text:span text:style-name="T23"> </text:span><text:span text:style-name="T9">Warto</text:span><text:span text:style-name="T42"> </text:span><text:span text:style-name="T9">zadawać</text:span><text:span text:style-name="T42"> </text:span><text:span text:style-name="T9">takie</text:span><text:span text:style-name="T42"> </text:span><text:span text:style-name="T9">pytania</text:span><text:span text:style-name="T23"> </text:span><text:span text:style-name="T9">za</text:span><text:span text:style-name="T42"> </text:span><text:span text:style-name="T9">każdym</text:span><text:span text:style-name="T42"> </text:span><text:span text:style-name="T9">razem,</text:span><text:span text:style-name="T42"> </text:span><text:span text:style-name="T9">gdy</text:span><text:span text:style-name="T23"> </text:span><text:span text:style-name="T9">powstaje nowe miejsce, gdyż ostatecznie – wszystko ma początek w naszej wyobraźni, a</text:span><text:span text:style-name="T216"> </text:span><text:span text:style-name="T51">ta </text:span><text:span text:style-name="T9">potraﬁ zatrzeć wszelkie</text:span><text:span text:style-name="T215"> </text:span><text:span text:style-name="T9">granice.</text:span></text:p>
      <text:p text:style-name="P42"/>
      <text:p text:style-name="P42"/>
      <text:p text:style-name="P95"><draw:line text:anchor-type="char" draw:z-index="8" draw:style-name="gr1" draw:text-style-name="P104" svg:x1="2.06cm" svg:y1="0.573cm" svg:x2="2.436cm" svg:y2="0.573cm"><text:p/></draw:line></text:p>
      <text:section text:style-name="Sect3" text:name="Sekcja8">
        <text:list xml:id="list144242525908995" text:continue-numbering="true" text:style-name="WWNum6">
          <text:list-item>
            <text:p text:style-name="P12"><text:span text:style-name="T94">M.</text:span><text:span text:style-name="T122"> </text:span><text:span text:style-name="T94">Nussbaum</text:span><text:span text:style-name="T122"> </text:span><text:span text:style-name="T94">(2000).</text:span><text:span text:style-name="T122"> </text:span><text:span text:style-name="T54">Women</text:span><text:span text:style-name="T73"> </text:span><text:span text:style-name="T54">and</text:span><text:span text:style-name="T59"> </text:span><text:span text:style-name="T54">Human</text:span><text:span text:style-name="T73"> </text:span><text:span text:style-name="T74">Development. </text:span><text:span text:style-name="T56">The </text:span><text:span text:style-name="T54">Capabilities </text:span><text:span text:style-name="T56">Approach. </text:span><text:span text:style-name="T93">Cambridge: Cambridge </text:span><text:span text:style-name="T120">Uni- </text:span><text:span text:style-name="T93">versity Press,</text:span><text:span text:style-name="T138"> </text:span><text:span text:style-name="T93">s.78-80.</text:span></text:p>
          </text:list-item>
        </text:list>
        <text:p text:style-name="P47"/>
        <text:list xml:id="list144244148336582" text:continue-numbering="true" text:style-name="WWNum6">
          <text:list-item>
            <text:p text:style-name="P16"><text:span text:style-name="T93">Z. Łapniewska, M. Korona, E. Pieszczyk i M. </text:span><text:span text:style-name="T108">Siciarek </text:span><text:span text:style-name="T94">(2013).</text:span><text:span text:style-name="T124"> </text:span><text:span text:style-name="T54">Budżetowanie</text:span><text:span text:style-name="T60"> </text:span><text:span text:style-name="T54">wrażliwe</text:span><text:span text:style-name="T58"> </text:span><text:span text:style-name="T54">na</text:span><text:span text:style-name="T60"> </text:span><text:span text:style-name="T54">płeć</text:span><text:span text:style-name="T58"> </text:span><text:span text:style-name="T54">a</text:span><text:span text:style-name="T60"> </text:span><text:span text:style-name="T54">jakość</text:span><text:span text:style-name="T58"> </text:span><text:span text:style-name="T54">życia.</text:span><text:span text:style-name="T59"> </text:span><text:span text:style-name="T118">War- </text:span><text:span text:style-name="T93">szawa: Biuro Projektowe UNDP w</text:span><text:span text:style-name="T156"> </text:span><text:span text:style-name="T93">Polsce.</text:span></text:p>
          </text:list-item>
          <text:list-item>
            <text:p text:style-name="P22"><text:span text:style-name="T90">E. Vacchelli (2014). „Gender and the city: </text:span><text:span text:style-name="T105">interge- </text:span><text:span text:style-name="T90">nerational spacial practices and women’s collective action</text:span><text:span text:style-name="T98"> </text:span><text:span text:style-name="T90">in</text:span><text:span text:style-name="T153"> </text:span><text:span text:style-name="T90">Milan”.</text:span><text:span text:style-name="T153"> </text:span><text:span text:style-name="T56">Les</text:span><text:span text:style-name="T69"> </text:span><text:span text:style-name="T56">cahiers</text:span><text:span text:style-name="T69"> </text:span><text:span text:style-name="T56">du</text:span><text:span text:style-name="T75"> </text:span><text:span text:style-name="T56">CEDREF</text:span><text:span text:style-name="T75"> </text:span><text:span text:style-name="T90">21|2014.</text:span></text:p>
          </text:list-item>
        </text:list>
      </text:section>
      <text:p text:style-name="P103"/>
      <text:p text:style-name="P42"/>
      <text:p text:style-name="P50"/>
      <text:h text:style-name="P3" text:outline-level="2"><text:span text:style-name="T254">Podsumowanie</text:span></text:h>
      <text:p text:style-name="P102"/>
      <text:p text:style-name="P81"><text:span text:style-name="T9">W</text:span><text:span text:style-name="T222"> </text:span><text:span text:style-name="T9">niniejszym</text:span><text:span text:style-name="T222"> </text:span><text:span text:style-name="T9">rozdziale</text:span><text:span text:style-name="T222"> </text:span><text:span text:style-name="T9">poruszyłyśmy</text:span><text:span text:style-name="T262"> </text:span><text:span text:style-name="T9">wybrane</text:span><text:span text:style-name="T222"> </text:span><text:span text:style-name="T9">kwestie</text:span><text:span text:style-name="T222"> </text:span><text:span text:style-name="T9">związane</text:span><text:span text:style-name="T262"> </text:span><text:span text:style-name="T9">z</text:span><text:span text:style-name="T222"> </text:span><text:span text:style-name="T9">płcią</text:span><text:span text:style-name="T222"> </text:span><text:span text:style-name="T9">i</text:span><text:span text:style-name="T262"> </text:span><text:span text:style-name="T9">miastem, </text:span><text:span text:style-name="T253">które</text:span><text:span text:style-name="T223"> </text:span><text:span text:style-name="T253">uznajemy</text:span><text:span text:style-name="T223"> </text:span><text:span text:style-name="T253">za</text:span><text:span text:style-name="T223"> </text:span><text:span text:style-name="T253">koncepcje</text:span><text:span text:style-name="T223"> </text:span><text:span text:style-name="T253">ważne</text:span><text:span text:style-name="T263"> </text:span><text:span text:style-name="T253">zarówno</text:span><text:span text:style-name="T223"> </text:span><text:span text:style-name="T253">dla</text:span><text:span text:style-name="T223"> </text:span><text:span text:style-name="T253">kobiet,</text:span><text:span text:style-name="T223"> </text:span><text:span text:style-name="T253">jak</text:span><text:span text:style-name="T263"> </text:span><text:span text:style-name="T253">i</text:span><text:span text:style-name="T223"> </text:span><text:span text:style-name="T253">mężczyzn</text:span><text:span text:style-name="T223"> </text:span><text:span text:style-name="T253">w</text:span><text:span text:style-name="T223"> </text:span><text:span text:style-name="T253">proce- sach</text:span><text:span text:style-name="T236"> </text:span><text:span text:style-name="T253">związanych</text:span><text:span text:style-name="T236"> </text:span><text:span text:style-name="T253">z</text:span><text:span text:style-name="T236"> </text:span><text:span text:style-name="T253">naszym</text:span><text:span text:style-name="T236"> </text:span><text:span text:style-name="T253">myśleniem</text:span><text:span text:style-name="T264"> </text:span><text:span text:style-name="T253">o</text:span><text:span text:style-name="T236"> </text:span><text:span text:style-name="T253">mieście,</text:span><text:span text:style-name="T236"> </text:span><text:span text:style-name="T253">jego</text:span><text:span text:style-name="T236"> </text:span><text:span text:style-name="T253">planowaniem</text:span><text:span text:style-name="T264"> </text:span><text:span text:style-name="T253">i</text:span><text:span text:style-name="T236"> </text:span><text:span text:style-name="T18">codziennym </text:span><text:span text:style-name="T253">użytkowaniem.</text:span><text:span text:style-name="T258"> </text:span><text:span text:style-name="T253">Przedstawione</text:span><text:span text:style-name="T258"> </text:span><text:span text:style-name="T253">przez</text:span><text:span text:style-name="T258"> </text:span><text:span text:style-name="T253">nas</text:span><text:span text:style-name="T258"> </text:span><text:span text:style-name="T253">pojęcia</text:span><text:span text:style-name="T252"> </text:span><text:span text:style-name="T253">takie</text:span><text:span text:style-name="T258"> </text:span><text:span text:style-name="T253">jak</text:span><text:span text:style-name="T258"> </text:span><text:span text:style-name="T253">relacyjność,</text:span><text:span text:style-name="T258"> </text:span><text:span text:style-name="T18">perspekty- </text:span><text:span text:style-name="T253">wa</text:span><text:span text:style-name="T45"> </text:span><text:span text:style-name="T253">intersekcjonalna</text:span><text:span text:style-name="T45"> </text:span><text:span text:style-name="T253">oraz</text:span><text:span text:style-name="T25"> </text:span><text:span text:style-name="T253">holistyczne</text:span><text:span text:style-name="T45"> </text:span><text:span text:style-name="T253">ujęcie</text:span><text:span text:style-name="T25"> </text:span><text:span text:style-name="T253">miasta,</text:span><text:span text:style-name="T45"> </text:span><text:span text:style-name="T253">a</text:span><text:span text:style-name="T25"> </text:span><text:span text:style-name="T253">przy</text:span><text:span text:style-name="T45"> </text:span><text:span text:style-name="T253">tym</text:span><text:span text:style-name="T45"> </text:span><text:span text:style-name="T253">zwrócenie</text:span><text:span text:style-name="T25"> </text:span><text:span text:style-name="T15">uwagi </text:span><text:span text:style-name="T253">na</text:span><text:span text:style-name="T212"> </text:span><text:span text:style-name="T253">kluczowy</text:span><text:span text:style-name="T212"> </text:span><text:span text:style-name="T253">wpływ</text:span><text:span text:style-name="T212"> </text:span><text:span text:style-name="T253">mieszkanek</text:span><text:span text:style-name="T212"> </text:span><text:span text:style-name="T253">i</text:span><text:span text:style-name="T12"> </text:span><text:span text:style-name="T253">mieszkańców</text:span><text:span text:style-name="T212"> </text:span><text:span text:style-name="T253">na</text:span><text:span text:style-name="T212"> </text:span><text:span text:style-name="T253">tworzenie</text:span><text:span text:style-name="T212"> </text:span><text:span text:style-name="T253">i</text:span><text:span text:style-name="T212"> </text:span><text:span text:style-name="T253">przekształcanie tkanki</text:span><text:span text:style-name="T256"> </text:span><text:span text:style-name="T253">miejskiej,</text:span><text:span text:style-name="T256"> </text:span><text:span text:style-name="T253">z</text:span><text:span text:style-name="T256"> </text:span><text:span text:style-name="T253">uwzględnieniem</text:span><text:span text:style-name="T256"> </text:span><text:span text:style-name="T253">idei</text:span><text:span text:style-name="T256"> </text:span><text:span text:style-name="T253">„zwyczajnych</text:span><text:span text:style-name="T256"> </text:span><text:span text:style-name="T253">miast”,</text:span><text:span text:style-name="T256"> </text:span><text:span text:style-name="T253">pozwalają</text:span><text:span text:style-name="T256"> </text:span><text:span text:style-name="T253">na</text:span><text:span text:style-name="T217"> </text:span><text:span text:style-name="T12">inny </text:span><text:span text:style-name="T253">odbiór</text:span><text:span text:style-name="T264"> </text:span><text:span text:style-name="T253">otaczających</text:span><text:span text:style-name="T47"> </text:span><text:span text:style-name="T253">nas</text:span><text:span text:style-name="T264"> </text:span><text:span text:style-name="T253">przestrzeni</text:span><text:span text:style-name="T47"> </text:span><text:span text:style-name="T253">społecznych,</text:span><text:span text:style-name="T264"> </text:span><text:span text:style-name="T253">które</text:span><text:span text:style-name="T47"> </text:span><text:span text:style-name="T253">podważają</text:span><text:span text:style-name="T264"> </text:span><text:span text:style-name="T253">ich</text:span><text:span text:style-name="T47"> </text:span><text:span text:style-name="T18">dualistycz- </text:span><text:span text:style-name="T9">ne</text:span><text:span text:style-name="T222"> </text:span><text:span text:style-name="T9">ujęcie.</text:span><text:span text:style-name="T262"> </text:span><text:span text:style-name="T9">Jeśli,</text:span><text:span text:style-name="T262"> </text:span><text:span text:style-name="T9">jak</text:span><text:span text:style-name="T262"> </text:span><text:span text:style-name="T9">zakłada</text:span><text:span text:style-name="T262"> </text:span><text:span text:style-name="T13">UN-HABITAT</text:span><text:span text:style-name="T262"> </text:span><text:span text:style-name="T77">29</text:span><text:span text:style-name="T9">,</text:span><text:span text:style-name="T262"> </text:span><text:span text:style-name="T9">w</text:span><text:span text:style-name="T262"> </text:span><text:span text:style-name="T9">2050</text:span><text:span text:style-name="T262"> </text:span><text:span text:style-name="T9">roku</text:span><text:span text:style-name="T262"> </text:span><text:span text:style-name="T9">70</text:span><text:span text:style-name="T262"> </text:span><text:span text:style-name="T9">procent</text:span><text:span text:style-name="T222"> </text:span><text:span text:style-name="T9">ziemskiej</text:span><text:span text:style-name="T262"> </text:span><text:span text:style-name="T210">po- </text:span><text:span text:style-name="T253">pulacji</text:span><text:span text:style-name="T261"> </text:span><text:span text:style-name="T253">zaludni</text:span><text:span text:style-name="T261"> </text:span><text:span text:style-name="T253">miasta,</text:span><text:span text:style-name="T261"> </text:span><text:span text:style-name="T253">warto</text:span><text:span text:style-name="T250"> </text:span><text:span text:style-name="T253">zastanowić</text:span><text:span text:style-name="T261"> </text:span><text:span text:style-name="T253">się,</text:span><text:span text:style-name="T261"> </text:span><text:span text:style-name="T253">jaką</text:span><text:span text:style-name="T261"> </text:span><text:span text:style-name="T253">formę</text:span><text:span text:style-name="T250"> </text:span><text:span text:style-name="T253">i</text:span><text:span text:style-name="T261"> </text:span><text:span text:style-name="T253">charakter</text:span><text:span text:style-name="T261"> </text:span><text:span text:style-name="T253">mogłyby</text:span><text:span text:style-name="T250"> </text:span><text:span text:style-name="T12">one </text:span><text:span text:style-name="T253">przyjąć</text:span><text:span text:style-name="T217"> </text:span><text:span text:style-name="T253">tak,</text:span><text:span text:style-name="T217"> </text:span><text:span text:style-name="T253">aby</text:span><text:span text:style-name="T217"> </text:span><text:span text:style-name="T253">wszystkim</text:span><text:span text:style-name="T217"> </text:span><text:span text:style-name="T253">jego</text:span><text:span text:style-name="T217"> </text:span><text:span text:style-name="T253">mieszkankom</text:span><text:span text:style-name="T217"> </text:span><text:span text:style-name="T253">i</text:span><text:span text:style-name="T217"> </text:span><text:span text:style-name="T253">mieszkańcom</text:span><text:span text:style-name="T217"> </text:span><text:span text:style-name="T253">żyło</text:span><text:span text:style-name="T217"> </text:span><text:span text:style-name="T253">się</text:span><text:span text:style-name="T217"> </text:span><text:span text:style-name="T253">lepiej.</text:span>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60"><draw:line text:anchor-type="char" draw:z-index="9" draw:style-name="gr1" draw:text-style-name="P104" svg:x1="2.184cm" svg:y1="0.434cm" svg:x2="2.558cm" svg:y2="0.434cm"><text:p/></draw:line></text:p>
      <text:list xml:id="list144242643450071" text:continue-numbering="true" text:style-name="WWNum6">
        <text:list-item>
          <text:p text:style-name="P33"><text:span text:style-name="T106">UN-HABITAT </text:span><text:span text:style-name="T94">(2009).</text:span><text:span text:style-name="T137"> </text:span><text:span text:style-name="T54">Global</text:span><text:span text:style-name="T67"> </text:span><text:span text:style-name="T54">Report</text:span><text:span text:style-name="T67"> </text:span><text:span text:style-name="T54">on</text:span><text:span text:style-name="T67"> </text:span><text:span text:style-name="T54">Human</text:span><text:span text:style-name="T67"> </text:span><text:span text:style-name="T65">Settle- </text:span><text:span text:style-name="T54">ments 2009: Planning Sustainable Cities. </text:span><text:span text:style-name="T94">London: </text:span><text:span text:style-name="T128">Earth- </text:span><text:span text:style-name="T94">scan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312cm" fo:margin-right="0cm" fo:margin-top="0.201cm" fo:margin-bottom="0cm" loext:contextual-spacing="false" fo:text-indent="0cm" style:auto-text-indent="false"/>
      <style:text-properties style:font-name="Verdana" fo:font-family="Verdana" style:font-family-generic="roman" style:font-pitch="variable" fo:font-size="10pt" style:font-name-asian="Verdana1" style:font-family-asian="Verdana" style:font-family-generic-asian="system" style:font-pitch-asian="variable" style:font-size-asian="10pt" style:font-name-complex="Verdana1" style:font-family-complex="Verdana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189cm" fo:margin-right="0.067cm" fo:text-align="justify" style:justify-single-word="false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6pt" style:font-name-asian="Times New Roman1" style:font-family-asian="'Times New Roman'" style:font-family-generic-asian="system" style:font-pitch-asian="variable" style:font-size-asian="6pt" style:font-name-complex="Times New Roman1" style:font-family-complex="'Times New Roman'" style:font-family-generic-complex="system" style:font-pitch-complex="variable" style:font-size-complex="6pt" style:text-scale="111%"/>
    </style:style>
    <style:style style:name="ListLabel_20_2" style:display-name="ListLabel 2" style:family="text">
      <style:text-properties fo:color="#231f20" fo:font-size="6pt" style:font-name-asian="Times New Roman1" style:font-family-asian="'Times New Roman'" style:font-family-generic-asian="system" style:font-pitch-asian="variable" style:font-size-asian="6pt" style:font-name-complex="Times New Roman1" style:font-family-complex="'Times New Roman'" style:font-family-generic-complex="system" style:font-pitch-complex="variable" style:font-size-complex="6pt" style:text-scale="121%"/>
    </style:style>
    <style:style style:name="ListLabel_20_3" style:display-name="ListLabel 3" style:family="text">
      <style:text-properties fo:color="#231f20" fo:font-size="6pt" style:font-name-asian="Times New Roman1" style:font-family-asian="'Times New Roman'" style:font-family-generic-asian="system" style:font-pitch-asian="variable" style:font-size-asian="6pt" style:font-name-complex="Times New Roman1" style:font-family-complex="'Times New Roman'" style:font-family-generic-complex="system" style:font-pitch-complex="variable" style:font-size-complex="6pt" style:text-scale="104%"/>
    </style:style>
    <style:style style:name="ListLabel_20_4" style:display-name="ListLabel 4" style:family="text">
      <style:text-properties fo:color="#231f20" fo:font-size="6pt" fo:letter-spacing="-0.021cm" style:font-name-asian="Times New Roman1" style:font-family-asian="'Times New Roman'" style:font-family-generic-asian="system" style:font-pitch-asian="variable" style:font-size-asian="6pt" style:font-name-complex="Times New Roman1" style:font-family-complex="'Times New Roman'" style:font-family-generic-complex="system" style:font-pitch-complex="variable" style:font-size-complex="6pt" style:text-scale="85%"/>
    </style:style>
    <style:style style:name="ListLabel_20_5" style:display-name="ListLabel 5" style:family="text">
      <style:text-properties fo:color="#231f20" style:font-name="Arial" fo:font-family="Arial" style:font-family-generic="roman" style:font-pitch="variable" fo:font-size="6pt" style:font-name-asian="Times New Roman1" style:font-family-asian="'Times New Roman'" style:font-family-generic-asian="system" style:font-pitch-asian="variable" style:font-size-asian="6pt" style:font-name-complex="Times New Roman1" style:font-family-complex="'Times New Roman'" style:font-family-generic-complex="system" style:font-pitch-complex="variable" style:font-size-complex="6pt" style:text-scale="116%"/>
    </style:style>
    <style:style style:name="ListLabel_20_6" style:display-name="ListLabel 6" style:family="text">
      <style:text-properties fo:color="#231f20" fo:font-size="6pt" style:font-name-asian="Times New Roman1" style:font-family-asian="'Times New Roman'" style:font-family-generic-asian="system" style:font-pitch-asian="variable" style:font-size-asian="6pt" style:font-name-complex="Times New Roman1" style:font-family-complex="'Times New Roman'" style:font-family-generic-complex="system" style:font-pitch-complex="variable" style:font-size-complex="6pt" style:text-scale="94%"/>
    </style:style>
    <style:style style:name="ListLabel_20_7" style:display-name="ListLabel 7" style:family="text">
      <style:text-properties fo:color="#231f20" fo:font-size="6pt" style:font-size-asian="6pt" style:text-scale="125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8" style:display-name="ListLabel 8" style:family="text">
      <style:text-properties fo:color="#231f20" fo:font-size="6pt" style:font-size-asian="6pt" style:text-scale="12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format="1" text:start-value="24">
        <style:list-level-properties text:list-level-position-and-space-mode="label-alignment">
          <style:list-level-label-alignment text:label-followed-by="listtab" fo:text-indent="-0.563cm" fo:margin-left="0.31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63cm" fo:margin-left="0.8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63cm" fo:margin-left="1.42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63cm" fo:margin-left="1.97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63cm" fo:margin-left="2.52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63cm" fo:margin-left="3.08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63cm" fo:margin-left="3.63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63cm" fo:margin-left="4.18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63cm" fo:margin-left="4.7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format="1" text:start-value="20">
        <style:list-level-properties text:list-level-position-and-space-mode="label-alignment">
          <style:list-level-label-alignment text:label-followed-by="listtab" fo:text-indent="-0.487cm" fo:margin-left="0.19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87cm" fo:margin-left="0.83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87cm" fo:margin-left="1.49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87cm" fo:margin-left="2.15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87cm" fo:margin-left="2.81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87cm" fo:margin-left="3.47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87cm" fo:margin-left="4.13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87cm" fo:margin-left="4.79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87cm" fo:margin-left="5.4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format="1" text:start-value="19">
        <style:list-level-properties text:list-level-position-and-space-mode="label-alignment">
          <style:list-level-label-alignment text:label-followed-by="listtab" fo:text-indent="-0.363cm" fo:margin-left="0.19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63cm" fo:margin-left="0.73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63cm" fo:margin-left="1.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63cm" fo:margin-left="1.86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63cm" fo:margin-left="2.42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63cm" fo:margin-left="2.98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63cm" fo:margin-left="3.5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63cm" fo:margin-left="4.1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63cm" fo:margin-left="4.67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format="1" text:start-value="12">
        <style:list-level-properties text:list-level-position-and-space-mode="label-alignment">
          <style:list-level-label-alignment text:label-followed-by="listtab" fo:text-indent="-0.307cm" fo:margin-left="0.18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7cm" fo:margin-left="0.73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7cm" fo:margin-left="1.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7cm" fo:margin-left="1.86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7cm" fo:margin-left="2.42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7cm" fo:margin-left="2.98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7cm" fo:margin-left="3.5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7cm" fo:margin-left="4.1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7cm" fo:margin-left="4.67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" style:num-format="1" text:start-value="4">
        <style:list-level-properties text:list-level-position-and-space-mode="label-alignment">
          <style:list-level-label-alignment text:label-followed-by="listtab" fo:text-indent="-0.268cm" fo:margin-left="0.18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68cm" fo:margin-left="0.73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68cm" fo:margin-left="1.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68cm" fo:margin-left="1.86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68cm" fo:margin-left="2.42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68cm" fo:margin-left="2.98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68cm" fo:margin-left="3.5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68cm" fo:margin-left="4.1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68cm" fo:margin-left="4.67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" style:num-format="1">
        <style:list-level-properties text:list-level-position-and-space-mode="label-alignment">
          <style:list-level-label-alignment text:label-followed-by="listtab" fo:text-indent="-0.288cm" fo:margin-left="0.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88cm" fo:margin-left="1.12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88cm" fo:margin-left="1.64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88cm" fo:margin-left="2.17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88cm" fo:margin-left="2.69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88cm" fo:margin-left="3.22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88cm" fo:margin-left="3.74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88cm" fo:margin-left="4.27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88cm" fo:margin-left="4.7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71cm" fo:margin-right="0cm" fo:margin-top="0.012cm" fo:margin-bottom="0cm" loext:contextual-spacing="false" fo:text-align="start" style:justify-single-word="false" fo:text-indent="0cm" style:auto-text-indent="false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15.75cm" fo:page-height="21.001cm" style:num-format="1" style:print-orientation="portrait" fo:margin-top="0.953cm" fo:margin-bottom="0.494cm" fo:margin-left="1.87cm" fo:margin-right="1.12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5.75cm" fo:page-height="21.001cm" style:num-format="1" style:print-orientation="portrait" fo:margin-top="1.131cm" fo:margin-bottom="0.494cm" fo:margin-left="1.87cm" fo:margin-right="1.129cm" style:writing-mode="lr-tb" style:layout-grid-color="#c0c0c0" style:layout-grid-lines="1902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51cm" fo:margin-left="0cm" fo:margin-right="0cm" fo:margin-bottom="0.25cm" style:dynamic-spacing="true"/>
      </style:header-style>
      <style:footer-style/>
    </style:page-layout>
    <style:page-layout style:name="Mpm3">
      <style:page-layout-properties fo:page-width="15.75cm" fo:page-height="21.001cm" style:num-format="1" style:print-orientation="portrait" fo:margin-top="1.131cm" fo:margin-bottom="0cm" fo:margin-left="1.87cm" fo:margin-right="1.129cm" style:writing-mode="lr-tb" style:layout-grid-color="#c0c0c0" style:layout-grid-lines="1951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51cm" fo:margin-left="0cm" fo:margin-right="0cm" fo:margin-bottom="0.25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header>
        <text:p text:style-name="MP1"><draw:frame draw:style-name="Mfr1" text:anchor-type="char" svg:x="14.108cm" svg:y="1.222cm" svg:width="0.374cm" svg:height="0.302cm" draw:z-index="0"><draw:text-box><text:p text:style-name="MP2"><text:page-number text:select-page="current">0</text:page-number></text:p></draw:text-box></draw:frame></text:p>
      </style:header>
      <style:header-left>
        <text:p text:style-name="MP1"><draw:frame draw:style-name="Mfr1" text:anchor-type="char" svg:x="1.258cm" svg:y="1.222cm" svg:width="0.409cm" svg:height="0.302cm" draw:z-index="0"><draw:text-box><text:p text:style-name="MP2"><text:page-number text:select-page="current">38</text:page-number></text:p></draw:text-box></draw:frame></text:p>
      </style:header-left>
    </style:master-page>
    <style:master-page style:name="Converted2" style:page-layout-name="Mpm3">
      <style:header>
        <text:p text:style-name="Header"/>
      </style:header>
      <style:header-left>
        <text:p text:style-name="Header_20_left"/>
      </style:header-left>
    </style:master-page>
    <style:master-page style:name="Converted3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4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5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6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7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8" style:page-layout-name="Mpm2">
      <style:header>
        <text:p text:style-name="Header"/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Zofia Łapniewska</meta:initial-creator>
    <dc:subject>płeć, miasto, kultura </dc:subject>
    <dc:title>Płeć i miasto</dc:title>
    <meta:creation-date>2020-01-17T13:42:32</meta:creation-date>
    <dc:date>2020-01-17T13:42:32</dc:date>
    <meta:editing-duration>P0D</meta:editing-duration>
    <meta:generator>LibreOffice/6.3.0.4$Windows_x86 LibreOffice_project/057fc023c990d676a43019934386b85b21a9ee99</meta:generator>
    <meta:document-statistic meta:table-count="0" meta:image-count="0" meta:object-count="0" meta:page-count="11" meta:paragraph-count="69" meta:word-count="3134" meta:character-count="22491" meta:non-whitespace-character-count="19414"/>
    <meta:user-defined meta:name="AppVersion">12.0000</meta:user-defined>
    <meta:user-defined meta:name="Created" meta:value-type="date">2020-01-17T00:00:00</meta:user-defined>
    <meta:user-defined meta:name="Creator">Bullzip PDF Printer (10.20.0.2459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1-1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