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" svg:font-family="MinionPro"/>
    <style:font-face style:name="MinionProCn1" svg:font-family="MinionProCn"/>
    <style:font-face style:name="MinionProIt1" svg:font-family="MinionProIt"/>
    <style:font-face style:name="MinionProSemi1" svg:font-family="MinionProSemi"/>
    <style:font-face style:name="MinionProular1" svg:font-family="MinionProular"/>
    <style:font-face style:name="Liberation Serif" svg:font-family="'Liberation Serif'" style:font-pitch="variable"/>
    <style:font-face style:name="MinionPro1" svg:font-family="MinionPro" style:font-pitch="variable"/>
    <style:font-face style:name="MinionProCn" svg:font-family="MinionProCn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0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1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2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MinionProular1" fo:font-size="13pt" style:font-size-asian="13pt" style:font-name-complex="MinionProular1" style:font-size-complex="13pt"/>
    </style:style>
    <style:style style:name="T2" style:family="text">
      <style:text-properties fo:color="#231f20" style:font-name="MinionProular1" fo:font-size="10pt" style:font-size-asian="10pt" style:font-name-complex="MinionProular1" style:font-size-complex="10pt"/>
    </style:style>
    <style:style style:name="T3" style:family="text">
      <style:text-properties fo:color="#231f20" style:font-name="MinionProSemi1" fo:font-size="16pt" fo:font-weight="bold" style:font-size-asian="16pt" style:font-name-complex="MinionProSemi1" style:font-size-complex="16pt" style:font-weight-complex="bold"/>
    </style:style>
    <style:style style:name="T4" style:family="text">
      <style:text-properties fo:color="#231f20" style:font-name="MinionProular1" fo:font-size="10.5pt" style:font-size-asian="10.5pt" style:font-name-complex="MinionProular1" style:font-size-complex="10.5pt"/>
    </style:style>
    <style:style style:name="T5" style:family="text">
      <style:text-properties fo:color="#231f20" style:font-name="MinionProular1" fo:font-size="9.5pt" style:font-size-asian="9.5pt" style:font-name-complex="MinionProular1" style:font-size-complex="9.5pt"/>
    </style:style>
    <style:style style:name="T6" style:family="text">
      <style:text-properties fo:color="#231f20" style:font-name="MinionProular1" fo:font-size="5.59999990463257pt" style:font-size-asian="5.59999990463257pt" style:font-name-complex="MinionProular1" style:font-size-complex="5.59999990463257pt"/>
    </style:style>
    <style:style style:name="T7" style:family="text">
      <style:text-properties fo:color="#231f20" style:font-name="MinionProIt1" fo:font-size="9.5pt" fo:font-style="italic" style:font-size-asian="9.5pt" style:font-name-complex="MinionProIt1" style:font-size-complex="9.5pt" style:font-style-complex="italic"/>
    </style:style>
    <style:style style:name="T8" style:family="text">
      <style:text-properties fo:color="#231f20" style:font-name="MinionProular1" fo:font-size="8.69999980926514pt" style:font-size-asian="8.69999980926514pt" style:font-name-complex="MinionProular1" style:font-size-complex="8.69999980926514pt"/>
    </style:style>
    <style:style style:name="T9" style:family="text">
      <style:text-properties fo:color="#231f20" style:font-name="MinionProCn1" fo:font-size="8.69999980926514pt" fo:font-weight="bold" style:font-size-asian="8.69999980926514pt" style:font-name-complex="MinionProCn1" style:font-size-complex="8.69999980926514pt" style:font-weight-complex="bold"/>
    </style:style>
    <style:style style:name="T10" style:family="text">
      <style:text-properties fo:color="#231f20" style:font-name="MinionProSemi1" fo:font-size="10.8000001907349pt" fo:font-weight="bold" style:font-size-asian="10.8000001907349pt" style:font-name-complex="MinionProSemi1" style:font-size-complex="10.8000001907349pt" style:font-weight-complex="bold"/>
    </style:style>
    <style:style style:name="T11" style:family="text">
      <style:text-properties fo:color="#231f20" style:font-name="MinionProular1" fo:font-size="10.8000001907349pt" style:font-size-asian="10.8000001907349pt" style:font-name-complex="MinionProular1" style:font-size-complex="10.8000001907349pt"/>
    </style:style>
    <style:style style:name="T12" style:family="text">
      <style:text-properties fo:color="#231f20" style:font-name="MinionProular1" fo:font-size="6.30000019073486pt" style:font-size-asian="6.30000019073486pt" style:font-name-complex="MinionProular1" style:font-size-complex="6.30000019073486pt"/>
    </style:style>
    <style:style style:name="T13" style:family="text">
      <style:text-properties fo:color="#231f2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14" style:family="text">
      <style:text-properties fo:color="#231f20" style:font-name="MinionProular1" fo:font-size="5.30000019073486pt" style:font-size-asian="5.30000019073486pt" style:font-name-complex="MinionProular1" style:font-size-complex="5.30000019073486pt"/>
    </style:style>
    <style:style style:name="T15" style:family="text">
      <style:text-properties fo:color="#231f20" style:font-name="MinionProular1" fo:font-size="9pt" style:font-size-asian="9pt" style:font-name-complex="MinionProular1" style:font-size-complex="9pt"/>
    </style:style>
    <style:style style:name="T16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17" style:family="text">
      <style:text-properties fo:color="#231f20" style:font-name="MinionPro" fo:font-size="8.69999980926514pt" fo:font-weight="bold" style:font-size-asian="8.69999980926514pt" style:font-name-complex="MinionPro" style:font-size-complex="8.699999809265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884cm" svg:height="0.53cm" svg:x="2.75cm" svg:y="4.158cm">
          <draw:text-box>
            <text:p text:style-name="P1"><text:span text:style-name="T1">Stanisław Waltoś</text:span></text:p>
          </draw:text-box>
        </draw:frame>
        <draw:frame draw:style-name="gr2" draw:text-style-name="P3" draw:layer="layout" svg:width="9.535cm" svg:height="0.412cm" svg:x="2.75cm" svg:y="4.879cm">
          <draw:text-box>
            <text:p text:style-name="P1"><text:span text:style-name="T2">Wyższa Szkoła Informatyki i Zarządzania w Rzeszowie</text:span></text:p>
          </draw:text-box>
        </draw:frame>
        <draw:frame draw:style-name="gr2" draw:text-style-name="P3" draw:layer="layout" svg:width="3.782cm" svg:height="0.412cm" svg:x="2.75cm" svg:y="5.303cm">
          <draw:text-box>
            <text:p text:style-name="P1"><text:span text:style-name="T2">profesor honorowy UJ</text:span></text:p>
          </draw:text-box>
        </draw:frame>
        <draw:frame draw:style-name="gr3" draw:text-style-name="P4" draw:layer="layout" svg:width="14.802cm" svg:height="0.793cm" svg:x="3.085cm" svg:y="7.079cm">
          <draw:text-box>
            <text:p text:style-name="P1"><text:span text:style-name="T3">Opinie biegłych – na ostrym zakręcie w polskim </text:span></text:p>
          </draw:text-box>
        </draw:frame>
        <draw:frame draw:style-name="gr3" draw:text-style-name="P4" draw:layer="layout" svg:width="5.137cm" svg:height="0.793cm" svg:x="6.728cm" svg:y="7.749cm">
          <draw:text-box>
            <text:p text:style-name="P1"><text:span text:style-name="T3">procesie karnym</text:span></text:p>
          </draw:text-box>
        </draw:frame>
        <draw:frame draw:style-name="gr4" draw:text-style-name="P5" draw:layer="layout" svg:width="1.547cm" svg:height="0.433cm" svg:x="2.75cm" svg:y="10.45cm">
          <draw:text-box>
            <text:p text:style-name="P1"><text:span text:style-name="T4">Abstract</text:span></text:p>
          </draw:text-box>
        </draw:frame>
        <draw:frame draw:style-name="gr5" draw:text-style-name="P6" draw:layer="layout" svg:width="0.523cm" svg:height="0.39cm" svg:x="2.75cm" svg:y="10.971cm">
          <draw:text-box>
            <text:p text:style-name="P1"><text:span text:style-name="T5">Th </text:span></text:p>
          </draw:text-box>
        </draw:frame>
        <draw:frame draw:style-name="gr5" draw:text-style-name="P6" draw:layer="layout" svg:width="11.102cm" svg:height="0.39cm" svg:x="3.108cm" svg:y="10.971cm">
          <draw:text-box>
            <text:p text:style-name="P1"><text:span text:style-name="T5">e fi rst records on evidence obtained from opinion date back to 28</text:span></text:p>
          </draw:text-box>
        </draw:frame>
        <draw:frame draw:style-name="gr6" draw:text-style-name="P7" draw:layer="layout" svg:width="0.201cm" svg:height="0.23cm" svg:x="14.488cm" svg:y="10.989cm">
          <draw:text-box>
            <text:p text:style-name="P1"><text:span text:style-name="T6">th</text:span></text:p>
          </draw:text-box>
        </draw:frame>
        <draw:frame draw:style-name="gr5" draw:text-style-name="P6" draw:layer="layout" svg:width="2.8cm" svg:height="0.39cm" svg:x="14.653cm" svg:y="10.971cm">
          <draw:text-box>
            <text:p text:style-name="P1"><text:span text:style-name="T5"><text:s/></text:span><text:span text:style-name="T5">century BC. For </text:span></text:p>
          </draw:text-box>
        </draw:frame>
        <draw:frame draw:style-name="gr5" draw:text-style-name="P6" draw:layer="layout" svg:width="14.484cm" svg:height="0.39cm" svg:x="2.75cm" svg:y="11.359cm">
          <draw:text-box>
            <text:p text:style-name="P1"><text:span text:style-name="T5">centuries the primary role was played here by medics. However, along with the devel-</text:span></text:p>
          </draw:text-box>
        </draw:frame>
        <draw:frame draw:style-name="gr5" draw:text-style-name="P6" draw:layer="layout" svg:width="15.352cm" svg:height="0.39cm" svg:x="2.75cm" svg:y="11.747cm">
          <draw:text-box>
            <text:p text:style-name="P1"><text:span text:style-name="T5">opment <text:s/>of <text:s/>civilisation <text:s/>the <text:s/>need <text:s/>for <text:s/>expert <text:s/>knowledge <text:s/>in <text:s/>court <text:s/>procedures <text:s/>increased, </text:span></text:p>
          </draw:text-box>
        </draw:frame>
        <draw:frame draw:style-name="gr5" draw:text-style-name="P6" draw:layer="layout" svg:width="14.675cm" svg:height="0.39cm" svg:x="2.75cm" svg:y="12.135cm">
          <draw:text-box>
            <text:p text:style-name="P1"><text:span text:style-name="T5">which was accompanied by a simultaneous deepening of the subjugation of the judges </text:span></text:p>
          </draw:text-box>
        </draw:frame>
        <draw:frame draw:style-name="gr5" draw:text-style-name="P6" draw:layer="layout" svg:width="2.44cm" svg:height="0.39cm" svg:x="2.75cm" svg:y="12.523cm">
          <draw:text-box>
            <text:p text:style-name="P1"><text:span text:style-name="T5">to experts. Th </text:span></text:p>
          </draw:text-box>
        </draw:frame>
        <draw:frame draw:style-name="gr5" draw:text-style-name="P6" draw:layer="layout" svg:width="12.808cm" svg:height="0.39cm" svg:x="4.603cm" svg:y="12.523cm">
          <draw:text-box>
            <text:p text:style-name="P1"><text:span text:style-name="T5">e assumed and desired credibility of the experts justifi ed expectations that </text:span></text:p>
          </draw:text-box>
        </draw:frame>
        <draw:frame draw:style-name="gr5" draw:text-style-name="P6" draw:layer="layout" svg:width="14.04cm" svg:height="0.39cm" svg:x="2.75cm" svg:y="12.911cm">
          <draw:text-box>
            <text:p text:style-name="P1"><text:span text:style-name="T5">the <text:s/>expert <text:s/>would <text:s/>not <text:s/>have <text:s/>connections <text:s/>with <text:s/>parties <text:s/>to <text:s/>the <text:s/>court <text:s/>dispute. <text:s/>Th </text:span></text:p>
          </draw:text-box>
        </draw:frame>
        <draw:frame draw:style-name="gr5" draw:text-style-name="P6" draw:layer="layout" svg:width="1.924cm" svg:height="0.39cm" svg:x="16.757cm" svg:y="12.911cm">
          <draw:text-box>
            <text:p text:style-name="P1"><text:span text:style-name="T5">at <text:s/>is <text:s/>why, </text:span></text:p>
          </draw:text-box>
        </draw:frame>
        <draw:frame draw:style-name="gr5" draw:text-style-name="P6" draw:layer="layout" svg:width="14.874cm" svg:height="0.39cm" svg:x="2.75cm" svg:y="13.299cm">
          <draw:text-box>
            <text:p text:style-name="P1"><text:span text:style-name="T5">Polish regulations in the area of criminal court procedure assigned to experts the role of </text:span></text:p>
          </draw:text-box>
        </draw:frame>
        <draw:frame draw:style-name="gr5" draw:text-style-name="P6" draw:layer="layout" svg:width="14.649cm" svg:height="0.39cm" svg:x="2.75cm" svg:y="13.687cm">
          <draw:text-box>
            <text:p text:style-name="P1"><text:span text:style-name="T5">a human source of evidence independent of parties, creating guarantees for their inde-</text:span></text:p>
          </draw:text-box>
        </draw:frame>
        <draw:frame draw:style-name="gr5" draw:text-style-name="P6" draw:layer="layout" svg:width="15.195cm" svg:height="0.39cm" svg:x="2.75cm" svg:y="14.075cm">
          <draw:text-box>
            <text:p text:style-name="P1"><text:span text:style-name="T5">pendence. Stricter regulations did not, however, prevent some negative phenomena from </text:span></text:p>
          </draw:text-box>
        </draw:frame>
        <draw:frame draw:style-name="gr5" draw:text-style-name="P6" draw:layer="layout" svg:width="14.442cm" svg:height="0.39cm" svg:x="2.75cm" svg:y="14.464cm">
          <draw:text-box>
            <text:p text:style-name="P1"><text:span text:style-name="T5">occurring, namely: treating opinion issuing as a good source of income, low quality of </text:span></text:p>
          </draw:text-box>
        </draw:frame>
        <draw:frame draw:style-name="gr5" draw:text-style-name="P6" draw:layer="layout" svg:width="12.973cm" svg:height="0.39cm" svg:x="2.75cm" svg:y="14.852cm">
          <draw:text-box>
            <text:p text:style-name="P1"><text:span text:style-name="T5">expertise, and lack of suffi <text:s/>cient control over the competence of the experts.</text:span></text:p>
          </draw:text-box>
        </draw:frame>
        <draw:frame draw:style-name="gr5" draw:text-style-name="P6" draw:layer="layout" svg:width="0.523cm" svg:height="0.39cm" svg:x="3.085cm" svg:y="15.24cm">
          <draw:text-box>
            <text:p text:style-name="P1"><text:span text:style-name="T5">Th </text:span></text:p>
          </draw:text-box>
        </draw:frame>
        <draw:frame draw:style-name="gr5" draw:text-style-name="P6" draw:layer="layout" svg:width="14.243cm" svg:height="0.39cm" svg:x="3.443cm" svg:y="15.24cm">
          <draw:text-box>
            <text:p text:style-name="P1"><text:span text:style-name="T5">e system of preparing expertise for criminal court agencies will undergo a change in </text:span></text:p>
          </draw:text-box>
        </draw:frame>
        <draw:frame draw:style-name="gr5" draw:text-style-name="P6" draw:layer="layout" svg:width="15.123cm" svg:height="0.39cm" svg:x="2.75cm" svg:y="15.628cm">
          <draw:text-box>
            <text:p text:style-name="P1"><text:span text:style-name="T5">July 2015 with the amendment to the code of the criminal procedure. As its result, the pri-</text:span></text:p>
          </draw:text-box>
        </draw:frame>
        <draw:frame draw:style-name="gr5" draw:text-style-name="P6" draw:layer="layout" svg:width="14.967cm" svg:height="0.39cm" svg:x="2.75cm" svg:y="16.016cm">
          <draw:text-box>
            <text:p text:style-name="P1"><text:span text:style-name="T5">vate opinion of the expert will become, from a formal point of view, the same kind of evi-</text:span></text:p>
          </draw:text-box>
        </draw:frame>
        <draw:frame draw:style-name="gr5" draw:text-style-name="P6" draw:layer="layout" svg:width="15.17cm" svg:height="0.39cm" svg:x="2.75cm" svg:y="16.404cm">
          <draw:text-box>
            <text:p text:style-name="P1"><text:span text:style-name="T5">dence as, for example, is the opinion of the expert appointed by the prosecutor. From the </text:span></text:p>
          </draw:text-box>
        </draw:frame>
        <draw:frame draw:style-name="gr5" draw:text-style-name="P6" draw:layer="layout" svg:width="14.929cm" svg:height="0.39cm" svg:x="2.75cm" svg:y="16.792cm">
          <draw:text-box>
            <text:p text:style-name="P1"><text:span text:style-name="T5">perspective of comparative legal studies the decision of the Polish lawmaker to increase </text:span></text:p>
          </draw:text-box>
        </draw:frame>
        <draw:frame draw:style-name="gr5" draw:text-style-name="P6" draw:layer="layout" svg:width="14.535cm" svg:height="0.39cm" svg:x="2.75cm" svg:y="17.18cm">
          <draw:text-box>
            <text:p text:style-name="P1"><text:span text:style-name="T5">the privacy of the court expertise is in contrast to British criminal court procedures. Al-</text:span></text:p>
          </draw:text-box>
        </draw:frame>
        <draw:frame draw:style-name="gr5" draw:text-style-name="P6" draw:layer="layout" svg:width="14.793cm" svg:height="0.39cm" svg:x="2.75cm" svg:y="17.568cm">
          <draw:text-box>
            <text:p text:style-name="P1"><text:span text:style-name="T5">lowing by the lawmaker to use private expertise in court procedure does not mean that </text:span></text:p>
          </draw:text-box>
        </draw:frame>
        <draw:frame draw:style-name="gr5" draw:text-style-name="P6" draw:layer="layout" svg:width="14.704cm" svg:height="0.39cm" svg:x="2.75cm" svg:y="17.956cm">
          <draw:text-box>
            <text:p text:style-name="P1"><text:span text:style-name="T5">each of them will be included by the court into the group of evidence. Regardless of its </text:span></text:p>
          </draw:text-box>
        </draw:frame>
        <draw:frame draw:style-name="gr5" draw:text-style-name="P6" draw:layer="layout" svg:width="14.738cm" svg:height="0.39cm" svg:x="2.75cm" svg:y="18.344cm">
          <draw:text-box>
            <text:p text:style-name="P1"><text:span text:style-name="T5">a posteriori assessment, it will be subject to an a priori evaluation. In this regard article </text:span></text:p>
          </draw:text-box>
        </draw:frame>
        <draw:frame draw:style-name="gr5" draw:text-style-name="P6" draw:layer="layout" svg:width="14.819cm" svg:height="0.39cm" svg:x="2.75cm" svg:y="18.732cm">
          <draw:text-box>
            <text:p text:style-name="P1"><text:span text:style-name="T5">170 paragraph 1 will be of main importance. In addition, privacy of expertise will not ex-</text:span></text:p>
          </draw:text-box>
        </draw:frame>
        <draw:frame draw:style-name="gr5" draw:text-style-name="P6" draw:layer="layout" svg:width="14.98cm" svg:height="0.39cm" svg:x="2.75cm" svg:y="19.12cm">
          <draw:text-box>
            <text:p text:style-name="P1"><text:span text:style-name="T5">clude the need to guarantee independence of opinion issuing and this, in turn, will mean </text:span></text:p>
          </draw:text-box>
        </draw:frame>
        <draw:frame draw:style-name="gr5" draw:text-style-name="P6" draw:layer="layout" svg:width="14.573cm" svg:height="0.39cm" svg:x="2.75cm" svg:y="19.508cm">
          <draw:text-box>
            <text:p text:style-name="P1"><text:span text:style-name="T5">applying, per analogy, to private experts some provisions that initially were applied to </text:span></text:p>
          </draw:text-box>
        </draw:frame>
        <draw:frame draw:style-name="gr5" draw:text-style-name="P6" draw:layer="layout" svg:width="15.073cm" svg:height="0.39cm" svg:x="2.75cm" svg:y="19.896cm">
          <draw:text-box>
            <text:p text:style-name="P1"><text:span text:style-name="T5">protect the objectivism of </text:span><text:span text:style-name="T7">ex offi <text:s/>cio</text:span><text:span text:style-name="T5"> experts (among others article 196 paragraphs 1 to 3). </text:span></text:p>
          </draw:text-box>
        </draw:frame>
        <draw:frame draw:style-name="gr5" draw:text-style-name="P6" draw:layer="layout" svg:width="0.523cm" svg:height="0.39cm" svg:x="2.75cm" svg:y="20.284cm">
          <draw:text-box>
            <text:p text:style-name="P1"><text:span text:style-name="T5">Th </text:span></text:p>
          </draw:text-box>
        </draw:frame>
        <draw:frame draw:style-name="gr5" draw:text-style-name="P6" draw:layer="layout" svg:width="15.119cm" svg:height="0.39cm" svg:x="3.108cm" svg:y="20.284cm">
          <draw:text-box>
            <text:p text:style-name="P1"><text:span text:style-name="T5">e same refers to article 201. Yet, the decision that the court hears a private expert (as an </text:span></text:p>
          </draw:text-box>
        </draw:frame>
        <draw:frame draw:style-name="gr5" draw:text-style-name="P6" draw:layer="layout" svg:width="14.548cm" svg:height="0.39cm" svg:x="2.75cm" svg:y="20.672cm">
          <draw:text-box>
            <text:p text:style-name="P1"><text:span text:style-name="T7">ad hoc</text:span><text:span text:style-name="T5"> expert) will require applying chapter 22, which means a return to the traditional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5" draw:text-style-name="P6" draw:layer="layout" svg:width="4.354cm" svg:height="0.39cm" svg:x="2.75cm" svg:y="21.06cm">
          <draw:text-box>
            <text:p text:style-name="P1"><text:span text:style-name="T5">system of opinion issuing.</text:span></text:p>
          </draw:text-box>
        </draw:frame>
      </draw:page>
      <draw:page draw:name="page2" draw:style-name="dp1" draw:master-page-name="master-page3">
        <draw:frame draw:style-name="gr9" draw:text-style-name="P9" draw:layer="layout" svg:width="2.635cm" svg:height="0.361cm" svg:x="7.42cm" svg:y="1.888cm">
          <draw:text-box>
            <text:p text:style-name="P1"><text:span text:style-name="T8">Stanisław Waltoś</text:span></text:p>
          </draw:text-box>
        </draw:frame>
        <draw:frame draw:style-name="gr9" draw:text-style-name="P9" draw:layer="layout" svg:width="0.336cm" svg:height="0.311cm" svg:x="2.75cm" svg:y="1.929cm">
          <draw:text-box>
            <text:p text:style-name="P1"><text:span text:style-name="T9">30</text:span></text:p>
          </draw:text-box>
        </draw:frame>
        <draw:frame draw:style-name="gr10" draw:text-style-name="P10" draw:layer="layout" svg:width="0.38cm" svg:height="0.539cm" svg:x="2.75cm" svg:y="2.808cm">
          <draw:text-box>
            <text:p text:style-name="P1"><text:span text:style-name="T10">I.</text:span></text:p>
          </draw:text-box>
        </draw:frame>
        <draw:frame draw:style-name="gr10" draw:text-style-name="P10" draw:layer="layout" svg:width="15.636cm" svg:height="0.446cm" svg:x="2.978cm" svg:y="2.873cm">
          <draw:text-box>
            <text:p text:style-name="P1"><text:span text:style-name="T11"><text:s text:c="2"/></text:span><text:span text:style-name="T11">Obecność <text:s/>eksperta <text:s/>w <text:s/>procesie <text:s/>sądowym <text:s/>zawsze <text:s/>była <text:s/>i <text:s/>jest <text:s/>funkcją <text:s/>granic </text:span></text:p>
          </draw:text-box>
        </draw:frame>
        <draw:frame draw:style-name="gr10" draw:text-style-name="P10" draw:layer="layout" svg:width="14.988cm" svg:height="0.446cm" svg:x="2.75cm" svg:y="3.348cm">
          <draw:text-box>
            <text:p text:style-name="P1"><text:span text:style-name="T11">wiedzy sędziego. Od pierwszej chwili, gdy trzeba było specjalisty, aby pomógł </text:span></text:p>
          </draw:text-box>
        </draw:frame>
        <draw:frame draw:style-name="gr10" draw:text-style-name="P10" draw:layer="layout" svg:width="15.327cm" svg:height="0.446cm" svg:x="2.75cm" svg:y="3.822cm">
          <draw:text-box>
            <text:p text:style-name="P1"><text:span text:style-name="T11">rozstrzygnąć, jaka była przyczyna śmierci ofi ary, dlaczego budynek się zawalił, </text:span></text:p>
          </draw:text-box>
        </draw:frame>
        <draw:frame draw:style-name="gr10" draw:text-style-name="P10" draw:layer="layout" svg:width="14.823cm" svg:height="0.446cm" svg:x="2.75cm" svg:y="4.297cm">
          <draw:text-box>
            <text:p text:style-name="P1"><text:span text:style-name="T11">z jakiego powodu zbroja się rozsypała. Rozwój cywilizacji zaś systematycznie </text:span></text:p>
          </draw:text-box>
        </draw:frame>
        <draw:frame draw:style-name="gr10" draw:text-style-name="P10" draw:layer="layout" svg:width="14.941cm" svg:height="0.446cm" svg:x="2.75cm" svg:y="4.771cm">
          <draw:text-box>
            <text:p text:style-name="P1"><text:span text:style-name="T11">i coraz szybciej powiększał liczbę przypadków, w których wiedza sędziego nie </text:span></text:p>
          </draw:text-box>
        </draw:frame>
        <draw:frame draw:style-name="gr10" draw:text-style-name="P10" draw:layer="layout" svg:width="12.075cm" svg:height="0.446cm" svg:x="2.75cm" svg:y="5.246cm">
          <draw:text-box>
            <text:p text:style-name="P1"><text:span text:style-name="T11">wystarczała. Dowodzi tego dobrze historia ekspertyzy sadowej.</text:span></text:p>
          </draw:text-box>
        </draw:frame>
        <draw:frame draw:style-name="gr10" draw:text-style-name="P10" draw:layer="layout" svg:width="14.264cm" svg:height="0.446cm" svg:x="3.35cm" svg:y="5.72cm">
          <draw:text-box>
            <text:p text:style-name="P1"><text:span text:style-name="T11">Przypomniano <text:s/>niedawno, <text:s/>że <text:s/>pierwsze <text:s/>wzmianki <text:s/>na <text:s/>temat <text:s/>dowodu <text:s/>na-</text:span></text:p>
          </draw:text-box>
        </draw:frame>
        <draw:frame draw:style-name="gr10" draw:text-style-name="P10" draw:layer="layout" svg:width="14.802cm" svg:height="0.446cm" svg:x="2.75cm" svg:y="6.195cm">
          <draw:text-box>
            <text:p text:style-name="P1"><text:span text:style-name="T11">ukowego (z opinii biegłego) pochodzą z czasów faraona Dżesera (2720–2700 </text:span></text:p>
          </draw:text-box>
        </draw:frame>
        <draw:frame draw:style-name="gr10" draw:text-style-name="P10" draw:layer="layout" svg:width="14.472cm" svg:height="0.446cm" svg:x="2.75cm" svg:y="6.669cm">
          <draw:text-box>
            <text:p text:style-name="P1"><text:span text:style-name="T11">p.n.e.), kiedy to kapłan Imhotep badał rany zmarłych, i że w Kodeksie Ham-</text:span></text:p>
          </draw:text-box>
        </draw:frame>
        <draw:frame draw:style-name="gr10" draw:text-style-name="P10" draw:layer="layout" svg:width="14.848cm" svg:height="0.446cm" svg:x="2.75cm" svg:y="7.144cm">
          <draw:text-box>
            <text:p text:style-name="P1"><text:span text:style-name="T11">murabiego (ok. 1728–1686 p.n.e.), w Starym Testamencie i Prawie dwunastu </text:span></text:p>
          </draw:text-box>
        </draw:frame>
        <draw:frame draw:style-name="gr10" draw:text-style-name="P10" draw:layer="layout" svg:width="14.755cm" svg:height="0.446cm" svg:x="2.75cm" svg:y="7.618cm">
          <draw:text-box>
            <text:p text:style-name="P1"><text:span text:style-name="T11">tablic (450 p.n.e.) znajdowały się przepisy nakazujące przeprowadzanie oglę-</text:span></text:p>
          </draw:text-box>
        </draw:frame>
        <draw:frame draw:style-name="gr10" draw:text-style-name="P10" draw:layer="layout" svg:width="15.136cm" svg:height="0.446cm" svg:x="2.75cm" svg:y="8.093cm">
          <draw:text-box>
            <text:p text:style-name="P1"><text:span text:style-name="T11">dzin zwłok osób zmarłych gwałtowną śmiercią. Kodyfi kacja Justyniana (529 r.) </text:span></text:p>
          </draw:text-box>
        </draw:frame>
        <draw:frame draw:style-name="gr10" draw:text-style-name="P10" draw:layer="layout" svg:width="15.068cm" svg:height="0.446cm" svg:x="2.75cm" svg:y="8.567cm">
          <draw:text-box>
            <text:p text:style-name="P1"><text:span text:style-name="T11">nakładała na położne obowiązek zbadania, czy kobieta skazana na śmierć jest </text:span></text:p>
          </draw:text-box>
        </draw:frame>
        <draw:frame draw:style-name="gr10" draw:text-style-name="P10" draw:layer="layout" svg:width="1.407cm" svg:height="0.446cm" svg:x="2.75cm" svg:y="9.042cm">
          <draw:text-box>
            <text:p text:style-name="P1"><text:span text:style-name="T11">w ciąży</text:span></text:p>
          </draw:text-box>
        </draw:frame>
        <draw:frame draw:style-name="gr11" draw:text-style-name="P11" draw:layer="layout" svg:width="0.221cm" svg:height="0.255cm" svg:x="3.9cm" svg:y="9.062cm">
          <draw:text-box>
            <text:p text:style-name="P1"><text:span text:style-name="T12">1</text:span></text:p>
          </draw:text-box>
        </draw:frame>
        <draw:frame draw:style-name="gr10" draw:text-style-name="P10" draw:layer="layout" svg:width="12.727cm" svg:height="0.446cm" svg:x="4.007cm" svg:y="9.042cm">
          <draw:text-box>
            <text:p text:style-name="P1"><text:span text:style-name="T11">. W późnym średniowieczu, w procesie karnym przed sądami miej-</text:span></text:p>
          </draw:text-box>
        </draw:frame>
        <draw:frame draw:style-name="gr10" draw:text-style-name="P10" draw:layer="layout" svg:width="14.582cm" svg:height="0.446cm" svg:x="2.75cm" svg:y="9.516cm">
          <draw:text-box>
            <text:p text:style-name="P1"><text:span text:style-name="T11">skimi na terenie Rzeszy już powszechną praktyką było wzywanie lekarzy do </text:span></text:p>
          </draw:text-box>
        </draw:frame>
        <draw:frame draw:style-name="gr10" draw:text-style-name="P10" draw:layer="layout" svg:width="14.095cm" svg:height="0.446cm" svg:x="2.75cm" svg:y="9.991cm">
          <draw:text-box>
            <text:p text:style-name="P1"><text:span text:style-name="T11">wydawania opinii w sprawach o zabójstwa. Utrwaliła ją </text:span><text:span text:style-name="T13">Constitutio Criminalis </text:span></text:p>
          </draw:text-box>
        </draw:frame>
        <draw:frame draw:style-name="gr10" draw:text-style-name="P10" draw:layer="layout" svg:width="14.751cm" svg:height="0.446cm" svg:x="2.75cm" svg:y="10.465cm">
          <draw:text-box>
            <text:p text:style-name="P1"><text:span text:style-name="T13">Carolina</text:span><text:span text:style-name="T11">, słynna kodyfi kacja karna z 1532 roku, która wywarła także niebaga-</text:span></text:p>
          </draw:text-box>
        </draw:frame>
        <draw:frame draw:style-name="gr10" draw:text-style-name="P10" draw:layer="layout" svg:width="15.428cm" svg:height="0.446cm" svg:x="2.75cm" svg:y="10.94cm">
          <draw:text-box>
            <text:p text:style-name="P1"><text:span text:style-name="T11">telny <text:s/>wpływ <text:s/>na <text:s/>procedury <text:s/>obowiązujące <text:s/>w <text:s/>sądach <text:s/>Rzeczypospolitej <text:s/>Obojga </text:span></text:p>
          </draw:text-box>
        </draw:frame>
        <draw:frame draw:style-name="gr10" draw:text-style-name="P10" draw:layer="layout" svg:width="14.433cm" svg:height="0.446cm" svg:x="2.75cm" svg:y="11.414cm">
          <draw:text-box>
            <text:p text:style-name="P1"><text:span text:style-name="T11">Narodów dzięki przetłumaczeniu jej w skrócie przez Bartłomieja Groickiego </text:span></text:p>
          </draw:text-box>
        </draw:frame>
        <draw:frame draw:style-name="gr10" draw:text-style-name="P10" draw:layer="layout" svg:width="7.16cm" svg:height="0.446cm" svg:x="2.75cm" svg:y="11.889cm">
          <draw:text-box>
            <text:p text:style-name="P1"><text:span text:style-name="T11">jako </text:span><text:span text:style-name="T13">Postępek sądów około karania na gardle</text:span></text:p>
          </draw:text-box>
        </draw:frame>
        <draw:frame draw:style-name="gr11" draw:text-style-name="P11" draw:layer="layout" svg:width="0.221cm" svg:height="0.255cm" svg:x="9.334cm" svg:y="11.909cm">
          <draw:text-box>
            <text:p text:style-name="P1"><text:span text:style-name="T12">2</text:span></text:p>
          </draw:text-box>
        </draw:frame>
        <draw:frame draw:style-name="gr10" draw:text-style-name="P10" draw:layer="layout" svg:width="6.644cm" svg:height="0.446cm" svg:x="9.441cm" svg:y="11.889cm">
          <draw:text-box>
            <text:p text:style-name="P1"><text:span text:style-name="T11">. Wymagała, aby w sprawach o za-</text:span></text:p>
          </draw:text-box>
        </draw:frame>
        <draw:frame draw:style-name="gr10" draw:text-style-name="P10" draw:layer="layout" svg:width="15.06cm" svg:height="0.446cm" svg:x="2.75cm" svg:y="12.363cm">
          <draw:text-box>
            <text:p text:style-name="P1"><text:span text:style-name="T11">bójstwo medycy przeprowadzali obdukcje ciał ofi ar, a mądre i stateczne biało-</text:span></text:p>
          </draw:text-box>
        </draw:frame>
        <draw:frame draw:style-name="gr10" draw:text-style-name="P10" draw:layer="layout" svg:width="9.404cm" svg:height="0.446cm" svg:x="2.75cm" svg:y="12.838cm">
          <draw:text-box>
            <text:p text:style-name="P1"><text:span text:style-name="T11">głowy badały kobiety oskarżone o dzieciobójstwo</text:span></text:p>
          </draw:text-box>
        </draw:frame>
        <draw:frame draw:style-name="gr11" draw:text-style-name="P11" draw:layer="layout" svg:width="0.221cm" svg:height="0.255cm" svg:x="12.442cm" svg:y="12.858cm">
          <draw:text-box>
            <text:p text:style-name="P1"><text:span text:style-name="T12">3</text:span></text:p>
          </draw:text-box>
        </draw:frame>
        <draw:frame draw:style-name="gr10" draw:text-style-name="P10" draw:layer="layout" svg:width="0.38cm" svg:height="0.446cm" svg:x="12.549cm" svg:y="12.838cm">
          <draw:text-box>
            <text:p text:style-name="P1"><text:span text:style-name="T11">.</text:span></text:p>
          </draw:text-box>
        </draw:frame>
        <draw:frame draw:style-name="gr10" draw:text-style-name="P10" draw:layer="layout" svg:width="9.027cm" svg:height="0.446cm" svg:x="3.35cm" svg:y="13.312cm">
          <draw:text-box>
            <text:p text:style-name="P1"><text:span text:style-name="T11">W XVI wieku zaczyna się przeprowadzać sekcje</text:span></text:p>
          </draw:text-box>
        </draw:frame>
        <draw:frame draw:style-name="gr11" draw:text-style-name="P11" draw:layer="layout" svg:width="0.221cm" svg:height="0.255cm" svg:x="12.689cm" svg:y="13.333cm">
          <draw:text-box>
            <text:p text:style-name="P1"><text:span text:style-name="T12">4</text:span></text:p>
          </draw:text-box>
        </draw:frame>
        <draw:frame draw:style-name="gr10" draw:text-style-name="P10" draw:layer="layout" svg:width="5.048cm" svg:height="0.446cm" svg:x="12.796cm" svg:y="13.312cm">
          <draw:text-box>
            <text:p text:style-name="P1"><text:span text:style-name="T11">, a w XVIII wieku, w miarę </text:span></text:p>
          </draw:text-box>
        </draw:frame>
        <draw:frame draw:style-name="gr10" draw:text-style-name="P10" draw:layer="layout" svg:width="15.001cm" svg:height="0.446cm" svg:x="2.75cm" svg:y="13.787cm">
          <draw:text-box>
            <text:p text:style-name="P1"><text:span text:style-name="T11">rozwoju nauk przyrodniczych, biegli pojawiają się także w innych dziedzinach. </text:span></text:p>
          </draw:text-box>
        </draw:frame>
        <draw:frame draw:style-name="gr10" draw:text-style-name="P10" draw:layer="layout" svg:width="15.289cm" svg:height="0.446cm" svg:x="2.75cm" svg:y="14.261cm">
          <draw:text-box>
            <text:p text:style-name="P1"><text:span text:style-name="T11">XIX stulecie i następne to już epoka stale przyspieszającego rozwoju nauk, a co </text:span></text:p>
          </draw:text-box>
        </draw:frame>
        <draw:frame draw:style-name="gr10" draw:text-style-name="P10" draw:layer="layout" svg:width="14.814cm" svg:height="0.446cm" svg:x="2.75cm" svg:y="14.736cm">
          <draw:text-box>
            <text:p text:style-name="P1"><text:span text:style-name="T11">za tym idzie – intensyfi kowania się konieczności zasięgania opinii ekspertów </text:span></text:p>
          </draw:text-box>
        </draw:frame>
        <draw:frame draw:style-name="gr10" draw:text-style-name="P10" draw:layer="layout" svg:width="14.501cm" svg:height="0.446cm" svg:x="2.75cm" svg:y="15.21cm">
          <draw:text-box>
            <text:p text:style-name="P1"><text:span text:style-name="T11">(znawców, biegłych) w sprawach wymagających posługiwania się wiadomo-</text:span></text:p>
          </draw:text-box>
        </draw:frame>
        <draw:frame draw:style-name="gr10" draw:text-style-name="P10" draw:layer="layout" svg:width="15.377cm" svg:height="0.446cm" svg:x="2.75cm" svg:y="15.685cm">
          <draw:text-box>
            <text:p text:style-name="P1"><text:span text:style-name="T11">ściami specjalnymi. Mnożą się zatem ekspertyzy, nie zawsze zresztą potrzebne, </text:span></text:p>
          </draw:text-box>
        </draw:frame>
        <draw:frame draw:style-name="gr10" draw:text-style-name="P10" draw:layer="layout" svg:width="14.755cm" svg:height="0.446cm" svg:x="2.75cm" svg:y="16.159cm">
          <draw:text-box>
            <text:p text:style-name="P1"><text:span text:style-name="T11">często wywołane tylko zamiarem asekuracji przed zarzutem, że rozstrzygnię-</text:span></text:p>
          </draw:text-box>
        </draw:frame>
        <draw:frame draw:style-name="gr10" draw:text-style-name="P10" draw:layer="layout" svg:width="15.361cm" svg:height="0.446cm" svg:x="2.75cm" svg:y="16.634cm">
          <draw:text-box>
            <text:p text:style-name="P1"><text:span text:style-name="T11">cie <text:s/>danej <text:s/>kwestii <text:s/>wymagało <text:s/>posłużenia <text:s/>się <text:s/>wiadomościami <text:s/>specjalnymi <text:s/>lub </text:span></text:p>
          </draw:text-box>
        </draw:frame>
        <draw:line draw:style-name="gr12" draw:text-style-name="P8" draw:layer="layout" svg:x1="2.75cm" svg:y1="18.657cm" svg:x2="4.249cm" svg:y2="18.657cm">
          <text:p/>
        </draw:line>
        <draw:frame draw:style-name="gr10" draw:text-style-name="P10" draw:layer="layout" svg:width="14.717cm" svg:height="0.446cm" svg:x="2.75cm" svg:y="17.108cm">
          <draw:text-box>
            <text:p text:style-name="P1"><text:span text:style-name="T11">niechęcią do samodzielnego zajęcia stanowiska, mimo że problem wcale nie </text:span></text:p>
          </draw:text-box>
        </draw:frame>
        <draw:frame draw:style-name="gr13" draw:text-style-name="P12" draw:layer="layout" svg:width="0.184cm" svg:height="0.217cm" svg:x="3.35cm" svg:y="18.868cm">
          <draw:text-box>
            <text:p text:style-name="P1"><text:span text:style-name="T14">1 </text:span></text:p>
          </draw:text-box>
        </draw:frame>
        <draw:frame draw:style-name="gr14" draw:text-style-name="P13" draw:layer="layout" svg:width="12.448cm" svg:height="0.374cm" svg:x="3.531cm" svg:y="18.851cm">
          <draw:text-box>
            <text:p text:style-name="P1"><text:span text:style-name="T15">J. Kasprzak, </text:span><text:span text:style-name="T16">Dowód naukowy i jego kryteria w procesie karnym</text:span><text:span text:style-name="T15"> [w:] W. Cieślak, S. Stein-</text:span></text:p>
          </draw:text-box>
        </draw:frame>
        <draw:frame draw:style-name="gr14" draw:text-style-name="P13" draw:layer="layout" svg:width="13.332cm" svg:height="0.374cm" svg:x="2.75cm" svg:y="19.239cm">
          <draw:text-box>
            <text:p text:style-name="P1"><text:span text:style-name="T15">born (red.), </text:span><text:span text:style-name="T16">Profesor Marian Cieślak – osoba, dzieło, kontynuacje</text:span><text:span text:style-name="T15">, Wolters Kluwer, Warszawa </text:span></text:p>
          </draw:text-box>
        </draw:frame>
        <draw:frame draw:style-name="gr14" draw:text-style-name="P13" draw:layer="layout" svg:width="6.221cm" svg:height="0.374cm" svg:x="2.75cm" svg:y="19.627cm">
          <draw:text-box>
            <text:p text:style-name="P1"><text:span text:style-name="T15">2013, s. 808 i cytowana tam literatura.</text:span></text:p>
          </draw:text-box>
        </draw:frame>
        <draw:frame draw:style-name="gr13" draw:text-style-name="P12" draw:layer="layout" svg:width="0.184cm" svg:height="0.217cm" svg:x="3.35cm" svg:y="20.032cm">
          <draw:text-box>
            <text:p text:style-name="P1"><text:span text:style-name="T14">2 </text:span></text:p>
          </draw:text-box>
        </draw:frame>
        <draw:frame draw:style-name="gr14" draw:text-style-name="P13" draw:layer="layout" svg:width="13.87cm" svg:height="0.374cm" svg:x="3.531cm" svg:y="20.015cm">
          <draw:text-box>
            <text:p text:style-name="P1"><text:span text:style-name="T15">Wydrukowany w 1559 i ponownie w 1954 roku przez K. Koranyiego, nakładem Wydaw-</text:span></text:p>
          </draw:text-box>
        </draw:frame>
        <draw:frame draw:style-name="gr14" draw:text-style-name="P13" draw:layer="layout" svg:width="3.245cm" svg:height="0.374cm" svg:x="2.75cm" svg:y="20.403cm">
          <draw:text-box>
            <text:p text:style-name="P1"><text:span text:style-name="T15">nictwa Prawniczego.</text:span></text:p>
          </draw:text-box>
        </draw:frame>
        <draw:frame draw:style-name="gr13" draw:text-style-name="P12" draw:layer="layout" svg:width="0.184cm" svg:height="0.217cm" svg:x="3.35cm" svg:y="20.808cm">
          <draw:text-box>
            <text:p text:style-name="P1"><text:span text:style-name="T14">3 </text:span></text:p>
          </draw:text-box>
        </draw:frame>
        <draw:frame draw:style-name="gr14" draw:text-style-name="P13" draw:layer="layout" svg:width="5.649cm" svg:height="0.374cm" svg:x="3.531cm" svg:y="20.791cm">
          <draw:text-box>
            <text:p text:style-name="P1"><text:span text:style-name="T15">J. Kasprzak, </text:span><text:span text:style-name="T16">Dowód naukowy…</text:span><text:span text:style-name="T15">, s. 809.</text:span></text:p>
          </draw:text-box>
        </draw:frame>
        <draw:frame draw:style-name="gr13" draw:text-style-name="P12" draw:layer="layout" svg:width="0.184cm" svg:height="0.217cm" svg:x="3.35cm" svg:y="21.196cm">
          <draw:text-box>
            <text:p text:style-name="P1"><text:span text:style-name="T14">4 </text:span></text:p>
          </draw:text-box>
        </draw:frame>
        <draw:frame draw:style-name="gr14" draw:text-style-name="P13" draw:layer="layout" svg:width="12.062cm" svg:height="0.374cm" svg:x="3.531cm" svg:y="21.179cm">
          <draw:text-box>
            <text:p text:style-name="P1"><text:span text:style-name="T15">J. Widacki, </text:span><text:span text:style-name="T16">Przedmowa</text:span><text:span text:style-name="T15"> [w:] J.P. Brinckmann, </text:span><text:span text:style-name="T16">Wykazu prawideł podług których przy są-</text:span></text:p>
          </draw:text-box>
        </draw:frame>
        <draw:frame draw:style-name="gr14" draw:text-style-name="P13" draw:layer="layout" svg:width="12.131cm" svg:height="0.353cm" svg:x="2.75cm" svg:y="21.567cm">
          <draw:text-box>
            <text:p text:style-name="P1"><text:span text:style-name="T16">dowych obdukcjach medycy lub chirurgowie dokładne, tak zwane Visa Reperta spisywać i spo-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4" draw:text-style-name="P13" draw:layer="layout" svg:width="6.305cm" svg:height="0.374cm" svg:x="2.75cm" svg:y="21.955cm">
          <draw:text-box>
            <text:p text:style-name="P1"><text:span text:style-name="T16">rządzać mogą</text:span><text:span text:style-name="T15">, AFM, Kraków 2007, s. IV–V.</text:span></text:p>
          </draw:text-box>
        </draw:frame>
      </draw:page>
      <draw:page draw:name="page3" draw:style-name="dp1" draw:master-page-name="master-page3">
        <draw:frame draw:style-name="gr9" draw:text-style-name="P9" draw:layer="layout" svg:width="10.111cm" svg:height="0.361cm" svg:x="4.644cm" svg:y="1.888cm">
          <draw:text-box>
            <text:p text:style-name="P1"><text:span text:style-name="T8">Opinie biegłych – na ostrym zakręcie w polskim procesie karnym </text:span></text:p>
          </draw:text-box>
        </draw:frame>
        <draw:frame draw:style-name="gr9" draw:text-style-name="P9" draw:layer="layout" svg:width="0.417cm" svg:height="0.437cm" svg:x="14.243cm" svg:y="1.888cm">
          <draw:text-box>
            <text:p text:style-name="P1"><text:span text:style-name="T17">31</text:span></text:p>
          </draw:text-box>
        </draw:frame>
        <draw:frame draw:style-name="gr10" draw:text-style-name="P10" draw:layer="layout" svg:width="14.759cm" svg:height="0.446cm" svg:x="2.75cm" svg:y="2.873cm">
          <draw:text-box>
            <text:p text:style-name="P1"><text:span text:style-name="T11">wychodził poza zakres wiadomości, jakie posiada każdy przeciętnie wykształ-</text:span></text:p>
          </draw:text-box>
        </draw:frame>
        <draw:frame draw:style-name="gr10" draw:text-style-name="P10" draw:layer="layout" svg:width="5.387cm" svg:height="0.446cm" svg:x="2.75cm" svg:y="3.348cm">
          <draw:text-box>
            <text:p text:style-name="P1"><text:span text:style-name="T11">cony i doświadczony sędzia.</text:span></text:p>
          </draw:text-box>
        </draw:frame>
        <draw:frame draw:style-name="gr10" draw:text-style-name="P10" draw:layer="layout" svg:width="14.027cm" svg:height="0.446cm" svg:x="3.35cm" svg:y="3.822cm">
          <draw:text-box>
            <text:p text:style-name="P1"><text:span text:style-name="T11">W niejednej sprawie, w której pojawia się kwestia wykorzystania tak zwa-</text:span></text:p>
          </draw:text-box>
        </draw:frame>
        <draw:frame draw:style-name="gr10" draw:text-style-name="P10" draw:layer="layout" svg:width="14.908cm" svg:height="0.446cm" svg:x="2.75cm" svg:y="4.297cm">
          <draw:text-box>
            <text:p text:style-name="P1"><text:span text:style-name="T11">nych wiadomości specjalnych, sędziowie stają się także swoistymi intelektual-</text:span></text:p>
          </draw:text-box>
        </draw:frame>
        <draw:frame draw:style-name="gr10" draw:text-style-name="P10" draw:layer="layout" svg:width="14.823cm" svg:height="0.446cm" svg:x="2.75cm" svg:y="4.771cm">
          <draw:text-box>
            <text:p text:style-name="P1"><text:span text:style-name="T11">nymi więźniami biegłych. Wyzwolenie się od tej zależności w praktyce zależy </text:span></text:p>
          </draw:text-box>
        </draw:frame>
        <draw:frame draw:style-name="gr10" draw:text-style-name="P10" draw:layer="layout" svg:width="14.514cm" svg:height="0.446cm" svg:x="2.75cm" svg:y="5.246cm">
          <draw:text-box>
            <text:p text:style-name="P1"><text:span text:style-name="T11">od osobowości sędziego, jego wnikliwości i umiejętności niepoddawania się </text:span></text:p>
          </draw:text-box>
        </draw:frame>
        <draw:frame draw:style-name="gr10" draw:text-style-name="P10" draw:layer="layout" svg:width="15.229cm" svg:height="0.446cm" svg:x="2.75cm" svg:y="5.72cm">
          <draw:text-box>
            <text:p text:style-name="P1"><text:span text:style-name="T11">autorytetom, <text:s/>zależy <text:s/>również <text:s/>od <text:s/>krytycznego <text:s/>spojrzenia <text:s/>stron <text:s/>procesowych </text:span></text:p>
          </draw:text-box>
        </draw:frame>
        <draw:frame draw:style-name="gr10" draw:text-style-name="P10" draw:layer="layout" svg:width="15.606cm" svg:height="0.446cm" svg:x="2.75cm" svg:y="6.195cm">
          <draw:text-box>
            <text:p text:style-name="P1"><text:span text:style-name="T11">na <text:s/>opinię <text:s/>biegłego. <text:s/>Profesor <text:s/>Tadeusz <text:s/>Widła <text:s/>celnie <text:s/>kiedyś <text:s/>zwrócił <text:s/>uwagę <text:s/>na </text:span></text:p>
          </draw:text-box>
        </draw:frame>
        <draw:frame draw:style-name="gr10" draw:text-style-name="P10" draw:layer="layout" svg:width="14.493cm" svg:height="0.446cm" svg:x="2.75cm" svg:y="6.669cm">
          <draw:text-box>
            <text:p text:style-name="P1"><text:span text:style-name="T11">osobliwość polskiej praktyki sądowej, jaką jest cedowanie przez organy pro-</text:span></text:p>
          </draw:text-box>
        </draw:frame>
        <draw:frame draw:style-name="gr10" draw:text-style-name="P10" draw:layer="layout" svg:width="14.886cm" svg:height="0.446cm" svg:x="2.75cm" svg:y="7.144cm">
          <draw:text-box>
            <text:p text:style-name="P1"><text:span text:style-name="T11">cesowe części swego władztwa na biegłych przez pozostawienie im prawa do </text:span></text:p>
          </draw:text-box>
        </draw:frame>
        <draw:frame draw:style-name="gr10" draw:text-style-name="P10" draw:layer="layout" svg:width="14.607cm" svg:height="0.446cm" svg:x="2.75cm" svg:y="7.618cm">
          <draw:text-box>
            <text:p text:style-name="P1"><text:span text:style-name="T11">rozszerzania zakresu badań. Decydenci używają na przykład sformułowania </text:span></text:p>
          </draw:text-box>
        </draw:frame>
        <draw:frame draw:style-name="gr10" draw:text-style-name="P10" draw:layer="layout" svg:width="15.306cm" svg:height="0.446cm" svg:x="2.75cm" svg:y="8.093cm">
          <draw:text-box>
            <text:p text:style-name="P1"><text:span text:style-name="T11">„</text:span><text:span text:style-name="T11">(…) <text:s/>i <text:s/>przeprowadzić <text:s/>inne <text:s/>badania <text:s/>według <text:s/>uznania <text:s/>biegłego”. <text:s/>Praktyka <text:s/>ta </text:span></text:p>
          </draw:text-box>
        </draw:frame>
        <draw:frame draw:style-name="gr10" draw:text-style-name="P10" draw:layer="layout" svg:width="14.827cm" svg:height="0.446cm" svg:x="2.75cm" svg:y="8.567cm">
          <draw:text-box>
            <text:p text:style-name="P1"><text:span text:style-name="T11">musi budzić wątpliwość co do zgodności z przepisami kodeksu postępowania </text:span></text:p>
          </draw:text-box>
        </draw:frame>
        <draw:frame draw:style-name="gr10" draw:text-style-name="P10" draw:layer="layout" svg:width="1.56cm" svg:height="0.446cm" svg:x="2.75cm" svg:y="9.042cm">
          <draw:text-box>
            <text:p text:style-name="P1"><text:span text:style-name="T11">karnego</text:span></text:p>
          </draw:text-box>
        </draw:frame>
        <draw:frame draw:style-name="gr11" draw:text-style-name="P11" draw:layer="layout" svg:width="0.221cm" svg:height="0.255cm" svg:x="3.985cm" svg:y="9.062cm">
          <draw:text-box>
            <text:p text:style-name="P1"><text:span text:style-name="T12">5</text:span></text:p>
          </draw:text-box>
        </draw:frame>
        <draw:frame draw:style-name="gr10" draw:text-style-name="P10" draw:layer="layout" svg:width="0.38cm" svg:height="0.446cm" svg:x="4.091cm" svg:y="9.042cm">
          <draw:text-box>
            <text:p text:style-name="P1"><text:span text:style-name="T11">.</text:span></text:p>
          </draw:text-box>
        </draw:frame>
        <draw:frame draw:style-name="gr10" draw:text-style-name="P10" draw:layer="layout" svg:width="14.256cm" svg:height="0.446cm" svg:x="3.35cm" svg:y="9.516cm">
          <draw:text-box>
            <text:p text:style-name="P1"><text:span text:style-name="T11">Ten nieco pogmatwany obraz zaostrza nieustanne powiększanie się odset-</text:span></text:p>
          </draw:text-box>
        </draw:frame>
        <draw:frame draw:style-name="gr10" draw:text-style-name="P10" draw:layer="layout" svg:width="15.056cm" svg:height="0.446cm" svg:x="2.75cm" svg:y="9.991cm">
          <draw:text-box>
            <text:p text:style-name="P1"><text:span text:style-name="T11">ka spraw, w których przeprowadza się ekspertyzy. Jeszcze 20 lat temu analiza </text:span></text:p>
          </draw:text-box>
        </draw:frame>
        <draw:frame draw:style-name="gr10" draw:text-style-name="P10" draw:layer="layout" svg:width="14.615cm" svg:height="0.446cm" svg:x="2.75cm" svg:y="10.465cm">
          <draw:text-box>
            <text:p text:style-name="P1"><text:span text:style-name="T11">DNA w procesie karnym była ewenementem. Dzisiaj należy do rutyny proce-</text:span></text:p>
          </draw:text-box>
        </draw:frame>
        <draw:frame draw:style-name="gr10" draw:text-style-name="P10" draw:layer="layout" svg:width="14.963cm" svg:height="0.446cm" svg:x="2.75cm" svg:y="10.94cm">
          <draw:text-box>
            <text:p text:style-name="P1"><text:span text:style-name="T11">sowej. Prawie w każdej sprawie o wypadek komunikacyjny pojawia się eksper-</text:span></text:p>
          </draw:text-box>
        </draw:frame>
        <draw:frame draw:style-name="gr10" draw:text-style-name="P10" draw:layer="layout" svg:width="14.857cm" svg:height="0.446cm" svg:x="2.75cm" svg:y="11.414cm">
          <draw:text-box>
            <text:p text:style-name="P1"><text:span text:style-name="T11">tyza, często nie jedna, nie mówiąc o badaniach organizmu na zawartość alko-</text:span></text:p>
          </draw:text-box>
        </draw:frame>
        <draw:frame draw:style-name="gr10" draw:text-style-name="P10" draw:layer="layout" svg:width="14.912cm" svg:height="0.446cm" svg:x="2.75cm" svg:y="11.889cm">
          <draw:text-box>
            <text:p text:style-name="P1"><text:span text:style-name="T11">holu. Sprawy gospodarcze w zasadzie również nie obywają się bez ekspertyz. </text:span></text:p>
          </draw:text-box>
        </draw:frame>
        <draw:frame draw:style-name="gr10" draw:text-style-name="P10" draw:layer="layout" svg:width="14.908cm" svg:height="0.446cm" svg:x="2.75cm" svg:y="12.363cm">
          <draw:text-box>
            <text:p text:style-name="P1"><text:span text:style-name="T11">A wspomnieć trzeba jeszcze o włamaniach, błędach lekarskich, fałszerstwach </text:span></text:p>
          </draw:text-box>
        </draw:frame>
        <draw:frame draw:style-name="gr10" draw:text-style-name="P10" draw:layer="layout" svg:width="15.136cm" svg:height="0.446cm" svg:x="2.75cm" svg:y="12.838cm">
          <draw:text-box>
            <text:p text:style-name="P1"><text:span text:style-name="T11">dokumentów, <text:s/>przestępstwach <text:s/>informatycznych, <text:s/>aby <text:s/>wymienić <text:s/>tylko <text:s/>te <text:s/>naj-</text:span></text:p>
          </draw:text-box>
        </draw:frame>
        <draw:frame draw:style-name="gr10" draw:text-style-name="P10" draw:layer="layout" svg:width="6.001cm" svg:height="0.446cm" svg:x="2.75cm" svg:y="13.312cm">
          <draw:text-box>
            <text:p text:style-name="P1"><text:span text:style-name="T11">szybciej przychodzące na myśl.</text:span></text:p>
          </draw:text-box>
        </draw:frame>
        <draw:frame draw:style-name="gr10" draw:text-style-name="P10" draw:layer="layout" svg:width="14.518cm" svg:height="0.446cm" svg:x="3.35cm" svg:y="13.787cm">
          <draw:text-box>
            <text:p text:style-name="P1"><text:span text:style-name="T11">Współcześnie <text:s/>w <text:s/>powszechnym <text:s/>użyciu <text:s/>jest <text:s/>pojęcie <text:s/>dowodu <text:s/>naukowego. </text:span></text:p>
          </draw:text-box>
        </draw:frame>
        <draw:frame draw:style-name="gr10" draw:text-style-name="P10" draw:layer="layout" svg:width="14.615cm" svg:height="0.446cm" svg:x="2.75cm" svg:y="14.261cm">
          <draw:text-box>
            <text:p text:style-name="P1"><text:span text:style-name="T11">Coraz powszechniej są stosowane kryteria dopuszczalności w procesie sądo-</text:span></text:p>
          </draw:text-box>
        </draw:frame>
        <draw:frame draw:style-name="gr10" draw:text-style-name="P10" draw:layer="layout" svg:width="14.23cm" svg:height="0.446cm" svg:x="2.75cm" svg:y="14.736cm">
          <draw:text-box>
            <text:p text:style-name="P1"><text:span text:style-name="T11">wym nowego odkrycia naukowego lub nowej technologii. W końcu i polski </text:span></text:p>
          </draw:text-box>
        </draw:frame>
        <draw:frame draw:style-name="gr10" draw:text-style-name="P10" draw:layer="layout" svg:width="9.853cm" svg:height="0.446cm" svg:x="2.75cm" svg:y="15.21cm">
          <draw:text-box>
            <text:p text:style-name="P1"><text:span text:style-name="T11">Sąd Najwyższy zaczął się na ten temat wypowiadać</text:span></text:p>
          </draw:text-box>
        </draw:frame>
        <draw:frame draw:style-name="gr11" draw:text-style-name="P11" draw:layer="layout" svg:width="0.221cm" svg:height="0.255cm" svg:x="10.45cm" svg:y="15.231cm">
          <draw:text-box>
            <text:p text:style-name="P1"><text:span text:style-name="T12">6</text:span></text:p>
          </draw:text-box>
        </draw:frame>
        <draw:frame draw:style-name="gr10" draw:text-style-name="P10" draw:layer="layout" svg:width="0.38cm" svg:height="0.446cm" svg:x="10.557cm" svg:y="15.21cm">
          <draw:text-box>
            <text:p text:style-name="P1"><text:span text:style-name="T11">.</text:span></text:p>
          </draw:text-box>
        </draw:frame>
        <draw:frame draw:style-name="gr10" draw:text-style-name="P10" draw:layer="layout" svg:width="14.103cm" svg:height="0.446cm" svg:x="3.35cm" svg:y="15.685cm">
          <draw:text-box>
            <text:p text:style-name="P1"><text:span text:style-name="T11">Chyba nikogo nie zdziwi stwierdzenie, że jeżeli w przypadku dowodu z ze-</text:span></text:p>
          </draw:text-box>
        </draw:frame>
        <draw:frame draw:style-name="gr10" draw:text-style-name="P10" draw:layer="layout" svg:width="14.908cm" svg:height="0.446cm" svg:x="2.75cm" svg:y="16.159cm">
          <draw:text-box>
            <text:p text:style-name="P1"><text:span text:style-name="T11">znań świadka generalnie panuje nastawienie sądu cechowane nieufnością, to </text:span></text:p>
          </draw:text-box>
        </draw:frame>
        <draw:frame draw:style-name="gr10" draw:text-style-name="P10" draw:layer="layout" svg:width="14.493cm" svg:height="0.446cm" svg:x="2.75cm" svg:y="16.634cm">
          <draw:text-box>
            <text:p text:style-name="P1"><text:span text:style-name="T11">w stosunku do dowodu z opinii biegłego pierwszym nastawieniem jest goto-</text:span></text:p>
          </draw:text-box>
        </draw:frame>
        <draw:frame draw:style-name="gr10" draw:text-style-name="P10" draw:layer="layout" svg:width="14.306cm" svg:height="0.446cm" svg:x="2.75cm" svg:y="17.108cm">
          <draw:text-box>
            <text:p text:style-name="P1"><text:span text:style-name="T11">wość do dania mu wiary. Ten stosunek psychiczny jest jakby pochodną po-</text:span></text:p>
          </draw:text-box>
        </draw:frame>
        <draw:line draw:style-name="gr12" draw:text-style-name="P8" draw:layer="layout" svg:x1="2.75cm" svg:y1="18.269cm" svg:x2="4.249cm" svg:y2="18.269cm">
          <text:p/>
        </draw:line>
        <draw:frame draw:style-name="gr10" draw:text-style-name="P10" draw:layer="layout" svg:width="15.555cm" svg:height="0.446cm" svg:x="2.75cm" svg:y="17.583cm">
          <draw:text-box>
            <text:p text:style-name="P1"><text:span text:style-name="T11">wszechnego <text:s/>określania <text:s/>biegłego <text:s/>jako <text:s/>naukowego <text:s/>sędziego <text:s/>faktu. <text:s/>Zakładana </text:span></text:p>
          </draw:text-box>
        </draw:frame>
        <draw:frame draw:style-name="gr13" draw:text-style-name="P12" draw:layer="layout" svg:width="0.184cm" svg:height="0.217cm" svg:x="3.35cm" svg:y="18.48cm">
          <draw:text-box>
            <text:p text:style-name="P1"><text:span text:style-name="T14">5 </text:span></text:p>
          </draw:text-box>
        </draw:frame>
        <draw:frame draw:style-name="gr14" draw:text-style-name="P13" draw:layer="layout" svg:width="12.838cm" svg:height="0.374cm" svg:x="3.531cm" svg:y="18.463cm">
          <draw:text-box>
            <text:p text:style-name="P1"><text:span text:style-name="T15">T. Widła, </text:span><text:span text:style-name="T16">Metoda ekspertyzy</text:span><text:span text:style-name="T15"> [w:] J. Wójcikiewicz (red.), </text:span><text:span text:style-name="T16">Ekspertyza sądowa</text:span><text:span text:style-name="T15">, Zakamycze, </text:span></text:p>
          </draw:text-box>
        </draw:frame>
        <draw:frame draw:style-name="gr14" draw:text-style-name="P13" draw:layer="layout" svg:width="3.164cm" svg:height="0.374cm" svg:x="2.75cm" svg:y="18.851cm">
          <draw:text-box>
            <text:p text:style-name="P1"><text:span text:style-name="T15">Kraków 2002, s. 27.</text:span></text:p>
          </draw:text-box>
        </draw:frame>
        <draw:frame draw:style-name="gr13" draw:text-style-name="P12" draw:layer="layout" svg:width="0.184cm" svg:height="0.217cm" svg:x="3.35cm" svg:y="19.256cm">
          <draw:text-box>
            <text:p text:style-name="P1"><text:span text:style-name="T14">6 </text:span></text:p>
          </draw:text-box>
        </draw:frame>
        <draw:frame draw:style-name="gr14" draw:text-style-name="P13" draw:layer="layout" svg:width="12.486cm" svg:height="0.374cm" svg:x="3.531cm" svg:y="19.239cm">
          <draw:text-box>
            <text:p text:style-name="P1"><text:span text:style-name="T15">Więcej zob.: T. Tomaszewski, </text:span><text:span text:style-name="T16">Problemy dopuszczalności dowodów naukowych w procesie </text:span></text:p>
          </draw:text-box>
        </draw:frame>
        <draw:frame draw:style-name="gr14" draw:text-style-name="P13" draw:layer="layout" svg:width="13.489cm" svg:height="0.374cm" svg:x="2.75cm" svg:y="19.627cm">
          <draw:text-box>
            <text:p text:style-name="P1"><text:span text:style-name="T16">amerykańskim – ciąg dalszy</text:span><text:span text:style-name="T15">, „Przegląd Sądowy” 1995, nr 6, s. 88 i n.; tenże, </text:span><text:span text:style-name="T16">Dowód z opinii </text:span></text:p>
          </draw:text-box>
        </draw:frame>
        <draw:frame draw:style-name="gr14" draw:text-style-name="P13" draw:layer="layout" svg:width="14.446cm" svg:height="0.374cm" svg:x="2.75cm" svg:y="20.015cm">
          <draw:text-box>
            <text:p text:style-name="P1"><text:span text:style-name="T16">biegłego w procesie karnym</text:span><text:span text:style-name="T15">, Wydawnictwo Instytutu Ekspertyz Sądowych, Kraków 1998, s. 121 </text:span></text:p>
          </draw:text-box>
        </draw:frame>
        <draw:frame draw:style-name="gr14" draw:text-style-name="P13" draw:layer="layout" svg:width="13.743cm" svg:height="0.374cm" svg:x="2.75cm" svg:y="20.403cm">
          <draw:text-box>
            <text:p text:style-name="P1"><text:span text:style-name="T15">i n.; J. Wójcikiewicz, </text:span><text:span text:style-name="T16">Dowód naukowy w procesie sądowym</text:span><text:span text:style-name="T15">, Wydawnictwo Instytutu Ekspertyz </text:span></text:p>
          </draw:text-box>
        </draw:frame>
        <draw:frame draw:style-name="gr14" draw:text-style-name="P13" draw:layer="layout" svg:width="13.045cm" svg:height="0.374cm" svg:x="2.75cm" svg:y="20.791cm">
          <draw:text-box>
            <text:p text:style-name="P1"><text:span text:style-name="T15">Sądowych, Kraków 2000; tenże, </text:span><text:span text:style-name="T16">Temida nad mikroskopem. Judykatura wobec dowodu nauko-</text:span></text:p>
          </draw:text-box>
        </draw:frame>
        <draw:frame draw:style-name="gr14" draw:text-style-name="P13" draw:layer="layout" svg:width="14.54cm" svg:height="0.374cm" svg:x="2.75cm" svg:y="21.179cm">
          <draw:text-box>
            <text:p text:style-name="P1"><text:span text:style-name="T16">wego <text:s/>1993–2008</text:span><text:span text:style-name="T15">, <text:s/>Wydawnictwo <text:s/>„Dom <text:s/>Organizatora”, <text:s/>Toruń <text:s/>2009; <text:s/>J. <text:s/>Kasprzak, </text:span><text:span text:style-name="T16"><text:s/>Dowód <text:s/>na-</text:span></text:p>
          </draw:text-box>
        </draw:frame>
        <draw:frame draw:style-name="gr14" draw:text-style-name="P13" draw:layer="layout" svg:width="13.807cm" svg:height="0.374cm" svg:x="2.75cm" svg:y="21.567cm">
          <draw:text-box>
            <text:p text:style-name="P1"><text:span text:style-name="T16">u kowy…</text:span><text:span text:style-name="T15">, s. 808–818; S. Waltoś, P. Hofmański, </text:span><text:span text:style-name="T16">Proces karny. Zarys systemu</text:span><text:span text:style-name="T15">, LexisNexis, War-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4" draw:text-style-name="P13" draw:layer="layout" svg:width="10.932cm" svg:height="0.374cm" svg:x="2.75cm" svg:y="21.955cm">
          <draw:text-box>
            <text:p text:style-name="P1"><text:span text:style-name="T15">szawa 2013, s. 338–340 i literatura cytowana w ww. opracowaniach.</text:span></text:p>
          </draw:text-box>
        </draw:frame>
      </draw:page>
      <draw:page draw:name="page4" draw:style-name="dp1" draw:master-page-name="master-page3">
        <draw:frame draw:style-name="gr9" draw:text-style-name="P9" draw:layer="layout" svg:width="2.635cm" svg:height="0.361cm" svg:x="7.42cm" svg:y="1.888cm">
          <draw:text-box>
            <text:p text:style-name="P1"><text:span text:style-name="T8">Stanisław Waltoś</text:span></text:p>
          </draw:text-box>
        </draw:frame>
        <draw:frame draw:style-name="gr9" draw:text-style-name="P9" draw:layer="layout" svg:width="0.328cm" svg:height="0.311cm" svg:x="2.75cm" svg:y="1.929cm">
          <draw:text-box>
            <text:p text:style-name="P1"><text:span text:style-name="T9">32</text:span></text:p>
          </draw:text-box>
        </draw:frame>
        <draw:frame draw:style-name="gr10" draw:text-style-name="P10" draw:layer="layout" svg:width="15.225cm" svg:height="0.446cm" svg:x="2.75cm" svg:y="2.873cm">
          <draw:text-box>
            <text:p text:style-name="P1"><text:span text:style-name="T11">i <text:s/>pożądana <text:s/>wiarygodność <text:s/>biegłego <text:s/>uzasadniała <text:s/>przyznanie <text:s/>mu <text:s/>szczególnej </text:span></text:p>
          </draw:text-box>
        </draw:frame>
        <draw:frame draw:style-name="gr10" draw:text-style-name="P10" draw:layer="layout" svg:width="15.005cm" svg:height="0.446cm" svg:x="2.75cm" svg:y="3.349cm">
          <draw:text-box>
            <text:p text:style-name="P1"><text:span text:style-name="T11">pozycji, a zarazem egzekwowania od niego – niezależnie od jego fachowości – </text:span></text:p>
          </draw:text-box>
        </draw:frame>
        <draw:frame draw:style-name="gr10" draw:text-style-name="P10" draw:layer="layout" svg:width="13.697cm" svg:height="0.446cm" svg:x="2.75cm" svg:y="3.825cm">
          <draw:text-box>
            <text:p text:style-name="P1"><text:span text:style-name="T11">bezstronności, braku jakichkolwiek powiązań ze stronami procesowymi.</text:span></text:p>
          </draw:text-box>
        </draw:frame>
        <draw:frame draw:style-name="gr10" draw:text-style-name="P10" draw:layer="layout" svg:width="14.417cm" svg:height="0.446cm" svg:x="3.35cm" svg:y="4.3cm">
          <draw:text-box>
            <text:p text:style-name="P1"><text:span text:style-name="T11">Takie oczekiwania wobec biegłego sprawiły, że w modelu kontynentalnego </text:span></text:p>
          </draw:text-box>
        </draw:frame>
        <draw:frame draw:style-name="gr10" draw:text-style-name="P10" draw:layer="layout" svg:width="14.861cm" svg:height="0.446cm" svg:x="2.75cm" svg:y="4.776cm">
          <draw:text-box>
            <text:p text:style-name="P1"><text:span text:style-name="T11">procesu karnego jego pozycja znalazła się pod znakiem ofi cjalności. Jego opi-</text:span></text:p>
          </draw:text-box>
        </draw:frame>
        <draw:frame draw:style-name="gr10" draw:text-style-name="P10" draw:layer="layout" svg:width="14.781cm" svg:height="0.446cm" svg:x="2.75cm" svg:y="5.251cm">
          <draw:text-box>
            <text:p text:style-name="P1"><text:span text:style-name="T11">nia nie ma służyć interesowi którejś ze stron, a on sam nie może być od nich </text:span></text:p>
          </draw:text-box>
        </draw:frame>
        <draw:frame draw:style-name="gr10" draw:text-style-name="P10" draw:layer="layout" svg:width="14.615cm" svg:height="0.446cm" svg:x="2.75cm" svg:y="5.727cm">
          <draw:text-box>
            <text:p text:style-name="P1"><text:span text:style-name="T11">w jakikolwiek sposób zależny. Wszystkie trzy polskie kodeksy postępowania </text:span></text:p>
          </draw:text-box>
        </draw:frame>
        <draw:frame draw:style-name="gr10" draw:text-style-name="P10" draw:layer="layout" svg:width="14.658cm" svg:height="0.446cm" svg:x="2.75cm" svg:y="6.202cm">
          <draw:text-box>
            <text:p text:style-name="P1"><text:span text:style-name="T11">karnego z lat 1928, 1969 i 1997 ustawiały biegłego w roli osobowego źródła </text:span></text:p>
          </draw:text-box>
        </draw:frame>
        <draw:frame draw:style-name="gr10" draw:text-style-name="P10" draw:layer="layout" svg:width="15.327cm" svg:height="0.446cm" svg:x="2.75cm" svg:y="6.678cm">
          <draw:text-box>
            <text:p text:style-name="P1"><text:span text:style-name="T11">dowodu <text:s/>niezależnego <text:s/>od <text:s/>stron. <text:s/>Stąd <text:s/>też <text:s/>przepisy <text:s/>tworzące <text:s/>gwarancje <text:s/>bez-</text:span></text:p>
          </draw:text-box>
        </draw:frame>
        <draw:frame draw:style-name="gr10" draw:text-style-name="P10" draw:layer="layout" svg:width="14.785cm" svg:height="0.446cm" svg:x="2.75cm" svg:y="7.153cm">
          <draw:text-box>
            <text:p text:style-name="P1"><text:span text:style-name="T11">stronności biegłego zaostrzano z kodeksu na kodeks. Najważniejszymi z nich </text:span></text:p>
          </draw:text-box>
        </draw:frame>
        <draw:frame draw:style-name="gr10" draw:text-style-name="P10" draw:layer="layout" svg:width="14.531cm" svg:height="0.446cm" svg:x="2.75cm" svg:y="7.629cm">
          <draw:text-box>
            <text:p text:style-name="P1"><text:span text:style-name="T11">są: wyłączenia biegłych, jeżeli byli świadkami czynu lub zostali powołani do </text:span></text:p>
          </draw:text-box>
        </draw:frame>
        <draw:frame draw:style-name="gr10" draw:text-style-name="P10" draw:layer="layout" svg:width="14.941cm" svg:height="0.446cm" svg:x="2.75cm" svg:y="8.105cm">
          <draw:text-box>
            <text:p text:style-name="P1"><text:span text:style-name="T11">pełnienia roli świadka (art. 112 § 2 k.p.k. z 1928 r. stanowił, że okoliczność, iż </text:span></text:p>
          </draw:text-box>
        </draw:frame>
        <draw:frame draw:style-name="gr10" draw:text-style-name="P10" draw:layer="layout" svg:width="15.14cm" svg:height="0.446cm" svg:x="2.75cm" svg:y="8.58cm">
          <draw:text-box>
            <text:p text:style-name="P1"><text:span text:style-name="T11">ktoś jest świadkiem w danej sprawie, nie wyłącza przesłuchania go jako biegłe-</text:span></text:p>
          </draw:text-box>
        </draw:frame>
        <draw:frame draw:style-name="gr10" draw:text-style-name="P10" draw:layer="layout" svg:width="14.908cm" svg:height="0.446cm" svg:x="2.75cm" svg:y="9.056cm">
          <draw:text-box>
            <text:p text:style-name="P1"><text:span text:style-name="T11">go), byli obrońcami, duchownymi w warunkach określonych w art. 178 k.p.k., </text:span></text:p>
          </draw:text-box>
        </draw:frame>
        <draw:frame draw:style-name="gr10" draw:text-style-name="P10" draw:layer="layout" svg:width="14.357cm" svg:height="0.446cm" svg:x="2.75cm" svg:y="9.531cm">
          <draw:text-box>
            <text:p text:style-name="P1"><text:span text:style-name="T11">osobami najbliższymi dla oskarżonego lub pozostającymi w szczególnie bli-</text:span></text:p>
          </draw:text-box>
        </draw:frame>
        <draw:frame draw:style-name="gr10" draw:text-style-name="P10" draw:layer="layout" svg:width="14.785cm" svg:height="0.446cm" svg:x="2.75cm" svg:y="10.007cm">
          <draw:text-box>
            <text:p text:style-name="P1"><text:span text:style-name="T11">skim stosunku z nim, współoskarżonymi, osobami podlegającymi wyłączeniu </text:span></text:p>
          </draw:text-box>
        </draw:frame>
        <draw:frame draw:style-name="gr10" draw:text-style-name="P10" draw:layer="layout" svg:width="14.086cm" svg:height="0.446cm" svg:x="2.75cm" svg:y="10.482cm">
          <draw:text-box>
            <text:p text:style-name="P1"><text:span text:style-name="T11">na podstawie przepisów regulujących instytucję </text:span><text:span text:style-name="T13">iudex inhabilis</text:span><text:span text:style-name="T11"> (art. 196 § 1 </text:span></text:p>
          </draw:text-box>
        </draw:frame>
        <draw:frame draw:style-name="gr10" draw:text-style-name="P10" draw:layer="layout" svg:width="14.823cm" svg:height="0.446cm" svg:x="2.75cm" svg:y="10.958cm">
          <draw:text-box>
            <text:p text:style-name="P1"><text:span text:style-name="T11">k.p.k. z 1997 r.). W odróżnieniu od przepisów poprzednich kodeksów, kodeks </text:span></text:p>
          </draw:text-box>
        </draw:frame>
        <draw:frame draw:style-name="gr10" draw:text-style-name="P10" draw:layer="layout" svg:width="15.162cm" svg:height="0.446cm" svg:x="2.75cm" svg:y="11.434cm">
          <draw:text-box>
            <text:p text:style-name="P1"><text:span text:style-name="T11">z 1997 roku ustanowił bardzo ostrą sankcję procesową za wydanie opinii przez </text:span></text:p>
          </draw:text-box>
        </draw:frame>
        <draw:frame draw:style-name="gr10" draw:text-style-name="P10" draw:layer="layout" svg:width="14.878cm" svg:height="0.446cm" svg:x="2.75cm" svg:y="11.909cm">
          <draw:text-box>
            <text:p text:style-name="P1"><text:span text:style-name="T11">biegłego podlegającego w tym wypadku wyłączeniu. Wydana przez niego opi-</text:span></text:p>
          </draw:text-box>
        </draw:frame>
        <draw:frame draw:style-name="gr10" draw:text-style-name="P10" draw:layer="layout" svg:width="15.09cm" svg:height="0.446cm" svg:x="2.75cm" svg:y="12.385cm">
          <draw:text-box>
            <text:p text:style-name="P1"><text:span text:style-name="T11">nia nie stanowi bowiem dowodu, a na miejsce biegłego wyłączonego powołuje </text:span></text:p>
          </draw:text-box>
        </draw:frame>
        <draw:frame draw:style-name="gr10" draw:text-style-name="P10" draw:layer="layout" svg:width="14.607cm" svg:height="0.446cm" svg:x="2.75cm" svg:y="12.86cm">
          <draw:text-box>
            <text:p text:style-name="P1"><text:span text:style-name="T11">się innego biegłego (art. 196 § 2 tego kodeksu). Takich konsekwencji nie po-</text:span></text:p>
          </draw:text-box>
        </draw:frame>
        <draw:frame draw:style-name="gr10" draw:text-style-name="P10" draw:layer="layout" svg:width="14.683cm" svg:height="0.446cm" svg:x="2.75cm" svg:y="13.336cm">
          <draw:text-box>
            <text:p text:style-name="P1"><text:span text:style-name="T11">ciąga za sobą ujawnienie się powodów osłabiających zaufanie do wiedzy lub </text:span></text:p>
          </draw:text-box>
        </draw:frame>
        <draw:frame draw:style-name="gr10" draw:text-style-name="P10" draw:layer="layout" svg:width="14.455cm" svg:height="0.446cm" svg:x="2.75cm" svg:y="13.811cm">
          <draw:text-box>
            <text:p text:style-name="P1"><text:span text:style-name="T11">bezstronności biegłego albo innych ważnych powodów (art. 196 § 3 k.p.k.). </text:span></text:p>
          </draw:text-box>
        </draw:frame>
        <draw:frame draw:style-name="gr10" draw:text-style-name="P10" draw:layer="layout" svg:width="14.599cm" svg:height="0.446cm" svg:x="2.75cm" svg:y="14.287cm">
          <draw:text-box>
            <text:p text:style-name="P1"><text:span text:style-name="T11">Nie znaczy to jednak, że organ procesowy może przymknąć oko na taką opi-</text:span></text:p>
          </draw:text-box>
        </draw:frame>
        <draw:frame draw:style-name="gr10" draw:text-style-name="P10" draw:layer="layout" svg:width="14.247cm" svg:height="0.446cm" svg:x="2.75cm" svg:y="14.763cm">
          <draw:text-box>
            <text:p text:style-name="P1"><text:span text:style-name="T11">nię. Artykuł 196 § 3 nakazuje bowiem powołanie w takim wypadku innego </text:span></text:p>
          </draw:text-box>
        </draw:frame>
        <draw:frame draw:style-name="gr10" draw:text-style-name="P10" draw:layer="layout" svg:width="14.789cm" svg:height="0.446cm" svg:x="2.75cm" svg:y="15.238cm">
          <draw:text-box>
            <text:p text:style-name="P1"><text:span text:style-name="T11">biegłego. Poprzednia opinia wprawdzie nie traci waloru dowodu, ale staje się </text:span></text:p>
          </draw:text-box>
        </draw:frame>
        <draw:frame draw:style-name="gr10" draw:text-style-name="P10" draw:layer="layout" svg:width="2.927cm" svg:height="0.446cm" svg:x="2.75cm" svg:y="15.714cm">
          <draw:text-box>
            <text:p text:style-name="P1"><text:span text:style-name="T11">niewiarygodna.</text:span></text:p>
          </draw:text-box>
        </draw:frame>
        <draw:frame draw:style-name="gr10" draw:text-style-name="P10" draw:layer="layout" svg:width="13.98cm" svg:height="0.446cm" svg:x="3.35cm" svg:y="16.189cm">
          <draw:text-box>
            <text:p text:style-name="P1"><text:span text:style-name="T11">Bezstronność oraz jakość opinii gwarantują także przepisy normujące ka-</text:span></text:p>
          </draw:text-box>
        </draw:frame>
        <draw:frame draw:style-name="gr10" draw:text-style-name="P10" draw:layer="layout" svg:width="14.84cm" svg:height="0.446cm" svg:x="2.75cm" svg:y="16.665cm">
          <draw:text-box>
            <text:p text:style-name="P1"><text:span text:style-name="T11">ralność biegłego za fałszywą opinię mającą służyć za dowód w postępowaniu </text:span></text:p>
          </draw:text-box>
        </draw:frame>
        <draw:frame draw:style-name="gr10" draw:text-style-name="P10" draw:layer="layout" svg:width="14.637cm" svg:height="0.446cm" svg:x="2.75cm" svg:y="17.14cm">
          <draw:text-box>
            <text:p text:style-name="P1"><text:span text:style-name="T11">sądowym lub innym postępowaniu prowadzonym na podstawie ustawy (art. </text:span></text:p>
          </draw:text-box>
        </draw:frame>
        <draw:frame draw:style-name="gr10" draw:text-style-name="P10" draw:layer="layout" svg:width="14.539cm" svg:height="0.446cm" svg:x="2.75cm" svg:y="17.616cm">
          <draw:text-box>
            <text:p text:style-name="P1"><text:span text:style-name="T11">233 § 4 k.k.), składanie przyrzeczenia przez biegłego (art. 197 § 1–3 k.p.k.), </text:span></text:p>
          </draw:text-box>
        </draw:frame>
        <draw:frame draw:style-name="gr10" draw:text-style-name="P10" draw:layer="layout" svg:width="14.996cm" svg:height="0.446cm" svg:x="2.75cm" svg:y="18.091cm">
          <draw:text-box>
            <text:p text:style-name="P1"><text:span text:style-name="T11">udostępnianie akt sprawy (art. 198 § 1–2 k.p.k.), wymaganie odpowiedniej for-</text:span></text:p>
          </draw:text-box>
        </draw:frame>
        <draw:frame draw:style-name="gr10" draw:text-style-name="P10" draw:layer="layout" svg:width="15.25cm" svg:height="0.446cm" svg:x="2.75cm" svg:y="18.567cm">
          <draw:text-box>
            <text:p text:style-name="P1"><text:span text:style-name="T11">my opinii (art. 200 k.p.k.). Najważniejszą jednak gwarancją jest status biegłego </text:span></text:p>
          </draw:text-box>
        </draw:frame>
        <draw:frame draw:style-name="gr10" draw:text-style-name="P10" draw:layer="layout" svg:width="14.628cm" svg:height="0.446cm" svg:x="2.75cm" svg:y="19.043cm">
          <draw:text-box>
            <text:p text:style-name="P1"><text:span text:style-name="T13">de lege lata</text:span><text:span text:style-name="T11">. Nie jest on pomocnikiem strony procesowej, jest on uczestnikiem </text:span></text:p>
          </draw:text-box>
        </draw:frame>
        <draw:frame draw:style-name="gr10" draw:text-style-name="P10" draw:layer="layout" svg:width="14.891cm" svg:height="0.446cm" svg:x="2.75cm" svg:y="19.518cm">
          <draw:text-box>
            <text:p text:style-name="P1"><text:span text:style-name="T11">procesowym działającym na rzecz organu procesowego, powoływanym przez </text:span></text:p>
          </draw:text-box>
        </draw:frame>
        <draw:frame draw:style-name="gr10" draw:text-style-name="P10" draw:layer="layout" svg:width="14.882cm" svg:height="0.446cm" svg:x="2.75cm" svg:y="19.994cm">
          <draw:text-box>
            <text:p text:style-name="P1"><text:span text:style-name="T11">tenże organ, chociażby na wniosek którejś ze stron procesowych. Nie zapomi-</text:span></text:p>
          </draw:text-box>
        </draw:frame>
        <draw:frame draw:style-name="gr10" draw:text-style-name="P10" draw:layer="layout" svg:width="15.145cm" svg:height="0.446cm" svg:x="2.75cm" svg:y="20.469cm">
          <draw:text-box>
            <text:p text:style-name="P1"><text:span text:style-name="T11">najmy także o listach biegłych sądowych prowadzonych w sądach okręgowych.</text:span></text:p>
          </draw:text-box>
        </draw:frame>
        <draw:frame draw:style-name="gr10" draw:text-style-name="P10" draw:layer="layout" svg:width="14.764cm" svg:height="0.446cm" svg:x="3.35cm" svg:y="20.945cm">
          <draw:text-box>
            <text:p text:style-name="P1"><text:span text:style-name="T11">Wydawałoby <text:s/>się <text:s/>zatem, <text:s/>że <text:s/>świat <text:s/>biegłych <text:s/>jest <text:s/>prawie <text:s/>idealny. <text:s/>Praktycy </text:span></text:p>
          </draw:text-box>
        </draw:frame>
        <draw:frame draw:style-name="gr10" draw:text-style-name="P10" draw:layer="layout" svg:width="15.238cm" svg:height="0.446cm" svg:x="2.75cm" svg:y="21.42cm">
          <draw:text-box>
            <text:p text:style-name="P1"><text:span text:style-name="T11">i osoby zajmujące się problematyką ekspertyzy sądowej wiedzą jednak dobrze,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0" draw:text-style-name="P10" draw:layer="layout" svg:width="14.984cm" svg:height="0.446cm" svg:x="2.75cm" svg:y="21.896cm">
          <draw:text-box>
            <text:p text:style-name="P1"><text:span text:style-name="T11">jak daleko do takiego stanu. Od dawna panuje przekonanie, że na wydawaniu </text:span></text:p>
          </draw:text-box>
        </draw:frame>
      </draw:page>
      <draw:page draw:name="page5" draw:style-name="dp1" draw:master-page-name="master-page3">
        <draw:frame draw:style-name="gr9" draw:text-style-name="P9" draw:layer="layout" svg:width="10.111cm" svg:height="0.361cm" svg:x="4.644cm" svg:y="1.888cm">
          <draw:text-box>
            <text:p text:style-name="P1"><text:span text:style-name="T8">Opinie biegłych – na ostrym zakręcie w polskim procesie karnym </text:span></text:p>
          </draw:text-box>
        </draw:frame>
        <draw:frame draw:style-name="gr9" draw:text-style-name="P9" draw:layer="layout" svg:width="0.417cm" svg:height="0.437cm" svg:x="14.243cm" svg:y="1.888cm">
          <draw:text-box>
            <text:p text:style-name="P1"><text:span text:style-name="T17">33</text:span></text:p>
          </draw:text-box>
        </draw:frame>
        <draw:frame draw:style-name="gr10" draw:text-style-name="P10" draw:layer="layout" svg:width="14.421cm" svg:height="0.446cm" svg:x="2.75cm" svg:y="2.873cm">
          <draw:text-box>
            <text:p text:style-name="P1"><text:span text:style-name="T11">opinii można dobrze zarobić. Świadczą o tym mnożące się różnego rodzaju </text:span></text:p>
          </draw:text-box>
        </draw:frame>
        <draw:frame draw:style-name="gr10" draw:text-style-name="P10" draw:layer="layout" svg:width="15.314cm" svg:height="0.446cm" svg:x="2.75cm" svg:y="3.348cm">
          <draw:text-box>
            <text:p text:style-name="P1"><text:span text:style-name="T11">instytuty, <text:s/>centra, <text:s/>ośrodki, <text:s/>laboratoria <text:s/>zajmujące <text:s/>się <text:s/>badaniami <text:s/>DNA <text:s/>i <text:s/>inny-</text:span></text:p>
          </draw:text-box>
        </draw:frame>
        <draw:frame draw:style-name="gr10" draw:text-style-name="P10" draw:layer="layout" svg:width="14.912cm" svg:height="0.446cm" svg:x="2.75cm" svg:y="3.822cm">
          <draw:text-box>
            <text:p text:style-name="P1"><text:span text:style-name="T11">mi badaniami na użytek sądów oraz innych organów. Wiadomo zaś, że biegły </text:span></text:p>
          </draw:text-box>
        </draw:frame>
        <draw:frame draw:style-name="gr10" draw:text-style-name="P10" draw:layer="layout" svg:width="15.047cm" svg:height="0.446cm" svg:x="2.75cm" svg:y="4.297cm">
          <draw:text-box>
            <text:p text:style-name="P1"><text:span text:style-name="T11">biegłemu nierówny, podobnie jak zakład zakładowi. Daje tu znać o sobie stara </text:span></text:p>
          </draw:text-box>
        </draw:frame>
        <draw:frame draw:style-name="gr10" draw:text-style-name="P10" draw:layer="layout" svg:width="14.599cm" svg:height="0.446cm" svg:x="2.75cm" svg:y="4.771cm">
          <draw:text-box>
            <text:p text:style-name="P1"><text:span text:style-name="T11">prawidłowość – im większy popyt na usługi, tym więcej okazji dla byle jakiej </text:span></text:p>
          </draw:text-box>
        </draw:frame>
        <draw:frame draw:style-name="gr10" draw:text-style-name="P10" draw:layer="layout" svg:width="14.658cm" svg:height="0.446cm" svg:x="2.75cm" svg:y="5.246cm">
          <draw:text-box>
            <text:p text:style-name="P1"><text:span text:style-name="T11">roboty. Wpisanie na listę biegłych sądowych nie gwarantuje, że biegły wyda </text:span></text:p>
          </draw:text-box>
        </draw:frame>
        <draw:frame draw:style-name="gr10" draw:text-style-name="P10" draw:layer="layout" svg:width="15.437cm" svg:height="0.446cm" svg:x="2.75cm" svg:y="5.72cm">
          <draw:text-box>
            <text:p text:style-name="P1"><text:span text:style-name="T11">opinię <text:s/>zgodną <text:s/>z <text:s/>najwyższymi <text:s/>standardami <text:s/>nauki. <text:s/>Przed <text:s/>wpisaniem <text:s/>na <text:s/>listę </text:span></text:p>
          </draw:text-box>
        </draw:frame>
        <draw:frame draw:style-name="gr10" draw:text-style-name="P10" draw:layer="layout" svg:width="15.293cm" svg:height="0.446cm" svg:x="2.75cm" svg:y="6.195cm">
          <draw:text-box>
            <text:p text:style-name="P1"><text:span text:style-name="T11">nie przeprowadza się żadnych rozmów, nie sprawdza się kandydata. Wystarczą </text:span></text:p>
          </draw:text-box>
        </draw:frame>
        <draw:frame draw:style-name="gr10" draw:text-style-name="P10" draw:layer="layout" svg:width="15.018cm" svg:height="0.446cm" svg:x="2.75cm" svg:y="6.669cm">
          <draw:text-box>
            <text:p text:style-name="P1"><text:span text:style-name="T11">dokumenty poświadczające kwalifi kacje. Wydawałoby się zatem, że między li-</text:span></text:p>
          </draw:text-box>
        </draw:frame>
        <draw:frame draw:style-name="gr10" draw:text-style-name="P10" draw:layer="layout" svg:width="15.136cm" svg:height="0.446cm" svg:x="2.75cm" svg:y="7.144cm">
          <draw:text-box>
            <text:p text:style-name="P1"><text:span text:style-name="T11">stą biegłych sądowych znajdującą się w sądzie okręgowym a zbiorem biegłych </text:span></text:p>
          </draw:text-box>
        </draw:frame>
        <draw:frame draw:style-name="gr10" draw:text-style-name="P10" draw:layer="layout" svg:width="15.344cm" svg:height="0.446cm" svg:x="2.75cm" svg:y="7.618cm">
          <draw:text-box>
            <text:p text:style-name="P1"><text:span text:style-name="T11">umieszczonych <text:s/>i <text:s/>reklamujących <text:s/>się <text:s/>w <text:s/>Internecie, <text:s/>dostępnym <text:s/>dzięki <text:s/>stosow-</text:span></text:p>
          </draw:text-box>
        </draw:frame>
        <draw:frame draw:style-name="gr10" draw:text-style-name="P10" draw:layer="layout" svg:width="14.861cm" svg:height="0.446cm" svg:x="2.75cm" svg:y="8.093cm">
          <draw:text-box>
            <text:p text:style-name="P1"><text:span text:style-name="T11">nym wyszukiwarkom, nie ma żadnej różnicy. Taki wniosek jest jednak mylny. </text:span></text:p>
          </draw:text-box>
        </draw:frame>
        <draw:frame draw:style-name="gr10" draw:text-style-name="P10" draw:layer="layout" svg:width="14.671cm" svg:height="0.446cm" svg:x="2.75cm" svg:y="8.567cm">
          <draw:text-box>
            <text:p text:style-name="P1"><text:span text:style-name="T11">W przeciwieństwie do Internetu, na liście biegłych sądowych znajdują się na-</text:span></text:p>
          </draw:text-box>
        </draw:frame>
        <draw:frame draw:style-name="gr10" draw:text-style-name="P10" draw:layer="layout" svg:width="14.912cm" svg:height="0.446cm" svg:x="2.75cm" svg:y="9.042cm">
          <draw:text-box>
            <text:p text:style-name="P1"><text:span text:style-name="T11">zwiska tych, których kwalifi kacje zostały wstępnie sprawdzone. Choćby tylko </text:span></text:p>
          </draw:text-box>
        </draw:frame>
        <draw:frame draw:style-name="gr10" draw:text-style-name="P10" draw:layer="layout" svg:width="14.908cm" svg:height="0.446cm" svg:x="2.75cm" svg:y="9.516cm">
          <draw:text-box>
            <text:p text:style-name="P1"><text:span text:style-name="T11">na podstawie świadectw, jakie kandydat na biegłego sądowego przedłożył do </text:span></text:p>
          </draw:text-box>
        </draw:frame>
        <draw:frame draw:style-name="gr10" draw:text-style-name="P10" draw:layer="layout" svg:width="14.51cm" svg:height="0.446cm" svg:x="2.75cm" svg:y="9.991cm">
          <draw:text-box>
            <text:p text:style-name="P1"><text:span text:style-name="T11">wglądu. Tego Internet nie zapewnia. Zatem postulat zlikwidowania listy bie-</text:span></text:p>
          </draw:text-box>
        </draw:frame>
        <draw:frame draw:style-name="gr10" draw:text-style-name="P10" draw:layer="layout" svg:width="14.912cm" svg:height="0.446cm" svg:x="2.75cm" svg:y="10.465cm">
          <draw:text-box>
            <text:p text:style-name="P1"><text:span text:style-name="T11">głych sądowych nie byłby dostatecznie uzasadniony. Trzeba jednak wiedzieć, </text:span></text:p>
          </draw:text-box>
        </draw:frame>
        <draw:frame draw:style-name="gr10" draw:text-style-name="P10" draw:layer="layout" svg:width="7.385cm" svg:height="0.446cm" svg:x="2.75cm" svg:y="10.94cm">
          <draw:text-box>
            <text:p text:style-name="P1"><text:span text:style-name="T11">czego można od takiej listy oczekiwać.</text:span></text:p>
          </draw:text-box>
        </draw:frame>
        <draw:frame draw:style-name="gr10" draw:text-style-name="P10" draw:layer="layout" svg:width="14.213cm" svg:height="0.446cm" svg:x="3.35cm" svg:y="11.414cm">
          <draw:text-box>
            <text:p text:style-name="P1"><text:span text:style-name="T11">To <text:s/>wszystko <text:s/>wywołuje <text:s/>problem <text:s/>akredytacji <text:s/>jednostek <text:s/>organizacyjnych </text:span></text:p>
          </draw:text-box>
        </draw:frame>
        <draw:frame draw:style-name="gr10" draw:text-style-name="P10" draw:layer="layout" svg:width="14.59cm" svg:height="0.446cm" svg:x="2.75cm" svg:y="11.889cm">
          <draw:text-box>
            <text:p text:style-name="P1"><text:span text:style-name="T11">oferujących gotowość do sporządzania ekspertyz dla procesu sądowego. Po-</text:span></text:p>
          </draw:text-box>
        </draw:frame>
        <draw:frame draw:style-name="gr10" draw:text-style-name="P10" draw:layer="layout" svg:width="14.861cm" svg:height="0.446cm" svg:x="2.75cm" svg:y="12.363cm">
          <draw:text-box>
            <text:p text:style-name="P1"><text:span text:style-name="T11">wstało wiele stowarzyszeń jednoczących przeróżne instytuty, zakłady, centra </text:span></text:p>
          </draw:text-box>
        </draw:frame>
        <draw:frame draw:style-name="gr10" draw:text-style-name="P10" draw:layer="layout" svg:width="14.586cm" svg:height="0.446cm" svg:x="2.75cm" svg:y="12.838cm">
          <draw:text-box>
            <text:p text:style-name="P1"><text:span text:style-name="T11">itp., trudniących się ich wykonywaniem, niejednokrotnie ostro z sobą rywali-</text:span></text:p>
          </draw:text-box>
        </draw:frame>
        <draw:frame draw:style-name="gr10" draw:text-style-name="P10" draw:layer="layout" svg:width="15.53cm" svg:height="0.446cm" svg:x="2.75cm" svg:y="13.312cm">
          <draw:text-box>
            <text:p text:style-name="P1"><text:span text:style-name="T11">zujących. Wydaje się atesty, certyfi katy, przeprowadza się szkolenia, organizuje </text:span></text:p>
          </draw:text-box>
        </draw:frame>
        <draw:frame draw:style-name="gr10" draw:text-style-name="P10" draw:layer="layout" svg:width="5.133cm" svg:height="0.446cm" svg:x="2.75cm" svg:y="13.787cm">
          <draw:text-box>
            <text:p text:style-name="P1"><text:span text:style-name="T11">się konferencje i seminaria</text:span></text:p>
          </draw:text-box>
        </draw:frame>
        <draw:frame draw:style-name="gr11" draw:text-style-name="P11" draw:layer="layout" svg:width="0.221cm" svg:height="0.255cm" svg:x="8.221cm" svg:y="13.807cm">
          <draw:text-box>
            <text:p text:style-name="P1"><text:span text:style-name="T12">7</text:span></text:p>
          </draw:text-box>
        </draw:frame>
        <draw:frame draw:style-name="gr10" draw:text-style-name="P10" draw:layer="layout" svg:width="9.523cm" svg:height="0.446cm" svg:x="8.328cm" svg:y="13.787cm">
          <draw:text-box>
            <text:p text:style-name="P1"><text:span text:style-name="T11">. Powstała Europejska Sieć Instytutów Nauk Sądo-</text:span></text:p>
          </draw:text-box>
        </draw:frame>
        <draw:frame draw:style-name="gr10" draw:text-style-name="P10" draw:layer="layout" svg:width="14.417cm" svg:height="0.446cm" svg:x="2.75cm" svg:y="14.261cm">
          <draw:text-box>
            <text:p text:style-name="P1"><text:span text:style-name="T11">wych, która z kolei powołała do życia Quality and Competence Committee, </text:span></text:p>
          </draw:text-box>
        </draw:frame>
        <draw:frame draw:style-name="gr10" draw:text-style-name="P10" draw:layer="layout" svg:width="14.637cm" svg:height="0.446cm" svg:x="2.75cm" svg:y="14.736cm">
          <draw:text-box>
            <text:p text:style-name="P1"><text:span text:style-name="T11">mający za zadanie opracowanie wytycznych w zakresie jakości badań i kom-</text:span></text:p>
          </draw:text-box>
        </draw:frame>
        <draw:frame draw:style-name="gr10" draw:text-style-name="P10" draw:layer="layout" svg:width="3.643cm" svg:height="0.446cm" svg:x="2.75cm" svg:y="15.21cm">
          <draw:text-box>
            <text:p text:style-name="P1"><text:span text:style-name="T11">petencji instytutów</text:span></text:p>
          </draw:text-box>
        </draw:frame>
        <draw:frame draw:style-name="gr11" draw:text-style-name="P11" draw:layer="layout" svg:width="0.221cm" svg:height="0.255cm" svg:x="7.092cm" svg:y="15.231cm">
          <draw:text-box>
            <text:p text:style-name="P1"><text:span text:style-name="T12">8</text:span></text:p>
          </draw:text-box>
        </draw:frame>
        <draw:frame draw:style-name="gr10" draw:text-style-name="P10" draw:layer="layout" svg:width="10.577cm" svg:height="0.446cm" svg:x="7.199cm" svg:y="15.21cm">
          <draw:text-box>
            <text:p text:style-name="P1"><text:span text:style-name="T11">. Chodzi niewątpliwie o zapewnienie jakości pracy labo-</text:span></text:p>
          </draw:text-box>
        </draw:frame>
        <draw:frame draw:style-name="gr10" draw:text-style-name="P10" draw:layer="layout" svg:width="15.526cm" svg:height="0.446cm" svg:x="2.75cm" svg:y="15.685cm">
          <draw:text-box>
            <text:p text:style-name="P1"><text:span text:style-name="T11">ratoriów <text:s/>wykonujących <text:s/>badania <text:s/>na <text:s/>zlecenia <text:s/>prokuratorów <text:s/>i <text:s/>sądów. <text:s/>Starania </text:span></text:p>
          </draw:text-box>
        </draw:frame>
        <draw:frame draw:style-name="gr10" draw:text-style-name="P10" draw:layer="layout" svg:width="14.455cm" svg:height="0.446cm" svg:x="2.75cm" svg:y="16.159cm">
          <draw:text-box>
            <text:p text:style-name="P1"><text:span text:style-name="T11">o zapewnienie wysokiej jakości pracy laboratoriów i innych placówek podej-</text:span></text:p>
          </draw:text-box>
        </draw:frame>
        <draw:frame draw:style-name="gr10" draw:text-style-name="P10" draw:layer="layout" svg:width="14.751cm" svg:height="0.446cm" svg:x="2.75cm" svg:y="16.634cm">
          <draw:text-box>
            <text:p text:style-name="P1"><text:span text:style-name="T11">mowane przez samo środowisko ekspertów zasługują na najwyższe uznanie. </text:span></text:p>
          </draw:text-box>
        </draw:frame>
        <draw:frame draw:style-name="gr10" draw:text-style-name="P10" draw:layer="layout" svg:width="15.085cm" svg:height="0.446cm" svg:x="2.75cm" svg:y="17.108cm">
          <draw:text-box>
            <text:p text:style-name="P1"><text:span text:style-name="T11">Ani adwokaci, ani sędziowie lub prokuratorzy nie są w stanie należycie ocenić, </text:span></text:p>
          </draw:text-box>
        </draw:frame>
        <draw:frame draw:style-name="gr10" draw:text-style-name="P10" draw:layer="layout" svg:width="15.246cm" svg:height="0.446cm" svg:x="2.75cm" svg:y="17.583cm">
          <draw:text-box>
            <text:p text:style-name="P1"><text:span text:style-name="T11">które <text:s/>z <text:s/>instytucji <text:s/>przygotowujących <text:s/>ekspertyzy <text:s/>spełniają <text:s/>odpowiednie <text:s/>stan-</text:span></text:p>
          </draw:text-box>
        </draw:frame>
        <draw:frame draw:style-name="gr10" draw:text-style-name="P10" draw:layer="layout" svg:width="2.648cm" svg:height="0.446cm" svg:x="2.75cm" svg:y="18.057cm">
          <draw:text-box>
            <text:p text:style-name="P1"><text:span text:style-name="T11">dardy jakości.</text:span></text:p>
          </draw:text-box>
        </draw:frame>
        <draw:frame draw:style-name="gr10" draw:text-style-name="P10" draw:layer="layout" svg:width="14.036cm" svg:height="0.446cm" svg:x="3.35cm" svg:y="18.532cm">
          <draw:text-box>
            <text:p text:style-name="P1"><text:span text:style-name="T11">W kodeksie postępowania karnego nie ma jednak ani słowa na temat zja-</text:span></text:p>
          </draw:text-box>
        </draw:frame>
        <draw:frame draw:style-name="gr10" draw:text-style-name="P10" draw:layer="layout" svg:width="14.624cm" svg:height="0.446cm" svg:x="2.75cm" svg:y="19.006cm">
          <draw:text-box>
            <text:p text:style-name="P1"><text:span text:style-name="T11">wiska standaryzacji. Enigmatycznie tylko artykuł 196 § 3 k.p.k. mówi o ujaw-</text:span></text:p>
          </draw:text-box>
        </draw:frame>
        <draw:line draw:style-name="gr12" draw:text-style-name="P8" draw:layer="layout" svg:x1="2.75cm" svg:y1="20.597cm" svg:x2="4.249cm" svg:y2="20.597cm">
          <text:p/>
        </draw:line>
        <draw:frame draw:style-name="gr10" draw:text-style-name="P10" draw:layer="layout" svg:width="14.988cm" svg:height="0.446cm" svg:x="2.75cm" svg:y="19.481cm">
          <draw:text-box>
            <text:p text:style-name="P1"><text:span text:style-name="T11">nieniu <text:s/>się <text:s/>powodów <text:s/>osłabiających <text:s/>zaufanie <text:s/>do <text:s/>biegłego, <text:s/>skutkujących <text:s/>ko-</text:span></text:p>
          </draw:text-box>
        </draw:frame>
        <draw:frame draw:style-name="gr13" draw:text-style-name="P12" draw:layer="layout" svg:width="0.184cm" svg:height="0.217cm" svg:x="3.35cm" svg:y="20.808cm">
          <draw:text-box>
            <text:p text:style-name="P1"><text:span text:style-name="T14">7 </text:span></text:p>
          </draw:text-box>
        </draw:frame>
        <draw:frame draw:style-name="gr14" draw:text-style-name="P13" draw:layer="layout" svg:width="12.109cm" svg:height="0.374cm" svg:x="3.531cm" svg:y="20.791cm">
          <draw:text-box>
            <text:p text:style-name="P1"><text:span text:style-name="T15">M. Hrehorowicz, </text:span><text:span text:style-name="T16">Opinia biegłego w sprawach karnych gospodarczych i jej sądowa ocena</text:span><text:span text:style-name="T15">, </text:span></text:p>
          </draw:text-box>
        </draw:frame>
        <draw:frame draw:style-name="gr14" draw:text-style-name="P13" draw:layer="layout" svg:width="7.978cm" svg:height="0.374cm" svg:x="2.75cm" svg:y="21.179cm">
          <draw:text-box>
            <text:p text:style-name="P1"><text:span text:style-name="T15">Wydawnictwo Poznańskie, Poznań 2013,</text:span><text:span text:style-name="T16"> </text:span><text:span text:style-name="T15">s. 21–58.</text:span></text:p>
          </draw:text-box>
        </draw:frame>
        <draw:frame draw:style-name="gr13" draw:text-style-name="P12" draw:layer="layout" svg:width="0.184cm" svg:height="0.217cm" svg:x="3.35cm" svg:y="21.584cm">
          <draw:text-box>
            <text:p text:style-name="P1"><text:span text:style-name="T14">8 </text:span></text:p>
          </draw:text-box>
        </draw:frame>
        <draw:frame draw:style-name="gr14" draw:text-style-name="P13" draw:layer="layout" svg:width="12.761cm" svg:height="0.374cm" svg:x="3.531cm" svg:y="21.567cm">
          <draw:text-box>
            <text:p text:style-name="P1"><text:span text:style-name="T15">J. Hebenstreit, </text:span><text:span text:style-name="T16">Zapewnienie jakości w laboratoriach sądowych</text:span><text:span text:style-name="T15"> [w:] J. Wójcikiewicz (red.),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4" draw:text-style-name="P13" draw:layer="layout" svg:width="4.79cm" svg:height="0.374cm" svg:x="2.75cm" svg:y="21.955cm">
          <draw:text-box>
            <text:p text:style-name="P1"><text:span text:style-name="T16">Ekspertyza sądowa…</text:span><text:span text:style-name="T15">, s. 587–598.</text:span></text:p>
          </draw:text-box>
        </draw:frame>
      </draw:page>
      <draw:page draw:name="page6" draw:style-name="dp1" draw:master-page-name="master-page3">
        <draw:frame draw:style-name="gr9" draw:text-style-name="P9" draw:layer="layout" svg:width="2.635cm" svg:height="0.361cm" svg:x="7.42cm" svg:y="1.888cm">
          <draw:text-box>
            <text:p text:style-name="P1"><text:span text:style-name="T8">Stanisław Waltoś</text:span></text:p>
          </draw:text-box>
        </draw:frame>
        <draw:frame draw:style-name="gr9" draw:text-style-name="P9" draw:layer="layout" svg:width="0.345cm" svg:height="0.311cm" svg:x="2.75cm" svg:y="1.929cm">
          <draw:text-box>
            <text:p text:style-name="P1"><text:span text:style-name="T9">34</text:span></text:p>
          </draw:text-box>
        </draw:frame>
        <draw:frame draw:style-name="gr10" draw:text-style-name="P10" draw:layer="layout" svg:width="15.047cm" svg:height="0.446cm" svg:x="2.75cm" svg:y="2.873cm">
          <draw:text-box>
            <text:p text:style-name="P1"><text:span text:style-name="T11">niecznością powołania innego. Przepis ten oczywiście można interpretować ze </text:span></text:p>
          </draw:text-box>
        </draw:frame>
        <draw:frame draw:style-name="gr10" draw:text-style-name="P10" draw:layer="layout" svg:width="15.026cm" svg:height="0.446cm" svg:x="2.75cm" svg:y="3.348cm">
          <draw:text-box>
            <text:p text:style-name="P1"><text:span text:style-name="T11">względu na środki, a zatem można się w nim dopatrzeć podstawy nie tylko do </text:span></text:p>
          </draw:text-box>
        </draw:frame>
        <draw:frame draw:style-name="gr10" draw:text-style-name="P10" draw:layer="layout" svg:width="14.594cm" svg:height="0.446cm" svg:x="2.75cm" svg:y="3.822cm">
          <draw:text-box>
            <text:p text:style-name="P1"><text:span text:style-name="T11">wyeliminowania biegłego, ale też odmowy powołania biegłego lub instytucji </text:span></text:p>
          </draw:text-box>
        </draw:frame>
        <draw:frame draw:style-name="gr10" draw:text-style-name="P10" draw:layer="layout" svg:width="10.941cm" svg:height="0.446cm" svg:x="2.75cm" svg:y="4.297cm">
          <draw:text-box>
            <text:p text:style-name="P1"><text:span text:style-name="T11">z powodu braku zaufania do jakości prac nad ekspertyzą.</text:span></text:p>
          </draw:text-box>
        </draw:frame>
        <draw:frame draw:style-name="gr10" draw:text-style-name="P10" draw:layer="layout" svg:width="14.15cm" svg:height="0.446cm" svg:x="3.35cm" svg:y="4.771cm">
          <draw:text-box>
            <text:p text:style-name="P1"><text:span text:style-name="T11">Czy do kodeksu należałoby wprowadzić normę nakazującą kierowanie się </text:span></text:p>
          </draw:text-box>
        </draw:frame>
        <draw:frame draw:style-name="gr10" draw:text-style-name="P10" draw:layer="layout" svg:width="14.802cm" svg:height="0.446cm" svg:x="2.75cm" svg:y="5.246cm">
          <draw:text-box>
            <text:p text:style-name="P1"><text:span text:style-name="T11">przy zlecaniu ekspertyzy sądowej określonymi standardami jakości, ustalony-</text:span></text:p>
          </draw:text-box>
        </draw:frame>
        <draw:frame draw:style-name="gr10" draw:text-style-name="P10" draw:layer="layout" svg:width="14.975cm" svg:height="0.446cm" svg:x="2.75cm" svg:y="5.72cm">
          <draw:text-box>
            <text:p text:style-name="P1"><text:span text:style-name="T11">mi przez stowarzyszenia skupiające jednostki prawne i fi zyczne wydające opi-</text:span></text:p>
          </draw:text-box>
        </draw:frame>
        <draw:frame draw:style-name="gr10" draw:text-style-name="P10" draw:layer="layout" svg:width="14.696cm" svg:height="0.446cm" svg:x="2.75cm" svg:y="6.195cm">
          <draw:text-box>
            <text:p text:style-name="P1"><text:span text:style-name="T11">nie? Aby to uczynić, należałoby najpierw uregulować ustawowo uprawnienia </text:span></text:p>
          </draw:text-box>
        </draw:frame>
        <draw:frame draw:style-name="gr10" draw:text-style-name="P10" draw:layer="layout" svg:width="14.886cm" svg:height="0.446cm" svg:x="2.75cm" svg:y="6.669cm">
          <draw:text-box>
            <text:p text:style-name="P1"><text:span text:style-name="T11">do ustalania standardów, przeprowadzania kontroli i certyfi kacji. W tej chwili </text:span></text:p>
          </draw:text-box>
        </draw:frame>
        <draw:frame draw:style-name="gr10" draw:text-style-name="P10" draw:layer="layout" svg:width="14.819cm" svg:height="0.446cm" svg:x="2.75cm" svg:y="7.144cm">
          <draw:text-box>
            <text:p text:style-name="P1"><text:span text:style-name="T11">można kierować się tylko zaleceniami i ocenami formułowanymi przez stowa-</text:span></text:p>
          </draw:text-box>
        </draw:frame>
        <draw:frame draw:style-name="gr10" draw:text-style-name="P10" draw:layer="layout" svg:width="10.463cm" svg:height="0.446cm" svg:x="2.75cm" svg:y="7.618cm">
          <draw:text-box>
            <text:p text:style-name="P1"><text:span text:style-name="T11">rzyszenia, pamiętając, że nie mają one mocy wiążącej.</text:span></text:p>
          </draw:text-box>
        </draw:frame>
        <draw:frame draw:style-name="gr10" draw:text-style-name="P10" draw:layer="layout" svg:width="14.29cm" svg:height="0.446cm" svg:x="3.35cm" svg:y="8.093cm">
          <draw:text-box>
            <text:p text:style-name="P1"><text:span text:style-name="T11">Wejście w życie noweli k.p.k. z 27 września 2013 roku w dniu 1 lipca 2015 </text:span></text:p>
          </draw:text-box>
        </draw:frame>
        <draw:frame draw:style-name="gr10" draw:text-style-name="P10" draw:layer="layout" svg:width="14.827cm" svg:height="0.446cm" svg:x="2.75cm" svg:y="8.567cm">
          <draw:text-box>
            <text:p text:style-name="P1"><text:span text:style-name="T11">roku bardzo poważnie zakłóci przedstawiony system wykonywania ekspertyz </text:span></text:p>
          </draw:text-box>
        </draw:frame>
        <draw:frame draw:style-name="gr10" draw:text-style-name="P10" draw:layer="layout" svg:width="6.936cm" svg:height="0.446cm" svg:x="2.75cm" svg:y="9.042cm">
          <draw:text-box>
            <text:p text:style-name="P1"><text:span text:style-name="T11">dla organów postępowania karnego.</text:span></text:p>
          </draw:text-box>
        </draw:frame>
        <draw:frame draw:style-name="gr10" draw:text-style-name="P10" draw:layer="layout" svg:width="14.577cm" svg:height="0.446cm" svg:x="3.35cm" svg:y="9.516cm">
          <draw:text-box>
            <text:p text:style-name="P1"><text:span text:style-name="T11">Zmieniony zostanie artykuł 393 § 3 k.p.k., do tej pory stanowiący, że na roz-</text:span></text:p>
          </draw:text-box>
        </draw:frame>
        <draw:frame draw:style-name="gr10" draw:text-style-name="P10" draw:layer="layout" svg:width="15.42cm" svg:height="0.446cm" svg:x="2.75cm" svg:y="9.991cm">
          <draw:text-box>
            <text:p text:style-name="P1"><text:span text:style-name="T11">prawie mogą być odczytywane wszelkie dokumenty prywatne powstałe poza po-</text:span></text:p>
          </draw:text-box>
        </draw:frame>
        <draw:frame draw:style-name="gr10" draw:text-style-name="P10" draw:layer="layout" svg:width="15.179cm" svg:height="0.446cm" svg:x="2.75cm" svg:y="10.465cm">
          <draw:text-box>
            <text:p text:style-name="P1"><text:span text:style-name="T11">stępowaniem karnym i nie dla jego celów, w szczególności oświadczenia, publi-</text:span></text:p>
          </draw:text-box>
        </draw:frame>
        <draw:frame draw:style-name="gr10" draw:text-style-name="P10" draw:layer="layout" svg:width="15.276cm" svg:height="0.446cm" svg:x="2.75cm" svg:y="10.94cm">
          <draw:text-box>
            <text:p text:style-name="P1"><text:span text:style-name="T11">kacje, listy oraz notatki. Przepis ten razem z artykułem 194 § 1 k.p.k. wykluczał </text:span></text:p>
          </draw:text-box>
        </draw:frame>
        <draw:frame draw:style-name="gr10" draw:text-style-name="P10" draw:layer="layout" svg:width="15.479cm" svg:height="0.446cm" svg:x="2.75cm" svg:y="11.414cm">
          <draw:text-box>
            <text:p text:style-name="P1"><text:span text:style-name="T11">z procesu tak zwany dowód prywatny. Zasadnicze znaczenie w tym wykluczaniu </text:span></text:p>
          </draw:text-box>
        </draw:frame>
        <draw:frame draw:style-name="gr10" draw:text-style-name="P10" draw:layer="layout" svg:width="15.75cm" svg:height="0.446cm" svg:x="2.75cm" svg:y="11.889cm">
          <draw:text-box>
            <text:p text:style-name="P1"><text:span text:style-name="T11">mają bowiem artykuł 194 § 1 k.p.k. przewidujący, że tylko organ procesowy może </text:span></text:p>
          </draw:text-box>
        </draw:frame>
        <draw:frame draw:style-name="gr10" draw:text-style-name="P10" draw:layer="layout" svg:width="15.035cm" svg:height="0.446cm" svg:x="2.75cm" svg:y="12.363cm">
          <draw:text-box>
            <text:p text:style-name="P1"><text:span text:style-name="T11">wydać postanowienie o dopuszczeniu dowodu z biegłego, oraz zawarte w arty-</text:span></text:p>
          </draw:text-box>
        </draw:frame>
        <draw:frame draw:style-name="gr10" draw:text-style-name="P10" draw:layer="layout" svg:width="15.183cm" svg:height="0.446cm" svg:x="2.75cm" svg:y="12.838cm">
          <draw:text-box>
            <text:p text:style-name="P1"><text:span text:style-name="T11">kule 393 § 3 k.p.k. słowa „powstałe poza postępowaniem karnym i nie dla jego </text:span></text:p>
          </draw:text-box>
        </draw:frame>
        <draw:frame draw:style-name="gr10" draw:text-style-name="P10" draw:layer="layout" svg:width="1.293cm" svg:height="0.446cm" svg:x="2.75cm" svg:y="13.312cm">
          <draw:text-box>
            <text:p text:style-name="P1"><text:span text:style-name="T11">celów”</text:span></text:p>
          </draw:text-box>
        </draw:frame>
        <draw:frame draw:style-name="gr11" draw:text-style-name="P11" draw:layer="layout" svg:width="0.221cm" svg:height="0.255cm" svg:x="3.747cm" svg:y="13.333cm">
          <draw:text-box>
            <text:p text:style-name="P1"><text:span text:style-name="T12">9</text:span></text:p>
          </draw:text-box>
        </draw:frame>
        <draw:frame draw:style-name="gr10" draw:text-style-name="P10" draw:layer="layout" svg:width="13.938cm" svg:height="0.446cm" svg:x="3.851cm" svg:y="13.312cm">
          <draw:text-box>
            <text:p text:style-name="P1"><text:span text:style-name="T11">. Ten drugi przepis pojawił się dopiero w kodeksie z 1997 roku i postawił </text:span></text:p>
          </draw:text-box>
        </draw:frame>
        <draw:frame draw:style-name="gr10" draw:text-style-name="P10" draw:layer="layout" svg:width="15.411cm" svg:height="0.446cm" svg:x="2.75cm" svg:y="13.787cm">
          <draw:text-box>
            <text:p text:style-name="P1"><text:span text:style-name="T11">przysłowiową kopkę nad „i”. Powstał on w czasie prac kodyfi kacyjnych, których </text:span></text:p>
          </draw:text-box>
        </draw:frame>
        <draw:frame draw:style-name="gr10" draw:text-style-name="P10" draw:layer="layout" svg:width="15.572cm" svg:height="0.446cm" svg:x="2.75cm" svg:y="14.261cm">
          <draw:text-box>
            <text:p text:style-name="P1"><text:span text:style-name="T11">rezultatem były kodeksy z 1997 roku. Jego celem było defi nitywne przesądzenie </text:span></text:p>
          </draw:text-box>
        </draw:frame>
        <draw:frame draw:style-name="gr10" draw:text-style-name="P10" draw:layer="layout" svg:width="14.984cm" svg:height="0.446cm" svg:x="2.75cm" svg:y="14.736cm">
          <draw:text-box>
            <text:p text:style-name="P1"><text:span text:style-name="T11">kwestii dopuszczalności dowodu prywatnego, czyli takiego, który celowo, z za-</text:span></text:p>
          </draw:text-box>
        </draw:frame>
        <draw:frame draw:style-name="gr10" draw:text-style-name="P10" draw:layer="layout" svg:width="14.133cm" svg:height="0.446cm" svg:x="2.75cm" svg:y="15.21cm">
          <draw:text-box>
            <text:p text:style-name="P1"><text:span text:style-name="T11">miarem wykorzystania go w toku procesu, powstał poza tymże procesem.</text:span></text:p>
          </draw:text-box>
        </draw:frame>
        <draw:frame draw:style-name="gr10" draw:text-style-name="P10" draw:layer="layout" svg:width="14.404cm" svg:height="0.446cm" svg:x="3.35cm" svg:y="15.685cm">
          <draw:text-box>
            <text:p text:style-name="P1"><text:span text:style-name="T11">Nowe brzmienie artykułu 393 § 3 k.p.k. jest następujące: „mogą być odczy-</text:span></text:p>
          </draw:text-box>
        </draw:frame>
        <draw:frame draw:style-name="gr10" draw:text-style-name="P10" draw:layer="layout" svg:width="14.679cm" svg:height="0.446cm" svg:x="2.75cm" svg:y="16.159cm">
          <draw:text-box>
            <text:p text:style-name="P1"><text:span text:style-name="T11">tywane na rozprawie wszelkie dokumenty prywatne, powstałe poza postępo-</text:span></text:p>
          </draw:text-box>
        </draw:frame>
        <draw:frame draw:style-name="gr10" draw:text-style-name="P10" draw:layer="layout" svg:width="15.073cm" svg:height="0.446cm" svg:x="2.75cm" svg:y="16.634cm">
          <draw:text-box>
            <text:p text:style-name="P1"><text:span text:style-name="T11">waniem karnym, w szczególności oświadczenia, publikacje, listy oraz notatki”. </text:span></text:p>
          </draw:text-box>
        </draw:frame>
        <draw:frame draw:style-name="gr10" draw:text-style-name="P10" draw:layer="layout" svg:width="14.988cm" svg:height="0.446cm" svg:x="2.75cm" svg:y="17.108cm">
          <draw:text-box>
            <text:p text:style-name="P1"><text:span text:style-name="T11">Kierunek rozstrzygnięcia jest więc drastycznie odwrotny. Odbiega także od za-</text:span></text:p>
          </draw:text-box>
        </draw:frame>
        <draw:frame draw:style-name="gr10" draw:text-style-name="P10" draw:layer="layout" svg:width="14.764cm" svg:height="0.446cm" svg:x="2.75cm" svg:y="17.583cm">
          <draw:text-box>
            <text:p text:style-name="P1"><text:span text:style-name="T11">sady obowiązującej w polskim procesie cywilnym, stosownie do której opinię </text:span></text:p>
          </draw:text-box>
        </draw:frame>
        <draw:frame draw:style-name="gr10" draw:text-style-name="P10" draw:layer="layout" svg:width="7.707cm" svg:height="0.446cm" svg:x="2.75cm" svg:y="18.057cm">
          <draw:text-box>
            <text:p text:style-name="P1"><text:span text:style-name="T11">wydaje tylko biegły powołany przez sąd.</text:span></text:p>
          </draw:text-box>
        </draw:frame>
        <draw:frame draw:style-name="gr10" draw:text-style-name="P10" draw:layer="layout" svg:width="13.769cm" svg:height="0.446cm" svg:x="3.35cm" svg:y="18.532cm">
          <draw:text-box>
            <text:p text:style-name="P1"><text:span text:style-name="T11">Strona procesowa będzie mogła zatem złożyć wniosek o odczytanie opi-</text:span></text:p>
          </draw:text-box>
        </draw:frame>
        <draw:frame draw:style-name="gr10" draw:text-style-name="P10" draw:layer="layout" svg:width="14.759cm" svg:height="0.446cm" svg:x="2.75cm" svg:y="19.006cm">
          <draw:text-box>
            <text:p text:style-name="P1"><text:span text:style-name="T11">nii zamówionej przez nią w związku z daną sprawą u biegłego, i taki wniosek </text:span></text:p>
          </draw:text-box>
        </draw:frame>
        <draw:line draw:style-name="gr12" draw:text-style-name="P8" draw:layer="layout" svg:x1="2.75cm" svg:y1="20.209cm" svg:x2="4.249cm" svg:y2="20.209cm">
          <text:p/>
        </draw:line>
        <draw:frame draw:style-name="gr10" draw:text-style-name="P10" draw:layer="layout" svg:width="15.602cm" svg:height="0.446cm" svg:x="2.75cm" svg:y="19.481cm">
          <draw:text-box>
            <text:p text:style-name="P1"><text:span text:style-name="T11">zostanie <text:s/>uwzględniony, <text:s/>chyba <text:s/>że <text:s/>strona <text:s/>przeciwna <text:s/>będzie <text:s/>chciała <text:s/>oddalenia </text:span></text:p>
          </draw:text-box>
        </draw:frame>
        <draw:frame draw:style-name="gr13" draw:text-style-name="P12" draw:layer="layout" svg:width="0.184cm" svg:height="0.217cm" svg:x="3.35cm" svg:y="20.42cm">
          <draw:text-box>
            <text:p text:style-name="P1"><text:span text:style-name="T14">9 </text:span></text:p>
          </draw:text-box>
        </draw:frame>
        <draw:frame draw:style-name="gr14" draw:text-style-name="P13" draw:layer="layout" svg:width="12.689cm" svg:height="0.374cm" svg:x="3.531cm" svg:y="20.403cm">
          <draw:text-box>
            <text:p text:style-name="P1"><text:span text:style-name="T15">Więcej zob. A. Gaberle, </text:span><text:span text:style-name="T16">Dowody w sądowym procesie karnym</text:span><text:span text:style-name="T15">, Wolters Kluwer, Warsza-</text:span></text:p>
          </draw:text-box>
        </draw:frame>
        <draw:frame draw:style-name="gr14" draw:text-style-name="P13" draw:layer="layout" svg:width="14.383cm" svg:height="0.374cm" svg:x="2.75cm" svg:y="20.791cm">
          <draw:text-box>
            <text:p text:style-name="P1"><text:span text:style-name="T15">wa 2007, s. 209–210 i cytowane tam orzecznictwo oraz literatura; G. Bucoń, </text:span><text:span text:style-name="T16">Dopuszczalność </text:span></text:p>
          </draw:text-box>
        </draw:frame>
        <draw:frame draw:style-name="gr14" draw:text-style-name="P13" draw:layer="layout" svg:width="14.21cm" svg:height="0.374cm" svg:x="2.75cm" svg:y="21.179cm">
          <draw:text-box>
            <text:p text:style-name="P1"><text:span text:style-name="T16">„</text:span><text:span text:style-name="T16">opinii prywatnej” w procesie karnym</text:span><text:span text:style-name="T15">, „Państwo i Prawo” 2009, nr 3, s. 108–119; A. Bojańczyk, </text:span></text:p>
          </draw:text-box>
        </draw:frame>
        <draw:frame draw:style-name="gr14" draw:text-style-name="P13" draw:layer="layout" svg:width="12.431cm" svg:height="0.374cm" svg:x="2.75cm" svg:y="21.567cm">
          <draw:text-box>
            <text:p text:style-name="P1"><text:span text:style-name="T16">Dowód prywatny w postępowaniu karnym w perspektywie prawnoporównawczej</text:span><text:span text:style-name="T15">, Wolters Klu-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4" draw:text-style-name="P13" draw:layer="layout" svg:width="9.497cm" svg:height="0.374cm" svg:x="2.75cm" svg:y="21.955cm">
          <draw:text-box>
            <text:p text:style-name="P1"><text:span text:style-name="T15">wer, Warszawa 2011, s. 432–497 i cytowana tam literatura.</text:span></text:p>
          </draw:text-box>
        </draw:frame>
      </draw:page>
      <draw:page draw:name="page7" draw:style-name="dp1" draw:master-page-name="master-page3">
        <draw:frame draw:style-name="gr9" draw:text-style-name="P9" draw:layer="layout" svg:width="10.111cm" svg:height="0.361cm" svg:x="4.644cm" svg:y="1.888cm">
          <draw:text-box>
            <text:p text:style-name="P1"><text:span text:style-name="T8">Opinie biegłych – na ostrym zakręcie w polskim procesie karnym </text:span></text:p>
          </draw:text-box>
        </draw:frame>
        <draw:frame draw:style-name="gr9" draw:text-style-name="P9" draw:layer="layout" svg:width="0.417cm" svg:height="0.437cm" svg:x="14.243cm" svg:y="1.888cm">
          <draw:text-box>
            <text:p text:style-name="P1"><text:span text:style-name="T17">35</text:span></text:p>
          </draw:text-box>
        </draw:frame>
        <draw:frame draw:style-name="gr10" draw:text-style-name="P10" draw:layer="layout" svg:width="14.836cm" svg:height="0.446cm" svg:x="2.75cm" svg:y="2.873cm">
          <draw:text-box>
            <text:p text:style-name="P1"><text:span text:style-name="T11">takiego wniosku na podstawie artykułu 170 § 1 pkt 2, 3 lub 5 k.p.k. Prywatna </text:span></text:p>
          </draw:text-box>
        </draw:frame>
        <draw:frame draw:style-name="gr10" draw:text-style-name="P10" draw:layer="layout" svg:width="14.988cm" svg:height="0.446cm" svg:x="2.75cm" svg:y="3.349cm">
          <draw:text-box>
            <text:p text:style-name="P1"><text:span text:style-name="T11">opinia biegłego stanie się, formalnie rzecz biorąc, takim samym dowodem jak </text:span></text:p>
          </draw:text-box>
        </draw:frame>
        <draw:frame draw:style-name="gr10" draw:text-style-name="P10" draw:layer="layout" svg:width="14.569cm" svg:height="0.446cm" svg:x="2.75cm" svg:y="3.825cm">
          <draw:text-box>
            <text:p text:style-name="P1"><text:span text:style-name="T11">na przykład opinia biegłego sądowego, powołanego przez prokuratora w po-</text:span></text:p>
          </draw:text-box>
        </draw:frame>
        <draw:frame draw:style-name="gr10" draw:text-style-name="P10" draw:layer="layout" svg:width="5.975cm" svg:height="0.446cm" svg:x="2.75cm" svg:y="4.3cm">
          <draw:text-box>
            <text:p text:style-name="P1"><text:span text:style-name="T11">stępowaniu przygotowawczym.</text:span></text:p>
          </draw:text-box>
        </draw:frame>
        <draw:frame draw:style-name="gr10" draw:text-style-name="P10" draw:layer="layout" svg:width="14.479cm" svg:height="0.446cm" svg:x="3.35cm" svg:y="4.776cm">
          <draw:text-box>
            <text:p text:style-name="P1"><text:span text:style-name="T11">Nadszedł <text:s/>więc <text:s/>kres <text:s/>sporu <text:s/>o <text:s/>dopuszczalność </text:span><text:span text:style-name="T13"><text:s/>de <text:s/>lege <text:s/>lata</text:span><text:span text:style-name="T11">,</text:span><text:span text:style-name="T13"> </text:span><text:span text:style-name="T11"><text:s/>a <text:s/>także </text:span><text:span text:style-name="T13"><text:s/>de <text:s/>lege </text:span></text:p>
          </draw:text-box>
        </draw:frame>
        <draw:frame draw:style-name="gr10" draw:text-style-name="P10" draw:layer="layout" svg:width="14.387cm" svg:height="0.446cm" svg:x="2.75cm" svg:y="5.251cm">
          <draw:text-box>
            <text:p text:style-name="P1"><text:span text:style-name="T13">ferenda</text:span><text:span text:style-name="T11"> tak zwanych prywatnych dowodów. Rozpocznie się teraz z całą pew-</text:span></text:p>
          </draw:text-box>
        </draw:frame>
        <draw:frame draw:style-name="gr10" draw:text-style-name="P10" draw:layer="layout" svg:width="14.666cm" svg:height="0.446cm" svg:x="2.75cm" svg:y="5.727cm">
          <draw:text-box>
            <text:p text:style-name="P1"><text:span text:style-name="T11">nością dyskusja na temat pęknięcia systemu dowodu z biegłego oraz mu po-</text:span></text:p>
          </draw:text-box>
        </draw:frame>
        <draw:frame draw:style-name="gr10" draw:text-style-name="P10" draw:layer="layout" svg:width="10.251cm" svg:height="0.446cm" svg:x="2.75cm" svg:y="6.203cm">
          <draw:text-box>
            <text:p text:style-name="P1"><text:span text:style-name="T11">krewnych, jak na przykład z eksperymentu i oględzin.</text:span></text:p>
          </draw:text-box>
        </draw:frame>
        <draw:frame draw:style-name="gr10" draw:text-style-name="P10" draw:layer="layout" svg:width="14.577cm" svg:height="0.446cm" svg:x="3.35cm" svg:y="6.678cm">
          <draw:text-box>
            <text:p text:style-name="P1"><text:span text:style-name="T11">Z <text:s/>punktu <text:s/>widzenia <text:s/>prawnoporównawczego <text:s/>powstała <text:s/>natomiast <text:s/>sytuacja </text:span></text:p>
          </draw:text-box>
        </draw:frame>
        <draw:frame draw:style-name="gr10" draw:text-style-name="P10" draw:layer="layout" svg:width="14.645cm" svg:height="0.446cm" svg:x="2.75cm" svg:y="7.154cm">
          <draw:text-box>
            <text:p text:style-name="P1"><text:span text:style-name="T11">paradoksalna. Skręt polskiego ustawodawcy w kierunku prywatności eksper-</text:span></text:p>
          </draw:text-box>
        </draw:frame>
        <draw:frame draw:style-name="gr10" draw:text-style-name="P10" draw:layer="layout" svg:width="14.649cm" svg:height="0.446cm" svg:x="2.75cm" svg:y="7.629cm">
          <draw:text-box>
            <text:p text:style-name="P1"><text:span text:style-name="T11">tyzy sądowej, bardzo konsekwentny w stosunku do założeń wielkiej reformy </text:span></text:p>
          </draw:text-box>
        </draw:frame>
        <draw:frame draw:style-name="gr10" draw:text-style-name="P10" draw:layer="layout" svg:width="14.696cm" svg:height="0.446cm" svg:x="2.75cm" svg:y="8.105cm">
          <draw:text-box>
            <text:p text:style-name="P1"><text:span text:style-name="T11">polskiej procedury karnej, pozostaje bowiem w jaskrawym kontraście wobec </text:span></text:p>
          </draw:text-box>
        </draw:frame>
        <draw:frame draw:style-name="gr10" draw:text-style-name="P10" draw:layer="layout" svg:width="14.929cm" svg:height="0.446cm" svg:x="2.75cm" svg:y="8.581cm">
          <draw:text-box>
            <text:p text:style-name="P1"><text:span text:style-name="T11">aktualnych tendencji w angielskiej procedurze karnej. Jak wiadomo, </text:span><text:span text:style-name="T13">Th <text:s/>e Crimi-</text:span></text:p>
          </draw:text-box>
        </draw:frame>
        <draw:frame draw:style-name="gr10" draw:text-style-name="P10" draw:layer="layout" svg:width="13.862cm" svg:height="0.446cm" svg:x="2.75cm" svg:y="9.056cm">
          <draw:text-box>
            <text:p text:style-name="P1"><text:span text:style-name="T13">nal Procedure Rules 2005</text:span><text:span text:style-name="T11">,</text:span><text:span text:style-name="T13"> </text:span><text:span text:style-name="T11">obowiązujące w Anglii i Walii, wprowadziły bardzo </text:span></text:p>
          </draw:text-box>
        </draw:frame>
        <draw:frame draw:style-name="gr10" draw:text-style-name="P10" draw:layer="layout" svg:width="14.793cm" svg:height="0.446cm" svg:x="2.75cm" svg:y="9.532cm">
          <draw:text-box>
            <text:p text:style-name="P1"><text:span text:style-name="T11">poważne zmiany w systemie ekspertyzy sądowej. Miejsce tradycyjnego </text:span><text:span text:style-name="T13">expert </text:span></text:p>
          </draw:text-box>
        </draw:frame>
        <draw:frame draw:style-name="gr10" draw:text-style-name="P10" draw:layer="layout" svg:width="15.187cm" svg:height="0.446cm" svg:x="2.75cm" svg:y="10.007cm">
          <draw:text-box>
            <text:p text:style-name="P1"><text:span text:style-name="T13">witness</text:span><text:span text:style-name="T11"> <text:s/>zajął </text:span><text:span text:style-name="T13"><text:s/>expert</text:span><text:span text:style-name="T11">. <text:s/>Jego <text:s/>rola <text:s/>została <text:s/>określona <text:s/>w <text:s/>sposób <text:s/>następujący: <text:s/>„An </text:span></text:p>
          </draw:text-box>
        </draw:frame>
        <draw:frame draw:style-name="gr10" draw:text-style-name="P10" draw:layer="layout" svg:width="14.488cm" svg:height="0.446cm" svg:x="2.75cm" svg:y="10.483cm">
          <draw:text-box>
            <text:p text:style-name="P1"><text:span text:style-name="T11">expert must help the court to achieve the overriding objective by giving ob-</text:span></text:p>
          </draw:text-box>
        </draw:frame>
        <draw:frame draw:style-name="gr10" draw:text-style-name="P10" draw:layer="layout" svg:width="13.413cm" svg:height="0.446cm" svg:x="2.75cm" svg:y="10.958cm">
          <draw:text-box>
            <text:p text:style-name="P1"><text:span text:style-name="T11">jective, unbiased opinion on matters within his expertise (33.2.1.). Th </text:span></text:p>
          </draw:text-box>
        </draw:frame>
        <draw:frame draw:style-name="gr10" draw:text-style-name="P10" draw:layer="layout" svg:width="1.407cm" svg:height="0.446cm" svg:x="16.109cm" svg:y="10.958cm">
          <draw:text-box>
            <text:p text:style-name="P1"><text:span text:style-name="T11">is duty </text:span></text:p>
          </draw:text-box>
        </draw:frame>
        <draw:frame draw:style-name="gr10" draw:text-style-name="P10" draw:layer="layout" svg:width="14.692cm" svg:height="0.446cm" svg:x="2.75cm" svg:y="11.434cm">
          <draw:text-box>
            <text:p text:style-name="P1"><text:span text:style-name="T11">overrides any obligation to the person from whom he receives instruction or </text:span></text:p>
          </draw:text-box>
        </draw:frame>
        <draw:frame draw:style-name="gr10" draw:text-style-name="P10" draw:layer="layout" svg:width="15.077cm" svg:height="0.446cm" svg:x="2.75cm" svg:y="11.91cm">
          <draw:text-box>
            <text:p text:style-name="P1"><text:span text:style-name="T11">by whom he is paid (33.2.2.)”.</text:span><text:span text:style-name="T13"> Rules</text:span><text:span text:style-name="T11"> żądają więc od niego, aby jego opinia była </text:span></text:p>
          </draw:text-box>
        </draw:frame>
        <draw:frame draw:style-name="gr10" draw:text-style-name="P10" draw:layer="layout" svg:width="14.781cm" svg:height="0.446cm" svg:x="2.75cm" svg:y="12.385cm">
          <draw:text-box>
            <text:p text:style-name="P1"><text:span text:style-name="T11">obiektywna i bezstronna, aby pomogła sądowi w ustaleniu obiektywnej praw-</text:span></text:p>
          </draw:text-box>
        </draw:frame>
        <draw:frame draw:style-name="gr10" draw:text-style-name="P10" draw:layer="layout" svg:width="15.259cm" svg:height="0.446cm" svg:x="2.75cm" svg:y="12.861cm">
          <draw:text-box>
            <text:p text:style-name="P1"><text:span text:style-name="T11">dy. Nie jest już świadkiem biegłym, ale biegłym działającym na rzecz sądu, bez </text:span></text:p>
          </draw:text-box>
        </draw:frame>
        <draw:frame draw:style-name="gr10" draw:text-style-name="P10" draw:layer="layout" svg:width="15.039cm" svg:height="0.446cm" svg:x="2.75cm" svg:y="13.336cm">
          <draw:text-box>
            <text:p text:style-name="P1"><text:span text:style-name="T11">względu na to, kto zapłacił za jego opinię i bez względu na jakiekolwiek wcześ-</text:span></text:p>
          </draw:text-box>
        </draw:frame>
        <draw:frame draw:style-name="gr10" draw:text-style-name="P10" draw:layer="layout" svg:width="14.658cm" svg:height="0.446cm" svg:x="2.75cm" svg:y="13.812cm">
          <draw:text-box>
            <text:p text:style-name="P1"><text:span text:style-name="T11">niej otrzymane instrukcje. Jego opinię należy doręczyć nie tylko urzędnikowi </text:span></text:p>
          </draw:text-box>
        </draw:frame>
        <draw:frame draw:style-name="gr10" draw:text-style-name="P10" draw:layer="layout" svg:width="9.527cm" svg:height="0.446cm" svg:x="2.75cm" svg:y="14.288cm">
          <draw:text-box>
            <text:p text:style-name="P1"><text:span text:style-name="T11">sądowemu, ale i każdej ze stron (</text:span><text:span text:style-name="T13">Rules</text:span><text:span text:style-name="T11"> – pkt 33.4).</text:span></text:p>
          </draw:text-box>
        </draw:frame>
        <draw:frame draw:style-name="gr10" draw:text-style-name="P10" draw:layer="layout" svg:width="0.425cm" svg:height="0.539cm" svg:x="2.75cm" svg:y="15.172cm">
          <draw:text-box>
            <text:p text:style-name="P1"><text:span text:style-name="T10">II.</text:span></text:p>
          </draw:text-box>
        </draw:frame>
        <draw:frame draw:style-name="gr10" draw:text-style-name="P10" draw:layer="layout" svg:width="14.616cm" svg:height="0.446cm" svg:x="3.121cm" svg:y="15.238cm">
          <draw:text-box>
            <text:p text:style-name="P1"><text:span text:style-name="T11"><text:s/></text:span><text:span text:style-name="T11">Po 1 lipca 2015 roku ekspertyza w procesie karnym będzie podlegać dwóm </text:span></text:p>
          </draw:text-box>
        </draw:frame>
        <draw:frame draw:style-name="gr10" draw:text-style-name="P10" draw:layer="layout" svg:width="13.887cm" svg:height="0.446cm" svg:x="2.75cm" svg:y="15.713cm">
          <draw:text-box>
            <text:p text:style-name="P1"><text:span text:style-name="T11">różnym regulacjom w obrębie tego samego systemu karnoprocesowego.</text:span></text:p>
          </draw:text-box>
        </draw:frame>
        <draw:frame draw:style-name="gr10" draw:text-style-name="P10" draw:layer="layout" svg:width="14.518cm" svg:height="0.446cm" svg:x="3.35cm" svg:y="16.189cm">
          <draw:text-box>
            <text:p text:style-name="P1"><text:span text:style-name="T11">Pierwsza <text:s/>z <text:s/>nich <text:s/>jest <text:s/>tradycyjna, <text:s/>unormowana <text:s/>przede <text:s/>wszystkim <text:s/>w <text:s/>roz-</text:span></text:p>
          </draw:text-box>
        </draw:frame>
        <draw:frame draw:style-name="gr10" draw:text-style-name="P10" draw:layer="layout" svg:width="15.052cm" svg:height="0.446cm" svg:x="2.75cm" svg:y="16.664cm">
          <draw:text-box>
            <text:p text:style-name="P1"><text:span text:style-name="T11">dziale 22, gwarantująca apriorycznie wiarygodność ekspertyzy sądowej, także </text:span></text:p>
          </draw:text-box>
        </draw:frame>
        <draw:frame draw:style-name="gr10" draw:text-style-name="P10" draw:layer="layout" svg:width="14.65cm" svg:height="0.446cm" svg:x="2.75cm" svg:y="17.14cm">
          <draw:text-box>
            <text:p text:style-name="P1"><text:span text:style-name="T11">tej </text:span><text:span text:style-name="T13">ad hoc</text:span><text:span text:style-name="T11">, zapewniająca prakseologiczne wykorzystanie tego dowodu w toku </text:span></text:p>
          </draw:text-box>
        </draw:frame>
        <draw:frame draw:style-name="gr10" draw:text-style-name="P10" draw:layer="layout" svg:width="1.882cm" svg:height="0.446cm" svg:x="2.75cm" svg:y="17.616cm">
          <draw:text-box>
            <text:p text:style-name="P1"><text:span text:style-name="T11">rozprawy.</text:span></text:p>
          </draw:text-box>
        </draw:frame>
        <draw:frame draw:style-name="gr10" draw:text-style-name="P10" draw:layer="layout" svg:width="13.959cm" svg:height="0.446cm" svg:x="3.35cm" svg:y="18.091cm">
          <draw:text-box>
            <text:p text:style-name="P1"><text:span text:style-name="T11">Druga jest nowatorska tylko przez to, że zrywa z apriorycznymi przesłan-</text:span></text:p>
          </draw:text-box>
        </draw:frame>
        <draw:frame draw:style-name="gr10" draw:text-style-name="P10" draw:layer="layout" svg:width="14.497cm" svg:height="0.446cm" svg:x="2.75cm" svg:y="18.567cm">
          <draw:text-box>
            <text:p text:style-name="P1"><text:span text:style-name="T11">kami jakości merytorycznej opinii i uzależnia przeprowadzenie jej nie od de-</text:span></text:p>
          </draw:text-box>
        </draw:frame>
        <draw:frame draw:style-name="gr10" draw:text-style-name="P10" draw:layer="layout" svg:width="15.085cm" svg:height="0.446cm" svg:x="2.75cm" svg:y="19.042cm">
          <draw:text-box>
            <text:p text:style-name="P1"><text:span text:style-name="T11">cyzji organu procesowego, ale od woli oskarżonego i jego obrońcy. Nie wydaje </text:span></text:p>
          </draw:text-box>
        </draw:frame>
        <draw:frame draw:style-name="gr10" draw:text-style-name="P10" draw:layer="layout" svg:width="14.425cm" svg:height="0.446cm" svg:x="2.75cm" svg:y="19.518cm">
          <draw:text-box>
            <text:p text:style-name="P1"><text:span text:style-name="T11">się, aby pokrzywdzony (oskarżyciel posiłkowy) i jego pełnomocnik mieli się </text:span></text:p>
          </draw:text-box>
        </draw:frame>
        <draw:frame draw:style-name="gr10" draw:text-style-name="P10" draw:layer="layout" svg:width="14.539cm" svg:height="0.446cm" svg:x="2.75cm" svg:y="19.994cm">
          <draw:text-box>
            <text:p text:style-name="P1"><text:span text:style-name="T11">posługiwać prywatnymi opiniami. Doświadczenie i logika procesu pouczają, </text:span></text:p>
          </draw:text-box>
        </draw:frame>
        <draw:frame draw:style-name="gr10" draw:text-style-name="P10" draw:layer="layout" svg:width="14.679cm" svg:height="0.446cm" svg:x="2.75cm" svg:y="20.469cm">
          <draw:text-box>
            <text:p text:style-name="P1"><text:span text:style-name="T11">że w znakomitej większości wypadków mogą liczyć na przychylność prokura-</text:span></text:p>
          </draw:text-box>
        </draw:frame>
        <draw:frame draw:style-name="gr10" draw:text-style-name="P10" draw:layer="layout" svg:width="7.779cm" svg:height="0.446cm" svg:x="2.75cm" svg:y="20.945cm">
          <draw:text-box>
            <text:p text:style-name="P1"><text:span text:style-name="T11">tora w postępowaniu przygotowawczym.</text:span></text:p>
          </draw:text-box>
        </draw:frame>
        <draw:frame draw:style-name="gr10" draw:text-style-name="P10" draw:layer="layout" svg:width="13.739cm" svg:height="0.446cm" svg:x="3.35cm" svg:y="21.42cm">
          <draw:text-box>
            <text:p text:style-name="P1"><text:span text:style-name="T11">Opinia prywatna pojawi się zatem najprawdopodobniej tylko w postępo-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0" draw:text-style-name="P10" draw:layer="layout" svg:width="14.963cm" svg:height="0.446cm" svg:x="2.75cm" svg:y="21.896cm">
          <draw:text-box>
            <text:p text:style-name="P1"><text:span text:style-name="T11">waniu sądowym, nigdy w postępowaniu przygotowawczym. Jeżeli na przykład </text:span></text:p>
          </draw:text-box>
        </draw:frame>
      </draw:page>
      <draw:page draw:name="page8" draw:style-name="dp1" draw:master-page-name="master-page3">
        <draw:frame draw:style-name="gr9" draw:text-style-name="P9" draw:layer="layout" svg:width="2.635cm" svg:height="0.361cm" svg:x="7.42cm" svg:y="1.888cm">
          <draw:text-box>
            <text:p text:style-name="P1"><text:span text:style-name="T8">Stanisław Waltoś</text:span></text:p>
          </draw:text-box>
        </draw:frame>
        <draw:frame draw:style-name="gr9" draw:text-style-name="P9" draw:layer="layout" svg:width="0.324cm" svg:height="0.311cm" svg:x="2.75cm" svg:y="1.929cm">
          <draw:text-box>
            <text:p text:style-name="P1"><text:span text:style-name="T9">36</text:span></text:p>
          </draw:text-box>
        </draw:frame>
        <draw:frame draw:style-name="gr10" draw:text-style-name="P10" draw:layer="layout" svg:width="15.136cm" svg:height="0.446cm" svg:x="2.75cm" svg:y="2.873cm">
          <draw:text-box>
            <text:p text:style-name="P1"><text:span text:style-name="T11">pokrzywdzony <text:s/>przedłoży <text:s/>organowi <text:s/>postępowania <text:s/>przygotowawczego <text:s/>opinię </text:span></text:p>
          </draw:text-box>
        </draw:frame>
        <draw:frame draw:style-name="gr10" draw:text-style-name="P10" draw:layer="layout" svg:width="14.527cm" svg:height="0.446cm" svg:x="2.75cm" svg:y="3.348cm">
          <draw:text-box>
            <text:p text:style-name="P1"><text:span text:style-name="T11">prywatną, to z wysokim stopniem prawdopodobieństwa będzie można wów-</text:span></text:p>
          </draw:text-box>
        </draw:frame>
        <draw:frame draw:style-name="gr10" draw:text-style-name="P10" draw:layer="layout" svg:width="15.026cm" svg:height="0.446cm" svg:x="2.75cm" svg:y="3.822cm">
          <draw:text-box>
            <text:p text:style-name="P1"><text:span text:style-name="T11">czas przewidzieć, że zostanie ona potraktowana tak jak dzisiaj, czyli jako infor-</text:span></text:p>
          </draw:text-box>
        </draw:frame>
        <draw:frame draw:style-name="gr10" draw:text-style-name="P10" draw:layer="layout" svg:width="3.554cm" svg:height="0.446cm" svg:x="2.75cm" svg:y="4.297cm">
          <draw:text-box>
            <text:p text:style-name="P1"><text:span text:style-name="T11">macja o dowodzie.</text:span></text:p>
          </draw:text-box>
        </draw:frame>
        <draw:frame draw:style-name="gr10" draw:text-style-name="P10" draw:layer="layout" svg:width="14.594cm" svg:height="0.446cm" svg:x="3.35cm" svg:y="4.771cm">
          <draw:text-box>
            <text:p text:style-name="P1"><text:span text:style-name="T11">Zgoda <text:s/>ustawodawcy na <text:s/>branie także prywatnych <text:s/>ekspertyz <text:s/>za <text:s/>podstawę </text:span></text:p>
          </draw:text-box>
        </draw:frame>
        <draw:frame draw:style-name="gr10" draw:text-style-name="P10" draw:layer="layout" svg:width="15.339cm" svg:height="0.446cm" svg:x="2.75cm" svg:y="5.246cm">
          <draw:text-box>
            <text:p text:style-name="P1"><text:span text:style-name="T11">wydawanych decyzji wcale nie znaczy, że każda taka ekspertyza zostanie przez </text:span></text:p>
          </draw:text-box>
        </draw:frame>
        <draw:frame draw:style-name="gr10" draw:text-style-name="P10" draw:layer="layout" svg:width="14.544cm" svg:height="0.446cm" svg:x="2.75cm" svg:y="5.72cm">
          <draw:text-box>
            <text:p text:style-name="P1"><text:span text:style-name="T11">sąd zaliczona w poczet dowodów. Niezależnie od jej oceny aposteriorycznej </text:span></text:p>
          </draw:text-box>
        </draw:frame>
        <draw:frame draw:style-name="gr10" draw:text-style-name="P10" draw:layer="layout" svg:width="14.285cm" svg:height="0.446cm" svg:x="2.75cm" svg:y="6.195cm">
          <draw:text-box>
            <text:p text:style-name="P1"><text:span text:style-name="T11">podlegać będzie ocenie apriorycznej, czyli ocenie z punktu widzenia jej do-</text:span></text:p>
          </draw:text-box>
        </draw:frame>
        <draw:frame draw:style-name="gr10" draw:text-style-name="P10" draw:layer="layout" svg:width="6.352cm" svg:height="0.446cm" svg:x="2.75cm" svg:y="6.669cm">
          <draw:text-box>
            <text:p text:style-name="P1"><text:span text:style-name="T11">puszczalności w procesie karnym</text:span></text:p>
          </draw:text-box>
        </draw:frame>
        <draw:frame draw:style-name="gr11" draw:text-style-name="P11" draw:layer="layout" svg:width="0.281cm" svg:height="0.255cm" svg:x="7.801cm" svg:y="6.69cm">
          <draw:text-box>
            <text:p text:style-name="P1"><text:span text:style-name="T12">10</text:span></text:p>
          </draw:text-box>
        </draw:frame>
        <draw:frame draw:style-name="gr10" draw:text-style-name="P10" draw:layer="layout" svg:width="0.38cm" svg:height="0.446cm" svg:x="8.014cm" svg:y="6.669cm">
          <draw:text-box>
            <text:p text:style-name="P1"><text:span text:style-name="T11">.</text:span></text:p>
          </draw:text-box>
        </draw:frame>
        <draw:frame draw:style-name="gr10" draw:text-style-name="P10" draw:layer="layout" svg:width="14.751cm" svg:height="0.446cm" svg:x="3.35cm" svg:y="7.144cm">
          <draw:text-box>
            <text:p text:style-name="P1"><text:span text:style-name="T11">Podstawowe <text:s/>znaczenie <text:s/>będzie <text:s/>miał <text:s/>tu <text:s/>wspomniany <text:s/>już <text:s/>artykuł <text:s/>170 <text:s/>§ <text:s/>1 </text:span></text:p>
          </draw:text-box>
        </draw:frame>
        <draw:frame draw:style-name="gr10" draw:text-style-name="P10" draw:layer="layout" svg:width="14.836cm" svg:height="0.446cm" svg:x="2.75cm" svg:y="7.618cm">
          <draw:text-box>
            <text:p text:style-name="P1"><text:span text:style-name="T11">k.p.k., którego brzmienia nowela z 27 września 2013 roku nie tknęła. Nie wej-</text:span></text:p>
          </draw:text-box>
        </draw:frame>
        <draw:frame draw:style-name="gr10" draw:text-style-name="P10" draw:layer="layout" svg:width="14.666cm" svg:height="0.446cm" svg:x="2.75cm" svg:y="8.093cm">
          <draw:text-box>
            <text:p text:style-name="P1"><text:span text:style-name="T11">dzie jednak już w rachubę oddalenie wniosku o przeprowadzenie dowodu ze </text:span></text:p>
          </draw:text-box>
        </draw:frame>
        <draw:frame draw:style-name="gr10" draw:text-style-name="P10" draw:layer="layout" svg:width="14.814cm" svg:height="0.446cm" svg:x="2.75cm" svg:y="8.567cm">
          <draw:text-box>
            <text:p text:style-name="P1"><text:span text:style-name="T11">względu na to, że jest on niedopuszczalny (pkt 1). Ten dowód właśnie będzie </text:span></text:p>
          </draw:text-box>
        </draw:frame>
        <draw:frame draw:style-name="gr10" draw:text-style-name="P10" draw:layer="layout" svg:width="14.704cm" svg:height="0.446cm" svg:x="2.75cm" svg:y="9.042cm">
          <draw:text-box>
            <text:p text:style-name="P1"><text:span text:style-name="T11">dopuszczalny. Podstawę apriorycznej eliminacji prywatnej opinii będzie nato-</text:span></text:p>
          </draw:text-box>
        </draw:frame>
        <draw:frame draw:style-name="gr10" draw:text-style-name="P10" draw:layer="layout" svg:width="14.599cm" svg:height="0.446cm" svg:x="2.75cm" svg:y="9.516cm">
          <draw:text-box>
            <text:p text:style-name="P1"><text:span text:style-name="T11">miast mogło stanowić to, że okoliczność, która ma zostać udowodniona, nie </text:span></text:p>
          </draw:text-box>
        </draw:frame>
        <draw:frame draw:style-name="gr10" draw:text-style-name="P10" draw:layer="layout" svg:width="14.654cm" svg:height="0.446cm" svg:x="2.75cm" svg:y="9.991cm">
          <draw:text-box>
            <text:p text:style-name="P1"><text:span text:style-name="T11">ma znaczenia dla rozstrzygnięcia sprawy albo już jest udowodniona zgodnie </text:span></text:p>
          </draw:text-box>
        </draw:frame>
        <draw:frame draw:style-name="gr10" draw:text-style-name="P10" draw:layer="layout" svg:width="14.764cm" svg:height="0.446cm" svg:x="2.75cm" svg:y="10.465cm">
          <draw:text-box>
            <text:p text:style-name="P1"><text:span text:style-name="T11">z twierdzeniem wnioskodawcy (pkt 2). Inne przyczyny oddalania wniosku wy-</text:span></text:p>
          </draw:text-box>
        </draw:frame>
        <draw:frame draw:style-name="gr10" draw:text-style-name="P10" draw:layer="layout" svg:width="12.922cm" svg:height="0.446cm" svg:x="2.75cm" svg:y="10.94cm">
          <draw:text-box>
            <text:p text:style-name="P1"><text:span text:style-name="T11">mienione w artykule 170 k.p.k. raczej nie będą miały zastosowania.</text:span></text:p>
          </draw:text-box>
        </draw:frame>
        <draw:frame draw:style-name="gr10" draw:text-style-name="P10" draw:layer="layout" svg:width="13.824cm" svg:height="0.446cm" svg:x="3.35cm" svg:y="11.414cm">
          <draw:text-box>
            <text:p text:style-name="P1"><text:span text:style-name="T11">Na tym jednak nie powinna zakończyć się wstępna ocena proponowane-</text:span></text:p>
          </draw:text-box>
        </draw:frame>
        <draw:frame draw:style-name="gr10" draw:text-style-name="P10" draw:layer="layout" svg:width="14.764cm" svg:height="0.446cm" svg:x="2.75cm" svg:y="11.889cm">
          <draw:text-box>
            <text:p text:style-name="P1"><text:span text:style-name="T11">go dowodu z prywatnej opinii. Fundamentalne znaczenie ma zapewnienie jej </text:span></text:p>
          </draw:text-box>
        </draw:frame>
        <draw:frame draw:style-name="gr10" draw:text-style-name="P10" draw:layer="layout" svg:width="14.675cm" svg:height="0.446cm" svg:x="2.75cm" svg:y="12.363cm">
          <draw:text-box>
            <text:p text:style-name="P1"><text:span text:style-name="T11">bezstronności. Nie jest to takie proste. Strona procesowa (pokrzywdzony we </text:span></text:p>
          </draw:text-box>
        </draw:frame>
        <draw:frame draw:style-name="gr10" draw:text-style-name="P10" draw:layer="layout" svg:width="14.988cm" svg:height="0.446cm" svg:x="2.75cm" svg:y="12.838cm">
          <draw:text-box>
            <text:p text:style-name="P1"><text:span text:style-name="T11">wszystkich jego postaciach procesowych oraz oskarżony) jest zainteresowana </text:span></text:p>
          </draw:text-box>
        </draw:frame>
        <draw:frame draw:style-name="gr10" draw:text-style-name="P10" draw:layer="layout" svg:width="14.772cm" svg:height="0.446cm" svg:x="2.75cm" svg:y="13.312cm">
          <draw:text-box>
            <text:p text:style-name="P1"><text:span text:style-name="T11">przede wszystkim korzystnym dla niej rozstrzygnięciem i do tego celu ma jej </text:span></text:p>
          </draw:text-box>
        </draw:frame>
        <draw:frame draw:style-name="gr10" draw:text-style-name="P10" draw:layer="layout" svg:width="14.853cm" svg:height="0.446cm" svg:x="2.75cm" svg:y="13.787cm">
          <draw:text-box>
            <text:p text:style-name="P1"><text:span text:style-name="T11">posłużyć prywatna opinia, opłacona przez tę stronę. Dotychczasowe doświad-</text:span></text:p>
          </draw:text-box>
        </draw:frame>
        <draw:frame draw:style-name="gr10" draw:text-style-name="P10" draw:layer="layout" svg:width="15.42cm" svg:height="0.446cm" svg:x="2.75cm" svg:y="14.261cm">
          <draw:text-box>
            <text:p text:style-name="P1"><text:span text:style-name="T11">czenia <text:s/>z <text:s/>takimi <text:s/>opiniami <text:s/>pokazują, <text:s/>że <text:s/>strony <text:s/>najpierw <text:s/>upewniają <text:s/>się, <text:s/>jakie </text:span></text:p>
          </draw:text-box>
        </draw:frame>
        <draw:frame draw:style-name="gr10" draw:text-style-name="P10" draw:layer="layout" svg:width="14.996cm" svg:height="0.446cm" svg:x="2.75cm" svg:y="14.736cm">
          <draw:text-box>
            <text:p text:style-name="P1"><text:span text:style-name="T11">będą ich konkluzje, a dopiero potem je zlecają. Zaniechanie takiej ostrożności </text:span></text:p>
          </draw:text-box>
        </draw:frame>
        <draw:frame draw:style-name="gr10" draw:text-style-name="P10" draw:layer="layout" svg:width="15.174cm" svg:height="0.446cm" svg:x="2.75cm" svg:y="15.21cm">
          <draw:text-box>
            <text:p text:style-name="P1"><text:span text:style-name="T11">byłoby po prostu błędem w sztuce reprezentowania klienta. Po wejściu w życie </text:span></text:p>
          </draw:text-box>
        </draw:frame>
        <draw:frame draw:style-name="gr10" draw:text-style-name="P10" draw:layer="layout" svg:width="15.107cm" svg:height="0.446cm" svg:x="2.75cm" svg:y="15.685cm">
          <draw:text-box>
            <text:p text:style-name="P1"><text:span text:style-name="T11">noweli taka opinia będzie już tylko prywatną opinią, w tym sensie, że zleciła ją </text:span></text:p>
          </draw:text-box>
        </draw:frame>
        <draw:frame draw:style-name="gr10" draw:text-style-name="P10" draw:layer="layout" svg:width="15.039cm" svg:height="0.446cm" svg:x="2.75cm" svg:y="16.159cm">
          <draw:text-box>
            <text:p text:style-name="P1"><text:span text:style-name="T11">strona procesowa zamiast organu procesowego. Nie ma zatem żadnego powo-</text:span></text:p>
          </draw:text-box>
        </draw:frame>
        <draw:frame draw:style-name="gr10" draw:text-style-name="P10" draw:layer="layout" svg:width="14.823cm" svg:height="0.446cm" svg:x="2.75cm" svg:y="16.634cm">
          <draw:text-box>
            <text:p text:style-name="P1"><text:span text:style-name="T11">du do innego, bardziej ulgowego traktowania takiej opinii niż opinii powstałej </text:span></text:p>
          </draw:text-box>
        </draw:frame>
        <draw:frame draw:style-name="gr10" draw:text-style-name="P10" draw:layer="layout" svg:width="9.667cm" svg:height="0.446cm" svg:x="2.75cm" svg:y="17.108cm">
          <draw:text-box>
            <text:p text:style-name="P1"><text:span text:style-name="T11">na podstawie postanowienia organu procesowego.</text:span></text:p>
          </draw:text-box>
        </draw:frame>
        <draw:frame draw:style-name="gr10" draw:text-style-name="P10" draw:layer="layout" svg:width="14.002cm" svg:height="0.446cm" svg:x="3.35cm" svg:y="17.583cm">
          <draw:text-box>
            <text:p text:style-name="P1"><text:span text:style-name="T11">Z <text:s/>tych <text:s/>powodów <text:s/>nieuchronne <text:s/>będzie <text:s/>stosowanie </text:span><text:span text:style-name="T13"><text:s/>per <text:s/>analogiam</text:span><text:span text:style-name="T11"> <text:s/>niektó-</text:span></text:p>
          </draw:text-box>
        </draw:frame>
        <draw:frame draw:style-name="gr10" draw:text-style-name="P10" draw:layer="layout" svg:width="15.107cm" svg:height="0.446cm" svg:x="2.75cm" svg:y="18.057cm">
          <draw:text-box>
            <text:p text:style-name="P1"><text:span text:style-name="T11">rych <text:s/>przepisów <text:s/>chroniących <text:s/>wstępnie <text:s/>obiektywizm <text:s/>biegłych <text:s/>(nazwijmy <text:s/>ich </text:span></text:p>
          </draw:text-box>
        </draw:frame>
        <draw:frame draw:style-name="gr10" draw:text-style-name="P10" draw:layer="layout" svg:width="8.261cm" svg:height="0.446cm" svg:x="2.75cm" svg:y="18.532cm">
          <draw:text-box>
            <text:p text:style-name="P1"><text:span text:style-name="T11">biegłymi</text:span><text:span text:style-name="T13"> ex offi <text:s/>cio</text:span><text:span text:style-name="T11">)</text:span><text:span text:style-name="T13"> </text:span><text:span text:style-name="T11">do biegłych prywatnych.</text:span></text:p>
          </draw:text-box>
        </draw:frame>
        <draw:frame draw:style-name="gr10" draw:text-style-name="P10" draw:layer="layout" svg:width="1.416cm" svg:height="0.446cm" svg:x="3.35cm" svg:y="19.006cm">
          <draw:text-box>
            <text:p text:style-name="P1"><text:span text:style-name="T11">Przede </text:span></text:p>
          </draw:text-box>
        </draw:frame>
        <draw:frame draw:style-name="gr10" draw:text-style-name="P10" draw:layer="layout" svg:width="2.106cm" svg:height="0.446cm" svg:x="4.587cm" svg:y="19.006cm">
          <draw:text-box>
            <text:p text:style-name="P1"><text:span text:style-name="T11">wszystkim </text:span></text:p>
          </draw:text-box>
        </draw:frame>
        <draw:frame draw:style-name="gr10" draw:text-style-name="P10" draw:layer="layout" svg:width="2.178cm" svg:height="0.446cm" svg:x="6.384cm" svg:y="19.006cm">
          <draw:text-box>
            <text:p text:style-name="P1"><text:span text:style-name="T11">należałoby </text:span></text:p>
          </draw:text-box>
        </draw:frame>
        <draw:frame draw:style-name="gr10" draw:text-style-name="P10" draw:layer="layout" svg:width="2.322cm" svg:height="0.446cm" svg:x="8.205cm" svg:y="19.006cm">
          <draw:text-box>
            <text:p text:style-name="P1"><text:span text:style-name="T11">zastosować </text:span></text:p>
          </draw:text-box>
        </draw:frame>
        <draw:frame draw:style-name="gr10" draw:text-style-name="P10" draw:layer="layout" svg:width="0.438cm" svg:height="0.446cm" svg:x="10.701cm" svg:y="19.006cm">
          <draw:text-box>
            <text:p text:style-name="P1"><text:span text:style-name="T11">w </text:span></text:p>
          </draw:text-box>
        </draw:frame>
        <draw:frame draw:style-name="gr10" draw:text-style-name="P10" draw:layer="layout" svg:width="1.014cm" svg:height="0.446cm" svg:x="11.162cm" svg:y="19.006cm">
          <draw:text-box>
            <text:p text:style-name="P1"><text:span text:style-name="T11">całej </text:span></text:p>
          </draw:text-box>
        </draw:frame>
        <draw:frame draw:style-name="gr10" draw:text-style-name="P10" draw:layer="layout" svg:width="2.356cm" svg:height="0.446cm" svg:x="12.055cm" svg:y="19.006cm">
          <draw:text-box>
            <text:p text:style-name="P1"><text:span text:style-name="T11">rozciągłości </text:span></text:p>
          </draw:text-box>
        </draw:frame>
        <draw:frame draw:style-name="gr10" draw:text-style-name="P10" draw:layer="layout" svg:width="1.458cm" svg:height="0.446cm" svg:x="14.058cm" svg:y="19.006cm">
          <draw:text-box>
            <text:p text:style-name="P1"><text:span text:style-name="T11">artykuł </text:span></text:p>
          </draw:text-box>
        </draw:frame>
        <draw:frame draw:style-name="gr10" draw:text-style-name="P10" draw:layer="layout" svg:width="14.628cm" svg:height="0.446cm" svg:x="2.75cm" svg:y="19.481cm">
          <draw:text-box>
            <text:p text:style-name="P1"><text:span text:style-name="T11">196 § 1–3 k.p.k., a więc przepisy normujące przesłanki wyłączenia biegłego. </text:span></text:p>
          </draw:text-box>
        </draw:frame>
        <draw:frame draw:style-name="gr10" draw:text-style-name="P10" draw:layer="layout" svg:width="14.467cm" svg:height="0.446cm" svg:x="2.75cm" svg:y="19.955cm">
          <draw:text-box>
            <text:p text:style-name="P1"><text:span text:style-name="T11">Przedkładana sądowi przez stronę procesową opinia biegłego, który znajdu-</text:span></text:p>
          </draw:text-box>
        </draw:frame>
        <draw:frame draw:style-name="gr10" draw:text-style-name="P10" draw:layer="layout" svg:width="15.365cm" svg:height="0.446cm" svg:x="2.75cm" svg:y="20.43cm">
          <draw:text-box>
            <text:p text:style-name="P1"><text:span text:style-name="T11">je <text:s/>się <text:s/>w <text:s/>kręgu <text:s/>osób <text:s/>najbliższych <text:s/>oskarżonemu <text:s/>lub <text:s/>pokrzywdzonemu, <text:s/>musi </text:span></text:p>
          </draw:text-box>
        </draw:frame>
        <draw:line draw:style-name="gr12" draw:text-style-name="P8" draw:layer="layout" svg:x1="2.75cm" svg:y1="21.761cm" svg:x2="4.249cm" svg:y2="21.761cm">
          <text:p/>
        </draw:line>
        <draw:frame draw:style-name="gr10" draw:text-style-name="P10" draw:layer="layout" svg:width="15.67cm" svg:height="0.446cm" svg:x="2.75cm" svg:y="20.904cm">
          <draw:text-box>
            <text:p text:style-name="P1"><text:span text:style-name="T11">natychmiast, <text:s/>z <text:s/>chwilą <text:s/>ujawnienia <text:s/>tego <text:s/>faktu, <text:s/>wywołać <text:s/>wątpliwości <text:s/>co <text:s/>do <text:s/>jej </text:span></text:p>
          </draw:text-box>
        </draw:frame>
        <draw:frame draw:style-name="gr13" draw:text-style-name="P12" draw:layer="layout" svg:width="0.298cm" svg:height="0.217cm" svg:x="3.35cm" svg:y="21.973cm">
          <draw:text-box>
            <text:p text:style-name="P1"><text:span text:style-name="T14">10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4" draw:text-style-name="P13" draw:layer="layout" svg:width="9.917cm" svg:height="0.374cm" svg:x="3.62cm" svg:y="21.955cm">
          <draw:text-box>
            <text:p text:style-name="P1"><text:span text:style-name="T15">Więcej zob. S. Waltoś, P. Hofmański, </text:span><text:span text:style-name="T16">Proces karny…</text:span><text:span text:style-name="T15">, s. 253–254.</text:span></text:p>
          </draw:text-box>
        </draw:frame>
      </draw:page>
      <draw:page draw:name="page9" draw:style-name="dp1" draw:master-page-name="master-page3">
        <draw:frame draw:style-name="gr9" draw:text-style-name="P9" draw:layer="layout" svg:width="10.111cm" svg:height="0.361cm" svg:x="4.644cm" svg:y="1.888cm">
          <draw:text-box>
            <text:p text:style-name="P1"><text:span text:style-name="T8">Opinie biegłych – na ostrym zakręcie w polskim procesie karnym </text:span></text:p>
          </draw:text-box>
        </draw:frame>
        <draw:frame draw:style-name="gr9" draw:text-style-name="P9" draw:layer="layout" svg:width="0.417cm" svg:height="0.437cm" svg:x="14.243cm" svg:y="1.888cm">
          <draw:text-box>
            <text:p text:style-name="P1"><text:span text:style-name="T17">37</text:span></text:p>
          </draw:text-box>
        </draw:frame>
        <draw:frame draw:style-name="gr10" draw:text-style-name="P10" draw:layer="layout" svg:width="15.102cm" svg:height="0.446cm" svg:x="2.75cm" svg:y="2.873cm">
          <draw:text-box>
            <text:p text:style-name="P1"><text:span text:style-name="T11">bezstronności, a co tym idzie – osłabić zaufanie do jej rzetelności. Budzi się po-</text:span></text:p>
          </draw:text-box>
        </draw:frame>
        <draw:frame draw:style-name="gr10" draw:text-style-name="P10" draw:layer="layout" svg:width="15.352cm" svg:height="0.446cm" svg:x="2.75cm" svg:y="3.348cm">
          <draw:text-box>
            <text:p text:style-name="P1"><text:span text:style-name="T11">dejrzenie, że taki biegły mógł nagiąć swoją opinię do interesu prawnego strony, </text:span></text:p>
          </draw:text-box>
        </draw:frame>
        <draw:frame draw:style-name="gr10" draw:text-style-name="P10" draw:layer="layout" svg:width="14.687cm" svg:height="0.446cm" svg:x="2.75cm" svg:y="3.822cm">
          <draw:text-box>
            <text:p text:style-name="P1"><text:span text:style-name="T11">która za nią zapłaciła. Wstępne badanie bezstronności biegłego jest zaś tym </text:span></text:p>
          </draw:text-box>
        </draw:frame>
        <draw:frame draw:style-name="gr10" draw:text-style-name="P10" draw:layer="layout" svg:width="14.891cm" svg:height="0.446cm" svg:x="2.75cm" svg:y="4.297cm">
          <draw:text-box>
            <text:p text:style-name="P1"><text:span text:style-name="T11">poziomem sprawdzania biegłego, który jest dostępny dla każdego uczestnika </text:span></text:p>
          </draw:text-box>
        </draw:frame>
        <draw:frame draw:style-name="gr10" draw:text-style-name="P10" draw:layer="layout" svg:width="14.666cm" svg:height="0.446cm" svg:x="2.75cm" svg:y="4.771cm">
          <draw:text-box>
            <text:p text:style-name="P1"><text:span text:style-name="T11">procesu. Nie trzeba mieć wysokich kwalifi kacji intelektualnych, aby je wyko-</text:span></text:p>
          </draw:text-box>
        </draw:frame>
        <draw:frame draw:style-name="gr10" draw:text-style-name="P10" draw:layer="layout" svg:width="14.925cm" svg:height="0.446cm" svg:x="2.75cm" svg:y="5.246cm">
          <draw:text-box>
            <text:p text:style-name="P1"><text:span text:style-name="T11">nać. Można powiedzieć, że oczyszcza ono przedpole innych ocen, szczególnie </text:span></text:p>
          </draw:text-box>
        </draw:frame>
        <draw:frame draw:style-name="gr10" draw:text-style-name="P10" draw:layer="layout" svg:width="6.369cm" svg:height="0.446cm" svg:x="2.75cm" svg:y="5.72cm">
          <draw:text-box>
            <text:p text:style-name="P1"><text:span text:style-name="T11">podstawy metodologicznej opinii.</text:span></text:p>
          </draw:text-box>
        </draw:frame>
        <draw:frame draw:style-name="gr10" draw:text-style-name="P10" draw:layer="layout" svg:width="14.421cm" svg:height="0.446cm" svg:x="3.35cm" svg:y="6.195cm">
          <draw:text-box>
            <text:p text:style-name="P1"><text:span text:style-name="T11">Jeżeli <text:s/>opinia <text:s/>prywatna <text:s/>przedłożona <text:s/>przez <text:s/>stronę <text:s/>budzi <text:s/>wątpliwości, <text:s/>na </text:span></text:p>
          </draw:text-box>
        </draw:frame>
        <draw:frame draw:style-name="gr10" draw:text-style-name="P10" draw:layer="layout" svg:width="14.958cm" svg:height="0.446cm" svg:x="2.75cm" svg:y="6.669cm">
          <draw:text-box>
            <text:p text:style-name="P1"><text:span text:style-name="T11">przykład jest niepełna lub niejasna, względnie gdy zachodzi sprzeczność w sa-</text:span></text:p>
          </draw:text-box>
        </draw:frame>
        <draw:frame draw:style-name="gr10" draw:text-style-name="P10" draw:layer="layout" svg:width="14.827cm" svg:height="0.446cm" svg:x="2.75cm" svg:y="7.144cm">
          <draw:text-box>
            <text:p text:style-name="P1"><text:span text:style-name="T11">mej opinii, sąd może analogicznie do artykułu 201 k.p.k. zwrócić stronie taką </text:span></text:p>
          </draw:text-box>
        </draw:frame>
        <draw:frame draw:style-name="gr10" draw:text-style-name="P10" draw:layer="layout" svg:width="11.385cm" svg:height="0.446cm" svg:x="2.75cm" svg:y="7.618cm">
          <draw:text-box>
            <text:p text:style-name="P1"><text:span text:style-name="T11">opinię, wzywając do jej korektury lub do przedłożenia innej.</text:span></text:p>
          </draw:text-box>
        </draw:frame>
        <draw:frame draw:style-name="gr10" draw:text-style-name="P10" draw:layer="layout" svg:width="14.785cm" svg:height="0.446cm" svg:x="3.35cm" svg:y="8.093cm">
          <draw:text-box>
            <text:p text:style-name="P1"><text:span text:style-name="T11">Sytuacja <text:s/>zmieni <text:s/>się, <text:s/>gdy <text:s/>sąd <text:s/>postanowi <text:s/>wysłuchać <text:s/>„prywatnego” <text:s/>biegłe-</text:span></text:p>
          </draw:text-box>
        </draw:frame>
        <draw:frame draw:style-name="gr10" draw:text-style-name="P10" draw:layer="layout" svg:width="15.064cm" svg:height="0.446cm" svg:x="2.75cm" svg:y="8.567cm">
          <draw:text-box>
            <text:p text:style-name="P1"><text:span text:style-name="T11">go. Wówczas jedyną formułą, jaką będzie można zastosować, stanie się udział </text:span></text:p>
          </draw:text-box>
        </draw:frame>
        <draw:frame draw:style-name="gr10" draw:text-style-name="P10" draw:layer="layout" svg:width="14.646cm" svg:height="0.446cm" svg:x="2.75cm" svg:y="9.042cm">
          <draw:text-box>
            <text:p text:style-name="P1"><text:span text:style-name="T11">autora opinii w procesie w roli biegłego </text:span><text:span text:style-name="T13">ad hoc</text:span><text:span text:style-name="T11">, o jakim mowa w artykule 193 </text:span></text:p>
          </draw:text-box>
        </draw:frame>
        <draw:frame draw:style-name="gr10" draw:text-style-name="P10" draw:layer="layout" svg:width="15.504cm" svg:height="0.446cm" svg:x="2.75cm" svg:y="9.516cm">
          <draw:text-box>
            <text:p text:style-name="P1"><text:span text:style-name="T11">§ <text:s/>1 <text:s/>k.p.k. <text:s/>Sąd <text:s/>powinien <text:s/>zatem <text:s/>wydać <text:s/>postanowienie <text:s/>o <text:s/>dopuszczeniu <text:s/>opinii </text:span></text:p>
          </draw:text-box>
        </draw:frame>
        <draw:frame draw:style-name="gr10" draw:text-style-name="P10" draw:layer="layout" svg:width="14.404cm" svg:height="0.446cm" svg:x="2.75cm" svg:y="9.991cm">
          <draw:text-box>
            <text:p text:style-name="P1"><text:span text:style-name="T11">biegłego (art. 194 k.p.k.) i wezwać go do złożenia tej opinii ustnie. Od tego </text:span></text:p>
          </draw:text-box>
        </draw:frame>
        <draw:frame draw:style-name="gr10" draw:text-style-name="P10" draw:layer="layout" svg:width="15.043cm" svg:height="0.446cm" svg:x="2.75cm" svg:y="10.465cm">
          <draw:text-box>
            <text:p text:style-name="P1"><text:span text:style-name="T11">momentu w stosunku do dotychczasowego „prywatnego” biegłego stosuje się </text:span></text:p>
          </draw:text-box>
        </draw:frame>
        <draw:frame draw:style-name="gr10" draw:text-style-name="P10" draw:layer="layout" svg:width="15.276cm" svg:height="0.446cm" svg:x="2.75cm" svg:y="10.94cm">
          <draw:text-box>
            <text:p text:style-name="P1"><text:span text:style-name="T11">przepisy <text:s/>rozdziału <text:s/>22 <text:s/>k.p.k. <text:s/>W <text:s/>innej <text:s/>roli <text:s/>procesowej <text:s/>autor <text:s/>dotychczasowej </text:span></text:p>
          </draw:text-box>
        </draw:frame>
        <draw:frame draw:style-name="gr10" draw:text-style-name="P10" draw:layer="layout" svg:width="14.865cm" svg:height="0.446cm" svg:x="2.75cm" svg:y="11.414cm">
          <draw:text-box>
            <text:p text:style-name="P1"><text:span text:style-name="T11">prywatnej opinii wystąpić nie może. Powrót do tradycyjnego systemu nastąpi </text:span></text:p>
          </draw:text-box>
        </draw:frame>
        <draw:frame draw:style-name="gr10" draw:text-style-name="P10" draw:layer="layout" svg:width="14.459cm" svg:height="0.446cm" svg:x="2.75cm" svg:y="11.889cm">
          <draw:text-box>
            <text:p text:style-name="P1"><text:span text:style-name="T11">zatem z chwilą przejścia od formy pisemnej prywatnej opinii do ustnego jej </text:span></text:p>
          </draw:text-box>
        </draw:frame>
        <draw:frame draw:style-name="gr10" draw:text-style-name="P10" draw:layer="layout" svg:width="14.802cm" svg:height="0.446cm" svg:x="2.75cm" svg:y="12.363cm">
          <draw:text-box>
            <text:p text:style-name="P1"><text:span text:style-name="T11">referowania, co oznacza, że znowelizowanie artykułu 393 § 3 k.p.k. dokonało </text:span></text:p>
          </draw:text-box>
        </draw:frame>
        <draw:frame draw:style-name="gr10" draw:text-style-name="P10" draw:layer="layout" svg:width="14.958cm" svg:height="0.446cm" svg:x="2.75cm" svg:y="12.838cm">
          <draw:text-box>
            <text:p text:style-name="P1"><text:span text:style-name="T11">tylko niewielkiego wyłomu w dotychczasowym, tradycyjnym systemie udziału </text:span></text:p>
          </draw:text-box>
        </draw:frame>
        <draw:frame draw:style-name="gr10" draw:text-style-name="P10" draw:layer="layout" svg:width="14.366cm" svg:height="0.446cm" svg:x="2.75cm" svg:y="13.312cm">
          <draw:text-box>
            <text:p text:style-name="P1"><text:span text:style-name="T11">biegłego w polskim procesie karnym. Wyłom ma pobudzić inicjatywę stron </text:span></text:p>
          </draw:text-box>
        </draw:frame>
        <draw:frame draw:style-name="gr10" draw:text-style-name="P10" draw:layer="layout" svg:width="14.768cm" svg:height="0.446cm" svg:x="2.75cm" svg:y="13.787cm">
          <draw:text-box>
            <text:p text:style-name="P1"><text:span text:style-name="T11">w poszukiwaniu dowodów, ale nie unicestwić gwarancji prawidłowości pozna-</text:span></text:p>
          </draw:text-box>
        </draw:frame>
        <draw:frame draw:style-name="gr10" draw:text-style-name="P10" draw:layer="layout" svg:width="2.783cm" svg:height="0.446cm" svg:x="2.75cm" svg:y="14.261cm">
          <draw:text-box>
            <text:p text:style-name="P1"><text:span text:style-name="T11">wania prawdy.</text:span></text:p>
          </draw:text-box>
        </draw:frame>
        <draw:frame draw:style-name="gr10" draw:text-style-name="P10" draw:layer="layout" svg:width="0.574cm" svg:height="0.539cm" svg:x="2.75cm" svg:y="15.144cm">
          <draw:text-box>
            <text:p text:style-name="P1"><text:span text:style-name="T10">III.</text:span></text:p>
          </draw:text-box>
        </draw:frame>
        <draw:frame draw:style-name="gr10" draw:text-style-name="P10" draw:layer="layout" svg:width="14.205cm" svg:height="0.446cm" svg:x="3.259cm" svg:y="15.21cm">
          <draw:text-box>
            <text:p text:style-name="P1"><text:span text:style-name="T11"><text:s/></text:span><text:span text:style-name="T11">Te krótkie rozważania mają po części wydźwięk nieco profetyczny. Dopie-</text:span></text:p>
          </draw:text-box>
        </draw:frame>
        <draw:frame draw:style-name="gr10" draw:text-style-name="P10" draw:layer="layout" svg:width="15.035cm" svg:height="0.446cm" svg:x="2.75cm" svg:y="15.685cm">
          <draw:text-box>
            <text:p text:style-name="P1"><text:span text:style-name="T11">ro za rok rozpocznie się praktyczne sprawdzanie założeń noweli z 27 września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0" draw:text-style-name="P10" draw:layer="layout" svg:width="9.959cm" svg:height="0.446cm" svg:x="2.75cm" svg:y="16.159cm">
          <draw:text-box>
            <text:p text:style-name="P1"><text:span text:style-name="T11">2013 roku. Jaki będzie ich wynik, przyszłość pokaże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" svg:font-family="MinionPro"/>
    <style:font-face style:name="MinionProCn1" svg:font-family="MinionProCn"/>
    <style:font-face style:name="MinionProIt1" svg:font-family="MinionProIt"/>
    <style:font-face style:name="MinionProSemi1" svg:font-family="MinionProSemi"/>
    <style:font-face style:name="MinionProular1" svg:font-family="MinionProular"/>
    <style:font-face style:name="Liberation Serif" svg:font-family="'Liberation Serif'" style:font-pitch="variable"/>
    <style:font-face style:name="MinionPro1" svg:font-family="MinionPro" style:font-pitch="variable"/>
    <style:font-face style:name="MinionProCn" svg:font-family="MinionProCn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.3cm" fo:page-height="24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04T11:09:06.357000000</dc:date>
    <meta:editing-duration>PT59S</meta:editing-duration>
    <meta:editing-cycles>1</meta:editing-cycles>
    <meta:document-statistic meta:object-count="558"/>
    <meta:generator>LibreOffice/6.3.0.4$Windows_x86 LibreOffice_project/057fc023c990d676a43019934386b85b21a9ee99</meta:generator>
  </office:meta>
</office:document-meta>
</file>