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" style:display-name="T2" style:parent-style-name="CharStyle4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" style:display-name="T6" style:parent-style-name="CharStyle3">
      <style:text-properties fo:color="#000000"/>
    </style:style>
    <style:style style:family="text" style:name="T7" style:display-name="T7" style:parent-style-name="CharStyle3">
      <style:text-properties style:text-position="25%" fo:color="#000000"/>
    </style:style>
    <style:style style:family="text" style:name="T8" style:display-name="T8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9" style:display-name="T9" style:parent-style-name="CharStyle4">
      <style:text-properties style:text-position="25%" fo:color="#000000"/>
    </style:style>
    <style:style style:family="text" style:name="T10" style:display-name="T10" style:parent-style-name="CharStyle4">
      <style:text-properties fo:language="de" style:language-asian="de" style:language-complex="de" fo:country="DE" style:country-asian="DE" style:country-complex="DE" fo:color="#000000"/>
    </style:style>
    <style:style style:family="text" style:name="T11" style:display-name="T11" style:parent-style-name="CharStyle4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12" style:display-name="T12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3" style:display-name="T13" style:parent-style-name="CharStyle4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3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15" style:display-name="T15" style:parent-style-name="CharStyle3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16" style:display-name="T16" style:parent-style-name="CharStyle6">
      <style:text-properties fo:color="#000000"/>
    </style:style>
    <style:style style:family="text" style:name="T17" style:display-name="T17" style:parent-style-name="CharStyle9">
      <style:text-properties fo:color="#000000"/>
    </style:style>
    <style:style style:family="text" style:name="T18" style:display-name="T18" style:parent-style-name="CharStyle11">
      <style:text-properties fo:color="#000000"/>
    </style:style>
    <style:style style:family="text" style:name="T19" style:display-name="T19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3">
      <style:text-properties fo:color="#000000"/>
    </style:style>
    <style:style style:family="text" style:name="T21" style:display-name="T21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14">
      <style:text-properties fo:language="pl" style:language-asian="pl" style:language-complex="pl" fo:country="PL" style:country-asian="PL" style:country-complex="PL" fo:color="#000000"/>
    </style:style>
    <style:style style:family="text" style:name="T24" style:display-name="T24" style:parent-style-name="CharStyle13">
      <style:text-properties style:text-position="25%" fo:color="#000000"/>
    </style:style>
    <style:style style:family="text" style:name="T29" style:display-name="T29" style:parent-style-name="CharStyle21">
      <style:text-properties fo:color="#000000"/>
    </style:style>
    <style:style style:family="text" style:name="T30" style:display-name="T30" style:parent-style-name="CharStyle22">
      <style:text-properties fo:color="#000000"/>
    </style:style>
    <style:style style:family="text" style:name="T31" style:display-name="T31" style:parent-style-name="CharStyle21">
      <style:text-properties fo:language="de" style:language-asian="de" style:language-complex="de" fo:country="DE" style:country-asian="DE" style:country-complex="DE" fo:color="#000000"/>
    </style:style>
    <style:style style:family="text" style:name="T36" style:display-name="T36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37" style:display-name="T3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14">
      <style:text-properties fo:color="#000000"/>
    </style:style>
    <style:style style:family="text" style:name="T39" style:display-name="T39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0" style:display-name="T40" style:parent-style-name="CharStyle24">
      <style:text-properties fo:color="#000000"/>
    </style:style>
    <style:style style:family="text" style:name="T41" style:display-name="T41" style:parent-style-name="CharStyle25">
      <style:text-properties fo:color="#000000"/>
    </style:style>
    <style:style style:family="text" style:name="T42" style:display-name="T42" style:parent-style-name="CharStyle25">
      <style:text-properties fo:language="pl" style:language-asian="pl" style:language-complex="pl" fo:country="PL" style:country-asian="PL" style:country-complex="PL" fo:color="#000000"/>
    </style:style>
    <style:style style:family="text" style:name="T43" style:display-name="T43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28">
      <style:text-properties fo:color="#000000"/>
    </style:style>
    <style:style style:family="text" style:name="T45" style:display-name="T45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29">
      <style:text-properties fo:color="#000000"/>
    </style:style>
    <style:style style:family="text" style:name="T47" style:display-name="T47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25">
      <style:text-properties style:text-position="25%" fo:color="#000000"/>
    </style:style>
    <style:style style:family="text" style:name="T49" style:display-name="T49" style:parent-style-name="CharStyle8">
      <style:text-properties fo:language="pl" style:language-asian="pl" style:language-complex="pl" fo:country="PL" style:country-asian="PL" style:country-complex="PL" fo:color="#000000"/>
    </style:style>
    <style:style style:family="text" style:name="T50" style:display-name="T50" style:parent-style-name="CharStyle30">
      <style:text-properties fo:language="pl" style:language-asian="pl" style:language-complex="pl" fo:country="PL" style:country-asian="PL" style:country-complex="PL" fo:color="#000000"/>
    </style:style>
    <style:style style:family="text" style:name="T51" style:display-name="T51" style:parent-style-name="CharStyle29">
      <style:text-properties fo:language="fr" style:language-asian="fr" style:language-complex="fr" fo:country="FR" style:country-asian="FR" style:country-complex="FR" fo:color="#000000"/>
    </style:style>
    <style:style style:family="text" style:name="T52" style:display-name="T52" style:parent-style-name="CharStyle30">
      <style:text-properties fo:language="fr" style:language-asian="fr" style:language-complex="fr" fo:country="FR" style:country-asian="FR" style:country-complex="FR" fo:color="#000000"/>
    </style:style>
    <style:style style:family="text" style:name="T53" style:display-name="T53" style:parent-style-name="CharStyle8">
      <style:text-properties fo:color="#000000"/>
    </style:style>
    <style:style style:family="text" style:name="T54" style:display-name="T54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55" style:display-name="T55" style:parent-style-name="CharStyle30">
      <style:text-properties fo:color="#000000"/>
    </style:style>
    <style:style style:family="text" style:name="T56" style:display-name="T56" style:parent-style-name="CharStyle13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57" style:display-name="T57" style:parent-style-name="CharStyle28">
      <style:text-properties fo:language="fr" style:language-asian="fr" style:language-complex="fr" fo:country="FR" style:country-asian="FR" style:country-complex="FR" fo:color="#000000"/>
    </style:style>
    <style:style style:family="text" style:name="T58" style:display-name="T58" style:parent-style-name="CharStyle31">
      <style:text-properties fo:color="#000000"/>
    </style:style>
    <style:style style:family="text" style:name="T59" style:display-name="T59" style:parent-style-name="CharStyle14">
      <style:text-properties style:text-position="25%" fo:color="#000000"/>
    </style:style>
    <style:style style:family="text" style:name="T60" style:display-name="T60" style:parent-style-name="CharStyle32">
      <style:text-properties fo:color="#000000"/>
    </style:style>
    <style:style style:family="text" style:name="T61" style:display-name="T61" style:parent-style-name="CharStyle33">
      <style:text-properties fo:color="#000000"/>
    </style:style>
    <style:style style:family="text" style:name="T62" style:display-name="T62" style:parent-style-name="CharStyle30">
      <style:text-properties fo:language="de" style:language-asian="de" style:language-complex="de" fo:country="DE" style:country-asian="DE" style:country-complex="DE" fo:color="#000000"/>
    </style:style>
    <style:style style:family="paragraph" style:name="P6" style:display-name="P6">
      <style:paragraph-properties fo:margin-bottom="0.527cm" fo:line-height="0.002cm" style:page-number="auto"/>
      <style:text-properties/>
    </style:style>
    <style:style style:family="paragraph" style:name="P7" style:display-name="P7">
      <style:paragraph-properties fo:margin-bottom="0.316cm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margin-bottom="0.316cm" fo:line-height="0.002cm" style:page-number="auto"/>
      <style:text-properties/>
    </style:style>
    <style:style style:family="paragraph" style:name="P11" style:display-name="P11">
      <style:paragraph-properties fo:margin-bottom="0.316cm" fo:line-height="0.002cm" style:page-number="auto"/>
      <style:text-properties/>
    </style:style>
    <style:style style:family="paragraph" style:name="P13" style:display-name="P13">
      <style:paragraph-properties fo:margin-bottom="0.527cm" fo:line-height="0.002cm" style:page-number="auto"/>
      <style:text-properties/>
    </style:style>
    <style:style style:family="paragraph" style:name="P16" style:display-name="P16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7" style:display-name="P17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8" style:display-name="P18" style:parent-style-name="Style2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19" style:display-name="P19" style:parent-style-name="Style2">
      <style:paragraph-properties fo:background-color="transparent" style:line-height-at-least="0.406cm" fo:margin-lef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0" style:display-name="P20" style:parent-style-name="Style2">
      <style:paragraph-properties fo:background-color="transparent" style:line-height-at-least="0.397cm" fo:margin-lef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1" style:display-name="P21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2" style:display-name="P22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3" style:display-name="P23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4" style:display-name="P24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25" style:display-name="P25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6" style:display-name="P26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7" style:display-name="P27" style:parent-style-name="Style2">
      <style:paragraph-properties fo:background-color="transparent" style:line-height-at-least="0.396cm" fo:margin-lef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8" style:display-name="P28" style:parent-style-name="Style2">
      <style:paragraph-properties fo:background-color="transparent" style:line-height-at-least="0.406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9" style:display-name="P29" style:parent-style-name="Style2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30" style:display-name="P30" style:parent-style-name="Style2">
      <style:paragraph-properties fo:background-color="transparent" style:line-height-at-least="0.394cm" fo:margin-lef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style:line-height-at-least="0.389cm" fo:margin-left="0.000cm" fo:text-indent="0.000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33" style:display-name="P33" style:parent-style-name="Style2">
      <style:paragraph-properties fo:background-color="transparent" style:line-height-at-least="0.394cm" fo:margin-left="0.000cm" fo:text-indent="0.635cm" fo:text-align="left" style:page-number="auto"/>
      <style:text-properties/>
    </style:style>
    <style:style style:family="paragraph" style:name="P34" style:display-name="P34" style:parent-style-name="Style2">
      <style:paragraph-properties fo:background-color="transparent" style:line-height-at-least="0.394cm" fo:margin-lef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35" style:display-name="P35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36" style:display-name="P36" style:parent-style-name="Style2">
      <style:paragraph-properties fo:background-color="transparent" style:line-height-at-least="0.396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37" style:display-name="P37" style:parent-style-name="Style2">
      <style:paragraph-properties fo:background-color="transparent" style:line-height-at-least="0.396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38" style:display-name="P38" style:parent-style-name="Style2">
      <style:paragraph-properties fo:background-color="transparent" style:line-height-at-least="0.396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style:line-height-at-least="0.396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40" style:display-name="P40" style:parent-style-name="Style2">
      <style:paragraph-properties fo:background-color="transparent" style:line-height-at-least="0.396cm" fo:margin-left="0.000cm" fo:text-indent="0.000cm" fo:text-align="left" style:page-number="auto"/>
      <style:text-properties/>
    </style:style>
    <style:style style:family="paragraph" style:name="P41" style:display-name="P41" style:parent-style-name="Style2">
      <style:paragraph-properties fo:background-color="transparent" style:line-height-at-least="0.406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43" style:display-name="P43" style:parent-style-name="Style2">
      <style:paragraph-properties fo:background-color="transparent" style:line-height-at-least="0.402cm" fo:margin-left="0.000cm" fo:text-indent="0.000cm" fo:text-align="left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44" style:display-name="P44" style:parent-style-name="Style2">
      <style:paragraph-properties fo:background-color="transparent" style:line-height-at-least="0.363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45" style:display-name="P45" style:parent-style-name="Style2">
      <style:paragraph-properties fo:background-color="transparent" style:line-height-at-least="0.363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style:line-height-at-least="0.363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48" style:display-name="P48" style:parent-style-name="Style2">
      <style:paragraph-properties fo:background-color="transparent" style:line-height-at-least="0.389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49" style:display-name="P49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50" style:display-name="P50" style:parent-style-name="Style2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52" style:display-name="P52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style:line-height-at-least="0.394cm" fo:margin-lef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style:line-height-at-least="0.406cm" fo:margin-lef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56" style:display-name="P56" style:parent-style-name="Style2">
      <style:paragraph-properties fo:background-color="transparent" style:line-height-at-least="0.394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57" style:display-name="P57" style:parent-style-name="Style2">
      <style:paragraph-properties fo:background-color="transparent" style:line-height-at-least="0.394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58" style:display-name="P58" style:parent-style-name="Style2">
      <style:paragraph-properties fo:background-color="transparent" style:line-height-at-least="0.394cm" fo:margin-left="0.000cm" fo:text-indent="0.000cm" fo:text-align="left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59" style:display-name="P59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60" style:display-name="P60" style:parent-style-name="Style2">
      <style:paragraph-properties fo:background-color="transparent" style:line-height-at-least="0.396cm" fo:margin-left="0.000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61" style:display-name="P61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62" style:display-name="P62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63" style:display-name="P63" style:parent-style-name="Style2">
      <style:paragraph-properties fo:background-color="transparent" style:line-height-at-least="0.398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64" style:display-name="P64" style:parent-style-name="Style2">
      <style:paragraph-properties fo:background-color="transparent" style:line-height-at-least="0.394cm" fo:margin-lef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style:line-height-at-least="0.394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66" style:display-name="P66" style:parent-style-name="Style2">
      <style:paragraph-properties fo:background-color="transparent" style:line-height-at-least="0.394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67" style:display-name="P67" style:parent-style-name="Style2">
      <style:paragraph-properties fo:background-color="transparent" style:line-height-at-least="0.394cm" fo:margin-lef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68" style:display-name="P68" style:parent-style-name="Style2">
      <style:paragraph-properties fo:background-color="transparent" style:line-height-at-least="0.394cm" fo:margin-left="0.000cm" fo:text-indent="0.000cm" fo:text-align="left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69" style:display-name="P69" style:parent-style-name="Style5">
      <style:paragraph-properties fo:background-color="transparent" style:line-height-at-least="0.649cm" fo:margin-left="0.000cm" fo:text-indent="0.000cm" fo:text-align="left" style:page-number="auto"/>
      <style:text-properties/>
    </style:style>
    <style:style style:family="paragraph" style:name="P70" style:display-name="P70" style:parent-style-name="Style7">
      <style:paragraph-properties fo:background-color="transparent" style:line-height-at-least="0.346cm" fo:margin-left="0.000cm" fo:text-indent="0.000cm" fo:text-align="left" style:page-number="auto"/>
      <style:text-properties/>
    </style:style>
    <style:style style:family="paragraph" style:name="P71" style:display-name="P71" style:parent-style-name="Style10">
      <style:paragraph-properties fo:keep-with-next="always" fo:keep-together="always" fo:background-color="transparent" style:line-height-at-least="0.811cm" fo:margin-left="0.000cm" fo:text-indent="0.000cm" fo:text-align="left" style:page-number="auto"/>
      <style:text-properties/>
    </style:style>
    <style:style style:family="paragraph" style:name="P72" style:display-name="P72" style:parent-style-name="Style10">
      <style:paragraph-properties fo:keep-with-next="always" fo:keep-together="always" fo:background-color="transparent" style:line-height-at-least="0.811cm" fo:margin-left="0.000cm" fo:text-indent="0.000cm" fo:text-align="left" style:page-number="auto"/>
      <style:text-properties/>
    </style:style>
    <style:style style:family="paragraph" style:name="P73" style:display-name="P73" style:parent-style-name="Style12">
      <style:paragraph-properties fo:background-color="transparent" style:line-height-at-least="0.497cm" fo:margin-left="0.000cm" fo:text-indent="0.000cm" fo:text-align="left" style:page-number="auto"/>
      <style:text-properties/>
    </style:style>
    <style:style style:family="paragraph" style:name="P74" style:display-name="P74" style:parent-style-name="Style12">
      <style:paragraph-properties fo:background-color="transparent" style:line-height-at-least="0.497cm" fo:margin-left="0.000cm" fo:text-indent="0.635cm" fo:text-align="left" style:page-number="auto"/>
      <style:text-properties/>
    </style:style>
    <style:style style:family="paragraph" style:name="P75" style:display-name="P75" style:parent-style-name="Style12">
      <style:paragraph-properties fo:background-color="transparent" style:line-height-at-least="0.497cm" fo:margin-left="0.000cm" fo:text-indent="0.635cm" fo:text-align="left" style:page-number="auto"/>
      <style:text-properties/>
    </style:style>
    <style:style style:family="paragraph" style:name="P77" style:display-name="P77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78" style:display-name="P78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79" style:display-name="P79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80" style:display-name="P80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81" style:display-name="P81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82" style:display-name="P82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84" style:display-name="P84" style:parent-style-name="Style12">
      <style:paragraph-properties fo:break-after="page" fo:background-color="transparent" style:line-height-at-least="0.494cm" fo:margin-left="0.000cm" fo:text-indent="0.635cm" fo:text-align="left" style:page-number="auto"/>
      <style:text-properties/>
    </style:style>
    <style:style style:family="paragraph" style:name="P85" style:display-name="P85" style:parent-style-name="Style20">
      <style:paragraph-properties fo:keep-with-next="always" fo:keep-together="always" fo:background-color="transparent" style:line-height-at-least="0.677cm" fo:margin-left="0.000cm" fo:text-indent="0.000cm" fo:text-align="left" style:page-number="auto"/>
      <style:text-properties/>
    </style:style>
    <style:style style:family="paragraph" style:name="P87" style:display-name="P87" style:parent-style-name="Style12">
      <style:paragraph-properties fo:background-color="transparent" style:line-height-at-least="0.494cm" fo:margin-left="0.000cm" fo:text-indent="0.000cm" fo:text-align="left" style:page-number="auto"/>
      <style:text-properties/>
    </style:style>
    <style:style style:family="paragraph" style:name="P88" style:display-name="P88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89" style:display-name="P89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90" style:display-name="P90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91" style:display-name="P91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92" style:display-name="P92" style:parent-style-name="Style12">
      <style:paragraph-properties fo:background-color="transparent" style:line-height-at-least="0.501cm" fo:margin-left="0.635cm" fo:text-indent="-0.635cm" fo:text-align="left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93" style:display-name="P93" style:parent-style-name="Style12">
      <style:paragraph-properties fo:background-color="transparent" style:line-height-at-least="0.501cm" fo:margin-lef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94" style:display-name="P94" style:parent-style-name="Style12">
      <style:paragraph-properties fo:background-color="transparent" style:line-height-at-least="0.501cm" fo:margin-lef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95" style:display-name="P95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96" style:display-name="P96" style:parent-style-name="Style12">
      <style:paragraph-properties fo:background-color="transparent" style:line-height-at-least="0.501cm" fo:margin-left="0.000cm" fo:text-indent="0.000cm" fo:text-align="left" style:page-number="auto"/>
      <style:text-properties/>
    </style:style>
    <style:style style:family="paragraph" style:name="P98" style:display-name="P98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99" style:display-name="P99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100" style:display-name="P100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101" style:display-name="P101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102" style:display-name="P102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103" style:display-name="P103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104" style:display-name="P104" style:parent-style-name="Style12">
      <style:paragraph-properties fo:background-color="transparent" style:line-height-at-least="0.501cm" fo:margin-left="0.000cm" fo:text-indent="0.635cm" fo:text-align="left" style:page-number="auto"/>
      <style:text-properties/>
    </style:style>
    <style:style style:family="paragraph" style:name="P106" style:display-name="P106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107" style:display-name="P107" style:parent-style-name="Style23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08" style:display-name="P108" style:parent-style-name="Style23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09" style:display-name="P109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10" style:display-name="P11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11" style:display-name="P11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12" style:display-name="P11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13" style:display-name="P113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14" style:display-name="P11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15" style:display-name="P11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16" style:display-name="P116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17" style:display-name="P117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18" style:display-name="P11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19" style:display-name="P11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20" style:display-name="P12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21" style:display-name="P12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22" style:display-name="P122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23" style:display-name="P123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24" style:display-name="P12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25" style:display-name="P12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26" style:display-name="P12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27" style:display-name="P127" style:parent-style-name="Style12">
      <style:paragraph-properties fo:background-color="transparent" style:line-height-at-least="0.495cm" fo:margin-left="0.000cm" fo:text-indent="0.635cm" fo:text-align="left" style:page-number="auto"/>
      <style:text-properties/>
    </style:style>
    <style:style style:family="paragraph" style:name="P128" style:display-name="P128" style:parent-style-name="Style12">
      <style:paragraph-properties fo:break-after="page" fo:background-color="transparent" style:line-height-at-least="0.495cm" fo:margin-left="0.000cm" fo:text-indent="0.635cm" fo:text-align="left" style:page-number="auto"/>
      <style:text-properties/>
    </style:style>
    <style:style style:family="paragraph" style:name="P129" style:display-name="P129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130" style:display-name="P130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131" style:display-name="P131" style:parent-style-name="Style23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32" style:display-name="P132" style:parent-style-name="Style23">
      <style:paragraph-properties fo:background-color="transparent" style:line-height-at-least="0.398cm" fo:margin-left="0.000cm" fo:text-indent="0.000cm" fo:text-align="left" style:page-number="auto"/>
      <style:text-properties/>
    </style:style>
    <style:style style:family="paragraph" style:name="P133" style:display-name="P133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34" style:display-name="P13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35" style:display-name="P135" style:parent-style-name="Style26">
      <style:paragraph-properties fo:background-color="transparent" style:line-height-at-least="0.432cm" fo:margin-left="0.000cm" fo:text-indent="0.000cm" fo:text-align="left" style:page-number="auto"/>
      <style:text-properties/>
    </style:style>
    <style:style style:family="paragraph" style:name="P136" style:display-name="P13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37" style:display-name="P13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38" style:display-name="P13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39" style:display-name="P13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0" style:display-name="P14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1" style:display-name="P14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2" style:display-name="P14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3" style:display-name="P143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4" style:display-name="P14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5" style:display-name="P14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6" style:display-name="P14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7" style:display-name="P14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8" style:display-name="P14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49" style:display-name="P14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0" style:display-name="P15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1" style:display-name="P15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2" style:display-name="P15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3" style:display-name="P153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4" style:display-name="P15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5" style:display-name="P15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6" style:display-name="P15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7" style:display-name="P15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8" style:display-name="P15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59" style:display-name="P15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60" style:display-name="P160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61" style:display-name="P16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62" style:display-name="P162" style:parent-style-name="Style26">
      <style:paragraph-properties fo:background-color="transparent" style:line-height-at-least="0.432cm" fo:margin-left="0.000cm" fo:text-indent="0.000cm" fo:text-align="left" style:page-number="auto"/>
      <style:text-properties/>
    </style:style>
    <style:style style:family="paragraph" style:name="P163" style:display-name="P163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64" style:display-name="P16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65" style:display-name="P16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66" style:display-name="P16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67" style:display-name="P16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68" style:display-name="P16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69" style:display-name="P16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70" style:display-name="P17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71" style:display-name="P17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73" style:display-name="P173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174" style:display-name="P174" style:parent-style-name="Style12">
      <style:paragraph-properties fo:background-color="transparent" style:line-height-at-least="0.495cm" fo:margin-left="0.000cm" fo:text-indent="0.635cm" fo:text-align="left" style:page-number="auto"/>
      <style:text-properties/>
    </style:style>
    <style:style style:family="paragraph" style:name="P175" style:display-name="P175" style:parent-style-name="Style7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76" style:display-name="P17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77" style:display-name="P177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78" style:display-name="P17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79" style:display-name="P17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80" style:display-name="P18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81" style:display-name="P18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82" style:display-name="P18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83" style:display-name="P183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84" style:display-name="P184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85" style:display-name="P185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86" style:display-name="P186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87" style:display-name="P187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88" style:display-name="P188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89" style:display-name="P189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90" style:display-name="P190" style:parent-style-name="Style26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91" style:display-name="P19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92" style:display-name="P192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93" style:display-name="P193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94" style:display-name="P19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95" style:display-name="P19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96" style:display-name="P19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197" style:display-name="P197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98" style:display-name="P198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199" style:display-name="P199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00" style:display-name="P20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01" style:display-name="P20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02" style:display-name="P20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03" style:display-name="P203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04" style:display-name="P20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05" style:display-name="P20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06" style:display-name="P20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07" style:display-name="P20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08" style:display-name="P20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09" style:display-name="P209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10" style:display-name="P210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11" style:display-name="P21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12" style:display-name="P21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13" style:display-name="P213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14" style:display-name="P214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15" style:display-name="P215" style:parent-style-name="Style7">
      <style:paragraph-properties fo:background-color="transparent" style:line-height-at-least="0.426cm" fo:margin-left="0.000cm" fo:text-indent="0.000cm" fo:text-align="left" style:page-number="auto"/>
      <style:text-properties/>
    </style:style>
    <style:style style:family="paragraph" style:name="P216" style:display-name="P216" style:parent-style-name="Style7">
      <style:paragraph-properties fo:background-color="transparent" style:line-height-at-least="0.426cm" fo:margin-left="0.000cm" fo:text-indent="0.000cm" fo:text-align="left" style:page-number="auto"/>
      <style:text-properties/>
    </style:style>
    <style:style style:family="paragraph" style:name="P217" style:display-name="P217" style:parent-style-name="Style7">
      <style:paragraph-properties fo:background-color="transparent" style:line-height-at-least="0.426cm" fo:margin-left="0.635cm" fo:text-indent="-0.635cm" fo:text-align="left" style:page-number="auto"/>
      <style:text-properties/>
    </style:style>
    <style:style style:family="paragraph" style:name="P218" style:display-name="P218" style:parent-style-name="Style12">
      <style:paragraph-properties fo:background-color="transparent" style:line-height-at-least="0.497cm" fo:margin-left="0.000cm" fo:text-indent="0.635cm" fo:text-align="left" style:page-number="auto"/>
      <style:text-properties/>
    </style:style>
    <style:style style:family="paragraph" style:name="P219" style:display-name="P219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220" style:display-name="P22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21" style:display-name="P22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22" style:display-name="P222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23" style:display-name="P223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24" style:display-name="P22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25" style:display-name="P22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26" style:display-name="P22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27" style:display-name="P22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28" style:display-name="P22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29" style:display-name="P229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30" style:display-name="P23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31" style:display-name="P23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32" style:display-name="P23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33" style:display-name="P233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34" style:display-name="P23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35" style:display-name="P235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36" style:display-name="P23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37" style:display-name="P237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38" style:display-name="P238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39" style:display-name="P239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40" style:display-name="P24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41" style:display-name="P241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42" style:display-name="P242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43" style:display-name="P243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44" style:display-name="P24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45" style:display-name="P24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46" style:display-name="P24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47" style:display-name="P24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48" style:display-name="P24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49" style:display-name="P24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50" style:display-name="P25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51" style:display-name="P25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52" style:display-name="P25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53" style:display-name="P253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54" style:display-name="P25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55" style:display-name="P255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56" style:display-name="P25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57" style:display-name="P257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58" style:display-name="P25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59" style:display-name="P259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60" style:display-name="P26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61" style:display-name="P26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62" style:display-name="P26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63" style:display-name="P263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64" style:display-name="P26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65" style:display-name="P26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66" style:display-name="P26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67" style:display-name="P26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68" style:display-name="P268" style:parent-style-name="Style7">
      <style:paragraph-properties fo:background-color="transparent" style:line-height-at-least="0.432cm" fo:margin-left="0.635cm" fo:text-indent="-0.635cm" fo:text-align="left" style:page-number="auto"/>
      <style:text-properties/>
    </style:style>
    <style:style style:family="paragraph" style:name="P269" style:display-name="P269" style:parent-style-name="Style12">
      <style:paragraph-properties fo:background-color="transparent" style:line-height-at-least="0.495cm" fo:margin-left="0.000cm" fo:text-indent="0.635cm" fo:text-align="left" style:page-number="auto"/>
      <style:text-properties/>
    </style:style>
    <style:style style:family="paragraph" style:name="P271" style:display-name="P271" style:parent-style-name="Style12">
      <style:paragraph-properties fo:background-color="transparent" style:line-height-at-least="0.495cm" fo:margin-left="0.000cm" fo:text-indent="0.635cm" fo:text-align="left" style:page-number="auto"/>
      <style:text-properties/>
    </style:style>
    <style:style style:family="paragraph" style:name="P272" style:display-name="P272" style:parent-style-name="Style20">
      <style:paragraph-properties fo:keep-with-next="always" fo:keep-together="always" fo:background-color="transparent" style:line-height-at-least="0.526cm" fo:margin-left="0.000cm" fo:text-indent="0.000cm" fo:text-align="left" style:page-number="auto"/>
      <style:text-properties/>
    </style:style>
    <style:style style:family="paragraph" style:name="P273" style:display-name="P273" style:parent-style-name="Style12">
      <style:paragraph-properties fo:background-color="transparent" style:line-height-at-least="0.493cm" fo:margin-left="0.000cm" fo:text-indent="0.000cm" fo:text-align="left" style:page-number="auto"/>
      <style:text-properties/>
    </style:style>
    <style:style style:family="paragraph" style:name="P274" style:display-name="P274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275" style:display-name="P275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276" style:display-name="P276" style:parent-style-name="Style23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77" style:display-name="P277" style:parent-style-name="Style23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278" style:display-name="P278" style:parent-style-name="Style26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279" style:display-name="P27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80" style:display-name="P28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81" style:display-name="P28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82" style:display-name="P28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83" style:display-name="P283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84" style:display-name="P28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85" style:display-name="P285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86" style:display-name="P28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87" style:display-name="P28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88" style:display-name="P28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89" style:display-name="P28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90" style:display-name="P29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91" style:display-name="P291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292" style:display-name="P292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93" style:display-name="P293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94" style:display-name="P294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95" style:display-name="P295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96" style:display-name="P296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97" style:display-name="P297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98" style:display-name="P298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299" style:display-name="P299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300" style:display-name="P300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301" style:display-name="P301" style:parent-style-name="Style26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302" style:display-name="P302" style:parent-style-name="Style26">
      <style:paragraph-properties fo:background-color="transparent" style:line-height-at-least="0.363cm" fo:margin-left="0.000cm" fo:text-indent="0.635cm" fo:text-align="left" style:page-number="auto"/>
      <style:text-properties/>
    </style:style>
    <style:style style:family="paragraph" style:name="P303" style:display-name="P303" style:parent-style-name="Style12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304" style:display-name="P304" style:parent-style-name="Style12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305" style:display-name="P305" style:parent-style-name="Style7">
      <style:paragraph-properties fo:background-color="transparent" style:line-height-at-least="0.363cm" fo:margin-left="0.000cm" fo:text-indent="0.000cm" fo:text-align="left" style:page-number="auto"/>
      <style:text-properties/>
    </style:style>
    <style:style style:family="paragraph" style:name="P306" style:display-name="P306" style:parent-style-name="Style12">
      <style:paragraph-properties fo:background-color="transparent" style:line-height-at-least="0.671cm" fo:margin-left="0.000cm" fo:text-indent="0.635cm" fo:text-align="left" style:page-number="auto"/>
      <style:text-properties/>
    </style:style>
    <style:style style:family="paragraph" style:name="P307" style:display-name="P307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308" style:display-name="P308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309" style:display-name="P309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310" style:display-name="P310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311" style:display-name="P311" style:parent-style-name="Style12">
      <style:paragraph-properties fo:background-color="transparent" style:line-height-at-least="0.496cm" fo:margin-left="0.000cm" fo:text-indent="0.000cm" fo:text-align="left" style:page-number="auto"/>
      <style:text-properties/>
    </style:style>
    <style:style style:family="paragraph" style:name="P312" style:display-name="P312" style:parent-style-name="Style12">
      <style:paragraph-properties fo:background-color="transparent" style:line-height-at-least="0.496cm" fo:margin-left="0.000cm" fo:text-indent="0.635cm" fo:text-align="left" style:page-number="auto"/>
      <style:text-properties/>
    </style:style>
    <style:style style:family="paragraph" style:name="P313" style:display-name="P313" style:parent-style-name="Style12">
      <style:paragraph-properties fo:background-color="transparent" style:line-height-at-least="0.496cm" fo:margin-left="0.000cm" fo:text-indent="0.635cm" fo:text-align="left" style:page-number="auto"/>
      <style:text-properties/>
    </style:style>
    <style:style style:family="paragraph" style:name="P314" style:display-name="P314" style:parent-style-name="Style20">
      <style:paragraph-properties fo:keep-with-next="always" fo:keep-together="always" fo:background-color="transparent" style:line-height-at-least="0.526cm" fo:margin-left="0.000cm" fo:text-indent="0.000cm" fo:text-align="left" style:page-number="auto"/>
      <style:text-properties/>
    </style:style>
    <style:style style:family="paragraph" style:name="P315" style:display-name="P315" style:parent-style-name="Style12">
      <style:paragraph-properties fo:background-color="transparent" style:line-height-at-least="0.500cm" fo:margin-left="0.000cm" fo:text-indent="0.000cm" fo:text-align="left" style:page-number="auto"/>
      <style:text-properties/>
    </style:style>
    <style:style style:family="paragraph" style:name="P317" style:display-name="P317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318" style:display-name="P318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319" style:display-name="P319" style:parent-style-name="Style12">
      <style:paragraph-properties fo:background-color="transparent" style:line-height-at-least="0.494cm" fo:margin-left="0.000cm" fo:text-indent="0.635cm" fo:text-align="left" style:page-number="auto"/>
      <style:text-properties/>
    </style:style>
    <style:style style:family="paragraph" style:name="P320" style:display-name="P320" style:parent-style-name="Style12">
      <style:paragraph-properties fo:background-color="transparent" style:line-height-at-least="0.495cm" fo:margin-left="0.000cm" fo:text-indent="0.635cm" fo:text-align="left" style:page-number="auto"/>
      <style:text-properties/>
    </style:style>
    <style:style style:family="paragraph" style:name="P321" style:display-name="P321" style:parent-style-name="Style12">
      <style:paragraph-properties fo:background-color="transparent" style:line-height-at-least="0.495cm" fo:margin-left="0.000cm" fo:text-indent="0.635cm" fo:text-align="left" style:page-number="auto"/>
      <style:text-properties/>
    </style:style>
    <style:style style:family="paragraph" style:name="P322" style:display-name="P322" style:parent-style-name="Style12">
      <style:paragraph-properties fo:background-color="transparent" style:line-height-at-least="0.495cm" fo:margin-left="0.000cm" fo:text-indent="0.635cm" fo:text-align="left" style:page-number="auto"/>
      <style:text-properties/>
    </style:style>
    <style:style style:family="paragraph" style:name="P323" style:display-name="P323" style:parent-style-name="Style20">
      <style:paragraph-properties fo:keep-with-next="always" fo:keep-together="always" fo:background-color="transparent" style:line-height-at-least="0.526cm" fo:margin-left="0.000cm" fo:text-indent="0.000cm" fo:text-align="left" style:page-number="auto"/>
      <style:text-properties/>
    </style:style>
    <style:style style:family="paragraph" style:name="P324" style:display-name="P324" style:parent-style-name="Style12">
      <style:paragraph-properties fo:background-color="transparent" style:line-height-at-least="0.494cm" fo:margin-left="0.000cm" fo:text-indent="0.000cm" fo:text-align="left" style:page-number="auto"/>
      <style:text-properties/>
    </style:style>
    <style:style style:family="paragraph" style:name="P325" style:display-name="P325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326" style:display-name="P326" style:parent-style-name="Style12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327" style:display-name="P327" style:parent-style-name="Style20">
      <style:paragraph-properties fo:keep-with-next="always" fo:keep-together="always" fo:background-color="transparent" style:line-height-at-least="0.526cm" fo:margin-left="0.000cm" fo:text-indent="0.000cm" fo:text-align="left" style:page-number="auto"/>
      <style:text-properties/>
    </style:style>
    <style:style style:family="paragraph" style:name="P328" style:display-name="P328" style:parent-style-name="Style12">
      <style:paragraph-properties fo:background-color="transparent" style:line-height-at-least="0.428cm" fo:margin-left="0.000cm" fo:text-indent="0.000cm" fo:text-align="left" style:page-number="auto"/>
      <style:text-properties/>
    </style:style>
    <style:style style:family="paragraph" style:name="P329" style:display-name="P329" style:parent-style-name="Style7">
      <style:paragraph-properties fo:background-color="transparent" style:line-height-at-least="0.428cm" fo:margin-left="0.635cm" fo:text-indent="-0.635cm" fo:text-align="left" style:page-number="auto"/>
      <style:text-properties/>
    </style:style>
    <style:style style:family="paragraph" style:name="P330" style:display-name="P330" style:parent-style-name="Style7">
      <style:paragraph-properties fo:background-color="transparent" style:line-height-at-least="0.428cm" fo:margin-left="0.635cm" fo:text-indent="-0.635cm" fo:text-align="left" style:page-number="auto"/>
      <style:text-properties/>
    </style:style>
    <style:style style:family="paragraph" style:name="P331" style:display-name="P331" style:parent-style-name="Style7">
      <style:paragraph-properties fo:background-color="transparent" style:line-height-at-least="0.428cm" fo:margin-left="0.635cm" fo:text-indent="-0.635cm" fo:text-align="left" style:page-number="auto"/>
      <style:text-properties/>
    </style:style>
    <style:style style:family="paragraph" style:name="P332" style:display-name="P332" style:parent-style-name="Style7">
      <style:paragraph-properties fo:break-after="page" fo:background-color="transparent" style:line-height-at-least="0.428cm" fo:margin-left="0.635cm" fo:text-indent="-0.635cm" fo:text-align="left" style:page-number="auto"/>
      <style:text-properties/>
    </style:style>
    <style:style style:family="paragraph" style:name="P333" style:display-name="P333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34" style:display-name="P334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35" style:display-name="P335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36" style:display-name="P336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37" style:display-name="P337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38" style:display-name="P338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39" style:display-name="P339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0" style:display-name="P340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1" style:display-name="P341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2" style:display-name="P342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3" style:display-name="P343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4" style:display-name="P344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5" style:display-name="P345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6" style:display-name="P346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7" style:display-name="P347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8" style:display-name="P348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49" style:display-name="P349" style:parent-style-name="Style7">
      <style:paragraph-properties fo:background-color="transparent" style:line-height-at-least="0.425cm" fo:margin-left="0.000cm" fo:text-indent="0.000cm" fo:text-align="left" style:page-number="auto"/>
      <style:text-properties/>
    </style:style>
    <style:style style:family="paragraph" style:name="P350" style:display-name="P350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51" style:display-name="P351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52" style:display-name="P352" style:parent-style-name="Style7">
      <style:paragraph-properties fo:background-color="transparent" style:line-height-at-least="0.425cm" fo:margin-left="0.635cm" fo:text-indent="-0.635cm" fo:text-align="left" style:page-number="auto"/>
      <style:text-properties/>
    </style:style>
    <style:style style:family="paragraph" style:name="P353" style:display-name="P353" style:parent-style-name="Style7">
      <style:paragraph-properties fo:background-color="transparent" style:line-height-at-least="0.425cm" fo:margin-left="0.000cm" fo:text-indent="0.000cm" fo:text-align="left" style:page-number="auto"/>
      <style:text-properties/>
    </style:style>
    <style:style style:family="paragraph" style:name="P354" style:display-name="P354" style:parent-style-name="Style7">
      <style:paragraph-properties fo:background-color="transparent" style:line-height-at-least="0.425cm" fo:margin-left="0.000cm" fo:text-indent="0.000cm" fo:text-align="left" style:page-number="auto"/>
      <style:text-properties/>
    </style:style>
    <style:style style:family="paragraph" style:name="P355" style:display-name="P355" style:parent-style-name="Style7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357" style:display-name="P357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58" style:display-name="P358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59" style:display-name="P359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60" style:display-name="P360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61" style:display-name="P361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62" style:display-name="P362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63" style:display-name="P363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64" style:display-name="P364" style:parent-style-name="Style7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365" style:display-name="P365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66" style:display-name="P366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67" style:display-name="P367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68" style:display-name="P368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69" style:display-name="P369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70" style:display-name="P370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71" style:display-name="P371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72" style:display-name="P372" style:parent-style-name="Style7">
      <style:paragraph-properties fo:background-color="transparent" style:line-height-at-least="0.423cm" fo:margin-left="0.635cm" fo:text-indent="-0.635cm" fo:text-align="left" style:page-number="auto"/>
      <style:text-properties/>
    </style:style>
    <style:style style:family="paragraph" style:name="P373" style:display-name="P373">
      <style:paragraph-properties style:page-number="auto"/>
      <style:text-properties fo:font-size="5.pt" style:font-size-asian="5.pt" style:font-size-complex="5.pt"/>
    </style:style>
    <style:style style:family="paragraph" style:name="P374" style:display-name="P37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76" style:display-name="P376" style:parent-style-name="Style12">
      <style:paragraph-properties fo:background-color="transparent" fo:margin-top="0.000cm" style:line-height-at-least="0.497cm" fo:margin-left="0.000cm" fo:text-indent="0.000cm" fo:text-align="left" style:page-number="auto"/>
      <style:text-properties/>
    </style:style>
    <style:style style:family="paragraph" style:name="P377" style:display-name="P377" style:parent-style-name="Style12">
      <style:paragraph-properties fo:break-after="page" fo:background-color="transparent" fo:margin-bottom="0.000cm" style:line-height-at-least="0.497cm" fo:margin-left="0.000cm" fo:text-indent="0.635cm" fo:text-align="left" style:page-number="auto"/>
      <style:text-properties/>
    </style:style>
    <style:style style:family="paragraph" style:name="P378" style:display-name="P378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379" style:display-name="P379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380" style:display-name="P380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381" style:display-name="P381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382" style:display-name="P382" style:parent-style-name="Style12">
      <style:paragraph-properties fo:background-color="transparent" fo:margin-top="0.000cm" style:line-height-at-least="0.501cm" fo:margin-left="0.000cm" fo:text-indent="0.000cm" fo:text-align="left" style:page-number="auto"/>
      <style:text-properties/>
    </style:style>
    <style:style style:family="paragraph" style:name="P383" style:display-name="P383" style:parent-style-name="Style12">
      <style:paragraph-properties fo:break-after="page" fo:background-color="transparent" fo:margin-bottom="0.000cm" style:line-height-at-least="0.501cm" fo:margin-left="0.000cm" fo:text-indent="0.635cm" fo:text-align="left" style:page-number="auto"/>
      <style:text-properties/>
    </style:style>
    <style:style style:family="paragraph" style:name="P384" style:display-name="P384" style:parent-style-name="Style12">
      <style:paragraph-properties fo:background-color="transparent" fo:margin-top="0.000cm" style:line-height-at-least="0.501cm" fo:margin-left="0.000cm" fo:text-indent="0.000cm" fo:text-align="left" style:page-number="auto"/>
      <style:text-properties/>
    </style:style>
    <style:style style:family="paragraph" style:name="P385" style:display-name="P385" style:parent-style-name="Style12">
      <style:paragraph-properties fo:break-after="page" fo:background-color="transparent" fo:margin-bottom="0.000cm" style:line-height-at-least="0.501cm" fo:margin-left="0.000cm" fo:text-indent="0.635cm" fo:text-align="left" style:page-number="auto"/>
      <style:text-properties/>
    </style:style>
    <style:style style:family="paragraph" style:name="P386" style:display-name="P386" style:parent-style-name="Style12">
      <style:paragraph-properties fo:background-color="transparent" fo:margin-top="0.000cm" style:line-height-at-least="0.497cm" fo:margin-left="0.000cm" fo:text-indent="0.000cm" fo:text-align="left" style:page-number="auto"/>
      <style:text-properties/>
    </style:style>
    <style:style style:family="paragraph" style:name="P387" style:display-name="P387" style:parent-style-name="Style12">
      <style:paragraph-properties fo:break-after="page" fo:background-color="transparent" fo:margin-bottom="0.000cm" style:line-height-at-least="0.497cm" fo:margin-left="0.000cm" fo:text-indent="0.635cm" fo:text-align="left" style:page-number="auto"/>
      <style:text-properties/>
    </style:style>
    <style:style style:family="paragraph" style:name="P388" style:display-name="P388" style:parent-style-name="Style12">
      <style:paragraph-properties fo:background-color="transparent" fo:margin-top="0.000cm" style:line-height-at-least="0.495cm" fo:margin-left="0.000cm" fo:text-indent="0.000cm" fo:text-align="left" style:page-number="auto"/>
      <style:text-properties/>
    </style:style>
    <style:style style:family="paragraph" style:name="P389" style:display-name="P389" style:parent-style-name="Style12">
      <style:paragraph-properties fo:break-after="page" fo:background-color="transparent" fo:margin-bottom="0.000cm" style:line-height-at-least="0.495cm" fo:margin-left="0.000cm" fo:text-indent="0.635cm" fo:text-align="left" style:page-number="auto"/>
      <style:text-properties/>
    </style:style>
    <style:style style:family="paragraph" style:name="P390" style:display-name="P390" style:parent-style-name="Style12">
      <style:paragraph-properties fo:background-color="transparent" fo:margin-top="0.000cm" style:line-height-at-least="0.493cm" fo:margin-left="0.000cm" fo:text-indent="0.000cm" fo:text-align="left" style:page-number="auto"/>
      <style:text-properties/>
    </style:style>
    <style:style style:family="paragraph" style:name="P391" style:display-name="P391" style:parent-style-name="Style12">
      <style:paragraph-properties fo:break-after="page" fo:background-color="transparent" fo:margin-bottom="0.000cm" style:line-height-at-least="0.493cm" fo:margin-left="0.000cm" fo:text-indent="0.635cm" fo:text-align="left" style:page-number="auto"/>
      <style:text-properties/>
    </style:style>
    <style:style style:family="paragraph" style:name="P392" style:display-name="P392" style:parent-style-name="Style12">
      <style:paragraph-properties fo:background-color="transparent" fo:margin-top="0.000cm" style:line-height-at-least="0.500cm" fo:margin-left="0.000cm" fo:text-indent="0.000cm" fo:text-align="left" style:page-number="auto"/>
      <style:text-properties/>
    </style:style>
    <style:style style:family="paragraph" style:name="P393" style:display-name="P393" style:parent-style-name="Style12">
      <style:paragraph-properties fo:break-after="page" fo:background-color="transparent" fo:margin-bottom="0.000cm" style:line-height-at-least="0.500cm" fo:margin-left="0.000cm" fo:text-indent="0.000cm" fo:text-align="left" style:page-number="auto"/>
      <style:text-properties/>
    </style:style>
    <style:style style:family="paragraph" style:name="P394" style:display-name="P394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395" style:display-name="P395" style:parent-style-name="Style12">
      <style:paragraph-properties fo:break-after="page" fo:background-color="transparent" fo:margin-bottom="0.000cm" style:line-height-at-least="0.494cm" fo:margin-left="0.000cm" fo:text-indent="0.635cm" fo:text-align="left" style:page-number="auto"/>
      <style:text-properties/>
    </style:style>
    <style:style style:family="paragraph" style:name="P396" style:display-name="P396" style:parent-style-name="Style12">
      <style:paragraph-properties fo:background-color="transparent" fo:margin-top="0.000cm" style:line-height-at-least="0.494cm" fo:margin-left="0.000cm" fo:text-indent="0.000cm" fo:text-align="left" style:page-number="auto"/>
      <style:text-properties/>
    </style:style>
    <style:style style:family="paragraph" style:name="P397" style:display-name="P397" style:parent-style-name="Style12">
      <style:paragraph-properties fo:break-after="page" fo:background-color="transparent" fo:margin-bottom="0.000cm" style:line-height-at-least="0.494cm" fo:margin-left="0.000cm" fo:text-indent="0.000cm" fo:text-align="left" style:page-number="auto"/>
      <style:text-properties/>
    </style:style>
    <style:style style:family="paragraph" style:name="P398" style:display-name="P398" style:parent-style-name="Style5" style:master-page-name="PageStyle0">
      <style:paragraph-properties fo:background-color="transparent" style:line-height-at-least="0.649cm" fo:margin-left="0.000cm" fo:text-indent="0.000cm" fo:text-align="left" style:page-number="1"/>
      <style:text-properties/>
    </style:style>
    <style:style style:family="paragraph" style:name="P399" style:display-name="P399" style:parent-style-name="Style12" style:master-page-name="PageStyle2">
      <style:paragraph-properties fo:background-color="transparent" fo:margin-top="0.000cm" style:line-height-at-least="0.497cm" fo:margin-left="0.000cm" fo:text-indent="0.000cm" fo:text-align="left" style:page-number="190"/>
      <style:text-properties/>
    </style:style>
    <style:style style:family="paragraph" style:name="P400" style:display-name="P400" style:parent-style-name="Style12" style:master-page-name="PageStyle4">
      <style:paragraph-properties fo:background-color="transparent" style:line-height-at-least="0.501cm" fo:margin-left="0.000cm" fo:text-indent="0.000cm" fo:text-align="left" style:page-number="auto"/>
      <style:text-properties/>
    </style:style>
    <style:style style:family="paragraph" style:name="P401" style:display-name="P401" style:parent-style-name="Style7" style:master-page-name="PageStyle6">
      <style:paragraph-properties fo:background-color="transparent" style:line-height-at-least="0.363cm" fo:margin-left="0.000cm" fo:text-indent="0.000cm" fo:text-align="left" style:page-number="14"/>
      <style:text-properties/>
    </style:style>
    <style:style style:family="paragraph" style:name="P402" style:display-name="P402" style:parent-style-name="Style12" style:master-page-name="PageStyle7">
      <style:paragraph-properties fo:background-color="transparent" style:line-height-at-least="0.496cm" fo:margin-left="0.000cm" fo:text-indent="0.000cm" fo:text-align="left" style:page-number="203"/>
      <style:text-properties/>
    </style:style>
    <style:style style:family="paragraph" style:name="P403" style:display-name="P403" style:parent-style-name="Style7" style:master-page-name="PageStyle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name="Table1" style:family="table">
      <style:table-properties style:writing-mode="lr-tb" style:width="12.751cm" table:align="left"/>
    </style:style>
    <style:style style:name="Table1.C1" style:family="table-column">
      <style:table-column-properties style:column-width="2.625cm"/>
    </style:style>
    <style:style style:name="Table1.C2" style:family="table-column">
      <style:table-column-properties style:column-width="2.023cm"/>
    </style:style>
    <style:style style:name="Table1.C3" style:family="table-column">
      <style:table-column-properties style:column-width="2.032cm"/>
    </style:style>
    <style:style style:name="Table1.C4" style:family="table-column">
      <style:table-column-properties style:column-width="2.023cm"/>
    </style:style>
    <style:style style:name="Table1.C5" style:family="table-column">
      <style:table-column-properties style:column-width="2.023cm"/>
    </style:style>
    <style:style style:name="Table1.C6" style:family="table-column">
      <style:table-column-properties style:column-width="2.023cm"/>
    </style:style>
    <style:style style:name="Table1.R1" style:family="table-row">
      <style:table-row-properties style:min-row-height="0.474cm"/>
    </style:style>
    <style:style style:name="Table1.R2" style:family="table-row">
      <style:table-row-properties style:min-row-height="0.457cm"/>
    </style:style>
    <style:style style:name="Table1.R3" style:family="table-row">
      <style:table-row-properties style:min-row-height="0.466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 fo:border-bottom="0.004cm solid #000000"/>
    </style:style>
    <style:style style:name="Table1.Cell14" style:family="table-cell">
      <style:table-cell-properties fo:background-color="#FFFFFF" fo:border-left="0.004cm solid #000000" fo:border-top="0.004cm solid #000000" fo:border-bottom="0.004cm solid #000000"/>
    </style:style>
    <style:style style:name="Table1.Cell15" style:family="table-cell">
      <style:table-cell-properties fo:background-color="#FFFFFF" fo:border-left="0.004cm solid #000000" fo:border-top="0.004cm solid #000000" fo:border-bottom="0.004cm solid #000000"/>
    </style:style>
    <style:style style:name="Table1.Cell16" style:family="table-cell">
      <style:table-cell-properties fo:background-color="#FFFFFF" fo:border-left="0.004cm solid #000000" fo:border-top="0.004cm solid #000000" fo:border-bottom="0.004cm solid #000000"/>
    </style:style>
    <style:style style:name="Table1.Cell17" style:family="table-cell">
      <style:table-cell-properties fo:background-color="#FFFFFF" fo:border-left="0.004cm solid #000000" fo:border-top="0.004cm solid #000000" fo:border-bottom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751cm" table:align="left"/>
    </style:style>
    <style:style style:name="Table2.C1" style:family="table-column">
      <style:table-column-properties style:column-width="1.236cm"/>
    </style:style>
    <style:style style:name="Table2.C2" style:family="table-column">
      <style:table-column-properties style:column-width="5.749cm"/>
    </style:style>
    <style:style style:name="Table2.C3" style:family="table-column">
      <style:table-column-properties style:column-width="5.766cm"/>
    </style:style>
    <style:style style:name="Table2.R1" style:family="table-row">
      <style:table-row-properties style:min-row-height="0.898cm"/>
    </style:style>
    <style:style style:name="Table2.R2" style:family="table-row">
      <style:table-row-properties style:min-row-height="0.466cm"/>
    </style:style>
    <style:style style:name="Table2.R3" style:family="table-row">
      <style:table-row-properties style:min-row-height="0.448cm"/>
    </style:style>
    <style:style style:name="Table2.R4" style:family="table-row">
      <style:table-row-properties style:min-row-height="0.457cm"/>
    </style:style>
    <style:style style:name="Table2.R5" style:family="table-row">
      <style:table-row-properties style:min-row-height="0.448cm"/>
    </style:style>
    <style:style style:name="Table2.R6" style:family="table-row">
      <style:table-row-properties style:min-row-height="0.457cm"/>
    </style:style>
    <style:style style:name="Table2.R7" style:family="table-row">
      <style:table-row-properties style:min-row-height="0.448cm"/>
    </style:style>
    <style:style style:name="Table2.R8" style:family="table-row">
      <style:table-row-properties style:min-row-height="0.457cm"/>
    </style:style>
    <style:style style:name="Table2.R9" style:family="table-row">
      <style:table-row-properties style:min-row-height="0.466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righ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righ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 fo:border-bottom="0.004cm solid #000000"/>
    </style:style>
    <style:style style:name="Table2.Cell26" style:family="table-cell">
      <style:table-cell-properties fo:background-color="#FFFFFF" fo:border-left="0.004cm solid #000000" fo:border-top="0.004cm solid #000000" fo:border-bottom="0.004cm solid #000000"/>
    </style:style>
    <style:style style:name="Table2.Cell27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 style:master-page-name="PageStyle5">
      <style:table-properties style:writing-mode="lr-tb" style:width="12.751cm" table:align="left"/>
    </style:style>
    <style:style style:name="Table3.C1" style:family="table-column">
      <style:table-column-properties style:column-width="1.245cm"/>
    </style:style>
    <style:style style:name="Table3.C2" style:family="table-column">
      <style:table-column-properties style:column-width="5.757cm"/>
    </style:style>
    <style:style style:name="Table3.C3" style:family="table-column">
      <style:table-column-properties style:column-width="5.749cm"/>
    </style:style>
    <style:style style:name="Table3.R1" style:family="table-row">
      <style:table-row-properties style:min-row-height="0.907cm"/>
    </style:style>
    <style:style style:name="Table3.R2" style:family="table-row">
      <style:table-row-properties style:min-row-height="0.466cm"/>
    </style:style>
    <style:style style:name="Table3.R3" style:family="table-row">
      <style:table-row-properties style:min-row-height="0.448cm"/>
    </style:style>
    <style:style style:name="Table3.R4" style:family="table-row">
      <style:table-row-properties style:min-row-height="0.474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righ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righ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 fo:border-bottom="0.004cm solid #000000"/>
    </style:style>
    <style:style style:name="Table3.Cell11" style:family="table-cell">
      <style:table-cell-properties fo:background-color="#FFFFFF" fo:border-left="0.004cm solid #000000" fo:border-top="0.004cm solid #000000" fo:border-bottom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742cm" table:align="left"/>
    </style:style>
    <style:style style:name="Table4.C1" style:family="table-column">
      <style:table-column-properties style:column-width="2.371cm"/>
    </style:style>
    <style:style style:name="Table4.C2" style:family="table-column">
      <style:table-column-properties style:column-width="1.736cm"/>
    </style:style>
    <style:style style:name="Table4.C3" style:family="table-column">
      <style:table-column-properties style:column-width="1.727cm"/>
    </style:style>
    <style:style style:name="Table4.C4" style:family="table-column">
      <style:table-column-properties style:column-width="1.736cm"/>
    </style:style>
    <style:style style:name="Table4.C5" style:family="table-column">
      <style:table-column-properties style:column-width="1.727cm"/>
    </style:style>
    <style:style style:name="Table4.C6" style:family="table-column">
      <style:table-column-properties style:column-width="1.718cm"/>
    </style:style>
    <style:style style:name="Table4.C7" style:family="table-column">
      <style:table-column-properties style:column-width="1.727cm"/>
    </style:style>
    <style:style style:name="Table4.R1" style:family="table-row">
      <style:table-row-properties style:min-row-height="0.466cm"/>
    </style:style>
    <style:style style:name="Table4.R2" style:family="table-row">
      <style:table-row-properties style:min-row-height="0.880cm"/>
    </style:style>
    <style:style style:name="Table4.R3" style:family="table-row">
      <style:table-row-properties style:min-row-height="0.898cm"/>
    </style:style>
    <style:style style:name="Table4.R4" style:family="table-row">
      <style:table-row-properties style:min-row-height="0.432cm"/>
    </style:style>
    <style:style style:name="Table4.R5" style:family="table-row">
      <style:table-row-properties style:min-row-height="0.466cm"/>
    </style:style>
    <style:style style:name="Table4.R6" style:family="table-row">
      <style:table-row-properties style:min-row-height="0.466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righ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righ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style:vertical-align="top" fo:border-lef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righ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/>
    </style:style>
    <style:style style:name="Table4.Cell23" style:family="table-cell">
      <style:table-cell-properties fo:background-color="#FFFFFF" style:vertical-align="top" fo:border-top="0.004cm solid #000000"/>
    </style:style>
    <style:style style:name="Table4.Cell24" style:family="table-cell">
      <style:table-cell-properties fo:background-color="#FFFFFF" fo:border-top="0.004cm solid #000000"/>
    </style:style>
    <style:style style:name="Table4.Cell25" style:family="table-cell">
      <style:table-cell-properties fo:background-color="#FFFFFF" fo:border-top="0.004cm solid #000000"/>
    </style:style>
    <style:style style:name="Table4.Cell26" style:family="table-cell">
      <style:table-cell-properties fo:background-color="#FFFFFF" style:vertical-align="top" fo:border-top="0.004cm solid #000000"/>
    </style:style>
    <style:style style:name="Table4.Cell27" style:family="table-cell">
      <style:table-cell-properties fo:background-color="#FFFFFF" style:vertical-align="top" fo:border-righ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top="0.004cm solid #000000"/>
    </style:style>
    <style:style style:name="Table4.Cell31" style:family="table-cell">
      <style:table-cell-properties fo:background-color="#FFFFFF" fo:border-left="0.004cm solid #000000" fo:border-top="0.004cm solid #000000"/>
    </style:style>
    <style:style style:name="Table4.Cell32" style:family="table-cell">
      <style:table-cell-properties fo:background-color="#FFFFFF" fo:border-left="0.004cm solid #000000" fo:border-top="0.004cm solid #000000"/>
    </style:style>
    <style:style style:name="Table4.Cell33" style:family="table-cell">
      <style:table-cell-properties fo:background-color="#FFFFFF" fo:border-left="0.004cm solid #000000" fo:border-top="0.004cm solid #000000"/>
    </style:style>
    <style:style style:name="Table4.Cell34" style:family="table-cell">
      <style:table-cell-properties fo:background-color="#FFFFFF" fo:border-left="0.004cm solid #000000" fo:border-right="0.004cm solid #000000" fo:border-top="0.004cm solid #000000"/>
    </style:style>
    <style:style style:name="Table4.Cell35" style:family="table-cell">
      <style:table-cell-properties fo:background-color="#FFFFFF" fo:border-left="0.004cm solid #000000" fo:border-top="0.004cm solid #000000" fo:border-bottom="0.004cm solid #000000"/>
    </style:style>
    <style:style style:name="Table4.Cell36" style:family="table-cell">
      <style:table-cell-properties fo:background-color="#FFFFFF" fo:border-left="0.004cm solid #000000" fo:border-top="0.004cm solid #000000" fo:border-bottom="0.004cm solid #000000"/>
    </style:style>
    <style:style style:name="Table4.Cell37" style:family="table-cell">
      <style:table-cell-properties fo:background-color="#FFFFFF" fo:border-left="0.004cm solid #000000" fo:border-top="0.004cm solid #000000" fo:border-bottom="0.004cm solid #000000"/>
    </style:style>
    <style:style style:name="Table4.Cell38" style:family="table-cell">
      <style:table-cell-properties fo:background-color="#FFFFFF" fo:border-left="0.004cm solid #000000" fo:border-top="0.004cm solid #000000" fo:border-bottom="0.004cm solid #000000"/>
    </style:style>
    <style:style style:name="Table4.Cell39" style:family="table-cell">
      <style:table-cell-properties fo:background-color="#FFFFFF" fo:border-left="0.004cm solid #000000" fo:border-top="0.004cm solid #000000" fo:border-bottom="0.004cm solid #000000"/>
    </style:style>
    <style:style style:name="Table4.Cell40" style:family="table-cell">
      <style:table-cell-properties fo:background-color="#FFFFFF" fo:border-left="0.004cm solid #000000" fo:border-top="0.004cm solid #000000" fo:border-bottom="0.004cm solid #000000"/>
    </style:style>
    <style:style style:name="Table4.Cell4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760cm" table:align="left"/>
    </style:style>
    <style:style style:name="Table5.C1" style:family="table-column">
      <style:table-column-properties style:column-width="3.184cm"/>
    </style:style>
    <style:style style:name="Table5.C2" style:family="table-column">
      <style:table-column-properties style:column-width="3.193cm"/>
    </style:style>
    <style:style style:name="Table5.C3" style:family="table-column">
      <style:table-column-properties style:column-width="3.184cm"/>
    </style:style>
    <style:style style:name="Table5.C4" style:family="table-column">
      <style:table-column-properties style:column-width="3.200cm"/>
    </style:style>
    <style:style style:name="Table5.R1" style:family="table-row">
      <style:table-row-properties style:min-row-height="0.466cm"/>
    </style:style>
    <style:style style:name="Table5.R2" style:family="table-row">
      <style:table-row-properties style:min-row-height="0.457cm"/>
    </style:style>
    <style:style style:name="Table5.R3" style:family="table-row">
      <style:table-row-properties style:min-row-height="0.457cm"/>
    </style:style>
    <style:style style:name="Table5.R4" style:family="table-row">
      <style:table-row-properties style:min-row-height="0.457cm"/>
    </style:style>
    <style:style style:name="Table5.R5" style:family="table-row">
      <style:table-row-properties style:min-row-height="0.448cm"/>
    </style:style>
    <style:style style:name="Table5.R6" style:family="table-row">
      <style:table-row-properties style:min-row-height="0.457cm"/>
    </style:style>
    <style:style style:name="Table5.R7" style:family="table-row">
      <style:table-row-properties style:min-row-height="0.457cm"/>
    </style:style>
    <style:style style:name="Table5.R8" style:family="table-row">
      <style:table-row-properties style:min-row-height="0.448cm"/>
    </style:style>
    <style:style style:name="Table5.R9" style:family="table-row">
      <style:table-row-properties style:min-row-height="0.448cm"/>
    </style:style>
    <style:style style:name="Table5.R10" style:family="table-row">
      <style:table-row-properties style:min-row-height="0.448cm"/>
    </style:style>
    <style:style style:name="Table5.R11" style:family="table-row">
      <style:table-row-properties style:min-row-height="0.457cm"/>
    </style:style>
    <style:style style:name="Table5.R12" style:family="table-row">
      <style:table-row-properties style:min-row-height="0.474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top="0.004cm solid #000000"/>
    </style:style>
    <style:style style:name="Table5.Cell4" style:family="table-cell">
      <style:table-cell-properties fo:background-color="#FFFFFF" fo:border-left="0.004cm solid #000000" fo:border-right="0.004cm solid #000000" fo:border-top="0.004cm solid #000000"/>
    </style:style>
    <style:style style:name="Table5.Cell5" style:family="table-cell">
      <style:table-cell-properties fo:background-color="#FFFFFF" fo:border-left="0.004cm solid #000000" fo:border-top="0.004cm solid #000000"/>
    </style:style>
    <style:style style:name="Table5.Cell6" style:family="table-cell">
      <style:table-cell-properties fo:background-color="#FFFFFF" fo:border-left="0.004cm solid #000000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right="0.004cm solid #000000" fo:border-top="0.004cm solid #000000"/>
    </style:style>
    <style:style style:name="Table5.Cell9" style:family="table-cell">
      <style:table-cell-properties fo:background-color="#FFFFFF" fo:border-left="0.004cm solid #000000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righ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fo:border-left="0.004cm solid #000000" fo:border-top="0.004cm solid #000000"/>
    </style:style>
    <style:style style:name="Table5.Cell16" style:family="table-cell">
      <style:table-cell-properties fo:background-color="#FFFFFF" fo:border-left="0.004cm solid #000000" fo:border-right="0.004cm solid #000000" fo:border-top="0.004cm solid #000000"/>
    </style:style>
    <style:style style:name="Table5.Cell17" style:family="table-cell">
      <style:table-cell-properties fo:background-color="#FFFFFF" fo:border-left="0.004cm solid #000000" fo:border-top="0.004cm solid #000000"/>
    </style:style>
    <style:style style:name="Table5.Cell18" style:family="table-cell">
      <style:table-cell-properties fo:background-color="#FFFFFF" fo:border-left="0.004cm solid #000000" fo:border-top="0.004cm solid #000000"/>
    </style:style>
    <style:style style:name="Table5.Cell19" style:family="table-cell">
      <style:table-cell-properties fo:background-color="#FFFFFF" fo:border-left="0.004cm solid #000000" fo:border-top="0.004cm solid #000000"/>
    </style:style>
    <style:style style:name="Table5.Cell20" style:family="table-cell">
      <style:table-cell-properties fo:background-color="#FFFFFF" fo:border-left="0.004cm solid #000000" fo:border-right="0.004cm solid #000000" fo:border-top="0.004cm solid #000000"/>
    </style:style>
    <style:style style:name="Table5.Cell21" style:family="table-cell">
      <style:table-cell-properties fo:background-color="#FFFFFF" fo:border-left="0.004cm solid #000000" fo:border-top="0.004cm solid #000000"/>
    </style:style>
    <style:style style:name="Table5.Cell22" style:family="table-cell">
      <style:table-cell-properties fo:background-color="#FFFFFF" fo:border-left="0.004cm solid #000000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fo:border-left="0.004cm solid #000000" fo:border-righ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top="0.004cm solid #000000"/>
    </style:style>
    <style:style style:name="Table5.Cell27" style:family="table-cell">
      <style:table-cell-properties fo:background-color="#FFFFFF" fo:border-left="0.004cm solid #000000" fo:border-top="0.004cm solid #000000"/>
    </style:style>
    <style:style style:name="Table5.Cell28" style:family="table-cell">
      <style:table-cell-properties fo:background-color="#FFFFFF" fo:border-left="0.004cm solid #000000" fo:border-right="0.004cm solid #000000" fo:border-top="0.004cm solid #000000"/>
    </style:style>
    <style:style style:name="Table5.Cell29" style:family="table-cell">
      <style:table-cell-properties fo:background-color="#FFFFFF" fo:border-left="0.004cm solid #000000" fo:border-top="0.004cm solid #000000"/>
    </style:style>
    <style:style style:name="Table5.Cell30" style:family="table-cell">
      <style:table-cell-properties fo:background-color="#FFFFFF" fo:border-left="0.004cm solid #000000" fo:border-top="0.004cm solid #000000"/>
    </style:style>
    <style:style style:name="Table5.Cell31" style:family="table-cell">
      <style:table-cell-properties fo:background-color="#FFFFFF" fo:border-left="0.004cm solid #000000" fo:border-top="0.004cm solid #000000"/>
    </style:style>
    <style:style style:name="Table5.Cell32" style:family="table-cell">
      <style:table-cell-properties fo:background-color="#FFFFFF" fo:border-left="0.004cm solid #000000" fo:border-righ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/>
    </style:style>
    <style:style style:name="Table5.Cell35" style:family="table-cell">
      <style:table-cell-properties fo:background-color="#FFFFFF" fo:border-left="0.004cm solid #000000" fo:border-top="0.004cm solid #000000"/>
    </style:style>
    <style:style style:name="Table5.Cell36" style:family="table-cell">
      <style:table-cell-properties fo:background-color="#FFFFFF" fo:border-left="0.004cm solid #000000" fo:border-right="0.004cm solid #000000" fo:border-top="0.004cm solid #000000"/>
    </style:style>
    <style:style style:name="Table5.Cell37" style:family="table-cell">
      <style:table-cell-properties fo:background-color="#FFFFFF" fo:border-left="0.004cm solid #000000" fo:border-top="0.004cm solid #000000"/>
    </style:style>
    <style:style style:name="Table5.Cell38" style:family="table-cell">
      <style:table-cell-properties fo:background-color="#FFFFFF" fo:border-left="0.004cm solid #000000" fo:border-top="0.004cm solid #000000"/>
    </style:style>
    <style:style style:name="Table5.Cell39" style:family="table-cell">
      <style:table-cell-properties fo:background-color="#FFFFFF" fo:border-left="0.004cm solid #000000" fo:border-top="0.004cm solid #000000"/>
    </style:style>
    <style:style style:name="Table5.Cell40" style:family="table-cell">
      <style:table-cell-properties fo:background-color="#FFFFFF" fo:border-left="0.004cm solid #000000" fo:border-right="0.004cm solid #000000" fo:border-top="0.004cm solid #000000"/>
    </style:style>
    <style:style style:name="Table5.Cell41" style:family="table-cell">
      <style:table-cell-properties fo:background-color="#FFFFFF" fo:border-left="0.004cm solid #000000" fo:border-top="0.004cm solid #000000"/>
    </style:style>
    <style:style style:name="Table5.Cell42" style:family="table-cell">
      <style:table-cell-properties fo:background-color="#FFFFFF" fo:border-left="0.004cm solid #000000" fo:border-top="0.004cm solid #000000"/>
    </style:style>
    <style:style style:name="Table5.Cell43" style:family="table-cell">
      <style:table-cell-properties fo:background-color="#FFFFFF" fo:border-left="0.004cm solid #000000" fo:border-top="0.004cm solid #000000"/>
    </style:style>
    <style:style style:name="Table5.Cell44" style:family="table-cell">
      <style:table-cell-properties fo:background-color="#FFFFFF" fo:border-left="0.004cm solid #000000" fo:border-right="0.004cm solid #000000" fo:border-top="0.004cm solid #000000"/>
    </style:style>
    <style:style style:name="Table5.Cell45" style:family="table-cell">
      <style:table-cell-properties fo:background-color="#FFFFFF" fo:border-left="0.004cm solid #000000" fo:border-top="0.004cm solid #000000" fo:border-bottom="0.004cm solid #000000"/>
    </style:style>
    <style:style style:name="Table5.Cell46" style:family="table-cell">
      <style:table-cell-properties fo:background-color="#FFFFFF" fo:border-left="0.004cm solid #000000" fo:border-top="0.004cm solid #000000" fo:border-bottom="0.004cm solid #000000"/>
    </style:style>
    <style:style style:name="Table5.Cell47" style:family="table-cell">
      <style:table-cell-properties fo:background-color="#FFFFFF" fo:border-left="0.004cm solid #000000" fo:border-top="0.004cm solid #000000" fo:border-bottom="0.004cm solid #000000"/>
    </style:style>
    <style:style style:name="Table5.Cell4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2.751cm" table:align="left"/>
    </style:style>
    <style:style style:name="Table6.C1" style:family="table-column">
      <style:table-column-properties style:column-width="4.242cm"/>
    </style:style>
    <style:style style:name="Table6.C2" style:family="table-column">
      <style:table-column-properties style:column-width="4.251cm"/>
    </style:style>
    <style:style style:name="Table6.C3" style:family="table-column">
      <style:table-column-properties style:column-width="4.258cm"/>
    </style:style>
    <style:style style:name="Table6.R1" style:family="table-row">
      <style:table-row-properties style:min-row-height="0.898cm"/>
    </style:style>
    <style:style style:name="Table6.R2" style:family="table-row">
      <style:table-row-properties style:min-row-height="0.457cm"/>
    </style:style>
    <style:style style:name="Table6.R3" style:family="table-row">
      <style:table-row-properties style:min-row-height="0.457cm"/>
    </style:style>
    <style:style style:name="Table6.R4" style:family="table-row">
      <style:table-row-properties style:min-row-height="0.448cm"/>
    </style:style>
    <style:style style:name="Table6.R5" style:family="table-row">
      <style:table-row-properties style:min-row-height="0.448cm"/>
    </style:style>
    <style:style style:name="Table6.R6" style:family="table-row">
      <style:table-row-properties style:min-row-height="0.457cm"/>
    </style:style>
    <style:style style:name="Table6.R7" style:family="table-row">
      <style:table-row-properties style:min-row-height="0.448cm"/>
    </style:style>
    <style:style style:name="Table6.R8" style:family="table-row">
      <style:table-row-properties style:min-row-height="0.448cm"/>
    </style:style>
    <style:style style:name="Table6.R9" style:family="table-row">
      <style:table-row-properties style:min-row-height="0.483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style:vertical-align="middle" fo:border-left="0.004cm solid #000000" fo:border-top="0.004cm solid #000000"/>
    </style:style>
    <style:style style:name="Table6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" style:family="table-cell">
      <style:table-cell-properties fo:background-color="#FFFFFF" fo:border-lef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right="0.004cm solid #000000" fo:border-top="0.004cm solid #000000"/>
    </style:style>
    <style:style style:name="Table6.Cell7" style:family="table-cell">
      <style:table-cell-properties fo:background-color="#FFFFFF" fo:border-left="0.004cm solid #000000" fo:border-top="0.004cm solid #000000"/>
    </style:style>
    <style:style style:name="Table6.Cell8" style:family="table-cell">
      <style:table-cell-properties fo:background-color="#FFFFFF" fo:border-left="0.004cm solid #000000" fo:border-top="0.004cm solid #000000"/>
    </style:style>
    <style:style style:name="Table6.Cell9" style:family="table-cell">
      <style:table-cell-properties fo:background-color="#FFFFFF" fo:border-left="0.004cm solid #000000" fo:border-right="0.004cm solid #000000" fo:border-top="0.004cm solid #000000"/>
    </style:style>
    <style:style style:name="Table6.Cell10" style:family="table-cell">
      <style:table-cell-properties fo:background-color="#FFFFFF" fo:border-left="0.004cm solid #000000" fo:border-top="0.004cm solid #000000"/>
    </style:style>
    <style:style style:name="Table6.Cell11" style:family="table-cell">
      <style:table-cell-properties fo:background-color="#FFFFFF" fo:border-left="0.004cm solid #000000" fo:border-top="0.004cm solid #000000"/>
    </style:style>
    <style:style style:name="Table6.Cell12" style:family="table-cell">
      <style:table-cell-properties fo:background-color="#FFFFFF" fo:border-left="0.004cm solid #000000" fo:border-right="0.004cm solid #000000" fo:border-top="0.004cm solid #000000"/>
    </style:style>
    <style:style style:name="Table6.Cell13" style:family="table-cell">
      <style:table-cell-properties fo:background-color="#FFFFFF" fo:border-left="0.004cm solid #000000" fo:border-top="0.004cm solid #000000"/>
    </style:style>
    <style:style style:name="Table6.Cell14" style:family="table-cell">
      <style:table-cell-properties fo:background-color="#FFFFFF" fo:border-left="0.004cm solid #000000" fo:border-top="0.004cm solid #000000"/>
    </style:style>
    <style:style style:name="Table6.Cell15" style:family="table-cell">
      <style:table-cell-properties fo:background-color="#FFFFFF" fo:border-left="0.004cm solid #000000" fo:border-righ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fo:border-left="0.004cm solid #000000" fo:border-right="0.004cm solid #000000" fo:border-top="0.004cm solid #000000"/>
    </style:style>
    <style:style style:name="Table6.Cell19" style:family="table-cell">
      <style:table-cell-properties fo:background-color="#FFFFFF" fo:border-left="0.004cm solid #000000" fo:border-right="0.004cm solid #000000" fo:border-top="0.004cm solid #000000"/>
    </style:style>
    <style:style style:name="Table6.Cell20" style:family="table-cell">
      <style:table-cell-properties fo:background-color="#FFFFFF" fo:border-left="0.004cm solid #000000" fo:border-top="0.004cm solid #000000"/>
    </style:style>
    <style:style style:name="Table6.Cell21" style:family="table-cell">
      <style:table-cell-properties fo:background-color="#FFFFFF" fo:border-left="0.004cm solid #000000" fo:border-top="0.004cm solid #000000"/>
    </style:style>
    <style:style style:name="Table6.Cell22" style:family="table-cell">
      <style:table-cell-properties fo:background-color="#FFFFFF" fo:border-left="0.004cm solid #000000" fo:border-right="0.004cm solid #000000" fo:border-top="0.004cm solid #000000"/>
    </style:style>
    <style:style style:name="Table6.Cell23" style:family="table-cell">
      <style:table-cell-properties fo:background-color="#FFFFFF" fo:border-left="0.004cm solid #000000" fo:border-top="0.004cm solid #000000" fo:border-bottom="0.004cm solid #000000"/>
    </style:style>
    <style:style style:name="Table6.Cell24" style:family="table-cell">
      <style:table-cell-properties fo:background-color="#FFFFFF" fo:border-left="0.004cm solid #000000" fo:border-top="0.004cm solid #000000" fo:border-bottom="0.004cm solid #000000"/>
    </style:style>
    <style:style style:name="Table6.Cell25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3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4.030cm" fo:margin-right="4.027cm">
        <style:columns fo:column-count="1" fo:column-gap="1.270cm"/>
      </style:section-properties>
    </style:style>
    <style:style style:name="Sect2" style:family="section">
      <style:section-properties fo:margin-left="4.030cm" fo:margin-right="4.027cm">
        <style:columns fo:column-count="1" fo:column-gap="1.270cm"/>
      </style:section-properties>
    </style:style>
    <style:style style:name="Sect3" style:family="section">
      <style:section-properties fo:margin-left="4.030cm" fo:margin-right="4.027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4.022cm" fo:margin-right="4.027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98"><text:span text:style-name="CharStyle6">Marta Kijewska-Trembecka</text:span></text:p>
        <text:p text:style-name="P70"><text:span text:style-name="CharStyle9">Uniwersytet Jagielloński</text:span></text:p>
        <text:h text:outline-level="1" text:style-name="P71"><text:bookmark-start text:name="bookmark0"/><text:bookmark-start text:name="bookmark1"/><text:span text:style-name="CharStyle11">Wieloetniczny Montreal:</text:span><text:bookmark-end text:name="bookmark0"/><text:bookmark-end text:name="bookmark1"/></text:h>
        <text:h text:outline-level="1" text:style-name="P72"><text:bookmark-start text:name="bookmark2"/><text:bookmark-start text:name="bookmark3"/><text:span text:style-name="CharStyle11">Holendrzy w </text:span><text:span text:style-name="T19">Quebecu</text:span><text:bookmark-end text:name="bookmark2"/><text:bookmark-end text:name="bookmark3"/></text:h>
        <text:p text:style-name="P73"><text:span text:style-name="CharStyle13">Od początków europejskiego osadnictwa na obszarach dzisiejszego </text:span><text:span text:style-name="T21">Quebecu </text:span><text:span text:style-name="CharStyle13">gru­pą dominującą byli tu Frankofoni, którzy w Nowej Francji znaleźli dla siebie na­zwę </text:span><text:span text:style-name="T22">Canadiens </text:span><text:span text:style-name="T23">-</text:span><text:span text:style-name="CharStyle13"><text:s text:c="1"/>Kanadyjczycy. Po </text:span><text:span text:style-name="T22">conquest,</text:span><text:span text:style-name="T21"><text:s text:c="1"/></text:span><text:span text:style-name="CharStyle13">czyli przejęciu Kanady przez Londyn, w latach 60. XVIII wieku, określenie to zaczęto rozciągać, w wersji </text:span><text:span text:style-name="T23">Canadians, </text:span><text:span text:style-name="CharStyle13">także na przybyszów z Wysp Brytyjskich i innych stron Europy, a później świata. W połowie XIX wieku mieszkańcy </text:span><text:span text:style-name="T21">Quebecu </text:span><text:span text:style-name="CharStyle13">mający korzenie nowofrancuskie, aby podkreślić swoją odrębność i wzmocnić tożsamość, zaczęli mówić o sobie </text:span><text:span text:style-name="T22">Québécois. </text:span><text:span text:style-name="CharStyle13">Tak jest także współcześnie.</text:span></text:p>
        <text:p text:style-name="P74"><text:span text:style-name="CharStyle13">Z początkiem XXI wieku </text:span><text:span text:style-name="T22">Québécois</text:span><text:span text:style-name="T21"><text:s text:c="1"/></text:span><text:span text:style-name="CharStyle13">stanowili około 77% mieszkańców </text:span><text:span text:style-name="T21">Quebecu, </text:span><text:span text:style-name="CharStyle13">etnicy, zarówno reprezentanci tzw. starych, białych grup etnicznych, jak i grup no­wych, czyli kolorowych - kolejne 20%, niespełna 2% należało do </text:span><text:span text:style-name="T22">natives,</text:span><text:span text:style-name="T21"><text:s text:c="1"/></text:span><text:span text:style-name="CharStyle13">ludności rodzimej</text:span><text:span text:style-name="T24"><text:note text:note-class="footnote"><text:note-citation/><text:note-body><text:p text:style-name="P16"><text:span text:style-name="T1"/><text:span text:style-name="T2"><text:tab/></text:span><text:span text:style-name="CharStyle4">Population by selected ethnic origins, by province and territory (2006 Census) (Quebec),</text:span><text:span text:style-name="T4"><text:s text:c="1"/>[online] </text:span><text:a xlink:href="http://www.statcan.gc.ca/tables-tableaux/sum-som/101/cst01/demo26f-eng.htm"><text:span text:style-name="T4">http://www.statcan.gc.ca/tables-tableaux/sum-som/101/cst01/demo26f-eng.htm</text:span></text:a><text:span text:style-name="T4">, 25 VI 2015.</text:span></text:p></text:note-body></text:note></text:span><text:span text:style-name="CharStyle13">.</text:span></text:p>
        <text:p text:style-name="P377"><text:span text:style-name="CharStyle13">Od czasów Nowej Francji po ostatnie dziesięciolecia mieszkańcy </text:span><text:span text:style-name="T21">Quebecu </text:span><text:span text:style-name="CharStyle13">po­chodzenia innego niż nowofrancuskie mieszkali przede wszystkim w Montrealu, jedynym miejscu w prowincji, które było i jest coraz mocniej zróżnicowane etnicz­nie, a obecnie także rasowo. Współcześnie niemal 90% </text:span><text:span text:style-name="T21">quebeckich </text:span><text:span text:style-name="CharStyle13">etników miesz­ka w Montrealu i tyle samo imigrantów osiedla się w regionie montrealskim</text:span><text:span text:style-name="T24"><text:note text:note-class="footnote"><text:note-citation/><text:note-body><text:p text:style-name="P17"><text:span text:style-name="T5"/><text:span text:style-name="T4"><text:tab/>M. Kijewska-Trembecka, </text:span><text:span text:style-name="CharStyle4">Quebec i Quebecois. </text:span><text:span text:style-name="T2">Ideologie dążeń niepodległościowych,</text:span><text:span text:style-name="CharStyle3"><text:s text:c="1"/>Kraków 2008, s. 75-90; </text:span><text:span text:style-name="T2">2006 </text:span><text:span text:style-name="CharStyle4">Community Profiles, </text:span><text:span text:style-name="T2">Montreal,</text:span><text:span text:style-name="CharStyle3"><text:s text:c="1"/></text:span><text:span text:style-name="T4">[online] </text:span><text:a xlink:href="http://wwwl2.statcan.gc.ca/cen"><text:span text:style-name="T4">http://wwwl2.statcan.gc.ca/cen</text:span></text:a><text:span text:style-name="T4"><text:s text:c="1"/></text:span><text:span text:style-name="CharStyle3">sus-recensement/2006/dp-pd/prof/92-591/details/page.cfm?Lang=E&amp;.Geol=CMA&amp;Codel= 462&amp;Geo2=PR8cCode2=24&amp;Data=Count&amp;SearchText=Montreal8cSearchType=Begins&amp; SearchPR=01&amp;Bl=A118cGeoLevel=PR&amp;GeoCode=462,24 V 2015.</text:span></text:p></text:note-body></text:note></text:span><text:span text:style-name="CharStyle13">. Tak </text:span></text:p>
      </text:section>
      <text:section text:style-name="Sect1" text:name="Section1">
        <text:p text:style-name="P399"><text:span text:style-name="CharStyle13">więc badając </text:span><text:span text:style-name="T21">quebeckie </text:span><text:span text:style-name="CharStyle13">grupy etniczne, zarówno te bardziej, jak i te mniej liczne, trzeba swoje zainteresowania skoncentrować na metropolii Montreal.</text:span></text:p>
        <text:p text:style-name="P77"><text:span text:style-name="CharStyle13">Przez ostatnie ponad 250 lat, odkąd Francja przestała być metropolią dla Ka­nady, w </text:span><text:span text:style-name="T21">Quebecu </text:span><text:span text:style-name="CharStyle13">osiedlali się, choć niezbyt licznie, przybysze z Wysp i wierni Ko­ronie lojaliści ze zrewoltowanych kolonii na południu, a także inni Europejczycy. Jednak nigdy nie było tu atmosfery sprzyjającej osadnictwu niefrankofońskiemu, a ta część mieszkańców </text:span><text:span text:style-name="T21">Quebecu </text:span><text:span text:style-name="CharStyle13">ani razu nie przekroczyła 20% ludności prowin­cji</text:span><text:span text:style-name="T24"><text:note text:note-class="footnote"><text:note-citation/><text:note-body><text:p text:style-name="P18"><text:span text:style-name="T5">1</text:span><text:span text:style-name="CharStyle3"><text:s text:c="1"/>M. Kijewska-Trembecka, </text:span><text:span text:style-name="CharStyle4">Quebec </text:span><text:span text:style-name="T2">i </text:span><text:span text:style-name="CharStyle4">Quebecois...,</text:span><text:span text:style-name="T4"><text:s text:c="1"/></text:span><text:span text:style-name="CharStyle3">s. 75-90.</text:span></text:p></text:note-body></text:note></text:span><text:span text:style-name="CharStyle13">. Wśród imigrantów z Europy w Montrealu osiedlali się między innymi Żydzi, Włosi, Niemcy, Polacy, Holendrzy czy Portugalczycy.</text:span></text:p>
        <text:p text:style-name="P78"><text:span text:style-name="CharStyle13">Od początku swojej obecności w </text:span><text:span text:style-name="T21">Quebecu </text:span><text:span text:style-name="CharStyle13">grupy etniczne, bez względu na to, skąd pochodziły, posiadały pewne wspólne cechy charakterystyczne: zamieszkiwały właśnie Montreal lub region montrealski, integrowały się przede wszystkim do języka angielskiego i zawsze, tak na początku XIX wieku, jak i w końcu wieku XX, spotykały się z większą lub mniejszą niechęcią ze strony dominujących </text:span><text:span text:style-name="T22">Québécois </text:span><text:span text:style-name="CharStyle13">i </text:span><text:span text:style-name="T21">quebeckich </text:span><text:span text:style-name="CharStyle13">elit.</text:span></text:p>
        <text:p text:style-name="P79"><text:span text:style-name="CharStyle13">Wśród wymienionych wyżej grup każda jest inna i posiada swoją specyfikę, także na tle poszczególnych zbiorowości etnicznych mieszkających w innych kana­dyjskich prowincjach. Najliczniejszą wśród montrealskich mniejszości etnicznych i tą, która najmocniej zaznaczyła swoją obecność w mieście, była grupa żydowska</text:span><text:span text:style-name="T24"><text:note text:note-class="footnote"><text:note-citation/><text:note-body><text:p text:style-name="P19"><text:span text:style-name="T5"/><text:span text:style-name="CharStyle3"><text:tab/>Eadem, </text:span><text:span text:style-name="T2">Montrealscy Żydzi. Od dyskryminacji do sukcesu,</text:span><text:span text:style-name="CharStyle3"><text:s text:c="1"/>[w:] </text:span><text:span text:style-name="T2">Etniczność. O przemianach społe­czeństw narodowych,</text:span><text:span text:style-name="CharStyle3"><text:s text:c="1"/>red. M. Szmeja, Kraków 2008, s. 101-116.</text:span></text:p></text:note-body></text:note></text:span><text:span text:style-name="CharStyle13">.</text:span></text:p>
        <text:p text:style-name="P80"><text:span text:style-name="CharStyle13">Z kolei grupa holenderska, choć bardzo nieliczna w Montrealu, a co za tym idzie - i w </text:span><text:span text:style-name="T21">Quebecu, </text:span><text:span text:style-name="CharStyle13">jest bardzo interesującym przykładem sukcesu, który nie ba­zował na etnicznej solidarności, a opierał się, tak przed laty, jak i współcześnie, na indywidualnych osiągnięciach.</text:span></text:p>
        <text:p text:style-name="P81"><text:span text:style-name="CharStyle13">Holendrzy to zbiorowość, która należy do najszybciej integrujących się ka­nadyjskich mniejszości, a w </text:span><text:span text:style-name="T21">Quebecu </text:span><text:span text:style-name="CharStyle13">bardzo szybko asymilowała się do języka angielskiego i wtopiła w zbiorowość </text:span><text:span text:style-name="T21">quebeckich </text:span><text:span text:style-name="CharStyle13">Anglokanadyjczyków zwanych </text:span><text:span text:style-name="T21">tu </text:span><text:span text:style-name="T22">Les Anglais.</text:span><text:span text:style-name="T21"><text:s text:c="1"/></text:span><text:span text:style-name="CharStyle13">Mówiąc o tej grupie, należy też pamiętać, że do lat 60. XX wieku kanadyjskie przepisy imigracyjne zdecydowanie faworyzowały białą, europejską imigrację, a wśród tej Holendrzy mieli jeszcze dodatkowe ułatwienia wjazdu jako grupa preferowana.</text:span></text:p>
        <text:p text:style-name="P379"><text:span text:style-name="CharStyle13">Niemal do końca lat 50. XX wieku, nim na dobre rozwinął się transport lot­niczy, prawie wszyscy przybysze z Europy przypływali na statkach do </text:span><text:span text:style-name="T21">quebeckich </text:span><text:span text:style-name="CharStyle13">portów i dopiero stamtąd rozjeżdżali się dalej, na zachód Kanady lub, nierzad­ko, na południe do USA. Przez prowincję przemieszczały się miliony imigrantów, z których jedynie niewielka część pozostawała w </text:span><text:span text:style-name="T21">Quebecu, </text:span><text:span text:style-name="CharStyle13">zwykle też nie na stałe, </text:span></text:p>
        <text:p text:style-name="P378"><text:span text:style-name="CharStyle13">ale ich krótka obecność nad Rzeką Świętego Wawrzyńca przysparzała Frankoka- nadyjczykom wielu problemów. Wśród nich najważniejszymi były: konkurencja o pracę, przestępczość, przeludnienie w biednych dzielnicach, przywożone z Euro­py choroby. To należy mieć także na uwadze, mówiąc o niezbyt przychylnej etni- kom atmosferze w tej prowincji</text:span><text:span text:style-name="T24"><text:note text:note-class="footnote"><text:note-citation/><text:note-body><text:p text:style-name="P20"><text:span text:style-name="T5"/><text:span text:style-name="CharStyle3"><text:tab/>Mimo niezbyt licznych fal imigrantów, jakie do Kanady przybywały z Holandii, miejsce to dla ponad miliona przybyszów z Europy kojarzy się właśnie z imigrantami holenderskimi. </text:span><text:span text:style-name="T4">Pier </text:span><text:span text:style-name="CharStyle3">21, nabrzeże i terminal portowy w Halifaksie, Nowa Szkocja, w 1928 roku przejął funkcję </text:span><text:span text:style-name="T4">quebeckiego Grosse Isle. </text:span><text:span text:style-name="CharStyle3">W latach 1832-1932 </text:span><text:span text:style-name="T4">Grosse Isle </text:span><text:span text:style-name="CharStyle3">był głównym portem dla imigrantów europejskich, a w szczególności dla Irlandczyków. </text:span><text:span text:style-name="T4">Pier </text:span><text:span text:style-name="CharStyle3">21 przyjmował przybyszów z Europy do 1971 roku i nazywany jest często kanadyjskim </text:span><text:span text:style-name="T4">Ellis Island. </text:span><text:span text:style-name="CharStyle3">Pierwszym statkiem z imigrantami, który w marcu 1928 roku przycumował </text:span><text:span text:style-name="T4">do Pier </text:span><text:span text:style-name="CharStyle3">21, był liniowiec kompanii Holland </text:span><text:span text:style-name="T4">America </text:span><text:span text:style-name="CharStyle3">„SS Nieuw Amsterdam”. W okresie II wojny światowej </text:span><text:span text:style-name="T4">Pier </text:span><text:span text:style-name="CharStyle3">21 był głównym miejscem, gdzie przybijały statki ewakuujące rannych kanadyjskich żołnierzy, ale także wszystkich, którzy z po­wodu wojny przyjeżdżali do Kanady, jak na przykład holenderska para książęca Juliana i Bern­hard. Od 2011 roku w tzw. kompleksie </text:span><text:span text:style-name="T4">Pier </text:span><text:span text:style-name="CharStyle3">21 znajduje się Kanadyjskie Muzeum Imigracji. O miejscu tym pasjonująco mówi praca: </text:span><text:span text:style-name="T8">T. </text:span><text:span text:style-name="CharStyle3">D. Mi </text:span><text:span text:style-name="T8">tic, J. P. </text:span><text:span text:style-name="CharStyle3">L </text:span><text:span text:style-name="T4">eBlanc, </text:span><text:span text:style-name="T2">Pier21. </text:span><text:span text:style-name="CharStyle4">The Gateway that Changed Canada,</text:span><text:span text:style-name="T4"><text:s text:c="1"/>Halifax 2011.</text:span></text:p></text:note-body></text:note></text:span><text:span text:style-name="CharStyle13">.</text:span></text:p>
        <text:p text:style-name="P84"><text:span text:style-name="CharStyle13">Badanie zbiorowości holenderskiej w </text:span><text:span text:style-name="T21">Quebecu </text:span><text:span text:style-name="CharStyle13">nie należy do łatwych, przede wszystkim ze względu na bardzo niewielką ilość opracowań jej poświęconych czy dokumentów mówiących o </text:span><text:span text:style-name="T21">fùnkcjonowaniu </text:span><text:span text:style-name="CharStyle13">tej grupy etnicznej. Najbardziej zna­nymi i wiarygodnymi badaczami holenderskiej grupy w </text:span><text:span text:style-name="T21">Quebecu </text:span><text:span text:style-name="CharStyle13">i w Kanadzie są przedstawiciele rodziny Lowensteyn: Johana, Peter i Janny. Poza ich publikacjami ważnym źródłem informacji jest wychodzący dwa razy w roku periodyk „Cana- dian </text:span><text:span text:style-name="T21">Journal </text:span><text:span text:style-name="CharStyle13">of Nerherlandic Studies” wydawany od 1979 roku przez Canadian </text:span><text:span text:style-name="T21">Association </text:span><text:span text:style-name="CharStyle13">for the </text:span><text:span text:style-name="T21">Advancement </text:span><text:span text:style-name="CharStyle13">of Netherlandic Studies (CAANS). Statystyki kanadyjskie, zwykle dość szczegółowe, w przypadku holenderskiej grupy etnicznej nie są źródłem zbyt wielu informacji ze względu na skromną liczebność tej grupy. W klasycznych, choć sprzed kilku dekad, opracowaniach poświęconych kanadyj­skim grupom etnicznym można znaleźć niezbyt liczne dane odnoszące się do lat 70. XX wieku</text:span><text:span text:style-name="T24"><text:note text:note-class="footnote"><text:note-citation/><text:note-body><text:p text:style-name="P21"><text:span text:style-name="T1"/><text:span text:style-name="CharStyle4"><text:tab/>Book IV. The Cultural Contribution of the Other Ethnic Groups,</text:span><text:span text:style-name="T4"><text:s text:c="1"/>Ottawa 1969; </text:span><text:span text:style-name="CharStyle4">Non-Official Lan­guages. A Study in Canadian Multiculturalism,</text:span><text:span text:style-name="T4"><text:s text:c="1"/>eds. </text:span><text:span text:style-name="T8">K. </text:span><text:span text:style-name="T4">G. O’Bryan.J.G. Reitz, O. Kulpowska, Ottawa 1975; </text:span><text:span text:style-name="CharStyle4">The Canadian Family Tree. Canada's Peoples,</text:span><text:span text:style-name="T4"><text:s text:c="1"/>Don Mills 1979; J. </text:span><text:span text:style-name="T8">G </text:span><text:span text:style-name="T4">Reitz, </text:span><text:span text:style-name="CharStyle4">The Survival ofEthnic Groups,</text:span><text:span text:style-name="T4"><text:s text:c="1"/>Toronto 1980; J. Burnet,H. Palmer, </text:span><text:span text:style-name="CharStyle4">Coming Canadians. An Intro­duction to a history of Canada’s Peoples,</text:span><text:span text:style-name="T4"><text:s text:c="1"/>Ottawa 1988.</text:span></text:p></text:note-body></text:note></text:span><text:span text:style-name="CharStyle13">.</text:span></text:p>
        <text:h text:outline-level="2" text:style-name="P85"><text:bookmark-start text:name="bookmark4"/><text:bookmark-start text:name="bookmark5"/><text:span text:style-name="CharStyle21">Imigracja z Holandii i holenderska grupa etniczna </text:span><text:span text:style-name="CharStyle22">w </text:span><text:span text:style-name="CharStyle21">Kanadzie i </text:span><text:span text:style-name="T31">Quebecu</text:span><text:bookmark-end text:name="bookmark4"/><text:bookmark-end text:name="bookmark5"/></text:h>
        <text:p text:style-name="P87"><text:span text:style-name="CharStyle13">Holendrzy, podobnie jak przedstawiciele wielu innych europejskich grup, byli obecni na obszarach współczesnej Kanady już od czasów nowofrancuskich. W No­wej Francji nie mogli otrzymywać nadań ziemskich, te zarezerwowane były dla Francuzów i katolików, co jednak nie uniemożliwiało im mniej lub bardziej legal­nej obecności w innych obszarach życia tej francuskiej kolonii. Pierwsze wzmianki o Holendrach przybyłych nad Rzekę Świętego Wawrzyńca w poszukiwaniu futer pochodzą z 1606 roku, kiedy dotarł tam statek „Witteleeuw”, łamiąc monopol fran­cuski na handel futrami</text:span><text:span text:style-name="T24"><text:note text:note-class="footnote"><text:note-citation/><text:note-body><text:p text:style-name="P22"><text:span text:style-name="T5"/><text:span text:style-name="CharStyle3"><text:tab/>L.G. Smith, </text:span><text:span text:style-name="T10">Religion </text:span><text:span text:style-name="T2">andTrade </text:span><text:span text:style-name="CharStyle4">in </text:span><text:span text:style-name="T2">New</text:span><text:span text:style-name="CharStyle4">Nether land, Ithaca</text:span><text:span text:style-name="T4"><text:s text:c="1"/></text:span><text:span text:style-name="CharStyle3">1973, s. 143.</text:span></text:p></text:note-body></text:note></text:span><text:span text:style-name="CharStyle13">. Latem 1610 roku Arnout </text:span><text:span text:style-name="T36">Vogels </text:span><text:span text:style-name="CharStyle13">na statku „De </text:span><text:span text:style-name="T36">Hoope” </text:span><text:span text:style-name="CharStyle13">dopłynął poprzez rzekę Hudson na obszary nowofancuskie i udało mu się przez kilka lat współpracować z Francuzami w handlu futrami. Jak pisze Peter Lowen- steyn: „Tak rozpoczęła się konkurencja i kooperacja między holenderskimi i fran­cuskimi interesami futrzarskimi w Północnej Ameryce”</text:span><text:span text:style-name="T24"><text:note text:note-class="footnote"><text:note-citation/><text:note-body><text:p text:style-name="P23"><text:span text:style-name="T5"/><text:span text:style-name="CharStyle3"><text:tab/>P. </text:span><text:span text:style-name="T4">Lowensteyn, </text:span><text:span text:style-name="CharStyle4">The </text:span><text:span text:style-name="T2">Role </text:span><text:span text:style-name="CharStyle4">of the Dutch in the Iroquois Wars,</text:span><text:span text:style-name="T4"><text:s text:c="1"/>2005, s. 1, [online] http://www. </text:span><text:span text:style-name="T4">lowensteyn.com/iroquois</text:span><text:span text:style-name="T4">, 23 V 2015.</text:span></text:p></text:note-body></text:note></text:span><text:span text:style-name="CharStyle13">.</text:span></text:p>
        <text:p text:style-name="P88"><text:span text:style-name="CharStyle13">Kupcy holenderscy operowali przede wszystkim od strony wybrzeża Nowej Anglii i w dolnym biegu rzeki Hudson. Prócz handlu skórami bobrów i wydr, głównie z Indianami </text:span><text:span text:style-name="T37">Mohawk, </text:span><text:span text:style-name="CharStyle13">czynili także pomiary kartograficzne i opracowali pierwsze mapy przemierzanych obszarów. Jednak dość szybko działalność Holen­drów skoncentrowała się w dorzeczu rzek </text:span><text:span text:style-name="T37">Mohawk </text:span><text:span text:style-name="CharStyle13">i Hudson. W 1621 roku po­wstała Holenderska Kompania Zachodnio-Indyjska, a trzy lata później, w miejscu, gdzie obie rzeki się łączą, założony został </text:span><text:span text:style-name="T36">Fort Oranje </text:span><text:span text:style-name="CharStyle13">(obecnie </text:span><text:span text:style-name="T36">Albany </text:span><text:span text:style-name="CharStyle13">w stanie Nowy Jork). Tym samym Holendrzy i Francuzi mieli coraz mniej bezpośrednich wspólnych interesów futrzarskich. Obie strony były jednak ciągle uczestnikami re­lacji handlowych z Indianami. Działalność Francuzów, Holendrów i innych Eu­ropejczyków zaburzyła istniejący wcześniej pewien stan równowagi między sąsia­dującymi plemionami, a w efekcie doprowadziła do konfliktów, między innymi do wojen irokeskich i zagłady plemienia Huronów</text:span><text:span text:style-name="T24"><text:note text:note-class="footnote"><text:note-citation/><text:note-body><text:p text:style-name="P24"><text:span text:style-name="T1"/><text:span text:style-name="CharStyle4"><text:tab/>Ibidem,</text:span><text:span text:style-name="T4"><text:s text:c="1"/>s. 3-9; P. Lowensteyn, </text:span><text:span text:style-name="CharStyle4">The Role of Chief Canagueese in the Iroquois Wars,</text:span><text:span text:style-name="T4"><text:s text:c="1"/>[online] </text:span><text:a xlink:href="http://www.lowensteyn.com/iroquois/canaqueese.html"><text:span text:style-name="T4">http://www.lowensteyn.com/iroquois/canaqueese.html</text:span></text:a><text:span text:style-name="T4">, 15 V 2015.</text:span></text:p></text:note-body></text:note></text:span><text:span text:style-name="CharStyle13">. Holendrzy byli obecni w Nowej Francji również jako żołnierze wśród innych najemników pochodzących z różnych części Europy, także na przykład z ziem polskich</text:span><text:span text:style-name="T24"><text:note text:note-class="footnote"><text:note-citation/><text:note-body><text:p text:style-name="P25"><text:span text:style-name="T5"/><text:span text:style-name="T4"><text:tab/>J. Burnet, H. Palmer, </text:span><text:span text:style-name="CharStyle4">of cit,</text:span><text:span text:style-name="T4"><text:s text:c="1"/>s. 19.</text:span></text:p></text:note-body></text:note></text:span><text:span text:style-name="CharStyle13">.</text:span></text:p>
        <text:p text:style-name="P381"><text:span text:style-name="CharStyle13">Najbardziej znanym Holendrem, który w drugiej połowie XVIII wieku był aktywny w życiu publicznym kolonii </text:span><text:span text:style-name="T36">Quebec, </text:span><text:span text:style-name="CharStyle13">a później Dolnej Kanady, był Samuel </text:span></text:p>
        <text:p text:style-name="P380"><text:span text:style-name="CharStyle13">Johannes Holland, mierniczy/geodeta, inżynier wojskowy w służbie brytyjskiej. Wraz z gen. Jamesem Wolfem przygotowywał bitwę pod Louisburgiem, a dwa miesiące później, we wrześniu 1759 roku, służył Wolfowi inżynieryjną wiedzą przy planowaniu bitwy na Równinie Abrahama, która przypieczętowała upadek Nowej Francji i przejęcie Kanady przez Londyn. W </text:span><text:span text:style-name="T37">Quebecu, </text:span><text:span text:style-name="CharStyle13">już jako kolonii brytyjskiej, Holland pełnił ważne funkcje publiczne. W 1779 roku został mianowany do Rady Legislacyjnej kolonii, a od początków lat 90. XVIII wieku do swej śmierci w 1801 roku, zamieszkując w </text:span><text:span text:style-name="T21">Québec Ville, </text:span><text:span text:style-name="CharStyle13">pełnił funkcję naczelnego geodety </text:span><text:span text:style-name="CharStyle14">{surveyor </text:span><text:span text:style-name="T23">generał)</text:span><text:span text:style-name="CharStyle13"><text:s text:c="1"/>Dolnej Kanady. Do dziś w wielu kanadyjskich prowincjach znaleźć można topograficzne nazwy „Holland”, które mówią o tym, jak wiele Samuel Holland zrobił dla poznania Kanady</text:span><text:span text:style-name="T24"><text:note text:note-class="footnote"><text:note-citation/><text:note-body><text:p text:style-name="P26"><text:span text:style-name="T5"/><text:span text:style-name="CharStyle3"><text:tab/>M. </text:span><text:span text:style-name="T4">Wade, </text:span><text:span text:style-name="CharStyle4">The French Canadians, </text:span><text:span text:style-name="T2">1760-1967,</text:span><text:span text:style-name="CharStyle3"><text:s text:c="1"/>t. 1,Toronto 1975, s. 55; J. Lowensteyn, </text:span><text:span text:style-name="T2">Sa­muel Holland, </text:span><text:span text:style-name="CharStyle4">Canada’s First Surveyor General,</text:span><text:span text:style-name="T4"><text:s text:c="1"/>„Canadian Journal ofNetherlandic Studies”1992, nr 13, s. 1-4, [online] </text:span><text:a xlink:href="http://www.biographi.ca/en/bio/holland_samuel_johannes_5E.html"><text:span text:style-name="T4">http://www.biographi.ca/en/bio/holland_samuel_johannes_5E.html</text:span></text:a><text:span text:style-name="T4">, 25 IV 2015.</text:span></text:p></text:note-body></text:note></text:span><text:span text:style-name="CharStyle13">.</text:span></text:p>
        <text:p text:style-name="P90"><text:span text:style-name="CharStyle13">W społecznej historii grupy holenderskiej w </text:span><text:span text:style-name="T37">Quebecu Johanna </text:span><text:span text:style-name="T21">H. </text:span><text:span text:style-name="T37">Lowensteyn </text:span><text:span text:style-name="CharStyle13">wyróżnia trzy zasadnicze okresy, w których Holendrzy przybywali do prowincji w większej liczbie, a nie jedynie indywidualnie. Jednak bez względu na to, kiedy imigranci z Niderlandów</text:span><text:span text:style-name="T24"><text:note text:note-class="footnote"><text:note-citation/><text:note-body><text:p text:style-name="P27"><text:span text:style-name="T5"/><text:span text:style-name="T4"><text:tab/></text:span><text:span text:style-name="CharStyle3">W kanadyjskiej literaturze przedmiotu, a szczególnie w statystykach, używane są zamiennie dwa określenia: Dutchs i </text:span><text:span text:style-name="T4">Netherlands. </text:span><text:span text:style-name="CharStyle3">Gdy mówi się o pochodzeniu etnicznym, oba określenia są stosowane wymiennie, jednak gdy chodzi o kwestie językowe, następuje uszczegółowienie - </text:span><text:span text:style-name="T4">Netherlands </text:span><text:span text:style-name="CharStyle3">to Holendrzy, Flamandzi i Fryzowie. P. Lowensteyn, </text:span><text:span text:style-name="CharStyle4">The Dutch Community in Quebec since 1986,</text:span><text:span text:style-name="T4"><text:s text:c="1"/>s. 1-6, [online] </text:span><text:a xlink:href="http://www.lowensteyn.com/dutchque/afterword.html"><text:span text:style-name="T4">http://www.lowensteyn.com/dutchque/afterword.html</text:span></text:a><text:span text:style-name="T4">.</text:span></text:p></text:note-body></text:note></text:span><text:span text:style-name="CharStyle13"><text:s text:c="1"/>przyjeżdżali, zawsze była to niezbyt liczna grupa, która szybko adaptowała się do zbiorowości dominującej w nowym środowisku, czyli do </text:span><text:span text:style-name="T37">quebeckiej </text:span><text:span text:style-name="CharStyle13">grupy pochodzenia brytyjskiego, zwanej także </text:span><text:span text:style-name="T37">quebeckimi </text:span><text:span text:style-name="CharStyle13">Anglosasami lub Anglokanadyjczykami.</text:span></text:p>
        <text:p text:style-name="P91"><text:span text:style-name="CharStyle13">Okresy wyodrębnione przez Lowensteyn to:</text:span></text:p>
        <text:list text:style-name="L0" xml:id="1">
          <text:list-item>
            <text:p text:style-name="P92"><text:span text:style-name="CharStyle13"><text:tab/>Od lojalistów - jak badaczka nazywa przełom </text:span><text:span text:style-name="T37">XVII/XIX </text:span><text:span text:style-name="CharStyle13">wieku - do końca XIX wieku.</text:span></text:p>
          </text:list-item>
          <text:list-item>
            <text:p text:style-name="P93"><text:span text:style-name="CharStyle13"><text:tab/>Cztery pierwsze dekady XX wieku, do końca II wojny światowej.</text:span></text:p>
          </text:list-item>
          <text:list-item>
            <text:p text:style-name="P94"><text:span text:style-name="CharStyle13"><text:tab/>Lata powojenne i kolejne dziesięciolecia, do lat 70. XX wieku</text:span><text:span text:style-name="T24"><text:note text:note-class="footnote"><text:note-citation/><text:note-body><text:p text:style-name="P28"><text:span text:style-name="T5"/><text:span text:style-name="T4"><text:tab/>Idem, </text:span><text:span text:style-name="CharStyle4">A Social History of the Dutch in Quebec,</text:span><text:span text:style-name="T4"><text:s text:c="1"/>s. 5, [online] </text:span><text:a xlink:href="http://www.lowensteyn.com/"><text:span text:style-name="T4">http://www.lowensteyn.com/</text:span></text:a><text:span text:style-name="T4"><text:s text:c="1"/>dutchque.</text:span></text:p></text:note-body></text:note></text:span><text:span text:style-name="CharStyle13">.</text:span></text:p>
          </text:list-item>
        </text:list>
        <text:p text:style-name="P95"><text:span text:style-name="CharStyle13">Imigranci holenderscy pierwszego okresu byli to przede wszystkim farmerzy; niewielka ich grupa przybyła z południa wraz z brytyjskimi lojalistami, a osiedlili się w </text:span><text:span text:style-name="T37">Eastern Townships</text:span><text:span text:style-name="T39"><text:note text:note-class="footnote"><text:note-citation/><text:note-body><text:p text:style-name="P29"><text:span text:style-name="T5">1,1</text:span><text:span text:style-name="T4"><text:s text:c="1"/>Tzw. </text:span><text:span text:style-name="CharStyle3">Wschodnie Kantony leżą na południowy-wschód od Rzeki Świętego Wawrzyńca i od Montrealu w kierunku granicy z USA. W okresie istnienia Nowej Francji na tych terenach nie</text:span></text:p></text:note-body></text:note></text:span><text:span text:style-name="T37">. </text:span><text:span text:style-name="CharStyle13">Pochodzili głównie z </text:span><text:span text:style-name="T37">Albany, </text:span><text:span text:style-name="CharStyle13">dawnego Fortu Oranje.</text:span></text:p>
      </text:section>
      <text:section text:style-name="Sect2" text:name="Section2">
        <text:p text:style-name="P400"><text:span text:style-name="CharStyle13">Szacunki mówią, że około 10% lojalistów, czyli 3,5 tys. do 4 tys. osób, miało korzenie holenderskie. Trudno jednak powiedzieć, ilu pozostało w Quebecu, bo większość ruszyła za zachód, do dzisiejszego Ontario. W końcu XVIII wieku w tej kolonii nie było sprzyjających warunków, które przyciągałyby osadników. A tych interesowały trzy podstawowe kwestie, determinujące ich decyzję o pozostaniu lub szukaniu nowego miejsca: wolna ziemia - tej nie było zbyt wiele, głównie ze względu na ciągle istniejące senioraty; brytyjski</text:span><text:span text:style-name="T23">common law -</text:span><text:span text:style-name="CharStyle13"><text:s text:c="1"/>tu nadal obowiązywała quebecka wersja </text:span><text:span text:style-name="T23">Coutume de Paris,</text:span><text:span text:style-name="CharStyle13"><text:s text:c="1"/>a później Kodeks Napoleona; ciągle nie było w Quebecu także organów przedstawicielskich. Dodatkowo dominowały język francuski i Ko­ściół katolicki, również obce przybyszom z Niderlandów.</text:span></text:p>
        <text:p text:style-name="P98"><text:span text:style-name="CharStyle13">Według badaczy w Eastern Townships mogło osiedlić się około 200-250 osób pochodzenia holenderskiego</text:span><text:span text:style-name="T24"><text:note text:note-class="footnote"><text:note-citation/><text:note-body><text:p text:style-name="P30"><text:span text:style-name="CharStyle3">było senioratów, uznawano je wówczas za swoisty bufor w stosunku do kolonii angielskich na południu i Irokezów, którzy intensywnie te obszary penetrowali. Dlatego możliwe było tu osad­nictwo po brytyjskim podboju - </text:span><text:span text:style-name="CharStyle4">conquest.</text:span></text:p><text:p text:style-name="P31"><text:span text:style-name="CharStyle3">’’ Należy jednak być ostrożnym i pamiętać, że określenie </text:span><text:span text:style-name="T4">Dutch </text:span><text:span text:style-name="CharStyle3">było czasem mylone z Deutch, więc niektóre szacunki różnią się od tu podawanych.</text:span></text:p></text:note-body></text:note></text:span><text:span text:style-name="CharStyle13">. Dokumenty mówią, że w Dunhan Town- ship, pierwszym kantonie utworzonym w Dolnej Kanadzie, czyli już po 1791 roku, Holendrzy otrzymali 7 z 35 nadań. Najbardziej znana i liczna rodzina, która długo gospodarowała w tym regionie, nazywała się Ten Eyck. Wiadomo to między in­nymi z badań napisów nagrobnych na cmentarzach w tym regionie. XIX-wieczni osadnicy pochodzenia holenderskiego w Quebecu znajdowali się także wśród menonitów oraz nielicznych osadników farmerów przybyłych tu w latach 40. i 50. XIX wieku</text:span><text:span text:style-name="T24"><text:note text:note-class="footnote"><text:note-citation/><text:note-body><text:p text:style-name="P32"><text:span text:style-name="T5"/><text:span text:style-name="CharStyle3"><text:s text:c="1"/></text:span><text:span text:style-name="T4">J. </text:span><text:span text:style-name="CharStyle3">H. Lowensteyn.yi </text:span><text:span text:style-name="CharStyle4">Social History ofthe Dutch...,s.</text:span><text:span text:style-name="T4"><text:s text:c="1"/>10-11; J. Burnet,H. Palmer, </text:span><text:span text:style-name="CharStyle4">op. cit., </text:span><text:span text:style-name="T4">s. 15.</text:span></text:p></text:note-body></text:note></text:span><text:span text:style-name="CharStyle13">.</text:span></text:p>
        <text:p text:style-name="P99"><text:span text:style-name="CharStyle13">Według spisu z 1871 roku w Dominium Kanady mieszkało 29,6 tys. osób po­chodzenia holenderskiego, z czego w Quebecu 798, wśród których jedynie 64 osoby nie były związane z rolnictwem. Dla porównania w Ontario mieszkało ich wów­czas 19,9 tys., w tym 1,5 tys. w mniejszych lub większych miastach. W spisie z 1881 roku w Quebecu pochodzenie holenderskie zadeklarowało 776 osób, ale już żadna z nich nie urodziła się w Holandii. Pod koniec XIX wieku w prowincji tej naj­więcej osób pochodzenia holenderskiego mieszkało w St. George de Clarenceville (Missisquoi County) - 121 osób, czyli 10% populacji tego regionu</text:span><text:span text:style-name="T24"><text:note text:note-class="footnote"><text:note-citation/><text:note-body><text:p text:style-name="P33"><text:span text:style-name="T4">J. H. Lowensteyn, </text:span><text:span text:style-name="CharStyle4">A Social History ofthe Dutch...</text:span><text:span text:style-name="T4"><text:s text:c="1"/>,s. 11.</text:span></text:p></text:note-body></text:note></text:span><text:span text:style-name="CharStyle13">.</text:span></text:p>
        <text:p text:style-name="P383"><text:span text:style-name="CharStyle13">Z kolei dwie dekady później, w spisie z 1901 roku 1554 osoby zadeklarowa­ły pochodzenie holenderskie (niderlandzkie), z których jedynie niespełna 25% (386 osób) mieszkało w miastach. Grupa holenderska parała się przede wszystkim </text:span></text:p>
        <text:p text:style-name="P382"><text:span text:style-name="CharStyle13">rolnictwem. Dla porównania z początkiem XX wieku 40% społeczeństwa </text:span><text:span text:style-name="T21">quebec- </text:span><text:span text:style-name="CharStyle13">kiego mieszkało w miastach</text:span><text:span text:style-name="T24"><text:note text:note-class="footnote"><text:note-citation/><text:note-body><text:p text:style-name="P34"><text:span text:style-name="T11"/><text:span text:style-name="T10"><text:tab/></text:span><text:span text:style-name="CharStyle4">Ibidem,</text:span><text:span text:style-name="T4"><text:s text:c="1"/>s. </text:span><text:span text:style-name="T12">231; </text:span><text:span text:style-name="T4">H. Ganzevoort, </text:span><text:span text:style-name="CharStyle4">The Dutch in Canada. The Disappearing Ethnic,</text:span><text:span text:style-name="T4"><text:s text:c="1"/>[w:] </text:span><text:span text:style-name="CharStyle4">The Dutch in America. Immigration, Settlement, and Cultural Change,</text:span><text:span text:style-name="T4"><text:s text:c="1"/>ed. R. P. Swierenga, New Brunswick 1985, s. 31; </text:span><text:span text:style-name="CharStyle4">Book IV...,</text:span><text:span text:style-name="T4"><text:s text:c="1"/>tab. A-ll, s. 255.</text:span></text:p></text:note-body></text:note></text:span><text:span text:style-name="CharStyle13">.</text:span></text:p>
        <text:p text:style-name="P101"><text:span text:style-name="CharStyle13">Wśród nielicznej holenderskiej grupy etnicznej zamieszkującej w XIX wieku </text:span><text:span text:style-name="T37">Quebec </text:span><text:span text:style-name="CharStyle13">postacią dobrze znaną był, urodzony w Amsterdamie, </text:span><text:span text:style-name="T37">Cornelius </text:span><text:span text:style-name="T21">David </text:span><text:span text:style-name="CharStyle13">Krieghoff, malarz portrecista i pejzażysta. Mieszkał, z przerwami, w Montrealu i </text:span><text:span text:style-name="T21">Québec Ville, </text:span><text:span text:style-name="CharStyle13">w latach 1840-1863 i 1870-1871. Jest autorem ponad 1800 obrazów i grafik przedstawiających przyrodę i codzienne życie mieszkańców </text:span><text:span text:style-name="T21">Quebecu, </text:span><text:span text:style-name="CharStyle13">Frankofonów i Indian</text:span><text:span text:style-name="T24"><text:note text:note-class="footnote"><text:note-citation/><text:note-body><text:p text:style-name="P35"><text:span text:style-name="T5"/><text:span text:style-name="T4"><text:tab/>Dictionary of Canadian Biography, </text:span><text:span text:style-name="CharStyle4">Krieghoff (Kreighoff), Cornelius,</text:span><text:span text:style-name="T4"><text:s text:c="1"/>[online] </text:span><text:a xlink:href="http://www.bio"><text:span text:style-name="T4">http://www.bio</text:span></text:a><text:span text:style-name="T4"><text:s text:c="1"/>graphi.ca/en/bio.php?id_nbr=5079,21 V 2015.</text:span></text:p></text:note-body></text:note></text:span><text:span text:style-name="CharStyle13">.</text:span></text:p>
        <text:p text:style-name="P102"><text:span text:style-name="CharStyle13">W drugim z wyodrębnionych przez </text:span><text:span text:style-name="T21">J. </text:span><text:span text:style-name="CharStyle13">H. Lowensteyn okresie niewiele się zmie­niło co do liczby osiedlających się w </text:span><text:span text:style-name="T21">Quebecu </text:span><text:span text:style-name="CharStyle13">Holendrów. Prowincja nadal nie była zbyt interesującym miejscem dla imigrantów holenderskich. W 1901 roku w </text:span><text:span text:style-name="T21">Que­becu </text:span><text:span text:style-name="CharStyle13">(ludność prowincji liczyła wówczas 1,6 min) mieszkały 1554 osoby pochodze­nia holenderskiego, w tym jedynie 73 urodzone w Holandii. W tym samym czasie holenderska grupa etniczna w Kanadzie liczyła 33,8 tys. osób i też niewiele z nich, bo 385, urodziło się w Holandii</text:span><text:span text:style-name="T24"><text:note text:note-class="footnote"><text:note-citation/><text:note-body><text:p text:style-name="P36"><text:span text:style-name="T1"/><text:span text:style-name="CharStyle4"><text:tab/>BookIV..., s.</text:span><text:span text:style-name="T4"><text:s text:c="1"/>20.</text:span></text:p></text:note-body></text:note></text:span><text:span text:style-name="CharStyle13">. O ile w ciągu następnych czterech dziesięcioleci, do 1941 roku, liczba urodzonych w Holandii zwiększyła się w Kanadzie 30-krotnie, do ponad 9,9 tys., to w </text:span><text:span text:style-name="T21">Quebecu </text:span><text:span text:style-name="CharStyle13">w tym samym czasie jedynie ośmiokrotnie - do 525 osób. Dla porównania w Ontario liczba urodzonych w Holandii wzrosła w tym okresie tak jak w Kanadzie, ponad 30-krotnie. </text:span><text:span text:style-name="T24"><text:note text:note-class="footnote"><text:note-citation/><text:note-body><text:p text:style-name="P37"><text:span text:style-name="T1"/><text:span text:style-name="CharStyle4"><text:tab/>Ibidem,</text:span><text:span text:style-name="T4"><text:s text:c="1"/>s. 238-244.</text:span></text:p></text:note-body></text:note></text:span><text:span text:style-name="CharStyle13"><text:s text:c="1"/>Trzeba jednak pamiętać, że od powstania Dominium Kanady Ontario było prowincją, gdzie najchętniej osiedlali się wszyscy przybysze.</text:span></text:p>
        <text:p text:style-name="P103"><text:span text:style-name="CharStyle13">Wśród przyczyn omijania w tym okresie </text:span><text:span text:style-name="T21">Quebecu </text:span><text:span text:style-name="CharStyle13">przez imigrantów holen­derskich na pierwszym miejscu wymienić trzeba przede wszystkim niesprzyjający imigrantom klimat polityczno-społeczny w prowincji, a dalej jej zacofanie gospo­darcze i cywilizacyjne oraz dominujący język francuski. </text:span><text:span text:style-name="T22">Québécois</text:span><text:span text:style-name="T21"><text:s text:c="1"/></text:span><text:span text:style-name="CharStyle13">obawiali się, że przyjęcie zbyt licznej rzeszy imigrantów, którzy w </text:span><text:span text:style-name="T21">Quebecu </text:span><text:span text:style-name="CharStyle13">integrowali się przede wszystkim z mniejszością anglojęzyczną, może w przyszłości zagrozić ich domina­cji w prowincji.</text:span></text:p>
        <text:p text:style-name="P385"><text:span text:style-name="CharStyle13">Jeśli jednak Holendrzy zdecydowali się osiąść w </text:span><text:span text:style-name="T21">Quebecu, </text:span><text:span text:style-name="CharStyle13">to jedynym miej­scem, gdzie nie musieli mówić po francusku, był region montrealski. Prócz wy­mienionych powyżej był jeszcze jeden powód braku zainteresowania </text:span><text:span text:style-name="T21">Quebekiem </text:span></text:p>
        <text:p text:style-name="P384"><text:span text:style-name="CharStyle13">wśród imigrantów holenderskich. Ci bowiem w znacznej mierze ciągle preferowali osadnictwo rolnicze, a najlepsze ku temu możliwości dawały prowincje preryjne i Ontario.</text:span></text:p>
        <text:p text:style-name="P106"><text:span text:style-name="CharStyle13">W 1924 roku, gdy do Kanady przyjechało 1824 holenderskich imigrantów, jedynie niecałe 10% z nich (171 osób) osiedliło się w Quebecu. Imigranci sprzed II wojny światowej to przede wszystkim samotni mężczyźni lub ci, którzy zostawili bliskich w kraju w nadziei ściągnięcia ich w przyszłości</text:span><text:span text:style-name="T24"><text:note text:note-class="footnote"><text:note-citation/><text:note-body><text:p text:style-name="P38"><text:span text:style-name="T1"/><text:span text:style-name="CharStyle4"><text:tab/>Ibidem.</text:span></text:p></text:note-body></text:note></text:span><text:span text:style-name="CharStyle13">.</text:span></text:p>
        <text:p text:style-name="P107"><text:span text:style-name="CharStyle24">Tabela 1. Liczba mieszkańców Kanady i Quebecu urodzonych w Holandii, lata 1901-1941</text:span></text:p>
        <table:table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row table:style-name="Table1.R1">
            <table:table-cell table:style-name="Table1.Cell1">
              <text:p text:style-name="P109"><text:span text:style-name="CharStyle28">Lata spisowe</text:span></text:p>
            </table:table-cell>
            <table:table-cell table:style-name="Table1.Cell2">
              <text:p text:style-name="P110"><text:span text:style-name="T45">1901</text:span></text:p>
            </table:table-cell>
            <table:table-cell table:style-name="Table1.Cell3">
              <text:p text:style-name="P111"><text:span text:style-name="T45">1911</text:span></text:p>
            </table:table-cell>
            <table:table-cell table:style-name="Table1.Cell4">
              <text:p text:style-name="P112"><text:span text:style-name="T45">1921</text:span></text:p>
            </table:table-cell>
            <table:table-cell table:style-name="Table1.Cell5">
              <text:p text:style-name="P113"><text:span text:style-name="T45">1931</text:span></text:p>
            </table:table-cell>
            <table:table-cell table:style-name="Table1.Cell6">
              <text:p text:style-name="P114"><text:span text:style-name="T45">1941</text:span></text:p>
            </table:table-cell>
          </table:table-row>
          <table:table-row table:style-name="Table1.R2">
            <table:table-cell table:style-name="Table1.Cell7">
              <text:p text:style-name="P115"><text:span text:style-name="CharStyle29">Kanada</text:span></text:p>
            </table:table-cell>
            <table:table-cell table:style-name="Table1.Cell8">
              <text:p text:style-name="P116"><text:span text:style-name="T47">385</text:span></text:p>
            </table:table-cell>
            <table:table-cell table:style-name="Table1.Cell9">
              <text:p text:style-name="P117"><text:span text:style-name="T47">3808</text:span></text:p>
            </table:table-cell>
            <table:table-cell table:style-name="Table1.Cell10">
              <text:p text:style-name="P118"><text:span text:style-name="T47">5827</text:span></text:p>
            </table:table-cell>
            <table:table-cell table:style-name="Table1.Cell11">
              <text:p text:style-name="P119"><text:span text:style-name="T47">10 736</text:span></text:p>
            </table:table-cell>
            <table:table-cell table:style-name="Table1.Cell12">
              <text:p text:style-name="P120"><text:span text:style-name="T47">9923</text:span></text:p>
            </table:table-cell>
          </table:table-row>
          <table:table-row table:style-name="Table1.R3">
            <table:table-cell table:style-name="Table1.Cell13">
              <text:p text:style-name="P121"><text:span text:style-name="T47">Quebec</text:span></text:p>
            </table:table-cell>
            <table:table-cell table:style-name="Table1.Cell14">
              <text:p text:style-name="P122"><text:span text:style-name="T47">73</text:span></text:p>
            </table:table-cell>
            <table:table-cell table:style-name="Table1.Cell15">
              <text:p text:style-name="P123"><text:span text:style-name="T47">174</text:span></text:p>
            </table:table-cell>
            <table:table-cell table:style-name="Table1.Cell16">
              <text:p text:style-name="P124"><text:span text:style-name="T47">313</text:span></text:p>
            </table:table-cell>
            <table:table-cell table:style-name="Table1.Cell17">
              <text:p text:style-name="P125"><text:span text:style-name="T47">490</text:span></text:p>
            </table:table-cell>
            <table:table-cell table:style-name="Table1.Cell18">
              <text:p text:style-name="P126"><text:span text:style-name="T47">525</text:span></text:p>
            </table:table-cell>
          </table:table-row>
        </table:table>
        <text:p text:style-name="P108"><text:span text:style-name="CharStyle24">Źródło: </text:span><text:span text:style-name="CharStyle25">Canadian Censuses </text:span><text:span text:style-name="T42">1901-1941,</text:span><text:span text:style-name="CharStyle24"><text:s text:c="1"/>ks. 4, Ottawa 1969, </text:span><text:span text:style-name="T43">tab. </text:span><text:span text:style-name="CharStyle24">A-l, s. 238-243.</text:span></text:p>
        <text:p text:style-name="P6"/>
        <text:p text:style-name="P127"><text:span text:style-name="CharStyle13">Mimo że lata II wojny światowej przyniosły dynamiczny rozwój gospodarki kanadyjskiej, w tym także </text:span><text:span text:style-name="T37">quebeckiej, </text:span><text:span text:style-name="CharStyle13">nastawionej na wszechstronną aprowizację wojsk alianckich, to Kanada nie przyjmowała wówczas imigrantów, nie pojawiali się więc i Holendrzy.</text:span></text:p>
        <text:p text:style-name="P128"><text:span text:style-name="CharStyle13">Trzeci okres, dość dobrze zbadany, to lata bezpośrednio powojenne i kolej­ne trzy dekady</text:span><text:span text:style-name="T24"><text:note text:note-class="footnote"><text:note-citation/><text:note-body><text:p text:style-name="P39"><text:span text:style-name="T5"/><text:span text:style-name="T4"><text:tab/></text:span><text:span text:style-name="CharStyle3">Niektórzy badacze dzielą holenderską grupę etniczną w Kanadzie na dwie części - </text:span><text:span text:style-name="T4">Old </text:span><text:span text:style-name="CharStyle3">Netherlanders i </text:span><text:span text:style-name="T4">New </text:span><text:span text:style-name="CharStyle3">Netherlanders. Ta pierwsza grupa to imigranci przybyli do Kanady przed II wojną światową i kolejne ich pokolenia. Z kolei New Netherlanders to imigranci powojenni i ich dzieci. To rozróżnienie nie jest jednak często używane i bardzo trudno doszukać się go w kanadyjskich statystykach. J. Kralt, </text:span><text:span text:style-name="T2">Netherlanders </text:span><text:span text:style-name="CharStyle4">and the Canadian Censuses,</text:span><text:span text:style-name="T4"><text:s text:c="1"/>„Canadian Jour­nal of Netherlandic Studies” 1981-1982, nr 3, s. 40-44.</text:span></text:p><text:p text:style-name="P40"><text:span text:style-name="T5">23</text:span><text:span text:style-name="T4"><text:s text:c="1"/>J. H. Lowensteyn,yi </text:span><text:span text:style-name="CharStyle4">Social History of the Dutch...,</text:span><text:span text:style-name="T4"><text:s text:c="1"/>s. 22.</text:span></text:p></text:note-body></text:note></text:span><text:span text:style-name="CharStyle13">. Decyzje o emigracji z Holandii po II wojnie były podyktowane przede wszystkim względami społeczno-ekonomicznymi. Lowensteyn pisze, że „emigracja była widziana jako uwolnienie przedsiębiorczych jednostek z ograni­czeń przeszkadzających ich rozwojowi”</text:span><text:span text:style-name="T24">2</text:span><text:span text:style-name="CharStyle13">'’. Wielu Holendrów, nie tylko farmerów, po powrocie z wojny było zaniepokojonych coraz większym przeludnieniem ho­lenderskich wsi i miasteczek i związanymi z tym, a nasilającymi się, problemami. Z kolei holenderskie agendy rządowe widziały w emigracji jedno z ważniejszych narzędzi do rozwiązania tych kwestii. W okresie powojennym w organizowanie emigracji angażowała się tak administracja holenderska, jak i organizacje pry­watne, np. </text:span><text:span text:style-name="CharStyle14">General Emigration </text:span><text:span text:style-name="T23">Bard,</text:span><text:span text:style-name="CharStyle13"><text:s text:c="1"/>czy kościelne, np. </text:span><text:span text:style-name="T23">Protestant </text:span><text:span text:style-name="CharStyle14">Emigration </text:span><text:span text:style-name="T23">Bard </text:span><text:span text:style-name="CharStyle13">i </text:span><text:span text:style-name="CharStyle14">Calvinist Foundation for Aid to Emigrants.</text:span></text:p>
        <text:p text:style-name="P129"><text:span text:style-name="CharStyle13">Tuż po II wojnie światowej Kanada potrzebowała robotników rolnych do pracy na intensywnie rozwiniętych farmach, które w czasach wojennych „żywiły” alian­tów walczących na różnych frontach. Dodatkowo coraz więcej rąk do pracy po­trzebnych było także w unowocześniającym się przemyśle i w związku z szybko postępującą urbanizacją kraju.</text:span></text:p>
        <text:p text:style-name="P130"><text:span text:style-name="CharStyle13">W 1946 roku w Kanadzie osiedliło się 2146, a w 1950 roku 7404 Holendrów. W ciągu tych pięciu lat zamieszkało tam w sumie ponad 30 tys. osób pochodze­nia holenderskiego, z czego najwięcej, 15 678 osób, jak zwykle w Ontario. Wśród wszystkich imigrantów 21 tys. osób byli to farmerzy. Z tej fali imigracji holender­skiej w </text:span><text:span text:style-name="T21">Quebecu </text:span><text:span text:style-name="CharStyle13">osiedliło się około 1650 osób. W 1951 roku w </text:span><text:span text:style-name="T21">Quebecu </text:span><text:span text:style-name="CharStyle13">mieszkało 3129 osób pochodzenia holenderskiego, byli to zarówno potomkowie XIX-wiecz- nych przybyszów, jak i imigranci przybyli po wojnie. Lata 50. to w Kanadzie wiel­ki </text:span><text:span text:style-name="T23">boom</text:span><text:span text:style-name="CharStyle13"><text:s text:c="1"/>imigracyjny, a w </text:span><text:span text:style-name="T21">Quebecu </text:span><text:span text:style-name="CharStyle13">nadal rządy </text:span><text:span text:style-name="T21">Maurice’a </text:span><text:span text:style-name="CharStyle13">Duplessisa i atmosfera niesprzyjająca napływowi imigrantów. Mimo to holenderska grupa etniczna po­troiła w tym dziesięcioleciu swoją liczebność w prowincji, do ponad 10 tysięcy osób w 1961 roku</text:span><text:span text:style-name="T24">25</text:span><text:span text:style-name="CharStyle13">. Było to jednak wyjątkowe dziesięciolecie, każde następne przynosiło bardzo nieznaczny wzrost, a nawet zmniejszanie się liczebności holenderskiej gru­py etnicznej w </text:span><text:span text:style-name="T21">Quebecu. </text:span><text:span text:style-name="CharStyle13">Przyczyną były migracje na zachód, głównie do Ontario, a także do USA. Gdy w 1976 roku do władzy w </text:span><text:span text:style-name="T21">Quebecu </text:span><text:span text:style-name="CharStyle13">doszła </text:span><text:span text:style-name="T21">Parti Québécois, </text:span><text:span text:style-name="CharStyle13">zapowiadająca referendum w sprawie negocjacji warunków opuszczenia przez pro­wincję Federacji Kanady, wielu mieszkających tam anglofonów wyjechało w oba­wie o przyszłość. Część grupy holenderskiej tak właśnie uczyniła, gdyż zawsze zde­cydowanie bardziej utożsamiała się z Kanadą, nie zaś z </text:span><text:span text:style-name="T21">Quebekiem, </text:span><text:span text:style-name="CharStyle13">gdzie „tylko” mieszkała.</text:span></text:p>
        <text:p text:style-name="P131"><text:span text:style-name="CharStyle24">Tabela 2. Imigracja z Holandii do Kanady w XX wieku</text:span></text:p>
        <table:table table:style-name="Table2">
          <table:table-column table:style-name="Table2.C1"/>
          <table:table-column table:style-name="Table2.C2"/>
          <table:table-column table:style-name="Table2.C3"/>
          <table:table-row table:style-name="Table2.R1">
            <table:table-cell table:style-name="Table2.Cell1">
              <text:p text:style-name="P133"><text:span text:style-name="T45">Rok</text:span></text:p>
            </table:table-cell>
            <table:table-cell table:style-name="Table2.Cell2">
              <text:p text:style-name="P134"><text:span text:style-name="CharStyle28">Imigranci z Holandii</text:span></text:p>
            </table:table-cell>
            <table:table-cell table:style-name="Table2.Cell3">
              <text:p text:style-name="P135"><text:span text:style-name="CharStyle28">Ogólna liczba imigrantów przybyłych w danym roku</text:span></text:p>
            </table:table-cell>
          </table:table-row>
          <table:table-row table:style-name="Table2.R2">
            <table:table-cell table:style-name="Table2.Cell4">
              <text:p text:style-name="P136"><text:span text:style-name="T47">1901</text:span></text:p>
            </table:table-cell>
            <table:table-cell table:style-name="Table2.Cell5">
              <text:p text:style-name="P137"><text:span text:style-name="T47">35</text:span></text:p>
            </table:table-cell>
            <table:table-cell table:style-name="Table2.Cell6">
              <text:p text:style-name="P138"><text:span text:style-name="CharStyle29">55 747</text:span></text:p>
            </table:table-cell>
          </table:table-row>
          <table:table-row table:style-name="Table2.R3">
            <table:table-cell table:style-name="Table2.Cell7">
              <text:p text:style-name="P139"><text:span text:style-name="T47">1911</text:span></text:p>
            </table:table-cell>
            <table:table-cell table:style-name="Table2.Cell8">
              <text:p text:style-name="P140"><text:span text:style-name="T47">1080</text:span></text:p>
            </table:table-cell>
            <table:table-cell table:style-name="Table2.Cell9">
              <text:p text:style-name="P141"><text:span text:style-name="CharStyle29">331 288</text:span></text:p>
            </table:table-cell>
          </table:table-row>
          <table:table-row table:style-name="Table2.R4">
            <table:table-cell table:style-name="Table2.Cell10">
              <text:p text:style-name="P142"><text:span text:style-name="T47">1921</text:span></text:p>
            </table:table-cell>
            <table:table-cell table:style-name="Table2.Cell11">
              <text:p text:style-name="P143"><text:span text:style-name="T47">240</text:span></text:p>
            </table:table-cell>
            <table:table-cell table:style-name="Table2.Cell12">
              <text:p text:style-name="P144"><text:span text:style-name="CharStyle29">138 824</text:span></text:p>
            </table:table-cell>
          </table:table-row>
          <table:table-row table:style-name="Table2.R5">
            <table:table-cell table:style-name="Table2.Cell13">
              <text:p text:style-name="P145"><text:span text:style-name="T47">1931</text:span></text:p>
            </table:table-cell>
            <table:table-cell table:style-name="Table2.Cell14">
              <text:p text:style-name="P146"><text:span text:style-name="T47">38</text:span></text:p>
            </table:table-cell>
            <table:table-cell table:style-name="Table2.Cell15">
              <text:p text:style-name="P147"><text:span text:style-name="CharStyle29">27 530</text:span></text:p>
            </table:table-cell>
          </table:table-row>
          <table:table-row table:style-name="Table2.R6">
            <table:table-cell table:style-name="Table2.Cell16">
              <text:p text:style-name="P148"><text:span text:style-name="T47">1941</text:span></text:p>
            </table:table-cell>
            <table:table-cell table:style-name="Table2.Cell17">
              <text:p text:style-name="P149"><text:span text:style-name="T47">18</text:span></text:p>
            </table:table-cell>
            <table:table-cell table:style-name="Table2.Cell18">
              <text:p text:style-name="P150"><text:span text:style-name="CharStyle29">11 324</text:span></text:p>
            </table:table-cell>
          </table:table-row>
          <table:table-row table:style-name="Table2.R7">
            <table:table-cell table:style-name="Table2.Cell19">
              <text:p text:style-name="P151"><text:span text:style-name="T47">1951</text:span></text:p>
            </table:table-cell>
            <table:table-cell table:style-name="Table2.Cell20">
              <text:p text:style-name="P152"><text:span text:style-name="T47">19 130</text:span></text:p>
            </table:table-cell>
            <table:table-cell table:style-name="Table2.Cell21">
              <text:p text:style-name="P153"><text:span text:style-name="CharStyle29">194 391</text:span></text:p>
            </table:table-cell>
          </table:table-row>
          <table:table-row table:style-name="Table2.R8">
            <table:table-cell table:style-name="Table2.Cell22">
              <text:p text:style-name="P154"><text:span text:style-name="T47">1961</text:span></text:p>
            </table:table-cell>
            <table:table-cell table:style-name="Table2.Cell23">
              <text:p text:style-name="P155"><text:span text:style-name="T47">1960</text:span></text:p>
            </table:table-cell>
            <table:table-cell table:style-name="Table2.Cell24">
              <text:p text:style-name="P156"><text:span text:style-name="CharStyle29">71 689</text:span></text:p>
            </table:table-cell>
          </table:table-row>
          <table:table-row table:style-name="Table2.R9">
            <table:table-cell table:style-name="Table2.Cell25">
              <text:p text:style-name="P157"><text:span text:style-name="T47">1971</text:span></text:p>
            </table:table-cell>
            <table:table-cell table:style-name="Table2.Cell26">
              <text:p text:style-name="P158"><text:span text:style-name="T47">1301</text:span></text:p>
            </table:table-cell>
            <table:table-cell table:style-name="Table2.Cell27">
              <text:p text:style-name="P159"><text:span text:style-name="CharStyle29">121 900</text:span></text:p>
            </table:table-cell>
          </table:table-row>
        </table:table>
        <text:p text:style-name="P132"><text:span text:style-name="T48">25</text:span><text:span text:style-name="CharStyle25"><text:s text:c="1"/>Ibidem,</text:span><text:span text:style-name="T43"><text:s text:c="1"/>s. 22-23; H. Ganzevoort, </text:span><text:span text:style-name="CharStyle25">A Bittersweet Land. The Dutch Experience in Canada, 1890-1980,</text:span><text:span text:style-name="T43">Toronto 1988, s. 29-35.</text:span></text:p>
        <text:p text:style-name="P8"/>
      </text:section>
      <text:section text:style-name="Sect3" text:name="Section3">
        <table:table table:style-name="Table3">
          <table:table-column table:style-name="Table3.C1"/>
          <table:table-column table:style-name="Table3.C2"/>
          <table:table-column table:style-name="Table3.C3"/>
          <table:table-row table:style-name="Table3.R1">
            <table:table-cell table:style-name="Table3.Cell1">
              <text:p text:style-name="P160"><text:span text:style-name="CharStyle28">Rok</text:span></text:p>
            </table:table-cell>
            <table:table-cell table:style-name="Table3.Cell2">
              <text:p text:style-name="P161"><text:span text:style-name="CharStyle28">Imigranci z Holandii</text:span></text:p>
            </table:table-cell>
            <table:table-cell table:style-name="Table3.Cell3">
              <text:p text:style-name="P162"><text:span text:style-name="CharStyle28">Ogólna liczba imigrantów przybyłych w danym roku</text:span></text:p>
            </table:table-cell>
          </table:table-row>
          <table:table-row table:style-name="Table3.R2">
            <table:table-cell table:style-name="Table3.Cell4">
              <text:p text:style-name="P163"><text:span text:style-name="CharStyle29">1981</text:span></text:p>
            </table:table-cell>
            <table:table-cell table:style-name="Table3.Cell5">
              <text:p text:style-name="P164"><text:span text:style-name="CharStyle29">1797</text:span></text:p>
            </table:table-cell>
            <table:table-cell table:style-name="Table3.Cell6">
              <text:p text:style-name="P165"><text:span text:style-name="CharStyle29">128618</text:span></text:p>
            </table:table-cell>
          </table:table-row>
          <table:table-row table:style-name="Table3.R3">
            <table:table-cell table:style-name="Table3.Cell7">
              <text:p text:style-name="P166"><text:span text:style-name="CharStyle29">1991</text:span></text:p>
            </table:table-cell>
            <table:table-cell table:style-name="Table3.Cell8">
              <text:p text:style-name="P167"><text:span text:style-name="CharStyle29">565</text:span></text:p>
            </table:table-cell>
            <table:table-cell table:style-name="Table3.Cell9">
              <text:p text:style-name="P168"><text:span text:style-name="CharStyle29">230 781</text:span></text:p>
            </table:table-cell>
          </table:table-row>
          <table:table-row table:style-name="Table3.R4">
            <table:table-cell table:style-name="Table3.Cell10">
              <text:p text:style-name="P169"><text:span text:style-name="CharStyle29">1996</text:span></text:p>
            </table:table-cell>
            <table:table-cell table:style-name="Table3.Cell11">
              <text:p text:style-name="P170"><text:span text:style-name="CharStyle29">1052</text:span></text:p>
            </table:table-cell>
            <table:table-cell table:style-name="Table3.Cell12">
              <text:p text:style-name="P171"><text:span text:style-name="CharStyle29">225 773</text:span></text:p>
            </table:table-cell>
          </table:table-row>
        </table:table>
        <text:p text:style-name="P7"/>
        <text:p text:style-name="P173"><text:span text:style-name="T49">Źródło: </text:span><text:span text:style-name="T50">Citizenship and Immigration Annual Reports, 1900-1996,</text:span><text:span text:style-name="T49"><text:s text:c="1"/>[online] </text:span><text:a xlink:href="https://www.pier21"><text:span text:style-name="T49">https://www.pier21</text:span></text:a><text:span text:style-name="T49">. ca/wp-content/uploads/files/Statistics.pdf, 29 V 2015.</text:span></text:p>
        <text:p text:style-name="P174"><text:span text:style-name="CharStyle13">W 1991 roku holenderska grupa etniczna w Quebecu liczyła około 9 tys. osób, a spis powszechny z 2001 roku mówi o dwóch kategoriach wśród quebeckich etni- ków o korzeniach holenderskich: tych, którzy zadeklarowali pochodzenie wyłącz­nie holenderskie, tj. około, 4,7 tys. osób, i tych, dla których pochodzenie holender­skie było jednym z wielu, tzw. pochodzenie wieloetniczne - to nieco ponad 13 tys. osób (tabela 3). Dane te pokazują, jak bardzo powszechna wśród holenderskiej gru­py etnicznej jest egzogamia.</text:span></text:p>
        <text:p text:style-name="P175"><text:span text:style-name="T49">Tabela 3. Holenderska grupa etniczna w Kanadzie i Quebecu, lata spisowe 1951-2001 (w tys.)</text:span></text:p>
        <table:table table:style-name="Table4">
          <table:table-column table:style-name="Table4.C1"/>
          <table:table-column table:style-name="Table4.C2"/>
          <table:table-column table:style-name="Table4.C3"/>
          <table:table-column table:style-name="Table4.C4"/>
          <table:table-column table:style-name="Table4.C5"/>
          <table:table-column table:style-name="Table4.C6"/>
          <table:table-column table:style-name="Table4.C7"/>
          <table:table-row table:style-name="Table4.R1">
            <table:table-cell table:style-name="Table4.Cell1">
              <text:p text:style-name="P176"><text:span text:style-name="CharStyle28">Lata spisowa</text:span></text:p>
            </table:table-cell>
            <table:table-cell table:style-name="Table4.Cell2">
              <text:p text:style-name="P177"><text:span text:style-name="CharStyle28">1951</text:span></text:p>
            </table:table-cell>
            <table:table-cell table:style-name="Table4.Cell3">
              <text:p text:style-name="P178"><text:span text:style-name="CharStyle28">1961</text:span></text:p>
            </table:table-cell>
            <table:table-cell table:style-name="Table4.Cell4">
              <text:p text:style-name="P179"><text:span text:style-name="CharStyle28">1971</text:span></text:p>
            </table:table-cell>
            <table:table-cell table:style-name="Table4.Cell5">
              <text:p text:style-name="P180"><text:span text:style-name="CharStyle28">1981</text:span></text:p>
            </table:table-cell>
            <table:table-cell table:style-name="Table4.Cell6">
              <text:p text:style-name="P181"><text:span text:style-name="CharStyle28">1991</text:span></text:p>
            </table:table-cell>
            <table:table-cell table:style-name="Table4.Cell7">
              <text:p text:style-name="P182"><text:span text:style-name="CharStyle28">2001</text:span></text:p>
            </table:table-cell>
          </table:table-row>
          <table:table-row table:style-name="Table4.R2">
            <table:table-cell table:style-name="Table4.Cell8">
              <text:p text:style-name="P183"><text:span text:style-name="CharStyle29">Kanada</text:span></text:p>
            </table:table-cell>
            <table:table-cell table:style-name="Table4.Cell9">
              <text:p text:style-name="P184"><text:span text:style-name="CharStyle29">264,3</text:span></text:p>
            </table:table-cell>
            <table:table-cell table:style-name="Table4.Cell10">
              <text:p text:style-name="P185"><text:span text:style-name="CharStyle29">429,7</text:span></text:p>
            </table:table-cell>
            <table:table-cell table:style-name="Table4.Cell11">
              <text:p text:style-name="P186"><text:span text:style-name="CharStyle29">425,9</text:span></text:p>
            </table:table-cell>
            <table:table-cell table:style-name="Table4.Cell12">
              <text:p text:style-name="P187"><text:span text:style-name="CharStyle29">408,3</text:span></text:p>
            </table:table-cell>
            <table:table-cell table:style-name="Table4.Cell13">
              <text:p text:style-name="P188"><text:span text:style-name="CharStyle29">313,9*</text:span></text:p>
              <text:p text:style-name="P189"><text:span text:style-name="CharStyle29">602,3*</text:span></text:p>
            </table:table-cell>
            <table:table-cell table:style-name="Table4.Cell14">
              <text:p text:style-name="P190"><text:span text:style-name="CharStyle29">*302,4 **730,6</text:span></text:p>
            </table:table-cell>
          </table:table-row>
          <table:table-row table:style-name="Table4.R3">
            <table:table-cell table:style-name="Table4.Cell15">
              <text:p text:style-name="P191"><text:span text:style-name="T51">Quebec</text:span></text:p>
            </table:table-cell>
            <table:table-cell table:style-name="Table4.Cell16">
              <text:p text:style-name="P192"><text:span text:style-name="CharStyle29">3129</text:span></text:p>
            </table:table-cell>
            <table:table-cell table:style-name="Table4.Cell17">
              <text:p text:style-name="P193"><text:span text:style-name="CharStyle29">10442</text:span></text:p>
            </table:table-cell>
            <table:table-cell table:style-name="Table4.Cell18">
              <text:p text:style-name="P194"><text:span text:style-name="CharStyle29">12 585</text:span></text:p>
            </table:table-cell>
            <table:table-cell table:style-name="Table4.Cell19">
              <text:p text:style-name="P195"><text:span text:style-name="CharStyle29">8055</text:span></text:p>
            </table:table-cell>
            <table:table-cell table:style-name="Table4.Cell20">
              <text:p text:style-name="P196"><text:span text:style-name="CharStyle29">9012</text:span></text:p>
            </table:table-cell>
            <table:table-cell table:style-name="Table4.Cell21">
              <text:p text:style-name="P197"><text:span text:style-name="CharStyle29">4,7*</text:span></text:p>
              <text:p text:style-name="P198"><text:span text:style-name="CharStyle29">13,3**</text:span></text:p>
            </table:table-cell>
          </table:table-row>
          <table:table-row table:style-name="Table4.R4">
            <table:table-cell table:style-name="Table4.Cell22">
              <text:p text:style-name="P373"/>
            </table:table-cell>
            <table:table-cell table:style-name="Table4.Cell23">
              <text:p text:style-name="P373"/>
            </table:table-cell>
            <table:table-cell table:style-name="Table4.Cell24">
              <text:p text:style-name="P199"><text:span text:style-name="CharStyle28">Ogólna</text:span></text:p>
            </table:table-cell>
            <table:table-cell table:style-name="Table4.Cell25" table:number-columns-spanned="2">
              <text:p text:style-name="P200"><text:span text:style-name="CharStyle28">liczba ludności</text:span></text:p>
            </table:table-cell>
            <table:table-cell table:style-name="Table4.Cell26">
              <text:p text:style-name="P373"/>
            </table:table-cell>
            <table:table-cell table:style-name="Table4.Cell27">
              <text:p text:style-name="P373"/>
            </table:table-cell>
          </table:table-row>
          <table:table-row table:style-name="Table4.R5">
            <table:table-cell table:style-name="Table4.Cell28">
              <text:p text:style-name="P201"><text:span text:style-name="CharStyle29">Kanada</text:span></text:p>
            </table:table-cell>
            <table:table-cell table:style-name="Table4.Cell29">
              <text:p text:style-name="P202"><text:span text:style-name="CharStyle29">14 000,6</text:span></text:p>
            </table:table-cell>
            <table:table-cell table:style-name="Table4.Cell30">
              <text:p text:style-name="P203"><text:span text:style-name="CharStyle29">18 238,5</text:span></text:p>
            </table:table-cell>
            <table:table-cell table:style-name="Table4.Cell31">
              <text:p text:style-name="P204"><text:span text:style-name="CharStyle29">21 962,5</text:span></text:p>
            </table:table-cell>
            <table:table-cell table:style-name="Table4.Cell32">
              <text:p text:style-name="P205"><text:span text:style-name="CharStyle29">24 820,6</text:span></text:p>
            </table:table-cell>
            <table:table-cell table:style-name="Table4.Cell33">
              <text:p text:style-name="P206"><text:span text:style-name="CharStyle29">28 031,3</text:span></text:p>
            </table:table-cell>
            <table:table-cell table:style-name="Table4.Cell34">
              <text:p text:style-name="P207"><text:span text:style-name="CharStyle29">31 082,6</text:span></text:p>
            </table:table-cell>
          </table:table-row>
          <table:table-row table:style-name="Table4.R6">
            <table:table-cell table:style-name="Table4.Cell35">
              <text:p text:style-name="P208"><text:span text:style-name="T51">Quebec</text:span></text:p>
            </table:table-cell>
            <table:table-cell table:style-name="Table4.Cell36">
              <text:p text:style-name="P209"><text:span text:style-name="CharStyle29">4056,4</text:span></text:p>
            </table:table-cell>
            <table:table-cell table:style-name="Table4.Cell37">
              <text:p text:style-name="P210"><text:span text:style-name="CharStyle29">5259,3</text:span></text:p>
            </table:table-cell>
            <table:table-cell table:style-name="Table4.Cell38">
              <text:p text:style-name="P211"><text:span text:style-name="CharStyle29">6137,2</text:span></text:p>
            </table:table-cell>
            <table:table-cell table:style-name="Table4.Cell39">
              <text:p text:style-name="P212"><text:span text:style-name="CharStyle29">6548,7</text:span></text:p>
            </table:table-cell>
            <table:table-cell table:style-name="Table4.Cell40">
              <text:p text:style-name="P213"><text:span text:style-name="CharStyle29">7065,5</text:span></text:p>
            </table:table-cell>
            <table:table-cell table:style-name="Table4.Cell41">
              <text:p text:style-name="P214"><text:span text:style-name="CharStyle29">7411,7</text:span></text:p>
            </table:table-cell>
          </table:table-row>
        </table:table>
        <text:p text:style-name="P10"/>
        <text:p text:style-name="P215"><text:span text:style-name="T49">* w kategorii </text:span><text:span text:style-name="T50">single etnic origin</text:span></text:p>
        <text:p text:style-name="P216"><text:span text:style-name="T49">** w kategorii </text:span><text:span text:style-name="T52">multiple </text:span><text:span text:style-name="T50">origin</text:span></text:p>
        <text:p text:style-name="P217"><text:span text:style-name="T49">Źródło: „The Daily” 1998, 17 II, [online] </text:span><text:a xlink:href="http://www.statcan.gc.ca/daily-quotidien/980217/"><text:span text:style-name="CharStyle8">http://www.statcan.gc.ca/daily-quotidien/980217/</text:span></text:a><text:span text:style-name="CharStyle8"><text:s text:c="1"/>dq980217-eng.htm, </text:span><text:span text:style-name="T49">20 VI 2014; M. Kijewska-Trembecka, </text:span><text:span text:style-name="T52">Quebec </text:span><text:span text:style-name="T50">i </text:span><text:span text:style-name="T52">Québécois. </text:span><text:span text:style-name="T50">Ideologie dążeń niepodległościowych,</text:span><text:span text:style-name="T49"><text:s text:c="1"/>Kraków 2008, s. 77, 82; </text:span><text:span text:style-name="T50">Canadian Censuses 1901-1941,</text:span><text:span text:style-name="T49"><text:s text:c="1"/>ks. 4, tab. A-3, s. 247; wwwl2.statcan.gc.ca/english/census01/products/highlight/ETO/Tablel.cf m?T=501&amp;Lang=E8cGV=18cGID=248cS=l&amp;O=D, 21 V 2015; </text:span><text:span text:style-name="T52">Profiles </text:span><text:span text:style-name="T50">of the </text:span><text:span text:style-name="T52">administra­tive </text:span><text:span text:style-name="T50">region - </text:span><text:span text:style-name="T52">Institut de la statistique du Québec,</text:span><text:span text:style-name="T54"><text:s text:c="1"/></text:span><text:span text:style-name="T49">[online] </text:span><text:a xlink:href="http://www.stat.gouv.qc.ca/statistiques/"><text:span text:style-name="CharStyle8">www.stat.gouv.qc.ca/statistiques/</text:span></text:a><text:span text:style-name="CharStyle8"><text:s text:c="1"/></text:span><text:span text:style-name="T49">profils/profil06/06ra_index_an.htm#demography, 21 V 2015.</text:span></text:p>
        <text:p text:style-name="P387"><text:span text:style-name="CharStyle13">Wracając do lat tuż powojennych, trzeba powiedzieć o bardzo ciekawym zja­wisku socjologicznym zwanym </text:span><text:span text:style-name="T23">war </text:span><text:span text:style-name="T22">brides </text:span><text:span text:style-name="T23">—</text:span><text:span text:style-name="CharStyle13"><text:s text:c="1"/>wojenne panny młode. Najliczniejszą grupą wśród aliantów wyzwalających Holandię byli Kanadyjczycy, jeszcze w lecie 1945 roku stacjonowało tam wciąż około 7 tys. kanadyjskich żołnierzy. Szybko oka­</text:span></text:p>
        <text:p text:style-name="P386"><text:span text:style-name="CharStyle13">zało się, że są oni bardziej atrakcyjni dla młodych Holenderek niż powracający z wojny rodacy. Holenderska prasa pisała wówczas: „Holendrzy zostali pobici mili­tarnie w 1940 roku, a seksualnie w 1945 ”</text:span><text:span text:style-name="T24"><text:note text:note-class="footnote"><text:note-citation/><text:note-body><text:p text:style-name="P41"><text:span text:style-name="T5"/><text:span text:style-name="CharStyle3"><text:tab/>D. </text:span><text:span text:style-name="T4">Kaufman, </text:span><text:span text:style-name="CharStyle3">M. </text:span><text:span text:style-name="T4">Horn.vi </text:span><text:span text:style-name="CharStyle4">Liberation </text:span><text:span text:style-name="T2">Album: </text:span><text:span text:style-name="CharStyle4">Canadians in the Netherlands </text:span><text:span text:style-name="T2">1944-45,</text:span><text:span text:style-name="CharStyle3"><text:s text:c="1"/></text:span><text:span text:style-name="T4">Toronto 1980, s. 140-143.</text:span></text:p></text:note-body></text:note></text:span><text:span text:style-name="CharStyle13">. Kanadyjska administracja oficjalnie odra­dzała żołnierzom wracającym z wojny przywożenia żon z innych krajów. Namowy były jednak nieskuteczne, okazało się bowiem, że do 1946 roku tylko z Holandii przybyło do Kanady 1886 żon i 428 dzieci żołnierzy kanadyjskich. Ciekawe, że aż niemal 500 z tych rodzin zamieszkało w Quebecu. Nie ma dokładnych statystyk na ten temat z późniejszych lat, ale wiadomo, że żołnierze przywozili z Europy żony jeszcze do początku lat 50.</text:span><text:span text:style-name="T24"><text:note text:note-class="footnote"><text:note-citation/><text:note-body><text:p text:style-name="P42"><text:span text:style-name="T5"/><text:span text:style-name="T4"><text:tab/>J. H. Lowensteyn.^i </text:span><text:span text:style-name="CharStyle4">Social History of the Dutch...,</text:span><text:span text:style-name="T4"><text:s text:c="1"/>s. 22-23. </text:span><text:span text:style-name="CharStyle3">Znaną książką mówiącą o mał­żeństwach Holenderek z żołnierzami kanadyjskimi jest praca wydana pierwszy raz w 1950 roku: M. </text:span><text:span text:style-name="T4">Beukman, </text:span><text:span text:style-name="CharStyle4">The War Bride</text:span><text:span text:style-name="T4"><text:s text:c="1"/></text:span><text:span text:style-name="CharStyle3">i </text:span><text:span text:style-name="T2">Tale, </text:span><text:span text:style-name="CharStyle4">or I Was the Bride of a Canadian,</text:span><text:span text:style-name="T4"><text:s text:c="1"/>St. Catharines 1999.</text:span></text:p></text:note-body></text:note></text:span><text:span text:style-name="CharStyle13"><text:s text:c="1"/>Inną grupą Holendrów, która pojawiła się w powojen­nym Quebecu, było kilkuset farmerów z rodzinami, którzy osiedlili się na południe od Montrealu</text:span><text:span text:style-name="T24"><text:note text:note-class="footnote"><text:note-citation/><text:note-body><text:p text:style-name="P43"><text:span text:style-name="T5"/><text:span text:style-name="T4"><text:tab/>J. H. Lowensteyn.yi </text:span><text:span text:style-name="CharStyle4">Social History of the Dutch...,</text:span><text:span text:style-name="T4"><text:s text:c="1"/>s. 23.</text:span></text:p></text:note-body></text:note></text:span><text:span text:style-name="CharStyle13">.</text:span></text:p>
        <text:p text:style-name="P219"><text:span text:style-name="T49">Tabela 4. Kraje, z których kanadyjscy żołnierze po II wojnie światowej przywieźli żony </text:span><text:span text:style-name="T50">(war brides)</text:span><text:span text:style-name="T49"><text:s text:c="1"/>i dzieci</text:span></text:p>
        <table:table table:style-name="Table5">
          <table:table-column table:style-name="Table5.C1"/>
          <table:table-column table:style-name="Table5.C2"/>
          <table:table-column table:style-name="Table5.C3"/>
          <table:table-column table:style-name="Table5.C4"/>
          <table:table-row table:style-name="Table5.R1">
            <table:table-cell table:style-name="Table5.Cell1">
              <text:p text:style-name="P220"><text:span text:style-name="CharStyle28">Kraj</text:span></text:p>
            </table:table-cell>
            <table:table-cell table:style-name="Table5.Cell2">
              <text:p text:style-name="P221"><text:span text:style-name="CharStyle28">Żony</text:span></text:p>
            </table:table-cell>
            <table:table-cell table:style-name="Table5.Cell3">
              <text:p text:style-name="P222"><text:span text:style-name="CharStyle28">Dzlacl</text:span></text:p>
            </table:table-cell>
            <table:table-cell table:style-name="Table5.Cell4">
              <text:p text:style-name="P223"><text:span text:style-name="CharStyle28">Ogólna liczba</text:span></text:p>
            </table:table-cell>
          </table:table-row>
          <table:table-row table:style-name="Table5.R2">
            <table:table-cell table:style-name="Table5.Cell5">
              <text:p text:style-name="P224"><text:span text:style-name="CharStyle29">Wielka Brytania</text:span></text:p>
            </table:table-cell>
            <table:table-cell table:style-name="Table5.Cell6">
              <text:p text:style-name="P225"><text:span text:style-name="CharStyle29">44 886</text:span></text:p>
            </table:table-cell>
            <table:table-cell table:style-name="Table5.Cell7">
              <text:p text:style-name="P226"><text:span text:style-name="CharStyle29">21 358</text:span></text:p>
            </table:table-cell>
            <table:table-cell table:style-name="Table5.Cell8">
              <text:p text:style-name="P227"><text:span text:style-name="CharStyle29">66 244</text:span></text:p>
            </table:table-cell>
          </table:table-row>
          <table:table-row table:style-name="Table5.R3">
            <table:table-cell table:style-name="Table5.Cell9">
              <text:p text:style-name="P228"><text:span text:style-name="CharStyle29">Holandia</text:span></text:p>
            </table:table-cell>
            <table:table-cell table:style-name="Table5.Cell10">
              <text:p text:style-name="P229"><text:span text:style-name="CharStyle29">1886</text:span></text:p>
            </table:table-cell>
            <table:table-cell table:style-name="Table5.Cell11">
              <text:p text:style-name="P230"><text:span text:style-name="CharStyle29">428</text:span></text:p>
            </table:table-cell>
            <table:table-cell table:style-name="Table5.Cell12">
              <text:p text:style-name="P231"><text:span text:style-name="CharStyle29">2314</text:span></text:p>
            </table:table-cell>
          </table:table-row>
          <table:table-row table:style-name="Table5.R4">
            <table:table-cell table:style-name="Table5.Cell13">
              <text:p text:style-name="P232"><text:span text:style-name="CharStyle29">Belgia</text:span></text:p>
            </table:table-cell>
            <table:table-cell table:style-name="Table5.Cell14">
              <text:p text:style-name="P233"><text:span text:style-name="CharStyle29">649</text:span></text:p>
            </table:table-cell>
            <table:table-cell table:style-name="Table5.Cell15">
              <text:p text:style-name="P234"><text:span text:style-name="CharStyle29">131</text:span></text:p>
            </table:table-cell>
            <table:table-cell table:style-name="Table5.Cell16">
              <text:p text:style-name="P235"><text:span text:style-name="CharStyle29">780</text:span></text:p>
            </table:table-cell>
          </table:table-row>
          <table:table-row table:style-name="Table5.R5">
            <table:table-cell table:style-name="Table5.Cell17">
              <text:p text:style-name="P236"><text:span text:style-name="CharStyle29">Francja</text:span></text:p>
            </table:table-cell>
            <table:table-cell table:style-name="Table5.Cell18">
              <text:p text:style-name="P237"><text:span text:style-name="CharStyle29">100</text:span></text:p>
            </table:table-cell>
            <table:table-cell table:style-name="Table5.Cell19">
              <text:p text:style-name="P238"><text:span text:style-name="CharStyle29">15</text:span></text:p>
            </table:table-cell>
            <table:table-cell table:style-name="Table5.Cell20">
              <text:p text:style-name="P239"><text:span text:style-name="CharStyle29">115</text:span></text:p>
            </table:table-cell>
          </table:table-row>
          <table:table-row table:style-name="Table5.R6">
            <table:table-cell table:style-name="Table5.Cell21">
              <text:p text:style-name="P240"><text:span text:style-name="CharStyle29">Włochy</text:span></text:p>
            </table:table-cell>
            <table:table-cell table:style-name="Table5.Cell22">
              <text:p text:style-name="P241"><text:span text:style-name="CharStyle29">26</text:span></text:p>
            </table:table-cell>
            <table:table-cell table:style-name="Table5.Cell23">
              <text:p text:style-name="P242"><text:span text:style-name="CharStyle29">10</text:span></text:p>
            </table:table-cell>
            <table:table-cell table:style-name="Table5.Cell24">
              <text:p text:style-name="P243"><text:span text:style-name="CharStyle29">36</text:span></text:p>
            </table:table-cell>
          </table:table-row>
          <table:table-row table:style-name="Table5.R7">
            <table:table-cell table:style-name="Table5.Cell25">
              <text:p text:style-name="P244"><text:span text:style-name="CharStyle29">Dania</text:span></text:p>
            </table:table-cell>
            <table:table-cell table:style-name="Table5.Cell26">
              <text:p text:style-name="P245"><text:span text:style-name="CharStyle29">7</text:span></text:p>
            </table:table-cell>
            <table:table-cell table:style-name="Table5.Cell27">
              <text:p text:style-name="P246"><text:span text:style-name="CharStyle29">1</text:span></text:p>
            </table:table-cell>
            <table:table-cell table:style-name="Table5.Cell28">
              <text:p text:style-name="P247"><text:span text:style-name="CharStyle29">8</text:span></text:p>
            </table:table-cell>
          </table:table-row>
          <table:table-row table:style-name="Table5.R8">
            <table:table-cell table:style-name="Table5.Cell29">
              <text:p text:style-name="P248"><text:span text:style-name="CharStyle29">Niemcy</text:span></text:p>
            </table:table-cell>
            <table:table-cell table:style-name="Table5.Cell30">
              <text:p text:style-name="P249"><text:span text:style-name="CharStyle29">6</text:span></text:p>
            </table:table-cell>
            <table:table-cell table:style-name="Table5.Cell31">
              <text:p text:style-name="P250"><text:span text:style-name="CharStyle29">0</text:span></text:p>
            </table:table-cell>
            <table:table-cell table:style-name="Table5.Cell32">
              <text:p text:style-name="P251"><text:span text:style-name="CharStyle29">6</text:span></text:p>
            </table:table-cell>
          </table:table-row>
          <table:table-row table:style-name="Table5.R9">
            <table:table-cell table:style-name="Table5.Cell33">
              <text:p text:style-name="P252"><text:span text:style-name="CharStyle29">Australia</text:span></text:p>
            </table:table-cell>
            <table:table-cell table:style-name="Table5.Cell34">
              <text:p text:style-name="P253"><text:span text:style-name="CharStyle29">24</text:span></text:p>
            </table:table-cell>
            <table:table-cell table:style-name="Table5.Cell35">
              <text:p text:style-name="P254"><text:span text:style-name="CharStyle29">2</text:span></text:p>
            </table:table-cell>
            <table:table-cell table:style-name="Table5.Cell36">
              <text:p text:style-name="P255"><text:span text:style-name="CharStyle29">26</text:span></text:p>
            </table:table-cell>
          </table:table-row>
          <table:table-row table:style-name="Table5.R10">
            <table:table-cell table:style-name="Table5.Cell37">
              <text:p text:style-name="P256"><text:span text:style-name="CharStyle29">Karaiby</text:span></text:p>
            </table:table-cell>
            <table:table-cell table:style-name="Table5.Cell38">
              <text:p text:style-name="P257"><text:span text:style-name="CharStyle29">190</text:span></text:p>
            </table:table-cell>
            <table:table-cell table:style-name="Table5.Cell39">
              <text:p text:style-name="P258"><text:span text:style-name="CharStyle29">0</text:span></text:p>
            </table:table-cell>
            <table:table-cell table:style-name="Table5.Cell40">
              <text:p text:style-name="P259"><text:span text:style-name="CharStyle29">190</text:span></text:p>
            </table:table-cell>
          </table:table-row>
          <table:table-row table:style-name="Table5.R11">
            <table:table-cell table:style-name="Table5.Cell41">
              <text:p text:style-name="P260"><text:span text:style-name="CharStyle29">inne</text:span></text:p>
            </table:table-cell>
            <table:table-cell table:style-name="Table5.Cell42">
              <text:p text:style-name="P261"><text:span text:style-name="CharStyle29">9</text:span></text:p>
            </table:table-cell>
            <table:table-cell table:style-name="Table5.Cell43">
              <text:p text:style-name="P262"><text:span text:style-name="CharStyle29">3</text:span></text:p>
            </table:table-cell>
            <table:table-cell table:style-name="Table5.Cell44">
              <text:p text:style-name="P263"><text:span text:style-name="CharStyle29">12</text:span></text:p>
            </table:table-cell>
          </table:table-row>
          <table:table-row table:style-name="Table5.R12">
            <table:table-cell table:style-name="Table5.Cell45">
              <text:p text:style-name="P264"><text:span text:style-name="CharStyle29">Ogólna liczba</text:span></text:p>
            </table:table-cell>
            <table:table-cell table:style-name="Table5.Cell46">
              <text:p text:style-name="P265"><text:span text:style-name="CharStyle29">47 783</text:span></text:p>
            </table:table-cell>
            <table:table-cell table:style-name="Table5.Cell47">
              <text:p text:style-name="P266"><text:span text:style-name="CharStyle29">21 948</text:span></text:p>
            </table:table-cell>
            <table:table-cell table:style-name="Table5.Cell48">
              <text:p text:style-name="P267"><text:span text:style-name="CharStyle29">69 731</text:span></text:p>
            </table:table-cell>
          </table:table-row>
        </table:table>
        <text:p text:style-name="P11"/>
        <text:p text:style-name="P268"><text:span text:style-name="T49">Źródło: </text:span><text:span text:style-name="CharStyle8">Department of National Defence, </text:span><text:span text:style-name="CharStyle30">History of SAAG Office and Directorate of Repatria­tion, 1942-1947,</text:span><text:span text:style-name="CharStyle8"><text:s text:c="1"/></text:span><text:span text:style-name="T49">za: </text:span><text:span text:style-name="CharStyle8">D. Kaufman, M. Horn, </text:span><text:span text:style-name="CharStyle30">A Liberation Album. Canadians in the Nether­lands 1944-45,</text:span><text:span text:style-name="CharStyle8"><text:s text:c="1"/>Toronto 1980, s. 140-143.</text:span></text:p>
        <text:p text:style-name="P389"><text:span text:style-name="T37">W1951 </text:span><text:span text:style-name="CharStyle13">roku jeszcze niemal </text:span><text:span text:style-name="T37">70% </text:span><text:span text:style-name="CharStyle13">holenderskiej grupy w </text:span><text:span text:style-name="T37">Quebecu </text:span><text:span text:style-name="CharStyle13">mieszkało poza miastami, a już 20 lat później, w 1971 roku, 80% </text:span><text:span text:style-name="T37">quebeckich </text:span><text:span text:style-name="CharStyle13">„Holendrów” mieszkało w miastach i niemal wszyscy, jak przedstawiciele innych grup etnicznych, w Mont- </text:span></text:p>
        <text:p text:style-name="P388"><text:span text:style-name="T21">realu. </text:span><text:span text:style-name="CharStyle13">Z kolei w Ontario następował wówczas proces odwrotny, w 1971 roku tylko 50% członków holenderskiej grupy mieszkało w miastach. W1971 roku w miejskim regionie montrealskim mieszkało około 9 tys. osób pochodzenia holenderskiego. Należy pamiętać także, że Holendrzy znajdowali się wśród tych, którzy nierzadko wyjeżdżali po pewnym czasie z </text:span><text:span text:style-name="T21">Quebecu </text:span><text:span text:style-name="CharStyle13">na zachód Kanady i do USA</text:span><text:span text:style-name="T24"><text:note text:note-class="footnote"><text:note-citation/><text:note-body><text:p text:style-name="P44"><text:span text:style-name="T1"/><text:span text:style-name="T2"><text:tab/>Ibidem,</text:span><text:span text:style-name="CharStyle3"><text:s text:c="1"/>s. 25.</text:span></text:p></text:note-body></text:note></text:span><text:span text:style-name="CharStyle13">.</text:span></text:p>
        <text:p text:style-name="P271"><text:span text:style-name="CharStyle13">Holenderska emigracja do Kanady była zauważalna jeszcze tylko w latach 1966-1968. W 1967 roku przyjechało do Kanady 4 tys. Holendrów, niewielu z nich osiedliło się jednak w </text:span><text:span text:style-name="T21">Quebecu</text:span><text:span text:style-name="T56"><text:note text:note-class="footnote"><text:note-citation/><text:note-body><text:p text:style-name="P45"><text:span text:style-name="T1"/><text:span text:style-name="T2"><text:tab/>Ibidem,</text:span><text:span text:style-name="CharStyle3"><text:s text:c="1"/>s. 26-29.</text:span></text:p></text:note-body></text:note></text:span><text:span text:style-name="T21">. </text:span><text:span text:style-name="CharStyle13">Należy pamiętać, że do 1967 roku Holendrzy ciągle w Kanadzie należeli do kategorii imigrantów preferowanych.</text:span></text:p>
        <text:h text:outline-level="2" text:style-name="P272"><text:bookmark-start text:name="bookmark6"/><text:bookmark-start text:name="bookmark7"/><text:span text:style-name="CharStyle21">Charakterystyka grupy</text:span><text:bookmark-end text:name="bookmark6"/><text:bookmark-end text:name="bookmark7"/></text:h>
        <text:p text:style-name="P273"><text:span text:style-name="CharStyle13">Holenderscy imigranci zawsze należeli do tych zbiorowości, które bardzo szybko adaptowały się do warunków w kraju osiedlenia. W </text:span><text:span text:style-name="T21">Quebecu, </text:span><text:span text:style-name="CharStyle13">jak w reszcie Ka­nady, grupa holenderska prędko, już w pokoleniu imigrantów, w znacznej części przejmowała język angielski, nie francuski, i zawsze charakteryzowała się wysokim współczynnikiem egzogamii. Dodatkowo grupa ta w </text:span><text:span text:style-name="T21">Quebecu </text:span><text:span text:style-name="CharStyle13">zawsze była bardzo nieliczna, co skutkowało trudnościami lub wręcz niemożliwością budowy instytucji na bazie etnicznej i pogłębiało procesy nieuchronnej adaptacji do społeczeństwa przyjmującego.</text:span></text:p>
        <text:p text:style-name="P274"><text:span text:style-name="CharStyle13">Aż do lat 50. XX wieku, z wyjątkiem przywiezionych żon, holenderska imi­gracja do Kanady i </text:span><text:span text:style-name="T21">Quebecu </text:span><text:span text:style-name="CharStyle13">była przede wszystkim rolnicza, co korespondowa­ło z preferencjami kanadyjskiej polityki imigracyjnej. Dla przykładu w 1949 roku 87,5% przybyłych Holendrów byli to rolnicy</text:span><text:span text:style-name="T24"><text:note text:note-class="footnote"><text:note-citation/><text:note-body><text:p text:style-name="P46"><text:span text:style-name="T1"/><text:span text:style-name="T2"><text:tab/>Ibidem,</text:span><text:span text:style-name="CharStyle3"><text:s text:c="1"/>s. 27.</text:span></text:p></text:note-body></text:note></text:span><text:span text:style-name="CharStyle13">. Od połowy XX wieku wraz z inten­sywną industrializacją kraju zmieniły się preferencje imigracyjne.Tym samym cią­gle niezbyt liczni imigranci holenderscy, który osiedlali się w </text:span><text:span text:style-name="T21">Quebecu, </text:span><text:span text:style-name="CharStyle13">reprezento­wali już różne profesje. Wiatach 1951-1971 liczba osób holenderskiego pochodzenia w </text:span><text:span text:style-name="T21">Quebecu </text:span><text:span text:style-name="CharStyle13">wzrosła o niemal 9,5 tys., do 12,6 tys., a w Montrealu o 7 tys. - do 9 tys. (tabela 5).</text:span></text:p>
        <text:p text:style-name="P391"><text:span text:style-name="CharStyle13">Współcześnie holenderska grupa mieszkająca w </text:span><text:span text:style-name="T21">Quebecu </text:span><text:span text:style-name="CharStyle13">to zbiorowość zde­cydowanie miejska, w 2001 roku w ponad 80% skupiona w Montrealu. Prawie wszyscy zamieszkują tzw. bogate dzielnice, sąsiadując z anglokanadyjską klasą średnią i średnią wyższą. Mieszkają więc na West Island, Westmount, LaSalle, </text:span><text:span text:style-name="T21">Verdun </text:span><text:span text:style-name="CharStyle13">czy </text:span><text:span text:style-name="T21">St. Laurent. </text:span><text:span text:style-name="CharStyle13">To grupa bardzo dobrze wykształcona, w dużej części </text:span></text:p>
        <text:p text:style-name="P390"><text:span text:style-name="CharStyle13">pracująca w zawodach przynoszących wysokie dochody. Pod koniec XX wieku odsetek osób pochodzenia holenderskiego z wyższym wykształceniem wynosił 28%, w tym 14% miało dyplom ukończenia studiów, odsetek ten był większy na­wet niż wśród montrealskich Żydów (26%) czy grupy brytyjskiej mieszkającej w tej prowincji (18,6%)</text:span><text:span text:style-name="T24"><text:note text:note-class="footnote"><text:note-citation/><text:note-body><text:p text:style-name="P47"><text:span text:style-name="T5"/><text:span text:style-name="CharStyle3"><text:tab/>Dla porównania odsetek osób z wyższym wykształceniem wśród </text:span><text:span text:style-name="T8">Québécois </text:span><text:span text:style-name="CharStyle3">wynosił 9%; wśród grupy włoskiej - 5,2% a wśród greckiej - 8,3%. </text:span><text:span text:style-name="T13">Ibidem-, </text:span><text:span text:style-name="T2">The </text:span><text:span text:style-name="T13">Institut de la statistique du Québec, Edition 2003,</text:span><text:span text:style-name="T8"><text:s text:c="1"/>[online] </text:span><text:a xlink:href="http://www.stat.gouv.qc.ca/quebec-chifffe-main/pdf/QCMAng"><text:span text:style-name="T4">http://www.stat.gouv.qc.ca/quebec-chifffe-main/pdf/QCMAng</text:span></text:a><text:span text:style-name="T4"><text:s text:c="1"/>03.pdf, </text:span><text:span text:style-name="T8">23 V 2015.</text:span></text:p></text:note-body></text:note></text:span><text:span text:style-name="CharStyle13">.</text:span></text:p>
        <text:p text:style-name="P276"><text:span text:style-name="CharStyle24">Tabela 5. Holenderska grupa etniczna w miastach Quebecu, lata 1951, 1971</text:span></text:p>
        <table:table table:style-name="Table6">
          <table:table-column table:style-name="Table6.C1"/>
          <table:table-column table:style-name="Table6.C2"/>
          <table:table-column table:style-name="Table6.C3"/>
          <table:table-row table:style-name="Table6.R1">
            <table:table-cell table:style-name="Table6.Cell1">
              <text:p text:style-name="P278"><text:span text:style-name="T57">Lata </text:span><text:span text:style-name="CharStyle28">Miasta</text:span></text:p>
            </table:table-cell>
            <table:table-cell table:style-name="Table6.Cell2">
              <text:p text:style-name="P279"><text:span text:style-name="T57">1951</text:span></text:p>
            </table:table-cell>
            <table:table-cell table:style-name="Table6.Cell3">
              <text:p text:style-name="P280"><text:span text:style-name="CharStyle28">1971</text:span></text:p>
            </table:table-cell>
          </table:table-row>
          <table:table-row table:style-name="Table6.R2">
            <table:table-cell table:style-name="Table6.Cell4">
              <text:p text:style-name="P281"><text:span text:style-name="T51">Montreal</text:span></text:p>
            </table:table-cell>
            <table:table-cell table:style-name="Table6.Cell5">
              <text:p text:style-name="P282"><text:span text:style-name="T51">2035</text:span></text:p>
            </table:table-cell>
            <table:table-cell table:style-name="Table6.Cell6">
              <text:p text:style-name="P283"><text:span text:style-name="CharStyle29">9045</text:span></text:p>
            </table:table-cell>
          </table:table-row>
          <table:table-row table:style-name="Table6.R3">
            <table:table-cell table:style-name="Table6.Cell7">
              <text:p text:style-name="P284"><text:span text:style-name="T47">Hull</text:span></text:p>
            </table:table-cell>
            <table:table-cell table:style-name="Table6.Cell8">
              <text:p text:style-name="P285"><text:span text:style-name="CharStyle29">brak danych</text:span></text:p>
            </table:table-cell>
            <table:table-cell table:style-name="Table6.Cell9">
              <text:p text:style-name="P286"><text:span text:style-name="CharStyle29">465</text:span></text:p>
            </table:table-cell>
          </table:table-row>
          <table:table-row table:style-name="Table6.R4">
            <table:table-cell table:style-name="Table6.Cell10">
              <text:p text:style-name="P287"><text:span text:style-name="T51">Québec Ville</text:span></text:p>
            </table:table-cell>
            <table:table-cell table:style-name="Table6.Cell11">
              <text:p text:style-name="P288"><text:span text:style-name="CharStyle29">50</text:span></text:p>
            </table:table-cell>
            <table:table-cell table:style-name="Table6.Cell12">
              <text:p text:style-name="P289"><text:span text:style-name="CharStyle29">320</text:span></text:p>
            </table:table-cell>
          </table:table-row>
          <table:table-row table:style-name="Table6.R5">
            <table:table-cell table:style-name="Table6.Cell13">
              <text:p text:style-name="P290"><text:span text:style-name="T47">Chicoutimi</text:span></text:p>
            </table:table-cell>
            <table:table-cell table:style-name="Table6.Cell14">
              <text:p text:style-name="P291"><text:span text:style-name="CharStyle29">brak danych</text:span></text:p>
            </table:table-cell>
            <table:table-cell table:style-name="Table6.Cell15">
              <text:p text:style-name="P292"><text:span text:style-name="CharStyle29">125</text:span></text:p>
            </table:table-cell>
          </table:table-row>
          <table:table-row table:style-name="Table6.R6">
            <table:table-cell table:style-name="Table6.Cell16">
              <text:p text:style-name="P293"><text:span text:style-name="CharStyle29">Prowincja </text:span><text:span text:style-name="T51">Quebec</text:span></text:p>
            </table:table-cell>
            <table:table-cell table:style-name="Table6.Cell17">
              <text:p text:style-name="P294"><text:span text:style-name="CharStyle29">3129</text:span></text:p>
            </table:table-cell>
            <table:table-cell table:style-name="Table6.Cell18">
              <text:p text:style-name="P295"><text:span text:style-name="CharStyle29">12 585</text:span></text:p>
            </table:table-cell>
          </table:table-row>
          <table:table-row table:style-name="Table6.R7">
            <table:table-cell table:style-name="Table6.Cell19" table:number-columns-spanned="3">
              <text:p text:style-name="P296"><text:span text:style-name="CharStyle28">Dla porównania</text:span></text:p>
            </table:table-cell>
          </table:table-row>
          <table:table-row table:style-name="Table6.R8">
            <table:table-cell table:style-name="Table6.Cell20">
              <text:p text:style-name="P297"><text:span text:style-name="T51">Toronto</text:span></text:p>
            </table:table-cell>
            <table:table-cell table:style-name="Table6.Cell21">
              <text:p text:style-name="P298"><text:span text:style-name="CharStyle29">26 998</text:span></text:p>
            </table:table-cell>
            <table:table-cell table:style-name="Table6.Cell22">
              <text:p text:style-name="P299"><text:span text:style-name="CharStyle29">44 425</text:span></text:p>
            </table:table-cell>
          </table:table-row>
          <table:table-row table:style-name="Table6.R9">
            <table:table-cell table:style-name="Table6.Cell23">
              <text:p text:style-name="P300"><text:span text:style-name="CharStyle29">Prowincja </text:span><text:span text:style-name="T51">Ontario</text:span></text:p>
            </table:table-cell>
            <table:table-cell table:style-name="Table6.Cell24">
              <text:p text:style-name="P301"><text:span text:style-name="CharStyle29">98 373</text:span></text:p>
            </table:table-cell>
            <table:table-cell table:style-name="Table6.Cell25">
              <text:p text:style-name="P302"><text:span text:style-name="CharStyle29">206 935</text:span></text:p>
            </table:table-cell>
          </table:table-row>
        </table:table>
        <text:p text:style-name="P277"><text:span text:style-name="CharStyle24">Źródło: opracowanie własne na podstawie: J. Lowensteyn, </text:span><text:span text:style-name="T42">A Social History of the Dutch...,</text:span><text:span text:style-name="CharStyle24"><text:s text:c="1"/>ta­bele XI-XII, s. 24-25.</text:span></text:p>
        <text:p text:style-name="P13"/>
        <text:p text:style-name="P303"><text:span text:style-name="CharStyle13">W latach 90. XX wieku 67% montrealskich „Holendrów” legitymowało się ukończeniem co najmniej szkoły średniej (w Ontario 42%). Holenderska grupa mieszkająca w Quebecu jest najlepiej wykształconą częścią diaspory holenderskiej mieszkającej w Kanadzie. Co więcej, według badań przeprowadzonych na począt­ku lat 70. XX wieku jest to jedyna grupa etniczna mieszkająca w Montrealu, wśród której w ogóle nie było analfabetów, w przeciwieństwie do grup: brytyjskiej, fran­cuskiej, żydowskiej, greckiej czy polskiej</text:span><text:span text:style-name="T24"><text:note text:note-class="footnote"><text:note-citation/><text:note-body><text:p text:style-name="P48"><text:span text:style-name="T14"/><text:span text:style-name="T8"><text:tab/>P. Lowenstein, </text:span><text:span text:style-name="T13">The Dutch Community in Quebec since 1986,</text:span><text:span text:style-name="T8"><text:s text:c="1"/>[online] </text:span><text:a xlink:href="http://www.lowen"><text:span text:style-name="T8">http://www.lowen</text:span></text:a><text:span text:style-name="T8"><text:s text:c="1"/></text:span><text:span text:style-name="T4">steyn.com/dutchque/afterword.html, </text:span><text:span text:style-name="T8">23 V 2015.</text:span></text:p></text:note-body></text:note></text:span><text:span text:style-name="CharStyle13">.</text:span></text:p>
        <text:p text:style-name="P304"><text:span text:style-name="CharStyle13">Konsekwencją wykształcenia jest profesjonalizacja grupy i wysoki poziom jej zarobków. W 2001 roku 45% montrealskiej grupy mężczyzn i 32% kobiet pocho­dzenia holenderskiego pracowało na stanowiskach kierowniczych lub należało do grupy wysoko wykwalifikowanych specjalistów. Ich średnie zarobki były naj­wyższe w prowincji i porównywalne jedynie z dochodami przedstawicieli grupy</text:span></text:p>
      </text:section>
      <text:section text:style-name="Sect4" text:name="Section4">
        <text:p text:style-name="P401"><text:span text:style-name="T49">202 </text:span><text:span text:style-name="CharStyle8">I</text:span></text:p>
        <text:p text:style-name="P306"><text:span text:style-name="CharStyle31">Marta Kijewska-Trembecka </text:span><text:span text:style-name="CharStyle13">żydowskiej. Bardzo wysoka pozycja wynika także z tego, że przeważająca część tej grupy mieszka w Montrealu. Wyjątek stanowią farmerzy pochodzący z Holandii, w tym także menonici. I choć prowadzą nowoczesne gospodarstwa, to ich wy­kształcenie i dochody są zdecydowanie niższe od montrealskich profesjonalistów</text:span><text:span text:style-name="T24"><text:note text:note-class="footnote"><text:note-citation/><text:note-body><text:p text:style-name="P49"><text:span text:style-name="T1"/><text:span text:style-name="T2"><text:tab/>J.łi.Lowensteyn,.rf </text:span><text:span text:style-name="CharStyle4">Social History of the Dutch.</text:span><text:span text:style-name="T2">.., s.</text:span><text:span text:style-name="CharStyle3"><text:s text:c="1"/></text:span><text:span text:style-name="T4">31-32.</text:span></text:p></text:note-body></text:note></text:span><text:span text:style-name="CharStyle13">.</text:span></text:p>
        <text:p text:style-name="P307"><text:span text:style-name="CharStyle13">Jak już zostało wspomniane, grupę holenderską charakteryzuje bardzo wysoki stopień asymilacji językowej i bardzo niski stopień endogamii, oba te parametry są szczególnie mocne dla montrealskiej zbiorowości. Przyczyn tych zjawisk należy także szukać w niewielkiej liczebności grupy holenderskiej w tym mieście</text:span><text:span text:style-name="T24"><text:note text:note-class="footnote"><text:note-citation/><text:note-body><text:p text:style-name="P50"><text:span text:style-name="T5">31</text:span><text:span text:style-name="T4"><text:s text:c="1"/></text:span><text:span text:style-name="CharStyle3">Na przykład montrealscy Żydzi, w szczególności chasydzi, poradzili sobie z tym problemem poprzez organizację tzw. turystyki małżeńskiej do innych miast, np. do Nowego Jorku.</text:span></text:p></text:note-body></text:note></text:span><text:span text:style-name="CharStyle13">.</text:span></text:p>
        <text:p text:style-name="P308"><text:span text:style-name="CharStyle13">W Montrealu w 1981 roku jedynie 39% mężczyzn pochodzenia holenderskie­go wybrało żonę w ramach swojej grupy etnicznej (w </text:span><text:span text:style-name="T37">Quebecu </text:span><text:span text:style-name="CharStyle13">36,5%, w Ontario 56,4%; w całej Kanadzie 52,5%). Dane z 2001 roku pokazują jeszcze wyższy stopień dezintegracji etnicznej tej grupy, wśród generacji urodzonej w Kanadzie - jedynie 10% wiąże się z osobami z grupy holenderskiej, a ponad 70% dzieci z tych związków w ogóle nie mówi po holendersku</text:span><text:span text:style-name="T24"><text:note text:note-class="footnote"><text:note-citation/><text:note-body><text:p text:style-name="P51"><text:span text:style-name="T5"/><text:span text:style-name="CharStyle3"><text:tab/></text:span><text:span text:style-name="T4">J. </text:span><text:span text:style-name="CharStyle3">H. Lowensteyn, </text:span><text:span text:style-name="T2">op. cit.,</text:span><text:span text:style-name="CharStyle3"><text:s text:c="1"/>s. 34-35; P. </text:span><text:span text:style-name="T4">Lowenstein, </text:span><text:span text:style-name="CharStyle4">op. </text:span><text:span text:style-name="T2">cit.,</text:span><text:span text:style-name="CharStyle3"><text:s text:c="1"/>s. 7.</text:span></text:p></text:note-body></text:note></text:span><text:span text:style-name="CharStyle13">.</text:span></text:p>
        <text:p text:style-name="P309"><text:span text:style-name="CharStyle13">Holenderska grupa etniczna w Kanadzie, nie tylko w </text:span><text:span text:style-name="T37">Quebecu, </text:span><text:span text:style-name="CharStyle13">to zbiorowość, która bardzo szybko asymiluje się językowo, niemal wyłącznie do języka angiel­skiego. W 2001 roku jedynie 3,2 tys. osób, czyli około 30% całej grupy mieszkającej w </text:span><text:span text:style-name="T37">Quebecu, </text:span><text:span text:style-name="CharStyle13">podało język holenderski (w tym flamandzki i fryzyjski) jako język ojczysty</text:span><text:span text:style-name="T24"><text:note text:note-class="footnote"><text:note-citation/><text:note-body><text:p text:style-name="P52"><text:span text:style-name="T5"/><text:span text:style-name="CharStyle3"><text:tab/>W Kanadzie </text:span><text:span text:style-name="T4">to </text:span><text:span text:style-name="CharStyle4">mother tongue,</text:span><text:span text:style-name="T4"><text:s text:c="1"/></text:span><text:span text:style-name="CharStyle3">czyli język, którym mówiło się jako pierwszym i w którym nadal potrafi się porozumieć.</text:span></text:p></text:note-body></text:note></text:span><text:span text:style-name="CharStyle13">. W tym samym roku w Montrealu język holenderski jako ten, który jest najczęściej używany w domu </text:span><text:span text:style-name="CharStyle14">{home language),</text:span><text:span text:style-name="T37"><text:s text:c="1"/></text:span><text:span text:style-name="CharStyle13">deklarowało tylko 5% zbiorowości, a 30% rozmawiało po holendersku z rodzicami. Według kanadyjskich statystyk w 1971 roku 0,7%, tj. 146,7 tys., mieszkańców Kanady deklarowało, że holenderski jest ich językiem ojczystym, a w 2001 roku 0,4%, tj. 128,7 ty</text:span><text:span text:style-name="T24">s</text:span><text:span text:style-name="CharStyle13">- Grupa holenderska posiada najwyższy tzw. wskaźnik zmiany językowej </text:span><text:span text:style-name="CharStyle14">{rate of language shift) —</text:span><text:span text:style-name="T37"><text:s text:c="1"/>87,2%, co </text:span><text:span text:style-name="CharStyle13">oznacza, że język holenderski ma bardzo niewielkie szanse na przetrwanie w Kanadzie, a w szczególności w </text:span><text:span text:style-name="T37">Quebecu</text:span><text:span text:style-name="T39"><text:note text:note-class="footnote"><text:note-citation/><text:note-body><text:p text:style-name="P53"><text:span text:style-name="T5"/><text:span text:style-name="CharStyle3"><text:tab/>Dla porównania: grupa włoska - 50,6%; niemiecka - 71,2%; ukraińska - 76,5% (!); portu­galska - 36,8%; polska - 37,9%; grecka - 36%; chińska - 15,5%. </text:span><text:span text:style-name="CharStyle4">Statistics Canada, </text:span><text:span text:style-name="T2">1996 </text:span><text:span text:style-name="CharStyle4">Cen­sus: Mother tongue, home language and knowledge of languages,</text:span><text:span text:style-name="T4"><text:s text:c="1"/>[online] </text:span><text:a xlink:href="http://www.statcan.gc.ca"><text:span text:style-name="T4">http://www.statcan.gc.ca</text:span></text:a><text:span text:style-name="T4">, 18 IV 2015. J. Kralt, </text:span><text:span text:style-name="CharStyle4">Netherlanders and the Canadian Censuses,</text:span><text:span text:style-name="T4"><text:s text:c="1"/>„Canadian Journal of Netherlan­ds Studies” 1981-1982, nr 3, s. 40-44; P. Lowenstein, </text:span><text:span text:style-name="CharStyle4">op. cit.,</text:span><text:span text:style-name="T4"><text:s text:c="1"/>s. 1-5.</text:span></text:p></text:note-body></text:note></text:span><text:span text:style-name="T37">.</text:span></text:p>
        <text:p text:style-name="P310"><text:span text:style-name="CharStyle13">Holenderska grupa etniczna jest w Kanadzie zdecydowanie anglojęzyczna, ale </text:span><text:span text:style-name="T37">quebeccy </text:span><text:span text:style-name="CharStyle13">„Holendrzy” w ponad 90% potrafią porozumiewać się także po francusku.</text:span></text:p>
      </text:section>
      <text:section text:style-name="Sect5" text:name="Section5">
        <text:p text:style-name="P402"><text:span text:style-name="CharStyle13">Ma to oczywiście związek z wysokim stopniem wykształcenia tej grupy w prowin­cji</text:span><text:span text:style-name="T24"><text:note text:note-class="footnote"><text:note-citation/><text:note-body><text:p text:style-name="P54"><text:span text:style-name="T1">19</text:span><text:span text:style-name="CharStyle4"><text:s text:c="1"/>The </text:span><text:span text:style-name="T13">Institut de la statistique du Québec, Edition 2003,</text:span><text:span text:style-name="T8"><text:s text:c="1"/>[online] </text:span><text:a xlink:href="http://www.stat.gouv.qc.ca/"><text:span text:style-name="T4">http://www.stat.gouv.qc.ca/</text:span></text:a><text:span text:style-name="T4"><text:s text:c="1"/></text:span><text:span text:style-name="T8">quebec-chiffre-main/pdf/QCMAngO3.pdf, 23 V 2015. M. </text:span><text:span text:style-name="T4">Horn, </text:span><text:span text:style-name="CharStyle4">Identities are not like hats. Reflections on Identity Change, Dutch to Canadian,</text:span><text:span text:style-name="T4"><text:s text:c="1"/>„Canadian Journal of Netherlandic Studies” 2005, nr 26, s. 33; Statistics Canada, </text:span><text:span text:style-name="CharStyle4">2001 Census of Population,</text:span><text:span text:style-name="T4"><text:s text:c="1"/>[online] </text:span><text:a xlink:href="http://www.statcan"><text:span text:style-name="T4">http://www.statcan</text:span></text:a><text:span text:style-name="T4">. gc.ca, 16 IV 2015.</text:span></text:p></text:note-body></text:note></text:span><text:span text:style-name="CharStyle13">. Dla uzupełnienia należy przypomnieć, że w 2006 roku w Kanadzie mieszkało 303 400 osób pochodzenia wyłącznie holenderskiego </text:span><text:span text:style-name="CharStyle14">{single ethnic origin)</text:span><text:span text:style-name="T37"><text:s text:c="1"/></text:span><text:span text:style-name="CharStyle13">oraz 732 560 między innymi holenderskiego </text:span><text:span text:style-name="CharStyle14">{multiple ethnic origin)</text:span><text:span text:style-name="T59"><text:note text:note-class="footnote"><text:note-citation/><text:note-body><text:p text:style-name="P55"><text:span text:style-name="T1"/><text:span text:style-name="CharStyle4"><text:tab/>Population by selected ethnic origins, by province and territory 2006 Census, {Canada),</text:span><text:span text:style-name="T4"><text:s text:c="1"/>[online] </text:span><text:a xlink:href="http://www.statcan.gc.ca/tables-tableaux/sum-som/101/cst01/demo26a-eng.htm"><text:span text:style-name="T4">http://www.statcan.gc.ca/tables-tableaux/sum-som/101/cst01/demo26a-eng.htm</text:span></text:a><text:span text:style-name="T4">, 15 IV 2015.</text:span></text:p></text:note-body></text:note></text:span><text:span text:style-name="CharStyle14">.</text:span></text:p>
        <text:p text:style-name="P312"><text:span text:style-name="CharStyle13">Mimo tak wysokiego stopnia integracji grupa holenderska w Quebecu/Mont- realu w większości (ponad 85%) określa się nadal jako </text:span><text:span text:style-name="CharStyle14">Dutch-Canadian,</text:span><text:span text:style-name="T37"><text:s text:c="1"/></text:span><text:span text:style-name="CharStyle13">a nie tyl­ko </text:span><text:span text:style-name="CharStyle14">Canadian,</text:span><text:span text:style-name="T37"><text:s text:c="1"/></text:span><text:span text:style-name="CharStyle13">bardzo rzadko jako </text:span><text:span text:style-name="CharStyle14">Dutch-Quebeckers.</text:span><text:span text:style-name="T37"><text:s text:c="1"/></text:span><text:span text:style-name="CharStyle13">Niemal 33% holenderskich imigrantów mieszkających w </text:span><text:span text:style-name="T37">Quebecu </text:span><text:span text:style-name="CharStyle13">nadal posiada obywatelstwo holenderskie i większość z nich nie zamierza ubiegać się o kanadyjskie. Ale jedynie trzecia część osób z pierwszego pokolenia należy do jakichkolwiek holenderskich organizacji etnicznych w prowincji (i Kanadzie) i tylko 13% z nich deklaruje, że wśród grona ich przyjaciół przeważają osoby pochodzenia holenderskiego</text:span><text:span text:style-name="T24"><text:note text:note-class="footnote"><text:note-citation/><text:note-body><text:p text:style-name="P56"><text:span text:style-name="T5"/><text:span text:style-name="T4"><text:tab/>P. Lowensteyn, </text:span><text:span text:style-name="CharStyle4">op. cit.,</text:span><text:span text:style-name="T4"><text:s text:c="1"/>s. 6-7.</text:span></text:p></text:note-body></text:note></text:span><text:span text:style-name="CharStyle13">.</text:span></text:p>
        <text:p text:style-name="P313"><text:span text:style-name="CharStyle13">Z kolei większość z nich nadal interesuje się tym, co dzieje się w Holandii, i dość często odwiedza rodzinny kraj, choć jedynie kilka osób rozważa możliwość powrotu do Europy. Równocześnie aż 87% podtrzymuje tradycje holenderskie z okazji urodzin czy rocznic, a nawet celebruje holenderskie święta; od czasu do czasu czyni to ponad połowa przybyłych z Holandii. Ponad 35% wysyła swoje dzie­ci, urodzone w Kanadzie, na pewien czas do szkół w Holandii. W drugim pokole­niu związek z Kanadą jest jeszcze mocniejszy i choć ponad 50% określa siebie nadal jako </text:span><text:span text:style-name="CharStyle14">Dutch-Canadian</text:span><text:span text:style-name="T37"><text:s text:c="1"/></text:span><text:span text:style-name="CharStyle13">i wciąż interesuje się swoimi holenderskimi korzeniami, to 95% planuje pozostać w Kanadzie na zawsze</text:span><text:span text:style-name="T24"><text:note text:note-class="footnote"><text:note-citation/><text:note-body><text:p text:style-name="P57"><text:span text:style-name="T1"/><text:span text:style-name="CharStyle4"><text:tab/>Ibidem,</text:span><text:span text:style-name="T4"><text:s text:c="1"/>s. 6-8; M. Horn, </text:span><text:span text:style-name="CharStyle4">op. cit.,</text:span><text:span text:style-name="T4"><text:s text:c="1"/>s. 33-34.</text:span></text:p></text:note-body></text:note></text:span><text:span text:style-name="CharStyle13">.</text:span></text:p>
        <text:h text:outline-level="2" text:style-name="P314"><text:bookmark-start text:name="bookmark8"/><text:bookmark-start text:name="bookmark9"/><text:span text:style-name="CharStyle21">Zycie instytucjonalne grupy</text:span><text:bookmark-end text:name="bookmark8"/><text:bookmark-end text:name="bookmark9"/></text:h>
        <text:p text:style-name="P393"><text:span text:style-name="CharStyle13">W 1968 roku Raymond Breton przeprowadził swoje głośne badania nad kom­pletnością instytucjonalną także w odniesieniu do grupy holenderskiej w Mont­realu. Jego konkluzje były jednoznaczne: grupa holenderska w Montrealu posiada bardzo niski stopień kompletności instytucjonalnej, i jako taką trudno ją nazy­wać wspólnotą </text:span><text:span text:style-name="CharStyle14">{community).</text:span><text:span text:style-name="T37"><text:s text:c="1"/></text:span><text:span text:style-name="CharStyle13">Co więcej, wiele osób pochodzenia holenderskiego </text:span></text:p>
        <text:p text:style-name="P392"><text:span text:style-name="CharStyle13">w tym mieście kwestionuje nawet sens używania w stosunku do ich grupy takiego określenia</text:span><text:span text:style-name="T24"><text:note text:note-class="footnote"><text:note-citation/><text:note-body><text:p text:style-name="P58"><text:span text:style-name="T5"/><text:span text:style-name="T4"><text:tab/></text:span><text:span text:style-name="T8">R. Breton, </text:span><text:span text:style-name="CharStyle4">Institutional Completeness of Ethnic Communities and Personal Relations to Immi­grants,</text:span><text:span text:style-name="T4"><text:s text:c="1"/>[w:] </text:span><text:span text:style-name="CharStyle4">Canadian Society. Sociological Perspective,</text:span><text:span text:style-name="T4"><text:s text:c="1"/>eds. </text:span><text:span text:style-name="T8">B. R. </text:span><text:span text:style-name="T4">Blishen </text:span><text:span text:style-name="T8">[et </text:span><text:span text:style-name="T4">al.],Toronto 1971, s. 54.</text:span></text:p></text:note-body></text:note></text:span><text:span text:style-name="CharStyle13">.</text:span></text:p>
        <text:p text:style-name="P317"><text:span text:style-name="CharStyle13">Instytucje czy organizacje etniczne grupy holenderskiej oczywiście istnieją w Montrealu, choć ich zasięg i formy działalności są fragmentaryczne w stosun­ku do obszarów, na których żyje grupa, nie są więc instytucjami podstawowymi, a uzupełniającymi czy dodatkowymi dla niej. Jedną z najstarszych, i do niedawna jedną z najważniejszych, było działające w regionie montrealskim stowarzyszenie </text:span><text:span text:style-name="T21">Dutch </text:span><text:span text:style-name="CharStyle13">Canadian </text:span><text:span text:style-name="T21">Association Club. </text:span><text:span text:style-name="CharStyle13">Ale jego działalność, tak jak większości innych, jest obecnie więcej niż skromna. W 1987 roku przestał wychodzić periodyk stowa­rzyszenia „De Nieuwe Weg”, w 1988 roku zaprzestano organizowania corocznych </text:span><text:span text:style-name="T22">Sinterklaas Dans,</text:span><text:span text:style-name="T21"><text:s text:c="1"/></text:span><text:span text:style-name="CharStyle13">w 1996 roku w zorganizowany sposób po raz ostatni uczestniczo­no w paradzie z okazji </text:span><text:span text:style-name="T21">Canada </text:span><text:span text:style-name="CharStyle13">Day w Montrealu. W 2005 roku zamknięto rachu­nek bankowy Clubu. Dziś </text:span><text:span text:style-name="T21">Club </text:span><text:span text:style-name="CharStyle13">nie ma nawet strony internetowej.</text:span></text:p>
        <text:p text:style-name="P318"><text:span text:style-name="CharStyle13">Do dziś w regionie montrealskim działa natomiast Canadian </text:span><text:span text:style-name="T21">Association </text:span><text:span text:style-name="CharStyle13">for the </text:span><text:span text:style-name="T21">Advancement </text:span><text:span text:style-name="CharStyle13">of Netherlandic Studies - CAANS</text:span><text:span text:style-name="T24"><text:note text:note-class="footnote"><text:note-citation/><text:note-body><text:p text:style-name="P59"><text:span text:style-name="T5"/><text:span text:style-name="T4"><text:tab/>Canadian Association for the Advancement of Netherlandic Studies/Association </text:span><text:span text:style-name="T8">canadienne pour l’avancement </text:span><text:span text:style-name="T4">des etudes </text:span><text:span text:style-name="T8">néerlandaises, </text:span><text:span text:style-name="T4">[online] </text:span><text:a xlink:href="http://www.caans-acaen.ca"><text:span text:style-name="T4">http://www.caans-acaen.ca</text:span></text:a><text:span text:style-name="T4">, 16 IV 2015.</text:span></text:p></text:note-body></text:note></text:span><text:span text:style-name="CharStyle13">. To ważna instytucja zwią­zana z holenderską grupą etniczną. CAANS istnieje w Kanadzie od 1969 roku, a oddział montrealski istnieje od połowy lat 80. Statut organizacji, zmieniony w 2010 roku, jako główny cel jej działania wyznacza stymulowanie zainteresowa­nia kulturą, historią i językiem niderlandzkim, czyli holenderskim, flamandzkim, fryzyjskim i afrykanerskim </text:span><text:span text:style-name="T22">(Afrikaans),</text:span><text:span text:style-name="T21"><text:s text:c="1"/></text:span><text:span text:style-name="CharStyle13">oraz promowanie badań nad tymi trze­ma obszarami. Od 1979 roku CAANS wydaje półrocznik „Canadian </text:span><text:span text:style-name="T21">Journal </text:span><text:span text:style-name="CharStyle13">of Netherlandic </text:span><text:span text:style-name="T21">Studies/Revue des études néerlandaises”; </text:span><text:span text:style-name="CharStyle13">ostatni, najnowszy (t. 34/2), wyszedł w 2013 roku. Periodyk ten poświęcony jest szeroko rozumianej kulturze niderlandzkiej, wychodzi w języku angielskim. Do 2009 roku montrealski oddział CAANS blisko współpracował z Generalnym Konsulatem Holandii w Montre­alu, prowadząc działalność niemal wyłącznie w języku holenderskim, co jest dość interesujące, zważywszy na niewielkie zainteresowanie grupy holenderskiej utrzy­maniem języka ojczystego. Tą formą działalności interesowało się około 35 osób</text:span><text:span text:style-name="T24"><text:note text:note-class="footnote"><text:note-citation/><text:note-body><text:p text:style-name="P60"><text:span text:style-name="T5"/><text:span text:style-name="T4"><text:tab/>J. H. Lowensteyn, </text:span><text:span text:style-name="CharStyle4">op. cit.,</text:span><text:span text:style-name="T4"><text:s text:c="1"/>s. 9.</text:span></text:p></text:note-body></text:note></text:span><text:span text:style-name="CharStyle13">. W lipcu 2009 roku konsulat, działający od 1922 roku, został zamknięty, więc i dzia­łalność CAANS została mocno ograniczona.</text:span></text:p>
        <text:p text:style-name="P395"><text:span text:style-name="CharStyle13">Do niedawna w mieście działał także Netherlands Business </text:span><text:span text:style-name="T21">Network </text:span><text:span text:style-name="CharStyle13">Mont­real, jednak od 2009 roku niewiele wiadomo o jego poczynaniach. Natomiast na­</text:span></text:p>
        <text:p text:style-name="P394"><text:span text:style-name="CharStyle13">dal działają Borrel Club i Dames Borrel Club, kluby skupiające profesjonalistów i przedsiębiorców, kobiety i mężczyzn, identyfikujących się z holenderskimi ko­rzeniami. Od kilku lat istnieją także dwa inne kluby: Luncheon Club oraz Dutch Treat, których działalność nastawiona jest przede wszystkim na przeciwdziałanie porzucaniu języka holenderskiego na rzecz angielskiego, a czynią to poprzez pro­wadzenie spotkań wyłącznie w języku holenderskim.</text:span></text:p>
        <text:p text:style-name="P320"><text:span text:style-name="CharStyle13">Jeszcze w 2009 roku w montrealskiej telewizji kablowej Paul Frenay prowadził w języku holenderskim program </text:span><text:span text:style-name="T23">Jase Cafe,</text:span><text:span text:style-name="CharStyle13"><text:s text:c="1"/>jednak i ta działalność została przerwa­na. W regionie montrealskim pod szyldem Netherlands Montreal działają organi­zacje </text:span><text:span text:style-name="T23">non profit</text:span><text:span text:style-name="CharStyle13"><text:s text:c="1"/>skierowane do seniorów pochodzenia holenderskiego.</text:span></text:p>
        <text:p text:style-name="P321"><text:span text:style-name="CharStyle13">Instytucją, która skupia część grupy holenderskiego pochodzenia, jest The First Christian Reformed Church of Montreal</text:span><text:span text:style-name="T24"><text:note text:note-class="footnote"><text:note-citation/><text:note-body><text:p text:style-name="P61"><text:span text:style-name="T11"/><text:span text:style-name="T10"><text:tab/>Nederlanders in Montreal en omgeving,</text:span><text:span text:style-name="T12"><text:s text:c="1"/>[online] </text:span><text:a xlink:href="http://www.nederlandersinmontreal.ca"><text:span text:style-name="T4">http://www.nederlandersinmontreal.ca</text:span></text:a><text:span text:style-name="T4">, </text:span><text:span text:style-name="T12">16 IV 2015.</text:span></text:p></text:note-body></text:note></text:span><text:span text:style-name="CharStyle13">. Celem tego Kościoła jest jednak bardziej trwanie przy wierze Kościoła reformowanego, niż koncentrowanie się na kwestiach etnicznych. W Montrealu działa także, choć niezbyt aktywnie, portal internetowy przeznaczony dla tej grupy: </text:span><text:a xlink:href="http://www.nederlandersinmontreal.ca"><text:span text:style-name="T37">http://www.nederlandersinmontreal.ca</text:span></text:a><text:span text:style-name="T37">.</text:span></text:p>
        <text:p text:style-name="P322"><text:span text:style-name="CharStyle13">Po rocznej przerwie, w 2010 roku, w Montrealu została wznowiona holender­ska działalność konsularna, teraz na poziomie konsula honorowego. Został nim urodzony w Kanadzie prawnik Michael Polak, syn uratowanych z Zagłady holen­derskich Żydów, którzy osiedlili się w Montrealu w 1952 roku.</text:span></text:p>
        <text:h text:outline-level="2" text:style-name="P323"><text:bookmark-start text:name="bookmark10"/><text:bookmark-start text:name="bookmark11"/><text:span text:style-name="CharStyle21">Kilka zdań na zakończenie</text:span><text:bookmark-end text:name="bookmark10"/><text:bookmark-end text:name="bookmark11"/></text:h>
        <text:p text:style-name="P397"><text:span text:style-name="CharStyle13">Bardzo ważną cechą emigracji holenderskiej, bez względu na czas wyjazdu z kraju, był jej dobrowolny charakter - poszukiwała raczej lepszej przyszłości, niż była po­wodowana koniecznością ucieczki od opresji. Często więc wyjazd z kraju był prze­myślany, a miejsce osiedlenia nie przypadkowe, a wybrane</text:span><text:span text:style-name="T24"><text:note text:note-class="footnote"><text:note-citation/><text:note-body><text:p text:style-name="P62"><text:span text:style-name="T15"/><text:span text:style-name="T12"><text:tab/>J. Lowensteyn, </text:span><text:span text:style-name="T10">Dutch </text:span><text:span text:style-name="CharStyle4">Ethnicity </text:span><text:span text:style-name="T10">in Montreal. </text:span><text:span text:style-name="CharStyle4">Its Persistence, Meaning, and Uses,</text:span><text:span text:style-name="T4"><text:s text:c="1"/>„Canadian Journal of Nerherlandic Studies” 1981, nr 3; 1982, nr 3, s. 27-28.</text:span></text:p></text:note-body></text:note></text:span><text:span text:style-name="CharStyle13">. Kanada, szczególnie po II wojnie światowej, była krajem, który wręcz zapraszał imigrantów - fachowców z Holandii. Dodatkowo, należąc do zachodnioeuropejskiego kręgu kulturowego, przez wiele dekad Holendrzy byli uznawani za jedną z najbardziej preferowanych grup imigracyjnych. W konsekwencji ta grupa etniczna nie doświadczała w Kana­dzie jakiejkolwiek nietolerancji</text:span><text:span text:style-name="T24"><text:note text:note-class="footnote"><text:note-citation/><text:note-body><text:p text:style-name="P63"><text:span text:style-name="T1"/><text:span text:style-name="CharStyle4"><text:tab/>Ibidem,</text:span><text:span text:style-name="T4"><text:s text:c="1"/>s. 28.</text:span></text:p></text:note-body></text:note></text:span><text:span text:style-name="CharStyle13">. Przeprowadzone w początkach lat 70. XX wie­ku badania pokazały, że holenderska grupa mieszkająca w Montrealu w żadnym </text:span></text:p>
        <text:p text:style-name="P396"><text:span text:style-name="CharStyle13">wymiarze życia społecznego, zawodowego, kulturalnego czy etnicznego nie czuła się dyskryminowana, wyższe wskaźniki akceptacji zadeklarowała wówczas jedynie grupa skandynawska</text:span><text:span text:style-name="T24"><text:note text:note-class="footnote"><text:note-citation/><text:note-body><text:p text:style-name="P64"><text:span text:style-name="T1">99</text:span><text:span text:style-name="CharStyle4"><text:s text:c="1"/>Non-OfficialLanguages.</text:span><text:span text:style-name="T4">..,s. 178,185.</text:span></text:p></text:note-body></text:note></text:span><text:span text:style-name="CharStyle13">. Skutkowało to także tym, że w życiu społecznym i publicz­nym nie potrzebowała ona mocnej, wewnętrznej mobilizacji i solidarności etnicz­nej, aby stawić czoła rzeczywistości życia w nowym kraju.</text:span></text:p>
        <text:p text:style-name="P325"><text:span text:style-name="CharStyle13">W </text:span><text:span text:style-name="T37">Quebecu </text:span><text:span text:style-name="CharStyle13">holenderska grupa etniczna dobrze sobie poradziła, bardzo szyb­ko asymilując się do anglojęzycznych mieszkańców Montrealu. Jak pisze Herman </text:span><text:span text:style-name="T21">Ganzevoort, </text:span><text:span text:style-name="CharStyle13">nie tyle była przez </text:span><text:span text:style-name="T37">quebeckich </text:span><text:span text:style-name="CharStyle13">Anglokanadyjczyków wchłaniana, co przyjmowana na warunkach partnerskich</text:span><text:span text:style-name="T24"><text:note text:note-class="footnote"><text:note-citation/><text:note-body><text:p text:style-name="P65"><text:span text:style-name="T5"/><text:span text:style-name="T4"><text:tab/>H. Ganzevoort, </text:span><text:span text:style-name="CharStyle4">A Bittersweet Land...,</text:span><text:span text:style-name="T4"><text:s text:c="1"/>s. 116; J. Lowensteyn, </text:span><text:span text:style-name="CharStyle4">op. cit.,</text:span><text:span text:style-name="T4"><text:s text:c="1"/>s. 28.</text:span></text:p></text:note-body></text:note></text:span><text:span text:style-name="CharStyle13">. W konsekwencji takiej, a nie innej ada­ptacji, grupa ta utożsamia się zdecydowanie bardziej z Kanadą i społeczeństwem kanadyjskim, a nie z prowincją </text:span><text:span text:style-name="T37">Quebec.</text:span></text:p>
        <text:p text:style-name="P326"><text:span text:style-name="T37">Ganzevoort </text:span><text:span text:style-name="CharStyle13">stoi na stanowisku, że holenderska grupa etniczna, nie tylko w </text:span><text:span text:style-name="T37">Qu­ebecu, </text:span><text:span text:style-name="CharStyle13">ale i w Kanadzie, doświadcza procesu zanikającej etniczności </text:span><text:span text:style-name="CharStyle14">{disappearing </text:span><text:span text:style-name="CharStyle13">i/^zzzczZy)</text:span><text:span text:style-name="T24"><text:note text:note-class="footnote"><text:note-citation/><text:note-body><text:p text:style-name="P66"><text:span text:style-name="T5"/><text:span text:style-name="T4"><text:tab/>H. Ganzevoort, </text:span><text:span text:style-name="CharStyle4">The Dutch in Canada.</text:span><text:span text:style-name="T4">,.,s. 224-238.</text:span></text:p></text:note-body></text:note></text:span><text:span text:style-name="CharStyle13">. Jednak mimo tak pesymistycznych prognoz, nie tylko tego, ale i innych badaczy, wśród Kanadyjczyków o holenderskich korzeniach daje się równocześnie zauważyć zjawisko określane „prawem Hansena”</text:span><text:span text:style-name="T24"><text:note text:note-class="footnote"><text:note-citation/><text:note-body><text:p text:style-name="P67"><text:span text:style-name="T5"/><text:span text:style-name="T4"><text:tab/>M. Horn, </text:span><text:span text:style-name="CharStyle4">op. cit.,</text:span><text:span text:style-name="T4"><text:s text:c="1"/>s. 5. </text:span><text:span text:style-name="CharStyle3">Prawo </text:span><text:span text:style-name="T4">Hansena </text:span><text:span text:style-name="CharStyle3">mówi: </text:span><text:span text:style-name="T4">To, co </text:span><text:span text:style-name="CharStyle3">kochał ojciec, syn chcialby zapomnieć, a wnuk chce pamiętać. Rozważania na ten temat zawarł </text:span><text:span text:style-name="T4">Marcus Lee Hansen </text:span><text:span text:style-name="CharStyle3">w eseju z 1938 roku: </text:span><text:span text:style-name="CharStyle4">The </text:span><text:span text:style-name="T2">Problem </text:span><text:span text:style-name="CharStyle4">of the Third Generation Immigrant,</text:span><text:span text:style-name="T4"><text:s text:c="1"/>Rock Island 1938.</text:span></text:p></text:note-body></text:note></text:span><text:span text:style-name="CharStyle13">. Może jednak rację ma nie </text:span><text:span text:style-name="T37">Gan­zevoort, a Ramsey </text:span><text:span text:style-name="CharStyle13">Cook, który uważa, że nie tak łatwo można zapomnieć o własnej tożsamości etnicznej bo </text:span><text:span text:style-name="T37">„Identities are not like hats”</text:span><text:span text:style-name="T39"><text:note text:note-class="footnote"><text:note-citation/><text:note-body><text:p text:style-name="P68"><text:span text:style-name="T5"/><text:span text:style-name="T4"><text:tab/>R.C oo </text:span><text:span text:style-name="CharStyle4">^Identities are not like Hats,</text:span><text:span text:style-name="T4"><text:s text:c="1"/>„Canadian Historical Review”2000,t. 81,nr2,s. 260-265.</text:span></text:p></text:note-body></text:note></text:span><text:span text:style-name="T37">.</text:span></text:p>
        <text:h text:outline-level="2" text:style-name="P327"><text:bookmark-start text:name="bookmark12"/><text:bookmark-start text:name="bookmark13"/><text:span text:style-name="CharStyle21">Bibliografia</text:span><text:bookmark-end text:name="bookmark12"/><text:bookmark-end text:name="bookmark13"/></text:h>
        <text:p text:style-name="P328"><text:span text:style-name="CharStyle32">Opracowania</text:span></text:p>
        <text:p text:style-name="P329"><text:span text:style-name="CharStyle8">Beukman M., </text:span><text:span text:style-name="CharStyle30">The War Bride’s Tale, or I Was the Bride of a Canadian,</text:span><text:span text:style-name="CharStyle8"><text:s text:c="1"/>St. Catharines: Marnie Heus Books 1999.</text:span></text:p>
        <text:p text:style-name="P330"><text:span text:style-name="CharStyle30">Book IV. The Cultural Contribution of the Other Ethnic Groups,</text:span><text:span text:style-name="CharStyle8"><text:s text:c="1"/>Ottawa: Royal Commission on Bilingualism and Biculturalism 1969.</text:span></text:p>
        <text:p text:style-name="P331"><text:span text:style-name="CharStyle8">Breton R. </text:span><text:span text:style-name="CharStyle30">Institutional Completeness of Ethnic Communities and Personal Relations to Immi­grants,</text:span><text:span text:style-name="CharStyle8"><text:s text:c="1"/>[w:] </text:span><text:span text:style-name="CharStyle30">Canadian Society. Sociological Perspective,</text:span><text:span text:style-name="CharStyle8"><text:s text:c="1"/>eds. </text:span><text:span text:style-name="T54">B. R. </text:span><text:span text:style-name="CharStyle8">Blishen </text:span><text:span text:style-name="T54">[et </text:span><text:span text:style-name="CharStyle8">al. ], Toronto: Macmillan 1971.</text:span></text:p>
        <text:p text:style-name="P332"><text:span text:style-name="CharStyle8">Burnet J., Palmer H., </text:span><text:span text:style-name="CharStyle30">Coming Canadians. An Introduction to a history of Canada’s Peoples, </text:span><text:span text:style-name="CharStyle8">Ottawa: McClelland and Stewart 1988.</text:span></text:p>
        <text:p text:style-name="P333"><text:span text:style-name="T49">Cook R., </text:span><text:span text:style-name="CharStyle30">Identities are not like Hats,</text:span><text:span text:style-name="CharStyle8"><text:s text:c="1"/>„Canadian Historical Review” 2000, t. 81, nr 2, s. 260-265.</text:span></text:p>
        <text:p text:style-name="P334"><text:span text:style-name="CharStyle8">Ganzevoort H., </text:span><text:span text:style-name="CharStyle30">A Bittersweet Land. The Dutch Experience In Canada, 1890-1980,</text:span><text:span text:style-name="CharStyle8"><text:s text:c="1"/>Toronto: McClellend and Stewart 1988.</text:span></text:p>
        <text:p text:style-name="P335"><text:span text:style-name="CharStyle8">Ganzevoort H., </text:span><text:span text:style-name="CharStyle30">The Dutch in Canada. The Disappearing Ethnic,</text:span><text:span text:style-name="CharStyle8"><text:s text:c="1"/>[w:] </text:span><text:span text:style-name="CharStyle30">The Dutch in America. Immigration, Settlement, and Cultural Change,</text:span><text:span text:style-name="CharStyle8"><text:s text:c="1"/>ed. R. P. Swierenga, New Brunswick: Rutgers University New Jersey 1985.</text:span></text:p>
        <text:p text:style-name="P336"><text:span text:style-name="CharStyle8">Marcus L. H., </text:span><text:span text:style-name="CharStyle30">The Problem of the Third Generation Immigrant,</text:span><text:span text:style-name="CharStyle8"><text:s text:c="1"/>Rock Island: Augustana Historical Society 1938.</text:span></text:p>
        <text:p text:style-name="P337"><text:span text:style-name="CharStyle8">Horn M., </text:span><text:span text:style-name="CharStyle30">Identities are not like hats: Reflections on Identity Change, Dutch to Canadian, </text:span><text:span text:style-name="CharStyle8">„Canadian Journal of Netherlandic Studies” 2005, nr 26, s. 33-41.</text:span></text:p>
        <text:p text:style-name="P338"><text:span text:style-name="CharStyle8">Kaufman D., Horn, </text:span><text:span text:style-name="CharStyle30">M.,A Liberation Album: Canadians in the Netherlands 1944-45,</text:span><text:span text:style-name="CharStyle8"><text:s text:c="1"/>Toron­to: McGraw Hill Ryeson 1980.</text:span></text:p>
        <text:p text:style-name="P339"><text:span text:style-name="CharStyle8">Kijewska-Trembecka M., </text:span><text:span text:style-name="CharStyle30">Quebec i Quebecois. </text:span><text:span text:style-name="T50">Ideologie dążeń niepodległościowych,</text:span><text:span text:style-name="T49"><text:s text:c="1"/>Kraków: Wydawnictwo Uniwersytetu Jagiellońskiego 2008.</text:span></text:p>
        <text:p text:style-name="P340"><text:span text:style-name="T49">Kijewska-Trembecka M., </text:span><text:span text:style-name="T50">Montrealscy Żydzi. Od dyskryminacji do sukcesu,</text:span><text:span text:style-name="T49"><text:s text:c="1"/>[w:] </text:span><text:span text:style-name="T50">Etniczność - o przemianach społeczeństw narodowych,</text:span><text:span text:style-name="T49"><text:s text:c="1"/>red. M. Szmeja, Kraków: Nomos 2008.</text:span></text:p>
        <text:p text:style-name="P341"><text:span text:style-name="T49">Kralt </text:span><text:span text:style-name="CharStyle8">J., </text:span><text:span text:style-name="T50">Netherlanders </text:span><text:span text:style-name="CharStyle30">and the Canadian Censuses,</text:span><text:span text:style-name="CharStyle8"><text:s text:c="1"/>„Canadian Journal of Netherlandic Stu­dies” 1981-1982, nr 3, s. 40-44.</text:span></text:p>
        <text:p text:style-name="P342"><text:span text:style-name="CharStyle8">Lowensteyn J., </text:span><text:span text:style-name="CharStyle30">Samuel Holland, Canada’s First Surveyor General,</text:span><text:span text:style-name="CharStyle8"><text:s text:c="1"/>„Canadian Journal of Ne­therlandic Studies” 1992, nr 13, s. 1-4.</text:span></text:p>
        <text:p text:style-name="P343"><text:span text:style-name="CharStyle8">Lowensteyn J. H., </text:span><text:span text:style-name="CharStyle30">A Social History of the Dutch in Quebec,</text:span><text:span text:style-name="CharStyle8"><text:s text:c="1"/>[online] </text:span><text:a xlink:href="http://www.lowensteyn"><text:span text:style-name="CharStyle8">http://www.lowensteyn</text:span></text:a><text:span text:style-name="CharStyle8">. com/dutchque.</text:span></text:p>
        <text:p text:style-name="P344"><text:span text:style-name="CharStyle8">Lowensteyn J., </text:span><text:span text:style-name="CharStyle30">Dutch Ethnicity in Montreal: its Persistence, Meaning, and Uses,</text:span><text:span text:style-name="CharStyle8"><text:s text:c="1"/>„Canadian Journal of Nerherlandic Studies” 1981, nr 3; 1982, nr 3, s. 24-33.</text:span></text:p>
        <text:p text:style-name="P345"><text:span text:style-name="CharStyle8">Lowensteyn J., </text:span><text:span text:style-name="CharStyle30">Samuel Holland, Canada’s First Surveyor General,</text:span><text:span text:style-name="CharStyle8"><text:s text:c="1"/>„Canadian Journal of Ne­therlandic Studies” 1992, nr 13, s. 1-4.</text:span></text:p>
        <text:p text:style-name="P346"><text:span text:style-name="CharStyle8">Lowensteyn P., </text:span><text:span text:style-name="CharStyle30">The Dutch Community in Quebec since 1986,</text:span><text:span text:style-name="CharStyle8"><text:s text:c="1"/>[online] </text:span><text:a xlink:href="http://www.lowen"><text:span text:style-name="CharStyle8">http://www.lowen</text:span></text:a><text:span text:style-name="CharStyle8"><text:s text:c="1"/>steyn .com/dutchque/afterword .html.</text:span></text:p>
        <text:p text:style-name="P347"><text:span text:style-name="CharStyle8">Mitic D., LeBlanc J. P, </text:span><text:span text:style-name="CharStyle30">Pier21. The Gateway that Changed Canada,</text:span><text:span text:style-name="CharStyle8"><text:s text:c="1"/>Halifax: Nimbus Pub. 2011.</text:span></text:p>
        <text:p text:style-name="P348"><text:span text:style-name="CharStyle8">O’Bryan K. G, Reitz J. G., Kulpowska O., </text:span><text:span text:style-name="CharStyle30">Non-Official Languages. A Study in Canadian Multiculturalism,</text:span><text:span text:style-name="CharStyle8"><text:s text:c="1"/>Ottawa: Minister Responsible for Multiculturalism 1975.</text:span></text:p>
        <text:p text:style-name="P349"><text:span text:style-name="CharStyle8">Reitz J. G, </text:span><text:span text:style-name="CharStyle30">The Survival of Ethnic Groups,</text:span><text:span text:style-name="CharStyle8"><text:s text:c="1"/>Toronto: McGraw-Hill Ryerson 1980.</text:span></text:p>
        <text:p text:style-name="P350"><text:span text:style-name="CharStyle8">Robert P., </text:span><text:span text:style-name="CharStyle30">The Dutch in America. Immigration, Settlement, and Cultural Change,</text:span><text:span text:style-name="CharStyle8"><text:s text:c="1"/>New Brun­swick: Rutgers University Newjersey 1985.</text:span></text:p>
        <text:p text:style-name="P351"><text:span text:style-name="CharStyle8">Smith G. L., </text:span><text:span text:style-name="CharStyle30">Religion and Trade in New Netherland,</text:span><text:span text:style-name="CharStyle8"><text:s text:c="1"/>ITHACA: Cornell University Press 1973.</text:span></text:p>
        <text:p text:style-name="P352"><text:span text:style-name="CharStyle8">Swierenga R. P., </text:span><text:span text:style-name="CharStyle30">The Dutch in America. Immigration, Settlement, and Cultural Change,</text:span><text:span text:style-name="CharStyle8"><text:s text:c="1"/>New Brunswick: Rutgers University Newjersey 1985.</text:span></text:p>
        <text:p text:style-name="P353"><text:span text:style-name="CharStyle30">The Canadian Family Tree. Canada’s Peoples,</text:span><text:span text:style-name="CharStyle8"><text:s text:c="1"/>Don Mills: Corpus 1979.</text:span></text:p>
        <text:p text:style-name="P354"><text:span text:style-name="CharStyle8">Wade M., </text:span><text:span text:style-name="CharStyle30">The French Canadians, 1760-1967,</text:span><text:span text:style-name="CharStyle8"><text:s text:c="1"/>t. 1,Toronto: Macmillan Company 1975.</text:span></text:p>
      </text:section>
      <text:section text:style-name="Sect6" text:name="Section6">
        <text:p text:style-name="P403"><text:span text:style-name="CharStyle33">Materiały internetowe</text:span></text:p>
        <text:p text:style-name="P357"><text:span text:style-name="CharStyle8">Canadian Association for the Advancement of Netherlandic Studies/Association </text:span><text:span text:style-name="T54">cana­dienne pour l’avancement </text:span><text:span text:style-name="CharStyle8">des etudes </text:span><text:span text:style-name="T54">néerlandaises, </text:span><text:span text:style-name="CharStyle8">[online] </text:span><text:a xlink:href="http://www.caans-acaen"><text:span text:style-name="CharStyle8">http://www.caans-acaen</text:span></text:a><text:span text:style-name="CharStyle8">. ca/.</text:span></text:p>
        <text:p text:style-name="P358"><text:span text:style-name="CharStyle30">2006 Community Profiles, Montreal,</text:span><text:span text:style-name="CharStyle8"><text:s text:c="1"/>[online] </text:span><text:a xlink:href="http://wwwl2.statcan.gc.ca/census-recense"><text:span text:style-name="CharStyle8">http://wwwl2.statcan.gc.ca/census-recense</text:span></text:a><text:span text:style-name="CharStyle8"><text:s text:c="1"/>ment/2006/dp-pd/prof/92-91/details/page.cfm?Lang=E&amp;Geol=CMA&amp;Codel=462 </text:span><text:span text:style-name="T54">8cGeo2=PRÔcCode2=24ôcData=CountôcSearchText=MontrealôcSearchType=Begins </text:span><text:span text:style-name="CharStyle8">&amp;SearchPR=01&amp;Bl=All&amp;GeoLevel=PR&amp;GeoCode=462.</text:span></text:p>
        <text:p text:style-name="P359"><text:span text:style-name="CharStyle8">Dictionary of Canadian Biography, </text:span><text:span text:style-name="CharStyle30">Holland, Samuel Johanes,</text:span><text:span text:style-name="CharStyle8"><text:s text:c="1"/>[online] </text:span><text:a xlink:href="http://www.biogra"><text:span text:style-name="CharStyle8">http://www.biogra</text:span></text:a><text:span text:style-name="CharStyle8"><text:s text:c="1"/>phi.ca/en/bio/holland_samuel_johannes_5E.html.</text:span></text:p>
        <text:p text:style-name="P360"><text:span text:style-name="CharStyle8">Dictionary of Canadian Biography, </text:span><text:span text:style-name="CharStyle30">Krieghoff (Kreighoff), Cornelius,</text:span><text:span text:style-name="CharStyle8"><text:s text:c="1"/>[online] http://www. biographi.ca/en/bio.php?id_nbr=5079.</text:span></text:p>
        <text:p text:style-name="P361"><text:span text:style-name="CharStyle8">Lowensteyn P., </text:span><text:span text:style-name="CharStyle30">The Role of Chief Canagueese in the Iroquois Wars,</text:span><text:span text:style-name="CharStyle8"><text:s text:c="1"/>[online] </text:span><text:a xlink:href="http://www.lo"><text:span text:style-name="CharStyle8">http://www.lo</text:span></text:a><text:span text:style-name="CharStyle8"><text:s text:c="1"/>wensteyn.com/iroquois/canaqueese.htm.</text:span></text:p>
        <text:p text:style-name="P362"><text:span text:style-name="CharStyle8">Lowensteyn P., </text:span><text:span text:style-name="CharStyle30">The Role of the Dutch in the Iroquois Wars,</text:span><text:span text:style-name="CharStyle8"><text:s text:c="1"/>2005, [online] </text:span><text:a xlink:href="http://www.lowensteyn.com/Iroquois"><text:span text:style-name="CharStyle8">http://www.lowensteyn.com/Iroquois</text:span></text:a><text:span text:style-name="CharStyle8">.</text:span></text:p>
        <text:p text:style-name="P363"><text:span text:style-name="CharStyle8">Statistics Canada, </text:span><text:span text:style-name="CharStyle30">Population by selected ethnic origins, by province and territory (2006 Cen­sus) Canada,</text:span><text:span text:style-name="CharStyle8"><text:s text:c="1"/>[online] </text:span><text:a xlink:href="http://www.statcan.gc.ca/tables-tableaux/sum-som/101/cst01/"><text:span text:style-name="CharStyle8">http://www.statcan.gc.ca/tables-tableaux/sum-som/101/cst01/</text:span></text:a><text:span text:style-name="CharStyle8"><text:s text:c="1"/>demo26a-eng.htm.</text:span></text:p>
        <text:p text:style-name="P364"><text:span text:style-name="T62">Nederlanders </text:span><text:span text:style-name="CharStyle30">in Montreal </text:span><text:span text:style-name="T52">en </text:span><text:span text:style-name="CharStyle30">omgeving,</text:span><text:span text:style-name="CharStyle8"><text:s text:c="1"/>[online] </text:span><text:a xlink:href="http://www.nederlandersinmontreal.ca"><text:span text:style-name="CharStyle8">http://www.nederlandersinmontreal.ca</text:span></text:a><text:span text:style-name="CharStyle8">.</text:span></text:p>
        <text:p text:style-name="P365"><text:span text:style-name="CharStyle30">Population by selected ethnic origins, by province and territory (2006 Census) (Quebec),</text:span><text:span text:style-name="CharStyle8"><text:s text:c="1"/>[online] </text:span><text:a xlink:href="http://www.statcan.gc.ca/tables-tableaux/sum-som/101/cst01/demo26f-eng.htm"><text:span text:style-name="CharStyle8">http://www.statcan.gc.ca/tables-tableaux/sum-som/101/cst01/demo26f-eng.htm</text:span></text:a><text:span text:style-name="CharStyle8">.</text:span></text:p>
        <text:p text:style-name="P366"><text:span text:style-name="CharStyle30">Profiles ofthe administrative region - </text:span><text:span text:style-name="T52">Institut de la statistique </text:span><text:span text:style-name="CharStyle30">du Quebec,</text:span><text:span text:style-name="CharStyle8"><text:s text:c="1"/>[online] http://www. stat.gouv.qc.ca/statistiques/profils/profil06/06ra_index_an.htm#demography.</text:span></text:p>
        <text:p text:style-name="P367"><text:span text:style-name="CharStyle8">Statistics Canada, </text:span><text:span text:style-name="CharStyle30">2006 Community Profiles,</text:span><text:span text:style-name="CharStyle8"><text:s text:c="1"/>[online] </text:span><text:a xlink:href="http://wwwl2.statcan.gc.ca/census"><text:span text:style-name="CharStyle8">http://wwwl2.statcan.gc.ca/census</text:span></text:a><text:span text:style-name="CharStyle8"><text:s text:c="1"/>-recensement/2006/dp-pd/prof/92 591/details/page.cfm?Lang=E&amp;Geol=CMA&amp;C odel=462&amp;Geo2=PR&amp;Code2=24&amp;Data=Count&amp;SearchText=Montreal&amp;SearchTy </text:span><text:span text:style-name="T54">pe=BeginsôcSearchPR=01&amp;Bl=All&amp;GeoLevel=PR&amp;GeoCode=462.</text:span></text:p>
        <text:p text:style-name="P368"><text:span text:style-name="CharStyle8">Statistics Canada, </text:span><text:span text:style-name="CharStyle30">2001 Census, Ethnocultural Portrait of Canada. Selected Ethnic Origins, for Canada, Provinces and Territories,</text:span><text:span text:style-name="CharStyle8"><text:s text:c="1"/>[online] </text:span><text:a xlink:href="http://wwwl2.statcan.gc.ca/english/cen"><text:span text:style-name="CharStyle8">http://wwwl2.statcan.gc.ca/english/cen</text:span></text:a><text:span text:style-name="CharStyle8"><text:s text:c="1"/>sus01/products/highlight/ETO/Tablel.cfm?T=501&amp;Lang=E&amp;GV=l&amp;GID=24&amp;S= 10cO=D.</text:span></text:p>
        <text:p text:style-name="P369"><text:span text:style-name="CharStyle8">Statistics Canada, </text:span><text:span text:style-name="CharStyle30">Population by selected ethnic origins, by census metropolitan areas (2006 Cen- sus)Montreal, Ottavoa-Gatineau,</text:span><text:span text:style-name="CharStyle8"><text:s text:c="1"/>[online] </text:span><text:a xlink:href="http://www.statcan.gc.ca/tables-tableaux/sum"><text:span text:style-name="CharStyle8">http://www.statcan.gc.ca/tables-tableaux/sum</text:span></text:a><text:span text:style-name="CharStyle8"><text:s text:c="1"/>-som/101/cst01/demo27e-eng.htm.</text:span></text:p>
        <text:p text:style-name="P370"><text:span text:style-name="CharStyle8">Statistics Canada, </text:span><text:span text:style-name="CharStyle30">Population by selected ethnic origins, by province and territory (2006 Cen­sus) Quebec,</text:span><text:span text:style-name="CharStyle8"><text:s text:c="1"/>[online] </text:span><text:a xlink:href="http://www.statcan.gc.ca/tables-tableaux/sum-som/101/cst01/"><text:span text:style-name="CharStyle8">http://www.statcan.gc.ca/tables-tableaux/sum-som/101/cst01/</text:span></text:a><text:span text:style-name="CharStyle8"><text:s text:c="1"/>demo26f-eng.htm.</text:span></text:p>
        <text:p text:style-name="P371"><text:span text:style-name="CharStyle30">The Daily, Tuesday, February, 17, 1998,</text:span><text:span text:style-name="CharStyle8"><text:s text:c="1"/>[online] </text:span><text:a xlink:href="http://www.statcan.gc.ca/daily-quoti"><text:span text:style-name="CharStyle8">http://www.statcan.gc.ca/daily-quoti</text:span></text:a><text:span text:style-name="CharStyle8"><text:s text:c="1"/>dien/980217/dq980217-eng.htm.</text:span></text:p>
        <text:p text:style-name="P372"><text:span text:style-name="CharStyle30">The </text:span><text:span text:style-name="T52">Institut de la statistique du Québec, </text:span><text:span text:style-name="CharStyle30">Edition 2003,</text:span><text:span text:style-name="CharStyle8"><text:s text:c="1"/>[online] </text:span><text:a xlink:href="http://www.stat.gouv.qc.ca/"><text:span text:style-name="CharStyle8">http://www.stat.gouv.qc.ca/</text:span></text:a><text:span text:style-name="CharStyle8"><text:s text:c="1"/>quebec-chiffre- main/pdf/ QCM Ang03 .pdf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9" style:display-name="CharStyle19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14.pt" style:font-size-asian="14.pt" style:font-size-complex="14.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30" style:display-name="CharStyle30" style:parent-style-name="CharStyle8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CharStyle1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32" style:display-name="CharStyle32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33" style:display-name="CharStyle33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109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5" style:display-name="Tekst treści (3)">
      <style:paragraph-properties fo:background-color="transparent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7" style:display-name="Tekst treści (2)">
      <style:paragraph-properties fo:background-color="transparent" fo:line-height="115.%" fo:margin-left="0.600cm" fo:text-indent="-0.6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0" style:display-name="Nagłówek #1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paragraph" style:name="Style12" style:display-name="Tekst treści">
      <style:paragraph-properties fo:background-color="transparent" fo:line-height="122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0" style:display-name="Nagłówek #2">
      <style:paragraph-properties fo:background-color="transparent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23" style:display-name="Podpis tabeli">
      <style:paragraph-properties fo:background-color="transparent" fo:line-height="104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6" style:display-name="Inne">
      <style:paragraph-properties fo:background-color="transparent" fo:line-height="122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25" style:display-name="T25" style:parent-style-name="CharStyle17">
      <style:text-properties fo:color="#000000"/>
    </style:style>
    <style:style style:family="text" style:name="T26" style:display-name="T26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27" style:display-name="T27" style:parent-style-name="CharStyle19">
      <style:text-properties fo:color="#000000"/>
    </style:style>
    <style:style style:family="text" style:name="T28" style:display-name="T2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18">
      <style:text-properties fo:color="#000000"/>
    </style:style>
    <style:style style:family="text" style:name="T34" style:display-name="T3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76" style:display-name="P76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8.120cm" style:type="right"/>
        </style:tab-stops>
      </style:paragraph-properties>
      <style:text-properties/>
    </style:style>
    <style:style style:family="paragraph" style:name="P83" style:display-name="P83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9.212cm" style:type="right"/>
        </style:tab-stops>
      </style:paragraph-properties>
      <style:text-properties/>
    </style:style>
    <style:style style:family="paragraph" style:name="P86" style:display-name="P86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8.128cm" style:type="right"/>
        </style:tab-stops>
      </style:paragraph-properties>
      <style:text-properties/>
    </style:style>
    <style:style style:family="paragraph" style:name="P97" style:display-name="P97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8.111cm" style:type="right"/>
        </style:tab-stops>
      </style:paragraph-properties>
      <style:text-properties/>
    </style:style>
    <style:style style:family="paragraph" style:name="P105" style:display-name="P105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8.111cm" style:type="right"/>
        </style:tab-stops>
      </style:paragraph-properties>
      <style:text-properties/>
    </style:style>
    <style:style style:family="paragraph" style:name="P172" style:display-name="P172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8.120cm" style:type="right"/>
        </style:tab-stops>
      </style:paragraph-properties>
      <style:text-properties/>
    </style:style>
    <style:style style:family="paragraph" style:name="P270" style:display-name="P270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8.145cm" style:type="right"/>
        </style:tab-stops>
      </style:paragraph-properties>
      <style:text-properties/>
    </style:style>
    <style:style style:family="paragraph" style:name="P316" style:display-name="P316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8.162cm" style:type="right"/>
        </style:tab-stops>
      </style:paragraph-properties>
      <style:text-properties/>
    </style:style>
    <style:style style:family="paragraph" style:name="P356" style:display-name="P356" style:parent-style-name="Style15">
      <style:paragraph-properties fo:background-color="transparent" style:line-height-at-least="-0.000cm" fo:margin-left="0.000cm" fo:text-indent="0.000cm" fo:text-align="left" style:page-number="auto">
        <style:tab-stops>
          <style:tab-stop style:position="8.162cm" style:type="right"/>
        </style:tab-stops>
      </style:paragraph-properties>
      <style:text-properties/>
    </style:style>
    <style:style style:family="paragraph" style:name="P375" style:display-name="P37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4.030cm" fo:margin-right="4.027cm" fo:margin-top="0cm" fo:margin-bottom="0cm"/>
      <style:header-style>
        <style:header-footer-properties fo:min-height="5.678cm"/>
      </style:header-style>
      <style:footer-style>
        <style:header-footer-properties fo:min-height="4.627cm" fo:margin-top="4.627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78cm"/>
      </style:header-style>
      <style:footer-style>
        <style:header-footer-properties fo:min-height="4.627cm" fo:margin-top="4.627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78cm"/>
      </style:header-style>
      <style:footer-style>
        <style:header-footer-properties fo:min-height="4.627cm" fo:margin-top="4.627cm"/>
      </style:footer-style>
    </style:page-layout>
    <style:page-layout style:name="Mpm3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78cm"/>
      </style:header-style>
      <style:footer-style>
        <style:header-footer-properties fo:min-height="4.627cm" fo:margin-top="4.627cm"/>
      </style:footer-style>
    </style:page-layout>
    <style:page-layout style:name="Mpm4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78cm"/>
      </style:header-style>
      <style:footer-style>
        <style:header-footer-properties fo:min-height="4.627cm" fo:margin-top="4.627cm"/>
      </style:footer-style>
    </style:page-layout>
    <style:page-layout style:name="Mpm5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78cm"/>
      </style:header-style>
      <style:footer-style>
        <style:header-footer-properties fo:min-height="4.627cm" fo:margin-top="4.627cm"/>
      </style:footer-style>
    </style:page-layout>
    <style:page-layout style:name="Mpm6">
      <style:page-layout-properties fo:page-width="21.006cm" fo:page-height="29.693cm" style:print-orientation="portrait" style:num-format="1" fo:margin-left="4.043cm" fo:margin-right="4.052cm" fo:margin-top="0cm" fo:margin-bottom="0cm"/>
      <style:header-style>
        <style:header-footer-properties fo:min-height="4.450cm"/>
      </style:header-style>
      <style:footer-style>
        <style:header-footer-properties fo:min-height="4.392cm" fo:margin-top="4.392cm"/>
      </style:footer-style>
    </style:page-layout>
    <style:page-layout style:name="Mpm7">
      <style:page-layout-properties fo:page-width="21.006cm" fo:page-height="29.693cm" style:print-orientation="portrait" style:num-format="1" fo:margin-left="4.022cm" fo:margin-right="4.027cm" fo:margin-top="0cm" fo:margin-bottom="0cm"/>
      <style:header-style>
        <style:header-footer-properties fo:min-height="5.664cm"/>
      </style:header-style>
      <style:footer-style>
        <style:header-footer-properties fo:min-height="4.648cm" fo:margin-top="4.648cm"/>
      </style:footer-style>
    </style:page-layout>
    <style:page-layout style:name="Mpm8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664cm"/>
      </style:header-style>
      <style:footer-style>
        <style:header-footer-properties fo:min-height="4.648cm" fo:margin-top="4.648cm"/>
      </style:footer-style>
    </style:page-layout>
  </office:automatic-styles>
  <office:master-styles>
    <style:master-page style:name="PageStyle0" style:page-layout-name="Mpm0">
      <style:header>
        <text:p text:style-name="P375"/>
      </style:header>
      <style:footer>
        <text:p text:style-name="P375"/>
      </style:footer>
    </style:master-page>
    <style:master-page style:name="PageStyle1" style:page-layout-name="Mpm1">
      <style:header>
        <text:p text:style-name="P2"><draw:frame draw:style-name="Mfr2" svg:x="7.634cm" svg:y="4.611cm" text:anchor-type="paragraph"><draw:text-box fo:min-width="9.211cm" fo:min-height="0.363cm"><text:p text:style-name="P83"><text:span text:style-name="CharStyle19">Wieloetniczny Montreal: Holendrzy w </text:span><text:span text:style-name="T28">Qttebecti<text:tab/></text:span><text:span text:style-name="CharStyle17">I </text:span><text:page-number/></text:p></draw:text-box></draw:frame></text:p>
      </style:header>
      <style:header-left>
        <text:p text:style-name="P3"><draw:frame draw:style-name="Mfr3" svg:x="4.170cm" svg:y="4.644cm" text:anchor-type="paragraph"><draw:text-box fo:min-width="8.128cm" fo:min-height="0.321cm"><text:p text:style-name="P86"><text:page-number/><text:span text:style-name="CharStyle17"><text:s text:c="1"/></text:span><text:span text:style-name="T32">I<text:tab/></text:span><text:span text:style-name="CharStyle18">Marta </text:span><text:span text:style-name="T34">Ki</text:span><text:span text:style-name="T35">jcwska-Trembecka</text:span></text:p></draw:text-box></draw:frame></text:p>
      </style:header-left>
      <style:footer>
        <text:p text:style-name="P375"/>
      </style:footer>
      <style:footer-left>
        <text:p text:style-name="P375"/>
      </style:footer-left>
    </style:master-page>
    <style:master-page style:name="PageStyle2" style:page-layout-name="Mpm2" style:next-style-name="PageStyle1">
      <style:header>
        <text:p text:style-name="P1"><draw:frame draw:style-name="Mfr1" svg:x="4.184cm" svg:y="4.628cm" text:anchor-type="paragraph"><draw:text-box fo:min-width="8.119cm" fo:min-height="0.339cm"><text:p text:style-name="P76"><text:page-number/><text:span text:style-name="CharStyle17"><text:tab/></text:span><text:span text:style-name="T26">Marca Kijcwska-Trembecka</text:span></text:p></draw:text-box></draw:frame></text:p>
      </style:header>
      <style:footer>
        <text:p text:style-name="P375"/>
      </style:footer>
    </style:master-page>
    <style:master-page style:name="PageStyle3" style:page-layout-name="Mpm3">
      <style:header>
        <text:p text:style-name="P2"><draw:frame draw:style-name="Mfr2" svg:x="7.634cm" svg:y="4.611cm" text:anchor-type="paragraph"><draw:text-box fo:min-width="9.211cm" fo:min-height="0.363cm"><text:p text:style-name="P83"><text:span text:style-name="CharStyle19">Wieloetniczny Montreal: Holendrzy w </text:span><text:span text:style-name="T28">Qttebecti<text:tab/></text:span><text:span text:style-name="CharStyle17">I </text:span><text:page-number/></text:p></draw:text-box></draw:frame></text:p>
      </style:header>
      <style:header-left>
        <text:p text:style-name="P5"><draw:frame draw:style-name="Mfr5" svg:x="4.166cm" svg:y="4.628cm" text:anchor-type="paragraph"><draw:text-box fo:min-width="8.110cm" fo:min-height="0.339cm"><text:p text:style-name="P105"><text:page-number/><text:span text:style-name="CharStyle17"><text:s text:c="1"/></text:span><text:span text:style-name="T32">I<text:tab/></text:span><text:span text:style-name="T34">M.irt.i </text:span><text:span text:style-name="CharStyle18">Ki </text:span><text:span text:style-name="T34">jewska</text:span><text:span text:style-name="CharStyle18">-Trembecka</text:span></text:p></draw:text-box></draw:frame></text:p>
      </style:header-left>
      <style:footer>
        <text:p text:style-name="P375"/>
      </style:footer>
      <style:footer-left>
        <text:p text:style-name="P375"/>
      </style:footer-left>
    </style:master-page>
    <style:master-page style:name="PageStyle4" style:page-layout-name="Mpm4" style:next-style-name="PageStyle3">
      <style:header>
        <text:p text:style-name="P4"><draw:frame draw:style-name="Mfr4" svg:x="4.166cm" svg:y="4.628cm" text:anchor-type="paragraph"><draw:text-box fo:min-width="8.110cm" fo:min-height="0.339cm"><text:p text:style-name="P97"><text:page-number/><text:span text:style-name="CharStyle17"><text:s text:c="1"/></text:span><text:span text:style-name="T32">I<text:tab/></text:span><text:span text:style-name="T34">Marra Ki </text:span><text:span text:style-name="CharStyle18">je wska-Trembecka</text:span></text:p></draw:text-box></draw:frame></text:p>
      </style:header>
      <style:footer>
        <text:p text:style-name="P375"/>
      </style:footer>
    </style:master-page>
    <style:master-page style:name="PageStyle5" style:page-layout-name="Mpm5">
      <style:header>
        <text:p text:style-name="P9"><draw:frame draw:style-name="Mfr6" svg:x="4.145cm" svg:y="4.628cm" text:anchor-type="paragraph"><draw:text-box fo:min-width="8.119cm" fo:min-height="0.339cm"><text:p text:style-name="P172"><text:page-number/><text:span text:style-name="CharStyle17"><text:tab/></text:span><text:span text:style-name="CharStyle18">Marta Ki jewska-Trembecka</text:span></text:p></draw:text-box></draw:frame></text:p>
      </style:header>
      <style:footer>
        <text:p text:style-name="P375"/>
      </style:footer>
    </style:master-page>
    <style:master-page style:name="PageStyle6" style:page-layout-name="Mpm6">
      <style:header>
        <text:p text:style-name="P375"/>
      </style:header>
      <style:footer>
        <text:p text:style-name="P375"/>
      </style:footer>
    </style:master-page>
    <style:master-page style:name="PageStyle7" style:page-layout-name="Mpm7">
      <style:header>
        <text:p text:style-name="P2"><draw:frame draw:style-name="Mfr2" svg:x="7.634cm" svg:y="4.611cm" text:anchor-type="paragraph"><draw:text-box fo:min-width="9.211cm" fo:min-height="0.363cm"><text:p text:style-name="P83"><text:span text:style-name="CharStyle19">Wieloetniczny Montreal: Holendrzy w </text:span><text:span text:style-name="T28">Qttebecti<text:tab/></text:span><text:span text:style-name="CharStyle17">I </text:span><text:page-number/></text:p></draw:text-box></draw:frame></text:p>
      </style:header>
      <style:header-left>
        <text:p text:style-name="P14"><draw:frame draw:style-name="Mfr8" svg:x="4.133cm" svg:y="4.639cm" text:anchor-type="paragraph"><draw:text-box fo:min-width="8.162cm" fo:min-height="0.330cm"><text:p text:style-name="P316"><text:page-number/><text:span text:style-name="CharStyle17"><text:s text:c="1"/></text:span><text:span text:style-name="T32">I<text:tab/></text:span><text:span text:style-name="T26">.Marta </text:span><text:span text:style-name="CharStyle18">Kijewska-Trembecka</text:span></text:p></draw:text-box></draw:frame></text:p>
      </style:header-left>
      <style:footer>
        <text:p text:style-name="P375"/>
      </style:footer>
      <style:footer-left>
        <text:p text:style-name="P375"/>
      </style:footer-left>
    </style:master-page>
    <style:master-page style:name="PageStyle8" style:page-layout-name="Mpm8">
      <style:header>
        <text:p text:style-name="P15"><draw:frame draw:style-name="Mfr9" svg:x="4.136cm" svg:y="4.614cm" text:anchor-type="paragraph"><draw:text-box fo:min-width="8.162cm" fo:min-height="0.330cm"><text:p text:style-name="P356"><text:page-number/><text:span text:style-name="CharStyle17"><text:tab/></text:span><text:span text:style-name="T26">Marta </text:span><text:span text:style-name="T35">Kijewska-Trembecka</text:span></text:p></draw:text-box></draw:frame></text:p>
      </style:header>
      <style:footer>
        <text:p text:style-name="P37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