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cm" fo:margin-left="0.199cm" fo:margin-top="0cm" fo:margin-bottom="0cm" table:align="left" style:writing-mode="lr-tb"/>
    </style:style>
    <style:style style:name="Tabela1.A" style:family="table-column">
      <style:table-column-properties style:column-width="4.2cm"/>
    </style:style>
    <style:style style:name="Tabela1.B" style:family="table-column">
      <style:table-column-properties style:column-width="2.2cm"/>
    </style:style>
    <style:style style:name="Tabela1.E" style:family="table-column">
      <style:table-column-properties style:column-width="2.201cm"/>
    </style:style>
    <style:style style:name="Tabela1.1" style:family="table-row">
      <style:table-row-properties style:row-height="1.014cm" fo:keep-together="auto"/>
    </style:style>
    <style:style style:name="Tabela1.A1" style:family="table-cell">
      <style:table-cell-properties fo:padding-left="0.009cm" fo:padding-right="0cm" fo:padding-top="0cm" fo:padding-bottom="0cm" fo:border-left="none" fo:border-right="0.5pt solid #231f20" fo:border-top="none" fo:border-bottom="0.5pt solid #231f20"/>
    </style:style>
    <style:style style:name="Tabela1.B1" style:family="table-cell">
      <style:table-cell-properties fo:padding-left="0.009cm" fo:padding-right="0cm" fo:padding-top="0cm" fo:padding-bottom="0cm" fo:border="0.5pt solid #231f20"/>
    </style:style>
    <style:style style:name="Tabela1.2" style:family="table-row">
      <style:table-row-properties style:row-height="0.515cm" fo:keep-together="auto"/>
    </style:style>
    <style:style style:name="Tabela1.A2" style:family="table-cell">
      <style:table-cell-properties fo:padding-left="0.009cm" fo:padding-right="0cm" fo:padding-top="0cm" fo:padding-bottom="0cm" fo:border-left="none" fo:border-right="0.5pt solid #231f20" fo:border-top="0.5pt solid #231f20" fo:border-bottom="0.5pt solid #231f20"/>
    </style:style>
    <style:style style:name="Tabela1.3" style:family="table-row">
      <style:table-row-properties style:row-height="1.282cm" fo:keep-together="auto"/>
    </style:style>
    <style:style style:name="P1" style:family="paragraph" style:parent-style-name="Text_20_body">
      <style:text-properties fo:font-size="14pt" style:font-size-asian="14pt"/>
    </style:style>
    <style:style style:name="P2" style:family="paragraph" style:parent-style-name="Text_20_body">
      <style:text-properties fo:font-size="9pt" style:font-size-asian="9pt"/>
    </style:style>
    <style:style style:name="P3" style:family="paragraph" style:parent-style-name="Text_20_body">
      <style:paragraph-properties fo:line-height="5%"/>
    </style:style>
    <style:style style:name="P4" style:family="paragraph" style:parent-style-name="Text_20_body">
      <style:text-properties fo:font-size="11pt" style:font-size-asian="11pt"/>
    </style:style>
    <style:style style:name="P5" style:family="paragraph" style:parent-style-name="Text_20_body">
      <style:paragraph-properties fo:line-height="5%"/>
      <style:text-properties fo:font-size="1pt" style:font-size-asian="1pt"/>
    </style:style>
    <style:style style:name="P6" style:family="paragraph" style:parent-style-name="Text_20_body" style:master-page-name="Standard">
      <style:paragraph-properties fo:margin-left="0.185cm" fo:margin-right="0cm" fo:line-height="0.035cm" fo:text-indent="0cm" style:auto-text-indent="false" style:page-number="auto"/>
    </style:style>
    <style:style style:name="P7" style:family="paragraph" style:parent-style-name="Text_20_body">
      <style:paragraph-properties fo:margin-top="0.018cm" fo:margin-bottom="0cm" loext:contextual-spacing="false"/>
    </style:style>
    <style:style style:name="P8" style:family="paragraph" style:parent-style-name="Text_20_body">
      <style:paragraph-properties fo:margin-top="0.018cm" fo:margin-bottom="0cm" loext:contextual-spacing="false"/>
      <style:text-properties fo:font-size="12.5pt" style:font-size-asian="12.5pt"/>
    </style:style>
    <style:style style:name="P9" style:family="paragraph" style:parent-style-name="Text_20_body">
      <style:paragraph-properties fo:margin-top="0.018cm" fo:margin-bottom="0cm" loext:contextual-spacing="false"/>
      <style:text-properties fo:font-size="6.5pt" style:font-size-asian="6.5pt"/>
    </style:style>
    <style:style style:name="P10" style:family="paragraph" style:parent-style-name="Text_20_body">
      <style:paragraph-properties fo:margin-left="0.194cm" fo:margin-right="0.192cm" fo:line-height="108%" fo:text-align="justify" style:justify-single-word="false" fo:text-indent="0.6cm" style:auto-text-indent="false"/>
    </style:style>
    <style:style style:name="P11" style:family="paragraph" style:parent-style-name="Text_20_body">
      <style:paragraph-properties fo:margin-top="0.012cm" fo:margin-bottom="0cm" loext:contextual-spacing="false"/>
      <style:text-properties fo:font-size="8.5pt" style:font-size-asian="8.5pt"/>
    </style:style>
    <style:style style:name="P12" style:family="paragraph" style:parent-style-name="Text_20_body">
      <style:paragraph-properties fo:margin-top="0.012cm" fo:margin-bottom="0cm" loext:contextual-spacing="false"/>
      <style:text-properties fo:font-size="4.5pt" style:font-size-asian="4.5pt"/>
    </style:style>
    <style:style style:name="P13" style:family="paragraph" style:parent-style-name="Text_20_body">
      <style:paragraph-properties fo:margin-top="0.012cm" fo:margin-bottom="0cm" loext:contextual-spacing="false"/>
      <style:text-properties fo:font-size="9.5pt" style:font-size-asian="9.5pt"/>
    </style:style>
    <style:style style:name="P14" style:family="paragraph" style:parent-style-name="Text_20_body">
      <style:paragraph-properties fo:margin-top="0.012cm" fo:margin-bottom="0cm" loext:contextual-spacing="false"/>
      <style:text-properties fo:font-size="11pt" style:font-size-asian="11pt"/>
    </style:style>
    <style:style style:name="P15" style:family="paragraph" style:parent-style-name="Text_20_body" style:master-page-name="Converted11">
      <style:paragraph-properties fo:margin-top="0.012cm" fo:margin-bottom="0cm" loext:contextual-spacing="false" style:page-number="auto"/>
      <style:text-properties fo:font-size="8pt" style:font-size-asian="8pt"/>
    </style:style>
    <style:style style:name="P16" style:family="paragraph" style:parent-style-name="Text_20_body" style:master-page-name="Converted12">
      <style:paragraph-properties fo:margin-top="0.012cm" fo:margin-bottom="0cm" loext:contextual-spacing="false" style:page-number="auto"/>
      <style:text-properties fo:font-size="8pt" style:font-size-asian="8pt"/>
    </style:style>
    <style:style style:name="P17" style:family="paragraph" style:parent-style-name="Text_20_body">
      <style:paragraph-properties fo:margin-left="0.199cm" fo:margin-right="0.185cm" fo:margin-top="0.161cm" fo:margin-bottom="0cm" loext:contextual-spacing="false" fo:line-height="108%" fo:text-align="justify" style:justify-single-word="false" fo:text-indent="0cm" style:auto-text-indent="false"/>
    </style:style>
    <style:style style:name="P18" style:family="paragraph" style:parent-style-name="Text_20_body">
      <style:paragraph-properties fo:margin-left="0.199cm" fo:margin-right="0.187cm" fo:margin-top="0.002cm" fo:margin-bottom="0cm" loext:contextual-spacing="false" fo:line-height="108%" fo:text-align="justify" style:justify-single-word="false" fo:text-indent="0.6cm" style:auto-text-indent="false"/>
    </style:style>
    <style:style style:name="P19" style:family="paragraph" style:parent-style-name="Text_20_body">
      <style:paragraph-properties fo:margin-left="0.199cm" fo:margin-right="0.187cm" fo:margin-top="0.002cm" fo:margin-bottom="0cm" loext:contextual-spacing="false" fo:line-height="110%" fo:text-align="justify" style:justify-single-word="false" fo:text-indent="0.6cm" style:auto-text-indent="false"/>
    </style:style>
    <style:style style:name="P20" style:family="paragraph" style:parent-style-name="Text_20_body">
      <style:paragraph-properties fo:margin-left="0.199cm" fo:margin-right="0.187cm" fo:line-height="108%" fo:text-align="end" style:justify-single-word="false" fo:text-indent="0.6cm" style:auto-text-indent="false"/>
    </style:style>
    <style:style style:name="P21" style:family="paragraph" style:parent-style-name="Text_20_body">
      <style:paragraph-properties fo:margin-left="0.199cm" fo:margin-right="0.187cm" fo:line-height="110%" fo:text-align="justify" style:justify-single-word="false" fo:text-indent="0.6cm" style:auto-text-indent="false"/>
    </style:style>
    <style:style style:name="P22" style:family="paragraph" style:parent-style-name="Text_20_body">
      <style:paragraph-properties fo:margin-top="0.004cm" fo:margin-bottom="0cm" loext:contextual-spacing="false"/>
      <style:text-properties fo:font-size="12.5pt" style:font-size-asian="12.5pt"/>
    </style:style>
    <style:style style:name="P23" style:family="paragraph" style:parent-style-name="Text_20_body">
      <style:paragraph-properties fo:margin-top="0.004cm" fo:margin-bottom="0cm" loext:contextual-spacing="false"/>
      <style:text-properties fo:font-size="11.5pt" style:font-size-asian="11.5pt"/>
    </style:style>
    <style:style style:name="P24" style:family="paragraph" style:parent-style-name="Text_20_body" style:master-page-name="Converted1">
      <style:paragraph-properties style:page-number="auto"/>
      <style:text-properties fo:font-size="8.5pt" style:font-size-asian="8.5pt"/>
    </style:style>
    <style:style style:name="P25" style:family="paragraph" style:parent-style-name="Text_20_body">
      <style:paragraph-properties fo:margin-left="0.194cm" fo:margin-right="0.194cm" fo:margin-top="0.161cm" fo:margin-bottom="0cm" loext:contextual-spacing="false" fo:line-height="108%" fo:text-align="justify" style:justify-single-word="false" fo:text-indent="0cm" style:auto-text-indent="false"/>
    </style:style>
    <style:style style:name="P26" style:family="paragraph" style:parent-style-name="Text_20_body">
      <style:paragraph-properties fo:margin-left="0.194cm" fo:margin-right="0.194cm" fo:margin-top="0.002cm" fo:margin-bottom="0cm" loext:contextual-spacing="false" fo:line-height="110%" fo:text-align="justify" style:justify-single-word="false" fo:text-indent="0cm" style:auto-text-indent="false"/>
    </style:style>
    <style:style style:name="P27" style:family="paragraph" style:parent-style-name="Text_20_body">
      <style:paragraph-properties fo:margin-left="0.196cm" fo:margin-right="0.194cm" fo:line-height="108%" fo:text-align="justify" style:justify-single-word="false" fo:text-indent="0.6cm" style:auto-text-indent="false"/>
    </style:style>
    <style:style style:name="P28" style:family="paragraph" style:parent-style-name="Text_20_body" style:master-page-name="Converted2">
      <style:paragraph-properties style:page-number="auto"/>
      <style:text-properties fo:font-size="8.5pt" style:font-size-asian="8.5pt"/>
    </style:style>
    <style:style style:name="P29" style:family="paragraph" style:parent-style-name="Text_20_body">
      <style:paragraph-properties fo:margin-left="0.199cm" fo:margin-right="0.191cm" fo:margin-top="0.161cm" fo:margin-bottom="0cm" loext:contextual-spacing="false" fo:line-height="108%" fo:text-align="justify" style:justify-single-word="false" fo:text-indent="0cm" style:auto-text-indent="false"/>
    </style:style>
    <style:style style:name="P30" style:family="paragraph" style:parent-style-name="Text_20_body">
      <style:paragraph-properties fo:margin-left="0.199cm" fo:margin-right="0.191cm" fo:margin-top="0.161cm" fo:margin-bottom="0cm" loext:contextual-spacing="false" fo:line-height="110%" fo:text-align="end" style:justify-single-word="false" fo:text-indent="0cm" style:auto-text-indent="false"/>
    </style:style>
    <style:style style:name="P31" style:family="paragraph" style:parent-style-name="Text_20_body">
      <style:paragraph-properties fo:margin-left="0.199cm" fo:margin-right="0.191cm" fo:line-height="108%" fo:text-align="justify" style:justify-single-word="false" fo:text-indent="0cm" style:auto-text-indent="false"/>
    </style:style>
    <style:style style:name="P32" style:family="paragraph" style:parent-style-name="Text_20_body">
      <style:paragraph-properties fo:margin-top="0.009cm" fo:margin-bottom="0cm" loext:contextual-spacing="false"/>
      <style:text-properties fo:font-size="9.5pt" style:font-size-asian="9.5pt"/>
    </style:style>
    <style:style style:name="P33" style:family="paragraph" style:parent-style-name="Text_20_body">
      <style:paragraph-properties fo:margin-top="0.009cm" fo:margin-bottom="0cm" loext:contextual-spacing="false"/>
      <style:text-properties fo:font-size="6pt" style:font-size-asian="6pt"/>
    </style:style>
    <style:style style:name="P34" style:family="paragraph" style:parent-style-name="Text_20_body">
      <style:paragraph-properties fo:margin-top="0.009cm" fo:margin-bottom="0cm" loext:contextual-spacing="false"/>
      <style:text-properties fo:font-size="14pt" style:font-size-asian="14pt"/>
    </style:style>
    <style:style style:name="P35" style:family="paragraph" style:parent-style-name="Text_20_body">
      <style:paragraph-properties fo:margin-top="0.007cm" fo:margin-bottom="0cm" loext:contextual-spacing="false"/>
      <style:text-properties fo:font-size="11.5pt" style:font-size-asian="11.5pt"/>
    </style:style>
    <style:style style:name="P36" style:family="paragraph" style:parent-style-name="Text_20_body">
      <style:paragraph-properties fo:margin-top="0.007cm" fo:margin-bottom="0cm" loext:contextual-spacing="false"/>
      <style:text-properties fo:font-size="6.5pt" style:font-size-asian="6.5pt"/>
    </style:style>
    <style:style style:name="P37" style:family="paragraph" style:parent-style-name="Text_20_body">
      <style:paragraph-properties fo:margin-top="0.007cm" fo:margin-bottom="0cm" loext:contextual-spacing="false"/>
      <style:text-properties fo:font-size="11pt" style:font-size-asian="11pt"/>
    </style:style>
    <style:style style:name="P38" style:family="paragraph" style:parent-style-name="Text_20_body">
      <style:paragraph-properties fo:margin-left="0.199cm" fo:margin-right="0.191cm" fo:line-height="108%" fo:text-align="justify" style:justify-single-word="false" fo:text-indent="0.6cm" style:auto-text-indent="false"/>
    </style:style>
    <style:style style:name="P39" style:family="paragraph" style:parent-style-name="Text_20_body">
      <style:paragraph-properties fo:margin-left="0.199cm" fo:margin-right="0cm" fo:text-align="justify" style:justify-single-word="false" fo:text-indent="0cm" style:auto-text-indent="false"/>
    </style:style>
    <style:style style:name="P40" style:family="paragraph" style:parent-style-name="Text_20_body">
      <style:paragraph-properties fo:margin-left="0.199cm" fo:margin-right="0.189cm" fo:margin-top="0.034cm" fo:margin-bottom="0cm" loext:contextual-spacing="false" fo:line-height="108%" fo:text-align="justify" style:justify-single-word="false" fo:text-indent="0.6cm" style:auto-text-indent="false"/>
    </style:style>
    <style:style style:name="P41" style:family="paragraph" style:parent-style-name="Text_20_body">
      <style:paragraph-properties fo:margin-left="0.199cm" fo:margin-right="0.189cm" fo:margin-top="0.002cm" fo:margin-bottom="0cm" loext:contextual-spacing="false" fo:line-height="110%" fo:text-align="justify" style:justify-single-word="false" fo:text-indent="0.6cm" style:auto-text-indent="false"/>
    </style:style>
    <style:style style:name="P42" style:family="paragraph" style:parent-style-name="Text_20_body">
      <style:paragraph-properties fo:margin-left="0.199cm" fo:margin-right="0.189cm" fo:line-height="108%" fo:text-align="justify" style:justify-single-word="false" fo:text-indent="0.6cm" style:auto-text-indent="false"/>
    </style:style>
    <style:style style:name="P43" style:family="paragraph" style:parent-style-name="Text_20_body" style:master-page-name="Converted3">
      <style:paragraph-properties style:page-number="auto"/>
      <style:text-properties fo:font-size="8.5pt" style:font-size-asian="8.5pt"/>
    </style:style>
    <style:style style:name="P44" style:family="paragraph" style:parent-style-name="Text_20_body">
      <style:paragraph-properties fo:margin-left="0.194cm" fo:margin-right="0.196cm" fo:margin-top="0.161cm" fo:margin-bottom="0cm" loext:contextual-spacing="false" fo:line-height="108%" fo:text-align="justify" style:justify-single-word="false" fo:text-indent="0cm" style:auto-text-indent="false"/>
    </style:style>
    <style:style style:name="P45" style:family="paragraph" style:parent-style-name="Text_20_body">
      <style:paragraph-properties fo:margin-left="0.194cm" fo:margin-right="0.196cm" fo:line-height="108%" fo:text-align="justify" style:justify-single-word="false" fo:text-indent="0.6cm" style:auto-text-indent="false"/>
    </style:style>
    <style:style style:name="P46" style:family="paragraph" style:parent-style-name="Text_20_body">
      <style:paragraph-properties fo:margin-left="0.194cm" fo:margin-right="0.196cm" fo:margin-top="0.002cm" fo:margin-bottom="0cm" loext:contextual-spacing="false" fo:line-height="108%" fo:text-align="justify" style:justify-single-word="false" fo:text-indent="0.6cm" style:auto-text-indent="false"/>
    </style:style>
    <style:style style:name="P47" style:family="paragraph" style:parent-style-name="Text_20_body" style:master-page-name="Converted4">
      <style:paragraph-properties style:page-number="auto"/>
      <style:text-properties fo:font-size="8.5pt" style:font-size-asian="8.5pt"/>
    </style:style>
    <style:style style:name="P48" style:family="paragraph" style:parent-style-name="Text_20_body">
      <style:paragraph-properties fo:margin-left="0.199cm" fo:margin-right="0.224cm" fo:margin-top="0.161cm" fo:margin-bottom="0cm" loext:contextual-spacing="false" fo:line-height="108%" fo:text-align="justify" style:justify-single-word="false" fo:text-indent="0cm" style:auto-text-indent="false"/>
    </style:style>
    <style:style style:name="P49" style:family="paragraph" style:parent-style-name="Text_20_body">
      <style:paragraph-properties fo:margin-top="0.002cm" fo:margin-bottom="0cm" loext:contextual-spacing="false"/>
    </style:style>
    <style:style style:name="P50" style:family="paragraph" style:parent-style-name="Text_20_body">
      <style:paragraph-properties fo:margin-top="0.002cm" fo:margin-bottom="0cm" loext:contextual-spacing="false"/>
      <style:text-properties fo:font-size="11pt" style:font-size-asian="11pt"/>
    </style:style>
    <style:style style:name="P51" style:family="paragraph" style:parent-style-name="Text_20_body">
      <style:paragraph-properties fo:margin-left="0.199cm" fo:margin-right="0.222cm" fo:line-height="108%" fo:text-align="justify" style:justify-single-word="false" fo:text-indent="0.6cm" style:auto-text-indent="false"/>
    </style:style>
    <style:style style:name="P52" style:family="paragraph" style:parent-style-name="Text_20_body">
      <style:paragraph-properties fo:margin-left="0.201cm" fo:margin-right="0.226cm" fo:line-height="108%" fo:text-align="justify" style:justify-single-word="false" fo:text-indent="0.6cm" style:auto-text-indent="false"/>
    </style:style>
    <style:style style:name="P53" style:family="paragraph" style:parent-style-name="Text_20_body" style:master-page-name="Converted5">
      <style:paragraph-properties style:page-number="auto"/>
      <style:text-properties fo:font-size="8.5pt" style:font-size-asian="8.5pt"/>
    </style:style>
    <style:style style:name="P54" style:family="paragraph" style:parent-style-name="Text_20_body" style:master-page-name="Converted6">
      <style:paragraph-properties fo:margin-top="0.005cm" fo:margin-bottom="0.002cm" loext:contextual-spacing="false" style:page-number="auto"/>
      <style:text-properties fo:font-size="13.5pt" style:font-size-asian="13.5pt"/>
    </style:style>
    <style:style style:name="P55" style:family="paragraph" style:parent-style-name="Text_20_body">
      <style:paragraph-properties fo:margin-left="0.859cm" fo:margin-right="0cm" fo:text-indent="0cm" style:auto-text-indent="false"/>
    </style:style>
    <style:style style:name="P56" style:family="paragraph" style:parent-style-name="Text_20_body">
      <style:paragraph-properties fo:margin-top="0.005cm" fo:margin-bottom="0cm" loext:contextual-spacing="false"/>
    </style:style>
    <style:style style:name="P57" style:family="paragraph" style:parent-style-name="Text_20_body">
      <style:paragraph-properties fo:margin-top="0.005cm" fo:margin-bottom="0cm" loext:contextual-spacing="false"/>
      <style:text-properties fo:font-size="9.5pt" style:font-size-asian="9.5pt"/>
    </style:style>
    <style:style style:name="P58" style:family="paragraph" style:parent-style-name="Text_20_body" style:master-page-name="Converted7">
      <style:paragraph-properties style:page-number="auto"/>
      <style:text-properties fo:font-size="8.5pt" style:font-size-asian="8.5pt"/>
    </style:style>
    <style:style style:name="P59" style:family="paragraph" style:parent-style-name="Text_20_body">
      <style:paragraph-properties fo:margin-left="0.194cm" fo:margin-right="0cm" fo:margin-top="0.161cm" fo:margin-bottom="0cm" loext:contextual-spacing="false" fo:text-align="justify" style:justify-single-word="false" fo:text-indent="0cm" style:auto-text-indent="false"/>
    </style:style>
    <style:style style:name="P60" style:family="paragraph" style:parent-style-name="Text_20_body">
      <style:paragraph-properties fo:margin-left="0.194cm" fo:margin-right="0.192cm" fo:margin-top="0.044cm" fo:margin-bottom="0cm" loext:contextual-spacing="false" fo:line-height="110%" fo:text-align="justify" style:justify-single-word="false" fo:text-indent="0cm" style:auto-text-indent="false"/>
    </style:style>
    <style:style style:name="P61" style:family="paragraph" style:parent-style-name="Text_20_body">
      <style:paragraph-properties fo:margin-left="0.194cm" fo:margin-right="0.194cm" fo:margin-top="0.002cm" fo:margin-bottom="0cm" loext:contextual-spacing="false" fo:line-height="110%" fo:text-align="justify" style:justify-single-word="false" fo:text-indent="0.6cm" style:auto-text-indent="false"/>
    </style:style>
    <style:style style:name="P62" style:family="paragraph" style:parent-style-name="Text_20_body" style:master-page-name="Converted8">
      <style:paragraph-properties style:page-number="auto"/>
      <style:text-properties fo:font-size="8.5pt" style:font-size-asian="8.5pt"/>
    </style:style>
    <style:style style:name="P63" style:family="paragraph" style:parent-style-name="Text_20_body">
      <style:paragraph-properties fo:margin-top="0.019cm" fo:margin-bottom="0cm" loext:contextual-spacing="false"/>
      <style:text-properties fo:font-size="6.5pt" style:font-size-asian="6.5pt"/>
    </style:style>
    <style:style style:name="P64" style:family="paragraph" style:parent-style-name="Text_20_body" style:master-page-name="Converted9">
      <style:paragraph-properties style:page-number="auto"/>
      <style:text-properties fo:font-size="8.5pt" style:font-size-asian="8.5pt"/>
    </style:style>
    <style:style style:name="P65" style:family="paragraph" style:parent-style-name="Text_20_body">
      <style:paragraph-properties fo:margin-left="0.192cm" fo:margin-right="0.198cm" fo:line-height="108%" fo:text-align="justify" style:justify-single-word="false" fo:text-indent="0.6cm" style:auto-text-indent="false"/>
    </style:style>
    <style:style style:name="P66" style:family="paragraph" style:parent-style-name="Text_20_body" style:master-page-name="Converted10">
      <style:paragraph-properties style:page-number="auto"/>
      <style:text-properties fo:font-size="8.5pt" style:font-size-asian="8.5pt"/>
    </style:style>
    <style:style style:name="P67" style:family="paragraph" style:parent-style-name="Text_20_body">
      <style:paragraph-properties fo:margin-left="0.794cm" fo:margin-right="0cm" fo:margin-top="0.03cm" fo:margin-bottom="0cm" loext:contextual-spacing="false" fo:text-indent="0cm" style:auto-text-indent="false"/>
    </style:style>
    <style:style style:name="P68" style:family="paragraph" style:parent-style-name="Text_20_body">
      <style:paragraph-properties fo:margin-left="0.794cm" fo:margin-right="0cm" fo:margin-top="0.025cm" fo:margin-bottom="0cm" loext:contextual-spacing="false" fo:text-align="justify" style:justify-single-word="false" fo:text-indent="0cm" style:auto-text-indent="false"/>
    </style:style>
    <style:style style:name="P69" style:family="paragraph" style:parent-style-name="Text_20_body">
      <style:paragraph-properties fo:margin-left="0.794cm" fo:margin-right="0cm" fo:margin-top="0.023cm" fo:margin-bottom="0cm" loext:contextual-spacing="false" fo:text-align="justify" style:justify-single-word="false" fo:text-indent="0cm" style:auto-text-indent="false"/>
    </style:style>
    <style:style style:name="P70" style:family="paragraph" style:parent-style-name="Text_20_body">
      <style:paragraph-properties fo:margin-left="0.794cm" fo:margin-right="0cm" fo:margin-top="0.034cm" fo:margin-bottom="0cm" loext:contextual-spacing="false" fo:text-align="justify" style:justify-single-word="false" fo:text-indent="0cm" style:auto-text-indent="false"/>
    </style:style>
    <style:style style:name="P71" style:family="paragraph" style:parent-style-name="Text_20_body">
      <style:paragraph-properties fo:margin-left="0.801cm" fo:margin-right="0cm" fo:margin-top="0.025cm" fo:margin-bottom="0cm" loext:contextual-spacing="false" fo:text-indent="0cm" style:auto-text-indent="false"/>
    </style:style>
    <style:style style:name="P72" style:family="paragraph" style:parent-style-name="Text_20_body">
      <style:paragraph-properties fo:margin-left="0.799cm" fo:margin-right="0cm" fo:margin-top="0.025cm" fo:margin-bottom="0cm" loext:contextual-spacing="false" fo:text-indent="0cm" style:auto-text-indent="false"/>
    </style:style>
    <style:style style:name="P73" style:family="paragraph" style:parent-style-name="Text_20_body">
      <style:paragraph-properties fo:margin-left="0.799cm" fo:margin-right="0cm" fo:margin-top="0.002cm" fo:margin-bottom="0cm" loext:contextual-spacing="false" fo:text-indent="0cm" style:auto-text-indent="false"/>
    </style:style>
    <style:style style:name="P74" style:family="paragraph" style:parent-style-name="Text_20_body">
      <style:paragraph-properties fo:margin-left="0.799cm" fo:margin-right="0cm" fo:margin-top="0.023cm" fo:margin-bottom="0cm" loext:contextual-spacing="false" fo:text-indent="0cm" style:auto-text-indent="false"/>
    </style:style>
    <style:style style:name="P75" style:family="paragraph" style:parent-style-name="Text_20_body">
      <style:paragraph-properties fo:margin-left="0.799cm" fo:margin-right="0.191cm" fo:margin-top="0.025cm" fo:margin-bottom="0cm" loext:contextual-spacing="false" fo:line-height="105%" fo:text-align="justify" style:justify-single-word="false" fo:text-indent="-0.6cm" style:auto-text-indent="false"/>
    </style:style>
    <style:style style:name="P76" style:family="paragraph" style:parent-style-name="Text_20_body" style:master-page-name="Converted13">
      <style:paragraph-properties style:page-number="auto"/>
      <style:text-properties fo:font-size="8.5pt" style:font-size-asian="8.5pt"/>
    </style:style>
    <style:style style:name="P77" style:family="paragraph" style:parent-style-name="Text_20_body" style:master-page-name="Converted14">
      <style:paragraph-properties style:page-number="auto"/>
      <style:text-properties fo:font-size="8.5pt" style:font-size-asian="8.5pt"/>
    </style:style>
    <style:style style:name="P78" style:family="paragraph" style:parent-style-name="Standard">
      <style:paragraph-properties fo:margin-left="0.194cm" fo:margin-right="0cm" fo:margin-top="0.143cm" fo:margin-bottom="0cm" loext:contextual-spacing="false" fo:text-align="start" style:justify-single-word="false" fo:text-indent="0cm" style:auto-text-indent="false">
        <style:tab-stops>
          <style:tab-stop style:position="11.028cm"/>
        </style:tab-stops>
      </style:paragraph-properties>
    </style:style>
    <style:style style:name="P79" style:family="paragraph" style:parent-style-name="Standard">
      <style:paragraph-properties fo:margin-left="0.194cm" fo:margin-right="0cm" fo:margin-top="0.023cm" fo:margin-bottom="0cm" loext:contextual-spacing="false" fo:text-align="start" style:justify-single-word="false" fo:text-indent="0cm" style:auto-text-indent="false"/>
    </style:style>
    <style:style style:name="P80" style:family="paragraph" style:parent-style-name="Standard">
      <style:paragraph-properties fo:margin-left="0.194cm" fo:margin-right="0cm" fo:margin-top="0cm" fo:margin-bottom="0cm" loext:contextual-spacing="false" fo:text-align="start" style:justify-single-word="false" fo:text-indent="0cm" style:auto-text-indent="false"/>
    </style:style>
    <style:style style:name="P81" style:family="paragraph" style:parent-style-name="Standard">
      <style:paragraph-properties fo:margin-left="0.194cm" fo:margin-right="0cm" fo:margin-top="0.03cm" fo:margin-bottom="0cm" loext:contextual-spacing="false" fo:text-align="start" style:justify-single-word="false" fo:text-indent="0cm" style:auto-text-indent="false"/>
    </style:style>
    <style:style style:name="P82" style:family="paragraph" style:parent-style-name="Standard">
      <style:paragraph-properties fo:margin-left="0.194cm" fo:margin-right="0cm" fo:margin-top="0.162cm" fo:margin-bottom="0cm" loext:contextual-spacing="false" fo:text-align="start" style:justify-single-word="false" fo:text-indent="0cm" style:auto-text-indent="false"/>
    </style:style>
    <style:style style:name="P83" style:family="paragraph" style:parent-style-name="Standard">
      <style:paragraph-properties fo:margin-left="0.194cm" fo:margin-right="0cm" fo:margin-top="0.002cm" fo:margin-bottom="0cm" loext:contextual-spacing="false" fo:text-align="start" style:justify-single-word="false" fo:text-indent="0cm" style:auto-text-indent="false"/>
    </style:style>
    <style:style style:name="P84" style:family="paragraph" style:parent-style-name="Standard">
      <style:paragraph-properties fo:margin-left="0.194cm" fo:margin-right="0cm" fo:margin-top="0.025cm" fo:margin-bottom="0cm" loext:contextual-spacing="false" fo:text-align="start" style:justify-single-word="false" fo:text-indent="0cm" style:auto-text-indent="false"/>
    </style:style>
    <style:style style:name="P85" style:family="paragraph" style:parent-style-name="Standard">
      <style:paragraph-properties fo:margin-left="0.194cm" fo:margin-right="0cm" fo:margin-top="0.028cm" fo:margin-bottom="0cm" loext:contextual-spacing="false" fo:text-align="start" style:justify-single-word="false" fo:text-indent="0cm" style:auto-text-indent="false"/>
    </style:style>
    <style:style style:name="P86" style:family="paragraph" style:parent-style-name="Standard">
      <style:paragraph-properties fo:margin-left="7.317cm" fo:margin-right="0cm" fo:margin-top="0.115cm" fo:margin-bottom="0cm" loext:contextual-spacing="false" fo:text-align="start" style:justify-single-word="false" fo:text-indent="0cm" style:auto-text-indent="false"/>
    </style:style>
    <style:style style:name="P87" style:family="paragraph" style:parent-style-name="Standard">
      <style:paragraph-properties fo:margin-left="0.194cm" fo:margin-right="7.456cm" fo:margin-top="0.148cm" fo:margin-bottom="0cm" loext:contextual-spacing="false" style:line-height-at-least="1.252cm" fo:text-align="start" style:justify-single-word="false" fo:text-indent="0cm" style:auto-text-indent="false"/>
    </style:style>
    <style:style style:name="P88" style:family="paragraph" style:parent-style-name="Standard">
      <style:paragraph-properties fo:margin-left="0.192cm" fo:margin-right="0cm" fo:margin-top="0.023cm" fo:margin-bottom="0cm" loext:contextual-spacing="false" fo:text-align="start" style:justify-single-word="false" fo:text-indent="0cm" style:auto-text-indent="false"/>
    </style:style>
    <style:style style:name="P89" style:family="paragraph" style:parent-style-name="Standard">
      <style:paragraph-properties fo:margin-left="0.794cm" fo:margin-right="0.196cm" fo:margin-top="0.286cm" fo:margin-bottom="0cm" loext:contextual-spacing="false" fo:line-height="108%" fo:text-align="justify" style:justify-single-word="false" fo:text-indent="-0.002cm" style:auto-text-indent="false"/>
    </style:style>
    <style:style style:name="P90" style:family="paragraph" style:parent-style-name="Standard">
      <style:paragraph-properties fo:margin-left="0.794cm" fo:margin-right="0.196cm" fo:margin-top="0.199cm" fo:margin-bottom="0cm" loext:contextual-spacing="false" fo:line-height="108%" fo:text-align="justify" style:justify-single-word="false" fo:text-indent="0cm" style:auto-text-indent="false"/>
    </style:style>
    <style:style style:name="P91" style:family="paragraph" style:parent-style-name="Standard">
      <style:paragraph-properties fo:margin-left="0.453cm" fo:margin-right="0cm" fo:margin-top="0.125cm" fo:margin-bottom="0cm" loext:contextual-spacing="false" fo:text-align="start" style:justify-single-word="false" fo:text-indent="0cm" style:auto-text-indent="false"/>
    </style:style>
    <style:style style:name="P92" style:family="paragraph" style:parent-style-name="Standard">
      <style:paragraph-properties fo:margin-left="0.799cm" fo:margin-right="0.191cm" fo:margin-top="0.178cm" fo:margin-bottom="0cm" loext:contextual-spacing="false" fo:line-height="108%" fo:text-align="justify" style:justify-single-word="false" fo:text-indent="-0.282cm" style:auto-text-indent="false"/>
    </style:style>
    <style:style style:name="P93" style:family="paragraph" style:parent-style-name="Standard">
      <style:paragraph-properties fo:margin-left="0.519cm" fo:margin-right="0cm" fo:margin-top="0cm" fo:margin-bottom="0cm" loext:contextual-spacing="false" fo:text-align="start" style:justify-single-word="false" fo:text-indent="0cm" style:auto-text-indent="false"/>
    </style:style>
    <style:style style:name="P94" style:family="paragraph" style:parent-style-name="Standard">
      <style:paragraph-properties fo:margin-left="0.801cm" fo:margin-right="0cm" fo:margin-top="0.178cm" fo:margin-bottom="0cm" loext:contextual-spacing="false" fo:line-height="108%" fo:text-align="start" style:justify-single-word="false" fo:text-indent="-0.282cm" style:auto-text-indent="false"/>
    </style:style>
    <style:style style:name="P95" style:family="paragraph" style:parent-style-name="Standard">
      <style:paragraph-properties fo:margin-left="0.794cm" fo:margin-right="0.196cm" fo:margin-top="0.178cm" fo:margin-bottom="0cm" loext:contextual-spacing="false" fo:line-height="108%" fo:text-align="justify" style:justify-single-word="false" fo:text-indent="-0.282cm" style:auto-text-indent="false"/>
    </style:style>
    <style:style style:name="P96" style:family="paragraph" style:parent-style-name="Standard">
      <style:paragraph-properties fo:margin-left="0.794cm" fo:margin-right="0.198cm" fo:margin-top="0cm" fo:margin-bottom="0cm" loext:contextual-spacing="false" fo:line-height="108%" fo:text-align="justify" style:justify-single-word="false" fo:text-indent="-0.282cm" style:auto-text-indent="false"/>
    </style:style>
    <style:style style:name="P97" style:family="paragraph" style:parent-style-name="Standard">
      <style:paragraph-properties fo:margin-left="0.838cm" fo:margin-right="0cm" fo:margin-top="0cm" fo:margin-bottom="0cm" loext:contextual-spacing="false" fo:text-align="start" style:justify-single-word="false" fo:text-indent="0cm" style:auto-text-indent="false"/>
    </style:style>
    <style:style style:name="P98" style:family="paragraph" style:parent-style-name="Standard">
      <style:paragraph-properties fo:margin-left="0.499cm" fo:margin-right="0.499cm" fo:margin-top="0.162cm" fo:margin-bottom="0cm" loext:contextual-spacing="false" fo:text-align="center" style:justify-single-word="false" fo:text-indent="0cm" style:auto-text-indent="false"/>
    </style:style>
    <style:style style:name="P99" style:family="paragraph" style:parent-style-name="Standard">
      <style:paragraph-properties fo:margin-left="0.497cm" fo:margin-right="0.499cm" fo:margin-top="0.014cm" fo:margin-bottom="0cm" loext:contextual-spacing="false" fo:text-align="center" style:justify-single-word="false" fo:text-indent="0cm" style:auto-text-indent="false"/>
    </style:style>
    <style:style style:name="P100" style:family="paragraph" style:parent-style-name="Standard">
      <style:paragraph-properties fo:margin-left="0.794cm" fo:margin-right="0.196cm" fo:margin-top="0.178cm" fo:margin-bottom="0cm" loext:contextual-spacing="false" fo:line-height="108%" fo:text-align="justify" style:justify-single-word="false" fo:text-indent="-0.284cm" style:auto-text-indent="false"/>
    </style:style>
    <style:style style:name="P101" style:family="paragraph" style:parent-style-name="Standard">
      <style:paragraph-properties fo:margin-left="0.801cm" fo:margin-right="0.187cm" fo:margin-top="0.178cm" fo:margin-bottom="0cm" loext:contextual-spacing="false" fo:line-height="108%" fo:text-align="justify" style:justify-single-word="false" fo:text-indent="-0.282cm" style:auto-text-indent="false"/>
    </style:style>
    <style:style style:name="P102" style:family="paragraph" style:parent-style-name="Standard">
      <style:paragraph-properties fo:margin-left="0.801cm" fo:margin-right="0.191cm" fo:margin-top="0cm" fo:margin-bottom="0cm" loext:contextual-spacing="false" fo:line-height="108%" fo:text-align="justify" style:justify-single-word="false" fo:text-indent="-0.282cm" style:auto-text-indent="false"/>
    </style:style>
    <style:style style:name="P103" style:family="paragraph" style:parent-style-name="Standard">
      <style:paragraph-properties fo:margin-left="0.799cm" fo:margin-right="0cm" fo:margin-top="0.178cm" fo:margin-bottom="0cm" loext:contextual-spacing="false" fo:line-height="108%" fo:text-align="start" style:justify-single-word="false" fo:text-indent="-0.363cm" style:auto-text-indent="false"/>
    </style:style>
    <style:style style:name="P104" style:family="paragraph" style:parent-style-name="Standard">
      <style:paragraph-properties fo:margin-left="0.794cm" fo:margin-right="0.196cm" fo:margin-top="0cm" fo:margin-bottom="0cm" loext:contextual-spacing="false" fo:line-height="108%" fo:text-align="justify" style:justify-single-word="false" fo:text-indent="-0.601cm" style:auto-text-indent="false"/>
    </style:style>
    <style:style style:name="P105" style:family="paragraph" style:parent-style-name="Standard">
      <style:paragraph-properties fo:margin-left="0.794cm" fo:margin-right="0.196cm" fo:margin-top="0cm" fo:margin-bottom="0cm" loext:contextual-spacing="false" fo:line-height="105%" fo:text-align="justify" style:justify-single-word="false" fo:text-indent="-0.601cm" style:auto-text-indent="false"/>
    </style:style>
    <style:style style:name="P106" style:family="paragraph" style:parent-style-name="Standard">
      <style:paragraph-properties fo:margin-left="0.794cm" fo:margin-right="0.196cm" fo:margin-top="0.03cm" fo:margin-bottom="0cm" loext:contextual-spacing="false" fo:line-height="108%" fo:text-align="justify" style:justify-single-word="false" fo:text-indent="-0.601cm" style:auto-text-indent="false"/>
    </style:style>
    <style:style style:name="P107" style:family="paragraph" style:parent-style-name="Standard">
      <style:paragraph-properties fo:margin-left="0.794cm" fo:margin-right="0.196cm" fo:margin-top="0.025cm" fo:margin-bottom="0cm" loext:contextual-spacing="false" fo:line-height="105%" fo:text-align="justify" style:justify-single-word="false" fo:text-indent="-0.601cm" style:auto-text-indent="false"/>
    </style:style>
    <style:style style:name="P108" style:family="paragraph" style:parent-style-name="Standard">
      <style:paragraph-properties fo:margin-left="0.794cm" fo:margin-right="0.196cm" fo:margin-top="0.002cm" fo:margin-bottom="0cm" loext:contextual-spacing="false" fo:line-height="105%" fo:text-align="justify" style:justify-single-word="false" fo:text-indent="-0.601cm" style:auto-text-indent="false"/>
    </style:style>
    <style:style style:name="P109" style:family="paragraph" style:parent-style-name="Standard">
      <style:paragraph-properties fo:margin-left="0.794cm" fo:margin-right="0.065cm" fo:margin-top="0.032cm" fo:margin-bottom="0cm" loext:contextual-spacing="false" fo:line-height="108%" fo:text-align="start" style:justify-single-word="false" fo:text-indent="0cm" style:auto-text-indent="false"/>
    </style:style>
    <style:style style:name="P110" style:family="paragraph" style:parent-style-name="Standard">
      <style:paragraph-properties fo:margin-left="0.794cm" fo:margin-right="0.196cm" fo:margin-top="0cm" fo:margin-bottom="0cm" loext:contextual-spacing="false" fo:line-height="108%" fo:text-align="justify" style:justify-single-word="false" fo:text-indent="-0.6cm" style:auto-text-indent="false"/>
    </style:style>
    <style:style style:name="P111" style:family="paragraph" style:parent-style-name="Standard">
      <style:paragraph-properties fo:margin-left="0.794cm" fo:margin-right="0.198cm" fo:margin-top="0cm" fo:margin-bottom="0cm" loext:contextual-spacing="false" fo:line-height="108%" fo:text-align="justify" style:justify-single-word="false" fo:text-indent="-0.6cm" style:auto-text-indent="false"/>
    </style:style>
    <style:style style:name="P112" style:family="paragraph" style:parent-style-name="Standard">
      <style:paragraph-properties fo:margin-left="0.794cm" fo:margin-right="0.198cm" fo:margin-top="0cm" fo:margin-bottom="0cm" loext:contextual-spacing="false" fo:line-height="108%" fo:text-align="justify" style:justify-single-word="false" fo:text-indent="-0.601cm" style:auto-text-indent="false"/>
    </style:style>
    <style:style style:name="P113" style:family="paragraph" style:parent-style-name="Standard">
      <style:paragraph-properties fo:margin-left="0.801cm" fo:margin-right="0.191cm" fo:margin-top="0.162cm" fo:margin-bottom="0cm" loext:contextual-spacing="false" fo:line-height="105%" fo:text-align="justify" style:justify-single-word="false" fo:text-indent="-0.601cm" style:auto-text-indent="false"/>
    </style:style>
    <style:style style:name="P114" style:family="paragraph" style:parent-style-name="Standard">
      <style:paragraph-properties fo:margin-left="0.199cm" fo:margin-right="0cm" fo:margin-top="0.002cm" fo:margin-bottom="0cm" loext:contextual-spacing="false" fo:text-align="start" style:justify-single-word="false" fo:text-indent="0cm" style:auto-text-indent="false"/>
    </style:style>
    <style:style style:name="P115" style:family="paragraph" style:parent-style-name="Standard">
      <style:paragraph-properties fo:margin-left="0.199cm" fo:margin-right="0cm" fo:margin-top="0.025cm" fo:margin-bottom="0cm" loext:contextual-spacing="false" fo:text-align="start" style:justify-single-word="false" fo:text-indent="0cm" style:auto-text-indent="false"/>
    </style:style>
    <style:style style:name="P116"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117" style:family="paragraph" style:parent-style-name="Standard">
      <style:paragraph-properties fo:margin-left="0.799cm" fo:margin-right="0.191cm" fo:margin-top="0.025cm" fo:margin-bottom="0cm" loext:contextual-spacing="false" fo:line-height="105%" fo:text-align="justify" style:justify-single-word="false" fo:text-indent="-0.6cm" style:auto-text-indent="false"/>
    </style:style>
    <style:style style:name="P118" style:family="paragraph" style:parent-style-name="Standard">
      <style:paragraph-properties fo:margin-left="0.799cm" fo:margin-right="0.191cm" fo:margin-top="0.002cm" fo:margin-bottom="0cm" loext:contextual-spacing="false" fo:line-height="105%" fo:text-align="justify" style:justify-single-word="false" fo:text-indent="-0.601cm" style:auto-text-indent="false"/>
    </style:style>
    <style:style style:name="P119" style:family="paragraph" style:parent-style-name="Standard">
      <style:paragraph-properties fo:margin-left="0.799cm" fo:margin-right="0.191cm" fo:margin-top="0cm" fo:margin-bottom="0cm" loext:contextual-spacing="false" fo:line-height="105%" fo:text-align="justify" style:justify-single-word="false" fo:text-indent="-0.601cm" style:auto-text-indent="false"/>
    </style:style>
    <style:style style:name="P120" style:family="paragraph" style:parent-style-name="Standard">
      <style:paragraph-properties fo:margin-left="0.199cm" fo:margin-right="0.189cm" fo:margin-top="0.002cm" fo:margin-bottom="0cm" loext:contextual-spacing="false" fo:line-height="105%" fo:text-align="end" style:justify-single-word="false" fo:text-indent="0cm" style:auto-text-indent="false"/>
    </style:style>
    <style:style style:name="P121" style:family="paragraph" style:parent-style-name="Standard">
      <style:paragraph-properties fo:margin-left="0.799cm" fo:margin-right="0.189cm" fo:margin-top="0cm" fo:margin-bottom="0cm" loext:contextual-spacing="false" fo:line-height="105%" fo:text-align="justify" style:justify-single-word="false" fo:text-indent="-0.601cm" style:auto-text-indent="false"/>
    </style:style>
    <style:style style:name="P122" style:family="paragraph" style:parent-style-name="Standard">
      <style:paragraph-properties fo:margin-left="0.199cm" fo:margin-right="0.191cm" fo:margin-top="0cm" fo:margin-bottom="0cm" loext:contextual-spacing="false" fo:line-height="105%" fo:text-align="end" style:justify-single-word="false" fo:text-indent="0cm" style:auto-text-indent="false"/>
    </style:style>
    <style:style style:name="P123" style:family="paragraph" style:parent-style-name="Standard">
      <style:paragraph-properties fo:margin-left="0.794cm" fo:margin-right="0.194cm" fo:margin-top="0.228cm" fo:margin-bottom="0cm" loext:contextual-spacing="false" fo:line-height="108%" fo:text-align="justify" style:justify-single-word="false" fo:text-indent="0cm" style:auto-text-indent="false"/>
    </style:style>
    <style:style style:name="P124" style:family="paragraph" style:parent-style-name="Standard">
      <style:paragraph-properties fo:margin-left="0.794cm" fo:margin-right="0cm" fo:margin-top="0.199cm" fo:margin-bottom="0cm" loext:contextual-spacing="false" fo:text-align="justify" style:justify-single-word="false" fo:text-indent="0cm" style:auto-text-indent="false"/>
    </style:style>
    <style:style style:name="P125" style:family="paragraph" style:parent-style-name="Heading_20_1">
      <style:paragraph-properties fo:text-align="justify" style:justify-single-word="false"/>
    </style:style>
    <style:style style:name="P126" style:family="paragraph" style:parent-style-name="Heading_20_1">
      <style:paragraph-properties fo:margin-left="0.194cm" fo:margin-right="0cm" fo:text-indent="0cm" style:auto-text-indent="false"/>
    </style:style>
    <style:style style:name="P127" style:family="paragraph" style:parent-style-name="Heading_20_1">
      <style:paragraph-properties fo:margin-left="0.194cm" fo:margin-right="0cm" fo:margin-top="0.161cm" fo:margin-bottom="0cm" loext:contextual-spacing="false" fo:text-indent="0cm" style:auto-text-indent="false"/>
    </style:style>
    <style:style style:name="P128" style:family="paragraph" style:parent-style-name="Heading_20_1">
      <style:paragraph-properties fo:margin-left="0cm" fo:margin-right="6.121cm" fo:line-height="106%" fo:text-indent="0cm" style:auto-text-indent="false"/>
    </style:style>
    <style:style style:name="P129" style:family="paragraph" style:parent-style-name="Heading_20_1">
      <style:paragraph-properties fo:margin-top="0.161cm" fo:margin-bottom="0cm" loext:contextual-spacing="false"/>
    </style:style>
    <style:style style:name="P130" style:family="paragraph" style:parent-style-name="Table_20_Paragraph">
      <style:paragraph-properties fo:margin-left="1.856cm" fo:margin-right="0.109cm" fo:margin-top="0.06cm" fo:margin-bottom="0cm" loext:contextual-spacing="false" fo:line-height="103%" fo:text-indent="-1.101cm" style:auto-text-indent="false"/>
    </style:style>
    <style:style style:name="P131" style:family="paragraph" style:parent-style-name="Table_20_Paragraph">
      <style:paragraph-properties fo:margin-left="0.318cm" fo:margin-right="0.318cm" fo:margin-top="0.06cm" fo:margin-bottom="0cm" loext:contextual-spacing="false" fo:text-align="center" style:justify-single-word="false" fo:text-indent="0cm" style:auto-text-indent="false"/>
    </style:style>
    <style:style style:name="P132" style:family="paragraph" style:parent-style-name="Table_20_Paragraph">
      <style:paragraph-properties fo:margin-left="0.318cm" fo:margin-right="0.318cm" fo:margin-top="0.016cm" fo:margin-bottom="0cm" loext:contextual-spacing="false" fo:text-align="center" style:justify-single-word="false" fo:text-indent="0cm" style:auto-text-indent="false"/>
    </style:style>
    <style:style style:name="P133" style:family="paragraph" style:parent-style-name="Table_20_Paragraph">
      <style:paragraph-properties fo:margin-left="0.584cm" fo:margin-right="0cm" fo:margin-top="0.06cm" fo:margin-bottom="0cm" loext:contextual-spacing="false" fo:text-indent="0cm" style:auto-text-indent="false"/>
    </style:style>
    <style:style style:name="P134" style:family="paragraph" style:parent-style-name="Table_20_Paragraph">
      <style:paragraph-properties fo:margin-left="0.713cm" fo:margin-right="0.713cm" fo:margin-top="0.06cm" fo:margin-bottom="0cm" loext:contextual-spacing="false" fo:text-align="center" style:justify-single-word="false" fo:text-indent="0cm" style:auto-text-indent="false"/>
    </style:style>
    <style:style style:name="P135" style:family="paragraph" style:parent-style-name="Table_20_Paragraph">
      <style:paragraph-properties fo:margin-left="0.667cm" fo:margin-right="0cm" fo:margin-top="0.06cm" fo:margin-bottom="0cm" loext:contextual-spacing="false" fo:text-indent="0cm" style:auto-text-indent="false"/>
    </style:style>
    <style:style style:name="P136" style:family="paragraph" style:parent-style-name="Table_20_Paragraph">
      <style:paragraph-properties fo:margin-left="0.561cm" fo:margin-right="0cm" fo:margin-top="0.06cm" fo:margin-bottom="0cm" loext:contextual-spacing="false" fo:text-indent="0cm" style:auto-text-indent="false"/>
    </style:style>
    <style:style style:name="P137" style:family="paragraph" style:parent-style-name="Table_20_Paragraph">
      <style:paragraph-properties fo:margin-top="0.014cm" fo:margin-bottom="0cm" loext:contextual-spacing="false"/>
    </style:style>
    <style:style style:name="P138" style:family="paragraph" style:parent-style-name="Table_20_Paragraph">
      <style:paragraph-properties fo:margin-left="0cm" fo:margin-right="0.286cm" fo:line-height="103%" fo:text-indent="0cm" style:auto-text-indent="false"/>
    </style:style>
    <style:style style:name="P139" style:family="paragraph" style:parent-style-name="Table_20_Paragraph">
      <style:paragraph-properties fo:margin-left="0cm" fo:margin-right="0.293cm" fo:line-height="103%" fo:text-indent="0cm" style:auto-text-indent="false"/>
    </style:style>
    <style:style style:name="P140" style:family="paragraph" style:parent-style-name="Table_20_Paragraph">
      <style:paragraph-properties fo:margin-left="0.139cm" fo:margin-right="0cm" fo:text-indent="0cm" style:auto-text-indent="false"/>
    </style:style>
    <style:style style:name="P141" style:family="paragraph" style:parent-style-name="Table_20_Paragraph">
      <style:paragraph-properties fo:margin-left="0.139cm" fo:margin-right="0cm" fo:margin-top="0.014cm" fo:margin-bottom="0cm" loext:contextual-spacing="false" fo:text-indent="0cm" style:auto-text-indent="false"/>
    </style:style>
    <style:style style:name="P142" style:family="paragraph" style:parent-style-name="Table_20_Paragraph">
      <style:paragraph-properties fo:margin-left="0.139cm" fo:margin-right="0.79cm" fo:line-height="103%" fo:text-indent="0cm" style:auto-text-indent="false"/>
    </style:style>
    <style:style style:name="P143" style:family="paragraph" style:parent-style-name="Table_20_Paragraph">
      <style:paragraph-properties fo:margin-left="0.139cm" fo:margin-right="0.288cm" fo:line-height="103%" fo:text-indent="0cm" style:auto-text-indent="false"/>
    </style:style>
    <style:style style:name="P144"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145"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46" style:family="paragraph">
      <loext:graphic-properties draw:fill="solid" draw:fill-color="#ffffff"/>
      <style:paragraph-properties fo:text-align="center"/>
    </style:style>
    <style:style style:name="P147" style:family="paragraph">
      <loext:graphic-properties draw:fill="none"/>
      <style:paragraph-properties fo:text-align="center"/>
    </style:style>
    <style:style style:name="P148" style:family="paragraph">
      <loext:graphic-properties draw:fill="solid" draw:fill-color="#a7a9ac"/>
      <style:paragraph-properties fo:text-align="center"/>
    </style:style>
    <style:style style:name="P149" style:family="paragraph">
      <loext:graphic-properties draw:fill="solid" draw:fill-color="#d1d3d4"/>
      <style:paragraph-properties fo:text-align="center"/>
    </style:style>
    <style:style style:name="P150" style:family="paragraph">
      <style:paragraph-properties fo:text-align="center"/>
    </style:style>
    <style:style style:name="P151" style:family="paragraph">
      <style:paragraph-properties fo:text-align="start"/>
    </style:style>
    <style:style style:name="P152" style:family="paragraph">
      <loext:graphic-properties draw:fill="none"/>
      <style:paragraph-properties fo:text-align="start"/>
    </style:style>
    <style:style style:name="T1" style:family="text">
      <style:text-properties fo:font-size="1pt" style:font-size-asian="1pt"/>
    </style:style>
    <style:style style:name="T2" style:family="text">
      <style:text-properties fo:color="#231f20" fo:font-size="9pt" fo:letter-spacing="0.002cm" style:font-size-asian="9pt"/>
    </style:style>
    <style:style style:name="T3" style:family="text">
      <style:text-properties fo:color="#231f20" fo:font-size="9pt" fo:letter-spacing="0.002cm" style:font-size-asian="9pt" style:text-scale="144%"/>
    </style:style>
    <style:style style:name="T4" style:family="text">
      <style:text-properties fo:color="#231f20" fo:font-size="9pt" fo:letter-spacing="0.002cm" style:font-size-asian="9pt" style:text-scale="100%"/>
    </style:style>
    <style:style style:name="T5" style:family="text">
      <style:text-properties fo:color="#231f20" fo:font-size="9pt" style:font-size-asian="9pt"/>
    </style:style>
    <style:style style:name="T6" style:family="text">
      <style:text-properties fo:color="#231f20" fo:font-size="9pt" style:font-size-asian="9pt" style:text-scale="100%"/>
    </style:style>
    <style:style style:name="T7" style:family="text">
      <style:text-properties fo:color="#231f20" fo:font-size="9pt" fo:letter-spacing="-0.019cm" style:font-size-asian="9pt" style:text-scale="219%"/>
    </style:style>
    <style:style style:name="T8" style:family="text">
      <style:text-properties fo:color="#231f20" fo:font-size="9pt" fo:letter-spacing="0.005cm" style:font-size-asian="9pt" style:text-scale="99%"/>
    </style:style>
    <style:style style:name="T9" style:family="text">
      <style:text-properties fo:color="#231f20" fo:font-size="9pt" fo:font-weight="bold" style:font-size-asian="9pt" style:font-weight-asian="bold"/>
    </style:style>
    <style:style style:name="T10" style:family="text">
      <style:text-properties fo:color="#231f20" fo:font-size="9pt" fo:font-weight="bold" style:font-size-asian="9pt" style:font-weight-asian="bold" style:text-scale="105%"/>
    </style:style>
    <style:style style:name="T11" style:family="text">
      <style:text-properties fo:color="#231f20" fo:font-size="13pt" fo:font-weight="bold" style:font-size-asian="13pt" style:font-weight-asian="bold"/>
    </style:style>
    <style:style style:name="T12" style:family="text">
      <style:text-properties fo:color="#231f20" fo:font-size="13pt" style:font-size-asian="13pt"/>
    </style:style>
    <style:style style:name="T13" style:family="text">
      <style:text-properties fo:color="#231f20" fo:font-size="13pt" style:font-size-asian="13pt" style:text-scale="130%"/>
    </style:style>
    <style:style style:name="T14" style:family="text">
      <style:text-properties fo:color="#231f20" fo:font-size="13pt" style:font-size-asian="13pt" style:text-scale="100%"/>
    </style:style>
    <style:style style:name="T15" style:family="text">
      <style:text-properties fo:color="#231f20" fo:font-size="13pt" style:font-size-asian="13pt" style:text-scale="99%"/>
    </style:style>
    <style:style style:name="T16" style:family="text">
      <style:text-properties fo:color="#231f20" fo:font-size="13pt" style:font-size-asian="13pt" style:text-scale="144%"/>
    </style:style>
    <style:style style:name="T17" style:family="text">
      <style:text-properties fo:color="#231f20" fo:font-size="13pt" style:font-size-asian="13pt" style:text-scale="169%"/>
    </style:style>
    <style:style style:name="T18" style:family="text">
      <style:text-properties fo:color="#231f20" fo:font-size="13pt" style:font-size-asian="13pt" style:text-scale="142%"/>
    </style:style>
    <style:style style:name="T19" style:family="text">
      <style:text-properties fo:color="#231f20" fo:font-size="13pt" style:font-size-asian="13pt" style:text-scale="133%"/>
    </style:style>
    <style:style style:name="T20" style:family="text">
      <style:text-properties fo:color="#231f20" fo:font-size="13pt" style:font-size-asian="13pt" style:text-scale="150%"/>
    </style:style>
    <style:style style:name="T21" style:family="text">
      <style:text-properties fo:color="#231f20" fo:font-size="13pt" style:font-size-asian="13pt" style:text-scale="119%"/>
    </style:style>
    <style:style style:name="T22" style:family="text">
      <style:text-properties fo:color="#231f20" fo:font-size="13pt" fo:letter-spacing="-0.093cm" style:font-size-asian="13pt" style:text-scale="130%"/>
    </style:style>
    <style:style style:name="T23" style:family="text">
      <style:text-properties fo:color="#231f20" fo:font-size="13pt" fo:letter-spacing="-0.009cm" style:font-size-asian="13pt" style:text-scale="99%"/>
    </style:style>
    <style:style style:name="T24" style:family="text">
      <style:text-properties fo:color="#231f20" fo:font-size="13pt" fo:letter-spacing="-0.009cm" style:font-size-asian="13pt" style:text-scale="155%"/>
    </style:style>
    <style:style style:name="T25" style:family="text">
      <style:text-properties fo:color="#231f20" fo:font-size="13pt" fo:letter-spacing="-0.009cm" style:font-size-asian="13pt" style:text-scale="164%"/>
    </style:style>
    <style:style style:name="T26" style:family="text">
      <style:text-properties fo:color="#231f20" fo:font-size="13pt" fo:letter-spacing="-0.039cm" style:font-size-asian="13pt" style:text-scale="219%"/>
    </style:style>
    <style:style style:name="T27" style:family="text">
      <style:text-properties fo:color="#231f20" fo:font-size="13pt" fo:font-style="italic" style:font-size-asian="13pt" style:font-style-asian="italic"/>
    </style:style>
    <style:style style:name="T28" style:family="text">
      <style:text-properties fo:color="#231f20" fo:font-size="8pt" style:font-size-asian="8pt" style:text-scale="100%"/>
    </style:style>
    <style:style style:name="T29" style:family="text">
      <style:text-properties fo:color="#231f20" fo:font-size="8pt" style:font-size-asian="8pt" style:text-scale="99%"/>
    </style:style>
    <style:style style:name="T30" style:family="text">
      <style:text-properties fo:color="#231f20" fo:font-size="8pt" style:font-size-asian="8pt"/>
    </style:style>
    <style:style style:name="T31" style:family="text">
      <style:text-properties fo:color="#231f20" fo:font-size="8pt" style:font-size-asian="8pt" style:text-scale="219%"/>
    </style:style>
    <style:style style:name="T32" style:family="text">
      <style:text-properties fo:color="#231f20" fo:font-size="8pt" style:font-size-asian="8pt" style:text-scale="105%"/>
    </style:style>
    <style:style style:name="T33" style:family="text">
      <style:text-properties fo:color="#231f20" fo:font-size="8pt" style:font-size-asian="8pt" style:text-scale="137%"/>
    </style:style>
    <style:style style:name="T34" style:family="text">
      <style:text-properties fo:color="#231f20" fo:font-size="8pt" style:font-size-asian="8pt" style:text-scale="114%"/>
    </style:style>
    <style:style style:name="T35" style:family="text">
      <style:text-properties fo:color="#231f20" fo:font-size="8pt" style:font-size-asian="8pt" style:text-scale="119%"/>
    </style:style>
    <style:style style:name="T36" style:family="text">
      <style:text-properties fo:color="#231f20" fo:font-size="8pt" style:font-size-asian="8pt" style:text-scale="144%"/>
    </style:style>
    <style:style style:name="T37" style:family="text">
      <style:text-properties fo:color="#231f20" fo:font-size="8pt" style:font-size-asian="8pt" style:text-scale="169%"/>
    </style:style>
    <style:style style:name="T38" style:family="text">
      <style:text-properties fo:color="#231f20" fo:font-size="8pt" style:font-size-asian="8pt" style:text-scale="153%"/>
    </style:style>
    <style:style style:name="T39" style:family="text">
      <style:text-properties fo:color="#231f20" fo:font-size="8pt" style:font-size-asian="8pt" style:text-scale="209%"/>
    </style:style>
    <style:style style:name="T40" style:family="text">
      <style:text-properties fo:color="#231f20" fo:font-size="8pt" style:font-size-asian="8pt" style:text-scale="156%"/>
    </style:style>
    <style:style style:name="T41" style:family="text">
      <style:text-properties fo:color="#231f20" fo:font-size="8pt" fo:letter-spacing="0.016cm" style:font-size-asian="8pt"/>
    </style:style>
    <style:style style:name="T42" style:family="text">
      <style:text-properties fo:color="#231f20" fo:font-size="8pt" fo:letter-spacing="0.016cm" style:font-size-asian="8pt" style:text-scale="100%"/>
    </style:style>
    <style:style style:name="T43" style:family="text">
      <style:text-properties fo:color="#231f20" fo:font-size="8pt" fo:letter-spacing="0.016cm" style:font-size-asian="8pt" style:text-scale="219%"/>
    </style:style>
    <style:style style:name="T44" style:family="text">
      <style:text-properties fo:color="#231f20" fo:font-size="8pt" fo:letter-spacing="-0.002cm" style:font-size-asian="8pt" style:text-scale="100%"/>
    </style:style>
    <style:style style:name="T45" style:family="text">
      <style:text-properties fo:color="#231f20" fo:font-size="8pt" fo:letter-spacing="-0.002cm" style:font-size-asian="8pt"/>
    </style:style>
    <style:style style:name="T46" style:family="text">
      <style:text-properties fo:color="#231f20" fo:font-size="8pt" fo:letter-spacing="0.011cm" style:font-size-asian="8pt"/>
    </style:style>
    <style:style style:name="T47" style:family="text">
      <style:text-properties fo:color="#231f20" fo:font-size="8pt" fo:letter-spacing="0.011cm" style:font-size-asian="8pt" style:text-scale="100%"/>
    </style:style>
    <style:style style:name="T48" style:family="text">
      <style:text-properties fo:color="#231f20" fo:font-size="8pt" fo:letter-spacing="-0.011cm" style:font-size-asian="8pt" style:text-scale="219%"/>
    </style:style>
    <style:style style:name="T49" style:family="text">
      <style:text-properties fo:color="#231f20" fo:font-size="8pt" fo:letter-spacing="-0.011cm" style:font-size-asian="8pt"/>
    </style:style>
    <style:style style:name="T50" style:family="text">
      <style:text-properties fo:color="#231f20" fo:font-size="8pt" fo:letter-spacing="-0.005cm" style:font-size-asian="8pt"/>
    </style:style>
    <style:style style:name="T51" style:family="text">
      <style:text-properties fo:color="#231f20" fo:font-size="8pt" fo:letter-spacing="0.034cm" style:font-size-asian="8pt"/>
    </style:style>
    <style:style style:name="T52" style:family="text">
      <style:text-properties fo:color="#231f20" fo:font-size="8pt" fo:font-style="italic" style:font-size-asian="8pt" style:font-style-asian="italic"/>
    </style:style>
    <style:style style:name="T53" style:family="text">
      <style:text-properties fo:color="#231f20" fo:font-size="8pt" fo:letter-spacing="0.025cm" style:font-size-asian="8pt"/>
    </style:style>
    <style:style style:name="T54" style:family="text">
      <style:text-properties fo:color="#231f20" fo:font-size="8pt" fo:letter-spacing="-0.021cm" style:font-size-asian="8pt" style:text-scale="219%"/>
    </style:style>
    <style:style style:name="T55" style:family="text">
      <style:text-properties fo:color="#231f20" fo:font-size="8pt" fo:letter-spacing="-0.021cm" style:font-size-asian="8pt"/>
    </style:style>
    <style:style style:name="T56" style:family="text">
      <style:text-properties fo:color="#231f20" fo:font-size="8pt" fo:letter-spacing="-0.021cm" style:font-size-asian="8pt" style:text-scale="137%"/>
    </style:style>
    <style:style style:name="T57" style:family="text">
      <style:text-properties fo:color="#231f20" fo:font-size="8pt" fo:letter-spacing="-0.021cm" style:font-size-asian="8pt" style:text-scale="100%"/>
    </style:style>
    <style:style style:name="T58" style:family="text">
      <style:text-properties fo:color="#231f20" fo:font-size="8pt" fo:letter-spacing="0.005cm" style:font-size-asian="8pt"/>
    </style:style>
    <style:style style:name="T59" style:family="text">
      <style:text-properties fo:color="#231f20" fo:font-size="8pt" fo:letter-spacing="0.005cm" style:font-size-asian="8pt" style:text-scale="100%"/>
    </style:style>
    <style:style style:name="T60" style:family="text">
      <style:text-properties fo:color="#231f20" fo:font-size="8pt" fo:letter-spacing="0.005cm" style:font-size-asian="8pt" style:text-scale="200%"/>
    </style:style>
    <style:style style:name="T61" style:family="text">
      <style:text-properties fo:color="#231f20" fo:font-size="8pt" fo:letter-spacing="0.005cm" style:font-size-asian="8pt" style:text-scale="219%"/>
    </style:style>
    <style:style style:name="T62" style:family="text">
      <style:text-properties fo:color="#231f20" fo:font-size="8pt" fo:letter-spacing="0.007cm" style:font-size-asian="8pt"/>
    </style:style>
    <style:style style:name="T63" style:family="text">
      <style:text-properties fo:color="#231f20" fo:font-size="8pt" fo:letter-spacing="0.007cm" style:font-size-asian="8pt" style:text-scale="100%"/>
    </style:style>
    <style:style style:name="T64" style:family="text">
      <style:text-properties fo:color="#231f20" fo:font-size="8pt" fo:letter-spacing="0.007cm" style:font-size-asian="8pt" style:text-scale="99%"/>
    </style:style>
    <style:style style:name="T65" style:family="text">
      <style:text-properties fo:color="#231f20" fo:font-size="8pt" fo:letter-spacing="0.007cm" style:font-size-asian="8pt" style:text-scale="119%"/>
    </style:style>
    <style:style style:name="T66" style:family="text">
      <style:text-properties fo:color="#231f20" fo:font-size="8pt" fo:letter-spacing="0.007cm" style:font-size-asian="8pt" style:text-scale="219%"/>
    </style:style>
    <style:style style:name="T67" style:family="text">
      <style:text-properties fo:color="#231f20" fo:font-size="8pt" fo:letter-spacing="-0.016cm" style:font-size-asian="8pt" style:text-scale="156%"/>
    </style:style>
    <style:style style:name="T68" style:family="text">
      <style:text-properties fo:color="#231f20" fo:font-size="8pt" fo:letter-spacing="-0.012cm" style:font-size-asian="8pt"/>
    </style:style>
    <style:style style:name="T69" style:family="text">
      <style:text-properties fo:color="#231f20" fo:font-size="8pt" fo:letter-spacing="-0.028cm" style:font-size-asian="8pt" style:text-scale="105%"/>
    </style:style>
    <style:style style:name="T70" style:family="text">
      <style:text-properties fo:color="#231f20" fo:font-size="8pt" fo:letter-spacing="-0.028cm" style:font-size-asian="8pt" style:text-scale="130%"/>
    </style:style>
    <style:style style:name="T71" style:family="text">
      <style:text-properties fo:color="#231f20" fo:font-size="8pt" fo:letter-spacing="-0.028cm" style:font-size-asian="8pt"/>
    </style:style>
    <style:style style:name="T72" style:family="text">
      <style:text-properties fo:color="#231f20" fo:font-size="8pt" fo:letter-spacing="-0.046cm" style:font-size-asian="8pt" style:text-scale="105%"/>
    </style:style>
    <style:style style:name="T73" style:family="text">
      <style:text-properties fo:color="#231f20" fo:font-size="8pt" fo:letter-spacing="-0.041cm" style:font-size-asian="8pt" style:text-scale="105%"/>
    </style:style>
    <style:style style:name="T74" style:family="text">
      <style:text-properties fo:color="#231f20" fo:font-size="8pt" fo:letter-spacing="-0.019cm" style:font-size-asian="8pt" style:text-scale="100%"/>
    </style:style>
    <style:style style:name="T75" style:family="text">
      <style:text-properties fo:color="#231f20" fo:font-size="8pt" fo:letter-spacing="0.014cm" style:font-size-asian="8pt"/>
    </style:style>
    <style:style style:name="T76" style:family="text">
      <style:text-properties fo:color="#231f20" fo:font-size="8pt" fo:letter-spacing="0.014cm" style:font-size-asian="8pt" style:text-scale="99%"/>
    </style:style>
    <style:style style:name="T77" style:family="text">
      <style:text-properties fo:color="#231f20" fo:font-size="8pt" fo:letter-spacing="0.014cm" style:font-size-asian="8pt" style:text-scale="100%"/>
    </style:style>
    <style:style style:name="T78" style:family="text">
      <style:text-properties fo:color="#231f20" fo:font-size="8pt" fo:letter-spacing="0.014cm" style:font-size-asian="8pt" style:text-scale="219%"/>
    </style:style>
    <style:style style:name="T79" style:family="text">
      <style:text-properties fo:color="#231f20" fo:font-size="8pt" fo:letter-spacing="-0.026cm" style:font-size-asian="8pt" style:text-scale="219%"/>
    </style:style>
    <style:style style:name="T80" style:family="text">
      <style:text-properties fo:color="#231f20" fo:font-size="8pt" fo:letter-spacing="-0.026cm" style:font-size-asian="8pt"/>
    </style:style>
    <style:style style:name="T81" style:family="text">
      <style:text-properties fo:color="#231f20" fo:font-size="8pt" fo:letter-spacing="-0.007cm" style:font-size-asian="8pt"/>
    </style:style>
    <style:style style:name="T82" style:family="text">
      <style:text-properties fo:color="#231f20" fo:font-size="8pt" fo:letter-spacing="-0.007cm" style:font-size-asian="8pt" style:text-scale="137%"/>
    </style:style>
    <style:style style:name="T83" style:family="text">
      <style:text-properties fo:color="#231f20" fo:font-size="8pt" fo:letter-spacing="-0.007cm" style:font-size-asian="8pt" style:text-scale="100%"/>
    </style:style>
    <style:style style:name="T84" style:family="text">
      <style:text-properties fo:color="#231f20" fo:font-size="8pt" fo:letter-spacing="-0.004cm" style:font-size-asian="8pt"/>
    </style:style>
    <style:style style:name="T85" style:family="text">
      <style:text-properties fo:color="#231f20" fo:font-size="8pt" fo:letter-spacing="-0.004cm" style:font-size-asian="8pt" style:text-scale="100%"/>
    </style:style>
    <style:style style:name="T86" style:family="text">
      <style:text-properties fo:color="#231f20" fo:font-size="8pt" fo:letter-spacing="-0.004cm" style:font-size-asian="8pt" style:text-scale="219%"/>
    </style:style>
    <style:style style:name="T87" style:family="text">
      <style:text-properties fo:color="#231f20" fo:font-size="8pt" fo:letter-spacing="-0.025cm" style:font-size-asian="8pt"/>
    </style:style>
    <style:style style:name="T88" style:family="text">
      <style:text-properties fo:color="#231f20" fo:font-size="8pt" fo:letter-spacing="-0.009cm" style:font-size-asian="8pt"/>
    </style:style>
    <style:style style:name="T89" style:family="text">
      <style:text-properties fo:color="#231f20" fo:font-size="8pt" fo:letter-spacing="-0.009cm" style:font-size-asian="8pt" style:text-scale="133%"/>
    </style:style>
    <style:style style:name="T90" style:family="text">
      <style:text-properties fo:color="#231f20" fo:font-size="8pt" fo:letter-spacing="0.026cm" style:font-size-asian="8pt"/>
    </style:style>
    <style:style style:name="T91" style:family="text">
      <style:text-properties fo:color="#231f20" fo:font-size="8pt" fo:letter-spacing="-0.023cm" style:font-size-asian="8pt"/>
    </style:style>
    <style:style style:name="T92" style:family="text">
      <style:text-properties fo:color="#231f20" fo:font-size="8pt" fo:letter-spacing="0.032cm" style:font-size-asian="8pt"/>
    </style:style>
    <style:style style:name="T93" style:family="text">
      <style:text-properties fo:color="#231f20" fo:font-size="8pt" fo:letter-spacing="-0.014cm" style:font-size-asian="8pt" style:text-scale="100%"/>
    </style:style>
    <style:style style:name="T94" style:family="text">
      <style:text-properties fo:color="#231f20" fo:font-size="8pt" fo:letter-spacing="-0.014cm" style:font-size-asian="8pt" style:text-scale="114%"/>
    </style:style>
    <style:style style:name="T95" style:family="text">
      <style:text-properties fo:color="#231f20" fo:font-size="8pt" fo:letter-spacing="-0.014cm" style:font-size-asian="8pt"/>
    </style:style>
    <style:style style:name="T96" style:family="text">
      <style:text-properties fo:color="#231f20" fo:font-size="8pt" fo:letter-spacing="0.046cm" style:font-size-asian="8pt"/>
    </style:style>
    <style:style style:name="T97" style:family="text">
      <style:text-properties fo:color="#231f20" fo:font-size="8pt" fo:letter-spacing="0.028cm" style:font-size-asian="8pt"/>
    </style:style>
    <style:style style:name="T98" style:family="text">
      <style:text-properties fo:color="#231f20" fo:font-size="8pt" fo:letter-spacing="0.002cm" style:font-size-asian="8pt" style:text-scale="219%"/>
    </style:style>
    <style:style style:name="T99" style:family="text">
      <style:text-properties fo:color="#231f20" fo:font-size="8pt" fo:letter-spacing="0.002cm" style:font-size-asian="8pt" style:text-scale="153%"/>
    </style:style>
    <style:style style:name="T100" style:family="text">
      <style:text-properties fo:color="#231f20" fo:font-size="8pt" fo:letter-spacing="-0.035cm" style:font-size-asian="8pt" style:text-scale="105%"/>
    </style:style>
    <style:style style:name="T101" style:family="text">
      <style:text-properties fo:color="#231f20" fo:font-size="8pt" fo:letter-spacing="-0.039cm" style:font-size-asian="8pt" style:text-scale="105%"/>
    </style:style>
    <style:style style:name="T102" style:family="text">
      <style:text-properties fo:color="#231f20" fo:font-size="8pt" fo:letter-spacing="0.012cm" style:font-size-asian="8pt"/>
    </style:style>
    <style:style style:name="T103" style:family="text">
      <style:text-properties fo:color="#231f20" fo:font-size="8pt" fo:letter-spacing="0.012cm" style:font-size-asian="8pt" style:text-scale="100%"/>
    </style:style>
    <style:style style:name="T104" style:family="text">
      <style:text-properties fo:color="#231f20" fo:font-size="8pt" fo:letter-spacing="0.012cm" style:font-size-asian="8pt" style:text-scale="98%"/>
    </style:style>
    <style:style style:name="T105" style:family="text">
      <style:text-properties fo:color="#231f20" fo:font-size="8pt" fo:letter-spacing="-0.037cm" style:font-size-asian="8pt" style:text-scale="105%"/>
    </style:style>
    <style:style style:name="T106" style:family="text">
      <style:text-properties fo:color="#231f20" style:text-scale="105%"/>
    </style:style>
    <style:style style:name="T107" style:family="text">
      <style:text-properties fo:color="#231f20" fo:letter-spacing="-0.011cm" style:text-scale="219%"/>
    </style:style>
    <style:style style:name="T108" style:family="text">
      <style:text-properties fo:color="#231f20" fo:letter-spacing="-0.011cm"/>
    </style:style>
    <style:style style:name="T109" style:family="text">
      <style:text-properties fo:color="#231f20" fo:letter-spacing="-0.011cm" style:text-scale="100%"/>
    </style:style>
    <style:style style:name="T110" style:family="text">
      <style:text-properties fo:color="#231f20" fo:letter-spacing="-0.011cm" style:text-scale="125%"/>
    </style:style>
    <style:style style:name="T111" style:family="text">
      <style:text-properties fo:color="#231f20" fo:letter-spacing="0.002cm" style:text-scale="99%"/>
    </style:style>
    <style:style style:name="T112" style:family="text">
      <style:text-properties fo:color="#231f20" fo:letter-spacing="0.002cm" style:text-scale="100%"/>
    </style:style>
    <style:style style:name="T113" style:family="text">
      <style:text-properties fo:color="#231f20" fo:letter-spacing="0.002cm"/>
    </style:style>
    <style:style style:name="T114" style:family="text">
      <style:text-properties fo:color="#231f20" fo:letter-spacing="0.002cm" style:text-scale="98%"/>
    </style:style>
    <style:style style:name="T115" style:family="text">
      <style:text-properties fo:color="#231f20" fo:letter-spacing="0.002cm" style:text-scale="219%"/>
    </style:style>
    <style:style style:name="T116" style:family="text">
      <style:text-properties fo:color="#231f20" fo:letter-spacing="0.002cm" style:text-scale="114%"/>
    </style:style>
    <style:style style:name="T117" style:family="text">
      <style:text-properties fo:color="#231f20" fo:letter-spacing="0.002cm" style:text-scale="105%"/>
    </style:style>
    <style:style style:name="T118" style:family="text">
      <style:text-properties fo:color="#231f20" style:text-scale="99%"/>
    </style:style>
    <style:style style:name="T119" style:family="text">
      <style:text-properties fo:color="#231f20" fo:letter-spacing="0.019cm" style:text-scale="99%"/>
    </style:style>
    <style:style style:name="T120" style:family="text">
      <style:text-properties fo:color="#231f20" fo:letter-spacing="0.019cm"/>
    </style:style>
    <style:style style:name="T121" style:family="text">
      <style:text-properties fo:color="#231f20" fo:letter-spacing="0.019cm" style:text-scale="100%"/>
    </style:style>
    <style:style style:name="T122" style:family="text">
      <style:text-properties fo:color="#231f20" fo:letter-spacing="0.019cm" style:text-scale="200%"/>
    </style:style>
    <style:style style:name="T123" style:family="text">
      <style:text-properties fo:color="#231f20" fo:letter-spacing="0.019cm" style:text-scale="114%"/>
    </style:style>
    <style:style style:name="T124" style:family="text">
      <style:text-properties fo:color="#231f20" style:text-scale="100%"/>
    </style:style>
    <style:style style:name="T125" style:family="text">
      <style:text-properties fo:color="#231f20" fo:letter-spacing="0.021cm"/>
    </style:style>
    <style:style style:name="T126" style:family="text">
      <style:text-properties fo:color="#231f20" fo:letter-spacing="0.021cm" style:text-scale="100%"/>
    </style:style>
    <style:style style:name="T127" style:family="text">
      <style:text-properties fo:color="#231f20" fo:letter-spacing="0.021cm" style:text-scale="99%"/>
    </style:style>
    <style:style style:name="T128" style:family="text">
      <style:text-properties fo:color="#231f20"/>
    </style:style>
    <style:style style:name="T129" style:family="text">
      <style:text-properties fo:color="#231f20" fo:letter-spacing="-0.026cm" style:text-scale="105%"/>
    </style:style>
    <style:style style:name="T130" style:family="text">
      <style:text-properties fo:color="#231f20" fo:letter-spacing="-0.026cm"/>
    </style:style>
    <style:style style:name="T131" style:family="text">
      <style:text-properties fo:color="#231f20" fo:letter-spacing="-0.026cm" style:text-scale="219%"/>
    </style:style>
    <style:style style:name="T132" style:family="text">
      <style:text-properties fo:color="#231f20" fo:letter-spacing="-0.026cm" style:text-scale="100%"/>
    </style:style>
    <style:style style:name="T133" style:family="text">
      <style:text-properties fo:color="#231f20" fo:letter-spacing="-0.028cm" style:text-scale="105%"/>
    </style:style>
    <style:style style:name="T134" style:family="text">
      <style:text-properties fo:color="#231f20" fo:letter-spacing="-0.028cm"/>
    </style:style>
    <style:style style:name="T135" style:family="text">
      <style:text-properties fo:color="#231f20" fo:letter-spacing="-0.028cm" style:text-scale="219%"/>
    </style:style>
    <style:style style:name="T136" style:family="text">
      <style:text-properties fo:color="#231f20" fo:letter-spacing="-0.028cm" style:text-scale="100%"/>
    </style:style>
    <style:style style:name="T137" style:family="text">
      <style:text-properties fo:color="#231f20" fo:letter-spacing="-0.041cm" style:text-scale="105%"/>
    </style:style>
    <style:style style:name="T138" style:family="text">
      <style:text-properties fo:color="#231f20" fo:letter-spacing="-0.041cm"/>
    </style:style>
    <style:style style:name="T139" style:family="text">
      <style:text-properties fo:color="#231f20" fo:letter-spacing="-0.016cm" style:text-scale="105%"/>
    </style:style>
    <style:style style:name="T140" style:family="text">
      <style:text-properties fo:color="#231f20" fo:letter-spacing="-0.016cm" style:text-scale="100%"/>
    </style:style>
    <style:style style:name="T141" style:family="text">
      <style:text-properties fo:color="#231f20" fo:letter-spacing="-0.016cm"/>
    </style:style>
    <style:style style:name="T142" style:family="text">
      <style:text-properties fo:color="#231f20" fo:letter-spacing="-0.016cm" style:text-scale="219%"/>
    </style:style>
    <style:style style:name="T143" style:family="text">
      <style:text-properties fo:color="#231f20" fo:letter-spacing="-0.023cm" style:text-scale="105%"/>
    </style:style>
    <style:style style:name="T144" style:family="text">
      <style:text-properties fo:color="#231f20" fo:letter-spacing="-0.023cm"/>
    </style:style>
    <style:style style:name="T145" style:family="text">
      <style:text-properties fo:color="#231f20" fo:letter-spacing="-0.023cm" style:text-scale="100%"/>
    </style:style>
    <style:style style:name="T146" style:family="text">
      <style:text-properties fo:color="#231f20" fo:letter-spacing="-0.023cm" style:text-scale="99%"/>
    </style:style>
    <style:style style:name="T147" style:family="text">
      <style:text-properties fo:color="#231f20" fo:letter-spacing="-0.069cm" style:text-scale="105%"/>
    </style:style>
    <style:style style:name="T148" style:family="text">
      <style:text-properties fo:color="#231f20" fo:letter-spacing="-0.009cm"/>
    </style:style>
    <style:style style:name="T149" style:family="text">
      <style:text-properties fo:color="#231f20" fo:letter-spacing="-0.009cm" style:text-scale="100%"/>
    </style:style>
    <style:style style:name="T150" style:family="text">
      <style:text-properties fo:color="#231f20" fo:letter-spacing="-0.009cm" style:text-scale="105%"/>
    </style:style>
    <style:style style:name="T151" style:family="text">
      <style:text-properties fo:color="#231f20" fo:letter-spacing="-0.009cm" style:text-scale="110%"/>
    </style:style>
    <style:style style:name="T152" style:family="text">
      <style:text-properties fo:color="#231f20" fo:letter-spacing="-0.009cm" style:text-scale="114%"/>
    </style:style>
    <style:style style:name="T153" style:family="text">
      <style:text-properties fo:color="#231f20" style:text-scale="98%"/>
    </style:style>
    <style:style style:name="T154" style:family="text">
      <style:text-properties fo:color="#231f20" fo:letter-spacing="-0.032cm" style:text-scale="105%"/>
    </style:style>
    <style:style style:name="T155" style:family="text">
      <style:text-properties fo:color="#231f20" fo:letter-spacing="-0.032cm"/>
    </style:style>
    <style:style style:name="T156" style:family="text">
      <style:text-properties fo:color="#231f20" fo:letter-spacing="-0.032cm" style:text-scale="100%"/>
    </style:style>
    <style:style style:name="T157" style:family="text">
      <style:text-properties fo:color="#231f20" fo:letter-spacing="-0.032cm" style:text-scale="219%"/>
    </style:style>
    <style:style style:name="T158" style:family="text">
      <style:text-properties fo:color="#231f20" fo:letter-spacing="-0.032cm" fo:font-style="italic" style:font-style-asian="italic"/>
    </style:style>
    <style:style style:name="T159" style:family="text">
      <style:text-properties fo:color="#231f20" fo:letter-spacing="-0.032cm" style:text-scale="125%"/>
    </style:style>
    <style:style style:name="T160" style:family="text">
      <style:text-properties fo:color="#231f20" fo:letter-spacing="-0.071cm" style:text-scale="105%"/>
    </style:style>
    <style:style style:name="T161" style:family="text">
      <style:text-properties fo:color="#231f20" fo:letter-spacing="-0.012cm" style:text-scale="105%"/>
    </style:style>
    <style:style style:name="T162" style:family="text">
      <style:text-properties fo:color="#231f20" fo:letter-spacing="-0.012cm" style:text-scale="219%"/>
    </style:style>
    <style:style style:name="T163" style:family="text">
      <style:text-properties fo:color="#231f20" fo:letter-spacing="-0.012cm"/>
    </style:style>
    <style:style style:name="T164" style:family="text">
      <style:text-properties fo:color="#231f20" style:text-scale="110%"/>
    </style:style>
    <style:style style:name="T165" style:family="text">
      <style:text-properties fo:color="#231f20" fo:letter-spacing="0.004cm"/>
    </style:style>
    <style:style style:name="T166" style:family="text">
      <style:text-properties fo:color="#231f20" fo:letter-spacing="0.004cm" style:text-scale="100%"/>
    </style:style>
    <style:style style:name="T167" style:family="text">
      <style:text-properties fo:color="#231f20" fo:letter-spacing="0.004cm" style:text-scale="99%"/>
    </style:style>
    <style:style style:name="T168" style:family="text">
      <style:text-properties fo:color="#231f20" fo:letter-spacing="0.004cm" style:text-scale="219%"/>
    </style:style>
    <style:style style:name="T169" style:family="text">
      <style:text-properties fo:color="#231f20" fo:letter-spacing="-0.005cm"/>
    </style:style>
    <style:style style:name="T170" style:family="text">
      <style:text-properties fo:color="#231f20" fo:letter-spacing="-0.007cm"/>
    </style:style>
    <style:style style:name="T171" style:family="text">
      <style:text-properties fo:color="#231f20" fo:letter-spacing="-0.007cm" style:text-scale="164%"/>
    </style:style>
    <style:style style:name="T172" style:family="text">
      <style:text-properties fo:color="#231f20" fo:letter-spacing="-0.007cm" style:text-scale="100%"/>
    </style:style>
    <style:style style:name="T173" style:family="text">
      <style:text-properties fo:color="#231f20" fo:letter-spacing="-0.007cm" style:text-scale="219%"/>
    </style:style>
    <style:style style:name="T174" style:family="text">
      <style:text-properties fo:color="#231f20" fo:letter-spacing="-0.004cm"/>
    </style:style>
    <style:style style:name="T175" style:family="text">
      <style:text-properties fo:color="#231f20" fo:letter-spacing="-0.004cm" style:text-scale="100%"/>
    </style:style>
    <style:style style:name="T176" style:family="text">
      <style:text-properties fo:color="#231f20" fo:letter-spacing="-0.004cm" style:text-scale="219%"/>
    </style:style>
    <style:style style:name="T177" style:family="text">
      <style:text-properties fo:color="#231f20" fo:letter-spacing="-0.004cm" style:text-scale="99%"/>
    </style:style>
    <style:style style:name="T178" style:family="text">
      <style:text-properties fo:color="#231f20" fo:letter-spacing="-0.03cm"/>
    </style:style>
    <style:style style:name="T179" style:family="text">
      <style:text-properties fo:color="#231f20" fo:letter-spacing="-0.025cm" style:text-scale="100%"/>
    </style:style>
    <style:style style:name="T180" style:family="text">
      <style:text-properties fo:color="#231f20" fo:letter-spacing="-0.025cm"/>
    </style:style>
    <style:style style:name="T181" style:family="text">
      <style:text-properties fo:color="#231f20" fo:letter-spacing="-0.025cm" style:text-scale="219%"/>
    </style:style>
    <style:style style:name="T182" style:family="text">
      <style:text-properties fo:color="#231f20" fo:letter-spacing="-0.019cm" style:text-scale="219%"/>
    </style:style>
    <style:style style:name="T183" style:family="text">
      <style:text-properties fo:color="#231f20" fo:letter-spacing="-0.019cm" style:text-scale="100%"/>
    </style:style>
    <style:style style:name="T184" style:family="text">
      <style:text-properties fo:color="#231f20" fo:letter-spacing="-0.019cm"/>
    </style:style>
    <style:style style:name="T185" style:family="text">
      <style:text-properties fo:color="#231f20" fo:letter-spacing="-0.019cm" style:text-scale="99%"/>
    </style:style>
    <style:style style:name="T186" style:family="text">
      <style:text-properties fo:color="#231f20" fo:letter-spacing="-0.019cm" fo:font-style="italic" style:font-style-asian="italic"/>
    </style:style>
    <style:style style:name="T187" style:family="text">
      <style:text-properties fo:color="#231f20" fo:letter-spacing="-0.014cm" style:text-scale="219%"/>
    </style:style>
    <style:style style:name="T188" style:family="text">
      <style:text-properties fo:color="#231f20" fo:letter-spacing="-0.014cm"/>
    </style:style>
    <style:style style:name="T189" style:family="text">
      <style:text-properties fo:color="#231f20" fo:letter-spacing="-0.014cm" style:text-scale="100%"/>
    </style:style>
    <style:style style:name="T190" style:family="text">
      <style:text-properties fo:color="#231f20" fo:letter-spacing="-0.002cm" style:text-scale="100%"/>
    </style:style>
    <style:style style:name="T191" style:family="text">
      <style:text-properties fo:color="#231f20" fo:letter-spacing="-0.002cm" style:text-scale="219%"/>
    </style:style>
    <style:style style:name="T192" style:family="text">
      <style:text-properties fo:color="#231f20" fo:letter-spacing="-0.002cm"/>
    </style:style>
    <style:style style:name="T193" style:family="text">
      <style:text-properties fo:color="#231f20" fo:letter-spacing="-0.002cm" style:text-scale="99%"/>
    </style:style>
    <style:style style:name="T194" style:family="text">
      <style:text-properties fo:color="#231f20" fo:letter-spacing="-0.002cm" style:text-scale="200%"/>
    </style:style>
    <style:style style:name="T195" style:family="text">
      <style:text-properties fo:color="#231f20" fo:letter-spacing="-0.002cm" style:text-scale="114%"/>
    </style:style>
    <style:style style:name="T196" style:family="text">
      <style:text-properties fo:color="#231f20" fo:letter-spacing="-0.002cm" style:text-scale="119%"/>
    </style:style>
    <style:style style:name="T197" style:family="text">
      <style:text-properties fo:color="#231f20" fo:letter-spacing="-0.044cm"/>
    </style:style>
    <style:style style:name="T198" style:family="text">
      <style:text-properties fo:color="#231f20" style:text-scale="219%"/>
    </style:style>
    <style:style style:name="T199" style:family="text">
      <style:text-properties fo:color="#231f20" style:text-position="63% 100%" fo:font-size="5.5pt" style:font-size-asian="5.5pt"/>
    </style:style>
    <style:style style:name="T200" style:family="text">
      <style:text-properties fo:color="#231f20" style:text-position="63% 100%" fo:font-size="5.5pt" style:font-size-asian="5.5pt" style:text-scale="105%"/>
    </style:style>
    <style:style style:name="T201" style:family="text">
      <style:text-properties fo:color="#231f20" style:text-position="63% 100%" fo:font-size="5.5pt" fo:letter-spacing="-0.011cm" style:font-size-asian="5.5pt"/>
    </style:style>
    <style:style style:name="T202" style:family="text">
      <style:text-properties fo:color="#231f20" fo:font-style="italic" style:font-style-asian="italic"/>
    </style:style>
    <style:style style:name="T203" style:family="text">
      <style:text-properties fo:color="#231f20" fo:font-style="italic" style:font-style-asian="italic" style:text-scale="105%"/>
    </style:style>
    <style:style style:name="T204" style:family="text">
      <style:text-properties fo:color="#231f20" fo:letter-spacing="-0.042cm"/>
    </style:style>
    <style:style style:name="T205" style:family="text">
      <style:text-properties fo:color="#231f20" fo:letter-spacing="-0.039cm"/>
    </style:style>
    <style:style style:name="T206" style:family="text">
      <style:text-properties fo:color="#231f20" fo:letter-spacing="-0.039cm" style:text-scale="105%"/>
    </style:style>
    <style:style style:name="T207" style:family="text">
      <style:text-properties fo:color="#231f20" fo:letter-spacing="0.076cm"/>
    </style:style>
    <style:style style:name="T208" style:family="text">
      <style:text-properties fo:color="#231f20" style:text-position="55% 100%" fo:font-size="4.5pt" style:font-size-asian="4.5pt"/>
    </style:style>
    <style:style style:name="T209" style:family="text">
      <style:text-properties fo:color="#231f20" style:text-position="55% 100%" fo:font-size="4.5pt" style:font-size-asian="4.5pt" style:text-scale="103%"/>
    </style:style>
    <style:style style:name="T210" style:family="text">
      <style:text-properties fo:color="#231f20" style:text-position="55% 100%" fo:font-size="8pt" fo:letter-spacing="-0.021cm" style:font-size-asian="8pt" style:text-scale="219%"/>
    </style:style>
    <style:style style:name="T211" style:family="text">
      <style:text-properties fo:color="#231f20" style:text-position="55% 100%" fo:font-size="8pt" fo:letter-spacing="-0.002cm" style:font-size-asian="8pt" style:text-scale="100%"/>
    </style:style>
    <style:style style:name="T212" style:family="text">
      <style:text-properties fo:color="#231f20" style:text-position="55% 100%" fo:font-size="8pt" style:font-size-asian="8pt" style:text-scale="100%"/>
    </style:style>
    <style:style style:name="T213" style:family="text">
      <style:text-properties fo:color="#231f20" style:text-position="55% 100%" fo:font-size="8pt" fo:letter-spacing="-0.004cm" style:font-size-asian="8pt" style:text-scale="137%"/>
    </style:style>
    <style:style style:name="T214" style:family="text">
      <style:text-properties fo:color="#231f20" style:text-position="55% 100%" fo:font-size="8pt" fo:letter-spacing="-0.004cm" style:font-size-asian="8pt" style:text-scale="200%"/>
    </style:style>
    <style:style style:name="T215" style:family="text">
      <style:text-properties fo:color="#231f20" fo:letter-spacing="-0.034cm"/>
    </style:style>
    <style:style style:name="T216" style:family="text">
      <style:text-properties fo:color="#231f20" fo:letter-spacing="-0.034cm" style:text-scale="219%"/>
    </style:style>
    <style:style style:name="T217" style:family="text">
      <style:text-properties fo:color="#231f20" fo:letter-spacing="-0.034cm" fo:font-style="italic" style:font-style-asian="italic"/>
    </style:style>
    <style:style style:name="T218" style:family="text">
      <style:text-properties fo:color="#231f20" fo:letter-spacing="-0.034cm" fo:font-weight="bold" style:font-weight-asian="bold" style:text-scale="105%"/>
    </style:style>
    <style:style style:name="T219" style:family="text">
      <style:text-properties fo:color="#231f20" fo:letter-spacing="-0.034cm" style:text-scale="105%"/>
    </style:style>
    <style:style style:name="T220" style:family="text">
      <style:text-properties fo:color="#231f20" fo:letter-spacing="-0.018cm"/>
    </style:style>
    <style:style style:name="T221" style:family="text">
      <style:text-properties fo:color="#231f20" fo:letter-spacing="-0.018cm" style:text-scale="110%"/>
    </style:style>
    <style:style style:name="T222" style:family="text">
      <style:text-properties fo:color="#231f20" fo:letter-spacing="-0.018cm" style:text-scale="99%"/>
    </style:style>
    <style:style style:name="T223" style:family="text">
      <style:text-properties fo:color="#231f20" fo:letter-spacing="-0.018cm" style:text-scale="100%"/>
    </style:style>
    <style:style style:name="T224" style:family="text">
      <style:text-properties fo:color="#231f20" fo:letter-spacing="-0.021cm" style:text-scale="100%"/>
    </style:style>
    <style:style style:name="T225" style:family="text">
      <style:text-properties fo:color="#231f20" fo:letter-spacing="-0.021cm"/>
    </style:style>
    <style:style style:name="T226" style:family="text">
      <style:text-properties fo:color="#231f20" fo:letter-spacing="0.005cm"/>
    </style:style>
    <style:style style:name="T227" style:family="text">
      <style:text-properties fo:color="#231f20" fo:letter-spacing="0.005cm" style:text-scale="219%"/>
    </style:style>
    <style:style style:name="T228" style:family="text">
      <style:text-properties fo:color="#231f20" fo:letter-spacing="0.032cm"/>
    </style:style>
    <style:style style:name="T229" style:family="text">
      <style:text-properties fo:color="#231f20" fo:letter-spacing="0.032cm" style:text-scale="100%"/>
    </style:style>
    <style:style style:name="T230" style:family="text">
      <style:text-properties fo:color="#231f20" fo:letter-spacing="0.032cm" style:text-scale="219%"/>
    </style:style>
    <style:style style:name="T231" style:family="text">
      <style:text-properties fo:color="#231f20" fo:letter-spacing="0.048cm"/>
    </style:style>
    <style:style style:name="T232" style:family="text">
      <style:text-properties fo:color="#231f20" fo:letter-spacing="-0.046cm"/>
    </style:style>
    <style:style style:name="T233" style:family="text">
      <style:text-properties fo:color="#231f20" fo:letter-spacing="-0.046cm" style:text-scale="144%"/>
    </style:style>
    <style:style style:name="T234" style:family="text">
      <style:text-properties fo:color="#231f20" fo:letter-spacing="0.03cm"/>
    </style:style>
    <style:style style:name="T235" style:family="text">
      <style:text-properties fo:color="#231f20" fo:letter-spacing="-0.035cm"/>
    </style:style>
    <style:style style:name="T236" style:family="text">
      <style:text-properties fo:color="#231f20" fo:letter-spacing="-0.035cm" fo:font-style="italic" style:font-style-asian="italic"/>
    </style:style>
    <style:style style:name="T237" style:family="text">
      <style:text-properties fo:color="#231f20" fo:letter-spacing="0.046cm"/>
    </style:style>
    <style:style style:name="T238" style:family="text">
      <style:text-properties fo:color="#231f20" style:text-scale="150%"/>
    </style:style>
    <style:style style:name="T239" style:family="text">
      <style:text-properties fo:color="#231f20" style:text-scale="133%"/>
    </style:style>
    <style:style style:name="T240" style:family="text">
      <style:text-properties fo:color="#231f20" style:text-scale="164%"/>
    </style:style>
    <style:style style:name="T241" style:family="text">
      <style:text-properties fo:color="#231f20" style:text-scale="119%"/>
    </style:style>
    <style:style style:name="T242" style:family="text">
      <style:text-properties fo:color="#231f20" fo:letter-spacing="-0.056cm" style:text-scale="105%"/>
    </style:style>
    <style:style style:name="T243" style:family="text">
      <style:text-properties fo:color="#231f20" fo:letter-spacing="-0.056cm"/>
    </style:style>
    <style:style style:name="T244" style:family="text">
      <style:text-properties fo:color="#231f20" fo:letter-spacing="-0.055cm" style:text-scale="105%"/>
    </style:style>
    <style:style style:name="T245" style:family="text">
      <style:text-properties fo:color="#231f20" fo:letter-spacing="-0.055cm"/>
    </style:style>
    <style:style style:name="T246" style:family="text">
      <style:text-properties fo:color="#231f20" fo:letter-spacing="0.018cm" style:text-scale="100%"/>
    </style:style>
    <style:style style:name="T247" style:family="text">
      <style:text-properties fo:color="#231f20" fo:letter-spacing="0.018cm"/>
    </style:style>
    <style:style style:name="T248" style:family="text">
      <style:text-properties fo:color="#231f20" fo:letter-spacing="0.018cm" style:text-scale="219%"/>
    </style:style>
    <style:style style:name="T249" style:family="text">
      <style:text-properties fo:color="#231f20" fo:letter-spacing="0.018cm" style:text-scale="114%"/>
    </style:style>
    <style:style style:name="T250" style:family="text">
      <style:text-properties fo:color="#231f20" fo:letter-spacing="0.011cm" style:text-scale="219%"/>
    </style:style>
    <style:style style:name="T251" style:family="text">
      <style:text-properties fo:color="#231f20" fo:letter-spacing="0.064cm"/>
    </style:style>
    <style:style style:name="T252" style:family="text">
      <style:text-properties fo:color="#231f20" fo:letter-spacing="0.009cm"/>
    </style:style>
    <style:style style:name="T253" style:family="text">
      <style:text-properties fo:color="#231f20" fo:letter-spacing="0.009cm" style:text-scale="100%"/>
    </style:style>
    <style:style style:name="T254" style:family="text">
      <style:text-properties fo:color="#231f20" fo:letter-spacing="0.037cm"/>
    </style:style>
    <style:style style:name="T255" style:family="text">
      <style:text-properties fo:color="#231f20" fo:letter-spacing="-0.053cm"/>
    </style:style>
    <style:style style:name="T256" style:family="text">
      <style:text-properties fo:color="#231f20" fo:letter-spacing="-0.051cm"/>
    </style:style>
    <style:style style:name="T257" style:family="text">
      <style:text-properties fo:color="#231f20" fo:letter-spacing="0.007cm"/>
    </style:style>
    <style:style style:name="T258" style:family="text">
      <style:text-properties fo:color="#231f20" fo:letter-spacing="0.007cm" style:text-scale="200%"/>
    </style:style>
    <style:style style:name="T259" style:family="text">
      <style:text-properties fo:color="#231f20" fo:letter-spacing="0.007cm" style:text-scale="100%"/>
    </style:style>
    <style:style style:name="T260" style:family="text">
      <style:text-properties fo:color="#231f20" fo:letter-spacing="0.039cm"/>
    </style:style>
    <style:style style:name="T261" style:family="text">
      <style:text-properties fo:color="#231f20" fo:letter-spacing="0.014cm"/>
    </style:style>
    <style:style style:name="T262" style:family="text">
      <style:text-properties fo:color="#231f20" fo:letter-spacing="0.069cm"/>
    </style:style>
    <style:style style:name="T263" style:family="text">
      <style:text-properties fo:color="#231f20" fo:letter-spacing="0.026cm"/>
    </style:style>
    <style:style style:name="T264" style:family="text">
      <style:text-properties fo:color="#231f20" fo:font-weight="bold" style:font-weight-asian="bold"/>
    </style:style>
    <style:style style:name="T265" style:family="text">
      <style:text-properties fo:color="#231f20" fo:font-weight="bold" style:font-weight-asian="bold" style:text-scale="105%"/>
    </style:style>
    <style:style style:name="T266" style:family="text">
      <style:text-properties fo:color="#231f20" fo:letter-spacing="0.012cm"/>
    </style:style>
    <style:style style:name="T267" style:family="text">
      <style:text-properties fo:color="#231f20" fo:letter-spacing="0.012cm" style:text-scale="100%"/>
    </style:style>
    <style:style style:name="T268" style:family="text">
      <style:text-properties fo:color="#231f20" fo:letter-spacing="0.012cm" style:text-scale="219%"/>
    </style:style>
    <style:style style:name="T269" style:family="text">
      <style:text-properties fo:color="#231f20" fo:letter-spacing="0.028cm"/>
    </style:style>
    <style:style style:name="T270" style:family="text">
      <style:text-properties fo:color="#231f20" fo:letter-spacing="0.034cm" style:text-scale="100%"/>
    </style:style>
    <style:style style:name="T271" style:family="text">
      <style:text-properties fo:color="#231f20" fo:letter-spacing="0.034cm"/>
    </style:style>
    <style:style style:name="T272" style:family="text">
      <style:text-properties fo:color="#231f20" fo:letter-spacing="0.034cm" style:text-scale="99%"/>
    </style:style>
    <style:style style:name="T273" style:family="text">
      <style:text-properties fo:color="#231f20" fo:letter-spacing="0.023cm" style:text-scale="100%"/>
    </style:style>
    <style:style style:name="T274" style:family="text">
      <style:text-properties fo:color="#231f20" fo:letter-spacing="-0.037cm" fo:font-weight="bold" style:font-weight-asian="bold" style:text-scale="105%"/>
    </style:style>
    <style:style style:name="T275" style:family="text">
      <style:text-properties fo:color="#231f20" fo:letter-spacing="-0.037cm"/>
    </style:style>
    <style:style style:name="T276" style:family="text">
      <style:text-properties fo:color="#231f20" fo:letter-spacing="-0.062cm"/>
    </style:style>
    <style:style style:name="T277" style:family="text">
      <style:text-properties fo:color="#231f20" fo:letter-spacing="-0.048cm"/>
    </style:style>
    <style:style style:name="T278" style:family="text">
      <style:text-properties fo:color="#231f20" fo:letter-spacing="0.035cm"/>
    </style:style>
    <style:style style:name="T279" style:family="text">
      <style:text-properties fo:color="#231f20" fo:letter-spacing="0.035cm" style:text-scale="100%"/>
    </style:style>
    <style:style style:name="T280" style:family="text">
      <style:text-properties fo:color="#231f20" fo:letter-spacing="-0.058cm"/>
    </style:style>
    <style:style style:name="T281" style:family="text">
      <style:text-properties fo:color="#231f20" fo:letter-spacing="-0.049cm"/>
    </style:style>
    <style:style style:name="T282" style:family="text">
      <style:text-properties fo:color="#231f20" fo:letter-spacing="0.065cm"/>
    </style:style>
    <style:style style:name="T283" style:family="text">
      <style:text-properties fo:color="#231f20" style:text-scale="125%"/>
    </style:style>
    <style:style style:name="T284" style:family="text">
      <style:text-properties fo:color="#231f20" style:text-scale="114%"/>
    </style:style>
    <style:style style:name="T285" style:family="text">
      <style:text-properties fo:color="#231f20" fo:letter-spacing="0.056cm"/>
    </style:style>
    <style:style style:name="T286" style:family="text">
      <style:text-properties fo:color="#231f20" style:text-scale="200%"/>
    </style:style>
    <style:style style:name="T287" style:family="text">
      <style:text-properties fo:color="#231f20" fo:letter-spacing="0.042cm"/>
    </style:style>
    <style:style style:name="T288" style:family="text">
      <style:text-properties fo:color="#231f20" fo:letter-spacing="0.042cm" style:text-scale="100%"/>
    </style:style>
    <style:style style:name="T289" style:family="text">
      <style:text-properties fo:color="#231f20" fo:font-size="10pt" style:font-size-asian="10pt"/>
    </style:style>
    <style:style style:name="T290" style:family="text">
      <style:text-properties fo:color="#231f20" fo:font-size="10pt" style:font-size-asian="10pt" style:text-scale="100%"/>
    </style:style>
    <style:style style:name="T291" style:family="text">
      <style:text-properties fo:color="#231f20" fo:font-size="10pt" style:font-size-asian="10pt" style:text-scale="114%"/>
    </style:style>
    <style:style style:name="T292" style:family="text">
      <style:text-properties fo:color="#231f20" fo:font-size="10pt" style:font-size-asian="10pt" style:text-scale="200%"/>
    </style:style>
    <style:style style:name="T293" style:family="text">
      <style:text-properties fo:color="#231f20" fo:font-size="10pt" style:font-size-asian="10pt" style:text-scale="99%"/>
    </style:style>
    <style:style style:name="T294" style:family="text">
      <style:text-properties fo:color="#231f20" fo:font-size="10pt" style:font-size-asian="10pt" style:text-scale="105%"/>
    </style:style>
    <style:style style:name="T295" style:family="text">
      <style:text-properties fo:color="#231f20" fo:font-size="10pt" style:font-size-asian="10pt" style:text-scale="219%"/>
    </style:style>
    <style:style style:name="T296" style:family="text">
      <style:text-properties fo:color="#231f20" fo:font-size="10pt" fo:font-style="italic" style:font-size-asian="10pt" style:font-style-asian="italic"/>
    </style:style>
    <style:style style:name="T297" style:family="text">
      <style:text-properties fo:color="#231f20" fo:font-size="10pt" fo:font-style="italic" style:font-size-asian="10pt" style:font-style-asian="italic" style:text-scale="100%"/>
    </style:style>
    <style:style style:name="T298" style:family="text">
      <style:text-properties fo:color="#231f20" fo:font-size="10pt" fo:font-style="italic" style:font-size-asian="10pt" style:font-style-asian="italic" style:text-scale="99%"/>
    </style:style>
    <style:style style:name="T299" style:family="text">
      <style:text-properties fo:color="#231f20" fo:font-size="10pt" fo:font-style="italic" style:font-size-asian="10pt" style:font-style-asian="italic" style:text-scale="105%"/>
    </style:style>
    <style:style style:name="T300" style:family="text">
      <style:text-properties fo:color="#231f20" fo:font-size="10pt" fo:font-style="italic" style:font-size-asian="10pt" style:font-style-asian="italic" style:text-scale="98%"/>
    </style:style>
    <style:style style:name="T301" style:family="text">
      <style:text-properties fo:color="#231f20" fo:font-size="10pt" fo:letter-spacing="-0.009cm" style:font-size-asian="10pt"/>
    </style:style>
    <style:style style:name="T302" style:family="text">
      <style:text-properties fo:color="#231f20" fo:font-size="10pt" fo:letter-spacing="-0.009cm" fo:font-style="italic" style:font-size-asian="10pt" style:font-style-asian="italic"/>
    </style:style>
    <style:style style:name="T303" style:family="text">
      <style:text-properties fo:color="#231f20" fo:font-size="10pt" fo:letter-spacing="-0.009cm" fo:font-style="italic" style:font-size-asian="10pt" style:font-style-asian="italic" style:text-scale="100%"/>
    </style:style>
    <style:style style:name="T304" style:family="text">
      <style:text-properties fo:color="#231f20" fo:font-size="10pt" fo:letter-spacing="0.016cm" style:font-size-asian="10pt"/>
    </style:style>
    <style:style style:name="T305" style:family="text">
      <style:text-properties fo:color="#231f20" fo:font-size="10pt" fo:letter-spacing="-0.004cm" style:font-size-asian="10pt" style:text-scale="166%"/>
    </style:style>
    <style:style style:name="T306" style:family="text">
      <style:text-properties fo:color="#231f20" fo:font-size="10pt" fo:letter-spacing="-0.004cm" style:font-size-asian="10pt" style:text-scale="100%"/>
    </style:style>
    <style:style style:name="T307" style:family="text">
      <style:text-properties fo:color="#231f20" fo:font-size="10pt" fo:letter-spacing="-0.004cm" style:font-size-asian="10pt" style:text-scale="114%"/>
    </style:style>
    <style:style style:name="T308" style:family="text">
      <style:text-properties fo:color="#231f20" fo:font-size="10pt" fo:letter-spacing="-0.004cm" style:font-size-asian="10pt" style:text-scale="137%"/>
    </style:style>
    <style:style style:name="T309" style:family="text">
      <style:text-properties fo:color="#231f20" fo:font-size="10pt" fo:letter-spacing="-0.004cm" style:font-size-asian="10pt" style:text-scale="99%"/>
    </style:style>
    <style:style style:name="T310" style:family="text">
      <style:text-properties fo:color="#231f20" fo:font-size="10pt" fo:letter-spacing="-0.004cm" fo:font-style="italic" style:font-size-asian="10pt" style:font-style-asian="italic" style:text-scale="100%"/>
    </style:style>
    <style:style style:name="T311" style:family="text">
      <style:text-properties fo:color="#231f20" fo:font-size="10pt" fo:letter-spacing="-0.004cm" fo:font-style="italic" style:font-size-asian="10pt" style:font-style-asian="italic" style:text-scale="99%"/>
    </style:style>
    <style:style style:name="T312" style:family="text">
      <style:text-properties fo:color="#231f20" fo:font-size="10pt" fo:letter-spacing="-0.042cm" style:font-size-asian="10pt"/>
    </style:style>
    <style:style style:name="T313" style:family="text">
      <style:text-properties fo:color="#231f20" fo:font-size="10pt" fo:letter-spacing="-0.042cm" style:font-size-asian="10pt" style:text-scale="105%"/>
    </style:style>
    <style:style style:name="T314" style:family="text">
      <style:text-properties fo:color="#231f20" fo:font-size="10pt" fo:letter-spacing="-0.042cm" fo:font-style="italic" style:font-size-asian="10pt" style:font-style-asian="italic"/>
    </style:style>
    <style:style style:name="T315" style:family="text">
      <style:text-properties fo:color="#231f20" fo:font-size="10pt" fo:letter-spacing="-0.042cm" fo:font-style="italic" style:font-size-asian="10pt" style:font-style-asian="italic" style:text-scale="105%"/>
    </style:style>
    <style:style style:name="T316" style:family="text">
      <style:text-properties fo:color="#231f20" fo:font-size="10pt" fo:letter-spacing="-0.028cm" style:font-size-asian="10pt" style:text-scale="219%"/>
    </style:style>
    <style:style style:name="T317" style:family="text">
      <style:text-properties fo:color="#231f20" fo:font-size="10pt" fo:letter-spacing="-0.023cm" style:font-size-asian="10pt" style:text-scale="100%"/>
    </style:style>
    <style:style style:name="T318" style:family="text">
      <style:text-properties fo:color="#231f20" fo:font-size="10pt" fo:letter-spacing="-0.019cm" style:font-size-asian="10pt"/>
    </style:style>
    <style:style style:name="T319" style:family="text">
      <style:text-properties fo:color="#231f20" fo:font-size="10pt" fo:letter-spacing="-0.019cm" fo:font-style="italic" style:font-size-asian="10pt" style:font-style-asian="italic"/>
    </style:style>
    <style:style style:name="T320" style:family="text">
      <style:text-properties fo:color="#231f20" fo:font-size="10pt" fo:letter-spacing="-0.016cm" fo:font-style="italic" style:font-size-asian="10pt" style:font-style-asian="italic" style:text-scale="100%"/>
    </style:style>
    <style:style style:name="T321" style:family="text">
      <style:text-properties fo:color="#231f20" fo:font-size="10pt" fo:letter-spacing="-0.016cm" fo:font-style="italic" style:font-size-asian="10pt" style:font-style-asian="italic" style:text-scale="105%"/>
    </style:style>
    <style:style style:name="T322" style:family="text">
      <style:text-properties fo:color="#231f20" fo:font-size="10pt" fo:letter-spacing="-0.016cm" style:font-size-asian="10pt" style:text-scale="105%"/>
    </style:style>
    <style:style style:name="T323" style:family="text">
      <style:text-properties fo:color="#231f20" fo:font-size="10pt" fo:letter-spacing="0.041cm" style:font-size-asian="10pt"/>
    </style:style>
    <style:style style:name="T324" style:family="text">
      <style:text-properties fo:color="#231f20" fo:font-size="10pt" fo:letter-spacing="-0.005cm" style:font-size-asian="10pt"/>
    </style:style>
    <style:style style:name="T325" style:family="text">
      <style:text-properties fo:color="#231f20" fo:font-size="10pt" fo:letter-spacing="-0.005cm" fo:font-style="italic" style:font-size-asian="10pt" style:font-style-asian="italic"/>
    </style:style>
    <style:style style:name="T326" style:family="text">
      <style:text-properties fo:color="#231f20" fo:font-size="10pt" fo:letter-spacing="-0.041cm" style:font-size-asian="10pt" style:text-scale="105%"/>
    </style:style>
    <style:style style:name="T327" style:family="text">
      <style:text-properties fo:color="#231f20" fo:font-size="10pt" fo:letter-spacing="-0.041cm" style:font-size-asian="10pt"/>
    </style:style>
    <style:style style:name="T328" style:family="text">
      <style:text-properties fo:color="#231f20" fo:font-size="10pt" fo:letter-spacing="-0.041cm" fo:font-style="italic" style:font-size-asian="10pt" style:font-style-asian="italic" style:text-scale="105%"/>
    </style:style>
    <style:style style:name="T329" style:family="text">
      <style:text-properties fo:color="#231f20" fo:font-size="10pt" fo:letter-spacing="-0.041cm" fo:font-style="italic" style:font-size-asian="10pt" style:font-style-asian="italic"/>
    </style:style>
    <style:style style:name="T330" style:family="text">
      <style:text-properties fo:color="#231f20" fo:font-size="10pt" fo:letter-spacing="-0.039cm" style:font-size-asian="10pt" style:text-scale="105%"/>
    </style:style>
    <style:style style:name="T331" style:family="text">
      <style:text-properties fo:color="#231f20" fo:font-size="10pt" fo:letter-spacing="-0.039cm" style:font-size-asian="10pt"/>
    </style:style>
    <style:style style:name="T332" style:family="text">
      <style:text-properties fo:color="#231f20" fo:font-size="10pt" fo:letter-spacing="-0.039cm" fo:font-style="italic" style:font-size-asian="10pt" style:font-style-asian="italic" style:text-scale="105%"/>
    </style:style>
    <style:style style:name="T333" style:family="text">
      <style:text-properties fo:color="#231f20" fo:font-size="10pt" fo:letter-spacing="-0.037cm" style:font-size-asian="10pt" style:text-scale="105%"/>
    </style:style>
    <style:style style:name="T334" style:family="text">
      <style:text-properties fo:color="#231f20" fo:font-size="10pt" fo:letter-spacing="-0.037cm" fo:font-style="italic" style:font-size-asian="10pt" style:font-style-asian="italic" style:text-scale="105%"/>
    </style:style>
    <style:style style:name="T335" style:family="text">
      <style:text-properties fo:color="#231f20" fo:font-size="10pt" fo:letter-spacing="-0.007cm" fo:font-style="italic" style:font-size-asian="10pt" style:font-style-asian="italic" style:text-scale="105%"/>
    </style:style>
    <style:style style:name="T336" style:family="text">
      <style:text-properties fo:color="#231f20" fo:font-size="10pt" fo:letter-spacing="-0.007cm" fo:font-style="italic" style:font-size-asian="10pt" style:font-style-asian="italic"/>
    </style:style>
    <style:style style:name="T337" style:family="text">
      <style:text-properties fo:color="#231f20" fo:font-size="10pt" fo:letter-spacing="-0.007cm" style:font-size-asian="10pt"/>
    </style:style>
    <style:style style:name="T338" style:family="text">
      <style:text-properties fo:color="#231f20" fo:font-size="10pt" fo:letter-spacing="-0.007cm" style:font-size-asian="10pt" style:text-scale="105%"/>
    </style:style>
    <style:style style:name="T339" style:family="text">
      <style:text-properties fo:color="#231f20" fo:font-size="10pt" fo:letter-spacing="0.009cm" fo:font-style="italic" style:font-size-asian="10pt" style:font-style-asian="italic"/>
    </style:style>
    <style:style style:name="T340" style:family="text">
      <style:text-properties fo:color="#231f20" fo:font-size="10pt" fo:letter-spacing="0.009cm" fo:font-style="italic" style:font-size-asian="10pt" style:font-style-asian="italic" style:text-scale="100%"/>
    </style:style>
    <style:style style:name="T341" style:family="text">
      <style:text-properties fo:color="#231f20" fo:font-size="10pt" fo:letter-spacing="0.009cm" style:font-size-asian="10pt"/>
    </style:style>
    <style:style style:name="T342" style:family="text">
      <style:text-properties fo:color="#231f20" fo:font-size="10pt" fo:letter-spacing="0.009cm" style:font-size-asian="10pt" style:text-scale="100%"/>
    </style:style>
    <style:style style:name="T343" style:family="text">
      <style:text-properties fo:color="#231f20" fo:font-size="10pt" fo:letter-spacing="0.009cm" style:font-size-asian="10pt" style:text-scale="114%"/>
    </style:style>
    <style:style style:name="T344" style:family="text">
      <style:text-properties fo:color="#231f20" fo:font-size="10pt" fo:letter-spacing="0.009cm" style:font-size-asian="10pt" style:text-scale="99%"/>
    </style:style>
    <style:style style:name="T345" style:family="text">
      <style:text-properties fo:color="#231f20" fo:font-size="10pt" fo:letter-spacing="-0.014cm" fo:font-style="italic" style:font-size-asian="10pt" style:font-style-asian="italic"/>
    </style:style>
    <style:style style:name="T346" style:family="text">
      <style:text-properties fo:color="#231f20" fo:font-size="10pt" fo:letter-spacing="-0.014cm" style:font-size-asian="10pt"/>
    </style:style>
    <style:style style:name="T347" style:family="text">
      <style:text-properties fo:color="#231f20" fo:font-size="10pt" fo:letter-spacing="-0.014cm" style:font-size-asian="10pt" style:text-scale="100%"/>
    </style:style>
    <style:style style:name="T348" style:family="text">
      <style:text-properties fo:color="#231f20" fo:font-size="10pt" fo:letter-spacing="-0.002cm" fo:font-style="italic" style:font-size-asian="10pt" style:font-style-asian="italic" style:text-scale="100%"/>
    </style:style>
    <style:style style:name="T349" style:family="text">
      <style:text-properties fo:color="#231f20" fo:font-size="10pt" fo:letter-spacing="0.007cm" style:font-size-asian="10pt"/>
    </style:style>
    <style:style style:name="T350" style:family="text">
      <style:text-properties fo:color="#231f20" fo:font-size="10pt" fo:letter-spacing="0.007cm" style:font-size-asian="10pt" style:text-scale="100%"/>
    </style:style>
    <style:style style:name="T351" style:family="text">
      <style:text-properties fo:color="#231f20" fo:font-size="10pt" fo:letter-spacing="-0.025cm" style:font-size-asian="10pt" style:text-scale="219%"/>
    </style:style>
    <style:style style:name="T352" style:family="text">
      <style:text-properties fo:color="#231f20" fo:font-size="10pt" fo:letter-spacing="-0.044cm" style:font-size-asian="10pt" style:text-scale="105%"/>
    </style:style>
    <style:style style:name="T353" style:family="text">
      <style:text-properties fo:color="#231f20" fo:font-size="10pt" fo:letter-spacing="-0.051cm" style:font-size-asian="10pt" style:text-scale="105%"/>
    </style:style>
    <style:style style:name="T354" style:family="text">
      <style:text-properties fo:color="#231f20" fo:font-size="10pt" fo:letter-spacing="-0.011cm" fo:font-style="italic" style:font-size-asian="10pt" style:font-style-asian="italic"/>
    </style:style>
    <style:style style:name="T355" style:family="text">
      <style:text-properties fo:color="#231f20" fo:font-size="10pt" fo:letter-spacing="-0.011cm" style:font-size-asian="10pt"/>
    </style:style>
    <style:style style:name="T356" style:family="text">
      <style:text-properties fo:color="#231f20" fo:font-size="10pt" fo:letter-spacing="-0.012cm" style:font-size-asian="10pt"/>
    </style:style>
    <style:style style:name="T357" style:family="text">
      <style:text-properties fo:color="#231f20" fo:font-size="10pt" fo:letter-spacing="-0.012cm" fo:font-style="italic" style:font-size-asian="10pt" style:font-style-asian="italic"/>
    </style:style>
    <style:style style:name="T358" style:family="text">
      <style:text-properties fo:color="#231f20" fo:font-size="10pt" fo:letter-spacing="0.042cm" style:font-size-asian="10pt"/>
    </style:style>
    <style:style style:name="T359" style:family="text">
      <style:text-properties fo:color="#231f20" fo:font-size="10pt" fo:letter-spacing="-0.06cm" style:font-size-asian="10pt" style:text-scale="105%"/>
    </style:style>
    <style:style style:name="T360" style:family="text">
      <style:text-properties fo:color="#231f20" fo:font-size="10pt" fo:letter-spacing="-0.06cm" fo:font-style="italic" style:font-size-asian="10pt" style:font-style-asian="italic" style:text-scale="105%"/>
    </style:style>
    <style:style style:name="T361" style:family="text">
      <style:text-properties fo:color="#231f20" fo:font-size="10pt" fo:letter-spacing="-0.064cm" style:font-size-asian="10pt" style:text-scale="105%"/>
    </style:style>
    <style:style style:name="T362" style:family="text">
      <style:text-properties fo:color="#231f20" fo:font-size="10pt" fo:letter-spacing="-0.064cm" fo:font-style="italic" style:font-size-asian="10pt" style:font-style-asian="italic" style:text-scale="105%"/>
    </style:style>
    <style:style style:name="T363" style:family="text">
      <style:text-properties fo:color="#231f20" fo:font-size="10pt" fo:letter-spacing="0.025cm" style:font-size-asian="10pt"/>
    </style:style>
    <style:style style:name="T364" style:family="text">
      <style:text-properties fo:color="#231f20" fo:font-size="10pt" fo:letter-spacing="-0.021cm" style:font-size-asian="10pt" style:text-scale="100%"/>
    </style:style>
    <style:style style:name="T365" style:family="text">
      <style:text-properties fo:color="#231f20" fo:font-size="10pt" fo:letter-spacing="0.002cm" style:font-size-asian="10pt"/>
    </style:style>
    <style:style style:name="T366" style:family="text">
      <style:text-properties fo:color="#231f20" fo:font-size="10pt" fo:letter-spacing="-0.032cm" style:font-size-asian="10pt"/>
    </style:style>
    <style:style style:name="T367" style:family="text">
      <style:text-properties fo:color="#231f20" fo:font-size="10pt" fo:letter-spacing="-0.032cm" fo:font-style="italic" style:font-size-asian="10pt" style:font-style-asian="italic"/>
    </style:style>
    <style:style style:name="T368" style:family="text">
      <style:text-properties fo:color="#231f20" fo:font-size="10pt" fo:letter-spacing="-0.034cm" style:font-size-asian="10pt"/>
    </style:style>
    <style:style style:name="T369" style:family="text">
      <style:text-properties fo:color="#231f20" fo:font-size="10pt" fo:letter-spacing="-0.034cm" fo:font-style="italic" style:font-size-asian="10pt" style:font-style-asian="italic"/>
    </style:style>
    <style:style style:name="T370" style:family="text">
      <style:text-properties fo:color="#231f20" fo:font-size="10pt" fo:letter-spacing="0.074cm" style:font-size-asian="10pt"/>
    </style:style>
    <style:style style:name="T371" style:family="text">
      <style:text-properties fo:color="#231f20" fo:font-size="10pt" fo:letter-spacing="-0.046cm" style:font-size-asian="10pt"/>
    </style:style>
    <style:style style:name="T372" style:family="text">
      <style:text-properties fo:color="#231f20" fo:font-size="10pt" fo:letter-spacing="-0.046cm" fo:font-style="italic" style:font-size-asian="10pt" style:font-style-asian="italic"/>
    </style:style>
    <style:style style:name="T373" style:family="text">
      <style:text-properties fo:color="#231f20" fo:font-size="10pt" fo:letter-spacing="0.048cm" style:font-size-asian="10pt"/>
    </style:style>
    <style:style style:name="T374" style:family="text">
      <style:text-properties fo:font-size="9pt" style:font-size-asian="9pt"/>
    </style:style>
    <style:style style:name="T375" style:family="text">
      <style:text-properties fo:font-size="9pt" fo:font-weight="bold" style:font-size-asian="9pt" style:font-weight-asian="bold"/>
    </style:style>
    <style:style style:name="T376" style:family="text">
      <style:text-properties fo:font-size="13pt" style:font-size-asian="13pt"/>
    </style:style>
    <style:style style:name="T377" style:family="text">
      <style:text-properties fo:font-size="8pt" style:font-size-asian="8pt"/>
    </style:style>
    <style:style style:name="T378" style:family="text">
      <style:text-properties fo:font-size="10pt" style:font-size-asian="10pt"/>
    </style:style>
    <style:style style:name="T379" style:family="text">
      <style:text-properties fo:color="#231f20" fo:font-size="7.5pt" fo:font-weight="bold"/>
    </style:style>
    <style:style style:name="T380" style:family="text">
      <style:text-properties fo:color="#231f20" fo:font-size="7.5pt" fo:letter-spacing="0.028cm" fo:font-weight="bold"/>
    </style:style>
    <style:style style:name="T381" style:family="text">
      <style:text-properties fo:color="#231f20" fo:font-size="7.5pt"/>
    </style:style>
    <style:style style:name="T382" style:family="text">
      <style:text-properties fo:color="#231f20" fo:font-size="7.5pt" fo:letter-spacing="-0.024cm"/>
    </style:style>
    <style:style style:name="T383" style:family="text">
      <style:text-properties fo:color="#231f20" fo:font-size="7.5pt" fo:letter-spacing="-0.025cm"/>
    </style:style>
    <style:style style:name="T384" style:family="text">
      <style:text-properties fo:color="#231f20" fo:font-size="7.5pt" fo:letter-spacing="-0.02cm"/>
    </style:style>
    <style:style style:name="T385" style:family="text">
      <style:text-properties fo:color="#231f20" fo:font-size="7.5pt" fo:letter-spacing="-0.026cm"/>
    </style:style>
    <style:style style:name="T386" style:family="text">
      <style:text-properties fo:color="#231f20" fo:font-size="7.5pt" fo:letter-spacing="-0.018cm"/>
    </style:style>
    <style:style style:name="T387" style:family="text">
      <style:text-properties fo:color="#231f20" fo:font-size="7.5pt" fo:letter-spacing="-0.023cm"/>
    </style:style>
    <style:style style:name="T388" style:family="text">
      <style:text-properties fo:color="#231f20" fo:font-size="7.5pt" fo:letter-spacing="-0.027cm"/>
    </style:style>
    <style:style style:name="T389" style:family="text">
      <style:text-properties fo:color="#231f20" fo:font-size="7.5pt" fo:letter-spacing="-0.01cm"/>
    </style:style>
    <style:style style:name="T390" style:family="text">
      <style:text-properties fo:color="#231f20" fo:font-size="7.5pt" fo:letter-spacing="-0.012cm"/>
    </style:style>
    <style:style style:name="T391" style:family="text">
      <style:text-properties fo:color="#231f20" fo:font-size="7.5pt" fo:letter-spacing="-0.01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5"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6" style:family="graphic">
      <style:graphic-properties draw:stroke="none" svg:stroke-width="0cm" draw:fill="solid" draw:fill-color="#a7a9ac" draw:textarea-horizontal-align="center" draw:textarea-vertical-align="top" style:run-through="background"/>
    </style:style>
    <style:style style:name="gr7" style:family="graphic">
      <style:graphic-properties draw:stroke="none" svg:stroke-width="0cm" draw:fill="solid" draw:fill-color="#d1d3d4" draw:textarea-horizontal-align="center" draw:textarea-vertical-align="top" style:run-through="background"/>
    </style:style>
    <style:style style:name="gr8"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draw:g text:anchor-type="as-char" draw:z-index="14" draw:style-name="gr3"><draw:line draw:style-name="gr4" draw:text-style-name="P146" svg:x1="0cm" svg:y1="0cm" svg:x2="13cm" svg:y2="0cm"><text:p/></draw:line></draw:g></text:p>
        <text:p text:style-name="P78"><draw:line text:anchor-type="char" draw:z-index="5" draw:style-name="gr2" draw:text-style-name="P146" svg:x1="1.499cm" svg:y1="0.669cm" svg:x2="14.499cm" svg:y2="0.669cm"><text:p/></draw:line><text:span text:style-name="T2">STU</text:span><text:span text:style-name="T3">d</text:span><text:span text:style-name="T2">I</text:span><text:span text:style-name="T5">A</text:span><text:span text:style-name="T2">HUMANISTYCZN</text:span><text:span text:style-name="T5">E</text:span><text:span text:style-name="T2">AG</text:span><text:span text:style-name="T5">H<text:tab/></text:span><text:span text:style-name="T7">t</text:span><text:span text:style-name="T4">o</text:span><text:span text:style-name="T6">m</text:span><text:span text:style-name="T2">12/</text:span><text:span text:style-name="T5">4</text:span><text:span text:style-name="T8">•</text:span><text:span text:style-name="T2">2013</text:span></text:p>
        <text:p text:style-name="P86"><text:a xlink:type="simple" xlink:href="http://dx.doi.org/10.7494/human.2013.12.4.19" text:style-name="ListLabel_20_1" text:visited-style-name="ListLabel_20_1"><text:span text:style-name="T5">http://dx.doi.org/10.7494/human.2013.12.4.19</text:span></text:a></text:p>
        <text:p text:style-name="P87"><text:span text:style-name="T11">Krystian Barzykowski</text:span><text:span text:style-name="T12">* PERSPEKTYWA CZASOWA</text:span></text:p>
        <text:p text:style-name="P79"><text:span text:style-name="T13">A myśleNie o PrzySzłośCi i</text:span><text:span text:style-name="T22">PrzeSzłośCi</text:span></text:p>
        <text:p text:style-name="P79"><text:span text:style-name="T14">W</text:span><text:span text:style-name="T23">K</text:span><text:span text:style-name="T16">o</text:span><text:span text:style-name="T15">N</text:span><text:span text:style-name="T17">te</text:span><text:span text:style-name="T15">K</text:span><text:span text:style-name="T18">ś</text:span><text:span text:style-name="T14">C</text:span><text:span text:style-name="T13">ie</text:span><text:span text:style-name="T24">teorii</text:span><text:span text:style-name="T15">P</text:span><text:span text:style-name="T19">oziomó</text:span><text:span text:style-name="T14">W</text:span><text:span text:style-name="T25">re</text:span><text:span text:style-name="T15">P</text:span><text:span text:style-name="T20">reze</text:span><text:span text:style-name="T15">N</text:span><text:span text:style-name="T26">t</text:span><text:span text:style-name="T15">ACJ</text:span><text:span text:style-name="T21">i</text:span></text:p>
        <text:p text:style-name="P88"><text:span text:style-name="T12">(</text:span><text:span text:style-name="T27">CONSTRUAL LEvEL THEORY</text:span><text:span text:style-name="T12">)</text:span></text:p>
        <text:p text:style-name="P1"/>
        <text:p text:style-name="P1"/>
        <text:p text:style-name="P1"/>
        <text:p text:style-name="P89"><text:span text:style-name="T28">Przedmiotem</text:span><text:span text:style-name="T42">artykułujestteoriapozio</text:span><text:span text:style-name="T44">m</text:span><text:span text:style-name="T29">ów</text:span><text:span text:style-name="T42">reprezentacji</text:span><text:span text:style-name="T41">(</text:span><text:span text:style-name="T31">l</text:span><text:span text:style-name="T28">iberman</text:span><text:span text:style-name="T42">i</text:span><text:span text:style-name="T48">t</text:span><text:span text:style-name="T28">rope</text:span><text:span text:style-name="T42">1998;</text:span><text:span text:style-name="T48">t</text:span><text:span text:style-name="T28">rope</text:span><text:span text:style-name="T42">i</text:span><text:span text:style-name="T43">l</text:span><text:span text:style-name="T28">iberman</text:span><text:span text:style-name="T41">2003), zgodnie</text:span><text:span text:style-name="T50">zktórąprzyjmowanaperspektywaczasowa(bliskiejlubodległejprzyszłości)samawsobiekształtuje sposób, w jaki wydarzenia są reprezentowane. Wraz ze wzrostem dystansu temporalnego rośnie tendencja do przedstawiania wydarzeń w kategoriach abstrakcyjnych. Niewielki dystans temporalny prowadzi do repre- zentowania wydarzeń w kategoriach konkretnych i szczegółowych. W artykule omówione zostały znaczenie problematyki efektu przyjmowanej perspektywy czasowej oraz jej implikacje teoretyczne i empiryczne dla myślenia o przyszłości i przeszłości. zaproponowano również kierunki dalszych</text:span><text:span text:style-name="T51">badań.</text:span></text:p>
        <text:p text:style-name="P90"><text:span text:style-name="T30">Słowa kluczowe: teoria poziomów reprezentacji, pamięć epizodyczna, myślenie o przyszłości, perspektywa temporalna/czasowa, poznawcze podróże w czasie</text:span></text:p>
        <text:p text:style-name="P2"/>
        <text:p text:style-name="P2"/>
        <text:p text:style-name="P8"/>
        <text:h text:style-name="P126" text:outline-level="2"><text:span text:style-name="T106">WPROWAdZENIE</text:span></text:h>
        <text:p text:style-name="P7"/>
        <text:p text:style-name="P10"><text:span text:style-name="T107">t</text:span><text:span text:style-name="T111">rudn</text:span><text:span text:style-name="T118">o</text:span><text:span text:style-name="T112">ni</text:span><text:span text:style-name="T124">e</text:span><text:span text:style-name="T112">zgodzi</text:span><text:span text:style-name="T124">ć</text:span><text:span text:style-name="T112">si</text:span><text:span text:style-name="T124">ę</text:span><text:span text:style-name="T121">z</text:span><text:span text:style-name="T112">twierdzeniem</text:span><text:span text:style-name="T124">,</text:span><text:span text:style-name="T112">i</text:span><text:span text:style-name="T124">ż</text:span><text:span text:style-name="T112">cza</text:span><text:span text:style-name="T124">s</text:span><text:span text:style-name="T112">jes</text:span><text:span text:style-name="T124">t</text:span><text:span text:style-name="T112">tłe</text:span><text:span text:style-name="T124">m</text:span><text:span text:style-name="T112">wszelkic</text:span><text:span text:style-name="T124">h</text:span><text:span text:style-name="T113">naszyc</text:span><text:span text:style-name="T128">h</text:span><text:span text:style-name="T112">poczynań</text:span><text:span text:style-name="T106">(friedman</text:span><text:span text:style-name="T129">1993:44,60−62;frideman2004:591,600−601;Skowronski2007:4−7).Choć fizycznie</text:span><text:span text:style-name="T133">znajdujemysięzawszewokreślonymczasieimiejscu,toniejakątrudnośćspra- wiać</text:span><text:span text:style-name="T137">nammożekontemplacjajedynie„tuiteraz”.zdajesię,żeprzebywaniemyślamitylko w</text:span><text:span text:style-name="T139">teraźniejszościjestniemożliwe(Klinger1994:97),boczymjest„dzisiaj”pozbawione perspektywy</text:span><text:span text:style-name="T143">dniawczorajszegoijutrzejszego.Cowięcej,przeszłośćiprzyszłośćistnieją dzięki</text:span><text:span text:style-name="T147">teraźniejszości,którazkoleirozwijasięzprzeszłościwkierunkuprzyszłości(związki</text:span><text:span text:style-name="T112">t</text:span><text:span text:style-name="T124">e</text:span><text:span text:style-name="T112">przybiera</text:span><text:span text:style-name="T124">ć</text:span><text:span text:style-name="T112">mog</text:span><text:span text:style-name="T124">ą</text:span><text:span text:style-name="T112">jedna</text:span><text:span text:style-name="T124">k</text:span><text:span text:style-name="T113">dowoln</text:span><text:span text:style-name="T128">ą</text:span><text:span text:style-name="T114">konfiguracj</text:span><text:span text:style-name="T153">ę</text:span><text:span text:style-name="T113">(zob</text:span><text:span text:style-name="T128">.</text:span><text:span text:style-name="T115">l</text:span><text:span text:style-name="T111">en</text:span><text:span text:style-name="T118">s</text:span><text:span text:style-name="T149">i</text:span><text:span text:style-name="T116">m</text:span><text:span text:style-name="T112">orea</text:span><text:span text:style-name="T124">s</text:span><text:span text:style-name="T112">1994</text:span><text:span text:style-name="T124">:</text:span><text:span text:style-name="T112">23)</text:span><text:span text:style-name="T124">.</text:span><text:span text:style-name="T140">W</text:span><text:span text:style-name="T112">związku</text:span><text:span text:style-name="T106">z</text:span><text:span text:style-name="T154">tymwspominamy„latamłodości”,znajomośćzX,formułujemyprognozy/oczekiwania względem</text:span><text:span text:style-name="T147">zbliżającegosiętygodnia,roku,myślimyo</text:span><text:span text:style-name="T160">przyszłych</text:span><text:span text:style-name="T147">wakacjachczyteżzmianie pracy.</text:span><text:span text:style-name="T161">Wykraczając</text:span><text:span text:style-name="T150">pozaczasobiektywnyifizycznienasokreślający,zakażdymrazem do końca nie zdając sobie z tego sprawy, posługujemy się innym dystansem/wymiarem temporalnym. Stanowi on podstawowe tło naszych rozważań (friedman 2003:</text:span><text:span text:style-name="T117">60−62;</text:span></text:p>
        <text:p text:style-name="P11"><draw:line text:anchor-type="char" draw:z-index="6" draw:style-name="gr2" draw:text-style-name="P146" svg:x1="1.499cm" svg:y1="0.436cm" svg:x2="6.5cm" svg:y2="0.436cm"><text:p/></draw:line></text:p>
        <text:p text:style-name="P91"><text:span text:style-name="T30">* <text:s text:c="2"/>Uniwersytet Jagielloński,</text:span><text:a xlink:type="simple" xlink:href="mailto:krystian.barzykowski@onet.pl" text:style-name="ListLabel_20_2" text:visited-style-name="ListLabel_20_2"><text:span text:style-name="T30">krystian.barzykowski@onet.pl</text:span></text:a></text:p>
      </text:section>
      <text:p text:style-name="P24"/>
      <text:p text:style-name="P17"><text:span text:style-name="T128">friedman 2004: 603−604; friedman 2005: 146, 148−149, 157; Savolainen 2006: 110; Skowronski 2007: 4−7). Niezależnie od tego, czy myślimy o przyszłości czy przeszłości, zawsze jest ona „jakaś” (bliska, odległa, dawna, niedawna). Dystans temporalny pełni więc rolę kontekstu dla formułowanych wspomnień lub prognoz, tym samym wpływać może na ich formę i treść. Czasami staramy się przypomnieć sobie zdarzenie, które miało miejsce <text:s text:c="3"/>w określonym czasie w przeszłości (np. co robiłem / gdzie pracowałem cztery lata temu), innym razem natomiast próbujemy określić, kiedy zdarzenie miało miejsce (np. ile lat temu skończyłem studia, jak długo jesteśmy już małżeństwem). Uzasadnione zdaje się więc pytanie, czy (i jak) przyjmowana perspektywa czasowa kształtuje sposób reprezentowania zdarzeń w przyszłości (przewidywanych celów, planów) lub przeszłości. Pytanie jest ty- powe w kontekście psychologii temporalności, która za centrum swojego zainteresowania badawczego <text:s/>uznaje <text:s/>„rolę <text:s/>czasu <text:s/>w <text:s/>wewnętrznej <text:s/>strukturze <text:s/>zachowania” <text:s/>oraz <text:s/>poziomy i mechanizmy doświadczania czasu (Bajcar 2003: 82−95; Nosal 2006: 9−26; Nosal 2007: 111−130).</text:span><text:span text:style-name="T164">z</text:span><text:span text:style-name="T128">jednej więc strony pojawia się pytanie, jak odbieramy (interpretujemy, prze- żywamy) czas.</text:span><text:span text:style-name="T164">z</text:span><text:span text:style-name="T128">drugiej natomiast, jak przyjmowany dystans temporalny wpływa na naszą wizję przyszłości lub</text:span><text:span text:style-name="T165">przeszłości.</text:span></text:p>
      <text:p text:style-name="P18"><text:span text:style-name="T128">W ostatnich latach obserwuje się rosnącą liczbę badań psychologicznych nad wpływem przyjmowanej perspektywy czasowej na formułowane względem przyszłości cele, plany <text:s text:c="5"/>i prognozy (zob. Alexander,</text:span><text:span text:style-name="T169">Lynch</text:span><text:span text:style-name="T128">i</text:span><text:span text:style-name="T170">Wang</text:span><text:span text:style-name="T128">2008; Liberman i Trope 1998; Liberman, Trope <text:s/>i</text:span><text:span text:style-name="T170">Wakslak</text:span><text:span text:style-name="T134">2007;</text:span><text:span text:style-name="T130">Nussbaum,</text:span><text:span text:style-name="T169">Trope</text:span><text:span text:style-name="T130">iLiberman</text:span><text:span text:style-name="T134">2003;</text:span><text:span text:style-name="T169">Trope</text:span><text:span text:style-name="T130">iLiberman</text:span><text:span text:style-name="T134">2000;</text:span><text:span text:style-name="T169">Trope</text:span><text:span text:style-name="T130">iLiberman</text:span><text:span text:style-name="T174">2003</text:span><text:span text:style-name="T128">;</text:span><text:span text:style-name="T142">t</text:span><text:span text:style-name="T175">rope</text:span><text:span text:style-name="T124">,</text:span><text:span text:style-name="T176">l</text:span><text:span text:style-name="T175">iberma</text:span><text:span text:style-name="T124">n</text:span><text:span text:style-name="T145">i</text:span><text:span text:style-name="T156">W</text:span><text:span text:style-name="T175">aksla</text:span><text:span text:style-name="T124">k</text:span><text:span text:style-name="T174">2007)</text:span><text:span text:style-name="T128">.</text:span><text:span text:style-name="T179">W</text:span><text:span text:style-name="T175">ynik</text:span><text:span text:style-name="T124">i</text:span><text:span text:style-name="T175">zdaj</text:span><text:span text:style-name="T124">ą</text:span><text:span text:style-name="T175">si</text:span><text:span text:style-name="T124">ę</text:span><text:span text:style-name="T174">wskazywa</text:span><text:span text:style-name="T128">ć</text:span><text:span text:style-name="T174">(</text:span><text:span text:style-name="T182">t</text:span><text:span text:style-name="T175">rop</text:span><text:span text:style-name="T124">e</text:span><text:span text:style-name="T145">i</text:span><text:span text:style-name="T176">l</text:span><text:span text:style-name="T175">iberma</text:span><text:span text:style-name="T124">n</text:span><text:span text:style-name="T174">2000;</text:span><text:span text:style-name="T187">t</text:span><text:span text:style-name="T190">rop</text:span><text:span text:style-name="T124">e</text:span><text:span text:style-name="T183">i</text:span><text:span text:style-name="T191">l</text:span><text:span text:style-name="T190">iberma</text:span><text:span text:style-name="T124">n</text:span><text:span text:style-name="T192">2003)</text:span><text:span text:style-name="T128">,</text:span><text:span text:style-name="T190">i</text:span><text:span text:style-name="T124">ż</text:span><text:span text:style-name="T185">w</text:span><text:span text:style-name="T190">zależnośc</text:span><text:span text:style-name="T124">i</text:span><text:span text:style-name="T192">o</text:span><text:span text:style-name="T128">d</text:span><text:span text:style-name="T190">czas</text:span><text:span text:style-name="T192">u</text:span><text:span text:style-name="T128">,</text:span><text:span text:style-name="T192">któr</text:span><text:span text:style-name="T128">y</text:span><text:span text:style-name="T192">pozos</text:span><text:span text:style-name="T190">ta</text:span><text:span text:style-name="T124">ł</text:span><text:span text:style-name="T192">d</text:span><text:span text:style-name="T128">o</text:span><text:span text:style-name="T190">realizacj</text:span><text:span text:style-name="T124">i</text:span><text:span text:style-name="T190">hipotetycznego</text:span><text:span text:style-name="T128">planu</text:span><text:span text:style-name="T197">(zamiarulubwystąpieniaoczekiwanegozdarzenia),badaniwsystematycznyiokreślony sposób</text:span><text:span text:style-name="T141">zmieniająswojenastawieniewzględemnich(np.ocenęatrakcyjności).innymi</text:span><text:span text:style-name="T169">słowy,</text:span><text:span text:style-name="T128">w zależności od tego, czy myślimy o zmianie</text:span><text:span text:style-name="T169">pracy,</text:span><text:span text:style-name="T128">która ma mieć miejsce w przyszłym tygodniu</text:span><text:span text:style-name="T108">lubprzyszłymroku,różneaspektyrozważanejzmianysądlanasważne(np.myśli- my bardziej konkretnie o bliskiej przyszłości niż odległej). zgodnie z zaproponowaną przez</text:span><text:span text:style-name="T198">l</text:span><text:span text:style-name="T124">iberman</text:span><text:span text:style-name="T175">i</text:span><text:span text:style-name="T162">t</text:span><text:span text:style-name="T124">rope’a</text:span><text:span text:style-name="T174">(</text:span><text:span text:style-name="T198">l</text:span><text:span text:style-name="T124">iberman</text:span><text:span text:style-name="T175">i</text:span><text:span text:style-name="T187">t</text:span><text:span text:style-name="T124">rope</text:span><text:span text:style-name="T175">1998:5−18;</text:span><text:span text:style-name="T162">t</text:span><text:span text:style-name="T124">rope</text:span><text:span text:style-name="T175">i</text:span><text:span text:style-name="T176">l</text:span><text:span text:style-name="T124">iberman</text:span><text:span text:style-name="T174">2003:403−421)</text:span><text:span text:style-name="T175">teorią</text:span><text:span text:style-name="T128">poziomów</text:span><text:span text:style-name="T184">reprezentacji</text:span><text:span text:style-name="T199">1</text:span><text:span text:style-name="T201">(</text:span><text:span text:style-name="T202">Construal</text:span><text:span text:style-name="T186">LevelTheory)wraz</text:span><text:span text:style-name="T184">zewzrostemdystansutemporalnego (między</text:span><text:span text:style-name="T148">„tuiteraz”anp.czasemwystąpieniaoczekiwanegozdarzeniawprzyszłości)rośnie tendencja</text:span><text:span text:style-name="T204">osóbbadanychdomyśleniaw</text:span><text:span text:style-name="T205">coraz</text:span><text:span text:style-name="T204">bardziejogólnychi</text:span><text:span text:style-name="T138">abstrakcyjnych</text:span><text:span text:style-name="T204">kategoriach. Wynika</text:span><text:span text:style-name="T108">ztego,żeimdalej„wybiegamymyślamiw</text:span><text:span text:style-name="T148">przyszłość”,</text:span><text:span text:style-name="T108">tymmniejskłonnijesteśmy do myślenia o niej konkretnie i szczegółowo</text:span><text:span text:style-name="T199">2</text:span><text:span text:style-name="T128">. Choć może wydawać się to oczywiste i natu- ralne (bo i dlaczego mielibyśmy myśleć o szczegółach wakacyjnego wyjazdu, który</text:span><text:span text:style-name="T207">czeka</text:span></text:p>
      <text:p text:style-name="P22"><draw:line text:anchor-type="char" draw:z-index="7" draw:style-name="gr2" draw:text-style-name="P146" svg:x1="2cm" svg:y1="0.589cm" svg:x2="7.001cm" svg:y2="0.589cm"><text:p/></draw:line></text:p>
      <text:p text:style-name="P92"><text:span text:style-name="T208">1</text:span><text:span text:style-name="T30">W niniejszym artykule zdecydowano się konsekwentnie tłumaczyć</text:span><text:span text:style-name="T52">Construal Level Theory</text:span><text:span text:style-name="T30">jako teorię po- ziomów reprezentacji, a więc nieco odmiennie niż jest to stosowane w piśmiennictwie polskim, w którym spotkać można tłumaczenie: teoria poziomów interpretacji (np. Kulesza 2008: 203). Decyzję taką uzasadnia fakt, iż zgodnie z omawianą teorią perspektywa czasowa warunkuje bezpośrednio sposób, w jaki wydarzenie jest poznawczo przedstawiane (tj. odzwierciedlane, np. mniej lub bardziej szczegółowo, abstrakcyjnie). Co więcej, wydaje się, iż jednym z podstawowych atrybutów systemu poznawczego jest właśnie jego zdolność do poznawczego odzwierciedlania rzeczywistości (zob. żegleń 2010: 166; żegleń 2005: 37−57). Wydaje się <text:s/>to zgodne z założeniami</text:span><text:span text:style-name="T53">teorii.</text:span></text:p>
      <text:p text:style-name="P93"><text:span text:style-name="T209">2</text:span><text:span text:style-name="T210">t</text:span><text:span text:style-name="T28">eoria</text:span><text:span text:style-name="T59">poziom</text:span><text:span text:style-name="T44">ó</text:span><text:span text:style-name="T29">w</text:span><text:span text:style-name="T63">reprezentacji</text:span><text:span text:style-name="T59">szerzejzostanieprzedstawionai</text:span><text:span text:style-name="T62">omówiona</text:span><text:span text:style-name="T64">w</text:span><text:span text:style-name="T63">dalszej</text:span><text:span text:style-name="T59">częściartykułu.</text:span></text:p>
      <text:p text:style-name="P28"/>
      <text:p text:style-name="P25"><text:span text:style-name="T128">nas dopiero za dwa lata), to głębsze zastanowienie i analiza wyników dostarczają bardziej</text:span><text:span text:style-name="T124">interesujących</text:span><text:span text:style-name="T215">przykładów</text:span><text:span text:style-name="T155">konsekwencji</text:span><text:span text:style-name="T156">tego</text:span><text:span text:style-name="T155">typu</text:span><text:span text:style-name="T156">tendencji.</text:span><text:span text:style-name="T181">t</text:span><text:span text:style-name="T124">eoria</text:span><text:span text:style-name="T156">przewiduje,między</text:span><text:span text:style-name="T128">innymi, zmianę subiektywnej oceny rozważanego wyboru w zależności od tego, czy argu- menty za lub przeciw niemu mają charakter ogólny lub konkretny. Skoro wraz ze wzrostem dystansu temporalnego myślimy w kategoriach bardziej ogólnych/abstrakcyjnych, to nasza ocena znajduje się pod coraz większym wpływem „danych” odpowiadających poziomowi abstrakcyjnemu</text:span><text:span text:style-name="T155">niżkonkretnemu.</text:span><text:span text:style-name="T215">innymi</text:span><text:span text:style-name="T169">słowy,</text:span><text:span text:style-name="T155">konkretyzdająsiękształtowaćnaszedecyzje odnoszące się do bliskiej przyszłości, tracąc na sile wraz z rosnącym dystansem temporal- nym.</text:span><text:span text:style-name="T170">Badani(Libermani</text:span><text:span text:style-name="T163">Trope</text:span><text:span text:style-name="T170">1998:12)postawieniprzedwyboremuczestnictwawkursie interesującym, ale trudnym (A) lub łatwym, ale nieciekawym (B) byli w większym stopniu skłonni</text:span><text:span text:style-name="T155">wybraćpierwszy(wporównaniuzdrugim),gdytowarzyszyłaimodległaperspektywa jego realizacji (tj. dopiero za dziewięć tygodni). Wyniki uległy odwróceniu, gdy kurs miał być realizowany już za tydzień (tj. bliska perspektywa czasowa). Wtedy też badani chętniej wybierali kurs mało ich interesujący, ale łatwy w realizacji. Potencjalne trudności zdają się więc mieć znaczenie przede wszystkim w odniesieniu do bliskiej nam przyszłości.</text:span><text:span text:style-name="T170">Warto</text:span><text:span text:style-name="T128">w</text:span><text:span text:style-name="T220">tymmiejscupodkreślić,iżefekttenuzyskano,manipulująctylkoperspektywączasową(za tydzień</text:span><text:span text:style-name="T148">vs.zadziewięćtygodni).mającwięctesameinformacje,badanidiametralnieróżnili się</text:span><text:span text:style-name="T220">ocenązbliżającychsięwydarzeń,wzależnościodprzyjętegoprzeznichtłatemporalnego.</text:span><text:span text:style-name="T224">W</text:span><text:span text:style-name="T124">yniki</text:span><text:span text:style-name="T166">te</text:span><text:span text:style-name="T165">stanowić</text:span><text:span text:style-name="T166">mogąpotwierdzeniezałożeń</text:span><text:span text:style-name="T165">zaproponowanej</text:span><text:span text:style-name="T166">przez</text:span><text:span text:style-name="T227">l</text:span><text:span text:style-name="T124">iberman</text:span><text:span text:style-name="T166">i</text:span><text:span text:style-name="T162">t</text:span><text:span text:style-name="T124">rope’ateorii</text:span><text:span text:style-name="T228">(</text:span><text:span text:style-name="T198">l</text:span><text:span text:style-name="T124">iberman</text:span><text:span text:style-name="T229">i</text:span><text:span text:style-name="T162">t</text:span><text:span text:style-name="T124">rope</text:span><text:span text:style-name="T229">1998:5−18;</text:span><text:span text:style-name="T162">t</text:span><text:span text:style-name="T124">rope</text:span><text:span text:style-name="T229">i</text:span><text:span text:style-name="T230">l</text:span><text:span text:style-name="T124">iberman</text:span><text:span text:style-name="T228">2003:403−421),</text:span><text:span text:style-name="T229">którejznaczenie</text:span><text:span text:style-name="T128">ma wymiar zarówno teoretyczny (poznawcze mechanizmy</text:span><text:span text:style-name="T169">oceny,</text:span><text:span text:style-name="T128">wyboru, podejmowania decyzji), jak i praktyczny (perswazja, wpływ</text:span><text:span text:style-name="T231">społeczny).</text:span></text:p>
      <text:p text:style-name="P27"><text:span text:style-name="T128">W kontekście omawianej teorii dziwić może jednak fakt, iż pomimo rosnącej liczby badań</text:span><text:span text:style-name="T141">nadwpływemprzyjmowanejperspektywyczasowejnamyślenieoprzyszłości,wpływ dystansu temporalnego na formę reprezentacji przeszłości pozostaje nieznany. Wydaje się, że badania umożliwiające określenie zakresu tego wpływu przyczynić się mogą nie tylko</text:span><text:span text:style-name="T138">do pogłębienia</text:span><text:span text:style-name="T148">wiedzy,aletakżedorozpoczęciadyskusjinadmałoznanymdotądpoznawczym mechanizmem</text:span><text:span text:style-name="T155">konstruowaniaprzeszłości(różnychjejodmianniezależnieodtego,jakbliskie są rzeczywistości). Prawdopodobnie to, w jaki sposób mówimy o przeszłości (i jakie treści wspomnień przywołujemy) jest procesem limitowanym zarówno dostępnością „danych” (także ich jakością, rodzajem), jak również mechanizmami, które od treści wspomnień są niezależne. Być może bliższa i dalsza przeszłość są inaczej oceniane (wedle różnych kryte- riów) bez względu na to, co stanowi jej przedmiot. Wraz z upływem czasu więc zdajemy</text:span><text:span text:style-name="T232">się nie tylko o czymś zapominać (np. o powodach podjęcia decyzji), ale także zmienia się nasz swoisty „punkt widzenia” przeszłych wydarzeń.</text:span><text:span text:style-name="T164">z</text:span><text:span text:style-name="T128">tego względu odległa przeszłość wydaje się bardziej spójna, uporządkowana i mniej różnorodna, w porównaniu z mniej oddaloną <text:s text:c="3"/>w czasie. zadowolenie z czasem ustępować może więc miejsca niezadowoleniu (lub na od- wrót).</text:span><text:span text:style-name="T141">Praktyczniemożemiećtoznaczeniewszczególnościwprzypadkuterapiiczypomocy psychologicznej</text:span><text:span text:style-name="T155">(np.radzeniesobiez</text:span><text:span text:style-name="T178">pamięcią</text:span><text:span text:style-name="T155">zdarzeniatraumatycznegoprzezpodkreślanie niegroźnych, drugorzędnych aspektów zdarzenia</text:span><text:span text:style-name="T234">itd.).</text:span></text:p>
      <text:p text:style-name="P27"><text:span text:style-name="T128">W dalszej części artykułu najpierw zaprezentowana zostanie teoria zaproponowana</text:span><text:span text:style-name="T124">przez</text:span><text:span text:style-name="T135">l</text:span><text:span text:style-name="T124">iberman</text:span><text:span text:style-name="T136">i</text:span><text:span text:style-name="T162">t</text:span><text:span text:style-name="T124">rope’a</text:span><text:span text:style-name="T134">(</text:span><text:span text:style-name="T198">l</text:span><text:span text:style-name="T124">iberman</text:span><text:span text:style-name="T136">i</text:span><text:span text:style-name="T162">t</text:span><text:span text:style-name="T124">rope</text:span><text:span text:style-name="T136">1998:6−7)wrazzomówieniem</text:span><text:span text:style-name="T134">wyników badań prowadzonych w tym nurcie teoretycznym. Następnie przedstawiona zostanie</text:span><text:span text:style-name="T237">nowa</text:span></text:p>
      <text:p text:style-name="P43"/>
      <text:p text:style-name="P29"><text:span text:style-name="T128">perspektywa, która stanowi próbę zastosowania omówionej teorii do analiz teoretycznych <text:s text:c="3"/>i badań empirycznych dotyczących pamięci osobistej</text:span><text:span text:style-name="T231">przeszłości.</text:span></text:p>
      <text:p text:style-name="P4"/>
      <text:p text:style-name="P32"/>
      <text:h text:style-name="P125" text:outline-level="2"><text:span text:style-name="T198">t</text:span><text:span text:style-name="T238">eori</text:span><text:span text:style-name="T118">A</text:span><text:span text:style-name="T146">P</text:span><text:span text:style-name="T239">oziomó</text:span><text:span text:style-name="T124">W</text:span><text:span text:style-name="T171">re</text:span><text:span text:style-name="T118">P</text:span><text:span text:style-name="T238">reze</text:span><text:span text:style-name="T118">N</text:span><text:span text:style-name="T157">t</text:span><text:span text:style-name="T118">ACJ</text:span><text:span text:style-name="T241">i</text:span></text:h>
      <text:p text:style-name="P35"/>
      <text:p text:style-name="P38"><text:span text:style-name="T106">Podstawowym założeniem teorii poziomów reprezentacji (</text:span><text:span text:style-name="T203">Construal Level Theory</text:span><text:span text:style-name="T106">,</text:span><text:span text:style-name="T118">w</text:span><text:span text:style-name="T112">skrócieC</text:span><text:span text:style-name="T216">l</text:span><text:span text:style-name="T131">t</text:span><text:span text:style-name="T128">,</text:span><text:span text:style-name="T113">zob.</text:span><text:span text:style-name="T115">l</text:span><text:span text:style-name="T124">iberman</text:span><text:span text:style-name="T112">i</text:span><text:span text:style-name="T162">t</text:span><text:span text:style-name="T124">rope</text:span><text:span text:style-name="T112">1998:6−7;</text:span><text:span text:style-name="T162">t</text:span><text:span text:style-name="T124">rope</text:span><text:span text:style-name="T112">i</text:span><text:span text:style-name="T115">l</text:span><text:span text:style-name="T124">iberman</text:span><text:span text:style-name="T113">2003:405−406)</text:span><text:span text:style-name="T112">jestto,</text:span><text:span text:style-name="T106">iż</text:span><text:span text:style-name="T242">dystans</text:span><text:span text:style-name="T244">temporalny</text:span><text:span text:style-name="T242">bezpośredniowpływa</text:span><text:span text:style-name="T244">iwarunkuje</text:span><text:span text:style-name="T242">poziompoznawczejreprezentacji</text:span></text:p>
      <text:p text:style-name="P31"><text:span text:style-name="T128">„problemu”</text:span><text:span text:style-name="T199">3</text:span><text:span text:style-name="T128">. im bardziej odległa przyszłość, tym silniejsza (ważniejsza) jest reprezentacja</text:span><text:span text:style-name="T124">wyższegopoziomu(ina</text:span><text:span text:style-name="T128">odwrót).</text:span><text:span text:style-name="T198">t</text:span><text:span text:style-name="T124">asamainformacja</text:span><text:span text:style-name="T118">w</text:span><text:span text:style-name="T124">tymsamymczasiemożebyć więc</text:span><text:span text:style-name="T128">diametralnie różnie odbierana, interpretowana i przetwarzana w zależności od przyjętej per- spektywy czasu. innymi słowy, konstruujemy różne reprezentacje tego samego „problemu” w zależności od tego, czy rozpatrywany jest on z perspektywy, na przykład, przyszłego tygodnia lub przyszłego miesiąca.</text:span></text:p>
      <text:p text:style-name="P38"><text:span text:style-name="T124">Autorzy</text:span><text:span text:style-name="T246">(</text:span><text:span text:style-name="T198">l</text:span><text:span text:style-name="T124">iberman</text:span><text:span text:style-name="T246">i</text:span><text:span text:style-name="T162">t</text:span><text:span text:style-name="T124">rope</text:span><text:span text:style-name="T246">1998:5−18;</text:span><text:span text:style-name="T162">t</text:span><text:span text:style-name="T124">rope</text:span><text:span text:style-name="T246">i</text:span><text:span text:style-name="T248">l</text:span><text:span text:style-name="T124">iberman</text:span><text:span text:style-name="T247">2003:403−421)</text:span><text:span text:style-name="T246">wyróżniają</text:span><text:span text:style-name="T128">dwa poziomy reprezentacji „problemu” (zestawienie oraz porównanie najważniejszych</text:span><text:span text:style-name="T178">cech każdego z nich zostało schematycznie przedstawione na rycinie</text:span><text:span text:style-name="T251">1).</text:span></text:p>
      <text:p text:style-name="P20"><text:span text:style-name="T128">Poziom</text:span><text:span text:style-name="T155">wysoki(zamienniestosowanyz</text:span><text:span text:style-name="T178">określeniem</text:span><text:span text:style-name="T155">poziom</text:span><text:span text:style-name="T178">i,</text:span><text:span text:style-name="T158">High-Level</text:span><text:span text:style-name="T128">)</text:span><text:span text:style-name="T155">jestwłaściwy</text:span><text:span text:style-name="T193">odległej perspektywie temporalnej. Pozbawiony informacji</text:span><text:span text:style-name="T252">szczegółowych</text:span><text:span text:style-name="T254">(konkretnych), odnoszących</text:span><text:span text:style-name="T225">siędokontekstu,zawieranajważniejszeinformacje(kluczoweorazdefinicyjne,</text:span><text:span text:style-name="T153">tj.</text:span><text:span text:style-name="T148">odwołujesiędoistoty„problemu”).</text:span><text:span text:style-name="T151">z</text:span><text:span text:style-name="T221">tego</text:span><text:span text:style-name="T148">względukażdazmiana</text:span><text:span text:style-name="T108">elementówskładowych reprezentacji</text:span><text:span text:style-name="T197">tegopoziomu(nawetniewielka)prowadzićmożedo</text:span><text:span text:style-name="T138">zmiany</text:span><text:span text:style-name="T197">całegojejznaczenia</text:span><text:span text:style-name="T175">(np.</text:span><text:span text:style-name="T255">bycieutalentowanymzamiastbyciemuzykalnymitd).Reprezentacja</text:span><text:span text:style-name="T256">poziomu</text:span><text:span text:style-name="T255">pierwszego</text:span><text:span text:style-name="T174">ma</text:span><text:span text:style-name="T134">charakterabstrakcyjnyi</text:span><text:span text:style-name="T169">uogólniony,</text:span><text:span text:style-name="T134">czegoprzejawemjestwysokaorganizacjawewnętrz- na „problemu” stanowiącego spójną i homogeniczną klasę elementów go</text:span><text:span text:style-name="T257">tworzących</text:span><text:span text:style-name="T234">(np. dobry dzień za rok opisywany jest jako zbiór w dużej mierze podobnych do siebie zdarzeń).</text:span><text:span text:style-name="T124">Bliska przyszłość opisywana jest za pomocą niskiego poziomu reprezentacji</text:span><text:span text:style-name="T188">(poziom</text:span><text:span text:style-name="T192">ii,</text:span><text:span text:style-name="T202">Low-Level</text:span><text:span text:style-name="T128">).</text:span><text:span text:style-name="T134">zawierainformacjekonkretne,o</text:span><text:span text:style-name="T130">drugorzędnym</text:span><text:span text:style-name="T134">(a</text:span><text:span text:style-name="T130">więc</text:span><text:span text:style-name="T134">mniejistotnym,incyden- talnym i epizodycznym) charakterze – zmiana poszczególnych elementów</text:span><text:span text:style-name="T260">tej</text:span><text:span text:style-name="T261">reprezentacji nie prowadzi do istotnej zmiany całego jej znaczenia. informacje tego</text:span><text:span text:style-name="T120">poziomuopisywane są przez kontekst, w granicach którego się realizują (w przeciwieństwie do uogólnień</text:span><text:span text:style-name="T262">i</text:span><text:span text:style-name="T226">abs- trakcji poziomu wysokiego). „Problem” bliskiej przyszłości charakteryzuje się dużą</text:span><text:span text:style-name="T237">liczbą</text:span></text:p>
      <text:p text:style-name="P39"><text:span text:style-name="T128">elementów o niskim poziomie organizacji i uporządkowania.</text:span></text:p>
      <text:p text:style-name="P40"><text:span text:style-name="T124">Ważną</text:span><text:span text:style-name="T128">konsekwencją</text:span><text:span text:style-name="T124">założeńteorii</text:span><text:span text:style-name="T128">C</text:span><text:span text:style-name="T198">lt</text:span><text:span text:style-name="T124">jestoczekiwanazmiana</text:span><text:span text:style-name="T128">wagi przypisywanej poszczególnym aspektom „problemu”, w zależności od przyjmowanego dystansu tempo- ralnego. znaczenie charakterystyk wysokiego poziomu rośnie wraz ze wzrostem odległości umiejscowienia danego wydarzenia na kontinuum czasu od teraźniejszości, podczas gdy znaczenie charakterystyk niskiego – <text:s/>maleje. W <text:s/>związku <text:s/>z <text:s/>tym <text:s/>jeżeli <text:s/>znaczenie <text:s/>pozio- mu i jest spostrzegane jako pozytywne (wartościowe/atrakcyjne/pożądane w porównaniu</text:span></text:p>
      <text:p text:style-name="P9"><draw:line text:anchor-type="char" draw:z-index="8" draw:style-name="gr2" draw:text-style-name="P146" svg:x1="2cm" svg:y1="0.362cm" svg:x2="7.001cm" svg:y2="0.362cm"><text:p/></draw:line></text:p>
      <text:p text:style-name="P94"><text:span text:style-name="T208">3</text:span><text:span text:style-name="T30">W dalszej części stosować będę termin „problem” (w cudzysłowie) jako określenie przedmiotu rozważania związanego z hipotetyczną przyszłością lub przeszłością (np. planowany wyjazd, decyzja do podjęcia <text:s/>itd.).</text:span></text:p>
      <text:p text:style-name="P47"/>
      <text:p text:style-name="P44"><text:span text:style-name="T128">z poziomem ii), to siła jego wpływu na podejmowaną decyzję powinna rosnąć wraz ze wzrostem</text:span><text:span text:style-name="T170">dystansutemporalnegoiprzeciwnie,powinnamaleć,gdyatrakcyjnośćpowiązana jest z poziomem</text:span><text:span text:style-name="T263">niższym.</text:span></text:p>
      <text:p text:style-name="P45"><text:span text:style-name="T264">Reprezentacja czynności/zdarzeń.</text:span><text:span text:style-name="T128">Na podstawie wcześniejszych rozważań można oczekiwać opisywania czynności w sposób bardziej lub mniej abstrakcyjny w zależności <text:s text:c="2"/>od</text:span><text:span text:style-name="T169">przyjętejperspektywyczasowej.zastanawiajednak</text:span><text:span text:style-name="T144">to,cotak</text:span><text:span text:style-name="T169">naprawdęznaczydefiniowanie</text:span><text:span text:style-name="T124">czynności</text:span><text:span text:style-name="T267">bardziej/mniejabstrakcyjnie.</text:span><text:span text:style-name="T266">Jakwynika</text:span><text:span text:style-name="T267">zbadań</text:span><text:span text:style-name="T268">l</text:span><text:span text:style-name="T124">iberman</text:span><text:span text:style-name="T267">i</text:span><text:span text:style-name="T162">t</text:span><text:span text:style-name="T124">rope’a</text:span><text:span text:style-name="T266">(</text:span><text:span text:style-name="T198">l</text:span><text:span text:style-name="T124">ibermani</text:span><text:span text:style-name="T162">t</text:span><text:span text:style-name="T124">rope</text:span><text:span text:style-name="T270">1998:8),czynności,któremająbyć</text:span><text:span text:style-name="T272">wykonywanew</text:span><text:span text:style-name="T270">odległejprzyszłości(za</text:span><text:span text:style-name="T271">rok) stanowiły element składowy większej całości (planu), która za pomocą tych czynności była definiowana</text:span><text:span text:style-name="T215">i</text:span><text:span text:style-name="T155">opisywana</text:span><text:span text:style-name="T215">(</text:span><text:span text:style-name="T202">description</text:span><text:span text:style-name="T217">byactivity</text:span><text:span text:style-name="T128">).</text:span><text:span text:style-name="T215">„Jutrzejszaaktywność”(bliskaprzyszłość) definiowana była natomiast opisem jej wykonania (</text:span><text:span text:style-name="T202">activity by description</text:span><text:span text:style-name="T128">). W pierwszym wypadku czynność ma więc charakter podrzędny (jest częścią większego planu), w drugim jest nadrzędna względem</text:span><text:span text:style-name="T263">opisu</text:span><text:span text:style-name="T199">4</text:span><text:span text:style-name="T128">.</text:span></text:p>
      <text:p text:style-name="P45"><text:span text:style-name="T128">interesującą konsekwencją efektu poziomu reprezentacji jest tendencja osób badanych do</text:span><text:span text:style-name="T163">stosowania</text:span><text:span text:style-name="T188">mniejszejliczbyszerokichkategoriiw</text:span><text:span text:style-name="T163">odniesieniu</text:span><text:span text:style-name="T188">do</text:span><text:span text:style-name="T163">obiektów</text:span><text:span text:style-name="T188">odległejprzy- szłości</text:span><text:span text:style-name="T220">(wporównaniuzdużąliczbąwąskich,wzajemniewyłączającychsiękategoriibliskiej</text:span><text:span text:style-name="T177">przys</text:span><text:span text:style-name="T175">złości</text:span><text:span text:style-name="T124">,</text:span><text:span text:style-name="T174">zob</text:span><text:span text:style-name="T128">.</text:span><text:span text:style-name="T176">l</text:span><text:span text:style-name="T175">iberman</text:span><text:span text:style-name="T124">,</text:span><text:span text:style-name="T174">Sagristan</text:span><text:span text:style-name="T128">o</text:span><text:span text:style-name="T179">i</text:span><text:span text:style-name="T187">t</text:span><text:span text:style-name="T175">rop</text:span><text:span text:style-name="T124">e</text:span><text:span text:style-name="T175">2002</text:span><text:span text:style-name="T124">:</text:span><text:span text:style-name="T175">525−527)</text:span><text:span text:style-name="T124">.</text:span><text:span text:style-name="T175">Badani</text:span><text:span text:style-name="T124">,</text:span><text:span text:style-name="T175">mają</text:span><text:span text:style-name="T124">c</text:span><text:span text:style-name="T175">list</text:span><text:span text:style-name="T124">ę</text:span><text:span text:style-name="T175">trzydziestu</text:span><text:span text:style-name="T128">ośmiu obiektów związanych z hipotetycznym wyjazdem pod namiot, tworzyli więcej grup, gdy wyjazd miał mieć miejsce w zbliżający się weekend. W kolejnych badaniach okazało</text:span><text:span text:style-name="T124">się</text:span><text:span text:style-name="T273">także</text:span><text:span text:style-name="T125">(</text:span><text:span text:style-name="T198">l</text:span><text:span text:style-name="T124">iberman,</text:span><text:span text:style-name="T125">Sagristano</text:span><text:span text:style-name="T273">i</text:span><text:span text:style-name="T187">t</text:span><text:span text:style-name="T124">rope</text:span><text:span text:style-name="T273">2002:525−527),żezdarzenia</text:span><text:span text:style-name="T126">odległejprzyszłości</text:span><text:span text:style-name="T128">opisywane są jako bardziej schematyczne i prototypowe</text:span><text:span text:style-name="T199">5</text:span><text:span text:style-name="T128">. Schematyczność przejawiała się przede wszystkim mniejszą różnorodnością wewnątrzkategorialną (</text:span><text:span text:style-name="T202">intra-category</text:span><text:span text:style-name="T236">heteroge-</text:span><text:span text:style-name="T202">neity</text:span><text:span text:style-name="T128">) oraz większą międzykategorialną. oznacza to, że doświadczenia w obrębie odległego dnia</text:span><text:span text:style-name="T169">(dobregolubzłego)byływzględemsiebiebardziejpodobneispójneniżwobrębiednia bliższego</text:span><text:span text:style-name="T256">teraźniejszości.</text:span><text:span text:style-name="T245">Wperspektywie</text:span><text:span text:style-name="T256">jutrapojawiasięwiększezróżnicowaniemożliwych doświadczeń</text:span><text:span text:style-name="T220">(pozytywnych,neutralnychinegatywnych).Cowięcej,dobry(lubzły)dzieńza rok okazał się być lepszy (gorszy), w porównaniu z dobrym (gorszym) dniem jutrzejszym. Spójność wewnętrzna i różnorodność zewnątrzkategorialna może być interpretowana jako wynik</text:span><text:span text:style-name="T148">tendencjibadanychdotworzeniaróżnejliczbykategorii(klasyobiektów),różniących się</text:span><text:span text:style-name="T252">zakresem.</text:span></text:p>
      <text:p text:style-name="P45"><text:span text:style-name="T265">Zmiany</text:span><text:span text:style-name="T218">wzakresiepreferencji.</text:span><text:span text:style-name="T274">W</text:span><text:span text:style-name="T206">jaki</text:span><text:span text:style-name="T219">sposóbdystanstemporalnywpływanaatrak-</text:span><text:span text:style-name="T124">cyjność</text:span><text:span text:style-name="T175">opcji</text:span><text:span text:style-name="T174">wyboru?Napodstawie</text:span><text:span text:style-name="T175">teorii</text:span><text:span text:style-name="T174">C</text:span><text:span text:style-name="T216">l</text:span><text:span text:style-name="T198">t</text:span><text:span text:style-name="T109">można</text:span><text:span text:style-name="T175">oczekiwać</text:span><text:span text:style-name="T174">podobnych,do</text:span><text:span text:style-name="T175">wcześniejopisanych</text:span><text:span text:style-name="T124">,</text:span><text:span text:style-name="T175">zależności</text:span><text:span text:style-name="T124">.</text:span><text:span text:style-name="T135">t</text:span><text:span text:style-name="T174">o</text:span><text:span text:style-name="T128">,</text:span><text:span text:style-name="T175">cz</text:span><text:span text:style-name="T124">y</text:span><text:span text:style-name="T175">dan</text:span><text:span text:style-name="T124">ą</text:span><text:span text:style-name="T175">opcj</text:span><text:span text:style-name="T124">ę</text:span><text:span text:style-name="T175">uznam</text:span><text:span text:style-name="T124">y</text:span><text:span text:style-name="T175">z</text:span><text:span text:style-name="T124">a</text:span><text:span text:style-name="T175">atrakcyjn</text:span><text:span text:style-name="T124">ą</text:span><text:span text:style-name="T175">(tj</text:span><text:span text:style-name="T124">.</text:span><text:span text:style-name="T175">pożądaną</text:span><text:span text:style-name="T124">)</text:span><text:span text:style-name="T175">zależe</text:span><text:span text:style-name="T124">ć</text:span><text:span text:style-name="T174">powinno</text:span></text:p>
      <text:p text:style-name="P12"><draw:line text:anchor-type="char" draw:z-index="9" draw:style-name="gr2" draw:text-style-name="P146" svg:x1="1.499cm" svg:y1="0.273cm" svg:x2="6.5cm" svg:y2="0.273cm"><text:p/></draw:line></text:p>
      <text:p text:style-name="P95"><text:span text:style-name="T209">4</text:span><text:span text:style-name="T211">Niec</text:span><text:span text:style-name="T28">h</text:span><text:span text:style-name="T44">z</text:span><text:span text:style-name="T28">a</text:span><text:span text:style-name="T44">przykła</text:span><text:span text:style-name="T28">d</text:span><text:span text:style-name="T45">posłuż</text:span><text:span text:style-name="T30">y</text:span><text:span text:style-name="T45">aktywnoś</text:span><text:span text:style-name="T30">ć</text:span><text:span text:style-name="T44">pisani</text:span><text:span text:style-name="T28">a</text:span><text:span text:style-name="T44">prac</text:span><text:span text:style-name="T28">y</text:span><text:span text:style-name="T44">magisterskiej</text:span><text:span text:style-name="T28">.</text:span><text:span text:style-name="T54">t</text:span><text:span text:style-name="T44">eori</text:span><text:span text:style-name="T28">a</text:span><text:span text:style-name="T44">przewiduje</text:span><text:span text:style-name="T28">,</text:span><text:span text:style-name="T44">i</text:span><text:span text:style-name="T28">ż</text:span><text:span text:style-name="T44">trz</text:span><text:span text:style-name="T28">y</text:span><text:span text:style-name="T44">lat</text:span><text:span text:style-name="T28">a</text:span><text:span text:style-name="T44">tem</text:span><text:span text:style-name="T28">u</text:span><text:span text:style-name="T45">czynność</text:span><text:span text:style-name="T30">ta</text:span><text:span text:style-name="T68">byłabydefiniowanaprzezemnie,jako</text:span><text:span text:style-name="T49">część</text:span><text:span text:style-name="T68">większegoplanu„kończeniestudiów”</text:span><text:span text:style-name="T49">(np.uzyskanie</text:span><text:span text:style-name="T68">wykształ-</text:span><text:span text:style-name="T32">cenia</text:span><text:span text:style-name="T69">wyższego,tytułumagistraitd.).</text:span><text:span text:style-name="T70">z</text:span><text:span text:style-name="T72">perspektywy</text:span><text:span text:style-name="T69">dniawczorajszegoprawdopodobnyopisskupiałbysię na</text:span><text:span text:style-name="T73">kolejnychetapachpisaniapracymagisterskiej(np.próbaprzedstawieniapodłożateoretycznegowsposób</text:span><text:span text:style-name="T28">jasn</text:span><text:span text:style-name="T74">y</text:span><text:span text:style-name="T28">,</text:span><text:span text:style-name="T59">zrozumiałyisyntetyczny).</text:span><text:span text:style-name="T60">r</text:span><text:span text:style-name="T28">ównież</text:span><text:span text:style-name="T59">wynikibadania</text:span><text:span text:style-name="T61">l</text:span><text:span text:style-name="T28">iberman</text:span><text:span text:style-name="T59">i</text:span><text:span text:style-name="T48">t</text:span><text:span text:style-name="T28">rope’a</text:span><text:span text:style-name="T59">(badanie</text:span><text:span text:style-name="T58">1,</text:span><text:span text:style-name="T59">część</text:span><text:span text:style-name="T58">2,</text:span><text:span text:style-name="T61">l</text:span><text:span text:style-name="T28">ibermani</text:span><text:span text:style-name="T48">t</text:span><text:span text:style-name="T28">rope</text:span><text:span text:style-name="T42">1998:8−9)wskazują,iż</text:span><text:span text:style-name="T41">dystans</text:span><text:span text:style-name="T42">temporalny</text:span><text:span text:style-name="T76">w</text:span><text:span text:style-name="T42">sytuacji</text:span><text:span text:style-name="T75">wymuszonego</text:span><text:span text:style-name="T41">wyboru</text:span><text:span text:style-name="T42">zdaje</text:span><text:span text:style-name="T77">się</text:span><text:span text:style-name="T42">kształtować odpowiedzi</text:span><text:span text:style-name="T59">badanych</text:span><text:span text:style-name="T63">zgodnie</text:span><text:span text:style-name="T59">z</text:span><text:span text:style-name="T63">teorią</text:span><text:span text:style-name="T58">C</text:span><text:span text:style-name="T79">l</text:span><text:span text:style-name="T54">t</text:span><text:span text:style-name="T30">.</text:span></text:p>
      <text:p text:style-name="P96"><text:soft-page-break/><text:span text:style-name="T209">5</text:span><text:span text:style-name="T212">Badani</text:span><text:span text:style-name="T30">(</text:span><text:span text:style-name="T31">l</text:span><text:span text:style-name="T28">iberman,</text:span><text:span text:style-name="T30">Sagristano</text:span><text:span text:style-name="T28">i</text:span><text:span text:style-name="T31">t</text:span><text:span text:style-name="T28">rope 2002: 526) proszenibyli</text:span><text:span text:style-name="T30">o</text:span><text:span text:style-name="T28">opisanie,jak</text:span><text:span text:style-name="T30">według</text:span><text:span text:style-name="T28">nich</text:span><text:span text:style-name="T30">wygląda (pod względem zdarzeń, które mogą nastąpić) dobry lub zły dzień (jutro vs. za rok). zdarzenia oceniane były również pod względem: prawdopodobieństwa ich zaistnienia, subiektywnej wartości (neutralne, negatywne, pozytywne).</text:span></text:p>
      <text:p text:style-name="P53"/>
      <text:p text:style-name="P48"><text:span text:style-name="T128">od interakcji dwóch czynników: (a) perspektywy czasu oraz (b) spostrzeganej wartości</text:span><text:span text:style-name="T276">opcji (reprezentowanej</text:span><text:span text:style-name="T197">napoziomiesprzężonymzperspektywączasową).</text:span><text:span text:style-name="T277">Wtabeli</text:span><text:span text:style-name="T197">1przedstawiono dwie hipotetyczne opcje wyboru (których aspekty poziomu i i ii są przeciwstawne) i ocze- kiwane różnice w ocenie ich atrakcyjności (w porównaniu z: tą samą opcją przy zmianie perspektywy czasu oraz opcją przeciwną w tej samej perspektywie). W odległej przyszłości wybór jest „bliższy” preferencji (lub jej braku) aspektów wysokiego poziomu. odwrotna sytuacja towarzyszy perspektywie niezbyt odległej przyszłości. Jak wynika z tabeli 1, atrak- cyjność pierwszej opcji rośnie wraz ze wzrostem dystansu temporalnego (drugiej natomiast spada),</text:span><text:span text:style-name="T108">prowadząc</text:span><text:span text:style-name="T163">tymsamymdo</text:span><text:span text:style-name="T108">zmiany</text:span><text:span text:style-name="T163">preferowanegowyboru.</text:span><text:span text:style-name="T108">Kwestiapreferencji</text:span><text:span text:style-name="T163">może być więc tylko kwestią</text:span><text:span text:style-name="T278">czasu.</text:span></text:p>
      <text:p text:style-name="P4"/>
      <text:p text:style-name="P49"/>
      <text:p text:style-name="P97"><text:span text:style-name="T9">Tabela 1.</text:span><text:span text:style-name="T5">Perspektywa czasu i spostrzegana wartość alternatyw do wyboru a ich preferencja</text:span></text:p>
      <text:p text:style-name="P36"/>
      <table:table table:name="Tabela1" table:style-name="Tabela1">
        <table:table-column table:style-name="Tabela1.A"/>
        <table:table-column table:style-name="Tabela1.B" table:number-columns-repeated="3"/>
        <table:table-column table:style-name="Tabela1.E"/>
        <table:table-row table:style-name="Tabela1.1">
          <table:table-cell table:style-name="Tabela1.A1" table:number-rows-spanned="2" office:value-type="string">
            <text:p text:style-name="Standard"/>
          </table:table-cell>
          <table:table-cell table:style-name="Tabela1.B1" table:number-columns-spanned="2" office:value-type="string">
            <text:p text:style-name="P130"><text:span text:style-name="T9">Poziom reprezentacji opcji</text:span></text:p>
          </table:table-cell>
          <table:covered-table-cell/>
          <table:table-cell table:style-name="Tabela1.B1" table:number-columns-spanned="2" office:value-type="string">
            <text:p text:style-name="P131"><text:span text:style-name="T9">Perspektywa czasu</text:span></text:p>
            <text:p text:style-name="P132"><text:span text:style-name="T9">a preferencja opcji wyboru</text:span></text:p>
          </table:table-cell>
          <table:covered-table-cell/>
        </table:table-row>
        <table:table-row table:style-name="Tabela1.2">
          <table:covered-table-cell/>
          <table:table-cell table:style-name="Tabela1.B1" office:value-type="string">
            <text:p text:style-name="P133"><text:span text:style-name="T9">Wysoki</text:span></text:p>
          </table:table-cell>
          <table:table-cell table:style-name="Tabela1.B1" office:value-type="string">
            <text:p text:style-name="P134"><text:span text:style-name="T10">niski</text:span></text:p>
          </table:table-cell>
          <table:table-cell table:style-name="Tabela1.B1" office:value-type="string">
            <text:p text:style-name="P135"><text:span text:style-name="T9">Bliska</text:span></text:p>
          </table:table-cell>
          <table:table-cell table:style-name="Tabela1.B1" office:value-type="string">
            <text:p text:style-name="P136"><text:span text:style-name="T9">Odległa</text:span></text:p>
          </table:table-cell>
        </table:table-row>
        <table:table-row table:style-name="Tabela1.3">
          <table:table-cell table:style-name="Tabela1.B1" office:value-type="string">
            <text:p text:style-name="Table_20_Paragraph"><text:span text:style-name="T5">Spostrzegana wartość opcji 1</text:span></text:p>
            <text:p text:style-name="P137"><text:span text:style-name="T5">(zadanie ciekawe, ale trudne)</text:span></text:p>
          </table:table-cell>
          <table:table-cell table:style-name="Tabela1.B1" office:value-type="string">
            <text:p text:style-name="Table_20_Paragraph"><text:span text:style-name="T5">Pożądana</text:span></text:p>
            <text:p text:style-name="P137"><text:span text:style-name="T5">(ciekawe)</text:span></text:p>
          </table:table-cell>
          <table:table-cell table:style-name="Tabela1.B1" office:value-type="string">
            <text:p text:style-name="Table_20_Paragraph"><text:span text:style-name="T5">Niepożądana</text:span></text:p>
            <text:p text:style-name="P137"><text:span text:style-name="T5">(trudne)</text:span></text:p>
          </table:table-cell>
          <table:table-cell table:style-name="Tabela1.B1" office:value-type="string">
            <text:p text:style-name="Table_20_Paragraph"><text:span text:style-name="T5">Niżej oceniana</text:span></text:p>
            <text:p text:style-name="P137"><text:span text:style-name="T5">alternatywa 1</text:span></text:p>
          </table:table-cell>
          <table:table-cell table:style-name="Tabela1.B1" office:value-type="string">
            <text:p text:style-name="P138"><text:span text:style-name="T5">Wyżej oce- niana alternatywa 1</text:span></text:p>
          </table:table-cell>
        </table:table-row>
        <table:table-row table:style-name="Tabela1.3">
          <table:table-cell table:style-name="Tabela1.B1" office:value-type="string">
            <text:p text:style-name="P139"><text:span text:style-name="T5">Spostrzegana wartość opcji 2 (zadanie nieciekawe/łatwe)</text:span></text:p>
          </table:table-cell>
          <table:table-cell table:style-name="Tabela1.B1" office:value-type="string">
            <text:p text:style-name="P140"><text:span text:style-name="T5">Niepożądana</text:span></text:p>
            <text:p text:style-name="P141"><text:span text:style-name="T5">(nieciekawe)</text:span></text:p>
          </table:table-cell>
          <table:table-cell table:style-name="Tabela1.B1" office:value-type="string">
            <text:p text:style-name="P142"><text:span text:style-name="T5">Pożądana (łatwe)</text:span></text:p>
          </table:table-cell>
          <table:table-cell table:style-name="Tabela1.B1" office:value-type="string">
            <text:p text:style-name="P143"><text:span text:style-name="T5">Wyżej oce- niana alternatywa 2</text:span></text:p>
          </table:table-cell>
          <table:table-cell table:style-name="Tabela1.B1" office:value-type="string">
            <text:p text:style-name="P140"><text:span text:style-name="T5">Niżej oceniana</text:span></text:p>
            <text:p text:style-name="P141"><text:span text:style-name="T5">alternatywa 2</text:span></text:p>
          </table:table-cell>
        </table:table-row>
      </table:table>
      <text:p text:style-name="Text_20_body"/>
      <text:p text:style-name="P4"/>
      <text:p text:style-name="P51"><text:span text:style-name="T170">Wyniki</text:span><text:span text:style-name="T138">badaniaprzeprowadzonegoprzez</text:span><text:span text:style-name="T169">Trope’a</text:span><text:span text:style-name="T138">iLiberman(badanie4,</text:span><text:span text:style-name="T169">Trope</text:span><text:span text:style-name="T138">iLiberman 2000: 883) zdają się poprzednie rozważania potwierdzać. osobom badanym prezentowano opisy</text:span><text:span text:style-name="T130">dwócheksperymentów(którymiałsięodbyćzakilkaminutlubzakilkatygodni(4–6)). Należały one do jednej z kategorii: (a) ciekawego zadania głównego (eksperymentalnego – ocena śmieszności kreskówek) i nieciekawego zadania pobocznego („wypełniacza” czasu pomiędzy kolejnymi sesjami zadań głównych – porównywanie kolumn liczb), (b) kategorii będącej</text:span><text:span text:style-name="T178">przeciwieństwempoprzedniej.zgodniezprzewidywaniamiuczestnicyistotniewyżej oceniali</text:span><text:span text:style-name="T197">interesującąpracęwperspektywieodległejniżbliskiejprzyszłości.</text:span><text:span text:style-name="T232">zadanie</text:span><text:span text:style-name="T197">przeciwne natomiast wraz ze wzrostem dystansu temporalnego oceniane było jako mniej atrakcyjne. Podobne</text:span><text:span text:style-name="T232">rezultatyuzyskanoniezależnieodtego,czybadaniedotyczyłospostrzeganejwartości czynności,</text:span><text:span text:style-name="T220">nadrzędnego/podrzędnegoaspektuhipotetycznejpracyczygłównej/drugorzędnej funkcji</text:span><text:span text:style-name="T257">produktu.</text:span></text:p>
      <text:p text:style-name="P52"><text:span text:style-name="T224">W</text:span><text:span text:style-name="T124">yniki</text:span><text:span text:style-name="T270">badań</text:span><text:span text:style-name="T271">(</text:span><text:span text:style-name="T198">l</text:span><text:span text:style-name="T124">iberman</text:span><text:span text:style-name="T270">i</text:span><text:span text:style-name="T162">t</text:span><text:span text:style-name="T124">rope</text:span><text:span text:style-name="T270">1998:7−13)nadróżnicami</text:span><text:span text:style-name="T272">w</text:span><text:span text:style-name="T279">preferencji</text:span><text:span text:style-name="T270">czynności nastawionych</text:span><text:span text:style-name="T246">naosiągnięciecelu</text:span><text:span text:style-name="T247">również</text:span><text:span text:style-name="T246">okazałysięzgodnezoczekiwaniamiteorii</text:span><text:span text:style-name="T247">C</text:span><text:span text:style-name="T216">l</text:span><text:span text:style-name="T131">t</text:span><text:span text:style-name="T128">. Poziomy</text:span><text:span text:style-name="T235">konstrukcjiróżniłysiępodwzględemakcentowaniaaspektuwykonalności(łatwość/ trudność realizacji celu,</text:span><text:span text:style-name="T202">feasibility)</text:span><text:span text:style-name="T128">lub atrakcyjności (interesujące/ nieinteresujące,</text:span><text:span text:style-name="T202">desira-</text:span><text:span text:style-name="T203">bility</text:span><text:span text:style-name="T106">).</text:span><text:span text:style-name="T139">Pierwszy(np.nakładczasuipracy)odpowiadapoziomowiii,druginadrzędnemu</text:span><text:span text:style-name="T128">poziomowi</text:span><text:span text:style-name="T252">I.</text:span></text:p>
      <text:p text:style-name="P54"/>
      <text:p text:style-name="P55"><draw:g text:anchor-type="as-char" draw:z-index="15" draw:style-name="gr3"><draw:polyline draw:style-name="gr5" draw:text-style-name="P147" svg:width="0.611cm" svg:height="9.623cm" draw:transform="rotate (-3.14159265358979) translate (9.87777777777778cm 12.5710277777778cm)" svg:viewBox="0 0 612 9624" draw:points="0,0 612,0 612,9624"><text:p/></draw:polyline><draw:polyline draw:style-name="gr5" draw:text-style-name="P147" svg:width="0.611cm" svg:height="7.924cm" draw:transform="rotate (-3.14159265358979) translate (9.87777777777778cm 10.8724027777778cm)" svg:viewBox="0 0 612 7925" draw:points="0,0 612,0 612,7925"><text:p/></draw:polyline><draw:polyline draw:style-name="gr5" draw:text-style-name="P147" svg:width="0.611cm" svg:height="6.227cm" draw:transform="rotate (-3.14159265358979) translate (9.87777777777778cm 9.17554166666667cm)" svg:viewBox="0 0 612 6228" draw:points="0,0 612,0 612,6228"><text:p/></draw:polyline><draw:polyline draw:style-name="gr5" draw:text-style-name="P147" svg:width="0.611cm" svg:height="4.529cm" draw:transform="rotate (-3.14159265358979) translate (9.87777777777778cm 7.47691666666667cm)" svg:viewBox="0 0 612 4530" draw:points="0,0 612,0 612,4530"><text:p/></draw:polyline><draw:polyline draw:style-name="gr5" draw:text-style-name="P147" svg:width="0.611cm" svg:height="2.83cm" draw:transform="rotate (-3.14159265358979) translate (9.87777777777778cm 5.77829166666667cm)" svg:viewBox="0 0 612 2831" draw:points="0,0 612,0 612,2831"><text:p/></draw:polyline><draw:polyline draw:style-name="gr5" draw:text-style-name="P147" svg:width="0.611cm" svg:height="1.131cm" draw:transform="rotate (-3.14159265358979) translate (9.87777777777778cm 4.07966666666667cm)" svg:viewBox="0 0 612 1132" draw:points="0,0 612,0 612,1132"><text:p/></draw:polyline><draw:polyline draw:style-name="gr5" draw:text-style-name="P147" svg:width="0.62cm" svg:height="9.623cm" draw:transform="rotate (-3.14159265358979) translate (6.01309722222223cm 12.5710277777778cm)" svg:viewBox="0 0 621 9624" draw:points="621,0 0,0 0,9624"><text:p/></draw:polyline><draw:polyline draw:style-name="gr5" draw:text-style-name="P147" svg:width="0.62cm" svg:height="7.924cm" draw:transform="rotate (-3.14159265358979) translate (6.01309722222223cm 10.8724027777778cm)" svg:viewBox="0 0 621 7925" draw:points="621,0 0,0 0,7925"><text:p/></draw:polyline><draw:polyline draw:style-name="gr5" draw:text-style-name="P147" svg:width="0.62cm" svg:height="6.227cm" draw:transform="rotate (-3.14159265358979) translate (6.01309722222223cm 9.17554166666667cm)" svg:viewBox="0 0 621 6228" draw:points="621,0 0,0 0,6228"><text:p/></draw:polyline><draw:polyline draw:style-name="gr5" draw:text-style-name="P147" svg:width="0.62cm" svg:height="4.529cm" draw:transform="rotate (-3.14159265358979) translate (6.01309722222223cm 7.47691666666667cm)" svg:viewBox="0 0 621 4530" draw:points="621,0 0,0 0,4530"><text:p/></draw:polyline><draw:polyline draw:style-name="gr5" draw:text-style-name="P147" svg:width="0.62cm" svg:height="2.83cm" draw:transform="rotate (-3.14159265358979) translate (6.01309722222223cm 5.77829166666667cm)" svg:viewBox="0 0 621 2831" draw:points="621,0 0,0 0,2831"><text:p/></draw:polyline><draw:polyline draw:style-name="gr5" draw:text-style-name="P147" svg:width="0.62cm" svg:height="1.131cm" draw:transform="rotate (-3.14159265358979) translate (6.01309722222223cm 4.07966666666667cm)" svg:viewBox="0 0 621 1132" draw:points="621,0 0,0 0,1132"><text:p/></draw:polyline><draw:polyline draw:style-name="gr5" draw:text-style-name="P147" svg:width="1.629cm" svg:height="0.565cm" draw:transform="rotate (-3.14159265358979) translate (9.26747222222222cm 1.69841666666667cm)" svg:viewBox="0 0 1630 566" draw:points="0,0 0,252 1630,252 1630,566"><text:p/></draw:polyline><draw:polyline draw:style-name="gr5" draw:text-style-name="P147" svg:width="1.625cm" svg:height="0.565cm" draw:transform="rotate (-3.14159265358979) translate (7.63763888888889cm 1.69841666666667cm)" svg:viewBox="0 0 1626 566" draw:points="1626,0 1626,252 0,252 0,566"><text:p/></draw:polyline><draw:polygon draw:style-name="gr6" draw:text-style-name="P148" svg:width="3.696cm" svg:height="1.131cm" draw:transform="rotate (-3.14159265358979) translate (9.48619444444444cm 1.13220833333333cm)" svg:viewBox="0 0 3697 1132" draw:points="174,1132 3522,1132 3589,1118 3646,1077 3683,1017 3697,943 3697,189 3683,115 3646,55 3589,14 3522,0 174,0 106,14 51,55 14,115 0,189 0,943 14,1017 51,1077 106,1118"><text:p/></draw:polygon><draw:polygon draw:style-name="gr5" draw:text-style-name="P147" svg:width="3.696cm" svg:height="1.131cm" draw:transform="rotate (-3.14159265358979) translate (9.48619444444444cm 1.13220833333333cm)" svg:viewBox="0 0 3697 1132" draw:points="3522,1132 3589,1118 3646,1077 3683,1017 3697,943 3697,189 3683,115 3646,55 3589,14 3522,0 174,0 106,14 51,55 14,115 0,189 0,943 14,1017 51,1077 106,1118 174,1132"><text:p/></draw:polygon><draw:polygon draw:style-name="gr6" draw:text-style-name="P148" svg:width="2.64cm" svg:height="1.25cm" draw:transform="rotate (-3.14159265358979) translate (7.33072222222222cm 2.95001388888889cm)" svg:viewBox="0 0 2641 1251" draw:points="192,1251 2448,1251 2522,1235 2584,1191 2625,1123 2641,1042 2641,208 2625,127 2584,62 2522,16 2448,0 192,0 116,16 56,62 14,127 0,208 0,1042 14,1123 56,1191 116,1235"><text:p/></draw:polygon><draw:polygon draw:style-name="gr5" draw:text-style-name="P147" svg:width="2.64cm" svg:height="1.25cm" draw:transform="rotate (-3.14159265358979) translate (7.33072222222222cm 2.95001388888889cm)" svg:viewBox="0 0 2641 1251" draw:points="2448,1251 2522,1235 2584,1191 2625,1123 2641,1042 2641,208 2625,127 2584,62 2522,16 2448,0 192,0 116,16 56,62 14,127 0,208 0,1042 14,1123 56,1191 116,1235 192,1251"><text:p/></draw:polygon><draw:polygon draw:style-name="gr6" draw:text-style-name="P148" svg:width="2.638cm" svg:height="1.25cm" draw:transform="rotate (-3.14159265358979) translate (10.5850972222222cm 2.95001388888889cm)" svg:viewBox="0 0 2639 1251" draw:points="192,1251 2447,1251 2523,1235 2583,1191 2625,1123 2639,1042 2639,208 2625,127 2583,62 2523,16 2447,0 192,0 116,16 56,62 14,127 0,208 0,1042 14,1123 56,1191 116,1235"><text:p/></draw:polygon><draw:polygon draw:style-name="gr5" draw:text-style-name="P147" svg:width="2.638cm" svg:height="1.25cm" draw:transform="rotate (-3.14159265358979) translate (10.5850972222222cm 2.95001388888889cm)" svg:viewBox="0 0 2639 1251" draw:points="2447,1251 2523,1235 2583,1191 2625,1123 2639,1042 2639,208 2625,127 2583,62 2523,16 2447,0 192,0 116,16 56,62 14,127 0,208 0,1042 14,1123 56,1191 116,1235 192,1251"><text:p/></draw:polygon><draw:polygon draw:style-name="gr7" draw:text-style-name="P149" svg:width="3.696cm" svg:height="1.131cm" draw:transform="rotate (-3.14159265358979) translate (5.39926388888889cm 4.646875cm)" svg:viewBox="0 0 3697 1132" draw:points="174,1132 3522,1132 3591,1118 3646,1077 3683,1017 3697,943 3697,189 3683,116 3646,56 3591,16 3522,0 174,0 106,16 51,56 14,116 0,189 0,943 14,1017 51,1077 106,1118"><text:p/></draw:polygon><draw:polygon draw:style-name="gr5" draw:text-style-name="P147" svg:width="3.696cm" svg:height="1.131cm" draw:transform="rotate (-3.14159265358979) translate (5.39926388888889cm 4.646875cm)" svg:viewBox="0 0 3697 1132" draw:points="3522,1132 3591,1118 3646,1077 3683,1017 3697,943 3697,189 3683,116 3646,56 3591,16 3522,0 174,0 106,16 51,56 14,116 0,189 0,943 14,1017 51,1077 106,1118 174,1132"><text:p/></draw:polygon><draw:polygon draw:style-name="gr7" draw:text-style-name="P149" svg:width="3.696cm" svg:height="1.131cm" draw:transform="rotate (-3.14159265358979) translate (13.5907638888889cm 4.646875cm)" svg:viewBox="0 0 3697 1132" draw:points="174,1132 3522,1132 3591,1118 3646,1077 3683,1017 3697,943 3697,189 3683,115 3646,55 3591,16 3522,0 174,0 106,16 51,55 14,115 0,189 0,943 14,1017 51,1077 106,1118"><text:p/></draw:polygon><draw:polygon draw:style-name="gr5" draw:text-style-name="P147" svg:width="3.696cm" svg:height="1.131cm" draw:transform="rotate (-3.14159265358979) translate (13.5907638888889cm 4.646875cm)" svg:viewBox="0 0 3697 1132" draw:points="3522,1132 3591,1118 3646,1077 3683,1017 3697,943 3697,189 3683,115 3646,55 3591,16 3522,0 174,0 106,16 51,55 14,115 0,189 0,943 14,1017 51,1077 106,1118 174,1132"><text:p/></draw:polygon><draw:polygon draw:style-name="gr7" draw:text-style-name="P149" svg:width="3.696cm" svg:height="1.131cm" draw:transform="rotate (-3.14159265358979) translate (13.5907638888889cm 6.3445cm)" svg:viewBox="0 0 3697 1132" draw:points="174,1132 3522,1132 3591,1118 3646,1077 3683,1017 3697,943 3697,189 3683,116 3646,56 3591,16 3522,0 174,0 106,16 51,56 14,116 0,189 0,943 14,1017 51,1077 106,1118"><text:p/></draw:polygon><draw:polygon draw:style-name="gr5" draw:text-style-name="P147" svg:width="3.696cm" svg:height="1.131cm" draw:transform="rotate (-3.14159265358979) translate (13.5907638888889cm 6.3445cm)" svg:viewBox="0 0 3697 1132" draw:points="3522,1132 3591,1118 3646,1077 3683,1017 3697,943 3697,189 3683,116 3646,56 3591,16 3522,0 174,0 106,16 51,56 14,116 0,189 0,943 14,1017 51,1077 106,1118 174,1132"><text:p/></draw:polygon><draw:polygon draw:style-name="gr7" draw:text-style-name="P149" svg:width="3.696cm" svg:height="1.131cm" draw:transform="rotate (-3.14159265358979) translate (13.5907638888889cm 8.043125cm)" svg:viewBox="0 0 3697 1132" draw:points="174,1132 3522,1132 3591,1118 3646,1077 3683,1017 3697,943 3697,187 3683,114 3646,54 3591,14 3522,0 174,0 106,14 51,54 14,114 0,187 0,943 14,1017 51,1077 106,1118"><text:p/></draw:polygon><draw:polygon draw:style-name="gr5" draw:text-style-name="P147" svg:width="3.696cm" svg:height="1.131cm" draw:transform="rotate (-3.14159265358979) translate (13.5907638888889cm 8.043125cm)" svg:viewBox="0 0 3697 1132" draw:points="3522,1132 3591,1118 3646,1077 3683,1017 3697,943 3697,187 3683,114 3646,54 3591,14 3522,0 174,0 106,14 51,54 14,114 0,187 0,943 14,1017 51,1077 106,1118 174,1132"><text:p/></draw:polygon><draw:polygon draw:style-name="gr7" draw:text-style-name="P149" svg:width="3.691cm" svg:height="1.131cm" draw:transform="rotate (-3.14159265358979) translate (13.5872361111111cm 9.73998611111111cm)" svg:viewBox="0 0 3692 1132" draw:points="175,1132 3517,1132 3586,1116 3641,1076 3678,1016 3692,943 3692,189 3678,115 3641,55 3586,16 3517,0 175,0 108,16 51,55 14,115 0,189 0,943 14,1016 51,1076 108,1116"><text:p/></draw:polygon><draw:polygon draw:style-name="gr5" draw:text-style-name="P147" svg:width="3.691cm" svg:height="1.131cm" draw:transform="rotate (-3.14159265358979) translate (13.5872361111111cm 9.73998611111111cm)" svg:viewBox="0 0 3692 1132" draw:points="3517,1132 3586,1116 3641,1076 3678,1016 3692,943 3692,189 3678,115 3641,55 3586,16 3517,0 175,0 108,16 51,55 14,115 0,189 0,943 14,1016 51,1076 108,1116 175,1132"><text:p/></draw:polygon><draw:polygon draw:style-name="gr7" draw:text-style-name="P149" svg:width="3.696cm" svg:height="1.131cm" draw:transform="rotate (-3.14159265358979) translate (5.39926388888889cm 6.3445cm)" svg:viewBox="0 0 3697 1132" draw:points="174,1132 3522,1132 3591,1118 3646,1077 3683,1017 3697,943 3697,189 3683,116 3646,56 3591,16 3522,0 174,0 106,16 51,56 14,116 0,189 0,943 14,1017 51,1077 106,1118"><text:p/></draw:polygon><draw:polygon draw:style-name="gr5" draw:text-style-name="P147" svg:width="3.696cm" svg:height="1.131cm" draw:transform="rotate (-3.14159265358979) translate (5.39926388888889cm 6.3445cm)" svg:viewBox="0 0 3697 1132" draw:points="3522,1132 3591,1118 3646,1077 3683,1017 3697,943 3697,189 3683,116 3646,56 3591,16 3522,0 174,0 106,16 51,56 14,116 0,189 0,943 14,1017 51,1077 106,1118 174,1132"><text:p/></draw:polygon><draw:polygon draw:style-name="gr7" draw:text-style-name="P149" svg:width="3.696cm" svg:height="1.131cm" draw:transform="rotate (-3.14159265358979) translate (5.39926388888889cm 8.043125cm)" svg:viewBox="0 0 3697 1132" draw:points="174,1132 3522,1132 3591,1118 3646,1077 3683,1017 3697,943 3697,187 3683,114 3646,54 3591,14 3522,0 174,0 106,14 51,54 14,114 0,187 0,943 14,1017 51,1077 106,1118"><text:p/></draw:polygon><draw:polygon draw:style-name="gr5" draw:text-style-name="P147" svg:width="3.696cm" svg:height="1.131cm" draw:transform="rotate (-3.14159265358979) translate (5.39926388888889cm 8.043125cm)" svg:viewBox="0 0 3697 1132" draw:points="3522,1132 3591,1118 3646,1077 3683,1017 3697,943 3697,187 3683,114 3646,54 3591,14 3522,0 174,0 106,14 51,54 14,114 0,187 0,943 14,1017 51,1077 106,1118 174,1132"><text:p/></draw:polygon><draw:polygon draw:style-name="gr7" draw:text-style-name="P149" svg:width="3.696cm" svg:height="1.131cm" draw:transform="rotate (-3.14159265358979) translate (5.39926388888889cm 9.73998611111111cm)" svg:viewBox="0 0 3697 1132" draw:points="173,1132 3522,1132 3591,1116 3646,1076 3683,1016 3697,943 3697,189 3683,116 3646,56 3591,16 3522,0 173,0 106,16 51,56 14,116 0,189 0,943 14,1016 51,1076 106,1116"><text:p/></draw:polygon><draw:polygon draw:style-name="gr5" draw:text-style-name="P147" svg:width="3.696cm" svg:height="1.131cm" draw:transform="rotate (-3.14159265358979) translate (5.39926388888889cm 9.73998611111111cm)" svg:viewBox="0 0 3697 1132" draw:points="3522,1132 3591,1116 3646,1076 3683,1016 3697,943 3697,189 3683,116 3646,56 3591,16 3522,0 173,0 106,16 51,56 14,116 0,189 0,943 14,1016 51,1076 106,1116 173,1132"><text:p/></draw:polygon><draw:polygon draw:style-name="gr7" draw:text-style-name="P149" svg:width="3.696cm" svg:height="1.131cm" draw:transform="rotate (-3.14159265358979) translate (5.39926388888889cm 11.4386111111111cm)" svg:viewBox="0 0 3697 1132" draw:points="174,1132 3522,1132 3591,1118 3646,1077 3683,1017 3697,943 3697,189 3683,116 3646,56 3591,16 3522,0 174,0 106,16 51,56 14,116 0,189 0,943 14,1017 51,1077 106,1118"><text:p/></draw:polygon><draw:polygon draw:style-name="gr5" draw:text-style-name="P147" svg:width="3.696cm" svg:height="1.131cm" draw:transform="rotate (-3.14159265358979) translate (5.39926388888889cm 11.4386111111111cm)" svg:viewBox="0 0 3697 1132" draw:points="3522,1132 3591,1118 3646,1077 3683,1017 3697,943 3697,189 3683,116 3646,56 3591,16 3522,0 174,0 106,16 51,56 14,116 0,189 0,943 14,1017 51,1077 106,1118 174,1132"><text:p/></draw:polygon><draw:polygon draw:style-name="gr7" draw:text-style-name="P149" svg:width="3.696cm" svg:height="1.131cm" draw:transform="rotate (-3.14159265358979) translate (13.5907638888889cm 11.4386111111111cm)" svg:viewBox="0 0 3697 1132" draw:points="174,1132 3522,1132 3591,1118 3646,1077 3683,1017 3697,943 3697,189 3683,116 3646,56 3591,16 3522,0 174,0 106,16 51,56 14,116 0,189 0,943 14,1017 51,1077 106,1118"><text:p/></draw:polygon><draw:polygon draw:style-name="gr5" draw:text-style-name="P147" svg:width="3.696cm" svg:height="1.131cm" draw:transform="rotate (-3.14159265358979) translate (13.5907638888889cm 11.4386111111111cm)" svg:viewBox="0 0 3697 1132" draw:points="3522,1132 3591,1118 3646,1077 3683,1017 3697,943 3697,189 3683,116 3646,56 3591,16 3522,0 174,0 106,16 51,56 14,116 0,189 0,943 14,1017 51,1077 106,1118 174,1132"><text:p/></draw:polygon><draw:polygon draw:style-name="gr7" draw:text-style-name="P149" svg:width="3.696cm" svg:height="1.131cm" draw:transform="rotate (-3.14159265358979) translate (5.39926388888889cm 13.1372361111111cm)" svg:viewBox="0 0 3697 1132" draw:points="174,1132 3522,1132 3591,1118 3646,1077 3683,1017 3697,943 3697,189 3683,116 3646,56 3591,16 3522,0 174,0 106,16 51,56 14,116 0,189 0,943 14,1017 51,1077 106,1118"><text:p/></draw:polygon><draw:polygon draw:style-name="gr5" draw:text-style-name="P147" svg:width="3.696cm" svg:height="1.131cm" draw:transform="rotate (-3.14159265358979) translate (5.39926388888889cm 13.1372361111111cm)" svg:viewBox="0 0 3697 1132" draw:points="3522,1132 3591,1118 3646,1077 3683,1017 3697,943 3697,189 3683,116 3646,56 3591,16 3522,0 174,0 106,16 51,56 14,116 0,189 0,943 14,1017 51,1077 106,1118 174,1132"><text:p/></draw:polygon><draw:polygon draw:style-name="gr7" draw:text-style-name="P149" svg:width="3.696cm" svg:height="1.131cm" draw:transform="rotate (-3.14159265358979) translate (13.5907638888889cm 13.1372361111111cm)" svg:viewBox="0 0 3697 1132" draw:points="174,1132 3522,1132 3591,1118 3646,1077 3683,1017 3697,943 3697,189 3683,116 3646,56 3591,16 3522,0 174,0 106,16 51,56 14,116 0,189 0,943 14,1017 51,1077 106,1118"><text:p/></draw:polygon><draw:polygon draw:style-name="gr5" draw:text-style-name="P147" svg:width="3.696cm" svg:height="1.131cm" draw:transform="rotate (-3.14159265358979) translate (13.5907638888889cm 13.1372361111111cm)" svg:viewBox="0 0 3697 1132" draw:points="3522,1132 3591,1118 3646,1077 3683,1017 3697,943 3697,189 3683,116 3646,56 3591,16 3522,0 174,0 106,16 51,56 14,116 0,189 0,943 14,1017 51,1077 106,1118 174,1132"><text:p/></draw:polygon><draw:custom-shape draw:style-name="gr8" draw:text-style-name="P147" svg:width="2.091cm" svg:height="0.652cm" svg:x="6.641cm" svg:y="0.192cm"><text:p text:style-name="P150"><text:span text:style-name="T379">Poziom prezentacji</text:span></text:p><text:p text:style-name="P150"><text:span text:style-name="T379">poznawczej</text:span></text:p><draw:enhanced-geometry draw:type="0"/></draw:custom-shape><draw:custom-shape draw:style-name="gr8" draw:text-style-name="P152" svg:width="2.142cm" svg:height="0.652cm" svg:x="4.974cm" svg:y="1.951cm"><text:p text:style-name="P151"><text:span text:style-name="T379">Wysoki</text:span></text:p><text:p text:style-name="P151"><text:span text:style-name="T379">(odległa przyszłość)</text:span></text:p><draw:enhanced-geometry draw:type="0"/></draw:custom-shape><draw:custom-shape draw:style-name="gr8" draw:text-style-name="P147" svg:width="2.02cm" svg:height="0.652cm" svg:x="8.32cm" svg:y="1.951cm"><text:p text:style-name="P150"><text:span text:style-name="T379">Niski</text:span></text:p><text:p text:style-name="P150"><text:span text:style-name="T379">(bliska</text:span><text:span text:style-name="T380"> </text:span><text:span text:style-name="T379">przyszłość)</text:span></text:p><draw:enhanced-geometry draw:type="0"/></draw:custom-shape><draw:custom-shape draw:style-name="gr8" draw:text-style-name="P147" svg:width="2.71cm" svg:height="0.652cm" svg:x="2.214cm" svg:y="3.715cm"><text:p text:style-name="P150"><text:span text:style-name="T381">Abstrakcyjny, uogólniony</text:span></text:p><text:p text:style-name="P150"><text:span text:style-name="T381">prosty, mało złożony</text:span></text:p><draw:enhanced-geometry draw:type="0"/></draw:custom-shape><draw:custom-shape draw:style-name="gr8" draw:text-style-name="P152" svg:width="2.632cm" svg:height="0.652cm" svg:x="10.444cm" svg:y="3.739cm"><text:p text:style-name="P151"><text:span text:style-name="T381">Konkretny, <text:s/>szczegółowy</text:span></text:p><text:p text:style-name="P151"><text:span text:style-name="T381">kompleksowy, złożony</text:span></text:p><draw:enhanced-geometry draw:type="0"/></draw:custom-shape><draw:custom-shape draw:style-name="gr8" draw:text-style-name="P147" svg:width="5.85cm" svg:height="0.652cm" svg:x="0.61cm" svg:y="5.286cm"><text:p text:style-name="P150"><text:span text:style-name="T381">Uporządkowany, spójny wewnętrznie,</text:span><text:span text:style-name="T382"> </text:span><text:span text:style-name="T381">niewielka</text:span><text:span text:style-name="T382"> </text:span><text:span text:style-name="T381">liczba</text:span></text:p><text:p text:style-name="P150"><text:span text:style-name="T381">„</text:span><text:span text:style-name="T381">szerokich” kategorii</text:span></text:p><draw:enhanced-geometry draw:type="0"/></draw:custom-shape><draw:custom-shape draw:style-name="gr8" draw:text-style-name="P147" svg:width="6.275cm" svg:height="0.652cm" svg:x="8.62cm" svg:y="5.286cm"><text:p text:style-name="P150"><text:span text:style-name="T381">Nieuporządkowany,</text:span><text:span text:style-name="T382"> </text:span><text:span text:style-name="T381">mało</text:span><text:span text:style-name="T383"> </text:span><text:span text:style-name="T381">spójny wewnętrznie,</text:span><text:span text:style-name="T384"> </text:span><text:span text:style-name="T381">duża</text:span><text:span text:style-name="T384"> </text:span><text:span text:style-name="T381">liczba</text:span></text:p><text:p text:style-name="P150"><text:span text:style-name="T381">„</text:span><text:span text:style-name="T381">wąskich” kategorii</text:span></text:p><draw:enhanced-geometry draw:type="0"/></draw:custom-shape><draw:custom-shape draw:style-name="gr8" draw:text-style-name="P147" svg:width="7.234cm" svg:height="0.327cm" svg:x="0cm" svg:y="6.978cm"><text:p text:style-name="P150"><text:span text:style-name="T381">Cechy pierwszorzędne, rdzenne, definicyjne,</text:span><text:span text:style-name="T385"> </text:span><text:span text:style-name="T381">istotne, akontekstowe</text:span></text:p><draw:enhanced-geometry draw:type="0"/></draw:custom-shape><draw:custom-shape draw:style-name="gr8" draw:text-style-name="P147" svg:width="5.023cm" svg:height="0.652cm" svg:x="9.215cm" svg:y="6.985cm"><text:p text:style-name="P150"><text:span text:style-name="T381">Cechy drugorzędne,</text:span></text:p><text:p text:style-name="P150"><text:span text:style-name="T381">„</text:span><text:span text:style-name="T381">powierzchowne”,</text:span><text:span text:style-name="T383"> </text:span><text:span text:style-name="T381">odnoszące</text:span><text:span text:style-name="T382"> </text:span><text:span text:style-name="T381">się do</text:span><text:span text:style-name="T386"> </text:span><text:span text:style-name="T381">kontekstu</text:span></text:p><draw:enhanced-geometry draw:type="0"/></draw:custom-shape><draw:custom-shape draw:style-name="gr8" draw:text-style-name="P147" svg:width="5.299cm" svg:height="0.652cm" svg:x="0.889cm" svg:y="8.685cm"><text:p text:style-name="P150"><text:span text:style-name="T381">Cele/zadania</text:span><text:span text:style-name="T387"> </text:span><text:span text:style-name="T381">istotne,</text:span><text:span text:style-name="T387"> </text:span><text:span text:style-name="T381">znaczące, ważne,</text:span><text:span text:style-name="T388"> </text:span><text:span text:style-name="T381">kluczowe,</text:span></text:p><text:p text:style-name="P150"><text:span text:style-name="T381">ważny aspekt: dlaczego?</text:span></text:p><draw:enhanced-geometry draw:type="0"/></draw:custom-shape><draw:custom-shape draw:style-name="gr8" draw:text-style-name="P147" svg:width="3.442cm" svg:height="0.652cm" svg:x="10.04cm" svg:y="8.86cm"><text:p text:style-name="P150"><text:span text:style-name="T381">Cele</text:span><text:span text:style-name="T385"> </text:span><text:span text:style-name="T381">drugorzędne,</text:span><text:span text:style-name="T385"> </text:span><text:span text:style-name="T381">szczegółowe,</text:span></text:p><text:p text:style-name="P150"><text:span text:style-name="T381">ważny aspekt: jak?</text:span></text:p><draw:enhanced-geometry draw:type="0"/></draw:custom-shape><draw:custom-shape draw:style-name="gr8" draw:text-style-name="P147" svg:width="2.976cm" svg:height="0.652cm" svg:x="2.071cm" svg:y="10.569cm"><text:p text:style-name="P150"><text:span text:style-name="T381">Uwaga</text:span><text:span text:style-name="T389"> </text:span><text:span text:style-name="T381">zwrócona</text:span><text:span text:style-name="T389"> </text:span><text:span text:style-name="T381">na</text:span><text:span text:style-name="T390"> </text:span><text:span text:style-name="T381">efekt</text:span><text:span text:style-name="T391"> </text:span><text:span text:style-name="T381">–</text:span></text:p><text:p text:style-name="P150"><text:span text:style-name="T381">stan końcowy</text:span></text:p><draw:enhanced-geometry draw:type="0"/></draw:custom-shape><draw:custom-shape draw:style-name="gr8" draw:text-style-name="P147" svg:width="3.186cm" svg:height="0.652cm" svg:x="10.169cm" svg:y="10.559cm"><text:p text:style-name="P150"><text:span text:style-name="T381">Uwaga</text:span><text:span text:style-name="T391"> </text:span><text:span text:style-name="T381">zwrócona</text:span><text:span text:style-name="T391"> </text:span><text:span text:style-name="T381">na</text:span><text:span text:style-name="T391"> </text:span><text:span text:style-name="T381">sposób</text:span><text:span text:style-name="T391"> </text:span><text:span text:style-name="T381">–</text:span></text:p><text:p text:style-name="P150"><text:span text:style-name="T381">etapy realizacji celu</text:span></text:p><draw:enhanced-geometry draw:type="0"/></draw:custom-shape><draw:custom-shape draw:style-name="gr8" draw:text-style-name="P152" svg:width="3.169cm" svg:height="0.652cm" svg:x="1.937cm" svg:y="12.241cm"><text:p text:style-name="P151"><text:span text:style-name="T381">Czynność</text:span><text:span text:style-name="T382"> </text:span><text:span text:style-name="T381">definiowana</text:span><text:span text:style-name="T382"> </text:span><text:span text:style-name="T381">celem,</text:span></text:p><text:p text:style-name="P151"><text:span text:style-name="T381">powodem jej wykonania</text:span></text:p><draw:enhanced-geometry draw:type="0"/></draw:custom-shape><draw:custom-shape draw:style-name="gr8" draw:text-style-name="P147" svg:width="3.241cm" svg:height="0.652cm" svg:x="10.105cm" svg:y="12.248cm"><text:p text:style-name="P150"><text:span text:style-name="T381">Czynność</text:span><text:span text:style-name="T382"> </text:span><text:span text:style-name="T381">definiowana</text:span><text:span text:style-name="T382"> </text:span><text:span text:style-name="T381">opisem</text:span></text:p><text:p text:style-name="P150"><text:span text:style-name="T381">jej wykonywania</text:span></text:p><draw:enhanced-geometry draw:type="0"/></draw:custom-shape></draw:g></text:p>
      <text:p text:style-name="P50"/>
      <text:p text:style-name="P98"><text:span text:style-name="T9">Rycina 1.</text:span><text:span text:style-name="T5">Porównanie cech wysokiego i niskiego poziomu reprezentacji. opracowanie własne na</text:span></text:p>
      <text:p text:style-name="P99"><text:span text:style-name="T5">podstawie Liberman i Trope (1998), Trope i Liberman (2003)</text:span></text:p>
      <text:p text:style-name="Text_20_body"/>
      <text:p text:style-name="P57"/>
      <text:p text:style-name="P46"><text:span text:style-name="T128">Nietrudno przewidzieć, że czas powinien uwydatnić znaczenie drugiego w porównaniu</text:span><text:span text:style-name="T124">z</text:span><text:span text:style-name="T192">pierwszy</text:span><text:span text:style-name="T128">m</text:span><text:span text:style-name="T192">(po</text:span><text:span text:style-name="T225">r</text:span><text:span text:style-name="T128">.</text:span><text:span text:style-name="T190">tabel</text:span><text:span text:style-name="T124">a</text:span><text:span text:style-name="T192">1)</text:span><text:span text:style-name="T128">.</text:span><text:span text:style-name="T190">Szczególni</text:span><text:span text:style-name="T124">e</text:span><text:span text:style-name="T190">wart</text:span><text:span text:style-name="T124">e</text:span><text:span text:style-name="T190">opisani</text:span><text:span text:style-name="T124">a</text:span><text:span text:style-name="T190">zdaj</text:span><text:span text:style-name="T124">e</text:span><text:span text:style-name="T190">si</text:span><text:span text:style-name="T124">ę</text:span><text:span text:style-name="T190">badani</text:span><text:span text:style-name="T124">e</text:span><text:span text:style-name="T191">l</text:span><text:span text:style-name="T190">iberma</text:span><text:span text:style-name="T124">n</text:span><text:span text:style-name="T189">i</text:span><text:span text:style-name="T187">t</text:span><text:span text:style-name="T190">rope’a (badani</text:span><text:span text:style-name="T124">e</text:span><text:span text:style-name="T192">4</text:span><text:span text:style-name="T128">,</text:span><text:span text:style-name="T191">l</text:span><text:span text:style-name="T190">iberma</text:span><text:span text:style-name="T124">n</text:span><text:span text:style-name="T166">i</text:span><text:span text:style-name="T187">t</text:span><text:span text:style-name="T190">rop</text:span><text:span text:style-name="T124">e</text:span><text:span text:style-name="T190">1998</text:span><text:span text:style-name="T124">:</text:span><text:span text:style-name="T190">883)</text:span><text:span text:style-name="T124">,</text:span><text:span text:style-name="T190">któr</text:span><text:span text:style-name="T124">e</text:span><text:span text:style-name="T190">jes</text:span><text:span text:style-name="T124">t</text:span><text:span text:style-name="T190">przykłade</text:span><text:span text:style-name="T124">m</text:span><text:span text:style-name="T192">wpływ</text:span><text:span text:style-name="T128">u</text:span><text:span text:style-name="T192">perspektyw</text:span><text:span text:style-name="T128">y</text:span><text:span text:style-name="T190">czasu</text:span><text:span text:style-name="T118">w</text:span><text:span text:style-name="T190">realistyczne</text:span><text:span text:style-name="T124">j</text:span><text:span text:style-name="T190">sytuacj</text:span><text:span text:style-name="T124">i</text:span><text:span text:style-name="T190">n</text:span><text:span text:style-name="T124">a</text:span><text:span text:style-name="T192">wybó</text:span><text:span text:style-name="T225">r</text:span><text:span text:style-name="T128">.</text:span><text:span text:style-name="T192">Studentó</text:span><text:span text:style-name="T128">w</text:span><text:span text:style-name="T192">uniwersytet</text:span><text:span text:style-name="T128">u</text:span><text:span text:style-name="T222">w</text:span><text:span text:style-name="T131">t</text:span><text:span text:style-name="T190">el-</text:span><text:span text:style-name="T132">A</text:span><text:span text:style-name="T190">vivi</text:span><text:span text:style-name="T124">e</text:span><text:span text:style-name="T192">poproszon</text:span><text:span text:style-name="T128">o</text:span><text:span text:style-name="T220">o</text:span><text:span text:style-name="T190">ocenę,</text:span><text:span text:style-name="T128">jak</text:span><text:span text:style-name="T225">bardzochcąrealizowaćkażdezproponowanychzadańwbliskiejlubodległejprzyszłości (był to warunek zaliczenia kursu polegający na czytaniu rozdziału w języku angielskim lub hebrajskim i odpowiadaniu na pytania testowe). ocenie podlegały cztery różne zadania, sta- nowiące</text:span><text:span text:style-name="T108">wszystkiemożliwekombinacjeaspektów:wykonalności</text:span><text:span text:style-name="T163">zadania</text:span><text:span text:style-name="T108">(trudnevs.łatwe)</text:span></text:p>
      <text:p text:style-name="P58"/>
      <text:p text:style-name="P30"><text:span text:style-name="T128">i jego atrakcyjności (interesujące vs. nieinteresujące). Uczestnicy kursu oceniali,</text:span><text:span text:style-name="T255">jak</text:span><text:span text:style-name="T170">bardzo</text:span><text:span text:style-name="T190">chcą czytać rozdział: w języku angielskim (zadanie trudne) lub języku</text:span><text:span text:style-name="T260">ojczystym</text:span><text:span text:style-name="T125">(hebraj-</text:span><text:span text:style-name="T124">ski, łatwe zadanie) na ciekawy lub nieciekawy temat. Jedne z zadań miały</text:span><text:span text:style-name="T231">być</text:span><text:span text:style-name="T165">realizowane</text:span><text:span text:style-name="T193">w</text:span><text:span text:style-name="T190">bliskie</text:span><text:span text:style-name="T124">j</text:span><text:span text:style-name="T190">przyszłośc</text:span><text:span text:style-name="T124">i</text:span><text:span text:style-name="T190">(teg</text:span><text:span text:style-name="T124">o</text:span><text:span text:style-name="T190">sameg</text:span><text:span text:style-name="T124">o</text:span><text:span text:style-name="T190">dnia)</text:span><text:span text:style-name="T124">,</text:span><text:span text:style-name="T190">inn</text:span><text:span text:style-name="T124">e</text:span><text:span text:style-name="T190">natomias</text:span><text:span text:style-name="T124">t</text:span><text:span text:style-name="T190">dziewię</text:span><text:span text:style-name="T124">ć</text:span><text:span text:style-name="T190">tygodn</text:span><text:span text:style-name="T124">i</text:span><text:span text:style-name="T190">później</text:span><text:span text:style-name="T124">.</text:span><text:span text:style-name="T131">t</text:span><text:span text:style-name="T190">abel</text:span><text:span text:style-name="T124">a</text:span><text:span text:style-name="T170">1 przedstawia</text:span><text:span text:style-name="T280">przewidywanycharakterzmianywzakresiepreferowanychopcjiwyboru.</text:span><text:span text:style-name="T243">Zgodnie</text:span><text:span text:style-name="T174">z</text:span><text:span text:style-name="T148">oczekiwaniamibadaniistotniewyżejocenializadanieciekawei</text:span><text:span text:style-name="T108">trudne</text:span><text:span text:style-name="T148">(odległewczasie),</text:span><text:span text:style-name="T190">w</text:span><text:span text:style-name="T155">porównaniuz</text:span><text:span text:style-name="T215">tym</text:span><text:span text:style-name="T155">samymzadaniem,alew</text:span><text:span text:style-name="T215">bliskiej</text:span><text:span text:style-name="T155">przyszłościoraznieciekawymi</text:span><text:span text:style-name="T235">trudnym</text:span><text:span text:style-name="T192">w odległej. oceny atrakcyjności zadania nieciekawego i łatwego (nieodległe w</text:span><text:span text:style-name="T278">czasie)</text:span><text:span text:style-name="T165">były</text:span><text:span text:style-name="T192">wyższe</text:span><text:span text:style-name="T277">wporównaniuztymsamymzadaniemwodległejprzyszłościiprzeciwnym(ciekawym</text:span><text:span text:style-name="T175">i</text:span><text:span text:style-name="T232">trudnym)wbliskiej.Studencirezygnowaliwięczłatwościnarzeczzainteresowaniaiodwrot-</text:span><text:span text:style-name="T169">nie,</text:span><text:span text:style-name="T215">w</text:span><text:span text:style-name="T169">zależności</text:span><text:span text:style-name="T215">od</text:span><text:span text:style-name="T169">tego,</text:span><text:span text:style-name="T215">czy</text:span><text:span text:style-name="T169">kursmiał</text:span><text:span text:style-name="T215">być</text:span><text:span text:style-name="T169">realizowany</text:span><text:span text:style-name="T215">w</text:span><text:span text:style-name="T169">bliskiej</text:span><text:span text:style-name="T215">czyteżw</text:span><text:span text:style-name="T169">dalszejprzyszłości.</text:span></text:p>
      <text:p text:style-name="P19"><text:span text:style-name="T128">Nie</text:span><text:span text:style-name="T170">należyzapominaćjednak,iżprocesdokonywaniawyboru</text:span><text:span text:style-name="T169">nie</text:span><text:span text:style-name="T170">jestuzależnionytylko i wyłącznie od jego tła temporalnego. Co więcej, rzadko dokonujemy wyboru pomiędzy dwoma tylko opcjami. Wybory różnią się ważnością, a więc również zaangażowaniem <text:s text:c="7"/>i poświęcaną im uwagą. Wyniki badań jednak zdają się sugerować, że perspektywa</text:span><text:span text:style-name="T281">czasowa (sama w sobie) jest istotnym czynnikiem, którego wpływ na konstrukcję i opracowywanie hipotetycznego</text:span><text:span text:style-name="T155">„problemu”</text:span><text:span text:style-name="T215">niepowinien</text:span><text:span text:style-name="T155">być</text:span><text:span text:style-name="T169">lekceważony.</text:span><text:span text:style-name="T155">Nie</text:span><text:span text:style-name="T215">wiadomo</text:span><text:span text:style-name="T155">jednak,czy(i</text:span><text:span text:style-name="T215">wjaki sposób) kształtuje ona sposób, w jaki pamiętamy osobistą</text:span><text:span text:style-name="T282">przeszłość.</text:span></text:p>
      <text:p text:style-name="P4"/>
      <text:p text:style-name="P13"/>
      <text:h text:style-name="P128" text:outline-level="2"><text:span text:style-name="T198">t</text:span><text:span text:style-name="T238">eori</text:span><text:span text:style-name="T118">AP</text:span><text:span text:style-name="T239">oziomó</text:span><text:span text:style-name="T124">W</text:span><text:span text:style-name="T240">re</text:span><text:span text:style-name="T118">P</text:span><text:span text:style-name="T238">reze</text:span><text:span text:style-name="T118">N</text:span><text:span text:style-name="T198">t</text:span><text:span text:style-name="T118">ACJ</text:span><text:span text:style-name="T241">i</text:span><text:span text:style-name="T283">A PAmiĘć oSoBiSteJ PrzeSzłośCi</text:span></text:h>
      <text:p text:style-name="P37"/>
      <text:p text:style-name="P21"><text:span text:style-name="T128">Pamięć zdefiniowana może być jako zdolność (przynależna różnym osobom w różnym stopniu) lub proces rozciągnięty w czasie, którego poszczególne etapy u wszystkich osób przebiegają w podobny sposób (falkowski, maruszewski i Nęcka 2008). W pierwszym przypadku traktowana jest więc statycznie jak magazyn informacji, swoisty zbiór, który charakteryzuje</text:span><text:span text:style-name="T108">sięokreślonąstrukturąorazrodzajemprzechowywanejtreści.Prowadzitodo pytania o zawartość pamięci, jej organizację oraz wzajemne powiązania między</text:span><text:span text:style-name="T138">tworzącymi ją elementami (maruszewski 2005: 54; Nęcka, orzechowski i Szymura 2007). Drugie</text:span><text:span text:style-name="T204">ujęcie, traktując pamięć procesualnie, skupia się przede wszystkim na sposobie jej funkcjonowania i</text:span><text:span text:style-name="T220">przebieguposzczególnychetapówprocesupamięciowego(tj.kodowania,przechowywania, przypominania),</text:span><text:span text:style-name="T275">którymwspomnieniapodlegają.Pamięćtraktowanadynamicznieopisywana jest jako wyspecjalizowany mechanizm, dzięki któremu możliwe jest gromadzenie przez</text:span><text:span text:style-name="T124">jednostkę</text:span><text:span text:style-name="T223">doświadczenia</text:span><text:span text:style-name="T220">(</text:span><text:span text:style-name="T284">m</text:span><text:span text:style-name="T124">aruszewski</text:span><text:span text:style-name="T223">2005:18).</text:span><text:span text:style-name="T181">t</text:span><text:span text:style-name="T124">en</text:span><text:span text:style-name="T222">sposób</text:span><text:span text:style-name="T223">jejrozumienia</text:span><text:span text:style-name="T220">prowadzi do pytania o mechanizmy i reguły jej funkcjonowania. Choć obydwa sposoby definiowania różnią się podejściem do pamięci, to, jak można zauważyć, dotyczą tego samego obiektu. opisując różne jego aspekty, wzajemnie się więc</text:span><text:span text:style-name="T269">uzupełniają.</text:span></text:p>
      <text:p text:style-name="P41"><text:span text:style-name="T128">Podobnie</text:span><text:span text:style-name="T220">jakpamięćw</text:span><text:span text:style-name="T184">ogóle</text:span><text:span text:style-name="T220">równieżpamięćzdarzeńz</text:span><text:span text:style-name="T225">przeszłości</text:span><text:span text:style-name="T220">rozumianamożebyć</text:span><text:span text:style-name="T124">szeroko</text:span><text:span text:style-name="T126">lub</text:span><text:span text:style-name="T127">wąsko(</text:span><text:span text:style-name="T198">ł</text:span><text:span text:style-name="T124">ukaszewski</text:span><text:span text:style-name="T126">2003).Szerokierozumieniedotyczy</text:span><text:span text:style-name="T125">wszystkich</text:span><text:span text:style-name="T126">zdarzeń,</text:span><text:span text:style-name="T128">których </text:span><text:soft-page-break/><text:span text:style-name="T128">jednostka była świadkiem niezależnie od tego, czy odnoszą się one</text:span><text:span text:style-name="T202">stricte</text:span><text:span text:style-name="T128">do same- go podmiotu. Wąskie jej rozumienie odnosi się natomiast tylko do wydarzeń</text:span><text:span text:style-name="T271">powiązanych</text:span></text:p>
      <text:p text:style-name="P62"/>
      <text:p text:style-name="P59"><text:span text:style-name="T128">z Ja, a więc pamięci autobiograficznej. Dookreślając, czym jest pamięć autobiograficzna,</text:span></text:p>
      <text:p text:style-name="P60"><text:span text:style-name="T128">A. Baddeley (Baddeley 1992: 13−29) dokonał rozróżnienia na Ja doświadczające oraz Ja będące przedmiotem/treścią doświadczenia. Pierwsze z nich odpowiada ujęciu szerokiemu, które swym zakresem obejmuje wszystkie możliwe wspomnienia zdarzeń bezpośrednio doświadczonych przez podmiot. Jest ono jednak na tyle szerokie, że opisuje raczej pamięć epizodyczną</text:span><text:span text:style-name="T144">niżodrębnąod</text:span><text:span text:style-name="T225">niej</text:span><text:span text:style-name="T144">formę</text:span><text:span text:style-name="T225">pamięci</text:span><text:span text:style-name="T199">6</text:span><text:span text:style-name="T128">.</text:span><text:span text:style-name="T225">Drugi</text:span><text:span text:style-name="T144">sposób</text:span><text:span text:style-name="T225">rozumieniaJa</text:span><text:span text:style-name="T144">według</text:span><text:span text:style-name="T138">A.</text:span><text:span text:style-name="T180">Bad- deleya (Baddeley 1992: 13−29) jest specyficzny dla pamięci autobiograficznej i pozwala na jej</text:span><text:span text:style-name="T148">wyodrębnieniejakoprzedmiotuosobnejproblematykibadawczejpamięci(Niedźwieńska 2000).</text:span><text:span text:style-name="T163">zgodnieznimdotyczyonawspomnieńprzywołującegojepodmiotu,którychsamjest treścią(tj.</text:span><text:span text:style-name="T108">ichbohaterem,</text:span><text:span text:style-name="T163">aktorem,uczestnikiemzdarzenia).</text:span><text:span text:style-name="T108">innymisłowyjestonazwiązana</text:span><text:span text:style-name="T124">z</text:span><text:span text:style-name="T223">informacjami</text:span><text:span text:style-name="T220">(zarówno</text:span><text:span text:style-name="T223">semantycznymi,jakiepizodycznymi)</text:span><text:span text:style-name="T220">o</text:span><text:span text:style-name="T223">podmiocie.</text:span><text:span text:style-name="T181">t</text:span><text:span text:style-name="T124">ak</text:span><text:span text:style-name="T223">jakpamięć</text:span><text:span text:style-name="T128">epizodyczna</text:span><text:span text:style-name="T204">dotyczyzdarzeńzprzeszłościdanejosoby(umieszczanychwczasieiprzestrzeni, osobistych</text:span><text:span text:style-name="T170">oraznieosobistych),takpamięćautobiograficznaodnosisiędozdarzeńzwłasnej przeszłości, zawierając elementy zarówno semantyczne, jak i epizodyczne. elementy se- mantyczne dotyczą przede wszystkim faktów autobiograficznych (np. imię, nazwisko, data urodzenia), epizodyczne natomiast odnoszą się do zdarzeń osobistych (maruszewski 2001; maruszewski 2005: 20−21; Niedźwieńska 2004). zdarzenia te zdają się częścią wspólną pamięci epizodycznej i autobiograficznej (Niedźwieńska 2004). Poza nimi jednak obydwie mają</text:span><text:span text:style-name="T141">własnyniesprowadzalnydodrugiegozakres.Należypodkreślić,iżstosowaniepodziału pamięci</text:span><text:span text:style-name="T148">na</text:span><text:span text:style-name="T170">różnorodnejejformymacharakterprzedewszystkimteoretyczny</text:span><text:span text:style-name="T148">i</text:span><text:span text:style-name="T170">porządkujący</text:span><text:span text:style-name="T118">(</text:span><text:span text:style-name="T162">t</text:span><text:span text:style-name="T124">ulving</text:span><text:span text:style-name="T141">2002).</text:span><text:span text:style-name="T140">Dziękiprecyzyjniejszemuokreśleniu</text:span><text:span text:style-name="T141">obszaru</text:span><text:span text:style-name="T140">badańprzyczyniaćsiętomoże</text:span><text:span text:style-name="T128">do</text:span><text:span text:style-name="T155">wzrostutrafnościekologicznejbadańlaboratoryjnychnadpamięcią(Niedźwieńska2000). Pozwala również odpowiedzieć na pytanie, w jakim stopniu ich wyniki mogą być generali- zowane i obejmować również sytuację „kontekstu dnia</text:span><text:span text:style-name="T285">codziennego”.</text:span></text:p>
      <text:p text:style-name="P61"><text:span text:style-name="T128">Pamięć osobistej przeszłości jest wynikiem współdziałania procesów reprodukcji i kon-</text:span><text:span text:style-name="T124">strukcji,</text:span><text:span text:style-name="T253">takwięcmaonagłówniecharakter</text:span><text:span text:style-name="T252">rekonstrukcyjny</text:span><text:span text:style-name="T253">(Draaisma</text:span><text:span text:style-name="T252">2006;</text:span><text:span text:style-name="T250">l</text:span><text:span text:style-name="T128">oftus</text:span><text:span text:style-name="T252">1975: 560−572;</text:span><text:span text:style-name="T173">ł</text:span><text:span text:style-name="T124">ukaszewski</text:span><text:span text:style-name="T172">2003;</text:span><text:span text:style-name="T152">m</text:span><text:span text:style-name="T124">aruszewski</text:span><text:span text:style-name="T172">2001;</text:span><text:span text:style-name="T152">m</text:span><text:span text:style-name="T124">aruszewski</text:span><text:span text:style-name="T172">2005:90−106;Stanisławiak</text:span></text:p>
      <text:p text:style-name="P26"><text:span text:style-name="T128">2005: 243−259; Stawiska 2004: 81−91). model strukturalnej organizacji zawartości pamięci autobiograficznej, przedstawiony przez Conwaya (Conway 1995: 67−93) oraz Conwaya <text:s text:c="5"/>i Pleydella-Pearce’a (Conway i Pleydell-Pearce 2000: 261−288), dobrze fakt ten akcentuje. zgodnie z nim wspomnienia mają charakter chwilowej, przejściowej konstrukcji</text:span><text:span text:style-name="T269">umysłowej</text:span></text:p>
      <text:p text:style-name="P56"><draw:line text:anchor-type="char" draw:z-index="10" draw:style-name="gr2" draw:text-style-name="P146" svg:x1="1.499cm" svg:y1="0.49cm" svg:x2="6.5cm" svg:y2="0.49cm"><text:p/></draw:line></text:p>
      <text:p text:style-name="P100"><text:span text:style-name="T209">6</text:span><text:span text:style-name="T213">e</text:span><text:span text:style-name="T28">ndel</text:span><text:span text:style-name="T48">t</text:span><text:span text:style-name="T28">ulving</text:span><text:span text:style-name="T81">(</text:span><text:span text:style-name="T33">e</text:span><text:span text:style-name="T28">ndel</text:span><text:span text:style-name="T48">t</text:span><text:span text:style-name="T28">ulving</text:span><text:span text:style-name="T81">1972;</text:span><text:span text:style-name="T82">e</text:span><text:span text:style-name="T28">ndel</text:span><text:span text:style-name="T48">t</text:span><text:span text:style-name="T28">ulving</text:span><text:span text:style-name="T81">1984)wprowadził</text:span><text:span text:style-name="T83">podziałpamięcidługotrwałejnaseman</text:span><text:span text:style-name="T30">-</text:span><text:span text:style-name="T28">tyczną</text:span><text:span text:style-name="T85">iepizodyczną,wzbogacając</text:span><text:span text:style-name="T84">go</text:span><text:span text:style-name="T85">później</text:span><text:span text:style-name="T84">dodatkowoo</text:span><text:span text:style-name="T85">pamięćprocedural</text:span><text:span text:style-name="T44">n</text:span><text:span text:style-name="T28">ą</text:span><text:span text:style-name="T84">(1985).</text:span><text:span text:style-name="T54">t</text:span><text:span text:style-name="T28">a</text:span><text:span text:style-name="T85">ostatniauważana</text:span><text:span text:style-name="T30">była przez niego za najbardziej podstawową formę pamięci (pojawiającą się w rozwoju ontogenetycznym</text:span><text:span text:style-name="T28">najwcześniej).</text:span><text:span text:style-name="T56">z</text:span><text:span text:style-name="T28">a</text:span><text:span text:style-name="T57">jejpośrednictwemzachodziuczeniesięskojarzeńmiędzybodźcemareakcją</text:span><text:span text:style-name="T55">(</text:span><text:span text:style-name="T48">t</text:span><text:span text:style-name="T28">ulving</text:span><text:span text:style-name="T30">1985). Wyróżnione systemy różnią się między sobą i są względnie od siebie niezależne. System semantyczny to</text:span><text:span text:style-name="T81">szerokopojętawiedzadotyczącafaktów,idei,znaczeńzorganizowanychpojęciowo,mającychuniwersalny charakter. Niezależnie od naszego doświadczenia (kontekstu, miejsca i czasu) nabywana może być w sposób pośredni (np. z książek). System epizodyczny dotyczy natomiast zdarzeń, epizodów ściśle określonych przez czas</text:span><text:span text:style-name="T71">imiejsce(umiejscowionychwczasiei</text:span><text:span text:style-name="T87">przestrzeni),</text:span><text:span text:style-name="T71">zorganizowanychtemporalniezgodniez</text:span><text:span text:style-name="T87">ich</text:span><text:span text:style-name="T71">czasowym występowaniem. informacje pamięci epizodycznej nabywane są bezpośrednio przez własne doświadczenie. Dotyczą</text:span><text:span text:style-name="T88">przedewszystkimosobistejhistoriiibiografii.zgodnieztympamięćosobistejprzeszłościmieściłaby się w ramach systemu</text:span><text:span text:style-name="T90">epizodycznego.</text:span></text:p>
      <text:p text:style-name="P64"/>
      <text:p text:style-name="P17"><text:span text:style-name="T128">tworzonej przez centralny system wykonawczy na podstawie „bazy danych”</text:span><text:span text:style-name="T256">autobiograficz- nych.Autorzy</text:span><text:span text:style-name="T275">dokonalirozróżnieniamiędzywspomnieniami(rozumianymijakokonstrukcja)</text:span><text:span text:style-name="T124">i</text:span><text:span text:style-name="T175">za</text:span><text:span text:style-name="T193">sob</text:span><text:span text:style-name="T177">a</text:span><text:span text:style-name="T175">m</text:span><text:span text:style-name="T124">i</text:span><text:span text:style-name="T175">za</text:span><text:span text:style-name="T190">p</text:span><text:span text:style-name="T175">i</text:span><text:span text:style-name="T193">s</text:span><text:span text:style-name="T177">a</text:span><text:span text:style-name="T193">neg</text:span><text:span text:style-name="T118">o</text:span><text:span text:style-name="T175">mate</text:span><text:span text:style-name="T190">r</text:span><text:span text:style-name="T175">iał</text:span><text:span text:style-name="T128">u</text:span><text:span text:style-name="T190">(p</text:span><text:span text:style-name="T175">e</text:span><text:span text:style-name="T190">wne</text:span><text:span text:style-name="T124">j</text:span><text:span text:style-name="T190">b</text:span><text:span text:style-name="T175">az</text:span><text:span text:style-name="T128">y</text:span><text:span text:style-name="T175">i</text:span><text:span text:style-name="T190">nfor</text:span><text:span text:style-name="T175">macji</text:span><text:span text:style-name="T193">)</text:span><text:span text:style-name="T118">.</text:span><text:span text:style-name="T131">t</text:span><text:span text:style-name="T190">y</text:span><text:span text:style-name="T124">m</text:span><text:span text:style-name="T192">s</text:span><text:span text:style-name="T174">a</text:span><text:span text:style-name="T175">m</text:span><text:span text:style-name="T190">y</text:span><text:span text:style-name="T124">m</text:span><text:span text:style-name="T190">ro</text:span><text:span text:style-name="T175">z</text:span><text:span text:style-name="T190">p</text:span><text:span text:style-name="T175">at</text:span><text:span text:style-name="T193">ryw</text:span><text:span text:style-name="T177">a</text:span><text:span text:style-name="T175">l</text:span><text:span text:style-name="T124">i</text:span><text:span text:style-name="T175">za</text:span><text:span text:style-name="T193">równo</text:span><text:span text:style-name="T128">aspekt</text:span><text:span text:style-name="T169">dynamiczny,</text:span><text:span text:style-name="T130">jaki</text:span><text:span text:style-name="T134">statyczny</text:span><text:span text:style-name="T130">pamięci.Głównymzadaniemsystemuwykonawczegojest aktywizowanie</text:span><text:span text:style-name="T205">informacjizbazywiedzyautobiograficznej,przywoływanieplanówzgodnych z</text:span><text:span text:style-name="T141">aktualniewykonywanymzadaniemi</text:span><text:span text:style-name="T188">jednoczesne</text:span><text:span text:style-name="T141">hamowaniezachowań(lubwzorówakty-</text:span><text:span text:style-name="T124">wizacji</text:span><text:span text:style-name="T190">informacjiz</text:span><text:span text:style-name="T124">„bazydanych”),które</text:span><text:span text:style-name="T128">mogłyby doprowadzić do</text:span><text:span text:style-name="T124">jegoprzerwania.</text:span><text:span text:style-name="T162">t</text:span><text:span text:style-name="T124">reść</text:span><text:span text:style-name="T128">wspomnienia zależy więc od celu jego przywołania, adresata (czy jest nam bliską czy obcą osobą), a także od aktualnej sytuacji, w której przebiega. W rekonstrukcyjnym charakterze pamięci tkwi więc przesłanka sugerująca, iż prawdopodobnie perspektywa czasowa</text:span><text:span text:style-name="T155">wpływa na sposób, w jaki przeszłe treści są reprezentowane</text:span><text:span text:style-name="T199">7</text:span><text:span text:style-name="T128">.</text:span><text:span text:style-name="T170">Warto</text:span><text:span text:style-name="T128">w tym miejscu podkreślić, iż możliwy</text:span><text:span text:style-name="T225">wpływperspektywyczasowej</text:span><text:span text:style-name="T144">nakonstruowanieprzeszłościniemusiograniczaćsię tylko do pamięci osobistych zdarzeń, ale również może wiązać się z pamięcią epizodyczną czy też semantyczną (a więc z pamięcią w</text:span><text:span text:style-name="T282">ogóle).</text:span></text:p>
      <text:p text:style-name="P42"><text:span text:style-name="T264">Perspektywy badawcze</text:span><text:span text:style-name="T128">. zasadniczym, w kontekście omówionej teorii, celem dalszych badań jest odpowiedź na pytanie, czy podobne efekty występują również w odniesieniu <text:s text:c="4"/>do przeszłości. Czy perspektywa bliskiej/odległej przeszłości wpływa na sposób myślenia <text:s text:c="3"/>i</text:span><text:span text:style-name="T134">formułowaniawnioskówo</text:span><text:span text:style-name="T130">przeżytych</text:span><text:span text:style-name="T134">wydarzeniach?Czywpływtenrównieżistniejew</text:span><text:span text:style-name="T180">od- niesieniu</text:span><text:span text:style-name="T108">do</text:span><text:span text:style-name="T148">pamięci</text:span><text:span text:style-name="T108">zdarzeńz</text:span><text:span text:style-name="T148">przeszłości?</text:span><text:span text:style-name="T110">z</text:span><text:span text:style-name="T159">jednej</text:span><text:span text:style-name="T108">strony</text:span><text:span text:style-name="T148">doświadczenie</text:span><text:span text:style-name="T108">może</text:span><text:span text:style-name="T148">wskazywać</text:span><text:span text:style-name="T124">na</text:span><text:span text:style-name="T165">odpowiedź</text:span><text:span text:style-name="T166">twierdzącą</text:span><text:span text:style-name="T167">(w</text:span><text:span text:style-name="T166">cowierzą</text:span><text:span text:style-name="T162">t</text:span><text:span text:style-name="T124">rope</text:span><text:span text:style-name="T166">i</text:span><text:span text:style-name="T168">l</text:span><text:span text:style-name="T124">iberman</text:span><text:span text:style-name="T165">2003:417;</text:span><text:span text:style-name="T166">zczasemzapominamy</text:span><text:span text:style-name="T128">o trudnościach wyprawy w góry sprzed dwóch lat, natomiast dobrze pamiętamy poczucie satysfakcji, spełnienia po wejściu na szczyt).</text:span><text:span text:style-name="T283">z</text:span><text:span text:style-name="T128">drugiej natomiast strony, z racji braku syste- matycznych</text:span><text:span text:style-name="T256">badań,niemożnajednoznacznieorzec,czyprzyjmowanaperspektywatemporalna (tj. odległej vs. bliskiej przeszłości) sama przez się wpływa na to, jak pamiętamy/oceniamy</text:span><text:span text:style-name="T124">nasząprzeszłość</text:span><text:span text:style-name="T200">8</text:span><text:span text:style-name="T128">.</text:span><text:span text:style-name="T233">y</text:span><text:span text:style-name="T128">.</text:span><text:span text:style-name="T162">t</text:span><text:span text:style-name="T124">ropei</text:span><text:span text:style-name="T118">N.</text:span><text:span text:style-name="T198">l</text:span><text:span text:style-name="T124">iberman</text:span><text:span text:style-name="T128">(</text:span><text:span text:style-name="T162">t</text:span><text:span text:style-name="T124">ropei</text:span><text:span text:style-name="T198">l</text:span><text:span text:style-name="T124">iberman</text:span><text:span text:style-name="T128">2003: 417)</text:span><text:span text:style-name="T124">zwracają</text:span><text:span text:style-name="T128">uwagę,</text:span><text:span text:style-name="T124">iż</text:span><text:span text:style-name="T128">pewną</text:span><text:span text:style-name="T215">przesłankąsugerującąistnienieanalogicznegoefektuw</text:span><text:span text:style-name="T178">„myśleniu</text:span><text:span text:style-name="T215">oprzeszłości”mogą</text:span><text:span text:style-name="T124">być</text:span><text:span text:style-name="T120">wyniki</text:span><text:span text:style-name="T121">badańmiędzyinnymi</text:span><text:span text:style-name="T249">m</text:span><text:span text:style-name="T128">.</text:span><text:span text:style-name="T122">r</text:span><text:span text:style-name="T118">ossa</text:span><text:span text:style-name="T119">(</text:span><text:span text:style-name="T286">r</text:span><text:span text:style-name="T118">ossa</text:span><text:span text:style-name="T121">1989:341−357)czyteż</text:span><text:span text:style-name="T131">t</text:span><text:span text:style-name="T128">.</text:span><text:span text:style-name="T286">r</text:span><text:span text:style-name="T128">.</text:span><text:span text:style-name="T123">m</text:span><text:span text:style-name="T124">itchellai</text:span><text:span text:style-name="T220">współpracowników(</text:span><text:span text:style-name="T284">m</text:span><text:span text:style-name="T124">itchell,</text:span><text:span text:style-name="T131">t</text:span><text:span text:style-name="T128">hompson,</text:span><text:span text:style-name="T220">Peterson</text:span><text:span text:style-name="T223">i</text:span><text:span text:style-name="T184">Cronk</text:span><text:span text:style-name="T220">1997:421−448).</text:span><text:span text:style-name="T179">Wskazują</text:span><text:span text:style-name="T220">one, iż</text:span><text:span text:style-name="T215">wspomnieniaodległejprzeszłościsą</text:span><text:span text:style-name="T178">rekonstruowane</text:span><text:span text:style-name="T215">zgodniez</text:span><text:span text:style-name="T155">abstrakcyjnymi</text:span><text:span text:style-name="T215">teoriamiim</text:span><text:span text:style-name="T190">odpowiadającym</text:span><text:span text:style-name="T124">i</text:span><text:span text:style-name="T192">(po</text:span><text:span text:style-name="T225">r</text:span><text:span text:style-name="T128">.</text:span><text:span text:style-name="T194">r</text:span><text:span text:style-name="T193">os</text:span><text:span text:style-name="T118">s</text:span><text:span text:style-name="T192">1989</text:span><text:span text:style-name="T128">:</text:span><text:span text:style-name="T192">341−357)</text:span><text:span text:style-name="T128">,</text:span><text:span text:style-name="T190">stają</text:span><text:span text:style-name="T124">c</text:span><text:span text:style-name="T190">si</text:span><text:span text:style-name="T124">ę</text:span><text:span text:style-name="T183">z</text:span><text:span text:style-name="T190">czase</text:span><text:span text:style-name="T124">m</text:span><text:span text:style-name="T190">bardzie</text:span><text:span text:style-name="T124">j</text:span><text:span text:style-name="T190">schematyczn</text:span><text:span text:style-name="T124">e</text:span><text:span text:style-name="T183">i</text:span><text:span text:style-name="T192">po</text:span><text:span text:style-name="T128">-</text:span><text:span text:style-name="T190">zba</text:span><text:span text:style-name="T192">wi</text:span><text:span text:style-name="T190">on</text:span><text:span text:style-name="T124">e</text:span><text:span text:style-name="T193">sz</text:span><text:span text:style-name="T190">cze</text:span><text:span text:style-name="T192">gółó</text:span><text:span text:style-name="T128">w</text:span><text:span text:style-name="T192">(</text:span><text:span text:style-name="T195">m</text:span><text:span text:style-name="T190">itchell</text:span><text:span text:style-name="T128">,</text:span><text:span text:style-name="T191">t</text:span><text:span text:style-name="T192">hompson</text:span><text:span text:style-name="T128">,</text:span><text:span text:style-name="T190">Pet</text:span><text:span text:style-name="T193">erso</text:span><text:span text:style-name="T118">n</text:span><text:span text:style-name="T224">i</text:span><text:span text:style-name="T192">Cron</text:span><text:span text:style-name="T128">k</text:span><text:span text:style-name="T192">1997)</text:span><text:span text:style-name="T128">.</text:span><text:span text:style-name="T196">i</text:span><text:span text:style-name="T190">nteresującyc</text:span><text:span text:style-name="T124">h</text:span><text:span text:style-name="T190">wyni</text:span><text:span text:style-name="T193">ków</text:span><text:span text:style-name="T128">dostarczają również Semin i Smith (Semin i Smith 1999: 877−892), którzy</text:span><text:span text:style-name="T263">zainteresowali</text:span></text:p>
      <text:p text:style-name="P63"><draw:line text:anchor-type="char" draw:z-index="11" draw:style-name="gr2" draw:text-style-name="P146" svg:x1="2cm" svg:y1="0.362cm" svg:x2="7.001cm" svg:y2="0.362cm"><text:p/></draw:line></text:p>
      <text:p text:style-name="P101"><text:span text:style-name="T208">7</text:span><text:span text:style-name="T30">W tym sensie rycina 1 pokazuje w sposób kompletny i wyczerpujący, jakich różnic można byłoby się spodzie- wać</text:span><text:span text:style-name="T49">wkonstruowaniudalszejibliższejprzeszłości,gdybyokazałosię,żeefektwpływuperspektywyczasowej również</text:span><text:span text:style-name="T91">wniejistnieje.innymi</text:span><text:span text:style-name="T50">słowy,</text:span><text:span text:style-name="T91">narycinie1przedstawionokomplethipotetycznychzałożeńdomożliwej weryfikacji w kolejnych badaniach oraz możliwy kierunek ich</text:span><text:span text:style-name="T92">rozwoju.</text:span></text:p>
      <text:p text:style-name="P102"><text:span text:style-name="T208">8</text:span><text:span text:style-name="T30">za odpowiedzią twierdzącą opowiedziałby się prawdopodobnie George Herbert mead (mead 1932: 12), dla którego „przeszłość (lub struktura przeszłości odpowiadająca) jest równie hipotetyczna jak przyszłość”. Prze- wrotność</text:span><text:span text:style-name="T71">twierdzenianabiera„mocywykonawczej”,kiedyuświadomimysobie,iżpamięćosobistejprzeszłości nie jest prostym odzwierciedleniem rzeczywistości, a raczej jej interpretacją oraz rekonstrukcją uzależnioną od</text:span><text:span text:style-name="T77">podmiotująpostrzegającego</text:span><text:span text:style-name="T75">(Stawiska2004:81−91;zob.</text:span><text:span text:style-name="T77">także:Draaisma</text:span><text:span text:style-name="T75">2006;</text:span><text:span text:style-name="T78">l</text:span><text:span text:style-name="T30">oftus</text:span><text:span text:style-name="T75">1975:560−572;</text:span><text:span text:style-name="T31">ł</text:span><text:span text:style-name="T28">ukaszewski</text:span><text:span text:style-name="T93">2003;</text:span><text:span text:style-name="T94">m</text:span><text:span text:style-name="T28">aruszewski</text:span><text:span text:style-name="T93">2001;</text:span><text:span text:style-name="T94">m</text:span><text:span text:style-name="T28">aruszewski</text:span><text:span text:style-name="T93">2005;Stanisławiak</text:span><text:span text:style-name="T95">2005:243−259).</text:span><text:span text:style-name="T74">Wspomnienia</text:span><text:span text:style-name="T30">mają więc </text:span><text:soft-page-break/><text:span text:style-name="T30">charakter przejściowy i uzależnione są, w pewnej mierze, od kontekstu sytuacji, w której powstają (Conway 1995: 67−93; Conway i Pleydell-Pearce 2000:</text:span><text:span text:style-name="T96">261−288).</text:span></text:p>
      <text:p text:style-name="P66"/>
      <text:p text:style-name="P44"><text:span text:style-name="T128">się</text:span><text:span text:style-name="T108">sposobem,wjakizdarzeniazbliskiejiodległejprzeszłościsąprzechowywanewpamięci i komunikowane językowo. Badani proszeni byli o przypomnienie sobie i opisanie</text:span><text:span text:style-name="T280">istotnych zdarzeń z bliskiej lub odległej przeszłości (a więc dobrze przez nich pamiętanych i przez nich samych wybranych). Wspomnienia odleglejsze w czasie były opisywane w</text:span><text:span text:style-name="T204">kategoriach bardziej abstrakcyjnych i uogólnionych. Wyniki kolejnych badań (Semin i Smith 1999: 877−892)</text:span><text:span text:style-name="T225">pokazały,iżwskazówkikonkretne(odczasownikowe)generująwspomnieniaśred- nio o osiem/dziewięć miesięcy młodsze w porównaniu ze wskazówkami bardziej ogólnymi (np.</text:span><text:span text:style-name="T232">odprzymiotnikowymi).Podobnych</text:span><text:span text:style-name="T197">wyników</text:span><text:span text:style-name="T232">niezaobserwowali</text:span><text:span text:style-name="T277">oni</text:span><text:span text:style-name="T232">jednakwodniesieniu do</text:span><text:span text:style-name="T169">przyszłości,</text:span><text:span text:style-name="T170">co</text:span><text:span text:style-name="T169">stanowiprzesłankę,</text:span><text:span text:style-name="T170">iżuzyskany</text:span><text:span text:style-name="T169">efekt</text:span><text:span text:style-name="T170">nie</text:span><text:span text:style-name="T169">byłspowodowanysemantyczną lub leksykalną formą wskazówek</text:span><text:span text:style-name="T199">9</text:span><text:span text:style-name="T128">. Wyniki badań wspomnianych autorów zdają się również sugerować,</text:span><text:span text:style-name="T155">iżpozaoczywistymimałointrygującymsposobembezpośredniego„kodowania” czasu zdarzeń (przez określenia do niego nawiązujące, np. wczoraj, dwa lata temu, piątego sierpnia,</text:span><text:span text:style-name="T188">lubstrukturyczasowe,szczególniewjęzykuangielskim)istniejebardziejpośrednia (niejawna i utajona) forma jego opisu. oczekiwać więc można, iż skoro odległe zdarzenia opisywane</text:span><text:span text:style-name="T178">sąabstrakcyjnie,toprośbaprzywołaniawspomnieńzdarzeńz</text:span><text:span text:style-name="T144">odległej</text:span><text:span text:style-name="T178">przeszłości powinna prowadzić do przypomnienia ich (tj. składników je tworzących) na określonym</text:span><text:span text:style-name="T280">po- ziomie reprezentacji (niektóre wyniki badań zdają się to potwierdzać, zob. Davison i feeney 2008:</text:span><text:span text:style-name="T252">385−403).</text:span></text:p>
      <text:p text:style-name="P65"><text:span text:style-name="T128">Podsumowując,</text:span><text:span text:style-name="T178">możnastwierdzić,żebadanisąbardziejskłonnidokonstruowaniawspo- mnień na wyższym poziomie abstrakcji i ogólności, gdy odnoszą się one raczej do odległej</text:span><text:span text:style-name="T124">niż</text:span><text:span text:style-name="T288">bliskiejprzeszłości.</text:span><text:span text:style-name="T162">t</text:span><text:span text:style-name="T118">rudno</text:span><text:span text:style-name="T288">jednakzgodzićsięzwyjaśnieniem,tychiim</text:span><text:span text:style-name="T287">podobnych</text:span><text:span text:style-name="T175">rezultató</text:span><text:span text:style-name="T132">w</text:span><text:span text:style-name="T128">,</text:span><text:span text:style-name="T175">wyłączni</text:span><text:span text:style-name="T124">e</text:span><text:span text:style-name="T146">w</text:span><text:span text:style-name="T175">kategoriac</text:span><text:span text:style-name="T124">h</text:span><text:span text:style-name="T175">teori</text:span><text:span text:style-name="T124">i</text:span><text:span text:style-name="T174">poziomó</text:span><text:span text:style-name="T128">w</text:span><text:span text:style-name="T175">reprezentacj</text:span><text:span text:style-name="T124">i</text:span><text:span text:style-name="T174">(</text:span><text:span text:style-name="T182">t</text:span><text:span text:style-name="T175">rop</text:span><text:span text:style-name="T124">e</text:span><text:span text:style-name="T145">i</text:span><text:span text:style-name="T176">l</text:span><text:span text:style-name="T175">iberma</text:span><text:span text:style-name="T124">n</text:span><text:span text:style-name="T174">również</text:span><text:span text:style-name="T128">są</text:span><text:span text:style-name="T188">tegoświadomi).Powodemtejtrudnościjestprzedewszystkimfaktutratywrazz</text:span><text:span text:style-name="T163">upływem czasu szczegółów dotyczących wspomnień oraz spadek ich dostępności.</text:span><text:span text:style-name="T164">z</text:span><text:span text:style-name="T128">czasem zarówno ilość, jak i dostęp do „żywych” danych (tj. konkretnych, szczegółowych) o charakterze per- cepcyjnym</text:span><text:span text:style-name="T130">maleje(BurtiKemp2003:317−325;Piolino,Desgranges,Benalii</text:span><text:span text:style-name="T134">eustache</text:span><text:span text:style-name="T130">2002: 239−257), prowadząc tym samym do zjawiska schematyzacji pamięci (Burt i Kemp 2003: 317−325).</text:span><text:span text:style-name="T148">Byćmożezjednejstronywpływczasuprowadzidozubożenialiczbyszczegółów w</text:span><text:span text:style-name="T178">pamięci,zdrugiejnatomiast,procestenmożebyćwzmacnianytendencjąosóbbadanychdo opracowywania</text:span><text:span text:style-name="T163">przeszłościnawyższympoziomieogólnościimniejszymprzywiązywaniem wagi do szczegółów (te ostatnie są pamiętane o tyle, o ile mają znaczenie dla podmiotu).</text:span><text:span text:style-name="T164">z</text:span><text:span text:style-name="T128">tego względu pojawia się konieczność oddzielenia pamięciowych mechanizmów efektu dystansu</text:span><text:span text:style-name="T170">temporalnego(np.zapominania,utratyinformacjizczasemitd.)odjegoźródełpo- zapamięciowych.</text:span><text:span text:style-name="T108">Próbąrealizacjitejkoniecznościmożebyćbadaniewpływuprzyjmowanej perspektywy czasowej na myślenie o hipotetycznej (a więc nieodnoszącej się do pamięci) przeszłości. Umożliwi to kontrolę procesów o charakterze pamięciowym (np. zapominania) oraz</text:span><text:span text:style-name="T277">weryfikacjęzałożenia,iżprzeszłośćstanowipodobnądoprzyszłości„przestrzeń”</text:span><text:span text:style-name="T174">wpływu</text:span><text:span text:style-name="T128">efektu dystansu temporalnego na rozważania, twierdzenia lub oceny do niej się <text:s/>odnoszące.</text:span></text:p>
      <text:p text:style-name="P14"><draw:line text:anchor-type="char" draw:z-index="12" draw:style-name="gr2" draw:text-style-name="P146" svg:x1="1.499cm" svg:y1="0.538cm" svg:x2="6.5cm" svg:y2="0.538cm"><text:p/></draw:line></text:p>
      <text:p text:style-name="P95"><text:span text:style-name="T209">9</text:span><text:span text:style-name="T214">r</text:span><text:span text:style-name="T28">ezultaty</text:span><text:span text:style-name="T47">badaniaSeminaiSmitha(SeminiSmith</text:span><text:span text:style-name="T46">1999:877−892)wskazują</text:span><text:span text:style-name="T47">nawzajemnepowiązaniawła-</text:span><text:span text:style-name="T30">ściwości pamięci i lingwistycznej formy jej reprezentacji. innymi słowy, pamięć wpływa na język, za</text:span><text:span text:style-name="T80">pomocą którego jest wyrażana, zaś język jej wyrazu może wpływać na pamięć. Wspomniani autorzy skupiają się na formach lingwistycznych języka, które mogą pełnić rolę niejawnych znaczników kodujących czas</text:span><text:span text:style-name="T97">zdarzenia.</text:span></text:p>
      <text:p text:style-name="P15"/>
      <text:h text:style-name="P129" text:outline-level="2"><text:span text:style-name="T128">ZNACZENIE PROBLEMATYKI</text:span></text:h>
      <text:p text:style-name="P35"/>
      <text:p text:style-name="P38"><text:span text:style-name="T169">Każdy,</text:span><text:span text:style-name="T155">ktozajmujesięproblematykąludzkichwspomnień,stawia(lubpowinienstawiać) sobiepytanie,nailepamięćprzeszłościodpowiadarzeczywistości,którejjestonaodzwiercie- dleniem</text:span><text:span text:style-name="T215">(Stanisławiak2005).</text:span><text:span text:style-name="T205">Wjaki</text:span><text:span text:style-name="T215">sposóbprzeszłośćjestkonstruowana?Jakiemechanizmy leżą u jego podłoża? Pytania te zdają się naturalne szczególnie w odniesieniu do pamięci. Jak zauważa A. Niedźwieńska (Niedźwieńska 2005), choć pewność co do trafności relacji retrospektywnych może nie mieć wielkiego znaczenia na co dzień (kiedy to zdajemy sobie sprawę z ich subiektywnego charakteru), to jednak w kontekście badawczym (np. podczas wnioskowanianaichpodstawieo</text:span><text:span text:style-name="T178">zaistniałych</text:span><text:span text:style-name="T215">zmianachlubichcharakterze),terapeutycznym (np. pamięć doznanych krzywd, zdarzeń traumatycznych) lub diagnostycznym (np. w kon- tekście zeznań świadków) zdaje się mieć znaczenie kluczowe. Nie wiadomo jednak, na ile perspektywa czasowa kształtuje pamięć naszej przeszłości oraz na ile wpływ ten podlega naszej</text:span><text:span text:style-name="T148">kontroli.Badaniaumożliwiająceudzielenieodpowiedzinategotypupytaniapozwolą uwzględnić (być może również kontrolować) wpływ perspektywy czasowej na proces kon- struowania</text:span><text:span text:style-name="T235">wspomnień(szczególniewsytuacjachuzależnianiaod</text:span><text:span text:style-name="T215">nich</text:span><text:span text:style-name="T235">decyzjipodejmowania odpowiednich środków działania, np. postępowania terapeutycznego itd.). Nie znaczy to, że będzie można na tej podstawie całkowicie wyzbyć się zniekształceń pamięciowych (które zdają się naturalne i umożliwiają również optymalne funkcjonowanie). Co więcej, pomimo tego, że zagadnienie zniekształceń w pewnych sytuacjach jest kwestią kluczową, to jednak w kontekście perspektywy czasowej wydaje się mieć znaczenie</text:span><text:span text:style-name="T282">drugorzędne.</text:span></text:p>
      <text:p text:style-name="P42"><text:span text:style-name="T128">Dotychczas</text:span><text:span text:style-name="T215">psychologowie,mówiąco</text:span><text:span text:style-name="T235">perspektywie</text:span><text:span text:style-name="T215">czasowej,koncentrowalisięw</text:span><text:span text:style-name="T275">głów- nej mierze na przyszłości, pomijając najczęściej bezpośredni wpływ perspektywy czasowej na pamięć osobistej przeszłości</text:span><text:span text:style-name="T199">10</text:span><text:span text:style-name="T128">.</text:span><text:span text:style-name="T164">z</text:span><text:span text:style-name="T128">tego względu najważniejszym znaczeniem badań nad możliwym wpływem przyjmowanej perspektywy czasowej <text:s/>na <text:s/>pamięć <text:s/>autobiograficzną jest możliwość pokazania oraz opisania kolejnego i mało jeszcze znanego mechanizmu konstruowania przeszłości (tj. różnych jej odmian niezależnie od tego, jak bardzo są bliskie rzeczywistości). W jaki sposób bliska/odległa przeszłość jest oceniana?</text:span><text:span text:style-name="T170">Wedle</text:span><text:span text:style-name="T128">jakich kry- teriów? Jak jest opracowywana i konstruowana? empiryczne określenie wpływu perspek- tywy czasowej na sposób przedstawiania sobie przeszłości stanowić może próbę udzielenia odpowiedzi na tego typu pytania. znaczenie tego typu badań ma więc charakter zarówno teoretyczny (pytanie o poznawcze, pozapamięciowe mechanizmy konstruowania przeszło- ści i, w mniejszym stopniu, źródła zniekształceń pamięci zdarzeń), jak również praktyczny (możliwe ich konsekwencje dla terapii, pomocy psychologicznej itd.). Gdyby okazało się, <text:s/>iż charakter opisywanej przeszłości (bliska vs. odległa) sam przez się wpływa na to, jak jest przez</text:span><text:span text:style-name="T205">nasreprezentowanai</text:span><text:span text:style-name="T275">pamiętana</text:span><text:span text:style-name="T205">(tj.oceniana,najakiejejelementyzwracasięw</text:span><text:span text:style-name="T275">głównej mierze uwagę itd.), znaczyć by to mogło, iż poza pamięciowymi procesami przywoływania wspomnień z przeszłości istnieją również procesy o charakterze pozapamięciowym (a więc niezależne od treści i rodzaju przywoływanych wspomnień). Jak się wydaje, jest to kwestia najbliższej</text:span><text:span text:style-name="T257">przyszłości.</text:span></text:p>
      <text:p text:style-name="P33"><draw:line text:anchor-type="char" draw:z-index="13" draw:style-name="gr2" draw:text-style-name="P146" svg:x1="2cm" svg:y1="0.33cm" svg:x2="7.001cm" svg:y2="0.33cm"><text:p/></draw:line></text:p>
      <text:p text:style-name="P103"><text:span text:style-name="T208">10</text:span><text:span text:style-name="T30">Choć i w tym zakresie zdumiewać może niewielka liczba prac poświęconych kwestii czasu w analizie, na przy-</text:span><text:span text:style-name="T28">kład,</text:span><text:span text:style-name="T30">procesów</text:span><text:span text:style-name="T28">motywacyjnych</text:span><text:span text:style-name="T30">(</text:span><text:span text:style-name="T34">m</text:span><text:span text:style-name="T28">aruszewski, Doliński,</text:span><text:span text:style-name="T31">ł</text:span><text:span text:style-name="T28">ukaszewskii</text:span><text:span text:style-name="T34">m</text:span><text:span text:style-name="T28">arszał-Wiśniewska 2008).</text:span></text:p>
      <text:p text:style-name="P16"/>
      <text:h text:style-name="P127" text:outline-level="2"><text:span text:style-name="T128">BIBLIOGRAFIA</text:span></text:h>
      <text:p text:style-name="P23"/>
      <text:p text:style-name="P104"><text:span text:style-name="T289">Alexander, david L., John G. Lynch, JR. i Qing Wang. 2008.</text:span><text:span text:style-name="T296">As time goes by: do cold feetfollow warm intentions for really new versus incrementally new products?</text:span><text:span text:style-name="T289">, „Journal</text:span><text:span text:style-name="T290">of</text:span><text:span text:style-name="T291">m</text:span><text:span text:style-name="T290">arketing</text:span><text:span text:style-name="T292">r</text:span><text:span text:style-name="T290">esearch”45:</text:span><text:span text:style-name="T289">307−319.</text:span></text:p>
      <text:p text:style-name="P80"><text:span text:style-name="T289">Baddeley, Alan d. 1992.</text:span><text:span text:style-name="T296">What is autobiographical memory?</text:span><text:span text:style-name="T289">, w: Martin A. Conway, <text:s text:c="2"/>david</text:span></text:p>
      <text:p text:style-name="P109"><text:span text:style-name="T289">C. Rubin, Hans Spinnler i Willem A. Wagenaar (red.),</text:span><text:span text:style-name="T296">Theoretical perspectives on auto-biographical memory,</text:span><text:span text:style-name="T289">Dordrecht: Kluver Academic, s. 13−29.</text:span></text:p>
      <text:p text:style-name="P110"><text:span text:style-name="T289">Bajcar, Beata. 2003.</text:span><text:span text:style-name="T296">Psychologiczne modele temporalności</text:span><text:span text:style-name="T289">, w: Zbigniew Piskorz i</text:span><text:span text:style-name="T301">To-</text:span><text:span text:style-name="T289">masz zaleśkiewicz (red.),</text:span><text:span text:style-name="T296">Psychologia umysłu</text:span><text:span text:style-name="T289">, Gdańsk: Gdańskie Wydawnictwo Psy- chologiczne, s.</text:span><text:span text:style-name="T304">82−95.</text:span></text:p>
      <text:p text:style-name="P104"><text:span text:style-name="T289">Burt, Christopher d.B. i Simon Kemp. 2003.</text:span><text:span text:style-name="T296">Themes, events and episodes in autobiographi-cal memory</text:span><text:span text:style-name="T289">, „memory and Cognition” 2: <text:s/>317−325.</text:span></text:p>
      <text:p text:style-name="P104"><text:span text:style-name="T289">Conway, Martin A. 1995.</text:span><text:span text:style-name="T296">Autobiographical knowledge and autobiographical memories</text:span><text:span text:style-name="T289">, w: david C. Rubin (red.),</text:span><text:span text:style-name="T296">Remembering our past. Studies in autobiographical memory</text:span><text:span text:style-name="T289">, Cambridge: Cambridge University Press, s. 67−93.</text:span></text:p>
      <text:p text:style-name="P104"><text:span text:style-name="T289">Conway, Martin A. i Christopher W. Pleydell-Pearce. 2000.</text:span><text:span text:style-name="T296">The construction of autobio-</text:span><text:span text:style-name="T297">graphical</text:span><text:span text:style-name="T298">memories</text:span><text:span text:style-name="T297">inthe</text:span><text:span text:style-name="T296">self-memory system</text:span><text:span text:style-name="T289">,</text:span><text:span text:style-name="T290">„Psychological</text:span><text:span text:style-name="T292">r</text:span><text:span text:style-name="T290">eview”2:</text:span><text:span text:style-name="T289">261−288.</text:span></text:p>
      <text:p text:style-name="P80"><text:span text:style-name="T289">davison, Ian M. i Aidan Feeney. 2008.</text:span><text:span text:style-name="T296">Regret as autobiographical memory</text:span><text:span text:style-name="T289">, „Cognitive Psy-</text:span></text:p>
      <text:p text:style-name="P67"><text:span text:style-name="T128">chology” 57: 385−403.</text:span></text:p>
      <text:p text:style-name="P106"><text:span text:style-name="T289">draaisma, douwe. 2006.</text:span><text:span text:style-name="T296">dlaczego życie płynie szybciej, gdy się starzejemy</text:span><text:span text:style-name="T289">, Warszawa: Pań- stwowy Instytut Wydawniczy.</text:span></text:p>
      <text:p text:style-name="P111"><text:span text:style-name="T305">f</text:span><text:span text:style-name="T306">alkowski</text:span><text:span text:style-name="T290">,</text:span><text:span text:style-name="T306">Andrzej</text:span><text:span text:style-name="T290">,</text:span><text:span text:style-name="T316">t</text:span><text:span text:style-name="T306">omas</text:span><text:span text:style-name="T290">z</text:span><text:span text:style-name="T307">m</text:span><text:span text:style-name="T306">aruszewsk</text:span><text:span text:style-name="T290">i</text:span><text:span text:style-name="T317">i</text:span><text:span text:style-name="T308">e</text:span><text:span text:style-name="T309">dwar</text:span><text:span text:style-name="T293">d</text:span><text:span text:style-name="T306">Nęcka</text:span><text:span text:style-name="T290">.</text:span><text:span text:style-name="T306">2008</text:span><text:span text:style-name="T290">.</text:span><text:span text:style-name="T310">P</text:span><text:span text:style-name="T320">r</text:span><text:span text:style-name="T310">oces</text:span><text:span text:style-name="T297">y</text:span><text:span text:style-name="T311">poznawcze</text:span><text:span text:style-name="T298">:</text:span><text:span text:style-name="T310">pamięći uczenie się</text:span><text:span text:style-name="T289">, w: Jan Strelau i Dariusz Doliński (red.),</text:span><text:span text:style-name="T296">Psychologia. Podręcznik akade-micki</text:span><text:span text:style-name="T289">, t. 2, Gdańsk: Gdańskie Wydawnictwo Psychologiczne, s.</text:span><text:span text:style-name="T323">418−445.</text:span></text:p>
      <text:p text:style-name="P80"><text:span text:style-name="T289">Friedman, William J. 1993.</text:span><text:span text:style-name="T296">Memory for the time of past events</text:span><text:span text:style-name="T289">, „Psychological Bulletin”</text:span></text:p>
      <text:p text:style-name="P67"><text:span text:style-name="T128">1:44−66.</text:span></text:p>
      <text:p text:style-name="P81"><text:span text:style-name="T289">Friedman,</text:span><text:span text:style-name="T324">William</text:span><text:span text:style-name="T312">J.2004.</text:span><text:span text:style-name="T302">Time</text:span><text:span text:style-name="T314">inautobiographicalmemory</text:span><text:span text:style-name="T289">,</text:span><text:span text:style-name="T312">„SocialCognition”5:591−605.</text:span></text:p>
      <text:p text:style-name="P106"><text:span text:style-name="T294">Friedman,</text:span><text:span text:style-name="T326">William</text:span><text:span text:style-name="T330">J.</text:span><text:span text:style-name="T333">2005.</text:span><text:span text:style-name="T334">developmental</text:span><text:span text:style-name="T332">andcognitiveperspectiveson</text:span><text:span text:style-name="T335">human’s</text:span><text:span text:style-name="T334">sense</text:span><text:span text:style-name="T332">of</text:span><text:span text:style-name="T297">the</text:span><text:span text:style-name="T339">times</text:span><text:span text:style-name="T340">of</text:span><text:span text:style-name="T339">pastandfutu</text:span><text:span text:style-name="T345">r</text:span><text:span text:style-name="T297">e</text:span><text:span text:style-name="T340">event</text:span><text:span text:style-name="T348">s</text:span><text:span text:style-name="T289">,</text:span><text:span text:style-name="T342">„</text:span><text:span text:style-name="T295">l</text:span><text:span text:style-name="T290">earning</text:span><text:span text:style-name="T350">and</text:span><text:span text:style-name="T343">m</text:span><text:span text:style-name="T290">otivation”</text:span><text:span text:style-name="T349">36:145−158.</text:span></text:p>
      <text:p text:style-name="P104"><text:span text:style-name="T294">Klinger,</text:span><text:span text:style-name="T313">Eric.1994.</text:span><text:span text:style-name="T315">On</text:span><text:span text:style-name="T328">living</text:span><text:span text:style-name="T315">tomorrowtoday:thequalityofinnerlifeasa</text:span><text:span text:style-name="T328">function</text:span><text:span text:style-name="T315">ofgoal</text:span><text:span text:style-name="T299">expectations</text:span><text:span text:style-name="T294">,</text:span><text:span text:style-name="T322">w:ZbigniewZalewski(red.),</text:span><text:span text:style-name="T321">Psychologyoffutureorientation</text:span><text:span text:style-name="T294">,</text:span><text:span text:style-name="T322">Lublin:</text:span><text:span text:style-name="T351">t</text:span><text:span text:style-name="T293">owarzystwo</text:span><text:span text:style-name="T344">NaukoweKU</text:span><text:span text:style-name="T295">l</text:span><text:span text:style-name="T289">,</text:span><text:span text:style-name="T344">s.</text:span><text:span text:style-name="T341">97−106.</text:span></text:p>
      <text:p text:style-name="P112"><text:span text:style-name="T289">Kulesza, Wojciech. 2008.</text:span><text:span text:style-name="T296">A co ja robię tu? Teoria poziomu identyfikacji działania dwadzie-ścia lat później</text:span><text:span text:style-name="T289">, „Psychologia Społeczna” 3:197−209.</text:span></text:p>
      <text:p text:style-name="P110"><text:span text:style-name="T294">Lens,</text:span><text:span text:style-name="T352">Willy</text:span><text:span text:style-name="T326">iMarie</text:span><text:span text:style-name="T353">Anne</text:span><text:span text:style-name="T326">Moreas.1994.</text:span><text:span text:style-name="T328">Futuretimeperspective:anindividualandasoci-</text:span><text:span text:style-name="T299">etal</text:span><text:span text:style-name="T334">approach</text:span><text:span text:style-name="T294">,</text:span><text:span text:style-name="T333">w:ZbigniewZalewski(red.),</text:span><text:span text:style-name="T334">Psychologyoffutureorientation</text:span><text:span text:style-name="T294">,</text:span><text:span text:style-name="T333">Lublin:</text:span><text:span text:style-name="T351">t</text:span><text:span text:style-name="T293">owarzystwo</text:span><text:span text:style-name="T344">NaukoweKU</text:span><text:span text:style-name="T295">l</text:span><text:span text:style-name="T289">,</text:span><text:span text:style-name="T344">s.</text:span><text:span text:style-name="T341">23−38.</text:span></text:p>
      <text:p text:style-name="P104"><text:span text:style-name="T289">Liberman, Nira i</text:span><text:span text:style-name="T337">Yaacov</text:span><text:span text:style-name="T289">Trope. 1998.</text:span><text:span text:style-name="T296">The role of feasibility and desirability considerationsin</text:span><text:span text:style-name="T354">nearanddistantfuturedecisions:atestoftemporalconstrualtheory,„Journal</text:span><text:span text:style-name="T356">of</text:span><text:span text:style-name="T355">Per- sonality and Social Psychology” 1:</text:span><text:span text:style-name="T358">5−18.</text:span></text:p>
      <text:p text:style-name="P111"><text:span text:style-name="T294">Liberman,</text:span><text:span text:style-name="T359">Nira,Michaeld.Sagristanoi</text:span><text:span text:style-name="T338">Yaacov</text:span><text:span text:style-name="T361">Trope.</text:span><text:span text:style-name="T359">2002.</text:span><text:span text:style-name="T360">Theeffectoftemporaldistance</text:span><text:span text:style-name="T299">on</text:span><text:span text:style-name="T362">levelofmentalconstrual</text:span><text:span text:style-name="T294">,</text:span><text:span text:style-name="T361">„JournalofexperimentalSocialPsychology”38:523−534.</text:span></text:p>
      <text:p text:style-name="P76"/>
      <text:p text:style-name="P113"><text:span text:style-name="T289">Liberman,</text:span><text:span text:style-name="T346">Nira,</text:span><text:span text:style-name="T337">Yaacov</text:span><text:span text:style-name="T318">Trope</text:span><text:span text:style-name="T356">iCheryl</text:span><text:span text:style-name="T318">Wakslak.</text:span><text:span text:style-name="T346">2007.</text:span><text:span text:style-name="T357">Construallevel</text:span><text:span text:style-name="T345">theory</text:span><text:span text:style-name="T357">andconsumer</text:span><text:span text:style-name="T296">behavior</text:span><text:span text:style-name="T289">, „Journal of Consumer Psychology” 2:</text:span><text:span text:style-name="T363">113−117.</text:span></text:p>
      <text:p text:style-name="P114"><text:span text:style-name="T289">Loftus, Elizabeth F. 1975.</text:span><text:span text:style-name="T296">Leading questions and the eyewitness report</text:span><text:span text:style-name="T289">, „Cognitive Psycho-</text:span></text:p>
      <text:p text:style-name="P71"><text:span text:style-name="T128">logy” 7: 560−572.</text:span></text:p>
      <text:p text:style-name="P115"><text:span text:style-name="T295">ł</text:span><text:span text:style-name="T290">ukaszewski,</text:span><text:span text:style-name="T347">W</text:span><text:span text:style-name="T290">iesła</text:span><text:span text:style-name="T317">w</text:span><text:span text:style-name="T289">.</text:span><text:span text:style-name="T337">2003.</text:span><text:span text:style-name="T319">W</text:span><text:span text:style-name="T297">ielkie</text:span><text:span text:style-name="T303">pytaniapsychologi</text:span><text:span text:style-name="T348">i</text:span><text:span text:style-name="T289">,</text:span><text:span text:style-name="T337">Gdańsk:Gdańskie</text:span><text:span text:style-name="T364">W</text:span><text:span text:style-name="T290">ydawnictwo</text:span></text:p>
      <text:p text:style-name="P71"><text:span text:style-name="T128">Psychologiczne.</text:span></text:p>
      <text:p text:style-name="P117"><text:span text:style-name="T289">Maruszewski, Tomasz. 2001.</text:span><text:span text:style-name="T296">Psychologia poznania</text:span><text:span text:style-name="T289">, Gdańsk: Gdańskie Wydawnictwo Psy- chologiczne.</text:span></text:p>
      <text:p text:style-name="P114"><text:span text:style-name="T289">Maruszewski, Tomasz. 2005.</text:span><text:span text:style-name="T296">Pamięć autobiograficzna</text:span><text:span text:style-name="T289">, Gdańsk: Gdańskie <text:s text:c="3"/>Wydawnictwo</text:span></text:p>
      <text:p text:style-name="P72"><text:span text:style-name="T128">Psychologiczne.</text:span></text:p>
      <text:p text:style-name="P117"><text:span text:style-name="T291">m</text:span><text:span text:style-name="T290">aruszewski,</text:span><text:span text:style-name="T295">t</text:span><text:span text:style-name="T290">omasz,</text:span><text:span text:style-name="T289">Dariusz Doliński,</text:span><text:span text:style-name="T290">Wiesław</text:span><text:span text:style-name="T295">ł</text:span><text:span text:style-name="T290">ukaszewskii</text:span><text:span text:style-name="T291">m</text:span><text:span text:style-name="T290">agdalena</text:span><text:span text:style-name="T291">m</text:span><text:span text:style-name="T290">arszał-Wiś-</text:span><text:span text:style-name="T289">niewska. 2008.</text:span><text:span text:style-name="T296">Emocje i motywacje: typy motywacji</text:span><text:span text:style-name="T289">, w: Jan Strelau i Dariusz Doliński (red.),</text:span><text:span text:style-name="T296">Psychologia. Podręcznik akademicki</text:span><text:span text:style-name="T289">, t. 1, Gdańsk: Gdańskie Wydawnictwo Psy- chologiczne, s. 612−630.</text:span></text:p>
      <text:p text:style-name="P118"><text:span text:style-name="T289">McClelland, James L., Bruce L. McNaughton i Randall C. O’Reilly. 1995.</text:span><text:span text:style-name="T296">Why there arecomplementary learning systems in the hippocampus and neocortex: insights from the successes and failures of connectionist models of learning and memory</text:span><text:span text:style-name="T289">, „Psychological</text:span><text:span text:style-name="T292">r</text:span><text:span text:style-name="T290">eview”3:</text:span><text:span text:style-name="T289">419−457.</text:span></text:p>
      <text:p text:style-name="P120"><text:span text:style-name="T289">Mead, George H. 1932.</text:span><text:span text:style-name="T296">The philosophy of the present</text:span><text:span text:style-name="T289">, London: The Open Court Company. Mitchell, Terence R., Leigh Thompson, Erika Peterson i Randy Cronk. 1997.</text:span><text:span text:style-name="T296">Temporal</text:span><text:span text:style-name="T298">adjustments in the evaluation of events: the “Rosy view”</text:span><text:span text:style-name="T289">, „Journal of Experimental</text:span></text:p>
      <text:p text:style-name="P73"><text:span text:style-name="T128">Social Psychology” 33: 421−448.</text:span></text:p>
      <text:p text:style-name="P75"><text:span text:style-name="T128">Nęcka, edward, Jarosław orzechowski i Błażej Szymura. 2007.</text:span><text:span text:style-name="T202">Psychologia poznawcza</text:span><text:span text:style-name="T128">, Warszawa: Academica Wydawnictwo SWPS, Wydawnictwo Naukowe PWN.</text:span></text:p>
      <text:p text:style-name="P119"><text:span text:style-name="T289">Niedźwieńska, Agnieszka. 2000.</text:span><text:span text:style-name="T296">Pamięć autobiograficzna</text:span><text:span text:style-name="T289">, w: Anna Gałdowa (red.),</text:span><text:span text:style-name="T296">Toż-samość człowieka</text:span><text:span text:style-name="T289">, Kraków: Wydawnictwo Uniwersytetu Jagiellońskiego, s. 111−126.</text:span></text:p>
      <text:p text:style-name="P116"><text:span text:style-name="T289">Niedźwieńska, Agnieszka. 2004.</text:span><text:span text:style-name="T296">Poznawcze mechanizmy zniekształceń w pamięci <text:s/>zdarzeń</text:span><text:span text:style-name="T289">,</text:span></text:p>
      <text:p text:style-name="P72"><text:span text:style-name="T128">Kraków: Wydawnictwo Uniwersytetu Jagiellońskiego.</text:span></text:p>
      <text:p text:style-name="P117"><text:span text:style-name="T289">Niedźwieńska, Agnieszka. 2005.</text:span><text:span text:style-name="T296">Jak pamiętamy siebie z przeszłości? Konsekwencje dyna-miki wspomnień dla badania zmiany osobowości</text:span><text:span text:style-name="T289">, w: Agnieszka Niedźwieńska (red.),</text:span><text:span text:style-name="T296">Zmiana osobowości. Wybrane zagadnienia</text:span><text:span text:style-name="T289">, Kraków: Wydawnictwo Uniwersytetu Ja- giellońskiego, s. 25−37.</text:span></text:p>
      <text:p text:style-name="P119"><text:span text:style-name="T289">Nosal, Czesław. 2006.</text:span><text:span text:style-name="T296">Czas w umyśle: psychologiczne modele temporalności</text:span><text:span text:style-name="T289">, w: Wiolet- <text:s text:c="2"/>ta dziarnowska i Andrzej Klawiter (red.),</text:span><text:span text:style-name="T296">Mózg i jego umysły. Studia z kognitywistykii filozofii umysłu</text:span><text:span text:style-name="T289">, Poznań: zysk i S-ka, s.</text:span><text:span text:style-name="T365">9−26.</text:span></text:p>
      <text:p text:style-name="P121"><text:span text:style-name="T289">Nosal,</text:span><text:span text:style-name="T324">Czesław.</text:span><text:span text:style-name="T366">2007.</text:span><text:span text:style-name="T369">Psychologia</text:span><text:span text:style-name="T367">doświadczaniaczasu.Strukturatemporalnościczłowieka</text:span><text:span text:style-name="T289">, w: Maria Kielar-Turska (red.),</text:span><text:span text:style-name="T296">Żyć wspólnie: odkrywać innego, przeciwdziałać zniewo-leniu, realizować cele,</text:span><text:span text:style-name="T289">Kraków: oficyna Wydawnicza „impuls”, s.</text:span><text:span text:style-name="T370">111−130.</text:span></text:p>
      <text:p text:style-name="P122"><text:span text:style-name="T337">Nussbaum,Shiri,</text:span><text:span text:style-name="T356">Yaacov</text:span><text:span text:style-name="T301">Trope</text:span><text:span text:style-name="T368">i</text:span><text:span text:style-name="T324">Nira</text:span><text:span text:style-name="T337">Liberman.2003.</text:span><text:span text:style-name="T302">Creeping</text:span><text:span text:style-name="T336">dispositionism:</text:span><text:span text:style-name="T325">the</text:span><text:span text:style-name="T336">temporal</text:span><text:span text:style-name="T325">dy-</text:span><text:span text:style-name="T298">namics</text:span><text:span text:style-name="T329">ofbehavior</text:span><text:span text:style-name="T325">prediction</text:span><text:span text:style-name="T324">,</text:span><text:span text:style-name="T327">„Journalof</text:span><text:span text:style-name="T324">Personality</text:span><text:span text:style-name="T327">andSocialPsychology”3:485−497.</text:span></text:p>
      <text:p text:style-name="P119"><text:span text:style-name="T289">Piolino, Pascale, Beatrice desgranges, Karim Benali i Francis Eustache. 2002.</text:span><text:span text:style-name="T296">Episodic andsemantic remote autobiographical memory in ageing</text:span><text:span text:style-name="T289">, „memory” 4: <text:s/>239−257.</text:span></text:p>
      <text:p text:style-name="P116"><text:span text:style-name="T289">Ross, Michael. 1989.</text:span><text:span text:style-name="T296">Relation of implicit theories to the construction of personal <text:s/>histories</text:span><text:span text:style-name="T289">,</text:span></text:p>
      <text:p text:style-name="P74"><text:span text:style-name="T124">„Psychological</text:span><text:span text:style-name="T258">r</text:span><text:span text:style-name="T124">eview”</text:span><text:span text:style-name="T259">2:</text:span><text:span text:style-name="T252">341−357.</text:span></text:p>
      <text:p text:style-name="P77"/>
      <text:p text:style-name="P82"><text:span text:style-name="T289">Savolainen, Reijo. 2006.</text:span><text:span text:style-name="T296">Time as a context of information seeking</text:span><text:span text:style-name="T289">, „Library &amp; <text:s/>Information</text:span></text:p>
      <text:p text:style-name="P68"><text:span text:style-name="T124">Science</text:span><text:span text:style-name="T258">r</text:span><text:span text:style-name="T124">esearch”</text:span><text:span text:style-name="T259">28:</text:span><text:span text:style-name="T188">1</text:span><text:span text:style-name="T128">10−127.</text:span></text:p>
      <text:p text:style-name="P107"><text:span text:style-name="T289">Semin, Gun R. i Eliot R. Smith. 1999.</text:span><text:span text:style-name="T296">Revisiting the past and back to the future: memorysystems and the linguistic representation of social events</text:span><text:span text:style-name="T289">, „Journal of Personality and Social Psychology” 6: 877−892.</text:span></text:p>
      <text:p text:style-name="P108"><text:span text:style-name="T289">Skowronski, John J. 2007.</text:span><text:span text:style-name="T296">Temporal knowledge and autobiographical memory: an evo-lutionary perspective</text:span><text:span text:style-name="T289">, w: Robin dunbar i Louise Barrett (red.),</text:span><text:span text:style-name="T296">Oxford handbook ofevolutionary psychology</text:span><text:span text:style-name="T289">, oxford: oxford University Press, s. <text:s text:c="2"/>1−36.</text:span></text:p>
      <text:p text:style-name="P83"><text:span text:style-name="T289">Stanisławiak,</text:span><text:span text:style-name="T371">ewa.2005.</text:span><text:span text:style-name="T372">Konstruowaniewspomnień</text:span><text:span text:style-name="T289">,</text:span><text:span text:style-name="T371">„PrzeglądPsychologiczny”3:243−259.</text:span></text:p>
      <text:p text:style-name="P107"><text:span text:style-name="T289">Stawiska, Anna M. 2004.</text:span><text:span text:style-name="T296">Wyznaczniki dokładności przechowywania informacji w pamięciautobiograficznej</text:span><text:span text:style-name="T289">, „Studia Psychologiczne” 2: 81−91.</text:span></text:p>
      <text:p text:style-name="P105"><text:span text:style-name="T289">Trope,</text:span><text:span text:style-name="T337">Yaakov</text:span><text:span text:style-name="T289">i Nira Liberman. 2000.</text:span><text:span text:style-name="T325">Temporal</text:span><text:span text:style-name="T296">construal and time-dependent changesin preference</text:span><text:span text:style-name="T289">, „Journal of Personality and Social Psychology” 6:</text:span><text:span text:style-name="T373">876−889.</text:span></text:p>
      <text:p text:style-name="P80"><text:span text:style-name="T289">Trope, Yaakov <text:s/>i <text:s/>Nira <text:s/>Liberman. <text:s/>2003.</text:span><text:span text:style-name="T296">Temporal <text:s/>Construal,</text:span><text:span text:style-name="T289">„Psychological <text:s/>Review” 3:</text:span></text:p>
      <text:p text:style-name="P68"><text:span text:style-name="T128">403−421.</text:span></text:p>
      <text:p text:style-name="P107"><text:span text:style-name="T289">Trope, Yaakov, Nira Liberman i Cheryl Wakslak. 2007.</text:span><text:span text:style-name="T296">Construal levels and psychologicaldistance: effects on representation, prediction, evaluation, and behavior</text:span><text:span text:style-name="T289">, „Journal of Consumer Psychology” 2: 83−95.</text:span></text:p>
      <text:p text:style-name="P105"><text:span text:style-name="T289">Tulving, Endel. 1972.</text:span><text:span text:style-name="T296">Episodic and semantic memory</text:span><text:span text:style-name="T289">, w: Endel Tulving i</text:span><text:span text:style-name="T337">Wayne</text:span><text:span text:style-name="T289">donaldson (red.),</text:span><text:span text:style-name="T296">Organization of memory</text:span><text:span text:style-name="T289">, New</text:span><text:span text:style-name="T337">york:</text:span><text:span text:style-name="T289">Academic Press, s. <text:s/>381−403.</text:span></text:p>
      <text:p text:style-name="P80"><text:span text:style-name="T324">Tulving,</text:span><text:span text:style-name="T327">Endel.</text:span><text:span text:style-name="T312">1984.</text:span><text:span text:style-name="T329">Précisofelementsofepisodicmemory</text:span><text:span text:style-name="T289">,</text:span><text:span text:style-name="T331">„Behavioral</text:span><text:span text:style-name="T312">and</text:span><text:span text:style-name="T327">BrainSciences”</text:span></text:p>
      <text:p text:style-name="P68"><text:span text:style-name="T128">7: 223−268.</text:span></text:p>
      <text:p text:style-name="P84"><text:span text:style-name="T289">Tulving, Endel. 1985.</text:span><text:span text:style-name="T296">How many memory systems are there?</text:span><text:span text:style-name="T289">, „American Psychologist” <text:s text:c="2"/>4:</text:span></text:p>
      <text:p text:style-name="P68"><text:span text:style-name="T128">385−398.</text:span></text:p>
      <text:p text:style-name="P84"><text:span text:style-name="T289">Tulving,</text:span><text:span text:style-name="T366">Endel.2002.</text:span><text:span text:style-name="T367">Episodicmemory:</text:span><text:span text:style-name="T325">from</text:span><text:span text:style-name="T367">mindtobrain</text:span><text:span text:style-name="T289">,</text:span><text:span text:style-name="T366">„AnnualReviewofPsychology”</text:span></text:p>
      <text:p text:style-name="P68"><text:span text:style-name="T128">1: 1−25.</text:span></text:p>
      <text:p text:style-name="P107"><text:span text:style-name="T289">Vallacher, Robin R. i daniel M. Wegner. 1987.</text:span><text:span text:style-name="T296">What do people think they’re doing? Action</text:span><text:span text:style-name="T300">identification</text:span><text:span text:style-name="T296">and human behavior</text:span><text:span text:style-name="T289">,</text:span><text:span text:style-name="T290">„Psychological</text:span><text:span text:style-name="T292">r</text:span><text:span text:style-name="T290">eview”1:</text:span><text:span text:style-name="T289">3−15.</text:span></text:p>
      <text:p text:style-name="P80"><text:span text:style-name="T289">żegleń, Urszula. 2005.</text:span><text:span text:style-name="T296">System poznawczy jako system reprezentacyjny</text:span><text:span text:style-name="T289">, „filozofia Nauki”</text:span></text:p>
      <text:p text:style-name="P69"><text:span text:style-name="T128">4: 37–57.</text:span></text:p>
      <text:p text:style-name="P79"><text:span text:style-name="T289">żegleń, Urszula m. 2010.</text:span><text:span text:style-name="T296">O naturze, rodzajach i sposobie istnienia</text:span><text:span text:style-name="T325">reprezentacji</text:span><text:span text:style-name="T296">umysłowych</text:span><text:span text:style-name="T289">,</text:span></text:p>
      <text:p text:style-name="P70"><text:span text:style-name="T128">„Analiza i egzystencja” 11: <text:s/>155−185.</text:span></text:p>
      <text:p text:style-name="P4"/>
      <text:p text:style-name="P34"/>
      <text:p text:style-name="P80"><text:span text:style-name="T30">TIME PERSPECTIVE ANd THINKING ABOUT THE FUTURE ANd THE <text:s/>PAST</text:span></text:p>
      <text:p text:style-name="P85"><text:span text:style-name="T35">i</text:span><text:span text:style-name="T29">N</text:span><text:span text:style-name="T98">t</text:span><text:span text:style-name="T29">H</text:span><text:span text:style-name="T33">e</text:span><text:span text:style-name="T62">C</text:span><text:span text:style-name="T36">o</text:span><text:span text:style-name="T29">N</text:span><text:span text:style-name="T37">te</text:span><text:span text:style-name="T29">X</text:span><text:span text:style-name="T31">t</text:span><text:span text:style-name="T99">of</text:span><text:span text:style-name="T65">Co</text:span><text:span text:style-name="T29">NS</text:span><text:span text:style-name="T39">tr</text:span><text:span text:style-name="T29">UA</text:span><text:span text:style-name="T31">l</text:span><text:span text:style-name="T86">l</text:span><text:span text:style-name="T38">evel</text:span><text:span text:style-name="T89">tH</text:span><text:span text:style-name="T40">eo</text:span><text:span text:style-name="T67">r</text:span><text:span text:style-name="T36">y</text:span></text:p>
      <text:p text:style-name="P123"><text:span text:style-name="T50">PaperpresentsConstrualLevelTheory</text:span><text:span text:style-name="T68">(CLT,</text:span><text:span text:style-name="T50">Liberman</text:span><text:span text:style-name="T91">&amp;</text:span><text:span text:style-name="T50">Trope,</text:span><text:span text:style-name="T91">1998;</text:span><text:span text:style-name="T50">Trope</text:span><text:span text:style-name="T87">&amp;</text:span><text:span text:style-name="T50">Liberman,</text:span><text:span text:style-name="T91">2003),whichproposes</text:span><text:span text:style-name="T32">that</text:span><text:span text:style-name="T69">temporalperspectiveaffectspeople’sthinkingaboutfutureevents.Smallertemporaldistanceeffectsin more</text:span><text:span text:style-name="T100">frequentrepresentationsofeventsintermsofconcretedetails.</text:span><text:span text:style-name="T101">The</text:span><text:span text:style-name="T100">greatertemporaldistanceeventsare</text:span><text:span text:style-name="T28">represented</text:span><text:span text:style-name="T103">atamoreabstractandgenerallevel.</text:span><text:span text:style-name="T66">t</text:span><text:span text:style-name="T28">here</text:span><text:span text:style-name="T103">arepresentedempirical</text:span><text:span text:style-name="T104">findings</text:span><text:span text:style-name="T102">suggesting</text:span><text:span text:style-name="T103">that</text:span><text:span text:style-name="T66">t</text:span><text:span text:style-name="T28">C</text:span><text:span text:style-name="T31">t</text:span><text:span text:style-name="T32">can</text:span><text:span text:style-name="T101">alsopertaintoepisodicmemory.Furtherimportance,theoreticalandempiricalimplicationsofConstrual Level</text:span><text:span text:style-name="T73">Theory</text:span><text:span text:style-name="T105">arediscussed.</text:span><text:span text:style-name="T101">The</text:span><text:span text:style-name="T105">authoralsoraisesquestionsandchallengesforfutureresearch.</text:span></text:p>
      <text:p text:style-name="P124"><text:span text:style-name="T30">Key words: construal level theory, mental time travel, episodic memory, temporal perspecti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199cm" fo:margin-right="0cm"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141cm" fo:margin-right="0cm" fo:margin-top="0.064cm" fo:margin-bottom="0cm" loext:contextual-spacing="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5" style:family="paragraph" style:parent-style-name="Text_20_body">
      <style:paragraph-properties fo:line-height="5%"/>
      <style:text-properties fo:font-size="1pt" style:font-size-asian="1pt"/>
    </style:style>
    <style:style style:name="MT1" style:family="text">
      <style:text-properties fo:color="#231f20"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4.007cm" style:num-format="1" style:print-orientation="portrait" fo:margin-top="1.834cm" fo:margin-bottom="1.409cm" fo:margin-left="1.305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2">
      <style:page-layout-properties fo:page-width="16.51cm" fo:page-height="24.007cm" style:num-format="1" style:print-orientation="portrait" fo:margin-top="1.834cm" fo:margin-bottom="1.729cm" fo:margin-left="1.305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4.007cm" style:num-format="1" style:print-orientation="portrait" fo:margin-top="1.787cm" fo:margin-bottom="1.409cm" fo:margin-left="1.799cm" fo:margin-right="1.305cm" style:writing-mode="lr-tb" style:layout-grid-color="#c0c0c0" style:layout-grid-lines="200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319cm" fo:margin-left="0cm" fo:margin-right="0cm" fo:margin-top="0.22cm" style:dynamic-spacing="true"/>
      </style:footer-style>
    </style:page-layout>
    <style:page-layout style:name="Mpm4">
      <style:page-layout-properties fo:page-width="16.51cm" fo:page-height="24.007cm" style:num-format="1" style:print-orientation="portrait" fo:margin-top="1.787cm" fo:margin-bottom="1.409cm" fo:margin-left="1.305cm" fo:margin-right="1.799cm" style:writing-mode="lr-tb" style:layout-grid-color="#c0c0c0" style:layout-grid-lines="200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319cm" fo:margin-left="0cm" fo:margin-right="0cm" fo:margin-top="0.22cm" style:dynamic-spacing="true"/>
      </style:footer-style>
    </style:page-layout>
    <style:page-layout style:name="Mpm5">
      <style:page-layout-properties fo:page-width="16.51cm" fo:page-height="24.007cm" style:num-format="1" style:print-orientation="portrait" fo:margin-top="1.787cm" fo:margin-bottom="1.409cm" fo:margin-left="1.799cm" fo:margin-right="1.27cm" style:writing-mode="lr-tb" style:layout-grid-color="#c0c0c0" style:layout-grid-lines="200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319cm" fo:margin-left="0cm" fo:margin-right="0cm" fo:margin-top="0.22cm" style:dynamic-spacing="true"/>
      </style:footer-style>
    </style:page-layout>
    <style:page-layout style:name="Mpm6">
      <style:page-layout-properties fo:page-width="16.51cm" fo:page-height="24.007cm" style:num-format="1" style:print-orientation="portrait" fo:margin-top="1.787cm" fo:margin-bottom="0cm" fo:margin-left="1.305cm" fo:margin-right="1.799cm" style:writing-mode="lr-tb" style:layout-grid-color="#c0c0c0" style:layout-grid-lines="21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frame draw:style-name="Mfr1" text:anchor-type="char" svg:x="14.111cm" svg:y="22.202cm" svg:width="0.462cm" svg:height="0.423cm" draw:z-index="0"><draw:text-box><text:p text:style-name="MP2"><text:page-number text:select-page="current">1</text:page-number></text:p></draw:text-box></draw:frame></text:p>
      </style:footer>
      <style:footer-left>
        <text:p text:style-name="MP1"><draw:frame draw:style-name="Mfr1" text:anchor-type="char" svg:x="1.93cm" svg:y="22.202cm" svg:width="0.462cm" svg:height="0.423cm" draw:z-index="0"><draw:text-box><text:p text:style-name="MP2"><text:page-number text:select-page="current">0</text:page-number></text:p></draw:text-box></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3" draw:style-name="Mgr1" draw:text-style-name="MP3" svg:x1="1.499cm" svg:y1="2.2cm" svg:x2="14.499cm" svg:y2="2.2cm"><text:p/></draw:line><draw:frame draw:style-name="Mfr1" text:anchor-type="char" svg:x="4.785cm" svg:y="1.752cm" svg:width="9.753cm" svg:height="0.423cm" draw:z-index="0"><draw:text-box><text:p text:style-name="MP4"><text:span text:style-name="MT1">Perspektywa czasowa a myślenie o przyszłości i przeszłości w kontekście...</text:span></text:p></draw:text-box></draw:frame></text:p>
      </style:header>
      <style:header-left>
        <text:p text:style-name="MP1"><draw:line text:anchor-type="char" draw:z-index="1" draw:style-name="Mgr1" draw:text-style-name="MP3" svg:x1="2cm" svg:y1="2.2cm" svg:x2="15cm" svg:y2="2.2cm"><text:p/></draw:line><draw:frame draw:style-name="Mfr1" text:anchor-type="char" svg:x="1.965cm" svg:y="1.752cm" svg:width="4.083cm" svg:height="0.423cm" draw:z-index="2"><draw:text-box><text:p text:style-name="MP4"><text:span text:style-name="MT1">KRYSTIAN BARZYKOWSKI</text:span></text:p></draw:text-box></draw:frame></text:p>
      </style:header-left>
      <style:footer>
        <text:p text:style-name="Footer"/>
      </style:footer>
      <style:footer-left>
        <text:p text:style-name="Footer"/>
      </style:footer-left>
    </style:master-page>
    <style:master-page style:name="Converted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4" style:page-layout-name="Mpm6">
      <style:header>
        <text:p text:style-name="MP1"><draw:line text:anchor-type="char" draw:z-index="4" draw:style-name="Mgr1" draw:text-style-name="MP3" svg:x1="1.499cm" svg:y1="2.2cm" svg:x2="14.499cm" svg:y2="2.2cm"><text:p/></draw:line><draw:frame draw:style-name="Mfr1" text:anchor-type="char" svg:x="4.785cm" svg:y="1.752cm" svg:width="9.753cm" svg:height="0.423cm" draw:z-index="0"><draw:text-box><text:p text:style-name="MP4"><text:span text:style-name="MT1">Perspektywa czasowa a myślenie o przyszłości i przeszłości w kontekście...</text:span></text:p></draw:text-box></draw:frame></text:p>
      </style:header>
      <style:header-left>
        <text:p text:style-name="Header"/>
      </style:header-left>
      <style:footer>
        <text:p text:style-name="MP5"/>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udia humanistyczne 12_4.indd</dc:title>
    <meta:creation-date>2018-09-19T15:41:52</meta:creation-date>
    <dc:date>2018-09-19T15:41:52</dc:date>
    <meta:editing-duration>P0D</meta:editing-duration>
    <meta:generator>LibreOffice/6.0.4.2$Windows_x86 LibreOffice_project/9b0d9b32d5dcda91d2f1a96dc04c645c450872bf</meta:generator>
    <meta:document-statistic meta:table-count="1" meta:image-count="0" meta:object-count="0" meta:page-count="18" meta:paragraph-count="161" meta:word-count="3704" meta:character-count="45045" meta:non-whitespace-character-count="41412"/>
    <meta:user-defined meta:name="AppVersion">12.0000</meta:user-defined>
    <meta:user-defined meta:name="Created" meta:value-type="date">2014-01-13T00:00:00</meta:user-defined>
    <meta:user-defined meta:name="Creator">Adobe InDesign CS5 (7.0.4)</meta:user-defined>
    <meta:user-defined meta:name="DocSecurity" meta:value-type="float">0</meta:user-defined>
    <meta:user-defined meta:name="HyperlinksChanged" meta:value-type="boolean">false</meta:user-defined>
    <meta:user-defined meta:name="LastSaved" meta:value-type="date">2018-09-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