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3">
      <style:text-properties style:text-position="25%" fo:color="#000000"/>
    </style:style>
    <style:style style:family="text" style:name="T4" style:display-name="T4" style:parent-style-name="CharStyle4">
      <style:text-properties fo:language="fr" style:language-asian="fr" style:language-complex="fr" fo:country="FR" style:country-asian="FR" style:country-complex="FR" fo:color="#000000"/>
    </style:style>
    <style:style style:family="text" style:name="T5" style:display-name="T5" style:parent-style-name="CharStyle5">
      <style:text-properties fo:language="fr" style:language-asian="fr" style:language-complex="fr" fo:country="FR" style:country-asian="FR" style:country-complex="FR" fo:color="#000000"/>
    </style:style>
    <style:style style:family="text" style:name="T6" style:display-name="T6" style:parent-style-name="CharStyle5">
      <style:text-properties fo:color="#000000"/>
    </style:style>
    <style:style style:family="text" style:name="T7" style:display-name="T7" style:parent-style-name="CharStyle4">
      <style:text-properties fo:color="#000000"/>
    </style:style>
    <style:style style:family="text" style:name="T8" style:display-name="T8" style:parent-style-name="CharStyle7">
      <style:text-properties fo:color="#000000"/>
    </style:style>
    <style:style style:family="text" style:name="T9" style:display-name="T9" style:parent-style-name="CharStyle9">
      <style:text-properties fo:color="#000000"/>
    </style:style>
    <style:style style:family="text" style:name="T10" style:display-name="T10" style:parent-style-name="CharStyle11">
      <style:text-properties fo:color="#000000"/>
    </style:style>
    <style:style style:family="text" style:name="T11" style:display-name="T11" style:parent-style-name="CharStyle13">
      <style:text-properties fo:color="#000000"/>
    </style:style>
    <style:style style:family="text" style:name="T12" style:display-name="T12" style:parent-style-name="CharStyle13">
      <style:text-properties fo:language="en" style:language-asian="en" style:language-complex="en" fo:country="US" style:country-asian="US" style:country-complex="US" fo:color="#000000"/>
    </style:style>
    <style:style style:family="text" style:name="T13" style:display-name="T13" style:parent-style-name="CharStyle15">
      <style:text-properties fo:color="#000000"/>
    </style:style>
    <style:style style:family="text" style:name="T14" style:display-name="T14" style:parent-style-name="CharStyle15">
      <style:text-properties fo:language="en" style:language-asian="en" style:language-complex="en" fo:country="US" style:country-asian="US" style:country-complex="US" fo:color="#000000"/>
    </style:style>
    <style:style style:family="text" style:name="T15" style:display-name="T15" style:parent-style-name="CharStyle9">
      <style:text-properties style:text-position="25%" fo:color="#000000"/>
    </style:style>
    <style:style style:family="text" style:name="T16" style:display-name="T16" style:parent-style-name="CharStyle9">
      <style:text-properties fo:language="en" style:language-asian="en" style:language-complex="en" fo:country="US" style:country-asian="US" style:country-complex="US" fo:color="#000000"/>
    </style:style>
    <style:style style:family="text" style:name="T17" style:display-name="T17" style:parent-style-name="CharStyle16">
      <style:text-properties fo:color="#000000"/>
    </style:style>
    <style:style style:family="text" style:name="T18" style:display-name="T18" style:parent-style-name="CharStyle16">
      <style:text-properties fo:language="pl" style:language-asian="pl" style:language-complex="pl" fo:country="PL" style:country-asian="PL" style:country-complex="PL" fo:color="#000000"/>
    </style:style>
    <style:style style:family="text" style:name="T19" style:display-name="T19" style:parent-style-name="CharStyle9">
      <style:text-properties fo:language="pl" style:language-asian="pl" style:language-complex="pl" fo:country="PL" style:country-asian="PL" style:country-complex="PL" fo:color="#000000"/>
    </style:style>
    <style:style style:family="text" style:name="T22" style:display-name="T22" style:parent-style-name="CharStyle20">
      <style:text-properties fo:color="#000000"/>
    </style:style>
    <style:style style:family="text" style:name="T23" style:display-name="T23" style:parent-style-name="CharStyle20">
      <style:text-properties fo:language="pl" style:language-asian="pl" style:language-complex="pl" fo:country="PL" style:country-asian="PL" style:country-complex="PL" fo:color="#000000"/>
    </style:style>
    <style:style style:family="text" style:name="T24" style:display-name="T24" style:parent-style-name="CharStyle13">
      <style:text-properties fo:language="pl" style:language-asian="pl" style:language-complex="pl" fo:country="PL" style:country-asian="PL" style:country-complex="PL" fo:color="#000000"/>
    </style:style>
    <style:style style:family="text" style:name="T25" style:display-name="T25" style:parent-style-name="CharStyle20">
      <style:text-properties style:text-position="25%" fo:color="#000000"/>
    </style:style>
    <style:style style:family="text" style:name="T26" style:display-name="T26" style:parent-style-name="CharStyle21">
      <style:text-properties fo:color="#000000"/>
    </style:style>
    <style:style style:family="text" style:name="T27" style:display-name="T27" style:parent-style-name="CharStyle13">
      <style:text-properties fo:language="pl" style:language-asian="pl" style:language-complex="pl" fo:country="PL" style:country-asian="PL" style:country-complex="PL" style:text-position="25%" fo:color="#000000"/>
    </style:style>
    <style:style style:family="text" style:name="T28" style:display-name="T28" style:parent-style-name="CharStyle13">
      <style:text-properties style:text-position="25%" fo:color="#000000"/>
    </style:style>
    <style:style style:family="text" style:name="T30" style:display-name="T30" style:parent-style-name="CharStyle16">
      <style:text-properties fo:language="en" style:language-asian="en" style:language-complex="en" fo:country="US" style:country-asian="US" style:country-complex="US" fo:color="#000000"/>
    </style:style>
    <style:style style:family="text" style:name="T31" style:display-name="T31" style:parent-style-name="CharStyle23">
      <style:text-properties fo:color="#000000"/>
    </style:style>
    <style:style style:family="paragraph" style:name="P3" style:display-name="P3" style:parent-style-name="Style2">
      <style:paragraph-properties fo:background-color="transparent" style:line-height-at-least="0.374cm" fo:margin-left="0.000cm" fo:text-indent="0.635cm" fo:text-align="left" style:page-number="auto"/>
      <style:text-properties/>
    </style:style>
    <style:style style:family="paragraph" style:name="P4" style:display-name="P4" style:parent-style-name="Style2">
      <style:paragraph-properties fo:background-color="transparent" style:line-height-at-least="0.374cm" fo:margin-left="0.000cm" fo:text-indent="0.635cm" fo:text-align="left" style:page-number="auto">
        <style:tab-stops>
          <style:tab-stop style:position="0.724cm" style:type="left"/>
        </style:tab-stops>
      </style:paragraph-properties>
      <style:text-properties/>
    </style:style>
    <style:style style:family="paragraph" style:name="P5" style:display-name="P5" style:parent-style-name="Style2">
      <style:paragraph-properties fo:background-color="transparent" style:line-height-at-least="0.374cm" fo:margin-left="0.000cm" fo:text-indent="0.635cm" fo:text-align="left" style:page-number="auto">
        <style:tab-stops>
          <style:tab-stop style:position="0.711cm" style:type="left"/>
        </style:tab-stops>
      </style:paragraph-properties>
      <style:text-properties/>
    </style:style>
    <style:style style:family="paragraph" style:name="P6" style:display-name="P6" style:parent-style-name="Style2">
      <style:paragraph-properties fo:background-color="transparent" style:line-height-at-least="0.373cm" fo:margin-left="0.000cm" fo:text-indent="0.635cm" fo:text-align="left" style:page-number="auto">
        <style:tab-stops>
          <style:tab-stop style:position="0.844cm" style:type="left"/>
        </style:tab-stops>
      </style:paragraph-properties>
      <style:text-properties/>
    </style:style>
    <style:style style:family="paragraph" style:name="P7" style:display-name="P7" style:parent-style-name="Style2">
      <style:paragraph-properties fo:background-color="transparent" style:line-height-at-least="0.373cm" fo:margin-left="0.000cm" fo:text-indent="0.635cm" fo:text-align="left" style:page-number="auto">
        <style:tab-stops>
          <style:tab-stop style:position="0.804cm" style:type="left"/>
        </style:tab-stops>
      </style:paragraph-properties>
      <style:text-properties/>
    </style:style>
    <style:style style:family="paragraph" style:name="P8" style:display-name="P8" style:parent-style-name="Style2">
      <style:paragraph-properties fo:background-color="transparent" style:line-height-at-least="0.373cm" fo:margin-left="0.000cm" fo:text-indent="0.635cm" fo:text-align="left" style:page-number="auto">
        <style:tab-stops>
          <style:tab-stop style:position="0.827cm" style:type="left"/>
        </style:tab-stops>
      </style:paragraph-properties>
      <style:text-properties/>
    </style:style>
    <style:style style:family="paragraph" style:name="P9" style:display-name="P9" style:parent-style-name="Style6">
      <style:paragraph-properties fo:background-color="transparent" style:line-height-at-least="0.419cm" fo:margin-left="0.000cm" fo:text-indent="0.000cm" fo:text-align="justify" style:page-number="auto"/>
      <style:text-properties/>
    </style:style>
    <style:style style:family="paragraph" style:name="P10" style:display-name="P10" style:parent-style-name="Style8">
      <style:paragraph-properties fo:background-color="transparent" style:line-height-at-least="0.437cm" fo:margin-left="0.000cm" fo:text-indent="0.000cm" fo:text-align="left" style:page-number="auto"/>
      <style:text-properties/>
    </style:style>
    <style:style style:family="paragraph" style:name="P11" style:display-name="P11" style:parent-style-name="Style8">
      <style:paragraph-properties fo:background-color="transparent" style:line-height-at-least="0.437cm" fo:margin-left="0.000cm" fo:text-indent="0.000cm" fo:text-align="left" style:page-number="auto"/>
      <style:text-properties/>
    </style:style>
    <style:style style:family="paragraph" style:name="P12" style:display-name="P12" style:parent-style-name="Style10">
      <style:paragraph-properties fo:keep-with-next="always" fo:keep-together="always" fo:background-color="transparent" style:line-height-at-least="0.487cm" fo:margin-left="0.000cm" fo:text-indent="0.000cm" fo:text-align="left" style:page-number="auto"/>
      <style:text-properties/>
    </style:style>
    <style:style style:family="paragraph" style:name="P13" style:display-name="P13" style:parent-style-name="Style12">
      <style:paragraph-properties fo:background-color="transparent" style:line-height-at-least="0.363cm" fo:margin-left="0.000cm" fo:text-indent="0.635cm" fo:text-align="left" style:page-number="auto"/>
      <style:text-properties/>
    </style:style>
    <style:style style:family="paragraph" style:name="P14" style:display-name="P14" style:parent-style-name="Style14">
      <style:paragraph-properties fo:keep-with-next="always" fo:keep-together="always" fo:background-color="transparent" style:line-height-at-least="0.694cm" fo:margin-left="0.000cm" fo:text-indent="0.000cm" fo:text-align="left" style:page-number="auto"/>
      <style:text-properties/>
    </style:style>
    <style:style style:family="paragraph" style:name="P15" style:display-name="P15" style:parent-style-name="Style8">
      <style:paragraph-properties fo:background-color="transparent" style:line-height-at-least="0.439cm" fo:margin-left="0.000cm" fo:text-indent="0.000cm" fo:text-align="left" style:page-number="auto"/>
      <style:text-properties/>
    </style:style>
    <style:style style:family="paragraph" style:name="P16" style:display-name="P16" style:parent-style-name="Style8">
      <style:paragraph-properties fo:background-color="transparent" style:line-height-at-least="0.439cm" fo:margin-left="0.000cm" fo:text-indent="0.635cm" fo:text-align="left" style:page-number="auto"/>
      <style:text-properties/>
    </style:style>
    <style:style style:family="paragraph" style:name="P17" style:display-name="P17" style:parent-style-name="Style8">
      <style:paragraph-properties fo:background-color="transparent" style:line-height-at-least="0.439cm" fo:margin-left="0.000cm" fo:text-indent="0.635cm" fo:text-align="left" style:page-number="auto"/>
      <style:text-properties/>
    </style:style>
    <style:style style:family="paragraph" style:name="P18" style:display-name="P18" style:parent-style-name="Style8">
      <style:paragraph-properties fo:background-color="transparent" style:line-height-at-least="0.436cm" fo:margin-left="0.000cm" fo:text-indent="0.635cm" fo:text-align="left" style:page-number="auto"/>
      <style:text-properties/>
    </style:style>
    <style:style style:family="paragraph" style:name="P19" style:display-name="P19" style:parent-style-name="Style8">
      <style:paragraph-properties fo:background-color="transparent" style:line-height-at-least="0.440cm" fo:margin-left="0.000cm" fo:text-indent="0.635cm" fo:text-align="left" style:page-number="auto"/>
      <style:text-properties/>
    </style:style>
    <style:style style:family="paragraph" style:name="P20" style:display-name="P20" style:parent-style-name="Style8">
      <style:paragraph-properties fo:background-color="transparent" style:line-height-at-least="0.421cm" fo:margin-left="0.000cm" fo:text-indent="0.000cm" fo:text-align="left" style:page-number="auto"/>
      <style:text-properties/>
    </style:style>
    <style:style style:family="paragraph" style:name="P22" style:display-name="P22" style:parent-style-name="Style8">
      <style:paragraph-properties fo:background-color="transparent" style:line-height-at-least="0.421cm" fo:margin-left="0.000cm" fo:text-indent="0.635cm" fo:text-align="left" style:page-number="auto"/>
      <style:text-properties/>
    </style:style>
    <style:style style:family="paragraph" style:name="P23" style:display-name="P23" style:parent-style-name="Style8">
      <style:paragraph-properties fo:background-color="transparent" style:line-height-at-least="0.421cm" fo:margin-left="0.000cm" fo:text-indent="0.635cm" fo:text-align="left" style:page-number="auto"/>
      <style:text-properties/>
    </style:style>
    <style:style style:family="paragraph" style:name="P24" style:display-name="P24" style:parent-style-name="Style8">
      <style:paragraph-properties fo:background-color="transparent" style:line-height-at-least="0.421cm" fo:margin-left="0.000cm" fo:text-indent="0.635cm" fo:text-align="left" style:page-number="auto"/>
      <style:text-properties/>
    </style:style>
    <style:style style:family="paragraph" style:name="P25" style:display-name="P25" style:parent-style-name="Style8">
      <style:paragraph-properties fo:background-color="transparent" style:line-height-at-least="0.422cm" fo:margin-left="0.000cm" fo:text-indent="0.635cm" fo:text-align="left" style:page-number="auto"/>
      <style:text-properties/>
    </style:style>
    <style:style style:family="paragraph" style:name="P26" style:display-name="P26" style:parent-style-name="Style12">
      <style:paragraph-properties fo:background-color="transparent" style:line-height-at-least="0.371cm" fo:margin-left="0.000cm" fo:text-indent="0.635cm" fo:text-align="left" style:page-number="auto"/>
      <style:text-properties/>
    </style:style>
    <style:style style:family="paragraph" style:name="P27" style:display-name="P27" style:parent-style-name="Style12">
      <style:paragraph-properties fo:background-color="transparent" style:line-height-at-least="0.371cm" fo:margin-left="0.000cm" fo:text-indent="0.635cm" fo:text-align="left" style:page-number="auto">
        <style:tab-stops>
          <style:tab-stop style:position="0.823cm" style:type="left"/>
        </style:tab-stops>
      </style:paragraph-properties>
      <style:text-properties/>
    </style:style>
    <style:style style:family="paragraph" style:name="P28" style:display-name="P28" style:parent-style-name="Style12">
      <style:paragraph-properties fo:background-color="transparent" style:line-height-at-least="0.371cm" fo:margin-left="0.000cm" fo:text-indent="0.635cm" fo:text-align="left" style:page-number="auto">
        <style:tab-stops>
          <style:tab-stop style:position="0.840cm" style:type="left"/>
        </style:tab-stops>
      </style:paragraph-properties>
      <style:text-properties/>
    </style:style>
    <style:style style:family="paragraph" style:name="P29" style:display-name="P29" style:parent-style-name="Style12">
      <style:paragraph-properties fo:background-color="transparent" style:line-height-at-least="0.371cm" fo:margin-left="0.000cm" fo:text-indent="0.635cm" fo:text-align="left" style:page-number="auto">
        <style:tab-stops>
          <style:tab-stop style:position="0.848cm" style:type="left"/>
        </style:tab-stops>
      </style:paragraph-properties>
      <style:text-properties/>
    </style:style>
    <style:style style:family="paragraph" style:name="P30" style:display-name="P30" style:parent-style-name="Style12">
      <style:paragraph-properties fo:background-color="transparent" style:line-height-at-least="0.371cm" fo:margin-left="0.000cm" fo:text-indent="0.635cm" fo:text-align="left" style:page-number="auto">
        <style:tab-stops>
          <style:tab-stop style:position="0.340cm" style:type="left"/>
        </style:tab-stops>
      </style:paragraph-properties>
      <style:text-properties/>
    </style:style>
    <style:style style:family="paragraph" style:name="P32" style:display-name="P32" style:parent-style-name="Style8">
      <style:paragraph-properties fo:background-color="transparent" style:line-height-at-least="0.421cm" fo:margin-left="0.000cm" fo:text-indent="0.635cm" fo:text-align="left" style:page-number="auto"/>
      <style:text-properties/>
    </style:style>
    <style:style style:family="paragraph" style:name="P33" style:display-name="P33" style:parent-style-name="Style8">
      <style:paragraph-properties fo:background-color="transparent" style:line-height-at-least="0.421cm" fo:margin-left="0.000cm" fo:text-indent="0.635cm" fo:text-align="left" style:page-number="auto"/>
      <style:text-properties/>
    </style:style>
    <style:style style:family="paragraph" style:name="P34" style:display-name="P34" style:parent-style-name="Style8">
      <style:paragraph-properties fo:background-color="transparent" style:line-height-at-least="0.421cm" fo:margin-left="0.000cm" fo:text-indent="0.635cm" fo:text-align="left" style:page-number="auto"/>
      <style:text-properties/>
    </style:style>
    <style:style style:family="paragraph" style:name="P35" style:display-name="P35" style:parent-style-name="Style8">
      <style:paragraph-properties fo:background-color="transparent" style:line-height-at-least="0.421cm" fo:margin-left="0.000cm" fo:text-indent="0.635cm" fo:text-align="left" style:page-number="auto"/>
      <style:text-properties/>
    </style:style>
    <style:style style:family="paragraph" style:name="P36" style:display-name="P36" style:parent-style-name="Style12">
      <style:paragraph-properties fo:break-after="page" fo:background-color="transparent" style:line-height-at-least="0.373cm" fo:margin-left="0.000cm" fo:text-indent="0.635cm" fo:text-align="left" style:page-number="auto"/>
      <style:text-properties/>
    </style:style>
    <style:style style:family="paragraph" style:name="P37" style:display-name="P37" style:parent-style-name="Style8">
      <style:paragraph-properties fo:background-color="transparent" style:line-height-at-least="0.421cm" fo:margin-left="0.000cm" fo:text-indent="0.000cm" fo:text-align="left" style:page-number="auto"/>
      <style:text-properties/>
    </style:style>
    <style:style style:family="paragraph" style:name="P38" style:display-name="P38" style:parent-style-name="Style8">
      <style:paragraph-properties fo:background-color="transparent" style:line-height-at-least="0.421cm" fo:margin-left="0.000cm" fo:text-indent="0.635cm" fo:text-align="left" style:page-number="auto"/>
      <style:text-properties/>
    </style:style>
    <style:style style:family="paragraph" style:name="P39" style:display-name="P39" style:parent-style-name="Style8">
      <style:paragraph-properties fo:background-color="transparent" style:line-height-at-least="0.421cm" fo:margin-left="0.000cm" fo:text-indent="0.635cm" fo:text-align="left" style:page-number="auto"/>
      <style:text-properties/>
    </style:style>
    <style:style style:family="paragraph" style:name="P40" style:display-name="P40" style:parent-style-name="Style8">
      <style:paragraph-properties fo:background-color="transparent" style:line-height-at-least="0.421cm" fo:margin-left="0.000cm" fo:text-indent="0.635cm" fo:text-align="left" style:page-number="auto"/>
      <style:text-properties/>
    </style:style>
    <style:style style:family="paragraph" style:name="P41" style:display-name="P41" style:parent-style-name="Style8">
      <style:paragraph-properties fo:background-color="transparent" style:line-height-at-least="0.421cm" fo:margin-left="0.000cm" fo:text-indent="0.635cm" fo:text-align="left" style:page-number="auto"/>
      <style:text-properties/>
    </style:style>
    <style:style style:family="paragraph" style:name="P42" style:display-name="P42" style:parent-style-name="Style8">
      <style:paragraph-properties fo:background-color="transparent" style:line-height-at-least="0.421cm" fo:margin-left="0.000cm" fo:text-indent="0.635cm" fo:text-align="left" style:page-number="auto"/>
      <style:text-properties/>
    </style:style>
    <style:style style:family="paragraph" style:name="P43" style:display-name="P43" style:parent-style-name="Style8">
      <style:paragraph-properties fo:background-color="transparent" style:line-height-at-least="0.421cm" fo:margin-left="0.000cm" fo:text-indent="0.635cm" fo:text-align="left" style:page-number="auto"/>
      <style:text-properties/>
    </style:style>
    <style:style style:family="paragraph" style:name="P44" style:display-name="P44" style:parent-style-name="Style8">
      <style:paragraph-properties fo:background-color="transparent" style:line-height-at-least="0.421cm" fo:margin-left="0.000cm" fo:text-indent="0.635cm" fo:text-align="left" style:page-number="auto"/>
      <style:text-properties/>
    </style:style>
    <style:style style:family="paragraph" style:name="P45" style:display-name="P45" style:parent-style-name="Style8">
      <style:paragraph-properties fo:background-color="transparent" style:line-height-at-least="0.429cm" fo:margin-left="0.000cm" fo:text-indent="0.635cm" fo:text-align="left" style:page-number="auto"/>
      <style:text-properties/>
    </style:style>
    <style:style style:family="paragraph" style:name="P46" style:display-name="P46" style:parent-style-name="Style8">
      <style:paragraph-properties fo:background-color="transparent" style:line-height-at-least="0.429cm" fo:margin-left="0.000cm" fo:text-indent="0.635cm" fo:text-align="left" style:page-number="auto"/>
      <style:text-properties/>
    </style:style>
    <style:style style:family="paragraph" style:name="P47" style:display-name="P47" style:parent-style-name="Style8">
      <style:paragraph-properties fo:background-color="transparent" style:line-height-at-least="0.429cm" fo:margin-left="0.000cm" fo:text-indent="0.635cm" fo:text-align="left" style:page-number="auto"/>
      <style:text-properties/>
    </style:style>
    <style:style style:family="paragraph" style:name="P48" style:display-name="P48" style:parent-style-name="Style8">
      <style:paragraph-properties fo:background-color="transparent" style:line-height-at-least="0.429cm" fo:margin-left="0.000cm" fo:text-indent="0.635cm" fo:text-align="left" style:page-number="auto"/>
      <style:text-properties/>
    </style:style>
    <style:style style:family="paragraph" style:name="P49" style:display-name="P49" style:parent-style-name="Style8">
      <style:paragraph-properties fo:background-color="transparent" style:line-height-at-least="0.429cm" fo:margin-left="0.000cm" fo:text-indent="0.635cm" fo:text-align="left" style:page-number="auto"/>
      <style:text-properties/>
    </style:style>
    <style:style style:family="paragraph" style:name="P50" style:display-name="P50" style:parent-style-name="Style8">
      <style:paragraph-properties fo:background-color="transparent" style:line-height-at-least="0.427cm" fo:margin-left="0.000cm" fo:text-indent="0.635cm" fo:text-align="left" style:page-number="auto"/>
      <style:text-properties/>
    </style:style>
    <style:style style:family="paragraph" style:name="P51" style:display-name="P51" style:parent-style-name="Style8">
      <style:paragraph-properties fo:background-color="transparent" style:line-height-at-least="0.427cm" fo:margin-left="0.000cm" fo:text-indent="0.635cm" fo:text-align="left" style:page-number="auto"/>
      <style:text-properties/>
    </style:style>
    <style:style style:family="paragraph" style:name="P52" style:display-name="P52" style:parent-style-name="Style22">
      <style:paragraph-properties fo:background-color="transparent" style:line-height-at-least="0.427cm" fo:margin-left="0.000cm" fo:text-indent="0.000cm" fo:text-align="left" style:page-number="auto"/>
      <style:text-properties/>
    </style:style>
    <style:style style:family="paragraph" style:name="P53" style:display-name="P53" style:parent-style-name="Style8">
      <style:paragraph-properties fo:background-color="transparent" style:line-height-at-least="0.422cm" fo:margin-left="0.000cm" fo:text-indent="0.635cm" fo:text-align="left" style:page-number="auto"/>
      <style:text-properties/>
    </style:style>
    <style:style style:family="paragraph" style:name="P54" style:display-name="P54" style:parent-style-name="Style8">
      <style:paragraph-properties fo:background-color="transparent" style:line-height-at-least="0.422cm" fo:margin-left="0.000cm" fo:text-indent="0.635cm" fo:text-align="left" style:page-number="auto"/>
      <style:text-properties/>
    </style:style>
    <style:style style:family="paragraph" style:name="P55" style:display-name="P55" style:parent-style-name="Style8">
      <style:paragraph-properties fo:break-after="page" fo:background-color="transparent" style:line-height-at-least="0.426cm" fo:margin-left="0.000cm" fo:text-indent="0.635cm" fo:text-align="left" style:page-number="auto"/>
      <style:text-properties/>
    </style:style>
    <style:style style:family="paragraph" style:name="P56" style:display-name="P56" style:parent-style-name="Style8">
      <style:paragraph-properties fo:background-color="transparent" style:line-height-at-least="0.423cm" fo:margin-left="0.000cm" fo:text-indent="0.000cm" fo:text-align="left" style:page-number="auto"/>
      <style:text-properties/>
    </style:style>
    <style:style style:family="paragraph" style:name="P57" style:display-name="P57" style:parent-style-name="Style8">
      <style:paragraph-properties fo:background-color="transparent" style:line-height-at-least="0.437cm" fo:margin-left="0.000cm" fo:text-indent="0.000cm" fo:text-align="left" style:page-number="auto"/>
      <style:text-properties/>
    </style:style>
    <style:style style:family="paragraph" style:name="P58" style:display-name="P58">
      <style:paragraph-properties style:page-number="auto"/>
      <style:text-properties fo:font-size="5.pt" style:font-size-asian="5.pt" style:font-size-complex="5.pt"/>
    </style:style>
    <style:style style:family="paragraph" style:name="P59" style:display-name="P59">
      <style:paragraph-properties style:page-number="auto"/>
      <style:text-properties fo:font-size="5.0000000000000003e-002pt" style:font-size-asian="5.0000000000000003e-002pt" style:font-size-complex="5.0000000000000003e-002pt"/>
    </style:style>
    <style:style style:family="paragraph" style:name="P61" style:display-name="P61">
      <style:paragraph-properties style:page-number="auto"/>
      <style:text-properties fo:font-size="0.10000000000000001pt" style:font-size-asian="0.10000000000000001pt" style:font-size-complex="0.10000000000000001pt"/>
    </style:style>
    <style:style style:family="paragraph" style:name="P62" style:display-name="P62">
      <style:paragraph-properties style:page-number="auto"/>
      <style:text-properties fo:font-size="0.10000000000000001pt" style:font-size-asian="0.10000000000000001pt" style:font-size-complex="0.10000000000000001pt"/>
    </style:style>
    <style:style style:family="paragraph" style:name="P63" style:display-name="P63" style:parent-style-name="Style12">
      <style:paragraph-properties fo:background-color="transparent" fo:margin-top="0.000cm" style:line-height-at-least="0.371cm" fo:margin-left="0.000cm" fo:text-indent="0.000cm" fo:text-align="left" style:page-number="auto">
        <style:tab-stops>
          <style:tab-stop style:position="0.340cm" style:type="left"/>
        </style:tab-stops>
      </style:paragraph-properties>
      <style:text-properties/>
    </style:style>
    <style:style style:family="paragraph" style:name="P64" style:display-name="P64" style:parent-style-name="Style12">
      <style:paragraph-properties fo:break-after="page" fo:background-color="transparent" fo:margin-bottom="0.000cm" style:line-height-at-least="0.371cm" fo:margin-left="0.000cm" fo:text-indent="0.635cm" fo:text-align="left" style:page-number="auto">
        <style:tab-stops>
          <style:tab-stop style:position="0.340cm" style:type="left"/>
        </style:tab-stops>
      </style:paragraph-properties>
      <style:text-properties/>
    </style:style>
    <style:style style:family="paragraph" style:name="P65" style:display-name="P65" style:parent-style-name="Style8">
      <style:paragraph-properties fo:background-color="transparent" fo:margin-top="0.000cm" style:line-height-at-least="0.421cm" fo:margin-left="0.000cm" fo:text-indent="0.000cm" fo:text-align="left" style:page-number="auto"/>
      <style:text-properties/>
    </style:style>
    <style:style style:family="paragraph" style:name="P66" style:display-name="P66" style:parent-style-name="Style8">
      <style:paragraph-properties fo:break-after="page" fo:background-color="transparent" fo:margin-bottom="0.000cm" style:line-height-at-least="0.421cm" fo:margin-left="0.000cm" fo:text-indent="0.635cm" fo:text-align="left" style:page-number="auto"/>
      <style:text-properties/>
    </style:style>
    <style:style style:family="paragraph" style:name="P67" style:display-name="P67" style:parent-style-name="Style8">
      <style:paragraph-properties fo:background-color="transparent" fo:margin-top="0.000cm" style:line-height-at-least="0.429cm" fo:margin-left="0.000cm" fo:text-indent="0.000cm" fo:text-align="left" style:page-number="auto"/>
      <style:text-properties/>
    </style:style>
    <style:style style:family="paragraph" style:name="P68" style:display-name="P68" style:parent-style-name="Style8">
      <style:paragraph-properties fo:break-after="page" fo:background-color="transparent" fo:margin-bottom="0.000cm" style:line-height-at-least="0.429cm" fo:margin-left="0.000cm" fo:text-indent="0.635cm" fo:text-align="left" style:page-number="auto"/>
      <style:text-properties/>
    </style:style>
    <style:style style:family="paragraph" style:name="P69" style:display-name="P69" style:parent-style-name="Style10" style:master-page-name="PageStyle0">
      <style:paragraph-properties fo:keep-with-next="always" fo:keep-together="always" fo:background-color="transparent" style:line-height-at-least="0.487cm" fo:margin-left="0.000cm" fo:text-indent="0.000cm" fo:text-align="left" style:page-number="1"/>
      <style:text-properties/>
    </style:style>
    <style:style style:family="paragraph" style:name="P70" style:display-name="P70" style:parent-style-name="Style6" style:master-page-name="PageStyle1">
      <style:paragraph-properties fo:background-color="transparent" style:line-height-at-least="0.419cm" fo:margin-left="0.000cm" fo:text-indent="0.000cm" fo:text-align="justify" style:page-number="12"/>
      <style:text-properties/>
    </style:style>
    <text:list-style style:name="L0">
      <text:list-level-style-number text:start-value="10" style:num-format="1" text:level="1" text:style-name="CharStyle3"/>
    </text:list-style>
    <text:list-style style:name="L2">
      <text:list-level-style-number text:start-value="5" style:num-format="1" text:level="1" text:style-name="CharStyle13"/>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00cm" fo:margin-right="3.881cm">
        <style:columns fo:column-count="1" fo:column-gap="1.270cm"/>
      </style:section-properties>
    </style:style>
  </office:automatic-styles>
  <office:body>
    <office:text>
      <text:section text:style-name="Sect0" text:name="Section0">
        <text:h text:outline-level="2" text:style-name="P69"><text:bookmark-start text:name="bookmark0"/><text:bookmark-start text:name="bookmark1"/><text:span text:style-name="CharStyle11">Anna Bochnakowa</text:span><text:bookmark-end text:name="bookmark0"/><text:bookmark-end text:name="bookmark1"/></text:h>
        <text:p text:style-name="P13"><text:span text:style-name="CharStyle13">Université </text:span><text:span text:style-name="T12">Jagellonne de Cracovie</text:span></text:p>
        <text:h text:outline-level="1" text:style-name="P14"><text:bookmark-start text:name="bookmark2"/><text:bookmark-start text:name="bookmark3"/><text:span text:style-name="CharStyle15">PARCOURIR </text:span><text:span text:style-name="T14">LA VILLE, </text:span><text:span text:style-name="CharStyle15">EN FRANÇAIS ET EN POLONAIS</text:span><text:bookmark-end text:name="bookmark2"/><text:bookmark-end text:name="bookmark3"/></text:h>
        <text:p text:style-name="P15"><text:span text:style-name="CharStyle9">Pour « traduire la ville », je voudrais proposer</text:span><text:span text:style-name="T15"><text:note text:note-class="footnote"><text:note-citation/><text:note-body><text:p text:style-name="P3"><text:span text:style-name="CharStyle3">Je tiens à remercier Mme </text:span><text:span text:style-name="T2">Elżbieta Skibińska </text:span><text:span text:style-name="CharStyle3">qui m’a amicalement incitée à rédiger cet article, en me suggérant aussi son sujet. Que tous ceux - collègues et étudiants - qui m’ont fourni des exemples soient aussi remerciés.</text:span></text:p></text:note-body></text:note></text:span><text:span text:style-name="T15"><text:s text:c="1"/></text:span><text:span text:style-name="T15"><text:note text:note-class="footnote"><text:note-citation/><text:note-body><text:p text:style-name="P4"><text:span text:style-name="T3"/><text:span text:style-name="CharStyle3"><text:tab/>Voir annexe.</text:span></text:p></text:note-body></text:note></text:span><text:span text:style-name="T15"><text:s text:c="1"/></text:span><text:span text:style-name="T15"><text:note text:note-class="footnote"><text:note-citation/><text:note-body><text:p text:style-name="P5"><text:span text:style-name="T3"/><text:span text:style-name="CharStyle3"><text:tab/>Quant à la forme du nom attribué aux rues, aux places, aux monuments, etc. en polonais et en français, voir A. </text:span><text:span text:style-name="T4">Bochnakowa, </text:span><text:span text:style-name="T5">Traces du traducteur sur les chemins de vacances,</text:span><text:span text:style-name="CharStyle3"><text:s text:c="1"/>[in :] </text:span><text:span text:style-name="CharStyle5">Siady obec­ności. </text:span><text:span text:style-name="T5">Traces d'une présence. </text:span><text:span text:style-name="CharStyle5">Księga pamiątkowa ofiarowana Urszuli Dąmbskiej-Prokop przez kole­gów, uczniów i przyjaciół,</text:span><text:span text:style-name="T2"><text:s text:c="1"/>eds. I. </text:span><text:span text:style-name="CharStyle4">Piechnik,</text:span><text:span text:style-name="T2"><text:s text:c="1"/>M. </text:span><text:span text:style-name="CharStyle4">Świątkowska,</text:span><text:span text:style-name="T2"><text:s text:c="1"/>Wydawnictwo UJ, Kraków, 2001, pp. 37-43.</text:span></text:p></text:note-body></text:note></text:span><text:span text:style-name="CharStyle9"><text:s text:c="1"/>un parcours à pied, dans une ville quelconque, en nommant, en français et en polonais, les voies qui permettent de la traverser. Le présent article a pour objet une revue, dans les deux langues, des noms communs désignant des voies piétonnes (ou accessibles aussi aux piétons) de com­munication. Cette approche se voudra d’un côté étymologique et </text:span><text:span text:style-name="T16">contrastive, </text:span><text:span text:style-name="CharStyle9">donc purement didactique ; de l'autre pratique, utilitaire, et peut-être utile dans la tâche de traducteurs.</text:span></text:p>
        <text:p text:style-name="P16"><text:span text:style-name="CharStyle9">Le contenu sémantique des noms généralement connus et fréquents dans l’usage des deux langues n’est pas toujours identique, d’où la difficulté dans l’établissement d’une équivalence. En comparant la liste des noms français et des noms polonais, l’observateur s’aperçoit tout de suite de l’incompatibilité sémantique de certains termes ou de l'absence d’équivalent dans une des langues.</text:span></text:p>
        <text:p text:style-name="P17"><text:span text:style-name="CharStyle9">Avant de regarder de plus près des noms respectifs, notons qu’ils se laissent diviser en deux groupes :</text:span></text:p>
        <text:p text:style-name="P18"><text:span text:style-name="CharStyle9">1° celui qui est constitué par des noms servant à identifier une voie de communica­tion, ou un générique tel que </text:span><text:span text:style-name="CharStyle16">rue, place, cours, </text:span><text:span text:style-name="T18">ulica, aleja </text:span><text:span text:style-name="CharStyle16">/ </text:span><text:span text:style-name="T18">aleje, plac,</text:span><text:span text:style-name="T19"><text:s text:c="1"/></text:span><text:span text:style-name="CharStyle9">etc. qui peu­vent servir de support nominal d’un nom quand il est suivi directement par un nom propre de personne </text:span><text:span text:style-name="CharStyle16">(place Victor Hugo, </text:span><text:span text:style-name="T18">plac Matejki),</text:span><text:span text:style-name="T19"><text:s text:c="1"/></text:span><text:span text:style-name="CharStyle9">par un nom de lieu précédé d’une préposition </text:span><text:span text:style-name="CharStyle16">(rue d'Amsterdam),</text:span><text:span text:style-name="CharStyle9"><text:s text:c="1"/>par un nom commun, abstrait ou concret, pris comme un nom propre </text:span><text:span text:style-name="CharStyle16">(rue de la Paix, place de la Liberté, quai des Orfèvres) ,</text:span><text:span text:style-name="CharStyle9"><text:s text:c="1"/>ou en­core par un adjectif </text:span><text:span text:style-name="T18">(Aleje Jerozolimskie, ulica Długa),</text:span></text:p>
        <text:p text:style-name="P19"><text:span text:style-name="T19">2° </text:span><text:span text:style-name="CharStyle9">celui qui réunit des noms qui restent généralement des noms communs </text:span><text:span text:style-name="CharStyle16">(trottoir, </text:span><text:span text:style-name="T18">deptak),</text:span><text:span text:style-name="T19"><text:s text:c="1"/></text:span><text:span text:style-name="CharStyle9">quoiqu’on ne puisse pas exclure l’emploi de certains comme partie d’un nom individuel </text:span><text:span text:style-name="CharStyle16">(impasse de Suzon, </text:span><text:span text:style-name="T18">Zaułek Drzewny).</text:span></text:p>
      </text:section>
      <text:section text:style-name="Sect1" text:name="Section1">
        <text:p text:style-name="P70"><text:span text:style-name="CharStyle7">Dans ma présentation, je ne respecterai pas cette distinction, vu que, du français au polonais, la répartition ne se fait pas de la même façon. Je laisserai aussi de côté les problèmes de traduction de ces noms mixtes .</text:span></text:p>
        <text:p text:style-name="P61"><draw:frame svg:width="12.522cm" svg:height="0.474cm"><draw:image xlink:href="Pictures/image0.png"/></draw:frame></text:p>
        <text:p text:style-name="P20"><text:span text:style-name="CharStyle9">être synonymes. Les définitions proposées par quelques dictionnaires de langue le confirment. Le français </text:span><text:span text:style-name="CharStyle16">rue</text:span><text:span text:style-name="CharStyle9"><text:s text:c="1"/>est un mot ancien, attesté déjà au XI</text:span><text:span text:style-name="T15">e</text:span><text:span text:style-name="CharStyle9"><text:s text:c="1"/>siècle, et provient du latin </text:span><text:span text:style-name="T18">ruga</text:span><text:span text:style-name="T19"><text:s text:c="1"/></text:span><text:span text:style-name="CharStyle9">‘ride’, pris métaphoriquement pour ‘chemin’. Le polonais </text:span><text:span text:style-name="T18">ulica,</text:span><text:span text:style-name="T19"><text:s text:c="1"/></text:span><text:span text:style-name="CharStyle9">vient du mot </text:span><text:span text:style-name="CharStyle16">ul</text:span><text:span text:style-name="CharStyle9"><text:s text:c="1"/>‘ruche’.</text:span></text:p>
        <text:p text:style-name="P22"><text:span text:style-name="CharStyle9">Quant à l’usage dans les langues respectives et la traduction éventuelle, remarquons au passage qu’une simple indication de rue dans l’adresse se fait en français d’une fa­çon directe : </text:span><text:span text:style-name="CharStyle16">J'habite rue Vaugirard</text:span><text:span text:style-name="CharStyle9"><text:s text:c="1"/>alors qu’en polonais la préposition est de rigueur : </text:span><text:span text:style-name="T18">mieszkam przy</text:span><text:span text:style-name="T19"><text:s text:c="1"/></text:span><text:span text:style-name="CharStyle9">(ou familièrement </text:span><text:span text:style-name="T18">na) (ulicy) Westerplatte.</text:span><text:span text:style-name="T19"><text:s text:c="1"/></text:span><text:span text:style-name="CharStyle9">En français l’omission de </text:span><text:span text:style-name="CharStyle16">rue</text:span><text:span text:style-name="CharStyle9"><text:s text:c="1"/>est exclue, par contre, en polonais courant, l’absence de </text:span><text:span text:style-name="T18">ulica</text:span><text:span text:style-name="T19"><text:s text:c="1"/></text:span><text:span text:style-name="CharStyle9">est fréquente </text:span><text:span text:style-name="T19">(miesz­ka </text:span><text:span text:style-name="T18">na Sienkiewicza),</text:span><text:span text:style-name="T19"><text:s text:c="1"/></text:span><text:span text:style-name="CharStyle9">et il est exceptionnel de dire, en français : </text:span><text:span text:style-name="CharStyle16">allons aux Champs- Elysées, plusieurs cinémas des Champs-Elysées,</text:span><text:span text:style-name="CharStyle9"><text:s text:c="1"/>avec l’omission </text:span><text:span text:style-name="CharStyle16">d'avenue.</text:span></text:p>
        <text:p text:style-name="P23"><text:span text:style-name="CharStyle9">Les diminutifs respectifs </text:span><text:span text:style-name="CharStyle16">ruelle</text:span><text:span text:style-name="CharStyle9"><text:s text:c="1"/>et </text:span><text:span text:style-name="T18">uliczka</text:span><text:span text:style-name="T19"><text:s text:c="1"/></text:span><text:span text:style-name="CharStyle9">fonctionnent uniquement comme appella- tifs. Un dérivé de </text:span><text:span text:style-name="T18">ulica, zaułek</text:span><text:span text:style-name="T19"><text:s text:c="1"/></text:span><text:span text:style-name="CharStyle9">signifie aussi ‘petite rue, ruelle’ , et peut faire partie de noms propres : </text:span><text:span text:style-name="T18">Zaułek Ossoliński, Zaułek Grabowskiego</text:span><text:span text:style-name="T19"><text:s text:c="1"/></text:span><text:span text:style-name="CharStyle9">à </text:span><text:span text:style-name="T19">Wrocław </text:span><text:span text:style-name="CharStyle9">ou </text:span><text:span text:style-name="T18">Zaułek św. Tomasza</text:span><text:span text:style-name="T19"><text:s text:c="1"/></text:span><text:span text:style-name="CharStyle9">à Cracovie, étant aujourd’hui un nom créé pour nommer une partie de rue et non pas une dénomination officielle.</text:span></text:p>
        <text:p text:style-name="P62"><draw:frame svg:width="12.903cm" svg:height="0.483cm"><draw:image xlink:href="Pictures/image1.png"/></draw:frame></text:p>
        <text:p text:style-name="P24"><text:span text:style-name="CharStyle9">Un terme dont l’équivalence de sens en français et en polonais paraît indubitable est celui de </text:span><text:span text:style-name="CharStyle16">place /</text:span><text:span text:style-name="T18">plac.</text:span><text:span text:style-name="T19"><text:s text:c="1"/></text:span><text:span text:style-name="CharStyle9">Aussi, l’étymologie des deux remonte-t-elle au même mot latin </text:span><text:span text:style-name="CharStyle16">platea</text:span><text:span text:style-name="CharStyle9"><text:s text:c="1"/>‘large rue’. Le français </text:span><text:span text:style-name="CharStyle16">place</text:span><text:span text:style-name="CharStyle9"><text:s text:c="1"/>(du latin vulgaire </text:span><text:span text:style-name="CharStyle16">*plattea),</text:span><text:span text:style-name="CharStyle9"><text:s text:c="1"/>dans le sens actuel ‘espace découvert, souvent entouré de maisons, où aboutissent (ou d’où partent) plu­sieurs rues’ est un mot ancien (XI</text:span><text:span text:style-name="T15">e</text:span><text:span text:style-name="CharStyle9">)., En polonais, le mot </text:span><text:span text:style-name="T18">plac,</text:span><text:span text:style-name="T19"><text:s text:c="1"/></text:span><text:span text:style-name="CharStyle9">(attesté au XV</text:span><text:span text:style-name="T15">e</text:span><text:span text:style-name="CharStyle9"><text:s text:c="1"/>siècle) </text:span><text:span text:style-name="CharStyle9">vient à une </text:span><text:span text:style-name="CharStyle16">grand-place ,</text:span><text:span text:style-name="CharStyle9"><text:s text:c="1"/>place principale, certains jours, dans des villes de province servant de place du marché. Son équivalent polonais </text:span><text:span text:style-name="CharStyle16">rynek</text:span><text:span text:style-name="CharStyle9"><text:s text:c="1"/>provient de l’allemand </text:span><text:span text:style-name="CharStyle16">Ring </text:span><text:span text:style-name="CharStyle9">et s’emploie le plus souvent, dans le même contexte qu’en français. Dans certaines ré­gions de Pologne, </text:span><text:span text:style-name="CharStyle16">rynek</text:span><text:span text:style-name="CharStyle9"><text:s text:c="1"/>prend aussi le sens de ‘targ’ - ‘marché’.</text:span></text:p>
        <text:p text:style-name="P25"><text:span text:style-name="CharStyle9">Les français </text:span><text:span text:style-name="CharStyle16">trottoir</text:span><text:span text:style-name="CharStyle9"><text:s text:c="1"/>et polonais </text:span><text:span text:style-name="CharStyle16">chodnik</text:span><text:span text:style-name="CharStyle9"><text:s text:c="1"/>signifient aujourd’hui les bords surélevés d’une rue, réservés aux piétons. Les racines des deux mots renvoient à l’action de mar­cher, le terme français étant marqué par une nuance, une précision sur la façon de se</text:span></text:p>
        <text:p text:style-name="P26"><text:span text:style-name="CharStyle13">La traduction des noms communs </text:span><text:span text:style-name="CharStyle20">rue, place, pont, boulevard </text:span><text:span text:style-name="T23">(ulica, plac, most, bulwar)</text:span><text:span text:style-name="T24"><text:s text:c="1"/></text:span><text:span text:style-name="CharStyle13">semble être courante, à moins que l’équivalent soit difficile à établir (traduira-t-on </text:span><text:span text:style-name="CharStyle20">Quai des Orfèvres ?</text:span><text:span text:style-name="CharStyle13"><text:s text:c="1"/>et </text:span><text:span text:style-name="T23">Aleje Ujazdowskie</text:span><text:span text:style-name="T24"><text:s text:c="1"/></text:span><text:span text:style-name="CharStyle13">?). Les noms propres de personnes ou de lieux gardent leur forme originale ou prennent celle utilisée dans la langue cible. La traduction des noms communs devenus propres (abs­traits ou concrets dans </text:span><text:span text:style-name="CharStyle20">rue de la Paix,</text:span><text:span text:style-name="CharStyle13"><text:s text:c="1"/></text:span><text:span text:style-name="T24">ulica </text:span><text:span text:style-name="T23">Dolnych Młynów)</text:span><text:span text:style-name="T24"><text:s text:c="1"/></text:span><text:span text:style-name="CharStyle13">dépend, semble-t-il, du choix indivi­duel du traducteur.</text:span></text:p>
        <text:list text:style-name="L2" xml:id="3">
          <text:list-item>
            <text:p text:style-name="P27"><text:span text:style-name="CharStyle20"><text:tab/>Le nouveau Petit Robert. Dictionnaire alphabétique et analogique de la langue française,</text:span><text:span text:style-name="CharStyle13"><text:s text:c="1"/>Pa­ris ; 1993, </text:span><text:span text:style-name="T23">Słownik języka polskiego,</text:span><text:span text:style-name="T24"><text:s text:c="1"/></text:span><text:span text:style-name="CharStyle13">sous la réd. de M. </text:span><text:span text:style-name="T24">SZYMCZAK, PWN, Warszawa, </text:span><text:span text:style-name="CharStyle13">1982 et suiv. ; A. </text:span><text:span text:style-name="CharStyle21">Bańkowski, </text:span><text:span text:style-name="T23">Słownik etymologiczny języka polskiego,</text:span><text:span text:style-name="T24"><text:s text:c="1"/>1.</text:span><text:span text:style-name="T12">1, </text:span><text:span text:style-name="T24">II, PWN, Warszawa, 2000.</text:span></text:p>
          </text:list-item>
          <text:list-item>
            <text:p text:style-name="P28"><text:span text:style-name="T24"><text:tab/></text:span><text:span text:style-name="CharStyle13">Les expressions courantes </text:span><text:span text:style-name="T23">ślepa uliczka</text:span><text:span text:style-name="T24"><text:s text:c="1"/>et </text:span><text:span text:style-name="T23">ślepy zaułek</text:span><text:span text:style-name="T24"><text:s text:c="1"/></text:span><text:span text:style-name="CharStyle13">‘cul-de-sac’ semblent projeter sur le sens de </text:span><text:span text:style-name="T23">zaułek</text:span><text:span text:style-name="T24"><text:s text:c="1"/></text:span><text:span text:style-name="CharStyle13">qui, pour certains locuteurs, correspond à </text:span><text:span text:style-name="CharStyle20">impasse</text:span><text:span text:style-name="CharStyle13"><text:s text:c="1"/>fiançais.</text:span></text:p>
          </text:list-item>
          <text:list-item>
            <text:p text:style-name="P29"><text:span text:style-name="CharStyle13"><text:tab/>Plusieurs villes polonaises anciennes ont été fondées sous la loi allemande (Cracovie, par exem­ple) ; l’emprunt terminologique s’explique facilement.</text:span></text:p>
          </text:list-item>
          <text:list-item>
            <text:p text:style-name="P64"><text:span text:style-name="CharStyle13"><text:tab/>Que je ne trouve pourtant pas dans le </text:span><text:span text:style-name="CharStyle20">Petit Robert</text:span><text:span text:style-name="CharStyle13"><text:s text:c="1"/>; une </text:span><text:span text:style-name="CharStyle20">grand-rue</text:span><text:span text:style-name="CharStyle13"><text:s text:c="1"/>y figure. </text:span></text:p>
          </text:list-item>
        </text:list>
        <text:p text:style-name="P63"><text:span text:style-name="CharStyle9">déplacer : en trottant. Cela s’explique par le vieux sens de </text:span><text:span text:style-name="CharStyle16">trottoir</text:span><text:span text:style-name="CharStyle9"><text:s text:c="1"/>‘piste où l’on fait trotter les chevaux’. Le mot français a été emprunté par le polonais, et notre </text:span><text:span text:style-name="CharStyle16">trotuar, </text:span><text:span text:style-name="CharStyle9">déjà vieilli et plus rare, n’est évidemment pas motivé.</text:span></text:p>
        <text:p text:style-name="P32"><text:span text:style-name="CharStyle9">Si l’on voulait indiquer un mot polonais dont la motivation sémantique réside dans la façon de marcher, je citerais </text:span><text:span text:style-name="T18">deptak</text:span><text:span text:style-name="T19"><text:s text:c="1"/></text:span><text:span text:style-name="CharStyle9">, évoquant une image de piétinement et dési­gnant ‘une rue, un lieu très fréquenté de promenade, surtout dans des villes d’eaux’. Ce mot n’est qu’un appellatif, tout comme </text:span><text:span text:style-name="CharStyle16">trottoir,</text:span><text:span text:style-name="CharStyle9"><text:s text:c="1"/>leur sens n’est pas comparable.</text:span></text:p>
        <text:p text:style-name="P33"><text:span text:style-name="CharStyle9">On pourrait rapprocher aussi le français </text:span><text:span text:style-name="CharStyle16">promenade</text:span><text:span text:style-name="CharStyle9"><text:s text:c="1"/>et le polonais </text:span><text:span text:style-name="T18">promenada,</text:span><text:span text:style-name="T19"><text:s text:c="1"/></text:span><text:span text:style-name="CharStyle9">qui en provient (emprunté vers la fin du XVIII</text:span><text:span text:style-name="T15">e</text:span><text:span text:style-name="CharStyle9">). Le mot français continue la forme </text:span><text:span text:style-name="CharStyle16">pour- menade</text:span><text:span text:style-name="CharStyle9"><text:s text:c="1"/>(datant du XVI</text:span><text:span text:style-name="T15">e</text:span><text:span text:style-name="CharStyle9"><text:s text:c="1"/>siècle), avec une métathèse, il est dérivé de </text:span><text:span text:style-name="CharStyle16">mener</text:span><text:span text:style-name="CharStyle9"><text:s text:c="1"/>et indique un lieu, une voie destinée aux promeneurs. Le plus souvent, dans la traduction, ils peu­vent se présenter comme équivalents. Ils peuvent être employés tous les deux comme le support de noms propres. On a </text:span><text:span text:style-name="CharStyle16">Promenade des Anglais</text:span><text:span text:style-name="CharStyle9"><text:s text:c="1"/>à Nice et </text:span><text:span text:style-name="T18">Promenada Świato­wida</text:span><text:span text:style-name="T19"><text:s text:c="1"/></text:span><text:span text:style-name="CharStyle9">à </text:span><text:span text:style-name="T19">Jastrzębia Góra. </text:span><text:span text:style-name="T18">Promenada Gwiazd</text:span><text:span text:style-name="T19"><text:s text:c="1"/></text:span><text:span text:style-name="CharStyle9">à </text:span><text:span text:style-name="T19">Łódź </text:span><text:span text:style-name="CharStyle9">est située rue </text:span><text:span text:style-name="T19">Piotrkowska, </text:span><text:span text:style-name="CharStyle9">et constitue une dénomination ajoutée, un surnom d’une voie municipale portant déjà son nom.</text:span></text:p>
        <text:p text:style-name="P34"><text:span text:style-name="CharStyle9">Une </text:span><text:span text:style-name="CharStyle16">esplanade</text:span><text:span text:style-name="CharStyle9"><text:s text:c="1"/>peut aussi être un lieu de promenade, bien qu’en premier lieu ce mot désigne un terrain aplati (d’où son nom), permettant un accès dégagé à un édifice </text:span><text:span text:style-name="CharStyle16">(Es­planade des Invalides)</text:span><text:span text:style-name="CharStyle9"><text:s text:c="1"/>ou se trouvant sur une hauteur et servant de belvédère. Le mot français est emprunté au XV</text:span><text:span text:style-name="T15">e</text:span><text:span text:style-name="CharStyle9"><text:s text:c="1"/>siècle à l’italien </text:span><text:span text:style-name="CharStyle16">spianata,</text:span><text:span text:style-name="CharStyle9"><text:s text:c="1"/>du verbe voulant dire ‘aplanir’, et le polonais l’a emprunté à son tour au français. Mais ce qui est intéressant, c’est que </text:span><text:span text:style-name="CharStyle16">esplanada,</text:span><text:span text:style-name="CharStyle9"><text:s text:c="1"/>selon les dictionnaires polonais désigne aujourd’hui une large rue avec une voie piétonne au milieu, éventuellement une place ou une promenade sur l’emplace­ment d’anciennes fortifications. La signification ‘étendue découverte devant une forti­fication’, la plus proche du sens français, est considérée comme vieillie. Cet exemple illustre bien l’évolution que subissent souvent les mots empruntés s’éloignant du mot d’origine. Le traducteur potentiel devrait tenir compte de cette différence dans le contenu sémantique entre </text:span><text:span text:style-name="CharStyle16">esplanade</text:span><text:span text:style-name="CharStyle9"><text:s text:c="1"/>et </text:span><text:span text:style-name="CharStyle16">esplanada.</text:span></text:p>
        <text:p text:style-name="P35"><text:span text:style-name="CharStyle9">Le mot </text:span><text:span text:style-name="CharStyle16">boulevard</text:span><text:span text:style-name="CharStyle9"><text:s text:c="1"/>dans le sens actuel (selon </text:span><text:span text:style-name="CharStyle16">Le Petit Robert)</text:span><text:span text:style-name="CharStyle9"><text:s text:c="1"/>d’une large voie fai­sant le tour d’une ville et d’une rue très large, souvent plantée d’arbres, est utilisé de­puis le début du XIX</text:span><text:span text:style-name="T15">e</text:span><text:span text:style-name="CharStyle9"><text:s text:c="1"/>siècle. Mais ce mot (d’origine néerlandaise) est bien plus ancien en français, son usage remonte au XIV</text:span><text:span text:style-name="T15">e</text:span><text:span text:style-name="CharStyle9"><text:s text:c="1"/>siècle, et il désignait primitivement une solide construction de planches et puis, ‘rempart’. Et l’acception moderne s’explique par le fait que les boulevards, ces larges voies de grandes villes, ont été souvent tracés sur l’emplacement des remparts démolis. Comme les </text:span><text:span text:style-name="CharStyle16">Grands Boulevards</text:span><text:span text:style-name="CharStyle9"><text:s text:c="1"/>à Paris, et les </text:span><text:span text:style-name="T18">Planty</text:span><text:span text:style-name="T19"><text:s text:c="1"/></text:span><text:span text:style-name="CharStyle9">à Cracovie qui ont été aménagés après la démolition des remparts. En français, le mot </text:span><text:span text:style-name="CharStyle16">boulevard</text:span><text:span text:style-name="CharStyle9"><text:s text:c="1"/>désigne aussi d’autres grands cours et fait souvent partie d’un nom de rue </text:span><text:span text:style-name="CharStyle16">(Boulevard Saint-Michel, Boulevard des Batignolles),</text:span><text:span text:style-name="CharStyle9"><text:s text:c="1"/>il peut donc figurer dans une indication d’adresse. Le mot a été emprunté par le polonais au XIX</text:span><text:span text:style-name="T15">e</text:span><text:span text:style-name="CharStyle9"><text:s text:c="1"/>siècle. </text:span><text:span text:style-name="T18">Bulwar </text:span><text:span text:style-name="CharStyle16">/ </text:span><text:span text:style-name="T18">bulwary</text:span><text:span text:style-name="T19"><text:s text:c="1"/></text:span><text:span text:style-name="CharStyle9">désigne le plus souvent une large rue, parfois bordée d’arbres. Le seul nom de rue qui me soit signalé avec ce support est </text:span><text:span text:style-name="T18">Bulwar Ikara</text:span><text:span text:style-name="T19"><text:s text:c="1"/></text:span><text:span text:style-name="CharStyle9">à </text:span><text:span text:style-name="T19">Wrocław, </text:span><text:span text:style-name="CharStyle9">sans compter </text:span><text:span text:style-name="T18">Bulwar Zachodzącego Słońca,</text:span><text:span text:style-name="T19"><text:s text:c="1"/></text:span><text:span text:style-name="CharStyle9">traduit de l’anglais. En polonais, le mot </text:span><text:span text:style-name="T18">bulwar</text:span><text:span text:style-name="T19"><text:s text:c="1"/></text:span><text:span text:style-name="CharStyle9">porte aussi le sens de ‘quai’, aussi bien en tant que ‘bord bétonné de la mer ou d’un</text:span></text:p>
        <text:p text:style-name="P36"><text:span text:style-name="CharStyle13">Szymczak le qualifie de « potoczne », de style courant, un peu familier. Je ne le ressens pas comme tel mais plutôt de sens plus limité, de ‘lieu préféré de promeneurs dans une ville et très fré­quenté’.</text:span></text:p>
        <text:p text:style-name="P37"><text:span text:style-name="CharStyle9">fleuve’ </text:span><text:span text:style-name="T18">{bulwar nadmorski, portowy)</text:span><text:span text:style-name="T19"><text:s text:c="1"/></text:span><text:span text:style-name="CharStyle9">qu’une indication de voie piétonne le long de la mer ou d’un fleuve : </text:span><text:span text:style-name="T18">Bulwar Nadmorski</text:span><text:span text:style-name="T19"><text:s text:c="1"/></text:span><text:span text:style-name="CharStyle9">à </text:span><text:span text:style-name="T19">Gdynia, </text:span><text:span text:style-name="T18">Bulwar Dunikowskiego</text:span><text:span text:style-name="T19"><text:s text:c="1"/></text:span><text:span text:style-name="CharStyle9">à </text:span><text:span text:style-name="T19">Wrocław, </text:span><text:span text:style-name="T18">Bulwary Wiślane</text:span><text:span text:style-name="T19"><text:s text:c="1"/></text:span><text:span text:style-name="CharStyle9">à Cracovie.</text:span></text:p>
        <text:p text:style-name="P38"><text:span text:style-name="CharStyle9">En français, le mot </text:span><text:span text:style-name="CharStyle16">boulevard</text:span><text:span text:style-name="CharStyle9"><text:s text:c="1"/>n’est pas associé à une voie suivant un cours d’eau. Pour nommer une rue ainsi située, on se sert en français du nom </text:span><text:span text:style-name="CharStyle16">quai</text:span><text:span text:style-name="CharStyle9"><text:s text:c="1"/>(attesté déjà au XIV* siècle), gaulois d’origine, signifiant aussi ‘ouvrage d’accostage d’un port’. </text:span><text:span text:style-name="CharStyle16">Quai </text:span><text:span text:style-name="CharStyle9">fait partie des noms propres tels que </text:span><text:span text:style-name="CharStyle16">Quai des Orfèvres</text:span><text:span text:style-name="CharStyle9"><text:s text:c="1"/>à Paris, </text:span><text:span text:style-name="CharStyle16">Quai Saint-Antoine </text:span><text:span text:style-name="CharStyle9">à Lyon. En polonais, le mot </text:span><text:span text:style-name="T18">wybrzeże,</text:span><text:span text:style-name="T19"><text:s text:c="1"/></text:span><text:span text:style-name="CharStyle9">nettement motivé par </text:span><text:span text:style-name="T18">brzeg</text:span><text:span text:style-name="T19"><text:s text:c="1"/></text:span><text:span text:style-name="CharStyle9">‘bord, côte’, pourrait être pris pour l’équivalent, mais il apparaît rarement comme synonyme de </text:span><text:span text:style-name="CharStyle16">rue</text:span><text:span text:style-name="CharStyle9"><text:s text:c="1"/>dans l’indication d’une adresse. Nous avons cependant </text:span><text:span text:style-name="T18">Wybrzeże Kościuszkowskie</text:span><text:span text:style-name="T19"><text:s text:c="1"/></text:span><text:span text:style-name="CharStyle9">à Var­sovie, </text:span><text:span text:style-name="T18">Wybrzeże Wyspiańskiego</text:span><text:span text:style-name="T19"><text:s text:c="1"/></text:span><text:span text:style-name="CharStyle9">à </text:span><text:span text:style-name="T19">Wrocław.</text:span></text:p>
        <text:p text:style-name="P39"><text:span text:style-name="CharStyle9">Le sens de deux mots français : </text:span><text:span text:style-name="CharStyle16">allée</text:span><text:span text:style-name="CharStyle9"><text:s text:c="1"/>et avenue semble se confondre dans </text:span><text:span text:style-name="T18">aleja </text:span><text:span text:style-name="CharStyle16">/ </text:span><text:span text:style-name="T18">aleje</text:span><text:span text:style-name="T19"><text:s text:c="1"/></text:span><text:span text:style-name="CharStyle9">polonais, mot d’origine française. L’</text:span><text:span text:style-name="CharStyle16">allée</text:span><text:span text:style-name="CharStyle9"><text:s text:c="1"/>dans une ville (sans parler de celle d’un parc) est, selon le </text:span><text:span text:style-name="CharStyle16">Petit Robert</text:span><text:span text:style-name="CharStyle9"><text:s text:c="1"/>‘promenade plantée d’arbres’ ; </text:span><text:span text:style-name="CharStyle16">avenue</text:span><text:span text:style-name="CharStyle9"><text:s text:c="1"/>désigne une voie plantée d’arbres menant à une habitation et, couramment, par extension de sens ‘large voie urbaine’. Du point de vue étymologique, le français </text:span><text:span text:style-name="CharStyle16">allée</text:span><text:span text:style-name="CharStyle9"><text:s text:c="1"/>(mot très ancien, attesté au XI</text:span><text:span text:style-name="T15">e</text:span><text:span text:style-name="CharStyle9"><text:s text:c="1"/>siècle), du verbe </text:span><text:span text:style-name="CharStyle16">aller</text:span><text:span text:style-name="CharStyle9"><text:s text:c="1"/>peut être morphologiquement rapproché du </text:span><text:span text:style-name="T18">chodnik</text:span><text:span text:style-name="T19"><text:s text:c="1"/></text:span><text:span text:style-name="CharStyle9">polo­nais, les référents en sont pourtant différents. </text:span><text:span text:style-name="CharStyle16">Avenue</text:span><text:span text:style-name="CharStyle9"><text:s text:c="1"/>(datant du XVI</text:span><text:span text:style-name="T15">e</text:span><text:span text:style-name="CharStyle9">) provient de l’ancien verbe </text:span><text:span text:style-name="CharStyle16">avenir</text:span><text:span text:style-name="CharStyle9"><text:s text:c="1"/>‘arriver’, d’où s’explique la désignation d’un chemin bordé d’arbres et menant à une habitation.</text:span></text:p>
        <text:p text:style-name="P40"><text:span text:style-name="CharStyle9">Le polonais </text:span><text:span text:style-name="T18">aleja,</text:span><text:span text:style-name="T19"><text:s text:c="1"/></text:span><text:span text:style-name="CharStyle9">provenant évidemment du français (fin du XVIII</text:span><text:span text:style-name="T15">e</text:span><text:span text:style-name="CharStyle9">), selon le dic­tionnaire de </text:span><text:span text:style-name="T19">Szymczak </text:span><text:span text:style-name="CharStyle9">est ‘un chemin bordé d’arbres’ (donc, comme une </text:span><text:span text:style-name="CharStyle16">allée),</text:span><text:span text:style-name="CharStyle9"><text:s text:c="1"/>mais aussi ‘une large rue dans une ville’, donc plutôt une </text:span><text:span text:style-name="CharStyle16">avenue. </text:span><text:span text:style-name="T18">Aleja</text:span><text:span text:style-name="T19"><text:s text:c="1"/></text:span><text:span text:style-name="CharStyle9">qui doit désigner une voie de promenade bordée d’arbres fonctionne comme un appellatif indépendant, mais peut faire partie d’un nom propre ou considéré comme tel : </text:span><text:span text:style-name="T18">Aleja Juliusza Słowackiego, Aleje Jerozolimskie.</text:span><text:span text:style-name="T19"><text:s text:c="1"/></text:span><text:span text:style-name="CharStyle9">En Pologne, ce mot apparaît dans certaines adresses, ce qui en français semble être plus rare pour </text:span><text:span text:style-name="CharStyle16">allée,</text:span><text:span text:style-name="CharStyle9"><text:s text:c="1"/>j’ai pourtant relevé </text:span><text:span text:style-name="CharStyle16">Allée d’Honneur</text:span><text:span text:style-name="CharStyle9"><text:s text:c="1"/>dans la banlieue parisienne et </text:span><text:span text:style-name="CharStyle16">Allée Tourcat-Méry</text:span><text:span text:style-name="CharStyle9"><text:s text:c="1"/>à Marseille. L’appellatif polonais </text:span><text:span text:style-name="T18">aleja</text:span><text:span text:style-name="T19"><text:s text:c="1"/></text:span><text:span text:style-name="CharStyle9">peut donc avoir comme équivalents en français respectivement </text:span><text:span text:style-name="CharStyle16">allée</text:span><text:span text:style-name="CharStyle9"><text:s text:c="1"/>et </text:span><text:span text:style-name="CharStyle16">avenue,</text:span><text:span text:style-name="CharStyle9"><text:s text:c="1"/>en fonction du sens qu’il doit porter exactement. Le français </text:span><text:span text:style-name="CharStyle16">allée</text:span><text:span text:style-name="CharStyle9"><text:s text:c="1"/>tout court correspondrait plutôt à </text:span><text:span text:style-name="T18">aleja</text:span><text:span text:style-name="T19"><text:s text:c="1"/></text:span><text:span text:style-name="CharStyle9">dans le sens ‘voie bordée d’arbres’ et </text:span><text:span text:style-name="CharStyle16">avenue</text:span><text:span text:style-name="CharStyle9"><text:s text:c="1"/>‘large rue, parfois bordée d’arbres’ pourrait être rendu par </text:span><text:span text:style-name="T18">aleja</text:span><text:span text:style-name="T19"><text:s text:c="1"/></text:span><text:span text:style-name="CharStyle9">pris comme une rue.</text:span></text:p>
        <text:p text:style-name="P41"><text:span text:style-name="CharStyle9">En français contemporain, les sens </text:span><text:span text:style-name="CharStyle16">d'avenue</text:span><text:span text:style-name="CharStyle9"><text:s text:c="1"/>et de </text:span><text:span text:style-name="CharStyle16">boulevard</text:span><text:span text:style-name="CharStyle9"><text:s text:c="1"/>se confondent, vu que ce dernier n’est pas nécessairement associé aux anciens remparts.</text:span></text:p>
        <text:p text:style-name="P42"><text:span text:style-name="CharStyle9">Le terme français </text:span><text:span text:style-name="CharStyle16">cours</text:span><text:span text:style-name="CharStyle9"><text:s text:c="1"/>apparaît, parmi ses multiples acceptions, comme ‘avenue servant de promenade’. Il semble opportun de préciser que c’est un bel exemple d’homonymie par emprunt sémantique : </text:span><text:span text:style-name="CharStyle16">cours</text:span><text:span text:style-name="CharStyle9"><text:s text:c="1"/>‘promenade’ vient de l’italien </text:span><text:span text:style-name="CharStyle16">corso </text:span><text:span text:style-name="CharStyle9">(depuis le XVI</text:span><text:span text:style-name="T15">e</text:span><text:span text:style-name="CharStyle9">) qui provient, bien sûr, du latin </text:span><text:span text:style-name="CharStyle16">cursus</text:span><text:span text:style-name="CharStyle9"><text:s text:c="1"/>qui est aussi à l’origine de </text:span><text:span text:style-name="CharStyle16">cours </text:span><text:span text:style-name="CharStyle9">d’eau, </text:span><text:span text:style-name="CharStyle16">cours</text:span><text:span text:style-name="CharStyle9"><text:s text:c="1"/>à l’université, </text:span><text:span text:style-name="CharStyle16">cours</text:span><text:span text:style-name="CharStyle9"><text:s text:c="1"/>‘déroulement’, etc. </text:span><text:span text:style-name="CharStyle16">Cours</text:span><text:span text:style-name="CharStyle9"><text:s text:c="1"/>fait souvent partie de nom de rue </text:span><text:span text:style-name="CharStyle16">Cours Lafayette</text:span><text:span text:style-name="CharStyle9"><text:s text:c="1"/>(Toulon), </text:span><text:span text:style-name="CharStyle16">Cours Aristide Briand</text:span><text:span text:style-name="CharStyle9"><text:s text:c="1"/>(Caluire) ou </text:span><text:span text:style-name="CharStyle16">Cours Mirabeau </text:span><text:span text:style-name="CharStyle9">(Aix-en-Provence) et, contrairement à la définition du </text:span><text:span text:style-name="CharStyle16">Robert,</text:span><text:span text:style-name="CharStyle9"><text:s text:c="1"/>ce ne sont pas unique­ment des promenades.</text:span></text:p>
        <text:p text:style-name="P43"><text:span text:style-name="CharStyle9">L’équivalent du français </text:span><text:span text:style-name="CharStyle16">cours</text:span><text:span text:style-name="CharStyle9"><text:s text:c="1"/>serait, encore une fois, </text:span><text:span text:style-name="T18">aleja</text:span><text:span text:style-name="T19"><text:s text:c="1"/></text:span><text:span text:style-name="CharStyle9">dans son acception ‘large rue d’une ville’, </text:span><text:span text:style-name="T18">bulwar</text:span><text:span text:style-name="T19"><text:s text:c="1"/></text:span><text:span text:style-name="CharStyle9">n’est pas à exclure.</text:span></text:p>
        <text:p text:style-name="P66"><text:span text:style-name="CharStyle9">L’italien </text:span><text:span text:style-name="CharStyle16">corso</text:span><text:span text:style-name="CharStyle9"><text:s text:c="1"/>est aussi emprunté (au XIX</text:span><text:span text:style-name="T15">e</text:span><text:span text:style-name="CharStyle9"><text:s text:c="1"/>siècle) par le français, dans sa forme d’origine, avec le sens de ‘défilé de chars lors d’une fête’. Le polonais </text:span><text:span text:style-name="CharStyle16">korso,</text:span><text:span text:style-name="CharStyle9"><text:s text:c="1"/>emprunté </text:span></text:p>
        <text:p text:style-name="P65"><text:span text:style-name="CharStyle9">tout au début du XX</text:span><text:span text:style-name="T15">e</text:span><text:span text:style-name="CharStyle9"><text:s text:c="1"/>siècle</text:span><text:span text:style-name="T15"><text:note text:note-class="footnote"><text:note-citation/><text:note-body><text:list text:style-name="L0" xml:id="1"><text:list-item><text:p text:style-name="P6"><text:span text:style-name="CharStyle3"><text:tab/>En 1902, selon A. </text:span><text:span text:style-name="CharStyle4">Bańkowski,</text:span><text:span text:style-name="T2"><text:s text:c="1"/></text:span><text:span text:style-name="CharStyle3">op. cit., s.v.</text:span></text:p></text:list-item><text:list-item><text:p text:style-name="P7"><text:span text:style-name="CharStyle3"><text:tab/>Dont </text:span><text:span text:style-name="CharStyle4">Szymczak</text:span><text:span text:style-name="T2"><text:s text:c="1"/></text:span><text:span text:style-name="CharStyle3">note aussi le sens de ‘défilé de chars fleuris', donné comme unique en fran­çais.</text:span></text:p></text:list-item><text:list-item><text:p text:style-name="P8"><text:span text:style-name="CharStyle3"><text:tab/>Ce terme est compris par mes étudiants, mais, dans le même registre, ils lui préfèrent </text:span><text:span text:style-name="CharStyle5">pasy.</text:span></text:p></text:list-item></text:list></text:note-body></text:note></text:span><text:span text:style-name="CharStyle9">, veut dire ‘une large et belle rue, lieu de promenade’, </text:span><text:span text:style-name="T19">Szymczak </text:span><text:span text:style-name="CharStyle9">restreint l’emploi de ce mot : il se rapporterait uniquement aux villes italien­nes. Personnellement, je ne limiterais pas l’emploi de </text:span><text:span text:style-name="CharStyle16">korso</text:span><text:span text:style-name="CharStyle9"><text:s text:c="1"/>au contexte italien, ce mot n’est pas inconnu comme désignation livresque d’un lieu « mondain » de prome­nades. Je rapprocherais son emploi de celui de </text:span><text:span text:style-name="T18">deptak.</text:span></text:p>
        <text:p text:style-name="P45"><text:span text:style-name="CharStyle9">Comme pour l’italien </text:span><text:span text:style-name="CharStyle16">corso</text:span><text:span text:style-name="CharStyle9"><text:s text:c="1"/>qui est entré dans les deux langues, le mot anglais </text:span><text:span text:style-name="CharStyle16">square</text:span><text:span text:style-name="CharStyle9"><text:s text:c="1"/>est emprunté aussi bien par le français que par le polonais. Il remonte en fin de compte au mot latin populaire </text:span><text:span text:style-name="CharStyle16">*esquadra</text:span><text:span text:style-name="CharStyle9"><text:s text:c="1"/>‘rendue carrée’, devenu </text:span><text:span text:style-name="CharStyle16">esquarre</text:span><text:span text:style-name="CharStyle9"><text:s text:c="1"/>en ancien français et entré en anglais avec le sens de ‘espace carré, place de forme régulière’. Le français reprend le mot sous la forme </text:span><text:span text:style-name="CharStyle16">square</text:span><text:span text:style-name="CharStyle9"><text:s text:c="1"/>employée pour désigner principalement un petit jardin public, aménagé sur une place, parfois fermé par une grille. Puisqu’il peut servir de lieu de promenade et apparaître dans un nom de rue </text:span><text:span text:style-name="CharStyle16">{Square de Port- Royal),</text:span><text:span text:style-name="CharStyle9"><text:s text:c="1"/>il figure dans ce petit inventaire. Aussi, en polonais, connaissons-nous le </text:span><text:span text:style-name="T18">Skwer Kościuszki</text:span><text:span text:style-name="T19"><text:s text:c="1"/></text:span><text:span text:style-name="CharStyle9">à </text:span><text:span text:style-name="T19">Gdynia, </text:span><text:span text:style-name="CharStyle9">une sorte de </text:span><text:span text:style-name="T18">deptak,</text:span><text:span text:style-name="T19"><text:s text:c="1"/></text:span><text:span text:style-name="CharStyle9">lieu de promenade. En polonais et en fran­çais, cet emprunt à l’anglais désigne une place, au moins en partie recouverte d’herbe et bordée d’arbres, tandis que l’étymon anglais ne comportait pas ce trait sémantique.</text:span></text:p>
        <text:p text:style-name="P46"><text:span text:style-name="CharStyle9">La paire des mots </text:span><text:span text:style-name="CharStyle16">passage / </text:span><text:span text:style-name="T18">pasaż</text:span><text:span text:style-name="T19"><text:s text:c="1"/></text:span><text:span text:style-name="CharStyle9">est unie par la forme et aussi par le sens « urbain » qui nous occupe (je cite respectivement le </text:span><text:span text:style-name="CharStyle16">Petit Robert</text:span><text:span text:style-name="CharStyle9"><text:s text:c="1"/>et le dictionnaire de </text:span><text:span text:style-name="T19">Szymczak) </text:span><text:span text:style-name="CharStyle9">: ‘petite rue interdite aux voitures, généralement couverte (traversant quel­quefois un immeuble), qui unit deux artères’, et </text:span><text:span text:style-name="T19">‘przejście między budynkami lub uli­cami, kryte najczęściej szklanym dachem (często ze sklepami, wystawami)’. </text:span><text:span text:style-name="CharStyle9">Nous avons </text:span><text:span text:style-name="CharStyle16">Passage </text:span><text:span text:style-name="T30">Vivienne</text:span><text:span text:style-name="T16"><text:s text:c="1"/></text:span><text:span text:style-name="CharStyle9">à </text:span><text:span text:style-name="T16">Paris, </text:span><text:span text:style-name="T18">Pasaż Bielaka </text:span><text:span text:style-name="CharStyle16">à</text:span><text:span text:style-name="CharStyle9"><text:s text:c="1"/>Cracovie, </text:span><text:span text:style-name="T18">Pasaż </text:span><text:span text:style-name="CharStyle16">Tertila</text:span><text:span text:style-name="CharStyle9"><text:s text:c="1"/>à </text:span><text:span text:style-name="T19">Tarnów, </text:span><text:span text:style-name="T18">Pasaż Ursynowski</text:span><text:span text:style-name="T19"><text:s text:c="1"/></text:span><text:span text:style-name="CharStyle9">à Varsovie, et </text:span><text:span text:style-name="T18">Pasaż </text:span><text:span text:style-name="CharStyle16">Niepolda à</text:span><text:span text:style-name="CharStyle9"><text:s text:c="1"/></text:span><text:span text:style-name="T16">Wroclaw. </text:span><text:span text:style-name="CharStyle9">Le mot en question peut donc être un élément d’un nom propre mixte.</text:span></text:p>
        <text:p text:style-name="P47"><text:span text:style-name="CharStyle9">En français, le nom commun </text:span><text:span text:style-name="CharStyle16">passage</text:span><text:span text:style-name="CharStyle9"><text:s text:c="1"/>est aussi associé à d’autres lieux de commu­nication en ville, notamment dans </text:span><text:span text:style-name="CharStyle16">passage clouté, passage pour piétons, passage sou­terrain.</text:span><text:span text:style-name="CharStyle9"><text:s text:c="1"/>Pour </text:span><text:span text:style-name="CharStyle16">passage pour piétons,</text:span><text:span text:style-name="CharStyle9"><text:s text:c="1"/>ancien </text:span><text:span text:style-name="CharStyle16">passage clouté,</text:span><text:span text:style-name="CharStyle9"><text:s text:c="1"/>nous avons en polonais </text:span><text:span text:style-name="T18">przejście dla pieszych,</text:span><text:span text:style-name="T19"><text:s text:c="1"/></text:span><text:span text:style-name="CharStyle9">appelé couramment </text:span><text:span text:style-name="T18">pasy</text:span><text:span text:style-name="T19"><text:s text:c="1"/></text:span><text:span text:style-name="CharStyle9">(‘rayures’) ou autrefois, familièrement </text:span><text:span text:style-name="T18">zebra </text:span><text:span text:style-name="CharStyle16">,</text:span><text:span text:style-name="CharStyle9"><text:s text:c="1"/>avec une motivation sémantique évidente. Et </text:span><text:span text:style-name="T18">przejście podziemne</text:span><text:span text:style-name="T19"><text:s text:c="1"/></text:span><text:span text:style-name="CharStyle9">est construit selon le même modèle qu’en français. Dans </text:span><text:span text:style-name="T18">Przejście Garncarskie</text:span><text:span text:style-name="T19"><text:s text:c="1"/></text:span><text:span text:style-name="CharStyle9">à </text:span><text:span text:style-name="T19">Wrocław, </text:span><text:span text:style-name="CharStyle9">ce mot a le sens de ‘passage’ et il est son calque exact, fonctionnant à côté de </text:span><text:span text:style-name="T18">pasaż</text:span><text:span text:style-name="T19"><text:s text:c="1"/></text:span><text:span text:style-name="CharStyle9">emprunté.</text:span></text:p>
        <text:p text:style-name="P48"><text:span text:style-name="CharStyle9">Dans les noms de rues en France, on trouve parfois le mot </text:span><text:span text:style-name="CharStyle16">impasse {Impasse de Su- zon</text:span><text:span text:style-name="CharStyle9"><text:s text:c="1"/>à Talence, par exemple) qui, en tant qu’appellatif doit être traduit par </text:span><text:span text:style-name="T18">ślepa uliczka </text:span><text:span text:style-name="CharStyle9">‘cul-de-sac, impasse’. Je tiens à souligner que </text:span><text:span text:style-name="T18">zaułek</text:span><text:span text:style-name="T19"><text:s text:c="1"/></text:span><text:span text:style-name="CharStyle9">polonais ne désigne pas forcé­ment une impasse, son sens premier étant ‘ruelle, petite rue, souvent en courbe ou pa­rallèle à une autre rue’.</text:span></text:p>
        <text:p text:style-name="P68"><text:span text:style-name="CharStyle9">Il y a enfin, dans les deux langues, des noms qui désignent des voies de communi­cation piétonnes dans une ville, mais qui n’y sont pas réservés. D’abord ceux qui appa­raissent dans des noms officiels de rues : </text:span><text:span text:style-name="CharStyle16">chemin, {Chemin du Bois de Vaux</text:span><text:span text:style-name="CharStyle9"><text:s text:c="1"/>à Lau­sanne), </text:span><text:span text:style-name="CharStyle16">route {Route de Genève</text:span><text:span text:style-name="CharStyle9"><text:s text:c="1"/>à la sortie de Lyon, </text:span><text:span text:style-name="CharStyle16">Route de Brest</text:span><text:span text:style-name="CharStyle9"><text:s text:c="1"/>à Rennes), </text:span><text:span text:style-name="CharStyle16">chaussée {Chaussée de Waterloo, de Liège</text:span><text:span text:style-name="CharStyle9"><text:s text:c="1"/>ou </text:span><text:span text:style-name="CharStyle16">de Louvain</text:span><text:span text:style-name="CharStyle9"><text:s text:c="1"/>à Bruxelles), </text:span><text:span text:style-name="CharStyle16">montée {Montée de la </text:span></text:p>
        <text:p text:style-name="P67"><text:span text:style-name="CharStyle16">Sœur </text:span><text:span text:style-name="T30">Vially</text:span><text:span text:style-name="T16"><text:s text:c="1"/></text:span><text:span text:style-name="CharStyle9">à </text:span><text:span text:style-name="T16">Caluire). </text:span><text:span text:style-name="CharStyle9">Les emplois parallèles en polonais se font rares, régionaux : </text:span><text:span text:style-name="T18">Droga do Białego</text:span><text:span text:style-name="T19"><text:s text:c="1"/></text:span><text:span text:style-name="CharStyle9">ou </text:span><text:span text:style-name="T18">Droga na Skibówki</text:span><text:span text:style-name="T19"><text:s text:c="1"/></text:span><text:span text:style-name="CharStyle9">à </text:span><text:span text:style-name="T19">Zakopane. </text:span><text:span text:style-name="T18">Droga Królewska</text:span><text:span text:style-name="T19"><text:s text:c="1"/></text:span><text:span text:style-name="CharStyle9">à Cracovie désigne une suite de rues et n’est pas une dénomination officielle mais usuelle. </text:span><text:span text:style-name="T18">Droga </text:span><text:span text:style-name="CharStyle16">(chemin, route)</text:span><text:span text:style-name="CharStyle9"><text:s text:c="1"/>et </text:span><text:span text:style-name="T18">szosa</text:span><text:span text:style-name="T19"><text:s text:c="1"/></text:span><text:span text:style-name="CharStyle9">sont des noms communs, leurs référents ne sont pas réservés à la communication à pied, (tout comme en français, d’ailleurs). Il faudra encore men­tionner </text:span><text:span text:style-name="CharStyle16">pont</text:span><text:span text:style-name="CharStyle9"><text:s text:c="1"/>et </text:span><text:span text:style-name="CharStyle16">passerelle </text:span><text:span text:style-name="T18">(most, kładka),</text:span><text:span text:style-name="T19"><text:s text:c="1"/></text:span><text:span text:style-name="CharStyle9">appellatifs d’un emploi semblable dans les deux langues. Notons la motivation sémantique de </text:span><text:span text:style-name="CharStyle16">passerelle,</text:span><text:span text:style-name="CharStyle9"><text:s text:c="1"/>indiquant clairement l’utilité de son référent.</text:span></text:p>
        <text:p text:style-name="P50"><text:span text:style-name="CharStyle9">Et enfin, en polonais, nous trouvons une désignation d’une voie piétonne singulière </text:span><text:span text:style-name="T18">molo,</text:span><text:span text:style-name="T19"><text:s text:c="1"/></text:span><text:span text:style-name="CharStyle9">lieu de promenade ne menant à un but autre que lieu de départ. Le premier sens du mot, tout comme celui de </text:span><text:span text:style-name="CharStyle16">môle</text:span><text:span text:style-name="CharStyle9"><text:s text:c="1"/>et de </text:span><text:span text:style-name="CharStyle16">jetée</text:span><text:span text:style-name="CharStyle9"><text:s text:c="1"/>en français, se rapporte à une construction en bois ou en béton, avancée dans la mer pour permettre l’accostage de bateaux, le chargement de marchandises, etc. En polonais, ce mot commun désigne aussi une jetée permettant des promenades vers le large.</text:span></text:p>
        <text:p text:style-name="P51"><text:span text:style-name="CharStyle9">Nous pouvons indiquer aussi deux termes polonais servant accidentellement, dans des villes précises, d’indication de voies piétonnes : </text:span><text:span text:style-name="T18">Linia </text:span><text:span text:style-name="CharStyle16">A-B</text:span><text:span text:style-name="CharStyle9"><text:s text:c="1"/>(un côté de </text:span><text:span text:style-name="T18">Rynek Główny</text:span><text:span text:style-name="T19"><text:s text:c="1"/></text:span><text:span text:style-name="CharStyle9">à Cracovie) et </text:span><text:span text:style-name="T18">Trasa Łazienkowska</text:span><text:span text:style-name="T19"><text:s text:c="1"/></text:span><text:span text:style-name="CharStyle9">ou </text:span><text:span text:style-name="T18">Trasa </text:span><text:span text:style-name="CharStyle16">W-Z</text:span><text:span text:style-name="CharStyle9"><text:s text:c="1"/>(voie avec accès aux pié­tons très limité, à Varsovie).</text:span></text:p>
        <text:p text:style-name="P52"><text:span text:style-name="CharStyle23">* ♦ ♦</text:span></text:p>
        <text:p text:style-name="P53"><text:span text:style-name="CharStyle9">En guise de récapitulation de cet inventaire, je voudrais remarquer que la liste fran­çaise de noms de cours de communication urbaine est plus riche et plus nuancée. </text:span><text:span text:style-name="CharStyle16">Allée, avenue, boulevard, cours -</text:span><text:span text:style-name="CharStyle9"><text:s text:c="1"/>tous ces mots servent à nommer une large voie, souvent bordée d’arbres et restant aussi à la disposition des piétons. En polonais, c’est certai­nement </text:span><text:span text:style-name="T18">aleja </text:span><text:span text:style-name="CharStyle16">/ </text:span><text:span text:style-name="T18">aleje</text:span><text:span text:style-name="T19"><text:s text:c="1"/></text:span><text:span text:style-name="CharStyle9">qui serait un appellatif équivalent, </text:span><text:span text:style-name="T18">bulwar</text:span><text:span text:style-name="T19"><text:s text:c="1"/></text:span><text:span text:style-name="CharStyle9">se rapportant plutôt à une voie située sur le bord d’un cours d’eau. C’est probablement le mot </text:span><text:span text:style-name="T18">ulica</text:span><text:span text:style-name="T19"><text:s text:c="1"/></text:span><text:span text:style-name="CharStyle9">‘rue’, de sens le plus général et le plus neutre, qui pourrait remplacer, dans les traductions polonaises, des mots de sens plus précis comme </text:span><text:span text:style-name="CharStyle16">cours</text:span><text:span text:style-name="CharStyle9"><text:s text:c="1"/>ou </text:span><text:span text:style-name="CharStyle16">avenue,</text:span><text:span text:style-name="CharStyle9"><text:s text:c="1"/>à côté de </text:span><text:span text:style-name="T18">aleja </text:span><text:span text:style-name="CharStyle16">/ </text:span><text:span text:style-name="T18">aleje.</text:span></text:p>
        <text:p text:style-name="P54"><text:span text:style-name="CharStyle9">Nous pouvons parler d’une équivalence sémantique dans le cas des paires suivan­tes : </text:span><text:span text:style-name="CharStyle16">esplanade - esplanada, passage - </text:span><text:span text:style-name="T18">pasaż, </text:span><text:span text:style-name="CharStyle16">passage pour les piétons - </text:span><text:span text:style-name="T18">przejście dla pieszych, </text:span><text:span text:style-name="CharStyle16">passage souterrain - </text:span><text:span text:style-name="T18">przejście podziemne, </text:span><text:span text:style-name="CharStyle16">passerelle - </text:span><text:span text:style-name="T18">kładka, </text:span><text:span text:style-name="CharStyle16">place - </text:span><text:span text:style-name="T18">plac, </text:span><text:span text:style-name="CharStyle16">pont - </text:span><text:span text:style-name="T30">most, </text:span><text:span text:style-name="CharStyle16">rue - </text:span><text:span text:style-name="T18">ulica, </text:span><text:span text:style-name="CharStyle16">quai - </text:span><text:span text:style-name="T18">wybrzeże, </text:span><text:span text:style-name="CharStyle16">trottoir - </text:span><text:span text:style-name="T18">chodnik.</text:span><text:span text:style-name="T19"><text:s text:c="1"/></text:span><text:span text:style-name="CharStyle9">Et enfin, c’est en français seulement, jusqu’à preuve du contraire, que nous observons les mots </text:span><text:span text:style-name="CharStyle16">chaussée, route, montée,</text:span><text:span text:style-name="CharStyle9"><text:s text:c="1"/>de sens plus large, apparaître dans certains noms propres de rues.</text:span></text:p>
        <text:p text:style-name="P55"><text:span text:style-name="CharStyle9">Le présent article n’avait pour but qu’une revue commentée des termes courants utilisés en français et en polonais pour nommer les voies de communication, surtout piétonnes, traversant nos villes respectives. J’espère, qu’en les découvrant, nous ne nous perdrons pas...</text:span></text:p>
        <text:p text:style-name="P56"><text:span text:style-name="CharStyle16">Noms de voies de communication en ville, en français et en polonais </text:span><text:span text:style-name="CharStyle9">(en ordre alphabétique et non pas en équivalence)</text:span></text:p>
        <text:p text:style-name="P10"><text:span text:style-name="CharStyle9">allée avenue boulevard chaussée chemin cours esplanade grand-place impasse jetée montée môle place passage passage clouté passage souterrain passerelle pont promenade quai route rue</text:span></text:p>
        <text:p text:style-name="P11"><text:span text:style-name="CharStyle9">square trottoir</text:span></text:p>
        <text:p text:style-name="P57"><text:span text:style-name="T19">aleja bulwar chodnik deptak droga esplanada kładka korso molo most pasaż pasy (przejście) plac promenada przejście dla pieszych przejście podziemne rynek skwer trotuar wybrzeże zaułek zebra</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fr" style:language-asian="fr" style:language-complex="fr" fo:country="FR" style:country-asian="FR" style:country-complex="FR"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6" style:display-name="CharStyle16" style:parent-style-name="CharStyle9">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fr" style:language-asian="fr" style:language-complex="fr" fo:country="FR" style:country-asian="FR" style:country-complex="FR" fo:font-size="9.pt" style:font-size-asian="9.pt" style:font-size-complex="9.pt" style:text-scale="100.%" fo:letter-spacing="0.000cm" fo:color="#000000" style:text-position="0.%"/>
    </style:style>
    <style:style style:family="text" style:name="CharStyle20" style:display-name="CharStyle20" style:parent-style-name="CharStyle13">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21" style:display-name="CharStyle21" style:parent-style-name="CharStyle1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FootnoteNumberInBody" style:display-name="FootnoteNumberInBody" style:parent-style-name="DefaultFontStyle">
      <style:text-properties fo:language="fr" style:language-asian="fr" style:language-complex="fr" fo:country="FR" style:country-asian="FR" style:country-complex="FR"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fr" style:language-asian="fr" style:language-complex="fr" fo:country="FR" style:country-asian="FR" style:country-complex="FR"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6" style:display-name="Podpis obrazu">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style:paragraph-properties fo:background-color="transparent" fo:line-height="102.%"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2">
      <style:paragraph-properties fo:background-color="transparent" fo:margin-left="2.293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12" style:display-name="Tekst treści (2)">
      <style:paragraph-properties fo:background-color="transparent" fo:text-indent="0.77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Nagłówek #1">
      <style:paragraph-properties fo:background-color="transparent" fo:line-height="122.%" fo:margin-left="5.997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3)">
      <style:paragraph-properties fo:background-color="transparent" fo:line-height="96.%"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0" style:display-name="T20" style:parent-style-name="CharStyle19">
      <style:text-properties fo:language="pl" style:language-asian="pl" style:language-complex="pl" fo:country="PL" style:country-asian="PL" style:country-complex="PL" fo:color="#000000"/>
    </style:style>
    <style:style style:family="text" style:name="T21" style:display-name="T21" style:parent-style-name="CharStyle19">
      <style:text-properties fo:language="en" style:language-asian="en" style:language-complex="en" fo:country="US" style:country-asian="US" style:country-complex="US" fo:color="#000000"/>
    </style:style>
    <style:style style:family="text" style:name="T29" style:display-name="T29"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1" style:display-name="P21" style:parent-style-name="Style17">
      <style:paragraph-properties fo:background-color="transparent" style:line-height-at-least="-0.000cm" fo:margin-left="0.000cm" fo:text-indent="0.000cm" fo:text-align="left" style:page-number="auto">
        <style:tab-stops>
          <style:tab-stop style:position="12.979cm" style:type="right"/>
        </style:tab-stops>
      </style:paragraph-properties>
      <style:text-properties/>
    </style:style>
    <style:style style:family="paragraph" style:name="P31" style:display-name="P31" style:parent-style-name="Style17">
      <style:paragraph-properties fo:background-color="transparent" style:line-height-at-least="-0.000cm" fo:margin-left="0.000cm" fo:text-indent="0.000cm" fo:text-align="left" style:page-number="auto">
        <style:tab-stops>
          <style:tab-stop style:position="12.878cm" style:type="right"/>
        </style:tab-stops>
      </style:paragraph-properties>
      <style:text-properties/>
    </style:style>
    <style:style style:family="paragraph" style:name="P60" style:display-name="P60">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00cm" fo:margin-right="3.881cm" fo:margin-top="0cm" fo:margin-bottom="0cm"/>
      <style:header-style>
        <style:header-footer-properties fo:min-height="5.170cm"/>
      </style:header-style>
      <style:footer-style>
        <style:header-footer-properties fo:min-height="4.447cm" fo:margin-top="4.447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170cm"/>
      </style:header-style>
      <style:footer-style>
        <style:header-footer-properties fo:min-height="4.447cm" fo:margin-top="4.447cm"/>
      </style:footer-style>
    </style:page-layout>
  </office:automatic-styles>
  <office:master-styles>
    <style:master-page style:name="PageStyle0" style:page-layout-name="Mpm0">
      <style:header>
        <text:p text:style-name="P60"/>
      </style:header>
      <style:footer>
        <text:p text:style-name="P60"/>
      </style:footer>
    </style:master-page>
    <style:master-page style:name="PageStyle1" style:page-layout-name="Mpm1">
      <style:header>
        <text:p text:style-name="P2"><draw:frame draw:style-name="Mfr2" svg:x="4.060cm" svg:y="4.450cm" text:anchor-type="paragraph"><draw:text-box fo:min-width="12.878cm" fo:min-height="0.305cm"><text:p text:style-name="P31"><text:span text:style-name="CharStyle19">Parcourir la ville, en français et en polonais<text:tab/></text:span><text:page-number/></text:p></draw:text-box></draw:frame></text:p>
      </style:header>
      <style:header-left>
        <text:p text:style-name="P1"><draw:frame draw:style-name="Mfr1" svg:x="4.048cm" svg:y="4.450cm" text:anchor-type="paragraph"><draw:text-box fo:min-width="12.979cm" fo:min-height="0.245cm"><text:p text:style-name="P21"><text:page-number/><text:span text:style-name="T20"><text:tab/></text:span><text:span text:style-name="T21">Anna Bochnakowa</text:span></text:p></draw:text-box></draw:frame></text:p>
      </style:header-left>
      <style:footer>
        <text:p text:style-name="P60"/>
      </style:footer>
      <style:footer-left>
        <text:p text:style-name="P60"/>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