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.208cm" fo:margin-right="4.138cm" fo:margin-top="0.522cm" fo:margin-bottom="0cm" loext:contextual-spacing="false" fo:line-height="100%" fo:text-align="start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2" style:family="paragraph" style:parent-style-name="Heading_20_1" style:list-style-name="WWNum1">
      <style:paragraph-properties fo:margin-left="0.208cm" fo:margin-right="4.72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3" style:family="paragraph" style:parent-style-name="Heading_20_1" style:list-style-name="WWNum1">
      <style:paragraph-properties fo:margin-left="0.716cm" fo:margin-right="0cm" fo:margin-top="0cm" fo:margin-bottom="0cm" loext:contextual-spacing="false" fo:line-height="100%" fo:text-align="justify" style:justify-single-word="false" fo:text-indent="-0.508cm" style:auto-text-indent="false">
        <style:tab-stops>
          <style:tab-stop style:position="0.718cm"/>
        </style:tab-stops>
      </style:paragraph-properties>
    </style:style>
    <style:style style:name="P4" style:family="paragraph" style:parent-style-name="List_20_Paragraph" style:list-style-name="WWNum1">
      <style:paragraph-properties fo:margin-left="1.208cm" fo:margin-right="2.247cm" fo:margin-top="0cm" fo:margin-bottom="0cm" loext:contextual-spacing="false" fo:line-height="103%" fo:text-align="start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5" style:family="paragraph" style:parent-style-name="List_20_Paragraph" style:list-style-name="WWNum5">
      <style:paragraph-properties fo:margin-left="1.208cm" fo:margin-right="2.247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6" style:family="paragraph" style:parent-style-name="List_20_Paragraph" style:list-style-name="WWNum5">
      <style:paragraph-properties fo:margin-left="1.208cm" fo:margin-right="2.247cm" fo:margin-top="0.016cm" fo:margin-bottom="0cm" loext:contextual-spacing="false" fo:line-height="103%" fo:text-align="justify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7" style:family="paragraph" style:parent-style-name="List_20_Paragraph" style:list-style-name="WWNum2">
      <style:paragraph-properties fo:margin-left="0.986cm" fo:margin-right="0cm" fo:margin-top="0.198cm" fo:margin-bottom="0cm" loext:contextual-spacing="false" fo:line-height="100%" fo:text-align="start" style:justify-single-word="false" fo:text-indent="-0.277cm" style:auto-text-indent="false">
        <style:tab-stops>
          <style:tab-stop style:position="0.988cm"/>
        </style:tab-stops>
      </style:paragraph-properties>
    </style:style>
    <style:style style:name="P8" style:family="paragraph" style:parent-style-name="List_20_Paragraph" style:list-style-name="WWNum2">
      <style:paragraph-properties fo:margin-left="0.986cm" fo:margin-right="0cm" fo:margin-top="0.018cm" fo:margin-bottom="0cm" loext:contextual-spacing="false" fo:line-height="100%" fo:text-align="start" style:justify-single-word="false" fo:text-indent="-0.277cm" style:auto-text-indent="false">
        <style:tab-stops>
          <style:tab-stop style:position="0.988cm"/>
        </style:tab-stops>
      </style:paragraph-properties>
    </style:style>
    <style:style style:name="P9" style:family="paragraph" style:parent-style-name="List_20_Paragraph" style:list-style-name="WWNum3">
      <style:paragraph-properties fo:margin-left="0.208cm" fo:margin-right="2.242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10" style:family="paragraph" style:parent-style-name="List_20_Paragraph" style:list-style-name="WWNum3">
      <style:paragraph-properties fo:margin-left="0.208cm" fo:margin-right="2.242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11" style:family="paragraph" style:parent-style-name="List_20_Paragraph" style:list-style-name="WWNum1">
      <style:paragraph-properties fo:margin-left="1.208cm" fo:margin-right="2.245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12" style:family="paragraph" style:parent-style-name="List_20_Paragraph" style:list-style-name="WWNum5">
      <style:paragraph-properties fo:margin-left="1.208cm" fo:margin-right="2.245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13" style:family="paragraph" style:parent-style-name="List_20_Paragraph" style:list-style-name="WWNum4">
      <style:paragraph-properties fo:margin-left="1.208cm" fo:margin-right="2.245cm" fo:margin-top="0cm" fo:margin-bottom="0cm" loext:contextual-spacing="false" fo:line-height="103%" fo:text-align="start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14" style:family="paragraph" style:parent-style-name="List_20_Paragraph" style:list-style-name="WWNum1">
      <style:paragraph-properties fo:margin-left="1.208cm" fo:margin-right="2.245cm" fo:margin-top="0.014cm" fo:margin-bottom="0cm" loext:contextual-spacing="false" fo:line-height="103%" fo:text-align="justify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15" style:family="paragraph" style:parent-style-name="List_20_Paragraph" style:list-style-name="WWNum1">
      <style:paragraph-properties fo:margin-left="1.208cm" fo:margin-right="0cm" fo:margin-top="0.002cm" fo:margin-bottom="0cm" loext:contextual-spacing="false" fo:line-height="0.425cm" fo:text-align="start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16" style:family="paragraph" style:parent-style-name="List_20_Paragraph" style:list-style-name="WWNum5">
      <style:paragraph-properties fo:margin-left="1.208cm" fo:margin-right="0cm" fo:margin-top="0cm" fo:margin-bottom="0cm" loext:contextual-spacing="false" fo:line-height="0.425cm" fo:text-align="start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17" style:family="paragraph" style:parent-style-name="List_20_Paragraph" style:list-style-name="WWNum1">
      <style:paragraph-properties fo:margin-left="1.208cm" fo:margin-right="2.244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1.21cm"/>
        </style:tab-stops>
      </style:paragraph-properties>
    </style:style>
    <style:style style:name="P18" style:family="paragraph" style:parent-style-name="List_20_Paragraph" style:list-style-name="WWNum6">
      <style:paragraph-properties fo:margin-left="0.208cm" fo:margin-right="2.244cm" fo:margin-top="0cm" fo:margin-bottom="0cm" loext:contextual-spacing="false" fo:line-height="103%" fo:text-align="justify" style:justify-single-word="false" fo:text-indent="0.501cm" style:auto-text-indent="false">
        <style:tab-stops>
          <style:tab-stop style:position="1.131cm"/>
        </style:tab-stops>
      </style:paragraph-properties>
    </style:style>
    <style:style style:name="P19" style:family="paragraph" style:parent-style-name="List_20_Paragraph" style:list-style-name="WWNum6">
      <style:paragraph-properties fo:margin-left="0.208cm" fo:margin-right="2.245cm" fo:margin-top="0cm" fo:margin-bottom="0cm" loext:contextual-spacing="false" fo:line-height="103%" fo:text-align="justify" style:justify-single-word="false" fo:text-indent="0.501cm" style:auto-text-indent="false">
        <style:tab-stops>
          <style:tab-stop style:position="1.24cm"/>
        </style:tab-stops>
      </style:paragraph-properties>
    </style:style>
    <style:style style:name="P20" style:family="paragraph" style:parent-style-name="Standard">
      <style:paragraph-properties fo:margin-left="0.208cm" fo:margin-right="0cm" fo:margin-top="0.002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8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9.888cm"/>
        </style:tab-stops>
      </style:paragraph-properties>
    </style:style>
    <style:style style:name="P22" style:family="paragraph" style:parent-style-name="Standard">
      <style:paragraph-properties fo:margin-left="0.208cm" fo:margin-right="0cm" fo:margin-top="0.002cm" fo:margin-bottom="0cm" loext:contextual-spacing="false" fo:line-height="0.427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8cm" fo:margin-right="0cm" fo:margin-top="0.182cm" fo:margin-bottom="0cm" loext:contextual-spacing="false" fo:text-align="justify" style:justify-single-word="false" fo:text-indent="0cm" style:auto-text-indent="false">
        <style:tab-stops>
          <style:tab-stop style:position="9.888cm"/>
        </style:tab-stops>
      </style:paragraph-properties>
    </style:style>
    <style:style style:name="P24" style:family="paragraph" style:parent-style-name="Standard">
      <style:paragraph-properties fo:margin-left="0.208cm" fo:margin-right="0cm" fo:margin-top="0.182cm" fo:margin-bottom="0cm" loext:contextual-spacing="false" fo:text-align="start" style:justify-single-word="false" fo:text-indent="0cm" style:auto-text-indent="false">
        <style:tab-stops>
          <style:tab-stop style:position="12.009cm" style:type="right"/>
        </style:tab-stops>
      </style:paragraph-properties>
    </style:style>
    <style:style style:name="P25" style:family="paragraph" style:parent-style-name="Standard">
      <style:paragraph-properties fo:margin-left="0.208cm" fo:margin-right="0cm" fo:margin-top="0.182cm" fo:margin-bottom="0cm" loext:contextual-spacing="false" fo:text-align="start" style:justify-single-word="false" fo:text-indent="0cm" style:auto-text-indent="false" fo:break-before="column"/>
    </style:style>
    <style:style style:name="P26" style:family="paragraph" style:parent-style-name="Standard">
      <style:paragraph-properties fo:margin-left="0.208cm" fo:margin-right="0cm" fo:margin-top="0cm" fo:margin-bottom="0cm" loext:contextual-spacing="false" fo:line-height="0.358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08cm" fo:margin-right="0cm" fo:margin-top="0cm" fo:margin-bottom="0cm" loext:contextual-spacing="false" fo:line-height="0.4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08cm" fo:margin-right="0cm" fo:margin-top="0.226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1.3cm" fo:margin-right="3.341cm" fo:margin-top="0cm" fo:margin-bottom="0cm" loext:contextual-spacing="false" fo:line-height="111%" fo:text-align="center" style:justify-single-word="false" fo:text-indent="-0.002cm" style:auto-text-indent="false"/>
    </style:style>
    <style:style style:name="P30" style:family="paragraph" style:parent-style-name="Standard">
      <style:paragraph-properties fo:margin-left="0.208cm" fo:margin-right="2.245cm" fo:margin-top="0.122cm" fo:margin-bottom="0cm" loext:contextual-spacing="false" fo:line-height="0.388cm" fo:text-align="justify" style:justify-single-word="false" fo:text-indent="0.499cm" style:auto-text-indent="false"/>
    </style:style>
    <style:style style:name="P31" style:family="paragraph" style:parent-style-name="Standard">
      <style:paragraph-properties fo:margin-left="0.208cm" fo:margin-right="2.245cm" fo:margin-top="0cm" fo:margin-bottom="0cm" loext:contextual-spacing="false" fo:line-height="0.388cm" fo:text-align="justify" style:justify-single-word="false" fo:text-indent="0.499cm" style:auto-text-indent="false"/>
    </style:style>
    <style:style style:name="P32" style:family="paragraph" style:parent-style-name="Standard">
      <style:paragraph-properties fo:margin-left="0.208cm" fo:margin-right="2.244cm" fo:margin-top="0.012cm" fo:margin-bottom="0cm" loext:contextual-spacing="false" fo:line-height="10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08cm" fo:margin-right="2.245cm" fo:margin-top="0.004cm" fo:margin-bottom="0cm" loext:contextual-spacing="false" fo:line-height="0.388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08cm" fo:margin-right="2.245cm" fo:margin-top="0cm" fo:margin-bottom="0cm" loext:contextual-spacing="false" fo:line-height="0.388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08cm" fo:margin-right="2.237cm" fo:margin-top="0.122cm" fo:margin-bottom="0cm" loext:contextual-spacing="false" fo:line-height="0.388cm" fo:text-align="start" style:justify-single-word="false" fo:text-indent="0.499cm" style:auto-text-indent="false"/>
    </style:style>
    <style:style style:name="P36" style:family="paragraph" style:parent-style-name="Standard">
      <style:paragraph-properties fo:margin-left="0.709cm" fo:margin-right="0cm" fo:margin-top="0.099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709cm" fo:margin-right="0cm" fo:margin-top="0.099cm" fo:margin-bottom="0cm" loext:contextual-spacing="false" fo:line-height="0.407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709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text-properties style:font-name="Cambria" fo:font-size="14pt" fo:font-style="italic" style:font-size-asian="14pt" style:font-style-asian="italic"/>
    </style:style>
    <style:style style:name="P41" style:family="paragraph" style:parent-style-name="Text_20_body">
      <style:text-properties fo:font-size="16pt" style:font-size-asian="16pt"/>
    </style:style>
    <style:style style:name="P42" style:family="paragraph" style:parent-style-name="Text_20_body">
      <style:paragraph-properties fo:line-height="5%"/>
      <style:text-properties fo:font-size="4.5pt" style:font-size-asian="4.5pt"/>
    </style:style>
    <style:style style:name="P43" style:family="paragraph" style:parent-style-name="Text_20_body">
      <style:text-properties fo:font-size="14pt" style:font-size-asian="14pt"/>
    </style:style>
    <style:style style:name="P44" style:family="paragraph" style:parent-style-name="Text_20_body">
      <style:text-properties fo:font-size="8.5pt" style:font-size-asian="8.5pt"/>
    </style:style>
    <style:style style:name="P45" style:family="paragraph" style:parent-style-name="Text_20_body">
      <style:text-properties fo:font-size="16.5pt" style:font-size-asian="16.5pt"/>
    </style:style>
    <style:style style:name="P46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47" style:family="paragraph" style:parent-style-name="Text_20_body">
      <style:paragraph-properties fo:margin-top="0.012cm" fo:margin-bottom="0cm" loext:contextual-spacing="false"/>
      <style:text-properties fo:font-size="16pt" style:font-size-asian="16pt"/>
    </style:style>
    <style:style style:name="P48" style:family="paragraph" style:parent-style-name="Text_20_body">
      <style:paragraph-properties fo:margin-top="0.004cm" fo:margin-bottom="0cm" loext:contextual-spacing="false"/>
      <style:text-properties style:font-name="Cambria" fo:font-size="12pt" fo:font-style="italic" style:font-size-asian="12pt" style:font-style-asian="italic"/>
    </style:style>
    <style:style style:name="P49" style:family="paragraph" style:parent-style-name="Text_20_body">
      <style:paragraph-properties fo:margin-top="0.004cm" fo:margin-bottom="0cm" loext:contextual-spacing="false"/>
      <style:text-properties fo:font-size="17pt" style:font-size-asian="17pt"/>
    </style:style>
    <style:style style:name="P50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51" style:family="paragraph" style:parent-style-name="Text_20_body">
      <style:paragraph-properties fo:margin-top="0.007cm" fo:margin-bottom="0cm" loext:contextual-spacing="false"/>
      <style:text-properties fo:font-size="19.5pt" style:font-size-asian="19.5pt"/>
    </style:style>
    <style:style style:name="P52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53" style:family="paragraph" style:parent-style-name="Text_20_body">
      <style:paragraph-properties fo:margin-top="0.007cm" fo:margin-bottom="0cm" loext:contextual-spacing="false"/>
      <style:text-properties fo:font-size="17pt" style:font-size-asian="17pt"/>
    </style:style>
    <style:style style:name="P54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55" style:family="paragraph" style:parent-style-name="Text_20_body">
      <style:paragraph-properties fo:margin-left="0.208cm" fo:margin-right="2.24cm" fo:margin-top="0.002cm" fo:margin-bottom="0cm" loext:contextual-spacing="false" fo:line-height="103%" fo:text-align="justify" style:justify-single-word="false" fo:text-indent="0cm" style:auto-text-indent="false"/>
    </style:style>
    <style:style style:name="P56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5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58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59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60" style:family="paragraph" style:parent-style-name="Text_20_body">
      <style:paragraph-properties fo:margin-left="0.208cm" fo:margin-right="2.242cm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208cm" fo:margin-right="2.242cm" fo:line-height="0.441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08cm" fo:margin-right="2.242cm" fo:margin-top="0.695cm" fo:margin-bottom="0cm" loext:contextual-spacing="false" fo:line-height="103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08cm" fo:margin-right="2.245cm" fo:line-height="103%" fo:text-align="justify" style:justify-single-word="false" fo:text-indent="0.499cm" style:auto-text-indent="false"/>
    </style:style>
    <style:style style:name="P64" style:family="paragraph" style:parent-style-name="Text_20_body">
      <style:paragraph-properties fo:margin-left="0.208cm" fo:margin-right="2.245cm" fo:margin-top="0.025cm" fo:margin-bottom="0cm" loext:contextual-spacing="false" fo:line-height="93%" fo:text-align="justify" style:justify-single-word="false" fo:text-indent="0.499cm" style:auto-text-indent="false"/>
    </style:style>
    <style:style style:name="P65" style:family="paragraph" style:parent-style-name="Text_20_body">
      <style:paragraph-properties fo:margin-left="0.208cm" fo:margin-right="2.245cm" fo:margin-top="0.018cm" fo:margin-bottom="0cm" loext:contextual-spacing="false" fo:line-height="95%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208cm" fo:margin-right="2.245cm" fo:margin-top="0.198cm" fo:margin-bottom="0cm" loext:contextual-spacing="false" fo:line-height="103%" fo:text-align="justify" style:justify-single-word="false" fo:text-indent="0.499cm" style:auto-text-indent="false"/>
    </style:style>
    <style:style style:name="P6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6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9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70" style:family="paragraph" style:parent-style-name="Text_20_body">
      <style:paragraph-properties fo:margin-left="0.208cm" fo:margin-right="2.244cm" fo:line-height="103%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0.208cm" fo:margin-right="2.244cm" fo:margin-top="0.018cm" fo:margin-bottom="0cm" loext:contextual-spacing="false" fo:line-height="103%" fo:text-align="justify" style:justify-single-word="false" fo:text-indent="0.499cm" style:auto-text-indent="false"/>
    </style:style>
    <style:style style:name="P72" style:family="paragraph" style:parent-style-name="Text_20_body">
      <style:paragraph-properties fo:margin-left="0.208cm" fo:margin-right="2.244cm" fo:margin-top="0.019cm" fo:margin-bottom="0cm" loext:contextual-spacing="false" fo:line-height="103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left="0.208cm" fo:margin-right="2.244cm" fo:margin-top="0.005cm" fo:margin-bottom="0cm" loext:contextual-spacing="false" fo:line-height="103%" fo:text-align="justify" style:justify-single-word="false" fo:text-indent="0.499cm" style:auto-text-indent="false"/>
    </style:style>
    <style:style style:name="P74" style:family="paragraph" style:parent-style-name="Text_20_body">
      <style:paragraph-properties fo:margin-left="0.208cm" fo:margin-right="2.244cm" fo:margin-top="0.004cm" fo:margin-bottom="0cm" loext:contextual-spacing="false" fo:line-height="101%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208cm" fo:margin-right="2.244cm" fo:margin-top="0.198cm" fo:margin-bottom="0cm" loext:contextual-spacing="false" fo:line-height="103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208cm" fo:margin-right="2.245cm" fo:line-height="103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08cm" fo:margin-right="2.245cm" fo:margin-top="0.002cm" fo:margin-bottom="0cm" loext:contextual-spacing="false" fo:line-height="103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08cm" fo:margin-right="2.245cm" fo:margin-top="0.191cm" fo:margin-bottom="0cm" loext:contextual-spacing="false" fo:line-height="0.441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208cm" fo:margin-right="2.247cm" fo:line-height="103%" fo:text-align="justify" style:justify-single-word="false" fo:text-indent="0.499cm" style:auto-text-indent="false"/>
    </style:style>
    <style:style style:name="P80" style:family="paragraph" style:parent-style-name="Text_20_body" style:master-page-name="Converted3">
      <style:paragraph-properties style:page-number="auto"/>
      <style:text-properties fo:font-size="12pt" style:font-size-asian="12pt"/>
    </style:style>
    <style:style style:name="P81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82" style:family="paragraph" style:parent-style-name="Text_20_body">
      <style:paragraph-properties fo:margin-left="0.208cm" fo:margin-right="0cm" fo:margin-top="0.002cm" fo:margin-bottom="0cm" loext:contextual-spacing="false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208cm" fo:margin-right="0cm" fo:margin-top="0.005cm" fo:margin-bottom="0cm" loext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208cm" fo:margin-right="2.244cm" fo:line-height="103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08cm" fo:margin-right="2.244cm" fo:margin-top="0.198cm" fo:margin-bottom="0cm" loext:contextual-spacing="false" fo:line-height="103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08cm" fo:margin-right="2.242cm" fo:line-height="103%" fo:text-align="justify" style:justify-single-word="false" fo:text-indent="0.499cm" style:auto-text-indent="false"/>
    </style:style>
    <style:style style:name="P8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88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89" style:family="paragraph" style:parent-style-name="Text_20_body">
      <style:paragraph-properties fo:margin-left="0.208cm" fo:margin-right="2.24cm" fo:line-height="103%" fo:text-align="justify" style:justify-single-word="false" fo:text-indent="0.499cm" style:auto-text-indent="false"/>
    </style:style>
    <style:style style:name="P90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91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92" style:family="paragraph" style:parent-style-name="Text_20_body">
      <style:paragraph-properties fo:margin-left="0.208cm" fo:margin-right="2.247cm" fo:line-height="103%" fo:text-align="justify" style:justify-single-word="false" fo:text-indent="0cm" style:auto-text-indent="false"/>
    </style:style>
    <style:style style:name="P93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94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95" style:family="paragraph" style:parent-style-name="Text_20_body">
      <style:paragraph-properties fo:margin-left="0.208cm" fo:margin-right="2.237cm" fo:margin-top="0.198cm" fo:margin-bottom="0cm" loext:contextual-spacing="false" fo:line-height="103%" fo:text-indent="0cm" style:auto-text-indent="false"/>
    </style:style>
    <style:style style:name="P96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97" style:family="paragraph" style:parent-style-name="Text_20_body">
      <style:paragraph-properties fo:margin-top="0.002cm" fo:margin-bottom="0cm" loext:contextual-spacing="false"/>
      <style:text-properties fo:font-size="16.5pt" style:font-size-asian="16.5pt"/>
    </style:style>
    <style:style style:name="P98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99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00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01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02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03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04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105" style:family="paragraph" style:parent-style-name="Text_20_body">
      <style:paragraph-properties fo:margin-left="1.208cm" fo:margin-right="2.245cm" fo:margin-top="0.198cm" fo:margin-bottom="0cm" loext:contextual-spacing="false" fo:line-height="103%" fo:text-align="justify" style:justify-single-word="false" fo:text-indent="-0.501cm" style:auto-text-indent="false"/>
    </style:style>
    <style:style style:name="P106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107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108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109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10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111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1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mbria" fo:font-size="12pt" fo:font-style="italic" style:font-size-asian="12pt" style:font-style-asian="italic"/>
    </style:style>
    <style:style style:name="T2" style:family="text">
      <style:text-properties style:font-name="Cambria" fo:font-size="9pt" fo:font-style="italic" style:font-size-asian="9pt" style:font-style-asian="italic"/>
    </style:style>
    <style:style style:name="T3" style:family="text">
      <style:text-properties style:font-name="Cambria" fo:font-size="9pt" fo:font-style="italic" style:font-size-asian="9pt" style:font-style-asian="italic" style:text-scale="105%"/>
    </style:style>
    <style:style style:name="T4" style:family="text">
      <style:text-properties style:font-name="Cambria" fo:font-size="9pt" fo:letter-spacing="0.062cm" fo:font-style="italic" style:font-size-asian="9pt" style:font-style-asian="italic" style:text-scale="105%"/>
    </style:style>
    <style:style style:name="T5" style:family="text">
      <style:text-properties style:font-name="Cambria" fo:font-size="9pt" fo:letter-spacing="0.012cm" fo:font-style="italic" style:font-size-asian="9pt" style:font-style-asian="italic" style:text-scale="105%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text-scale="95%"/>
    </style:style>
    <style:style style:name="T8" style:family="text">
      <style:text-properties fo:font-size="14pt" fo:letter-spacing="-0.037cm" style:font-size-asian="14pt"/>
    </style:style>
    <style:style style:name="T9" style:family="text">
      <style:text-properties fo:font-size="14pt" fo:letter-spacing="-0.035cm" style:font-size-asian="14pt"/>
    </style:style>
    <style:style style:name="T10" style:family="text">
      <style:text-properties fo:font-size="14pt" fo:letter-spacing="-0.042cm" style:font-size-asian="14pt"/>
    </style:style>
    <style:style style:name="T11" style:family="text">
      <style:text-properties fo:font-size="14pt" fo:letter-spacing="-0.044cm" style:font-size-asian="14pt"/>
    </style:style>
    <style:style style:name="T12" style:family="text">
      <style:text-properties style:text-scale="110%"/>
    </style:style>
    <style:style style:name="T13" style:family="text">
      <style:text-properties fo:letter-spacing="-0.011cm"/>
    </style:style>
    <style:style style:name="T14" style:family="text">
      <style:text-properties fo:letter-spacing="-0.007cm"/>
    </style:style>
    <style:style style:name="T15" style:family="text">
      <style:text-properties fo:letter-spacing="-0.016cm"/>
    </style:style>
    <style:style style:name="T16" style:family="text">
      <style:text-properties fo:letter-spacing="-0.028cm"/>
    </style:style>
    <style:style style:name="T17" style:family="text">
      <style:text-properties fo:letter-spacing="-0.009cm"/>
    </style:style>
    <style:style style:name="T18" style:family="text">
      <style:text-properties fo:letter-spacing="-0.023cm"/>
    </style:style>
    <style:style style:name="T19" style:family="text">
      <style:text-properties fo:letter-spacing="-0.012cm"/>
    </style:style>
    <style:style style:name="T20" style:family="text">
      <style:text-properties fo:letter-spacing="-0.014cm"/>
    </style:style>
    <style:style style:name="T21" style:family="text">
      <style:text-properties fo:letter-spacing="-0.021cm"/>
    </style:style>
    <style:style style:name="T22" style:family="text">
      <style:text-properties fo:letter-spacing="-0.021cm" style:text-scale="105%"/>
    </style:style>
    <style:style style:name="T23" style:family="text">
      <style:text-properties fo:letter-spacing="-0.005cm"/>
    </style:style>
    <style:style style:name="T24" style:family="text">
      <style:text-properties fo:letter-spacing="-0.005cm" style:text-scale="105%"/>
    </style:style>
    <style:style style:name="T25" style:family="text">
      <style:text-properties style:text-position="58% 100%" fo:font-size="6pt" style:font-size-asian="6pt"/>
    </style:style>
    <style:style style:name="T26" style:family="text">
      <style:text-properties style:text-position="58% 100%" fo:font-size="6pt" fo:letter-spacing="-0.005cm" style:font-size-asian="6pt"/>
    </style:style>
    <style:style style:name="T27" style:family="text">
      <style:text-properties fo:letter-spacing="0.09cm"/>
    </style:style>
    <style:style style:name="T28" style:family="text">
      <style:text-properties style:text-position="60% 100%" fo:font-size="5pt" style:font-size-asian="5pt"/>
    </style:style>
    <style:style style:name="T29" style:family="text">
      <style:text-properties style:text-position="60% 100%" fo:font-size="5pt" fo:letter-spacing="0.025cm" style:font-size-asian="5pt"/>
    </style:style>
    <style:style style:name="T30" style:family="text">
      <style:text-properties style:text-position="60% 100%" fo:font-size="5pt" fo:letter-spacing="0.007cm" style:font-size-asian="5pt"/>
    </style:style>
    <style:style style:name="T31" style:family="text">
      <style:text-properties fo:font-size="9pt" style:font-size-asian="9pt"/>
    </style:style>
    <style:style style:name="T32" style:family="text">
      <style:text-properties fo:font-size="9pt" style:font-size-asian="9pt" style:text-scale="105%"/>
    </style:style>
    <style:style style:name="T33" style:family="text">
      <style:text-properties fo:font-size="9pt" style:font-size-asian="9pt" style:text-scale="95%"/>
    </style:style>
    <style:style style:name="T34" style:family="text">
      <style:text-properties fo:font-size="9pt" fo:letter-spacing="-0.025cm" style:font-size-asian="9pt"/>
    </style:style>
    <style:style style:name="T35" style:family="text">
      <style:text-properties fo:font-size="9pt" fo:letter-spacing="-0.005cm" style:font-size-asian="9pt"/>
    </style:style>
    <style:style style:name="T36" style:family="text">
      <style:text-properties fo:font-size="9pt" fo:letter-spacing="-0.005cm" style:font-size-asian="9pt" style:text-scale="95%"/>
    </style:style>
    <style:style style:name="T37" style:family="text">
      <style:text-properties fo:font-size="9pt" fo:letter-spacing="-0.037cm" style:font-size-asian="9pt"/>
    </style:style>
    <style:style style:name="T38" style:family="text">
      <style:text-properties fo:font-size="9pt" fo:letter-spacing="-0.039cm" style:font-size-asian="9pt"/>
    </style:style>
    <style:style style:name="T39" style:family="text">
      <style:text-properties fo:font-size="9pt" fo:letter-spacing="-0.021cm" style:font-size-asian="9pt" style:text-scale="105%"/>
    </style:style>
    <style:style style:name="T40" style:family="text">
      <style:text-properties fo:font-size="9pt" fo:letter-spacing="-0.007cm" style:font-size-asian="9pt"/>
    </style:style>
    <style:style style:name="T41" style:family="text">
      <style:text-properties fo:font-size="9pt" fo:letter-spacing="-0.007cm" style:font-size-asian="9pt" style:text-scale="95%"/>
    </style:style>
    <style:style style:name="T42" style:family="text">
      <style:text-properties fo:font-size="9pt" fo:letter-spacing="-0.023cm" style:font-size-asian="9pt"/>
    </style:style>
    <style:style style:name="T43" style:family="text">
      <style:text-properties fo:font-size="9pt" fo:letter-spacing="-0.018cm" style:font-size-asian="9pt"/>
    </style:style>
    <style:style style:name="T44" style:family="text">
      <style:text-properties fo:font-size="9pt" fo:letter-spacing="-0.016cm" style:font-size-asian="9pt"/>
    </style:style>
    <style:style style:name="T45" style:family="text">
      <style:text-properties fo:font-size="9pt" fo:letter-spacing="-0.042cm" style:font-size-asian="9pt"/>
    </style:style>
    <style:style style:name="T46" style:family="text">
      <style:text-properties fo:font-size="9pt" fo:letter-spacing="-0.011cm" style:font-size-asian="9pt"/>
    </style:style>
    <style:style style:name="T47" style:family="text">
      <style:text-properties fo:font-size="9pt" fo:letter-spacing="-0.048cm" style:font-size-asian="9pt"/>
    </style:style>
    <style:style style:name="T48" style:family="text">
      <style:text-properties fo:font-size="9pt" fo:letter-spacing="-0.046cm" style:font-size-asian="9pt"/>
    </style:style>
    <style:style style:name="T49" style:family="text">
      <style:text-properties fo:font-size="9pt" fo:letter-spacing="-0.041cm" style:font-size-asian="9pt"/>
    </style:style>
    <style:style style:name="T50" style:family="text">
      <style:text-properties fo:font-size="9pt" fo:letter-spacing="-0.012cm" style:font-size-asian="9pt"/>
    </style:style>
    <style:style style:name="T51" style:family="text">
      <style:text-properties fo:font-size="9pt" fo:letter-spacing="-0.032cm" style:font-size-asian="9pt"/>
    </style:style>
    <style:style style:name="T52" style:family="text">
      <style:text-properties fo:font-size="9pt" fo:letter-spacing="-0.019cm" style:font-size-asian="9pt"/>
    </style:style>
    <style:style style:name="T53" style:family="text">
      <style:text-properties fo:font-size="9pt" fo:letter-spacing="-0.049cm" style:font-size-asian="9pt"/>
    </style:style>
    <style:style style:name="T54" style:family="text">
      <style:text-properties style:font-name="Palatino Linotype" fo:font-size="9pt" fo:letter-spacing="-0.005cm" fo:font-style="italic" style:font-size-asian="9pt" style:font-style-asian="italic"/>
    </style:style>
    <style:style style:name="T55" style:family="text">
      <style:text-properties style:font-name="Palatino Linotype" fo:font-size="9pt" fo:letter-spacing="-0.005cm" fo:font-style="italic" style:font-size-asian="9pt" style:font-style-asian="italic" style:text-scale="95%"/>
    </style:style>
    <style:style style:name="T56" style:family="text">
      <style:text-properties style:font-name="Palatino Linotype" fo:font-size="9pt" fo:letter-spacing="-0.025cm" fo:font-style="italic" style:font-size-asian="9pt" style:font-style-asian="italic"/>
    </style:style>
    <style:style style:name="T57" style:family="text">
      <style:text-properties style:font-name="Palatino Linotype" fo:font-size="9pt" fo:font-style="italic" style:font-size-asian="9pt" style:font-style-asian="italic"/>
    </style:style>
    <style:style style:name="T58" style:family="text">
      <style:text-properties style:font-name="Palatino Linotype" fo:font-size="9pt" fo:font-style="italic" style:font-size-asian="9pt" style:font-style-asian="italic" style:text-scale="95%"/>
    </style:style>
    <style:style style:name="T59" style:family="text">
      <style:text-properties style:font-name="Palatino Linotype" fo:font-size="9pt" fo:letter-spacing="-0.037cm" fo:font-style="italic" style:font-size-asian="9pt" style:font-style-asian="italic"/>
    </style:style>
    <style:style style:name="T60" style:family="text">
      <style:text-properties style:font-name="Palatino Linotype" fo:font-size="9pt" fo:letter-spacing="-0.023cm" fo:font-style="italic" style:font-size-asian="9pt" style:font-style-asian="italic"/>
    </style:style>
    <style:style style:name="T61" style:family="text">
      <style:text-properties style:font-name="Palatino Linotype" fo:font-size="9pt" fo:letter-spacing="-0.007cm" fo:font-style="italic" style:font-size-asian="9pt" style:font-style-asian="italic"/>
    </style:style>
    <style:style style:name="T62" style:family="text">
      <style:text-properties style:font-name="Palatino Linotype" fo:font-size="9pt" fo:letter-spacing="-0.007cm" fo:font-style="italic" style:font-size-asian="9pt" style:font-style-asian="italic" style:text-scale="95%"/>
    </style:style>
    <style:style style:name="T63" style:family="text">
      <style:text-properties style:font-name="Palatino Linotype" fo:font-size="9pt" fo:letter-spacing="-0.042cm" fo:font-style="italic" style:font-size-asian="9pt" style:font-style-asian="italic"/>
    </style:style>
    <style:style style:name="T64" style:family="text">
      <style:text-properties style:font-name="Palatino Linotype" fo:font-size="9pt" fo:letter-spacing="-0.018cm" fo:font-style="italic" style:font-size-asian="9pt" style:font-style-asian="italic"/>
    </style:style>
    <style:style style:name="T65" style:family="text">
      <style:text-properties style:font-name="Palatino Linotype" fo:font-size="9pt" fo:letter-spacing="-0.046cm" fo:font-style="italic" style:font-size-asian="9pt" style:font-style-asian="italic"/>
    </style:style>
    <style:style style:name="T66" style:family="text">
      <style:text-properties style:font-name="Palatino Linotype" fo:font-size="9pt" fo:letter-spacing="-0.004cm" fo:font-style="italic" style:font-size-asian="9pt" style:font-style-asian="italic"/>
    </style:style>
    <style:style style:name="T67" style:family="text">
      <style:text-properties style:font-name="Palatino Linotype" fo:font-size="9pt" fo:letter-spacing="-0.044cm" fo:font-style="italic" style:font-size-asian="9pt" style:font-style-asian="italic"/>
    </style:style>
    <style:style style:name="T68" style:family="text">
      <style:text-properties style:font-name="Palatino Linotype" fo:font-size="9pt" fo:letter-spacing="-0.009cm" fo:font-style="italic" style:font-size-asian="9pt" style:font-style-asian="italic"/>
    </style:style>
    <style:style style:name="T69" style:family="text">
      <style:text-properties style:font-name="Palatino Linotype" fo:font-size="9pt" fo:letter-spacing="-0.039cm" fo:font-style="italic" style:font-size-asian="9pt" style:font-style-asian="italic"/>
    </style:style>
    <style:style style:name="T70" style:family="text">
      <style:text-properties style:font-name="Palatino Linotype" fo:font-size="9pt" fo:letter-spacing="-0.041cm" fo:font-style="italic" style:font-size-asian="9pt" style:font-style-asian="italic"/>
    </style:style>
    <style:style style:name="T71" style:family="text">
      <style:text-properties style:font-name="Palatino Linotype" fo:font-size="9pt" fo:letter-spacing="-0.021cm" fo:font-style="italic" style:font-size-asian="9pt" style:font-style-asian="italic"/>
    </style:style>
    <style:style style:name="T72" style:family="text">
      <style:text-properties style:font-name="Palatino Linotype" fo:font-size="9pt" fo:letter-spacing="-0.03cm" fo:font-style="italic" style:font-size-asian="9pt" style:font-style-asian="italic"/>
    </style:style>
    <style:style style:name="T73" style:family="text">
      <style:text-properties style:font-name="Palatino Linotype" fo:font-size="9pt" fo:letter-spacing="-0.032cm" fo:font-style="italic" style:font-size-asian="9pt" style:font-style-asian="italic"/>
    </style:style>
    <style:style style:name="T74" style:family="text">
      <style:text-properties style:font-name="Palatino Linotype" fo:font-style="italic" style:font-style-asian="italic"/>
    </style:style>
    <style:style style:name="T75" style:family="text">
      <style:text-properties style:font-name="Palatino Linotype" fo:letter-spacing="-0.005cm" fo:font-style="italic" style:font-style-asian="italic"/>
    </style:style>
    <style:style style:name="T76" style:family="text">
      <style:text-properties style:font-name="Palatino Linotype" fo:letter-spacing="-0.007cm" fo:font-style="italic" style:font-style-asian="italic"/>
    </style:style>
    <style:style style:name="T77" style:family="text">
      <style:text-properties style:font-name="Palatino Linotype" fo:letter-spacing="-0.018cm" fo:font-style="italic" style:font-style-asian="italic"/>
    </style:style>
    <style:style style:name="T78" style:family="text">
      <style:text-properties style:font-name="Palatino Linotype" fo:letter-spacing="-0.042cm" fo:font-style="italic" style:font-style-asian="italic"/>
    </style:style>
    <style:style style:name="T79" style:family="text">
      <style:text-properties style:font-name="Palatino Linotype" fo:font-size="10.5pt" fo:font-style="italic" style:font-size-asian="10.5pt" style:font-style-asian="italic"/>
    </style:style>
    <style:style style:name="T80" style:family="text">
      <style:text-properties style:font-name="Palatino Linotype" fo:font-size="10.5pt" fo:letter-spacing="-0.019cm" fo:font-style="italic" style:font-size-asian="10.5pt" style:font-style-asian="italic"/>
    </style:style>
    <style:style style:name="T81" style:family="text">
      <style:text-properties style:font-name="Palatino Linotype" fo:font-size="10.5pt" fo:letter-spacing="-0.005cm" fo:font-style="italic" style:font-size-asian="10.5pt" style:font-style-asian="italic"/>
    </style:style>
    <style:style style:name="T82" style:family="text">
      <style:text-properties style:font-name="Palatino Linotype" fo:letter-spacing="-0.023cm" fo:font-style="italic" style:font-style-asian="italic"/>
    </style:style>
    <style:style style:name="T83" style:family="text">
      <style:text-properties style:font-name="Palatino Linotype" fo:letter-spacing="-0.037cm" fo:font-style="italic" style:font-style-asian="italic"/>
    </style:style>
    <style:style style:name="T84" style:family="text">
      <style:text-properties fo:font-size="10.5pt" style:font-size-asian="10.5pt"/>
    </style:style>
    <style:style style:name="T85" style:family="text">
      <style:text-properties fo:font-size="10.5pt" style:font-size-asian="10.5pt" style:text-scale="105%"/>
    </style:style>
    <style:style style:name="T86" style:family="text">
      <style:text-properties fo:font-size="10.5pt" style:font-size-asian="10.5pt" style:text-scale="110%"/>
    </style:style>
    <style:style style:name="T87" style:family="text">
      <style:text-properties fo:font-size="10.5pt" fo:letter-spacing="-0.034cm" style:font-size-asian="10.5pt"/>
    </style:style>
    <style:style style:name="T88" style:family="text">
      <style:text-properties fo:font-size="10.5pt" fo:letter-spacing="-0.032cm" style:font-size-asian="10.5pt"/>
    </style:style>
    <style:style style:name="T89" style:family="text">
      <style:text-properties fo:font-size="10.5pt" fo:letter-spacing="-0.028cm" style:font-size-asian="10.5pt"/>
    </style:style>
    <style:style style:name="T90" style:family="text">
      <style:text-properties fo:font-size="10.5pt" fo:letter-spacing="-0.021cm" style:font-size-asian="10.5pt"/>
    </style:style>
    <style:style style:name="T91" style:family="text">
      <style:text-properties fo:font-size="10.5pt" fo:letter-spacing="-0.005cm" style:font-size-asian="10.5pt"/>
    </style:style>
    <style:style style:name="T92" style:family="text">
      <style:text-properties fo:font-size="10.5pt" fo:letter-spacing="-0.016cm" style:font-size-asian="10.5pt"/>
    </style:style>
    <style:style style:name="T93" style:family="text">
      <style:text-properties fo:font-size="10.5pt" fo:letter-spacing="-0.007cm" style:font-size-asian="10.5pt"/>
    </style:style>
    <style:style style:name="T94" style:family="text">
      <style:text-properties fo:font-size="10.5pt" fo:letter-spacing="-0.019cm" style:font-size-asian="10.5pt"/>
    </style:style>
    <style:style style:name="T95" style:family="text">
      <style:text-properties fo:font-size="10.5pt" fo:letter-spacing="-0.037cm" style:font-size-asian="10.5pt"/>
    </style:style>
    <style:style style:name="T96" style:family="text">
      <style:text-properties fo:font-size="10.5pt" fo:letter-spacing="-0.012cm" style:font-size-asian="10.5pt"/>
    </style:style>
    <style:style style:name="T97" style:family="text">
      <style:text-properties fo:font-size="10.5pt" fo:letter-spacing="-0.004cm" style:font-size-asian="10.5pt"/>
    </style:style>
    <style:style style:name="T98" style:family="text">
      <style:text-properties fo:font-size="10.5pt" fo:letter-spacing="-0.014cm" style:font-size-asian="10.5pt"/>
    </style:style>
    <style:style style:name="T99" style:family="text">
      <style:text-properties fo:font-size="10.5pt" fo:letter-spacing="-0.009cm" style:font-size-asian="10.5pt"/>
    </style:style>
    <style:style style:name="T100" style:family="text">
      <style:text-properties fo:font-size="10.5pt" fo:letter-spacing="-0.011cm" style:font-size-asian="10.5pt"/>
    </style:style>
    <style:style style:name="T101" style:family="text">
      <style:text-properties fo:font-size="10.5pt" fo:letter-spacing="-0.025cm" style:font-size-asian="10.5pt"/>
    </style:style>
    <style:style style:name="T102" style:family="text">
      <style:text-properties fo:font-size="10.5pt" fo:letter-spacing="-0.018cm" style:font-size-asian="10.5pt"/>
    </style:style>
    <style:style style:name="T103" style:family="text">
      <style:text-properties fo:font-size="10.5pt" fo:letter-spacing="-0.042cm" style:font-size-asian="10.5pt"/>
    </style:style>
    <style:style style:name="T104" style:family="text">
      <style:text-properties fo:font-size="10.5pt" fo:letter-spacing="-0.039cm" style:font-size-asian="10.5pt"/>
    </style:style>
    <style:style style:name="T105" style:family="text">
      <style:text-properties fo:font-size="10.5pt" fo:letter-spacing="-0.056cm" style:font-size-asian="10.5pt"/>
    </style:style>
    <style:style style:name="T106" style:family="text">
      <style:text-properties fo:font-size="10.5pt" fo:letter-spacing="-0.023cm" style:font-size-asian="10.5pt"/>
    </style:style>
    <style:style style:name="T107" style:family="text">
      <style:text-properties fo:font-size="10.5pt" fo:letter-spacing="-0.03cm" style:font-size-asian="10.5pt"/>
    </style:style>
    <style:style style:name="T108" style:family="text">
      <style:text-properties fo:font-size="10.5pt" fo:letter-spacing="-0.06cm" style:font-size-asian="10.5pt"/>
    </style:style>
    <style:style style:name="T109" style:family="text">
      <style:text-properties fo:font-size="10.5pt" fo:letter-spacing="0.005cm" style:font-size-asian="10.5pt"/>
    </style:style>
    <style:style style:name="T110" style:family="text">
      <style:text-properties fo:font-size="10.5pt" fo:letter-spacing="-0.065cm" style:font-size-asian="10.5pt"/>
    </style:style>
    <style:style style:name="T111" style:family="text">
      <style:text-properties fo:font-size="10.5pt" fo:letter-spacing="-0.044cm" style:font-size-asian="10.5pt"/>
    </style:style>
    <style:style style:name="T112" style:family="text">
      <style:text-properties fo:font-size="10.5pt" fo:letter-spacing="0.086cm" style:font-size-asian="10.5pt"/>
    </style:style>
    <style:style style:name="T113" style:family="text">
      <style:text-properties fo:font-size="10.5pt" fo:letter-spacing="-0.026cm" style:font-size-asian="10.5pt"/>
    </style:style>
    <style:style style:name="T114" style:family="text">
      <style:text-properties fo:letter-spacing="-0.037cm"/>
    </style:style>
    <style:style style:name="T115" style:family="text">
      <style:text-properties fo:letter-spacing="-0.026cm"/>
    </style:style>
    <style:style style:name="T116" style:family="text">
      <style:text-properties fo:letter-spacing="-0.053cm"/>
    </style:style>
    <style:style style:name="T117" style:family="text">
      <style:text-properties fo:letter-spacing="-0.018cm"/>
    </style:style>
    <style:style style:name="T118" style:family="text">
      <style:text-properties fo:letter-spacing="-0.019cm"/>
    </style:style>
    <style:style style:name="T119" style:family="text">
      <style:text-properties style:text-scale="105%"/>
    </style:style>
    <style:style style:name="T120" style:family="text">
      <style:text-properties style:font-name="Calibri" style:text-scale="105%"/>
    </style:style>
    <style:style style:name="T121" style:family="text">
      <style:text-properties style:font-name="Calibri" style:text-scale="110%"/>
    </style:style>
    <style:style style:name="T122" style:family="text">
      <style:text-properties style:font-name="Calibri" fo:letter-spacing="-0.028cm" style:text-scale="110%"/>
    </style:style>
    <style:style style:name="T123" style:family="text">
      <style:text-properties fo:letter-spacing="-0.042cm"/>
    </style:style>
    <style:style style:name="T124" style:family="text">
      <style:text-properties fo:letter-spacing="-0.058cm"/>
    </style:style>
    <style:style style:name="T125" style:family="text">
      <style:text-properties fo:letter-spacing="-0.025cm"/>
    </style:style>
    <style:style style:name="T126" style:family="text">
      <style:text-properties fo:letter-spacing="-0.03cm"/>
    </style:style>
    <style:style style:name="T127" style:family="text">
      <style:text-properties fo:letter-spacing="-0.004cm"/>
    </style:style>
    <style:style style:name="T128" style:family="text">
      <style:text-properties fo:letter-spacing="-0.041cm"/>
    </style:style>
    <style:style style:name="T129" style:family="text">
      <style:text-properties fo:letter-spacing="-0.041cm" style:text-scale="110%"/>
    </style:style>
    <style:style style:name="T130" style:family="text">
      <style:text-properties fo:letter-spacing="-0.049cm"/>
    </style:style>
    <style:style style:name="T131" style:family="text">
      <style:text-properties fo:letter-spacing="-0.056cm"/>
    </style:style>
    <style:style style:name="T132" style:family="text">
      <style:text-properties fo:letter-spacing="0.021cm"/>
    </style:style>
    <style:style style:name="T133" style:family="text">
      <style:text-properties fo:letter-spacing="-0.062cm"/>
    </style:style>
    <style:style style:name="T134" style:family="text">
      <style:text-properties fo:letter-spacing="-0.065cm"/>
    </style:style>
    <style:style style:name="T135" style:family="text">
      <style:text-properties fo:letter-spacing="0.019cm"/>
    </style:style>
    <style:style style:name="T136" style:family="text">
      <style:text-properties fo:letter-spacing="-0.06cm"/>
    </style:style>
    <style:style style:name="T137" style:family="text">
      <style:text-properties fo:letter-spacing="-0.048cm"/>
    </style:style>
    <style:style style:name="T138" style:family="text">
      <style:text-properties fo:letter-spacing="-0.034cm"/>
    </style:style>
    <style:style style:name="T139" style:family="text">
      <style:text-properties fo:letter-spacing="-0.055cm"/>
    </style:style>
    <style:style style:name="T140" style:family="text">
      <style:text-properties fo:letter-spacing="0.051cm"/>
    </style:style>
    <style:style style:name="T141" style:family="text">
      <style:text-properties fo:letter-spacing="-0.032cm"/>
    </style:style>
    <style:style style:name="T142" style:family="text">
      <style:text-properties fo:letter-spacing="-0.044cm"/>
    </style:style>
    <style:style style:name="T143" style:family="text">
      <style:text-properties fo:letter-spacing="-0.035cm"/>
    </style:style>
    <style:style style:name="T144" style:family="text">
      <style:text-properties fo:letter-spacing="0.005cm"/>
    </style:style>
    <style:style style:name="T145" style:family="text">
      <style:text-properties fo:letter-spacing="-0.039cm"/>
    </style:style>
    <style:style style:name="T146" style:family="text">
      <style:text-properties fo:letter-spacing="-0.039cm" style:text-scale="110%"/>
    </style:style>
    <style:style style:name="T147" style:family="text">
      <style:text-properties fo:letter-spacing="0.009cm"/>
    </style:style>
    <style:style style:name="T148" style:family="text">
      <style:text-properties fo:letter-spacing="-0.046cm"/>
    </style:style>
    <style:style style:name="T149" style:family="text">
      <style:text-properties fo:letter-spacing="0.069cm"/>
    </style:style>
    <style:style style:name="T150" style:family="text">
      <style:text-properties fo:letter-spacing="0.035cm"/>
    </style:style>
    <style:style style:name="T151" style:family="text">
      <style:text-properties fo:letter-spacing="-0.051cm"/>
    </style:style>
    <style:style style:name="T152" style:family="text">
      <style:text-properties fo:letter-spacing="0.004cm"/>
    </style:style>
    <style:style style:name="T153" style:family="text">
      <style:text-properties fo:letter-spacing="0.074cm"/>
    </style:style>
    <style:style style:name="T154" style:family="text">
      <style:text-properties fo:letter-spacing="-0.06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8767*" fo:start-indent="0cm" fo:end-indent="0.564cm"/>
          <style:column style:rel-width="16768*" fo:start-indent="0.564cm" fo:end-indent="0cm"/>
        </style:columns>
      </style:section-properties>
    </style:style>
    <style:style style:name="gr1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7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6"/>
        <text:p text:style-name="P20"><text:span text:style-name="T1">Erhard Cziomer</text:span></text:p>
        <text:p text:style-name="P40"/>
        <text:p text:style-name="P48"/>
        <text:p text:style-name="P29"><text:span text:style-name="T6">ROLA</text:span><text:span text:style-name="T8"> </text:span><text:span text:style-name="T6">ERICHA</text:span><text:span text:style-name="T8"> </text:span><text:span text:style-name="T6">HONECKERA</text:span><text:span text:style-name="T9"> </text:span><text:span text:style-name="T6">W</text:span><text:span text:style-name="T8"> </text:span><text:span text:style-name="T6">ROZWOJU </text:span><text:span text:style-name="T7">POLITYCZNYM NIEMIECKIEJ REPUBLIKI </text:span><text:span text:style-name="T6">DEMOKRATYCZNEJ</text:span><text:span text:style-name="T10"> </text:span><text:span text:style-name="T6">W</text:span><text:span text:style-name="T11"> </text:span><text:span text:style-name="T6">LATACH</text:span><text:span text:style-name="T11"> </text:span><text:span text:style-name="T6">1971–1989</text:span></text:p>
        <text:p text:style-name="P41"/>
        <text:p text:style-name="P51"/>
        <text:h text:style-name="Heading_20_1" text:outline-level="2"><text:span text:style-name="T12">Wprowadzenie</text:span></text:h>
        <text:p text:style-name="P49"/>
        <text:p text:style-name="P55">Przywódcy<text:span text:style-name="T13"> </text:span>polityczni<text:span text:style-name="T13"> </text:span>zawsze<text:span text:style-name="T13"> </text:span>odgrywają<text:span text:style-name="T13"> </text:span>istotną<text:span text:style-name="T13"> </text:span>rolę<text:span text:style-name="T13"> </text:span>w<text:span text:style-name="T13"> </text:span>funkcjonowaniu<text:span text:style-name="T13"> </text:span>mecha- nizmu<text:span text:style-name="T13"> </text:span>sprawowania<text:span text:style-name="T13"> </text:span>władzy<text:span text:style-name="T13"> </text:span>konkretnego<text:span text:style-name="T13"> </text:span>państwa<text:span text:style-name="T13"> </text:span>w<text:span text:style-name="T13"> </text:span>pewnym<text:span text:style-name="T13"> </text:span>okresie<text:span text:style-name="T13"> </text:span>historycz- nym. Celem niniejszego opracowania jest próba syntetycznego przedstawienia roli Ericha Honeckera w rozwoju politycznym Niemieckiej Republiki Demo- kratycznej (NRD) w latach 1971–1989. <text:span text:style-name="T14">Wówczas </text:span>Honecker sprawował między innymi dwa ważne stanowiska polityczno-państwowe, sekretarza generalnego głównej<text:span text:style-name="T15"> </text:span>partii<text:span text:style-name="T15"> </text:span>rządzącej<text:span text:style-name="T15"> </text:span>typu<text:span text:style-name="T15"> </text:span>komunistycznego<text:span text:style-name="T15"> </text:span>–<text:span text:style-name="T15"> </text:span>Socjalistycznej<text:span text:style-name="T15"> </text:span>Partii<text:span text:style-name="T15"> </text:span>Jedności Niemiec (Sozialistische Einheitspartei Deuchlands – SED) (do końca istnienia NRD<text:span text:style-name="T16"> </text:span>w<text:span text:style-name="T16"> </text:span>1989<text:span text:style-name="T16"> </text:span><text:span text:style-name="T17">r.)</text:span><text:span text:style-name="T16"> </text:span>–<text:span text:style-name="T16"> </text:span>oraz<text:span text:style-name="T16"> </text:span>dodatkowo<text:span text:style-name="T16"> </text:span>głowy<text:span text:style-name="T16"> </text:span>państwa,<text:span text:style-name="T16"> </text:span>czyli<text:span text:style-name="T16"> </text:span>przewodniczącego<text:span text:style-name="T16"> </text:span>Rady Państwa<text:span text:style-name="T18"> </text:span>NRD<text:span text:style-name="T18"> </text:span>(1976–1989).<text:span text:style-name="T18"> </text:span><text:span text:style-name="T19">Ten</text:span><text:span text:style-name="T18"> </text:span>okres<text:span text:style-name="T18"> </text:span>jest<text:span text:style-name="T18"> </text:span>interesujący,<text:span text:style-name="T18"> </text:span>ponieważ<text:span text:style-name="T18"> </text:span>charakteryzo- wał<text:span text:style-name="T20"> </text:span>się<text:span text:style-name="T20"> </text:span>z<text:span text:style-name="T20"> </text:span>jednej<text:span text:style-name="T20"> </text:span>strony<text:span text:style-name="T20"> </text:span>utrwalaniem<text:span text:style-name="T20"> </text:span>się<text:span text:style-name="T20"> </text:span>podziału<text:span text:style-name="T20"> </text:span>Niemiec<text:span text:style-name="T20"> </text:span>na<text:span text:style-name="T20"> </text:span>dwa<text:span text:style-name="T20"> </text:span>przeciwstawne ustrojowo państwa, zintegrowaną ze strukturami polityczno-militarno-gospo- darczymi Zachodu Republikę Federalną Niemiec (RFN) oraz mocno zakotwi- czoną<text:span text:style-name="T21"> </text:span>w<text:span text:style-name="T21"> </text:span>bloku<text:span text:style-name="T21"> </text:span>wschodnim<text:span text:style-name="T21"> </text:span>pod<text:span text:style-name="T21"> </text:span>kontrolą<text:span text:style-name="T21"> </text:span>ZSRR<text:span text:style-name="T21"> </text:span><text:span text:style-name="T23">NRD,</text:span><text:span text:style-name="T21"> </text:span>a<text:span text:style-name="T21"> </text:span>z<text:span text:style-name="T21"> </text:span>drugiej<text:span text:style-name="T21"> </text:span>–<text:span text:style-name="T21"> </text:span>jego<text:span text:style-name="T21"> </text:span>przezwy- ciężeniem w toku procesu odprężenia Wschód–Zachód, którego skutkiem były między<text:span text:style-name="T15"> </text:span>innymi<text:span text:style-name="T15"> </text:span>stopniowa<text:span text:style-name="T15"> </text:span>erozja<text:span text:style-name="T15"> </text:span>bloku<text:span text:style-name="T15"> </text:span>wschodniego<text:span text:style-name="T15"> </text:span>z<text:span text:style-name="T15"> </text:span>punktem<text:span text:style-name="T15"> </text:span>kulminacyjnym w<text:span text:style-name="T20"> </text:span>okresie<text:span text:style-name="T20"> </text:span>tak<text:span text:style-name="T20"> </text:span>zwanej<text:span text:style-name="T20"> </text:span>Jesieni<text:span text:style-name="T20"> </text:span>Ludów<text:span text:style-name="T20"> </text:span>1989<text:span text:style-name="T20"> </text:span>roku<text:span text:style-name="T20"> </text:span>i<text:span text:style-name="T20"> </text:span>związane<text:span text:style-name="T20"> </text:span>z<text:span text:style-name="T20"> </text:span>tym<text:span text:style-name="T20"> </text:span>zburzenie<text:span text:style-name="T20"> </text:span>muru berlińskiego (9 listopada 1989 <text:span text:style-name="T17">r.) </text:span>jako pewnego rodzaju zwiastun upadku NRD oraz<text:span text:style-name="T13"> </text:span>pokojowego<text:span text:style-name="T19"> </text:span>zjednoczenia<text:span text:style-name="T13"> </text:span>Niemiec<text:span text:style-name="T13"> </text:span>3<text:span text:style-name="T13"> </text:span>października<text:span text:style-name="T13"> </text:span>1990<text:span text:style-name="T13"> </text:span>roku<text:span text:style-name="T25">1</text:span>.<text:span text:style-name="T13"> </text:span>W<text:span text:style-name="T13"> </text:span>tym<text:span text:style-name="T13"> </text:span>kon- tekście historycznym ocena roli Honeckera w rozwoju niespełna dwóch ostat- nich dekad istnienia NRD wzbudza zainteresowanie. Początek „ery <text:span text:style-name="T23">Honecke- </text:span><text:span text:style-name="T13">ra” </text:span>rozpoczyna się uznaniem i wzrostem prestiżu międzynarodowego w <text:span text:style-name="T27"><text:s/></text:span>latach</text:p>
        <text:p text:style-name="P56"><draw:line text:anchor-type="char" draw:z-index="6" draw:style-name="gr2" draw:text-style-name="P112" svg:x1="2.15cm" svg:y1="0.466cm" svg:x2="6.151cm" svg:y2="0.466cm"><text:p/></draw:line></text:p>
        <text:p text:style-name="P30"><text:span text:style-name="T28">1</text:span><text:span text:style-name="T29"> </text:span><text:span text:style-name="T31">Zob.</text:span><text:span text:style-name="T34"> </text:span><text:span text:style-name="T31">więcej:</text:span><text:span text:style-name="T34"> </text:span><text:span text:style-name="T31">E.</text:span><text:span text:style-name="T34"> </text:span><text:span text:style-name="T31">Cziomer,</text:span><text:span text:style-name="T34"> </text:span><text:span text:style-name="T54">Zimna</text:span><text:span text:style-name="T56"> </text:span><text:span text:style-name="T57">wojna</text:span><text:span text:style-name="T56"> </text:span><text:span text:style-name="T57">a</text:span><text:span text:style-name="T56"> </text:span><text:span text:style-name="T57">kwestia</text:span><text:span text:style-name="T56"> </text:span><text:span text:style-name="T57">podziału</text:span><text:span text:style-name="T56"> </text:span><text:span text:style-name="T57">i</text:span><text:span text:style-name="T56"> </text:span><text:span text:style-name="T57">jedności</text:span><text:span text:style-name="T56"> </text:span><text:span text:style-name="T54">Niemiec</text:span><text:span text:style-name="T35">,</text:span><text:span text:style-name="T34"> </text:span><text:span text:style-name="T31">[w:]</text:span><text:span text:style-name="T34"> </text:span><text:span text:style-name="T31">B.</text:span><text:span text:style-name="T34"> </text:span><text:span text:style-name="T31">Ko- szel,</text:span><text:span text:style-name="T37"> </text:span><text:span text:style-name="T31">S.</text:span><text:span text:style-name="T37"> </text:span><text:span text:style-name="T31">Wojciechowski</text:span><text:span text:style-name="T37"> </text:span><text:span text:style-name="T31">(red.),</text:span><text:span text:style-name="T37"> </text:span><text:span text:style-name="T54">Zimna</text:span><text:span text:style-name="T59"> </text:span><text:span text:style-name="T57">wojna</text:span><text:span text:style-name="T59"> </text:span><text:span text:style-name="T57">(1946–1989)</text:span><text:span text:style-name="T59"> </text:span><text:span text:style-name="T57">i</text:span><text:span text:style-name="T59"> </text:span><text:span text:style-name="T57">jej</text:span><text:span text:style-name="T59"> </text:span><text:span text:style-name="T57">konsekwencje</text:span><text:span text:style-name="T59"> </text:span><text:span text:style-name="T57">dla</text:span><text:span text:style-name="T59"> </text:span><text:span text:style-name="T57">ładu</text:span><text:span text:style-name="T59"> </text:span><text:span text:style-name="T57">międzyna- rodowego</text:span><text:span text:style-name="T31">,</text:span><text:span text:style-name="T38"> </text:span><text:span text:style-name="T31">Poznań</text:span><text:span text:style-name="T38"> </text:span><text:span text:style-name="T31">2007,</text:span><text:span text:style-name="T38"> </text:span><text:span text:style-name="T31">s.</text:span><text:span text:style-name="T38"> </text:span><text:span text:style-name="T31">85–126.</text:span></text:p>
      </text:section>
      <text:p text:style-name="P67"/>
      <text:p text:style-name="P58"/>
      <text:p text:style-name="P23"><text:span text:style-name="T85">152<text:tab/></text:span><text:span text:style-name="T32">Erhard</text:span><text:span text:style-name="T39"> </text:span><text:span text:style-name="T32">Cziomer</text:span></text:p>
      <text:p text:style-name="P59"/>
      <text:p text:style-name="P60">1971–1974,<text:span text:style-name="T114"> </text:span>a<text:span text:style-name="T114"> </text:span>kończy<text:span text:style-name="T114"> </text:span>stagnacją<text:span text:style-name="T114"> </text:span>wewnętrzną,<text:span text:style-name="T114"> </text:span>uzależnieniem<text:span text:style-name="T114"> </text:span>finansowym<text:span text:style-name="T114"> </text:span>od<text:span text:style-name="T114"> </text:span>RFN i całkowitym załamaniem się ustroju politycznego <text:span text:style-name="T23">NRD. </text:span>Dynamiczny rozwój wydarzeń wewnętrznych i międzynarodowych przybrał również osobiście dla Honeckera pod koniec 1989 roku wymiar <text:span text:style-name="T23">dramatyczny. </text:span>O ile na początku 1989 roku<text:span text:style-name="T115"> </text:span>był<text:span text:style-name="T115"> </text:span>on<text:span text:style-name="T115"> </text:span>jeszcze<text:span text:style-name="T115"> </text:span>formalnie<text:span text:style-name="T115"> </text:span>niekwestionowanym<text:span text:style-name="T115"> </text:span>przywódcą,<text:span text:style-name="T115"> </text:span>o<text:span text:style-name="T115"> </text:span>tyle<text:span text:style-name="T115"> </text:span>pod<text:span text:style-name="T115"> </text:span>koniec roku<text:span text:style-name="T15"> </text:span>nie<text:span text:style-name="T15"> </text:span>tylko<text:span text:style-name="T15"> </text:span>został<text:span text:style-name="T15"> </text:span>pozbawiony<text:span text:style-name="T15"> </text:span>wszystkich<text:span text:style-name="T15"> </text:span>stanowisk<text:span text:style-name="T15"> </text:span>politycznych<text:span text:style-name="T15"> </text:span>i<text:span text:style-name="T15"> </text:span>państwo- wych,<text:span text:style-name="T116"> </text:span>ale<text:span text:style-name="T116"> </text:span>także<text:span text:style-name="T116"> </text:span>znalazł<text:span text:style-name="T116"> </text:span>się<text:span text:style-name="T116"> </text:span>w<text:span text:style-name="T116"> </text:span>sytuacji<text:span text:style-name="T116"> </text:span>człowieka<text:span text:style-name="T116"> </text:span>schorowanego,<text:span text:style-name="T116"> </text:span>izolowanego,<text:span text:style-name="T116"> </text:span>bez- domnego<text:span text:style-name="T117"> </text:span>i<text:span text:style-name="T117"> </text:span>powszechnie<text:span text:style-name="T117"> </text:span>pogardzanego<text:span text:style-name="T117"> </text:span>przez<text:span text:style-name="T117"> </text:span>mieszkańców<text:span text:style-name="T117"> </text:span><text:span text:style-name="T23">NRD.</text:span></text:p>
      <text:p text:style-name="P63">Opracowanie zostało oparte na analizie obszernej bazy źródłowej<text:span text:style-name="T25">2 </text:span>oraz lite- ratury<text:span text:style-name="T118"> </text:span>naukowej<text:span text:style-name="T25">3</text:span>.<text:span text:style-name="T118"> </text:span><text:span text:style-name="T14">Autor</text:span><text:span text:style-name="T118"> </text:span>wykorzystał<text:span text:style-name="T118"> </text:span>również<text:span text:style-name="T118"> </text:span>własne<text:span text:style-name="T118"> </text:span>badania<text:span text:style-name="T118"> </text:span>nad<text:span text:style-name="T118"> </text:span>historią<text:span text:style-name="T118"> </text:span>NRD<text:span text:style-name="T25">4 </text:span>oraz problemami związanymi z rozliczeniem totalitaryzmu NRD w Niemczech po zjednoczeniu. Ze względu na ograniczone ramy opracowania <text:span text:style-name="T23">autor </text:span>celowo zrezygnował z nadmiernej rozbudowy warsztatu naukowego i stosowania przy- <text:span text:style-name="T14">pisów, </text:span>przejmując całą odpowiedzialność za podawane fakty oraz formułowane w<text:span text:style-name="T16"> </text:span>tekście<text:span text:style-name="T16"> </text:span>własne<text:span text:style-name="T16"> </text:span><text:span text:style-name="T14">oceny,</text:span><text:span text:style-name="T16"> </text:span>tezy<text:span text:style-name="T16"> </text:span>i<text:span text:style-name="T16"> </text:span><text:span text:style-name="T23">hipotezy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52"><draw:line text:anchor-type="char" draw:z-index="2" draw:style-name="gr2" draw:text-style-name="P112" svg:x1="2.15cm" svg:y1="0.527cm" svg:x2="6.151cm" svg:y2="0.527cm"><text:p/></draw:line></text:p>
      <text:p text:style-name="P30"><text:span text:style-name="T28">2 </text:span><text:span text:style-name="T31">Zob. obszere materiały źródłowe: Przemówienia i wspomnienia Honeckera: E. </text:span><text:span text:style-name="T35">Hone- </text:span><text:span text:style-name="T40">cker, </text:span><text:span text:style-name="T57">Reden und Aufsaetze</text:span><text:span text:style-name="T31">, t. I–XII, Berlin 1975–1988; </text:span><text:span text:style-name="T57">idem</text:span><text:span text:style-name="T31">, </text:span><text:span text:style-name="T57">Aus meinem Leben</text:span><text:span text:style-name="T31">, wyd. 14, Berlin</text:span><text:span text:style-name="T42"> </text:span><text:span text:style-name="T31">1989;</text:span><text:span text:style-name="T42"> </text:span><text:span text:style-name="T57">Erich</text:span><text:span text:style-name="T60"> </text:span><text:span text:style-name="T54">Honecker</text:span><text:span text:style-name="T60"> </text:span><text:span text:style-name="T57">zu</text:span><text:span text:style-name="T60"> </text:span><text:span text:style-name="T57">dramatischen</text:span><text:span text:style-name="T60"> </text:span><text:span text:style-name="T57">Ereignissen</text:span><text:span text:style-name="T31">,</text:span><text:span text:style-name="T42"> </text:span><text:span text:style-name="T31">Hamburg</text:span><text:span text:style-name="T42"> </text:span><text:span text:style-name="T31">1992;</text:span><text:span text:style-name="T42"> </text:span><text:span text:style-name="T31">E.</text:span><text:span text:style-name="T42"> </text:span><text:span text:style-name="T35">Honecker,</text:span><text:span text:style-name="T42"> </text:span><text:span text:style-name="T57">Moa- </text:span><text:span text:style-name="T58">biter Notizen. Letztes schriftliches Zeugnis und Geschaeftsprotokolle vom BRD-Besuch 1987 aus dem</text:span><text:span text:style-name="T62"> </text:span><text:span text:style-name="T58">persönlichen</text:span><text:span text:style-name="T62"> </text:span><text:span text:style-name="T58">Besitz</text:span><text:span text:style-name="T62"> </text:span><text:span text:style-name="T58">Erich</text:span><text:span text:style-name="T62"> </text:span><text:span text:style-name="T58">Honeckers</text:span><text:span text:style-name="T33">,</text:span><text:span text:style-name="T41"> </text:span><text:span text:style-name="T33">Berlin</text:span><text:span text:style-name="T41"> </text:span><text:span text:style-name="T33">1994;</text:span><text:span text:style-name="T41"> </text:span><text:span text:style-name="T58">idem</text:span><text:span text:style-name="T33">,</text:span><text:span text:style-name="T41"> </text:span><text:span text:style-name="T58">Letzte</text:span><text:span text:style-name="T62"> </text:span><text:span text:style-name="T58">Aufzeichnungen</text:span><text:span text:style-name="T62"> </text:span><text:span text:style-name="T58">für</text:span><text:span text:style-name="T62"> </text:span><text:span text:style-name="T55">Margot</text:span><text:span text:style-name="T36">,</text:span></text:p>
      <text:p text:style-name="P32"><text:span text:style-name="T43">F. </text:span><text:span text:style-name="T31">Schumann (red.), Berlin 2012; oraz protokoły Komisji Śledczej Bundestagu–Aufarbeitung von Geschichte und Folgen der SED-Diktatur in Deutschland (1995), Hrsg. von Enquete-</text:span></text:p>
      <text:p text:style-name="P26"><text:span text:style-name="T31">-Kommission, Bd. I–IX, Baden-Baden 1995. Ważniejsze filmy o Honeckerze: H. <text:s text:c="3"/>Lueders,</text:span></text:p>
      <text:p text:style-name="P27"><text:span text:style-name="T31">P. Boutwood, </text:span><text:span text:style-name="T57">Fernsehinterview “Erich Honecker –Das Interview”</text:span><text:span text:style-name="T31">, Frankfurt am Main 1991;</text:span></text:p>
      <text:p text:style-name="P33"><text:span text:style-name="T44">T.</text:span><text:span text:style-name="T45"> </text:span><text:span text:style-name="T31">Grimm</text:span><text:span text:style-name="T45"> </text:span><text:span text:style-name="T31">(reż.),</text:span><text:span text:style-name="T45"> </text:span><text:span text:style-name="T57">Die</text:span><text:span text:style-name="T63"> </text:span><text:span text:style-name="T57">Honeckers</text:span><text:span text:style-name="T31">,</text:span><text:span text:style-name="T45"> </text:span><text:span text:style-name="T35">Zwei</text:span><text:span text:style-name="T45"> </text:span><text:span text:style-name="T35">DVD,</text:span><text:span text:style-name="T45"> </text:span><text:span text:style-name="T31">Berlin</text:span><text:span text:style-name="T45"> </text:span><text:span text:style-name="T31">2002;</text:span><text:span text:style-name="T45"> </text:span><text:span text:style-name="T57">idem</text:span><text:span text:style-name="T31">,</text:span><text:span text:style-name="T45"> </text:span><text:span text:style-name="T54">Honeckers</text:span><text:span text:style-name="T63"> </text:span><text:span text:style-name="T57">Flucht</text:span><text:span text:style-name="T31">,</text:span><text:span text:style-name="T45"> </text:span><text:span text:style-name="T31">2002;</text:span><text:span text:style-name="T45"> </text:span><text:span text:style-name="T31">E.</text:span><text:span text:style-name="T45"> </text:span><text:span text:style-name="T31">Fied- ler</text:span><text:span text:style-name="T43"> </text:span><text:span text:style-name="T31">(reż.),</text:span><text:span text:style-name="T43"> </text:span><text:span text:style-name="T57">Der</text:span><text:span text:style-name="T64"> </text:span><text:span text:style-name="T57">Sturz-Honeckers</text:span><text:span text:style-name="T64"> </text:span><text:span text:style-name="T57">Ende</text:span><text:span text:style-name="T31">,</text:span><text:span text:style-name="T43"> </text:span><text:span text:style-name="T31">Berlin</text:span><text:span text:style-name="T43"> </text:span><text:span text:style-name="T31">2012;</text:span><text:span text:style-name="T43"> </text:span><text:span text:style-name="T31">oraz</text:span><text:span text:style-name="T43"> </text:span><text:span text:style-name="T31">wykaz</text:span><text:span text:style-name="T43"> </text:span><text:span text:style-name="T31">zbioru</text:span><text:span text:style-name="T43"> </text:span><text:span text:style-name="T31">materiałów</text:span><text:span text:style-name="T43"> </text:span><text:span text:style-name="T31">dostępnych w internecie – </text:span><text:span text:style-name="T54">Literatur </text:span><text:span text:style-name="T57">von und über Erich </text:span><text:span text:style-name="T54">Honecker </text:span><text:span text:style-name="T57">im </text:span><text:span text:style-name="T54">Katalog </text:span><text:span text:style-name="T57">der Deutschen </text:span><text:span text:style-name="T54">Nationalbi- </text:span><text:span text:style-name="T57">bliothek</text:span><text:span text:style-name="T31">.</text:span></text:p>
      <text:p text:style-name="P31"><text:span text:style-name="T28">3 </text:span><text:span text:style-name="T46">Por. </text:span><text:span text:style-name="T31">ważniejsze analizy i oceny działalności politycznej: H. Lipmann, </text:span><text:span text:style-name="T61">Honecker. </text:span><text:span text:style-name="T57">Porträt eines</text:span><text:span text:style-name="T64"> </text:span><text:span text:style-name="T57">Nafolgders</text:span><text:span text:style-name="T31">,</text:span><text:span text:style-name="T43"> </text:span><text:span text:style-name="T31">Köln</text:span><text:span text:style-name="T43"> </text:span><text:span text:style-name="T31">1971;</text:span><text:span text:style-name="T43"> </text:span><text:span text:style-name="T57">Erich</text:span><text:span text:style-name="T64"> </text:span><text:span text:style-name="T54">Honecker-Skizze</text:span><text:span text:style-name="T64"> </text:span><text:span text:style-name="T57">eines</text:span><text:span text:style-name="T64"> </text:span><text:span text:style-name="T57">politischen</text:span><text:span text:style-name="T64"> </text:span><text:span text:style-name="T57">Lebens</text:span><text:span text:style-name="T31">,</text:span><text:span text:style-name="T43"> </text:span><text:span text:style-name="T31">red.</text:span><text:span text:style-name="T43"> </text:span><text:span text:style-name="T31">Institut</text:span><text:span text:style-name="T43"> </text:span><text:span text:style-name="T31">fuer Marxismus-Leninismus</text:span><text:span text:style-name="T47"> </text:span><text:span text:style-name="T31">der</text:span><text:span text:style-name="T47"> </text:span><text:span text:style-name="T35">SED,</text:span><text:span text:style-name="T47"> </text:span><text:span text:style-name="T31">Berlin</text:span><text:span text:style-name="T47"> </text:span><text:span text:style-name="T31">1978;</text:span><text:span text:style-name="T47"> </text:span><text:span text:style-name="T40">D.</text:span><text:span text:style-name="T47"> </text:span><text:span text:style-name="T31">Borkowski,</text:span><text:span text:style-name="T47"> </text:span><text:span text:style-name="T57">Erich</text:span><text:span text:style-name="T65"> </text:span><text:span text:style-name="T61">Honecker.</text:span><text:span text:style-name="T65"> </text:span><text:span text:style-name="T66">Staatshalter</text:span><text:span text:style-name="T65"> </text:span><text:span text:style-name="T54">Mos- </text:span><text:span text:style-name="T57">kaus</text:span><text:span text:style-name="T67"> </text:span><text:span text:style-name="T57">oder</text:span><text:span text:style-name="T67"> </text:span><text:span text:style-name="T57">deutscher</text:span><text:span text:style-name="T67"> </text:span><text:span text:style-name="T57">Patriot</text:span><text:span text:style-name="T31">,</text:span><text:span text:style-name="T48"> </text:span><text:span text:style-name="T31">Muenchen</text:span><text:span text:style-name="T48"> </text:span><text:span text:style-name="T31">1987;</text:span><text:span text:style-name="T48"> </text:span><text:span text:style-name="T42">P.</text:span><text:span text:style-name="T48"> </text:span><text:span text:style-name="T31">Przybylski,</text:span><text:span text:style-name="T47"> </text:span><text:span text:style-name="T68">Tatort</text:span><text:span text:style-name="T67"> </text:span><text:span text:style-name="T54">Politbüro</text:span><text:span text:style-name="T35">,</text:span><text:span text:style-name="T48"> </text:span><text:span text:style-name="T31">t.</text:span><text:span text:style-name="T48"> </text:span><text:span text:style-name="T31">I:</text:span><text:span text:style-name="T48"> </text:span><text:span text:style-name="T57">Akte</text:span><text:span text:style-name="T67"> </text:span><text:span text:style-name="T57">Honecker</text:span><text:span text:style-name="T31">,</text:span></text:p>
      <text:p text:style-name="P34"><text:span text:style-name="T31">t.</text:span><text:span text:style-name="T38"> </text:span><text:span text:style-name="T31">2:</text:span><text:span text:style-name="T38"> </text:span><text:span text:style-name="T61">Honecker,</text:span><text:span text:style-name="T69"> </text:span><text:span text:style-name="T54">Mittag</text:span><text:span text:style-name="T69"> </text:span><text:span text:style-name="T57">und</text:span><text:span text:style-name="T69"> </text:span><text:span text:style-name="T57">Schalck</text:span><text:span text:style-name="T69"> </text:span><text:span text:style-name="T57">–</text:span><text:span text:style-name="T69"> </text:span><text:span text:style-name="T57">Golotkowski</text:span><text:span text:style-name="T31">,</text:span><text:span text:style-name="T49"> </text:span><text:span text:style-name="T31">Berlin</text:span><text:span text:style-name="T49"> </text:span><text:span text:style-name="T31">1991–1992;</text:span><text:span text:style-name="T49"> </text:span><text:span text:style-name="T50">U.</text:span><text:span text:style-name="T38"> </text:span><text:span text:style-name="T35">Weassel,</text:span><text:span text:style-name="T38"> </text:span><text:span text:style-name="T57">Der</text:span><text:span text:style-name="T69"> </text:span><text:span text:style-name="T54">Honecker- </text:span><text:span text:style-name="T57">Prozess.</text:span><text:span text:style-name="T70"> </text:span><text:span text:style-name="T57">Ein</text:span><text:span text:style-name="T70"> </text:span><text:span text:style-name="T57">Staat</text:span><text:span text:style-name="T70"> </text:span><text:span text:style-name="T57">vor</text:span><text:span text:style-name="T70"> </text:span><text:span text:style-name="T57">Gericht</text:span><text:span text:style-name="T31">,</text:span><text:span text:style-name="T49"> </text:span><text:span text:style-name="T31">Frankfurt</text:span><text:span text:style-name="T49"> </text:span><text:span text:style-name="T31">am</text:span><text:span text:style-name="T49"> </text:span><text:span text:style-name="T31">Main</text:span><text:span text:style-name="T49"> </text:span><text:span text:style-name="T31">1994;</text:span><text:span text:style-name="T49"> </text:span><text:span text:style-name="T44">T.</text:span><text:span text:style-name="T49"> </text:span><text:span text:style-name="T31">Kunze,</text:span><text:span text:style-name="T49"> </text:span><text:span text:style-name="T57">Staatasschef</text:span><text:span text:style-name="T70"> </text:span><text:span text:style-name="T57">a.</text:span><text:span text:style-name="T70"> </text:span><text:span text:style-name="T54">D.</text:span><text:span text:style-name="T70"> </text:span><text:span text:style-name="T57">Die</text:span><text:span text:style-name="T70"> </text:span><text:span text:style-name="T57">letzten </text:span><text:span text:style-name="T61">Jahre</text:span><text:span text:style-name="T71"> </text:span><text:span text:style-name="T57">des</text:span><text:span text:style-name="T71"> </text:span><text:span text:style-name="T57">Erichs</text:span><text:span text:style-name="T71"> </text:span><text:span text:style-name="T57">Honeckers</text:span><text:span text:style-name="T31">,</text:span><text:span text:style-name="T42"> </text:span><text:span text:style-name="T31">Berlin</text:span><text:span text:style-name="T42"> </text:span><text:span text:style-name="T31">2001;</text:span><text:span text:style-name="T42"> </text:span><text:span text:style-name="T46">N.F.</text:span><text:span text:style-name="T42"> </text:span><text:span text:style-name="T31">Poetzl,</text:span><text:span text:style-name="T42"> </text:span><text:span text:style-name="T57">Erich</text:span><text:span text:style-name="T71"> </text:span><text:span text:style-name="T61">Honecker.</text:span><text:span text:style-name="T71"> </text:span><text:span text:style-name="T57">Eine</text:span><text:span text:style-name="T71"> </text:span><text:span text:style-name="T57">deutsche</text:span><text:span text:style-name="T71"> </text:span><text:span text:style-name="T57">Biograhie</text:span><text:span text:style-name="T31">, Stuttgart–München</text:span><text:span text:style-name="T51"> </text:span><text:span text:style-name="T31">2002;</text:span><text:span text:style-name="T51"> </text:span><text:span text:style-name="T50">U.</text:span><text:span text:style-name="T51"> </text:span><text:span text:style-name="T35">Völklein,</text:span><text:span text:style-name="T51"> </text:span><text:span text:style-name="T61">Honecker.</text:span><text:span text:style-name="T72"> </text:span><text:span text:style-name="T57">Eine</text:span><text:span text:style-name="T72"> </text:span><text:span text:style-name="T57">Biographie,</text:span><text:span text:style-name="T73"> </text:span><text:span text:style-name="T31">Berlin</text:span><text:span text:style-name="T51"> </text:span><text:span text:style-name="T31">2003.</text:span></text:p>
      <text:p text:style-name="P31"><text:span text:style-name="T28">4</text:span><text:span text:style-name="T30"> </text:span><text:span text:style-name="T31">Zob.</text:span><text:span text:style-name="T48"> </text:span><text:span text:style-name="T31">E.</text:span><text:span text:style-name="T48"> </text:span><text:span text:style-name="T35">Cziomer,</text:span><text:span text:style-name="T48"> </text:span><text:span text:style-name="T57">Historia</text:span><text:span text:style-name="T65"> </text:span><text:span text:style-name="T54">Niemiec</text:span><text:span text:style-name="T65"> </text:span><text:span text:style-name="T57">współczesnych</text:span><text:span text:style-name="T65"> </text:span><text:span text:style-name="T57">1945–2005</text:span><text:span text:style-name="T31">,</text:span><text:span text:style-name="T48"> </text:span><text:span text:style-name="T40">Warszawa</text:span><text:span text:style-name="T48"> </text:span><text:span text:style-name="T31">2006</text:span><text:span text:style-name="T48"> </text:span><text:span text:style-name="T31">s.</text:span><text:span text:style-name="T48"> </text:span><text:span text:style-name="T31">225–295; </text:span><text:span text:style-name="T57">idem</text:span><text:span text:style-name="T31">,</text:span><text:span text:style-name="T37"> </text:span><text:span text:style-name="T57">Przesłanki</text:span><text:span text:style-name="T59"> </text:span><text:span text:style-name="T57">oraz</text:span><text:span text:style-name="T59"> </text:span><text:span text:style-name="T57">wybrane</text:span><text:span text:style-name="T59"> </text:span><text:span text:style-name="T54">problemy</text:span><text:span text:style-name="T59"> </text:span><text:span text:style-name="T57">badań</text:span><text:span text:style-name="T59"> </text:span><text:span text:style-name="T57">nad</text:span><text:span text:style-name="T59"> </text:span><text:span text:style-name="T57">totalitaryzmem</text:span><text:span text:style-name="T59"> </text:span><text:span text:style-name="T57">w</text:span><text:span text:style-name="T59"> </text:span><text:span text:style-name="T57">Niemczech</text:span><text:span text:style-name="T59"> </text:span><text:span text:style-name="T57">po</text:span><text:span text:style-name="T59"> </text:span><text:span text:style-name="T57">zjednocze- </text:span><text:span text:style-name="T54">niu</text:span><text:span text:style-name="T64"> </text:span><text:span text:style-name="T57">w</text:span><text:span text:style-name="T64"> </text:span><text:span text:style-name="T57">1990</text:span><text:span text:style-name="T64"> </text:span><text:span text:style-name="T57">roku</text:span><text:span text:style-name="T31">,</text:span><text:span text:style-name="T43"> </text:span><text:span text:style-name="T31">[w:]</text:span><text:span text:style-name="T43"> </text:span><text:span text:style-name="T42">W.</text:span><text:span text:style-name="T43"> </text:span><text:span text:style-name="T31">Masiarz</text:span><text:span text:style-name="T43"> </text:span><text:span text:style-name="T31">(red.),</text:span><text:span text:style-name="T52"> </text:span><text:span text:style-name="T54">Totalitaryzm</text:span><text:span text:style-name="T64"> </text:span><text:span text:style-name="T57">przetrwał</text:span><text:span text:style-name="T64"> </text:span><text:span text:style-name="T57">do</text:span><text:span text:style-name="T64"> </text:span><text:span text:style-name="T57">XXI</text:span><text:span text:style-name="T64"> </text:span><text:span text:style-name="T57">wieku</text:span><text:span text:style-name="T31">,</text:span><text:span text:style-name="T43"> </text:span><text:span text:style-name="T31">Kraków</text:span><text:span text:style-name="T43"> </text:span><text:span text:style-name="T31">2011, s.</text:span><text:span text:style-name="T53"> </text:span><text:span text:style-name="T31">55–72.</text:span></text:p>
      <text:p text:style-name="P68"/>
      <text:p text:style-name="P58"/>
      <text:p text:style-name="P24"><text:span text:style-name="T3">Rola Ericha Honeckera w rozwoju politycznym</text:span><text:span text:style-name="T4"> </text:span><text:span text:style-name="T3">Niemieckiej</text:span><text:span text:style-name="T5"> </text:span><text:span text:style-name="T3">Republiki…</text:span><text:span text:style-name="T85"><text:tab/>153</text:span></text:p>
      <text:list xml:id="list2364910313" text:style-name="WWNum1">
        <text:list-item>
          <text:h text:style-name="P1" text:outline-level="2"><text:span text:style-name="T119">Podstawowe dane na temat biogra</text:span><text:span text:style-name="T120">fi</text:span><text:span text:style-name="T119">i politycznej Ericha</text:span><text:span text:style-name="T22"> </text:span><text:span text:style-name="T119">Honeckera</text:span></text:h>
        </text:list-item>
      </text:list>
      <text:p text:style-name="P62"><text:span text:style-name="T23">Urodzony </text:span>w 1912 roku w Neukirchen w Saarze Honecker od najmłodszych lat musiał ciężko pracować, początkowo jako robotnik <text:span text:style-name="T17">rolny, </text:span>a następnie jako de- karz.<text:span text:style-name="T115"> </text:span>W<text:span text:style-name="T115"> </text:span>organizacjach<text:span text:style-name="T115"> </text:span>młodzieżowych<text:span text:style-name="T115"> </text:span>związanych<text:span text:style-name="T115"> </text:span>z<text:span text:style-name="T115"> </text:span>Komunistyczną<text:span text:style-name="T115"> </text:span>Partią<text:span text:style-name="T115"> </text:span>Nie- miec (Komunistische Partei Deuchlands – KPD) działał już od 1926 roku. Do KPD<text:span text:style-name="T15"> </text:span>wstąpił<text:span text:style-name="T15"> </text:span>w<text:span text:style-name="T15"> </text:span>1930<text:span text:style-name="T15"> </text:span>roku,<text:span text:style-name="T15"> </text:span>przechodząc<text:span text:style-name="T15"> </text:span>na<text:span text:style-name="T15"> </text:span>przełomie<text:span text:style-name="T15"> </text:span>1930<text:span text:style-name="T15"> </text:span>i<text:span text:style-name="T15"> </text:span>1931<text:span text:style-name="T15"> </text:span>przeszkolenie w ramach Kominternu w Moskwie. <text:span text:style-name="T14">Po </text:span>powrocie do Niemiec rozpoczął działal- ność<text:span text:style-name="T117"> </text:span>komunistyczną,<text:span text:style-name="T117"> </text:span>w<text:span text:style-name="T117"> </text:span>tym<text:span text:style-name="T117"> </text:span>konspiracyjną,<text:span text:style-name="T117"> </text:span>po<text:span text:style-name="T117"> </text:span>dojściu<text:span text:style-name="T117"> </text:span>do<text:span text:style-name="T117"> </text:span>władzy<text:span text:style-name="T117"> </text:span>Adolfa<text:span text:style-name="T117"> </text:span>Hitlera w<text:span text:style-name="T123"> </text:span>latach<text:span text:style-name="T123"> </text:span>1933–1935,<text:span text:style-name="T123"> </text:span>w<text:span text:style-name="T123"> </text:span>Zagłębiu<text:span text:style-name="T123"> </text:span><text:span text:style-name="T23">Ruhry,</text:span><text:span text:style-name="T123"> </text:span>Hesji,<text:span text:style-name="T123"> </text:span>Nadrenii-Palatynacie<text:span text:style-name="T123"> </text:span>oraz<text:span text:style-name="T123"> </text:span>w<text:span text:style-name="T123"> </text:span>Bade- nii-Wirtembergii.<text:span text:style-name="T20"> </text:span>W<text:span text:style-name="T20"> </text:span>1935<text:span text:style-name="T20"> </text:span>roku<text:span text:style-name="T20"> </text:span>po<text:span text:style-name="T20"> </text:span>dekonspiracji<text:span text:style-name="T20"> </text:span>schronił<text:span text:style-name="T20"> </text:span>się<text:span text:style-name="T20"> </text:span>na<text:span text:style-name="T20"> </text:span>krótko<text:span text:style-name="T20"> </text:span>we<text:span text:style-name="T20"> </text:span>Fran- cji, ale podczas <text:span text:style-name="T23">próby </text:span>powrotu do Niemiec został aresztowany przez Gestapo <text:s text:c="3"/>i<text:span text:style-name="T18"> </text:span>w<text:span text:style-name="T18"> </text:span>1937<text:span text:style-name="T18"> </text:span>roku<text:span text:style-name="T18"> </text:span>skazany<text:span text:style-name="T18"> </text:span>na<text:span text:style-name="T18"> </text:span>10<text:span text:style-name="T18"> </text:span>lat<text:span text:style-name="T18"> </text:span>więzienia<text:span text:style-name="T18"> </text:span>w<text:span text:style-name="T18"> </text:span>Brandenburgii.<text:span text:style-name="T18"> </text:span><text:span text:style-name="T23">Na</text:span><text:span text:style-name="T18"> </text:span>wolność<text:span text:style-name="T18"> </text:span>wyszedł w<text:span text:style-name="T16"> </text:span>1945<text:span text:style-name="T16"> </text:span>roku<text:span text:style-name="T16"> </text:span>po<text:span text:style-name="T16"> </text:span>wkroczeniu<text:span text:style-name="T16"> </text:span>do<text:span text:style-name="T16"> </text:span>Niemiec<text:span text:style-name="T16"> </text:span>Armii<text:span text:style-name="T16"> </text:span>Czerwonej.<text:span text:style-name="T16"> </text:span><text:span text:style-name="T23">Już</text:span><text:span text:style-name="T16"> </text:span>w<text:span text:style-name="T16"> </text:span>maju<text:span text:style-name="T16"> </text:span>1945<text:span text:style-name="T16"> </text:span>roku działał w <text:span text:style-name="T23">KPD. </text:span>Pełnił wiele funkcji w komunistycznym ruchu młodzieżowym, w 1946 roku należał do współzałożycieli <text:span text:style-name="T14">Wolnej </text:span>Młodzieży Niemieckiej (Freie Deutsche<text:span text:style-name="T118"> </text:span>Jugend<text:span text:style-name="T118"> </text:span>–<text:span text:style-name="T118"> </text:span>FDJ),<text:span text:style-name="T118"> </text:span>a<text:span text:style-name="T118"> </text:span>w<text:span text:style-name="T118"> </text:span>latach<text:span text:style-name="T118"> </text:span>1946–1955<text:span text:style-name="T118"> </text:span>zasiadał<text:span text:style-name="T118"> </text:span>na<text:span text:style-name="T118"> </text:span>fotelu<text:span text:style-name="T118"> </text:span>jej<text:span text:style-name="T118"> </text:span>przewodni- czącego.<text:span text:style-name="T13"> </text:span>Członkiem<text:span text:style-name="T13"> </text:span>zarządu<text:span text:style-name="T13"> </text:span>partyjnego,<text:span text:style-name="T13"> </text:span>a<text:span text:style-name="T13"> </text:span>następnie<text:span text:style-name="T13"> </text:span><text:span text:style-name="T14">KC</text:span><text:span text:style-name="T13"> </text:span>SED<text:span text:style-name="T13"> </text:span>był<text:span text:style-name="T13"> </text:span>od<text:span text:style-name="T13"> </text:span>1946<text:span text:style-name="T13"> </text:span>roku. W 1950 roku został powołany na kandydata, a w 1958 roku na członka, Biura Politycznego<text:span text:style-name="T123"> </text:span>i<text:span text:style-name="T123"> </text:span>sekretarza<text:span text:style-name="T123"> </text:span><text:span text:style-name="T14">KC</text:span><text:span text:style-name="T123"> </text:span><text:span text:style-name="T23">SED,</text:span><text:span text:style-name="T123"> </text:span>uchodząc<text:span text:style-name="T123"> </text:span>za<text:span text:style-name="T123"> </text:span>protegowanego<text:span text:style-name="T123"> </text:span>oraz<text:span text:style-name="T123"> </text:span>bliskiego<text:span text:style-name="T123"> </text:span>za- ufanego pierwszego przywódcy NRD – I sekretarza <text:span text:style-name="T14">KC </text:span>SED<text:span text:style-name="T124"> </text:span><text:span text:style-name="T14">Waltera </text:span>Ulbrichta. W 1970 roku wykorzystał kontrowersje między Ulbrichem i sekretarzem gene- ralnym Komunistycznej Partii Związku Radzieckiego (KPZR) Leonidem Breż- niewem<text:span text:style-name="T118"> </text:span>wokół<text:span text:style-name="T118"> </text:span>nowej<text:span text:style-name="T118"> </text:span>polityki<text:span text:style-name="T118"> </text:span>wschodniej<text:span text:style-name="T118"> </text:span>i<text:span text:style-name="T118"> </text:span>niemieckiej<text:span text:style-name="T118"> </text:span>RFN,<text:span text:style-name="T118"> </text:span>doprowadzając<text:span text:style-name="T118"> </text:span>do jego<text:span text:style-name="T125"> </text:span>wymuszonej<text:span text:style-name="T125"> </text:span>dymisji<text:span text:style-name="T125"> </text:span>dzięki<text:span text:style-name="T125"> </text:span>poparciu<text:span text:style-name="T125"> </text:span>Breżniewa<text:span text:style-name="T125"> </text:span>oraz<text:span text:style-name="T125"> </text:span>całego<text:span text:style-name="T125"> </text:span>Biura<text:span text:style-name="T125"> </text:span>Politycz- nego <text:span text:style-name="T14">KC </text:span><text:span text:style-name="T23">SED. </text:span>Deputowanym do Izby Ludowej NRD był bez przerwy w latach 1949–1989. W latach 1960–1971 objął stanowisko sekretarza Narodowej Rady Bezpieczeństwa, nadzorując między innymi w 1961 roku budowę muru berliń- skiego.<text:span text:style-name="T126"> </text:span><text:span text:style-name="T14">Po</text:span><text:span text:style-name="T126"> </text:span>wymuszonej<text:span text:style-name="T126"> </text:span>dymisji<text:span text:style-name="T126"> </text:span>Ublrichta<text:span text:style-name="T126"> </text:span>został<text:span text:style-name="T126"> </text:span>I<text:span text:style-name="T126"> </text:span>sekretarzem,<text:span text:style-name="T126"> </text:span>a<text:span text:style-name="T126"> </text:span>od<text:span text:style-name="T126"> </text:span>1976<text:span text:style-name="T126"> </text:span>roku<text:span text:style-name="T126"> </text:span>na wzór radziecki sekretarzem generalnym <text:span text:style-name="T14">KC </text:span><text:span text:style-name="T23">SED. </text:span>Od 1976 roku pełnił również funkcję przewodniczącego Rady Państwa <text:span text:style-name="T23">NRD. </text:span>Honecker był działaczem par- tyjnym typu komunistycznego, który doskonale orientował się w układach oraz intrygach kadrowych. W latach 70. i 80. kształtował kult swojej <text:span text:style-name="T14">osoby, </text:span>pozując na<text:span text:style-name="T18"> </text:span>wybitnego<text:span text:style-name="T18"> </text:span>męża<text:span text:style-name="T18"> </text:span>stanu.<text:span text:style-name="T18"> </text:span>Pośrednio<text:span text:style-name="T18"> </text:span>w<text:span text:style-name="T21"> </text:span>przekonaniu<text:span text:style-name="T18"> </text:span>tym<text:span text:style-name="T18"> </text:span>podtrzymywali<text:span text:style-name="T18"> </text:span>go<text:span text:style-name="T18"> </text:span>rów- nież czołowi politycy oraz wielu publicystów w RFN, którzy od połowy lat 80. w celu podtrzymania i rozbudowy współpracy „niemiecko-niemieckiej” urzą- dzali<text:span text:style-name="T14"> </text:span>„pielgrzymki”<text:span text:style-name="T14"> </text:span>na<text:span text:style-name="T14"> </text:span>spotkania<text:span text:style-name="T14"> </text:span>z<text:span text:style-name="T14"> </text:span>Honeckerem<text:span text:style-name="T14"> </text:span>w<text:span text:style-name="T14"> </text:span>NRD<text:span text:style-name="T14"> </text:span>i<text:span text:style-name="T14"> </text:span>Berlinie<text:span text:style-name="T14"> </text:span>Wschodnim. Równocześnie dzięki korzystnym warunkom handlu wewnątrzniemieckiego oraz opłatom tranzytowym z RFN do Berlina Zachodniego i innym świadcze- niom zachodnioniemieckim Honecker przejściowo poprawił sytuację społecz- no-gospdarczą, ale poważnie zaniedbał przeprowadzenie niezbędnych reform <text:s/>w<text:span text:style-name="T118"> </text:span><text:span text:style-name="T23">NRD.</text:span><text:span text:style-name="T118"> </text:span>Dodatkowo<text:span text:style-name="T118"> </text:span>ze<text:span text:style-name="T118"> </text:span>względu<text:span text:style-name="T118"> </text:span>na<text:span text:style-name="T118"> </text:span>dogmatyczną<text:span text:style-name="T118"> </text:span>wizję<text:span text:style-name="T118"> </text:span>socjalizmu<text:span text:style-name="T118"> </text:span>od<text:span text:style-name="T118"> </text:span>1985<text:span text:style-name="T118"> </text:span>roku</text:p>
      <text:p text:style-name="P80"/>
      <text:p text:style-name="P47"/>
      <text:p text:style-name="P21"><text:span text:style-name="T85">154<text:tab/></text:span><text:span text:style-name="T32">Erhard</text:span><text:span text:style-name="T39"> </text:span><text:span text:style-name="T32">Cziomer</text:span></text:p>
      <text:p text:style-name="P69"/>
      <text:p text:style-name="P60">krytycznie oceniał <text:span text:style-name="T23">„przebudowę” </text:span>i „nowe <text:span text:style-name="T13">myślenie”, </text:span>zainicjowane przez sekre- tarza<text:span text:style-name="T118"> </text:span>generalnego<text:span text:style-name="T118"> </text:span>KPZR<text:span text:style-name="T118"> </text:span>Michaiła<text:span text:style-name="T118"> </text:span>Gorbaczowa,<text:span text:style-name="T118"> </text:span>którego<text:span text:style-name="T118"> </text:span>po<text:span text:style-name="T118"> </text:span>swojej<text:span text:style-name="T118"> </text:span>dymisji<text:span text:style-name="T118"> </text:span>1989 roku<text:span text:style-name="T16"> </text:span>oskarżał<text:span text:style-name="T16"> </text:span>o<text:span text:style-name="T16"> </text:span>osobiste<text:span text:style-name="T16"> </text:span>zorganizowanie<text:span text:style-name="T16"> </text:span>spisku<text:span text:style-name="T16"> </text:span>przeciwko<text:span text:style-name="T16"> </text:span><text:span text:style-name="T23">NRD.</text:span></text:p>
      <text:p text:style-name="P70">18<text:span text:style-name="T126"> </text:span>października<text:span text:style-name="T126"> </text:span>1989<text:span text:style-name="T126"> </text:span>roku<text:span text:style-name="T126"> </text:span>schorowany<text:span text:style-name="T126"> </text:span>Honecker<text:span text:style-name="T126"> </text:span>ustąpił<text:span text:style-name="T126"> </text:span>ze<text:span text:style-name="T126"> </text:span>wszystkich<text:span text:style-name="T126"> </text:span>funk- cji partyjnych i państwowych ze względu na narastającą krytykę społeczną<text:span text:style-name="T124"> </text:span>oraz naciski w Biurze <text:span text:style-name="T23">Politycznym </text:span><text:span text:style-name="T14">KC </text:span><text:span text:style-name="T23">SED. Już </text:span>8 listopada 1989 roku rozpoczęto przeciwko niemu dochodzenie ze względu na oskarżenia w sprawie nadużycia władzy i korupcję, a 3 grudnia 1989 roku wykluczono go z <text:span text:style-name="T23">SED. </text:span>30 stycznia 1990 roku został <text:span text:style-name="T23">aresztowany, </text:span>lecz niebawem zwolniony ze względu na zły<text:span text:style-name="T124"> </text:span>stan zdrowia.<text:span text:style-name="T114"> </text:span>Przyjęto<text:span text:style-name="T114"> </text:span>go<text:span text:style-name="T114"> </text:span>do<text:span text:style-name="T114"> </text:span>ponownie<text:span text:style-name="T114"> </text:span>założonej<text:span text:style-name="T114"> </text:span><text:span text:style-name="T23">KPD.</text:span><text:span text:style-name="T114"> </text:span><text:span text:style-name="T14">Po</text:span><text:span text:style-name="T114"> </text:span>wyjściu<text:span text:style-name="T114"> </text:span>z<text:span text:style-name="T114"> </text:span>aresztu<text:span text:style-name="T114"> </text:span>śledczego mieszkał przelotnie w różnych miejscach, w tym gościnnie pod opieką pastora protestanckiego<text:span text:style-name="T117"> </text:span>niedaleko<text:span text:style-name="T117"> </text:span>Berlina.<text:span text:style-name="T117"> </text:span>Od<text:span text:style-name="T117"> </text:span>kwietnia<text:span text:style-name="T117"> </text:span>1990<text:span text:style-name="T117"> </text:span>roku<text:span text:style-name="T117"> </text:span>przebywał<text:span text:style-name="T117"> </text:span>w<text:span text:style-name="T117"> </text:span>szpitalu Zachodniej Grupy <text:span text:style-name="T13">Wojsk </text:span>Radzieckich w Niemczech w Seelitz, skąd 13 marca 1991<text:span text:style-name="T18"> </text:span>roku<text:span text:style-name="T18"> </text:span>przewieziono<text:span text:style-name="T18"> </text:span>go<text:span text:style-name="T18"> </text:span>bez<text:span text:style-name="T18"> </text:span>zgody<text:span text:style-name="T18"> </text:span>rządu<text:span text:style-name="T18"> </text:span>RFN<text:span text:style-name="T18"> </text:span>ze<text:span text:style-name="T18"> </text:span>względów<text:span text:style-name="T18"> </text:span><text:span text:style-name="T23">„humanitarnych” </text:span>do <text:span text:style-name="T23">Moskwy. </text:span><text:span text:style-name="T14">Po </text:span>rozpadzie ZSRR uzyskał schronienie w ambasadzie chilijskiej w<text:span text:style-name="T20"> </text:span>Moskwie,<text:span text:style-name="T20"> </text:span><text:span text:style-name="T127">której</text:span><text:span text:style-name="T20"> </text:span>ambasador<text:span text:style-name="T20"> </text:span>należał<text:span text:style-name="T20"> </text:span>do<text:span text:style-name="T20"> </text:span>znacznej<text:span text:style-name="T20"> </text:span>grupy<text:span text:style-name="T20"> </text:span>uchodźców<text:span text:style-name="T20"> </text:span>przebywa- jących na emigracji w NRD od lat 70. <text:span text:style-name="T14">Po </text:span>rozpadzie ZSRR pod naciskiem rządu Federacji<text:span text:style-name="T21"> </text:span>Rosyjskiej<text:span text:style-name="T21"> </text:span>w<text:span text:style-name="T21"> </text:span>lipcu<text:span text:style-name="T21"> </text:span>1992<text:span text:style-name="T21"> </text:span>roku<text:span text:style-name="T21"> </text:span>musiał<text:span text:style-name="T21"> </text:span>powrócić<text:span text:style-name="T21"> </text:span>do<text:span text:style-name="T21"> </text:span>Niemiec.<text:span text:style-name="T21"> </text:span>Został<text:span text:style-name="T21"> </text:span>osa- dzony w więzieniu śledczym w Moabicie a następnie postawiony przed sądem. 13<text:span text:style-name="T125"> </text:span>stycznia<text:span text:style-name="T125"> </text:span>1993<text:span text:style-name="T125"> </text:span>roku<text:span text:style-name="T125"> </text:span>uchylono<text:span text:style-name="T125"> </text:span>nakaz<text:span text:style-name="T125"> </text:span>aresztowania<text:span text:style-name="T125"> </text:span>wobec<text:span text:style-name="T125"> </text:span>Honeckera<text:span text:style-name="T125"> </text:span>ze<text:span text:style-name="T125"> </text:span>wzglę- du<text:span text:style-name="T125"> </text:span>na<text:span text:style-name="T125"> </text:span>zły<text:span text:style-name="T125"> </text:span>stan<text:span text:style-name="T125"> </text:span>zdrowia<text:span text:style-name="T125"> </text:span>oraz<text:span text:style-name="T125"> </text:span>przewlekłość<text:span text:style-name="T125"> </text:span>przewodu<text:span text:style-name="T125"> </text:span>sądowego,<text:span text:style-name="T125"> </text:span>umożliwiając<text:span text:style-name="T125"> </text:span>mu wyjazd<text:span text:style-name="T20"> </text:span>z<text:span text:style-name="T20"> </text:span>drugą<text:span text:style-name="T20"> </text:span>żoną<text:span text:style-name="T20"> </text:span><text:span text:style-name="T23">Margot</text:span><text:span text:style-name="T20"> </text:span>(była<text:span text:style-name="T20"> </text:span>między<text:span text:style-name="T20"> </text:span>innymi<text:span text:style-name="T20"> </text:span>ministrem<text:span text:style-name="T20"> </text:span>oświaty<text:span text:style-name="T20"> </text:span>NRD<text:span text:style-name="T20"> </text:span>w<text:span text:style-name="T20"> </text:span>la- tach<text:span text:style-name="T21"> </text:span>1963–1989)<text:span text:style-name="T21"> </text:span>do<text:span text:style-name="T21"> </text:span>córki<text:span text:style-name="T21"> </text:span>w<text:span text:style-name="T21"> </text:span>Santiago<text:span text:style-name="T21"> </text:span>de<text:span text:style-name="T21"> </text:span>Chile,<text:span text:style-name="T21"> </text:span>gdzie<text:span text:style-name="T21"> </text:span>zmarł<text:span text:style-name="T21"> </text:span>25<text:span text:style-name="T21"> </text:span>maja<text:span text:style-name="T21"> </text:span>1995<text:span text:style-name="T21"> </text:span>roku.</text:p>
      <text:p text:style-name="P43"/>
      <text:p text:style-name="P50"/>
      <text:list xml:id="list141859443625438" text:continue-numbering="true" text:style-name="WWNum1">
        <text:list-item>
          <text:h text:style-name="P2" text:outline-level="2"><text:span text:style-name="T119">Rola Honeckera w g</text:span><text:span text:style-name="T120">ł</text:span><text:span text:style-name="T119">ównych fazach rozwoju politycznego</text:span><text:span text:style-name="T24"> </text:span><text:span text:style-name="T119">NRD</text:span></text:h>
        </text:list-item>
      </text:list>
      <text:p text:style-name="P53"/>
      <text:p text:style-name="P76">Jak już wspomniano, że dymisja postarzałego Ulbrichta była wynikiem staran- nie<text:span text:style-name="T13"> </text:span>przygotowywanego<text:span text:style-name="T13"> </text:span>przez<text:span text:style-name="T13"> </text:span>Honeckera<text:span text:style-name="T13"> </text:span>w<text:span text:style-name="T13"> </text:span>latach<text:span text:style-name="T13"> </text:span>1970–1971<text:span text:style-name="T13"> </text:span>przewrotu<text:span text:style-name="T13"> </text:span>w<text:span text:style-name="T13"> </text:span>Biu- rze Politycznym <text:span text:style-name="T14">KC </text:span>SED przy poparciu Breżniewa. <text:span text:style-name="T23">Wydawało </text:span>się zatem, że ta zmiana<text:span text:style-name="T21"> </text:span>doprowadzi<text:span text:style-name="T21"> </text:span>do<text:span text:style-name="T21"> </text:span>pełnej<text:span text:style-name="T21"> </text:span>harmonii<text:span text:style-name="T21"> </text:span>między<text:span text:style-name="T21"> </text:span>NRD<text:span text:style-name="T21"> </text:span>a<text:span text:style-name="T21"> </text:span>ZSRR.<text:span text:style-name="T21"> </text:span>W<text:span text:style-name="T21"> </text:span>rzeczywistości kierownictwo partyjno-państwowe NRD na czele z Honeckerem przez kilka lat dostosowało<text:span text:style-name="T128"> </text:span>się<text:span text:style-name="T128"> </text:span>do<text:span text:style-name="T128"> </text:span>strategii<text:span text:style-name="T128"> </text:span>i<text:span text:style-name="T128"> </text:span>taktyki<text:span text:style-name="T128"> </text:span>KPZR<text:span text:style-name="T128"> </text:span>i<text:span text:style-name="T128"> </text:span>ZSRR,<text:span text:style-name="T128"> </text:span>ale<text:span text:style-name="T128"> </text:span>pod<text:span text:style-name="T128"> </text:span>koniec<text:span text:style-name="T128"> </text:span>kadencji<text:span text:style-name="T128"> </text:span>Breż- niewa,<text:span text:style-name="T118"> </text:span>w<text:span text:style-name="T118"> </text:span>okresie<text:span text:style-name="T118"> </text:span>tak<text:span text:style-name="T118"> </text:span>zwanego<text:span text:style-name="T118"> </text:span>zastoju<text:span text:style-name="T118"> </text:span>w<text:span text:style-name="T118"> </text:span>latach<text:span text:style-name="T118"> </text:span>1980–1982,<text:span text:style-name="T118"> </text:span>nie<text:span text:style-name="T118"> </text:span>było<text:span text:style-name="T118"> </text:span>już<text:span text:style-name="T118"> </text:span>powrotu do<text:span text:style-name="T21"> </text:span>całkowitej<text:span text:style-name="T21"> </text:span>zależności<text:span text:style-name="T21"> </text:span>i<text:span text:style-name="T21"> </text:span>podporządkowania<text:span text:style-name="T21"> </text:span>NRD<text:span text:style-name="T21"> </text:span>wobec<text:span text:style-name="T21"> </text:span>ZSRR<text:span text:style-name="T21"> </text:span>na<text:span text:style-name="T21"> </text:span>wzór<text:span text:style-name="T21"> </text:span>lat<text:span text:style-name="T21"> </text:span>50. Sukcesy<text:span text:style-name="T123"> </text:span>gospodarczo-społeczne<text:span text:style-name="T123"> </text:span>NRD<text:span text:style-name="T123"> </text:span>lat<text:span text:style-name="T123"> </text:span>60.,<text:span text:style-name="T123"> </text:span>stawiające<text:span text:style-name="T123"> </text:span>ją<text:span text:style-name="T123"> </text:span>na<text:span text:style-name="T123"> </text:span>pierwszym<text:span text:style-name="T123"> </text:span>miejscu w<text:span text:style-name="T19"> </text:span>krajach<text:span text:style-name="T19"> </text:span><text:span text:style-name="T23">RWPG,</text:span><text:span text:style-name="T19"> </text:span>wykluczały<text:span text:style-name="T19"> </text:span>bezkrytyczne<text:span text:style-name="T19"> </text:span>przyjmowanie<text:span text:style-name="T19"> </text:span>doświadczeń<text:span text:style-name="T19"> </text:span>ZSRR. NRD<text:span text:style-name="T21"> </text:span>w<text:span text:style-name="T21"> </text:span>latach<text:span text:style-name="T21"> </text:span>70.<text:span text:style-name="T21"> </text:span>i<text:span text:style-name="T21"> </text:span>80.<text:span text:style-name="T21"> </text:span>starała<text:span text:style-name="T21"> </text:span>się<text:span text:style-name="T21"> </text:span>coraz<text:span text:style-name="T21"> </text:span>bardziej<text:span text:style-name="T21"> </text:span>artykułować<text:span text:style-name="T21"> </text:span>własne<text:span text:style-name="T21"> </text:span><text:span text:style-name="T23">interesy.</text:span></text:p>
      <text:p text:style-name="P79">Biorąc<text:span text:style-name="T118"> </text:span>pod<text:span text:style-name="T118"> </text:span>uwagę<text:span text:style-name="T118"> </text:span>lata<text:span text:style-name="T118"> </text:span>1971–1989,<text:span text:style-name="T118"> </text:span>w<text:span text:style-name="T118"> </text:span>„erze<text:span text:style-name="T118"> </text:span><text:span text:style-name="T14">Honeckera”</text:span><text:span text:style-name="T118"> </text:span>można<text:span text:style-name="T118"> </text:span>wyróżnić<text:span text:style-name="T118"> </text:span>trzy fazy<text:span text:style-name="T130"> </text:span>rozwoju<text:span text:style-name="T130"> </text:span>politycznego<text:span text:style-name="T130"> </text:span>NRD:</text:p>
      <text:list xml:id="list141858727897427" text:continue-numbering="true" text:style-name="WWNum1">
        <text:list-item>
          <text:list>
            <text:list-item>
              <text:p text:style-name="P4"><text:span text:style-name="T84">pierwsza, 1971–1976: dążenie do zmian w kontekście wzrostu znaczenia międzynarodowego,</text:span></text:p>
            </text:list-item>
          </text:list>
        </text:list-item>
      </text:list>
      <text:p text:style-name="P81"/>
      <text:p text:style-name="P58"/>
      <text:section text:style-name="Sect2" text:name="Sekcja1">
        <text:p text:style-name="P28"><text:span text:style-name="T3">Rola Ericha Honeckera w rozwoju politycznym Niemieckiej Republiki…</text:span></text:p>
        <text:p text:style-name="P25"><text:span text:style-name="T86">155</text:span></text:p>
      </text:section>
      <text:section text:style-name="Sect1" text:name="Sekcja2">
        <text:p text:style-name="P44"/>
        <text:list xml:id="list3020779925" text:style-name="WWNum2">
          <text:list-item>
            <text:p text:style-name="P7"><text:span text:style-name="T84">druga:</text:span><text:span text:style-name="T87"> </text:span><text:span text:style-name="T84">1976–1981:</text:span><text:span text:style-name="T87"> </text:span><text:span text:style-name="T84">NRD</text:span><text:span text:style-name="T87"> </text:span><text:span text:style-name="T84">między</text:span><text:span text:style-name="T87"> </text:span><text:span text:style-name="T84">kryzysem</text:span><text:span text:style-name="T87"> </text:span><text:span text:style-name="T84">a</text:span><text:span text:style-name="T87"> </text:span><text:span text:style-name="T84">stabilizacją,</text:span></text:p>
          </text:list-item>
          <text:list-item>
            <text:p text:style-name="P8"><text:span text:style-name="T84">trzecia:</text:span><text:span text:style-name="T88"> </text:span><text:span text:style-name="T84">1982–1989:</text:span><text:span text:style-name="T88"> </text:span><text:span text:style-name="T84">NRD</text:span><text:span text:style-name="T88"> </text:span><text:span text:style-name="T84">między</text:span><text:span text:style-name="T88"> </text:span><text:span text:style-name="T84">stagnacją</text:span><text:span text:style-name="T88"> </text:span><text:span text:style-name="T84">a</text:span><text:span text:style-name="T88"> </text:span><text:span text:style-name="T84">załamaniem</text:span><text:span text:style-name="T88"> </text:span><text:span text:style-name="T84">się.</text:span></text:p>
          </text:list-item>
        </text:list>
        <text:p text:style-name="P71"><text:span text:style-name="T118">We </text:span>wszystkich fazach zasadnicze znaczenie miały decyzje zapadające na najwyższych<text:span text:style-name="T118"> </text:span>szczeblach<text:span text:style-name="T118"> </text:span>władzy<text:span text:style-name="T118"> </text:span><text:span text:style-name="T23">SED,</text:span><text:span text:style-name="T118"> </text:span>wynikające<text:span text:style-name="T118"> </text:span>głównie<text:span text:style-name="T118"> </text:span>z<text:span text:style-name="T118"> </text:span>umacniania<text:span text:style-name="T118"> </text:span>pozycji Honeckera w Biurze Politycznym oraz ogromnej centralizacji władzy partyjnej i państwowej. Doprowadziło to w konsekwencji do poważnego rozziewu mię- dzy teorią a praktyką „rozwiniętego społeczeństwa socjalistycznego” w <text:span text:style-name="T23">NRD. Honecker, </text:span>ze względu na swój dogmatyzm oraz nadmierną centralizację<text:span text:style-name="T131"> </text:span>władzy wokół swojej <text:span text:style-name="T14">osoby, </text:span>wywarł duże piętno na rozwoju politycznym i <text:span text:style-name="T132"><text:s/></text:span>społeczno-</text:p>
        <text:p text:style-name="P82">-gospodarczym NRD.</text:p>
        <text:p text:style-name="P71">Najważniejsze decyzje polityczne i społeczno-gospodarcze zapadały na ko- lejnych zjazdach SED: VIII (15–19 czerwca 1971 <text:span text:style-name="T14">r.), </text:span>IX (18–22 maja 1976 <text:span text:style-name="T14">r.), </text:span>X (11–16 kwietnia 1981 <text:span text:style-name="T17">r.) </text:span>oraz ostatnim, XI (17–21 kwietnia 1986 <text:span text:style-name="T14">r.). </text:span><text:span text:style-name="T23">Na</text:span><text:span text:style-name="T133"> </text:span>zjaz- dach uchwalono wytyczne kolejnych planów pięcioletnich do 1990 roku. Od 1976 roku zjazdy odbywały się w wybudowanym z wielkim rozmachem Pała- cu Republiki (<text:span text:style-name="T74">Palast der Republik</text:span>), który po zjednoczeniu jako symbol komu- nistycznej NRD początkowo został zamknięty. W 1996 roku podjęto decyzję <text:s text:c="2"/>o jego zburzeniu ze względu na „skażenie <text:span text:style-name="T23">azbestem” </text:span>oraz inicjatywę o odbudo- wie<text:span text:style-name="T17"> </text:span>zniszczonego<text:span text:style-name="T17"> </text:span>w<text:span text:style-name="T17"> </text:span>1945<text:span text:style-name="T17"> </text:span>roku<text:span text:style-name="T17"> </text:span>zamku<text:span text:style-name="T17"> </text:span>berlińskiego.<text:span text:style-name="T17"> </text:span>Kilka<text:span text:style-name="T17"> </text:span>miesięcy<text:span text:style-name="T17"> </text:span>po<text:span text:style-name="T17"> </text:span>zjazdach partyjnych odbywały się, z reguły według wcześniej ustalonych zasad, wybory do Izby Ludowej oraz izb okręgowych, w których frekwencja wynosiła na ogół powyżej 98%, a na listy <text:span text:style-name="T23">Frontu </text:span>Narodowego NRD głosy oddawało przecięt- <text:s/>nie 99,8% głosów <text:span text:style-name="T23">wyborców. </text:span>Zasada wyborów o charakterze plebiscytu utrzy- mała się do końca istnienia <text:span text:style-name="T23">NRD. </text:span>Wszystkie najważniejsze decyzje polityczne zapadały w Biurze Politycznym, <text:span text:style-name="T23">które </text:span>później formalnie zatwierdzał <text:span text:style-name="T14">KC </text:span><text:span text:style-name="T23">SED. </text:span>Dobór członków władz partyjnych SED następował pod ścisłą kontrolą jej ciał wykonawczych, od Biura Politycznego i Sekretariatu <text:span text:style-name="T14">KC </text:span>SED do instancji<text:span text:style-name="T134"> </text:span>tere- nowych oraz organizacji podstawowych. Eliminowało to całkowicie najmniej- sze przejawy demokracji wewnątrzpartyjnej, która została podporządkowana sprawdzonej zasadzie centralizmu demokratycznego. W 1971 roku SED liczyła 1,9 miliona <text:span text:style-name="T23">członków, </text:span>a w 1986 roku około 2,3 miliona członków w 58 573 <text:span text:style-name="T23">or- </text:span>ganizacjach podstawowych. Dzięki manipulacjom statystycznym w SED syste- matyczmie<text:span text:style-name="T118"> </text:span>rosła<text:span text:style-name="T118"> </text:span>liczba<text:span text:style-name="T118"> </text:span><text:span text:style-name="T14">„robotników”,</text:span><text:span text:style-name="T118"> </text:span>osiągając<text:span text:style-name="T118"> </text:span>w<text:span text:style-name="T118"> </text:span>1986<text:span text:style-name="T118"> </text:span>roku<text:span text:style-name="T118"> </text:span>58,2%,<text:span text:style-name="T118"> </text:span>co<text:span text:style-name="T118"> </text:span>było<text:span text:style-name="T118"> </text:span>nie- zbędne do uzasadnienia legitymacji sprawowania przez SED władzy w<text:span text:style-name="T135"> </text:span>imieniu</text:p>
        <text:p text:style-name="P77">„klasy <text:span text:style-name="T14">robotniczej”. </text:span>Rzeczywista liczba robotników zatrudnionych w produkcji nie przekraczała 37,9% <text:span text:style-name="T23">członków. </text:span>Pozostałe grupy były reprezentowane w<text:span text:style-name="T136"> </text:span>SED następująco:<text:span text:style-name="T16"> </text:span>przedstawiciele<text:span text:style-name="T16"> </text:span>inteligencji<text:span text:style-name="T16"> </text:span>–<text:span text:style-name="T16"> </text:span>22,4%,<text:span text:style-name="T16"> </text:span>urzędnicy<text:span text:style-name="T16"> </text:span>i<text:span text:style-name="T16"> </text:span>pracownicy<text:span text:style-name="T16"> </text:span>admi- nistracji – 7,7%, chłopi – 4,8%, studenci i uczniowie – 2,1% oraz gospodynie domowe<text:span text:style-name="T125"> </text:span>–<text:span text:style-name="T125"> </text:span>0,9%.<text:span text:style-name="T125"> </text:span>Najbardziej<text:span text:style-name="T125"> </text:span>wzrosła<text:span text:style-name="T125"> </text:span>wartość<text:span text:style-name="T125"> </text:span>procentowa<text:span text:style-name="T125"> </text:span>inteligencji<text:span text:style-name="T125"> </text:span>–<text:span text:style-name="T125"> </text:span>z<text:span text:style-name="T125"> </text:span>12,3% w 1966 roku do 22,4% w 1986 roku. Odzwierciedlało to zmiany w strukturze wykształcenia członków <text:span text:style-name="T23">SED. </text:span>W 1986 roku <text:span text:style-name="T14">KC </text:span>liczył 165 członków i 57 kan- <text:span text:style-name="T14">dydatów,</text:span><text:span text:style-name="T13"> </text:span>a<text:span text:style-name="T13"> </text:span>Biuro<text:span text:style-name="T13"> </text:span>Polityczne<text:span text:style-name="T13"> </text:span>–<text:span text:style-name="T13"> </text:span>22<text:span text:style-name="T13"> </text:span>członków<text:span text:style-name="T13"> </text:span>oraz<text:span text:style-name="T13"> </text:span>5<text:span text:style-name="T13"> </text:span><text:span text:style-name="T23">kandydatów.</text:span><text:span text:style-name="T13"> </text:span>Rotacja<text:span text:style-name="T13"> </text:span>najwyż- szych<text:span text:style-name="T125"> </text:span>władz<text:span text:style-name="T125"> </text:span>partyjnych<text:span text:style-name="T125"> </text:span>nastąpiła<text:span text:style-name="T125"> </text:span>w<text:span text:style-name="T125"> </text:span>pierwszej<text:span text:style-name="T125"> </text:span>połowie<text:span text:style-name="T125"> </text:span>lat<text:span text:style-name="T125"> </text:span>70.<text:span text:style-name="T125"> </text:span>oraz<text:span text:style-name="T125"> </text:span>w<text:span text:style-name="T125"> </text:span>latach<text:span text:style-name="T125"> </text:span>1983, 1984 i 1985. Między 1986 a 1989 rokiem Biuro Polityczne składało się z grona</text:p>
      </text:section>
      <text:p text:style-name="P87"/>
      <text:p text:style-name="P58"/>
      <text:p text:style-name="P23"><text:span text:style-name="T85">156<text:tab/></text:span><text:span text:style-name="T32">Erhard</text:span><text:span text:style-name="T39"> </text:span><text:span text:style-name="T32">Cziomer</text:span></text:p>
      <text:p text:style-name="P59"/>
      <text:p text:style-name="P84">starszych panów (najstarszy miał 80, a najmłodszy 50 lat). Partie sojusznicze: <text:span text:style-name="T23">Unia </text:span>Chrześcijańsko-Demokratyczna (CDU), Ludowo-Demokratyczna Partia Niemiec<text:span text:style-name="T20"> </text:span>(LDPD),<text:span text:style-name="T20"> </text:span>Narodowo-Demokratyczna<text:span text:style-name="T20"> </text:span>Partia<text:span text:style-name="T20"> </text:span>Niemiec)<text:span text:style-name="T20"> </text:span>NDP<text:span text:style-name="T20"> </text:span>i<text:span text:style-name="T20"> </text:span>Niemiecki Związek<text:span text:style-name="T125"> </text:span>Chłopów<text:span text:style-name="T125"> </text:span>(DBD),<text:span text:style-name="T125"> </text:span>nadal<text:span text:style-name="T125"> </text:span>stosowały<text:span text:style-name="T125"> </text:span>praktykę<text:span text:style-name="T125"> </text:span>przyjmowania<text:span text:style-name="T125"> </text:span>uchwał<text:span text:style-name="T125"> </text:span>zjaz- dów<text:span text:style-name="T130"> </text:span>SED<text:span text:style-name="T130"> </text:span>jako<text:span text:style-name="T130"> </text:span>wiążących.<text:span text:style-name="T130"> </text:span>Również<text:span text:style-name="T130"> </text:span>organizacje<text:span text:style-name="T130"> </text:span>masowe<text:span text:style-name="T130"> </text:span>NRD<text:span text:style-name="T130"> </text:span>były<text:span text:style-name="T130"> </text:span>zdominowane w<text:span text:style-name="T125"> </text:span>strukturze<text:span text:style-name="T125"> </text:span>kierownictw<text:span text:style-name="T125"> </text:span>przez<text:span text:style-name="T125"> </text:span>członków<text:span text:style-name="T125"> </text:span><text:span text:style-name="T23">SED.</text:span></text:p>
      <text:p text:style-name="P70">Podsumowując,<text:span text:style-name="T117"> </text:span>zarówno<text:span text:style-name="T117"> </text:span>pod<text:span text:style-name="T117"> </text:span>względem<text:span text:style-name="T117"> </text:span>programowym,<text:span text:style-name="T117"> </text:span>jak<text:span text:style-name="T117"> </text:span>i<text:span text:style-name="T117"> </text:span>w<text:span text:style-name="T117"> </text:span>zakresie<text:span text:style-name="T117"> </text:span>me- chanizmu<text:span text:style-name="T20"> </text:span>sprawowania<text:span text:style-name="T20"> </text:span>władzy<text:span text:style-name="T20"> </text:span>SED<text:span text:style-name="T20"> </text:span>zachowała<text:span text:style-name="T20"> </text:span>w<text:span text:style-name="T20"> </text:span>omawianym<text:span text:style-name="T20"> </text:span>okresie<text:span text:style-name="T20"> </text:span>swą<text:span text:style-name="T20"> </text:span>rolę kierowniczą w aparacie państwowym oraz hegemoniczną w stosunku do społe- czeństwa<text:span text:style-name="T137"> </text:span>i<text:span text:style-name="T137"> </text:span>jego<text:span text:style-name="T137"> </text:span>organizacji.<text:span text:style-name="T137"> </text:span>Największe<text:span text:style-name="T137"> </text:span>organizacje<text:span text:style-name="T137"> </text:span>masowe,<text:span text:style-name="T137"> </text:span>na<text:span text:style-name="T137"> </text:span>przykład<text:span text:style-name="T137"> </text:span>związki zawodowe<text:span text:style-name="T13"> </text:span>–<text:span text:style-name="T13"> </text:span>FDGB<text:span text:style-name="T13"> </text:span>czy<text:span text:style-name="T13"> </text:span>młodzieżowa<text:span text:style-name="T13"> </text:span>FDJ<text:span text:style-name="T13"> </text:span>–<text:span text:style-name="T13"> </text:span>były<text:span text:style-name="T13"> </text:span>jedynie<text:span text:style-name="T13"> </text:span>pasem<text:span text:style-name="T13"> </text:span>transmisyjnym <text:span text:style-name="T23">SED, </text:span>podobnie jak partie sojusznicze. Przyczyniało się to do ogromnej centra- lizacji <text:span text:style-name="T23">władzy, </text:span>co z kolei ze względu na ograniczoną rotację oraz podeszły<text:span text:style-name="T138"> </text:span>wiek członków najwyższych władz SED miało ujemne następstwa polityczne, stano- wiąc<text:span text:style-name="T21"> </text:span>jedną<text:span text:style-name="T21"> </text:span>z<text:span text:style-name="T21"> </text:span>przyczyn<text:span text:style-name="T21"> </text:span>kryzysu,<text:span text:style-name="T21"> </text:span>a<text:span text:style-name="T21"> </text:span>w<text:span text:style-name="T21"> </text:span>konsekwencji<text:span text:style-name="T21"> </text:span>upadku<text:span text:style-name="T21"> </text:span><text:span text:style-name="T23">NRD.</text:span></text:p>
      <text:p text:style-name="P86"><text:span text:style-name="T13">Tezę </text:span>tę można zilustrować na przykładzie zmian najwyższego kierownictwa partyjno-państwowego NRD w latach 1971–1989. <text:span text:style-name="T14">Po </text:span>wymuszonej dymisji Ul- brichta z funkcji I sekretarza <text:span text:style-name="T14">KC </text:span>SED 3 maja 1971 roku jego następca, Hone- <text:span text:style-name="T14">cker, <text:s text:c="2"/></text:span>wypowiadał się publicznie za rozdziałem funkcji I sekretarza <text:span text:style-name="T14">KC <text:s/></text:span>SED <text:s text:c="3"/>i przewodniczącego Rady Państwa, <text:span text:style-name="T127">aby </text:span>przeciwdziałać nadmiernej<text:span text:style-name="T116"> </text:span>centralizacji władzy<text:span text:style-name="T20"> </text:span>w<text:span text:style-name="T20"> </text:span>rękach<text:span text:style-name="T20"> </text:span>jednej<text:span text:style-name="T20"> </text:span><text:span text:style-name="T14">osoby.</text:span><text:span text:style-name="T20"> </text:span>Miało<text:span text:style-name="T20"> </text:span>to<text:span text:style-name="T20"> </text:span>zapobiec<text:span text:style-name="T20"> </text:span>w<text:span text:style-name="T20"> </text:span>przyszłości<text:span text:style-name="T20"> </text:span>kultowi<text:span text:style-name="T20"> </text:span>jednego przywódcy. Ulbricht zachował symbolicznie funkcje honorowego przewodni- czącego<text:span text:style-name="T118"> </text:span>SED<text:span text:style-name="T118"> </text:span>oraz<text:span text:style-name="T118"> </text:span>przewodniczącego<text:span text:style-name="T118"> </text:span>Rady<text:span text:style-name="T118"> </text:span>Państwa,<text:span text:style-name="T118"> </text:span>ale<text:span text:style-name="T118"> </text:span>ze<text:span text:style-name="T118"> </text:span>względu<text:span text:style-name="T118"> </text:span>na<text:span text:style-name="T118"> </text:span>osobisty konflikt z Honeckerem oraz chorobę do śmierci nie odegrał już żadnej znaczą- cej<text:span text:style-name="T19"> </text:span>roli<text:span text:style-name="T19"> </text:span>politycznej.<text:span text:style-name="T19"> </text:span>Honecker<text:span text:style-name="T19"> </text:span>obsadził<text:span text:style-name="T19"> </text:span>swoimi<text:span text:style-name="T19"> </text:span>ludźmi<text:span text:style-name="T19"> </text:span>Biuro<text:span text:style-name="T19"> </text:span>Polityczne<text:span text:style-name="T19"> </text:span>i<text:span text:style-name="T19"> </text:span>Sekre- tariat <text:span text:style-name="T14">KC </text:span><text:span text:style-name="T23">SED, </text:span>a pozostawił jedynie najbardziej oddanych członków z okresu, gdy najwyższe funkcje kierownicze pełnił Ulbricht. W tej sytuacji centrum decyzyjne przeniosło się z Rady Państwa do rządu oraz częściowo do prezy- dium Izby Ludowej, która na mocy specjalnej ustawy z 1972 roku przejęła jej niektóre kompetencje. Honecker jako I sekretarz <text:span text:style-name="T14">KC </text:span>SED oraz członek Biura Politycznego systematycznie rozbudowywał kontrolę nad wszystkimi dziedzi- nami<text:span text:style-name="T19"> </text:span>życia<text:span text:style-name="T19"> </text:span>państwowego.<text:span text:style-name="T19"> </text:span>Miał<text:span text:style-name="T19"> </text:span>wyłączność<text:span text:style-name="T19"> </text:span>w<text:span text:style-name="T19"> </text:span>podejmowaniu<text:span text:style-name="T19"> </text:span>decyzji<text:span text:style-name="T19"> </text:span>w<text:span text:style-name="T19"> </text:span>najważ- niejszych sprawach kadrowych, umieszczał lojalnych, oddanych, a często także bliskich<text:span text:style-name="T130"> </text:span>znajomych<text:span text:style-name="T130"> </text:span>na<text:span text:style-name="T130"> </text:span>najważniejszych<text:span text:style-name="T130"> </text:span>stanowiskach<text:span text:style-name="T130"> </text:span>kierowniczych<text:span text:style-name="T130"> </text:span>w<text:span text:style-name="T130"> </text:span>państwie. <text:span text:style-name="T14">Po </text:span>śmierci Ulbrichta informacje na jego temat zniknęły całkowicie z <text:span text:style-name="T23">mediów, <text:s text:c="2"/></text:span>a jego rola w historii NRD była przemilczana lub pomniejszana. Następcą Ul- brichta na stanowisku przewodniczącego Rady Państwa został w 1973 roku do- tychczasowy premier Willi Stoph, a <text:span text:style-name="T23">protegowany </text:span>Honeckera <text:span text:style-name="T23">Horst </text:span>Sindermann przejął funkcję premiera, do której nie był jednak całkowicie <text:span text:style-name="T23">przygotowany. </text:span><text:span text:style-name="T14">Po </text:span>XI zjeździe SED 29 października 1976 roku doszło do dalszego przesunięcia<text:span text:style-name="T139"> </text:span>na najwyższych<text:span text:style-name="T118"> </text:span>szczytach<text:span text:style-name="T118"> </text:span>władzy:<text:span text:style-name="T118"> </text:span>Honecker<text:span text:style-name="T118"> </text:span>został<text:span text:style-name="T118"> </text:span>wybrany<text:span text:style-name="T118"> </text:span>na<text:span text:style-name="T118"> </text:span>przewodniczącego Rady Państwa, Stoph wrócił na stanowisko premiera, zastępując nieudolnego Sindermanna,<text:span text:style-name="T17"> </text:span>który<text:span text:style-name="T17"> </text:span>z<text:span text:style-name="T17"> </text:span>kolei<text:span text:style-name="T17"> </text:span>dzięki<text:span text:style-name="T17"> </text:span>poparciu<text:span text:style-name="T17"> </text:span>Honeckera<text:span text:style-name="T17"> </text:span>został<text:span text:style-name="T17"> </text:span>przewodniczącym Izby Ludowej <text:span text:style-name="T23">NRD. </text:span>Wszyscy trzej utrzymali swe stanowiska do załamania<text:span text:style-name="T140"> </text:span>się</text:p>
      <text:p text:style-name="P88"/>
      <text:p text:style-name="P58"/>
      <text:section text:style-name="Sect2" text:name="Sekcja3">
        <text:p text:style-name="P28"><text:span text:style-name="T3">Rola Ericha Honeckera w rozwoju politycznym Niemieckiej Republiki…</text:span></text:p>
        <text:p text:style-name="P25"><text:span text:style-name="T86">157</text:span></text:p>
      </text:section>
      <text:section text:style-name="Sect1" text:name="Sekcja4">
        <text:p text:style-name="P44"/>
        <text:p text:style-name="P85">NRD<text:span text:style-name="T16"> </text:span>w<text:span text:style-name="T16"> </text:span>1989<text:span text:style-name="T16"> </text:span>roku,<text:span text:style-name="T16"> </text:span>Honecker<text:span text:style-name="T16"> </text:span>miał<text:span text:style-name="T16"> </text:span>ponadto<text:span text:style-name="T16"> </text:span>swoich<text:span text:style-name="T16"> </text:span>lojalnych<text:span text:style-name="T16"> </text:span>współpracowników w<text:span text:style-name="T13"> </text:span>rządzie.<text:span text:style-name="T13"> </text:span>W<text:span text:style-name="T13"> </text:span>latach<text:span text:style-name="T13"> </text:span>1971–1973<text:span text:style-name="T13"> </text:span>wicepremierem<text:span text:style-name="T13"> </text:span>był<text:span text:style-name="T13"> </text:span>wspomniany<text:span text:style-name="T13"> </text:span>już<text:span text:style-name="T13"> </text:span>wyżej<text:span text:style-name="T13"> </text:span>eks- pert do spraw gospodarczych Mittag, który w 1976 roku wrócił do sekretariatu <text:span text:style-name="T14">KC </text:span>SED i jako członek Biura Politycznego odpowiadał za sprawy gospodarki, ponosząc razem z Honeckerem winę za wiele zaniedbań oraz błędnych decyzji gospodarczych<text:span text:style-name="T125"> </text:span>o<text:span text:style-name="T125"> </text:span>długofalowych<text:span text:style-name="T125"> </text:span>następstwach<text:span text:style-name="T125"> </text:span>dla<text:span text:style-name="T125"> </text:span>umocnienia<text:span text:style-name="T125"> </text:span>stagnacji<text:span text:style-name="T125"> </text:span><text:span text:style-name="T23">NRD.</text:span></text:p>
        <text:p text:style-name="P89">Z okazji dwudziestopięciolecia NRD 7 października 1974 roku doszło do zmiany konstytucji z 1968 roku. Początkowo zapowiadano ogólnonarodową dyskusję na powyższy temat, ale później zrezygnowano z niej, doprowadzając do zmiany bez „dyskusji <text:span text:style-name="T23">ludowej” (</text:span><text:span text:style-name="T75">Volksdiskussion</text:span><text:span text:style-name="T23">). </text:span>W nowej konstytucji zre- zygnowano<text:span text:style-name="T126"> </text:span>z<text:span text:style-name="T126"> </text:span>wszelkich<text:span text:style-name="T126"> </text:span>odniesień<text:span text:style-name="T126"> </text:span>ogólnoniemieckich,<text:span text:style-name="T126"> </text:span>określając<text:span text:style-name="T126"> </text:span>NRD<text:span text:style-name="T126"> </text:span>jako<text:span text:style-name="T126"> </text:span>„so- cjalistyczne<text:span text:style-name="T115"> </text:span>państwo<text:span text:style-name="T115"> </text:span>robotników<text:span text:style-name="T16"> </text:span>i<text:span text:style-name="T115"> </text:span><text:span text:style-name="T17">chłopów”.</text:span><text:span text:style-name="T115"> </text:span>Kadencje<text:span text:style-name="T115"> </text:span>Izby<text:span text:style-name="T16"> </text:span>Ludowej,<text:span text:style-name="T16"> </text:span>Rady<text:span text:style-name="T16"> </text:span>Pań- stwa i Rady Ministrów NRD przedłużono do pięciu lat, czyli o rok. Formalnie najwyższą władzą w państwie była Izba Ludowa, a kompetencje Rady Państwa ograniczono do funkcji reprezentacyjnych, tracąc dotychczasowe uprawnienia do<text:span text:style-name="T115"> </text:span>zastępowania<text:span text:style-name="T115"> </text:span>parlamentu,<text:span text:style-name="T115"> </text:span>wydawania<text:span text:style-name="T115"> </text:span>dekretów<text:span text:style-name="T115"> </text:span>mocą<text:span text:style-name="T115"> </text:span>prawa<text:span text:style-name="T115"> </text:span>oraz<text:span text:style-name="T115"> </text:span>kontroli<text:span text:style-name="T115"> </text:span>ich realizacji.<text:span text:style-name="T125"> </text:span><text:span text:style-name="T118">Te</text:span><text:span text:style-name="T115"> </text:span>zadania<text:span text:style-name="T125"> </text:span>przejęła<text:span text:style-name="T125"> </text:span>Rada<text:span text:style-name="T125"> </text:span>Ministrów<text:span text:style-name="T115"> </text:span>jako<text:span text:style-name="T115"> </text:span>najwyższy<text:span text:style-name="T115"> </text:span>organ<text:span text:style-name="T115"> </text:span>administra- <text:span text:style-name="T14">cyjny, </text:span>i w istocie uzyskała przewagę nad Izbą <text:span text:style-name="T127">Ludową </text:span>i Radą Państwa. W rze- czywistości jednak zasadnicze decyzje zapadały w Biurze Politycznym i Sekre- tariacie<text:span text:style-name="T125"> </text:span><text:span text:style-name="T14">KC</text:span><text:span text:style-name="T125"> </text:span><text:span text:style-name="T23">SED,</text:span><text:span text:style-name="T125"> </text:span>gdzie<text:span text:style-name="T125"> </text:span>szczegółowo<text:span text:style-name="T125"> </text:span>przygotowywano<text:span text:style-name="T125"> </text:span>wszystkie<text:span text:style-name="T125"> </text:span>projekty<text:span text:style-name="T125"> </text:span>ustaw i rozporządzeń oraz kontrolowano ich realizację. Skreślono także artykuły 104 <text:s/>i<text:span text:style-name="T141"> </text:span>105<text:span text:style-name="T141"> </text:span>konstytucji<text:span text:style-name="T141"> </text:span>z<text:span text:style-name="T141"> </text:span>1968<text:span text:style-name="T141"> </text:span>roku,<text:span text:style-name="T141"> </text:span>przyznające<text:span text:style-name="T141"> </text:span>obywatelom<text:span text:style-name="T141"> </text:span>prawo<text:span text:style-name="T141"> </text:span>składania<text:span text:style-name="T141"> </text:span>skarg<text:span text:style-name="T141"> </text:span>do organów państwowych oraz do uzyskania na nie odpowiedzi. W nowym ujęciu artykułu 103 obywatele mogli jedynie składać skargi bez prawa do<text:span text:style-name="T130"> </text:span>odpowiedzi, z tym że w uzasadnionych wypadkach mogli liczyć na odszkodowanie z tytułu poniesionych<text:span text:style-name="T15"> </text:span>strat<text:span text:style-name="T15"> </text:span>wskutek<text:span text:style-name="T15"> </text:span>działania<text:span text:style-name="T15"> </text:span>organów<text:span text:style-name="T15"> </text:span>państwowych<text:span text:style-name="T15"> </text:span>oraz<text:span text:style-name="T15"> </text:span>podporządko- wanych im<text:span text:style-name="T134"> </text:span>instytucji.</text:p>
        <text:p text:style-name="P64"><text:span text:style-name="T23">Ogólnie </text:span><text:span text:style-name="T14">zmiany konstytucji </text:span>NRD w <text:span text:style-name="T23">1974 </text:span><text:span text:style-name="T14">roku </text:span><text:span text:style-name="T23">miały jednoznacznie podkre- ślić </text:span>jej <text:span text:style-name="T23">socjalistyczny </text:span><text:span text:style-name="T14">charakter </text:span><text:span text:style-name="T23">oraz </text:span><text:span text:style-name="T14">„odgraniczenie” (</text:span><text:span text:style-name="T76">Abgrenzung</text:span><text:span text:style-name="T14">) </text:span>od <text:span text:style-name="T23">RFN. </text:span><text:span text:style-name="T14">Jed- </text:span><text:span text:style-name="T23">nocześnie</text:span><text:span text:style-name="T117"> </text:span><text:span text:style-name="T23">powiązania</text:span><text:span text:style-name="T117"> </text:span>z<text:span text:style-name="T117"> </text:span><text:span text:style-name="T23">ZSRR</text:span><text:span text:style-name="T117"> </text:span><text:span text:style-name="T14">określono</text:span><text:span text:style-name="T117"> </text:span><text:span text:style-name="T23">jako</text:span><text:span text:style-name="T117"> </text:span><text:span text:style-name="T23">„niezmienne</text:span><text:span text:style-name="T117"> </text:span>na<text:span text:style-name="T117"> </text:span><text:span text:style-name="T17">zawsze”</text:span><text:span text:style-name="T117"> </text:span>(<text:span text:style-name="T74">für</text:span><text:span text:style-name="T77"> </text:span><text:span text:style-name="T76">immer </text:span><text:span text:style-name="T75">und</text:span><text:span text:style-name="T78"> </text:span><text:span text:style-name="T75">unwiderruflich</text:span><text:span text:style-name="T23">),</text:span><text:span text:style-name="T123"> </text:span><text:span text:style-name="T14">zaznaczając</text:span><text:span text:style-name="T123"> </text:span>także<text:span text:style-name="T123"> </text:span>w<text:span text:style-name="T123"> </text:span><text:span text:style-name="T23">aspekcie</text:span><text:span text:style-name="T123"> </text:span><text:span text:style-name="T14">prawnokonstytucyjnym</text:span><text:span text:style-name="T123"> </text:span><text:span text:style-name="T14">przyna- </text:span><text:span text:style-name="T23">leżność</text:span><text:span text:style-name="T123"> </text:span>NRD<text:span text:style-name="T123"> </text:span>do<text:span text:style-name="T123"> </text:span><text:span text:style-name="T17">„wspólnoty</text:span><text:span text:style-name="T123"> </text:span><text:span text:style-name="T23">państw</text:span><text:span text:style-name="T123"> </text:span><text:span text:style-name="T14">socjalistycznych”</text:span><text:span text:style-name="T123"> </text:span>(art.<text:span text:style-name="T123"> </text:span>6).<text:span text:style-name="T123"> </text:span><text:span text:style-name="T14">Sprawa</text:span><text:span text:style-name="T123"> </text:span><text:span text:style-name="T14">kierowniczej </text:span><text:span text:style-name="T23">roli</text:span><text:span text:style-name="T21"> </text:span><text:span text:style-name="T23">SED</text:span><text:span text:style-name="T21"> </text:span>w<text:span text:style-name="T21"> </text:span><text:span text:style-name="T23">państwie</text:span><text:span text:style-name="T21"> </text:span><text:span text:style-name="T23">znalazła</text:span><text:span text:style-name="T21"> </text:span>w<text:span text:style-name="T21"> </text:span><text:span text:style-name="T23">niej</text:span><text:span text:style-name="T21"> </text:span><text:span text:style-name="T23">jednoznaczne</text:span><text:span text:style-name="T21"> </text:span><text:span text:style-name="T23">odniesienie.</text:span></text:p>
        <text:p text:style-name="P72">Bezpośrednio po przejęciu władzy w 1971 roku Honecker przyjął strategię <text:s text:c="2"/>i taktykę zmierzającą do pozyskania poparcia społeczeństwa przez poprawę sy- tuacji materialnej. <text:span text:style-name="T23">Na </text:span>VIII zjeździe SED w czerwcu 1971 roku sformułowano tezę o „jedności polityki gospodarczej i <text:span text:style-name="T14">społecznej”, </text:span>która znajdowała odzwier- ciedlenie także w uchwałach następnych zjazdów <text:span text:style-name="T23">SED, </text:span>do 1986 roku. Chodziło głównie o <text:span text:style-name="T23">to, </text:span><text:span text:style-name="T127">aby </text:span>przez dbałość o zabezpieczenie podstawowych potrzeb spo- łeczeństwa dzięki rozbudowanej opiece społecznej oraz polityce utrzymywania niskich<text:span text:style-name="T117"> </text:span>cen<text:span text:style-name="T117"> </text:span>na<text:span text:style-name="T117"> </text:span>dobra<text:span text:style-name="T117"> </text:span>konsumpcyjne<text:span text:style-name="T117"> </text:span>uzyskać<text:span text:style-name="T117"> </text:span><text:span text:style-name="T23">aprobatę</text:span><text:span text:style-name="T117"> </text:span>dla<text:span text:style-name="T117"> </text:span>programu<text:span text:style-name="T117"> </text:span><text:span text:style-name="T23">SED.</text:span><text:span text:style-name="T117"> </text:span>Jedno- cześnie<text:span text:style-name="T126"> </text:span>podjęto<text:span text:style-name="T126"> </text:span>na<text:span text:style-name="T126"> </text:span>szeroką<text:span text:style-name="T126"> </text:span>skalę<text:span text:style-name="T126"> </text:span>indoktrynizację<text:span text:style-name="T126"> </text:span>społeczeństwa<text:span text:style-name="T126"> </text:span>za<text:span text:style-name="T126"> </text:span>pomocą<text:span text:style-name="T126"> </text:span>środ- <text:span text:style-name="T127">ków</text:span><text:span text:style-name="T19"> </text:span>masowego<text:span text:style-name="T19"> </text:span>przekazu,<text:span text:style-name="T19"> </text:span>szkoleń<text:span text:style-name="T19"> </text:span>partyjnych,<text:span text:style-name="T19"> </text:span>oddziaływania<text:span text:style-name="T19"> </text:span>na<text:span text:style-name="T19"> </text:span>system<text:span text:style-name="T19"> </text:span>oświaty i<text:span text:style-name="T142"> </text:span>wychowania,<text:span text:style-name="T142"> </text:span>masowych<text:span text:style-name="T142"> </text:span>organizacji<text:span text:style-name="T142"> </text:span>społecznych<text:span text:style-name="T142"> </text:span>i<text:span text:style-name="T142"> </text:span>tym<text:span text:style-name="T142"> </text:span>podobnych.<text:span text:style-name="T142"> </text:span>Członkowie</text:p>
      </text:section>
      <text:p text:style-name="P90"/>
      <text:p text:style-name="P58"/>
      <text:p text:style-name="P23"><text:span text:style-name="T85">158<text:tab/></text:span><text:span text:style-name="T32">Erhard</text:span><text:span text:style-name="T39"> </text:span><text:span text:style-name="T32">Cziomer</text:span></text:p>
      <text:p text:style-name="P59"/>
      <text:p text:style-name="P84">SED<text:span text:style-name="T118"> </text:span>zostali<text:span text:style-name="T118"> </text:span>zobowiązani<text:span text:style-name="T118"> </text:span>do<text:span text:style-name="T118"> </text:span>aktywnej<text:span text:style-name="T118"> </text:span>działalności<text:span text:style-name="T118"> </text:span>w<text:span text:style-name="T118"> </text:span>miejscu<text:span text:style-name="T118"> </text:span>zamieszkania<text:span text:style-name="T118"> </text:span>i<text:span text:style-name="T118"> </text:span>no- szenia<text:span text:style-name="T118"> </text:span>odznak<text:span text:style-name="T118"> </text:span>partyjnych.<text:span text:style-name="T118"> </text:span>W<text:span text:style-name="T118"> </text:span>różnego<text:span text:style-name="T118"> </text:span>rodzaju<text:span text:style-name="T118"> </text:span>komisjach<text:span text:style-name="T118"> </text:span>społecznych,<text:span text:style-name="T118"> </text:span>aktywach pracowniczych,<text:span text:style-name="T130"> </text:span>kołach<text:span text:style-name="T130"> </text:span>rodzicielskich<text:span text:style-name="T130"> </text:span>oraz<text:span text:style-name="T130"> </text:span>innych<text:span text:style-name="T130"> </text:span>ciałach<text:span text:style-name="T130"> </text:span>społecznych<text:span text:style-name="T130"> </text:span>zaangażo- wanych<text:span text:style-name="T125"> </text:span>było<text:span text:style-name="T125"> </text:span>w<text:span text:style-name="T125"> </text:span>latach<text:span text:style-name="T125"> </text:span>80.<text:span text:style-name="T125"> </text:span>blisko<text:span text:style-name="T125"> </text:span>700<text:span text:style-name="T125"> </text:span>tysięcy<text:span text:style-name="T125"> </text:span>obywateli<text:span text:style-name="T125"> </text:span><text:span text:style-name="T23">NRD.</text:span><text:span text:style-name="T125"> </text:span>Miały<text:span text:style-name="T125"> </text:span>się<text:span text:style-name="T125"> </text:span>one<text:span text:style-name="T125"> </text:span>przy- czynić<text:span text:style-name="T138"> </text:span>do<text:span text:style-name="T138"> </text:span>identyfikacji<text:span text:style-name="T138"> </text:span>społeczeństwa<text:span text:style-name="T138"> </text:span>z<text:span text:style-name="T138"> </text:span>władzą<text:span text:style-name="T138"> </text:span>państwową,<text:span text:style-name="T138"> </text:span>stwarzając<text:span text:style-name="T138"> </text:span>wrażenie, że<text:span text:style-name="T117"> </text:span>podlega<text:span text:style-name="T117"> </text:span>ona<text:span text:style-name="T117"> </text:span>oddolnej<text:span text:style-name="T117"> </text:span>kontroli<text:span text:style-name="T117"> </text:span>społecznej.</text:p>
      <text:p text:style-name="P63">Jednocześnie jednak do zwalczania działalności opozycyjnej rozbudowano aparat policyjny oraz służby specjalne. Od lat 80. liczba oficjalnie zatrudnio- <text:span text:style-name="T23">nych</text:span><text:span text:style-name="T125"> </text:span>w<text:span text:style-name="T125"> </text:span>MfS<text:span text:style-name="T125"> </text:span>wynosiła<text:span text:style-name="T125"> </text:span>85<text:span text:style-name="T125"> </text:span>000<text:span text:style-name="T125"> </text:span>osób,<text:span text:style-name="T125"> </text:span>a<text:span text:style-name="T125"> </text:span>współpracowników<text:span text:style-name="T125"> </text:span>nieoficjalnych<text:span text:style-name="T125"> </text:span>(szpicli)</text:p>
      <text:list xml:id="list3442840380" text:style-name="WWNum3">
        <text:list-item>
          <text:p text:style-name="P9"><text:span text:style-name="T84">około 108 tysięcy. Nie było grupy społeczno-zawodowej ani zebrania, gdzie nie</text:span><text:span text:style-name="T89"> </text:span><text:span text:style-name="T84">znajdowaliby</text:span><text:span text:style-name="T89"> </text:span><text:span text:style-name="T84">się</text:span><text:span text:style-name="T89"> </text:span><text:span text:style-name="T84">pracownicy</text:span><text:span text:style-name="T89"> </text:span><text:span text:style-name="T84">lub</text:span><text:span text:style-name="T89"> </text:span><text:span text:style-name="T84">współpracownicy</text:span><text:span text:style-name="T89"> </text:span><text:span text:style-name="T84">Stasi.</text:span><text:span text:style-name="T89"> </text:span><text:span text:style-name="T84">Często</text:span><text:span text:style-name="T89"> </text:span><text:span text:style-name="T84">zdarzały</text:span><text:span text:style-name="T89"> </text:span><text:span text:style-name="T84">się sytuacje,</text:span><text:span text:style-name="T90"> </text:span><text:span text:style-name="T84">że</text:span><text:span text:style-name="T90"> </text:span><text:span text:style-name="T84">do</text:span><text:span text:style-name="T90"> </text:span><text:span text:style-name="T84">współpracy</text:span><text:span text:style-name="T90"> </text:span><text:span text:style-name="T84">z</text:span><text:span text:style-name="T90"> </text:span><text:span text:style-name="T84">tajną</text:span><text:span text:style-name="T90"> </text:span><text:span text:style-name="T84">policją</text:span><text:span text:style-name="T90"> </text:span><text:span text:style-name="T84">angażowano</text:span><text:span text:style-name="T90"> </text:span><text:span text:style-name="T84">współmałżonków,</text:span><text:span text:style-name="T90"> </text:span><text:span text:style-name="T84">dzieci, </text:span><text:span text:style-name="T91">sportowców,</text:span><text:span text:style-name="T92"> </text:span><text:span text:style-name="T84">księży</text:span><text:span text:style-name="T92"> </text:span><text:span text:style-name="T84">czy</text:span><text:span text:style-name="T92"> </text:span><text:span text:style-name="T93">pastorów.</text:span><text:span text:style-name="T92"> </text:span><text:span text:style-name="T84">Wszystkie</text:span><text:span text:style-name="T92"> </text:span><text:span text:style-name="T84">działania</text:span><text:span text:style-name="T92"> </text:span><text:span text:style-name="T84">opozycyjne</text:span><text:span text:style-name="T92"> </text:span><text:span text:style-name="T84">lub</text:span><text:span text:style-name="T92"> </text:span><text:span text:style-name="T84">przejawy krytyki społeczeństwa pod adresem SED lub władz państwowych były skrzęt- nie rejestrowane oraz odpowiednio wykorzystywane. Pod szczególną kontrolą znajdowały</text:span><text:span text:style-name="T94"> </text:span><text:span text:style-name="T84">się</text:span><text:span text:style-name="T94"> </text:span><text:span text:style-name="T84">środowiska</text:span><text:span text:style-name="T94"> </text:span><text:span text:style-name="T84">twórcze</text:span><text:span text:style-name="T94"> </text:span><text:span text:style-name="T84">oraz</text:span><text:span text:style-name="T94"> </text:span><text:span text:style-name="T84">naukowe,</text:span><text:span text:style-name="T94"> </text:span><text:span text:style-name="T84">w</text:span><text:span text:style-name="T94"> </text:span><text:span text:style-name="T84">których</text:span><text:span text:style-name="T94"> </text:span><text:span text:style-name="T84">reakcje</text:span><text:span text:style-name="T94"> </text:span><text:span text:style-name="T84">negatywne na</text:span><text:span text:style-name="T95"> </text:span><text:span text:style-name="T84">sposób</text:span><text:span text:style-name="T95"> </text:span><text:span text:style-name="T84">sprawowania</text:span><text:span text:style-name="T95"> </text:span><text:span text:style-name="T84">władzy</text:span><text:span text:style-name="T95"> </text:span><text:span text:style-name="T84">przez</text:span><text:span text:style-name="T95"> </text:span><text:span text:style-name="T84">SED</text:span><text:span text:style-name="T95"> </text:span><text:span text:style-name="T84">miały</text:span><text:span text:style-name="T95"> </text:span><text:span text:style-name="T84">większy</text:span><text:span text:style-name="T95"> </text:span><text:span text:style-name="T84">ciężar</text:span><text:span text:style-name="T95"> </text:span><text:span text:style-name="T91">gatunkowy.</text:span><text:span text:style-name="T95"> </text:span><text:span text:style-name="T84">Sys- tem represji był bardzo </text:span><text:span text:style-name="T91">zróżnicowany. </text:span><text:span text:style-name="T84">Jeśli nie wystarczyły perswazje i groźby represji w miejscu </text:span><text:span text:style-name="T91">pracy, </text:span><text:span text:style-name="T84">to przechodzono do brutalnych aktów przemocy lub pozbawienia</text:span><text:span text:style-name="T96"> </text:span><text:span text:style-name="T97">twórców</text:span><text:span text:style-name="T96"> </text:span><text:span text:style-name="T84">obywatelstwa</text:span><text:span text:style-name="T96"> </text:span><text:span text:style-name="T91">NRD.</text:span><text:span text:style-name="T96"> </text:span><text:span text:style-name="T84">Duże</text:span><text:span text:style-name="T96"> </text:span><text:span text:style-name="T84">protesty</text:span><text:span text:style-name="T96"> </text:span><text:span text:style-name="T84">w</text:span><text:span text:style-name="T96"> </text:span><text:span text:style-name="T84">środowiskach</text:span><text:span text:style-name="T96"> </text:span><text:span text:style-name="T91">twór- </text:span><text:span text:style-name="T84">czych</text:span><text:span text:style-name="T96"> </text:span><text:span text:style-name="T84">NRD</text:span><text:span text:style-name="T98"> </text:span><text:span text:style-name="T84">wywołało</text:span><text:span text:style-name="T98"> </text:span><text:span text:style-name="T84">pozbawienie</text:span><text:span text:style-name="T98"> </text:span><text:span text:style-name="T84">w</text:span><text:span text:style-name="T98"> </text:span><text:span text:style-name="T84">1976</text:span><text:span text:style-name="T98"> </text:span><text:span text:style-name="T84">roku</text:span><text:span text:style-name="T96"> </text:span><text:span text:style-name="T84">obywatelstwa</text:span><text:span text:style-name="T98"> </text:span><text:span text:style-name="T84">znanego</text:span><text:span text:style-name="T98"> </text:span><text:span text:style-name="T84">piosen- karza </text:span><text:span text:style-name="T99">Wolfa </text:span><text:span text:style-name="T84">Biermanna podczas jego oficjalnych występów w RFN, który </text:span><text:span text:style-name="T97">był </text:span><text:span text:style-name="T84">znany</text:span><text:span text:style-name="T87"> </text:span><text:span text:style-name="T84">z</text:span><text:span text:style-name="T87"> </text:span><text:span text:style-name="T84">przywiązania</text:span><text:span text:style-name="T87"> </text:span><text:span text:style-name="T84">do</text:span><text:span text:style-name="T87"> </text:span><text:span text:style-name="T84">socjalizmu,</text:span><text:span text:style-name="T87"> </text:span><text:span text:style-name="T84">ale</text:span><text:span text:style-name="T88"> </text:span><text:span text:style-name="T84">także</text:span><text:span text:style-name="T87"> </text:span><text:span text:style-name="T84">z</text:span><text:span text:style-name="T87"> </text:span><text:span text:style-name="T84">krytyki</text:span><text:span text:style-name="T87"> </text:span><text:span text:style-name="T84">jego</text:span><text:span text:style-name="T87"> </text:span><text:span text:style-name="T84">wypaczania</text:span><text:span text:style-name="T87"> </text:span><text:span text:style-name="T84">w</text:span><text:span text:style-name="T87"> </text:span><text:span text:style-name="T91">NRD. </text:span><text:span text:style-name="T84">W wymienionych latach podobne represje dotknęły kilkudziesięciu czołowych </text:span><text:span text:style-name="T91">pisarzy.</text:span><text:span text:style-name="T100"> </text:span><text:span text:style-name="T84">Część</text:span><text:span text:style-name="T100"> </text:span><text:span text:style-name="T84">z</text:span><text:span text:style-name="T100"> </text:span><text:span text:style-name="T84">nich</text:span><text:span text:style-name="T100"> </text:span><text:span text:style-name="T84">musiała</text:span><text:span text:style-name="T100"> </text:span><text:span text:style-name="T84">na</text:span><text:span text:style-name="T100"> </text:span><text:span text:style-name="T84">stałe</text:span><text:span text:style-name="T100"> </text:span><text:span text:style-name="T84">opuścić</text:span><text:span text:style-name="T100"> </text:span><text:span text:style-name="T84">kraj,</text:span><text:span text:style-name="T100"> </text:span><text:span text:style-name="T84">część</text:span><text:span text:style-name="T100"> </text:span><text:span text:style-name="T84">zaś</text:span><text:span text:style-name="T100"> </text:span><text:span text:style-name="T84">nie</text:span><text:span text:style-name="T100"> </text:span><text:span text:style-name="T84">mogła</text:span><text:span text:style-name="T100"> </text:span><text:span text:style-name="T84">publiko- wać</text:span><text:span text:style-name="T101"> </text:span><text:span text:style-name="T84">w</text:span><text:span text:style-name="T101"> </text:span><text:span text:style-name="T84">NRD</text:span><text:span text:style-name="T101"> </text:span><text:span text:style-name="T84">swych</text:span><text:span text:style-name="T101"> </text:span><text:span text:style-name="T93">utworów.</text:span><text:span text:style-name="T101"> </text:span><text:span text:style-name="T84">Zmuszało</text:span><text:span text:style-name="T101"> </text:span><text:span text:style-name="T84">to</text:span><text:span text:style-name="T101"> </text:span><text:span text:style-name="T84">ich</text:span><text:span text:style-name="T101"> </text:span><text:span text:style-name="T84">do</text:span><text:span text:style-name="T101"> </text:span><text:span text:style-name="T84">wydawania</text:span><text:span text:style-name="T101"> </text:span><text:span text:style-name="T84">swych</text:span><text:span text:style-name="T101"> </text:span><text:span text:style-name="T84">prac</text:span><text:span text:style-name="T101"> </text:span><text:span text:style-name="T84">w</text:span><text:span text:style-name="T101"> </text:span><text:span text:style-name="T84">RFN, co z kolei powodowało zaostrzenie sankcji lub wydalenie z </text:span><text:span text:style-name="T91">NRD. </text:span><text:span text:style-name="T84">Prowadziło to do nasilenia się postaw opozycyjnych, </text:span><text:span text:style-name="T91">które </text:span><text:span text:style-name="T84">przejawiały się w różnych </text:span><text:span text:style-name="T91">for- </text:span><text:span text:style-name="T84">mach. Przykładowo 18 sierpnia 1976 roku pastor Oskar Brüsewitz dokonał sa- mospalenia w Zeitz, protestując w ten sposób przeciwko prześladowaniu wier- </text:span><text:span text:style-name="T91">nych </text:span><text:span text:style-name="T84">i ograniczaniu praktyk religijnych. Naukowiec Rudolf Bahro opublikował w</text:span><text:span text:style-name="T102"> </text:span><text:span text:style-name="T84">1977</text:span><text:span text:style-name="T102"> </text:span><text:span text:style-name="T84">roku</text:span><text:span text:style-name="T94"> </text:span><text:span text:style-name="T84">w</text:span><text:span text:style-name="T102"> </text:span><text:span text:style-name="T84">RFN</text:span><text:span text:style-name="T102"> </text:span><text:span text:style-name="T84">książkę</text:span><text:span text:style-name="T102"> </text:span><text:span text:style-name="T79">Die</text:span><text:span text:style-name="T80"> </text:span><text:span text:style-name="T81">Alternative</text:span><text:span text:style-name="T80"> </text:span><text:span text:style-name="T84">(</text:span><text:span text:style-name="T79">Alternatywa</text:span><text:span text:style-name="T84">),</text:span><text:span text:style-name="T94"> </text:span><text:span text:style-name="T84">w</text:span><text:span text:style-name="T94"> </text:span><text:span text:style-name="T97">której</text:span><text:span text:style-name="T94"> </text:span><text:span text:style-name="T84">postulował stworzenie w NRD demokratycznego socjalizmu na zasadzie politycznego oraz ideologicznego pluralizmu i niezależności od ZSRR. Nestor NRD-owskiej</text:span><text:span text:style-name="T103"> </text:span><text:span text:style-name="T84">opo- zycji</text:span><text:span text:style-name="T94"> </text:span><text:span text:style-name="T84">Robert</text:span><text:span text:style-name="T94"> </text:span><text:span text:style-name="T84">Havemann</text:span><text:span text:style-name="T94"> </text:span><text:span text:style-name="T84">ogłosił</text:span><text:span text:style-name="T94"> </text:span><text:span text:style-name="T84">zaś</text:span><text:span text:style-name="T94"> </text:span><text:span text:style-name="T84">w</text:span><text:span text:style-name="T94"> </text:span><text:span text:style-name="T84">styczniu</text:span><text:span text:style-name="T94"> </text:span><text:span text:style-name="T84">1978</text:span><text:span text:style-name="T94"> </text:span><text:span text:style-name="T84">roku</text:span><text:span text:style-name="T94"> </text:span><text:span text:style-name="T84">w</text:span><text:span text:style-name="T94"> </text:span><text:span text:style-name="T84">poczytnym</text:span><text:span text:style-name="T94"> </text:span><text:span text:style-name="T84">magazy- nie</text:span><text:span text:style-name="T100"> </text:span><text:span text:style-name="T84">„Der</text:span><text:span text:style-name="T100"> </text:span><text:span text:style-name="T91">Spiegel”</text:span><text:span text:style-name="T100"> </text:span><text:span text:style-name="T84">w</text:span><text:span text:style-name="T100"> </text:span><text:span text:style-name="T84">RFN</text:span><text:span text:style-name="T100"> </text:span><text:span text:style-name="T84">„Manifest”</text:span><text:span text:style-name="T100"> </text:span><text:span text:style-name="T84">demokratycznej</text:span><text:span text:style-name="T100"> </text:span><text:span text:style-name="T84">opozycji</text:span><text:span text:style-name="T100"> </text:span><text:span text:style-name="T84">w</text:span><text:span text:style-name="T100"> </text:span><text:span text:style-name="T91">NRD,</text:span><text:span text:style-name="T100"> </text:span><text:span text:style-name="T84">żądając prawdziwej</text:span><text:span text:style-name="T104"> </text:span><text:span text:style-name="T84">demokratyzacji</text:span><text:span text:style-name="T104"> </text:span><text:span text:style-name="T84">oraz</text:span><text:span text:style-name="T104"> </text:span><text:span text:style-name="T84">przestrzegania</text:span><text:span text:style-name="T104"> </text:span><text:span text:style-name="T84">prawa.</text:span><text:span text:style-name="T104"> </text:span><text:span text:style-name="T84">Bahro</text:span><text:span text:style-name="T104"> </text:span><text:span text:style-name="T84">w</text:span><text:span text:style-name="T104"> </text:span><text:span text:style-name="T84">1978</text:span><text:span text:style-name="T104"> </text:span><text:span text:style-name="T84">roku</text:span><text:span text:style-name="T104"> </text:span><text:span text:style-name="T84">został skazany na 8 lat pozbawienia wolności, a będącego w podeszłym wieku </text:span><text:span text:style-name="T91">Have- </text:span><text:span text:style-name="T84">manna</text:span><text:span text:style-name="T102"> </text:span><text:span text:style-name="T84">umieszczono</text:span><text:span text:style-name="T102"> </text:span><text:span text:style-name="T84">w</text:span><text:span text:style-name="T102"> </text:span><text:span text:style-name="T84">areszcie</text:span><text:span text:style-name="T102"> </text:span><text:span text:style-name="T84">domowym.</text:span><text:span text:style-name="T102"> </text:span><text:span text:style-name="T84">Podstawą</text:span><text:span text:style-name="T102"> </text:span><text:span text:style-name="T84">wyroków</text:span><text:span text:style-name="T102"> </text:span><text:span text:style-name="T84">skazujących</text:span><text:span text:style-name="T102"> </text:span><text:span text:style-name="T84">dla przedstawicieli opozycji było oskarżenie o „działalność antysocjalistyczną oraz </text:span><text:span text:style-name="T100">subwersyjną”.</text:span><text:span text:style-name="T98"> </text:span><text:span text:style-name="T84">W</text:span><text:span text:style-name="T98"> </text:span><text:span text:style-name="T84">1978</text:span><text:span text:style-name="T98"> </text:span><text:span text:style-name="T84">roku</text:span><text:span text:style-name="T98"> </text:span><text:span text:style-name="T84">pierwszy</text:span><text:span text:style-name="T98"> </text:span><text:span text:style-name="T84">raz</text:span><text:span text:style-name="T98"> </text:span><text:span text:style-name="T84">w</text:span><text:span text:style-name="T98"> </text:span><text:span text:style-name="T84">historii</text:span><text:span text:style-name="T98"> </text:span><text:span text:style-name="T84">NRD</text:span><text:span text:style-name="T98"> </text:span><text:span text:style-name="T84">na</text:span><text:span text:style-name="T98"> </text:span><text:span text:style-name="T84">karę</text:span><text:span text:style-name="T98"> </text:span><text:span text:style-name="T84">5</text:span><text:span text:style-name="T98"> </text:span><text:span text:style-name="T84">lat</text:span><text:span text:style-name="T98"> </text:span><text:span text:style-name="T84">pozbawie- nia wolności został także skazany Nico </text:span><text:span text:style-name="T91">Hübner </text:span><text:span text:style-name="T84">za odmowę odbywania służby wojskowej,</text:span><text:span text:style-name="T90"> </text:span><text:span text:style-name="T84">powołując</text:span><text:span text:style-name="T90"> </text:span><text:span text:style-name="T84">się</text:span><text:span text:style-name="T90"> </text:span><text:span text:style-name="T84">na</text:span><text:span text:style-name="T90"> </text:span><text:span text:style-name="T84">zdemilitaryzowany</text:span><text:span text:style-name="T90"> </text:span><text:span text:style-name="T84">status</text:span><text:span text:style-name="T90"> </text:span><text:span text:style-name="T84">całego</text:span><text:span text:style-name="T90"> </text:span><text:span text:style-name="T84">Berlina.</text:span><text:span text:style-name="T90"> </text:span><text:span text:style-name="T84">Zarówno Bahra, jak i Hübnera objęła jednak amnestia z okazji trzydziestolecia</text:span><text:span text:style-name="T105"> </text:span><text:span text:style-name="T84">powstania</text:span></text:p>
        </text:list-item>
      </text:list>
      <text:p text:style-name="P91"/>
      <text:p text:style-name="P58"/>
      <text:section text:style-name="Sect2" text:name="Sekcja5">
        <text:p text:style-name="P28"><text:span text:style-name="T3">Rola Ericha Honeckera w rozwoju politycznym Niemieckiej Republiki…</text:span></text:p>
        <text:p text:style-name="P25"><text:span text:style-name="T86">159</text:span></text:p>
      </text:section>
      <text:section text:style-name="Sect1" text:name="Sekcja6">
        <text:p text:style-name="P44"/>
        <text:p text:style-name="P78">NRD<text:span text:style-name="T125"> </text:span>w<text:span text:style-name="T125"> </text:span>październiku<text:span text:style-name="T125"> </text:span>1979<text:span text:style-name="T125"> </text:span>roku,<text:span text:style-name="T125"> </text:span>co<text:span text:style-name="T125"> </text:span>pozwoliło<text:span text:style-name="T125"> </text:span>im<text:span text:style-name="T125"> </text:span>na<text:span text:style-name="T125"> </text:span>wyjazd<text:span text:style-name="T125"> </text:span>do<text:span text:style-name="T125"> </text:span>RFN.<text:span text:style-name="T125"> </text:span>W<text:span text:style-name="T125"> </text:span>czerwcu 1979 roku Izba Ludowa uchwaliła poprawkę do prawa karnego <text:span text:style-name="T23">NRD, </text:span>wprowa- dzając<text:span text:style-name="T15"> </text:span>surowe<text:span text:style-name="T15"> </text:span>kary<text:span text:style-name="T15"> </text:span>za<text:span text:style-name="T15"> </text:span>„podżeganie<text:span text:style-name="T15"> </text:span>przeciwko<text:span text:style-name="T15"> </text:span>organom<text:span text:style-name="T15"> </text:span><text:span text:style-name="T23">państwowym”</text:span><text:span text:style-name="T15"> </text:span>(<text:span text:style-name="T74">staatsfe- indliche</text:span><text:span text:style-name="T82"> </text:span><text:span text:style-name="T74">Hetze</text:span>).<text:span text:style-name="T18"> </text:span>Doprowadziło<text:span text:style-name="T18"> </text:span>to<text:span text:style-name="T18"> </text:span>do<text:span text:style-name="T18"> </text:span>nasilenia<text:span text:style-name="T18"> </text:span>działań<text:span text:style-name="T18"> </text:span>policji<text:span text:style-name="T18"> </text:span>oraz<text:span text:style-name="T18"> </text:span>wymiaru<text:span text:style-name="T18"> </text:span>spra- wiedliwości<text:span text:style-name="T128"> </text:span>przeciwko<text:span text:style-name="T128"> </text:span>wszelkim<text:span text:style-name="T128"> </text:span>przejawom<text:span text:style-name="T128"> </text:span>działalności<text:span text:style-name="T128"> </text:span>opozycyjnej<text:span text:style-name="T128"> </text:span>w<text:span text:style-name="T128"> </text:span><text:span text:style-name="T23">NRD.</text:span></text:p>
        <text:p text:style-name="P73">Ruch<text:span text:style-name="T18"> </text:span>strajkowy<text:span text:style-name="T18"> </text:span>w<text:span text:style-name="T18"> </text:span>Polsce<text:span text:style-name="T18"> </text:span>w<text:span text:style-name="T18"> </text:span>1980<text:span text:style-name="T18"> </text:span>rok<text:span text:style-name="T18"> </text:span>oraz<text:span text:style-name="T21"> </text:span>powstanie<text:span text:style-name="T21"> </text:span>niezależnych<text:span text:style-name="T21"> </text:span>związków zawodowych,<text:span text:style-name="T117"> </text:span>głównie<text:span text:style-name="T117"> </text:span>Solidarności,<text:span text:style-name="T117"> </text:span>doprowadził<text:span text:style-name="T117"> </text:span>do<text:span text:style-name="T117"> </text:span>dalszego<text:span text:style-name="T117"> </text:span>zaostrzenia<text:span text:style-name="T117"> </text:span>repre- sji władz NRD wobec wszelkich przejawów działalności opozycyjnej. W NRD nie doszło do powstania zorganizowanej opozycji. W ramach Kościoła ewan- gelickiego tworzyły się jednak małe grupy dyskusyjne, <text:span text:style-name="T23">które </text:span>występowały pod hasłami wolności kształtowania własnych przekonań religijnych. W 1983 roku, na wzór ruchu pokojowego w RFN, pojawiły się podobne grupy oraz zacho- wania w <text:span text:style-name="T23">NRD. </text:span>Objęły one jednak swym zasięgiem mniejszą część społeczeń- stwa, koncentrując się głównie na środowiskach twórczych i młodzieżowych. W 1983 roku najgłośniejsi przywódcy ruchu pokojowego zostali wydaleni do RFN, a działalność pozostałych grup uciszono za pomocą perswazji oraz posu- nięć<text:span text:style-name="T138"> </text:span>administracyjnych.<text:span text:style-name="T138"> </text:span>Jednocześnie<text:span text:style-name="T138"> </text:span>aktywiści<text:span text:style-name="T138"> </text:span>SED<text:span text:style-name="T138"> </text:span>oraz<text:span text:style-name="T138"> </text:span>FDJ<text:span text:style-name="T138"> </text:span>rozwinęli<text:span text:style-name="T138"> </text:span>szeroką akcję uświadamiającą, a Stasi przygotowywała listy osób niewygodnych, <text:span text:style-name="T23">które </text:span>po<text:span text:style-name="T143"> </text:span>zlekceważeniu<text:span text:style-name="T143"> </text:span>ostrzeżeń<text:span text:style-name="T143"> </text:span>były<text:span text:style-name="T143"> </text:span>bądź<text:span text:style-name="T143"> </text:span>skazywane<text:span text:style-name="T143"> </text:span>na<text:span text:style-name="T143"> </text:span>kary<text:span text:style-name="T143"> </text:span>pozbawienia<text:span text:style-name="T143"> </text:span>wolności, bądź bezpośrednio wydalane do<text:span text:style-name="T142"> </text:span>RFN.</text:p>
        <text:p text:style-name="P70">Represje<text:span text:style-name="T114"> </text:span>wobec<text:span text:style-name="T114"> </text:span>działań<text:span text:style-name="T114"> </text:span>i<text:span text:style-name="T114"> </text:span>postaw<text:span text:style-name="T114"> </text:span>opozycyjnych<text:span text:style-name="T114"> </text:span>wzmogły<text:span text:style-name="T114"> </text:span>starania<text:span text:style-name="T114"> </text:span>o<text:span text:style-name="T114"> </text:span>wyjazd<text:span text:style-name="T114"> </text:span>na pobyt<text:span text:style-name="T138"> </text:span>stały<text:span text:style-name="T138"> </text:span>do<text:span text:style-name="T138"> </text:span>RFN.<text:span text:style-name="T138"> </text:span>Od<text:span text:style-name="T138"> </text:span>końca<text:span text:style-name="T138"> </text:span>lat<text:span text:style-name="T138"> </text:span>70.<text:span text:style-name="T138"> </text:span>liczba<text:span text:style-name="T138"> </text:span>składających<text:span text:style-name="T138"> </text:span>wnioski<text:span text:style-name="T138"> </text:span>systematycznie wzrastała.<text:span text:style-name="T143"> </text:span><text:span text:style-name="T23">Na</text:span><text:span text:style-name="T143"> </text:span>początku<text:span text:style-name="T143"> </text:span>lat<text:span text:style-name="T143"> </text:span>80.<text:span text:style-name="T143"> </text:span>Złożyło<text:span text:style-name="T143"> </text:span>je<text:span text:style-name="T143"> </text:span>200–300<text:span text:style-name="T143"> </text:span>tysięcy<text:span text:style-name="T143"> </text:span>obywateli<text:span text:style-name="T143"> </text:span><text:span text:style-name="T23">NRD,</text:span><text:span text:style-name="T143"> </text:span>którzy nie chcieli dłużej pozostać w kraju. <text:span text:style-name="T23">Ich </text:span>podania były rozpatrywane wnikliwie <text:s text:c="3"/>i<text:span text:style-name="T20"> </text:span>bardzo<text:span text:style-name="T20"> </text:span>długo.<text:span text:style-name="T20"> </text:span>Nieprzypadkowo<text:span text:style-name="T20"> </text:span>najwięcej<text:span text:style-name="T20"> </text:span>zezwoleń<text:span text:style-name="T20"> </text:span>wydano<text:span text:style-name="T20"> </text:span>w<text:span text:style-name="T20"> </text:span>1984<text:span text:style-name="T20"> </text:span>roku<text:span text:style-name="T20"> </text:span>–<text:span text:style-name="T20"> </text:span>dla 35<text:span text:style-name="T128"> </text:span>tysięcy<text:span text:style-name="T128"> </text:span>osób.<text:span text:style-name="T128"> </text:span>Wśród<text:span text:style-name="T128"> </text:span>nich<text:span text:style-name="T128"> </text:span>byli<text:span text:style-name="T128"> </text:span>uczestnicy<text:span text:style-name="T128"> </text:span>akcji<text:span text:style-name="T128"> </text:span>ruchu<text:span text:style-name="T128"> </text:span>pokojowego<text:span text:style-name="T128"> </text:span>w<text:span text:style-name="T128"> </text:span>1983<text:span text:style-name="T128"> </text:span>roku. W 1985 roku zezwolenie na pobyt stały uzyskało 18 tysięcy ludzi, 1986 roku – 20<text:span text:style-name="T21"> </text:span>tysięcy,<text:span text:style-name="T21"> </text:span>w<text:span text:style-name="T21"> </text:span>1987<text:span text:style-name="T21"> </text:span>roku<text:span text:style-name="T21"> </text:span>–<text:span text:style-name="T21"> </text:span>11<text:span text:style-name="T21"> </text:span>tysięcy,<text:span text:style-name="T21"> </text:span>a<text:span text:style-name="T118"> </text:span>w<text:span text:style-name="T21"> </text:span>1988<text:span text:style-name="T21"> </text:span>–<text:span text:style-name="T21"> </text:span>30<text:span text:style-name="T21"> </text:span>tysięcy.<text:span text:style-name="T21"> </text:span>Jednocześnie<text:span text:style-name="T21"> </text:span>w<text:span text:style-name="T21"> </text:span>tych latach<text:span text:style-name="T117"> </text:span>około<text:span text:style-name="T117"> </text:span>10<text:span text:style-name="T117"> </text:span>tysięcy<text:span text:style-name="T117"> </text:span>młodych<text:span text:style-name="T117"> </text:span>ludzi<text:span text:style-name="T117"> </text:span>opuściło<text:span text:style-name="T117"> </text:span>NRD<text:span text:style-name="T117"> </text:span>nielegalnie<text:span text:style-name="T117"> </text:span>bądź<text:span text:style-name="T117"> </text:span>przez<text:span text:style-name="T117"> </text:span>kra- je<text:span text:style-name="T19"> </text:span>trzecie,<text:span text:style-name="T19"> </text:span>najczęściej<text:span text:style-name="T19"> </text:span>podczas<text:span text:style-name="T19"> </text:span>podróży<text:span text:style-name="T19"> </text:span>służbowych<text:span text:style-name="T19"> </text:span>czy<text:span text:style-name="T19"> </text:span>prywatnych,<text:span text:style-name="T19"> </text:span>albo<text:span text:style-name="T19"> </text:span>dzięki przekroczeniu granicy z RFN z narażeniem życia. Od czasu do czasu znaczna grupa młodych ludzi chroniła się w przedstawicielstwach dyplomatycznych państw zachodnich, w tym głównie RFN w Berlinie Wschodnim, wymuszając od władz NRD zezwolenia na wyjazd na Zachód. Do ostrych protestów doszło także 8 czerwca 1987 roku przed Bramą Brandenburską po wschodniej stronie. Młodzież masowo protestowała przeciwko ograniczaniu wyjazdów na Zachód oraz<text:span text:style-name="T141"> </text:span>łamaniu<text:span text:style-name="T141"> </text:span>swobód<text:span text:style-name="T141"> </text:span>obywatelskich.<text:span text:style-name="T141"> </text:span>Policja<text:span text:style-name="T141"> </text:span>szybko<text:span text:style-name="T141"> </text:span>rozproszyła<text:span text:style-name="T141"> </text:span>tłum.</text:p>
        <text:p text:style-name="P63">Władze NRD nie ograniczyły się tylko do stosowania represji wobec opo- zycyjnie<text:span text:style-name="T125"> </text:span>nastawionych<text:span text:style-name="T125"> </text:span>obywateli<text:span text:style-name="T125"> </text:span><text:span text:style-name="T23">NRD.</text:span><text:span text:style-name="T125"> </text:span>Chodziło<text:span text:style-name="T125"> </text:span>także<text:span text:style-name="T125"> </text:span>o<text:span text:style-name="T125"> </text:span>właściwe<text:span text:style-name="T125"> </text:span>prowadzenie propagandy i agitacji oraz upowszechnianie określonych wzorców wśród spo- łeczeństwa <text:span text:style-name="T23">NRD. </text:span>Sprawa była niesłychanie skomplikowana, ponieważ z jednej strony media oficjalne musiały propagować utrzymane w żargonie partyjnym wartości ideologiczne, <text:span text:style-name="T23">które </text:span>nie były atrakcyjne, a z drugiej w latach 70. i 80. poszerzało<text:span text:style-name="T19"> </text:span>się<text:span text:style-name="T19"> </text:span>oddziaływanie<text:span text:style-name="T19"> </text:span>zachodnioniemieckiego<text:span text:style-name="T19"> </text:span>radia<text:span text:style-name="T19"> </text:span>i<text:span text:style-name="T19"> </text:span>telewizji<text:span text:style-name="T19"> </text:span>na<text:span text:style-name="T19"> </text:span>miesz-</text:p>
      </text:section>
      <text:p text:style-name="P93"/>
      <text:p text:style-name="P58"/>
      <text:p text:style-name="P23"><text:span text:style-name="T85">160<text:tab/></text:span><text:span text:style-name="T32">Erhard</text:span><text:span text:style-name="T39"> </text:span><text:span text:style-name="T32">Cziomer</text:span></text:p>
      <text:p text:style-name="P59"/>
      <text:p text:style-name="P84">kańców<text:span text:style-name="T13"> </text:span><text:span text:style-name="T23">NRD.</text:span><text:span text:style-name="T13"> </text:span>Prowadziło<text:span text:style-name="T13"> </text:span>to<text:span text:style-name="T13"> </text:span>do<text:span text:style-name="T13"> </text:span>swoistego<text:span text:style-name="T13"> </text:span>rozdwojenia<text:span text:style-name="T13"> </text:span>jaźni<text:span text:style-name="T13"> </text:span>u<text:span text:style-name="T13"> </text:span>wielu<text:span text:style-name="T13"> </text:span>ludzi,<text:span text:style-name="T13"> </text:span>któ- rzy<text:span text:style-name="T126"> </text:span>na<text:span text:style-name="T126"> </text:span>ekranach<text:span text:style-name="T126"> </text:span>telewizorów<text:span text:style-name="T126"> </text:span>widzieli<text:span text:style-name="T126"> </text:span>inne<text:span text:style-name="T126"> </text:span>życie<text:span text:style-name="T126"> </text:span>i<text:span text:style-name="T126"> </text:span>świat,<text:span text:style-name="T126"> </text:span>znacznie<text:span text:style-name="T126"> </text:span>odbiegający<text:span text:style-name="T126"> </text:span>od trudności i trosk życia codziennego w <text:span text:style-name="T23">NRD. </text:span>Obraz telewizyjny przyczynił się równocześnie do idealizacji RFN, która stała się bardzo atrakcyjna szczególnie dla<text:span text:style-name="T19"> </text:span>ludzi<text:span text:style-name="T19"> </text:span>młodych,<text:span text:style-name="T19"> </text:span>stąd<text:span text:style-name="T19"> </text:span>też<text:span text:style-name="T19"> </text:span>chęć<text:span text:style-name="T19"> </text:span>przesiedlenia<text:span text:style-name="T19"> </text:span>się<text:span text:style-name="T19"> </text:span>do<text:span text:style-name="T19"> </text:span>RFN.<text:span text:style-name="T19"> </text:span>Propaganda<text:span text:style-name="T19"> </text:span>oficjalna NRD zmieniła nieco taktykę od przełomu lat 1977/1978. Krytykując tendencje antysocjalistyczne<text:span text:style-name="T19"> </text:span>wśród<text:span text:style-name="T19"> </text:span>inteligencji<text:span text:style-name="T19"> </text:span>twórczej<text:span text:style-name="T19"> </text:span><text:span text:style-name="T23">NRD,</text:span><text:span text:style-name="T19"> </text:span>doprowadzono<text:span text:style-name="T19"> </text:span>zarazem<text:span text:style-name="T19"> </text:span>do propagowania wartości konserwatywnych, jak: rzetelność, porządek, słowność <text:s/>i tym podobnych. Czasopisma i <text:span text:style-name="T23">magazyny, </text:span>a niebawem także prace naukowe, podejmowały temat wybitnych <text:span text:style-name="T23">polityków, </text:span>jak Otto von Bismarck czy Fryderyk Wielki, oraz gloryfikowały osiągnięcia historyczne Prus. Pod koniec lat 70. do- chodziło<text:span text:style-name="T117"> </text:span>do<text:span text:style-name="T117"> </text:span>restauracji<text:span text:style-name="T117"> </text:span>zabytków<text:span text:style-name="T117"> </text:span>z<text:span text:style-name="T117"> </text:span><text:span text:style-name="T23">różnych</text:span><text:span text:style-name="T117"> </text:span>epok<text:span text:style-name="T117"> </text:span>historycznych,<text:span text:style-name="T117"> </text:span>czego<text:span text:style-name="T117"> </text:span>wyrazem był między innymi powrót pomnika Fryderyka II Wielkiego na główną arterię komunikacyjną Berlina Wschodniego – <text:span text:style-name="T14">Unter </text:span>den Linden. Podobne tendencje dało się zaobserwować w innych miejscowościach <text:span text:style-name="T23">NRD, </text:span>gdzie zwrot ku trady- cjom<text:span text:style-name="T143"> </text:span>historycznym<text:span text:style-name="T143"> </text:span>miał<text:span text:style-name="T143"> </text:span>ważne<text:span text:style-name="T143"> </text:span>znaczenie<text:span text:style-name="T138"> </text:span>ideologiczno-polityczne.<text:span text:style-name="T143"> </text:span>Chodziło<text:span text:style-name="T143"> </text:span>bo- wiem<text:span text:style-name="T125"> </text:span>zarówno<text:span text:style-name="T125"> </text:span>o<text:span text:style-name="T125"> </text:span>poszerzenie<text:span text:style-name="T125"> </text:span>warstw<text:span text:style-name="T125"> </text:span>i<text:span text:style-name="T125"> </text:span>grup<text:span text:style-name="T125"> </text:span>społecznych,<text:span text:style-name="T125"> </text:span><text:span text:style-name="T23">które</text:span><text:span text:style-name="T125"> </text:span>identyfikowałyby się z <text:span text:style-name="T23">NRD, </text:span>jak i o podniesienie atrakcyjności działalności<text:span text:style-name="T116"> </text:span>społeczno-kulturalnej i<text:span text:style-name="T19"> </text:span>wychowawczej<text:span text:style-name="T19"> </text:span>w<text:span text:style-name="T19"> </text:span><text:span text:style-name="T23">różnych</text:span><text:span text:style-name="T19"> </text:span>środowiskach.<text:span text:style-name="T19"> </text:span>Pod<text:span text:style-name="T19"> </text:span>względem<text:span text:style-name="T19"> </text:span>propagandowym<text:span text:style-name="T19"> </text:span>wy- korzystano naradę partii komunistycznych i robotniczych <text:span text:style-name="T23">Europy </text:span>w 1976 roku w<text:span text:style-name="T118"> </text:span>Berlinie<text:span text:style-name="T118"> </text:span>Wschodnim<text:span text:style-name="T118"> </text:span>oraz<text:span text:style-name="T118"> </text:span>setną<text:span text:style-name="T118"> </text:span>rocznicę<text:span text:style-name="T118"> </text:span>urodzin<text:span text:style-name="T118"> </text:span>Karola<text:span text:style-name="T118"> </text:span>Marksa<text:span text:style-name="T118"> </text:span>w<text:span text:style-name="T118"> </text:span>1983<text:span text:style-name="T118"> </text:span>roku. Szczególnie podczas tej drugiej konferencji, która zebrała przedstawicieli ru- <text:span text:style-name="T127">chu</text:span><text:span text:style-name="T18"> </text:span>komunistycznego<text:span text:style-name="T18"> </text:span>i<text:span text:style-name="T18"> </text:span>częściowo<text:span text:style-name="T18"> </text:span>socjalistycznego<text:span text:style-name="T18"> </text:span>z<text:span text:style-name="T18"> </text:span>całego<text:span text:style-name="T18"> </text:span>świata,<text:span text:style-name="T18"> </text:span>SED<text:span text:style-name="T18"> </text:span>chciała podkreślić<text:span text:style-name="T115"> </text:span>swoją<text:span text:style-name="T115"> </text:span>aktywność<text:span text:style-name="T115"> </text:span>przypadającą<text:span text:style-name="T115"> </text:span>na<text:span text:style-name="T115"> </text:span>okres<text:span text:style-name="T115"> </text:span>mniejszej<text:span text:style-name="T115"> </text:span>aktywności<text:span text:style-name="T115"> </text:span>KPZR. Prestiżowe wykorzystanie tej imprezy doprowadziło do pogłębienia niesnasek między<text:span text:style-name="T123"> </text:span>SED<text:span text:style-name="T123"> </text:span>a<text:span text:style-name="T123"> </text:span>KPZR.</text:p>
      <text:p text:style-name="P63">Większe znaczenie propagandowe w aspekcie narodowym miały obchody pięćsetlecia urodzin znanego reformatora Marcina Lutra w 1985 roku. Zorga- nizowany pod protektoratem samego Honeckera Komitet Obchodów podjął działania zmierzające do wykorzystania wielu imprez do zmiany dotychczaso- wego wizerunku Lutra jako przedstawiciela kół zachowawczych na postępowe- go rzecznika przemian społecznych. NRD nie była już wyłącznie spadkobiercą</text:p>
      <text:p text:style-name="P92">„rewolucyjnych”<text:span text:style-name="T118"> </text:span>tradycji<text:span text:style-name="T118"> </text:span>niemieckiego<text:span text:style-name="T118"> </text:span>ruchu<text:span text:style-name="T118"> </text:span>robotniczego,<text:span text:style-name="T118"> </text:span>lecz<text:span text:style-name="T118"> </text:span>także<text:span text:style-name="T118"> </text:span>„całej<text:span text:style-name="T118"> </text:span>hi- storii <text:span text:style-name="T14">niemieckiej”. </text:span><text:span text:style-name="T118">Te </text:span>tendencje znalazły uznanie w łonie kół konserwatywnych RFN,<text:span text:style-name="T20"> </text:span>gdzie<text:span text:style-name="T20"> </text:span>za<text:span text:style-name="T20"> </text:span>zgodą<text:span text:style-name="T20"> </text:span>władz<text:span text:style-name="T20"> </text:span>NRD<text:span text:style-name="T20"> </text:span>masowo<text:span text:style-name="T20"> </text:span>publikowano<text:span text:style-name="T20"> </text:span>monografie<text:span text:style-name="T15"> </text:span>historyków NRD na temat Bismarcka, Fryderyka II i tym podobne. Również w NRD zy- skał poparcie ruch oporu kół konserwatywnych przeciwko Hitlerowi, głównie zamach<text:span text:style-name="T115"> </text:span>z<text:span text:style-name="T115"> </text:span>20<text:span text:style-name="T115"> </text:span>lipca<text:span text:style-name="T115"> </text:span>1944<text:span text:style-name="T115"> </text:span>roku,<text:span text:style-name="T115"> </text:span>który<text:span text:style-name="T115"> </text:span>do<text:span text:style-name="T115"> </text:span>lat<text:span text:style-name="T115"> </text:span>70.<text:span text:style-name="T115"> </text:span>był<text:span text:style-name="T115"> </text:span>ostro<text:span text:style-name="T115"> </text:span>krytykowano.<text:span text:style-name="T115"> </text:span>Był<text:span text:style-name="T115"> </text:span>to<text:span text:style-name="T115"> </text:span>jeden z ubocznych skutków zbliżenia „niemiecko-niemieckiego” w latach 80.<text:span text:style-name="T131"> </text:span>Zabiegi te nie doprowadziły do poprawy wizerunku SED w społeczeństwie; pod koniec lat<text:span text:style-name="T19"> </text:span>80.<text:span text:style-name="T19"> </text:span>uległ<text:span text:style-name="T19"> </text:span>on<text:span text:style-name="T19"> </text:span>dalszemu<text:span text:style-name="T19"> </text:span>pogorszeniu<text:span text:style-name="T19"> </text:span>ze<text:span text:style-name="T19"> </text:span>względu<text:span text:style-name="T19"> </text:span>na<text:span text:style-name="T19"> </text:span>coraz<text:span text:style-name="T19"> </text:span>częściej<text:span text:style-name="T19"> </text:span>występujące braki<text:span text:style-name="T118"> </text:span>w<text:span text:style-name="T118"> </text:span>zaopatrzeniu.<text:span text:style-name="T118"> </text:span><text:span text:style-name="T23">Poza</text:span><text:span text:style-name="T118"> </text:span>tym<text:span text:style-name="T118"> </text:span>wszelkie<text:span text:style-name="T118"> </text:span>przejawy<text:span text:style-name="T118"> </text:span>nadużycia<text:span text:style-name="T118"> </text:span>władzy<text:span text:style-name="T118"> </text:span>oraz<text:span text:style-name="T118"> </text:span>repre- sje<text:span text:style-name="T20"> </text:span>były<text:span text:style-name="T20"> </text:span>nagłaśniane<text:span text:style-name="T20"> </text:span>przez<text:span text:style-name="T19"> </text:span>media<text:span text:style-name="T19"> </text:span>zachodnioniemieckie.<text:span text:style-name="T19"> </text:span>Władze<text:span text:style-name="T19"> </text:span>NRD<text:span text:style-name="T19"> </text:span>okresowo zamykały<text:span text:style-name="T21"> </text:span>biura<text:span text:style-name="T21"> </text:span>znanych<text:span text:style-name="T21"> </text:span>magazynów<text:span text:style-name="T21"> </text:span>lub<text:span text:style-name="T21"> </text:span>wydalały<text:span text:style-name="T21"> </text:span>z<text:span text:style-name="T21"> </text:span>NRD<text:span text:style-name="T21"> </text:span>reporterów<text:span text:style-name="T21"> </text:span><text:soft-page-break/>telewizyj-</text:p>
      <text:p text:style-name="P94"/>
      <text:p text:style-name="P58"/>
      <text:section text:style-name="Sect2" text:name="Sekcja7">
        <text:p text:style-name="P28"><text:span text:style-name="T3">Rola Ericha Honeckera w rozwoju politycznym Niemieckiej Republiki…</text:span></text:p>
        <text:p text:style-name="P25"><text:span text:style-name="T86">161</text:span></text:p>
      </text:section>
      <text:section text:style-name="Sect1" text:name="Sekcja8">
        <text:p text:style-name="P44"/>
        <text:p text:style-name="P95">nych RFN, ale ze względu na protesty rządu RFN decyzje musiały być po pew- nym czasie cofnięte.</text:p>
        <text:p text:style-name="P70">Do wzrostu oporu społecznego przeciwko sposobowi sprawowania władzy przez<text:span text:style-name="T115"> </text:span>SED<text:span text:style-name="T115"> </text:span>przyczyniła<text:span text:style-name="T115"> </text:span>się<text:span text:style-name="T115"> </text:span>od<text:span text:style-name="T115"> </text:span>połowy<text:span text:style-name="T115"> </text:span>lat<text:span text:style-name="T115"> </text:span>80.<text:span text:style-name="T115"> </text:span>polityka<text:span text:style-name="T115"> </text:span>„nowego<text:span text:style-name="T115"> </text:span><text:span text:style-name="T23">myślenia”</text:span><text:span text:style-name="T115"> </text:span>Micha- iła Gorbaczowa w ZSRR. Nie odpowiadało to Honeckerowi ani kierownictwu partyjno-państwowemu <text:span text:style-name="T23">NRD, które </text:span>od 1985 roku popierało politykę odpręże- nia ZSRR, ale stanowczo sprzeciwiało się jakimkolwiek zmianom i reformom społeczno-politycznym. Widziano bowiem w tym zagrożenie dla monopolu sprawowania władzy przez <text:span text:style-name="T23">SED. </text:span>Media NRD przynosiły mocno cenzurowane informacje na temat przemian w ZSRR. W listopadzie 1988 roku władze NRD odmówiły kolportażu popularnego miesięcznika radzieckiego <text:span text:style-name="T17">„Sputnik”, </text:span>który przedrukowywał artykuły wielu <text:span text:style-name="T23">autorów </text:span>z różnych dziedzin. Oburzenie cenzu- <text:span text:style-name="T144">ry </text:span>NRD wywołał fakt, że jeden z nich określił Stalina jako „wspólnika <text:span text:style-name="T19">Hitlera”. </text:span>Podczas spotkań z Gorbaczowem Honecker nie krył swego negatywnego sto- sunku wobec „przebudowy i nowego <text:span text:style-name="T23">myślenia” </text:span>w ZSRR, powołując się na od- rębne<text:span text:style-name="T16"> </text:span>doświadczenia<text:span text:style-name="T16"> </text:span>oraz<text:span text:style-name="T16"> </text:span>sukcesy<text:span text:style-name="T16"> </text:span>społeczno-gospodarcze<text:span text:style-name="T16"> </text:span><text:span text:style-name="T23">NRD.</text:span><text:span text:style-name="T16"> </text:span>Z<text:span text:style-name="T16"> </text:span>dokumentów programowych<text:span text:style-name="T19"> </text:span>SED<text:span text:style-name="T19"> </text:span>wynikało,<text:span text:style-name="T19"> </text:span>że<text:span text:style-name="T19"> </text:span>NRD<text:span text:style-name="T19"> </text:span>w<text:span text:style-name="T19"> </text:span>latach<text:span text:style-name="T19"> </text:span>80.<text:span text:style-name="T19"> </text:span>wkroczyła<text:span text:style-name="T19"> </text:span>w<text:span text:style-name="T19"> </text:span>stadium<text:span text:style-name="T19"> </text:span>„roz- winiętego społeczeństwa <text:span text:style-name="T23">socjalistycznego”. </text:span>O ile jeszcze w latach 70. przykład ZSRR i KPZR był propagowany jako godny naśladowania, o tyle w latach 80. propagandę<text:span text:style-name="T117"> </text:span>przyjaźni<text:span text:style-name="T117"> </text:span>z<text:span text:style-name="T117"> </text:span>ZSRR<text:span text:style-name="T117"> </text:span>już<text:span text:style-name="T117"> </text:span>redukowano.<text:span text:style-name="T117"> </text:span>Honecker<text:span text:style-name="T117"> </text:span>oraz<text:span text:style-name="T117"> </text:span>aparat<text:span text:style-name="T117"> </text:span>propagan- dowy SED uważali, że pod względem rozwoju społeczno-gospodarczego NRD stanowi atrakcyjny model, który znacznie odbiega od doświadczeń radzieckich i musi <text:span text:style-name="T127">być </text:span>oceniany w innych kategoriach. Od Gorbaczowa i pozostałych dzia- łaczy<text:span text:style-name="T13"> </text:span>KPZR<text:span text:style-name="T13"> </text:span>oczekiwano,<text:span text:style-name="T13"> </text:span>że<text:span text:style-name="T13"> </text:span>w<text:span text:style-name="T13"> </text:span>ZSRR<text:span text:style-name="T13"> </text:span>dojdzie<text:span text:style-name="T13"> </text:span>do<text:span text:style-name="T13"> </text:span>przerwania<text:span text:style-name="T13"> </text:span>krytyki<text:span text:style-name="T13"> </text:span>NRD<text:span text:style-name="T13"> </text:span>przez publicystów i pisarzy radzieckich, którzy podczas pobytu w RFN wypowiadali się na różne <text:span text:style-name="T14">tematy, </text:span>krytykując między innymi mur berliński i popierając zjed- noczenie Niemiec. Również w latach 1988–1989 na łamach organu prasowego <text:span text:style-name="T14">KC </text:span>SED „Neues Deutschland” często przedrukowywano artykuły radzieckie, <text:span text:style-name="T23">które </text:span>krytykowały „przebudowę i nowe <text:span text:style-name="T13">myślenie”, </text:span>nie oszczędzając także Gor- baczowa. W kręgach inteligencji, twórców oraz kształtującej się opozycji NRD hasła „przebudowy i nowego <text:span text:style-name="T23">myślenia” </text:span>znajdowały zaś żywy oddźwięk, a Gor- baczow był bardzo <text:span text:style-name="T23">popularny. Na </text:span>przełomie lat 1988/1989 w NRD powstawało coraz więcej grup niezależnych, <text:span text:style-name="T23">które </text:span>wywodziły się z ruchów ekologicznych, pokojowych oraz zajmujących się ochroną praw człowieka. <text:span text:style-name="T23">Ich </text:span>liczba była nie- wielka,<text:span text:style-name="T19"> </text:span>lecz<text:span text:style-name="T19"> </text:span>zrzeszały<text:span text:style-name="T19"> </text:span>one<text:span text:style-name="T19"> </text:span>ludzi<text:span text:style-name="T19"> </text:span>zdecydowanych<text:span text:style-name="T19"> </text:span>walczyć<text:span text:style-name="T19"> </text:span>o<text:span text:style-name="T19"> </text:span>prawa<text:span text:style-name="T19"> </text:span>demokratycz- ne w <text:span text:style-name="T23">NRD. </text:span>Pod względem organizacyjnym znajdowały one schronienie w koś- ciołach protestanckich większych ośrodków miejskich, gdzie przygotowywano ulotki i <text:span text:style-name="T23">broszury, </text:span>prowadzono ożywione dyskusje i tym podobne. 17 stycznia 1988 roku aktywiści grup opozycyjnych wykorzystali oficjalny pochód organi- zowany<text:span text:style-name="T114"> </text:span>corocznie<text:span text:style-name="T114"> </text:span>przez<text:span text:style-name="T114"> </text:span>SED<text:span text:style-name="T114"> </text:span>z<text:span text:style-name="T114"> </text:span>okazji<text:span text:style-name="T114"> </text:span>rocznicy<text:span text:style-name="T114"> </text:span>zamordowania<text:span text:style-name="T114"> </text:span>Róży<text:span text:style-name="T114"> </text:span>Luksemburg i<text:span text:style-name="T118"> </text:span>Karola<text:span text:style-name="T118"> </text:span>Liebknechta<text:span text:style-name="T118"> </text:span>przez<text:span text:style-name="T118"> </text:span>prawicowych<text:span text:style-name="T118"> </text:span>bojówkarzy<text:span text:style-name="T118"> </text:span>w<text:span text:style-name="T118"> </text:span>1919<text:span text:style-name="T118"> </text:span>roku<text:span text:style-name="T118"> </text:span>w<text:span text:style-name="T118"> </text:span>celu<text:span text:style-name="T118"> </text:span>zama- nifestowania<text:span text:style-name="T114"> </text:span>swoich<text:span text:style-name="T114"> </text:span><text:span text:style-name="T23">poglądów.</text:span><text:span text:style-name="T114"> </text:span>Włączyli<text:span text:style-name="T114"> </text:span>się<text:span text:style-name="T114"> </text:span>do<text:span text:style-name="T114"> </text:span>pochodu<text:span text:style-name="T114"> </text:span>z<text:span text:style-name="T114"> </text:span>hasłem<text:span text:style-name="T114"> </text:span>zaczerpniętym od<text:span text:style-name="T138"> </text:span>Róży<text:span text:style-name="T138"> </text:span>Luksemburg:<text:span text:style-name="T138"> </text:span><text:span text:style-name="T19">„Wolność</text:span><text:span text:style-name="T138"> </text:span>jest<text:span text:style-name="T138"> </text:span>zawsze<text:span text:style-name="T138"> </text:span>wolnością<text:span text:style-name="T138"> </text:span>inaczej<text:span text:style-name="T138"> </text:span><text:span text:style-name="T23">myślących”</text:span><text:span text:style-name="T138"> </text:span>(<text:span text:style-name="T74">Frei-</text:span></text:p>
        <text:p text:style-name="P22"><text:span text:style-name="T79">heit ist immer Freiheit des Andersdenkenden</text:span><text:span text:style-name="T84">). Organy bezpieczeństwa i służby</text:span></text:p>
      </text:section>
      <text:p text:style-name="P99"/>
      <text:p text:style-name="P58"/>
      <text:p text:style-name="P23"><text:span text:style-name="T85">162<text:tab/></text:span><text:span text:style-name="T32">Erhard</text:span><text:span text:style-name="T39"> </text:span><text:span text:style-name="T32">Cziomer</text:span></text:p>
      <text:p text:style-name="P59"/>
      <text:p text:style-name="P84">porządkowe odpowiedziały na to wystąpienie masowymi aresztowaniami, któ- rymi objęto około 100 osób. Uczniowie i studenci zostali relegowani z uczelni oraz<text:span text:style-name="T17"> </text:span>szkół,<text:span text:style-name="T17"> </text:span>wielu<text:span text:style-name="T17"> </text:span>uczestników<text:span text:style-name="T17"> </text:span>opozycyjnego<text:span text:style-name="T17"> </text:span>pochodu<text:span text:style-name="T17"> </text:span>zostało<text:span text:style-name="T17"> </text:span>wydalonych<text:span text:style-name="T17"> </text:span>bądź uzyskało<text:span text:style-name="T13"> </text:span>zezwolenie<text:span text:style-name="T13"> </text:span>na<text:span text:style-name="T13"> </text:span>pobyt<text:span text:style-name="T13"> </text:span>stały<text:span text:style-name="T13"> </text:span>na<text:span text:style-name="T13"> </text:span>Zachodzie.<text:span text:style-name="T13"> </text:span>Miejsca<text:span text:style-name="T13"> </text:span>spotkań<text:span text:style-name="T13"> </text:span>grup<text:span text:style-name="T13"> </text:span>opozy- cyjnych, w tym pomieszczenia kościelne, poddano rewizji. Zaostrzono cenzu- rę wydawnictw kościelnych. W konsekwencji powyższych wydarzeń 1<text:span text:style-name="T124"> </text:span>stycznia 1989<text:span text:style-name="T19"> </text:span>roku<text:span text:style-name="T19"> </text:span>wydano<text:span text:style-name="T19"> </text:span>zarządzenie<text:span text:style-name="T19"> </text:span>o<text:span text:style-name="T19"> </text:span>warunkach<text:span text:style-name="T19"> </text:span>stałego<text:span text:style-name="T19"> </text:span>ubiegania<text:span text:style-name="T19"> </text:span>się<text:span text:style-name="T19"> </text:span>o<text:span text:style-name="T19"> </text:span>wyjazdy<text:span text:style-name="T19"> </text:span>na Zachód<text:span text:style-name="T117"> </text:span>w<text:span text:style-name="T117"> </text:span>celach<text:span text:style-name="T117"> </text:span>prywatnych<text:span text:style-name="T117"> </text:span>i<text:span text:style-name="T117"> </text:span>służbowych,<text:span text:style-name="T117"> </text:span><text:span text:style-name="T23">które</text:span><text:span text:style-name="T117"> </text:span>spełniała<text:span text:style-name="T117"> </text:span>jednak<text:span text:style-name="T117"> </text:span>bardzo<text:span text:style-name="T117"> </text:span>wąska grupa<text:span text:style-name="T17"> </text:span>ludzi.<text:span text:style-name="T17"> </text:span>W<text:span text:style-name="T17"> </text:span>wypadku<text:span text:style-name="T17"> </text:span>odrzucenia<text:span text:style-name="T17"> </text:span>wniosku<text:span text:style-name="T17"> </text:span>o<text:span text:style-name="T17"> </text:span>wyjazd<text:span text:style-name="T17"> </text:span>zagraniczny<text:span text:style-name="T17"> </text:span>osobom<text:span text:style-name="T17"> </text:span>za- interesowanym przyznano prawo składania skarg. Zarządzenie wywołało duże niezadowolenie,<text:span text:style-name="T126"> </text:span>przyczyniając<text:span text:style-name="T126"> </text:span>się<text:span text:style-name="T126"> </text:span>do<text:span text:style-name="T126"> </text:span>nasilenia<text:span text:style-name="T126"> </text:span>działalności<text:span text:style-name="T126"> </text:span>grup<text:span text:style-name="T126"> </text:span>opozycyjnych.</text:p>
      <text:p text:style-name="P86">W 1989 roku intensyfikacja aktywności opozycyjnej nastąpiła w Berlinie <text:s text:c="4"/>i Lipsku. Przy okazji obchodów 70. rocznicy zamordowania Róży Luksemburg oraz Karola Liebknechta zorganizowanych przez SED 15 stycznia 1989 roku <text:s/>w<text:span text:style-name="T118"> </text:span>Berlinie<text:span text:style-name="T118"> </text:span>doszło<text:span text:style-name="T118"> </text:span>do<text:span text:style-name="T118"> </text:span>manifestacji<text:span text:style-name="T118"> </text:span>alternatywnych;<text:span text:style-name="T118"> </text:span>domagano<text:span text:style-name="T118"> </text:span>się<text:span text:style-name="T118"> </text:span>wolności<text:span text:style-name="T118"> </text:span>zgro- madzeń, słowa, prasy oraz wyjazdów do RFN. Wzorem wczesnych lat 80. od końca 1988 roku w Lipsku systematycznie odbywały się masówki młodzieży <text:s text:c="3"/>i<text:span text:style-name="T141"> </text:span>grup<text:span text:style-name="T141"> </text:span>opozycyjnych,<text:span text:style-name="T141"> </text:span>na<text:span text:style-name="T141"> </text:span>których<text:span text:style-name="T141"> </text:span>protestowano<text:span text:style-name="T141"> </text:span>przeciwko<text:span text:style-name="T141"> </text:span>skażeniom<text:span text:style-name="T141"> </text:span>środowiska naturalnego<text:span text:style-name="T21"> </text:span>i<text:span text:style-name="T21"> </text:span>zakazowi<text:span text:style-name="T21"> </text:span>kolportażu<text:span text:style-name="T21"> </text:span>radzieckiego<text:span text:style-name="T21"> </text:span>czasopisma<text:span text:style-name="T21"> </text:span><text:span text:style-name="T17">„Sputnik”.</text:span><text:span text:style-name="T21"> </text:span>W<text:span text:style-name="T21"> </text:span>marcu 1989<text:span text:style-name="T117"> </text:span>roku<text:span text:style-name="T117"> </text:span>coraz<text:span text:style-name="T117"> </text:span>ostrzej<text:span text:style-name="T117"> </text:span>domagano<text:span text:style-name="T117"> </text:span>się<text:span text:style-name="T117"> </text:span>swobodnego<text:span text:style-name="T117"> </text:span>podróżowania<text:span text:style-name="T117"> </text:span>do<text:span text:style-name="T117"> </text:span>RFN.</text:p>
      <text:p text:style-name="P86">Podsumowując,<text:span text:style-name="T123"> </text:span>w<text:span text:style-name="T123"> </text:span>1989<text:span text:style-name="T123"> </text:span>roku<text:span text:style-name="T123"> </text:span>nastroje<text:span text:style-name="T123"> </text:span>społeczne<text:span text:style-name="T123"> </text:span>pogarszały<text:span text:style-name="T123"> </text:span>się<text:span text:style-name="T123"> </text:span>coraz<text:span text:style-name="T123"> </text:span>bardziej, podważając<text:span text:style-name="T130"> </text:span>system<text:span text:style-name="T130"> </text:span>sprawowania<text:span text:style-name="T130"> </text:span>władzy<text:span text:style-name="T130"> </text:span>przez<text:span text:style-name="T130"> </text:span><text:span text:style-name="T23">SED.</text:span></text:p>
      <text:p text:style-name="P43"/>
      <text:p text:style-name="P96"/>
      <text:list xml:id="list141859290125841" text:continue-list="list141858727897427" text:style-name="WWNum1">
        <text:list-item>
          <text:h text:style-name="P3" text:outline-level="2"><text:span text:style-name="T12">Honecker</text:span><text:span text:style-name="T146"> </text:span><text:span text:style-name="T12">a</text:span><text:span text:style-name="T129"> </text:span><text:span text:style-name="T12">za</text:span><text:span text:style-name="T121">ł</text:span><text:span text:style-name="T12">amanie</text:span><text:span text:style-name="T146"> </text:span><text:span text:style-name="T12">si</text:span><text:span text:style-name="T121">ę</text:span><text:span text:style-name="T122"> </text:span><text:span text:style-name="T12">NRD</text:span><text:span text:style-name="T129"> </text:span><text:span text:style-name="T12">w</text:span><text:span text:style-name="T129"> </text:span><text:span text:style-name="T12">1989</text:span><text:span text:style-name="T129"> </text:span><text:span text:style-name="T12">roku</text:span></text:h>
        </text:list-item>
      </text:list>
      <text:p text:style-name="P97"/>
      <text:p text:style-name="P76">Nasilające się pod koniec lat 80. napięcia doprowadziły do głębokiego kryzysu społeczno-politycznego oraz całkowitego załamania się – pod koniec grudnia 1989 roku – dotychczasowego mechanizmu sprawowania władzy w NRD. Do zasadniczych elementów powyższego procesu można zaliczyć:</text:p>
      <text:list xml:id="list141859214158215" text:continue-numbering="true" text:style-name="WWNum1">
        <text:list-item>
          <text:list>
            <text:list-item>
              <text:p text:style-name="P11"><text:span text:style-name="T84">przekształcenia stosunków Wschód–Zachód oraz towarzyszące im zała- manie się „realnego socjalizmu” w krajach </text:span><text:span text:style-name="T91">Europy </text:span><text:span text:style-name="T84">Środkowo-Wschod- niej,</text:span><text:span text:style-name="T104"> </text:span><text:span text:style-name="T84">głównie</text:span><text:span text:style-name="T104"> </text:span><text:span text:style-name="T84">na</text:span><text:span text:style-name="T104"> </text:span><text:span text:style-name="T91">Węgrzech,</text:span><text:span text:style-name="T104"> </text:span><text:span text:style-name="T84">w</text:span><text:span text:style-name="T104"> </text:span><text:span text:style-name="T84">Polsce</text:span><text:span text:style-name="T104"> </text:span><text:span text:style-name="T84">i</text:span><text:span text:style-name="T104"> </text:span><text:span text:style-name="T84">Czechosłowacji</text:span><text:span text:style-name="T104"> </text:span><text:span text:style-name="T84">(CSRS),</text:span></text:p>
            </text:list-item>
            <text:list-item>
              <text:p text:style-name="P15"><text:span text:style-name="T84">masowe</text:span><text:span text:style-name="T95"> </text:span><text:span text:style-name="T84">ucieczki</text:span><text:span text:style-name="T95"> </text:span><text:span text:style-name="T84">mieszkańców</text:span><text:span text:style-name="T95"> </text:span><text:span text:style-name="T84">NRD</text:span><text:span text:style-name="T95"> </text:span><text:span text:style-name="T84">do</text:span><text:span text:style-name="T95"> </text:span><text:span text:style-name="T84">RFN,</text:span></text:p>
            </text:list-item>
            <text:list-item>
              <text:p text:style-name="P14"><text:span text:style-name="T84">ujawnienie</text:span><text:span text:style-name="T106"> </text:span><text:span text:style-name="T84">się</text:span><text:span text:style-name="T106"> </text:span><text:span text:style-name="T84">dużej</text:span><text:span text:style-name="T106"> </text:span><text:span text:style-name="T84">przepaści</text:span><text:span text:style-name="T106"> </text:span><text:span text:style-name="T84">między</text:span><text:span text:style-name="T106"> </text:span><text:span text:style-name="T84">kierownictwem</text:span><text:span text:style-name="T106"> </text:span><text:span text:style-name="T84">partyjno-państwo- wym</text:span><text:span text:style-name="T107"> </text:span><text:span text:style-name="T84">a</text:span><text:span text:style-name="T107"> </text:span><text:span text:style-name="T84">społeczeństwem</text:span><text:span text:style-name="T107"> </text:span><text:span text:style-name="T91">NRD,</text:span><text:span text:style-name="T107"> </text:span><text:span text:style-name="T84">całkowity</text:span><text:span text:style-name="T107"> </text:span><text:span text:style-name="T84">spadek</text:span><text:span text:style-name="T107"> </text:span><text:span text:style-name="T84">autorytetu</text:span><text:span text:style-name="T107"> </text:span><text:span text:style-name="T91">SED,</text:span></text:p>
            </text:list-item>
            <text:list-item>
              <text:p text:style-name="P17"><text:span text:style-name="T84">organizowanie</text:span><text:span text:style-name="T89"> </text:span><text:span text:style-name="T84">masowych</text:span><text:span text:style-name="T89"> </text:span><text:span text:style-name="T84">demonstracji</text:span><text:span text:style-name="T89"> </text:span><text:span text:style-name="T84">i</text:span><text:span text:style-name="T89"> </text:span><text:span text:style-name="T84">manifestacji</text:span><text:span text:style-name="T89"> </text:span><text:span text:style-name="T84">ulicznych</text:span><text:span text:style-name="T89"> </text:span><text:span text:style-name="T84">od</text:span><text:span text:style-name="T89"> </text:span><text:span text:style-name="T84">końca lata i jesienią 1989 roku, z którym związane były powstawanie nowych organizacji i partii politycznych oraz rozpad dotychczasowych struktur sprawowania</text:span><text:span text:style-name="T103"> </text:span><text:span text:style-name="T84">władzy</text:span><text:span text:style-name="T103"> </text:span><text:span text:style-name="T84">w</text:span><text:span text:style-name="T103"> </text:span><text:span text:style-name="T91">NRD.</text:span></text:p>
            </text:list-item>
          </text:list>
        </text:list-item>
      </text:list>
      <text:p text:style-name="P65">Wydarzenia te określa się mianem „spokojnej” lub „pokojowej” rewolucji w NRD (<text:span text:style-name="T74">stile und friedliche Revolution</text:span>), która bez użycia przemocy i przelewu krwi zainicjowała głębokie przemiany polityczne. Przyjęcie cezury <text:s text:c="2"/><text:span text:style-name="T147"><text:s/></text:span>końcowej</text:p>
      <text:p text:style-name="P100"/>
      <text:p text:style-name="P58"/>
      <text:section text:style-name="Sect2" text:name="Sekcja9">
        <text:p text:style-name="P28"><text:span text:style-name="T3">Rola Ericha Honeckera w rozwoju politycznym Niemieckiej Republiki…</text:span></text:p>
        <text:p text:style-name="P25"><text:span text:style-name="T86">163</text:span></text:p>
      </text:section>
      <text:section text:style-name="Sect1" text:name="Sekcja10">
        <text:p text:style-name="P44"/>
        <text:p text:style-name="P85">procesu załamania się NRD pod koniec grudnia 1989 roku jest o tyle zasadne, że w tamtym okresie dominowało przekonanie o potrzebie i możliwości <text:span text:style-name="T23">zrefor- </text:span>mowania jej systemu politycznego. <text:span text:style-name="T23">Na </text:span>przełomie lat 1989/1990 okazało się to już<text:span text:style-name="T18"> </text:span>nierealne,<text:span text:style-name="T18"> </text:span>ponieważ<text:span text:style-name="T18"> </text:span>coraz<text:span text:style-name="T18"> </text:span>częściej<text:span text:style-name="T18"> </text:span>pojawiało<text:span text:style-name="T18"> </text:span>się<text:span text:style-name="T18"> </text:span>hasło<text:span text:style-name="T18"> </text:span>zjednoczenia<text:span text:style-name="T18"> </text:span>Niemiec przez przyłączenie NRD do RFN, co w istocie prędzej czy później musiało<text:span text:style-name="T141"> </text:span>pro- wadzić<text:span text:style-name="T126"> </text:span>do<text:span text:style-name="T126"> </text:span>przejęcia<text:span text:style-name="T126"> </text:span>rozwiązań<text:span text:style-name="T126"> </text:span>ustrojowych<text:span text:style-name="T126"> </text:span>RFN.</text:p>
        <text:p text:style-name="P63">W 1989 roku stosunki Wschód–Zachód coraz bardziej traciły swój kon- frontacyjny <text:span text:style-name="T23">charakter, </text:span>stwarzając dobre perspektywy odprężenia i współpracy międzynarodowej. Niepowodzenie „przebudowy i nowego <text:span text:style-name="T23">myślenia” </text:span>w ZSRR okazało się jednak sygnałem do poszukiwania nowych rozwiązań ustrojowych oraz modeli społeczno-gospodarczych przez pozostałe kraje <text:span text:style-name="T23">Europy </text:span>Środkowo-</text:p>
        <text:p text:style-name="P84">-Wschodniej. Prekursorami tych przemian były <text:span text:style-name="T23">Węgry </text:span>i Polska, gdzie docho- dziło do porozumienia między reformującymi się partiami komunistycznymi <text:s text:c="3"/>a opozycją odnośnie do dalszego kierunku reform. Z interesującego nas punktu widzenia<text:span text:style-name="T138"> </text:span>najistotniejsze<text:span text:style-name="T138"> </text:span>znaczenie<text:span text:style-name="T138"> </text:span>miała<text:span text:style-name="T138"> </text:span>decyzja<text:span text:style-name="T138"> </text:span>Układu<text:span text:style-name="T138"> </text:span><text:span text:style-name="T23">Warszawskiego</text:span><text:span text:style-name="T138"> </text:span>podjęta na posiedzeniu w Bukareszcie z 7 lipca 1989 roku, dotycząca rezygnacji z tak zwanej doktryny o ograniczonej suwerenności państw socjalistycznych, czyli popularnej doktryny Breżniewa z 1968 roku, która zezwalała ZSRR oraz jego sojusznikom na interwencję w każdym z krajów bloku wschodniego na wypa- dek niepomyślnego rozwoju sytuacji wewnętrznej. Rezygnacja z tej doktryny stwarzała nowe perspektywy dla przybierającej na sile w krajach <text:span text:style-name="T23">Europy </text:span>Środ- kowo-Wschodniej opozycji politycznej, która, ze względu na kryzys „realnego socjalizmu” oraz załamanie się starych struktur <text:span text:style-name="T23">władzy, </text:span>mogła pretendować do przejęcia <text:span text:style-name="T23">władzy. </text:span><text:span text:style-name="T17">Ważne </text:span>znaczenie miał także fakt, że już w przededniu wspo- mnianego posiedzenia Układu <text:span text:style-name="T23">Warszawskiego, </text:span>2 maja 1989 roku, <text:span text:style-name="T23">reformator- </text:span>ski rząd węgierski, ogłosił otwarcie granicy z Austrią, a 27 czerwca 1989 roku przystąpił<text:span text:style-name="T19"> </text:span>do<text:span text:style-name="T19"> </text:span>symbolicznego<text:span text:style-name="T19"> </text:span>usuwania<text:span text:style-name="T19"> </text:span>zasieków<text:span text:style-name="T19"> </text:span>z<text:span text:style-name="T19"> </text:span>drutu<text:span text:style-name="T19"> </text:span>kolczastego<text:span text:style-name="T19"> </text:span>na<text:span text:style-name="T19"> </text:span>granicy austriacko-węgierskiej. W tym czasie pierwsze oddziały wojsk radzieckich już opuszczały<text:span text:style-name="T136"> </text:span><text:span text:style-name="T13">Węgry.</text:span></text:p>
        <text:p text:style-name="P70">W<text:span text:style-name="T19"> </text:span>miesiącach<text:span text:style-name="T19"> </text:span>letnich<text:span text:style-name="T19"> </text:span>(czerwiec,<text:span text:style-name="T19"> </text:span>lipiec<text:span text:style-name="T19"> </text:span>i<text:span text:style-name="T19"> </text:span>sierpień)<text:span text:style-name="T19"> </text:span>1989<text:span text:style-name="T19"> </text:span>roku<text:span text:style-name="T19"> </text:span>obywatele<text:span text:style-name="T19"> </text:span>NRD tradycyjnie<text:span text:style-name="T21"> </text:span>masowo<text:span text:style-name="T21"> </text:span>wyjeżdżali<text:span text:style-name="T21"> </text:span>na<text:span text:style-name="T21"> </text:span>urlopy<text:span text:style-name="T21"> </text:span>na<text:span text:style-name="T21"> </text:span><text:span text:style-name="T23">Węgry</text:span><text:span text:style-name="T21"> </text:span>tranzytem<text:span text:style-name="T21"> </text:span>przez<text:span text:style-name="T21"> </text:span>CSRS.<text:span text:style-name="T21"> </text:span><text:span text:style-name="T13">Wy- </text:span>korzystali<text:span text:style-name="T18"> </text:span>oni<text:span text:style-name="T18"> </text:span>tę<text:span text:style-name="T21"> </text:span>sposobność<text:span text:style-name="T21"> </text:span>do<text:span text:style-name="T18"> </text:span>wyjazdu<text:span text:style-name="T21"> </text:span>przez<text:span text:style-name="T21"> </text:span>Austrię<text:span text:style-name="T21"> </text:span>do<text:span text:style-name="T21"> </text:span>RFN,<text:span text:style-name="T21"> </text:span>szukając<text:span text:style-name="T21"> </text:span>począt- kowo<text:span text:style-name="T115"> </text:span>schronienia<text:span text:style-name="T115"> </text:span>w<text:span text:style-name="T115"> </text:span>ambasadzie<text:span text:style-name="T115"> </text:span>RFN<text:span text:style-name="T115"> </text:span>w<text:span text:style-name="T115"> </text:span>Budapeszcie,<text:span text:style-name="T115"> </text:span>a<text:span text:style-name="T115"> </text:span>następnie<text:span text:style-name="T115"> </text:span>w<text:span text:style-name="T115"> </text:span>obozach<text:span text:style-name="T115"> </text:span>dla uchodźców znajdujących się pod opieką organizacji kościelnych i charytatyw- nych.<text:span text:style-name="T13"> </text:span>Rząd<text:span text:style-name="T13"> </text:span>komunistycznych<text:span text:style-name="T13"> </text:span>reformatorów<text:span text:style-name="T13"> </text:span>węgierskich<text:span text:style-name="T13"> </text:span>10<text:span text:style-name="T13"> </text:span>września<text:span text:style-name="T13"> </text:span>1989<text:span text:style-name="T13"> </text:span>roku zdecydował się na złamanie umowy paszportowej z <text:span text:style-name="T23">NRD, </text:span>zezwalając jej oby- watelom na wyjazd do Austrii bez ograniczeń. Nie pomogły protesty rządu <text:span text:style-name="T23">NRD. </text:span>Rząd węgierski powoływał się bowiem na konieczność przestrzegania praw człowieka oraz cele humanitarne, jak również na dramatyczną sytuację <text:s text:c="2"/>w obozach przejściowych na <text:span text:style-name="T14">Węgrzech </text:span>oraz na granicy austriacko-węgierskiej, którą obywatele NRD usiłowali forsować nielegalnie. Z późniejszych relacji niemieckich i węgierskich wiadomo, że premier Niklós Nemeth oraz minister spraw zagranicznych Gyula Horn odbyli poufne rozmowy w Bonn, uzgadnia- jąc decyzję z kanclerzem Helmutem Kohlem i ministrem spraw <text:s/>zagranicznych</text:p>
      </text:section>
      <text:p text:style-name="P101"/>
      <text:p text:style-name="P58"/>
      <text:p text:style-name="P23"><text:span text:style-name="T85">164<text:tab/></text:span><text:span text:style-name="T32">Erhard</text:span><text:span text:style-name="T39"> </text:span><text:span text:style-name="T32">Cziomer</text:span></text:p>
      <text:p text:style-name="P59"/>
      <text:p text:style-name="P84">Hansem Dietrichem Genscherem. <text:span text:style-name="T23">Węgry </text:span>uzyskały od RFN kredyt w wysoko- ści 500 milionów DM. W sumie do 1 października 1989 roku przez <text:span text:style-name="T23">Węgry </text:span>do RFN uciekło 24,5 tysiąca obywateli <text:span text:style-name="T23">NRD. </text:span>Sporo obywateli NRD schroniło się także w ambasadach RFN w Pradze i <text:span text:style-name="T14">Warszawie. </text:span>Pierwszy niekomunistyczny rząd <text:span text:style-name="T23">Tadeusza </text:span>Mazowieckiego w Polsce zdecydował, że od września 1989 roku obywatele NRD (ok. 800 osób) nie będą zmuszani do powrotu. Umożliwiono im<text:span text:style-name="T21"> </text:span>więc<text:span text:style-name="T21"> </text:span>przelot<text:span text:style-name="T21"> </text:span>samolotami<text:span text:style-name="T21"> </text:span>lub<text:span text:style-name="T21"> </text:span>przejazd<text:span text:style-name="T21"> </text:span>koleją<text:span text:style-name="T21"> </text:span>do<text:span text:style-name="T21"> </text:span>RFN.<text:span text:style-name="T21"> </text:span>Najpoważniejszy<text:span text:style-name="T21"> </text:span>prob- lem powstał w Pradze, gdzie w ambasadzie RFN schroniło się około 6 tysięcy uchodźców<text:span text:style-name="T16"> </text:span>z<text:span text:style-name="T16"> </text:span><text:span text:style-name="T23">NRD.</text:span><text:span text:style-name="T16"> </text:span>Początkowo<text:span text:style-name="T16"> </text:span>władze<text:span text:style-name="T16"> </text:span>CSRS<text:span text:style-name="T16"> </text:span>nastawały<text:span text:style-name="T16"> </text:span>na<text:span text:style-name="T16"> </text:span>ich<text:span text:style-name="T16"> </text:span>powrót<text:span text:style-name="T16"> </text:span>do<text:span text:style-name="T16"> </text:span><text:span text:style-name="T23">NRD. </text:span>Kiedy jednak ujawniły się pierwsze <text:span text:style-name="T23">symptomy </text:span>kryzysu politycznego w CSRS, zdecydowano,<text:span text:style-name="T138"> </text:span>w<text:span text:style-name="T138"> </text:span>uzgodnieniu<text:span text:style-name="T138"> </text:span>z<text:span text:style-name="T138"> </text:span>władzami<text:span text:style-name="T138"> </text:span><text:span text:style-name="T23">NRD,</text:span><text:span text:style-name="T138"> </text:span>że<text:span text:style-name="T138"> </text:span>osoby<text:span text:style-name="T138"> </text:span>te<text:span text:style-name="T138"> </text:span>uzyskają<text:span text:style-name="T138"> </text:span>zezwolenie na wyjazd do RFN, ale pod warunkiem że przejadą tranzytem przez terytorium <text:span text:style-name="T23">NRD, </text:span>gdzie miano im odebrać dowody osobiste. Porozumienie takie wynego- cjował z władzami NRD Genscher, który osobiście 30 września 1989 roku udał się<text:span text:style-name="T15"> </text:span>do<text:span text:style-name="T15"> </text:span>ambasady<text:span text:style-name="T15"> </text:span>RFN<text:span text:style-name="T15"> </text:span>w<text:span text:style-name="T15"> </text:span>Pradze,<text:span text:style-name="T15"> </text:span><text:span text:style-name="T127">aby</text:span><text:span text:style-name="T15"> </text:span>przekazać<text:span text:style-name="T15"> </text:span>uciekinierom<text:span text:style-name="T15"> </text:span>powyższą<text:span text:style-name="T15"> </text:span>decyzję. Podczas<text:span text:style-name="T118"> </text:span>przejazdu<text:span text:style-name="T118"> </text:span>pociągu<text:span text:style-name="T118"> </text:span>przez<text:span text:style-name="T118"> </text:span>NRD<text:span text:style-name="T118"> </text:span>dochodziło<text:span text:style-name="T118"> </text:span>do<text:span text:style-name="T118"> </text:span>manifestacji<text:span text:style-name="T118"> </text:span>i<text:span text:style-name="T118"> </text:span>starć<text:span text:style-name="T118"> </text:span>z<text:span text:style-name="T118"> </text:span>poli- cją.<text:span text:style-name="T143"> </text:span>Prestiżowe<text:span text:style-name="T143"> </text:span>postawienie<text:span text:style-name="T143"> </text:span>sprawy<text:span text:style-name="T143"> </text:span>przez<text:span text:style-name="T143"> </text:span>kierownictwo<text:span text:style-name="T143"> </text:span>NRD<text:span text:style-name="T143"> </text:span>z<text:span text:style-name="T143"> </text:span>inicjatywy<text:span text:style-name="T143"> </text:span>Hone- ckera<text:span text:style-name="T141"> </text:span>doprowadziło<text:span text:style-name="T141"> </text:span>więc<text:span text:style-name="T141"> </text:span>do<text:span text:style-name="T141"> </text:span>zaostrzenia<text:span text:style-name="T141"> </text:span>sytuacji<text:span text:style-name="T141"> </text:span>wewnętrznej.<text:span text:style-name="T141"> </text:span><text:span text:style-name="T23">Tymczasem</text:span><text:span text:style-name="T141"> </text:span>przez CSRS przeszła druga fala migracyjna obywateli <text:span text:style-name="T23">NRD, </text:span>ponieważ 3<text:span text:style-name="T143"> </text:span>października 1989<text:span text:style-name="T125"> </text:span>roku<text:span text:style-name="T125"> </text:span>zniesiono<text:span text:style-name="T125"> </text:span>bezwizowy<text:span text:style-name="T125"> </text:span>ruch<text:span text:style-name="T125"> </text:span>osobowy<text:span text:style-name="T125"> </text:span>między<text:span text:style-name="T125"> </text:span>NRD<text:span text:style-name="T125"> </text:span>a<text:span text:style-name="T125"> </text:span>CSRS.<text:span text:style-name="T125"> </text:span>Druga<text:span text:style-name="T125"> </text:span>fala wyjazdów<text:span text:style-name="T128"> </text:span>obywateli<text:span text:style-name="T128"> </text:span>NRD<text:span text:style-name="T128"> </text:span>z<text:span text:style-name="T128"> </text:span>CSRS<text:span text:style-name="T128"> </text:span>do<text:span text:style-name="T128"> </text:span>RFN<text:span text:style-name="T128"> </text:span>objęła<text:span text:style-name="T128"> </text:span>około<text:span text:style-name="T128"> </text:span>7600<text:span text:style-name="T128"> </text:span>osób.</text:p>
      <text:p text:style-name="P70">Masowe<text:span text:style-name="T18"> </text:span>ucieczki<text:span text:style-name="T18"> </text:span>obywateli<text:span text:style-name="T18"> </text:span><text:span text:style-name="T23">NRD,</text:span><text:span text:style-name="T18"> </text:span>głównie<text:span text:style-name="T18"> </text:span>ludzi<text:span text:style-name="T18"> </text:span>młodych,<text:span text:style-name="T18"> </text:span>obnażyły<text:span text:style-name="T18"> </text:span>najczul- szy<text:span text:style-name="T13"> </text:span>punkt<text:span text:style-name="T13"> </text:span>słabości<text:span text:style-name="T13"> </text:span>reżymu<text:span text:style-name="T19"> </text:span><text:span text:style-name="T23">NRD.</text:span><text:span text:style-name="T13"> </text:span>W<text:span text:style-name="T13"> </text:span>przededniu<text:span text:style-name="T13"> </text:span>święta<text:span text:style-name="T13"> </text:span>narodowego<text:span text:style-name="T19"> </text:span>NRD<text:span text:style-name="T13"> </text:span>7<text:span text:style-name="T13"> </text:span>paź- dziernika 1989 roku oficjalna agencja prasowa NRD – ADN – skomentowała ucieczki do RFN lakonicznym zdaniem Honeckera: „Nie należy po nich uronić żadnej <text:span text:style-name="T20">łzy”. </text:span>Było to sformułowanie cyniczne, <text:span text:style-name="T23">które </text:span>wskazywało na <text:span text:style-name="T23">to, </text:span>że krę- <text:s text:c="2"/>gi decyzyjne NRD nie zrozumiały głębokości kryzysu społeczno-politycznego. Narastał on lawinowo od wiosny 1989 roku, pozwalając na krystalizowanie się postaw opozycyjnych wobec systemu politycznego oraz kierownictwa <text:span text:style-name="T23">NRD. </text:span>Pierwszym symptomem wzrastającego niezadowolenia był wynik wyborów<text:span text:style-name="T131"> </text:span>ko- munalnych z 7 maja 1989 roku, w których uczestniczyło 98,77% <text:span text:style-name="T23">wyborców.</text:span><text:span text:style-name="T137"> </text:span><text:span text:style-name="T23">Na </text:span>listy<text:span text:style-name="T148"> </text:span><text:span text:style-name="T23">Frontu</text:span><text:span text:style-name="T148"> </text:span>Narodowego<text:span text:style-name="T148"> </text:span>NRD<text:span text:style-name="T148"> </text:span>głosowało<text:span text:style-name="T148"> </text:span>według<text:span text:style-name="T148"> </text:span>danych<text:span text:style-name="T148"> </text:span>oficjalnych<text:span text:style-name="T148"> </text:span>98,85%<text:span text:style-name="T116"> </text:span>wy- <text:span text:style-name="T14">borców. Według </text:span>obserwacji lokali wyborczych w niektórych miejscowościach <text:span text:style-name="T23">NRD, </text:span>głównie w Berlinie Wschodnim, prowadzonych przez aktywistów grup opozycyjnych głosujących przeciwko listom jednolitofrontowym było znacznie więcej. Upowszechniło się więc przekonanie o fałszerstwie wyborczym i mani- pulacji<text:span text:style-name="T125"> </text:span>politycznej<text:span text:style-name="T125"> </text:span><text:span text:style-name="T23">SED,</text:span><text:span text:style-name="T125"> </text:span>którą<text:span text:style-name="T125"> </text:span>częściowo<text:span text:style-name="T125"> </text:span>potwierdzono<text:span text:style-name="T125"> </text:span>dopiero<text:span text:style-name="T125"> </text:span>po<text:span text:style-name="T125"> </text:span>zjednoczeniu Niemiec. Stanowiło to jednak wyraźną oznakę braku zaufania dla<text:span text:style-name="T136"> </text:span>kierownictwa <text:span text:style-name="T23">SED.</text:span><text:span text:style-name="T126"> </text:span>Młodzież<text:span text:style-name="T126"> </text:span>nie<text:span text:style-name="T126"> </text:span>widziała<text:span text:style-name="T126"> </text:span>już<text:span text:style-name="T126"> </text:span>żadnych<text:span text:style-name="T126"> </text:span>szans<text:span text:style-name="T126"> </text:span>na<text:span text:style-name="T126"> </text:span>zmiany<text:span text:style-name="T126"> </text:span>podobne<text:span text:style-name="T126"> </text:span>do<text:span text:style-name="T126"> </text:span>tych<text:span text:style-name="T126"> </text:span>w<text:span text:style-name="T126"> </text:span><text:span text:style-name="T23">Pol- </text:span>sce i na <text:span text:style-name="T23">Węgrzech, </text:span>decydując się na ucieczki do RFN. Również poparcie przez Izbę<text:span text:style-name="T20"> </text:span>Ludową<text:span text:style-name="T20"> </text:span>NRD<text:span text:style-name="T20"> </text:span>w<text:span text:style-name="T20"> </text:span>oficjalnym<text:span text:style-name="T20"> </text:span>oświadczeniu<text:span text:style-name="T20"> </text:span>masakry<text:span text:style-name="T20"> </text:span>rewoltującej<text:span text:style-name="T20"> </text:span>młodzieży w Pekinie na początku czerwca 1989 roku pozbawiło ostatnich złudzeń co do możliwości<text:span text:style-name="T21"> </text:span>przeprowadzenia<text:span text:style-name="T21"> </text:span>reform<text:span text:style-name="T21"> </text:span>w<text:span text:style-name="T21"> </text:span><text:span text:style-name="T23">NRD.</text:span><text:span text:style-name="T21"> </text:span>Ucieczka<text:span text:style-name="T21"> </text:span>do<text:span text:style-name="T21"> </text:span>RFN<text:span text:style-name="T21"> </text:span>pozostawała<text:span text:style-name="T21"> </text:span>dla</text:p>
      <text:p text:style-name="P102"/>
      <text:p text:style-name="P58"/>
      <text:section text:style-name="Sect2" text:name="Sekcja11">
        <text:p text:style-name="P28"><text:span text:style-name="T3">Rola Ericha Honeckera w rozwoju politycznym Niemieckiej Republiki…</text:span></text:p>
        <text:p text:style-name="P25"><text:span text:style-name="T86">165</text:span></text:p>
      </text:section>
      <text:section text:style-name="Sect1" text:name="Sekcja12">
        <text:p text:style-name="P44"/>
        <text:p text:style-name="P95">wielu młodych ludzi jedyną nadzieją na lepszą przyszłość oraz uniknięcie dal- szych nieszczęść, nie wykluczając rozlewu krwi.</text:p>
        <text:p text:style-name="P70">Sytuacja w Biurze Politycznym SED nie ulegała jednak zmianie, ponieważ już<text:span text:style-name="T19"> </text:span>w<text:span text:style-name="T19"> </text:span>1988<text:span text:style-name="T19"> </text:span>roku<text:span text:style-name="T19"> </text:span>zdecydowano,<text:span text:style-name="T19"> </text:span>że<text:span text:style-name="T19"> </text:span>kolejny<text:span text:style-name="T19"> </text:span>zjazd<text:span text:style-name="T19"> </text:span>SED<text:span text:style-name="T19"> </text:span>odbędzie<text:span text:style-name="T19"> </text:span>się<text:span text:style-name="T19"> </text:span>w<text:span text:style-name="T19"> </text:span>1990<text:span text:style-name="T19"> </text:span>roku. Oznaczało<text:span text:style-name="T114"> </text:span>to<text:span text:style-name="T114"> </text:span>w<text:span text:style-name="T114"> </text:span>praktyce,<text:span text:style-name="T114"> </text:span>że<text:span text:style-name="T114"> </text:span>nie<text:span text:style-name="T114"> </text:span>można<text:span text:style-name="T114"> </text:span>liczyć<text:span text:style-name="T114"> </text:span>na<text:span text:style-name="T114"> </text:span>żadne<text:span text:style-name="T114"> </text:span>znaczące<text:span text:style-name="T114"> </text:span>zmiany<text:span text:style-name="T114"> </text:span>kadrowe w podstarzałym kierownictwie <text:span text:style-name="T23">SED, które </text:span>chciało dalej utrzymać się przy wła- <text:span text:style-name="T17">dzy. </text:span>Od czerwca 1989 roku sam Honecker przebywał na dłuższym urlopie wy- poczynkowym.<text:span text:style-name="T18"> </text:span><text:span text:style-name="T14">Po</text:span><text:span text:style-name="T18"> </text:span>powrocie<text:span text:style-name="T18"> </text:span>14<text:span text:style-name="T18"> </text:span>sierpnia<text:span text:style-name="T18"> </text:span>1989<text:span text:style-name="T18"> </text:span>roku<text:span text:style-name="T18"> </text:span>w<text:span text:style-name="T18"> </text:span>przemówieniu<text:span text:style-name="T18"> </text:span>publicznym w<text:span text:style-name="T125"> </text:span>ogóle<text:span text:style-name="T125"> </text:span>nie<text:span text:style-name="T125"> </text:span>ustosunkował<text:span text:style-name="T125"> </text:span>się<text:span text:style-name="T125"> </text:span>do<text:span text:style-name="T125"> </text:span>ucieczek<text:span text:style-name="T125"> </text:span>ani<text:span text:style-name="T125"> </text:span>narastającego<text:span text:style-name="T125"> </text:span>kryzysu.<text:span text:style-name="T125"> </text:span>Ograniczył się tylko do zwięzłego stwierdzenia: „Pochodu socjalizmu nie powstrzyma ani wół, ani <text:span text:style-name="T17">osioł”. </text:span>15 sierpnia 1989 roku Honecker musiał poddać się operacji wo- reczka<text:span text:style-name="T137"> </text:span>żółciowego.<text:span text:style-name="T137"> </text:span><text:span text:style-name="T23">Na</text:span><text:span text:style-name="T137"> </text:span>leczeniu<text:span text:style-name="T137"> </text:span>przebywał<text:span text:style-name="T137"> </text:span>do<text:span text:style-name="T137"> </text:span>24<text:span text:style-name="T137"> </text:span>września<text:span text:style-name="T137"> </text:span>1989<text:span text:style-name="T137"> </text:span>roku,<text:span text:style-name="T137"> </text:span>powierzając zastępstwo Güntherowi Mittagowi, który nie zwoływał Biura Politycznego ani Sekretariatu <text:span text:style-name="T14">KC </text:span>SED i nie podejmował żadnych działań zmierzających do rze- czowej<text:span text:style-name="T133"> </text:span>analizy<text:span text:style-name="T133"> </text:span>narastającego<text:span text:style-name="T133"> </text:span>kryzysu.</text:p>
        <text:p text:style-name="P70"><text:span text:style-name="T14">Po </text:span>zakończeniu wakacji rozpoczęły się pierwsze demonstracje wyrażające niezadowolenie młodych ludzi z sytuacji społeczno-politycznej w <text:span text:style-name="T23">NRD. </text:span>Pierw- sza odbyła się w poniedziałek 4 września 1989 roku w Lipsku. Zgromadzonych w<text:span text:style-name="T143"> </text:span>centrum<text:span text:style-name="T143"> </text:span>miasta<text:span text:style-name="T143"> </text:span>1200<text:span text:style-name="T143"> </text:span>osób,<text:span text:style-name="T143"> </text:span>po<text:span text:style-name="T143"> </text:span>nabożeństwie<text:span text:style-name="T143"> </text:span>w<text:span text:style-name="T143"> </text:span>kościele<text:span text:style-name="T143"> </text:span><text:span text:style-name="T13">św.</text:span><text:span text:style-name="T143"> </text:span>Mikołaja,<text:span text:style-name="T143"> </text:span>wznosiło okrzyki: „Swoboda podróży zamiast masowych ucieczek!” i „Stasi <text:span text:style-name="T13">precz!”. </text:span><text:span text:style-name="T19">Ta- </text:span>kie demonstracje z coraz większą liczbą uczestników odbywały się od tej pory w<text:span text:style-name="T15"> </text:span>Lipsku<text:span text:style-name="T15"> </text:span>co<text:span text:style-name="T15"> </text:span>poniedziałek.<text:span text:style-name="T15"> </text:span>Były<text:span text:style-name="T15"> </text:span>obserwowane<text:span text:style-name="T15"> </text:span>przez<text:span text:style-name="T15"> </text:span>tajne<text:span text:style-name="T15"> </text:span><text:span text:style-name="T14">służby,</text:span><text:span text:style-name="T15"> </text:span>a<text:span text:style-name="T15"> </text:span>w<text:span text:style-name="T15"> </text:span>momencie wygłaszania<text:span text:style-name="T13"> </text:span>wrogich<text:span text:style-name="T13"> </text:span>haseł<text:span text:style-name="T13"> </text:span>rozwiązywane<text:span text:style-name="T13"> </text:span>przez<text:span text:style-name="T13"> </text:span>służby<text:span text:style-name="T13"> </text:span>porządkowe.<text:span text:style-name="T13"> </text:span>5<text:span text:style-name="T13"> </text:span>września w<text:span text:style-name="T13"> </text:span>„Neuses<text:span text:style-name="T13"> </text:span>Deutschland”<text:span text:style-name="T13"> </text:span>ukazał<text:span text:style-name="T13"> </text:span>się<text:span text:style-name="T13"> </text:span>artykuł<text:span text:style-name="T13"> </text:span>Honeckera<text:span text:style-name="T13"> </text:span>z<text:span text:style-name="T13"> </text:span>okazji<text:span text:style-name="T13"> </text:span>40.<text:span text:style-name="T13"> </text:span>rocznicy<text:span text:style-name="T13"> </text:span>po- wstania <text:span text:style-name="T23">NRD, </text:span>w którym określił ją jako dobrze „funkcjonujący, efektywny so- cjalistyczny system <text:span text:style-name="T23">społeczny, </text:span>który dzięki urzeczywistnieniu praw człowieka sprosta także wyzwaniom lat <text:span text:style-name="T18">90.”. </text:span>Potwierdziło to narastającą przepaść między wąskim<text:span text:style-name="T20"> </text:span>kierownictwem<text:span text:style-name="T20"> </text:span>a<text:span text:style-name="T20"> </text:span>większością<text:span text:style-name="T20"> </text:span>społeczeństwa<text:span text:style-name="T20"> </text:span><text:span text:style-name="T23">NRD.</text:span><text:span text:style-name="T20"> </text:span>W<text:span text:style-name="T20"> </text:span>tym<text:span text:style-name="T20"> </text:span>czasie<text:span text:style-name="T20"> </text:span>w<text:span text:style-name="T20"> </text:span>taj- <text:span text:style-name="T23">nych</text:span><text:span text:style-name="T117"> </text:span>raportach<text:span text:style-name="T117"> </text:span>MfS<text:span text:style-name="T117"> </text:span>dla<text:span text:style-name="T117"> </text:span>kierownictwa<text:span text:style-name="T117"> </text:span>SED<text:span text:style-name="T117"> </text:span>z<text:span text:style-name="T117"> </text:span>31<text:span text:style-name="T117"> </text:span>sierpnia<text:span text:style-name="T117"> </text:span>1989<text:span text:style-name="T117"> </text:span>roku<text:span text:style-name="T117"> </text:span>już<text:span text:style-name="T117"> </text:span>wyraźnie wskazywano<text:span text:style-name="T19"> </text:span>na<text:span text:style-name="T19"> </text:span>złe<text:span text:style-name="T19"> </text:span>nastroje<text:span text:style-name="T19"> </text:span>społeczne,<text:span text:style-name="T19"> </text:span><text:span text:style-name="T23">które</text:span><text:span text:style-name="T19"> </text:span>nie<text:span text:style-name="T19"> </text:span>ominęły<text:span text:style-name="T19"> </text:span>także<text:span text:style-name="T19"> </text:span>organizacji<text:span text:style-name="T19"> </text:span>pod- stawowych<text:span text:style-name="T117"> </text:span><text:span text:style-name="T23">SED.</text:span><text:span text:style-name="T117"> </text:span>Honecker<text:span text:style-name="T117"> </text:span>nie<text:span text:style-name="T117"> </text:span>mógł<text:span text:style-name="T117"> </text:span>więc<text:span text:style-name="T117"> </text:span>ignorować<text:span text:style-name="T117"> </text:span>tych<text:span text:style-name="T117"> </text:span>ocen,<text:span text:style-name="T117"> </text:span>a<text:span text:style-name="T117"> </text:span>jednak<text:span text:style-name="T117"> </text:span>nie<text:span text:style-name="T117"> </text:span>był zdolny<text:span text:style-name="T148"> </text:span>do<text:span text:style-name="T148"> </text:span>wyjścia<text:span text:style-name="T148"> </text:span>poza<text:span text:style-name="T148"> </text:span>obowiązujące<text:span text:style-name="T148"> </text:span>w<text:span text:style-name="T148"> </text:span>kierownictwie<text:span text:style-name="T148"> </text:span>SED<text:span text:style-name="T148"> </text:span>slogany<text:span text:style-name="T148"> </text:span>propagando- we.<text:span text:style-name="T125"> </text:span>Jego<text:span text:style-name="T125"> </text:span>późniejsze<text:span text:style-name="T125"> </text:span>wynurzenia<text:span text:style-name="T125"> </text:span>wskazują,<text:span text:style-name="T125"> </text:span>że<text:span text:style-name="T125"> </text:span>zupełnie<text:span text:style-name="T125"> </text:span>nie<text:span text:style-name="T125"> </text:span>rozumiał<text:span text:style-name="T125"> </text:span>rzeczywistej sytuacji<text:span text:style-name="T138"> </text:span>panującej<text:span text:style-name="T138"> </text:span>późnym<text:span text:style-name="T138"> </text:span>latem<text:span text:style-name="T138"> </text:span>i<text:span text:style-name="T138"> </text:span>wczesną<text:span text:style-name="T138"> </text:span>jesienią<text:span text:style-name="T138"> </text:span>1989<text:span text:style-name="T138"> </text:span>roku.<text:span text:style-name="T138"> </text:span>Przygotowania<text:span text:style-name="T138"> </text:span>do jubileuszu czterdziestolecia powstania NRD 7 października 1989 roku szły peł- ną parą. <text:span text:style-name="T23">Towarzyszące </text:span>im imprezy z udziałem gości krajowych i zagranicznych miały się przyczynić do upowszechnienia osiągnięć socjalistycznej NRD mimo że coraz bardziej zdecydowanie były one kwestionowane przez opozycję, która zaczęła<text:span text:style-name="T141"> </text:span>się<text:span text:style-name="T141"> </text:span>konsolidować<text:span text:style-name="T141"> </text:span>i<text:span text:style-name="T141"> </text:span>organizować<text:span text:style-name="T141"> </text:span>w<text:span text:style-name="T141"> </text:span>partie<text:span text:style-name="T141"> </text:span>polityczne<text:span text:style-name="T25">5</text:span>.</text:p>
        <text:p text:style-name="P86">W dniach <text:s/>6–7 <text:s/>października <text:s/>do <text:s/>stolicy <text:s/>NRD <text:s/>zjechało <text:s/>wiele <text:s/>osobistości z zagranicy na uroczystości jubileuszu powstania NRD. Najważniejsze zna-</text:p>
        <text:p text:style-name="P98"><draw:line text:anchor-type="char" draw:z-index="3" draw:style-name="gr2" draw:text-style-name="P112" svg:x1="2.15cm" svg:y1="0.422cm" svg:x2="6.151cm" svg:y2="0.422cm"><text:p/></draw:line></text:p>
        <text:p text:style-name="P35"><text:span text:style-name="T28">5 </text:span><text:span text:style-name="T31">Zob. więcej na temat roli opozycji w NRD: E. Cziomer, </text:span><text:span text:style-name="T57">Historia Niemiec współczes- nych…</text:span><text:span text:style-name="T31">, </text:span><text:span text:style-name="T57">op. cit</text:span><text:span text:style-name="T31">., s. 325 i n.</text:span></text:p>
      </text:section>
      <text:p text:style-name="P103"/>
      <text:p text:style-name="P58"/>
      <text:p text:style-name="P23"><text:span text:style-name="T85">166<text:tab/></text:span><text:span text:style-name="T32">Erhard</text:span><text:span text:style-name="T39"> </text:span><text:span text:style-name="T32">Cziomer</text:span></text:p>
      <text:p text:style-name="P59"/>
      <text:p text:style-name="P60">czenie miał przyjazd delegacji radzieckiej na czele z sekretarzem generalnym <text:span text:style-name="T14">KC </text:span>KPZR i prezydentem ZSRR Gorbaczowem. Podczas spotkania Gorbaczo- wa z Honeckerem oraz całym Biurem Politycznym <text:span text:style-name="T14">KC </text:span>SED w przededniu ofi- cjalnych obchodów, 6 października 1989 roku, rozmowy były ogólnikowe i nie dotyczyły sytuacji wewnętrznej NRD. Również same uroczystości jubileuszo- we 7 października 1989 roku nie wyszły poza ściśle wyreżyserowany scena- riusz SED z udziałem sił porządkowych. W Berlinie Wschodnim oraz innych miejscowościach NRD doszło do alternatywnych imprez i protestów na ulicach i do brutalnych akcji policji. W stolicy NRD goście zagraniczni mieli okazję <text:s/>do posłuchania odgłosów demonstracji, podczas których skandowano między innymi hasło: <text:span text:style-name="T23">„Gorbi, </text:span>Gorbi, pomóż <text:span text:style-name="T13">nam!”. </text:span>Rozmowy Gorbaczowa z kierow- nictwem NRD były bezowocne. <text:span text:style-name="T23">Na </text:span>zakończenie pobytu w NRD ograniczył się on jedynie do wypowiedzenia głośnej sentencji: <text:span text:style-name="T23">„Kto </text:span>przychodzi późno, tego ukarze <text:span text:style-name="T19">życie”. </text:span>Z relacji najbliższego otoczenia Gorbaczowa wiadomo, że przy- wódca ZSRR zdecydował się na całkowitą nieingerencję w sprawy<text:span text:style-name="T128"> </text:span>wewnętrzne NRD mimo że ambasada radziecka w Berlinie Wschodnim miała doskonałe rozeznanie.<text:span text:style-name="T126"> </text:span>Niektórzy<text:span text:style-name="T126"> </text:span>członkowie<text:span text:style-name="T126"> </text:span>Biura<text:span text:style-name="T126"> </text:span>Politycznego<text:span text:style-name="T126"> </text:span><text:span text:style-name="T14">KC</text:span><text:span text:style-name="T126"> </text:span><text:span text:style-name="T23">SED,</text:span><text:span text:style-name="T126"> </text:span>a<text:span text:style-name="T126"> </text:span>przede<text:span text:style-name="T126"> </text:span>wszyst- kim Egon Krenz oraz Günter Schabowski, konferowali osobiście z ambasado- rem radzieckim Wiaczesławem Koczemasowem, który niedwuznacznie dawał do zrozumienia, że kierownictwo radzieckie nie będzie popierało Honeckera ani nie dopuści do użycia oddziałów wojsk radzieckich stacjonujących w NRD przeciwko<text:span text:style-name="T149"> </text:span>demonstrantom.</text:p>
      <text:p text:style-name="P79">Krenz i Schabowski przystąpili po 7 października 1989 roku do konsultacji z<text:span text:style-name="T115"> </text:span>członkami<text:span text:style-name="T115"> </text:span>Biura<text:span text:style-name="T115"> </text:span>Politycznego<text:span text:style-name="T115"> </text:span>oraz<text:span text:style-name="T115"> </text:span>I<text:span text:style-name="T115"> </text:span>sekretarzami<text:span text:style-name="T115"> </text:span>okręgowymi<text:span text:style-name="T115"> </text:span>SED<text:span text:style-name="T115"> </text:span>w<text:span text:style-name="T115"> </text:span>sprawie rozwiązania sytuacji kryzysowej, wyraźnie zmierzając do odsunięcia Honecke- ra oraz jego najbardziej zaufanych popleczników od <text:span text:style-name="T23">władzy. </text:span>Było to nakazem chwili, ponieważ Honecker oraz szef MfS przygotowywali w tajemnicy rozpra- wę z demonstrantami w Lipsku, gdzie w manifestacji 9 października 1989 roku uczestniczyło około 75 tysięcy, a 16 października 1989 roku – 100–120 tysięcy osób. W okolicach Lipska przygotowano wzmocnione posiłki zmechanizowa- <text:span text:style-name="T23">nych</text:span><text:span text:style-name="T141"> </text:span>oddziałów<text:span text:style-name="T141"> </text:span>policji<text:span text:style-name="T141"> </text:span>i<text:span text:style-name="T141"> </text:span>wojska,<text:span text:style-name="T141"> </text:span>szpitale<text:span text:style-name="T141"> </text:span>dla<text:span text:style-name="T141"> </text:span>rannych,<text:span text:style-name="T141"> </text:span>zapasy<text:span text:style-name="T141"> </text:span>krwi<text:span text:style-name="T141"> </text:span>i<text:span text:style-name="T141"> </text:span>tym<text:span text:style-name="T141"> </text:span>podobne. Do<text:span text:style-name="T125"> </text:span>rozlewu<text:span text:style-name="T125"> </text:span>krwi<text:span text:style-name="T125"> </text:span>jednak<text:span text:style-name="T125"> </text:span>nie<text:span text:style-name="T125"> </text:span>doszło,<text:span text:style-name="T125"> </text:span>ponieważ<text:span text:style-name="T125"> </text:span>w<text:span text:style-name="T125"> </text:span>Lipsku<text:span text:style-name="T125"> </text:span>trzej<text:span text:style-name="T125"> </text:span>sekretarze<text:span text:style-name="T125"> </text:span>komitetu okręgowego SED oraz znane osobistości świata kultury i Kościoła – dyrygent Kurt <text:span text:style-name="T14">Mazur, </text:span>satyryk Bernd <text:span text:style-name="T23">Lutz </text:span>Lange oraz pastor Peter Zimmermann – utwo- rzyli tak zwany <text:span text:style-name="T23">Komitet </text:span>Sześciu, <text:span text:style-name="T23">któremu </text:span>udało się przekonać demonstrantów o<text:span text:style-name="T17"> </text:span>potrzebie<text:span text:style-name="T17"> </text:span>dialogu<text:span text:style-name="T17"> </text:span>i<text:span text:style-name="T17"> </text:span>rozwagi<text:span text:style-name="T17"> </text:span>oraz<text:span text:style-name="T17"> </text:span>zaniechania<text:span text:style-name="T17"> </text:span>niektórych<text:span text:style-name="T17"> </text:span>akcji<text:span text:style-name="T17"> </text:span>protestacyjnych mogących<text:span text:style-name="T125"> </text:span><text:span text:style-name="T127">być</text:span><text:span text:style-name="T125"> </text:span>pretekstem<text:span text:style-name="T125"> </text:span>do<text:span text:style-name="T125"> </text:span>interwencji<text:span text:style-name="T125"> </text:span>wojska<text:span text:style-name="T125"> </text:span>i<text:span text:style-name="T125"> </text:span>policji.<text:span text:style-name="T125"> </text:span>Przyczyny<text:span text:style-name="T125"> </text:span>rozładowa- nia<text:span text:style-name="T18"> </text:span>napięcia<text:span text:style-name="T18"> </text:span>w<text:span text:style-name="T18"> </text:span>Lipsku<text:span text:style-name="T18"> </text:span>w<text:span text:style-name="T18"> </text:span>połowie<text:span text:style-name="T18"> </text:span>października<text:span text:style-name="T18"> </text:span>1989<text:span text:style-name="T18"> </text:span>roku<text:span text:style-name="T18"> </text:span>nie<text:span text:style-name="T18"> </text:span>są<text:span text:style-name="T18"> </text:span>dokładnie<text:span text:style-name="T18"> </text:span>znane, ponieważ podaje się całkowicie sprzeczne relacje rozwoju wydarzeń.<text:span text:style-name="T124"> </text:span>Dominują jednak trzy zasadnicze próby<text:span text:style-name="T142"> </text:span>interpretacji:</text:p>
      <text:list xml:id="list1638237853" text:style-name="WWNum4">
        <text:list-item>
          <text:p text:style-name="P13"><text:span text:style-name="T93">Honecker</text:span><text:span text:style-name="T96"> </text:span><text:span text:style-name="T84">i</text:span><text:span text:style-name="T96"> </text:span><text:span text:style-name="T91">Mielke</text:span><text:span text:style-name="T96"> </text:span><text:span text:style-name="T91">wystraszyli</text:span><text:span text:style-name="T96"> </text:span><text:span text:style-name="T84">się</text:span><text:span text:style-name="T96"> </text:span><text:span text:style-name="T84">w</text:span><text:span text:style-name="T98"> </text:span><text:span text:style-name="T91">ostatniej</text:span><text:span text:style-name="T96"> </text:span><text:span text:style-name="T93">chwili</text:span><text:span text:style-name="T96"> </text:span><text:span text:style-name="T91">możliwości</text:span><text:span text:style-name="T96"> </text:span><text:span text:style-name="T91">dojścia</text:span><text:span text:style-name="T96"> </text:span><text:span text:style-name="T91">do rozlewu</text:span><text:span text:style-name="T104"> </text:span><text:span text:style-name="T84">krwi</text:span><text:span text:style-name="T104"> </text:span><text:span text:style-name="T84">ze</text:span><text:span text:style-name="T104"> </text:span><text:span text:style-name="T84">względu</text:span><text:span text:style-name="T104"> </text:span><text:span text:style-name="T84">na</text:span><text:span text:style-name="T104"> </text:span><text:span text:style-name="T84">niepewność</text:span><text:span text:style-name="T104"> </text:span><text:span text:style-name="T84">co</text:span><text:span text:style-name="T104"> </text:span><text:span text:style-name="T84">do</text:span><text:span text:style-name="T104"> </text:span><text:span text:style-name="T84">lojalności</text:span><text:span text:style-name="T104"> </text:span><text:span text:style-name="T84">sił</text:span><text:span text:style-name="T104"> </text:span><text:span text:style-name="T91">porządkowych,</text:span></text:p>
        </text:list-item>
        <text:list-item>
          <text:p text:style-name="P13"><text:span text:style-name="T84">Krenzowi,</text:span><text:span text:style-name="T101"> </text:span><text:span text:style-name="T84">prowadzącemu</text:span><text:span text:style-name="T101"> </text:span><text:span text:style-name="T84">konsultacje</text:span><text:span text:style-name="T101"> </text:span><text:span text:style-name="T84">dotyczące</text:span><text:span text:style-name="T101"> </text:span><text:span text:style-name="T84">pozbawienia</text:span><text:span text:style-name="T101"> </text:span><text:span text:style-name="T84">Honeckera </text:span><text:span text:style-name="T91">władzy,</text:span><text:span text:style-name="T88"> </text:span><text:span text:style-name="T84">udało</text:span><text:span text:style-name="T88"> </text:span><text:span text:style-name="T84">się</text:span><text:span text:style-name="T88"> </text:span><text:span text:style-name="T84">częściowo</text:span><text:span text:style-name="T88"> </text:span><text:span text:style-name="T84">wstrzymać</text:span><text:span text:style-name="T88"> </text:span><text:span text:style-name="T84">przygotowania</text:span><text:span text:style-name="T88"> </text:span><text:span text:style-name="T84">i</text:span><text:span text:style-name="T88"> </text:span><text:span text:style-name="T91">rozkazy,</text:span></text:p>
        </text:list-item>
      </text:list>
      <text:p text:style-name="P104"/>
      <text:p text:style-name="P58"/>
      <text:section text:style-name="Sect2" text:name="Sekcja13">
        <text:p text:style-name="P28"><text:span text:style-name="T3">Rola Ericha Honeckera w rozwoju politycznym Niemieckiej Republiki…</text:span></text:p>
        <text:p text:style-name="P25"><text:span text:style-name="T86">167</text:span></text:p>
      </text:section>
      <text:section text:style-name="Sect1" text:name="Sekcja14">
        <text:p text:style-name="P44"/>
        <text:p text:style-name="P105">– ambasada radziecka i dowództwo Zachodniej Grupy <text:span text:style-name="T17">Wojsk </text:span>Radzieckich w<text:span text:style-name="T17"> </text:span>Niemczech<text:span text:style-name="T17"> </text:span>nie<text:span text:style-name="T17"> </text:span>stwarzały<text:span text:style-name="T17"> </text:span>żadnych<text:span text:style-name="T17"> </text:span>złudzeń,<text:span text:style-name="T17"> </text:span>że<text:span text:style-name="T17"> </text:span>nie<text:span text:style-name="T17"> </text:span>dojdzie<text:span text:style-name="T17"> </text:span>do<text:span text:style-name="T17"> </text:span>interwen- cji oddziałów wojsk radzieckich, <text:span text:style-name="T23">które </text:span>specjalnie otrzymały rozkaz nie- opuszczania<text:span text:style-name="T126"> </text:span><text:span text:style-name="T23">koszar.</text:span></text:p>
        <text:p text:style-name="P70"><text:span text:style-name="T23">Na</text:span><text:span text:style-name="T13"> </text:span>posiedzeniu<text:span text:style-name="T13"> </text:span>Biura<text:span text:style-name="T13"> </text:span>Politycznego<text:span text:style-name="T13"> </text:span>17<text:span text:style-name="T13"> </text:span>października<text:span text:style-name="T13"> </text:span>1989<text:span text:style-name="T13"> </text:span>roku<text:span text:style-name="T13"> </text:span>doszło<text:span text:style-name="T13"> </text:span>do<text:span text:style-name="T13"> </text:span>po- wszechnej krytyki Honeckera. Premier Stoph po uprzedniej konsultacji z Kren- zem oraz większością Biura Politycznego zgłosił wniosek o jego ustąpienie <text:s text:c="5"/>z<text:span text:style-name="T125"> </text:span>funkcji<text:span text:style-name="T125"> </text:span>sekretarza<text:span text:style-name="T125"> </text:span>generalnego<text:span text:style-name="T125"> </text:span><text:span text:style-name="T14">KC</text:span><text:span text:style-name="T125"> </text:span><text:span text:style-name="T23">SED.</text:span><text:span text:style-name="T125"> </text:span>Nikt<text:span text:style-name="T125"> </text:span>nie<text:span text:style-name="T125"> </text:span>bronił<text:span text:style-name="T125"> </text:span>Honeckera,<text:span text:style-name="T125"> </text:span>nawet<text:span text:style-name="T125"> </text:span>jego najbardziej oddani zausznicy – Mittag i Mielke. <text:span text:style-name="T23">Na </text:span>jego następcę wyznaczono Krenza. 18 października 1989 roku Honecker został zwolniony z funkcji człon- ka Biura Politycznego i sekretarza generalnego <text:span text:style-name="T14">KC </text:span><text:span text:style-name="T23">SED, </text:span>po czym opuścił salę obrad.<text:span text:style-name="T21"> </text:span>Niebawem<text:span text:style-name="T21"> </text:span>zrezygnował<text:span text:style-name="T21"> </text:span>także<text:span text:style-name="T21"> </text:span>z<text:span text:style-name="T21"> </text:span>funkcji<text:span text:style-name="T21"> </text:span>przewodniczącego<text:span text:style-name="T21"> </text:span>Rady<text:span text:style-name="T21"> </text:span>Państwa oraz Narodowej Rady <text:span text:style-name="T23">Obrony NRD. </text:span><text:span text:style-name="T17">Wraz </text:span>z nim Sekretariat <text:span text:style-name="T14">KC </text:span>SED opuści- <text:s text:c="2"/>li jego najbardziej lojalni i bliscy współpracownicy – Mittag i Herrmann, który był odpowiedzialny za agitację i propagandę. <text:span text:style-name="T118">Te </text:span>dwa zakresy życia <text:span text:style-name="T150"><text:s/></text:span>społeczno-</text:p>
        <text:p text:style-name="P84">-politycznego – gospodarka i propaganda w mediach – należały do najbardziej krytykowanych<text:span text:style-name="T126"> </text:span>podczas<text:span text:style-name="T126"> </text:span>demonstracji<text:span text:style-name="T126"> </text:span>ulicznych.<text:span text:style-name="T126"> </text:span>24<text:span text:style-name="T126"> </text:span>października<text:span text:style-name="T126"> </text:span>1989<text:span text:style-name="T126"> </text:span>roku<text:span text:style-name="T126"> </text:span>Izba <text:span text:style-name="T127">Ludowa </text:span>NRD wybrała Krenza na następcę Honeckera na stanowisku przewod- niczącego<text:span text:style-name="T143"> </text:span>Rady<text:span text:style-name="T143"> </text:span>Państwa,<text:span text:style-name="T143"> </text:span>gdyż<text:span text:style-name="T143"> </text:span>18<text:span text:style-name="T143"> </text:span>października<text:span text:style-name="T143"> </text:span>1989<text:span text:style-name="T143"> </text:span>roku<text:span text:style-name="T143"> </text:span><text:span text:style-name="T14">KC</text:span><text:span text:style-name="T143"> </text:span>SED<text:span text:style-name="T143"> </text:span>powierzył<text:span text:style-name="T143"> </text:span>mu funkcję sekretarza generalnego. W tym samym dniu został także<text:span text:style-name="T151"> </text:span>przewodniczą- cym<text:span text:style-name="T138"> </text:span>Narodowej<text:span text:style-name="T138"> </text:span>Rady<text:span text:style-name="T138"> </text:span><text:span text:style-name="T23">Obrony</text:span><text:span text:style-name="T138"> </text:span><text:span text:style-name="T23">NRD.</text:span><text:span text:style-name="T138"> </text:span>Era<text:span text:style-name="T138"> </text:span>Honeckera<text:span text:style-name="T138"> </text:span>wprawdzie<text:span text:style-name="T138"> </text:span>się<text:span text:style-name="T138"> </text:span>skończyła,<text:span text:style-name="T138"> </text:span>ale te same gremia kierownicze, <text:span text:style-name="T23">które </text:span>były mu uległe przez 18 lat, funkcjonowały nadal.<text:span text:style-name="T19"> </text:span>Doprowadziło<text:span text:style-name="T19"> </text:span>to<text:span text:style-name="T19"> </text:span>do<text:span text:style-name="T19"> </text:span>nowej<text:span text:style-name="T19"> </text:span>fali<text:span text:style-name="T19"> </text:span><text:span text:style-name="T23">protestów</text:span><text:span text:style-name="T19"> </text:span>i<text:span text:style-name="T19"> </text:span>demonstracji.</text:p>
        <text:p text:style-name="P70"><text:span text:style-name="T23">Nowe</text:span><text:span text:style-name="T126"> </text:span>kierownictwo<text:span text:style-name="T126"> </text:span>SED<text:span text:style-name="T126"> </text:span>na<text:span text:style-name="T126"> </text:span>czele<text:span text:style-name="T126"> </text:span>z<text:span text:style-name="T126"> </text:span>Krenzem<text:span text:style-name="T126"> </text:span>mylnie<text:span text:style-name="T126"> </text:span>oceniło<text:span text:style-name="T126"> </text:span>sytuację,<text:span text:style-name="T126"> </text:span>sądząc że<text:span text:style-name="T21"> </text:span>przeprowadzenie<text:span text:style-name="T21"> </text:span>kosmetycznych<text:span text:style-name="T21"> </text:span>zmian<text:span text:style-name="T21"> </text:span>w<text:span text:style-name="T118"> </text:span>mediach<text:span text:style-name="T21"> </text:span>i<text:span text:style-name="T21"> </text:span>zmiana<text:span text:style-name="T21"> </text:span>stylu<text:span text:style-name="T21"> </text:span>sprawowa- nia władzy okażą się wystarczające. Z analizy Krenza podanej 27 października 1989<text:span text:style-name="T15"> </text:span>roku,<text:span text:style-name="T15"> </text:span>wynikało,<text:span text:style-name="T15"> </text:span>że<text:span text:style-name="T15"> </text:span>gospodarka<text:span text:style-name="T15"> </text:span>planowa<text:span text:style-name="T15"> </text:span>NRD<text:span text:style-name="T15"> </text:span>znajduje<text:span text:style-name="T15"> </text:span>się<text:span text:style-name="T15"> </text:span>w<text:span text:style-name="T15"> </text:span>stadium<text:span text:style-name="T15"> </text:span>zała- mania. Potrzebne są reformy społeczno-gospodarcze oraz współpraca ze świa- tem<text:span text:style-name="T18"> </text:span>zachodnim,<text:span text:style-name="T18"> </text:span>głównie<text:span text:style-name="T18"> </text:span>z<text:span text:style-name="T18"> </text:span>RFN.<text:span text:style-name="T18"> </text:span>Informacja<text:span text:style-name="T18"> </text:span>ta<text:span text:style-name="T18"> </text:span>przygotowana<text:span text:style-name="T18"> </text:span>na<text:span text:style-name="T18"> </text:span>użytek<text:span text:style-name="T18"> </text:span><text:span text:style-name="T14">KC</text:span><text:span text:style-name="T18"> </text:span>SED wkrótce przedostała się do wiadomości publicznej. Ogłoszenie przez Radę<text:span text:style-name="T142"> </text:span>Pań- stwa 28 października 1989 roku powszechnej amnestii dla chcących powrócić do NRD uchodźców oraz demonstrantów oraz innych działaczy opozycyjnych nie było już wystarczające. Również bardziej rzeczowe informacje w mediach tylko przejściowo doprowadziły do złagodzenia oburzenia społecznego. Doszło do publicznych dyskusji czołowych <text:span text:style-name="T23">polityków, </text:span>w tym Krenza, podczas których słuchacze<text:span text:style-name="T16"> </text:span>zadawali<text:span text:style-name="T16"> </text:span>coraz<text:span text:style-name="T16"> </text:span>bardziej<text:span text:style-name="T16"> </text:span>drażliwe<text:span text:style-name="T16"> </text:span>pytania.<text:span text:style-name="T16"> </text:span>2<text:span text:style-name="T16"> </text:span>listopada<text:span text:style-name="T16"> </text:span>zdymisjonowano niektórych przewodniczących partii sojuszniczych (CDU i NDPD) oraz FDGB, a także krytykowanych sekretarzy komitetów okręgowych <text:span text:style-name="T23">SED. </text:span>3 listopada 1989<text:span text:style-name="T141"> </text:span>roku<text:span text:style-name="T118"> </text:span>z<text:span text:style-name="T118"> </text:span>Biura<text:span text:style-name="T118"> </text:span>Politycznego<text:span text:style-name="T118"> </text:span>usunięto<text:span text:style-name="T118"> </text:span>aż<text:span text:style-name="T118"> </text:span>pięciu<text:span text:style-name="T118"> </text:span><text:span text:style-name="T23">członków.</text:span><text:span text:style-name="T118"> </text:span>Przez<text:span text:style-name="T118"> </text:span>rotację<text:span text:style-name="T118"> </text:span>kadry kierowniczej<text:span text:style-name="T21"> </text:span>SED<text:span text:style-name="T21"> </text:span>starała<text:span text:style-name="T21"> </text:span>się<text:span text:style-name="T21"> </text:span>odzyskać<text:span text:style-name="T21"> </text:span>zaufanie<text:span text:style-name="T21"> </text:span>społeczeństwa,<text:span text:style-name="T21"> </text:span>ale<text:span text:style-name="T21"> </text:span>zastosowana taktyka<text:span text:style-name="T21"> </text:span>zawiodła.<text:span text:style-name="T21"> </text:span>Świadczył<text:span text:style-name="T21"> </text:span>o<text:span text:style-name="T21"> </text:span>tym<text:span text:style-name="T21"> </text:span>przebieg<text:span text:style-name="T21"> </text:span>największej<text:span text:style-name="T21"> </text:span>demonstracji<text:span text:style-name="T21"> </text:span>w<text:span text:style-name="T21"> </text:span>historii NRD<text:span text:style-name="T17"> </text:span>4<text:span text:style-name="T17"> </text:span>listopada<text:span text:style-name="T17"> </text:span>1989<text:span text:style-name="T17"> </text:span>roku<text:span text:style-name="T17"> </text:span>w<text:span text:style-name="T17"> </text:span>Berlinie<text:span text:style-name="T17"> </text:span>Wschodnim<text:span text:style-name="T17"> </text:span>z<text:span text:style-name="T17"> </text:span>udziałem<text:span text:style-name="T17"> </text:span>około<text:span text:style-name="T17"> </text:span>700<text:span text:style-name="T17"> </text:span>tysię- cy<text:span text:style-name="T125"> </text:span>osób.<text:span text:style-name="T125"> </text:span>Czołowi<text:span text:style-name="T125"> </text:span>mówcy<text:span text:style-name="T125"> </text:span>–<text:span text:style-name="T125"> </text:span>Schabowski<text:span text:style-name="T125"> </text:span>jako<text:span text:style-name="T125"> </text:span>najbliższy<text:span text:style-name="T125"> </text:span>współpracownik<text:span text:style-name="T125"> </text:span>Krenza (sekretarz<text:span text:style-name="T128"> </text:span><text:span text:style-name="T14">KC</text:span><text:span text:style-name="T128"> </text:span>SED<text:span text:style-name="T128"> </text:span>i<text:span text:style-name="T128"> </text:span>komitetu<text:span text:style-name="T128"> </text:span>okręgowego<text:span text:style-name="T128"> </text:span>w<text:span text:style-name="T128"> </text:span>Berlinie),<text:span text:style-name="T128"> </text:span>Markus<text:span text:style-name="T128"> </text:span><text:span text:style-name="T13">Wolf</text:span><text:span text:style-name="T128"> </text:span>(dawny<text:span text:style-name="T128"> </text:span>szef</text:p>
      </text:section>
      <text:p text:style-name="P107"/>
      <text:p text:style-name="P58"/>
      <text:p text:style-name="P23"><text:span text:style-name="T85">168<text:tab/></text:span><text:span text:style-name="T32">Erhard</text:span><text:span text:style-name="T39"> </text:span><text:span text:style-name="T32">Cziomer</text:span></text:p>
      <text:p text:style-name="P54"/>
      <text:p text:style-name="P61">wywiadu,<text:span text:style-name="T137"> </text:span>zdymisjonowany<text:span text:style-name="T137"> </text:span>przez<text:span text:style-name="T137"> </text:span>Mielkego<text:span text:style-name="T137"> </text:span>w<text:span text:style-name="T137"> </text:span>1985<text:span text:style-name="T137"> </text:span>roku,<text:span text:style-name="T137"> </text:span>a<text:span text:style-name="T137"> </text:span>od<text:span text:style-name="T137"> </text:span>listopada<text:span text:style-name="T137"> </text:span>1989<text:span text:style-name="T137"> </text:span>roku wiceminister MfS) oraz Manfred Gerlach, przewodniczący LDPD – zostali wy- gwizdani<text:span text:style-name="T16"> </text:span>przez<text:span text:style-name="T16"> </text:span>tłum.<text:span text:style-name="T16"> </text:span>Opublikowany<text:span text:style-name="T16"> </text:span>6<text:span text:style-name="T16"> </text:span>listopada<text:span text:style-name="T16"> </text:span>1989<text:span text:style-name="T16"> </text:span>roku<text:span text:style-name="T16"> </text:span>projekt<text:span text:style-name="T16"> </text:span>nowej<text:span text:style-name="T16"> </text:span>ustawy o<text:span text:style-name="T115"> </text:span>podróżach,<text:span text:style-name="T115"> </text:span>przewidujący<text:span text:style-name="T115"> </text:span>możliwość<text:span text:style-name="T115"> </text:span>swobodnego<text:span text:style-name="T115"> </text:span>wyjazdu<text:span text:style-name="T115"> </text:span>za<text:span text:style-name="T115"> </text:span>granicę<text:span text:style-name="T115"> </text:span>każdego obywatela<text:span text:style-name="T151"> </text:span>NRD<text:span text:style-name="T151"> </text:span>na<text:span text:style-name="T151"> </text:span>okres<text:span text:style-name="T151"> </text:span>30<text:span text:style-name="T151"> </text:span>dni,<text:span text:style-name="T151"> </text:span>odrzuciła<text:span text:style-name="T151"> </text:span>nawet<text:span text:style-name="T151"> </text:span>specjalna<text:span text:style-name="T151"> </text:span>komisja<text:span text:style-name="T151"> </text:span>Izby<text:span text:style-name="T151"> </text:span>Ludowej, która przestała <text:span text:style-name="T127">być </text:span>posłuszna zaleceniom Biura Politycznego <text:span text:style-name="T14">KC </text:span><text:span text:style-name="T23">SED. </text:span>Podczas tradycyjnej demonstracji poniedziałkowej w tym samym dniu w relacjach tele- wizji NRD można było usłyszeć, jak skandowano hasło dotyczące powyższego projektu:<text:span text:style-name="T16"> </text:span><text:span text:style-name="T152">„Za</text:span><text:span text:style-name="T16"> </text:span><text:span text:style-name="T17">późno!”.</text:span><text:span text:style-name="T115"> </text:span>7<text:span text:style-name="T16"> </text:span>listopada<text:span text:style-name="T16"> </text:span>1989<text:span text:style-name="T16"> </text:span>roku<text:span text:style-name="T115"> </text:span>pod<text:span text:style-name="T115"> </text:span>wpływem<text:span text:style-name="T16"> </text:span>masowych<text:span text:style-name="T16"> </text:span><text:span text:style-name="T23">protestów </text:span>Stoph podał do dymisji cały rząd, a dzień później Krenz – całe Biuro Politycz- ne <text:span text:style-name="T14">KC </text:span><text:span text:style-name="T23">SED. </text:span>Krenza i Schabowskiego ponownie wybrano do tego gremium, ale jego nowym członkiem został <text:span text:style-name="T23">Hans </text:span><text:span text:style-name="T14">Modrow, </text:span>I sekretarz komitetu okręgowego w<text:span text:style-name="T15"> </text:span>Dreźnie,<text:span text:style-name="T15"> </text:span>który<text:span text:style-name="T15"> </text:span>był<text:span text:style-name="T15"> </text:span>uważany<text:span text:style-name="T15"> </text:span>za<text:span text:style-name="T15"> </text:span>reformatora<text:span text:style-name="T15"> </text:span>partyjnego<text:span text:style-name="T15"> </text:span>i<text:span text:style-name="T15"> </text:span>przez<text:span text:style-name="T15"> </text:span>cały<text:span text:style-name="T15"> </text:span>okres<text:span text:style-name="T15"> </text:span>spra- wowania władzy przez Honeckera znajdował się na „bocznym <text:span text:style-name="T20">torze”. </text:span>Zmiany świadczyły<text:span text:style-name="T118"> </text:span>o<text:span text:style-name="T118"> </text:span>stopniowym<text:span text:style-name="T118"> </text:span>słabnięciu<text:span text:style-name="T118"> </text:span>struktur<text:span text:style-name="T118"> </text:span>władzy<text:span text:style-name="T118"> </text:span>pod<text:span text:style-name="T118"> </text:span>ciśnieniem<text:span text:style-name="T118"> </text:span>krytyki<text:span text:style-name="T118"> </text:span>co- raz<text:span text:style-name="T128"> </text:span>szerszych<text:span text:style-name="T128"> </text:span><text:span text:style-name="T14">kręgów.</text:span><text:span text:style-name="T128"> </text:span>Każde<text:span text:style-name="T128"> </text:span>sygnalizowanie<text:span text:style-name="T128"> </text:span>gotowości<text:span text:style-name="T128"> </text:span>nowego<text:span text:style-name="T128"> </text:span>kierownictwa<text:span text:style-name="T128"> </text:span>na czele<text:span text:style-name="T18"> </text:span>z<text:span text:style-name="T18"> </text:span>Krenzem<text:span text:style-name="T18"> </text:span>do<text:span text:style-name="T18"> </text:span>dalszych<text:span text:style-name="T18"> </text:span>reform<text:span text:style-name="T18"> </text:span>okazywało<text:span text:style-name="T18"> </text:span>się<text:span text:style-name="T18"> </text:span>niewystarczające<text:span text:style-name="T18"> </text:span>ze<text:span text:style-name="T18"> </text:span>względu na postępującą radykalizację <text:span text:style-name="T23">nastrojów. </text:span>Jednocześnie szybko upowszechniało się hasło demonstracji ulicznych: „My pozostaniemy <text:span text:style-name="T13">tutaj!”. </text:span>Młodzi ludzie nie chcieli już opuszczać <text:span text:style-name="T23">NRD, </text:span>ale doprowadzić do dalszych zmian systemowych. Wydarzeniem o ogromnej doniosłości politycznej stała się decyzja o otwarciu granicy<text:span text:style-name="T18"> </text:span>w<text:span text:style-name="T18"> </text:span>Berlinie<text:span text:style-name="T18"> </text:span>z<text:span text:style-name="T18"> </text:span>9<text:span text:style-name="T18"> </text:span>listopada<text:span text:style-name="T18"> </text:span>1989<text:span text:style-name="T18"> </text:span>roku.<text:span text:style-name="T18"> </text:span>Jej<text:span text:style-name="T18"> </text:span>kulisy<text:span text:style-name="T18"> </text:span>są<text:span text:style-name="T18"> </text:span>niejasne<text:span text:style-name="T18"> </text:span>do<text:span text:style-name="T18"> </text:span>dziś.<text:span text:style-name="T18"> </text:span><text:span text:style-name="T127">Wiado- </text:span>mo<text:span text:style-name="T17"> </text:span>tylko,<text:span text:style-name="T17"> </text:span>że<text:span text:style-name="T17"> </text:span>nie<text:span text:style-name="T17"> </text:span>była<text:span text:style-name="T17"> </text:span>ona<text:span text:style-name="T17"> </text:span>konsultowana<text:span text:style-name="T17"> </text:span>ani<text:span text:style-name="T17"> </text:span>z<text:span text:style-name="T17"> </text:span>ZSRR<text:span text:style-name="T17"> </text:span>jako<text:span text:style-name="T17"> </text:span>mocarstwem<text:span text:style-name="T17"> </text:span>będącym gwarantem porozumienia czterostronnego z 1971 roku, ani z rządem federal- nym<text:span text:style-name="T118"> </text:span>w<text:span text:style-name="T118"> </text:span>Bonn,<text:span text:style-name="T118"> </text:span>ani<text:span text:style-name="T118"> </text:span>z<text:span text:style-name="T118"> </text:span>Senatem<text:span text:style-name="T118"> </text:span>Berlina<text:span text:style-name="T118"> </text:span>Zachodniego.<text:span text:style-name="T118"> </text:span><text:span text:style-name="T14">Po</text:span><text:span text:style-name="T118"> </text:span>całodniowym<text:span text:style-name="T118"> </text:span>posiedzeniu Biura<text:span text:style-name="T16"> </text:span>Politycznego<text:span text:style-name="T16"> </text:span><text:span text:style-name="T14">KC</text:span><text:span text:style-name="T16"> </text:span>SED<text:span text:style-name="T16"> </text:span>Krenz<text:span text:style-name="T16"> </text:span>zlecił<text:span text:style-name="T16"> </text:span>sekretarzowi<text:span text:style-name="T16"> </text:span><text:span text:style-name="T14">KC</text:span><text:span text:style-name="T16"> </text:span>odpowiedzialnemu<text:span text:style-name="T16"> </text:span>za media, Schabowskiemu, zorganizowanie konferencji prasowej dla dziennikarzy krajowych<text:span text:style-name="T123"> </text:span>i<text:span text:style-name="T123"> </text:span>zagranicznych,<text:span text:style-name="T123"> </text:span>podczas<text:span text:style-name="T123"> </text:span><text:span text:style-name="T127">której</text:span><text:span text:style-name="T123"> </text:span>o<text:span text:style-name="T123"> </text:span>godzinie<text:span text:style-name="T123"> </text:span>18.57<text:span text:style-name="T123"> </text:span>odczytał<text:span text:style-name="T123"> </text:span>dostarczony mu<text:span text:style-name="T19"> </text:span>w<text:span text:style-name="T19"> </text:span>ostatniej<text:span text:style-name="T19"> </text:span>chwili<text:span text:style-name="T19"> </text:span>przez<text:span text:style-name="T19"> </text:span>sekretarza<text:span text:style-name="T19"> </text:span>generalnego<text:span text:style-name="T19"> </text:span><text:span text:style-name="T14">KC</text:span><text:span text:style-name="T19"> </text:span>SED<text:span text:style-name="T19"> </text:span>dokument<text:span text:style-name="T19"> </text:span>na<text:span text:style-name="T19"> </text:span>temat regulacji podróży dla obywateli <text:span text:style-name="T23">NRD. </text:span>Z jego treści wynikało, że każdy obywa- tel NRD ma prawo się ubiegać o wyjazd bez specjalnych zaproszeń, dlatego<text:span text:style-name="T145"> </text:span>też bez<text:span text:style-name="T21"> </text:span>ograniczeń<text:span text:style-name="T21"> </text:span>można<text:span text:style-name="T21"> </text:span>uzyskać<text:span text:style-name="T21"> </text:span>zezwolenie<text:span text:style-name="T21"> </text:span>na<text:span text:style-name="T21"> </text:span>przekroczenie<text:span text:style-name="T21"> </text:span>granicy<text:span text:style-name="T21"> </text:span>NRD–RFN oraz między obu częściami w Berlinie. <text:span text:style-name="T23">Na </text:span>dodatkowe pytanie odnośnie do ter- minu wejścia powyższej regulacji w życie Schabowski po chwili namysłu oraz przejrzeniu dokumentu odpowiedział, że może to nastąpić „natychmiast” (<text:span text:style-name="T74">sa- fort</text:span>). W istocie wydawanie takich zezwoleń planowano po złożeniu przez oby- wateli<text:span text:style-name="T16"> </text:span>odpowiednich<text:span text:style-name="T16"> </text:span>podań.<text:span text:style-name="T16"> </text:span>Nie<text:span text:style-name="T16"> </text:span>wiadomo<text:span text:style-name="T16"> </text:span>więc,<text:span text:style-name="T16"> </text:span>czy<text:span text:style-name="T16"> </text:span>Schabowski<text:span text:style-name="T16"> </text:span>przeoczył<text:span text:style-name="T16"> </text:span>celo- wo powyższe zastrzeżenie, czy też uzgodnił z Krenzem podaną wykładnię, <text:span text:style-name="T127">aby </text:span>dokonać ewentualnej ucieczki do przodu. Kierownictwo SED mogło bowiem zakładać, że otwarcie granicy między obydwoma państwami niemieckimi <text:s/>oraz</text:p>
      <text:p text:style-name="P83">w Berlinie doprowadzi do osłabienia krytyki oddolnej ze strony społeczeństwa<text:span text:style-name="T25">6</text:span>.</text:p>
      <text:p text:style-name="P39"/>
      <text:p text:style-name="P106"><draw:line text:anchor-type="char" draw:z-index="4" draw:style-name="gr2" draw:text-style-name="P112" svg:x1="2.15cm" svg:y1="0.416cm" svg:x2="6.151cm" svg:y2="0.416cm"><text:p/></draw:line></text:p>
      <text:p text:style-name="P36"><text:span text:style-name="T28">6 </text:span><text:span text:style-name="T31">G. Schabowski, </text:span><text:span text:style-name="T57">Das Politbüro. Ende eines Mythos</text:span><text:span text:style-name="T31">, Berlin 1990.</text:span></text:p>
      <text:p text:style-name="P108"/>
      <text:p text:style-name="P58"/>
      <text:section text:style-name="Sect2" text:name="Sekcja15">
        <text:p text:style-name="P28"><text:span text:style-name="T3">Rola Ericha Honeckera w rozwoju politycznym Niemieckiej Republiki…</text:span></text:p>
        <text:p text:style-name="P25"><text:span text:style-name="T86">169</text:span></text:p>
      </text:section>
      <text:section text:style-name="Sect1" text:name="Sekcja16">
        <text:p text:style-name="P44"/>
        <text:p text:style-name="P66">Skutki<text:span text:style-name="T16"> </text:span>powyższej<text:span text:style-name="T16"> </text:span>decyzji<text:span text:style-name="T16"> </text:span>lub<text:span text:style-name="T16"> </text:span>świadomej<text:span text:style-name="T16"> </text:span>względnie<text:span text:style-name="T16"> </text:span>nieświadomej<text:span text:style-name="T16"> </text:span>„pomyłki” okazały się znaczące. Doprowadziła ona bowiem do reakcji łańcuchowej, któ- ra w konsekwencji przyczyniła się do upadku NRD oraz zjednoczenia<text:span text:style-name="T141"> </text:span>Niemiec. Doraźnie jednak, natychmiast po upowszechnieniu się podanej przez Schabow- skiego informacji, mieszkańcy wschodniej i zachodniej części Berlina udali się pod<text:span text:style-name="T117"> </text:span>mur<text:span text:style-name="T117"> </text:span>i<text:span text:style-name="T117"> </text:span>ku<text:span text:style-name="T117"> </text:span>całkowitemu<text:span text:style-name="T117"> </text:span>zaskoczeniu<text:span text:style-name="T117"> </text:span>pełniących<text:span text:style-name="T117"> </text:span>tam<text:span text:style-name="T117"> </text:span>służbę<text:span text:style-name="T117"> </text:span>oficerów<text:span text:style-name="T117"> </text:span>i<text:span text:style-name="T117"> </text:span>żołnie- rzy wojsk pogranicza (Grenztruppen der DDR) domagali się przejścia na drugą stronę. Inni wdrapywali się na <text:span text:style-name="T17">mur, </text:span>gdzie dochodziło do spontanicznych <text:s/><text:span text:style-name="T153"><text:s/></text:span>scen</text:p>
        <text:p text:style-name="P60">„zbratania <text:span text:style-name="T117">się”. </text:span>Próby stemplowania dowodów osobistych przez straż granicz- ną NRD <text:span text:style-name="T23">zawiodły, <text:s/></text:span>ponieważ liczba chętnych do przekroczenia granicy rosła <text:s text:c="3"/>z minuty na minutę. Sytuacja całkowicie wymknęła się spod kontroli. Doszło do<text:span text:style-name="T118"> </text:span>manifestacji<text:span text:style-name="T118"> </text:span>w<text:span text:style-name="T118"> </text:span>Bundestagu,<text:span text:style-name="T118"> </text:span>kanclerz<text:span text:style-name="T118"> </text:span><text:span text:style-name="T23">Kohl</text:span><text:span text:style-name="T118"> </text:span>przerwał<text:span text:style-name="T118"> </text:span>na<text:span text:style-name="T118"> </text:span>kilka<text:span text:style-name="T118"> </text:span>dni<text:span text:style-name="T118"> </text:span>oficjalną<text:span text:style-name="T118"> </text:span>wi- zytę w Polsce. 10 listopada 1989 roku doszło przy otwartej granicy w Berlinie (oficjalnie od godziny 23.14 9 listopada 1989 <text:span text:style-name="T17">r.) </text:span>do burzenia młotami i łoma- mi muru berlińskiego. Opisywane wydarzenia dzięki telewizji satelitarnej obie- gły cały świat. Symbolizowały one przezwyciężenie konfliktu Wschód–Zachód oraz rychłe przywrócenie jedności niemieckiej. W sobotę i niedzielę 11–12 li- stopada 1989 roku około 3 miliony mieszkańców NRD skorzystało na granicy wewnątrzniemieckiej ze swobody podróżowania do RFN. Przy oczekiwaniu na przysługujące<text:span text:style-name="T130"> </text:span>im<text:span text:style-name="T130"> </text:span>200<text:span text:style-name="T130"> </text:span>DM<text:span text:style-name="T130"> </text:span>tak<text:span text:style-name="T130"> </text:span>zwanych<text:span text:style-name="T130"> </text:span>pieniędzy<text:span text:style-name="T130"> </text:span>powitalnych<text:span text:style-name="T130"> </text:span>(<text:span text:style-name="T74">Begrüssungsgeld</text:span>) w<text:span text:style-name="T13"> </text:span>miastach<text:span text:style-name="T13"> </text:span>i<text:span text:style-name="T13"> </text:span>miasteczkach<text:span text:style-name="T13"> </text:span>utworzyły<text:span text:style-name="T13"> </text:span>się<text:span text:style-name="T13"> </text:span>długie<text:span text:style-name="T13"> </text:span>kolejki<text:span text:style-name="T13"> </text:span>w<text:span text:style-name="T13"> </text:span>urzędach<text:span text:style-name="T13"> </text:span>pocztowych oraz<text:span text:style-name="T13"> </text:span>przy<text:span text:style-name="T13"> </text:span>kasach<text:span text:style-name="T19"> </text:span>bankowych.<text:span text:style-name="T13"> </text:span>Powodzeniem<text:span text:style-name="T13"> </text:span>cieszyły<text:span text:style-name="T13"> </text:span>się<text:span text:style-name="T13"> </text:span>zakupy<text:span text:style-name="T19"> </text:span>owoców<text:span text:style-name="T19"> </text:span>cytru- sowych<text:span text:style-name="T141"> </text:span>i<text:span text:style-name="T141"> </text:span>południowych,<text:span text:style-name="T141"> </text:span>których<text:span text:style-name="T141"> </text:span>ceny<text:span text:style-name="T141"> </text:span>ze<text:span text:style-name="T141"> </text:span>względu<text:span text:style-name="T141"> </text:span>na<text:span text:style-name="T141"> </text:span>wzmożony<text:span text:style-name="T141"> </text:span>popyt<text:span text:style-name="T141"> </text:span>podniosły się<text:span text:style-name="T136"> </text:span>znacznie.</text:p>
        <text:p text:style-name="P74">13 listopada 1989 roku doszło do zmiany na stanowisku przewodniczącego Izby<text:span text:style-name="T130"> </text:span>Ludowej<text:span text:style-name="T130"> </text:span><text:span text:style-name="T23">NRD.</text:span><text:span text:style-name="T130"> </text:span>Bliskiego<text:span text:style-name="T130"> </text:span>zaufanego<text:span text:style-name="T130"> </text:span>Honeckera,<text:span text:style-name="T130"> </text:span>Sindermanna,<text:span text:style-name="T130"> </text:span>zastąpił<text:span text:style-name="T130"> </text:span>prze- wodniczący<text:span text:style-name="T21"> </text:span>DBD<text:span text:style-name="T21"> </text:span>Günther<text:span text:style-name="T21"> </text:span>Maleuda.<text:span text:style-name="T21"> </text:span><text:span text:style-name="T14">Po</text:span><text:span text:style-name="T21"> </text:span>odwołaniu<text:span text:style-name="T21"> </text:span>Rady<text:span text:style-name="T21"> </text:span><text:span text:style-name="T23">Ministrów,</text:span><text:span text:style-name="T21"> </text:span>po<text:span text:style-name="T21"> </text:span>całkowi- cie<text:span text:style-name="T15"> </text:span>nieudanych<text:span text:style-name="T15"> </text:span>próbach<text:span text:style-name="T15"> </text:span>usprawiedliwienia<text:span text:style-name="T15"> </text:span>postępowania<text:span text:style-name="T15"> </text:span>przez<text:span text:style-name="T15"> </text:span>premiera<text:span text:style-name="T15"> </text:span>Stopha i<text:span text:style-name="T148"> </text:span>szefa<text:span text:style-name="T148"> </text:span>MfS<text:span text:style-name="T148"> </text:span>Mielkego,<text:span text:style-name="T148"> </text:span>Izba<text:span text:style-name="T148"> </text:span>Ludowa<text:span text:style-name="T148"> </text:span>wybrała<text:span text:style-name="T148"> </text:span>w<text:span text:style-name="T148"> </text:span>jawnym<text:span text:style-name="T148"> </text:span>głosowaniu<text:span text:style-name="T148"> </text:span>na<text:span text:style-name="T148"> </text:span>stanowisko nowego premiera reformatora SED Modrowa. <text:span text:style-name="T23">Na </text:span>tym samym posiedzeniu pod- jęto<text:span text:style-name="T20"> </text:span>uchwałę<text:span text:style-name="T20"> </text:span>o<text:span text:style-name="T20"> </text:span>zlikwidowaniu<text:span text:style-name="T20"> </text:span>wszelkich<text:span text:style-name="T20"> </text:span>umocnień<text:span text:style-name="T20"> </text:span>granicznych<text:span text:style-name="T20"> </text:span>wzdłuż<text:span text:style-name="T20"> </text:span>linii<text:span text:style-name="T20"> </text:span>de- markacyjnej<text:span text:style-name="T128"> </text:span>NRD–RFN<text:span text:style-name="T128"> </text:span>oraz<text:span text:style-name="T128"> </text:span>w<text:span text:style-name="T128"> </text:span>Berlinie.<text:span text:style-name="T128"> </text:span>17<text:span text:style-name="T128"> </text:span>listopada<text:span text:style-name="T128"> </text:span><text:span text:style-name="T23">Modrow</text:span><text:span text:style-name="T128"> </text:span>przedstawił<text:span text:style-name="T128"> </text:span>w<text:span text:style-name="T128"> </text:span><text:span text:style-name="T23">par- </text:span>lamencie oświadczenie rządowe, w którym zobowiązał się do daleko idących reform<text:span text:style-name="T16"> </text:span>wewnętrznych.<text:span text:style-name="T16"> </text:span>Zaproponował<text:span text:style-name="T16"> </text:span>także<text:span text:style-name="T16"> </text:span>utworzenie<text:span text:style-name="T16"> </text:span>„wspólnoty<text:span text:style-name="T16"> </text:span>traktatowej” (<text:span text:style-name="T74">Vertragsgemeinschaft</text:span>)<text:span text:style-name="T114"> </text:span>między<text:span text:style-name="T114"> </text:span>NRD<text:span text:style-name="T114"> </text:span>a<text:span text:style-name="T114"> </text:span>RFN<text:span text:style-name="T114"> </text:span>na<text:span text:style-name="T114"> </text:span>podstawie<text:span text:style-name="T114"> </text:span>„kwalifikowanego<text:span text:style-name="T114"> </text:span>do- brego sąsiedztwa” oraz „kooperatywnego <text:span text:style-name="T14">współistnienia”. </text:span>Wykluczył on jednak możliwość<text:span text:style-name="T145"> </text:span>zjednoczenia<text:span text:style-name="T145"> </text:span>Niemiec.<text:span text:style-name="T145"> </text:span>Jednocześnie<text:span text:style-name="T145"> </text:span>Izba<text:span text:style-name="T145"> </text:span>Ludowa<text:span text:style-name="T145"> </text:span>odwołała<text:span text:style-name="T145"> </text:span>ze<text:span text:style-name="T145"> </text:span>składu Rady Państwa wszystkich czołowych polityków SED oraz partii sojuszniczych. 18<text:span text:style-name="T114"> </text:span>listopada<text:span text:style-name="T114"> </text:span>1989<text:span text:style-name="T114"> </text:span>roku<text:span text:style-name="T114"> </text:span>Izba<text:span text:style-name="T114"> </text:span><text:span text:style-name="T127">Ludowa</text:span><text:span text:style-name="T114"> </text:span>zaaprobowała<text:span text:style-name="T143"> </text:span><text:span text:style-name="T74">en</text:span><text:span text:style-name="T83"> </text:span><text:span text:style-name="T74">bloc</text:span><text:span text:style-name="T83"> </text:span>w<text:span text:style-name="T143"> </text:span>jawnym<text:span text:style-name="T143"> </text:span>głosowaniu <text:span text:style-name="T23">zaproponowany </text:span>przez Modrowa skład Rady <text:span text:style-name="T23">Ministrów, </text:span>w którym znalazło się wielu<text:span text:style-name="T118"> </text:span>nowych<text:span text:style-name="T118"> </text:span>polityków<text:span text:style-name="T118"> </text:span>i<text:span text:style-name="T118"> </text:span><text:span text:style-name="T14">reformatorów.</text:span><text:span text:style-name="T118"> </text:span>Nowością<text:span text:style-name="T118"> </text:span>było<text:span text:style-name="T118"> </text:span><text:span text:style-name="T23">to,</text:span><text:span text:style-name="T118"> </text:span>że<text:span text:style-name="T118"> </text:span>wiele<text:span text:style-name="T118"> </text:span>ministerstw zmieniło nazwę lub funkcję. Dotychczasowe ministerstwo bezpieczeństwa pań- stwowego<text:span text:style-name="T148"> </text:span>(MfS<text:span text:style-name="T148"> </text:span>–<text:span text:style-name="T148"> </text:span>Stasi)<text:span text:style-name="T148"> </text:span>zostało<text:span text:style-name="T148"> </text:span>przekształcone<text:span text:style-name="T148"> </text:span>w<text:span text:style-name="T148"> </text:span><text:span text:style-name="T23">Urząd</text:span><text:span text:style-name="T148"> </text:span>Bezpieczeństwa<text:span text:style-name="T148"> </text:span>Narodo- wego<text:span text:style-name="T15"> </text:span>(Nasi).<text:span text:style-name="T15"> </text:span>Zastępcami<text:span text:style-name="T15"> </text:span>Modrowa<text:span text:style-name="T15"> </text:span>byli<text:span text:style-name="T15"> </text:span>ekonomistka<text:span text:style-name="T15"> </text:span>oraz<text:span text:style-name="T15"> </text:span>zwolenniczka<text:span text:style-name="T15"> </text:span>reform</text:p>
      </text:section>
      <text:p text:style-name="P110"/>
      <text:p text:style-name="P58"/>
      <text:p text:style-name="P23"><text:span text:style-name="T85">170<text:tab/></text:span><text:span text:style-name="T32">Erhard</text:span><text:span text:style-name="T39"> </text:span><text:span text:style-name="T32">Cziomer</text:span></text:p>
      <text:p text:style-name="P59"/>
      <text:p text:style-name="P76">Christa<text:span text:style-name="T145"> </text:span>Luft<text:span text:style-name="T114"> </text:span>(SED)<text:span text:style-name="T145"> </text:span>oraz<text:span text:style-name="T145"> </text:span>Lothar<text:span text:style-name="T145"> </text:span>de<text:span text:style-name="T145"> </text:span>Maiziere<text:span text:style-name="T145"> </text:span>(CDU),<text:span text:style-name="T145"> </text:span>który<text:span text:style-name="T145"> </text:span>zajmował<text:span text:style-name="T145"> </text:span>się<text:span text:style-name="T145"> </text:span>sprawami kościelnymi. W styczniu i lutym 1990 roku skład rządu uległ istotnej zmianie, ponieważ<text:span text:style-name="T141"> </text:span>opuścili<text:span text:style-name="T141"> </text:span>go<text:span text:style-name="T141"> </text:span>przedstawiciele<text:span text:style-name="T141"> </text:span>stronnictw<text:span text:style-name="T141"> </text:span>sojuszniczych.</text:p>
      <text:p text:style-name="P63">Jeszcze w grudniu 1989 roku doszło do dalszych zmian politycznych, z któ- rych najistotniejsze znaczenie miały:</text:p>
      <text:list xml:id="list2208841987" text:style-name="WWNum5">
        <text:list-item>
          <text:p text:style-name="P5"><text:span text:style-name="T84">wszczęcie śledztwa za nadużycie władzy lub marnotrawstwo przeciwko byłym</text:span><text:span text:style-name="T107"> </text:span><text:span text:style-name="T84">politykom</text:span><text:span text:style-name="T107"> </text:span><text:span text:style-name="T91">SED,</text:span><text:span text:style-name="T107"> </text:span><text:span text:style-name="T84">w</text:span><text:span text:style-name="T107"> </text:span><text:span text:style-name="T84">tym</text:span><text:span text:style-name="T107"> </text:span><text:span text:style-name="T84">Honeckerowi</text:span><text:span text:style-name="T107"> </text:span><text:span text:style-name="T84">i</text:span><text:span text:style-name="T107"> </text:span><text:span text:style-name="T84">Mittagowi,</text:span></text:p>
        </text:list-item>
        <text:list-item>
          <text:p text:style-name="P16"><text:span text:style-name="T84">wszczęcie</text:span><text:span text:style-name="T104"> </text:span><text:span text:style-name="T84">procedury</text:span><text:span text:style-name="T104"> </text:span><text:span text:style-name="T84">wykluczenia</text:span><text:span text:style-name="T104"> </text:span><text:span text:style-name="T84">ich</text:span><text:span text:style-name="T104"> </text:span><text:span text:style-name="T84">z</text:span><text:span text:style-name="T104"> </text:span><text:span text:style-name="T91">SED,</text:span></text:p>
        </text:list-item>
        <text:list-item>
          <text:p text:style-name="P6"><text:span text:style-name="T84">podjęcie pierwszych uchwał rehabilitacyjnych represjonowanych działa- czy</text:span><text:span text:style-name="T102"> </text:span><text:span text:style-name="T91">SED,</text:span><text:span text:style-name="T102"> </text:span><text:span text:style-name="T84">między</text:span><text:span text:style-name="T102"> </text:span><text:span text:style-name="T84">innymi</text:span><text:span text:style-name="T102"> </text:span><text:span text:style-name="T84">Jamki,</text:span><text:span text:style-name="T102"> </text:span><text:span text:style-name="T84">Havemanna,</text:span><text:span text:style-name="T102"> </text:span><text:span text:style-name="T84">Hermstadta</text:span><text:span text:style-name="T102"> </text:span><text:span text:style-name="T84">i</text:span><text:span text:style-name="T102"> </text:span><text:span text:style-name="T84">innych,</text:span><text:span text:style-name="T102"> </text:span><text:span text:style-name="T84">w</text:span><text:span text:style-name="T102"> </text:span><text:span text:style-name="T84">tym wielu</text:span><text:span text:style-name="T97"> </text:span><text:span text:style-name="T84">pośmiertnie,</text:span></text:p>
        </text:list-item>
        <text:list-item>
          <text:p text:style-name="P12"><text:span text:style-name="T84">rozwiązanie Bloku Demokratycznego jako formy współpracy partii pod hegemonią</text:span><text:span text:style-name="T106"> </text:span><text:span text:style-name="T84">SED</text:span><text:span text:style-name="T106"> </text:span><text:span text:style-name="T84">od</text:span><text:span text:style-name="T106"> </text:span><text:span text:style-name="T84">1946</text:span><text:span text:style-name="T106"> </text:span><text:span text:style-name="T84">roku,</text:span><text:span text:style-name="T106"> </text:span><text:span text:style-name="T84">co</text:span><text:span text:style-name="T106"> </text:span><text:span text:style-name="T84">nastąpiło</text:span><text:span text:style-name="T106"> </text:span><text:span text:style-name="T84">28</text:span><text:span text:style-name="T106"> </text:span><text:span text:style-name="T84">listopada</text:span><text:span text:style-name="T106"> </text:span><text:span text:style-name="T84">1989</text:span><text:span text:style-name="T106"> </text:span><text:span text:style-name="T84">roku,</text:span></text:p>
        </text:list-item>
        <text:list-item>
          <text:p text:style-name="P12"><text:span text:style-name="T84">rezygnacja</text:span><text:span text:style-name="T106"> </text:span><text:span text:style-name="T84">z</text:span><text:span text:style-name="T106"> </text:span><text:span text:style-name="T84">konstytucyjnego</text:span><text:span text:style-name="T106"> </text:span><text:span text:style-name="T84">zapisu</text:span><text:span text:style-name="T106"> </text:span><text:span text:style-name="T84">o</text:span><text:span text:style-name="T106"> </text:span><text:span text:style-name="T84">kierowniczej</text:span><text:span text:style-name="T106"> </text:span><text:span text:style-name="T84">roli</text:span><text:span text:style-name="T106"> </text:span><text:span text:style-name="T84">SED</text:span><text:span text:style-name="T106"> </text:span><text:span text:style-name="T84">w</text:span><text:span text:style-name="T106"> </text:span><text:span text:style-name="T84">konstytu- cji NRD (1 grudnia 1989</text:span><text:span text:style-name="T108"> </text:span><text:span text:style-name="T91">r.)</text:span><text:span text:style-name="T26">7</text:span><text:span text:style-name="T91">.</text:span></text:p>
        </text:list-item>
      </text:list>
      <text:p text:style-name="P63">Zasygnalizowane<text:span text:style-name="T115"> </text:span>napięcia<text:span text:style-name="T115"> </text:span>i<text:span text:style-name="T115"> </text:span>protesty<text:span text:style-name="T115"> </text:span>społeczne<text:span text:style-name="T115"> </text:span>oraz<text:span text:style-name="T115"> </text:span>towarzyszące<text:span text:style-name="T115"> </text:span>im<text:span text:style-name="T115"> </text:span>zmiany polityczne<text:span text:style-name="T126"> </text:span>jesienią<text:span text:style-name="T126"> </text:span>i<text:span text:style-name="T126"> </text:span>zimą<text:span text:style-name="T126"> </text:span>1989/1990<text:span text:style-name="T126"> </text:span>ostatecznie<text:span text:style-name="T126"> </text:span>zamknęły<text:span text:style-name="T126"> </text:span>„erę<text:span text:style-name="T126"> </text:span><text:span text:style-name="T13">Honeckera”,</text:span><text:span text:style-name="T126"> </text:span>„ini- cjując zarazem początek końca istnienia NRD oraz szybki proces przywrócenia jedności<text:span text:style-name="T154"> </text:span>Niemiec”<text:span text:style-name="T25">8</text:span>.</text:p>
      <text:p text:style-name="P43"/>
      <text:p text:style-name="P50"/>
      <text:h text:style-name="Heading_20_1" text:outline-level="2"><text:span text:style-name="T119">Wnioski ko</text:span><text:span text:style-name="T120">ń</text:span><text:span text:style-name="T119">cowe</text:span></text:h>
      <text:p text:style-name="P45"/>
      <text:p text:style-name="P76">Z przeprowadzonej analizy roli Honeckera w rozwoju politycznym NRD w la- tach 1971–1989 wynikają następujące wnioski o charakterze ogólnym:</text:p>
      <text:list xml:id="list3857512652" text:style-name="WWNum6">
        <text:list-item>
          <text:p text:style-name="P18"><text:span text:style-name="T84">Ze względu na swoje doświadczenie życiowe i poszczególne etapy karie- </text:span><text:span text:style-name="T109">ry</text:span><text:span text:style-name="T98"> </text:span><text:span text:style-name="T84">politycznej</text:span><text:span text:style-name="T98"> </text:span><text:span text:style-name="T93">Honecker,</text:span><text:span text:style-name="T98"> </text:span><text:span text:style-name="T84">sprawując</text:span><text:span text:style-name="T98"> </text:span><text:span text:style-name="T84">najwyższe</text:span><text:span text:style-name="T98"> </text:span><text:span text:style-name="T84">stanowiska</text:span><text:span text:style-name="T98"> </text:span><text:span text:style-name="T84">partyjne</text:span><text:span text:style-name="T98"> </text:span><text:span text:style-name="T84">i</text:span><text:span text:style-name="T98"> </text:span><text:span text:style-name="T84">państwowe w</text:span><text:span text:style-name="T90"> </text:span><text:span text:style-name="T91">NRD,</text:span><text:span text:style-name="T90"> </text:span><text:span text:style-name="T84">pozostał</text:span><text:span text:style-name="T90"> </text:span><text:span text:style-name="T84">typowym</text:span><text:span text:style-name="T90"> </text:span><text:span text:style-name="T84">reprezentantem</text:span><text:span text:style-name="T90"> </text:span><text:span text:style-name="T84">aparatu</text:span><text:span text:style-name="T90"> </text:span><text:span text:style-name="T91">SED.</text:span><text:span text:style-name="T90"> </text:span><text:span text:style-name="T84">W</text:span><text:span text:style-name="T90"> </text:span><text:span text:style-name="T84">doktrynie</text:span><text:span text:style-name="T90"> </text:span><text:span text:style-name="T84">i</text:span><text:span text:style-name="T90"> </text:span><text:span text:style-name="T84">praktyce cechowała</text:span><text:span text:style-name="T101"> </text:span><text:span text:style-name="T84">go</text:span><text:span text:style-name="T101"> </text:span><text:span text:style-name="T84">postawa</text:span><text:span text:style-name="T101"> </text:span><text:span text:style-name="T84">dogmatyczna,</text:span><text:span text:style-name="T101"> </text:span><text:span text:style-name="T84">uniemożliwiająca</text:span><text:span text:style-name="T101"> </text:span><text:span text:style-name="T84">mu</text:span><text:span text:style-name="T101"> </text:span><text:span text:style-name="T84">przeprowadzenie</text:span><text:span text:style-name="T101"> </text:span><text:span text:style-name="T84">na- wet ograniczonych przynależnością do bloku wschodniego reform</text:span><text:span text:style-name="T110"> </text:span><text:span text:style-name="T84">politycznych i</text:span><text:span text:style-name="T102"> </text:span><text:span text:style-name="T84">społeczno-gospodarczych,</text:span><text:span text:style-name="T102"> </text:span><text:span text:style-name="T84">zwłaszcza</text:span><text:span text:style-name="T102"> </text:span><text:span text:style-name="T84">w</text:span><text:span text:style-name="T102"> </text:span><text:span text:style-name="T84">latach</text:span><text:span text:style-name="T102"> </text:span><text:span text:style-name="T84">70.,</text:span><text:span text:style-name="T102"> </text:span><text:span text:style-name="T84">po</text:span><text:span text:style-name="T102"> </text:span><text:span text:style-name="T84">przezwyciężeniu</text:span><text:span text:style-name="T102"> </text:span><text:span text:style-name="T84">izolacji międzynarodowej NRD w okresie odprężenia</text:span><text:span text:style-name="T111"> </text:span><text:span text:style-name="T84">Wschód–Zachód.</text:span></text:p>
        </text:list-item>
        <text:list-item>
          <text:p text:style-name="P19"><text:span text:style-name="T91">Szczególnie negatywna tendencja </text:span><text:span text:style-name="T93">ujawniła </text:span><text:span text:style-name="T84">się z </text:span><text:span text:style-name="T91">jednej </text:span><text:span text:style-name="T93">strony </text:span><text:span text:style-name="T84">w </text:span><text:span text:style-name="T93">nadmier- </text:span><text:span text:style-name="T84">nej </text:span><text:span text:style-name="T93">rozbudowie aparatu represyjnego aparatu </text:span><text:span text:style-name="T91">bezpieczeństwa (Stasi), </text:span><text:span text:style-name="T84">a z <text:s/></text:span><text:span text:style-name="T112"><text:s/></text:span><text:span text:style-name="T91">drugiej</text:span></text:p>
        </text:list-item>
      </text:list>
      <text:list xml:id="list141857917580752" text:continue-list="list3442840380" text:style-name="WWNum3">
        <text:list-item>
          <text:p text:style-name="P10"><text:span text:style-name="T84">w</text:span><text:span text:style-name="T94"> </text:span><text:span text:style-name="T91">inwigilacji</text:span><text:span text:style-name="T94"> </text:span><text:span text:style-name="T91">środowisk</text:span><text:span text:style-name="T94"> </text:span><text:span text:style-name="T93">twórczych</text:span><text:span text:style-name="T94"> </text:span><text:span text:style-name="T91">oraz</text:span><text:span text:style-name="T94"> </text:span><text:span text:style-name="T91">eliminowaniu</text:span><text:span text:style-name="T94"> </text:span><text:span text:style-name="T91">jakiejkolwiek</text:span><text:span text:style-name="T94"> </text:span><text:span text:style-name="T84">krytyki</text:span><text:span text:style-name="T94"> </text:span><text:span text:style-name="T84">pod adresem</text:span><text:span text:style-name="T89"> </text:span><text:span text:style-name="T84">władz</text:span><text:span text:style-name="T89"> </text:span><text:span text:style-name="T91">partyjnych</text:span><text:span text:style-name="T89"> </text:span><text:span text:style-name="T84">i</text:span><text:span text:style-name="T89"> </text:span><text:span text:style-name="T91">państwowych.</text:span><text:span text:style-name="T89"> </text:span><text:span text:style-name="T90">Te</text:span><text:span text:style-name="T89"> </text:span><text:span text:style-name="T91">praktyki</text:span><text:span text:style-name="T89"> </text:span><text:span text:style-name="T91">przyspieszyły</text:span><text:span text:style-name="T89"> </text:span><text:span text:style-name="T84">w</text:span><text:span text:style-name="T89"> </text:span><text:span text:style-name="T91">okresie</text:span><text:span text:style-name="T89"> </text:span><text:span text:style-name="T84">po- </text:span><text:span text:style-name="T93">gorszenia </text:span><text:span text:style-name="T84">się </text:span><text:span text:style-name="T91">sytuacji społeczno-gospodarczej </text:span><text:span text:style-name="T84">pod </text:span><text:span text:style-name="T91">koniec </text:span><text:span text:style-name="T93">lat </text:span><text:span text:style-name="T84">80. </text:span><text:span text:style-name="T91">narastanie oporu społecznego oraz powstawanie ugrupowań </text:span><text:span text:style-name="T93">opozycyjnych </text:span><text:span text:style-name="T84">na tle </text:span><text:span text:style-name="T91">polityki </text:span><text:span text:style-name="T93">„przebu- </text:span><text:span text:style-name="T91">dowy</text:span><text:span text:style-name="T113"> </text:span><text:span text:style-name="T84">i</text:span><text:span text:style-name="T113"> </text:span><text:span text:style-name="T93">nowego</text:span><text:span text:style-name="T113"> </text:span><text:span text:style-name="T99">myślenia”</text:span><text:span text:style-name="T113"> </text:span><text:span text:style-name="T84">w</text:span><text:span text:style-name="T113"> </text:span><text:span text:style-name="T91">ZSRR</text:span><text:span text:style-name="T113"> </text:span><text:span text:style-name="T91">oraz</text:span><text:span text:style-name="T113"> </text:span><text:span text:style-name="T93">stopniowej</text:span><text:span text:style-name="T113"> </text:span><text:span text:style-name="T91">erozji</text:span><text:span text:style-name="T113"> </text:span><text:span text:style-name="T93">bloku</text:span><text:span text:style-name="T113"> </text:span><text:span text:style-name="T93">wschodniego.</text:span></text:p>
        </text:list-item>
      </text:list>
      <text:p text:style-name="P39"/>
      <text:p text:style-name="P109"><draw:line text:anchor-type="char" draw:z-index="5" draw:style-name="gr2" draw:text-style-name="P112" svg:x1="2.15cm" svg:y1="0.612cm" svg:x2="6.151cm" svg:y2="0.612cm"><text:p/></draw:line></text:p>
      <text:p text:style-name="P37"><text:span text:style-name="T28">7 </text:span><text:span text:style-name="T31">Zob. więcej: E. Cziomer, </text:span><text:span text:style-name="T57">Historia Niemiec…</text:span><text:span text:style-name="T31">, </text:span><text:span text:style-name="T57">op. cit</text:span><text:span text:style-name="T31">., s. 285 i n.</text:span></text:p>
      <text:p text:style-name="P38"><text:span text:style-name="T28">8 </text:span><text:span text:style-name="T31">E. Krenz, </text:span><text:span text:style-name="T57">Wenn die Mauer fallen</text:span><text:span text:style-name="T31">, Wien 1990.</text:span></text:p>
      <text:p text:style-name="P111"/>
      <text:p text:style-name="P58"/>
      <text:section text:style-name="Sect2" text:name="Sekcja17">
        <text:p text:style-name="P28"><text:span text:style-name="T3">Rola Ericha Honeckera w rozwoju politycznym Niemieckiej Republiki…</text:span></text:p>
        <text:p text:style-name="P25"><text:span text:style-name="T86">171</text:span></text:p>
      </text:section>
      <text:section text:style-name="Sect1" text:name="Sekcja18">
        <text:p text:style-name="P44"/>
        <text:p text:style-name="P75">3) <text:span text:style-name="T23">Największym problemem było </text:span>jednak <text:span text:style-name="T23">systematyczne </text:span>narastanie <text:span text:style-name="T23">dyspro- </text:span>porcji<text:span text:style-name="T125"> </text:span>w<text:span text:style-name="T125"> </text:span><text:span text:style-name="T23">rozwoju</text:span><text:span text:style-name="T125"> </text:span>społeczno-gospodarczym<text:span text:style-name="T125"> </text:span>między<text:span text:style-name="T125"> </text:span>NRD<text:span text:style-name="T125"> </text:span>a<text:span text:style-name="T125"> </text:span>RFN<text:span text:style-name="T125"> </text:span>oraz<text:span text:style-name="T125"> </text:span>wynikająca z<text:span text:style-name="T15"> </text:span>obawy<text:span text:style-name="T15"> </text:span>przed<text:span text:style-name="T15"> </text:span>ucieczkami<text:span text:style-name="T15"> </text:span><text:span text:style-name="T23">własnych</text:span><text:span text:style-name="T15"> </text:span><text:span text:style-name="T23">obywateli</text:span><text:span text:style-name="T15"> </text:span>na<text:span text:style-name="T15"> </text:span>Zachód<text:span text:style-name="T15"> </text:span>konieczność<text:span text:style-name="T15"> </text:span><text:span text:style-name="T23">utrzymy- </text:span>wania muru w Berlinie, a także drutów kolczastych i min wzdłuż całej granicy wewnątrzniemieckiej. <text:span text:style-name="T118">To </text:span>właśnie masowe ucieczki mieszkańców NRD w lecie 1989<text:span text:style-name="T18"> </text:span><text:span text:style-name="T23">roku</text:span><text:span text:style-name="T18"> </text:span>przez<text:span text:style-name="T18"> </text:span><text:span text:style-name="T14">Węgry</text:span><text:span text:style-name="T18"> </text:span>i<text:span text:style-name="T18"> </text:span>Czechosłowację<text:span text:style-name="T18"> </text:span>do<text:span text:style-name="T18"> </text:span>RFN<text:span text:style-name="T18"> </text:span><text:span text:style-name="T127">doprowadziły</text:span><text:span text:style-name="T18"> </text:span>do<text:span text:style-name="T18"> </text:span>kryzysu<text:span text:style-name="T18"> </text:span>poli- <text:span text:style-name="T23">tycznego,</text:span><text:span text:style-name="T143"> </text:span>a<text:span text:style-name="T143"> </text:span>w<text:span text:style-name="T143"> </text:span>konsekwencji<text:span text:style-name="T143"> </text:span>do<text:span text:style-name="T143"> </text:span>wymuszonej<text:span text:style-name="T143"> </text:span>dymisji<text:span text:style-name="T143"> </text:span><text:span text:style-name="T23">Honeckera,</text:span><text:span text:style-name="T143"> </text:span>przezwyciężenia muru berlińskiego i upadku <text:span text:style-name="T23">NRD, </text:span>umożliwiając zarazem szybki proces pokojo- wego<text:span text:style-name="T19"> </text:span>zjednoczenia<text:span text:style-name="T19"> </text:span><text:span text:style-name="T23">Niemiec</text:span><text:span text:style-name="T19"> </text:span>w<text:span text:style-name="T19"> </text:span>aspekcie<text:span text:style-name="T19"> </text:span>wewnętrznym<text:span text:style-name="T19"> </text:span>i<text:span text:style-name="T19"> </text:span>zewnętrznym<text:span text:style-name="T19"> </text:span>do<text:span text:style-name="T19"> </text:span>jesieni 1990<text:span text:style-name="T115"> </text:span><text:span text:style-name="T23">roku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08cm" fo:margin-right="2.245cm" fo:text-align="justify" style:justify-single-word="false" fo:text-indent="-0.499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4%"/>
    </style:style>
    <style:style style:name="ListLabel_20_2" style:display-name="ListLabel 2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4%"/>
    </style:style>
    <style:style style:name="ListLabel_20_3" style:display-name="ListLabel 3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4%"/>
    </style:style>
    <style:style style:name="ListLabel_20_4" style:display-name="ListLabel 4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99%"/>
    </style:style>
    <style:style style:name="ListLabel_20_5" style:display-name="ListLabel 5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4%"/>
    </style:style>
    <style:style style:name="ListLabel_20_6" style:display-name="ListLabel 6" style:family="text">
      <style:text-properties fo:font-size="13pt" fo:letter-spacing="-0.002cm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 style:text-scale="110%"/>
    </style:style>
    <style:style style:name="ListLabel_20_7" style:display-name="ListLabel 7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1.208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4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7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0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1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501cm" fo:margin-left="1.208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4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7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0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1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277cm" fo:margin-left="0.986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7cm" fo:margin-left="2.3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7cm" fo:margin-left="3.6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7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7cm" fo:margin-left="6.2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7cm" fo:margin-left="7.6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7cm" fo:margin-left="8.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7cm" fo:margin-left="10.2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7cm" fo:margin-left="11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22cm" fo:margin-left="0.2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1.6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3.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4.4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5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7.2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8.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0.0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323cm" fo:margin-left="0.208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3cm" fo:margin-left="1.6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3.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4.4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5.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7.2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8.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10.0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11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8cm" fo:margin-left="0.208cm"/>
        </style:list-level-properties>
      </text:list-level-style-number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501cm" fo:margin-left="1.20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5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0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4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9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1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4.5pt" style:font-size-asian="4.5pt"/>
    </style:style>
    <style:style style:name="MP2" style:family="paragraph">
      <loext:graphic-properties draw:fill="solid" draw:fill-color="#ffffff"/>
      <style:paragraph-properties fo:text-align="center"/>
    </style:style>
    <style:style style:name="Mgr1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6.2cm" fo:page-height="23.813cm" style:num-format="1" style:print-orientation="portrait" fo:margin-top="0cm" fo:margin-bottom="0cm" fo:margin-left="1.9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41cm" fo:margin-left="0cm" fo:margin-right="0cm" fo:margin-bottom="0.041cm" style:dynamic-spacing="true"/>
      </style:header-style>
      <style:footer-style>
        <style:header-footer-properties fo:min-height="0.141cm" fo:margin-left="0cm" fo:margin-right="0cm" fo:margin-top="0.041cm" style:dynamic-spacing="true"/>
      </style:footer-style>
    </style:page-layout>
    <style:page-layout style:name="Mpm2">
      <style:page-layout-properties fo:page-width="16.2cm" fo:page-height="23.813cm" style:num-format="1" style:print-orientation="portrait" fo:margin-top="0.141cm" fo:margin-bottom="0.141cm" fo:margin-left="1.9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2cm" fo:page-height="23.813cm" style:num-format="1" style:print-orientation="portrait" fo:margin-top="0cm" fo:margin-bottom="0cm" fo:margin-left="1.94cm" fo:margin-right="0cm" style:writing-mode="lr-tb" style:layout-grid-color="#c0c0c0" style:layout-grid-lines="235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41cm" fo:margin-left="0cm" fo:margin-right="0cm" fo:margin-bottom="0.041cm" style:dynamic-spacing="true"/>
      </style:header-style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1" draw:style-name="Mgr1" draw:text-style-name="MP2" svg:x1="16.163cm" svg:y1="23.65cm" svg:x2="16.202cm" svg:y2="23.65cm"><text:p/></draw:lin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7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8" draw:style-name="Mgr1" draw:text-style-name="MP2" svg:x1="16.163cm" svg:y1="23.65cm" svg:x2="16.202cm" svg:y2="23.65cm"><text:p/></draw:line></text:p>
      </style:footer>
    </style:master-page>
    <style:master-page style:name="Converted2" style:page-layout-name="Mpm3">
      <style:header>
        <text:p text:style-name="MP1"><draw:line text:anchor-type="char" draw:z-index="9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10" draw:style-name="Mgr1" draw:text-style-name="MP2" svg:x1="16.163cm" svg:y1="23.65cm" svg:x2="16.202cm" svg:y2="23.65cm"><text:p/></draw:line></text:p>
      </style:footer>
    </style:master-page>
    <style:master-page style:name="Converted3" style:page-layout-name="Mpm3">
      <style:header>
        <text:p text:style-name="MP1"><draw:line text:anchor-type="char" draw:z-index="11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12" draw:style-name="Mgr1" draw:text-style-name="MP2" svg:x1="16.163cm" svg:y1="23.65cm" svg:x2="16.202cm" svg:y2="23.65cm"><text:p/></draw:line></text:p>
      </style:footer>
    </style:master-page>
    <style:master-page style:name="Converted4" style:page-layout-name="Mpm3">
      <style:header>
        <text:p text:style-name="MP1"><draw:line text:anchor-type="char" draw:z-index="13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14" draw:style-name="Mgr1" draw:text-style-name="MP2" svg:x1="16.163cm" svg:y1="23.65cm" svg:x2="16.202cm" svg:y2="23.65cm"><text:p/></draw:line></text:p>
      </style:footer>
    </style:master-page>
    <style:master-page style:name="Converted5" style:page-layout-name="Mpm3">
      <style:header>
        <text:p text:style-name="MP1"><draw:line text:anchor-type="char" draw:z-index="15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16" draw:style-name="Mgr1" draw:text-style-name="MP2" svg:x1="16.163cm" svg:y1="23.65cm" svg:x2="16.202cm" svg:y2="23.65cm"><text:p/></draw:line></text:p>
      </style:footer>
    </style:master-page>
    <style:master-page style:name="Converted6" style:page-layout-name="Mpm3">
      <style:header>
        <text:p text:style-name="MP1"><draw:line text:anchor-type="char" draw:z-index="17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18" draw:style-name="Mgr1" draw:text-style-name="MP2" svg:x1="16.163cm" svg:y1="23.65cm" svg:x2="16.202cm" svg:y2="23.65cm"><text:p/></draw:line></text:p>
      </style:footer>
    </style:master-page>
    <style:master-page style:name="Converted7" style:page-layout-name="Mpm3">
      <style:header>
        <text:p text:style-name="MP1"><draw:line text:anchor-type="char" draw:z-index="19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20" draw:style-name="Mgr1" draw:text-style-name="MP2" svg:x1="16.163cm" svg:y1="23.65cm" svg:x2="16.202cm" svg:y2="23.65cm"><text:p/></draw:line></text:p>
      </style:footer>
    </style:master-page>
    <style:master-page style:name="Converted8" style:page-layout-name="Mpm3">
      <style:header>
        <text:p text:style-name="MP1"><draw:line text:anchor-type="char" draw:z-index="21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22" draw:style-name="Mgr1" draw:text-style-name="MP2" svg:x1="16.163cm" svg:y1="23.65cm" svg:x2="16.202cm" svg:y2="23.65cm"><text:p/></draw:line></text:p>
      </style:footer>
    </style:master-page>
    <style:master-page style:name="Converted9" style:page-layout-name="Mpm3">
      <style:header>
        <text:p text:style-name="MP1"><draw:line text:anchor-type="char" draw:z-index="24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26" draw:style-name="Mgr1" draw:text-style-name="MP2" svg:x1="16.163cm" svg:y1="23.65cm" svg:x2="16.202cm" svg:y2="23.65cm"><text:p/></draw:line></text:p>
      </style:footer>
    </style:master-page>
    <style:master-page style:name="Converted10" style:page-layout-name="Mpm3">
      <style:header>
        <text:p text:style-name="MP1"><draw:line text:anchor-type="char" draw:z-index="27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28" draw:style-name="Mgr1" draw:text-style-name="MP2" svg:x1="16.163cm" svg:y1="23.65cm" svg:x2="16.202cm" svg:y2="23.65cm"><text:p/></draw:line></text:p>
      </style:footer>
    </style:master-page>
    <style:master-page style:name="Converted11" style:page-layout-name="Mpm3">
      <style:header>
        <text:p text:style-name="MP1"><draw:line text:anchor-type="char" draw:z-index="29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30" draw:style-name="Mgr1" draw:text-style-name="MP2" svg:x1="16.163cm" svg:y1="23.65cm" svg:x2="16.202cm" svg:y2="23.65cm"><text:p/></draw:line></text:p>
      </style:footer>
    </style:master-page>
    <style:master-page style:name="Converted12" style:page-layout-name="Mpm3">
      <style:header>
        <text:p text:style-name="MP1"><draw:line text:anchor-type="char" draw:z-index="31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32" draw:style-name="Mgr1" draw:text-style-name="MP2" svg:x1="16.163cm" svg:y1="23.65cm" svg:x2="16.202cm" svg:y2="23.65cm"><text:p/></draw:line></text:p>
      </style:footer>
    </style:master-page>
    <style:master-page style:name="Converted13" style:page-layout-name="Mpm3">
      <style:header>
        <text:p text:style-name="MP1"><draw:line text:anchor-type="char" draw:z-index="33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34" draw:style-name="Mgr1" draw:text-style-name="MP2" svg:x1="16.163cm" svg:y1="23.65cm" svg:x2="16.202cm" svg:y2="23.65cm"><text:p/></draw:line></text:p>
      </style:footer>
    </style:master-page>
    <style:master-page style:name="Converted14" style:page-layout-name="Mpm3">
      <style:header>
        <text:p text:style-name="MP1"><draw:line text:anchor-type="char" draw:z-index="35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36" draw:style-name="Mgr1" draw:text-style-name="MP2" svg:x1="16.163cm" svg:y1="23.65cm" svg:x2="16.202cm" svg:y2="23.65cm"><text:p/></draw:line></text:p>
      </style:footer>
    </style:master-page>
    <style:master-page style:name="Converted15" style:page-layout-name="Mpm3">
      <style:header>
        <text:p text:style-name="MP1"><draw:line text:anchor-type="char" draw:z-index="37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38" draw:style-name="Mgr1" draw:text-style-name="MP2" svg:x1="16.163cm" svg:y1="23.65cm" svg:x2="16.202cm" svg:y2="23.65cm"><text:p/></draw:line></text:p>
      </style:footer>
    </style:master-page>
    <style:master-page style:name="Converted16" style:page-layout-name="Mpm3">
      <style:header>
        <text:p text:style-name="MP1"><draw:line text:anchor-type="char" draw:z-index="39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40" draw:style-name="Mgr1" draw:text-style-name="MP2" svg:x1="16.163cm" svg:y1="23.65cm" svg:x2="16.202cm" svg:y2="23.65cm"><text:p/></draw:line></text:p>
      </style:footer>
    </style:master-page>
    <style:master-page style:name="Converted17" style:page-layout-name="Mpm3">
      <style:header>
        <text:p text:style-name="MP1"><draw:line text:anchor-type="char" draw:z-index="41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42" draw:style-name="Mgr1" draw:text-style-name="MP2" svg:x1="16.163cm" svg:y1="23.65cm" svg:x2="16.202cm" svg:y2="23.65cm"><text:p/></draw:line></text:p>
      </style:footer>
    </style:master-page>
    <style:master-page style:name="Converted18" style:page-layout-name="Mpm3">
      <style:header>
        <text:p text:style-name="MP1"><draw:line text:anchor-type="char" draw:z-index="43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44" draw:style-name="Mgr1" draw:text-style-name="MP2" svg:x1="16.163cm" svg:y1="23.65cm" svg:x2="16.202cm" svg:y2="23.65cm"><text:p/></draw:line></text:p>
      </style:footer>
    </style:master-page>
    <style:master-page style:name="Converted19" style:page-layout-name="Mpm3">
      <style:header>
        <text:p text:style-name="MP1"><draw:line text:anchor-type="char" draw:z-index="45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46" draw:style-name="Mgr1" draw:text-style-name="MP2" svg:x1="16.163cm" svg:y1="23.65cm" svg:x2="16.202cm" svg:y2="23.65cm"><text:p/></draw:line></text:p>
      </style:footer>
    </style:master-page>
    <style:master-page style:name="Converted20" style:page-layout-name="Mpm3">
      <style:header>
        <text:p text:style-name="MP1"><draw:line text:anchor-type="char" draw:z-index="47" draw:style-name="Mgr1" draw:text-style-name="MP2" svg:x1="16.163cm" svg:y1="0.15cm" svg:x2="16.202cm" svg:y2="0.15cm"><text:p/></draw:line></text:p>
      </style:header>
      <style:footer>
        <text:p text:style-name="MP1"><draw:line text:anchor-type="char" draw:z-index="48" draw:style-name="Mgr1" draw:text-style-name="MP2" svg:x1="16.163cm" svg:y1="23.65cm" svg:x2="16.202cm" svg:y2="23.65cm"><text:p/></draw:lin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rhard Cziomer</meta:initial-creator>
    <dc:subject>nauki społeczne, nauki polityczne, polityka</dc:subject>
    <dc:title>Rola Ericha Honeckera w rozwoju politycznym Niemieckiej Republiki Demokratycznej w latach 1971-1989</dc:title>
    <meta:creation-date>2020-11-13T14:18:50</meta:creation-date>
    <dc:date>2020-11-13T14:18:50</dc:date>
    <meta:editing-duration>P0D</meta:editing-duration>
    <meta:generator>LibreOffice/6.4.2.2$Windows_X86_64 LibreOffice_project/4e471d8c02c9c90f512f7f9ead8875b57fcb1ec3</meta:generator>
    <meta:document-statistic meta:table-count="0" meta:image-count="0" meta:object-count="0" meta:page-count="22" meta:paragraph-count="129" meta:word-count="8707" meta:character-count="62931" meta:non-whitespace-character-count="54308"/>
    <meta:user-defined meta:name="AppVersion">12.0000</meta:user-defined>
    <meta:user-defined meta:name="Created" meta:value-type="date">2019-03-1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