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3">
      <style:text-properties style:text-position="25%" fo:color="#000000"/>
    </style:style>
    <style:style style:family="text" style:name="T5" style:display-name="T5" style:parent-style-name="CharStyle8">
      <style:text-properties style:text-position="25%" fo:color="#000000"/>
    </style:style>
    <style:style style:family="text" style:name="T6" style:display-name="T6" style:parent-style-name="CharStyle8">
      <style:text-properties fo:color="#000000"/>
    </style:style>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text" style:name="T11" style:display-name="T11" style:parent-style-name="CharStyle17">
      <style:text-properties fo:color="#000000"/>
    </style:style>
    <style:style style:family="text" style:name="T12" style:display-name="T12" style:parent-style-name="CharStyle3">
      <style:text-properties fo:language="de" style:language-asian="de" style:language-complex="de" fo:country="DE" style:country-asian="DE" style:country-complex="DE" fo:color="#000000"/>
    </style:style>
    <style:style style:family="text" style:name="T13" style:display-name="T13" style:parent-style-name="CharStyle18">
      <style:text-properties fo:color="#000000"/>
    </style:style>
    <style:style style:family="text" style:name="T14" style:display-name="T14" style:parent-style-name="CharStyle19">
      <style:text-properties fo:color="#000000"/>
    </style:style>
    <style:style style:family="text" style:name="T15" style:display-name="T15" style:parent-style-name="CharStyle17">
      <style:text-properties fo:language="de" style:language-asian="de" style:language-complex="de" fo:country="DE" style:country-asian="DE" style:country-complex="DE" fo:color="#000000"/>
    </style:style>
    <style:style style:family="text" style:name="T16" style:display-name="T16" style:parent-style-name="CharStyle19">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811cm" fo:line-height="109.%" fo:margin-left="0.000cm" fo:margin-right="0.000cm" fo:text-indent="0.000cm" fo:text-align="center" style:page-number="auto"/>
      <style:text-properties/>
    </style:style>
    <style:style style:family="paragraph" style:name="P37" style:display-name="P37" style:parent-style-name="Style2">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8" style:display-name="P38" style:parent-style-name="Style2">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9" style:display-name="P39" style:parent-style-name="Style2">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0" style:display-name="P40" style:parent-style-name="Style2">
      <style:paragraph-properties fo:background-color="transparent" fo:margin-top="0.000cm" fo:margin-bottom="0.000cm" fo:line-height="105.%" fo:margin-left="0.000cm" fo:margin-right="0.000cm" fo:text-indent="0.000cm" fo:text-align="left" style:page-number="auto">
        <style:tab-stops>
          <style:tab-stop style:position="0.433cm" style:type="left"/>
        </style:tab-stops>
      </style:paragraph-properties>
      <style:text-properties/>
    </style:style>
    <style:style style:family="paragraph" style:name="P41" style:display-name="P41" style:parent-style-name="Style2">
      <style:paragraph-properties fo:background-color="transparent" fo:margin-top="0.000cm" fo:margin-bottom="0.000cm" fo:line-height="105.%" fo:margin-left="0.000cm" fo:margin-right="0.000cm" fo:text-indent="0.000cm" fo:text-align="left" style:page-number="auto">
        <style:tab-stops>
          <style:tab-stop style:position="0.433cm" style:type="left"/>
        </style:tab-stops>
      </style:paragraph-properties>
      <style:text-properties/>
    </style:style>
    <style:style style:family="paragraph" style:name="P42" style:display-name="P42" style:parent-style-name="Style2">
      <style:paragraph-properties fo:background-color="transparent" fo:margin-top="0.000cm" fo:margin-bottom="0.000cm" fo:line-height="105.%" fo:margin-left="0.000cm" fo:margin-right="0.000cm" fo:text-indent="0.000cm" fo:text-align="left" style:page-number="auto">
        <style:tab-stops>
          <style:tab-stop style:position="0.433cm" style:type="left"/>
        </style:tab-stops>
      </style:paragraph-properties>
      <style:text-properties/>
    </style:style>
    <style:style style:family="paragraph" style:name="P43" style:display-name="P43" style:parent-style-name="Style2">
      <style:paragraph-properties fo:background-color="transparent" fo:margin-top="0.000cm" fo:margin-bottom="0.000cm" fo:line-height="105.%" fo:margin-left="0.000cm" fo:margin-right="0.000cm" fo:text-indent="0.000cm" fo:text-align="justify" style:page-number="auto">
        <style:tab-stops>
          <style:tab-stop style:position="0.433cm" style:type="left"/>
        </style:tab-stops>
      </style:paragraph-properties>
      <style:text-properties/>
    </style:style>
    <style:style style:family="paragraph" style:name="P44" style:display-name="P4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5" style:display-name="P45" style:parent-style-name="Style2">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6" style:display-name="P46" style:parent-style-name="Style7">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47" style:display-name="P47" style:parent-style-name="Style7">
      <style:paragraph-properties fo:background-color="transparent" fo:margin-top="0.000cm" fo:margin-bottom="0.000cm" fo:margin-left="0.000cm" fo:margin-right="0.000cm" fo:text-indent="0.529cm" fo:text-align="justify" style:page-number="auto">
        <style:tab-stops>
          <style:tab-stop style:position="0.699cm" style:type="left"/>
        </style:tab-stops>
      </style:paragraph-properties>
      <style:text-properties/>
    </style:style>
    <style:style style:family="paragraph" style:name="P48" style:display-name="P48" style:parent-style-name="Style7">
      <style:paragraph-properties fo:background-color="transparent" fo:margin-top="0.000cm" fo:margin-bottom="0.000cm" fo:margin-left="0.000cm" fo:margin-right="0.000cm" fo:text-indent="0.564cm" fo:text-align="left" style:page-number="auto">
        <style:tab-stops>
          <style:tab-stop style:position="0.734cm" style:type="left"/>
        </style:tab-stops>
      </style:paragraph-properties>
      <style:text-properties/>
    </style:style>
    <style:style style:family="paragraph" style:name="P51" style:display-name="P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2">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54" style:display-name="P54" style:parent-style-name="Style16">
      <style:paragraph-properties fo:background-color="transparent" fo:margin-top="0.000cm" fo:margin-bottom="0.212cm" fo:line-height="109.%" fo:margin-left="0.529cm" fo:margin-right="0.000cm" fo:text-indent="0.529cm" fo:text-align="justify"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2">
      <style:paragraph-properties fo:background-color="transparent" fo:margin-top="0.000cm" fo:margin-bottom="0.000cm" fo:line-height="100.%" fo:margin-left="0.423cm" fo:margin-right="0.000cm" fo:text-indent="-0.423cm" fo:text-align="justify" style:page-number="auto">
        <style:tab-stops>
          <style:tab-stop style:position="0.001cm" style:type="left"/>
        </style:tab-stops>
      </style:paragraph-properties>
      <style:text-properties/>
    </style:style>
    <style:style style:family="paragraph" style:name="P57" style:display-name="P57" style:parent-style-name="Style2">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58" style:display-name="P58" style:parent-style-name="Style2">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74" style:display-name="P74" style:parent-style-name="Style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75" style:display-name="P75" style:parent-style-name="Style2">
      <style:paragraph-properties fo:background-color="transparent" fo:margin-top="0.000cm" fo:margin-bottom="0.776cm" fo:line-height="100.%" fo:margin-left="0.000cm" fo:margin-right="0.000cm" fo:text-indent="0.529cm" fo:text-align="justify" style:page-number="auto"/>
      <style:text-properties/>
    </style:style>
    <style:style style:family="paragraph" style:name="P76" style:display-name="P76" style:parent-style-name="Style5">
      <style:paragraph-properties fo:background-color="transparent" fo:margin-top="0.000cm" fo:line-height="100.%" fo:margin-left="0.000cm" fo:margin-right="0.000cm" fo:text-indent="0.000cm" fo:text-align="justify" style:page-number="auto"/>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 style:display-name="P78" style:parent-style-name="Style2">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79" style:display-name="P79" style:parent-style-name="Style2">
      <style:paragraph-properties fo:background-color="transparent" fo:margin-top="0.000cm" fo:margin-bottom="0.000cm" fo:line-height="100.%" fo:margin-left="0.529cm" fo:margin-right="0.000cm" fo:text-indent="-0.529cm" fo:text-align="justify" style:page-number="auto">
        <style:tab-stops>
          <style:tab-stop style:position="-0.003cm" style:type="left"/>
        </style:tab-stops>
      </style:paragraph-properties>
      <style:text-properties/>
    </style:style>
    <style:style style:family="paragraph" style:name="P80" style:display-name="P80" style:parent-style-name="Style7">
      <style:paragraph-properties fo:background-color="transparent" fo:margin-top="0.000cm" fo:margin-bottom="0.000cm" fo:line-height="110.%" fo:margin-left="0.000cm" fo:margin-right="0.000cm" fo:text-indent="0.529cm" fo:text-align="justify" style:page-number="auto">
        <style:tab-stops>
          <style:tab-stop style:position="0.677cm" style:type="left"/>
        </style:tab-stops>
      </style:paragraph-properties>
      <style:text-properties/>
    </style:style>
    <style:style style:family="paragraph" style:name="P82" style:display-name="P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86" style:display-name="P86" style:parent-style-name="Style2">
      <style:paragraph-properties fo:background-color="transparent" fo:margin-top="0.000cm" fo:margin-bottom="0.811cm" fo:line-height="100.%" fo:margin-left="0.000cm" fo:margin-right="0.000cm" fo:text-indent="0.564cm" fo:text-align="justify" style:page-number="auto"/>
      <style:text-properties/>
    </style:style>
    <style:style style:family="paragraph" style:name="P87" style:display-name="P87" style:parent-style-name="Style5">
      <style:paragraph-properties fo:background-color="transparent" fo:margin-top="0.000cm" fo:line-height="100.%" fo:margin-left="0.000cm" fo:margin-right="0.000cm" fo:text-indent="0.000cm" fo:text-align="justify" style:page-number="auto"/>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 style:display-name="P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94" style:display-name="P94" style:parent-style-name="Style5">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 style:display-name="P96"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97" style:display-name="P97"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98" style:display-name="P98" style:parent-style-name="Style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01" style:display-name="P101" style:parent-style-name="Style2">
      <style:paragraph-properties fo:background-color="transparent" fo:margin-top="0.000cm" fo:margin-bottom="0.776cm" fo:line-height="100.%" fo:margin-left="0.000cm" fo:margin-right="0.000cm" fo:text-indent="0.529cm" fo:text-align="justify" style:page-number="auto"/>
      <style:text-properties/>
    </style:style>
    <style:style style:family="paragraph" style:name="P102" style:display-name="P102" style:parent-style-name="Style5">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 style:display-name="P104" style:parent-style-name="Style7">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107" style:display-name="P1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 style:display-name="P11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 style:display-name="P111" style:parent-style-name="Style2">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12" style:display-name="P112" style:parent-style-name="Style2">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13" style:display-name="P11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2">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15" style:display-name="P115" style:parent-style-name="Style2">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16" style:display-name="P11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18" style:display-name="P118" style:parent-style-name="Style2">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19" style:display-name="P1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 style:display-name="P120" style:parent-style-name="Style2">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21" style:display-name="P121" style:parent-style-name="Style2">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22" style:display-name="P122" style:parent-style-name="Style2">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123" style:display-name="P123" style:parent-style-name="Style5">
      <style:paragraph-properties fo:background-color="transparent" fo:margin-top="0.000cm" fo:line-height="100.%" fo:margin-left="0.000cm" fo:margin-right="0.000cm" fo:text-indent="0.000cm" fo:text-align="justify" style:page-number="auto"/>
      <style:text-properties/>
    </style:style>
    <style:style style:family="paragraph" style:name="P124" style:display-name="P12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 style:display-name="P125" style:parent-style-name="Style2">
      <style:paragraph-properties fo:background-color="transparent" fo:margin-top="0.000cm" fo:margin-bottom="0.000cm" fo:line-height="100.%" fo:margin-left="0.423cm" fo:margin-right="0.000cm" fo:text-indent="-0.423cm" fo:text-align="justify" style:page-number="auto">
        <style:tab-stops>
          <style:tab-stop style:position="0.086cm" style:type="left"/>
        </style:tab-stops>
      </style:paragraph-properties>
      <style:text-properties/>
    </style:style>
    <style:style style:family="paragraph" style:name="P126" style:display-name="P126" style:parent-style-name="Style7">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127" style:display-name="P1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2">
      <style:paragraph-properties fo:background-color="transparent" fo:margin-top="0.000cm" fo:margin-bottom="0.000cm" fo:line-height="100.%" fo:margin-left="0.423cm" fo:margin-right="0.000cm" fo:text-indent="0.000cm" fo:text-align="justify" style:page-number="auto"/>
      <style:text-properties/>
    </style:style>
    <style:style style:family="paragraph" style:name="P130" style:display-name="P130" style:parent-style-name="Style2">
      <style:paragraph-properties fo:background-color="transparent" fo:margin-top="0.000cm" fo:margin-bottom="0.000cm" fo:line-height="100.%" fo:margin-left="0.459cm" fo:margin-right="0.000cm" fo:text-indent="-0.459cm" fo:text-align="justify" style:page-number="auto">
        <style:tab-stops>
          <style:tab-stop style:position="0.059cm" style:type="left"/>
        </style:tab-stops>
      </style:paragraph-properties>
      <style:text-properties/>
    </style:style>
    <style:style style:family="paragraph" style:name="P131" style:display-name="P131" style:parent-style-name="Style2">
      <style:paragraph-properties fo:background-color="transparent" fo:margin-top="0.000cm" fo:margin-bottom="0.000cm" fo:line-height="100.%" fo:margin-left="0.459cm" fo:margin-right="0.000cm" fo:text-indent="-0.459cm" fo:text-align="justify" style:page-number="auto">
        <style:tab-stops>
          <style:tab-stop style:position="0.059cm" style:type="left"/>
        </style:tab-stops>
      </style:paragraph-properties>
      <style:text-properties/>
    </style:style>
    <style:style style:family="paragraph" style:name="P132" style:display-name="P132" style:parent-style-name="Style2">
      <style:paragraph-properties fo:background-color="transparent" fo:margin-top="0.000cm" fo:margin-bottom="0.000cm" fo:line-height="100.%" fo:margin-left="0.459cm" fo:margin-right="0.000cm" fo:text-indent="-0.459cm" fo:text-align="justify" style:page-number="auto">
        <style:tab-stops>
          <style:tab-stop style:position="0.076cm" style:type="left"/>
        </style:tab-stops>
      </style:paragraph-properties>
      <style:text-properties/>
    </style:style>
    <style:style style:family="paragraph" style:name="P133" style:display-name="P133" style:parent-style-name="Style2">
      <style:paragraph-properties fo:background-color="transparent" fo:margin-top="0.000cm" fo:margin-bottom="0.000cm" fo:line-height="100.%" fo:margin-left="0.459cm" fo:margin-right="0.000cm" fo:text-indent="-0.459cm" fo:text-align="justify" style:page-number="auto">
        <style:tab-stops>
          <style:tab-stop style:position="0.076cm" style:type="left"/>
        </style:tab-stops>
      </style:paragraph-properties>
      <style:text-properties/>
    </style:style>
    <style:style style:family="paragraph" style:name="P134" style:display-name="P134" style:parent-style-name="Style2">
      <style:paragraph-properties fo:background-color="transparent" fo:margin-top="0.000cm" fo:margin-bottom="0.000cm" fo:line-height="100.%" fo:margin-left="0.459cm" fo:margin-right="0.000cm" fo:text-indent="-0.459cm" fo:text-align="justify" style:page-number="auto">
        <style:tab-stops>
          <style:tab-stop style:position="0.076cm" style:type="left"/>
        </style:tab-stops>
      </style:paragraph-properties>
      <style:text-properties/>
    </style:style>
    <style:style style:family="paragraph" style:name="P135" style:display-name="P135" style:parent-style-name="Style2">
      <style:paragraph-properties fo:background-color="transparent" fo:margin-top="0.000cm" fo:margin-bottom="0.000cm" fo:line-height="100.%" fo:margin-left="0.459cm" fo:margin-right="0.000cm" fo:text-indent="-0.459cm" fo:text-align="justify" style:page-number="auto">
        <style:tab-stops>
          <style:tab-stop style:position="0.076cm" style:type="left"/>
        </style:tab-stops>
      </style:paragraph-properties>
      <style:text-properties/>
    </style:style>
    <style:style style:family="paragraph" style:name="P136" style:display-name="P136" style:parent-style-name="Style2">
      <style:paragraph-properties fo:background-color="transparent" fo:margin-top="0.000cm" fo:margin-bottom="0.000cm" fo:line-height="100.%" fo:margin-left="0.459cm" fo:margin-right="0.000cm" fo:text-indent="-0.459cm" fo:text-align="justify" style:page-number="auto">
        <style:tab-stops>
          <style:tab-stop style:position="0.076cm" style:type="left"/>
        </style:tab-stops>
      </style:paragraph-properties>
      <style:text-properties/>
    </style:style>
    <style:style style:family="paragraph" style:name="P137" style:display-name="P137" style:parent-style-name="Style2">
      <style:paragraph-properties fo:background-color="transparent" fo:margin-top="0.000cm" fo:margin-bottom="0.000cm" fo:line-height="100.%" fo:margin-left="0.459cm" fo:margin-right="0.000cm" fo:text-indent="-0.459cm" fo:text-align="justify" style:page-number="auto">
        <style:tab-stops>
          <style:tab-stop style:position="0.076cm" style:type="left"/>
        </style:tab-stops>
      </style:paragraph-properties>
      <style:text-properties/>
    </style:style>
    <style:style style:family="paragraph" style:name="P138" style:display-name="P138" style:parent-style-name="Style2">
      <style:paragraph-properties fo:background-color="transparent" fo:margin-top="0.000cm" fo:margin-bottom="0.000cm" fo:line-height="100.%" fo:margin-left="0.459cm" fo:margin-right="0.000cm" fo:text-indent="-0.459cm" fo:text-align="justify" style:page-number="auto">
        <style:tab-stops>
          <style:tab-stop style:position="0.076cm" style:type="left"/>
        </style:tab-stops>
      </style:paragraph-properties>
      <style:text-properties/>
    </style:style>
    <style:style style:family="paragraph" style:name="P139" style:display-name="P13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 style:display-name="P1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143" style:display-name="P143" style:parent-style-name="Style5">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144" style:display-name="P14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 style:display-name="P145"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46" style:display-name="P146" style:parent-style-name="Style2">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147" style:display-name="P147" style:parent-style-name="Style2">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8" style:display-name="P148" style:parent-style-name="Style2">
      <style:paragraph-properties fo:background-color="transparent" fo:margin-top="0.000cm" fo:margin-bottom="0.000cm" fo:line-height="100.%" fo:margin-left="0.741cm" fo:margin-right="0.000cm" fo:text-indent="-0.459cm" fo:text-align="justify" style:page-number="auto">
        <style:tab-stops>
          <style:tab-stop style:position="0.059cm" style:type="left"/>
        </style:tab-stops>
      </style:paragraph-properties>
      <style:text-properties/>
    </style:style>
    <style:style style:family="paragraph" style:name="P149" style:display-name="P149" style:parent-style-name="Style2">
      <style:paragraph-properties fo:background-color="transparent" fo:margin-top="0.000cm" fo:margin-bottom="0.000cm" fo:line-height="100.%" fo:margin-left="0.000cm" fo:margin-right="0.000cm" fo:text-indent="0.282cm" fo:text-align="justify" style:page-number="auto">
        <style:tab-stops>
          <style:tab-stop style:position="0.809cm" style:type="left"/>
        </style:tab-stops>
      </style:paragraph-properties>
      <style:text-properties/>
    </style:style>
    <style:style style:family="paragraph" style:name="P150" style:display-name="P150" style:parent-style-name="Style2">
      <style:paragraph-properties fo:background-color="transparent" fo:margin-top="0.000cm" fo:margin-bottom="0.776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151" style:display-name="P151" style:parent-style-name="Style5">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152" style:display-name="P15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 style:display-name="P153" style:parent-style-name="Style2">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154" style:display-name="P154" style:parent-style-name="Style2">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155" style:display-name="P155" style:parent-style-name="Style2">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156" style:display-name="P156" style:parent-style-name="Style2">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157" style:display-name="P1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0" style:display-name="P160" style:parent-style-name="Style2">
      <style:paragraph-properties fo:background-color="transparent" fo:margin-top="0.000cm" fo:margin-bottom="0.000cm" fo:line-height="100.%" fo:margin-left="0.423cm" fo:margin-right="0.000cm" fo:text-indent="0.000cm" fo:text-align="justify" style:page-number="auto"/>
      <style:text-properties/>
    </style:style>
    <style:style style:family="paragraph" style:name="P161" style:display-name="P161" style:parent-style-name="Style2">
      <style:paragraph-properties fo:background-color="transparent" fo:margin-top="0.000cm" fo:margin-bottom="0.000cm" fo:line-height="100.%" fo:margin-left="0.423cm" fo:margin-right="0.000cm" fo:text-indent="-0.423cm" fo:text-align="justify" style:page-number="auto">
        <style:tab-stops>
          <style:tab-stop style:position="0.001cm" style:type="left"/>
        </style:tab-stops>
      </style:paragraph-properties>
      <style:text-properties/>
    </style:style>
    <style:style style:family="paragraph" style:name="P162" style:display-name="P162" style:parent-style-name="Style2">
      <style:paragraph-properties fo:background-color="transparent" fo:margin-top="0.000cm" fo:margin-bottom="0.000cm" fo:line-height="100.%" fo:margin-left="0.423cm" fo:margin-right="0.000cm" fo:text-indent="-0.423cm" fo:text-align="justify" style:page-number="auto">
        <style:tab-stops>
          <style:tab-stop style:position="0.001cm" style:type="left"/>
        </style:tab-stops>
      </style:paragraph-properties>
      <style:text-properties/>
    </style:style>
    <style:style style:family="paragraph" style:name="P163" style:display-name="P163" style:parent-style-name="Style2">
      <style:paragraph-properties fo:background-color="transparent" fo:margin-top="0.000cm" fo:margin-bottom="0.000cm" fo:line-height="100.%" fo:margin-left="0.423cm" fo:margin-right="0.000cm" fo:text-indent="-0.423cm" fo:text-align="justify" style:page-number="auto">
        <style:tab-stops>
          <style:tab-stop style:position="0.001cm" style:type="left"/>
        </style:tab-stops>
      </style:paragraph-properties>
      <style:text-properties/>
    </style:style>
    <style:style style:family="paragraph" style:name="P164" style:display-name="P164" style:parent-style-name="Style2">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65" style:display-name="P165"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66" style:display-name="P166"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67" style:display-name="P167" style:parent-style-name="Style2">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8" style:display-name="P168" style:parent-style-name="Style2">
      <style:paragraph-properties fo:background-color="transparent" fo:margin-top="0.000cm" fo:margin-bottom="0.000cm" fo:line-height="100.%" fo:margin-left="0.000cm" fo:margin-right="0.000cm" fo:text-indent="0.423cm" fo:text-align="justify" style:page-number="auto">
        <style:tab-stops>
          <style:tab-stop style:position="0.857cm" style:type="left"/>
        </style:tab-stops>
      </style:paragraph-properties>
      <style:text-properties/>
    </style:style>
    <style:style style:family="paragraph" style:name="P169" style:display-name="P169"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70" style:display-name="P170" style:parent-style-name="Style2">
      <style:paragraph-properties fo:background-color="transparent" fo:margin-top="0.000cm" fo:margin-bottom="0.000cm" fo:line-height="100.%" fo:margin-left="0.423cm" fo:margin-right="0.000cm" fo:text-indent="0.000cm" fo:text-align="justify" style:page-number="auto">
        <style:tab-stops>
          <style:tab-stop style:position="0.442cm" style:type="left"/>
        </style:tab-stops>
      </style:paragraph-properties>
      <style:text-properties/>
    </style:style>
    <style:style style:family="paragraph" style:name="P171" style:display-name="P17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 style:display-name="P17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4" style:display-name="P1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77" style:display-name="P17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 style:display-name="P178" style:parent-style-name="Style2">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79" style:display-name="P17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 style:display-name="P18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1" style:display-name="P181" style:parent-style-name="Style2">
      <style:paragraph-properties fo:background-color="transparent" fo:margin-top="0.000cm" fo:margin-bottom="0.000cm" fo:line-height="100.%" fo:margin-left="0.423cm" fo:margin-right="0.000cm" fo:text-indent="-0.423cm" fo:text-align="justify" style:page-number="auto"/>
      <style:text-properties/>
    </style:style>
    <style:style style:family="paragraph" style:name="P182" style:display-name="P1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85" style:display-name="P185"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86" style:display-name="P186"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87" style:display-name="P187" style:parent-style-name="Style2">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188" style:display-name="P188" style:parent-style-name="Style2">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189" style:display-name="P1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2">
      <style:paragraph-properties fo:background-color="transparent" fo:margin-top="0.000cm" fo:margin-bottom="0.000cm" fo:line-height="100.%" fo:margin-left="0.423cm" fo:margin-right="0.000cm" fo:text-indent="0.035cm" fo:text-align="justify" style:page-number="auto"/>
      <style:text-properties/>
    </style:style>
    <style:style style:family="paragraph" style:name="P192" style:display-name="P192"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93" style:display-name="P193"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94" style:display-name="P194"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95" style:display-name="P195" style:parent-style-name="Style2">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96" style:display-name="P1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2">
      <style:paragraph-properties fo:background-color="transparent" fo:margin-top="0.000cm" fo:margin-bottom="0.000cm" fo:line-height="100.%" fo:margin-left="0.423cm" fo:margin-right="0.000cm" fo:text-indent="0.000cm" fo:text-align="justify" style:page-number="auto"/>
      <style:text-properties/>
    </style:style>
    <style:style style:family="paragraph" style:name="P199" style:display-name="P1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 style:display-name="P20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1" style:display-name="P20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2" style:display-name="P202"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205" style:display-name="P2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2">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208" style:display-name="P208" style:parent-style-name="Style5">
      <style:paragraph-properties fo:background-color="transparent" fo:margin-top="0.000cm" fo:margin-bottom="0.741cm" fo:line-height="100.%" fo:margin-left="0.000cm" fo:margin-right="0.000cm" fo:text-indent="0.000cm" fo:text-align="left" style:page-number="auto"/>
      <style:text-properties/>
    </style:style>
    <style:style style:family="paragraph" style:name="P209" style:display-name="P20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10" style:display-name="P21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11" style:display-name="P211"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12" style:display-name="P21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13" style:display-name="P213"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14" style:display-name="P21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15" style:display-name="P215"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16" style:display-name="P216"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17" style:display-name="P217"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18" style:display-name="P218"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19" style:display-name="P21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20" style:display-name="P22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21" style:display-name="P221"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22" style:display-name="P22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23" style:display-name="P223"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24" style:display-name="P224" style:parent-style-name="Style16">
      <style:paragraph-properties fo:background-color="transparent" fo:margin-top="0.000cm" fo:margin-bottom="0.000cm" fo:margin-left="0.494cm" fo:margin-right="0.000cm" fo:text-indent="-0.494cm" fo:text-align="justify" style:page-number="auto"/>
      <style:text-properties/>
    </style:style>
    <style:style style:family="paragraph" style:name="P225" style:display-name="P225" style:parent-style-name="Style16">
      <style:paragraph-properties fo:background-color="transparent" fo:margin-top="0.000cm" fo:margin-bottom="0.741cm" fo:margin-left="0.000cm" fo:margin-right="0.000cm" fo:text-indent="0.000cm" fo:text-align="left" style:page-number="auto"/>
      <style:text-properties/>
    </style:style>
    <style:style style:family="paragraph" style:name="P226" style:display-name="P226" style:parent-style-name="Style2">
      <style:paragraph-properties fo:background-color="transparent" fo:margin-top="0.000cm" fo:margin-bottom="0.741cm" fo:line-height="100.%" fo:margin-left="0.000cm" fo:margin-right="0.000cm" fo:text-indent="0.000cm" fo:text-align="center" style:page-number="auto"/>
      <style:text-properties/>
    </style:style>
    <style:style style:family="paragraph" style:name="P227" style:display-name="P227" style:parent-style-name="Style16">
      <style:paragraph-properties fo:background-color="transparent" fo:margin-top="0.000cm" fo:margin-bottom="0.000cm" fo:line-height="129.%" fo:margin-left="0.000cm" fo:margin-right="0.000cm" fo:text-indent="0.529cm" fo:text-align="justify" style:page-number="auto"/>
      <style:text-properties/>
    </style:style>
    <style:style style:family="paragraph" style:name="P228" style:display-name="P228">
      <style:paragraph-properties style:page-number="auto"/>
      <style:text-properties fo:font-size="5.pt" style:font-size-asian="5.pt" style:font-size-complex="5.pt"/>
    </style:style>
    <style:style style:family="paragraph" style:name="P229" style:display-name="P229">
      <style:paragraph-properties style:page-number="auto"/>
      <style:text-properties fo:font-size="5.0000000000000003e-002pt" style:font-size-asian="5.0000000000000003e-002pt" style:font-size-complex="5.0000000000000003e-002pt"/>
    </style:style>
    <style:style style:family="paragraph" style:name="P231" style:display-name="P231" style:master-page-name="PageStyle0">
      <style:paragraph-properties fo:line-height="0.002cm" style:page-number="auto"/>
      <style:text-properties/>
    </style:style>
    <style:style style:family="paragraph" style:name="P232" style:display-name="P232" style:master-page-name="PageStyle1">
      <style:paragraph-properties fo:line-height="0.002cm" style:page-number="auto"/>
      <style:text-properties/>
    </style:style>
    <style:style style:family="paragraph" style:name="P233" style:display-name="P233" style:master-page-name="PageStyle2">
      <style:paragraph-properties fo:line-height="0.002cm" style:page-number="auto"/>
      <style:text-properties/>
    </style:style>
    <style:style style:family="paragraph" style:name="P234" style:display-name="P234" style:master-page-name="PageStyle3">
      <style:paragraph-properties fo:line-height="0.002cm" style:page-number="auto"/>
      <style:text-properties/>
    </style:style>
    <style:style style:family="paragraph" style:name="P235" style:display-name="P235" style:master-page-name="PageStyle4">
      <style:paragraph-properties fo:line-height="0.002cm" style:page-number="auto"/>
      <style:text-properties/>
    </style:style>
    <style:style style:family="paragraph" style:name="P236" style:display-name="P236" style:master-page-name="PageStyle5">
      <style:paragraph-properties fo:line-height="0.002cm" style:page-number="auto"/>
      <style:text-properties/>
    </style:style>
    <style:style style:family="paragraph" style:name="P237" style:display-name="P237" style:master-page-name="PageStyle6">
      <style:paragraph-properties fo:line-height="0.002cm" style:page-number="auto"/>
      <style:text-properties/>
    </style:style>
    <style:style style:family="paragraph" style:name="P238" style:display-name="P238" style:master-page-name="PageStyle7">
      <style:paragraph-properties fo:line-height="0.002cm" style:page-number="auto"/>
      <style:text-properties/>
    </style:style>
    <style:style style:family="paragraph" style:name="P239" style:display-name="P239" style:master-page-name="PageStyle8">
      <style:paragraph-properties fo:line-height="0.002cm" style:page-number="auto"/>
      <style:text-properties/>
    </style:style>
    <style:style style:family="paragraph" style:name="P240" style:display-name="P240" style:master-page-name="PageStyle9">
      <style:paragraph-properties fo:line-height="0.002cm" style:page-number="auto"/>
      <style:text-properties/>
    </style:style>
    <style:style style:family="paragraph" style:name="P241" style:display-name="P241" style:master-page-name="PageStyle10">
      <style:paragraph-properties fo:line-height="0.002cm" style:page-number="auto"/>
      <style:text-properties/>
    </style:style>
    <style:style style:family="paragraph" style:name="P242" style:display-name="P242" style:master-page-name="PageStyle11">
      <style:paragraph-properties fo:line-height="0.002cm" style:page-number="auto"/>
      <style:text-properties/>
    </style:style>
    <style:style style:family="paragraph" style:name="P243" style:display-name="P243" style:master-page-name="PageStyle12">
      <style:paragraph-properties fo:line-height="0.002cm" style:page-number="auto"/>
      <style:text-properties/>
    </style:style>
    <style:style style:family="paragraph" style:name="P244" style:display-name="P244" style:master-page-name="PageStyle13">
      <style:paragraph-properties fo:line-height="0.002cm" style:page-number="auto"/>
      <style:text-properties/>
    </style:style>
    <text:list-style style:name="L0">
      <text:list-level-style-bullet text:bullet-char="-" text:level="1" text:style-name="CharStyle3"/>
    </text:list-style>
    <text:list-style style:name="L2">
      <text:list-level-style-number text:start-value="1" style:num-format="a" text:level="1" text:style-name="CharStyle3" style:num-suffix=")"/>
    </text:list-style>
    <text:list-style style:name="L4">
      <text:list-level-style-number text:start-value="1" style:num-format="a" text:level="1" text:style-name="CharStyle3" style:num-suffix=")"/>
    </text:list-style>
    <text:list-style style:name="L6">
      <text:list-level-style-number text:start-value="1" style:num-format="a" text:level="1" text:style-name="CharStyle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231"><draw:line text:anchor-type="paragraph" draw:style-name="gr1" svg:x1="1.020cm" svg:y1="19.029cm" svg:x2="6.082cm" svg:y2="19.029cm"><text:p/></draw:line></text:p>
        <text:p text:style-name="P2"><draw:frame draw:style-name="fr1" svg:x="0.935cm" svg:y="2.755cm" text:anchor-type="paragraph"><draw:text-box fo:min-width="13.132cm" fo:min-height="0.533cm"><text:p text:style-name="P35"><text:span text:style-name="CharStyle4">Joanna Kołodziejczyk</text:span></text:p></draw:text-box></draw:frame><draw:frame draw:style-name="fr2" svg:x="0.935cm" svg:y="4.482cm" svg:width="13.132cm" svg:height="14.266cm" text:anchor-type="paragraph"><draw:text-box><text:h text:outline-level="1" text:style-name="P36"><text:bookmark-start text:name="bookmark0"/><text:bookmark-start text:name="bookmark1"/><text:span text:style-name="CharStyle6">WIZUALNO-WERBALNE ELEMENTY REKLAMY<text:line-break/>WYDAWNICZEJ KSIĄŻEK A JEJ FUNKCJE<text:line-break/>(NA PRZYKŁADZIE KATALOGÓW)</text:span><text:bookmark-end text:name="bookmark0"/><text:bookmark-end text:name="bookmark1"/></text:h><text:p text:style-name="P37"><text:span text:style-name="CharStyle3">Reklama określana jest jako „wszelka płatna forma nieosobowego przedstawiania i popierania produktów, usług oraz idei przez określonego nadawcę” (Sztucki T. 1995, s. 49). Jako forma komunikacji z rynkiem ma na celu przekazanie informacji dotyczą­cej towaru (usługi, idei) oraz, kreując obraz produktu przez podkreślanie jego walorów i korzyści użytkowania, nakłonienie klienta, aby zachował się zgodnie z intencją nadawcy komunikatu reklamowego</text:span><text:span text:style-name="T4">1</text:span><text:span text:style-name="CharStyle3">. Reklama, będąca aktem komunikacji, zoriento­wana jest więc na pełnienie trzech podstawowych celów: perlokucyjnego, perswazyj­nego i informacyjnego.</text:span></text:p><text:p text:style-name="P38"><text:span text:style-name="CharStyle3">Miarą zrealizowania celów perlokucyjnych jest określenie skuteczności (bądź, jak proponują niektórzy badacze, fortunności</text:span><text:span text:style-name="T4">2</text:span><text:span text:style-name="CharStyle3">) oddziaływania komunikatu reklamowego na odbiorcę w sferze jego zachowań. Cel perlokucyjny należy więc traktować jako ostateczny cel komunikatu, realizowany poza zasięgiem struktury tekstowej.</text:span></text:p><text:p text:style-name="P39"><text:span text:style-name="CharStyle3">Cele perswazyjne wiążą się z konstruowaniem przekazów, w których przez zasto­sowanie świadomie dobranych środków próbuje się wpłynąć na określone, pożądane zachowania, postawy, uczucia czy przekonania innych ludzi (Mikułowski-Pomorski J., Nęcki Z., 1983, s. 185). W odniesieniu do komunikatu reklamowego cele te ogólnie można formułować następująco:</text:span></text:p><text:list text:style-name="L0" xml:id="1"><text:list-item><text:p text:style-name="P40"><text:span text:style-name="CharStyle3"><text:tab/>docieranie do świadomości nabywców,</text:span></text:p></text:list-item><text:list-item><text:p text:style-name="P41"><text:span text:style-name="CharStyle3"><text:tab/>wywoływanie u nich potrzeby posiadania,</text:span></text:p></text:list-item><text:list-item><text:p text:style-name="P42"><text:span text:style-name="CharStyle3"><text:tab/>oferowanie im produktu, którego pragną lub wydaje im się, że pragną,</text:span></text:p></text:list-item><text:list-item><text:p text:style-name="P43"><text:span text:style-name="CharStyle3"><text:tab/>podtrzymanie uczucia satysfakcji z dokonanego zakupu</text:span><text:span text:style-name="T4">3</text:span><text:span text:style-name="CharStyle3">.</text:span></text:p></text:list-item></text:list><text:p text:style-name="P44"><text:span text:style-name="CharStyle3">Wymienione cele stanowią równocześnie najważniejsze elementy przekazu reklamo­wego i znajdują swoje odzwierciedlenie w hipodermicznych modelach komunikacji reklamowej, np. w popularnym modelu AIDA.</text:span></text:p><text:p text:style-name="P45"><text:span text:style-name="CharStyle3">Cele informacyjne zwykle podporządkowane są celom perswazyjnym reklamy. Wszystkie elementy, które wyróżni się w reklamie jako elementy o charakterze infor­macyjnym (np. dotyczące nazwy produktu, cech produktu, sposobów użycia itd.) służą prymamemu celowi, jakim jest oddziaływanie perswazyjne.</text:span></text:p></draw:text-box></draw:frame><draw:frame draw:style-name="fr3" svg:x="0.935cm" svg:y="19.241cm" svg:width="13.132cm" svg:height="0.677cm" text:anchor-type="paragraph"><draw:text-box><text:p text:style-name="P46"><text:span text:style-name="T5">1</text:span><text:span text:style-name="CharStyle8"><text:tab/>Strategie i techniki wywierania wpływu na ludzi omówione m.in. w R. Cialdini (1994), K. Hogan (2000).</text:span></text:p></draw:text-box></draw:frame><draw:frame draw:style-name="fr4" svg:x="0.935cm" svg:y="19.934cm" svg:width="13.132cm" svg:height="0.330cm" text:anchor-type="paragraph"><draw:text-box><text:p text:style-name="P47"><text:span text:style-name="T5">2</text:span><text:span text:style-name="CharStyle8"><text:tab/>Zob.J. Ziomek (1990), s. 68.</text:span></text:p></draw:text-box></draw:frame><draw:frame draw:style-name="fr5" svg:x="0.935cm" svg:y="20.290cm" svg:width="13.132cm" svg:height="0.399cm" text:anchor-type="paragraph"><draw:text-box><text:p text:style-name="P48"><text:span text:style-name="T5">3</text:span><text:span text:style-name="CharStyle8"><text:tab/>Por. M. Laszezak (2000), s. 100.</text:span></text:p></draw:text-box></draw:frame></text:p>
      </text:section>
      <text:section text:style-name="Sect1" text:name="Section1">
        <text:p text:style-name="P232"/>
        <text:p text:style-name="P5"><draw:frame draw:style-name="fr6" svg:x="0.986cm" svg:y="0.369cm" text:anchor-type="paragraph"><draw:text-box fo:min-width="0.399cm" fo:min-height="0.390cm"><text:p text:style-name="P51"><text:span text:style-name="CharStyle14">70</text:span></text:p></draw:text-box></draw:frame><draw:frame draw:style-name="fr9" svg:x="11.146cm" svg:y="0.496cm" text:anchor-type="paragraph"><draw:text-box fo:min-width="2.879cm" fo:min-height="0.415cm"><text:p text:style-name="P52"><text:span text:style-name="CharStyle15">Joanna Kołodziejczyk</text:span></text:p></draw:text-box></draw:frame><draw:frame draw:style-name="fr10" svg:x="0.951cm" svg:y="1.326cm" svg:width="13.099cm" svg:height="19.821cm" text:anchor-type="paragraph"><draw:text-box><text:p text:style-name="P53"><text:span text:style-name="CharStyle3">Andrzej Pitrus (1999), badając reklamę w aspekcie studiów nad komunikowaniem masowym, zwraca uwagę na istotny, w kontekście celów reklamy, aspekt, mianowicie, że reklama jest, paradoksalnie, „komunikacją niechcianą”. Autor pisze:</text:span></text:p><text:p text:style-name="P54"><text:span text:style-name="CharStyle17">„[reklama] by osiągnąć cele, które sobie stawia, musi założyć skuteczność stosowanych strategii oraz istnienie idealnego odbiorcy, zdolnego zdekodować przekaz w zgodzie z intencją nadawcy. Jedno­cześnie trudno dziś już zgodzić się z modelem zakładającym bezpośrednie działanie reklamy na odbior­cę - zwłaszcza w perspektywie długofalowej. Reklama skazana jest więc niejako na ciągle budowanie swojej tożsamości na granicy pomiędzy potwierdzeniem własnego perswazyjnego charakteru, koniecz­nego dla rozpoznania jej jako reklamy, a jego zanegowaniem, sprzyjającym przezwyciężeniu niechęci widza” (Pitrus A., 1999, s. 27-28).</text:span></text:p><text:p text:style-name="P55"><text:span text:style-name="CharStyle3">Cele perlokucyjne, ze względu na to, iż są związane z konkretnymi zachowaniami odbiorcy i uzależnione od różnych uwarunkowań pozatekstowych nie będą w niniej­szym artykule rozpatrywane. Podjęta zostanie natomiast próba opisu i analizy tekstów reklamowych w aspekcie pełnionych przez nie celów perswazyjnych i informacyjnych. Trudność w przeprowadzeniu takiej analizy wynika z niemożliwości oddzielenia w reklamie informacji od perswazji. Pewnym ułatwieniem może być wyróżnienie po­szczególnych funkcji reklam. Przejrzystą propozycję klasyfikacji funkcji reklam za­proponował J.D. Johnson (Johnson J.D. za: Lewiński P.H., 1999, s. 27-29). Wśród funkcji, jakie ma do spełnienia komunikat reklamowy, wyróżnił on:</text:span></text:p><text:list text:style-name="L0" xml:id="1"><text:list-item><text:p text:style-name="P56"><text:span text:style-name="CharStyle3"><text:tab/>funkcje prezentacyjne (inicjacji, specyfikacji, lokacji, kontaktu, identyfikacji, warun­ków, terminu, przypomnienia, działania i korzyści), mające na celu przedstawienie nadawcy i jego oferty,</text:span></text:p></text:list-item><text:list-item><text:p text:style-name="P57"><text:span text:style-name="CharStyle3"><text:tab/>funkcje kontrastujące (opisu, porównania, współzawodnictwa), za pomocą których podkreśla się atrakcyjność oferowanych towarów w stosunku do konkurencji,</text:span></text:p></text:list-item><text:list-item><text:p text:style-name="P58"><text:span text:style-name="CharStyle3"><text:tab/>funkcje perswazyjne (oznajmienia, weryfikacji, świadectwa, uzasadnienia, emocjo- nalizacji, wzmocnienia), mające na celu za pomocą emocjonalnego, bądź logicznego uzasadnienia przekonanie odbiorcy do wyboru produktu,</text:span></text:p></text:list-item><text:list-item><text:p text:style-name="P59"><text:span text:style-name="CharStyle3"><text:tab/>funkcje kwalifikacyjne (zasięgu, ekspansji, zależności, wsparcia, perspektyw), m.in. budujące wizerunek producenta i produktu w relacjach z pośrednikami i odbiorcami. Propozycja J.D. Johnsona zostanie wykorzystana w niniejszej analizie. Pomoże od­powiedzieć na pytanie, w jaki sposób funkcje komunikatu reklamowego realizowane są w działalności reklamowej wydawnictw książkowych, co będzie stanowić przedmiot rozważań w tym artykule. Analizie poddano 52 katalogi wydawnicze. Materiał zebrano w czasie IV Targów Książki w Krakowie (26-29 października 2000). Są to katalogi wydawnictw zajmujących się edycją książek o różnej tematyce, kierowanych do róż­nych grup odbiorców.</text:span></text:p></text:list-item></text:list><text:p text:style-name="P60"><text:span text:style-name="CharStyle3">Reklama wydawnicza (reklama za pomocą druku) jest jedną z bardziej popularnych form reklamy książek. Do powszechnie stosowanych materiałów reklamowych należą m.in.: ulotki, prospekty w formie folderów lub składanek i katalogi. Najwięcej czasu i uwagi poświęca się na tworzenie katalogów. Są to drogie, obszerne formy reklamo­we, liczące niekiedy ponad 100 stron, zawierające zwykle informacje o pełnej ofercie książkowej danego wydawnictwa (bądź kilku wydawnictw). Przyjmują formę książki lub broszury. W zależności od profilu wydawnictwa różna jest częstotliwość ich wy­dawania (zazwyczaj ukazuje się dwa lub jeden katalog w ciągu roku). Ze względu na fakt, iż stanowią jedno z najlepszych źródeł wiedzy na temat oferty książkowej danego wydawnictwa oraz staranne zwykle opracowanie można je traktować jako trwałą formę promocji, przynajmniej do czasu aktualizacji danych o wydawanych książkach, a więc</text:span></text:p></draw:text-box></draw:frame></text:p>
      </text:section>
      <text:section text:style-name="Sect2" text:name="Section2">
        <text:p text:style-name="P233"><draw:line text:anchor-type="paragraph" draw:style-name="gr2" svg:x1="1.050cm" svg:y1="20.392cm" svg:x2="6.094cm" svg:y2="20.392cm"><text:p/></draw:line></text:p>
        <text:p text:style-name="P8"><draw:frame draw:style-name="fr11" svg:x="1.014cm" svg:y="0.496cm" text:anchor-type="paragraph"><draw:text-box fo:min-width="11.091cm" fo:min-height="0.415cm"><text:p text:style-name="P62"><text:span text:style-name="CharStyle14">WIZUALNO-WERBALNE ELEMENTY REKLAMY WYDAWNICZEJ KSIĄŻEK...</text:span></text:p></draw:text-box></draw:frame><draw:frame draw:style-name="fr13" svg:x="13.587cm" svg:y="0.513cm" text:anchor-type="paragraph"><draw:text-box fo:min-width="0.363cm" fo:min-height="0.390cm"><text:p text:style-name="P63"><text:span text:style-name="CharStyle14">71</text:span></text:p></draw:text-box></draw:frame><draw:frame draw:style-name="fr14" svg:x="0.972cm" svg:y="1.342cm" svg:width="13.056cm" svg:height="18.009cm" text:anchor-type="paragraph"><draw:text-box><text:p text:style-name="P64"><text:span text:style-name="CharStyle3">do wydania nowego katalogu. O dużym znaczeniu katalogów w strategii promocyjnej wydawnictw decyduje również przyzwyczajenie klientów do takiej formy reklamy. Głównym celem katalogów jest informowanie odbiorców o wydawanych książkach oraz zachęcanie do ich nabycia</text:span><text:span text:style-name="T4">4</text:span><text:span text:style-name="CharStyle3">.</text:span></text:p><text:p text:style-name="P65"><text:span text:style-name="CharStyle3">W katalogach współistnieje wiele elementów werbalno-wizualnych, których treść, rozmieszczenie, spójność, wyrazistość, kolorystyka, sugestywność etc. mają wpływ na postrzeganie i ocenę oferty przez klientów. Rozpatrując katalogi i ich elementy skła­dowe w aspekcie pełnionych przez nie funkcji, przyjęto następujący porządek opisu i analizy:</text:span></text:p><text:list text:style-name="L0" xml:id="1"><text:list-item><text:p text:style-name="P66"><text:span text:style-name="CharStyle3"><text:tab/>nazwa wydawnictwa, znak firmowy, adres,</text:span></text:p></text:list-item><text:list-item><text:p text:style-name="P67"><text:span text:style-name="CharStyle3"><text:tab/>druki zamówień, spis treści, indeksy, informacje o hurtowniach i księgarniach,</text:span></text:p></text:list-item><text:list-item><text:p text:style-name="P68"><text:span text:style-name="CharStyle3"><text:tab/>okładka katalogu,</text:span></text:p></text:list-item><text:list-item><text:p text:style-name="P69"><text:span text:style-name="CharStyle3"><text:tab/>slogany reklamowe,</text:span></text:p></text:list-item><text:list-item><text:p text:style-name="P70"><text:span text:style-name="CharStyle3"><text:tab/>list od wydawnictwa do czytelników,</text:span></text:p></text:list-item><text:list-item><text:p text:style-name="P71"><text:span text:style-name="CharStyle3"><text:tab/>informacja o promocjach,</text:span></text:p></text:list-item><text:list-item><text:p text:style-name="P72"><text:span text:style-name="CharStyle3"><text:tab/>forma głównej części katalogu,</text:span></text:p></text:list-item><text:list-item><text:p text:style-name="P73"><text:span text:style-name="CharStyle3"><text:tab/>okładki prezentowanych książek zamieszczone w katalogach,</text:span></text:p></text:list-item><text:list-item><text:p text:style-name="P74"><text:span text:style-name="CharStyle3"><text:tab/>informacje o książkach („recenzje”).</text:span></text:p></text:list-item></text:list><text:p text:style-name="P75"><text:span text:style-name="CharStyle3">Wskazane wyżej elementy występują w większości analizowanych materiałów. Po­żądany byłby stan, w którym zostałyby one ze sobą zharmonizowane, tworzyły spójną, przemyślaną całość i były skonstruowane w taki sposób, aby skutecznie oddziaływać na zdefiniowanego wcześniej odbiorcę (co powinno stanowić punkt wyjścia przy two­rzeniu koncepcji reklamy).</text:span></text:p><text:h text:outline-level="1" text:style-name="P76"><text:bookmark-start text:name="bookmark2"/><text:bookmark-start text:name="bookmark3"/><text:span text:style-name="CharStyle6">Nazwa wydawnictwa, znak firmowy, adres</text:span><text:bookmark-end text:name="bookmark2"/><text:bookmark-end text:name="bookmark3"/></text:h><text:p text:style-name="P77"><text:span text:style-name="CharStyle3">Poza informacyjnym (dominującym) charakterem nazwy wydawnictwa czy znaku firmowego, elementy te, pełniąc funkcje identyfikacyjne, związane są bezpośrednio z zadaniami reklamy - utrwalaniem w świadomości odbiorców nazwy firmy i znaku firmowego, wpływaniem na kojarzenie nazwy wydawnictw z określonym typem lite­ratury, tworzeniem wizerunku firmy. Stąd niewątpliwie elementy te wykraczają poza swój, z pozoru, informacyjny jedynie charakter. Pojawiają się we wszystkich analizo­wanych katalogach i są:</text:span></text:p><text:list text:style-name="L2" xml:id="3"><text:list-item><text:p text:style-name="P78"><text:span text:style-name="CharStyle3"><text:tab/>w sposób szczególny eksponowane; stanowią przyciągającą uwagę kompozycję graficzną (nazwa + znak graficzny), zajmują stosunkowo dużą powierzchnię okład­ki, są wyodrębnione dzięki zastosowanemu akcentowi kolorystycznemu, niekiedy znak firmowy jest jedynym elementem graficznym na okładce (np. okładki katalo­gów Gdańskiego Wydawnictwa Psychologicznego, Wydawnictwa PAN, Oficyny Ekonomicznej, Oficyny Literackiej Noir sur Blanc);</text:span></text:p></text:list-item><text:list-item><text:p text:style-name="P79"><text:span text:style-name="CharStyle3"><text:tab/>niekiedy pojawiają się na każdej stronie katalogów, co może ułatwić zapamiętanie nazwy wydawnictwa, utrwalenie znaku firmowego (np. Wydawnictwo Polskiej</text:span></text:p></text:list-item></text:list></draw:text-box></draw:frame><draw:frame draw:style-name="fr15" svg:x="0.998cm" svg:y="20.546cm" svg:width="13.021cm" svg:height="0.804cm" text:anchor-type="paragraph"><draw:text-box><text:p text:style-name="P80"><text:span text:style-name="T5">4</text:span><text:span text:style-name="CharStyle8"><text:tab/>Charakterystyka katalogów książek i innych materiałów promocyjnych zawarta jest m.in. w publika­cjach: A. Baverstock, (1996), J. Huenefelda (1994), T. Hussaka (1969), R. Cybulskiego (1981).</text:span></text:p></draw:text-box></draw:frame></text:p>
      </text:section>
      <text:section text:style-name="Sect3" text:name="Section3">
        <text:p text:style-name="P234"/>
        <text:p text:style-name="P11"><draw:frame draw:style-name="fr16" svg:x="0.993cm" svg:y="0.369cm" text:anchor-type="paragraph"><draw:text-box fo:min-width="0.399cm" fo:min-height="0.390cm"><text:p text:style-name="P82"><text:span text:style-name="CharStyle14">72</text:span></text:p></draw:text-box></draw:frame><draw:frame draw:style-name="fr18" svg:x="11.137cm" svg:y="0.496cm" text:anchor-type="paragraph"><draw:text-box fo:min-width="2.896cm" fo:min-height="0.415cm"><text:p text:style-name="P83"><text:span text:style-name="CharStyle15">Joanna Kołodziejczyk</text:span></text:p></draw:text-box></draw:frame><draw:frame draw:style-name="fr19" svg:x="0.935cm" svg:y="1.342cm" svg:width="13.132cm" svg:height="19.812cm" text:anchor-type="paragraph"><draw:text-box><text:p text:style-name="P84"><text:span text:style-name="CharStyle3">Prowincji Dominikanów „W drodze”, Dom Wydawniczy „Rebis”, Wydawnictwo „Astrum”).</text:span></text:p><text:list text:style-name="L2" xml:id="3"><text:list-item><text:p text:style-name="P85"><text:span text:style-name="CharStyle3"><text:tab/>są zamieszczane na drukach zamówieniowych.</text:span></text:p></text:list-item></text:list><text:p text:style-name="P86"><text:span text:style-name="CharStyle3">Nazwa wydawnictwa i znak firmowy to bardzo ważne elementy w reklamie ksią­żek. Pełniona przez nie funkcja identyfikacyjna, o której była już mowa, pozwala na wyodrębnienie konkretnego wydawnictwa i jego oferty spośród innych firm wydawni­czych działających na rynku. Nie bez znaczenia jest tu dostosowanie nazwy wydaw­nictwa do oferowanego przez nie rodzaju książek. Stąd nazwy określające profil wy­dawnictwa, np: Gdańskie Wydawnictwo Psychologiczne, Oficyna Ekonomiczna, Pol­skie Wydawnictwo Muzyczne SA, choć występują i takie nazwy wydawnictw, które nie są znaczeniowo powiązane z rodzajem wydawanych książek (a przynajmniej zwią­zek ten nie jest oczywisty), np.: Wydawnictwo „Europa”, Wydawnictwo „Aksjomat”. Brak związku między nazwą wydawnictwa a rodzajem wydawanych książek może wynikać ze zróżnicowanej rodzajowo oferty (np. Wydawnictwo „Astrum”). Dla od­biorców nazwa wydawnictwa często staje się gwarancją oczekiwanej jakości książek. Oczywiście, żeby tak się stało, musi być ona utrwalona w świadomości odbiorców i kojarzona z ofertą danego wydawnictwa. Tu ułatwione zadanie mają firmy o ugruntowanej pozycji na rynku (np. PWN).</text:span></text:p><text:h text:outline-level="1" text:style-name="P87"><text:bookmark-start text:name="bookmark4"/><text:bookmark-start text:name="bookmark5"/><text:span text:style-name="CharStyle6">Indeksy, spis treści, druki zamówień, informacje o hurtowniach i księgarniach</text:span><text:bookmark-end text:name="bookmark4"/><text:bookmark-end text:name="bookmark5"/></text:h><text:p text:style-name="P88"><text:span text:style-name="CharStyle3">Spis treści i indeksy ułatwiają poruszanie się po katalogu, umożliwiają szybkie do­tarcie do informacji o tych książkach, którymi czytelnik jest najbardziej zainteresowa­ny, wprowadzają też wrażenie uporządkowania. Istotne znaczenie mają zwłaszcza w dużych objętościowo katalogach. Szczególnie tu ich brak może spowodować duży dyskomfort u odbiorcy. W wielu analizowanych katalogach nie zostały uwzględnione (spisy treści ujęto w 20 katalogach, indeksy (książek, autorów) w 20 katalogach).</text:span></text:p><text:p text:style-name="P89"><text:span text:style-name="CharStyle3">Również nie we wszystkich katalogach zamieszczano druki zamówień; które mają znaczenie wtedy, gdy wydawnictwo prowadzi sprzedaż wysyłkową (dołączono je w 26 katalogach, a nie zamieszczono w 13 katalogach wydawnictw prowadzących sprzedaż wysyłkową). Przybierają różne formy - najczęściej są to kartki pocztowe albo gotowe druki do wycięcia, niekiedy z wyróżnionymi tytułami (wtedy gdy oferta wydawnictwa jest stosunkowo uboga) albo z pozostawionym miejscem na wpisanie książek. Za­mieszczenie druków zamówień może mieć wpływ na podjęcie decyzji o zakupie książ­ki i na pewno ułatwia zakup. Chętnie stosowanym przez wydawnictwa chwytem jest zamieszczanie ich w większej ilości (najczęściej dołączano dwa druki), co może przy­nieść korzyść zarówno wydawnictwu (np. może je wykorzystać inna osoba), ale i nabywającemu (np. zakup można rozłożyć w czasie). Dlatego wydaje się, że ten drobny z pozoru element katalogu ma wpływ na zachowania kupujących i motywuje do podjęcia decyzji o nabyciu książek.</text:span></text:p><text:p text:style-name="P90"><text:span text:style-name="CharStyle3">Równie ważne jest zamieszczenie informacji o tym, gdzie można kupić książki, stąd nie bez znaczenia dla odbiorcy jest podanie adresów hurtowni (ważne szczególnie dla księgarzy), księgarni oraz agentów handlowych. Te elementy katalogu pełnią przede wszystkim funkcje prezentacyjne, określane przez J.D. Johnsona mianem loka­</text:span></text:p></draw:text-box></draw:frame></text:p>
      </text:section>
      <text:section text:style-name="Sect4" text:name="Section4">
        <text:p text:style-name="P235"><draw:line text:anchor-type="paragraph" draw:style-name="gr1" svg:x1="1.028cm" svg:y1="20.749cm" svg:x2="6.073cm" svg:y2="20.749cm"><text:p/></draw:line></text:p>
        <text:p text:style-name="P13"><draw:frame draw:style-name="fr20" svg:x="0.968cm" svg:y="0.480cm" text:anchor-type="paragraph"><draw:text-box fo:min-width="11.125cm" fo:min-height="0.432cm"><text:p text:style-name="P91"><text:span text:style-name="CharStyle14">WIZUALNO-WERBALNE ELEMENTY REKLAMY WYDAWNICZEJ KSIĄŻEK...</text:span></text:p></draw:text-box></draw:frame><draw:frame draw:style-name="fr21" svg:x="13.575cm" svg:y="0.504cm" text:anchor-type="paragraph"><draw:text-box fo:min-width="0.390cm" fo:min-height="0.390cm"><text:p text:style-name="P92"><text:span text:style-name="CharStyle14">73</text:span></text:p></draw:text-box></draw:frame><draw:frame draw:style-name="fr22" svg:x="0.960cm" svg:y="1.342cm" svg:width="13.081cm" svg:height="19.075cm" text:anchor-type="paragraph"><draw:text-box><text:p text:style-name="P93"><text:span text:style-name="CharStyle3">cji i kontaktu, czyli informują nabywcę o miejscu potencjalnej transakcji i o sposobach nawiązania kontaktu ze sprzedawcą, oraz funkcje kwalifikacyjne - głównie zasięgu (funkcja ta widoczna np. w katalogach Wydawnictw Szkolnych i Pedagogicznych, w których można odnaleźć bardzo szczegółową informację na temat kontaktu z przed­stawicielami handlowymi).</text:span></text:p><text:h text:outline-level="1" text:style-name="P94"><text:bookmark-start text:name="bookmark6"/><text:bookmark-start text:name="bookmark7"/><text:span text:style-name="CharStyle6">Okładka katalogu</text:span><text:bookmark-end text:name="bookmark6"/><text:bookmark-end text:name="bookmark7"/></text:h><text:p text:style-name="P95"><text:span text:style-name="CharStyle3">Okładka katalogu, w związku z umieszczeniem na niej tytułu lub zdjęć okładek książek, pełni głównie funkcję specyfikacji (informuje o rodzaju oferty). Ale można tu mówić i o innych funkcjach, w zależności od pojawiających się na niej informacji. Na pierwszej stronie okładki katalogu umieszcza się ważne elementy identyfikacyjne (przede wszystkim nazwę wydawnictwa i znak graficzny firmy), a na stronach we­wnętrznych i z tyłu katalogu można znaleźć m.in. adresy, okładki książek, informacje o zdobytych nagrodach, o wydawnictwie oraz np. informacje o sposobach nabycia książek (tak więc można mówić np. o funkcjach: identyfikacji, lokacji, kontaktu). Ze względu na projekt graficzny pierwszych stron okładek można je podzielić na 4 grupy:</text:span></text:p><text:list text:style-name="L0" xml:id="1"><text:list-item><text:p text:style-name="P96"><text:span text:style-name="CharStyle3"><text:tab/>okładki dwubarwne, zawierające najważniejsze informacje (tytuł - najczęściej: „ka­talog”, znak firmowy i nazwę wydawnictwa, bardzo rzadko adres lub miejsce i rok wydania), bez żadnych dodatkowych elementów graficznych, bardzo ascetyczne w formie - 19 katalogów;</text:span></text:p></text:list-item><text:list-item><text:p text:style-name="P97"><text:span text:style-name="CharStyle3"><text:tab/>okładki kolorowe, z wprowadzonymi dodatkowo elementami graficznymi (np. wkomponowanymi fragmentami nut - Polskie Wydawnictwo Muzyczne, literami - Wydawnictwo Baran i Suszczyński, zaznaczonymi konturami postaci - Gdańskie Wydawnictwo Psychologiczne, fragmentem wiersza - Wydawnictwo a5), - 17 ka­talogów;</text:span></text:p></text:list-item><text:list-item><text:p text:style-name="P98"><text:span text:style-name="CharStyle3"><text:tab/>okładki kolorowe, na których zaprezentowano zdjęcia okładek wydawanych książek</text:span></text:p></text:list-item></text:list><text:p text:style-name="P99"><text:span text:style-name="CharStyle3">- 11 katalogów;</text:span></text:p><text:list text:style-name="L0" xml:id="1"><text:list-item><text:p text:style-name="P100"><text:span text:style-name="CharStyle3"><text:tab/>okładki kolorowe, na których pojawiają się zdjęcia ludzi - 5 katalogów.</text:span></text:p></text:list-item></text:list><text:p text:style-name="P101"><text:span text:style-name="CharStyle3">Pierwszy typ okładek zazwyczaj nie wyróżnia się niczym szczególnym, jeżeli weźmiemy pod uwagę liternictwo, sposób eksponowania znaku graficznego wydaw­nictwa, układ kompozycyjny całości czy stosowaną kolorystykę (ograniczoną najczę­ściej do dwóch kolorów). Znacznie ciekawsze rozwiązania w projektowaniu okładki zaproponowano w pozostałych katalogach, w których np. w sposób przemyślany łą­czono nazwę wydawnictwa i jego znak graficzny z wprowadzonym rysunkiem czy fotosem. Wzrok przyciągają też kolorowe zdjęcia okładek czy uśmiechnięte twarze nastolatków</text:span><text:span text:style-name="T4">5</text:span><text:span text:style-name="CharStyle3">.</text:span></text:p><text:h text:outline-level="1" text:style-name="P102"><text:bookmark-start text:name="bookmark8"/><text:bookmark-start text:name="bookmark9"/><text:span text:style-name="CharStyle6">Slogany reklamowe</text:span><text:bookmark-end text:name="bookmark8"/><text:bookmark-end text:name="bookmark9"/></text:h><text:p text:style-name="P103"><text:span text:style-name="CharStyle3">Slogany są szczególnie chętnie i często używane w reklamach różnego rodzaju pro­duktów. Duże powodzenie zawdzięczają temu, że przyciągają uwagę, „wpadają</text:span></text:p></draw:text-box></draw:frame><draw:frame draw:style-name="fr23" svg:x="1.452cm" svg:y="20.900cm" text:anchor-type="paragraph"><draw:text-box fo:min-width="8.382cm" fo:min-height="0.448cm"><text:p text:style-name="P104"><text:span text:style-name="T5">5</text:span><text:span text:style-name="CharStyle8"><text:tab/>O funkcji perswazyjnej okładki zob. E. Tierling (1994), s. 273-289.</text:span></text:p></draw:text-box></draw:frame></text:p>
      </text:section>
      <text:section text:style-name="Sect5" text:name="Section5">
        <text:p text:style-name="P236"><draw:line text:anchor-type="paragraph" draw:style-name="gr2" svg:x1="1.032cm" svg:y1="20.749cm" svg:x2="6.094cm" svg:y2="20.749cm"><text:p/></draw:line></text:p>
        <text:p text:style-name="P16"><draw:frame draw:style-name="fr24" svg:x="1.007cm" svg:y="0.362cm" text:anchor-type="paragraph"><draw:text-box fo:min-width="0.406cm" fo:min-height="0.390cm"><text:p text:style-name="P107"><text:span text:style-name="CharStyle14">74</text:span></text:p></draw:text-box></draw:frame><draw:frame draw:style-name="fr27" svg:x="11.141cm" svg:y="0.504cm" text:anchor-type="paragraph"><draw:text-box fo:min-width="2.879cm" fo:min-height="0.406cm"><text:p text:style-name="P108"><text:span text:style-name="CharStyle15">Joanna Kołodziejczyk</text:span></text:p></draw:text-box></draw:frame><draw:frame draw:style-name="fr28" svg:x="0.972cm" svg:y="1.335cm" svg:width="13.056cm" svg:height="18.872cm" text:anchor-type="paragraph"><draw:text-box><text:p text:style-name="P109"><text:span text:style-name="CharStyle3">w ucho”, na trwale pozostają w pamięci (często po jednorazowym przeczytaniu czy usłyszeniu), ludzie mimowolnie rozpowszechniają slogany reklamowe i często poja­wiają się w świadomości (Kwarciak B., 1997, s. 106-107). Dzięki tym cechom wpły­wają na postawy konsumenta.</text:span></text:p><text:p text:style-name="P110"><text:span text:style-name="CharStyle3">Slogany, które wystąpiły w analizowanych katalogach w sposób pośredni lub bez­pośredni nakłaniają do działania, np.:</text:span></text:p><text:list text:style-name="L0" xml:id="1"><text:list-item><text:p text:style-name="P111"><text:span text:style-name="CharStyle3"><text:tab/>Szukasz siebie - szukaj nas (Oficyna Literacka).</text:span></text:p></text:list-item><text:list-item><text:p text:style-name="P112"><text:span text:style-name="CharStyle3"><text:tab/>Warto wiedzieć więcej (PWN).</text:span></text:p></text:list-item></text:list><text:p text:style-name="P113"><text:span text:style-name="CharStyle3">Pomagają w tworzeniu wizerunku firmy:</text:span></text:p><text:list text:style-name="L0" xml:id="1"><text:list-item><text:p text:style-name="P114"><text:span text:style-name="CharStyle3"><text:tab/>Gramy czysto (Polskie Wydawnictwo Muzyczne).</text:span></text:p></text:list-item><text:list-item><text:p text:style-name="P115"><text:span text:style-name="CharStyle3"><text:tab/>Tworzymy wartość dla profesjonalistów (Oficyna Ekonomiczna).</text:span></text:p></text:list-item></text:list><text:p text:style-name="P116"><text:span text:style-name="CharStyle3">Podkreślają jakość produktów, np.:</text:span></text:p><text:list text:style-name="L0" xml:id="1"><text:list-item><text:p text:style-name="P117"><text:span text:style-name="CharStyle3"><text:tab/>Europa w najlepszym wydaniu (Wydawnictwo Europa).</text:span></text:p></text:list-item><text:list-item><text:p text:style-name="P118"><text:span text:style-name="CharStyle3"><text:tab/>Idea (Ina) pomoc w nauce (Wydawnictwo Idea).</text:span></text:p></text:list-item></text:list><text:p text:style-name="P119"><text:span text:style-name="CharStyle3">Oddziałują na emocje, np.:</text:span></text:p><text:list text:style-name="L0" xml:id="1"><text:list-item><text:p text:style-name="P120"><text:span text:style-name="CharStyle3"><text:tab/>Dla ciebie i twojej rodziny (Niedziela).</text:span></text:p></text:list-item><text:list-item><text:p text:style-name="P121"><text:span text:style-name="CharStyle3"><text:tab/>Najlepsze bo polskie (Wydawnictwo Nortom).</text:span></text:p></text:list-item></text:list><text:p text:style-name="P122"><text:span text:style-name="CharStyle3">Przywołane slogany, zwykle przyjmujące formę deklaracji bądź stwierdzenia, zawie­rają obietnice i korzyści płynące dla czytelnika związane z wysoką jakością oferowa­nych przez wydawnictwo produktów (oczywiście najczęściej niewypowiedziane wprost) oraz zawierają pozytywny ładunek emocjonalny. Pełnią głównie funkcje kon­trastujące, np. współzawodnictwa, wskazując na zalety stanowiące o wyższości oferty w stosunku do konkurencji i perswazyjne, np. emocjonalizacji, kreując pożytywną aurę wokół produktów poprzez odwoływanie się do emocji odbiorcy. Pole semantyczne sloganów (zwykle o szerokich możliwościach interpretacyjnych) poszerza się, gdy rozpatruje się je, uwzględniając kontekst zarówno werbalny, jak i wizualny</text:span><text:span text:style-name="T4">6</text:span><text:span text:style-name="CharStyle3">. Na przy­kład slogan Wydawnictwa Nortom (napis czerwono-biały) wkomponowany jest w tło flagi narodowej, zaś publikacje wydawane przez wydawnictwo mają charakter skrajnie konserwatywno-narodowy. W takim też duchu (a w stylu agitacyjno-propagandowym) tworzone są recenzje książek. Uwzględniając kontekst, znaczenie tego, w końcu mało oryginalnego, sloganu zostaje rozszerzone, pozwalając na dość sprecyzowane skoja­rzenia i wywoływanie emocji, co może skuteczniej wpływać na odbiorców tego typu literatury, bądź skłaniać ludzi o poglądach ultraprawicowych do sięgnięcia po książki wydawnictwa.</text:span></text:p><text:h text:outline-level="1" text:style-name="P123"><text:bookmark-start text:name="bookmark10"/><text:bookmark-start text:name="bookmark11"/><text:span text:style-name="CharStyle6">List od wydawcy</text:span><text:bookmark-end text:name="bookmark10"/><text:bookmark-end text:name="bookmark11"/></text:h><text:p text:style-name="P124"><text:span text:style-name="CharStyle3">Ten element, przyjmujący zazwyczaj formę krótkiej prezentacji wydawnictwa i oferty książkowej, wystąpił w kilkunastu katalogach. Pojawiały się w nim treści, w których poza informowaniem czytelnika o zakresie działalności czy historii firmy, nakłaniało się odbiorcę do skorzystania z oferty, podkreślając takie elementy jak:</text:span></text:p><text:list text:style-name="L4" xml:id="5"><text:list-item><text:p text:style-name="P125"><text:span text:style-name="CharStyle3"><text:tab/>doświadczenie, związane z długim okresem działalności wydawnictwa; te fragmenty pełnią perswazyjną funkcję weryfikacji - przytaczanie historii firmy i jej doświad­</text:span></text:p></text:list-item></text:list></draw:text-box></draw:frame><draw:frame draw:style-name="fr29" svg:x="1.464cm" svg:y="20.909cm" text:anchor-type="paragraph"><draw:text-box fo:min-width="9.458cm" fo:min-height="0.441cm"><text:p text:style-name="P126"><text:span text:style-name="T5">6</text:span><text:span text:style-name="CharStyle8"><text:tab/>O sloganach i związkach obrazu z tekstem zob. K. Albin (2000), s. 171-178.</text:span></text:p></draw:text-box></draw:frame></text:p>
      </text:section>
      <text:section text:style-name="Sect6" text:name="Section6">
        <text:p text:style-name="P237"/>
        <text:p text:style-name="P18"><draw:frame draw:style-name="fr30" svg:x="0.998cm" svg:y="0.480cm" text:anchor-type="paragraph"><draw:text-box fo:min-width="11.109cm" fo:min-height="0.432cm"><text:p text:style-name="P127"><text:span text:style-name="CharStyle14">WIZUALNO-WERBALNE ELEMENTY REKLAMY WYDAWNICZEJ KSIĄŻEK...</text:span></text:p></draw:text-box></draw:frame><draw:frame draw:style-name="fr31" svg:x="13.596cm" svg:y="0.504cm" text:anchor-type="paragraph"><draw:text-box fo:min-width="0.390cm" fo:min-height="0.390cm"><text:p text:style-name="P128"><text:span text:style-name="CharStyle14">75</text:span></text:p></draw:text-box></draw:frame><draw:frame draw:style-name="fr32" svg:x="0.956cm" svg:y="1.342cm" svg:width="13.090cm" svg:height="19.905cm" text:anchor-type="paragraph"><draw:text-box><text:p text:style-name="P129"><text:span text:style-name="CharStyle3">czeń w celu stworzenia pozytywnego stosunku do firmy i podkreślenia jej wiary­godności (np. w katalogu Zakładu Narodowego im. Ossolińskich - Wydawnictwo można odnaleźć informację, że wydawnictwo jest najstarszą polską oficyną, w ka­talogu Wydawnictwa Arkady - że firma istnieje od 1957 roku);</text:span></text:p><text:list text:style-name="L4" xml:id="5"><text:list-item><text:p text:style-name="P130"><text:span text:style-name="CharStyle3"><text:tab/>jakość wydawanych publikacji - kontrastująca funkcja opisu i perswazyjna funkcja uzasadnienia korzyści płynących z nabycia produktu (np. w katalogu Towarzystwa Autorów i Wydawców Prac Naukowych </text:span><text:span text:style-name="T12">Universitas </text:span><text:span text:style-name="CharStyle3">- „Nabywając książkę </text:span><text:span text:style-name="T12">UNIVERSITAS </text:span><text:span text:style-name="CharStyle3">sygnowaną pieczęcią świętego Stanisława zyskują Państwo pew­ność jej wysokiego edytorskiego i merytorycznego poziomu”);</text:span></text:p></text:list-item><text:list-item><text:p text:style-name="P131"><text:span text:style-name="CharStyle3"><text:tab/>ilość wydanych publikacji; funkcja weryfikacji (np. Wydawnictwo Arkady - „Przez ponad 40 lat wydaliśmy prawie 4 500 tysiąca tytułów”);</text:span></text:p></text:list-item><text:list-item><text:p text:style-name="P132"><text:span text:style-name="CharStyle3"><text:tab/>nagrody, które zdobyły wydawane książki; kontrastująca funkcja współzawodnictwa i perswazyjna funkcja świadectwa, wyrażająca się wysoką opinią oficjalnych insty­tucji (np. Zakład Narodowy im. Ossolińskich - Wydawnictwo, Wydawnictwo Arka­dy, Biblioteka „Niedzieli”);</text:span></text:p></text:list-item><text:list-item><text:p text:style-name="P133"><text:span text:style-name="CharStyle3"><text:tab/>dyskredytowanie konkurencji; kontrastująca funkcja porównania z ofertą innych wydawnictw (wprost o działaniach konkurencji tylko w Ossolineum „Mamy świa­domość, że trudno zachęcić do dzieł ambitnych, kiedy olbrzymią konkurencję sta­nowią krzykliwe, kolorowe książki o równie niskiej cenie, jak merytorycznym po­ziomie wydania”);</text:span></text:p></text:list-item><text:list-item><text:p text:style-name="P134"><text:span text:style-name="CharStyle3"><text:tab/>oferta, zazwyczaj podkreślenie jej wyjątkowości; perswazyjna funkcja uzasadnienia (np. w katalogach: Polskich Wydawnictw Profesjonalnych, Oficyny Wydawniczej SGH, Wydawnictwa Arkady);</text:span></text:p></text:list-item><text:list-item><text:p text:style-name="P135"><text:span text:style-name="CharStyle3"><text:tab/>popularność autorów, których książki się wydaje; perswazyjna funkcja świadectwa (np. w katalogu Oficyny Literackiej Noir sur Blanc, Domu Wydawniczego „Rebis”);</text:span></text:p></text:list-item><text:list-item><text:p text:style-name="P136"><text:span text:style-name="CharStyle3"><text:tab/>unikatowość oferty; funkcja współzawodnictwa (Ossolineum - jedyny wydawca kroniki „Galla Anonima”);</text:span></text:p></text:list-item><text:list-item><text:p text:style-name="P137"><text:span text:style-name="CharStyle3"><text:tab/>zachęta w postaci informacji, że koszty przesyłki ponoszone są przez wydawnictwo lub, że uwzględnia się reklamacje; prezentacyjna funkcja warunków - informowanie nabywcy o możliwych obniżkach, rabatach, gwarancji etc. oraz kwalifikacyjna funkcja zależności - oferowanie zniżkowych kuponów (w Katalogu Prawniczego Domu Wysyłkowego);</text:span></text:p></text:list-item><text:list-item><text:p text:style-name="P138"><text:span text:style-name="CharStyle3"><text:tab/>zapewnienie, że działania podejmowane przez wydawnictwo mają służyć obecnym i przyszłym klientom; jest to perswazyjna funkcja wzmocnienia (np. w katalogu Prawniczego Domu Wysyłkowego).</text:span></text:p></text:list-item></text:list><text:p text:style-name="P139"><text:span text:style-name="CharStyle3">W liście, jako formie wypowiedzi, w dość prosty sposób można zasugerować od­biorcy, że uwaga nadawcy koncentruje się właśnie na nim, że bezpośrednio do niego kierowana jest oferta i z myślą o nim jest przygotowana (niekiedy pojawiają się zwroty do konkretnej grupy osób np. nauczycieli - w katalogu WSiP). Podkreślanie wyjątko­wości oferty jest również swoistym ukłonem w stronę czytelnika, którego w ten sposób docenia się jako osobę sięgającą po dany typ literatury. Usiłuje się rozbudzić jego po­trzeby, zachęcając do czytania określonego rodzaju książek, wskazując na korzyści, jakie mogą dać klientowi. Samo zamieszczenie listu można odczytać jako wyraz sza­cunku dla odbiorcy (dodatkowo podkreślony przez pisanie zwrotów dużą literą), sy­gnał, że nadawcy na nim zależy. Wreszcie wydaje się, że jest to dobry sposób na za­chęcenie do przejrzenia katalogu poprzez zaciekawienie czytelnika oferowaną literatu­rą. Odpowiednio wyeksponowany list będzie przyciągał uwagę i zachęcał do zapozna­</text:span></text:p></draw:text-box></draw:frame></text:p>
      </text:section>
      <text:section text:style-name="Sect7" text:name="Section7">
        <text:p text:style-name="P238"/>
        <text:p text:style-name="P20"><draw:frame draw:style-name="fr33" svg:x="1.002cm" svg:y="0.369cm" text:anchor-type="paragraph"><draw:text-box fo:min-width="0.399cm" fo:min-height="0.390cm"><text:p text:style-name="P140"><text:span text:style-name="CharStyle14">76</text:span></text:p></draw:text-box></draw:frame><draw:frame draw:style-name="fr34" svg:x="11.128cm" svg:y="0.504cm" text:anchor-type="paragraph"><draw:text-box fo:min-width="2.870cm" fo:min-height="0.406cm"><text:p text:style-name="P141"><text:span text:style-name="CharStyle15">Joanna Kołodziejczyk</text:span></text:p></draw:text-box></draw:frame><draw:frame draw:style-name="fr35" svg:x="0.968cm" svg:y="1.342cm" svg:width="13.063cm" svg:height="19.921cm" text:anchor-type="paragraph"><draw:text-box><text:p text:style-name="P142"><text:span text:style-name="CharStyle3">nia się z jego treścią. A nawet, jeżeli nie zostanie przeczytany, to być może wywoła pozytywne wrażenie (emocje) u odbiorcy samym faktem zamieszczenia go w katalogu.</text:span></text:p><text:h text:outline-level="1" text:style-name="P143"><text:bookmark-start text:name="bookmark12"/><text:bookmark-start text:name="bookmark13"/><text:span text:style-name="CharStyle6">Informacje o promocji sprzedaży</text:span><text:bookmark-end text:name="bookmark12"/><text:bookmark-end text:name="bookmark13"/></text:h><text:p text:style-name="P144"><text:span text:style-name="CharStyle3">Czynnikiem, który może przyczynić się do zachęcenia klienta, aby skorzystał z oferty wydawnictwa mogą być korzyści zawarte w promocji dodatkowej. Informacje o promocji pełnią głównie funkcje prezentacyjne: warunków (nabycia produktu) i działania (np. zachęcenie do skorzystania z rabatów) oraz perswazyjne funkcje wzmocnienia (zapewnienie, że działania podejmowane przez firmę służą zadowoleniu obecnych i przyszłych klientów). Informacje te dotyczą:</text:span></text:p><text:list text:style-name="L0" xml:id="1"><text:list-item><text:p text:style-name="P145"><text:span text:style-name="CharStyle3"><text:tab/>rabatów udzielanych w przypadku zamówień większej ilości egzemplarzy - bądź (częściej) sumy, na jaką zostało złożone zamówienie; (Wydawnictwo Nortom - „Przy zakupach powyżej 20 egzemplarzy stosowany jest rabat”, podobnie np. w ka­talogu Oficyny Wydawniczej RYTM czy Wydawnictwa Księży Pallotynów Apo- stolicum);</text:span></text:p></text:list-item><text:list-item><text:p text:style-name="P146"><text:span text:style-name="CharStyle3"><text:tab/>opłacania przez wydawnictwo kosztów przesyłki (np. w katalogu Zakładu Narodo­wego im. Ossolińskich, Wydawnictwa Podkowa);</text:span></text:p></text:list-item><text:list-item><text:p text:style-name="P147"><text:span text:style-name="CharStyle3"><text:tab/>nagród w postaci:</text:span></text:p></text:list-item></text:list><text:list text:style-name="L6" xml:id="7"><text:list-item><text:p text:style-name="P148"><text:span text:style-name="CharStyle3"><text:tab/>książek (np. Wydawnictwo Lekarskie PZWL, Wydawnictwo Astrum, Wydaw­nictwo Idea, tutaj dość niezręczne sformułowanie: „Odbiorcy indywidualni, któ­rzy złożą zamówienie na kwotę powyżej 100 PLN - </text:span><text:span text:style-name="CharStyle18">w prezencie </text:span><text:span text:style-name="CharStyle3">otrzymają wy­braną książkę z katalogu - </text:span><text:span text:style-name="CharStyle18">GRATIS” </text:span><text:span text:style-name="CharStyle3">[podkr. J.K.], co jednak można odebrać np. jako podkreślenie korzyści: „podwójne potwierdzenie”),</text:span></text:p></text:list-item><text:list-item><text:p text:style-name="P149"><text:span text:style-name="CharStyle3"><text:tab/>nagród rzeczowych (np. Wydawnictwa Szkolne i Pedagogiczne);</text:span></text:p></text:list-item></text:list><text:list text:style-name="L0" xml:id="1"><text:list-item><text:p text:style-name="P150"><text:span text:style-name="CharStyle3"><text:tab/>tylko raz pojawił się inny sposób promocji, związany z konkursem (w katalogu Za­kładu Narodowego im. Ossolińskich - „Zapraszamy do udziału w konkursie na re­cenzje dowolnej książki ossolińskiej, wydanej po roku 1997. Autorów najciekaw­szych recenzji wyróżnimy atrakcyjnymi nagrodami książkowymi”).</text:span></text:p></text:list-item></text:list><text:h text:outline-level="1" text:style-name="P151"><text:bookmark-start text:name="bookmark14"/><text:bookmark-start text:name="bookmark15"/><text:span text:style-name="CharStyle6">Część główna katalogu</text:span><text:bookmark-end text:name="bookmark14"/><text:bookmark-end text:name="bookmark15"/></text:h><text:p text:style-name="P152"><text:span text:style-name="CharStyle3">W części głównej katalogu prezentuje się ofertę książkową wydawnictwa. Sposoby tej prezentacji są różne w analizowanych katalogach:</text:span></text:p><text:list text:style-name="L0" xml:id="1"><text:list-item><text:p text:style-name="P153"><text:span text:style-name="CharStyle3"><text:tab/>często książki lub serie cieszące się dużym powodzeniem znajdują się na początku katalogu (np. Dom Wydawniczy „Rebis”); są one „wizytówką” wydawnictwa;</text:span></text:p></text:list-item><text:list-item><text:p text:style-name="P154"><text:span text:style-name="CharStyle3"><text:tab/>najczęściej pojawia się okładka książki, a obok niej lub pod nią recenzja;</text:span></text:p></text:list-item><text:list-item><text:p text:style-name="P155"><text:span text:style-name="CharStyle3"><text:tab/>układ treści jest zazwyczaj przemyślany: albo według serii wydawniczych (np. Dom Wydawniczy „Rebis”), albo dziedzin (taka kompozycja występuje na przykład w katalogach, w których swoją ofertę zamieszczają różne wydawnictwa - np. Katalog Prawniczego Domu Wysyłkowego), albo proponuje się układ alfabetyczny (według nazwisk autorów - np. Oficyna Literacka Noir sur Blanc);</text:span></text:p></text:list-item><text:list-item><text:p text:style-name="P156"><text:span text:style-name="CharStyle3"><text:tab/>prezentacja książek - zazwyczaj w układzie horyzontalnym (np: Gdańskie Wydaw­nictwo Psychologiczne, Biblioteka „Niedzieli”, Oficyna Wydawnicza „Rytm”,</text:span></text:p></text:list-item></text:list></draw:text-box></draw:frame></text:p>
      </text:section>
      <text:section text:style-name="Sect8" text:name="Section8">
        <text:p text:style-name="P239"/>
        <text:p text:style-name="P22"><draw:frame draw:style-name="fr36" svg:x="0.838cm" svg:y="0.489cm" text:anchor-type="paragraph"><draw:text-box fo:min-width="11.100cm" fo:min-height="0.423cm"><text:p text:style-name="P157"><text:span text:style-name="CharStyle14">WIZUALNO-WERBALNE ELEMENTY REKLAMY WYDAWNICZEJ KSIĄŻEK...</text:span></text:p></draw:text-box></draw:frame><draw:frame draw:style-name="fr37" svg:x="13.427cm" svg:y="0.513cm" text:anchor-type="paragraph"><draw:text-box fo:min-width="0.399cm" fo:min-height="0.390cm"><text:p text:style-name="P158"><text:span text:style-name="CharStyle14">77</text:span></text:p></draw:text-box></draw:frame><draw:frame draw:style-name="fr38" svg:x="0.787cm" svg:y="0.937cm" svg:width="13.428cm" svg:height="20.302cm" text:anchor-type="paragraph"><draw:text-box><text:p text:style-name="P159"><text:span text:style-name="CharStyle3">Blbl. Ja(t</text:span></text:p><text:p text:style-name="P160"><text:span text:style-name="CharStyle3">TNOiK Dom Organizatora) lub wertykalnym, w wydzielonych kolumnach (np. Wy­dawnictwo Lekarskie PZWL, </text:span><text:span text:style-name="T12">Universitas, </text:span><text:span text:style-name="CharStyle3">Apostolicum, katalog Trójmiejskiej Gru­py Wydawniczej); zdarza się też układ „rozetowy” - w centrum krótki opis serii, a wokół umieszczone okładki książek lub kompozycja łącząca powyższe możliwo­ści prezentacji (np. Wydawnictwo Aksjomat, WSiP); najczęściej na stronie wystę­pują omówienia dwóch, trzech książek; niekiedy dla wyróżnienia jakiejś książki - poświęca się na jej prezentację jedną lub dwie strony (np. Oficyna Ekonomiczna);</text:span></text:p><text:list text:style-name="L0" xml:id="1"><text:list-item><text:p text:style-name="P161"><text:span text:style-name="CharStyle3"><text:tab/>oprócz recenzji przygotowanych przez wydawnictwo zamieszcza się dodatkowo fragmenty recenzji prasowych w celu uwiarygodnienia informacji o książce (np. Oficyna Literacka, WSiP, Oficyna Ekonomiczna);</text:span></text:p></text:list-item><text:list-item><text:p text:style-name="P162"><text:span text:style-name="CharStyle3"><text:tab/>w niektórych katalogach zamieszczono fotografie i krótkie noty biograficzne autorów (np. Dom Wydawniczy „Rebis”, Oficyna Wydawnicza Noir sur Blanc); w ten spo­sób nie tylko prezentuje się sylwetki autorów, ale i podkreśla ich wysoką pozycję czy to w świecie nauki, czy np. literatury, co wpływać ma na wizerunek wydaw­nictwa i jakość wydawanych książek;</text:span></text:p></text:list-item><text:list-item><text:p text:style-name="P163"><text:span text:style-name="CharStyle3"><text:tab/>zawsze zaznacza się nowości i zapowiedzi wydawnicze (poprzez umieszczenie w kontrze, w ramce lub opatrzenie dodatkowym znakiem graficznym);</text:span></text:p></text:list-item><text:list-item><text:p text:style-name="P164"><text:span text:style-name="CharStyle3"><text:tab/>rzadko pojawiają się zdjęcia prezentujące serię wydawniczą (Wydawnictwo Arkady);</text:span></text:p></text:list-item><text:list-item><text:p text:style-name="P165"><text:span text:style-name="CharStyle3"><text:tab/>zawsze (w wypadku, gdy prowadzona jest sprzedaż wysyłkowa przez wydawnictwo) podawane są ceny książek;</text:span></text:p></text:list-item><text:list-item><text:p text:style-name="P166"><text:span text:style-name="CharStyle3"><text:tab/>w niektórych katalogach stosuje się wytłuszczony druk w celu podkreślania ważnych informacji (np. Dom Wydawniczy „Rebis”, WSiP, Wydawnictwo Arkady, Wydaw­nictwo a5, Wydawnictwo Edukacyjne);</text:span></text:p></text:list-item><text:list-item><text:p text:style-name="P167"><text:span text:style-name="CharStyle3"><text:tab/>sporadycznie pojawiają się reprodukcje stron książek (niekiedy z ich objaśnieniami)</text:span></text:p></text:list-item><text:list-item><text:p text:style-name="P168"><text:span text:style-name="CharStyle3"><text:tab/>głównie w wydawnictwach edukacyjnych;</text:span></text:p></text:list-item><text:list-item><text:p text:style-name="P169"><text:span text:style-name="CharStyle3"><text:tab/>ciekawy chwyt zaobserwowano w katalogu Wydawnictwa Edukacyjnego - w którym zamieszczone zostały zdjęcia nauczycieli różnych przedmiotów i towarzyszący im napis np.: „ Mówi Magdalena Cielarska, nauczycielka języka polskiego z Krakowa”</text:span></text:p></text:list-item><text:list-item><text:p text:style-name="P170"><text:span text:style-name="CharStyle3"><text:tab/>nauczycielka staje się tutaj nadawcą komunikatu, to ona - jako praktyk prezentuje i ocenia treść i formę podręcznika; tego typu komunikat może mieć większą siłę od­działywania właśnie ze względu na „głos” eksperta, osoby znającej problem i dzięki temu wiarygodnej dla odbiorcy (Aronson E., 1999, s. 97-101).</text:span></text:p></text:list-item></text:list><text:p text:style-name="P171"><text:span text:style-name="CharStyle3">Po przyjrzeniu się sposobom prezentacji oferty wydawniczej zauważono, że kon­centracji uwagi sprzyja jednorodny, harmonijny układ kompozycyjny poszczególnych stron (powtarzalność elementów), graficzne wydzielenie poszczególnych książek (np. poprzez umieszczanie ich w kolumnach), osadzenie poszczególnych elementów na jednobarwnym tle; z drugiej jednak strony, po pewnym czasie może pojawić się wra­żenie monotonii, dlatego niekiedy wprowadzano urozmaicenia, dodatkowe elementy graficzne przykuwające uwagę, ale niepowodujące wrażenia chaosu.</text:span></text:p><text:p text:style-name="P172"><text:span text:style-name="CharStyle3">Trudności w koncentracji mogą wystąpić natomiast wtedy, kiedy pojawia się na stronie duże zagęszczenie okładek prezentowanych książek, powodujące szum infor­macyjny (np. w katalogach: Wydawnictwa Aksjomat, Wydawnictwa Idea), odbiór utrudnia dodatkowo brak jakichkolwiek wyjaśnień, opisów. Może okazać się on nie­łatwy także wtedy, gdy pojawiają się bardzo małe, niewyraźne elementy ( niekiedy są to okładki książek) lub bardzo mała czcionka (np. w katalogu Wydawnictwa Idea), gdy stosuje się różne kroje pisma lub wprowadza nadmierną ilość kolorów (np. w katalogu WSiP) oraz gdy brak jest czytelnego zamysłu kompozycyjnego, uporządkowania po­</text:span></text:p></draw:text-box></draw:frame></text:p>
      </text:section>
      <text:section text:style-name="Sect9" text:name="Section9">
        <text:p text:style-name="P240"/>
        <text:p text:style-name="P25"><draw:frame draw:style-name="fr39" svg:x="0.990cm" svg:y="0.386cm" text:anchor-type="paragraph"><draw:text-box fo:min-width="0.399cm" fo:min-height="0.390cm"><text:p text:style-name="P174"><text:span text:style-name="CharStyle14">78</text:span></text:p></draw:text-box></draw:frame><draw:frame draw:style-name="fr41" svg:x="11.132cm" svg:y="0.496cm" text:anchor-type="paragraph"><draw:text-box fo:min-width="2.887cm" fo:min-height="0.415cm"><text:p text:style-name="P175"><text:span text:style-name="CharStyle15">Joanna Kołodziejczyk</text:span></text:p></draw:text-box></draw:frame><draw:frame draw:style-name="fr42" svg:x="0.972cm" svg:y="1.335cm" svg:width="13.056cm" svg:height="19.897cm" text:anchor-type="paragraph"><draw:text-box><text:p text:style-name="P176"><text:span text:style-name="CharStyle3">szczególnych elementów na stronie (np. Wydawnictwo Aksjomat). Uwagi te mogą być przydatne o tyle, że percepcja jest pierwszym etapem decydującym o tym, czy w ogóle reklama danego produktu zainteresuje odbiorcę, czy ją zaakceptuje i w dalszych eta­pach - czy będzie skłonny pod jej wpływem dokonać zakupu.</text:span></text:p><text:p text:style-name="P177"><text:span text:style-name="CharStyle18">Okładki książek</text:span></text:p><text:p text:style-name="P178"><text:span text:style-name="CharStyle3">Pojawiają się na okładkach i wewnątrz katalogów. Oddziałują na odbiorcę nie tylko słowem, ale i obrazem. Jest to zatem pełniejszy sposób prezentacji, co powoduje lepsze zapamiętanie tytułu i autora, oraz przede wszystkim - kojarzenie poszczególnych ksią­żek lub serii (dla pojedynczego odbiorcy ma to znaczenie, jeżeli potem zobaczy książ­kę na księgarskiej półce). Poza tym dobrze zaprojektowana okładka może stać się do­datkowym elementem podnoszącym atrakcyjność publikacji. Niektóre wydawnictwa ograniczają się tylko do prezentacji okładek książek (np. Wydawnictwo Astrum); naj­częściej jednak pojawiają się okładki i informacje o książce. Podobnie jak w przypadku okładki katalogu również i tutaj próbuje się wpływać na odbiorcę na przykład za po­mocą barwy napisu, tła, ilustracji, wybranego liternictwa, kompozycji.</text:span></text:p><text:p text:style-name="P179"><text:span text:style-name="CharStyle18">Recenzje</text:span></text:p><text:p text:style-name="P180"><text:span text:style-name="CharStyle3">W niemal wszystkich analizowanych katalogach zostały zamieszczone krótkie tek­sty (nazywane tutaj umownie recenzjami) na temat oferowanych książek. W zależności od rodzaju publikacji oraz, co z tym związane, grupy odbiorców, do których są kiero­wane, różny jest ich styl i stosowane chwyty perswazyjne. Przygotowywane przez wydawnictwa informacje o książkach (i zamieszczane ich okładki) są najważniejszym elementem katalogów. Zawierają zwięzłą informację na temat zawartości treściowej publikacji i, wskazując na zalety książki, starają się przekonać o korzyściach płynących z jej posiadania. Oprócz recenzji przygotowanych przez wydawnictwo, zamieszczane są również fragmenty recenzji prasowych, których dobór oczywiście nie jest przypad­kowy. Są to takie fragmenty recenzji, w których podkreśla się walory książki, mówi ojej dużej wartości merytorycznej, przydatności, wysokim poziomie artystycznym itp. W recenzjach opracowanych przez wydawnictwo próbuje się nakłonić czytelnika do nabycia książki m.in. poprzez:</text:span></text:p><text:p text:style-name="P181"><text:span text:style-name="CharStyle3">- wskazywanie na korzyści i obietnice; perswazyjna funkcja uzasadnienia skorzystania z oferty, np. „Mając tę książkę, unikniemy szeregu błędów i będziemy mogli nadać swojemu mieszkaniu niepowtarzalny wygląd, który zaspokoi oczekiwania nawet największych znawców kwiatów” (Wydawnictwo „Debit” - recenzja książki „Wiel­ka księga kwiatów”), „ Książeczki do samodzielnego czytania pomogą w doskona­leniu umiejętności składania liter. Krótkie, ciekawe opowieści i duża wyraźna czcionka sprawią, że dziecko łatwo poradzi sobie z tekstem. A to z pewnością za­chęci je do dalszej aktywności czytelniczej” (Wydawnictwo „Aksjomat” - recenzja serii „Czytanki”), „Po przeczytaniu tej książki nauczysz się lepiej współżyć z inny­mi. Zyskasz nowe możliwości wyborów, których będziesz mógł dokonywać w pełni świadomie i odpowiedzialnie” (Gdańskie Wydawnictwo Psychologiczne - recenzja z książki „Lęk przed bliskością”); oferowanie książki jako tzw. „złotego środka” - „Jak poradzić sobie w sytuacji, gdy dziecko nie zdobywa wymaganych umiejętności matematycznych na równi z pozostałymi uczniami w klasie lub gdy z powodu cho­roby w jego edukacji matematycznej powstała „luka”, którą trzeba jak najszybciej wypełnić. Jest na to sposób: „Matematyka raz jeszcze” (WSiP);</text:span></text:p></draw:text-box></draw:frame></text:p>
      </text:section>
      <text:section text:style-name="Sect10" text:name="Section10">
        <text:p text:style-name="P241"/>
        <text:p text:style-name="P27"><draw:frame draw:style-name="fr43" svg:x="1.011cm" svg:y="0.480cm" text:anchor-type="paragraph"><draw:text-box fo:min-width="11.109cm" fo:min-height="0.432cm"><text:p text:style-name="P182"><text:span text:style-name="CharStyle14">WIZUALNO-WERBALNE ELEMENTY REKLAMY WYDAWNICZEJ KSIĄŻEK...</text:span></text:p></draw:text-box></draw:frame><draw:frame draw:style-name="fr44" svg:x="13.601cm" svg:y="0.504cm" text:anchor-type="paragraph"><draw:text-box fo:min-width="0.406cm" fo:min-height="0.390cm"><text:p text:style-name="P183"><text:span text:style-name="CharStyle14">79</text:span></text:p></draw:text-box></draw:frame><draw:frame draw:style-name="fr45" svg:x="0.968cm" svg:y="1.335cm" svg:width="13.063cm" svg:height="19.914cm" text:anchor-type="paragraph"><draw:text-box><text:list text:style-name="L0" xml:id="1"><text:list-item><text:p text:style-name="P184"><text:span text:style-name="CharStyle3"><text:tab/>odwoływanie się do autorytetów, podkreślanie, że publikacja cieszy się dużym uzna­niem krytyków; perswazyjna funkcja świadectwa, np. „Krytycy uznali ją zgodnie za najlepszy literacki wizerunek Hollywood od czasu „Dnia szarańczy” (Oficyna Lite­racka Noir sur Blanc - fragment recenzji książki „Hollywood”), „Błyskotliwa, świetnie napisana debiutancka powieść Melissy Bank, 37-letniej pisarki z Nowego Jorku, szybko zdobyła uznanie amerykańskich krytyków i w ostatnich miesiącach znajdowała się na czołowych miejscach listy bestsellerów prestiżowego pisma „Pub- lishers Weekly” (Oficyna Literacka Noir sur Blanc - z recenzji książki „Poradnik wędkarsko-łowiecki dla dziewcząt”);</text:span></text:p></text:list-item><text:list-item><text:p text:style-name="P185"><text:span text:style-name="CharStyle3"><text:tab/>konieczność zapoznania się z lekturą, której znajomość jest wskazana lub niezbędna do dobrze wykonywanej pracy - perswazyjna funkcja uzasadnienia, np. „Książka dostarcza wiedzy niezbędnej do analizowania ruchów cen za pomocą wykresów punktowo-symbolicznych” (Oficyna Ekonomiczna - z recenzji książki „Wykresy punktowo-symboliczne”), „Jest to kompendium najnowszej wiedzy z zakresu wielu gałęzi genetyki, niezbędnej studentom oraz lekarzom weterynarii” (PZWL - z re­cenzji książki „Genetyka weterynaryjna”);</text:span></text:p></text:list-item><text:list-item><text:p text:style-name="P186"><text:span text:style-name="CharStyle3"><text:tab/>użyteczność - wyrażająca się mniej dyrektywnym niż w powyżej omawianym przy­padku sposobem sugerowania przydatności publikacji w wykonywanej pracy czy w nauce; funkcja uzasadnienia, np. „Książka jest zwięzłym podręcznikiem dotyczą­cym funkcjonowania rynku opcji. Autor przedstawia strategie inwestycyjne, które mogą być z powodzeniem wykorzystane przez każdego inwestora” (Oficyna Eko­nomiczna - z recenzji książki „Rynek opcji”), „ Pozycja stanowi doskonały materiał do powtórek przed sprawdzianami, klasówkami i egzaminami maturalnymi” (Wy­dawnictwo Idea - z recenzji książki „Czasy w języku angielskim - ćwiczenia”) „Książka będzie też z pewnością bardzo użyteczna dla studentów medycyny, gdyż urologia wchodzi w skład wykładanych przedmiotów na wyższych latach studiów” (Wydawnictwo Lekarskie PZWL - z recenzji książki „Podstawy urologii”); podkre­ślanie, że wartość, użyteczność książki sprawdzono w praktyce, np.: „Walory edu­kacyjne książki sprawdzono w trakcie pracy z uczniami” (Wydawnictwo Idea - z recenzji książki „Testy gramatyczne z języka angielskiego dla szkół podstawo­wych i gimnazjów”);</text:span></text:p></text:list-item><text:list-item><text:p text:style-name="P187"><text:span text:style-name="CharStyle3"><text:tab/>wskazywanie na doświadczenie praktyczne albo naukowe autorów lub sławę pisarzy; perswazyjna funkcja weryfikacji, np.: „Książka znanego autora, doświadczonego konsultanta w dziedzinie szkoleń” (Katalog Prawniczego Domu Wysyłkowego z re­cenzji książki „Planowanie i projektowanie szkoleń”), „Jedno z najdonioślejszych dzieł filozoficznych XX wieku - praca słynnego filozofa i logika austriackiego, któ­ra wywarła wielostronny i inspirujący wpływ na filozofie drugiej połowy naszego stulecia” (Wydawnictwo Naukowe PWN - z recenzji książki „Dociekania filozo­ficzne”), „Dr n. med. H. Operacz - specjalista w dziedzinie leczenia akupunkturą, legitymujący się dużą wiedzą teoretyczną, zdobytą na Dalekim Wschodzie od naj­lepszych lekarzy koreańskich i chińskich” (PZWL - z recenzji książki „Leczenie akupunkturą”), ,Autor znanych na całym świecie powieści młodzieżowych przed­stawia historię pełną niezwykłych zdarzeń” (Katalog Trójmiejskiej Grupy Wydaw­niczej, z recenzji książki „Jack Holborn”);</text:span></text:p></text:list-item><text:list-item><text:p text:style-name="P188"><text:span text:style-name="CharStyle3"><text:tab/>podkreślanie, że książka cieszy się popularnością i uznaniem czytelników, figuruje na listach bestsellerów; perswazyjna funkcja świadectwa, np.: „Tej, znanej wszyst­kim pedagogom, serii nie trzeba chyba przedstawiać” (WSiP z recenzji serii „Lite­</text:span></text:p></text:list-item></text:list></draw:text-box></draw:frame></text:p>
      </text:section>
      <text:section text:style-name="Sect11" text:name="Section11">
        <text:p text:style-name="P242"/>
        <text:p text:style-name="P29"><draw:frame draw:style-name="fr46" svg:x="1.014cm" svg:y="0.377cm" text:anchor-type="paragraph"><draw:text-box fo:min-width="0.399cm" fo:min-height="0.390cm"><text:p text:style-name="P189"><text:span text:style-name="CharStyle14">80</text:span></text:p></draw:text-box></draw:frame><draw:frame draw:style-name="fr47" svg:x="11.167cm" svg:y="0.504cm" text:anchor-type="paragraph"><draw:text-box fo:min-width="2.879cm" fo:min-height="0.406cm"><text:p text:style-name="P190"><text:span text:style-name="CharStyle15">Joanna Kołodziejczyk</text:span></text:p></draw:text-box></draw:frame><draw:frame draw:style-name="fr48" svg:x="0.938cm" svg:y="1.335cm" svg:width="13.123cm" svg:height="19.905cm" text:anchor-type="paragraph"><draw:text-box><text:p text:style-name="P191"><text:span text:style-name="CharStyle3">ratura Pedagogiczna”), „Najpopularniejsza książka zagranicznego pisarza w ciągu ostatnich lat w Polsce - w ciągu sześciu lat sprzedano ponad 200 tysięcy egzempla­rzy” (Dom Wydawniczy „Rebis” - z recenzji książki „Ptasiek”), „Jedna z najsłyn­niejszych i najpopularniejszych książek o sztuce, wydana na świecie w łącznym na­kładzie ponad 5 milionów egzemplarzy i przetłumaczona na ponad 30 języków (Wydawnictwo Arkady, z recenzji książki „O sztuce”), „W 1999 roku powieść za­jęła VI miejsce na liście bestsellerów literatury obcej” (Dom Wydawniczy „Rebis”, z recenzji książki „Zaślubiny patyków”);</text:span></text:p><text:list text:style-name="L0" xml:id="1"><text:list-item><text:p text:style-name="P192"><text:span text:style-name="CharStyle3"><text:tab/>informacje o nagrodach przyznanych publikacji; perswazyjna funkcja świadectwa, np: „Nagroda XXXII konkursu NAJPIĘKNIEJSZE KSIĄŻKI ROKU Polskiego Towarzystwa Wydawców Książek. Kwiecień 1992” (Wydawnictwo a5 z recenzji książki „70 widoków w drodze do Wenecji”), „Nagroda Fundacji Kultury” (napis pod okładką książki „Świat widzialny” - Oficyna Literacka), „Książka otrzymała I nagrodę Towarzystwa im. Henryka Sienkiewicza” (Oficyna Wydawnicza „Rytm” z recenzji książki „Marie jego życia”);</text:span></text:p></text:list-item><text:list-item><text:p text:style-name="P193"><text:span text:style-name="CharStyle3"><text:tab/>zwracanie uwagi na inne niż tylko merytoryczne walory książki - np. styl, szata gra­ficzna; kontrastująca funkcja opisu, podkreślenie dodatkowych walorów produktu, np. „Dzięki przystępnemu i pełnemu humoru stylowi tej książki, czyta się ją bardzo lekko” (Wydawnictwo RM, z recenzji książki „Gotowanie”), „Atrakcyjność wyda­nia podnoszą kolorowe zdjęcia oraz rysunki poglądowe ilustrujące fachowe porady” (Wydawnictwo „Debit” z recenzji książki „Pelargonie”), „Dokładnie przemyślany wybór ponad 500 znakomitej jakości reprodukcji obrazów sprawia, że książka świetnie dokumentuje przemiany nowoczesnego malarstwa” (Wydawnictwo Arka­dy, z recenzji książki „Malarstwo nowoczesne”), „Wydany w atrakcyjnej szacie gra­ficznej i poręcznym formacie zbiór bajek dla dzieci w wieku od 3 do 7 lat” (Wy­dawnictwo Arkady, z recenzji książki „Cudowny świat bajek”), „Książka, zacho­wując wszelkie zalety praktycznego poradnika, jest znakomicie i z humorem napi­sana, ma dynamiczną konstrukcję i nieco żartobliwy styl” (Oficyna Ekonomiczna, z recenzji książki „Jak doprowadzić konkurencję do szaleństwa”);</text:span></text:p></text:list-item><text:list-item><text:p text:style-name="P194"><text:span text:style-name="CharStyle3"><text:tab/>podkreślanie dobrej jakości produktu, wysokiego poziomu merytorycznego publika­cji, zwracanie uwagi odbiorcy na takie cechy jak: nowość, nowoczesność, nowator­stwo, wszechstronność, efektywność i inne; funkcje: opisu (zaznajomienie z cecha­mi produktu), współzawodnictwa (wyliczanie zalet produktu i przez to porównywa­nie z ofertą konkurencji), oznajmienia (podkreślanie, że produkt jest nowością), np. „Pierwszy w Polsce podręcznik psychologii rozwojowej, ujmujący problematykę rozwoju człowieka w ciągu pełnego cyklu życia” (WSiP, z recenzji książki „Rozwój człowieka”), „Opracowany przez najlepszych metodyków prezentuje nowoczesny i efektywny system nauczania” (Idea), „Ten wszechstronny i zarazem przystępny podręcznik dydaktyki cieszy się obecnie ogromną popularnością w Stanach Zjedno­czonych” (WSiP, z recenzji książki „Uczymy się nauczać”);</text:span></text:p></text:list-item><text:list-item><text:p text:style-name="P195"><text:span text:style-name="CharStyle3"><text:tab/>obietnica przyjemności, którą zapewni lektura oraz - szczególnie w przypadku bele­trystyki, podkreślanie takich walorów książki jak wciągająca i pasjonująca fabuła; także recenzje pełnią perswazyjną funkcję emocjonalizacji, np. „Nawet czytelnicy, których mogłaby razić nadmierna dosadność opisów, nie rozstaną się z tą książką w połowie” (Oficyna Literacka Noir sur Blanc, z recenzji książki „Kobiety”), tutaj też często wprowadzanie w fabułę, przedstawianie najistotniejszych wątków lub streszczanie w kilku zdaniach fabuły książki tylko do pewnego momentu - w celu</text:span></text:p></text:list-item></text:list></draw:text-box></draw:frame></text:p>
      </text:section>
      <text:section text:style-name="Sect12" text:name="Section12">
        <text:p text:style-name="P243"><draw:line text:anchor-type="paragraph" draw:style-name="gr2" svg:x1="1.002cm" svg:y1="20.511cm" svg:x2="6.073cm" svg:y2="20.511cm"><text:p/></draw:line></text:p>
        <text:p text:style-name="P31"><draw:frame draw:style-name="fr49" svg:x="0.977cm" svg:y="0.587cm" text:anchor-type="paragraph"><draw:text-box fo:min-width="11.109cm" fo:min-height="0.423cm"><text:p text:style-name="P196"><text:span text:style-name="CharStyle14">WIZUALNO-WERBALNE ELEMENTY REKLAMY WYDAWNICZEJ KSIĄŻEK...</text:span></text:p></draw:text-box></draw:frame><draw:frame draw:style-name="fr50" svg:x="13.575cm" svg:y="0.605cm" text:anchor-type="paragraph"><draw:text-box fo:min-width="0.356cm" fo:min-height="0.390cm"><text:p text:style-name="P197"><text:span text:style-name="CharStyle14">81</text:span></text:p></draw:text-box></draw:frame><draw:frame draw:style-name="fr51" svg:x="0.951cm" svg:y="1.443cm" svg:width="13.099cm" svg:height="18.669cm" text:anchor-type="paragraph"><draw:text-box><text:p text:style-name="P198"><text:span text:style-name="CharStyle3">wywołania zaciekawienia lekturą i dalszym ciągiem książki (taki sposób prezentacji książek wystąpił np: w katalogach Domu Wydawniczego „Rebis”, Oficyny Literac­kiej Noir sur Blanc).</text:span></text:p><text:p text:style-name="P199"><text:span text:style-name="CharStyle3">Wskazane powyżej sposoby wywołania u czytelników chęci posiadania określonej książki stanowią oczywiście tylko część zaprezentowanych w recenzjach możliwości zabiegania o uwagę i przychylność odbiorcy; starano się zaprezentować te, które naj­częściej są stosowane. W analizowanych recenzjach próbuje się przyciągnąć uwagę odbiorcy i wywołać zainteresowanie oferowaną lekturą, aby zachęcić czytelnika do nabycia książki. Pisze się o tym, jakie korzyści może dać czytelnikowi posiadanie da­nej publikacji, próbuje się rozbudzać jego potrzeby (bycia człowiekiem wykształco­nym, nowoczesnym - książki mogą ułatwić awans zawodowy czytającym książki, „które znają wszyscy” czy na przykład takie, które dostarczą przyjemności, rozrywki, albo głębokich przeżyć estetycznych, religijnych itp.). Sposób pisania o książkach uzależniony jest od ich rodzaju (i odbiorcy). Na przykład wyważony, spokojny ton recenzji charakterystyczny jest dla publikacji o charakterze religijnym, styl zbliżony do naukowego, jasny, rzeczowy - dominuje w recenzjach książek specjalistycznych (np. ekonomicznych, medycznych, prawniczych). Słownictwo nacechowane emocjonalnie często pojawia się w recenzjach poradników, książek przeznaczonych dla dzieci, pod­ręczników szkolnych.</text:span></text:p><text:p text:style-name="P200"><text:span text:style-name="CharStyle3">We wszystkich niemal prezentacjach książek, w mniej lub bardziej zawoalowany sposób, próbuje się przede wszystkim w jak najlepszym świetle przedstawić ofertę. Aby jednak komunikat nie został odczytany przez odbiorcę reklamy jako nakłaniający, często rezygnuje się ze środków jawnie perswazyjnych, do których należą: druga osoba trybu rozkazującego, wyrazy wskazujące przymus lub konieczność zrobienia czegoś, wypowiedzi performatywne, wyrażenia rytualne (Fras J., 1999, s. 92). Nadawca w celu uzyskania wpływu na myślenie czy zachowanie odbiorcy nie posługuje się więc naj­częściej formami bezpośredniego nacisku. Często natomiast wykorzystuje wypowiedzi sugerujące, np. presupozycje i implikatury. W ten sposób komunikat może sprawiać wrażenie, iż nie dominuje w nim funkcja konatywna, nakłaniająca odbiorcę do zacho­wań zgodnych z intencją nadawcy</text:span><text:span text:style-name="T4">7</text:span><text:span text:style-name="CharStyle3">.</text:span></text:p><text:p text:style-name="P201"><text:span text:style-name="CharStyle3">W przeprowadzonej analizie katalogów starano się wyeksponować najważniejsze ich elementy. Odwołując się do koncepcji J.D. Johnsona, stwierdzono, że części skła­dowe katalogów pełnią przede wszystkim funkcje perswazyjne. Nakłanianie odbiorcy do zakupu książek widoczne jest niemal we wszystkich elementach katalogów (głów­nie jednak w recenzjach opracowanych przez wydawnictwa). W katalogach występują również kontrastujące funkcje opisu, porównania i współzawodnictwa, za pomocą których podkreśla się walory oferowanych książek (w recenzjach, w liście od wydaw­cy), sugerując ich atrakcyjność w stosunku do konkurencji. Funkcje prezentacyjne, mające na celu przedstawienie wydawnictwa i oferty książkowej (inicjacji, specyfika­cji, lokacji, kontrastu, warunków, działania, korzyści) widoczne są przede wszystkim w takich elementach składowych katalogów, jak np.: nazwa wydawnictwa, znak fir­mowy, adresy, druki zamówień, list od wydawcy. W niewielkim stopniu katalogi peł­nią funkcje kwalifikacyjne: pojawiała się np. funkcja zależności (oferowanie zniżko­wych kuponów w celu zachęcenia do zakupu) i zasięgu (widoczna w katalogach</text:span></text:p></draw:text-box></draw:frame><draw:frame draw:style-name="fr52" svg:x="0.951cm" svg:y="20.662cm" svg:width="13.039cm" svg:height="0.796cm" text:anchor-type="paragraph"><draw:text-box><text:p text:style-name="P202"><text:span text:style-name="T5">7</text:span><text:span text:style-name="CharStyle8"><text:s text:c="1"/>Omówienie i definicje funkcji perswazyjnej w komunikatach reklamowych zob. np. [w:] P.H. Lewiń­ski (1999) i J. Bralczyk (2000).</text:span></text:p></draw:text-box></draw:frame></text:p>
      </text:section>
      <text:section text:style-name="Sect13" text:name="Section13">
        <text:p text:style-name="P244"/>
        <text:p text:style-name="P34"><draw:frame draw:style-name="fr53" svg:x="1.002cm" svg:y="0.362cm" text:anchor-type="paragraph"><draw:text-box fo:min-width="0.390cm" fo:min-height="0.390cm"><text:p text:style-name="P205"><text:span text:style-name="CharStyle14">82</text:span></text:p></draw:text-box></draw:frame><draw:frame draw:style-name="fr56" svg:x="11.137cm" svg:y="0.496cm" text:anchor-type="paragraph"><draw:text-box fo:min-width="2.887cm" fo:min-height="0.415cm"><text:p text:style-name="P206"><text:span text:style-name="CharStyle15">Joanna Kołodziejczyk</text:span></text:p></draw:text-box></draw:frame><draw:frame draw:style-name="fr57" svg:x="0.968cm" svg:y="1.335cm" svg:width="13.063cm" svg:height="17.018cm" text:anchor-type="paragraph"><draw:text-box><text:p text:style-name="P207"><text:span text:style-name="CharStyle3">WSiP). Zaznaczyć należy, że określanie funkcji poszczególnych części katalogów ma w wielu wypadkach charakter względny (często można mówić raczej tylko o dominacji danej funkcji); te same elementy katalogów mogą pełnić różne funkcje, zawsze jednak podporządkowane są perswazji, która stanowi prymarny cel komunikatu reklamowego. Cel ten niewątpliwie, przynajmniej w części analizowanych katalogów, starano się osiągnąć, wykorzystując w nich różnego rodzaju techniki oddziaływania na odbiorcę (zostały one zaprezentowane przy omawianiu poszczególnych części katalogów).</text:span></text:p><text:h text:outline-level="1" text:style-name="P208"><text:bookmark-start text:name="bookmark16"/><text:bookmark-start text:name="bookmark17"/><text:span text:style-name="CharStyle6">Bibliografia</text:span><text:bookmark-end text:name="bookmark16"/><text:bookmark-end text:name="bookmark17"/></text:h><text:p text:style-name="P209"><text:span text:style-name="CharStyle17">Albin K., </text:span><text:span text:style-name="CharStyle19">Reklama. Przekaz, odbiór, interpretacja,</text:span><text:span text:style-name="CharStyle17"><text:s text:c="1"/></text:span><text:span text:style-name="T15">Warszawa-Wroclaw </text:span><text:span text:style-name="CharStyle17">2000.</text:span></text:p><text:p text:style-name="P210"><text:span text:style-name="CharStyle17">Aronson E., </text:span><text:span text:style-name="CharStyle19">Człowiek - istota społeczna,</text:span><text:span text:style-name="CharStyle17"><text:s text:c="1"/>Warszawa 1999.</text:span></text:p><text:p text:style-name="P211"><text:span text:style-name="CharStyle17">Austin J.L., </text:span><text:span text:style-name="CharStyle19">Mówienie i poznawanie,</text:span><text:span text:style-name="CharStyle17"><text:s text:c="1"/>Warszawa 1993.</text:span></text:p><text:p text:style-name="P212"><text:span text:style-name="T15">Baverstock </text:span><text:span text:style-name="CharStyle17">A., </text:span><text:span text:style-name="CharStyle19">Marketing w wydawnictwie,</text:span><text:span text:style-name="CharStyle17"><text:s text:c="1"/>Kraków 1996.</text:span></text:p><text:p text:style-name="P213"><text:span text:style-name="CharStyle17">Cialdini R., </text:span><text:span text:style-name="CharStyle19">Wywieranie wpływu na ludzi,</text:span><text:span text:style-name="CharStyle17"><text:s text:c="1"/>Gdańsk 1994.</text:span></text:p><text:p text:style-name="P214"><text:span text:style-name="CharStyle17">Cybulski R. (red.), </text:span><text:span text:style-name="CharStyle19">Współczesne polskie księgarstwo. Mały słownik encyklopedyczny,</text:span><text:span text:style-name="CharStyle17"><text:s text:c="1"/></text:span><text:span text:style-name="T15">Wroclaw </text:span><text:span text:style-name="CharStyle17">1981.</text:span></text:p><text:p text:style-name="P215"><text:span text:style-name="T15">Fräs </text:span><text:span text:style-name="CharStyle17">J., </text:span><text:span text:style-name="CharStyle19">Język propagandy politycznej</text:span><text:span text:style-name="CharStyle17"><text:s text:c="1"/>[w:] B. </text:span><text:span text:style-name="T15">Dobek-Ostrowska, </text:span><text:span text:style-name="CharStyle17">J. </text:span><text:span text:style-name="T15">Fräs, </text:span><text:span text:style-name="CharStyle17">B. Ociepka, </text:span><text:span text:style-name="CharStyle19">Teoria i prakty­ka propagandy,</text:span><text:span text:style-name="CharStyle17"><text:s text:c="1"/></text:span><text:span text:style-name="T15">Wroclaw </text:span><text:span text:style-name="CharStyle17">1999.</text:span></text:p><text:p text:style-name="P216"><text:span text:style-name="T15">Hogan </text:span><text:span text:style-name="CharStyle17">K., </text:span><text:span text:style-name="CharStyle19">Psychologia perswazji.</text:span><text:span text:style-name="CharStyle17"><text:s text:c="1"/>Warszawa 2000.</text:span></text:p><text:p text:style-name="P217"><text:span text:style-name="CharStyle17">Hussak T., </text:span><text:span text:style-name="CharStyle19">Reklama i propaganda książki.</text:span><text:span text:style-name="CharStyle17"><text:s text:c="1"/>Warszawa 1969.</text:span></text:p><text:p text:style-name="P218"><text:span text:style-name="CharStyle17">Huenefeld J., </text:span><text:span text:style-name="CharStyle19">Zarządzanie wydawnictwem</text:span><text:span text:style-name="CharStyle17"><text:s text:c="1"/>w </text:span><text:span text:style-name="CharStyle19">warunkach gospodarki wolnorynkowej,</text:span><text:span text:style-name="CharStyle17"><text:s text:c="1"/>Kraków 1994. Johnson J.D., </text:span><text:span text:style-name="T16">Advertising </text:span><text:span text:style-name="CharStyle19">Today. Science </text:span><text:span text:style-name="T16">Research Associates,</text:span><text:span text:style-name="T15"><text:s text:c="1"/></text:span><text:span text:style-name="CharStyle17">1978, cyt za: Lewiński P.H., 1999. Kwarciak B., </text:span><text:span text:style-name="CharStyle19">Co trzeba wiedzieć o reklamie,</text:span><text:span text:style-name="CharStyle17"><text:s text:c="1"/>Kraków 1997.</text:span></text:p><text:p text:style-name="P219"><text:span text:style-name="CharStyle17">Laszczak M., </text:span><text:span text:style-name="CharStyle19">Psychologia przekazu reklamowego,</text:span><text:span text:style-name="CharStyle17"><text:s text:c="1"/>Kraków 2000.</text:span></text:p><text:p text:style-name="P220"><text:span text:style-name="CharStyle17">Lewiński P.H., </text:span><text:span text:style-name="CharStyle19">Retoryka reklamy.</text:span><text:span text:style-name="CharStyle17"><text:s text:c="1"/>Warszawa 1999.</text:span></text:p><text:p text:style-name="P221"><text:span text:style-name="CharStyle17">Mikulowski-Pomorski J., Nęcki Z., </text:span><text:span text:style-name="CharStyle19">Komunikowanie skuteczne?,</text:span><text:span text:style-name="CharStyle17"><text:s text:c="1"/>Kraków 1983.</text:span></text:p><text:p text:style-name="P222"><text:span text:style-name="CharStyle17">Pitrus A., </text:span><text:span text:style-name="CharStyle19">Zrozumieć reklamę.</text:span><text:span text:style-name="CharStyle17"><text:s text:c="1"/>Warszawa 1999.</text:span></text:p><text:p text:style-name="P223"><text:span text:style-name="CharStyle17">Sztucki T., </text:span><text:span text:style-name="CharStyle19">Promocja. Sztuka pozyskiwania nabywców,</text:span><text:span text:style-name="CharStyle17"><text:s text:c="1"/>Warszawa 1995.</text:span></text:p><text:p text:style-name="P224"><text:span text:style-name="T15">Tierling </text:span><text:span text:style-name="CharStyle17">E., </text:span><text:span text:style-name="CharStyle19">Czytajmy Rodziewiczównę! Operswazyjności okładki</text:span><text:span text:style-name="CharStyle17"><text:s text:c="1"/>[w:] </text:span><text:span text:style-name="CharStyle19">Rozgrywanie światów. Formy perswazji w kulturze współczesnej.</text:span><text:span text:style-name="CharStyle17"><text:s text:c="1"/>Szczecin 1994.</text:span></text:p><text:p text:style-name="P225"><text:span text:style-name="CharStyle17">Ziomek J., </text:span><text:span text:style-name="CharStyle19">Retoryka opisowa.</text:span><text:span text:style-name="CharStyle17"><text:s text:c="1"/>Warszawa 1990.</text:span></text:p><text:p text:style-name="P226"><text:span text:style-name="CharStyle3">Summary</text:span></text:p><text:p text:style-name="P227"><text:span text:style-name="CharStyle17">The article answers the </text:span><text:span text:style-name="T15">question </text:span><text:span text:style-name="CharStyle17">how </text:span><text:span text:style-name="T15">communicative </text:span><text:span text:style-name="CharStyle17">functions of </text:span><text:span text:style-name="T15">advertisements </text:span><text:span text:style-name="CharStyle17">are realised by </text:span><text:span text:style-name="T15">advertisements </text:span><text:span text:style-name="CharStyle17">of book publishers. The analysis is based on empirical </text:span><text:span text:style-name="T15">material </text:span><text:span text:style-name="CharStyle17">gathered from 52 catalogues during the </text:span><text:span text:style-name="T15">Fourth Book </text:span><text:span text:style-name="CharStyle17">Fair </text:span><text:span text:style-name="T15">in </text:span><text:span text:style-name="CharStyle17">Kraków 200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635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7" style:display-name="Stopka">
      <style:paragraph-properties fo:background-color="transparent" fo:line-height="107.%"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Tekst treści (2)">
      <style:paragraph-properties fo:background-color="transparent" fo:line-height="131.%"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49" style:display-name="P4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9">
      <style:paragraph-properties fo:background-color="transparent" fo:margin-top="0.000cm" fo:margin-bottom="0.000cm" fo:line-height="100.%" fo:margin-left="0.000cm" fo:margin-right="0.000cm" fo:text-indent="0.000cm" fo:text-align="left" style:page-number="auto">
        <style:tab-stops>
          <style:tab-stop style:position="12.827cm" style:type="right"/>
        </style:tab-stops>
      </style:paragraph-properties>
      <style:text-properties/>
    </style:style>
    <style:style style:family="paragraph" style:name="P81" style:display-name="P81" style:parent-style-name="Style9">
      <style:paragraph-properties fo:background-color="transparent" fo:margin-top="0.000cm" fo:margin-bottom="0.000cm" fo:line-height="100.%" fo:margin-left="0.000cm" fo:margin-right="0.000cm" fo:text-indent="0.000cm" fo:text-align="left" style:page-number="auto">
        <style:tab-stops>
          <style:tab-stop style:position="12.929cm" style:type="right"/>
        </style:tab-stops>
      </style:paragraph-properties>
      <style:text-properties/>
    </style:style>
    <style:style style:family="paragraph" style:name="P105" style:display-name="P10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9">
      <style:paragraph-properties fo:background-color="transparent" fo:margin-top="0.000cm" fo:margin-bottom="0.000cm" fo:line-height="100.%" fo:margin-left="0.000cm" fo:margin-right="0.000cm" fo:text-indent="0.000cm" fo:text-align="left" style:page-number="auto">
        <style:tab-stops>
          <style:tab-stop style:position="12.920cm" style:type="right"/>
        </style:tab-stops>
      </style:paragraph-properties>
      <style:text-properties/>
    </style:style>
    <style:style style:family="paragraph" style:name="P203" style:display-name="P20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04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0"/>
      </style:header>
      <style:footer>
        <text:p text:style-name="P230"/>
      </style:footer>
    </style:master-page>
    <style:master-page style:name="PageStyle1" style:page-layout-name="Mpm1">
      <style:header>
        <text:p text:style-name="P230"/>
      </style:header>
      <style:footer>
        <text:p text:style-name="P230"/>
      </style:footer>
    </style:master-page>
    <style:master-page style:name="PageStyle2" style:page-layout-name="Mpm2">
      <style:header>
        <text:p text:style-name="P230"/>
      </style:header>
      <style:footer>
        <text:p text:style-name="P230"/>
      </style:footer>
    </style:master-page>
    <style:master-page style:name="PageStyle3" style:page-layout-name="Mpm3">
      <style:header>
        <text:p text:style-name="P230"/>
      </style:header>
      <style:footer>
        <text:p text:style-name="P230"/>
      </style:footer>
    </style:master-page>
    <style:master-page style:name="PageStyle4" style:page-layout-name="Mpm4">
      <style:header>
        <text:p text:style-name="P230"/>
      </style:header>
      <style:footer>
        <text:p text:style-name="P230"/>
      </style:footer>
    </style:master-page>
    <style:master-page style:name="PageStyle5" style:page-layout-name="Mpm5">
      <style:header>
        <text:p text:style-name="P230"/>
      </style:header>
      <style:footer>
        <text:p text:style-name="P230"/>
      </style:footer>
    </style:master-page>
    <style:master-page style:name="PageStyle6" style:page-layout-name="Mpm6">
      <style:header>
        <text:p text:style-name="P230"/>
      </style:header>
      <style:footer>
        <text:p text:style-name="P230"/>
      </style:footer>
    </style:master-page>
    <style:master-page style:name="PageStyle7" style:page-layout-name="Mpm7">
      <style:header>
        <text:p text:style-name="P230"/>
      </style:header>
      <style:footer>
        <text:p text:style-name="P230"/>
      </style:footer>
    </style:master-page>
    <style:master-page style:name="PageStyle8" style:page-layout-name="Mpm8">
      <style:header>
        <text:p text:style-name="P230"/>
      </style:header>
      <style:footer>
        <text:p text:style-name="P230"/>
      </style:footer>
    </style:master-page>
    <style:master-page style:name="PageStyle9" style:page-layout-name="Mpm9">
      <style:header>
        <text:p text:style-name="P230"/>
      </style:header>
      <style:footer>
        <text:p text:style-name="P230"/>
      </style:footer>
    </style:master-page>
    <style:master-page style:name="PageStyle10" style:page-layout-name="Mpm10">
      <style:header>
        <text:p text:style-name="P230"/>
      </style:header>
      <style:footer>
        <text:p text:style-name="P230"/>
      </style:footer>
    </style:master-page>
    <style:master-page style:name="PageStyle11" style:page-layout-name="Mpm11">
      <style:header>
        <text:p text:style-name="P230"/>
      </style:header>
      <style:footer>
        <text:p text:style-name="P230"/>
      </style:footer>
    </style:master-page>
    <style:master-page style:name="PageStyle12" style:page-layout-name="Mpm12">
      <style:header>
        <text:p text:style-name="P230"/>
      </style:header>
      <style:footer>
        <text:p text:style-name="P230"/>
      </style:footer>
    </style:master-page>
    <style:master-page style:name="PageStyle13" style:page-layout-name="Mpm13">
      <style:header>
        <text:p text:style-name="P230"/>
      </style:header>
      <style:footer>
        <text:p text:style-name="P23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