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de" style:language-asian="de" style:language-complex="de" fo:country="DE" style:country-asian="DE" style:country-complex="DE" fo:color="#000000"/>
    </style:style>
    <style:style style:family="text" style:name="T8" style:display-name="T8" style:parent-style-name="CharStyle12">
      <style:text-properties fo:color="#000000"/>
    </style:style>
    <style:style style:family="text" style:name="T9" style:display-name="T9" style:parent-style-name="CharStyle11">
      <style:text-properties fo:color="#000000"/>
    </style:style>
    <style:style style:family="text" style:name="T10" style:display-name="T10" style:parent-style-name="CharStyle13">
      <style:text-properties style:text-position="25%" fo:color="#000000"/>
    </style:style>
    <style:style style:family="text" style:name="T11" style:display-name="T11" style:parent-style-name="CharStyle13">
      <style:text-properties fo:color="#000000"/>
    </style:style>
    <style:style style:family="text" style:name="T14" style:display-name="T14" style:parent-style-name="CharStyle20">
      <style:text-properties fo:color="#000000"/>
    </style:style>
    <style:style style:family="text" style:name="T15" style:display-name="T15" style:parent-style-name="CharStyle19">
      <style:text-properties fo:color="#000000"/>
    </style:style>
    <style:style style:family="text" style:name="T16" style:display-name="T16" style:parent-style-name="CharStyle22">
      <style:text-properties fo:color="#000000"/>
    </style:style>
    <style:style style:family="text" style:name="T17" style:display-name="T17" style:parent-style-name="CharStyle3">
      <style:text-properties fo:color="#000000"/>
    </style:style>
    <style:style style:family="text" style:name="T18" style:display-name="T18" style:parent-style-name="CharStyle23">
      <style:text-properties fo:color="#000000"/>
    </style:style>
    <style:style style:family="text" style:name="T19" style:display-name="T19" style:parent-style-name="CharStyle3">
      <style:text-properties style:text-position="25%" fo:color="#000000"/>
    </style:style>
    <style:style style:family="text" style:name="T20" style:display-name="T20" style:parent-style-name="CharStyle23">
      <style:text-properties style:text-position="25%" fo:color="#000000"/>
    </style:style>
    <style:style style:family="text" style:name="T21" style:display-name="T21" style:parent-style-name="CharStyle26">
      <style:text-properties style:text-position="25%" fo:color="#000000"/>
    </style:style>
    <style:style style:family="text" style:name="T22" style:display-name="T22" style:parent-style-name="CharStyle26">
      <style:text-properties fo:color="#000000"/>
    </style:style>
    <style:style style:family="text" style:name="T23" style:display-name="T23" style:parent-style-name="CharStyle27">
      <style:text-properties fo:color="#000000"/>
    </style:style>
    <style:style style:family="text" style:name="T26" style:display-name="T26" style:parent-style-name="CharStyle29">
      <style:text-properties fo:language="de" style:language-asian="de" style:language-complex="de" fo:country="DE" style:country-asian="DE" style:country-complex="DE" fo:color="#000000"/>
    </style:style>
    <style:style style:family="text" style:name="T27" style:display-name="T27" style:parent-style-name="CharStyle29">
      <style:text-properties fo:color="#000000"/>
    </style:style>
    <style:style style:family="text" style:name="T28" style:display-name="T28" style:parent-style-name="CharStyle30">
      <style:text-properties fo:color="#000000"/>
    </style:style>
    <style:style style:family="text" style:name="T29" style:display-name="T29" style:parent-style-name="CharStyle19">
      <style:text-properties fo:language="fr" style:language-asian="fr" style:language-complex="fr" fo:country="FR" style:country-asian="FR" style:country-complex="FR" fo:color="#000000"/>
    </style:style>
    <style:style style:family="text" style:name="T30" style:display-name="T30" style:parent-style-name="CharStyle3">
      <style:text-properties fo:language="fr" style:language-asian="fr" style:language-complex="fr" fo:country="FR" style:country-asian="FR" style:country-complex="FR" fo:color="#000000"/>
    </style:style>
    <style:style style:family="text" style:name="T31" style:display-name="T31" style:parent-style-name="CharStyle23">
      <style:text-properties fo:language="fr" style:language-asian="fr" style:language-complex="fr" fo:country="FR" style:country-asian="FR" style:country-complex="FR" fo:color="#000000"/>
    </style:style>
    <style:style style:family="text" style:name="T32" style:display-name="T32" style:parent-style-name="CharStyle31">
      <style:text-properties fo:color="#000000"/>
    </style:style>
    <style:style style:family="text" style:name="T33" style:display-name="T33" style:parent-style-name="CharStyle25">
      <style:text-properties fo:color="#000000"/>
    </style:style>
    <style:style style:family="text" style:name="T34" style:display-name="T34" style:parent-style-name="CharStyle30">
      <style:text-properties fo:language="fr" style:language-asian="fr" style:language-complex="fr" fo:country="FR" style:country-asian="FR" style:country-complex="FR" fo:color="#000000"/>
    </style:style>
    <style:style style:family="text" style:name="T35" style:display-name="T35" style:parent-style-name="CharStyle13">
      <style:text-properties fo:language="fr" style:language-asian="fr" style:language-complex="fr" fo:country="FR" style:country-asian="FR" style:country-complex="FR" fo:color="#000000"/>
    </style:style>
    <style:style style:family="text" style:name="T36" style:display-name="T36" style:parent-style-name="CharStyle32">
      <style:text-properties fo:color="#000000"/>
    </style:style>
    <style:style style:family="text" style:name="T37" style:display-name="T37" style:parent-style-name="CharStyle13">
      <style:text-properties fo:language="de" style:language-asian="de" style:language-complex="de" fo:country="DE" style:country-asian="DE" style:country-complex="DE" fo:color="#000000"/>
    </style:style>
    <style:style style:family="text" style:name="T38" style:display-name="T38" style:parent-style-name="CharStyle11">
      <style:text-properties fo:language="de" style:language-asian="de" style:language-complex="de" fo:country="DE" style:country-asian="DE" style:country-complex="DE" fo:color="#000000"/>
    </style:style>
    <style:style style:family="text" style:name="T39" style:display-name="T39" style:parent-style-name="CharStyle33">
      <style:text-properties fo:color="#000000"/>
    </style:style>
    <style:style style:family="text" style:name="T40" style:display-name="T40" style:parent-style-name="CharStyle11">
      <style:text-properties fo:language="es" style:language-asian="es" style:language-complex="es" fo:country="ES" style:country-asian="ES" style:country-complex="ES" fo:color="#000000"/>
    </style:style>
    <style:style style:family="text" style:name="T41" style:display-name="T41" style:parent-style-name="CharStyle26">
      <style:text-properties fo:language="es" style:language-asian="es" style:language-complex="es" fo:country="ES" style:country-asian="ES" style:country-complex="ES" style:text-position="25%" fo:color="#000000"/>
    </style:style>
    <style:style style:family="text" style:name="T42" style:display-name="T42" style:parent-style-name="CharStyle26">
      <style:text-properties fo:language="es" style:language-asian="es" style:language-complex="es" fo:country="ES" style:country-asian="ES" style:country-complex="ES" fo:color="#000000"/>
    </style:style>
    <style:style style:family="text" style:name="T43" style:display-name="T43" style:parent-style-name="CharStyle25">
      <style:text-properties fo:language="es" style:language-asian="es" style:language-complex="es" fo:country="ES" style:country-asian="ES" style:country-complex="ES" fo:color="#000000"/>
    </style:style>
    <style:style style:family="text" style:name="T44" style:display-name="T44" style:parent-style-name="CharStyle25">
      <style:text-properties fo:language="fr" style:language-asian="fr" style:language-complex="fr" fo:country="FR" style:country-asian="FR" style:country-complex="FR" fo:color="#000000"/>
    </style:style>
    <style:style style:family="text" style:name="T45" style:display-name="T45" style:parent-style-name="CharStyle26">
      <style:text-properties fo:language="fr" style:language-asian="fr" style:language-complex="fr" fo:country="FR" style:country-asian="FR" style:country-complex="FR" fo:color="#000000"/>
    </style:style>
    <style:style style:family="text" style:name="T46" style:display-name="T46" style:parent-style-name="CharStyle29">
      <style:text-properties fo:language="es" style:language-asian="es" style:language-complex="es" fo:country="ES" style:country-asian="ES" style:country-complex="ES" fo:color="#000000"/>
    </style:style>
    <style:style style:family="text" style:name="T47" style:display-name="T47" style:parent-style-name="CharStyle25">
      <style:text-properties fo:language="pl" style:language-asian="pl" style:language-complex="pl" fo:country="PL" style:country-asian="PL" style:country-complex="PL" fo:color="#000000"/>
    </style:style>
    <style:style style:family="text" style:name="T48" style:display-name="T48" style:parent-style-name="CharStyle13">
      <style:text-properties fo:language="de" style:language-asian="de" style:language-complex="de" fo:country="DE" style:country-asian="DE" style:country-complex="DE" style:text-position="25%" fo:color="#000000"/>
    </style:style>
    <style:style style:family="text" style:name="T49" style:display-name="T49" style:parent-style-name="CharStyle33">
      <style:text-properties fo:language="es" style:language-asian="es" style:language-complex="es" fo:country="ES" style:country-asian="ES" style:country-complex="ES" fo:color="#000000"/>
    </style:style>
    <style:style style:family="text" style:name="T50" style:display-name="T50" style:parent-style-name="CharStyle27">
      <style:text-properties fo:language="es" style:language-asian="es" style:language-complex="es" fo:country="ES" style:country-asian="ES" style:country-complex="ES" fo:color="#000000"/>
    </style:style>
    <style:style style:family="text" style:name="T51" style:display-name="T51" style:parent-style-name="CharStyle27">
      <style:text-properties fo:language="pl" style:language-asian="pl" style:language-complex="pl" fo:country="PL" style:country-asian="PL" style:country-complex="PL" fo:color="#000000"/>
    </style:style>
    <style:style style:family="text" style:name="T52" style:display-name="T52" style:parent-style-name="CharStyle13">
      <style:text-properties fo:language="es" style:language-asian="es" style:language-complex="es" fo:country="ES" style:country-asian="ES" style:country-complex="ES" fo:color="#000000"/>
    </style:style>
    <style:style style:family="text" style:name="T53" style:display-name="T53" style:parent-style-name="CharStyle12">
      <style:text-properties fo:language="es" style:language-asian="es" style:language-complex="es" fo:country="ES" style:country-asian="ES" style:country-complex="ES" fo:color="#000000"/>
    </style:style>
    <style:style style:family="text" style:name="T54" style:display-name="T54" style:parent-style-name="CharStyle13">
      <style:text-properties fo:language="es" style:language-asian="es" style:language-complex="es" fo:country="ES" style:country-asian="ES" style:country-complex="ES" style:text-position="25%" fo:color="#000000"/>
    </style:style>
    <style:style style:family="text" style:name="T55" style:display-name="T55" style:parent-style-name="CharStyle25">
      <style:text-properties fo:language="de" style:language-asian="de" style:language-complex="de" fo:country="DE" style:country-asian="DE" style:country-complex="DE" fo:color="#000000"/>
    </style:style>
    <style:style style:family="text" style:name="T56" style:display-name="T56" style:parent-style-name="CharStyle26">
      <style:text-properties fo:language="de" style:language-asian="de" style:language-complex="de" fo:country="DE" style:country-asian="DE" style:country-complex="DE" style:text-position="25%" fo:color="#000000"/>
    </style:style>
    <style:style style:family="text" style:name="T57" style:display-name="T57" style:parent-style-name="CharStyle26">
      <style:text-properties fo:language="de" style:language-asian="de" style:language-complex="de" fo:country="DE" style:country-asian="DE" style:country-complex="DE" fo:color="#000000"/>
    </style:style>
    <style:style style:family="text" style:name="T58" style:display-name="T58" style:parent-style-name="CharStyle3">
      <style:text-properties fo:language="es" style:language-asian="es" style:language-complex="es" fo:country="ES" style:country-asian="ES" style:country-complex="ES" fo:color="#000000"/>
    </style:style>
    <style:style style:family="text" style:name="T59" style:display-name="T59" style:parent-style-name="CharStyle23">
      <style:text-properties fo:language="es" style:language-asian="es" style:language-complex="es" fo:country="ES" style:country-asian="ES" style:country-complex="ES" fo:color="#000000"/>
    </style:style>
    <style:style style:family="text" style:name="T60" style:display-name="T60" style:parent-style-name="CharStyle33">
      <style:text-properties fo:language="fr" style:language-asian="fr" style:language-complex="fr" fo:country="FR" style:country-asian="FR" style:country-complex="FR" fo:color="#000000"/>
    </style:style>
    <style:style style:family="text" style:name="T61" style:display-name="T61" style:parent-style-name="CharStyle13">
      <style:text-properties fo:language="pl" style:language-asian="pl" style:language-complex="pl" fo:country="PL" style:country-asian="PL" style:country-complex="PL" fo:color="#000000"/>
    </style:style>
    <style:style style:family="text" style:name="T62" style:display-name="T62" style:parent-style-name="CharStyle30">
      <style:text-properties fo:language="de" style:language-asian="de" style:language-complex="de" fo:country="DE" style:country-asian="DE" style:country-complex="DE" fo:color="#000000"/>
    </style:style>
    <style:style style:family="text" style:name="T63" style:display-name="T63" style:parent-style-name="CharStyle30">
      <style:text-properties fo:language="pl" style:language-asian="pl" style:language-complex="pl" fo:country="PL" style:country-asian="PL" style:country-complex="PL" fo:color="#000000"/>
    </style:style>
    <style:style style:family="text" style:name="T64" style:display-name="T64" style:parent-style-name="CharStyle20">
      <style:text-properties fo:language="de" style:language-asian="de" style:language-complex="de" fo:country="DE" style:country-asian="DE" style:country-complex="DE" fo:color="#000000"/>
    </style:style>
    <style:style style:family="text" style:name="T65" style:display-name="T65" style:parent-style-name="CharStyle1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917cm" fo:margin-left="5.503cm" fo:margin-right="0.000cm" fo:text-indent="1.905cm" fo:text-align="justify" style:page-number="auto"/>
      <style:text-properties/>
    </style:style>
    <style:style style:family="paragraph" style:name="P89" style:display-name="P89"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0">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line-height="111.%" fo:margin-left="0.000cm" fo:margin-right="0.000cm" fo:text-indent="0.882cm" fo:text-align="justify" style:page-number="auto">
        <style:tab-stops>
          <style:tab-stop style:position="1.270cm" style:type="left"/>
        </style:tab-stops>
      </style:paragraph-properties>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1">
      <style:paragraph-properties fo:background-color="transparent" fo:margin-top="0.000cm" fo:margin-left="0.000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99" style:display-name="P99" style:parent-style-name="Style24">
      <style:paragraph-properties fo:background-color="transparent" fo:margin-top="0.000cm" fo:margin-bottom="0.000cm" fo:line-height="112.%" fo:margin-left="0.000cm" fo:margin-right="0.000cm" fo:text-indent="0.847cm" fo:text-align="justify" style:page-number="auto">
        <style:tab-stops>
          <style:tab-stop style:position="1.278cm" style:type="left"/>
        </style:tab-stops>
      </style:paragraph-properties>
      <style:text-properties/>
    </style:style>
    <style:style style:family="paragraph" style:name="P100" style:display-name="P100" style:parent-style-name="Style24">
      <style:paragraph-properties fo:background-color="transparent" fo:margin-top="0.000cm" fo:margin-bottom="0.000cm" fo:line-height="110.%" fo:margin-left="0.000cm" fo:margin-right="0.000cm" fo:text-indent="0.882cm" fo:text-align="justify" style:page-number="auto">
        <style:tab-stops>
          <style:tab-stop style:position="1.287cm" style:type="left"/>
        </style:tab-stops>
      </style:paragraph-properties>
      <style:text-properties/>
    </style:style>
    <style:style style:family="paragraph" style:name="P101" style:display-name="P101" style:parent-style-name="Style2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line-height="110.%" fo:margin-left="0.000cm" fo:margin-right="0.000cm" fo:text-indent="0.882cm" fo:text-align="justify" style:page-number="auto">
        <style:tab-stops>
          <style:tab-stop style:position="1.270cm" style:type="left"/>
        </style:tab-stops>
      </style:paragraph-properties>
      <style:text-properties/>
    </style:style>
    <style:style style:family="paragraph" style:name="P108" style:display-name="P1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12" style:display-name="P112" style:parent-style-name="Style2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3" style:display-name="P113" style:parent-style-name="Style24">
      <style:paragraph-properties fo:background-color="transparent" fo:margin-top="0.000cm" fo:margin-bottom="0.000cm" fo:line-height="110.%" fo:margin-left="0.000cm" fo:margin-right="0.000cm" fo:text-indent="0.882cm" fo:text-align="justify" style:page-number="auto">
        <style:tab-stops>
          <style:tab-stop style:position="1.356cm" style:type="left"/>
        </style:tab-stops>
      </style:paragraph-properties>
      <style:text-properties/>
    </style:style>
    <style:style style:family="paragraph" style:name="P114" style:display-name="P114" style:parent-style-name="Style24">
      <style:paragraph-properties fo:background-color="transparent" fo:margin-top="0.000cm" fo:margin-bottom="0.000cm" fo:line-height="110.%" fo:margin-left="0.000cm" fo:margin-right="0.000cm" fo:text-indent="0.882cm" fo:text-align="justify" style:page-number="auto">
        <style:tab-stops>
          <style:tab-stop style:position="1.287cm" style:type="left"/>
        </style:tab-stops>
      </style:paragraph-properties>
      <style:text-properties/>
    </style:style>
    <style:style style:family="paragraph" style:name="P115" style:display-name="P115" style:parent-style-name="Style24">
      <style:paragraph-properties fo:background-color="transparent" fo:margin-top="0.000cm" fo:margin-bottom="0.000cm" fo:line-height="110.%" fo:margin-left="0.000cm" fo:margin-right="0.000cm" fo:text-indent="0.882cm" fo:text-align="justify" style:page-number="auto">
        <style:tab-stops>
          <style:tab-stop style:position="1.348cm" style:type="left"/>
        </style:tab-stops>
      </style:paragraph-properties>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282cm" fo:margin-left="0.000cm" fo:margin-right="0.000cm" fo:text-indent="0.953cm" fo:text-align="justify" style:page-number="auto"/>
      <style:text-properties/>
    </style:style>
    <style:style style:family="paragraph" style:name="P119" style:display-name="P119" style:parent-style-name="Style21">
      <style:paragraph-properties fo:background-color="transparent" fo:margin-top="0.000cm"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21" style:display-name="P121" style:parent-style-name="Style21">
      <style:paragraph-properties fo:background-color="transparent" fo:margin-top="0.000cm" fo:margin-left="0.000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27" style:display-name="P127" style:parent-style-name="Style24">
      <style:paragraph-properties fo:background-color="transparent" fo:margin-top="0.000cm" fo:margin-bottom="0.000cm" fo:line-height="110.%" fo:margin-left="0.000cm" fo:margin-right="0.000cm" fo:text-indent="0.847cm" fo:text-align="justify" style:page-number="auto">
        <style:tab-stops>
          <style:tab-stop style:position="1.262cm" style:type="left"/>
        </style:tab-stops>
      </style:paragraph-properties>
      <style:text-properties/>
    </style:style>
    <style:style style:family="paragraph" style:name="P128" style:display-name="P128" style:parent-style-name="Style24">
      <style:paragraph-properties fo:background-color="transparent" fo:margin-top="0.000cm" fo:margin-bottom="0.000cm" fo:line-height="100.%" fo:margin-left="0.000cm" fo:margin-right="0.000cm" fo:text-indent="0.847cm" fo:text-align="justify" style:page-number="auto">
        <style:tab-stops>
          <style:tab-stop style:position="1.304cm" style:type="left"/>
        </style:tab-stops>
      </style:paragraph-properties>
      <style:text-properties/>
    </style:style>
    <style:style style:family="paragraph" style:name="P129" style:display-name="P129" style:parent-style-name="Style24">
      <style:paragraph-properties fo:background-color="transparent" fo:margin-top="0.000cm" fo:margin-bottom="0.000cm" fo:line-height="112.%" fo:margin-left="1.235cm" fo:margin-right="2.505cm" fo:text-indent="0.000cm" fo:text-align="justify"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39" style:display-name="P139" style:parent-style-name="Style2">
      <style:paragraph-properties fo:background-color="transparent" fo:margin-top="0.000cm" fo:margin-bottom="0.000cm" fo:line-height="110.%" fo:margin-left="0.000cm" fo:margin-right="0.000cm" fo:text-indent="0.847cm" fo:text-align="justify" style:page-number="auto">
        <style:tab-stops>
          <style:tab-stop style:position="1.287cm" style:type="left"/>
        </style:tab-stops>
      </style:paragraph-properties>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44" style:display-name="P144" style:parent-style-name="Style24">
      <style:paragraph-properties fo:background-color="transparent" fo:margin-top="0.000cm" fo:margin-bottom="0.000cm" fo:margin-left="0.000cm" fo:margin-right="0.000cm" fo:text-indent="0.882cm" fo:text-align="justify" style:page-number="auto">
        <style:tab-stops>
          <style:tab-stop style:position="1.270cm" style:type="left"/>
        </style:tab-stops>
      </style:paragraph-properties>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149" style:display-name="P149" style:parent-style-name="Style24">
      <style:paragraph-properties fo:background-color="transparent" fo:margin-top="0.000cm" fo:margin-bottom="0.000cm" fo:line-height="100.%" fo:margin-left="0.000cm" fo:margin-right="0.000cm" fo:text-indent="0.882cm" fo:text-align="justify" style:page-number="auto">
        <style:tab-stops>
          <style:tab-stop style:position="1.339cm" style:type="left"/>
        </style:tab-stops>
      </style:paragraph-properties>
      <style:text-properties/>
    </style:style>
    <style:style style:family="paragraph" style:name="P150" style:display-name="P150" style:parent-style-name="Style24">
      <style:paragraph-properties fo:background-color="transparent" fo:margin-top="0.000cm" fo:margin-bottom="0.000cm" fo:margin-left="1.235cm" fo:margin-right="1.587cm" fo:text-indent="0.000cm" fo:text-align="justify" style:page-number="auto"/>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54" style:display-name="P154"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157" style:display-name="P157"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8" style:display-name="P158" style:parent-style-name="Style10">
      <style:paragraph-properties fo:background-color="transparent" fo:margin-top="0.000cm" fo:margin-bottom="0.000cm" fo:line-height="113.%" fo:margin-left="1.305cm" fo:margin-right="0.000cm" fo:text-indent="0.035cm" fo:text-align="justify"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margin-left="1.305cm" fo:margin-right="0.000cm" fo:text-indent="0.000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63" style:display-name="P163" style:parent-style-name="Style24">
      <style:paragraph-properties fo:padding-top="0.000cm" fo:border-top="0.05pt solid #000000" fo:background-color="transparent" fo:margin-top="0.000cm" fo:margin-bottom="0.000cm" fo:margin-left="1.199cm" fo:margin-right="0.000cm" fo:text-align="justify" style:page-number="auto"/>
      <style:text-properties/>
    </style:style>
    <style:style style:family="paragraph" style:name="P164" style:display-name="P164" style:parent-style-name="Style24">
      <style:paragraph-properties fo:background-color="transparent" fo:margin-top="0.000cm" fo:margin-bottom="0.000cm" fo:line-height="100.%" fo:margin-left="0.000cm" fo:margin-right="0.000cm" fo:text-indent="0.847cm" fo:text-align="justify" style:page-number="auto">
        <style:tab-stops>
          <style:tab-stop style:position="1.304cm" style:type="left"/>
        </style:tab-stops>
      </style:paragraph-properties>
      <style:text-properties/>
    </style:style>
    <style:style style:family="paragraph" style:name="P165" style:display-name="P165" style:parent-style-name="Style24">
      <style:paragraph-properties fo:background-color="transparent" fo:margin-top="0.000cm" fo:margin-bottom="0.000cm" fo:line-height="121.%" fo:margin-left="1.235cm" fo:margin-right="0.000cm" fo:text-indent="0.000cm" fo:text-align="left" style:page-number="auto"/>
      <style:text-properties/>
    </style:style>
    <style:style style:family="paragraph" style:name="P166" style:display-name="P166" style:parent-style-name="Style24">
      <style:paragraph-properties fo:background-color="transparent" fo:margin-top="0.000cm" fo:margin-bottom="0.000cm" fo:line-height="108.%" fo:margin-left="0.000cm" fo:margin-right="0.000cm" fo:text-indent="0.847cm" fo:text-align="justify" style:page-number="auto">
        <style:tab-stops>
          <style:tab-stop style:position="1.287cm" style:type="left"/>
        </style:tab-stops>
      </style:paragraph-properties>
      <style:text-properties/>
    </style:style>
    <style:style style:family="paragraph" style:name="P167" style:display-name="P167" style:parent-style-name="Style24">
      <style:paragraph-properties fo:background-color="transparent" fo:margin-top="0.000cm" fo:margin-bottom="0.071cm" fo:line-height="108.%" fo:margin-left="0.000cm" fo:margin-right="0.000cm" fo:text-indent="0.847cm" fo:text-align="justify" style:page-number="auto">
        <style:tab-stops>
          <style:tab-stop style:position="1.278cm" style:type="left"/>
        </style:tab-stops>
      </style:paragraph-properties>
      <style:text-properties/>
    </style:style>
    <style:style style:family="paragraph" style:name="P168" style:display-name="P168" style:parent-style-name="Style24">
      <style:paragraph-properties fo:background-color="transparent" fo:margin-top="0.000cm" fo:margin-bottom="0.071cm" fo:margin-left="1.199cm" fo:margin-right="0.000cm" fo:text-align="justify" style:page-number="auto"/>
      <style:text-properties/>
    </style:style>
    <style:style style:family="paragraph" style:name="P169" style:display-name="P169" style:parent-style-name="Style24">
      <style:paragraph-properties fo:background-color="transparent" fo:margin-top="0.000cm" fo:margin-bottom="0.071cm" fo:margin-left="1.199cm" fo:margin-right="0.706cm" fo:text-align="justify" style:page-number="auto"/>
      <style:text-properties/>
    </style:style>
    <style:style style:family="paragraph" style:name="P170" style:display-name="P170" style:parent-style-name="Style24">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171" style:display-name="P171" style:parent-style-name="Style24">
      <style:paragraph-properties fo:background-color="transparent" fo:margin-top="0.000cm" fo:margin-bottom="0.000cm" fo:line-height="113.%" fo:margin-left="1.199cm" fo:margin-right="0.000cm" fo:text-align="justify"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176" style:display-name="P176" style:parent-style-name="Style10">
      <style:paragraph-properties fo:background-color="transparent" fo:margin-top="0.000cm" fo:margin-bottom="0.000cm" fo:margin-left="1.164cm" fo:margin-right="0.000cm" fo:text-indent="0.071cm" fo:text-align="left"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80" style:display-name="P180" style:parent-style-name="Style24">
      <style:paragraph-properties fo:padding-top="0.000cm" fo:border-top="0.05pt solid #000000" fo:background-color="transparent" fo:margin-top="0.000cm" fo:margin-bottom="0.000cm" fo:line-height="100.%" fo:margin-left="0.000cm" fo:margin-right="0.000cm" fo:text-indent="0.847cm" fo:text-align="justify" style:page-number="auto"/>
      <style:text-properties/>
    </style:style>
    <style:style style:family="paragraph" style:name="P181" style:display-name="P181" style:parent-style-name="Style24">
      <style:paragraph-properties fo:background-color="transparent" fo:margin-top="0.000cm" fo:margin-bottom="0.000cm" fo:margin-left="1.235cm" fo:margin-right="0.000cm" fo:text-indent="0.000cm" fo:text-align="justify" style:page-number="auto"/>
      <style:text-properties/>
    </style:style>
    <style:style style:family="paragraph" style:name="P182" style:display-name="P182" style:parent-style-name="Style24">
      <style:paragraph-properties fo:background-color="transparent" fo:margin-top="0.000cm" fo:margin-bottom="0.000cm" fo:line-height="110.%" fo:margin-left="0.000cm" fo:margin-right="0.000cm" fo:text-indent="0.882cm" fo:text-align="justify" style:page-number="auto">
        <style:tab-stops>
          <style:tab-stop style:position="1.329cm" style:type="left"/>
        </style:tab-stops>
      </style:paragraph-properties>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24">
      <style:paragraph-properties fo:background-color="transparent" fo:margin-top="0.000cm" fo:margin-bottom="0.000cm" fo:line-height="100.%" fo:margin-left="0.000cm" fo:margin-right="0.000cm" fo:text-indent="0.847cm" fo:text-align="justify" style:page-number="auto">
        <style:tab-stops>
          <style:tab-stop style:position="1.329cm" style:type="left"/>
        </style:tab-stops>
      </style:paragraph-properties>
      <style:text-properties/>
    </style:style>
    <style:style style:family="paragraph" style:name="P187" style:display-name="P187" style:parent-style-name="Style24">
      <style:paragraph-properties fo:background-color="transparent" fo:margin-top="0.000cm" fo:margin-bottom="0.000cm" fo:margin-left="1.199cm" fo:margin-right="0.000cm" fo:text-align="justify" style:page-number="auto"/>
      <style:text-properties/>
    </style:style>
    <style:style style:family="paragraph" style:name="P188" style:display-name="P1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
      <style:paragraph-properties fo:background-color="transparent" fo:margin-top="0.000cm" fo:margin-bottom="0.282cm" fo:margin-left="0.000cm" fo:margin-right="0.000cm" fo:text-indent="0.811cm" fo:text-align="justify" style:page-number="auto"/>
      <style:text-properties/>
    </style:style>
    <style:style style:family="paragraph" style:name="P191" style:display-name="P191" style:parent-style-name="Style21">
      <style:paragraph-properties fo:background-color="transparent" fo:margin-top="0.000cm" fo:line-height="111.%" fo:margin-left="0.000cm" fo:margin-right="0.000cm" fo:text-indent="0.000cm" fo:text-align="justify" style:page-number="auto"/>
      <style:text-properties/>
    </style:style>
    <style:style style:family="paragraph" style:name="P192" style:display-name="P1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24">
      <style:paragraph-properties fo:padding-top="0.000cm" fo:border-top="0.05pt solid #000000" fo:background-color="transparent" fo:margin-top="0.000cm" fo:margin-bottom="0.000cm" fo:margin-left="1.199cm" fo:margin-right="0.000cm" fo:text-indent="0.000cm" fo:text-align="justify" style:page-number="auto"/>
      <style:text-properties/>
    </style:style>
    <style:style style:family="paragraph" style:name="P194" style:display-name="P1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198" style:display-name="P198" style:parent-style-name="Style24">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199" style:display-name="P199" style:parent-style-name="Style24">
      <style:paragraph-properties fo:background-color="transparent" fo:margin-top="0.000cm" fo:margin-bottom="0.000cm" fo:margin-left="0.000cm" fo:margin-right="0.000cm" fo:text-indent="1.199cm" fo:text-align="justify" style:page-number="auto"/>
      <style:text-properties/>
    </style:style>
    <style:style style:family="paragraph" style:name="P200" style:display-name="P200" style:parent-style-name="Style24">
      <style:paragraph-properties fo:background-color="transparent" fo:margin-top="0.000cm" fo:margin-bottom="0.000cm" fo:margin-left="1.199cm" fo:margin-right="0.000cm" fo:text-align="justify" style:page-number="auto"/>
      <style:text-properties/>
    </style:style>
    <style:style style:family="paragraph" style:name="P201" style:display-name="P201" style:parent-style-name="Style24">
      <style:paragraph-properties fo:background-color="transparent" fo:margin-top="0.000cm" fo:margin-bottom="0.000cm" fo:line-height="109.%" fo:margin-left="0.000cm" fo:margin-right="0.000cm" fo:text-indent="0.882cm" fo:text-align="justify" style:page-number="auto">
        <style:tab-stops>
          <style:tab-stop style:position="1.270cm" style:type="left"/>
        </style:tab-stops>
      </style:paragraph-properties>
      <style:text-properties/>
    </style:style>
    <style:style style:family="paragraph" style:name="P202" style:display-name="P202" style:parent-style-name="Style24">
      <style:paragraph-properties fo:background-color="transparent" fo:margin-top="0.000cm" fo:margin-bottom="0.000cm" fo:line-height="100.%" fo:margin-left="0.000cm" fo:margin-right="0.000cm" fo:text-indent="0.882cm" fo:text-align="justify" style:page-number="auto">
        <style:tab-stops>
          <style:tab-stop style:position="1.348cm" style:type="left"/>
        </style:tab-stops>
      </style:paragraph-properties>
      <style:text-properties/>
    </style:style>
    <style:style style:family="paragraph" style:name="P203" style:display-name="P203" style:parent-style-name="Style24">
      <style:paragraph-properties fo:background-color="transparent" fo:margin-top="0.000cm" fo:margin-bottom="0.000cm" fo:margin-left="1.235cm" fo:margin-right="2.152cm" fo:text-indent="0.035cm" fo:text-align="justify" style:page-number="auto"/>
      <style:text-properties/>
    </style:style>
    <style:style style:family="paragraph" style:name="P204" style:display-name="P2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08" style:display-name="P20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09" style:display-name="P209" style:parent-style-name="Style2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10" style:display-name="P210" style:parent-style-name="Style24">
      <style:paragraph-properties fo:background-color="transparent" fo:margin-top="0.000cm" fo:margin-bottom="0.000cm" fo:line-height="113.%" fo:margin-left="1.235cm" fo:margin-right="0.000cm" fo:text-indent="0.000cm" fo:text-align="justify" style:page-number="auto"/>
      <style:text-properties/>
    </style:style>
    <style:style style:family="paragraph" style:name="P211" style:display-name="P211" style:parent-style-name="Style24">
      <style:paragraph-properties fo:background-color="transparent" fo:margin-top="0.000cm" fo:margin-bottom="0.000cm" fo:line-height="113.%" fo:margin-left="0.000cm" fo:margin-right="0.000cm" fo:text-indent="1.235cm" fo:text-align="justify"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0" style:display-name="P220" style:parent-style-name="Style24">
      <style:paragraph-properties fo:background-color="transparent" fo:margin-top="0.000cm" fo:margin-bottom="0.000cm" fo:line-height="112.%" fo:margin-left="0.000cm" fo:margin-right="0.000cm" fo:text-indent="0.811cm" fo:text-align="justify" style:page-number="auto">
        <style:tab-stops>
          <style:tab-stop style:position="1.262cm" style:type="left"/>
        </style:tab-stops>
      </style:paragraph-properties>
      <style:text-properties/>
    </style:style>
    <style:style style:family="paragraph" style:name="P221" style:display-name="P2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21">
      <style:paragraph-properties fo:background-color="transparent" fo:margin-top="0.000cm" fo:margin-left="0.000cm" fo:margin-right="0.000cm" fo:text-indent="0.000cm" fo:text-align="justify" style:page-number="auto"/>
      <style:text-properties/>
    </style:style>
    <style:style style:family="paragraph" style:name="P224" style:display-name="P2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26" style:display-name="P226" style:parent-style-name="Style24">
      <style:paragraph-properties fo:background-color="transparent" fo:margin-top="0.000cm" fo:margin-bottom="0.000cm" fo:line-height="110.%" fo:margin-left="0.000cm" fo:margin-right="0.000cm" fo:text-indent="0.847cm" fo:text-align="justify" style:page-number="auto">
        <style:tab-stops>
          <style:tab-stop style:position="1.278cm" style:type="left"/>
        </style:tab-stops>
      </style:paragraph-properties>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231" style:display-name="P231" style:parent-style-name="Style24">
      <style:paragraph-properties fo:background-color="transparent" fo:margin-top="0.000cm" fo:margin-bottom="0.000cm" fo:line-height="100.%" fo:margin-left="0.000cm" fo:margin-right="0.000cm" fo:text-indent="0.847cm" fo:text-align="left" style:page-number="auto">
        <style:tab-stops>
          <style:tab-stop style:position="1.321cm" style:type="left"/>
        </style:tab-stops>
      </style:paragraph-properties>
      <style:text-properties/>
    </style:style>
    <style:style style:family="paragraph" style:name="P232" style:display-name="P232" style:parent-style-name="Style24">
      <style:paragraph-properties fo:background-color="transparent" fo:margin-top="0.000cm" fo:margin-bottom="0.000cm" fo:line-height="109.%" fo:margin-left="1.199cm" fo:margin-right="0.670cm" fo:text-align="justify" style:page-number="auto"/>
      <style:text-properties/>
    </style:style>
    <style:style style:family="paragraph" style:name="P233" style:display-name="P233" style:parent-style-name="Style24">
      <style:paragraph-properties fo:background-color="transparent" fo:margin-top="0.000cm" fo:margin-bottom="0.106cm" fo:line-height="109.%" fo:margin-left="1.199cm" fo:margin-right="0.000cm" fo:text-align="justify" style:page-number="auto"/>
      <style:text-properties/>
    </style:style>
    <style:style style:family="paragraph" style:name="P234" style:display-name="P234" style:parent-style-name="Style24">
      <style:paragraph-properties fo:background-color="transparent" fo:margin-top="0.000cm" fo:margin-bottom="0.106cm" fo:line-height="100.%" fo:margin-left="0.000cm" fo:margin-right="0.000cm" fo:text-indent="1.199cm" fo:text-align="justify" style:page-number="auto"/>
      <style:text-properties/>
    </style:style>
    <style:style style:family="paragraph" style:name="P235" style:display-name="P235" style:parent-style-name="Style24">
      <style:paragraph-properties fo:background-color="transparent" fo:margin-top="0.000cm" fo:margin-bottom="0.000cm" fo:line-height="109.%" fo:margin-left="0.000cm" fo:margin-right="0.000cm" fo:text-indent="1.199cm" fo:text-align="justify" style:page-number="auto"/>
      <style:text-properties/>
    </style:style>
    <style:style style:family="paragraph" style:name="P236" style:display-name="P236" style:parent-style-name="Style24">
      <style:paragraph-properties fo:background-color="transparent" fo:margin-top="0.000cm" fo:margin-bottom="0.000cm" fo:line-height="109.%" fo:margin-left="0.000cm" fo:margin-right="0.000cm" fo:text-indent="1.199cm" fo:text-align="justify" style:page-number="auto"/>
      <style:text-properties/>
    </style:style>
    <style:style style:family="paragraph" style:name="P237" style:display-name="P237" style:parent-style-name="Style24">
      <style:paragraph-properties fo:background-color="transparent" fo:margin-top="0.000cm" fo:margin-bottom="0.000cm" fo:line-height="100.%" fo:margin-left="0.000cm" fo:margin-right="0.000cm" fo:text-indent="0.811cm" fo:text-align="justify" style:page-number="auto">
        <style:tab-stops>
          <style:tab-stop style:position="1.286cm" style:type="left"/>
        </style:tab-stops>
      </style:paragraph-properties>
      <style:text-properties/>
    </style:style>
    <style:style style:family="paragraph" style:name="P238" style:display-name="P238" style:parent-style-name="Style24">
      <style:paragraph-properties fo:background-color="transparent" fo:margin-top="0.000cm" fo:margin-bottom="0.000cm" fo:margin-left="1.199cm" fo:margin-right="2.681cm" fo:text-align="justify" style:page-number="auto"/>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43" style:display-name="P243" style:parent-style-name="Style24">
      <style:paragraph-properties fo:padding-top="0.000cm" fo:border-top="0.05pt solid #000000" fo:background-color="transparent" fo:margin-top="0.000cm" fo:margin-bottom="0.000cm" fo:line-height="110.%" fo:margin-left="1.199cm" fo:margin-right="2.681cm" fo:text-align="justify" style:page-number="auto"/>
      <style:text-properties/>
    </style:style>
    <style:style style:family="paragraph" style:name="P244" style:display-name="P244" style:parent-style-name="Style24">
      <style:paragraph-properties fo:background-color="transparent" fo:margin-top="0.000cm" fo:margin-bottom="0.000cm" fo:margin-left="0.000cm" fo:margin-right="0.000cm" fo:text-indent="0.847cm" fo:text-align="justify" style:page-number="auto">
        <style:tab-stops>
          <style:tab-stop style:position="1.278cm" style:type="left"/>
        </style:tab-stops>
      </style:paragraph-properties>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8" style:display-name="P248" style:parent-style-name="Style24">
      <style:paragraph-properties fo:background-color="transparent" fo:margin-top="0.000cm" fo:margin-bottom="0.071cm" fo:line-height="110.%" fo:margin-left="0.000cm" fo:margin-right="0.000cm" fo:text-indent="0.847cm" fo:text-align="justify" style:page-number="auto"/>
      <style:text-properties/>
    </style:style>
    <style:style style:family="paragraph" style:name="P249" style:display-name="P249" style:parent-style-name="Style24">
      <style:paragraph-properties fo:background-color="transparent" fo:margin-top="0.000cm" fo:margin-bottom="0.000cm" fo:margin-left="1.199cm" fo:margin-right="0.000cm" fo:text-align="justify" style:page-number="auto"/>
      <style:text-properties/>
    </style:style>
    <style:style style:family="paragraph" style:name="P250" style:display-name="P250" style:parent-style-name="Style24">
      <style:paragraph-properties fo:background-color="transparent" fo:margin-top="0.000cm" fo:margin-bottom="0.000cm" fo:line-height="110.%" fo:margin-left="0.000cm" fo:margin-right="0.000cm" fo:text-indent="0.847cm" fo:text-align="justify" style:page-number="auto">
        <style:tab-stops>
          <style:tab-stop style:position="1.287cm" style:type="left"/>
        </style:tab-stops>
      </style:paragraph-properties>
      <style:text-properties/>
    </style:style>
    <style:style style:family="paragraph" style:name="P251" style:display-name="P251" style:parent-style-name="Style2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252" style:display-name="P2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5" style:display-name="P255"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256" style:display-name="P256" style:parent-style-name="Style24">
      <style:paragraph-properties fo:background-color="transparent" fo:margin-top="0.000cm" fo:margin-bottom="0.176cm" fo:line-height="110.%" fo:margin-left="0.000cm" fo:margin-right="0.000cm" fo:text-indent="0.847cm" fo:text-align="justify" style:page-number="auto">
        <style:tab-stops>
          <style:tab-stop style:position="1.270cm" style:type="left"/>
        </style:tab-stops>
      </style:paragraph-properties>
      <style:text-properties/>
    </style:style>
    <style:style style:family="paragraph" style:name="P257" style:display-name="P257" style:parent-style-name="Style24">
      <style:paragraph-properties fo:background-color="transparent" fo:margin-top="0.000cm" fo:margin-bottom="0.176cm" fo:line-height="109.%" fo:margin-left="1.199cm" fo:margin-right="0.000cm" fo:text-align="justify" style:page-number="auto"/>
      <style:text-properties/>
    </style:style>
    <style:style style:family="paragraph" style:name="P258" style:display-name="P258" style:parent-style-name="Style24">
      <style:paragraph-properties fo:background-color="transparent" fo:margin-top="0.000cm" fo:margin-bottom="0.000cm" fo:margin-left="1.199cm" fo:margin-right="0.000cm" fo:text-align="justify" style:page-number="auto"/>
      <style:text-properties/>
    </style:style>
    <style:style style:family="paragraph" style:name="P259" style:display-name="P259" style:parent-style-name="Style24">
      <style:paragraph-properties fo:background-color="transparent" fo:margin-top="0.000cm" fo:margin-bottom="0.000cm" fo:line-height="110.%" fo:margin-left="0.000cm" fo:margin-right="0.000cm" fo:text-indent="0.847cm" fo:text-align="justify" style:page-number="auto">
        <style:tab-stops>
          <style:tab-stop style:position="1.278cm" style:type="left"/>
        </style:tab-stops>
      </style:paragraph-properties>
      <style:text-properties/>
    </style:style>
    <style:style style:family="paragraph" style:name="P260" style:display-name="P2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64" style:display-name="P264" style:parent-style-name="Style24">
      <style:paragraph-properties fo:background-color="transparent" fo:margin-top="0.000cm" fo:margin-bottom="0.000cm" fo:line-height="100.%" fo:margin-left="0.000cm" fo:margin-right="0.000cm" fo:text-indent="0.847cm" fo:text-align="justify" style:page-number="auto">
        <style:tab-stops>
          <style:tab-stop style:position="1.414cm" style:type="left"/>
        </style:tab-stops>
      </style:paragraph-properties>
      <style:text-properties/>
    </style:style>
    <style:style style:family="paragraph" style:name="P265" style:display-name="P265" style:parent-style-name="Style24">
      <style:paragraph-properties fo:background-color="transparent" fo:margin-top="0.000cm" fo:margin-bottom="0.000cm" fo:margin-left="1.235cm" fo:margin-right="0.000cm" fo:text-indent="0.000cm" fo:text-align="justify" style:page-number="auto"/>
      <style:text-properties/>
    </style:style>
    <style:style style:family="paragraph" style:name="P266" style:display-name="P266" style:parent-style-name="Style24">
      <style:paragraph-properties fo:background-color="transparent" fo:margin-top="0.000cm" fo:margin-bottom="0.000cm" fo:line-height="100.%" fo:margin-left="0.000cm" fo:margin-right="0.000cm" fo:text-indent="0.847cm" fo:text-align="justify" style:page-number="auto">
        <style:tab-stops>
          <style:tab-stop style:position="1.414cm" style:type="left"/>
        </style:tab-stops>
      </style:paragraph-properties>
      <style:text-properties/>
    </style:style>
    <style:style style:family="paragraph" style:name="P267" style:display-name="P267" style:parent-style-name="Style24">
      <style:paragraph-properties fo:background-color="transparent" fo:margin-top="0.000cm" fo:margin-bottom="0.000cm" fo:line-height="100.%" fo:margin-left="1.235cm" fo:margin-right="0.000cm" fo:text-indent="0.000cm" fo:text-align="justify" style:page-number="auto"/>
      <style:text-properties/>
    </style:style>
    <style:style style:family="paragraph" style:name="P268" style:display-name="P268" style:parent-style-name="Style24">
      <style:paragraph-properties fo:background-color="transparent" fo:margin-top="0.000cm" fo:margin-bottom="0.000cm" fo:line-height="100.%" fo:margin-left="0.000cm" fo:margin-right="0.000cm" fo:text-indent="0.847cm" fo:text-align="justify" style:page-number="auto">
        <style:tab-stops>
          <style:tab-stop style:position="1.414cm" style:type="left"/>
        </style:tab-stops>
      </style:paragraph-properties>
      <style:text-properties/>
    </style:style>
    <style:style style:family="paragraph" style:name="P269" style:display-name="P269" style:parent-style-name="Style24">
      <style:paragraph-properties fo:background-color="transparent" fo:margin-top="0.000cm" fo:margin-bottom="0.000cm" fo:line-height="112.%" fo:margin-left="1.235cm" fo:margin-right="2.187cm" fo:text-indent="0.000cm" fo:text-align="justify" style:page-number="auto"/>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847cm" fo:text-align="left" style:page-number="auto">
        <style:tab-stops>
          <style:tab-stop style:position="1.321cm" style:type="left"/>
        </style:tab-stops>
      </style:paragraph-properties>
      <style:text-properties/>
    </style:style>
    <style:style style:family="paragraph" style:name="P274" style:display-name="P274" style:parent-style-name="Style10">
      <style:paragraph-properties fo:background-color="transparent" fo:margin-top="0.000cm" fo:margin-bottom="0.000cm" fo:margin-left="1.199cm" fo:margin-right="0.000cm" fo:text-indent="0.071cm" fo:text-align="left" style:page-number="auto"/>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847cm" fo:text-align="left" style:page-number="auto"/>
      <style:text-properties/>
    </style:style>
    <style:style style:family="paragraph" style:name="P276" style:display-name="P276" style:parent-style-name="Style10">
      <style:paragraph-properties fo:background-color="transparent" fo:margin-top="0.000cm" fo:margin-bottom="0.000cm" fo:line-height="109.%" fo:margin-left="1.199cm" fo:margin-right="0.000cm" fo:text-indent="0.071cm" fo:text-align="justify" style:page-number="auto"/>
      <style:text-properties/>
    </style:style>
    <style:style style:family="paragraph" style:name="P277" style:display-name="P2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280" style:display-name="P280" style:parent-style-name="Style10">
      <style:paragraph-properties fo:padding-top="0.000cm" fo:border-top="0.05pt solid #000000" fo:background-color="transparent" fo:margin-top="0.000cm" fo:margin-bottom="0.000cm" fo:margin-left="1.199cm" fo:margin-right="0.000cm" fo:text-align="left" style:page-number="auto"/>
      <style:text-properties/>
    </style:style>
    <style:style style:family="paragraph" style:name="P281" style:display-name="P281" style:parent-style-name="Style2">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282" style:display-name="P282" style:parent-style-name="Style2">
      <style:paragraph-properties fo:background-color="transparent" fo:margin-top="0.000cm" fo:margin-bottom="0.071cm" fo:line-height="110.%" fo:margin-left="0.000cm" fo:margin-right="0.000cm" fo:text-indent="0.847cm" fo:text-align="left" style:page-number="auto"/>
      <style:text-properties/>
    </style:style>
    <style:style style:family="paragraph" style:name="P283" style:display-name="P283" style:parent-style-name="Style10">
      <style:paragraph-properties fo:background-color="transparent" fo:margin-top="0.000cm" fo:margin-bottom="0.000cm" fo:margin-left="1.199cm" fo:margin-right="0.000cm" fo:text-align="left" style:page-number="auto"/>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
      <style:paragraph-properties fo:background-color="transparent" fo:margin-top="0.000cm" fo:margin-bottom="0.000cm" fo:margin-left="1.199cm" fo:margin-right="0.000cm" fo:text-indent="0.000cm" fo:text-align="justify" style:page-number="auto"/>
      <style:text-properties/>
    </style:style>
    <style:style style:family="paragraph" style:name="P287" style:display-name="P287" style:parent-style-name="Style24">
      <style:paragraph-properties fo:background-color="transparent" fo:margin-top="0.000cm" fo:margin-bottom="0.000cm" fo:line-height="110.%" fo:margin-left="1.235cm" fo:margin-right="0.000cm" fo:text-indent="0.000cm" fo:text-align="justify" style:page-number="auto"/>
      <style:text-properties/>
    </style:style>
    <style:style style:family="paragraph" style:name="P288" style:display-name="P288" style:parent-style-name="Style24">
      <style:paragraph-properties fo:background-color="transparent" fo:margin-top="0.000cm" fo:margin-bottom="0.000cm" fo:line-height="100.%" fo:margin-left="0.000cm" fo:margin-right="0.000cm" fo:text-indent="0.847cm" fo:text-align="justify" style:page-number="auto">
        <style:tab-stops>
          <style:tab-stop style:position="1.329cm" style:type="left"/>
        </style:tab-stops>
      </style:paragraph-properties>
      <style:text-properties/>
    </style:style>
    <style:style style:family="paragraph" style:name="P289" style:display-name="P289" style:parent-style-name="Style24">
      <style:paragraph-properties fo:background-color="transparent" fo:margin-top="0.000cm" fo:margin-bottom="0.000cm" fo:margin-left="1.235cm" fo:margin-right="0.000cm" fo:text-indent="0.000cm" fo:text-align="justify" style:page-number="auto"/>
      <style:text-properties/>
    </style:style>
    <style:style style:family="paragraph" style:name="P290" style:display-name="P290" style:parent-style-name="Style24">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291" style:display-name="P291" style:parent-style-name="Style24">
      <style:paragraph-properties fo:background-color="transparent" fo:margin-top="0.000cm" fo:margin-bottom="0.000cm" fo:line-height="100.%" fo:margin-left="0.000cm" fo:margin-right="0.000cm" fo:text-indent="0.847cm" fo:text-align="justify" style:page-number="auto">
        <style:tab-stops>
          <style:tab-stop style:position="1.321cm" style:type="left"/>
        </style:tab-stops>
      </style:paragraph-properties>
      <style:text-properties/>
    </style:style>
    <style:style style:family="paragraph" style:name="P292" style:display-name="P2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
      <style:paragraph-properties fo:background-color="transparent" fo:margin-top="0.000cm" fo:margin-bottom="0.000cm" fo:margin-left="1.199cm" fo:margin-right="0.000cm" fo:text-indent="0.000cm" fo:text-align="justify" style:page-number="auto"/>
      <style:text-properties/>
    </style:style>
    <style:style style:family="paragraph" style:name="P295" style:display-name="P295"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296" style:display-name="P296" style:parent-style-name="Style2">
      <style:paragraph-properties fo:background-color="transparent" fo:margin-top="0.000cm" fo:margin-bottom="0.000cm" fo:line-height="100.%" fo:margin-left="0.000cm" fo:margin-right="0.000cm" fo:text-indent="0.847cm" fo:text-align="left" style:page-number="auto">
        <style:tab-stops>
          <style:tab-stop style:position="1.329cm" style:type="left"/>
        </style:tab-stops>
      </style:paragraph-properties>
      <style:text-properties/>
    </style:style>
    <style:style style:family="paragraph" style:name="P297" style:display-name="P297" style:parent-style-name="Style10">
      <style:paragraph-properties fo:background-color="transparent" fo:margin-top="0.000cm" fo:margin-bottom="0.000cm" fo:line-height="110.%" fo:margin-left="1.199cm" fo:margin-right="0.811cm" fo:text-align="justify" style:page-number="auto"/>
      <style:text-properties/>
    </style:style>
    <style:style style:family="paragraph" style:name="P298" style:display-name="P298" style:parent-style-name="Style10">
      <style:paragraph-properties fo:background-color="transparent" fo:margin-top="0.000cm" fo:margin-bottom="0.000cm" fo:line-height="110.%" fo:margin-left="1.199cm" fo:margin-right="0.000cm" fo:text-align="left" style:page-number="auto"/>
      <style:text-properties/>
    </style:style>
    <style:style style:family="paragraph" style:name="P299" style:display-name="P299" style:parent-style-name="Style2">
      <style:paragraph-properties fo:background-color="transparent" fo:margin-top="0.000cm" fo:margin-bottom="0.000cm" fo:line-height="100.%" fo:margin-left="0.000cm" fo:margin-right="0.000cm" fo:text-indent="0.847cm" fo:text-align="justify" style:page-number="auto">
        <style:tab-stops>
          <style:tab-stop style:position="1.329cm" style:type="left"/>
        </style:tab-stops>
      </style:paragraph-properties>
      <style:text-properties/>
    </style:style>
    <style:style style:family="paragraph" style:name="P300" style:display-name="P300" style:parent-style-name="Style10">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301" style:display-name="P301" style:parent-style-name="Style10">
      <style:paragraph-properties fo:background-color="transparent" fo:margin-top="0.000cm" fo:margin-bottom="0.071cm" fo:line-height="110.%" fo:margin-left="0.000cm" fo:margin-right="0.000cm" fo:text-indent="1.199cm" fo:text-align="justify" style:page-number="auto"/>
      <style:text-properties/>
    </style:style>
    <style:style style:family="paragraph" style:name="P302" style:display-name="P302" style:parent-style-name="Style10">
      <style:paragraph-properties fo:background-color="transparent" fo:margin-top="0.000cm" fo:margin-bottom="0.000cm" fo:margin-left="1.199cm" fo:margin-right="0.000cm" fo:text-align="justify" style:page-number="auto"/>
      <style:text-properties/>
    </style:style>
    <style:style style:family="paragraph" style:name="P303" style:display-name="P3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306" style:display-name="P306" style:parent-style-name="Style21">
      <style:paragraph-properties fo:background-color="transparent" fo:margin-top="0.000cm" fo:margin-left="0.000cm" fo:margin-right="0.000cm" fo:text-indent="0.000cm" fo:text-align="justify" style:page-number="auto"/>
      <style:text-properties/>
    </style:style>
    <style:style style:family="paragraph" style:name="P307" style:display-name="P3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08" style:display-name="P308" style:parent-style-name="Style2">
      <style:paragraph-properties fo:background-color="transparent" fo:margin-top="0.000cm" fo:margin-bottom="0.000cm" fo:line-height="100.%" fo:margin-left="0.000cm" fo:margin-right="0.000cm" fo:text-indent="0.847cm" fo:text-align="left" style:page-number="auto">
        <style:tab-stops>
          <style:tab-stop style:position="1.329cm" style:type="left"/>
        </style:tab-stops>
      </style:paragraph-properties>
      <style:text-properties/>
    </style:style>
    <style:style style:family="paragraph" style:name="P309" style:display-name="P309" style:parent-style-name="Style10">
      <style:paragraph-properties fo:background-color="transparent" fo:margin-top="0.000cm" fo:margin-bottom="0.000cm" fo:line-height="115.%" fo:margin-left="1.235cm" fo:margin-right="0.000cm" fo:text-indent="0.035cm" fo:text-align="justify" style:page-number="auto"/>
      <style:text-properties/>
    </style:style>
    <style:style style:family="paragraph" style:name="P310" style:display-name="P310" style:parent-style-name="Style2">
      <style:paragraph-properties fo:background-color="transparent" fo:margin-top="0.000cm" fo:margin-bottom="0.000cm" fo:line-height="100.%" fo:margin-left="0.000cm" fo:margin-right="0.000cm" fo:text-indent="0.847cm" fo:text-align="left" style:page-number="auto">
        <style:tab-stops>
          <style:tab-stop style:position="1.329cm" style:type="left"/>
        </style:tab-stops>
      </style:paragraph-properties>
      <style:text-properties/>
    </style:style>
    <style:style style:family="paragraph" style:name="P311" style:display-name="P311" style:parent-style-name="Style10">
      <style:paragraph-properties fo:background-color="transparent" fo:margin-top="0.000cm" fo:margin-bottom="0.000cm" fo:line-height="115.%" fo:margin-left="1.235cm" fo:margin-right="0.000cm" fo:text-indent="0.035cm" fo:text-align="justify" style:page-number="auto"/>
      <style:text-properties/>
    </style:style>
    <style:style style:family="paragraph" style:name="P312" style:display-name="P312" style:parent-style-name="Style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313" style:display-name="P313" style:parent-style-name="Style10">
      <style:paragraph-properties fo:background-color="transparent" fo:margin-top="0.000cm" fo:margin-bottom="0.000cm" fo:line-height="115.%" fo:margin-left="1.235cm" fo:margin-right="0.670cm" fo:text-indent="0.035cm" fo:text-align="justify"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7" style:display-name="P317"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318" style:display-name="P318"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319" style:display-name="P319" style:parent-style-name="Style24">
      <style:paragraph-properties fo:background-color="transparent" fo:margin-top="0.000cm" fo:margin-bottom="0.000cm" fo:line-height="108.%" fo:margin-left="1.305cm" fo:margin-right="0.000cm" fo:text-indent="-0.423cm" fo:text-align="justify" style:page-number="auto"/>
      <style:text-properties/>
    </style:style>
    <style:style style:family="paragraph" style:name="P320" style:display-name="P3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23" style:display-name="P32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324" style:display-name="P324" style:parent-style-name="Style2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325" style:display-name="P325" style:parent-style-name="Style24">
      <style:paragraph-properties fo:background-color="transparent" fo:margin-top="0.000cm" fo:margin-bottom="0.000cm" fo:margin-left="0.000cm" fo:margin-right="0.000cm" fo:text-indent="1.199cm" fo:text-align="justify" style:page-number="auto"/>
      <style:text-properties/>
    </style:style>
    <style:style style:family="paragraph" style:name="P326" style:display-name="P326" style:parent-style-name="Style24">
      <style:paragraph-properties fo:background-color="transparent" fo:margin-top="0.000cm" fo:margin-bottom="0.000cm" fo:margin-left="1.199cm" fo:margin-right="0.000cm" fo:text-align="justify" style:page-number="auto"/>
      <style:text-properties/>
    </style:style>
    <style:style style:family="paragraph" style:name="P327" style:display-name="P327" style:parent-style-name="Style24">
      <style:paragraph-properties fo:background-color="transparent" fo:margin-top="0.000cm" fo:margin-bottom="0.000cm" fo:line-height="100.%" fo:margin-left="0.000cm" fo:margin-right="0.000cm" fo:text-indent="0.847cm" fo:text-align="left" style:page-number="auto"/>
      <style:text-properties/>
    </style:style>
    <style:style style:family="paragraph" style:name="P328" style:display-name="P328" style:parent-style-name="Style24">
      <style:paragraph-properties fo:background-color="transparent" fo:margin-top="0.000cm" fo:margin-bottom="0.000cm" fo:line-height="127.%" fo:margin-left="1.270cm" fo:margin-right="0.000cm" fo:text-indent="0.000cm" fo:text-align="left" style:page-number="auto"/>
      <style:text-properties/>
    </style:style>
    <style:style style:family="paragraph" style:name="P329" style:display-name="P329" style:parent-style-name="Style24">
      <style:paragraph-properties fo:background-color="transparent" fo:margin-top="0.000cm" fo:margin-bottom="0.000cm" fo:margin-left="1.270cm" fo:margin-right="0.000cm" fo:text-indent="0.000cm" fo:text-align="justify" style:page-number="auto"/>
      <style:text-properties/>
    </style:style>
    <style:style style:family="paragraph" style:name="P330" style:display-name="P3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3" style:display-name="P333" style:parent-style-name="Style2">
      <style:paragraph-properties fo:background-color="transparent" fo:margin-top="0.000cm" fo:margin-bottom="0.000cm" fo:margin-left="0.000cm" fo:margin-right="0.000cm" fo:text-indent="0.882cm" fo:text-align="justify" style:page-number="auto"/>
      <style:text-properties/>
    </style:style>
    <style:style style:family="paragraph" style:name="P334" style:display-name="P334" style:parent-style-name="Style24">
      <style:paragraph-properties fo:background-color="transparent" fo:margin-top="0.000cm" fo:margin-bottom="0.000cm" fo:margin-left="0.000cm" fo:margin-right="0.000cm" fo:text-indent="0.882cm" fo:text-align="justify" style:page-number="auto"/>
      <style:text-properties/>
    </style:style>
    <style:style style:family="paragraph" style:name="P335" style:display-name="P335" style:parent-style-name="Style24">
      <style:paragraph-properties fo:background-color="transparent" fo:margin-top="0.000cm" fo:margin-bottom="0.000cm" fo:margin-left="0.000cm" fo:margin-right="0.000cm" fo:text-indent="1.341cm" fo:text-align="justify" style:page-number="auto"/>
      <style:text-properties/>
    </style:style>
    <style:style style:family="paragraph" style:name="P336" style:display-name="P3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9" style:display-name="P339" style:parent-style-name="Style24">
      <style:paragraph-properties fo:background-color="transparent" fo:margin-top="0.000cm" fo:margin-bottom="0.000cm" fo:margin-left="0.000cm" fo:margin-right="0.000cm" fo:text-indent="0.882cm" fo:text-align="justify" style:page-number="auto"/>
      <style:text-properties/>
    </style:style>
    <style:style style:family="paragraph" style:name="P340" style:display-name="P340" style:parent-style-name="Style24">
      <style:paragraph-properties fo:background-color="transparent" fo:margin-top="0.000cm" fo:margin-bottom="0.000cm" fo:line-height="100.%" fo:margin-left="0.000cm" fo:margin-right="0.000cm" fo:text-indent="0.882cm" fo:text-align="justify" style:page-number="auto">
        <style:tab-stops>
          <style:tab-stop style:position="1.415cm" style:type="left"/>
        </style:tab-stops>
      </style:paragraph-properties>
      <style:text-properties/>
    </style:style>
    <style:style style:family="paragraph" style:name="P341" style:display-name="P341" style:parent-style-name="Style24">
      <style:paragraph-properties fo:background-color="transparent" fo:margin-top="0.000cm" fo:margin-bottom="0.000cm" fo:margin-left="0.000cm" fo:margin-right="0.000cm" fo:text-indent="1.270cm" fo:text-align="justify" style:page-number="auto"/>
      <style:text-properties/>
    </style:style>
    <style:style style:family="paragraph" style:name="P342" style:display-name="P342" style:parent-style-name="Style24">
      <style:paragraph-properties fo:background-color="transparent" fo:margin-top="0.000cm" fo:margin-bottom="0.000cm" fo:margin-left="1.270cm" fo:margin-right="2.752cm" fo:text-indent="0.000cm" fo:text-align="justify" style:page-number="auto"/>
      <style:text-properties/>
    </style:style>
    <style:style style:family="paragraph" style:name="P343" style:display-name="P343" style:parent-style-name="Style24">
      <style:paragraph-properties fo:background-color="transparent" fo:margin-top="0.000cm" fo:margin-bottom="0.000cm" fo:margin-left="0.000cm" fo:margin-right="0.000cm" fo:text-indent="0.882cm" fo:text-align="justify" style:page-number="auto">
        <style:tab-stops>
          <style:tab-stop style:position="1.262cm" style:type="left"/>
        </style:tab-stops>
      </style:paragraph-properties>
      <style:text-properties/>
    </style:style>
    <style:style style:family="paragraph" style:name="P344" style:display-name="P344" style:parent-style-name="Style24">
      <style:paragraph-properties fo:background-color="transparent" fo:margin-top="0.000cm" fo:margin-bottom="0.000cm" fo:margin-left="0.000cm" fo:margin-right="0.000cm" fo:text-indent="0.882cm" fo:text-align="justify" style:page-number="auto">
        <style:tab-stops>
          <style:tab-stop style:position="1.339cm" style:type="left"/>
        </style:tab-stops>
      </style:paragraph-properties>
      <style:text-properties/>
    </style:style>
    <style:style style:family="paragraph" style:name="P345" style:display-name="P345" style:parent-style-name="Style24">
      <style:paragraph-properties fo:background-color="transparent" fo:margin-top="0.000cm" fo:margin-bottom="0.000cm" fo:margin-left="0.000cm" fo:margin-right="0.000cm" fo:text-indent="1.270cm" fo:text-align="justify" style:page-number="auto"/>
      <style:text-properties/>
    </style:style>
    <style:style style:family="paragraph" style:name="P346" style:display-name="P3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350" style:display-name="P350" style:parent-style-name="Style2">
      <style:paragraph-properties fo:background-color="transparent" fo:margin-top="0.000cm" fo:margin-bottom="0.000cm" fo:margin-left="0.000cm" fo:margin-right="0.000cm" fo:text-indent="0.847cm" fo:text-align="justify" style:page-number="auto"/>
      <style:text-properties/>
    </style:style>
    <style:style style:family="paragraph" style:name="P351" style:display-name="P351" style:parent-style-name="Style24">
      <style:paragraph-properties fo:background-color="transparent" fo:margin-top="0.000cm" fo:margin-bottom="0.000cm" fo:line-height="100.%" fo:margin-left="0.000cm" fo:margin-right="0.000cm" fo:text-indent="0.847cm" fo:text-align="justify" style:page-number="auto">
        <style:tab-stops>
          <style:tab-stop style:position="1.312cm" style:type="left"/>
        </style:tab-stops>
      </style:paragraph-properties>
      <style:text-properties/>
    </style:style>
    <style:style style:family="paragraph" style:name="P352" style:display-name="P352" style:parent-style-name="Style24">
      <style:paragraph-properties fo:background-color="transparent" fo:margin-top="0.000cm" fo:margin-bottom="0.071cm" fo:line-height="110.%" fo:margin-left="1.235cm" fo:margin-right="2.187cm" fo:text-indent="0.106cm" fo:text-align="justify" style:page-number="auto"/>
      <style:text-properties/>
    </style:style>
    <style:style style:family="paragraph" style:name="P353" style:display-name="P353" style:parent-style-name="Style24">
      <style:paragraph-properties fo:background-color="transparent" fo:margin-top="0.000cm" fo:margin-bottom="0.000cm" fo:margin-left="1.235cm" fo:margin-right="0.000cm" fo:text-indent="0.000cm" fo:text-align="justify" style:page-number="auto"/>
      <style:text-properties/>
    </style:style>
    <style:style style:family="paragraph" style:name="P354" style:display-name="P3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7" style:display-name="P357" style:parent-style-name="Style2">
      <style:paragraph-properties fo:background-color="transparent" fo:margin-top="0.000cm" fo:margin-bottom="0.000cm" fo:margin-left="0.000cm" fo:margin-right="0.000cm" fo:text-indent="0.811cm" fo:text-align="justify" style:page-number="auto"/>
      <style:text-properties/>
    </style:style>
    <style:style style:family="paragraph" style:name="P358" style:display-name="P358" style:parent-style-name="Style24">
      <style:paragraph-properties fo:background-color="transparent" fo:margin-top="0.000cm" fo:margin-bottom="0.071cm" fo:line-height="110.%" fo:margin-left="0.000cm" fo:margin-right="0.000cm" fo:text-indent="0.847cm" fo:text-align="justify" style:page-number="auto">
        <style:tab-stops>
          <style:tab-stop style:position="1.262cm" style:type="left"/>
        </style:tab-stops>
      </style:paragraph-properties>
      <style:text-properties/>
    </style:style>
    <style:style style:family="paragraph" style:name="P359" style:display-name="P359" style:parent-style-name="Style24">
      <style:paragraph-properties fo:background-color="transparent" fo:margin-top="0.000cm" fo:margin-bottom="0.071cm" fo:line-height="108.%" fo:margin-left="0.000cm" fo:margin-right="0.000cm" fo:text-indent="0.000cm" fo:text-align="center" style:page-number="auto"/>
      <style:text-properties/>
    </style:style>
    <style:style style:family="paragraph" style:name="P360" style:display-name="P360" style:parent-style-name="Style24">
      <style:paragraph-properties fo:background-color="transparent" fo:margin-top="0.000cm" fo:margin-bottom="0.000cm" fo:line-height="113.%" fo:margin-left="1.270cm" fo:margin-right="0.000cm" fo:text-indent="0.000cm" fo:text-align="justify" style:page-number="auto"/>
      <style:text-properties/>
    </style:style>
    <style:style style:family="paragraph" style:name="P361" style:display-name="P361" style:parent-style-name="Style24">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362" style:display-name="P3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365" style:display-name="P365" style:parent-style-name="Style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366" style:display-name="P366" style:parent-style-name="Style2">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367" style:display-name="P367" style:parent-style-name="Style2">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368" style:display-name="P368" style:parent-style-name="Style2">
      <style:paragraph-properties fo:background-color="transparent" fo:margin-top="0.000cm" fo:margin-bottom="0.176cm" fo:line-height="111.%" fo:margin-left="0.600cm" fo:margin-right="0.000cm" fo:text-indent="-0.600cm" fo:text-align="justify" style:page-number="auto"/>
      <style:text-properties/>
    </style:style>
    <style:style style:family="paragraph" style:name="P369" style:display-name="P369"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370" style:display-name="P370"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371" style:display-name="P371" style:parent-style-name="Style2">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372" style:display-name="P372"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373" style:display-name="P373"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374" style:display-name="P374" style:parent-style-name="Style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375" style:display-name="P3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21">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378" style:display-name="P378" style:parent-style-name="Style2">
      <style:paragraph-properties fo:background-color="transparent" fo:margin-top="0.000cm" fo:margin-bottom="0.176cm" fo:line-height="108.%" fo:margin-left="0.635cm" fo:margin-right="0.000cm" fo:text-indent="-0.635cm" fo:text-align="justify" style:page-number="auto"/>
      <style:text-properties/>
    </style:style>
    <style:style style:family="paragraph" style:name="P379" style:display-name="P379" style:parent-style-name="Style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380" style:display-name="P380" style:parent-style-name="Style2">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381" style:display-name="P381" style:parent-style-name="Style2">
      <style:paragraph-properties fo:background-color="transparent" fo:margin-top="0.000cm" fo:margin-bottom="0.176cm" fo:line-height="112.%" fo:margin-left="0.635cm" fo:margin-right="0.000cm" fo:text-indent="-0.635cm" fo:text-align="justify" style:page-number="auto"/>
      <style:text-properties/>
    </style:style>
    <style:style style:family="paragraph" style:name="P382" style:display-name="P382" style:parent-style-name="Style2">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383" style:display-name="P383" style:parent-style-name="Style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384" style:display-name="P384" style:parent-style-name="Style2">
      <style:paragraph-properties fo:background-color="transparent" fo:margin-top="0.000cm" fo:margin-bottom="0.176cm" fo:line-height="109.%" fo:margin-left="0.635cm" fo:margin-right="0.000cm" fo:text-indent="-0.635cm" fo:text-align="justify" style:page-number="auto"/>
      <style:text-properties/>
    </style:style>
    <style:style style:family="paragraph" style:name="P385" style:display-name="P385" style:parent-style-name="Style2">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386" style:display-name="P386" style:parent-style-name="Style2">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387" style:display-name="P387" style:parent-style-name="Style2">
      <style:paragraph-properties fo:background-color="transparent" fo:margin-top="0.000cm" fo:margin-bottom="0.176cm" fo:line-height="110.%" fo:margin-left="0.635cm" fo:margin-right="0.000cm" fo:text-indent="-0.635cm" fo:text-align="justify" style:page-number="auto"/>
      <style:text-properties/>
    </style:style>
    <style:style style:family="paragraph" style:name="P388" style:display-name="P388" style:parent-style-name="Style2">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389" style:display-name="P3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1" style:display-name="P391" style:parent-style-name="Style2">
      <style:paragraph-properties fo:background-color="transparent" fo:margin-top="0.000cm" fo:margin-bottom="0.176cm" fo:line-height="112.%" fo:margin-left="0.600cm" fo:margin-right="0.000cm" fo:text-indent="0.035cm" fo:text-align="justify" style:page-number="auto"/>
      <style:text-properties/>
    </style:style>
    <style:style style:family="paragraph" style:name="P392" style:display-name="P392" style:parent-style-name="Style2">
      <style:paragraph-properties fo:background-color="transparent" fo:margin-top="0.000cm" fo:margin-bottom="0.176cm" fo:line-height="110.%" fo:margin-left="0.600cm" fo:margin-right="0.000cm" fo:text-indent="0.035cm" fo:text-align="justify" style:page-number="auto"/>
      <style:text-properties/>
    </style:style>
    <style:style style:family="paragraph" style:name="P393" style:display-name="P393" style:parent-style-name="Style2">
      <style:paragraph-properties fo:background-color="transparent" fo:margin-top="0.000cm" fo:margin-bottom="0.176cm" fo:line-height="112.%" fo:margin-left="0.600cm" fo:margin-right="0.000cm" fo:text-indent="0.035cm" fo:text-align="justify" style:page-number="auto"/>
      <style:text-properties/>
    </style:style>
    <style:style style:family="paragraph" style:name="P394" style:display-name="P394" style:parent-style-name="Style2">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395" style:display-name="P395" style:parent-style-name="Style2">
      <style:paragraph-properties fo:background-color="transparent" fo:margin-top="0.000cm" fo:margin-bottom="0.176cm" fo:line-height="110.%" fo:margin-left="0.600cm" fo:margin-right="0.000cm" fo:text-indent="0.035cm" fo:text-align="justify" style:page-number="auto"/>
      <style:text-properties/>
    </style:style>
    <style:style style:family="paragraph" style:name="P396" style:display-name="P396"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397" style:display-name="P397" style:parent-style-name="Style2">
      <style:paragraph-properties fo:background-color="transparent" fo:margin-top="0.000cm" fo:margin-bottom="0.176cm" fo:line-height="109.%" fo:margin-left="0.600cm" fo:margin-right="0.000cm" fo:text-indent="-0.600cm" fo:text-align="justify" style:page-number="auto"/>
      <style:text-properties/>
    </style:style>
    <style:style style:family="paragraph" style:name="P398" style:display-name="P398" style:parent-style-name="Style2">
      <style:paragraph-properties fo:background-color="transparent" fo:margin-top="0.000cm" fo:margin-bottom="0.176cm" fo:line-height="112.%" fo:margin-left="0.600cm" fo:margin-right="0.000cm" fo:text-indent="-0.600cm" fo:text-align="justify" style:page-number="auto"/>
      <style:text-properties/>
    </style:style>
    <style:style style:family="paragraph" style:name="P399" style:display-name="P399" style:parent-style-name="Style2">
      <style:paragraph-properties fo:background-color="transparent" fo:margin-top="0.000cm" fo:margin-bottom="0.176cm" fo:line-height="108.%" fo:margin-left="0.600cm" fo:margin-right="0.000cm" fo:text-indent="-0.600cm" fo:text-align="justify" style:page-number="auto"/>
      <style:text-properties/>
    </style:style>
    <style:style style:family="paragraph" style:name="P400" style:display-name="P400" style:parent-style-name="Style2">
      <style:paragraph-properties fo:background-color="transparent" fo:margin-top="0.000cm" fo:margin-bottom="0.176cm" fo:line-height="110.%" fo:margin-left="0.600cm" fo:margin-right="0.000cm" fo:text-indent="0.035cm" fo:text-align="justify" style:page-number="auto"/>
      <style:text-properties/>
    </style:style>
    <style:style style:family="paragraph" style:name="P401" style:display-name="P401" style:parent-style-name="Style2">
      <style:paragraph-properties fo:background-color="transparent" fo:margin-top="0.000cm" fo:margin-bottom="0.176cm" fo:line-height="111.%" fo:margin-left="0.600cm" fo:margin-right="0.000cm" fo:text-indent="0.035cm" fo:text-align="justify" style:page-number="auto"/>
      <style:text-properties/>
    </style:style>
    <style:style style:family="paragraph" style:name="P402" style:display-name="P402" style:parent-style-name="Style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403" style:display-name="P4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2">
      <style:paragraph-properties fo:background-color="transparent" fo:margin-top="0.000cm" fo:margin-bottom="0.176cm" fo:line-height="110.%" fo:margin-left="0.600cm" fo:margin-right="0.000cm" fo:text-indent="0.000cm" fo:text-align="justify" style:page-number="auto"/>
      <style:text-properties/>
    </style:style>
    <style:style style:family="paragraph" style:name="P406" style:display-name="P406" style:parent-style-name="Style2">
      <style:paragraph-properties fo:background-color="transparent" fo:margin-top="0.000cm" fo:margin-bottom="0.176cm" fo:line-height="110.%" fo:margin-left="0.600cm" fo:margin-right="0.000cm" fo:text-indent="0.000cm" fo:text-align="justify" style:page-number="auto"/>
      <style:text-properties/>
    </style:style>
    <style:style style:family="paragraph" style:name="P407" style:display-name="P407" style:parent-style-name="Style2">
      <style:paragraph-properties fo:background-color="transparent" fo:margin-top="0.000cm" fo:margin-bottom="0.176cm" fo:line-height="110.%" fo:margin-left="0.600cm" fo:margin-right="0.000cm" fo:text-indent="-0.600cm" fo:text-align="justify" style:page-number="auto"/>
      <style:text-properties/>
    </style:style>
    <style:style style:family="paragraph" style:name="P408" style:display-name="P408" style:parent-style-name="Style2">
      <style:paragraph-properties fo:background-color="transparent" fo:margin-top="0.000cm" fo:margin-bottom="0.000cm" fo:line-height="110.%" fo:margin-left="0.600cm" fo:margin-right="0.000cm" fo:text-indent="0.000cm" fo:text-align="justify" style:page-number="auto"/>
      <style:text-properties/>
    </style:style>
    <style:style style:family="paragraph" style:name="P409" style:display-name="P409"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agraph-properties style:page-number="auto"/>
      <style:text-properties fo:font-size="5.pt" style:font-size-asian="5.pt" style:font-size-complex="5.pt"/>
    </style:style>
    <style:style style:family="paragraph" style:name="P411" style:display-name="P411">
      <style:paragraph-properties style:page-number="auto"/>
      <style:text-properties fo:font-size="5.0000000000000003e-002pt" style:font-size-asian="5.0000000000000003e-002pt" style:font-size-complex="5.0000000000000003e-002pt"/>
    </style:style>
    <style:style style:family="paragraph" style:name="P413" style:display-name="P413" style:master-page-name="PageStyle0">
      <style:paragraph-properties fo:line-height="0.002cm" style:page-number="auto"/>
      <style:text-properties/>
    </style:style>
    <style:style style:family="paragraph" style:name="P414" style:display-name="P414" style:master-page-name="PageStyle1">
      <style:paragraph-properties fo:line-height="0.002cm" style:page-number="auto"/>
      <style:text-properties/>
    </style:style>
    <style:style style:family="paragraph" style:name="P415" style:display-name="P415" style:master-page-name="PageStyle2">
      <style:paragraph-properties fo:line-height="0.002cm" style:page-number="auto"/>
      <style:text-properties/>
    </style:style>
    <style:style style:family="paragraph" style:name="P416" style:display-name="P416" style:master-page-name="PageStyle3">
      <style:paragraph-properties fo:line-height="0.002cm" style:page-number="auto"/>
      <style:text-properties/>
    </style:style>
    <style:style style:family="paragraph" style:name="P417" style:display-name="P417" style:master-page-name="PageStyle4">
      <style:paragraph-properties fo:line-height="0.002cm" style:page-number="auto"/>
      <style:text-properties/>
    </style:style>
    <style:style style:family="paragraph" style:name="P418" style:display-name="P418" style:master-page-name="PageStyle5">
      <style:paragraph-properties fo:line-height="0.002cm" style:page-number="auto"/>
      <style:text-properties/>
    </style:style>
    <style:style style:family="paragraph" style:name="P419" style:display-name="P419" style:master-page-name="PageStyle6">
      <style:paragraph-properties fo:line-height="0.002cm" style:page-number="auto"/>
      <style:text-properties/>
    </style:style>
    <style:style style:family="paragraph" style:name="P420" style:display-name="P420" style:master-page-name="PageStyle7">
      <style:paragraph-properties fo:line-height="0.002cm" style:page-number="auto"/>
      <style:text-properties/>
    </style:style>
    <style:style style:family="paragraph" style:name="P421" style:display-name="P421" style:master-page-name="PageStyle8">
      <style:paragraph-properties fo:line-height="0.002cm" style:page-number="auto"/>
      <style:text-properties/>
    </style:style>
    <style:style style:family="paragraph" style:name="P422" style:display-name="P422" style:master-page-name="PageStyle9">
      <style:paragraph-properties fo:line-height="0.002cm" style:page-number="auto"/>
      <style:text-properties/>
    </style:style>
    <style:style style:family="paragraph" style:name="P423" style:display-name="P423" style:master-page-name="PageStyle10">
      <style:paragraph-properties fo:line-height="0.002cm" style:page-number="auto"/>
      <style:text-properties/>
    </style:style>
    <style:style style:family="paragraph" style:name="P424" style:display-name="P424" style:master-page-name="PageStyle11">
      <style:paragraph-properties fo:line-height="0.002cm" style:page-number="auto"/>
      <style:text-properties/>
    </style:style>
    <style:style style:family="paragraph" style:name="P425" style:display-name="P425" style:master-page-name="PageStyle12">
      <style:paragraph-properties fo:line-height="0.002cm" style:page-number="auto"/>
      <style:text-properties/>
    </style:style>
    <style:style style:family="paragraph" style:name="P426" style:display-name="P426" style:master-page-name="PageStyle13">
      <style:paragraph-properties fo:line-height="0.002cm" style:page-number="auto"/>
      <style:text-properties/>
    </style:style>
    <style:style style:family="paragraph" style:name="P427" style:display-name="P427" style:master-page-name="PageStyle14">
      <style:paragraph-properties fo:line-height="0.002cm" style:page-number="auto"/>
      <style:text-properties/>
    </style:style>
    <style:style style:family="paragraph" style:name="P428" style:display-name="P428" style:master-page-name="PageStyle15">
      <style:paragraph-properties fo:line-height="0.002cm" style:page-number="auto"/>
      <style:text-properties/>
    </style:style>
    <style:style style:family="paragraph" style:name="P429" style:display-name="P429" style:master-page-name="PageStyle16">
      <style:paragraph-properties fo:line-height="0.002cm" style:page-number="auto"/>
      <style:text-properties/>
    </style:style>
    <style:style style:family="paragraph" style:name="P430" style:display-name="P430" style:master-page-name="PageStyle17">
      <style:paragraph-properties fo:line-height="0.002cm" style:page-number="auto"/>
      <style:text-properties/>
    </style:style>
    <style:style style:family="paragraph" style:name="P431" style:display-name="P431" style:master-page-name="PageStyle18">
      <style:paragraph-properties fo:line-height="0.002cm" style:page-number="auto"/>
      <style:text-properties/>
    </style:style>
    <style:style style:family="paragraph" style:name="P432" style:display-name="P432" style:master-page-name="PageStyle19">
      <style:paragraph-properties fo:line-height="0.002cm" style:page-number="auto"/>
      <style:text-properties/>
    </style:style>
    <style:style style:family="paragraph" style:name="P433" style:display-name="P433" style:master-page-name="PageStyle20">
      <style:paragraph-properties fo:line-height="0.002cm" style:page-number="auto"/>
      <style:text-properties/>
    </style:style>
    <style:style style:family="paragraph" style:name="P434" style:display-name="P434" style:master-page-name="PageStyle21">
      <style:paragraph-properties fo:line-height="0.002cm" style:page-number="auto"/>
      <style:text-properties/>
    </style:style>
    <style:style style:family="paragraph" style:name="P435" style:display-name="P435" style:master-page-name="PageStyle22">
      <style:paragraph-properties fo:line-height="0.002cm" style:page-number="auto"/>
      <style:text-properties/>
    </style:style>
    <style:style style:family="paragraph" style:name="P436" style:display-name="P436" style:master-page-name="PageStyle23">
      <style:paragraph-properties fo:line-height="0.002cm" style:page-number="auto"/>
      <style:text-properties/>
    </style:style>
    <style:style style:family="paragraph" style:name="P437" style:display-name="P437" style:master-page-name="PageStyle24">
      <style:paragraph-properties fo:line-height="0.002cm" style:page-number="auto"/>
      <style:text-properties/>
    </style:style>
    <style:style style:family="paragraph" style:name="P438" style:display-name="P438" style:master-page-name="PageStyle25">
      <style:paragraph-properties fo:line-height="0.002cm" style:page-number="auto"/>
      <style:text-properties/>
    </style:style>
    <style:style style:family="paragraph" style:name="P439" style:display-name="P439" style:master-page-name="PageStyle26">
      <style:paragraph-properties fo:line-height="0.002cm" style:page-number="auto"/>
      <style:text-properties/>
    </style:style>
    <style:style style:family="paragraph" style:name="P440" style:display-name="P440" style:master-page-name="PageStyle27">
      <style:paragraph-properties fo:line-height="0.002cm" style:page-number="auto"/>
      <style:text-properties/>
    </style:style>
    <style:style style:family="paragraph" style:name="P441" style:display-name="P441" style:master-page-name="PageStyle28">
      <style:paragraph-properties fo:line-height="0.002cm" style:page-number="auto"/>
      <style:text-properties/>
    </style:style>
    <style:style style:family="paragraph" style:name="P442" style:display-name="P442" style:master-page-name="PageStyle29">
      <style:paragraph-properties fo:line-height="0.002cm" style:page-number="auto"/>
      <style:text-properties/>
    </style:style>
    <style:style style:family="paragraph" style:name="P443" style:display-name="P443" style:master-page-name="PageStyle30">
      <style:paragraph-properties fo:line-height="0.002cm" style:page-number="auto"/>
      <style:text-properties/>
    </style:style>
    <style:style style:family="paragraph" style:name="P444" style:display-name="P444" style:master-page-name="PageStyle31">
      <style:paragraph-properties fo:line-height="0.002cm" style:page-number="auto"/>
      <style:text-properties/>
    </style:style>
    <style:style style:family="paragraph" style:name="P445" style:display-name="P445" style:master-page-name="PageStyle32">
      <style:paragraph-properties fo:line-height="0.002cm" style:page-number="auto"/>
      <style:text-properties/>
    </style:style>
    <style:style style:family="paragraph" style:name="P446" style:display-name="P446" style:master-page-name="PageStyle33">
      <style:paragraph-properties fo:line-height="0.002cm" style:page-number="auto"/>
      <style:text-properties/>
    </style:style>
    <style:style style:family="paragraph" style:name="P447" style:display-name="P447" style:master-page-name="PageStyle34">
      <style:paragraph-properties fo:line-height="0.002cm" style:page-number="auto"/>
      <style:text-properties/>
    </style:style>
    <style:style style:family="paragraph" style:name="P448" style:display-name="P448" style:master-page-name="PageStyle35">
      <style:paragraph-properties fo:line-height="0.002cm" style:page-number="auto"/>
      <style:text-properties/>
    </style:style>
    <style:style style:family="paragraph" style:name="P449" style:display-name="P449" style:master-page-name="PageStyle36">
      <style:paragraph-properties fo:line-height="0.002cm" style:page-number="auto"/>
      <style:text-properties/>
    </style:style>
    <style:style style:family="paragraph" style:name="P450" style:display-name="P450" style:master-page-name="PageStyle37">
      <style:paragraph-properties fo:line-height="0.002cm" style:page-number="auto"/>
      <style:text-properties/>
    </style:style>
    <style:style style:family="paragraph" style:name="P451" style:display-name="P451" style:master-page-name="PageStyle38">
      <style:paragraph-properties fo:line-height="0.002cm" style:page-number="auto"/>
      <style:text-properties/>
    </style:style>
    <style:style style:family="paragraph" style:name="P452" style:display-name="P452" style:master-page-name="PageStyle39">
      <style:paragraph-properties fo:line-height="0.002cm" style:page-number="auto"/>
      <style:text-properties/>
    </style:style>
    <style:style style:family="paragraph" style:name="P453" style:display-name="P453" style:master-page-name="PageStyle40">
      <style:paragraph-properties fo:line-height="0.002cm" style:page-number="auto"/>
      <style:text-properties/>
    </style:style>
    <style:style style:family="paragraph" style:name="P454" style:display-name="P454" style:master-page-name="PageStyle41">
      <style:paragraph-properties fo:line-height="0.002cm" style:page-number="auto"/>
      <style:text-properties/>
    </style:style>
    <text:list-style style:name="L0">
      <text:list-level-style-number text:start-value="1" style:num-format="1" text:level="1" text:style-name="CharStyle13"/>
    </text:list-style>
    <text:list-style style:name="L2">
      <text:list-level-style-number text:start-value="5" style:num-format="1" text:level="1" text:style-name="CharStyle13"/>
    </text:list-style>
    <text:list-style style:name="L4">
      <text:list-level-style-number text:start-value="11" style:num-format="1" text:level="1" text:style-name="CharStyle13"/>
    </text:list-style>
    <text:list-style style:name="L6">
      <text:list-level-style-number text:start-value="37" style:num-format="1" text:level="1" text:style-name="CharStyle13"/>
    </text:list-style>
    <text:list-style style:name="L8">
      <text:list-level-style-number text:start-value="44"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office:automatic-styles>
  <office:body>
    <office:text>
      <text:section text:style-name="Sect0" text:name="Section0">
        <text:p text:style-name="P413"/>
        <text:p text:style-name="P2"><draw:frame draw:style-name="fr1" svg:x="0.829cm" svg:y="0.390cm" svg:width="11.067cm" svg:height="1.194cm" text:anchor-type="paragraph"><draw:text-box><text:p text:style-name="P87"><text:span text:style-name="CharStyle4">Cracow </text:span><text:span text:style-name="T2">Indological </text:span><text:span text:style-name="CharStyle4">Studies vol. XV (2013) 10. 12797/CIS. 15. 2013. 15. 10</text:span></text:p></draw:text-box></draw:frame><draw:frame draw:style-name="fr2" svg:x="0.829cm" svg:y="2.988cm" svg:width="11.067cm" svg:height="3.522cm" text:anchor-type="paragraph"><draw:text-box><text:p text:style-name="P88"><text:span text:style-name="CharStyle5">Ewa Dqbicka-Borek </text:span><text:span text:style-name="CharStyle6">debicka. debicka@uj. edu. pl </text:span><text:span text:style-name="CharStyle5">(Jagiellonian University, Krakow)</text:span></text:p><text:h text:outline-level="1" text:style-name="P89"><text:bookmark-start text:name="bookmark0"/><text:bookmark-start text:name="bookmark1"/><text:span text:style-name="CharStyle8">Ritual Worship of the </text:span><text:span text:style-name="CharStyle9">Narasimhamantra<text:line-break/></text:span><text:span text:style-name="CharStyle8">as Depicted in the </text:span><text:span text:style-name="T7">Sätvatasamhitä'</text:span><text:bookmark-end text:name="bookmark0"/><text:bookmark-end text:name="bookmark1"/></text:h></draw:text-box></draw:frame><draw:frame draw:style-name="fr3" svg:x="0.829cm" svg:y="7.992cm" svg:width="11.067cm" svg:height="6.918cm" text:anchor-type="paragraph"><draw:text-box><text:p text:style-name="P90"><text:span text:style-name="CharStyle12">SUMMARY: Most probably, the </text:span><text:span text:style-name="CharStyle11">Satvatasamhitd</text:span><text:span text:style-name="CharStyle12"><text:s text:c="1"/>is the only one among the recognized </text:span><text:span text:style-name="CharStyle11">samhitas</text:span><text:span text:style-name="CharStyle12"><text:s text:c="1"/>of the Vaisnava Paficaratra that elaborates upon the procedure of worshipping [the mantra of] Narasimha belonging to vibhava deities </text:span><text:span text:style-name="CharStyle11">(vaibhavTyanarasimhakalpa). </text:span><text:span text:style-name="CharStyle12">Its aim is formulated in SatS 16, where it is stated that an initiation with the help of </text:span><text:span text:style-name="CharStyle11">narasimhamanlra (narasimhadiksa)</text:span><text:span text:style-name="CharStyle12"><text:s text:c="1"/>as well as the further worship of this mantra remove sins committed in previous lives, even in the case of </text:span><text:span text:style-name="CharStyle11">nastikas.</text:span><text:span text:style-name="CharStyle12"><text:s text:c="1"/>The detailed account of the procedure is given in the next chapter, i. e. SatS 17. Yet, when analyzed out of the general context of the text, </text:span><text:span text:style-name="CharStyle11">vaibhavTyanarasimhakalpa</text:span><text:span text:style-name="CharStyle12"><text:s text:c="1"/>seems to present a fully fledged procedure meant for a </text:span><text:span text:style-name="CharStyle11">sadhaka</text:span><text:span text:style-name="CharStyle12"><text:s text:c="1"/>striving for magical powers </text:span><text:span text:style-name="CharStyle11">(siddhi)\ </text:span><text:span text:style-name="CharStyle12">it depicts the </text:span><text:span text:style-name="CharStyle11">narasimhadtksa</text:span><text:span text:style-name="CharStyle12"><text:s text:c="1"/>which grants the right to worship the </text:span><text:span text:style-name="CharStyle11">narasimhamantra </text:span><text:span text:style-name="CharStyle12">in order to realize worldly aims. The traces of textual re-working suggest that the idea of </text:span><text:span text:style-name="CharStyle11">vaibhaviyanarasimhakalpa</text:span><text:span text:style-name="CharStyle12"><text:s text:c="1"/>might come from another context. It is also probable that for some reasons its original function considering the attainment of magical pow­ers was reformulated within the scope of SatS into the purifying ceremony preceding the proper initiation. </text:span></text:p><text:p text:style-name="P91"><text:span text:style-name="CharStyle12">KEYWORDS: Vaishnavism, Paficaratra, </text:span><text:span text:style-name="CharStyle11">Satvatasamhitd,</text:span><text:span text:style-name="CharStyle12"><text:s text:c="1"/>initiation, </text:span><text:span text:style-name="CharStyle11">narasimhadTksa, </text:span><text:span text:style-name="CharStyle12">kalpa, purification, conversion. </text:span></text:p></draw:text-box></draw:frame><draw:frame draw:style-name="fr4" svg:x="0.829cm" svg:y="16.011cm" svg:width="11.067cm" svg:height="1.355cm" text:anchor-type="paragraph"><draw:text-box><text:list text:style-name="L0" xml:id="1"><text:list-item><text:p text:style-name="P92"><text:span text:style-name="CharStyle13"><text:tab/>I would like to express my gratitude to Prof. Gerhard Oberhammer, Prof. M. Czemiak-Drozdzowicz and Dr habil. Marion Rastelli for precious suggestions while preparing this article. All mistakes are mine. </text:span></text:p></text:list-item></text:list></draw:text-box></draw:frame></text:p>
      </text:section>
      <text:section text:style-name="Sect1" text:name="Section1">
        <text:p text:style-name="P414"><draw:line text:anchor-type="paragraph" draw:style-name="gr1" svg:x1="0.873cm" svg:y1="1.064cm" svg:x2="11.795cm" svg:y2="1.064cm"><text:p/></draw:line><draw:line text:anchor-type="paragraph" draw:style-name="gr1" svg:x1="0.898cm" svg:y1="12.121cm" svg:x2="3.455cm" svg:y2="12.121cm"><text:p/></draw:line></text:p>
        <text:p text:style-name="P5"><draw:frame draw:style-name="fr5" svg:x="0.882cm" svg:y="0.420cm" text:anchor-type="paragraph"><draw:text-box fo:min-width="0.559cm" fo:min-height="0.457cm"><text:p text:style-name="P94"><text:span text:style-name="CharStyle20">168</text:span></text:p></draw:text-box></draw:frame><draw:frame draw:style-name="fr7" svg:x="8.654cm" svg:y="0.395cm" text:anchor-type="paragraph"><draw:text-box fo:min-width="3.209cm" fo:min-height="0.508cm"><text:p text:style-name="P95"><text:span text:style-name="CharStyle19">Ewa D^bicka-Borek</text:span></text:p></draw:text-box></draw:frame><draw:frame draw:style-name="fr8" svg:x="0.813cm" svg:y="1.293cm" svg:width="11.100cm" svg:height="10.126cm" text:anchor-type="paragraph"><draw:text-box><text:h text:outline-level="2" text:style-name="P96"><text:bookmark-start text:name="bookmark2"/><text:span text:style-name="CharStyle22">Introduction</text:span><text:bookmark-end text:name="bookmark2"/></text:h><text:p text:style-name="P97"><text:span text:style-name="CharStyle3">Regardless of the firm recommendation of three initiations </text:span><text:span text:style-name="CharStyle23">(vibhava-, vyiiha-</text:span><text:span text:style-name="CharStyle3"><text:s text:c="1"/>and </text:span><text:span text:style-name="CharStyle23">paradlksa)-</text:span><text:span text:style-name="CharStyle3"><text:s text:c="1"/>by the </text:span><text:span text:style-name="CharStyle23">Satvatasamhita</text:span><text:span text:style-name="CharStyle3"><text:s text:c="1"/>(SatS), </text:span><text:span text:style-name="T19">2 2 3</text:span><text:span text:style-name="CharStyle3"><text:s text:c="1"/>its two chapters, the 16</text:span><text:span text:style-name="T19">, h</text:span><text:span text:style-name="CharStyle3"><text:s text:c="1"/>and the 17</text:span><text:span text:style-name="T19">lh</text:span><text:span text:style-name="CharStyle3">, mention additionally the fourth one, i. e. </text:span><text:span text:style-name="CharStyle23">nara- simhadlksa.</text:span><text:span text:style-name="CharStyle3"><text:s text:c="1"/>Whereas the former chapter formulates its aim as a purify­ing practice enabling sinful adepts to proceed to the abovementioned three regular </text:span><text:span text:style-name="CharStyle23">diksas,</text:span><text:span text:style-name="CharStyle3"><text:s text:c="1"/>the latter one contains the detailed description of the </text:span><text:span text:style-name="CharStyle23">narasimhadiksa</text:span><text:span text:style-name="CharStyle3"><text:s text:c="1"/>being an integral part of the procedure devoted to Narasirhha in his </text:span><text:span text:style-name="CharStyle23">vibhava</text:span><text:span text:style-name="CharStyle3"><text:s text:c="1"/>form </text:span><text:span text:style-name="CharStyle23">(vaibhaviyanarasimhakalpa</text:span><text:span text:style-name="CharStyle3"><text:s text:c="1"/>accord­ing to the colophon). Thus the process of purification of sins is con­fined not only to the </text:span><text:span text:style-name="CharStyle23">narasimhadiksa</text:span><text:span text:style-name="CharStyle3"><text:s text:c="1"/>itself but it also includes the fol­lowing worship of the </text:span><text:span text:style-name="CharStyle23">narasimhamantra</text:span><text:span text:style-name="CharStyle3"><text:s text:c="1"/>by an adept who was granted with a right to do so by the means of the </text:span><text:span text:style-name="CharStyle23">narasimhadiksa.</text:span><text:span text:style-name="CharStyle3"><text:s text:c="1"/>This wor­ship, recommended in SatS 16 and discussed broadly in SatS 17, leads to the acquisition of certain magical powers </text:span><text:span text:style-name="CharStyle23">(siddhi). </text:span></text:p><text:p text:style-name="P98"><text:span text:style-name="CharStyle3">Most of the contemporary interpretations of the </text:span><text:span text:style-name="CharStyle23">narasimhadiksa </text:span><text:span text:style-name="CharStyle3">(Smith 1975-1980; Gupta 1983; Hudson 2002, 2007; Carman 2007) focus chiefly on the content of SatS 16. These interpretations are as follows: (1) the </text:span><text:span text:style-name="CharStyle23">narasimhadiksa</text:span><text:span text:style-name="CharStyle3"><text:s text:c="1"/>is the lowest one among all initia­tions of SatS. It is a preliminary type of initiation </text:span><text:span text:style-name="CharStyle23">(samaya),</text:span><text:span text:style-name="CharStyle3"><text:s text:c="1"/>providing the adepts, called therefore </text:span><text:span text:style-name="CharStyle23">samayins,</text:span><text:span text:style-name="T20">4</text:span><text:span text:style-name="CharStyle3"><text:s text:c="1"/>with the right to perform basic</text:span></text:p></draw:text-box></draw:frame><draw:frame draw:style-name="fr9" svg:x="0.855cm" svg:y="12.197cm" svg:width="11.031cm" svg:height="0.931cm" text:anchor-type="paragraph"><draw:text-box><text:p text:style-name="P99"><text:span text:style-name="T21">2</text:span><text:span text:style-name="CharStyle26"><text:tab/>On the relation between the names of the three initiations of SatS and the three stages of creation see: Gupta 1983: 76-78.</text:span></text:p></draw:text-box></draw:frame><draw:frame draw:style-name="fr10" svg:x="0.847cm" svg:y="13.137cm" svg:width="11.049cm" svg:height="3.378cm" text:anchor-type="paragraph"><draw:text-box><text:p text:style-name="P100"><text:span text:style-name="T21">3</text:span><text:span text:style-name="CharStyle26"><text:tab/>The text together with the </text:span><text:span text:style-name="CharStyle27">Jayakhyasamhita</text:span><text:span text:style-name="CharStyle26"><text:s text:c="1"/>(JayS) and the </text:span><text:span text:style-name="CharStyle27">Pauskara- samhita</text:span><text:span text:style-name="CharStyle26"><text:s text:c="1"/>(PausS) is perceived by the tradition of the Vaisnava Pancaratra as the most authoritative stratum of its literature, the “three gems” </text:span><text:span text:style-name="CharStyle27">(ratnatraya). </text:span><text:span text:style-name="CharStyle26">According to Sanderson, their currently available redactions were composed in Kashmir under the influence of the Saiva </text:span><text:span text:style-name="CharStyle27">mantramarga.</text:span><text:span text:style-name="CharStyle26"><text:s text:c="1"/>It is, therefore, very probable that they were composed during the 2</text:span><text:span text:style-name="T21">nd</text:span><text:span text:style-name="CharStyle26"><text:s text:c="1"/>half of the 9</text:span><text:span text:style-name="T21">lh</text:span><text:span text:style-name="CharStyle26"><text:s text:c="1"/>century AD but not later than the 10</text:span><text:span text:style-name="T21">lh</text:span><text:span text:style-name="CharStyle26"><text:s text:c="1"/>century AD, after the end of the Karkota dynasty (626-855/6). See Sanderson 2001: 38.</text:span></text:p></draw:text-box></draw:frame><draw:frame draw:style-name="fr11" svg:x="0.855cm" svg:y="16.524cm" svg:width="11.049cm" svg:height="0.914cm" text:anchor-type="paragraph"><draw:text-box><text:p text:style-name="P101"><text:span text:style-name="T21">d</text:span><text:span text:style-name="CharStyle26"><text:s text:c="1"/>Pancaratra texts present different systems of initiation </text:span><text:span text:style-name="CharStyle27">(diksa), </text:span><text:span text:style-name="CharStyle26">although the initiatory entitlements </text:span><text:span text:style-name="CharStyle27">(adhikara)</text:span><text:span text:style-name="CharStyle26"><text:s text:c="1"/>are usually the same and</text:span></text:p></draw:text-box></draw:frame></text:p>
      </text:section>
      <text:section text:style-name="Sect2" text:name="Section2">
        <text:p text:style-name="P415"><draw:line text:anchor-type="paragraph" draw:style-name="gr1" svg:x1="0.834cm" svg:y1="1.055cm" svg:x2="11.783cm" svg:y2="1.055cm"><text:p/></draw:line></text:p>
        <text:p text:style-name="P8"><draw:frame draw:style-name="fr12" svg:x="0.783cm" svg:y="0.411cm" text:anchor-type="paragraph"><draw:text-box fo:min-width="6.985cm" fo:min-height="0.490cm"><text:p text:style-name="P103"><text:span text:style-name="T26">Ritual </text:span><text:span text:style-name="CharStyle29">Worship of the</text:span><text:span text:style-name="CharStyle19"><text:s text:c="1"/>Narasimhamantra...</text:span></text:p></draw:text-box></draw:frame><draw:frame draw:style-name="fr14" svg:x="11.248cm" svg:y="0.420cm" text:anchor-type="paragraph"><draw:text-box fo:min-width="0.559cm" fo:min-height="0.457cm"><text:p text:style-name="P104"><text:span text:style-name="CharStyle20">169</text:span></text:p></draw:text-box></draw:frame><draw:frame draw:style-name="fr15" svg:x="0.792cm" svg:y="1.293cm" svg:width="11.142cm" svg:height="2.861cm" text:anchor-type="paragraph"><draw:text-box><text:p text:style-name="P105"><text:span text:style-name="CharStyle3">rituals and a general knowledge of rules considering religious and social life </text:span><text:span text:style-name="CharStyle23">(samaya).</text:span><text:span text:style-name="CharStyle3"><text:s text:c="1"/>Then, by means of the </text:span><text:span text:style-name="CharStyle23">vibhavadiksa,</text:span><text:span text:style-name="CharStyle3"><text:s text:c="1"/>the adepts become </text:span><text:span text:style-name="CharStyle23">putrakas</text:span><text:span text:style-name="CharStyle3"><text:s text:c="1"/>and by means of the </text:span><text:span text:style-name="CharStyle23">vyuha-</text:span><text:span text:style-name="CharStyle3"><text:s text:c="1"/>or </text:span><text:span text:style-name="CharStyle23">paradiksa,</text:span><text:span text:style-name="CharStyle3"><text:s text:c="1"/>as there is no clear difference between them, they may become </text:span><text:span text:style-name="CharStyle23">sadhakas</text:span><text:span text:style-name="CharStyle3"><text:s text:c="1"/>or </text:span><text:span text:style-name="CharStyle23">acaryas</text:span><text:span text:style-name="CharStyle3"><text:s text:c="1"/>(Gupta), (2) a procedure eliminating aspirants for the initiation (Smith), (3) a purifying/converting rite (Hudson, Carman).</text:span><text:span text:style-name="T19">5</text:span><text:span text:style-name="CharStyle3"><text:s text:c="1"/>It is only</text:span></text:p></draw:text-box></draw:frame><draw:frame draw:style-name="fr16" svg:x="0.792cm" svg:y="4.586cm" svg:width="11.142cm" svg:height="12.767cm" text:anchor-type="paragraph"><draw:text-box><text:p text:style-name="P106"><text:span text:style-name="CharStyle13">hierarchically structured: a </text:span><text:span text:style-name="CharStyle30">samayin</text:span><text:span text:style-name="CharStyle13"><text:s text:c="1"/>has only basic knowledge of religious and social behavior, hence he cannot perform rituals himself; a </text:span><text:span text:style-name="CharStyle30">putraka</text:span><text:span text:style-name="CharStyle13"><text:s text:c="1"/>can perform some rituals and strives for liberation </text:span><text:span text:style-name="CharStyle30">(moksa);</text:span><text:span text:style-name="CharStyle13"><text:s text:c="1"/>a </text:span><text:span text:style-name="CharStyle30">sadhaka</text:span><text:span text:style-name="CharStyle13"><text:s text:c="1"/>is allowed to perform rituals and on his way to liberation realizes his worldly aims </text:span><text:span text:style-name="CharStyle30">(bhoga)</text:span><text:span text:style-name="CharStyle13"><text:s text:c="1"/>through mastering a </text:span><text:span text:style-name="CharStyle30">mantra;</text:span><text:span text:style-name="CharStyle13"><text:s text:c="1"/>and, finally, an </text:span><text:span text:style-name="CharStyle30">acarya,</text:span><text:span text:style-name="CharStyle13"><text:s text:c="1"/>who is respon­sible for passing the doctrine and initiating the followers. For example, according to JayS there are three types of a </text:span><text:span text:style-name="CharStyle30">cTikscr.</text:span><text:span text:style-name="CharStyle13"><text:s text:c="1"/>a common one </text:span><text:span text:style-name="CharStyle30">(samanya) </text:span><text:span text:style-name="CharStyle13">with </text:span><text:span text:style-name="CharStyle30">mantras;</text:span><text:span text:style-name="CharStyle13"><text:s text:c="1"/>another common initiation in three forms: short, middle and extended; and a particular one </text:span><text:span text:style-name="CharStyle30">(visesa),</text:span><text:span text:style-name="CharStyle13"><text:s text:c="1"/>which consists of five types: for </text:span><text:span text:style-name="CharStyle30">samayins, putrakas, sadhakas, acaryas</text:span><text:span text:style-name="CharStyle13"><text:s text:c="1"/>and women (see JayS 16. 54-61 in: Czemiak-Drozdzowicz 2008: 100-101). In turn, PausS teaches the system consisting of four initiatory stages related to four different kinds of </text:span><text:span text:style-name="CharStyle30">mandalas </text:span><text:span text:style-name="CharStyle13">(PausS 1. 8-21). The </text:span><text:span text:style-name="CharStyle30">Paramasamhita</text:span><text:span text:style-name="CharStyle13"><text:s text:c="1"/>(ParS) 8. 3-1 Oab presents one system consisting of three stages: </text:span><text:span text:style-name="CharStyle30">samayadiksa,</text:span><text:span text:style-name="CharStyle13"><text:s text:c="1"/>which grants the basic religious and social rules </text:span><text:span text:style-name="CharStyle30">(samaya); granthadiksa,</text:span><text:span text:style-name="CharStyle13"><text:s text:c="1"/>which aims at introducing the adept into the doctrine; </text:span><text:span text:style-name="CharStyle30">mantradiksa,</text:span><text:span text:style-name="CharStyle13"><text:s text:c="1"/>which grants the right of performing rituals. On the other hand, the system of the </text:span><text:span text:style-name="CharStyle30">LaksmTtantra</text:span><text:span text:style-name="CharStyle13"><text:s text:c="1"/>(LT) seems to resemble that one of SatS: it includes three kinds of initiation: solid </text:span><text:span text:style-name="CharStyle30">(sthiila),</text:span><text:span text:style-name="CharStyle13"><text:s text:c="1"/>subtle </text:span><text:span text:style-name="CharStyle30">(siiksma)</text:span><text:span text:style-name="CharStyle13"><text:s text:c="1"/>and the highest </text:span><text:span text:style-name="CharStyle30">(para).</text:span><text:span text:style-name="CharStyle13"><text:s text:c="1"/>Each of them embraces four stages of enti­tlements </text:span><text:span text:style-name="CharStyle30">(adhikara)</text:span><text:span text:style-name="CharStyle13"><text:s text:c="1"/>and depends on wealth of an adept. Therefore, it might be performed either with an adoration of a great </text:span><text:span text:style-name="CharStyle30">mandala (mahamandala- ydga),</text:span><text:span text:style-name="CharStyle13"><text:s text:c="1"/>either with a butter-offering </text:span><text:span text:style-name="CharStyle30">(havana)</text:span><text:span text:style-name="CharStyle13"><text:s text:c="1"/>or exclusively with </text:span><text:span text:style-name="CharStyle30">mantras </text:span><text:span text:style-name="CharStyle13">(LT 41. 7-8).</text:span></text:p><text:list text:style-name="L2" xml:id="3"><text:list-item><text:p text:style-name="P107"><text:span text:style-name="CharStyle13"><text:tab/>Hudson proposed to explain the purpose of the </text:span><text:span text:style-name="CharStyle30">narasimhadlksa </text:span><text:span text:style-name="CharStyle13">as a unique converting/cleansing rite enabling barbarians to become Pancaratra rulers. Carman (Carman 2007) agreed with this interpretation. Yet, Hudson's textual evidence for such an explanation comes from the anthology of Tamil poems written by Tirumankai Alvar, who lived in Tamilnadu during Palla- vamala’s reign (the 8</text:span><text:span text:style-name="T10">th</text:span><text:span text:style-name="CharStyle13"><text:s text:c="1"/>century). In one of his poems he mentions Narasimha deity and, most probably, due to this fact, Hudson links the </text:span><text:span text:style-name="CharStyle30">narasimhadlksa</text:span><text:span text:style-name="CharStyle13"><text:s text:c="1"/>of</text:span></text:p></text:list-item></text:list></draw:text-box></draw:frame></text:p>
      </text:section>
      <text:section text:style-name="Sect3" text:name="Section3">
        <text:p text:style-name="P416"><draw:line text:anchor-type="paragraph" draw:style-name="gr1" svg:x1="0.861cm" svg:y1="1.081cm" svg:x2="11.790cm" svg:y2="1.081cm"><text:p/></draw:line><draw:line text:anchor-type="paragraph" draw:style-name="gr1" svg:x1="0.928cm" svg:y1="13.400cm" svg:x2="11.121cm" svg:y2="13.400cm"><text:p/></draw:line></text:p>
        <text:p text:style-name="P10"><draw:frame draw:style-name="fr17" svg:x="0.877cm" svg:y="0.453cm" text:anchor-type="paragraph"><draw:text-box fo:min-width="0.550cm" fo:min-height="0.457cm"><text:p text:style-name="P108"><text:span text:style-name="CharStyle20">170</text:span></text:p></draw:text-box></draw:frame><draw:frame draw:style-name="fr18" svg:x="8.657cm" svg:y="0.420cm" text:anchor-type="paragraph"><draw:text-box fo:min-width="3.193cm" fo:min-height="0.499cm"><text:p text:style-name="P109"><text:span text:style-name="CharStyle19">Ewa </text:span><text:span text:style-name="T29">Dçbicka-Borek</text:span></text:p></draw:text-box></draw:frame><draw:frame draw:style-name="fr19" svg:x="0.818cm" svg:y="1.309cm" svg:width="11.091cm" svg:height="11.693cm" text:anchor-type="paragraph"><draw:text-box><text:p text:style-name="P110"><text:span text:style-name="CharStyle3">Hikita</text:span><text:span text:style-name="T19">* 6</text:span><text:span text:style-name="CharStyle3"><text:s text:c="1"/>(Hikita 1990, 1991, 1993) who seems to consider also the con­tent of </text:span><text:span text:style-name="T30">SâtS </text:span><text:span text:style-name="CharStyle3">17. Having noticed that the </text:span><text:span text:style-name="CharStyle23">siddhis</text:span><text:span text:style-name="CharStyle3"><text:s text:c="1"/>are the outcome of the initiation by means of the </text:span><text:span text:style-name="CharStyle23">mantra</text:span><text:span text:style-name="CharStyle3"><text:s text:c="1"/>of Narasimha, he expresses his doubts against the opinion of Gupta that the </text:span><text:span text:style-name="T31">narasimhadïksâ</text:span><text:span text:style-name="T30"><text:s text:c="1"/></text:span><text:span text:style-name="CharStyle3">is a sim­ple .swnaya-initiation (Hikita 1993: 1, 8), but in the meantime we can observe how his own interpretation has evolved, from sharing Gupta’s conclusions into the proposal that it is a part of a regular </text:span><text:span text:style-name="T31">vibhavadïksâ </text:span><text:span text:style-name="CharStyle3">(Hikita 1990: 12; Hikita 1991: 166).</text:span></text:p><text:p text:style-name="P111"><text:span text:style-name="CharStyle3">In the present paper I would like to draw some attention to the fact that even though in the broad context of </text:span><text:span text:style-name="T30">SâtS </text:span><text:span text:style-name="CharStyle3">the </text:span><text:span text:style-name="T31">narasimhadïksâ</text:span><text:span text:style-name="T30"><text:s text:c="1"/></text:span><text:span text:style-name="CharStyle3">plays the role of purification meant for sinners, including strangers such as </text:span><text:span text:style-name="T31">nâstikas,</text:span><text:span text:style-name="T30"><text:s text:c="1"/></text:span><text:span text:style-name="CharStyle3">whose attempt is to join a regular initiation, its original function might have been different. When analyzed out of the con­text, it seems to fulfil requirements of a fully fledged initiation grant­ing an advanced adept </text:span><text:span text:style-name="T31">(sâdhaka)</text:span><text:span text:style-name="T30"><text:s text:c="1"/></text:span><text:span text:style-name="CharStyle3">with various magical powers arising out of worshipping the </text:span><text:span text:style-name="CharStyle23">mantra.</text:span><text:span text:style-name="CharStyle3"><text:s text:c="1"/>Thus, in agreement with the colophon of </text:span><text:span text:style-name="T30">SâtS </text:span><text:span text:style-name="CharStyle3">17, it resembles in such a form the </text:span><text:span text:style-name="CharStyle23">kalpa</text:span><text:span text:style-name="CharStyle3"><text:s text:c="1"/>type of procedures characterized by Goudriaan as “devoted to the worship of a single deity for the sake of realizing one’s objectives by magical means” (Goudriaan 1981: 115).</text:span><text:span text:style-name="T19">7</text:span><text:span text:style-name="CharStyle3"><text:s text:c="1"/>Traces of the textual re-working seem to sug­gest that some portions of the text might hail from another context </text:span><text:span text:style-name="T30">(SâtS </text:span><text:span text:style-name="CharStyle3">17. 148-153ab). Given that </text:span><text:span text:style-name="T30">Pâncarâtra </text:span><text:span text:style-name="CharStyle3">authors were so prone to textual re-working,</text:span><text:span text:style-name="T19">8</text:span><text:span text:style-name="CharStyle3"><text:s text:c="1"/>it might be possible that also in the case of </text:span><text:span text:style-name="T30">SâtS </text:span><text:span text:style-name="CharStyle3">a passage of a </text:span><text:span text:style-name="CharStyle23">kalpa</text:span><text:span text:style-name="CharStyle3"><text:s text:c="1"/>character was re-used and, for some reasons, a new meaning of a purifying practice was superimposed onto it.</text:span></text:p></draw:text-box></draw:frame><draw:frame draw:style-name="fr20" svg:x="0.885cm" svg:y="13.485cm" svg:width="11.024cm" svg:height="1.261cm" text:anchor-type="paragraph"><draw:text-box><text:p text:style-name="P112"><text:span text:style-name="CharStyle26">the SatS with a particular cleansing ritual undertaken by the king Pallavamala about 753-754 AD, when after a long exile, he came back to KancTpuram (Hudson 2007: 131-132, comp. Hudson 2002: 144-145).</text:span></text:p></draw:text-box></draw:frame><draw:frame draw:style-name="fr21" svg:x="0.885cm" svg:y="14.840cm" svg:width="11.024cm" svg:height="0.330cm" text:anchor-type="paragraph"><draw:text-box><text:p text:style-name="P113"><text:span text:style-name="T21">6</text:span><text:span text:style-name="CharStyle26"><text:tab/>To Hikita we owe the English translation of many chapters of SatS.</text:span></text:p></draw:text-box></draw:frame><draw:frame draw:style-name="fr22" svg:x="0.885cm" svg:y="15.254cm" svg:width="11.024cm" svg:height="1.617cm" text:anchor-type="paragraph"><draw:text-box><text:p text:style-name="P114"><text:span text:style-name="T21">7</text:span><text:span text:style-name="CharStyle26"><text:tab/>Similarly, according to Sanderson (Sanderson 2001:11-13), the terms </text:span><text:span text:style-name="CharStyle27">kalpa</text:span><text:span text:style-name="CharStyle26"><text:s text:c="1"/>and </text:span><text:span text:style-name="CharStyle27">mantrakalpa</text:span><text:span text:style-name="CharStyle26"><text:s text:c="1"/>are used in tantric Saiva literature to denote the manu­script of a text setting out the procedure for the propitiation of a </text:span><text:span text:style-name="CharStyle27">mantra</text:span><text:span text:style-name="CharStyle26"><text:s text:c="1"/>by a tantric </text:span><text:span text:style-name="CharStyle27">sadhaka</text:span><text:span text:style-name="CharStyle26"><text:s text:c="1"/>in order to obtain magical powers.</text:span></text:p></draw:text-box></draw:frame><draw:frame draw:style-name="fr23" svg:x="0.885cm" svg:y="16.972cm" svg:width="11.024cm" svg:height="0.390cm" text:anchor-type="paragraph"><draw:text-box><text:p text:style-name="P115"><text:span text:style-name="T21">8</text:span><text:span text:style-name="CharStyle26"><text:tab/>The best example is the case of ParS, see Rastelli 2006.</text:span></text:p></draw:text-box></draw:frame></text:p>
      </text:section>
      <text:section text:style-name="Sect4" text:name="Section4">
        <text:p text:style-name="P417"><draw:line text:anchor-type="paragraph" draw:style-name="gr1" svg:x1="0.843cm" svg:y1="1.055cm" svg:x2="11.774cm" svg:y2="1.055cm"><text:p/></draw:line></text:p>
        <text:p text:style-name="P12"><draw:frame draw:style-name="fr24" svg:x="0.792cm" svg:y="0.411cm" text:anchor-type="paragraph"><draw:text-box fo:min-width="6.976cm" fo:min-height="0.490cm"><text:p text:style-name="P116"><text:span text:style-name="T26">Ritual </text:span><text:span text:style-name="CharStyle29">Worship of the</text:span><text:span text:style-name="CharStyle19"><text:s text:c="1"/>Narasirhhamantra...</text:span></text:p></draw:text-box></draw:frame><draw:frame draw:style-name="fr25" svg:x="11.257cm" svg:y="0.420cm" text:anchor-type="paragraph"><draw:text-box fo:min-width="0.508cm" fo:min-height="0.457cm"><text:p text:style-name="P117"><text:span text:style-name="CharStyle20">171</text:span></text:p></draw:text-box></draw:frame><draw:frame draw:style-name="fr26" svg:x="0.792cm" svg:y="1.293cm" svg:width="11.142cm" svg:height="15.697cm" text:anchor-type="paragraph"><draw:text-box><text:p text:style-name="P118"><text:span text:style-name="CharStyle3">In order to show that out of the SatS's context the </text:span><text:span text:style-name="CharStyle23">narasimha- diksa</text:span><text:span text:style-name="CharStyle3"><text:s text:c="1"/>might be interpreted as a practice aiming originally at provid­ing an advanced adept with magical powers, firstly a brief analysis of SatS 17 will be presented. Then I will concentrate on the content of SatS 16, where the aims of the respective elements of the Narasirhha- procedure (the </text:span><text:span text:style-name="CharStyle23">narasimhadiksa</text:span><text:span text:style-name="CharStyle3"><text:s text:c="1"/>and the worship of the </text:span><text:span text:style-name="CharStyle23">narasimha- mantra)</text:span><text:span text:style-name="CharStyle3"><text:s text:c="1"/>are established as a preliminary rite aiming at purification.</text:span></text:p><text:h text:outline-level="2" text:style-name="P119"><text:bookmark-start text:name="bookmark3"/><text:bookmark-start text:name="bookmark4"/><text:span text:style-name="CharStyle22">2. The </text:span><text:span text:style-name="CharStyle31">vaibhaviyanarasimhakalpa</text:span><text:span text:style-name="CharStyle22"><text:s text:c="1"/>as presented in SatS 17</text:span><text:bookmark-end text:name="bookmark3"/><text:bookmark-end text:name="bookmark4"/></text:h><text:p text:style-name="P120"><text:span text:style-name="CharStyle3">In general, SatS 17 includes: an account of the extraction of the </text:span><text:span text:style-name="CharStyle23">nara­simhamantra</text:span><text:span text:style-name="CharStyle3"><text:s text:c="1"/>followed by a preliminary practice of an </text:span><text:span text:style-name="CharStyle23">aradhaka (aradhana)</text:span><text:span text:style-name="CharStyle3"><text:s text:c="1"/>(SatS 17. 3—115ab), proper procedures of the </text:span><text:span text:style-name="CharStyle23">narasimha­diksa</text:span><text:span text:style-name="CharStyle3"><text:s text:c="1"/>(SatS 17. 115cd—123), particular </text:span><text:span text:style-name="CharStyle23">samaya</text:span><text:span text:style-name="CharStyle3"><text:s text:c="1"/>rules preached by an </text:span><text:span text:style-name="CharStyle23">acarya</text:span><text:span text:style-name="CharStyle3"><text:s text:c="1"/>to the adepts initiated with the help of </text:span><text:span text:style-name="CharStyle23">narasimhamantra </text:span><text:span text:style-name="CharStyle3">(SatS 17. 124-139ab), the account of the final activities of an </text:span><text:span text:style-name="CharStyle23">acarya </text:span><text:span text:style-name="CharStyle3">(SatS 17. 139cd-148) and some general instructions regarding how to master the </text:span><text:span text:style-name="CharStyle23">narasimhamantra</text:span><text:span text:style-name="CharStyle3"><text:s text:c="1"/>in order to obtain desired supernatural powers (SatS 17. 149-150ab). Then, after a short passage display­ing some irregularities (SatS 17. 150cd-153ab), comes an impres­sive account of subsequent magical rites (SatS 17. 153cd^456). Thus the practice as a whole is similar to that of the </text:span><text:span text:style-name="CharStyle23">sadhaka</text:span><text:span text:style-name="CharStyle3"><text:s text:c="1"/>described in some portions of JayS characterized by Rastelli: “[t]he main char­acteristic of a </text:span><text:span text:style-name="CharStyle23">sadhaka</text:span><text:span text:style-name="CharStyle3"><text:s text:c="1"/>is that he desires the attainment of enjoyment </text:span><text:span text:style-name="CharStyle23">(bhukti, bhoga),</text:span><text:span text:style-name="CharStyle3"><text:s text:c="1"/>such as the dominion over the worlds or the fulfillment of all his wishes, and of emancipation </text:span><text:span text:style-name="CharStyle23">{mukti, moksa)</text:span><text:span text:style-name="CharStyle3"><text:s text:c="1"/>from the world. For the achievement of these goals, he has to undergo the appropriate </text:span><text:span text:style-name="CharStyle23">diksa</text:span><text:span text:style-name="CharStyle3"><text:s text:c="1"/>and thereafter to perform the religious rites prescribed for him, that consist in particular of the worship of a </text:span><text:span text:style-name="CharStyle23">mantra</text:span><text:span text:style-name="CharStyle3"><text:s text:c="1"/>for the purpose of mastering </text:span><text:span text:style-name="CharStyle23">(sadh</text:span><text:span text:style-name="CharStyle3"><text:s text:c="1"/>caus.) it” (Rastelli 2000: 320).</text:span></text:p><text:h text:outline-level="2" text:style-name="P121"><text:bookmark-start text:name="bookmark5"/><text:bookmark-start text:name="bookmark6"/><text:span text:style-name="CharStyle22">The preliminary practice</text:span><text:bookmark-end text:name="bookmark5"/><text:bookmark-end text:name="bookmark6"/></text:h><text:p text:style-name="P122"><text:span text:style-name="CharStyle3">The initial part of the chapter that deals with the preliminary worship of the </text:span><text:span text:style-name="CharStyle23">mantra</text:span><text:span text:style-name="CharStyle3"><text:s text:c="1"/>(SatS 17. 3—114ab) does not speak about the grammatical</text:span></text:p></draw:text-box></draw:frame></text:p>
      </text:section>
      <text:section text:style-name="Sect5" text:name="Section5">
        <text:p text:style-name="P418"><draw:line text:anchor-type="paragraph" draw:style-name="gr2" svg:x1="0.873cm" svg:y1="13.603cm" svg:x2="3.429cm" svg:y2="13.603cm"><text:p/></draw:line></text:p>
        <text:p text:style-name="P14"><draw:frame draw:style-name="fr27" svg:x="0.889cm" svg:y="0.404cm" text:anchor-type="paragraph"><draw:text-box fo:min-width="0.542cm" fo:min-height="0.457cm"><text:p text:style-name="P123"><text:span text:style-name="CharStyle20">172</text:span></text:p></draw:text-box></draw:frame><draw:frame draw:style-name="fr28" svg:x="8.671cm" svg:y="0.404cm" text:anchor-type="paragraph"><draw:text-box fo:min-width="3.193cm" fo:min-height="0.499cm"><text:p text:style-name="P124"><text:span text:style-name="CharStyle19">Ewa D^bicka-Borek</text:span></text:p></draw:text-box></draw:frame><draw:frame draw:style-name="fr29" svg:x="0.813cm" svg:y="1.293cm" svg:width="11.100cm" svg:height="11.709cm" text:anchor-type="paragraph"><draw:text-box><text:p text:style-name="P125"><text:span text:style-name="CharStyle3">subject directly. We can read that the worshipper in question starts his practice with extracting the </text:span><text:span text:style-name="CharStyle23">narasimhamantra,</text:span><text:span text:style-name="CharStyle3"><text:s text:c="1"/>which consists of twelve syllables: </text:span><text:span text:style-name="CharStyle23">om namo bhagavate narasimhaya?</text:span><text:span text:style-name="CharStyle3"><text:s text:c="1"/>He has been already initiated with this particular </text:span><text:span text:style-name="CharStyle23">mantra</text:span><text:span text:style-name="CharStyle3"><text:s text:c="1"/>and due to that he is enti­tled to worship it (SatS 17. 13ab: </text:span><text:span text:style-name="CharStyle23">atha labdhadhikaras tu mantrena- nena diksitah).</text:span><text:span text:style-name="CharStyle3"><text:s text:c="1"/>He might be either a </text:span><text:span text:style-name="CharStyle23">grhastha</text:span><text:span text:style-name="CharStyle3"><text:s text:c="1"/>or </text:span><text:span text:style-name="CharStyle23">vanaprastha,</text:span><text:span text:style-name="CharStyle3"><text:s text:c="1"/>his chief objects should be permanently faith and devotion, he should be intel­ligent, without doubts, fond of the knowledge of his teacher, deprived of confusion arising out of the mass of words and reasons, pleased with his duty (SatS 17. 13-14). Being an </text:span><text:span text:style-name="CharStyle23">aradhaka,</text:span><text:span text:style-name="CharStyle3"><text:s text:c="1"/>he knows also how to apply </text:span><text:span text:style-name="CharStyle23">mantras</text:span><text:span text:style-name="CharStyle3"><text:s text:c="1"/>such as those of insignias of gods etc. during the ritu­al and meditation, and during each activity (SatS 17. 41). For the sake of calling the deity of the </text:span><text:span text:style-name="CharStyle23">mantra</text:span><text:span text:style-name="CharStyle3"><text:s text:c="1"/>from his heart into the </text:span><text:span text:style-name="CharStyle23">mandala </text:span><text:span text:style-name="CharStyle3">during his worship, he visualizes the body of Narasimha in his mind and invites him in the same way as </text:span><text:span text:style-name="CharStyle23">sadhakas</text:span><text:span text:style-name="CharStyle3"><text:s text:c="1"/>striving for </text:span><text:span text:style-name="CharStyle23">siddhis</text:span><text:span text:style-name="CharStyle3"><text:s text:c="1"/>do (SatS 17. 61cd-63): “Then, the resplendent </text:span><text:span text:style-name="CharStyle23">mantra</text:span><text:span text:style-name="CharStyle3"><text:s text:c="1"/>should be brought from the heart by advanced adepts </text:span><text:span text:style-name="CharStyle23">(sadhakas)</text:span><text:span text:style-name="CharStyle3"><text:s text:c="1"/>searching for accompli­shment </text:span><text:span text:style-name="CharStyle23">(siddhimargena)</text:span><text:span text:style-name="CharStyle3"><text:s text:c="1"/>with deed, thought and word. One should set in motion the </text:span><text:span text:style-name="CharStyle23">mantra</text:span><text:span text:style-name="CharStyle3"><text:s text:c="1"/>whose own form is undiminished similarly like the disc of the Sun [reflecting] in water [is undiminished] with deeds and express it verbally. One should visualize its shape in his mind say­ing the phrase: come!”.</text:span><text:span text:style-name="T19">9 10</text:span></text:p><text:p text:style-name="P126"><text:span text:style-name="CharStyle3">Since the account of the preliminary practice precedes directly the description of the </text:span><text:span text:style-name="CharStyle23">narasimhadlksa</text:span><text:span text:style-name="CharStyle3"><text:s text:c="1"/>(SatS 17. 114cd—123) and par­ticular </text:span><text:span text:style-name="CharStyle23">samaya</text:span><text:span text:style-name="CharStyle3"><text:s text:c="1"/>rules preached to the adepts (SatS 17. 124-138), one</text:span></text:p></draw:text-box></draw:frame><draw:frame draw:style-name="fr30" svg:x="0.847cm" svg:y="13.679cm" svg:width="10.998cm" svg:height="1.270cm" text:anchor-type="paragraph"><draw:text-box><text:p text:style-name="P127"><text:span text:style-name="T21">9</text:span><text:span text:style-name="CharStyle26"><text:tab/>The process of extraction of the </text:span><text:span text:style-name="CharStyle27">mantra</text:span><text:span text:style-name="CharStyle26"><text:s text:c="1"/>of Narasimha along with its </text:span><text:span text:style-name="CharStyle27">ahgamantras:</text:span><text:span text:style-name="CharStyle26"><text:s text:c="1"/>SatS 17. 4cd-12. The </text:span><text:span text:style-name="CharStyle27">mantra</text:span><text:span text:style-name="CharStyle26"><text:s text:c="1"/>of Narasimha in its full 12-syllabled form is given in SatS 17. 1 led.</text:span></text:p></draw:text-box></draw:frame><draw:frame draw:style-name="fr31" svg:x="0.847cm" svg:y="15.042cm" svg:width="10.998cm" svg:height="2.320cm" text:anchor-type="paragraph"><draw:text-box><text:p text:style-name="P128"><text:span text:style-name="T21">10</text:span><text:span text:style-name="CharStyle26"><text:tab/>SatS 17. 61cd-63:</text:span></text:p><text:p text:style-name="P129"><text:span text:style-name="CharStyle25">atha 'vataryo hrdayan mantro vimaladldhitih //61// karmana manasa vaca siddhimargena sadhakaih / anujjhitasvarupam ca siiryabimbam ivambhasi //62// karmana prerayec caiva vaca tarn mantram uccaret / dgacchapadasamyuktam samsmaren manasakrtim //63//.</text:span></text:p></draw:text-box></draw:frame></text:p>
      </text:section>
      <text:section text:style-name="Sect6" text:name="Section6">
        <text:p text:style-name="P419"><draw:line text:anchor-type="paragraph" draw:style-name="gr1" svg:x1="0.864cm" svg:y1="1.046cm" svg:x2="11.804cm" svg:y2="1.046cm"><text:p/></draw:line></text:p>
        <text:p text:style-name="P16"><draw:frame draw:style-name="fr32" svg:x="0.804cm" svg:y="0.411cm" text:anchor-type="paragraph"><draw:text-box fo:min-width="6.985cm" fo:min-height="0.490cm"><text:p text:style-name="P130"><text:span text:style-name="T26">Ritual </text:span><text:span text:style-name="CharStyle29">Worship of the</text:span><text:span text:style-name="CharStyle19"><text:s text:c="1"/>Narasimhamantra...</text:span></text:p></draw:text-box></draw:frame><draw:frame draw:style-name="fr33" svg:x="11.278cm" svg:y="0.420cm" text:anchor-type="paragraph"><draw:text-box fo:min-width="0.542cm" fo:min-height="0.457cm"><text:p text:style-name="P131"><text:span text:style-name="CharStyle20">173</text:span></text:p></draw:text-box></draw:frame><draw:frame draw:style-name="fr34" svg:x="0.813cm" svg:y="1.275cm" svg:width="11.100cm" svg:height="15.900cm" text:anchor-type="paragraph"><draw:text-box><text:p text:style-name="P132"><text:span text:style-name="CharStyle3">would expect that it regards an </text:span><text:span text:style-name="CharStyle23">acarya,</text:span><text:span text:style-name="CharStyle3"><text:s text:c="1"/>referred to in SatS 17. 119 with the term “the wise one” </text:span><text:span text:style-name="CharStyle23">(buddhiman).</text:span><text:span text:style-name="CharStyle3"><text:s text:c="1"/>Yet, nowhere in this initial pas­sage is the </text:span><text:span text:style-name="CharStyle23">acarya</text:span><text:span text:style-name="CharStyle3"><text:s text:c="1"/>mentioned explicitly, whereas, as we could see above, SatS 17. 61cd-63 speaks clearly about the methods of worship applied by </text:span><text:span text:style-name="CharStyle23">sadhakas</text:span><text:span text:style-name="CharStyle3"><text:s text:c="1"/>striving for magical powers. Given that the preliminary worship is similar in both cases (an </text:span><text:span text:style-name="CharStyle23">acarya</text:span><text:span text:style-name="CharStyle3"><text:s text:c="1"/>and a </text:span><text:span text:style-name="CharStyle23">sadhaka)</text:span><text:span text:style-name="CharStyle3"><text:s text:c="1"/>we may interpret that passage as concerning the </text:span><text:span text:style-name="CharStyle23">acarya</text:span><text:span text:style-name="CharStyle3"><text:s text:c="1"/>who prepares to confer the initiation. This is how it seems to be structured in the context of SatS. Nevertheless, the reference to </text:span><text:span text:style-name="CharStyle23">sadhakas,</text:span><text:span text:style-name="CharStyle3"><text:s text:c="1"/>the general character­istics of the grammatical subject and the course of the practice itself make this particular passage quite provocative because, on the other hand, it might be also interpreted as regarding the general worship of initiated </text:span><text:span text:style-name="CharStyle23">sadhakas,</text:span><text:span text:style-name="CharStyle3"><text:s text:c="1"/>which is performed before they start the realization of superhuman powers.</text:span></text:p><text:p text:style-name="P133"><text:span text:style-name="CharStyle3">The instructions how to worship the </text:span><text:span text:style-name="CharStyle23">mantra</text:span><text:span text:style-name="CharStyle3"><text:s text:c="1"/>of Narasiihha exter­nally and internally, together with its ancillary </text:span><text:span text:style-name="CharStyle23">mantras (ahgamantra), </text:span><text:span text:style-name="CharStyle3">after imagining its bodily form (SatS 17. 12), start just after the que­stion about the methods of worshipping it (SatS 17. 15ab: </text:span><text:span text:style-name="CharStyle23">mantram aradhayed yena vidhind tarn nisamaya).</text:span><text:span text:style-name="CharStyle3"><text:s text:c="1"/>They begin with a bath and collecting all materials suitable for offering </text:span><text:span text:style-name="CharStyle23">(bhoga).</text:span><text:span text:style-name="CharStyle3"><text:s text:c="1"/>Having fulfilled the morning duties, the worshipper performs </text:span><text:span text:style-name="CharStyle23">bhutasuddhi</text:span><text:span text:style-name="CharStyle3"><text:s text:c="1"/>ceremony. By the means of two </text:span><text:span text:style-name="CharStyle23">dharanas,</text:span><text:span text:style-name="CharStyle3"><text:s text:c="1"/>he visualizes the </text:span><text:span text:style-name="CharStyle23">narasimhamantra </text:span><text:span text:style-name="CharStyle3">in the area of </text:span><text:span text:style-name="CharStyle23">dvadasanta</text:span><text:span text:style-name="CharStyle3"><text:s text:c="1"/>and the </text:span><text:span text:style-name="CharStyle23">sikhamantra</text:span><text:span text:style-name="CharStyle3"><text:s text:c="1"/>in the area of his big toe. After visualization that his body bums, he enters his new auspicious body, sprinkles it with the nectar oozing from the </text:span><text:span text:style-name="CharStyle23">narasimhamantra </text:span><text:span text:style-name="CharStyle3">and draws Narasiihha into his heart (SatS 17. 17-27ab).</text:span></text:p><text:p text:style-name="P134"><text:span text:style-name="CharStyle3">For the sake of diffusing with the Narasiihha in order to be able to worship the deity, he attributes the proper </text:span><text:span text:style-name="CharStyle23">mantras</text:span><text:span text:style-name="CharStyle3"><text:s text:c="1"/>onto the rel­evant parts of his body. Firstly, he allocates the </text:span><text:span text:style-name="CharStyle23">narasimhamantra </text:span><text:span text:style-name="CharStyle3">together with </text:span><text:span text:style-name="CharStyle23">mulamantra</text:span><text:span text:style-name="CharStyle3"><text:s text:c="1"/>and </text:span><text:span text:style-name="CharStyle23">ahgamantras</text:span><text:span text:style-name="CharStyle3"><text:s text:c="1"/>starting with </text:span><text:span text:style-name="CharStyle23">hrdmantra </text:span><text:span text:style-name="CharStyle3">onto his both hands </text:span><text:span text:style-name="CharStyle23">(karanyasa)</text:span><text:span text:style-name="CharStyle3"><text:s text:c="1"/>(SatS 17. 27cd-29ab), then, with already sanctified hands, onto the limbs of the body </text:span><text:span text:style-name="CharStyle23">(ahganyasa) </text:span><text:span text:style-name="CharStyle3">(SatS 17. 29cd-3 lab) and, finally, he applies the </text:span><text:span text:style-name="CharStyle23">mantras</text:span><text:span text:style-name="CharStyle3"><text:s text:c="1"/>of ornaments, attributes, weapons and potencies (SatS 17. 31 cd—35). To the left of his</text:span></text:p></draw:text-box></draw:frame></text:p>
      </text:section>
      <text:section text:style-name="Sect7" text:name="Section7">
        <text:p text:style-name="P420"><draw:line text:anchor-type="paragraph" draw:style-name="gr1" svg:x1="0.873cm" svg:y1="1.055cm" svg:x2="11.804cm" svg:y2="1.055cm"><text:p/></draw:line></text:p>
        <text:p text:style-name="P18"><draw:frame draw:style-name="fr35" svg:x="0.889cm" svg:y="0.404cm" text:anchor-type="paragraph"><draw:text-box fo:min-width="0.550cm" fo:min-height="0.457cm"><text:p text:style-name="P135"><text:span text:style-name="CharStyle20">174</text:span></text:p></draw:text-box></draw:frame><draw:frame draw:style-name="fr36" svg:x="8.678cm" svg:y="0.411cm" text:anchor-type="paragraph"><draw:text-box fo:min-width="3.184cm" fo:min-height="0.490cm"><text:p text:style-name="P136"><text:span text:style-name="CharStyle19">Ewa </text:span><text:span text:style-name="T29">Dçbicka-Borek</text:span></text:p></draw:text-box></draw:frame><draw:frame draw:style-name="fr37" svg:x="0.813cm" svg:y="1.284cm" svg:width="11.100cm" svg:height="12.174cm" text:anchor-type="paragraph"><draw:text-box><text:p text:style-name="P137"><text:span text:style-name="CharStyle3">breast he puts the </text:span><text:span text:style-name="CharStyle23">mantra</text:span><text:span text:style-name="CharStyle3"><text:s text:c="1"/>of the </text:span><text:span text:style-name="CharStyle23">srivatsa</text:span><text:span text:style-name="CharStyle3"><text:s text:c="1"/>jewel, in the area of the heart he puts the </text:span><text:span text:style-name="CharStyle23">kaustubhamantra,</text:span><text:span text:style-name="CharStyle3"><text:s text:c="1"/>on his neck the </text:span><text:span text:style-name="CharStyle23">mantra</text:span><text:span text:style-name="CharStyle3"><text:s text:c="1"/>of a flowery gar­land, on the right arm the </text:span><text:span text:style-name="CharStyle23">mantra</text:span><text:span text:style-name="CharStyle3"><text:s text:c="1"/>of lotus </text:span><text:span text:style-name="CharStyle23">(padma)</text:span><text:span text:style-name="CharStyle3"><text:s text:c="1"/>and mace </text:span><text:span text:style-name="CharStyle23">(gada) </text:span><text:span text:style-name="CharStyle3">whereas on the left arm—the </text:span><text:span text:style-name="CharStyle23">mantra</text:span><text:span text:style-name="CharStyle3"><text:s text:c="1"/>of conch </text:span><text:span text:style-name="CharStyle23">(sankha)</text:span><text:span text:style-name="CharStyle3"><text:s text:c="1"/>and the king of the discus </text:span><text:span text:style-name="CharStyle23">(cakraraj).</text:span><text:span text:style-name="CharStyle3"><text:s text:c="1"/>Additionally, on the right hand he puts the </text:span><text:span text:style-name="CharStyle23">mantra </text:span><text:span text:style-name="CharStyle3">of a sword </text:span><text:span text:style-name="CharStyle23">(khadga)</text:span><text:span text:style-name="CharStyle3"><text:s text:c="1"/>and on the left one—the </text:span><text:span text:style-name="CharStyle23">mantra</text:span><text:span text:style-name="CharStyle3"><text:s text:c="1"/>of a bow </text:span><text:span text:style-name="CharStyle23">(dhanu). </text:span><text:span text:style-name="CharStyle3">Starting with his arm, he covers the upper part of the right side of his body with the </text:span><text:span text:style-name="CharStyle23">mantra</text:span><text:span text:style-name="CharStyle3"><text:s text:c="1"/>of goddess Sri, and similarly, up to the area of an ankle—he covers his body with the </text:span><text:span text:style-name="CharStyle23">mantra</text:span><text:span text:style-name="CharStyle3"><text:s text:c="1"/>of goddess PustT. Into the mouth he inserts the </text:span><text:span text:style-name="CharStyle23">mantra</text:span><text:span text:style-name="CharStyle3"><text:s text:c="1"/>of goddess SarasvatT and on his back—the </text:span><text:span text:style-name="CharStyle23">mantra</text:span><text:span text:style-name="CharStyle3"><text:s text:c="1"/>of goddess Nidra.</text:span></text:p><text:p text:style-name="P138"><text:span text:style-name="CharStyle3">The attribution of </text:span><text:span text:style-name="CharStyle23">mantras</text:span><text:span text:style-name="CharStyle3"><text:s text:c="1"/>concludes with presenting the proper gesture </text:span><text:span text:style-name="CharStyle23">(mudra)</text:span><text:span text:style-name="CharStyle3"><text:s text:c="1"/>and with realization of the phrase: “I am God”: </text:span><text:span text:style-name="CharStyle23">mudram baddhva smared dhyanam devo ‘ham iti bhavayet</text:span><text:span text:style-name="CharStyle3"><text:s text:c="1"/>(SatS 17. 36ab). From now on, he can worship Narasimha properly; firstly internally and then externally. The internal worship </text:span><text:span text:style-name="CharStyle23">(manasayaga)</text:span><text:span text:style-name="CharStyle3"><text:s text:c="1"/>starts with preparing in mind the simple throne </text:span><text:span text:style-name="CharStyle23">(asana)</text:span><text:span text:style-name="CharStyle3"><text:s text:c="1"/>to which the God will be summoned." When all internal rituals are fulfilled, the God might be sent off through the ceremony of </text:span><text:span text:style-name="CharStyle23">visarjana</text:span><text:span text:style-name="CharStyle3"><text:s text:c="1"/>and then the exter­nal rituals </text:span><text:span text:style-name="CharStyle23">(bahyayaga)</text:span><text:span text:style-name="CharStyle3"><text:s text:c="1"/>start. During them he worships the washed idol of a deity, either painted </text:span><text:span text:style-name="CharStyle23">(citrastha)</text:span><text:span text:style-name="CharStyle3"><text:s text:c="1"/>or in a form of a metal fig­ure </text:span><text:span text:style-name="CharStyle23">(dhatudravyamaya)</text:span><text:span text:style-name="CharStyle3"><text:s text:c="1"/>(SatS 17. 47—48ab). To arrange the suitable place for the deity he will soon summon again, he prepares the proper </text:span><text:span text:style-name="CharStyle23">mandala</text:span><text:span text:style-name="CharStyle3"><text:s text:c="1"/>(SatS 17. 48cd-51) and, when it is ready, within it the throne for Narasimha (SatS 17. 52-56). This throne differs from the </text:span><text:span text:style-name="CharStyle23">asana </text:span><text:span text:style-name="CharStyle3">visualized before in the context of the internal ritual. The account</text:span></text:p></draw:text-box></draw:frame><draw:frame draw:style-name="fr38" svg:x="0.813cm" svg:y="14.296cm" svg:width="11.100cm" svg:height="3.039cm" text:anchor-type="paragraph"><draw:text-box><text:list text:style-name="L4" xml:id="5"><text:list-item><text:p text:style-name="P139"><text:span text:style-name="CharStyle13"><text:tab/>In this case the throne </text:span><text:span text:style-name="CharStyle30">(asana)</text:span><text:span text:style-name="CharStyle13"><text:s text:c="1"/>comprises only a snake al its bot­tom </text:span><text:span text:style-name="T34">(sesapûrva)</text:span><text:span text:style-name="T35"><text:s text:c="1"/></text:span><text:span text:style-name="CharStyle13">and a fire on the top </text:span><text:span text:style-name="CharStyle30">(vahnyanta).</text:span><text:span text:style-name="CharStyle13"><text:s text:c="1"/>Above the throne he should contemplate his pure consciousness in the form of Brahman and indif­ferent for the concepts </text:span><text:span text:style-name="CharStyle30">(vikalpoparata),</text:span><text:span text:style-name="CharStyle13"><text:s text:c="1"/>evolving, according to the wish, into the Highest Sound </text:span><text:span text:style-name="T34">(paradhvanisvarüpa)</text:span><text:span text:style-name="T35"><text:s text:c="1"/></text:span><text:span text:style-name="CharStyle13">of elucidating nature </text:span><text:span text:style-name="T34">(tatprakâsâtman)</text:span><text:span text:style-name="T35"><text:s text:c="1"/></text:span><text:span text:style-name="CharStyle13">and into the manifested state </text:span><text:span text:style-name="T34">(vyaktibhâva)</text:span><text:span text:style-name="T35"><text:s text:c="1"/></text:span><text:span text:style-name="CharStyle13">when the world melts </text:span><text:span text:style-name="CharStyle30">(pravilaye sati).</text:span></text:p></text:list-item></text:list></draw:text-box></draw:frame></text:p>
      </text:section>
      <text:section text:style-name="Sect8" text:name="Section8">
        <text:p text:style-name="P421"><draw:line text:anchor-type="paragraph" draw:style-name="gr1" svg:x1="0.882cm" svg:y1="1.055cm" svg:x2="11.820cm" svg:y2="1.055cm"><text:p/></draw:line><draw:line text:anchor-type="paragraph" draw:style-name="gr1" svg:x1="0.915cm" svg:y1="13.781cm" svg:x2="3.455cm" svg:y2="13.781cm"><text:p/></draw:line></text:p>
        <text:p text:style-name="P20"><draw:frame draw:style-name="fr39" svg:x="0.831cm" svg:y="0.411cm" text:anchor-type="paragraph"><draw:text-box fo:min-width="6.985cm" fo:min-height="0.490cm"><text:p text:style-name="P140"><text:span text:style-name="T26">Ritual </text:span><text:span text:style-name="CharStyle29">Worship of the</text:span><text:span text:style-name="CharStyle19"><text:s text:c="1"/>Narasirhhamantra...</text:span></text:p></draw:text-box></draw:frame><draw:frame draw:style-name="fr40" svg:x="11.303cm" svg:y="0.429cm" text:anchor-type="paragraph"><draw:text-box fo:min-width="0.533cm" fo:min-height="0.457cm"><text:p text:style-name="P141"><text:span text:style-name="CharStyle20">175</text:span></text:p></draw:text-box></draw:frame><draw:frame draw:style-name="fr41" svg:x="0.831cm" svg:y="1.284cm" svg:width="11.067cm" svg:height="12.158cm" text:anchor-type="paragraph"><draw:text-box><text:p text:style-name="P142"><text:span text:style-name="CharStyle3">is more detailed though still brief.</text:span><text:span text:style-name="T19">12</text:span><text:span text:style-name="CharStyle3"><text:s text:c="1"/>In order to make the deity descend from his heart into it, he attributes the proper </text:span><text:span text:style-name="CharStyle23">mantras</text:span><text:span text:style-name="CharStyle3"><text:s text:c="1"/>onto the suit­able places within </text:span><text:span text:style-name="CharStyle23">mandala</text:span><text:span text:style-name="CharStyle3"><text:s text:c="1"/>and meditates on them. In the meantime he puts the flowery chaplet </text:span><text:span text:style-name="CharStyle23">(puspacakrika)</text:span><text:span text:style-name="CharStyle3"><text:s text:c="1"/>sanctified with the </text:span><text:span text:style-name="CharStyle23">man­tra</text:span><text:span text:style-name="CharStyle3"><text:s text:c="1"/>of the throne </text:span><text:span text:style-name="CharStyle23">(pithamantra)</text:span><text:span text:style-name="CharStyle3"><text:s text:c="1"/>to the north of </text:span><text:span text:style-name="CharStyle23">mandala</text:span><text:span text:style-name="CharStyle3"><text:s text:c="1"/>and places the </text:span><text:span text:style-name="CharStyle23">narasimhamantra</text:span><text:span text:style-name="CharStyle3"><text:s text:c="1"/>upon it (SatS 17. 57-6lab).</text:span></text:p><text:p text:style-name="P143"><text:span text:style-name="CharStyle3">After summoning Narasimha from his heart, he mentally honours the deity through worshipping all </text:span><text:span text:style-name="CharStyle23">mantras</text:span><text:span text:style-name="CharStyle3"><text:s text:c="1"/>the deity consists of, starting with </text:span><text:span text:style-name="CharStyle23">mulamantra,</text:span><text:span text:style-name="CharStyle3"><text:s text:c="1"/>each of them in its proper place (SatS 17. 64—65ab). The meditation on the group of </text:span><text:span text:style-name="CharStyle23">mantras (mantravyuha)</text:span><text:span text:style-name="CharStyle3"><text:s text:c="1"/>results in real­izing the shape of Narasimha equipped with all attributes: “[He should meditate] on the God consisting of all gods who is the ocean of all lights, equipped with all qualities and virtues, such as knowledge, pos­sessing the great body and perfect members of the colour of melting gold, the face of a terrifying lion with eyes like fierce Sun and sur­rounded by hair like thunderbolts, with claws harder than diamonds shining like the petal of a red lotus, with a mane rippling like the Lord of snakes and shining like millions of Moons, who emits through the hole in his skull the inner fire along with the air, who expresses himself with a roar resembling the peal of thunder when the world ends, surrounded by the circle of flames appearing at the end of an eon, the Lord possessing six weapons and eight arms, who takes a rest after pervading worlds, whose members are anointed with a divine perfume, covered with a divine cloth and a garland decorated with divine orna­ments, whose breast is adorned with a </text:span><text:span text:style-name="CharStyle23">kaustubha</text:span><text:span text:style-name="CharStyle3"><text:s text:c="1"/>jewel and a </text:span><text:span text:style-name="CharStyle23">srivatsa </text:span><text:span text:style-name="CharStyle3">emblem, the highest God decorated with a flowery garland interlaced</text:span></text:p></draw:text-box></draw:frame><draw:frame draw:style-name="fr42" svg:x="0.864cm" svg:y="13.866cm" svg:width="11.031cm" svg:height="3.480cm" text:anchor-type="paragraph"><draw:text-box><text:p text:style-name="P144"><text:span text:style-name="T21">12</text:span><text:span text:style-name="CharStyle26"><text:tab/>This throne consists of Lord Ananta supporting the cosmos in the mid­dle and eight states </text:span><text:span text:style-name="CharStyle27">(bhava)</text:span><text:span text:style-name="CharStyle26"><text:s text:c="1"/>of mind </text:span><text:span text:style-name="CharStyle27">(buddhi):</text:span><text:span text:style-name="CharStyle26"><text:s text:c="1"/>starting from the southern east and ending with the northern east, there are righteousness </text:span><text:span text:style-name="CharStyle27">(dharma),</text:span><text:span text:style-name="CharStyle26"><text:s text:c="1"/>knowledge </text:span><text:span text:style-name="CharStyle27">(jhana), </text:span><text:span text:style-name="CharStyle26">sovereignity </text:span><text:span text:style-name="CharStyle27">(aisvarya)</text:span><text:span text:style-name="CharStyle26"><text:s text:c="1"/>and indifference </text:span><text:span text:style-name="CharStyle27">(vairagya).</text:span><text:span text:style-name="CharStyle26"><text:s text:c="1"/>Their opposites—</text:span><text:span text:style-name="CharStyle27">adharma, ajhana, anaisvarya, raga</text:span><text:span text:style-name="CharStyle26">—are put from the east to the north. Above it he visual­izes the lotus with his own name inscribed onto it, above it the Sun and Moon within the stamens of the lotus and the fire in its pericarp. Finally, he worships the throne mentally with the help of sandal-paste etc.</text:span></text:p></draw:text-box></draw:frame></text:p>
      </text:section>
      <text:section text:style-name="Sect9" text:name="Section9">
        <text:p text:style-name="P422"><draw:line text:anchor-type="paragraph" draw:style-name="gr1" svg:x1="0.882cm" svg:y1="1.064cm" svg:x2="11.820cm" svg:y2="1.064cm"><text:p/></draw:line><draw:line text:anchor-type="paragraph" draw:style-name="gr1" svg:x1="0.889cm" svg:y1="8.031cm" svg:x2="3.455cm" svg:y2="8.031cm"><text:p/></draw:line></text:p>
        <text:p text:style-name="P22"><draw:frame draw:style-name="fr43" svg:x="0.898cm" svg:y="0.420cm" text:anchor-type="paragraph"><draw:text-box fo:min-width="0.550cm" fo:min-height="0.457cm"><text:p text:style-name="P145"><text:span text:style-name="CharStyle20">176</text:span></text:p></draw:text-box></draw:frame><draw:frame draw:style-name="fr44" svg:x="8.671cm" svg:y="0.404cm" text:anchor-type="paragraph"><draw:text-box fo:min-width="3.209cm" fo:min-height="0.499cm"><text:p text:style-name="P146"><text:span text:style-name="CharStyle19">Ewa D^bicka-Borek</text:span></text:p></draw:text-box></draw:frame><draw:frame draw:style-name="fr45" svg:x="0.831cm" svg:y="1.300cm" svg:width="11.067cm" svg:height="6.121cm" text:anchor-type="paragraph"><draw:text-box><text:p text:style-name="P147"><text:span text:style-name="CharStyle3">with jewels, gold, splendid pearls and sacred thread. There are magnifi­cent weapon, lotus and other [emblems] on his arms. He should then visualize the lotus </text:span><text:span text:style-name="CharStyle23">(padma)</text:span><text:span text:style-name="CharStyle3"><text:s text:c="1"/>as white as the ocean of milk on the right arm, whereas on the left arm the best conch </text:span><text:span text:style-name="CharStyle23">(sankha),</text:span><text:span text:style-name="CharStyle3"><text:s text:c="1"/>more splendid then the Himalayas, being the source of the syllable </text:span><text:span text:style-name="CharStyle23">om.</text:span><text:span text:style-name="CharStyle3"><text:s text:c="1"/>On the other pair of arms he should visualize the mace and the sword </text:span><text:span text:style-name="CharStyle23">(gadakhadgau) </text:span><text:span text:style-name="CharStyle3">shining like rays and a discus </text:span><text:span text:style-name="CharStyle23">(cakra)</text:span><text:span text:style-name="CharStyle3"><text:s text:c="1"/>resembling the lustre of the fire destroying the world. On one hand of the left pair of hands he should visualize a bow </text:span><text:span text:style-name="CharStyle23">(dhanu),</text:span><text:span text:style-name="CharStyle3"><text:s text:c="1"/>and a gesture removing the ignorance called ‘karma’ </text:span><text:span text:style-name="CharStyle23">(karmakhya)</text:span><text:span text:style-name="CharStyle3"><text:s text:c="1"/>[shown] by the other hand of the pair.”</text:span><text:span text:style-name="T19">13</text:span></text:p><text:p text:style-name="P148"><text:span text:style-name="CharStyle3">Then the respective ancillary </text:span><text:span text:style-name="CharStyle23">mantras</text:span><text:span text:style-name="CharStyle3"><text:s text:c="1"/>are visualized in proper colours, next come the </text:span><text:span text:style-name="CharStyle23">mantras</text:span><text:span text:style-name="CharStyle3"><text:s text:c="1"/>of insignia starting with </text:span><text:span text:style-name="CharStyle23">kaustubha</text:span><text:span text:style-name="CharStyle3"><text:s text:c="1"/>pos­sessing human forms with two arms and holding weapons, then </text:span><text:span text:style-name="CharStyle23">mantras</text:span></text:p></draw:text-box></draw:frame><draw:frame draw:style-name="fr46" svg:x="1.686cm" svg:y="8.109cm" svg:width="8.585cm" svg:height="9.237cm" text:anchor-type="paragraph"><draw:text-box><text:p text:style-name="P149"><text:span text:style-name="T21">13</text:span><text:span text:style-name="CharStyle26"><text:tab/>SatS 17. 73-84ab:</text:span></text:p><text:p text:style-name="P150"><text:span text:style-name="CharStyle25">sarvadevam ayarii devarii sarvesarii tejasarii nidhim / sarvalaksanasampurnarii sarvajhadigunair yutam //73// nistaptakanakabharii ca sampurnahgarii mahdnutam / ghorasardulavadanam candamartandalocanam //74// saudaminicayaprakhyair lomabhih paripuritam / arunambhojapatrabharii vajradhikakaroruham //75// calalphantsvarasatarii candrakolisatadyutim / vamantamantararii vahnirh kharendhrair marutanugaih //76// pralayambudanirgho$am udagirantam svavacakam / yugdntahutabhugjvaldmandaldntarvyavasthitam //77// sadastrarii capy astabahurii vyapya lokan shtitarii prabhum/ divyagandhanuliptangarii divyambaradhararii tatha //78// divyasragvestanopetarii divyalahkaramanditam / kaustubhenorasislhena srivatsenapy alahkrtam //79// ratnakaricanasanmuktayuktaya vanamalaya / sabrahmasutraya caiva sobhitaril paramesvaram //80// bhujany astravarair dtptaih kamaladyair yutani ca / ksirasagaravacchubhrarii tatah padmarii tu daksine //81// pranavadhvanigarbharh tu himadrisataso 'dhikam / vame sahkhavararii dhyayed gadakhadgau jvalatprabhau //82// daksine paniyugme 'tha cakrarii kalanaladyutim / sadhanurvamahastabhyarii tatah panidvayena tu //83// avidyadalinirii mudrarii karmakhyarh sariismaret prabhoh /.</text:span></text:p></draw:text-box></draw:frame></text:p>
      </text:section>
      <text:section text:style-name="Sect10" text:name="Section10">
        <text:p text:style-name="P423"><draw:line text:anchor-type="paragraph" draw:style-name="gr1" svg:x1="0.861cm" svg:y1="1.055cm" svg:x2="11.799cm" svg:y2="1.055cm"><text:p/></draw:line></text:p>
        <text:p text:style-name="P24"><draw:frame draw:style-name="fr47" svg:x="0.801cm" svg:y="0.411cm" text:anchor-type="paragraph"><draw:text-box fo:min-width="6.994cm" fo:min-height="0.490cm"><text:p text:style-name="P151"><text:span text:style-name="T26">Ritual </text:span><text:span text:style-name="CharStyle29">Worship of the</text:span><text:span text:style-name="CharStyle19"><text:s text:c="1"/>Narasirhhamantra...</text:span></text:p></draw:text-box></draw:frame><draw:frame draw:style-name="fr48" svg:x="11.275cm" svg:y="0.420cm" text:anchor-type="paragraph"><draw:text-box fo:min-width="0.559cm" fo:min-height="0.457cm"><text:p text:style-name="P152"><text:span text:style-name="CharStyle20">177</text:span></text:p></draw:text-box></draw:frame><draw:frame draw:style-name="fr49" svg:x="0.810cm" svg:y="1.284cm" svg:width="11.109cm" svg:height="14.164cm" text:anchor-type="paragraph"><draw:text-box><text:p text:style-name="P153"><text:span text:style-name="CharStyle3">of mace and garland in a female shape and, finally, the </text:span><text:span text:style-name="CharStyle23">mantras</text:span><text:span text:style-name="CharStyle3"><text:s text:c="1"/>of God­desses: Sri, PustT, SarasvatT and Nidra (SatS 18. 84cd-93ab). Having meditated on them, he offers various substances (SatS 17. 93cd-96) and </text:span><text:span text:style-name="CharStyle23">mudras</text:span><text:span text:style-name="CharStyle3"><text:s text:c="1"/>(SatS 17. 97-106ab). After that he recites the </text:span><text:span text:style-name="CharStyle23">mulaman- tra</text:span><text:span text:style-name="CharStyle3"><text:s text:c="1"/>of Narasimha 108 times, as well as the subsequent </text:span><text:span text:style-name="CharStyle23">ahgamantras, </text:span><text:span text:style-name="CharStyle3">one by one (SatS 17. 106cd-108ab). The last element of his practice is a full offering </text:span><text:span text:style-name="CharStyle23">(purnahuti)</text:span><text:span text:style-name="CharStyle3"><text:s text:c="1"/>(SatS 17. 108cd-l 15ab).</text:span></text:p><text:p text:style-name="P154"><text:span text:style-name="CharStyle32">The </text:span><text:span text:style-name="CharStyle5">narasimhadiksa</text:span></text:p><text:p text:style-name="P155"><text:span text:style-name="CharStyle3">With regard to its subsequent elements, the </text:span><text:span text:style-name="CharStyle23">narasimhadiksa</text:span><text:span text:style-name="CharStyle3"><text:s text:c="1"/>follows a customary schema of initiation. Among the elements shared with oth­er accounts of tantric </text:span><text:span text:style-name="CharStyle23">diksas,</text:span><text:span text:style-name="CharStyle3"><text:s text:c="1"/>one can enumerate for example the very characteristic moments of a 5a/naya-initiation when (1) an </text:span><text:span text:style-name="CharStyle23">acarya </text:span><text:span text:style-name="CharStyle3">leads the pupils with their eyes covered into the </text:span><text:span text:style-name="CharStyle23">mandala</text:span><text:span text:style-name="CharStyle3"><text:s text:c="1"/>and (2) teaches them the rules of behaviour </text:span><text:span text:style-name="CharStyle23">(samaya).</text:span><text:span text:style-name="CharStyle3"><text:s text:c="1"/>However, the adept of the </text:span><text:span text:style-name="CharStyle23">narasimhadiksa</text:span><text:span text:style-name="CharStyle3"><text:s text:c="1"/>is to follow a very particular set of </text:span><text:span text:style-name="CharStyle23">samayas,</text:span><text:span text:style-name="CharStyle3"><text:s text:c="1"/>dif­ferent from those given in another chapter of SatS, i.e. SatS 21. More­over, he does not obtain a secret name. Yet, the </text:span><text:span text:style-name="CharStyle23">narasimhadiksa</text:span><text:span text:style-name="CharStyle3"><text:s text:c="1"/>does not finish with preaching the rules of religious and social conduct. It is presented as granting eventually the right to master the </text:span><text:span text:style-name="CharStyle23">narasimha­mantra,</text:span><text:span text:style-name="CharStyle3"><text:s text:c="1"/>which results in obtaining magical powers and therefore cul­minating in creating a </text:span><text:span text:style-name="CharStyle23">sadhaka.</text:span></text:p><text:p text:style-name="P156"><text:span text:style-name="CharStyle3">The ceremony starts with a prescription to make the pupils enter the </text:span><text:span text:style-name="CharStyle23">mandala.</text:span><text:span text:style-name="CharStyle3"><text:s text:c="1"/>They are led there by the </text:span><text:span text:style-name="CharStyle23">acarya:</text:span><text:span text:style-name="CharStyle3"><text:s text:c="1"/>“He should lead there the adepts wearing white clothes, fasting and cleansed, with their eyes covered and holding flowers in their hands. He should make them throw [the flowers] down within the boundaries of the </text:span><text:span text:style-name="CharStyle23">mandala. </text:span><text:span text:style-name="CharStyle3">Having had their eyes uncovered, they should honour, again and again, the God, the fire, the teacher and the vessel by the obeisance with eight limbs of the body and circumambulation.”</text:span><text:span text:style-name="T19">1</text:span><text:span text:style-name="CharStyle3">'</text:span><text:span text:style-name="T19">1</text:span><text:span text:style-name="CharStyle3"><text:s text:c="1"/>There arc different ways</text:span></text:p></draw:text-box></draw:frame><draw:frame draw:style-name="fr50" svg:x="0.810cm" svg:y="16.092cm" svg:width="11.109cm" svg:height="1.261cm" text:anchor-type="paragraph"><draw:text-box><text:p text:style-name="P157"><text:span text:style-name="T10">N</text:span><text:span text:style-name="CharStyle13"><text:s text:c="1"/></text:span><text:span text:style-name="T37">SätS </text:span><text:span text:style-name="CharStyle13">17. 115cd—117:</text:span></text:p><text:p text:style-name="P158"><text:span text:style-name="CharStyle11">tatah sucin </text:span><text:span text:style-name="T38">sopaväsän sodhitän baddhalocanän </text:span><text:span text:style-name="CharStyle11">//115// </text:span><text:span text:style-name="T38">bhaktän pravesayet tatra grhitakusumäms tu vai /</text:span></text:p></draw:text-box></draw:frame></text:p>
      </text:section>
      <text:section text:style-name="Sect11" text:name="Section11">
        <text:p text:style-name="P424"><draw:line text:anchor-type="paragraph" draw:style-name="gr1" svg:x1="0.882cm" svg:y1="1.055cm" svg:x2="11.804cm" svg:y2="1.055cm"><text:p/></draw:line></text:p>
        <text:p text:style-name="P26"><draw:frame draw:style-name="fr51" svg:x="0.889cm" svg:y="0.411cm" text:anchor-type="paragraph"><draw:text-box fo:min-width="0.559cm" fo:min-height="0.457cm"><text:p text:style-name="P159"><text:span text:style-name="CharStyle20">178</text:span></text:p></draw:text-box></draw:frame><draw:frame draw:style-name="fr52" svg:x="8.662cm" svg:y="0.404cm" text:anchor-type="paragraph"><draw:text-box fo:min-width="3.200cm" fo:min-height="0.499cm"><text:p text:style-name="P160"><text:span text:style-name="CharStyle19">Ewa D^bicka-Borek</text:span></text:p></draw:text-box></draw:frame><draw:frame draw:style-name="fr53" svg:x="0.822cm" svg:y="1.284cm" svg:width="11.083cm" svg:height="5.664cm" text:anchor-type="paragraph"><draw:text-box><text:p text:style-name="P161"><text:span text:style-name="CharStyle3">of initiating with the </text:span><text:span text:style-name="CharStyle23">narasimhamantra,</text:span><text:span text:style-name="CharStyle3"><text:s text:c="1"/>depending on the level of the devotion displayed by the adepts: “Then, when </text:span><text:span text:style-name="CharStyle23">[acarya]</text:span><text:span text:style-name="CharStyle3"><text:s text:c="1"/>recognizes the readiness [of the adepts] on the basis of the level [of their] devo­tion </text:span><text:span text:style-name="CharStyle23">(bhakti),</text:span><text:span text:style-name="CharStyle3"><text:s text:c="1"/>he should confer on them the intense, the slow or another initiation </text:span><text:span text:style-name="CharStyle23">(tTvramandadika</text:span><text:span text:style-name="CharStyle3"><text:s text:c="1"/>type).”</text:span><text:span text:style-name="T19">* 15</text:span><text:span text:style-name="CharStyle3"><text:s text:c="1"/>The terms used for expressing dif­ferent levels of intensity remind in that case the concept of a strike of the power </text:span><text:span text:style-name="CharStyle23">(sakti),</text:span><text:span text:style-name="CharStyle3"><text:s text:c="1"/>the so-called </text:span><text:span text:style-name="CharStyle23">saktipata,</text:span><text:span text:style-name="CharStyle3"><text:s text:c="1"/>experienced by an adept at the time of initiation and usually associated with Saiva </text:span><text:span text:style-name="CharStyle23">tantras.'</text:span><text:span text:style-name="T20">6 </text:span><text:span text:style-name="CharStyle3">A Pancaratra evidence of the three types of </text:span><text:span text:style-name="CharStyle23">saktipata (tivra/divya, man- da, madhya)</text:span><text:span text:style-name="CharStyle3"><text:s text:c="1"/>comes from the </text:span><text:span text:style-name="CharStyle23">Naradiyasamhita</text:span><text:span text:style-name="CharStyle3"><text:s text:c="1"/>9. 315-320.</text:span></text:p><text:p text:style-name="P162"><text:span text:style-name="CharStyle3">A prominent role during the </text:span><text:span text:style-name="CharStyle23">narasimhadiksa</text:span><text:span text:style-name="CharStyle3"><text:s text:c="1"/>is played by the puri­fication of the adepts.</text:span><text:span text:style-name="T19">17</text:span><text:span text:style-name="CharStyle3"><text:s text:c="1"/>It starts with reciting of the </text:span><text:span text:style-name="CharStyle23">narasimhamantra,</text:span></text:p></draw:text-box></draw:frame><draw:frame draw:style-name="fr54" svg:x="0.840cm" svg:y="7.692cm" svg:width="11.024cm" svg:height="1.143cm" text:anchor-type="paragraph"><draw:text-box><text:p text:style-name="P163"><text:span text:style-name="CharStyle25">praksepayen mandalantar netrabandham vimucya ca //116// astahgapranipatais tu pradaksinayutais tatah / devas cagnir guruh kumbhah piijamyah punah punah //117//.</text:span></text:p></draw:text-box></draw:frame><draw:frame draw:style-name="fr55" svg:x="0.840cm" svg:y="8.929cm" svg:width="11.024cm" svg:height="1.025cm" text:anchor-type="paragraph"><draw:text-box><text:p text:style-name="P164"><text:span text:style-name="T21">15</text:span><text:span text:style-name="CharStyle26"><text:tab/>SatS 17. 118:</text:span></text:p><text:p text:style-name="P165"><text:span text:style-name="CharStyle25">tatkdlam bhaktibhavena vijhata yogyata yada / trvramandadikdm lesam tada diksdm samacaret //118//.</text:span></text:p></draw:text-box></draw:frame><draw:frame draw:style-name="fr56" svg:x="0.840cm" svg:y="10.114cm" svg:width="11.024cm" svg:height="1.168cm" text:anchor-type="paragraph"><draw:text-box><text:p text:style-name="P166"><text:span text:style-name="T21">16</text:span><text:span text:style-name="CharStyle26"><text:tab/>Brunner explains that in the context of Saiva tradition the term </text:span><text:span text:style-name="CharStyle27">mandatTvradi</text:span><text:span text:style-name="CharStyle26"><text:s text:c="1"/>(words reordered due to the metre) signifies four different kinds of a strike of the power (Brunner 1977: 6).</text:span></text:p></draw:text-box></draw:frame><draw:frame draw:style-name="fr57" svg:x="0.840cm" svg:y="11.375cm" svg:width="11.024cm" svg:height="5.978cm" text:anchor-type="paragraph"><draw:text-box><text:p text:style-name="P167"><text:span text:style-name="T21">17</text:span><text:span text:style-name="CharStyle26"><text:tab/>Emphasizing the purificatory aspect goes in agreement with the func­tion of the </text:span><text:span text:style-name="CharStyle27">narasimhadiksa</text:span><text:span text:style-name="CharStyle26"><text:s text:c="1"/>as formulated in SatS 16, however, in fact, apart from bestowing knowledge, the purification is considered to be the most important function of the tantric initiation, mostly Saiva but also Vaisnava. See for example </text:span><text:span text:style-name="CharStyle27">Kiranagama</text:span><text:span text:style-name="CharStyle26"><text:s text:c="1"/>6.19:</text:span></text:p><text:p text:style-name="P168"><text:span text:style-name="CharStyle25">anekabhavikam karma dagdham bijam ivartubhih / bhavisyad api samruddham yenedam tad dhi bhogatah //</text:span></text:p><text:p text:style-name="P169"><text:span text:style-name="CharStyle33">—The mantras bum the karma of one’s many former lives and prevent any future karma. [But] that [karma] by means of which [one lives] this [present life is destroyed only] by [its fruition into] experience (translation by Sanderson).</text:span></text:p><text:p text:style-name="P170"><text:span text:style-name="CharStyle26">See Sanderson 1993: 287. Compare the passage of the LT 41. 5cd-6ab:</text:span></text:p><text:p text:style-name="P171"><text:span text:style-name="CharStyle25">yad dyati klesakarmadiniksayaty akhilam padam //5// ksapayitva malam sarvam dadati ca param padam /</text:span></text:p></draw:text-box></draw:frame></text:p>
      </text:section>
      <text:section text:style-name="Sect12" text:name="Section12">
        <text:p text:style-name="P425"><draw:line text:anchor-type="paragraph" draw:style-name="gr1" svg:x1="0.889cm" svg:y1="1.055cm" svg:x2="11.829cm" svg:y2="1.055cm"><text:p/></draw:line></text:p>
        <text:p text:style-name="P28"><draw:frame draw:style-name="fr58" svg:x="0.840cm" svg:y="0.411cm" text:anchor-type="paragraph"><draw:text-box fo:min-width="6.985cm" fo:min-height="0.490cm"><text:p text:style-name="P172"><text:span text:style-name="T26">Ritual </text:span><text:span text:style-name="CharStyle29">Worship of the</text:span><text:span text:style-name="CharStyle19"><text:s text:c="1"/>Narasirhhamantra...</text:span></text:p></draw:text-box></draw:frame><draw:frame draw:style-name="fr59" svg:x="11.312cm" svg:y="0.429cm" text:anchor-type="paragraph"><draw:text-box fo:min-width="0.550cm" fo:min-height="0.457cm"><text:p text:style-name="P173"><text:span text:style-name="CharStyle20">179</text:span></text:p></draw:text-box></draw:frame><draw:frame draw:style-name="fr60" svg:x="0.840cm" svg:y="1.284cm" svg:width="11.049cm" svg:height="11.243cm" text:anchor-type="paragraph"><draw:text-box><text:p text:style-name="P174"><text:span text:style-name="CharStyle3">its ancillary </text:span><text:span text:style-name="CharStyle23">mantras</text:span><text:span text:style-name="CharStyle3"><text:s text:c="1"/>and </text:span><text:span text:style-name="CharStyle23">miilabija</text:span><text:span text:style-name="CharStyle3"><text:s text:c="1"/>and comprises three corresponding gradual phases. Basing on the relevant passages of the commentary of Alasirighabhatta (19</text:span><text:span text:style-name="T19">th</text:span><text:span text:style-name="CharStyle3"><text:s text:c="1"/>century) we may say that these phases are: (1) purification of the manifested elements </text:span><text:span text:style-name="CharStyle23">(vyaktasamsuddhi),</text:span><text:span text:style-name="CharStyle3"><text:s text:c="1"/>which refers to the purification of the body consisting of solid elements, (2) puri­fication of the unmanifested elements </text:span><text:span text:style-name="CharStyle23">(avyaktasuddhi),</text:span><text:span text:style-name="CharStyle3"><text:s text:c="1"/>which refers to the purification of the subtle elements of the body and (3) bestowing the adept with the suitable form </text:span><text:span text:style-name="CharStyle23">(svarupapadana)</text:span><text:span text:style-name="CharStyle3"><text:s text:c="1"/>in the sense of purifi­cation of his soul. SatS 17. 119-123 reads: “The wise one should offer into the fire the sesame seeds mixed with butter more than 108 times together with [recitation] of the twelve-syllabled [/wawiraofNarasirhha] in order to complete the purification of the manifested [elements] </text:span><text:span text:style-name="CharStyle23">(vyaktasamsuddhi).</text:span><text:span text:style-name="CharStyle3"><text:s text:c="1"/>Then he should present a full-offering </text:span><text:span text:style-name="CharStyle23">(purnahuti). </text:span><text:span text:style-name="CharStyle3">In order to purify the unmanifested [elements] </text:span><text:span text:style-name="CharStyle23">(avyaktasuddhyartham), </text:span><text:span text:style-name="CharStyle3">he should worship the </text:span><text:span text:style-name="CharStyle23">mantra</text:span><text:span text:style-name="CharStyle3"><text:s text:c="1"/>with its retinue with a help of the </text:span><text:span text:style-name="CharStyle23">arghya- </text:span><text:span text:style-name="CharStyle3">offering so many times as before. Then he should present the full­offering </text:span><text:span text:style-name="CharStyle23">(purnahuti).</text:span><text:span text:style-name="CharStyle3"><text:s text:c="1"/>After that, in order to bestow [the souls of adepts] with the suitable form </text:span><text:span text:style-name="CharStyle23">(svarupapadanartham),</text:span><text:span text:style-name="CharStyle3"><text:s text:c="1"/>reciting the </text:span><text:span text:style-name="CharStyle23">mulabija </text:span><text:span text:style-name="CharStyle3">with </text:span><text:span text:style-name="CharStyle23">pranava</text:span><text:span text:style-name="CharStyle3"><text:s text:c="1"/>at the beginning and </text:span><text:span text:style-name="CharStyle23">namas</text:span><text:span text:style-name="CharStyle3"><text:s text:c="1"/>at the end, the concentrat­ed one should perform the homa-offering followed by the meditation upon the God, who is free from bounds, purified, peaceful, omnipres­ent, omniscient. Then, the knower of </text:span><text:span text:style-name="CharStyle23">mantra,</text:span><text:span text:style-name="CharStyle3"><text:s text:c="1"/>being compassionate towards the adepts, should perform the full-offering </text:span><text:span text:style-name="CharStyle23">(purnahuti)</text:span><text:span text:style-name="CharStyle3"><text:s text:c="1"/>while reciting the </text:span><text:span text:style-name="CharStyle23">mulamantra.”™</text:span></text:p></draw:text-box></draw:frame><draw:frame draw:style-name="fr61" svg:x="0.840cm" svg:y="13.044cm" svg:width="11.049cm" svg:height="4.293cm" text:anchor-type="paragraph"><draw:text-box><text:p text:style-name="P175"><text:span text:style-name="T10">IN</text:span><text:span text:style-name="CharStyle13"><text:s text:c="1"/></text:span><text:span text:style-name="T37">SätS </text:span><text:span text:style-name="CharStyle13">17. 119-123:</text:span></text:p><text:p text:style-name="P176"><text:span text:style-name="T38">juhuyäd </text:span><text:span text:style-name="CharStyle11">vyaktasamsuddhau satam </text:span><text:span text:style-name="T38">astädhikam tu </text:span><text:span text:style-name="CharStyle11">vai / </text:span><text:span text:style-name="T38">tilänäm </text:span><text:span text:style-name="CharStyle11">tadvad </text:span><text:span text:style-name="T38">äjyasya dvädasärnena buddhimän </text:span><text:span text:style-name="CharStyle11">//119// </text:span><text:span text:style-name="T38">dadyät pürnähutim </text:span><text:span text:style-name="T40">pascan </text:span><text:span text:style-name="CharStyle11">mantram </text:span><text:span text:style-name="T38">arghyädinärcya ca / </text:span><text:span text:style-name="T40">tatas </text:span><text:span text:style-name="T38">cängasamühena präguktaparisamkhyayä //120// kuryäd avyaktasuddhyartham dadyät pürnähutim tatah / svarüpäpädanärtham tu mülabijena vai tathä //121// prartavädinamo 'ntena kuryäd homam atandritah / dhyätvä nirastabandham tarn suddham säntam tu sarvagam //122// samastasamvitpürnam ca dadyät pürnähutim tatah / mülamantrena </text:span><text:span text:style-name="T40">mantrajño </text:span><text:span text:style-name="T38">bhaktänäm anukampayä //123//.</text:span></text:p></draw:text-box></draw:frame></text:p>
      </text:section>
      <text:section text:style-name="Sect13" text:name="Section13">
        <text:p text:style-name="P426"><draw:line text:anchor-type="paragraph" draw:style-name="gr1" svg:x1="0.864cm" svg:y1="1.072cm" svg:x2="11.795cm" svg:y2="1.072cm"><text:p/></draw:line></text:p>
        <text:p text:style-name="P30"><draw:frame draw:style-name="fr62" svg:x="0.889cm" svg:y="0.420cm" text:anchor-type="paragraph"><draw:text-box fo:min-width="0.550cm" fo:min-height="0.457cm"><text:p text:style-name="P177"><text:span text:style-name="CharStyle20">180</text:span></text:p></draw:text-box></draw:frame><draw:frame draw:style-name="fr63" svg:x="8.678cm" svg:y="0.404cm" text:anchor-type="paragraph"><draw:text-box fo:min-width="3.175cm" fo:min-height="0.499cm"><text:p text:style-name="P178"><text:span text:style-name="CharStyle19">Ewa D^bicka-Borek</text:span></text:p></draw:text-box></draw:frame><draw:frame draw:style-name="fr64" svg:x="0.813cm" svg:y="1.300cm" svg:width="11.100cm" svg:height="12.633cm" text:anchor-type="paragraph"><draw:text-box><text:p text:style-name="P179"><text:span text:style-name="CharStyle3">Afterwards, the </text:span><text:span text:style-name="CharStyle23">acarya</text:span><text:span text:style-name="CharStyle3"><text:s text:c="1"/>teaches the adepts the rules of behaviour and religious norms </text:span><text:span text:style-name="CharStyle23">(samaya)</text:span><text:span text:style-name="CharStyle3"><text:s text:c="1"/>they are obliged to respect. Some of these rules (10-12) refer directly to </text:span><text:span text:style-name="CharStyle23">sadhakas</text:span><text:span text:style-name="CharStyle3"><text:s text:c="1"/>entitled to worship the </text:span><text:span text:style-name="CharStyle23">narasimhamantra.</text:span><text:span text:style-name="CharStyle3"><text:s text:c="1"/>Others refer to a lion (5-6): “Then he should teach the rules. You should not give up [worshipping the God] in a ves­sel, fire and </text:span><text:span text:style-name="CharStyle23">mandala</text:span><text:span text:style-name="CharStyle3"><text:s text:c="1"/>by deeds, thought and word because thanks to devotion </text:span><text:span text:style-name="CharStyle23">(bhakti)</text:span><text:span text:style-name="CharStyle3"><text:s text:c="1"/>you will acquire future and present [results] (1). You should not avoid a bath etc. without a reason </text:span><text:span text:style-name="CharStyle23">(sadhyam vino)</text:span><text:span text:style-name="CharStyle3"><text:s text:c="1"/>(2). As long as he lives, according to his power, wherever he is, he should worship the group of </text:span><text:span text:style-name="CharStyle23">mantras</text:span><text:span text:style-name="CharStyle3"><text:s text:c="1"/>in the abodes such as the heart etc. using such substances as flowers and water but if they are unavailable, he should perform the mental ritual </text:span><text:span text:style-name="CharStyle23">(manasTpuja)</text:span><text:span text:style-name="CharStyle3"><text:s text:c="1"/>in the heart proceed­ed by attribution of </text:span><text:span text:style-name="CharStyle23">mantras (nyasa),</text:span><text:span text:style-name="CharStyle3"><text:s text:c="1"/>as he did before (3). He should consider the Lord of </text:span><text:span text:style-name="CharStyle23">mantra,</text:span><text:span text:style-name="CharStyle3"><text:s text:c="1"/>a teacher and the </text:span><text:span text:style-name="CharStyle23">mantra</text:span><text:span text:style-name="CharStyle3"><text:s text:c="1"/>as identical. He should perfectly protect </text:span><text:span text:style-name="CharStyle23">mantra, mandala</text:span><text:span text:style-name="CharStyle3"><text:s text:c="1"/>and </text:span><text:span text:style-name="CharStyle23">mudra</text:span><text:span text:style-name="CharStyle3"><text:s text:c="1"/>(4). From the distance, he should pay obeisance to the king of wild deer, namely to the lion </text:span><text:span text:style-name="CharStyle23">(vyaghra)</text:span><text:span text:style-name="T20">* 19</text:span><text:span text:style-name="CharStyle3"><text:s text:c="1"/>or to the rest of animals possessing a similar shape (5). He should not sit on his skin, step over it or touch with his foot the seat [made out of it] etc. (6). He should avoid meals served with the lotus-leaves and </text:span><text:span text:style-name="CharStyle23">asvattha-leaves,</text:span><text:span text:style-name="CharStyle3"><text:s text:c="1"/>as well as the seat decorated with a conch, lotus and other emblems [of Visnu] </text:span><text:span text:style-name="CharStyle23">(sahkhapadmadl) </text:span><text:span text:style-name="CharStyle3">(7). He should eat only at night or mortify himself during the elev­enth day of the half of a moon </text:span><text:span text:style-name="CharStyle23">(ekadadasi)</text:span><text:span text:style-name="CharStyle3"><text:s text:c="1"/>(8). On the twelfth day of the half of the moon </text:span><text:span text:style-name="CharStyle23">(dvadasi),</text:span><text:span text:style-name="CharStyle3"><text:s text:c="1"/>half of a year </text:span><text:span text:style-name="CharStyle23">(ayana),</text:span><text:span text:style-name="CharStyle3"><text:s text:c="1"/>and when the Sun enters into a new sign of the Zodiac </text:span><text:span text:style-name="CharStyle23">(suryasamkramana), </text:span><text:span text:style-name="CharStyle3">he should perform the special offering (9). He should never annihilate the misfortune appearing due to the inauspicious configuration of stars,</text:span></text:p></draw:text-box></draw:frame><draw:frame draw:style-name="fr65" svg:x="0.855cm" svg:y="14.492cm" svg:width="11.058cm" svg:height="1.947cm" text:anchor-type="paragraph"><draw:text-box><text:p text:style-name="P180"><text:span text:style-name="CharStyle26">See comm. SatS 17. 115cd-123:</text:span></text:p><text:p text:style-name="P181"><text:span text:style-name="CharStyle25">[. ..] vyaktasamsuddhau mahadadirupena sthulavasthapanna prakrtisuddhyartham ity arthah /[...]/ avyaktasuddhyartham suk^mavasthdpannaprakrtisuddhyartham ity arthah / svarupapadanartham cetanasuddhyartham ity arthah /.</text:span></text:p></draw:text-box></draw:frame><draw:frame draw:style-name="fr66" svg:x="0.855cm" svg:y="16.540cm" svg:width="11.058cm" svg:height="0.822cm" text:anchor-type="paragraph"><draw:text-box><text:p text:style-name="P182"><text:span text:style-name="T21">19</text:span><text:span text:style-name="CharStyle26"><text:tab/>The term </text:span><text:span text:style-name="CharStyle27">vyaghra</text:span><text:span text:style-name="CharStyle26"><text:s text:c="1"/>might be translated as “tiger”, but in the context of the ceremony devoted to Narasimha 1 decided to choose the meaning “lion”.</text:span></text:p></draw:text-box></draw:frame></text:p>
      </text:section>
      <text:section text:style-name="Sect14" text:name="Section14">
        <text:p text:style-name="P427"><draw:line text:anchor-type="paragraph" draw:style-name="gr1" svg:x1="0.864cm" svg:y1="1.055cm" svg:x2="11.804cm" svg:y2="1.055cm"><text:p/></draw:line><draw:line text:anchor-type="paragraph" draw:style-name="gr1" svg:x1="0.889cm" svg:y1="9.158cm" svg:x2="3.429cm" svg:y2="9.158cm"><text:p/></draw:line></text:p>
        <text:p text:style-name="P32"><draw:frame draw:style-name="fr67" svg:x="0.813cm" svg:y="0.420cm" text:anchor-type="paragraph"><draw:text-box fo:min-width="6.985cm" fo:min-height="0.483cm"><text:p text:style-name="P183"><text:span text:style-name="T26">Ritual </text:span><text:span text:style-name="CharStyle29">Worship of the</text:span><text:span text:style-name="CharStyle19"><text:s text:c="1"/>Narasimhamantra...</text:span></text:p></draw:text-box></draw:frame><draw:frame draw:style-name="fr68" svg:x="11.278cm" svg:y="0.429cm" text:anchor-type="paragraph"><draw:text-box fo:min-width="0.526cm" fo:min-height="0.457cm"><text:p text:style-name="P184"><text:span text:style-name="CharStyle20">181</text:span></text:p></draw:text-box></draw:frame><draw:frame draw:style-name="fr69" svg:x="0.813cm" svg:y="1.293cm" svg:width="11.100cm" svg:height="7.518cm" text:anchor-type="paragraph"><draw:text-box><text:p text:style-name="P185"><text:span text:style-name="CharStyle3">due to demons </text:span><text:span text:style-name="CharStyle23">(bhutagrahadusta)</text:span><text:span text:style-name="CharStyle3"><text:s text:c="1"/>and illnesses by means of his own </text:span><text:span text:style-name="CharStyle23">mantra,</text:span><text:span text:style-name="CharStyle3"><text:s text:c="1"/>if it is not [yet] overpowered </text:span><text:span text:style-name="CharStyle23">(asiddha)</text:span><text:span text:style-name="CharStyle3"><text:s text:c="1"/>(10). If he experiences the symptom of magical powers </text:span><text:span text:style-name="CharStyle23">(siddhilihga)</text:span><text:span text:style-name="CharStyle3"><text:s text:c="1"/>arising out of the </text:span><text:span text:style-name="CharStyle23">man­tra,</text:span><text:span text:style-name="CharStyle3"><text:s text:c="1"/>in dream or in reality, he should not tell anyone but the teacher about it (11). Wherever he sees the manifested </text:span><text:span text:style-name="CharStyle23">(vyakta) bija-mantra of</text:span><text:span text:style-name="CharStyle3"><text:s text:c="1"/>Narasimha </text:span><text:span text:style-name="CharStyle23">(nrsimhabtja),</text:span><text:span text:style-name="CharStyle3"><text:s text:c="1"/>he should pay obeisance to it, having worshipped it before with words, flowers and circumambulation (12). Whenever he weeps or grieves because of the separation, he should perform an offering for the ancestors, fire and deity, not having taken a bath earlier (13). Otherwise, if the impurity caused by the birth of a child called </text:span><text:span text:style-name="CharStyle23">sutaka</text:span><text:span text:style-name="CharStyle3"><text:s text:c="1"/>occurs, he should not practice anything that was mentioned before until the umbilical cord is cut (14). He should insistently protect the doctrine </text:span><text:span text:style-name="CharStyle23">(agama)</text:span><text:span text:style-name="CharStyle3"><text:s text:c="1"/>of his own religious practice </text:span><text:span text:style-name="CharStyle23">(svanusthana)</text:span><text:span text:style-name="CharStyle3"><text:s text:c="1"/>and respect it (15). He should protect Brahmanas etc. according to his capability if they are oppressed </text:span><text:span text:style-name="CharStyle23">(dina)</text:span><text:span text:style-name="CharStyle3"><text:s text:c="1"/>as well as those, who do not have protectors </text:span><text:span text:style-name="CharStyle23">(anatha)</text:span><text:span text:style-name="CharStyle3"><text:s text:c="1"/>(16).”</text:span><text:span text:style-name="T19">20</text:span></text:p></draw:text-box></draw:frame><draw:frame draw:style-name="fr70" svg:x="1.635cm" svg:y="9.243cm" svg:width="8.273cm" svg:height="8.103cm" text:anchor-type="paragraph"><draw:text-box><text:p text:style-name="P186"><text:span text:style-name="T41">20</text:span><text:span text:style-name="T42"><text:tab/>SátS 17. 124-139ab:</text:span></text:p><text:p text:style-name="P187"><text:span text:style-name="T43">samayán srávayet pascát kumbhe 'gnau mándale tatah / bhaktyá yaya tu sampráptam aihikámusmikam tvayá //124// násyáh kuryáh parityágam karmaná mañosa gira / sádhyam vina na kuryád vai snánádtnám ca lopanam //125// yávajjtvam yathásaktih sam sthito yatra kulracit / sthánesu hrdayddye^u kuryán mantraganárcanam //126// dravyaih pufpámbupürvais tu tadabháve tu vai hrdi / mánaslm pürvavat püjám nirvapen nydsapürviküm //127// mantranátham gurum mantram samatvenábhiviksayet / mantramandalamudranam parám guptim samácaret //128// diirád eva namaskáryo mrgarád vyághra eva vá / tadákrtir mrgo 'nyo vá tac carma kvápi ndruhet //129// na cákrameta pádena na ca talpádikam sprset / padmapatrais tathásvatthaparnair bhojanabhájanam ///30// varjaniyam tathá sankhapadmádyañkitam ásanam / naktam vá paripldam vá 'py ekádasyám samácaret //131 // visesapüjanam kuryád dvádasisv akhilásu ca / ayanádisu cányesu süryasam kramanesu ca //132// na bhütagrahadusñánám vyádhinám vá kadácana / asiddhena svamantrena kuryád utsáranam tu vai //133//</text:span></text:p></draw:text-box></draw:frame></text:p>
      </text:section>
      <text:section text:style-name="Sect15" text:name="Section15">
        <text:p text:style-name="P428"><draw:line text:anchor-type="paragraph" draw:style-name="gr1" svg:x1="0.868cm" svg:y1="1.055cm" svg:x2="11.799cm" svg:y2="1.055cm"><text:p/></draw:line></text:p>
        <text:p text:style-name="P34"><draw:frame draw:style-name="fr71" svg:x="0.885cm" svg:y="0.411cm" text:anchor-type="paragraph"><draw:text-box fo:min-width="0.550cm" fo:min-height="0.457cm"><text:p text:style-name="P188"><text:span text:style-name="CharStyle20">182</text:span></text:p></draw:text-box></draw:frame><draw:frame draw:style-name="fr72" svg:x="8.657cm" svg:y="0.411cm" text:anchor-type="paragraph"><draw:text-box fo:min-width="3.200cm" fo:min-height="0.490cm"><text:p text:style-name="P189"><text:span text:style-name="CharStyle19">Ewa </text:span><text:span text:style-name="T29">Dçbicka-Borek</text:span></text:p></draw:text-box></draw:frame><draw:frame draw:style-name="fr73" svg:x="0.818cm" svg:y="1.284cm" svg:width="11.091cm" svg:height="11.379cm" text:anchor-type="paragraph"><draw:text-box><text:p text:style-name="P190"><text:span text:style-name="CharStyle3">After preaching, the </text:span><text:span text:style-name="T31">âcârya</text:span><text:span text:style-name="T30"><text:s text:c="1"/></text:span><text:span text:style-name="CharStyle3">sprinkles the pupil with water from the jar marking in this way his next initiatory entitlement, i.e. </text:span><text:span text:style-name="T31">sâdhaka. </text:span><text:span text:style-name="CharStyle3">Then he summons the King of the </text:span><text:span text:style-name="CharStyle23">mantra</text:span><text:span text:style-name="CharStyle3"><text:s text:c="1"/>again and asks for </text:span><text:span text:style-name="CharStyle23">naivedya </text:span><text:span text:style-name="CharStyle3">for himself as well as for other participants, and offers the food to a brahmin </text:span><text:span text:style-name="T30">(SâtS </text:span><text:span text:style-name="CharStyle3">17. 140cd-141). After that, he asks the King of the </text:span><text:span text:style-name="CharStyle23">mantra</text:span><text:span text:style-name="CharStyle3"><text:s text:c="1"/>to forgive any faults that consciously or unconsciously hap­pened during the ritual, and worships Visvaksena using the leftovers of </text:span><text:span text:style-name="CharStyle23">naivedya</text:span><text:span text:style-name="CharStyle3"><text:s text:c="1"/>offering </text:span><text:span text:style-name="T30">(SâtS </text:span><text:span text:style-name="CharStyle3">17. 142-143ab). He performs the offering for the demons </text:span><text:span text:style-name="T31">(bhütabali)</text:span><text:span text:style-name="T30"><text:s text:c="1"/>(SâtS </text:span><text:span text:style-name="CharStyle3">17. 143cd-144) and the ceremony of letting the God leave </text:span><text:span text:style-name="CharStyle23">(visarjana)</text:span><text:span text:style-name="CharStyle3"><text:s text:c="1"/></text:span><text:span text:style-name="T30">(SâtS </text:span><text:span text:style-name="CharStyle3">17. 145ab). For the sake of the final purification, the </text:span><text:span text:style-name="T31">âcârya,</text:span><text:span text:style-name="T30"><text:s text:c="1"/></text:span><text:span text:style-name="CharStyle3">who contrary to </text:span><text:span text:style-name="T31">sâdhakas,</text:span><text:span text:style-name="T30"><text:s text:c="1"/></text:span><text:span text:style-name="CharStyle3">has no desires </text:span><text:span text:style-name="T31">(niskâma),</text:span><text:span text:style-name="T30"><text:s text:c="1"/></text:span><text:span text:style-name="CharStyle3">consumes in silence a little bit out of previously gathered offering-leftovers. When the night comes, having finished the meal, he repeats the </text:span><text:span text:style-name="CharStyle23">mantra</text:span><text:span text:style-name="CharStyle3"><text:s text:c="1"/>and visualizes it </text:span><text:span text:style-name="T31">(dhyâna),</text:span><text:span text:style-name="T30"><text:s text:c="1"/></text:span><text:span text:style-name="CharStyle3">having sanc­tified it with water. For the rest of the night, until the sunrise, he contin­ues recitation and visualization uninterruptedly </text:span><text:span text:style-name="T30">(SâtS </text:span><text:span text:style-name="CharStyle3">17. 145cd-148).</text:span></text:p><text:h text:outline-level="2" text:style-name="P191"><text:bookmark-start text:name="bookmark7"/><text:bookmark-start text:name="bookmark8"/><text:span text:style-name="CharStyle22">Mastering the </text:span><text:span text:style-name="CharStyle31">narasimhamantra</text:span><text:span text:style-name="CharStyle22"><text:s text:c="1"/>for the sake of magical powers </text:span><text:span text:style-name="CharStyle31">(siddhi)</text:span><text:bookmark-end text:name="bookmark7"/><text:bookmark-end text:name="bookmark8"/></text:h><text:p text:style-name="P192"><text:span text:style-name="CharStyle3">After describing the activities of the </text:span><text:span text:style-name="T31">âcârya,</text:span><text:span text:style-name="T30"><text:s text:c="1"/></text:span><text:span text:style-name="CharStyle3">the text turns to the activi­ties of the </text:span><text:span text:style-name="T31">sâdhaka,</text:span><text:span text:style-name="T30"><text:s text:c="1"/></text:span><text:span text:style-name="CharStyle3">who undertakes a time-consuming recitation of </text:span><text:span text:style-name="CharStyle23">narasimhamantra</text:span><text:span text:style-name="CharStyle3"><text:s text:c="1"/>together with its visualization </text:span><text:span text:style-name="T31">(dhyâna) </text:span><text:span text:style-name="T30">(SâtS </text:span><text:span text:style-name="CharStyle3">17. 149—150ab): “Having completed an offering in that way every day, the owner of the </text:span><text:span text:style-name="CharStyle23">mantra (mantrin)</text:span><text:span text:style-name="CharStyle3"><text:s text:c="1"/>should repeat the </text:span><text:span text:style-name="CharStyle23">mantra</text:span></text:p></draw:text-box></draw:frame><draw:frame draw:style-name="fr74" svg:x="2.020cm" svg:y="13.086cm" svg:width="8.213cm" svg:height="4.258cm" text:anchor-type="paragraph"><draw:text-box><text:p text:style-name="P193"><text:span text:style-name="CharStyle25">mantrajam siddhilihgam yat svapne pratyaksato 'pi </text:span><text:span text:style-name="T44">va </text:span><text:span text:style-name="CharStyle25">/ </text:span><text:span text:style-name="T44">anubhütam </text:span><text:span text:style-name="CharStyle25">na vaktavyam kasyacid guruna </text:span><text:span text:style-name="T44">vinâ </text:span><text:span text:style-name="CharStyle25">//134// vyaktam </text:span><text:span text:style-name="T44">nrsimhabîjam </text:span><text:span text:style-name="CharStyle25">tu drsyate yatra kutracit / </text:span><text:span text:style-name="T44">namaskuryât </text:span><text:span text:style-name="CharStyle25">samabhyarcya </text:span><text:span text:style-name="T44">vâkpuspaih </text:span><text:span text:style-name="CharStyle25">sapradaksinaih //135// </text:span><text:span text:style-name="T44">krtvâ 'srupâtam </text:span><text:span text:style-name="CharStyle25">sokam </text:span><text:span text:style-name="T44">vâ </text:span><text:span text:style-name="CharStyle25">viprayoganimittatah / </text:span><text:span text:style-name="T44">snânâd rte </text:span><text:span text:style-name="CharStyle25">na </text:span><text:span text:style-name="T44">kuryâd </text:span><text:span text:style-name="CharStyle25">vai </text:span><text:span text:style-name="T44">devâgnipitrtarpanam </text:span><text:span text:style-name="CharStyle25">//136// </text:span><text:span text:style-name="T44">â nâbhivardhanât kâlâd anyatra sati sam kare / sütakâkhye na kartavyam prâguktam caiva yatnatah //137// svânusthânam </text:span><text:span text:style-name="CharStyle25">hi </text:span><text:span text:style-name="T44">vai yasmâd âgamât samupâgatam / tasya sampûjanam yatnâd gopanam ca samâcaret //138// brâhmanâdïn yathâsakti dînânâthâms ca pâlayet /.</text:span></text:p></draw:text-box></draw:frame></text:p>
      </text:section>
      <text:section text:style-name="Sect16" text:name="Section16">
        <text:p text:style-name="P429"><draw:line text:anchor-type="paragraph" draw:style-name="gr1" svg:x1="0.873cm" svg:y1="1.046cm" svg:x2="11.820cm" svg:y2="1.046cm"><text:p/></draw:line><draw:line text:anchor-type="paragraph" draw:style-name="gr1" svg:x1="0.898cm" svg:y1="11.647cm" svg:x2="3.438cm" svg:y2="11.647cm"><text:p/></draw:line></text:p>
        <text:p text:style-name="P36"><draw:frame draw:style-name="fr75" svg:x="0.822cm" svg:y="0.411cm" text:anchor-type="paragraph"><draw:text-box fo:min-width="6.985cm" fo:min-height="0.490cm"><text:p text:style-name="P194"><text:span text:style-name="T26">Ritual </text:span><text:span text:style-name="CharStyle29">Worship of the</text:span><text:span text:style-name="CharStyle19"><text:s text:c="1"/>Narasimhamantra...</text:span></text:p></draw:text-box></draw:frame><draw:frame draw:style-name="fr76" svg:x="11.296cm" svg:y="0.420cm" text:anchor-type="paragraph"><draw:text-box fo:min-width="0.542cm" fo:min-height="0.457cm"><text:p text:style-name="P195"><text:span text:style-name="CharStyle20">183</text:span></text:p></draw:text-box></draw:frame><draw:frame draw:style-name="fr77" svg:x="0.804cm" svg:y="1.284cm" svg:width="11.116cm" svg:height="9.846cm" text:anchor-type="paragraph"><draw:text-box><text:p text:style-name="P196"><text:span text:style-name="CharStyle3">eight hundred thousand times. Then the King of the </text:span><text:span text:style-name="CharStyle23">mantra</text:span><text:span text:style-name="CharStyle3"><text:s text:c="1"/>will bring all types </text:span><text:span text:style-name="CharStyle23">(sarvanurupaka)</text:span><text:span text:style-name="CharStyle3"><text:s text:c="1"/>of desired magic powers </text:span><text:span text:style-name="CharStyle23">(siddhi)</text:span><text:span text:style-name="CharStyle3"><text:s text:c="1"/>to him.”</text:span><text:span text:style-name="T19">21 </text:span><text:span text:style-name="CharStyle3">It is however unclear what the expression “in that way” </text:span><text:span text:style-name="CharStyle23">(evam)</text:span><text:span text:style-name="CharStyle3"><text:s text:c="1"/>refers to. Obviously, it cannot refer to the activities of the </text:span><text:span text:style-name="CharStyle23">dcarya</text:span><text:span text:style-name="CharStyle3"><text:s text:c="1"/>who has performed the previously described initiation </text:span><text:span text:style-name="CharStyle23">{diksa),</text:span><text:span text:style-name="CharStyle3"><text:s text:c="1"/>since it is not performed every day.</text:span></text:p><text:p text:style-name="P197"><text:span text:style-name="CharStyle3">Also the following passage (SatS 17.150cd-153ab) is quite ambig­uous since it would better fit the already completed section on </text:span><text:span text:style-name="CharStyle23">samaya- </text:span><text:span text:style-name="CharStyle3">rules preached by the </text:span><text:span text:style-name="CharStyle23">dcarya</text:span><text:span text:style-name="CharStyle3"><text:s text:c="1"/>(SatS 17. 124-139ab). Besides, it displays a grammatical irregularity. Within this particular passage an unex­pected change of the grammatical subject (from “I” to “he”) takes place: “I communicated the </text:span><text:span text:style-name="CharStyle23">sastras</text:span><text:span text:style-name="CharStyle3"><text:s text:c="1"/>to Rudra, Aditya, Indra, the seers and the </text:span><text:span text:style-name="CharStyle23">bhaktas</text:span><text:span text:style-name="CharStyle3"><text:s text:c="1"/>in conformity of the mind of the people [and] different­ly in the [various] </text:span><text:span text:style-name="CharStyle23">yugas.</text:span><text:span text:style-name="T20">22</text:span><text:span text:style-name="CharStyle3"><text:s text:c="1"/>For your personal success, you should leam the ritual, the ritual substances, the pure idol etc. from the </text:span><text:span text:style-name="CharStyle23">agamas</text:span><text:span text:style-name="CharStyle3"><text:s text:c="1"/>[and] directly from those, who know them, perfectly in agreement every­where. What was said here in brief, he will explain in detail somewhere else.”</text:span><text:span text:style-name="T19">23</text:span><text:span text:style-name="CharStyle3"><text:s text:c="1"/>Hikita sees the problem of the change of the grammatical sub­ject but proposes the emendation, which because of the grammatically incorrect form </text:span><text:span text:style-name="CharStyle23">vadem</text:span><text:span text:style-name="CharStyle3"><text:s text:c="1"/>is unconvincing: </text:span><text:span text:style-name="CharStyle23">“vaded</text:span><text:span text:style-name="CharStyle3"><text:s text:c="1"/>seems a little curious, because this is the dialogue between the Highest God and Samkarsana.</text:span></text:p></draw:text-box></draw:frame><draw:frame draw:style-name="fr78" svg:x="0.864cm" svg:y="11.732cm" svg:width="11.058cm" svg:height="1.558cm" text:anchor-type="paragraph"><draw:text-box><text:p text:style-name="P198"><text:span text:style-name="T21">21</text:span><text:span text:style-name="CharStyle26"><text:tab/>SatS 17. 149-150ab:</text:span></text:p><text:p text:style-name="P199"><text:span text:style-name="CharStyle25">evam eva vidhanena pujayitva dine dine /</text:span></text:p><text:p text:style-name="P200"><text:span text:style-name="CharStyle25">japel laksastakam mantri tatah siddhyati mantrarat //149// dadati manaso 'bhistah siddhih sarvanurupakah /.</text:span></text:p></draw:text-box></draw:frame><draw:frame draw:style-name="fr79" svg:x="0.864cm" svg:y="13.391cm" svg:width="11.058cm" svg:height="1.168cm" text:anchor-type="paragraph"><draw:text-box><text:p text:style-name="P201"><text:span text:style-name="T21">22</text:span><text:span text:style-name="CharStyle26"><text:tab/>Different kinds of </text:span><text:span text:style-name="CharStyle27">vakyas:</text:span><text:span text:style-name="CharStyle26"><text:s text:c="1"/>divine </text:span><text:span text:style-name="CharStyle27">(divya),</text:span><text:span text:style-name="CharStyle26"><text:s text:c="1"/>told by sages </text:span><text:span text:style-name="CharStyle27">(munibhasita) </text:span><text:span text:style-name="CharStyle26">and human </text:span><text:span text:style-name="CharStyle27">(pattrusa)</text:span><text:span text:style-name="CharStyle26"><text:s text:c="1"/>are described in SatS 22. 52cd-60ab in the context of the characteristics of the </text:span><text:span text:style-name="CharStyle27">dcarya.</text:span></text:p></draw:text-box></draw:frame><draw:frame draw:style-name="fr80" svg:x="0.864cm" svg:y="14.653cm" svg:width="11.058cm" svg:height="2.685cm" text:anchor-type="paragraph"><draw:text-box><text:p text:style-name="P202"><text:span text:style-name="T21">23</text:span><text:span text:style-name="CharStyle26"><text:tab/>SatS 17. 150cd-153ab:</text:span></text:p><text:p text:style-name="P203"><text:span text:style-name="CharStyle25">rudrddityendrarsibhyo bhaktebhyas ca mayoditam //150// lokacittanusarena sastram vai yugabhedatah / ydgo yagopakaranam vimalam pratimddikam //151// jnatavyam tat tvaya samyag avirodhena sarvada / agamebhyo ‘tha tajjhebhyah sakasad atmasiddhaye //152// athoktam iha samksepad vaded anyatra vistarat /.</text:span></text:p></draw:text-box></draw:frame></text:p>
      </text:section>
      <text:section text:style-name="Sect17" text:name="Section17">
        <text:p text:style-name="P430"><draw:line text:anchor-type="paragraph" draw:style-name="gr1" svg:x1="0.910cm" svg:y1="15.626cm" svg:x2="3.459cm" svg:y2="15.626cm"><text:p/></draw:line></text:p>
        <text:p text:style-name="P38"><draw:frame draw:style-name="fr81" svg:x="0.885cm" svg:y="0.386cm" text:anchor-type="paragraph"><draw:text-box fo:min-width="0.568cm" fo:min-height="0.457cm"><text:p text:style-name="P204"><text:span text:style-name="CharStyle20">184</text:span></text:p></draw:text-box></draw:frame><draw:frame draw:style-name="fr82" svg:x="8.675cm" svg:y="0.411cm" text:anchor-type="paragraph"><draw:text-box fo:min-width="3.200cm" fo:min-height="0.490cm"><text:p text:style-name="P205"><text:span text:style-name="CharStyle19">Ewa </text:span><text:span text:style-name="T29">Dçbicka-Borek</text:span></text:p></draw:text-box></draw:frame><draw:frame draw:style-name="fr83" svg:x="0.826cm" svg:y="1.293cm" svg:width="11.074cm" svg:height="13.564cm" text:anchor-type="paragraph"><draw:text-box><text:p text:style-name="P206"><text:span text:style-name="CharStyle3">Therefore it must be </text:span><text:span text:style-name="CharStyle23">vadem</text:span><text:span text:style-name="CharStyle3"><text:s text:c="1"/>instead of </text:span><text:span text:style-name="CharStyle23">vaded.</text:span><text:span text:style-name="CharStyle3"><text:s text:c="1"/>Or, else, we may assume this sentence is told by </text:span><text:span text:style-name="T30">Nârada” </text:span><text:span text:style-name="CharStyle3">(Hikita 1990: 137). All these irregular­ities seem to indicate that the passage </text:span><text:span text:style-name="T30">SâtS </text:span><text:span text:style-name="CharStyle3">17. 149-153, which directly precedes the description of the </text:span><text:span text:style-name="T31">sâdhaka's</text:span><text:span text:style-name="T30"><text:s text:c="1"/></text:span><text:span text:style-name="CharStyle3">practice, might have belonged originally to another context.</text:span></text:p><text:p text:style-name="P207"><text:span text:style-name="CharStyle3">In general, the characteristic practice of </text:span><text:span text:style-name="T30">a </text:span><text:span text:style-name="T31">sâdhaka</text:span><text:span text:style-name="T30"><text:s text:c="1"/></text:span><text:span text:style-name="CharStyle3">begins with a vow </text:span><text:span text:style-name="CharStyle23">(vrata).</text:span><text:span text:style-name="CharStyle3"><text:s text:c="1"/>Such a vow, as is stated by Rastelli, usually “includes the worship of a </text:span><text:span text:style-name="CharStyle23">mantra,</text:span><text:span text:style-name="CharStyle3"><text:s text:c="1"/>staying in a particular place, a particular diet, the wearing of a particular garment, etc. [...]. Up to this point the worship performed is a kind of general worship of the </text:span><text:span text:style-name="CharStyle23">mantra </text:span><text:span text:style-name="CharStyle3">[...]. Only after this worship ending with the oblations to the fire does a ritual procedure that is characteristic of </text:span><text:span text:style-name="T31">sâdhaka</text:span><text:span text:style-name="T30"><text:s text:c="1"/></text:span><text:span text:style-name="CharStyle3">start which begins with the making of a decision or an observance” (Rastelli 2000: 329). In the case of </text:span><text:span text:style-name="T30">SâtS </text:span><text:span text:style-name="CharStyle3">17, an adept has already overpowered the </text:span><text:span text:style-name="CharStyle23">mantra </text:span><text:span text:style-name="CharStyle3">so he is depicted as starting the performance of magical rituals: “Listen, how a </text:span><text:span text:style-name="CharStyle23">mantrin</text:span><text:span text:style-name="CharStyle3"><text:s text:c="1"/>can use a </text:span><text:span text:style-name="CharStyle23">mantra</text:span><text:span text:style-name="CharStyle3"><text:s text:c="1"/>that has been overpowered by means of restrictions </text:span><text:span text:style-name="CharStyle23">(samyama)</text:span><text:span text:style-name="CharStyle3"><text:s text:c="1"/>starting with abstinence from sexual activi­ties </text:span><text:span text:style-name="T31">(brahamcaryâdï)</text:span><text:span text:style-name="T30"><text:s text:c="1"/></text:span><text:span text:style-name="CharStyle3">and diet comprising milk with oats, vegetables, water, clarified butter, roots and fruits in rites such as </text:span><text:span text:style-name="CharStyle23">santika."</text:span><text:span text:style-name="T20">24</text:span></text:p><text:p text:style-name="P208"><text:span text:style-name="CharStyle3">Magical rituals arising out of mastering the </text:span><text:span text:style-name="CharStyle23">narasimha- mantra</text:span><text:span text:style-name="CharStyle3"><text:s text:c="1"/>comprise two sets of apparently different character. Whereas the former one presents a “tantric” type of </text:span><text:span text:style-name="CharStyle23">siddhis\</text:span><text:span text:style-name="CharStyle3"><text:s text:c="1"/>pacifica­tion </text:span><text:span text:style-name="T31">(sânti/sântika)</text:span><text:span text:style-name="T30"><text:s text:c="1"/>(SâtS </text:span><text:span text:style-name="CharStyle3">17.157—181ab), prosperity </text:span><text:span text:style-name="CharStyle23">(pusti/paustika) </text:span><text:span text:style-name="T30">(SâtS </text:span><text:span text:style-name="CharStyle3">17. 18led—198), welfare </text:span><text:span text:style-name="T31">(âpyâyana)</text:span><text:span text:style-name="T30"><text:s text:c="1"/>(SâtS </text:span><text:span text:style-name="CharStyle3">17. 199-235), pro­tection from all disadvantages </text:span><text:span text:style-name="CharStyle23">(raksa)</text:span><text:span text:style-name="CharStyle3"><text:s text:c="1"/></text:span><text:span text:style-name="T30">(SâtS </text:span><text:span text:style-name="CharStyle3">17. 236-333ab) with its subtype, the keeping people in a good state </text:span><text:span text:style-name="T31">(samdhâranï </text:span><text:span text:style-name="CharStyle23">raksa) </text:span><text:span text:style-name="T30">(SâtS </text:span><text:span text:style-name="CharStyle3">17. 333cd-357ab), the latter one describes practices cor­responding to the four goals of human life </text:span><text:span text:style-name="T31">(purusârthasâdhana) </text:span><text:span text:style-name="CharStyle3">recognized by the orthodox tradition: </text:span><text:span text:style-name="CharStyle23">dharma</text:span><text:span text:style-name="CharStyle3"><text:s text:c="1"/></text:span><text:span text:style-name="T30">(SâtS </text:span><text:span text:style-name="CharStyle3">17. 357cd-387ab),</text:span></text:p></draw:text-box></draw:frame><draw:frame draw:style-name="fr84" svg:x="1.953cm" svg:y="15.711cm" svg:width="8.221cm" svg:height="1.651cm" text:anchor-type="paragraph"><draw:text-box><text:p text:style-name="P209"><text:span text:style-name="T45">SâtS </text:span><text:span text:style-name="CharStyle26">17. 153cd-154:</text:span></text:p><text:p text:style-name="P210"><text:span text:style-name="CharStyle25">atha </text:span><text:span text:style-name="T44">samsâdhitam </text:span><text:span text:style-name="CharStyle25">mantram </text:span><text:span text:style-name="T44">brahmacaryâdisamyamaih </text:span><text:span text:style-name="CharStyle25">//153// </text:span><text:span text:style-name="T44">payoyâvakasâkâmbughrlamülaphalâsanaih </text:span><text:span text:style-name="CharStyle25">/</text:span></text:p><text:p text:style-name="P211"><text:span text:style-name="T44">mantrîyathâ prayunjîyâc chântikâdisu tac chrnu //154//</text:span></text:p></draw:text-box></draw:frame></text:p>
      </text:section>
      <text:section text:style-name="Sect18" text:name="Section18">
        <text:p text:style-name="P431"><draw:line text:anchor-type="paragraph" draw:style-name="gr1" svg:x1="0.889cm" svg:y1="1.046cm" svg:x2="11.811cm" svg:y2="1.046cm"><text:p/></draw:line></text:p>
        <text:p text:style-name="P40"><draw:frame draw:style-name="fr85" svg:x="0.831cm" svg:y="0.411cm" text:anchor-type="paragraph"><draw:text-box fo:min-width="7.003cm" fo:min-height="0.490cm"><text:p text:style-name="P212"><text:span text:style-name="T46">Ritual </text:span><text:span text:style-name="CharStyle29">Worship of the</text:span><text:span text:style-name="CharStyle19"><text:s text:c="1"/>Narasiiiihamantra...</text:span></text:p></draw:text-box></draw:frame><draw:frame draw:style-name="fr86" svg:x="11.296cm" svg:y="0.420cm" text:anchor-type="paragraph"><draw:text-box fo:min-width="0.533cm" fo:min-height="0.457cm"><text:p text:style-name="P213"><text:span text:style-name="CharStyle20">185</text:span></text:p></draw:text-box></draw:frame><draw:frame draw:style-name="fr87" svg:x="0.804cm" svg:y="1.275cm" svg:width="11.116cm" svg:height="15.900cm" text:anchor-type="paragraph"><draw:text-box><text:p text:style-name="P214"><text:span text:style-name="CharStyle23">artha</text:span><text:span text:style-name="CharStyle3"><text:s text:c="1"/></text:span><text:span text:style-name="T30">(SâtS </text:span><text:span text:style-name="CharStyle3">17. 387cd-439ab), </text:span><text:span text:style-name="T31">kâma</text:span><text:span text:style-name="T30"><text:s text:c="1"/>(SâtS </text:span><text:span text:style-name="CharStyle3">17. 439cd^447) and </text:span><text:span text:style-name="CharStyle23">moksa</text:span><text:span text:style-name="CharStyle3"><text:s text:c="1"/></text:span><text:span text:style-name="T30">(SâtS </text:span><text:span text:style-name="CharStyle3">17.448—456).</text:span></text:p><text:p text:style-name="P215"><text:span text:style-name="CharStyle3">The account is very meticulous in regard to the details of respec­tive activities undertaken by the </text:span><text:span text:style-name="T31">sâdhaka</text:span><text:span text:style-name="T30"><text:s text:c="1"/></text:span><text:span text:style-name="CharStyle3">depending on the type of supernatural power he expects. The rites belonging to the first set are differentiated by many particularities, such as for example the colour of substances, though they follow the same schema more or less. Each of them starts with preparation of a suitable </text:span><text:span text:style-name="CharStyle23">mandala.</text:span><text:span text:style-name="CharStyle3"><text:s text:c="1"/>The descrip­tion of </text:span><text:span text:style-name="T31">sântika</text:span><text:span text:style-name="T30"><text:s text:c="1"/>(SâtS </text:span><text:span text:style-name="CharStyle3">17. 157-158ab) and </text:span><text:span text:style-name="CharStyle23">pusti</text:span><text:span text:style-name="CharStyle3"><text:s text:c="1"/></text:span><text:span text:style-name="T30">(SâtS </text:span><text:span text:style-name="CharStyle3">17. 182) share the same simple diagram, whereas the </text:span><text:span text:style-name="CharStyle23">mandala</text:span><text:span text:style-name="CharStyle3"><text:s text:c="1"/>used while </text:span><text:span text:style-name="T31">âpyâ- </text:span><text:span text:style-name="CharStyle23">yana</text:span><text:span text:style-name="CharStyle3"><text:s text:c="1"/></text:span><text:span text:style-name="T30">(SâtS </text:span><text:span text:style-name="CharStyle3">17. 200) is decorated with mirrors and bells. For the sake of the most complex type of </text:span><text:span text:style-name="CharStyle23">siddhi,</text:span><text:span text:style-name="CharStyle3"><text:s text:c="1"/>i.e. </text:span><text:span text:style-name="T31">raksâ,</text:span><text:span text:style-name="T30"><text:s text:c="1"/></text:span><text:span text:style-name="CharStyle3">seven </text:span><text:span text:style-name="CharStyle23">mandalas</text:span><text:span text:style-name="CharStyle3"><text:s text:c="1"/>are to be prepared. Then the </text:span><text:span text:style-name="T31">sâdhaka</text:span><text:span text:style-name="T30"><text:s text:c="1"/></text:span><text:span text:style-name="CharStyle3">prepares eight jars, usually wrapped with a thread, into which the substances suitable for particular </text:span><text:span text:style-name="CharStyle23">siddhi </text:span><text:span text:style-name="CharStyle3">are to be put </text:span><text:span text:style-name="T31">(sântika:</text:span><text:span text:style-name="T30"><text:s text:c="1"/>SâtS </text:span><text:span text:style-name="CharStyle3">17. 158cd-164ab; </text:span><text:span text:style-name="CharStyle23">pusti:</text:span><text:span text:style-name="CharStyle3"><text:s text:c="1"/></text:span><text:span text:style-name="T30">SâtS </text:span><text:span text:style-name="CharStyle3">17. 183-184; </text:span><text:span text:style-name="T31">âpyâyana:</text:span><text:span text:style-name="T30"><text:s text:c="1"/>SâtS </text:span><text:span text:style-name="CharStyle3">17. 201-204ab; </text:span><text:span text:style-name="T31">raksâ:</text:span><text:span text:style-name="T30"><text:s text:c="1"/>SâtS 17. 243-249). </text:span><text:span text:style-name="CharStyle3">After that he arranges an amulet </text:span><text:span text:style-name="CharStyle23">(yantra)</text:span><text:span text:style-name="CharStyle3"><text:s text:c="1"/>onto which he engraves his own name or the name of a person for whom he performs the </text:span><text:span text:style-name="T30">rite </text:span><text:span text:style-name="T31">(sâdhya).</text:span><text:span text:style-name="T30"><text:s text:c="1"/></text:span><text:span text:style-name="CharStyle3">The writ­ten name is usually surrounded by the lotus-petals and the </text:span><text:span text:style-name="T31">müla- </text:span><text:span text:style-name="CharStyle23">mantra</text:span><text:span text:style-name="CharStyle3"><text:s text:c="1"/>of Narasirhha is attached to it. After wrapping the amulet with a thread it is either put into the jar </text:span><text:span text:style-name="T31">(sântika:</text:span><text:span text:style-name="T30"><text:s text:c="1"/>SâtS </text:span><text:span text:style-name="CharStyle3">17. 165-169; </text:span><text:span text:style-name="CharStyle23">pusti:</text:span><text:span text:style-name="CharStyle3"><text:s text:c="1"/></text:span><text:span text:style-name="T30">SâtS </text:span><text:span text:style-name="CharStyle3">17. 185—191ab; </text:span><text:span text:style-name="T31">âpyâyana:</text:span><text:span text:style-name="T30"><text:s text:c="1"/>SâtS </text:span><text:span text:style-name="CharStyle3">17. 205cd-224), or, as in case of </text:span><text:span text:style-name="T31">samdharanî raksâ,</text:span><text:span text:style-name="T30"><text:s text:c="1"/></text:span><text:span text:style-name="CharStyle3">hidden on the body </text:span><text:span text:style-name="CharStyle23">(samdharanT</text:span><text:span text:style-name="T31">raksâ </text:span><text:span text:style-name="T30">SâtS </text:span><text:span text:style-name="CharStyle3">17. 337-354). Afterwards follows the meditation upon the </text:span><text:span text:style-name="CharStyle23">nara- simhamantra</text:span><text:span text:style-name="CharStyle3"><text:s text:c="1"/>concluded with summoning the deity to descend from the heart into a </text:span><text:span text:style-name="CharStyle23">mandala </text:span><text:span text:style-name="T31">(sânti:</text:span><text:span text:style-name="T30"><text:s text:c="1"/>SâtS </text:span><text:span text:style-name="CharStyle3">17. 170; </text:span><text:span text:style-name="CharStyle23">pusti:</text:span><text:span text:style-name="CharStyle3"><text:s text:c="1"/></text:span><text:span text:style-name="T30">SâtS </text:span><text:span text:style-name="CharStyle3">17. 191-192; </text:span><text:span text:style-name="T31">âpyâyana:</text:span><text:span text:style-name="T30"><text:s text:c="1"/>SâtS 17. 225-232ab; </text:span><text:span text:style-name="T31">raksâ:</text:span><text:span text:style-name="T30"><text:s text:c="1"/>SâtS 17.250-256cd). </text:span><text:span text:style-name="CharStyle3">When the deity is present, the </text:span><text:span text:style-name="T31">sâdhaka</text:span><text:span text:style-name="T30"><text:s text:c="1"/></text:span><text:span text:style-name="CharStyle3">worships it, identifies with it and final­ly calls the suitable </text:span><text:span text:style-name="CharStyle23">siddhi</text:span><text:span text:style-name="CharStyle3"><text:s text:c="1"/>with a phrase “come” </text:span><text:span text:style-name="T31">(sântika:</text:span><text:span text:style-name="T30"><text:s text:c="1"/>SâtS </text:span><text:span text:style-name="CharStyle3">17. </text:span><text:span text:style-name="T30">171-172ab;pwsr/SâtS </text:span><text:span text:style-name="CharStyle3">17. 193-197ab; </text:span><text:span text:style-name="T31">âpyâyana</text:span><text:span text:style-name="T30"><text:s text:c="1"/>SâtS 17. 232cd-234). </text:span><text:span text:style-name="CharStyle3">At the end he performs the fire-offering </text:span><text:span text:style-name="CharStyle23">(homo)</text:span><text:span text:style-name="CharStyle3"><text:s text:c="1"/>and offers the </text:span><text:span text:style-name="CharStyle23">bali</text:span><text:span text:style-name="CharStyle3"><text:s text:c="1"/>for the sake of satisfying the demons and guardians of the world </text:span><text:span text:style-name="T31">(sânti­ka:</text:span><text:span text:style-name="T30"><text:s text:c="1"/>SâtS </text:span><text:span text:style-name="CharStyle3">17. 179cd-180ab; </text:span><text:span text:style-name="CharStyle23">pusti:</text:span><text:span text:style-name="CharStyle3"><text:s text:c="1"/></text:span><text:span text:style-name="T30">SâtS </text:span><text:span text:style-name="CharStyle3">17. 197cd; </text:span><text:span text:style-name="T31">âpyâyana:</text:span><text:span text:style-name="T30"><text:s text:c="1"/>SâtS </text:span><text:span text:style-name="CharStyle3">17.235).</text:span></text:p></draw:text-box></draw:frame></text:p>
      </text:section>
      <text:section text:style-name="Sect19" text:name="Section19">
        <text:p text:style-name="P432"><draw:line text:anchor-type="paragraph" draw:style-name="gr1" svg:x1="0.868cm" svg:y1="1.064cm" svg:x2="11.799cm" svg:y2="1.064cm"><text:p/></draw:line><draw:line text:anchor-type="paragraph" draw:style-name="gr1" svg:x1="0.868cm" svg:y1="16.346cm" svg:x2="3.417cm" svg:y2="16.346cm"><text:p/></draw:line></text:p>
        <text:p text:style-name="P42"><draw:frame draw:style-name="fr88" svg:x="0.885cm" svg:y="0.411cm" text:anchor-type="paragraph"><draw:text-box fo:min-width="0.559cm" fo:min-height="0.457cm"><text:p text:style-name="P216"><text:span text:style-name="CharStyle20">186</text:span></text:p></draw:text-box></draw:frame><draw:frame draw:style-name="fr89" svg:x="8.666cm" svg:y="0.411cm" text:anchor-type="paragraph"><draw:text-box fo:min-width="3.193cm" fo:min-height="0.490cm"><text:p text:style-name="P217"><text:span text:style-name="CharStyle19">Ewa D^bicka-Borek</text:span></text:p></draw:text-box></draw:frame><draw:frame draw:style-name="fr90" svg:x="0.818cm" svg:y="1.293cm" svg:width="11.091cm" svg:height="14.487cm" text:anchor-type="paragraph"><draw:text-box><text:p text:style-name="P218"><text:span text:style-name="CharStyle3">As was already mentioned, the other group of </text:span><text:span text:style-name="CharStyle23">kamya</text:span><text:span text:style-name="CharStyle3"><text:s text:c="1"/>ritu­als secure the quick and purely ritualistic method of realization of the four goals of life to the people who due to some reasons were not able to fulfil them in a traditional, orthodox and time-consuming way piously passing through the successive stages of their life.</text:span><text:span text:style-name="T19">25</text:span><text:span text:style-name="CharStyle3"><text:s text:c="1"/>The first practice </text:span><text:span text:style-name="CharStyle23">(dharma)</text:span><text:span text:style-name="CharStyle3"><text:s text:c="1"/>is meant for the poor devotees whose minds are focused exclusively on the one </text:span><text:span text:style-name="CharStyle23">mantra,</text:span><text:span text:style-name="CharStyle3"><text:s text:c="1"/>desiring the fruit coming out of its adoration, but their practice is not complete because of omit­ting of a bath </text:span><text:span text:style-name="CharStyle23">(sndna),</text:span><text:span text:style-name="CharStyle3"><text:s text:c="1"/>meditation </text:span><text:span text:style-name="CharStyle23">(dhyana),</text:span><text:span text:style-name="CharStyle3"><text:s text:c="1"/>yoga, recitation of </text:span><text:span text:style-name="CharStyle23">man­tras (japa),</text:span><text:span text:style-name="CharStyle3"><text:s text:c="1"/>fire-offering </text:span><text:span text:style-name="CharStyle23">(homo),</text:span><text:span text:style-name="CharStyle3"><text:s text:c="1"/>sincere vow </text:span><text:span text:style-name="CharStyle23">(sadvrata),</text:span><text:span text:style-name="CharStyle3"><text:s text:c="1"/>suitable food and drink, donation </text:span><text:span text:style-name="CharStyle23">(dana),</text:span><text:span text:style-name="CharStyle3"><text:s text:c="1"/>avoiding all of them or omitting them due to an illness. The </text:span><text:span text:style-name="CharStyle23">dharmasadhana</text:span><text:span text:style-name="CharStyle3"><text:s text:c="1"/>is taught especially to rich ones (SatS 17. 385-387ab). The practice aiming at the fast acquisition of wealth </text:span><text:span text:style-name="CharStyle23">(artha)</text:span><text:span text:style-name="CharStyle3"><text:s text:c="1"/>may be undertaken by all men regardless of the stage of their life: disciples </text:span><text:span text:style-name="CharStyle23">(brahmacarin),</text:span><text:span text:style-name="CharStyle3"><text:s text:c="1"/>the heads of the house </text:span><text:span text:style-name="CharStyle23">(grhastha), </text:span><text:span text:style-name="CharStyle3">those who left for the forest </text:span><text:span text:style-name="CharStyle23">(vanaprastha)</text:span><text:span text:style-name="CharStyle3"><text:s text:c="1"/>and ascetics </text:span><text:span text:style-name="CharStyle23">(yati)</text:span><text:span text:style-name="CharStyle3"><text:s text:c="1"/>but after completing the practice of </text:span><text:span text:style-name="CharStyle23">dharma.</text:span><text:span text:style-name="CharStyle3"><text:s text:c="1"/>In such circumstances it is recom­mended to propitiate vigorously the </text:span><text:span text:style-name="CharStyle23">narasimhamantra</text:span><text:span text:style-name="CharStyle3"><text:s text:c="1"/>for a whole week having performed the offering </text:span><text:span text:style-name="CharStyle23">(yaga),</text:span><text:span text:style-name="CharStyle3"><text:s text:c="1"/>taken a bath thrice and undertaken the fast before (SatS 17. 387cd-388ab). Quick realization of </text:span><text:span text:style-name="CharStyle23">kama</text:span><text:span text:style-name="CharStyle3"><text:s text:c="1"/>resulting in an immediate attraction of all women is possible only after the successful completing of the previous one by </text:span><text:span text:style-name="CharStyle23">sadhakas </text:span><text:span text:style-name="CharStyle3">striving for terrestrial pleasures </text:span><text:span text:style-name="CharStyle23">(bhogin)</text:span><text:span text:style-name="CharStyle3"><text:s text:c="1"/>(SatS 17. 439cd-440ab). The realization of </text:span><text:span text:style-name="CharStyle23">moksa</text:span><text:span text:style-name="CharStyle3"><text:s text:c="1"/>is possible when the adept abandons the </text:span><text:span text:style-name="CharStyle23">kama </text:span><text:span text:style-name="CharStyle3">practice (SatS 17. 448).</text:span></text:p><text:p text:style-name="P219"><text:span text:style-name="CharStyle3">To sum up, SatS 17 seems to present a fully fledged practice com­prising the preliminary practice, conferring of the </text:span><text:span text:style-name="CharStyle23">narasimhadiksa, </text:span><text:span text:style-name="CharStyle3">teaching of the particular </text:span><text:span text:style-name="CharStyle23">samaya</text:span><text:span text:style-name="CharStyle3"><text:s text:c="1"/>rules to the adepts who due to the ini­tiation gain the right to master the </text:span><text:span text:style-name="CharStyle23">narasimhamantra</text:span><text:span text:style-name="CharStyle3"><text:s text:c="1"/>and, finally, wor­ship of the </text:span><text:span text:style-name="CharStyle23">narasimhamantra</text:span><text:span text:style-name="CharStyle3"><text:s text:c="1"/>by those adepts for the sake of magical powers.</text:span></text:p></draw:text-box></draw:frame><draw:frame draw:style-name="fr91" svg:x="0.843cm" svg:y="16.431cm" svg:width="11.024cm" svg:height="0.931cm" text:anchor-type="paragraph"><draw:text-box><text:p text:style-name="P220"><text:span text:style-name="T21">25</text:span><text:span text:style-name="CharStyle26"><text:tab/>For some observation regarding the rite aiming at realization of </text:span><text:span text:style-name="CharStyle27">kama </text:span><text:span text:style-name="CharStyle26">in the case of SatS 17 see Oberhammer 2010: 55-56.</text:span></text:p></draw:text-box></draw:frame></text:p>
      </text:section>
      <text:section text:style-name="Sect20" text:name="Section20">
        <text:p text:style-name="P433"><draw:line text:anchor-type="paragraph" draw:style-name="gr1" svg:x1="0.873cm" svg:y1="1.046cm" svg:x2="11.820cm" svg:y2="1.046cm"><text:p/></draw:line><draw:line text:anchor-type="paragraph" draw:style-name="gr1" svg:x1="0.915cm" svg:y1="13.806cm" svg:x2="3.447cm" svg:y2="13.806cm"><text:p/></draw:line></text:p>
        <text:p text:style-name="P44"><draw:frame draw:style-name="fr92" svg:x="0.822cm" svg:y="0.411cm" text:anchor-type="paragraph"><draw:text-box fo:min-width="6.994cm" fo:min-height="0.490cm"><text:p text:style-name="P221"><text:span text:style-name="T26">Ritual </text:span><text:span text:style-name="CharStyle29">Worship of the</text:span><text:span text:style-name="CharStyle19"><text:s text:c="1"/>Narasimhamantra...</text:span></text:p></draw:text-box></draw:frame><draw:frame draw:style-name="fr93" svg:x="11.296cm" svg:y="0.420cm" text:anchor-type="paragraph"><draw:text-box fo:min-width="0.559cm" fo:min-height="0.457cm"><text:p text:style-name="P222"><text:span text:style-name="CharStyle20">187</text:span></text:p></draw:text-box></draw:frame><draw:frame draw:style-name="fr94" svg:x="0.822cm" svg:y="1.275cm" svg:width="11.083cm" svg:height="12.005cm" text:anchor-type="paragraph"><draw:text-box><text:h text:outline-level="2" text:style-name="P223"><text:bookmark-start text:name="bookmark10"/><text:bookmark-start text:name="bookmark9"/><text:span text:style-name="CharStyle22">The aims of Narasimha-ceremony according to SatS 16.</text:span><text:bookmark-end text:name="bookmark10"/><text:bookmark-end text:name="bookmark9"/></text:h><text:p text:style-name="P224"><text:span text:style-name="CharStyle3">In DvivedT’s edition of SatS (DvivedT 1982), there is already a colo­phon of SatS 16 </text:span><text:span text:style-name="CharStyle23">(aghasdntikalpa),</text:span><text:span text:style-name="CharStyle3"><text:s text:c="1"/>which speaks about a procedure dealing with mastering of the </text:span><text:span text:style-name="CharStyle23">mantra (kalpa)</text:span><text:span text:style-name="CharStyle3"><text:s text:c="1"/>for the sake of pacify­ing the evil </text:span><text:span text:style-name="CharStyle23">(aghasanti).</text:span><text:span text:style-name="CharStyle3"><text:s text:c="1"/>In accordance with that statement, the chap­ter outlines the concept of a procedure comprising (1) the initiation with the help of the </text:span><text:span text:style-name="CharStyle23">narasimhamantra (narasimhadiksa)</text:span><text:span text:style-name="CharStyle3"><text:s text:c="1"/>and then (2) the worship of that </text:span><text:span text:style-name="CharStyle23">mantra</text:span><text:span text:style-name="CharStyle3"><text:s text:c="1"/>(including acquisition of magical powers) for the sake of a specific, long-term purification aiming at preparing the adepts for the proper initiation. This particular idea of worshipping the Narasirhha-/Ha/?/ra in order to remove the evil seems to be trouble­some even for DvivedT. Perhaps this is the reason why he provides a different variant of the title in his introduction to the very same edi­tion of SatS: </text:span><text:span text:style-name="CharStyle23">trividhadiksavidhanam</text:span><text:span text:style-name="CharStyle3"><text:s text:c="1"/>(Rule [regarding] the threefold initiation) (DvivedT 1982: 79). Also Smith, in the descriptive cata­logue of Pancaratra </text:span><text:span text:style-name="CharStyle23">samhitas,</text:span><text:span text:style-name="CharStyle3"><text:s text:c="1"/>abandons the meaningful term </text:span><text:span text:style-name="CharStyle23">kalpa </text:span><text:span text:style-name="CharStyle3">in the case of the colophon of SatS 16 and provides instead anoth­er variant: </text:span><text:span text:style-name="CharStyle23">diksahgaghasantividhi</text:span><text:span text:style-name="CharStyle3"><text:s text:c="1"/>“Rules for the Expiation of Sins as a (Preliminary) Part of dzfed-Initiation” (Smith 1975-1980: 526).</text:span></text:p><text:p text:style-name="P225"><text:span text:style-name="CharStyle3">The chapter begins with a general statement, which, in agreement with other parts of the text, indicates the possibility of being initiated into its tradition regardless the social position.</text:span><text:span text:style-name="T19">26</text:span><text:span text:style-name="CharStyle3"><text:s text:c="1"/>Sarhkarsana wants to know from Narada, who, in turn, communicates the words of Vasudeva, how the representatives of all </text:span><text:span text:style-name="CharStyle23">varnas</text:span><text:span text:style-name="CharStyle3"><text:s text:c="1"/>who accepted the tradition of SatS </text:span><text:span text:style-name="CharStyle23">(sampratipanna ye krame ‘smin)</text:span><text:span text:style-name="CharStyle3"><text:s text:c="1"/>should be initiated. The God replies</text:span></text:p></draw:text-box></draw:frame><draw:frame draw:style-name="fr95" svg:x="0.855cm" svg:y="13.882cm" svg:width="11.049cm" svg:height="3.463cm" text:anchor-type="paragraph"><draw:text-box><text:p text:style-name="P226"><text:span text:style-name="T21">26</text:span><text:span text:style-name="CharStyle26"><text:tab/>For example, in SatS 7. 29-31, within the prescriptions regar­ding the worship of four </text:span><text:span text:style-name="CharStyle27">vyiihas,</text:span><text:span text:style-name="CharStyle26"><text:s text:c="1"/>it is said that while brahmins start it with Vasudeva, </text:span><text:span text:style-name="CharStyle27">ksatriyas</text:span><text:span text:style-name="CharStyle26"><text:s text:c="1"/>with Samkarsana, and </text:span><text:span text:style-name="CharStyle27">vaisyas</text:span><text:span text:style-name="CharStyle26"><text:s text:c="1"/>with Pradyumna, the good </text:span><text:span text:style-name="CharStyle27">sudras (sacchudra)</text:span><text:span text:style-name="CharStyle26"><text:s text:c="1"/>shall do it with Aniruddha; in SatS 18. 15, in the con­text of the rules concerning preparation for the regular initiation </text:span><text:span text:style-name="CharStyle27">(adhivasa) </text:span><text:span text:style-name="CharStyle26">it is recommended to prepare the same pavilion for all classes, ending with </text:span><text:span text:style-name="CharStyle27">sudras;</text:span><text:span text:style-name="CharStyle26"><text:s text:c="1"/>in SatS 19. 54 concerning the proper initiation, it is, however, said that </text:span><text:span text:style-name="CharStyle27">sudras</text:span><text:span text:style-name="CharStyle26"><text:s text:c="1"/>shuld offer a cow in order to be initiated.</text:span></text:p></draw:text-box></draw:frame></text:p>
      </text:section>
      <text:section text:style-name="Sect21" text:name="Section21">
        <text:p text:style-name="P434"><draw:line text:anchor-type="paragraph" draw:style-name="gr1" svg:x1="0.889cm" svg:y1="11.538cm" svg:x2="3.447cm" svg:y2="11.538cm"><text:p/></draw:line></text:p>
        <text:p text:style-name="P46"><draw:frame draw:style-name="fr96" svg:x="0.898cm" svg:y="0.404cm" text:anchor-type="paragraph"><draw:text-box fo:min-width="0.559cm" fo:min-height="0.457cm"><text:p text:style-name="P227"><text:span text:style-name="CharStyle20">188</text:span></text:p></draw:text-box></draw:frame><draw:frame draw:style-name="fr97" svg:x="8.696cm" svg:y="0.411cm" text:anchor-type="paragraph"><draw:text-box fo:min-width="3.184cm" fo:min-height="0.490cm"><text:p text:style-name="P228"><text:span text:style-name="CharStyle19">Ewa D^bicka-Borek</text:span></text:p></draw:text-box></draw:frame><draw:frame draw:style-name="fr98" svg:x="0.840cm" svg:y="1.293cm" svg:width="11.049cm" svg:height="9.839cm" text:anchor-type="paragraph"><draw:text-box><text:p text:style-name="P229"><text:span text:style-name="CharStyle3">that there are three methods of initiating </text:span><text:span text:style-name="CharStyle23">(trividha diksanopaya)</text:span><text:span text:style-name="CharStyle3"><text:s text:c="1"/>avail­able for all </text:span><text:span text:style-name="CharStyle23">varnas</text:span><text:span text:style-name="CharStyle3"><text:s text:c="1"/>starting with brahmins.</text:span><text:span text:style-name="T19">27</text:span><text:span text:style-name="CharStyle3"><text:s text:c="1"/>As we can see, already here the </text:span><text:span text:style-name="CharStyle23">narasimhadlksd</text:span><text:span text:style-name="CharStyle3"><text:s text:c="1"/>is excluded from the regular initiatory pattern of the text. According to SatS 16 its aim is different: through removing sins committed in previous lives, it allows people such as </text:span><text:span text:style-name="CharStyle23">nastikas</text:span><text:span text:style-name="CharStyle3"><text:s text:c="1"/>and others, who do not respect the customary norms of pious Vaisnavas, to join the tradition and proceed to a regular initiation (SatS 16. 23-29).</text:span></text:p><text:p text:style-name="P230"><text:span text:style-name="CharStyle3">There are several passages in the text characterizing the three regular initiations. According to SatS 19. 3-6, they provide different kinds of fruit: “Listen about the initiation, characterized as [possess­ing] one but many [forms] </text:span><text:span text:style-name="CharStyle23">(ekaneka).</text:span><text:span text:style-name="CharStyle3"><text:s text:c="1"/>Having undertaken it, people reach the desired abode when the life ends. One [of these initiations] always brings the fruit of liberation to the enlightened ones, the oth­er one—worldly goods and liberation and the third one brings only worldly goods. To get the fruits, all [the initiations] should be properly carried out with a consent of the teacher for the pupils full of devo­tion to the God, even for old men and women, and also for dedicated youngsters, as [these initiations] do not contain many rules difficult [to follow]. Having firstly mentally examined the approached [pupil] and having known his disposition, one [of initiations] should be chosen [by a teacher], o Great-minded!”</text:span><text:span text:style-name="T19">28</text:span><text:span text:style-name="CharStyle3"><text:s text:c="1"/>The above passage contains con­</text:span></text:p></draw:text-box></draw:frame><draw:frame draw:style-name="fr99" svg:x="1.651cm" svg:y="11.622cm" svg:width="9.500cm" svg:height="4.064cm" text:anchor-type="paragraph"><draw:text-box><text:p text:style-name="P231"><text:span text:style-name="T21">27</text:span><text:span text:style-name="CharStyle26"><text:tab/>SatS 16. 1-3:</text:span></text:p><text:p text:style-name="P232"><text:span text:style-name="T47">[narada </text:span><text:span text:style-name="CharStyle25">uvdea] prabhur munlsvara </text:span><text:span text:style-name="T47">bhityaś </text:span><text:span text:style-name="CharStyle25">cadito vanamalina / sarvalokahitartham tuyat tad vaksyamy at ah param ///// </text:span><text:span text:style-name="T47">[sańkarsana </text:span><text:span text:style-name="CharStyle25">uvdea] deva sampratipanna ye krame ‘smin brahmanddayah/ diksaniyah katham te va etad icchami veditum //2//</text:span></text:p><text:p text:style-name="P233"><text:span text:style-name="CharStyle25">[bhagavan uvdea] yathakramenoditandm varnandm </text:span><text:span text:style-name="T47">śrnu </text:span><text:span text:style-name="CharStyle25">lahgalin / trividham diksanopdyam sarnkyepat sarvasiddhidam //3//.</text:span></text:p><text:p text:style-name="P234"><text:span text:style-name="CharStyle26">Compare: SatS 18. 3:</text:span></text:p><text:p text:style-name="P235"><text:span text:style-name="CharStyle25">diksatrayasya bhagavan jhatum icchami nirnayam /</text:span></text:p><text:p text:style-name="P236"><text:span text:style-name="CharStyle25">yat prapya bhagvadbhaktah krtakrtyo 'cirad bhavet //.</text:span></text:p></draw:text-box></draw:frame><draw:frame draw:style-name="fr100" svg:x="1.651cm" svg:y="15.778cm" svg:width="9.500cm" svg:height="1.549cm" text:anchor-type="paragraph"><draw:text-box><text:p text:style-name="P237"><text:span text:style-name="T21">28</text:span><text:span text:style-name="CharStyle26"><text:tab/>SatS 19.3-6:</text:span></text:p><text:p text:style-name="P238"><text:span text:style-name="CharStyle25">ekanekasvarupam vai diksam samsarindm </text:span><text:span text:style-name="T47">śrnu </text:span><text:span text:style-name="CharStyle25">/ dsadya yam samaydnti dehante 'bhimatam </text:span><text:span text:style-name="T47">padam </text:span><text:span text:style-name="CharStyle25">//3// kaivalyaphalada 'py ekd bhogakaivalyada para /</text:span></text:p></draw:text-box></draw:frame></text:p>
      </text:section>
      <text:section text:style-name="Sect22" text:name="Section22">
        <text:p text:style-name="P435"><draw:line text:anchor-type="paragraph" draw:style-name="gr1" svg:x1="0.864cm" svg:y1="1.055cm" svg:x2="11.795cm" svg:y2="1.055cm"><text:p/></draw:line></text:p>
        <text:p text:style-name="P48"><draw:frame draw:style-name="fr101" svg:x="0.804cm" svg:y="0.420cm" text:anchor-type="paragraph"><draw:text-box fo:min-width="6.985cm" fo:min-height="0.483cm"><text:p text:style-name="P239"><text:span text:style-name="T26">Ritual </text:span><text:span text:style-name="CharStyle29">Worship of the</text:span><text:span text:style-name="CharStyle19"><text:s text:c="1"/>Narasimhamantra...</text:span></text:p></draw:text-box></draw:frame><draw:frame draw:style-name="fr102" svg:x="11.278cm" svg:y="0.429cm" text:anchor-type="paragraph"><draw:text-box fo:min-width="0.559cm" fo:min-height="0.457cm"><text:p text:style-name="P240"><text:span text:style-name="CharStyle20">189</text:span></text:p></draw:text-box></draw:frame><draw:frame draw:style-name="fr103" svg:x="0.813cm" svg:y="1.293cm" svg:width="11.100cm" svg:height="10.777cm" text:anchor-type="paragraph"><draw:text-box><text:p text:style-name="P241"><text:span text:style-name="CharStyle3">tradictory phrases. Whereas each initiation is linked to the particular fruit—the highest </text:span><text:span text:style-name="CharStyle23">dlksa (paradlksa)</text:span><text:span text:style-name="CharStyle3"><text:s text:c="1"/>to liberation </text:span><text:span text:style-name="CharStyle23">(kaivalya),</text:span><text:span text:style-name="CharStyle3"><text:s text:c="1"/>the mid­dle one </text:span><text:span text:style-name="CharStyle23">(vyuhadtksa)</text:span><text:span text:style-name="CharStyle3"><text:s text:c="1"/>to worldly pleasures </text:span><text:span text:style-name="CharStyle23">(bhoga)</text:span><text:span text:style-name="CharStyle3"><text:s text:c="1"/>together with lib­eration </text:span><text:span text:style-name="CharStyle23">(kaivalya),</text:span><text:span text:style-name="CharStyle3"><text:s text:c="1"/>and the lowest among them, </text:span><text:span text:style-name="CharStyle23">vibhavadiksa,</text:span><text:span text:style-name="CharStyle3"><text:s text:c="1"/>exclu­sively to worldly pleasures </text:span><text:span text:style-name="CharStyle23">(bhoga)</text:span><text:span text:style-name="CharStyle3">—within the same passage all of them are said to lead eventually to the desired abode after death, i.e. liberation. Such contradistinction might point simply to the care­lessness of the redactor, or to the general attempt of SatS at the dim­inution of the role of a tantric </text:span><text:span text:style-name="CharStyle23">sadhaka.</text:span><text:span text:style-name="CharStyle3"><text:s text:c="1"/>It seems that this position agrees with the way of presenting the </text:span><text:span text:style-name="CharStyle23">sadhaka</text:span><text:span text:style-name="CharStyle3"><text:s text:c="1"/>in SatS 17. As we could see, at the beginning the worship of the </text:span><text:span text:style-name="CharStyle23">narasimhamantra</text:span><text:span text:style-name="CharStyle3"><text:s text:c="1"/>provides a </text:span><text:span text:style-name="CharStyle23">sadhaka</text:span><text:span text:style-name="CharStyle3"><text:s text:c="1"/>with a set of typical tantric magical powers, starting with </text:span><text:span text:style-name="CharStyle23">santi</text:span><text:span text:style-name="CharStyle3"><text:s text:c="1"/>and ending with </text:span><text:span text:style-name="CharStyle23">raksa.</text:span><text:span text:style-name="CharStyle3"><text:s text:c="1"/>This set of </text:span><text:span text:style-name="CharStyle23">siddhis</text:span><text:span text:style-name="CharStyle3"><text:s text:c="1"/>requires typical, tantric elements such as a </text:span><text:span text:style-name="CharStyle23">mandala</text:span><text:span text:style-name="CharStyle3"><text:s text:c="1"/>and an amulet. But the other set, being in Hikita's opinion a result of a re-working of the text for the sake of making it more moderate (Hikita 1990: 174), covers the four goals of life </text:span><text:span text:style-name="CharStyle23">(purusartha)</text:span><text:span text:style-name="CharStyle3"><text:s text:c="1"/>and brings eventually the magical power of attaining liberation. In this light, the </text:span><text:span text:style-name="CharStyle23">sadhaka's</text:span><text:span text:style-name="CharStyle3"><text:s text:c="1"/>ultimate goal seems to be not realizing </text:span><text:span text:style-name="CharStyle23">bhoga</text:span><text:span text:style-name="CharStyle3"><text:s text:c="1"/>but </text:span><text:span text:style-name="CharStyle23">moksa.</text:span><text:span text:style-name="CharStyle3"><text:s text:c="1"/>In a consequence, the attention from his factual aims is averted.</text:span></text:p><text:p text:style-name="P242"><text:span text:style-name="CharStyle3">As SatS 19. 3-6 suggests, the three regular </text:span><text:span text:style-name="CharStyle23">diksas</text:span><text:span text:style-name="CharStyle3"><text:s text:c="1"/>are optional and selected by the teacher.</text:span><text:span text:style-name="T19">29</text:span><text:span text:style-name="CharStyle3"><text:s text:c="1"/>Further on the choice of initiation depends either on the social background or the spiritual level of the initiated</text:span></text:p></draw:text-box></draw:frame><draw:frame draw:style-name="fr104" svg:x="0.847cm" svg:y="12.917cm" svg:width="11.058cm" svg:height="2.658cm" text:anchor-type="paragraph"><draw:text-box><text:p text:style-name="P243"><text:span text:style-name="CharStyle25">bhogadaivatrtiya ca prabuddhdndm sadaiva hi //4// acarydnumatah sarvah karyah samyak phalaptaye / bhaktibhavanuviddhandm sisyanam bhavitatmanam //5// vrddhanam arigananam ca balanam bhavitatmanam / vinacarasamuhena dussakena ca la hitah //6// pura dhiya vicaryaivam upasannena vai saha / tadiyam asayam jhatva sampadyaika mahamate //19.7/.</text:span></text:p></draw:text-box></draw:frame><draw:frame draw:style-name="fr105" svg:x="0.847cm" svg:y="15.686cm" svg:width="11.058cm" svg:height="1.676cm" text:anchor-type="paragraph"><draw:text-box><text:p text:style-name="P244"><text:span text:style-name="T21">29</text:span><text:span text:style-name="CharStyle26"><text:tab/>Hence, the Gupta’s opinion (1983: 76-77, 82) that SatS presents a hierarchiacally initiatory structure with the </text:span><text:span text:style-name="CharStyle27">narasimhadiksa</text:span><text:span text:style-name="CharStyle26"><text:s text:c="1"/>as a </text:span><text:span text:style-name="CharStyle27">samaya- dtksa, vibhavadiksa</text:span><text:span text:style-name="CharStyle26"><text:s text:c="1"/>meant for </text:span><text:span text:style-name="CharStyle27">putrakas</text:span><text:span text:style-name="CharStyle26"><text:s text:c="1"/>and </text:span><text:span text:style-name="CharStyle27">vyuha-</text:span><text:span text:style-name="CharStyle26"><text:s text:c="1"/>and </text:span><text:span text:style-name="CharStyle27">paradlksa</text:span><text:span text:style-name="CharStyle26"><text:s text:c="1"/>meant for </text:span><text:span text:style-name="CharStyle27">sadhakas</text:span><text:span text:style-name="CharStyle26"><text:s text:c="1"/>and </text:span><text:span text:style-name="CharStyle27">acaryas</text:span><text:span text:style-name="CharStyle26"><text:s text:c="1"/>might be refuted.</text:span></text:p></draw:text-box></draw:frame></text:p>
      </text:section>
      <text:section text:style-name="Sect23" text:name="Section23">
        <text:p text:style-name="P436"><draw:line text:anchor-type="paragraph" draw:style-name="gr1" svg:x1="0.864cm" svg:y1="1.055cm" svg:x2="11.795cm" svg:y2="1.055cm"><text:p/></draw:line><draw:line text:anchor-type="paragraph" draw:style-name="gr1" svg:x1="0.873cm" svg:y1="9.047cm" svg:x2="3.429cm" svg:y2="9.047cm"><text:p/></draw:line></text:p>
        <text:p text:style-name="P50"><draw:frame draw:style-name="fr106" svg:x="0.882cm" svg:y="0.411cm" text:anchor-type="paragraph"><draw:text-box fo:min-width="0.559cm" fo:min-height="0.457cm"><text:p text:style-name="P245"><text:span text:style-name="CharStyle20">190</text:span></text:p></draw:text-box></draw:frame><draw:frame draw:style-name="fr107" svg:x="8.662cm" svg:y="0.404cm" text:anchor-type="paragraph"><draw:text-box fo:min-width="3.200cm" fo:min-height="0.499cm"><text:p text:style-name="P246"><text:span text:style-name="CharStyle19">Ewa D^bicka-Borek</text:span></text:p></draw:text-box></draw:frame><draw:frame draw:style-name="fr108" svg:x="0.813cm" svg:y="1.284cm" svg:width="11.100cm" svg:height="7.052cm" text:anchor-type="paragraph"><draw:text-box><text:p text:style-name="P247"><text:span text:style-name="CharStyle3">person: “Having received the initiation, the </text:span><text:span text:style-name="CharStyle23">yogins</text:span><text:span text:style-name="CharStyle3"><text:s text:c="1"/>successful in eight limbs of </text:span><text:span text:style-name="CharStyle23">yoga</text:span><text:span text:style-name="CharStyle3"><text:s text:c="1"/>and performing the offerings in the heart, have a right to [worship] the One, whose abode is in the heart. [Similarly] sages skilled in </text:span><text:span text:style-name="CharStyle23">Vedas,</text:span><text:span text:style-name="CharStyle3"><text:s text:c="1"/>engaged in the mixed ritual, have a right to [worship] four </text:span><text:span text:style-name="CharStyle23">vyiihas</text:span><text:span text:style-name="CharStyle3"><text:s text:c="1"/>with </text:span><text:span text:style-name="CharStyle23">mantras,</text:span><text:span text:style-name="CharStyle3"><text:s text:c="1"/>not otherwise, but three </text:span><text:span text:style-name="CharStyle23">varnas,</text:span><text:span text:style-name="CharStyle3"><text:s text:c="1"/>as </text:span><text:span text:style-name="CharStyle23">ksatriyas </text:span><text:span text:style-name="CharStyle3">etc., truly devoted [to God], have a right to perform ritual sequences related to four </text:span><text:span text:style-name="CharStyle23">vyuhas</text:span><text:span text:style-name="CharStyle3"><text:s text:c="1"/>without </text:span><text:span text:style-name="CharStyle23">mantras.</text:span><text:span text:style-name="CharStyle3"><text:s text:c="1"/>[Similarly] the followers belong­ing to four </text:span><text:span text:style-name="CharStyle23">varnas,</text:span><text:span text:style-name="CharStyle3"><text:s text:c="1"/>who are deprived of discriminating knowledge and ego, satisfied with their </text:span><text:span text:style-name="CharStyle23">karman</text:span><text:span text:style-name="CharStyle3"><text:s text:c="1"/>and properly venerating the Highest God with deed, speech and mind, have a right to worship the circle of </text:span><text:span text:style-name="CharStyle23">vibhava</text:span><text:span text:style-name="CharStyle3"><text:s text:c="1"/>deities with ceremonies related to them”.</text:span><text:span text:style-name="T19">30</text:span><text:span text:style-name="CharStyle3"><text:s text:c="1"/>The formulation </text:span><text:span text:style-name="CharStyle23">ekaneka</text:span><text:span text:style-name="CharStyle3"><text:s text:c="1"/>([possessing] one but many [forms]) (SatS 19. 3ab) means in that context that initiations of SatS differ in regard to the type of the </text:span><text:span text:style-name="CharStyle23">mantra</text:span><text:span text:style-name="CharStyle3"><text:s text:c="1"/>that is used during initiation </text:span><text:span text:style-name="CharStyle23">{mantra</text:span><text:span text:style-name="CharStyle3"><text:s text:c="1"/>belonging to </text:span><text:span text:style-name="CharStyle23">vibhava, vyuha</text:span><text:span text:style-name="CharStyle3"><text:s text:c="1"/>or </text:span><text:span text:style-name="CharStyle23">para</text:span><text:span text:style-name="CharStyle3"><text:s text:c="1"/>aspect of Visnu), but not in their internal structure.</text:span><text:span text:style-name="T19">31</text:span><text:span text:style-name="CharStyle3"/></text:p></draw:text-box></draw:frame><draw:frame draw:style-name="fr109" svg:x="0.831cm" svg:y="9.132cm" svg:width="11.031cm" svg:height="4.327cm" text:anchor-type="paragraph"><draw:text-box><text:p text:style-name="P248"><text:span text:style-name="T21">3,1</text:span><text:span text:style-name="CharStyle26"><text:s text:c="1"/>SatS 2. 7ab-12cd:</text:span></text:p><text:p text:style-name="P249"><text:span text:style-name="CharStyle25">astahgayogasiddhanam hrdyaganiratatmanam //7// yoginam adhikarah sydd ekasmin hrdayesaye / vyamisrayagayuktanam vipranam vedavadinam 7/8/7 samantram tu caturvyuhe tv adhikaro na canyatha / trayanam ksatriyadinam prapannanam ca tattvatah //9// amantram adhikaras tu caturvyuhakriyakrame / sakriye mantracakre tu vaibhavtye 'vivekinam 7/10/7 mamatasannirastandm svakarmaniratatmanam 7 karmavah manasaih samyag bhaklanam paramesvare 7/11/7 caturnam adhikaro vai prapte diksakrame sati 7.</text:span></text:p></draw:text-box></draw:frame><draw:frame draw:style-name="fr110" svg:x="0.831cm" svg:y="13.561cm" svg:width="11.031cm" svg:height="3.785cm" text:anchor-type="paragraph"><draw:text-box><text:p text:style-name="P250"><text:span text:style-name="T21">31</text:span><text:span text:style-name="CharStyle26"><text:tab/>See SatS 19. 169-177, where after the account of </text:span><text:span text:style-name="CharStyle27">vibhavadiksa, </text:span><text:span text:style-name="CharStyle26">it is stated that in the case of </text:span><text:span text:style-name="CharStyle27">vyuhadiksa btjas</text:span><text:span text:style-name="CharStyle26"><text:s text:c="1"/>of four </text:span><text:span text:style-name="CharStyle27">vyuhas</text:span><text:span text:style-name="CharStyle26"><text:s text:c="1"/>should be applied in each rite, whereas in the case of </text:span><text:span text:style-name="CharStyle27">brahmadlksa (paracftksa)</text:span><text:span text:style-name="CharStyle26"><text:s text:c="1"/>it should be the first mantra </text:span><text:span text:style-name="CharStyle27">{ddyamantra)</text:span><text:span text:style-name="CharStyle26"><text:s text:c="1"/>divided into six parts.</text:span></text:p><text:p text:style-name="P251"><text:span text:style-name="CharStyle26">In that light, the opinion of Smith that there is a gap within the treat­ment of an initiation since due to its three-fold character one would expect a similarly careful treatment of all of them, whereas the present text con­tains only the treatment of </text:span><text:span text:style-name="CharStyle27">vibhavadiksa,</text:span><text:span text:style-name="CharStyle26"><text:s text:c="1"/>becomes unconvincing. See Smith 1975-1980:535</text:span></text:p></draw:text-box></draw:frame></text:p>
      </text:section>
      <text:section text:style-name="Sect24" text:name="Section24">
        <text:p text:style-name="P437"><draw:line text:anchor-type="paragraph" draw:style-name="gr1" svg:x1="0.864cm" svg:y1="1.046cm" svg:x2="11.804cm" svg:y2="1.046cm"><text:p/></draw:line><draw:line text:anchor-type="paragraph" draw:style-name="gr1" svg:x1="0.889cm" svg:y1="6.990cm" svg:x2="3.422cm" svg:y2="6.990cm"><text:p/></draw:line></text:p>
        <text:p text:style-name="P52"><draw:frame draw:style-name="fr111" svg:x="0.813cm" svg:y="0.411cm" text:anchor-type="paragraph"><draw:text-box fo:min-width="6.985cm" fo:min-height="0.490cm"><text:p text:style-name="P252"><text:span text:style-name="T26">Ritual </text:span><text:span text:style-name="CharStyle29">Worship of the</text:span><text:span text:style-name="CharStyle19"><text:s text:c="1"/>Narasimhamantra...</text:span></text:p></draw:text-box></draw:frame><draw:frame draw:style-name="fr112" svg:x="11.287cm" svg:y="0.411cm" text:anchor-type="paragraph"><draw:text-box fo:min-width="0.508cm" fo:min-height="0.457cm"><text:p text:style-name="P253"><text:span text:style-name="CharStyle20">191</text:span></text:p></draw:text-box></draw:frame><draw:frame draw:style-name="fr113" svg:x="0.813cm" svg:y="1.284cm" svg:width="11.100cm" svg:height="5.189cm" text:anchor-type="paragraph"><draw:text-box><text:p text:style-name="P254"><text:span text:style-name="CharStyle3">Since the three initiations are to some extent similar, we may presume that each initiation comprises the typical, hierarchical order of advance­ments regarding </text:span><text:span text:style-name="CharStyle23">samayin, putraka, sadhaka</text:span><text:span text:style-name="CharStyle3"><text:s text:c="1"/>and </text:span><text:span text:style-name="CharStyle23">acarya.</text:span><text:span text:style-name="CharStyle3"><text:s text:c="1"/>Their charac­teristics are to be found in SatS 22.</text:span><text:span text:style-name="T19">32</text:span><text:span text:style-name="CharStyle3"><text:s text:c="1"/>This is why only one initiation is discussed in full (initiation with </text:span><text:span text:style-name="CharStyle23">vibhava-mantras).</text:span></text:p><text:p text:style-name="P255"><text:span text:style-name="CharStyle3">Before undertaking the regular </text:span><text:span text:style-name="CharStyle23">diksa,</text:span><text:span text:style-name="CharStyle3"><text:s text:c="1"/>the text recom­mends a general purification of the body comprising penances of </text:span><text:span text:style-name="CharStyle23">krcchatikrccha</text:span><text:span text:style-name="CharStyle3"><text:s text:c="1"/>type and a </text:span><text:span text:style-name="CharStyle23">brahmakurca</text:span><text:span text:style-name="CharStyle3"><text:s text:c="1"/>practice that is a kind of a </text:span><text:span text:style-name="CharStyle23">prayascitta</text:span><text:span text:style-name="CharStyle3"><text:s text:c="1"/>(SatS 16.6-10).</text:span><text:span text:style-name="T19">33</text:span><text:span text:style-name="CharStyle3"><text:s text:c="1"/>The atonement </text:span><text:span text:style-name="CharStyle23">(prayascitta)</text:span><text:span text:style-name="CharStyle3"><text:s text:c="1"/>toge­ther with </text:span><text:span text:style-name="CharStyle23">brahmakurca</text:span><text:span text:style-name="CharStyle3"><text:s text:c="1"/>purifies the bodies of those who have resisted sins and resorted to </text:span><text:span text:style-name="CharStyle23">bhakti</text:span><text:span text:style-name="CharStyle3"><text:s text:c="1"/>until the end of their lives</text:span></text:p></draw:text-box></draw:frame><draw:frame draw:style-name="fr114" svg:x="0.840cm" svg:y="7.066cm" svg:width="11.058cm" svg:height="4.639cm" text:anchor-type="paragraph"><draw:text-box><text:p text:style-name="P256"><text:span text:style-name="T21">32</text:span><text:span text:style-name="CharStyle26"><text:tab/>See the characteristics of </text:span><text:span text:style-name="CharStyle27">samayin</text:span><text:span text:style-name="CharStyle26"><text:s text:c="1"/>(SatS 22. 2-24), </text:span><text:span text:style-name="CharStyle27">putraka </text:span><text:span text:style-name="CharStyle26">(SatS 22. 32^4lab), </text:span><text:span text:style-name="CharStyle27">sadhaka</text:span><text:span text:style-name="CharStyle26"><text:s text:c="1"/>(SatS 22.41cd^t6) and </text:span><text:span text:style-name="CharStyle27">acarya</text:span><text:span text:style-name="CharStyle26"><text:s text:c="1"/>(SatS 22.47-61). A similar structure is known also from LT 41. 7-8:</text:span></text:p><text:p text:style-name="P257"><text:span text:style-name="CharStyle25">diksa sa trividha tavat sthulasiiksmaparatmana / punar diksyavibhedena trividha sa caturvidha //7// samayi putrakas caiva trtiyah sadhakas tatha / acaryas ceti diksyas te tesam anyatra vistarah //8//</text:span></text:p><text:p text:style-name="P258"><text:span text:style-name="CharStyle33">—The initiation is at first the triple one of a solid, subtle and supreme nature. Then, that triple initiation is divided into four grades—</text:span><text:span text:style-name="CharStyle25">samayi, putraka,</text:span><text:span text:style-name="CharStyle33"><text:s text:c="1"/>as well as the third type of </text:span><text:span text:style-name="CharStyle25">sadhaka</text:span><text:span text:style-name="CharStyle33"><text:s text:c="1"/>and then </text:span><text:span text:style-name="CharStyle25">acarya. </text:span><text:span text:style-name="CharStyle33">Their characteristics are elsewhere.</text:span></text:p></draw:text-box></draw:frame><draw:frame draw:style-name="fr115" svg:x="0.840cm" svg:y="11.867cm" svg:width="11.058cm" svg:height="5.486cm" text:anchor-type="paragraph"><draw:text-box><text:p text:style-name="P259"><text:span text:style-name="T21">33</text:span><text:span text:style-name="CharStyle26"><text:tab/>Penances include staying in the teacher’s house, where an adept has to confess all misdeeds he remembers, and a proper cleansing (SatS 16. 6-7). If the penances are too demanding, till the moment of pacifying the mind or for the period of twelve days, one should eat purified food obtained by beg­ging only at night and make offerings, gather flowers, cleanse the idol of God, sing religious hymns etc., stay in a Vaisnava environment or observe the idol of Visnu (SatS 16. 8-10). The </text:span><text:span text:style-name="CharStyle27">brahmakurca</text:span><text:span text:style-name="CharStyle26"><text:s text:c="1"/>begins with cutting off the hair and nails. Then the teacher should cleanse the pupil with a mixture of five cow-products </text:span><text:span text:style-name="CharStyle27">(pahcagavya)</text:span><text:span text:style-name="CharStyle26"><text:s text:c="1"/>for four days. For that period four times a day, the disciple should also take a sip of the mixture while reciting </text:span><text:span text:style-name="CharStyle27">mantras,</text:span><text:span text:style-name="CharStyle26"><text:s text:c="1"/>start­ing with a Vasudeva-waw/ra. Eventually he should consume a small amount of milk and clarified butter or eat fruits and roots for four days and nights (SatS 16. 12-16ab).</text:span></text:p></draw:text-box></draw:frame></text:p>
      </text:section>
      <text:section text:style-name="Sect25" text:name="Section25">
        <text:p text:style-name="P438"><draw:line text:anchor-type="paragraph" draw:style-name="gr1" svg:x1="0.864cm" svg:y1="1.064cm" svg:x2="11.795cm" svg:y2="1.064cm"><text:p/></draw:line><draw:line text:anchor-type="paragraph" draw:style-name="gr1" svg:x1="0.873cm" svg:y1="12.130cm" svg:x2="3.429cm" svg:y2="12.130cm"><text:p/></draw:line></text:p>
        <text:p text:style-name="P54"><draw:frame draw:style-name="fr116" svg:x="0.873cm" svg:y="0.411cm" text:anchor-type="paragraph"><draw:text-box fo:min-width="0.559cm" fo:min-height="0.457cm"><text:p text:style-name="P260"><text:span text:style-name="CharStyle20">192</text:span></text:p></draw:text-box></draw:frame><draw:frame draw:style-name="fr117" svg:x="8.662cm" svg:y="0.411cm" text:anchor-type="paragraph"><draw:text-box fo:min-width="3.193cm" fo:min-height="0.490cm"><text:p text:style-name="P261"><text:span text:style-name="CharStyle19">Ewa D^bicka-Borek</text:span></text:p></draw:text-box></draw:frame><draw:frame draw:style-name="fr118" svg:x="0.813cm" svg:y="1.300cm" svg:width="11.100cm" svg:height="10.296cm" text:anchor-type="paragraph"><draw:text-box><text:p text:style-name="P262"><text:span text:style-name="CharStyle3">(SatS 16. 16cd-17).</text:span><text:span text:style-name="T19">34</text:span><text:span text:style-name="CharStyle3"><text:s text:c="1"/>The condition of becoming clean-minded, even if one’s body has already been purified from sins, is devotion to the God (SatS 16. II).</text:span><text:span text:style-name="T19">35 36</text:span><text:span text:style-name="CharStyle3"><text:s text:c="1"/>Additionally, as we read further on, </text:span><text:span text:style-name="CharStyle23">brahmakurca</text:span><text:span text:style-name="CharStyle3"><text:s text:c="1"/>does not affect the sins gathered during previous lives. It is important, since the candidates for initiation might come from all strata of society, as well as they may seriously break the customary rules or even come from the outside of the tradition (SatS 16. 23-25ab): “Even if earlier one behaved badly </text:span><text:span text:style-name="CharStyle23">(duracara),</text:span><text:span text:style-name="CharStyle3"><text:s text:c="1"/>ate everything </text:span><text:span text:style-name="CharStyle23">(sarvasiri),</text:span><text:span text:style-name="CharStyle3"><text:s text:c="1"/>was a mur­derer </text:span><text:span text:style-name="CharStyle23">(krtaghna)</text:span><text:span text:style-name="CharStyle3"><text:s text:c="1"/>and non-believer </text:span><text:span text:style-name="CharStyle23">(nastika),</text:span><text:span text:style-name="CharStyle3"><text:s text:c="1"/>he should trustfully seek refuge in the first of Gods. You should know that thanks to the great </text:span><text:span text:style-name="CharStyle23">atman,</text:span><text:span text:style-name="CharStyle3"><text:s text:c="1"/>such a person becomes sinless. So what about the man, who is engaged in religious austerities, devoted to that tradition, desisted from sins and stays in a shadow of </text:span><text:span text:style-name="CharStyle23">bhaktiT'</text:span><text:span text:style-name="T20">ib</text:span></text:p><text:p text:style-name="P263"><text:span text:style-name="CharStyle3">In order to remove the sins committed in previous births or, as we can suppose on the basis of the term </text:span><text:span text:style-name="CharStyle23">nastika,</text:span><text:span text:style-name="CharStyle3"><text:s text:c="1"/>caused by the adher­ence to different religious affiliation, the next passage recommends con­ferring </text:span><text:span text:style-name="CharStyle23">narasimhadlksa</text:span><text:span text:style-name="CharStyle3"><text:s text:c="1"/>and, later on, putting adepts under the obser­vation of the teacher to check their skills in mastering the </text:span><text:span text:style-name="CharStyle23">mantra </text:span><text:span text:style-name="CharStyle3">connected to </text:span><text:span text:style-name="CharStyle23">vibhava</text:span><text:span text:style-name="CharStyle3"><text:s text:c="1"/>deities as well as their mental ability to receive the proper initiation (SatS 16. 25cd-29ab): “O Wise one! After confer­ring the [initiation] of Narasiihha for the sake of destroying the sins gath­ered during many previous births of the people who have been already</text:span></text:p></draw:text-box></draw:frame><draw:frame draw:style-name="fr119" svg:x="1.644cm" svg:y="12.215cm" svg:width="8.019cm" svg:height="1.558cm" text:anchor-type="paragraph"><draw:text-box><text:p text:style-name="P264"><text:span text:style-name="T21">34</text:span><text:span text:style-name="CharStyle26"><text:tab/>SatS 16. 16cd—17:</text:span></text:p><text:p text:style-name="P265"><text:span text:style-name="CharStyle25">ili bhaktya prapannanam a jivam api duskrtdt //16// kathitam viratanam ca dehasuddhikaram param / brahmakurcasametam lu prdyascittam maya 'dya te //17//.</text:span></text:p></draw:text-box></draw:frame><draw:frame draw:style-name="fr120" svg:x="1.644cm" svg:y="13.866cm" svg:width="8.019cm" svg:height="1.083cm" text:anchor-type="paragraph"><draw:text-box><text:p text:style-name="P266"><text:span text:style-name="T21">35</text:span><text:span text:style-name="CharStyle26"><text:tab/>SatS 16. 11:</text:span></text:p><text:p text:style-name="P267"><text:span text:style-name="CharStyle25">abhijatatanur yah prdg duskrtair malinikrtah / sdmpratam bhagavadbhaktya pavitrikrtamanasah //.</text:span></text:p></draw:text-box></draw:frame><draw:frame draw:style-name="fr121" svg:x="1.644cm" svg:y="15.051cm" svg:width="8.019cm" svg:height="2.311cm" text:anchor-type="paragraph"><draw:text-box><text:p text:style-name="P268"><text:span text:style-name="T21">36</text:span><text:span text:style-name="CharStyle26"><text:tab/>SatS 16. 23-25ab:</text:span></text:p><text:p text:style-name="P269"><text:span text:style-name="CharStyle25">duracaro 'pi sarvdsT krtaghno nastikah pura / samasrayed adidevam sraddhaya saranam yadi //23// nirdosam viddhi lam janturh prabhavat paramatmanah / kirn punaryo 'nutapartah sasane 'smin hi samslhitah //24// virato duskrtac caiva bhakticchayam samasritah /.</text:span></text:p></draw:text-box></draw:frame></text:p>
      </text:section>
      <text:section text:style-name="Sect26" text:name="Section26">
        <text:p text:style-name="P439"><draw:line text:anchor-type="paragraph" draw:style-name="gr1" svg:x1="0.868cm" svg:y1="1.055cm" svg:x2="11.799cm" svg:y2="1.055cm"><text:p/></draw:line></text:p>
        <text:p text:style-name="P56"><draw:frame draw:style-name="fr122" svg:x="0.818cm" svg:y="0.420cm" text:anchor-type="paragraph"><draw:text-box fo:min-width="6.976cm" fo:min-height="0.483cm"><text:p text:style-name="P270"><text:span text:style-name="T26">Ritual </text:span><text:span text:style-name="CharStyle29">Worship of the</text:span><text:span text:style-name="CharStyle19"><text:s text:c="1"/>Narasimhamantra...</text:span></text:p></draw:text-box></draw:frame><draw:frame draw:style-name="fr123" svg:x="11.282cm" svg:y="0.429cm" text:anchor-type="paragraph"><draw:text-box fo:min-width="0.533cm" fo:min-height="0.457cm"><text:p text:style-name="P271"><text:span text:style-name="CharStyle20">193</text:span></text:p></draw:text-box></draw:frame><draw:frame draw:style-name="fr124" svg:x="0.810cm" svg:y="1.293cm" svg:width="11.109cm" svg:height="9.839cm" text:anchor-type="paragraph"><draw:text-box><text:p text:style-name="P272"><text:span text:style-name="CharStyle3">purified, he should duly confer the [proper] initiation. Having observed external and internal adoration of the all-pervading [deity] belong­ing to the </text:span><text:span text:style-name="CharStyle23">vibhavas</text:span><text:span text:style-name="CharStyle3"><text:s text:c="1"/>connected with the </text:span><text:span text:style-name="CharStyle23">mantra</text:span><text:span text:style-name="CharStyle3"><text:s text:c="1"/>[carried out] correctly for four, eight or twelve months, and having known the strength of the character [of the adepts] before and the divine grace of the supreme god [towards] them with their minds fixed, he should immediately give an initiation called </text:span><text:span text:style-name="CharStyle23">vibhava, vyuha</text:span><text:span text:style-name="CharStyle3"><text:s text:c="1"/>[or] </text:span><text:span text:style-name="CharStyle23">suksma."</text:span><text:span text:style-name="T20">31</text:span><text:span text:style-name="CharStyle3"><text:s text:c="1"/>The commen­tator’s explanation of the aim of </text:span><text:span text:style-name="CharStyle23">narasimhadiksa</text:span><text:span text:style-name="CharStyle3"><text:s text:c="1"/>points to the fact that its only function is to remove the sins committed during previous births, with a help of the grace of God. As he explains, it is also thanks to God that one’s mind becomes purified during the observation period, which comes after the </text:span><text:span text:style-name="CharStyle23">narasimhadiksa,</text:span><text:span text:style-name="CharStyle3"><text:s text:c="1"/>when the teacher should make an adept propitiate the </text:span><text:span text:style-name="CharStyle23">mantra.</text:span><text:span text:style-name="CharStyle3"><text:s text:c="1"/>According to the commentator this </text:span><text:span text:style-name="CharStyle23">mantra</text:span><text:span text:style-name="CharStyle3"><text:s text:c="1"/>is the </text:span><text:span text:style-name="CharStyle23">narasimhamantra (tena nrsimharadhanam ca karayet): </text:span><text:span text:style-name="CharStyle3">“Having initiated [him] by the means of </text:span><text:span text:style-name="CharStyle23">narasimhamantra</text:span><text:span text:style-name="CharStyle3"><text:s text:c="1"/>in order to destroy sins gathered during many previous births, since in the case of atonements like </text:span><text:span text:style-name="CharStyle23">brahmakurca</text:span><text:span text:style-name="CharStyle3"><text:s text:c="1"/>only sins committed during present life have been removed, he should make [him] propitiate Narasirhha. Having recognized in him the grace of God in a form of purified mind etc., he should initiate him with </text:span><text:span text:style-name="CharStyle23">mantras</text:span><text:span text:style-name="CharStyle3"><text:s text:c="1"/>of </text:span><text:span text:style-name="CharStyle23">para, vyuha</text:span><text:span text:style-name="CharStyle3"><text:s text:c="1"/>and </text:span><text:span text:style-name="CharStyle23">vibhava </text:span><text:span text:style-name="CharStyle3">[modes of God].”</text:span><text:span text:style-name="T19">38</text:span></text:p></draw:text-box></draw:frame><draw:frame draw:style-name="fr125" svg:x="0.810cm" svg:y="12.240cm" svg:width="11.109cm" svg:height="3.919cm" text:anchor-type="paragraph"><draw:text-box><text:list text:style-name="L6" xml:id="7"><text:list-item><text:p text:style-name="P273"><text:span text:style-name="CharStyle13"><text:tab/></text:span><text:span text:style-name="T37">SätS </text:span><text:span text:style-name="CharStyle13">16. 25cd-29ab:</text:span></text:p></text:list-item></text:list><text:p text:style-name="P274"><text:span text:style-name="CharStyle11">evam </text:span><text:span text:style-name="T38">samsuddhadosänäm bahujanmärjitasya </text:span><text:span text:style-name="CharStyle11">ca //25// kalmasasya </text:span><text:span text:style-name="T38">vighätärtham närasimhim mahämate </text:span><text:span text:style-name="CharStyle11">/ </text:span><text:span text:style-name="T38">krtvä vai sämpratam dtksäm dadyäd vai mantrapürvakam //26// ärädhanam hi tasyaiva vaibhaviyasya vai vibhoh / sabähyäbahyantaram caiva samyanmäsacatustayam //27// mäsästakam vatsaram vä buddhvä bhävabalam purä / jnätvä bhavyäsayänäm ca prasädam päramesvaram //2S// vibhavyavyühasüksmäkhyäm diksäm kuryäd anantaram /.</text:span></text:p><text:p text:style-name="P275"><text:span text:style-name="T48">3</text:span><text:span text:style-name="T37">" Comm. SätS 16. 25cd-29ab:</text:span></text:p></draw:text-box></draw:frame><draw:frame draw:style-name="fr126" svg:x="0.810cm" svg:y="16.168cm" svg:width="11.109cm" svg:height="1.194cm" text:anchor-type="paragraph"><draw:text-box><text:p text:style-name="P276"><text:span text:style-name="T38">pürvoktabrahmakürcädipräyascittänäm iha janmani sam päditado- samätrasämakatvät präg bahujanmärjitado^asamanärtham nrsimhamantradiksäm </text:span><text:span text:style-name="T40">api dativa tena </text:span><text:span text:style-name="CharStyle11">nrsimharadhanam ca karayet /</text:span></text:p></draw:text-box></draw:frame></text:p>
      </text:section>
      <text:section text:style-name="Sect27" text:name="Section27">
        <text:p text:style-name="P440"/>
        <text:p text:style-name="P58"><draw:frame draw:style-name="fr127" svg:x="0.882cm" svg:y="0.404cm" text:anchor-type="paragraph"><draw:text-box fo:min-width="0.550cm" fo:min-height="0.457cm"><text:p text:style-name="P277"><text:span text:style-name="CharStyle20">194</text:span></text:p></draw:text-box></draw:frame><draw:frame draw:style-name="fr128" svg:x="8.678cm" svg:y="0.411cm" svg:width="3.184cm" svg:height="0.490cm" text:anchor-type="paragraph"><draw:text-box><text:p text:style-name="P278"><text:span text:style-name="CharStyle19">Ewa D^bicka-Borek</text:span></text:p></draw:text-box></draw:frame><draw:frame draw:style-name="fr129" svg:x="0.813cm" svg:y="1.293cm" svg:width="11.100cm" svg:height="8.433cm" text:anchor-type="paragraph"><draw:text-box><text:p text:style-name="P279"><text:span text:style-name="CharStyle3">What the signs are of </text:span><text:span text:style-name="CharStyle23">mantra's</text:span><text:span text:style-name="CharStyle3"><text:s text:c="1"/>grace is explained in SatS 16. 29cd-3 lab: "O Lord of Kamala, through what signs the grace of </text:span><text:span text:style-name="CharStyle23">mantra</text:span><text:span text:style-name="CharStyle3"><text:s text:c="1"/>arising from destruction of sins and the proper worship should be recognised among </text:span><text:span text:style-name="CharStyle23">sadhakasl</text:span><text:span text:style-name="CharStyle3"><text:s text:c="1"/>It is to be known that the </text:span><text:span text:style-name="CharStyle23">mantratman </text:span><text:span text:style-name="CharStyle3">will stand in front of those who posses the qualities: unequalled cle­arness of mind, exceeding increase of energy, firmness, contentment of strength, willpower etc. Further, the application of rituals such as </text:span><text:span text:style-name="CharStyle23">santika</text:span><text:span text:style-name="CharStyle3"><text:s text:c="1"/>etc. [is possible]. If one reaches success, which can be rec­ognized by this reason (i.e. by having the </text:span><text:span text:style-name="CharStyle23">mantra</text:span><text:span text:style-name="CharStyle3"><text:s text:c="1"/>standing in front of oneself and by being able to perform rites like </text:span><text:span text:style-name="CharStyle23">santika</text:span><text:span text:style-name="CharStyle3"><text:s text:c="1"/>successfully), the sins are burnt successfully, and the wow/ra-king is pleased. He will immediately bring </text:span><text:span text:style-name="CharStyle23">dharma, kama</text:span><text:span text:style-name="CharStyle3"><text:s text:c="1"/>and </text:span><text:span text:style-name="CharStyle23">artha,</text:span><text:span text:style-name="CharStyle3"><text:s text:c="1"/>if [the </text:span><text:span text:style-name="CharStyle23">mantra}</text:span><text:span text:style-name="CharStyle3"><text:s text:c="1"/>is applied. Afterwards, the octad, starting with </text:span><text:span text:style-name="CharStyle23">animan,</text:span><text:span text:style-name="T20">y&gt;</text:span><text:span text:style-name="CharStyle3"><text:s text:c="1"/>and various yogic powers along with self-realization, appear. Then he is known as being complete­ly satisfied”.'</text:span><text:span text:style-name="T19">10</text:span><text:span text:style-name="CharStyle3"><text:s text:c="1"/>In accordance with this passage, if the </text:span><text:span text:style-name="CharStyle23">mantra</text:span><text:span text:style-name="CharStyle3"><text:s text:c="1"/>is success­fully mastered, it appears in front of the worshipper. Then he can per­form rites such as </text:span><text:span text:style-name="CharStyle23">santika</text:span><text:span text:style-name="CharStyle3"><text:s text:c="1"/>etc. (see SatS 17. 153cd-154) and as a result his sins are completely burnt. The other types of perfections seem not</text:span></text:p></draw:text-box></draw:frame><draw:frame draw:style-name="fr130" svg:x="0.813cm" svg:y="10.352cm" svg:width="11.100cm" svg:height="6.604cm" text:anchor-type="paragraph"><draw:text-box><text:p text:style-name="P280"><text:span text:style-name="CharStyle11">tanmanah parisuddhyadikam tasmin bhagavadanugraham ca jhatva paravyuhavibhavamantradik$am dadyad ity aha /.</text:span></text:p><text:p text:style-name="P281"><text:span text:style-name="T10">39</text:span><text:span text:style-name="CharStyle13"><text:s text:c="1"/>The term </text:span><text:span text:style-name="CharStyle30">animadi</text:span><text:span text:style-name="CharStyle13"><text:s text:c="1"/>refers to eight yogic accomplishments </text:span><text:span text:style-name="CharStyle30">(Yogabhasya</text:span><text:span text:style-name="CharStyle13"><text:s text:c="1"/>3. 45): </text:span><text:span text:style-name="CharStyle30">animan—</text:span><text:span text:style-name="CharStyle13">the ability of minimizing to the size of atom, </text:span><text:span text:style-name="CharStyle30">laghiman—</text:span><text:span text:style-name="CharStyle13">the ability of becoming excessively light, </text:span><text:span text:style-name="CharStyle30">mahiman—</text:span><text:span text:style-name="CharStyle13">the ability of increasing one’s body, </text:span><text:span text:style-name="CharStyle30">prapti—</text:span><text:span text:style-name="CharStyle13">the ability of reaching everything like touching the Moon, </text:span><text:span text:style-name="CharStyle30">prakamya—</text:span><text:span text:style-name="CharStyle13">the unlimited will, </text:span><text:span text:style-name="CharStyle30">vasitva—</text:span><text:span text:style-name="CharStyle13">the ability of subduing, </text:span><text:span text:style-name="CharStyle30">isitrtva—</text:span><text:span text:style-name="CharStyle13">the ability of creating and destroying, </text:span><text:span text:style-name="CharStyle30">yatrakamavasdyitva— </text:span><text:span text:style-name="CharStyle13">the ability of determining things.</text:span></text:p><text:p text:style-name="P282"><text:span text:style-name="T10">4,1</text:span><text:span text:style-name="CharStyle13"><text:s text:c="1"/>SatS 16. 29cd-34:</text:span></text:p><text:p text:style-name="P283"><text:span text:style-name="CharStyle11">[sam karsana uvaca:] prajheyo hi kair lirigaih sadhakanam aghaksayat //29// samyag dradhanan mantraprasadah kamalapate //30ab// [sribhagavan uvaca:] ciltaprasadas tv atulas tejovrddhir ativa hi //30// dhairyam utsahasanto$as tv akarpanyadayo</text:span><text:span text:style-name="CharStyle12"><text:s text:c="1"/>[em. Hikita] </text:span><text:span text:style-name="CharStyle11">gunah / ye$am teyam hi boddhavyam mantratma 'bhimukhah sthitah //3 I//</text:span></text:p></draw:text-box></draw:frame></text:p>
      </text:section>
      <text:section text:style-name="Sect28" text:name="Section28">
        <text:p text:style-name="P441"><draw:line text:anchor-type="paragraph" draw:style-name="gr1" svg:x1="0.864cm" svg:y1="1.046cm" svg:x2="11.804cm" svg:y2="1.046cm"><text:p/></draw:line><draw:line text:anchor-type="paragraph" draw:style-name="gr1" svg:x1="0.898cm" svg:y1="12.485cm" svg:x2="11.084cm" svg:y2="12.485cm"><text:p/></draw:line></text:p>
        <text:p text:style-name="P60"><draw:frame draw:style-name="fr131" svg:x="0.813cm" svg:y="0.411cm" text:anchor-type="paragraph"><draw:text-box fo:min-width="6.985cm" fo:min-height="0.490cm"><text:p text:style-name="P284"><text:span text:style-name="T46">Ritual </text:span><text:span text:style-name="CharStyle29">Worship of the</text:span><text:span text:style-name="CharStyle19"><text:s text:c="1"/>Narasimhamantra...</text:span></text:p></draw:text-box></draw:frame><draw:frame draw:style-name="fr132" svg:x="11.278cm" svg:y="0.420cm" text:anchor-type="paragraph"><draw:text-box fo:min-width="0.550cm" fo:min-height="0.457cm"><text:p text:style-name="P285"><text:span text:style-name="CharStyle20">195</text:span></text:p></draw:text-box></draw:frame><draw:frame draw:style-name="fr133" svg:x="0.813cm" svg:y="1.284cm" svg:width="11.100cm" svg:height="10.296cm" text:anchor-type="paragraph"><draw:text-box><text:p text:style-name="P286"><text:span text:style-name="CharStyle3">to be connected to burning of sins. In addition, the next verse says that it need not to be the </text:span><text:span text:style-name="CharStyle23">narasimhamantra</text:span><text:span text:style-name="CharStyle3"><text:s text:c="1"/>to destroy the sins but any other </text:span><text:span text:style-name="CharStyle23">vibhavamantra</text:span><text:span text:style-name="CharStyle3"><text:s text:c="1"/>can be selected for this aim (SatS 16. 35): “He should give him the initiation for the sake of removing sins with [the </text:span><text:span text:style-name="CharStyle23">mantra} </text:span><text:span text:style-name="CharStyle3">of any </text:span><text:span text:style-name="CharStyle23">vibhava-deity</text:span><text:span text:style-name="CharStyle3"><text:s text:c="1"/>which pleases him.”</text:span><text:span text:style-name="T19">* 41</text:span><text:span text:style-name="CharStyle3"><text:s text:c="1"/>The idea that any other desired </text:span><text:span text:style-name="CharStyle23">mantra (narasimhena vanyena mantrenabhimatena cd)</text:span><text:span text:style-name="CharStyle3"><text:s text:c="1"/>might be chosen for the sake of burning out the sins under the observance of the teacher as well as that only the set of rituals starting with </text:span><text:span text:style-name="CharStyle23">santika </text:span><text:span text:style-name="CharStyle3">is related to that is continued in the next passage (SatS 16. 36-41): “Having worshipped him for the time which was mentioned before and having asked him in order to check [his] eligibility, up to the calmness of mind </text:span><text:span text:style-name="CharStyle23">(santi)</text:span><text:span text:style-name="CharStyle3"><text:s text:c="1"/>in all matters, [and] having realized that the sin per­ished with a help of the </text:span><text:span text:style-name="CharStyle23">narasimhamantra</text:span><text:span text:style-name="CharStyle3"><text:s text:c="1"/>or any other desired </text:span><text:span text:style-name="CharStyle23">mantra, </text:span><text:span text:style-name="CharStyle3">initiation, worship, fire-offering, recitation, vow etc. and exclusively with a powerful rituals like </text:span><text:span text:style-name="CharStyle23">santika</text:span><text:span text:style-name="CharStyle3"><text:s text:c="1"/>etc., but without </text:span><text:span text:style-name="CharStyle23">animan</text:span><text:span text:style-name="CharStyle3"><text:s text:c="1"/>and other </text:span><text:span text:style-name="CharStyle23">siddhis,</text:span><text:span text:style-name="CharStyle3"><text:s text:c="1"/>o Lotus-eyed, he should </text:span><text:span text:style-name="CharStyle23">(bhavayet)</text:span><text:span text:style-name="CharStyle3"><text:s text:c="1"/>make [him] stay for a giv­en time. Then, in order to obtain the greatness of six qualities</text:span><text:span text:style-name="T19">42 43</text:span><text:span text:style-name="CharStyle3"><text:s text:c="1"/>of per­fections of </text:span><text:span text:style-name="CharStyle23">vibhava</text:span><text:span text:style-name="CharStyle3"><text:s text:c="1"/>type and for the sake of acquisition of perfections and salvation </text:span><text:span text:style-name="CharStyle23">(nissreyasavibhutyarthamf</text:span><text:span text:style-name="T20">3</text:span><text:span text:style-name="CharStyle3"><text:s text:c="1"/>the best threefold initiation should be taken by those who are already cleansed from sins, anxious, seek for refuge with God, consecrated with </text:span><text:span text:style-name="CharStyle23">samskaras</text:span><text:span text:style-name="CharStyle3"><text:s text:c="1"/>and engaged in rites removing sins from an approached, gracious teacher who has</text:span></text:p></draw:text-box></draw:frame><draw:frame draw:style-name="fr134" svg:x="1.660cm" svg:y="12.561cm" svg:width="10.169cm" svg:height="2.649cm" text:anchor-type="paragraph"><draw:text-box><text:p text:style-name="P287"><text:span text:style-name="CharStyle25">prayuktih </text:span><text:span text:style-name="T43">sántikádinüm karmanám adrad api / prayáti yadi sáphalyam vijñeyam tena hetuná //32// </text:span><text:span text:style-name="T47">sampannah pdpadahaś ca prasannaś </text:span><text:span text:style-name="T43">capí mantrarát / daddti dharmakámárthán adrad yadi yojitah //33// animádyastakarh cápi vividhñ yogasiddhayah / átmasiddhisametái caparitustas tadá smrtah</text:span><text:span text:style-name="T49"><text:s text:c="1"/></text:span><text:span text:style-name="CharStyle33">[cm. </text:span><text:span text:style-name="T49">EDB; </text:span><text:span text:style-name="T43">paritustas tadá smrtah,</text:span><text:span text:style-name="T49"><text:s text:c="1"/>E. U.J </text:span><text:span text:style-name="T43">//34//.</text:span></text:p></draw:text-box></draw:frame><draw:frame draw:style-name="fr135" svg:x="1.660cm" svg:y="15.330cm" svg:width="10.169cm" svg:height="1.076cm" text:anchor-type="paragraph"><draw:text-box><text:p text:style-name="P288"><text:span text:style-name="T41">41</text:span><text:span text:style-name="T42"><text:tab/>SátS 16. 35:</text:span></text:p><text:p text:style-name="P289"><text:span text:style-name="T43">yasmin vai vaibhave rápe yasyábhiramate manah / </text:span><text:span text:style-name="T47">tasya </text:span><text:span text:style-name="T43">kalmasasántyartharh diksám kuryác ca tena vai //35//.</text:span></text:p></draw:text-box></draw:frame><draw:frame draw:style-name="fr136" svg:x="1.660cm" svg:y="16.515cm" svg:width="10.169cm" svg:height="0.330cm" text:anchor-type="paragraph"><draw:text-box><text:p text:style-name="P290"><text:span text:style-name="T41">42</text:span><text:span text:style-name="T42"><text:tab/></text:span><text:span text:style-name="CharStyle26">The six </text:span><text:span text:style-name="T42">divine </text:span><text:span text:style-name="CharStyle26">qualities </text:span><text:span text:style-name="T42">are </text:span><text:span text:style-name="T50">jñána, aisvarya, </text:span><text:span text:style-name="T51">śakti, </text:span><text:span text:style-name="T50">bala, </text:span><text:span text:style-name="CharStyle27">vTrya</text:span><text:span text:style-name="CharStyle26"><text:s text:c="1"/>and </text:span><text:span text:style-name="T50">tejas.</text:span></text:p></draw:text-box></draw:frame><draw:frame draw:style-name="fr137" svg:x="1.660cm" svg:y="16.939cm" svg:width="10.169cm" svg:height="0.381cm" text:anchor-type="paragraph"><draw:text-box><text:p text:style-name="P291"><text:span text:style-name="T41">43</text:span><text:span text:style-name="T42"><text:tab/></text:span><text:span text:style-name="CharStyle26">The meanings of the term </text:span><text:span text:style-name="CharStyle27">vibhiiti</text:span><text:span text:style-name="CharStyle26"><text:s text:c="1"/>see Rastelli 2006: 469—470.</text:span></text:p></draw:text-box></draw:frame></text:p>
      </text:section>
      <text:section text:style-name="Sect29" text:name="Section29">
        <text:p text:style-name="P442"><draw:line text:anchor-type="paragraph" draw:style-name="gr1" svg:x1="0.864cm" svg:y1="1.064cm" svg:x2="11.795cm" svg:y2="1.064cm"><text:p/></draw:line></text:p>
        <text:p text:style-name="P62"><draw:frame draw:style-name="fr138" svg:x="0.882cm" svg:y="0.411cm" text:anchor-type="paragraph"><draw:text-box fo:min-width="0.559cm" fo:min-height="0.457cm"><text:p text:style-name="P292"><text:span text:style-name="CharStyle20">196</text:span></text:p></draw:text-box></draw:frame><draw:frame draw:style-name="fr139" svg:x="8.671cm" svg:y="0.404cm" text:anchor-type="paragraph"><draw:text-box fo:min-width="3.184cm" fo:min-height="0.499cm"><text:p text:style-name="P293"><text:span text:style-name="CharStyle19">Ewa D^bicka-Borek</text:span></text:p></draw:text-box></draw:frame><draw:frame draw:style-name="fr140" svg:x="0.813cm" svg:y="1.300cm" svg:width="11.100cm" svg:height="7.511cm" text:anchor-type="paragraph"><draw:text-box><text:p text:style-name="P294"><text:span text:style-name="CharStyle3">been asked for it, or does it on his own, having not been asked, out of his compassion.”</text:span><text:span text:style-name="T19">4</text:span><text:span text:style-name="CharStyle3">“</text:span><text:span text:style-name="T19">1</text:span></text:p><text:p text:style-name="P295"><text:span text:style-name="CharStyle3">Despite calling the purifying initiation after the Narasiihha, the sins might be removed due to the worship of any other </text:span><text:span text:style-name="CharStyle23">vibhava- </text:span><text:span text:style-name="CharStyle3">deity. Yet, this is again the worship of the </text:span><text:span text:style-name="CharStyle23">mantra</text:span><text:span text:style-name="CharStyle3"><text:s text:c="1"/>that brings such per­fections as </text:span><text:span text:style-name="CharStyle23">santika</text:span><text:span text:style-name="CharStyle3"><text:s text:c="1"/>etc., which is presented as a ceremony purifying the sins. In this light, the magic powers related to this procedure are apparently different from the perfections obtainable due to regular ini­tiations. Moreover, the perfections of the latter ones might be granted either in the form of six qualities or yogic powers </text:span><text:span text:style-name="CharStyle23">(yibhuti).</text:span><text:span text:style-name="CharStyle3"><text:s text:c="1"/>According to SatS 19. 168cd-169ab, as a result of </text:span><text:span text:style-name="CharStyle23">vibhavadiksa</text:span><text:span text:style-name="CharStyle3"><text:s text:c="1"/>one may expect the perfections of </text:span><text:span text:style-name="CharStyle23">vibhava</text:span><text:span text:style-name="CharStyle3"><text:s text:c="1"/>type </text:span><text:span text:style-name="CharStyle23">(vaibhavl siddhi)</text:span><text:span text:style-name="CharStyle3"><text:s text:c="1"/>along with the wealth of liberation </text:span><text:span text:style-name="CharStyle23">{moksalaksmisamanvita).^</text:span><text:span text:style-name="CharStyle3"><text:s text:c="1"/>These perfections appear in the form of particular virtues </text:span><text:span text:style-name="CharStyle23">(guna)</text:span><text:span text:style-name="CharStyle3"><text:s text:c="1"/>corresponding to yogic powers such as the ability to minimize oneself etc. </text:span><text:span text:style-name="CharStyle23">(animadi)</text:span><text:span text:style-name="CharStyle3"><text:s text:c="1"/>and occur out of the adoration of God </text:span><text:span text:style-name="CharStyle23">(aradhana)</text:span><text:span text:style-name="CharStyle3"><text:s text:c="1"/>as well as the correct yogic practice</text:span></text:p></draw:text-box></draw:frame><draw:frame draw:style-name="fr141" svg:x="0.813cm" svg:y="9.470cm" svg:width="11.100cm" svg:height="7.865cm" text:anchor-type="paragraph"><draw:text-box><text:list text:style-name="L8" xml:id="9"><text:list-item><text:p text:style-name="P296"><text:span text:style-name="CharStyle13"><text:tab/></text:span><text:span text:style-name="T52">SátS </text:span><text:span text:style-name="CharStyle13">16. 36^41:</text:span></text:p></text:list-item></text:list><text:p text:style-name="P297"><text:span text:style-name="CharStyle11">lam aradhya hi piirvoktam kdlam lam anuyojya ca / </text:span><text:span text:style-name="T40">yogyalayáh pañksártham á sánteh </text:span><text:span text:style-name="CharStyle11">sarvavastusu //36// </text:span><text:span text:style-name="T40">nárasimhena ványena mantrenábhimatena ca / díksayá 'radhanenaiva homajápavratádina //3 /// karmaná kevalenaiva sántikádyucchritena</text:span><text:span text:style-name="T53"><text:s text:c="1"/>[em. EDB; </text:span><text:span text:style-name="T40">sántikátyucchrit- ena</text:span><text:span text:style-name="T53"><text:s text:c="1"/>U.] </text:span><text:span text:style-name="T40">ca /</text:span></text:p><text:p text:style-name="P298"><text:span text:style-name="T40">vina ‘nimádisiddhibhyo buddhvá pápam k$ayam gatam //38// bhávayet tena kálena tatah padmadalek^ana / siddhínám vaibhaviyánárh sádgunyamahimáptaye //39// nissreyasavibhütyartham grdhyam dik^átrayam varam / abhyarthitát suprasannát pratipannác ca desikát //40// sánukampena va tena svayam aprárthitena ca / káryam samsuddhapápdnám bhitánám saranaisinám // samskrtánám </text:span><text:span text:style-name="CharStyle11">hi </text:span><text:span text:style-name="T40">yuktánám aghak^álanakarmani //41//.</text:span></text:p><text:list text:style-name="L8" xml:id="9"><text:list-item><text:p text:style-name="P299"><text:span text:style-name="T52"><text:tab/>SátS 19. 168cd-169ab:</text:span></text:p></text:list-item></text:list><text:p text:style-name="P300"><text:span text:style-name="T40">tavástu vaibhavl siddhir moksalaksmlsamanvitá //168//</text:span></text:p><text:p text:style-name="P301"><text:span text:style-name="T40">iti vaibhavadiksáyá lakfanam samudáhrtam /</text:span></text:p><text:p text:style-name="P302"><text:span text:style-name="T53">—</text:span><text:span text:style-name="CharStyle12">May the perfections of </text:span><text:span text:style-name="CharStyle11">vaibhava</text:span><text:span text:style-name="CharStyle12"><text:s text:c="1"/>type along with the wealth of liberation be yours. This is the characteristics of </text:span><text:span text:style-name="CharStyle11">vibhavadiksa.</text:span></text:p></draw:text-box></draw:frame></text:p>
      </text:section>
      <text:section text:style-name="Sect30" text:name="Section30">
        <text:p text:style-name="P443"><draw:line text:anchor-type="paragraph" draw:style-name="gr1" svg:x1="0.873cm" svg:y1="1.055cm" svg:x2="11.811cm" svg:y2="1.055cm"><text:p/></draw:line></text:p>
        <text:p text:style-name="P64"><draw:frame draw:style-name="fr142" svg:x="0.813cm" svg:y="0.420cm" text:anchor-type="paragraph"><draw:text-box fo:min-width="6.994cm" fo:min-height="0.483cm"><text:p text:style-name="P303"><text:span text:style-name="T26">Ritual </text:span><text:span text:style-name="CharStyle29">Worship of the</text:span><text:span text:style-name="CharStyle19"><text:s text:c="1"/>Narasimhamantra...</text:span></text:p></draw:text-box></draw:frame><draw:frame draw:style-name="fr143" svg:x="11.287cm" svg:y="0.429cm" text:anchor-type="paragraph"><draw:text-box fo:min-width="0.559cm" fo:min-height="0.457cm"><text:p text:style-name="P304"><text:span text:style-name="CharStyle20">197</text:span></text:p></draw:text-box></draw:frame><draw:frame draw:style-name="fr144" svg:x="0.813cm" svg:y="1.293cm" svg:width="11.100cm" svg:height="5.316cm" text:anchor-type="paragraph"><draw:text-box><text:p text:style-name="P305"><text:span text:style-name="CharStyle23">(yogabhyasa).</text:span><text:span text:style-name="T20">4b</text:span><text:span text:style-name="CharStyle3"><text:s text:c="1"/>The other two initiations, namely </text:span><text:span text:style-name="CharStyle23">vyuha</text:span><text:span text:style-name="CharStyle3"><text:s text:c="1"/>and </text:span><text:span text:style-name="CharStyle23">para,</text:span><text:span text:style-name="CharStyle3"><text:s text:c="1"/>are eternal </text:span><text:span text:style-name="CharStyle23">(nitya)</text:span><text:span text:style-name="CharStyle3"><text:s text:c="1"/>since they guarantee liberation from the circle of life (SatS 19. 178cd-180), however, in the case of </text:span><text:span text:style-name="CharStyle23">vyuhadiksa,</text:span><text:span text:style-name="CharStyle3"><text:s text:c="1"/>it comes after realizing the mundane aims through acquisition of six divine vir­tues </text:span><text:span text:style-name="CharStyle23">(sadgunyabhoga).</text:span><text:span text:style-name="T20">41</text:span><text:span text:style-name="CharStyle3"><text:s text:c="1"/>Therefore, the adept of a regular initiation of SatS, even if he obtains perfections, seems to be a </text:span><text:span text:style-name="CharStyle23">yogin</text:span><text:span text:style-name="CharStyle3"><text:s text:c="1"/>striving pri­marily for liberation, rather than a tantric </text:span><text:span text:style-name="CharStyle23">sadhaka</text:span><text:span text:style-name="CharStyle3"><text:s text:c="1"/>aiming at </text:span><text:span text:style-name="CharStyle23">bhoga.</text:span><text:span text:style-name="T20">4i</text:span></text:p><text:h text:outline-level="2" text:style-name="P306"><text:bookmark-start text:name="bookmark11"/><text:bookmark-start text:name="bookmark12"/><text:span text:style-name="CharStyle22">Conclusions</text:span><text:bookmark-end text:name="bookmark11"/><text:bookmark-end text:name="bookmark12"/></text:h><text:p text:style-name="P307"><text:span text:style-name="CharStyle3">The procedure of the </text:span><text:span text:style-name="CharStyle23">vaibhaviyanarasimhakalpa,</text:span><text:span text:style-name="CharStyle3"><text:s text:c="1"/>comprising the </text:span><text:span text:style-name="CharStyle23">nara- simhadiksa</text:span><text:span text:style-name="CharStyle3"><text:s text:c="1"/>together with the worship of the </text:span><text:span text:style-name="CharStyle23">narasimhamantra,</text:span><text:span text:style-name="CharStyle3"><text:s text:c="1"/>seems</text:span></text:p></draw:text-box></draw:frame><draw:frame draw:style-name="fr145" svg:x="0.813cm" svg:y="7.405cm" svg:width="11.100cm" svg:height="9.957cm" text:anchor-type="paragraph"><draw:text-box><text:list text:style-name="L8" xml:id="9"><text:list-item><text:p text:style-name="P308"><text:span text:style-name="CharStyle13"><text:tab/>SatS 18. 165:</text:span></text:p></text:list-item></text:list><text:p text:style-name="P309"><text:span text:style-name="CharStyle11">sampratam canimadinam gunanam uttaratra III / vibhor aradhanat samyag yogyabhyasac ca bhajanam //165// </text:span><text:span text:style-name="CharStyle12">—Now, due to the propitation of God and the correct practice of </text:span><text:span text:style-name="CharStyle11">yoga, </text:span><text:span text:style-name="CharStyle12">comes the gradual acquisition of such virtues like </text:span><text:span text:style-name="CharStyle11">animan</text:span><text:span text:style-name="CharStyle12"><text:s text:c="1"/>etc.</text:span></text:p><text:list text:style-name="L8" xml:id="9"><text:list-item><text:p text:style-name="P310"><text:span text:style-name="CharStyle13"><text:tab/>SatS 19. 178cd-180:</text:span></text:p></text:list-item></text:list><text:p text:style-name="P311"><text:span text:style-name="CharStyle11">nityadiksadvayasydsya nanyan moksad rte phalam //I78// tatrapi cdturatmiyd diksa prak kamaleksana / balad dadati sadgunyabhogaptim bhavitatmandm</text:span><text:span text:style-name="CharStyle12"><text:s text:c="1"/>///79// </text:span><text:span text:style-name="CharStyle11">phalam srakcandanadinam homadravyasya capi yat / prakrtya saha cabhyeti vilayam brahmadlksaya //180// </text:span><text:span text:style-name="CharStyle12">—In the case of these two eternal initiations there is no other fruit then liberation. Thus, </text:span><text:span text:style-name="CharStyle11">cdturdtmlyadiksd, o</text:span><text:span text:style-name="CharStyle12"><text:s text:c="1"/>Lotus-eyed!, firstly provi­des the people of concentrated minds with the assuming of six divine virtues. Due to </text:span><text:span text:style-name="CharStyle11">brahmadiksa,</text:span><text:span text:style-name="CharStyle12"><text:s text:c="1"/>the fruit arising out of [using] garlands, sandal-paste etc. along with the other oferring-substances disappears together with </text:span><text:span text:style-name="CharStyle11">prakrti.</text:span></text:p><text:p text:style-name="P312"><text:span text:style-name="T10">4S</text:span><text:span text:style-name="CharStyle13"><text:s text:c="1"/>This supposition follows the words of Rastelli formulated in the con­text of JayS:</text:span></text:p><text:p text:style-name="P313"><text:span text:style-name="CharStyle12">In contrast to </text:span><text:span text:style-name="CharStyle11">sadhaka,</text:span><text:span text:style-name="CharStyle12"><text:s text:c="1"/>the main aim of </text:span><text:span text:style-name="CharStyle11">yogin</text:span><text:span text:style-name="CharStyle12"><text:s text:c="1"/>is emancipation. [...] In the course of his practice the yogin achieves various kinds of </text:span><text:span text:style-name="CharStyle11">siddhis, </text:span><text:span text:style-name="CharStyle12">but these [...] represent obstacles to the achievement of the main goal since they divert the </text:span><text:span text:style-name="CharStyle11">yogin</text:span><text:span text:style-name="CharStyle12"><text:s text:c="1"/>from it and cause him to lose his powers; they are “side-products” that the </text:span><text:span text:style-name="CharStyle11">yogin</text:span><text:span text:style-name="CharStyle12"><text:s text:c="1"/>obtains but should not attach importance to. See Rastelli 2000: 359.</text:span></text:p></draw:text-box></draw:frame></text:p>
      </text:section>
      <text:section text:style-name="Sect31" text:name="Section31">
        <text:p text:style-name="P444"><draw:line text:anchor-type="paragraph" draw:style-name="gr1" svg:x1="0.915cm" svg:y1="15.998cm" svg:x2="3.455cm" svg:y2="15.998cm"><text:p/></draw:line></text:p>
        <text:p text:style-name="P66"><draw:frame draw:style-name="fr146" svg:x="0.924cm" svg:y="0.404cm" text:anchor-type="paragraph"><draw:text-box fo:min-width="0.542cm" fo:min-height="0.457cm"><text:p text:style-name="P314"><text:span text:style-name="CharStyle20">198</text:span></text:p></draw:text-box></draw:frame><draw:frame draw:style-name="fr147" svg:x="8.714cm" svg:y="0.411cm" text:anchor-type="paragraph"><draw:text-box fo:min-width="3.184cm" fo:min-height="0.490cm"><text:p text:style-name="P315"><text:span text:style-name="CharStyle19">Ewa D^bicka-Borek</text:span></text:p></draw:text-box></draw:frame><draw:frame draw:style-name="fr148" svg:x="0.788cm" svg:y="1.293cm" svg:width="11.151cm" svg:height="14.012cm" text:anchor-type="paragraph"><draw:text-box><text:p text:style-name="P316"><text:span text:style-name="CharStyle3">to be unique to SatS. Its particularity lies, however, in the fact that the worshipping of the </text:span><text:span text:style-name="CharStyle23">mantra,</text:span><text:span text:style-name="CharStyle3"><text:s text:c="1"/>usually associated with the activities of an advanced adept called </text:span><text:span text:style-name="CharStyle23">sadhaka,</text:span><text:span text:style-name="CharStyle3"><text:s text:c="1"/>is presented here in the context of a purifying practice preceding the regular initiation.</text:span></text:p><text:p text:style-name="P317"><text:span text:style-name="CharStyle3">The recommendation to confer the </text:span><text:span text:style-name="CharStyle23">narasimhadlksa</text:span><text:span text:style-name="CharStyle3"><text:s text:c="1"/>to everybody, including serious sinners </text:span><text:span text:style-name="CharStyle23">(krtaghna)</text:span><text:span text:style-name="CharStyle3"><text:s text:c="1"/>and non-Vai§navas, such as eaters of everything </text:span><text:span text:style-name="CharStyle23">(sarvasin)</text:span><text:span text:style-name="CharStyle3"><text:s text:c="1"/>and non-believers </text:span><text:span text:style-name="CharStyle23">(nastika),</text:span><text:span text:style-name="CharStyle3"><text:s text:c="1"/>makes this puri­fication very specific. As such, it cannot be meant for the customary category of devotees aspiring to the basic level of an initiation which grants the status of </text:span><text:span text:style-name="CharStyle23">samayins</text:span><text:span text:style-name="CharStyle3"><text:s text:c="1"/>as Gupta proposed. For, quite contrary, among many features of </text:span><text:span text:style-name="CharStyle23">samayins,</text:span><text:span text:style-name="CharStyle3"><text:s text:c="1"/>the SatS 22 enumerates also those defined as: “bom in a true Vaisnava family [and] well consecrated by good sacraments” (SatS 22. 3cd: </text:span><text:span text:style-name="CharStyle23">sadvaisnavakule jatah susamskaraih susamskrtah</text:span><text:span text:style-name="CharStyle3"><text:s text:c="1"/>), “belonging to the class of </text:span><text:span text:style-name="CharStyle23">ksatriyas, vaisyas</text:span><text:span text:style-name="CharStyle3"><text:s text:c="1"/>and </text:span><text:span text:style-name="CharStyle23">sudras </text:span><text:span text:style-name="CharStyle3">[and] chaste in regard to wine or meat” (SatS 22. 8.cd: </text:span><text:span text:style-name="CharStyle23">ksatravitsudra- jattyo madyamamsesvalampatah ).</text:span></text:p><text:p text:style-name="P318"><text:span text:style-name="CharStyle3">Additionally, nowhere in SatS but in the context of general purification including </text:span><text:span text:style-name="CharStyle23">narasimhadlksa</text:span><text:span text:style-name="CharStyle3"><text:s text:c="1"/>is the acceptance or grace towards non-believers </text:span><text:span text:style-name="CharStyle23">(nastika)</text:span><text:span text:style-name="CharStyle3"><text:s text:c="1"/>mentioned. For example, accord­ing to the SatS 21. 15:</text:span><text:span text:style-name="T19">49</text:span><text:span text:style-name="CharStyle3"><text:s text:c="1"/>“The entrance [to the house of God] should be allowed neither for those who are not [his] followers, fools, and especially for non-believers </text:span><text:span text:style-name="CharStyle23">(nastika),</text:span><text:span text:style-name="CharStyle3"><text:s text:c="1"/>nor for those attached to fun”, whereas SatS 25. 381-384, within the very last section of the text, customarily prohibits revealing the text to </text:span><text:span text:style-name="CharStyle23">nastikas-.</text:span><text:span text:style-name="CharStyle3"><text:s text:c="1"/>“That supreme [knowledge], which removes sins, which is auspicious, pure and brings true perfections should be communicated to those whose minds are fixed </text:span><text:span text:style-name="CharStyle23">(bhavyasaya)</text:span><text:span text:style-name="CharStyle3"><text:s text:c="1"/>and focused upon </text:span><text:span text:style-name="CharStyle23">atman (bhavitatmari),</text:span><text:span text:style-name="CharStyle3"><text:s text:c="1"/>to atten­tive followers who serve to the Lotus-eyed and desire </text:span><text:span text:style-name="CharStyle23">yajna,</text:span><text:span text:style-name="CharStyle3"><text:s text:c="1"/>emanci­pation, good fame and stay in contact with </text:span><text:span text:style-name="CharStyle23">sadhus.</text:span><text:span text:style-name="CharStyle3"><text:s text:c="1"/>The one who hides [it] from those who desire worldly pleasures, from non-followers,</text:span></text:p></draw:text-box></draw:frame><draw:frame draw:style-name="fr149" svg:x="1.669cm" svg:y="16.083cm" svg:width="7.459cm" svg:height="1.245cm" text:anchor-type="paragraph"><draw:text-box><text:p text:style-name="P319"><text:span text:style-name="T21">49</text:span><text:span text:style-name="CharStyle26"><text:s text:c="1"/>SatS 21.15: </text:span><text:span text:style-name="CharStyle25">nabhaktanam na murkhanam nastikanam visesatah / datavyah sampravesas ca nopahasaratatmandm //15//.</text:span></text:p></draw:text-box></draw:frame></text:p>
      </text:section>
      <text:section text:style-name="Sect32" text:name="Section32">
        <text:p text:style-name="P445"><draw:line text:anchor-type="paragraph" draw:style-name="gr1" svg:x1="0.864cm" svg:y1="1.055cm" svg:x2="11.795cm" svg:y2="1.055cm"><text:p/></draw:line><draw:line text:anchor-type="paragraph" draw:style-name="gr1" svg:x1="0.889cm" svg:y1="10.114cm" svg:x2="3.429cm" svg:y2="10.114cm"><text:p/></draw:line></text:p>
        <text:p text:style-name="P68"><draw:frame draw:style-name="fr150" svg:x="0.804cm" svg:y="0.411cm" text:anchor-type="paragraph"><draw:text-box fo:min-width="6.985cm" fo:min-height="0.490cm"><text:p text:style-name="P320"><text:span text:style-name="T26">Ritual </text:span><text:span text:style-name="CharStyle29">Worship of the</text:span><text:span text:style-name="CharStyle19"><text:s text:c="1"/>Narasimhamantra...</text:span></text:p></draw:text-box></draw:frame><draw:frame draw:style-name="fr151" svg:x="11.278cm" svg:y="0.411cm" text:anchor-type="paragraph"><draw:text-box fo:min-width="0.559cm" fo:min-height="0.457cm"><text:p text:style-name="P321"><text:span text:style-name="CharStyle20">199</text:span></text:p></draw:text-box></draw:frame><draw:frame draw:style-name="fr152" svg:x="0.813cm" svg:y="1.275cm" svg:width="11.100cm" svg:height="8.449cm" text:anchor-type="paragraph"><draw:text-box><text:p text:style-name="P322"><text:span text:style-name="CharStyle3">from those who are fond of untruthful talk etc., from those who are approached wrongly, and, especially, from non-believers </text:span><text:span text:style-name="CharStyle23">(nastika),</text:span><text:span text:style-name="CharStyle3"><text:s text:c="1"/>and bestows that upon those who are proper [for it], such a person is worthy of honour to me. May it be well. I am leaving.”</text:span><text:span text:style-name="T19">50 51</text:span></text:p><text:p text:style-name="P323"><text:span text:style-name="CharStyle3">The teaching that even </text:span><text:span text:style-name="CharStyle23">nastikas</text:span><text:span text:style-name="CharStyle3"><text:s text:c="1"/>may remove their sins if they per­form the </text:span><text:span text:style-name="CharStyle23">narasimhadiksa,</text:span><text:span text:style-name="CharStyle3"><text:s text:c="1"/>and, as we can presume, proceed to the reg­ular initiation then, may suggest that in the general context of SatS, and in special circumstances, this particular initiation might have been meant not only as a purification but also as a sort of a converting cer­emony. Nevertheless, the relevant verses of SatS 16 present the strang­ers quite vaguely comparing to the accounts of similar practices known from Saiva </text:span><text:span text:style-name="CharStyle23">agamas,</text:span><text:span text:style-name="CharStyle3"><text:s text:c="1"/>where their proper sectarian affinity is usually mentioned. For example, in the 27</text:span><text:span text:style-name="T19">th</text:span><text:span text:style-name="CharStyle3"><text:s text:c="1"/>verse of the </text:span><text:span text:style-name="CharStyle23">caryapada</text:span><text:span text:style-name="CharStyle3"><text:s text:c="1"/>section of </text:span><text:span text:style-name="CharStyle23">Mrgendragama''</text:span><text:span text:style-name="CharStyle3"><text:s text:c="1"/>(the 8</text:span><text:span text:style-name="T19">th</text:span><text:span text:style-name="CharStyle3"><text:s text:c="1"/>century AD), one finds the information regard­ing the ceremony for those who gave up different religious doctrines in anticipation for being initiated into the Saiva tradition. These differ­ent doctrines according to </text:span><text:span text:style-name="CharStyle23">vrtti</text:span><text:span text:style-name="CharStyle3"><text:s text:c="1"/>of Bhattanarayanakantha are Samkhya and Buddhism etc. </text:span><text:span text:style-name="CharStyle23">(kapilasaugatadi).</text:span><text:span text:style-name="CharStyle3"><text:s text:c="1"/>The commentator explains that</text:span></text:p></draw:text-box></draw:frame><draw:frame draw:style-name="fr153" svg:x="1.651cm" svg:y="10.190cm" svg:width="10.042cm" svg:height="3.471cm" text:anchor-type="paragraph"><draw:text-box><text:p text:style-name="P324"><text:span text:style-name="T21">511</text:span><text:span text:style-name="CharStyle26"><text:s text:c="1"/>SatS 25. 381-384:</text:span></text:p><text:p text:style-name="P325"><text:span text:style-name="CharStyle25">param </text:span><text:span text:style-name="T55">päpaharam </text:span><text:span text:style-name="CharStyle25">punyam </text:span><text:span text:style-name="T55">pävanam </text:span><text:span text:style-name="CharStyle25">sadvibhiitidam /</text:span></text:p><text:p text:style-name="P326"><text:span text:style-name="CharStyle25">idam </text:span><text:span text:style-name="T55">bhavyäsayänäm </text:span><text:span text:style-name="CharStyle25">ca vaktavyam </text:span><text:span text:style-name="T55">bhävitätmanäm </text:span><text:span text:style-name="CharStyle25">//381// </text:span><text:span text:style-name="T55">bhaktänäm apramattänäm pundarikäksasevinäm / yajnäpavargasatkirtisädhusangäbhiläsinäm //382// bhogepsünäm abhaktänäm väkchalädiratätmanäm / anyäyenopasannänäm nästikänäm visesatah //383// yo gopäyatyayogyänäm yogyänäm samprayacchati / </text:span><text:span text:style-name="CharStyle25">imam artham </text:span><text:span text:style-name="T55">sa </text:span><text:span text:style-name="T43">manyo </text:span><text:span text:style-name="CharStyle25">me </text:span><text:span text:style-name="T55">svasti vo ’stu vrajämy aham //384//.</text:span></text:p></draw:text-box></draw:frame><draw:frame draw:style-name="fr154" svg:x="1.651cm" svg:y="13.721cm" svg:width="10.042cm" svg:height="3.616cm" text:anchor-type="paragraph"><draw:text-box><text:p text:style-name="P327"><text:span text:style-name="T56">51</text:span><text:span text:style-name="T57"><text:s text:c="1"/>MrgÄ, cp, 27:</text:span></text:p><text:p text:style-name="P328"><text:span text:style-name="T55">darsanäntarasamsthäbhyas cyutänäm anuvartinäm / vidhäyaivam svajätyantam dTksäm kuryäd vilomatah //27// </text:span><text:span text:style-name="T57">comm. MrgÄ, cp, 27:</text:span></text:p><text:p text:style-name="P329"><text:span text:style-name="T55">[darsanäntarasamsthäbhyah] yäh käpilasaugatädiparadarsanoditäh samsthä uktayas täbhyah cyutänäm bhävanädivasäd bhrastänäm [anu­vartinäm] käläntaratah saktipätamähätmyäd andhatvanivrttyä saiva- märgänuvartinäm satäm präyascittärtham evam iti prägvatsrstikramät sämänyamantrasamhitähomam svajätyantam kuryät /</text:span></text:p></draw:text-box></draw:frame></text:p>
      </text:section>
      <text:section text:style-name="Sect33" text:name="Section33">
        <text:p text:style-name="P446"><draw:line text:anchor-type="paragraph" draw:style-name="gr1" svg:x1="0.882cm" svg:y1="1.064cm" svg:x2="11.811cm" svg:y2="1.064cm"><text:p/></draw:line><draw:line text:anchor-type="paragraph" draw:style-name="gr1" svg:x1="0.889cm" svg:y1="15.076cm" svg:x2="3.429cm" svg:y2="15.076cm"><text:p/></draw:line></text:p>
        <text:p text:style-name="P70"><draw:frame draw:style-name="fr155" svg:x="0.855cm" svg:y="0.411cm" text:anchor-type="paragraph"><draw:text-box fo:min-width="0.601cm" fo:min-height="0.457cm"><text:p text:style-name="P330"><text:span text:style-name="CharStyle20">200</text:span></text:p></draw:text-box></draw:frame><draw:frame draw:style-name="fr156" svg:x="8.687cm" svg:y="0.404cm" text:anchor-type="paragraph"><draw:text-box fo:min-width="3.184cm" fo:min-height="0.499cm"><text:p text:style-name="P331"><text:span text:style-name="CharStyle19">Ewa D^bicka-Borek</text:span></text:p></draw:text-box></draw:frame><draw:frame draw:style-name="fr157" svg:x="0.797cm" svg:y="1.258cm" svg:width="11.134cm" svg:height="12.666cm" text:anchor-type="paragraph"><draw:text-box><text:p text:style-name="P332"><text:span text:style-name="CharStyle3">their followers decided to become worshippers of Siva, having been struck by the </text:span><text:span text:style-name="CharStyle23">saktipdta</text:span><text:span text:style-name="CharStyle3"><text:s text:c="1"/>and, in consequence, ridding themselves of blindness. Before newcomers are accepted onto the path of Siva, they have to be cleansed by the </text:span><text:span text:style-name="CharStyle23">prayascitta</text:span><text:span text:style-name="CharStyle3"><text:s text:c="1"/>ceremony aiming at cutting of the bondages of former social status and religious affiliations. Anoth­er Saiva text containing a similar practice is </text:span><text:span text:style-name="CharStyle23">Somasambhupaddhati </text:span><text:span text:style-name="CharStyle3">(the 1 l</text:span><text:span text:style-name="T19">,h</text:span><text:span text:style-name="CharStyle3"><text:s text:c="1"/>century AD). The ceremony is called </text:span><text:span text:style-name="CharStyle23">vratoddhdravidhi— </text:span><text:span text:style-name="CharStyle3">’’the rule of removing of [religious] vows”. In that case, the outsiders are those who follow the religious vows [of another doctrines] </text:span><text:span text:style-name="CharStyle23">(vrata- yukta)</text:span><text:span text:style-name="CharStyle3"><text:s text:c="1"/>or bear the marks [of another doctrines] </text:span><text:span text:style-name="CharStyle23">(lirigin).</text:span><text:span text:style-name="CharStyle3"><text:s text:c="1"/>They are Bud­dhists, Jainas, Vedantins, Vaisnavas and Saivas belonging to heretical, from Somasambhu’s point of view, sects: </text:span><text:span text:style-name="T58">Pásupatas </text:span><text:span text:style-name="CharStyle3">and </text:span><text:span text:style-name="T58">Mahávratas. </text:span><text:span text:style-name="CharStyle3">Only after the converting rite comprising purifying ceremonies is accomplished, can one undertake the proper initiation. This is how, as a result of three elements: </text:span><text:span text:style-name="CharStyle23">prayascitta,</text:span><text:span text:style-name="CharStyle3"><text:s text:c="1"/>removing of the previous affiliations and regular </text:span><text:span text:style-name="CharStyle23">diksd,</text:span><text:span text:style-name="CharStyle3"><text:s text:c="1"/>a new adept is created.</text:span><text:span text:style-name="T19">52</text:span></text:p><text:p text:style-name="P333"><text:span text:style-name="CharStyle3">The purifying function of both the </text:span><text:span text:style-name="CharStyle23">narasimhadiksd</text:span><text:span text:style-name="CharStyle3"><text:s text:c="1"/>and the fol­lowing practice of mastering the </text:span><text:span text:style-name="CharStyle23">mantra</text:span><text:span text:style-name="CharStyle3"><text:s text:c="1"/>is quite reasonable in the gen­eral context of </text:span><text:span text:style-name="T58">SátS, </text:span><text:span text:style-name="CharStyle3">nevertheless, its detailed description becomes slightly ambiguous when analyzed beyond this context. The account found in SatS 17 seems to deal with a complex and fully fledged ceremony comprising an initiation granting the </text:span><text:span text:style-name="T59">sádhaka</text:span><text:span text:style-name="T58"><text:s text:c="1"/></text:span><text:span text:style-name="CharStyle3">with a right to worship the </text:span><text:span text:style-name="CharStyle23">narasimhamantra</text:span><text:span text:style-name="CharStyle3"><text:s text:c="1"/>for the sake of realization his worldly aims. In the terms of the procedure granting magical powers it has been preserved in other sources. It is referred to in one of the later </text:span><text:span text:style-name="T58">Páñcaratra </text:span><text:span text:style-name="CharStyle3">text, namely in the </text:span><text:span text:style-name="CharStyle23">Ahirbudhnyasamhitd</text:span><text:span text:style-name="CharStyle3"><text:s text:c="1"/>(AhS).</text:span><text:span text:style-name="T19">53</text:span><text:span text:style-name="CharStyle3"><text:s text:c="1"/>While speaking about various powers </text:span><text:span text:style-name="CharStyle23">(siddhi)</text:span><text:span text:style-name="CharStyle3"><text:s text:c="1"/>obtainable by the king due to the worship of</text:span></text:p></draw:text-box></draw:frame><draw:frame draw:style-name="fr158" svg:x="0.840cm" svg:y="15.152cm" svg:width="11.058cm" svg:height="0.432cm" text:anchor-type="paragraph"><draw:text-box><text:p text:style-name="P334"><text:span text:style-name="T21">52</text:span><text:span text:style-name="CharStyle26"><text:s text:c="1"/>On the schema of Hindu conversion see Gengnagel 2010: 294.</text:span></text:p></draw:text-box></draw:frame><draw:frame draw:style-name="fr159" svg:x="0.840cm" svg:y="15.677cm" svg:width="11.058cm" svg:height="1.685cm" text:anchor-type="paragraph"><draw:text-box><text:p text:style-name="P335"><text:span text:style-name="CharStyle26">The AhS is quoted in </text:span><text:span text:style-name="CharStyle27">Prapannaparijata</text:span><text:span text:style-name="CharStyle26"><text:s text:c="1"/>of Varadaguru, who was bom between 1190 and 1200 A.D. (Rastelli 2006: 50-51). On the other hand, it must have been composed after Ksemaraja’s </text:span><text:span text:style-name="CharStyle27">Pratyabhijnahrdaya </text:span><text:span text:style-name="CharStyle26">(1000-1050 A. D.) (Sanderson 2001: 3 5-3 8).</text:span></text:p></draw:text-box></draw:frame></text:p>
      </text:section>
      <text:section text:style-name="Sect34" text:name="Section34">
        <text:p text:style-name="P447"><draw:line text:anchor-type="paragraph" draw:style-name="gr1" svg:x1="0.873cm" svg:y1="1.046cm" svg:x2="11.820cm" svg:y2="1.046cm"><text:p/></draw:line><draw:line text:anchor-type="paragraph" draw:style-name="gr1" svg:x1="0.907cm" svg:y1="11.934cm" svg:x2="3.447cm" svg:y2="11.934cm"><text:p/></draw:line></text:p>
        <text:p text:style-name="P72"><draw:frame draw:style-name="fr160" svg:x="0.813cm" svg:y="0.411cm" text:anchor-type="paragraph"><draw:text-box fo:min-width="6.994cm" fo:min-height="0.490cm"><text:p text:style-name="P336"><text:span text:style-name="T26">Ritual </text:span><text:span text:style-name="CharStyle29">Worship of the</text:span><text:span text:style-name="CharStyle19"><text:s text:c="1"/>Narasirhhamantra...</text:span></text:p></draw:text-box></draw:frame><draw:frame draw:style-name="fr161" svg:x="11.254cm" svg:y="0.420cm" text:anchor-type="paragraph"><draw:text-box fo:min-width="0.559cm" fo:min-height="0.457cm"><text:p text:style-name="P337"><text:span text:style-name="CharStyle20">201</text:span></text:p></draw:text-box></draw:frame><draw:frame draw:style-name="fr162" svg:x="0.804cm" svg:y="1.284cm" svg:width="11.116cm" svg:height="10.305cm" text:anchor-type="paragraph"><draw:text-box><text:p text:style-name="P338"><text:span text:style-name="CharStyle23">saudarsanayantra]*</text:span><text:span text:style-name="CharStyle3"><text:s text:c="1"/>AhS refers directly to the </text:span><text:span text:style-name="CharStyle23">narasimhakalpa</text:span><text:span text:style-name="CharStyle3"><text:s text:c="1"/>of SatS and other sources: “O sage!, in </text:span><text:span text:style-name="CharStyle23">Satvata</text:span><text:span text:style-name="CharStyle3"><text:s text:c="1"/>and other </text:span><text:span text:style-name="CharStyle23">tantras</text:span><text:span text:style-name="CharStyle3"><text:s text:c="1"/>all the pre­scriptions applied for the sake of the worship </text:span><text:span text:style-name="CharStyle23">(kalpa)</text:span><text:span text:style-name="CharStyle3"><text:s text:c="1"/>of the </text:span><text:span text:style-name="CharStyle23">mantra</text:span><text:span text:style-name="CharStyle3"><text:s text:c="1"/>of Sudarsana or Narasimha together with the prescribed method are given. In its </text:span><text:span text:style-name="CharStyle23">[yantra'sl]</text:span><text:span text:style-name="CharStyle3"><text:s text:c="1"/>presence they become complete [if] performed with its power. Therefore, he should worship it having placed it according to the aforesaid way.”</text:span><text:span text:style-name="T19">* 55</text:span><text:span text:style-name="CharStyle3"><text:s text:c="1"/>Further, the teaching on the particular proce­dure of </text:span><text:span text:style-name="CharStyle23">narasirhhamantra</text:span><text:span text:style-name="CharStyle3"><text:s text:c="1"/>leading to the acquisition of magical powers, is shared with a hardly known text preserved in a manuscript bearing the title </text:span><text:span text:style-name="CharStyle23">Narasimhakalpa [which belongs to] Isvarasamhita of Pahca- ratra.</text:span><text:span text:style-name="CharStyle3"><text:s text:c="1"/>It focuses mostly on the ways of acquiring magical powers arising out of the repetition of the </text:span><text:span text:style-name="CharStyle23">anustubhmantra</text:span><text:span text:style-name="CharStyle3"><text:s text:c="1"/>of Narasimha.</text:span><text:span text:style-name="T19">56 57 </text:span><text:span text:style-name="CharStyle3">Two other texts teaching on the </text:span><text:span text:style-name="CharStyle23">mantra</text:span><text:span text:style-name="CharStyle3"><text:s text:c="1"/>of Narasimha in the similar manner are the </text:span><text:span text:style-name="CharStyle23">Jayakhyasamhita</text:span><text:span text:style-name="CharStyle3"><text:s text:c="1"/>and </text:span><text:span text:style-name="CharStyle23">Paramasamhita.</text:span><text:span text:style-name="CharStyle3"><text:s text:c="1"/>The JayS 29 contains the description of powers acquired by a </text:span><text:span text:style-name="CharStyle23">sadhaka</text:span><text:span text:style-name="CharStyle3"><text:s text:c="1"/>due to wor­shipping the </text:span><text:span text:style-name="CharStyle23">narasirhhamantra</text:span><text:span text:style-name="CharStyle3"><text:s text:c="1"/>(JayS 29. 27-58). It appears within a Azt/pa-procedure concerning the three </text:span><text:span text:style-name="CharStyle23">mantras</text:span><text:span text:style-name="CharStyle3"><text:s text:c="1"/>of the face </text:span><text:span text:style-name="CharStyle23">(vaktra- mantrakalpa)N</text:span><text:span text:style-name="CharStyle3"><text:s text:c="1"/>Besides the worship of the </text:span><text:span text:style-name="CharStyle23">mantra</text:span><text:span text:style-name="CharStyle3"><text:s text:c="1"/>of Narasirhha’s face (JayS 29.2-58), the procedures regarding Kapila (JayS 29. 59-1 lOabc) and Varaha (JayS 29. 110d-183ab) are described. In turn, the ParS presents the ways of accomplishing supernatural powers both due to the worship of the </text:span><text:span text:style-name="CharStyle23">mantra</text:span><text:span text:style-name="CharStyle3"><text:s text:c="1"/>of Narasimha (ParS 16. 8cd-18ab) and</text:span></text:p></draw:text-box></draw:frame><draw:frame draw:style-name="fr163" svg:x="0.864cm" svg:y="12.028cm" svg:width="11.031cm" svg:height="0.415cm" text:anchor-type="paragraph"><draw:text-box><text:p text:style-name="P339"><text:span text:style-name="T21">5J</text:span><text:span text:style-name="CharStyle26"><text:s text:c="1"/>On </text:span><text:span text:style-name="CharStyle27">sudarsanayantra</text:span><text:span text:style-name="CharStyle26"><text:s text:c="1"/>see Rastelli 2007: 144-151.</text:span></text:p></draw:text-box></draw:frame><draw:frame draw:style-name="fr164" svg:x="0.864cm" svg:y="12.536cm" svg:width="11.031cm" svg:height="2.226cm" text:anchor-type="paragraph"><draw:text-box><text:p text:style-name="P340"><text:span text:style-name="T21">55</text:span><text:span text:style-name="CharStyle26"><text:tab/>AhS 27. 31-33ab:</text:span></text:p><text:p text:style-name="P341"><text:span text:style-name="CharStyle25">saitvatadisu tantresu vihitenaiva cadhvana /</text:span></text:p><text:p text:style-name="P342"><text:span text:style-name="CharStyle25">sudarsanasya mantrasya narasimhasya va mune //31// kalpaprayukta vidhayah sarve caitasya samnidhau / bhavanti sakalas caitat prabhavena prayojitah //32// tasmad yathoktamargena pratisthapyaitad arcayet//</text:span></text:p></draw:text-box></draw:frame><draw:frame draw:style-name="fr165" svg:x="0.864cm" svg:y="14.864cm" svg:width="11.031cm" svg:height="1.600cm" text:anchor-type="paragraph"><draw:text-box><text:p text:style-name="P343"><text:span text:style-name="T21">56</text:span><text:span text:style-name="CharStyle26"><text:tab/>According to Sadhu Parampurushdas and Sadhu Shrutiprakashdas the unpublished </text:span><text:span text:style-name="CharStyle27">Narasimhakalpa</text:span><text:span text:style-name="CharStyle26"><text:s text:c="1"/>was composed around the 15</text:span><text:span text:style-name="T21">lh</text:span><text:span text:style-name="CharStyle26"><text:s text:c="1"/>century AD (Parampurushdas, Shrutiprakashdas 2002: 81, 172-174. The text shares some features with AhS, see D?bicka-Borek 2011.</text:span></text:p></draw:text-box></draw:frame><draw:frame draw:style-name="fr166" svg:x="0.864cm" svg:y="16.566cm" svg:width="11.031cm" svg:height="0.771cm" text:anchor-type="paragraph"><draw:text-box><text:p text:style-name="P344"><text:span text:style-name="T21">57</text:span><text:span text:style-name="CharStyle26"><text:tab/>JayS 29. led:</text:span></text:p><text:p text:style-name="P345"><text:span text:style-name="CharStyle25">srnu vaktratrayasyatha kalpam vaksyami yadrsam //led//.</text:span></text:p></draw:text-box></draw:frame></text:p>
      </text:section>
      <text:section text:style-name="Sect35" text:name="Section35">
        <text:p text:style-name="P448"><draw:line text:anchor-type="paragraph" draw:style-name="gr1" svg:x1="0.873cm" svg:y1="12.104cm" svg:x2="3.429cm" svg:y2="12.104cm"><text:p/></draw:line></text:p>
        <text:p text:style-name="P74"><draw:frame draw:style-name="fr167" svg:x="0.840cm" svg:y="0.404cm" text:anchor-type="paragraph"><draw:text-box fo:min-width="0.601cm" fo:min-height="0.457cm"><text:p text:style-name="P346"><text:span text:style-name="CharStyle20">202</text:span></text:p></draw:text-box></draw:frame><draw:frame draw:style-name="fr168" svg:x="8.678cm" svg:y="0.411cm" text:anchor-type="paragraph"><draw:text-box fo:min-width="3.184cm" fo:min-height="0.490cm"><text:p text:style-name="P347"><text:span text:style-name="CharStyle19">Ewa </text:span><text:span text:style-name="T29">Dçbicka-Borek</text:span></text:p></draw:text-box></draw:frame><draw:frame draw:style-name="fr169" svg:x="0.813cm" svg:y="1.293cm" svg:width="11.100cm" svg:height="10.296cm" text:anchor-type="paragraph"><draw:text-box><text:p text:style-name="P348"><text:span text:style-name="CharStyle3">Sudarsana (ParS 16. 37-58). According to the text, these </text:span><text:span text:style-name="CharStyle23">mantras, </text:span><text:span text:style-name="CharStyle3">together with the </text:span><text:span text:style-name="CharStyle23">mantras</text:span><text:span text:style-name="CharStyle3"><text:s text:c="1"/>of Srikara and Varaha, are the best </text:span><text:span text:style-name="CharStyle23">mantras </text:span><text:span text:style-name="CharStyle3">to realize worldly aims quickly (ParS 16. 1—3).</text:span><text:span text:style-name="T19">58</text:span></text:p><text:p text:style-name="P349"><text:span text:style-name="CharStyle3">The traces of reworking found in SatS 17 may suggest that some portions of the </text:span><text:span text:style-name="CharStyle23">vaibhavTyanarasimhakalpa</text:span><text:span text:style-name="CharStyle3"><text:s text:c="1"/>come from anoth­er context/source, where, most probably, its original function was in agreement with the requirements of a </text:span><text:span text:style-name="CharStyle23">kalpa</text:span><text:span text:style-name="CharStyle3"><text:s text:c="1"/>procedure meant for a </text:span><text:span text:style-name="CharStyle23">sadhaka.</text:span><text:span text:style-name="CharStyle3"><text:s text:c="1"/>Yet, the number of textual discrepancies is significantly small. If some portions of the text were reworked, it must have hap­pened during the phase of the SatS’s composition. Besides, the con­cept of the </text:span><text:span text:style-name="CharStyle23">narasimhadiksa</text:span><text:span text:style-name="CharStyle3"><text:s text:c="1"/>as a purifying ceremony was introduced into the SatS very skillfully. As we could see it fits well its general context. Most of all, the logical sequence is kept: the </text:span><text:span text:style-name="CharStyle23">narasimhadiksa </text:span><text:span text:style-name="CharStyle3">is mentioned in SatS 16 and then more details of this practice are giv­en in SatS 17. Moreover, the exposition of SatS 16 agrees in many points with that of SatS 17, such as in the case when SatS 16 speaks of the signs of </text:span><text:span text:style-name="CharStyle23">siddhis</text:span><text:span text:style-name="CharStyle3"><text:s text:c="1"/>arising out of the mastering of the </text:span><text:span text:style-name="CharStyle23">mantra,</text:span><text:span text:style-name="CharStyle3"><text:s text:c="1"/>and of </text:span><text:span text:style-name="CharStyle23">santika-ntes</text:span><text:span text:style-name="CharStyle3"><text:s text:c="1"/>described in SatS 17.</text:span></text:p><text:p text:style-name="P350"><text:span text:style-name="CharStyle3">Still, the issue of </text:span><text:span text:style-name="CharStyle23">vaibhaviyanarasimhakalpa</text:span><text:span text:style-name="CharStyle3"><text:s text:c="1"/>might be even more complex. As was already mentioned, within the initial portion of SatS which deals with a preliminary practice (SatS 17. 3—115ab), the grammatical subject is not explicitly designated and even though</text:span></text:p></draw:text-box></draw:frame><draw:frame draw:style-name="fr170" svg:x="1.651cm" svg:y="12.188cm" svg:width="9.449cm" svg:height="5.147cm" text:anchor-type="paragraph"><draw:text-box><text:p text:style-name="P351"><text:span text:style-name="T21">58</text:span><text:span text:style-name="CharStyle26"><text:tab/>ParS 16. 1-3:</text:span></text:p><text:p text:style-name="P352"><text:span text:style-name="T44">kâmasiddhikarân mantrân kâmscid vaksyâmi padmaja / srunu tân pranidhânena mahâvîryân mahâbalân //i// vârâham nârasimham srïkaram ca sudarsanam / etac catuçfayam prâhuh sreçtham mantresu vaisnavâh //2// acirâd eva sidhyanti montra hy ete mahodayâh / anyesu cirakâlena tasmât teçâm pradhânatâ //3//</text:span></text:p><text:p text:style-name="P353"><text:span text:style-name="T60">—O, </text:span><text:span text:style-name="CharStyle33">Lotus-bom one! I will explain some mantras that bring the real­ization of enjoyment. Listen about these very efficient and powerful </text:span><text:span text:style-name="CharStyle25">[mantras]</text:span><text:span text:style-name="CharStyle33"><text:s text:c="1"/>with attention. The Vaisnavas announced these four </text:span><text:span text:style-name="CharStyle25">[man­tras</text:span><text:span text:style-name="CharStyle33"><text:s text:c="1"/>of] Varaha, Narasimha, Srikara and Sudarsana as the best among </text:span><text:span text:style-name="CharStyle25">mantras.</text:span><text:span text:style-name="CharStyle33"><text:s text:c="1"/>These very fortunate </text:span><text:span text:style-name="CharStyle25">mantras</text:span><text:span text:style-name="CharStyle33"><text:s text:c="1"/>bring accomplishment quickly, [whereas] others [do it] slowly. That is why they are excellent.</text:span></text:p></draw:text-box></draw:frame></text:p>
      </text:section>
      <text:section text:style-name="Sect36" text:name="Section36">
        <text:p text:style-name="P449"><draw:line text:anchor-type="paragraph" draw:style-name="gr1" svg:x1="0.864cm" svg:y1="1.055cm" svg:x2="11.804cm" svg:y2="1.055cm"><text:p/></draw:line><draw:line text:anchor-type="paragraph" draw:style-name="gr1" svg:x1="0.898cm" svg:y1="13.772cm" svg:x2="3.438cm" svg:y2="13.772cm"><text:p/></draw:line></text:p>
        <text:p text:style-name="P76"><draw:frame draw:style-name="fr171" svg:x="0.804cm" svg:y="0.411cm" text:anchor-type="paragraph"><draw:text-box fo:min-width="6.994cm" fo:min-height="0.490cm"><text:p text:style-name="P354"><text:span text:style-name="T46">Ritual </text:span><text:span text:style-name="CharStyle29">Worship of the</text:span><text:span text:style-name="CharStyle19"><text:s text:c="1"/>Narasirhhamantra...</text:span></text:p></draw:text-box></draw:frame><draw:frame draw:style-name="fr172" svg:x="11.236cm" svg:y="0.420cm" text:anchor-type="paragraph"><draw:text-box fo:min-width="0.584cm" fo:min-height="0.457cm"><text:p text:style-name="P355"><text:span text:style-name="CharStyle20">203</text:span></text:p></draw:text-box></draw:frame><draw:frame draw:style-name="fr173" svg:x="0.813cm" svg:y="1.284cm" svg:width="11.100cm" svg:height="11.702cm" text:anchor-type="paragraph"><draw:text-box><text:p text:style-name="P356"><text:span text:style-name="CharStyle3">in the context of the </text:span><text:span text:style-name="T30">SâtS </text:span><text:span text:style-name="CharStyle3">17, it seems to describe the practice of an </text:span><text:span text:style-name="T31">àcârya,</text:span><text:span text:style-name="T30"><text:s text:c="1"/></text:span><text:span text:style-name="CharStyle3">it may be interpreted as regarding the practice of an initi­ated </text:span><text:span text:style-name="T31">sâdhaka,</text:span><text:span text:style-name="T30"><text:s text:c="1"/></text:span><text:span text:style-name="CharStyle3">too.</text:span></text:p><text:p text:style-name="P357"><text:span text:style-name="CharStyle3">Nevertheless, if we accept the possibility of reformulating the origi­nal function of the </text:span><text:span text:style-name="T31">vaibhavîyanarasimhakalpa</text:span><text:span text:style-name="T30"><text:s text:c="1"/></text:span><text:span text:style-name="CharStyle3">within the context of </text:span><text:span text:style-name="T30">SâtS, </text:span><text:span text:style-name="CharStyle3">then the protective features of half a Man and half a Lion might explain to some extent why despite a relatively frequent association of the </text:span><text:span text:style-name="CharStyle23">narasimhamantra</text:span><text:span text:style-name="CharStyle3"><text:s text:c="1"/>with acquisition of </text:span><text:span text:style-name="CharStyle23">siddhis,</text:span><text:span text:style-name="CharStyle3"><text:s text:c="1"/>the redactor of </text:span><text:span text:style-name="T30">SâtS </text:span><text:span text:style-name="CharStyle3">has chosen this specific deity for a patron of the purifying ceremony introduc­ing even strangers into the </text:span><text:span text:style-name="T30">Pâncarâtra </text:span><text:span text:style-name="CharStyle3">tradition.</text:span><text:span text:style-name="T19">59</text:span><text:span text:style-name="CharStyle3"><text:s text:c="1"/>It might be also impor­tant that being a terrible and </text:span><text:span text:style-name="T30">liminal </text:span><text:span text:style-name="CharStyle3">figure, the one who goes in-between, Narasirhha was well known to and respected not only by Vaisnavas but also by adherents of other traditions.</text:span><text:span text:style-name="T19">60</text:span><text:span text:style-name="CharStyle3"><text:s text:c="1"/>In addition, it is convincing that only such a ferocious form of Visnu is able to bum out the sins of strangers and serious offenders of tradition as is shown in the context of </text:span><text:span text:style-name="T30">SâtS </text:span><text:span text:style-name="CharStyle3">16. As for the historical backgrounds of establishing a purifying rite within </text:span><text:span text:style-name="T30">SâtS, </text:span><text:span text:style-name="CharStyle3">it is interesting to notice that, quite exceptionally, after the 7</text:span><text:span text:style-name="T19">th</text:span><text:span text:style-name="CharStyle3"><text:s text:c="1"/>cen­tury in Kashmir, the royal dynasty of </text:span><text:span text:style-name="T30">Kârkotas </text:span><text:span text:style-name="CharStyle3">(625-855/6) was Vaisnava (Sanderson 2009: 60-61). Their openness towards other traditions pres­ent in Kashmir at that time is proved by the fact that despite their devo­tion to Visnu, the </text:span><text:span text:style-name="T30">Kârkotas </text:span><text:span text:style-name="CharStyle3">established in the 8</text:span><text:span text:style-name="T19">th</text:span><text:span text:style-name="CharStyle3"><text:s text:c="1"/>century AD several Bud­dhist foundations and patronized them (Sanderson 2009: 73). Apart from Visnu, sometimes the </text:span><text:span text:style-name="T30">Kârkota </text:span><text:span text:style-name="CharStyle3">king enshrined also the Sun-God or Buddha (Sanderson 2009: 60). The social-religious situation of this period might be helpful in explaining the need to establish the practice of this kind.</text:span></text:p></draw:text-box></draw:frame><draw:frame draw:style-name="fr174" svg:x="0.864cm" svg:y="13.848cm" svg:width="11.015cm" svg:height="2.558cm" text:anchor-type="paragraph"><draw:text-box><text:p text:style-name="P358"><text:span text:style-name="T21">59</text:span><text:span text:style-name="CharStyle26"><text:tab/>A protective aspect of Narasirhha is emphasized already at the begin­ning of SatS 17, where Samkarsana asks: SatS 2:</text:span></text:p><text:p text:style-name="P359"><text:span text:style-name="CharStyle25">bhagavan vidhina kena prasadam adhigacchati /<text:line-break/>nrnam aradhakanam tu visvatrata nrkesari //2//</text:span></text:p><text:p text:style-name="P360"><text:span text:style-name="CharStyle33">—Bhagavan, but by what means Narasirhha, the protector of the world, becomes favourable towards the people [who are his] worshippers?</text:span></text:p></draw:text-box></draw:frame><draw:frame draw:style-name="fr175" svg:x="0.864cm" svg:y="16.515cm" svg:width="11.015cm" svg:height="0.822cm" text:anchor-type="paragraph"><draw:text-box><text:p text:style-name="P361"><text:span text:style-name="T21">6,1</text:span><text:span text:style-name="CharStyle26"><text:s text:c="1"/>For the identification of Narasirhha with Siva and his meaning in the process of hinduization of tribals see Eschmann 2005: 104-105.</text:span></text:p></draw:text-box></draw:frame></text:p>
      </text:section>
      <text:section text:style-name="Sect37" text:name="Section37">
        <text:p text:style-name="P450"/>
        <text:p text:style-name="P78"><draw:frame draw:style-name="fr176" svg:x="0.843cm" svg:y="0.404cm" text:anchor-type="paragraph"><draw:text-box fo:min-width="0.601cm" fo:min-height="0.457cm"><text:p text:style-name="P362"><text:span text:style-name="CharStyle20">204</text:span></text:p></draw:text-box></draw:frame><draw:frame draw:style-name="fr177" svg:x="8.675cm" svg:y="0.411cm" text:anchor-type="paragraph"><draw:text-box fo:min-width="3.193cm" fo:min-height="0.490cm"><text:p text:style-name="P363"><text:span text:style-name="CharStyle19">Ewa </text:span><text:span text:style-name="T29">Dçbicka-Borek</text:span></text:p></draw:text-box></draw:frame><draw:frame draw:style-name="fr178" svg:x="0.826cm" svg:y="1.284cm" svg:width="11.074cm" svg:height="14.723cm" text:anchor-type="paragraph"><draw:text-box><text:p text:style-name="P364"><text:span text:style-name="CharStyle32">References:</text:span></text:p><text:p text:style-name="P365"><text:span text:style-name="CharStyle32">Primary Sources</text:span></text:p><text:p text:style-name="P366"><text:span text:style-name="CharStyle13">AhS = </text:span><text:span text:style-name="T34">Ahirbudhnyasamhitâ </text:span><text:span text:style-name="CharStyle30">= Ahirbudhnya-Samhitd of the </text:span><text:span text:style-name="T34">Pâhcarâtrâgama. </text:span><text:span text:style-name="CharStyle30">Ed. by M.D Ramanujacharya under the Supervision of F. Otto Schrader. Revised by V. Krishnamacharya.</text:span><text:span text:style-name="CharStyle13"><text:s text:c="1"/>2 </text:span><text:span text:style-name="T35">vols. </text:span><text:span text:style-name="CharStyle13">The Adyar Library Series, 4. Adyar: Adyar Library and Research Centre. 1966.</text:span></text:p><text:p text:style-name="P367"><text:span text:style-name="CharStyle13">JayS = </text:span><text:span text:style-name="T34">Jayâkhyasamhitâ </text:span><text:span text:style-name="CharStyle30">= </text:span><text:span text:style-name="T34">Jayâkhyasamhitâ. </text:span><text:span text:style-name="CharStyle30">Crit. Ed. with an Introduction in Sanskrit, Indices, etc. by Embar Krishnamacharya.</text:span><text:span text:style-name="CharStyle13"><text:s text:c="1"/>Gaekwad’s Orien­tal Series, 54. Baroda: Oriental Institute. 1934.</text:span></text:p><text:p text:style-name="P368"><text:span text:style-name="CharStyle13">LT = </text:span><text:span text:style-name="CharStyle30">Laksmitantra = LaksmT-Tantra. A </text:span><text:span text:style-name="T34">Pâhcarâtra </text:span><text:span text:style-name="CharStyle30">agama.</text:span><text:span text:style-name="CharStyle13"><text:s text:c="1"/>Ed. V. Krish- namacharya. The Adyar Library Series, 87. Madras: Adyar Library and Research Centre. 1959.</text:span></text:p><text:p text:style-name="P369"><text:span text:style-name="T35">MrgÀ </text:span><text:span text:style-name="CharStyle30">= </text:span><text:span text:style-name="T34">Mrgendrâgama </text:span><text:span text:style-name="CharStyle30">= </text:span><text:span text:style-name="T34">Mrgendrâgama (Kriyàpâda et Caryâpâda), avec le commentaire de Bhatta-Nârâyanakantha.</text:span><text:span text:style-name="T35"><text:s text:c="1"/></text:span><text:span text:style-name="CharStyle13">Ed. </text:span><text:span text:style-name="T35">N.R. </text:span><text:span text:style-name="CharStyle13">Bhatt. </text:span><text:span text:style-name="T35">Publications de l’institut Français d’indologie, 23. </text:span><text:span text:style-name="CharStyle13">Pondicherry: </text:span><text:span text:style-name="T35">Institut Français d’Indologie. 1962.</text:span></text:p><text:p text:style-name="P370"><text:span text:style-name="T35">NârS = </text:span><text:span text:style-name="T34">Nâradïyasamhitâ = Nâradïyasamhitâ.</text:span><text:span text:style-name="T35"><text:s text:c="1"/></text:span><text:span text:style-name="CharStyle13">Ed. </text:span><text:span text:style-name="T35">Raghava </text:span><text:span text:style-name="CharStyle13">Prasad </text:span><text:span text:style-name="T35">Chaud- hary. Tirupati: Rastriyasamskrtavidyapitham. 2002.</text:span></text:p><text:p text:style-name="P371"><text:span text:style-name="T35">ParS = </text:span><text:span text:style-name="T34">Paramasamhitâ = Paramasamhitâ </text:span><text:span text:style-name="CharStyle30">[of the </text:span><text:span text:style-name="T34">Pâncharâtra]. </text:span><text:span text:style-name="CharStyle30">Ed. and Translated into English with Introduction by S. Krishnaswami Aiyangar. </text:span><text:span text:style-name="CharStyle13">Gaekwad’s Oriental Series, 86. Baroda: Oriental Institute. 1940.</text:span></text:p><text:p text:style-name="P372"><text:span text:style-name="T35">SâtS </text:span><text:span text:style-name="CharStyle13">= </text:span><text:span text:style-name="T34">Sâtvatasamhitâ </text:span><text:span text:style-name="CharStyle30">= </text:span><text:span text:style-name="T34">Sâtvatasamhitâ Alasingabhattaviracitabhâsy opetâ.</text:span><text:span text:style-name="T35"><text:s text:c="1"/></text:span><text:span text:style-name="CharStyle13">Ed. by V. DwivedT. Library Rare Texts Publication Series, 2. Banaras: Sampumananda Sanskrit University. 1982.</text:span></text:p><text:p text:style-name="P373"><text:span text:style-name="CharStyle13">SSP III </text:span><text:span text:style-name="CharStyle30">= Somasambhupaddhati =</text:span><text:span text:style-name="CharStyle13"><text:s text:c="1"/>Brunner-Lachaux, H. 1977. </text:span><text:span text:style-name="CharStyle30">Somasambhu- paddhati. </text:span><text:span text:style-name="T34">Texte, </text:span><text:span text:style-name="CharStyle30">Traduction </text:span><text:span text:style-name="T34">et </text:span><text:span text:style-name="CharStyle30">Notes.</text:span><text:span text:style-name="CharStyle13"><text:s text:c="1"/>Vol 111. Publications de l’lnstitut </text:span><text:span text:style-name="T35">Français d’indologie </text:span><text:span text:style-name="CharStyle13">25.3. </text:span><text:span text:style-name="T35">Pondichéry: Institut Français d’indologie.</text:span></text:p><text:p text:style-name="P374"><text:span text:style-name="T35">Yogabhâsya. </text:span><text:span text:style-name="T34">Pâtanjala-Yogasütra-Bhâsya-kîvaranam </text:span><text:span text:style-name="CharStyle30">of </text:span><text:span text:style-name="T34">Sankara-Bhagavat- pâda.</text:span><text:span text:style-name="T35"><text:s text:c="1"/></text:span><text:span text:style-name="CharStyle13">Ed. by </text:span><text:span text:style-name="T35">Polakam Sri Rama Sastri </text:span><text:span text:style-name="CharStyle13">and </text:span><text:span text:style-name="T35">S. R. </text:span><text:span text:style-name="CharStyle13">Krishnamurti </text:span><text:span text:style-name="T35">Sastri. Madras: </text:span><text:span text:style-name="CharStyle13">Government </text:span><text:span text:style-name="T35">Oriental </text:span><text:span text:style-name="CharStyle13">Manuscript Library. </text:span><text:span text:style-name="T35">1952.</text:span></text:p></draw:text-box></draw:frame></text:p>
      </text:section>
      <text:section text:style-name="Sect38" text:name="Section38">
        <text:p text:style-name="P451"><draw:line text:anchor-type="paragraph" draw:style-name="gr1" svg:x1="0.861cm" svg:y1="1.064cm" svg:x2="11.799cm" svg:y2="1.064cm"><text:p/></draw:line></text:p>
        <text:p text:style-name="P80"><draw:frame draw:style-name="fr179" svg:x="0.810cm" svg:y="0.420cm" text:anchor-type="paragraph"><draw:text-box fo:min-width="6.985cm" fo:min-height="0.483cm"><text:p text:style-name="P375"><text:span text:style-name="T46">Ritual </text:span><text:span text:style-name="CharStyle29">Worship of the</text:span><text:span text:style-name="CharStyle19"><text:s text:c="1"/>Narasirhhamantra...</text:span></text:p></draw:text-box></draw:frame><draw:frame draw:style-name="fr180" svg:x="11.232cm" svg:y="0.437cm" text:anchor-type="paragraph"><draw:text-box fo:min-width="0.593cm" fo:min-height="0.457cm"><text:p text:style-name="P376"><text:span text:style-name="CharStyle20">205</text:span></text:p></draw:text-box></draw:frame><draw:frame draw:style-name="fr181" svg:x="0.810cm" svg:y="1.284cm" svg:width="11.109cm" svg:height="15.926cm" text:anchor-type="paragraph"><draw:text-box><text:h text:outline-level="2" text:style-name="P377"><text:bookmark-start text:name="bookmark13"/><text:bookmark-start text:name="bookmark14"/><text:span text:style-name="CharStyle22">Secondary Sources</text:span><text:bookmark-end text:name="bookmark13"/><text:bookmark-end text:name="bookmark14"/></text:h><text:p text:style-name="P378"><text:span text:style-name="CharStyle13">Brunner, H. 1975. </text:span><text:span text:style-name="T37">Le sädhaka, </text:span><text:span text:style-name="CharStyle13">personnage oublie du sivaisme </text:span><text:span text:style-name="T37">du </text:span><text:span text:style-name="CharStyle13">Sud. In: </text:span><text:span text:style-name="CharStyle30">Journal Asiatique</text:span><text:span text:style-name="CharStyle13"><text:s text:c="1"/>263: 411^143.</text:span></text:p><text:p text:style-name="P379"><text:span text:style-name="CharStyle13">Brunner-Lachaux. 1977 = </text:span><text:span text:style-name="T61">SŚP </text:span><text:span text:style-name="CharStyle13">111.</text:span></text:p><text:p text:style-name="P380"><text:span text:style-name="CharStyle13">Carman, J. B. 2007. Illuminating the Relation between </text:span><text:span text:style-name="T37">Päncarätra </text:span><text:span text:style-name="CharStyle13">and the Ear­ly SrTvaisnava Community. In: G. </text:span><text:span text:style-name="T37">Oberhammer </text:span><text:span text:style-name="CharStyle13">and M. Rastelli (eds). </text:span><text:span text:style-name="CharStyle30">Studies in Hinduism IV. On the Mutual Influences and Relationship of </text:span><text:span text:style-name="T62">Visistädvaita </text:span><text:span text:style-name="CharStyle30">Vedanta and</text:span><text:span text:style-name="T62">Päncarätra.</text:span><text:span text:style-name="T37"><text:s text:c="1"/>Wien: Verlag der Österreichischen Akademie der Wissenschaften: 55-77.</text:span></text:p><text:p text:style-name="P381"><text:span text:style-name="T61">Czemiak-Drożdżowicz, </text:span><text:span text:style-name="T37">M. 2008. </text:span><text:span text:style-name="T63">Studia nad </text:span><text:span text:style-name="T62">pancaratrq. </text:span><text:span text:style-name="T63">Tradycja i współ­czesność.</text:span><text:span text:style-name="T61"><text:s text:c="1"/>Kraków: Wydawnictwo Uniwersytetu Jagiellońskiego.</text:span></text:p><text:p text:style-name="P382"><text:span text:style-name="T61">Dębicka-Borek, E. 2011. Tśvarasamhita </text:span><text:span text:style-name="CharStyle13">or Narasimhakalpa. On strategies of textual representations. In: C. Galewicz (ed.). </text:span><text:span text:style-name="CharStyle30">Cracow Indological Stud­ies</text:span><text:span text:style-name="CharStyle13"><text:s text:c="1"/>13: 85-125.</text:span></text:p><text:p text:style-name="P383"><text:span text:style-name="CharStyle13">DviwedT. 1982 = </text:span><text:span text:style-name="T37">SätS.</text:span></text:p><text:p text:style-name="P384"><text:span text:style-name="CharStyle13">Eschmann, A. 2005 (repr.). The Vaisnava Typology of Hinduization and the Origin of </text:span><text:span text:style-name="T37">Jagannätha. </text:span><text:span text:style-name="CharStyle13">In: A. Eschmann, H. Kulke and G. C. Tripa- thi (eds). </text:span><text:span text:style-name="CharStyle30">The Cult of Jagannath and the Regional Tradition of Orissa. </text:span><text:span text:style-name="CharStyle13">New Delhi: Manohar: 99-117.</text:span></text:p><text:p text:style-name="P385"><text:span text:style-name="CharStyle13">Gengnagel, J. 2010. Conversion or initiation. On the Removal of Sectarian Marks </text:span><text:span text:style-name="T37">(lingoddhära) </text:span><text:span text:style-name="CharStyle13">in Saiva </text:span><text:span text:style-name="T37">Siddhänta. </text:span><text:span text:style-name="CharStyle13">In: A. Zotter and C. Zotter (eds). </text:span><text:span text:style-name="CharStyle30">Hindu and Buddhist Initiations in India and Nepal.</text:span><text:span text:style-name="CharStyle13"><text:s text:c="1"/>Wiesbaden: Harras- sowitz </text:span><text:span text:style-name="T37">Verlag: </text:span><text:span text:style-name="CharStyle13">299-318.</text:span></text:p><text:p text:style-name="P386"><text:span text:style-name="CharStyle13">Goudriaan, T. 1981. Hindu Tantric Literature in Sanskrit. In: T. Goudriaan and S. Gupta (eds). </text:span><text:span text:style-name="CharStyle30">Hindu Tantric </text:span><text:span text:style-name="T62">andSäkta </text:span><text:span text:style-name="CharStyle30">Literature.</text:span><text:span text:style-name="CharStyle13"><text:s text:c="1"/>Wiesbaden: O. Harras- sowitz: 1-172.</text:span></text:p><text:p text:style-name="P387"><text:span text:style-name="CharStyle13">Gupta, S. 1983. The Changing Pattern of </text:span><text:span text:style-name="T37">Päncarätra </text:span><text:span text:style-name="CharStyle13">Initiation. A Case Study in the Reinterpretation of Ritual. In: R. </text:span><text:span text:style-name="T37">Kloppenborg </text:span><text:span text:style-name="CharStyle13">(ed.). </text:span><text:span text:style-name="CharStyle30">Selected Stud­ies on Ritual in the Indian Religions. Essays to D.J. Hoens.</text:span><text:span text:style-name="CharStyle13"><text:s text:c="1"/>(Studies in the History of Religions, 45). Leiden: Brill: 69-91.</text:span></text:p><text:p text:style-name="P388"><text:span text:style-name="CharStyle13">Hikita, H. 1990. </text:span><text:span text:style-name="T37">Sättvata Samhitä: </text:span><text:span text:style-name="CharStyle13">An Annotated Translation. Chapter 17(1). In: </text:span><text:span text:style-name="CharStyle30">Soto-shU </text:span><text:span text:style-name="T62">kenkyü </text:span><text:span text:style-name="CharStyle30">kiyo</text:span><text:span text:style-name="CharStyle13"><text:s text:c="1"/>21: 190-137.</text:span></text:p></draw:text-box></draw:frame></text:p>
      </text:section>
      <text:section text:style-name="Sect39" text:name="Section39">
        <text:p text:style-name="P452"><draw:line text:anchor-type="paragraph" draw:style-name="gr1" svg:x1="0.864cm" svg:y1="1.055cm" svg:x2="11.795cm" svg:y2="1.055cm"><text:p/></draw:line></text:p>
        <text:p text:style-name="P82"><draw:frame draw:style-name="fr182" svg:x="0.831cm" svg:y="0.411cm" text:anchor-type="paragraph"><draw:text-box fo:min-width="0.610cm" fo:min-height="0.457cm"><text:p text:style-name="P389"><text:span text:style-name="T64">206</text:span></text:p></draw:text-box></draw:frame><draw:frame draw:style-name="fr183" svg:x="8.662cm" svg:y="0.404cm" text:anchor-type="paragraph"><draw:text-box fo:min-width="3.193cm" fo:min-height="0.499cm"><text:p text:style-name="P390"><text:span text:style-name="T65">Ewa D^bicka-Borek</text:span></text:p></draw:text-box></draw:frame><draw:frame draw:style-name="fr184" svg:x="0.831cm" svg:y="1.275cm" svg:width="11.067cm" svg:height="15.815cm" text:anchor-type="paragraph"><draw:text-box><text:p text:style-name="P391"><text:span text:style-name="CharStyle13">—. 1992a. Sattvata </text:span><text:span text:style-name="T37">Sarhhitä: </text:span><text:span text:style-name="CharStyle13">An Annotated Translation. Chapter 16. In: </text:span><text:span text:style-name="CharStyle30">Tokai Bukkyo'iT.</text:span><text:span text:style-name="CharStyle13"><text:s text:c="1"/>168-157.</text:span></text:p><text:p text:style-name="P392"><text:span text:style-name="CharStyle13">—. 1992b. Sattvata </text:span><text:span text:style-name="T37">Samhitä: </text:span><text:span text:style-name="CharStyle13">An Annotated Translation. Chapter 17 (2/ In: </text:span><text:span text:style-name="CharStyle30">Soto-shii </text:span><text:span text:style-name="T62">kenkyüin kenkyü </text:span><text:span text:style-name="CharStyle30">kiyo</text:span><text:span text:style-name="CharStyle13"><text:s text:c="1"/>23: 214-168.</text:span></text:p><text:p text:style-name="P393"><text:span text:style-name="CharStyle13">—. 1993. </text:span><text:span text:style-name="T37">Sättvata Samhitä: </text:span><text:span text:style-name="CharStyle13">An Annotated Translation. Chapter 18. In: </text:span><text:span text:style-name="CharStyle30">Bulletin of the Faculty of Letters Aichi Gakuin University</text:span><text:span text:style-name="CharStyle13"><text:s text:c="1"/>22: 1-26.</text:span></text:p><text:p text:style-name="P394"><text:span text:style-name="CharStyle13">Hudson, D. D. 2002. Early Evidence of the </text:span><text:span text:style-name="T37">Päncarätra ägama. </text:span><text:span text:style-name="CharStyle13">In: K.. A. Harper and R. L. Brown (eds). </text:span><text:span text:style-name="CharStyle30">The Roots of Tantra.</text:span><text:span text:style-name="CharStyle13"><text:s text:c="1"/>SUNY Series in Tantric Studies. Albany: State University of New York Press: 133-167.</text:span></text:p><text:p text:style-name="P395"><text:span text:style-name="CharStyle13">—. 2007). </text:span><text:span text:style-name="CharStyle30">The </text:span><text:span text:style-name="T62">vyühas </text:span><text:span text:style-name="CharStyle30">in Stone.</text:span><text:span text:style-name="CharStyle13"><text:s text:c="1"/>In: </text:span><text:span text:style-name="CharStyle30">Studies in Hinduism IV. On the Mutu­al Influences and Relationship of </text:span><text:span text:style-name="T62">Visistädvaita </text:span><text:span text:style-name="CharStyle30">Vedanta and </text:span><text:span text:style-name="T62">Päncarätra. </text:span><text:span text:style-name="CharStyle13">G. </text:span><text:span text:style-name="T37">Oberhammer </text:span><text:span text:style-name="CharStyle13">and M. Rastelli (eds.). </text:span><text:span text:style-name="T37">Wien: Verlag der Österreichischen Akademie der Wissenschaften: 125-178.</text:span></text:p><text:p text:style-name="P396"><text:span text:style-name="T37">Matsubara, M. 1994. </text:span><text:span text:style-name="T62">Päncarätra Samhitäs &amp; Early Vaisnava </text:span><text:span text:style-name="CharStyle30">Theology. With </text:span><text:span text:style-name="T62">a Translation </text:span><text:span text:style-name="CharStyle30">and Critical Notes from Chapters on Theology in Ahirbudhnya </text:span><text:span text:style-name="T62">Samhitä.</text:span><text:span text:style-name="T37"><text:s text:c="1"/></text:span><text:span text:style-name="CharStyle13">Delhi: Motilal Banarsidass.</text:span></text:p><text:p text:style-name="P397"><text:span text:style-name="T37">Oberhammer, </text:span><text:span text:style-name="CharStyle13">G. 2010. The forgotten secret of human love. An attempt of an approach. In: H. Marlewicz (ed.). </text:span><text:span text:style-name="CharStyle30">Cracow Indological Stud­ies</text:span><text:span text:style-name="CharStyle13"><text:s text:c="1"/>12: 51-81.</text:span></text:p><text:p text:style-name="P398"><text:span text:style-name="CharStyle13">Parampurushdas, Shrutiprakashdas (eds). 2002. </text:span><text:span text:style-name="CharStyle30">Catalgue of </text:span><text:span text:style-name="T62">Päncarätra Samhitä.</text:span><text:span text:style-name="T37"><text:s text:c="1"/></text:span><text:span text:style-name="CharStyle13">Amdavad: Swaminarayan Aksharpith.</text:span></text:p><text:p text:style-name="P399"><text:span text:style-name="CharStyle13">Rastelli, M. 2000. The Religious Practice of the </text:span><text:span text:style-name="T37">Sädhaka </text:span><text:span text:style-name="CharStyle13">according to the </text:span><text:span text:style-name="T37">Jayäkhyasarhhitä. </text:span><text:span text:style-name="CharStyle13">In: </text:span><text:span text:style-name="CharStyle30">Indo-lranian Journal'.</text:span><text:span text:style-name="CharStyle13"><text:s text:c="1"/>319-395.</text:span></text:p><text:p text:style-name="P400"><text:span text:style-name="CharStyle13">—. (2006). </text:span><text:span text:style-name="CharStyle30">Die Tradition </text:span><text:span text:style-name="T62">des Päncarätra </text:span><text:span text:style-name="CharStyle30">im Spiegel </text:span><text:span text:style-name="T62">der Päramesvara- samhitä.</text:span><text:span text:style-name="T37"><text:s text:c="1"/>Wien: Verlag der Österreichischen Akademie der Wissen­schaften.</text:span></text:p><text:p text:style-name="P401"><text:span text:style-name="T37">—. 2007. Mandalas </text:span><text:span text:style-name="CharStyle13">and </text:span><text:span text:style-name="T37">Yantras in </text:span><text:span text:style-name="CharStyle13">the </text:span><text:span text:style-name="T37">Päncarätra Tradition. In: G. Bühnemann et al. (eds). </text:span><text:span text:style-name="T62">Mandalas </text:span><text:span text:style-name="CharStyle30">and </text:span><text:span text:style-name="T62">Yantras in </text:span><text:span text:style-name="CharStyle30">the </text:span><text:span text:style-name="T62">Hindu Tradi­tion.</text:span><text:span text:style-name="T37"><text:s text:c="1"/>New Delhi: D. K. </text:span><text:span text:style-name="CharStyle13">Printworld </text:span><text:span text:style-name="T37">(P) Ltd: 119-152.</text:span></text:p><text:p text:style-name="P402"><text:span text:style-name="CharStyle13">Sanderson, A. </text:span><text:span text:style-name="T37">2001. </text:span><text:span text:style-name="CharStyle13">History through Textual Criticism in the Study of Saivism, the </text:span><text:span text:style-name="T37">Päncarätra </text:span><text:span text:style-name="CharStyle13">and the Buddhist YoginTtantras. In: F. Grimal (ed.). </text:span><text:span text:style-name="CharStyle30">Les sources et le temps. Sources and Time. A Colloquium. Pondicherry,</text:span></text:p></draw:text-box></draw:frame></text:p>
      </text:section>
      <text:section text:style-name="Sect40" text:name="Section40">
        <text:p text:style-name="P453"><draw:line text:anchor-type="paragraph" draw:style-name="gr1" svg:x1="0.882cm" svg:y1="1.046cm" svg:x2="11.820cm" svg:y2="1.046cm"><text:p/></draw:line></text:p>
        <text:p text:style-name="P84"><draw:frame draw:style-name="fr185" svg:x="0.822cm" svg:y="0.411cm" text:anchor-type="paragraph"><draw:text-box fo:min-width="6.985cm" fo:min-height="0.490cm"><text:p text:style-name="P403"><text:span text:style-name="T46">Ritual </text:span><text:span text:style-name="CharStyle29">Worship of the</text:span><text:span text:style-name="CharStyle19"><text:s text:c="1"/>Narasimhamantra...</text:span></text:p></draw:text-box></draw:frame><draw:frame draw:style-name="fr186" svg:x="11.254cm" svg:y="0.420cm" text:anchor-type="paragraph"><draw:text-box fo:min-width="0.593cm" fo:min-height="0.457cm"><text:p text:style-name="P404"><text:span text:style-name="CharStyle20">207</text:span></text:p></draw:text-box></draw:frame><draw:frame draw:style-name="fr187" svg:x="0.855cm" svg:y="1.266cm" svg:width="11.015cm" svg:height="5.749cm" text:anchor-type="paragraph"><draw:text-box><text:p text:style-name="P405"><text:span text:style-name="CharStyle30">11-13 January 1997.</text:span><text:span text:style-name="CharStyle13"><text:s text:c="1"/>Pondicherry: </text:span><text:span text:style-name="T35">Institut Français de Pondichéry; Ecole Française d’Extrême-Orient: 1—47.</text:span></text:p><text:p text:style-name="P406"><text:span text:style-name="T35">—. 2009. </text:span><text:span text:style-name="CharStyle13">The </text:span><text:span text:style-name="T35">Saiva Age—</text:span><text:span text:style-name="CharStyle13">the Rise and </text:span><text:span text:style-name="T35">Dominance </text:span><text:span text:style-name="CharStyle13">of Saivism during the Early Medieval Period. In: S. Einoo (ed.). </text:span><text:span text:style-name="CharStyle30">Genesis and Develop­ment of Tantrism.</text:span><text:span text:style-name="CharStyle13"><text:s text:c="1"/>Tokyo: University of Tokyo, Institute of Oriental Culture: 41-349.</text:span></text:p><text:p text:style-name="P407"><text:span text:style-name="CharStyle13">Smith, </text:span><text:span text:style-name="T35">H. </text:span><text:span text:style-name="CharStyle13">D. 1975. </text:span><text:span text:style-name="CharStyle30">A Descriptive Bibliography of the Printed Texts of the </text:span><text:span text:style-name="T34">Pàncarâtrâgama. </text:span><text:span text:style-name="CharStyle30">Vol. 1.</text:span><text:span text:style-name="CharStyle13"><text:s text:c="1"/>Gaekwad’s Oriental Series, 158. Baroda: Oriental Institute.</text:span></text:p><text:p text:style-name="P408"><text:span text:style-name="CharStyle13">—. 1980. </text:span><text:span text:style-name="CharStyle30">A Descriptive Bibliography of the Printed Texts of the Panca- </text:span><text:span text:style-name="T34">râtrâgama.</text:span><text:span text:style-name="T35"><text:s text:c="1"/></text:span><text:span text:style-name="CharStyle13">Vol. II. An Annotated Index to Selected Poems. Gaekwad’s Oriental Series, 168. Baroda: Oriental Institute.</text:span></text:p></draw:text-box></draw:frame></text:p>
      </text:section>
      <text:section text:style-name="Sect41" text:name="Section41">
        <text:p text:style-name="P454"/>
        <text:p text:style-name="P86"><draw:frame draw:style-name="fr188" svg:x="0.861cm" svg:y="2.997cm" text:anchor-type="paragraph"><draw:text-box fo:min-width="11.015cm" fo:min-height="6.713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13" style:display-name="CharStyle13" style:parent-style-name="CharStyle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25">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8" style:display-name="CharStyle28"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9" style:display-name="CharStyle29"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31" style:display-name="CharStyle31" style:parent-style-name="CharStyle2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3" style:display-name="CharStyle33" style:parent-style-name="CharStyle25">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1.552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2)">
      <style:paragraph-properties fo:background-color="transparent" fo:line-height="111.%" fo:margin-left="1.199cm" fo:text-indent="0.035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2">
      <style:paragraph-properties fo:background-color="transparent" fo:margin-bottom="0.282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Stopka">
      <style:paragraph-properties fo:background-color="transparent" fo:line-height="111.%" fo:margin-left="1.199cm" fo:text-indent="0.035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34"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24" style:display-name="T24" style:parent-style-name="CharStyle28">
      <style:text-properties fo:language="es" style:language-asian="es" style:language-complex="es" fo:country="ES" style:country-asian="ES" style:country-complex="ES" fo:color="#000000"/>
    </style:style>
    <style:style style:family="text" style:name="T25" style:display-name="T25" style:parent-style-name="CharStyle2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3" style:display-name="P93" style:parent-style-name="Style14">
      <style:paragraph-properties fo:background-color="transparent" fo:margin-top="0.000cm" fo:margin-bottom="0.000cm" fo:line-height="100.%" fo:margin-left="0.000cm" fo:margin-right="0.000cm" fo:text-indent="0.000cm" fo:text-align="left" style:page-number="auto">
        <style:tab-stops>
          <style:tab-stop style:position="10.863cm" style:type="right"/>
        </style:tab-stops>
      </style:paragraph-properties>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ab-stops>
          <style:tab-stop style:position="10.880cm" style:type="right"/>
        </style:tab-stops>
      </style:paragraph-properties>
      <style:text-properties/>
    </style:style>
    <style:style style:family="paragraph" style:name="P412" style:display-name="P41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716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12"/>
      </style:header>
      <style:footer>
        <text:p text:style-name="P412"/>
      </style:footer>
    </style:master-page>
    <style:master-page style:name="PageStyle1" style:page-layout-name="Mpm1">
      <style:header>
        <text:p text:style-name="P412"/>
      </style:header>
      <style:footer>
        <text:p text:style-name="P412"/>
      </style:footer>
    </style:master-page>
    <style:master-page style:name="PageStyle2" style:page-layout-name="Mpm2">
      <style:header>
        <text:p text:style-name="P412"/>
      </style:header>
      <style:footer>
        <text:p text:style-name="P412"/>
      </style:footer>
    </style:master-page>
    <style:master-page style:name="PageStyle3" style:page-layout-name="Mpm3">
      <style:header>
        <text:p text:style-name="P412"/>
      </style:header>
      <style:footer>
        <text:p text:style-name="P412"/>
      </style:footer>
    </style:master-page>
    <style:master-page style:name="PageStyle4" style:page-layout-name="Mpm4">
      <style:header>
        <text:p text:style-name="P412"/>
      </style:header>
      <style:footer>
        <text:p text:style-name="P412"/>
      </style:footer>
    </style:master-page>
    <style:master-page style:name="PageStyle5" style:page-layout-name="Mpm5">
      <style:header>
        <text:p text:style-name="P412"/>
      </style:header>
      <style:footer>
        <text:p text:style-name="P412"/>
      </style:footer>
    </style:master-page>
    <style:master-page style:name="PageStyle6" style:page-layout-name="Mpm6">
      <style:header>
        <text:p text:style-name="P412"/>
      </style:header>
      <style:footer>
        <text:p text:style-name="P412"/>
      </style:footer>
    </style:master-page>
    <style:master-page style:name="PageStyle7" style:page-layout-name="Mpm7">
      <style:header>
        <text:p text:style-name="P412"/>
      </style:header>
      <style:footer>
        <text:p text:style-name="P412"/>
      </style:footer>
    </style:master-page>
    <style:master-page style:name="PageStyle8" style:page-layout-name="Mpm8">
      <style:header>
        <text:p text:style-name="P412"/>
      </style:header>
      <style:footer>
        <text:p text:style-name="P412"/>
      </style:footer>
    </style:master-page>
    <style:master-page style:name="PageStyle9" style:page-layout-name="Mpm9">
      <style:header>
        <text:p text:style-name="P412"/>
      </style:header>
      <style:footer>
        <text:p text:style-name="P412"/>
      </style:footer>
    </style:master-page>
    <style:master-page style:name="PageStyle10" style:page-layout-name="Mpm10">
      <style:header>
        <text:p text:style-name="P412"/>
      </style:header>
      <style:footer>
        <text:p text:style-name="P412"/>
      </style:footer>
    </style:master-page>
    <style:master-page style:name="PageStyle11" style:page-layout-name="Mpm11">
      <style:header>
        <text:p text:style-name="P412"/>
      </style:header>
      <style:footer>
        <text:p text:style-name="P412"/>
      </style:footer>
    </style:master-page>
    <style:master-page style:name="PageStyle12" style:page-layout-name="Mpm12">
      <style:header>
        <text:p text:style-name="P412"/>
      </style:header>
      <style:footer>
        <text:p text:style-name="P412"/>
      </style:footer>
    </style:master-page>
    <style:master-page style:name="PageStyle13" style:page-layout-name="Mpm13">
      <style:header>
        <text:p text:style-name="P412"/>
      </style:header>
      <style:footer>
        <text:p text:style-name="P412"/>
      </style:footer>
    </style:master-page>
    <style:master-page style:name="PageStyle14" style:page-layout-name="Mpm14">
      <style:header>
        <text:p text:style-name="P412"/>
      </style:header>
      <style:footer>
        <text:p text:style-name="P412"/>
      </style:footer>
    </style:master-page>
    <style:master-page style:name="PageStyle15" style:page-layout-name="Mpm15">
      <style:header>
        <text:p text:style-name="P412"/>
      </style:header>
      <style:footer>
        <text:p text:style-name="P412"/>
      </style:footer>
    </style:master-page>
    <style:master-page style:name="PageStyle16" style:page-layout-name="Mpm16">
      <style:header>
        <text:p text:style-name="P412"/>
      </style:header>
      <style:footer>
        <text:p text:style-name="P412"/>
      </style:footer>
    </style:master-page>
    <style:master-page style:name="PageStyle17" style:page-layout-name="Mpm17">
      <style:header>
        <text:p text:style-name="P412"/>
      </style:header>
      <style:footer>
        <text:p text:style-name="P412"/>
      </style:footer>
    </style:master-page>
    <style:master-page style:name="PageStyle18" style:page-layout-name="Mpm18">
      <style:header>
        <text:p text:style-name="P412"/>
      </style:header>
      <style:footer>
        <text:p text:style-name="P412"/>
      </style:footer>
    </style:master-page>
    <style:master-page style:name="PageStyle19" style:page-layout-name="Mpm19">
      <style:header>
        <text:p text:style-name="P412"/>
      </style:header>
      <style:footer>
        <text:p text:style-name="P412"/>
      </style:footer>
    </style:master-page>
    <style:master-page style:name="PageStyle20" style:page-layout-name="Mpm20">
      <style:header>
        <text:p text:style-name="P412"/>
      </style:header>
      <style:footer>
        <text:p text:style-name="P412"/>
      </style:footer>
    </style:master-page>
    <style:master-page style:name="PageStyle21" style:page-layout-name="Mpm21">
      <style:header>
        <text:p text:style-name="P412"/>
      </style:header>
      <style:footer>
        <text:p text:style-name="P412"/>
      </style:footer>
    </style:master-page>
    <style:master-page style:name="PageStyle22" style:page-layout-name="Mpm22">
      <style:header>
        <text:p text:style-name="P412"/>
      </style:header>
      <style:footer>
        <text:p text:style-name="P412"/>
      </style:footer>
    </style:master-page>
    <style:master-page style:name="PageStyle23" style:page-layout-name="Mpm23">
      <style:header>
        <text:p text:style-name="P412"/>
      </style:header>
      <style:footer>
        <text:p text:style-name="P412"/>
      </style:footer>
    </style:master-page>
    <style:master-page style:name="PageStyle24" style:page-layout-name="Mpm24">
      <style:header>
        <text:p text:style-name="P412"/>
      </style:header>
      <style:footer>
        <text:p text:style-name="P412"/>
      </style:footer>
    </style:master-page>
    <style:master-page style:name="PageStyle25" style:page-layout-name="Mpm25">
      <style:header>
        <text:p text:style-name="P412"/>
      </style:header>
      <style:footer>
        <text:p text:style-name="P412"/>
      </style:footer>
    </style:master-page>
    <style:master-page style:name="PageStyle26" style:page-layout-name="Mpm26">
      <style:header>
        <text:p text:style-name="P412"/>
      </style:header>
      <style:footer>
        <text:p text:style-name="P412"/>
      </style:footer>
    </style:master-page>
    <style:master-page style:name="PageStyle27" style:page-layout-name="Mpm27">
      <style:header>
        <text:p text:style-name="P412"/>
      </style:header>
      <style:footer>
        <text:p text:style-name="P412"/>
      </style:footer>
    </style:master-page>
    <style:master-page style:name="PageStyle28" style:page-layout-name="Mpm28">
      <style:header>
        <text:p text:style-name="P412"/>
      </style:header>
      <style:footer>
        <text:p text:style-name="P412"/>
      </style:footer>
    </style:master-page>
    <style:master-page style:name="PageStyle29" style:page-layout-name="Mpm29">
      <style:header>
        <text:p text:style-name="P412"/>
      </style:header>
      <style:footer>
        <text:p text:style-name="P412"/>
      </style:footer>
    </style:master-page>
    <style:master-page style:name="PageStyle30" style:page-layout-name="Mpm30">
      <style:header>
        <text:p text:style-name="P412"/>
      </style:header>
      <style:footer>
        <text:p text:style-name="P412"/>
      </style:footer>
    </style:master-page>
    <style:master-page style:name="PageStyle31" style:page-layout-name="Mpm31">
      <style:header>
        <text:p text:style-name="P412"/>
      </style:header>
      <style:footer>
        <text:p text:style-name="P412"/>
      </style:footer>
    </style:master-page>
    <style:master-page style:name="PageStyle32" style:page-layout-name="Mpm32">
      <style:header>
        <text:p text:style-name="P412"/>
      </style:header>
      <style:footer>
        <text:p text:style-name="P412"/>
      </style:footer>
    </style:master-page>
    <style:master-page style:name="PageStyle33" style:page-layout-name="Mpm33">
      <style:header>
        <text:p text:style-name="P412"/>
      </style:header>
      <style:footer>
        <text:p text:style-name="P412"/>
      </style:footer>
    </style:master-page>
    <style:master-page style:name="PageStyle34" style:page-layout-name="Mpm34">
      <style:header>
        <text:p text:style-name="P412"/>
      </style:header>
      <style:footer>
        <text:p text:style-name="P412"/>
      </style:footer>
    </style:master-page>
    <style:master-page style:name="PageStyle35" style:page-layout-name="Mpm35">
      <style:header>
        <text:p text:style-name="P412"/>
      </style:header>
      <style:footer>
        <text:p text:style-name="P412"/>
      </style:footer>
    </style:master-page>
    <style:master-page style:name="PageStyle36" style:page-layout-name="Mpm36">
      <style:header>
        <text:p text:style-name="P412"/>
      </style:header>
      <style:footer>
        <text:p text:style-name="P412"/>
      </style:footer>
    </style:master-page>
    <style:master-page style:name="PageStyle37" style:page-layout-name="Mpm37">
      <style:header>
        <text:p text:style-name="P412"/>
      </style:header>
      <style:footer>
        <text:p text:style-name="P412"/>
      </style:footer>
    </style:master-page>
    <style:master-page style:name="PageStyle38" style:page-layout-name="Mpm38">
      <style:header>
        <text:p text:style-name="P412"/>
      </style:header>
      <style:footer>
        <text:p text:style-name="P412"/>
      </style:footer>
    </style:master-page>
    <style:master-page style:name="PageStyle39" style:page-layout-name="Mpm39">
      <style:header>
        <text:p text:style-name="P412"/>
      </style:header>
      <style:footer>
        <text:p text:style-name="P412"/>
      </style:footer>
    </style:master-page>
    <style:master-page style:name="PageStyle40" style:page-layout-name="Mpm40">
      <style:header>
        <text:p text:style-name="P412"/>
      </style:header>
      <style:footer>
        <text:p text:style-name="P412"/>
      </style:footer>
    </style:master-page>
    <style:master-page style:name="PageStyle41" style:page-layout-name="Mpm41">
      <style:header>
        <text:p text:style-name="P412"/>
      </style:header>
      <style:footer>
        <text:p text:style-name="P4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