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6">
      <style:text-properties fo:language="cs" style:language-asian="cs" style:language-complex="cs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pl" style:language-asian="pl" style:language-complex="pl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0">
      <style:text-properties fo:language="cs" style:language-asian="cs" style:language-complex="cs" fo:color="#000000"/>
    </style:style>
    <style:style style:family="text" style:name="T10" style:display-name="T10" style:parent-style-name="CharStyle15">
      <style:text-properties fo:language="cs" style:language-asian="cs" style:language-complex="cs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6">
      <style:text-properties fo:language="cs" style:language-asian="cs" style:language-complex="cs" fo:color="#000000"/>
    </style:style>
    <style:style style:family="text" style:name="T15" style:display-name="T15" style:parent-style-name="CharStyle14">
      <style:text-properties fo:language="pl" style:language-asian="pl" style:language-complex="pl" fo:color="#000000"/>
    </style:style>
    <style:style style:family="text" style:name="T16" style:display-name="T16" style:parent-style-name="CharStyle12">
      <style:text-properties fo:language="pl" style:language-asian="pl" style:language-complex="pl" fo:color="#000000"/>
    </style:style>
    <style:style style:family="text" style:name="T17" style:display-name="T1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line-height="0.457cm" fo:margin-left="0.035cm" fo:margin-right="0.564cm" fo:text-indent="0.423cm" fo:text-align="justify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57cm" fo:margin-left="0.035cm" fo:margin-right="0.564cm" fo:text-indent="0.423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57cm" fo:margin-left="0.423cm" fo:margin-right="0.000cm" fo:text-indent="-0.423cm" fo:text-align="justify" style:page-number="auto">
        <style:tab-stops>
          <style:tab-stop style:position="0.078cm" style:type="left"/>
        </style:tab-stops>
      </style:paragraph-properties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57cm" fo:margin-left="0.035cm" fo:margin-right="0.000cm" fo:text-indent="0.423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035cm" fo:margin-right="0.564cm" fo:text-indent="0.423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57cm" fo:margin-left="0.000cm" fo:margin-right="0.035cm" fo:text-indent="0.388cm" fo:text-align="justify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000cm" fo:line-height="0.423cm" fo:margin-left="0.529cm" fo:margin-right="0.000cm" fo:text-indent="0.000cm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74cm" fo:margin-left="0.388cm" fo:margin-right="0.035cm" fo:text-indent="0.000cm" fo:text-align="justify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59cm" fo:line-height="0.449cm" fo:margin-left="0.071cm" fo:margin-right="0.035cm" fo:text-indent="0.529cm" fo:text-align="justify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000cm" fo:margin-left="0.071cm" fo:margin-right="0.494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9cm" fo:margin-left="0.071cm" fo:margin-right="0.035cm" fo:text-indent="0.529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74cm" fo:margin-left="0.388cm" fo:margin-right="0.035cm" fo:text-indent="-0.388cm" fo:text-align="justify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449cm" fo:margin-left="0.071cm" fo:margin-right="0.035cm" fo:text-indent="0.529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423cm" fo:margin-right="0.564cm" fo:text-indent="-0.423cm" fo:text-align="justify" style:page-number="auto">
        <style:tab-stops>
          <style:tab-stop style:position="0.044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9cm" fo:margin-left="0.071cm" fo:margin-right="0.035cm" fo:text-indent="0.529cm" fo:text-align="justify" style:page-number="auto"/>
      <style:text-properties/>
    </style:style>
    <style:style style:family="paragraph" style:name="P31" style:parent-style-name="Nagłówek #1">
      <style:paragraph-properties fo:background-color="transparent" fo:margin-top="0.000cm" fo:margin-bottom="0.000cm" fo:line-height="0.459cm" fo:margin-left="0.423cm" fo:margin-right="0.000cm" fo:text-indent="-0.423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120cm" fo:margin-left="0.388cm" fo:margin-right="0.035cm" fo:text-indent="-0.388cm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77cm" fo:line-height="0.265cm" fo:margin-left="1.058cm" fo:margin-right="0.000cm" fo:text-indent="-0.988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1.058cm" fo:margin-right="0.035cm" fo:text-indent="-0.988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>
      <style:paragraph-properties style:page-number="auto"/>
      <style:text-properties fo:font-size="5.pt" style:font-size-asian="5.pt" style:font-size-complex="5.pt"/>
    </style:style>
    <style:style style:family="paragraph" style:name="P40">
      <style:paragraph-properties style:page-number="auto"/>
      <style:text-properties fo:font-size="5.e-002pt" style:font-size-asian="5.e-002pt" style:font-size-complex="5.e-002pt"/>
    </style:style>
    <style:style style:family="paragraph" style:name="P4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6" style:num-suffix="."/>
    </text:list-style>
    <text:list-style style:name="L2">
      <text:list-level-style-number text:start-value="1" style:num-format="1" text:level="1" text:style-name="CharStyle1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"><draw:frame draw:style-name="fr1" svg:x="1.803cm" svg:y="1.513cm" fo:min-width="11.236cm" fo:min-height="0.559cm" text:anchor-type="paragraph"><draw:text-box><text:h text:outline-level="0" text:style-name="P31"><text:bookmark-start text:name="bookmark0"/><text:span text:style-name="CharStyle4">„Bohemistyka” 2008, nr 1-4, ISSN 1642-9893</text:span><text:bookmark-end text:name="bookmark0"/></text:h></draw:text-box></draw:frame><draw:frame draw:style-name="fr2" svg:x="1.803cm" svg:y="2.648cm" svg:width="11.236cm" svg:height="1.042cm" text:anchor-type="paragraph"><draw:text-box><text:p text:style-name="P35"><text:span text:style-name="CharStyle6">Teresa Zofia ORŁOŚ<text:line-break/>Kraków</text:span></text:p></draw:text-box></draw:frame><draw:frame draw:style-name="fr3" svg:x="1.803cm" svg:y="4.942cm" svg:width="11.236cm" svg:height="0.550cm" text:anchor-type="paragraph"><draw:text-box><text:h text:outline-level="1" text:style-name="P19"><text:bookmark-start text:name="bookmark1"/><text:span text:style-name="CharStyle8">O czeskich nazwach kulinarnych</text:span><text:bookmark-end text:name="bookmark1"/></text:h></draw:text-box></draw:frame><draw:frame draw:style-name="fr4" svg:x="1.803cm" svg:y="6.447cm" svg:width="11.236cm" svg:height="12.210cm" text:anchor-type="paragraph"><draw:text-box><text:p text:style-name="P9"><text:span text:style-name="CharStyle6">Czeska kuchnia słynie w świecie i w Polsce przede wszystkim<text:line-break/>z knedli. W latach osiemdziesiątych polscy pracownicy budowlani<text:line-break/>pracujący w Czechosłowacji nie tylko zajadali się knedlami, ale rów-<text:line-break/>nież „czeskimi knedlami” nazywali Czechów.</text:span></text:p><text:p text:style-name="P12"><text:span text:style-name="CharStyle6">Knedle pełnią w czeskiej kuchni podobną rolę, j ak u nas ziemniaki.<text:line-break/>Mimo to Czesi uważają , że </text:span><text:span text:style-name="T4">„polévka </text:span><text:span text:style-name="CharStyle6">je grunt a </text:span><text:span text:style-name="T4">knedlíky jsou špunt”,<text:line-break/></text:span><text:span text:style-name="CharStyle6">czyli, że najważniejsza jest zupa.</text:span></text:p><text:p text:style-name="P17"><text:span text:style-name="CharStyle6">Dzielą oni zupy (</text:span><text:span text:style-name="CharStyle9">polévky</text:span><text:span text:style-name="CharStyle6">, pot. </text:span><text:span text:style-name="CharStyle9">polívky)</text:span><text:span text:style-name="T4"><text:s text:c="1"/></text:span><text:span text:style-name="CharStyle6">na brązowe - </text:span><text:span text:style-name="CharStyle9">hnědé,</text:span><text:span text:style-name="T4"><text:s text:c="1"/></text:span><text:span text:style-name="CharStyle6">do któ-<text:line-break/>rych zaliczają rosoły, i białe - </text:span><text:span text:style-name="CharStyle9">bílé.</text:span><text:span text:style-name="T4"><text:s text:c="1"/></text:span><text:span text:style-name="CharStyle6">Białe zupy to zupy z jasną za-<text:line-break/>smażką. Nie dziwmy się więc, jeśli w czeskim menu </text:span><text:span text:style-name="CharStyle9">rajská polévka </text:span><text:span text:style-name="T6">-<text:line-break/></text:span><text:span text:style-name="CharStyle6">‘zupa pomidorowa’ znajdzie się wśród białych zup..</text:span></text:p><text:p text:style-name="P14"><text:span text:style-name="CharStyle6">Przypatrzmy się teraz potocznym nazwom czeskich 1. zup i sosów,</text:span></text:p><text:list text:style-name="L0"><text:list-item><text:p text:style-name="P13"><text:span text:style-name="CharStyle6"><text:tab/>drugich dań, 3. wędlin oraz 4. napojów:</text:span></text:p></text:list-item></text:list><text:list text:style-name="L2"><text:list-item><text:p text:style-name="P29"><text:span text:style-name="CharStyle6"><text:tab/></text:span><text:span text:style-name="CharStyle10">Potoczne nazwy zup i sosów:</text:span><text:span text:style-name="CharStyle6"><text:s text:c="1"/></text:span><text:span text:style-name="CharStyle9">bramboračka </text:span><text:span text:style-name="T6">&lt; </text:span><text:span text:style-name="CharStyle9">brambo-<text:line-break/>rová polévka</text:span><text:span text:style-name="T4"><text:s text:c="1"/></text:span><text:span text:style-name="CharStyle6">‘zupa ziemniacznana, kartoflanka’, </text:span><text:span text:style-name="CharStyle9">chlebovka</text:span><text:span text:style-name="T4"><text:s text:c="1"/></text:span><text:span text:style-name="CharStyle6">&lt; </text:span><text:span text:style-name="T4">chle-<text:line-break/>bová polévka </text:span><text:span text:style-name="CharStyle6">‘zupa chlebowa’, </text:span><text:span text:style-name="CharStyle9">česnečka </text:span><text:span text:style-name="T6">&lt; </text:span><text:span text:style-name="CharStyle9">česneková polévka<text:line-break/></text:span><text:span text:style-name="T4">‘zupa </text:span><text:span text:style-name="CharStyle6">czosnkowa’, </text:span><text:span text:style-name="CharStyle9">gulášovka &lt; gulášová polévka</text:span><text:span text:style-name="T4"><text:s text:c="1"/>‘zupa </text:span><text:span text:style-name="CharStyle6">gulaszo-<text:line-break/>wa’, </text:span><text:span text:style-name="CharStyle9">houbovka &lt; houbová polévka!omáčka</text:span><text:span text:style-name="T4"><text:s text:c="1"/>‘zupa </text:span><text:span text:style-name="CharStyle6">grzybowa; </text:span><text:span text:style-name="T4">sos<text:line-break/></text:span><text:span text:style-name="CharStyle6">grzybowy’, </text:span><text:span text:style-name="CharStyle9">hovězí &lt; hovězí vývar</text:span><text:span text:style-name="T4"><text:s text:c="1"/>/ </text:span><text:span text:style-name="CharStyle9">hovězí maso</text:span><text:span text:style-name="T4"><text:s text:c="1"/></text:span><text:span text:style-name="CharStyle6">‘rosół wołowy;<text:line-break/>mięso rosołowe, sztuka mięsa’, </text:span><text:span text:style-name="CharStyle9">hrachovka </text:span><text:span text:style-name="T6">&lt; </text:span><text:span text:style-name="CharStyle9">hrachová polévka<text:line-break/></text:span><text:span text:style-name="CharStyle6">‘grochówka’, </text:span><text:span text:style-name="CharStyle9">kapustňačka </text:span><text:span text:style-name="T6">&lt; </text:span><text:span text:style-name="CharStyle9">kapustná/kapustová polévka</text:span><text:span text:style-name="T4"><text:s text:c="1"/>‘zupa<text:line-break/>z kapusty </text:span><text:span text:style-name="CharStyle6">włoskiej’, </text:span><text:span text:style-name="CharStyle9">kmínovka &lt; kmínová polévka</text:span><text:span text:style-name="T4"><text:s text:c="1"/>‘zupa </text:span><text:span text:style-name="CharStyle6">kminko-<text:line-break/>wa’, </text:span><text:span text:style-name="CharStyle9">koprovka &lt; koprová omáčka</text:span><text:span text:style-name="T4"><text:s text:c="1"/>‘sos </text:span><text:span text:style-name="CharStyle6">koperkowy’, </text:span><text:span text:style-name="CharStyle9">rajská &lt; rajská<text:line-break/>polévka</text:span><text:span text:style-name="T4"><text:s text:c="1"/></text:span><text:span text:style-name="CharStyle6">‘pomidorowa </text:span><text:span text:style-name="T4">zupa, pomidorówka’, </text:span><text:span text:style-name="CharStyle9">rybí &lt; rybí polévka<text:line-break/></text:span><text:span text:style-name="T4">‘zupa </text:span><text:span text:style-name="CharStyle6">rybna’, </text:span><text:span text:style-name="CharStyle9">sojovka &lt; sojová omáčka</text:span><text:span text:style-name="T4"><text:s text:c="1"/>‘sos </text:span><text:span text:style-name="CharStyle6">sojowy’, </text:span><text:span text:style-name="CharStyle9">svíčková<text:line-break/>&lt; svíčková pečeně</text:span><text:span text:style-name="T4"><text:s text:c="1"/></text:span><text:span text:style-name="CharStyle6">‘pieczeń </text:span><text:span text:style-name="T4">z </text:span><text:span text:style-name="CharStyle6">polędwicy wołowej’, </text:span><text:span text:style-name="CharStyle9">svíčkovka &lt;</text:span></text:p></text:list-item></text:list></draw:text-box></draw:frame><draw:frame draw:style-name="fr5" svg:x="11.938cm" svg:y="19.142cm" fo:min-width="0.593cm" fo:min-height="0.407cm" text:anchor-type="paragraph"><draw:text-box><text:p text:style-name="P10"><text:span text:style-name="CharStyle12">359</text:span></text:p></draw:text-box></draw:frame></text:p>
      </text:section>
      <text:section text:style-name="Sect1" text:name="Section1">
        <text:p text:style-name="P43"><draw:frame draw:style-name="fr6" svg:x="2.053cm" svg:y="2.708cm" svg:width="10.735cm" svg:height="15.864cm" text:anchor-type="paragraph"><draw:text-box><text:p text:style-name="P21"><text:span text:style-name="CharStyle9">svíčková omáčka</text:span><text:span text:style-name="T4"><text:s text:c="1"/>/ svíčková pečeně ‘sos </text:span><text:span text:style-name="CharStyle6">pieczeniowy; pieczeń </text:span><text:span text:style-name="T4">z </text:span><text:span text:style-name="CharStyle6">po-<text:line-break/>lędwicy wołowej’, </text:span><text:span text:style-name="CharStyle9">špenátovka &lt; špenátová polévka</text:span><text:span text:style-name="T4"><text:s text:c="1"/>‘zupa </text:span><text:span text:style-name="CharStyle6">szpi-<text:line-break/>nakowa’, </text:span><text:span text:style-name="CharStyle9">zelňačka &lt; zelná polévka</text:span><text:span text:style-name="T4"><text:s text:c="1"/></text:span><text:span text:style-name="CharStyle6">‘kapuśniak’;</text:span></text:p><text:list text:style-name="L2" text:continue-numbering="true"><text:list-item><text:p text:style-name="P27"><text:span text:style-name="CharStyle10">Nazwy drugich dań:</text:span><text:span text:style-name="CharStyle6"><text:s text:c="1"/></text:span><text:span text:style-name="CharStyle9">bramborák </text:span><text:span text:style-name="T6">&lt; </text:span><text:span text:style-name="CharStyle9">bramborová placka</text:span><text:span text:style-name="T4"><text:s text:c="1"/>‘pla-<text:line-break/>cek </text:span><text:span text:style-name="CharStyle6">ziemniaczany’, </text:span><text:span text:style-name="CharStyle9">Čína &lt; čínské jídlo</text:span><text:span text:style-name="T4"><text:s text:c="1"/>‘chinszzczyzna, </text:span><text:span text:style-name="CharStyle6">dania </text:span><text:span text:style-name="CharStyle10">chiń-<text:line-break/></text:span><text:span text:style-name="CharStyle6">skie’, </text:span><text:span text:style-name="CharStyle9">frankfurtská &lt; frankfurtská pečeně</text:span><text:span text:style-name="T4"><text:s text:c="1"/></text:span><text:span text:style-name="CharStyle6">‘pieczeń frankfurcka’,<text:line-break/></text:span><text:span text:style-name="CharStyle9">nanukáč&lt; nanukový dort</text:span><text:span text:style-name="T4"><text:s text:c="1"/></text:span><text:span text:style-name="CharStyle6">‘tort lodowy’</text:span><text:span text:style-name="T4">, </text:span><text:span text:style-name="CharStyle9">segedín &lt; segedínský guláš<text:line-break/></text:span><text:span text:style-name="CharStyle6">‘gulasz segedyński’, </text:span><text:span text:style-name="CharStyle9">smažák &lt; smažený sýr</text:span><text:span text:style-name="T4"><text:s text:c="1"/></text:span><text:span text:style-name="CharStyle6">‘smażony </text:span><text:span text:style-name="T4">ser’, </text:span><text:span text:style-name="CharStyle9">šv es tkáč<text:line-break/>&lt; švestkový knedlík</text:span><text:span text:style-name="T4"><text:s text:c="1"/></text:span><text:span text:style-name="CharStyle6">‘knedel </text:span><text:span text:style-name="T4">ze </text:span><text:span text:style-name="CharStyle6">śliwkami’, </text:span><text:span text:style-name="CharStyle9">tatarák &lt; tatarský biftek<text:line-break/></text:span><text:span text:style-name="CharStyle6">‘tatar, befsztyk tatarski’, </text:span><text:span text:style-name="CharStyle9">uzenáč &lt; uzená ryba</text:span><text:span text:style-name="T4"><text:s text:c="1"/></text:span><text:span text:style-name="CharStyle6">‘wędzona </text:span><text:span text:style-name="T4">ryba’,<text:line-break/></text:span><text:span text:style-name="CharStyle9">vepřovka &lt; vepřová pečeně</text:span><text:span text:style-name="T4"><text:s text:c="1"/></text:span><text:span text:style-name="CharStyle6">‘pieczeń wieprzowa’, </text:span><text:span text:style-name="CharStyle9">vlašák &lt; vlašský<text:line-break/>salát</text:span><text:span text:style-name="T4"><text:s text:c="1"/></text:span><text:span text:style-name="CharStyle6">‘sałatka jarzynowa’, </text:span><text:span text:style-name="CharStyle9">znojemská &lt; znojemská pečeně</text:span><text:span text:style-name="T4"><text:s text:c="1"/></text:span><text:span text:style-name="CharStyle6">‘pieczeń<text:line-break/></text:span><text:span text:style-name="T4">znojemská’, </text:span><text:span text:style-name="CharStyle9">žemlovka!zemlbába &lt; žemlová bábovka</text:span><text:span text:style-name="T4"><text:s text:c="1"/>‘babka m.in.<text:line-break/>z </text:span><text:span text:style-name="CharStyle6">moczonej bułki </text:span><text:span text:style-name="T4">i jablek, </text:span><text:span text:style-name="CharStyle6">nazwa regionalna </text:span><text:span text:style-name="T4">z </text:span><text:span text:style-name="CharStyle6">pogranicza </text:span><text:span text:style-name="T4">ezesko-<text:line-break/></text:span><text:span text:style-name="CharStyle6">polskiego: </text:span><text:span text:style-name="T6">bieda piekarska</text:span><text:span text:style-name="CharStyle6">’’</text:span><text:span text:style-name="T4">;</text:span></text:p></text:list-item><text:list-item><text:p text:style-name="P20"><text:span text:style-name="CharStyle15">Nazwy wędlin:</text:span><text:span text:style-name="CharStyle16"><text:s text:c="1"/></text:span><text:span text:style-name="CharStyle14">lovečák&lt; lovecký salám</text:span><text:span text:style-name="T14"><text:s text:c="1"/></text:span><text:span text:style-name="CharStyle16">‘kiełbasa myśliwska’,<text:line-break/></text:span><text:span text:style-name="CharStyle14">paříž &lt; pařížský salám</text:span><text:span text:style-name="T14"><text:s text:c="1"/></text:span><text:span text:style-name="CharStyle16">‘kiełbasa paryska’, </text:span><text:span text:style-name="CharStyle14">turisťák &lt; turistický<text:line-break/>salám</text:span><text:span text:style-name="T14"><text:s text:c="1"/></text:span><text:span text:style-name="CharStyle16">‘kiełbasa turystyczna’, </text:span><text:span text:style-name="CharStyle14">šunkáč &lt; šunkový salám</text:span><text:span text:style-name="T14"><text:s text:c="1"/></text:span><text:span text:style-name="CharStyle16">‘kiełbasa<text:line-break/>szynkowa’, </text:span><text:span text:style-name="CharStyle14">utopenec &lt; utopená (naložená) uzenina!uzenka</text:span><text:span text:style-name="T14"><text:s text:c="1"/></text:span><text:span text:style-name="CharStyle16">‘wędli-<text:line-break/>na marynowana’;</text:span></text:p></text:list-item><text:list-item><text:p text:style-name="P33"><text:span text:style-name="T14"><text:s text:c="1"/></text:span><text:span text:style-name="CharStyle15">Nazwy napojów:</text:span><text:span text:style-name="CharStyle16"><text:s text:c="1"/></text:span><text:span text:style-name="CharStyle14">černé </text:span><text:span text:style-name="T15">&lt; </text:span><text:span text:style-name="CharStyle14">černé pivo</text:span><text:span text:style-name="T14"><text:s text:c="1"/>‘ </text:span><text:span text:style-name="CharStyle16">ciemne piwo </text:span><text:span text:style-name="CharStyle14">jjabčák &lt;<text:line-break/>jablečné víno</text:span><text:span text:style-name="T14"><text:s text:c="1"/></text:span><text:span text:style-name="CharStyle16">‘piwo jabłeczne, jabcok’, </text:span><text:span text:style-name="CharStyle14">mělník &lt; mělnické pivo<text:line-break/></text:span><text:span text:style-name="CharStyle16">‘piwo mielnickie’, </text:span><text:span text:style-name="CharStyle14">mulťák &lt; multivitaminový džus</text:span><text:span text:style-name="T14"><text:s text:c="1"/>‘sok multiwita-<text:line-break/></text:span><text:span text:style-name="T15">ramowy’</text:span><text:span text:style-name="CharStyle14">, plzeň &lt;</text:span><text:span text:style-name="T14"><text:s text:c="1"/>plzeňské pivo </text:span><text:span text:style-name="CharStyle16">‘piwo pilzeńskie’, </text:span><text:span text:style-name="CharStyle14">rybízovka &lt; ry-<text:line-break/>bízový likér</text:span><text:span text:style-name="T14"><text:s text:c="1"/>‘ lokier </text:span><text:span text:style-name="CharStyle16">porzeczkowy’, </text:span><text:span text:style-name="CharStyle14">sodovka &lt; sodová voda</text:span><text:span text:style-name="T14"><text:s text:c="1"/></text:span><text:span text:style-name="CharStyle16">‘woda<text:line-break/>sodowa’, </text:span><text:span text:style-name="CharStyle14">světlé &lt; světlé pivo</text:span><text:span text:style-name="T14"><text:s text:c="1"/></text:span><text:span text:style-name="CharStyle16">‘jasne piwo’, </text:span><text:span text:style-name="CharStyle14">šampaňské &lt; šampaňské<text:line-break/>víno</text:span><text:span text:style-name="T14"><text:s text:c="1"/></text:span><text:span text:style-name="CharStyle16">‘szampan’, </text:span><text:span text:style-name="CharStyle14">turek &lt; turecká káva</text:span><text:span text:style-name="T14"><text:s text:c="1"/></text:span><text:span text:style-name="CharStyle16">‘kawa </text:span><text:span text:style-name="T14">po turecku’.</text:span></text:p></text:list-item></text:list><text:p text:style-name="P18"><text:span text:style-name="CharStyle6">Jedynie nazwy czeskich knedli na ogół nie ulegają przekształce-<text:line-break/>niom. Rozróżniamy: </text:span><text:span text:style-name="CharStyle9">houskové knedlíky, bramborové knedlíky, kynuté<text:line-break/>knedlíky, špekové knedlíky, ovocné knedlíky,</text:span><text:span text:style-name="T4"><text:s text:c="1"/>np. </text:span><text:span text:style-name="CharStyle9">meruňkové, švest-<text:line-break/>kové.</text:span><text:span text:style-name="T4"><text:s text:c="1"/>Do </text:span><text:span text:style-name="CharStyle6">najczęściej spożywanych knedli, traktowanych </text:span><text:span text:style-name="T4">jako </text:span><text:span text:style-name="CharStyle6">dodatek<text:line-break/>do mięsa, należą </text:span><text:span text:style-name="CharStyle9">houskové knedlíky.</text:span><text:span text:style-name="T4"><text:s text:c="1"/></text:span><text:span text:style-name="CharStyle6">Są to knedle z dodatkiem po-<text:line-break/>krojonej w kostkę bułki dodanej do ciasta. Nazwa tych knedli nie wy-</text:span></text:p></draw:text-box></draw:frame><draw:frame draw:style-name="fr7" svg:x="2.027cm" svg:y="19.196cm" fo:min-width="0.601cm" fo:min-height="0.402cm" text:anchor-type="paragraph"><draw:text-box><text:p text:style-name="P22"><text:span text:style-name="T16">360</text:span></text:p></draw:text-box></draw:frame></text:p>
      </text:section>
      <text:section text:style-name="Sect2" text:name="Section2">
        <text:p text:style-name="P44"><draw:frame draw:style-name="fr8" svg:x="2.069cm" svg:y="2.633cm" svg:width="10.702cm" svg:height="16.023cm" text:anchor-type="paragraph"><draw:text-box><text:p text:style-name="P37"><text:span text:style-name="CharStyle6">maga określenia z przymiotnikiem. Wyraz </text:span><text:span text:style-name="CharStyle9">knedlík </text:span><text:span text:style-name="T6">znaczy</text:span><text:span text:style-name="CharStyle6"><text:s text:c="1"/>to samo, co<text:line-break/></text:span><text:span text:style-name="CharStyle9">houskový knedlík.</text:span></text:p><text:p text:style-name="P15"><text:span text:style-name="CharStyle6">Nietypową budowę ma nazwa czeskiej najbardziej popularnej po-<text:line-break/>trawy, mianowicie </text:span><text:span text:style-name="CharStyle9">vepřo-knedlo-zelo.</text:span><text:span text:style-name="T4"><text:s text:c="1"/></text:span><text:span text:style-name="CharStyle6">Złożenie to powstało z połącze-<text:line-break/>nia </text:span><text:span text:style-name="CharStyle9">vepřová</text:span><text:span text:style-name="T4"><text:s text:c="1"/></text:span><text:span text:style-name="CharStyle6">(</text:span><text:span text:style-name="CharStyle9">pečeně)</text:span><text:span text:style-name="T4"><text:s text:c="1"/></text:span><text:span text:style-name="CharStyle6">+ </text:span><text:span text:style-name="CharStyle9">knedlík+ zelí</text:span><text:span text:style-name="T4"><text:s text:c="1"/></text:span><text:span text:style-name="CharStyle6">‘pieczeń wieprzowa z knedlami<text:line-break/>i kapustą zasmażaną’, raczej należałoby się tu spodziewać formy<text:line-break/></text:span><text:span text:style-name="CharStyle9">*vepřo-knedlo-zelí.</text:span></text:p><text:p text:style-name="P32"><text:span text:style-name="CharStyle6">Tendencja do ekonomii językowej i skrótowego wyrażania się mo-<text:line-break/>że doprowadzić do nieporozumień, czego osobiście zaznałam. Będąc<text:line-break/>w czeskiej restauracyjce w dzielnicy praskiej </text:span><text:span text:style-name="T4">Břevnov </text:span><text:span text:style-name="CharStyle6">chciałam za-<text:line-break/>mówić na obiad pieczeń wołową z polędwicy. Na moją prośbę czarno-<text:line-break/>skóry kelner mruknął: „tylko </text:span><text:span text:style-name="T4">ponpá” </text:span><text:span text:style-name="CharStyle6">. Przy ponownym zamówieniu<text:line-break/>z naciskiem i niezbyt uprzejmie powiedział: </text:span><text:span text:style-name="T4">„ponpá” </text:span><text:span text:style-name="CharStyle6">i odszedł. Oka-<text:line-break/>zało się, że ja byłam w restauracji w sobotę, a jadłospis, w którym wy-<text:line-break/>mieniona była </text:span><text:span text:style-name="CharStyle9">svíčková,</text:span><text:span text:style-name="T4"><text:s text:c="1"/></text:span><text:span text:style-name="CharStyle6">dotyczył powszednich dni tygodnia od ponie-<text:line-break/>działku do piątku, czyli </text:span><text:span text:style-name="CharStyle9">ponpá</text:span><text:span text:style-name="T4"><text:s text:c="1"/></text:span><text:span text:style-name="CharStyle6">to skrót od </text:span><text:span text:style-name="CharStyle9">pondělí </text:span><text:span text:style-name="T6">- </text:span><text:span text:style-name="CharStyle9">pátek.</text:span></text:p><text:p text:style-name="P26"><text:span text:style-name="CharStyle6">Przypatrzmy się jeszcze budowie czeskich potocznych nazw kuli-<text:line-break/>narnych. Otóż wszystkie są uniwerbizowanymi derywatami od nazw<text:line-break/>dwuczłonowych (por. Orłoś 2007). Wymienione przykłady to prze-<text:line-break/>kształcenia przymiotnika z rzeczownikiem w jeden rzeczownik o ta-<text:line-break/>kim samym znaczeniu, jak określenie dwuwyrazowe. Większość cy-<text:line-break/>towanych nazw to uniwerbizmy derywacyjne. Najwięcej jest przykła-<text:line-break/>dów na derywację sufiksalną.. Najliczniej reprezentowane są wśród<text:line-break/>nazw kulinarnych </text:span><text:span text:style-name="T4">formanty </text:span><text:span text:style-name="CharStyle6">rodzaju żeńskiego: </text:span><text:span text:style-name="T6">-ovka</text:span><text:span text:style-name="CharStyle6"><text:s text:c="1"/>i </text:span><text:span text:style-name="T6">-ka.</text:span><text:span text:style-name="CharStyle6"><text:s text:c="1"/>Wśród<text:line-break/>nazw zup i napojów, zwłaszcza alkoholowych, dominuje </text:span><text:span text:style-name="T4">formant </text:span><text:span text:style-name="CharStyle9">-ov-<text:line-break/>ka</text:span><text:span text:style-name="T4"><text:s text:c="1"/></text:span><text:span text:style-name="CharStyle6">(por. poi. </text:span><text:span text:style-name="T6">-ówka,</text:span><text:span text:style-name="CharStyle6"><text:s text:c="1"/>np. </text:span><text:span text:style-name="T6">grochówka, wiśniówka).</text:span><text:span text:style-name="CharStyle6"><text:s text:c="1"/>Nazwy z tym </text:span><text:span text:style-name="T4">forman-<text:line-break/>tem </text:span><text:span text:style-name="CharStyle6">zdarzają się sporadycznie także w innych nazwach kulinarnych,<text:line-break/>por. </text:span><text:span text:style-name="CharStyle9">žemlovka </text:span><text:span text:style-name="T6">&lt; </text:span><text:span text:style-name="CharStyle9">žemlová bábovka.</text:span><text:span text:style-name="T4"><text:s text:c="1"/></text:span><text:span text:style-name="CharStyle6">Motywującym jest tu połączenie<text:line-break/>przymiotnika na </text:span><text:span text:style-name="T4">-ová </text:span><text:span text:style-name="CharStyle6">z rzeczownikiem (Szczepańska 1994, s. 44). Do<text:line-break/></text:span><text:span text:style-name="T6">-ov</text:span><text:span text:style-name="CharStyle6"><text:s text:c="1"/>dodany został sufiks </text:span><text:span text:style-name="T6">-ka.</text:span><text:span text:style-name="CharStyle6"><text:s text:c="1"/>Jak konstatuje E. Szczepańska „czeski<text:line-break/>sufiks </text:span><text:span text:style-name="T17">-ovka,</text:span><text:span text:style-name="T18"><text:s text:c="1"/></text:span><text:span text:style-name="CharStyle6">mimo istniejących warunków formalnych, tj, połączenia<text:line-break/>rzeczownika z przymiotnikiem na </text:span><text:span text:style-name="CharStyle9">-ová,</text:span><text:span text:style-name="T4"><text:s text:c="1"/></text:span><text:span text:style-name="CharStyle6">pozbywa się często cząstki<text:line-break/></text:span><text:span text:style-name="T6">-ov,</text:span><text:span text:style-name="CharStyle6"><text:s text:c="1"/>pozostawiając skrócony </text:span><text:span text:style-name="T4">formant</text:span><text:span text:style-name="CharStyle6">-ka [...], por. przykłady nazw zup<text:line-break/></text:span><text:span text:style-name="CharStyle9">česnečka </text:span><text:span text:style-name="T6">&lt; </text:span><text:span text:style-name="CharStyle9">česnek- ová, bramboračka </text:span><text:span text:style-name="T6">&lt; </text:span><text:span text:style-name="CharStyle9">bramborová</text:span><text:span text:style-name="T4">” </text:span><text:span text:style-name="CharStyle6">(Szczepańska</text:span></text:p></draw:text-box></draw:frame><draw:frame draw:style-name="fr9" svg:x="12.204cm" svg:y="19.138cm" fo:min-width="0.568cm" fo:min-height="0.402cm" text:anchor-type="paragraph"><draw:text-box><text:p text:style-name="P11"><text:span text:style-name="CharStyle12">361</text:span></text:p></draw:text-box></draw:frame></text:p>
      </text:section>
      <text:section text:style-name="Sect3" text:name="Section3">
        <text:p text:style-name="P45"><draw:frame draw:style-name="fr10" svg:x="2.048cm" svg:y="2.679cm" svg:width="10.744cm" svg:height="15.974cm" text:anchor-type="paragraph"><draw:text-box><text:p text:style-name="P16"><text:span text:style-name="CharStyle6">1994, </text:span><text:span text:style-name="T18">s. 23). </text:span><text:span text:style-name="CharStyle6">Zdarza się również </text:span><text:span text:style-name="T18">formant </text:span><text:span text:style-name="CharStyle9">-ačka,</text:span><text:span text:style-name="T4"><text:s text:c="1"/></text:span><text:span text:style-name="CharStyle6">por. </text:span><text:span text:style-name="CharStyle9">zelňačka </text:span><text:span text:style-name="T6">&lt; </text:span><text:span text:style-name="CharStyle9">zelná<text:line-break/>polévka .</text:span></text:p><text:p text:style-name="P28"><text:span text:style-name="CharStyle16">Mniej </text:span><text:span text:style-name="T14">jest </text:span><text:span text:style-name="CharStyle16">nazw kulinarnych utworzonych przy pomocy forman-<text:line-break/>tów rodzaju męskiego, por. </text:span><text:span text:style-name="CharStyle14">-áč, -ák, </text:span><text:span text:style-name="T19">-in, </text:span><text:span text:style-name="T15">-ec,</text:span><text:span text:style-name="CharStyle16"><text:s text:c="1"/>por. </text:span><text:span text:style-name="CharStyle14">šunkáč </text:span><text:span text:style-name="T15">&lt; </text:span><text:span text:style-name="CharStyle14">šunkový<text:line-break/>salám, tatarák &lt; tatarský biftek, segedín &lt; segedínský guláč, utope-<text:line-break/>nec &lt; utopená uzenina/uzenka.</text:span></text:p><text:p text:style-name="P25"><text:span text:style-name="CharStyle6">Zdarza się, że </text:span><text:span text:style-name="T4">forma </text:span><text:span text:style-name="CharStyle6">uniwerbizowana nie jesr zgodna pod wzglę-<text:line-break/>dem rodzaju gramatycznego z nazwami dwywyrazowymi, por. </text:span><text:span text:style-name="CharStyle9">utope-<text:line-break/>nec</text:span><text:span text:style-name="T4"><text:s text:c="1"/></text:span><text:span text:style-name="CharStyle6">r.m. i </text:span><text:span text:style-name="CharStyle9">utopená uzenka</text:span><text:span text:style-name="T4"><text:s text:c="1"/></text:span><text:span text:style-name="CharStyle6">r.ż., </text:span><text:span text:style-name="CharStyle9">bramborák</text:span><text:span text:style-name="CharStyle6">r. m.: </text:span><text:span text:style-name="CharStyle9">bramborov</text:span><text:span text:style-name="T6">placka</text:span><text:span text:style-name="CharStyle6"><text:s text:c="1"/>r. ż.</text:span></text:p><text:p text:style-name="P30"><text:span text:style-name="CharStyle6">Czasami uniwerbizmy są wieloznaczne, por. wymieniony przy-<text:line-break/>kład </text:span><text:span text:style-name="CharStyle9">utopenec.</text:span><text:span text:style-name="T4"><text:s text:c="1"/></text:span><text:span text:style-name="CharStyle6">Postawo we znaczenie to ‘topielec’, czyli </text:span><text:span text:style-name="T6">utopene &lt;<text:line-break/></text:span><text:span text:style-name="CharStyle9">utopený člověk,</text:span><text:span text:style-name="T4"><text:s text:c="1"/></text:span><text:span text:style-name="CharStyle6">drugie nowsze znaczeniae to ‘marynowana wędlina’.<text:line-break/>Wieloznaczne są często uniwerbizmy powstałe w wyniku derywacji<text:line-break/>wstecznej typu </text:span><text:span text:style-name="CharStyle9">paříž </text:span><text:span text:style-name="T6">&lt; </text:span><text:span text:style-name="CharStyle9">pařížský salám, plzeň &lt; plzeňské pivo, turek &lt;<text:line-break/>turecká káva.</text:span><text:span text:style-name="T4"><text:s text:c="1"/></text:span><text:span text:style-name="CharStyle6">Pisownia </text:span><text:span text:style-name="T4">tu </text:span><text:span text:style-name="CharStyle6">pomaga w rozróżnieniu znaczenia podsta-<text:line-break/>wowego, </text:span><text:span text:style-name="T4">np. ‘Turek’ i </text:span><text:span text:style-name="CharStyle6">uniwerbizmu ‘kawa </text:span><text:span text:style-name="T4">po turecku’. </text:span><text:span text:style-name="CharStyle6">W naszym<text:line-break/>materiale trafia się jeszcze inny rodzaj uniwerbizmu, mianowcie jest<text:line-break/>to tzw. uniwerbizacja substantywizująca (Szczepańska 1994, </text:span><text:span text:style-name="T18">s. </text:span><text:span text:style-name="CharStyle6">17),<text:line-break/>por. </text:span><text:span text:style-name="CharStyle9">rybí </text:span><text:span text:style-name="T6">&lt; </text:span><text:span text:style-name="CharStyle9">rybí polévka.</text:span><text:span text:style-name="T4"><text:s text:c="1"/></text:span><text:span text:style-name="CharStyle6">W wyniku procesu unwerbizaczjnego </text:span><text:span text:style-name="T4">zjed-<text:line-break/>nej </text:span><text:span text:style-name="CharStyle6">nazwy dwuwyrazowej, por. </text:span><text:span text:style-name="CharStyle9">svíčková pečeně</text:span><text:span text:style-name="T4"><text:s text:c="1"/></text:span><text:span text:style-name="CharStyle6">mogą powstać także<text:line-break/>różniące się uniwerbizmy, np. </text:span><text:span text:style-name="CharStyle9">svíčková </text:span><text:span text:style-name="T6">: </text:span><text:span text:style-name="CharStyle9">svíčkovka.</text:span></text:p><text:p text:style-name="P23"><text:span text:style-name="CharStyle6">W czes</text:span><text:span text:style-name="CharStyle17">kim</text:span><text:span text:style-name="CharStyle6"><text:s text:c="1"/>słownictwie kulinarnym występują obok siebie formy<text:line-break/>nieuniwerbizowane, na ogół dwuwyrazowe, i uniwerbizowane. For-<text:line-break/>my uniwerbizowane jednak przeważają. Czeskie słownictwo kulinar-<text:line-break/>ne używane w szero</text:span><text:span text:style-name="CharStyle17">kim</text:span><text:span text:style-name="CharStyle6"><text:s text:c="1"/>kręgu społeczeństwa ma raczej charakter po-<text:line-break/>toczny, a jak wiadomo w języku codziennym żywa jest tendencja do<text:line-break/>używania form krótszych. Zjawisko to cechuje także polszczyznę, ale<text:line-break/>w języku czes</text:span><text:span text:style-name="CharStyle17">kim</text:span><text:span text:style-name="CharStyle6"><text:s text:c="1"/>ma szerszy zasięg.</text:span></text:p><text:p text:style-name="P34"><text:span text:style-name="CharStyle19">Literatura</text:span></text:p><text:p text:style-name="P36"><text:span text:style-name="CharStyle22">Orłoś T. Z., </text:span><text:span text:style-name="CharStyle23">2007, </text:span><text:span text:style-name="CharStyle21">Ekspansja pewnych form uniwerbizowanych w czeszczyźnie<text:line-break/>potocznej, a zwłaszcza w języku młodzieży praskiej,</text:span><text:span text:style-name="CharStyle23"><text:s text:c="1"/>[w:] Z </text:span><text:span text:style-name="CharStyle21">polskich studiów<text:line-break/>slawistycznych , Językoznawstwo, Prace na XIV Międzynarodowy Kongres<text:line-break/>Slawistów w Ochiydzie 2008,</text:span><text:span text:style-name="CharStyle23"><text:s text:c="1"/>Warszawa, s. 151-163..</text:span></text:p><text:p text:style-name="P24"><text:span text:style-name="CharStyle24">Orłoś</text:span><text:span text:style-name="CharStyle23"><text:s text:c="1"/>T. Z. 2008, </text:span><text:span text:style-name="CharStyle21">Nasze potoczne uniwerbizmy czeskie,</text:span><text:span text:style-name="CharStyle23"><text:s text:c="1"/>Kraków [w druku].<text:line-break/></text:span><text:span text:style-name="CharStyle24">Szczepańska</text:span><text:span text:style-name="CharStyle23"><text:s text:c="1"/>E., 1994, </text:span><text:span text:style-name="CharStyle21">Uniwerbizacja w języku czeskim i polskim,</text:span><text:span text:style-name="CharStyle23"><text:s text:c="1"/>Kraków.</text:span></text:p></draw:text-box></draw:frame><draw:frame draw:style-name="fr11" svg:x="2.066cm" svg:y="19.154cm" fo:min-width="0.601cm" fo:min-height="0.402cm" text:anchor-type="paragraph"><draw:text-box><text:p text:style-name="P38"><text:span text:style-name="T16">36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6">
      <style:text-properties fo:language="cs" style:language-asian="cs" style:language-complex="cs" fo:font-style="italic" style:font-style-asian="italic" style:font-style-complex="italic" style:text-scale="100.%" fo:letter-spacing="-0.002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style:text-scale="100.%" fo:letter-spacing="0.069cm" fo:color="#000000" style:text-position="0.%"/>
    </style:style>
    <style:style style:family="text" style:name="CharStyle12" style:display-name="CharStyle12" style:parent-style-name="DefaultFontStyle"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4" style:display-name="CharStyle14" style:parent-style-name="DefaultFontStyle">
      <style:text-properties fo:language="cs" style:language-asian="cs" style:language-complex="cs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fo:font-style="normal" style:font-style-asian="normal" style:font-style-complex="normal" style:text-scale="100.%" fo:letter-spacing="0.069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17" style:display-name="CharStyle17" style:parent-style-name="CharStyle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style:text-scale="100.%" fo:letter-spacing="0.055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fo:font-style="normal" style:font-style-asian="normal" style:font-style-complex="normal" style:text-scale="100.%" fo:letter-spacing="0.05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741cm" fo:line-height="0.000cm" fo:text-indent="-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741cm" fo:margin-bottom="1.164cm" fo:line-height="0.46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1.164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language="cs" style:language-asian="cs" style:language-complex="c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2)">
      <style:paragraph-properties fo:background-color="#FFFFFF" fo:line-height="0.474cm" fo:text-indent="-0.388cm" fo:text-align="justify" style:page-number="auto"/>
      <style:text-properties fo:language="cs" style:language-asian="cs" style:language-complex="cs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212cm" fo:margin-bottom="0.212cm" fo:line-height="0.000cm" fo:text-indent="-0.9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212cm" fo:line-height="0.389cm" fo:text-indent="-0.9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"/>
      </style:footer>
      <style:header>
        <text:p text:style-name="P41"/>
      </style:header>
    </style:master-page>
    <style:master-page style:name="PageStyle1" style:page-layout-name="Mpm1">
      <style:footer>
        <text:p text:style-name="P41"/>
      </style:footer>
      <style:header>
        <text:p text:style-name="P41"/>
      </style:header>
    </style:master-page>
    <style:master-page style:name="PageStyle2" style:page-layout-name="Mpm2">
      <style:footer>
        <text:p text:style-name="P41"/>
      </style:footer>
      <style:header>
        <text:p text:style-name="P41"/>
      </style:header>
    </style:master-page>
    <style:master-page style:name="PageStyle3" style:page-layout-name="Mpm3">
      <style:footer>
        <text:p text:style-name="P41"/>
      </style:footer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ohemistyka</dc:title>
    <dc:subject/>
    <meta:initial-creator>User</meta:initial-creator>
    <meta:keyword/>
  </office:meta>
</office:document-meta>
</file>