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loext:contextual-spacing="false" fo:line-height="150%"/>
      <style:text-properties officeooo:rsid="001d1b26" officeooo:paragraph-rsid="001eff90"/>
    </style:style>
    <style:style style:name="P2" style:family="paragraph" style:parent-style-name="Text_20_body">
      <style:paragraph-properties fo:margin-top="0cm" fo:margin-bottom="0cm" loext:contextual-spacing="false" fo:line-height="150%"/>
      <style:text-properties officeooo:rsid="001d1b26" officeooo:paragraph-rsid="004abc3e"/>
    </style:style>
    <style:style style:name="P3"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238d05"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243c4f"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247fbd"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24ac12" style:font-size-asian="12pt" style:font-weight-asian="normal" style:font-size-complex="12pt" style:font-weight-complex="normal"/>
    </style:style>
    <style:style style:name="P7"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24e87d" style:font-size-asian="12pt" style:font-weight-asian="normal" style:font-size-complex="12pt" style:font-weight-complex="normal"/>
    </style:style>
    <style:style style:name="P8"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1d1b26"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1d1b26" officeooo:paragraph-rsid="004abf29"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24bd32" officeooo:paragraph-rsid="00337a6c" style:font-size-asian="12pt" style:font-weight-asian="normal" style:font-size-complex="12pt" style:font-weight-complex="normal"/>
    </style:style>
    <style:style style:name="P11"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24bd32" officeooo:paragraph-rsid="0036a9c2" style:font-size-asian="12pt" style:font-weight-asian="normal" style:font-size-complex="12pt" style:font-weight-complex="normal"/>
    </style:style>
    <style:style style:name="P12"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24bd32" officeooo:paragraph-rsid="0040b0d8" style:font-size-asian="12pt" style:font-weight-asian="normal" style:font-size-complex="12pt" style:font-weight-complex="normal"/>
    </style:style>
    <style:style style:name="P13" style:family="paragraph" style:parent-style-name="Text_20_body">
      <style:paragraph-properties fo:margin-top="0cm" fo:margin-bottom="0cm" loext:contextual-spacing="false" fo:line-height="150%"/>
      <style:text-properties style:use-window-font-color="true" style:font-name="Arial2" fo:font-size="12pt" fo:language="en" fo:country="US" fo:font-weight="normal" officeooo:rsid="002276c1" officeooo:paragraph-rsid="002276c1"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line-height="150%"/>
      <style:text-properties style:use-window-font-color="true" style:font-name="Arial2" fo:font-size="12pt" fo:language="en" fo:country="US" officeooo:paragraph-rsid="00238d05" style:font-size-asian="12pt" style:font-size-complex="12pt"/>
    </style:style>
    <style:style style:name="P15" style:family="paragraph" style:parent-style-name="Text_20_body">
      <style:paragraph-properties fo:margin-top="0cm" fo:margin-bottom="0cm" loext:contextual-spacing="false" fo:line-height="150%"/>
      <style:text-properties style:use-window-font-color="true" style:font-name="Arial2" fo:font-size="12pt" fo:language="en" fo:country="US" officeooo:paragraph-rsid="002276c1" style:font-size-asian="12pt" style:font-size-complex="12pt"/>
    </style:style>
    <style:style style:name="P16" style:family="paragraph" style:parent-style-name="Text_20_body">
      <style:paragraph-properties fo:margin-top="0cm" fo:margin-bottom="0cm" loext:contextual-spacing="false" fo:line-height="150%"/>
      <style:text-properties style:use-window-font-color="true" style:font-name="Arial2" fo:font-size="12pt" fo:language="en" fo:country="US" officeooo:paragraph-rsid="0024ac12" style:font-size-asian="12pt" style:font-size-complex="12pt"/>
    </style:style>
    <style:style style:name="P17" style:family="paragraph" style:parent-style-name="Text_20_body">
      <style:paragraph-properties fo:margin-top="0cm" fo:margin-bottom="0cm" loext:contextual-spacing="false" fo:line-height="150%"/>
      <style:text-properties style:use-window-font-color="true" style:font-name="Arial2" fo:font-size="12pt" fo:language="en" fo:country="US" officeooo:paragraph-rsid="004d3dea" style:font-size-asian="12pt" style:font-size-complex="12pt"/>
    </style:style>
    <style:style style:name="P18" style:family="paragraph" style:parent-style-name="Text_20_body">
      <style:paragraph-properties fo:margin-top="0cm" fo:margin-bottom="0cm" loext:contextual-spacing="false" fo:line-height="150%"/>
      <style:text-properties style:font-name="Arial2" fo:font-size="12pt" fo:language="en" fo:country="US" officeooo:paragraph-rsid="002276c1" style:font-size-asian="12pt" style:font-size-complex="12pt"/>
    </style:style>
    <style:style style:name="P19" style:family="paragraph" style:parent-style-name="Text_20_body">
      <style:paragraph-properties fo:margin-top="0cm" fo:margin-bottom="0cm" loext:contextual-spacing="false" fo:line-height="150%"/>
      <style:text-properties style:font-name="Arial2" fo:font-size="12pt" fo:language="en" fo:country="US" officeooo:paragraph-rsid="0024bd32" style:font-size-asian="12pt" style:font-size-complex="12pt"/>
    </style:style>
    <style:style style:name="P20" style:family="paragraph" style:parent-style-name="Text_20_body">
      <style:paragraph-properties fo:margin-top="0cm" fo:margin-bottom="0cm" loext:contextual-spacing="false" fo:line-height="150%"/>
      <style:text-properties style:font-name="Arial2" fo:font-size="12pt" officeooo:paragraph-rsid="002276c1" style:font-size-asian="12pt" style:font-size-complex="12pt"/>
    </style:style>
    <style:style style:name="P21" style:family="paragraph" style:parent-style-name="Text_20_body">
      <style:paragraph-properties fo:margin-top="0cm" fo:margin-bottom="0cm" loext:contextual-spacing="false" fo:line-height="150%"/>
      <style:text-properties officeooo:paragraph-rsid="00243c4f"/>
    </style:style>
    <style:style style:name="P22" style:family="paragraph" style:parent-style-name="Text_20_body">
      <style:paragraph-properties fo:margin-top="0cm" fo:margin-bottom="0cm" loext:contextual-spacing="false" fo:line-height="150%"/>
      <style:text-properties officeooo:paragraph-rsid="003caa37"/>
    </style:style>
    <style:style style:name="P23" style:family="paragraph" style:parent-style-name="Quotations">
      <style:paragraph-properties fo:margin-top="0cm" fo:margin-bottom="0cm" loext:contextual-spacing="false" fo:line-height="150%"/>
      <style:text-properties style:font-name="Arial2" fo:font-size="12pt" fo:language="en" fo:country="US" style:font-size-asian="12pt" style:font-size-complex="12pt"/>
    </style:style>
    <style:style style:name="P24" style:family="paragraph" style:parent-style-name="Standard">
      <style:paragraph-properties fo:line-height="150%"/>
      <style:text-properties style:font-name="Arial2" fo:font-size="12pt" fo:language="en" fo:country="US" style:font-size-asian="12pt" style:font-size-complex="12pt"/>
    </style:style>
    <style:style style:name="P25" style:family="paragraph" style:parent-style-name="Standard">
      <style:paragraph-properties fo:line-height="150%" fo:text-align="start" style:justify-single-word="false"/>
      <style:text-properties style:font-name="Arial2" fo:font-size="12pt" fo:language="en" fo:country="US" style:font-size-asian="12pt" style:font-size-complex="12pt"/>
    </style:style>
    <style:style style:name="P26" style:family="paragraph" style:parent-style-name="Standard">
      <style:paragraph-properties fo:line-height="150%" fo:text-align="start" style:justify-single-word="false"/>
      <style:text-properties style:font-name="Arial2" fo:font-size="12pt" fo:language="en" fo:country="US" officeooo:paragraph-rsid="002b298e" style:font-size-asian="12pt" style:font-size-complex="12pt"/>
    </style:style>
    <style:style style:name="P27" style:family="paragraph" style:parent-style-name="Standard">
      <style:paragraph-properties fo:line-height="150%" fo:text-align="start" style:justify-single-word="false"/>
      <style:text-properties style:font-name="Arial2" fo:font-size="12pt" fo:language="en" fo:country="US" officeooo:paragraph-rsid="003ac924" style:font-size-asian="12pt" style:font-size-complex="12pt"/>
    </style:style>
    <style:style style:name="P28" style:family="paragraph" style:parent-style-name="Standard">
      <style:paragraph-properties fo:line-height="150%" fo:text-align="start" style:justify-single-word="false"/>
      <style:text-properties style:font-name="Arial2" fo:font-size="12pt" fo:language="en" fo:country="US" officeooo:paragraph-rsid="0041e755" style:font-size-asian="12pt" style:font-size-complex="12pt"/>
    </style:style>
    <style:style style:name="P29" style:family="paragraph" style:parent-style-name="Standard">
      <style:paragraph-properties fo:line-height="150%"/>
      <style:text-properties style:font-name="Arial2" fo:font-size="12pt" fo:language="en" fo:country="US" officeooo:paragraph-rsid="002bde16" style:font-size-asian="12pt" style:font-size-complex="12pt"/>
    </style:style>
    <style:style style:name="P30" style:family="paragraph" style:parent-style-name="Standard">
      <style:paragraph-properties fo:line-height="150%" fo:text-align="start" style:justify-single-word="false"/>
      <style:text-properties style:font-name="Arial2" fo:font-size="12pt" fo:language="en" fo:country="US" officeooo:rsid="001beb45" officeooo:paragraph-rsid="001beb45" style:font-size-asian="12pt" style:font-size-complex="12pt"/>
    </style:style>
    <style:style style:name="P31" style:family="paragraph" style:parent-style-name="Standard">
      <style:paragraph-properties fo:line-height="150%" fo:text-align="start" style:justify-single-word="false"/>
      <style:text-properties style:font-name="Arial2" fo:font-size="12pt" fo:language="pl" fo:country="PL" officeooo:rsid="001beb45" officeooo:paragraph-rsid="001beb45" style:font-size-asian="12pt" style:font-size-complex="12pt"/>
    </style:style>
    <style:style style:name="P32" style:family="paragraph" style:parent-style-name="Standard">
      <style:paragraph-properties fo:line-height="150%" fo:text-align="start" style:justify-single-word="false"/>
      <style:text-properties style:font-name="Arial2" fo:font-size="12pt" fo:language="la" fo:country="VA" officeooo:rsid="001beb45" officeooo:paragraph-rsid="001beb45" style:font-size-asian="12pt" style:font-size-complex="12pt"/>
    </style:style>
    <style:style style:name="P33" style:family="paragraph" style:parent-style-name="Standard">
      <style:paragraph-properties fo:line-height="150%" fo:text-align="start" style:justify-single-word="false"/>
      <style:text-properties style:font-name="Arial2" fo:font-size="12pt" style:font-size-asian="12pt" style:font-size-complex="12pt"/>
    </style:style>
    <style:style style:name="P34" style:family="paragraph" style:parent-style-name="Standard">
      <style:paragraph-properties fo:line-height="150%"/>
      <style:text-properties style:use-window-font-color="true" style:font-name="Arial2" fo:font-size="12pt" fo:language="en" fo:country="US" style:font-size-asian="12pt" style:font-size-complex="12pt"/>
    </style:style>
    <style:style style:name="P35" style:family="paragraph" style:parent-style-name="Standard">
      <style:paragraph-properties fo:line-height="150%" fo:text-align="start" style:justify-single-word="false"/>
      <style:text-properties style:use-window-font-color="true" style:font-name="Arial2" fo:font-size="12pt" fo:language="en" fo:country="US" style:font-size-asian="12pt" style:font-size-complex="12pt"/>
    </style:style>
    <style:style style:name="P36" style:family="paragraph" style:parent-style-name="Standard">
      <style:paragraph-properties fo:line-height="150%" fo:text-align="start" style:justify-single-word="false"/>
      <style:text-properties style:use-window-font-color="true" style:font-name="Arial2" fo:font-size="12pt" fo:language="en" fo:country="US" officeooo:paragraph-rsid="00243c4f" style:font-size-asian="12pt" style:font-size-complex="12pt"/>
    </style:style>
    <style:style style:name="P37" style:family="paragraph" style:parent-style-name="Standard">
      <style:paragraph-properties fo:line-height="150%" fo:text-align="start" style:justify-single-word="false"/>
      <style:text-properties style:use-window-font-color="true" style:font-name="Arial2" fo:font-size="12pt" fo:language="en" fo:country="US" officeooo:paragraph-rsid="0024ac12" style:font-size-asian="12pt" style:font-size-complex="12pt"/>
    </style:style>
    <style:style style:name="P38" style:family="paragraph" style:parent-style-name="Standard">
      <style:paragraph-properties fo:line-height="150%" fo:text-align="start" style:justify-single-word="false"/>
      <style:text-properties style:use-window-font-color="true" style:font-name="Arial2" fo:font-size="12pt" fo:language="en" fo:country="US" officeooo:paragraph-rsid="00428918" style:font-size-asian="12pt" style:font-size-complex="12pt"/>
    </style:style>
    <style:style style:name="P39" style:family="paragraph" style:parent-style-name="Standard">
      <style:paragraph-properties fo:line-height="150%" fo:text-align="start" style:justify-single-word="false"/>
      <style:text-properties style:use-window-font-color="true" style:font-name="Arial2" fo:font-size="12pt" fo:language="en" fo:country="US" officeooo:paragraph-rsid="00447554" style:font-size-asian="12pt" style:font-size-complex="12pt"/>
    </style:style>
    <style:style style:name="P40" style:family="paragraph" style:parent-style-name="Standard">
      <style:paragraph-properties fo:line-height="150%" fo:text-align="start" style:justify-single-word="false"/>
      <style:text-properties style:use-window-font-color="true" style:font-name="Arial2" fo:font-size="12pt" fo:language="en" fo:country="US" officeooo:paragraph-rsid="004783dc" style:font-size-asian="12pt" style:font-size-complex="12pt"/>
    </style:style>
    <style:style style:name="P41" style:family="paragraph" style:parent-style-name="Standard">
      <style:paragraph-properties fo:line-height="150%" fo:text-align="start" style:justify-single-word="false"/>
      <style:text-properties style:use-window-font-color="true" style:font-name="Arial2" fo:font-size="12pt" fo:language="en" fo:country="US" officeooo:paragraph-rsid="00332b25" style:font-size-asian="12pt" style:font-size-complex="12pt"/>
    </style:style>
    <style:style style:name="P42" style:family="paragraph" style:parent-style-name="Standard">
      <style:paragraph-properties fo:line-height="150%" fo:text-align="start" style:justify-single-word="false"/>
      <style:text-properties style:use-window-font-color="true" style:font-name="Arial2" fo:font-size="12pt" fo:language="en" fo:country="US" officeooo:paragraph-rsid="001d1b26" style:font-size-asian="12pt" style:font-size-complex="12pt"/>
    </style:style>
    <style:style style:name="P43" style:family="paragraph" style:parent-style-name="Standard">
      <style:paragraph-properties fo:line-height="150%" fo:text-align="start" style:justify-single-word="false"/>
      <style:text-properties style:use-window-font-color="true" style:font-name="Arial2" fo:font-size="12pt" fo:language="en" fo:country="US" officeooo:paragraph-rsid="0042b07d" style:font-size-asian="12pt" style:font-size-complex="12pt"/>
    </style:style>
    <style:style style:name="P44" style:family="paragraph" style:parent-style-name="Standard">
      <style:paragraph-properties fo:line-height="150%" fo:text-align="start" style:justify-single-word="false"/>
      <style:text-properties style:use-window-font-color="true" style:font-name="Arial2" fo:font-size="12pt" fo:language="en" fo:country="US" officeooo:paragraph-rsid="0043de9f" style:font-size-asian="12pt" style:font-size-complex="12pt"/>
    </style:style>
    <style:style style:name="P45" style:family="paragraph" style:parent-style-name="Standard">
      <style:paragraph-properties fo:line-height="150%" fo:text-align="start" style:justify-single-word="false"/>
      <style:text-properties style:use-window-font-color="true" style:font-name="Arial2" fo:font-size="12pt" fo:language="en" fo:country="US" officeooo:paragraph-rsid="004a2d6b" style:font-size-asian="12pt" style:font-size-complex="12pt"/>
    </style:style>
    <style:style style:name="P46" style:family="paragraph" style:parent-style-name="Standard">
      <style:paragraph-properties fo:line-height="150%"/>
      <style:text-properties style:use-window-font-color="true" style:font-name="Arial2" fo:font-size="12pt" fo:language="en" fo:country="US" officeooo:paragraph-rsid="001beb45" style:font-size-asian="12pt" style:font-size-complex="12pt"/>
    </style:style>
    <style:style style:name="P47" style:family="paragraph" style:parent-style-name="Standard">
      <style:paragraph-properties fo:line-height="150%"/>
      <style:text-properties style:use-window-font-color="true" style:font-name="Arial2" fo:font-size="12pt" fo:language="en" fo:country="US" officeooo:paragraph-rsid="0024ac12" style:font-size-asian="12pt" style:font-size-complex="12pt"/>
    </style:style>
    <style:style style:name="P48" style:family="paragraph" style:parent-style-name="Standard">
      <style:paragraph-properties fo:line-height="150%"/>
      <style:text-properties style:use-window-font-color="true" style:font-name="Arial2" fo:font-size="12pt" fo:language="en" fo:country="US" officeooo:paragraph-rsid="002b298e" style:font-size-asian="12pt" style:font-size-complex="12pt"/>
    </style:style>
    <style:style style:name="P49" style:family="paragraph" style:parent-style-name="Standard">
      <style:paragraph-properties fo:line-height="150%"/>
      <style:text-properties style:use-window-font-color="true" style:font-name="Arial2" fo:font-size="12pt" fo:language="en" fo:country="US" officeooo:paragraph-rsid="00313e96" style:font-size-asian="12pt" style:font-size-complex="12pt"/>
    </style:style>
    <style:style style:name="P50" style:family="paragraph" style:parent-style-name="Standard">
      <style:paragraph-properties fo:line-height="150%"/>
      <style:text-properties style:use-window-font-color="true" style:font-name="Arial2" fo:font-size="12pt" fo:language="en" fo:country="US" officeooo:paragraph-rsid="0034deb8" style:font-size-asian="12pt" style:font-size-complex="12pt"/>
    </style:style>
    <style:style style:name="P51" style:family="paragraph" style:parent-style-name="Standard">
      <style:paragraph-properties fo:line-height="150%"/>
      <style:text-properties style:use-window-font-color="true" style:font-name="Arial2" fo:font-size="12pt" fo:language="en" fo:country="US" officeooo:paragraph-rsid="0037cb39" style:font-size-asian="12pt" style:font-size-complex="12pt"/>
    </style:style>
    <style:style style:name="P52" style:family="paragraph" style:parent-style-name="Standard">
      <style:paragraph-properties fo:line-height="150%"/>
      <style:text-properties style:use-window-font-color="true" style:font-name="Arial2" fo:font-size="12pt" fo:language="en" fo:country="US" officeooo:paragraph-rsid="004ea4ab" style:font-size-asian="12pt" style:font-size-complex="12pt"/>
    </style:style>
    <style:style style:name="P53" style:family="paragraph" style:parent-style-name="Standard">
      <style:paragraph-properties fo:line-height="150%"/>
      <style:text-properties style:use-window-font-color="true" style:font-name="Arial2" fo:font-size="12pt" fo:language="en" fo:country="US" officeooo:paragraph-rsid="0026d7ed" style:font-size-asian="12pt" style:font-size-complex="12pt"/>
    </style:style>
    <style:style style:name="P54" style:family="paragraph" style:parent-style-name="Standard">
      <style:paragraph-properties fo:line-height="150%"/>
      <style:text-properties style:use-window-font-color="true" style:font-name="Arial2" fo:font-size="12pt" fo:language="en" fo:country="US" officeooo:paragraph-rsid="0036a9c2" style:font-size-asian="12pt" style:font-size-complex="12pt"/>
    </style:style>
    <style:style style:name="P55" style:family="paragraph" style:parent-style-name="Standard">
      <style:paragraph-properties fo:line-height="150%"/>
      <style:text-properties style:use-window-font-color="true" style:font-name="Arial2" fo:font-size="12pt" fo:language="en" fo:country="US" officeooo:paragraph-rsid="00447554" style:font-size-asian="12pt" style:font-size-complex="12pt"/>
    </style:style>
    <style:style style:name="P56" style:family="paragraph" style:parent-style-name="Standard">
      <style:paragraph-properties fo:line-height="150%"/>
      <style:text-properties style:use-window-font-color="true" style:font-name="Arial2" fo:font-size="12pt" fo:language="en" fo:country="US" officeooo:paragraph-rsid="004783dc" style:font-size-asian="12pt" style:font-size-complex="12pt"/>
    </style:style>
    <style:style style:name="P57" style:family="paragraph" style:parent-style-name="Standard">
      <style:paragraph-properties fo:line-height="150%"/>
      <style:text-properties style:use-window-font-color="true" style:font-name="Arial2" fo:font-size="12pt" fo:language="en" fo:country="US" officeooo:rsid="001beb45" officeooo:paragraph-rsid="001beb45" style:font-size-asian="12pt" style:font-size-complex="12pt"/>
    </style:style>
    <style:style style:name="P58" style:family="paragraph" style:parent-style-name="Standard">
      <style:paragraph-properties fo:line-height="150%" fo:text-align="start" style:justify-single-word="false"/>
      <style:text-properties style:use-window-font-color="true" style:font-name="Arial2" fo:font-size="12pt" fo:language="en" fo:country="US" officeooo:rsid="00243c4f" officeooo:paragraph-rsid="00243c4f" style:font-size-asian="12pt" style:font-size-complex="12pt"/>
    </style:style>
    <style:style style:name="P59" style:family="paragraph" style:parent-style-name="Standard">
      <style:paragraph-properties fo:line-height="150%"/>
      <style:text-properties style:use-window-font-color="true" style:font-name="Arial2" fo:font-size="12pt" fo:language="en" fo:country="US" officeooo:rsid="00247fbd" officeooo:paragraph-rsid="00247fbd" style:font-size-asian="12pt" style:font-size-complex="12pt"/>
    </style:style>
    <style:style style:name="P60" style:family="paragraph" style:parent-style-name="Standard">
      <style:paragraph-properties fo:line-height="150%"/>
      <style:text-properties style:use-window-font-color="true" style:font-name="Arial2" fo:font-size="12pt" fo:language="en" fo:country="US" officeooo:rsid="0024ac12" officeooo:paragraph-rsid="0024ac12" style:font-size-asian="12pt" style:font-size-complex="12pt"/>
    </style:style>
    <style:style style:name="P61" style:family="paragraph" style:parent-style-name="Standard">
      <style:paragraph-properties fo:line-height="150%"/>
      <style:text-properties style:use-window-font-color="true" style:font-name="Arial2" fo:font-size="12pt" fo:language="en" fo:country="US" officeooo:rsid="0024e87d" officeooo:paragraph-rsid="0024e87d" style:font-size-asian="12pt" style:font-size-complex="12pt"/>
    </style:style>
    <style:style style:name="P62" style:family="paragraph" style:parent-style-name="Standard">
      <style:paragraph-properties fo:line-height="150%"/>
      <style:text-properties style:use-window-font-color="true" style:font-name="Arial2" fo:font-size="12pt" fo:language="en" fo:country="US" officeooo:rsid="0026275c" officeooo:paragraph-rsid="0026275c" style:font-size-asian="12pt" style:font-size-complex="12pt"/>
    </style:style>
    <style:style style:name="P63" style:family="paragraph" style:parent-style-name="Standard">
      <style:paragraph-properties fo:line-height="150%"/>
      <style:text-properties style:use-window-font-color="true" style:font-name="Arial2" fo:font-size="12pt" fo:language="en" fo:country="US" officeooo:rsid="0026d7ed" officeooo:paragraph-rsid="0026d7ed" style:font-size-asian="12pt" style:font-size-complex="12pt"/>
    </style:style>
    <style:style style:name="P64" style:family="paragraph" style:parent-style-name="Standard">
      <style:paragraph-properties fo:line-height="150%"/>
      <style:text-properties style:use-window-font-color="true" style:font-name="Arial2" fo:font-size="12pt" fo:language="en" fo:country="US" officeooo:rsid="0027dc03" officeooo:paragraph-rsid="0027dc03" style:font-size-asian="12pt" style:font-size-complex="12pt"/>
    </style:style>
    <style:style style:name="P65" style:family="paragraph" style:parent-style-name="Standard">
      <style:paragraph-properties fo:line-height="150%"/>
      <style:text-properties style:use-window-font-color="true" style:font-name="Arial2" fo:font-size="12pt" fo:language="en" fo:country="US" officeooo:rsid="002b298e" officeooo:paragraph-rsid="002b298e" style:font-size-asian="12pt" style:font-size-complex="12pt"/>
    </style:style>
    <style:style style:name="P66" style:family="paragraph" style:parent-style-name="Standard">
      <style:paragraph-properties fo:line-height="150%"/>
      <style:text-properties style:use-window-font-color="true" style:font-name="Arial2" fo:font-size="12pt" fo:language="en" fo:country="US" officeooo:rsid="002bde16" officeooo:paragraph-rsid="002bde16" style:font-size-asian="12pt" style:font-size-complex="12pt"/>
    </style:style>
    <style:style style:name="P67" style:family="paragraph" style:parent-style-name="Standard">
      <style:paragraph-properties fo:line-height="150%"/>
      <style:text-properties style:use-window-font-color="true" style:font-name="Arial2" fo:font-size="12pt" fo:language="en" fo:country="US" officeooo:rsid="00313e96" officeooo:paragraph-rsid="00313e96" style:font-size-asian="12pt" style:font-size-complex="12pt"/>
    </style:style>
    <style:style style:name="P68" style:family="paragraph" style:parent-style-name="Standard">
      <style:paragraph-properties fo:line-height="150%"/>
      <style:text-properties style:use-window-font-color="true" style:font-name="Arial2" fo:font-size="12pt" fo:language="en" fo:country="US" officeooo:rsid="00332b25" officeooo:paragraph-rsid="00332b25" style:font-size-asian="12pt" style:font-size-complex="12pt"/>
    </style:style>
    <style:style style:name="P69" style:family="paragraph" style:parent-style-name="Standard">
      <style:paragraph-properties fo:line-height="150%"/>
      <style:text-properties style:use-window-font-color="true" style:font-name="Arial2" fo:font-size="12pt" fo:language="en" fo:country="US" officeooo:rsid="00337a6c" officeooo:paragraph-rsid="00337a6c" style:font-size-asian="12pt" style:font-size-complex="12pt"/>
    </style:style>
    <style:style style:name="P70" style:family="paragraph" style:parent-style-name="Standard">
      <style:paragraph-properties fo:line-height="150%"/>
      <style:text-properties style:use-window-font-color="true" style:font-name="Arial2" fo:font-size="12pt" fo:language="en" fo:country="US" officeooo:rsid="00364259" officeooo:paragraph-rsid="00364259" style:font-size-asian="12pt" style:font-size-complex="12pt"/>
    </style:style>
    <style:style style:name="P71" style:family="paragraph" style:parent-style-name="Standard">
      <style:paragraph-properties fo:line-height="150%"/>
      <style:text-properties style:use-window-font-color="true" style:font-name="Arial2" fo:font-size="12pt" fo:language="en" fo:country="US" officeooo:rsid="0036a9c2" officeooo:paragraph-rsid="0036a9c2" style:font-size-asian="12pt" style:font-size-complex="12pt"/>
    </style:style>
    <style:style style:name="P72" style:family="paragraph" style:parent-style-name="Standard">
      <style:paragraph-properties fo:line-height="150%" fo:text-align="start" style:justify-single-word="false"/>
      <style:text-properties style:use-window-font-color="true" style:font-name="Arial2" fo:font-size="12pt" fo:language="en" fo:country="US" officeooo:rsid="001d1b26" officeooo:paragraph-rsid="001d1b26" style:font-size-asian="12pt" style:font-size-complex="12pt"/>
    </style:style>
    <style:style style:name="P73" style:family="paragraph" style:parent-style-name="Standard">
      <style:paragraph-properties fo:line-height="150%" fo:text-align="start" style:justify-single-word="false"/>
      <style:text-properties style:use-window-font-color="true" style:font-name="Arial2" fo:font-size="12pt" fo:language="en" fo:country="US" officeooo:rsid="004a2d6b" officeooo:paragraph-rsid="004a2d6b"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2" fo:font-size="12pt" fo:language="en" fo:country="US" fo:font-weight="bold" style:font-size-asian="12pt" style:font-weight-asian="bold" style:font-size-complex="12pt"/>
    </style:style>
    <style:style style:name="P75" style:family="paragraph" style:parent-style-name="Standard">
      <loext:graphic-properties draw:fill="solid" draw:fill-color="#ffffff" draw:opacity="100%"/>
      <style:paragraph-properties fo:line-height="150%" fo:background-color="#ffffff"/>
      <style:text-properties style:use-window-font-color="true" style:font-name="Arial2" fo:font-size="12pt" officeooo:rsid="001f82d0" officeooo:paragraph-rsid="003caa37" style:font-size-asian="12pt" style:font-size-complex="12pt"/>
    </style:style>
    <style:style style:name="P76" style:family="paragraph" style:parent-style-name="Standard">
      <loext:graphic-properties draw:fill="solid" draw:fill-color="#ffffff" draw:opacity="100%"/>
      <style:paragraph-properties fo:line-height="150%" fo:background-color="#ffffff"/>
      <style:text-properties style:use-window-font-color="true" style:font-name="Arial2" fo:font-size="12pt" officeooo:rsid="004138ee" officeooo:paragraph-rsid="004138ee" style:font-size-asian="12pt" style:font-size-complex="12pt"/>
    </style:style>
    <style:style style:name="P77" style:family="paragraph" style:parent-style-name="Standard">
      <style:paragraph-properties fo:line-height="150%" fo:text-align="start" style:justify-single-word="false"/>
      <style:text-properties style:use-window-font-color="true" style:font-name="Arial2" fo:font-size="12pt" style:font-size-asian="12pt" style:font-size-complex="12pt"/>
    </style:style>
    <style:style style:name="P78" style:family="paragraph" style:parent-style-name="Standard">
      <loext:graphic-properties draw:fill="solid" draw:fill-color="#ffffff" draw:opacity="100%"/>
      <style:paragraph-properties fo:line-height="150%" fo:background-color="#ffffff"/>
      <style:text-properties style:use-window-font-color="true" style:font-name="Arial2" fo:font-size="12pt" fo:language="pl" fo:country="PL" officeooo:rsid="001f82d0" officeooo:paragraph-rsid="004138ee" style:font-size-asian="12pt" style:font-size-complex="12pt"/>
    </style:style>
    <style:style style:name="P79" style:family="paragraph" style:parent-style-name="Standard">
      <style:paragraph-properties fo:line-height="150%" fo:text-align="start" style:justify-single-word="false"/>
      <style:text-properties style:use-window-font-color="true" style:font-name="Arial2" fo:font-size="12pt" fo:language="pl" fo:country="PL" style:font-size-asian="12pt" style:font-size-complex="12pt"/>
    </style:style>
    <style:style style:name="P80" style:family="paragraph" style:parent-style-name="Standard">
      <style:paragraph-properties fo:line-height="150%" fo:text-align="start" style:justify-single-word="false"/>
      <style:text-properties style:use-window-font-color="true" style:font-name="Arial2" fo:font-size="12pt" fo:language="pl" fo:country="PL" fo:font-style="normal" fo:font-weight="normal" officeooo:rsid="002942e5" officeooo:paragraph-rsid="003caa37" style:font-size-asian="12pt" style:font-style-asian="normal" style:font-weight-asian="normal" style:font-size-complex="12pt" style:font-style-complex="normal" style:font-weight-complex="normal"/>
    </style:style>
    <style:style style:name="P81" style:family="paragraph" style:parent-style-name="Standard">
      <style:paragraph-properties fo:line-height="150%" fo:text-align="start" style:justify-single-word="false"/>
      <style:text-properties style:use-window-font-color="true" style:font-name="Arial2" fo:font-size="12pt" fo:language="la" fo:country="VA" style:font-size-asian="12pt" style:font-size-complex="12pt"/>
    </style:style>
    <style:style style:name="P82" style:family="paragraph" style:parent-style-name="Standard">
      <style:paragraph-properties fo:line-height="150%"/>
    </style:style>
    <style:style style:name="P83" style:family="paragraph" style:parent-style-name="Standard">
      <style:paragraph-properties fo:line-height="150%" fo:text-align="start" style:justify-single-word="false"/>
    </style:style>
    <style:style style:name="P84" style:family="paragraph" style:parent-style-name="Standard">
      <style:paragraph-properties fo:line-height="150%"/>
      <style:text-properties officeooo:paragraph-rsid="004fb0b0"/>
    </style:style>
    <style:style style:name="P85" style:family="paragraph" style:parent-style-name="Standard">
      <style:paragraph-properties fo:line-height="150%"/>
      <style:text-properties officeooo:paragraph-rsid="003102bd"/>
    </style:style>
    <style:style style:name="P86" style:family="paragraph" style:parent-style-name="Standard">
      <style:paragraph-properties fo:line-height="150%"/>
      <style:text-properties officeooo:paragraph-rsid="00313e96"/>
    </style:style>
    <style:style style:name="P87" style:family="paragraph" style:parent-style-name="Standard">
      <style:paragraph-properties fo:line-height="150%"/>
      <style:text-properties officeooo:paragraph-rsid="0037cb39"/>
    </style:style>
    <style:style style:name="P88"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style:font-size-asian="12pt" style:font-size-complex="12pt"/>
    </style:style>
    <style:style style:name="P89"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officeooo:paragraph-rsid="00297eef" style:font-size-asian="12pt" style:font-size-complex="12pt"/>
    </style:style>
    <style:style style:name="P90"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officeooo:paragraph-rsid="003102bd" style:font-size-asian="12pt" style:font-size-complex="12pt"/>
    </style:style>
    <style:style style:name="P91"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officeooo:paragraph-rsid="00337a6c" style:font-size-asian="12pt" style:font-size-complex="12pt"/>
    </style:style>
    <style:style style:name="P92"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officeooo:paragraph-rsid="00247fbd" style:font-size-asian="12pt" style:font-size-complex="12pt"/>
    </style:style>
    <style:style style:name="P93"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language="pl" fo:country="PL" officeooo:paragraph-rsid="0024e87d" style:font-size-asian="12pt" style:font-size-complex="12pt"/>
    </style:style>
    <style:style style:name="P94"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style:font-size-asian="12pt" style:font-size-complex="12pt"/>
    </style:style>
    <style:style style:name="P95"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2b298e" style:font-size-asian="12pt" style:font-size-complex="12pt"/>
    </style:style>
    <style:style style:name="P96"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pl" fo:country="PL" style:font-size-asian="12pt" style:font-size-complex="12pt"/>
    </style:style>
    <style:style style:name="P97"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pl" fo:country="PL" officeooo:paragraph-rsid="002b298e" style:font-size-asian="12pt" style:font-size-complex="12pt"/>
    </style:style>
    <style:style style:name="P98"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pl" fo:country="PL" officeooo:paragraph-rsid="0027dc03" style:font-size-asian="12pt" style:font-size-complex="12pt"/>
    </style:style>
    <style:style style:name="P99"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pl" fo:country="PL" officeooo:paragraph-rsid="00364259" style:font-size-asian="12pt" style:font-size-complex="12pt"/>
    </style:style>
    <style:style style:name="P100"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pl" fo:country="PL" officeooo:paragraph-rsid="0042b07d" style:font-size-asian="12pt" style:font-size-complex="12pt"/>
    </style:style>
    <style:style style:name="P101"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style:font-size-asian="12pt" style:font-size-complex="12pt"/>
    </style:style>
    <style:style style:name="P102"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officeooo:paragraph-rsid="00364259" style:font-size-asian="12pt" style:font-size-complex="12pt"/>
    </style:style>
    <style:style style:name="P103"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language="en" fo:country="US" officeooo:paragraph-rsid="003ac924" style:font-size-asian="12pt" style:font-size-complex="12pt"/>
    </style:style>
    <style:style style:name="P104" style:family="paragraph" style:parent-style-name="Standard">
      <style:paragraph-properties fo:margin-left="0cm" fo:margin-right="1cm" fo:margin-top="0cm" fo:margin-bottom="0cm" loext:contextual-spacing="false" fo:line-height="150%" fo:text-indent="0cm" style:auto-text-indent="false"/>
      <style:text-properties style:font-name="Arial2" fo:font-size="12pt" fo:language="en" fo:country="US" officeooo:paragraph-rsid="002b298e" style:font-size-asian="12pt" style:font-size-complex="12pt"/>
    </style:style>
    <style:style style:name="P105" style:family="paragraph" style:parent-style-name="Standard">
      <style:paragraph-properties fo:margin-left="0cm" fo:margin-right="1cm" fo:margin-top="0cm" fo:margin-bottom="0cm" loext:contextual-spacing="false" fo:line-height="150%" fo:text-indent="0cm" style:auto-text-indent="false"/>
      <style:text-properties style:font-name="Arial2" fo:font-size="12pt" fo:language="en" fo:country="US" officeooo:rsid="00447554" officeooo:paragraph-rsid="00447554" style:font-size-asian="12pt" style:font-size-complex="12pt"/>
    </style:style>
    <style:style style:name="P106" style:family="paragraph" style:parent-style-name="Standard">
      <style:paragraph-properties fo:margin-left="0cm" fo:margin-right="1cm" fo:margin-top="0cm" fo:margin-bottom="0cm" loext:contextual-spacing="false" fo:line-height="150%" fo:text-indent="0cm" style:auto-text-indent="false"/>
      <style:text-properties style:use-window-font-color="true" style:font-name="Arial2" fo:font-size="12pt" fo:language="en" fo:country="US" officeooo:rsid="00297eef" officeooo:paragraph-rsid="002b298e" style:font-size-asian="12pt" style:font-size-complex="12pt"/>
    </style:style>
    <style:style style:name="P107" style:family="paragraph" style:parent-style-name="Standard">
      <loext:graphic-properties draw:fill="solid" draw:fill-color="#ffffff" draw:opacity="100%"/>
      <style:paragraph-properties fo:line-height="150%" fo:background-color="#ffffff"/>
      <style:text-properties style:use-window-font-color="true" style:font-name="Arial2" fo:font-size="12pt" officeooo:rsid="001f82d0" officeooo:paragraph-rsid="003caa37" style:font-size-asian="12pt" style:font-size-complex="12pt"/>
    </style:style>
    <style:style style:name="P108" style:family="paragraph" style:parent-style-name="Standard">
      <loext:graphic-properties draw:fill="solid" draw:fill-color="#ffffff" draw:opacity="100%"/>
      <style:paragraph-properties fo:line-height="150%" fo:background-color="#ffffff"/>
      <style:text-properties style:use-window-font-color="true" style:font-name="Arial2" fo:font-size="12pt" officeooo:rsid="0053e402" officeooo:paragraph-rsid="0053e402" style:font-size-asian="12pt" style:font-size-complex="12pt"/>
    </style:style>
    <style:style style:name="P109" style:family="paragraph" style:parent-style-name="Standard">
      <style:paragraph-properties fo:line-height="150%" fo:text-align="start" style:justify-single-word="false"/>
      <style:text-properties style:font-name="Arial2" fo:font-size="12pt" fo:language="pl" fo:country="PL" officeooo:rsid="001beb45" officeooo:paragraph-rsid="001beb45" style:font-size-asian="12pt" style:font-size-complex="12pt"/>
    </style:style>
    <style:style style:name="P110" style:family="paragraph" style:parent-style-name="Standard">
      <style:paragraph-properties fo:line-height="150%" fo:text-align="start" style:justify-single-word="false"/>
      <style:text-properties style:font-name="Arial2" fo:font-size="12pt" fo:language="pl" fo:country="PL" officeooo:rsid="0053e402" officeooo:paragraph-rsid="0053e402" style:font-size-asian="12pt" style:font-size-complex="12pt"/>
    </style:style>
    <style:style style:name="P111" style:family="paragraph" style:parent-style-name="Standard">
      <style:paragraph-properties fo:line-height="150%" fo:text-align="start" style:justify-single-word="false"/>
      <style:text-properties style:font-name="Arial2" fo:font-size="12pt" fo:language="ru" fo:country="RU" officeooo:rsid="001beb45" officeooo:paragraph-rsid="0053e402" style:font-size-asian="12pt" style:font-size-complex="12pt"/>
    </style:style>
    <style:style style:name="P112" style:family="paragraph" style:parent-style-name="Standard">
      <style:paragraph-properties fo:line-height="150%" fo:text-align="start" style:justify-single-word="false"/>
      <style:text-properties style:font-name="Arial2" fo:font-size="12pt" fo:language="en" fo:country="US" officeooo:rsid="001beb45" officeooo:paragraph-rsid="001beb45" style:font-size-asian="12pt" style:font-size-complex="12pt"/>
    </style:style>
    <style:style style:name="P113" style:family="paragraph" style:parent-style-name="Standard">
      <style:paragraph-properties fo:line-height="150%" fo:text-align="start" style:justify-single-word="false"/>
      <style:text-properties style:font-name="Arial2" fo:font-size="12pt" fo:language="en" fo:country="US" officeooo:rsid="0053e402" officeooo:paragraph-rsid="0053e402" style:font-size-asian="12pt" style:font-size-complex="12pt"/>
    </style:style>
    <style:style style:name="P114" style:family="paragraph" style:parent-style-name="Standard">
      <style:paragraph-properties fo:line-height="150%" fo:text-align="start" style:justify-single-word="false"/>
      <style:text-properties style:font-name="Arial2" fo:font-size="12pt" fo:language="en" fo:country="US" officeooo:rsid="00547dcd" officeooo:paragraph-rsid="00547dcd" style:font-size-asian="12pt" style:font-size-complex="12pt"/>
    </style:style>
    <style:style style:name="P115" style:family="paragraph" style:parent-style-name="Standard">
      <style:paragraph-properties fo:line-height="150%" fo:text-align="start" style:justify-single-word="false"/>
      <style:text-properties style:font-name="Arial2" fo:font-size="12pt" fo:language="la" fo:country="VA" officeooo:rsid="0053e402" officeooo:paragraph-rsid="0053e402" style:font-size-asian="12pt" style:font-size-complex="12pt"/>
    </style:style>
    <style:style style:name="P116" style:family="paragraph" style:parent-style-name="Heading_20_1">
      <style:paragraph-properties fo:margin-top="0cm" fo:margin-bottom="0cm" loext:contextual-spacing="false" fo:line-height="150%"/>
      <style:text-properties style:use-window-font-color="true" style:font-name="Arial2" fo:font-size="12pt" fo:language="en" fo:country="US" fo:font-weight="bold" style:font-size-asian="12pt" style:font-weight-asian="bold" style:font-size-complex="12pt" style:font-weight-complex="bold"/>
    </style:style>
    <style:style style:name="P117" style:family="paragraph" style:parent-style-name="Heading_20_2">
      <style:text-properties style:font-name="Arial2" fo:font-size="12pt" fo:language="en" fo:country="US" style:font-size-asian="12pt" style:font-size-complex="12pt"/>
    </style:style>
    <style:style style:name="P118" style:family="paragraph" style:parent-style-name="Heading_20_2">
      <style:text-properties style:font-name="Arial2" fo:font-size="12pt" style:font-size-asian="12pt" style:font-size-complex="12pt"/>
    </style:style>
    <style:style style:name="P119" style:family="paragraph" style:parent-style-name="Heading_20_2">
      <style:text-properties fo:font-size="12pt" style:font-size-asian="12pt" style:font-size-complex="12pt"/>
    </style:style>
    <style:style style:name="P120" style:family="paragraph" style:parent-style-name="Heading_20_2">
      <style:text-properties fo:font-size="12pt" fo:language="en" fo:country="US" style:font-size-asian="12pt" style:font-size-complex="12pt"/>
    </style:style>
    <style:style style:name="P121" style:family="paragraph" style:parent-style-name="Heading_20_2">
      <style:paragraph-properties fo:margin-top="0cm" fo:margin-bottom="0cm" loext:contextual-spacing="false" fo:line-height="150%"/>
      <style:text-properties style:use-window-font-color="true" style:font-name="Arial2" fo:font-size="12pt" fo:language="en" fo:country="US"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language="la" fo:country="VA"/>
    </style:style>
    <style:style style:name="T3" style:family="text">
      <style:text-properties fo:language="la" fo:country="VA" fo:font-style="italic" style:font-style-asian="italic"/>
    </style:style>
    <style:style style:name="T4" style:family="text">
      <style:text-properties fo:language="la" fo:country="VA" officeooo:rsid="0053e402"/>
    </style:style>
    <style:style style:name="T5" style:family="text">
      <style:text-properties officeooo:rsid="001beb45"/>
    </style:style>
    <style:style style:name="T6" style:family="text">
      <style:text-properties fo:font-style="italic" style:font-style-asian="italic"/>
    </style:style>
    <style:style style:name="T7" style:family="text">
      <style:text-properties fo:font-style="italic" officeooo:rsid="001beb45" style:font-style-asian="italic"/>
    </style:style>
    <style:style style:name="T8" style:family="text">
      <style:text-properties fo:font-style="italic" officeooo:rsid="0024bd32" style:font-style-asian="italic"/>
    </style:style>
    <style:style style:name="T9" style:family="text">
      <style:text-properties fo:font-style="italic" officeooo:rsid="0024e87d"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officeooo:rsid="0024bd32" style:font-style-asian="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officeooo:rsid="0024bd32" style:font-style-asian="italic" style:font-style-complex="italic"/>
    </style:style>
    <style:style style:name="T14" style:family="text">
      <style:text-properties fo:font-style="italic" style:text-underline-style="solid" style:text-underline-width="auto" style:text-underline-color="font-color" officeooo:rsid="0043de9f" style:font-style-asian="italic"/>
    </style:style>
    <style:style style:name="T15" style:family="text">
      <style:text-properties fo:font-style="italic" style:text-underline-style="solid" style:text-underline-width="auto" style:text-underline-color="font-color" officeooo:rsid="004ce689" style:font-style-asian="italic"/>
    </style:style>
    <style:style style:name="T16" style:family="text">
      <style:text-properties fo:language="pl" fo:country="PL"/>
    </style:style>
    <style:style style:name="T17" style:family="text">
      <style:text-properties fo:language="pl" fo:country="PL" fo:font-style="italic" style:font-style-asian="italic"/>
    </style:style>
    <style:style style:name="T18" style:family="text">
      <style:text-properties fo:language="pl" fo:country="PL" fo:font-style="italic" officeooo:rsid="001beb45" style:font-style-asian="italic"/>
    </style:style>
    <style:style style:name="T19" style:family="text">
      <style:text-properties fo:language="pl" fo:country="PL" fo:font-style="italic" officeooo:rsid="001d1b26" style:font-style-asian="italic"/>
    </style:style>
    <style:style style:name="T20" style:family="text">
      <style:text-properties fo:language="pl" fo:country="PL" fo:font-style="italic" officeooo:rsid="0026275c" style:font-style-asian="italic"/>
    </style:style>
    <style:style style:name="T21" style:family="text">
      <style:text-properties fo:language="pl" fo:country="PL" fo:font-style="italic" officeooo:rsid="004a2d6b" style:font-style-asian="italic"/>
    </style:style>
    <style:style style:name="T22" style:family="text">
      <style:text-properties fo:language="pl" fo:country="PL" fo:font-style="italic" style:text-underline-style="solid" style:text-underline-width="auto" style:text-underline-color="font-color" style:font-style-asian="italic"/>
    </style:style>
    <style:style style:name="T23" style:family="text">
      <style:text-properties fo:language="pl" fo:country="PL" fo:font-style="italic" style:text-underline-style="solid" style:text-underline-width="auto" style:text-underline-color="font-color" officeooo:rsid="0026275c" style:font-style-asian="italic"/>
    </style:style>
    <style:style style:name="T24" style:family="text">
      <style:text-properties fo:language="pl" fo:country="PL" officeooo:rsid="001beb45"/>
    </style:style>
    <style:style style:name="T25" style:family="text">
      <style:text-properties fo:language="pl" fo:country="PL" officeooo:rsid="001d1b26"/>
    </style:style>
    <style:style style:name="T26" style:family="text">
      <style:text-properties fo:language="pl" fo:country="PL" officeooo:rsid="00243c4f"/>
    </style:style>
    <style:style style:name="T27" style:family="text">
      <style:text-properties fo:language="pl" fo:country="PL" officeooo:rsid="00247fbd"/>
    </style:style>
    <style:style style:name="T28" style:family="text">
      <style:text-properties fo:language="pl" fo:country="PL" officeooo:rsid="0034e4c5"/>
    </style:style>
    <style:style style:name="T29" style:family="text">
      <style:text-properties fo:font-style="normal" officeooo:rsid="001beb45" style:font-style-asian="normal" style:font-style-complex="normal"/>
    </style:style>
    <style:style style:name="T30" style:family="text">
      <style:text-properties fo:language="de" fo:country="DE"/>
    </style:style>
    <style:style style:name="T31" style:family="text">
      <style:text-properties fo:language="de" fo:country="DE" fo:font-style="italic" style:font-style-asian="italic"/>
    </style:style>
    <style:style style:name="T32" style:family="text">
      <style:text-properties fo:language="de" fo:country="DE" fo:font-style="italic" officeooo:rsid="004a2d6b" style:font-style-asian="italic"/>
    </style:style>
    <style:style style:name="T33" style:family="text">
      <style:text-properties fo:language="de" fo:country="DE" officeooo:rsid="0042b07d"/>
    </style:style>
    <style:style style:name="T34" style:family="text">
      <style:text-properties officeooo:rsid="001d1b26"/>
    </style:style>
    <style:style style:name="T35" style:family="text">
      <style:text-properties fo:language="fr" fo:country="FR"/>
    </style:style>
    <style:style style:name="T36" style:family="text">
      <style:text-properties fo:language="fr" fo:country="FR" fo:font-style="italic" style:font-style-asian="italic"/>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01d1b26" style:font-style-asian="normal" style:font-style-complex="normal"/>
    </style:style>
    <style:style style:name="T39" style:family="text">
      <style:text-properties style:use-window-font-color="true"/>
    </style:style>
    <style:style style:name="T40" style:family="text">
      <style:text-properties style:use-window-font-color="true" officeooo:rsid="00247fbd"/>
    </style:style>
    <style:style style:name="T41" style:family="text">
      <style:text-properties style:use-window-font-color="true" fo:font-weight="normal" officeooo:rsid="002276c1" style:font-weight-asian="normal" style:font-weight-complex="normal"/>
    </style:style>
    <style:style style:name="T42" style:family="text">
      <style:text-properties style:use-window-font-color="true" officeooo:rsid="0027dc03"/>
    </style:style>
    <style:style style:name="T43" style:family="text">
      <style:text-properties style:use-window-font-color="true" officeooo:rsid="002b298e"/>
    </style:style>
    <style:style style:name="T44" style:family="text">
      <style:text-properties style:use-window-font-color="true" officeooo:rsid="0024ac12"/>
    </style:style>
    <style:style style:name="T45" style:family="text">
      <style:text-properties style:use-window-font-color="true" style:font-name="Arial2"/>
    </style:style>
    <style:style style:name="T46" style:family="text">
      <style:text-properties style:use-window-font-color="true" style:font-name="Arial2" officeooo:rsid="00247fbd"/>
    </style:style>
    <style:style style:name="T47" style:family="text">
      <style:text-properties style:use-window-font-color="true" style:font-name="Arial2" fo:font-size="12pt" fo:language="en" fo:country="US" style:font-size-asian="12pt" style:font-size-complex="12pt"/>
    </style:style>
    <style:style style:name="T48" style:family="text">
      <style:text-properties style:use-window-font-color="true" style:font-name="Arial2" fo:font-size="12pt" fo:language="en" fo:country="US" officeooo:rsid="0024bd32" style:font-size-asian="12pt" style:font-size-complex="12pt"/>
    </style:style>
    <style:style style:name="T49" style:family="text">
      <style:text-properties style:use-window-font-color="true" style:font-name="Arial2" fo:font-size="12pt" fo:language="en" fo:country="US" officeooo:rsid="0024ac12" style:font-size-asian="12pt" style:font-size-complex="12pt"/>
    </style:style>
    <style:style style:name="T50" style:family="text">
      <style:text-properties style:use-window-font-color="true" style:font-name="Arial2" fo:font-size="12pt" fo:language="en" fo:country="US" officeooo:rsid="002bde16" style:font-size-asian="12pt" style:font-size-complex="12pt"/>
    </style:style>
    <style:style style:name="T51" style:family="text">
      <style:text-properties style:use-window-font-color="true" style:font-name="Arial2" fo:font-size="12pt" fo:language="en" fo:country="US" officeooo:rsid="004fb0b0" style:font-size-asian="12pt" style:font-size-complex="12pt"/>
    </style:style>
    <style:style style:name="T52" style:family="text">
      <style:text-properties style:use-window-font-color="true" style:font-name="Arial2" fo:font-size="12pt" fo:language="en" fo:country="US" officeooo:rsid="002f8736" style:font-size-asian="12pt" style:font-size-complex="12pt"/>
    </style:style>
    <style:style style:name="T53" style:family="text">
      <style:text-properties style:use-window-font-color="true" style:font-name="Arial2" fo:font-size="12pt" fo:language="en" fo:country="US" officeooo:rsid="003ac924" style:font-size-asian="12pt" style:font-size-complex="12pt"/>
    </style:style>
    <style:style style:name="T54" style:family="text">
      <style:text-properties style:use-window-font-color="true" style:font-name="Arial2" fo:font-size="12pt" fo:language="en" fo:country="US" officeooo:rsid="00337a6c" style:font-size-asian="12pt" style:font-size-complex="12pt"/>
    </style:style>
    <style:style style:name="T55" style:family="text">
      <style:text-properties style:use-window-font-color="true" style:font-name="Arial2" fo:font-size="12pt" fo:language="en" fo:country="US" officeooo:rsid="0036a9c2" style:font-size-asian="12pt" style:font-size-complex="12pt"/>
    </style:style>
    <style:style style:name="T56" style:family="text">
      <style:text-properties style:use-window-font-color="true" style:font-name="Arial2" fo:font-size="12pt" fo:language="en" fo:country="US" officeooo:rsid="0037cb39" style:font-size-asian="12pt" style:font-size-complex="12pt"/>
    </style:style>
    <style:style style:name="T57" style:family="text">
      <style:text-properties style:use-window-font-color="true" style:font-name="Arial2" fo:font-size="12pt" fo:language="en" fo:country="US" fo:font-weight="normal" style:font-size-asian="12pt" style:font-weight-asian="normal" style:font-size-complex="12pt" style:font-weight-complex="normal"/>
    </style:style>
    <style:style style:name="T58" style:family="text">
      <style:text-properties style:use-window-font-color="true" style:font-name="Arial2" fo:font-size="12pt" fo:language="en" fo:country="US" fo:font-weight="normal" officeooo:rsid="002276c1" style:font-size-asian="12pt" style:font-weight-asian="normal" style:font-size-complex="12pt" style:font-weight-complex="normal"/>
    </style:style>
    <style:style style:name="T59" style:family="text">
      <style:text-properties style:use-window-font-color="true" style:font-name="Arial2" fo:font-size="12pt" fo:language="en" fo:country="US" fo:font-weight="normal" officeooo:rsid="004a2d6b" style:font-size-asian="12pt" style:font-weight-asian="normal" style:font-size-complex="12pt" style:font-weight-complex="normal"/>
    </style:style>
    <style:style style:name="T60" style:family="text">
      <style:text-properties style:use-window-font-color="true" style:font-name="Arial2" fo:font-size="12pt" fo:language="en" fo:country="US" fo:font-style="italic" fo:font-weight="normal" style:font-size-asian="12pt" style:font-style-asian="italic" style:font-weight-asian="normal" style:font-size-complex="12pt" style:font-weight-complex="normal"/>
    </style:style>
    <style:style style:name="T61" style:family="text">
      <style:text-properties style:use-window-font-color="true" style:font-name="Arial2" fo:font-size="12pt" fo:language="en" fo:country="US" fo:font-style="italic" fo:font-weight="normal" officeooo:rsid="002276c1" style:font-size-asian="12pt" style:font-style-asian="italic" style:font-weight-asian="normal" style:font-size-complex="12pt" style:font-weight-complex="normal"/>
    </style:style>
    <style:style style:name="T62" style:family="text">
      <style:text-properties style:use-window-font-color="true" style:font-name="Arial2" fo:font-size="12pt" fo:language="en" fo:country="US" fo:font-style="italic" style:font-size-asian="12pt" style:font-style-asian="italic" style:font-size-complex="12pt"/>
    </style:style>
    <style:style style:name="T63" style:family="text">
      <style:text-properties style:use-window-font-color="true" style:font-name="Arial2" fo:font-size="12pt" fo:language="en" fo:country="US" fo:font-style="italic" officeooo:rsid="002bde16" style:font-size-asian="12pt" style:font-style-asian="italic" style:font-size-complex="12pt" style:font-style-complex="normal"/>
    </style:style>
    <style:style style:name="T64" style:family="text">
      <style:text-properties style:use-window-font-color="true" style:font-name="Arial2" fo:font-size="12pt" fo:language="en" fo:country="US" fo:font-style="normal" fo:font-weight="normal" officeooo:rsid="001beb45" style:font-size-asian="12pt" style:font-style-asian="normal" style:font-weight-asian="normal" style:font-size-complex="12pt" style:font-style-complex="normal" style:font-weight-complex="normal"/>
    </style:style>
    <style:style style:name="T65" style:family="text">
      <style:text-properties style:use-window-font-color="true" style:font-name="Arial2" fo:font-size="12pt" fo:language="en" fo:country="US" fo:font-style="normal" officeooo:rsid="002bde16" style:font-size-asian="12pt" style:font-style-asian="normal" style:font-size-complex="12pt" style:font-style-complex="normal"/>
    </style:style>
    <style:style style:name="T66" style:family="text">
      <style:text-properties style:use-window-font-color="true" style:font-name="Arial2" fo:font-size="12pt" fo:language="pl" fo:country="PL" fo:font-style="italic" fo:font-weight="normal" style:font-size-asian="12pt" style:font-style-asian="italic" style:font-weight-asian="normal" style:font-size-complex="12pt" style:font-weight-complex="normal"/>
    </style:style>
    <style:style style:name="T67" style:family="text">
      <style:text-properties style:use-window-font-color="true" style:font-name="Arial2" fo:font-size="12pt" fo:language="pl" fo:country="PL" fo:font-style="italic" fo:font-weight="normal" officeooo:rsid="004abc3e" style:font-size-asian="12pt" style:font-style-asian="italic" style:font-weight-asian="normal" style:font-size-complex="12pt" style:font-weight-complex="normal"/>
    </style:style>
    <style:style style:name="T68" style:family="text">
      <style:text-properties style:use-window-font-color="true" style:font-name="Arial2" fo:font-size="12pt" fo:language="pl" fo:country="PL" fo:font-style="italic" style:font-size-asian="12pt" style:font-style-asian="italic" style:font-size-complex="12pt"/>
    </style:style>
    <style:style style:name="T69" style:family="text">
      <style:text-properties style:use-window-font-color="true" style:font-name="Arial2" fo:font-size="12pt" fo:language="pl" fo:country="PL" fo:font-style="italic" officeooo:rsid="002bde16" style:font-size-asian="12pt" style:font-style-asian="italic" style:font-size-complex="12pt" style:font-style-complex="italic"/>
    </style:style>
    <style:style style:name="T70" style:family="text">
      <style:text-properties style:use-window-font-color="true" style:font-name="Arial2" fo:font-size="12pt" fo:language="pl" fo:country="PL" fo:font-style="italic" officeooo:rsid="002bde16" style:font-size-asian="12pt" style:font-style-asian="italic" style:font-size-complex="12pt"/>
    </style:style>
    <style:style style:name="T71" style:family="text">
      <style:text-properties style:use-window-font-color="true" style:font-name="Arial2" fo:font-size="12pt" fo:language="pl" fo:country="PL" fo:font-weight="normal" style:font-size-asian="12pt" style:font-weight-asian="normal" style:font-size-complex="12pt" style:font-weight-complex="normal"/>
    </style:style>
    <style:style style:name="T72" style:family="text">
      <style:text-properties style:use-window-font-color="true" style:font-name="Arial2" fo:font-size="12pt" fo:language="pl" fo:country="PL" fo:font-weight="normal" officeooo:rsid="002276c1" style:font-size-asian="12pt" style:font-weight-asian="normal" style:font-size-complex="12pt" style:font-weight-complex="normal"/>
    </style:style>
    <style:style style:name="T73" style:family="text">
      <style:text-properties style:use-window-font-color="true" style:font-name="Arial2" fo:font-size="12pt" fo:language="pl" fo:country="PL" fo:font-weight="normal" officeooo:rsid="004abc3e" style:font-size-asian="12pt" style:font-weight-asian="normal" style:font-size-complex="12pt" style:font-weight-complex="normal"/>
    </style:style>
    <style:style style:name="T74" style:family="text">
      <style:text-properties style:use-window-font-color="true" style:font-name="Arial2" fo:font-size="12pt" fo:language="pl" fo:country="PL" style:font-size-asian="12pt" style:font-size-complex="12pt"/>
    </style:style>
    <style:style style:name="T75" style:family="text">
      <style:text-properties style:use-window-font-color="true" style:font-name="Arial2" fo:font-size="12pt" fo:language="cs" fo:country="CZ" fo:font-weight="normal" style:font-size-asian="12pt" style:font-weight-asian="normal" style:font-size-complex="12pt" style:font-weight-complex="normal"/>
    </style:style>
    <style:style style:name="T76" style:family="text">
      <style:text-properties style:use-window-font-color="true" style:font-name="Arial2" fo:font-size="12pt" fo:language="cs" fo:country="CZ" fo:font-style="italic" fo:font-weight="normal" style:font-size-asian="12pt" style:font-style-asian="italic" style:font-weight-asian="normal" style:font-size-complex="12pt" style:font-weight-complex="normal"/>
    </style:style>
    <style:style style:name="T77" style:family="text">
      <style:text-properties style:use-window-font-color="true" style:font-name="Arial2" fo:font-size="12pt" fo:language="uk" fo:country="UA" fo:font-weight="normal" style:font-size-asian="12pt" style:font-weight-asian="normal" style:font-size-complex="12pt" style:font-weight-complex="normal"/>
    </style:style>
    <style:style style:name="T78" style:family="text">
      <style:text-properties style:use-window-font-color="true" style:font-name="Arial2" fo:font-size="12pt" fo:language="uk" fo:country="UA" fo:font-weight="normal" officeooo:rsid="001beb45" style:font-size-asian="12pt" style:font-weight-asian="normal" style:font-size-complex="12pt" style:font-weight-complex="normal"/>
    </style:style>
    <style:style style:name="T79" style:family="text">
      <style:text-properties style:use-window-font-color="true" style:font-name="Arial2" fo:font-size="12pt" fo:language="de" fo:country="DE" fo:font-weight="normal" style:font-size-asian="12pt" style:font-weight-asian="normal" style:font-size-complex="12pt" style:font-weight-complex="normal"/>
    </style:style>
    <style:style style:name="T80" style:family="text">
      <style:text-properties style:use-window-font-color="true" style:font-name="Arial2" fo:font-size="12pt" fo:language="de" fo:country="DE" fo:font-style="italic" fo:font-weight="normal" style:font-size-asian="12pt" style:font-style-asian="italic" style:font-weight-asian="normal" style:font-size-complex="12pt" style:font-weight-complex="normal"/>
    </style:style>
    <style:style style:name="T81" style:family="text">
      <style:text-properties style:use-window-font-color="true" style:font-name="Arial2" fo:font-size="12pt" fo:language="de" fo:country="DE" fo:font-style="italic" style:font-size-asian="12pt" style:font-style-asian="italic" style:font-size-complex="12pt"/>
    </style:style>
    <style:style style:name="T82" style:family="text">
      <style:text-properties style:use-window-font-color="true" style:font-name="Arial2" fo:font-size="12pt" fo:language="la" fo:country="VA" style:font-size-asian="12pt" style:font-size-complex="12pt"/>
    </style:style>
    <style:style style:name="T83" style:family="text">
      <style:text-properties style:use-window-font-color="true" style:font-name="Arial2" fo:font-size="12pt" fo:language="la" fo:country="VA" fo:font-style="italic" style:font-size-asian="12pt" style:font-style-asian="italic" style:font-size-complex="12pt"/>
    </style:style>
    <style:style style:name="T84" style:family="text">
      <style:text-properties style:use-window-font-color="true" style:font-name="Arial2" fo:font-size="12pt" fo:language="fr" fo:country="FR" fo:font-style="italic" style:font-size-asian="12pt" style:font-style-asian="italic" style:font-size-complex="12pt"/>
    </style:style>
    <style:style style:name="T85" style:family="text">
      <style:text-properties style:use-window-font-color="true" style:font-name="Arial2" fo:font-size="12pt" fo:language="fr" fo:country="FR" fo:font-style="italic" officeooo:rsid="0052adee" style:font-size-asian="12pt" style:font-style-asian="italic" style:font-size-complex="12pt"/>
    </style:style>
    <style:style style:name="T86" style:family="text">
      <style:text-properties style:use-window-font-color="true" style:font-name="Arial2" officeooo:rsid="002bde16"/>
    </style:style>
    <style:style style:name="T87" style:family="text">
      <style:text-properties style:use-window-font-color="true" style:font-name="Arial2" fo:font-weight="normal" officeooo:rsid="002276c1" style:font-weight-asian="normal" style:font-weight-complex="normal"/>
    </style:style>
    <style:style style:name="T88" style:family="text">
      <style:text-properties style:use-window-font-color="true" style:font-name="Arial2" fo:font-weight="normal" officeooo:rsid="004d3dea" style:font-weight-asian="normal" style:font-weight-complex="normal"/>
    </style:style>
    <style:style style:name="T89" style:family="text">
      <style:text-properties style:use-window-font-color="true" fo:language="en" fo:country="US" fo:font-weight="normal" officeooo:rsid="002276c1" style:font-weight-asian="normal" style:font-weight-complex="normal"/>
    </style:style>
    <style:style style:name="T90" style:family="text">
      <style:text-properties style:use-window-font-color="true" officeooo:rsid="00297eef"/>
    </style:style>
    <style:style style:name="T91" style:family="text">
      <style:text-properties style:use-window-font-color="true" officeooo:rsid="0048b37b"/>
    </style:style>
    <style:style style:name="T92" style:family="text">
      <style:text-properties fo:color="#000080" style:font-name="Arial2" fo:font-size="12pt" fo:language="en" fo:country="US" style:font-size-asian="12pt" style:font-size-complex="12pt"/>
    </style:style>
    <style:style style:name="T93" style:family="text">
      <style:text-properties fo:color="#000080" style:font-name="Arial2" fo:font-size="12pt" fo:language="en" fo:country="US" officeooo:rsid="0024e87d" style:font-size-asian="12pt" style:font-size-complex="12pt"/>
    </style:style>
    <style:style style:name="T94" style:family="text">
      <style:text-properties fo:color="#000080" style:font-name="Arial2" fo:font-size="12pt" fo:language="en" fo:country="US" officeooo:rsid="002bde16" style:font-size-asian="12pt" style:font-size-complex="12pt"/>
    </style:style>
    <style:style style:name="T95" style:family="text">
      <style:text-properties fo:color="#000080" style:font-name="Arial2" fo:font-size="12pt" fo:language="en" fo:country="US" officeooo:rsid="002f8736" style:font-size-asian="12pt" style:font-size-complex="12pt"/>
    </style:style>
    <style:style style:name="T96" style:family="text">
      <style:text-properties fo:color="#000080" style:font-name="Arial2" fo:font-size="12pt" fo:language="en" fo:country="US" officeooo:rsid="00313e96" style:font-size-asian="12pt" style:font-size-complex="12pt"/>
    </style:style>
    <style:style style:name="T97" style:family="text">
      <style:text-properties fo:color="#000080" style:font-name="Arial2" fo:font-size="12pt" fo:language="en" fo:country="US" officeooo:rsid="00337a6c" style:font-size-asian="12pt" style:font-size-complex="12pt"/>
    </style:style>
    <style:style style:name="T98" style:family="text">
      <style:text-properties fo:color="#000080" style:font-name="Arial2" fo:font-size="12pt" fo:language="en" fo:country="US" officeooo:rsid="0037cb39" style:font-size-asian="12pt" style:font-size-complex="12pt"/>
    </style:style>
    <style:style style:name="T99" style:family="text">
      <style:text-properties fo:color="#000080" style:font-name="Arial2" fo:font-size="12pt" fo:language="en" fo:country="US" fo:font-weight="normal" style:font-size-asian="12pt" style:font-weight-asian="normal" style:font-size-complex="12pt" style:font-weight-complex="normal"/>
    </style:style>
    <style:style style:name="T100" style:family="text">
      <style:text-properties fo:color="#000080" style:font-name="Arial2" fo:font-size="12pt" fo:language="en" fo:country="US" fo:font-weight="normal" officeooo:rsid="001d1b26" style:font-size-asian="12pt" style:font-weight-asian="normal" style:font-size-complex="12pt" style:font-weight-complex="normal"/>
    </style:style>
    <style:style style:name="T101" style:family="text">
      <style:text-properties fo:color="#000080" style:font-name="Arial2" fo:font-weight="normal" officeooo:rsid="001d1b26" style:font-weight-asian="normal" style:font-weight-complex="normal"/>
    </style:style>
    <style:style style:name="T102" style:family="text">
      <style:text-properties fo:color="#000080" style:font-name="Arial2" fo:font-weight="normal" officeooo:rsid="0026275c" style:font-weight-asian="normal" style:font-weight-complex="normal"/>
    </style:style>
    <style:style style:name="T103" style:family="text">
      <style:text-properties fo:color="#000080" style:font-name="Arial2" fo:font-weight="normal" officeooo:rsid="0027dc03" style:font-weight-asian="normal" style:font-weight-complex="normal"/>
    </style:style>
    <style:style style:name="T104" style:family="text">
      <style:text-properties fo:color="#000080" style:font-name="Arial2" fo:font-weight="normal" officeooo:rsid="00297eef" style:font-weight-asian="normal" style:font-weight-complex="normal"/>
    </style:style>
    <style:style style:name="T105" style:family="text">
      <style:text-properties fo:language="en" fo:country="US"/>
    </style:style>
    <style:style style:name="T106" style:family="text">
      <style:text-properties fo:language="en" fo:country="US" officeooo:rsid="00c6447f"/>
    </style:style>
    <style:style style:name="T107" style:family="text">
      <style:text-properties fo:language="en" fo:country="US" fo:font-weight="normal" officeooo:rsid="00c6447f" style:font-weight-asian="normal" style:font-weight-complex="normal"/>
    </style:style>
    <style:style style:name="T108" style:family="text">
      <style:text-properties fo:language="en" fo:country="US" officeooo:rsid="001beb45"/>
    </style:style>
    <style:style style:name="T109" style:family="text">
      <style:text-properties fo:font-weight="normal" style:font-weight-asian="normal" style:font-weight-complex="normal"/>
    </style:style>
    <style:style style:name="T110" style:family="text">
      <style:text-properties fo:font-weight="normal" officeooo:rsid="002276c1" style:font-weight-asian="normal" style:font-weight-complex="normal"/>
    </style:style>
    <style:style style:name="T111" style:family="text">
      <style:text-properties fo:font-weight="normal" officeooo:rsid="0026d7ed" style:font-weight-asian="normal" style:font-weight-complex="normal"/>
    </style:style>
    <style:style style:name="T112" style:family="text">
      <style:text-properties fo:font-weight="normal" officeooo:rsid="00c6447f" style:font-weight-asian="normal" style:font-weight-complex="normal"/>
    </style:style>
    <style:style style:name="T113" style:family="text">
      <style:text-properties fo:font-weight="normal" officeooo:rsid="004138ee" style:font-weight-asian="normal" style:font-weight-complex="normal"/>
    </style:style>
    <style:style style:name="T114" style:family="text">
      <style:text-properties officeooo:rsid="00243c4f"/>
    </style:style>
    <style:style style:name="T115" style:family="text">
      <style:text-properties officeooo:rsid="00247fbd"/>
    </style:style>
    <style:style style:name="T116" style:family="text">
      <style:text-properties officeooo:rsid="0024ac12"/>
    </style:style>
    <style:style style:name="T117" style:family="text">
      <style:text-properties style:text-underline-style="solid" style:text-underline-width="auto" style:text-underline-color="font-color"/>
    </style:style>
    <style:style style:name="T118" style:family="text">
      <style:text-properties officeooo:rsid="0024e87d"/>
    </style:style>
    <style:style style:name="T119" style:family="text">
      <style:text-properties officeooo:rsid="0026d7ed"/>
    </style:style>
    <style:style style:name="T120" style:family="text">
      <style:text-properties fo:language="ru" fo:country="RU"/>
    </style:style>
    <style:style style:name="T121" style:family="text">
      <style:text-properties fo:language="ru" fo:country="RU" fo:font-style="italic" style:font-style-asian="italic"/>
    </style:style>
    <style:style style:name="T122" style:family="text">
      <style:text-properties fo:language="ru" fo:country="RU" fo:font-style="italic" officeooo:rsid="00332b25" style:font-style-asian="italic"/>
    </style:style>
    <style:style style:name="T123" style:family="text">
      <style:text-properties fo:language="ru" fo:country="RU" fo:font-style="italic" style:text-underline-style="solid" style:text-underline-width="auto" style:text-underline-color="font-color" style:font-style-asian="italic"/>
    </style:style>
    <style:style style:name="T124" style:family="text">
      <style:text-properties officeooo:rsid="0027dc03"/>
    </style:style>
    <style:style style:name="T125" style:family="text">
      <style:text-properties officeooo:rsid="0028aa7f"/>
    </style:style>
    <style:style style:name="T126" style:family="text">
      <style:text-properties officeooo:rsid="00297eef"/>
    </style:style>
    <style:style style:name="T127" style:family="text">
      <style:text-properties officeooo:rsid="002b298e"/>
    </style:style>
    <style:style style:name="T128" style:family="text">
      <style:text-properties officeooo:rsid="002d9715"/>
    </style:style>
    <style:style style:name="T129" style:family="text">
      <style:text-properties officeooo:rsid="002f8736"/>
    </style:style>
    <style:style style:name="T130" style:family="text">
      <style:text-properties officeooo:rsid="003102bd"/>
    </style:style>
    <style:style style:name="T131" style:family="text">
      <style:text-properties officeooo:rsid="00313e96"/>
    </style:style>
    <style:style style:name="T132" style:family="text">
      <style:text-properties officeooo:rsid="00332b25"/>
    </style:style>
    <style:style style:name="T133" style:family="text">
      <style:text-properties officeooo:rsid="00337a6c"/>
    </style:style>
    <style:style style:name="T134" style:family="text">
      <style:text-properties officeooo:rsid="0034e4c5"/>
    </style:style>
    <style:style style:name="T135" style:family="text">
      <style:text-properties officeooo:rsid="00364259"/>
    </style:style>
    <style:style style:name="T136" style:family="text">
      <style:text-properties officeooo:rsid="0036a9c2"/>
    </style:style>
    <style:style style:name="T137" style:family="text">
      <style:text-properties fo:language="uk" fo:country="UA"/>
    </style:style>
    <style:style style:name="T138" style:family="text">
      <style:text-properties fo:language="cs" fo:country="CZ"/>
    </style:style>
    <style:style style:name="T139" style:family="text">
      <style:text-properties fo:language="cs" fo:country="CZ" fo:font-style="italic" style:font-style-asian="italic"/>
    </style:style>
    <style:style style:name="T140" style:family="text">
      <style:text-properties fo:language="cs" fo:country="CZ" fo:font-style="italic" style:text-underline-style="solid" style:text-underline-width="auto" style:text-underline-color="font-color" style:font-style-asian="italic"/>
    </style:style>
    <style:style style:name="T141" style:family="text">
      <style:text-properties fo:language="cs" fo:country="CZ" fo:font-style="italic" style:text-underline-style="none" style:font-style-asian="italic"/>
    </style:style>
    <style:style style:name="T142" style:family="text">
      <style:text-properties officeooo:rsid="003caa37"/>
    </style:style>
    <style:style style:name="T143" style:family="text">
      <style:text-properties officeooo:rsid="00c6447f"/>
    </style:style>
    <style:style style:name="T144" style:family="text">
      <style:text-properties officeooo:rsid="01d8b7ef"/>
    </style:style>
    <style:style style:name="T145" style:family="text">
      <style:text-properties officeooo:rsid="0018c5f9"/>
    </style:style>
    <style:style style:name="T146" style:family="text">
      <style:text-properties style:font-name="Arial2"/>
    </style:style>
    <style:style style:name="T147" style:family="text">
      <style:text-properties style:font-name="Arial2" officeooo:rsid="001d1b26"/>
    </style:style>
    <style:style style:name="T148" style:family="text">
      <style:text-properties style:font-name="Arial2" officeooo:rsid="001eff90"/>
    </style:style>
    <style:style style:name="T149" style:family="text">
      <style:text-properties style:font-name="Arial2" officeooo:rsid="001beb45"/>
    </style:style>
    <style:style style:name="T150" style:family="text">
      <style:text-properties style:font-name="Arial2" officeooo:rsid="00238d05"/>
    </style:style>
    <style:style style:name="T151" style:family="text">
      <style:text-properties style:font-name="Arial2" fo:language="de" fo:country="DE"/>
    </style:style>
    <style:style style:name="T152" style:family="text">
      <style:text-properties style:font-name="Arial2" fo:language="de" fo:country="DE" fo:font-style="italic" style:font-style-asian="italic"/>
    </style:style>
    <style:style style:name="T153" style:family="text">
      <style:text-properties style:font-name="Arial2" fo:language="de" fo:country="DE" fo:font-style="italic" officeooo:rsid="002276c1" style:font-style-asian="italic"/>
    </style:style>
    <style:style style:name="T154" style:family="text">
      <style:text-properties style:font-name="Arial2" fo:language="de" fo:country="DE" fo:font-style="italic" officeooo:rsid="004cb89b" style:font-style-asian="italic"/>
    </style:style>
    <style:style style:name="T155" style:family="text">
      <style:text-properties style:font-name="Arial2" fo:language="de" fo:country="DE" fo:font-style="italic" officeooo:rsid="004ea4ab" style:font-style-asian="italic"/>
    </style:style>
    <style:style style:name="T156" style:family="text">
      <style:text-properties style:font-name="Arial2" fo:language="de" fo:country="DE" officeooo:rsid="002276c1"/>
    </style:style>
    <style:style style:name="T157" style:family="text">
      <style:text-properties style:font-name="Arial2" fo:language="de" fo:country="DE" officeooo:rsid="00447554"/>
    </style:style>
    <style:style style:name="T158" style:family="text">
      <style:text-properties style:font-name="Arial2" fo:font-style="italic" style:font-style-asian="italic"/>
    </style:style>
    <style:style style:name="T159" style:family="text">
      <style:text-properties style:font-name="Arial2" fo:font-style="italic" officeooo:rsid="001beb45" style:font-style-asian="italic"/>
    </style:style>
    <style:style style:name="T160" style:family="text">
      <style:text-properties style:font-name="Arial2" fo:font-style="italic" officeooo:rsid="002b298e" style:font-style-asian="italic"/>
    </style:style>
    <style:style style:name="T161" style:family="text">
      <style:text-properties style:font-name="Arial2" fo:font-style="italic" officeooo:rsid="002276c1" style:font-style-asian="italic"/>
    </style:style>
    <style:style style:name="T162" style:family="text">
      <style:text-properties style:font-name="Arial2" fo:font-style="italic" officeooo:rsid="00466d9b" style:font-style-asian="italic"/>
    </style:style>
    <style:style style:name="T163" style:family="text">
      <style:text-properties style:font-name="Arial2" fo:font-style="italic" officeooo:rsid="004abf29" style:font-style-asian="italic" style:font-style-complex="italic"/>
    </style:style>
    <style:style style:name="T164" style:family="text">
      <style:text-properties style:font-name="Arial2" fo:font-style="italic" fo:font-weight="normal" officeooo:rsid="001d1b26" style:font-style-asian="italic" style:font-weight-asian="normal" style:font-weight-complex="normal"/>
    </style:style>
    <style:style style:name="T165" style:family="text">
      <style:text-properties style:font-name="Arial2" officeooo:rsid="00243c4f"/>
    </style:style>
    <style:style style:name="T166" style:family="text">
      <style:text-properties style:font-name="Arial2" officeooo:rsid="00247fbd"/>
    </style:style>
    <style:style style:name="T167" style:family="text">
      <style:text-properties style:font-name="Arial2" fo:language="pl" fo:country="PL"/>
    </style:style>
    <style:style style:name="T168" style:family="text">
      <style:text-properties style:font-name="Arial2" fo:language="pl" fo:country="PL" fo:font-style="italic" style:font-style-asian="italic"/>
    </style:style>
    <style:style style:name="T169" style:family="text">
      <style:text-properties style:font-name="Arial2" fo:language="pl" fo:country="PL" fo:font-style="italic" officeooo:rsid="002276c1" style:font-style-asian="italic"/>
    </style:style>
    <style:style style:name="T170" style:family="text">
      <style:text-properties style:font-name="Arial2" fo:language="pl" fo:country="PL" fo:font-style="italic" officeooo:rsid="001d1b26" style:font-style-asian="italic"/>
    </style:style>
    <style:style style:name="T171" style:family="text">
      <style:text-properties style:font-name="Arial2" fo:language="pl" fo:country="PL" fo:font-style="italic" officeooo:rsid="001beb45" style:font-style-asian="italic"/>
    </style:style>
    <style:style style:name="T172" style:family="text">
      <style:text-properties style:font-name="Arial2" fo:language="pl" fo:country="PL" fo:font-style="italic" officeooo:rsid="002bde16" style:font-style-asian="italic"/>
    </style:style>
    <style:style style:name="T173" style:family="text">
      <style:text-properties style:font-name="Arial2" fo:language="pl" fo:country="PL" fo:font-style="italic" style:font-style-asian="italic" style:font-style-complex="italic"/>
    </style:style>
    <style:style style:name="T174" style:family="text">
      <style:text-properties style:font-name="Arial2" fo:language="pl" fo:country="PL" fo:font-style="italic" fo:font-weight="normal" officeooo:rsid="001d1b26" style:font-style-asian="italic" style:font-weight-asian="normal" style:font-weight-complex="normal"/>
    </style:style>
    <style:style style:name="T175" style:family="text">
      <style:text-properties style:font-name="Arial2" fo:language="pl" fo:country="PL" fo:font-weight="normal" officeooo:rsid="001d1b26" style:font-weight-asian="normal" style:font-weight-complex="normal"/>
    </style:style>
    <style:style style:name="T176" style:family="text">
      <style:text-properties style:font-name="Arial2" fo:language="pl" fo:country="PL" officeooo:rsid="002276c1"/>
    </style:style>
    <style:style style:name="T177" style:family="text">
      <style:text-properties style:font-name="Arial2" fo:language="pl" fo:country="PL" officeooo:rsid="001beb45"/>
    </style:style>
    <style:style style:name="T178" style:family="text">
      <style:text-properties style:font-name="Arial2" fo:language="pl" fo:country="PL" officeooo:rsid="001d1b26"/>
    </style:style>
    <style:style style:name="T179" style:family="text">
      <style:text-properties style:font-name="Arial2" fo:language="pl" fo:country="PL" officeooo:rsid="002bde16"/>
    </style:style>
    <style:style style:name="T180" style:family="text">
      <style:text-properties style:font-name="Arial2" fo:language="pl" fo:country="PL" officeooo:rsid="0027dc03"/>
    </style:style>
    <style:style style:name="T181" style:family="text">
      <style:text-properties style:font-name="Arial2" fo:language="pl" fo:country="PL" officeooo:rsid="00447554"/>
    </style:style>
    <style:style style:name="T182" style:family="text">
      <style:text-properties style:font-name="Arial2" fo:language="pl" fo:country="PL" officeooo:rsid="004cb89b"/>
    </style:style>
    <style:style style:name="T183" style:family="text">
      <style:text-properties style:font-name="Arial2" officeooo:rsid="0024ac12"/>
    </style:style>
    <style:style style:name="T184" style:family="text">
      <style:text-properties style:font-name="Arial2" fo:language="en" fo:country="US"/>
    </style:style>
    <style:style style:name="T185" style:family="text">
      <style:text-properties style:font-name="Arial2" fo:language="en" fo:country="US" officeooo:rsid="0024ac12"/>
    </style:style>
    <style:style style:name="T186" style:family="text">
      <style:text-properties style:font-name="Arial2" fo:language="en" fo:country="US" officeooo:rsid="0024bd32"/>
    </style:style>
    <style:style style:name="T187" style:family="text">
      <style:text-properties style:font-name="Arial2" fo:language="en" fo:country="US" officeooo:rsid="0024e87d"/>
    </style:style>
    <style:style style:name="T188" style:family="text">
      <style:text-properties style:font-name="Arial2" fo:language="en" fo:country="US" officeooo:rsid="0026d7ed"/>
    </style:style>
    <style:style style:name="T189" style:family="text">
      <style:text-properties style:font-name="Arial2" fo:language="en" fo:country="US" officeooo:rsid="002b298e"/>
    </style:style>
    <style:style style:name="T190" style:family="text">
      <style:text-properties style:font-name="Arial2" fo:language="en" fo:country="US" officeooo:rsid="00297eef"/>
    </style:style>
    <style:style style:name="T191" style:family="text">
      <style:text-properties style:font-name="Arial2" fo:language="en" fo:country="US" fo:font-style="normal" officeooo:rsid="002b298e" style:font-style-asian="normal" style:font-style-complex="normal"/>
    </style:style>
    <style:style style:name="T192" style:family="text">
      <style:text-properties style:font-name="Arial2" fo:language="en" fo:country="US" officeooo:rsid="002f8736"/>
    </style:style>
    <style:style style:name="T193" style:family="text">
      <style:text-properties style:font-name="Arial2" fo:language="en" fo:country="US" officeooo:rsid="003102bd"/>
    </style:style>
    <style:style style:name="T194" style:family="text">
      <style:text-properties style:font-name="Arial2" fo:language="en" fo:country="US" officeooo:rsid="00337a6c"/>
    </style:style>
    <style:style style:name="T195" style:family="text">
      <style:text-properties style:font-name="Arial2" fo:language="en" fo:country="US" officeooo:rsid="00364259"/>
    </style:style>
    <style:style style:name="T196" style:family="text">
      <style:text-properties style:font-name="Arial2" fo:language="en" fo:country="US" officeooo:rsid="0036a9c2"/>
    </style:style>
    <style:style style:name="T197" style:family="text">
      <style:text-properties style:font-name="Arial2" fo:language="en" fo:country="US" officeooo:rsid="00493e09"/>
    </style:style>
    <style:style style:name="T198" style:family="text">
      <style:text-properties style:font-name="Arial2" officeooo:rsid="0024bd32"/>
    </style:style>
    <style:style style:name="T199" style:family="text">
      <style:text-properties style:font-name="Arial2" officeooo:rsid="0024e87d"/>
    </style:style>
    <style:style style:name="T200" style:family="text">
      <style:text-properties style:font-name="Arial2" officeooo:rsid="0026d7ed"/>
    </style:style>
    <style:style style:name="T201" style:family="text">
      <style:text-properties style:font-name="Arial2" officeooo:rsid="0027dc03"/>
    </style:style>
    <style:style style:name="T202" style:family="text">
      <style:text-properties style:font-name="Arial2" officeooo:rsid="00297eef"/>
    </style:style>
    <style:style style:name="T203" style:family="text">
      <style:text-properties style:font-name="Arial2" officeooo:rsid="002b298e"/>
    </style:style>
    <style:style style:name="T204" style:family="text">
      <style:text-properties style:font-name="Arial2" fo:language="ru" fo:country="RU"/>
    </style:style>
    <style:style style:name="T205" style:family="text">
      <style:text-properties style:font-name="Arial2" fo:language="ru" fo:country="RU" fo:font-style="italic" style:font-style-asian="italic"/>
    </style:style>
    <style:style style:name="T206" style:family="text">
      <style:text-properties style:font-name="Arial2" fo:language="la" fo:country="VA"/>
    </style:style>
    <style:style style:name="T207" style:family="text">
      <style:text-properties style:font-name="Arial2" fo:language="la" fo:country="VA" fo:font-style="italic" style:font-style-asian="italic"/>
    </style:style>
    <style:style style:name="T208" style:family="text">
      <style:text-properties style:font-name="Arial2" fo:language="la" fo:country="VA" fo:font-style="italic" style:font-style-asian="italic" style:font-style-complex="italic"/>
    </style:style>
    <style:style style:name="T209" style:family="text">
      <style:text-properties style:font-name="Arial2" fo:language="la" fo:country="VA" officeooo:rsid="002276c1"/>
    </style:style>
    <style:style style:name="T210" style:family="text">
      <style:text-properties style:font-name="Arial2" officeooo:rsid="002f8736"/>
    </style:style>
    <style:style style:name="T211" style:family="text">
      <style:text-properties style:font-name="Arial2" officeooo:rsid="002d9715"/>
    </style:style>
    <style:style style:name="T212" style:family="text">
      <style:text-properties style:font-name="Arial2" officeooo:rsid="002f2495"/>
    </style:style>
    <style:style style:name="T213" style:family="text">
      <style:text-properties style:font-name="Arial2" officeooo:rsid="003102bd"/>
    </style:style>
    <style:style style:name="T214" style:family="text">
      <style:text-properties style:font-name="Arial2" officeooo:rsid="00313e96"/>
    </style:style>
    <style:style style:name="T215" style:family="text">
      <style:text-properties style:font-name="Arial2" officeooo:rsid="00332b25"/>
    </style:style>
    <style:style style:name="T216" style:family="text">
      <style:text-properties style:font-name="Arial2" officeooo:rsid="00337a6c"/>
    </style:style>
    <style:style style:name="T217" style:family="text">
      <style:text-properties style:font-name="Arial2" officeooo:rsid="0034e4c5"/>
    </style:style>
    <style:style style:name="T218" style:family="text">
      <style:text-properties style:font-name="Arial2" officeooo:rsid="00364259"/>
    </style:style>
    <style:style style:name="T219" style:family="text">
      <style:text-properties style:font-name="Arial2" officeooo:rsid="0036a9c2"/>
    </style:style>
    <style:style style:name="T220" style:family="text">
      <style:text-properties style:font-name="Arial2" fo:language="fr" fo:country="FR" fo:font-style="italic" style:font-style-asian="italic"/>
    </style:style>
    <style:style style:name="T221" style:family="text">
      <style:text-properties style:font-name="Arial2" fo:language="fr" fo:country="FR" fo:font-style="italic" officeooo:rsid="002276c1" style:font-style-asian="italic"/>
    </style:style>
    <style:style style:name="T222" style:family="text">
      <style:text-properties style:font-name="Arial2" fo:language="fr" fo:country="FR" fo:font-style="italic" officeooo:rsid="00493e09" style:font-style-asian="italic"/>
    </style:style>
    <style:style style:name="T223" style:family="text">
      <style:text-properties style:font-name="Arial2" fo:language="fr" fo:country="FR" officeooo:rsid="002276c1"/>
    </style:style>
    <style:style style:name="T224" style:family="text">
      <style:text-properties style:font-name="Arial2" fo:font-size="12pt" style:font-size-asian="12pt" style:font-size-complex="12pt"/>
    </style:style>
    <style:style style:name="T225" style:family="text">
      <style:text-properties style:font-name="Arial2" fo:font-weight="normal" officeooo:rsid="001d1b26" style:font-weight-asian="normal" style:font-weight-complex="normal"/>
    </style:style>
    <style:style style:name="T226" style:family="text">
      <style:text-properties style:font-name="Arial2" fo:font-weight="normal" officeooo:rsid="002276c1" style:font-weight-asian="normal" style:font-weight-complex="normal"/>
    </style:style>
    <style:style style:name="T227" style:family="text">
      <style:text-properties style:font-name="Arial2" fo:font-weight="normal" officeooo:rsid="0026d7ed" style:font-weight-asian="normal" style:font-weight-complex="normal"/>
    </style:style>
    <style:style style:name="T228" style:family="text">
      <style:text-properties style:font-name="Arial2" fo:font-weight="normal" officeooo:rsid="003ac924" style:font-weight-asian="normal" style:font-weight-complex="normal"/>
    </style:style>
    <style:style style:name="T229" style:family="text">
      <style:text-properties style:font-name="Arial2" fo:font-weight="normal" officeooo:rsid="00364259" style:font-weight-asian="normal" style:font-weight-complex="normal"/>
    </style:style>
    <style:style style:name="T230" style:family="text">
      <style:text-properties style:font-name="Arial2" officeooo:rsid="002276c1"/>
    </style:style>
    <style:style style:name="T231" style:family="text">
      <style:text-properties style:font-name="Arial2" fo:font-style="normal" officeooo:rsid="002bde16" style:font-style-asian="normal" style:font-style-complex="normal"/>
    </style:style>
    <style:style style:name="T232" style:family="text">
      <style:text-properties style:font-name="Arial2" fo:font-style="normal" officeooo:rsid="00447554" style:font-style-asian="normal" style:font-style-complex="normal"/>
    </style:style>
    <style:style style:name="T233" style:family="text">
      <style:text-properties style:font-name="Arial2" officeooo:rsid="002bde16"/>
    </style:style>
    <style:style style:name="T234" style:family="text">
      <style:text-properties style:font-name="Arial2" officeooo:rsid="0034deb8"/>
    </style:style>
    <style:style style:name="T235" style:family="text">
      <style:text-properties style:font-name="Arial2" officeooo:rsid="0037cb39"/>
    </style:style>
    <style:style style:name="T236" style:family="text">
      <style:text-properties style:font-name="Arial2" officeooo:rsid="0042b07d"/>
    </style:style>
    <style:style style:name="T237" style:family="text">
      <style:text-properties style:font-name="Arial2" officeooo:rsid="0043de9f"/>
    </style:style>
    <style:style style:name="T238" style:family="text">
      <style:text-properties style:font-name="Arial2" officeooo:rsid="00447554"/>
    </style:style>
    <style:style style:name="T239" style:family="text">
      <style:text-properties style:font-name="Arial2" officeooo:rsid="00466d9b"/>
    </style:style>
    <style:style style:name="T240" style:family="text">
      <style:text-properties style:font-name="Arial2" officeooo:rsid="004783dc"/>
    </style:style>
    <style:style style:name="T241" style:family="text">
      <style:text-properties style:font-name="Arial2" officeooo:rsid="0048b37b"/>
    </style:style>
    <style:style style:name="T242" style:family="text">
      <style:text-properties style:font-name="Arial2" officeooo:rsid="00493e09"/>
    </style:style>
    <style:style style:name="T243" style:family="text">
      <style:text-properties style:font-name="Arial2" officeooo:rsid="004a2d6b"/>
    </style:style>
    <style:style style:name="T244" style:family="text">
      <style:text-properties style:font-name="Arial2" officeooo:rsid="004abf29"/>
    </style:style>
    <style:style style:name="T245" style:family="text">
      <style:text-properties style:font-name="Arial2" officeooo:rsid="004cb89b"/>
    </style:style>
    <style:style style:name="T246" style:family="text">
      <style:text-properties style:font-name="Arial2" officeooo:rsid="004ea4ab"/>
    </style:style>
    <style:style style:name="T247" style:family="text">
      <style:text-properties style:font-name="Arial2" officeooo:rsid="0052adee"/>
    </style:style>
    <style:style style:name="T248" style:family="text">
      <style:text-properties style:font-name="Arial" officeooo:rsid="0041e755"/>
    </style:style>
    <style:style style:name="T249" style:family="text">
      <style:text-properties officeooo:rsid="00447554"/>
    </style:style>
    <style:style style:name="T250" style:family="text">
      <style:text-properties officeooo:rsid="00466d9b"/>
    </style:style>
    <style:style style:name="T251" style:family="text">
      <style:text-properties officeooo:rsid="004783dc"/>
    </style:style>
    <style:style style:name="T252" style:family="text">
      <style:text-properties officeooo:rsid="0048b37b"/>
    </style:style>
    <style:style style:name="T253" style:family="text">
      <style:text-properties officeooo:rsid="00493e09"/>
    </style:style>
    <style:style style:name="T254" style:family="text">
      <style:text-properties officeooo:rsid="004a2d6b"/>
    </style:style>
    <style:style style:name="T255" style:family="text">
      <style:text-properties officeooo:rsid="004d3dea"/>
    </style:style>
    <style:style style:name="T256" style:family="text">
      <style:text-properties officeooo:rsid="00517f35"/>
    </style:style>
    <style:style style:name="T257" style:family="text">
      <style:text-properties officeooo:rsid="0052adee"/>
    </style:style>
    <style:style style:name="T258" style:family="text">
      <style:text-properties officeooo:rsid="0053e4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Uwagi do wersji zaadaptowanej:</text:p>
      <text:p text:style-name="P75">Wersja elektroniczna książki została stworzona zgodnie z art. 33 z indeksem 1 Ustawy o prawie autorskim i prawach pokrewnych.</text:p>
      <text:p text:style-name="P75">Zostały zachowane numery stron. Numer danej strony znajduje się nad tekstem danej strony i poprzedza go skrót „<text:span text:style-name="T143">P</text:span>.”.</text:p>
      <text:p text:style-name="P75">Wartości wyrażone w oryginale liczbami rzymskimi w adaptacji przedstawiono cyframi arabskimi <text:span text:style-name="T144">albo słownie</text:span>.</text:p>
      <text:p text:style-name="P108">Symbol plus minus zapisano słownie.</text:p>
      <text:p text:style-name="P108">Znak równości zapisano słownie jako „<text:span text:style-name="T105">is equal to</text:span>”.</text:p>
      <text:p text:style-name="P108">Ułamek jedna druga zamieniono na wyrażenie „pół” (w tekście angielskim „<text:span text:style-name="T105">and a half</text:span>”).</text:p>
      <text:p text:style-name="P75">Przypisy w treści głównej są linkami oznaczonymi słowem „<text:span text:style-name="T106">footnote</text:span>” i numerem porządkowym wziętymi w nawias kwadratowy <text:span text:style-name="T145">(przypisy dolne) lub okrągły (przypisy harwardzkie)</text:span>. Linki te prowadzą do opisów przypisów, które zostały umieszczone na końcu dokumentu. Powrót do treści głównej po odczytaniu opisu przypisu jest możliwy poprzez link „<text:span text:style-name="T106">Return to the main document</text:span>” umieszczony na końcu każdego opisu przypisu.</text:p>
      <text:p text:style-name="P76">Do numeracji przypisów tradycyjnych dodano dodatkową cyfrę 1.</text:p>
      <text:p text:style-name="P78"><text:span text:style-name="T109">Zakładki oznaczone literą „</text:span><text:span text:style-name="T112">f</text:span><text:span text:style-name="T109">.” i numerem porządkowym znajdują się w treści głównej, w miejscu występowania przypisu. Zakładki oznaczone </text:span><text:span text:style-name="T113">słowem</text:span><text:span text:style-name="T109"> „</text:span><text:span text:style-name="T107">footnote</text:span><text:span text:style-name="T109">” i numerem porządkowym znajdują się </text:span><text:span text:style-name="T113">na końcu dokumentu –</text:span><text:span text:style-name="T109"> w miejscu występowania </text:span><text:span text:style-name="T113">opisu</text:span><text:span text:style-name="T109"> przypisu.</text:span></text:p>
      <text:p text:style-name="P80">Wykaz skrótów</text:p>
      <text:p text:style-name="P30">aka. – also known as</text:p>
      <text:p text:style-name="P31">Akad. – a<text:span text:style-name="T258">k</text:span>ademia</text:p>
      <text:p text:style-name="P30">am – <text:span text:style-name="T4">ante meridiem</text:span></text:p>
      <text:p text:style-name="P31">bm. – bieżący miesiąc</text:p>
      <text:p text:style-name="P113">c. – century</text:p>
      <text:p text:style-name="P31">cf. – <text:span text:style-name="T4">confer</text:span></text:p>
      <text:p text:style-name="P30">e.g. – <text:span text:style-name="T4">exempli gratia</text:span></text:p>
      <text:p text:style-name="P30">ed. – editor</text:p>
      <text:p text:style-name="P30">eds. – editors</text:p>
      <text:p text:style-name="P30">etc. – <text:span text:style-name="T2">et cetera</text:span></text:p>
      <text:p text:style-name="P32">fem. – femininum</text:p>
      <text:p text:style-name="P31">g. – godzina</text:p>
      <text:p text:style-name="P31">g. tyg. – godzin tygodniowo</text:p>
      <text:p text:style-name="P31">i.e. – <text:span text:style-name="T2">id est</text:span></text:p>
      <text:p text:style-name="P110"><text:soft-page-break/>in. – inni</text:p>
      <text:p text:style-name="P30">MA – master of arts</text:p>
      <text:p text:style-name="P32">masc. – masculinum</text:p>
      <text:p text:style-name="P113">Mr. – Mister</text:p>
      <text:p text:style-name="P113">Mrs. – Mistress</text:p>
      <text:p text:style-name="P115">nb. <text:span text:style-name="T108">–</text:span> nota bene</text:p>
      <text:p text:style-name="P32">neutr. – neutrum</text:p>
      <text:p text:style-name="P31">odp. – odpowiedź</text:p>
      <text:p text:style-name="P30">pm – <text:span text:style-name="T4">post meridiem</text:span></text:p>
      <text:p text:style-name="P31">pol. – polski</text:p>
      <text:p text:style-name="P31">r. – rok</text:p>
      <text:p text:style-name="P31">Śp. – świętej pamięci</text:p>
      <text:p text:style-name="P113">St. – Saint</text:p>
      <text:p text:style-name="P31">tj. – to jest</text:p>
      <text:p text:style-name="P110">tp. – tym podobne</text:p>
      <text:p text:style-name="P31"><text:span text:style-name="T258">u</text:span>niw. – uniwersytet</text:p>
      <text:p text:style-name="P30">Vol. – volume</text:p>
      <text:p text:style-name="P31">AU – Akademia Umiejętności</text:p>
      <text:p text:style-name="P31">BdC – Baudouin de Courtenay</text:p>
      <text:p text:style-name="P30">CPC – Central Protection Committee</text:p>
      <text:p text:style-name="P31">PAN – Polska Akademia Nauk</text:p>
      <text:p text:style-name="P31">RGO – Rada Główna Opiekuńcza</text:p>
      <text:p text:style-name="P114">SPLL – Society of Polish Language Lovers</text:p>
      <text:p text:style-name="P31">TMJP – Towarzystwo Miłośników Języka Polskiego</text:p>
      <text:p text:style-name="P30">WW1 – First World War</text:p>
      <text:p text:style-name="P30">WW2 – Second World War</text:p>
      <text:p text:style-name="P111">С-Петербург <text:span text:style-name="T105">–</text:span> Санкт-Петербург</text:p>
      <text:p text:style-name="P110">Koniec uwag do wersji zaadaptowanej</text:p>
      <text:p text:style-name="P30"/>
      <text:p text:style-name="P30">P. 79</text:p>
      <text:p text:style-name="P35"><text:span text:style-name="T2">Studia Linguistica</text:span> vol. 127/2010</text:p>
      <text:p text:style-name="P81">Studia Linguistica Universitatis Iagellonicae Cracoviensis</text:p>
      <text:p text:style-name="P35">127 (2010)</text:p>
      <text:p text:style-name="P35">Mirosław Skarżyński</text:p>
      <text:p text:style-name="P79">Kraków</text:p>
      <text:h text:style-name="P116" text:outline-level="1"><text:soft-page-break/>Jan Baudouin de Courtenay and Henryk Ułaszyn in light of their correspondence</text:h>
      <text:p text:style-name="P35"><text:span text:style-name="T1">Keywords: </text:span>history of Polish linguistics, scientists’ correspondence, Jan Baudouin de Courtenay, Henryk Ułaszyn</text:p>
      <text:h text:style-name="P117" text:outline-level="2">Abstract</text:h>
      <text:p text:style-name="P35">The paper presents the history of the friendship between Jan Baudouin de Courtenay and his disciple Henryk Ułaszyn, a linguist and a professor in three Polish universities, which lasted almost from the time they first met in Cracow in 1898 until Baudouin’s death. Baudouin not only became an academic guide to Ułaszyn, but was also the man who shaped his worldview and ethical principles. Baudouin, in turn, found in Ułaszyn not only an intelligent disciple, but also a man with a similar way of thinking. This paper is based on Baudouin’s letters found a few years ago and subsequently published, as well as on Ułaszyn’s memoirs, which are presently being prepared for publication.</text:p>
      <text:h text:style-name="P118" text:outline-level="2">1.</text:h>
      <text:p text:style-name="P28"><text:span text:style-name="T45">Those interested in the person of Baudouin de Courtenay know that he left behind an abundant correspondence, only a small part of which has been published. His letters to Adolf Černy</text:span><text:span text:style-name="T146"> (</text:span><text:a xlink:type="simple" xlink:href="#footnote1" text:style-name="Internet_20_link" text:visited-style-name="Visited_20_Internet_20_Link"><text:span text:style-name="T147">footnote 1 </text:span></text:a><text:a xlink:type="simple" xlink:href="#footnote1" text:style-name="Internet_20_link" text:visited-style-name="Visited_20_Internet_20_Link"><text:span text:style-name="T146">Bešta 1972 and Durčansk</text:span></text:a><text:a xlink:type="simple" xlink:href="#footnote1" text:style-name="Internet_20_link" text:visited-style-name="Visited_20_Internet_20_Link"><text:span text:style-name="T248">ý</text:span></text:a><text:a xlink:type="simple" xlink:href="#footnote1" text:style-name="Internet_20_link" text:visited-style-name="Visited_20_Internet_20_Link"><text:span text:style-name="T146">, Skrzyński 2005</text:span></text:a><text:span text:style-name="T146">)</text:span><text:bookmark text:name="f1"/><text:span text:style-name="T146">, </text:span><text:span text:style-name="T45">to Vatroslav Jagić</text:span><text:span text:style-name="T146"> (</text:span><text:a xlink:type="simple" xlink:href="#footnote2" text:style-name="Internet_20_link" text:visited-style-name="Visited_20_Internet_20_Link"><text:span text:style-name="T148">footnote 2 </text:span></text:a><text:a xlink:type="simple" xlink:href="#footnote2" text:style-name="Internet_20_link" text:visited-style-name="Visited_20_Internet_20_Link"><text:span text:style-name="T146">Dzendzeliwśkyj 1996</text:span></text:a><text:span text:style-name="T146">)</text:span><text:bookmark text:name="f2"/><text:span text:style-name="T146">, </text:span><text:span text:style-name="T45">and a set of letters to some Polish addressees</text:span><text:span text:style-name="T146"> (</text:span><text:a xlink:type="simple" xlink:href="#footnote3" text:style-name="Internet_20_link" text:visited-style-name="Visited_20_Internet_20_Link"><text:span text:style-name="T148">footnote 3 </text:span></text:a><text:a xlink:type="simple" xlink:href="#footnote3" text:style-name="Internet_20_link" text:visited-style-name="Visited_20_Internet_20_Link"><text:span text:style-name="T146">Stachurski 2002</text:span></text:a><text:span text:style-name="T146">)</text:span><text:bookmark text:name="f3"/><text:span text:style-name="T45"> have been printed over the years. The correspondence between Baudouin and Jooseppi J. Mikkoli</text:span><text:span text:style-name="T146"> (</text:span><text:a xlink:type="simple" xlink:href="#footnote4" text:style-name="Internet_20_link" text:visited-style-name="Visited_20_Internet_20_Link"><text:span text:style-name="T148">footnote 4 </text:span></text:a><text:a xlink:type="simple" xlink:href="#footnote4" text:style-name="Internet_20_link" text:visited-style-name="Visited_20_Internet_20_Link"><text:span text:style-name="T146">Pullat, Smoczyńska 2004</text:span></text:a><text:span text:style-name="T146">)</text:span><text:bookmark text:name="f4"/><text:span text:style-name="T146"> </text:span><text:span text:style-name="T45">as well as that between Bauduin and Hugon Schuchardt</text:span><text:span text:style-name="T146"> (</text:span><text:a xlink:type="simple" xlink:href="#footnote5" text:style-name="Internet_20_link" text:visited-style-name="Visited_20_Internet_20_Link"><text:span text:style-name="T148">footnote 5 </text:span></text:a><text:a xlink:type="simple" xlink:href="#footnote5" text:style-name="Internet_20_link" text:visited-style-name="Visited_20_Internet_20_Link"><text:span text:style-name="T146">Eismann, Hurch 2008</text:span></text:a><text:span text:style-name="T146">)</text:span><text:bookmark text:name="f5"/><text:span text:style-name="T146"> </text:span><text:span text:style-name="T45">has also been published. However, many letters still remain in archives and libraries, although their exact locations have been noted by Edward Stachurski</text:span><text:span text:style-name="T146"> (</text:span><text:a xlink:type="simple" xlink:href="#footnote6" text:style-name="Internet_20_link" text:visited-style-name="Visited_20_Internet_20_Link"><text:span text:style-name="T148">footnote 6 Stachurski 2002: 7, footnotes 5, 6</text:span></text:a><text:span text:style-name="T146">)</text:span><text:bookmark text:name="f6"/><text:span text:style-name="T146">.</text:span><text:span text:style-name="T45"> Unfortunately, the letters written to Baudouin no longer exist, as they were burnt together with his remaining collections in a fire at the linguist’s Warsaw apartment in 1944.</text:span></text:p>
      <text:p text:style-name="P25"><text:span text:style-name="T45">According to the estimates of Edward Stachurski </text:span><text:span text:style-name="T146">(</text:span><text:a xlink:type="simple" xlink:href="#footnote7" text:style-name="Internet_20_link" text:visited-style-name="Visited_20_Internet_20_Link"><text:span text:style-name="T148">footnote 7 Stachurski </text:span></text:a><text:a xlink:type="simple" xlink:href="#footnote7" text:style-name="Internet_20_link" text:visited-style-name="Visited_20_Internet_20_Link"><text:span text:style-name="T146">2002</text:span></text:a><text:span text:style-name="T146">)</text:span><text:bookmark text:name="f7"/><text:span text:style-name="T146">, </text:span><text:span text:style-name="T45">in Polish alone Baudouin wrote more than 700 letters to a variety of people.</text:span></text:p>
      <text:p text:style-name="P34"/>
      <text:p text:style-name="P57">P. <text:span text:style-name="T34">80</text:span></text:p>
      <text:p text:style-name="P46"><text:span text:style-name="T149">However, this number now needs to be increased due to the 156 letters and postcards written to Henryk Ułaszyn </text:span><text:span text:style-name="T146">(</text:span><text:a xlink:type="simple" xlink:href="#footnote8" text:style-name="Internet_20_link" text:visited-style-name="Visited_20_Internet_20_Link"><text:span text:style-name="T150">footnote 8 </text:span></text:a><text:a xlink:type="simple" xlink:href="#footnote8" text:style-name="Internet_20_link" text:visited-style-name="Visited_20_Internet_20_Link"><text:span text:style-name="T146">Skarżyński, Smoczyńska 2007</text:span></text:a><text:span text:style-name="T146">)</text:span><text:bookmark text:name="f8"/><text:span text:style-name="T146">, </text:span><text:span text:style-name="T150">[</text:span><text:a xlink:type="simple" xlink:href="#footnote1.1" text:style-name="Internet_20_link" text:visited-style-name="Visited_20_Internet_20_Link"><text:span text:style-name="T150">footnote 1.</text:span></text:a><text:a xlink:type="simple" xlink:href="#footnote1.1" text:style-name="Internet_20_link" text:visited-style-name="Visited_20_Internet_20_Link"><text:span text:style-name="T146">1</text:span></text:a><text:span text:style-name="T150">]</text:span><text:bookmark text:name="f1.1"/><text:span text:style-name="T146"> which will be discussed further in this paper, as well as the 56 letters to Kazimierz Nitsch and the 33 letters to Jan Rozwadowski, all of which were found in the Scholarship Archives of the Polish Academy of Science and the Polish Academy of Learning in Cracow (</text:span><text:a xlink:type="simple" xlink:href="#footnote9" text:style-name="Internet_20_link" text:visited-style-name="Visited_20_Internet_20_Link"><text:span text:style-name="T150">footnote 9 </text:span></text:a><text:a xlink:type="simple" xlink:href="#footnote9" text:style-name="Internet_20_link" text:visited-style-name="Visited_20_Internet_20_Link"><text:span text:style-name="T146">Skarżyński 2007a,b, 2008</text:span></text:a><text:span text:style-name="T146">)</text:span><text:bookmark text:name="f9"/><text:span text:style-name="T146">.</text:span></text:p>
      <text:p text:style-name="P35"><text:soft-page-break/><text:span text:style-name="T146">The letters of the scholars of that time are of considerable importance for those investigating the history of linguistics from 19th and the beginning of 20th c. Those were, after all, times in which academic conventions and conferences were extremely rare. For this reason academic and personal contacts were maintained not in the conference rooms and their lobbies, but through written correspondence. The fact that H. Schuchardt’s Archives in </text:span><text:span text:style-name="T151">Graz</text:span><text:span text:style-name="T146"> contain about 13,000 letters (</text:span><text:a xlink:type="simple" xlink:href="#footnote10" text:style-name="Internet_20_link" text:visited-style-name="Visited_20_Internet_20_Link"><text:span text:style-name="T150">footnote 10 </text:span></text:a><text:a xlink:type="simple" xlink:href="#footnote10" text:style-name="Internet_20_link" text:visited-style-name="Visited_20_Internet_20_Link"><text:span text:style-name="T146">Eismann, Hurch 2008: 6</text:span></text:a><text:span text:style-name="T146">)</text:span><text:bookmark text:name="f10"/><text:span text:style-name="T146"> cannot be considered surprising: this was the method through which views were exchanged, discussions were conducted and information was passed on about what was happening in academic circles. This is exactly the character of the above-mentioned correspondence between Baudouin and Schuchardt in the years 1884–1922, which was almost entirely devoted to linguistic issues, to the question of the origin of pidgins, the problems of etymology and the international auxiliary language, amongst other topics of interest, all of which preoccupied both scholars.</text:span></text:p>
      <text:p text:style-name="P35">For historians of scholarship the preserved letters of academics are thus an invaluable source of information not only about the way various scholarly conclusions were reached, but also about life within the academic environment. They additionally allow one to get to know the personality of a given author, rather than simply his academic views. Whereas old academic texts make it possible to write a history of scholarship in the sense of the development of ideas, theories and paradigms, the investigation of correspondence offers the additional possibility to reconstruct the ground on which the theories were developed, both in the sense of the scholarly communities and the individuals themselves.</text:p>
      <text:p text:style-name="P35">The preserved letters written by Baudouin de Courtenay to Henryk Ułaszyn to be discussed in this paper are not only a source of interesting information about their author, but also a testimony to the friendship which was born between the professor and his former student, and which lasted until the end of Baudouin’s life.</text:p>
      <text:h text:style-name="P119" text:outline-level="2">2.</text:h>
      <text:p text:style-name="P38"><text:span text:style-name="T146">It is first necessary to briefly introduce Henryk Ułaszyn, the addressee of the letters, as he has been sadly somewhat forgotten. This is regrettable because many of his findings within the field of diachrony belong to the basic aspects of historical grammar studied by Polish philology students, for instance, the process of depalatalisation </text:span><text:span text:style-name="T158">ě </text:span><text:span text:style-name="T146">&gt; ‘</text:span><text:span text:style-name="T158">a</text:span><text:span text:style-name="T146">, </text:span><text:span text:style-name="T158">e </text:span><text:span text:style-name="T146">&gt; ‘</text:span><text:span text:style-name="T158">o </text:span><text:span text:style-name="T146">was thoroughly analysed by Ułaszyn (</text:span><text:a xlink:type="simple" xlink:href="#footnote11" text:style-name="Internet_20_link" text:visited-style-name="Visited_20_Internet_20_Link"><text:span text:style-name="T165">footnote 11 </text:span></text:a><text:a xlink:type="simple" xlink:href="#footnote11" text:style-name="Internet_20_link" text:visited-style-name="Visited_20_Internet_20_Link"><text:span text:style-name="T146">Ułaszyn 1905</text:span></text:a><text:span text:style-name="T146">)</text:span><text:bookmark text:name="f11"/><text:span text:style-name="T146"> as well as the assimilation processes which took place in consonantal groups and led to their simplification (</text:span><text:a xlink:type="simple" xlink:href="#footnote12" text:style-name="Internet_20_link" text:visited-style-name="Visited_20_Internet_20_Link"><text:span text:style-name="T165">footnote 12 </text:span></text:a><text:a xlink:type="simple" xlink:href="#footnote12" text:style-name="Internet_20_link" text:visited-style-name="Visited_20_Internet_20_Link"><text:span text:style-name="T146">Ułaszyn 1956</text:span></text:a><text:span text:style-name="T146">)</text:span><text:bookmark text:name="f12"/><text:span text:style-name="T146">. It is also no longer commonly known that linguistics </text:span><text:span text:style-name="T149">owes the term </text:span><text:span text:style-name="T159">morphoneme </text:span><text:span text:style-name="T149">(</text:span><text:span text:style-name="T171">morfonema</text:span><text:span text:style-name="T149">) to Ułaszyn (</text:span><text:a xlink:type="simple" xlink:href="#footnote13" text:style-name="Internet_20_link" text:visited-style-name="Visited_20_Internet_20_Link"><text:span text:style-name="T149">footnote 13 Ułaszyn 1931</text:span></text:a><text:span text:style-name="T149">)</text:span><text:bookmark text:name="f13"/><text:span text:style-name="T149">.</text:span></text:p>
      <text:p text:style-name="P35"/>
      <text:p text:style-name="P58"><text:soft-page-break/>P. 81</text:p>
      <text:p text:style-name="P36"><text:span text:style-name="T165">Ułaszyn also provided the first synthetic study of descriptive word formation in linguistic literature, at first in the form of a broad encyclopaedic article </text:span><text:span text:style-name="T146">(</text:span><text:a xlink:type="simple" xlink:href="#footnote14" text:style-name="Internet_20_link" text:visited-style-name="Visited_20_Internet_20_Link"><text:span text:style-name="T166">footnote 14 </text:span></text:a><text:a xlink:type="simple" xlink:href="#footnote14" text:style-name="Internet_20_link" text:visited-style-name="Visited_20_Internet_20_Link"><text:span text:style-name="T146">Ułaszyn 1915</text:span></text:a><text:span text:style-name="T146">)</text:span><text:bookmark text:name="f14"/><text:span text:style-name="T146">, which was subsequently included in the academic publication, </text:span><text:span text:style-name="T168">Gramatyka języka polskiego </text:span><text:span text:style-name="T146">(</text:span><text:span text:style-name="T158">A grammar of the Polish language</text:span><text:span text:style-name="T146">) (</text:span><text:a xlink:type="simple" xlink:href="#footnote15" text:style-name="Internet_20_link" text:visited-style-name="Visited_20_Internet_20_Link"><text:span text:style-name="T166">footnote 15 </text:span></text:a><text:a xlink:type="simple" xlink:href="#footnote15" text:style-name="Internet_20_link" text:visited-style-name="Visited_20_Internet_20_Link"><text:span text:style-name="T146">GJP 1923</text:span></text:a><text:span text:style-name="T146">)</text:span><text:bookmark text:name="f15"/><text:span text:style-name="T146">. Without going into the details of Ułaszyn’s scholarly output, I will only mention that it includes works belonging to the present-day fields of sociolinguistics, lexicology, lexicography, writers’ language studies, onomastics, language correctness and language culture, and methodology of teaching (</text:span><text:a xlink:type="simple" xlink:href="#footnote16" text:style-name="Internet_20_link" text:visited-style-name="Visited_20_Internet_20_Link"><text:span text:style-name="T166">footnote 16 </text:span></text:a><text:a xlink:type="simple" xlink:href="#footnote16" text:style-name="Internet_20_link" text:visited-style-name="Visited_20_Internet_20_Link"><text:span text:style-name="T146">cf. </text:span></text:a><text:a xlink:type="simple" xlink:href="#footnote16" text:style-name="Internet_20_link" text:visited-style-name="Visited_20_Internet_20_Link"><text:span text:style-name="T158">Introduction </text:span></text:a><text:a xlink:type="simple" xlink:href="#footnote16" text:style-name="Internet_20_link" text:visited-style-name="Visited_20_Internet_20_Link"><text:span text:style-name="T146">to Ułaszyn 2009</text:span></text:a><text:span text:style-name="T146">)</text:span><text:bookmark text:name="f16"/><text:span text:style-name="T146">.</text:span></text:p>
      <text:h text:style-name="P119" text:outline-level="2">3.</text:h>
      <text:p text:style-name="P43">Henryk Ułaszyn was born in 1874 in Ukraine, into a family who were part of the gentry. He studied in Kiev, Cracow, briefly in Vienna (V. Jagić’s seminar) and finally in Leipzig, where after the defence of his doctoral dissertation under the supervision of August Leskien he was active as a “private scholar” (<text:span text:style-name="T31">Privatgelehrter</text:span>) until 1914, maintaining himself on his part of the income from his family’s property that he was entitled to receive. He cooperated with the Cracow circle, publishing in „<text:span text:style-name="T16">Materiały i Prace Komisji Językowej Akademii Umiejętności</text:span>”, „<text:span text:style-name="T16">Rocznik Slawistyczny</text:span>”, the Warsaw „<text:span text:style-name="T16">Prace Filologiczne</text:span>”, and other periodicals, including some from Germany („<text:span text:style-name="T30">Archiv </text:span><text:span text:style-name="T33">für</text:span><text:span text:style-name="T30"> slavische Philologie”, „</text:span><text:span text:style-name="T33">Wörter</text:span><text:span text:style-name="T30"> und Sachen</text:span>”). Altogether, between the years 1901 and 1914, he published 96 linguistic texts, as well as 126 articles and reviews which did not pertain to linguistic issues. The latter are book reviews from fields other than linguistics as well as journalistic texts on social and worldview matters.</text:p>
      <text:p text:style-name="P43">It was only after WW<text:span text:style-name="T114">1</text:span> that, having lost his income from the family property, he was forced to take a paid job and was given the Polish Language chair at the University of Lviv in 1920, from whence he moved after a year to the University of <text:span text:style-name="T16">Poznań</text:span>. From 1945 up to his death in 1956 he was a professor at the University of <text:span text:style-name="T16">Ł</text:span><text:span text:style-name="T27">ód</text:span><text:span text:style-name="T16">ź</text:span>.</text:p>
      <text:h text:style-name="P119" text:outline-level="2">4.</text:h>
      <text:p text:style-name="P43">Ułaszyn met Baudouin in 1897 in Cracow, where he went after studying History of Culture for three years at the University of Kiev. The impression that Baudouin made on him was so powerful that he decided to study linguistics. He attended Baudouin’s lectures, participated in his <text:span text:style-name="T3">privatissima</text:span><text:span text:style-name="T6"> </text:span>at his flat on <text:span text:style-name="T16">Pędzich</text:span><text:span text:style-name="T26">ó</text:span><text:span text:style-name="T16">w</text:span> Street and was involved in his <text:span text:style-name="T3">conversatorium</text:span><text:span text:style-name="T6"> </text:span>seminars which took place at the university.</text:p>
      <text:p text:style-name="P35">This is how, after many years, Ułaszyn remembered his first meeting with the professor:</text:p>
      <text:p text:style-name="P35"/>
      <text:p text:style-name="P92"><text:soft-page-break/>„W Krakowie domem, z <text:span text:style-name="T115">którym</text:span> zadzierzgnęły się najwcześniej i najściślej, najzaufaniej stosunki towarzyskie był dom profesora Baudouina de Courtenay. Że tak się stało, było to niewątpliwie skutkiem bardzo życzliwego ustosunkowania się do mnie samego profesora.</text:p>
      <text:p text:style-name="P92">Przybywszy do Krakowa, od wielu <text:span text:style-name="T115">kolegów</text:span> usłyszałem bardzo dużo dobrego o BdC jako o człowieku i o jego przyjaznym stosunku do młodzieży, w zupełności odbijającym od stosunku innych <text:span text:style-name="T115">profesorów.</text:span> Traktował ich jako młodszych <text:span text:style-name="T115">kolegów </text:span>i interesował się ich zainteresowaniami naukowymi. <text:span text:style-name="T115">Szczególnie</text:span> kolega Franciszek Nowicki, medyk, Polak z Kaukazu, namawiał mnie na złożenie BdC. Więc też poszedłem.</text:p>
      <text:p text:style-name="P92">Przyjął mnie w saloniku w szlafroku, oderwawszy się od pracy w sąsiednim pokoju. Okazał bardzo duże zainteresowanie moimi studiami. Radził mi zawrzeć znajomość właśnie ze świeżo upieczonym doktorem Kazimierzem Nitschem […].</text:p>
      <text:p text:style-name="P57"/>
      <text:p text:style-name="P59">P. 82</text:p>
      <text:p text:style-name="P59"/>
      <text:p text:style-name="P100"><text:span text:style-name="T46">Obdarzył mnie </text:span><text:span text:style-name="T146">całą paczką swoich prac. A </text:span><text:span text:style-name="T183">oprócz</text:span><text:span text:style-name="T146"> tego wypożyczył i kilka książek językoznawczych do przestudiowania. </text:span><text:span text:style-name="T183">Wróciłem</text:span><text:span text:style-name="T146"> do domu literalnie obładowany. </text:span><text:span text:style-name="T183">Zwróciło</text:span><text:span text:style-name="T146"> moją uwagę, że </text:span><text:span text:style-name="T183">wśród</text:span><text:span text:style-name="T146"> książek pożyczonych mi do przestudiowania znajdowały się stare wykłady Maxa Müllera </text:span><text:span text:style-name="T183">[</text:span><text:a xlink:type="simple" xlink:href="#footnote1.2" text:style-name="Internet_20_link" text:visited-style-name="Visited_20_Internet_20_Link"><text:span text:style-name="T185">footnote 1.</text:span></text:a><text:a xlink:type="simple" xlink:href="#footnote1.2" text:style-name="Internet_20_link" text:visited-style-name="Visited_20_Internet_20_Link"><text:span text:style-name="T184">2</text:span></text:a><text:span text:style-name="T183">]</text:span><text:bookmark text:name="f1.2"/><text:span text:style-name="T146"> o języku. </text:span><text:span text:style-name="T183">Zwróciłem</text:span><text:span text:style-name="T146"> na to uwagę. Odpowiedział, że tam jest bardzo dużo dobrego jeszcze i dziś, ale najważniejsze, że książka pisana jest w ten </text:span><text:span text:style-name="T183">sposób</text:span><text:span text:style-name="T146">, że budzi zainteresowanie do zjawisk językowych i podsuwa dużo myśli. Będą ustępy trudne, dodał, nie należy się z nimi zrażać, można je na razie przeskoczyć.</text:span></text:p>
      <text:p text:style-name="P100"><text:span text:style-name="T146">Byłem oczarowany mą wizytą; pierwszy raz w życiu poczułem, że ktoś się zainteresował moimi zainteresowaniami i podał mi pomocną dłoń. Stałe stosunki moje z BdC od tego czasu nie ustały ani na chwilę, już aż do końca życia jego, zresztą bardzo długiego (</text:span><text:a xlink:type="simple" xlink:href="#footnote17" text:style-name="Internet_20_link" text:visited-style-name="Visited_20_Internet_20_Link"><text:span text:style-name="T185">footnote 17</text:span></text:a><text:a xlink:type="simple" xlink:href="#footnote17" text:style-name="Internet_20_link" text:visited-style-name="Visited_20_Internet_20_Link"><text:span text:style-name="T183"> </text:span></text:a><text:a xlink:type="simple" xlink:href="#footnote17" text:style-name="Internet_20_link" text:visited-style-name="Visited_20_Internet_20_Link"><text:span text:style-name="T146">Ułaszyn w druku</text:span></text:a><text:span text:style-name="T146">)</text:span><text:bookmark text:name="f17"/><text:span text:style-name="T146">. </text:span><text:span text:style-name="T183">[</text:span><text:a xlink:type="simple" xlink:href="#footnote1.3" text:style-name="Internet_20_link" text:visited-style-name="Visited_20_Internet_20_Link"><text:span text:style-name="T185">footnote 1.</text:span></text:a><text:a xlink:type="simple" xlink:href="#footnote1.3" text:style-name="Internet_20_link" text:visited-style-name="Visited_20_Internet_20_Link"><text:span text:style-name="T184">3</text:span></text:a><text:span text:style-name="T185">]</text:span><text:bookmark text:name="f1.3"/><text:span text:style-name="T184">”</text:span></text:p>
      <text:p text:style-name="P25"/>
      <text:p text:style-name="P25">Their correspondence began in 1898 when Ułaszyn travelled to Vienna for a semester. At that point Baudouin was already approaching the end of his time at Cracow University. It was common knowledge that the Ministry of Education in Vienna had decided, on the basis of political rather than academic premises, not to extend Baudouin’s professorial contract at Cracow University. This was due not only to the activity of the Galician conservatists, who disliked his views on social morality, but also as a result of the action of <text:soft-page-break/>the Hungarian Government, which accused Baudouin of pan-Slavonic agitation in Slovakia, in those days a part of the Crown of St. Stephen. The termination of his contract as professor, however, took place against the wishes of the Board of the Faculty of Philosophy of the Jagiellonian University, <text:span text:style-name="T40">in which the majority took Baudouin’s side.</text:span></text:p>
      <text:p text:style-name="P57"/>
      <text:p text:style-name="P60">P. 83</text:p>
      <text:p text:style-name="P47"><text:span text:style-name="T183">Ułaszyn rather ineffectually attempted to make the Polish circles in Vienna defend </text:span><text:span text:style-name="T146">his professor. He finally abandoned these efforts after some persuasive letters written by Jan M. Rozwadowski, an Indo-European scholar and at that time a reader at the Jagiellonian University, who saw the danger in Polish socialist activists using the case of Baudouin for their own political aims (</text:span><text:a xlink:type="simple" xlink:href="#footnote18" text:style-name="Internet_20_link" text:visited-style-name="Visited_20_Internet_20_Link"><text:span text:style-name="T198">footnote 18 </text:span></text:a><text:a xlink:type="simple" xlink:href="#footnote18" text:style-name="Internet_20_link" text:visited-style-name="Visited_20_Internet_20_Link"><text:span text:style-name="T146">Rozwadowski, a letter to H. Ułaszyn of 19.02.1898</text:span></text:a><text:span text:style-name="T146">)</text:span><text:bookmark text:name="f18"/><text:span text:style-name="T146">. Echoes of this case can be found in one of Baudouin’s letters:</text:span></text:p>
      <text:p text:style-name="P35"/>
      <text:p text:style-name="P88"><text:span text:style-name="T146">„[…] Dziękuję Panu bardzo, że Pan przeciwdziałał zgromadzeniu w mojej sprawie z udziałem </text:span><text:span text:style-name="T198">posłów</text:span><text:span text:style-name="T146"> i </text:span><text:span text:style-name="T198">robotników.</text:span><text:span text:style-name="T146"> Byłoby to właśnie mięszaniem polityki do nauki, a przecież przeciwko temu protestowała młodzież ucząca się. Takie zgromadzenie wszystkich </text:span><text:span text:style-name="T198">Polaków</text:span><text:span text:style-name="T146">, po większej części niemających żadnego wyobrażenia ani o znaczeniu nauki w </text:span><text:span text:style-name="T198">ogóle</text:span><text:span text:style-name="T146">, ani w </text:span><text:span text:style-name="T198">szczególności</text:span><text:span text:style-name="T146"> o moim stanowisku naukowym, obniżyłoby tylko sprawę i nadałoby jej nieprzyjemny i wcale niepożądany charakter […] (</text:span><text:span text:style-name="T198">Kraków</text:span><text:span text:style-name="T146"> 14.</text:span><text:span text:style-name="T236">0</text:span><text:span text:style-name="T198">3.</text:span><text:span text:style-name="T146">1899)</text:span><text:span text:style-name="T184">. </text:span><text:span text:style-name="T186">[</text:span><text:a xlink:type="simple" xlink:href="#footnote1.4" text:style-name="Internet_20_link" text:visited-style-name="Visited_20_Internet_20_Link"><text:span text:style-name="T146">footnote 1.</text:span></text:a><text:a xlink:type="simple" xlink:href="#footnote1.4" text:style-name="Internet_20_link" text:visited-style-name="Visited_20_Internet_20_Link"><text:span text:style-name="T184">4</text:span></text:a><text:span text:style-name="T186">]</text:span><text:bookmark text:name="f1.4"/><text:span text:style-name="T186">”</text:span></text:p>
      <text:p text:style-name="P35"/>
      <text:p text:style-name="P83"><text:span text:style-name="T47">Baudouin’s departure to Saint Petersburg from Cracow was the reason Ułaszyn decided to continue his studies in Leipzig (</text:span><text:a xlink:type="simple" xlink:href="#footnote19" text:style-name="Internet_20_link" text:visited-style-name="Visited_20_Internet_20_Link"><text:span text:style-name="T93">footnote 19 </text:span></text:a><text:a xlink:type="simple" xlink:href="#footnote19" text:style-name="Internet_20_link" text:visited-style-name="Visited_20_Internet_20_Link"><text:span text:style-name="T92">Ułaszyn in print</text:span></text:a><text:span text:style-name="T47">)</text:span><text:bookmark text:name="f19"/><text:span text:style-name="T47">. </text:span><text:span text:style-name="T48">[</text:span><text:a xlink:type="simple" xlink:href="#footnote1.5" text:style-name="Internet_20_link" text:visited-style-name="Visited_20_Internet_20_Link"><text:span text:style-name="T224">footnote 1.</text:span></text:a><text:a xlink:type="simple" xlink:href="#footnote1.5" text:style-name="Internet_20_link" text:visited-style-name="Visited_20_Internet_20_Link"><text:span text:style-name="T47">5</text:span></text:a><text:span text:style-name="T48">]</text:span><text:bookmark text:name="f1.5"/><text:span text:style-name="T47"> From that time onwards the correspondence became regular, and with the passage of time the professor – student relationship evolved into a professional but friendly relationship, with some strong private, even intimate, accents.</text:span></text:p>
      <text:p text:style-name="P35">From the very beginning Baudouin had high academic hopes of Ułaszyn, therefore, he invited him to participate in the work on the <text:span text:style-name="T17">Słownik staropolski </text:span>(<text:span text:style-name="T6">The Old Polish dictionary</text:span>). In one of the letters we find Baudouin’s detailed instruction on how to analyse the lexical material, and even some sketched models of index cards.</text:p>
      <text:p text:style-name="P35">When Ułaszyn asked Baudouin to suggest a theme for his doctoral dissertation, the latter sent him a list of subjects worth analysing:</text:p>
      <text:p text:style-name="P35"/>
      <text:p text:style-name="P88">„[…]</text:p>
      <text:p text:style-name="P88"><text:soft-page-break/>1. <text:span text:style-name="T117">Zastępstwo, a raczej kontynuacja prasłowiańskich </text:span><text:span text:style-name="T140">ŭ</text:span><text:span text:style-name="T10"> </text:span><text:span text:style-name="T117">(</text:span><text:span text:style-name="T123">ъ</text:span><text:span text:style-name="T117">) i </text:span><text:span text:style-name="T140">ĭ</text:span><text:span text:style-name="T10"> </text:span><text:span text:style-name="T117">(</text:span><text:span text:style-name="T123">ь</text:span><text:span text:style-name="T117">) na</text:span> obszarze językowym polsko-kaszubskim i czesko-słowackim (albo: <text:span text:style-name="T117">w językach polskim, czeskim i słowackim</text:span>) Tu musi być dane m.i[n]. objaśnienie polskich <text:span text:style-name="T6">wioska</text:span>, <text:span text:style-name="T6">dzionek </text:span>itp.</text:p>
      <text:p text:style-name="P88">2. Takież samo (podobne) rozpatrzenie kontynuacji prasłowiańskich <text:span text:style-name="T6">ṛ, ṛi</text:span>, <text:span text:style-name="T6">ḷ</text:span>, <text:span text:style-name="T6">ḷi</text:span>,</text:p>
      <text:p text:style-name="P88">3. Objaśnienie, dlaczego w języku polskim mamy <text:span text:style-name="T8">mr</text:span><text:span text:style-name="T11">ó</text:span><text:span text:style-name="T8">z</text:span>, <text:span text:style-name="T8">chł</text:span><text:span text:style-name="T11">ó</text:span><text:span text:style-name="T8">d</text:span>, <text:span text:style-name="T6">r</text:span><text:span text:style-name="T11">ó</text:span><text:span text:style-name="T6">d</text:span>, <text:span text:style-name="T8">r</text:span><text:span text:style-name="T11">ó</text:span><text:span text:style-name="T8">g</text:span>, <text:span text:style-name="T6">b</text:span><text:span text:style-name="T11">ó</text:span><text:span text:style-name="T6">b</text:span>, <text:span text:style-name="T6">żł</text:span><text:span text:style-name="T13">ó</text:span><text:span text:style-name="T6">b</text:span>…, ale <text:span text:style-name="T6">n</text:span><text:span text:style-name="T10">o</text:span><text:span text:style-name="T6">s</text:span>, <text:span text:style-name="T6">pł</text:span><text:span text:style-name="T10">o</text:span><text:span text:style-name="T6">t</text:span>, <text:span text:style-name="T6">k</text:span><text:span text:style-name="T10">o</text:span><text:span text:style-name="T6">t</text:span>, <text:span text:style-name="T6">r</text:span><text:span text:style-name="T10">o</text:span><text:span text:style-name="T6">k</text:span>, <text:span text:style-name="T6">p</text:span><text:span text:style-name="T10">o</text:span><text:span text:style-name="T6">p </text:span>itp., <text:span text:style-name="T118">porównawczo</text:span> z językiem czeskim i słowackim. (Nb. Tutaj trzeba uwzględnić to, co się znajduje w moim <text:span text:style-name="T121">О древнепольском языке</text:span>).</text:p>
      <text:p text:style-name="P60"/>
      <text:p text:style-name="P61">P. 84</text:p>
      <text:p text:style-name="P61"/>
      <text:p text:style-name="P88">4. Alternacje psychofonetyczne, czyli korelacje w deklinacji lub też w koniugacji polskiej.</text:p>
      <text:p text:style-name="P88">5. Zera fonetyczne (tj. braki głoski, [–], a raczej fonemy) w języku polskim, kontynuujące nie <text:span text:style-name="T140">ŭ</text:span><text:span text:style-name="T6"> </text:span>(<text:span text:style-name="T121">ъ</text:span>), <text:span text:style-name="T140">ĭ</text:span><text:span text:style-name="T141"> </text:span>(<text:span text:style-name="T121">ь</text:span>), ale inne samogłoski (<text:span text:style-name="T6">tak</text:span>_, <text:span text:style-name="T6">nikt</text:span>_, <text:span text:style-name="T6">tam</text:span>_, <text:span text:style-name="T6">lepiej</text:span>_, inf. -<text:span text:style-name="T6">ć</text:span>_ itp.).</text:p>
      <text:p text:style-name="P88">6. Element psychiczny w fonetyce polskiej, a mianowicie: <text:span text:style-name="T118">odróżnienie</text:span> tych <text:span text:style-name="T118">różnic </text:span>i zmian, <text:span text:style-name="T118">które</text:span> dokonywają się jedynie przez wymawianie (w samym procesie fonacyjnym) od <text:span text:style-name="T118">różnic</text:span> i zmian istniejących także psychicznie, czyli należących do języka w ścisłym znaczeniu tego wyrazu.</text:p>
      <text:p text:style-name="P88">7. Kontynuacje polskie, kaszubskie, słowackie i czeskie <text:span text:style-name="T118">spółgłosek</text:span> przedniojęzykowych ześredniojęzykowionych („zmiękczonych”, „spalatalizowanych” ), tak w połączeniach z <text:span text:style-name="T6">j </text:span>(<text:span text:style-name="T14">i</text:span>) (<text:span text:style-name="T6">tj</text:span>, <text:span text:style-name="T6">dj</text:span>, <text:span text:style-name="T6">sj</text:span>, <text:span text:style-name="T6">zj</text:span>, <text:span text:style-name="T6">lj</text:span>, <text:span text:style-name="T6">rj</text:span>, <text:span text:style-name="T6">nj</text:span>), jako też pod wpływem następujących niegdyś po nich samogłosek średniojęzykowych.</text:p>
      <text:p text:style-name="P88">8. Kontynuacja polskich prasłowiańskich samogłosek <text:span text:style-name="T6">e </text:span>(<text:span text:style-name="T121">ә</text:span>) i <text:span text:style-name="T139">ě</text:span><text:span text:style-name="T6"> </text:span>(<text:span text:style-name="T121">ѣ</text:span>).</text:p>
      <text:p text:style-name="P93">9. Pochodzenie grup <text:span text:style-name="T118">spółgłoskowych</text:span> w rodzaju <text:span text:style-name="T6">tř </text:span>(<text:span text:style-name="T6">trzoda</text:span>, <text:span text:style-name="T6">trzonek</text:span>), <text:span text:style-name="T6">śr </text:span>(<text:span text:style-name="T6">środa</text:span>) itp.</text:p>
      <text:p text:style-name="P93">10. Opracowanie gramatyczne jednego z <text:span text:style-name="T118">zabytków</text:span> staropolskich, np. <text:span text:style-name="T6">Kazań świętokrzyskich </text:span>lub tp.</text:p>
      <text:p text:style-name="P88"><text:span text:style-name="T146">11. O związku rodzajowości (masc. fem., neutr.) z wyglądem formalnym </text:span><text:span text:style-name="T199">rzeczowników </text:span><text:span text:style-name="T146">polskich (Petersburg, 7/20.</text:span><text:span text:style-name="T199">11.</text:span><text:span text:style-name="T146">1901</text:span><text:span text:style-name="T184">). </text:span><text:span text:style-name="T187">[</text:span><text:a xlink:type="simple" xlink:href="#footnote1.6" text:style-name="Internet_20_link" text:visited-style-name="Visited_20_Internet_20_Link"><text:span text:style-name="T146">footnote 1.</text:span></text:a><text:a xlink:type="simple" xlink:href="#footnote1.6" text:style-name="Internet_20_link" text:visited-style-name="Visited_20_Internet_20_Link"><text:span text:style-name="T184">6</text:span></text:a><text:span text:style-name="T187">]</text:span><text:bookmark text:name="f1.6"/><text:span text:style-name="T187">”</text:span></text:p>
      <text:p text:style-name="P35"/>
      <text:p text:style-name="P35">It should be noted that the list which is quoted gives us a certain insight as to what issues from the fields of Polish Language as well as Slavonic Studies needed analysing by the up and coming Polish academic linguistics of that time. This generation, to which belonged Ułaszyn, Nitsch, as well as the somewhat older Rozwadowski and Jan Łoś, among others, <text:soft-page-break/>were the first generation of Polish linguists not only educated in European linguistics but prepared to conduct academic work.</text:p>
      <text:p text:style-name="P35">In terms of his doctoral dissertation Ułaszyn presented a work on the depalatalisation <text:span text:style-name="T118">of the Proto-Slavonic </text:span><text:span text:style-name="T9">e</text:span><text:span text:style-name="T118">, which led to his renown as an excellent methodologist and a reliable researcher in the Slavonic world.</text:span></text:p>
      <text:p text:style-name="P60"/>
      <text:p text:style-name="P62">P. 85</text:p>
      <text:p text:style-name="P47"><text:span text:style-name="T183">Soon afterwards Baudouin advised his </text:span><text:span text:style-name="T146">student that he should think about a post-doctoral degree in, e.g. Cracow, or a Master of Arts degree in Russia, which would enable him to work at one of the Russian universities. </text:span><text:span text:style-name="T200">[</text:span><text:a xlink:type="simple" xlink:href="#footnote1.7" text:style-name="Internet_20_link" text:visited-style-name="Visited_20_Internet_20_Link"><text:span text:style-name="T200">footnote 1.</text:span></text:a><text:a xlink:type="simple" xlink:href="#footnote1.7" text:style-name="Internet_20_link" text:visited-style-name="Visited_20_Internet_20_Link"><text:span text:style-name="T146">7</text:span></text:a><text:span text:style-name="T200">]</text:span><text:bookmark text:name="f1.7"/></text:p>
      <text:p text:style-name="P35"/>
      <text:p text:style-name="P88">„Pyta mię Pan o radę co do swej przyszłości. <text:span text:style-name="T119">Otóż</text:span> nie wiem, dokąd się Pan chce skierować: czy za granicę, np. do Austrii, czy też do „<text:span text:style-name="T120">любезного отечества</text:span>”. W pierwszym razie można by się habilitować w jakim uniwersytecie, np. we lwowskim lub krakowskim. W drugim zaś wypadku, jeżeli Pan myśli o karierze uniwersyteckiej, należałoby <text:span text:style-name="T119">zwrócić</text:span> się do <text:span text:style-name="T119">którego</text:span> z <text:span text:style-name="T119">uniwersytetów</text:span> rosyjskich z prośbą o przypuszczenie do egzaminu magistrowskiego. Przypuszczam, że wybrałby Pan sobie nie filologię słowiańską (m.in. egzamin z paru historii literatury), ale tylko językoznawstwo <text:span text:style-name="T119">porównawcze</text:span> (<text:span text:style-name="T120">сравнительное языковедение</text:span>). Egzamin ustny stanowią: gramatyka por<text:span text:style-name="T119">ó</text:span>wn[awcza] jęz[yk<text:span text:style-name="T119">ó</text:span>w] arioeurop[ejskich], sanskryt, grecki, łacina (Petersburg, 10/23.<text:span text:style-name="T119">12</text:span>.1904).</text:p>
      <text:p text:style-name="P88"><text:span text:style-name="T146">Egzamin magistrowski, o ile sądzę, nie będzie dla Pana trudny. W Petersburgu np. zdawałby Pan z </text:span><text:span text:style-name="T200">głównych</text:span><text:span text:style-name="T146"> </text:span><text:span text:style-name="T200">przedmiotów</text:span><text:span text:style-name="T146"> (gram[atyka] por</text:span><text:span text:style-name="T200">ó</text:span><text:span text:style-name="T146">wn[awcza] i sanskryt) u mnie, a ja chyba nie potrzebowałbym żądać żadnego osobnego przygotowywania, po zdaniu egz[aminu] doktorskiego w Lipsku. Pozostają jeszcze osobno łacina i grecki jako przedmioty dodatkowe, ale tu, w Petersburgu, a sądzę, że także gdzie indziej, dość poważnie traktowane. Wymagają gramatyki naukowej (</text:span><text:span text:style-name="T200">którą</text:span><text:span text:style-name="T146"> Pan oczywiście owładnął) oraz: z łaciny trzech komedii Terencjusza lub Plauta; z greckiego trzech tragiedii i coś tam niby z epigrafiki. </text:span><text:span text:style-name="T200">Oprócz</text:span><text:span text:style-name="T146"> egzaminu ustnego pisze się także, dzięki inercji i głupocie </text:span><text:span text:style-name="T200">prawodawców</text:span><text:span text:style-name="T146">, odpowiedź piśmienną (</text:span><text:span text:style-name="T207">clausura</text:span><text:span text:style-name="T146">) z </text:span><text:span text:style-name="T200">głównego</text:span><text:span text:style-name="T146"> przedmiotu, ale to wierutne głupstwo. Żadne przepisy </text:span><text:span text:style-name="T200">szczegółowe</text:span><text:span text:style-name="T146"> nie istnieją, </text:span><text:span text:style-name="T200">oprócz </text:span><text:span text:style-name="T146">tego, że trzeba zdać egzamin z wymienionych </text:span><text:span text:style-name="T200">przedmiotów</text:span><text:span text:style-name="T146"> i przedstawić rozprawę. Na rozprawę może Pan wziąć ten sam temat, co na doktorską w Lipsku, byle go tylko rozszerzyć i nieco zmodyfikować (Petersburg, 17/30.</text:span><text:span text:style-name="T237">0</text:span><text:span text:style-name="T200">1.</text:span><text:span text:style-name="T146">1905).”</text:span><text:span text:style-name="T184"> </text:span><text:span text:style-name="T188">[</text:span><text:a xlink:type="simple" xlink:href="#footnote1.8" text:style-name="Internet_20_link" text:visited-style-name="Visited_20_Internet_20_Link"><text:span text:style-name="T146">footnote 1.</text:span></text:a><text:a xlink:type="simple" xlink:href="#footnote1.8" text:style-name="Internet_20_link" text:visited-style-name="Visited_20_Internet_20_Link"><text:span text:style-name="T184">8</text:span></text:a><text:span text:style-name="T188">]</text:span><text:bookmark text:name="f1.8"/></text:p>
      <text:p text:style-name="P60"><text:soft-page-break/></text:p>
      <text:p text:style-name="P63">P. 86</text:p>
      <text:p text:style-name="P53"><text:span text:style-name="T119">In the end Ułaszyn did not take Baudouin’s advice, deciding on Leipzig and his </text:span>individual academic work beyond the constraints of academia.</text:p>
      <text:h text:style-name="P119" text:outline-level="2">5.</text:h>
      <text:p text:style-name="P44">In 1908 the first volume of „<text:span text:style-name="T16">Rocznik Slawistyczny</text:span>”, which is still in existence, appeared, established by J. Rozwadowski, J. Łoś and K. Nitsch as a private academic journal. The editorial staff published two reviews of the book, „<text:span text:style-name="T16">Dzieje języka polskiego</text:span>” (<text:span text:style-name="T6">A history of the Polish language</text:span>), written by Alexander Brückner, a professor of Berlin University, a philologist and a distinguished researcher in Polish culture, language and literature. Baudouin de Courtenay was the author of one review, Ułaszyn of the other and both were rather critical. The reviews immediately became the subject of a sharp dispute between Ułaszyn and Brückner, which lasted for nearly three years. This issue involved linguists from Saint Petersburg and Moscow, as well as Cracow, Warsaw, Vienna, Leipzig, Berlin and Paris, either as participants or observers.</text:p>
      <text:p text:style-name="P39"><text:span text:style-name="T146">Both adversaries published polemic brochures (</text:span><text:a xlink:type="simple" xlink:href="#footnote20" text:style-name="Internet_20_link" text:visited-style-name="Visited_20_Internet_20_Link"><text:span text:style-name="T200">footnote 20 </text:span></text:a><text:a xlink:type="simple" xlink:href="#footnote20" text:style-name="Internet_20_link" text:visited-style-name="Visited_20_Internet_20_Link"><text:span text:style-name="T146">Brückner 19</text:span></text:a><text:a xlink:type="simple" xlink:href="#footnote20" text:style-name="Internet_20_link" text:visited-style-name="Visited_20_Internet_20_Link"><text:span text:style-name="T146">09; Ułaszyn 1909, 1910</text:span></text:a><text:span text:style-name="T146">)</text:span><text:bookmark text:name="f20"/><text:span text:style-name="T146">, and Ułaszyn brought two law suits against Brückner, winning on both occasions. This also led to the break-up of the editorial staff of a very important linguistic journal „</text:span><text:span text:style-name="T151">Archiv </text:span><text:span text:style-name="T157">für</text:span><text:span text:style-name="T151"> slavische Philologie</text:span><text:span text:style-name="T146">”, whose editor, V. Jagić, was unable to take a firm stand with regard to a groundless accusation of falsifying a quotation with which Brückner burdened Ułaszyn in the columns of the „</text:span><text:span text:style-name="T151">Archiv</text:span><text:span text:style-name="T146">”. Jagić’s indecisiveness and misjudgement were the reason why August Leskien left the editoral staff. Aleksander Brückner, on the other hand, having been defeated in court also had to step down from the editorial staff. A further unfortunate decision by Jagić meant that finally the „</text:span><text:span text:style-name="T151">Archiv</text:span><text:span text:style-name="T146">” was only left with the editor-in-chief, i.e. himself.</text:span></text:p>
      <text:p text:style-name="P35">This topic is addressed in many of Baudouin’s letters, who was also treated unpleasantly by Brückner in his brochure „<text:span text:style-name="T16">Filologia i lingwistyka</text:span>” (<text:span text:style-name="T6">Philology and linguistics</text:span>). It is mainly, however, a reaction to Ułaszyn’s letters in which he relates the course of the affair, as Baudouin himself was not actively involved in the argument, limiting himself to expressing his opinions about Brückner in his letters and morally supporting his former student. He wrote in one:</text:p>
      <text:p text:style-name="P35"/>
      <text:p text:style-name="P88">„[…] Brückner jest po prostu psychopatą: <text:span text:style-name="T3">mania grandiosa</text:span><text:span text:style-name="T6"> </text:span>(megalomania) w połączeniu z manią <text:span text:style-name="T3">persecutionis</text:span>. A przy tym dziwnie jest tępy w pojmowaniu <text:span text:style-name="T119">faktów </text:span>językowych. Nie <text:span text:style-name="T119">odróżnia</text:span> nawet liter od <text:span text:style-name="T119">dźwięków.</text:span> Człowiek ten jest klęską w <text:soft-page-break/><text:span text:style-name="T249">»</text:span>nauce polskiej<text:span text:style-name="T249">«</text:span>, o ile o takiej nauce mowa być może<text:span text:style-name="T105"> […] </text:span>(Petersburg, 20.<text:span text:style-name="T249">03.1907</text:span>/3.<text:span text:style-name="T249">04.</text:span>1907).</text:p>
      <text:p text:style-name="P60"/>
      <text:p text:style-name="P64">P. 87</text:p>
      <text:p text:style-name="P64"/>
      <text:p text:style-name="P103"><text:span text:style-name="T146">[</text:span><text:span text:style-name="T167">…] Br[</text:span><text:span text:style-name="T146">ü</text:span><text:span text:style-name="T167">ckner] jest po prostu osobistością zwyrodniałą pod względem moralnym i dlatego tak chętnie robi innym zarzuty moralnie uwłaczające. Przypuszczam, że Jagić nie czytał wcale jego artykułu przed wydrukowaniem. Jeżeli zaś czytał, to jest to z jego strony szpetny postępek. Oczywiście powinien Pan napisać całkiem obiektywne wyjaśnienie i zażądać od Jagicia, ażeby je wydrukował. Na odpowiedź w ścisłym znaczeniu tego wyrazu taki spodlony facet, jak Brückner, wcale nie zasługuje […] (Petersburg, 9/22.</text:span><text:span text:style-name="T181">0</text:span><text:span text:style-name="T180">4.</text:span><text:span text:style-name="T167">1908).</text:span><text:span text:style-name="T146"> </text:span><text:span text:style-name="T201">[</text:span><text:a xlink:type="simple" xlink:href="#footnote1.9" text:style-name="Internet_20_link" text:visited-style-name="Visited_20_Internet_20_Link"><text:span text:style-name="T201">footnote 1.</text:span></text:a><text:a xlink:type="simple" xlink:href="#footnote1.9" text:style-name="Internet_20_link" text:visited-style-name="Visited_20_Internet_20_Link"><text:span text:style-name="T146">9</text:span></text:a><text:span text:style-name="T201">]</text:span><text:bookmark text:name="f1.9"/><text:span text:style-name="T201">”</text:span></text:p>
      <text:p text:style-name="P25"/>
      <text:p text:style-name="P25">But when the case was over, and the emotions had subsided, Baudouin did not refuse to write Brückner’s biography for a Russian encyclopaedia, about which he informed Ułaszyn:</text:p>
      <text:p text:style-name="P25"/>
      <text:p text:style-name="P98">„Do <text:span text:style-name="T6">Encyklopedii </text:span>rosyjskiej Brockhausa i Jefrona mam pisać artykuł o Brücknerze, a nie mam absolutnie czasu na wyszukiwanie odpowiedniej bibliografii i charakterystyki. Pan jest specjalistą od Brücknera. Wobec tego zwracam się do Pana z prośbą o łaskawe wskazanie mi, gdzie <text:span text:style-name="T125">mógłbym</text:span> znaleźć wykaz najważniejszych dzieł Brücknera, jego charakterystykę itd.</text:p>
      <text:p text:style-name="P98">Jakie z jego dzieł uważa Pan za najważniejsze? Jakie kierunki jego działalności Pan by uwydatnił?</text:p>
      <text:p text:style-name="P103"><text:span text:style-name="T167">Filolog – historyk literatury – historyk – odkrywca bezeceństw Cyryla i Metodego itd., itd. Za wszelkie uwagi będę Panu niezmiernie wdzięczny. Sam postaram się być całkiem obiektywnym i uwydatnić zasługi naukowe B[r</text:span><text:span text:style-name="T146">ü</text:span><text:span text:style-name="T167">ckner]-a</text:span><text:span text:style-name="T146"> </text:span><text:span text:style-name="T167">(Petersburg, 21.</text:span><text:span text:style-name="T180">10.</text:span><text:span text:style-name="T181">1911</text:span><text:span text:style-name="T167">/3.</text:span><text:span text:style-name="T180">11.</text:span><text:span text:style-name="T167">1911).</text:span><text:span text:style-name="T146"> </text:span><text:span text:style-name="T201">[</text:span><text:a xlink:type="simple" xlink:href="#footnote1.10" text:style-name="Internet_20_link" text:visited-style-name="Visited_20_Internet_20_Link"><text:span text:style-name="T201">footnote 1.</text:span></text:a><text:a xlink:type="simple" xlink:href="#footnote1.10" text:style-name="Internet_20_link" text:visited-style-name="Visited_20_Internet_20_Link"><text:span text:style-name="T146">10</text:span></text:a><text:span text:style-name="T201">]</text:span><text:bookmark text:name="f1.10"/><text:span text:style-name="T201">”</text:span></text:p>
      <text:p text:style-name="P25"/>
      <text:p text:style-name="P25">One of Baudouin’s characteristic features is clearly shown here – an ability to separate issues from people, and their merits from their less laudable behaviour. It is also impossible not to notice a short but rather spiteful remark towards Ułaszyn, that of <text:span text:style-name="T42">“You are a Brückner specialist”.</text:span></text:p>
      <text:p text:style-name="P60"/>
      <text:p text:style-name="P64">P. 88</text:p>
      <text:h text:style-name="P119" text:outline-level="2"><text:soft-page-break/>6.</text:h>
      <text:p text:style-name="P55"><text:span text:style-name="T124">Baudouin’s preserved letters (despite the lack of the letters from Ułaszyn) allow </text:span>one to form a picture of their correspondence. They exchange information about the academic literature being published, offprints of their own work, news about events in Saint Petersburg and Leipzig. However, private, intimate motifs are not lacking, either. It noticeable how the original master – disciple relationship becomes enriched over time with a bond of camaraderie or even friendship. It can be noted that Ułaszyn wrote to Baudouin about personal issues, treating him as a person who was very close to him. One can also see Baudouin’s extremely friendly and cordial attitude to his former student, and the form of address, “Dear Colleague”, additionally encourages Baudouin to share personal information to a greater extent than is known in letters to his other friends.</text:p>
      <text:p text:style-name="P35"/>
      <text:p text:style-name="P89"><text:span text:style-name="T146">„[…] Proszę się nie dziwić, że tak długo nie odpisuję. Nie mając zajęć obowiązkowych i zarobkowych dla pokrycia olbrzymich </text:span><text:span text:style-name="T202">wydatków</text:span><text:span text:style-name="T146"> na utrzymanie rodziny i na kształcenie dzieci w rozmaitych mądrościach i sztukach pięknych (to ostatnie pochłania mi do 1000 rubli rocznie), nie ma Pan też wyobrażenia o tej katordze, w jakiej ja tu żyję. Obecnie mam 14 godzin tygodniowo (6 uniw., 6 Kursa Żeńskie, 2 Akad. Pedagogiczna, a tu właściwie 4, gdyż na dostanie się do niej i </text:span><text:span text:style-name="T202">powrót</text:span><text:span text:style-name="T146"> trzeba tramwajami </text:span><text:span text:style-name="T202">dwóch</text:span><text:span text:style-name="T146"> godzin). A do tego dodać słownik Dala i całą kupę rożnych głupstw i paskudztw. W dodatku w ostatnich czasach bolała mię silnie prawa ręka (</text:span><text:span text:style-name="T202">bóle</text:span><text:span text:style-name="T146"> </text:span><text:span text:style-name="T238">»</text:span><text:span text:style-name="T146">reumatyczne</text:span><text:span text:style-name="T238">«</text:span><text:span text:style-name="T146"> czy też </text:span><text:span text:style-name="T238">»</text:span><text:span text:style-name="T146">newralgiczne</text:span><text:span text:style-name="T238">«</text:span><text:span text:style-name="T146"> i coś niby w rodzaju lekkiego sparaliżowania). Chorowały też dzieci, dwie młodsze </text:span><text:span text:style-name="T202">córki.</text:span><text:span text:style-name="T146"> Pojutrze wyjeżdża </text:span><text:span text:style-name="T202">córka</text:span><text:span text:style-name="T146"> druga, malarka, </text:span><text:span text:style-name="T189">[</text:span><text:a xlink:type="simple" xlink:href="#footnote1.11" text:style-name="Internet_20_link" text:visited-style-name="Visited_20_Internet_20_Link"><text:span text:style-name="T146">footnote 1.</text:span></text:a><text:a xlink:type="simple" xlink:href="#footnote1.11" text:style-name="Internet_20_link" text:visited-style-name="Visited_20_Internet_20_Link"><text:span text:style-name="T184">11</text:span></text:a><text:span text:style-name="T189">]</text:span><text:bookmark text:name="f1.11"/><text:span text:style-name="T146"> do Paryża na dalsze studia (Petersburg (10/23.</text:span><text:span text:style-name="T202">11.</text:span><text:span text:style-name="T146">1908).</text:span></text:p>
      <text:p text:style-name="P89">Bardzo bym pragnął zabrać głos w sprawie pisowni, ale, niestety, duszą mię i paraliżują moje zajęcia bieżące. Dawno przestałem być człowiekiem pracującym naukowo, a zamieniłem się na bydlę robocze lub też katorżnika, pracującego bez wytchnienia na utrzymanie całej falangi istot ludzkich. Pomimo tej ogłupiającej pracy sam żyję w jak najgorszych warunkach. Straciłem właściwie wszelką ochotę do życia. Bo jeżeli w tym wieku trzeba być jeszcze bydlęciem roboczym, toć chyba nie warto żyć. W rozpoczynającym się semestrze czeka mię 22 godziny tygodniowo samych <text:span text:style-name="T126">wykładów</text:span>, nie licząc czasu na komunikację, na egzaminy, na posiedzenia itd. Istne piekło. Wobec tego może Pan sobie wystawić, jak łatwo mi jest zabrać się do jakiej pracy naukowej, choćby tylko o pisowni. Przecież do tego trzeba to i owo przejrzeć, a ja muszę trzymać swe książki i szpargały w chaosie i nieporządku, gdyż mam ciasne <text:soft-page-break/>mieszkanie, podobne raczej do trumny niż do mieszkania, a nie ma ani jednej osoby, <text:span text:style-name="T126">która</text:span> by chciała pomoc mi w utrzymaniu porządku. Za tę obmierzłą dziurę, <text:span text:style-name="T126">która </text:span>się nazywa moim mieszkaniem, płacę 1 500 rubli rocznie! <text:span text:style-name="T126">Mówię</text:span> tu oczywiście o tej części mieszkania, w <text:span text:style-name="T126">której</text:span> powinien bym pracować.</text:p>
      <text:p text:style-name="P88"><text:span text:style-name="T146">Zanim się zabiorę do pisowni, muszę </text:span><text:span text:style-name="T202">wprzódy</text:span><text:span text:style-name="T146"> załatwić się z kilku innymi pracami, </text:span><text:span text:style-name="T202">które</text:span><text:span text:style-name="T146"> mi od dawna leżą na karku i ciążą na sumieniu (Petersburg, 8/21.</text:span><text:span text:style-name="T238">01.</text:span><text:span text:style-name="T146">1914). </text:span><text:span text:style-name="T190">[</text:span><text:a xlink:type="simple" xlink:href="#footnote1.12" text:style-name="Internet_20_link" text:visited-style-name="Visited_20_Internet_20_Link"><text:span text:style-name="T146">footnote 1.</text:span></text:a><text:a xlink:type="simple" xlink:href="#footnote1.12" text:style-name="Internet_20_link" text:visited-style-name="Visited_20_Internet_20_Link"><text:span text:style-name="T184">12</text:span></text:a><text:span text:style-name="T190">]</text:span><text:bookmark text:name="f1.12"/><text:span text:style-name="T190">”</text:span></text:p>
      <text:p text:style-name="P106"/>
      <text:p text:style-name="P105"><text:span text:style-name="T90">P. </text:span><text:span text:style-name="T39">89</text:span></text:p>
      <text:p text:style-name="P104"><text:span text:style-name="T43">These examples of Baudouin’s opinions are also known from some of his letters to </text:span>other addressees, but it is only in a letter to Ułaszyn that can one find such a bittersweet comment:</text:p>
      <text:p text:style-name="P25"/>
      <text:p text:style-name="P96"><text:span text:style-name="T146">„[…] Śp. Stanisław syn Pawła Mikucki często powtarzał o rożnych ludziach: </text:span><text:span text:style-name="T238">»</text:span><text:span text:style-name="T146">tak, tak, pracuje w dzień jak </text:span><text:span text:style-name="T203">wół</text:span><text:span text:style-name="T146">, a w nocy jak byk</text:span><text:span text:style-name="T238">«</text:span><text:span text:style-name="T146">. Ja o sobie mogę zastosować tylko pierwszą połowę tej charakterystyki. W dzień pracuję istotnie jak </text:span><text:span text:style-name="T203">wół</text:span><text:span text:style-name="T146">, a raczej jak koń dorożkarski lub tramwajowy, i to jedno już wyklucza możność stosowania do mnie drugiej połowy, nie </text:span><text:span text:style-name="T203">mówiąc</text:span><text:span text:style-name="T146"> już o </text:span><text:span text:style-name="T238">»</text:span><text:span text:style-name="T205">преклонном возрасте</text:span><text:span text:style-name="T232">«</text:span><text:span text:style-name="T146"> i </text:span><text:span text:style-name="T238">»</text:span><text:span text:style-name="T205">маститoй</text:span><text:span text:style-name="T232">«</text:span><text:span text:style-name="T146">, </text:span><text:span text:style-name="T207">polonice</text:span><text:span text:style-name="T158"> </text:span><text:span text:style-name="T146">„sędziwości” […] (Saint Petersburg, 26.</text:span><text:span text:style-name="T238">0</text:span><text:span text:style-name="T203">4.</text:span><text:span text:style-name="T238">1909</text:span><text:span text:style-name="T146">/9.</text:span><text:span text:style-name="T238">0</text:span><text:span text:style-name="T203">5.</text:span><text:span text:style-name="T146">1909). </text:span><text:span text:style-name="T189">[</text:span><text:a xlink:type="simple" xlink:href="#footnote1.13" text:style-name="Internet_20_link" text:visited-style-name="Visited_20_Internet_20_Link"><text:span text:style-name="T146">footnote 1.</text:span></text:a><text:a xlink:type="simple" xlink:href="#footnote1.13" text:style-name="Internet_20_link" text:visited-style-name="Visited_20_Internet_20_Link"><text:span text:style-name="T184">13</text:span></text:a><text:span text:style-name="T189">]</text:span><text:bookmark text:name="f1.13"/><text:span text:style-name="T189">”</text:span></text:p>
      <text:p text:style-name="P25"/>
      <text:p text:style-name="P25">Baudouin’s letters additionally make interesting references to events and personalities in the academic world of that time. Through them we become acquainted with the scholar’s personal views about people and their work, sometimes sharp and critical, sometimes even malicious.</text:p>
      <text:p text:style-name="P25"/>
      <text:p text:style-name="P97"><text:span text:style-name="T146">„Broszurę Brugmanna i Leskiena o </text:span><text:span text:style-name="T152">Kunstl</text:span><text:span text:style-name="T151">[</text:span><text:span text:style-name="T152">iche</text:span><text:span text:style-name="T151">] </text:span><text:span text:style-name="T152">Weltsprachen</text:span><text:span text:style-name="T158"> </text:span><text:span text:style-name="T191">[</text:span><text:a xlink:type="simple" xlink:href="#footnote1.14" text:style-name="Internet_20_link" text:visited-style-name="Visited_20_Internet_20_Link"><text:span text:style-name="T146">footnote 1.</text:span></text:a><text:a xlink:type="simple" xlink:href="#footnote1.14" text:style-name="Internet_20_link" text:visited-style-name="Visited_20_Internet_20_Link"><text:span text:style-name="T184">14</text:span></text:a><text:span text:style-name="T189">]</text:span><text:bookmark text:name="f1.14"/><text:span text:style-name="T146"> przysłano mi ze Strasburga jako dar </text:span><text:span text:style-name="T203">autorów.</text:span><text:span text:style-name="T146"> Uwagi krytyczne są w znacznej części słuszne, ale jednostronne, a nawet polegają bądź to na nieporozumieniu, bądź też na umyślnej niechęci rozumienia tego, o co chodzi. Prawdopodobnie coś w tej sprawie napiszę.</text:span></text:p>
      <text:p text:style-name="P60"/>
      <text:p text:style-name="P65">P. 90</text:p>
      <text:p text:style-name="P65"/>
      <text:p text:style-name="P94"><text:soft-page-break/><text:span text:style-name="T127">Główne</text:span> nieporozumienie polega na traktowaniu esperanto i i[n.], jako pretendujących na wprowadzenie w życie w tym samym stopniu jak języki plemienne i narodowe (Petersburg, 30.<text:span text:style-name="T250">05.1907</text:span>/10.<text:span text:style-name="T142">6.</text:span>1907)</text:p>
      <text:p text:style-name="P94"><text:span text:style-name="T146">Broszurę Brugmanna i Leskiena o </text:span><text:span text:style-name="T152">Weltsprachen</text:span><text:span text:style-name="T158"> </text:span><text:span text:style-name="T146">otrzymałem. Może coś o niej napiszę. Zdaje mi się, że obaj ci panowie nie zdają sobie jasno sprawy z tego, czym właściwie powinien być taki język i jak się na niego należy zapatrywać. </text:span><text:span text:style-name="T203">Prócz</text:span><text:span text:style-name="T146"> tego Brugmann zdradza złośliwość i zacietrzewienie, nielicujące z powaga </text:span><text:span text:style-name="T158">Geheimrata</text:span><text:span text:style-name="T146">, chociaż traktowanie z </text:span><text:span text:style-name="T203">góry</text:span><text:span text:style-name="T146"> i </text:span><text:span text:style-name="T239">»</text:span><text:span text:style-name="T146">bez nogę</text:span><text:span text:style-name="T239">«</text:span><text:span text:style-name="T146"> wynika z poczucia wielkiej wyższości dygnitarza naukowego nad </text:span><text:span text:style-name="T207">profanum vulgus</text:span><text:span text:style-name="T206">.</text:span><text:span text:style-name="T146"> Nie jestem wcale ani esperantystą, ani też zwolennikiem jakiego innego j[ęzyk]-a międzynarodowego, ale utrzymuję, że jest to kwestia poważna i nie mamy prawa zbywać ją kpinami i lekceważącym traktowaniem (Warszawa, 28.</text:span><text:span text:style-name="T239">0</text:span><text:span text:style-name="T203">6.</text:span><text:span text:style-name="T146">1907). </text:span><text:span text:style-name="T189">[</text:span><text:a xlink:type="simple" xlink:href="#footnote1.15" text:style-name="Internet_20_link" text:visited-style-name="Visited_20_Internet_20_Link"><text:span text:style-name="T146">footnote 1.</text:span></text:a><text:a xlink:type="simple" xlink:href="#footnote1.15" text:style-name="Internet_20_link" text:visited-style-name="Visited_20_Internet_20_Link"><text:span text:style-name="T184">15</text:span></text:a><text:span text:style-name="T189">]</text:span><text:bookmark text:name="f1.15"/><text:span text:style-name="T189">”</text:span></text:p>
      <text:p text:style-name="P77"/>
      <text:p text:style-name="P35">Baudouin also evaluated Ułaszyn’s work, which the latter sent to him:</text:p>
      <text:p text:style-name="P77"/>
      <text:p text:style-name="P95"><text:span text:style-name="T146">„Odczytałem je uważnie właśnie dziś i jestem sobie za to wdzięczny. </text:span><text:span text:style-name="T203">Mówię</text:span><text:span text:style-name="T146"> o </text:span><text:span text:style-name="T158">Miscellaneach językowych. </text:span><text:span text:style-name="T191">[</text:span><text:a xlink:type="simple" xlink:href="#footnote1.16" text:style-name="Internet_20_link" text:visited-style-name="Visited_20_Internet_20_Link"><text:span text:style-name="T146">footnote 1.</text:span></text:a><text:a xlink:type="simple" xlink:href="#footnote1.16" text:style-name="Internet_20_link" text:visited-style-name="Visited_20_Internet_20_Link"><text:span text:style-name="T184">16</text:span></text:a><text:span text:style-name="T189">]</text:span><text:bookmark text:name="f1.16"/><text:span text:style-name="T146"> Podziałały one na mnie </text:span><text:span text:style-name="T152">anregend</text:span><text:span text:style-name="T146">, tj. wzbudziły rożne myśli i pchnęły do </text:span><text:span text:style-name="T203">uogólnień.</text:span><text:span text:style-name="T146"> Pańskie objaśnienie </text:span><text:span text:style-name="T158">kv </text:span><text:span text:style-name="T146">i </text:span><text:span text:style-name="T158">kř </text:span><text:span text:style-name="T146">uważam za bardzo trafne. W ten sam </text:span><text:span text:style-name="T203">sposób</text:span><text:span text:style-name="T146"> objaśniałem to dla siebie i w swoich wykładach [nieczytelne], że </text:span><text:span text:style-name="T158">kw </text:span><text:span text:style-name="T146">≤ </text:span><text:span text:style-name="T158">k</text:span><text:span text:style-name="T162">u</text:span><text:span text:style-name="T158"> </text:span><text:span text:style-name="T146">(nie </text:span><text:span text:style-name="T158">u </text:span><text:span text:style-name="T146">[2 wyrazy nieczytelne pod stemplem pocztowym]) itd. Pańskie </text:span><text:span text:style-name="T203">uogólnienia </text:span><text:span text:style-name="T146">prowadza prostą drogą do dalszych </text:span><text:span text:style-name="T203">uogólnień</text:span><text:span text:style-name="T146">; dowodzi to ich wielkiej wartości.</text:span></text:p>
      <text:p text:style-name="P95"><text:span text:style-name="T160">Józwę</text:span><text:span text:style-name="T158"> </text:span><text:span text:style-name="T146">(</text:span><text:span text:style-name="T160">Józef</text:span><text:span text:style-name="T146">, </text:span><text:span text:style-name="T160">Józwa</text:span><text:span text:style-name="T146">) objaśnia Pan także bardzo trafnie. W </text:span><text:span text:style-name="T203">ogóle</text:span><text:span text:style-name="T146"> nie żałuję czasu użytego na uważne przeczytanie Pańskiej książki (Petersburg, 25</text:span><text:span text:style-name="T239">.0</text:span><text:span text:style-name="T203">5.</text:span><text:span text:style-name="T239">1912</text:span><text:span text:style-name="T146">/7.</text:span><text:span text:style-name="T239">0</text:span><text:span text:style-name="T203">6.</text:span><text:span text:style-name="T146">1912). </text:span><text:span text:style-name="T189">[</text:span><text:a xlink:type="simple" xlink:href="#footnote1.17" text:style-name="Internet_20_link" text:visited-style-name="Visited_20_Internet_20_Link"><text:span text:style-name="T146">footnote 1.</text:span></text:a><text:a xlink:type="simple" xlink:href="#footnote1.17" text:style-name="Internet_20_link" text:visited-style-name="Visited_20_Internet_20_Link"><text:span text:style-name="T184">17</text:span></text:a><text:span text:style-name="T189">]</text:span><text:bookmark text:name="f1.17"/><text:span text:style-name="T189">”</text:span></text:p>
      <text:p text:style-name="P60"/>
      <text:p text:style-name="P66">P. 91</text:p>
      <text:p text:style-name="P29"><text:span text:style-name="T86">It is regrettable that from among the preserved letters a number are probably missing </text:span><text:span text:style-name="T146">(there is a gap between August 1913 and April 1914), those which might refer to his court case connected with the brochure „</text:span><text:span text:style-name="T204">Национальный и территориальный признак в автономии”, С-Петербург</text:span><text:span text:style-name="T146"> 1913. </text:span><text:span text:style-name="T210">[</text:span><text:a xlink:type="simple" xlink:href="#footnote1.18" text:style-name="Internet_20_link" text:visited-style-name="Visited_20_Internet_20_Link"><text:span text:style-name="T210">footnote 1.</text:span></text:a><text:a xlink:type="simple" xlink:href="#footnote1.18" text:style-name="Internet_20_link" text:visited-style-name="Visited_20_Internet_20_Link"><text:span text:style-name="T146">18</text:span></text:a><text:span text:style-name="T210">]</text:span><text:bookmark text:name="f1.18"/><text:span text:style-name="T146"> Only two letters have been preserved. It is hard to imagine that in such a difficult period for Baudouin Ułaszyn did not ask him how the case was progressing. In one of the preserved letters Baudouin wrote:</text:span></text:p>
      <text:p text:style-name="P25"/>
      <text:p text:style-name="P96"><text:soft-page-break/>„[…] Żyję tu jak we młynie diabelskim, nie mając ani chwili czasu na skoncentrowanie się. Do rożnych przyjemności dołączyła się w ostatnich czasach konieczność dostarczania <text:span text:style-name="T128">materiałów</text:span> dla moich <text:span text:style-name="T128">obrońców.</text:span> Podano skargę kasacyjną do Senatu, ale na to słaba nadzieja, gdyż Senat tyleż wart, co i Izba Sądowa. Jest to po prostu zemsta polityczna. Ja sam nie uważam nawet spodziewanego siedzenia w twierdzy czy też w więzieniu za nieszczęście; warunki bowiem życia petersburskiego są nie o wiele lepsze od więzienia […] (Petersburg, 4/17.<text:span text:style-name="T250">04.</text:span>1914).</text:p>
      <text:p text:style-name="P96"><text:span text:style-name="T146">[…] Moja sprawa jest tymczasem w zawieszeniu (jak już pisałem do Lyonu); czeka na wyrok senatu co do kasacji. Mała na to nadzieja, gdyż wyrokujące o tym wydziały senatu składają się z samych prawie </text:span><text:span text:style-name="T239">»</text:span><text:span text:style-name="T146">czarnoszczecińc</text:span><text:span text:style-name="T211">ó</text:span><text:span text:style-name="T146">w</text:span><text:span text:style-name="T239">«</text:span><text:span text:style-name="T146">, </text:span><text:span text:style-name="T210">[</text:span><text:a xlink:type="simple" xlink:href="#footnote1.19" text:style-name="Internet_20_link" text:visited-style-name="Visited_20_Internet_20_Link"><text:span text:style-name="T210">footnote 1.</text:span></text:a><text:a xlink:type="simple" xlink:href="#footnote1.19" text:style-name="Internet_20_link" text:visited-style-name="Visited_20_Internet_20_Link"><text:span text:style-name="T146">19</text:span></text:a><text:span text:style-name="T210">]</text:span><text:bookmark text:name="f1.19"/><text:span text:style-name="T146"> a jak trafnie wyraził się jeden z kolportujących albumy i kalendarze </text:span><text:span text:style-name="T210">podpułkowników</text:span><text:span text:style-name="T146">, zostałem skazany nie przez izbę sądową, ale tylko przez </text:span><text:span text:style-name="T239">»</text:span><text:span text:style-name="T146">sojuznik</text:span><text:span text:style-name="T211">ó</text:span><text:span text:style-name="T146">w</text:span><text:span text:style-name="T239">«</text:span><text:span text:style-name="T146">. Grupa moich </text:span><text:span text:style-name="T211">przyjaciół </text:span><text:span text:style-name="T146">(</text:span><text:span text:style-name="T211">profesorów</text:span><text:span text:style-name="T146"> i </text:span><text:span text:style-name="T211">akademików</text:span><text:span text:style-name="T146">) przygotowuje zapiskę (broszurę) w mej sprawie; ma ona być wydrukowana jako </text:span><text:span text:style-name="T239">»</text:span><text:span text:style-name="T146">rękopis</text:span><text:span text:style-name="T239">«</text:span><text:span text:style-name="T146">, a więc nie p</text:span><text:span text:style-name="T211">ó</text:span><text:span text:style-name="T146">jdzie do handlu księgarskiego […] (Petersburg, 6/19.</text:span><text:span text:style-name="T239">0</text:span><text:span text:style-name="T212">4.</text:span><text:span text:style-name="T146">1914)</text:span><text:span text:style-name="T184">. </text:span><text:span text:style-name="T192">[</text:span><text:a xlink:type="simple" xlink:href="#footnote1.20" text:style-name="Internet_20_link" text:visited-style-name="Visited_20_Internet_20_Link"><text:span text:style-name="T146">footnote 1.</text:span></text:a><text:a xlink:type="simple" xlink:href="#footnote1.20" text:style-name="Internet_20_link" text:visited-style-name="Visited_20_Internet_20_Link"><text:span text:style-name="T184">20</text:span></text:a><text:span text:style-name="T192">]</text:span><text:bookmark text:name="f1.20"/><text:span text:style-name="T192">”</text:span></text:p>
      <text:p text:style-name="P23"/>
      <text:p text:style-name="P24">The letter of 6(19).04.1914 is the last before WW<text:span text:style-name="T129">1</text:span>. Baudouin spent the war and then both revolutions (both the February and the Bolshevik) in Saint Petersburg.</text:p>
      <text:p text:style-name="P60"/>
      <text:p text:style-name="P60">P. 92</text:p>
      <text:p text:style-name="P47"><text:span text:style-name="T116">The outbreak of the war found Ułaszyn in Ukraine, in Kiev, where he worked in Polish </text:span>grammar schools and in 1917 co-organised Polish Academic Courses (The Polish University College). Both finally managed to return to Poland. Baudouin, as we know from his other letters, tried to find out about Ułaszyn’s fate, especially as there was circulating in linguistic circles an unverified piece of news that he had been shot dead by the Bolsheviks. They finally found each other.</text:p>
      <text:p text:style-name="P35">As we know, Baudouin not only lost most of his library in Saint Petersburg, but first and foremost all the academic materials he had collected throughout his lifetime, only some remnants of which he would recover after a few years.</text:p>
      <text:p text:style-name="P35">Ułaszyn lost his family property, and also a part of his book collection as well as the complete manuscript of a Polish grammar on which he had been working for a number of years.</text:p>
      <text:p text:style-name="P35">In his first post-war letter Baudouin wrote to Ułaszyn:</text:p>
      <text:p text:style-name="P35"/>
      <text:p text:style-name="P88">„Szanowny i Kochany Panie Kolego!</text:p>
      <text:p text:style-name="P90"><text:soft-page-break/>Dzięki za listy z 11[?].<text:span text:style-name="T133">10</text:span> i z 19.<text:span text:style-name="T130">12</text:span>, otrzymane kilka dni temu. Ponieważ Pan zaadresował je do Uniwersytetu, więc czekały one tam na mnie około tygodnia, <text:span text:style-name="T130">dopóki</text:span> się sam nie stawiłem w sekretariacie Uniwersytetu.</text:p>
      <text:p text:style-name="P90"><text:span text:style-name="T146">Chodziły tu o Panu rozmaite pogłoski, nawet że Pana rozstrzelano; raz mieli tego dokonać </text:span><text:span text:style-name="T239">»</text:span><text:span text:style-name="T146">bolszewicy</text:span><text:span text:style-name="T239">«</text:span><text:span text:style-name="T146">, drugi raz </text:span><text:span text:style-name="T239">»</text:span><text:span text:style-name="T146">ukraińcy</text:span><text:span text:style-name="T239">«</text:span><text:span text:style-name="T146">. Toteż za bytności mojej w Krakowie, 27–29.</text:span><text:span text:style-name="T213">11</text:span><text:span text:style-name="T146">, bardzo się ucieszyłem, dowiedziawszy się, że Pan przybył do Lwowa, a nawet, jak </text:span><text:span text:style-name="T213">mówiono</text:span><text:span text:style-name="T146"> </text:span><text:span text:style-name="T239">dwudziestego dziewiąte</text:span><text:span text:style-name="T146">go, do Krakowa, co zresztą okazało się plotką. Z Pańskim towarzyszem podroży, Appelem, </text:span><text:span text:style-name="T193">[</text:span><text:a xlink:type="simple" xlink:href="#footnote1.21" text:style-name="Internet_20_link" text:visited-style-name="Visited_20_Internet_20_Link"><text:span text:style-name="T146">footnote 1.</text:span></text:a><text:a xlink:type="simple" xlink:href="#footnote1.21" text:style-name="Internet_20_link" text:visited-style-name="Visited_20_Internet_20_Link"><text:span text:style-name="T184">21</text:span></text:a><text:span text:style-name="T213">]</text:span><text:bookmark text:name="f1.21"/><text:span text:style-name="T146"> widziałem się już 2 razy. Niezmiernie bym się uradował, gdyby Pan zajrzał do Warszawy. W pierwszych dniach lutego jadę do Lublina na wykłady </text:span><text:span text:style-name="T240">sześcio</text:span><text:span text:style-name="T146">-tygodniowe [sic!] we zdwojonej liczbie (10–12 g. tyg.). Dziś przyjechał tu Nitsch i zatrzymał się u Ehrenkreutzow, </text:span><text:span text:style-name="T193">[</text:span><text:a xlink:type="simple" xlink:href="#footnote1.22" text:style-name="Internet_20_link" text:visited-style-name="Visited_20_Internet_20_Link"><text:span text:style-name="T146">footnote 1.</text:span></text:a><text:a xlink:type="simple" xlink:href="#footnote1.22" text:style-name="Internet_20_link" text:visited-style-name="Visited_20_Internet_20_Link"><text:span text:style-name="T184">22</text:span></text:a><text:span text:style-name="T193">]</text:span><text:bookmark text:name="f1.22"/><text:span text:style-name="T146"> ale go jeszcze nie widziałem.</text:span></text:p>
      <text:p text:style-name="P90"><text:span text:style-name="T146">List pisany przez lotnika dostał się do moich rąk przez RGO </text:span><text:span text:style-name="T193">[</text:span><text:a xlink:type="simple" xlink:href="#footnote1.23" text:style-name="Internet_20_link" text:visited-style-name="Visited_20_Internet_20_Link"><text:span text:style-name="T146">footnote 1.</text:span></text:a><text:a xlink:type="simple" xlink:href="#footnote1.23" text:style-name="Internet_20_link" text:visited-style-name="Visited_20_Internet_20_Link"><text:span text:style-name="T184">23</text:span></text:a><text:span text:style-name="T193">]</text:span><text:bookmark text:name="f1.23"/><text:span text:style-name="T146"> (zdaje się, że tak się nazywa ta instytucja, </text:span><text:span text:style-name="T213">która</text:span><text:span text:style-name="T146"> ogłaszała w gazetach adresy </text:span><text:span text:style-name="T213">listów</text:span><text:span text:style-name="T146">, przez nią otrzymanych) […] (Warszawa, 1.</text:span><text:span text:style-name="T240">01.</text:span><text:span text:style-name="T146">1920). </text:span><text:span text:style-name="T193">[</text:span><text:a xlink:type="simple" xlink:href="#footnote1.24" text:style-name="Internet_20_link" text:visited-style-name="Visited_20_Internet_20_Link"><text:span text:style-name="T146">footnote 1.</text:span></text:a><text:a xlink:type="simple" xlink:href="#footnote1.24" text:style-name="Internet_20_link" text:visited-style-name="Visited_20_Internet_20_Link"><text:span text:style-name="T184">24</text:span></text:a><text:span text:style-name="T193">]</text:span><text:bookmark text:name="f1.24"/><text:span text:style-name="T193">”</text:span></text:p>
      <text:p text:style-name="P60"/>
      <text:p text:style-name="P67">P. 93</text:p>
      <text:h text:style-name="P119" text:outline-level="2">7.</text:h>
      <text:p text:style-name="P56"><text:span text:style-name="T131">The following years proved to be difficult for both of them. However, they were </text:span>academically and didactically active. Baudouin at the Universities of Warsaw and <text:span text:style-name="T16">Lublin</text:span>, Ułaszyn first in Lviv, then in <text:span text:style-name="T16">Poznań</text:span>. They were also both involved in organising the Society of Polish Language Lovers and the Polish Linguistic Society.</text:p>
      <text:p text:style-name="P41">Additionally, they both pursued journalistic careers and gave lectures, becoming involved in a fight against the nationalist tendencies and clericalism, which were fast gaining prominence in the new Poland. In this sphere of Ułaszyn’s activity one can clearly see how much he accepted Baudouin’s ethical and social views, although with regard to faith he was not as radical as his professor. Baudouin was an agnostic, who finally formally left the Catholic Church. Ułaszyn searched for God, which also made him leave the church, but he converted to Protestantism. Both of them were firm opponents of “Catholic Imperialism”, the denominational state, the imposition or banning of religion.</text:p>
      <text:p text:style-name="P35">Baudouin was for a time active in the Polish Freethinkers Society, and also as editor of „<text:span text:style-name="T16">Myśl Wolna</text:span>” until the society was taken over by a group of communists (the case was discussed in a couple of letters). In the later years (1930–1935) Ułaszyn joined „<text:span text:style-name="T16">Racjonalista</text:span>”, a periodical published by the Warsaw Intellectuals Circle of the Polish Freethought Union.</text:p>
      <text:p text:style-name="P35"><text:soft-page-break/>They both became subject not only to attacks from the national and Catholic press, but also to assaults from the nationalist youth (the National Democrats) (Baudouin in Cracow, Ułaszyn a few times in <text:span text:style-name="T16">Poznań</text:span>).</text:p>
      <text:h text:style-name="P119" text:outline-level="2">8.</text:h>
      <text:p text:style-name="P40">In 1921 those Polish linguists who were favourably disposed to Baudouin decided to organise a celebration for him in honour of the 50th anniversary of his academic life, taking the latter to have begun in 1870, when his work, <text:span text:style-name="T121">О древнепольском языке до </text:span><text:span text:style-name="T122">14</text:span><text:span text:style-name="T121">-го столетия</text:span><text:span text:style-name="T6">, </text:span>was first published in Leipzig. Ułaszyn, at that time already a professor at Lviv University, suggested that his university should give Baudouin the title, <text:span text:style-name="T3">doctor honoris causa</text:span>, but this was never realised:</text:p>
      <text:p text:style-name="P35"/>
      <text:p text:style-name="P88">„Bardzo przykrą sprawą na Wydziale była sprawa Baudouina de Courtenay. W roku 1920 przypadł jubileusz pięćdziesięciolecia jego pracy naukowej, a właściwie od wydania jego znakomitej rozprawy o języku polskim do <text:span text:style-name="T132">czternastego</text:span> stulecia włącznie. Zamierzyłem uczcić go uroczystym posiedzeniem w Towarzystwie <text:span text:style-name="T132">Miłośników</text:span> Języka Polskiego oraz wystaraniem się o udzielenie mu przez Uniwersytet Lwowski honorowego doktoratu. Obie sprawy upadły. O pierwszej piszę osobno, omawiając prace TMJP, do drugiej właśnie przechodzę.</text:p>
      <text:p text:style-name="P88"><text:span text:style-name="T146">Chyba na wiosnę roku 1920 postawiłem na Wydziale poparty odpowiednim pismem wniosek o udzielenie w roku jubileuszowym Baudouinowi de Courtenay doktoratu </text:span><text:span text:style-name="T207">honoris causa</text:span><text:span text:style-name="T146">. Natychmiast ze sprzeciwem wystąpił zagorzały endek-ukrainofob i antysemita profesor Andrzej Gawroński. </text:span><text:span text:style-name="T215">[</text:span><text:a xlink:type="simple" xlink:href="#footnote1.25" text:style-name="Internet_20_link" text:visited-style-name="Visited_20_Internet_20_Link"><text:span text:style-name="T215">footnote 1.</text:span></text:a><text:a xlink:type="simple" xlink:href="#footnote1.25" text:style-name="Internet_20_link" text:visited-style-name="Visited_20_Internet_20_Link"><text:span text:style-name="T146">25</text:span></text:a><text:span text:style-name="T215">]</text:span><text:bookmark text:name="f1.25"/></text:p>
      <text:p text:style-name="P60"/>
      <text:p text:style-name="P68">P. 94</text:p>
      <text:p text:style-name="P68"/>
      <text:p text:style-name="P94"><text:span text:style-name="T146">Naturalnie nie znalazłem wystarczające poparcie i wniosek </text:span><text:span text:style-name="T216">mój</text:span><text:span text:style-name="T146"> upadł. Nie udało się więc urządzić ani uroczystego posiedzenia TMJP poświęconego Baudouinowi de Courtenay, ani udzielenia doktoratu </text:span><text:span text:style-name="T208">honoris causa</text:span><text:span text:style-name="T206">.</text:span><text:span text:style-name="T146"> Nie można jednak powiedzieć, że nic zupełnie nie zrobiono; przeciwnie, miałem w kole slawistycznym założonym przeze mnie na Uniwersytecie Lwowskim dwa odczyty o Baudouinie de Courtenay. W pierwszym </text:span><text:span text:style-name="T216">omówiłem</text:span><text:span text:style-name="T146"> całokształt działalności naukowej Baudouina de Courtenay, w drugim zaś jego znakomitą jubileuszową prace o języku polskim do </text:span><text:span text:style-name="T216">czternastego</text:span><text:span text:style-name="T146"> w</text:span><text:span text:style-name="T216">ieku </text:span><text:span text:style-name="T146">(</text:span><text:a xlink:type="simple" xlink:href="#footnote21" text:style-name="Internet_20_link" text:visited-style-name="Visited_20_Internet_20_Link"><text:span text:style-name="T194">footnote 21 </text:span></text:a><text:a xlink:type="simple" xlink:href="#footnote21" text:style-name="Internet_20_link" text:visited-style-name="Visited_20_Internet_20_Link"><text:span text:style-name="T146">Ułaszyn w druku</text:span></text:a><text:span text:style-name="T146">)</text:span><text:bookmark text:name="f21"/><text:span text:style-name="T146">. </text:span><text:span text:style-name="T194">[</text:span><text:a xlink:type="simple" xlink:href="#footnote1.26" text:style-name="Internet_20_link" text:visited-style-name="Visited_20_Internet_20_Link"><text:span text:style-name="T146">footnote 1.</text:span></text:a><text:a xlink:type="simple" xlink:href="#footnote1.26" text:style-name="Internet_20_link" text:visited-style-name="Visited_20_Internet_20_Link"><text:span text:style-name="T184">26</text:span></text:a><text:span text:style-name="T194">]</text:span><text:bookmark text:name="f1.26"/><text:span text:style-name="T194">”</text:span></text:p>
      <text:p text:style-name="P77"/>
      <text:p text:style-name="P35"><text:soft-page-break/><text:span text:style-name="T146">The failure concerning the </text:span><text:span text:style-name="T207">honoris causa</text:span><text:span text:style-name="T158"> </text:span><text:span text:style-name="T146">doctorate became one of the reasons (the other being the case of Mojżesz Schorr’s professorship </text:span><text:span text:style-name="T216">[</text:span><text:a xlink:type="simple" xlink:href="#footnote1.27" text:style-name="Internet_20_link" text:visited-style-name="Visited_20_Internet_20_Link"><text:span text:style-name="T216">footnote 1.</text:span></text:a><text:a xlink:type="simple" xlink:href="#footnote1.27" text:style-name="Internet_20_link" text:visited-style-name="Visited_20_Internet_20_Link"><text:span text:style-name="T146">27</text:span></text:a><text:span text:style-name="T216">]</text:span><text:bookmark text:name="f1.27"/><text:span text:style-name="T146">) why Ułaszyn initially stepped down from the Faculty Board, and then decided to move to </text:span><text:span text:style-name="T167">Poznań</text:span><text:span text:style-name="T146">, incidentally, finding himself in the National Democrats den.</text:span></text:p>
      <text:p text:style-name="P35">Ułaszyn’s adoration of Baudouin was growing with time and, therefore, he carefully followed all the press releases about Baudouin, he spoke in his defence, even in 1934 engaging in an epistolary dispute with Kazimierz Nitsch as an editor of „<text:span text:style-name="T16">Język Polski</text:span>”, standing up for Baudouin’s <text:span text:style-name="T6">phonema </text:span>against the <text:span text:style-name="T6">phoneme</text:span>, accusing Nitsch of changing the original term used by his master and friend.</text:p>
      <text:p text:style-name="P35"><text:span text:style-name="T146">Even during the last years of his life Ułaszyn wrote in „</text:span><text:span text:style-name="T167">Język Polski</text:span><text:span text:style-name="T146">” (</text:span><text:a xlink:type="simple" xlink:href="#footnote22" text:style-name="Internet_20_link" text:visited-style-name="Visited_20_Internet_20_Link"><text:span text:style-name="T216">footnote 22 </text:span></text:a><text:a xlink:type="simple" xlink:href="#footnote22" text:style-name="Internet_20_link" text:visited-style-name="Visited_20_Internet_20_Link"><text:span text:style-name="T146">Ułaszyn 1955</text:span></text:a><text:span text:style-name="T146">)</text:span><text:bookmark text:name="f22"/><text:span text:style-name="T146"> against Witold Doroszewski’s claim that Baudouin held a materialistic worldview, which in the Polish reality of that time could be equated with following the so-called </text:span><text:span text:style-name="T215">“scientific worldview” in a primitive-reduced Bolshevik sense.</text:span></text:p>
      <text:p text:style-name="P60"/>
      <text:p text:style-name="P69">P. 95</text:p>
      <text:h text:style-name="P119" text:outline-level="2">9.</text:h>
      <text:p text:style-name="P56"><text:span text:style-name="T133">Baudouin became greatly disappointed with the free Poland in which the tendencies and phenomena against which he had fought with his pen during his days in pre-</text:span>revolutionary Russia, the nationalism, the persecution of national minorities as well as the growing clericalization, were rapidly becoming increasingly obvious.</text:p>
      <text:p text:style-name="P35">A few days after the assassination of Piłsudski he wrote to Ułaszyn:</text:p>
      <text:p text:style-name="P35"/>
      <text:p text:style-name="P88">„W r. 1914 pułk rosyjski, złożony w więcej niż połowie z <text:span text:style-name="T133">Polaków</text:span>, odbierał Sandomierz <text:s/>od austriackiego pułku krakowskiego; a dziś już obchodzimy się bez <text:span text:style-name="T251">»</text:span>rosyjskiego<text:span text:style-name="T251">«</text:span> i <text:span text:style-name="T251">»</text:span>austriackiego<text:span text:style-name="T251">«</text:span>. Przypomina się wiersz Słońskiego Edwarda <text:span text:style-name="T6">W okopach</text:span>, kiedy to Polacy z <text:span text:style-name="T133">okopów</text:span> rosyjskich i austriackich wzajemnie godzili w piersi swoje, myśląc o wskrzeszeniu <text:span text:style-name="T251">»</text:span>tej, co nie zginęła<text:span text:style-name="T251">«</text:span>. Czy i teraz marzono o jej <text:span text:style-name="T251">»</text:span>wskrzeszeniu<text:span text:style-name="T251">«</text:span>, czy też raczej o jej grzebaniu? Aleć było to wściekle musowane i podżegane, i musiało wybuchnąć w tej czy innej formie. Gdyby <text:span text:style-name="T251">»</text:span>zwycięstwo<text:span text:style-name="T251">«</text:span> przechyliło się na druga stronę, przypuszczalnie szalałaby wściekła zemsta i tępienie <text:span text:style-name="T133">przeciwników.</text:span> W każdym razie z naruszaniem 7 przykazania walczono gorliwie za pomocą zajadłego naruszania 5 przykazania. Prawdziwy dom <text:span text:style-name="T133">wariatów</text:span>, <text:span text:style-name="T133">opętańców</text:span> i <text:span text:style-name="T251">»</text:span>wścieklist<text:span text:style-name="T133">ó</text:span>w<text:span text:style-name="T251">«</text:span>.</text:p>
      <text:p text:style-name="P91">Kiedy 28 lutego r. 1861 od kul <text:span text:style-name="T251">»</text:span>moskiewskich<text:span text:style-name="T251">«</text:span> padło na ulicach Warszawy aż <text:span text:style-name="T251">»</text:span>pięciu poległych<text:span text:style-name="T251">«</text:span>, był wielki larum, a Deotyma napisała uroczysty wiersz.</text:p>
      <text:p text:style-name="P91"><text:soft-page-break/><text:span text:style-name="T146">12–15 maja r. 1926 padło lub umarło z ran przeszło 400, a rannych jest 1000 kilkuset i jakoś musimy się z tym pogodzić. A były to nie </text:span><text:span text:style-name="T240">»</text:span><text:span text:style-name="T146">moskiewskie</text:span><text:span text:style-name="T240">«</text:span><text:span text:style-name="T146"> kule (Warszawa, 22.</text:span><text:span text:style-name="T240">0</text:span><text:span text:style-name="T216">4.</text:span><text:span text:style-name="T146">1926). </text:span><text:span text:style-name="T194">[</text:span><text:a xlink:type="simple" xlink:href="#footnote1.28" text:style-name="Internet_20_link" text:visited-style-name="Visited_20_Internet_20_Link"><text:span text:style-name="T146">footnote 1.</text:span></text:a><text:a xlink:type="simple" xlink:href="#footnote1.28" text:style-name="Internet_20_link" text:visited-style-name="Visited_20_Internet_20_Link"><text:span text:style-name="T184">28</text:span></text:a><text:span text:style-name="T194">]</text:span><text:bookmark text:name="f1.28"/><text:span text:style-name="T194">”</text:span></text:p>
      <text:p text:style-name="P74"/>
      <text:h text:style-name="P119" text:outline-level="2">10.</text:h>
      <text:p text:style-name="P40"><text:span text:style-name="T146">In Baudouin’s letters from the 1920s one can see a growing discouragement, a sense both of hopelessness and of a wasted life, a depressive state intensified by the loss of his scholar’s workshop, the news about scholars murdered or dead either because of hunger or disease in Bolshevik Russia – his acquaintances, friends and students. Some other things also contributed to this state. Called “the enemy of Poland”, “honorary”, i.e. deprived of full university rights and half of his salary, the professor, </text:span><text:span text:style-name="T216">[</text:span><text:a xlink:type="simple" xlink:href="#footnote1.29" text:style-name="Internet_20_link" text:visited-style-name="Visited_20_Internet_20_Link"><text:span text:style-name="T216">footnote 1.</text:span></text:a><text:a xlink:type="simple" xlink:href="#footnote1.29" text:style-name="Internet_20_link" text:visited-style-name="Visited_20_Internet_20_Link"><text:span text:style-name="T146">29</text:span></text:a><text:span text:style-name="T216">]</text:span><text:bookmark text:name="f1.29"/><text:span text:style-name="T146"> had to again (now over 70) look for additional sources of income, </text:span><text:span text:style-name="T216">as during the Saint Petersburg days.</text:span></text:p>
      <text:p text:style-name="P60"/>
      <text:p text:style-name="P69">P. 96</text:p>
      <text:p text:style-name="P69"/>
      <text:p text:style-name="P101"><text:span text:style-name="T146">„[…] I tutaj ceny są straszliwe i rosną jak na drożdżach. Tego, co otrzymuję w uniwersytecie, wystarcza na pokrycie zaledwie połowy </text:span><text:span text:style-name="T217">wydatków.</text:span><text:span text:style-name="T146"> Muszę więc dorabiać wykładami w czterech innych zakładach naukowych (Wolna Wszechnica Polska 4 g., w przyszłym semestrze 6 g.; Państwowy Instytut Pedagog. 2 g., w prz[yszłym] sem[estrze] 1 g.; Kursy Miłkowskiego 4 g., tylko do 15 marca; w Żydowskim Seminarium Nauczyciel. 1 g., </text:span><text:span text:style-name="T217">później</text:span><text:span text:style-name="T146"> podobno 2 g.). Mam teraz w Uniwersytecie 5 g., a w innych zakładach 11 g., razem 16. </text:span><text:span text:style-name="T217">Prócz</text:span><text:span text:style-name="T146"> tego zarabiam bazgraniem </text:span><text:span text:style-name="T217">artykułów </text:span><text:span text:style-name="T146">do czasopism. Może Pan sobie wyobrazić, czy podobna w takich warunkach pracować naukowo. Zresztą ja sam patrzę na pracę naukową i w </text:span><text:span text:style-name="T218">ogóle</text:span><text:span text:style-name="T146"> na naukę, jako na rzecz całkiem zbędną (Warszawa, 6.</text:span><text:span text:style-name="T241">02.</text:span><text:span text:style-name="T146">1921). </text:span><text:span text:style-name="T195">[</text:span><text:a xlink:type="simple" xlink:href="#footnote1.30" text:style-name="Internet_20_link" text:visited-style-name="Visited_20_Internet_20_Link"><text:span text:style-name="T146">footnote 1.</text:span></text:a><text:a xlink:type="simple" xlink:href="#footnote1.30" text:style-name="Internet_20_link" text:visited-style-name="Visited_20_Internet_20_Link"><text:span text:style-name="T184">30</text:span></text:a><text:span text:style-name="T195">]</text:span><text:bookmark text:name="f1.30"/><text:span text:style-name="T195">”</text:span></text:p>
      <text:p text:style-name="P33"/>
      <text:p text:style-name="P25">Baudouin’s letter in which, when replying to Ułaszyn, he describes his road to linguistics</text:p>
      <text:p text:style-name="P25">is particularly interesting:</text:p>
      <text:p text:style-name="P33"/>
      <text:p text:style-name="P101">„[…] Prawdę powiedziawszy, jestem przeważnie samoukiem (autodydaktą), przynajmniej co do <text:span text:style-name="T134">ogólnych</text:span> <text:span text:style-name="T134">poglądów.</text:span> W Szkole <text:span text:style-name="T134">Głównej</text:span> dawała mi materiał gramatyka polska wykładana przez <text:span text:style-name="T134">Józefa</text:span> Przyborowskiego. Květa wykłady języka czeskiego nosiły charakter formalny i scholastyczny, ale także działały. Duże miało znaczenie czytanie dzieł H. Steinthala.</text:p>
      <text:p text:style-name="P102"><text:soft-page-break/>Już w Szkole <text:span text:style-name="T134">Głównej</text:span> w <text:span text:style-name="T252">trzecim</text:span> roku <text:span text:style-name="T134">studiów</text:span>, a więc <text:span text:style-name="T134">plus minus</text:span> w r. 1864–<text:span text:style-name="T252">18</text:span>65 powziąłem myśl o <text:span text:style-name="T252">»</text:span>pogodzeniu Boppa z księdzem Malinowskim<text:span text:style-name="T252">«</text:span>, tj. o ewolucji w skracaniu <text:span text:style-name="T134">tematów</text:span> deklinacyjnych na korzyść <text:span text:style-name="T134">końcówek.</text:span> Oczywiście blagier powierzchowny J. Papłoński <text:span text:style-name="T134">mógł</text:span> działać tylko jako przykład odstraszający.</text:p>
      <text:p text:style-name="P102">Za granicą (1867–<text:span text:style-name="T252">18</text:span>68) w Pradze nie wyniosłem żadnych korzyści naukowych od zarozumiałego i zapatrzonego w siebie księdza M. Hattali. W Jena [sic] Schleicher na swych wykładach parafrazował tylko swoje <text:span text:style-name="T3">Compendium</text:span><text:span text:style-name="T6"> </text:span>i jako skostniały dogmatyk nie <text:span text:style-name="T135">mógł</text:span> działać podniecająco. <text:span text:style-name="T134">Oprócz</text:span> niego zacząłem chodzić na <text:span text:style-name="T31">Althochdeutsch </text:span>jakiegoś prywatdocenta (Bechstein?), ale <text:span text:style-name="T134">wkrótce</text:span> porzuciłem, bo nie było warto. Natomiast słuchałem nadzwyczaj pouczające <text:span text:style-name="T3">publicum</text:span><text:span text:style-name="T6"> </text:span>E. Hackela i wykłady <text:span text:style-name="T134">również </text:span>publiczne, o elektryczności, zdaje się, Schaffera.</text:p>
      <text:p text:style-name="P101">Schleicher prowadził też domowe zajęcia sanskrytem. W Berlinie skoncentrowałem się na <text:span text:style-name="T6">Wedach</text:span>, <text:span text:style-name="T136">które</text:span> obrabiałem gorliwie i z zapałem, od <text:span text:style-name="T252">czwartej</text:span> rano do <text:span text:style-name="T252">dziewiąt</text:span>ej wieczorem. Słuchałem też <text:span text:style-name="T134">wykładów</text:span> <text:span text:style-name="T6">Rigwedy </text:span>A. Webera.</text:p>
      <text:p text:style-name="P102"><text:span text:style-name="T31">Einige Falle der Wirkung der Analogie</text:span>… napisałem w Jena [sic] całkiem <text:span text:style-name="T16">niezależnie od Schleichera; wykreślił on wstęp do tej pracy, </text:span><text:span text:style-name="T28">który</text:span><text:span text:style-name="T16"> ja bardzo ceniłem (właśnie o skracaniu </text:span><text:span text:style-name="T28">tematów</text:span><text:span text:style-name="T16"> na korzyść </text:span><text:span text:style-name="T28">końcówek</text:span><text:span text:style-name="T16">).</text:span></text:p>
      <text:p text:style-name="P99">W Petersburgu Srezniewski oddziaływał nadzwyczaj szkodliwie i przygniatająco, <text:span text:style-name="T44">a z Kos[s]owiczem ćwiczyłem się praktycznie w sanskrycie i trochę także w </text:span><text:span text:style-name="T91">»</text:span><text:span text:style-name="T44">zendzie</text:span><text:span text:style-name="T91">«</text:span><text:span text:style-name="T44"> </text:span>(tj. języku Awesty i Gathara). Wyjechawszy w r. 1872, poświęciłem się prawie wyłącznie badaniom dialektologicznym.</text:p>
      <text:p text:style-name="P60"/>
      <text:p text:style-name="P70">P. 97</text:p>
      <text:p text:style-name="P70"/>
      <text:p text:style-name="P94">Tylko 3 (2 <text:span text:style-name="T253">i pół</text:span>) wiosenne miesiące r. 1873 słuchałem w Mediolanie <text:span text:style-name="T135">wykładów</text:span> Ascolego. Szczeg<text:span text:style-name="T253">ó</text:span>lnego wpływu nie wywarły.</text:p>
      <text:p text:style-name="P94">Co do Leskiena i i[nnych], to także bywałem na ich wykładach w r. 1874–<text:span text:style-name="T253">187</text:span>5. W r. 1870 chodziłem na wykłady Curtiusa. Ale nie może być mowy o uważaniu mnie za ich ucznia. Przeciwnie, w r. 1870 doktoryzowałem się w Lipsku, głównie na podstawie <text:span text:style-name="T31">Einige Falle</text:span>…</text:p>
      <text:p text:style-name="P94"><text:span text:style-name="T146">Leskien jako referent musiał to gruntownie przestudiować i uważnie przeczytać. O ile się zdaje, właśnie ta lektura skłoniła go ostatecznie do przejścia na wiarę </text:span><text:span text:style-name="T242">»</text:span><text:span text:style-name="T146">analogist</text:span><text:span text:style-name="T218">ó</text:span><text:span text:style-name="T146">w</text:span><text:span text:style-name="T242">«</text:span><text:span text:style-name="T146">, tj. do budowania </text:span><text:span text:style-name="T218">wykładów</text:span><text:span text:style-name="T146"> morfologii na podstawie psychicznej. Jeżeli Kryński pisze, że </text:span><text:span text:style-name="T242">»</text:span><text:span text:style-name="T146">zagranica</text:span><text:span text:style-name="T242">«</text:span><text:span text:style-name="T146"> wywarła wpływ na moją </text:span><text:span text:style-name="T242">»</text:span><text:span text:style-name="T146">metodę</text:span><text:span text:style-name="T242">«</text:span><text:span text:style-name="T146">, to jest to niedokładność. Ale mocno żałuję, że nie nauczyłem się u </text:span><text:span text:style-name="T218">Niemców</text:span><text:span text:style-name="T146"> umiejętności </text:span><text:soft-page-break/><text:span text:style-name="T146">oszczędzania czasu, wyciągania jak najwięcej </text:span><text:span text:style-name="T218">wniosków</text:span><text:span text:style-name="T146"> z niewielkiej liczby materiału. Ja marnowałem czas na zbieranie i gromadzenie niezliczonej ilości </text:span><text:span text:style-name="T218">materiałów </text:span><text:span text:style-name="T146">wszelakiego gatunku i z najrozmaitszych dziedzin. </text:span><text:span text:style-name="T218">Mógłbym</text:span><text:span text:style-name="T146"> opracować co najwyżej ich setną część. Ale i tego nie jestem w stanie dokonać. Materiały te bowiem, wraz ze wszystkimi mymi rękopisami i </text:span><text:span text:style-name="T207">unicami</text:span><text:span text:style-name="T158"> </text:span><text:span text:style-name="T146">pozostały w Petersburgu i prawdopodobnie poszły albo na podpałkę w piecach, albo na papierosy dla krasnoarmiej</text:span><text:span text:style-name="T218">có</text:span><text:span text:style-name="T146">w, albo jeszcze na co gorszego. </text:span><text:span text:style-name="T207">Sub specie aeternitatis</text:span><text:span text:style-name="T158"> </text:span><text:span text:style-name="T146">jest to drobiazg, ale, jak o </text:span><text:span text:style-name="T152">Alte Geschichte</text:span><text:span text:style-name="T158"> </text:span><text:span text:style-name="T146">Heinego, można powiedzieć „…</text:span><text:span text:style-name="T152">wem sie jetzt passiert, dem bricht das Herz entzwei</text:span><text:span text:style-name="T146">” […] (Warszawa, 17.</text:span><text:span text:style-name="T242">0</text:span><text:span text:style-name="T218">8.</text:span><text:span text:style-name="T146">1921). </text:span><text:span text:style-name="T218">[</text:span><text:a xlink:type="simple" xlink:href="#footnote1.31" text:style-name="Internet_20_link" text:visited-style-name="Visited_20_Internet_20_Link"><text:span text:style-name="T218">footnote 1.</text:span></text:a><text:a xlink:type="simple" xlink:href="#footnote1.31" text:style-name="Internet_20_link" text:visited-style-name="Visited_20_Internet_20_Link"><text:span text:style-name="T146">31</text:span></text:a><text:span text:style-name="T218">]</text:span><text:bookmark text:name="f1.31"/></text:p>
      <text:p text:style-name="P24"/>
      <text:p text:style-name="P71">P. 98</text:p>
      <text:p text:style-name="P57">This is the last of Baudouin’s preserved letters dated 24.08.1929:</text:p>
      <text:p text:style-name="P77"/>
      <text:p text:style-name="P88"><text:span text:style-name="T146">„Odp. na list z 16 bm. Jestem jak we młynie lub w deptaku, </text:span><text:span text:style-name="T196">[</text:span><text:a xlink:type="simple" xlink:href="#footnote1.32" text:style-name="Internet_20_link" text:visited-style-name="Visited_20_Internet_20_Link"><text:span text:style-name="T146">footnote 1.</text:span></text:a><text:a xlink:type="simple" xlink:href="#footnote1.32" text:style-name="Internet_20_link" text:visited-style-name="Visited_20_Internet_20_Link"><text:span text:style-name="T184">32</text:span></text:a><text:span text:style-name="T196">]</text:span><text:bookmark text:name="f1.32"/><text:span text:style-name="T184"> </text:span><text:span text:style-name="T146">na nic nie mam czasu i o wszystkim zapominam. W </text:span><text:span text:style-name="T219">ogóle</text:span><text:span text:style-name="T146"> niedołężnieję, tępieję, głupieję. Po zupełnym spokoju i świeżym powietrzu w Świdrze dostałem się 10 bm. (przed 2 tyg.) do warszawskiego zaduchu i piekła. Na każdym kroku spotykają mię zawody i ciosy. Drętwiejące nogi uniemożliwiają mi swobodne przenoszenie się z miejsca na miejsce. Pogrążony w </text:span><text:span text:style-name="T207">taedium vitae</text:span><text:span text:style-name="T146">, pragnę Nirwany. </text:span><text:span text:style-name="T220">Laisse-nous oublier que nous avons </text:span><text:span text:style-name="T222">vécu.</text:span><text:span text:style-name="T146"> […] Zdaje mi się, że moje nogi nie pozwolą mi pojechać do Pragi, chociaż referat (o izoglosach) zgłosiłem […]?</text:span><text:span text:style-name="T184"> </text:span><text:span text:style-name="T196">[</text:span><text:a xlink:type="simple" xlink:href="#footnote1.33" text:style-name="Internet_20_link" text:visited-style-name="Visited_20_Internet_20_Link"><text:span text:style-name="T146">footnote 1.</text:span></text:a><text:a xlink:type="simple" xlink:href="#footnote1.33" text:style-name="Internet_20_link" text:visited-style-name="Visited_20_Internet_20_Link"><text:span text:style-name="T184">33</text:span></text:a><text:span text:style-name="T196">]</text:span><text:bookmark text:name="f1.33"/><text:span text:style-name="T196">”</text:span></text:p>
      <text:p text:style-name="P77"/>
      <text:p text:style-name="P35"><text:span text:style-name="T146">Ułaszyn dedicated a brochure to his master and friend on the fifth anniversary of his death (</text:span><text:a xlink:type="simple" xlink:href="#footnote23" text:style-name="Internet_20_link" text:visited-style-name="Visited_20_Internet_20_Link"><text:span text:style-name="T219">footnote 23 </text:span></text:a><text:a xlink:type="simple" xlink:href="#footnote23" text:style-name="Internet_20_link" text:visited-style-name="Visited_20_Internet_20_Link"><text:span text:style-name="T146">Ułaszyn 1934</text:span></text:a><text:span text:style-name="T146">)</text:span><text:bookmark text:name="f23"/><text:span text:style-name="T146">, which was published by the Slavonic Circle that he had established in </text:span><text:span text:style-name="T167">Poznań</text:span><text:span text:style-name="T146">.</text:span></text:p>
      <text:p text:style-name="P35">When remembering Baudouin during his time in Cracow, Ułaszyn writes:</text:p>
      <text:p text:style-name="P77"/>
      <text:p text:style-name="P94"><text:span text:style-name="T146">„Ci dwaj wybitni ludzie, Baudouin de Courtenay i Zdziechowski </text:span><text:span text:style-name="T242">[</text:span><text:a xlink:type="simple" xlink:href="#footnote1.34" text:style-name="Internet_20_link" text:visited-style-name="Visited_20_Internet_20_Link"><text:span text:style-name="T197">footnote 1.34</text:span></text:a><text:span text:style-name="T242">]</text:span><text:bookmark text:name="f1.34"/><text:span text:style-name="T146"> wywarli na </text:span><text:span text:style-name="T219">mój </text:span><text:span text:style-name="T146">światopogląd niewątpliwy wpływ – i nie tylko na światopogląd, lecz też i na moją postawę wobec życia i tego, co ono niesie w rodzinie, w stosunkach w narodzie, w ludzkości. Czuję dla nich głęboką wdzięczność i wierzę, że to właśnie dzięki nim szczęśliwie przebrnąłem przez życie, nie rzucając się z krańcu w kraniec i nie poddając się wszelakim ciosom, jakie napotykałem na drodze mego żywota. Cześć ich kochanej zacnej pamięci (</text:span><text:a xlink:type="simple" xlink:href="#footnote24" text:style-name="Internet_20_link" text:visited-style-name="Visited_20_Internet_20_Link"><text:span text:style-name="T219">footnote 24 Ułaszyn w druku</text:span></text:a><text:span text:style-name="T146">)</text:span><text:bookmark text:name="f24"/><text:span text:style-name="T146">.</text:span><text:span text:style-name="T184"> </text:span><text:span text:style-name="T196">[</text:span><text:a xlink:type="simple" xlink:href="#footnote1.35" text:style-name="Internet_20_link" text:visited-style-name="Visited_20_Internet_20_Link"><text:span text:style-name="T146">footnote 1.</text:span></text:a><text:a xlink:type="simple" xlink:href="#footnote1.35" text:style-name="Internet_20_link" text:visited-style-name="Visited_20_Internet_20_Link"><text:span text:style-name="T184">35</text:span></text:a><text:span text:style-name="T196">]</text:span><text:bookmark text:name="f1.35"/><text:span text:style-name="T196">”</text:span></text:p>
      <text:p text:style-name="P57"/>
      <text:p text:style-name="P57"><text:soft-page-break/>P. 99</text:p>
      <text:p text:style-name="P46"><text:span text:style-name="T5">Now, by way of closing this sketch about the friendship of these two scholars it </text:span>should be noted that Ułaszyn’s wish was to be buried in the Evangelical Reformed Cemetery in Warsaw next to Baudouin’s grave. The wish was granted.</text:p>
      <text:p text:style-name="P35"/>
      <text:h text:style-name="P120" text:outline-level="2">References</text:h>
      <text:p text:style-name="P35">Baudouin de Courtenay J. 2007. <text:span text:style-name="T17">Miejcie odwagę myślenia. Wyb</text:span><text:span text:style-name="T18">ó</text:span><text:span text:style-name="T17">r pism publicystycznych z lat 1898–1917</text:span><text:span text:style-name="T16">.</text:span> [Preparation of the manuscript, introduction, footnotes and publication by M. Skarżyński]. [<text:span text:style-name="T254">is equal to</text:span> <text:span text:style-name="T16">Biblioteka Klasyki Polskiej Myśli Politycznej</text:span>, vol. <text:span text:style-name="T5">18</text:span>]. <text:span text:style-name="T24">Kraków</text:span><text:span text:style-name="T5">.</text:span></text:p>
      <text:p text:style-name="P35">Bešta T. (ed.) 1972. <text:span text:style-name="T17">Listy Jana Baudouina de Courtenay do A. Černego</text:span>. <text:span text:style-name="T16">Wrocław, Warszawa, Gdańsk.</text:span></text:p>
      <text:p text:style-name="P35">Brückner A. 1910. <text:span text:style-name="T17">Filologia i lingwistyka. Szkic polemiczny Aleksandra Brücknera</text:span><text:span text:style-name="T16">. Lw</text:span><text:span text:style-name="T24">ó</text:span><text:span text:style-name="T16">w.</text:span></text:p>
      <text:p text:style-name="P35">Durčansky M., Skrzyński T. 2005.<text:span text:style-name="T138"> Dodatek k edicim listů Jana Baudouina de Courtenay Adolfovi Černemu</text:span>. –<text:span text:style-name="T138"> </text:span><text:span text:style-name="T139">Prace z Archivu Akademie věd</text:span><text:span text:style-name="T138">, řada</text:span> A, <text:span text:style-name="T138">svazek</text:span> 8. <text:span text:style-name="T138">[Slovanstva a věda v 19. a 20. stoleti]</text:span>: 227–287.</text:p>
      <text:p text:style-name="P45">Dzendzeliwśkyj 1996 <text:span text:style-name="T254">is equal to</text:span> Дзендзелiвський Й. O. 1996. <text:span text:style-name="T137">Матерали до iсторiї польскої та слов’янскої филологi.</text:span> <text:span text:style-name="T5">4</text:span> <text:span text:style-name="T120">Листування Я. Бодуена де Куртене з В. Ягичем</text:span>. [ <text:span text:style-name="T254">is equal to</text:span> <text:span text:style-name="T17">Prace Filologiczne</text:span><text:span text:style-name="T6"> </text:span><text:span text:style-name="T29">41</text:span>]</text:p>
      <text:p text:style-name="P35">Eismann W., Hurch B. (eds.) 2008. <text:span text:style-name="T31">Jan Baudouin de Courtenay – Hugo Schuchardt Korrespondenz</text:span><text:span text:style-name="T30">. Heidelberg</text:span>.</text:p>
      <text:p text:style-name="P45">GJP <text:s/><text:span text:style-name="T254">is equal to</text:span> Łoś J., Nitsch K., Rozwadowski J., Ułaszyn H. 1923.<text:span text:style-name="T16"> </text:span><text:span text:style-name="T17">Gramatyka języka polskiego</text:span><text:span text:style-name="T16">. </text:span><text:span text:style-name="T24">Kraków.</text:span></text:p>
      <text:p text:style-name="P35">Pullat R. [<text:span text:style-name="T30">In zusammenarbeit mit</text:span> M. Smoczyńska] (ed.) 2004. <text:span text:style-name="T31">Briefwechsel zwischen</text:span><text:span text:style-name="T6"> Jan Baudouin de Courtneay </text:span><text:span text:style-name="T31">Und</text:span><text:span text:style-name="T6"> Jooseppi J. Mikkola </text:span><text:span text:style-name="T31">aus den Jahren</text:span><text:span text:style-name="T6"> </text:span><text:span text:style-name="T31">1898–1926</text:span>. <text:span text:style-name="T25">Kraków</text:span><text:span text:style-name="T34">.</text:span></text:p>
      <text:p text:style-name="P45">Rozwadowski <text:span text:style-name="T254">is equal to</text:span> <text:span text:style-name="T17">Listy Jana M. Rozwadowskiego do Henryka Ułaszyna</text:span><text:span text:style-name="T16">. </text:span>[manuscript. <text:span text:style-name="T16">Materiały Henryka Ułaszyna. Archiwum PAN</text:span> <text:span text:style-name="T34">3</text:span>–162, <text:span text:style-name="T6">R</text:span>]. <text:span text:style-name="T16">Warszawa</text:span>.</text:p>
      <text:p text:style-name="P45">Skarżyński M., Smoczyńska M. (eds.) 2007. <text:span text:style-name="T17">Listy Jana Baudouina de Courtenay do Henryka Ułaszyna z lat 1898–1929</text:span><text:span text:style-name="T16">.</text:span> [ <text:span text:style-name="T254">is equal to</text:span> <text:span text:style-name="T17">Biblioteka LingVari</text:span><text:span text:style-name="T21">ó</text:span><text:span text:style-name="T17">w</text:span>, vol. <text:span text:style-name="T34">1</text:span>]. <text:span text:style-name="T25">Kraków</text:span><text:span text:style-name="T34">.</text:span></text:p>
      <text:p text:style-name="P35">Skarżyński M. (ed.) 2007a. <text:span text:style-name="T17">Nieznane listy Jana Baudouina de Courtenay do Kazimierza Nitscha z lat 1905–1928</text:span><text:span text:style-name="T16">.</text:span> [pars <text:span text:style-name="T34">1</text:span>: 1905–1910]. <text:span text:style-name="T17">LingVaria</text:span><text:span text:style-name="T6"> </text:span>2.1(3): 167–190.</text:p>
      <text:p text:style-name="P35">Skarżyński M. (ed.) 2007b. <text:span text:style-name="T17">Nieznane listy Jana Baudouina de Courtenay do Kazimierza Nitscha z lat 1905–</text:span><text:span text:style-name="T16">1928.</text:span> [pars <text:span text:style-name="T34">2</text:span>: 1910–1928]. <text:span text:style-name="T17">LingVaria</text:span><text:span text:style-name="T6"> </text:span>2.2(4): 149–176.</text:p>
      <text:p text:style-name="P35">Skarżyński M. (ed.) 2008. <text:span text:style-name="T17">Nieznane listy Jana Baudouina de Courtenay do Jana M. Rozwadowskiego</text:span><text:span text:style-name="T16">.</text:span> – <text:span text:style-name="T17">LingVaria</text:span><text:span text:style-name="T6"> </text:span>3.(5): 205–234.</text:p>
      <text:p text:style-name="P35">Stachurski E. (ed.) 2002. <text:span text:style-name="T6">J. N. Baudouin de Courtenay. </text:span><text:span text:style-name="T17">Listy z lat 1870–1927</text:span>. <text:span text:style-name="T25">Kraków</text:span><text:span text:style-name="T34">.</text:span></text:p>
      <text:p text:style-name="P35"><text:soft-page-break/>Ułaszyn H. 1905. <text:span text:style-name="T254">Über</text:span><text:span text:style-name="T31"> die Entpalatalisierung der ursl. e-Laute im Polnischen</text:span><text:span text:style-name="T30">. Leipzig.</text:span></text:p>
      <text:p text:style-name="P35">Ułaszyn H. 1909. <text:span text:style-name="T31">An die Leser des Archivs </text:span><text:span text:style-name="T32">für</text:span><text:span text:style-name="T31"> slavische Philologie. (</text:span><text:span text:style-name="T3">Audiatur et altera pars</text:span><text:span text:style-name="T31">)</text:span><text:span text:style-name="T30">. Lepizig.</text:span></text:p>
      <text:p text:style-name="P35">Ułaszyn H. 1910. <text:span text:style-name="T17">Filologia i lingwistyka prof. A. Brücknera</text:span><text:span text:style-name="T16">. Lw</text:span><text:span text:style-name="T25">ó</text:span><text:span text:style-name="T16">w</text:span>.</text:p>
      <text:p text:style-name="P35">Ułaszyn H. 1915. <text:span text:style-name="T25">Słowotwórstwo.</text:span><text:span text:style-name="T16"> – </text:span><text:span text:style-name="T17">Encyklopedia Polska</text:span><text:span text:style-name="T16">.</text:span> [vol. <text:span text:style-name="T34">3</text:span>]. <text:span text:style-name="T25">Kraków</text:span>: 1–37.</text:p>
      <text:p text:style-name="P35">Ułaszyn H. 1931. <text:span text:style-name="T2">Laut, Phonema, Morphonema.</text:span> – <text:span text:style-name="T36">Travaux du cercle linguistique de Prague </text:span><text:span text:style-name="T38">4</text:span><text:span text:style-name="T37">:</text:span><text:span text:style-name="T35"> </text:span>53–61.</text:p>
      <text:p text:style-name="P35">Ułaszyn H. 1934. <text:span text:style-name="T6">Jan Baudouin de Courtenay. </text:span><text:span text:style-name="T17">Charakterystyka </text:span><text:span text:style-name="T19">ogólna</text:span><text:span text:style-name="T17"> uczonego i człowieka </text:span><text:span text:style-name="T18">(1845–1929)</text:span><text:span text:style-name="T5">. [</text:span><text:span text:style-name="T24">reprint</text:span><text:span text:style-name="T5"> </text:span><text:span text:style-name="T18">LingVaria</text:span><text:span text:style-name="T7"> </text:span><text:span text:style-name="T5">2(8), 2009]. </text:span><text:span text:style-name="T24">Poznań</text:span><text:span text:style-name="T5">.</text:span></text:p>
      <text:p text:style-name="P35"/>
      <text:p text:style-name="P72">P. 100</text:p>
      <text:p text:style-name="P73">References</text:p>
      <text:p text:style-name="P42"><text:span text:style-name="T34">Ułaszyn H. 1955. </text:span><text:span text:style-name="T25">W sprawie światopoglądu J. Baudouina de Courtenay. – </text:span><text:span text:style-name="T19">Język Polski 35</text:span><text:span text:style-name="T34">: </text:span>233–235.</text:p>
      <text:p text:style-name="P35">Ułaszyn H. 1956. <text:span text:style-name="T17">Ze </text:span><text:span text:style-name="T19">studiów</text:span><text:span text:style-name="T17"> nad grupami </text:span><text:span text:style-name="T19">spółgłoskowymi</text:span><text:span text:style-name="T17"> w języku polskim</text:span><text:span text:style-name="T16">. Wrocław.</text:span></text:p>
      <text:p text:style-name="P45">Ułaszyn H. 2009. <text:span text:style-name="T17">Studia onomastyczne i socjolingwistyczne</text:span><text:span text:style-name="T16">. [</text:span><text:span text:style-name="T254">is equal to</text:span><text:span text:style-name="T16"> </text:span><text:span text:style-name="T17">Klasycy Nauki Poznańskiej </text:span>vol. 41. Introduction and text selection by M. Skarżyński and B. Walczak]. <text:span text:style-name="T16">Poznań</text:span>.</text:p>
      <text:p text:style-name="P35">Ułaszyn H. in print. <text:span text:style-name="T17">Z Kopiowatej na katedry uniwersyteckie. Wspomnienia</text:span><text:span text:style-name="T16">.</text:span> [Preparation of <text:span text:style-name="T34">the manuscript, footnotes and publication by M. Skarżyński]. </text:span><text:span text:style-name="T25">Kraków</text:span><text:span text:style-name="T34">.</text:span></text:p>
      <text:p text:style-name="P35"/>
      <text:h text:style-name="P121" text:outline-level="2">Footnotes <text:span text:style-name="T254">(Harvard style)</text:span></text:h>
      <text:p text:style-name="P1"><text:bookmark text:name="footnote1"/><text:span text:style-name="T57">Footnote 1. Bešta T. (ed.) 1972. </text:span><text:span text:style-name="T66">Listy Jana Baudouina de Courtenay do A. Černego</text:span><text:span text:style-name="T57">. </text:span><text:span text:style-name="T71">Wrocław, Warszawa, Gdańsk, </text:span><text:span text:style-name="T57">Durčansky M., Skrzyński T. 2005. </text:span><text:span text:style-name="T75">Dodatek k edicim listů Jana Baudouina de Courtenay Adolfovi Černemu. – </text:span><text:span text:style-name="T76">Prace z Archivu Akademie věd</text:span><text:span text:style-name="T75">, řada A, svazek 8. [Slovanstva a věda v 19. a 20. stoleti]</text:span><text:span text:style-name="T57">: 227–287.</text:span><text:span text:style-name="T71"> </text:span><text:a xlink:type="simple" xlink:href="#f1" text:style-name="Internet_20_link" text:visited-style-name="Visited_20_Internet_20_Link"><text:span text:style-name="T99">Return to the main document.</text:span></text:a></text:p>
      <text:p text:style-name="P2"><text:bookmark text:name="footnote2"/><text:span text:style-name="T57">Footnote 2. Dzendzeliwśkyj 1996 is equal to Дзендзелiвський Й. O. 1996. </text:span><text:span text:style-name="T77">Матерали до iсторiї польскої та слов’янскої филологi. </text:span><text:span text:style-name="T78">4</text:span><text:span text:style-name="T77"> Листування Я. Бодуена де Куртене з</text:span><text:span text:style-name="T57"> В. Ягичем. [</text:span><text:span text:style-name="T59">is equal to</text:span><text:span text:style-name="T57"> </text:span><text:span text:style-name="T66">Prace Filologiczne</text:span><text:span text:style-name="T60"> </text:span><text:span text:style-name="T64">41</text:span><text:span text:style-name="T57">] </text:span><text:a xlink:type="simple" xlink:href="#f2" text:style-name="Internet_20_link" text:visited-style-name="Visited_20_Internet_20_Link"><text:span text:style-name="T224">Return to the main document.</text:span></text:a></text:p>
      <text:p text:style-name="P1"><text:bookmark text:name="footnote3"/><text:span text:style-name="T57">Footnote 3. Stachurski E. (ed.) 2002. </text:span><text:span text:style-name="T60">J. N. Baudouin de Courtenay. </text:span><text:span text:style-name="T66">Listy z lat 1870–1927</text:span><text:span text:style-name="T57">. </text:span><text:span text:style-name="T71">Kraków</text:span><text:span text:style-name="T57">. </text:span><text:a xlink:type="simple" xlink:href="#f3" text:style-name="Internet_20_link" text:visited-style-name="Visited_20_Internet_20_Link"><text:span text:style-name="T224">Return to the main document.</text:span></text:a></text:p>
      <text:p text:style-name="P1"><text:bookmark text:name="footnote4"/><text:span text:style-name="T57">Footnote 4. Pullat R. [</text:span><text:span text:style-name="T79">In zusammenarbeit mit</text:span><text:span text:style-name="T57"> M. Smoczyńska] (ed.) 2004. </text:span><text:span text:style-name="T80">Briefwechsel zwischen Jan Baudouin de Courtneay Und Jooseppi J. Mikkola aus den Jahren 1898–1926</text:span><text:span text:style-name="T57">. </text:span><text:span text:style-name="T71">Kraków</text:span><text:span text:style-name="T57">. </text:span><text:a xlink:type="simple" xlink:href="#f4" text:style-name="Internet_20_link" text:visited-style-name="Visited_20_Internet_20_Link"><text:span text:style-name="T224">Return to the main document.</text:span></text:a></text:p>
      <text:p text:style-name="P1"><text:bookmark text:name="footnote5"/><text:soft-page-break/><text:span text:style-name="T57">Footnote 5. Eismann W., Hurch B. (eds.) 2008. </text:span><text:span text:style-name="T80">Jan Baudouin de Courtenay – Hugo Schuchardt Korrespondenz</text:span><text:span text:style-name="T79">. Heidelberg</text:span><text:span text:style-name="T57">. </text:span><text:a xlink:type="simple" xlink:href="#f5" text:style-name="Internet_20_link" text:visited-style-name="Visited_20_Internet_20_Link"><text:span text:style-name="T224">Return to the main document.</text:span></text:a></text:p>
      <text:p text:style-name="P1"><text:bookmark text:name="footnote6"/><text:span text:style-name="T57">Footnote 6. Stachurski E. (ed.) 2002. </text:span><text:span text:style-name="T66">J. N. Baudouin de Courtenay. Listy z lat 1870–1927</text:span><text:span text:style-name="T71">. Kraków, </text:span><text:span text:style-name="T73">s. 7 przypisy 5, 6</text:span><text:span text:style-name="T57">. </text:span><text:a xlink:type="simple" xlink:href="#f6" text:style-name="Internet_20_link" text:visited-style-name="Visited_20_Internet_20_Link"><text:span text:style-name="T224">Return to the main document.</text:span></text:a></text:p>
      <text:p text:style-name="P1"><text:bookmark text:name="footnote7"/><text:span text:style-name="T57">Footnote 7. Stachurski E. (ed.) 2002. </text:span><text:span text:style-name="T66">J. N. Baudouin de Courtenay. Listy z lat 1870–1927</text:span><text:span text:style-name="T71">. Kraków</text:span><text:span text:style-name="T57">. </text:span><text:a xlink:type="simple" xlink:href="#f7" text:style-name="Internet_20_link" text:visited-style-name="Visited_20_Internet_20_Link"><text:span text:style-name="T224">Return to the main document.</text:span></text:a></text:p>
      <text:p text:style-name="P2"><text:bookmark text:name="footnote8"/><text:span text:style-name="T57">Footnote 8. Skarżyński M., Smoczyńska M. (eds.) 2007. </text:span><text:span text:style-name="T66">Listy Jana Baudouina de Courtenay do Henryka Ułaszyna z lat 1898–1929</text:span><text:span text:style-name="T71">.</text:span><text:span text:style-name="T57"> [</text:span><text:span text:style-name="T59">is equal to</text:span><text:span text:style-name="T57"> </text:span><text:span text:style-name="T66">Biblioteka</text:span><text:span text:style-name="T60"> </text:span><text:span text:style-name="T66">LingVari</text:span><text:span text:style-name="T67">ó</text:span><text:span text:style-name="T66">w</text:span><text:span text:style-name="T57">, vol. 1]. </text:span><text:span text:style-name="T71">Kraków</text:span><text:span text:style-name="T57">. </text:span><text:a xlink:type="simple" xlink:href="#f8" text:style-name="Internet_20_link" text:visited-style-name="Visited_20_Internet_20_Link"><text:span text:style-name="T224">Return to the main document.</text:span></text:a></text:p>
      <text:p text:style-name="P14"><text:bookmark text:name="footnote9"/><text:span text:style-name="T225">Footnote 9. Skarżyński M. (ed.) 2007a. </text:span><text:span text:style-name="T174">Nieznane listy Jana Baudouina de Courtenay do Kazimierza Nitscha z lat 1905–1928</text:span><text:span text:style-name="T175">.</text:span><text:span text:style-name="T225"> [pars 1: 1905–1910]. </text:span><text:span text:style-name="T174">LingVaria</text:span><text:span text:style-name="T164"> </text:span><text:span text:style-name="T225">2.1(3): 167–190, </text:span><text:span text:style-name="T146">Skarżyński M. (ed.) 2007b. </text:span><text:span text:style-name="T168">Nieznane listy Jana Baudouina de Courtenay do Kazimierza Nitscha z lat 1905–</text:span><text:span text:style-name="T173">1928</text:span><text:span text:style-name="T167">.</text:span><text:span text:style-name="T146"> [pars </text:span><text:span text:style-name="T147">2</text:span><text:span text:style-name="T146">: 1910–1928]. </text:span><text:span text:style-name="T168">LingVaria</text:span><text:span text:style-name="T158"> </text:span><text:span text:style-name="T146">2.2(4): 149–176, </text:span><text:span text:style-name="T225">Skarżyński M. (ed.) 2008. </text:span><text:span text:style-name="T174">Nieznane listy Jana Baudouina de Courtenay do Jana M. Rozwadowskiego</text:span><text:span text:style-name="T175">.</text:span><text:span text:style-name="T225"> – </text:span><text:span text:style-name="T174">LingVaria</text:span><text:span text:style-name="T164"> </text:span><text:span text:style-name="T225">3.(5): 205–234. </text:span><text:a xlink:type="simple" xlink:href="#f9" text:style-name="Internet_20_link" text:visited-style-name="Visited_20_Internet_20_Link"><text:span text:style-name="T225">Return to the main document.</text:span></text:a></text:p>
      <text:p text:style-name="P3"><text:bookmark text:name="footnote10"/><text:span text:style-name="T146">Footnote </text:span><text:span text:style-name="T230">10. Eismann W., Hurch B. (eds.) 2008. </text:span><text:span text:style-name="T153">Jan Baudouin de Courtenay – Hugo Schuchardt Korrespondenz</text:span><text:span text:style-name="T156">. Heidelberg</text:span><text:span text:style-name="T230">, p. 6. </text:span><text:a xlink:type="simple" xlink:href="#f10" text:style-name="Internet_20_link" text:visited-style-name="Visited_20_Internet_20_Link"><text:span text:style-name="T146">Return to the main document.</text:span></text:a></text:p>
      <text:p text:style-name="P4"><text:bookmark text:name="footnote11"/><text:span text:style-name="T146">Footnote </text:span><text:span text:style-name="T230">11. Ułaszyn H. 1905. </text:span><text:span text:style-name="T153">Uber die Entpalatalisierung der ursl. e-Laute im Polnischen</text:span><text:span text:style-name="T156">. Leipzig.</text:span><text:span text:style-name="T230"> </text:span><text:a xlink:type="simple" xlink:href="#f11" text:style-name="Internet_20_link" text:visited-style-name="Visited_20_Internet_20_Link"><text:span text:style-name="T146">Return to the main document.</text:span></text:a></text:p>
      <text:p text:style-name="P4"><text:bookmark text:name="footnote12"/><text:span text:style-name="T146">Footnote </text:span><text:span text:style-name="T230">12. </text:span><text:span text:style-name="T146">Ułaszyn H. 1955. </text:span><text:span text:style-name="T167">W sprawie światopoglądu J. Baudouina de Courtenay. – </text:span><text:span text:style-name="T168">Język Polski 35</text:span><text:span text:style-name="T146">: </text:span><text:span text:style-name="T230">233–235. </text:span><text:a xlink:type="simple" xlink:href="#f12" text:style-name="Internet_20_link" text:visited-style-name="Visited_20_Internet_20_Link"><text:span text:style-name="T146">Return to the main document.</text:span></text:a></text:p>
      <text:p text:style-name="P4"><text:bookmark text:name="footnote13"/><text:span text:style-name="T146">Footnote </text:span><text:span text:style-name="T230">13. Ułaszyn H. 1931. </text:span><text:span text:style-name="T209">Laut,</text:span><text:span text:style-name="T230"> </text:span><text:span text:style-name="T209">Phonema, Morphonema</text:span><text:span text:style-name="T230">. – </text:span><text:span text:style-name="T221">Travaux du cercle linguistique de Prague </text:span><text:span text:style-name="T220">4</text:span><text:span text:style-name="T223">: </text:span><text:span text:style-name="T230">53–61. </text:span><text:a xlink:type="simple" xlink:href="#f13" text:style-name="Internet_20_link" text:visited-style-name="Visited_20_Internet_20_Link"><text:span text:style-name="T146">Return to the main document.</text:span></text:a></text:p>
      <text:p text:style-name="P5"><text:bookmark text:name="footnote14"/><text:span text:style-name="T146">Footnote </text:span><text:span text:style-name="T230">14. Ułaszyn H. 1915. </text:span><text:span text:style-name="T167">Słowotwórstwo.</text:span><text:span text:style-name="T176"> – </text:span><text:span text:style-name="T169">Encyklopedia Polska</text:span><text:span text:style-name="T176">.</text:span><text:span text:style-name="T230"> [vol. </text:span><text:span text:style-name="T146">3</text:span><text:span text:style-name="T230">]. </text:span><text:span text:style-name="T167">Kraków</text:span><text:span text:style-name="T230">: 1–37. </text:span><text:a xlink:type="simple" xlink:href="#f14" text:style-name="Internet_20_link" text:visited-style-name="Visited_20_Internet_20_Link"><text:span text:style-name="T146">Return to the main document.</text:span></text:a></text:p>
      <text:p text:style-name="P9"><text:bookmark text:name="footnote15"/><text:span text:style-name="T146">Footnote </text:span><text:span text:style-name="T230">15. GJP </text:span><text:span text:style-name="T243">is equal to</text:span><text:span text:style-name="T230"> Łoś J., Nitsch K., Rozwadowski J., Ułaszyn H. 1923.</text:span><text:span text:style-name="T176"> </text:span><text:span text:style-name="T169">Gramatyka języka polskiego</text:span><text:span text:style-name="T176">. </text:span><text:span text:style-name="T177">Kraków.</text:span><text:span text:style-name="T230"> </text:span><text:a xlink:type="simple" xlink:href="#f15" text:style-name="Internet_20_link" text:visited-style-name="Visited_20_Internet_20_Link"><text:span text:style-name="T146">Return to the main document.</text:span></text:a></text:p>
      <text:p text:style-name="P9"><text:bookmark text:name="footnote16"/><text:span text:style-name="T146">Footnote </text:span><text:span text:style-name="T230">16. Ułaszyn H. 2009. </text:span><text:span text:style-name="T163">Introduction</text:span><text:span text:style-name="T244"> in:</text:span><text:span text:style-name="T230"> </text:span><text:span text:style-name="T169">Studia onomastyczne i socjolingwistyczne</text:span><text:span text:style-name="T176">. [</text:span><text:span text:style-name="T243">is equal to</text:span><text:span text:style-name="T176"> </text:span><text:span text:style-name="T169">Klasycy Nauki Poznańskiej </text:span><text:span text:style-name="T230">vol. 41. Introduction and text selection by M. Skarżyński and B. Walczak]. </text:span><text:span text:style-name="T176">Poznań</text:span><text:span text:style-name="T230">. </text:span><text:a xlink:type="simple" xlink:href="#f16" text:style-name="Internet_20_link" text:visited-style-name="Visited_20_Internet_20_Link"><text:span text:style-name="T146">Return to the main document.</text:span></text:a></text:p>
      <text:p text:style-name="P6"><text:bookmark text:name="footnote17"/><text:span text:style-name="T146">Footnote </text:span><text:span text:style-name="T230">17. Ułaszyn H. in print. </text:span><text:span text:style-name="T169">Z Kopiowatej na katedry uniwersyteckie. Wspomnienia</text:span><text:span text:style-name="T176">.</text:span><text:span text:style-name="T230"> [Preparation of </text:span><text:span text:style-name="T146">the manuscript, footnotes and publication by M. Skarżyński]. </text:span><text:span text:style-name="T167">Kraków</text:span><text:span text:style-name="T146">.</text:span><text:span text:style-name="T230"> </text:span><text:a xlink:type="simple" xlink:href="#f17" text:style-name="Internet_20_link" text:visited-style-name="Visited_20_Internet_20_Link"><text:span text:style-name="T146">Return to the main document.</text:span></text:a></text:p>
      <text:p text:style-name="P9"><text:bookmark text:name="footnote18"/><text:soft-page-break/><text:span text:style-name="T146">Footnote </text:span><text:span text:style-name="T230">18. </text:span><text:span text:style-name="T244">A</text:span><text:span text:style-name="T230"> letter to H. Ułaszyn of 19.02.189 </text:span><text:span text:style-name="T244">in:</text:span><text:span text:style-name="T230"> Rozwadowski </text:span><text:span text:style-name="T243">is equal to</text:span><text:span text:style-name="T230"> </text:span><text:span text:style-name="T169">Listy Jana M. Rozwadowskiego do Henryka Ułaszyna</text:span><text:span text:style-name="T176">. </text:span><text:span text:style-name="T230">[manuscript. </text:span><text:span text:style-name="T176">Materiały Henryka Ułaszyna. Archiwum PAN</text:span><text:span text:style-name="T230"> </text:span><text:span text:style-name="T146">3</text:span><text:span text:style-name="T230">–162, </text:span><text:span text:style-name="T161">R</text:span><text:span text:style-name="T230">]. </text:span><text:span text:style-name="T176">Warszawa</text:span><text:span text:style-name="T230">. </text:span><text:a xlink:type="simple" xlink:href="#f18" text:style-name="Internet_20_link" text:visited-style-name="Visited_20_Internet_20_Link"><text:span text:style-name="T146">Return to the main document.</text:span></text:a></text:p>
      <text:p text:style-name="P7"><text:bookmark text:name="footnote19"/><text:span text:style-name="T146">Footnote </text:span><text:span text:style-name="T230">19. Ułaszyn H. in print. </text:span><text:span text:style-name="T169">Z Kopiowatej na katedry uniwersyteckie. Wspomnienia</text:span><text:span text:style-name="T176">.</text:span><text:span text:style-name="T230"> [Preparation of </text:span><text:span text:style-name="T146">the manuscript, footnotes and publication by M. Skarżyński]. </text:span><text:span text:style-name="T167">Kraków</text:span><text:span text:style-name="T146">.</text:span><text:span text:style-name="T230"> </text:span><text:a xlink:type="simple" xlink:href="#f19" text:style-name="Internet_20_link" text:visited-style-name="Visited_20_Internet_20_Link"><text:span text:style-name="T146">Return to the main document.</text:span></text:a></text:p>
      <text:p text:style-name="P12"><text:bookmark text:name="footnote20"/><text:span text:style-name="T146">Footnote 20. Brückner A. 190</text:span><text:span text:style-name="T245">9</text:span><text:span text:style-name="T146">. </text:span><text:span text:style-name="T245">There is no publication in references</text:span><text:span text:style-name="T182">.</text:span><text:span text:style-name="T146"> Ułaszyn H. 1909. </text:span><text:span text:style-name="T152">An die Leser des Archivs </text:span><text:span text:style-name="T154">für</text:span><text:span text:style-name="T152"> slavische Philologie. (</text:span><text:span text:style-name="T207">Audiatur et altera pars</text:span><text:span text:style-name="T152">)</text:span><text:span text:style-name="T151">. Lepizig.</text:span><text:span text:style-name="T146"> </text:span><text:a xlink:type="simple" xlink:href="#f20" text:style-name="Internet_20_link" text:visited-style-name="Visited_20_Internet_20_Link"><text:span text:style-name="T147">Return to the main document.</text:span></text:a></text:p>
      <text:p text:style-name="P10"><text:bookmark text:name="footnote21"/><text:span text:style-name="T146">Footnote 21. </text:span><text:span text:style-name="T230">Ułaszyn H. in print. </text:span><text:span text:style-name="T169">Z Kopiowatej na katedry uniwersyteckie. Wspomnienia</text:span><text:span text:style-name="T176">.</text:span><text:span text:style-name="T230"> [Preparation of the manuscript, footnotes and publication by M. Skarżyński]. </text:span><text:span text:style-name="T176">Kraków</text:span><text:span text:style-name="T230">.</text:span><text:span text:style-name="T146"> </text:span><text:a xlink:type="simple" xlink:href="#f21" text:style-name="Internet_20_link" text:visited-style-name="Visited_20_Internet_20_Link"><text:span text:style-name="T147">Return to the main document.</text:span></text:a></text:p>
      <text:p text:style-name="P10"><text:bookmark text:name="footnote22"/><text:span text:style-name="T146">Footnote 22. </text:span><text:span text:style-name="T147">Ułaszyn H. 1955. </text:span><text:span text:style-name="T178">W sprawie światopoglądu J. Baudouina de Courtenay. – </text:span><text:span text:style-name="T170">Język Polski 35</text:span><text:span text:style-name="T147">: </text:span><text:span text:style-name="T146">233–235. </text:span><text:a xlink:type="simple" xlink:href="#f22" text:style-name="Internet_20_link" text:visited-style-name="Visited_20_Internet_20_Link"><text:span text:style-name="T147">Return to the main document.</text:span></text:a></text:p>
      <text:p text:style-name="P11"><text:bookmark text:name="footnote23"/><text:span text:style-name="T146">Footnote 23. Ułaszyn H. 1934. </text:span><text:span text:style-name="T168">Jan Baudouin de Courtenay. Charakterystyka </text:span><text:span text:style-name="T170">ogólna</text:span><text:span text:style-name="T168"> uczonego i człowieka </text:span><text:span text:style-name="T171">(1845–1929)</text:span><text:span text:style-name="T149">. [</text:span><text:span text:style-name="T177">reprint</text:span><text:span text:style-name="T149"> </text:span><text:span text:style-name="T171">LingVaria</text:span><text:span text:style-name="T159"> </text:span><text:span text:style-name="T149">2(8), 2009]. </text:span><text:span text:style-name="T177">Poznań</text:span><text:span text:style-name="T149">.</text:span><text:span text:style-name="T146"> </text:span><text:a xlink:type="simple" xlink:href="#f23" text:style-name="Internet_20_link" text:visited-style-name="Visited_20_Internet_20_Link"><text:span text:style-name="T147">Return to the main document.</text:span></text:a></text:p>
      <text:p text:style-name="P11"><text:bookmark text:name="footnote24"/><text:span text:style-name="T146">Footnote 24. </text:span><text:span text:style-name="T230">Ułaszyn H. in print. </text:span><text:span text:style-name="T169">Z Kopiowatej na katedry uniwersyteckie. Wspomnienia</text:span><text:span text:style-name="T176">.</text:span><text:span text:style-name="T230"> [Preparation of the manuscript, footnotes and publication by M. Skarżyński]. </text:span><text:span text:style-name="T176">Kraków</text:span><text:span text:style-name="T230">.</text:span><text:span text:style-name="T146"> </text:span><text:a xlink:type="simple" xlink:href="#f24" text:style-name="Internet_20_link" text:visited-style-name="Visited_20_Internet_20_Link"><text:span text:style-name="T147">Return to the main document.</text:span></text:a></text:p>
      <text:p text:style-name="P8"/>
      <text:h text:style-name="P120" text:outline-level="2">Footnote (Oxford style)</text:h>
      <text:p text:style-name="P21"><text:bookmark text:name="footnote1.1"/><text:span text:style-name="T58">Footnote 1.1. </text:span><text:span text:style-name="T47">They were found in H. Ułaszyn’s scholarly legacy stored in the Archives of the Polish Academy </text:span><text:span text:style-name="T58">of Sciences in Warsaw by </text:span><text:span text:style-name="T72">doc. dr hab.</text:span><text:span text:style-name="T58"> Magdalena Smoczyńska. </text:span><text:a xlink:type="simple" xlink:href="#f1.1" text:style-name="Internet_20_link" text:visited-style-name="Visited_20_Internet_20_Link"><text:span text:style-name="T100">Return to the main document.</text:span></text:a></text:p>
      <text:p text:style-name="P22"><text:bookmark text:name="footnote1.2"/><text:span text:style-name="T58">Footnote 1.2. </text:span><text:span text:style-name="T47">Max </text:span><text:span text:style-name="T74">Müller</text:span><text:span text:style-name="T47"> (correctly Friedrich Max </text:span><text:span text:style-name="T74">Müller</text:span><text:span text:style-name="T47">) (1823–1900), a German philologist and orientalist, the creator of European Indology, a professor of modern languages and comparative philology (later also comparative theology) at Oxford. Here reference is made to his two-volume book </text:span><text:span text:style-name="T61">Lectures on the science of language</text:span><text:span text:style-name="T58">, 1864. </text:span><text:a xlink:type="simple" xlink:href="#f1.2" text:style-name="Internet_20_link" text:visited-style-name="Visited_20_Internet_20_Link"><text:span text:style-name="T100">Return to the main document.</text:span></text:a></text:p>
      <text:p text:style-name="P16"><text:bookmark text:name="footnote1.3"/><text:span text:style-name="T110">Footnote 1.3. </text:span>In Cracow the house in which the earliest and strongest ties were formed, the most enduring of social bonds, was the home of Professor Baudouin de Courtenay. The fact that it happened in this manner was doubtlessly the result of the very friendly attitude of the professor towards me.</text:p>
      <text:p text:style-name="P16"><text:soft-page-break/>On my arrival in Cracow I heard much good about BdC, both about the man himself and also about his friendly attitude towards young people, completely unlike the attitude of other professors. He treated them as younger colleagues and was curious about their academic interests. It was a particular friend of mine, Franciszek Nowicki, a medical student and a Pole from the Caucasus, who persuaded me to pay BdC a visit. And thus I went.</text:p>
      <text:p text:style-name="P22"><text:span text:style-name="T47">He received me in a small living room in his dressing-gown, having interrupted his work in a neighbouring room. He showed a great interest in my studies. He suggested that I should get to know Kazimierz Nitsch, who had recently gained his doctorate […]. He gave me a great parcel of his works as a gift. And apart from that he also lent me a couple of linguistic books to study. I returned home literally laden. It came to my attention that among the books he had lent me there were certain old lectures about language, lectures which had been given by Max </text:span><text:span text:style-name="T74">Müller</text:span><text:span text:style-name="T47">. </text:span><text:span text:style-name="T49">[footnote 1.</text:span><text:span text:style-name="T47">2</text:span><text:span text:style-name="T49">]</text:span><text:span text:style-name="T47"> I commented on this. He replied that there was still a lot of good in them today, but the most important thing was that the book was written in such a manner that it aroused interest in linguistic phenomena, provoked many thoughts which could then be reflected upon. There will be difficult fragments, he added, but one should not be discouraged by them, they may be skipped.</text:span></text:p>
      <text:p text:style-name="P37"><text:span text:style-name="T146">I was enchanted by my visit; it was the first time in my life that I felt that someone was curious about my interests and had given me a helping hand. My relations with BdC continued and did not terminate from that time onwards, not even for a while, until the end of his life, </text:span><text:span text:style-name="T226">which in any case was a very long life (Ułaszyn in print). </text:span><text:a xlink:type="simple" xlink:href="#f1.3" text:style-name="Internet_20_link" text:visited-style-name="Visited_20_Internet_20_Link"><text:span text:style-name="T225">Return to the main document.</text:span></text:a></text:p>
      <text:p text:style-name="P19"><text:bookmark text:name="footnote1.4"/><text:span text:style-name="T87">Footnote 1.4. </text:span><text:span text:style-name="T146">Thank you very much for taking action against the gathering, organising for my sake the participation of Members of Parliament and workers. It would have indeed been an interference of politics with scholarship, and this is what the students protested against. Such a gathering of all the Poles, mostly having no idea either about the meaning of scholarship in general, or my academic status in particular, would only have lowered the level of the issue and given </text:span><text:span text:style-name="T87">it an unpleasant and a most undesirable character […] (Cracow 14.03.1899). </text:span><text:a xlink:type="simple" xlink:href="#f1.4" text:style-name="Internet_20_link" text:visited-style-name="Visited_20_Internet_20_Link"><text:span text:style-name="T101">Return to the main document.</text:span></text:a></text:p>
      <text:p text:style-name="P19"><text:bookmark text:name="footnote1.5"/><text:span text:style-name="T87">Footnote 1.5. </text:span><text:span text:style-name="T146">Ułaszyn writes in his memoirs: “Therefore, I was sad when Mr and Mrs Baudouin were not in Cracow any longer. Admittedly, it happened at a time when I was in a way immersed in social relations, but I had felt in the Baudouins’ house as if in my own family home. And professional </text:span><text:span text:style-name="T87">discussions were lacking too […] (Ułaszyn in print). </text:span><text:a xlink:type="simple" xlink:href="#f1.5" text:style-name="Internet_20_link" text:visited-style-name="Visited_20_Internet_20_Link"><text:span text:style-name="T101">Return to the main document.</text:span></text:a></text:p>
      <text:p text:style-name="P20"><text:bookmark text:name="footnote1.6"/><text:span text:style-name="T89">Footnote 1.6. </text:span>[…]</text:p>
      <text:p text:style-name="P25"><text:soft-page-break/>1.<text:span text:style-name="T117"> A substitution, or rather a continuation of the Proto-Slavonic </text:span><text:span text:style-name="T140">ŭ</text:span><text:span text:style-name="T10"> </text:span><text:span text:style-name="T117">(</text:span><text:span text:style-name="T123">ъ</text:span><text:span text:style-name="T117">) and </text:span><text:span text:style-name="T140">ĭ</text:span><text:span text:style-name="T10"> </text:span><text:span text:style-name="T117">(</text:span><text:span text:style-name="T123">ь</text:span><text:span text:style-name="T117">) in</text:span> the Polish-Kashubian and Czech-Slovak linguistic area (or: <text:span text:style-name="T12">In the Polish, Czech and Slovak languages</text:span>). Here an explanation of the Polish <text:span text:style-name="T17">wioska</text:span><text:span text:style-name="T16">, </text:span><text:span text:style-name="T17">dzionek</text:span>, etc. must be given among others.</text:p>
      <text:p text:style-name="P25">2. The same (similar) analysis of the continuation of the Proto-Slavonic <text:span text:style-name="T6">ṛ, ṛi</text:span>, <text:span text:style-name="T6">ḷ</text:span>, <text:span text:style-name="T6">ḷi</text:span>,</text:p>
      <text:p text:style-name="P25">3. An explanation of why in Polish we have <text:span text:style-name="T20">mr</text:span><text:span text:style-name="T23">ó</text:span><text:span text:style-name="T20">z</text:span><text:span text:style-name="T16">, </text:span><text:span text:style-name="T20">chł</text:span><text:span text:style-name="T23">ó</text:span><text:span text:style-name="T20">d</text:span><text:span text:style-name="T16">, </text:span><text:span text:style-name="T17">r</text:span><text:span text:style-name="T23">ó</text:span><text:span text:style-name="T17">d</text:span><text:span text:style-name="T16">, </text:span><text:span text:style-name="T17">r</text:span><text:span text:style-name="T23">ó</text:span><text:span text:style-name="T17">g</text:span><text:span text:style-name="T16">, </text:span><text:span text:style-name="T17">b</text:span><text:span text:style-name="T23">ó</text:span><text:span text:style-name="T17">b</text:span><text:span text:style-name="T16">, </text:span><text:span text:style-name="T17">żł</text:span><text:span text:style-name="T23">ó</text:span><text:span text:style-name="T6">b</text:span>…, but <text:span text:style-name="T17">n</text:span><text:span text:style-name="T22">o</text:span><text:span text:style-name="T17">s</text:span><text:span text:style-name="T16">, </text:span><text:span text:style-name="T17">pł</text:span><text:span text:style-name="T22">o</text:span><text:span text:style-name="T17">t</text:span><text:span text:style-name="T16">, </text:span><text:span text:style-name="T17">k</text:span><text:span text:style-name="T22">o</text:span><text:span text:style-name="T17">t</text:span><text:span text:style-name="T16">, </text:span><text:span text:style-name="T17">r</text:span><text:span text:style-name="T22">o</text:span><text:span text:style-name="T17">k, p</text:span><text:span text:style-name="T22">o</text:span><text:span text:style-name="T17">p</text:span><text:span text:style-name="T6">, </text:span>etc., as compared with the Czech and the Slovak languages (please note that it needs to be considered here what I wrote in my <text:span text:style-name="T121">О древнепольском языке</text:span>).</text:p>
      <text:p text:style-name="P25">4. Psychophonetic alternations, i.e. correlations in Polish declension or conjugation.</text:p>
      <text:p text:style-name="P25">5. Phonetic zeros (i.e. sounds missing, [–], or rather phonemes) in the Polish language continuing not <text:span text:style-name="T140">ŭ</text:span><text:span text:style-name="T6"> </text:span>(<text:span text:style-name="T121">ъ</text:span>), <text:span text:style-name="T140">ĭ</text:span><text:span text:style-name="T6"> </text:span>(<text:span text:style-name="T121">ь</text:span>), but other vowels (<text:span text:style-name="T17">tak </text:span><text:span text:style-name="T16">_, </text:span><text:span text:style-name="T17">nikt</text:span><text:span text:style-name="T16">_, </text:span><text:span text:style-name="T17">tam</text:span><text:span text:style-name="T16">_, </text:span><text:span text:style-name="T17">lepiej</text:span><text:span text:style-name="T16">_, inf. -</text:span><text:span text:style-name="T17">ć</text:span><text:span text:style-name="T16">_,</text:span> etc.).</text:p>
      <text:p text:style-name="P25">6. A psychological element in Polish phonetics, namely: a distinction between those differences and changes which take place only through articulation (in the actual phonation process) and the differences existing also in the psychological sense, i.e. belonging to language in the strict sense of the word.</text:p>
      <text:p text:style-name="P25">7. Polish, Kashubian, Slovak and Czech continuations of the centralised front consonants (“softened”, “palatalised”), both in combination with <text:span text:style-name="T6">j </text:span>(<text:span text:style-name="T15">i</text:span>) (<text:span text:style-name="T6">tj</text:span>, <text:span text:style-name="T6">dj</text:span>, <text:span text:style-name="T6">sj</text:span>, <text:span text:style-name="T6">zj</text:span>, <text:span text:style-name="T6">lj</text:span>, <text:span text:style-name="T6">rj</text:span>, <text:span text:style-name="T6">nj</text:span>), and under</text:p>
      <text:p text:style-name="P25">the influence of the central vowels which once followed them.</text:p>
      <text:p text:style-name="P25">8. A continuation of Proto-Slavonic vowels <text:span text:style-name="T6">e </text:span>(<text:span text:style-name="T121">ә</text:span>) and <text:span text:style-name="T6">ě </text:span>(<text:span text:style-name="T121">ѣ</text:span>).</text:p>
      <text:p text:style-name="P25">9. The origin of consonantal clusters like <text:span text:style-name="T17">tř </text:span><text:span text:style-name="T16">(</text:span><text:span text:style-name="T17">trzoda</text:span><text:span text:style-name="T16">, </text:span><text:span text:style-name="T17">trzonek</text:span><text:span text:style-name="T16">), </text:span><text:span text:style-name="T17">śr </text:span><text:span text:style-name="T16">(</text:span><text:span text:style-name="T17">środa</text:span><text:span text:style-name="T6"> -</text:span>), etc.</text:p>
      <text:p text:style-name="P25">10. A grammatical analysis of one of the Old Polish records, e.g. of the <text:span text:style-name="T17">Kazania świętokrzyskie </text:span>(The Holy Cross Sermons) or other similar texts.</text:p>
      <text:p text:style-name="P25"><text:span text:style-name="T146">11. About the connection between gender (</text:span><text:span text:style-name="T206">masc. fem., neutr.</text:span><text:span text:style-name="T146">) and the formal look of Polish </text:span><text:span text:style-name="T87">nouns (Saint Petersburg, 7/20.11.1901). </text:span><text:a xlink:type="simple" xlink:href="#f1.6" text:style-name="Internet_20_link" text:visited-style-name="Visited_20_Internet_20_Link"><text:span text:style-name="T102">Return to the main document.</text:span></text:a></text:p>
      <text:p text:style-name="P15"><text:bookmark text:name="footnote1.7"/><text:span text:style-name="T226">Footnote 1.7. </text:span><text:span text:style-name="T146">In Russia up to 1917 the Master of Arts degree (</text:span><text:span text:style-name="T205">магистр</text:span><text:span text:style-name="T146">), introduced in 1803 by an </text:span><text:span text:style-name="T158">ukas </text:span><text:span text:style-name="T146">[order] of Alexander </text:span><text:span text:style-name="T200">the First</text:span><text:span text:style-name="T146">, was an intermediate degree available to candidates (</text:span><text:span text:style-name="T205">кандидат</text:span><text:span text:style-name="T158"> </text:span><text:span text:style-name="T146">– it existed up to 1884) who had graduated with honours, however, it had to be taken prior to a doctoral degree (</text:span><text:span text:style-name="T205">доктор</text:span><text:span text:style-name="T146">). The degree was obtained after passing an oral and written examination and undertaking the defence of a dissertation before the Board of the Faculty, although at some universities one also had to deliver a public lecture. The requirements concerning a Master of Arts degree were comparable with the requirements for a Doctor of Philosophy degree at European universities, hence a doctorate awarded in the West could be recognised in Russia </text:span><text:span text:style-name="T226">only after completing the procedure of nostrification at certain Russian universities. </text:span><text:a xlink:type="simple" xlink:href="#f1.7" text:style-name="Internet_20_link" text:visited-style-name="Visited_20_Internet_20_Link"><text:span text:style-name="T227">Return to the main document.</text:span></text:a></text:p>
      <text:p text:style-name="P17"><text:bookmark text:name="footnote1.8"/><text:soft-page-break/><text:span text:style-name="T110">Footnote 1.8. </text:span>You are asking my advice concerning your future. Well, I do not know where you want to go from here: whether abroad, e.g. to Austria, or to „<text:span text:style-name="T120">любезное отечество</text:span>”. In the first case you could do a postdoctoral degree at a university, e.g. Lviv or Cracow. Otherwise, if you are thinking about an academic career, you would have to apply to one of the Russian universities for admission to an MA examination. I assume that you would not choose Slavonic Philology (among others, there is an examination in a number of Histories of Literature), but only comparative linguistics (<text:span text:style-name="T120">сравнительное языковедение</text:span>). The oral examination comprises the comparative grammar of Aryan-European languages, Sanskrit, Greek, and Latin (Saint Petersburg, 10/23.12.1904).</text:p>
      <text:p text:style-name="P17">The MA examination, I think, will not be difficult for you. In Saint Petersburg you would e.g. take an examination in two main subjects (comparative grammar and Sanskrit) before <text:span text:style-name="T110">me, and I think I would not require any separate preparation from you after you have passed </text:span>the doctoral examination in Leipzig. Latin and Greek still remain as additional but separate subjects, although here in Saint Petersburg, and I think also elsewhere, they are treated quite seriously. They demand scientific grammar (which you have obviously mastered) as well as three comedies by Terence or Plautus in Latin, three tragedies in Greek and also something supposedly from epigraphy. Apart from the oral examination one also writes, due to the inertia and stupidity of the employers, a written answer (<text:span text:style-name="T3">clausura</text:span>) on the main subject, but this is complete nonsense. No detailed regulations exist, apart from the fact that one has to take examinations in the aforementioned subjects and present a dissertation. You can take the same subject for your dissertation as for the doctoral one in Leipzig, as long as it is extended and <text:span text:style-name="T110">somewhat altered (Saint Petersburg, 17/30.01.1905). </text:span><text:a xlink:type="simple" xlink:href="#f1.8" text:style-name="Internet_20_link" text:visited-style-name="Visited_20_Internet_20_Link"><text:span text:style-name="T111">Return to the main document.</text:span></text:a></text:p>
      <text:p text:style-name="P18"><text:bookmark text:name="footnote1.9"/><text:span text:style-name="T41">Footnote 1.9. </text:span>Brückner is simply a psychopath: <text:span text:style-name="T3">mania grandiosa </text:span>(megalomania) combined with the mania <text:span text:style-name="T3">persecutionis</text:span>. And at the same time he is strangely slow-witted in understanding facts about language. He does not even distinguish letters from sounds. This man is a disaster in “Polish scholarship”, if one can talk about such a scholarship at all […] (Saint Petersburg, 20.03.<text:span text:style-name="T255">1907</text:span>/3.04.1907).</text:p>
      <text:p text:style-name="P27"><text:span text:style-name="T146">[…] Br[ückner] is simply a degenerate personality in moral terms and, therefore, he very willingly accuses others of morally insulting things. I assume that Jagić did not read his article before printing it at all. And if he did read it, it is an ugly act on his part. Of course, you should write a thoroughly objective explanation and demand that Jagić should print it. Such a debased individual as Brückner does not deserve an answer in the strictest sense of the word at all […] </text:span><text:span text:style-name="T87">(Saint Petersburg, 9/22.04.1908). </text:span><text:a xlink:type="simple" xlink:href="#f1.9" text:style-name="Internet_20_link" text:visited-style-name="Visited_20_Internet_20_Link"><text:span text:style-name="T103">Return to the main document.</text:span></text:a></text:p>
      <text:p text:style-name="P13"/>
      <text:p text:style-name="P18"><text:bookmark text:name="footnote1.10"/><text:soft-page-break/><text:span text:style-name="T41">Footnote 1.10. </text:span>I am to write an article about Brückner for the Russian <text:span text:style-name="T6">Encyclopaedia </text:span>by Brockhaus and Jefron, and I have absolutely no time to search for a suitable biography and description of his character. You are a Brückner specialist. Therefore, I turn to you with a request to kindly tell me where I could find a list of Brückner’s most important works, a description of his character, etc.</text:p>
      <text:p text:style-name="P25">Which of his works do you consider the most important? Which areas of his activities would you highlight?</text:p>
      <text:p text:style-name="P27"><text:span text:style-name="T146">A philologist – a historian of literature – a historian – a discoverer of the outrages of Cyril and Methodius, etc., etc. I would be extremely grateful to you for any comments. As for myself, I will try to be thoroughly objective and emphasize B[rückner]’s academic merits (Saint </text:span><text:span text:style-name="T87">Petersburg, 21.10.</text:span><text:span text:style-name="T88">1911</text:span><text:span text:style-name="T87">/3.11.1911). </text:span><text:a xlink:type="simple" xlink:href="#f1.10" text:style-name="Internet_20_link" text:visited-style-name="Visited_20_Internet_20_Link"><text:span text:style-name="T103">Return to the main document.</text:span></text:a></text:p>
      <text:p text:style-name="P18"><text:bookmark text:name="footnote1.11"/><text:span text:style-name="T87">Footnote 1.11. </text:span><text:span text:style-name="T146">Zofia Baudouin de Courtenay (1887–1967) studied painting in Saint Petersburg, Cracow, Vienna, Munich, and Paris. Within the independent Poland she was engaged in the renovation </text:span><text:span text:style-name="T87">of church interiors, and after WW</text:span><text:span text:style-name="T88">2</text:span><text:span text:style-name="T87"> she lectured in the High School of Fine Arts in Warsaw. </text:span><text:a xlink:type="simple" xlink:href="#f1.11" text:style-name="Internet_20_link" text:visited-style-name="Visited_20_Internet_20_Link"><text:span text:style-name="T104">Return to the main document.</text:span></text:a></text:p>
      <text:p text:style-name="P18"><text:bookmark text:name="footnote1.12"/><text:span text:style-name="T41">Footnote 1.12. </text:span>[…] Please do not be surprised that I have not responded for a long time. Not having full-time, paid work to cover the huge expenditure in supporting my family and educating my children in various kinds of wisdom and the fine arts (the latter takes up to 1000 roubles per year), you <text:span text:style-name="T41">cannot possibly imagine the penal servitude in which I live here. At present I have 14 hours </text:span>a week (6 university, 6 courses for women, 2 pedagogical academy, and in fact 4 more for getting there and back as it takes two hours by tram). And add to this Dal’s dictionary and a whole heap of various ridiculous and unpleasant things. In addition to this, recently I have had a serious pain in my right hand (“rheumatological” or “neuralgic” pain, something like a light paralysis). Also the children, my two younger daughters, have been ill. The day after tomorrow my second daughter, a painter,11 is leaving for Paris in order to pursue further studies (Saint Petersburg (10/23.11.1908).</text:p>
      <text:p text:style-name="P25">I would very much like to express my opinion on the issue of spelling, sadly, however, my soul and myself are paralysed by my current activities. A long time ago I stopped being an academic doing research work, and changed into a drudge or else a convict sentenced to hard labour, working non-stop in order to maintain a whole host of human beings. Despite this stupefying work, I myself live in the worst possible conditions. In fact, I have lost any desire to live on. Because, if at my age one still has to be a drudge, life is probably not worth living. In the semester which is beginning now I am expected to have 22 hours of lectures each week, without counting the time needed for commuting, examinations, meetings, etc. Absolute hell. Therefore, you can imagine how it is not easy for me to get to <text:soft-page-break/>any academic work, even if only concerning spelling. After all, one needs to look over this or that for this reason or that, and I have to keep my books and papers in chaos and disorder as I have too small an apartment, similar to a coffin rather than an apartment, and there is no single person who would like to help me with keeping order. This abominable hovel, which I call my apartment, costs me 1,500 roubles per month! I am obviously speaking about the part of the apartment in which I should be working.</text:p>
      <text:p text:style-name="P26"><text:span text:style-name="T146">Before I get down to the spelling, I must first deal with a few other things which have long </text:span><text:span text:style-name="T87">been incumbent on me and caused qualms of conscience (Saint Petersburg, 8/21.01.1914). </text:span><text:a xlink:type="simple" xlink:href="#f1.12" text:style-name="Internet_20_link" text:visited-style-name="Visited_20_Internet_20_Link"><text:span text:style-name="T104">Return to the main document.</text:span></text:a></text:p>
      <text:p text:style-name="P34"><text:bookmark text:name="footnote1.13"/><text:span text:style-name="T226">Footnote 1.13. </text:span><text:span text:style-name="T146">[…] The late Stanisław, son of Paweł Mikucki, often said about various people: “Yes, yes, in the day he works like an ox, and at night like a bull”. I can only apply the first half of this description to myself. Indeed, in the day I really work like an ox, or rather like a cart or a tram horse, and this without doubt excludes the possibility of referring the latter part to me, not to speak about „</text:span><text:span text:style-name="T205">преклонный возраст</text:span><text:span text:style-name="T146">” and „</text:span><text:span text:style-name="T205">маститый</text:span><text:span text:style-name="T146">”, </text:span><text:span text:style-name="T207">polonice</text:span><text:span text:style-name="T158"> </text:span><text:span text:style-name="T146">“old age” […] (Saint Petersburg, 26.04.</text:span><text:span text:style-name="T246">1909</text:span><text:span text:style-name="T146">/9.05.1909). </text:span><text:a xlink:type="simple" xlink:href="#f1.13" text:style-name="Internet_20_link" text:visited-style-name="Visited_20_Internet_20_Link"><text:span text:style-name="T203">Return to the main document.</text:span></text:a></text:p>
      <text:p text:style-name="P48"><text:bookmark text:name="footnote1.14"/><text:span text:style-name="T146">Footnote 1.14. K. Brugmann, A. Leskien, </text:span><text:span text:style-name="T152">Zur Kritik der </text:span><text:span text:style-name="T155">künstlichen</text:span><text:span text:style-name="T152"> Weltsprachen</text:span><text:span text:style-name="T151">, Strassburg</text:span><text:span text:style-name="T146"> 1907. </text:span><text:a xlink:type="simple" xlink:href="#f1.14" text:style-name="Internet_20_link" text:visited-style-name="Visited_20_Internet_20_Link"><text:span text:style-name="T203">Return to the main document.</text:span></text:a></text:p>
      <text:p text:style-name="P52"><text:bookmark text:name="footnote1.15"/><text:span text:style-name="T226">Footnote 1.15. </text:span><text:span text:style-name="T146">I have been sent from Strasbourg Brugmann and Leskien’s brochure about </text:span><text:span text:style-name="T152">K</text:span><text:span text:style-name="T155">ü</text:span><text:span text:style-name="T152">nstl</text:span><text:span text:style-name="T151">[</text:span><text:span text:style-name="T152">iche</text:span><text:span text:style-name="T151">] </text:span><text:span text:style-name="T152">Weltsprachen </text:span><text:span text:style-name="T231">[</text:span><text:a xlink:type="simple" xlink:href="#footnote1.14" text:style-name="Internet_20_link" text:visited-style-name="Visited_20_Internet_20_Link"><text:span text:style-name="T231">footnote 1.</text:span></text:a><text:a xlink:type="simple" xlink:href="#footnote1.14" text:style-name="Internet_20_link" text:visited-style-name="Visited_20_Internet_20_Link"><text:span text:style-name="T146">14</text:span></text:a><text:span text:style-name="T233">]</text:span><text:span text:style-name="T146"> as a gift from the authors. The critical comments are to a large extent justified, but one-sided, and they could even be described either as a misunderstanding or else as a deliberate unwillingness to understand what is going on. I will probably write something about this issue. The main misunderstanding consists of the fact that Esperanto and other languages are treated as if they aspired to be introduced into life to the same extent as tribal and national languages are (Saint Petersburg, 30.05.</text:span><text:span text:style-name="T246">1907</text:span><text:span text:style-name="T146">/10.06.1907).</text:span></text:p>
      <text:p text:style-name="P34"><text:span text:style-name="T146">I did receive Brugmann and Leskien’s brochure about </text:span><text:span text:style-name="T152">Weltsprachen</text:span><text:span text:style-name="T158">. </text:span><text:span text:style-name="T146">Perhaps I will write something about it. It occurs to me that these two gentlemen do not clearly see what in fact such a language should be and how to view it. Apart from that Brugmann shows malice and doggedness, which are incompatible with the seriousness of </text:span><text:span text:style-name="T158">Geheimrat</text:span><text:span text:style-name="T146">, although the fact that he looks down on people and treats them coldly stems from a sense of the great superiority an academic dignitary has over </text:span><text:span text:style-name="T207">profanum vulgus</text:span><text:span text:style-name="T146">. I am not at all either an Esperantist or a follower of some other international language, but I do claim that it is a serious issue and we have no right to dismiss it with mockery and disrespect (Warsaw, 28.06.1907). </text:span><text:a xlink:type="simple" xlink:href="#f1.15" text:style-name="Internet_20_link" text:visited-style-name="Visited_20_Internet_20_Link"><text:span text:style-name="T233">Return to the main document.</text:span></text:a></text:p>
      <text:p text:style-name="P34"><text:bookmark text:name="footnote1.16"/><text:soft-page-break/><text:span text:style-name="T226">Footnote 1.16. </text:span><text:span text:style-name="T146">This refers to the first series of the</text:span><text:span text:style-name="T167"> </text:span><text:span text:style-name="T168">Miscellanea językowe</text:span><text:span text:style-name="T158"> </text:span><text:span text:style-name="T146">(</text:span><text:span text:style-name="T158">Language miscellanea</text:span><text:span text:style-name="T146">) by H. Ułaszyn of 1911, containing the articles: 1. </text:span><text:span text:style-name="T167">Asymilacja </text:span><text:span text:style-name="T179">spółgłosek</text:span><text:span text:style-name="T146"> pod </text:span><text:span text:style-name="T167">względem dźwięczności </text:span><text:span text:style-name="T146">(Consonant assimilation in terms of their sonority), 2. </text:span><text:span text:style-name="T179">Próba</text:span><text:span text:style-name="T167"> wyjaśnienia form: bez, przez, przed, </text:span><text:span text:style-name="T146">(An attempt to explain the forms: </text:span><text:span text:style-name="T168">bez, przez, przed</text:span><text:span text:style-name="T146">). 3. Pol. </text:span><text:span text:style-name="T167">Trucizna</text:span><text:span text:style-name="T146"> (The Polish </text:span><text:span text:style-name="T168">trucizna</text:span><text:span text:style-name="T158"> </text:span><text:span text:style-name="T146">(“poison”)), 4. </text:span><text:span text:style-name="T167">Do historii pol. bies „</text:span><text:span text:style-name="T206">daemon</text:span><text:span text:style-name="T167">”</text:span><text:span text:style-name="T146"> (A contribution to the history of the Polish </text:span><text:span text:style-name="T168">bies</text:span><text:span text:style-name="T158"> “</text:span><text:span text:style-name="T146">daemon”). 5. </text:span><text:span text:style-name="T167">Pol. gwarowe </text:span><text:span text:style-name="T179">Józwa</text:span><text:span text:style-name="T146">, (dialectal Polish </text:span><text:span text:style-name="T168">J</text:span><text:span text:style-name="T172">ó</text:span><text:span text:style-name="T168">zwa</text:span><text:span text:style-name="T146">), 6. </text:span><text:span text:style-name="T167">Złodziejsko-pol. lipo „oko, okno” </text:span><text:span text:style-name="T146">(The Polish-thief </text:span><text:span text:style-name="T168">lipo</text:span><text:span text:style-name="T158"> “</text:span><text:span text:style-name="T146">eye, window”), </text:span><text:span text:style-name="T168">Materiały i Prace Komisji Językowej </text:span><text:span text:style-name="T158">AU</text:span><text:span text:style-name="T146">, vol. 5. </text:span><text:a xlink:type="simple" xlink:href="#f1.16" text:style-name="Internet_20_link" text:visited-style-name="Visited_20_Internet_20_Link"><text:span text:style-name="T233">Return to the main document.</text:span></text:a></text:p>
      <text:p text:style-name="P84"><text:bookmark text:name="footnote1.17"/><text:span text:style-name="T58">Footnote 1.17. </text:span><text:span text:style-name="T47">I read them carefully just today and for myself I am grateful for this. I am talking about the </text:span><text:span text:style-name="T68">Miscellanea językowe</text:span><text:span text:style-name="T62"> </text:span><text:span text:style-name="T47">(</text:span><text:span text:style-name="T62">Language miscellanea</text:span><text:span text:style-name="T47">)</text:span><text:span text:style-name="T62">. </text:span><text:span text:style-name="T65">[footnote 1</text:span><text:span text:style-name="T63">.</text:span><text:span text:style-name="T47">16</text:span><text:span text:style-name="T50">]</text:span><text:span text:style-name="T47"> They had an </text:span><text:span text:style-name="T81">anregend</text:span><text:span text:style-name="T62"> </text:span><text:span text:style-name="T47">effect on me, i.e. they inspired different thoughts and pushed me towards some generalisations. I consider your </text:span><text:span text:style-name="T58">explanation of </text:span><text:span text:style-name="T61">kv </text:span><text:span text:style-name="T58">and </text:span><text:span text:style-name="T61">kř </text:span><text:span text:style-name="T58">to be very apt. I explained it to myself in the same way and in my </text:span><text:span text:style-name="T47">lectures [illegible], that </text:span><text:span text:style-name="T62">kw </text:span><text:span text:style-name="T47">≤ </text:span><text:span text:style-name="T62">k </text:span><text:span text:style-name="T47">(not </text:span><text:span text:style-name="T62">u </text:span><text:span text:style-name="T47">[2 words illegible under a postmark]), etc. Your generalisations lead straight to other generalisations; this proves their great value.</text:span></text:p>
      <text:p text:style-name="P84"><text:span text:style-name="T47">You also explain </text:span><text:span text:style-name="T69">Józwa</text:span><text:span text:style-name="T68"> </text:span><text:span text:style-name="T74">(</text:span><text:span text:style-name="T70">Józef</text:span><text:span text:style-name="T74">, </text:span><text:span text:style-name="T70">Józwa</text:span><text:span text:style-name="T47">) very aptly. I do not regret the time spent on the careful reading of your book at all (Saint Petersburg, 25.05</text:span><text:span text:style-name="T51">1912</text:span><text:span text:style-name="T47">/7.06.1912). </text:span><text:a xlink:type="simple" xlink:href="#f1.17" text:style-name="Internet_20_link" text:visited-style-name="Visited_20_Internet_20_Link"><text:span text:style-name="T94">Return to the main document.</text:span></text:a></text:p>
      <text:p text:style-name="P34"><text:bookmark text:name="footnote1.18"/><text:span text:style-name="T226">Footnote 1.18. </text:span><text:span text:style-name="T168">Narodowa i terytorialna cecha autonomii </text:span><text:span text:style-name="T146">(</text:span><text:span text:style-name="T158">The national and territorial feature of autonomy</text:span><text:span text:style-name="T146">), Polish translation, cf. Baudouin 2007. </text:span><text:a xlink:type="simple" xlink:href="#f1.18" text:style-name="Internet_20_link" text:visited-style-name="Visited_20_Internet_20_Link"><text:span text:style-name="T210">Return to the main document.</text:span></text:a></text:p>
      <text:p text:style-name="P34"><text:bookmark text:name="footnote1.19"/><text:span text:style-name="T226">Footnote 1.19. </text:span><text:span text:style-name="T146">A jocular travesty of the noun </text:span><text:span text:style-name="T168">czarnoseciniec</text:span><text:span text:style-name="T158"> “</text:span><text:span text:style-name="T146">a member of the black military unit”, the way of the Union of the Russian Nation (aka. People) established in 1905 (</text:span><text:span text:style-name="T205">Союз русского народа</text:span><text:span text:style-name="T146">), an ultra-nationalistic, anti-Semitic and monarchist organisation calling for pogroms against the Jew</text:span><text:span text:style-name="T210">s. </text:span><text:a xlink:type="simple" xlink:href="#f1.19" text:style-name="Internet_20_link" text:visited-style-name="Visited_20_Internet_20_Link"><text:span text:style-name="T210">Return to the main document.</text:span></text:a><text:span text:style-name="T210"> </text:span></text:p>
      <text:p text:style-name="P34"><text:bookmark text:name="footnote1.20"/><text:span text:style-name="T110">Footnote 1.20. </text:span>[…] I live here as if on a rollercoaster, not having even a moment to concentrate. The various pleasures have recently been extended by a necessity to supply my advocates with materials. A cassation complaint was submitted to the Senate, but this is a slim chance, as the Senate is as useful as the Court Chamber. It is simply a political revenge. I myself do not even consider the expected imprisonment in the fortress or prison a misfortune, as the living conditions in Saint Petersburg are not much better than prison […] (Saint Petersburg, 4/17.04.1914).</text:p>
      <text:p text:style-name="P85"><text:span text:style-name="T47">[…] In the meantime my case has been suspended (as I have already written from Lyon); it is awaiting the verdict of the Senate concerning the cassation. It is a slim hope, as the Senate departments adjudicating it consist of almost only „</text:span><text:span text:style-name="T74">czarnoszczecińce</text:span><text:span text:style-name="T47">”, </text:span><text:span text:style-name="T52">[footnote 1.</text:span><text:span text:style-name="T47">19</text:span><text:span text:style-name="T52">]</text:span><text:span text:style-name="T47"> and as one of the lieutenant colonels distributing albums and calendars aptly </text:span><text:soft-page-break/><text:span text:style-name="T47">expressed it, I was sentenced not by the Court Chamber, but by the „sojuzniks”. A group of my friends (professors and academics) are preparing a note (a brochure) with reference to my case; it is to be printed as a “manuscript”, and thus it will not be distributed via the bookshops […] (Saint Petersburg, 6/19.04.1914). </text:span><text:a xlink:type="simple" xlink:href="#f1.20" text:style-name="Internet_20_link" text:visited-style-name="Visited_20_Internet_20_Link"><text:span text:style-name="T95">Return to the main document.</text:span></text:a></text:p>
      <text:p text:style-name="P34"><text:bookmark text:name="footnote1.21"/><text:span text:style-name="T226">Footnote 1.21. </text:span><text:span text:style-name="T146">Karol Appel (1857–1930), a linguist, for many years a teacher of French in grammar schools, from 1918 a professor of the Chair of General Linguistics which was created for him at the University of Warsaw. He remained under the influence of Baudouin’s linguistic views. </text:span><text:a xlink:type="simple" xlink:href="#f1.21" text:style-name="Internet_20_link" text:visited-style-name="Visited_20_Internet_20_Link"><text:span text:style-name="T214">Return to the main document.</text:span></text:a></text:p>
      <text:p text:style-name="P49"><text:bookmark text:name="footnote1.22"/><text:span text:style-name="T226">Footnote 1.22. </text:span><text:span text:style-name="T146">A reference to Baudouin’s daughter Cezaria (1883–1967) and her second husband Stefan Ehrenkreutz (1880–1944), a law historian. </text:span><text:a xlink:type="simple" xlink:href="#f1.22" text:style-name="Internet_20_link" text:visited-style-name="Visited_20_Internet_20_Link"><text:span text:style-name="T214">Return to the main document.</text:span></text:a></text:p>
      <text:p text:style-name="P49"><text:bookmark text:name="footnote1.23"/><text:span text:style-name="T226">Footnote 1.23. </text:span><text:span text:style-name="T146">The Central Protection Committee – a charity organisation working in the years 1916–1918 in the Congress Kingdom of Poland. In this case it is rather a reference to the Polish Red Cross established in 1919 (then: The Polish Red Cross). </text:span><text:a xlink:type="simple" xlink:href="#f1.23" text:style-name="Internet_20_link" text:visited-style-name="Visited_20_Internet_20_Link"><text:span text:style-name="T214">Return to the main document.</text:span></text:a></text:p>
      <text:p text:style-name="P34"><text:bookmark text:name="footnote1.24"/><text:span text:style-name="T110">Footnote 1.24. </text:span>Respectful and Dear Colleague!</text:p>
      <text:p text:style-name="P34">Thank you for the letters of 11[?].10 and 19.12, which I received a few days ago. Since you addressed them to the university, they waited for me there for about a week until I went to the University Secretariat myself.</text:p>
      <text:p text:style-name="P49"><text:span text:style-name="T146">There were various rumours about you here, even that you had been shot; once this was apparently done by the “Bolsheviks”, another time by the “Ukrainians”. That is why, when I was in Cracow on 27–29.11., I was very happy to learn that you had arrived in Lviv, and even as was mentioned on 29th in Cracow, which turned out to be gossip anyway. I have seen your travelling companion, Appel twice already. I would be extremely happy if you called on me in Warsaw. At the beginning of February I am going to Lublin for a six-week course of lectures, double in number (10–12 hours per week). Today Nitsch has arrived here and has stopped by at </text:span><text:span text:style-name="T226">the Ehrenkreutzes, </text:span><text:span text:style-name="T228">[footnote 1.</text:span><text:span text:style-name="T226">22</text:span><text:span text:style-name="T228">]</text:span><text:span text:style-name="T226"> but I have not yet seen him.</text:span></text:p>
      <text:p text:style-name="P86"><text:span text:style-name="T47">The letter written by the pilot reached me via the CPC </text:span><text:span text:style-name="T53">[footnote 1.</text:span><text:span text:style-name="T47">23</text:span><text:span text:style-name="T53">]</text:span><text:span text:style-name="T47"> (I think this is the name of the institution which announced in the newspapers the addresses of the letters which it received) […] (Warsaw, 1.01.1920). </text:span><text:a xlink:type="simple" xlink:href="#f1.24" text:style-name="Internet_20_link" text:visited-style-name="Visited_20_Internet_20_Link"><text:span text:style-name="T96">Return to the main document.</text:span></text:a></text:p>
      <text:p text:style-name="P34"><text:bookmark text:name="footnote1.25"/><text:span text:style-name="T226">Footnote 1.25. </text:span><text:span text:style-name="T146">Andrzej Gawroński (1885–1927), a student of G. Blatt at Lviv University, then of E. W. Windisch and B. L. Lindner in Leipzig. An orientalist and Indologist. From 1912 a senior lecturer </text:span><text:span text:style-name="T226">in Sanskrit Philology at the Jagiellonian University, and from 1916 a professor of the Chair </text:span><text:span text:style-name="T146">of Comparative Linguistics at the University of Lviv. He was one of the founders of the Polish Linguistic Society and the Polish Orientalist Society. Jerzy Kuryłowicz was a student of his in Lviv. As regards A. Gawroński’s strongly nationalist and </text:span><text:soft-page-break/><text:span text:style-name="T146">anti-Semitic views, he inherited them from his father, the well known historian and novelist, Franciszek Rawita-Gawroński. </text:span><text:a xlink:type="simple" xlink:href="#f1.25" text:style-name="Internet_20_link" text:visited-style-name="Visited_20_Internet_20_Link"><text:span text:style-name="T216">Return to the main document.</text:span></text:a></text:p>
      <text:p text:style-name="P34"><text:bookmark text:name="footnote1.26"/><text:span text:style-name="T110">Footnote 1.26. </text:span>A very unpleasant case at the Faculty was the matter of Baudouin de Courtenay. 1920 was the year of the fiftieth anniversary of his academic work, in fact since the publication of his exquisite dissertation about the Polish language up to and including 14th century. I was planning to celebrate it with a solemn meeting of the Society of the Polish Language Lovers and to arrange for the University of Lviv to grant him an honorary doctorate. Both matters fell through. I refer to the first one separately, while discussing the SPLL activities, so I will just pass on to the latter.</text:p>
      <text:p text:style-name="P82"><text:span text:style-name="T47">Probably in the spring of 1920 I put forward a proposal at the Faculty, supported by a suitable document, to give Baudouin de Courtenay the</text:span><text:span text:style-name="T82"> </text:span><text:span text:style-name="T83">honoris causa </text:span><text:span text:style-name="T47">doctorate in his jubilee year. An immediate objection was voiced by a staunch National Democrat, Ukraineophobe, and anti-Semite, professor Andrzej Gawroński. </text:span><text:span text:style-name="T54">[footnote 1.</text:span><text:span text:style-name="T47">25</text:span><text:span text:style-name="T54">]</text:span><text:span text:style-name="T47"> Naturally, I did not receive sufficient support and my motion fell through. Thus, I was unable to either organise the solemn meeting of the SPLL devoted to Baudouin de Courtenay, or award him the </text:span><text:span text:style-name="T83">honoris causa</text:span><text:span text:style-name="T62"> </text:span><text:span text:style-name="T47">doctorate. One cannot, however, say that nothing was done whatsoever; on the contrary, I delivered two lectures about Baudouin de Courtenay in the Slavonic Circle established by myself at the University of Lviv. In the first I discussed the entirety of Baudouin de Courtenay’s research work, and in the second, on the other hand, his exquisite jubilee work concerning the Polish language up to 14th century (Ułaszyn in print). </text:span><text:a xlink:type="simple" xlink:href="#f1.26" text:style-name="Internet_20_link" text:visited-style-name="Visited_20_Internet_20_Link"><text:span text:style-name="T97">Return to the main document.</text:span></text:a></text:p>
      <text:p text:style-name="P34"><text:bookmark text:name="footnote1.27"/><text:span text:style-name="T226">Footnote 1.27. </text:span><text:span text:style-name="T146">Mojżesz Schorr (1874–1941), a Semitology specialist, an orientalist, a historian, a rabbi, a senator of the Republic of Poland, a member of the AU Orientalist Commission, from 1925 a professor at Warsaw University. In fact, his professorship in Lviv fell through due to racist rather than scholarly reasons. </text:span><text:a xlink:type="simple" xlink:href="#f1.27" text:style-name="Internet_20_link" text:visited-style-name="Visited_20_Internet_20_Link"><text:span text:style-name="T216">Return to the main document.</text:span></text:a></text:p>
      <text:p text:style-name="P34"><text:bookmark text:name="footnote1.28"/><text:span text:style-name="T110">Footnote 1.28. </text:span>In 1914 a Russian regiment, over half of which consisted of Poles, took over <text:span text:style-name="T16">Sandomierz</text:span> from the Austrian Cracovian regiment, and today we are already managing without “Russian” and “Austrian”. It reminds me of a poem by Edward Słoński, <text:span text:style-name="T17">W okopach</text:span><text:span text:style-name="T6"> </text:span>(“In the trenches”), in which Poles from the Russian and Austrian trenches struck each other’s chests thinking about the revival of “the one which has not yet succumbed”. Did they then also dream about her “revival” or rather about her burial? But those feelings were fiercely enforced and instigated, and had to burst out in this or that form. If “victory” had tipped towards the other’s favour, there would have presumably been a mad revenge and an extermination of the enemy. In any case, the violation of the <text:soft-page-break/>seventh commandment was fought against fervently by means of the furious violation of the fifth commandment. A true asylum of the lunatic, the fanatic, and the “madmen”.</text:p>
      <text:p text:style-name="P34">When on 28 February 1861 the “Moscow” bullets killed as many as “five dead” in the streets of Warsaw, there was a big uproar, and Deotyma wrote a solemn poem.</text:p>
      <text:p text:style-name="P34"><text:span text:style-name="T146">Between 12–15 May, 1926 more than 400 people fell or died of wounds, and there are about one thousand and several hundred wounded, yet somehow we must become reconciled to this. And these were not the “Moscow” bullets (Warsaw, 22.04.1926). </text:span><text:a xlink:type="simple" xlink:href="#f1.28" text:style-name="Internet_20_link" text:visited-style-name="Visited_20_Internet_20_Link"><text:span text:style-name="T234">Return to the main document.</text:span></text:a></text:p>
      <text:p text:style-name="P50"><text:bookmark text:name="footnote1.29"/><text:span text:style-name="T226">Footnote 1.29. </text:span><text:span text:style-name="T146">Baudouin was not the only one to fall victim to the nationalist zeal at the reorganised Warsaw University, as there were also a number of other scholars in a similar situation. They were subjected to the procedure of verification, contrary to the regulations in operation at the Stabilisation Commission, which was Polonising the University of Warsaw, since it was forbidden to those who had previously been professors of other universities. </text:span><text:a xlink:type="simple" xlink:href="#f1.29" text:style-name="Internet_20_link" text:visited-style-name="Visited_20_Internet_20_Link"><text:span text:style-name="T234">Return to the main document.</text:span></text:a></text:p>
      <text:p text:style-name="P34"><text:bookmark text:name="footnote1.30"/><text:span text:style-name="T226">Footnote 1.30. </text:span><text:span text:style-name="T146">[…] And here the prices are horrendous and increasing really fast. What I receive at the university is barely sufficient to cover a half of my expenditure. Therefore, I must make extra money by giving lectures in four other academic institutions (The Free Polish University, 4 hours, in the next semester 6 hours; the State Pedagogical Institute 2 hours, in the next semester 1 hour; Miłkowski Courses, 4 hours, only until 15 March, in the Jewish Teacher Seminar, 1 hour, later apparently 2 hours). Now I have five hours at the University, and in the other institutions 11 hours, altogether 16. Apart from this I also earn a living by scribbling articles for journals. You can imagine how it is possible to do research work in such circumstances. In any case, I myself look at research work and scholarship together as a completely </text:span><text:span text:style-name="T226">useless thing (Warsaw, 6.02.1921). </text:span><text:a xlink:type="simple" xlink:href="#f1.30" text:style-name="Internet_20_link" text:visited-style-name="Visited_20_Internet_20_Link"><text:span text:style-name="T229">Return to the main document.</text:span></text:a></text:p>
      <text:p text:style-name="P34"><text:bookmark text:name="footnote1.31"/><text:span text:style-name="T110">Footnote 1.31. </text:span>[…] Frankly speaking, I am mostly a self-taught person (an autodidact), at least with regard to some general views. In the Main School I found my material in the Polish grammar lectures by Jozef Przyborowski. Květ’s lectures on the Czech language were of a formal and scholastic character, but they were also effective. The reading of H. Steinthal’s works was likewise very influential.</text:p>
      <text:p text:style-name="P34">As early as the third year of the Main School, and thus more or less in 1864–<text:span text:style-name="T256">18</text:span>65, I made a resolution about “reconciling Bopp with Reverend Malinowski”, i.e. about the evolution of the shortening of the declensional stems for the sake of the endings. Obviously, the superficial braggart J. Papłoński could only act as an off-putting example.</text:p>
      <text:p text:style-name="P54"><text:soft-page-break/>Abroad (1867–<text:span text:style-name="T256">18</text:span>68) in Prague I did not benefit academically from the arrogant and <text:span text:style-name="T256">self-opinionated</text:span> Reverend M. Hattala. In Jena Schleicher only paraphrased his own <text:span text:style-name="T6">Compendium </text:span>in his lectures and as a stiff dogmatist he was unable to act in a stimulating way. Apart from his course I started to attend <text:span text:style-name="T31">Althochdeutsch</text:span><text:span text:style-name="T6"> </text:span>through some <text:span text:style-name="T31">privatdozent</text:span><text:span text:style-name="T6"> </text:span>(Bechstein?), but I soon gave it up as it was not worth it. On the other hand, I listened to the extremely educational <text:span text:style-name="T3">publicum</text:span><text:span text:style-name="T6"> </text:span>of E. Hackel and to lectures about electricity, also public, by Schäffer, I think.</text:p>
      <text:p text:style-name="P54">Schleicher also ran a home class in Sanskrit. In Berlin I focused on Vedas, which I analysed fervently and enthusiastically from 4 am to 9 pm. I listened to the lectures on <text:span text:style-name="T6">Rigvedas </text:span>by A. Weber.</text:p>
      <text:p text:style-name="P34">I wrote <text:span text:style-name="T31">Einige Fälle der Wirkung der Analogie</text:span>… in Jena quite independently from Schleicher; he wrote an introduction to this work, which I highly appreciated (on the subject of shortening stems for the sake of endings).</text:p>
      <text:p text:style-name="P34">In Saint Petersburg Srezniewski behaved in a particularly harmful and overwhelming manner, whereas with Kos[s]owicz I practised Sanskrit and also a little of the „Zend” (i.e. the language of the Avesta and Gathara). On leaving in 1872, I devoted my time almost exclusively to dialectological studies.</text:p>
      <text:p text:style-name="P34">It was only for 3 (2 <text:span text:style-name="T257">and a half</text:span>) spring months in 1873 that I listened to the lectures of Ascoli in Milan. They did not have any particular influence.</text:p>
      <text:p text:style-name="P34">As for Leskien and the others, I also attended their lectures in 1874–<text:span text:style-name="T257">187</text:span>5. In 1870 I went to Curtius’s lectures. However, I cannot be considered their disciple whatsoever. On the contrary, in 1870 I took my doctor’s degree in Leipzig, mainly on the basis of <text:span text:style-name="T31">Einige Fälle</text:span>…</text:p>
      <text:p text:style-name="P34"><text:span text:style-name="T146">As its reviewer, Leskien had to study it thoroughly and read it carefully. It would appear that this reading finally made him convert to the faith of the “analogists”, i.e. to structuring his lectures on morphology following a psychological basis. If Kryński writes that the “foreign countries” influenced my “method”, this is an inadequacy. However, I deeply regret that I did not acquire the ability to save time and draw as many conclusions as possible from the small amount of the material from the Germans. I wasted time in gathering and collecting an uncountable amount of material of any kind and from various fields. I could analyse a hundredth part of it at most. But I am unable to do even this, as these materials, alongside all my manuscripts and </text:span><text:span text:style-name="T207">unicas</text:span><text:span text:style-name="T146">, remained in Saint Petersburg and were probably either used as kindling in ovens or as cigarettes for the Red Army soldiers, or even for something worse. </text:span><text:span text:style-name="T207">Sub specie aeternitatis</text:span><text:span text:style-name="T158"> </text:span><text:span text:style-name="T146">is a minor thing, but as in Heine’s </text:span><text:span text:style-name="T152">Alte Geschichte</text:span><text:span text:style-name="T158"> </text:span><text:span text:style-name="T146">one could say „… </text:span><text:span text:style-name="T152">wem sie jetzt passiert, dem bricht das Herz entzwei</text:span><text:span text:style-name="T146">” […] (Warsaw, 17.08.1921). </text:span><text:a xlink:type="simple" xlink:href="#f1.31" text:style-name="Internet_20_link" text:visited-style-name="Visited_20_Internet_20_Link"><text:span text:style-name="T219">Return to the main document.</text:span></text:a></text:p>
      <text:p text:style-name="P34"><text:bookmark text:name="footnote1.32"/><text:soft-page-break/><text:span text:style-name="T226">Footnote 1.32. </text:span><text:span text:style-name="T146">Here the noun “treadmill” is used in the sense of “a circle wo</text:span><text:span text:style-name="T247">r</text:span><text:span text:style-name="T146">n down by horses walking in a treadmill”; it was also used metaphorically as a description of monotonous and stupefying work. </text:span><text:a xlink:type="simple" xlink:href="#f1.32" text:style-name="Internet_20_link" text:visited-style-name="Visited_20_Internet_20_Link"><text:span text:style-name="T235">Return to the main document.</text:span></text:a></text:p>
      <text:p text:style-name="P87"><text:bookmark text:name="footnote1.33"/><text:span text:style-name="T58">Footnote 1.33. </text:span><text:span text:style-name="T47">The answer to the letter of 16th of the month. I am feeling as if in a mill or on a treadmill, </text:span><text:span text:style-name="T55">[footnote 1.</text:span><text:span text:style-name="T47">32</text:span><text:span text:style-name="T55">]</text:span><text:span text:style-name="T47"> I have no time for anything and I am forgetting everything. I am altogether growing decrepit, dull, and silly. After complete peace and fresh air in </text:span><text:span text:style-name="T74">Świder</text:span><text:span text:style-name="T47"> I landed on 10th of this month (two weeks ago) in the Warsaw stuffiness and hell. And at every step I experience disappointments and blows. My legs, which are going numb, are making it impossible for me to move freely from place to place. Immersed in </text:span><text:span text:style-name="T83">taedium vitae</text:span><text:span text:style-name="T47">, I desire Nirvana. </text:span><text:span text:style-name="T84">Laisse-nous oublier que nous avons </text:span><text:span text:style-name="T85">vécu.</text:span><text:span text:style-name="T47"> […] It seems that my legs will not allow me to go to Prague, although I did submit my proposal for a paper (about isoglosses) […]?</text:span><text:a xlink:type="simple" xlink:href="#f1.33" text:style-name="Internet_20_link" text:visited-style-name="Visited_20_Internet_20_Link"> </text:a><text:a xlink:type="simple" xlink:href="#f1.33" text:style-name="Internet_20_link" text:visited-style-name="Visited_20_Internet_20_Link"><text:span text:style-name="T98">Return to the main document.</text:span></text:a></text:p>
      <text:p text:style-name="P51"><text:bookmark text:name="footnote1.34"/><text:span text:style-name="T226">Footnote 1.34. </text:span><text:span text:style-name="T146">Marian Zdziechowski (1861–1938), a philosopher, historian, literary critic, from 1899 a professor at the Jagiellonian University, from 1919 a professor at Vilnius University, a member of the Academy of Learning. A friend of Baudouin, with whom he shared his moral views, although with different opinions about the sources of morality (Zdziechowski was a very religious man). </text:span><text:a xlink:type="simple" xlink:href="#f1.34" text:style-name="Internet_20_link" text:visited-style-name="Visited_20_Internet_20_Link"><text:span text:style-name="T235">Return to the main document.</text:span></text:a></text:p>
      <text:p text:style-name="P87"><text:bookmark text:name="footnote1.35"/><text:span text:style-name="T58">Footnote 1.35. </text:span><text:span text:style-name="T47">Those two outstanding men, Baudouin de Courtenay and Zdziechowski, </text:span><text:span text:style-name="T56">[footnote 1.</text:span><text:span text:style-name="T47">34</text:span><text:span text:style-name="T56">]</text:span><text:span text:style-name="T47"> undoubtedly influenced my worldview – and not only my worldview, but also my attitude towards life and </text:span><text:span text:style-name="T58">to what the family means, in relations within the nation, in humanity. I feel deeply grateful </text:span><text:span text:style-name="T47">to them and I believe that it is thanks to them that I have happily managed to wade through life not moving from one extreme to the other, and not yielding to any blows which I encountered along my path in life. In honour of their dear and respected memory (Ułaszyn in print). </text:span><text:a xlink:type="simple" xlink:href="#f1.35" text:style-name="Internet_20_link" text:visited-style-name="Visited_20_Internet_20_Link"><text:span text:style-name="T98">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20:01:37.069000000</meta:creation-date>
    <dc:date>2020-10-22T11:43:50.224000000</dc:date>
    <meta:editing-duration>PT6H29M15S</meta:editing-duration>
    <meta:editing-cycles>20</meta:editing-cycles>
    <meta:generator>LibreOffice/6.2.0.3$Windows_x86 LibreOffice_project/98c6a8a1c6c7b144ce3cc729e34964b47ce25d62</meta:generator>
    <meta:document-statistic meta:table-count="0" meta:image-count="0" meta:object-count="0" meta:page-count="36" meta:paragraph-count="330" meta:word-count="13444" meta:character-count="84936" meta:non-whitespace-character-count="71811"/>
  </office:meta>
</office:document-meta>
</file>